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SimSun" svg:font-family="SimSun" style:font-family-generic="moder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color="#ffffff" fo:font-size="12pt" fo:language="hu" fo:country="HU" fo:background-color="transparent" style:font-name-asian="Times New Roman" style:font-size-asian="12pt" style:language-asian="hu" style:country-asian="HU" style:font-name-complex="Times New Roman" style:font-size-complex="10pt" style:language-complex="ar" style:country-complex="SA" text:display="true"/>
    </style:style>
    <style:style style:name="P3" style:family="paragraph" style:parent-style-name="Normálra">
      <style:text-properties fo:background-color="transparent"/>
    </style:style>
    <style:style style:name="P4"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5" style:family="paragraph" style:parent-style-name="Átvett_20_kommentárszakasz">
      <style:text-properties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6633" fo:background-color="transparent"/>
    </style:style>
    <style:style style:name="P8" style:family="paragraph" style:parent-style-name="Átvett_20_anyagokra">
      <style:text-properties fo:color="#ff0000" fo:background-color="transparent"/>
    </style:style>
    <style:style style:name="P9"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10" style:family="paragraph" style:parent-style-name="Standard">
      <style:paragraph-properties fo:text-align="center" style:justify-single-word="false"/>
    </style:style>
    <style:style style:name="P11"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2"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3"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5"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8" style:family="paragraph" style:parent-style-name="Normál">
      <style:paragraph-properties fo:margin-left="0cm" fo:margin-right="0cm" fo:margin-top="0.212cm" fo:margin-bottom="0cm" fo:text-align="justify" style:justify-single-word="false" fo:text-indent="1cm" style:auto-text-indent="false" style:text-autospace="none">
        <style:tab-stops/>
      </style:paragraph-properties>
      <style:text-properties style:use-window-font-color="true" fo:background-color="transparent"/>
    </style:style>
    <style:style style:name="P19" style:family="paragraph" style:parent-style-name="Default">
      <style:text-properties style:use-window-font-color="true" fo:background-color="transparent"/>
    </style:style>
    <style:style style:name="P2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background-color="transparent" style:font-name-asian="Times New Roman2" style:font-name-complex="Times New Roman2"/>
    </style:style>
    <style:style style:name="P2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22"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2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2" fo:background-color="transparent" style:font-name-asian="Times New Roman2" style:font-name-complex="Times New Roman2"/>
    </style:style>
    <style:style style:name="P25"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6" style:family="paragraph" style:parent-style-name="Átvett_20_anyagok_20_réssel">
      <style:text-properties fo:background-color="transparent"/>
    </style:style>
    <style:style style:name="P27" style:family="paragraph" style:parent-style-name="Átvett_20_anyagok_20_réssel">
      <style:paragraph-properties fo:text-align="center" style:justify-single-word="false"/>
    </style:style>
    <style:style style:name="P28" style:family="paragraph" style:parent-style-name="Átvett_20_anyagok_20_réssel">
      <style:paragraph-properties fo:text-align="end" style:justify-single-word="false"/>
    </style:style>
    <style:style style:name="P29" style:family="paragraph" style:parent-style-name="Átvett_20_anyagok_20_behúzás_20_réssel">
      <style:paragraph-properties fo:text-align="start" style:justify-single-word="false"/>
      <style:text-properties fo:background-color="transparent"/>
    </style:style>
    <style:style style:name="P30"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1"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2" style:family="paragraph" style:parent-style-name="Standard">
      <style:paragraph-properties fo:text-align="end" style:justify-single-word="false" style:text-autospace="none" style:writing-mode="rl-tb"/>
      <style:text-properties style:use-window-font-color="true" fo:background-color="transparent"/>
    </style:style>
    <style:style style:name="P33" style:family="paragraph" style:parent-style-name="Textus">
      <style:text-properties fo:background-color="transparent"/>
    </style:style>
    <style:style style:name="P34" style:family="paragraph" style:parent-style-name="LXX-GNT">
      <style:text-properties fo:background-color="transparent"/>
    </style:style>
    <style:style style:name="P35"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6"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7" style:family="paragraph" style:parent-style-name="Standard">
      <style:paragraph-properties style:text-autospace="none"/>
      <style:text-properties style:use-window-font-color="true" fo:background-color="transparent"/>
    </style:style>
    <style:style style:name="P38" style:family="paragraph" style:parent-style-name="Textus">
      <style:text-properties fo:color="#800000" fo:background-color="transparent"/>
    </style:style>
    <style:style style:name="P39" style:family="paragraph" style:parent-style-name="Textus">
      <style:text-properties style:use-window-font-color="true" fo:background-color="transparent"/>
    </style:style>
    <style:style style:name="P40" style:family="paragraph" style:parent-style-name="Francia">
      <style:text-properties fo:background-color="transparent"/>
    </style:style>
    <style:style style:name="P41" style:family="paragraph" style:parent-style-name="Irat_20_-_20_Angol">
      <style:text-properties fo:background-color="transparent"/>
    </style:style>
    <style:style style:name="P42" style:family="paragraph" style:parent-style-name="Kommentárszakasz">
      <style:text-properties fo:background-color="transparent"/>
    </style:style>
    <style:style style:name="P43"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44" style:family="paragraph" style:parent-style-name="Irat_20_-_20_Angol">
      <style:text-properties style:use-window-font-color="true" fo:background-color="transparent"/>
    </style:style>
    <style:style style:name="P45" style:family="paragraph" style:parent-style-name="Irat_20_-_20_Német">
      <style:text-properties style:use-window-font-color="true" fo:background-color="transparent"/>
    </style:style>
    <style:style style:name="P46"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7" style:family="paragraph" style:parent-style-name="Standard">
      <style:paragraph-properties style:text-autospace="none" style:writing-mode="lr-tb"/>
      <style:text-properties style:use-window-font-color="true" fo:background-color="transparent"/>
    </style:style>
    <style:style style:name="P48" style:family="paragraph" style:parent-style-name="Normálra">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font-variant="small-caps"/>
    </style:style>
    <style:style style:name="T5" style:family="text">
      <style:text-properties fo:background-color="transparent"/>
    </style:style>
    <style:style style:name="T6" style:family="text" style:parent-style-name="Citation">
      <style:text-properties fo:background-color="transparent"/>
    </style:style>
    <style:style style:name="T7" style:family="text" style:parent-style-name="Hivatkozás">
      <style:text-properties fo:background-color="transparent"/>
    </style:style>
    <style:style style:name="T8" style:family="text" style:parent-style-name="Footnote_20_Symbol">
      <style:text-properties fo:font-style="italic" fo:font-weight="bold" fo:background-color="transparent" style:font-style-asian="italic" style:font-weight-asian="bold"/>
    </style:style>
    <style:style style:name="T9" style:family="text" style:parent-style-name="Kiemelt">
      <style:text-properties fo:color="#ff0000"/>
    </style:style>
    <style:style style:name="T10" style:family="text" style:parent-style-name="Kiemelt">
      <style:text-properties fo:color="#0000ff"/>
    </style:style>
    <style:style style:name="T11" style:family="text" style:parent-style-name="Kiemelt">
      <style:text-properties fo:color="#00ff00"/>
    </style:style>
    <style:style style:name="T12" style:family="text" style:parent-style-name="Kiemelt">
      <style:text-properties fo:color="#800080"/>
    </style:style>
    <style:style style:name="T13" style:family="text" style:parent-style-name="Kiemelt">
      <style:text-properties fo:color="#008080"/>
    </style:style>
    <style:style style:name="T14" style:family="text" style:parent-style-name="Kiemelt">
      <style:text-properties fo:color="#ff6633"/>
    </style:style>
    <style:style style:name="T15" style:family="text" style:parent-style-name="Kiemelt">
      <style:text-properties fo:color="#808080"/>
    </style:style>
    <style:style style:name="T16" style:family="text" style:parent-style-name="Mű_20_címe">
      <style:text-properties fo:background-color="transparent"/>
    </style:style>
    <style:style style:name="T17" style:family="text" style:parent-style-name="Cégnév">
      <style:text-properties fo:background-color="transparent"/>
    </style:style>
    <style:style style:name="T18" style:family="text">
      <style:text-properties fo:color="#ff0000"/>
    </style:style>
    <style:style style:name="T19" style:family="text">
      <style:text-properties fo:color="#ff6633"/>
    </style:style>
    <style:style style:name="T20" style:family="text">
      <style:text-properties fo:color="#ff6633" fo:background-color="transparent"/>
    </style:style>
    <style:style style:name="T21" style:family="text" style:parent-style-name="Félig_20_kiemelt">
      <style:text-properties fo:color="#ff6633" fo:background-color="transparent"/>
    </style:style>
    <style:style style:name="T22" style:family="text">
      <style:text-properties fo:color="#ff0000" fo:background-color="transparent"/>
    </style:style>
    <style:style style:name="T23" style:family="text" style:parent-style-name="Hivatkozás">
      <style:text-propertie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24" style:family="text" style:parent-style-name="Név_20_hivatkozásban">
      <style:text-properties fo:font-variant="small-cap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25" style:family="text" style:parent-style-name="Kicsi">
      <style:text-properties fo:background-color="transparent"/>
    </style:style>
    <style:style style:name="T26" style:family="text" style:parent-style-name="Nevek">
      <style:text-properties fo:background-color="transparent"/>
    </style:style>
    <style:style style:name="T27"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28"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29"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30"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1"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32"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33" style:family="text">
      <style:text-properties fo:color="#ff6633" style:font-name="Times New Roman2" style:font-name-asian="Times New Roman2" style:font-name-complex="Times New Roman2"/>
    </style:style>
    <style:style style:name="T34" style:family="text">
      <style:text-properties style:font-name="Times New Roman2" style:font-name-asian="Times New Roman2" style:font-name-complex="Times New Roman2"/>
    </style:style>
    <style:style style:name="T35" style:family="text">
      <style:text-properties fo:color="#ff6633" style:font-name="Times New Roman2" fo:font-weight="bold" style:font-name-asian="Times New Roman2" style:font-weight-asian="bold" style:font-name-complex="Times New Roman2" style:font-weight-complex="bold"/>
    </style:style>
    <style:style style:name="T36" style:family="text">
      <style:text-properties fo:color="#ff6633" style:font-name="Times New Roman2" fo:font-weight="normal" style:font-name-asian="Times New Roman2" style:font-weight-asian="normal" style:font-name-complex="Times New Roman2" style:font-weight-complex="normal"/>
    </style:style>
    <style:style style:name="T37" style:family="text">
      <style:text-properties style:font-name="Times New Roman2" fo:font-weight="normal" style:font-name-asian="Times New Roman2" style:font-weight-asian="normal" style:font-name-complex="Times New Roman2" style:font-weight-complex="normal"/>
    </style:style>
    <style:style style:name="T38" style:family="text">
      <style:text-properties style:font-name="Times New Roman2" fo:font-weight="bold" style:font-name-asian="Times New Roman2" style:font-weight-asian="bold" style:font-name-complex="Times New Roman2" style:font-weight-complex="bold"/>
    </style:style>
    <style:style style:name="T39" style:family="text">
      <style:text-properties fo:color="#0000ff"/>
    </style:style>
    <style:style style:name="T40" style:family="text">
      <style:text-properties style:text-line-through-style="none" style:text-underline-style="none" fo:font-weight="normal" style:font-weight-asian="normal" style:font-weight-complex="normal"/>
    </style:style>
    <style:style style:name="T41" style:family="text">
      <style:text-properties style:text-line-through-style="none" style:font-name="Times New Roman2" style:text-underline-style="none" style:font-name-asian="Times New Roman2" style:font-name-complex="Times New Roman2"/>
    </style:style>
    <style:style style:name="T42" style:family="text" style:parent-style-name="Név_20_hivatkozásban">
      <style:text-properties fo:background-color="transparent"/>
    </style:style>
    <style:style style:name="T43" style:family="text" style:parent-style-name="Kiemelt">
      <style:text-properties fo:color="#ff6633" fo:background-color="transparent"/>
    </style:style>
    <style:style style:name="T44" style:family="text" style:parent-style-name="Kiemelt">
      <style:text-properties fo:color="#ff0000" fo:background-color="transparent"/>
    </style:style>
    <style:style style:name="T45" style:family="text" style:parent-style-name="Kiemelt">
      <style:text-properties fo:font-size="14pt" fo:background-color="transparent"/>
    </style:style>
    <style:style style:name="T46" style:family="text" style:parent-style-name="Kiemelt">
      <style:text-properties fo:color="#800000" fo:background-color="transparent"/>
    </style:style>
    <style:style style:name="T47" style:family="text" style:parent-style-name="Félig_20_kiemelt">
      <style:text-properties fo:color="#808080" fo:background-color="transparent"/>
    </style:style>
    <style:style style:name="T48" style:family="text">
      <style:text-properties fo:color="#808080" fo:background-color="transparent"/>
    </style:style>
    <style:style style:name="T49" style:family="text">
      <style:text-properties style:font-name="Times New Roman" fo:background-color="transparent" style:font-name-asian="Times New Roman" style:font-name-complex="Times New Roman"/>
    </style:style>
    <style:style style:name="T50" style:family="text">
      <style:text-properties fo:color="#008080"/>
    </style:style>
    <style:style style:name="T51" style:family="text" style:parent-style-name="Túlemelt">
      <style:text-properties style:text-position="super 58%" fo:background-color="transparent"/>
    </style:style>
    <style:style style:name="T52" style:family="text" style:parent-style-name="Félig_20_kiemelt">
      <style:text-properties style:text-position="super 58%" fo:background-color="transparent"/>
    </style:style>
    <style:style style:name="T53" style:family="text" style:parent-style-name="Félig_20_kiemelt">
      <style:text-properties fo:color="#ff0000" fo:background-color="transparent"/>
    </style:style>
    <style:style style:name="T54" style:family="text">
      <style:text-properties fo:color="#999999" fo:background-color="transparent"/>
    </style:style>
    <style:style style:name="T55" style:family="text" style:parent-style-name="Mű_20_címe">
      <style:text-properties fo:language="en" fo:country="GB"/>
    </style:style>
    <style:style style:name="T56" style:family="text" style:parent-style-name="Mű_20_címe">
      <style:text-properties fo:color="#0000ff"/>
    </style:style>
    <style:style style:name="T57" style:family="text" style:parent-style-name="Hivatkozás">
      <style:text-properties fo:color="#0000ff"/>
    </style:style>
    <style:style style:name="T58" style:family="text" style:parent-style-name="Cégnév">
      <style:text-properties fo:color="#ff0000"/>
    </style:style>
    <style:style style:name="T59" style:family="text" style:parent-style-name="Kiemelt">
      <style:text-properties fo:language="en" fo:country="GB" fo:background-color="transparent"/>
    </style:style>
    <style:style style:name="T60" style:family="text">
      <style:text-properties style:text-position="28% 58%" style:font-name="Times New Roman3" fo:font-size="10.5pt" fo:language="hu" fo:country="HU" fo:font-weight="normal" style:font-name-asian="Times New Roman3" style:font-size-asian="10.5pt" style:font-weight-asian="normal" style:font-name-complex="Times New Roman3" style:font-size-complex="10.5pt" style:font-weight-complex="normal"/>
    </style:style>
    <style:style style:name="T61" style:family="text">
      <style:text-properties style:text-position="0% 100%" style:font-name="Times New Roman3" fo:font-size="10.5pt" fo:language="hu" fo:country="HU" fo:font-weight="normal" style:font-name-asian="Times New Roman3" style:font-size-asian="10.5pt" style:font-weight-asian="normal" style:font-name-complex="Times New Roman3" style:font-size-complex="12pt" style:font-weight-complex="normal"/>
    </style:style>
    <style:style style:name="T62" style:family="text" style:parent-style-name="Kiemelt">
      <style:text-properties fo:color="#0000ff" fo:background-color="transparent"/>
    </style:style>
    <style:style style:name="T63" style:family="text">
      <style:text-properties style:use-window-font-color="true"/>
    </style:style>
    <style:style style:name="T64" style:family="text" style:parent-style-name="Kiemelt">
      <style:text-properties style:use-window-font-color="true" fo:language="en" fo:country="GB" fo:background-color="transparent"/>
    </style:style>
    <style:style style:name="T65"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66" style:family="text">
      <style:text-properties style:text-position="0% 100%"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67" style:family="text" style:parent-style-name="Kiemelt">
      <style:text-properties style:use-window-font-color="true" fo:background-color="transparent"/>
    </style:style>
    <style:style style:name="T68" style:family="text" style:parent-style-name="Kiemelt">
      <style:text-properties style:use-window-font-color="true" fo:language="de" fo:country="DE" fo:background-color="transparent"/>
    </style:style>
    <style:style style:name="T69" style:family="text">
      <style:text-properties style:text-position="0% 100%"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70" style:family="text">
      <style:text-properties style:text-position="0% 100%"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71" style:family="text">
      <style:text-properties style:text-position="28% 58%" style:font-name="Times New Roman3" fo:font-size="10.5pt" fo:language="hu" fo:country="HU" fo:font-style="normal" fo:font-weight="normal" style:font-name-asian="Times New Roman3" style:font-size-asian="10.5pt" style:font-style-asian="normal" style:font-weight-asian="normal" style:font-name-complex="Times New Roman3" style:font-size-complex="10.5pt" style:font-style-complex="normal" style:font-weight-complex="normal"/>
    </style:style>
    <style:style style:name="T72" style:family="text" style:parent-style-name="Kiemelt">
      <style:text-properties fo:color="#0000ff" fo:language="fr" fo:country="FR" fo:background-color="transparent"/>
    </style:style>
    <style:style style:name="T73" style:family="text" style:parent-style-name="Kiemelt">
      <style:text-properties fo:color="#0000ff" style:font-name="Times New Roman" fo:background-color="transparent" style:font-name-asian="Times New Roman" style:font-name-complex="Times New Roman"/>
    </style:style>
    <style:style style:name="T74"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75"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76"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77"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8"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79"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80" style:family="text">
      <style:text-properties style:font-name="SimSun" fo:font-size="12pt" fo:language="hu" fo:country="HU" fo:font-style="italic" fo:font-weight="normal" style:font-name-asian="SimSun" style:font-size-asian="12pt" style:font-style-asian="italic" style:font-weight-asian="normal" style:font-name-complex="SimSun" style:font-size-complex="12pt" style:font-style-complex="italic" style:font-weight-complex="normal"/>
    </style:style>
    <style:style style:name="T81" style:family="text">
      <style:text-properties style:font-name="Times New Roman CE" fo:font-size="12pt" fo:language="hu" fo:country="HU"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82"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Elküldve: 2006. augusztus 8. 12:18</text:p>
      <text:p text:style-name="Standard">Tárgy: 1Kor 10,1-13. - Mózesi keresztség - Szentháromság u. 9.</text:p>
      <text:p text:style-name="Standard"/>
      <text:p text:style-name="Heading_20_1">Kedves ‘Kivonulásra emlékezők’!</text:p>
      <text:p text:style-name="Normál_20_réssel">Például megíratott nekünk az egyiptomi szabadulás története, intésül megíratott a 40 évi vándorlás is. Figyeljünk hát oda, és halljuk meg a nekünk szóló üzenetet, találjuk meg benne Krisztust, a lelki Kősziklát!</text:p>
      <text:p text:style-name="Normál_20_réssel">Áldott és ihletett készülést!</text:p>
      <text:p text:style-name="P2">A Textus és a SWORD-kommentárok:</text:p>
      <text:p text:style-name="Normál_20_réssel"><text:span text:style-name="T1">Vázlatkísérlet1:</text:span></text:p>
      <text:p text:style-name="Normál_20_réssel"><text:span text:style-name="T2">Mózesi keresztség</text:span></text:p>
      <text:p text:style-name="P3">Mózesi víz</text:p>
      <text:p text:style-name="P3">Lelki Kőszikla vize</text:p>
      <text:p text:style-name="P3">Példává lett pusztulás a pusztában</text:p>
      <text:p text:style-name="Normál_20_réssel"><text:span text:style-name="T3">A vázlathoz:</text:span></text:p>
      <text:p text:style-name="P3">A kivonulás történetét olvasva nagyszerű jeleneteket olvasunk, hiszen hatalmas csodák közepette szabadította ki népét az <text:span text:style-name="T4">Úr</text:span>. De nem szoktunk arra gondolni, hogy a tengeren átkelést egy keresztelőként lássuk, hogy a sziklából fakasztott vizet lelki italnak lássuk és Krisztust fedezzük fel, hogy ilyen hatalmas csodák után a megszabadított népnek csak egy kis töredéke léphetett be az Ígéret Földjére. Egyszóval, az apostoli szóval: ritkán gondolunk arra, hogy itt nem csupán egy régi történettel van találkozásunk, hanem magával az élő Úrral, és egyúttal példának, buzdításnak és intésnek íratott meg mindez, hogy okuljunk belőle.</text:p>
      <text:p text:style-name="Normál_20_réssel">Mózesi víz</text:p>
      <text:p text:style-name="P3">Milyen kalandfilmbe illő jelenet pl. amikor a zsidók állnak a Vörös-tenger partján, elállja útjukat a hatalmas víz — miközben hátulról egyre közelít a fáraó serege! Egy regényíró sem írhatta volna meg érdekfeszítőbben kitalált történetét, mint ahogyan itt áll most előttünk a valódi történelem egy kis darabja! Sok csodát láttak már a héberek — de úgy látszik, az ember már csak ilyen: a múlt csodái nem győzik meg őket arról, hogy Isten a jelenben-közeljövőben is tehet csodát. Hitetlenségük ellenére részük lesz a hihetetlen csodában: átkelnek a kettévált Vörös-tengeren. (A fáraó serege pedig odaveszik.)</text:p>
      <text:p text:style-name="P3">Gondoltunk‑e azonban arra, hogy ezáltal a tengeri átkelés által az egész nép megkeresztelkedett Mózesre? Bár a zsidóságban ismert volt a keresztelés, mint tisztulási szertartás gyakorlata — Keresztelő János is ilyesféle keresztséget gyakorolt, ha nem is lehet azonosnak tekinteni az akkor szokásos gyakorlattal —, ám az apostol nem zsidókeresztyéneknek, hanem pogánykeresztyénekhez címzi levelét, ezért egyértelmű, hogy előtte nem egy egyszerű tisztulási szertartás a minta, hanem a keresztyén keresztség, a Krisztus által elrendelt keresztség a Szentháromság nevében. Pál számára tehát ehhez mérhető, ennek előképeként jelenik meg a <text:span text:style-name="Félig_20_kiemelt">‘mózesi keresztség’</text:span>.</text:p>
      <text:p text:style-name="Normál_20_réssel">Lelki Kőszikla vize</text:p>
      <text:p text:style-name="Normálra">Megrázó jelenetek azok is a pusztai vándorlás történetében, amikor a nép szomjazik a pusztában. Se vezetékes ivóvizük nincs, se a kulacsukban nem maradt már semmi, így hát menten szomjan vesznek — szól a panaszuk. A segítség ezekben az esetekben sem késett: Mózes újra és újra Isten csodájának eszköze lett, és vizet fakasztott a kősziklából (vagy éppen édessé tette a mérgező-keserű vizet, stb.)</text:p>
      <text:p text:style-name="Normálra">Az előképek sora azonban nem ér véget a keresztségnél. Itt sem csupán a választott nép kimagasló példátlan csodái jelennek meg előttünk, hanem Pál leleplezi, hogy az a kőszikla, amelyből Mózes vizet fakasztott, az a Kőszikla, amelynek alapján az egyház épül: maga Krisztus! Itt érhető tetten a legjobban a lutheri írásértelmezés bibliai alapja. Többek között ez az az igehely, amelynek alapján reformátorunk kijelentette: még az <text:span text:style-name="Mű_20_címe">ÓSZ</text:span> igeszakaszaiban is az a fontos, ami Krisztusra mutat! A keresztség szentsége után így áll most előttünk az úrvacsora szentsége is, amint a lelki kősziklából iszik a nép — hasonlóan ahhoz, ahogyan Jézus vérét és testét ajánlja fel tanítványainak az utolsó vacsorán és azóta is minden úrvacsorai alkalmon. (Nem véletlen egyébként, hogy Pál épp erre hivatkozik — ugyanis a bővebb szövegösszefüggésben épp az úrvacsoráról beszél, ld. pl. a fejezet további verseit.)</text:p>
      <text:p text:style-name="Normál_20_réssel">Példává lett pusztulás a pusztában</text:p>
      <text:p text:style-name="Normálra">A Szabadító Isten hatalmas tetteitől zeng a kivonulás története. Az egész nép és Egyiptom szeme láttára történt minden. Elindult egy csodás isteni folyamat, amely tulajdonképpen Mózes életben maradásának csodájával kezdődött még kevesek előtt ismerten, a csipkebokor csodájában megerősítést nyert, majd a jelként szolgáló kisebb csodákban folytatódott (pl. a bot kígyóvá válása), aztán a tízcsapásban tovább ívelt felfele, míg végül a tenger szétválásában csúcsosodott ki. (Eztán már <text:span text:style-name="Félig_20_kiemelt">‘kisebb horderejű’</text:span> csodák következtek abban az értelemeben, hogy már nem volt szükség arra, hogy a fáraót megtörje, hanem a nép életének további fenntartása miatt volt rájuk szükség. Persze az más kérdés, hogy valójában lehet‑e a csodákat ilyen módon súlyozni — hatásukat azért talán igen...)</text:p>
      <text:p text:style-name="Normálra">Ennyi csoda után gondoltuk volna, hogy ilyen döbbenetes a folytatás? Kiderül, hogy azon nép közül, amelynek megmentéséért ennyit fáradt az <text:span text:style-name="T4">Úr</text:span>, mégsem lelte kedvét, így aztán elhullottak a pusztában? Gondoltuk volna, hogy az a nép, amely minden idők legnagyobb csodasorozatának lehetett tanúja, többségében ilyen hitetlen volt? Persze, az előjelek már sejtették: hiszen a csapások kezdetén átmenetileg nehezedett a nép sorsa, és a szabadítás ígérete ellenére inkább Mózes ellen fordultak, hogy hagyjon nekik békét, csak rosszabb lett az állapotuk megjelenése óta. Aztán a Vörös-tengernél is hitetlenek, félnek a fáraó seregétől. És zúgolódásaik tovább is folytatódnak. Isten végül megunta, amikor a Kánaán földjére küldött kémek is csak a reménytelenséget fokozták a nép körében.</text:p>
      <text:p text:style-name="Normálra">Hát ezért kell Pálnak is így folytatnia a nagyszerű csodák után: <text:span text:style-name="Citation">„De többségükben nem lelte kedvét az Isten, úgyhogy elhullottak a pusztában.”</text:span><text:span text:style-name="Hivatkozás"> (5.)</text:span> A példátlan csodák kapcsán ezért kiemeli: mindez példának íratott meg, hogy okuljunk belőle! Hogy ne legyünk rövidlátók, amikor Isten ígéreteiről van szó! Ha szabadítást ígért övéinek, akkor meg is szerzi azt — akárhogyan keménykedik is a fáraó. Okulj hát belőle a magad élete számára is, hiszen most, hogy az igehirdetés hangzik ezen páli sorok alapján, most magunkra kell értenünk: <text:span text:style-name="Citation">„Mindez példává lett a számunkra, hogy ne kívánjunk gonosz dolgokat, amint ők kívántak.”</text:span><text:span text:style-name="Hivatkozás"> (6.)</text:span> Legfőbb óvása pedig: <text:span text:style-name="Citation">„Krisztust se kísértsük, ahogyan közülük némelyek kísértették, és elpusztultak a kígyóktól.”</text:span><text:span text:style-name="Hivatkozás"> (9.)</text:span></text:p>
      <text:p text:style-name="Normálra">Te, aki hallottad Krisztus evangéliumát, aki nem Mózesre, hanem Jézus nevére lettél megkeresztelve, aki átélheted életedben napról napra Isten csodáit, ne kísértsd Uradat, mert akkor Neked is pusztulás lesz részed. Vésd hát eszedbe: <text:span text:style-name="Citation">„Mindez pedig példaképpen történt velük, figyelmeztetésül íratott meg nekünk, akik az utolsó időkben élünk.”</text:span><text:span text:style-name="Hivatkozás"> (11.)</text:span> Tanulj hát a példából, vigyázz, hogy el ne ess! <text:span text:style-name="Hivatkozás">(12.)</text:span> Ne a körülményeidre figyelj, ne a magad eszére hagyatkozz, ne a politikai és gazdasági helyzet elemzésein tájékozódj, hanem az Úr szaván és ígéretének. Akkor megtapasztalhatod, hogy bár a kísértések folyamatosan megkörnyékeznek, sok minden igyekszik ellened, hogy elnyeljen és elpusztítson, de Isten ígéreteibe kapaszkodva, az evangéliumon tájékozódva megtapasztalhatod, hogy Isten elkészíti a szabadulás útját is!<text:span text:style-name="Hivatkozás"> (13b.)</text:span></text:p>
      <text:p text:style-name="Normál_20_réssel"><text:span text:style-name="T1">Vázlatkísérlet2:</text:span></text:p>
      <text:p text:style-name="Normál_20_réssel"><text:span text:style-name="T2">A többség</text:span></text:p>
      <text:p text:style-name="P3">Többség, mint hangadó</text:p>
      <text:p text:style-name="P3">Többség, mint tévelygő</text:p>
      <text:p text:style-name="P3">Többség, mint elveszett</text:p>
      <text:p text:style-name="Normál_20_réssel"><text:span text:style-name="T3">A vázlathoz:</text:span></text:p>
      <text:p text:style-name="Normálra"><text:span text:style-name="T5">Megragadó és egyben megrázó az apostoli megjegyzés: a csodát átélt nép annyira hitetlen volt, hogy </text:span><text:span text:style-name="T6">„többségükben nem lelte kedvét az Isten”</text:span><text:span text:style-name="T7"> (5a.)</text:span> Az ő példájukat is segítségül véve elgondolkodhatunk a többség szerepén.</text:p>
      <text:p text:style-name="Normál_20_réssel">Többség, mint hangadó</text:p>
      <text:p text:style-name="Normálra">A legelső, amit a többségről általában elmondhatunk, hogy ő a hangadó, az irányadó. Demokráciában különösen is egyértelmű, hogy a többségi vélemény jelöli ki a döntések irányát. Az ember természeténél fogva hajlamos arra, hogy egyszerűen a többség felé menjen. Hiszen akkor egyrészt nem kell magamnak gondolkodni, mi is a helyes teendő. Akkor nem kell felelősséget sem vállalnom, hiszen a többségi kollektív döntés az egyéneket mintegy felmenti. (Legalábbis így hiszik sokan — akkor is, ha valójában ez csupán egy hamis vágy...) A többségi vélemény tehát alaposan leegyszerűsíti és megkönnyíti az egyén életét, választását.</text:p>
      <text:p text:style-name="Normál_20_réssel">Többség, mint tévelygő</text:p>
      <text:p text:style-name="Normálra">Nézzük hát meg, milyen döntéseket is hoz a többség! Gondoljunk akár gyülekezeti életünkre, mondjuk egy presbiteri ülés döntésére, vagy épp egy közgyűlési szavazásra, vagy a társadalmi élet többségi döntéseire, akár kultúrára, közízlésre, bármely szerveződés, csoportosulás életére. Láthattunk már sok esetet, és folyamatosan is tanúi vagyunk, hogy bizony a többség véleménye és választása még nem azonos az igazsággal és a helyes döntéssel. (Gondoljunk csak arra, hogy egy szakmai kérdésben a többség véleményét érdemes‑e inkább követni, vagy a szakemberekét!) Az apostoli álláspont igen világosan tájékoztat: Épp a többség vitte tévelygésbe Izráelt! Amikor a többség zúgolódik, ez lázadást jelent Isten ellen. A többség az, akinek engedve Áron elkészíti az aranyborjút, és így bálványimádásra vezet a többségi álláspont!</text:p>
      <text:p text:style-name="Normál_20_réssel">Többség, mint elveszett</text:p>
      <text:p text:style-name="Normálra">Isten a többség véleményét nem respektálja, mégpedig olyannyira nem, hogy egyenesen elpusztította a többséget! Hiszen az Ő akarata nem függ attól, mennyien támogatják, mennyien értenek egyet vele. Persze, vannak olyan kérdések, amelyek szakmai ismeretet nem igényelnek, amelyek olyan értelemben semlegesek (teológiában: <text:span text:style-name="Félig_20_kiemelt">adiaforon</text:span>), hogy így is meg úgy is lehet alakítani az életet. Ilyen helyzetekben persze jó megoldás, ha a többség szándéka jut érvényre. Azonban a fontos kérdésekben nem lehet mellőzni a szakszerűséget. Nem lehet népszavazással eldönteni, hány fokon forrjon a víz. Nem lehet többségi véleménnyel eldönteni, mit mond Isten Igéje. Ha a nagy többség mást is mond mint amit a Szentírás, ha máson is tájékozódik, mint Krisztus evangéliuma, akkor sem lehet más az irányadó az egyházban. Különben az egyház is úgy jár, mint a választott nép a pusztában: vándorolhat 40 évig céltalanul, hogy kipusztuljon az a többség, amely tévútra vitte a népet. Fogadjuk hát meg időben az intést, és ne ezt az utat kövessük! Lehet, hogy a próféták csak néhányan voltak temérdek vezetőemberrel és a királlyal szemben, de az igazság nem a létszámon múlik. Lehet, hogy Jézus is egymaga volt a nagytanáccsal szemben, de ettől még Ő Isten Fia, és nem a főpap! Legyen hát erőnk Lélek által akár a többséggel szemben is ahhoz tartani magunkat, amit Isten ígérete kijelentett, és szabadítását várni a legnehezebb helyzetben is, akkor is, ha a döntő többség más állásponton van!</text:p>
      <text:p text:style-name="Normál_20_réssel"><text:span text:style-name="Túlemelt">Egyéb gondolatok az ige kapcsán:</text:span></text:p>
      <text:p text:style-name="Normálra"/>
      <text:p text:style-name="P3">Történészek ill. teológusok többféle módon igyekeznek azonosítani a kivonulás fáraóját. A <text:span text:style-name="Mű_20_címe">Biblia</text:span> leírásaival jó összhangban áll az az elmélet, miszerint az elnyomás fáraója III. Tutmózesz, aki dicső volt a harcban, hatalmas építkezéseket végeztetett — egyszóval valóban keménykezű fáraó volt. Miután meghalt és Mózes visszatért, <text:span text:style-name="Citation">„fia, II. Amenhotep volt, aki kénytelen-kelletlen elengedte a hébereket. Igyekezett apja katonai sikereit továbbvinni, de érdekes módon ez csupán uralkodásának első öt évében sikerült — Kr. e. 1445. után már képtelen volt jelentősebb hadjáratot vagy katonai támadást indítani. Ezt a történelmi rejtélyt megmagyarázhatná az a katasztrófa, amelyben hadserege és szekerei javarészt a Vörös-tengerbe vesztek! Ezt a valószínűséget erősíti II. Amenhotep fiának, IV. Tutmózesz ún. ‘álomsztéléje’ is. Eszerint álmában, amikor még csak hercegként élt apja udvarában, isteni ígéretet kap a trónra, ha megtisztítja a szfinxet a homoktól. Nos, ha ő lett volna a legidősebb fiú, akkor nem lett volna szüksége trón-ígéretre, hanem egyszerűen követte volna apját. Ebből tehát az derül ki, hogy Amenhotep legidősebb fia korábban halt meg, mint az apja. Ez összeegyeztethető azzal, hogy a tizedik csapásban a fáraó elsőszülöttje meghalt.”</text:span> <text:span text:style-name="Hivatkozás">(</text:span><text:span text:style-name="Hivatkozás"><text:span text:style-name="Név_20_hivatkozásban">SzT</text:span></text:span><text:span text:style-name="Hivatkozás">: </text:span><text:span text:style-name="Hivatkozás"><text:span text:style-name="Mű_20_címe">Mózes, aki nem vezethette be népét az Ígéret Földjére</text:span></text:span><text:span text:style-name="Hivatkozás">. [Bibliatanulmány az EBBE 2006. május 11‑i ülésén.])</text:span></text:p>
      <text:p text:style-name="Normál_20_réssel"><text:span text:style-name="T1">Kommentárok:</text:span><text:span text:style-name="T8"><text:note text:id="ftn1" text:note-class="footnote"><text:note-citation>1</text:note-citation><text:note-body><text:p text:style-name="Footnote">A színes jelölések értelme: <text:span text:style-name="T9">vörös:</text:span> az általam fontosabbnak tartott gondolatok; <text:span text:style-name="T10">kék:</text:span> a számomra kétséges, de legalábbis bizonytalan, megalapozatlannak tűnő gondolat; <text:span text:style-name="T11">zöld:</text:span> az általam egyértelműen tévesnek tartott gondolat; <text:span text:style-name="T12">bíbor:</text:span> átmeneti eset a <text:span text:style-name="T9">vörös</text:span> és <text:span text:style-name="T10">kék</text:span> között, ha a kétségesség csak részleges vagy feltételes; <text:span text:style-name="T13">türkiz:</text:span> átmenet a <text:span text:style-name="T10">kék</text:span> és <text:span text:style-name="T11">zöld</text:span> között, ha a kétségesség igen erős, netán a téves gondolat határát súrolja; ha esetleg valamit kiemelésre érdemesnek, de azért mégse annyira fontosnak tartok, akkor még előfordulhat a <text:span text:style-name="T14">narancs</text:span> használata is a <text:span text:style-name="T9">vörös</text:span> helyett; végül <text:span text:style-name="T15">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
      <text:p text:style-name="P4"/>
      <text:p text:style-name="Normálra"><text:span text:style-name="T7">(</text:span><text:span text:style-name="T16">A Szent István Társulati Biblia jegyzetei</text:span><text:span text:style-name="T7">. </text:span><text:span text:style-name="T16">BibliaTéka CD-ROM</text:span><text:span text:style-name="T7">. </text:span><text:span text:style-name="T17">Arcanum Digitéka Kft.</text:span><text:span text:style-name="T7">)</text:span><text:span text:style-name="T5">:</text:span></text:p>
      <text:p text:style-name="P5">1Kor 10,1-5.</text:p>
      <text:p text:style-name="P6">„Atyáink” az Egyiptomból kivándorolt zsidók. A felhő az a füstoszlop, amely vezette őket a pusztában (Kiv 3,21). A lelki eledel utalás a mannára, a lelki ital a csodálatosan fakasztott víz (Kiv 17,6). <text:span text:style-name="T18">Megkeresztelkedni Mózesben itt csak annyit jelent, hogy akik vele együtt átkeltek a Vörös-tengeren, azok elfogadták az isteni kinyilatkoztatást, és ígéretet tettek a szövetség megtartására.</text:span> <text:span text:style-name="T19">A rabbik hagyománya szerint a vizet adó szikla csodálatosan kísérte a népet a pusztában. </text:span><text:span text:style-name="T18">Szent Pál azt akarja mondani, a kegyelem egyetlen forrása Krisztus. A régiek is az ő elővételezett kegyelmét kapták.</text:span></text:p>
      <text:p text:style-name="P5">1Kor 10,7.</text:p>
      <text:p text:style-name="P6">Kiv 32,6. A régi népeknél a bálvány előtti tánc vallásos szertartás volt.</text:p>
      <text:p text:style-name="P5">1Kor 10,8.</text:p>
      <text:p text:style-name="P6">Szám 25,9.</text:p>
      <text:p text:style-name="P5">1Kor 10,9.</text:p>
      <text:p text:style-name="P6">Szám 21,5.</text:p>
      <text:p text:style-name="P5">1Kor 10,10.</text:p>
      <text:p text:style-name="P6">Szám 14,2.</text:p>
      <text:p text:style-name="P3"/>
      <text:p text:style-name="P4"/>
      <text:p text:style-name="Normálra"><text:span text:style-name="T7">(</text:span><text:span text:style-name="T16">Káldi Biblia jegyzetei</text:span><text:span text:style-name="T7">. </text:span><text:span text:style-name="T16">BibliaTéka CD-ROM</text:span><text:span text:style-name="T7">. </text:span><text:span text:style-name="T17">Arcanum Digitéka Kft.</text:span><text:span text:style-name="T7">)</text:span><text:span text:style-name="T5">:</text:span></text:p>
      <text:p text:style-name="P5">1 Kor 10</text:p>
      <text:p text:style-name="P5">1 Kor 10,1</text:p>
      <text:p text:style-name="P6">hogy atyáink, az izraeliták, mikor kivonúltak Egyiptomból, a felhő védelme alatt voltak, mely előttök ment (lásd Móz. II. 13,21. s követk. 14,24.), és száraz lábbal keltek át a vörös tengeren (Móz. II. 14,21–27.).</text:p>
      <text:p text:style-name="P5">1 Kor 10,2</text:p>
      <text:p text:style-name="P6">hogy vezérök, Mózes, által szellemi (előképes) módon a felhőben és tengerben mindnyájan fölvették Krisztus keresztségét. <text:span text:style-name="T18">Itt szellemi keresztség értendő, mint 3. 4. v. lelki eledel, lelki ital. A szellemi abban áll, hogy e tárgyak, azon kivül, mit magokban véve előadtak, még vonatkozással voltak Krisztusra is, és így már Krisztus előtt jelképben, tehát előképben testileg ábrázolták azt, a mi Krisztus lélekben és igazságban volt, és a mit ő így adott.</text:span> <text:span text:style-name="T19">A felhő, mely nappal árnyéka által a hőséget mérséklette, és éjjel az úton világított, előképe volt a keresztségi kegyelemnek, mely a kivánság tüzét mérsékli, s az ember lelkét fölvilágosítja; a tenger, előképe volt a keresztvíznek, melyből a keresztény szintoly épen jő ki, mint az izraeliták egykor száraz lábbal mentek át a vörös tengeren. A manna, előképe volt az Oltáriszentségnek, és a víz a pusztában, Krisztus kegyelemforrása, mint Jézus mind a kettőt maga értelmezte (Ján. 6,31. s követk. 4,10.14.).</text:span> <text:span text:style-name="T18">Ezen szellemi vonatkozása a nevezett tárgyaknak ép oly kevéssé önkényes, ép oly kevéssé elmejáték, mint a hogy az izraeli állam- és egyházi életnek ezen és minden egyéb tárgyai is nem csupa esetleges, hanem szükséges összefüggésben vannak Krisztussal és az ő kegyelmeivel.</text:span> E szükséges összefüggés a dolog természetében rejlik. <text:span text:style-name="T18">Miután nem adatott más név az ég alatt, melyben az emberek üdvözűlhetnének, mint Jézus Krisztusé (Apost.cs. 4,12.), nem más üdvintézmény, mint a kereszténység: tehát minden rendelésnek és intézkedésnek, melyeket Isten az izraeliták üdvözitésére életbe léptetett, keresztény jelentőséggel kellett bírniok</text:span>, azoknak bármily testileg és érzékileg is, mivel az érzéki nép a szellemi igazságra még nem volt megérve (lásd a bevez. az evang.), keresztény szellemet és magvat kellett tartalmazniok. – Egy kis eltérés van a görög szövegben, hol ez mondatik: és Mózesre mindnyájan stb. mi azonban nem tesz lényeges változást az értelemben; mert Mózesre kereszteltetni voltaképen annyi, mint Krisztusra kereszteltetni, a mózesi törvény szerint; és Mózes által kereszteltetni, ugyanannyit tesz.</text:p>
      <text:p text:style-name="P5">1 Kor 10,3</text:p>
      <text:p text:style-name="P6">a mannát (Móz. II. 16,15. 21-ik jegyz.).</text:p>
      <text:p text:style-name="P5">1 Kor 10,4</text:p>
      <text:p text:style-name="P6">Pál a vizet érti, mely ama sziklából fakadt, melyre Mózes vesszejével ütött (Móz. II. 17,6.). A szikláról annyiban mondatik, hogy őket követte, a mennyiben az izraeliták vízhiányt azután nem szenvedtek (Móz. IV. 20,11. Zsolt. 104,41.) és átalán Isten jóvoltából minden szükségesekkel elláttattak.</text:p>
      <text:p text:style-name="P5">1 Kor 10,4</text:p>
      <text:p text:style-name="P6">Ez a soha ki nem apadó forrás, előképe volt Krisztus örök kegyelem-árjának (Ján. 7,38.).</text:p>
      <text:p text:style-name="P5">1 Kor 10,5</text:p>
      <text:p text:style-name="P7">Számra nézve hatszázezer izraelitából csak Józue és Káleb jutottak az igéret földére. Azért vigyázzatok, oh korintusiak! ne bízzátok el magatokat a keresztségben, sz. vacsorában, áldozatban és egyéb kegyelmekben; mert mind a mellett, hogy ezekben részt vesztek, elveszhettek.</text:p>
      <text:p text:style-name="P5">1 Kor 10,6</text:p>
      <text:p text:style-name="P6">intő példáúl.</text:p>
      <text:p text:style-name="P5">1 Kor 10,6</text:p>
      <text:p text:style-name="P6">tiltott dolgokat ne kivánjunk, vagy az azok után ébredő vágyat azonnal fojtsuk el.</text:p>
      <text:p text:style-name="P5">1 Kor 10,7</text:p>
      <text:p text:style-name="P6">részt vevén a bálványáldozati vendégségekben. Lásd a 14. v.</text:p>
      <text:p text:style-name="P5">1 Kor 10,8</text:p>
      <text:p text:style-name="P7">Mózesnél IV. 25,9. huszonnégyezer van. Pál csak azokról szól, kik hirtelen halállal múltak ki, nem pedig azokról is, kik a papok által megölettek.</text:p>
      <text:p text:style-name="P5">1 Kor 10,9</text:p>
      <text:p text:style-name="P6">Az izraeliták a fáradalmas vándorlás miatt tűrhetetlenek voltak, és kisértették Jehovát az által, hogy Mózes ellen zúgolódván, Isten mindenhatóságát és jóvoltát próbára tették, vajjon tud‑e s akar‑e rajtok segíteni (Móz. IV. 21,4–6.)?</text:p>
      <text:p text:style-name="P5">1 Kor 10,10</text:p>
      <text:p text:style-name="P6">Némelyek szerint ez a kémlelők visszatérése után tett zúgolódásra (Móz. IV. 14,1. s követk.) vonatkozik; mások szerint a Kóre, Dátán és Abiron megbüntetése után (Móz. IV. 16,41.) történtre. Pusztítónak vagy öldöklő-angyalnak neveztetik mindaz, mi vészt hoz.</text:p>
      <text:p text:style-name="P5">1 Kor 10,11</text:p>
      <text:p text:style-name="P6">Lásd a 7-ik jegyz.</text:p>
      <text:p text:style-name="P5">1 Kor 10,11</text:p>
      <text:p text:style-name="P6">Az új szövetség ideje neveztetik utolsó időnek, mivel abban mindaz, mi előképezve volt, szellemileg teljesűl és bevégeztetik (Máté 5,17.), míg az Úr sorsdöntő napja, mint a valóságos vég bekövetkezik (Tessz. II. 2,2. s követk. Pét. II. 3,10.).</text:p>
      <text:p text:style-name="P5">1 Kor 10,13</text:p>
      <text:p text:style-name="P7">Ha roszravaló kisértet támad bennetek, ne hagyjátok magatokat általa megfogatni, hanem hogy a kisértet csak emberi maradjon. Ördögi dolog, ugymond sz. Anzelm, a rosz kisértettől meggyőzetni, és gonoszságból vétkezni; angyali dolog minden kisértet nélkül lenni; emberi dolog megkisértetni ugyan, de az által le nem győzetni. A görög szerint: Még egyéb kisértet nem ért titeket, csak emberi, azaz, kisérteteitek olyanok, hogy azokat Isten kegyelmével legyőzhetitek.</text:p>
      <text:p text:style-name="P5">1 Kor 10,13</text:p>
      <text:p text:style-name="P6">állandó, a mit elkezdett rajtatok, be is végzi.</text:p>
      <text:p text:style-name="P5">1 Kor 10,13</text:p>
      <text:p text:style-name="P6">kegyelmet ad, hogy győzhessetek.</text:p>
      <text:p text:style-name="P3"/>
      <text:p text:style-name="P4"/>
      <text:p text:style-name="Normálra"><text:span text:style-name="T7">(</text:span><text:span text:style-name="T16">Jubileumi kommentár</text:span><text:span text:style-name="T7">. </text:span><text:span text:style-name="T16">BibliaTéka CD-ROM</text:span><text:span text:style-name="T7">. </text:span><text:span text:style-name="T17">Arcanum Digitéka Kft.</text:span><text:span text:style-name="T7">)</text:span><text:span text:style-name="T5">:</text:span></text:p>
      <text:p text:style-name="P5">1 Kor. X. RÉSZ</text:p>
      <text:p text:style-name="P5">1 Kor. 10,1–13.</text:p>
      <text:p text:style-name="Átvett_20_anyagokra"><text:span text:style-name="T5">A 10. fejezet visszatér a 8. fejezetben elkezdett témához, a bálványáldozati hús fogyasztásának erkölcsi kérdéseihez. (Láttuk, hogy a 9. fejezet mondanivalója az apostol szabadságáról s arról, hogy ez mire kötelezi őt, ugyancsak ehhez a témához tartozott mintegy exkurzusként.) </text:span><text:span text:style-name="T20">A 10. fejezetben az 1–13. versek az exodus-motívumot, Izráel pusztai vándorlását hozzák fel példának. Az 1–5-ből kiderül, hogy a pusztában vándorló „atyákat” (1) az apostol a kortárs keresztyének típusának látja, az akkoriban ismert, ún. tipológiai írásmagyarázati elv szerint. A görög </text:span><text:span text:style-name="T21">tüpos</text:span><text:span text:style-name="T20"> szó olyan formát jelent (pl. pecsétnél), melybe a kialakítandó nyersanyagot betöltik, hogy az fölvegye a </text:span><text:span text:style-name="T21">tüpos</text:span><text:span text:style-name="T20"> formáját. Ez volt az </text:span><text:span text:style-name="T21">antitüpos</text:span><text:span text:style-name="T20">. (Vö. Zsid 9:24; 1Pt 3:21.) A tipológiai írásmagyarázatnál azonban nemcsak puszta analógiáról (megfelelésről) volt szó egy régi történet vagy prófécia és a jelen között, hanem eszkhatológikus megfelelésről, beteljesedésről is beszéltek a szentírók. Példa erre az ÓSZ-ből Dán 9:24kk.; melyben a Jer 25:11-ben megjövendölt 70 évet, ami a babiloni fogság ideje, Dániel már az eszkhatológikus messiási időre alkalmazza. Pál apostol ismerte az ÓSZ‑i és a rabbinisztikus tipológiát, ő azonban Krisztus személyében és művében találta meg a végidők kezdetét, ezért krisztológiai érvelésre használta ezt az írásmagyarázati módszert.</text:span></text:p>
      <text:p text:style-name="P8">Az apostol intő példaként hozza fel a korinthusi keresztyéneknek a pusztai vándorlás történetét. Két alapos oka van erre. Egyik, hogy a pusztában vándorló nép is beleesett a bálványáldozat bűnébe, akárcsak a korinthusiak, mikor ettek a bálványáldozati húsból, felvilágosult ismeretükre hivatkozva. A másik ok, hogy az exodus nemzedékének is hibája volt az elbizakodottság (éppen azért, mert ők már megszabadult és elindult nép voltak), ez a veszély fenyegeti a korinthusiakat is.</text:p>
      <text:p text:style-name="Átvett_20_anyagokra"><text:span text:style-name="T5">Az 1–5. versek a pusztában vándorló zsidók történetét magyarázzák tipológiailag. Négy ízben használja a szentíró a „mindnyájan” kifejezést, jelezve, hogy itt nem egyénekről, ha, nem a nép egészéről beszél. A felhő alatt (voltaképpen: után) és a tengeren átkelt népnek ez az érintkezése a vízzel nem volt más, mint Mózesre történő „keresztség”. Az úrvacsora előképét is megtalálja Pál az exodus történetben: ez a „pneümatikus” étel és ital (manna, fürjek, sziklából fakasztott víz), amit a pusztában vándorlók ettek és ittak. „Pneümatikussá” nem az anyaga tette ezt az ételt és italt, hanem az eredete: csodaképpen kapták Istentől. </text:span><text:span text:style-name="T20">Érdekes a néppel együtt vándorló szikla képe, mely folyamatosan szolgáltatta a vizet (4), ez már Pál előtt is megvolt a zsidó írásmagyarázatban. Az új Pálnál, hogy ő e sziklában magát Krisztust látja.</text:span><text:span text:style-name="T5"> A praeexistens Krisztus együtt vándorolt Mózes népével, mert ő volt a táplálékforrásuk. </text:span><text:span text:style-name="T22">A megdöbbentő az, hogy az ilyen gazdagon megáldott, csodák sorát tapasztalt nép többségének mégis meg kellett halnia a pusztában, mert engedetlenségük miatt „nem kedvelte őket Isten”</text:span><text:span text:style-name="T5"> (5). Holttesteik szőnyegként terültek el a pusztában (</text:span><text:span text:style-name="T3">katestróthésan</text:span><text:span text:style-name="T5">).</text:span></text:p>
      <text:p text:style-name="Átvett_20_anyagokra"><text:span text:style-name="T5">A 6–13-ban mindezt a gyülekezetre alkalmazta az apostol. Hiszen ezek „típusként” estek meg a régieken, hogy a maiaknak intő példát adjanak. Négyszer használja a „mi ne…” formulát. „Mi”, azaz a korinthusiak és Pál, ne tegyük, amit a pusztai vándorlók tettek. Öt bűnt sorol fel: gonosz kívánság, bálványimádás, paráznaság, istenkísértés, zúgolódás. Mindegyik után hosszabb-rövidebb magyarázat is következik. Az exodus nemzedékének bűnét az egyiptomi húsosfazekak visszakívánásával kezdte. Ez vajon nem hasonlítható a pogányokból lett korinthusi keresztyének bálványáldozati lakomához történt visszatéréséhez? Ezután következett a nyílt bálványimádás (aranyborjú). A bálványáldozati hús – akár a „felvilágosult” elvek hangoztatásával, mely szerint nincs is bálvány – fogyasztása nem vezet‑e a bálvány tudatos vagy öntudatlan imádásához? A harmadik bűn, a paráznaság az exodus-nemzedékben a bálványkultuszt követte (Ex 32:6; </text:span><text:span text:style-name="T3">paidzoó</text:span><text:span text:style-name="T5"> ige jelentése = játszani, kultikus táncot lejteni a szerelem papnőivel). Mindez istenkísértés, a negyedik bűn. A szövegváltozatok egy része „az Úr” megkísértését, más része Krisztus megkísértését hozza. Az előző három bűn elkövetője Istent kísérti: vajon tűri‑e és meddig a bűnöket, van‑e ereje megakadályozni vagy megbüntetni mindezt. Ez a „szellemi” bűn nem kisebb, mint az előző, durván testi bűnök! Végül az ötödik bűn a zúgolódás (morgás, </text:span><text:span text:style-name="T3">goggüsmos</text:span><text:span text:style-name="T5">). Itt már a nép megbánta, hogy Isten szavára elindult a szabadság útján s visszakívánkozik az egyiptomi rabszolgaságba. Büntetésük: sok ezer ember halála, majd az egész nép elhullása a pusztában. A 11. v. írásmagyarázati elv: mindezek típusként figyelmeztetnek minket. Hozzánk ért el ui. „a korszakok </text:span><text:span text:style-name="T3">telos</text:span><text:span text:style-name="T5">‑a”, célja vagy vége. Ezt Krisztus eljövetele és megváltó tettei határozzák meg. A 12. v. azokat figyelmezteti, akik Korinthusban „biztosan állottak a lábukon”: el ne essetek, ti magabiztos önhittek! Az még, hogy tudjátok, hogy a bálvány nem él, nem biztosít az ellen, hogy a bálványkultusz ne kössön össze démoni erőkkel benneteket. A 13. v. viszont azoknak ad biztatást, akik esetleg megijednek az eddigi intelmektől. „Ami megesett veletek” (ti. a túlzott magabiztosságból eredő kísértés), „emberi” jellegű volt, tehát érthető. Isten azonban „kiutat” (</text:span><text:span text:style-name="T3">ekbasis</text:span><text:span text:style-name="T5">) ad nektek mindebből, ha engedelmeskedtek neki.</text:span></text:p>
      <text:p text:style-name="P3"/>
      <text:p text:style-name="P4"/>
      <text:p text:style-name="P9"><text:span text:style-name="T23">(id. </text:span><text:span text:style-name="T24">Magassy Sándor</text:span><text:span text:style-name="T7">: </text:span><text:span text:style-name="T16">Perikópák</text:span><text:span text:style-name="T7">. </text:span><text:span text:style-name="T17">Magánkiadás</text:span><text:span text:style-name="T7">)</text:span><text:span text:style-name="T5">:</text:span></text:p>
      <text:p text:style-name="P10"><text:span text:style-name="T25">{Közzétéve id. </text:span><text:span text:style-name="Kicsi"><text:span text:style-name="T26">Magassy Sándorné</text:span></text:span><text:span text:style-name="T25"> hozzájárulásával.<text:line-break/>A szerzői jog tulajdonosainak közleménye:<text:line-break/></text:span><text:span text:style-name="Kicsi"><text:span text:style-name="T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5">}</text:span></text:p>
      <text:p text:style-name="P11">SZENTHÁROMSÁG UTÁNI 9. VASÁRNAP </text:p>
      <text:h text:style-name="P12" text:outline-level="2" text:is-list-header="true">(2) ISTEN IGÉJE TEREMTŐ HATALOM </text:h>
      <text:h text:style-name="P13" text:outline-level="2" text:is-list-header="true">A JÓZAN ELŐRELÁTÁSRA NEVELŐ IGE </text:h>
      <text:p text:style-name="P14">…</text:p>
      <text:h text:style-name="P15" text:outline-level="3" text:is-list-header="true">+ </text:h>
      <text:h text:style-name="P15" text:outline-level="3" text:is-list-header="true">1 Kor 10,(1-5)6-13 </text:h>
      <text:h text:style-name="P15" text:outline-level="3" text:is-list-header="true">A hűséges Isten hűtlen népe </text:h>
      <text:p text:style-name="P16"><text:span text:style-name="T27">A középkori igerendek közül csak Pamelius recensiojában találjuk meg textusunkat, mégpedig a </text:span><text:span text:style-name="T28">10,6-13 </text:span><text:span text:style-name="T27">perikopálásával. Úgy tűnik, hogy Perikópa Bizottságunk - előttem ismeretlen okból - az anglikán egyház bővebb perikópáját (</text:span><text:span text:style-name="T28">10,1-13</text:span><text:span text:style-name="T27">) vette át (vö. Agenda 1963, 1986.). A katolikus igerend a már megszokott eltérést mutatja: az 1 Kor 12,1-12 szakasz kijelölésével olyan epistolát szólaltat meg, mely a többi perikóparendben Szentháromság utáni 10. vasárnap igéi közé tartozik. (Vö. vitéz Bogár J.: Az egyházi évkör kialakulása, 109-123.). </text:span></text:p>
      <text:p text:style-name="P17">+ </text:p>
      <text:p text:style-name="P16"><text:span text:style-name="T27">(1) Nem világos előttem a kétféle perikopálás. Hetvened vasárnap epistolája a </text:span><text:span text:style-name="T28">9,24-10,5 </text:span><text:span text:style-name="T27">és így értelemszerűen csak a </text:span><text:span text:style-name="T28">10,6-13 </text:span><text:span text:style-name="T27">lehet vasárnapunk kijelölt alapigéje. Mivel következetesen tartani szeretném magamat az eredeti Óegyházi rendhez, ezért feldolgozásomban - eltérve az Agenda (1963. 1986) jelölésétől - csak ezt az ú.n. „rövidebb” textust veszem figyelembe. </text:span></text:p>
      <text:p text:style-name="P16"><text:span text:style-name="T27">(2) Igénk összefoglaló üzenetét az evangélium mondanivalójára tekintettel így fogalmazhatjuk meg: </text:span><text:span text:style-name="T28">Ne csak a jövőbe tekintésünk, hanem a múltunk szemlélete is legyen józan! </text:span><text:span text:style-name="T27">A kettős tagadással - „nem akarom, hogy ne tudjátok” (10,1a) - indított gondolatsor egyszerűen így is kezdődhetnék: „Tudatni akarom veletek”. Az apostol emlékeztetni akar. Ebben az emlékeztetésben az alaphangot az a megállapítás adja meg, mely szerint az Egyiptomból szabadult népnek kivétel nélkül minden tagja részesült Isten szabadító és megőrző kegyelmében (10,1b-4). Mivel azonban az ÚR nem kedvelte őket, elhullottak a pusztában. (10,5). Ez azonban csak egyik fele az emlékeztetésnek. Pál fontosnak tartja, hogy ne csupán a pozitív, hanem a negatív előjelű emlékek is számba vétessenek. Természetesen nem törekszik teljességre, megelégszik néhány jellemző epizód felvillantásával. Kétségtelenül szoros összefüggés van a Hetvened vasárnapi epistola második felével (10,1-5), de a textus a megadott eredeti formájában is egésznek tekinthető. </text:span></text:p>
      <text:p text:style-name="P18"><text:span text:style-name="T27">(3) </text:span><text:span text:style-name="T29">A negatív történelmi példákra való emlékeztetés ismeretlensége inkább előny, semmint hátrány a mai igehallgatók számára. </text:span><text:span text:style-name="T30">Olyan eseményanyagot jelenít meg ugyanis, mely röviden ismertethető, s felér bármilyen „mai életből vett kis szemelvénnyel”.</text:span><text:span text:style-name="T27"> A 10,6-10 </text:span><text:span text:style-name="T30">öt példája közül az ELSŐ </text:span><text:span text:style-name="T29">4 Móz 11,4 kk</text:span><text:span text:style-name="T30">-re utal</text:span><text:span text:style-name="T27">, ahol azt találjuk, hogy a vándorló nép zúgolódik az ÚR - illetve Mózes és Áron - ellen, mert hiányzik neki az Egyiptomban élvezett ingyenes haleledel és már unja a mannát. </text:span><text:span text:style-name="T31">Azt a mannát unja, melyet korábban éppen azért kapott, mivel zúgolódott és vádaskodott az éhhalál rémségével riogatva magát (</text:span><text:span text:style-name="T32">2 Móz 16,1 kk</text:span><text:span text:style-name="T31">). A „gonosz dolog” az volt ebben a kívánságban, hogy megvetette Isten ajándékát, megvetette a szabadságot.</text:span><text:span text:style-name="T27"> </text:span><text:span text:style-name="T30">A MÁSODIK példa a </text:span><text:span text:style-name="T29">2 Móz 32,1 kk</text:span><text:span text:style-name="T30">-ben elmondott „aranyborjú” </text:span><text:span text:style-name="T33">történetre emlékeztet.</text:span><text:span text:style-name="T34"> A textusunkból kimaradó befejezésben (10,14) az apostol a bálványimádás kerülésére buzdítja olvasóit. Ez a buzdítás kap különleges hangsúlyt az ószövetségi példa hátterével. Az történik ugyanis, hogy míg Mózes a Sinai hegyen jár a törvénytáblákért és az ÚRral való szövetség megkötése érdekében, addig a hegy alatt maradt nép ráveszi Áront egy egyiptomi bálványistenség kiöntésére. Döbbenetes az okadatolás: „Kelj fel, csinálj nekünk isteneket, akik előttünk járjanak, mert nem tudjuk, mi lett Mózessel, aki kihozott minket Egyiptom földjéről!” Megtagadják a közösséget a láthatatlan Istennel és hallatlan áldozatokat hoznak annak érdekében, hogy látható bálványaik maradjanak, illetve kísérjék tovább őket útjukon. </text:span><text:span text:style-name="T33">A HARMADIK példa </text:span><text:span text:style-name="T35">4 Móz 25,1 kk </text:span><text:span text:style-name="T36">értelmében arra emlékeztet</text:span><text:span text:style-name="T37">, hogy a vándorló nép nem tartja be az ÚR törvényét és összeadja magát a pogány moabitákkal; minek következtében 24.000 - az apostol szerint 23.000 - izraelita pusztul el Isten ítélete nyomán. Ez az ezres tévedés jól mutatja, hogy az apostol emlékezetére hagyatkozik, nincsenek előtte történelmi forrásmunkák, vagy akár csak a megfelelő bibliai iratok. Úgy írja vagy diktálja a mondatokat, ahogy eszébe jutnak az idézendő részletek. </text:span><text:span text:style-name="T36">A NEGYEDIK példa forrása </text:span><text:span text:style-name="T35">4 Móz 21,5 kk</text:span><text:span text:style-name="T36">-ben található</text:span><text:span text:style-name="T37">, ahol egy újabb Isten elleni lázadás következménye a tüzes kígyók csapása, majd az érckígyó felállítása. Végül az </text:span><text:span text:style-name="T36">ÖTÖDIK példa </text:span><text:span text:style-name="T35">4 Móz 14,1 kk</text:span><text:span text:style-name="T38">, </text:span><text:span text:style-name="T37">mely egy olyan zúgolódásra emlékeztet, ahol a nép már az Ígéret Földjének kapujában áll, s éppen a két kém, Káleb és Józsué jelentését hallgatva az őslakosság harci képességeiről, megretten és visszakívánkozik Egyiptomba. Ennek a gyáva hitetlenségnek következtében az ÚR előbb döghalállal (pestissel) akarja büntetni a vándorlókat, majd a nép kiirtása helyett azt határozza el, hogy csak a következő nemzedék juthat el Kánaánba Káleb és Józsué kivételével. </text:span><text:span text:style-name="T36">A példák abban egyeznek, hogy bennük a hűséges Isten és a hűtlen nép magatartása kerül szembe egymással.</text:span><text:span text:style-name="T37"> </text:span></text:p>
      <text:p text:style-name="P16"><text:span text:style-name="T27">(4) Az apostol </text:span><text:span text:style-name="T28">egy bálványimádó - és erkölcstelensége miatt hírhedtté vált - környezetben is lehetségesnek tartja a tisztességes és istenfélő életfolytatást. </text:span><text:span text:style-name="T27">Textusunk záróversei óvatosságra intenek egyfelől (10,12), reménységet erősítenek másfelől (10,13). A múlt példái nem egy sikertörténet részleteivel, hanem az ember esendőségével szembesítenek. A „csak emberi kísértés” viszont arra utal, hogy az apostol különbséget tesz kísértés és kísértés között. Szavait a felvillantott példákra is lehet vonatkoztatni. Azt jelenthetik a múltra tekintés összefüggésében, hogy a gondviseléshit és az alapvető erkölcsi, tisztasági, „szentségi” (azaz: elkülönüléssel járó) életrend vállalható; az ettől való eltérés kísértése leküzdhető. Más kategória Izsák feláldozásának igénye és általában a Deus absconditussal (1 Móz 4,3-5a; 25,23; Mal 1,2-3; Rm 9,13) való találkozás. Kiválasztás és elvetés Istennek olyan titka, mely a hívőt megoldhatatlanul nehéz kérdés elé állítja. Pál példái olyan élethelyzetekbe állítanak, melyek küzdelemre késztetnek, de melyekben a küzdelem nem szükségképpen hiábavaló. Luther mondja valahol: „Azt nem tudom megakadályozni, hogy a madarak a fejem fölött elrepüljenek, de azt igen, hogy a fejemen fészket rakjanak”. Így is lehet mondani: az apostol ószövetségi példái valamiképpen mind a „iustitia civilis” körébe, az emberek előtti igazság keretei közé tartozó problémákat vetnek fel. A rabszolgaságból szabadító Isten vezetésének elfogadása, a Neki való engedelmesség nem képtelen kívánsága az Igének. Más kérdés, hogy ki tudja megszerezni Isten előtt az igazságot. A „iustitia coram Deo” éppen ezért hiányzik az apostol korinthusiaknak szóló intelemsorozatából. Beleillik viszont a küzdelemre hívó vallomásának (9,24-27) összefüggésébe. </text:span></text:p>
      <text:p text:style-name="P17">+ </text:p>
      <text:p text:style-name="P19"/>
      <text:p text:style-name="P20">„SORSOD SÖTÉTLŐ ÁRNYA KÖZT </text:p>
      <text:p text:style-name="P21">SZENT ARCA REJTEZIK!” </text:p>
      <text:p text:style-name="P21">(ÉK 328-3). </text:p>
      <text:p text:style-name="P22">Az idézett énekverssor röviden összegezi azt, amit Pál ebben az igében hosszasan fejteget. Mintha egy történelmi előadást hallanánk, illetve annak vázlatát olvasnánk: a felolvasott igeszakasz nagy része visszavezet minket - mint a levélolvasó korinthusiakat is - a zsidóság régi múltjába, a vándorlás sok drámai részletet tartalmazó korszakába. S még mielőtt akár megkérdezhetnénk, hogy „mi értelme van eme régi ügyek előhozatalának?”, már válaszol is rá az apostol: „Ne gondoljátok, hogy amit átéltek, arra nincs példa a történelemben! Ilyen sorsa volt akárhány embernek, aki előttetek élt és Istennel kapcsolatban állott! Ezért érdemes figyelnetek közléseimre!” </text:p>
      <text:p text:style-name="P23">1. Csak emberi kísértésben van részetek! </text:p>
      <text:p text:style-name="P14">Nem kell dramatizálni, illetve démonizálni a helyzetet! - <text:span text:style-name="T19">A korinthusi keresztyének egy fölöttébb zavaros világban éltek. Az ókori világ egyik leghatalmasabb kikötővárosa nemcsak a kultúrának és kereskedelemnek, hanem a legkülönfélébb vallási irányzatoknak is gyűjtőhelyévé vált, mely természetesen az erkölcsiségre rendkívül negatív hatást gyakorolt. Jellemző a szólásmondás: „korinthusi módon élni” egyenlő volt a „züllötten élni” kifejezéssel. Ismerjük a korinthusi gyülekezet sok problémáját, de azt már kevesebbet szoktuk emlegetni, hogy olyan helyzetben éltek, </text:span><text:span text:style-name="T39">melyhez más gyülekezetek élete aligha volt hasonlítható</text:span><text:span text:style-name="T19">. Ez adja Pál első intelmének reális hátterét. - Az apostol tehát a gyülekezet tagjainak izgalmait akarja csökkenteni, amikor arra hívja fel a figyelmüket, hogy helyzetük azért mégsem olyan drámai, mint amilyennek látszik. És felsorol néhány jellegzetes példát a zsidóság pusztai vándorlásának évtizedeiből.</text:span> - Az öt példa ezen a ponton foglalható össze a legkönnyebben: az éhhalál rémének jelentkezése, az aranyborjú készítésének kikényszerítése, a kaland a moabita lányokkal, az érckígyó és előzményei, végül Józsué és Káleb jelentése Kánaán hadi potenciáljáról olyan epizódok, melyek nagyjából a gondviselés körébe tartozó tényezőket vetítenek az utókor elé azzal a tanulsággal, hogy mindenhol érzékelhető az Isten már megtapasztalt hűségének semmibevétele. A korinthusiak is tekintsék életkörülményeiket, s a bennük jelentkező kísértéseket ilyen „emberi” próbatételnek, melyet az Isten gondviselésére és világos akarat-kinyilatkoztatására tekintés ellensúlyoz. Ilyen tanulsággal jár Pál intelme a ma gyülekezete számára is. </text:p>
      <text:p text:style-name="P23">2. A kísértéssel együtt a menekülés útja is megnyílik előttetek! </text:p>
      <text:p text:style-name="P24"><text:span text:style-name="T40">Az apostol nem öncélúan kirándul a múltba. Felmutatja a kísértések és elbukások nagyságát. Konkretizál. A gyülekezet jól teszi, ha ebben az emlékeztető emlékezésben követi Pált. Annál is inkább, mert most nem saját népünk történelme tárul fel előttünk, hanem egy más népé. Ez a tény tárgyilagosabbá teheti ítéletalkotásunkat. Így arra a mozzanatra is jobban felfigyelhetünk, mely valamennyi epizód lényeges eleme: egyfelől Isten már korábban megtapasztalt hűsége, melyet a nép újra és újra semmibe vesz, lefitymál, meguntnak bélyegez; másfelől Istennek az az aktivitása, mely a büntetésben, a megtorlás alkalmazásában manifesztálódik. Ehhez a „büntetés-effektushoz” kapcsolódik ugyancsak minden esetben Mózes „közbenjáró szolgálata”, amely lefékezi, elcsitítja az ÚR „lángoló haragját” és végül kimenekedést ad a szorult helyzetből népének. - Nyilvánvaló, hogy Pál a történelmi példákat annak érdekében sorolja fel, hogy olvasói előtt ezt a többrétű isteni beavatkozást világossá tegye. Így az Isten megtorló tevékenysége, illetve az Isten irgalmas kegyelmezése olyan beállításban kerül az olvasó elé, melyet nem érthet - s talán nem is magyarázhat - félre. A mai helyzetben pedig az ószövetségi történetek területére való lelki-szellemi kirándulásunk azzal a </text:span>tanulsággal jár, hogy Istennek „szent arca” valóban felfedezhető „sorsunk sötétlő árnyai között”. </text:p>
      <text:p text:style-name="P23">3. Tanuljatok történelmet! </text:p>
      <text:p text:style-name="P25">Végére hagytam igénknek azt a mondanivalóját, mely lényegében Pál egész most idézett tanítását meghatározza, s amely átfogja egész felolvasott perikópánkat. Szokták mondani, hogy a történelem egyfajta menekülés a jelen problémái elől. Felettébb tanulságos, hogy Pál éppen az akut korinthusi problémák megoldása érdekében sorakoztatja fel a zsidóság múltjának - közelebbről: a múlt egy drámai szakaszának - különböző epizódjait. Elfeledett (vagy dezavuált) mondásként emlegetjük: „historia est magistra vitae”, azaz: „a történelem az élet tanítómestere”, miközben a jövendőnk kihívásainak úgy próbálunk megfelelni, hogy „a jelenből indulunk ki”, s a történelmi összefüggésekre tekintet nélkül tervezünk, szükségképpen elvétjük a lépést. <text:span text:style-name="T18">Pál emlékeztető soraiban azonban nemcsak az válik nyilvánvalóvá, hogy az összefüggéseket nem lehet mellőzni, hanem az is, hogy ebben a történelmi távlatban fel kell fedezni a hűséges Istent is! Mindenütt ott van Ő, akár mint életútszabályozó, akár mint vezető, akár mint a lázadásokat számonkérő és megbüntető, akár mint irgalmazó és kegyelmező ÚR. Személyes múltam, egyházam és népem múltja a maga egészében és részleteiben egyaránt az URat, a titokzatos és nagykegyelmű Istent, a megváltó Krisztust és a vezérlő Szentlelket mutatja fel előttem. Hűség és hűtlenség fájdalmas feszültségében így mutatja meg Önmagát és így mutat meg engem, minket, hogy helyet találjon a hála és a könyörgés a szívben: a hála a megtartatásért, a könyörgés a bűnbocsánatért.</text:span> Nem utópia, hogy a hűséges Istennek hűséges népe formálódik ki a „pusztában”, a vándorúton, a megszólaló és megszólító Ige által, ami lehet történelmi lecke is. </text:p>
      <text:p text:style-name="P17">+ </text:p>
      <text:p text:style-name="P16"><text:span text:style-name="T27">A LP </text:span><text:span text:style-name="T28">26/III-IV/001 </text:span><text:span text:style-name="T27">(„Szabatoni”) Hetvened vasárnapi textusként kezeli a </text:span><text:span text:style-name="T28">9,24-10,10 </text:span><text:span text:style-name="T27">szakaszt. Alapgondolatnak azt tartja, hogy NEM SZABAD MEGÁLLNUNK A KERESZTYÉNSÉG FEJLŐDÉSÉBEN, mert (1) aki megáll nem ér célba, (2) aki megáll, elveszti azt is, amit addig elért, és (3) aki megáll, könnyen meghalt keresztyénségbe süllyed. </text:span></text:p>
      <text:p text:style-name="P16"><text:span text:style-name="T27">A </text:span><text:span text:style-name="T28">30/084 </text:span><text:span text:style-name="T27">(Labossa Lajos vallástanár, Debrecen) valószínűtlenül hosszú, hét oldalas prédikációja ugyancsak Hetvened vasárnapra készült, valamivel rövidebb textus: a </text:span><text:span text:style-name="T28">9,24-10,5 </text:span><text:span text:style-name="T27">alapján. Lényege: (1) Előttünk van a versenypálya; (2) A versenypálya arra való, hogy végig fussunk rajta; (3) A versenypályán a távok végén található a cél, melyet el kell érnünk. </text:span></text:p>
      <text:p text:style-name="P16"><text:span text:style-name="T27">A </text:span><text:span text:style-name="T28">38/115 </text:span><text:span text:style-name="T27">(Kardos Gyula alesperes, Balassagyarmat) változatlanul Hetvened vasárnapra és változatlanul a </text:span><text:span text:style-name="T28">9,24-10,5 </text:span><text:span text:style-name="T27">alapján készíti el prédikációját „A KERESZTYÉN EMBER TUSAKODÁSA” címmel. Megkérdezi, hogy melyik az a harc, melyet a keresztyén embernek meg kell harcolnia? Felelete: (1) Harcolnia kell önmagával; (2) Harcolnia kell a világgal; és (3) Harcolnia kell a Sátánnal. </text:span></text:p>
      <text:p text:style-name="P16"><text:span text:style-name="T27">A </text:span><text:span text:style-name="T28">39/100 </text:span><text:span text:style-name="T27">(Groó Gyula egyházkerületi missziói másodlelkész, Győr) rövid vázlata a </text:span><text:span text:style-name="T28">10,6-8 </text:span><text:span text:style-name="T27">alapján készült. Címe, témája: AZ ÉLET PRÓBATÉTEL. Dispozíciója: (1) A keresztyén élet a kísértések állandó pergőtűzében áll; (2) Mindig szükségünk van az Ige aktuális üzenetére; (3) Harcaink közben mindig szem előtt kell tartanunk, hogy az elbizakodás halálos veszélybe sodor; (4) Harcoljunk a Krisztus erejével. </text:span></text:p>
      <text:p text:style-name="P16"><text:span text:style-name="T27">A </text:span><text:span text:style-name="T28">47/013 </text:span><text:span text:style-name="T27">(Budaker Oszkár teológiai előadó és a Teológus Otthon igazgatója, Sopron) Hetvened vasárnapi igeként a </text:span><text:span text:style-name="T28">9,24-10,5 </text:span><text:span text:style-name="T27">textust dolgozza fel. Rámutat arra, hogy a perikópa a 10,21-től nyeri igazi értelmét. Nem lehet két Úrnak szolgálni, nem lehet az Úr asztalának és az Ördög asztalának vendége. Meditációjának címe: AZ ÜDVÖSSÉG ÁRA. Az erősen etizáló feldolgozás lényege, hogy a keresztyén embernek küzdenie kell a testi vágyaival </text:span><text:span text:style-name="T34">szemben. A megszentelődés meglehetősen gyakori képlete rajzolódik elénk BO textusértése alapján. </text:span></text:p>
      <text:p text:style-name="P16"><text:span text:style-name="T41">A </text:span><text:span text:style-name="T28">47/191 </text:span><text:span text:style-name="T27">(Kiss Béla, Csernátfalu) textusa a </text:span><text:span text:style-name="T28">10,1-13, </text:span><text:span text:style-name="T27">ami a Szentháromság utáni 9. vasárnapon szólal meg; olyan időszakban tehát, melynek mondanivalója A KERESZTYÉN ÉLETBEN VALÓ NÖVEKEDÉS. Úgy látja, hogy az igeszakasz mondanivalója ez: (1) A hit valóban életet meghatározó hit‑e, vagy pedig üres vallásosság, bizonytalan lelkiállapot csupán? (2) Az apostol rámutat arra, hogy Isten a hitet mindig próbák alá helyezi. (3) Isten gyermekeinek meg kell látniuk, hogy a megmaradás csak a kegyelembe való kapaszkodás révén valósulhat meg. </text:span></text:p>
      <text:p text:style-name="P16"><text:span text:style-name="T27">Az </text:span><text:span text:style-name="T28">52/006 </text:span><text:span text:style-name="T27">(Scholz László, Budapest-Zugló) Hetvened vasárnapra dolgozza fel a </text:span><text:span text:style-name="T28">9,24-10,5 </text:span><text:span text:style-name="T27">textust. Az egyetlen számunkra használható megjegyzése az, hogy Pál a rabbinisztikus írásmagyarázat szokásai szerint ószövetségi példákon igazolja: mennyire fontos, hogy ISTEN NÉPE KERÜLJE A BÁLVÁNYIMÁDÁST. </text:span></text:p>
      <text:p text:style-name="P16"><text:span text:style-name="T27">Az </text:span><text:span text:style-name="T28">52/007 </text:span><text:span text:style-name="T27">(Budaker Oszkár, Sopron) igefeldolgozását azért ismertetem, mivel valószínűleg utolsó megjelent alkotása a kiváló igehirdetőnek. (1) Céltudatosan törekedjünk üdvösségünk nagy ajándékának megragadására! (2) A „kegyelmi eszközök” (itt: az úrvacsora) arra is felhívják a figyelmet, hogy erkölcsi lazaság alkalmatlanná tesz bennünket a kegyelmi ajándékok élvezetére. </text:span></text:p>
      <text:p text:style-name="P16"><text:span text:style-name="T27">Az </text:span><text:span text:style-name="T28">52/285 </text:span><text:span text:style-name="T27">(Szerkesztőség, Budapest) a </text:span><text:span text:style-name="T28">10,1-13 </text:span><text:span text:style-name="T27">alapján Szentháromság utáni 9. vasárnap textusaként dolgozza fel az igeszakaszt, melynek „AZ ÚJ ÉLET TÍZPARANCSOLATA” címet adja. Az exegézis természetesen olyan textust értelmez, mely ebben a formájában nem létezik a mi igerendünkben; mégis használható szempontja, hogy a levél pásztori megnyilvánulás a gyülekezeti élet különböző problémáival kapcsolatban, s nem valamiféle elvi jelentőségű tanítás a keresztyén életvitelről. A tervszerűtlen, laza élet és a zúgolódás olyan tényezők, melyek a keresztyén életvitelben nem kaphatnak helyet. - A textus feldolgozásából kiderül, hogy a névtelen Szerző az alapigével nem tud mit kezdeni. </text:span></text:p>
      <text:p text:style-name="P16"><text:span text:style-name="T27">A </text:span><text:span text:style-name="T28">66/379 </text:span><text:span text:style-name="T27">(Szabó Gyula, Debrecen) alapigéje a </text:span><text:span text:style-name="T28">10,1-13, </text:span><text:span text:style-name="T27">melynek mondanivalóját így foglalja össze: „Az 1-4 Isten ajándékaira mutat a pusztában, az Ígéret Földje felé tartó Izráelnek. Az 5-12 a gonosz kívánság (4 Móz 11,4), a bálványimádás (2 Móz 32,1-8), a paráznaság (4 Móz 25,1), az istenkísértés (4 Móz 21,5-6) és a zúgolódás (4 Móz 14,1-2) bűne révén engedetlenné lett többséget Isten elvetette. Ez a tény figyelmeztetésül megíratott az Egyház számára. A 13. vers szerint lehetséges a kísértések között is a hűség, mert hű az Isten”. Szép. csak azt nem értem, hogy miért kell kitágítani a perikópát, fölülbírálva az atyákat? Miért nem jó az az igerend, melyet másfél évezrede kijelöltek? Miért tekintjük módosítható „alapanyagnak” azt, amihez - akár küzdelmek árán! - alkalmazkodnunk kellene? A nagyon részletes - és szinte csak „mechanikus” - szómagyarázat, majd a szintén hosszadalmas „összefoglalás” mellett (inkább: helyett!) több segítséget nyújtott volna némi homlietikai eligazítás, téma és dispozíció megfogalmazása. </text:span></text:p>
      <text:p text:style-name="P16"><text:span text:style-name="T27">A </text:span><text:span text:style-name="T28">74/424 </text:span><text:span text:style-name="T27">(Detre János, Aszód) meditációjának címéül a „... MINT ÉRTELMES EMBEREKHEZ ...” bibliai citátumot használja fel, aminek így semmi értelme sincs. Véleménye szerint mennél közelebb állunk a Krisztushoz, életünkben annál inkább jelentkeznek a hit próbái. A próbák viszont segítenek abban, hogy minden a maga megfelelő helyére kerüljön. (1) Helyére kerül az istentiszteletünk; (2) Helyére kerül a szívünk; (3) Helyére kerül a hűségünk; (4) Helyére kerül az elhatározásunk; (5) S mindezeken felül helyére kerül az értelmünk is. </text:span></text:p>
      <text:p text:style-name="P16"><text:span text:style-name="T34">A </text:span><text:span text:style-name="T38">74/426 </text:span><text:span text:style-name="T37">(Groó Gyula teológiai tanár, Budapest) nem megy bele a textus egyes szavainak részletes elemzésébe, hanem összegezve megállapítja, hogy ahány ember, annyiféle kísértés. Az összefüggésre tekintve rámutat arra, hogy Pál szavai nyilván a bálványáldozati kultuszban való részvétel, illetve annak elutasítása kérdésében adnak eligazítást. </text:span></text:p>
      <text:p text:style-name="P16"><text:span text:style-name="T27">A </text:span><text:span text:style-name="T28">83/416 </text:span><text:span text:style-name="T27">(Benczúr László, Budapest-Angyalföld) az ószövetségi példatár alapján megállapítja, hogy Isten gazdagon megajándékozza népét kegyelmével, s éppen ezért vegyük komolyan azt, amit Isten komolyan vesz. </text:span></text:p>
      <text:p text:style-name="P16"><text:span text:style-name="T27">A </text:span><text:span text:style-name="T28">90/204 </text:span><text:span text:style-name="T27">(Gáncs Aladár lelkész és orgonista, Budapest-Fasor) az ige „hagyományos” perikopálása (10,1-13) mellett marad és (1) komoly figyelmeztetést, valamint (2) drága vigasztalást lát benne. Témát és dispozíciót nem közöl. </text:span></text:p>
      <text:p text:style-name="P3"/>
      <text:p text:style-name="P4"/>
      <text:p text:style-name="Normálra"><text:span text:style-name="T7">(</text:span><text:span text:style-name="T42">Ravasz László</text:span><text:span text:style-name="T7">: </text:span><text:span text:style-name="T16">Az Ó/Újszövetség magyarázata</text:span><text:span text:style-name="T7">. </text:span><text:span text:style-name="T17">Kálvin Kiadó</text:span><text:span text:style-name="T7">)</text:span><text:span text:style-name="T5">:</text:span></text:p>
      <text:p text:style-name="P26">6. ISMÉT AZ ÁLDOZATI HÚS (10,1—14)</text:p>
      <text:p text:style-name="Átvett_20_anyagok_20_réssel"><text:span text:style-name="T5">Pál ismét visszatér a korinthusiak nehéz ügyére, a bálványáldozati húsra. Újra szívükbe akarja vésni — amit 10,14 fejez ki —: </text:span><text:span text:style-name="T3">Kerüljétek a bálványimádást! </text:span><text:span text:style-name="T5">Ez fenyegeti a korinthusiakat az áldozati hús evésénél. Ugyanis a Pál szemlélete szerint az áldozati hús evése annyi mint az áldozati lakomán való részvétel; az áldozati lakoma valamely démon tiszteletére adatik; a lakoma asztalközösséget jelent a vendég és a gazda — jelen esetben a démon — között: aki így egy testté vált egy rossz lélekkel nem lehet tagja a Krisztus dicsőséges testének, amit szintén egy áldozati lakoma, az úrvacsora sákramentuma létesít. Ezt két gondolatsorban mondja el: egyik Izrael példája, a másik a sákramentum erejéről szóló tanítás.</text:span></text:p>
      <text:p text:style-name="Átvett_20_anyagokra"><text:span text:style-name="T5">Izrael példáját egy </text:span><text:span text:style-name="T3">midrásban </text:span><text:span text:style-name="T5">állítja elénk. Midrás a rabbinikus bibliamagyarázat, mikor az Írás szavait közvetlenül és szó szerint a jelenvaló konkrét kérdésre alkalmazzuk. </text:span><text:span text:style-name="T20">Az izraeliták (a 2Móz 13,21 szerint) felhőben zarándokoltak. A 14,21—22 szerint tengeren mentek át, tehát átfogta őket valami titokzatos elementum, a Víz, ami a keresztségnek képe; a 2Móz 16,4. 14—18 szerint egy lelki eledelt ettek: a mannát, és egy lelki italt ittak a 4Móz 20,7—13 szerint, amiben Pál az úrvacsora két színét, a kenyeret és bort, látja. Mondtuk már, hogy Pál Bibliája az Ótestámentum volt, tehát neki csak a Krisztusról tett bizonyságot. Ebből következik, hogy az a keresztség, és az az étel és ital valódi sákramentumok voltak, ugyanaz ami a mienk, mert Krisztus, aki a teremtés Ura, Ura és pásztora Izraelnek is, és Ő járt a pusztában velük a víz (tenger és felhő), a manna és a mennyei ital színe alatt. Azt, hogy velük járt, hogy követte őket Krisztus a pusztában, szintén az írás mondja. És mégis mi történt? Többségükben elvesztek, csak keveset mentett meg belőlük Isten, mert elhullának a pusztában. Mert feltámadtak Isten ellen. Ezek pedig például lőnek nekünk, hogy ne kívánjunk gonosz dolgokat, mint ők kívántak.</text:span></text:p>
      <text:p text:style-name="Átvett_20_anyagokra"><text:span text:style-name="T5">Most áttér az apostol </text:span><text:span text:style-name="T3">a sákramentum </text:span><text:span text:style-name="T5">üdvözítő erejéről szóló tanításra és </text:span><text:span text:style-name="T20">szintén ótestámentumi példák alapján kimutatja, hogy a sákramentum nem közli, hanem pecsétli az üdvöt, tehát az, hogy valaki keresztyén, hogy a gyülekezet tagja, hogy előhaladott az ismeretben, hogy gyakorolja a szertartást, még nem menti fel attól, hogy vigyázzon, hogy kerülje a bűnt, hogy óvakodjék, mint a tűztől, a paráznaságtól, s főképpen a bálványimádástól.</text:span><text:span text:style-name="T5"> Lám az izraeliták ezt nem tették. Amint megvan írva: Leüle a nép enni és inni és felkelének játszani, s mily szörnyű bukás lett belőle! Fellázadtak Mózes ellen: tüzes kígyókat bocsátott rájuk az Úr (4Móz 21,5–6): visszakívánkoztak a sötétség és szolgaság országába, s ezért elvesztek a pusztító által (4Móz 14,2, 8, 29, 36) – a pusztító lehet az öldöklő angyal, vagy a Sátán. Mindezeket, mint előképet, az utolsó időkre alkalmazza Pál – az az ún. typológiai magyarázat –, mert mint typusokban, előrevetett tükörképekben, meg lehet bennük látni, hogyan foly le a Vég. Elvesznek a lázadók, paráznák, bálványimádók, a visszaesők, s azért vesznek el – ez megint egy erős ótestamentumi prófétai látás –, mert prédái lettek az anyabűnnek: a bálványimádásnak.</text:span></text:p>
      <text:p text:style-name="Átvett_20_anyagokra"><text:span text:style-name="T20">„Azért, aki hiszi, hogy áll, meglássa, hogy el ne essék!” Szól ez a korinthusi „erősek”-nek, elbizakodottaknak, beavatottaknak, tökéleteseknek, akik ismeret dolgában rendben volnának.</text:span><text:span text:style-name="T5"> Hála Istennek, hogy csak emberi kísértés esik rajtuk, azaz normális, mindig előforduló, az emberi élettel vele járó, abba beleférő kísértés. </text:span><text:span text:style-name="T20">Isten nem hagy feljebb kísértetni, mintsem elszenvedhetnénk, </text:span><text:span text:style-name="T21">ha </text:span><text:span text:style-name="T20">élünk azokkal a segítségekkel, amiket Isten a kísértés esetére felajánl.</text:span></text:p>
      <text:p text:style-name="P3"/>
      <text:p text:style-name="P4"/>
      <text:p text:style-name="Normálra"><text:span text:style-name="T7">(</text:span><text:span text:style-name="T16">A Biblia ismerete kommentársorozat</text:span><text:span text:style-name="T7">. </text:span><text:span text:style-name="T17">Keresztyén Ismeretterjesztő Alapítvány</text:span><text:span text:style-name="T7">)</text:span><text:span text:style-name="T5">:</text:span></text:p>
      <text:p text:style-name="Átvett_20_anyagokra"><text:span text:style-name="T5">(2) Izráel negatív példája (10:1-13). </text:span><text:span text:style-name="T2">10:1. </text:span><text:span text:style-name="T20">Pál azt akarta, hogy a korinthusiak ne gondolják, hogy Isten nem fogja őket megfegyelmezni, bármennyire is sok áldást kaptak tőle (1-5). Példaként saját népét hozta fel, akiket bár Isten nagyon megáldott, mégis szigorú büntetését kellett tapasztalniuk.</text:span><text:span text:style-name="T5"> A régi Izráel nyughatatlan és zabolázatlan volt, miután kiszabadult az egyiptomi elnyomás alól. Istennek szigorúan meg kellett fenyíteni őket azzal, hogy sokak életét megrövidítette. Mindannyian részt vettek a „versenyben” (9:24), de kiváltságos helyzetük ellenére szinte valamennyien alkalmatlannak bizonyultak (9:27).</text:span></text:p>
      <text:p text:style-name="Átvett_20_anyagokra"><text:span text:style-name="T20">Izráel ötféle kiváltságot élvezett. Először is, a megszabadult nép </text:span><text:span text:style-name="T43">egésze </text:span><text:span text:style-name="T20">természetfeletti vezetésben (2Móz 13:21) és védelemben részesült (2Móz 14:19-20) a felhő oszlop révén az Egyiptomból való kivonulás során. A korinthusiak is tapasztalták Isten vezetését (vö. Luk 1:79) és védelmét (vö. 1Pt 1:5). Másodszor, </text:span><text:span text:style-name="T43">mindnyájan a tengeren mentek át </text:span><text:span text:style-name="T20">és csodálatosan megszabadultak azoktól, akik az életükre törtek (2Móz 14:21-28). Ugyanígy a korinthusiak is csodálatos szabadulást éltek át, amikor üdvösségre jutottak (vö. Zsid 2:14-15; Gal 1:4).</text:span></text:p>
      <text:p text:style-name="Átvett_20_anyagokra"><text:span text:style-name="T43">10:2. </text:span><text:span text:style-name="T20">Harmadszor, az izraeliták </text:span><text:span text:style-name="T43">mindnyájan megkeresztelkedtek Mózesre a felhőben, </text:span><text:span text:style-name="T20">vagyis egyesültek lelki vezetőjükkel, Isten szolgájával, és megbíztak benne (2Móz 14:31 vö. Jn 5:45). A korinthusiak belekeresztelkedtek Krisztus testébe (1Kor 12:13), melynek ő a feje (Ef 1:22) és ő az, akiben bíztak (Mt 12:21; Ef 1:12).</text:span></text:p>
      <text:p text:style-name="Átvett_20_anyagokra"><text:span text:style-name="T43">10:3. </text:span><text:span text:style-name="T20">Negyedik kiváltságként az izraeliták </text:span><text:span text:style-name="T43">mindnyájan </text:span><text:span text:style-name="T20">élvezték </text:span><text:span text:style-name="T43">a lelki eledelt, </text:span><text:span text:style-name="T20">a mennyből jövő természetfeletti kenyeret (2Móz 16:4, 15). A korinthusiak is ettek a mennyei kenyérből (vö. Jn 6:31-34).</text:span></text:p>
      <text:p text:style-name="Átvett_20_anyagokra"><text:span text:style-name="T43">10:4. </text:span><text:span text:style-name="T20">Pál ötödik kiváltságként említi a </text:span><text:span text:style-name="T43">lelki italt, </text:span><text:span text:style-name="T20">amit Izráel a sivatagban kapott (2Móz 17:6). Pál szerint </text:span><text:span text:style-name="T43">Krisztus </text:span><text:span text:style-name="T20">volt ennek a természetfeletti víznek a forrása. Mivel a sziklából fakadt víz jelezte Izráel pusztai vándorlásának kezdetét (2Móz 17:1-7) és annak végét (4Móz 20:1-13), Pál azt a következtetést vonta le, hogy Krisztus </text:span><text:span text:style-name="T43">ve</text:span><text:span text:style-name="Kiemelt"><text:span text:style-name="T43">lük </text:span></text:span><text:span text:style-name="T43">ment. </text:span><text:span text:style-name="T20">Ugyanúgy Krisztus volt a korinthusiaknak is a természetfeletti víz (vö. Jn 4:10-14).</text:span></text:p>
      <text:p text:style-name="P7">Lehetséges, hogy ezt az öt áldást azért írta le Pál, hogy utaljon velük az Úr két rendelésére: a keresztségre (1Kor 10:1-2) és az úrvacsorára (3-4 v.), amelyekről a korinthusiak azt gondolhatták, hogy mágikus védelmet nyújt nekik, hasonlóan egyes misztérium vallásokban gyakorolt szertartásokhoz. A korinthusiak minden bizonnyal tévesen gondolkodtak a rendelésekről, így helytelenül is gyakorolták ezeket (vö. 11:17-34; 15:29), amit ki kellett igazítani.</text:p>
      <text:p text:style-name="Átvett_20_anyagokra"><text:span text:style-name="T2">10:5. </text:span><text:span text:style-name="T22">Noha a természetfeletti kiváltságokat az ószövetségi izraeliták gyakorolták, ez nem eredményezett önműködően sikert, sőt különleges előnyeik ellenére </text:span><text:span text:style-name="T44">többségük, </text:span><text:span text:style-name="T22">valójában mindannyian (Józsué és Káleb kivételével) Isten fegyelmezése nyomán, alkalmatlannak bizonyultak, és meghaltak </text:span><text:span text:style-name="T44">a pusztában </text:span><text:span text:style-name="T22">(4Móz 14:29). Ennek fényében Pál rámutatott a személyes önfegyelem szükségességére (1Kor 9:27), hiszen még Mózes sem nyerte el a jutalmat. (4Móz 20:12).</text:span></text:p>
      <text:p text:style-name="Átvett_20_anyagokra"><text:span text:style-name="T2">10:6. </text:span><text:span text:style-name="T5">Így volt ez a korinthusiak esetében is, akiknek sürgős gyógyító beavatkozásra volt szükségük és az önfegyelem és a magukkal szembeni engedékenység terén tanúsított önteltségük miatt. </text:span><text:span text:style-name="T20">A keresztyén szabadság célja nem saját magunk elkényeztetése, hanem az önzetlen szolgálat (vö. Gal 5:13), amint ezt az izraeliták történelmi példája is szemlélteti.</text:span></text:p>
      <text:p text:style-name="P6"><text:span text:style-name="T18">Miközben Pál felsorolja azt az öt áldást, amit Izráel az Egyiptomtól való új szabadságban élvezett, megemlít öt kudarcot is. Pál azzal kezdi, hogy az izraeliták visszasírták az egyiptomi örömöket</text:span>, melyet ez a kiáltásuk foglalt össze: „Adj nekünk húst, hogy együnk!” (4Móz 11:4-34, különösen a 13. vers). Isten megadta nekik amit akartak, de miközben még a hús a foguk között volt, csapással sújtotta őket. <text:span text:style-name="T18">Az izraeliták „Kibrót-Taavának” nevezték el azt a temetőt, ahová eltemették azokat, akiket megölt az Úr („A kívánság sírjai”; 4Móz 11:34). A Korinthussal való párhuzam nyilvánvaló volt (vö. 1Kor 8:13).</text:span></text:p>
      <text:p text:style-name="Átvett_20_anyagokra"><text:span text:style-name="T2">10:7. </text:span><text:span text:style-name="T5">Másodszor, az izraeliták közül sokan a bálványimádás miatt vallottak kudarcot (2Móz 32:1-6), és az életükkel fizettek ezért (2Móz 32:28, 35). Úgy tűnik, hogy egyes korinthusiak nem csak a hús miatt érdeklődtek a pogány templomok iránt. (1Kor 8:10; 10:14). Egyesek úgy gondolhatták, hogy keresztyénekként büntetlenül részt vehetnek a bálványimádó istentiszteleten. Az ilyen példákkal Pál lehetetlenné tette érvelésüket, mellyel viselkedésüket igazolták (12. v.), még mielőtt Isten közbelépne és elvenné az életüket.</text:span></text:p>
      <text:p text:style-name="Átvett_20_anyagokra"><text:span text:style-name="T2">10:8. </text:span><text:span text:style-name="T5">A kiváltságos izraeliták harmadik kudarca a </text:span><text:span text:style-name="T2">paráználkodás </text:span><text:span text:style-name="T5">területén érhető tetten. Az izraeliták esetében a paráználkodás együtt járt a bálványimádással (4Móz 25:1-2), ami sok pogány istentiszteletet is jellemzett az I. században. Ám a korinthusiak nem a bálványimádás miatt szoktak rá a paráznaságra, amint erről az 1Korinthus 5:1 és 6:18 feddése tudósít. Amint Isten halált hozott az erkölcstelenekre Izráel népében (4Móz 25:4-9), ugyanezt megteheti Korinthusban is (pl. 1Kor 5:5), ami elég kijózanító gondolat lehetett a szabados felfogásúaknak, akik ezt mondták: „mindent szabad” (6:12; 10:23).</text:span></text:p>
      <text:p text:style-name="Átvett_20_anyagokra"><text:span text:style-name="T20">Egy lehetséges megoldás a látszólagos eltérésre a halottak számát illetően, mely a 4Móz 25:9 szerint huszonnégyezer fő volt. Pál hivatkozása szerint viszont </text:span><text:span text:style-name="T43">huszonháromezren elestek; </text:span><text:span text:style-name="T20">az lehet, hogy Pál hozzátette: </text:span><text:span text:style-name="T43">egyetlen napon. </text:span><text:span text:style-name="T20">Mózes és Izráel nagy része azok halálát gyászolta, </text:span><text:span text:style-name="T43">akiket a bírák végeztek ki </text:span><text:span text:style-name="T20">(4Móz 25:5), vagy akik a folyamatos csapás következtében haltak meg. Időközben Fineás leszúrt egy izraelita férfit és egy moábi nőt életük utolsó paráznasága során (4Móz 25:6-8), ami beteljesítette Isten büntetését az izraeliták erkölcstelensége miatt, és véget vetett a halálos csapásnak is, melyben huszonnégyezren meghaltak. Ez valószínűleg összegzésként szolgáló kerekített szám.</text:span></text:p>
      <text:p text:style-name="P6">A huszonnégyezer főre vonatkozó másik magyarázat szerint (ellentétben a Pál által említett huszonháromezer fővel) az előbbi adatban szerepelnek a vezetők is (vö. 4Móz 25:4), míg az utóbbiban nem.</text:p>
      <text:p text:style-name="Átvett_20_anyagokra"><text:span text:style-name="T2">10:9. </text:span><text:span text:style-name="T5">Az izraeliták negyedik kudarca az volt, amikor Kánaán felé tartó útjuk során egyesek megkérdőjelezték Isten tervét és célját. Ennek az lett az eredménye, hogy </text:span><text:span text:style-name="T2">elpusztultak a kígyóktól </text:span><text:span text:style-name="T5">(4Móz 21:4-6). Vajon a korinthusiak azt gondolták, hogy ők Istennél is jobban tudják, melyik út vezet a mennybe? (vö. 1Kor 1:18-3:20).</text:span></text:p>
      <text:p text:style-name="Átvett_20_anyagokra"><text:span text:style-name="T2">10:10. </text:span><text:span text:style-name="T5">Izráel ötödik kudarca, amiért Isten halálbüntetéssel fegyelmezte őket, akkor történt, amikor lázadó módon beszéltek Isten felkent vezetőivel, Mózessel és Áronnal szemben (4Móz 16:41-49). Vajon nem nézett Pál a korinthusi pártoskodás eredményeképpen hasonló helyzet elé (vö. 1Kor 1:11; 4:18-19)? Lehetséges, hogy az említett kudarcok mindegyike kifejeződött a korinthusiak bálványáldozati hús evésével kapcsolatos vitában.</text:span></text:p>
      <text:p text:style-name="Átvett_20_anyagokra"><text:span text:style-name="T2">10:11. </text:span><text:span text:style-name="T5">Ahogyan Isten Izráellel bánt, Pál szerint </text:span><text:span text:style-name="T22">nem csupán történelmi érdekesség volt. </text:span><text:span text:style-name="T44">Mindez pedig példaképpen történt velük </text:span><text:span text:style-name="T22">(vö. 6. v.), és </text:span><text:span text:style-name="T44">figyelmeztetésül </text:span><text:span text:style-name="T22">a korinthusiaknak</text:span><text:span text:style-name="T5">, hogy az az Isten, akivel ők kapcsolatba kerültek és aki hamarosan lezárja az emberiséggel való kapcsolatát </text:span><text:span text:style-name="T2">az utolsó időkben, </text:span><text:span text:style-name="T5">ugyanaz az Isten, aki halálos ítélettel fenyítette meg az izraelitákat, és újból ezt fogja tenni (vö. 11:30).</text:span></text:p>
      <text:p text:style-name="Átvett_20_anyagokra"><text:span text:style-name="T2">10:12. </text:span><text:span text:style-name="T5">Ha a korinthusiak azt hitték, Krisztusban való létük </text:span><text:span text:style-name="T2">(aki...áll) </text:span><text:span text:style-name="T5">és ebből fakadó szabadságuk büntetlenül megnyilvánulhat bűnökben, tévedtek, mégpedig talán végzetesen.</text:span></text:p>
      <text:p text:style-name="Átvett_20_anyagokra"><text:span text:style-name="T2">10:13. </text:span><text:span text:style-name="T22">A hamis biztonság támaszainak elvétele után Pál rámutat arra a valakire, akiben a korinthusiaknak bízniuk kell.</text:span><text:span text:style-name="T5"> </text:span><text:span text:style-name="T22">Azokkal a kísértésekkel, amelyek a korinthusiakat érték, az embernek mindig is szembe kellett néznie. Istenre hagyatkozva azonban el lehet hordozni ezeket a kísértéseket, és ki lehet tartani bennük, mert </text:span><text:span text:style-name="T44">Isten .... hűséges. </text:span><text:span text:style-name="T22">A korinthusi bajoknak természetesen az is része volt, hogy egyesek a kísértésekben nem keresték kitartással a kiutat (a </text:span><text:span text:style-name="T44">szabadulás </text:span><text:span text:style-name="T22">útját), hanem arra keresték az okot, hogy megadhassák magukat a kísértésnek.</text:span></text:p>
      <text:p text:style-name="P3"/>
      <text:p text:style-name="P4"/>
      <text:p text:style-name="Normálra"><text:span text:style-name="T7">(</text:span><text:span text:style-name="T42">William MacDonald</text:span><text:span text:style-name="T7">: </text:span><text:span text:style-name="T16">Újszövetségi kommentár</text:span><text:span text:style-name="T7">. </text:span><text:span text:style-name="T17">Evangéliumi Kiadó</text:span><text:span text:style-name="T7">)</text:span><text:span text:style-name="T5">:</text:span></text:p>
      <text:p text:style-name="Átvett_20_anyagokra"><text:span text:style-name="T2">10,1 </text:span><text:span text:style-name="T5">Az apostol emlékezteti a korintusiakat, hogy a zsidók </text:span><text:span text:style-name="T2">atyái mindnyájan a felhő alatt voltak, és mindnyájan a tengeren mentek át. </text:span><text:span text:style-name="T5">A hangsúly a </text:span><text:span text:style-name="T2">„mindnyájan” </text:span><text:span text:style-name="T5">szón van. Visszagondol a megszabadulásuk idejére Egyiptomból, és a csodálatos vezettetésre, nappal a </text:span><text:span text:style-name="T2">fel</text:span><text:span text:style-name="Kiemelt"><text:span text:style-name="T2">hőoszlop</text:span></text:span><text:span text:style-name="T2">, </text:span><text:span text:style-name="T5">éjszaka a </text:span><text:span text:style-name="T2">tűzoszlop </text:span><text:span text:style-name="T5">által. Visszagondol arra az időre, amikor átmentek a Vörös-tengeren, és megmenekültek a sivatagban. Ami a kiváltságokat illette, mindnyájan élvezték az isteni vezetést és az isteni szabadítást.</text:span></text:p>
      <text:p text:style-name="Átvett_20_anyagokra"><text:span text:style-name="T2">10,2 </text:span><text:span text:style-name="T5">Nemcsak erről van szó, hanem </text:span><text:span text:style-name="T2">mindnyájan bemerítkeztek Mózesre a felhőben és a tengerben. </text:span><text:span text:style-name="T44">Bemerítkezni Mózesre </text:span><text:span text:style-name="T22">azt jelenti, hogy azonosultak vele, és elismerték vezető szerepét.</text:span><text:span text:style-name="T5"> Ahogyan Mózes Izráel gyermekeit kivezette Egyiptomból az Ígéret Földje felé, Izráel egész nemzetsége engedelmességre kötelezte magát Mózesnek először, és elismerte őt, mint Istentől kijelölt szabadítót. Mondták már azt is, hogy az a kifejezés, hogy „a felhő alatt”, arra vonatkozik, ami Istennel azonosította őket; és az a kifejezés, hogy „a tengeren át”, azt írja le, ami elválasztotta őket Egyiptomtól.</text:span></text:p>
      <text:p text:style-name="Átvett_20_anyagokra"><text:span text:style-name="T2">10,3 Mindnyájan ugyanazt a szellemi eledelt ették. </text:span><text:span text:style-name="T5">Ez a mannára vonatkozik, amelyet Izráel népe csodálatosan kapott, amikor a sivatagon keresztül haladtak. </text:span><text:span text:style-name="T22">Az a kifejezés, hogy </text:span><text:span text:style-name="T44">szellemi eledel, </text:span><text:span text:style-name="T22">nem azt jelenti, hogy nem anyagi természetű. Nem jelenti, hogy az nem volt látható vagy valóságos. A </text:span><text:span text:style-name="T44">szellemi </text:span><text:span text:style-name="T22">egyszerűen azt jelenti, hogy az anyagi eledel a szellemi táplálék előképe volt, és hogy szellemi értelemben gondolta az író.</text:span></text:p>
      <text:p text:style-name="P6">Jelentheti azt is, hogy az ételt természetfeletti módon kapták.</text:p>
      <text:p text:style-name="Átvett_20_anyagokra"><text:span text:style-name="T2">10,4 </text:span><text:span text:style-name="T5">Egész útjuk folyamán Isten csodálatos módon biztosította nekik az ivóvizet. Az igazi víz volt, de ismét </text:span><text:span text:style-name="T2">szellemi italnak </text:span><text:span text:style-name="T5">nevezi az apostol olyan értelemben, hogy a szellemi frissítő előképe volt, és csodálatos úton kapták. Sokszor szomjan halhattak volna, ha az Úr nem adott volna nekik csoda útján vizet. </text:span><text:span text:style-name="T22">Az a kifejezés, hogy </text:span><text:span text:style-name="T44">ittak a szellemi kősziklából, amely követte őket, </text:span><text:span text:style-name="T22">nem azt jelenti, hogy szó szerint kőszikla ment mögöttük, ahogyan haladtak.</text:span><text:span text:style-name="T20"> A kőszikla egy folyam, és ami abból árad, az követte az izraelitákat. </text:span><text:span text:style-name="T43">Ez a kőszikla Krisztus volt </text:span><text:span text:style-name="T20">abban az értelemben, hogy Ő az, aki biztosította a vizet akkor, és ma is biztosítja az élő vizet népe számára.</text:span></text:p>
      <text:p text:style-name="Átvett_20_anyagokra"><text:span text:style-name="T2">10,5 </text:span><text:span text:style-name="T5">Az apostol, miután felsorolja mindezeket a csodálatos kiváltságaikat, emlékezteti a korintusiakat, hogy az izraeliták </text:span><text:span text:style-name="T2">többségét nem kedvelte Isten, és elhullottak a pusztában. </text:span><text:span text:style-name="T20">Noha mindnyájan elhagyták Egyiptomot és valamennyien azt vallották, hogy szívvel-lélekkel egyek vezetőjükkel, Mózessel, a szomorú igazság mégis az, hogy bár testük a sivatagban volt, szívük ott maradt Egyiptomban.</text:span><text:span text:style-name="T5"> Fizikai megszabadulást élveztek a fáraó rabságából, de még mindig sóvárogtak az ország bűnös gyönyörei után. Minden húszévesnél idősebb harcosból, akik Egyiptomot elhagyták, csak ketten voltak, Káleb és Józsué, akik végül elnyerték jutalmukat, és elérkeztek az Ígéret Földjére. A többiek teste elhullott </text:span><text:span text:style-name="T2">a pusztában, </text:span><text:span text:style-name="T5">mint Isten nemtetszésének bizonyítéka.</text:span></text:p>
      <text:p text:style-name="Átvett_20_anyagokra"><text:span text:style-name="T5">Figyeljük meg az ellentétet az első négy versben szereplő „mindnyájan” szó, valamint az 5. versben szereplő „többség” szó között. </text:span><text:span text:style-name="T22">Mindnyájan kiváltságosak voltak, de </text:span><text:span text:style-name="T44">többségük </text:span><text:span text:style-name="T22">elveszett.</text:span></text:p>
      <text:p text:style-name="P6">Godet csodálkozva mondja:</text:p>
      <text:p text:style-name="Átvett_20_anyagok_20_behúzás"><text:span text:style-name="T3">Micsoda látvány az, amelyet az apostol az önelégült korintusiak szeme elé tár: azok a csodálatos étellel és itallal megelégült testek, amelyek a sivatagban szétszóródtak.</text:span><text:span text:style-name="T3"><text:note text:id="ftn2" text:note-class="footnote"><text:note-citation>1</text:note-citation><text:note-body><text:p text:style-name="Footnote">Godet, <text:span text:style-name="Félig_20_kiemelt">First Christians</text:span>, 59-60. old.</text:p></text:note-body></text:note></text:span></text:p>
      <text:p text:style-name="Átvett_20_anyagokra"><text:span text:style-name="T2">10,6 </text:span><text:span text:style-name="T20">Azokban az eseményekben, amelyek a kivonulás idején játszódtak le, olyan tanítást látunk, amely alkalmazható ránk. Izráel gyermekeinek sorsa valójában </text:span><text:span text:style-name="T43">példa </text:span><text:span text:style-name="T20">előttünk. Megmutatják, mi történik velünk, ha mi is </text:span><text:span text:style-name="T43">gonosz dolgokat kívánunk, mint ők. </text:span><text:span text:style-name="T20">Amint az ÓSZ-et olvassuk, ne úgy olvassuk csupán, mint történetet, hanem mint az életünkre vonatkozó gyakorlati fontosságú tanítást.</text:span></text:p>
      <text:p text:style-name="P6">A következő versekben az apostol felsorol néhány jellegzetes bűnt, amelybe egyesek beleestek. <text:span text:style-name="T19">Érdemes megjegyezni, hogy ezek közül a bűnök közül sok volt összefüggésben a testi vágyak kielégítésével.</text:span></text:p>
      <text:p text:style-name="Átvett_20_anyagokra"><text:span text:style-name="T2">10,7 </text:span><text:span text:style-name="T5">A vers az aranyborjú imádására és az azt követő ünneplésre utal, ahogyan a 2Móz 32-ben van feljegyezve. Amikor Mózes lejött a Sínai-hegyről, azt találta, hogy a nép aranyborjút készített és azt imádta. A 32,6-ban azt olvassuk, hogy a </text:span><text:span text:style-name="T2">nép leült enni és inni, és felkelt játszani, </text:span><text:span text:style-name="T5">vagyis táncolni.</text:span></text:p>
      <text:p text:style-name="Átvett_20_anyagokra"><text:span text:style-name="T2">10,8 </text:span><text:span text:style-name="T5">A 8. versben említett bűn arra az időre vonatkozik, amikor Izráel fiai összeházasodtak Moáb lányaival (4Móz 25). Engedetlenek voltak Isten szavának, és erkölcstelenségbe estek. Azt olvassuk a 8. versben, hogy </text:span><text:span text:style-name="T2">elestek egy napon</text:span><text:span text:style-name="T5">. Az ÓSZ-ben az van, hogy huszonnégyezren haltak meg a csapásban (4Móz 25,9). Ezt a bibliakritikusok gyakran használták fel arra, hogy megpróbáljanak ellentmondást kimutatni a Szentírásban. Ha gondosabban elolvasnák a szöveget, rájönnének, hogy nincsen ellentmondás. </text:span><text:span text:style-name="T20">Itt egyszerűen az van megállapítva, hogy </text:span><text:span text:style-name="T21">huszonháromezren </text:span><text:span text:style-name="T20">estek el </text:span><text:span text:style-name="T21">egy napon. </text:span><text:span text:style-name="T20">Az ÓSZ-ben a </text:span><text:span text:style-name="T21">huszonnégyezer </text:span><text:span text:style-name="T20">a teljes számát írja le azoknak, akik meghaltak a </text:span><text:span text:style-name="T21">csapásban.</text:span></text:p>
      <text:p text:style-name="Átvett_20_anyagokra"><text:span text:style-name="T2">10,9 </text:span><text:span text:style-name="T5">Pál ezt követően arra az időre utal, amikor az izraeliták az étel miatt siránkoztak, és kételkedtek az Úr jóságában. Akkor Isten </text:span><text:span text:style-name="T2">kígyókat </text:span><text:span text:style-name="T5">küldött közéjük, és sokan elpusztultak (4Móz 21,5-6). Itt ismét megfigyelhető, hogyan okozta elbukásukat az étel utáni vágy.</text:span></text:p>
      <text:p text:style-name="Átvett_20_anyagokra"><text:span text:style-name="T2">10,10 </text:span><text:span text:style-name="T5">Itt Kóré, Dátán és Abirám bűnére hivatkozik (4Móz 16,14-47). Ismét a vélt nélkülözés miatt zúgolódtak az Úr ellen (4Móz 16,14). </text:span><text:span text:style-name="T20">Az izraeliták nem gyakoroltak önuralmat testük felett. Nem fegyelmezték meg testüket, vagyis nem fegyelmezték magukat. Inkább a hústest vágyainak kedveztek, és ez okozta elbukásukat.</text:span></text:p>
      <text:p text:style-name="Átvett_20_anyagokra"><text:span text:style-name="T2">10,11 </text:span><text:span text:style-name="T5">A következő három vers adja meg az események gyakorlati alkalmazását. Mindenekelőtt azt magyarázza meg Pál, hogy ezeknek az eseményeknek a jelentősége nem korlátozódik azok történeti értékére. Jelentőségük van ma is, a mi tanításunkra </text:span><text:span text:style-name="T2">lettek megírva.</text:span></text:p>
      <text:p text:style-name="Átvett_20_anyagokra"><text:span text:style-name="T2">10,12 </text:span><text:span text:style-name="T5">Figyelmeztetést tartalmaz az elbizakodottság ellen: </text:span><text:span text:style-name="T22">aki </text:span><text:span text:style-name="T44">azt hiszi, hogy áll, meglássa, hogy el ne essék. </text:span><text:span text:style-name="T22">Ez talán különösen azokra az erős hívőkre vonatkozik, akik azt hiszik, hogy megengedhetik maguknak vágyaik kielégítését, és az nem fog károsan hatni rájuk.</text:span><text:span text:style-name="T5"> Az ilyen ember van az elbukás legnagyobb veszélyében Isten fegyelmező keze alatt.</text:span></text:p>
      <text:p text:style-name="Átvett_20_anyagokra"><text:span text:style-name="T2">10,13 </text:span><text:span text:style-name="T22">Ezután azonban Pál hozzáteszi a bátorítás csodálatos szavát azoknak, akik kísértésben vannak.</text:span><text:span text:style-name="T5"> Azt tanítja, hogy a próbák, megpróbáltatások és kísértések, amelyekkel szembenézünk, mindnyájunkkal </text:span><text:span text:style-name="T2">előfordulnak. </text:span><text:span text:style-name="T5">Azonban </text:span><text:span text:style-name="T44">Isten hűséges, aki nem hagyja, hogy azon túlmenően </text:span><text:span text:style-name="T22">megkísértessünk, mint </text:span><text:span text:style-name="T44">aminek elviselésére képesek vagyunk.</text:span><text:span text:style-name="T2"> </text:span><text:span text:style-name="T20">Nem azt ígéri, hogy megment bennünket a kísértéstől vagy a próbától, azt azonban ígéri, hogy annak intenzitását korlátozza. Ígéri továbbá, hogy biztosítja a </text:span><text:span text:style-name="T43">menekülés útját, hogy elhordozhassuk azt. </text:span><text:span text:style-name="T20">Ezt a verset olvasva arra a hatalmas vigasztalásra kell gondolnunk, amit Isten a megpróbált szentjeinek adott századokon keresztül.</text:span><text:span text:style-name="T5"> Fiatal hívők ragadták meg, mint vezérfonalat, és idősebb hívők, mint párnán nyugodtak rajta. Pál olvasói közül néhányan talán keserves kísértéseknek voltak kitéve akkoriban, hogy bálványimádásba essenek. Pál azzal a gondolattal vigasztalta őket, hogy Isten nem fogja engedni, hogy elhordozhatatlan kísértés állja útjukat. Ugyanakkor figyelmeztetni is kellett őket, hogy ne tegyék ki magukat kísértésnek.</text:span></text:p>
      <text:p text:style-name="P3"/>
      <text:p text:style-name="P4"/>
      <text:p text:style-name="Normálra"><text:span text:style-name="T7">(</text:span><text:span text:style-name="T42">J. N. Darby</text:span><text:span text:style-name="T7">: </text:span><text:span text:style-name="T16">A Biblia könyveinek áttekintése</text:span><text:span text:style-name="T7">. </text:span><text:span text:style-name="T17">Evangéliumi Kiadó</text:span><text:span text:style-name="T7">)</text:span><text:span text:style-name="T5">:</text:span></text:p>
      <text:p text:style-name="P27"><text:span text:style-name="T45">10. fejezet</text:span></text:p>
      <text:p text:style-name="Átvett_20_anyagok_20_réssel"><text:span text:style-name="T2">Isten Izráellel kapcsolatos útjai az épülésünket szolgálják</text:span></text:p>
      <text:p text:style-name="P26">Az apostol ezután a korintusiak elé tárja Isten Izráellel kapcsolatos pusztai útjait, mint amelyek tanítanak minket Isten velünk kapcsolatos útjaira. Kijelenti, hogy a velük történt dolgok előképek vagy jelképek voltak, amelyek mintát adnak nekünk. Fontos alapelv ez, amelyet tisztán kell látnunk ahhoz, hogy hasznunkra váljék. <text:span text:style-name="T19">Nem maga Izráel az előkép, hanem az, ami velük történt — Isten Izráellel kapcsolatos útjai. Maguk a dolgok Izráellel történtek, de a mi tanításunkra írattak meg, akik Isten üdvtörténeti korszakainak végén élünk. Ezután Isten ítélete következik majd, amikor ezek a példák már nem fogják a hit életét szolgálni.</text:span></text:p>
      <text:p text:style-name="Átvett_20_anyagok_20_réssel"><text:span text:style-name="T2">A keresztyén felelősség; Isten hűsége</text:span></text:p>
      <text:p text:style-name="P26">Ezután két újabb alapelv lefektetésére kerül sor, amelyeknek ugyancsak nagy a gyakorlati jelentőségük. „Aki azt gondolja, hogy áll, vigyázzon, hogy el ne essék!” Ez a mi felelősségünk. Másrészt viszont rendelkezésünkre áll Isten hűsége. Ő nem engedi, hogy erőnkön felül kísértessünk, hanem gondoskodik a szabadulás útjáról, hogy el ne essünk.</text:p>
      <text:p text:style-name="P3"/>
      <text:p text:style-name="P4"/>
      <text:p text:style-name="Normálra"><text:span text:style-name="T7">(</text:span><text:span text:style-name="T16">Jeromos Bibliakommentár</text:span><text:span text:style-name="T7">. </text:span><text:span text:style-name="T17">Szent Jeromos Katolikus Bibliatársulat</text:span><text:span text:style-name="T7">)</text:span><text:span text:style-name="T5">:</text:span></text:p>
      <text:p text:style-name="Átvett_20_anyagok_20_réssel"><text:span text:style-name="T46">48 </text:span><text:span text:style-name="T5">(c) A TÚLZÓ BIZAKODÁS VESZÉLYEI (10,1-13). </text:span><text:span text:style-name="T22">Pál ószövetségi példákkal figyelmezteti a korintusiakat arra, hogy Isten azokat is megbünteti hűtlenségükért, akiket ő hívott meg.</text:span><text:span text:style-name="T5"> </text:span><text:span text:style-name="T46">1-4. </text:span><text:span text:style-name="T20">Pál párhuzamot von az izraeliták pusztai vándorlás alatti helyzete és a korintusiak helyzete között. Biztosra veszi, hogy olvasói ismerik a Kivonulás könyvének elbeszélését, amelynek sorrendjét követi</text:span><text:span text:style-name="T5">: a felhő (Kiv 13,21), a tenger (14,21), a manna (16,4.14-18), a víz (17,6) és a lázadás (32,6). </text:span><text:span text:style-name="T46">1. </text:span><text:span text:style-name="T3">a felhő alatt: </text:span><text:span text:style-name="T5">Akárcsak a Zsolt 105,39-ben (LXX). </text:span><text:span text:style-name="T46">2. </text:span><text:span text:style-name="T21">megkeresztelkedtek Mózesre: </text:span><text:span text:style-name="T20">Egy tisztán keresztény értelmezés, amely a „Krisztusba való megkeresztelkedésből” merít</text:span><text:span text:style-name="T5"> (Gal 3,27; Róm 6,3). </text:span><text:span text:style-name="T46">3-4. </text:span><text:span text:style-name="T3">lelki ételt/italt: </text:span><text:span text:style-name="T5">A </text:span><text:span text:style-name="T3">pneumatikon </text:span><text:span text:style-name="T5">jelző csodás eredetükre mutat, és világos az utalás az eukarisztiára. </text:span><text:span text:style-name="T47">a lelki sziklából, amely kísérte őket: </text:span><text:span text:style-name="T48">Az ÓSz-ben nincs szó arról, hogy a szikla megmozdult volna, hanem Pál egy legendából merít</text:span><text:span text:style-name="T5">, amely a Szám 21,17 zsidó értelmezéséből ered (ld. E. E. Ellis: </text:span><text:span text:style-name="T3">JBL </text:span><text:span text:style-name="T5">76 [1957] 53-56). a</text:span><text:span text:style-name="T3"> szikla Krisztus volt: </text:span><text:span text:style-name="T5">Azért, hogy fokozza a korintusiak érzékét a párhuzamos helyzetek iránt, Pál meg akarja láttatni velük, hogy a szikla azt a szerepet töltötte be, mint ma Krisztus. A köztes elem az ajándékozás folyamatosságának gondolata, nem a philóni azonosítás a szikla és a Bölcsesség között (</text:span><text:span text:style-name="T3">Leg. alleg. </text:span><text:span text:style-name="T5">2,86). Nem azért használja a múlt időt, mert Krisztus a múltban is létezett, hanem mivel a szikla nem a jelen időben létezik (ld. Dunn: </text:span><text:span text:style-name="T3">Christology, </text:span><text:span text:style-name="T5">183-184). </text:span><text:span text:style-name="T46">6. </text:span><text:span text:style-name="T3">Ez pedig számunkra előképként történt: </text:span><text:span text:style-name="T5">Pál a Kivonulás könyvének tipikus értelmét vette alapul (</text:span><text:span text:style-name="T49">→</text:span><text:span text:style-name="T5"> 71: 46-48). </text:span><text:span text:style-name="T46">7. </text:span><text:span text:style-name="T3">Ne legyetek bálványimádóvá: </text:span><text:span text:style-name="T5">Noha a korintusiak nem imádták a pogány isteneket, néhányan részt vettek a pogány kultikus lakomákon (ld. 8,10; 10,14-22). </text:span><text:span text:style-name="T3">fölkeltek játszani </text:span><text:span text:style-name="T5">(ÚKB: </text:span><text:span text:style-name="T3">táncolni): </text:span><text:span text:style-name="T5">A zsidó hagyomány </text:span><text:span text:style-name="T3">a paizein</text:span><text:span text:style-name="T5">-nel fordított héber igét különféleképpen értelmezte </text:span><text:span text:style-name="T3">(t.Sota 6,6), </text:span><text:span text:style-name="T5">beleértve a nemi erkölcstelenséget is; a paráznaságra való következő utalás azt mutatja, hogy ez a legvalószínűbb értelme a kontextusban (ld. 9,5). </text:span><text:span text:style-name="T46">8. </text:span><text:span text:style-name="T5">A Szám 25,1-9 szerint számuk 24.000 volt. </text:span><text:span text:style-name="T46">9. </text:span><text:span text:style-name="T5">Szám 21,4-6. </text:span><text:span text:style-name="T3">A </text:span><text:span text:style-name="T5">korintusiak próbára tették Istent gyerekes önközpontúságuk által. </text:span><text:span text:style-name="T46">10. </text:span><text:span text:style-name="T5">Valószínű Szám 17,10. </text:span><text:span text:style-name="T3">a pusztító: </text:span><text:span text:style-name="T5">A kifejezés nem szerepel a LXX-ban. A Kiv 12,23, 2Sám 24,16; 1Krón 21,15; Bölcs 18,20-25 alapján a rabbik hitték, hogy van külön egy pusztító angyal (Str-B 3. köt.,412). </text:span><text:span text:style-name="T46">11. </text:span><text:span text:style-name="T5">Ld. a 6. v. magyarázatát. </text:span><text:span text:style-name="T21">akik a végső időkben élünk: </text:span><text:span text:style-name="T20">Nincs elégséges magyarázata a többes számnak, de jelentése az, hogy a keresztények az emberiség történelmének utolsó korszakában élnek</text:span><text:span text:style-name="T5"> (</text:span><text:span text:style-name="T49">→</text:span><text:span text:style-name="T5"> 82:42). </text:span><text:span text:style-name="T46">12. </text:span><text:span text:style-name="T5">Ez az egész szakasz központi gondolata. </text:span><text:span text:style-name="T46">13. </text:span><text:span text:style-name="T3">emberi erőt meghaladó: </text:span><text:span text:style-name="T20">A korintusiak, </text:span><text:span text:style-name="T43">akik </text:span><text:span text:style-name="T20">közül egyesek felsőbbrendűnek gondolták magukat, elbuktak azokon a próbákon, amelyeken az emberek általában keresztülmennek, noha ellenállhattak volna.</text:span><text:span text:style-name="T5"> Isten megengedi a próbatételt, de a bukás sohasem elkerülhetetlen.</text:span></text:p>
      <text:p text:style-name="P6"/>
      <text:p text:style-name="P4"/>
      <text:p text:style-name="Normálra"><text:span text:style-name="T7">(</text:span><text:span text:style-name="T42">Szabó Andor</text:span><text:span text:style-name="T7">: </text:span><text:span text:style-name="T16">Lábam előtt mécses a Te igéd</text:span><text:span text:style-name="T7">. </text:span><text:span text:style-name="T17">Kálvin Kiadó</text:span><text:span text:style-name="T7">)</text:span><text:span text:style-name="T5">:</text:span></text:p>
      <text:p text:style-name="P27"><text:span text:style-name="T45">ÜDVTÖRTÉNETI MÚLT</text:span></text:p>
      <text:p text:style-name="P28"><text:span text:style-name="T3">1Kor 10,1-6</text:span></text:p>
      <text:p text:style-name="P26"><text:span text:style-name="T18">Az üdvösségtörténeti tájékozatlanság súlyos következményeket vonhat maga után ma is; s nem helyettesítheti az információáradat, amiben élünk.</text:span><text:span text:style-name="T19"> A levél folytatásából kitetszően a korinthusiakat elbizakodottá tette tévedésük, mintha a keresztség és főként az úrvacsora bármilyen gyakorlata lazaságokra jogosíthat-na fel. Igen szükséges, s haszna többirányú, ha az apostol felidézi az ÓSZ‑i nép pusztai vándorlását.</text:span> Eközben tudatosítja a gyülekezetben azt is, hogy ami Izráellel történt, az az ő üdvösségük története is. Korinthusban nem sokan lehettek zsidókeresztyének, mert az ebből adódó problémák alig jönnek szóba a két levél során, de származtak légyen bármilyen nációból is, az első szövetség idején hitben előttük s előttünk jártak a mi „atyáink”. Ezért az Ábrahám, Izsák és Jákób, tegyük hozzá: a Mózes és Józsué vezette nép Istene a mi Istenünk is, aki Jézus Krisztus Atyja. Átmenvén száraz lábbal a tengeren, mintegy a Mózes nevére keresztelkedtek meg ők, ették a mannát és itták a lelki kőszikla adta vizet. — A zsidó írásmagyarázat fordulataira ismerhetünk rá itt többször is. <text:span text:style-name="T19">Rabbinus gondolat pl., hogy a vizet adó kőszikla kísérte útján Izráelt: ott volt a kezdeteknél (2Móz 17,1), majd ismétlődik (4Móz 20,7kk) és utalás van rá a 4Móz 21,16kk kútdalában. Merész fordulattal azt mondja Pál a vándorló szikláról, hogy az a Krisztus volt, nyilván a testet öltés előtti (preegzisztens), ámbár a kőszikla az ÓSZ-ben Istenre vonatkozik (5Móz 32,15; Ézs 26,4). A manna is addig tartott, míg el nem értek az ígéret földjéig (2Móz 16,4kk; 5Móz 8,3; Józs 5,12). Jézus erről így be-szélt: „Nem Mózes adta nektek a mennyei kenyeret, hanem az én Atyám adja nektek az igazi mennyei kenyeret... Én vagyok az élet kenyere...” (Jn 6,31kk).</text:span></text:p>
      <text:p text:style-name="P6">Jóllehet mindnyájan egyféle lelki eledelben és italban részesedtek, visszaéléseik miatt nem kedvelte őket Isten, ezért <text:span text:style-name="T18">többségükben elhullottak a pusztában. Itt az a görög szó szerepel, amiből a „katasztrófa” nemzetközi kifejezése származik.</text:span><text:span text:style-name="T19"> Jelentése szerint szinte láttatja a pusztában elhullott, szétszórt tetemeket.</text:span> Csak ezek után bocsátkozik részletekbe az apostol, hogy miért nem kedvelte Isten őket. A 6. v.-ben egyelőre összegez azzal, hogy gonosz dolgokat kívántak, mert minden rossz a kívánsággal kezdődik. <text:span text:style-name="T19">Viselt dolgaik példává, tipikussá (ez is görög szó) lett számunkra, s önmagát is belefoglalja az intésbe, nehogy mi is gonosz dolgokat kívánjunk. </text:span>Bizonnyal a 4Móz 14,2kk részletre gondol, amikor a nép Egyiptom húsos fazekai után áhítozott vissza. Szinte csak kivétel az a néhány, akikben más lélek volt, Káléb és Józsué. A 4Móz 14,30 oda sorolja még a húszévesnél fiatalabbakat, az ő biztos pusztulásukat emlegették zúgolódásaikban az atyák.</text:p>
      <text:p text:style-name="P6">A hamis biztonságérzet, amihez a vallás csak eszköz, felfuvalkodottá tesz, míg az Istenre figyelő, akaratát követő hit céltudatos, fegyelmezett életre serkent. Emellett reánk terhelődik olyan embertársaink lelkiállapota és sorsa is, akik tájékozatlanok Isten országa dolgaiban, s nincsenek tisztában Isten előtti helyzetükkel.</text:p>
      <text:p text:style-name="P27"><text:span text:style-name="T45">KÍSÉRTÉS ÉS KIMENEKEDÉS</text:span></text:p>
      <text:p text:style-name="P28"><text:span text:style-name="T3">1Kor 10,7-14</text:span></text:p>
      <text:p text:style-name="P26">A pusztában vándorlók gonosz kívánsága szinte testet öltött az aranyborjúban, s abban, ami akörül történt. Ezzel idézték elő Isten haragját. Elsőrenden vallási jellegű volt követelőzésük: „Jöjj, és készíts nekünk istent, hogy előttünk járjon” — mondta a nép Áronnak (2Móz 32,1kk), aki engedett nekik, s lett belőle bálványimádás. A „némelyek” nemcsak a kezdeményezők, hanem a felbujtók és a gyanútlan résztvevők is, azaz a többség, mindazok, akiket Isten ítéletre vont. <text:span text:style-name="T19">Az erkölcsi, a vallási eltévelyedés következménye volt az evés, ivás, kultikus tánc, ezt jelenti a LXX nyomán (2Móz 32,6) a mulatozás, ill. a játszás. A görög szóból ered a pajzánkodás szavunk, vallástörténeti háttérrel, mert a termékenységi kultuszok rendre féktelenségbe torkolltak.</text:span></text:p>
      <text:p text:style-name="P6"><text:span text:style-name="T50">Biztos, hogy Korinthusban nem jutottak idáig a dolgok</text:span>, mégis voltak aggasztó tünetek, mert ha ki-ki csak a magával hozott vacsorát fogyasztotta, s nem osztotta meg mással, s meglepő, de a 11,21 kimondja, hogy némelyek megrészegedtek, ott közbe kellett avatkozni, s megóvni a közösséget a romlástól. A legfőbb gond mégis a bálványáldozati lakomákon való gyanútlan részvétel volt.</text:p>
      <text:p text:style-name="P6"><text:span text:style-name="T19">Az ítéletben elhullottak 24 000-en voltak (4Móz 25,9), Pál 23 000-es száma nem tévedés, vagy pontatlan idézet emlékezetből, hanem a zsidó írásmagyarázatot követi, mely szerint 1000 lett volna a főember, s a többi pedig közember, akik egy következő napon hullottak el</text:span>; erről nem beszél a 4Móz 25,4k. Amikor meg — utálva a mannát — más eledelt kívántak, ítéletként kígyók marták őket halálra, s csak a rézkígyóra vetett pillantás mentette meg őket (4Móz 21,4kk). <text:span text:style-name="T18">Krisztust kísértették, mondja Pál, s ebben érződik a korabeli igehirdetésnek az a fordulata, ami a Jn 3,14-ben olvasható: „...ahogyan Mózes felemelte a kígyót a pusztában...”</text:span> A 4Móz 17,6 beszél zúgolódásukról, s hogy elhullottak 14 700-an. A pusztító angyal közbeiktatása megint csak korabeli írásmagyarázó eljárás, ahogy az 1Krón 21,1 módosítja a 2Sám 24,1-et.</text:p>
      <text:p text:style-name="P6">Isten mindezt elrejthette volna, de beszélnie kellett róla, hogy az ÚSZ gyülekezete tanuljon amazok kárából, mert kritikus helyzetben és időben él; az időknek vége ui. elérkezett, s megint közéjük sorolja az apostol önmagát is. (M<text:span text:style-name="T19">ellesleg szólva, teljesen téves, ha az ÓSZ-et olvasván lépten-nyomon megbotránkozunk, holott épp azért tárja fel az emberi szív rossz hajlamait és megfenyíttetését, hogy figyelmeztessen.</text:span>) A magabiztos pedig, aki fenntartás nélkül vesz részt pogány lakomákon, bálványoknak szentelt alkalmakon, jól vigyázzon, mert épp akkor fog elesni, mikor azt véli, hogy az ő lába alatt biztos a talaj. Túlmagyarázni sem óhajtja az apostol az ezekből eredő kísértéseket, mert adva van a kimenekedés lehetősége is, nem a lehető elesés után, de már azzal együtt, ami azt jelenti, hogy azon nyomban felfénylik egy másik út, a szabadulásé is. A megkísértett tehát nem csupán nemet mondhat, elkerülve a csábító lehetőséget, de el is indulhat azon a másik úton, amelyet Isten hűsége készített. — A gyülekezet élő közössége elegendő alkalmat nyújt az örvendező hálaadás kifejezésére.</text:p>
      <text:p text:style-name="P3"/>
      <text:p text:style-name="P4"/>
      <text:p text:style-name="Normálra"><text:span text:style-name="T7">(</text:span><text:span text:style-name="T42">David Prior</text:span><text:span text:style-name="T7">: </text:span><text:span text:style-name="T16">Pál első levele a korinthusiakhoz</text:span><text:span text:style-name="T7">. </text:span><text:span text:style-name="T17">Harmat</text:span><text:span text:style-name="T7">)</text:span><text:span text:style-name="T5">:</text:span></text:p>
      <text:p text:style-name="Átvett_20_anyagok_20_réssel"><text:span text:style-name="T45">1. Az elbizakodottság veszélye (10,1-13)</text:span></text:p>
      <text:p text:style-name="Átvett_20_anyagok_20_réssel"><text:span text:style-name="T1">Nem szeretném, ha nem tudnátok, testvéreim, hogy atyáink mindnyájan a felhő alatt voltak, </text:span><text:span text:style-name="T51">2 </text:span><text:span text:style-name="T1">és mindnyájan a tengeren mentek át, <text:s/>mindnyájan megkeresztelkedtek Mózesre a felhőben és a tengerben. </text:span><text:span text:style-name="T51">3 </text:span><text:span text:style-name="T1">Mindnyájan ugyanazt a lelki eledelt ették, </text:span><text:span text:style-name="T51">4 </text:span><text:span text:style-name="T1">és mindnyájan ugyanazt a lelki italt itták, mert a lelki kősziklából ittak, amely velük ment. Az a kőszikla pedig a Krisztus volt. </text:span><text:span text:style-name="T52">5 </text:span><text:span text:style-name="T1">De többségükben nem lelte kedvét az Isten, úgyhogy elhullottak a pusztában.</text:span></text:p>
      <text:p text:style-name="Átvett_20_anyagokra"><text:span text:style-name="T51">6 </text:span><text:span text:style-name="T1">Mindez példává lett a számunkra, hogy ne kívánjunk gonosz dolgokat, amint ők kívántak. </text:span><text:span text:style-name="T51">7 </text:span><text:span text:style-name="T1">Bálványimádók se legyetek, mint közülük némelyek, amint meg van írva: „Leült a nép enni, inni, és felkelt játszani.” </text:span><text:span text:style-name="T51">8 </text:span><text:span text:style-name="Túlemelt"><text:span text:style-name="T1">De ne is paráználkodjunk, mint ahogy közülük némelyek paráználkodtak, és elestek egyetlen napon huszonháromezren. </text:span></text:span><text:span text:style-name="Túlemelt"><text:span text:style-name="T51">9 </text:span></text:span><text:span text:style-name="Túlemelt"><text:span text:style-name="T1">Krisztust se kísértsük, ahogyan közülük némelyek kísértették, </text:span></text:span><text:span text:style-name="T1">és elpusztultak a kígyóktól. </text:span><text:span text:style-name="T51">10 </text:span><text:span text:style-name="T1">De ne is zúgolódjatok, mint ahogyan közülük némelyek zúgolódtak, és elveszítette őket a pusztító angyal. </text:span><text:span text:style-name="T51">11 </text:span><text:span text:style-name="T1">Mindez pedig példaképpen történt velük, figyelmeztetésül íratott meg nekünk, akik az utolsó időkben élünk. </text:span><text:span text:style-name="T51">12 </text:span><text:span text:style-name="T1">Aki tehát azt gondolja, hogy áll, vigyázzon, hogy el ne essék! </text:span><text:span text:style-name="T51">13 </text:span><text:span text:style-name="T1">Emberi erőt meghaladó kísértés még nem ért titeket. Isten pedig hűséges, és nem hagy titeket erőtökön felül kísérteni; sőt a kísértéssel együtt el fogja készíteni a szabadulás útját is, hogy el bírjátok azt viselni.</text:span></text:p>
      <text:p text:style-name="P26">Abból, ahogy Isten ószövetségi népével bánt a pusztai vándorlás idején, Pál tanulságokat von le olvasói számára. Isten népe abban a nemzedékben sok áldást kapott, sok bűnéért viszont keményen kellett bűnhődnie.</text:p>
      <text:p text:style-name="Átvett_20_anyagok_20_réssel"><text:span text:style-name="T3">1.1. Áldásaik (1-4)</text:span></text:p>
      <text:p text:style-name="P26">Izráel népét újra meg újra megáldotta az Úr: védelemben, vezetésben, táplálékban és megbocsátásban részesültek. Mindezek emlékezetes esetek voltak, amikor Isten beavatkozott az események menetébe, hogy megmutassa: Ő korlátlan úr életük felett (Vö. 2Móz 13-17).</text:p>
      <text:p text:style-name="Átvett_20_anyagokra"><text:span text:style-name="T5">Pál két sajátos szempontból vizsgálja Isten népe életének különböző eseményeit Mózes korában. </text:span><text:span text:style-name="T3">Mindnyájan a felhő alatt voltak, és mindnyájan a tengeren mentek át, és mindnyájan megkeresztelkedtek Mózesre a felhőben és a tengerben, és mindnyájan ugyanazt a lelki eledelt ették, és mindnyájan ugyanazt a lelki italt itták.</text:span></text:p>
      <text:p text:style-name="Átvett_20_anyagokra"><text:span text:style-name="T5">Félrevezető </text:span><text:span text:style-name="T3">a pneumatikosz </text:span><text:span text:style-name="T5">szó magyar fordítása („lelki”), hiszen Pál nem tagadja, hogy a manna és a víz nagyon is testi volt. Inkább azt jelzi, hogy amint szükség volt rájuk testi táplálékképpen, éppúgy lelki értéket is hordoztak: táplálták, fenntartották a nép Istennel való kapcsolatát. Ezt erősíti az is, hogy Pál magával Krisztussal teszi egyenlővé a sziklát (4), amelyből a vizet nyerték (2Móz 17,6). Másképpen fogalmazva Pál a népről való gondoskodás isteni eredetét hangsúlyozza. </text:span><text:span text:style-name="T22">E negyven év egyik későbbi eseménye (vö. 4Móz 20,1-13) jelzi, hogy akárcsak kezdetben, a pusztai vándorlás vége felé is víz fakadt a kősziklából. E két (bár részleteiben nagyon hasonló) esemény valójában teljesen ellentétes lelki jelentőséggel bír: az eredeti történetben Mózes Isten világos parancsának engedelmeskedve cselekszik, míg a második esetben cselekedete elbizakodottságra vall, s ezt az Úr olyan súlyosnak ítéli, hogy ezért az egy bűnéért nem engedi belépni az Ígéret Földjére.</text:span></text:p>
      <text:p text:style-name="Átvett_20_anyagokra"><text:span text:style-name="T5">Mielőtt Izráel népe megkapta e testi-lelki eledelt (természetfölötti eledelt és természetfölötti italt), </text:span><text:span text:style-name="T3">mindnyájan megkeresztelkedtek Mózesre a felhőben és a tengerben</text:span><text:span text:style-name="T5"> (2). A </text:span><text:span text:style-name="T3">megkeresztelkedtek </text:span><text:span text:style-name="T5">szónak itt nyilvánvalóan óriási jelentősége van. </text:span><text:span text:style-name="T53">Megkeresztelkedni Mózesre </text:span><text:span text:style-name="T22">azt jelentette, hogy önként és feltétel nélkül Mózes vezetésére bízták magukat. Pál feltűnő és szokatlan nyelvezete ebben a szakaszban kiemeli a párhuzamokat Isten Mózes, illetve Jézus vezetése alatt álló népének kiváltságai között. Mindkét történelmi korban két jelentőségteljes esemény történt: a megkeresztelkedés, amely kifejezte az Istentől kijelölt vezérhez való hűséget; valamint a lelki (természetfölötti) eledellel és itallal való rendszeres élés.</text:span></text:p>
      <text:p text:style-name="P6">Isten Mózes idejében élt népének elbizakodott magatartását Pál egyes korinthusi keresztyének gőgösségével hasonlítja össze. Ők is bemerítkeztek a keresztség vizébe, tehát átélték ennek az eseménynek azt a mély jelentőségét, amely őket az Úr Jézushoz való hűségre kötelezi (vö. 1Kor 6,11). Ők is rendszeresen összegyűltek közös étkezésre,<text:note text:id="ftn3" text:note-class="footnote"><text:note-citation>1</text:note-citation><text:note-body><text:p text:style-name="Footnote">Ezt veszi fontolóra később, a 10,14-22-ben és a 11,17-34-ben.</text:p></text:note-body></text:note> amidőn testük-lelkük táplálékot kapott. Ezek a keresztyének is hatalmas áldásokban részesedtek, akárcsak Istennek Mózes által vezetett népe; de az áldásokban részesülő nem feltétlenül ébred tudatára, hogy az áldás mekkora kiváltság és felelősség. <text:span text:style-name="T19">A korinthusiak annyira csak a jogaikra összpontosítottak, hogy eleve elvárták, hogy az Ural való kapcsolatuk számukra előnyösnek bizonyuljon.</text:span></text:p>
      <text:p text:style-name="Átvett_20_anyagokra"><text:span text:style-name="T5">Megjegyzendő, hogy a keresztség </text:span><text:span text:style-name="T3">lelki </text:span><text:span text:style-name="T5">jelentőségét kiemeli az a tény, hogy Izráel gyermekei valójában sohasem voltak sem a felhőben, sem a tengerben. Ugyanígy a megkeresztelt ember életében is az a legfontosabb, amit Pál a Római levél 6,1 és következő verseiben hangsúlyoz, nem pedig magának a keresztségnek az élménye. Az izraeliták „Mózesre” keresztelkedtek meg; a korinthusbeli keresztyének Krisztusra. Mindkettő szövetségkötést jelent, a keresztyének azonban nem foglalkoztak e szövetség gyakorlati következményeivel. Mi indította Pált e vád megfogalmazására?</text:span></text:p>
      <text:p text:style-name="Átvett_20_anyagok_20_réssel"><text:span text:style-name="T3">1.2. Bűneik (5-10)</text:span></text:p>
      <text:p text:style-name="Átvett_20_anyagok_20_réssel"><text:span text:style-name="T5">Bűneik felsorolása előtt meg kell állnunk az 5. vers rejtélyes megállapí</text:span><text:span text:style-name="T2">tásánál: </text:span><text:span text:style-name="T3">De többségükben nem lelte kedvét az Isten, úgyhogy elhullottak a pusztában.</text:span><text:span text:style-name="T5"><text:note text:id="ftn4" text:note-class="footnote"><text:note-citation>2</text:note-citation><text:note-body><text:p text:style-name="Footnote">Idézet a 4Móz 14,16-ból.</text:p></text:note-body></text:note></text:span><text:span text:style-name="T1"> </text:span><text:span text:style-name="T5">Valóban, meg van írva, hogy abból a nemzedékből, amely Mózes vezetésével hagyta el Egyiptomot, csak ketten érték el Kánaánt: Nún fia, Józsué és Jefunne fia, Káléb (4Móz 14,30.38). Ennyire súlyos következményekkel jár az, amikor Isten elégedetlen egy elbizakodott nemzedékkel. Szeretnénk hangsúlyozni, hogy </text:span><text:span text:style-name="T20">a szöveg mindössze annyit mond, hogy </text:span><text:span text:style-name="T21">elhullottak a pusztában. </text:span><text:span text:style-name="T20">Örökkévaló sorsukról nem hangzik el semmi, mert ezek a történetek nem arról szólnak.</text:span><text:span text:style-name="T5"> A lényeget a 10,6 mondja ki: </text:span><text:span text:style-name="T3">Mindez példává lett a számunkra.</text:span></text:p>
      <text:p text:style-name="P6">A Mózes által vezetett nép bűnei baljósan csengenek a korinthusi keresztyén közösség nyilvánvaló és sejthető bűneinek –- mohóság, bálványimádás, erkölcstelenség, az Úr türelmének próbára tevése és az Úr elleni zúgolódás – ismeretében. Pál kétségtelenül a pusztai vándorlás egyes eseményeire gondolt, ezek közül is elsősorban az aranyborjúra (2Móz 32), az egyiptomi húsos fazekak utáni vágyakozásra<text:note text:id="ftn5" text:note-class="footnote"><text:note-citation>3</text:note-citation><text:note-body><text:p text:style-name="Footnote">2Móz 17 és még számos más alkalom.</text:p></text:note-body></text:note>, a nép paráználkodására Moáb leányaival és a rézkígyó történetére (4Móz 25 és 21). A korabeli eseményekről szóló tudósítás nem valami szívderítő olvasmány.</text:p>
      <text:p text:style-name="P6">Pál erélyesen felszólította a maguk lelkiségét oly nagyra tartó korinthusiakat, hogy ne kérkedjenek hitbeli állapotukkal. Mindnyájan veszélyben vagyunk — mondja az apostol —, ha utat engedünk annak a felfogásnak, hogy a bűnnek nincs jelentősége. Korinthusban egyesek azt hitték, hogy a sákramentumok és a lelki megtapasztalások együtt elegendő védelmet nyújtanak az elbukás ellen. Jobban bíztak az Isten adta kegyelmi eszközökben és élményekben (majdhogynem mint csodákban), mint a Krisztusban önmagát adó Istenben. Pál korábban épp arról beszélt, hogy önmegtartóztatásra van szüksége, nehogy elszalasszon valamit, amit Isten neki szánt. Azt kívánja, hogy a korinthusiakban is kifejlődjön ugyanez az elszántság és fegyelmezettség.</text:p>
      <text:p text:style-name="Átvett_20_anyagok_20_réssel"><text:span text:style-name="T3">1.3. Büntetésük (5-10)</text:span></text:p>
      <text:p text:style-name="Átvett_20_anyagok_20_réssel"><text:span text:style-name="T5">Büntetésük három drámai és tragikus kifejezésben foglalható össze: </text:span><text:span text:style-name="T3">elhullottak </text:span><text:span text:style-name="T5">(5); </text:span><text:span text:style-name="T3">elestek </text:span><text:span text:style-name="T5">(8) </text:span><text:span text:style-name="T3">és elveszítette őket a pusztító angyal </text:span><text:span text:style-name="T5">(9-10). Az utolsó büntetés hasonló helyzetet ábrázol, mint az 5,5-ben leírt példa (vö. 4Móz 16,21-29). A test pusztulása — ebben az esetben ezreké — nem jelentette szükségszerűen az örök pusztulást is. Ezek az emberek nem látták meg az Ígéret Földjét, de örökkévaló sorsukról nem esik szó. Pál azt akarja, hogy szeretett, de kérkedő testvérei a tőlük telhető legjobb szolgáivá váljanak az Úrnak Mindaz, ami a távoli, Mózes-korabeli időkben megrontotta Isten népének életét, tönkreteszi a mai keresz</text:span><text:span text:style-name="T3">tyén </text:span><text:span text:style-name="T5">közösségeket is. Mindez </text:span><text:span text:style-name="T3">figyelmeztetésül íratott meg nekünk</text:span><text:span text:style-name="T5"> (11). Azért történt meg velük, hogy megállítsa őket a síkos lejtőn, mely az Isten elutasításához vezet. A mi hasznunkra írattak meg a Bibliában, azért, hogy bölcsességet plántáljanak belénk </text:span><text:span text:style-name="T3">(a noutheszian </text:span><text:span text:style-name="T5">[11] alapjelentése szó szerint: </text:span><text:span text:style-name="T3">„nousz”</text:span><text:span text:style-name="T5">‑t, azaz értelmet helyezni belénk).</text:span></text:p>
      <text:p text:style-name="Átvett_20_anyagok_20_réssel"><text:span text:style-name="T3">1.4. Figyelmeztetésük (11-13)</text:span></text:p>
      <text:p text:style-name="Átvett_20_anyagok_20_réssel"><text:span text:style-name="T5">De a húsvét és a kivonulás történetének időtlenségében több rejlik, mint hogy bennünket valamicskével több bölcsességre oktasson. Pál kortársai egyedülállóan kiváltságos nemzedék tagjai voltak, mint olyanok, </text:span><text:span text:style-name="T3">akik az utolsó időkben </text:span><text:span text:style-name="T5">(11) élnek. Ezek az „idők” egyesíthették magukban „e jelen kort vagy világrendet” és az „eljövendő kort” (melyet Krisztus első eljövetele adott hírül és második eljövetele tesz majd teljessé). E magyarázat szerint Krisztusban mindenki döntő napokat él meg „a korok között” (amit a teológusok gyakran úgy neveznek, hogy „átfedésben élni”), amikor is minden újabb nap nyereség. Bruce szerint: „Az Újszövetség korában megismétlődött az Egyiptomból Kánaánba tartó izraeliták életében megjelent rend, melyben isteni kijelentés, emberi engedetlenség és isteni ítélet követik egymást.”</text:span><text:span text:style-name="T5"><text:note text:id="ftn6" text:note-class="footnote"><text:note-citation>1</text:note-citation><text:note-body><text:p text:style-name="Footnote">Bruce, 93. old.</text:p></text:note-body></text:note></text:span></text:p>
      <text:p text:style-name="P6">Másrészt a 11. vers e meglepő kifejezése azt is jelentheti, hogy a kivonulás és a pusztai vándorlás történetét a mi hasznunkra (azaz a keresztyének épülésére) jegyezték föl; Isten, a történelem Ura miránk gondolt, amikor ezek az események történtek, s amikor írásba foglalták őket (vö. 1Pt 1,10-12; továbbá Lk 24,25-27; ApCsel 2,16; 1Pt 1,20). Isten ószövetségi népének „üdvtörténetében” bizonyos események nyilván fontosabbak és döntőbb jelentőségűek voltak a többinél; s mind közül kétségkívül a kivonulás volt a legfontosabb esemény.</text:p>
      <text:p text:style-name="Átvett_20_anyagokra"><text:span text:style-name="T5">A legtöbb nyugati keresztyén ember fülében viszonylag ártatlanul hangozhat az az állítás, hogy Isten munkálkodása a világtörténelem színpadán teljes mértékben a keresztyén egyházra irányul. Ne feledjük azonban, hogy a felszabadítás („uhuru”) mellett elkötelezett latin-amerikai vagy fekete afrikai teológusok számára döntő fontosságú az Ószövetség történelmének, azon belül pedig a kivonulásnak az értelmezése, mind ószövetségi, mind pedig újszövetségi jelentőségét tekintve. Valóban, a világegyház egészsége s az Isten országáról tett bizonyságának csorbítatlansága sokban múlhat azon, hogy jól értelmezi‑e a kivonulást, és helyesen alkalmazza‑e a róla szóló tanítást. A legkevesebb, amit mondhatunk — és mondanunk kell —, az az, hogy a kivonulás </text:span><text:span text:style-name="T3">sui generis — </text:span><text:span text:style-name="T5">egyedi — volt (lévén a zsidók a szövetség népe), és ezért nem tehető egyenlővé akármilyen és mindenféle elnyomásból való felszabadítással. </text:span><text:span text:style-name="T54">E versekben mindenesetre jelen világunk egyik legveszélyesebb teológiai időzített bombájával van dolgunk.</text:span></text:p>
      <text:p text:style-name="Átvett_20_anyagokra"><text:span text:style-name="T5">Pál a 10,12-ben — </text:span><text:span text:style-name="T3">Aki tehát azt gondolja, hogy áll, vigyázzon, hogy el ne essék — </text:span><text:span text:style-name="T5">nem csupán figyelmeztetést intéz a lelki dolgok terén büszke és magabiztos korinthusiakhoz. Kétségtelenül azt is, de Pálnak a 11. versben nem kellene feltétlenül felidéznie a múltat, ha mindössze annyit akarna mondani, hogy hitünkre nézve veszélyes az a gondolkodás, amely szerint bizonyos kísértéseknek már nincs hatalmuk felettünk. A </text:span><text:span text:style-name="T3">peiraszmosz </text:span><text:span text:style-name="T5">alapjelentése nem annyira </text:span><text:span text:style-name="T3">kísértés (13), </text:span><text:span text:style-name="T5">mint inkább „kipróbálás”. Pál figyelmezteti a korinthusiakat: „Sok nehéz próbával kell szembenéznetek, mert hitetek erőforrásai szűkösek; de a kísértésben, próbatételben nem a bűn vonzásának ereje a lényeg, hanem hogy megpróbálja, vajon győzelmet arattok vagy vereséget szenvedtek‑e.</text:span></text:p>
      <text:p text:style-name="P6">Még nagyobb elszántsággal s az élő Isten iránti még odaadóbb szeretettel kerültök‑e ki belőle? Vagy szép lassan elpárolog az eltökéltség, hogy a végsőkig kitartotok?” (Vö. 1Pt 1,5-9)</text:p>
      <text:p text:style-name="Átvett_20_anyagokra"><text:span text:style-name="T5">Ugyanígy vigyáznunk kell ma is, hogy ne becsüljük le a kivonulás meghatározó jelentőségét az Isten országára nézve, nehogy váratlanul erőszakos és ellenállhatatlan események igázzanak le! Aki pedig úgy gondolja, igazán érti a mai világban működő viharos erőket, vizsgálja felül teológiai álláspontját olyan sajátságos eseményekkel kapcsolatban, mint az Észak-Dél harca vagy a nukleáris fenyegetés. Az a keresztyén ember, aki úgy gondolja, őrá nincsenek hatással ezek az erők, még nem látja tisztán, hogy világméretű „falunk” zűrzavarában senki sem állíthatja, hogy biztos és állandó pozícióra lelt (ezt jelenti </text:span><text:span text:style-name="T3">a hesztanai = </text:span><text:span text:style-name="T5">„áll” befejezett alakja). Csak </text:span><text:span text:style-name="T3">egy hely </text:span><text:span text:style-name="T5">nyújt ilyen biztonságot:</text:span></text:p>
      <text:p text:style-name="P29">Fenséges az Úr, magasságban lakik.<text:line-break/>Betölti a Siont törvénnyel és igazsággal.<text:line-break/>Nyugodt lesz az életed,<text:line-break/>bölcsesség és tudomány teszi<text:line-break/>szabaddá és gazdaggá;<text:line-break/>az Úr félelme lesz a kincse.<text:line-break/>(Ézs 33,5-6)</text:p>
      <text:p text:style-name="Átvett_20_anyagok_20_réssel"><text:span text:style-name="T5">A Korinthusiakhoz írt első levél 10,12 verse ezért nem annyira az egyénnek szóló figyelmeztetés, hogy vegye komolyabban: a keresz</text:span><text:span text:style-name="T3">tyén tanítvány </text:span><text:span text:style-name="T5">életében vannak sebezhető pontok, mint inkább örök rálátás arra, hogy Isten hogyan munkálkodik a történelemben és különösen az üdvtörténetben. Ha Mózes idejében újra és újra elbuktak azok, akik Izráel gyermekeiként bővelkedtek a „lelki” áldásokban, akkor a korinthusbeli keresztyének sem védettek ez ellen. És ha ráadásul történetesen mi vagyunk azok, </text:span><text:span text:style-name="T3">akik az utolsó időkben élünk, </text:span><text:span text:style-name="T5">akkor számolnunk kell mindazzal, amire Pál gondolt, amikor „a küszöbön álló megpróbáltatásokról” beszélt (1Kor 7,26), de lehet, hogy még többel is.</text:span></text:p>
      <text:p text:style-name="Átvett_20_anyagokra"><text:span text:style-name="T5">Ha úgy véljük, hogy mindez felülmúlja erőnket, Pál jellemző módon a bátorítás egyik klasszikus igéjével szólít meg: </text:span><text:span text:style-name="T3">Isten hűséges</text:span><text:span text:style-name="T5"> (13). Benne feltétel nélkül megbízhatunk. Lehet, hogy úgy érezzük, személyes próbatételeink túl nagyok, és más meg sem értheti, nemhogy enyhíteni tudná őket. Pedig </text:span><text:span text:style-name="T3">emberi erőt meghaladó kísértés </text:span><text:span text:style-name="T5">(megpróbáltatás/próbatétel) </text:span><text:span text:style-name="T3">még nem ért titeket. </text:span><text:span text:style-name="T5">Jézusban Isten maga ment végig ezen az úton: tudja, mennyit bírunk el. Ismeri az utat: a völgyön át vezetőt is és </text:span><text:span text:style-name="T2">a </text:span><text:span text:style-name="T5">menekülés útját is, a szabadulás napját és a kitartás örömét, mert a győzelem biztos: mindezt Ő maga élte át.</text:span></text:p>
      <text:p text:style-name="Átvett_20_anyagokra"><text:span text:style-name="T3">A menekülés útja (ekbaszisz) </text:span><text:span text:style-name="T5">hasonló alakú szó, mint a „kivonulás” </text:span><text:span text:style-name="T3">(exodosz)</text:span><text:span text:style-name="T5">, és Lukács (9,31) úgy írja le Jézus megváltó halálát mint olyan „kivonulást”, amelynek Jeruzsálemben kell beteljesednie. Isten maga gondoskodik az elnyomott és súlyosan megpróbált ember kivonulásáról. Nem bosszúálló. Nem azt várja, hogy büntetésével lesújthasson az elbizakodott emberre. Nem vagyunk egyedül; számtalan más társunkkal osztozunk ebben a sorsban, akik számára a megpróbáltatás ideje épp annyira idegtépő, ha nem még rosszabb, mint nekünk. Csak azért tudunk kitartani, mert egy kivonulás már tökéletesen megvalósult: látjuk a fényt az alagút végén, és elszántan haladunk feléje.</text:span></text:p>
      <text:p text:style-name="P3"/>
      <text:p text:style-name="Normál_20_réssel"><text:span text:style-name="T1">Textus:</text:span><text:span text:style-name="T8"><text:note text:id="ftn7" text:note-class="footnote"><text:note-citation>1</text:note-citation><text:note-body><text:p text:style-name="Footnote">A felhasznált fordítások forrása egyrészt a <text:span text:style-name="T55">The SWORD Project</text:span> (ld. <text:a xlink:type="simple" xlink:href="http://www.crosswire.org/sword">http://www.crosswire.org/sword</text:a>) moduljai — ez általában unicode betűkészlettel működik a héber és görög szövegek esetén —, másrészt a <text:span text:style-name="T56">BibliaTéka CD-ROM</text:span><text:span text:style-name="T57">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58">forrás</text:span> külön jelölve. A <text:span text:style-name="T55">The SWORD Project</text:span> esetén a forrásmegjelölés az <text:span text:style-name="T55">Install Manager</text:span> által használt módon történik.</text:p></text:note-body></text:note></text:span></text:p>
      <text:p text:style-name="Irat"><text:span text:style-name="T59">[HebModern] Modern Hebrew Bible:</text:span></text:p>
      <text:p text:style-name="P30">Fejezet 10</text:p>
      <text:p text:style-name="P31"/>
      <text:p text:style-name="P32"><text:span text:style-name="T60">1</text:span><text:span text:style-name="T61">ולא אכחד מכם אחי אשר אבותינו היו כלם תחת הענן וכלם עברו בתוך הים׃ </text:span><text:span text:style-name="T60">2</text:span><text:span text:style-name="T61">וכלם נטבלו למשה בענן ובים׃ </text:span><text:span text:style-name="T60">3</text:span><text:span text:style-name="T61">וכלם אכלם מאכל אחד רוחני׃ </text:span><text:span text:style-name="T60">4</text:span><text:span text:style-name="T61">וכלם שתו משקה אחד רוחני כי שתו מן הצור הרוחני ההלך עמהם והצור ההוא היה המשיח׃ </text:span><text:span text:style-name="T60">5</text:span><text:span text:style-name="T61">אבל ברבם לא רצה האלהים ופגריהם נפלו במדבר׃ </text:span><text:span text:style-name="T60">6</text:span><text:span text:style-name="T61">וכל זאת היתה לנו למופת לבלתי התאות לרעה כאשר התאוו גם המה׃ </text:span><text:span text:style-name="T60">7</text:span><text:span text:style-name="T61">ולא תהיו עבדי אלילים כאשר היו מקצתם כמו שכתוב וישב העם לאכל ושתו ויקמו לצחק׃ </text:span><text:span text:style-name="T60">8</text:span><text:span text:style-name="T61">ולא נהיה זנים כאשר זנו מקצתם ויפלו ביום אחד שלשה ועשרים אלף איש׃ </text:span><text:span text:style-name="T60">9</text:span><text:span text:style-name="T61">ולא ננסה את המשיח כאשר נסוהו מקצתם ויאבדום הנחשים׃ </text:span><text:span text:style-name="T60">10</text:span><text:span text:style-name="T61">גם לא תלינו כאשר הלינו מקצתם וימותו ביד המשחית׃ </text:span><text:span text:style-name="T60">11</text:span><text:span text:style-name="T61">כל זאת מצאתם להיות למופת ותכתב למוסר לנו אשר הגיעו אלינו קצי העולמים׃ </text:span><text:span text:style-name="T60">12</text:span><text:span text:style-name="T61">לכן החשב שהוא נצב ירא פן יפול׃ </text:span><text:span text:style-name="T60">13</text:span><text:span text:style-name="T61">עדין לא בא עליכם נסיון אחר בלתי אם נסיון בני אדם כי נאמן הוא האלהים אשר לא יניח לנסות אתכם למעלה מיכלתכם כי אם יתן עם הנסיון גם תוצאתיו כדי שתוכלו שאת׃</text:span></text:p>
      <text:p text:style-name="Irat_20_-_20_Kék"><text:span text:style-name="T62">LXX/Greek New Testament:</text:span></text:p>
      <text:p text:style-name="P33">1Co 10.</text:p>
      <text:p text:style-name="P33">1Co 10.1</text:p>
      <text:p text:style-name="P34">Ouj qevlw ga;r uJmaÖ" ajgnoeiÖn, ajdelfoiv, oJvti oiJ patevre" hJmwÖn pavnte" uJpo; th;n nefevlhn hjÖsan kai; pavnte" dia; thÖ" qalavssh" dihÖlqon,</text:p>
      <text:p text:style-name="P33">1Co 10.2</text:p>
      <text:p text:style-name="P34">kai; pavnte" eij" to;n MwuźshÖn ejbaptivsqhsan ejn thÖ nefevlh kai; ejn thÖ qalavssh,</text:p>
      <text:p text:style-name="P33">1Co 10.3</text:p>
      <text:p text:style-name="P34">kai; pavnte" to; aujto; pneumatiko;n brwÖma ejvfagon,</text:p>
      <text:p text:style-name="P33">1Co 10.4</text:p>
      <text:p text:style-name="P34">kai; pavnte" to; aujto; pneumatiko;n ejvpion povma: ejvpinon ga;r ejk pneumatikhÖ" ajkolouqouvsh" pevtras: hJ pevtra de; hjÖn oJ Cristov".</text:p>
      <text:p text:style-name="P33">1Co 10.5</text:p>
      <text:p text:style-name="P34">ajll! oujk ejn toiÖ" pleivosin aujtwÖn eujdovkhsen oJ qeov", katestrwvqhsan ga;r ejn thÖ ejrhvmw.</text:p>
      <text:p text:style-name="P33">1Co 10.6</text:p>
      <text:p text:style-name="P34">tauÖta de; tuvpoi hJmwÖn ejgenhvqhsan, eij" to; mh; eijÖnai <text:s/>hJmaÖ" ejpiqumhta;" kakwÖn, kaqw;" kajkeiÖnoi ejpequvmhsan.</text:p>
      <text:p text:style-name="P33">1Co 10.7</text:p>
      <text:p text:style-name="P34">mhde; eijdwlolavtrai givnesqe, kaqwv" tine" aujtwÖn: wJvsper gevgraptai, jEkavqisen oJ lao;" fageiÖn kai; peiÖn, kai; ajnevsthsan paivzein.</text:p>
      <text:p text:style-name="P33">1Co 10.8</text:p>
      <text:p text:style-name="P34">mhde; porneuvwmen, kaqwv" tine" aujtwÖn ejpovrneusan, kai; ejvpesan miaÖ hJmevra eijvkosi treiÖ" ciliavde".</text:p>
      <text:p text:style-name="P33">1Co 10.9</text:p>
      <text:p text:style-name="P34">mhde; ejkpeiravzwmen to;n Cristovn, kaqwv" tine" aujtwÖn <text:s/>ejpeivrasan, kai; uJpo; twÖn ojvfewn ajpwvllunto.</text:p>
      <text:p text:style-name="P33">1Co 10.10</text:p>
      <text:p text:style-name="P34">mhde; gogguvzete, kaqavper tine;" aujtwÖn ejgovggusan, kai; <text:s/>ajpwvlonto uJpo; touÖ ojloqreutouÖ.</text:p>
      <text:p text:style-name="P33">1Co 10.11</text:p>
      <text:p text:style-name="P34">tauÖta de; tupikwÖ" sunevbainen ejkeivnoi", ejgravfh de; pro;" nouqesivan hJmwÖn, eij" ouJ;" ta; tevlh twÖn aijwvnwn <text:s/>kathvnthken.</text:p>
      <text:p text:style-name="P33">1Co 10.12</text:p>
      <text:p text:style-name="P34">wJvste oJ dokwÖn eJstavnai blepevtw mh; pevsh.</text:p>
      <text:p text:style-name="P33">1Co 10.13</text:p>
      <text:p text:style-name="P34">peirasmo;" uJmaÖ" oujk eijvlhfen eij mh; ajnqrwvpinos: pisto;" de; oJ qeov", oJ;" oujk ejavsei uJmaÖ" peirasqhÖnai uJpe;r oJ; duvnasqe, ajlla; poihvsei su;n twÖ peirasmwÖ kai; th;n ejvkbasin touÖ duvnasqai uJpene<text:span text:style-name="T63">gkeiÖn.</text:span></text:p>
      <text:p text:style-name="Irat"><text:span text:style-name="T64">[WHNU] Westscott-Hort with NA27/UBS4 variants 1881</text:span></text:p>
      <text:p text:style-name="P35">Fejezet 10</text:p>
      <text:p text:style-name="P36"/>
      <text:p text:style-name="P37"><text:span text:style-name="T60">1</text:span><text:span text:style-name="T65">ου</text:span><text:span text:style-name="T66"> </text:span><text:span text:style-name="T65">θελω</text:span><text:span text:style-name="T66"> </text:span><text:span text:style-name="T65">γαρ</text:span><text:span text:style-name="T66"> </text:span><text:span text:style-name="T65">υμας</text:span><text:span text:style-name="T66"> </text:span><text:span text:style-name="T65">αγνοειν</text:span><text:span text:style-name="T66"> </text:span><text:span text:style-name="T65">αδελφοι</text:span><text:span text:style-name="T66"> </text:span><text:span text:style-name="T65">οτι</text:span><text:span text:style-name="T66"> </text:span><text:span text:style-name="T65">οι</text:span><text:span text:style-name="T66"> </text:span><text:span text:style-name="T65">πατερες</text:span><text:span text:style-name="T66"> </text:span><text:span text:style-name="T65">ημων</text:span><text:span text:style-name="T66"> </text:span><text:span text:style-name="T65">παντες</text:span><text:span text:style-name="T66"> </text:span><text:span text:style-name="T65">υπο</text:span><text:span text:style-name="T66"> </text:span><text:span text:style-name="T65">την</text:span><text:span text:style-name="T66"> </text:span><text:span text:style-name="T65">νεφελην</text:span><text:span text:style-name="T66"> </text:span><text:span text:style-name="T65">ησαν</text:span><text:span text:style-name="T66"> </text:span><text:span text:style-name="T65">και</text:span><text:span text:style-name="T66"> </text:span><text:span text:style-name="T65">παντες</text:span><text:span text:style-name="T66"> </text:span><text:span text:style-name="T65">δια</text:span><text:span text:style-name="T66"> </text:span><text:span text:style-name="T65">της</text:span><text:span text:style-name="T66"> </text:span><text:span text:style-name="T65">θαλασσης</text:span><text:span text:style-name="T66"> </text:span><text:span text:style-name="T65">διηλθον</text:span><text:span text:style-name="T66"> </text:span><text:span text:style-name="T60">2</text:span><text:span text:style-name="T65">και</text:span><text:span text:style-name="T66"> </text:span><text:span text:style-name="T65">παντες</text:span><text:span text:style-name="T66"> </text:span><text:span text:style-name="T65">εις</text:span><text:span text:style-name="T66"> </text:span><text:span text:style-name="T65">τον</text:span><text:span text:style-name="T66"> </text:span><text:span text:style-name="T65">μωυσην</text:span><text:span text:style-name="T66"> <text:s/></text:span><text:span text:style-name="T65">εβαπτισθησαν</text:span></text:p>
      <text:p text:style-name="P37"><text:span text:style-name="T66"><text:s/></text:span><text:span text:style-name="T65">εν</text:span><text:span text:style-name="T66"> </text:span><text:span text:style-name="T65">τη</text:span><text:span text:style-name="T66"> </text:span><text:span text:style-name="T65">νεφελη</text:span><text:span text:style-name="T66"> </text:span><text:span text:style-name="T65">και</text:span><text:span text:style-name="T66"> </text:span><text:span text:style-name="T65">εν</text:span><text:span text:style-name="T66"> </text:span><text:span text:style-name="T65">τη</text:span><text:span text:style-name="T66"> </text:span><text:span text:style-name="T65">θαλασση</text:span><text:span text:style-name="T66"> </text:span><text:span text:style-name="T60">3</text:span><text:span text:style-name="T65">και</text:span><text:span text:style-name="T66"> </text:span><text:span text:style-name="T65">παντες</text:span><text:span text:style-name="T66"> <text:s/></text:span><text:span text:style-name="T65">το</text:span><text:span text:style-name="T66"> </text:span><text:span text:style-name="T65">αυτο</text:span></text:p>
      <text:p text:style-name="P37"><text:span text:style-name="T66"><text:s/></text:span><text:span text:style-name="T65">πνευματικον</text:span><text:span text:style-name="T66"> </text:span><text:span text:style-name="T65">βρωμα</text:span><text:span text:style-name="T66"> </text:span><text:span text:style-name="T65">εφαγον</text:span><text:span text:style-name="T66"> </text:span><text:span text:style-name="T60">4</text:span><text:span text:style-name="T65">και</text:span><text:span text:style-name="T66"> </text:span><text:span text:style-name="T65">παντες</text:span><text:span text:style-name="T66"> </text:span><text:span text:style-name="T65">το</text:span><text:span text:style-name="T66"> </text:span><text:span text:style-name="T65">αυτο</text:span><text:span text:style-name="T66"> </text:span><text:span text:style-name="T65">πνευματικον</text:span><text:span text:style-name="T66"> </text:span><text:span text:style-name="T65">επιον</text:span><text:span text:style-name="T66"> </text:span><text:span text:style-name="T65">πομα</text:span><text:span text:style-name="T66"> </text:span><text:span text:style-name="T65">επινον</text:span><text:span text:style-name="T66"> </text:span><text:span text:style-name="T65">γαρ</text:span><text:span text:style-name="T66"> </text:span><text:span text:style-name="T65">εκ</text:span><text:span text:style-name="T66"> </text:span><text:span text:style-name="T65">πνευματικης</text:span><text:span text:style-name="T66"> </text:span><text:span text:style-name="T65">ακολουθουσης</text:span><text:span text:style-name="T66"> </text:span><text:span text:style-name="T65">πετρας</text:span><text:span text:style-name="T66"> </text:span><text:span text:style-name="T65">η</text:span><text:span text:style-name="T66"> </text:span><text:span text:style-name="T65">πετρα</text:span><text:span text:style-name="T66"> </text:span><text:span text:style-name="T65">δε</text:span><text:span text:style-name="T66"> </text:span><text:span text:style-name="T65">ην</text:span><text:span text:style-name="T66"> </text:span><text:span text:style-name="T65">ο</text:span><text:span text:style-name="T66"> </text:span><text:span text:style-name="T65">χριστος</text:span><text:span text:style-name="T66"> </text:span><text:span text:style-name="T60">5</text:span><text:span text:style-name="T65">αλλ</text:span><text:span text:style-name="T66"> </text:span><text:span text:style-name="T65">ουκ</text:span><text:span text:style-name="T66"> </text:span><text:span text:style-name="T65">εν</text:span><text:span text:style-name="T66"> </text:span><text:span text:style-name="T65">τοις</text:span><text:span text:style-name="T66"> </text:span><text:span text:style-name="T65">πλειοσιν</text:span><text:span text:style-name="T66"> </text:span><text:span text:style-name="T65">αυτων</text:span><text:span text:style-name="T66"> </text:span><text:span text:style-name="T65">ευδοκησεν</text:span><text:span text:style-name="T66"> </text:span><text:span text:style-name="T65">ο</text:span><text:span text:style-name="T66"> </text:span><text:span text:style-name="T65">θεος</text:span><text:span text:style-name="T66"> </text:span><text:span text:style-name="T65">κατεστρωθησαν</text:span><text:span text:style-name="T66"> </text:span><text:span text:style-name="T65">γαρ</text:span><text:span text:style-name="T66"> </text:span><text:span text:style-name="T65">εν</text:span><text:span text:style-name="T66"> </text:span><text:span text:style-name="T65">τη</text:span><text:span text:style-name="T66"> </text:span><text:span text:style-name="T65">ερημω</text:span><text:span text:style-name="T66"> </text:span><text:span text:style-name="T60">6</text:span><text:span text:style-name="T65">ταυτα</text:span><text:span text:style-name="T66"> </text:span><text:span text:style-name="T65">δε</text:span><text:span text:style-name="T66"> </text:span><text:span text:style-name="T65">τυποι</text:span><text:span text:style-name="T66"> </text:span><text:span text:style-name="T65">ημων</text:span><text:span text:style-name="T66"> </text:span><text:span text:style-name="T65">εγενηθησαν</text:span><text:span text:style-name="T66"> </text:span><text:span text:style-name="T65">εις</text:span><text:span text:style-name="T66"> </text:span><text:span text:style-name="T65">το</text:span><text:span text:style-name="T66"> </text:span><text:span text:style-name="T65">μη</text:span><text:span text:style-name="T66"> </text:span><text:span text:style-name="T65">ειναι</text:span><text:span text:style-name="T66"> </text:span><text:span text:style-name="T65">ημας</text:span><text:span text:style-name="T66"> </text:span><text:span text:style-name="T65">επιθυμητας</text:span><text:span text:style-name="T66"> </text:span><text:span text:style-name="T65">κακων</text:span><text:span text:style-name="T66"> </text:span><text:span text:style-name="T65">καθως</text:span><text:span text:style-name="T66"> </text:span><text:span text:style-name="T65">κακεινοι</text:span><text:span text:style-name="T66"> </text:span><text:span text:style-name="T65">επεθυμησαν</text:span><text:span text:style-name="T66"> </text:span><text:span text:style-name="T60">7</text:span><text:span text:style-name="T65">μηδε</text:span><text:span text:style-name="T66"> </text:span><text:span text:style-name="T65">ειδωλολατραι</text:span><text:span text:style-name="T66"> </text:span><text:span text:style-name="T65">γινεσθε</text:span><text:span text:style-name="T66"> </text:span><text:span text:style-name="T65">καθως</text:span><text:span text:style-name="T66"> </text:span><text:span text:style-name="T65">τινες</text:span><text:span text:style-name="T66"> </text:span><text:span text:style-name="T65">αυτων</text:span><text:span text:style-name="T66"> </text:span><text:span text:style-name="T65">ωσπερ</text:span><text:span text:style-name="T66"> </text:span><text:span text:style-name="T65">γεγραπται</text:span><text:span text:style-name="T66"> </text:span><text:span text:style-name="T65">εκαθισεν</text:span><text:span text:style-name="T66"> </text:span><text:span text:style-name="T65">ο</text:span><text:span text:style-name="T66"> </text:span><text:span text:style-name="T65">λαος</text:span><text:span text:style-name="T66"> </text:span><text:span text:style-name="T65">φαγειν</text:span><text:span text:style-name="T66"> </text:span><text:span text:style-name="T65">και</text:span><text:span text:style-name="T66"> </text:span><text:span text:style-name="T65">πειν</text:span><text:span text:style-name="T66"> </text:span><text:span text:style-name="T65">και</text:span><text:span text:style-name="T66"> </text:span><text:span text:style-name="T65">ανεστησαν</text:span><text:span text:style-name="T66"> </text:span><text:span text:style-name="T65">παιζειν</text:span><text:span text:style-name="T66"> </text:span><text:span text:style-name="T60">8</text:span><text:span text:style-name="T65">μηδε</text:span><text:span text:style-name="T66"> </text:span><text:span text:style-name="T65">πορνευωμεν</text:span><text:span text:style-name="T66"> </text:span><text:span text:style-name="T65">καθως</text:span><text:span text:style-name="T66"> </text:span><text:span text:style-name="T65">τινες</text:span><text:span text:style-name="T66"> </text:span><text:span text:style-name="T65">αυτων</text:span><text:span text:style-name="T66"> </text:span><text:span text:style-name="T65">επορνευσαν</text:span><text:span text:style-name="T66"> </text:span><text:span text:style-name="T65">και</text:span><text:span text:style-name="T66"> </text:span><text:span text:style-name="T65">επεσαν</text:span><text:span text:style-name="T66"> </text:span><text:span text:style-name="T65">μια</text:span><text:span text:style-name="T66"> </text:span><text:span text:style-name="T65">ημερα</text:span><text:span text:style-name="T66"> </text:span><text:span text:style-name="T65">εικοσι</text:span><text:span text:style-name="T66"> </text:span><text:span text:style-name="T65">τρεις</text:span><text:span text:style-name="T66"> </text:span><text:span text:style-name="T65">χιλιαδες</text:span><text:span text:style-name="T66"> </text:span><text:span text:style-name="T60">9</text:span><text:span text:style-name="T65">μηδε</text:span><text:span text:style-name="T66"> </text:span><text:span text:style-name="T65">εκπειραζωμεν</text:span><text:span text:style-name="T66"> </text:span><text:span text:style-name="T65">τον</text:span><text:span text:style-name="T66"> <text:s/></text:span><text:span text:style-name="T65">χριστον</text:span></text:p>
      <text:p text:style-name="P37"><text:span text:style-name="T66"><text:s/></text:span><text:span text:style-name="T65">καθως</text:span><text:span text:style-name="T66"> </text:span><text:span text:style-name="T65">τινες</text:span><text:span text:style-name="T66"> </text:span><text:span text:style-name="T65">αυτων</text:span><text:span text:style-name="T66"> </text:span><text:span text:style-name="T65">επειρασαν</text:span><text:span text:style-name="T66"> </text:span><text:span text:style-name="T65">και</text:span><text:span text:style-name="T66"> </text:span><text:span text:style-name="T65">υπο</text:span><text:span text:style-name="T66"> </text:span><text:span text:style-name="T65">των</text:span><text:span text:style-name="T66"> </text:span><text:span text:style-name="T65">οφεων</text:span><text:span text:style-name="T66"> </text:span><text:span text:style-name="T65">απωλλυντο</text:span><text:span text:style-name="T66"> </text:span><text:span text:style-name="T60">10</text:span><text:span text:style-name="T65">μηδε</text:span><text:span text:style-name="T66"> </text:span><text:span text:style-name="T65">γογγυζετε</text:span><text:span text:style-name="T66"> </text:span><text:span text:style-name="T65">καθαπερ</text:span><text:span text:style-name="T66"> </text:span><text:span text:style-name="T65">τινες</text:span><text:span text:style-name="T66"> </text:span><text:span text:style-name="T65">αυτων</text:span><text:span text:style-name="T66"> </text:span><text:span text:style-name="T65">εγογγυσαν</text:span><text:span text:style-name="T66"> </text:span><text:span text:style-name="T65">και</text:span><text:span text:style-name="T66"> </text:span><text:span text:style-name="T65">απωλοντο</text:span><text:span text:style-name="T66"> </text:span><text:span text:style-name="T65">υπο</text:span><text:span text:style-name="T66"> </text:span><text:span text:style-name="T65">του</text:span><text:span text:style-name="T66"> </text:span><text:span text:style-name="T65">ολοθρευτου</text:span><text:span text:style-name="T66"> </text:span><text:span text:style-name="T60">11</text:span><text:span text:style-name="T65">ταυτα</text:span><text:span text:style-name="T66"> </text:span><text:span text:style-name="T65">δε</text:span><text:span text:style-name="T66"> </text:span><text:span text:style-name="T65">τυπικως</text:span><text:span text:style-name="T66"> </text:span><text:span text:style-name="T65">συνεβαινεν</text:span><text:span text:style-name="T66"> </text:span><text:span text:style-name="T65">εκεινοις</text:span><text:span text:style-name="T66"> </text:span><text:span text:style-name="T65">εγραφη</text:span><text:span text:style-name="T66"> </text:span><text:span text:style-name="T65">δε</text:span><text:span text:style-name="T66"> </text:span><text:span text:style-name="T65">προς</text:span><text:span text:style-name="T66"> </text:span><text:span text:style-name="T65">νουθεσιαν</text:span><text:span text:style-name="T66"> </text:span><text:span text:style-name="T65">ημων</text:span><text:span text:style-name="T66"> </text:span><text:span text:style-name="T65">εις</text:span><text:span text:style-name="T66"> </text:span><text:span text:style-name="T65">ους</text:span><text:span text:style-name="T66"> </text:span><text:span text:style-name="T65">τα</text:span><text:span text:style-name="T66"> </text:span><text:span text:style-name="T65">τελη</text:span><text:span text:style-name="T66"> </text:span><text:span text:style-name="T65">των</text:span><text:span text:style-name="T66"> </text:span><text:span text:style-name="T65">αιωνων</text:span><text:span text:style-name="T66"> </text:span><text:span text:style-name="T65">κατηντηκεν</text:span><text:span text:style-name="T66"> </text:span><text:span text:style-name="T60">12</text:span><text:span text:style-name="T65">ωστε</text:span><text:span text:style-name="T66"> </text:span><text:span text:style-name="T65">ο</text:span><text:span text:style-name="T66"> </text:span><text:span text:style-name="T65">δοκων</text:span><text:span text:style-name="T66"> </text:span><text:span text:style-name="T65">εσταναι</text:span><text:span text:style-name="T66"> </text:span><text:span text:style-name="T65">βλεπετω</text:span><text:span text:style-name="T66"> </text:span><text:span text:style-name="T65">μη</text:span><text:span text:style-name="T66"> </text:span><text:span text:style-name="T65">πεση</text:span><text:span text:style-name="T66"> </text:span><text:span text:style-name="T60">13</text:span><text:span text:style-name="T65">πειρασμος</text:span><text:span text:style-name="T66"> </text:span><text:span text:style-name="T65">υμας</text:span><text:span text:style-name="T66"> </text:span><text:span text:style-name="T65">ουκ</text:span><text:span text:style-name="T66"> </text:span><text:span text:style-name="T65">ειληφεν</text:span><text:span text:style-name="T66"> </text:span><text:span text:style-name="T65">ει</text:span><text:span text:style-name="T66"> </text:span><text:span text:style-name="T65">μη</text:span><text:span text:style-name="T66"> </text:span><text:span text:style-name="T65">ανθρωπινος</text:span><text:span text:style-name="T66"> </text:span><text:span text:style-name="T65">πιστος</text:span><text:span text:style-name="T66"> </text:span><text:span text:style-name="T65">δε</text:span><text:span text:style-name="T66"> </text:span><text:span text:style-name="T65">ο</text:span><text:span text:style-name="T66"> </text:span><text:span text:style-name="T65">θεος</text:span><text:span text:style-name="T66"> </text:span><text:span text:style-name="T65">ος</text:span><text:span text:style-name="T66"> </text:span><text:span text:style-name="T65">ουκ</text:span><text:span text:style-name="T66"> </text:span><text:span text:style-name="T65">εασει</text:span><text:span text:style-name="T66"> </text:span><text:span text:style-name="T65">υμας</text:span><text:span text:style-name="T66"> </text:span><text:span text:style-name="T65">πειρασθηναι</text:span><text:span text:style-name="T66"> </text:span><text:span text:style-name="T65">υπερ</text:span><text:span text:style-name="T66"> </text:span><text:span text:style-name="T65">ο</text:span><text:span text:style-name="T66"> </text:span><text:span text:style-name="T65">δυνασθε</text:span><text:span text:style-name="T66"> </text:span><text:span text:style-name="T65">αλλα</text:span><text:span text:style-name="T66"> </text:span><text:span text:style-name="T65">ποιησει</text:span><text:span text:style-name="T66"> </text:span><text:span text:style-name="T65">συν</text:span><text:span text:style-name="T66"> </text:span><text:span text:style-name="T65">τω</text:span><text:span text:style-name="T66"> </text:span><text:span text:style-name="T65">πειρασμω</text:span><text:span text:style-name="T66"> </text:span><text:span text:style-name="T65">και</text:span><text:span text:style-name="T66"> </text:span><text:span text:style-name="T65">την</text:span><text:span text:style-name="T66"> </text:span><text:span text:style-name="T65">εκβασιν</text:span><text:span text:style-name="T66"> </text:span><text:span text:style-name="T65">του</text:span><text:span text:style-name="T66"> </text:span><text:span text:style-name="T65">δυνασθαι</text:span><text:span text:style-name="T66"> </text:span><text:span text:style-name="T65">υπενεγκειν</text:span></text:p>
      <text:p text:style-name="Irat"><text:span text:style-name="T64">[UMGreek] Unaccented Modern Greek Text:</text:span></text:p>
      <text:p text:style-name="P35">Fejezet 10</text:p>
      <text:p text:style-name="P36"/>
      <text:p text:style-name="P37"><text:span text:style-name="T60">1</text:span><text:span text:style-name="T65">Δεν</text:span><text:span text:style-name="T66"> </text:span><text:span text:style-name="T65">θελω</text:span><text:span text:style-name="T66"> </text:span><text:span text:style-name="T65">δε</text:span><text:span text:style-name="T66"> </text:span><text:span text:style-name="T65">να</text:span><text:span text:style-name="T66"> </text:span><text:span text:style-name="T65">αγνοητε</text:span><text:span text:style-name="T66">, </text:span><text:span text:style-name="T65">αδελφοι</text:span><text:span text:style-name="T66">, </text:span><text:span text:style-name="T65">οτι</text:span><text:span text:style-name="T66"> </text:span><text:span text:style-name="T65">οι</text:span><text:span text:style-name="T66"> </text:span><text:span text:style-name="T65">πατερες</text:span><text:span text:style-name="T66"> </text:span><text:span text:style-name="T65">ημων</text:span><text:span text:style-name="T66"> </text:span><text:span text:style-name="T65">ησαν</text:span><text:span text:style-name="T66"> </text:span><text:span text:style-name="T65">παντες</text:span><text:span text:style-name="T66"> </text:span><text:span text:style-name="T65">υπο</text:span><text:span text:style-name="T66"> </text:span><text:span text:style-name="T65">την</text:span><text:span text:style-name="T66"> </text:span><text:span text:style-name="T65">νεφελην</text:span><text:span text:style-name="T66">, </text:span><text:span text:style-name="T65">και</text:span><text:span text:style-name="T66"> </text:span><text:span text:style-name="T65">παντες</text:span><text:span text:style-name="T66"> </text:span><text:span text:style-name="T65">δια</text:span><text:span text:style-name="T66"> </text:span><text:span text:style-name="T65">της</text:span><text:span text:style-name="T66"> </text:span><text:span text:style-name="T65">θαλασσης</text:span><text:span text:style-name="T66"> </text:span><text:span text:style-name="T65">διηλθον</text:span><text:span text:style-name="T66">, </text:span><text:span text:style-name="T60">2</text:span><text:span text:style-name="T65">και</text:span><text:span text:style-name="T66"> </text:span><text:span text:style-name="T65">παντες</text:span><text:span text:style-name="T66"> </text:span><text:span text:style-name="T65">εις</text:span><text:span text:style-name="T66"> </text:span><text:span text:style-name="T65">τον</text:span><text:span text:style-name="T66"> </text:span><text:span text:style-name="T65">Μωυσην</text:span><text:span text:style-name="T66"> </text:span><text:span text:style-name="T65">εβαπτισθησαν</text:span><text:span text:style-name="T66"> </text:span><text:span text:style-name="T65">εν</text:span><text:span text:style-name="T66"> </text:span><text:span text:style-name="T65">τη</text:span><text:span text:style-name="T66"> </text:span><text:span text:style-name="T65">νεφελη</text:span><text:span text:style-name="T66"> </text:span><text:span text:style-name="T65">και</text:span><text:span text:style-name="T66"> </text:span><text:span text:style-name="T65">εν</text:span><text:span text:style-name="T66"> </text:span><text:span text:style-name="T65">τη</text:span><text:span text:style-name="T66"> </text:span><text:span text:style-name="T65">θαλασση</text:span><text:span text:style-name="T66">, </text:span><text:span text:style-name="T60">3</text:span><text:span text:style-name="T65">και</text:span><text:span text:style-name="T66"> </text:span><text:span text:style-name="T65">παντες</text:span><text:span text:style-name="T66"> </text:span><text:span text:style-name="T65">την</text:span><text:span text:style-name="T66"> </text:span><text:span text:style-name="T65">αυτην</text:span><text:span text:style-name="T66"> </text:span><text:span text:style-name="T65">πνευματικην</text:span><text:span text:style-name="T66"> </text:span><text:span text:style-name="T65">βρωσιν</text:span><text:span text:style-name="T66"> </text:span><text:span text:style-name="T65">εφαγον</text:span><text:span text:style-name="T66">, </text:span><text:span text:style-name="T60">4</text:span><text:span text:style-name="T65">και</text:span><text:span text:style-name="T66"> </text:span><text:span text:style-name="T65">παντες</text:span><text:span text:style-name="T66"> </text:span><text:span text:style-name="T65">το</text:span><text:span text:style-name="T66"> </text:span><text:span text:style-name="T65">αυτο</text:span><text:span text:style-name="T66"> </text:span><text:span text:style-name="T65">πνευματικον</text:span><text:span text:style-name="T66"> </text:span><text:span text:style-name="T65">ποτον</text:span><text:span text:style-name="T66"> </text:span><text:span text:style-name="T65">επιον</text:span><text:span text:style-name="T66"> <text:s/></text:span><text:span text:style-name="T65">διοτι</text:span><text:span text:style-name="T66"> </text:span><text:span text:style-name="T65">επινον</text:span><text:span text:style-name="T66"> </text:span><text:span text:style-name="T65">απο</text:span><text:span text:style-name="T66"> </text:span><text:span text:style-name="T65">πνευματικης</text:span><text:span text:style-name="T66"> </text:span><text:span text:style-name="T65">πετρας</text:span><text:span text:style-name="T66"> </text:span><text:span text:style-name="T65">ακολουθουσης</text:span><text:span text:style-name="T66">, </text:span><text:span text:style-name="T65">η</text:span><text:span text:style-name="T66"> </text:span><text:span text:style-name="T65">δε</text:span><text:span text:style-name="T66"> </text:span><text:span text:style-name="T65">πετρα</text:span><text:span text:style-name="T66"> </text:span><text:span text:style-name="T65">ητο</text:span><text:span text:style-name="T66"> </text:span><text:span text:style-name="T65">ο</text:span><text:span text:style-name="T66"> </text:span><text:span text:style-name="T65">Χριστος</text:span><text:span text:style-name="T66"> </text:span><text:span text:style-name="T60">5</text:span><text:span text:style-name="T65">αλλα</text:span><text:span text:style-name="T66"> </text:span><text:span text:style-name="T65">δεν</text:span><text:span text:style-name="T66"> </text:span><text:span text:style-name="T65">ευηρεστηθη</text:span><text:span text:style-name="T66"> </text:span><text:span text:style-name="T65">ο</text:span><text:span text:style-name="T66"> </text:span><text:span text:style-name="T65">Θεος</text:span><text:span text:style-name="T66"> </text:span><text:span text:style-name="T65">εις</text:span><text:span text:style-name="T66"> </text:span><text:span text:style-name="T65">τους</text:span><text:span text:style-name="T66"> </text:span><text:span text:style-name="T65">πλειοτερους</text:span><text:span text:style-name="T66"> </text:span><text:span text:style-name="T65">εξ</text:span><text:span text:style-name="T66"> </text:span><text:span text:style-name="T65">αυτων</text:span><text:span text:style-name="T66"> <text:s/></text:span><text:span text:style-name="T65">διοτι</text:span><text:span text:style-name="T66"> </text:span><text:span text:style-name="T65">κατεστρωθησαν</text:span><text:span text:style-name="T66"> </text:span><text:span text:style-name="T65">εν</text:span><text:span text:style-name="T66"> </text:span><text:span text:style-name="T65">τη</text:span><text:span text:style-name="T66"> </text:span><text:span text:style-name="T65">ερημω</text:span><text:span text:style-name="T66">. </text:span><text:span text:style-name="T60">6</text:span><text:span text:style-name="T65">Ταυτα</text:span><text:span text:style-name="T66"> </text:span><text:span text:style-name="T65">δε</text:span><text:span text:style-name="T66"> </text:span><text:span text:style-name="T65">εγειναν</text:span><text:span text:style-name="T66"> </text:span><text:span text:style-name="T65">παραδειγματα</text:span><text:span text:style-name="T66"> </text:span><text:span text:style-name="T65">ημων</text:span><text:span text:style-name="T66">, </text:span><text:span text:style-name="T65">δια</text:span><text:span text:style-name="T66"> </text:span><text:span text:style-name="T65">να</text:span><text:span text:style-name="T66"> </text:span><text:span text:style-name="T65">μη</text:span><text:span text:style-name="T66"> </text:span><text:span text:style-name="T65">ημεθα</text:span><text:span text:style-name="T66"> </text:span><text:span text:style-name="T65">ημεις</text:span><text:span text:style-name="T66"> </text:span><text:span text:style-name="T65">επιθυμηται</text:span><text:span text:style-name="T66"> </text:span><text:span text:style-name="T65">κακων</text:span><text:span text:style-name="T66">, </text:span><text:span text:style-name="T65">καθως</text:span><text:span text:style-name="T66"> </text:span><text:span text:style-name="T65">και</text:span><text:span text:style-name="T66"> </text:span><text:span text:style-name="T65">εκεινοι</text:span><text:span text:style-name="T66"> </text:span><text:span text:style-name="T65">επεθυμησαν</text:span><text:span text:style-name="T66">. </text:span><text:span text:style-name="T60">7</text:span><text:span text:style-name="T65">Μηδε</text:span><text:span text:style-name="T66"> </text:span><text:span text:style-name="T65">γινεσθε</text:span><text:span text:style-name="T66"> </text:span><text:span text:style-name="T65">ειδωλολατραι</text:span><text:span text:style-name="T66">, </text:span><text:span text:style-name="T65">καθως</text:span><text:span text:style-name="T66"> </text:span><text:span text:style-name="T65">τινες</text:span><text:span text:style-name="T66"> </text:span><text:span text:style-name="T65">εξ</text:span><text:span text:style-name="T66"> </text:span><text:span text:style-name="T65">αυτων</text:span><text:span text:style-name="T66">, </text:span><text:span text:style-name="T65">ως</text:span><text:span text:style-name="T66"> </text:span><text:span text:style-name="T65">ειναι</text:span><text:span text:style-name="T66"> </text:span><text:span text:style-name="T65">γεγραμμενον</text:span><text:span text:style-name="T66"> <text:s/></text:span><text:span text:style-name="T65">Εκαθησεν</text:span><text:span text:style-name="T66"> </text:span><text:span text:style-name="T65">ο</text:span><text:span text:style-name="T66"> </text:span><text:span text:style-name="T65">λαος</text:span><text:span text:style-name="T66"> </text:span><text:span text:style-name="T65">δια</text:span><text:span text:style-name="T66"> </text:span><text:span text:style-name="T65">να</text:span><text:span text:style-name="T66"> </text:span><text:span text:style-name="T65">φαγη</text:span><text:span text:style-name="T66"> </text:span><text:span text:style-name="T65">και</text:span><text:span text:style-name="T66"> </text:span><text:span text:style-name="T65">να</text:span><text:span text:style-name="T66"> </text:span><text:span text:style-name="T65">πιη</text:span><text:span text:style-name="T66">, </text:span><text:span text:style-name="T65">και</text:span><text:span text:style-name="T66"> </text:span><text:span text:style-name="T65">εσηκωθησαν</text:span><text:span text:style-name="T66"> </text:span><text:span text:style-name="T65">να</text:span><text:span text:style-name="T66"> </text:span><text:span text:style-name="T65">παιζωσι</text:span><text:span text:style-name="T66">. </text:span><text:span text:style-name="T60">8</text:span><text:span text:style-name="T65">Μηδε</text:span><text:span text:style-name="T66"> </text:span><text:span text:style-name="T65">ας</text:span><text:span text:style-name="T66"> </text:span><text:span text:style-name="T65">πορνευωμεν</text:span><text:span text:style-name="T66">, </text:span><text:span text:style-name="T65">καθως</text:span><text:span text:style-name="T66"> </text:span><text:span text:style-name="T65">τινες</text:span><text:span text:style-name="T66"> </text:span><text:span text:style-name="T65">αυτων</text:span><text:span text:style-name="T66"> </text:span><text:span text:style-name="T65">επορνευσαν</text:span><text:span text:style-name="T66"> </text:span><text:span text:style-name="T65">και</text:span><text:span text:style-name="T66"> </text:span><text:span text:style-name="T65">επεσον</text:span><text:span text:style-name="T66"> </text:span><text:span text:style-name="T65">εν</text:span><text:span text:style-name="T66"> </text:span><text:span text:style-name="T65">μια</text:span><text:span text:style-name="T66"> </text:span><text:span text:style-name="T65">ημερα</text:span><text:span text:style-name="T66"> </text:span><text:span text:style-name="T65">εικοσιτρεις</text:span><text:span text:style-name="T66"> </text:span><text:span text:style-name="T65">χιλιαδες</text:span><text:span text:style-name="T66">. </text:span><text:span text:style-name="T60">9</text:span><text:span text:style-name="T65">Μηδε</text:span><text:span text:style-name="T66"> </text:span><text:span text:style-name="T65">ας</text:span><text:span text:style-name="T66"> </text:span><text:span text:style-name="T65">πειραζωμεν</text:span><text:span text:style-name="T66"> </text:span><text:span text:style-name="T65">τον</text:span><text:span text:style-name="T66"> </text:span><text:span text:style-name="T65">Χριστον</text:span><text:span text:style-name="T66">, </text:span><text:span text:style-name="T65">καθως</text:span><text:span text:style-name="T66"> </text:span><text:span text:style-name="T65">και</text:span><text:span text:style-name="T66"> </text:span><text:span text:style-name="T65">τινες</text:span><text:span text:style-name="T66"> </text:span><text:span text:style-name="T65">αυτων</text:span><text:span text:style-name="T66"> </text:span><text:span text:style-name="T65">επειρασαν</text:span><text:span text:style-name="T66"> </text:span><text:span text:style-name="T65">και</text:span><text:span text:style-name="T66"> </text:span><text:span text:style-name="T65">απωλεσθησαν</text:span><text:span text:style-name="T66"> </text:span><text:span text:style-name="T65">υπο</text:span><text:span text:style-name="T66"> </text:span><text:span text:style-name="T65">των</text:span><text:span text:style-name="T66"> </text:span><text:span text:style-name="T65">οφεων</text:span><text:span text:style-name="T66">. </text:span><text:span text:style-name="T60">10</text:span><text:span text:style-name="T65">Μηδε</text:span><text:span text:style-name="T66"> </text:span><text:span text:style-name="T65">γογγυζετε</text:span><text:span text:style-name="T66">, </text:span><text:span text:style-name="T65">καθως</text:span><text:span text:style-name="T66"> </text:span><text:span text:style-name="T65">και</text:span><text:span text:style-name="T66"> </text:span><text:span text:style-name="T65">τινες</text:span><text:span text:style-name="T66"> </text:span><text:span text:style-name="T65">αυτων</text:span><text:span text:style-name="T66"> </text:span><text:span text:style-name="T65">εγογγυσαν</text:span><text:span text:style-name="T66">, </text:span><text:span text:style-name="T65">και</text:span><text:span text:style-name="T66"> </text:span><text:span text:style-name="T65">απωλεσθησαν</text:span><text:span text:style-name="T66"> </text:span><text:span text:style-name="T65">υπο</text:span><text:span text:style-name="T66"> </text:span><text:span text:style-name="T65">του</text:span><text:span text:style-name="T66"> </text:span><text:span text:style-name="T65">εξολοθρευτου</text:span><text:span text:style-name="T66">. </text:span><text:span text:style-name="T60">11</text:span><text:span text:style-name="T65">Ταυτα</text:span><text:span text:style-name="T66"> </text:span><text:span text:style-name="T65">δε</text:span><text:span text:style-name="T66"> </text:span><text:span text:style-name="T65">παντα</text:span><text:span text:style-name="T66"> </text:span><text:span text:style-name="T65">εγινοντο</text:span><text:span text:style-name="T66"> </text:span><text:span text:style-name="T65">εις</text:span><text:span text:style-name="T66"> </text:span><text:span text:style-name="T65">εκεινους</text:span><text:span text:style-name="T66"> </text:span><text:span text:style-name="T65">παραδειγματα</text:span><text:span text:style-name="T66">, </text:span><text:span text:style-name="T65">και</text:span><text:span text:style-name="T66"> </text:span><text:span text:style-name="T65">εγραφησαν</text:span><text:span text:style-name="T66"> </text:span><text:span text:style-name="T65">προς</text:span><text:span text:style-name="T66"> </text:span><text:span text:style-name="T65">νουθεσιαν</text:span><text:span text:style-name="T66"> </text:span><text:span text:style-name="T65">ημων</text:span><text:span text:style-name="T66">, </text:span><text:span text:style-name="T65">εις</text:span><text:span text:style-name="T66"> </text:span><text:span text:style-name="T65">τους</text:span><text:span text:style-name="T66"> </text:span><text:span text:style-name="T65">οποιους</text:span><text:span text:style-name="T66"> </text:span><text:span text:style-name="T65">τα</text:span><text:span text:style-name="T66"> </text:span><text:span text:style-name="T65">τελη</text:span><text:span text:style-name="T66"> </text:span><text:span text:style-name="T65">των</text:span><text:span text:style-name="T66"> </text:span><text:span text:style-name="T65">αιωνων</text:span><text:span text:style-name="T66"> </text:span><text:span text:style-name="T65">εφθασαν</text:span><text:span text:style-name="T66">. </text:span><text:span text:style-name="T60">12</text:span><text:span text:style-name="T65">Ωστε</text:span><text:span text:style-name="T66"> </text:span><text:span text:style-name="T65">ο</text:span><text:span text:style-name="T66"> </text:span><text:span text:style-name="T65">νομιζων</text:span><text:span text:style-name="T66"> </text:span><text:span text:style-name="T65">οτι</text:span><text:span text:style-name="T66"> </text:span><text:span text:style-name="T65">ισταται</text:span><text:span text:style-name="T66"> </text:span><text:span text:style-name="T65">ας</text:span><text:span text:style-name="T66"> </text:span><text:span text:style-name="T65">βλεπη</text:span><text:span text:style-name="T66"> </text:span><text:span text:style-name="T65">μη</text:span><text:span text:style-name="T66"> </text:span><text:span text:style-name="T65">πεση</text:span><text:span text:style-name="T66">. </text:span><text:span text:style-name="T60">13</text:span><text:span text:style-name="T65">Πειρασμος</text:span><text:span text:style-name="T66"> </text:span><text:span text:style-name="T65">δεν</text:span><text:span text:style-name="T66"> </text:span><text:span text:style-name="T65">σας</text:span><text:span text:style-name="T66"> </text:span><text:span text:style-name="T65">κατελαβεν</text:span><text:span text:style-name="T66"> </text:span><text:span text:style-name="T65">ειμη</text:span><text:span text:style-name="T66"> </text:span><text:span text:style-name="T65">ανθρωπινος</text:span><text:span text:style-name="T66"> <text:s/></text:span><text:span text:style-name="T65">πιστος</text:span><text:span text:style-name="T66"> </text:span><text:span text:style-name="T65">ομως</text:span><text:span text:style-name="T66"> </text:span><text:span text:style-name="T65">ειναι</text:span><text:span text:style-name="T66"> </text:span><text:span text:style-name="T65">ο</text:span><text:span text:style-name="T66"> </text:span><text:span text:style-name="T65">Θεος</text:span><text:span text:style-name="T66">, </text:span><text:span text:style-name="T65">οστις</text:span><text:span text:style-name="T66"> </text:span><text:span text:style-name="T65">δεν</text:span><text:span text:style-name="T66"> </text:span><text:span text:style-name="T65">θελει</text:span><text:span text:style-name="T66"> </text:span><text:span text:style-name="T65">σας</text:span><text:span text:style-name="T66"> </text:span><text:span text:style-name="T65">αφησει</text:span><text:span text:style-name="T66"> </text:span><text:span text:style-name="T65">να</text:span><text:span text:style-name="T66"> </text:span><text:span text:style-name="T65">πειρασθητε</text:span><text:span text:style-name="T66"> </text:span><text:span text:style-name="T65">υπερ</text:span><text:span text:style-name="T66"> </text:span><text:span text:style-name="T65">την</text:span><text:span text:style-name="T66"> </text:span><text:span text:style-name="T65">δυναμιν</text:span><text:span text:style-name="T66"> </text:span><text:span text:style-name="T65">σας</text:span><text:span text:style-name="T66">, </text:span><text:span text:style-name="T65">αλλα</text:span><text:span text:style-name="T66"> </text:span><text:span text:style-name="T65">μετα</text:span><text:span text:style-name="T66"> </text:span><text:span text:style-name="T65">του</text:span><text:span text:style-name="T66"> </text:span><text:span text:style-name="T65">πειρασμου</text:span><text:span text:style-name="T66"> </text:span><text:span text:style-name="T65">θελει</text:span><text:span text:style-name="T66"> </text:span><text:span text:style-name="T65">καμει</text:span><text:span text:style-name="T66"> </text:span><text:span text:style-name="T65">και</text:span><text:span text:style-name="T66"> </text:span><text:span text:style-name="T65">την</text:span><text:span text:style-name="T66"> </text:span><text:span text:style-name="T65">εκβασιν</text:span><text:span text:style-name="T66">, </text:span><text:span text:style-name="T65">ωστε</text:span><text:span text:style-name="T66"> </text:span><text:span text:style-name="T65">να</text:span><text:span text:style-name="T66"> </text:span><text:span text:style-name="T65">δυνασθε</text:span><text:span text:style-name="T66"> </text:span><text:span text:style-name="T65">να</text:span><text:span text:style-name="T66"> </text:span><text:span text:style-name="T65">υποφερητε</text:span><text:span text:style-name="T66">.</text:span></text:p>
      <text:p text:style-name="Irat"><text:span text:style-name="T67">[</text:span><text:span text:style-name="Kiemelt"><text:span text:style-name="T67">Vulgate] Latin </text:span></text:span><text:span text:style-name="T67">Vulgate:</text:span></text:p>
      <text:p text:style-name="P35">Fejezet 10</text:p>
      <text:p text:style-name="P36"/>
      <text:p text:style-name="P37"><text:span text:style-name="T60">1</text:span><text:span text:style-name="T66">nolo enim vos ignorare fratres quoniam patres nostri omnes sub nube fuerunt et omnes mare transierunt </text:span><text:span text:style-name="T60">2</text:span><text:span text:style-name="T66">et omnes in Mose baptizati sunt in nube et in mari </text:span><text:span text:style-name="T60">3</text:span><text:span text:style-name="T66">et omnes eandem escam spiritalem manducaverunt </text:span><text:span text:style-name="T60">4</text:span><text:span text:style-name="T66">et omnes eundem potum spiritalem biberunt bibebant autem de spiritali consequenti eos petra petra autem erat Christus </text:span><text:span text:style-name="T60">5</text:span><text:span text:style-name="T66">sed non in pluribus eorum beneplacitum est Deo nam prostrati sunt in deserto</text:span></text:p>
      <text:p text:style-name="P37"><text:span text:style-name="T66"><text:s/></text:span><text:span text:style-name="T60">6</text:span><text:span text:style-name="T66">haec autem in figura facta sunt nostri ut non simus concupiscentes malorum sicut et illi concupierunt </text:span><text:span text:style-name="T60">7</text:span><text:span text:style-name="T66">neque idolorum cultores efficiamini sicut quidam ex ipsis quemadmodum scriptum est sedit populus manducare et bibere et surrexerunt ludere </text:span><text:span text:style-name="T60">8</text:span><text:span text:style-name="T66">neque fornicemur sicut quidam ex ipsis fornicati sunt et ceciderunt una die viginti tria milia </text:span><text:span text:style-name="T60">9</text:span><text:span text:style-name="T66">neque temptemus Christum sicut quidam eorum temptaverunt et a serpentibus perierunt </text:span><text:span text:style-name="T60">10</text:span><text:span text:style-name="T66">neque murmuraveritis sicut quidam eorum murmuraverunt et perierunt ab exterminatore </text:span><text:span text:style-name="T60">11</text:span><text:span text:style-name="T66">haec autem omnia in figura contingebant illis scripta sunt autem ad correptionem nostram in quos fines saeculorum devenerunt </text:span><text:span text:style-name="T60">12</text:span><text:span text:style-name="T66">itaque qui se existimat stare videat ne cadat </text:span><text:span text:style-name="T60">13</text:span><text:span text:style-name="T66">temptatio vos non adprehendat nisi humana fidelis autem Deus qui non patietur vos temptari super id quod potestis sed faciet cum temptatione etiam proventum ut possitis sustinere</text:span></text:p>
      <text:p text:style-name="Irat_20_-_20_Kék"><text:span text:style-name="T2">Magyar Bibliatársulat Újfordítású Bibliája:</text:span></text:p>
      <text:p text:style-name="P33">1Kor. 10.</text:p>
      <text:p text:style-name="P33">1Kor. 10,1</text:p>
      <text:p text:style-name="P33">Nem szeretném, ha nem tudnátok, testvéreim, hogy atyáink mindnyájan a felhő alatt voltak, és mindnyájan a tengeren mentek át, [2Móz 13,21-22; <text:s/>14,22. 29]</text:p>
      <text:p text:style-name="P33">1Kor. 10,2</text:p>
      <text:p text:style-name="P33">és mindnyájan megkeresztelkedtek Mózesre a felhőben és a tengerben.</text:p>
      <text:p text:style-name="P33">1Kor. 10,3</text:p>
      <text:p text:style-name="P33">Mindnyájan ugyanazt a lelki eledelt ették, [2Móz 16,35; <text:s/>17,6; <text:s/>4Móz 20,11; <text:s/>Zsolt 114,8]</text:p>
      <text:p text:style-name="P33">1Kor. 10,4</text:p>
      <text:p text:style-name="P33">és mindnyájan ugyanazt a lelki italt itták, mert a lelki kősziklából ittak, amely velük ment. Az a kőszikla pedig a Krisztus volt.</text:p>
      <text:p text:style-name="P33">1Kor. 10,5</text:p>
      <text:p text:style-name="P33">De többségükben nem lelte kedvét az Isten, úgyhogy elhullottak a pusztában. [4Móz 14,29-30; <text:s/>Jud 1,5]</text:p>
      <text:p text:style-name="P33">1Kor. 10,6</text:p>
      <text:p text:style-name="P33">Mindez példává lett a számunkra, hogy ne kívánjunk gonosz dolgokat, amint ők kívántak. [4Móz 25,1-18]</text:p>
      <text:p text:style-name="P33">1Kor. 10,7</text:p>
      <text:p text:style-name="P33">Bálványimádók se legyetek, mint közülük némelyek, amint meg van írva: „Leült a nép enni, inni, és felkelt játszani.” [2Móz 32,6]</text:p>
      <text:p text:style-name="P33">1Kor. 10,8</text:p>
      <text:p text:style-name="P33">De ne is paráználkodjunk, mint ahogy közülük némelyek paráználkodtak, és elestek egyetlen napon huszonháromezren. [4Móz 25,1-8]</text:p>
      <text:p text:style-name="P33">1Kor. 10,9</text:p>
      <text:p text:style-name="P33">Krisztust se kísértsük, ahogyan közülük némelyek kísértették, és elpusztultak a kígyóktól. [4Móz 21,5-6]</text:p>
      <text:p text:style-name="P33">1Kor. 10,10</text:p>
      <text:p text:style-name="P33">De ne is zúgolódjatok, mint ahogyan közülük némelyek zúgolódtak, és elveszítette őket a pusztító angyal. [4Móz 17,6-15]</text:p>
      <text:p text:style-name="P33">1Kor. 10,11</text:p>
      <text:p text:style-name="P33">Mindez pedig példaképpen történt velük, figyelmeztetésül íratott meg nekünk, akik az utolsó időkben élünk. [Róm 15,4]</text:p>
      <text:p text:style-name="P33">1Kor. 10,12</text:p>
      <text:p text:style-name="P33">Aki tehát azt gondolja, hogy áll, vigyázzon, hogy el ne essék!</text:p>
      <text:p text:style-name="P33">1Kor. 10,13</text:p>
      <text:p text:style-name="P33">Emberi erőt meghaladó kísértés még nem ért titeket. Isten pedig hűséges, és nem hagy titeket erőtökön felül kísérteni; sőt a kísértéssel együtt el fogja készíteni a szabadulás útját is, hogy el bírjátok azt viselni. [Mt 26,41]</text:p>
      <text:p text:style-name="Irat_20_-_20_Piros"><text:span text:style-name="T44">Protestáns revideált újfordítás saját variánsa:</text:span></text:p>
      <text:p text:style-name="P33"/>
      <text:p text:style-name="Irat_20_-_20_Kék"><text:span text:style-name="T2">Károli:</text:span></text:p>
      <text:p text:style-name="P33">1 Kor. 10.</text:p>
      <text:p text:style-name="P38">A pusztában vándorló zsidók példája óvjon a bűnöktől. Legyünk vigyázók szüntelen. A bálványáldozat és a szent vacsora nem fér össze. A bálványáldozati hús élvezése által nem szabad okot adni a botránkozásra. Mindent Isten dicsőségére kell cselekedni.</text:p>
      <text:p text:style-name="P33">1 Kor. 10,1</text:p>
      <text:p text:style-name="P33">Nem akarom pedig, hogy ne tudjátok, atyámfiai, hogy a mi atyáink [2 Móz. 13,21.] mindnyájan a felhő alatt voltak, és mindnyájan [2 Móz. 14,22.] a tengeren mentek által;</text:p>
      <text:p text:style-name="P33">1 Kor. 10,2</text:p>
      <text:p text:style-name="P33">És mindnyájan Mózesre keresztelkedtek meg a felhőben és a tengerben;</text:p>
      <text:p text:style-name="P33">1 Kor. 10,3</text:p>
      <text:p text:style-name="P33">És mindnyájan [2 Móz. 16,14. 15.] egy lelki eledelt ettek;</text:p>
      <text:p text:style-name="P33">1 Kor. 10,4</text:p>
      <text:p text:style-name="P33">És mindnyájan [2 Móz. 17,6.] egy lelki italt ittak, mert ittak a lelki kősziklából, a mely követi vala őket, e kőszikla pedig a Krisztus volt.</text:p>
      <text:p text:style-name="P33">1 Kor. 10,5</text:p>
      <text:p text:style-name="P33">De azoknak többségét nem kedvelé az Isten, mert elhullának [Ján. 6,49. <text:s/>4 Móz. 14,29. 35. 26,65.] a pusztában.</text:p>
      <text:p text:style-name="P33">1 Kor. 10,6</text:p>
      <text:p text:style-name="P33">Ezek pedig példáink lőnek, hogy mi ne kívánjunk gonosz dolgokat, a miképen azok [4 Móz. 11,4. 33.] kívántak.</text:p>
      <text:p text:style-name="P33">1 Kor. 10,7</text:p>
      <text:p text:style-name="P33">Se bálványimádók [2 Móz. 20,3.] ne legyetek, mint azok közül némelyek, a mint meg van írva: Leüle a nép enni és inni, és felkelének [2 Móz. 32,6.] játszani.</text:p>
      <text:p text:style-name="P33">1 Kor. 10,8</text:p>
      <text:p text:style-name="P33">Se pedig ne [4 Móz. 25,1. 6-9.] paráználkodjunk mint azok közül paráználkodtak némelyek, és elestek egy napon huszonháromezeren.</text:p>
      <text:p text:style-name="P33">1 Kor. 10,9</text:p>
      <text:p text:style-name="P33">Se a Krisztust ne kísértsük, a mint közülök kísértették némelyek, és [4 Móz. 21,5. 6.] elveszének a kígyók miatt.</text:p>
      <text:p text:style-name="P33">1 Kor. 10,10</text:p>
      <text:p text:style-name="P33">Se pedig ne zúgolódjatok, miképen ő [4 Móz. 14,2. 8. 29. 36. <text:s/>Zsid. 3,11. 17.] közülök zúgolódának némelyek, és elveszének a pusztító által.</text:p>
      <text:p text:style-name="P33">1 Kor. 10,11</text:p>
      <text:p text:style-name="P33">Mindezek pedig példaképen estek rajtok; megírattak pedig a mi tanulságunkra, a kikhez az időknek vége elérkezett.</text:p>
      <text:p text:style-name="P33">1 Kor. 10,12</text:p>
      <text:p text:style-name="P33">Azért [Róm. 11,20-22.] a ki azt hiszi, hogy áll, meglássa, hogy el ne essék.</text:p>
      <text:p text:style-name="P33">1 Kor. 10,13</text:p>
      <text:p text:style-name="P33">Nem egyéb, hanem csak emberi kísértés esett rajtatok: de hű az Isten, a ki nem hágy titeket [Ésa. 27,8.] feljebb kísértetni, mint elszenvedhetitek; sőt a kísértéssel egyetemben a kimenekedést is megadja majd, hogy elszenvedhessétek.</text:p>
      <text:p text:style-name="Irat_20_-_20_Kék"><text:span text:style-name="T62">Szent István Társulati Biblia:</text:span></text:p>
      <text:p text:style-name="P33">1Kor 10.</text:p>
      <text:p text:style-name="P38">Intő példák az Ószövetségből</text:p>
      <text:p text:style-name="P33">1Kor 10,1</text:p>
      <text:p text:style-name="P33">Nem szeretném, ha elkerülné figyelmeteket, testvérek, hogy atyáink mind ott voltak a felhő alatt, mind átkeltek a tengeren,</text:p>
      <text:p text:style-name="P33">1Kor 10,2</text:p>
      <text:p text:style-name="P33">s mind megkeresztelkedtek Mózesre, a felhőben és a tengerben.</text:p>
      <text:p text:style-name="P33">1Kor 10,3</text:p>
      <text:p text:style-name="P33">Mindnyájan ugyanazt a lelki ételt ették, ugyanazt a lelki italt itták.</text:p>
      <text:p text:style-name="P33">1Kor 10,4</text:p>
      <text:p text:style-name="P33">Ittak ugyanis a lelki sziklából, amely kísérte őket, s a szikla Krisztus volt.</text:p>
      <text:p text:style-name="P33">1Kor 10,5</text:p>
      <text:p text:style-name="P33">De legtöbbjükben nem telt kedve az Istennek, ezért odavesztek a pusztában.</text:p>
      <text:p text:style-name="P33">1Kor 10,6</text:p>
      <text:p text:style-name="P33">Ez mind intő példa lett számunkra, hogy ne kívánjuk a rosszat, mint ahogy ők megkívánták.</text:p>
      <text:p text:style-name="P33">1Kor 10,7</text:p>
      <text:p text:style-name="P33">Ne legyetek bálványimádóvá, mint néhányan közülük, ahogy az Írás mondja: „Leült a nép enni, inni, aztán fölkelt táncolni”.</text:p>
      <text:p text:style-name="P33">1Kor 10,8</text:p>
      <text:p text:style-name="P33">Ne is vétsünk a tisztaság ellen, mint némelyek közülük, ezért egyetlen nap huszonháromezren meghaltak.</text:p>
      <text:p text:style-name="P33">1Kor 10,9</text:p>
      <text:p text:style-name="P33">Ne kísértsük az Urat, mint néhányan kísértették, ezért kígyók pusztították el őket.</text:p>
      <text:p text:style-name="P33">1Kor 10,10</text:p>
      <text:p text:style-name="P33">Ne is zúgolódjatok, mint néhányan zúgolódtak, ezért lesújtott rájuk a pusztító angyal.</text:p>
      <text:p text:style-name="P33">1Kor 10,11</text:p>
      <text:p text:style-name="P33">Mindez előkép a számunkra, a mi okulásunkra írták meg, akik a végső időkben élünk.</text:p>
      <text:p text:style-name="P33">1Kor 10,12</text:p>
      <text:p text:style-name="P33">Aki azt hiszi, hogy áll, ügyeljen, nehogy elessék.</text:p>
      <text:p text:style-name="P33">1Kor 10,13</text:p>
      <text:p text:style-name="P33">Eddig emberi erőt meghaladó kísértés még nem ért titeket. Hűséges az Isten, erőtökön felül nem hagy megkísérteni, hanem a kísértéssel együtt a szabadulás lehetőségét is megadja, hogy kibírjátok.</text:p>
      <text:p text:style-name="Irat_20_-_20_Kék"><text:span text:style-name="T62">Káldi Biblia:</text:span></text:p>
      <text:p text:style-name="P33">1 Kor 10</text:p>
      <text:p text:style-name="P33">A nyert lelki ajándékoknál fogva senki magát biztosítottnak ne merje tartani az elvettetéstől; mert nézzétek az izraelitákat. Ők Krisztusban lelkiképen mindnyájan megkereszteltettek és tápláltattak, s majd mindnyájan elvesztek a pusztában. Azért ne kivánjátok meg a roszat, ne űzzetek bálványozást és paráznaságot, ne kisértsétek az Urat, s ne zúgolódjatok, mint ők. Isten megengedte történni az ő vétköket, hogy arról példát vegyünk, és ne tartsuk magunkat biztosaknak, hanem a kisértetek közt Istenben bízzunk. Különösen óvakodásra intelek benneteket a bálványáldozatokban való részvételtől; mert ez némileg egyesűlés a bálványokkal, valamint a keresztény a szent vacsora által Krisztushoz, az izraelita áldozat-vendégségei által az ő templomi szolgálatához tartozóvá lesz. Ezzel nem azt mondom, mintha a bálvány valami volna, hanem mivel a sátán a bálványozást saját czéljára használja, ne jőjetek vele ilyes lakomák által érintkezésbe. A templomokon kivűl a keresztény ehetik a bálványnak áldozott húsból, csakhogy ez által másnak botrányára ne legyen; mert az eledellel, melyért Istennek hálát adunk, hogyan botránkoztassunk meg másokat! Tehát mindent csak úgy tegyünk, hogy az által Isten dicsőíttessék, mi akkor fog megtörténni, ha senkit sem botránkoztatunk meg, hanem mindenki iránt előzékenyek leszünk.</text:p>
      <text:p text:style-name="P33">1 Kor 10,1</text:p>
      <text:p text:style-name="P33">Mert nem akarom elhallgatni előttetek, atyámfiai! hogy atyáink mindnyájan a felhő alatt voltak, és mindnyájan átmentek a tengeren, *</text:p>
      <text:p text:style-name="P33">1 Kor 10,2</text:p>
      <text:p text:style-name="P33">és Mózestől mindnyájan megkereszteltettek a felhőben és tengerben, *</text:p>
      <text:p text:style-name="P33">1 Kor 10,3</text:p>
      <text:p text:style-name="P33">és mindnyájan ugyanazon lelki eledelt ették, *</text:p>
      <text:p text:style-name="P33">1 Kor 10,4</text:p>
      <text:p text:style-name="P33">és mindnyájan ugyanazon lelki italt itták, (ivának pedig az őket követő lelki sziklából, * e kőszikla pedig a Krisztus vala); **</text:p>
      <text:p text:style-name="P33">1 Kor 10,5</text:p>
      <text:p text:style-name="P33">de közőlük sokakban nem telt kedve az Istennek; azért elhullottak a pusztában. * [Móz. IV. 26,64.65.]</text:p>
      <text:p text:style-name="P33">1 Kor 10,6</text:p>
      <text:p text:style-name="P33">Ezek pedig ránk nézve jelképűl * történtek, hogy ne kivánjunk roszakat, ** mint azok kivántak. [Móz. IV. 11,33.34.]</text:p>
      <text:p text:style-name="P33">1 Kor 10,7</text:p>
      <text:p text:style-name="P33">Se bálványozók ne legyünk, * mint némelyek azok közől, a mint írva vagyon: Leüle a nép enni és inni, és fölkelének játszani. [Móz. II. 32,6.]</text:p>
      <text:p text:style-name="P33">1 Kor 10,8</text:p>
      <text:p text:style-name="P33">Se ne paráználkodjunk, mint némelyek azok közől paráználkodtak, és elhullottak egy nap huszonháromezren. *</text:p>
      <text:p text:style-name="P33">1 Kor 10,9</text:p>
      <text:p text:style-name="P33">Se ne kisértsük a Krisztust, mint némelyek azok közől kisértették, és kigyók által elvesztek. *</text:p>
      <text:p text:style-name="P33">1 Kor 10,10</text:p>
      <text:p text:style-name="P33">Se ne zúgolódjatok, mint némelyek azok közől zúgolódtak, és elvesztek a pusztító által. *</text:p>
      <text:p text:style-name="P33">1 Kor 10,11</text:p>
      <text:p text:style-name="P33">Ezek mind jelképekben * történtek velök; megírattak pedig a mi oktatásunkra, kikre az utolsó idők jutottak. **</text:p>
      <text:p text:style-name="P33">1 Kor 10,12</text:p>
      <text:p text:style-name="P33">Azért a ki magát állani gondolja, vigyázzon, hogy el ne essék.</text:p>
      <text:p text:style-name="P33">1 Kor 10,13</text:p>
      <text:p text:style-name="P33">Emberi kisértetnél egyéb meg ne fogjon titeket; * hív pedig az Isten, ** ki nem hagy titeket kisértetni azonfölűl, mit elviselhettek, sőt a kisértettel erőt is szerez, *** hogy elviselhessétek.</text:p>
      <text:p text:style-name="Irat_20_-_20_Kék"><text:span text:style-name="T62">Káldi Neovulgáta Biblia:</text:span></text:p>
      <text:p text:style-name="P33">1 Kor 10.</text:p>
      <text:p text:style-name="P33">1 Kor 10,1</text:p>
      <text:p text:style-name="P33">Nem akarom, hogy figyelmen kívül hagyjátok, testvérek, hogy atyáink mindnyájan a felhő alatt voltak, és mindnyájan átvonultak a tengeren,</text:p>
      <text:p text:style-name="P33">1 Kor 10,2</text:p>
      <text:p text:style-name="P33">és mindnyájan megkeresztelkedtek Mózes által a felhőben és a tengerben.</text:p>
      <text:p text:style-name="P33">1 Kor 10,3</text:p>
      <text:p text:style-name="P33">Mindnyájan ugyanazt a lelki eledelt ették,</text:p>
      <text:p text:style-name="P33">1 Kor 10,4</text:p>
      <text:p text:style-name="P33">és mindnyájan ugyanazt a lelki italt itták, ittak ugyanis az őket követő lelki sziklából: a szikla pedig Krisztus volt.</text:p>
      <text:p text:style-name="P33">1 Kor 10,5</text:p>
      <text:p text:style-name="P33">De legtöbbjükben nem telt kedve Istennek, hiszen elpusztultak a pusztában [Szám 14,16;].</text:p>
      <text:p text:style-name="P33">1 Kor 10,6</text:p>
      <text:p text:style-name="P33">Ez pedig számunkra előképként történt, hogy mi ne kívánjuk meg a rosszat, mint ahogy ők megkívánták.</text:p>
      <text:p text:style-name="P33">1 Kor 10,7</text:p>
      <text:p text:style-name="P33">Se bálványimádók ne legyetek, mint egyesek azok közül, amint írva van: »Leült a nép enni és inni, és fölkeltek játszani« [Kiv 32,6;].</text:p>
      <text:p text:style-name="P33">1 Kor 10,8</text:p>
      <text:p text:style-name="P33">És ne paráználkodjunk, ahogy egyesek paráználkodtak azok közül, és egy nap huszonháromezren pusztultak el [Szám 25,1. 9;].</text:p>
      <text:p text:style-name="P33">1 Kor 10,9</text:p>
      <text:p text:style-name="P33">Krisztust se kísértsük, mint egyesek azok közül kísértették, és elvesztek a kígyók által [Szám 21,5;].</text:p>
      <text:p text:style-name="P33">1 Kor 10,10</text:p>
      <text:p text:style-name="P33">Zúgolódni se zúgolódjatok, mint egyesek zúgolódtak azok közül, és elvesztek a pusztító által [Szám 14,2. 36;].</text:p>
      <text:p text:style-name="P33">1 Kor 10,11</text:p>
      <text:p text:style-name="P33">Mindezek előképként történtek velük, és azért írták le, hogy okuljunk belőlük mi, akikhez az idők vége elközelgett.</text:p>
      <text:p text:style-name="P33">1 Kor 10,12</text:p>
      <text:p text:style-name="P33">Aki tehát azt hiszi, hogy áll, vigyázzon, hogy el ne essék.</text:p>
      <text:p text:style-name="P33">1 Kor 10,13</text:p>
      <text:p text:style-name="P33">Emberi erőt meghaladó kísértés még nem ért titeket. Isten hűséges, és nem engedni meg, hogy erőtökön felül szenvedjetek kísértést, hanem a kísértéssel együtt a szabadulást is megadja, hogy elviselhessétek.</text:p>
      <text:p text:style-name="Irat_20_-_20_Kék"><text:span text:style-name="T62">Aranyos Biblia:</text:span></text:p>
      <text:p text:style-name="P33">1 Kór. X.</text:p>
      <text:p text:style-name="P38">Ismét ßól a’bálványoknak áldoztattakról.</text:p>
      <text:p text:style-name="P33">1 Kór. 10.1</text:p>
      <text:p text:style-name="P33">NEm akarom pedig hogy ti ezt ne tudjátok Atyámfiai, hogy a mi Atyáink mindnyájan ama [2 Mós. 13:21.] köd alatt vóltanak, és mindnyájan a’ [2 Mós. 4:22.] tengeren általmentenek.</text:p>
      <text:p text:style-name="P33">1 Kór. 10.2</text:p>
      <text:p text:style-name="P33">Es mindnyájan Mósesben megkeresztelkedtek, a’ködben és a’tengerben.</text:p>
      <text:p text:style-name="P33">1 Kór. 10.3</text:p>
      <text:p text:style-name="P33">Es mindnyájan egy lelki [2 Mós. 16:15.] eledelt öttek mi velünk.</text:p>
      <text:p text:style-name="P33">1 Kór. 10.4</text:p>
      <text:p text:style-name="P33">Es mindnyájan egy lelki italt ittanak: mert ittanak a’ lelki [2 Mós. 17:6.] kösziklából, melly öket követi vala; a’köszikla pedig Christus vala.</text:p>
      <text:p text:style-name="P33">1 Kór. 10.5</text:p>
      <text:p text:style-name="P33">De sokat azok közzül az Isten nem kedvelt, mert a’pusztában [2 Mós. 32:6.] levágattattak.</text:p>
      <text:p text:style-name="P33">1 Kór. 10.6</text:p>
      <text:p text:style-name="P33">Ezek pedig mi példáink vóltanak, hogy gonosz dolgokat ne kivánjunk, miképen azok [4 Mós. 26:65.] kivántanak.</text:p>
      <text:p text:style-name="P33">1 Kór. 10.7</text:p>
      <text:p text:style-name="P33">Bálvány-imádok se legyetek, mint közzülök némellyek, mint meg vagyon irva: [Sólt. 109:14.] Leüle a’nép éni és inni, és felkele játszani.</text:p>
      <text:p text:style-name="P33">1 Kór. 10.8</text:p>
      <text:p text:style-name="P33">Se pedig ne paráználkodjunk mint azok közzül némellyek [4 Mós. 25:9.] paráználkodtak, és egy napon elestenek huszonhárom ezeren.</text:p>
      <text:p text:style-name="P33">1 Kór. 10.9</text:p>
      <text:p text:style-name="P33">Se a’Christust ne késértsük mint ö közzülök némellyek késértették, és a’ [4 Mós. 21:6.] kigyók miatt elveszének.</text:p>
      <text:p text:style-name="P33">1 Kór. 10.10</text:p>
      <text:p text:style-name="P33">Se pedig ne zúgolódjatok, miképen ö közzülök némellyek [3 Mós. 14:28.] zúgolódának, és elveszének a’pusztító Angyal miatt.</text:p>
      <text:p text:style-name="P33">1 Kór. 10.11</text:p>
      <text:p text:style-name="P33">Mind ezek pedig példában esnek vala rajtok: megirattattak pedig a’ mi intetésünkre, kikre ez utólsó idök jutottanak.</text:p>
      <text:p text:style-name="P33">1 Kór. 10.12</text:p>
      <text:p text:style-name="P33">Azért a’ki magának láttatik állani, meglássa hogy el ne essék.</text:p>
      <text:p text:style-name="P33">1 Kó<text:span text:style-name="T63">r. 10.13</text:span></text:p>
      <text:p text:style-name="P39">Nem egyéb hanem tsak emberi késértet esett rajtatok: de az Isten igaz, ki nem hágy titeket fellyebb késértetni annál, a’ mint elszenvedhetitek, söt a’késértettel egyetemben a’ßabadúlásra útat nyit, hogy azt elszenvedhessétek.</text:p>
      <text:p text:style-name="Irat"><text:span text:style-name="T68">[GerLut1545] German Unrevidierte Luther Übersetzung von 1545:</text:span></text:p>
      <text:p text:style-name="P35">Fejezet 10</text:p>
      <text:p text:style-name="P36"/>
      <text:p text:style-name="P37"><text:span text:style-name="T60">1</text:span><text:span text:style-name="T66"> Ich will euch aber, liebe Brüder, nicht verhalten, daß unsere Väter sind alle unter der Wolke gewesen und sind alle durchs Meer gegangen </text:span><text:span text:style-name="T60">2</text:span><text:span text:style-name="T66"> und sind alle unter Mose getauft mit der Wolke und mit dem Meer; </text:span><text:span text:style-name="T60">3</text:span><text:span text:style-name="T66"> und haben alle einerlei geistliche Speise gegessen </text:span><text:span text:style-name="T60">4</text:span><text:span text:style-name="T66"> und haben alle einerlei geistlichen Trank getrunken; sie tranken aber von dem geistlichen Fels, der mitfolgte, welcher war Christus. </text:span><text:span text:style-name="T60">5</text:span><text:span text:style-name="T66"> Aber an ihrer vielen hatte Gott kein Wohlgefallen; denn sie sind niedergeschlagen in der Wüste. </text:span><text:span text:style-name="T60">6</text:span><text:span text:style-name="T66"> Das ist aber uns zum Vorbilde geschehen, daß wir uns nicht gelüsten lassen des Bösen, gleichwie jene gelüstet hat. </text:span><text:span text:style-name="T60">7</text:span><text:span text:style-name="T66"> Werdet auch nicht Abgöttische, gleichwie jener etliche wurden, als geschrieben stehet: Das Volk setzte sich nieder, zu essen und zu trinken, und stund auf, zu spielen. </text:span><text:span text:style-name="T60">8</text:span><text:span text:style-name="T66"> Auch lasset uns nicht Hurerei treiben, wie etliche unter jenen Hurerei trieben, und fielen auf einen Tag dreiundzwanzigtausend. </text:span><text:span text:style-name="T60">9</text:span><text:span text:style-name="T66"> Lasset uns aber auch Christum nicht versuchen, wie etliche von jenen ihn versuchten und wurden von, den Schlangen umgebracht. </text:span><text:span text:style-name="T60">10</text:span><text:span text:style-name="T66"> Murret auch nicht, gleichwie jener etliche murreten und wurden umgebracht durch den Verderber. </text:span><text:span text:style-name="T60">11</text:span><text:span text:style-name="T66"> Solches alles widerfuhr ihnen zum Vorbilde; es ist aber geschrieben uns zur Warnung, auf welche das Ende der Welt kommen ist. </text:span><text:span text:style-name="T60">12</text:span><text:span text:style-name="T66"> Darum wer, sich lässet dünken, er stehe, mag wohl zusehen, daß er nicht falle. </text:span><text:span text:style-name="T60">13</text:span><text:span text:style-name="T66"> Es hat euch noch keine denn menschliche Versuchung betreten; aber Gott ist getreu, der euch nicht lässet versuchen über euer Vermögen, sondern machet, daß die Versuchung so ein Ende gewinne, daß ihr's könnet ertragen.</text:span></text:p>
      <text:p text:style-name="Irat"><text:span text:style-name="T64">[KJV] King James Version (1769) with Strong Numbers and Morphology:</text:span></text:p>
      <text:p text:style-name="P35">Fejezet 10</text:p>
      <text:p text:style-name="P36"/>
      <text:p text:style-name="P37"><text:span text:style-name="T60">1</text:span><text:span text:style-name="T66">Moreover, brethren, I would not that ye should be ignorant, how that all our fathers were under the cloud, and all passed through the sea; </text:span><text:span text:style-name="T60">2</text:span><text:span text:style-name="T66">And were all baptized unto Moses in the cloud and in the sea; </text:span><text:span text:style-name="T60">3</text:span><text:span text:style-name="T66">And did all eat the same spiritual meat; </text:span><text:span text:style-name="T60">4</text:span><text:span text:style-name="T66">And did all drink the same spiritual drink: for they drank of that spiritual Rock that followed them: and that Rock was Christ. </text:span><text:span text:style-name="T60">5</text:span><text:span text:style-name="T66">But with many of them God was not well pleased: for they were overthrown in the wilderness. </text:span><text:span text:style-name="T60">6</text:span><text:span text:style-name="T66">Now these things were our examples, to the intent we should not lust after evil things, as they also lusted. </text:span><text:span text:style-name="T60">7</text:span><text:span text:style-name="T66">Neither be ye idolaters, as </text:span><text:span text:style-name="T69">were</text:span><text:span text:style-name="T70"> some of them; as it is written, The people sat down to eat and drink, and rose up to play. </text:span><text:span text:style-name="T71">8</text:span><text:span text:style-name="T70">Neither let us commit fornication, as some of them committed, and fell in one day three and twenty thousand. </text:span><text:span text:style-name="T71">9</text:span><text:span text:style-name="T70">Neither let us tempt Christ, as some of them also tempted, and were destroyed of serpents. </text:span><text:span text:style-name="T71">10</text:span><text:span text:style-name="T70">Neither murmur ye, as some of them also murmured, and were destroyed of the destroyer. </text:span><text:span text:style-name="T71">11</text:span><text:span text:style-name="T70">Now all these things happened unto them for ensamples: and they are written for our admonition, upon whom the ends of the world are come. </text:span><text:span text:style-name="T71">12</text:span><text:span text:style-name="T70">Wherefore let him that thinketh he standeth take heed lest he fall. </text:span><text:span text:style-name="T71">13</text:span><text:span text:style-name="T70">There hath no temptation taken you but such as is common to man: but God </text:span><text:span text:style-name="T69">is</text:span><text:span text:style-name="T70"> faithful, who will not suffer you to be tempted above that ye are able; but will with the temptation also make a way to escape, that ye may be able to bear </text:span><text:span text:style-name="T69">it.</text:span></text:p>
      <text:p text:style-name="Irat"><text:span text:style-name="T64">[LITV] Green’s Literal Translation:</text:span></text:p>
      <text:p text:style-name="P35">Fejezet 10</text:p>
      <text:p text:style-name="P36"/>
      <text:p text:style-name="P37"><text:span text:style-name="T60">1</text:span><text:span text:style-name="T66">And I do not want you to be ignorant, brothers, that our fathers were all under the cloud, and all passed through the Sea. </text:span><text:span text:style-name="T60">2</text:span><text:span text:style-name="T66">And all were baptized to Moses in the cloud, and in the Sea, </text:span><text:span text:style-name="T60">3</text:span><text:span text:style-name="T66">and all ate the same spiritual food. </text:span><text:span text:style-name="T60">4</text:span><text:span text:style-name="T66">And all drank the same spiritual drink; for they drank of the spiritual rock following, and that Rock was Christ. </text:span><text:span text:style-name="T60">5</text:span><text:span text:style-name="T66">Yet God was not pleased with most of them, "for they were scattered in the deserted place." </text:span><text:span text:style-name="T69">Num. 14:16</text:span></text:p>
      <text:p text:style-name="P37"><text:span text:style-name="T70"><text:s/></text:span><text:span text:style-name="T71">6</text:span><text:span text:style-name="T70">But these things became examples for us, so that we may not be lusters after evil, even as those indeed lusted. </text:span><text:span text:style-name="T71">7</text:span><text:span text:style-name="T70">Neither be idolaters, even as some of them, as it has been written, "The people sat down to eat and drink, and stood up to play." </text:span><text:span text:style-name="T69">Ex. 32:6</text:span><text:span text:style-name="T70"> </text:span><text:span text:style-name="T71">8</text:span><text:span text:style-name="T70">Nor should we commit fornication, as some of them fornicated, and twenty three thousand fell in one day. </text:span><text:span text:style-name="T71">9</text:span><text:span text:style-name="T70">Neither over-tempt Christ, as some of them tempted, and perished by serpents. </text:span><text:span text:style-name="T71">10</text:span><text:span text:style-name="T70">Neither should you murmur, as also some of them murmured, and perished by the destroyer. </text:span><text:span text:style-name="T71">11</text:span><text:span text:style-name="T70">And all these things happened to those </text:span><text:span text:style-name="T69">as</text:span><text:span text:style-name="T70"> examples, and </text:span><text:span text:style-name="T69">it</text:span><text:span text:style-name="T70"> was written for our warning, on whom the ends of the ages have come. </text:span><text:span text:style-name="T71">12</text:span><text:span text:style-name="T70">So that he that thinks to stand, let him be careful that he not fall. </text:span><text:span text:style-name="T71">13</text:span><text:span text:style-name="T70">No temptation has taken you except </text:span><text:span text:style-name="T69">what is</text:span><text:span text:style-name="T70"> human; but God </text:span><text:span text:style-name="T69">is</text:span><text:span text:style-name="T70"> faithful, who will not allow you to be tempted above what you are able. But with the temptation, </text:span><text:span text:style-name="T69">He</text:span><text:span text:style-name="T70"> will also make the way out, so that you may be able to bear </text:span><text:span text:style-name="T69">it</text:span><text:span text:style-name="T70"> .</text:span></text:p>
      <text:p text:style-name="Irat"><text:span text:style-name="T64">[Swe1917] Swedish Bible (1917):</text:span></text:p>
      <text:p text:style-name="P35">Fejezet 10</text:p>
      <text:p text:style-name="P36"/>
      <text:p text:style-name="P37"><text:span text:style-name="T60">1</text:span><text:span text:style-name="T66">Ty jag vill säga eder detta, mina bröder:<text:line-break/>Våra fäder voro alla under molnskyn och gingo alla genom havet; </text:span><text:span text:style-name="T60">2</text:span><text:span text:style-name="T66">alla blevo de i molnskyn och i havet döpta till Moses; </text:span><text:span text:style-name="T60">3</text:span><text:span text:style-name="T66">alla åto de samma andliga mat, </text:span><text:span text:style-name="T60">4</text:span><text:span text:style-name="T66">och alla drucko de samma andliga dryck -- de drucko nämligen ur en andlig klippa, som åtföljde dem, och den klippan var Kristus. </text:span><text:span text:style-name="T60">5</text:span><text:span text:style-name="T66">Men de flesta av dem hade Gud icke behag till; de blevo ju nedgjorda i öknen. </text:span><text:span text:style-name="T60">6</text:span><text:span text:style-name="T66">Detta skedde oss till en varnagel, för att vi icke skulle hava begärelse till det onda, såsom de hade begärelse därtill. </text:span><text:span text:style-name="T60">7</text:span><text:span text:style-name="T66">Ej heller skolen I bliva avgudadyrkare, såsom somliga av dem blevo; så är ju skrivet: »Folket satte sig ned till att äta och dricka, och därpå stodo de upp till all leka.» </text:span><text:span text:style-name="T60">8</text:span><text:span text:style-name="T66">Låtom oss icke heller bedriva otukt, såsom somliga av dem gjorde, varför ock tjugutre tusen föllo på en enda dag. </text:span><text:span text:style-name="T60">9</text:span><text:span text:style-name="T66">Låtom oss icke heller fresta Kristus, såsom somliga av dem gjorde, varför de ock blevo dödade av ormarna. </text:span><text:span text:style-name="T60">10</text:span><text:span text:style-name="T66">Knorren icke heller, såsom somliga av dem gjorde, varför de ock blevo dödade av »Fördärvaren». </text:span><text:span text:style-name="T60">11</text:span><text:span text:style-name="T66">Men detta vederfors dem för att tjäna till en varnagel, och det blev upptecknat till lärdom för oss, som hava tidernas ände inpå oss. </text:span><text:span text:style-name="T60">12</text:span><text:span text:style-name="T66">Därför, den som menar sig stå, han må se till, att han icke faller. </text:span><text:span text:style-name="T60">13</text:span><text:span text:style-name="T66">Inga andra frestelser hava mött eder än sådana som vanligen möta människor. Och Gud är trofast; han skall icke tillstädja att I bliven frestade över eder förmåga, utan när han låter frestelsen komma, skall han ock bereda en utväg därur, så att I kunnen härda ut i den.</text:span></text:p>
      <text:p text:style-name="Irat_20_-_20_Kék"><text:span text:style-name="T72">La Bible de Jérusalem </text:span><text:span text:style-name="T62">(szükség esetén elkel egy </text:span><text:span text:style-name="Kiemelt"><text:span text:style-name="T62">ů</text:span></text:span><text:span text:style-name="Kiemelt"><text:span text:style-name="T73">→</text:span></text:span><text:span text:style-name="Kiemelt"><text:span text:style-name="T62">ù</text:span></text:span><text:span text:style-name="T62">, č</text:span><text:span text:style-name="Kiemelt"><text:span text:style-name="T73">→</text:span></text:span><text:span text:style-name="T62">è és </text:span><text:span text:style-name="Kiemelt"><text:span text:style-name="T62">ŕ</text:span></text:span><text:span text:style-name="Kiemelt"><text:span text:style-name="Kiemelt"><text:span text:style-name="T73">→</text:span></text:span></text:span><text:span text:style-name="Kiemelt"><text:span text:style-name="T62">à </text:span></text:span><text:span text:style-name="T62">csere):</text:span></text:p>
      <text:p text:style-name="P40">1 Co 10.</text:p>
      <text:p text:style-name="P40">1 Co 10,1</text:p>
      <text:p text:style-name="P40">Car je ne veux pas que vous l'ignoriez, frères: nos pères ont tous été sous la nuée, tous ont passé à travers la mer,</text:p>
      <text:p text:style-name="P40">1 Co 10,2</text:p>
      <text:p text:style-name="P40">tous ont été baptisés en Moďse dans la nuée et dans la mer,</text:p>
      <text:p text:style-name="P40">1 Co 10,3</text:p>
      <text:p text:style-name="P40">tous ont mangé le męme aliment spirituel</text:p>
      <text:p text:style-name="P40">1 Co 10,4</text:p>
      <text:p text:style-name="P40">et tous ont bu le męme breuvage spirituel -- ils buvaient en effet à un rocher spirituel qui les accompagnait, et ce rocher, c'était le Christ.</text:p>
      <text:p text:style-name="P40">1 Co 10,5</text:p>
      <text:p text:style-name="P40">Cependant, ce n'est pas le plus grand nombre d'entre eux qui plut à Dieu, puisque leurs corps jonchèrent le désert.</text:p>
      <text:p text:style-name="P40">1 Co 10,6</text:p>
      <text:p text:style-name="P40">Ces faits se sont produits pour nous servir d'exemples, pour que nous n'ayons pas de convoitises mauvaises, comme ils en eurent eux-męmes.</text:p>
      <text:p text:style-name="P40">1 Co 10,7</text:p>
      <text:p text:style-name="P40">Ne devenez pas idolâtres comme certains d'entre eux, dont il est écrit: Le peuple s'assit pour manger et boire, puis ils se levèrent pour s'amuser.</text:p>
      <text:p text:style-name="P40">1 Co 10,8</text:p>
      <text:p text:style-name="P40">Et ne forniquons pas, comme le firent certains d'entre eux; et il en tomba 23.000 en un seul jour.</text:p>
      <text:p text:style-name="P40">1 Co 10,9</text:p>
      <text:p text:style-name="P40">Ne tentons pas non plus le Seigneur, comme le firent certains d'entre eux; et ils périrent par les serpents.</text:p>
      <text:p text:style-name="P40">1 Co 10,10</text:p>
      <text:p text:style-name="P40">Et ne murmurez pas, comme le firent certains d'entre eux; et ils périrent par l'Exterminateur.</text:p>
      <text:p text:style-name="P40">1 Co 10,11</text:p>
      <text:p text:style-name="P40">Cela leur arrivait pour servir d'exemple, et a été écrit pour notre instruction à nous qui touchons à la fin des temps.</text:p>
      <text:p text:style-name="P40">1 Co 10,12</text:p>
      <text:p text:style-name="P40">Ainsi donc, que celui qui se flatte d'ętre debout prenne garde de tomber.</text:p>
      <text:p text:style-name="P40">1 Co 10,13</text:p>
      <text:p text:style-name="P40">Aucune tentation ne vous est survenue, qui passât la mesure humaine. Dieu est fidèle; il ne permettra pas que vous soyez tentés au-delà de vos forces; mais avec la tentation, il vous donnera le moyen d'en sortir et la force de la supporter.</text:p>
      <text:p text:style-name="Normál_20_réssel"><text:span text:style-name="T1">A </text:span><text:span text:style-name="Túlemelt"><text:span text:style-name="T16">The SWORD Project</text:span></text:span><text:span text:style-name="T1"> kommentárjai:</text:span><text:span text:style-name="T8"><text:note text:id="ftn8" text:note-class="footnote"><text:note-citation>0</text:note-citation><text:note-body><text:p text:style-name="Footnote">Mivel a <text:span text:style-name="T55">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55">Install Manager</text:span> által használt módon jelölöm.</text:p></text:note-body></text:note></text:span></text:p>
      <text:p text:style-name="P41">[Abbott] Illustrated New Testament:</text:p>
      <text:p text:style-name="P42">1. Korintus 10:1:</text:p>
      <text:p text:style-name="P43"/>
      <text:p text:style-name="P37"><text:span text:style-name="T74">Under the cloud;</text:span><text:span text:style-name="T75"> under the guidance of the cloud. (Ex. 13:21, 22.)--</text:span><text:span text:style-name="T74">Passed through the sea;</text:span><text:span text:style-name="T75"> Ex. 14:21, 22. </text:span></text:p>
      <text:p text:style-name="P42">1. Korintus 10:2:</text:p>
      <text:p text:style-name="P43"/>
      <text:p text:style-name="P37"><text:span text:style-name="T74">Baptized unto Moses,</text:span><text:span text:style-name="T75"> &amp;c., brought into a state of organization and subordination to Moses. The gathering of the great multitude of the children of Israel under the protection of the pillar of cloud, and the conducting of them in safety through the sea, at the outset of their journey might be regarded like baptism, as the initiatory ceremony, by which they were united together into one body under one common head, and became bound by common obligations. </text:span></text:p>
      <text:p text:style-name="P42">1. Korintus 10:3:</text:p>
      <text:p text:style-name="P43"/>
      <text:p text:style-name="P37"><text:span text:style-name="T74">Spiritual meat;</text:span><text:span text:style-name="T75"> spiritual food; that is, they all enjoyed the same high spiritual privileges, although, as it is stated in the verses below, they greatly misimproved them. </text:span></text:p>
      <text:p text:style-name="P42">1. Korintus 10:4:</text:p>
      <text:p text:style-name="P43"/>
      <text:p text:style-name="P37"><text:span text:style-name="T74">That spiritual Rock.</text:span><text:span text:style-name="T75"> The religious advantages which they enjoyed, and which are here said to have been communicated to them by Christ, are compared to drinking from the rock, in allusion to the miraculous manner by which they were liberally supplied with water at Horeb. (Ex. 17:4-6.) </text:span></text:p>
      <text:p text:style-name="P42">1. Korintus 10:7:</text:p>
      <text:p text:style-name="P43"/>
      <text:p text:style-name="P37"><text:span text:style-name="T74">The people sat down,</text:span><text:span text:style-name="T75"> &amp;c. This was on the occasion of the worship of the golden calf at the time of the giving of the law. (Ex. 32:6.) </text:span></text:p>
      <text:p text:style-name="P42">1. Korintus 10:8:</text:p>
      <text:p text:style-name="P43"/>
      <text:p text:style-name="P37"><text:span text:style-name="T76">This verse refers to transactions recorded in Num. 25:1-5. The number mentioned in the original account, (v. 9,) as destroyed in consequence of the sin, is </text:span><text:span text:style-name="T74">twenty-four</text:span><text:span text:style-name="T75"> thousand. Many ingenious modes of accounting for this difference have been proposed; but, as it is a difference not at all affecting the point which the apostle had in view, it seems to be of no greater importance than the other verbal diversities between the quotations in the New Testament and the originals in the Old. The evangelists and the apostles never attempt, when they quote, to transcribe the words; the give the substance from memory. It would have been very inconvenient and difficult to have referred always to the passages intended, on account of the forms of the manuscripts in use in those days, and the nature of the character; and the Holy Spirit never interposes, with miraculous aid, to accomplish what would have been of no real advantage; for the substance of the quotation is all that is required. </text:span></text:p>
      <text:p text:style-name="P42">1. Korintus 10:10:</text:p>
      <text:p text:style-name="P43"/>
      <text:p text:style-name="P43">Num. 14:2-4. 16:1-3. </text:p>
      <text:p text:style-name="P42">1. Korintus 10:11:</text:p>
      <text:p text:style-name="P43"/>
      <text:p text:style-name="P37"><text:span text:style-name="T74">The ends of the world;</text:span><text:span text:style-name="T75"> the last dispensation, the reign of the Messiah, as distinguished from the patriarchal dispensation, which was the first, and the Mosaic, which was the second; that of the gospel being the third and last of the series. </text:span></text:p>
      <text:p text:style-name="P44">[Barnes] Barnes’s New Testament Notes:</text:p>
      <text:p text:style-name="P42">1. Korintus 10:1:</text:p>
      <text:p text:style-name="P37"><text:span text:style-name="T76"><text:s/>1st Corinthians CHAPTER 10 <text:line-break/><text:line-break/>IN regard to the design of this chapter commentators have not been agreed. Some have supposed that there is no connexion with the preceding, but that this is a digression. The ancient Greek expositors generally, and some of the moderns, as Grotius, supposed that the connexion was this: Paul had in the previous chapter described himself as mortifying his flesh, and keeping his body under, that he might gain the prize. In this chapter they suppose that his object is to exhort the Corinthians to do the same; and that in order to do this, he admonishes them not to be lulled into security by the idea of the many spiritual gifts which had been conferred upon them. This admonition he enforces by the example of the Jews, who had been highly favoured also, but who had nevertheless been led into idolatry. This is also the view of Doddridge, Calvin, and others. Macknight regards the chapter as an independent discussion of the three questions, which he supposes had been submitted to Paul: <text:line-break/><text:line-break/>(1.) Whether they might innocently go with their friends into the heathen temples, and partake of the feasts which were there made in honour of the idol. <text:line-break/><text:line-break/>(2.) Whether they might buy and eat meat sold in the markets which had been sacrificed to idols. <text:line-break/><text:line-break/>(3.) Whether, when invited to the houses of the heathens, they might partake of the meat sacrificed to idols, and which was set before them as a common meal. I regard this chapter as having a very close connexion with </text:span><text:span text:style-name="T74">1Co 8</text:span><text:span text:style-name="T75">. In the close of chapter 8, (1Cor 9:13,) Paul had stated, when examining the question whether it was right to eat meat offered in sacrifice to idols, that the grand principle on which </text:span><text:span text:style-name="T74">he</text:span><text:span text:style-name="T75"> acted, and on which </text:span><text:span text:style-name="T74">they</text:span><text:span text:style-name="T75"> should act, was that of </text:span><text:span text:style-name="T74">self-denial</text:span><text:span text:style-name="T75">. To illustrate this he employs the ninth chapter, by showing how he acted on it in reference to a maintenance; showing that it was this principle that led him to decline a support to which he was really entitled. Having illustrated that, he returns in this chapter to the subject which he was discussing in chapter 8; and the design of this chapter is further to explain and enforce the sentiments advanced there, and to settle some other inquiries pertaining to the same general subject. The </text:span><text:span text:style-name="T74">first</text:span><text:span text:style-name="T75"> point, therefore, on which he insists is, </text:span><text:span text:style-name="T74">the danger of relapsing into idolatry</text:span><text:span text:style-name="T75">--a danger which would arise, should they be in the habit of frequenting the temples of idols, and of partaking of the meats offered in sacrifice, 1Cor 10:1-24. Against this he had cautioned them in general, in 1Cor 8:7,9-12. This danger he now sets forth by a variety of illustrations. He first shows them that the Jews had been highly favoured, had been solemnly consecrated to Moses and to God, and had been under the Divine protection and guidance, (1Cor 10:1-4;) yet that this had not kept them from the displeasure of God when they sinned, 1Cor 10:5. He shows that, notwithstanding their privileges, they had indulged in inordinate desires, 1Cor 10:6; that they had become idolaters, 1Cor 10:7; that they had been guilty of licentiousness, 1Cor 10:8; that they had tempted their leader and guide, 1Cor 10:9; that they had murmured, 1Cor 10:10; and that, as a consequence of this, many of them had been destroyed. In view of all this, Paul cautions the Corinthians not to be self-confident, or to feel secure; and not to throw themselves in the way of temptation by partaking of the feasts of idolatry, 1Cor 10:12-14. This danger he further illustrates (1Cor 10:15-24) by showing that if they partook of those sacrifices, they in fact became identified with the worshippers of idols. This he proved by showing that in the Christian communion, those who partook of the Lord's Supper were identified with Christians, 1Cor 10:16,17; that in the Jewish sacrifices the same thing occurred, and those who partook of them were regarded as Jews, and as worshippers of the same God with them, 1Cor 10:18; and that the same thing must occur, in the nature of the case, by partaking of the sacrifices offered to idols. They were </text:span><text:span text:style-name="T74">really</text:span><text:span text:style-name="T75"> partaking of that which had been offered to </text:span><text:span text:style-name="T74">devils</text:span><text:span text:style-name="T75">; and against any such participation Paul would solemnly admonish them, 1Cor 10:19-22. Going on the supposition, therefore, that there was nothing wrong in itself in partaking of the meat that had been thus killed in sacrifice, yet Paul says (1Cor 10:23) that it was not expedient thus to expose themselves to danger; and that the grand principle should be to seek the comfort and edification of others, 1Cor 10:24. Paul thus strongly and decisively admonishes them not to enter the temples of idols to partake of those feasts; not to unite with idolaters in their celebration; not to endanger their piety by these temptations. <text:line-break/><text:line-break/>There were, however, two other questions on the subject which it was important to decide, and which had probably been submitted to him in the letter which they had sent for counsel and advice. The first was, whether it was right to purchase and eat the meat which had been sacrificed, and which was exposed indiscriminately with other meat in the market, 1Cor 10:25. To this Paul replies, that as no evil could result from this, as it could not be alleged that they purchased it as meat sacrificed to idols, and as all that the earth contained belonged to the Lord, it was not wrong to purchase and to use it. Yet if even this was pointed out to them as having been sacrificed to idols, he then cautioned them to abstain from it, 1Cor 10:28. The other question was, whether it was right for them to accept the invitation of a heathen, and to partake of meat then that had been offered in sacrifice, 1Cor 10:27. To this a similar answer was returned. The general principle was, that no questions were to be asked in regard to what was set before them; but if the food was expressly pointed out as having been offered in sacrifice, then to partake of it would be regarded as a public recognition of the idol, 1Cor 10:28-30. Paul then concludes the discussion by stating the noble rule that is to guide in all this: that everything is to be done to the glory of God, 1Cor 10:31; and that the great effort of the Christian should be so to act in all things as to honour his religion, as not to lead others into sin, 1Cor 10:32,33. <text:line-break/><text:line-break/>Verse 1. </text:span><text:span text:style-name="T74">Moreover, brethren</text:span><text:span text:style-name="T75">. But, or now, (</text:span><text:span text:style-name="T77">δε</text:span><text:span text:style-name="T75">.) This verse, with the following illustrations, (1Cor 10:1-4,) is properly connected in Paul's argument with the statements which he had made in 1Cor 8:8, etc., and is designed to show the danger which would result from their partaking of the feasts that were celebrated in honour of idols. It is not improbable, as Mr. Locke supposes, that the Corinthians might have urged that they were constantly solicited by their heathen friends to attend those feasts; that in their circumstances it was scarcely possible to avoid it; that there could be no danger of their relapsing into idolatry; and their doing so could not be offensive to God, since they were known to be Christians; since they had been baptized, and purified from sin; since they were devoted to his service; since they knew that an idol was nothing in the world; and since they had been so highly favoured, as the people of God, with so many extraordinary endowments, and were so strongly guarded against the possibility of becoming idolaters. To meet these considerations, Paul refers them to the example of the ancient Jews. They also were the people of God. They had been solemnly dedicated to Moses and to God. They had been peculiarly favoured with spiritual food from heaven, and with drink miraculously poured from the rock. Yet, notwithstanding this, they had forgotten God, had become idolaters, and had been destroyed. By their example, therefore, Paul would warn the Corinthians against a similar danger. <text:line-break/><text:line-break/></text:span><text:span text:style-name="T74">I would not that ye should be ignorant</text:span><text:span text:style-name="T75">. A large part of the church at Corinth were Gentiles. It could hardly be supposed that they were well informed respecting the ancient history of the Jews. Probably they had read these things in the Old Testament; but they might not have them distinctly in their recollection. Paul brings them distinctly before their minds, as an illustration and an admonition. The sense is, "I would not have you unmindful or forgetful of these things; I would have you recollect this case, and suffer their example to influence your conduct. I would not have you suppose that even a solemn consecration to God and the possession of distinguished tokens of Divine favour are a security against the danger of sin, and even apostasy; since the example of the favoured Jews shows that even in such circumstances there is danger." <text:line-break/><text:line-break/></text:span><text:span text:style-name="T74">How that all our fathers</text:span><text:span text:style-name="T75">. That is, the fathers of the Jewish community; the fathers of us who are Jews. Paul speaks here as being himself a Jew, and refers to his own ancestors as such. The word "all" here seems to be introduced to give emphasis to the fact that even those who were destroyed (1Cor 10:5) also had this privilege. It could not be pretended that </text:span><text:span text:style-name="T74">they</text:span><text:span text:style-name="T75"> had not been devoted to God, since all of them had been thus consecrated professedly to his service. The entire Jewish community which Moses led forth from Egypt had thus been devoted to him. <text:line-break/><text:line-break/></text:span><text:span text:style-name="T74">Were under the cloud</text:span><text:span text:style-name="T75">. The cloud--the </text:span><text:span text:style-name="T74">Shechinah</text:span><text:span text:style-name="T75">--the visible symbol of the Divine presence and protection that attended them out of Egypt. This went before them by day as a cloud to guide them, and by night it became a pillar of fire to give them light, Ex 13:21,22. In the dangers of the Jews, when closely pressed by the Egyptians, it went </text:span><text:span text:style-name="T74">behind</text:span><text:span text:style-name="T75"> them, and became dark to the Egyptians, but light to the Israelites, thus constituting a defence, Ex 14:20. In the wilderness, when travelling through the burning desert, it seems to have been expanded over the camp as a covering, and a defence from the intense rays of a burning sun. Nu 10:34, "And the cloud of JEHOVAH was upon them by day." Nu 14:14, "Thy cloud standeth over them." To this fact the apostle refers here. It was a symbol of the Divine favour and protection. Comp. Isa 4:5. It was a guide, a shelter, and a defence. The Jewish rabbins say that "the cloud </text:span><text:span text:style-name="T74">encompassed</text:span><text:span text:style-name="T75"> the camp of the Israelites as a wall encompasses a city, nor could the enemy come near them."--Pirke Eleazar, c. 44, as quoted by Gill. The probability is, that the cloud extended over the whole camp of Israel, and that to those at a distance it appeared as </text:span><text:span text:style-name="T74">a pillar</text:span><text:span text:style-name="T75">. <text:line-break/><text:line-break/></text:span><text:span text:style-name="T74">And all passed through the sea</text:span><text:span text:style-name="T75">. The Red Sea, under the guidance of Moses, and by the miraculous interposition of God, Ex 14:21,22. This was also a proof of the Divine protection and favour, and is so adduced by the apostle. His object is to </text:span><text:span text:style-name="T74">accumulate</text:span><text:span text:style-name="T75"> the evidences of the Divine favour to them, and to show that they had as many securities against apostasy as the Corinthians had, on which they so much relied. <text:line-break/><text:line-break/>(a) "under the cloud" Ex 13:21,22, Nu 9:18-22 (b) "all passed" Ex 14:19-22,29 </text:span></text:p>
      <text:p text:style-name="P42">1. Korintus 10:2:</text:p>
      <text:p text:style-name="P37"><text:span text:style-name="T76">Verse 2. </text:span><text:span text:style-name="T74">And were all baptized</text:span><text:span text:style-name="T75">. In regard to the meaning of the word baptized, Mt 3:6. We are not to suppose that the rite of baptism, as we understand it, was formally administered by Moses, or by any other person, to the Jews, for there is not the least evidence that any such rite was then known; and the very circumstances here referred to forbid such an interpretation. They were baptized "in the cloud" and "in the sea," and this cannot be understood as a religious rite administered by the hand of man. It is to be remembered that the word </text:span><text:span text:style-name="T74">baptism</text:span><text:span text:style-name="T75"> has two senses--the one referring to the application of water as a religious rite, in whatever mode it is done; and the other the sense of </text:span><text:span text:style-name="T74">dedicating</text:span><text:span text:style-name="T75">, </text:span><text:span text:style-name="T74">consecrating, initiating into</text:span><text:span text:style-name="T75">, or bringing under obligation to. And it is evidently in this latter sense that the word is used here, as denoting that they were </text:span><text:span text:style-name="T74">devoted</text:span><text:span text:style-name="T75"> to Moses as a leader, they were brought under his laws, they became bound to obey him, they were placed under his protection and guidance by the miraculous interposition of God. This was done by the fact that their passing through the sea and under the cloud, in this manner, brought them under the authority and direction of Moses as a leader, and was a public recognition of their being his followers, and being bound to obey his laws. <text:line-break/><text:line-break/></text:span><text:span text:style-name="T74">Unto Moses</text:span><text:span text:style-name="T75">, (</text:span><text:span text:style-name="T77">εις</text:span><text:span text:style-name="T75">.) This is the same preposition which is used in the form of baptism prescribed in Mt 28:19. Mt 28:19. It means that they were thus devoted or dedicated to Moses; they received and acknowledged him as their ruler and guide; they professed subjection to his laws, and were brought under his authority. They were thus </text:span><text:span text:style-name="T74">initiated into</text:span><text:span text:style-name="T75"> his religion, and thus recognized his Divine mission, and bound themselves to obey his injunctions. --</text:span><text:span text:style-name="T74">Bloomfield</text:span><text:span text:style-name="T75">. <text:line-break/><text:line-break/></text:span><text:span text:style-name="T74">In the cloud</text:span><text:span text:style-name="T75">. This cannot be proved to mean that they were enveloped, and, as it were, immersed in the cloud, for there is no evidence that the cloud thus enveloped them, or that they were </text:span><text:span text:style-name="T74">immersed</text:span><text:span text:style-name="T75"> in it as a person is in water. The whole account in the Old Testament leads us to suppose that the cloud either passed before them as a pillar, or that it had the same form in the rear of their camp, or that it was suspended over them, and was thus the symbol of the Divine protection. It would be altogether improbable that the dark cloud would </text:span><text:span text:style-name="T74">pervade</text:span><text:span text:style-name="T75"> the camp. It would thus embarrass their movements, and there is not the slightest intimation in the Old Testament that it did. Nor is there any probability in the supposition of Dr. Gill and others, that the cloud, as it passed from the rear to the front of the camp, "let down a plentiful rain upon them, whereby they were in such a condition as if they had been all over dipped in water." For, <text:line-break/><text:line-break/>(1.) there is not the slightest intimation of this in the Old Testament. <text:line-break/><text:line-break/>(2.) The supposition is contrary to the very design of the cloud. It was not a natural cloud, but was a symbol of the Divine presence and protection. It was not to give rain on the Israelites, or on the land, but it was to guide, and to be an emblem of the care of God. <text:line-break/><text:line-break/>(3.) It is doing violence to the Scriptures to introduce suppositions in this manner without the slightest authority. It is further to be observed, that this supposition does by no means give any aid to the cause of the Baptist after all. In what conceivable sense were they, even on this supposition, </text:span><text:span text:style-name="T74">immersed</text:span><text:span text:style-name="T75">? Is it </text:span><text:span text:style-name="T74">immersion in water</text:span><text:span text:style-name="T75"> when one is exposed to a shower of rain? We speak of being </text:span><text:span text:style-name="T74">sprinkled</text:span><text:span text:style-name="T75"> or </text:span><text:span text:style-name="T74">drenched</text:span><text:span text:style-name="T75"> by rain, but is it not a violation of all propriety of language to say that a man is </text:span><text:span text:style-name="T74">immersed</text:span><text:span text:style-name="T75"> in a shower? If the supposition, therefore, is to be admitted, that rain fell from the cloud as it passed over the Jews, and that this is meant here by "baptism unto Moses," then it would follow that </text:span><text:span text:style-name="T74">sprinkling</text:span><text:span text:style-name="T75"> would be the mode referred to, since this is the only form that has resemblance to a falling shower. But the supposition is not necessary. Nor is it needful to suppose that water was applied to them at all. The thing itself is improbable, and the whole case is met by the simple supposition that the apostle means that they were initiated in this way into the religion of Moses, recognized his Divine mission, and under the cloud became his followers and subject to his laws. And if this interpretation is correct, then it follows that the word </text:span><text:span text:style-name="T74">baptize</text:span><text:span text:style-name="T75"> does not of necessity mean to </text:span><text:span text:style-name="T74">immerse</text:span><text:span text:style-name="T75">. <text:line-break/><text:line-break/></text:span><text:span text:style-name="T74">And in the sea</text:span><text:span text:style-name="T75">. This is another expression that goes to determine the sense of the word </text:span><text:span text:style-name="T74">baptize</text:span><text:span text:style-name="T75">. The sea referred to here is the Red Sea, and the event was the passage through that sea. The fact in the case was, that the Lord caused a strong east wind to blow all night, and made the sea dry land, and the waters were divided, (Ex 14:21,) and the waters were a wall unto them on the right hand and on the left, Ex 14:22. From this whole narrative it is evident that they passed through the sea without being </text:span><text:span text:style-name="T74">immersed</text:span><text:span text:style-name="T75"> in it. The waters were driven into high adjacent walls for the very purpose that they might pass between them dry and safe. There is the fullest proof that they were not submerged in the water. Dr. Gill supposes that the water stood up above their heads, and that "they seemed to be immersed in it." This might be true; but this is to give up the idea that the word baptize means always to immerse in water, since it is a fact, according to this supposition, that they were not thus immersed, but only seemed to be. And all that can be meant therefore is, that they were in this manner initiated into the religion of Moses, convinced of his Divine mission, and brought under subjection to him as their leader, lawgiver, and guide. This passage is a very important one to prove that the word baptism does not necessarily mean entire immersion in water. It is perfectly clear that neither the cloud nor the waters touched them. "They went through the midst of the sea on </text:span><text:span text:style-name="T74">dry</text:span><text:span text:style-name="T75"> ground." It remains only to be asked whether, if immersion was the only mode of baptism known in the New Testament, the apostle Paul would have used the word not only so as not necessarily to imply that, but as </text:span><text:span text:style-name="T74">necessarily</text:span><text:span text:style-name="T75"> to mean something else? <text:line-break/><text:line-break/>(a) "same" Ex 16:15,35, Nehh 9:15,20, Ps 78:24,25 (*) "meat" "food" </text:span></text:p>
      <text:p text:style-name="P42">1. Korintus 10:3:</text:p>
      <text:p text:style-name="P37"><text:span text:style-name="T76">Verse 3. </text:span><text:span text:style-name="T74">And did all eat the same spiritual meat</text:span><text:span text:style-name="T75">. That is, </text:span><text:span text:style-name="T74">manna</text:span><text:span text:style-name="T75">; Ex 16:15,35, Nehh 9:15,20. The word </text:span><text:span text:style-name="T74">meat</text:span><text:span text:style-name="T75"> here is used in the old English sense of the word, to denote </text:span><text:span text:style-name="T74">food</text:span><text:span text:style-name="T75"> in general. They lived on </text:span><text:span text:style-name="T74">manna</text:span><text:span text:style-name="T75">. The word </text:span><text:span text:style-name="T74">spiritual</text:span><text:span text:style-name="T75"> here is evidently used to denote that which was given by the Spirit, or by God; that which was the result of his miraculous gift, and which was not produced in the ordinary way, and which was not the gross food on which men are usually supported. It had an excellency and value from the fact that it was the immediate gift of God, and is thus called "angel's food," Ps 78:25. It is called by Josephus, "Divine and extraordinary food," Ant. iii. 1. In the language of the Scriptures, that which is distinguished for excellence, which is the immediate gift of God, which is unlike that which is gross and of earthly origin, is called </text:span><text:span text:style-name="T74">spiritual</text:span><text:span text:style-name="T75">, to denote its purity, value, and excellence. Comp. Rom 7:14, 1Cor 3:1, 15:44,46, Eph 1:3. The idea of Paul here is, that all the Israelites were nourished and supported in this remarkable manner by food given directly by God; that they all had thus the evidence of the Divine protection and favour, and were all under his care. <text:line-break/><text:line-break/>(a) "same" Ex 16:15,35, Nehh 9:15,20, Ps 78:24,25 (*) "meat" "food" </text:span></text:p>
      <text:p text:style-name="P42">1. Korintus 10:4:</text:p>
      <text:p text:style-name="P37"><text:span text:style-name="T76">Verse 4. </text:span><text:span text:style-name="T74">And did all drink the same spiritual drink</text:span><text:span text:style-name="T75">. The idea here is essentially the same as in the previous verse, that they had been highly favoured of God, and enjoyed tokens of the Divine care and guardianship. That was manifested in the miraculous supply of water in the desert, thus showing that they were under the Divine protection, and were objects of the Divine favour. There can be no doubt that by "spiritual drink" here the apostle refers to the water that was made to gush from the rock that was smitten by Moses, Ex 17:6, Nu 20:11. Why this is called "spiritual" has been a subject on which there has been much difference of opinion. It cannot be because there was anything peculiar in the nature of the water, for it was evidently real water, fitted to allay their thirst. There is no evidence, as many have supposed, that there was a reference in this to the drink used in the Lord's Supper. But it must mean that it was bestowed in a miraculous and supernatural manner; and the word "spiritual" must be used in the sense of supernatural, or that which is immediately given by God. Spiritual blessings thus stand opposed to natural and temporal blessings, and the former denote those which are immediately given by God as an evidence of the Divine favour. That the Jews used the word "spiritual" in this manner is evident from the writings of the Rabbins. Thus they called the manna "spiritual food," (Yade Mose in Shemor Rabba, fol. 109, 3 ;) and their sacrifices they called "spiritual bread," (Tzeror Hammor, fol. 93,2.)--</text:span><text:span text:style-name="T74">Gill</text:span><text:span text:style-name="T75">. The drink therefore, here referred to, was that bestowed in a supernatural manner, and as a proof of the Divine favour. <text:line-break/><text:line-break/></text:span><text:span text:style-name="T74">For they drank of that spiritual Rock</text:span><text:span text:style-name="T75">. Of the waters which flowed from that rock. The Rock here is called "spiritual," not from anything peculiar in the nature of the rock, but because it was the source to them of supernatural mercies, and became thus the emblem and demonstration of the Divine favour, and of spiritual mercies, conferred upon them by God. <text:line-break/><text:line-break/></text:span><text:span text:style-name="T74">That followed them</text:span><text:span text:style-name="T75">. Margin, </text:span><text:span text:style-name="T74">Went with</text:span><text:span text:style-name="T75">, (</text:span><text:span text:style-name="T77">ακολουθουσης</text:span><text:span text:style-name="T75">.) This evidently cannot mean that the rock itself literally followed them, any more than that they literally drank the rock; for one is as expressly affirmed, if it be taken literally, as the other. But as when it is said they "drank of the rock," it must mean that they drank of the water that flowed from the rock; so when it is said that the "rock followed" or accompanied them, it must mean that the water that flowed from the rock accompanied them. This figure of speech is common everywhere. Thus the Saviour said, (1Cor 11:25,) "This cup is the new testament," that is, the wine in this cup represents my blood, etc.; and Paul says, (1Cor 11:25,27,) "Whosoever shall drink this cup of the Lord unworthily," that is, the wine in the cup, etc., and, "as often as ye drink this cup," etc., that is, the wine contained in the cup. It would be absurd to suppose that the rock that was smitten by Moses literally followed them in the wilderness; and there is not the slightest evidence in the Old Testament that it did. Water was twice brought out of a rock to supply the wants of the children of Israel. Once at Mount Horeb, as recorded in Ex 17:6, in the wilderness of Sin, in the first year of their departure from Egypt. The second time water was brought from a rock about the time of the death of Miriam, at Kadesh, and probably in the fortieth year of their departure from Egypt, Nu 20:1. It was to the former of these occasions that the apostle evidently refers. In regard to this we may observe, <text:line-break/><text:line-break/>(1.) that there must have been furnished a large quantity of water to have supplied the wants of more than two millions of people. <text:line-break/><text:line-break/>(2.) It is expressly stated, (De 9:21,) that "the brook () stream, torrent, or river, see Nu 34:5, Josh 15:4,47; 1Kgs 8:65, 2Kgs 24:7 descended out of the mount," and was evidently a stream of considerable size. <text:line-break/><text:line-break/>(3.) Mount Horeb was higher than the adjacent country; and the water that thus gushed from the rock, instead of collecting into a pool and becoming stagnant, would flow off in the direction of the sea. <text:line-break/><text:line-break/>(4.) The sea to which it would naturally flow would be the Red Sea, in the direction of the Eastern or Elanitic branch of that sea. <text:line-break/><text:line-break/>(5.) The Israelites would doubtless, in their journeyings, be influenced by the natural direction of the water, or would not wander far from it, as it was daily needful for the supply of their wants. <text:line-break/><text:line-break/>(6.) At the end of thirty-seven years we find the Israelites at Ezion-geber, a seaport on the eastern branch of the Red Sea, where the waters probably flowed into the sea, Nu 33:36. In the fortieth year of their departure from Egypt, they left this place to go into Canaan by the country of Edom, and were immediately in distress again by the want of water. It is thus </text:span><text:span text:style-name="T74">probable</text:span><text:span text:style-name="T75"> that the water from the rock continued to flow, and that it constituted a stream, or river; that it was near their camp all the time till they came to Ezion-geber; and that thus, together with the daily supply of manna, it was a proof of the protection of God, and an emblem of their dependence. If it be said that there is now no such stream to be found there, it is to be observed that it is represented as miraculous, and that it would be just as reasonable to look for the daily descent of manna there in quantities sufficient to supply more than two millions of men, as to expect to find the gushing and running river of water. The only question is, whether God can work a miracle, and whether there is evidence that he has done it. This is not the place to examine that question. But the evidence is as strong that he wrought this miracle as that he gave the manna, and neither of them is inconsistent with the power, the wisdom, or the benevolence of God. <text:line-break/><text:line-break/></text:span><text:span text:style-name="T74">And that Rock was Christ</text:span><text:span text:style-name="T75">. This cannot be intended to be understood literally, for it was not literally true. The rock from which the water flowed was evidently an ordinary rock, a part of Mount Horeb; and all that this can mean is, that that rock, with the stream of water thus gushing from it, was a </text:span><text:span text:style-name="T74">representation</text:span><text:span text:style-name="T75"> of the Messiah. The word </text:span><text:span text:style-name="T74">was</text:span><text:span text:style-name="T75"> is thus often used to denote similarity or representation, and is not to be taken literally. Thus, in the institution of the Lord's Supper, the Saviour says of the bread, "This is my body," that is, it </text:span><text:span text:style-name="T74">represents</text:span><text:span text:style-name="T75"> my body. Thus also of the cup, "This cup is the new testament in my blood," that is, it represents my blood, 1Cor 11:24,25. Thus the gushing fountain of water might be regarded as a representation of the Messiah, and of the blessings which result from him. The apostle does not say that the Israelites knew that this was designed to be a representation of the Messiah, and of the blessings which flow from him, though there is nothing improbable in the supposition that they so understood and regarded it, since all their institutions were probably regarded as typical. But he evidently does mean to say that the rock was a vivid and affecting representation of the Messiah; that the Jews </text:span><text:span text:style-name="T74">did</text:span><text:span text:style-name="T75"> partake of the mercies that flow from him; and that even in the desert they were under his care, and had in fact among them a vivid representation of him, in some sense corresponding with the emblematic representation of the same favours which the Corinthian and other Christians had in the Lord's Supper. This representation of the Messiah, perhaps, was understood by Paul to consist in the following things: <text:line-break/><text:line-break/>(1.) Christians, like the children of Israel, are passing through the world as pilgrims, and to them that world is a wilderness--a desert. <text:line-break/><text:line-break/>(2.) They need continued supplies, as the Israelites did, in their journey. The world, like that wilderness, does not meet their necessities, or supply their wants. <text:line-break/><text:line-break/>(3.) That rock was a striking representation of the fulness of the Messiah, of the abundant grace which he imparts to his people. <text:line-break/><text:line-break/>(4.) It was an illustration of their continued and constant dependence on him for the daily supply of their wants. It should be observed, that many expositors understand this literally. Bloomfield translates it, "And they were supplied with drink from the spiritual Rock which followed them, even Christ." So Rosenmuller, Calvin, Glass, etc. In defence of this interpretation, it is said, that the Messiah is often called "a rock" in the Scriptures; that the Jews believed that the "angel of JEHOVAH" who attended them, (Ex 3:2, and other places,) was the Messiah; and that the design of the apostle was to show that this </text:span><text:span text:style-name="T74">attending Rock</text:span><text:span text:style-name="T75">, the Messiah, was the source of all their blessings, and particularly of the water that gushed from the rock. But the interpretation suggested above seems to me to be most natural. The </text:span><text:span text:style-name="T74">design</text:span><text:span text:style-name="T75"> of the apostle is apparent. It is to show to the Corinthians, who relied so much on their privileges, and felt themselves so secure, that the Jews </text:span><text:span text:style-name="T74">had the very same privileges</text:span><text:span text:style-name="T75">-- had the highest tokens of the Divine favour and protection, were under the guidance and grace of God, and were partakers constantly of that which adumurated or typified the Messiah, in a manner as real, and in a form as much fitted to keep up the remembrance of their dependence, as even the bread and wine in the Lord's Supper. <text:line-break/><text:line-break/>(b) "spiritual drink" Ex 17:6, Nu 20:11 (1) "followed" "went with" </text:span></text:p>
      <text:p text:style-name="P42">1. Korintus 10:5:</text:p>
      <text:p text:style-name="P37"><text:span text:style-name="T76">Verse 5. </text:span><text:span text:style-name="T74">But with many of them</text:span><text:span text:style-name="T75">, etc. That is, with their conduct. They rebelled and sinned, and were destroyed. The design of the apostle here is to remind them, that although they enjoyed so many privileges, yet they were destroyed; and thus to admonish the Corinthians that </text:span><text:span text:style-name="T74">their</text:span><text:span text:style-name="T75"> privileges did not constitute an absolute security from danger, and that they should be cautious against the indulgence of sin. The phrase rendered here "with many," (</text:span><text:span text:style-name="T77">εντοιςπλειοσιν</text:span><text:span text:style-name="T75">,) should have been rendered, "with most of them ;" literally, "with the many;" and it means, that with the greater part of them God was not well pleased; that is, he was pleased with but few of them. <text:line-break/><text:line-break/></text:span><text:span text:style-name="T74">Was not well pleased</text:span><text:span text:style-name="T75">. <text:line-break/><text:line-break/>Was offended with their ingratitude and rebellion. <text:line-break/><text:line-break/></text:span><text:span text:style-name="T74">For they were overthrown</text:span><text:span text:style-name="T75">, etc. That is, by the pestilence, by wars, or died by natural and usual diseases, so that they did not reach the land of Canaan. But two men of that generation, Caleb and Joshua, were permitted to enter the land of promise, Nu 14:29,30. <text:line-break/><text:line-break/>(*) "many" "most" (+) "overthrown" "Destroyed" (a) "in the wilderness" Nu 14:29-35, 26:64,65, Heb 3:17, Jude 1:5 </text:span></text:p>
      <text:p text:style-name="P42">1. Korintus 10:6:</text:p>
      <text:p text:style-name="P37"><text:span text:style-name="T76">Verse 6. </text:span><text:span text:style-name="T74">Now these things</text:span><text:span text:style-name="T75">. The judgments inflicted on them by God for their sins. <text:line-break/><text:line-break/></text:span><text:span text:style-name="T74">Were our examples</text:span><text:span text:style-name="T75">. Greek, </text:span><text:span text:style-name="T74">Types</text:span><text:span text:style-name="T75">, (</text:span><text:span text:style-name="T77">τυποι</text:span><text:span text:style-name="T75">;) margin, </text:span><text:span text:style-name="T74">Figures</text:span><text:span text:style-name="T75">. They were not </text:span><text:span text:style-name="T74">designed</text:span><text:span text:style-name="T75"> to be types of us, but they are to be held up as furnishing an admonition to us, or a warning that we do not sin in the same way. The same God directs our affairs that ordered theirs; and if we sin as they did, we also must expect to be punished, and excluded from the favour of God, and from heaven. <text:line-break/><text:line-break/></text:span><text:span text:style-name="T74">Lust after evil things</text:span><text:span text:style-name="T75">. Desire those things which are forbidden, and which would be injurious. They lusted after flesh, and God granted them their desires; and the consequence was a plague, and the destruction of multitudes, Nu 11:4,31-34. So Paul infers that the Corinthian Christians should not lust after, or desire the meat offered in sacrifice to idols, lest it should lead them also to sin and ruin. <text:line-break/><text:line-break/>(1) "examples" "the figures" (Nu 11:4,33,34 (|) "lusted" "desired" </text:span></text:p>
      <text:p text:style-name="P42">1. Korintus 10:7:</text:p>
      <text:p text:style-name="P37"><text:span text:style-name="T76">Verse 7. Neither be ye idolaters. This caution is evidently given in view of the danger to which they would be exposed if they partook of the feasts that were celebrated in honour of idols in their temples. The particular idolatry which is referred to here is, the worship of the golden calf that was made by Aaron, Ex 32:1-6. <text:line-break/><text:line-break/></text:span><text:span text:style-name="T74">As it is written</text:span><text:span text:style-name="T75">. Ex 32:6. <text:line-break/><text:line-break/></text:span><text:span text:style-name="T74">The people sat down to eat and drink</text:span><text:span text:style-name="T75">. To worship the golden calf. They partook of a feast in honour of that idol. I have already observed, that it was common to keep a feast in honour of an idol, and that the food which was eaten on such an occasion was mainly the meat which had been offered in sacrifice to it. This instance was particularly to the apostle's purpose, as he was cautioning the Corinthians against the danger of participating in the feasts celebrated in the heathen temples. <text:line-break/><text:line-break/></text:span><text:span text:style-name="T74">And rose up to play</text:span><text:span text:style-name="T75">. </text:span><text:span text:style-name="T77">παιζειν</text:span><text:span text:style-name="T75">. The Hebrew word used in Ex 32:6, (,) means to laugh, to sport, to jest, to mock, to insult, (Gen 21:9;) and then to engage in dances accompanied with music, in honour of an idol. This was often practised, as the worship of idols was celebrated with songs and dances. This is particularly affirmed of this instance of idol worship, (Ex 32:19;) and this was common among ancient idolaters; and this mode of worship was even adopted by David before the ark of the Lord, 2Sam 6:6, 1Chr 13:8, 15:29. All that the word "to play" here necessarily implies is, that of choral songs and dances, accompanied with revelry in honour of the idol. It was however the fact, that such worship was usually accompanied with much licentiousness; but that is not necessarily implied in the use of the word. Most of the oriental dances were grossly indecent and licentious; and the word here may be designed to include such indelicacy and licentiousness. <text:line-break/><text:line-break/>(c) "as it is written" Ex 32:6 </text:span></text:p>
      <text:p text:style-name="P42">1. Korintus 10:8:</text:p>
      <text:p text:style-name="P37"><text:span text:style-name="T76">Verse 8. </text:span><text:span text:style-name="T74">Neither let us commit fornication</text:span><text:span text:style-name="T75">, etc. The case referred to here was that of the licentious intercourse with the daughters of Moab, referred to in Nu 25:1-9. <text:line-break/><text:line-break/></text:span><text:span text:style-name="T74">And fell in one day</text:span><text:span text:style-name="T75">. Were slain for their sin by the plague that prevailed. <text:line-break/><text:line-break/></text:span><text:span text:style-name="T74">Three and twenty thousand</text:span><text:span text:style-name="T75">. The Hebrew text in Nu 25:9, is twenty-four thousand. In order to reconcile these statements, it may be observed, that perhaps twenty-three thousand fell directly by the plague, and one thousand were slain by Phinehas and his companions, (</text:span><text:span text:style-name="T74">Grotius</text:span><text:span text:style-name="T75">;) or it may be that the number was between twenty-three and twenty-four thousand, and it might be expressed in round numbers by either. --</text:span><text:span text:style-name="T74">Macknight</text:span><text:span text:style-name="T75">. At all events, Paul has not exceeded the truth. There were at least twenty-three thousand that fell, though there might have been more. The </text:span><text:span text:style-name="T74">probable</text:span><text:span text:style-name="T75"> supposition is, that the three and twenty thousand fell immediately by the hand of God in the plague, and the other thousand by the judges; and as Paul's design was particularly to mention the proofs of the immediate Divine displeasure, he refers only to those who fell by that, in illustration of his subject. There was a particular reason for this caution in respect to licentiousness. <text:line-break/><text:line-break/>(1.) It was </text:span><text:span text:style-name="T74">common</text:span><text:span text:style-name="T75"> among all idolaters; and Paul, in cautioning them against idolatry, would naturally warn them of this danger. <text:line-break/><text:line-break/>(2.) It was common at Corinth. It was the prevalent vice there. To </text:span><text:span text:style-name="T74">Corinthianize</text:span><text:span text:style-name="T75"> was a term synonymous among the ancients with licentiousness. <text:line-break/><text:line-break/>(3.) So common was this at Corinth, that, as we have seen, (see the Introduction,) not less than a thousand prostitutes were supported in a single temple there; and the city was visited by vast multitudes of foreigners, among other reasons on account of its facilities for this sin. Christians, therefore, were in a peculiar manner exposed to it; and hence the anxiety of the apostle to warn them against it. <text:line-break/><text:line-break/>(d) "some of them" Nu 25:1-9 </text:span></text:p>
      <text:p text:style-name="P42">1. Korintus 10:9:</text:p>
      <text:p text:style-name="P37"><text:span text:style-name="T76">Verse 9. </text:span><text:span text:style-name="T74">Neither let us tempt Christ</text:span><text:span text:style-name="T75">, etc. The word </text:span><text:span text:style-name="T74">tempt</text:span><text:span text:style-name="T75">, when applied to man, means to present motives or inducements to sin: when used with reference to God, it means, to try his patience, to provoke his anger, or to act in such a way as to see how much he will bear, and how long he will endure the wickedness and perverseness of men. The Israelites tempted him, or </text:span><text:span text:style-name="T74">tried his patience and</text:span><text:span text:style-name="T75"> </text:span><text:span text:style-name="T74">forbearance</text:span><text:span text:style-name="T75">, by rebellion, murmuring, impatience, and dissatisfaction with his dealings. In what way the Corinthians were in danger of tempting Christ is not known, and can only be conjectured. It may be that the apostle cautions them against exposing themselves to temptation in the idol temples--placing themselves, as it were, under the unhappy influence of idolatry, and thus needlessly </text:span><text:span text:style-name="T74">trying</text:span><text:span text:style-name="T75">, the strength of their religion, and making an experiment on the grace of Christ, as if he were bound to keep them even in the midst of dangers into which they needlessly ran. They would have the promise of grace to keep them only when they were in the way of their duty, arid using all other precautions. To go beyond this, to place themselves in needless danger, to presume on the grace of Christ to keep them in all circumstances, would be to tempt him, and provoke him to leave them. Mt 4:7. <text:line-break/><text:line-break/></text:span><text:span text:style-name="T74">As some of them also tempted</text:span><text:span text:style-name="T75">. There is evidently here a word to be understood, and it may be either "Christ" or "God." The construction would naturally require the former; but it is not certain that the apostle meant to say that the Israelites tempted Christ. The main idea is that of </text:span><text:span text:style-name="T74">temptation</text:span><text:span text:style-name="T75">, whether it be of Christ or of God; and the purpose of the apostle is to caution them against the danger of tempting Christ, from the fact that the Israelites were guilty of the sin of tempting their leader and protector, and thus exposing themselves to his anger. It cannot be denied, however, that the more natural construction of this place is that which supposes that the word "Christ" is understood here rather than" God." In order to relieve this interpretation from the difficulty that the Israelites could not be said with any propriety to have tempted "</text:span><text:span text:style-name="T74">Christ</text:span><text:span text:style-name="T75">," since he had not then come in the flesh, two remarks may be made: First, by the "angel of the covenant," and the "angel of his presence," (Ex 23:20,23, 32:34 Ex 33:2, Nu 20:16, Isa 63:9, Heb 11:26,) that went with them, and delivered them from Egypt, there is reason to think the sacred writers understood the Messiah to be intended; and that he who subsequently became incarnate was he whom they tempted. And, secondly, we are to bear in mind that the term </text:span><text:span text:style-name="T74">Christ</text:span><text:span text:style-name="T75"> has acquired with us a signification somewhat different from that which it originally had in the New Testament. </text:span><text:span text:style-name="T74">We</text:span><text:span text:style-name="T75"> use it as </text:span><text:span text:style-name="T74">a proper name</text:span><text:span text:style-name="T75">, applied to Jesus of Nazareth. But it is to be remembered that it is the mere Greek word for the Hebrew "Anointed," or the "Messiah;" and by retaining this signification of the word here, no small part of the difficulty will be avoided; and the expression then will mean simply that the Israelites "tempted </text:span><text:span text:style-name="T74">the Messiah</text:span><text:span text:style-name="T75">;" and the idea will be that he who conducted them, and against whom they sinned, and whom they tempted, was </text:span><text:span text:style-name="T74">the Messiah</text:span><text:span text:style-name="T75"> who afterwards became incarnate; an idea that is in accordance with the ancient ideas of the Jews respecting this personage, and which is not forbidden, certainly, in any part of the Bible. <text:line-break/><text:line-break/></text:span><text:span text:style-name="T74">And were destroyed of serpents</text:span><text:span text:style-name="T75">. Fiery serpents. Nu 21:6. <text:line-break/><text:line-break/>(e) "tempt Christ" Ex 17:2,7 (f) "serpents" Nu 21:6 </text:span></text:p>
      <text:p text:style-name="P42">1. Korintus 10:10:</text:p>
      <text:p text:style-name="P37"><text:span text:style-name="T76">Verse 10. </text:span><text:span text:style-name="T74">Neither murmur ye</text:span><text:span text:style-name="T75">. Do not repine at the allotments of Providence, or complain of his dealings. <text:line-break/><text:line-break/></text:span><text:span text:style-name="T74">As some of them also murmured</text:span><text:span text:style-name="T75">. Nu 14:2. The ground of their murmuring was, that they had been disappointed; that they had been brought out of a land of plenty into a wilderness of want; and that instead of being conducted at once to the land of promise, they were left to perish in the desert. They therefore complained of their leaders, and proposed to return again into Egypt. <text:line-break/><text:line-break/></text:span><text:span text:style-name="T74">And were destroyed of the destroyer</text:span><text:span text:style-name="T75">. That is, they were doomed to die in the wilderness without seeing the land of Canaan, Nu 14:29. The "destroyer" here is understood by many to mean </text:span><text:span text:style-name="T74">the angel of</text:span><text:span text:style-name="T75"> </text:span><text:span text:style-name="T74">death</text:span><text:span text:style-name="T75">, so often referred to in the Old Testament, and usually called by the Jews </text:span><text:span text:style-name="T74">Sammael</text:span><text:span text:style-name="T75">. The work of death, however, is attributed to an angel in Ex 12:23. Compare Heb 11:28. It was customary for the Hebrews to regard most human events as under the direction of angels. In Heb 2:14, he is described as he "that had the power of death." Comp. the Book of Wisdom, xviii. 22, 25. The simple idea here however is, that they died for their sin, and were not permitted to enter the promised land. <text:line-break/><text:line-break/>(a) "murmured" Nu 14:2,29 (b) "destroyer" 2Sam 24:16 </text:span></text:p>
      <text:p text:style-name="P42">1. Korintus 10:11:</text:p>
      <text:p text:style-name="P37"><text:span text:style-name="T76">Verse 11. </text:span><text:span text:style-name="T74">For ensamples</text:span><text:span text:style-name="T75">. Greek, </text:span><text:span text:style-name="T74">Types</text:span><text:span text:style-name="T75">. (</text:span><text:span text:style-name="T77">τυποι</text:span><text:span text:style-name="T75">). The same word which is used in 1Cor 10:6. This verse is a repetition of the admonition contained in that verse, in order to impress it more deeply on the memory. 1Cor 10:6. The sense is, not that these things took place simply and solely to be examples, or admonitions, but that their occurrence illustrated great principles of human nature and of the Divine government; they showed the weakness of men, and their liability to fall into sin, and their need of the Divine protection, and they might thus be used for the admonition of succeeding generations. <text:line-break/><text:line-break/></text:span><text:span text:style-name="T74">They are written for our admonition</text:span><text:span text:style-name="T75">. They are recorded in the writings of Moses, in order that we and all others might be admonished not to confide in our own strength. The admonition did not pertain merely to the Corinthians, but had an equal applicability to Christians in all ages of the world. <text:line-break/><text:line-break/></text:span><text:span text:style-name="T74">Upon whom the ends of the world are come</text:span><text:span text:style-name="T75">. This expression is equivalent to that which so often occurs in the Scriptures, as "the last time," "the latter day," etc. See it fully explained Acts 2:17. It means the last dispensation; or, that period and mode of the Divine administration under which the affairs of the world would be wound up. There would be no mode of administration beyond that of the gospel. But it by no means denotes necessarily that the continuance of this period called "the last times," and "the ends of the world," would be brief, or that the apostle believed that the world would soon come to an end. It might be the </text:span><text:span text:style-name="T74">last</text:span><text:span text:style-name="T75"> period, and yet be longer than any one previous period, or than all the previous periods put together. There may be a last dynasty in an empire, and yet it may be longer than any previous dynasty, or than all the previous dynasties put together. The apostle Paul was at special pains in 2Thes 2 to show, that by affirming that the last time had come, he did not mean that the world would soon come to an end. <text:line-break/><text:line-break/>(*) "things" "types" (1) "ensamples" "examples" </text:span></text:p>
      <text:p text:style-name="P42">1. Korintus 10:12:</text:p>
      <text:p text:style-name="P37"><text:span text:style-name="T76">Verse 12. </text:span><text:span text:style-name="T74">Wherefore</text:span><text:span text:style-name="T75">. As the result of all these admonitions. Let this be the effect of all that we learn from the unhappy self-confidence of the Jews, to admonish us not to put reliance on our own strength. <text:line-break/><text:line-break/></text:span><text:span text:style-name="T74">That thinketh he standeth</text:span><text:span text:style-name="T75">. That supposes himself to be firm in the love of God, and in the knowledge of his truth; that regards himself as secure, and that will be therefore disposed to rely on his own strength. <text:line-break/><text:line-break/></text:span><text:span text:style-name="T74">Take heed lest he fall</text:span><text:span text:style-name="T75">. Into sin, idolatry, or any other form of iniquity. We learn here, <text:line-break/><text:line-break/>(1.) that a confidence in our own security is no evidence that we are safe. <text:line-break/><text:line-break/>(2.) Such a confidence may be one of the strongest evidences that we are in danger. Those are most safe who feel that they are weak and feeble, and who feel their need of Divine aid and strength. They will then rely on the true source of strength; and they will be secure. <text:line-break/><text:line-break/>(3.) All professed Christians should be admonished. All are in danger of falling into sin, and of dishonouring their profession; and the exhortation cannot be too often or too urgently pressed, that they should take heed lest they fall into sin. The leading and special idea of the apostle here should not be forgotten or disregarded. It is, that Christians in </text:span><text:span text:style-name="T74">their favoured moments</text:span><text:span text:style-name="T75">, when they are permitted to approach near to God, and when the joys of salvation fill their hearts, should exercise peculiar caution. For <text:line-break/><text:line-break/>(a.) then the adversary will be peculiarly desirous to draw away their thoughts from God, and to lead them into sin, as their fall would most signally dishonour religion; <text:line-break/><text:line-break/>(b.) then they will be less likely to be on their guard, and more likely to feel themselves strong, and not to need caution and solicitude. Accordingly, it often happens that Christians, after they have been peculiarly favoured with the tokens of the Divine favour, soon relapse into their former state, or fall into some sin that grieves the hearts of their brethren, or wounds the cause of religion. So it is in revivals; so it is in individuals. Churches that are thus favoured are filled with joy, and love, and peace. Yet they become self-confident and elated; they lose their humility and their sense of their dependence; they cease to be watchful and prayerful, supposing that all is safe; and the result often is, that a season of revival is succeeded by a time of coldness and declension. And thus, too, it is with individuals. Just the opposite effect is produced from what should be, and from what need be. Christians should then be peculiarly on their guard; and if they then availed themselves of their elevated advantages, churches might be favoured with continued revivals and ever-growing piety; and individuals might be filled with joy, and peace, and holiness, and ever-expanding and increasing love. <text:line-break/><text:line-break/>(c) "Wherefore" Prov 28:14, Rom 11:20 </text:span></text:p>
      <text:p text:style-name="P42">1. Korintus 10:13:</text:p>
      <text:p text:style-name="P37"><text:span text:style-name="T76">Verse 13. </text:span><text:span text:style-name="T74">There hath no temptation taken you</text:span><text:span text:style-name="T75">. What temptation the apostle refers to here is not quite certain. It is probable, however, that he refers to such as would, in their circumstances, have a tendency to induce them to forsake their allegiance to their Lord, and to lead them into idolatry and sin. These might be either open persecutions, or afflictions on account of their religion; or they might be the various allurements which were spread around them from the prevalence of idolatry. They might be the open attacks of their enemies, or the sneers and the derision of the gay and the great. The design of the apostle evidently is to show them that, if they were faithful, they had nothing to fear from any such forms of temptation, but that God was able to bring them through them all. The sentiment in the verse is a very important one, since the general principle here stated is as applicable to Christians now as it was to the Corinthians. <text:line-break/><text:line-break/></text:span><text:span text:style-name="T74">Taken you</text:span><text:span text:style-name="T75">. Seized upon you, or assailed you. As when an enemy grasps us, and attempts to hold us fast. <text:line-break/><text:line-break/></text:span><text:span text:style-name="T74">But such as is common to man</text:span><text:span text:style-name="T75">. (</text:span><text:span text:style-name="T77">ειμηανθωπινος</text:span><text:span text:style-name="T75">.) Such as is human. Margin, </text:span><text:span text:style-name="T74">Moderate</text:span><text:span text:style-name="T75">. The sense is evident. It means such as human nature is liable to, and has been often subjected to; such as the human powers, under the Divine aid, may be able to resist and repel. The temptations which they had been subjected to were not such as would be fitted to angelic powers, and such as would require angelic strength to resist; but they were such as human nature had been often subjected to, and such as man had often contended with successfully. There is therefore, here, a recognition of the doctrine that man has natural ability to resist all the temptations to which he is subject; and that consequently, if he yields, he is answerable for it. The </text:span><text:span text:style-name="T74">design</text:span><text:span text:style-name="T75"> of the apostle is to comfort the Corinthians, and to keep their minds from despondency. He had portrayed their danger; he had shown them how others had fallen; and they might be led to suppose that in such circumstances they could not be secure. He therefore tells them that they might still be safe, for their temptations were such as human nature had often been subject to, and God was able to keep them from falling. <text:line-break/><text:line-break/></text:span><text:span text:style-name="T74">But God is faithful</text:span><text:span text:style-name="T75">. This was the only source of security; and this was enough. If they looked only to themselves, they would fall. If they depended on the faithfulness of God, they would be secure. The sense is, not that God would keep them without any effort of their own; not that he would secure them if, they plunged into temptation; but that if they used the proper means, if they resisted temptation, and sought his aid, and depended on his promises, then he would be faithful. This is everywhere implied in the Scriptures; and to depend on the faithfulness of God, otherwise than in the proper use of means and in avoiding the places of temptation, is to </text:span><text:span text:style-name="T74">tempt him</text:span><text:span text:style-name="T75">, and provoke him to wrath. Mt 4:1 and following. <text:line-break/><text:line-break/></text:span><text:span text:style-name="T74">Who will not suffer you to be tempted</text:span><text:span text:style-name="T75">, etc. This is a general promise, just as applicable to all Christians as it was to the Corinthians. It implies, <text:line-break/><text:line-break/>(1.) that all the circumstances, causes, and agents that lead to temptation, are under the control of God. Every man that tempts another; every fallen spirit that is engaged in this; every book, picture, place of amusement; every charm of music and of song; every piece of indecent statuary; and every plan of business, Of gain, or ambition, are all under the control of God. He can check them; he can control them; he can paralyze their influence; he can destroy them. Comp. Mt 6:13. <text:line-break/><text:line-break/>(2.) When men are </text:span><text:span text:style-name="T74">tempted</text:span><text:span text:style-name="T75">, it is because God </text:span><text:span text:style-name="T74">suffers</text:span><text:span text:style-name="T75"> or permits it. He does not himself tempt men, (Jas 1:13;) he does not infuse evil thoughts into the mind; he does not create an object of temptation to place in our way, but he suffers it to be placed there by others. When we are tempted, therefore, we are to remember that it is because he </text:span><text:span text:style-name="T74">suffers</text:span><text:span text:style-name="T75"> or </text:span><text:span text:style-name="T74">permits</text:span><text:span text:style-name="T75"> it; not because he does it. His agency is that of sufferance, not of creation. We are to remember, too, that there is some good reason why it is thus permitted; and that it may be turned in some way to his glory, and to our advancement in virtue. <text:line-break/><text:line-break/>(3.) There is a certain extent to which we are </text:span><text:span text:style-name="T74">able</text:span><text:span text:style-name="T75"> to resist temptation. There is a </text:span><text:span text:style-name="T74">limit</text:span><text:span text:style-name="T75"> to our power. There is a point beyond which we are not </text:span><text:span text:style-name="T74">able</text:span><text:span text:style-name="T75"> to resist it. We have not the strength of angels. <text:line-break/><text:line-break/>(4.) That limit will, in all cases, be beyond the point to which we are tempted. If not, there would be no sin in falling, any more than there is sin in the oak when it is prostrated before the tempest. <text:line-break/><text:line-break/>(5.) If men fall into sin, under the power of temptation, they only are to blame. They have strength to resist all the temptations that assail them, and God has given the assurance that no temptation shall occur which they shall not be able, by his aid, to resist. In all instances, therefore, where men fall into sin--in all the yielding to passion, to allurement, and to vice--man is to blame, and must be responsible to God. And this is especially true of Christians, who, whatever may be said of others, cannot plead that there was not power sufficient to meet the temptation, or to turn aside its power. <text:line-break/><text:line-break/></text:span><text:span text:style-name="T74">But will with the temptation</text:span><text:span text:style-name="T75">, etc. He will, at the same time that he suffers the trial or temptation to befall us, make a way of deliverance; he will save us from being entirely overcome by it. <text:line-break/><text:line-break/></text:span><text:span text:style-name="T74">That ye may be able to bear it</text:span><text:span text:style-name="T75">. Or, that you may be able to bear up under it, or endure it. God knows what his people are </text:span><text:span text:style-name="T74">able</text:span><text:span text:style-name="T75"> to endure, and as he has entire control of all that can effect them, he will adapt all trials to their strength, and will enable them to bear all that is appointed to them. This is a general promise, and is as applicable to other Christians as it was to the Corinthians. It was to them a positive promise, and to all in the same circumstances it may be regarded as such now. It may be used therefore, <text:line-break/><text:line-break/>(1.) as a ground of encouragement to those who are in temptation and trial. God knows what they are able to endure; and he will sustain them in their temptations. It matters not how severe the trial; or how long it may be continued; or how much they may feel their own feebleness; yet he who has appointed the trial is abundantly able to uphold them. They may, therefore, repose their all upon him, and trust to his sustaining grace. <text:line-break/><text:line-break/>(2.) It may be used as an argument, that none who are true Christians, and who are thus tried, shall ever fall away, and be lost. The promise is positive and certain, that a way shall be made for their escape, and they shall be able to bear it. God is faithful to them; and though he </text:span><text:span text:style-name="T74">might</text:span><text:span text:style-name="T75"> suffer them to be tempted beyond what they are able to bear, yet he will not, but will secure an egress from all their trials. With this promise in view, how can it be believed that any true Christians who are tempted will be suffered to fall away and perish? If they do, it must be from one of the following causes: either because God is </text:span><text:span text:style-name="T74">not</text:span><text:span text:style-name="T75"> faithful; or because he will suffer them to be tempted above what they are able to bear; or because he will not make a way for their escape. As no Christian can believe either of these, it follows that they who are converted shall be kept unto salvation. <text:line-break/><text:line-break/>(2) "common" "moderate" (a) "who will not suffer" Dan 3:17, 2Pet 2:9 (b) "able" Jas 5:11 </text:span></text:p>
      <text:p text:style-name="P44">[Clarke] Adam Clarke’s Commentary on the Bible:</text:p>
      <text:p text:style-name="P42">1. Korintus 10:1:</text:p>
      <text:p text:style-name="P37"><text:span text:style-name="T76"><text:s/>CHAPTER X.<text:line-break/><text:line-break/></text:span><text:span text:style-name="T74">Peculiar circumstances in the Jewish history were typical of</text:span><text:span text:style-name="T75"><text:line-break/></text:span><text:span text:style-name="T74">the greatest mysteries of the Gospel; particularly their</text:span><text:span text:style-name="T75"><text:line-break/></text:span><text:span text:style-name="T74">passing through the Red Sea, and being overshadowed with the</text:span><text:span text:style-name="T75"><text:line-break/></text:span><text:span text:style-name="T74">miraculous cloud</text:span><text:span text:style-name="T75">, 1, 2.<text:line-break/></text:span><text:span text:style-name="T74">The manna with which they were fed</text:span><text:span text:style-name="T75">, 3.<text:line-break/></text:span><text:span text:style-name="T74">And rock out of which they drank</text:span><text:span text:style-name="T75">, 4.<text:line-break/></text:span><text:span text:style-name="T74">The punishments inflicted on them for their disobedience are</text:span><text:span text:style-name="T75"><text:line-break/></text:span><text:span text:style-name="T74">warnings to us</text:span><text:span text:style-name="T75">, 5.<text:line-break/></text:span><text:span text:style-name="T74">We should not lust as they did</text:span><text:span text:style-name="T75">, 6.<text:line-break/></text:span><text:span text:style-name="T74">Nor commit idolatry</text:span><text:span text:style-name="T75">, 7.<text:line-break/></text:span><text:span text:style-name="T74">Nor fornication as they did; in consequence of which</text:span><text:span text:style-name="T75"><text:line-break/></text:span><text:span text:style-name="T74">twenty-three thousand of them were destroyed</text:span><text:span text:style-name="T75">, 8.<text:line-break/></text:span><text:span text:style-name="T74">Nor tempt Christ as they did</text:span><text:span text:style-name="T75">, 9.<text:line-break/></text:span><text:span text:style-name="T74">Nor murmur</text:span><text:span text:style-name="T75">, 10.<text:line-break/></text:span><text:span text:style-name="T74">All these transgressions and their punishments are recorded</text:span><text:span text:style-name="T75"><text:line-break/></text:span><text:span text:style-name="T74">as warnings to us, that we may not fall away from the grace</text:span><text:span text:style-name="T75"><text:line-break/></text:span><text:span text:style-name="T74">of God</text:span><text:span text:style-name="T75">, 11, 12.<text:line-break/></text:span><text:span text:style-name="T74">God never suffers any to be tempted above their strength</text:span><text:span text:style-name="T75">, 13.<text:line-break/></text:span><text:span text:style-name="T74">Idolatry must be detested</text:span><text:span text:style-name="T75">, 14.<text:line-break/></text:span><text:span text:style-name="T74">And the sacrament of the Lord's Supper properly considered</text:span><text:span text:style-name="T75"><text:line-break/></text:span><text:span text:style-name="T74">and taken, that God may not be provoked to punish us</text:span><text:span text:style-name="T75">, 15-22.<text:line-break/></text:span><text:span text:style-name="T74">There are some things which may be legally done which are not</text:span><text:span text:style-name="T75"><text:line-break/></text:span><text:span text:style-name="T74">expedient; and we should endeavour so to act as to edify each</text:span><text:span text:style-name="T75"><text:line-break/></text:span><text:span text:style-name="T74">other</text:span><text:span text:style-name="T75">, 23, 24.<text:line-break/></text:span><text:span text:style-name="T74">The question concerning eating things offered to idols</text:span><text:span text:style-name="T75"><text:line-break/></text:span><text:span text:style-name="T74">considered, and finally settled</text:span><text:span text:style-name="T75">, 25-30.<text:line-break/></text:span><text:span text:style-name="T74">We should do all things to the glory of God, avoid whatsoever</text:span><text:span text:style-name="T75"><text:line-break/></text:span><text:span text:style-name="T74">might be the means of stumbling another, and seek the profit</text:span><text:span text:style-name="T75"><text:line-break/></text:span><text:span text:style-name="T74">of others in spiritual matters rather than our own</text:span><text:span text:style-name="T75"><text:line-break/></text:span><text:span text:style-name="T74">gratification</text:span><text:span text:style-name="T75">, 31-33.<text:line-break/><text:line-break/>NOTES ON CHAP. X.<text:line-break/><text:line-break/>Verse 1. </text:span><text:span text:style-name="T74">I would not that ye should be ignorant</text:span><text:span text:style-name="T75">] It seems as<text:line-break/>if the Corinthians had supposed that their being made partakers of<text:line-break/>the ordinances of the Gospel, such as </text:span><text:span text:style-name="T74">baptism</text:span><text:span text:style-name="T75"> and the </text:span><text:span text:style-name="T74">Lord's</text:span><text:span text:style-name="T75"><text:line-break/></text:span><text:span text:style-name="T74">Supper</text:span><text:span text:style-name="T75">, would secure their salvation, notwithstanding they might<text:line-break/>be found partaking of idolatrous feasts; as long, at least, as<text:line-break/>they considered an </text:span><text:span text:style-name="T74">idol to be nothing in the world</text:span><text:span text:style-name="T75">. To remove<text:line-break/>this destructive supposition, which would have led them to endless<text:line-break/>errors both in principle and practice, the apostle shows that the<text:line-break/>Jews had sacramental ordinances in the wilderness, similar to<text:line-break/>those of the Christians; and that, notwithstanding they had the<text:line-break/>typical baptism from the cloud, and the typical eucharist from the<text:line-break/>paschal lamb, and the manna that came down from heaven, yet, when<text:line-break/>they joined with idolaters and partook of idolatrous feasts, God<text:line-break/>was not only </text:span><text:span text:style-name="T74">displeased</text:span><text:span text:style-name="T75"> with them, but signified this displeasure<text:line-break/>by pouring out his judgments upon them, so that in one day 23,000<text:line-break/>of them were destroyed.<text:line-break/><text:line-break/></text:span><text:span text:style-name="T74">Under the cloud</text:span><text:span text:style-name="T75">] It is manifest from Scripture that the<text:line-break/>miraculous cloud in the wilderness performed a three-fold office<text:line-break/>to the Israelites. 1. It was a cloud in the form of a </text:span><text:span text:style-name="T74">pillar</text:span><text:span text:style-name="T75"> to<text:line-break/>direct their journeyings by day. 2. It was a pillar of </text:span><text:span text:style-name="T74">fire</text:span><text:span text:style-name="T75"> to<text:line-break/>give light to the camp by </text:span><text:span text:style-name="T74">night</text:span><text:span text:style-name="T75">. 3. It was a covering for them<text:line-break/>during the day, and preserved them from the scorching rays of the<text:line-break/>sun; and supplied them with a sufficiency of </text:span><text:span text:style-name="T74">aqueous particles</text:span><text:span text:style-name="T75">,<text:line-break/>not only to cool that burning atmosphere, but to give refreshment<text:line-break/>to themselves and their cattle; and its </text:span><text:span text:style-name="T74">humidity</text:span><text:span text:style-name="T75"> was so abundant<text:line-break/>that the apostle here represents the people as thoroughly<text:line-break/>sprinkled and enveloped in its aqueous vapour.<text:line-break/>See Clarke on Ex 13:21.<text:line-break/> </text:span></text:p>
      <text:p text:style-name="P42">1. Korintus 10:2:</text:p>
      <text:p text:style-name="P37"><text:span text:style-name="T76"><text:s/>Verse 2. </text:span><text:span text:style-name="T74">And were all baptized unto Moses</text:span><text:span text:style-name="T75">] Rather INTO<text:line-break/></text:span><text:span text:style-name="T74">Moses</text:span><text:span text:style-name="T75">-into the </text:span><text:span text:style-name="T74">covenant</text:span><text:span text:style-name="T75"> of which Moses was the mediator; and by<text:line-break/>this typical baptism they were brought under the obligation of<text:line-break/>acting according to the Mosaic precepts, as Christians receiving<text:line-break/>Christian baptism are said to be baptized INTO </text:span><text:span text:style-name="T74">Christ</text:span><text:span text:style-name="T75">, and are<text:line-break/>thereby brought under obligation to keep the precepts of the<text:line-break/></text:span><text:span text:style-name="T74">Gospel</text:span><text:span text:style-name="T75">.<text:line-break/> </text:span></text:p>
      <text:p text:style-name="P42">1. Korintus 10:3:</text:p>
      <text:p text:style-name="P37"><text:span text:style-name="T76"><text:s/>Verse 3. </text:span><text:span text:style-name="T74">Spiritual meat</text:span><text:span text:style-name="T75">] The manna which is here called<text:line-break/></text:span><text:span text:style-name="T74">spiritual</text:span><text:span text:style-name="T75">. 1. Because it was provided supernaturally; and,<text:line-break/>2. Because it was a type of Christ Jesus, who speaking of it,<text:line-break/>Joh 6:31, <text:line-break/>tells us that it was a type of that </text:span><text:span text:style-name="T74">true bread which came down</text:span><text:span text:style-name="T75"><text:line-break/></text:span><text:span text:style-name="T74">from heaven</text:span><text:span text:style-name="T75">, which </text:span><text:span text:style-name="T74">gives life to the world</text:span><text:span text:style-name="T75">, Joh 6:33,<text:line-break/>and that himself was the </text:span><text:span text:style-name="T74">bread of life</text:span><text:span text:style-name="T75">, Joh 6:48.<text:line-break/> </text:span></text:p>
      <text:p text:style-name="P42">1. Korintus 10:4:</text:p>
      <text:p text:style-name="P37"><text:span text:style-name="T76"><text:s/>Verse 4. </text:span><text:span text:style-name="T74">Spiritual drink</text:span><text:span text:style-name="T75">] By the </text:span><text:span text:style-name="T77">βρωμαπνευματικον</text:span><text:span text:style-name="T75"> </text:span><text:span text:style-name="T74">spiritual</text:span><text:span text:style-name="T75"><text:line-break/></text:span><text:span text:style-name="T74">meat</text:span><text:span text:style-name="T75">, and </text:span><text:span text:style-name="T77">πομαπνευματικον</text:span><text:span text:style-name="T75">, </text:span><text:span text:style-name="T74">spiritual drink</text:span><text:span text:style-name="T75">, the apostle<text:line-break/>certainly means both </text:span><text:span text:style-name="T74">meat</text:span><text:span text:style-name="T75"> and </text:span><text:span text:style-name="T74">drink</text:span><text:span text:style-name="T75">, which were furnished to the<text:line-break/>Israelitish assembly </text:span><text:span text:style-name="T74">miraculously</text:span><text:span text:style-name="T75">, as well as </text:span><text:span text:style-name="T74">typically</text:span><text:span text:style-name="T75">: and he<text:line-break/>appears to borrow his expression from the Jews themselves, who<text:line-break/>expressly say </text:span><text:span text:style-name="T74">hallechem hallaz ruchani</text:span><text:span text:style-name="T75">, that bread<text:line-break/>was spiritual, and </text:span><text:span text:style-name="T74">meyim ruchainiyim haiu</text:span><text:span text:style-name="T75">, the<text:line-break/>waters were spiritual. </text:span><text:span text:style-name="T74">Alschech</text:span><text:span text:style-name="T75"> in legem. fol. 238, to which<text:line-break/>opinion the apostle seems particularly to refer. See </text:span><text:span text:style-name="T74">Schoettgen</text:span><text:span text:style-name="T75">.<text:line-break/><text:line-break/></text:span><text:span text:style-name="T74">The spiritual rock that followed them</text:span><text:span text:style-name="T75">] There is some<text:line-break/>difficulty in this verse. How could the rock </text:span><text:span text:style-name="T74">follow</text:span><text:span text:style-name="T75"> them? It<text:line-break/>does not appear that the rock ever moved from the place where<text:line-break/>Moses struck it. But to solve this difficulty, it is said that<text:line-break/></text:span><text:span text:style-name="T74">rock</text:span><text:span text:style-name="T75"> here is put, by metonymy, for the </text:span><text:span text:style-name="T74">water</text:span><text:span text:style-name="T75"> of the rock; and that<text:line-break/>this water did follow them through the wilderness. This is more<text:line-break/>likely; but we have not direct proof of it. The ancient Jews,<text:line-break/>however, were of this opinion, and state that the streams followed<text:line-break/>them in all their journeyings, up the mountains, down the valleys,<text:line-break/>and that when they came to encamp, the waters formed<text:line-break/>themselves into </text:span><text:span text:style-name="T74">cisterns</text:span><text:span text:style-name="T75"> and </text:span><text:span text:style-name="T74">pools</text:span><text:span text:style-name="T75">; and that the rulers of the<text:line-break/>people guided them, by their staves, in rivulets to the different<text:line-break/>tribes and families. And this is the sense they give to<text:line-break/>Nu 21:17:<text:line-break/></text:span><text:span text:style-name="T74">Spring up, O well</text:span><text:span text:style-name="T75">, </text:span><text:span text:style-name="T74">Schoettgen</text:span><text:span text:style-name="T75">.<text:line-break/><text:line-break/>Others contend, that by the </text:span><text:span text:style-name="T74">rock following them</text:span><text:span text:style-name="T75"> we are to<text:line-break/>understand their having </text:span><text:span text:style-name="T74">carried of its waters</text:span><text:span text:style-name="T75"> with them on their<text:line-break/>journeyings. This we know is a common custom in these deserts to<text:line-break/>the present day; and that the Greek verb </text:span><text:span text:style-name="T77">ακολουθεω</text:span><text:span text:style-name="T75">, </text:span><text:span text:style-name="T74">to follow</text:span><text:span text:style-name="T75">, has<text:line-break/>this sense, Bishop Pearce has amply proved in his note on this<text:line-break/>place. The Jews suppose that the </text:span><text:span text:style-name="T74">rock</text:span><text:span text:style-name="T75"> itself went with the<text:line-break/>Israelites, and was present with them in their thirty-eight<text:line-break/>stations, for only so many are mentioned. See </text:span><text:span text:style-name="T74">Alschech</text:span><text:span text:style-name="T75"> in legem.<text:line-break/>fol. 236. And see </text:span><text:span text:style-name="T74">Schoettgen</text:span><text:span text:style-name="T75">.<text:line-break/><text:line-break/>Now, though of all the senses already given that of Bishop<text:line-break/>Pearce is the best, yet it does appear that the apostle does not<text:line-break/>speak about the </text:span><text:span text:style-name="T74">rock</text:span><text:span text:style-name="T75"> itself, but of </text:span><text:span text:style-name="T74">Him</text:span><text:span text:style-name="T75"> whom it represented;<text:line-break/>namely, Christ: this was the Rock that followed them, and<text:line-break/>ministered to them; and this view of the subject is rendered more<text:line-break/>probable by what is said 1Co 10:9,<text:line-break/>that they tempted </text:span><text:span text:style-name="T74">Christ</text:span><text:span text:style-name="T75">, and were destroyed by serpents. The<text:line-break/>same rock is in the </text:span><text:span text:style-name="T74">vale of Rephidim</text:span><text:span text:style-name="T75"> to the present day; and it<text:line-break/>bears aboriginal marks of the water that flowed from it in the<text:line-break/></text:span><text:span text:style-name="T74">fissures</text:span><text:span text:style-name="T75"> that appear on its sides. It is one block of fine<text:line-break/></text:span><text:span text:style-name="T74">granite</text:span><text:span text:style-name="T75">, about seven yards long, five broad, and - high. A<text:line-break/>fragment of this typical rock now lies before me, brought by a<text:line-break/>relative of my own, who broke it off, and did not let it pass<text:line-break/>into any hand till he placed it in mine.<text:line-break/>See Clarke on Ex 17:6.<text:line-break/> </text:span></text:p>
      <text:p text:style-name="P42">1. Korintus 10:5:</text:p>
      <text:p text:style-name="P37"><text:span text:style-name="T76"><text:s/>Verse 5. </text:span><text:span text:style-name="T74">They were overthrown in the wilderness.</text:span><text:span text:style-name="T75">] And yet ALL<text:line-break/>these persons </text:span><text:span text:style-name="T74">were under the cloud</text:span><text:span text:style-name="T75">-ALL </text:span><text:span text:style-name="T74">passed through the sea</text:span><text:span text:style-name="T75">-ALL<text:line-break/></text:span><text:span text:style-name="T74">were baptized into Moses in the cloud and in the sea</text:span><text:span text:style-name="T75">-ALL </text:span><text:span text:style-name="T74">ate the</text:span><text:span text:style-name="T75"><text:line-break/></text:span><text:span text:style-name="T74">same spiritual meat</text:span><text:span text:style-name="T75">-ALL </text:span><text:span text:style-name="T74">drank the same spiritual drink</text:span><text:span text:style-name="T75">, for they<text:line-break/>were made partakers of the spiritual Rock, CHRIST. Nothing can be<text:line-break/>a more decisive proof than this that people, who have every<text:line-break/>outward ordinance, and are made partakers of the grace of our Lord<text:line-break/>Jesus, may so abuse their privileges and grieve the Spirit of God<text:line-break/>as to fall from their state of grace, and perish ever lastingly.<text:line-break/>Let those who are continually asserting that this is impossible,<text:line-break/>beware lest they themselves, </text:span><text:span text:style-name="T74">if</text:span><text:span text:style-name="T75"> in a state of grace, become,<text:line-break/>through their overmuch security, proofs in point of the<text:line-break/>possibility of ending in the </text:span><text:span text:style-name="T74">flesh</text:span><text:span text:style-name="T75">, though they began in the<text:line-break/></text:span><text:span text:style-name="T74">Spirit</text:span><text:span text:style-name="T75">. Reader, remember who said, </text:span><text:span text:style-name="T74">Ye shall not surely die</text:span><text:span text:style-name="T75">; and<text:line-break/>remember the mischiefs produced by a belief of his doctrine.<text:line-break/> </text:span></text:p>
      <text:p text:style-name="P42">1. Korintus 10:6:</text:p>
      <text:p text:style-name="P37"><text:span text:style-name="T76"><text:s/>Verse 6. </text:span><text:span text:style-name="T74">These things were our examples</text:span><text:span text:style-name="T75">] The punishments<text:line-break/>which God inflicted on </text:span><text:span text:style-name="T74">them</text:span><text:span text:style-name="T75"> furnish us with evidences of what God<text:line-break/>will inflict upon </text:span><text:span text:style-name="T74">us</text:span><text:span text:style-name="T75">, if we sin after the similitude of those<text:line-break/>transgressors.<text:line-break/><text:line-break/></text:span><text:span text:style-name="T74">We should not lust after evil things</text:span><text:span text:style-name="T75">] It is most evident that<text:line-break/>the apostle refers here to the history in Nu 11:4, <text:line-break/></text:span><text:span text:style-name="T74">And the mixed multitude fell a lusting, and said, Who shall give</text:span><text:span text:style-name="T75"><text:line-break/></text:span><text:span text:style-name="T74">us flesh to eat</text:span><text:span text:style-name="T75">? Into the same spirit the Corinthians had most<text:line-break/>evidently fallen; they </text:span><text:span text:style-name="T74">lusted</text:span><text:span text:style-name="T75"> after the </text:span><text:span text:style-name="T74">flesh</text:span><text:span text:style-name="T75"> in the idol feasts,<text:line-break/>and therefore frequented them to the great scandal of Christianity.<text:line-break/>The apostle shows them that their sin was of the same nature as<text:line-break/>that of the murmuring rebellious Israelites whom God so severely<text:line-break/>punished; and if he did not spare the </text:span><text:span text:style-name="T74">natural branches</text:span><text:span text:style-name="T75">, there was<text:line-break/>no likelihood that he should spare </text:span><text:span text:style-name="T74">them</text:span><text:span text:style-name="T75">.<text:line-break/> </text:span></text:p>
      <text:p text:style-name="P42">1. Korintus 10:7:</text:p>
      <text:p text:style-name="P37"><text:span text:style-name="T76"><text:s/>Verse 7. </text:span><text:span text:style-name="T74">Neither be ye idolaters</text:span><text:span text:style-name="T75">] The apostle considers<text:line-break/>partaking of the idolatrous feasts as being real acts of </text:span><text:span text:style-name="T74">idolatry</text:span><text:span text:style-name="T75">;<text:line-break/>because those who offered the flesh to their gods considered them<text:line-break/>as feeding invisibly with them on the flesh thus offered, and that<text:line-break/>every one that partook of the feast was a real participator with<text:line-break/>the god to whom the flesh or animal had been offered in sacrifice.<text:line-break/>See 1Co 10:21.<text:line-break/><text:line-break/></text:span><text:span text:style-name="T74">Rose up to play.</text:span><text:span text:style-name="T75">] See Clarke on Ex 32:6. The Jews<text:line-break/>generally explain this word as implying </text:span><text:span text:style-name="T74">idolatrous acts</text:span><text:span text:style-name="T75"> only: I<text:line-break/>have considered it as implying acts of </text:span><text:span text:style-name="T74">impurity</text:span><text:span text:style-name="T75">, with which<text:line-break/>idolatrous acts were often accompanied. It also means those<text:line-break/></text:span><text:span text:style-name="T74">dances</text:span><text:span text:style-name="T75"> which were practised in honour of their gods. That this is<text:line-break/>one meaning of the verb </text:span><text:span text:style-name="T77">παιζειν</text:span><text:span text:style-name="T75">, </text:span><text:span text:style-name="T74">Kypke</text:span><text:span text:style-name="T75"> has largely proved. The<text:line-break/>whole idolatrous process was as follows: 1. The proper victim was<text:line-break/>prepared and set apart. 2. It was slain, and its blood poured out<text:line-break/>at the altar of the deity. 3. The flesh was dressed, and the<text:line-break/>priests and offerers feasted on it, and thus endeavoured to<text:line-break/>establish a </text:span><text:span text:style-name="T74">communion</text:span><text:span text:style-name="T75"> between </text:span><text:span text:style-name="T74">themselves</text:span><text:span text:style-name="T75"> and the </text:span><text:span text:style-name="T74">object</text:span><text:span text:style-name="T75"> of their<text:line-break/></text:span><text:span text:style-name="T74">worship</text:span><text:span text:style-name="T75">. 4. After eating, they had idolatrous dances in honour of<text:line-break/>their god; and, 5. as might be expected, </text:span><text:span text:style-name="T74">impure mixtures</text:span><text:span text:style-name="T75">, in<text:line-break/>consequence of those </text:span><text:span text:style-name="T74">dances. The people sat down to eat and to</text:span><text:span text:style-name="T75"><text:line-break/></text:span><text:span text:style-name="T74">drink, and rose up to play</text:span><text:span text:style-name="T75">; and it is in reference to this issue<text:line-break/>of idolatrous feasts and dancings that the apostle immediately<text:line-break/>subjoins: </text:span><text:span text:style-name="T74">Neither let us commit</text:span><text:span text:style-name="T75"> FORNICATION, <text:line-break/> </text:span></text:p>
      <text:p text:style-name="P42">1. Korintus 10:8:</text:p>
      <text:p text:style-name="P37"><text:span text:style-name="T76"><text:s/>Verse 8. </text:span><text:span text:style-name="T74">Fell in one day three and twenty thousand.</text:span><text:span text:style-name="T75">] In<text:line-break/>Nu 25:9, the number is 24,000; and, allowing this to be the<text:line-break/>genuine reading, (and none of the Hebrew MSS. exhibit any various<text:line-break/>reading in the place,) Moses and the apostle may be thus<text:line-break/>reconciled: in Nu 25:4,<text:line-break/>God commands Moses to </text:span><text:span text:style-name="T74">take all the heads</text:span><text:span text:style-name="T75"> (the rulers) </text:span><text:span text:style-name="T74">of the</text:span><text:span text:style-name="T75"><text:line-break/></text:span><text:span text:style-name="T74">people, and hang them up before the Lord against the sun</text:span><text:span text:style-name="T75">; these<text:line-break/>possibly amounted to 1000, and those who fell by the </text:span><text:span text:style-name="T74">plague</text:span><text:span text:style-name="T75"> were<text:line-break/>23,000, so that the whole amounted to 24,000. Instead of<text:line-break/></text:span><text:span text:style-name="T77">εικοσιτρειςχιλιαδες</text:span><text:span text:style-name="T75">, 23,000, two MSS., with the later </text:span><text:span text:style-name="T74">Syriac</text:span><text:span text:style-name="T75"> and<text:line-break/>the </text:span><text:span text:style-name="T74">Armenian</text:span><text:span text:style-name="T75">, have </text:span><text:span text:style-name="T77">εικοσιτεσσαρεςχιλιαδες</text:span><text:span text:style-name="T75">, 24,000; but this<text:line-break/>authority is too slender to establish a various reading, which<text:line-break/>recedes so much from the received text. I think the discordance<text:line-break/>may be best accounted for by supposing, as above, that </text:span><text:span text:style-name="T74">Phineas</text:span><text:span text:style-name="T75"> and<text:line-break/>his </text:span><text:span text:style-name="T74">companions</text:span><text:span text:style-name="T75"> might have slain 1000 men, who were heads of the<text:line-break/>people, and chief in this idolatry; and that the plague sent from<text:line-break/>the Lord destroyed 23,000 more; so an equal number to the whole<text:line-break/>tribe of Levi perished in one day, who were just 23,000.<text:line-break/>See Nu 26:62; and see Lightfoot.<text:line-break/> </text:span></text:p>
      <text:p text:style-name="P42">1. Korintus 10:9:</text:p>
      <text:p text:style-name="P37"><text:span text:style-name="T76"><text:s/>Verse 9. </text:span><text:span text:style-name="T74">Neither let us tempt Christ</text:span><text:span text:style-name="T75">] I have already<text:line-break/>supposed, in </text:span><text:span text:style-name="T74">Clarke's note on "1Co 10:4"</text:span><text:span text:style-name="T75">, that Christ is intended by<text:line-break/>the spiritual rock that followed them: and that it was </text:span><text:span text:style-name="T74">he</text:span><text:span text:style-name="T75">, not the<text:line-break/>rock, that did </text:span><text:span text:style-name="T74">follow</text:span><text:span text:style-name="T75"> or </text:span><text:span text:style-name="T74">accompany</text:span><text:span text:style-name="T75"> the Israelites in the<text:line-break/>wilderness. This was the angel of God's presence who </text:span><text:span text:style-name="T74">was with the</text:span><text:span text:style-name="T75"><text:line-break/></text:span><text:span text:style-name="T74">Church in the wilderness, to whom our fathers would not obey</text:span><text:span text:style-name="T75">, as<text:line-break/>St. Stephen says, Ac 7:38, 39.<text:line-break/>Instead of </text:span><text:span text:style-name="T77">χριστον</text:span><text:span text:style-name="T75">, </text:span><text:span text:style-name="T74">Christ</text:span><text:span text:style-name="T75">, several MSS. and a few versions have<text:line-break/></text:span><text:span text:style-name="T77">κυριον</text:span><text:span text:style-name="T75">, </text:span><text:span text:style-name="T74">the Lord</text:span><text:span text:style-name="T75">, and some few </text:span><text:span text:style-name="T77">θεον</text:span><text:span text:style-name="T75">, </text:span><text:span text:style-name="T74">God</text:span><text:span text:style-name="T75">. But though some<text:line-break/>respectable MSS. have </text:span><text:span text:style-name="T74">the Lord</text:span><text:span text:style-name="T75"> instead of </text:span><text:span text:style-name="T74">Christ</text:span><text:span text:style-name="T75">, yet this latter<text:line-break/>has the greatest proportion of authority on its side. And this<text:line-break/>affords no mean proof that the person who is called </text:span><text:span text:style-name="T74">Yehovah</text:span><text:span text:style-name="T75"><text:line-break/>in the Old Testament, is called </text:span><text:span text:style-name="T74">Christ</text:span><text:span text:style-name="T75"> in the New. By </text:span><text:span text:style-name="T74">tempting</text:span><text:span text:style-name="T75"><text:line-break/></text:span><text:span text:style-name="T74">Christ</text:span><text:span text:style-name="T75"> is meant disbelieving the providence and goodness of God;<text:line-break/>and presuming to prescribe to him how he should send them the<text:line-break/>necessary supplies, and of what kind they should be, <text:line-break/> </text:span></text:p>
      <text:p text:style-name="P42">1. Korintus 10:10:</text:p>
      <text:p text:style-name="P37"><text:span text:style-name="T76"><text:s/>Verse 10. </text:span><text:span text:style-name="T74">Neither murmur ye</text:span><text:span text:style-name="T75">] How the Israelites murmured<text:line-break/>because of the manna, which their souls despised as a </text:span><text:span text:style-name="T74">light</text:span><text:span text:style-name="T75"><text:line-break/></text:span><text:span text:style-name="T74">bread</text:span><text:span text:style-name="T75">-something incapable of affording them nourishment, <text:line-break/>because they had been brought out of Egypt into the wilderness,<text:line-break/>and pretended that the promises of God had failed; and how they<text:line-break/>were destroyed by serpents, and by the destroyer or plague; may be<text:line-break/>seen at large in the texts referred to in the </text:span><text:span text:style-name="T74">margin</text:span><text:span text:style-name="T75"> on this and<text:line-break/>the preceding verses. It appears from what the apostle says here,<text:line-break/>that the Corinthians were murmuring against God and his apostle<text:line-break/>for prohibiting them from partaking of the idolatrous feasts, just<text:line-break/>as the Israelites did in the wilderness in reference to a similar<text:line-break/>subject. See the history of Phineas, with Zimri and Cosbi, and<text:line-break/>the rebellion of Corah and his company, <text:line-break/><text:line-break/></text:span><text:span text:style-name="T74">Destroyed of the destroyer.</text:span><text:span text:style-name="T75">] The Jews suppose that God<text:line-break/>employed </text:span><text:span text:style-name="T74">destroying angels</text:span><text:span text:style-name="T75"> to punish those rebellious Israelites;<text:line-break/>they were </text:span><text:span text:style-name="T74">five</text:span><text:span text:style-name="T75"> in number, and one of them they call <text:line-break/></text:span><text:span text:style-name="T74">Meshachith</text:span><text:span text:style-name="T75">, the </text:span><text:span text:style-name="T74">destroyer</text:span><text:span text:style-name="T75">; which appears to be another name for<text:line-break/></text:span><text:span text:style-name="T74">Samael</text:span><text:span text:style-name="T75">, the </text:span><text:span text:style-name="T74">angel of death</text:span><text:span text:style-name="T75">, to whose influence they attribute all<text:line-break/>deaths which are not </text:span><text:span text:style-name="T74">uncommon</text:span><text:span text:style-name="T75"> or </text:span><text:span text:style-name="T74">violent</text:span><text:span text:style-name="T75">. Those who die violent<text:line-break/>deaths, or deaths that are not in the </text:span><text:span text:style-name="T74">common manner</text:span><text:span text:style-name="T75"> of men, are<text:line-break/>considered as perishing by immediate judgments from God.<text:line-break/> </text:span></text:p>
      <text:p text:style-name="P42">1. Korintus 10:11:</text:p>
      <text:p text:style-name="P37"><text:span text:style-name="T76"><text:s/>Verse 11. </text:span><text:span text:style-name="T74">Upon whom the ends of the world are come.</text:span><text:span text:style-name="T75">] </text:span><text:span text:style-name="T77">τατελη</text:span><text:span text:style-name="T75"><text:line-break/></text:span><text:span text:style-name="T77">τωναιωνων</text:span><text:span text:style-name="T75">. The end of the times included within the whole<text:line-break/>duration of the Mosaic economy. For although the word </text:span><text:span text:style-name="T77">αιων</text:span><text:span text:style-name="T75"> means,<text:line-break/>in its </text:span><text:span text:style-name="T74">primary</text:span><text:span text:style-name="T75"> sense, </text:span><text:span text:style-name="T74">endless being</text:span><text:span text:style-name="T75">, or </text:span><text:span text:style-name="T74">duration</text:span><text:span text:style-name="T75">; yet, in its<text:line-break/>accommodated sense, it is applied to any round or duration that is<text:line-break/></text:span><text:span text:style-name="T74">complete in itself</text:span><text:span text:style-name="T75">: and here it evidently means the whole duration<text:line-break/>of the Mosaic economy. "Thus, therefore," says Dr. Lightfoot,<text:line-break/>"the apostle speaks in this place that those things, which were<text:line-break/>transacted in the beginning of the Jewish ages, are written for an<text:line-break/>example to you upon whom the ends of those ages are come; and the<text:line-break/>beginning is like to the end, and the end to the beginning. Both<text:line-break/>were forty years; both consisted of temptation and unbelief; and<text:line-break/>both ended in the destruction of the unbelievers-</text:span><text:span text:style-name="T74">that</text:span><text:span text:style-name="T75">, in the<text:line-break/>destruction of those who perished in the wilderness; </text:span><text:span text:style-name="T74">this</text:span><text:span text:style-name="T75">, in the<text:line-break/>destruction of those that believed not: viz. the destruction of<text:line-break/>their city and nation." The phrase </text:span><text:span text:style-name="T74">soph yomaiya</text:span><text:span text:style-name="T75">, the<text:line-break/>end of days, says the Targum of Jerusalem, Ge 3:15, means<text:line-break/></text:span><text:span text:style-name="T74">beyomoi demalca Meshicha</text:span><text:span text:style-name="T75">, in the days of the<text:line-break/>King Messiah. We are to consider the apostle's words as referring<text:line-break/>to the end of the Jewish dispensation and the commencement of the<text:line-break/>Christian, which is the last dispensation which God will vouchsafe<text:line-break/>to man in the state of probation.<text:line-break/> </text:span></text:p>
      <text:p text:style-name="P42">1. Korintus 10:12:</text:p>
      <text:p text:style-name="P37"><text:span text:style-name="T76"><text:s/>Verse 12. </text:span><text:span text:style-name="T74">Let him that thinketh he standeth</text:span><text:span text:style-name="T75">] </text:span><text:span text:style-name="T77">οδοκων</text:span><text:span text:style-name="T75"><text:line-break/></text:span><text:span text:style-name="T77">εσταναι</text:span><text:span text:style-name="T75">. </text:span><text:span text:style-name="T74">Let him who most confidently standeth</text:span><text:span text:style-name="T75">-him who has the<text:line-break/></text:span><text:span text:style-name="T74">fullest conviction</text:span><text:span text:style-name="T75"> in his own conscience that his heart is right<text:line-break/>with God, and that his mind is right in the truth, take heed lest<text:line-break/>he fall from his faith, and from the state of holiness in which<text:line-break/>the grace of God has placed him. I have already shown that the<text:line-break/>verb </text:span><text:span text:style-name="T77">δοκειν</text:span><text:span text:style-name="T75">, which we render to </text:span><text:span text:style-name="T74">seem</text:span><text:span text:style-name="T75">, to </text:span><text:span text:style-name="T74">think</text:span><text:span text:style-name="T75">, to </text:span><text:span text:style-name="T74">suppose</text:span><text:span text:style-name="T75">,<text:line-break/>is used by the best Greek writers, not to </text:span><text:span text:style-name="T74">lessen</text:span><text:span text:style-name="T75"> or </text:span><text:span text:style-name="T74">weaken</text:span><text:span text:style-name="T75"> the<text:line-break/>sense, but to render it </text:span><text:span text:style-name="T74">stronger</text:span><text:span text:style-name="T75"> and more </text:span><text:span text:style-name="T74">emphatic</text:span><text:span text:style-name="T75">.<text:line-break/>See Clarke on Lu 8:18.<text:line-break/><text:line-break/>In a state of probation every thing may change; while we are in<text:line-break/>this life we may </text:span><text:span text:style-name="T74">stand</text:span><text:span text:style-name="T75"> or </text:span><text:span text:style-name="T74">fall</text:span><text:span text:style-name="T75">: our standing in the faith depends<text:line-break/>on our union with God; and that depends on our watching unto<text:line-break/>prayer, and continuing to possess that faith that worketh by love.<text:line-break/>The highest saint under heaven can stand no longer than he depends<text:line-break/>upon God and continues in the obedience of faith. He that ceases<text:line-break/>to do so will fall into sin, and get a darkened understanding and<text:line-break/>a hardened heart: and he may </text:span><text:span text:style-name="T74">continue</text:span><text:span text:style-name="T75"> in this state till God come<text:line-break/>to take away his soul. Therefore, </text:span><text:span text:style-name="T74">let him who most assuredly</text:span><text:span text:style-name="T75"><text:line-break/></text:span><text:span text:style-name="T74">standeth, take heed lest he fall</text:span><text:span text:style-name="T75">; not only </text:span><text:span text:style-name="T74">partially</text:span><text:span text:style-name="T75">, but </text:span><text:span text:style-name="T74">finally.</text:span><text:span text:style-name="T75"><text:line-break/> </text:span></text:p>
      <text:p text:style-name="P42">1. Korintus 10:13:</text:p>
      <text:p text:style-name="P37"><text:span text:style-name="T76"><text:s/>Verse 13. </text:span><text:span text:style-name="T74">But such as is common to man</text:span><text:span text:style-name="T75">] </text:span><text:span text:style-name="T77">ανθρωπινος</text:span><text:span text:style-name="T75">. Chrysostom<text:line-break/>has properly translated this word </text:span><text:span text:style-name="T77">ανθρωπινοςτουτεστιμικρος</text:span><text:span text:style-name="T75"><text:line-break/></text:span><text:span text:style-name="T77">βραχυςσυμμετρος</text:span><text:span text:style-name="T75">; that is, </text:span><text:span text:style-name="T74">small, short, moderate</text:span><text:span text:style-name="T75">. Your<text:line-break/>temptations or trials have been but trifling in comparison of<text:line-break/>those endured by the Israelites; they might have been easily<text:line-break/>resisted and overcome. Besides, God will not suffer you to be<text:line-break/>tried above the strength he gives you; but as the trial comes, he<text:line-break/>will provide you with sufficient strength to resist it; as the<text:line-break/>trial </text:span><text:span text:style-name="T74">comes in</text:span><text:span text:style-name="T75">, he will make your </text:span><text:span text:style-name="T74">way out</text:span><text:span text:style-name="T75">. The words are very<text:line-break/>remarkable, </text:span><text:span text:style-name="T77">ποιησεισυντωπειρασμωκαιτηνεκβασιν</text:span><text:span text:style-name="T75">, "He will,<text:line-break/>with the temptation, make the deliverance, or way out." Satan is<text:line-break/>never permitted to </text:span><text:span text:style-name="T74">block</text:span><text:span text:style-name="T75"> up our way, without the providence of God<text:line-break/>making a </text:span><text:span text:style-name="T74">way through the wall</text:span><text:span text:style-name="T75">. God ever makes a </text:span><text:span text:style-name="T74">breach</text:span><text:span text:style-name="T75"> in his<text:line-break/>otherwise impregnable fortification. Should an upright soul get<text:line-break/>into difficulties and straits, he may rest assured that there is </text:span><text:span text:style-name="T74">a</text:span><text:span text:style-name="T75"><text:line-break/></text:span><text:span text:style-name="T74">way out</text:span><text:span text:style-name="T75">, as there was a </text:span><text:span text:style-name="T74">way in</text:span><text:span text:style-name="T75">; and that the trial shall never be<text:line-break/>above the strength that God shall give him to bear it.<text:line-break/> </text:span></text:p>
      <text:p text:style-name="P44">[DTN] Darby Translation Notes:</text:p>
      <text:p text:style-name="P42">1. Korintus 10:2:</text:p>
      <text:p text:style-name="P43">10:2 <text:s/>baptised (d-4) <text:s/>The middle form of the verb, which has a reflexive force. It <text:s/>is when an act returns back in its effect on oneself. see Note <text:s/>e, Heb. 1.3. Paul was to act thus in Acts 22.16; not to baptise <text:s/>himself, that would be active; but 'get baptised.' They passed <text:s/>through the sea and so got baptised. There was no action of <text:s/>course of a baptiser here, hence the middle voice. </text:p>
      <text:p text:style-name="P42">1. Korintus 10:7:</text:p>
      <text:p text:style-name="P43">10:7 <text:s/>written, (e-12) <text:s/>See Ex. 32.6. </text:p>
      <text:p text:style-name="P44">[Family] Family Bible Notes:</text:p>
      <text:p text:style-name="P42">1. Korintus 10:1:</text:p>
      <text:p text:style-name="P37"><text:span text:style-name="T78">All our fathers</text:span><text:span text:style-name="T76">; those who came out of Egypt. </text:span></text:p>
      <text:p text:style-name="P42">1. Korintus 10:2:</text:p>
      <text:p text:style-name="P37"><text:span text:style-name="T78">Were all baptized unto Moses</text:span><text:span text:style-name="T76">; shown by those signs to be under his guidance, as the acknowledged visible people of God. </text:span></text:p>
      <text:p text:style-name="P42">1. Korintus 10:3:</text:p>
      <text:p text:style-name="P37"><text:span text:style-name="T78">Spiritual meat</text:span><text:span text:style-name="T76">; manna, typical of spiritual blessings by Christ. Joh 6:31-35,48-51. </text:span></text:p>
      <text:p text:style-name="P42">1. Korintus 10:4:</text:p>
      <text:p text:style-name="P37"><text:span text:style-name="T78">Spiritual drink</text:span><text:span text:style-name="T76">; the water that flowed miraculously from the rock, and was a type of Christ. Ex 17:6; Nu 20:11.<text:line-break/></text:span><text:span text:style-name="T78">Drank of that spiritual Rock that followed them</text:span><text:span text:style-name="T76">; it has been supposed that the water from the rock mentioned in Ex 17:6, followed the Israelites during their wanderings in the wilderness, till they approached Kadesh the second time. But perhaps the words "that followed them" refer to Christ the antitype, rather than to the material water that typified him.<text:line-break/></text:span><text:span text:style-name="T78">That Rock was Christ</text:span><text:span text:style-name="T76">; a figure, type, or representation of Christ; as when he said, Lu 22:19, This is my body, meaning a representation of his body. </text:span></text:p>
      <text:p text:style-name="P42">1. Korintus 10:5:</text:p>
      <text:p text:style-name="P37"><text:span text:style-name="T78">Many of them</text:span><text:span text:style-name="T76">; who belonged to God's visible people, and enjoyed all their outward privileges. Thus the apostle warns the Corinthians not to think themselves safe from danger because they belong outwardly to Christ's church, and enjoy its ordinances and gifts.<text:line-break/></text:span><text:span text:style-name="T78">They were overthrown; Nu 14:29-35; 26:64,65</text:span><text:span text:style-name="T76">. Persons may profess to be friends of God, observe his ordinances, and be favored with all external privileges, and yet fail of heaven. Unless they love God, and seek to honor him by obeying his commands, they will perish. </text:span></text:p>
      <text:p text:style-name="P42">1. Korintus 10:6:</text:p>
      <text:p text:style-name="P37"><text:span text:style-name="T78">Our examples</text:span><text:span text:style-name="T76">; designed to warn us against doing evil, lest we also be destroyed. </text:span></text:p>
      <text:p text:style-name="P42">1. Korintus 10:7:</text:p>
      <text:p text:style-name="P37"><text:span text:style-name="T76">7-10.<text:line-break/></text:span><text:span text:style-name="T78">It is written; Ex 32:6; Nu 25:1-9; Ex 17:2,7; 15:24; 16:2-9</text:span><text:span text:style-name="T76">; Nu 14:2,27-30; 16:46-49; 21:5,6. </text:span></text:p>
      <text:p text:style-name="P42">1. Korintus 10:11:</text:p>
      <text:p text:style-name="P37"><text:span text:style-name="T78">They are written</text:span><text:span text:style-name="T76">; in the Scriptures, as a warning to those who should live under the gospel.<text:line-break/></text:span><text:span text:style-name="T78">The ends of the world</text:span><text:span text:style-name="T76">; the ends of the ages, an expression nearly equivalent to the Old Testament phrase, "the last days," by which was represented the then distant future of the Christian dispensation. Compare Heb 9:26. The judgments of God against transgressors recorded in the Old Testament, were designed to deter us from imitating their example, that we may escape their ruin. </text:span></text:p>
      <text:p text:style-name="P42">1. Korintus 10:12:</text:p>
      <text:p text:style-name="P37"><text:span text:style-name="T78">Him that thinketh he standeth</text:span><text:span text:style-name="T76">; securely in the favor of God.<text:line-break/></text:span><text:span text:style-name="T78">Lest he fall</text:span><text:span text:style-name="T76">; into sin, and perish. </text:span></text:p>
      <text:p text:style-name="P42">1. Korintus 10:13:</text:p>
      <text:p text:style-name="P37"><text:span text:style-name="T78">That ye may be able to bear</text:span><text:span text:style-name="T76">; the temptation or trial, without being overcome by it. Ps 34:19. </text:span></text:p>
      <text:p text:style-name="P44">[Geneva] Geneva Bible Translation Notes:</text:p>
      <text:p text:style-name="P42">1. Korintus 10:1:</text:p>
      <text:p text:style-name="P43">Moreover, 1 brethren, I would not that ye should be ignorant, how that all our a fathers were under the cloud, and all passed through the sea;<text:line-break/>(1) He sets out that which he said, laying before them an example of the horrible judgment of God against those who had in effect the very same pledges of the same adoption and salvation that we have. And yet nonetheless when they gave themselves to idol's feasts, they perished in the wilderness, being horribly and manifoldly punished. Now, moreover and besides that these things are fitly spoken against those who frequented idol's feasts, the same also seems to be alleged to this end and purpose, because many men think that those things are not of such great weight that God will be angry with them if they use them. And so they frequent Christian assemblies and are baptized, and receive the communion, and confess Christ. (a) Paul says this in respect of the covenant, and not in respect of the persons, except generally. </text:p>
      <text:p text:style-name="P42">1. Korintus 10:2:</text:p>
      <text:p text:style-name="P43">2 And were all b baptized unto c Moses in the cloud and in the sea;<text:line-break/>(2) In effect the ordinances of the old fathers were all one with ours, for they respected Christ alone, who offered himself to them in different forms. (b) All of them were baptized with the outward sign, but not indeed, because of which God cannot be blamed, but they themselves. (c) Moses being their guide. </text:p>
      <text:p text:style-name="P42">1. Korintus 10:3:</text:p>
      <text:p text:style-name="P43">And did all eat the d same spiritual e meat;<text:line-break/>(d) The same that we do. (e) Manna, which was a spiritual meat to the believers, who in faith lay hold upon Christ, who is the true meat. </text:p>
      <text:p text:style-name="P42">1. Korintus 10:4:</text:p>
      <text:p text:style-name="P43">And did all drink the same spiritual drink: for they drank of that spiritual Rock that f followed them: and that Rock was g Christ.<text:line-break/>(f) Of the River and running Rock, who followed the people. (g) Did signify Christ as an ordinance, so that together with the sign, there was the thing signified, and the truth itself. For God does not offer a bare sign, but the thing signified by the sign together with it, which is to be received with faith. </text:p>
      <text:p text:style-name="P42">1. Korintus 10:6:</text:p>
      <text:p text:style-name="P43">3 Now these things were our h examples, to the intent we should not lust after evil things, as they also lusted.<text:line-break/>(3) An amplifying of the example against those who are carried away with their lusts beyond the bounds which God has measured out. For this is the beginning of all evil, as of idolatry (which has gluttony as a companion), fornication, rebelling against Christ, murmuring, and such like. And these things God punished most sharply in that old people, to the end that we who succeed them, and have a more full declaration of the will of God, might by that means take better heed. (h) Some read "figures": which signified our ordinances. For circumcision was to the Jews a seal of righteousness, to us a symbol of baptism, and so in the other ordinances. </text:p>
      <text:p text:style-name="P42">1. Korintus 10:9:</text:p>
      <text:p text:style-name="P43">Neither let us tempt i Christ, as some of them also tempted, and were destroyed of serpents.<text:line-break/>(i) To tempt Christ is to provoke him to a combat as it were, which those men do who abuse the knowledge that he has given them, and make it to serve for a cloak for their lusts and wickedness. </text:p>
      <text:p text:style-name="P42">1. Korintus 10:11:</text:p>
      <text:p text:style-name="P43">Now all these things happened unto them for ensamples: and they are written for our admonition, upon whom the k ends of the world are come.<text:line-break/>(k) This our age is called the end, for it is the culmination of all the ages. </text:p>
      <text:p text:style-name="P42">1. Korintus 10:12:</text:p>
      <text:p text:style-name="P43">4 Wherefore let him that thinketh he standeth take heed lest he fall.<text:line-break/>(4) In conclusion he descends to the Corinthians themselves, warning them that they do not please themselves, but rather that they prevent the wiles of Satan. Yet he uses an declaration and comforts them, that he may not seem to make them altogether similar to those wicked idolaters and condemners of Christ, who perished in the wilderness. </text:p>
      <text:p text:style-name="P42">1. Korintus 10:13:</text:p>
      <text:p text:style-name="P43">There hath no temptation taken you but such as is common to l man: but God [is] faithful, who will not suffer you to be tempted above that ye are able; but will with the temptation also m make a way to escape, that ye may be able to bear [it].<text:line-break/>(l) Which comes from weakness. (m) He that would have you tempted for your profit's sake, will make a way for you to escape out of the temptation. </text:p>
      <text:p text:style-name="P44">[JFB] Jamieson Fausset Brown Bible Commentary:</text:p>
      <text:p text:style-name="P42">1. Korintus 10:1:</text:p>
      <text:p text:style-name="P43"/>
      <text:p text:style-name="P37"><text:span text:style-name="T78">1. Moreover</text:span><text:span text:style-name="T76">—The oldest manuscripts read "for." Thus the connection with the foregoing chapter is expressed. Ye need to exercise self-denying watchfulness notwithstanding all your privileges, lest ye be castaways. For the Israelites with all their privileges were most of them castaways through want of it. <text:line-break/></text:span><text:span text:style-name="T78">ignorant</text:span><text:span text:style-name="T76">—with all your boasted "knowledge." <text:line-break/></text:span><text:span text:style-name="T78">our fathers</text:span><text:span text:style-name="T76">—The Jewish Church stands in the relation of parent to the Christian Church. <text:line-break/></text:span><text:span text:style-name="T78">all</text:span><text:span text:style-name="T76">—Arrange as the </text:span><text:span text:style-name="T74">Greek,</text:span><text:span text:style-name="T75"> "Our fathers were </text:span><text:span text:style-name="T74">all</text:span><text:span text:style-name="T75"> under the </text:span><text:span text:style-name="T74">cloud</text:span><text:span text:style-name="T75">"; giving the "all" its proper emphasis. Not so much as one of so great a multitude was detained by force or disease (Ps 105:37) [BENGEL]. Five times the "all" is repeated, in the enumeration of the five favors which God bestowed on Israel (1Co 10:1-4). Five times, correspondingly, they sinned (1Co 10:6-10). In contrast to the "all" stands "many (rather, 'the most') of them" (1Co 10:5). </text:span><text:span text:style-name="T74">All</text:span><text:span text:style-name="T75"> of them had great privileges, yet </text:span><text:span text:style-name="T74">most</text:span><text:span text:style-name="T75"> of them were castaways through lust. Beware you, having greater privileges, of sharing the same doom through a similar sin. Continuing the reasoning (1Co 9:24), "They which run in a race, run </text:span><text:span text:style-name="T74">all,</text:span><text:span text:style-name="T75"> but </text:span><text:span text:style-name="T74">one</text:span><text:span text:style-name="T75"> receiveth the prize." <text:line-break/></text:span><text:span text:style-name="T79">under the cloud</text:span><text:span text:style-name="T75">—were continually </text:span><text:span text:style-name="T74">under the defense</text:span><text:span text:style-name="T75"> of the pillar of cloud, the symbol of the divine presence (Ex 13:21, 22; Ps 105:39; compare Isa 4:5). <text:line-break/></text:span><text:span text:style-name="T79">passed through the sea</text:span><text:span text:style-name="T75">—by God's miraculous interposition for them (Ex 14:29). </text:span></text:p>
      <text:p text:style-name="P42">1. Korintus 10:2:</text:p>
      <text:p text:style-name="P43"/>
      <text:p text:style-name="P37"><text:span text:style-name="T78">2. And</text:span><text:span text:style-name="T76">—"And so" [BENGEL]. <text:line-break/></text:span><text:span text:style-name="T78">baptized unto Moses</text:span><text:span text:style-name="T76">—the servant of God and representative of the Old Testament covenant of the law: as Jesus, the Son of God, is of the Gospel covenant (Joh 1:17; Heb 3:5, 6). The people were led to believe in Moses as God's servant by the miracle of the cloud protecting them, and by their being conducted under him safely through the Red Sea; therefore they are said to be "baptized unto" him (Ex 14:31). "Baptized" is here equivalent to "</text:span><text:span text:style-name="T74">initiated</text:span><text:span text:style-name="T75">": it is used in accommodation to Paul's argument to the Corinthians; they, it is true, have been "baptized," but so also virtually were the Israelites of old; if the virtual baptism of the latter availed not to save them from the doom of lust, neither will the actual baptism of the former save them. There is a resemblance between the symbols also: for the cloud and sea consist of water, and as these took the Israelites out of sight, and then restored them again to view, so the water does to the baptized [BENGEL]. OLSHAUSEN understands "the cloud" and "the sea" as symbolizing the </text:span><text:span text:style-name="T74">Spirit</text:span><text:span text:style-name="T75"> and </text:span><text:span text:style-name="T74">water</text:span><text:span text:style-name="T75"> respectively (Joh 3:5; Ac 10:44-47). Christ is the pillar cloud that screens us from the heat of God's wrath. Christ as "the light of the world" is our "pillar of fire" to guide us in the darkness of the world. As the rock when smitten sent forth the waters, so Christ, having been once for all smitten, sends forth the waters of the Spirit. As the manna bruised in mills fed Israel, so Christ, when "it pleased the Lord to bruise Him," has become our spiritual food. A strong proof of inspiration is given in this fact, that the </text:span><text:span text:style-name="T74">historical</text:span><text:span text:style-name="T75"> parts of Scripture, without the consciousness even of the authors, are covert prophecies of the future. </text:span></text:p>
      <text:p text:style-name="P42">1. Korintus 10:3:</text:p>
      <text:p text:style-name="P43"/>
      <text:p text:style-name="P37"><text:span text:style-name="T78">3. same spiritual meat</text:span><text:span text:style-name="T76">—As the Israelites had the water from the rock, which answered to </text:span><text:span text:style-name="T74">baptism,</text:span><text:span text:style-name="T75"> so they had the manna which corresponded to the other of the two Christian sacraments, the Lord's Supper. Paul plainly implies the </text:span><text:span text:style-name="T74">importance</text:span><text:span text:style-name="T75"> which was attached to these two sacraments by all Christians in those days: "an inspired protest against those who lower their dignity, or deny their necessity" [ALFORD]. Still he guards against the other extreme of thinking the mere external possession of such privileges will ensure salvation. Moreover, had there been seven sacraments, as Rome teaches, Paul would have alluded to them, whereas he refers to only the two. He does not mean by "the same" that </text:span><text:span text:style-name="T74">the Israelites and we Christians</text:span><text:span text:style-name="T75"> have the "same" sacrament; but that </text:span><text:span text:style-name="T74">believing and unbelieving</text:span><text:span text:style-name="T75"> Israelites alike had "the same" spiritual privilege of the manna (compare 1Co 10:17). It was "</text:span><text:span text:style-name="T74">spiritual</text:span><text:span text:style-name="T75"> meat" or food; because given by the power of God's spirit, not by human labor [GROTIUS and ALFORD] Ga 4:29, "born after the Spirit," that is, supernaturally. Ps 78:24, "corn of heaven" (Ps 105:40). Rather, "spiritual" in its </text:span><text:span text:style-name="T74">typical</text:span><text:span text:style-name="T75"> signification, Christ, the true Bread of heaven, being signified (Joh 6:32). Not that the Israelites clearly understood the signification; but believers among them would feel that in the type something more was meant; and their implicit and reverent, though indistinct, faith was counted to them for justification, of which the manna was a kind of sacramental seal. "They are not to be heard which feign that the old fathers did look only for transitory promises" [Article VII, Church of England], as appears from this passage (compare Heb 4:2). </text:span></text:p>
      <text:p text:style-name="P42">1. Korintus 10:4:</text:p>
      <text:p text:style-name="P43"/>
      <text:p text:style-name="P37"><text:span text:style-name="T78">4. drink</text:span><text:span text:style-name="T76">— (Ex 17:6). In Nu 20:8, "the beasts" also are mentioned as having drunk. The literal water typified "</text:span><text:span text:style-name="T74">spiritual</text:span><text:span text:style-name="T75"> drink," and is therefore so called. <text:line-break/></text:span><text:span text:style-name="T79">spiritual Rock that followed them</text:span><text:span text:style-name="T75">—rather, "</text:span><text:span text:style-name="T74">accompanied</text:span><text:span text:style-name="T75"> them." Not the literal rock (or its water) "followed" them, as ALFORD explains, as if Paul sanctioned the Jews' tradition (Rabbi Solomon on Nu 20:2) that the rock itself, or at least the stream from it, followed the Israelites from place to place (compare De 9:21). But Christ, the "Spiritual Rock" (Ps 78:20, 35; De 32:4, 15, 18, 30, 31, 37; Isa 28:16; 1Pe 2:6), accompanied them (Ex 33:15). "Followed" implies His </text:span><text:span text:style-name="T74">attending on</text:span><text:span text:style-name="T75"> them to </text:span><text:span text:style-name="T74">minister to</text:span><text:span text:style-name="T75"> them; thus, though mostly going </text:span><text:span text:style-name="T74">before</text:span><text:span text:style-name="T75"> them, He, when occasion required it, </text:span><text:span text:style-name="T74">followed</text:span><text:span text:style-name="T75"> "</text:span><text:span text:style-name="T74">behind</text:span><text:span text:style-name="T75">" (Ex 14:19). He satisfied all alike as to their bodily thirst whenever they needed it; as on three occasions is expressly recorded (Ex 15:24, 25; 17:6; Nu 20:8); and this drink for the body symbolized the spiritual drink from the Spiritual Rock (compare Joh 4:13, 14; see on 1Co 10:3). </text:span></text:p>
      <text:p text:style-name="P42">1. Korintus 10:5:</text:p>
      <text:p text:style-name="P43"/>
      <text:p text:style-name="P37"><text:span text:style-name="T78">5. But</text:span><text:span text:style-name="T76">—though they had so many tokens of God's presence. <text:line-break/></text:span><text:span text:style-name="T78">many of them</text:span><text:span text:style-name="T76">—rather, "the majority of them"; "the whole part." All except Joshua and Caleb of the first generation. <text:line-break/></text:span><text:span text:style-name="T78">not</text:span><text:span text:style-name="T76">—in the </text:span><text:span text:style-name="T74">Greek</text:span><text:span text:style-name="T75"> emphatically standing in the beginning of the sentence: "Not," as one might have naturally expected, "with the more part of them was," &amp;c. <text:line-break/></text:span><text:span text:style-name="T79">God</text:span><text:span text:style-name="T75">—whose judgment alone is valid. <text:line-break/></text:span><text:span text:style-name="T79">for</text:span><text:span text:style-name="T75">—the event showed, they had not pleased God. <text:line-break/></text:span><text:span text:style-name="T79">overthrown</text:span><text:span text:style-name="T75">—literally, "strewn in heaps." <text:line-break/></text:span><text:span text:style-name="T79">in the wilderness</text:span><text:span text:style-name="T75">—far from the land of promise. </text:span></text:p>
      <text:p text:style-name="P42">1. Korintus 10:6:</text:p>
      <text:p text:style-name="P43"/>
      <text:p text:style-name="P37"><text:span text:style-name="T78">6. were</text:span><text:span text:style-name="T76">—</text:span><text:span text:style-name="T74">Greek,</text:span><text:span text:style-name="T75"> "came to pass as." <text:line-break/></text:span><text:span text:style-name="T79">our examples</text:span><text:span text:style-name="T75">—samples to us of what will befall us, if we also with all our privileges walk carelessly. <text:line-break/></text:span><text:span text:style-name="T79">lust</text:span><text:span text:style-name="T75">—the fountain of all the four other offenses enumerated, and therefore put first (Jas 1:14, 15; compare Ps 106:14). A particular case of lust was that after flesh, when they pined for the fish, leeks, &amp;c., of Egypt, which they had left (Nu 11:4, 33, 34). These are included in the "evil things," not that they are so in themselves, but they became so to the Israelites when they lusted after what God withheld, and were discontented with what God provided. </text:span></text:p>
      <text:p text:style-name="P42">1. Korintus 10:7:</text:p>
      <text:p text:style-name="P43"/>
      <text:p text:style-name="P37"><text:span text:style-name="T78">7. idolaters</text:span><text:span text:style-name="T76">—A case in point. As the Israelites </text:span><text:span text:style-name="T74">sat down</text:span><text:span text:style-name="T75"> (a deliberate act), </text:span><text:span text:style-name="T74">ate,</text:span><text:span text:style-name="T75"> and </text:span><text:span text:style-name="T74">drank</text:span><text:span text:style-name="T75"> at the idol feast to the calves in Horeb, so the Corinthians were in danger of idolatry by a like act, though not professedly worshipping an idol as the Israelites (1Co 8:10, 11; 10:14, 20, 21; Ex 32:6). He passes here from the first to the second person, as they alone (not he also) were in danger of idolatry, &amp;c. He resumes the first person appropriately at 1Co 10:16. <text:line-break/></text:span><text:span text:style-name="T79">some</text:span><text:span text:style-name="T75">—The multitude follow the lead of some bad men. <text:line-break/></text:span><text:span text:style-name="T79">play</text:span><text:span text:style-name="T75">—with lascivious dancing, singing, and drumming round the calf (compare "rejoiced," Ac 7:41). </text:span></text:p>
      <text:p text:style-name="P42">1. Korintus 10:8:</text:p>
      <text:p text:style-name="P43"/>
      <text:p text:style-name="P37"><text:span text:style-name="T78">8. fornication</text:span><text:span text:style-name="T76">—literally, Fornication was generally, as in this case (Nu 25:1-18), associated at the idol feasts with spiritual fornication, that is, idolatry. This all applied to the Corinthians (1Co 5:1, 9; 6:9, 15, 18; 1Co 8:10). Balaam tempted Israel to both sins with Midian (Re 2:14). Compare 1Co 8:7, 9, "stumbling-block," "eat . . . thing offered unto . . . idol." <text:line-break/></text:span><text:span text:style-name="T78">three and twenty thousand</text:span><text:span text:style-name="T76">—in Nu 25:9 "twenty and four thousand." If this were a real discrepancy, it would militate rather against inspiration of the </text:span><text:span text:style-name="T74">subject matter</text:span><text:span text:style-name="T75"> and </text:span><text:span text:style-name="T74">thought,</text:span><text:span text:style-name="T75"> than against </text:span><text:span text:style-name="T74">verbal</text:span><text:span text:style-name="T75"> inspiration. The solution is: Moses in Numbers includes all who died "in the plague"; Paul, all who died "in </text:span><text:span text:style-name="T74">one day</text:span><text:span text:style-name="T75">"; one thousand more may have fallen the next day [KITTO, </text:span><text:span text:style-name="T74">Biblical Cyclop</text:span><text:span text:style-name="T80">椩</text:span><text:span text:style-name="T74">a</text:span><text:span text:style-name="T75">]. Or, the real number may have been between twenty-three thousand and twenty-four thousand, say twenty-three thousand five hundred, or twenty-three thousand six hundred; when writing generally where the exact figures were not needed, one writer might quite veraciously give one of the two round numbers near the exact one, and the other writer the other [BENGEL]. Whichever be the true way of reconciling the seeming discrepant statements, at least the ways given above prove they are not really irreconcilable. </text:span></text:p>
      <text:p text:style-name="P42">1. Korintus 10:9:</text:p>
      <text:p text:style-name="P43"/>
      <text:p text:style-name="P37"><text:span text:style-name="T78">9. tempt Christ</text:span><text:span text:style-name="T76">—So the oldest </text:span><text:span text:style-name="T74">versions,</text:span><text:span text:style-name="T75"> IREN</text:span><text:span text:style-name="T81">ƕ</text:span><text:span text:style-name="T75">S (264), and </text:span><text:span text:style-name="T74">good</text:span><text:span text:style-name="T75"> manuscripts read. Some of the </text:span><text:span text:style-name="T74">oldest</text:span><text:span text:style-name="T75"> manuscripts read "Lord"; and one manuscript only "God." If "Lord" be read, it will mean </text:span><text:span text:style-name="T74">Christ.</text:span><text:span text:style-name="T75"> As "Christ" was referred to in one of the five privileges of Israel (1Co 10:4), so it is natural that He should be mentioned here in one of the five corresponding sins of that people. In Nu 21:5 it is "spake against </text:span><text:span text:style-name="T74">God</text:span><text:span text:style-name="T75">" (whence probably arose the alteration in the one manuscript, 1Co 10:9, "God," to harmonize it with Nu 21:5). As either "Christ" or "Lord" is the genuine reading, "Christ" must be "God." Compare "Why do ye tempt the Lord?" (Ex 17:2, 7. Compare Ro 14:11, with Isa 45:22, 23). Israel's discontented complainings were temptings of Christ especially, the "Angel" of the covenant (Ex 23:20, 21; 32:34; Isa 63:9). Though they drank of "that Rock . . . Christ" (1Co 10:4), they yet complained for want of water (Ex 17:2, 7). Though also eating the same spiritual meat (Christ, "the true manna," "the bread of life"), they yet murmured, "Our soul loatheth this light bread." In this case, being punished by the fiery serpents, they were saved by the brazen serpent, the emblem of </text:span><text:span text:style-name="T74">Christ</text:span><text:span text:style-name="T75"> (compare Joh 8:56; Heb 11:26). The </text:span><text:span text:style-name="T74">Greek</text:span><text:span text:style-name="T75"> for "tempt" means, </text:span><text:span text:style-name="T74">tempt</text:span><text:span text:style-name="T75"> or </text:span><text:span text:style-name="T74">try, so as to wear out</text:span><text:span text:style-name="T75"> the long-suffering of Christ (compare Ps 95:8, 9; Nu 14:22). The Corinthians were in danger of provoking God's long-suffering by walking on the verge of idolatry, through overweening confidence in their knowledge. </text:span></text:p>
      <text:p text:style-name="P42">1. Korintus 10:10:</text:p>
      <text:p text:style-name="P43"/>
      <text:p text:style-name="P37"><text:span text:style-name="T78">10. some of them . . . murmured</text:span><text:span text:style-name="T76">—upon the death of Korah and his company, who themselves were murmurers (Nu 16:41, 49). Their murmurs against Moses and Aaron were virtually murmurs against God (compare Ex 16:8, 10). Paul herein glances at the Corinthian murmurs against himself, the apostle of Christ. <text:line-break/></text:span><text:span text:style-name="T78">destroyed</text:span><text:span text:style-name="T76">—fourteen thousand seven hundred perished. <text:line-break/></text:span><text:span text:style-name="T78">the destroyer</text:span><text:span text:style-name="T76">—THE same destroying angel sent by God as in Ex 12:23, and 2Sa 24:16. </text:span></text:p>
      <text:p text:style-name="P42">1. Korintus 10:11:</text:p>
      <text:p text:style-name="P43"/>
      <text:p text:style-name="P37"><text:span text:style-name="T78">11. Now . . . these things . . . ensamples</text:span><text:span text:style-name="T76">—resuming the thread of 1Co 10:6. The oldest manuscripts read, "by way of example." <text:line-break/></text:span><text:span text:style-name="T78">the ends of the world</text:span><text:span text:style-name="T76">—literally, "of the ages"; the New Testament dispensation in its successive phases (</text:span><text:span text:style-name="T74">plural,</text:span><text:span text:style-name="T75"> "ends") being the winding up of all former "ages." No new dispensation shall appear till Christ comes as Avenger and Judge; till then the "ends," being many, include various successive periods (compare Heb 9:26). As we live in the last dispensation, which is the consummation of all that went before, our responsibilities are the greater; and the greater is the guilt, Paul implies, to the Corinthians, which they incur if they fall short of their privileges. </text:span></text:p>
      <text:p text:style-name="P42">1. Korintus 10:12:</text:p>
      <text:p text:style-name="P43"/>
      <text:p text:style-name="P37"><text:span text:style-name="T78">12. thinketh he standeth</text:span><text:span text:style-name="T76">—stands and thinks that he stands [BENGEL]; that is, stands "by faith . . . well pleasing" to God in contrast to 1Co 10:5, "with many of them God was not well pleased" (Ro 11:20). <text:line-break/></text:span><text:span text:style-name="T78">fall</text:span><text:span text:style-name="T76">—from his place in the Church of God (compare 1Co 10:8, "fell"). Both temporally and spiritually (Ro 14:4). Our security, so far as relates to God, consists in faith; so far as relates to ourselves, it consists in fear. </text:span></text:p>
      <text:p text:style-name="P42">1. Korintus 10:13:</text:p>
      <text:p text:style-name="P43"/>
      <text:p text:style-name="P37"><text:span text:style-name="T78">13.</text:span><text:span text:style-name="T76"> Consolation to them, under their temptation; it is none but such as is "common to man," or "such as man can bear," "adapted to man's powers of endurance" [WAHL]. <text:line-break/></text:span><text:span text:style-name="T78">faithful</text:span><text:span text:style-name="T76">— (Ps 125:3; Isa 27:3, 8; Re 3:10). "God is faithful" to the covenant which He made with you in calling you (1Th 5:24). To be </text:span><text:span text:style-name="T74">led into</text:span><text:span text:style-name="T75"> temptation is distinct from </text:span><text:span text:style-name="T74">running</text:span><text:span text:style-name="T75"> into it, which would be "tempting God" (1Co 10:9; Mt 4:7). <text:line-break/></text:span><text:span text:style-name="T79">way to escape</text:span><text:span text:style-name="T75">— (Jer 29:11; 2Pe 2:9). The </text:span><text:span text:style-name="T74">Greek</text:span><text:span text:style-name="T75"> is, "</text:span><text:span text:style-name="T74">the</text:span><text:span text:style-name="T75"> way of escape"; the appropriate way of escape in each particular temptation; not an immediate escape, but one in due time, after patience has had her perfect work (Jas 1:2-4, 12). He "makes" the way of escape simultaneously with the temptation which His providence permissively arranges for His people. <text:line-break/></text:span><text:span text:style-name="T79">to bear it</text:span><text:span text:style-name="T75">—</text:span><text:span text:style-name="T74">Greek,</text:span><text:span text:style-name="T75"> "to bear up under it," or "against it." Not, He will take it away (2Co 12:7-9). </text:span></text:p>
      <text:p text:style-name="P45">[MAK] Mattias Ansorgs Kommentar:</text:p>
      <text:p text:style-name="P42">1. Korintus 10:1:</text:p>
      <text:p text:style-name="P37"><text:span text:style-name="T78">Datum:</text:span><text:span text:style-name="T76"> 11.8.2002<text:line-break/></text:span><text:span text:style-name="T78">Stelle:</text:span><text:span text:style-name="T76"> 1. Korinther 10:1-13<text:line-break/>Die Erlebnisse des Volkes Israel mit Gott, wie sie uns durch das AT überliefert werden, ist von Gott zugelassen worden und geschehen, damit es für uns, die Gläubigen im NT, als Vorbild und Warnung dient (1.Kor.10,11). Wir sollen daraus lernen! Was sollen wir von den Erlebnissen des Volkes Israels lernen? Wir sollen uns nicht nach Bösem gelüsten lassen, so wie die Israeliten nach Bösem gelüstete (vgl. diesen Kommentar zu 4.Mo.11,4-10.18-35). Die Bibel fordert uns häufig auf, »unsere Lust am HERRN zu haben« (z.B. Ps.37,4) - Lust an sich ist nicht Sünde, sondern Lust auf Dinge (d.i. Begierde nach Dingen), die Gott verboten hat, weil sie schlecht für uns sind, das ist Sünde. ER selbst will unsere Freude und unsere Lust sein, will unser ganzes (!) Leben mit Freude erfüllen (Phil.4,4). Immerwährende Freude im HERRN, selbst in schwierigen und notvollen Lagen, ist möglich; die Bibel fordert uns dazu auf, und wenn dies einmal bei uns nicht so ist, so sollten wir das suchen, was die enge Beziehung zum HERRN zerstört hat, es beseitigen und wieder in die enge Beziehung zu Gott eintreten. Wir sollen keine Götzendiener werden (1.Kor.10,7). Warum wird hier 2.Mo.32,6b zitiert und nicht etwa 2.Mo.32,4, woraus wesentlich deutlicher erkennbar wäre, dass es sich um Götzendienst handelt? Ansatz: Der in 1.Kor.10,7 zitierte Vers macht klar, dass Götzendienst Ausdruck fleischlicher Gier nach Vergnügen ist, denn der Götzendienst bestand hier aus Opfern, einem Gelage und kultischem Tanz (2.Mo.32,6). Auch wer nicht in Gefahr steht, ein Götzenbild anzubeten, kann daher ein Götzendiener sein, indem er z.B. habsüchtig (Eph.5,5) oder vergnügungssüchtig ist. Denn nach Mt.6,21.24 in Verbindung mit Eph.5,5 gilt: Wer etwas anderem dient als Gott, der dient einem Götzen. In wessen Leben nicht Gott die höchste Priorität hat, der ist ein Götzendiener! Wir sollen keine Unzucht treiben (1.Kor.10,8). Hier nimmt Paulus Bezug auf die Begebenheit in 4.Mo.25. Wir sollen Christus nicht versuchen (1.Kor.10,9). Wir sollen nicht gegen Gott murren (1.Kor.10,10). Vgl. diesen Kommentar zu 4.Mo.11,1-3. Nun ist es eine Tatsache, dass Gott gnädig ist und oft aus menschlichem Versagen doch noch etwas Gutes macht. Ein Beispiel ist 4.Mo.11,10-17: das Gieren des Volkes hatte selbst Mose dazu geführt, die Strafe des HERRN für diese Gier als böse anzusehen. Er klagt deshalb vorwurfsvoll gegenüber Gott, seine Last mit dem Volk sei zu schwer, statt Gott einfach um Hilfe zu bitten. Gott ist hier gnädig und macht seine Last leichter. Die Gnade Gottes ist aber stets ein unverdientes Geschenk, auf das wir nicht zählen dürfen und das uns deshalb nie dazu bringen sollte, mit sündigem Verhalten fortzufahren. Denn auch im NT gilt noch: »Denn auch unser Gott ist ein verzehrendes Feuer« (Hebr.12,29). Kinder Gottes sind versiegelt mit dem Heiligen Geist, der HERR erzieht seine Kinder aber auch. Es kann sogar sein, dass ungehorsame Kinder Gottes sterben, sie sind und bleiben aber errettet (vgl. Apg.5,1-11; 1.Kor.11,28-31). 1.Kor.10,12-13 nun sind wieder mutmachende Verse, die einem Kind Gottes garantieren, diesen Versuchungen zum Götzendienst, zur Unzucht, zum Murren, zum Veruschen Gottes und zu böser Lust widerstehen zu können, weil Gott nicht zulässt, dass wir über unsere Kraft versucht werden. Somit ist der Kampf eines Kindes Gottes gegen solche Versuchungen erfoderlich, Gott selbst garantiert jedoch für den Sieg (vgl. Eph.5,3-10). <text:s/></text:span></text:p>
      <text:p text:style-name="P44">[MHC] Matthew Henry’s Complete Commentary on the Whole Bible:</text:p>
      <text:p text:style-name="P42">1. Korintus 10:1:</text:p>
      <text:p text:style-name="P37"><text:span text:style-name="T76"><text:s/></text:span><text:span text:style-name="T74">Admonitions and Warnings.</text:span><text:span text:style-name="T75"> A. D. 57. </text:span></text:p>
      <text:p text:style-name="P46">      1 Moreover, brethren, I would not that ye should be ignorant, how that all our fathers were under the cloud, and all passed through the sea;   2 And were all baptized unto Moses in the cloud and in the sea;   3 And did all eat the same spiritual meat;   4 And did all drink the same spiritual drink: for they drank of that spiritual Rock that followed them: and that Rock was Christ.   5 But with many of them God was not well pleased: for they were overthrown in the wilderness. </text:p>
      <text:p text:style-name="P46">      In order to dissuade the Corinthians from communion with idolaters, and security in any sinful course, he sets before them the example of the Jews, the church under the Old Testament. They enjoyed great privileges, but, having been guilty of heinous provocations, they fell under very grievous punishments. In these verses he reckons up their privileges, which, in the main, were the same with ours. </text:p>
      <text:p text:style-name="P37"><text:span text:style-name="T75">      I. He prefaces this discourse with a note of regard: "</text:span><text:span text:style-name="T74">Moreover, brethren, I would not that you should be ignorant.</text:span><text:span text:style-name="T75"> I would not have you without the knowledge of this matter; it is a thing worthy both of your knowledge and attention. It is a history very instructive and monitory." Judaism was Christianity under a veil, wrapt up in types and dark hints. The gospel was preached to them, in their legal rites and sacrifices. And the providence of God towards them, and what happened to them notwithstanding these privileges, may and ought to be warnings to us. </text:span></text:p>
      <text:p text:style-name="P37"><text:span text:style-name="T75">      II. He specifies some of their privileges. He begins, 1. With their deliverance from Egypt: "</text:span><text:span text:style-name="T74">Our fathers,</text:span><text:span text:style-name="T75"> that is, the ancestors of us Jews, were </text:span><text:span text:style-name="T74">under the cloud, and all passed through the sea.</text:span><text:span text:style-name="T75"> They were all under the divine covering and conduct." The cloud served for both purposes: it sometimes contracted itself into a cloudy pillar, shining on one side to show them their way, dark on the other to hide them from their pursuing enemies; and sometimes spread itself over them as a mighty sheet, to defend them from the burning sun in the sandy desert, Ps. cv. 39. They were miraculously conducted through the Red Sea, where the pursuing Egyptians were drowned: it was a lane to them, but a grave to these: a proper type of our redemption by Christ, who saves us by conquering and destroying his enemies and ours. They were very dear to God, and much in his favour, when he would work such miracles for their deliverance, and take them so immediately under his guidance and protection. 2. They had sacraments like ours. (1.) </text:span><text:span text:style-name="T74">They were all baptized unto Moses in the cloud, and in the sea</text:span><text:span text:style-name="T75"> (</text:span><text:span text:style-name="T74">v.</text:span><text:span text:style-name="T75"> 2), or into Moses, that is, brought under obligation to Moses's law and covenant, as we are by baptism under the Christian law and covenant. It was to them a typical baptism. (2.) </text:span><text:span text:style-name="T74">They did all eat of the same spiritual meat, and drink of the same spiritual drink,</text:span><text:span text:style-name="T75"> that we do. The manna on which they fed was a type of Christ crucified, the bread which came down from heaven, which whoso eateth shall live forever. Their drink was a stream fetched from a rock which followed them in all their journeyings in the wilderness; and this rock was Christ, that is, in type and figure. He is the rock on which the Christian church is built; and of the streams that issue from him do all believers drink, and are refreshed. Now all the Jews did eat of this meat, and drink of this rock, called here a spiritual rock, because it typified spiritual things. These were great privileges. One would think that this should have saved them; that all who ate of that spiritual meat, and drank of that spiritual drink, should have been holy and acceptable to God. Yet was it otherwise: </text:span><text:span text:style-name="T74">With many of them God was not well pleased; for they were overthrown in the wilderness,</text:span><text:span text:style-name="T75"> </text:span><text:span text:style-name="T74">v.</text:span><text:span text:style-name="T75"> 5. Note, Men may enjoy many and great spiritual privileges in this world, and yet come short of eternal life. Many of those </text:span><text:span text:style-name="T74">who were baptized unto Moses in the cloud and sea,</text:span><text:span text:style-name="T75"> that is, had their faith of his divine commission confirmed by these miracles, were yet overthrown in the wilderness, and never saw the promised land. Let none presume upon their great privileges, or profession of the truth; these will not secure heavenly happiness, nor prevent judgments here on earth, except the </text:span><text:span text:style-name="T74">root of the matter</text:span><text:span text:style-name="T75"> be in us. </text:span></text:p>
      <text:p text:style-name="P42">1. Korintus 10:6:</text:p>
      <text:p text:style-name="P37"><text:span text:style-name="T76"><text:s/></text:span><text:span text:style-name="T74">Admonitions and Warnings.</text:span><text:span text:style-name="T75"> A. D. 57. </text:span></text:p>
      <text:p text:style-name="P37"><text:span text:style-name="T75">      6 Now these things were our examples, to the intent we should not lust after evil things, as they also lusted.   7 Neither be ye idolaters, as </text:span><text:span text:style-name="T74">were</text:span><text:span text:style-name="T75"> some of them; as it is written, The people sat down to eat and drink, and rose up to play.   8 Neither let us commit fornication, as some of them committed, and fell in one day three and twenty thousand.   9 Neither let us tempt Christ, as some of them also tempted, and were destroyed of serpents.   10 Neither murmur ye, as some of them also murmured, and were destroyed of the destroyer.   11 Now all these things happened unto them for ensamples: and they are written for our admonition, upon whom the ends of the world are come.   12 Wherefore let him that thinketh he standeth take heed lest he fall.   13 There hath no temptation taken you but such as is common to man: but God </text:span><text:span text:style-name="T74">is</text:span><text:span text:style-name="T75"> faithful, who will not suffer you to be tempted above that ye are able; but will with the temptation also make a way to escape, that ye may be able to bear </text:span><text:span text:style-name="T74">it.</text:span><text:span text:style-name="T75">   14 Wherefore, my dearly beloved, flee from idolatry. </text:span></text:p>
      <text:p text:style-name="P46">      The apostle, having recited their privileges, proceeds here to an account of their faults and punishments, their sins and plagues, which are left upon record for an example to us, a warning against the like sins, if we would escape the like punishments. We must not do as they did, lest we suffer as they suffered. </text:p>
      <text:p text:style-name="P37"><text:span text:style-name="T75">      I. Several of their sins are specified as cautions to us; as, 1. We should shun inordinate desires after carnal objects: </text:span><text:span text:style-name="T74">Not lust after evil things, as they lusted,</text:span><text:span text:style-name="T75"> </text:span><text:span text:style-name="T74">v.</text:span><text:span text:style-name="T75"> 6. God fed them with manna, but they must have flesh, Num. xi. 4. They had food for their supply, but, not content with this, they asked </text:span><text:span text:style-name="T74">meat for their lusts,</text:span><text:span text:style-name="T75"> Ps. xvi. 14. Carnal desires get head by indulgence, and therefore should be observed and checked in their first rise: if once they prevail, and bear sway in us, we know not whither they will carry us. This caution stands first, because carnal appetites indulged are the root and source of much sin. 2. He warns against idolatry (</text:span><text:span text:style-name="T74">v.</text:span><text:span text:style-name="T75"> 7): </text:span><text:span text:style-name="T74">Neither be you idolaters, as were some of them; as it is written, The people sat down to eat and drink, and rose up to play.</text:span><text:span text:style-name="T75"> The sin of the golden calf is referred to, Exod. xxxii. 6. They first sacrificed to their idol, then feasted on the sacrifices, and then danced before it. Though only eating and drinking are mentioned here, yet the sacrifice is supposed. The apostle is speaking to the case of the Corinthians, who were tempted to feast on the heathen sacrifices, things offered to idols, though they do not seem to have been under any temptation to offer sacrifice themselves. Even eating and drinking of the sacrifices before the idol, and as things sacrificed, was idolatry, which, by the example of the Israelites, they should be warned to avoid. 3. He cautions against fornication, a sin to which the inhabitants of Corinth were in a peculiar manner addicted. They had a temple among them dedicated to Venus (that is, to lust), with above a thousand priestesses belonging to it, all common prostitutes. How needful was a caution against fornication to those who lived in so corrupt a city, and had been used to such dissolute manners, especially when they were under temptations to idolatry too! and spiritual whoredom did in many cases lead to bodily prostitution. Most of the gods whom the heathens served were represented as patterns of lewdness; and much lewdness was committed in the very worship of many of them. Many of the Jewish writers, and many Christians after them, think that such worship was paid to Baal-Peor; and that fornication was committed with the daughters of Moab in the worship of that idol. They were enticed by these women both to spiritual and corporal whoredom; first to feast on the sacrifice, if not to do more beastly acts, in honour of the idol, and then to defile themselves with strange flesh (Num. xxv.), which brought on a plague, that in one day slew twenty-three thousand, besides those who fell by the hand of public justice. Note, Whoremongers and adulterers God will judge, in whatever external relation they may stand to him, and whatever outward privileges he may bestow upon them. Let us fear the sins of Israel, if we would shun their plagues. 4. He warns us against </text:span><text:span text:style-name="T74">tempting Christ (as some of them tempted, and were destroyed of serpents,</text:span><text:span text:style-name="T75"> </text:span><text:span text:style-name="T74">v.</text:span><text:span text:style-name="T75"> 9), or provoking him to jealousy, </text:span><text:span text:style-name="T74">v.</text:span><text:span text:style-name="T75"> 22. He was with the church in the wilderness; he was the angel of the covenant, who went before them. But he was greatly grieved and provoked by them in many ways: </text:span><text:span text:style-name="T74">They spoke against him and Moses, Wherefore have you brought us out of Egypt to die in the wilderness?</text:span><text:span text:style-name="T75"> for which reason God sent fiery serpents among them (Num. xxi. 5, 6), by which many of them were stung mortally. And it is but just to fear that such as tempt Christ under the present dispensation will be left by him in the power of the old serpent. 5. He warns against murmuring: </text:span><text:span text:style-name="T74">Neither murmur you as some of them also murmured, and were destroyed of the destroyer</text:span><text:span text:style-name="T75"> (</text:span><text:span text:style-name="T74">v.</text:span><text:span text:style-name="T75"> 10), by a destroying angel, an executioner of divine vengeance. They quarrelled with God, and murmured against Moses his minister, when any difficulties pressed them. When they met with discouragements in the way to Canaan, they were very apt to fly in the face of their leaders, were for displacing them, and going back to Egypt under the conduct of others of their own choosing. Something like this seems to have been the case of the Corinthians; they murmured against Paul, and in him against Christ, and seem to have set up other teachers, who would indulge and soothe them in their inclinations, and particularly in a revolt to idolatry. Rather let them feast on idol sacrifices than bear the reproach, or expose themselves to the ill-will, of heathen neighbours. Such conduct was very provoking to God, and was likely to bring upon them swift destruction, as it did on the Israelites, Num. xiv. 37. Note, Murmuring against divine disposals and commands is a sin that greatly provokes, especially when it grows to such a head as to issue in apostasy, and a revolt from him and his good ways. </text:span></text:p>
      <text:p text:style-name="P37"><text:span text:style-name="T75">      II. The apostle subjoins to these particular cautions a more general one (</text:span><text:span text:style-name="T74">v.</text:span><text:span text:style-name="T75"> 11): </text:span><text:span text:style-name="T74">All these things happened to them for ensamples, and were written for our admonition.</text:span><text:span text:style-name="T75"> Not only the laws and ordinances of the Jews, but the providences of God towards them, were typical. Their sins against God, and backslidings from him, were typical of the infidelity of many under the gospel. God's judgments on them were types of spiritual judgments now. Their exclusion from the earthly Canaan typified the exclusion of many under the gospel out of the heavenly Canaan, for their unbelief. Their history was written, to be a standing monitor to the church, even under the last and most perfect dispensation: </text:span><text:span text:style-name="T74">To us, on whom the end of the world is come,</text:span><text:span text:style-name="T75"> the concluding period of God's gracious government over men. Note, Nothing in scripture is written in vain. God had wise and gracious purposes towards us in leaving the Jewish history upon record; and it is our wisdom and duty to receive instruction from it. Upon this hint the apostle grounds a caution (</text:span><text:span text:style-name="T74">v.</text:span><text:span text:style-name="T75"> 12): </text:span><text:span text:style-name="T74">Let him that thinketh he standeth take heed lest he fall.</text:span><text:span text:style-name="T75"> Note, The harms sustained by others should be cautious to us. He that thinks he stands should not be confident and secure, but upon his guard. Others have fallen, and so may we. And then we are most likely to fall when we are most confident of our own strength, and thereupon most apt to be secure, and off our guard. Distrust of himself, putting him at once upon vigilance and dependence on God, is the Christian's best security against all sin. Note, He who thinks he stands is not likely to keep his footing, if he fears no fall, nor guards against it. God has not promised to keep us from falling, if we do not look to ourselves: his protection supposes our own care and caution. </text:span></text:p>
      <text:p text:style-name="P37"><text:span text:style-name="T75">      III. But to this word of caution he adds a word of comfort, </text:span><text:span text:style-name="T74">v.</text:span><text:span text:style-name="T75"> 13. Though it is displeasing to God for us to presume, it is not pleasing to him for us to despair. If the former be a great sin, the latter is far from being innocent. Though we must fear and take heed lest we fall, yet should we not be terrified and amazed; for either our trials will be proportioned to our strength, or strength will be supplied in proportion to our temptations. We live indeed in a tempting world, where we are compassed about with snares. Every place, condition, relation, employment, and enjoyment, abounds with them; yet what comfort may we fetch from such a passage! For, 1. "</text:span><text:span text:style-name="T74">No temptation,</text:span><text:span text:style-name="T75">" says the apostle, "</text:span><text:span text:style-name="T74">hath yet taken you, but such as is common to man,</text:span><text:span text:style-name="T75"> what is human; that is, such as you may expect from men of such principles as heathens, and such power; or else such as is common to mankind in the present state; or else such as the spirit and resolution of mere men may bear you through." Note, The trials of common Christians are but common trials: others have the like burdens and the like temptations; what they bear up under, and break through, we may also. 2. </text:span><text:span text:style-name="T74">God is faithful.</text:span><text:span text:style-name="T75"> Though Satan be a deceiver, God is true. Men may be false, and the world may be false; but God is faithful, and our strength and security are in him. He keepeth his covenant, and will never disappoint the filial hope and trust of his children. 3. He is wise as well as faithful, and will proportion our burden to our strength. </text:span><text:span text:style-name="T74">He will not suffer us to be tempted above what we are able.</text:span><text:span text:style-name="T75"> He knows what we can bear, and what we can bear up against; and he will, in his wise providence, either proportion our temptations to our strength or make us able to grapple with them. He will take care that we be not overcome, if we rely upon him, and resolve to approve ourselves faithful to him. We need not perplex ourselves with the difficulties in our way when God will take care that they shall not be too great for us to encounter, especially. 4. When he will make them to issue well. </text:span><text:span text:style-name="T74">He will make a way to escape,</text:span><text:span text:style-name="T75"> either the trial itself, or at least the mischief of it. There is no valley so dark but he can find a way through it, no affliction so grievous but he can prevent, or remove, or enable us to support it, and in the end overrule it to our advantage. </text:span></text:p>
      <text:p text:style-name="P37"><text:span text:style-name="T75">      IV. And upon this argument he grounds another caution against idolatry: </text:span><text:span text:style-name="T74">Wherefore, my dearly beloved, flee from idolatry.</text:span><text:span text:style-name="T75"> Observe, 1. How he addresses them: </text:span><text:span text:style-name="T74">My dearly beloved.</text:span><text:span text:style-name="T75"> It is out of tender affection to them that he presses this advice upon them. 2. The matter of his advice: "</text:span><text:span text:style-name="T74">Flee idolatry;</text:span><text:span text:style-name="T75"> shun it, and all approaches towards it." Idolatry is the most heinous injury and affront to the true God; it is transferring his worship and honour to a rival. 3. The ground of this advice: "Seeing you have such encouragement to trust God, and to be faithful, do you approve yourselves men, be not shaken by any discouragements your heathen enemies may lay before you. God will succour and assist, help you in your trials, and help you out of them; and therefore be not guilty of any idolatrous compliances." Note, We have all the encouragement in the world to flee sin and prove faithful to God. We cannot fall by a temptation if we cleave fast to him. </text:span></text:p>
      <text:p text:style-name="P44">[MHCC] Matthew Henry’s Concise Commentary on the Whole Bible:</text:p>
      <text:p text:style-name="P42">1. Korintus 10:1:</text:p>
      <text:p text:style-name="P43">1-5 To dissuade the Corinthians from communion with idolaters, and security in any sinful course, the apostle sets before them the example of the Jewish nation of old. They were, by a miracle, led through the Red Sea, where the pursuing Egyptians were drowned. It was to them a typical baptism. The manna on which they fed was a type of Christ crucified, the Bread which came down from heaven, which whoso eateth shall live for ever. Christ is the Rock on which the Christian church is built; and of the streams that issue therefrom, all believers drink, and are refreshed. It typified the sacred influences of the Holy Spirit, as given to believers through Christ. But let none presume upon their great privileges, or profession of the truth; these will not secure heavenly happiness. </text:p>
      <text:p text:style-name="P42">1. Korintus 10:6:</text:p>
      <text:p text:style-name="P43">6-14 Carnal desires gain strength by indulgence, therefore should be checked in their first rise. Let us fear the sins of Israel, if we would shun their plagues. And it is but just to fear, that such as tempt Christ, will be left by him in the power of the old serpent. Murmuring against God's disposals and commands, greatly provokes him. Nothing in Scripture is written in vain; and it is our wisdom and duty to learn from it. Others have fallen, and so may we. The Christian's security against sin is distrust of himself. God has not promised to keep us from falling, if we do not look to ourselves. To this word of caution, a word of comfort is added. Others have the like burdens, and the like temptations: what they bear up under, and break through, we may also. God is wise as well as faithful, and will make our burdens according to our strength. He knows what we can bear. He will make a way to escape; he will deliver either from the trial itself, or at least the mischief of it. We have full encouragement to flee from sin, and to be faithful to God. We cannot fall by temptation, if we cleave fast to him. Whether the world smiles or frowns, it is an enemy; but believers shall be strengthened to overcome it, with all its terrors and enticements. The fear of the Lord, put into their hearts, will be the great means of safety. </text:p>
      <text:p text:style-name="P44">[PNT] The People’s New Testament:</text:p>
      <text:p text:style-name="P42">1. Korintus 10:1:</text:p>
      <text:p text:style-name="P37"><text:span text:style-name="T78">Warnings Against Idolatry</text:span><text:span text:style-name="T76"> SUMMARY OF I CORINTHIANS 10: Lights from Jewish History. Beware of a Fall. Will Not Be Trials Greater Than We Can Stand. Beware of the Fellowship of Idols. The Analogy of the Lord's Supper. As No Questions at a Feast for Conscience Sake. But Avoid Anything Pointed Out As from an Idol Sacrifice.<text:line-break/></text:span><text:span text:style-name="T78">Moreover, brethren, I would not that ye should be ignorant</text:span><text:span text:style-name="T76">. In the preceding chapter Paul warned the Corinthian Christians to avoid all that might cause weaker brethren to fall, pointed to his own example, and showed that he spared no effort to win the crown for himself. He now enforces the lesson of his own example by pointing to the warnings furnished in the journey of Israel from Egypt to Canaan, the type of the Christian's journey to heaven. Schaff says: ``It is worthy of note that he selects his examples from that part of Israelitish history which has an analogy in the baptismal commencement, and the eucharistic nourishment of the Christian life.''<text:line-break/></text:span><text:span text:style-name="T78">How that all our fathers</text:span><text:span text:style-name="T76">. The ancient members of the Jewish race; the fleshly fathers of Jewish Christians, and, in a kind of spiritual sense, the fathers of Gentile Christians. See Ga 3:29 Eph 2:19.<text:line-break/></text:span><text:span text:style-name="T78">Were all under the cloud</text:span><text:span text:style-name="T76">. With the walls of the sea on each side, and the cloud over their heads, the Israelites at the Red Sea passage were buried out of sight of the Egyptians. See Ex 13:21 Nu 10:34 14:13 Ps 105:39. </text:span></text:p>
      <text:p text:style-name="P42">1. Korintus 10:2:</text:p>
      <text:p text:style-name="P37"><text:span text:style-name="T78">Were all baptized to Moses</text:span><text:span text:style-name="T76">. Canon Cook says: ``The two phrases, "Were under the cloud", and "Passed through the sea", seem to prefigure the double process of submersion and emersion in baptism.'' Observe that the Israelites by this event, left Egypt, escaped from Pharaoh, and entered upon their march, with Moses as their leader, even as Christians leave the Egypt of sin behind, and start upon the Christian life, when they are "baptized into Christ". One of the church Fathers, Theodoret, says: ``The sea of transition represents the laver of regeneration, Moses foreshadows Christ, Israel the baptized disciples, the pursuing Egyptians are the sins left behind, and Pharaoh is a type of the devil.'' </text:span></text:p>
      <text:p text:style-name="P42">1. Korintus 10:3:</text:p>
      <text:p text:style-name="P37"><text:span text:style-name="T78">And did all eat the same spiritual meat</text:span><text:span text:style-name="T76">. The manna (Ex 16:15), called "spiritual", because supernaturally supplied, and because a type of the spiritual bread of the Christian. </text:span></text:p>
      <text:p text:style-name="P42">1. Korintus 10:4:</text:p>
      <text:p text:style-name="P37"><text:span text:style-name="T78">And did all drink the same spiritual drink</text:span><text:span text:style-name="T76">. The water supernaturally supplied (Ex 17:6 Nu 20:11) called "spiritual", for the same reason.<text:line-break/></text:span><text:span text:style-name="T78">That spiritual Rock that followed them</text:span><text:span text:style-name="T76">. The waters at Rephidim (Ex 17:1-6) and Kadesh (Nu 20:1-12) gushed from a rock. The rock did not itself supply them, but the power behind, the "spiritual Rock", even Christ. The rock of Rephidim did not follow them, but the "spiritual Rock" did, and supplied their necessities whenever they were in need. As the rock of Rephidim became a fountain, so Christ is the fountain of living waters to the world. </text:span></text:p>
      <text:p text:style-name="P42">1. Korintus 10:5:</text:p>
      <text:p text:style-name="P37"><text:span text:style-name="T78">But with many of them God was not well pleased</text:span><text:span text:style-name="T76">. "All" were baptized, "all" were fed, "all" did drink, but notwithstanding God had done so much for them "all" without exception, many </text:span><text:span text:style-name="T78">were overthrown in the wilderness</text:span><text:span text:style-name="T76">. Fell in the wilderness because of their sins (Nu 14:35 26:65); a startling warning to Christians on the journey. </text:span></text:p>
      <text:p text:style-name="P42">1. Korintus 10:6:</text:p>
      <text:p text:style-name="P37"><text:span text:style-name="T78">Now these things were our examples</text:span><text:span text:style-name="T76">. Beacon lights to Christians.<text:line-break/></text:span><text:span text:style-name="T78">To the intent we should not lust after evil things</text:span><text:span text:style-name="T76">. The Israelites were led astray by "lusting after evil things". Let all beware of this source of destruction. </text:span></text:p>
      <text:p text:style-name="P42">1. Korintus 10:7:</text:p>
      <text:p text:style-name="P37"><text:span text:style-name="T78">Neither be ye idolaters</text:span><text:span text:style-name="T76">. As many had been idolaters, and idolatry was so prevalent in Corinth, this was a great danger.<text:line-break/></text:span><text:span text:style-name="T78">As it is written</text:span><text:span text:style-name="T76"> The Israelites fell into idolatry at Sinai during the absence of Moses (Ex 32:6).<text:line-break/></text:span><text:span text:style-name="T78">The people sat down to eat and drink</text:span><text:span text:style-name="T76">. At a feast in honor of the golden calf.<text:line-break/></text:span><text:span text:style-name="T78">Rose up to play</text:span><text:span text:style-name="T76">. To dance religiously around their idol. Such is the meaning. Of course such an example was a pertinent warning to Corinthian brethren to shun the banquets in idol temples and their accompanying festivities. Three thousand Israelites fell on the occasion referred to (Ex 32:8). </text:span></text:p>
      <text:p text:style-name="P42">1. Korintus 10:8:</text:p>
      <text:p text:style-name="P37"><text:span text:style-name="T78">Neither let us commit fornication, as some of them committed</text:span><text:span text:style-name="T76">. The fornication with the Midianites (Nu 25:1-10). Fornication was also one of the besetting sins of Corinth (1Co 5:1 16:3,18 7:2).<text:line-break/></text:span><text:span text:style-name="T78">And fell in one day three and twenty thousand</text:span><text:span text:style-name="T76">. In Nu 25:9 it is stated that 24,000 lost their lives. Paul names 23,000 as the number who lost their lives by the plague. The number was no doubt between 23,000 and 24,000, and is stated in each place by a round sum, according to Jewish custom, Paul naming the smaller. </text:span></text:p>
      <text:p text:style-name="P42">1. Korintus 10:9:</text:p>
      <text:p text:style-name="P37"><text:span text:style-name="T78">Neither let us tempt Christ</text:span><text:span text:style-name="T76">, etc. The event referred to is narrated in Nu 21:4-6. The application is that we should not be discontented over hardships or long for the sinful pleasures of a former life from which we have parted. </text:span></text:p>
      <text:p text:style-name="P42">1. Korintus 10:10:</text:p>
      <text:p text:style-name="P37"><text:span text:style-name="T78">Neither murmur ye</text:span><text:span text:style-name="T76">. See Nu 14:2. </text:span></text:p>
      <text:p text:style-name="P42">1. Korintus 10:11:</text:p>
      <text:p text:style-name="P37"><text:span text:style-name="T78">Now all these things happened to them for ensamples</text:span><text:span text:style-name="T76">. They are historical facts designed to teach great lessons, since God still deals on the same principles.<text:line-break/></text:span><text:span text:style-name="T78">Upon whom the ends of the world are come</text:span><text:span text:style-name="T76">. The last of God's dispensations. </text:span></text:p>
      <text:p text:style-name="P42">1. Korintus 10:12:</text:p>
      <text:p text:style-name="P37"><text:span text:style-name="T78">Wherefore, let him that thinketh he standeth take heed lest he fall</text:span><text:span text:style-name="T76">. Presumption is the greatest of all dangers. He who realizes his danger will be on his guard. See the case of Peter's fall, for an illustration. The safe way is, conscious of weakness, not to dally with temptation. </text:span></text:p>
      <text:p text:style-name="P42">1. Korintus 10:13:</text:p>
      <text:p text:style-name="P37"><text:span text:style-name="T78">There hath no temptation taken you but such as is common to man</text:span><text:span text:style-name="T76">. Perhaps the Corinthians thought their temptations were usually severe, but these were only what human nature is exposed to.<text:line-break/></text:span><text:span text:style-name="T78">But God [is] faithful</text:span><text:span text:style-name="T76">. Will keep every promise, and hence </text:span><text:span text:style-name="T78">will not suffer you to be tempted above that ye are able</text:span><text:span text:style-name="T76">. Will give them strength and deliverance in every temptation if they trust in him. None who devoutly follow Christ, who pray constantly for strength, and trust God, will fall. </text:span></text:p>
      <text:p text:style-name="P44">[RWP] Robertson’s Word Pictures:</text:p>
      <text:p text:style-name="P42">1. Korintus 10:1:</text:p>
      <text:p text:style-name="P43"/>
      <text:p text:style-name="P37"><text:span text:style-name="T78">For </text:span><text:span text:style-name="T76"><text:s/>(</text:span><text:span text:style-name="T82">γαρ</text:span><text:span text:style-name="T76">). Correct text, not </text:span><text:span text:style-name="T82">δε</text:span><text:span text:style-name="T76">. Paul appeals to the experience of the Israelites in the wilderness in confirmation of his statement concerning himself in 9:26f. and as a powerful warning to the Corinthians who may be tempted to flirt with the idolatrous practices of their neighbours. It is a real, not an imaginary peril.</text:span></text:p>
      <text:p text:style-name="P37"><text:span text:style-name="T78">All under the cloud </text:span><text:span text:style-name="T76"><text:s/>(</text:span><text:span text:style-name="T82">παντες</text:span><text:span text:style-name="T76"> </text:span><text:span text:style-name="T82">υπο</text:span><text:span text:style-name="T76"> </text:span><text:span text:style-name="T82">την</text:span><text:span text:style-name="T76"> </text:span><text:span text:style-name="T82">νεφελην</text:span><text:span text:style-name="T76">). They all marched under the pillar of cloud by day (Ex 13:21; 14:19) which covered the host (Nu 14:14; Ps 95:39). This mystic cloud was the symbol of the presence of the Lord with the people. </text:span></text:p>
      <text:p text:style-name="P42">1. Korintus 10:2:</text:p>
      <text:p text:style-name="P43"/>
      <text:p text:style-name="P37"><text:span text:style-name="T78">Were all baptized unto Moses in the cloud and in the sea </text:span><text:span text:style-name="T76"><text:s/>(</text:span><text:span text:style-name="T82">παντες</text:span><text:span text:style-name="T76"> </text:span><text:span text:style-name="T82">εις</text:span><text:span text:style-name="T76"> </text:span><text:span text:style-name="T82">τον</text:span><text:span text:style-name="T76"> </text:span><text:span text:style-name="T82">Μωυσην</text:span><text:span text:style-name="T76"> </text:span><text:span text:style-name="T82">εβαπτισαντο</text:span><text:span text:style-name="T76"> </text:span><text:span text:style-name="T82">εν</text:span><text:span text:style-name="T76"> </text:span><text:span text:style-name="T82">τη</text:span><text:span text:style-name="T76"> </text:span><text:span text:style-name="T82">νεφελη</text:span><text:span text:style-name="T76"> </text:span><text:span text:style-name="T82">κα</text:span><text:span text:style-name="T76"> </text:span><text:span text:style-name="T82">εν</text:span><text:span text:style-name="T76"> </text:span><text:span text:style-name="T82">τη</text:span><text:span text:style-name="T76"> </text:span><text:span text:style-name="T82">θαλασση</text:span><text:span text:style-name="T76">). The picture is plain enough. The mystic cloud covered the people while the sea rose in walls on each side of them as they marched across. B K L P read </text:span><text:span text:style-name="T82">εβαπτισαντο</text:span><text:span text:style-name="T76"> (causative first aorist middle, got themselves baptized) while Aleph A C D have </text:span><text:span text:style-name="T82">εβαπτισθησαν</text:span><text:span text:style-name="T76"> (first aorist passive, were baptized). The immersion was complete for all of them in the sea around them and the cloud over them. Moses was their leader then as Christ is now and so Paul uses </text:span><text:span text:style-name="T82">εις</text:span><text:span text:style-name="T76"> concerning the relation of the Israelites to Moses as he does of our baptism in relation to Christ (Ga 3:27). </text:span></text:p>
      <text:p text:style-name="P42">1. Korintus 10:3:</text:p>
      <text:p text:style-name="P43"/>
      <text:p text:style-name="P37"><text:span text:style-name="T78">The same spiritual meat </text:span><text:span text:style-name="T76"><text:s/>(</text:span><text:span text:style-name="T82">το</text:span><text:span text:style-name="T76"> </text:span><text:span text:style-name="T82">αυτο</text:span><text:span text:style-name="T76"> </text:span><text:span text:style-name="T82">πνευματικον</text:span><text:span text:style-name="T76"> </text:span><text:span text:style-name="T82">βρωμα</text:span><text:span text:style-name="T76">). Westcott and Hort needlessly bracket to </text:span><text:span text:style-name="T82">αυτο</text:span><text:span text:style-name="T76">. </text:span><text:span text:style-name="T82">Βρωμα</text:span><text:span text:style-name="T76"> is food, not just flesh. The reference is to the manna (Ex 16:13ff.) which is termed "spiritual" by reason of its supernatural character. Jesus called himself the true bread from heaven (Joh 6:35) which the manna typified. </text:span></text:p>
      <text:p text:style-name="P42">1. Korintus 10:4:</text:p>
      <text:p text:style-name="P43"/>
      <text:p text:style-name="P37"><text:span text:style-name="T78">For they drank of a spiritual rock that followed them </text:span><text:span text:style-name="T76"><text:s/>(</text:span><text:span text:style-name="T82">επινον</text:span><text:span text:style-name="T76"> </text:span><text:span text:style-name="T82">εκ</text:span><text:span text:style-name="T76"> </text:span><text:span text:style-name="T82">πνευματικης</text:span><text:span text:style-name="T76"> </text:span><text:span text:style-name="T82">ακολουθουσης</text:span><text:span text:style-name="T76"> </text:span><text:span text:style-name="T82">πετρας</text:span><text:span text:style-name="T76">). Change to the imperfect </text:span><text:span text:style-name="T82">επινον</text:span><text:span text:style-name="T76"> shows their continual access to the supernatural source of supply. The Israelites were blessed by the water from the rock that Moses smote at Rephidim (Ex 17:6) and at Kadesh (Nu 20:11) and by the well of Beer (Nu 21:16). The rabbis had a legend that the water actually followed the Israelites for forty years, in one form a fragment of rock fifteen feet high that followed the people and gushed out water. Baur and some other scholars think that Paul adopts this "Rabbinical legend that the water-bearing Rephidim rock journeyed onwards with the Israelites" (Findlay). That is hard to believe, though it is quite possible that Paul alludes to this fancy and gives it a spiritual turn as a type of Christ in allegorical fashion. Paul knew the views of the rabbis and made use of allegory on occasion (Ga 4:24).</text:span></text:p>
      <text:p text:style-name="P37"><text:span text:style-name="T78">And the rock was Christ </text:span><text:span text:style-name="T76"><text:s/>(</text:span><text:span text:style-name="T82">η</text:span><text:span text:style-name="T76"> </text:span><text:span text:style-name="T82">πετρα</text:span><text:span text:style-name="T76"> </text:span><text:span text:style-name="T82">δε</text:span><text:span text:style-name="T76"> </text:span><text:span text:style-name="T82">ην</text:span><text:span text:style-name="T76"> </text:span><text:span text:style-name="T82">ο</text:span><text:span text:style-name="T76"> </text:span><text:span text:style-name="T82">Χριστος</text:span><text:span text:style-name="T76">). He definitely states here in symbolic form the preexistence of Christ. But surely "we must not disgrace Paul by making him say that the pre-incarnate Christ followed the march of Israel in the shape of a lump of rock" (Hofmann). He does mean that Christ was the source of the water which saved the Israelites from perishing (Robertson and Plummer) as he is the source of supply for us today. </text:span></text:p>
      <text:p text:style-name="P42">1. Korintus 10:5:</text:p>
      <text:p text:style-name="P43"/>
      <text:p text:style-name="P37"><text:span text:style-name="T78">With most of them </text:span><text:span text:style-name="T76"><text:s/>(</text:span><text:span text:style-name="T82">εν</text:span><text:span text:style-name="T76"> </text:span><text:span text:style-name="T82">τοις</text:span><text:span text:style-name="T76"> </text:span><text:span text:style-name="T82">πλειοσιν</text:span><text:span text:style-name="T76"> </text:span><text:span text:style-name="T82">αυτων</text:span><text:span text:style-name="T76">). "A mournful understatement," for only two (Caleb and Joshua) actually reached the Promised Land (Nu 14:30-32). All the rest were rejected or </text:span><text:span text:style-name="T82">αδοκιμο</text:span><text:span text:style-name="T76"> (9:27).</text:span></text:p>
      <text:p text:style-name="P37"><text:span text:style-name="T78">Were overthrown </text:span><text:span text:style-name="T76"><text:s/>(</text:span><text:span text:style-name="T82">κατεστρωθησαν</text:span><text:span text:style-name="T76">). First aorist passive indicative of </text:span><text:span text:style-name="T82">καταστρωννυμ</text:span><text:span text:style-name="T76">, old compound verb, to stretch or spread down as of a couch, to lay low (Euripides), as if by a hurricane. Powerful picture of the desolation wrought by the years of disobedience and wanderings in the desert by this verb quoted from Nu 14:16. </text:span></text:p>
      <text:p text:style-name="P42">1. Korintus 10:6:</text:p>
      <text:p text:style-name="P43"/>
      <text:p text:style-name="P37"><text:span text:style-name="T78">Were our examples </text:span><text:span text:style-name="T76"><text:s/>(</text:span><text:span text:style-name="T82">τυπο</text:span><text:span text:style-name="T76"> </text:span><text:span text:style-name="T82">ημων</text:span><text:span text:style-name="T76"> </text:span><text:span text:style-name="T82">εγενηθησαν</text:span><text:span text:style-name="T76">). More exactly, examples for us (objective genitive </text:span><text:span text:style-name="T82">ημων</text:span><text:span text:style-name="T76">, not subjective genitive, of us). The word </text:span><text:span text:style-name="T82">τυπο</text:span><text:span text:style-name="T76"> (our types) comes from </text:span><text:span text:style-name="T82">τυπτω</text:span><text:span text:style-name="T76">, to strike, and meant originally the mark of a blow as the print of the nails (Joh 20:25), then a figure formed by a blow like images of the gods (Ac 7:43), then an example to be imitated (1Pe 5:3; 1Ti 4:12; 1Th 1:7; 2Th 3:9), or to be avoided as here, and finally a type in a doctrinal sense (Ro 5:14; Heb 9:24).</text:span></text:p>
      <text:p text:style-name="P37"><text:span text:style-name="T78">To the intent we should not lust after </text:span><text:span text:style-name="T76"><text:s/>(</text:span><text:span text:style-name="T82">εις</text:span><text:span text:style-name="T76"> </text:span><text:span text:style-name="T82">το</text:span><text:span text:style-name="T76"> </text:span><text:span text:style-name="T82">μη</text:span><text:span text:style-name="T76"> </text:span><text:span text:style-name="T82">εινα</text:span><text:span text:style-name="T76"> </text:span><text:span text:style-name="T82">ημας</text:span><text:span text:style-name="T76"> </text:span><text:span text:style-name="T82">επιθυμητας</text:span><text:span text:style-name="T76">). Purpose expressed by </text:span><text:span text:style-name="T82">εις</text:span><text:span text:style-name="T76"> with the articular infinitive </text:span><text:span text:style-name="T82">το</text:span><text:span text:style-name="T76"> </text:span><text:span text:style-name="T82">εινα</text:span><text:span text:style-name="T76"> and the accusative of general reference with </text:span><text:span text:style-name="T82">επιθυμητας</text:span><text:span text:style-name="T76"> (lusters) in the predicate. </text:span></text:p>
      <text:p text:style-name="P42">1. Korintus 10:7:</text:p>
      <text:p text:style-name="P43"/>
      <text:p text:style-name="P37"><text:span text:style-name="T78">Neither be ye idolaters </text:span><text:span text:style-name="T76"><text:s/>(</text:span><text:span text:style-name="T82">μηδε</text:span><text:span text:style-name="T76"> </text:span><text:span text:style-name="T82">ειδωλολατρα</text:span><text:span text:style-name="T76"> </text:span><text:span text:style-name="T82">γινεσθε</text:span><text:span text:style-name="T76">). Literally, stop becoming idolaters, implying that some of them had already begun to be. The word </text:span><text:span text:style-name="T82">ειδωλολατρης</text:span><text:span text:style-name="T76"> seems to be a Christian formation to describe the Christian view. Eating </text:span><text:span text:style-name="T82">τα</text:span><text:span text:style-name="T76"> </text:span><text:span text:style-name="T82">ειδωλοθυτα</text:span><text:span text:style-name="T76"> might become a stepping-stone to idolatry in some instances.</text:span></text:p>
      <text:p text:style-name="P37"><text:span text:style-name="T78">Drink </text:span><text:span text:style-name="T76"><text:s/>(</text:span><text:span text:style-name="T82">πειν</text:span><text:span text:style-name="T76">). Short form for </text:span><text:span text:style-name="T82">πιειν</text:span><text:span text:style-name="T76">, sometimes even </text:span><text:span text:style-name="T82">πιν</text:span><text:span text:style-name="T76"> occurs (Robertson, </text:span><text:span text:style-name="T74">Grammar</text:span><text:span text:style-name="T75">, p. 204).</text:span></text:p>
      <text:p text:style-name="P37"><text:span text:style-name="T79">To play </text:span><text:span text:style-name="T75"><text:s/>(</text:span><text:span text:style-name="T77">παιζειν</text:span><text:span text:style-name="T75">). This old verb to play like a child occurs nowhere else in the N.T., but is common in the LXX and it is quoted here from Ex 32:6. In idolatrous festivals like that witnessed by Moses when he saw the people singing and dancing around the golden calf (Ex 32:18f.). </text:span></text:p>
      <text:p text:style-name="P42">1. Korintus 10:8:</text:p>
      <text:p text:style-name="P43"/>
      <text:p text:style-name="P37"><text:span text:style-name="T78">Neither let us commit fornication </text:span><text:span text:style-name="T76"><text:s/>(</text:span><text:span text:style-name="T82">μηδε</text:span><text:span text:style-name="T76"> </text:span><text:span text:style-name="T82">πορνευωμεν</text:span><text:span text:style-name="T76">). More exactly, And let us cease practicing fornication as some were already doing (1Co 6:11; 7:2). The connection between idolatry and fornication was very close (see Jowett, </text:span><text:span text:style-name="T74">Epistles of Paul</text:span><text:span text:style-name="T75">, II, p. 70) and see about Baal-Peor (Nu 25:1-9). It was terribly true of Corinth where prostitution was part of the worship of Aphrodite.</text:span></text:p>
      <text:p text:style-name="P37"><text:span text:style-name="T79">In one day </text:span><text:span text:style-name="T75"><text:s/>(</text:span><text:span text:style-name="T77">μια</text:span><text:span text:style-name="T75"> </text:span><text:span text:style-name="T77">ημερα</text:span><text:span text:style-name="T75">). An item that adds to horror of the plague in Nu 25:9 where the total number is 24,000 instead of 23,000 as here for one day. </text:span></text:p>
      <text:p text:style-name="P42">1. Korintus 10:9:</text:p>
      <text:p text:style-name="P43"/>
      <text:p text:style-name="P37"><text:span text:style-name="T78">Neither let us tempt the Lord </text:span><text:span text:style-name="T76"><text:s/>(</text:span><text:span text:style-name="T82">μηδε</text:span><text:span text:style-name="T76"> </text:span><text:span text:style-name="T82">εκπειραζωμεν</text:span><text:span text:style-name="T76"> </text:span><text:span text:style-name="T82">τον</text:span><text:span text:style-name="T76"> </text:span><text:span text:style-name="T82">Κυριον</text:span><text:span text:style-name="T76">). So the best MSS. instead of Christ. This compound occurs in LXX and in N.T. always about Christ (here and Mt 4:7; Lu 4:12; 10:25). Let us cease sorely (</text:span><text:span text:style-name="T82">εκ</text:span><text:span text:style-name="T76">-) tempting the Lord by such conduct.</text:span></text:p>
      <text:p text:style-name="P37"><text:span text:style-name="T78">And perished by the serpents </text:span><text:span text:style-name="T76"><text:s/>(</text:span><text:span text:style-name="T82">κα</text:span><text:span text:style-name="T76"> </text:span><text:span text:style-name="T82">υπο</text:span><text:span text:style-name="T76"> </text:span><text:span text:style-name="T82">των</text:span><text:span text:style-name="T76"> </text:span><text:span text:style-name="T82">οφεων</text:span><text:span text:style-name="T76"> </text:span><text:span text:style-name="T82">απωλλυντο</text:span><text:span text:style-name="T76">). Vivid imperfect middle (cf. aorist middle </text:span><text:span text:style-name="T82">απωλοντο</text:span><text:span text:style-name="T76"> in verse 10), were perishing day by day. The story is told in Nu 21:6. The use of </text:span><text:span text:style-name="T82">υπο</text:span><text:span text:style-name="T76"> for agent with the intransitive middle of </text:span><text:span text:style-name="T82">απολλυμ</text:span><text:span text:style-name="T76"> is regular. Note the Ionic uncontracted genitive plural </text:span><text:span text:style-name="T82">οφεων</text:span><text:span text:style-name="T76"> rather than </text:span><text:span text:style-name="T82">οφων</text:span><text:span text:style-name="T76">. </text:span></text:p>
      <text:p text:style-name="P42">1. Korintus 10:10:</text:p>
      <text:p text:style-name="P43"/>
      <text:p text:style-name="P37"><text:span text:style-name="T78">Neither murmur ye </text:span><text:span text:style-name="T76"><text:s/>(</text:span><text:span text:style-name="T82">μηδε</text:span><text:span text:style-name="T76"> </text:span><text:span text:style-name="T82">γογγυζετε</text:span><text:span text:style-name="T76">). Implying that some of them were murmuring. For this late picturesque onomatopoetic verb see on Mt 20:11. The reference seems to be to Nu 16:41f. after the punishment of Korah.</text:span></text:p>
      <text:p text:style-name="P37"><text:span text:style-name="T78">By the destroyer </text:span><text:span text:style-name="T76"><text:s/>(</text:span><text:span text:style-name="T82">υπο</text:span><text:span text:style-name="T76"> </text:span><text:span text:style-name="T82">του</text:span><text:span text:style-name="T76"> </text:span><text:span text:style-name="T82">ολοθρευτου</text:span><text:span text:style-name="T76">). This word, from </text:span><text:span text:style-name="T82">ολοθρευω</text:span><text:span text:style-name="T76"> (late verb from </text:span><text:span text:style-name="T82">ολεθρος</text:span><text:span text:style-name="T76">, destruction) occurs only here, so far as known. The reference is to the destroying angel of Ex 12:23 (</text:span><text:span text:style-name="T82">ο</text:span><text:span text:style-name="T76"> </text:span><text:span text:style-name="T82">ολοθρευων</text:span><text:span text:style-name="T76">). </text:span></text:p>
      <text:p text:style-name="P42">1. Korintus 10:11:</text:p>
      <text:p text:style-name="P43"/>
      <text:p text:style-name="P37"><text:span text:style-name="T78">Now these things happened unto them </text:span><text:span text:style-name="T76"><text:s/>(</text:span><text:span text:style-name="T82">ταυτα</text:span><text:span text:style-name="T76"> </text:span><text:span text:style-name="T82">δε</text:span><text:span text:style-name="T76"> </text:span><text:span text:style-name="T82">συνεβαινον</text:span><text:span text:style-name="T76"> </text:span><text:span text:style-name="T82">εκεινοις</text:span><text:span text:style-name="T76">). Imperfect tense because they happened from time to time.</text:span></text:p>
      <text:p text:style-name="P37"><text:span text:style-name="T78">By way of example </text:span><text:span text:style-name="T76"><text:s/>(</text:span><text:span text:style-name="T82">τυπικως</text:span><text:span text:style-name="T76">). Adverb in sense of </text:span><text:span text:style-name="T82">τυπο</text:span><text:span text:style-name="T76"> in verse 6. Only instance of the adverb except in ecclesiastical writers after this time, but adjective </text:span><text:span text:style-name="T82">τυπικος</text:span><text:span text:style-name="T76"> occurs in a late papyrus.</text:span></text:p>
      <text:p text:style-name="P37"><text:span text:style-name="T78">For our admonition </text:span><text:span text:style-name="T76"><text:s/>(</text:span><text:span text:style-name="T82">προς</text:span><text:span text:style-name="T76"> </text:span><text:span text:style-name="T82">νουθεσιαν</text:span><text:span text:style-name="T76"> </text:span><text:span text:style-name="T82">ημων</text:span><text:span text:style-name="T76">). Objective genitive (</text:span><text:span text:style-name="T82">ημων</text:span><text:span text:style-name="T76">) again. </text:span><text:span text:style-name="T82">Νουθεσια</text:span><text:span text:style-name="T76"> is late word from </text:span><text:span text:style-name="T82">νουθετεω</text:span><text:span text:style-name="T76"> (see on Ac 20:31; 1Th 5:12,14) for earlier </text:span><text:span text:style-name="T82">νουθετησις</text:span><text:span text:style-name="T76"> and </text:span><text:span text:style-name="T82">νουθετια</text:span><text:span text:style-name="T76">.</text:span></text:p>
      <text:p text:style-name="P37"><text:span text:style-name="T78">The ends of the ages have come </text:span><text:span text:style-name="T76"><text:s/>(</text:span><text:span text:style-name="T82">τα</text:span><text:span text:style-name="T76"> </text:span><text:span text:style-name="T82">τελη</text:span><text:span text:style-name="T76"> </text:span><text:span text:style-name="T82">των</text:span><text:span text:style-name="T76"> </text:span><text:span text:style-name="T82">αιωνων</text:span><text:span text:style-name="T76"> </text:span><text:span text:style-name="T82">κατηντηκεν</text:span><text:span text:style-name="T76">). Cf. Heb 9:26 </text:span><text:span text:style-name="T82">η</text:span><text:span text:style-name="T76"> </text:span><text:span text:style-name="T82">συντελεια</text:span><text:span text:style-name="T76"> </text:span><text:span text:style-name="T82">των</text:span><text:span text:style-name="T76"> </text:span><text:span text:style-name="T82">αιωνων</text:span><text:span text:style-name="T76">, the consummation of the ages (also Mt 13:40). The plural seems to point out how one stage succeeds another in the drama of human history. </text:span><text:span text:style-name="T82">Κατηντηκεν</text:span><text:span text:style-name="T76"> is perfect active indicative of </text:span><text:span text:style-name="T82">κατανταω</text:span><text:span text:style-name="T76">, late verb, to come down to (see on Ac 16:1). Does Paul refer to the second coming of Christ as in 7:26? In a sense the ends of the ages like a curtain have come down to all of us. </text:span></text:p>
      <text:p text:style-name="P42">1. Korintus 10:12:</text:p>
      <text:p text:style-name="P43"/>
      <text:p text:style-name="P37"><text:span text:style-name="T78">Lest he fall </text:span><text:span text:style-name="T76"><text:s/>(</text:span><text:span text:style-name="T82">μη</text:span><text:span text:style-name="T76"> </text:span><text:span text:style-name="T82">πεση</text:span><text:span text:style-name="T76">). Negative purpose with </text:span><text:span text:style-name="T82">μη</text:span><text:span text:style-name="T76"> and second aorist active subjunctive of </text:span><text:span text:style-name="T82">πιπτω</text:span><text:span text:style-name="T76">. </text:span></text:p>
      <text:p text:style-name="P42">1. Korintus 10:13:</text:p>
      <text:p text:style-name="P43"/>
      <text:p text:style-name="P37"><text:span text:style-name="T78">Hath taken </text:span><text:span text:style-name="T76"><text:s/>(</text:span><text:span text:style-name="T82">ειληφεν</text:span><text:span text:style-name="T76">). Perfect active indicative of </text:span><text:span text:style-name="T82">λαμβανω</text:span><text:span text:style-name="T76">.</text:span></text:p>
      <text:p text:style-name="P37"><text:span text:style-name="T78">But such as man can bear </text:span><text:span text:style-name="T76"><text:s/>(</text:span><text:span text:style-name="T82">ε</text:span><text:span text:style-name="T76"> </text:span><text:span text:style-name="T82">μη</text:span><text:span text:style-name="T76"> </text:span><text:span text:style-name="T82">ανθρωπινος</text:span><text:span text:style-name="T76">). Except a human one. Old adjective meaning falling to the lot of man.</text:span></text:p>
      <text:p text:style-name="P37"><text:span text:style-name="T78">Above that ye are able </text:span><text:span text:style-name="T76"><text:s/>(</text:span><text:span text:style-name="T82">υπερ</text:span><text:span text:style-name="T76"> </text:span><text:span text:style-name="T82">ο</text:span><text:span text:style-name="T76"> </text:span><text:span text:style-name="T82">δυνασθε</text:span><text:span text:style-name="T76">). Ellipsis, but plain. There is comfort in that God is faithful, trustworthy (</text:span><text:span text:style-name="T82">πιστος</text:span><text:span text:style-name="T76">).</text:span></text:p>
      <text:p text:style-name="P37"><text:span text:style-name="T78">The way of escape </text:span><text:span text:style-name="T76"><text:s/>(</text:span><text:span text:style-name="T82">την</text:span><text:span text:style-name="T76"> </text:span><text:span text:style-name="T82">εκβασιν</text:span><text:span text:style-name="T76">). "The way out" is always there right along with (</text:span><text:span text:style-name="T82">συν</text:span><text:span text:style-name="T76">) the temptation. This old word only here in N.T. and Heb 13:7 about death. It is cowardly to yield to temptation and distrustful of God. </text:span></text:p>
      <text:p text:style-name="P45">[Rieger] Carl Heinrich Riegers Kommentar:</text:p>
      <text:p text:style-name="P42">1. Korintus 10:1:</text:p>
      <text:p text:style-name="P47"><text:span text:style-name="T78">Text: 1.Korinther 10,1-13</text:span><text:span text:style-name="T76"> </text:span></text:p>
      <text:p text:style-name="P47"><text:span text:style-name="T78">Dies Kapitel gehnoch zu der bisherigen Materie vom Gn - Opfer, wie man gegen die Mitte hin deutlich sieht. Der Anfang aber gehzun䣨st noch zu dem - im Beschluߠdes vorigen Kapitels betriebenen Ernst, den der Apostel nun auch, durch Vorhaltung des - uns an dem israelitischen Volk gezeigten Exempels sch䲦t, als woraus man sehen k, was auch denen, die vorz쑦er Gnaden - Beweisungen GOttes gew籦 worden, noch auf dem Weg widerfahren k, und wie also die n䣨st zuvor bezeugte Sorgfalt, daߠman nicht anderen predige, und selbst verwerflich werde, so gar nicht 綊쭦sei.</text:span><text:span text:style-name="T76"> </text:span></text:p>
      <text:p text:style-name="P47"><text:span text:style-name="T76">Die Korinther waren meist aus den Heiden Bekehrte, und durch das Evangelium zur Buߥ und Glauben an GOtt Erweckte. Doch f઒ie der Apostel gar oft in das Alte Testament hinein, und will aus selbigen Rechten und Sitten, Wegen und Gerichten GOttes auch die bei Fખ ihres Christentums vorkommenden Umst䮤e entschieden haben. Wichtiger Bewies f硒 noch immer fortw䨲enden Gebrauch des Alten Testaments. Auch die aus dem wilden ֬baum wider die Natur in den zahmen eingepflanzten Zweige </text:span><text:span text:style-name="T74">(R11:17)</text:span><text:span text:style-name="T75">, hatten die Wurzel anzusehen, auf welcher sie stunden, und das Volk Israel f硦e V䴥r zu achten. Aus den 試n Gnaden - Erweisungen GOttes am Volk Israel nimmt der Apostel diejenigen heraus, die ihm zu seinem Vorhaben besonders tauglich waren, daraus teils den Eintritt in das Reich GOttes durch die Taufe, teils die weitere Gnade, an des HErrn Tisch ein Genosse zu sein, damit zu beleuchten. Der Durchgang durch das Meer geschah unter Mose, seiner Anfખ und Dienst, aber auch unter der Verpflichtung, ihn als ihren damaligen Erl und F੗ als den zwischen GOtt und sie gesetzten Mittler, als den - im ganzen Haus GOttes treu erfundenen Knecht zu erkennen, und ihm Glauben und Gehorsam zu beweisen. Sie haben diesen Durchgang als ihren Eintritt in den vgen Bund GOttes und in das - unter ihrer Reise liegende Vorhaben GOttes angesehen und angenommen. Entweder ist durch die Wolke und das Meer eine wirkliche Besprengung am Volk vorgegangen, wie bei uns in unserer Taufe ,und hat das dem Apostel zu dieser Vergleichung Anlaߠgegebenߠoder war es im Grund genug, daߠbei dem Zug der V䴥r unter der Wolke und sonderlich bei dem Durchgang durch das Meer das N䭬iche im ĵߥrlichen vorging, was in der Taufe vorgeht, da man n䭬ich nach der alten Art des Eintauchens eine kurze Zeit den Augen entzogen wurde, aber bald mit frchem Genuߠseiner Erlg wieder heraus kamnigstens aber ist das gewi߬ daߠsie bei dem Durchgang durch das Meer zum Eintritt in ihre Reise und zu allem dazu gehem Vertrauen und gehorsam eingeweiht worden sind, wie einer durch seine Taufe zu seinem Christenlauf eingeweiht wird. - Das Manna war freilich an sich eine leibliche Speise, wurde ihnen zur Erhaltung ihres Leibes - Lebens gegeben, konnte von ihnen nach Gefallen behandelt werdens Etliche gegen GOttes Befehl davon etwas 綊eߥn auf morgen, so war es auch leiblichen unangenehmen Zuf䬬en unterworfen. Der Apostel aber kann hier eine geistliche Speise nennen, weil es gleichwohl durch keines Menschen Arbeit bereitet, sondern viel mehr etwas vom Engel - Dienst dabei gebraucht wurde, daher es Engel - Brot heiߴߠnoch mehr aber weil das k纒e Brot vom Himmel, das der Welt das Leben geben sollte, dadurch abgebildet wurde </text:span><text:span text:style-name="T74">(Joh. 6:33)</text:span><text:span text:style-name="T75">. Allermeist aber, weil Christus, als der Sohn GOttes, unter der ganzen Fખ des Volks sein besonderes Gesch䦴 hatte, und ihnen unter der Erhaltung ihres leiblichen Lebens auch den Glauben, als das Leben ihres Herzens st䲫en wollte, wie es sich denn auch bei Manchem dazu anlegte, den ܢrigen aber doch ein ernstlicher Antrag der Gnade geschah. Daߠder Apostel aber bei dem geistlichen Trank sagt: </text:span><text:span text:style-name="T74">sie tranken aber von dem geistlichen Fels, der mitfolgte, Christo</text:span><text:span text:style-name="T75"> , deutet an, daߠdiese und andere auf der reise ihnen widerfahrene Wohltaten durch Vermittlung dieses F੗ ihnen zugeflossen seien. Der - von Mose geschlagene Fels blieb an seinem Ort stehenൺob die daraus geflossenen Wasser die Israeliten auf ihrem ganzen Zug begleitet haben, ist wenigstens nicht zu erweisen. Von Christo aber konnte der Apostelsagen, daߠer folgte, n䭬ich: daߠerst in folgenden Zeiten mehr bekannt, und auch f硒 Urheber dieser an Israel erschaffenen Erlg n䨥r erkannt worden sei. In den Gnaden - Erweisungen GOttes steigt es 綊upt immer weiter auf, und das Folgende ist immer gre als das Vorhergehende, schlieߴ sich aber doch an das Vorhergehende an. Auch die - bei unserem Zug durch sie Versuchungsw챖ns an unserem nat葦en Leib widerfahrene Hilfe und Wunder GOttes werden wir erst im Folgenden, wenn wir den geistlichen Leib tragen, recht einsehen und zu preisen im Stande sein. Das verdient immer wohl neben einander erwogen zu werden, wie GOtt seine teuersten Gnaden - Mittel Allen, dem groߥn vermischten Haufen, l䟴, inmittelst aber doch an der Menge kein Wohlgefallen hatߠworaus man freilich die durchdringende Anmahnung nehmen soll, daߠman an den grn Gnaden - Erweisungen GOttes sich auch am schwersten vers籦n ke. - Das Gel챖nach dem </text:span><text:span text:style-name="T74">Fleisch (4.Mose 11:4-34)</text:span><text:span text:style-name="T75">, ke man an sich nicht gerade f碎bansehener weil es mit solcher Geringachtung der geistlichen Speise, mit solchem Unglauben verknﺒar, wobei sie ihren vorigen Aufenthalt in ħypten ungebੲh erhoben, und ihren Ausgang bedauert haben, so stund es freilich auf einer b Wurzele es auch noch so ist: zuerst wird der - an dem himmlischen Beruf gefaߴe Glaube merklich aufgegeben, hernach haben alle Gel챖ingang in das Herzൺunter solchen Gel챖zeigt es sich, wie weit die Hochachtung des himmlischen Berufs abgenommen habe. Die Versuchung zum Abtreten von dem lebendigen GOtt dringt immer unter gewissen f硒 Fleisch reizenden Umst䮤en an das Herz. Deswegen es </text:span><text:span text:style-name="T74">ein ungemein groߥr Schade ist, wo in die Religion viele den Sinnen und ihren Ausschweifungen Zunder gebende Umst䮤e eingewebt sind, wie zum Beispiel bei Prozessionen, Wallfahrten zc., wobei des Geistes reiner Sinn und Nachdenken mehr unterdr쎒ls gefrt wird.</text:span><text:span text:style-name="T75">Aus den Geschichten alten Testaments und besonders auch aus manchen Vergehen der Heiligen sucht man oft Futter f硒 Fleisch壘 man sollte auch an GOttes Gerichte und Ernst dabei denken, z. B. auch an Davids zerschlagene Gebeine, an sein mit Tr䮥n genetztes Lager, an die - durch seine Kinder ausgebrochenen Demºgen, oder bei Salomo an den Kummer, den er gehabt, daߠer in aller seiner Weisheit nicht bestanden, daߠer seine verlorene Lebenszeit so als Eitelkeit beseufzen muߴe, an den Zerfall seines Hauses und Reichs gleich bei seinem n䣨sten Nachfolger. Statt den Leuten das alte Testament zu entleiden, und vorzuspielen, als ob es ausgedient h䴴e, sollte man merken, daߠjetzt dessen Gebrauch erst heller und vger ist, als vormalen. </text:span><text:span text:style-name="T74">Die Welt f઒ar eine wunderliche Sprache: Wenn man ihr etwas von einer Kraft der Gottseligkeit zumutet, so ist sie ganz schwach, und bittet: entschuldige michབ man sie aber vor einer gef䨲lichen Gelegenheit warnt, so ist sie ganz stark, und will von keiner Versuchung darunter etwas wissen. So rechnet sie auch der Christen Vorsichtigkeit, daߠsie nicht fallen, f矊digkeit, und ihren Glaubensruhm vom Stehen in der Gnade f矢hmut aus.</text:span><text:span text:style-name="T75"> Der Geist der Gnaden aber setzt einem Alles aus einander, und lehrt einen besonders auch den Ruhm von der Gnade so f੖ daߠdabei kein Nachlassen in der Wachsamkeit, im billigen Miߴrauen gegen sich selbst, im Gebet zc. einschleicht. Auch aus bisher wohl abgelegten Proben muߠman nicht zuviel machen, sondern eher an das denken, was noch aufgehoben sein kann. - </text:span><text:span text:style-name="T74">Menschliche Versuchungen</text:span><text:span text:style-name="T75"> heiߴ der Apostel, worunter der Mensch es mit sich selbst, mit den Gel챖seines Fleisches zu tun hat, oder wo sich unter den Widerstand, den er von anderen zu erfahren hat, noch keine besonderen Kr䦴e der Finsternis mengen. </text:span><text:span text:style-name="T74">Statt daߠer ihnen nun schwerere Proben ank籦n sollte, wendet er die Rede um auf die Treue GOttes୾ar ist das Wort GOttes nicht auf das Bangemachen, oder die Sache schwer zu nehmen, eingerichtet, sondern mehr auf das Vertrauen durch Christum zu GOtt, nur mit Ablegung aller Vermessenheit.</text:span><text:span text:style-name="T75"> Alles was sich an uns wagen will und darf, ist in GOttes Hand und Zulassung, und der wiegt es nach unserer jedesmaligen Kraft ab, die aber auch unter der Versuchung auch mehr erweckt und angestrengt wird; hat aber mit der Versuchung auch schon den Ausgang gemacht, daߠwir ohne Verschuldung an GOtt und ohne Schaden an unseren Seelen, vielmehr mit Wachstum an mancher Erfahrung herauskommen. Wer sich immer in GOttes Hand und Macht befiehlt, f硒 sind die schwersten Versuchungen Gelegenheit zum Siegབྷauf seine eigene Kraft, Erfahrung und bisher bewiesene Treue baut, dem sind weit leichtere doch ein Strick, ihn in das Verderben zu senken. </text:span></text:p>
      <text:p text:style-name="P44">[Wesley] John Wesley’s Notes on the Bible:</text:p>
      <text:p text:style-name="P42">1. Korintus 10:1:</text:p>
      <text:p text:style-name="P43">Now - That ye may not become reprobates, consider how highly favoured your fathers were, who were God's elect and peculiar people, and nevertheless were rejected by him. They were all under the cloud - That eminent token of God's gracious presence, which screened them from the heat of the sun by day, and gave them light by night. And all passed through the sea - God opening a way through the midst of the waters. Exod 13:21 Exod 14:22 <text:s/></text:p>
      <text:p text:style-name="P42">1. Korintus 10:2:</text:p>
      <text:p text:style-name="P43">And were all, as it were, baptized unto Moses - initiated into the religion which he taught them. In the cloud and in the sea - Perhaps sprinkled here and there with drops of water from the sea or the cloud, by which baptism might be the more evidently signified. </text:p>
      <text:p text:style-name="P42">1. Korintus 10:3:</text:p>
      <text:p text:style-name="P43">And all ate the same manna, termed spiritual meat, as it was typical, Of Christ and his spiritual benefits: Of the sacred bread which we eat at his table. Exod 16:15. </text:p>
      <text:p text:style-name="P42">1. Korintus 10:4:</text:p>
      <text:p text:style-name="P43">And all drank the same spiritual drink - Typical of Christ, and of that cup which we drink. For they drank out of the spiritual or mysterious rock, the wonderful streams of which followed them in their several journeyings, for many years, through the wilderness. And that rock was a manifest type of Christ - The Rock of Eternity, from whom his people derive those streams of blessings which follow them through all this wilderness. Exod 17:6. </text:p>
      <text:p text:style-name="P42">1. Korintus 10:5:</text:p>
      <text:p text:style-name="P43">Yet - Although they had so many tokens of the divine presence. They were overthrown - With the most terrible marks of his displeasure. </text:p>
      <text:p text:style-name="P42">1. Korintus 10:6:</text:p>
      <text:p text:style-name="P43">Now these things were our examples - Showing what we are to expect if, enjoying the like benefits, we commit the like sins. The benefits are set down in the same order as by Moses in Exodus; the sins and punishments in a different order; evil desire first, as being the foundation of all; next, idolatry, 1Co 10:7,14; then fornication, which usually accompanied it, 1Co 10:8; the tempting and murmuring against God, in the following verses. As they desired - Flesh, in contempt of manna. Num 11:4 <text:s/></text:p>
      <text:p text:style-name="P42">1. Korintus 10:7:</text:p>
      <text:p text:style-name="P43">Neither be ye idolaters - And so, "neither murmur ye," 1Co 10:10. The other cautions are given in the first person; but these in the second. And with what exquisite propriety does he vary the person! It would have been improper to say, Neither let us be idolaters; for he was himself in no danger of idolatry; nor probably of murmuring against Christ, or the divine providence. To play - That is, to dance, in honour of their idol. Exod 32:6. </text:p>
      <text:p text:style-name="P42">1. Korintus 10:8:</text:p>
      <text:p text:style-name="P43">And fell in one day three and twenty thousand - Beside the princes who were afterwards hanged, and those whom the judges slew so that there died in all four and twenty thousand. Num 25:1,9. </text:p>
      <text:p text:style-name="P42">1. Korintus 10:9:</text:p>
      <text:p text:style-name="P43">Neither let us tempt Christ - By our unbelief. St. Paul enumerates five benefits, 1Co 10:1 - 4; of which the fourth and fifth were closely connected together; and five sins, the fourth and fifth of which were likewise closely connected. In speaking of the fifth benefit, he expressly mentions Christ; and in speaking of the fourth sin, he shows it was committed against Christ. As some of them tempted him - This sin of the people was peculiarly against Christ; for when they had so long drank of that rock, yet they murmured for want of water. Num 21:4, <text:s/></text:p>
      <text:p text:style-name="P42">1. Korintus 10:10:</text:p>
      <text:p text:style-name="P43">The destroyer - The destroying angel. Num 14:1,36 </text:p>
      <text:p text:style-name="P42">1. Korintus 10:11:</text:p>
      <text:p text:style-name="P43">On whom the ends of the ages are come - The expression has great force. All things meet together, and come to a crisis, under the last, the gospel, dispensation; both benefits and dangers, punishments and rewards. It remains, that Christ come as an avenger and judge. And even these ends include various periods, succeeding each other. </text:p>
      <text:p text:style-name="P42">1. Korintus 10:12:</text:p>
      <text:p text:style-name="P43">The common translation runs, Let him that thinketh he standeth; but the word translated thinketh, most certainly strengthens, rather than weakens, the sense. </text:p>
      <text:p text:style-name="P42">1. Korintus 10:13:</text:p>
      <text:p text:style-name="P43">Common to man - Or, as the Greek word imports, proportioned to human strength. God is faithful - In giving the help which he hath promised. And he will with the temptation - Provide for your deliverance. </text:p>
      <text:p text:style-name="P48"/>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SimSun" svg:font-family="SimSun" style:font-family-generic="moder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Tamás Szakács</meta:initial-creator>
    <meta:creation-date>2006-08-08T12:07:34</meta:creation-date>
    <dc:creator>Tamás Szakács</dc:creator>
    <dc:date>2006-08-12T23:38:32</dc:date>
    <dc:language>hu-HU</dc:language>
    <meta:editing-cycles>5</meta:editing-cycles>
    <meta:editing-duration>PT6M23S</meta:editing-duration>
    <meta:template xlink:type="simple" xlink:actuate="onRequest" xlink:role="template" xlink:href="../../../../Tommyca/OpenOffice.org/Sablonok/Előkészítő.ott" xlink:title="Előkészítő" meta:date="2006-08-08T12:07:33"/>
    <meta:user-defined meta:name="Info 1"/>
    <meta:user-defined meta:name="Info 2"/>
    <meta:user-defined meta:name="Info 3"/>
    <meta:user-defined meta:name="Info 4"/>
    <meta:document-statistic meta:table-count="0" meta:image-count="0" meta:object-count="0" meta:page-count="69" meta:paragraph-count="766" meta:word-count="41308" meta:character-count="252839"/>
  </office:meta>
</office:document-meta>
</file>