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Hebrew1" svg:font-family="Hebrew"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Átvett_20_anyagok_20_-_20_textusbővítés_20_réssel">
      <style:paragraph-properties fo:text-align="center" style:justify-single-word="false"/>
    </style:style>
    <style:style style:name="P2" style:family="paragraph" style:parent-style-name="Átvett_20_anyagok_20_-_20_textusbővítés_20_réssel">
      <style:text-properties fo:background-color="transparent"/>
    </style:style>
    <style:style style:name="P3" style:family="paragraph" style:parent-style-name="Átvett_20_anyagok_20_réssel">
      <style:paragraph-properties fo:text-align="center" style:justify-single-word="false"/>
    </style:style>
    <style:style style:name="P4" style:family="paragraph" style:parent-style-name="Átvett_20_anyagok_20_réssel">
      <style:paragraph-properties fo:text-align="end" style:justify-single-word="false"/>
    </style:style>
    <style:style style:name="P5" style:family="paragraph" style:parent-style-name="Átvett_20_anyagok_20_réssel">
      <style:text-properties fo:background-color="transparent"/>
    </style:style>
    <style:style style:name="P6" style:family="paragraph" style:parent-style-name="Átvett_20_anyagok_20_réssel">
      <style:paragraph-properties fo:text-align="center" style:justify-single-word="false"/>
      <style:text-properties fo:background-color="transparent"/>
    </style:style>
    <style:style style:name="P7" style:family="paragraph" style:parent-style-name="Átvett_20_anyagok_20_réssel">
      <style:text-properties fo:color="#ff0000" fo:background-color="transparent"/>
    </style:style>
    <style:style style:name="P8" style:family="paragraph" style:parent-style-name="Átvett_20_anyagok_20_réssel">
      <style:text-properties fo:color="#ff6633" fo:background-color="transparent"/>
    </style:style>
    <style:style style:name="P9" style:family="paragraph" style:parent-style-name="Átvett_20_anyagok_20_réssel">
      <style:paragraph-properties fo:text-align="center" style:justify-single-word="false"/>
      <style:text-properties fo:font-size="14pt" fo:background-color="transparent"/>
    </style:style>
    <style:style style:name="P10" style:family="paragraph" style:parent-style-name="Átvett_20_anyagok_20_réssel">
      <style:paragraph-properties fo:background-color="transparent" style:shadow="none">
        <style:drop-cap style:lines="2"/>
        <style:background-image/>
      </style:paragraph-properties>
    </style:style>
    <style:style style:name="P11" style:family="paragraph" style:parent-style-name="Standard">
      <style:paragraph-properties fo:text-align="center" style:justify-single-word="false"/>
    </style:style>
    <style:style style:name="P12" style:family="paragraph" style:parent-style-name="Kiegészítésre">
      <style:paragraph-properties fo:background-color="#ffff00">
        <style:background-image/>
      </style:paragraph-properties>
    </style:style>
    <style:style style:name="P13" style:family="paragraph" style:parent-style-name="Footnote">
      <style:text-properties style:use-window-font-color="true" style:text-line-through-style="none" style:font-name="Times New Roman2"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4"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5" style:family="paragraph" style:parent-style-name="Átvett_20_anyagok">
      <style:text-properties fo:color="#ff6633" fo:background-color="transparent"/>
    </style:style>
    <style:style style:name="P16" style:family="paragraph" style:parent-style-name="Átvett_20_anyagokra">
      <style:text-properties fo:background-color="transparent"/>
    </style:style>
    <style:style style:name="P17" style:family="paragraph" style:parent-style-name="Átvett_20_anyagokra">
      <style:text-properties fo:color="#ff0000" fo:background-color="transparent"/>
    </style:style>
    <style:style style:name="P18" style:family="paragraph" style:parent-style-name="Átvett_20_anyagokra">
      <style:text-properties fo:color="#ff6633" fo:background-color="transparent"/>
    </style:style>
    <style:style style:name="P19" style:family="paragraph" style:parent-style-name="Átvett_20_kommentárszakasz">
      <style:text-properties fo:background-color="transparent"/>
    </style:style>
    <style:style style:name="P20" style:family="paragraph" style:parent-style-name="Átvett_20_kommentárszakasz_20_-_20_textusbővítés">
      <style:text-properties fo:background-color="transparent"/>
    </style:style>
    <style:style style:name="P21" style:family="paragraph" style:parent-style-name="Kategória">
      <style:text-properties fo:background-color="transparent"/>
    </style:style>
    <style:style style:name="P22" style:family="paragraph" style:parent-style-name="Normál_20_réssel">
      <style:text-properties fo:background-color="transparent"/>
    </style:style>
    <style:style style:name="P23"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4" style:family="paragraph" style:parent-style-name="Normálra">
      <style:text-properties fo:background-color="transparent"/>
    </style:style>
    <style:style style:name="P25" style:family="paragraph" style:parent-style-name="Standard" style:master-page-name="">
      <style:paragraph-properties fo:margin-left="2cm" fo:margin-right="0cm" fo:text-indent="-2cm" style:auto-text-indent="false" style:page-number="auto">
        <style:tab-stops/>
      </style:paragraph-properties>
      <style:text-properties fo:background-color="transparent"/>
    </style:style>
    <style:style style:name="P26" style:family="paragraph" style:parent-style-name="Standard">
      <style:paragraph-properties fo:margin-left="2cm" fo:margin-right="0cm" fo:text-indent="-2cm" style:auto-text-indent="false">
        <style:tab-stops/>
      </style:paragraph-properties>
      <style:text-properties fo:background-color="transparent"/>
    </style:style>
    <style:style style:name="P27" style:family="paragraph" style:parent-style-name="Normál">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28" style:family="paragraph" style:parent-style-name="Normál">
      <style:text-properties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9" style:family="paragraph" style:parent-style-name="Normál">
      <style:text-properties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30" style:family="paragraph" style:parent-style-name="Normál">
      <style:text-properties fo:background-color="transparent"/>
    </style:style>
    <style:style style:name="P31"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2"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background-color="transparent" style:font-name-asian="Times New Roman2" style:font-size-asian="12pt" style:font-style-asian="normal" style:font-name-complex="Times New Roman2" style:font-size-complex="12pt" style:font-style-complex="normal"/>
    </style:style>
    <style:style style:name="P3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34" style:family="paragraph" style:parent-style-name="Átvett_20_anyagok_20_-_20_textusbővítés">
      <style:text-properties fo:background-color="transparent"/>
    </style:style>
    <style:style style:name="P35" style:family="paragraph" style:parent-style-name="Átvett_20_anyagok_20_-_20_textusbővítésre">
      <style:text-properties fo:color="#ff6633" fo:background-color="transparent"/>
    </style:style>
    <style:style style:name="P36" style:family="paragraph" style:parent-style-name="Átvett_20_anyagok_20_-_20_textusbővítésre">
      <style:text-properties fo:color="#ff0000" fo:background-color="transparent"/>
    </style:style>
    <style:style style:name="P37" style:family="paragraph" style:parent-style-name="Átvett_20_anyagok_20_-_20_textusbővítésre">
      <style:text-properties fo:background-color="transparent"/>
    </style:style>
    <style:style style:name="P38" style:family="paragraph" style:parent-style-name="Heading_20_1">
      <style:text-properties fo:background-color="transparent"/>
    </style:style>
    <style:style style:name="P39" style:family="paragraph" style:parent-style-name="Névjegy">
      <style:text-properties fo:background-color="transparent"/>
    </style:style>
    <style:style style:name="P40"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41"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42"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font-name="Times New Roman2" fo:font-size="12pt"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43"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fo:background-color="transparent"/>
    </style:style>
    <style:style style:name="T4" style:family="text">
      <style:text-properties fo:font-style="italic" fo:font-weight="bold" fo:background-color="transparent" style:font-style-asian="italic" style:font-weight-asian="bold"/>
    </style:style>
    <style:style style:name="T5" style:family="text">
      <style:text-properties fo:font-style="italic" fo:background-color="transparent" style:font-style-asian="italic" style:font-style-complex="italic"/>
    </style:style>
    <style:style style:name="T6" style:family="text">
      <style:text-properties fo:color="#ff0000"/>
    </style:style>
    <style:style style:name="T7"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9" style:family="text">
      <style:text-properties fo:color="#ff0000"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10" style:family="text">
      <style:text-properties fo:color="#ff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11"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2"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3" style:family="text">
      <style:text-properties fo:color="#ff0000" style:text-line-through-style="none" style:font-name="Times New Roman2" fo:font-size="12pt" fo:font-style="italic" style:text-underline-style="none" style:font-name-asian="Times New Roman2" style:font-size-asian="12pt" style:font-style-asian="italic" style:font-name-complex="Times New Roman2" style:font-size-complex="12pt" style:font-style-complex="italic"/>
    </style:style>
    <style:style style:name="T14" style:family="text">
      <style:text-properties fo:color="#ff0000" style:font-name="Times New Roman2" fo:font-size="12pt" style:font-name-asian="Times New Roman2" style:font-size-asian="12pt" style:font-name-complex="Times New Roman2" style:font-size-complex="12pt"/>
    </style:style>
    <style:style style:name="T15" style:family="text">
      <style:text-properties fo:color="#ff0000" style:text-position="super 58%" fo:background-color="transparent"/>
    </style:style>
    <style:style style:name="T16" style:family="text">
      <style:text-properties fo:color="#ff0000" fo:background-color="transparent"/>
    </style:style>
    <style:style style:name="T17" style:family="text">
      <style:text-properties fo:color="#0000ff"/>
    </style:style>
    <style:style style:name="T18" style:family="text">
      <style:text-properties fo:color="#0000ff" fo:background-color="transparent"/>
    </style:style>
    <style:style style:name="T19" style:family="text">
      <style:text-properties fo:color="#00ff00"/>
    </style:style>
    <style:style style:name="T20" style:family="text">
      <style:text-properties fo:color="#800080"/>
    </style:style>
    <style:style style:name="T21" style:family="text">
      <style:text-properties fo:color="#008080"/>
    </style:style>
    <style:style style:name="T22" style:family="text">
      <style:text-properties fo:color="#ff00ff"/>
    </style:style>
    <style:style style:name="T23" style:family="text">
      <style:text-properties fo:color="#ff6633"/>
    </style:style>
    <style:style style:name="T24"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5" style:family="text">
      <style:text-properties fo:color="#ff6633"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26" style:family="text">
      <style:text-properties fo:color="#ff6633" style:text-line-through-style="none" style:font-name="Times New Roman2" fo:font-size="12pt" style:text-underline-style="none" style:font-name-asian="Times New Roman2" style:font-size-asian="12pt" style:font-name-complex="Times New Roman2" style:font-size-complex="12pt"/>
    </style:style>
    <style:style style:name="T27" style:family="text">
      <style:text-properties fo:color="#ff6633"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28"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9" style:family="text">
      <style:text-properties fo:color="#ff6633" style:font-name="Times New Roman2" fo:font-size="12pt" style:font-name-asian="Times New Roman2" style:font-size-asian="12pt" style:font-name-complex="Times New Roman2" style:font-size-complex="12pt"/>
    </style:style>
    <style:style style:name="T30" style:family="text">
      <style:text-properties fo:color="#ff6633" style:text-position="super 58%" fo:background-color="transparent"/>
    </style:style>
    <style:style style:name="T31" style:family="text">
      <style:text-properties fo:color="#ff6633" style:font-name="Hebrew1" fo:background-color="transparent" style:font-name-asian="Times New Roman" style:font-name-complex="Times New Roman"/>
    </style:style>
    <style:style style:name="T32" style:family="text">
      <style:text-properties fo:color="#ff6633" fo:background-color="transparent"/>
    </style:style>
    <style:style style:name="T33" style:family="text">
      <style:text-properties fo:color="#808080"/>
    </style:style>
    <style:style style:name="T34" style:family="text">
      <style:text-properties fo:font-size="10pt" fo:background-color="transparent"/>
    </style:style>
    <style:style style:name="T35"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6"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37"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8"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9"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0"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1" style:family="text">
      <style:text-properties style:font-name="Times New Roman2" fo:font-size="12pt" style:font-name-asian="Times New Roman2" style:font-size-asian="12pt" style:font-name-complex="Times New Roman2" style:font-size-complex="12pt"/>
    </style:style>
    <style:style style:name="T42"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43"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44" style:family="text">
      <style:text-properties style:use-window-font-color="true" style:text-line-through-styl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T45" style:family="text">
      <style:text-properties style:use-window-font-color="true" style:text-line-through-style="none" style:font-name="Times New Roman2" fo:font-size="10pt" style:text-underline-style="none" fo:font-weight="bold" style:font-name-asian="Times New Roman2" style:font-size-asian="10pt" style:font-weight-asian="bold" style:font-name-complex="Times New Roman2" style:font-size-complex="10pt" style:font-weight-complex="bold"/>
    </style:style>
    <style:style style:name="T4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7" style:family="text">
      <style:text-properties fo:font-size="14pt" fo:background-color="transparent"/>
    </style:style>
    <style:style style:name="T48" style:family="text">
      <style:text-properties fo:font-variant="small-caps" fo:background-color="transparent"/>
    </style:style>
    <style:style style:name="T49" style:family="text">
      <style:text-properties fo:color="#800000" fo:background-color="transparent"/>
    </style:style>
    <style:style style:name="T50" style:family="text">
      <style:text-properties style:text-position="super 58%" fo:background-color="transparent"/>
    </style:style>
    <style:style style:name="T51" style:family="text">
      <style:text-properties fo:background-color="transparent"/>
    </style:style>
    <style:style style:name="T52" style:family="text">
      <style:text-properties fo:background-color="#9999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árgy:<text:tab/>1Kor 1,4-9. - Karizmák bősége - Szentháromság u. 18.</text:p>
      <text:p text:style-name="P26">Feladó:<text:tab/>Szakács Tamás &lt;tamas.szakacs@lutheran.hu&gt;</text:p>
      <text:p text:style-name="P26">Dátum:<text:tab/>Wed, 17 Sep 2008 11:38:09 +0200</text:p>
      <text:p text:style-name="P26">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P38">Kedves ‘Közösségben Meggazdagodottak’!</text:p>
      <text:p text:style-name="P22">Ahogyan már a thesszalonikaiaknak is megírta Pál, mindenért hálát adjatok! Mostani textusunkban konkrétan is ezt teszi. Így hát jó hálaadást a készüléshez, az istentiszteletekhez!</text:p>
      <text:p text:style-name="P22">Áldott és ihletett készülést, igehirdetést-igehallgatást!</text:p>
      <text:p text:style-name="P21">Vázlatkísérlet:</text:p>
      <text:p text:style-name="Normál_20_réssel"><text:span text:style-name="Kiemelt"><text:span text:style-name="T51">Karizmák bősége</text:span></text:span></text:p>
      <text:p text:style-name="P24">Hála a kegyelemért</text:p>
      <text:p text:style-name="P24">Hála a gazdagságért</text:p>
      <text:p text:style-name="P24">Hála a bizonyságtételért</text:p>
      <text:p text:style-name="P24">Hála a kegyelmi ajándékokért</text:p>
      <text:p text:style-name="P24">Hála a megerősítésért</text:p>
      <text:p text:style-name="P24">Hála Isten hűségéért</text:p>
      <text:p text:style-name="Normál_20_réssel"><text:span text:style-name="Félig_20_kiemelt"><text:span text:style-name="T51">A vázlathoz:</text:span></text:span></text:p>
      <text:p text:style-name="P24">Keresztyén életünk naponkénti szégyenfoltját fedi fel az apostoli köszöntés a levél elején. Mivel kezdjük, folytatjuk és fejezzük be mondanivalóinkat? Hát, sok minden megtalálható benne, csak épp a hálaadás ritka! Inkább panaszkodunk súlyos körülményeinkre, és segítségért könyörgünk.</text:p>
      <text:p text:style-name="P24">Pál azonban mindenekelőtt hálát ad ― nem azért, mert a korinthusi gyülekezet olyan tökéltes volt, hanem mert az apostol szíve Krisztussal együtt dobog, és ezért ez az első, amire ragadja őt a Lélek. Nem arról van szó, hogy jó iskolásként megtanulta, hogy hálaadással illik-kell kezdeni, hanem élete kezdőelemévé vált, hogy hálát adjon Istennek mindazokért az ajándékokért, amiket az Egyháznak adott. Nála nem szimatolható ki az illendő formalizmushoz alkalmazkodás izzadságszaga ― szívvel lélekkel kezdi így levelét. Pedig jól tudjuk, a címzett gyülekezet tele volt nyomorúságokkal, visszásságokkal, súlyos bűnökkel. Mi sem mondhatjuk el, hogy akár csak egy kicsit is közelítenénk a tökéletes, az ideális gyülekezethez. Sok bűn szennyezi mindennapjainkat magánéletünkben és gyülekezeti mozgolódásunkban egyaránt. Panaszkodhatnék órákig búsan csak afelett is, amit magam látok ― hát még amit az Úr lát! Ez azonban az emberi szemlélet, a földhözragadt szemlélet. Próbáljuk helyette inkább az isteni szemléletet tanulgatni ― még ha csak botladozó léptekkel megy is. Ezen a módon tekint az apostol is a Isten korinthusban élő egyházára, és ezért ad hálát. Azért, mert nem a gyülekezet tagjaira, az emberekre néz, hanem Istenre. És kicsordul ajkáról a hála, hogy egyáltalán gyülekezet alakulhatott ebben az igencsak erkölcstelen kikötővárosban, és hogy az Úr gazdagon megáldotta gyülekezetét. Lehetetlen minden egyes szót kivesézni a hálaadás-listából, mégis próbáljunk meg legalább csoportosítva végigmenni a gócpontokon, hogy lássuk, mi is az alapja Pál hálaadásának, és magunk is okuljunk belőle, merítsünk bőségesen a magunk hálaadása számára is.</text:p>
      <text:p text:style-name="P22">Hála a kegyelemért</text:p>
      <text:p text:style-name="P24">Pál tehát hálaadással kezdi a korinthusiakhoz írt leveleit is ― jóllehet igen súlyos problémák voltak a gyülekezetben! Nem a konkrét és tényleges helyzetre tekintettel teszi ezt, hanem Krisztusra tekintettel, hogy Ő hű, hogy Isten megtartja ígéreteit, és idővel elvégzi a gyülekezetben is a maga kegyelmi <text:soft-page-break/>munkáját. Ezért a kegyelemért van oka hálát adni sok sötét folt ellenére is. Ezért, habár a magunk gyülekezetében is, gyülekezeti tagjaiban is találunk nyilván bőségesen visszásságokat, mégis reménységgel adhatunk hálát ― nem magunkért, hanem azért, ami a Krisztusban megjelent kegyelem isteni munkája Szentlélek által...</text:p>
      <text:p text:style-name="P22">Hála a gazdagságért</text:p>
      <text:p text:style-name="P24">A hála következő forrása a gazdagság ― persze nem aranyban és ezüstben, dollárban és euróban mérve, még csak nem is forintalapon! Nem a pénztárca megteléséről szól. Pál azt mondja: meggazdagodtatok ― beszédben és ismeretben. (Mondhatni igében és hitben, hiszen természetesen nem akármilyen beszédről és ismeretről van szó...)</text:p>
      <text:p text:style-name="Normálra"><text:span text:style-name="T51">Most, amikor a pénzvilág váláságát kellett megtapasztalni, érdemes szem előtt tartani, hogy mi is az igazi gazdagság. Nem a virtuális világ fizetőeszköze ― a pénz, amely mögött nincs szinte semmi valódi érték, épp ezért ugrálhatnak a tőzsdei indexek ilyen könnyen; hiszen a fizikai világban akár egy hatalmas bank csődje sem okoz ekkora hatást ― talán értéktelenebb lett a gazda terménye ettől? Talán Lehmanoktól és hasonlóktól függ, mennyi búzát terem egy holdnyi föld, vagy mennyi bor lesz egy négyszögölnyi területen termett szőlőből? Mert bizony itt, a föld terményében van az igazi és elsődleges érték, minden más csak ennek következtében állhat fenn, legyen az akár ipari termék, akár a pénz virtuális világa! Csak épp a tőzsdecápák kifosztják azokat, akiktől a valódi termelés származik, és bekebelezik a munkavégzés nélküli hatalmas összeget. (Tanulságos volt a TV-ben hallani, hogy néhány évtizede még </text:span><text:span text:style-name="Félig_20_kiemelt"><text:span text:style-name="T51">‘csak’</text:span></text:span><text:span text:style-name="T51"> kb. negyvenszerese volt egy banki vezető legális fizetése egy iparban dolgozó ― ha jól emlékszem ― szakmunkásénak </text:span><text:span text:style-name="Cégnév"><text:span text:style-name="T51">USA</text:span></text:span><text:span text:style-name="T51">-ban, most harmincezerszerese! Ki hiszi el, hogy itt valódi értéktöbblet található ilyen mértékben az elvégzett munkában?!)</text:span></text:p>
      <text:p text:style-name="P24">Nos, hát gazdagságunk ne ebben legyen, mert még ha esetleg nem is tartunk újra egy gazdasági világválság felé, akkor is tudjuk, milyen illékony ez a fajta virtuális gazdagság. Legyen a mi gazdagságunk az Úrban, a Vele való közösségben, igéjének ismeretében, a megváltás evangéliumában! Egyetlen értékálló gazdagságunk ugyanis az örökélet ― minden mást itt hagyunk! Mindenkinek itt kell hagynia, még ha szerették is a fáraók és más hatalmas uralkodók gazdag vagyonnal ellátni sírjaikat. Nemhogy a bankszámlánkat és készpénzünket nem vihetjük magunkkal, de az igazi földi értéket, a terményt sem, de még ingatlanunkat sem. A földi öröklakások bizony itt maradnak ― igazi öröklakásunk a mennyben van, a Krisztussal való közösségben. Ha nincs közösséged Urunkkal, akkor mindenkinél nyomorultabb és szegényebb vagy, bármekkora összegről is értesít hónapról hónapra a bankod! Ha viszont közösséged van Uraddal, akkor mindenkinél boldogabb és gazdagabb lehetsz, még ha nyomorognod is kell, még ha éhezned is kell netán...</text:p>
      <text:p text:style-name="P22">Hála a bizonyságtételért</text:p>
      <text:p text:style-name="P24">Pál szívét az is hálára fakasztja, hogy a Krisztusról való bizonyságtétel megerősödött a gyülekezetben. Vajon elmondhatja ez rólunk is Megváltónk? Megszólal‑e ajkunkon az Ő bizonyságtétele? Hirdetjük‑e szavainkkal és életünkkel az Ő uralmát? Ne késlekedjünk hálát adni, és ne késlekedjünk bizonyságot tenni se! A bizonyságtétel olyan, mint a láb: ha gyenge, akkor a keresztyén élet is gyenge lábakon áll. Mint a kisgyermeknek, a keresztyéneknek is meg kell tanulniuk járni ― ehhez pedig meg kell erősödjön a lábuk, azaz meg kell erősödjön bennünk Krisztus bizonyságtétele!</text:p>
      <text:p text:style-name="P22">Hála a kegyelmi ajándékokért</text:p>
      <text:p text:style-name="P24">A korinthusiaknak nincs hiányuk a kegyelmi ajándékokban. Meglepő, hogy Pál ezekért is hálát ad ― hiszen tudjuk, hogy többek között épp e téren voltak hatalmas visszásságok a gyülekezetben. Mi talán úgy gondolkodnánk, hogy hát ha ilyen kiskorúak ezek a korinthusiak, akkor meg sem érdemlik a kegyelmi ajándékokat, Istennek inkább vissza kellene venni azokat, hálaadás helyett a megrovás ideje van. Pál mégsem így látja. Megint csak azért, mert nem az emberekre néz. Nem azt tekinti, hogy ki érdemli meg és ki nem. Hiszen a karizmákat, a kegyelmi ajándékokat senki nem tudja birtokolni, senki nem tudja a saját akaratából elérni: Isten Lelke adományozza azt annak és úgy, akinek és ahogyan akarja. Ismét csak az derül ki, hogy az emberi helyett az istenire kell tekinteni: arra az Istenre, Aki elhalmozta a gyülekezetet karizmáival: nyelveken szólással, prófétálással, gyógyítással, stb.</text:p>
      <text:p text:style-name="P22">Hála a megerősítésért</text:p>
      <text:p text:style-name="P24"><text:soft-page-break/>A következő hálatéma az a megerősítés, amit Isten végzett el a gyülekezetben. Nem valami keresztyén konditeremben történt ez, és nem a muszklinkat akarja megerősíteni. Ő azért akar felruházni erővel, hogy egyrészt elvégezhessük szolgálatainkat itt a földön, de leginkább azért erősít meg, hogy megállhassunk majd az utolsó napon, Jézus Krisztus napján. Ismét csak ott vagyunk, hogy nem az aktuális helyzetre tekint a gyülekezet alapítója, nem arra, mennyi szenny mocskolja be a gyülekezet életét, hanem arra a célra, amelyre Krisztus népének mindig tekintenie kell: Krisztus Jézus napjára, hogy ott, az ítéletben megállhassunk feddhetetlenül.</text:p>
      <text:p text:style-name="P22">Hála Isten hűségéért</text:p>
      <text:p text:style-name="Normálra"><text:span text:style-name="T51">Emiatt szinte már magától következik a hálaadás utolsó lépcsőfoka is: ha egyszer Urunk kell megerősítsen az utolsó napon való feddhetetlenségre, akkor most sem a magunk emberi teljesítményeire kell tekinteni. Hiszen melyikünk az, aki képes lenne minden tekintetben feddhetetlen életre? Számos mulasztás, bűn, gyalázat teszi zavarossá életünk patakját. Isten tiszta forrását elnyerve mi mégis szennyvizet eresztünk a tengerbe. Szó szerint folyóink szennyezése értelmében is, de természetesen nem ez, hanem a lelki életünk vizeinek beszennyezése a lényeg. Nem az számít tehát, amit mi ki tudunk erőlködni magunkból, hanem amit Isten elvégez bennünk! Pál mindezt így fejezi ki: </text:span><text:span text:style-name="Citation"><text:span text:style-name="T51">„Hű az Isten, Aki elhívott titeket az Ő Fiával, Jézus Krisztussal, a mi Urunkkal való közösségre.”</text:span></text:span><text:span text:style-name="Hivatkozás"><text:span text:style-name="T51"> (9.)</text:span></text:span><text:span text:style-name="T51"> Ez legyen fő hálaadásunk, hogy nem a magunk alkalmassága, hanem Isten hűsége őriz minket, mert Ő hívott el, hogy közösségében legyünk Vele, és Ő maga őriz is meg ebben a közösségben. Áldott legyen érte a Mindenható, és hálánk ki ne fogyjon ajkunkon sokféle jóságáért!</text:span></text:p>
      <text:p text:style-name="Kategória"><text:span text:style-name="Túlemelt"><text:span text:style-name="T51">Kommentárok:</text:span></text:span><text:span text:style-name="T4"><text:note text:id="ftn1" text:note-class="footnote"><text:note-citation>1</text:note-citation><text:note-body><text:p text:style-name="Footnote">A színes jelölések értelme: <text:span text:style-name="Kiemelt"><text:span text:style-name="T6">vörös:</text:span></text:span> az általam fontosabbnak tartott gondolatok; <text:span text:style-name="Kiemelt"><text:span text:style-name="T17">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6">vörös</text:span></text:span> és <text:span text:style-name="Kiemelt"><text:span text:style-name="T17">kék</text:span></text:span> között, ha a kétségesség csak részleges vagy feltételes; <text:span text:style-name="Kiemelt"><text:span text:style-name="T21">türkiz:</text:span></text:span> átmenet a <text:span text:style-name="Kiemelt"><text:span text:style-name="T17">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2">világos bíbor</text:span></text:span> jelzi mintegy azt a kontextust, amely helyére teheti a kérdést); ha esetleg valamit kiemelésre érdemesnek, de azért mégse annyira fontosnak tartok, akkor még előfordulhat a <text:span text:style-name="Kiemelt"><text:span text:style-name="T23">narancs</text:span></text:span> használata is a <text:span text:style-name="Kiemelt"><text:span text:style-name="T6">vörös</text:span></text:span> helyett; végül <text:span text:style-name="Kiemelt"><text:span text:style-name="T3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2"><text:span text:style-name="Apró"><text:span text:style-name="T5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5">‘fésületlenül’</text:span></text:span><text:span text:style-name="Apró"><text:span text:style-name="T5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51">(</text:span></text:span><text:span text:style-name="Mű_20_címe"><text:span text:style-name="T51">A Szent István Társulati Biblia jegyzetei</text:span></text:span><text:span text:style-name="Hivatkozás"><text:span text:style-name="T51">. </text:span></text:span><text:span text:style-name="Mű_20_címe"><text:span text:style-name="T51">BibliaTéka CD-ROM</text:span></text:span><text:span text:style-name="Hivatkozás"><text:span text:style-name="T51">. </text:span></text:span><text:span text:style-name="Cégnév"><text:span text:style-name="T51">Arcanum Digitéka Kft.</text:span></text:span><text:span text:style-name="Hivatkozás"><text:span text:style-name="T51">)</text:span></text:span><text:span text:style-name="T51">:</text:span></text:p>
      <text:p text:style-name="P19">Korintusiaknak írt I. levél (1Kor)</text:p>
      <text:p text:style-name="P20">1Kor 1,1.</text:p>
      <text:p text:style-name="P35">Az apostol valószínűleg Szosztenésznek mondta tollba a levelet. Az ApCsel 18,17-ben egy ilyen nevű ember a korintusi zsinagóga elöljárója. Talán azóta keresztény lett, és az apostollal együtt volt Efezusban.</text:p>
      <text:p text:style-name="P20">1Kor 1,2.</text:p>
      <text:p text:style-name="P36">Az Egyházat tér és idő fölött Krisztus tartja össze. A híveknek, bárhol vannak, tudatosítaniuk kell az egymással való összetartozást, hiszen mindnyájan Krisztus titokzatos testének tagjai.</text:p>
      <text:p text:style-name="P19">1Kor 1,4-8.</text:p>
      <text:p text:style-name="P16"><text:span text:style-name="T6">A korintusiak állhatatossága a kegyelem felhasználásának jele.</text:span><text:span text:style-name="T6"> Az apostolt örömmel tölti el a tudat, hogy munkája nem volt hiábavaló. </text:span><text:span text:style-name="T6">A hit és a keresztény erkölcs megtartása egyúttal tanúságtétel Krisztus mellett.</text:span> Ő a kinyilatkoztatásnak, mint a természetfölötti ismeretnek és a kegyelmi segítségnek a forrása, tehát érdemes hozzá ragaszkodni. <text:span text:style-name="T6">Kell, hogy a keresztény </text:span><text:soft-page-break/><text:span text:style-name="T6">embernek a lelke üdvözítésén túl célja legyen a tanúságtétel, vagyis Krisztus tudatos megdicsőítése is.</text:span><text:span text:style-name="T20"> Krisztus napja az ítéletet jelenti.</text:span></text:p>
      <text:p text:style-name="P19">1Kor 1,9.</text:p>
      <text:p text:style-name="P17">Isten hűsége ígéreteinek teljesítésében mutatkozik meg.</text:p>
      <text:p text:style-name="Könyvadatsor"><text:span text:style-name="Hivatkozás"><text:span text:style-name="T51">(</text:span></text:span><text:span text:style-name="Mű_20_címe"><text:span text:style-name="T51">Káldi Biblia jegyzetei</text:span></text:span><text:span text:style-name="Hivatkozás"><text:span text:style-name="T51">. </text:span></text:span><text:span text:style-name="Mű_20_címe"><text:span text:style-name="T51">BibliaTéka CD-ROM</text:span></text:span><text:span text:style-name="Hivatkozás"><text:span text:style-name="T51">. </text:span></text:span><text:span text:style-name="Cégnév"><text:span text:style-name="T51">Arcanum Digitéka Kft.</text:span></text:span><text:span text:style-name="Hivatkozás"><text:span text:style-name="T51">)</text:span></text:span><text:span text:style-name="T51">:</text:span></text:p>
      <text:p text:style-name="P19">1 Kor 1</text:p>
      <text:p text:style-name="P20">1 Kor 1,1</text:p>
      <text:p text:style-name="P37">Lásd Rom. 1,1.</text:p>
      <text:p text:style-name="P20">1 Kor 1,1</text:p>
      <text:p text:style-name="P35">nem az emberek által hivatva az apostoli hivatalra.</text:p>
      <text:p text:style-name="P20">1 Kor 1,1</text:p>
      <text:p text:style-name="P35">Ez, némelyek szerint, az Apost.cs. 18,17. említett, mások szerint, más személy, e levél leirója. Vesd össze: Kor. I. 16,21. és Rom. 16,22.</text:p>
      <text:p text:style-name="P20">1 Kor 1,2</text:p>
      <text:p text:style-name="P37">azoknak, kik a keresztség által Krisztussal egyesűltek (Rom. 6,3–5.), s ez által, mint megszenteltek, a többi emberektől elkülönöztettek.</text:p>
      <text:p text:style-name="P20">1 Kor 1,2</text:p>
      <text:p text:style-name="P37">Lásd Rom. 1,7.</text:p>
      <text:p text:style-name="P20">1 Kor 1,2</text:p>
      <text:p text:style-name="P37">nálok Korintusban, és nálunk Efezusban, – mindezeknek (ír Pál és Szosztenes). Az apostolok levelei községtől községhez sorba küldettek. <text:span text:style-name="T6">Minden hivőkről megemlékezik, ugymond ar. sz. János, annak bebizonyítására, hogy a földön csak egy anyaszentegyháznak kell lenni.</text:span></text:p>
      <text:p text:style-name="P19">1 Kor 1,4</text:p>
      <text:p text:style-name="P16">a kegyelem állapotáért, melyben vagytok, minek szerzője Krisztus Jézus.</text:p>
      <text:p text:style-name="P19">1 Kor 1,5</text:p>
      <text:p text:style-name="P16">hogy a keresztény tanítmányban teljesen oktatva vagytok. <text:span text:style-name="T23">A keresztény tudomány minden tudománynak is neveztethetik, mivel minden igaz tudománynak alapja és czélja.</text:span></text:p>
      <text:p text:style-name="P19">1 Kor 1,6</text:p>
      <text:p text:style-name="P16">a mint a Krisztusról való tanítás annak adományaival együtt meggyökerezett köztetek és bennetek. A hithirdető bizonyságot is tesz arról, mi benne él, s így ő nem csupáncsak tanító.</text:p>
      <text:p text:style-name="P19">1 Kor 1,7</text:p>
      <text:p text:style-name="P16"><text:span text:style-name="T6">úgy, hogy azon időre, midőn Krisztus második eljövetelét teljes dicsőségben várjátok, nemcsak minden kegyelemmel el vagytok látva, melylyel üdvösségteket munkálhatjátok, hanem rendkivüli kegyelem-ajándékokkal is.</text:span> Krisztus második eljövetéről lásd Máté 24,30. v. s követk. A kegyelem-ajándékokról Apost.cs. 2,4. Kor. I. 12,8–10.</text:p>
      <text:p text:style-name="P19">1 Kor 1,8</text:p>
      <text:p text:style-name="P16">megtart állhatatosan.</text:p>
      <text:p text:style-name="P19">1 Kor 1,8</text:p>
      <text:p text:style-name="P16">azon napra, midőn Urunk eljő közitéletre az utolsó napon, vagy különitéletre azonnal halálunk után. Lásd Máté 24. r. – <text:span text:style-name="T23">El vagyunk‑e készülve ez eljövetelre? Remélhetjük‑e, hogy az ő itélőszéke előtt nagy bűn nélkül fogunk találtatni? Bárcsak üdvös félelem követné mindenkor </text:span><text:soft-page-break/><text:span text:style-name="T23">bizodalmunkat; mert a kegyelem, melylyel minket Isten megerősít, nem gátol bennünket, hogy gyarlóságunk miatt mindentől féljünk.</text:span></text:p>
      <text:p text:style-name="P19">1 Kor 1,9</text:p>
      <text:p text:style-name="P16">hogy ő mindvégig megtart állhatatosságban; mert Isten teljesíti igéreteit. <text:span text:style-name="T6">Mivel ő Fiával legbensőbb egyesűlésre, mivel Isten fiaivá, Krisztus testvéreivé és örökös társaivá hivott meg </text:span><text:span text:style-name="T6">bennünket, meg is tart titeket mindvégig az ő kegyelmében</text:span>, – föltéve, hogy ti azt magatoktól el nem taszítjátok (Anzelm. Ambr. Teof. Ar. sz. Ján.). Vesd össze: Ján. I. 1,3.</text:p>
      <text:p text:style-name="Könyvadatsor"><text:span text:style-name="Hivatkozás"><text:span text:style-name="T51">(</text:span></text:span><text:span text:style-name="Mű_20_címe"><text:span text:style-name="T51">Jubileumi kommentár</text:span></text:span><text:span text:style-name="Hivatkozás"><text:span text:style-name="T51">. </text:span></text:span><text:span text:style-name="Mű_20_címe"><text:span text:style-name="T51">BibliaTéka CD-ROM</text:span></text:span><text:span text:style-name="Hivatkozás"><text:span text:style-name="T51">. </text:span></text:span><text:span text:style-name="Cégnév"><text:span text:style-name="T51">Arcanum Digitéka Kft.</text:span></text:span><text:span text:style-name="Hivatkozás"><text:span text:style-name="T51">)</text:span></text:span><text:span text:style-name="T51">:</text:span></text:p>
      <text:p text:style-name="P19">1 Kor. I. RÉSZ</text:p>
      <text:p text:style-name="P19">1 Kor. 1,1–9. Bevezetés.</text:p>
      <text:p text:style-name="Átvett_20_anyagok_20_-_20_textusbővítésre"><text:span text:style-name="T32">Pál apostol átalakította az antik görög-római és zsidó-közel-keleti levélformákat. Az antik levél bevezetése (előírat, prescriptum) a feladó nevét tartalmazta alanyesetben, ezután a címzettét (címzettekét) részesesetben. A kezdeti jókívánság a </text:span><text:span text:style-name="Félig_20_kiemelt"><text:span text:style-name="T32">khairein</text:span></text:span><text:span text:style-name="T32"> (örülni, jó kedvvel lenni) nála a </text:span><text:span text:style-name="Félig_20_kiemelt"><text:span text:style-name="T32">kharis</text:span></text:span><text:span text:style-name="T32"> főnévvé lett, ami nem az embernek kíván jókedvet, hanem arra az isteni kedvezésre, kegyelemre utal, amivel Isten az emberek felé fordult. Ehhez járult a héber </text:span><text:span text:style-name="Félig_20_kiemelt"><text:span text:style-name="T32">sálóm</text:span></text:span><text:span text:style-name="T32"> görög fordítása: </text:span><text:span text:style-name="Félig_20_kiemelt"><text:span text:style-name="T32">eiréné, békesség</text:span></text:span><text:span text:style-name="T32">-kívánsága, mely a zsidó és általában a közel-keleti köszöntésre volt jellemző. Pál írói teljesítménye, hogy a kétféle köszöntést összevonta, így mind a zsidóknak, mind a görögöknek ismerősen csengett az apostoli beköszöntő szó. – </text:span><text:span text:style-name="T16">Az apostol azonban ki is bővítette az akkor szokásos levélkezdést. Saját neve és a címzettek neve után is arról ír, hogy milyen kapcsolatban voltak Istennel. A maga neve után hivatali méltósága, a címzettek megjelölése után lakóhelyük, megtérésük és a velük kapcsolatos isteni terv következett rövidebb-bővebb formában.</text:span></text:p>
      <text:p text:style-name="Átvett_20_anyagok_20_-_20_textusbővítés_20_réssel"><text:span text:style-name="Félig_20_kiemelt"><text:span text:style-name="T51">1–3.</text:span></text:span></text:p>
      <text:p text:style-name="Átvett_20_anyagok_20_-_20_textusbővítésre"><text:span text:style-name="T16">Önmagát Pál </text:span><text:span text:style-name="Félig_20_kiemelt"><text:span text:style-name="T16">„elhívott apostol”</text:span></text:span><text:span text:style-name="T16">-nak nevezi. Az apostol „küldött”-et jelentett, akit Küldője felhatalmazott azzal, hogy képviselje őt. Pál Küldője: Krisztus Jézus. Ebben a sorrendben a „Krisztus” méltóságjelző, Isten „Felkentje”, Messiása.</text:span><text:span text:style-name="T32"> Tehát Pált az a Jézus küldte a gyülekezetbe, aki maga is az Atyától nyert felkenetést, megváltói megbízást. Isten küldte Jézust, Jézus küldte Pált. Ezenkívül </text:span><text:span text:style-name="Félig_20_kiemelt"><text:span text:style-name="T32">„elhívott”</text:span></text:span><text:span text:style-name="T32">-nak tekinti magát az apostol, hiszen őt, a Jézust gyűlölő, egyházat üldöző túlbuzgó farizeust Jézus elhívó szava fordította meg életútján s tette apostollá. </text:span><text:span text:style-name="T16">Mindez </text:span><text:span text:style-name="Félig_20_kiemelt"><text:span text:style-name="T16">„Isten akaratából”</text:span></text:span><text:span text:style-name="T16"> lett, tehát eleve el volt rendelve.</text:span><text:span text:style-name="T32"> Vele van Pállal </text:span><text:span text:style-name="Félig_20_kiemelt"><text:span text:style-name="T32">Szószthenész</text:span></text:span><text:span text:style-name="T32"> testvér, aki majdnem biztosan azonos az egykori korinthusi zsinagóga vezetőjével (ApCsel 18:17). Nem társszerzője a páli levélnek, csak tanúskodik annak tartalmi hitelessége mellett.</text:span></text:p>
      <text:p text:style-name="Átvett_20_anyagok_20_-_20_textusbővítésre"><text:span text:style-name="Félig_20_kiemelt"><text:span text:style-name="T16">„Isten gyülekezete”</text:span></text:span><text:span text:style-name="T16"> a címzett. Az </text:span><text:span text:style-name="Félig_20_kiemelt"><text:span text:style-name="T16">ekklésia</text:span></text:span><text:span text:style-name="T16"> szóban éppúgy benne van az „elhívni” ige, mint a Pálra vonatkozó „elhívott” jelzőben. Apostol és gyülekezet találkozása azért vált lehetővé, mert Isten mindkettőjüket el- vagy kihívta addigi életükből és új életet ajándékozott nekik. Isten egyháza különböző helyeken lévő gyülekezetekből áll, itt most a Korinthusban lévőt szólítja meg a levélíró.</text:span><text:span text:style-name="T32"> Milyennek mutatja be a gyülekezetet a bevezetés? </text:span><text:span text:style-name="Félig_20_kiemelt"><text:span text:style-name="T32">„Szentek”</text:span></text:span><text:span text:style-name="T32">, azaz Isten számára elkülönítettek. Az újszövetségi „szent” -fogalma nem elsősorban átlagon felüli erkölcsi minőség – bár nagyon fontosak erkölcsi következményei –, hanem Isten munkája az ő gyülekezetén (a „szent”, emberre vonatkozóan, az ÚSZ-ben mindig többes számban áll, tehát közösségi jellegű), funkcionális értelme van.</text:span><text:span text:style-name="T51"> </text:span><text:span text:style-name="Félig_20_kiemelt"><text:span text:style-name="T16">„Azokkal együtt”</text:span></text:span><text:span text:style-name="T16"> szól nekik a levél, akik </text:span><text:span text:style-name="Félig_20_kiemelt"><text:span text:style-name="T16">Jézus Krisztus nevét </text:span></text:span><text:span text:style-name="T16">bárhol a világon </text:span><text:span text:style-name="Félig_20_kiemelt"><text:span text:style-name="T16">segítségül hívják</text:span></text:span><text:span text:style-name="T16">. Jézus nevének segítségül hívása közösséget teremt a keresztyének közt, bárhol élnek a világban.</text:span></text:p>
      <text:p text:style-name="Átvett_20_anyagok_20_réssel"><text:span text:style-name="Félig_20_kiemelt"><text:span text:style-name="T51">4–9.</text:span></text:span></text:p>
      <text:p text:style-name="Átvett_20_anyagokra"><text:span text:style-name="T16">Pál majdnem minden levelét </text:span><text:span text:style-name="Félig_20_kiemelt"><text:span text:style-name="T16">hálaadással kezdi</text:span></text:span><text:span text:style-name="T16"> a gyülekezetért (kivételt a Gal-levél képez). Jó reménnyel csak úgy lehetünk a jövő felől, ha erőt merítünk a múltért mondott hálaadásból, mely Isten eddigi tetteire emlékezik. A hálaadás minden mozzanatát áthatja a gyülekezet </text:span><text:span text:style-name="Félig_20_kiemelt"><text:span text:style-name="T16">megerősödéséért</text:span></text:span><text:span text:style-name="T16"> és lelki </text:span><text:span text:style-name="Félig_20_kiemelt"><text:span text:style-name="T16">gazdagságáért</text:span></text:span><text:span text:style-name="T16"> mondott köszönet. Előbbi az Isten iránti, utóbbi a másokkal szemben gyakorolt missziós kapcsolatukra céloz.</text:span><text:span text:style-name="T51"> </text:span><text:span text:style-name="T16">A gyülekezetnek elsősorban </text:span><text:span text:style-name="Félig_20_kiemelt"><text:span text:style-name="T16">kegyelem adatott </text:span></text:span><text:span text:style-name="T16">Krisztusban. Az egyház a Krisztusban és általa kegyelmet nyert bűnösök közössége. Őbenne azonban nemcsak életet, de igen gazdag életet nyert a korinthusi gyülekezet: minden </text:span><text:span text:style-name="Félig_20_kiemelt"><text:span text:style-name="T16">igét</text:span></text:span><text:span text:style-name="T16"> és </text:span><text:span text:style-name="Félig_20_kiemelt"><text:span text:style-name="T16">ismeretet</text:span></text:span><text:span text:style-name="T16"> megkaptak, ami a bővölködő lelki élethez szükséges. Az előbbi a naponkénti üzenet, az utóbbi a rendszerezett tanítás az üdvözítő hitről és az Istennek tetsző életről.</text:span><text:span text:style-name="T51"> Isten </text:span><text:span text:style-name="Félig_20_kiemelt"><text:span text:style-name="T51">megerősítette</text:span></text:span><text:span text:style-name="T51"> a korinthusi hívők közt (passzívum, amit passzívum divinumnak szokás nevezni, azok olyan igék, melyeknek megnevezés nélkül is Isten az alanya) a </text:span><text:span text:style-name="Félig_20_kiemelt"><text:span text:style-name="T51">„Krisztus bizonyságtételét”</text:span></text:span><text:span text:style-name="T51">, ami a Krisztusról mondott bizonyságtételükre utal, ezt tette Isten mások előtt hitelessé, hatékonnyá. </text:span><text:span text:style-name="T32">A gyülekezet nem szűkölködik (= bővölködik) kegyelmi </text:span><text:soft-page-break/><text:span text:style-name="T32">ajándékokban. A </text:span><text:span text:style-name="Félig_20_kiemelt"><text:span text:style-name="T32">logos</text:span></text:span><text:span text:style-name="T32"> (isteni beszéd), a </text:span><text:span text:style-name="Félig_20_kiemelt"><text:span text:style-name="T32">gnósis</text:span></text:span><text:span text:style-name="T32"> (istenismeret) és a </text:span><text:span text:style-name="Félig_20_kiemelt"><text:span text:style-name="T32">kharisma</text:span></text:span><text:span text:style-name="T32"> (kegyelmi ajándék) olyan fogalmak, melyek még sokszor előfordulnak a levélben, mert egyesek ezeket dicsekvésük tárgyává tették, birtokolni vélték, lenézték azokat, akik szerintük ezekből </text:span><text:span text:style-name="T32">kevesebbet kaptak. Pál már itt figyelmezteti őket: mindhárom olyan ajándékot jelöl, melyet Istentől ingyen kaptunk, és nem a magunk érdeme, ha kaptuk, hanem az ő kegyelme.</text:span><text:span text:style-name="T51"> </text:span><text:span text:style-name="T16">A gyülekezet már csak azért sem lehet beképzelt, mert még „félkész” állapotban van, még nem ért célhoz. Ezért várja Krisztus dicsőséges végidei </text:span><text:span text:style-name="Félig_20_kiemelt"><text:span text:style-name="T16">apokalüpsis</text:span></text:span><text:span text:style-name="T16">-ét, kijelentését, megjelenését. Ő az, aki addig megerősíti a gyülekezetet a hitben és a szeretetben. A </text:span><text:span text:style-name="Félig_20_kiemelt"><text:span text:style-name="T16">telos</text:span></text:span><text:span text:style-name="T16"> (vég, cél) még nincs itt, tehát a gyülekezet még úton jár, nem dicsekedhet tökéletességével. A cél az, hogy </text:span><text:span text:style-name="Félig_20_kiemelt"><text:span text:style-name="T16">anegklétos</text:span></text:span><text:span text:style-name="T16"> („vádolhatatlan”) legyen, annak a jelzője ez, akit nem lehet a bíróság elé idézni, mert ártatlansága bizonyos. El fogja valaha is érni ezt a gyülekezet? El, mert nem ő, hanem a hűséges (= megbízható, akinek hinni lehet) Isten, aki elhívta őket Fiával való közösségre, fogja ezt elvégezni bennük.</text:span></text:p>
      <text:p text:style-name="Könyvadatsor"><text:span text:style-name="Hivatkozás"><text:span text:style-name="T51">(</text:span></text:span><text:span text:style-name="Mű_20_címe"><text:span text:style-name="T51">Szegedi Bibliakommentár ― Újszövetség.</text:span></text:span><text:span text:style-name="Hivatkozás"><text:span text:style-name="T51"> [A Collegeville‑i biblia kommentár eredeti szövege magyar fordításban. Sorozatszerkesztő: </text:span></text:span><text:span text:style-name="Név_20_hivatkozásban"><text:span text:style-name="T51">Benyik György</text:span></text:span><text:span text:style-name="Hivatkozás"><text:span text:style-name="T51">; Web-változatot készítette: </text:span></text:span><text:span text:style-name="Név_20_hivatkozásban"><text:span text:style-name="T51">Küsmődi Attila</text:span></text:span><text:span text:style-name="Hivatkozás"><text:span text:style-name="T51">.] </text:span></text:span><text:span text:style-name="Cégnév"><text:span text:style-name="T51">http://www.mek.iif.hu/porta/szint/human/vallas/szbibkom</text:span></text:span><text:span text:style-name="Hivatkozás"><text:span text:style-name="T51">)</text:span></text:span><text:span text:style-name="T51">:</text:span></text:p>
      <text:p text:style-name="P19">A KORINTUSIAKNAK ÍRT ELSŐ LEVÉL</text:p>
      <text:p text:style-name="P19">SZÖVEG ÉS KOMMENTÁR</text:p>
      <text:p text:style-name="P19">BEVEZETÉS</text:p>
      <text:p text:style-name="P19">1Kor 1,1‒9</text:p>
      <text:p text:style-name="P20">1,1–3 Üdvözlés.</text:p>
      <text:p text:style-name="P37">A régi levélírási szokásnak megfelelően a szerző először bemutatkozik. Ezt a szokást Pál is követi, megnevezi a korintusiaknak saját magát és Szosztenészt, mint a levél küldőit. Pál önmagáról kurtán ír. Isten akaratából hívták el (vö.: Gal 1,15–16). <text:span text:style-name="T23">Apostol, vagyis “a küldöttek egyike”. Mint ilyen, Pál Azt képviseli, aki elküldte. Habár tekintélyét kétségbe vonták, Pál keményen megvédi azt. Pál épp úgy apostol, mint bármely a Tizenkettő közül, vagy Jézus életének bármely szemtanúja, akik az apostol szót kovácsolták és keresztény használatra alkalmazták.</text:span></text:p>
      <text:p text:style-name="P37"><text:span text:style-name="T6">Pál hivatása a misszió is, amely távolról sem pusztán belső, egyéni, személyes hívás. Válasza Jézus Krisztus cselekvő szolgálatában lakozik, akinek a rabszolgájává lett (vö.: Róm 1,1; Gal 1,10). Pál szóhasználatában a “rabszolga” jelző olyan megbecsült jelentést kap, amely általában ismeretlen.</text:span><text:span text:style-name="T23"> Jézus Krisztus majdnem annak az evangéliumnak a szinonimája, amelyről Pál prédikál.</text:span> Pált Krisztus “ragadta magával” (Fil 3,12). Teljesen, tökéletesen elkötelezi magát Jézusnak, aki megváltoztatta életét, és most nem csak hogy erőteljesen befolyásolja, hanem Pál számára azonosítási ponttá is vált.</text:p>
      <text:p text:style-name="P37"><text:span text:style-name="T23">Szosztenész, a “testvér”, csatlakozik Pálhoz a korintusi egyház köszöntésében. Egy bizonyos Szosztenészt a korintusi zsinagóga vezetőjeként írnak le, akit a zsidók, akik először Pált vádolták, s ebben nem értek el sikert, a prokonzul előtt elpáholtak (ApCsel 18,12–17). Az ApCsel-ből nem derül ki világosan, hogy ez az ember kereszténnyé lett‑e, vagy hogy büntetése közvetlen kapcsolatban állt‑e a Pál elleni vádakkal. A név mindenesetre gyakori volt, és abból, hogy Pál többé egy szót sem ír róla, az következik, hogy a korintusiak előtt jólismert volt.</text:span> Az 1Kor 1,1-ben említett Szosztenész természetesen keresztény volt, “testvér”, hiszen a keresztények atyafiakká váltak, mivel a hitben oly szorossá lett a kapcsolatuk, hogy azokat csak a rokoni kötelékhez lehet hasonlítani.</text:p>
      <text:p text:style-name="P37"><text:span text:style-name="T23">Pál üdvözletét küldi “Isten korintusi egyházának” (1,2). Az Ószövetség képeiből merítve Pál már az első, nyitó szakaszokban két gondolatot sugall, amelyek egész hosszú levelén át végigvonulnak: szentségük a közös meghíváson, egységük pedig ugyanazon az Istenen alapul. Az egyház is olyan szent nép, miként Izrael (Kiv 19,6).</text:span> A korintusiak Krisztus Jézusban megszentelődve “azok közé” számítanak, “akiket meghív az Úr” (vö.: Joel 3,5), vagyis a megkereszteltek közé. <text:span text:style-name="T6">Az a tény, hogy ugyanazt az Istent ismerik, azt jelenti, hogy a keresztények (“bárhol legyenek is”) mindenütt egymás elkötelezettjei.</text:span> (Lásd Pál leírását a Róm 1,14–15-ben; itt írja le Pál az adósságot, amely a pogányok és a jeruzsálemi keresztények közötti kapocs /Róm 15,26–27/).</text:p>
      <text:p text:style-name="P37"><text:span text:style-name="T6">Pál rá jellemzően kegyelmet és békét ajánl olvasóinak (Róm 1,7; 2Kor 1,2; Gal 1,3; 1Tessz 1,1; 2Tessz 1,2; Filem 3). Ezek az ajándékok foglalják össze a Krisztusban adományozott messiási áldásokat. Pál ezt egybefűzi a görög szokás szerinti üdvözlettel, a charisz-szal (kb.: kegyelem), és a zsidó shalom-ot is hozzáteszi, amellyel az egy Atyában és egy Úrban hívők egységét fejezi ki.</text:span><text:span text:style-name="T23"> Azzal, hogy ezt a bonyolult közösséget ilyen pozitív módon szólítja meg, Pál azt a módszert példázza, amellyel a prédikátornak fel kell hívnia a keresztényeket törvényes örökségük elfoglalására.</text:span></text:p>
      <text:p text:style-name="P19"><text:soft-page-break/>1,4–9 Hálaadás.</text:p>
      <text:p text:style-name="P16"><text:span text:style-name="T6">Az üdvözlés után Pál kifejezi háláját. A kezdő hálaadás némely formájával Pál szintén a </text:span><text:span text:style-name="T6">régi szokásokat követi. A levélírók általában véve is azzal kezdik, hogy hálát mondanak jó egészségükért, majd esetleg kihasználva az alkalmat, értesítik olvasóikat legfrissebb eredményeikről. Pál azonban nem önmagáért ad hálát, hanem a korintusiakért, és azért a </text:span><text:span text:style-name="T6">kegyelemért, amelyet kaptak.</text:span> <text:span text:style-name="T6">Pál elismeri, hogy a korintusiakat “gazdagon felruházták”. Ám levele, amely a kérdéseikre írott válasz, fájdalmasan rávilágít, hogy épp a kapott adományok, kiváltképp az általuk annyira nagyra tartott “nyelveken szólás és tudás” képessége lett a megosztottság és bajok forrásává. Pál azzal a figyelmeztetéssel kezdi levelét, hogy minden adomány ugyanattól az Úrtól való (vö.: 12,5).</text:span></text:p>
      <text:p text:style-name="P16"><text:span text:style-name="T23">A közösség Pál apostolságának igazolása, a prédikált és hallott evangélium élő bizonysága (vö.: 9,2). Nem az adományok azok, amelyeknek híján vannak. Ám a korintusiakat a rossz célra felhasznált adományok nem arra késztették, hogy tisztességes viselkedéssel várakozzanak “Urunk Jézus Krisztus eljövetelére”. </text:span><text:span text:style-name="T6">Krisztus eljövetelekor a korintusiaktól számonkéri, hogyan használták fel maguk között a szeretet adományait.</text:span></text:p>
      <text:p text:style-name="P16"><text:span text:style-name="T6">Pál könyörgései “eukarisztikusak” (vagyis hálaadók), mert Istenben való bizodalmán alapulnak, aki minden bizonnyal bevégzi majd a megkezdett jó munkát.</text:span><text:span text:style-name="T6"> Ezért mond Pál oly elragadtatott köszönetet, annak ellenére, hogy reálisan átlátja a korintusi egyház komoly természetű problémáit.</text:span><text:span text:style-name="T23"> Pál maga tanúsítja, hogy a korintusiak elnyerték Isten hűségét. Megtapasztalták az evangélium kegyelmét, mint ahogyan Isten ígéretét, hogy nem hagyja el őket. Pál a problémák ellenére is kifejezésre juttatja hálás meggyőződését, hogy megerősödnek, és végül győzedelmeskednek.</text:span></text:p>
      <text:p text:style-name="Könyvadatsor"><text:span text:style-name="Hivatkozás"><text:span text:style-name="T51">(id. </text:span></text:span><text:span text:style-name="Név_20_hivatkozásban"><text:span text:style-name="T51">Magassy Sándor</text:span></text:span><text:span text:style-name="Hivatkozás"><text:span text:style-name="T51">: </text:span></text:span><text:span text:style-name="Mű_20_címe"><text:span text:style-name="T51">Perikópák</text:span></text:span><text:span text:style-name="Hivatkozás"><text:span text:style-name="T51">. </text:span></text:span><text:span text:style-name="Cégnév"><text:span text:style-name="T51">Magánkiadás</text:span></text:span><text:span text:style-name="Hivatkozás"><text:span text:style-name="T51">)</text:span></text:span><text:span text:style-name="T51">:</text:span></text:p>
      <text:p text:style-name="P11"><text:span text:style-name="Kicsi"><text:span text:style-name="T51">{Közzétéve id. </text:span></text:span><text:span text:style-name="Nevek"><text:span text:style-name="T51">Magassy Sándorné</text:span></text:span><text:span text:style-name="Kicsi"><text:span text:style-name="T51"> hozzájárulásával.<text:line-break/>A szerzői jog tulajdonosainak közleménye:<text:line-break/></text:span></text:span><text:span text:style-name="Citation"><text:span text:style-name="T3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51">}</text:span></text:span></text:p>
      <text:p text:style-name="P14">SZENTHÁROMSÁG UTÁNI 18. VASÁRNAP</text:p>
      <text:list xml:id="list237718593" text:style-name="Outline">
        <text:list-item>
          <text:list>
            <text:list-item>
              <text:list>
                <text:list-header>
                  <text:h text:style-name="P40" text:outline-level="3" text:is-list-header="true" text:restart-numbering="true" text:start-value="-1">Az egyházi év utolsó tíz vasárnapjának</text:h>
                  <text:h text:style-name="P40" text:outline-level="3" text:is-list-header="true">problematikája</text:h>
                </text:list-header>
              </text:list>
            </text:list-item>
          </text:list>
        </text:list-item>
      </text:list>
      <text:p text:style-name="P27">Agendáink (1963., 1986.) igehirdetési tematikájában az egyházi év utolsó szakasza két kérdéssel foglalkozik: az egész gondolatrendszert meghatározó etikus szemléletéből adódóan a „Járjunk elhívatásunkhoz méltóan!” és a „Célegyenest igyekezzünk elhívatásunk jutalmára!” intelmeket bontja részletekre. Problémát jelentett, hogy a „szeretet”, „munkavégzés” és „megbocsátás” már ismételten előkerült más összefüggésekben, ugyanakkor a perikópák gépies kijelölésének következtében megbontotta az utolsó három vasárnap paruziával kapcsolatos mondanivalójának egységét. Ezért arra a felismerésre jutottam, hogy az utolsó 10 vasárnap két fontos alaptémáját meghagyva a 6+4 egységet 3+3 egységre szűkítem, meghagyva a másodlagos témák szükség szerinti felhasználásának lehetőségét (vö. Perikópák „B”-sorozat Húsvét utáni 5. vasárnap).</text:p>
      <text:p text:style-name="P30"><text:span text:style-name="T35">Ez a séma nem alkalmazható az </text:span><text:span text:style-name="T38">Óegyházi perikóparend </text:span><text:span text:style-name="T39">esetében. Tény ugyanis, hogy a középkori igerendek Pünkösd után csak mintegy 23/25 vasárnappal számoltak, s az egyházi év alakulásának megfelelően az esetenként adódó többletet a Vízkereszt utáni időszakban elmaradt vasárnapok sorából pótolták. Egyetlen megszorítást alkalmaztak. Az egyházi év utolsó vasárnapjának evangéliuma minden esetben Jézus visszajövetele és a világ vége (Mt 24,15-35), epistolája pedig a hitért való hálaadás (Kol 1,9-14) volt. (Vö. vitéz Bogár J.: Az egyházi évkör kialakulása, 109-112.).</text:span></text:p>
      <text:p text:style-name="P28">Problémáinkat szaporítják az alábbi tényezők is:</text:p>
      <text:p text:style-name="P30"><text:span text:style-name="T39">Október 31-én ünnepeljük a </text:span><text:span text:style-name="T40">reformációt, </text:span><text:span text:style-name="T39">mely az utóbbi évtizedekben gyakorlati okokból gyakran </text:span><text:soft-page-break/><text:span text:style-name="T39">került október utolsó vasárnapjára, melyet </text:span><text:span text:style-name="T40">„bibliavasárnapnak” </text:span><text:span text:style-name="T39">is szokás nevezni a bibliaterjesztés ügyére tekintettel. Nagy eltérés mutatkozik az </text:span><text:span text:style-name="T40">aratási hálaadás </text:span><text:span text:style-name="T39">gyülekezeti ünnepével kapcsolatban is, de </text:span><text:span text:style-name="T39">azért az természetes, hogy augusztus végétől november végéig valahol elkülönítenek egy vasárnapot erre a célra. Bizonyos szabadsággal kell rendelkeznie az igehirdetőnek, melynek alapján eldönti, hogy milyen jellegű igét szólaltat meg.</text:span></text:p>
      <text:p text:style-name="P30"><text:span text:style-name="T39">Az Agenda Szentháromság ünnepe utáni témarendje „</text:span><text:span text:style-name="T38">Isten hívására</text:span><text:span text:style-name="T39">” épül: (1) Isten hív minket! (2) Sötétségből világosságra hív! (3) Akiket elhívott, azokat meg is igazította! (4) Járjunk elhívatásunkhoz méltóan! (5) Célegyenest igyekezzünk elhívatásunk jutalmára! A tetszetős „hívás” ebben a témasorozatban gyakorlatilag háttéranyaggá válik, s döntő hangsúlyt kap mintegy fél éven keresztül a hívásra adott, illetve adandó emberi „válasz”, vagyis a diakóniai teológia antropocentrikus irányvonala érvényesül. Ezzel a törekvéssel szemben az előző évek során folyamatosan alakult ki az alábbi tematika: (1) Isten szól hozzánk; (2) Isten igéje teremtő hatalom; (3) Isten igéje igazít meg; (4) Isten igéje felfedi életünk értelmét; (5) Isten igéje célhoz juttat. A törekvés itt is világos: Isten és az Ige kerüljön a középpontba az ember és az emberi magatartás helyett. Bizonyára még lehet finomítani a tematikán, de már így is elmondható, hogy „Az ige kőszálként megáll, Megszégyenül, ki bántja”. (ÉK 254,4).</text:span></text:p>
      <text:list xml:id="list959653807" text:continue-numbering="true" text:style-name="Outline">
        <text:list-item>
          <text:list>
            <text:list-header>
              <text:h text:style-name="P42" text:outline-level="2" text:is-list-header="true">(4) ISTEN IGÉJE FELFEDI ÉLETÜNK ÉRTELMÉT</text:h>
              <text:h text:style-name="P43" text:outline-level="2" text:is-list-header="true">AZ ALAPVETŐ ÉLETSZABÁLY</text:h>
              <text:list text:continue-numbering="true">
                <text:list-header>
                  <text:h text:style-name="P41" text:outline-level="3" text:is-list-header="true">+</text:h>
                  <text:h text:style-name="P41" text:outline-level="3" text:is-list-header="true">1 Kor 1,4-9</text:h>
                  <text:h text:style-name="P41" text:outline-level="3" text:is-list-header="true">Keresztyének gazdagsága</text:h>
                </text:list-header>
              </text:list>
            </text:list-header>
          </text:list>
        </text:list-item>
      </text:list>
      <text:p text:style-name="P30"><text:span text:style-name="T39">A két középkori igerend közül </text:span><text:span text:style-name="T38">Pamelius recensiojának </text:span><text:span text:style-name="T39">perikópáját veszi át a </text:span><text:span text:style-name="T38">lutheri reformáció </text:span><text:span text:style-name="T39">és az </text:span><text:span text:style-name="T38">anglikán egyház</text:span><text:span text:style-name="T39">. </text:span><text:span text:style-name="T38">Baluzius recensioja </text:span><text:span text:style-name="T39">a </text:span><text:span text:style-name="T40">Gal 5,25-6,10 </text:span><text:span text:style-name="T39">textust jelöli meg, mellyel a Szentháromság utáni 15. vasárnap epistolájaként találkoztunk; a </text:span><text:span text:style-name="T38">római katolikus egyház </text:span><text:span text:style-name="T39">pedig </text:span><text:span text:style-name="T40">Ef 4,23-28-</text:span><text:span text:style-name="T39">ra utal, ami a soron következő Szentháromság utáni 19. vasárnapnak lesz az epistolája (vö. vitéz Bogár K.: Az egyházi évkör kialakulása, 109-124.).</text:span></text:p>
      <text:p text:style-name="P31">+</text:p>
      <text:p text:style-name="P30"><text:span text:style-name="T39">(1) </text:span><text:span text:style-name="T24">A JL-tanulmány rövid meghatározása szerint a textus „azt mutatja meg, miként jár a keresztyén hívő a tökéletesség útján, melyen a hű Isten népét megvilágosítva, megerősítve és megszentelve, állhatatosságban megtartja és vezeti a Krisztus napjára. Krisztus kegyelme tölti be és teszi gazdaggá ezt az életet!”</text:span><text:span text:style-name="T39"> (Jánossy L.: Az egyházi év útmutatása, LP 1944/381.). </text:span><text:span text:style-name="T7">Igénk azonban </text:span><text:span text:style-name="T8">nem a keresztyének tökéletességéről, hanem a keresztyének gazdagságáról </text:span><text:span text:style-name="T7">szól.</text:span><text:span text:style-name="T7"> Az apostol általában minden levelét hálaadással kezdi. ELSŐ megfigyelésünk ezzel a ténnyel kapcsolatos: Az apostol Istenre tekint akkor, amikor a gyülekezetek élete eléje kerül.</text:span></text:p>
      <text:p text:style-name="P30"><text:span text:style-name="T14">Éppen a problémák jelentkezése teszi világossá azt, hogy Pál az egyház, a gyülekezet létezésében ― nemcsak megalakulásában, hanem fentmaradásában is! ― Isten kegyelmi ajándékainak hatékonyságát fedezi fel és tartja számon.</text:span><text:span text:style-name="T29"> Nem egyfajta megengedhetetlen liberalizálás jelentkezik a kegyelmi ajándékok sokféleségének hangsúlyozásában, hanem annak az isteni törvényszerűségnek felismerése, mely szerint az ajándékok nem az arra méltóság függvényében, hanem Isten szuverén döntése nyomán érkeznek el a gyülekezethez.</text:span></text:p>
      <text:p text:style-name="P30"><text:span text:style-name="T26">Igénkkel kapcsolatos MÁSODIK megfigyelésünk </text:span><text:span text:style-name="T27">a korinthusi gyülekezet helyzetével kapcsolatos. </text:span><text:span text:style-name="T28">Pál apostol második missziói útján, Kr. u. 51-ben jutott el Korinthusba és alapította meg a gyülekezetet. A két tengeröböl között fekvő élénk forgalmú kikötővárost Kr. e. 146-ban lerombolták a hódító rómaiak, de Kr. e. 44-ben Julius Cesar újjáépíttette, majd Augustus császár Ahája tartomány fővárosává tette. A hatalmas ― mintegy 700.000 lakosú ― városban nemcsak a tudomány és a művészet, hanem a szinkretista vallásosság és az erkölcstelenség is jelentősen meghaladta a szokásos mértéket (vö. Káldy Z.: Bevezetés az Újszövetségbe, 111.), melynek következtében </text:span><text:span text:style-name="T10">a városban élő keresztyén közösség élete is az átlagosnál több probléma megjelenésével járt. </text:span><text:span text:style-name="T11">Egyoldalú és igazságtalan a korinthusi gondokat úgy beállítani, mintha azok egy „szokásos környezetben” merültek volna fel. A helyzet reális felmérése nyomán az apostol hálaadása is a realitások talajára kerül.</text:span><text:span text:style-name="T28"> Hozzá lehet tenni azt is, hogy az 1,4-9 és az 1,10-17 közötti ellentét is ebben a megközelítésben válik kezelhetővé. </text:span><text:span text:style-name="T11">Az apostol </text:span><text:soft-page-break/><text:span text:style-name="T11">nem meggondolatlanul és gépiesen alkalmaz egy kvázi kötelező formulát levelének bevezetésében, melyet követően viszont ― feledve az előzményeket ― kemény megrovásban részesíti a pártoskodókat; később </text:span><text:span text:style-name="T11">pedig sort kerít egyéb problémák tárgyalására. Nincs „törés” a levél bevezetése és első konkrét részlete között. </text:span><text:span text:style-name="T10">A hálaadás azért indokolt és reális, mivel a gyülekezetnek ― emberi számítás szerint ― fel kellett volna morzsolódnia. Ámde él és küszködik!</text:span><text:span text:style-name="T27"> A „Kloé emberei” nem egyszerűen a </text:span><text:span text:style-name="T27">problémákról, hanem a gyülekezet életéről vittek hírt az apostolnak! </text:span><text:span text:style-name="T28">(1,12a).</text:span></text:p>
      <text:p text:style-name="P30"><text:span text:style-name="T35">Igénkkel kapcsolatban a HARMADIK megfigyelésünk az, hogy </text:span><text:span text:style-name="T10">az apostol a gyülekezet gazdagságát meglehetősen általános értelmű kitételekkel érzékelteti, amikor „ismeretről”, „beszédről” és „kegyelmi ajándékokról” ír, de semmit sem konkretizál. </text:span><text:span text:style-name="T11">Úgy tűnik, hogy ezen a téren is elegendőnek tartja a puszta tény rögzítését a levél első mondataiban az egyes részletekben való elmélyülés helyett. </text:span><text:span text:style-name="T10">Ez az általánosító összegezés voltaképpen arról ad hírt, hogy milyen alapon születik meg és marad életben Krisztus Egyháza ebben a világban. </text:span><text:span text:style-name="T11">Az „ige”, a „hitvallás” és a különféle „karizmák” használata (1,5-7) jelzi az életet.</text:span><text:span text:style-name="T28"> Érdekes, hogy később kiderül: a leglátványosabban jelentkező karizma, a „nyelveken szólás” nem igazán tetszik az apostolnak, ezért ajánlja „kiváltképpen való karizmatikus útnak” a szeretetet (12,1; 13,1-13), majd egyéb lelki ajándékot, főként a „prófétálást” (14,1), s ezért tér már a levél bevezető mondataiban is ki arra, hogy a lelki ajándékok tömkelegéből kiemelkedik „a Jézus Krisztus várása” (1,7), ami az e világi létezésen túl a parúzia bekövetkezésére és Krisztus dicsőséges visszatérésére vonatkozó reménységet jelenti. </text:span><text:span text:style-name="T11">Az apostol tehát már ebben az általános tartalmúnak látszó bevezetésben korrigál konkrét tévedéseket azzal, hogy kiemeli a legfontosabb pozitívumot, ami alapvetően meghatározza a keresztyén életet: a hitet, reménységet és a szeretetet!</text:span></text:p>
      <text:p text:style-name="P30"><text:span text:style-name="T35">NEGYEDIK megfigyelésünk szerint </text:span><text:span text:style-name="T10">Pál a gyülekezet gazdagságát, erősségét és megmaradását a Krisztus Jézussal való közösséggel kapcsolja össze.</text:span><text:span text:style-name="T10"> </text:span><text:span text:style-name="T11">Mondhatnánk így is: A kegyelmi ajándékok a Krisztus Jézusban összegeződnek és valósulnak meg (1,4.6.8-9).</text:span><text:span text:style-name="T28"> Később ezt bőven kifejti, majd úgy összegez, hogy Krisztus a fej, a gyülekezet pedig a Krisztus teste (12,27). Az apostol korrigálja azokat, akik a kegyelmi ajándékokat valaminő képességben, valamilyen harsány lelki (és testi) megnyilvánulásban vélték felfedezni. (Vö. a levél 12 és 14 fejezetet!). Nem zárja ki a „karizmatikus” jelenségeket, nem ítéli őket eleve </text:span><text:span text:style-name="T29">„illegitim megnyilvánulásoknak”, melyeket üldözni, erőszakkal kiiktatni kellene. A részletes elemzés is finom és bölcs; mentes minden szélsőségtől. De sem ott, sem itt nem hagy kétséget afelől, hogy a keresztyén életfolytatás csodáját nem látványos külsőségek, hanem a hitben és szeretetben való megmaradás, a Krisztussal való közösség hűséges megtartása útján válik valósággá. </text:span><text:span text:style-name="T14">Az apostol finom kritikájának van egy másik vonulata is. A „mindenben meggazdagodtatok” (1,5a) összekapcsolása a Krisztussal való közösségben járással (1,9b) ― amiben egyébként kiformálódik az Isten hűsége és a keresztyének üdvösségre való elhívatása is (19b) ―, azt jelenti, hogy Jézus Krisztuson kívül nincs lelki gazdagság.</text:span><text:span text:style-name="T29"> Az apostol ― amikor önmagáról szól ― egészen szélsőségesen fejezi ki ezt a gondolatot: „Amelyek egykor nyereségek voltak számomra, azokat a Krisztusért kárnak ítéltem.</text:span><text:span text:style-name="T41"> Sőt mi több, ma is kárnak ítélek mindent az én Uram, a Jézus Krisztus ismeretének gazdagsága miatt; akiért mindent kárba veszni hagytam, és szemétnek ítélek, hogy a Krisztust megnyerjem” (Fil 3,7-8). Ám még ebben a fogalmazásban sem jelenik meg úgy a Krisztuson kívüli értékrend ― legyen az akár tudományos, művészeti, vagy erkölcsi ―, csak azt fejezi ki, hogy </text:span><text:span text:style-name="T42">Jézushoz viszonyítva </text:span><text:span text:style-name="T43">hol jelennek meg ezek az értékek. Igénk mindezt rejtetten tartalmazza: A rövidke utalás csak a Krisztusban elnyert gazdagságot említi, a szegénységet nem. Mégis világos számomra ez az összefüggés. Nem tudom, Pál ismerte‑e Jézus mondását: „Mit használ az embernek, ha az egész világot megnyeri is, de lelkében kárt vall? Avagy micsoda váltságot adhat az ember a lelkéért?” (Mt 16,26).</text:span></text:p>
      <text:p text:style-name="P32">+</text:p>
      <text:p text:style-name="P32">„SZEGÉNY GAZDAGOK” ÉS „GAZDAG SZEGÉNYEK”</text:p>
      <text:p text:style-name="P30"><text:span text:style-name="T25">Jókai Mór két regénycíme fejezi ki azt a kontrasztot, amely ennek az igeszakasznak hátterét alkotja. Jókai írásaiban a „boldogsággal” és „boldogtalansággal” lehetne a legtalálóbban helyettesíteni a „gazdagságot” és a „szegénységet”. Pál egy óriási kikötőváros kicsi keresztyén közösségének írja levelét, melynek már a kezdősorai is különösek. </text:span><text:span text:style-name="T9">A hálaadás hőfoka mutatja, hogy a sok bajáról elhíresült gyülekezet gondjaival szembesülő apostolt nem a Kloé embereitől származó rossz hírek hangulata keríti hatalmába, hanem az öröm és hála azért, hogy a gyülekezet ― mindenféle baj, szorongattatás és belső </text:span><text:soft-page-break/><text:span text:style-name="T9">nyomorúság ellenére ― él és életjelet ad önmagáról; ezzel pedig Isten hűséges szeretetét hirdeti. Nem udvariaskodik és nem rak szeme elé „rózsaszínű szemüveget”, meghamisítva ezzel a valóságot. Realizmusát az igénket követő versben már bemutatja! </text:span><text:span text:style-name="T9">Ezekben a bevezető mondatokban viszont azt </text:span><text:span text:style-name="T9">prédikálja szavával és magatartásával, hogy aki a </text:span><text:span text:style-name="T13">megtartó Istenre </text:span><text:span text:style-name="T9">néz, annak a számára a </text:span><text:span text:style-name="T13">bukdácsoló ember </text:span><text:span text:style-name="T9">sem válik taszító jelenséggé. Így aztán amit közöl a levél címzetteivel, az megszólítja mindazokat is, akik bármely korban „testvéreivé” lettek a korinthusiaknak a bajban, a lelki nyomorúságban, a </text:span><text:span text:style-name="T9">szorongattatások idején, a belső szegénység kínjai között. S aki csak a riasztót látja Korinthusban ― vagy a ma Egyházában, vagy éppen önmagában ―, az különösen figyeljen. Mert ennek az igének ma és itt is változatlan az üzenete.</text:span></text:p>
      <text:p text:style-name="P29">1. Gazdagok, akiknek van beszélő Istenük!</text:p>
      <text:p text:style-name="P30"><text:span text:style-name="T7">Pál két helyen is említi, hogy Isten „beszédével” és „elhívásával” találkozott a gyülekezet.</text:span><text:span text:style-name="T7"> A pogány világból jött és ezt a világot jól ismerő újkeresztyének azonnal össze tudták hasonlítani a „néma bálványokat” a „beszélő Istennel”.</text:span><text:span text:style-name="T7"> Felmérhetetlenül nagy a különbség!</text:span><text:span text:style-name="T24"> Érdemes felvetnünk a kérdést: Elembertelenedő világunkban vajon nincs összefüggés a lelki sivárság és érzelemszegénység ijesztő megnövekedése és a beszéd egyre nagyobb mérvű visszaszorulása és szimplifikálódása között? ― Ebből a külső körből beljebb kell lépnünk. </text:span><text:span text:style-name="T7">Közvélemény-kutatásokból kiderül, hogy </text:span><text:span text:style-name="T7">egyre nagyobb számban találhatók </text:span><text:span text:style-name="T14">olyanok a társadalomban, akik „a maguk módján vallásosak”</text:span><text:span text:style-name="T14">, azaz: az intézményes egyházi kereteket vagy teljesen, vagy lényegében mellőzik. </text:span><text:span text:style-name="T14">Mi az, ami ebben a vallásosságban kimarad az életből? A „beszélő Isten”, aki megszólít törvényével és evangéliumával; akinek van mondanivalója számunkra.</text:span><text:span text:style-name="T14"> S mivel néma Isten nincs, ezért mindazok, akik nem hallják az Isten szavát, azoknak lelki gazdagságuk csak a bálványimádók szintjét éri el.</text:span><text:span text:style-name="T41"> ― Nem véletlen, hogy az apostol a levél egy későbbi részében hosszan foglalkozik az ú.n. „nyelveken szólás” kérdésével, s rámutat arra, hogy megszegényíti magát az, aki ilyen látványos módon akarja igazolni önmaga és társai előtt istenkapcsolatának gazdagságát, mélységét, rendkívüliségét; bizony: hasonlíthatatlanul többet ér a „prófétai beszéd”, amely nem egyéb, mint Isten Igéjének prédikálása a gyülekezetben, illetve az Igének olvasása csendes otthonainkban.</text:span></text:p>
      <text:p text:style-name="P33">2. Gazdagok, akiknek van tudományuk!</text:p>
      <text:p text:style-name="P30"><text:span text:style-name="T11">Pál ebben a rövid bevezetésben is külön veszi az „ismeretben” való gazdagságot. Fontosnak tartja, hogy szembesítse a gyülekezetet nemcsak a prédikált igével, hanem annak tanított formájával is.</text:span><text:span text:style-name="T11"> Lehetne ezt a hit megvallásának is mondani. Találunk ilyen szakaszokat Bibliánkban is. A sokistenhívő környezettel szemben fogalmazódik meg és válik megtanulhatóvá az egyistenhitet képviselő „őstörténet” (1 Móz 1-11. fejezetei!). De ilyen hitvallás a „Jézus Krisztus ÚR!” (1 Kor 12,3).</text:span><text:span text:style-name="T28"> És az is tény, hogy az apostoli levelek rendkívül sok „intelme”, „előírása” (stb.) is a gyülekezet ― vagy az egyes keresztyén, vagy a munkatárs ― tanításának eszköze. Az „elvész az a nép, mely tudomány nélkül való!” (Hós 4,6) ősi bibliai mondás ugyancsak ezt az igazságot képviseli. </text:span><text:span text:style-name="T11">Az apostol</text:span><text:span text:style-name="T11"> tehát egyáltalán nem arra gondol, hogy a tudományos vagy tapasztalati látókörnek kell tágulnia a hívek lelki-szellemi gazdagodásához, bár nyilván ennek sincs ellenére. </text:span><text:span text:style-name="T11">Annak örül, hogy a gyülekezet járatos az „Isten dolgaiban”, s meg tudja különböztetni a körülötte áradatként jelentkező téveszméket az igaz tanítástól.</text:span><text:span text:style-name="T28"> (Aztán persze rövidesen kiderül, hogy van még tanulnivalója e téren; ámde már ez a taníthatóság is Isten kegyelmét hirdeti!).</text:span><text:span text:style-name="T35"> </text:span><text:span text:style-name="T11">Gazdag az olyan gyülekezet, melynek „van tudománya”, mert azt nem veti-hányja a tanítások mindenféle szele kénye-kedve szerint, mint valamiféle „víztelen felleget”! (Jud 12).</text:span><text:span text:style-name="T28"> Eléggé közismert egyháztörténeti példa Augustinus esete, aki hosszú éveken át kereste az igazságot, s elképesztő életfordulatokon ment át, mígnem Isten megkönyörült rajta és Igéjén keresztül Önmagához eljuttatta. Ennek hátterén válik nyomatékos üzenetté az a vallomása, mely szerint „nyugtalan a mi szívünk mindaddig, amíg meg nem nyugszik Benned, Urunk!”</text:span></text:p>
      <text:p text:style-name="P33">3. Gazdagok, akiknek van közösségük!</text:p>
      <text:p text:style-name="P30"><text:span text:style-name="T35">Az apostol címszószerű utalása már az igeszakaszunkat közvetlenül követő részben (1,10-17), majd részletesen később (a 12. és 14. fejezetekben) konkrét formát ölt. A „pártoskodás” ― más szóval a gyülekezet egysége, a közösségvállalás ― többszörösen is az igehallgatók elé kerül a különböző igerendek perikópáiban</text:span><text:span text:style-name="T35"><text:note text:id="ftn2" text:note-class="footnote"><text:note-citation>2</text:note-citation><text:note-body><text:p text:style-name="Footnote"><text:span text:style-name="T44">A </text:span><text:span text:style-name="T45">12,1-11 </text:span><text:span text:style-name="T44">az Óegyházi perikóparend szerint Szentháromság utáni 10. vasárnap, a </text:span><text:span text:style-name="T45">12,12-26 </text:span><text:span text:style-name="T44">pedig az „A”-sorozatban a Szentháromság utáni 17. vasárnap epistolájaként került bele igehirdetési rendünkbe.</text:span></text:p></text:note-body></text:note></text:span><text:span text:style-name="T35">. </text:span><text:span text:style-name="T11">Amikor az apostol az 1,9-ben a „Krisztussal való közösséget” említi, akkor ― </text:span><text:soft-page-break/><text:span text:style-name="T11">éppen ezeknek az igéknek figyelembevétele alapján ― nem egyszerűen a hívő és Krisztusa „magánkapcsolatára” gondol, hanem a gyülekezet, az egyház közösségére.</text:span><text:span text:style-name="T11"> A hiba akkor jelentkezik, ha valaki megelégszik ezzel a látszólag nagyon „lelki”, belső kapcsolattal, és azt vallja, hogy neki „nincs szüksége” a testvérre, a gyülekezet bármely más tagjára.</text:span><text:span text:style-name="T28"> Ma egyre inkább polgárjogot nyer az olyan nézet, </text:span><text:span text:style-name="T28">melyet nem egy közvélemény-kutatási eredmény igazol, s melynek értelmében a „vallásos emberek” egyre nagyobb hányada szerint nincs szükség az egyház és gyülekezet intézményes rendjére, a hívő „a maga módján” éppen elégséges mértékben közösséget találhat és építhet ki </text:span><text:span text:style-name="T29">Istenével. </text:span><text:span text:style-name="T14">Pál véleménye egyértelmű </text:span><text:span text:style-name="T14">és időtálló: végzetesen megszegényíti magát az a keresztyén ember, aki megveti a közösséget.</text:span><text:span text:style-name="T14"> Éppen a korinthusi gyülekezet ― a kétségtelenül sok és súlyos problémájával ― szolgáltat kiváló példát arra, hogy Isten rendje szerint a Benne hívők egymással való közösségvállalásában valósul meg és teljesedik ki a Krisztussal való közösség gazdagsága</text:span><text:span text:style-name="T29">; hiszen „a test és a tagok” nem lehetnek a „fejjel” úgy közösségben, hogy eközben egymást kizárnák a „test” organizmusából.</text:span></text:p>
      <text:p text:style-name="P33">4. Gazdagok, akiknek van reménységük!</text:p>
      <text:p text:style-name="P30"><text:span text:style-name="T11">Pál ezekben a levélnyitó sorokban a gazdagsághoz hozzáteszi a „Jézus Krisztus megjelenésének várását” is (1,7). Más gyülekezetnek írt levelében hangsúlyozza, hogy a keresztyén reménység azért gazdag, mert ― ellentétben a pogányokkal ― a halottak felől is bizonyosat tud: a Krisztus Jézus feltámadása következtében van feltámadás, van Krisztussal való boldog találkozás, s „ekképpen az ÚRral való állandó együttlét”</text:span><text:span text:style-name="T11"><text:note text:id="ftn3" text:note-class="footnote"><text:note-citation>3</text:note-citation><text:note-body><text:p text:style-name="P13">Vö. 1 Ts 4,13-18., kül. 4,17c, mely az ÚRral való zavartalan és végleges közösségre utal.</text:p></text:note-body></text:note></text:span><text:span text:style-name="T11">.</text:span><text:span text:style-name="T28"> Micsoda torz és frivol »reménység« a duhajkodó „sohase halunk meg!”, amit legfeljebb borgőzös állapotban vállal az ember! Egyébként azonban eltolja magától a gondolatot, amely az élet és az idők végére emlékezteti! </text:span><text:span text:style-name="T11">Végzetes szegénységben, koldusbotra jutva tengődik mindaz, akinek látómezejébe csak ez a világ fér bele. És végtelen nagy gazdagságuk van azoknak, akik a „túlsó part fényét” (Túrmezei Erzsébet) is látják! ― Gazdagok, akiknek nem </text:span><text:span text:style-name="T12">illúzióik </text:span><text:span text:style-name="T7">vannak, hanem </text:span><text:span text:style-name="T12">isteni ígéreteik</text:span><text:span text:style-name="T7">!</text:span></text:p>
      <text:p text:style-name="P31">+</text:p>
      <text:p text:style-name="P30"><text:span text:style-name="T39">A LP </text:span><text:span text:style-name="T40">25/XI-XII/013 </text:span><text:span text:style-name="T39">(Magócs Károly, Irsa) prédikációjának a „KERESZTYÉN GAZDAGSÁGUNK” címet adja. Előbb arról szól, hogy szégyellhetjük magunkat, mivel általában nem szolgálunk rá arra az apostoli dicséretre, melyben a korinthusiak részesültek. Majd arra buzdít, hogy igyekezzünk megfelelni azoknak a követelményeknek, melyeket az apostol felsorol, s melyekkel Isten tetszését kivívhatjuk. Az életünk legyen keresztyén bizonyságtétel! ― Tanulságos ez az írás, mivel nyilvánvalóvá teszi: mire jutunk, ha nem tekintünk túl az adott textuson, s nem vizsgáljuk meg a kontextust, illetve a körülményeket. Az 1,10-től ugyanis már a gyülekezeti problémákat veszi elő.</text:span></text:p>
      <text:p text:style-name="P30"><text:span text:style-name="T39">A </text:span><text:span text:style-name="T40">30/351 </text:span><text:span text:style-name="T39">(Novák Rezső, Ajka) prédikációjának címe: „GYARAPODJUNK ŐBENNE...”. A részletekben van különbség, a lényeget tekintve azonban nincs: az igeszakaszból egyfelől a kegyelmi ajándékokban való meggazdagodás, másfelől a Krisztusról való bizonyságtétel gondolata emelkedik ki, melyet az életfolytatás tesz hitelessé.</text:span></text:p>
      <text:p text:style-name="P30"><text:span text:style-name="T39">A </text:span><text:span text:style-name="T40">38/340 </text:span><text:span text:style-name="T39">(vitéz Virág Jenő vallástanár, Budapest) feldolgozásának az a problémája, hogy A KERESZTYÉN EMBER HÁLÁJÁT teszi vizsgálat tárgyává, noha a textusban az apostol hálájáról van szó. VJ-nél az apostol magatartása példává válik, melyet az igehallgató magára alkalmazhat. Az ige mondanivalója ebben a megközelítésben a „mindig van okunk hálaadásra” általános etikai tantétel hordozójává válik.</text:span></text:p>
      <text:p text:style-name="P30"><text:span text:style-name="T39">A </text:span><text:span text:style-name="T40">47/295 </text:span><text:span text:style-name="T39">(Gyöngyösi Vilmos, Budapest) a textus kulcsversének az 1,9-et tartja, mely Isten kiválasztó kegyelméről szól. Senki ne kérkedjék életével, munkájával, szolgálatával, mert minden jó csak a Jézussal való közösségben valósul meg, s ezért Őt dicséri. A bűnös ember keresztyén életének Krisztus az alapja és a beteljesítője egyaránt.</text:span></text:p>
      <text:p text:style-name="P30"><text:span text:style-name="T39">Az </text:span><text:span text:style-name="T40">52/375 </text:span><text:span text:style-name="T24">(</text:span><text:span text:style-name="T7">Szerkesztőség</text:span><text:span text:style-name="T24">, Budapest) korrektnek nevezhető exegézist követően rámutat arra, hogy az apostol helyzete merőben más, mint a mai igehirdetőé: Pál „missziói” körülmények között írta levelét Korinthusba, mi viszont egy megüresedett lelkiségű </text:span><text:span text:style-name="T29">egyházban szolgálunk. Az apostol mondanivalóját éppen ezért nem másolhatjuk le.</text:span><text:span text:style-name="T41"> A meditáció gondolatai érdekesek és értékesek. (1) Hogyan gondolunk egymásra, szolgálatunkra, gyülekezetünkre? Kuszaság keletkezik bennünk, ha nem az Igén próbálunk tájékozódni. (2) Mi az a gazdagság, amiről Pál ír a korinthusiaknak? Semmiképpen sem „lelkiek” csupán, </text:span><text:soft-page-break/><text:span text:style-name="T41">hanem az élet egésze. Kiemelhető a hit, a feladatok és a reménység gazdagsága. (3) Lehet‑e kiegyensúlyozott érzésünk, meggyőződésünk? </text:span><text:span text:style-name="T14">Igénk alapján nem lehet idealizálni sem Korinthust, sem a ma Gyülekezetét. Ha kívülről tekintünk rájuk, kétségbeejtőnek találhatjuk helyzetét és állapotát. Mégis van alapja bizodalmunknak: az ÚR az, aki elkezdte közöttünk munkáját, és amit elkezdett, azt be is végzi. Ő a mi reménységünk!</text:span></text:p>
      <text:p text:style-name="P30"><text:span text:style-name="T36">A </text:span><text:span text:style-name="T37">66/507 </text:span><text:span text:style-name="T35">(Schreiner Vilmos, Budapest) exegézisében utal a korinthusiak körében előforduló sok problémára, melyet szemünk előtt kell tartanunk ahhoz, hogy jól értsük Pál hálaadását. Ez nem retorikai </text:span><text:span text:style-name="T35">fordulat, hanem őszinte szívből jövő hálaadás azért a kegyelemért, mely Istentől gazdagon kiárad és jó gyümölcsöket terem a mostoha viszonyok ellenére is. SchV úgy látja, hogy a textusban benne van „az eszkatológia és etika” egymással való kapcsolata, mely a DT keretein belül izgalmas kérdéssé vált a 60-as években, s mely Prőhle professzor alapvető tanulmánya nyomán került bele a szakmai közéletbe. Erre az 1,7-8 módot ad. Kár, hogy a konkretizálás elmarad.</text:span></text:p>
      <text:p text:style-name="P30"><text:span text:style-name="T35">A </text:span><text:span text:style-name="T37">74/558 </text:span><text:span text:style-name="T35">(Pintér János, Zalaegerszeg) meditációjának főgondolata az ISTEN HŰSÉGE. Ez a kiemelés ― „biblikussága” ellenére ― az altémák megfogalmazásakor nem bizonyul szerencsésnek: (1) Isten hűsége hívást jelent az Anyaszentegyházba; (2) Isten hűsége közösséget jelent a Krisztussal; (3) Isten hűsége a kegyelemben való részesedést jelenti; (4) Isten hűsége a gyarapodást és gazdagodást munkálja; (5) azt a reménységet hozza magával, hogy megtartatunk a Krisztus napjára; (6) Isten hűsége hálaadásra késztet. ― A PJ által választott homiletikai megoldás az igeértés hibáival függ össze.</text:span></text:p>
      <text:p text:style-name="P30"><text:span text:style-name="T35">A </text:span><text:span text:style-name="T37">74/559 </text:span><text:span text:style-name="T35">(</text:span><text:span text:style-name="T11">Kovács Géz</text:span><text:span text:style-name="T11">a</text:span><text:span text:style-name="T35">, Győr) az apostol hálaadását állítja a középpontba, majd a mi hálaadásunk realitásának vizsgálatával foglalkozik. Témája: „MIÉRT ADJUNK HÁLÁT?” (1) Isten kegyelmének ajándékáért, melyet nem mi, hanem mások, a testvérek, a gyülekezet egésze oly bőségesen kapott Istentől; (2) Nem rendkívüli, hanem elemi, egyszerű, de mindenkinek szóló ajándékokért; (3) A Krisztusról szóló bizonyságtétel megerősítéséért; (4) Az élő reménységért és bizonyosságért, miszerint »hű az Isten!«; (5) Azért, hogy mindez nem jelent beszűkült életet és életszemléletet. ― Különösen kiemelkedik az a meglátása, mely szerint </text:span><text:span text:style-name="T11">az Isten kegyelmi ajándékai a gyülekezet (egyház) </text:span><text:span text:style-name="T12">közösségében </text:span><text:span text:style-name="T7">jelennek meg, illetve: a kegyelmi ajándékok nem a rendkívüli adottságoknál kezdődnek, hanem a gyülekezet minden tagjára kiáradnak valamilyen formában és valamilyen mértékben.</text:span><text:span text:style-name="T24"> Ezzel KG meg akar óvni a kegyelmi ajándékok szubjektív kezelésétől és a rendkívüliségek hajszolásától, melyekre nézve éppen a korinthusiak szolgáltatnak elgondolkoztató példákat, de felfedezhetőek a mai rajongók teológiájában és hitében is.</text:span></text:p>
      <text:p text:style-name="P30"><text:span text:style-name="T39">A </text:span><text:span text:style-name="T40">83/442 </text:span><text:span text:style-name="T39">(Benkő Béla, Budapest) meditációjának középpontjába „A GYÜLEKEZET (EGYHÁZ) GAZDAGSÁGÁT helyezi. Tételei: (1) A gyülekezet gazdagsága kegyelmi ajándék; (2) A gyülekezet gazdagsága az Isten Igéje; (3) A gyülekezet gazdagsága a szolgálat sokféle lehetősége; (4) Az örömök és gondok különféle módon és formában jelentkeznek, de az Isten iránti hála azonos.</text:span></text:p>
      <text:p text:style-name="P30"><text:span text:style-name="T39">A </text:span><text:span text:style-name="T40">90/240 </text:span><text:span text:style-name="T39">(Bohus Imre, Fót) exegézisében a hála mozzanatát emeli ki. A meditációt az agendatéma ― „Járjunk elhívatásunkhoz méltóan, szeretetben!” határozza meg: (1) Szeretet és hála; (2) Legyünk hálásak egyfelől Isten munkájáért és másfelől az emberért, akiért Isten munkálkodik; (3) Hála és reménység. A vázlat főgondolata A HÁLÁS SZERETET, amelynek részletezéseként az (1) „elfogadás”, (2) „merészség”, (3) „irgalmasság”, (4) </text:span><text:span text:style-name="T41">„megingathatatlan reménység”, és (5) „életforma” címszavakhoz kapcsolva szólaltatja meg az apostol mondanivalóját.</text:span></text:p>
      <text:p text:style-name="Könyvadatsor"><text:span text:style-name="Hivatkozás"><text:span text:style-name="T51">(</text:span></text:span><text:span text:style-name="Név_20_hivatkozásban"><text:span text:style-name="T51">Ravasz László</text:span></text:span><text:span text:style-name="Hivatkozás"><text:span text:style-name="T51">: </text:span></text:span><text:span text:style-name="Mű_20_címe"><text:span text:style-name="T51">Az Ó/Újszövetség magyarázata</text:span></text:span><text:span text:style-name="Hivatkozás"><text:span text:style-name="T51">. </text:span></text:span><text:span text:style-name="Cégnév"><text:span text:style-name="T51">Kálvin Kiadó</text:span></text:span><text:span text:style-name="Hivatkozás"><text:span text:style-name="T51">)</text:span></text:span><text:span text:style-name="T51">:</text:span></text:p>
      <text:p text:style-name="P3"><text:span text:style-name="Kiemelt"><text:span text:style-name="T47">AZ ELSŐ KORINTHUSI LEVÉL</text:span></text:span></text:p>
      <text:p text:style-name="P6">BEVEZETÉS, KÖSZÖNTÉS ÉS HÁLAADÁS (1,1-9)</text:p>
      <text:p text:style-name="Átvett_20_anyagok_20_-_20_textusbővítés_20_réssel"><text:span text:style-name="T32">A köszöntés az ismeretes formát követi: kegyelmet és békességet kíván. A kegyelem a görög </text:span><text:span text:style-name="Félig_20_kiemelt"><text:span text:style-name="T32">kharis = </text:span></text:span><text:span text:style-name="T32">életörömből lett minden élet és minden öröm ajándékozó létalapjának kifejezőjévé.</text:span><text:span text:style-name="T51"> Pál maga mellett </text:span><text:span text:style-name="T32">Szószthenészt említi. Ez lehet az ApCsel 18,17-ben említett zsinagógafő, lehetett a levél leírója, a diktálás munkájánál segítségére. </text:span><text:span text:style-name="T18">Említése inkább szimbolikus</text:span><text:span text:style-name="T32">: Pál közösségből ír a közösségnek. Ezek a társak, akiket Pál a levélfőkben megemlít (1―2Thessz 1,1 Szilvánus és Timóteus és 2Korinthus 1,1 Timóteus), nem társszerzői a levélnek. Szoszthenészről mondják, hogy a levél végére az utóiratként ható 24 verset sajátkezűleg ő írta.</text:span><text:span text:style-name="T51"> A küldő után jő a címzett </text:span><text:soft-page-break/><text:span text:style-name="T51">megnevezése: A Korinthusi gyülekezet. </text:span><text:span text:style-name="T16">Az </text:span><text:span text:style-name="Félig_20_kiemelt"><text:span text:style-name="T16">ekklēsia </text:span></text:span><text:span text:style-name="T16">szó a LXX-ból ered, így fordítja a „káhál”‑t, az Úr szavának meghallására összegyűlt népet. A profán görög ezt a szót a „népgyűlés” formájában ismeri.</text:span><text:span text:style-name="T51"> Ennek </text:span><text:span text:style-name="T32">a gyülekezetnek Pál a következő vonásait emeli ki : a) az elhívást, a kiválasztást, b) a megszenteltetést a Jézus Krisztusban, c) gyülekezeti formáját és ökumenikus egyetemességét „mindazokkal egyben, akik a mi Urunk Jézus Krisztus nevét bármely helyen a magukén és a mienken, segítségül hívják”. A vallást, a hitben való életet, az istenes életet az Ótestámentum így fejezi ki: „segítségül hívni az Úr nevét” (1Móz 4,26; Zsolt 50,14). Pál ezt specializálja a Krisztus </text:span><text:span text:style-name="T32">nevére, s ezzel megmondja </text:span><text:span text:style-name="Félig_20_kiemelt"><text:span text:style-name="T32">mi az egyház: </text:span></text:span><text:span text:style-name="T32">azoknak a társasága, akik segítségül hívják a Jézus Krisztus nevét.</text:span><text:span text:style-name="T51"> Akik Benne kiválasztattak, akiket Ő magáéiul elhívott, akiket megszentelt és akik az Ő eljövetelét várják. A levélnek az a célja, hogy a korinthusi atyafiakat erre az állapotra, ebbe a kegyelembe hívja vissza, s ebben erősítse meg.</text:span></text:p>
      <text:p text:style-name="Átvett_20_anyagokra"><text:span text:style-name="T51">A </text:span><text:span text:style-name="Félig_20_kiemelt"><text:span text:style-name="T51">hálaadás </text:span></text:span><text:span text:style-name="T51">az antik levelekben szólammá lett, mint nálunk például ez : Adjon Isten jónapot; de Pálnál személyes konkrét imádság volt. Csakugyan </text:span><text:span text:style-name="T32">hálát adott Istennek azért, hogy kegyelmével a korinthusiakat megajándékozta. A bizonyságtétel — ami az apostol műve volt —, az Ő ingyen kegyelme által erősödött meg bennünk úgy, hogy gazdagokká lettek „igében” és ismeretben </text:span><text:span text:style-name="Félig_20_kiemelt"><text:span text:style-name="T32">(en panti logō kai en pasē gnōsei </text:span></text:span><text:span text:style-name="T32">(azaz a keresztyén élet, a vallás tárgyi és alanyi formájában: fides, quae creditur et fides, quā creditur), vagyis a Jézus Krisztusról való ismeretben (tanítás, a Ige minden formája) és annak belső elsajátításában. Ezzel már utal arra, hogy Ő az igazi </text:span><text:span text:style-name="Félig_20_kiemelt"><text:span text:style-name="T32">logos </text:span></text:span><text:span text:style-name="T32">és az igazi </text:span><text:span text:style-name="Félig_20_kiemelt"><text:span text:style-name="T32">gnosis </text:span></text:span><text:span text:style-name="T32">tárgyában ír nékik. Nincs is már a korinthusiaknak szükségük semmi új igére semmi új megismerésre, csak arra, hogy az elvett kegyelmi ajándékok birtokában várják az Úr Jézus megjelenését. Jézus Krisztus nemcsak akkor volt velük, mikor kiválasztotta őket és végrehajtotta értük a váltság művét, nemcsak a jelenben van mindig velük, mint az eklézsiának az Ura és Feje, hanem mindig eljövendő is, aki ama várva várt napon az Ő napján befejezi elkezdett művét egy végső és teljes kijelentésben.</text:span><text:span text:style-name="T51"> Nincs hőbb vágya, mint hogy a korinthusiak feddhetetlenségben őriztessenek meg erre a napra. Végső biztosítéka annak, hogy ez megtörténhetik: az Isten hűsége, elválasztó és elhívó akaratának változhatatlansága. Ezt az akaratot jelentette ki a Jézus Krisztusban, s ez az akarat addig nem pihen és nem lankad és nem változik, míg a Jézus Krisztus által örökkévaló közösségben teljességre nem jut. Ez a közösség </text:span><text:span text:style-name="Félig_20_kiemelt"><text:span text:style-name="T51">„koinonia” </text:span></text:span><text:span text:style-name="T51">első értelme szerint reális részesedést, társtulajdont jelent. Olyanok és azok leszünk, mint Ő.</text:span></text:p>
      <text:p text:style-name="Könyvadatsor"><text:span text:style-name="Hivatkozás"><text:span text:style-name="T51">(</text:span></text:span><text:span text:style-name="Mű_20_címe"><text:span text:style-name="T51">A Biblia ismerete kommentársorozat</text:span></text:span><text:span text:style-name="Hivatkozás"><text:span text:style-name="T51">. </text:span></text:span><text:span text:style-name="Cégnév"><text:span text:style-name="T51">Keresztyén Ismeretterjesztő Alapítvány</text:span></text:span><text:span text:style-name="Hivatkozás"><text:span text:style-name="T51">)</text:span></text:span><text:span text:style-name="T51">:</text:span></text:p>
      <text:p text:style-name="Átvett_20_anyagok_20_réssel"><text:span text:style-name="Kiemelt"><text:span text:style-name="T51">MAGYARÁZAT</text:span></text:span></text:p>
      <text:p text:style-name="Átvett_20_anyagok_20_réssel"><text:span text:style-name="Kiemelt"><text:span text:style-name="T51">I.Bevezetés (1:1-9)</text:span></text:span></text:p>
      <text:p text:style-name="P7">Pál leveleinek bevezetéseiben gyakran felveti azokat a kérdéseket, amelyekre később részletesebben kitér. Ez alól nem kivételek az 1. Korinthusi levél bevezető szavai sem. Pál megemlíti apostoli elhívatását és a korinthusiak arra kapott elhívatását, hogy szentek legyenek, valamint Krisztusban kapott egységüket.</text:p>
      <text:p text:style-name="Átvett_20_anyagok_20_-_20_textusbővítés_20_réssel"><text:span text:style-name="Félig_20_kiemelt"><text:span text:style-name="T51">A. Üdvözlet. Az író és a címzettek bemutatása (1:1-3)</text:span></text:span></text:p>
      <text:p text:style-name="Átvett_20_anyagok_20_-_20_textusbővítésre"><text:span text:style-name="Kiemelt"><text:span text:style-name="T51">1:1. </text:span></text:span><text:span text:style-name="T51">Pál </text:span><text:span text:style-name="T32">apostolságának törvényes volta és ennek egyesek részéről való tagadása ebben a levélben érintett téma (9. rész), de apostolsága igazi védelmét a 2. Korinthusi levélben találhatjuk meg. Az 1. Korinthusi levél első szavaiban Pál arra hivatkozik. hogy erre a tisztségre való elhívatása Isten akaratából azért történt, hogy ne a maga érdekeit képviselje, hanem Krisztusét.</text:span></text:p>
      <text:p text:style-name="P35">Szószthenész Pál kísérője lehetett és talán az a zsinagógai elöljáró volt, akit a zsidók nyilvánosan megvertek (ApCsel 18:17). Ha tényleg ő volt, akkor személye annak példája, hogyan tudja Isten a legrosszabb körülményt is a hívő ember javára fordítani.</text:p>
      <text:p text:style-name="Átvett_20_anyagok_20_-_20_textusbővítésre"><text:span text:style-name="Kiemelt"><text:span text:style-name="T51">1:2. </text:span></text:span><text:span text:style-name="T16">A gyülekezet Istené és nem az emberé. Ha a korinthusiak ezt felismerték volna, akkor talán nem lett volna széthúzás közöttük. Akikből a gyülekezet áll, azok megszenteltek, vagyis Isten elkülönítette őket saját tulajdonaiként. Pál levelének az volt a célja, hogy a korinthusiak élete sokkal inkább megközelítse helyzetüket, és engedelmeskedjenek Jézus Krisztusnak. Itt található korinthusi, valamint az egyetemes keresztyénség egységének titka.</text:span></text:p>
      <text:p text:style-name="Átvett_20_anyagok_20_-_20_textusbővítésre"><text:span text:style-name="Kiemelt"><text:span text:style-name="T51">1:3. </text:span></text:span><text:span text:style-name="T51">A kegyelem volt az, ami összetartotta őket, és amit kölcsönösen tanúsítaniuk kell, hogy megvalósuljon az egymás közti békesség. Ezeket a jellemzőket, melyekre különösen szükség volt a korinthusi gyülekezetben, Isten formálja ki mindazokban, akik benne bíznak.</text:span></text:p>
      <text:p text:style-name="Átvett_20_anyagok_20_réssel"><text:soft-page-break/><text:span text:style-name="Túlemelt"><text:span text:style-name="T51">B. Hálaadás mindazért, amit Isten kegyelme elvégzett (1:4-9)</text:span></text:span></text:p>
      <text:p text:style-name="P7">Egy kicsit furcsának tűnik a hálaadás egy olyan gyülekezetért, amelyben ennyire elburjánzottak a visszásságok. Ha Pál csak a saját képességeire számíthatott volna, akkor meglehetősen kilátástalan eredményeket várhatott volna egy olyan csoport megreformálásától, mint amilyenek a korinthusiak voltak. Isten azonban munkálkodott és ez elég ok volt Pálnak a hálaadásra.</text:p>
      <text:p text:style-name="Átvett_20_anyagokra"><text:span text:style-name="Kiemelt"><text:span text:style-name="T51">1:4. </text:span></text:span><text:span text:style-name="T51">Bármennyire is hajlamosak lehettek a korinthusiak az öndicsőítésre, mégis egyedül Isten kegyelme volt, hogy a Krisztus Jézusban létező testnek egyáltalán tagjai lehettek.</text:span></text:p>
      <text:p text:style-name="Átvett_20_anyagokra"><text:span text:style-name="Kiemelt"><text:span text:style-name="T51">1:5. </text:span></text:span><text:span text:style-name="T16">Csak azért gazdagodtak meg a beszéd és ismeret ajándékaival, mint pl. a nyelveken szólás, a prófétálás, a lelkek megkülönböztetésének ajándéka és/vagy a nyelveken szólás magyarázata, mert Krisztus testének tagjai voltak (12:4-11). Ezeket az ajándékokat nem azért kapták, hogy visszaéljenek velük, mint ahogy tették, hanem azért, hogy az egész gyülekezet javára használják.</text:span></text:p>
      <text:p text:style-name="Átvett_20_anyagokra"><text:span text:style-name="Kiemelt"><text:span text:style-name="T51">1:6. </text:span></text:span><text:span text:style-name="T16">Ezeknek az ajándékoknak a jelenléte bizonyságtétel volt arról, hogy milyen eredményes volt Pál tanítása Krisztusról. Lehet, hogy erőtlenül közvetítette (2:1-5), Isten mégis biztosan elültette Igéjét.</text:span></text:p>
      <text:p text:style-name="Átvett_20_anyagokra"><text:span text:style-name="Kiemelt"><text:span text:style-name="T51">1:7-8. </text:span></text:span><text:span text:style-name="T32">Mivel ez Isten munkája volt, ezért Pál számára nem volt kétséges az eredmény. A korinthusi hívők megigazultak Isten kegyelméből, ezért feddhetetlenek </text:span><text:span text:style-name="Félig_20_kiemelt"><text:span text:style-name="T32">(anenklétous; </text:span></text:span><text:span text:style-name="T32">„mentesek a vádaktól”; vö. Kol 1:22) Isten előtt Krisztus visszajövetelekor. Így várhatják sóvárogva őt </text:span><text:span text:style-name="Félig_20_kiemelt"><text:span text:style-name="T32">(apekdechomenous; </text:span></text:span><text:span text:style-name="T32">hétszer szerepel az ÚSZ-ben Krisztus visszatérésével kapcsolatban</text:span><text:span text:style-name="T51">: Róm 8:19, 23, 25; 1Kor 1:7; Gal 5:5; Fil 3:20; Zsid 9:28).</text:span></text:p>
      <text:p text:style-name="Átvett_20_anyagokra"><text:span text:style-name="Kiemelt"><text:span text:style-name="T51">1:9. </text:span></text:span><text:span text:style-name="T16">Ez azért volt, mert hű az Isten, aki elhívta a korinthusiakat az ő Fiával, Jézus Krisztussal, a mi Urunkkal való közösségre. Az ember nem élvezheti a közösséget Krisztussal, amíg haragban van a Test más tagjaival</text:span><text:span text:style-name="T51"> (Mt 5:23-24). Pál ezért ír arról, hogy mit tett Isten a múltban és mit fog tenni a jövőben, majd ennek következményeként rátér a korinthusiak jelenlegi teendőjére, a megosztottság megszüntetésére.</text:span></text:p>
      <text:p text:style-name="Könyvadatsor"><text:span text:style-name="Hivatkozás"><text:span text:style-name="T51">(</text:span></text:span><text:span text:style-name="Név_20_hivatkozásban"><text:span text:style-name="T51">William MacDonald</text:span></text:span><text:span text:style-name="Hivatkozás"><text:span text:style-name="T51">: </text:span></text:span><text:span text:style-name="Mű_20_címe"><text:span text:style-name="T51">Újszövetségi kommentár</text:span></text:span><text:span text:style-name="Hivatkozás"><text:span text:style-name="T51">. </text:span></text:span><text:span text:style-name="Cégnév"><text:span text:style-name="T51">Evangéliumi Kiadó</text:span></text:span><text:span text:style-name="Hivatkozás"><text:span text:style-name="T51">)</text:span></text:span><text:span text:style-name="T51">:</text:span></text:p>
      <text:p text:style-name="P3"><text:span text:style-name="Kiemelt"><text:span text:style-name="T51">Kommentár</text:span></text:span></text:p>
      <text:p text:style-name="Átvett_20_anyagok_20_réssel"><text:span text:style-name="Kiemelt"><text:span text:style-name="T51">I. BEVEZETÉS (1,1-9)</text:span></text:span></text:p>
      <text:p text:style-name="Átvett_20_anyagok_20_-_20_textusbővítés_20_réssel"><text:span text:style-name="Kiemelt"><text:span text:style-name="T51">A) Üdvözlés (1,1-3)</text:span></text:span></text:p>
      <text:p text:style-name="Átvett_20_anyagok_20_-_20_textusbővítés_20_réssel"><text:span text:style-name="Kiemelt"><text:span text:style-name="T51">1,1 </text:span></text:span><text:span text:style-name="Kiemelt"><text:span text:style-name="T32">Pál Jézus Krisztus elhívott apostola volt </text:span></text:span><text:span text:style-name="T32">a damaszkuszi út óta. Ez az elhívás nem emberektől vagy embereken keresztül jött, hanem közvetlenül az Úr Jézustól. </text:span><text:span text:style-name="Kiemelt"><text:span text:style-name="T32">Az apostol </text:span></text:span><text:span text:style-name="T32">szó szerint azt jelenti, hogy „küldött”. Az első apostolok Krisztus feltámadásának tanúi voltak. Csodákat is tudtak tenni, hogy alátámasszák a hirdetett üzenet isteni eredetét.</text:span><text:span text:style-name="T51"> Pál valóban elmondhatta Gerhardt Tersteegen szavaival:</text:span></text:p>
      <text:p text:style-name="Átvett_20_anyagok_20_-_20_textusbővítés"><text:span text:style-name="Félig_20_kiemelt"><text:span text:style-name="T51">Krisztus, az Isten Fia küldött engem<text:line-break/>Éjféli földekre;<text:line-break/>Nagy küldetésre szentelt fel<text:line-break/>Átszegzett keze.</text:span></text:span></text:p>
      <text:p text:style-name="Átvett_20_anyagok_20_-_20_textusbővítésre"><text:span text:style-name="T51">Amikor Pál írt, </text:span><text:span text:style-name="T32">vele volt egy </text:span><text:span text:style-name="Kiemelt"><text:span text:style-name="T32">Szószthenész </text:span></text:span><text:span text:style-name="T32">nevű testvér, így Pál belefoglalja nevét az üdvözletbe. Nem lehet biztosan tudni, hogy ez vajon ugyanaz a Szószthenész‑e, aki a Csel 18,17-ben szerepel, a zsinagóga elöljárója, akit a görögök nyilvánosan megvertek. Lehetséges, hogy ez a vezető Pál igehirdetésére tért meg, és most segítségére volt evangéliumi munkájában.</text:span></text:p>
      <text:p text:style-name="Átvett_20_anyagok_20_-_20_textusbővítésre"><text:span text:style-name="Kiemelt"><text:span text:style-name="T51">1,2 </text:span></text:span><text:span text:style-name="T16">A levél először </text:span><text:span text:style-name="Kiemelt"><text:span text:style-name="T16">Isten gyülekezetének szól, amely Korintusban van. </text:span></text:span><text:span text:style-name="T16">Ez megerősíti abban, hogy nincsen a földön olyan erkölcstelen hely, ahol Isten ne hozhatna létre gyülekezetet.</text:span><text:span text:style-name="T51"> A továbbiakban úgy írja le a korintusi gyülekezetet, mint a </text:span><text:span text:style-name="Kiemelt"><text:span text:style-name="T51">Krisztus Jézusban megszentelteket. </text:span></text:span><text:span text:style-name="T51">A </text:span><text:span text:style-name="Kiemelt"><text:span text:style-name="T51">megszentelt </text:span></text:span><text:span text:style-name="T51">a világtól való elkülönítés Isten számára, és leírja mindazoknak a </text:span><text:span text:style-name="Félig_20_kiemelt"><text:span text:style-name="T51">helyzetét, </text:span></text:span><text:span text:style-name="T51">akik Krisztushoz tartoznak. Ami </text:span><text:span text:style-name="Félig_20_kiemelt"><text:span text:style-name="T51">gyakorlati állapotukat </text:span></text:span><text:span text:style-name="T51">illeti, nekik kell magukat napról napra elkülöníteniük szent életre.</text:span></text:p>
      <text:p text:style-name="Átvett_20_anyagok_20_-_20_textusbővítésre"><text:span text:style-name="T32">Bizonyos emberek azt állítják, hogy a megszentelődés a kegyelemnek olyan külön munkája, amely által az emberből gyökerestől kihal a bűnös természet. Ennek a tanításnak ez a vers ellentmond. A korintusi keresztyének távol voltak attól, amit gyakorlati szentségnek nevezhetnénk</text:span><text:span text:style-name="T51">, de megmarad a tény, hogy helyzetileg </text:span><text:span text:style-name="Kiemelt"><text:span text:style-name="T51">megszenteltek </text:span></text:span><text:span text:style-name="T51">voltak Isten által.</text:span></text:p>
      <text:p text:style-name="Átvett_20_anyagok_20_-_20_textusbővítésre"><text:span text:style-name="T51">Mint szentek, tagjai voltak egy nagy közösségnek: </text:span><text:span text:style-name="Kiemelt"><text:span text:style-name="T51">elhívott szenteknek mindazokkal egybe, akik a mi </text:span></text:span><text:soft-page-break/><text:span text:style-name="Kiemelt"><text:span text:style-name="T51">Urunk Jézus Krisztus nevét segítségül hívják bármely helyen, a magukén és a miénken. </text:span></text:span><text:span text:style-name="T51">Noha ennek a levélnek a tanításai elsősorban a korintusi szenteknek szóltak, de azoknak is, akik elismerték világszerte Krisztus uralmát.</text:span></text:p>
      <text:p text:style-name="Átvett_20_anyagok_20_-_20_textusbővítésre"><text:span text:style-name="Kiemelt"><text:span text:style-name="T51">1,3 </text:span></text:span><text:span text:style-name="T32">Az 1Korintusi levél nagyon jellegzetes módon Krisztus uralmának levele. Az apostol a gyülekezet és a személyes élet sok problémájának tárgyalása közben állandóan emlékezteti olvasóit arra, hogy Jézus Krisztus Úr. Mindent, amit teszünk, ennek a nagy igazságnak az elismerésével kell tennünk.</text:span></text:p>
      <text:p text:style-name="Átvett_20_anyagok_20_-_20_textusbővítésre"><text:span text:style-name="T16">A harmadik versben Pál jellegzetes köszöntése van megadva. A kegyelem és békesség összefoglalja egész evangéliumát.</text:span><text:span text:style-name="T32"> A kegyelem minden áldás forrása, és a békesség az olyan ember életében megmutatkozó eredmény, aki elfogadja Isten kegyelmét.</text:span><text:span text:style-name="T51"> Ezek a nagy áldások </text:span><text:span text:style-name="Kiemelt"><text:span text:style-name="T51">Istentől, a mi Atyánktól és az Úr Jézus Krisztustól </text:span></text:span><text:span text:style-name="T51">jönnek. Pál nem tétovázik, hogy egy sorban említse </text:span><text:span text:style-name="Kiemelt"><text:span text:style-name="T51">az Úr Jézust Istennel, a mi Atyánkkal. </text:span></text:span><text:span text:style-name="T51">Ez egy a több száz kifejezés közül az ÚSZ-ben, amely magában foglalja az Úr Jézus és az Atya Isten egyenlőségét.</text:span></text:p>
      <text:p text:style-name="Átvett_20_anyagok_20_réssel"><text:span text:style-name="Kiemelt"><text:span text:style-name="T51">B) Hálaadás (1,4-9)</text:span></text:span></text:p>
      <text:p text:style-name="Átvett_20_anyagok_20_réssel"><text:span text:style-name="Kiemelt"><text:span text:style-name="T51">1,4 </text:span></text:span><text:span text:style-name="T32">Az apostol, üdvözléseit befejezve, most rátér a hálaadásra a korintusiakért és azért a csodálatos munkáért, amelyet Isten végez életükben (4-9. v.). </text:span><text:span text:style-name="T16">Nemes jellemvonás volt Pál életében, hogy mindig igyekezett találni valami hálaadásra méltót hívő társai életében. Ha gyakorlati életük nem volt nagyon dicséretes, akkor legalább </text:span><text:span text:style-name="Kiemelt"><text:span text:style-name="T16">megköszöni Istennek, </text:span></text:span><text:span text:style-name="T16">amit értük tett.</text:span><text:span text:style-name="T32"> Itt pontosan ez a helyzet. A korintusiak nem voltak szellemi keresztyéneknek nevezhetők.</text:span><text:span text:style-name="T51"> De Pál legalább hálát adhat </text:span><text:span text:style-name="Kiemelt"><text:span text:style-name="T51">Isten kegyelméért, amely adatott nekik Krisztus Jézus által.</text:span></text:span></text:p>
      <text:p text:style-name="Átvett_20_anyagokra"><text:span text:style-name="Kiemelt"><text:span text:style-name="T51">1,5 </text:span></text:span><text:span text:style-name="T51">Az a sajátos mód, amelyben Isten kegyelme megjelent a korintusiaknak, az volt, hogy gazdagon el voltak látva a Szent Szellem ajándékaival. Pál külön </text:span><text:span text:style-name="T32">kiemeli a </text:span><text:span text:style-name="Kiemelt"><text:span text:style-name="T32">beszéd és minden ismeret </text:span></text:span><text:span text:style-name="T32">ajándékát; ami feltehetően azt jelenti, hogy a korintusiaknak adatott a nyelveken szólás, a nyelvek magyarázása és a rendkívüli mértékű ismeret ajándéka.</text:span><text:span text:style-name="T51"> A </text:span><text:span text:style-name="Kiemelt"><text:span text:style-name="T51">beszéd </text:span></text:span><text:span text:style-name="T51">a külső kifejezést, az </text:span><text:span text:style-name="Kiemelt"><text:span text:style-name="T51">ismeret </text:span></text:span><text:span text:style-name="T51">pedig a belső megértést jelenti.</text:span></text:p>
      <text:p text:style-name="Átvett_20_anyagokra"><text:span text:style-name="Kiemelt"><text:span text:style-name="T51">1,6 </text:span></text:span><text:span text:style-name="T51">Az, hogy rendelkeztek ezekkel az ajándékokkal, Isten munkájának bizonyítéka volt életükben, és erre gondol Pál, amikor ezt mondja: </text:span><text:span text:style-name="Kiemelt"><text:span text:style-name="T51">amint megerősíttetett tibennetek a Krisztus felől való bizonyságtétel. </text:span></text:span><text:span text:style-name="T51">Hallották </text:span><text:span text:style-name="Kiemelt"><text:span text:style-name="T51">a bizonyságtételt Krisztusról, </text:span></text:span><text:span text:style-name="T51">befogadták hit által, és Isten megerősítette azt, hogy valóban megváltattak, mivel ezeket a csodálatos erőket adta nekik.</text:span></text:p>
      <text:p text:style-name="Átvett_20_anyagokra"><text:span text:style-name="Kiemelt"><text:span text:style-name="T51">1,7 </text:span></text:span><text:span text:style-name="T51">Ami az ajándékok birtoklását illeti, a korintusi gyülekezet egyáltalán nem állt rosszul. De ezeknek az ajándékoknak puszta birtoklása egymagában nem emelte őket igazi szellemi színvonalra. </text:span><text:span text:style-name="T16">Pál valójában azért adott hálát az Úrnak, amiért maguk a korintusiak nem voltak közvetlenül felelősek. Az ajándékokat a mennybe ment Úr senkinek sem a személyes érdemére való tekintettel adja.</text:span><text:span text:style-name="T51"> Ha valakinek van valamilyen ajándéka, nem lehet büszke rá, hanem használja alázatosan az Úrért.</text:span></text:p>
      <text:p text:style-name="P16">A Szellem gyümölcse teljesen más dolog. Ez magában foglalja, hogy a hívő aláveti magát a Szent Szellem irányításának. Az apostol nem dicsérhette a korintusiakat a Szellem gyümölcsének bizonyítékáért az életükben, amit az Úr szuverén módon nekik adott, de nem gyakoroltak felette ellenőrzést.</text:p>
      <text:p text:style-name="P16">Az apostolnak később a levélben meg kellett feddnie a szenteket, hogy visszaélnek ezekkel az ajándékokkal. Itt azonban megelégszik azzal, hogy köszönetét fejezze ki, mivel ezeket az ajándékokat ilyen szokatlan mértékben megkapták.</text:p>
      <text:p text:style-name="Átvett_20_anyagokra"><text:span text:style-name="T51">A korintusiak </text:span><text:span text:style-name="Kiemelt"><text:span text:style-name="T51">buzgón várták a mi Urunk Jézus Krisztus megjelenését. </text:span></text:span><text:span text:style-name="T16">A bibliatanulmányozók között nincs egyetértés abban, hogy itt vajon Krisztusnak a szentjeiért (1Tesz 4,13-18) vagy a szentjeivel való eljöveteléről (2Tesz 1,6-10) van‑e szó, vagy éppen mindkettőről.</text:span><text:span text:style-name="T32"> Az első eset Krisztus megjelenése lenne csak a hívők számára, míg a második az egész világnak szólna. Mind az elragadtatást, mind pedig Krisztus dicsőséges megjelenését a hívők </text:span><text:span text:style-name="Kiemelt"><text:span text:style-name="T32">buzgón </text:span></text:span><text:span text:style-name="T32">várják.</text:span></text:p>
      <text:p text:style-name="Átvett_20_anyagokra"><text:span text:style-name="Kiemelt"><text:span text:style-name="T51">1,8 </text:span></text:span><text:span text:style-name="T51">Most Pál kifejezi bizalmát, hogy az Úr </text:span><text:span text:style-name="Kiemelt"><text:span text:style-name="T51">meg fogja erősíteni </text:span></text:span><text:span text:style-name="T51">a szenteket </text:span><text:span text:style-name="Kiemelt"><text:span text:style-name="T51">mindvégig, hogy feddhetetlenek </text:span></text:span><text:span text:style-name="T51">legyenek </text:span><text:span text:style-name="Kiemelt"><text:span text:style-name="T51">Urunk Jézus napján. </text:span></text:span><text:span text:style-name="T51">Ismét világos, hogy Pál köszönetnyilvánítása inkább arra vonatkozik, amit Isten fog tenni, mint olyasmire, amit a korintusiak tettek. Mivel bíztak Krisztusban, és mivel Isten megerősítette ezt a tényt a Szellem nekik adott ajándékaival, Pál bízott abban, hogy Isten meg fogja tartani őket a maga számára, amíg Krisztus el nem jön népéért.</text:span></text:p>
      <text:p text:style-name="Átvett_20_anyagokra"><text:span text:style-name="Kiemelt"><text:span text:style-name="T51">1,9 </text:span></text:span><text:span text:style-name="T51">Pálnak a korintusiakkal kapcsolatos optimizmusa Isten hűségén alapul, aki elhívta </text:span><text:soft-page-break/><text:span text:style-name="T51">őket a </text:span><text:span text:style-name="Kiemelt"><text:span text:style-name="T51">Fiával való közösségre. </text:span></text:span><text:span text:style-name="T51">Tudja, hogy mivel Isten ilyen hatalmas árat fizetett, hogy őket </text:span><text:span text:style-name="Kiemelt"><text:span text:style-name="T51">Urunk </text:span></text:span><text:span text:style-name="T51">életének részeseivé tegye, sohasem fogja engedni őket kicsúszni a kezéből.</text:span></text:p>
      <text:p text:style-name="Könyvadatsor"><text:span text:style-name="Hivatkozás"><text:span text:style-name="T51">(</text:span></text:span><text:span text:style-name="Név_20_hivatkozásban"><text:span text:style-name="T51">J. N. Darby</text:span></text:span><text:span text:style-name="Hivatkozás"><text:span text:style-name="T51">: </text:span></text:span><text:span text:style-name="Mű_20_címe"><text:span text:style-name="T51">A Biblia könyveinek áttekintése</text:span></text:span><text:span text:style-name="Hivatkozás"><text:span text:style-name="T51">. </text:span></text:span><text:span text:style-name="Cégnév"><text:span text:style-name="T51">Evangéliumi Kiadó</text:span></text:span><text:span text:style-name="Hivatkozás"><text:span text:style-name="T51">)</text:span></text:span><text:span text:style-name="T51">:</text:span></text:p>
      <text:p text:style-name="P3"><text:span text:style-name="Kiemelt"><text:span text:style-name="T47">1. fejezet</text:span></text:span></text:p>
      <text:p text:style-name="Átvett_20_anyagok_20_réssel"><text:span text:style-name="Kiemelt"><text:span text:style-name="T51">Az Isten által elhívott Pál apostoli tekintélye; a keresztyéneket Isten szentségre hívja egy olyan kapcsolat révén, amely az ő hűségére épül</text:span></text:span></text:p>
      <text:p text:style-name="P10"><text:span text:style-name="Kiemelt"><text:span text:style-name="T51">M</text:span></text:span><text:span text:style-name="T51">ost visszatérek az első fejezet elejéhez, hogy ott vegyem fel a levél tartalmának fonalát. </text:span><text:span text:style-name="T16">Pál Isten akaratából volt apostol. Ez volt tekintélyének forrása, függetlenül attól, hogy mások tekintélye mire alapult. Ugyanaz az elhívás tette őt apostollá, ami keresztyénné tette a korintusiakat.</text:span><text:span text:style-name="T51"> Isten korintusi gyülekezetét szólítja meg, hozzátéve a „Krisztus Jézusban megszentelt” jelzőt (melynek alkalmazása nyilvánvaló, ha meggondoljuk a levél tartalmát). Ebben a megszólításban azután kihangsúlyozza a levél tanításának és útmutatásának egyetemes érvényét, valamint minden keresztyénre vonatkozó tekintélyét, bárhol legyenek is. Bármilyen szomorúságot érzett is az apostol a korintusiak állapota miatt, boldogan Isten kegyelméhez tudott fordulni, elismerve ezzel mindazt a kegyelmet, amelyet Isten nekik adott. Az a tény azonban, hogy ily módon kapcsolatba kerültek Istennel, az ő szentségének összes hatását a lelkiismeretükre irányította. Az apostol szívét pedig Isten feléjük megnyilvánuló tökéletes kegyelmével biztatta. S maga ez a kegyelem az Ige hatalmas emelőkarjává vált a korintusiak szívében. Ilyen kegyelem jelenlétében szégyellniük kellett a bűnt. Sehol nem találunk ennél figyelemreméltóbb bizonyságtételt arra vonatkozóan, hogy </text:span><text:span text:style-name="T32">az ember számít Istennek a népe iránti hűségére. A kapcsolat valóban szentséget követel meg, és csak szentségben lehet élvezni, de Isten hűségére épül. A korintusiak — mint tudjuk — helytelenül jártak. Az apostol nem tekint el semmilyen gonoszságtól, mégis kijelenti, hogy Isten hűséges volt, és mindvégig megerősíti őket — nem azért, hogy biztonságban legyenek, hanem hogy feddhetetlenek legyenek a mi Urunk Jézus Krisztus napján.</text:span><text:span text:style-name="T51"> Ezután azzal folytatja, hogy szemrehányást tesz nekik. Milyen csodálatos bizonyságtétel!</text:span></text:p>
      <text:p text:style-name="Átvett_20_anyagok_20_réssel"><text:span text:style-name="Kiemelt"><text:span text:style-name="T51">Isten kegyelme az Ige hatalmas emelőkarja a szívben</text:span></text:span></text:p>
      <text:p text:style-name="P8">Pál (maga a Szent Szellem) tehát összekapcsolta a Korintusiakat Istennel, és ebben a kapcsolatban az ő lénye teljes erejével hatott a szívükre és a lelkiismeretükre. Ennek a fegyvernek a használata ugyanakkor megnyitotta szívüket mindaz előtt, amit az apostol el akart mondani. <text:span text:style-name="T6">Nagyon közeli kapcsolatban kell lennünk az Úrral ahhoz, hogy a gyakorlatban így tekinthessünk a helytelen járású keresztyénekre. Ez nem azt jelenti, hogy kíméljük a bűneiket. Az apostol távolról sem ezt teszi.</text:span><text:span text:style-name="T6"> Mégis a kegyelem bírja rá saját lelkiismeretüket arra, hogy foglalkozzon ezzel, mivel olyan kapcsolatban vannak Istennel, amely túl drága ahhoz, hogy továbbra is bűnben járhassanak, vagy megengedhessék azt.</text:span></text:p>
      <text:p text:style-name="P16">A Galatákhoz írt levél figyelemre méltó példát mutat az így kiváltott bizalomra. Vö. 4,20; 5,10.</text:p>
      <text:p text:style-name="Átvett_20_anyagok_20_réssel"><text:span text:style-name="Kiemelt"><text:span text:style-name="T51">Isten bizonyságtételét megerősítik az ő ajándékai</text:span></text:span></text:p>
      <text:p text:style-name="P5">A korintusiak meggazdagodtak Isten ajándékai révén, és így bizonyságtétele megerősödött közöttük, úgyhogy nem volt hiányuk semmilyen kegyelmi ajándékban, miközben várták az Úr megjelenését és mindenek beteljesülését. Ünnepélyes nap ez, amelyre Isten, aki elhívta őket, megerősítette őket hűségében, hogy ama napon feddhetetlenek legyenek, hiszen az ő Fiával, a Jézus Krisztussal való közösségre hívattak el. Isten kegyelmének és hűségének rövid, de drága bemutatását látjuk itt. Ez képezi az alapját mindannak az intésnek és tanításnak, amelyet Pál megírt a korintusiaknak annak érdekében, hogy megerősítse őket, és irányítsa ingatag <text:soft-page-break/>lépteiket (mivel állapotuk nem engedte meg, hogy ezt most is úgy fejtse ki, mint az efezusiaknak).</text:p>
      <text:p text:style-name="P16">Ezt a kijelentést különösen figyelemreméltóvá teszi az a tény, hogy Pál konkrét kijelentést kapott az úrvacsorával kapcsolatban. Ez a rendelés azonban a Test egységével függ össze, amely konkrétan az apostol bizonyságtétele volt. A tizenkettő azt a küldetést kapta, hogy merítse be a népeket (Mt 28).</text:p>
      <text:p text:style-name="Könyvadatsor"><text:span text:style-name="Hivatkozás"><text:span text:style-name="T51">(</text:span></text:span><text:span text:style-name="Mű_20_címe"><text:span text:style-name="T51">Biblia — Magyarázó jegyzetekkel</text:span></text:span><text:span text:style-name="Hivatkozás"><text:span text:style-name="T51">. </text:span></text:span><text:span text:style-name="Cégnév"><text:span text:style-name="T51">Magyar Bibliatársulat, Kálvin Kiadó</text:span></text:span><text:span text:style-name="Hivatkozás"><text:span text:style-name="T51">)</text:span></text:span><text:span text:style-name="T51">:</text:span></text:p>
      <text:p text:style-name="Átvett_20_anyagok_20_-_20_textusbővítés_20_réssel"><text:span text:style-name="T32">A levél bevezetésében, a küldőre vonatkozó meghatározásban Pál hangsúlyozza →</text:span><text:span text:style-name="Félig_20_kiemelt"><text:span text:style-name="T32">apostoli </text:span></text:span><text:span text:style-name="T32">elhívatását. A levelet vele együtt küldő Szószthenész feltehetően az egykori korinthusi zsinagógai elöljáró (ApCsel 18,17).</text:span><text:span text:style-name="T51"> A címzetteket, a </text:span><text:span text:style-name="Félig_20_kiemelt"><text:span text:style-name="T51">Korinthusban </text:span></text:span><text:span text:style-name="T51">élő keresztyéneket háromszoros megjelöléssel, nagyon célzatosan szólítja meg a bevezetés. </text:span><text:span text:style-name="T32">A használt kifejezések Isten cselekvésére utalnak, amellyel befogadta őket üdvösséges közösségébe, és arra a felelősségre is, amely ebből következik (→</text:span><text:span text:style-name="Félig_20_kiemelt"><text:span text:style-name="T32">gyülekezet; </text:span></text:span><text:span text:style-name="T32">→</text:span><text:span text:style-name="Félig_20_kiemelt"><text:span text:style-name="T32">szen</text:span></text:span><text:span text:style-name="T32">t; a </text:span><text:span text:style-name="Félig_20_kiemelt"><text:span text:style-name="T32">megszentelt</text:span></text:span><text:span text:style-name="T32">ekhez ld. 6,11). Ezért akar e levél a korinthusiakon kívül másokat is megszólítani (2b. v.). Pál úgy szólítja meg őket, mint akik </text:span><text:span text:style-name="Félig_20_kiemelt"><text:span text:style-name="T32">a mi </text:span></text:span><text:span text:style-name="T32">Urunk </text:span><text:span text:style-name="Félig_20_kiemelt"><text:span text:style-name="T32">Jézus Krisztus nevét segítségül </text:span></text:span><text:span text:style-name="T32">hívják; Jézus Krisztus megvallása jellemzi és egyesíti ugyanis a keresztyéneket (vö. ApCsel 9,14.21; 22,16; 2Tim 2,22). Ebben teljesedik be Jóel 3,5 jövendölése is</text:span><text:span text:style-name="T51"> (vö. ApCsel 2,21 és magyarázatával; Róm 10,12k). — A 3. v.-hez ld. a Róm 1,7b magyarázatát.</text:span></text:p>
      <text:p text:style-name="Átvett_20_anyagok_20_réssel"><text:span text:style-name="T51">A levél elején elhangzó hálaadásban (ld. Róm 1,8 magyarázatát) Pál utal a kegyelmi ajándékok bőségére, amellyel Isten megajándékozta a gyülekezetet. Imádsága által azonban arra is emlékezteti őket, hogy még nem érték el a célt (7b. v.), Isten hűségéből élnek, és arra kell hagyatkozniuk (8k. v.; </text:span><text:span text:style-name="Félig_20_kiemelt"><text:span text:style-name="T51">→az Úr napja </text:span></text:span><text:span text:style-name="T51">az ítélet napja). Hogy mit tartalmaz Isten elhívása (9. v.), azt a Róm 8,28-30-ban mondja el Pál. Annak célja az Isten </text:span><text:span text:style-name="Félig_20_kiemelt"><text:span text:style-name="T51">Fiával </text:span></text:span><text:span text:style-name="T51">való </text:span><text:span text:style-name="Félig_20_kiemelt"><text:span text:style-name="T51">közösség, </text:span></text:span><text:span text:style-name="T51">és az elhívottakat mint az ő testvéreit Isten gyermekeivé és Krisztus „örököstársaivá” teszi (mint azt Pál a Róm 8,16k-ben kifejti).</text:span></text:p>
      <text:p text:style-name="Könyvadatsor"><text:span text:style-name="Hivatkozás"><text:span text:style-name="T51">(</text:span></text:span><text:span text:style-name="Mű_20_címe"><text:span text:style-name="T51">Jeromos Bibliakommentár</text:span></text:span><text:span text:style-name="Hivatkozás"><text:span text:style-name="T51">. </text:span></text:span><text:span text:style-name="Cégnév"><text:span text:style-name="T51">Szent Jeromos Katolikus Bibliatársulat</text:span></text:span><text:span text:style-name="Hivatkozás"><text:span text:style-name="T51">)</text:span></text:span><text:span text:style-name="T51">:</text:span></text:p>
      <text:p text:style-name="P3"><text:span text:style-name="Kiemelt"><text:span text:style-name="T48">Kommentár</text:span></text:span></text:p>
      <text:p text:style-name="Átvett_20_anyagok_20_-_20_textusbővítés_20_réssel"><text:span text:style-name="Kiemelt"><text:span text:style-name="T49">11 (I) Bevezetés: üdvözlet és hálaadás (1,1-9). 1-3.</text:span></text:span><text:span text:style-name="T51"> </text:span><text:span text:style-name="T32">A bevezető formula a hagyományos mintát követi (→45:8A). </text:span><text:span text:style-name="Kiemelt"><text:span text:style-name="T32">1. </text:span></text:span><text:span text:style-name="Félig_20_kiemelt"><text:span text:style-name="T32">apostol: </text:span></text:span><text:span text:style-name="T32">Ez a cím kiemeli Pálnak, mint Krisztus küldöttének tekintélyét. </text:span><text:span text:style-name="Félig_20_kiemelt"><text:span text:style-name="T32">Szosztenész: </text:span></text:span><text:span text:style-name="T32">Valószínűleg ugyanaz, mint akit a Csel 18,17 említ. Timóteus neve nem szerepel (2Kor 1,1), ami arra utal, hogy már úton lehetett Korintus felé (4,17; 16,10-11).</text:span><text:span text:style-name="T51"> </text:span><text:span text:style-name="Kiemelt"><text:span text:style-name="T49">2. </text:span></text:span><text:span text:style-name="Félig_20_kiemelt"><text:span text:style-name="T51">Isten egyháza: →</text:span></text:span><text:span text:style-name="T51">82:134-135. </text:span><text:span text:style-name="Félig_20_kiemelt"><text:span text:style-name="T51">a meghívott szenteknek: </text:span></text:span><text:span text:style-name="T51">Az erősen tömör formula — </text:span><text:span text:style-name="Félig_20_kiemelt"><text:span text:style-name="T51">klétois hagiois — </text:span></text:span><text:span text:style-name="T51">azt jelenti, hogy Isten kiválasztotta a hívőket, nem azt, hogy ők maguk szentek. Ebben az értelemben „Krisztusban megszenteltek” (→82:77) és arra kell törekedniük, hogy méltók legyenek a kapott lehetőséghez (1Tessz 4,3-7). </text:span><text:span text:style-name="Félig_20_kiemelt"><text:span text:style-name="T51">mindazoknak, akik minden helyen, náluk vagy nálunk segítségül hívják Jézus Krisztusnak, a mi Urunknak nevét: </text:span></text:span><text:span text:style-name="T51">Sokféle magyarázat lehetséges (Barrett), de az 1Kor általános iránya azt sugallja, hogy Pál egyszerűen emlékezteti a korintusiakat, hogy máshol is vannak keresztények (11,16; 2Kor 1,1). Ez kizárná azt a lehetőséget, hogy a „helyet” házi egyházként értelmezzük (Barrett; ld. U. Wickert: </text:span><text:span text:style-name="Félig_20_kiemelt"><text:span text:style-name="T51">ZNW</text:span></text:span><text:span text:style-name="T51"> 50 [1959] 73-82). A „náluk vagy nálunk” a helyre vonatkoztatható, de ez a magyarázat leegyszerűsítő. Valamennyi keresztény az egy Úrnak szolgál.</text:span></text:p>
      <text:p text:style-name="Átvett_20_anyagokra"><text:span text:style-name="Kiemelt"><text:span text:style-name="T49">12 4-9.</text:span></text:span><text:span text:style-name="T51"> A páli levél hálaadása helyén áll (→45:8B).</text:span><text:span text:style-name="Kiemelt"><text:span text:style-name="T49"> 4.</text:span></text:span><text:span text:style-name="Félig_20_kiemelt"><text:span text:style-name="T51"> kegyelemért: </text:span></text:span><text:span text:style-name="T51">Pál hálájának oka Isten ajándéka, amelyet Krisztus közvetített, és amelynek nyilvánvalóvá kell válnia.</text:span><text:span text:style-name="Kiemelt"><text:span text:style-name="T49"> 5.</text:span></text:span><text:span text:style-name="Félig_20_kiemelt"><text:span text:style-name="T51"> minden igében és ismeretben </text:span></text:span><text:span text:style-name="T51">(ÚKB: „minden tanításban)”: </text:span><text:span text:style-name="T32">Az utalás arra, hogy a korintusiak el vannak halmozva lelki adományokkal (ld. 1Kor 12-14), hízelgő lehetett rájuk nézve, de Pál itt ítéletet mond fölöttük látszólagos dicséretével. Más közösségekben a kegyelem a hitben, reményben és szeretetben nyilvánul meg (1Tessz 1,3), hitként (Róm 1,8), vagy az igehirdetésben való részvételként (Fil 1,5), de ezek a tulajdonságok nem nyilvánvalók Korintusban.</text:span><text:span text:style-name="Kiemelt"><text:span text:style-name="T49"> 6.</text:span></text:span><text:span text:style-name="Félig_20_kiemelt"><text:span text:style-name="T51"> A Krisztus melletti tanúságtétel is megszilárdult: </text:span></text:span><text:span text:style-name="T51">Mivel a kontextus azt sugallja, hogy itt olyasmiről van szó, amit Isten cselekedett a korintusiakban — figyelemre méltó a „megszilárdult” </text:span><text:span text:style-name="Félig_20_kiemelt"><text:span text:style-name="T51">passivum divinuma (ZBG, §236) —</text:span></text:span><text:span text:style-name="T51">, valószínű, hogy a sokat vitatott hely jelentése: „tanúságot tenni Krisztusról” (ld. G. W. MacRae: in </text:span><text:span text:style-name="Félig_20_kiemelt"><text:span text:style-name="T51">Harry M. Orlinsky Volume, </text:span></text:span><text:span text:style-name="T51">ErIsr 16, Jerusalem 1982, 171-175).</text:span><text:span text:style-name="Kiemelt"><text:span text:style-name="T49"> 7.</text:span></text:span><text:span text:style-name="Félig_20_kiemelt"><text:span text:style-name="T51"> semmi kegyelmet sem nélkülöztök: </text:span></text:span><text:span text:style-name="T51">A korintusiak el vannak halmozva kegyelmi </text:span><text:soft-page-break/><text:span text:style-name="T51">ajándékokkal. </text:span><text:span text:style-name="Félig_20_kiemelt"><text:span text:style-name="T32">megjelenését várjátok: </text:span></text:span><text:span text:style-name="T32">A korintusiak hajlamosak voltak az érdekfeszítő jelenre összpontosítani, ezért Pálnak eszükbe kellett juttatnia, hogy a beteljesülés a jövőben következik be.</text:span><text:span text:style-name="T51"> A megjelenés a parúzia, Krisztus második eljövetele.</text:span><text:span text:style-name="Kiemelt"><text:span text:style-name="T49"> 8.</text:span></text:span><text:span text:style-name="Félig_20_kiemelt"><text:span text:style-name="T51"> megerősít titeket: </text:span></text:span><text:span text:style-name="T51">Itt a 6. versben található vers aktív formája olvasható. Ismét csak Isten a cselekvő. </text:span><text:span text:style-name="Félig_20_kiemelt"><text:span text:style-name="T51">feddhetetlenek: </text:span></text:span><text:span text:style-name="T51">A hívők </text:span><text:span text:style-name="T51">eszkatologikus ítéletének pozitív kimenetele Isten segítségének köszönhető. Ld. a 10,13 magyarázatát. </text:span><text:span text:style-name="Félig_20_kiemelt"><text:span text:style-name="T51">Urunk, Jézus Krisztus napján: </text:span></text:span><text:span text:style-name="T51">Jahve napjának keresztény alkalmazása (Ám 5,18; Jo 3,4 = Csel 2,20); ld. még 1Kor 3,13; 4,3.</text:span><text:span text:style-name="Kiemelt"><text:span text:style-name="T49"> 9.</text:span></text:span><text:span text:style-name="Félig_20_kiemelt"><text:span text:style-name="T51"> hűséges az Isten: </text:span></text:span><text:span text:style-name="T51">Isten nem hagyja félbe azt, amit megkezdett (1Kor 10,13; 1Tessz 5,24). </text:span><text:span text:style-name="Félig_20_kiemelt"><text:span text:style-name="T51">aki által meghívást kaptatok: </text:span></text:span><text:span text:style-name="T32">Az egyház tagjait gyakran nevezik így: </text:span><text:span text:style-name="Félig_20_kiemelt"><text:span text:style-name="T32">hoi klétoi, </text:span></text:span><text:span text:style-name="T32">„a meghívottak” (1Kor 2,2.24; Róm 1,6-7; 8,28), és a </text:span><text:span text:style-name="Félig_20_kiemelt"><text:span text:style-name="T32">kalein </text:span></text:span><text:span text:style-name="T32">ige az egész üdvtörténeti folyamat </text:span><text:span text:style-name="Félig_20_kiemelt"><text:span text:style-name="T32">terminus technicusa</text:span></text:span><text:span text:style-name="Félig_20_kiemelt"><text:span text:style-name="T51"> </text:span></text:span><text:span text:style-name="T51">(ld. K. L. Schmidt: </text:span><text:span text:style-name="Félig_20_kiemelt"><text:span text:style-name="T51">TDNT </text:span></text:span><text:span text:style-name="T51">3. köt.,492). Az üdvösségre való meghívásban (1Kor 7,15.22; Gal 1,6; 5,13; 1Tessz 4,7) bennfoglaltan jelen van a meghívás a dicsőségre (Róm 8,28-30; Fil 3,14; 1Tessz 2,12); ezt mindig Isten, </text:span><text:span text:style-name="Félig_20_kiemelt"><text:span text:style-name="T51">ho kalón </text:span></text:span><text:span text:style-name="T51">műveli (Gal 5,8; 1Tessz 5,24; ld. J. Murphy-O’Connor: </text:span><text:span text:style-name="Félig_20_kiemelt"><text:span text:style-name="T51">Paul on Preaching, </text:span></text:span><text:span text:style-name="T51">Chicago 1964, 21-26). </text:span><text:span text:style-name="Félig_20_kiemelt"><text:span text:style-name="T51">Urunknak közösségébe: </text:span></text:span><text:span text:style-name="T51">Pál a </text:span><text:span text:style-name="Félig_20_kiemelt"><text:span text:style-name="T51">koinónia </text:span></text:span><text:span text:style-name="T51">szót használja, hogy azt az eleven egységet írja le, amely a hívők között van, és amely Krisztussal való egységükből fakad. Ezt az egymással megosztott létet, Krisztus testének tagjaiként, (1Kor 12,12-27) az eukarisztia fejezi ki (1Kor 10,16-17). (Ld. G. Panilulam, </text:span><text:span text:style-name="Félig_20_kiemelt"><text:span text:style-name="T51">Koinónia in the New Testament, </text:span></text:span><text:span text:style-name="T51">AnBib 85, Rome 1979.)</text:span></text:p>
      <text:p text:style-name="Könyvadatsor"><text:span text:style-name="Hivatkozás"><text:span text:style-name="T51">(</text:span></text:span><text:span text:style-name="Név_20_hivatkozásban"><text:span text:style-name="T51">Szabó Andor</text:span></text:span><text:span text:style-name="Hivatkozás"><text:span text:style-name="T51">: </text:span></text:span><text:span text:style-name="Mű_20_címe"><text:span text:style-name="T51">Lábam előtt mécses a Te igéd</text:span></text:span><text:span text:style-name="Hivatkozás"><text:span text:style-name="T51">. </text:span></text:span><text:span text:style-name="Cégnév"><text:span text:style-name="T51">Kálvin Kiadó</text:span></text:span><text:span text:style-name="Hivatkozás"><text:span text:style-name="T51">)</text:span></text:span><text:span text:style-name="T51">:</text:span></text:p>
      <text:p text:style-name="P3"><text:span text:style-name="Kiemelt"><text:span text:style-name="T47">ALAPHELYZET</text:span></text:span></text:p>
      <text:p text:style-name="P4"><text:span text:style-name="Félig_20_kiemelt"><text:span text:style-name="T51">1Kor 1,4-9</text:span></text:span></text:p>
      <text:p text:style-name="P5"><text:span text:style-name="T23">Hamarosan megtudjuk, hogy ellentétek, lazaság, rajongás kísértette a gyülekezetet. Az apostol mégsem a szemrehányással kezdi, hogy viszálykodnak és megtűrik a bűnt. Új alap vettetett meg számukra kegyelemből, ahová végül is vissza kell találniuk, s Pál ezt választja kiindulási pontnak. Lélektani fogásnak sem volna ez rossz, de ő nem ügyeskedve és felszínesen tereli közös ösvényre gondolataikat. Mély hálaadás tölti el szívét most is, mint mindig, mindazért, amit Isten tett velük Krisztus Jézusban.</text:span> Úgy ad értük hálát, hogy a kegyelemért hálás, ami nekik adatott, s ami elkezdődött egyszer Krisztus megismerésében. Nem egyszeri segítség gyanánt, mert ez folyamatos közösséget jelent Krisztus Jézussal. Kevésbé szoktak figyelni arra, hogy némelykor a Krisztus, a Messiás, a Felkent megnevezés megelőzi a Jézus nevet. A Felkent Jézus a megdicsőült Urat jelenti, a Jézus Krisztus, a gyakoribb változat pedig inkább a földön jártat, aki messiás volt, meghalt és feltámadt. A két változat esetében nincs azonban szó kizárólagosságról, mert változatosságot is kölcsönöz a stílusnak.</text:p>
      <text:p text:style-name="P16"><text:span text:style-name="T23">Isten adta meg a korinthusiaknak, hogy beszédben és ismeretben is meggazdagodtak. Utalás lenne ez a gyülekezetben meglévő két végletre, egyrészt a rajongó nyelveken szólásra, másrészt azokra, akik a bölcsességre hivatkoztak, mert némileg jártasak voltak benne? Lehetséges, hogy erre céloz az apostol. El kell ismernie, hogy hiteles bizonyságtétel (martüria) is jellemzi őket, mert megerősödtek ebben az ajándékban. Alig volt olyan kegyelmi ajándék, karizma, ami ne lett volna meg közöttük. Nem hiányzott az éber és tevékeny Krisztus-várás sem, vágyakozás ama napra, amikor majd visszatér az Úr a „Jézus Krisztus napján”. Így módosult az ÓSZ‑i Jahve napja, az Úr napja (Ám 5,18kk). Szükséges azonban, hogy maga az Úr erősítse és készítse fel őket arra a napra, mert minden lelki gazdagságuk ellenére sem készek még, pontosabban: nem feddhetetlenek. Még előállhatna a vádló, szemükre vetve viselt dolgaikat. Ezt megelőzendő, időben szükséges néven nevezni minden visszásságot. Ha erről nem is beszél az apostol, már itt mozdul és testet ölt a levél pásztori szándéka, hogy minél hamarabb letörölhesse róluk a torzulásokat, mert időre kell készen lenniük, ami nemcsak éber és tevékeny életet jelent, hanem épséget is, egyenként és a közösség tekintetében egyaránt. Nemcsak a dicsőségben elérkező Úr fog ugyanis megjelenni előttük, feltárva ajándékait, nekik is meg kell jelenniük Őelőtte. Ezen még dolgozniuk kell, aminek munkatársa levelével az apostol. Nem ő viszi véghez a szükséges helyreigazításokat, hanem Isten hűsége. Ő nem </text:span><text:soft-page-break/><text:span text:style-name="T23">nyugszik bele, hogy az egyszer elhívottak versengenek, sőt elhajoltak, s a gazdagság a lelki ajándékok burjánzásává is fajult, amit nyesegetni kell (Jn 15,1 kk).</text:span> ― A 9. v. a legfontosabb tudnivalókat mondja el Jézusról. Fiú Ő és Úrrá tétetett mindenen, s mi is Urunknak nevezhetjük Őt. A Vele való közösség jelenvaló, de jövendő is. Ami itt elkezdődött, dicsőséges megjelenésekor jut el a teljesedésig.</text:p>
      <text:p text:style-name="Könyvadatsor"><text:span text:style-name="Hivatkozás"><text:span text:style-name="T51">(</text:span></text:span><text:span text:style-name="Név_20_hivatkozásban"><text:span text:style-name="T51">Cornelis van der Waal</text:span></text:span><text:span text:style-name="Hivatkozás"><text:span text:style-name="T51">: </text:span></text:span><text:span text:style-name="Mű_20_címe"><text:span text:style-name="T51">Kutassátok az Írásokat!</text:span></text:span><text:span text:style-name="Hivatkozás"><text:span text:style-name="T51"> </text:span></text:span><text:span text:style-name="Cégnév"><text:span text:style-name="T51">Iránytű Kiadó</text:span></text:span><text:span text:style-name="Hivatkozás"><text:span text:style-name="T51">)</text:span></text:span><text:span text:style-name="T51">:</text:span></text:p>
      <text:p text:style-name="Átvett_20_anyagok_20_réssel"><text:span text:style-name="Kiemelt"><text:span text:style-name="T47">A KORINTHUSIAKHOZ ÍROTT ELSŐ LEVÉL</text:span></text:span></text:p>
      <text:p text:style-name="Átvett_20_anyagok_20_réssel"><text:span text:style-name="Kiemelt"><text:span text:style-name="T51">1. Hálaadással indít (1:1-9)</text:span></text:span></text:p>
      <text:p text:style-name="Átvett_20_anyagok_20_réssel"><text:span text:style-name="Félig_20_kiemelt"><text:span text:style-name="T51">A büszke Korinthus. </text:span></text:span><text:span text:style-name="T32">A térképre vetett gyors pillantásból nyilvánvaló, hogy Korinthus fontos kereskedelmi központ volt. Olyan hely, ahol minden Görögországba tartó hajó kikötött. Itt csendült fel az érdes hangú kórus: „Egyél, igyál, vigadj!” A görögök sokszor emlegették a korinthusi életvitelt és ezen a legkülönbözőbb dolgokat értették, mindazt, ami e városban zajlott. A gazdagok csakúgy, mint a dokkmunkások úgy éltek, ahogy éppen tetszett vagy jólesett nekik. A pogány vallás éppoly kevéssé tudott gátat vetni az erkölcsi romlásnak, mint a görög filozófia.</text:span></text:p>
      <text:p text:style-name="P16">Az Úr Pál apostolt használta arra, hogy a kereszt üzenetét eljuttassa a büszke Korinthus városába. Pál, aki testileg nem volt erős férfi, másfél éven át dolgozott itt. Először a zsinagógában, majd ehhez egészen közel — olvashatjuk az Írásban. Ez idő alatt tanúja lehetett Kriszpusz megtérésének, aki a zsinagóga vezetője volt, és lehetséges, hogy Szószthenész, Kriszpusz utódja is ekkor lett keresztyénné. Mindenesetre levele elején Pál egy Szószthenész nevű embert említ, aki vele együtt a korinthusiakhoz intézett sorok feladója. (ApCsel 18:17).</text:p>
      <text:p text:style-name="Átvett_20_anyagok_20_réssel"><text:span text:style-name="Félig_20_kiemelt"><text:span text:style-name="T51">Miért írta Pál ezt a levelet? </text:span></text:span><text:span text:style-name="T51">Az apostolnak, aki ekkor Efezusban tartózkodott, különös oka volt e levél megírására. </text:span><text:span text:style-name="T32">Sokféle probléma és kérdés foglalkoztatta a korinthusi gyülekezetet. Többen úgy vélték, hogy az Ószövetség rájuk már nem vonatkozik, és miután Szentlelket kaptak, kívül kerültek az ősi tilalmakon és határokon, s így minden szabad nekik.</text:span></text:p>
      <text:p text:style-name="P16"><text:span text:style-name="T23">Pál megdöbbenve észlelte, hogy amit korábban tanított és írt a gyülekezetnek, félreértésekhez vezetett. A keresztyén szabadság szabadosságba fulladt, s ezért az apostol számára sürgőssé vált, hogy az Ige hatalmát szembe helyezze a korinthusiak gőgjével. A korinthusiak arra hivatkozva, hogy ők csak a Lélekre hagyatkoznak (ami alatt voltaképpen nem értettek mást, mint saját vágyaik és szívük sugallatát), elvetették az Igét és ez gyors hanyatlásra vezetett a tanításban és magatartásban egyaránt.</text:span> Mi lehet haszontalanabb, mint az ízét vesztett só?</text:p>
      <text:p text:style-name="Átvett_20_anyagok_20_réssel"><text:span text:style-name="Félig_20_kiemelt"><text:span text:style-name="T51">Mégis helye van a hálaadásnak. </text:span></text:span><text:span text:style-name="T16">Ha a fentieket tekintetbe vesszük és azokra a dolgokra is gondolunk, melyekre Pál a későbbiekben rávilágít, s amelyek igencsak rossz fényt vetnek a korinthusiakra, csak csodálkozhatunk a levél bevezető mondatain.</text:span></text:p>
      <text:p text:style-name="P16"><text:span text:style-name="T6">És mégis... Pál így kezdi levelét: „... Isten gyülekezetének, amely Korinthusban van, a Krisztus Jézusban megszentelteknek, azoknak, akiket ő elhívott...” Az Úr saját szuverén szeretetéből hívta el, gyűjtötte egybe ezt az egyházat. Pál számára ez a legelső és sarkalatos pont. Annak ellenére, hogy sok minden rossz vágányon halad, Pál nem felejti el, hogy hálát adjon az Úrnak, amiért a korinthusiakat kiválasztotta.</text:span> Hálát ad a sok ajándékért, amiben az Úr a gyülekezetet részeltette, amiért gazdaggá tette őket a Krisztus Jézusban. Biztosítja őket afelől, hogy mindvégig megtartatnak és erőt kapnak, hogy feddhetetlenek legyenek az Úr Jézus Krisztus eljövetele napján.</text:p>
      <text:p text:style-name="P16"><text:span text:style-name="T23">Miért írja Pál ezt a levelet? Mert az Úr arra használja az apostolt, hogy intse az elhívott szenteket és terelje őket helyes útra.</text:span> <text:span text:style-name="T6">Miután Pál hálát adott az Úrnak a Korinthusban elvégzett munkáért és dicsőítette Őt, most rátér a gyülekezetben eluralkodott zűrzavar elemzésére.</text:span></text:p>
      <text:p text:style-name="Könyvadatsor"><text:soft-page-break/><text:span text:style-name="Hivatkozás"><text:span text:style-name="T51">(</text:span></text:span><text:span text:style-name="Név_20_hivatkozásban"><text:span text:style-name="T51">Pat </text:span></text:span><text:span text:style-name="Hivatkozás"><text:span text:style-name="T46">és </text:span></text:span><text:span text:style-name="Név_20_hivatkozásban"><text:span text:style-name="T51">David Alexander (</text:span></text:span><text:span text:style-name="Hivatkozás"><text:span text:style-name="T46">szerk.</text:span></text:span><text:span text:style-name="Név_20_hivatkozásban"><text:span text:style-name="T51">)</text:span></text:span><text:span text:style-name="Hivatkozás"><text:span text:style-name="T51">: </text:span></text:span><text:span text:style-name="Mű_20_címe"><text:span text:style-name="T51">Kézikönyv a Bibliához</text:span></text:span><text:span text:style-name="Hivatkozás"><text:span text:style-name="T51">. </text:span></text:span><text:span text:style-name="Cégnév"><text:span text:style-name="T51">Scolar Kiadó</text:span></text:span><text:span text:style-name="Hivatkozás"><text:span text:style-name="T51">)</text:span></text:span><text:span text:style-name="T51">:</text:span></text:p>
      <text:p text:style-name="Átvett_20_anyagok_20_réssel"><text:span text:style-name="Kiemelt"><text:span text:style-name="T51">1,1-9 Üdvözlet és imádság</text:span></text:span></text:p>
      <text:p text:style-name="P15"><text:span text:style-name="T6">Pál leveleire jellemző a bevezetés és a hálaadás (1,4-9). Hisz az Isten magasztalásában rejlő erőben.</text:span> Levelei közül csak a Galatáknak írt levélből hiányzik az ilyen dicséret.</text:p>
      <text:p text:style-name="P34">▶ <text:span text:style-name="T23">Szosztenész (1) Talán az Apostolok Cselekedeteiben (18,17) említett zsinagógai elöljáró. Lehet, hogy Pál titkára volt.</text:span></text:p>
      <text:p text:style-name="Átvett_20_anyagok"><text:span text:style-name="Kiemelt"><text:span text:style-name="T51">▶ 8. vers </text:span></text:span><text:span text:style-name="T51">A „nap” Krisztus visszatérésére és az utolsó ítéletre utal.</text:span></text:p>
      <text:p text:style-name="Könyvadatsor"><text:span text:style-name="Hivatkozás"><text:span text:style-name="T51">(</text:span></text:span><text:span text:style-name="Név_20_hivatkozásban"><text:span text:style-name="T51">Cserháti Sándor</text:span></text:span><text:span text:style-name="Hivatkozás"><text:span text:style-name="T51">: </text:span></text:span><text:span text:style-name="Mű_20_címe"><text:span text:style-name="T51">Pál apostolnak a korinthusiakhoz írt első levele</text:span></text:span><text:span text:style-name="Hivatkozás"><text:span text:style-name="T51">. </text:span></text:span><text:span text:style-name="Cégnév"><text:span text:style-name="T51">Luther Kiadó</text:span></text:span><text:span text:style-name="Hivatkozás"><text:span text:style-name="T51">)</text:span></text:span><text:span text:style-name="T51">:</text:span></text:p>
      <text:p text:style-name="P9">II. CÍMZÉS,<text:line-break/>KÖSZÖNTÉS, HÁLAADÁS<text:line-break/>(1,1-9)</text:p>
      <text:p text:style-name="Átvett_20_anyagok_20_réssel"><text:span text:style-name="T51">Mielőtt belefognék a levél beköszöntő sorainak magyarázatába, meg kell ismételnem, amit már a Kolosséi levél</text:span><text:span text:style-name="T51"><text:note text:id="ftn4" text:note-class="footnote"><text:note-citation>4</text:note-citation><text:note-body><text:p text:style-name="Footnote">Cserháti 1978, 39. o.</text:p></text:note-body></text:note></text:span><text:span text:style-name="T51"> és a Galata levélt</text:span><text:span text:style-name="T51"><text:note text:id="ftn5" text:note-class="footnote"><text:note-citation>5</text:note-citation><text:note-body><text:p text:style-name="Footnote">Cserháti 1982, 22. o.</text:p></text:note-body></text:note></text:span><text:span text:style-name="T51"> magyarázatának elején is hangsúlyoztam: </text:span><text:span text:style-name="T32">Pál apostol </text:span><text:span text:style-name="Félig_20_kiemelt"><text:span text:style-name="T32">valóságos levelet </text:span></text:span><text:span text:style-name="T32">ír, tehát a történelem egy bizonyos pontján, egy meghatározott embercsoportnak, egy akkor kialakult helyzet megoldása érdekében írja. Ez értelemszerűen azt is jelenti, hogy nem reánk volt tekintettel, amikor levelét megírta. Nem is számolt az utókorral, hiszen — legalábbis a levél megírásakor — abban a hitben élt, hogy Krisztus eljövetele még az ő életében véget vet a történelem menetének. Az már más kérdés, hogy a levél az írói szándéktól függetlenül Isten megszólító igéjévé lett. A levél mondanivalóját azonban csak akkor tudjuk megérteni, ha tekintettel vagyunk arra a sajátos és megismételhetetlen helyzetre, amely létrehívta.</text:span></text:p>
      <text:p text:style-name="Átvett_20_anyagokra"><text:span text:style-name="T16">A korinthusi levél korhoz kötött volta nyilvánul meg abban a körülményben is, hogy az apostol </text:span><text:span text:style-name="Félig_20_kiemelt"><text:span text:style-name="T16">a korabeli levélírói szokásokat követi, </text:span></text:span><text:span text:style-name="T16">és az akkori formai elemeket alkalmazza.</text:span><text:span text:style-name="T32"> Az ókori levél írója először megnevezi önmagát, majd a címzetteket és az ő illetőségüket. Ezt követi a köszöntés, amely görögül írt levél esetében legtöbbször a </text:span><text:span text:style-name="Görög"><text:span text:style-name="T32">cairei~n</text:span></text:span><text:span text:style-name="Latinbetűs_20_átirat"><text:span text:style-name="T32"> {chairein}</text:span></text:span><text:span text:style-name="T32"> igealak segítségével történt (szó szerint: örülni, értelme szerint: „A legjobbakat!”). A levélkezdet rendszerint a címzettet érintő hálaadó vagy könyörgő fohásszal folytatódik.</text:span></text:p>
      <text:p text:style-name="Átvett_20_anyagokra"><text:span text:style-name="T16">Pál apostolnál a levélforma </text:span><text:span text:style-name="Félig_20_kiemelt"><text:span text:style-name="T16">minden eleme kibővül.</text:span></text:span><text:span text:style-name="Félig_20_kiemelt"><text:span text:style-name="T32"> </text:span></text:span><text:span text:style-name="T32">Ez azonnal szembetűnik, amikor összehasonlítjuk olyan levelekkel, amilyeneket például ApCsel 15,23-29-ben vagy 23,26-30-ban találunk. Ezek a szokásostól eltérő formai sajátosságok Pál leveleinél sok kutatót foglalkoztattak, akik megpróbálták azokat műfajilag egybevetni a ránk maradt ókori levelekkel. Klaus Berger egyike azoknak, akik igen gazdag anyagon végezték el ezt az összehasonlítást. Berger arra a megállapításra jutott, hogy Pál levelei leginkább a prófétai levelekkel mutatnak rokonságot (vö. Jer 29,1-23), mert Jeremiás is közvetítőként, Isten megbízásából mondja tollba, amit eddig élőszóban adott tovább a címzetteknek. Ennek megfelelően „az apostoli levél kötelező érvényű, Istenre visszamenő írásba foglalt apostoli igehirdetés”, amely „meghatározott körhöz” szól.</text:span><text:span text:style-name="T32"><text:note text:id="ftn6" text:note-class="footnote"><text:note-citation>6</text:note-citation><text:note-body><text:p text:style-name="Footnote">Berger 1974, 219., 231. o. Vö. még Probst 1991, 61. kk., 105. o.</text:p></text:note-body></text:note></text:span></text:p>
      <text:p text:style-name="Átvett_20_anyagokra"><text:span text:style-name="T16">A kibővült formai elemeken tehát </text:span><text:span text:style-name="Félig_20_kiemelt"><text:span text:style-name="T16">átüt a levél apostoli jellege.</text:span></text:span><text:span text:style-name="Félig_20_kiemelt"><text:span text:style-name="T32"> </text:span></text:span><text:span text:style-name="T32">Megtudjuk belőlük, hogy a levél írója és címzettjei milyen viszonyban vannak Istennel és egymással. Ezzel megütik azt az alaphangot, meghatározzák azt a kommunikációs közeget, kapcsolatrendszert, amelyben a mondanivaló a helyére kerülhet és elérheti célját. </text:span><text:span text:style-name="T16">De megszólalnak olyan motívumok, elemek is, amelyek </text:span><text:span text:style-name="Félig_20_kiemelt"><text:span text:style-name="T16">a levél mondanivalóját előlegezik </text:span></text:span><text:span text:style-name="T16">meg. Ez a megállapítás elsősorban az 1,4-9-ben található hálaadó imádságra illik, amely mintegy „zenekari nyitányként” készít fel a később felhangzó főtémákra. Amint azonban a magyarázatból látni fogjuk, már a címzésben is találhatunk utalást a későbbiekre. A korabeli szokványos formai elemek ilyen </text:span><text:span text:style-name="Félig_20_kiemelt"><text:span text:style-name="T16">tartalmi </text:span></text:span><text:soft-page-break/><text:span text:style-name="Félig_20_kiemelt"><text:span text:style-name="T16">átlényegülése </text:span></text:span><text:span text:style-name="T16">rávilágít egyrészt arra, hogy mielőtt Pál lediktálta volna a levelét, magában érlelte és formálta a mondanivalót, de arra is, hogy istentiszteleti használatra, felolvasásra szánta azt, vagy ahogy Klaus Berger megfogalmazza: „az újszövetségi levélnek nemcsak a kezdete és a </text:span><text:span text:style-name="T16">vége tartalmaz áldást, hanem messzemenően annak kell tekintenünk az egész levelet”.</text:span><text:span text:style-name="T16"><text:note text:id="ftn7" text:note-class="footnote"><text:note-citation>7</text:note-citation><text:note-body><text:p text:style-name="Footnote">Berger 1974, 208. o.</text:p></text:note-body></text:note></text:span><text:span text:style-name="T32"> Ezeken túlmenően még az is nyilvánvalóvá lesz, hogy Pált Krisztus-hite és apostoli megbízatása oly mértékben átitatja, hogy az formálni képes a közhelyszámba menő formaságokat is.</text:span></text:p>
      <text:p text:style-name="P1"><text:span text:style-name="Kiemelt"><text:span text:style-name="T51">1. Címzés és köszöntés (1,1-3)</text:span></text:span></text:p>
      <text:p text:style-name="Átvett_20_anyagok_20_-_20_textusbővítés_20_réssel"><text:span text:style-name="Kiemelt"><text:span text:style-name="T51">(1) Pál, Krisztus Jézus</text:span></text:span><text:span text:style-name="Kiemelt"><text:span text:style-name="T50">1</text:span></text:span><text:span text:style-name="Kiemelt"><text:span text:style-name="T51"> elhívott apostola</text:span></text:span><text:span text:style-name="Kiemelt"><text:span text:style-name="T50">2</text:span></text:span><text:span text:style-name="Kiemelt"><text:span text:style-name="T51"> Isten akaratából és Szószthenész, a testvér,</text:span></text:span><text:span text:style-name="Kiemelt"><text:span text:style-name="T50">3</text:span></text:span><text:span text:style-name="Kiemelt"><text:span text:style-name="T51"> (2) Isten Korinthusban levő egyházának,</text:span></text:span><text:span text:style-name="Kiemelt"><text:span text:style-name="T50">4</text:span></text:span><text:span text:style-name="Kiemelt"><text:span text:style-name="T51"> a Krisztus Jézusban megszentelteknek,</text:span></text:span><text:span text:style-name="Kiemelt"><text:span text:style-name="T50">5</text:span></text:span><text:span text:style-name="Kiemelt"><text:span text:style-name="T51"> az azokkal együtt elhívott szenteknek,</text:span></text:span><text:span text:style-name="Kiemelt"><text:span text:style-name="T50">6</text:span></text:span><text:span text:style-name="Kiemelt"><text:span text:style-name="T51"> akik segítségül hívják</text:span></text:span><text:span text:style-name="Kiemelt"><text:span text:style-name="T50">7</text:span></text:span><text:span text:style-name="Kiemelt"><text:span text:style-name="T51"> a mi Urunk Jézus Krisztus nevét</text:span></text:span><text:span text:style-name="Kiemelt"><text:span text:style-name="T50">8</text:span></text:span><text:span text:style-name="Kiemelt"><text:span text:style-name="T51"> bárhol, az ő lakóhelyükön vagy a mienkén; (3) kegyelem nektek és békesség</text:span></text:span><text:span text:style-name="Kiemelt"><text:span text:style-name="T50">9</text:span></text:span><text:span text:style-name="Kiemelt"><text:span text:style-name="T51"> Istentől, a mi Atyánktól és az Úr Jézus Krisztustól!</text:span></text:span></text:p>
      <text:p text:style-name="Átvett_20_anyagok_20_-_20_textusbővítés_20_réssel"><text:span text:style-name="Kiemelt"><text:span text:style-name="T52"> A SZÖVEG ÉRTELME </text:span></text:span><text:span text:style-name="Kiemelt"><text:span text:style-name="T51"> </text:span></text:span><text:span text:style-name="Kiemelt"><text:span text:style-name="T30">1 </text:span></text:span><text:span text:style-name="Kiemelt"><text:span text:style-name="T32">Krisztus Jézus: J</text:span></text:span><text:span text:style-name="T32">ézus Krisztus neve szokatlan módon fordított sorrendben áll. Róm 8,34-et kivéve csak a levelek címzéseiben fordul elő így. Ennek a szokatlan jelenségnek az okát ma már nehéz kideríteni. A Krisztus név eredetileg a Messiást (Felkent) jelentette, de a nem zsidó fül számára ez az értelem már elkopott. Jellemző, hogy Suetonius római történetíró Kresztusznak, azaz „Kedvelt”-nek érti félre, amely gyakori rabszolganév abban az időben.</text:span><text:span text:style-name="T32"><text:note text:id="ftn8" text:note-class="footnote"><text:note-citation>8</text:note-citation><text:note-body><text:p text:style-name="Footnote">Suet V. 25.</text:p></text:note-body></text:note></text:span><text:span text:style-name="T32"> Lietzmann szerint ebben a sorrendben mégis átsüt valami az eredeti messiási jelentésből.</text:span><text:span text:style-name="T32"><text:note text:id="ftn9" text:note-class="footnote"><text:note-citation>9</text:note-citation><text:note-body><text:p text:style-name="Footnote">Lásd Lietzmann―Kümmel 1969-ben, a Róm 1,1-re vonatkozó részt.</text:p></text:note-body></text:note></text:span></text:p>
      <text:p text:style-name="Átvett_20_anyagok_20_-_20_textusbővítésre"><text:span text:style-name="Kiemelt"><text:span text:style-name="T30">2 </text:span></text:span><text:span text:style-name="Kiemelt"><text:span text:style-name="T32">apostol: </text:span></text:span><text:span text:style-name="T32">a görög szó értelme: küldött. Ilyen értelemben bárki az lehet, aki </text:span><text:span text:style-name="Félig_20_kiemelt"><text:span text:style-name="T32">valamilyen megbízást hajt végre. </text:span></text:span><text:span text:style-name="T32">Így például Epaphroditosz, akit a filippi gyülekezet küldött Pálhoz (Fil 2,25). A rabbinizmus fontos szabálynak tekintette az úgynevezett „seliah”-törvényt, amely szerint a küldött olyan, mint a küldője, vagyis </text:span><text:span text:style-name="Félig_20_kiemelt"><text:span text:style-name="T32">teljhatalommal </text:span></text:span><text:span text:style-name="T32">szólhat és cselekedhet megbízója nevében. Pál azonban most az „apostol” szót sajátos értelemben használja olyan valakire, aki az első keresztyén nemzedék egy szűk köréhez tartozó, tekintélyes személyiségnek számított. Az kétségtelen, hogy ez a tisztség nem folytatódott, de azt már nehéz tisztázni, hogy kik tartoztak az apostolok körébe. 2Kor 11,13 alapján, ahol Pál „álapostolokról” ír, azt is joggal állíthatjuk, hogy már kezdettől fogva fennállt ez a bizonytalanság. Az evangéliumok (Mk 6,30; Mt 10,2), de főként Lukács (6,13; 9,10; 17,5; 22,14; 24,10; ApCsel 1,2.26; 2,37 stb.) Jézus tizenkét tanítványát tekintik az apostolok körének, Pál viszont Barnabást (1Kor 9,6) és természetesen magát is (1 Kor 9,6; 15,9) közéjük sorolja. Mindent összevéve úgy tűnik, hogy apostol csak az lehetett, akinek a feltámadott Jézus megjelent, akit Jézus személyesen bízott meg az evangélium hirdetésével, és akinek fáradozását a Szentlélek eredménnyel hitelesítette (1 Kor 9,1; 2Kor 3,1.3).</text:span><text:span text:style-name="T32"><text:note text:id="ftn10" text:note-class="footnote"><text:note-citation>10</text:note-citation><text:note-body><text:p text:style-name="Footnote">Lásd még Cserháti 1978, 40. o. Cserháti 1982, 23-24. o.</text:p></text:note-body></text:note></text:span></text:p>
      <text:p text:style-name="Átvett_20_anyagok_20_-_20_textusbővítésre"><text:span text:style-name="Kiemelt"><text:span text:style-name="T30">3 </text:span></text:span><text:span text:style-name="Kiemelt"><text:span text:style-name="T32">Szószthenész, a testvér: </text:span></text:span><text:span text:style-name="T32">Írótársként való megnevezésében több minden szokatlan. Már maga az a körülmény, hogy több személy szerepel a szerzők között, ritka az ókorban, inkább csak testületi leiratokban fordul elő. Pál viszont a Galata és a Római levél kivételével mindegyik levelében belevon valakit a levelet írók körébe, elsősorban munkatársait. Ez alkalommal azonban egy „keresztyén testvért”, holott ha Timóteus nem is (lásd 4,1 7), Apollós (16,12) és Sztefanász (16,17) Pállal együtt vannak Efezusban, és az ő említésük szintén sokat nyomott volna a latban. Nyilván nyomós oka van annak, hogy az apostol felhívja a figyelmet Szószthenészre. Bizonyára korinthusi illetőségű,</text:span><text:span text:style-name="T32"><text:note text:id="ftn11" text:note-class="footnote"><text:note-citation>11</text:note-citation><text:note-body><text:p text:style-name="Footnote">Schrage 1991-2001, 1. 101. o.</text:p></text:note-body></text:note></text:span><text:span text:style-name="T32"> aki ha nem is aktív közreműködő a levél megírásában, de </text:span><text:span text:style-name="Félig_20_kiemelt"><text:span text:style-name="T32">egyetért Pállal </text:span></text:span><text:span text:style-name="T32">abban, amit a gyülekezetnek ír. El tudom képzelni azt is, hogy ő volt az, akinek az apostol először megformálta gondolatait. Ha éppen az ő nevét említi a magáé mellett, akkor ezt feltehetően a levél kedvező fogadtatása érdekében teszi. Szószthenész a gyülekezet szemében bizonyára tekintélynek számított. A magyarázók többsége nem lát elegendő alapot arra, </text:span><text:span text:style-name="Kiemelt"><text:span text:style-name="T32">hogy </text:span></text:span><text:span text:style-name="T32">Szószthenészt az ApCsel 18,1 7-ben ezen a néven említett zsinagógai elöljáróval azonosítsa, én azonban hajlok erre, éppen abból a megfontolásból, hogy nem lehetett akárki, ha Pál helyzetét erősíti a reá történő hivatkozás.</text:span></text:p>
      <text:p text:style-name="Átvett_20_anyagok_20_-_20_textusbővítésre"><text:span text:style-name="Kiemelt"><text:span text:style-name="T30">4 </text:span></text:span><text:span text:style-name="Kiemelt"><text:span text:style-name="T32">Isten Korinthusban levő egyházának: </text:span></text:span><text:span text:style-name="T32">A szó szerinti fordításnak így kellene hangoznia: „Isten egyházának (az új protestáns fordítás szerint: gyülekezetének), amely Korinthusban van.” Ez azonban félreérthető, egyúttal el is laposítja a teológiai tartalmat. Az „egyház” vagy „gyülekezet” (</text:span><text:span text:style-name="Görög"><text:span text:style-name="T32">e*kklhsiva</text:span></text:span><text:span text:style-name="Latinbetűs_20_átirat"><text:span text:style-name="T32"> {ekklészia}</text:span></text:span><text:span text:style-name="T32">) szó két szempontból is állandó vita tárgya: a) Mire vezethető vissza ez a szóhasználat? b) Minden keresztyént magában foglaló vagy csupán egy-egy településen élő keresztyének közösségét megjelölő fogalom‑e? A válasz mindkét kérdésre nagymértékben attól függ, hogy a másik kérdésben milyen eredményre jutunk. Az mindenesetre bizonyos, hogy az első keresztyénség nem a „zsinagóga” szóval jelölte meg önmagát, ami pedig szintén összegyülekezést jelent, pedig a zsidóság szóhasználata is erre ösztönözhette volna őket. Amikor ezzel szemben az </text:span><text:span text:style-name="Görög"><text:span text:style-name="T32">e*kklhsiva</text:span></text:span><text:span text:style-name="Latinbetűs_20_átirat"><text:span text:style-name="T32"> {ekklészia}</text:span></text:span><text:span text:style-name="T32"> szóra esett a választás, akkor a legtöbb kutató szerint a görög nyelvű Ószövetség, a Septuaginta hatása érvényesült, amely így jelölte meg a szent sátor köré gyülekező népet a pusztai vándorlás idején. Jürgen Roloff viszont kétségbe vonja ezt a feltételezést, mert a Septuaginta ebben a szóhasználatban nem következetes, s nemegyszer a </text:span><text:span text:style-name="Görög"><text:span text:style-name="T32">sunagwghv</text:span></text:span><text:span text:style-name="Latinbetűs_20_átirat"><text:span text:style-name="T32"> {szünagógé}</text:span></text:span><text:span text:style-name="T32"> (zsinagóga) szóval jelöli meg a szent sátort körülvevő népet. Szerinte az őskeresztyénség a </text:span><text:soft-page-break/><text:span text:style-name="T32">kumráni példát követte, mert az „Isten gyülekezete” kifejezés ennek a közösségnek az irataiban szerepel, mégpedig egy eszkatologikus valóság, </text:span><text:span text:style-name="Félig_20_kiemelt"><text:span text:style-name="T32">Istennek a végidőkre megőrzött népe </text:span></text:span><text:span text:style-name="T32">megjelölésére.</text:span><text:span text:style-name="T32"><text:note text:id="ftn12" text:note-class="footnote"><text:note-citation>12</text:note-citation><text:note-body><text:p text:style-name="Footnote">EWNT 1. 998-999. kol.</text:p></text:note-body></text:note></text:span><text:span text:style-name="T32"> Ezzel szemben Wolfgang </text:span><text:span text:style-name="T32">Schrage</text:span><text:span text:style-name="T32"><text:note text:id="ftn13" text:note-class="footnote"><text:note-citation>13</text:note-citation><text:note-body><text:p text:style-name="Footnote">10 Schrage 1991-2001, 1. 102. o.</text:p></text:note-body></text:note></text:span><text:span text:style-name="T32"> és Klaus Berger</text:span><text:span text:style-name="T32"><text:note text:id="ftn14" text:note-class="footnote"><text:note-citation>14</text:note-citation><text:note-body><text:p text:style-name="Footnote">Berger 1976, 168. kk.</text:p></text:note-body></text:note></text:span><text:span text:style-name="T32"> szerint az ősgyülekezet hellenisztikus zsidó ágának hatása érvényesült az </text:span><text:span text:style-name="Görög"><text:span text:style-name="T32">e*kklhsiva</text:span></text:span><text:span text:style-name="Latinbetűs_20_átirat"><text:span text:style-name="T32"> {ekklészia}</text:span></text:span><text:span text:style-name="T32"> szó felülkerekedésében, és ennek megfelelően a szó megválasztását inkább annak a görög jelentése, vagyis a </text:span><text:span text:style-name="Félig_20_kiemelt"><text:span text:style-name="T32">népgyűlés </text:span></text:span><text:span text:style-name="T32">indokolná. Roloff véleménye látszik a legelfogadhatóbbnak, aki mellé legújabban Merklein is csatlakozik,</text:span><text:span text:style-name="T32"><text:note text:id="ftn15" text:note-class="footnote"><text:note-citation>15</text:note-citation><text:note-body><text:p text:style-name="Footnote">Merklein 1992, 69. kk.</text:p></text:note-body></text:note></text:span><text:span text:style-name="T32"> mert van rá példa, hogy Pál ― valószínűleg az ősegyház szóhasználatát követve ― a Krisztusban hívőket a „Lélek szerinti Izráelnek” (1Kor 10,18) vagy „Isten lzráelének” (Gal 6,16) nevezi, s ezzel félreérthetetlenül Istennek a végső, eszkatologikus időben összegyűjtött népét akarja megjelölni.</text:span></text:p>
      <text:p text:style-name="Átvett_20_anyagok_20_-_20_textusbővítésre"><text:span text:style-name="T32">Másfelől Pál az </text:span><text:span text:style-name="Görög"><text:span text:style-name="T32">e*kklhsiva</text:span></text:span><text:span text:style-name="Latinbetűs_20_átirat"><text:span text:style-name="T32"> {ekklészia}</text:span></text:span><text:span text:style-name="T32"> a szót elsősorban az egy helységben élő keresztyénekre, sőt olykor még egy-egy háznál összejövő istentiszteleti közösségre (vö. 1Kor 16,19; Kol 4,1 5; Filem 2) is alkalmazza, mégsem adhatunk igazat Josef Hainznak,</text:span><text:span text:style-name="T32"><text:note text:id="ftn16" text:note-class="footnote"><text:note-citation>16</text:note-citation><text:note-body><text:p text:style-name="Footnote">Hainz 1972, 251. o.</text:p></text:note-body></text:note></text:span><text:span text:style-name="T32"> aki szerint Pál csak helyi gyülekezetekről tud, s nem tud „összegyházról”. Pedig számtalanszor beszél egyes számban az </text:span><text:span text:style-name="Görög"><text:span text:style-name="T32">e*kklhsiva</text:span></text:span><text:span text:style-name="Latinbetűs_20_átirat"><text:span text:style-name="T32"> {ekklészia}</text:span></text:span><text:span text:style-name="T32">-ról úgy, ahogy Mt 16,18-ban is találkozunk vele, például nem az általa üldözött „gyülekezetekről”, hanem „egyházról” vall (1Kor 15,9; Gal 1,13; Fil 3,6). Mégpedig nem úgy gondol erre az egyetlen egyházra, mint egyes helyi gyülekezetek összefogásából létrejött szövetségre, mert meggyőződése szerint nem a helyi gyülekezetek hozzák létre az egyházat, hanem fordítva. Valójában a szó igazi értelmében vett „anyaszentegyház” szüli az evangélium által (Róm 1,16) a különböző helyeken helyi „egyházakban” (</text:span><text:span text:style-name="Görög"><text:span text:style-name="T32">e*kklhsiva</text:span></text:span><text:span text:style-name="Latinbetűs_20_átirat"><text:span text:style-name="T32"> {ekklészia}</text:span></text:span><text:span text:style-name="T32">-kban) összegyülekező keresztyén népet. Ez elsősorban nem történelmi felismerés Pálnál, bár a jeruzsálemi ősgyülekezet szerepét sohasem akarja kisebbíteni (lásd Gal 6,6kk). Egyházfogalma teológiájából fakad. Valóban Isten által „elhívottaknak” (</text:span><text:span text:style-name="Görög"><text:span text:style-name="T32">e*klektoiv</text:span></text:span><text:span text:style-name="Latinbetűs_20_átirat"><text:span text:style-name="T32"> {eklektoi}</text:span></text:span><text:span text:style-name="T32">,, vö. Róm 8,33; 1 6,1 3) tekinti a Krisztusban hívőket, hiszen az összegyűjtő szerep valóban Istené Pál szerint (1Kor 1,2). „Krisztus testét nem lehet részekre osztani” (1Kor 1,1 3), amint részekből összetenni sem. A 2. vers elején nagy valószínűséggel már az egyház „ökumenikus” szemlélete jelentkezik, és ezt szándékozik érzékeltetni a szövegben szereplő fordítás. A 2. vers vége külön is felhívja a korinthusiak figyelmét a „bárhol” élő keresztyénekre. Nem egy magyarázó ezt a páli levélkezdetekben szokatlan kitérőt későbbi betoldásnak veszi,</text:span><text:span text:style-name="T32"><text:note text:id="ftn17" text:note-class="footnote"><text:note-citation>17</text:note-citation><text:note-body><text:p text:style-name="Footnote">Johannes Weiß törli a szövegből. Lásd az NA” apparátusát.</text:p></text:note-body></text:note></text:span><text:span text:style-name="T32"> pedig nyilvánvaló, hogy Pál már a kezdet kezdetén elejét akarja venni annak a más gyülekezettel nem törődő </text:span><text:span text:style-name="Félig_20_kiemelt"><text:span text:style-name="T32">gyülekezeti önelégültségnek, </text:span></text:span><text:span text:style-name="T32">amelynek veszélyére majd a levelében több ízben is fel kell hívnia a korinthusiak figyelmét (4,17; 7,17; 14,33).</text:span></text:p>
      <text:p text:style-name="Átvett_20_anyagok_20_-_20_textusbővítésre"><text:span text:style-name="Kiemelt"><text:span text:style-name="T30">5 </text:span></text:span><text:span text:style-name="Kiemelt"><text:span text:style-name="T32">Krisztus Jézusban megszentelteknek: </text:span></text:span><text:span text:style-name="T32">ez utóbbi kifejezés befejezett szenvedő (pass. perf.) igealak, s ez is azt mutatja, hogy az a szentség, amelyről szó van, nem a gyülekezet erkölcsi teljesítménye. Isten volt az, aki Krisztus Jézus által egyszer s mindenkorra </text:span><text:span text:style-name="Félig_20_kiemelt"><text:span text:style-name="T32">elkülönítette </text:span></text:span><text:span text:style-name="T32">magának őket.</text:span></text:p>
      <text:p text:style-name="Átvett_20_anyagok_20_-_20_textusbővítésre"><text:span text:style-name="Kiemelt"><text:span text:style-name="T30">6 </text:span></text:span><text:span text:style-name="Kiemelt"><text:span text:style-name="T32">elhívott szenteknek: </text:span></text:span><text:span text:style-name="T32">Tulajdonképpen az előbbi kijelentést ismétli meg az apostol most már egy hagyományos elnevezéssel. „Szentek” az Ószövetségben a választott nép (2Móz 19,6), a „maradék”, azaz Izráel megmaradt töredéke a fogság után (Ézs 4,3; 62,12), végül Isten népe az utolsó időkben (Hen 1,9; 48,7; 1QM 3,5; 6,6).</text:span><text:span text:style-name="T32"><text:note text:id="ftn18" text:note-class="footnote"><text:note-citation>18</text:note-citation><text:note-body><text:p text:style-name="Footnote">Qumrán, 170., 172. o.</text:p></text:note-body></text:note></text:span><text:span text:style-name="T32"> De így nevezi magát az őskeresztyénség is, „valószínűleg már a jeruzsálemi ősgyülekezettől kezdve”.</text:span><text:span text:style-name="T32"><text:note text:id="ftn19" text:note-class="footnote"><text:note-citation>19</text:note-citation><text:note-body><text:p text:style-name="Footnote">Conzelmann 1969, 36. o. 17 Kümmel 1968, 16. o.</text:p></text:note-body></text:note></text:span><text:span text:style-name="T32"> Valóban gyakran maga Pál is a jeruzsálemi keresztyéneket emlegeti így, főként a nekik gyűjtött adományokkal kapcsolatban (Róm 15,25; 1Kor 16,1; 2Kor 8,4; 9,1.12). Kümmel hangsúlyozza Karl Holl-lal szemben, hogy ez az elnevezés nemcsak a jeruzsálemi keresztyéneket illette meg.” Ezt támasztja alá a most szóban forgó szöveg is.</text:span></text:p>
      <text:p text:style-name="Átvett_20_anyagok_20_-_20_textusbővítésre"><text:span text:style-name="Kiemelt"><text:span text:style-name="T30">7 </text:span></text:span><text:span text:style-name="Kiemelt"><text:span text:style-name="T32">segítségül hívják: </text:span></text:span><text:span text:style-name="T32">Szintén már az Ószövetségből ismerős fordulat (Zsolt 99,6; Jóel 3,5). Hans Conzelmann megjegyzi, hogy nem csupán imádságról, hanem az istentiszteleten elhangzó ünnepélyes megszólításról (akklamációról), tulajdonképpen hitvallásról van szó.</text:span><text:span text:style-name="T32"><text:note text:id="ftn20" text:note-class="footnote"><text:note-citation>20</text:note-citation><text:note-body><text:p text:style-name="Footnote">Conzelmann 1969, 37. o.</text:p></text:note-body></text:note></text:span><text:span text:style-name="T32"> Úgy tűnik, alig jelent többet annál, mint ha valakit istenfélőként emlegetnek (ApCsel 9,14.21; 2Tim 2,22). Róm 10,12-13 viszont olyan megnyilvánulásnak tekinti, amelyben az igazi hit fejeződik ki. Aki tehát „Jézus Krisztus nevét” hívja segítségül, az tőle várja a végső, eszkatologikus szabadítást.</text:span></text:p>
      <text:p text:style-name="Átvett_20_anyagok_20_-_20_textusbővítésre"><text:span text:style-name="Kiemelt"><text:span text:style-name="T30">8 </text:span></text:span><text:span text:style-name="Kiemelt"><text:span text:style-name="T32">Jézus Krisztus nevét: </text:span></text:span><text:span text:style-name="T32">A bibliai korban a név és a személy szorosabban kapcsolódott egymáshoz, mint a mi időnkben. Ezért ha valaki „segítségül hívja Jézus Krisztus nevét”, akkor hitével a feltámadott Úrhoz fordul, s nem csupán varázsszóként használja és hajtogatja ezt a nevet.</text:span></text:p>
      <text:p text:style-name="Átvett_20_anyagok_20_-_20_textusbővítésre"><text:span text:style-name="Kiemelt"><text:span text:style-name="T30">9 </text:span></text:span><text:span text:style-name="Kiemelt"><text:span text:style-name="T32">kegyelem nektek és békesség: </text:span></text:span><text:span text:style-name="T32">A magyarázók többsége szerint Pál itt a levélforma görög és keleti köszöntő elemeit ötvözi egybe és formálja át, hogy keresztyén tartalom hordozója lehessen.</text:span><text:span text:style-name="T32"><text:note text:id="ftn21" text:note-class="footnote"><text:note-citation>21</text:note-citation><text:note-body><text:p text:style-name="Footnote">Foerster: ThWNT 2. 412. o. 78. jegyz.; Conzelmann: ThWNT 9. 384. o.</text:p></text:note-body></text:note></text:span><text:span text:style-name="T32"> A görög levélíró a </text:span><text:span text:style-name="Görög"><text:span text:style-name="T32">caivrein</text:span></text:span><text:span text:style-name="Latinbetűs_20_átirat"><text:span text:style-name="T32"> {chairein}</text:span></text:span><text:span text:style-name="T32"> igével üdvözli a címzettet, amit „a legjobbakat”, szó szerint „örvendezést” kívánsággal adhatnánk vissza. Pál ennek az üdvözletnek a helyébe a hasonló hangzású </text:span><text:span text:style-name="Görög"><text:span text:style-name="T32">cari"</text:span></text:span><text:span text:style-name="Latinbetűs_20_átirat"><text:span text:style-name="T32"> {charisz}</text:span></text:span><text:span text:style-name="T32">‑t helyezi, ami Isten kegyelmét idézi az olvasó emlékezetébe. Az emberi életnek ehhez a fontos feltételéhez egy nem kevésbé nélkülözhetetlen kívánalmat kapcsol, amellyel viszont a zsidó, de általában a keleti ember mind a mai napig köszönti azt, akivel kapcsolatba kerül. Ez pedig a </text:span><text:span text:style-name="Héber"><text:span text:style-name="T31">&lt;w{l</text:span></text:span><text:span text:style-name="Héber"><text:span text:style-name="T32">v</text:span></text:span><text:span text:style-name="Héber"><text:span text:style-name="T31">*</text:span></text:span><text:span text:style-name="T32"> (sálóm), amelyet görögre általában az </text:span><text:span text:style-name="Görög"><text:span text:style-name="T32">ei*rhvnh</text:span></text:span><text:span text:style-name="Latinbetűs_20_átirat"><text:span text:style-name="T32"> {eiréné}</text:span></text:span><text:span text:style-name="T32"> (békesség) szóval fordítanak, noha a sálóm fogalma a zavartalan nyugalmon kívül mindent magában foglal, ami a boldoguláshoz </text:span><text:soft-page-break/><text:span text:style-name="T32">szükséges. Aki ezt kapja ajándékba Istentől, olyan, mint „a folyóvíz mellé ültetett fa” (Zsolt 1,3). ― Klaus Berger szerint a köszöntéshez tartozó kéttagú apostoli áldásnak megvan az előzménye a zsidóságban, de a keresztyén liturgiában is. Liturgikus elemre utal ugyanis a névelő és az állítmány hiánya.</text:span><text:span text:style-name="T32"><text:note text:id="ftn22" text:note-class="footnote"><text:note-citation>22</text:note-citation><text:note-body><text:p text:style-name="Footnote">Lohmeyer 1927, 161. o.</text:p></text:note-body></text:note></text:span><text:span text:style-name="T32"> De még figyelemreméltóbb Klaus </text:span><text:span text:style-name="T32">Bergernek az a véleménye, hogy „a levél kezdetén használt »kegyelem« nem a görög köszöntés (</text:span><text:span text:style-name="Görög"><text:span text:style-name="T32">caivrein</text:span></text:span><text:span text:style-name="Latinbetűs_20_átirat"><text:span text:style-name="T32"> {chairein}</text:span></text:span><text:span text:style-name="T32">) helyébe lép, mert az már eredetileg is az áldásformulához tartozott”.</text:span><text:span text:style-name="T32"><text:note text:id="ftn23" text:note-class="footnote"><text:note-citation>23</text:note-citation><text:note-body><text:p text:style-name="Footnote">Berger 1974, 201. o.</text:p></text:note-body></text:note></text:span><text:span text:style-name="T32"> Ehhez még hozzáteszi: </text:span><text:span text:style-name="T16">„A gyülekezet a kegyelem és békesség áldását a levélben foglalt apostoli igehirdetés révén nyeri el a valóságban is.”</text:span><text:span text:style-name="T16"><text:note text:id="ftn24" text:note-class="footnote"><text:note-citation>24</text:note-citation><text:note-body><text:p text:style-name="Footnote">Berger 1974, 219. o. Lásd még Lohmeyer 1927, 161. o.</text:p></text:note-body></text:note></text:span></text:p>
      <text:p text:style-name="Átvett_20_anyagok_20_-_20_textusbővítés_20_réssel"><text:span text:style-name="Kiemelt"><text:span text:style-name="T52"> A LEVÉLRÉSZLET KIBONTÁSA </text:span></text:span><text:span text:style-name="Kiemelt"><text:span text:style-name="T51"> (1) </text:span></text:span><text:span text:style-name="T16">A levél korabeli szokásokhoz igazodó címzése félreérthetetlenné teszi, hogy valóságos személyek között létrejött valóságos levélváltással van dolgunk, a történelem egy bizonyos pontján, meghatározott körülmények szorításában. </text:span><text:span text:style-name="Félig_20_kiemelt"><text:span text:style-name="T16">Jézus története folytatódik a benne hívők történetével az </text:span></text:span><text:span text:style-name="T16">emberiség történetében. De az apostol a címzést arra is felhasználja, hogy ennek a történetnek akkori szereplőit </text:span><text:span text:style-name="Félig_20_kiemelt"><text:span text:style-name="T16">Isten által elrendelt helyükre </text:span></text:span><text:span text:style-name="T16">emlékeztesse.</text:span></text:p>
      <text:p text:style-name="Átvett_20_anyagok_20_-_20_textusbővítésre"><text:span text:style-name="T16">Amikor </text:span><text:span text:style-name="Kiemelt"><text:span text:style-name="T16">Pál </text:span></text:span><text:span text:style-name="T16">megnevezi magát a levél írójaként, akkor a gyülekezetet a köztük lévő különleges viszonyra emlékezteti. Nem egyik tanítójukként szól hozzájuk, hanem mint aki „Krisztus Jézus erőterében az evangélium által világra hozta őket” (lásd 4,15), vagyis aki által Isten népének tagjai lettek. Isten eszközeként neve nemcsak ismerős nekik,</text:span><text:span text:style-name="Kiemelt"><text:span text:style-name="T16"> </text:span></text:span><text:span text:style-name="T16">hanem </text:span><text:span text:style-name="Félig_20_kiemelt"><text:span text:style-name="T16">létfontosságú is </text:span></text:span><text:span text:style-name="T16">lett a számukra.</text:span><text:span text:style-name="T32"> Ezért a pártoskodók által zászlóként lobogtatott nevek között az ő nevét különleges hely illeti meg. Nem a minőség, hanem a megbízatás miatt.</text:span></text:p>
      <text:p text:style-name="Átvett_20_anyagok_20_-_20_textusbővítésre"><text:span text:style-name="T51">Pál önmagát Krisztus Jézus elhívott apostolaként határozza meg. Ő tehát „küldött”, aki nem önhatalmúlag, de küldője megbízásából </text:span><text:span text:style-name="Félig_20_kiemelt"><text:span text:style-name="T51">teljhatalmúlag </text:span></text:span><text:span text:style-name="T51">cselekszik. </text:span><text:span text:style-name="T32">Mint szemtanúnak, feladata a Krisztussal történtek hírül adása és jelentőségük kifejtése. Ha Istennek úgy tetszett, hogy a történelem egy bizonyos pontján egy meghatározott személyben, Jézus Krisztusban fedje fel a bűnösök iránti szeretetét, akkor olyanokra is szükség volt, akik ezt felfedik a történelemnek időben és térben más ponton élő résztvevői számára.</text:span><text:span text:style-name="T51"> Az apostol az eszközök láncolatában az első és meghatározó szem.</text:span></text:p>
      <text:p text:style-name="Átvett_20_anyagok_20_-_20_textusbővítésre"><text:span text:style-name="T51">Krisztus Jézus azonban Pál számára nemcsak igehirdetésének a tárgya, hanem </text:span><text:span text:style-name="Félig_20_kiemelt"><text:span text:style-name="T51">megbízója </text:span></text:span><text:span text:style-name="T51">is. </text:span><text:span text:style-name="T16">Pál nem önjelölt apostol, nem más ember közvetítésével lett azzá,</text:span><text:span text:style-name="T16"><text:note text:id="ftn25" text:note-class="footnote"><text:note-citation>25</text:note-citation><text:note-body><text:p text:style-name="Footnote">Lásd Gal 1,11-12 in Cserháti 1982, 50. kk.</text:p></text:note-body></text:note></text:span><text:span text:style-name="T16"> hanem maga az Úr Jézus Krisztus hívta el erre a szolgálatra. Ez a tény egyszerre jelent számára </text:span><text:span text:style-name="Félig_20_kiemelt"><text:span text:style-name="T16">elkötelezést </text:span></text:span><text:span text:style-name="T16">Krisztus iránt, de </text:span><text:span text:style-name="Félig_20_kiemelt"><text:span text:style-name="T16">függetlenséget </text:span></text:span><text:span text:style-name="T16">is minden emberi tekintélytől és elvárástól. Mindemögött Isten akarata húzódik meg. Amikor Jézus Krisztus őt, az egyház­üldözőt apostolává tette, akkor, mint mindenben, </text:span><text:span text:style-name="Kiemelt"><text:span text:style-name="T16">Isten akaratával </text:span></text:span><text:span text:style-name="T16">megegyezően cselekedett.</text:span><text:span text:style-name="T51"> Ennek megfelelően a levél írójának, de olvasójának is Isten előtt kell mérlegre tennie a levél minden szavát.</text:span></text:p>
      <text:p text:style-name="Átvett_20_anyagok_20_-_20_textusbővítésre"><text:span text:style-name="T51">Az apostol maga mellett </text:span><text:span text:style-name="T16">megemlíti </text:span><text:span text:style-name="Kiemelt"><text:span text:style-name="T16">Szószthenészt, a testvért </text:span></text:span><text:span text:style-name="T16">is.</text:span><text:span text:style-name="T32"> Felfoghatjuk ezt captatio benevolentiae-nek is, vagyis olyan szónoki fordulatnak, amellyel a gyülekezet jóindulatát akarja megnyerni egy közülük való keresztyén említésével. Joggal feltételezhetjük azonban, hogy Pálnak nyomósabb oka is volt Szószthenész nevének megemlítésére. A levél megírásában bizonyára nem volt meghatározó szerepe. Jelentősége éppen abban van, hogy ő „testvér”. </text:span><text:span text:style-name="T16">Az apostoli küldetés értelme fogalmazódik meg ebben, hiszen </text:span><text:span text:style-name="Félig_20_kiemelt"><text:span text:style-name="T16">minden őértük, a csupán Krisztusban testvérként meghatározható emberekért történik. </text:span></text:span><text:span text:style-name="T16">De az apostol sem magányos óriás, hanem </text:span><text:span text:style-name="Félig_20_kiemelt"><text:span text:style-name="T16">Isten népének tagja, </text:span></text:span><text:span text:style-name="T16">akikért és akikkel közösségben töltheti be hivatását.</text:span></text:p>
      <text:p text:style-name="Átvett_20_anyagok_20_-_20_textusbővítésre"><text:span text:style-name="Kiemelt"><text:span text:style-name="T51">(2) </text:span></text:span><text:span text:style-name="T51">Pál a címzés kibővítése révén a címzett gyülekezetet is rá akarja ébreszteni önmagára, helyzetére és rendeltetésére. </text:span><text:span text:style-name="Kiemelt"><text:span text:style-name="T16">Isten Korinthusban levő egyházának </text:span></text:span><text:span text:style-name="T16">nevezi őket. Amint az apostol esetében is, a gyülekezet történetében nemkülönben minden Isten akaratában gyökerezik. Úgy tűnik, a korinthusi keresztyének túlzott jelentőséget tulajdonítanak saját döntésüknek, lelki élményeiknek, a gyülekezeti élet mozgalmasságának.</text:span><text:span text:style-name="T16"><text:note text:id="ftn26" text:note-class="footnote"><text:note-citation>26</text:note-citation><text:note-body><text:p text:style-name="Footnote">Lásd az I. fejezet 3. alfejezetének a) pontja alatt.</text:p></text:note-body></text:note></text:span><text:span text:style-name="T16"> Ezért Pál már a címzésben tudatosítani akarja bennük, hogy nem ők hozták létre az egyházat Korinthusban, és nem is ők éltetik, hanem </text:span><text:span text:style-name="Félig_20_kiemelt"><text:span text:style-name="T16">Isten egyetemes egyházának szolgálata révén jött létre </text:span></text:span><text:span text:style-name="T16">közöttük a helyi egyház, a gyülekezet, mégpedig </text:span><text:span text:style-name="Kiemelt"><text:span text:style-name="T16">Isten </text:span></text:span><text:span text:style-name="T16">teremtő akaratából és szeretetéből, ugyanis a birtokos rag Isten neve után nem genitivus possessivust (birtokos jelzőt), hanem genitivus auctorist (szerzőre, létrehozóra utaló birtokos jelzőt) jelöl.</text:span><text:span text:style-name="T16"><text:note text:id="ftn27" text:note-class="footnote"><text:note-citation>27</text:note-citation><text:note-body><text:p text:style-name="Footnote">Lásd Schrage 1991-2001, 1. 102. o. 27. jegyz.</text:p></text:note-body></text:note></text:span><text:span text:style-name="T16"> De a címzetteknek arra is rá kell ébredniük, hogy </text:span><text:span text:style-name="Kiemelt"><text:span text:style-name="T16">Korinthusban </text:span></text:span><text:span text:style-name="T16">az egyetlen egyháznak </text:span><text:span text:style-name="Félig_20_kiemelt"><text:span text:style-name="T16">egyetlen gyülekezete </text:span></text:span><text:span text:style-name="T16">van, és a levél így nem egy gyülekezetet megosztó párthoz, hanem az egész gyülekezethez szól (lásd 1,12-13).</text:span></text:p>
      <text:p text:style-name="Átvett_20_anyagok_20_-_20_textusbővítésre"><text:span text:style-name="T16">Az apostol Istennek Korinthusban élő népét </text:span><text:span text:style-name="Kiemelt"><text:span text:style-name="T16">Krisztus Jézusban megszenteltnek, </text:span></text:span><text:span text:style-name="T16">majd </text:span><text:span text:style-name="Kiemelt"><text:span text:style-name="T16">elhívott szenteknek </text:span></text:span><text:span text:style-name="T16">nevezi, noha életvitelüket egyébként sok kifogás érheti (lásd 5,11; 6,9kk). Szentségük ugyanis abban van, hogy Isten kiválasztotta, elhívta és elkülönítette magának őket, mint egykor Izráel népét (2Móz 19,6), most pedig a végidőben minden népből elhívja gyermekeit. Szentségük tehát nem erkölcsi erőfeszítésük végeredménye, hanem kiinduló helyzet, </text:span><text:span text:style-name="Félig_20_kiemelt"><text:span text:style-name="T16">kapott szentség </text:span></text:span><text:span text:style-name="T16">(passzív, szenvedő formában történő fogalmazás), Krisztus Jézus nekik ajándékozott szentsége (lásd 1,30) a keresztség megtisztító fürdőjében (lásd 6,11). Ennélfogva ezt a szentséget nem elérni, hanem megőrizni kell Istenhez igazodó életvitellel.</text:span></text:p>
      <text:p text:style-name="Átvett_20_anyagok_20_-_20_textusbővítésre"><text:span text:style-name="T32">A Korinthusban levő gyülekezetnek már a címzés hallatán észre kell vennie a </text:span><text:span text:style-name="Kiemelt"><text:span text:style-name="T32">velük azonos módon elhívott szenteket, </text:span></text:span><text:span text:style-name="T32">éljenek </text:span><text:span text:style-name="Kiemelt"><text:span text:style-name="T32">bárhol, az ő lakóhelyükön vagy az apostol tartózkodási helyén, </text:span></text:span><text:span text:style-name="T32">tehát a földön élő egész egyházat. A „szentek” elnevezés elsősorban a jeruzsálemi ősgyülekezetet illette, de Pál szerint azok a gyülekezetek is öröklik ezt a kiváltságot, amelyek a jeruzsálemi tőből fakadtak. A korinthusi gyülekezet következésképp </text:span><text:span text:style-name="Félig_20_kiemelt"><text:span text:style-name="T32">nem élhet belterjesen, </text:span></text:span><text:span text:style-name="T32">más gyülekezetektől függetlenül, velük mit sem törődve.</text:span><text:span text:style-name="T51"> Hálásaknak kell </text:span><text:soft-page-break/><text:span text:style-name="T51">lenniük azoknak a gyülekezeteknek — és egyúttal tekintettel is kell lenniük reájuk —, amelyeknek valamilyen módon részük van a korinthusi gyülekezet létrejöttében. Nem baj, ha egy-egy gyülekezet sajátos színt képvisel az egyház egészében. A baj csak akkor kezdődik, amikor a különböző arculattal rendelkező gyülekezetek már nem veszik figyelembe, hogy mindannyian </text:span><text:span text:style-name="Kiemelt"><text:span text:style-name="T51">segítségül hívják mindnyájuk Urának, Jézus Krisztusnak a nevét, </text:span></text:span><text:span text:style-name="T51">ami minden különbségnél </text:span><text:span text:style-name="T51">súlyosabban esik latba.</text:span></text:p>
      <text:p text:style-name="Átvett_20_anyagok_20_-_20_textusbővítésre"><text:span text:style-name="Kiemelt"><text:span text:style-name="T51">(3) </text:span></text:span><text:span text:style-name="T16">Amint a szöveg értelmezésénél láttuk, Pál esetében — nála egyébként megszokott módon — a címzettek megnevezését nem egy közhelyszerű jókívánság, hanem az „apostoli köszöntés” követi: </text:span><text:span text:style-name="Kiemelt"><text:span text:style-name="T16">kegyelem nektek és békesség! </text:span></text:span><text:span text:style-name="T16">Nem boldogulást kíván tehát, hanem azt a két feltételt, amelyek teljesülése esetén valóban helyére kerül az ember élete. A kegyelem elsősorban Isten bűnbocsátó jóindulata a bűnös iránt, de ezzel együtt Isten szeretetének sokféle megnyilatkozása is.</text:span><text:span text:style-name="T51"> Így például az a feladat, amely Pálnak jutott osztályrészül (vö. 3,10; 15,10). </text:span><text:span text:style-name="T16">A békesség sem csupán a lélek nyugalma, hanem azoknak a feltételeknek az összessége, amelyek között Isten akarata szerint fejlődhet és gyümölcsözhet az emberi élet. </text:span><text:span text:style-name="Félig_20_kiemelt"><text:span text:style-name="T16">Ilyen békesség nyilván ott van, ahol ezt Isten kegyelmes közbelépése lehetővé teszi. </text:span></text:span><text:span text:style-name="T16">Viszont van‑e nagyobb kegyelem Isten részéről, mint ennek a békességnek a megteremtése erre sóvárgó emberek között? Az „apostoli köszöntés” ezért minden lehet, csak nem jámbor óhaj.</text:span><text:span text:style-name="T51"> Meg is valósulhat abban az esetben, ha a gyülekezet Isten üzenetének fogja tekinteni az apostol levelében leírtakat.</text:span></text:p>
      <text:p text:style-name="Átvett_20_anyagok_20_-_20_textusbővítésre"><text:span text:style-name="T51">Mert „kegyelem és békesség” </text:span><text:span text:style-name="Kiemelt"><text:span text:style-name="T51">Istentől, mindnyájunk Atyjától és az Úr Jézus Krisztustól </text:span></text:span><text:span text:style-name="T51">származik. </text:span><text:span text:style-name="T16">Pál nem hiszi, hogy ő a maga bölcsességével és erejével képes volna rendbe hozni a gyülekezet összekuszált dolgait. De ami nem telik tőle, azt Isten megteheti. Mindezt egyformán reméli Istentől, az Atyától és az Úr Jézus Krisztustól. Ha az Atya és a Fiú viszonyát vizsgáljuk Pál apostol krisztológiájában, akkor igazat kell adnunk Conzelmann-nak, aki szerint Krisztus elvileg alá van rendelve Istennek, a „gyakorlatban” viszont „kooperációról, együttműködésről van szó”.</text:span><text:span text:style-name="T16"><text:note text:id="ftn28" text:note-class="footnote"><text:note-citation>28</text:note-citation><text:note-body><text:p text:style-name="Footnote">Conzelmann 1969, 38. o.</text:p></text:note-body></text:note></text:span><text:span text:style-name="T51"> Isten Krisztushoz segíti az embert, hogy azután Krisztus által Isten szándéka váljon valóra életében, és így ők </text:span><text:span text:style-name="Félig_20_kiemelt"><text:span text:style-name="T51">együtt legyenek a nélkülözhetetlen kegyelem és békesség szerzői.</text:span></text:span></text:p>
      <text:p text:style-name="Átvett_20_anyagok_20_réssel"><text:span text:style-name="Kiemelt"><text:span text:style-name="T51">2. Hálaadás a gyülekezeti élet gazdagságáért (1,4-9)</text:span></text:span></text:p>
      <text:p text:style-name="Átvett_20_anyagok_20_réssel"><text:span text:style-name="Kiemelt"><text:span text:style-name="T51">(4) Hálát adok az én Istenemnek</text:span></text:span><text:span text:style-name="Kiemelt"><text:span text:style-name="T50">1</text:span></text:span><text:span text:style-name="Kiemelt"><text:span text:style-name="T51"> mindenkor tiértetek Istennek ama kegyelme miatt,</text:span></text:span><text:span text:style-name="Kiemelt"><text:span text:style-name="T50">2</text:span></text:span><text:span text:style-name="Kiemelt"><text:span text:style-name="T51"> amely osztályrészül jutott nektek Krisztus Jézusban, (5) mivel minden tekintetben meggazdagodtatok őbenne minden igével és minden ismerettel,</text:span></text:span><text:span text:style-name="Kiemelt"><text:span text:style-name="T50">3</text:span></text:span><text:span text:style-name="Kiemelt"><text:span text:style-name="T51"> (6) minthogy</text:span></text:span><text:span text:style-name="Kiemelt"><text:span text:style-name="T50">4</text:span></text:span><text:span text:style-name="Kiemelt"><text:span text:style-name="T51"> a Krisztusról szóló</text:span></text:span><text:span text:style-name="Kiemelt"><text:span text:style-name="T50">5</text:span></text:span><text:span text:style-name="Kiemelt"><text:span text:style-name="T51"> tanúságtétel megszilárdult közöttetek. (7) Úgyhogy ti nem szenvedtek hiányt semmilyen kegyelmi ajándékban,</text:span></text:span><text:span text:style-name="Kiemelt"><text:span text:style-name="T50">6</text:span></text:span><text:span text:style-name="Kiemelt"><text:span text:style-name="T51"> miközben várjátok a mi Urunk Jézus Krisztus megjelenését,</text:span></text:span><text:span text:style-name="Kiemelt"><text:span text:style-name="T50">7</text:span></text:span><text:span text:style-name="Kiemelt"><text:span text:style-name="T51"> (8) aki megerősít titeket mindvégig, hogy feddhetetlenek legyetek a mi Urunk Jézus Krisztus napján. (9) Hű az Isten, aki által meghívást kaptatok az ő Fiával, Jézus Krisztussal, ami Urunkkal való közösségre.</text:span></text:span><text:span text:style-name="Kiemelt"><text:span text:style-name="T50">8</text:span></text:span></text:p>
      <text:p text:style-name="Átvett_20_anyagok_20_réssel"><text:span text:style-name="Kiemelt"><text:span text:style-name="T52"> A SZÖVEG ÉRTELME </text:span></text:span><text:span text:style-name="Kiemelt"><text:span text:style-name="T51"> </text:span></text:span><text:span text:style-name="Kiemelt"><text:span text:style-name="T30">1 </text:span></text:span><text:span text:style-name="Kiemelt"><text:span text:style-name="T32">Az én Istenemnek: </text:span></text:span><text:span text:style-name="T16">Isten neve így, egyes szám első személyű birtokos névmással</text:span><text:span text:style-name="T32"> az evangéliumok szerint előfordul Jézus ajkán (Mt 27,46; Mk 15,34), jellemző módon imádságban, de különösképpen János evangéliumában „az én Atyám” fordulat formájában, mégpedig kettejük különleges kapcsolatának kifejezésére. </text:span><text:span text:style-name="T16">Pálnál meglehetősen ritkán található meg </text:span><text:span text:style-name="T32">(1Kor 1,4-en kívül még Róm 1,8-ban, Fil 1,3-ban és Filem 4-ben találkozunk vele), </text:span><text:span text:style-name="T16">és jellemző módon mindenütt hálaadással kapcsolatban. Tehát a fordulat nem apologetikus értelmű, mintha más istenével szemben Pál a sajátját tolná előtérbe, de nem is kisajátító értelmű kijelentés, mintha Isten csak az övé lenne. </text:span><text:span text:style-name="Félig_20_kiemelt"><text:span text:style-name="T16">Az Istennel személyes kapcsolatban levő hálás ember </text:span></text:span><text:span text:style-name="T16">fejezi ki így magát. Olyan valaki, aki számára Isten nem rideg teológiai tétel, hanem boldogító valóság.</text:span></text:p>
      <text:p text:style-name="Átvett_20_anyagokra"><text:span text:style-name="Kiemelt"><text:span text:style-name="T50">2 </text:span></text:span><text:span text:style-name="Kiemelt"><text:span text:style-name="T51">tiértetek... kegyelme miatt: A </text:span></text:span><text:span text:style-name="T51">görög szövegben két külön elöljárószót találunk. A </text:span><text:span text:style-name="Görög"><text:span text:style-name="T51">periv</text:span></text:span><text:span text:style-name="Latinbetűs_20_átirat"><text:span text:style-name="T51"> {peri}</text:span></text:span><text:span text:style-name="T51"> jelöli meg a hálaadás tárgyát, ebben az esetben a korinthusi keresztyének jelentik ezt a tárgyat, az </text:span><text:span text:style-name="Görög"><text:span text:style-name="T51">e*piv</text:span></text:span><text:span text:style-name="Latinbetűs_20_átirat"><text:span text:style-name="T51"> {epi}</text:span></text:span><text:span text:style-name="T51"> pedig a hálaadás alapját, indokát, vagyis Isten kegyelmét.</text:span></text:p>
      <text:p text:style-name="Átvett_20_anyagokra"><text:span text:style-name="Kiemelt"><text:span text:style-name="T30">3 </text:span></text:span><text:span text:style-name="Kiemelt"><text:span text:style-name="T32">minden igével és minden ismerettel: </text:span></text:span><text:span text:style-name="T32">Pál a korinthusiak gazdag karizmatikus életéből ezt a kettőt emeli ki, megelőlegezve ezzel a később (12-14. fejezet) szóba kerülő értékelést.</text:span></text:p>
      <text:p text:style-name="Átvett_20_anyagokra"><text:span text:style-name="Kiemelt"><text:span text:style-name="T50">4 </text:span></text:span><text:span text:style-name="Kiemelt"><text:span text:style-name="T51">minthogy: </text:span></text:span><text:span text:style-name="T32">A </text:span><text:span text:style-name="Görög"><text:span text:style-name="T32">kaqwv"</text:span></text:span><text:span text:style-name="Latinbetűs_20_átirat"><text:span text:style-name="T32"> {kathósz}</text:span></text:span><text:span text:style-name="T32"> kötőszó szerepe vitatott. a) Johannes Weiß szerint összehasonlító funkciója van: ahogy erősödött a Krisztusról szóló tanúságtétel, úgy gazdagodott a karizmatikus életük. b) A mértéket fejezi ki:</text:span><text:span text:style-name="T32"><text:note text:id="ftn29" text:note-class="footnote"><text:note-citation>29</text:note-citation><text:note-body><text:p text:style-name="Footnote">Például Schrage 1991-2001, 1. 117. o.</text:p></text:note-body></text:note></text:span><text:span text:style-name="T32"> a Krisztusról szóló tanúságtétel sorsa szerint méri ki Isten kegyelmi ajándékait. c) Megalapozó jelentés: a tanúságtétel megerősödése alapja és feltétele a kegyelmi ajándékok elnyerésének.</text:span><text:span text:style-name="T32"><text:note text:id="ftn30" text:note-class="footnote"><text:note-citation>30</text:note-citation><text:note-body><text:p text:style-name="Footnote">Conzelmann 1969, 38. o. 5. jegyz. Baumann 1968, 33. o. Egyébként Blass-Debrunner grammatikája is ezt javasolja: BD 453. § 2.</text:p></text:note-body></text:note></text:span><text:span text:style-name="T32"> Ez a fordítás felel meg </text:span><text:soft-page-break/><text:span text:style-name="T32">leginkább a mondat aorisztoszban (mozzanatos igeállapot) álló igealakjainak és a </text:span><text:span text:style-name="Görög"><text:span text:style-name="T32">kaqwv"</text:span></text:span><text:span text:style-name="Latinbetűs_20_átirat"><text:span text:style-name="T32"> {kathósz}</text:span></text:span><text:span text:style-name="T32"> kötőszó 5,7-ben is érvényes jelentésének.</text:span></text:p>
      <text:p text:style-name="Átvett_20_anyagokra"><text:span text:style-name="Kiemelt"><text:span text:style-name="T50">5 </text:span></text:span><text:span text:style-name="Kiemelt"><text:span text:style-name="T51">a </text:span></text:span><text:span text:style-name="Kiemelt"><text:span text:style-name="T32">Krisztusról szóló tanúságtétel:</text:span></text:span><text:span text:style-name="T32"> az eredeti szövegben a Krisztus név birtokos esetben </text:span><text:span text:style-name="T32">áll, ami nehéz helyzet elé állítja a fordítót, mert ez a nyelvtani jelenség egyszerre fejezheti ki a birtokost és a birtokot, vagyis lehet genitivus subiectivus, amikor a birtokos a jelzett viszonyban a cselekvő alany, vagy genitivus obiectivus, amely esetben a birtokos raggal jelzett névszó a cselekvés tárgyát vagy irányát jelöli meg. Az apostol fogalmazásában tehát szó lehet magának Krisztusnak a tanúságtevéséről, de a Krisztusról szóló apostoli tanúságtételről is. A magyarázók többsége ez utóbbi értelmet tartja valószínűnek,</text:span><text:span text:style-name="T32"><text:note text:id="ftn31" text:note-class="footnote"><text:note-citation>31</text:note-citation><text:note-body><text:p text:style-name="Footnote">Például Barrett 37-38. o. Lang 1986, 18. o. Conzelmann 1969, 38-39. o.</text:p></text:note-body></text:note></text:span><text:span text:style-name="T32"> míg például Fascher</text:span><text:span text:style-name="T32"><text:note text:id="ftn32" text:note-class="footnote"><text:note-citation>32</text:note-citation><text:note-body><text:p text:style-name="Footnote">Fascher 1980, 85. o.</text:p></text:note-body></text:note></text:span><text:span text:style-name="T32"> és Schrage</text:span><text:span text:style-name="T32"><text:note text:id="ftn33" text:note-class="footnote"><text:note-citation>33</text:note-citation><text:note-body><text:p text:style-name="Footnote">Schrage 1991-2001, 1. 118-119. o.</text:p></text:note-body></text:note></text:span><text:span text:style-name="T32"> az előbbi mellett érvel. Mivel Pál a tanúságtétel (</text:span><text:span text:style-name="Görög"><text:span text:style-name="T32">martuvrion</text:span></text:span><text:span text:style-name="Latinbetűs_20_átirat"><text:span text:style-name="T32"> {martürion}</text:span></text:span><text:span text:style-name="T32">) fogalmát az igehirdetésre csak itt és 2Thessz 1,10-ben használja, ez alátámasztani látszik azt a véleményt, hogy a szokatlanabb változatot részesítsük előnyben, és magának Krisztusnak a tanúskodásáról beszéljünk. Ennek ellenére az látszik valószínűbbnek, hogy Pál ebben az összefüggésben a maga Krisztusról tanúságot tevő szolgálatára emlékezteti olvasóit. Mégis érdemes Schrage érvelésének teológiai tartalmára figyelnünk, mert végső soron az apostoli szolgálat által maga Krisztus cselekszik.</text:span></text:p>
      <text:p text:style-name="Átvett_20_anyagokra"><text:span text:style-name="Kiemelt"><text:span text:style-name="T15">6 </text:span></text:span><text:span text:style-name="Kiemelt"><text:span text:style-name="T16">kegyelmi ajándékok: </text:span></text:span><text:span text:style-name="T16">Ezek megemlítése mindenkit meggyőzhet arról, hogy Pál már hálaadásában mintegy elővételezi és teológiailag „helyére teszi” a levél egyik hangsúlyos témakörét (1 2-1 4. fejezet). A karizmákról fontos tudnunk, hogy ezek „természetfeletti adományok, nem pedig természetes adottságaink felfokozott megnyilvánulásai”.</text:span><text:span text:style-name="T16"><text:note text:id="ftn34" text:note-class="footnote"><text:note-citation>34</text:note-citation><text:note-body><text:p text:style-name="Footnote">Conzelmann 1969, 40-41. o.</text:p></text:note-body></text:note></text:span><text:span text:style-name="T16"> Pál pneumatikus jelenségekként fogja említeni a karizmákat (12,1; 14,1 .37), utalva ezzel arra, hogy azok a Szentlélek hatására jelentkeznek a gyülekezet életében.</text:span><text:span text:style-name="T32"> A „karizma” a görög </text:span><text:span text:style-name="Görög"><text:span text:style-name="T32">cavri"</text:span></text:span><text:span text:style-name="Latinbetűs_20_átirat"><text:span text:style-name="T32"> {charisz}</text:span></text:span><text:span text:style-name="T32"> (kegyelem) szó származéka, és olyasmit jelöl meg, amiben </text:span><text:span text:style-name="Félig_20_kiemelt"><text:span text:style-name="T32">Isten ajándékaként, kegyelemből részesülhet az ember. </text:span></text:span><text:span text:style-name="T32">Az Újszövetségben Pál apostol levelein kívül csupán 1Pt 4,10-ben találkozunk még ezzel a kifejezéssel. Előfordul, hogy a szót Pál </text:span><text:span text:style-name="Félig_20_kiemelt"><text:span text:style-name="T32">általánosabb értelemben </text:span></text:span><text:span text:style-name="T32">használja. Valószínűleg Istennek a bűnbocsánatban megnyilatkozó kegyelméről van szó Róm 5,1 5-1 6-ban, míg Róm 1,11-ben az igehirdetés hatásában megmutatkozó isteni jóindulatról. De ilyen ajándék az örök élet is (vö. Róm 6,23). Már különleges és nem minden hívőnek osztályrészül jutó ajándék a házastárs nélküli, önmegtartóztató életre való képesség, ugyanakkor a jó házasság ajándéka is (vö. 1Kor 7,7). A „karizma” szót azonban az egyházi köznyelvben </text:span><text:span text:style-name="Félig_20_kiemelt"><text:span text:style-name="T32">legsajátosabb értelemben </text:span></text:span><text:span text:style-name="T32">akkor használjuk, amikor egyes hívők „természetfeletti képességeiről” beszélünk. Nem könnyű megítélni, hogy maguk a korinthusi gyülekezet tagjai is így nevezték‑e meg ezeket a jelenségeket. Conzelmann szerint ezt ma már nem lehet eldönteni.</text:span><text:span text:style-name="T32"><text:note text:id="ftn35" text:note-class="footnote"><text:note-citation>35</text:note-citation><text:note-body><text:p text:style-name="Footnote">ThWNT 9. 394. o. 11. jegyz.</text:p></text:note-body></text:note></text:span><text:span text:style-name="T32"> De feltételezve a korinthusiak vonzódását a lelki erők rendkívüli és látványos megnyilvánulásai iránt, nagyon valószínű, hogy inkább a „pneumatikus” (lelki, szellemi) szakkifejezést alkalmazták az ilyesfajta adottságok megjelölésére. A Pálhoz intézett kérdésükben is ezt a kifejezést használhatták (vö. 1 2,1). Ha pedig így van, akkor </text:span><text:span text:style-name="Félig_20_kiemelt"><text:span text:style-name="T32">Pál nagyon tudatosan beszél „karizmákról”, </text:span></text:span><text:span text:style-name="T32">hiszen aki tudatában van annak, hogy Isten kegyelméből részesült bennük, már nem dicsekedhet velük, és nem helyezheti magát kevesebb adottsággal rendelkező keresztyén testvére fölé.</text:span><text:span text:style-name="T51"> ― </text:span><text:span text:style-name="T16">A </text:span><text:span text:style-name="Görög"><text:span text:style-name="T16">u&amp;sterevw</text:span></text:span><text:span text:style-name="Latinbetűs_20_átirat"><text:span text:style-name="T16"> {hüsztereó}</text:span></text:span><text:span text:style-name="T16"> ige egyik jelentése: valaki mögött lemaradni. A legtöbb magyarázóval egyetértésben a „hiányt szenvedni” fordítást pártfogolhatjuk, mert nem valószínű, hogy az apostol a lemaradás veszélyét emlegetve az amúgy is sok feszültséget okozó versengést akarná fűteni a címzettekben.</text:span></text:p>
      <text:p text:style-name="Átvett_20_anyagokra"><text:span text:style-name="Kiemelt"><text:span text:style-name="T30">7 </text:span></text:span><text:span text:style-name="Kiemelt"><text:span text:style-name="T32">Jézus Krisztus megjelenését: </text:span></text:span><text:span text:style-name="T32">Csak jobb megoldás híján fordítjuk az </text:span><text:span text:style-name="Görög"><text:span text:style-name="T32">a*pokavluyi"</text:span></text:span><text:span text:style-name="Latinbetűs_20_átirat"><text:span text:style-name="T32"> {apokalüpszisz}</text:span></text:span><text:span text:style-name="T32"> szót „megjelenésnek”. Inkább a „felfedés, kinyilatkoztatás” értelem lenne megfelelőbb. Igaz ugyan, hogy az apostol most is Jézus végidőkben történő eljövetelére utal, mégsem a gyakoribb </text:span><text:span text:style-name="Görög"><text:span text:style-name="T32">parousiva</text:span></text:span><text:span text:style-name="Latinbetűs_20_átirat"><text:span text:style-name="T32"> {parouszia}</text:span></text:span><text:span text:style-name="T32"> szót használja, amely valóban „megjelenést, eljövetelt” jelent. Az „apokalipszis” szónak Jézus eljövetelére való alkalmazásával a levél írója viszont azt sugallja, hogy az, aki most </text:span><text:span text:style-name="Félig_20_kiemelt"><text:span text:style-name="T32">rejtetten jelen van, akkor majd minden szem számára </text:span></text:span><text:soft-page-break/><text:span text:style-name="Félig_20_kiemelt"><text:span text:style-name="T32">nyilvánvalóvá lesz</text:span></text:span><text:span text:style-name="Félig_20_kiemelt"><text:span text:style-name="T51"> </text:span></text:span><text:span text:style-name="T51">(lásd még 2Thessz 1,7; 1Pt 1,7.13; 4,13, és a Krisztusban hívőkről: Róm 8,19). </text:span><text:span text:style-name="T32">A „kinyilatkoztatás” szót, amely itt jobban megfelelne az eredetinek, ebben az összefüggésben nem szerencsés alkalmaznunk, mert a magyar nyelvben egy bizonyos </text:span><text:span text:style-name="T32">személy igazi valójának felfedésére nem használatos.</text:span></text:p>
      <text:p text:style-name="Átvett_20_anyagokra"><text:span text:style-name="Kiemelt"><text:span text:style-name="T50">8 </text:span></text:span><text:span text:style-name="Kiemelt"><text:span text:style-name="T51">közösségre: </text:span></text:span><text:span text:style-name="T16">A </text:span><text:span text:style-name="Görög"><text:span text:style-name="T16">koinwniva</text:span></text:span><text:span text:style-name="Latinbetűs_20_átirat"><text:span text:style-name="T16"> {koinónia}</text:span></text:span><text:span text:style-name="T16"> az újszövetségi szókincsben egy kapcsolatnak nem pusztán a tényét, hanem elsősorban a </text:span><text:span text:style-name="Félig_20_kiemelt"><text:span text:style-name="T16">tartalmát </text:span></text:span><text:span text:style-name="T16">fejezi ki.</text:span><text:span text:style-name="T32"> A kapcsolat ugyanis azáltal jön létre és marad fent, hogy </text:span><text:span text:style-name="Félig_20_kiemelt"><text:span text:style-name="T32">a résztvevők megosztják egymással javaikat. </text:span></text:span><text:span text:style-name="T32">Jelentős exegéták</text:span><text:span text:style-name="T32"><text:note text:id="ftn36" text:note-class="footnote"><text:note-citation>36</text:note-citation><text:note-body><text:p text:style-name="Footnote">Conzelmann 1969, 43. o. Barrett 1968, 40. o. Schrage 1991-2001, 1. 123. o.</text:p></text:note-body></text:note></text:span><text:span text:style-name="T32"> úgy vélik, hogy itt nem annyira az eljövendő, mint inkább a már most élő „közösségről” vall az apostol.</text:span></text:p>
      <text:p text:style-name="Átvett_20_anyagok_20_réssel"><text:span text:style-name="T52"> A LEVÉLRÉSZLET KIBONTÁSA </text:span><text:span text:style-name="T51"> </text:span><text:span text:style-name="Kiemelt"><text:span text:style-name="T51">(4) </text:span></text:span><text:span text:style-name="T16">A címzés után az ókori levélben általában valamely istenséghez intézett fohász következik, amelynek tartalma többnyire kérés, olykor azonban hálaadás is (vö. 2Makk 1,10kk). Pál is imádkozik, mielőtt a levél érdemi részéhez fogna. Imádsága mindig hálaadással kezdődik, s rendszerint könyörgésbe torkollik. Úgy látja, hogy Istennek mindent megelőző és minden emberi érdemet meghaladó munkája </text:span><text:span text:style-name="Félig_20_kiemelt"><text:span text:style-name="T16">elegendő alapot ad a hálaadásra, </text:span></text:span><text:span text:style-name="T16">még ha a címzettek állapota aggodalomra is ad okot.</text:span><text:span text:style-name="T51"> A Korinthusban levő gyülekezetért is </text:span><text:span text:style-name="Kiemelt"><text:span text:style-name="T51">halát ad Istennek, </text:span></text:span><text:span text:style-name="T51">hiszen neki köszönhető, hogy egyáltalán van ott Istennek népe. </text:span><text:span text:style-name="T16">Kérés ez esetben nem kapcsolódik a hálaadáshoz.</text:span></text:p>
      <text:p text:style-name="Átvett_20_anyagokra"><text:span text:style-name="T16">Ehelyett a köszönő szavak szinte észrevétlenül a gyülekezethez szóló intésbe és bátorításba mennek át.</text:span><text:span text:style-name="T51"> </text:span><text:span text:style-name="T16">Pál </text:span><text:span text:style-name="Kiemelt"><text:span text:style-name="T16">én Istenemnek </text:span></text:span><text:span text:style-name="T16">szólítja Urát, jelezve ezzel azt, hogy Isten és közötte a viszony nem rideg vagy hivatalos, hanem </text:span><text:span text:style-name="Félig_20_kiemelt"><text:span text:style-name="T16">bizalom és szeretet hatja át. </text:span></text:span><text:span text:style-name="T16">Ez a lelkület nemcsak abból fakad, amit Isten vele tett. Luther egyik prédikációjában ezzel a hellyel kapcsolatban kiemeli, hogy az apostol azért a kegyelemért hálás, amelyben igehirdetése nyomán a korinthusiak részesültek.</text:span><text:span text:style-name="T16"><text:note text:id="ftn37" text:note-class="footnote"><text:note-citation>37</text:note-citation><text:note-body><text:p text:style-name="Footnote">WA 49,620. kk.</text:p></text:note-body></text:note></text:span><text:span text:style-name="T51"> Az ő szíve munkásként, beosztottként is Uráé.</text:span></text:p>
      <text:p text:style-name="Átvett_20_anyagokra"><text:span text:style-name="T16">Pál nemcsak a megszokásnak hódol, amikor hálaadással kezdi levelét. Valóban hálás Istennek </text:span><text:span text:style-name="Kiemelt"><text:span text:style-name="T16">mindenkor, </text:span></text:span><text:span text:style-name="T16">amikor a korinthusi hívekre gondol, </text:span><text:span text:style-name="Félig_20_kiemelt"><text:span text:style-name="T16">ugyanakkor olvasóit is erre a hálára és az ebből fakadó lelkületre akarja ráhangolni. </text:span></text:span><text:span text:style-name="T16">Mert amikor értük és </text:span><text:span text:style-name="Kiemelt"><text:span text:style-name="T16">Istennek ama kegyelme miatt </text:span></text:span><text:span text:style-name="T16">ad hálát, </text:span><text:span text:style-name="Kiemelt"><text:span text:style-name="T16">amely osztályrészül jutott nekik Krisztus Jézusban, </text:span></text:span><text:span text:style-name="T16">az is nyilvánvalóvá lesz, hogy ebben nekik nincsen semmi érdemük, tehát nincs mivel büszkélkedniük. A mind gyülekezeti síkon, mind pedig egyénileg jelentkező felfokozott keresztyén öntudat — Pál jól ítéli meg a helyzetet — a visszásságok egyik fő forrása (4,8). Tehát már a hálaadásban jól megfigyelhető az a szándéka, hogy a korinthusiak életének a súlypontját önmagukról Isten oldalára billentse, és ráébressze őket arra, hogy gazdag gyülekezeti életük Istentől van, kegyelemből </text:span><text:span text:style-name="Kiemelt"><text:span text:style-name="T16">Jézus Krisztusban </text:span></text:span><text:span text:style-name="T16">az övék. Nem szerzett vagyonuk mindez, hanem szó szerint „kegyelmi ajándék Jézus Krisztusban”, vagyis „extra nos”, </text:span><text:span text:style-name="Félig_20_kiemelt"><text:span text:style-name="T16">rajtunk kívül van mindennek a forrása</text:span></text:span><text:span text:style-name="T51"> ― hangsúlyozza Conzelmann.</text:span><text:span text:style-name="T51"><text:note text:id="ftn38" text:note-class="footnote"><text:note-citation>38</text:note-citation><text:note-body><text:p text:style-name="Footnote">Conzelmann 1969, 40. o.</text:p></text:note-body></text:note></text:span><text:span text:style-name="T51"> </text:span><text:span text:style-name="T16">Pedig a gyülekezetben voltak szép számmal olyanok, akik a Lélek hatására hivatkozva önmagukat már „nagykorú” (2,6; 14,20), önálló, senkire rá nem szoruló keresztyéneknek tekintették. Pedig éppen az a keresztyén „nagykorú”, aki egyre inkább Istenre hagyatkozva él, egyre inkább ebbe az állapotba nő bele. Ezért „emeli a tekintetet Pál a keresztyén élet szubjektív adottságairól minden javak adományozójára”</text:span><text:span text:style-name="T51"> ― idézi Barthot Rolf Baumann.</text:span><text:span text:style-name="T51"><text:note text:id="ftn39" text:note-class="footnote"><text:note-citation>39</text:note-citation><text:note-body><text:p text:style-name="Footnote">Baumann 1968, 45. o.</text:p></text:note-body></text:note></text:span></text:p>
      <text:p text:style-name="Átvett_20_anyagokra"><text:span text:style-name="Kiemelt"><text:span text:style-name="T51">(5-6) </text:span></text:span><text:span text:style-name="T32">Isten kegyelme után a hálaadásban a kegyelmi ajándékokra fordul a szó. A kettő szorosan kapcsolódik egymáshoz, de ebben a sorrendben. </text:span><text:span text:style-name="T16">A korinthusi gyülekezet </text:span><text:span text:style-name="Kiemelt"><text:span text:style-name="T16">minden tekintetben meggazdagodott. </text:span></text:span><text:span text:style-name="T16">Tehát a különféle karizmák révén az egészséges keresztyén élet minden feltétele biztosítva van.</text:span><text:span text:style-name="T32"> Mondanunk sem kell, hogy ez a gazdagság nem anyagi értelemben veendő. </text:span><text:span text:style-name="T16">Pál ezt a karizmatikus gazdagságot nem vonja kétségbe, noha jól tudja, hogy sok torzulás előidézője ez a bőség.</text:span><text:span text:style-name="T32"> Sőt a karizmák közül éppen az Isten </text:span><text:span text:style-name="Kiemelt"><text:span text:style-name="T32">igéjével és ismeretével </text:span></text:span><text:span text:style-name="T32">összefüggő mindenféle ― prófétai, tanítói, extatikus ― képességet emeli ki (1Kor 1,17; 2,1; 4,1.9; 12,8; 14,9.19, illetve 8,1.7.10.11; 12,8; 13,2.8; 14,6), holott ezek körül alakult ki a legtöbb félreértés, és ezekkel történt a legtöbb visszaélés a gyülekezetben. </text:span><text:span text:style-name="T16">Ugyanakkor Pál </text:span><text:soft-page-break/><text:span text:style-name="T16">hangsúlyozza, hogy ez a gazdagság </text:span><text:span text:style-name="Kiemelt"><text:span text:style-name="T16">őbenne, </text:span></text:span><text:span text:style-name="T16">azaz Krisztusban van, tehát nem szakítható el tőle.</text:span><text:span text:style-name="T51"> Tőle erednek és őhozzá vezetnek ezek a képességek (lásd 1,2-3). </text:span><text:span text:style-name="T16">Amikor a karizmatikus Krisztusról önmagára vonja a figyelmet, akkor már baj van, akkor már szerepzavar áll elő.</text:span></text:p>
      <text:p text:style-name="Átvett_20_anyagokra"><text:span text:style-name="T51">Erre az összefüggésre világít rá az a körülmény is, hogy </text:span><text:span text:style-name="T16">a gyülekezet karizmatikus </text:span><text:span text:style-name="T16">gazdagsága a </text:span><text:span text:style-name="Kiemelt"><text:span text:style-name="T16">Krisztusról szóló tanúságtétel megszilárdulását </text:span></text:span><text:span text:style-name="T16">követően alakult ki. Nem a sokféle lelki ajándék erősítette meg őket a hitben, hanem amikor Isten az ő Lelke által és az evangélium erejével meggyőzte őket, akkor kaptak belőlük. Nem a különböző és főként látványos lelki ajándékok után kell tehát vetniük magukat, hanem a Krisztusba vetett hitben kell megerősödniük, amely az apostoli tanúságtétel nyomán támad.</text:span><text:span text:style-name="T32"> Mert az apostol igehirdetésének ugyan tárgya Krisztus, de ezáltal mégis maga az élő Úr végzi munkáját a hallgatóban. Találóan fejezi ki ezt Schrage: „A Krisztusról szóló tanúságtételben maga a tanúsított tanúskodik önmagáról.”</text:span><text:span text:style-name="T32"><text:note text:id="ftn40" text:note-class="footnote"><text:note-citation>40</text:note-citation><text:note-body><text:p text:style-name="Footnote">Schrage 1991-2001, 1. 118. o.</text:p></text:note-body></text:note></text:span></text:p>
      <text:p text:style-name="Átvett_20_anyagokra"><text:span text:style-name="Kiemelt"><text:span text:style-name="T51">(7-8) </text:span></text:span><text:span text:style-name="T32">Bármilyen gazdag lett légyen is karizmákban a korinthusi gyülekezet élete, nehéz megérteni az apostolnak azt a megállapítását, hogy </text:span><text:span text:style-name="Kiemelt"><text:span text:style-name="T32">ők </text:span></text:span><text:span text:style-name="Kiemelt"><text:span text:style-name="T16">nem szenvednek hiányt semmilyen kegyelmi ajándékban. </text:span></text:span><text:span text:style-name="T16">Nem valószínű, hogy pusztán jóindulatuk megnyerése érdekében (captatio benevolentiae gyanánt) vagy az ókori levélírókra jellemző hízelgésből</text:span><text:span text:style-name="T16"><text:note text:id="ftn41" text:note-class="footnote"><text:note-citation>41</text:note-citation><text:note-body><text:p text:style-name="Footnote">Schrage idézi Wiles feltételezését in: Schrage 1991-2001, 1. 110. o. 72. jegyz.</text:p></text:note-body></text:note></text:span><text:span text:style-name="T16"> említené ezt</text:span><text:span text:style-name="T32">, mert a gyülekezetet a karizmatikus bőség inkább büszkeséggel, mint hiányérzettel töltötte el (vö. 4,8). </text:span><text:span text:style-name="T16">Pál szándéka talán akkor érthető meg, ha a következő kijózanító kijelentésre figyelünk: </text:span><text:span text:style-name="Kiemelt"><text:span text:style-name="T16">miközben várjátok a mi Urunk Jézus Krisztus megjelenését. A lelki, </text:span></text:span><text:span text:style-name="T16">pneumatikus jelenségeken csüngő rajongás következtében a korinthusi keresztyénekben elhomályosulhatott annak a tudata, hogy </text:span><text:span text:style-name="Félig_20_kiemelt"><text:span text:style-name="T16">a teljesség ideje még hátravan. </text:span></text:span><text:span text:style-name="T16">Ha az Úr Jézus Krisztus a Lélek megnyilvánulásaiban bennük él ― gondolhatták ―, mi szükség van még arra, hogy ő egykor majd teljes valójában jelenjék meg előttük?</text:span><text:span text:style-name="T32"> Aki viszont tisztában van töredékes mivoltával, és sóvárogva várja Krisztus végső győzelmét, az nem a rendkívüli lelki jelenségeket hajszolja, hanem él azokkal, amelyek már megnyilvánultak, de nem néhány kiválasztott birtokában vannak, hanem szétosztva a gyülekezetben, vagy éppen az anyaszentegyházban.</text:span><text:span text:style-name="T51"> </text:span><text:span text:style-name="T16">Valószínűleg Luther értette meg jól Pálnak ezeket a gondolatait, amikor élete végén erről a szakaszról prédikálva a szektás rajongók ellenében ezt mondta: „Minden itt van számunkra! ... Neked csak Krisztus megjelenésére kell várnod. Ha valami hiányzik neked, akkor csak erről lehet szó.”</text:span><text:span text:style-name="T16"><text:note text:id="ftn42" text:note-class="footnote"><text:note-citation>42</text:note-citation><text:note-body><text:p text:style-name="Footnote">WA 49,620. kk.</text:p></text:note-body></text:note></text:span></text:p>
      <text:p text:style-name="Átvett_20_anyagokra"><text:span text:style-name="T16">Abban az eszkatológiai helyzetben, amelyben a gyülekezet most él, és amelyben még nem lett úrrá minden nehézség, kísértés és bűn felett (vö. 4,8), senki nem elég erős önmagában, de Isten, a gyülekezet Ura Jézus Krisztus által </text:span><text:span text:style-name="Kiemelt"><text:span text:style-name="T16">megerősíti őket mindvégig. </text:span></text:span><text:span text:style-name="T16">Mert eljön az az időpont, amelyet már az Ószövetség „az Úr napjának” nevez (Ám 5,18kk; Jóel 3,4kk; Zak 12,1kk; 14,8kk), az Újszövetség pedig </text:span><text:span text:style-name="Kiemelt"><text:span text:style-name="T16">a mi Urunk Jézus Krisztus napjának, </text:span></text:span><text:span text:style-name="T16">amikor egyedül övé lesz a hatalom. Akkor már a sorsán senki sem változtathat, viszont számot kell adnia életéről, mivel </text:span><text:span text:style-name="Kiemelt"><text:span text:style-name="T16">az Úr napja </text:span></text:span><text:span text:style-name="T16">az ítélet napja is. Ebben az ítéletben azok állhatnak meg, akik a Bíró mindent látó tekintete előtt </text:span><text:span text:style-name="Kiemelt"><text:span text:style-name="T16">feddhetetlennek </text:span></text:span><text:span text:style-name="T16">bizonyultak, mégpedig nemcsak életük egy szakaszában, hanem </text:span><text:span text:style-name="Kiemelt"><text:span text:style-name="T16">mindvégig, </text:span></text:span><text:span text:style-name="T16">azaz földi életük utolsó pillanatáig.</text:span><text:span text:style-name="T32"> Arról, hogy kik is azok, akik ellen nem merül fel kifogás, Pál most nem beszél. Nem valószínű, hogy a bűntelenekre gondol. Ha így volna, mindenki helyzete reménytelen volna a végső ítéletben. </text:span><text:span text:style-name="T16">A 9. vers alapján azonban arra lehet gondolni, hogy feddhetetlennek az fog bizonyulni, aki mindvégig megmarad a Krisztus Jézussal való közösségben.</text:span><text:span text:style-name="T51"> A lelki (pneumatikus, lásd 12,1) jelenségek tehát, amelyekből a korinthusiak közül sokan a teljesség idejére következtettek, csupán az eljövendők első hajtásai (</text:span><text:span text:style-name="Görög"><text:span text:style-name="T51">a*parchv</text:span></text:span><text:span text:style-name="Latinbetűs_20_átirat"><text:span text:style-name="T51"> {aparché}</text:span></text:span><text:span text:style-name="T51">, lásd Róm 8,23), foglalók (</text:span><text:span text:style-name="Görög"><text:span text:style-name="T51">a*rrabwvn</text:span></text:span><text:span text:style-name="Latinbetűs_20_átirat"><text:span text:style-name="T51"> {arrabón}</text:span></text:span><text:span text:style-name="T51">, lásd 2Kor 1,22; 5,5; Ef 1,14) az üdvösség idejére, és eszközei Isten megtartó munkájának.</text:span></text:p>
      <text:p text:style-name="Átvett_20_anyagokra"><text:span text:style-name="Kiemelt"><text:span text:style-name="T51">(9) </text:span></text:span><text:span text:style-name="T16">A levelet bevezető hálaadást egy Istent magasztaló és áldó fordulat zárja le: </text:span><text:span text:style-name="Kiemelt"><text:span text:style-name="T16">Hű az Isten, aki által meghívást kaptatok az ő Fiával, Jézus Krisztussal, a mi Urunkkal való közösségre. </text:span></text:span><text:span text:style-name="T16">Az előzőekből meggyőződhettünk arról, hogy Pál kimondatlanul is óvni akarja a gyülekezet tagjait az elbizakodottságtól, mert ami elkezdődött az életükben, az még nem </text:span><text:soft-page-break/><text:span text:style-name="T16">érkezett el végső céljához, és addig még sok minden történhet velük. De csüggedésre sincs okuk. Ha önmagukban nem is, bízhatnak Istenben, aki </text:span><text:span text:style-name="Félig_20_kiemelt"><text:span text:style-name="T16">hű önmagához és szándékaihoz.</text:span></text:span><text:span text:style-name="Félig_20_kiemelt"><text:span text:style-name="T51"> </text:span></text:span><text:span text:style-name="T51">Nem tesz semmit meggondolatlanul, s ha valamit elkezdett, azt véghez is viszi (lásd még 10,13; 2Kor 1,18; 1Thessz 5,24; 2Thessz 3,3; Zsid 10,23; 11,11; Jn 1,9; Jel 1,5). </text:span><text:span text:style-name="T32">Az Újszövetség Isten hűségének ilyen nyomatékos hangsúlyozásában az Ószövetség örököse, amelyben Izráel hitének legfőbb támasza Isten </text:span><text:span text:style-name="Héber"><text:span text:style-name="T32">hn</text:span></text:span><text:span text:style-name="Héber"><text:span text:style-name="T31">`</text:span></text:span><text:span text:style-name="Héber"><text:span text:style-name="T32">Wma</text:span></text:span><text:span text:style-name="Héber"><text:span text:style-name="T31">$</text:span></text:span><text:span text:style-name="Latinbetűs_20_átirat"><text:span text:style-name="T32"> {emúná</text:span></text:span><text:span text:style-name="Latinbetűs_20_átirat"><text:span text:style-name="T30">h</text:span></text:span><text:span text:style-name="Latinbetűs_20_átirat"><text:span text:style-name="T32">}</text:span></text:span><text:span text:style-name="T32">-ja, hűsége az iránt, akit szövetségébe fogadott.</text:span></text:p>
      <text:p text:style-name="Átvett_20_anyagokra"><text:span text:style-name="T16">A mi történetünk Isten hívó szavával kezdődik, amelyet többek között Pál is közvetít. Amire a hívás vonatkozik, összefoglalóan az örök élet (lásd Fil 3,14). Most azonban a Krisztussal való kapcsolatunk kerül előtérbe, mert megmaradni mindvégig csak úgy lehet, ha részesedünk mindabból, ami Krisztusé. Isten ezt nem vonja meg tőlünk. Isten hűsége viszont nem jelenti azt, hogy mindenki minden körülmények között eléri a végső célt. De Pál éppen azért emlékezteti az olvasót Isten hűségére, hogy </text:span><text:span text:style-name="Félig_20_kiemelt"><text:span text:style-name="T16">Istenre támaszkodva végül is elérje azt.</text:span></text:span></text:p>
      <text:p text:style-name="Könyvadatsor"><text:span text:style-name="Hivatkozás"><text:span text:style-name="T51">(</text:span></text:span><text:span text:style-name="Név_20_hivatkozásban"><text:span text:style-name="T51">David Prior</text:span></text:span><text:span text:style-name="Hivatkozás"><text:span text:style-name="T51">: </text:span></text:span><text:span text:style-name="Mű_20_címe"><text:span text:style-name="T51">Pál első levele a korinthusiakhoz</text:span></text:span><text:span text:style-name="Hivatkozás"><text:span text:style-name="T51">. </text:span></text:span><text:span text:style-name="Cégnév"><text:span text:style-name="T51">Harmat</text:span></text:span><text:span text:style-name="Hivatkozás"><text:span text:style-name="T51">)</text:span></text:span><text:span text:style-name="T51">:</text:span></text:p>
      <text:p text:style-name="Átvett_20_anyagok_20_réssel"><text:span text:style-name="Kiemelt"><text:span text:style-name="T51">1,1-9</text:span></text:span></text:p>
      <text:p text:style-name="Átvett_20_anyagok_20_réssel"><text:span text:style-name="Kiemelt"><text:span text:style-name="T51">1. A tökéletes gyülekezet</text:span></text:span></text:p>
      <text:p text:style-name="P5">Mielőtt megvizsgálnánk, hogyan látta Pál apostol a korinthusi gyülekezetet Isten szemszögéből, érdemes áttekintenünk a gyülekezet főbb jellemvonásait a nekik írt két levél alapján.</text:p>
      <text:p text:style-name="P16"><text:span text:style-name="T23">Nagy gyülekezet volt, hiszen sok korinthusi tért meg Krisztushoz. A gyülekezeten belül csoportok alakultak ki a meghatározó személyiségek körül. Akadtak szép számban sznobok is: a szeretetvendégségeken a gazdagok elkülönültek, a szegények pedig magukra maradtak. Az egyházfegyelem igen gyönge lábakon állt. Az erkölcs és a tanítás terén sok lazaságot megengedtek — milyen gyakran együttjár e kettő! A tagok nem szívesen vetették alá magukat semmiféle tekintélynek, és gyakran még Pál apostolságában is kételkedtek. Kifejezetten hiányzott belőlük az alázat és a mások iránti törődés: akadtak, akik keresztyén testvérüket bíróság elé vitték volna, mások pedig a Krisztusban újonnan megtalált szabadságuk ünneplése közben cseppet sem voltak tekintettel más atyafiak kevésbé szilárd hitére. Általában elmondhatjuk, hogy buzgón vágyakoztak a Lélek látványosabb ajándékaira, de nemigen bővölködtek az igazságban gyökerező szeretetben.</text:span> Ezt a gyülekezetet köszönti Pál.</text:p>
      <text:p text:style-name="Átvett_20_anyagok_20_-_20_textusbővítés_20_réssel"><text:span text:style-name="Kiemelt"><text:span text:style-name="T51">1. Pál köszönti a korinthusi gyülekezetet (1,1-3)</text:span></text:span></text:p>
      <text:p text:style-name="Átvett_20_anyagok_20_-_20_textusbővítés_20_réssel"><text:span text:style-name="Félig_20_kiemelt"><text:span text:style-name="T51">Pál, Krisztus Jézusnak Isten akaratából elhívott apostola, és Szószthenész, a testvér, </text:span></text:span><text:span text:style-name="Félig_20_kiemelt"><text:span text:style-name="T50">2 </text:span></text:span><text:span text:style-name="Félig_20_kiemelt"><text:span text:style-name="T51">az Isten gyülekezetének, amely Korinthusban van, a Krisztus Jézusban megszentelteknek, azoknak, akiket ő elhívott és saját népévé tett; mindazokkal együtt, akik a mi Urunk Jézus Krisztusnak nevét, az ő Uruk és a mi Urunk nevét bárhol segítségül hívják: </text:span></text:span><text:span text:style-name="Félig_20_kiemelt"><text:span text:style-name="T50">3 </text:span></text:span><text:span text:style-name="Félig_20_kiemelt"><text:span text:style-name="T51">kegyelem néktek és békesség Istentől, a mi Atyánktól és az Úr Jézus Krisztustól.</text:span></text:span></text:p>
      <text:p text:style-name="P2">Pál itt is <text:span text:style-name="T23">csaknem ugyanazokkal a szavakkal szól magáról, mint Istentől elhívott apostolról, akárcsak más leveleiben: a Rómaiakhoz, a Korinthusiakhoz írt második, valamint á Galatákhoz, az Efezusiakhoz és a Kolossébeliekhez írt leveleiben. Ezzel mindjárt az elején tisztázza apostoli elhívatását azok előtt a korinthusiak előtt, akik ezt kétségbe vonták.</text:span></text:p>
      <text:p text:style-name="Átvett_20_anyagok_20_-_20_textusbővítésre"><text:span text:style-name="T32">Az üdvözlés sajátosan keresztyén tartalommal tölti meg a hagyományos görög és héber szavakat: </text:span><text:span text:style-name="T16">a </text:span><text:span text:style-name="Félig_20_kiemelt"><text:span text:style-name="T16">khaire </text:span></text:span><text:span text:style-name="T16">(üdvözlet) szó helyett Pál a </text:span><text:span text:style-name="Félig_20_kiemelt"><text:span text:style-name="T16">kharisz </text:span></text:span><text:span text:style-name="T16">(kegyelem) szót használja, a héber </text:span><text:span text:style-name="Félig_20_kiemelt"><text:span text:style-name="T16">shalom </text:span></text:span><text:span text:style-name="T16">szóhoz pedig erős hangsúllyal kapcsolja az Úr Jézus Krisztus nevét.</text:span></text:p>
      <text:p text:style-name="Átvett_20_anyagok_20_-_20_textusbővítésre"><text:span text:style-name="T32">A 2. versben élénk leírást ad a korinthusi gyülekezetről. </text:span><text:span text:style-name="T16">Tüzetesebben megvizsgálva, mintha szándékosan játszana a </text:span><text:span text:style-name="Félig_20_kiemelt"><text:span text:style-name="T16">kalein </text:span></text:span><text:span text:style-name="T16">(hívni) szótővel; maga a téma központi helyet foglal el Pál gondolkodásában, és különösen a levél kezdő szakaszaiban</text:span><text:span text:style-name="T32">: „Hű az Isten, </text:span><text:span text:style-name="Félig_20_kiemelt"><text:span text:style-name="T32">aki elhívott </text:span></text:span><text:span text:style-name="T32">titeket az ő Fiával, Jézus Krisztussal, ami Urunkkal való közösségre” (1,9); „mi a megfeszített Krisztust hirdetjük, aki... az </text:span><text:span text:style-name="Félig_20_kiemelt"><text:span text:style-name="T32">elhívottaknak... </text:span></text:span><text:span text:style-name="T32">az Isten ereje és az Isten bölcsessége” (1,23-24); „Nézzétek csak a ti </text:span><text:span text:style-name="Félig_20_kiemelt"><text:span text:style-name="T32">elhívatásotokat, </text:span></text:span><text:span text:style-name="T32">testvéreim; nem sokan vannak köztetek, akik emberi megítélés szerint bölcsek, hatalmasok vagy előkelők” (1,26).</text:span></text:p>
      <text:p text:style-name="Átvett_20_anyagok_20_-_20_textusbővítésre"><text:span text:style-name="T16">Az </text:span><text:span text:style-name="Félig_20_kiemelt"><text:span text:style-name="T16">elhívás </text:span></text:span><text:span text:style-name="T16">ilyen értelemben a legelső fogalom, amely eszébe jut Pálnak, midőn mérlegre teszi a korinthusi gyülekezettel való kapcsolatát, és felidézi, milyen körülmények közepette született meg Korinthusban a keresztyén közösség. Tisztában van azzal, hogy Istené volt a kezdeményező szerep mind az ő elhívásában, mind a korinthusi gyülekezetében — egyénileg is és testületileg is.</text:span><text:span text:style-name="T32"> Mintha ezt mondaná: „Isten arra hívott el engem, hogy apostol </text:span><text:soft-page-break/><text:span text:style-name="T32">legyek, benneteket pedig arra, hogy szentek legyetek, és Fiával, Jézussal közösségben éljünk.” Ha Isten nem így hívta volna el, nem válhatott volna apostollá, a korinthusiak pedig nem ismerték volna fel, hogy Jézus Krisztus az Isten bölcsessége és ereje; márpedig úgy nem is részesülhetnének belőle, nem lehetnének az Ő különleges népe, az Ő szentjei. Ez a tudatos vissza-visszatérés Isten elhívására jelzi, hogy Pál az </text:span><text:span text:style-name="Félig_20_kiemelt"><text:span text:style-name="T32">ekklészia </text:span></text:span><text:span text:style-name="T32">(a kihívottak társasága) szót sem véletlenül használja a korinthusi gyülekezetre.</text:span></text:p>
      <text:p text:style-name="Átvett_20_anyagok_20_-_20_textusbővítésre"><text:span text:style-name="T51">Isten mindenkit név szerint hív el, és az egyén </text:span><text:span text:style-name="Félig_20_kiemelt"><text:span text:style-name="T51">Isten nevének </text:span></text:span><text:span text:style-name="T51">segítségül hívásával válaszol (vö. 2. vers). </text:span><text:span text:style-name="T16">Az, hogy élnek emberek Korinthusban és számtalan más helyen, </text:span><text:span text:style-name="Félig_20_kiemelt"><text:span text:style-name="T16">akik a mi Urunk Jézus Krisztus nevét segítségül </text:span></text:span><text:span text:style-name="Félig_20_kiemelt"><text:span text:style-name="T16">hívják, </text:span></text:span><text:span text:style-name="T16">azt bizonyítja, hogy Isten már előzőleg jól hallhatóan hívta őket, hisz ők válaszoltak a hívásra.</text:span></text:p>
      <text:p text:style-name="Átvett_20_anyagok_20_-_20_textusbővítésre"><text:span text:style-name="T16">Isten ekklésziájának tagja mindenki, aki hallja az Ő hívását és válaszol rá. E hívásban Isten elválasztotta és megőrzi őket Jézus Krisztus számára </text:span><text:span text:style-name="Félig_20_kiemelt"><text:span text:style-name="T16">(Krisztus Jézusban megszenteltek).</text:span></text:span><text:span text:style-name="Félig_20_kiemelt"><text:span text:style-name="T51"> </text:span></text:span><text:span text:style-name="T51">Köztük, </text:span><text:span text:style-name="Félig_20_kiemelt"><text:span text:style-name="T51">bárhol </text:span></text:span><text:span text:style-name="T51">legyenek is, ugyanolyan szoros az egység, mint Pál és a korinthusi keresztyének között.</text:span></text:p>
      <text:p text:style-name="Átvett_20_anyagok_20_-_20_textusbővítésre"><text:span text:style-name="T16">Pál nem „az én gyülekezetem”-ről, hanem az </text:span><text:span text:style-name="Félig_20_kiemelt"><text:span text:style-name="T16">Isten </text:span></text:span><text:span text:style-name="T16">gyülekezetéről beszél. Amennyire ember felelős lehetett, Pál felelős volt a korinthusi gyülekezet megszületéséért és életéért, de maga a gyülekezet </text:span><text:span text:style-name="Félig_20_kiemelt"><text:span text:style-name="T16">Istené </text:span></text:span><text:span text:style-name="T16">volt, és nem Pálé.</text:span><text:span text:style-name="T32"> Mi gyakran túl könnyen beszélünk „az én gyülekezetem”-ről, „a mi gyülekezetünk”-ről. Javunkra válna; ha figyelnénk Pál példájára.</text:span><text:span text:style-name="T51"> Sok gondot okoz, ha a lelkipásztor és a hívek önző módon kisajátítják a gyülekezet életét és tevékenységét. Azt is ki kell mondani, hogy egyetlen keresztyén ember vagy keresztyén csoport sem formálhat előjogot Jézusra: </text:span><text:span text:style-name="Félig_20_kiemelt"><text:span text:style-name="T51">Jézus Krisztus az ő Uruk és a mi Urunk.</text:span></text:span></text:p>
      <text:p text:style-name="P37">Pál minden valószínűség szerint egy időben kapott elhívást arra, hogy szent legyen — akárcsak bármely más hívő —, és hogy apostolként szolgáljon: az egyik tartalmazta a másikat, mivel az előbbi hívás közös volt a többiekével, az utóbbi pedig külön neki szólt.</text:p>
      <text:p text:style-name="Átvett_20_anyagok_20_-_20_textusbővítésre"><text:span text:style-name="T51">Az először 1977-ben megjelent </text:span><text:span text:style-name="Félig_20_kiemelt"><text:span text:style-name="T51">Gospel and Spirit </text:span></text:span><text:span text:style-name="T51">(Evangélium és Lélek)</text:span><text:span text:style-name="T51"><text:note text:id="ftn43" text:note-class="footnote"><text:note-citation>43</text:note-citation><text:note-body><text:p text:style-name="Footnote">Az Anglikán Egyház Evangéliumi tanácsa és a Fountain Trust közös nyilatkozata. <text:span text:style-name="Félig_20_kiemelt">Theological Renewal</text:span>, Occasional Paper No. 1. 1977. április-május. Grove Books, Bramcote, Nottingham.</text:p></text:note-body></text:note></text:span><text:span text:style-name="T51"> című nyilatkozat tömören összefoglalja, hogy miből állt Pál különleges, Jézus eredeti tanítványaihoz hasonló apostoli megbízatása. Ebben ez áll: „Ezek az emberek Isten kijelentése és ihletése alapján váltak Istennek és az Ő Fiának tanúivá, az Ige tolmácsaivá és hiteles szószólóivá. A feltámadott Krisztus hatalmazta fel őket a tanításra és a vezetésre, Ő vállalt értük kezességet — felhatalmazásuk tehát visszavonhatatlan volt, amit pedig hirdettek, megmásíthatatlan.”</text:span></text:p>
      <text:p text:style-name="P37"><text:span text:style-name="T6">Isten alighogy megálljt parancsolt Pálnak az ádáz keresztyénüldözésben, el is hívta őt az apostoli szolgálatra. Itt nem két egymást követő hívásról van szó. Minden keresztyén elhívása hasonlóképpen történik: a ránk szabott szolgálat része megváltásunknak Lehet, hogy időbe telik, amíg ezt felismerjük, és még több időbe, míg rálépünk erre az útra, de minden keresztyén elhívást kap a szolgálatra</text:span> (vö. ApCsel 26,15-18 és Gal 1,15-16).</text:p>
      <text:p text:style-name="P37">Noha Pál apostoli elhívása sok szempontból nagyon különbözött a többi apostolétól (vö. 1Kor 15,8-9), természetesen döntő szerepet játszott abban, hogy a korinthusi gyülekezet hitelesnek fogadta el őt, amikor nyugtalanságot keltettek olyan emberek, akik magukat Pálnál sokkal tekintélyesebb és nagyobb hatalommal bíró apostoloknak nevezték (vö. 1Kor 4,18-19 és a 2Kor 10-13-ban foglaltak). Pál szükségét érezte, hogy apostoli elhívásáról szigorú és fájdalmas kérdéseket tegyen föl magának. Lehet, hogy nekünk nem kell megvívnunk ezt a harcot, arra azonban nem árt emlékeznünk, hogy az üdvösségre való elhívás szükségszerűen szolgálatra való elhívást is jelent.</text:p>
      <text:p text:style-name="Átvett_20_anyagok_20_-_20_textusbővítésre"><text:span text:style-name="T32">Pál nem úgy beszél Isten népének korinthusi közösségéről, mint amely csak </text:span><text:span text:style-name="Félig_20_kiemelt"><text:span text:style-name="T32">része </text:span></text:span><text:span text:style-name="T32">az egyháznak, Isten gyülekezetének, hanem mint amely </text:span><text:span text:style-name="Félig_20_kiemelt"><text:span text:style-name="T32">Isten gyülekezete </text:span></text:span><text:span text:style-name="T32">úgy, ahogy Korinthusban van. Egyik levelében, melyet majdnem bizonyosan később, Korinthusban írt, szintén az Akvila és Priszka házában lévő gyülekezetről (ekklészia) beszél (Róm 16,5): azaz csak létszámában különbözik egymástól egy adott földrajzi helyen illetve valakinek a házában összegyűlt keresztyének csoportja. Az egész egyház jelen van benne mint mikrokozmoszban.</text:span><text:span text:style-name="T51"> A Szentírás igazolni látszik azt a véleményünket, hogy a gyülekezet előbb egy-egy otthonban születik meg, és ebből az alapegységből épül tovább.</text:span><text:span text:style-name="T51"><text:note text:id="ftn44" text:note-class="footnote"><text:note-citation>44</text:note-citation><text:note-body><text:p text:style-name="Footnote">E témakörben további gondolatok találhatók a szerző <text:span text:style-name="Félig_20_kiemelt">The Church in the Home </text:span>című művében (Marshalls, 1983).</text:p></text:note-body></text:note></text:span></text:p>
      <text:p text:style-name="Átvett_20_anyagok_20_-_20_textusbővítésre"><text:span text:style-name="T16">Némi fejtörést okoz, hogy ki lehetett </text:span><text:span text:style-name="Félig_20_kiemelt"><text:span text:style-name="T16">Szószthenész, </text:span></text:span><text:span text:style-name="T16">akit Pál társszerzőként nevez meg az Első korinthusi levél elején. A név kétségtelenül nem volt ismeretlen abban a korban, de ahhoz azért elég szokatlan, hogy feltételezhetjük: ugyanarról a Szószthenészről van szó, aki Kriszpusz megtérése után lett a korinthusi zsinagóga elöljárója (l. ApCsel 18,8 és 17). Pál nyilván azért nem fűz magyarázatot a nevéhez, mert a korinthusi keresztyének jól ismerték.</text:span><text:span text:style-name="T32"> Nem kis zavart okozhatott a zsidó közösségben, hogy egymás után két vezető tisztségviselője is megtért Krisztushoz. Hasonló helyzet állt elő az 1960-as évek elején, amikor az Oxfordi Egyetemen virágkorát élte a Humanista Társaság. Az elnök megtért, és emiatt rendkívüli közgyűlést kellett összehívni. Pár hónap múlva az újonnan megválasztott elnök is megtért, így újabb rendkívüli közgyűlés összehívása vált szükségessé. A Szószthenész-ügy erősítse hát a hitünket, hogy érdemes Jézus Krisztust felmutatnunk azoknak is, akik a hivatalos ellenzék legelszántabb híveinek látszanak.</text:span></text:p>
      <text:p text:style-name="Átvett_20_anyagok_20_réssel"><text:span text:style-name="Kiemelt"><text:span text:style-name="T51">2. Pál bizalma a korinthusi gyülekezet iránt (1,4-9)</text:span></text:span></text:p>
      <text:p text:style-name="Átvett_20_anyagok_20_réssel"><text:span text:style-name="Félig_20_kiemelt"><text:span text:style-name="T51">Hálát adok értetek Istennek mindenkor, </text:span></text:span><text:span text:style-name="T51">azért a </text:span><text:span text:style-name="Félig_20_kiemelt"><text:span text:style-name="T51">kegyelemért, amely nektek a Krisztus Jézusban adatott. </text:span></text:span><text:span text:style-name="Félig_20_kiemelt"><text:span text:style-name="T50">5 </text:span></text:span><text:span text:style-name="Félig_20_kiemelt"><text:span text:style-name="T51">Mert a vele való közösségben mindenben meggazdagodtatok, minden beszédben és minden ismeretben, </text:span></text:span><text:span text:style-name="Félig_20_kiemelt"><text:span text:style-name="T50">6 </text:span></text:span><text:span text:style-name="Félig_20_kiemelt"><text:span text:style-name="T51">amint a Krisztusról való bizonyságtétel megerősödött bennetek. </text:span></text:span><text:span text:style-name="Félig_20_kiemelt"><text:span text:style-name="T50">7 </text:span></text:span><text:span text:style-name="Félig_20_kiemelt"><text:span text:style-name="T51">Azért nincs hiányotok semmiféle kegyelmi ajándékban, miközben a mi Urunk Jézus Krisztus </text:span></text:span><text:soft-page-break/><text:span text:style-name="Félig_20_kiemelt"><text:span text:style-name="T51">megjelenését várjátok, </text:span></text:span><text:span text:style-name="Félig_20_kiemelt"><text:span text:style-name="T50">8 </text:span></text:span><text:span text:style-name="Félig_20_kiemelt"><text:span text:style-name="T51">aki meg is erősít titeket mindvégig, hogy feddhetetlenek legyetek a mi Urunk Jézus Krisztus napján. </text:span></text:span><text:span text:style-name="Félig_20_kiemelt"><text:span text:style-name="T50">9 </text:span></text:span><text:span text:style-name="Félig_20_kiemelt"><text:span text:style-name="T51">Hű az Isten, aki elhívott titeket az ő Fiával, Jézus Krisztussal, a mi Urunkkal való közösségre.</text:span></text:span></text:p>
      <text:p text:style-name="P5"><text:span text:style-name="T6">A korinthusi gyülekezet úgy él a köztudatban, mint zűrös társaság, tele gonddal-bajjal, bűnnel, </text:span><text:span text:style-name="T6">szakadással, eretnekséggel. Eszerint nem sokban különbözött a mai gyülekezetektől. Az </text:span><text:span text:style-name="T6">egyház előbb bűnösök, mint szentek társasága.</text:span><text:span text:style-name="T6"> Még a nagyon jó hírű gyülekezetekről is tudják saját tagjaik és lelkipásztoraik, hogy mennyi gyengeséggel és bűnnel küszködnek. Szomorú, hogy az elégedetlen tagok gyakran naiv módon azt gondolják, a szomszédos gyülekezet jobb, mint ahová ők tartoznak.</text:span><text:span text:style-name="T6"> Az ilyen nyughatatlanságból származik az a szokás, hogy az emberek </text:span><text:span text:style-name="T6">gyülekezetről gyülekezetre járnak. </text:span><text:span text:style-name="T6">E kór egyik legjobb ellenszere, ha újra megnézzük, mit mond Pál az 1,4-9-ben a rendezetlen életéről híres korinthusi gyülekezetnek.</text:span></text:p>
      <text:p text:style-name="Átvett_20_anyagokra"><text:span text:style-name="T16">Mindenekelőtt figyeljük meg, hogy Pál úgy tekint a korinthusi gyülekezetre, mint amely </text:span><text:span text:style-name="Félig_20_kiemelt"><text:span text:style-name="T16">Krisztusban </text:span></text:span><text:span text:style-name="T16">van, s csak ezután vesz észre minden mást, ami még jellemző rá.</text:span><text:span text:style-name="T32"> Ilyen fegyelmezett hitvallás ritkán hangzik el a helyi gyülekezetekben. A hibákat figyelik és felróják, de gyakran szem elől tévesztik azt, amit Isten már elvégzett Krisztus által. </text:span><text:span text:style-name="T16">Ha e levél első kilenc versét kitörölnénk a szövegből, az olvasó igen sötét képet kapna a korinthusi gyülekezetről. A későbbi vallomások a hitről, a reményről és a szeretetről nem kapcsolódnának sehová, s így jámbor álmodozássá alacsonyodnának. Ma sok helyütt azért sorvad Isten népe, mert tagjaiból hiányzik a 4-9. versek látásmódja.</text:span><text:span text:style-name="T32"> Ehelyett úgy tesznek, mintha a gyülekezetük nem is remélhetné, hogy eléri az érettséget, vagy a tagok kétségbeesetten unszolják egymást több erőfeszítésre, több imádkozásra, több hitre, több munkára, mert úgy hiszik, hogy ettől remélhető változás.</text:span></text:p>
      <text:p text:style-name="Átvett_20_anyagokra"><text:span text:style-name="T16">Ha igaz, hogy egy házi közösség, illetve egy adott helyi gyülekezet legföljebb létszámában különbözik, akkor az, amit az apostol a </text:span><text:span text:style-name="Félig_20_kiemelt"><text:span text:style-name="T16">Krisztusban </text:span></text:span><text:span text:style-name="T16">lévő korinthusi gyülekezetről mond, pontos leírása Isten </text:span><text:span text:style-name="Félig_20_kiemelt"><text:span text:style-name="T16">minden </text:span></text:span><text:span text:style-name="T16">gyülekezetének. Pálnak a korinthusi gyülekezetbe vetett bizalma Isten nagylelkűségén és hűségén alapul.</text:span></text:p>
      <text:p text:style-name="Átvett_20_anyagok_20_réssel"><text:span text:style-name="Félig_20_kiemelt"><text:span text:style-name="T51">2.1. A gyülekezet hiánytalanul megkapja Isten minden kegyelmi ajándékát (4-7)</text:span></text:span></text:p>
      <text:p text:style-name="Átvett_20_anyagok_20_réssel"><text:span text:style-name="T16">„Isten kegyelme... </text:span><text:span text:style-name="Félig_20_kiemelt"><text:span text:style-name="T16">adatott </text:span></text:span><text:span text:style-name="T16">nektek... a vele való közösségben mindenben meggazdagodtatok... nincs hiányotok semmiféle kegyelmi ajándékban” — e három kijelentés mutat rá, milyen nagylelkűen bánt Isten a Korinthusban élő megváltott bűnösökkel. De jegyezzük meg: e kijelentések Isten korinthusi gyülekezetére, és nem egyes hívőkre vonatkoznak. Csak a testvéri közösségben élve ismerhetjük meg Isten áldásának teljességét, élvezhetjük kegyelmének minden, Krisztusban nekünk adott ajándékát. Önmagában egyetlen keresztyén ember sem állíthatja, hogy „nincs hiánya semmiféle kegyelmi ajándékban”</text:span><text:span text:style-name="T32"> — amint ezt az Első korinthusi levél 12. és 14. fejezetei világosan kifejtik.</text:span></text:p>
      <text:p text:style-name="Átvett_20_anyagokra"><text:span text:style-name="T16">A helyi gyülekezet közössége azonban valamennyi kegyelmi ajándék potenciális birtokosa, és imádságos lélekkel el is várhatja Isten segítségét a kibontakoztatásukhoz. Amikor Fiát nekünk adta, Isten nekünk adta mindenét; többet nem adhat — Jézusban mindent megkaptunk.</text:span><text:span text:style-name="T51"> Ha közösségi életünkben ezeket az ajándékokat fokozatosan valóra kívánjuk váltani, akkor még teljesebben kell merítenünk kegyelmének gazdagságából, és feszülten kell várnunk </text:span><text:span text:style-name="Félig_20_kiemelt"><text:span text:style-name="T51">megjelenését (7). </text:span></text:span><text:span text:style-name="T51">E reménység belső ösztönző ereje visz előre bennünket, akik Krisztus menyasszonyául rendeltettünk, mert akkor (és csak akkor) válik számunkra teljes valósággá mindaz, ami Krisztusban a miénk.</text:span></text:p>
      <text:p text:style-name="Átvett_20_anyagokra"><text:span text:style-name="T16">Isten kegyelmi ajándékairól szólva (nota bene a </text:span><text:span text:style-name="Félig_20_kiemelt"><text:span text:style-name="T16">kharisz — </text:span></text:span><text:span text:style-name="T16">kegyelem — és a </text:span><text:span text:style-name="Félig_20_kiemelt"><text:span text:style-name="T16">khariszma — </text:span></text:span><text:span text:style-name="T16">ajándék — ugyanabból a szótőből ered) Pál külön hangsúlyozza, hogy a gyülekezet </text:span><text:span text:style-name="Félig_20_kiemelt"><text:span text:style-name="T16">minden beszédben és minden ismeretben </text:span></text:span><text:span text:style-name="T16">meggazdagodott. A </text:span><text:span text:style-name="Félig_20_kiemelt"><text:span text:style-name="T16">logosz </text:span></text:span><text:span text:style-name="T16">és a </text:span><text:span text:style-name="Félig_20_kiemelt"><text:span text:style-name="T16">gnószisz </text:span></text:span><text:span text:style-name="T16">szavakat használja, melyeknek olyan hatásuk volt az ősgyülekezetben, mint egy köteg dinamitnak. Nagyon valószínű, hogy Pál azért emeli ki az ajándékok e két csoportját, mert ezek voltak a korinthusiak erősségei (vö. 12-14. fejezetek).</text:span><text:span text:style-name="T32"> Nem vitás, hogy ez egyben korai utalás is a gnoszticizmus elterjedt tanításaira; ugyanis már az első század közepén felismerhető az a zavaros eretnekség, amely a második századra lesz jellemző, és még ma is nehéz pontosan </text:span><text:soft-page-break/><text:span text:style-name="T32">meghatározni. Annyi azonban bizonyos, hogy egy „szellemi elit” kialakulásához vezetett, akik úgy gondolták, hogy az igaz ismeretet csak ők birtokolják, sőt, annak kifejezésére is csak ők alkalmasak, valamint azt állították, hogy egyedül nekik van felhatalmazásuk vezetni és irányítani a gyülekezet életét.</text:span><text:span text:style-name="T32"><text:note text:id="ftn45" text:note-class="footnote"><text:note-citation>45</text:note-citation><text:note-body><text:p text:style-name="Footnote"><text:span text:style-name="T23">Hasznos összefoglalót olvashatunk arról, hogyan jelent meg a gnoszticizmus Korinthusban (amennyire nyomon tudjuk követni e levelekben) C. K. Barrettnek a Második korinthusi levélről írt tanulmánya 36-42. oldalain. A </text:span><text:span text:style-name="Félig_20_kiemelt"><text:span text:style-name="T23">Pál levele a kolossébeliekhez és Filemonhoz </text:span></text:span><text:span text:style-name="T23">című könyvében R. C. Lucas a „kolossébeli eretnekség” hét megjelenési formáját azonosítja, melyek közül több talán Korinthusban is létezett embrionális formában (Harmat Kiadó, 1993.8-12. old.).</text:span></text:p></text:note-body></text:note></text:span></text:p>
      <text:p text:style-name="P16">Pál hajthatatlan: az ismeret és a beszéd ajándékával Isten teljes mértékben ellátta az egész gyülekezetet, és nem kétséges, hogy az apostol itt különböző ajándékokkal rendelkező korinthusi barátaira gondol. A beszéd gyűjtőfogalmába beleértheti például a prófétálást, a tanítást, az evangélizálást, a nyelveken szólást és annak magyarázását, valamint a beszéd ajándékának bármilyen, a gyülekezetet építő felhasználását. Az ismeretet pedig nem valamiféle guru hozza el (vö. 1Jn 2,20 és 27), hanem a gyülekezet testületileg kapja meg mindazt a bölcsességet, tisztánlátást, ítélőképességet és igazságot, amire szüksége van (vö. Kol 2,3).</text:p>
      <text:p text:style-name="Átvett_20_anyagokra"><text:span text:style-name="T32">Az igehirdetéssel kapcsolatban két fontos dologra mutat rá (kissé rejtélyesen) a meglehetősen nehezen értelmezhető 6. vers: </text:span><text:span text:style-name="Félig_20_kiemelt"><text:span text:style-name="T32">amint a Krisztusról való bizonyságtétel megerősödött bennetek. </text:span></text:span><text:span text:style-name="T32">A jelentése valószínűleg ez: miközben Pál e tizennyolc tevékeny hónap alatt „Krisztus mérhetetlen gazdagságát” (Ef 3,8) hirdette a korinthusi gyülekezetnek, fokozatosan ők is felismerték és megtapasztalták annak az örökségnek minden gazdagságát, amelyben Isten gyermekeiként részesültek. Más szavakkal, amilyen értékes és tiszta volt Pál prédikálása, olyan mértékben gazdagodott a gyülekezet.</text:span><text:span text:style-name="T51"> Ezért a prédikálással kapcsolatban két fontos dolgot kell megjegyeznünk: </text:span><text:span text:style-name="T16">Az igehirdetés kiváltsága és felelőssége, hogy feltárja és megmagyarázza mindazt, ami Krisztusban a miénk. Másodszor, az igehirdetés önmagában nem elég: meg kell erősíteni, „biztossá kell tenni” azt a hallgatók életében. Ehhez a Szentlélek munkájára van szükség (1Thessz 1,5), amely meggyőz, világosságot és hitet támaszt.</text:span></text:p>
      <text:p text:style-name="P16"><text:span text:style-name="T6">Így a gyülekezet teljes egészében megkapta Isten minden kegyelmi ajándékát.</text:span> Ezeket föl kell ismerni, meg kell magyarázni és birtokba kell venni. A prédikációnak Krisztus mérhetetlen gazdagságáról kell bizonyságot tennie. Az ilyen prédikációhoz a Lélek ereje szükséges, hogy biztosítsa ezeket a javakat a keresztyén közösség életében.</text:p>
      <text:p text:style-name="Átvett_20_anyagok_20_réssel"><text:span text:style-name="T51">2.2. </text:span><text:span text:style-name="Félig_20_kiemelt"><text:span text:style-name="T51">A gyülekezetet teljes egészében megtartja Isten hűsége (8-9)</text:span></text:span></text:p>
      <text:p text:style-name="Átvett_20_anyagok_20_réssel"><text:span text:style-name="T16">Pál nemcsak arról van meggyőződve, hogy Isten korinthusi gyülekezetének </text:span><text:span text:style-name="Félig_20_kiemelt"><text:span text:style-name="T16">vannak </text:span></text:span><text:span text:style-name="T16">erőforrásai a jelenben, a gyülekezet jövője felől is teljes bizalommal van az Úrban.</text:span><text:span text:style-name="T32"> Jöhetnek kedvező és kedvezőtlen körülmények, Pál biztos benne, hogy </text:span><text:span text:style-name="T16">Isten hűséges: ha elhívta őket a Fiával való közösségre, akkor a jövőben is, mindvégig </text:span><text:span text:style-name="Félig_20_kiemelt"><text:span text:style-name="T16">megtartja </text:span></text:span><text:span text:style-name="T16">őket.</text:span><text:span text:style-name="T51"> A 9. versben szereplő kifejezés </text:span><text:span text:style-name="T32">(Jézus Krisztussal való </text:span><text:span text:style-name="Félig_20_kiemelt"><text:span text:style-name="T32">koinónia) </text:span></text:span><text:span text:style-name="T32">vagy azt jelenti, hogy a gyülekezet Jézus Krisztus </text:span><text:span text:style-name="Félig_20_kiemelt"><text:span text:style-name="T32">közössége, </text:span></text:span><text:span text:style-name="T32">azok társasága, akik Úrnak hívják Jézust és hozzá tartoznak; vagy azt, hogy Isten Fiával, Jézussal való közösségre hív. Az utóbbi magyarázatot támasztja alá, hogy Pál később ezzel az igazsággal mutat rá, hogy bűn, ha azért támad megosztottság, mert egyesek azokhoz ragaszkodnak, akik „szolgák csupán, akik által hívővé lettetek” (1Kor 3,5).</text:span></text:p>
      <text:p text:style-name="Átvett_20_anyagokra"><text:span text:style-name="T51">Ha maga Isten hívott el a Fiában, Jézus Krisztusban való közösségre, akkor </text:span><text:span text:style-name="T16">Ő nem fog elhagyni, és ígéreteit sem vonja vissza. Ilyen erőt rejt magában a </text:span><text:span text:style-name="Félig_20_kiemelt"><text:span text:style-name="T16">pisztosz (hűséges) </text:span></text:span><text:span text:style-name="T16">szó. Teljesen rábízhatjuk magunkat Istenre; Ő nem ember, nem tagadhatja meg magát, meg fogja tartani a szavát.</text:span><text:span text:style-name="T51"> A gyülekezetért Ő vállal felelősséget: elkötelezte magát a „szentek tökéletesítésére” (vö. Róm 8,28-30).</text:span></text:p>
      <text:p text:style-name="Átvett_20_anyagokra"><text:span text:style-name="T16">Isten számára nemcsak az egyén életének vége jelenti a határidőt — természetesen arra is személyes gondja van —, hanem a </text:span><text:span text:style-name="Félig_20_kiemelt"><text:span text:style-name="T16">mi Urunk Jézus Krisztus napja is </text:span></text:span><text:span text:style-name="T16">(8).</text:span><text:span text:style-name="T32"> Ha megnézzük, mit tanít erről ez a levél, látni fogjuk, hogy ez az a nap, amikor Jézus Krisztus megjelenik (szó szerint „lelepleződik”) a maga teljes valójában, s ezen a napon derül ki, mennyit ért a mi Krisztusért végzett szolgálatunk (3,10-15), mik voltak a szívünk rejtett szándékai és mozgatói (4,5). </text:span><text:span text:style-name="T16">Erre a napra készülünk boldogan minden úrvacsorában (11,26), ezen a napon támadnak fel a Krisztusban meghaltak (15,23.52) romolhatatlanságban, „lelki testben” — ahogy Pál mondja (15,44). Ennek a napnak az eljövetelére vágyódik Pál a levél végére írt imádságában </text:span><text:soft-page-break/><text:span text:style-name="T16">(16,22): </text:span><text:span text:style-name="Félig_20_kiemelt"><text:span text:style-name="T16">„Maran atha” — </text:span></text:span><text:span text:style-name="T16">Urunk, jövel!</text:span></text:p>
      <text:p text:style-name="Átvett_20_anyagokra"><text:span text:style-name="T16">Isten hűsége eltart ama napig, és azon túl az örökkévalóság teljességéig. Népét </text:span><text:span text:style-name="Félig_20_kiemelt"><text:span text:style-name="T16">bűntelenül </text:span></text:span><text:span text:style-name="T16">tartja meg arra a napra, amikor fény derül az emberi szívek titkaira, pedig mi valóban okkal félhettünk volna, hogy a végén bűnösként kell megállnunk előtte. Isten biztosítani akar bennünket, hogy sem emberi lények, sem a Sátán, „testvéreink vádlója” (Jel 12,10) nem </text:span><text:span text:style-name="T16">emelhet vádat azon a napon az Ő népe ellen.</text:span><text:span text:style-name="T32"> Akkor válik majd mindenki számára nyilvánvalóvá, hogy Isten az, aki megigazít, és hogy akiket Ő megigazított, azokat meg is dicsőítette (vö. Róm 8,33). Azon a napon egyedül Jézus számít; az az Ő napja lesz, Ő fogja megadni a hangot, s Ő válaszolja meg a kérdéseket.</text:span><text:span text:style-name="T51"> és mi, akik elhívást kaptunk a Jézusban való közösségre, azon a napon osztozni fogunk mindenek feletti hatalmában is. Nem megyünk ítéletre azon a napon, sőt az Újszövetség azt tanítja, hogy Jézus Krisztussal együtt fogunk ítélni (vö. 1Kor 6,2-3).</text:span></text:p>
      <text:p text:style-name="P16"><text:span text:style-name="T6">Ha arra hívattunk el, hogy közösségünk legyen Jézussal, akkor maradjunk meg </text:span><text:span text:style-name="T6">Őbenne (vö. 1Jn 2,28-29) — csak így válhatunk fokozatosan olyanná, mint Ő.</text:span><text:span text:style-name="T23"> Ha a szüntelenül bennünk munkálkodó kegyelem révén hozzá hasonlóvá válunk, többé semmiféle bűn, sőt bűnt kiváltó ok sem marad bennünk.</text:span> Ilyen mélyreható szándék vezette Istent, amikor elhívott minket a Fiával való közösségre.</text:p>
      <text:p text:style-name="P16"><text:span text:style-name="T6">Saját gyülekezetünkre is e „dicső reménységgel” tekinthetünk.</text:span><text:span text:style-name="T6"> Ha ez megvan bennünk, akkor fenntartás nélkül elkötelezzük magunkat amellett a gyülekezet mellett, ahová Isten helyezett minket; továbbá feltétel nélkül bízzunk abban, hogy Isten az adott helyen Jézus Krisztushoz hasonlóvá akarja és tudja tenni az Ő gyülekezetét; és rendíthetetlen bizonyossággal tudjuk, hogy amiképpen Ő szent, bennünket is szentté akar tenni.</text:span><text:span text:style-name="T23"> Mindazt, ami ebből következik, Pál a levél további részében fejti ki.</text:span></text:p>
      <text:p text:style-name="P21">Igehirdetések:</text:p>
      <text:p text:style-name="Könyvadatsor"><text:span text:style-name="Hivatkozás"><text:span text:style-name="T51">(</text:span></text:span><text:span text:style-name="Név_20_hivatkozásban"><text:span text:style-name="T51">Balikó Zoltán</text:span></text:span><text:span text:style-name="Hivatkozás"><text:span text:style-name="T51">: </text:span></text:span><text:span text:style-name="Mű_20_címe"><text:span text:style-name="T51">Isten iskolájában</text:span></text:span><text:span text:style-name="Hivatkozás"><text:span text:style-name="T51">. </text:span></text:span><text:span text:style-name="Cégnév"><text:span text:style-name="T51">Luther Rózsa Alapítvány</text:span></text:span><text:span text:style-name="Hivatkozás"><text:span text:style-name="T51">)</text:span></text:span><text:span text:style-name="T51">:</text:span></text:p>
      <text:p text:style-name="P3"><text:span text:style-name="Kiemelt"><text:span text:style-name="T47">Isten hűsége</text:span></text:span></text:p>
      <text:p text:style-name="P3"><text:span text:style-name="Túlemelt"><text:span text:style-name="T51">Szentháromság után 18. vasárnap 1990. — 1Kor 1,4-9</text:span></text:span></text:p>
      <text:p text:style-name="Átvett_20_anyagok_20_réssel"><text:span text:style-name="Félig_20_kiemelt"><text:span text:style-name="T51">„Hálát adok értetek Istennek mindenkor, azért a kegyelemért, amely nektek a Krisztus Jézusban adatott. Mert a vele való közösségben mindenben meggazdagodtatok, minden beszédben és minden ismeretben, amint a Krisztusról való bizonyságtétel megerősödött bennetek. Azért nincs hiányotok semmiféle kegyelmi ajándékban, miközben a mi Urunk Jézus Krisztus megjelenését várjátok, aki meg is erősít titeket mindvégig, hogy feddhetetlenek legyetek a mi Urunk Jézus Krisztus napján. Hű az Isten, aki elhívott titeket az ő Fiával, Jézus Krisztussal, a mi Urunkkal való közösségre.”</text:span></text:span></text:p>
      <text:p text:style-name="P5">Szeretteim a Krisztus Jézusban! Ha jól emlékszem, négyszer olvastuk az első korinthusi levelet végig ebben a gyülekezetben az elmúlt esztendők során, különféle csoportegyüttlétekben. Azon kívül textusokat számtalanszor hallottunk, gondoltunk át az első korinthusi levélből. Nagyon ismert és nagyon szeretett újszövetségi könyv ez. Talán többen még emlékeznek rá, akár a folyamatos olvasás, akár egy-egy szemelvény figyelő tanulmányozása során mindig újra megállapítottuk, ennek a levélnek az a titka, hogy az apostol megtudta a korinthusi, tehát kikötővárosi gyülekezetnek rengeteg baját. Iszonyú bűnök, bajok elképzelhetetlen garmadája borul Pál apostol elé. Részben levelek, részben szóbeli üzenetek révén érkezik az információ. Az egész gyülekezeti problémakörre a feltámadás felől vetíti a fényt. Az első korinthusi levél titka a záró 15. fejezet, amikor a húsvét evangéliumát az apostol eszébe juttatja a gyülekezet ügyetlen, sokat tévedő, botladozó népének.</text:p>
      <text:p text:style-name="Átvett_20_anyagokra"><text:span text:style-name="T51">Innen a feltámadás felől gyúl a fény. Ez számomra soproni diákkoromban lett nagyon </text:span><text:soft-page-break/><text:span text:style-name="T51">nyilvánvaló, és nagyon sokszor jelentett ez az alapvető szempont számomra segítséget, vigasztalást, erőt, magánéletemhez, szolgálatomhoz egyaránt. Aztán most friss ajándékot kapunk. Olvassuk a levél elejét, amire eddig nem nagyon ügyeltünk, most egyszerre álmélkodva kell rátekinteni, ahogy a levél kezdődik, az egésznek az alapvetése. Ez az, amire szükségünk van, a </text:span><text:span text:style-name="Kiemelt"><text:span text:style-name="T51">hálaadásra. </text:span></text:span><text:span text:style-name="T51">Ha visszatekintünk a megtett útra, akkor húsvét fényében látjuk </text:span><text:span text:style-name="T51">mindazt, ami történt és történik. De az út kezdete, az, amivel most Pál apostol hozzánk fordul, pedig már minden tekintetben megkapta a tájékoztatást, tudja, hogy milyen iszonyú dolgok férnek bele a gyülekezeti tagok magánéletébe. Mielőtt hozzáfogna, az elején azt mondja: én </text:span><text:span text:style-name="Kiemelt"><text:span text:style-name="T51">szívem mélyéből hálát adok érettetek. </text:span></text:span><text:span text:style-name="T51">Ez friss ajándék, és azt hiszem sokunk számára nélkülözhetetlen.</text:span></text:p>
      <text:p text:style-name="Átvett_20_anyagokra"><text:span text:style-name="Kiemelt"><text:span text:style-name="T16">Első a hálaadás. Hálaadás a gyülekezetért. </text:span></text:span><text:span text:style-name="T16">Azokért az emberekért, akik elfogadták Jézus Krisztus kegyelmét. Mert a gyülekezet, az egyház ilyen emberekből áll. Nem tökéletesekből, nem jókból, nem igazakból, nem okosakból, a magunk fajtájából — de akik kértek és kaptak kegyelmet. Ó, mennyire téved az, aki úgy tekint ránk, akár átmenetileg is, mint valami elit társaságra, ahol mindenből a java, a színe van együtt, és nem tanulja meg az ABC‑t az Újszövetségből, hogy </text:span><text:span text:style-name="Kiemelt"><text:span text:style-name="T16">az egyház a bűnösök gyülekezete, akik azonban meghallották, kérték és elfogadták a bocsánatot.</text:span></text:span><text:span text:style-name="Kiemelt"><text:span text:style-name="T51"> A megkegyelmezett bűnösök közössége a gyülekezet.</text:span></text:span></text:p>
      <text:p text:style-name="P16"><text:span text:style-name="T6">Pál apostol hálaadása először ezért a gyülekezetért van, s ezzel már a kirívó eseteknek, nagyon polarizált, és talán példátlanul súlyos kilengéseknek az összefüggését megadja.</text:span><text:span text:style-name="T6"> Az egész számotokra ismerős saját szívetek szerint, bennetek is ott van a kevélység, a fennhéjázás, a lelki gőg, a mások elmarasztalása, az önhittség, de kértetek és kaptatok kegyelmet.</text:span><text:span text:style-name="T23"> Ezért először adjunk hálát, hogy van ilyen közösség ebben a világban, ahol a Szentlélek dolgozik.</text:span></text:p>
      <text:p text:style-name="Átvett_20_anyagokra"><text:span text:style-name="T16">Mint egy műhely, áll előttem a gyülekezet. Részint ott állunk a műhelypadnál, magunk is dolgozunk, részben rajtunk is dolgoznak. Egyszerre vagyunk munkások és munkadarabok. Mert a </text:span><text:span text:style-name="Kiemelt"><text:span text:style-name="T16">Szentlélek műhelye ez, </text:span></text:span><text:span text:style-name="T16">rengeteg a forgács, a hulladék. Ki az közülünk, akinek nem fáj, mennyi elszalasztott alkalom, mennyi elfelejtett ajándék, mennyi fel nem ismert küldetés terhel.</text:span><text:span text:style-name="T32"> Mi mindent hibázunk, vétkezünk mindennapi életünkben, ebben a „megkegyelmezett emberek” közösségében? Néha térdig vagyunk az elrontott, elfuserált daraboknak a roncsai között. És valaki mégse fárad el, valaki mégis tovább dolgozik, mert a hálaadást átszövi valami csudálatos, szépséges fonallal </text:span><text:span text:style-name="Kiemelt"><text:span text:style-name="T32">az Isten hűsége.</text:span></text:span></text:p>
      <text:p text:style-name="Átvett_20_anyagokra"><text:span text:style-name="T51">Akik a bibliai útmutatót szokták mindennapi csendes órájukban használni, bizonyára emlékeznek arra, hogy a minap Pál apostolnak a római gyülekezettel volt beszélgetése, úgyhogy rájuk olvassa: Hát ti azt hiszitek, hogy Isten úgy viselkedik, mint ti emberek? Ti azt hiszitek, ha nálatok elfogy a hűség, akkor nála is elfogy? Hát azt hiszitek, hogy ti szabjátok meg Isten magatartását? Még mindig nem értitek, hogy Istennél nincs változás? Őnála még a változás árnyéka sincsen? És ha Ő rátette a kezét valakire, nem veszi le róla. Ha Ő elpecsételt egyet is, maga gyermekei közé közülünk, akkor hihetünk egy életen keresztül az Ő hűségében. Hányszor beszélt erről Jézus, hogy az én kezemből senki ki nem ragadhat titeket, hát legyetek békességben. Innen nézzetek mindent, innen nézzetek körül szolgáló éltetekre, vagy a saját belső életteretekre, innen, az Isten hűségéből. Mi lehetünk hűtlenek, el-elfelejthetjük az Ő ajándékait, néha úgy kiesik belőlünk egy drága Ige. Talán már nem tudjuk, mi volt az evangélium, se ti, akik hallottátok, se én, aki hirdettem. Nagyon álnok, romlott a mi emberi szívünk. De senki ne gondolja azt, hogy ennek megfelelően viselkedik az Isten. Nem mi szabjuk meg az Ő magatartását. Azt mondja: </text:span><text:span text:style-name="Kiemelt"><text:span text:style-name="T51">hűséges az Isten, aki elhívott titeket. Kegyelmével együtt tart és Lelke által dolgozik bennetek és rajtatok.</text:span></text:span></text:p>
      <text:p text:style-name="Átvett_20_anyagokra"><text:span text:style-name="T32">Mint minap mondta nekem valaki, de ujjongó hangon: több mint 50 év óta élek tudatosan keresztény életet, és most, hogy a combnyaktörésem miatt még mankóval sem tudok eljutni a templomba — így mondta — ráfanyalodtam a </text:span><text:span text:style-name="Kiemelt"><text:span text:style-name="T32">szüntelen </text:span></text:span><text:span text:style-name="T32">imádságra, és hogy ez milyen gyönyörű világ, az imádság világa. És lelkendezett, mint aki valamilyen nagyszerű ajándékhoz jutott hozzá.</text:span></text:p>
      <text:p text:style-name="P18">Milyen sokáig tart, amíg valamit igazán megértünk. Amíg valaki megtanul szeretni. Megtanul megbocsátani. Amíg valaki leszokik a különbségtevésről, amíg valaki örömöt talál abban, hogy csendben, névtelenül segíthet, örömöt szerezhet, szolgálhat. Néha 20-30 <text:soft-page-break/>esztendő ott a műhelyben, amíg a sok salak, a sok szennyeződés lecsiszolódik rólunk, és végre kimondja valaki: Uram a Te közelséged mindennél jobb, annál nincs nagyobb öröm, mintha érzem a Te jelenlétedet.</text:p>
      <text:p text:style-name="Átvett_20_anyagokra"><text:span text:style-name="T32">Milyen utakat kell megjárni, mennyi minden történik! Ahogy az előbb mondtam, néha tényleg térdig járunk a hulladékban, az elfelejtett, a félreértett, a tovább nem adott, a mostohán </text:span><text:span text:style-name="T32">kezelt drága igékben, de az Ő hűsége nem változik. Most is tudja pontosan, mire van szükséged, ha figyelsz csendben, talán hallod is, hogyan kezd csendben valamire megtanítani. Talán pontosan erre, hogy </text:span><text:span text:style-name="Kiemelt"><text:span text:style-name="T32">első mindig a hálaadás. </text:span></text:span><text:span text:style-name="T32">Addig ne kezdjél valamit rendbe hozni, ne kérj számon semmit, ne perelj, ne panaszkodj, ne próbálj felcsapni erkölcsi bírónak, vagy ne kezdj hozzá az egyház nagy reformációjához, az első a hálaadás. Hogy </text:span><text:span text:style-name="Kiemelt"><text:span text:style-name="T32">van, </text:span></text:span><text:span text:style-name="T32">még mindig </text:span><text:span text:style-name="Kiemelt"><text:span text:style-name="T32">él </text:span></text:span><text:span text:style-name="T32">ebben a világban az Anyaszentegyház.</text:span></text:p>
      <text:p text:style-name="Átvett_20_anyagokra"><text:span text:style-name="T32">Nem tudtuk tönkretenni mi papok, ti sem, hívek. Nem tudtuk. Mindent megtettünk érette betyár dolgainkkal, nem sikerült. </text:span><text:span text:style-name="Kiemelt"><text:span text:style-name="T32">Isten hűsége mindig a győztes.</text:span></text:span><text:span text:style-name="Kiemelt"><text:span text:style-name="T51"> </text:span></text:span><text:span text:style-name="T51">Kezdhettük újra, néha talán utolsó percekben, mint a lator a keresztfán, de megtaláljuk a szót. Gondolj ránk a Te országodból Uram. Mielőtt hozzáfogna a rengeteg tennivalóhoz, a kikötővárosi gyülekezetnek szennyeséhez, először azt mondja: Adjunk hálát, hogy Korinthusban vannak, akik elfogadták a kegyelmet, és úgy élnek, mint megkegyelmezett bűnösök. Adjunk hálát azért, hogy Isten, akiket elhívott, azokhoz hűségesen, atyai szeretetével, megmaradt, változó időben, változó sorsforgatókban, mert az Ő hűsége nem változik. Éppen ezért Lelke által szüntelen dolgozik, hogy eljussunk minden ismeretre. Gőgös az alázatra, tisztátalan a szentségre, a mindig befelé fordult az ajtónyitásra, uralkodó a szolgálat örömére, nagyravágyó a kicsinek az elfogadására. Hogy eljussunk oda, amit most kell megtanulni, most kell elsajátítani, aminek most van ideje, mint a csecsemőnek, az anyaméhben kell kifejlődnie, amikor megszületik, ép ember legyen ebben a világban.</text:span></text:p>
      <text:p text:style-name="Átvett_20_anyagokra"><text:span text:style-name="T51">Pál azt mondja, jöjjetek hozzám, térdeljünk le együtt, és </text:span><text:span text:style-name="Kiemelt"><text:span text:style-name="T51">egymás mellett térdelve először adjunk hálát Istennek az Ő kegyelméért, </text:span></text:span><text:span text:style-name="T51">Lelke munkájáért, s hűségéért, hogy mindig újra vissza lehet térni Hozzá. Mert </text:span><text:span text:style-name="Kiemelt"><text:span text:style-name="T51">csak azért lehet megtérni, mert hűséges az Isten. </text:span></text:span><text:span text:style-name="T51">Ő nem változott. Ez az a kőszikla, az alap, amire épül az egész első korinthusi levél, s most egyszerre más fényt kap a záró fejezet, amikor az élő Jézus győzelme hull rá a megtett útra, az egyház, a gyülekezet történelmére, emberi sorsokra. </text:span><text:span text:style-name="Kiemelt"><text:span text:style-name="T51">A hálaadás kősziklája és a feltámadt Úr győzelmének szép napja.</text:span></text:span></text:p>
      <text:p text:style-name="P16">Közben pereg az életünk. Tied is, enyém is, ezért talán tudatosabban, nagyobb szeretettel és alázattal, szánjuk oda magunkat az Ő kezébe. Hogy Lelke által, igéjével tisztogasson, érleljen, hogy a hálaadás egyre hatalmasabban zengjen és töltse be ezt az egész világot. A te hálaadásod, de az enyém se hiányozzon.</text:p>
      <text:p text:style-name="P5">Imádkozzunk!</text:p>
      <text:p text:style-name="Átvett_20_anyagok_20_réssel"><text:span text:style-name="T51">Hálát adunk mindenért, amit elkészítettél számunkra, amihez hozzájutottunk, amit fel tudtunk fogni, be tudtunk fogadni, ami gondolkodásunk, szívünk és lelkünk kincse lett, megpróbáltatásokban, fiatalon, öregen, épen, betegen és a halál küszöbén egyaránt. Hálát adunk a Te kegyelmedért, hálát adunk azért, hogy amikor elfogyott nálunk hitünk hűsége, a Hozzád való becsületes tartozás állhatatossága, Te akkor sem változtál, </text:span><text:span text:style-name="Kiemelt"><text:span text:style-name="T51">szomorú lett a szemed, fájt a szíved, de a szereteted nem fogyott. </text:span></text:span><text:span text:style-name="T51">Így leltünk újra vissza Hozzád és kérhetjük, érlelj, formálj, edzzél, véssél, ám kínok és tűzlángon keresztül. Tégy olyanná, amilyenné megálmodtál nemcsak a teremtés, hanem a megváltás szent éjszakájában. Kérünk, hálaadásunkat fogadd el az egész egyházért, benne minden gyülekezetért. Azután pedig taníts meg mindarra, amit meg kell tanulni, amit meg kell tanítani, amit el kell végezni, mielőtt felragyogna visszajöveteled győzelmes napja. Ámen.</text:span></text:p>
      <text:p text:style-name="P23"> </text:p>
      <text:p text:style-name="Tommy_28__a9_a_29__ae_ight"><text:span text:style-name="T3">Minden jog fenn nem tartva! E dokumentum a </text:span><text:span text:style-name="Túlemelt"><text:span text:style-name="T3">T</text:span></text:span><text:span text:style-name="Túlemelt"><text:span text:style-name="T1">ommy(</text:span></text:span><text:span text:style-name="Túlemelt"><text:span text:style-name="T2">©A</text:span></text:span><text:span text:style-name="Túlemelt"><text:span text:style-name="T1">)</text:span></text:span><text:span text:style-name="Túlemelt"><text:span text:style-name="T2">®</text:span></text:span><text:span text:style-name="Túlemelt"><text:span text:style-name="T1">i</text:span></text:span><text:span text:style-name="Túlemelt"><text:span text:style-name="T3">ght</text:span></text:span><text:span text:style-name="T3"> szabályai alá esik. Eszerint jelen dokumentumot vagy annak részeit </text:span><text:span text:style-name="Kiemelt"><text:span text:style-name="T3">szigorúan nem tilos reprodukálni, sőt, reprodukálandó.</text:span></text:span><text:span text:style-name="T3"> </text:span><text:soft-page-break/><text:span text:style-name="Félig_20_kiemelt"><text:span text:style-name="T3">Szigorúan nem tilos</text:span></text:span><text:span text:style-name="T3"> különféle adatrögzítő rendszerben </text:span><text:span text:style-name="Félig_20_kiemelt"><text:span text:style-name="T3">tárolni, sőt, tárolandó</text:span></text:span><text:span text:style-name="T51">;</text:span><text:span text:style-name="T3"> </text:span><text:span text:style-name="Félig_20_kiemelt"><text:span text:style-name="T3">szigorúan nem tilos</text:span></text:span><text:span text:style-name="T3"> bármilyen formában vagy eszközzel (szóbeli, elektronikus, mechanikus, mágneses, optikai, audiovizuális, multimédiás, telekommunikációs, vagy tetszőleges más módon) </text:span><text:span text:style-name="Túlemelt"><text:span text:style-name="T3">ingyenesen </text:span></text:span><text:span text:style-name="Félig_20_kiemelt"><text:span text:style-name="T3">tovább adni, sőt, továbbadandó.</text:span></text:span></text:p>
      <text:p text:style-name="Tommy_28__a9_a_29__ae_ight"><text:span text:style-name="T3">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nak bibliai alapjai között található pl.: </text:span><text:span text:style-name="Citation"><text:span text:style-name="T3">„Ingyen kaptátok, ingyen adjátok.”</text:span></text:span><text:span text:style-name="Hivatkozás"><text:span text:style-name="T3"> (Mt 10,8.)</text:span></text:span><text:span text:style-name="T3"> ― </text:span><text:span text:style-name="Citation"><text:span text:style-name="T3">„Ezért Isten ingyen igazítja meg őket kegyelméből, miután megváltotta őket a Krisztus Jézus által.”</text:span></text:span><text:span text:style-name="Hivatkozás"><text:span text:style-name="T3"> (Rm 3,24.)</text:span></text:span><text:span text:style-name="T3"> ― </text:span><text:span text:style-name="Citation"><text:span text:style-name="T3">„Mi tehát a jutalmam? Az, hogy prédikálásommal ingyenessé teszem a Krisztus evangéliumát anélkül, hogy élnék az evangélium hirdetésével együtt járó szabadságommal.”</text:span></text:span><text:span text:style-name="Hivatkozás"><text:span text:style-name="T3"> (1Kor 9,18.)</text:span></text:span><text:span text:style-name="T3"> ― </text:span><text:span text:style-name="Citation"><text:span text:style-name="T3">„És ezt mondta nekem: »Megtörtént! Én vagyok az Alfa és az Ómega, a kezdet és a vég. Én adok majd a szomjazónak az élet vizének forrásából ingyen. …«”</text:span></text:span><text:span text:style-name="Hivatkozás"><text:span text:style-name="T3"> (Jel 21,6.)</text:span></text:span></text:p>
      <text:p text:style-name="P39">Sálóm-Eiréné-Pax, Üdv:</text:p>
      <text:p text:style-name="Névjegy"><text:span text:style-name="T51">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51">tommyca@freemail.hu</text:span></text:span></text:a><text:span text:style-name="T51">,  </text:span><text:a xlink:type="simple" xlink:href="mailto:Tamas.Szakacs@lutheran.hu"><text:span text:style-name="T51">Tamas.Szakacs@lutheran.hu</text:span></text:a><text:span text:style-name="T51">    |<text:line-break/>|              </text:span><text:a xlink:type="simple" xlink:href="http://www.extra.hu/Tommyca"><text:span text:style-name="Internet_20_link"><text:span text:style-name="T51">http://www.extra.hu/Tommyca</text:span></text:span></text:a><text:span text:style-name="T51">              |<text:line-break/>|                     (30) 426-5583                     |<text:line-break/>|                                                       |<text:line-break/>|         Felsőpetényi Evangélikus Egyházközség         |<text:line-break/>|                </text:span><text:a xlink:type="simple" xlink:href="mailto:felsopeteny@lutheran.hu"><text:span text:style-name="T51">felsopeteny@lutheran.hu</text:span></text:a><text:span text:style-name="T51">                |<text:line-break/>|             </text:span><text:a xlink:type="simple" xlink:href="http://felsopeteny.lutheran.hu/"><text:span text:style-name="T51">http://felsopeteny.lutheran.hu</text:span></text:a><text:span text:style-name="T51">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Hebrew1" svg:font-family="Hebrew"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Normál" style:family="paragraph" style:parent-style-name="Standard">
      <style:paragraph-properties fo:margin-left="0cm" fo:margin-right="0cm" fo:margin-top="0.212cm" fo:margin-bottom="0cm" fo:text-align="justify" style:justify-single-word="false" fo:text-indent="1cm" style:auto-text-indent="false"/>
      <style:text-properties style:use-window-font-color="true" style:font-name="Times New Roman" fo:font-size="12pt" style:font-name-asian="DejaVu Sans" style:font-size-asian="10.5pt" style:font-name-complex="Tahoma2" style:font-size-complex="12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Héber" style:family="text">
      <style:text-properties style:font-name="Hebrew"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subject>1Kor 1,4-9. - Karizmák bősége - Szentháromság u. 18.</dc:subject>
    <meta:initial-creator>Szakács Tamás</meta:initial-creator>
    <meta:creation-date>2008-09-17T11:21:54</meta:creation-date>
    <dc:date>2009-09-03T17:06:09</dc:date>
    <meta:editing-cycles>12</meta:editing-cycles>
    <meta:editing-duration>PT00H08M49S</meta:editing-duration>
    <meta:document-statistic meta:table-count="0" meta:image-count="0" meta:object-count="0" meta:page-count="35" meta:paragraph-count="375" meta:word-count="21571" meta:character-count="151830"/>
    <meta:user-defined meta:name="Info 1"/>
    <meta:user-defined meta:name="Info 2"/>
    <meta:user-defined meta:name="Info 3"/>
    <meta:user-defined meta:name="Info 4"/>
    <meta:template xlink:type="simple" xlink:actuate="onRequest" xlink:title="Előkészítő" xlink:href="/home/tommyca/.openoffice.org2/user/template/Előkészítő.ott" meta:date="2008-09-17T11:21:53"/>
  </office:meta>
</office:document-meta>
</file>