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eek1" svg:font-family="Greek"/>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_20_réssel">
      <style:paragraph-properties fo:padding="0cm" fo:border-left="none" fo:border-right="none" fo:border-top="0.51pt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Átvett_20_anyagokra">
      <style:text-properties fo:color="#ff6633"/>
    </style:style>
    <style:style style:name="P4" style:family="paragraph" style:parent-style-name="Átvett_20_anyagokra">
      <style:text-properties fo:language="hu" fo:country="HU"/>
    </style:style>
    <style:style style:name="P5" style:family="paragraph" style:parent-style-name="Imádság" style:master-page-name="">
      <style:paragraph-properties fo:keep-together="auto" style:page-number="auto"/>
    </style:style>
    <style:style style:name="P6" style:family="paragraph" style:parent-style-name="Imádság" style:master-page-name="">
      <style:paragraph-properties fo:text-align="end" style:justify-single-word="false" style:page-number="auto" fo:keep-with-next="auto"/>
    </style:style>
    <style:style style:name="P7" style:family="paragraph" style:parent-style-name="Feldolgozatlan_20_átvett_20_anyagok">
      <style:text-properties fo:language="hu" fo:country="HU"/>
    </style:style>
    <style:style style:name="P8" style:family="paragraph" style:parent-style-name="Átvett_20_anyagok_20_-_20_textusbővítésre">
      <style:text-properties fo:language="hu" fo:country="HU"/>
    </style:style>
    <style:style style:name="P9" style:family="paragraph" style:parent-style-name="Kategória">
      <style:text-properties text:display="true"/>
    </style:style>
    <style:style style:name="P10" style:family="paragraph" style:parent-style-name="Standard">
      <style:paragraph-properties fo:text-align="center" style:justify-single-word="false"/>
    </style:style>
    <style:style style:name="P11" style:family="paragraph" style:parent-style-name="Standard">
      <style:paragraph-properties fo:margin-top="0.423cm" fo:margin-bottom="0cm"/>
    </style:style>
    <style:style style:name="P12" style:family="paragraph" style:parent-style-name="Adatsor" style:master-page-name="">
      <style:paragraph-properties fo:margin-top="1cm" fo:margin-bottom="0.499cm" style:page-number="auto" fo:break-before="auto" fo:break-after="auto"/>
    </style:style>
    <style:style style:name="P13" style:family="paragraph" style:parent-style-name="Igehely">
      <style:text-properties style:text-underline-style="solid" style:text-underline-type="double" style:text-underline-width="auto" style:text-underline-color="font-color"/>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paragraph-properties fo:text-align="end" style:justify-single-word="false"/>
    </style:style>
    <style:style style:name="P16" style:family="paragraph" style:parent-style-name="Footnote">
      <style:text-properties fo:language="de" fo:country="DE" style:language-asian="de" style:country-asian="DE"/>
    </style:style>
    <style:style style:name="P17" style:family="paragraph" style:parent-style-name="Footnote">
      <style:text-properties fo:language="hu" fo:country="HU" style:language-asian="hu" style:country-asian="HU"/>
    </style:style>
    <style:style style:name="P18" style:family="paragraph" style:parent-style-name="Footnote">
      <style:text-properties fo:language="en" fo:country="US" style:language-asian="en" style:country-asian="US"/>
    </style:style>
    <style:style style:name="P1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0" style:family="paragraph" style:parent-style-name="Normálra">
      <style:text-properties fo:letter-spacing="-0.005cm"/>
    </style:style>
    <style:style style:name="P21" style:family="paragraph" style:parent-style-name="Kiegészítésre">
      <style:paragraph-properties fo:background-color="#ffff00">
        <style:background-image/>
      </style:paragraph-properties>
    </style:style>
    <style:style style:name="P22" style:family="paragraph" style:parent-style-name="Könyvadatsor">
      <style:paragraph-properties fo:background-color="#ffff00">
        <style:background-image/>
      </style:paragraph-properties>
    </style:style>
    <style:style style:name="P23" style:family="paragraph" style:parent-style-name="Könyvadatsor">
      <style:paragraph-properties fo:text-align="justify" style:justify-single-word="false" fo:hyphenation-ladder-count="no-limit" fo:background-color="#808000" style:writing-mode="lr-tb">
        <style:background-image/>
      </style:paragraph-properties>
      <style:text-properties fo:hyphenate="true" fo:hyphenation-remain-char-count="2" fo:hyphenation-push-char-count="2"/>
    </style:style>
    <style:style style:name="P24"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letter-spacing="-0.005cm"/>
    </style:style>
    <style:style style:name="T11" style:family="text">
      <style:text-properties fo:letter-spacing="-0.005cm" fo:font-style="italic" style:font-style-asian="italic"/>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style>
    <style:style style:name="T15" style:family="text">
      <style:text-properties fo:font-variant="small-caps"/>
    </style:style>
    <style:style style:name="T16" style:family="text">
      <style:text-properties fo:font-variant="small-caps" fo:letter-spacing="-0.005cm"/>
    </style:style>
    <style:style style:name="T17" style:family="text">
      <style:text-properties fo:font-variant="small-caps" style:font-name="Arial" fo:font-style="italic" style:font-style-asian="italic"/>
    </style:style>
    <style:style style:name="T18" style:family="text">
      <style:text-properties style:font-name="Arial" fo:font-style="italic" style:font-style-asian="italic"/>
    </style:style>
    <style:style style:name="T19" style:family="text">
      <style:text-properties style:font-name="Arial" fo:language="hu" fo:country="HU" style:font-name-asian="Times New Roman" style:font-name-complex="Times New Roman"/>
    </style:style>
    <style:style style:name="T20" style:family="text">
      <style:text-properties fo:color="#ff0000"/>
    </style:style>
    <style:style style:name="T21" style:family="text">
      <style:text-properties fo:color="#ff0000" fo:background-color="#008000"/>
    </style:style>
    <style:style style:name="T22" style:family="text">
      <style:text-properties fo:color="#ff0000" fo:background-color="#000080"/>
    </style:style>
    <style:style style:name="T23" style:family="text">
      <style:text-properties fo:color="#ff0000" fo:background-color="#000000"/>
    </style:style>
    <style:style style:name="T24" style:family="text">
      <style:text-properties fo:color="#ff0000" fo:language="hu" fo:country="HU" fo:background-color="#000080"/>
    </style:style>
    <style:style style:name="T25" style:family="text">
      <style:text-properties fo:color="#ff0000" fo:language="hu" fo:country="HU" fo:background-color="#000080" style:language-asian="hu" style:country-asian="HU"/>
    </style:style>
    <style:style style:name="T26" style:family="text">
      <style:text-properties fo:color="#ff0000" fo:language="hu" fo:country="HU" fo:background-color="#008000"/>
    </style:style>
    <style:style style:name="T27" style:family="text">
      <style:text-properties fo:color="#ff0000" fo:language="hu" fo:country="HU" fo:background-color="#008000" style:language-asian="hu" style:country-asian="HU"/>
    </style:style>
    <style:style style:name="T28" style:family="text">
      <style:text-properties fo:color="#ff0000" fo:language="hu" fo:country="HU" fo:background-color="#000000"/>
    </style:style>
    <style:style style:name="T29" style:family="text">
      <style:text-properties fo:color="#ff0000" fo:language="hu" fo:country="HU" fo:background-color="#000000" style:language-asian="hu" style:country-asian="HU"/>
    </style:style>
    <style:style style:name="T30" style:family="text">
      <style:text-properties fo:color="#ff0000" fo:language="hu" fo:country="HU" fo:background-color="#008080"/>
    </style:style>
    <style:style style:name="T31" style:family="text">
      <style:text-properties fo:color="#ff0000" fo:language="hu" fo:country="HU" fo:background-color="#008080" style:language-asian="hu" style:country-asian="HU"/>
    </style:style>
    <style:style style:name="T32" style:family="text">
      <style:text-properties fo:color="#ff0000" fo:language="en" fo:country="US" fo:background-color="#008000" style:language-asian="en" style:country-asian="US"/>
    </style:style>
    <style:style style:name="T33" style:family="text">
      <style:text-properties fo:color="#ff0000" fo:language="en" fo:country="US" fo:background-color="#000080" style:language-asian="en" style:country-asian="US"/>
    </style:style>
    <style:style style:name="T34" style:family="text">
      <style:text-properties fo:color="#ff0000" fo:language="en" fo:country="US" fo:background-color="#000000" style:language-asian="en" style:country-asian="US"/>
    </style:style>
    <style:style style:name="T35" style:family="text">
      <style:text-properties fo:color="#ff0000" style:font-name="Greek1" fo:background-color="#000080" style:font-name-asian="Times New Roman" style:font-name-complex="Times New Roman"/>
    </style:style>
    <style:style style:name="T36" style:family="text">
      <style:text-properties fo:color="#ff0000" style:font-name="Greek" fo:background-color="#000080" style:font-name-asian="Times New Roman" style:font-name-complex="Times New Roman"/>
    </style:style>
    <style:style style:name="T37" style:family="text">
      <style:text-properties fo:color="#0000ff"/>
    </style:style>
    <style:style style:name="T38" style:family="text">
      <style:text-properties fo:color="#0000ff" fo:language="hu" fo:country="HU" fo:background-color="#008000" style:language-asian="hu" style:country-asian="HU"/>
    </style:style>
    <style:style style:name="T39" style:family="text">
      <style:text-properties fo:color="#00ff00"/>
    </style:style>
    <style:style style:name="T40" style:family="text">
      <style:text-properties fo:color="#800080"/>
    </style:style>
    <style:style style:name="T41" style:family="text">
      <style:text-properties fo:color="#800080" fo:language="hu" fo:country="HU"/>
    </style:style>
    <style:style style:name="T42" style:family="text">
      <style:text-properties fo:color="#00b0b0"/>
    </style:style>
    <style:style style:name="T43" style:family="text">
      <style:text-properties fo:color="#00b0b0" style:font-name="Times New Roman" fo:language="hu" fo:country="HU" style:font-name-asian="Times New Roman" style:font-name-complex="Times New Roman" style:font-size-complex="10pt" style:language-complex="ar" style:country-complex="SA"/>
    </style:style>
    <style:style style:name="T44" style:family="text">
      <style:text-properties fo:color="#ff00ff"/>
    </style:style>
    <style:style style:name="T45" style:family="text">
      <style:text-properties fo:color="#ff6633"/>
    </style:style>
    <style:style style:name="T46" style:family="text">
      <style:text-properties fo:color="#ff6633" fo:background-color="transparent"/>
    </style:style>
    <style:style style:name="T47" style:family="text">
      <style:text-properties fo:color="#ff6633" fo:language="hu" fo:country="HU"/>
    </style:style>
    <style:style style:name="T48" style:family="text">
      <style:text-properties fo:color="#ff6633" fo:language="hu" fo:country="HU" style:language-asian="hu" style:country-asian="HU"/>
    </style:style>
    <style:style style:name="T49" style:family="text">
      <style:text-properties fo:color="#ff6633" fo:language="en" fo:country="US" style:language-asian="en" style:country-asian="US"/>
    </style:style>
    <style:style style:name="T50" style:family="text">
      <style:text-properties fo:color="#808080"/>
    </style:style>
    <style:style style:name="T51" style:family="text">
      <style:text-properties fo:color="#808080" fo:language="hu" fo:country="HU"/>
    </style:style>
    <style:style style:name="T52" style:family="text">
      <style:text-properties fo:font-size="10pt"/>
    </style:style>
    <style:style style:name="T53" style:family="text">
      <style:text-properties style:use-window-font-color="true"/>
    </style:style>
    <style:style style:name="T54"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5" style:family="text">
      <style:text-properties fo:language="hu" fo:country="HU"/>
    </style:style>
    <style:style style:name="T56" style:family="text">
      <style:text-properties fo:language="hu" fo:country="HU" style:language-asian="hu" style:country-asian="HU"/>
    </style:style>
    <style:style style:name="T57" style:family="text">
      <style:text-properties fo:language="hu" fo:country="HU" style:language-asian="hu" style:country-asian="HU" style:language-complex="ar" style:country-complex="SA"/>
    </style:style>
    <style:style style:name="T58" style:family="text">
      <style:text-properties fo:language="hu" fo:country="HU" style:language-asian="en" style:country-asian="US" style:language-complex="ar" style:country-complex="SA"/>
    </style:style>
    <style:style style:name="T59" style:family="text">
      <style:text-properties fo:language="hu" fo:country="HU" style:language-complex="ar" style:country-complex="SA"/>
    </style:style>
    <style:style style:name="T60" style:family="text">
      <style:text-properties fo:language="hu" fo:country="HU" fo:background-color="#999999"/>
    </style:style>
    <style:style style:name="T61" style:family="text">
      <style:text-properties fo:language="en" fo:country="US" style:language-asian="en" style:country-asian="US"/>
    </style:style>
    <style:style style:name="T62" style:family="text">
      <style:text-properties style:text-position="super 58%" fo:language="hu" fo:country="HU"/>
    </style:style>
    <style:style style:name="T63" style:family="text">
      <style:text-properties style:text-position="super 58%" fo:language="hu" fo:country="HU" style:language-asian="hu" style:country-asian="HU"/>
    </style:style>
    <style:style style:name="T64" style:family="text">
      <style:text-properties fo:color="#800000" fo:language="hu" fo:country="HU"/>
    </style:style>
    <style:style style:name="T65" style:family="text">
      <style:text-properties fo:color="#800000" fo:language="hu" fo:country="HU" fo:background-color="transparent"/>
    </style:style>
    <style:style style:name="T66" style:family="text">
      <style:text-properties style:language-asian="en" style:country-asian="US"/>
    </style:style>
    <style:style style:name="T67" style:family="text">
      <style:text-properties style:font-name="Arial2" fo:language="hu" fo:country="HU" style:font-name-asian="Arial2" style:font-name-complex="Arial2"/>
    </style:style>
    <style:style style:name="T68" style:family="text">
      <style:text-properties fo:language="en" fo:country="GB" fo:background-color="transparent" text:display="true"/>
    </style:style>
    <style:style style:name="T69" style:family="text">
      <style:text-properties fo:background-color="#999999"/>
    </style:style>
    <style:style style:name="T70" style:family="text">
      <style:text-properties fo:language="de" fo:country="DE" style:language-asian="de" style:country-asian="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ubject:<text:tab/>IgeFalatok: 1Kor 1,[26-]27-31. - Kiválasztott semmik által semmikké tett valamik - Szentháromság ü. u. 3.</text:p>
      <text:p text:style-name="P24">From:<text:tab/>Szakács Tamás &lt;tamas.szakacs@lutheran.hu&gt;</text:p>
      <text:p text:style-name="P24">Date:<text:tab/>2013-06-13 12:05</text:p>
      <text:p text:style-name="P2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24"/>
      <text:p text:style-name="Heading_20_1">Kedves ‘Bölcsek és Bolondok, Hatalmasok és Erőtlenek, Előkelők és Lenézettek’!</text:p>
      <text:p text:style-name="Normál_20_réssel">Csak hódolattal ámulhatunk Isten kiválasztásának csodáján, bölcseket megszégyenítő bolondságán, hatalmasokat legyőző lenézettségén, erőseket legyőző gyengeségén. Vasárnap ezzel szembesülhetünk, hogy megszégyenüljön önnön (és pökhendi) bölcsességem, hatalmasságom, előkelőségem....</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ategória">Bevezető gondolatok:</text:p>
      <text:p text:style-name="Normálra">Elsőre pusztán elgondolkodtató, hogy a <text:span text:style-name="Hivatkozás">27-31.</text:span> vagy a <text:span text:style-name="Hivatkozás">26-31. vers</text:span> tekintendő‑e tartalmi egységnek. Kommentárokban így is, úgy találunk felosztást. Tartalom tekintetében a 26. vers összekötő, de a 27. verssel is nyilvánvalóan szoros egységet képez ― ezért feldolgozásaimban potenciálisan ezt a verset is figyelembe veszem, ám nem erőltetem (tehát ha egy kommentár a <text:span text:style-name="Hivatkozás">27</text:span>-től kezd, akkor az előző egységet nem dolgozom bele csak azért is). Annyiban van új elem is a <text:span text:style-name="Hivatkozás">26. vers</text:span>ben, hogy nemcsak a kiválasztásról, hanem az elhívásról is szól.</text:p>
      <text:p text:style-name="Normálra">Viszont van egy fontos momentuma annak, hogy a <text:span text:style-name="Hivatkozás">26. vers</text:span>et mindenképp a textushoz tartozónak tekintsem. Az, hogy enélkül úgy tűnne, mintha Isten egyszerűen kontraszelekció alapján a minél érdemtelenebbeket, nem-bölcseket, nem-előkelőket, stb. választotta volna ki. A <text:span text:style-name="Hivatkozás">26. vers</text:span> azonban egyértelművé teszi, hogy valami egész más a fő szempont, és ezért kizárva sincsenek azért a bölcsek előkelők: annyit mond, hogy nem sokan vannak közöttetek ― ezzel hallgatólagosan elismeri, hogy néhányan azért vannak… (Mellesleg Pál magáról sem mondhatja, hogy tanulatlan lenne...)</text:p>
      <text:p text:style-name="Normálra">Mivel más perikópában sem szerepel a <text:span text:style-name="Hivatkozás">26. vers</text:span>, végképp arra jutottam, hogy alapból a textushoz tartozónak tekintsem ― akkor is, ha ezért az egy versért továbbra sem erőltetem a kommentárok előző szakaszának feldolgozását, ha azok a <text:span text:style-name="Hivatkozás">26-27.</text:span> között váltanak...</text:p>
      <text:p text:style-name="P9">Vázlatkísérlet<text:span text:style-name="T8"> (Szentháromság ü. u. 3.; alapige: 1Kor 1,27-31.)</text:span>:</text:p>
      <text:p text:style-name="Normál_20_réssel"><text:span text:style-name="Kiemelt">Kiválasztott semmik által semmikké tett valamik</text:span></text:p>
      <text:p text:style-name="Normálra">A világ bölcsei, hatalmasai és előkelői</text:p>
      <text:p text:style-name="Normálra">A világ bolondjai, erőtlenei és lenézettjei</text:p>
      <text:p text:style-name="Normálra"><text:soft-page-break/>A mégis kiválasztottak és mégis elvetettek</text:p>
      <text:p text:style-name="Kategória">Egyéb gondolatok az ige kapcsán:</text:p>
      <text:p text:style-name="Normálra"/>
      <text:p text:style-name="Normálra">Amikor Pál arról beszél, hogy a gyülekezet tagjai nem az előkelők és bölcsek kasztjából került ki, akkor azonban gyorsan le kell állítanunk a fantáziánkat! Mert mi mit szoktunk az ilyen helyzetekkel kezdeni? A diszkrimináció ellen rendre úgy küzdünk, hogy valamiféle antidiszkriminációs hadjáratot indítunk! És nem vesszük észre, hogy attól, hogy hátraarccal irányt változtattunk, még ugyanúgy a diszkriminációt képviseljük! Pál azonban nem arról beszél, hogy ha egy bizottságban (történetesen egy gyülekezetben) kevés a szegény, akkor külön <text:span text:style-name="Félig_20_kiemelt">‘szegény-kvótát’</text:span> kell bevezetnünk, és mesterségesen elő kell írnunk, milyen arányban kell jelen legyenek a szegények! Pál nem arról beszél, hogy ha egy bizottságban (történetesen egy gyülekezetben) kevés az nem előkelő ember, akkor külön <text:span text:style-name="Félig_20_kiemelt">‘nem-előkelő-kvótát’</text:span> kell bevezetnünk, és mesterségesen elő kell írnunk, milyen arányban kell jelen legyenek a nem előkelők! Pál nem arról beszél, hogy ha egy bizottságban (történetesen egy gyülekezetben) kevés az nem diplomás ember, akkor külön <text:span text:style-name="Félig_20_kiemelt">‘nem-diplomás-kvótát’</text:span> kell bevezetnünk, és mesterségesen elő kell írnunk, milyen arányban kell jelen legyenek a nem diplomások! Pál nem arról beszél, hogy ha egy bizottságban (történetesen egy gyülekezetben) kevés a kisebbségi ember, akkor külön <text:span text:style-name="Félig_20_kiemelt">‘kisebbségi-kvótát’</text:span> kell bevezetnünk, és mesterségesen elő kell írnunk, milyen arányban kell jelen legyenek a kisebbségiek! Stb... Nem, itt arról van szó, hogy Isten valóban nem diszkriminál ― és épp ezért nem is <text:span text:style-name="Félig_20_kiemelt">‘antidiszkriminál’</text:span>. Arról van szó, hogy nem a hatalmunkat, nem a gazdagságunkat, nem a lenézettségünket nézi, hanem egészen mást ― és épp ezért nem játszik szerepet, mennyi a kiművelt fő az egyházban, nem játszik szerepet, mennyi a tehetős ember, a politikus, stb. Isten nem személyválogató ― tehát kiválasztását nem befolyásolja a magunk helyzete, társadalmi állása, anyagi helyzete, és egyáltalán semmi ilyesmi emberi szempont, amire mi szoktunk tekinteni.</text:p>
      <text:p text:style-name="Normálra">Nincs személyválogatás ― se pro, se kontra. Nincs se diszkrimináció, se antidiszkrimináció. Emberi viszonylatainkban megszoktuk, hogy amikor pályázatok, tisztségek, állások, és hasonlók felett rendelkezünk, akkor a rokonokat, barátokat, ismerősöket előnyben részesítjük, a lobbiérdekek mentén döntünk. A vesztesek persze jajgatnak, és kimondva vagy kimondatlanul arra vágynak, hogy fordítva legyen: tiltsák meg az ilyen paternalizmust, és összeférhetetlenség miatt mindenféle ismerős legyen kizárva a pályázói körből, az osztogatásból! Isten azonban egészen másképp jár el. Nála nem jelent se előnyt, se hátrányt az, ami nálunk. Tehát se nem zár ki, se nem vesz be automatikusan senkit azért, mert bölcs vagy épp ostoba, hatalmas vagy épp porszem, gazdag vagy épp szegény, előkelő vagy épp alávaló, stb.</text:p>
      <text:p text:style-name="Normálra"/>
      <text:p text:style-name="Kategória">Ige-Archívum:</text:p>
      <text:p text:style-name="Normálra">A kommentárok, igehirdetés-kötetek előtt álljon itt egy régebbi igehirdetés ― amely ugyan reformációi sorozaton hangzott el három igeszakasz alapján, de köztük van <text:span text:style-name="Hivatkozás">1Kor 1,17.</text:span> is, és viszonylag hangsúlyosan kerül elő a vasárnapi textusunk témája, így talán érdemes idemásolnom:</text:p>
      <text:p text:style-name="P12">Monor, Református Kistemplom, 1995. október 23.,<text:line-break/>Reformáció heti sorozat</text:p>
      <text:p text:style-name="P13">Az erőtlenek ereje</text:p>
      <text:p text:style-name="Standard"><text:span text:style-name="Citation">„Mert amikor még erőtlenek voltunk, a rendelt időben halt meg Krisztus értünk, istentelenekért.</text:span><text:span text:style-name="Citation"><text:span text:style-name="T10">”</text:span></text:span><text:span text:style-name="T10"> </text:span><text:span text:style-name="T11">(Rm 5,6.)</text:span></text:p>
      <text:p text:style-name="P11"><text:span text:style-name="Citation">„(Sőt) azokat választotta ki az Isten, akik a világ szemében bolondok, hogy megszégyenítse a bölcseket, és azokat választotta ki az Isten, akik a világ szemében erőtlenek, hogy megszégyenítse az erőseket.</text:span><text:span text:style-name="Citation"><text:span text:style-name="T10">”</text:span></text:span><text:span text:style-name="T10"> </text:span><text:span text:style-name="T11">(1Kor 1,27.)</text:span></text:p>
      <text:p text:style-name="P11"><text:soft-page-break/><text:span text:style-name="Citation">„De ő ezt mondta nekem: „Elég neked az én kegyelmem, mert az én erőm erőtlenség által ér célhoz.” Legszívesebben tehát az erőtlenségeimmel dicsekszem, hogy a Krisztus ereje lakozzék bennem. Ezért a Krisztusért örömöm telik erőtlenségekben, bántalmazásokban, nyomorúságokban, üldöztetésekben és szorongattatásokban, mert amikor erőtlen vagyok, akkor vagyok erős.</text:span><text:span text:style-name="Citation"><text:span text:style-name="T10">”</text:span></text:span><text:span text:style-name="T10"> </text:span><text:span text:style-name="T11">(2Kor 12,9-10.)</text:span></text:p>
      <text:p text:style-name="Heading_20_1">A reformáció <text:span text:style-name="T12">‘felfedezése’</text:span>: az Ige — Jézus Krisztus</text:p>
      <text:p text:style-name="Standard">Reformáció heti igehirdetési sorozatunk címe: <text:span text:style-name="T12">A reformáció ‘felfedezése’: az Ige — Jézus Krisztus</text:span>. Valóban így van. Valaha nagyon elfelejtették az egyházban a keresztyénség alapját, ezért Isten rendelt olyan embereket, akik visszatekintettek az elődök példájára, és így felismerték, mennyire fontos az egyház életében a <text:span text:style-name="Mű_20_címe">Biblia</text:span>, Isten írott igéje. Bármilyen meglepő is legyen napjainkban, de <text:span text:style-name="Nevek">Luther</text:span> szerzetesként is sokáig nem látott <text:span text:style-name="Mű_20_címe">Bibliá</text:span>t! Nem tartották fontosnak azt, ami benne van, elégnek érezték az egyház tanítását és a pápa szavát. <text:span text:style-name="Nevek">Luther</text:span> azonban ágostonos szerzetesként visszanyúlt <text:span text:style-name="Nevek">Augustinus</text:span> írásaihoz, és emiatt is, valamint biblikus teológiai professzorként is rá kellett döbbennie, milyen fontos könyv a <text:span text:style-name="Mű_20_címe">Biblia</text:span> — egymagában fontosabb, mint az egyház egész tanítása, különféle rendelkezései, bullái, írásai.</text:p>
      <text:p text:style-name="Normálra">Ilyen értelemben kell vennünk azt, hogy a reformáció <text:span text:style-name="Félig_20_kiemelt">‘felfedezése’</text:span>: az Ige. Természetesen nem olyan felfedezésről van szó, mely valami újat hoz napvilágra, hanem egyszerű újra-felfedezésről, mint amikor valaki a padláson rábukkan valami régi, elfeledett, értékes tárgyra. Ezt a kincset megtalálva, értékét felismerve fogott hozzá <text:span text:style-name="Nevek">Luther</text:span>, hogy olvassa azt, és így jutott arra a következtetésre, hogy az egyház életében vannak olyan vonások, melyek nem felelnek meg az igének, és ezért korrigálásra szorulnak. Ez volt a reformáció megindulásának oka. Nem az újítás, hanem az alapokhoz való visszatérés igénye.</text:p>
      <text:p text:style-name="Normálra">Napjainkban, amikor sokfelé halljuk, hogy megújulásra van szükség az egyházban — hisz mindig megújulásra van szükség! —, nekünk is ezt a szempontot kell szem előtt tartanunk: a megújulás miértje, módja és mértéke az evangélium kell legyen! Olvasd a <text:span text:style-name="Mű_20_címe">Bibliá</text:span>t, és megláthatod, hol van szükség változásra az egyház életében és személyes életedben! Mert nem ott kezdődik a reformáció, hogy kiáltozunk: újuljon meg az egyház, térjen meg, találjon vissza a helyes útra, hanem ott, ahol a reformátorok is kezdték: önmagunkon. Először újítsd meg önmagad, lépj új életbe, hogy aztán segíthess az egyház megújulásában is!</text:p>
      <text:p text:style-name="Heading_20_1">Honnan vegyünk erőt?</text:p>
      <text:p text:style-name="Standard">Igen ám — mondhatná valaki —, de honnan vegyünk erőt mindehhez? Honnan vegyünk erőt ahhoz, hogy mi, emberek, a semmik, az egész egyházban változást idézzünk elő? Hogyan képes egyetlen ember ilyen változásra? … Nem képes, mert erőtlen. De akkor hogyan lehetséges, hogy annak idején sikerült? Igen egyszerű a válasz: nem az emberek vitték végbe a változást.</text:p>
      <text:p text:style-name="Normálra">Ha körbenézünk e kis gyülekezetünkben, akkor meg kell állapítanunk: a világ bölcsei és erősei valahol máshol vannak. A bölcsek, akik a világ sorsáról döntenek, a parlamentekben üléseznek. Az erősek, akik hősi harcaikat vívják, a mozikban, filmvásznon találhatók.</text:p>
      <text:p text:style-name="Normálra"><text:span text:style-name="T10">Mert a bölcseknek, akik maguk is tudnak dönteni, maguk is meg tudják különböztetni a jót és a rosszat, nincs szükségük Isten bölcsességére. Mert az erősek, akik maguknak is ki tudják verekedni az igazukat, nem igénylik Krisztus erejét. Ezért </text:span><text:span text:style-name="Citation">„azokat választotta ki az Isten, akik a világ szemében bolondok, hogy megszégyenítse a bölcseket, és azokat választotta ki az Isten, akik a világ szemében erőtlenek, hogy megszégyenítse az erőseket.</text:span><text:span text:style-name="T10">” </text:span><text:span text:style-name="Hivatkozás">(1Kor 1,27.)</text:span></text:p>
      <text:p text:style-name="Normálra"><text:span text:style-name="T10">A bölcsek és erősek maguk törnek a cél felé. Elhatározzák, mit akarnak elérni, és meg is valósítják, mert megvan hozzá az eszük, erejük. Mindannyian megpróbálhatjuk! Vallásos jelleggel is nekiláthatunk hősi harcunknak, és munkálkodhatunk üdvösségünkön. Kemény feltételeket állíthatunk magunk elé, élhetünk önmegtartóztató életet, szigorú aszkézisben. Vigyázhatunk minden léptünkre, hogy Istennek tetsző életet éljünk. Minden nap olvashatjuk a </text:span><text:span text:style-name="Mű_20_címe"><text:span text:style-name="T10">Bibliá</text:span></text:span><text:span text:style-name="T10">t, imádkozhatunk az </text:span><text:span text:style-name="T16">Úr</text:span><text:span text:style-name="T10">hoz. Hiszen van rá bölcsességünk, van rá erőnk — valósítsuk meg hát önmagunkat! Csak rajtunk múlik, akarjuk‑e, és áldozunk‑e érte eleget.</text:span></text:p>
      <text:p text:style-name="Normálra"><text:span text:style-name="Nevek">Luther</text:span><text:span text:style-name="T10"> is ezen az úton indult el — és egyre nagyobb kétségbe esett!</text:span></text:p>
      <text:p text:style-name="P20">Mert minduntalan meg kellett tapasztalnia, hogy képtelen Jézusnak tetsző életet élni, képtelen megtartani a parancsolatokat, és érezte, hogy hiába minden erőfeszítése, ettől ő még kárhozatra méltó bűnös, elveszett ember.</text:p>
      <text:p text:style-name="Normálra"><text:soft-page-break/><text:span text:style-name="Mű_20_címe"><text:span text:style-name="T10">Bibliá</text:span></text:span><text:span text:style-name="T10">ját olvasva bizonyára többször elé került </text:span><text:span text:style-name="Hivatkozás"><text:span text:style-name="T10">Jeremiás könyve</text:span></text:span><text:span text:style-name="T10">: </text:span><text:span text:style-name="Citation">„Nem futhat el a gyors, a vitéz sem menekülhet meg.</text:span><text:span text:style-name="T10">” </text:span><text:span text:style-name="Hivatkozás">(Jer 46,6a.)</text:span><text:span text:style-name="T10"> Isten haragja elől még a bölcs sem, még az erős sem, a gyors hős sem menekülhet meg. Hogyan lehet akkor szabadulás? Honnan vegyük hát az erőt a megújuláshoz?</text:span></text:p>
      <text:p text:style-name="Heading_20_1">Jézus Krisztus ereje</text:p>
      <text:p text:style-name="Standard"><text:span text:style-name="Nevek">Luther</text:span> az evangéliumban találta meg a választ erre a számára létfontosságú, égető kérdésre: <text:span text:style-name="Citation">„Mert amikor még erőtlenek voltunk, a rendelt időben halt meg Krisztus értünk, istentelenekért.</text:span><text:span text:style-name="T18">”</text:span><text:span text:style-name="T12"> </text:span><text:span text:style-name="Hivatkozás">(Rm 5,6.)</text:span> Ez az, ami erőt adhat minden embernek. Nem <text:span text:style-name="Nevek">Luther</text:span> személye, bölcsessége, ereje, ügyessége tette őt rendíthetetlen reformátorrá, mint ahogyan az utána jövő reformátorokat sem emberi nagyságuk emelte fel, hanem a nagy újra-felfedezés: Isten Igéje, Jézus Krisztus. Benne találták meg a választ nyugtot nem hagyó kérdéseikre, Benne találták meg a megváltást, a bűn rabságából való szabadulást, az örökéletet. Mert felismerték, hogy bár mi erőtlenek vagyunk, mégsem reménytelen a helyzetünk, mert nem a magunk erejéből kell üdvösségre jutnunk.</text:p>
      <text:p text:style-name="Normálra">Sokkal egyszerűbb, sokkal hihetetlenebb a megváltás: Isten már mindent elvégzett, és egyedül arra van szükségünk, hogy beismerjük saját tehetetlenségünket, erőtlenségünket, megvalljuk bűneinket, és elfogadjuk Krisztus kereszten meghozott áldozatát.</text:p>
      <text:p text:style-name="Normálra">Elég, ha megfogadjuk Jézus szavát: <text:span text:style-name="Citation">„Jöjjetek énhozzám mindnyájan, akik megfáradtatok, és </text:span><text:span text:style-name="Citation">meg vagytok terhelve, és én megnyugvást adok nektek. Vegyétek magatokra az én igámat, és tanuljátok meg tőlem, hogy szelíd vagyok és alázatos szívű, és megnyugvást találtok lelketeknek. Mert az én igám boldogító, és az én terhem könnyű.</text:span><text:span text:style-name="T18">”</text:span><text:span text:style-name="T12"> </text:span><text:span text:style-name="Hivatkozás">(Mt 11,28-30.)</text:span></text:p>
      <text:p text:style-name="Normálra">Jöjj hát Jézushoz, és megszabadít a bűn terhétől, megszabadít a vallásos teljesítmények hajszolásától! Ő nem vár el ilyen erő feletti tetteket. Sokkal nehezebbet kér: mondj le önnön érdemeidről, valld végre be, hogy tehetetlen, gyenge vagy, és képtelen arra, hogy Isten előtt méltóvá válj, és megállhass ítélete tüzében.</text:p>
      <text:p text:style-name="Normálra">Az erősek és a bölcsek kerülik Jézust. Hiszen milyen szégyen az, hogy a magunk érdekében nem tehetünk semmit, hanem megalázóan csak úgy ajándékként kell elvennünk. Jézus mégis azt mondja: <text:span text:style-name="Félidézet">Ne erősködj!</text:span> Légy alázatos, mint Ő! Légy gyenge, és akkor Tied lehet Krisztus ereje!</text:p>
      <text:p text:style-name="Heading_20_1">Az üdvösség egyirányú útja</text:p>
      <text:p text:style-name="Standard">A reformáció <text:span text:style-name="Félig_20_kiemelt">‘felfedezése’</text:span>: az Ige — Jézus Krisztus. A <text:span text:style-name="Mű_20_címe">Bibliá</text:span>t tanulmányozva elődeink újra megtalálták a <text:span text:style-name="Mű_20_címe">Szentírás</text:span> lényegét, középpontját. Isten Igéjét, Aki testté lett Jézus Krisztusban. És ezzel a felfedezéssel egész addigi életük megfordult. Hiába keresték önerőből az üdvösség útját, nem találták. Nem találták, mert Isten elrejtette.</text:p>
      <text:p text:style-name="Normálra">Választott népének törvényt adott — létrehozta a közlekedési szabályokat, melyek segítenek eligazodni az élet nagy utazásában, segítenek megelőzni a baleseteket. Ennek érdekében az <text:span text:style-name="T15">Úr</text:span> bizonyos helyekre <text:span text:style-name="Félig_20_kiemelt">‘Bekanyarodni tilos!’, ‘Behajtani tilos!’, ‘Megfordulni tilos!’, ‘Megállni tilos!’, ‘Egyirányú út’, ‘Veszélyes útkanyarulat’, ‘A szembejövő forgalom elsőbbsége’</text:span>, és sok más táblát helyezett el.</text:p>
      <text:p text:style-name="Normálra">Az üdvösség útját azonban gondosan elrejtette szemünk elől. Valahányszor csak belebotlunk, nem vesszük észre, mert ez egyirányú utca! Erőnek erejével törnénk Isten felé, úgy hajt a vágy, hogy Vele lehessünk, minden lehetőséget megragadunk, erőnket megfeszítve küzdünk, hogy megleljük. De nincs! Valahányszor rálelnénk, nem ismerjük fel, mert ez egyirányú utca. Mi nem járhatunk rajta, mert nem Isten felé vezet, hanem Istentől el. Egészen különleges utca. Szeretnénk meglelni az Istenhez vezetőt, de ilyen, bármennyire is megdöbbentő, nem létezik! Ezt az utat Isten maga zárta le számunkra. Egyirányúsította, így mi bármit is teszünk, nem érhetjük el az üdvösséget. Az ember nem juthat el Hozzá. De <text:span text:style-name="Citation">„ami lehetetlen az embereknek, az Istennek lehetséges.</text:span><text:span text:style-name="T18">”</text:span><text:span text:style-name="T12"> </text:span><text:span text:style-name="Hivatkozás">(Lk 18,27.)</text:span> Isten eljuthat az emberhez! Hiszen ez az út felőle járható! Egyirányú utca — mi nem mehetünk Istenhez, de Ő eljöhet hozzánk.</text:p>
      <text:p text:style-name="Normálra">És nemcsak eljöhet, hanem el is jött közénk egyszülött Fiában, és azóta is velünk van minden napon. Feladva minden emberi próbálkozást, erőfeszítést, megtapasztalhatjuk Isten erejét. Nem kell már erőlködnöd, mert ezt mondja az <text:span text:style-name="T15">Úr</text:span>: <text:span text:style-name="Citation">„Elég neked az én kegyelmem, mert az én erőm erőtlenség által ér célhoz.</text:span><text:span text:style-name="T18">”</text:span><text:span text:style-name="T12"> </text:span><text:span text:style-name="Hivatkozás">(2Kor 12,9a.)</text:span> <text:span text:style-name="Félidézet">Énhozzám csak egyirányú út vezet, Te magad hiába próbálkozol, az csak kudarcra van ítélve! Légy erőtlen, és ragadd meg az én erőmet!</text:span></text:p>
      <text:p text:style-name="Heading_20_1">Az erőtlenek ereje</text:p>
      <text:p text:style-name="Standard"><text:soft-page-break/>A világ megveti az erőtleneket. Az élővilág rendjébe sem illik, hiszen a nagy hal megeszi a kis halat, az erős ragadozó megeszi a gyenge vadat. Ez az élet rendje, így hát igyekezni kell, hogy minél erősebbek legyünk. Aki nem tud önerejéből érvényesülni, az pusztulásra van ítélve. (Ez az evolúció törvénye...)</text:p>
      <text:p text:style-name="Normálra">Pál mégis így vallott: <text:span text:style-name="Citation">„Ezért a Krisztusért örömöm telik erőtlenségekben, bántalmazásokban, nyomorúságokban, üldöztetésekben és szorongattatásokban, mert amikor erőtlen vagyok, akkor vagyok erős.</text:span><text:span text:style-name="T18">”</text:span><text:span text:style-name="T12"> </text:span><text:span text:style-name="Hivatkozás">(2Kor 12,9b-10.)</text:span> Micsoda paradoxon! Micsoda önellentmondás! Bizony, a világ bölcsei ezt nem értik. Nem értik, mert nem logikus, mert ellentmond a józan észnek, ellentétben áll a tapasztalattal. Isten mégis elhívott egy kicsiny népet. És ezt az erőtlen, gyenge népet olyan erőssé tette, hogy megszabadultak <text:span text:style-name="Mű_20_címe">Egyiptom</text:span>ból, és megannyi hős népet kiűztek az ígéret földjéről.</text:p>
      <text:p text:style-name="Normálra">A sok tudós rabbi bölcs elmélkedéseikkel magukra maradt, és helyettük Jézus a tanulatlan halászokat hívta el tanítványul. Lehet, hogy Te sem vagy bölcs, nem vagy erős — Jézus mégis hív magához, hogy amikor végképp érzed erőtlenséged, akkor az Ő erejéből nyerj utánpótlást.</text:p>
      <text:p text:style-name="Normálra">A reformátorok sem voltak hősök. Rendíthetetlenségüket az élő <text:span text:style-name="T15">Úr</text:span> ereje adta, és az evangélium igazságáért örömük telt a Krisztusért elszenvedett bántalmazásban, üldöztetésben, és mindenféle nyomorúságban. Mert megértették, hogy a keresztyén élet nem diadalút. A keresztyén élet a legyőzöttek, leigázottak élete, az erőtleneké, akiknek nincs már más lehetőségük, csak megadni magukat. Tedd hát le a fegyvert Te is, lásd meg vereségedet, lásd meg gyengeségedet! A bűn ellen megpróbálhatsz harcolni, talán néha még sikerrel is járhatsz — de igazi ellenfeled a győztes hadvezér, a seregek <text:span text:style-name="T15">Ur</text:span>a! Vele szemben semmi esélyed! Vedd észre, hogy rossz oldalon harcolsz! Állj át Istenhez, kapitulálj Előtte, és akkor majd Ő veszi fel a harcot a bűnnel! Ő már mindent megtett: rátaposott a kígyó fejére, és a golgotai kereszttel szúrta át testét.</text:p>
      <text:p text:style-name="Normálra">Jézus Krisztus az erőtlenek ereje, állj hát be Te is e gyengék csapatába! Mert Ő <text:span text:style-name="Citation">„Erőt ad a megfáradtnak, és az erőtlent nagyon erőssé teszi. Elfáradnak és meglankadnak az ifjak, még a legkiválóbbak is megbotlanak. De akik</text:span><text:span text:style-name="T18"> az </text:span><text:span text:style-name="T17">Úr</text:span><text:span text:style-name="T18">ban bíznak, erejük megújul, szárnyra kelnek, mint a sasok, futnak és nem lankadnak meg, járnak és nem fáradnak el.”</text:span><text:span text:style-name="T12"> </text:span><text:span text:style-name="Hivatkozás">(Ézs 40,29-31.)</text:span></text:p>
      <text:p text:style-name="Normálra">Az üdvösség útja erőnkön felül való út. Bárki induljon is el rajta, előbb utóbb elfárad, megbotlik és elterül. Csak akik az <text:span text:style-name="T15">Úr</text:span>ban bíznak, azok jutnak célba — mert hozzájuk eljön a kegyelem Istene, felemeli, vállára veszi és Országába viszi őket. Az útiköltség megfizethetetlen bármelyikünk számára, épp ezért Krisztus maga fizette meg drága vérével. Érted halt meg a kereszten!</text:p>
      <text:p text:style-name="Normálra">A reformáció ünnepe nem <text:span text:style-name="Nevek">Luther, Kálvin, Dévai</text:span> vagy bármely más reformátor ünnepe, hanem kizárólag Isten igéje és evangéliuma, Jézus Krisztus ünnepe. <text:span text:style-name="Citation">„Mert amikor még erőtlenek voltunk, a rendelt időben halt meg Krisztus értünk, istentelenekért</text:span><text:span text:style-name="T18">”</text:span><text:span text:style-name="T12"> </text:span><text:span text:style-name="Hivatkozás">(Rm 5,6.)</text:span>, hogy amikor erőtlenek vagyunk, akkor legyünk erősek.<text:span text:style-name="T12"> </text:span><text:span text:style-name="Hivatkozás">(2Kor 12,10.)</text:span></text:p>
      <text:p text:style-name="Ámen">אמן αμην Ámen</text:p>
      <text:p text:style-name="P5">Imádkozzunk!</text:p>
      <text:p text:style-name="Imádság">Úr Jézus! Áldunk Téged hatalmadért s erődért. Alázattal megvalljuk Neked erőtlenségünket, és arra kérünk, légy Te a mi erősségünk! Szentlelkeddel győzz meg minket megváltásod hatalmáról, és add belátnunk kudarcra ítélt, érdemeket hajszoló cselekedeteink hasztalanságát. Törj össze bennünk minden bölcsességet és erőt, minden felmutatható emberi teljesítményt, de add, hogy ez ne kétségbe ejtsen, hanem Hozzád vonjon. Légy támaszunk nekünk, erőtleneknek, hogy alázattal el tudjuk fogadni ingyen kegyelmedet, a megváltás ajándékát! Áldott légy, hogy embereket hívtál el arra, hogy a megújulás, reformáció útján haladva Igédet tisztán és igazán hirdessék. Te add, hogy az ige magjai gazdag termést hozzanak, és aratásod bőséges legyen!</text:p>
      <text:p text:style-name="P6"><text:span text:style-name="T13">אמן</text:span> αμην Ámen</text:p>
      <text:p text:style-name="Kategória"><text:span text:style-name="Túlemelt">Kommentárok:</text:span><text:span text:style-name="T14"><text:note text:id="ftn1" text:note-class="footnote"><text:note-citation>1</text:note-citation><text:note-body><text:p text:style-name="P19">A színes jelölések értelme: <text:span text:style-name="Kiemelt"><text:span text:style-name="T20">vörös:</text:span></text:span> az általam fontosabbnak tartott gondolatok; <text:span text:style-name="Kiemelt"><text:span text:style-name="T37">kék:</text:span></text:span> a számomra kétséges, de legalábbis bizonytalan, megalapozatlannak tűnő gondolat; <text:span text:style-name="Kiemelt"><text:span text:style-name="T39">zöld:</text:span></text:span> az általam egyértelműen tévesnek tartott gondolat; <text:span text:style-name="Kiemelt"><text:span text:style-name="T40">bíbor:</text:span></text:span> átmeneti eset a <text:span text:style-name="Kiemelt"><text:span text:style-name="T20">vörös</text:span></text:span> és <text:span text:style-name="Kiemelt"><text:span text:style-name="T37">kék</text:span></text:span> között, ha a kétségesség csak részleges vagy feltételes; <text:span text:style-name="Kiemelt"><text:span text:style-name="T43">(világos) tü</text:span></text:span><text:span text:style-name="Kiemelt"><text:span text:style-name="T42">rkiz:</text:span></text:span> átmenet a <text:span text:style-name="Kiemelt"><text:span text:style-name="T37">kék</text:span></text:span> és <text:span text:style-name="Kiemelt"><text:span text:style-name="T3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4">világos bíbor</text:span></text:span> jelzi mintegy azt a kontextust, amely helyére teheti a kérdést); ha esetleg valamit kiemelésre érdemesnek, de azért mégse annyira fontosnak tartok, akkor még előfordulhat a <text:span text:style-name="Kiemelt"><text:span text:style-name="T45">narancs</text:span></text:span> használata is a <text:span text:style-name="Kiemelt"><text:span text:style-name="T20">vörös</text:span></text:span> helyett; végül <text:span text:style-name="Kiemelt"><text:span text:style-name="T5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oft-page-break/><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3">‘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1Kor 1,30-31.</text:p>
      <text:p text:style-name="Átvett_20_anyagokra">A Krisztussal fennálló kegyelmi kapcsolat megadja a hit bölcsességét, a bűnök bocsánatát, a megszentelődést és az örök életet.</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1 Kor 1,26</text:p>
      <text:p text:style-name="Átvett_20_anyagokra">Ezt abból is következtethetitek, ha azokra tekintetek, kik Isten kegyelmével a kereszténységre való hivást követték. Valamint Isten nem a világ szemei előtt értékkel bíró bölcseséget tűzte ki arra, hogy az embereket jókká és boldogokká tegye, hanem a keresztnek a világtól megvetett bölcseségét: így Isten a tanúlatlanokat és alrendűeket eléje tette a tudósoknak és főrangúaknak (Ar. sz. Ján.). Igy történik, hogy az alacsony sorsúak által a magasan állók megszégyeníttetnek, megaláztatnak, hogy e megaláztatás nekik is üdvösségökre legyen.</text:p>
      <text:p text:style-name="Átvett_20_kommentárszakasz">1 Kor 1,26</text:p>
      <text:p text:style-name="Átvett_20_anyagokra">nem sokan vannak, kik csupán az emberi tudományokban és mesterségekben jártasak. A test itt a csupán emberit jelenti (Móz. I. 6,3.12.).</text:p>
      <text:p text:style-name="Átvett_20_kommentárszakasz">1 Kor 1,26</text:p>
      <text:p text:style-name="Átvett_20_anyagokra">kik a hivatás kegyelmét fölhasználták.</text:p>
      <text:p text:style-name="Átvett_20_kommentárszakasz">1 Kor 1,28</text:p>
      <text:p text:style-name="Átvett_20_anyagokra"><text:span text:style-name="T45">Az apostolok </text:span><text:span text:style-name="T40">tudatlan</text:span><text:span text:style-name="T45">, szegény halászok voltak, s az első keresztények legnagyobb része a míveletlenek és szegények osztályába tartozott.</text:span></text:p>
      <text:p text:style-name="Átvett_20_kommentárszakasz">1 Kor 1,29</text:p>
      <text:p text:style-name="Átvett_20_anyagokra"><text:span text:style-name="T45">hogy egy ember se tulajdonítsa bölcseségének vagy nagyságának a kereszténységre való hivatását, hanem csupán Isten kegyelmének (Anzelm.). De nem hivattak‑e a tudósok és előkelők is? Igen a többiekkel együtt ők is meghivattak (Máté 20,16.), de nem fogadták el a hivást, s így engedé Isten megtörténni, hogy a nem hivatottak közé jutottak.</text:span> A tudatlanok és szegények elfogadták a hivást, és így lőn, hogy ők Isten kegyelme által, mely nekik is érdemök nélkül adatott, hivatalosok lettek és maradtak. <text:span text:style-name="T37">Megjegyzendő: Isten csupán megengedte, hogy amaz ellenszegülők kizárattak; de mivel Istennek megengedő akarata csak oly szabad, mint a rendelő, a kizárás Istennek tulajdoníttatik.</text:span> Lásd Rom. 9,18. s követk.</text:p>
      <text:p text:style-name="Átvett_20_kommentárszakasz">1 Kor 1,30</text:p>
      <text:p text:style-name="Átvett_20_anyagokra"><text:span text:style-name="T21">Istennek csupán önkéntes kegyelme által lettetek keresztények. Az apostol azért teszi ezt hozzá, nehogy a tudatlanok és szegények állapotjokra nézve valamit tartsanak, vagy a hivatással való együtt működésökből magoknak valami érdemet tulajdonítsanak.</text:span> Lásd a kegyelemről, mely egészen érdem nélkül adatik, Rom. 3. r. 27-ik jegyz.</text:p>
      <text:p text:style-name="Átvett_20_kommentárszakasz"><text:soft-page-break/>1 Kor 1,30</text:p>
      <text:p text:style-name="Átvett_20_anyagokra">ki Istentől rendeltetett, hogy isteni tanítónk legyen, megigazúlást szerezzen (Rom. 3,24.25.) megszenteljen, és megszabadítson minden gonosztól.</text:p>
      <text:p text:style-name="Átvett_20_kommentárszakasz">1 Kor 1,31</text:p>
      <text:p text:style-name="P3">Isten önkéntes kegyelme által szabadúltatok meg, hogy a nyert malasztot ne saját érdemeteknek, hanem az Úrnak, az ő érdemeinek és kegyelmének tulajdonítsátok. Ez idézet Jerem. 9,23.-ből vétetett, hol az mondatik, hogy senki se reméljen saját ereje által szabadúlást, hanem hogy ez csak Isten segélye által nyerhető meg.</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1 Kor. 1,26–31.</text:p>
      <text:p text:style-name="Átvett_20_anyagokra">Az oly szükséges elvi tisztázás után az apostol gondolatmenete kezd visszatérni a korinthusi problémákhoz. Még nem szól a pártoskodásról, de <text:span text:style-name="T45">odafordul a gyülekezet tagjaihoz s arra kéri őket, hogy vizsgálják meg saját „elhívásuk” (</text:span><text:span text:style-name="Félig_20_kiemelt"><text:span text:style-name="T45">klésis</text:span></text:span><text:span text:style-name="T45">, keresztyénné lételük előtti társadalmi állapotuk) milyenségét. Kiderül, hogy „nem sok”, azaz kevés köztük a „bölcs” (tanult, iskolázott, művelt), kevés „a hatalmas” (tehetős), ti. nagy vagyonnal, ezáltal a városban befolyással rendelkező, s kevés „az előkelő (</text:span><text:span text:style-name="Félig_20_kiemelt"><text:span text:style-name="T45">eügenés,</text:span></text:span><text:span text:style-name="T45"> jó családból való, nemesi származású). Épp ellenkezőleg. </text:span><text:span text:style-name="T21">„Test szerint”, azaz csak testi, külső szempontokat figyelembe véve ők </text:span><text:span text:style-name="T21">bolondok, szegények és „aljanép”. Nincs tehát okuk vagy joguk semmivel sem dicsekedni, amit maguktól értek el. Vigasztalásuk viszont van. Először az, hogy Isten mindig „így szokta” tenni: a világ szemében ostobákat, gyengéket és nemteleneket hívja el, mert egyrészt ezek engednek inkább hívásának, másrészt ezzel törli el a műveltséggel, vagyonnal vagy előkelő származással való emberi dicsekvést. Másik vigasztalásuk, hogy nekik itt van Krisztus, aki bölcsesség a világ szerint bolondoknak, igazság vagy megigazulás a bűnösöknek, és szentség-váltságdíj a gyülekezet tagjainak. Ez csak „Krisztusban” lehetséges, azaz azoknak, akik hit és keresztség által a Krisztus-test, az egyház tagjaivá lettek. Így magukkal – még keresztyéni állapotukban – sem dicsekedhetnek, egyedül az Úrban.</text:span><text:span text:style-name="T45"> Idézet következik Jer 9:22–23-ból, ahol a próféta arra int, hogy </text:span><text:span text:style-name="T22">ne magunkkal, hanem az Úrral dicsekedjünk. Ez az Úr (</text:span><text:span text:style-name="Félig_20_kiemelt"><text:span text:style-name="T22">kürios</text:span></text:span><text:span text:style-name="T22">) Pál számára a feltámadott Krisztus. „Krisztusban” nincs értelme sem siránkozni hiányainkon, sem büszkélkedni vélt előnyeinken, hanem egyedül annak van értelme, hogy Őt dicsérjük mindazért, amit Tőle kaptunk!</text:span></text:p>
      <text:p text:style-name="Könyvadatsor"><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1,26–31 A korintusiak tapasztalatai.</text:p>
      <text:p text:style-name="Átvett_20_anyagokra">Pál visszatér az 1,10–17-ben említett széthúzás tárgyára, és kirekeszti, hogy a versengés és a széthúzás a korintusiak által megtapasztalt evangéliumon alapul. Ha a bölcsességet csak a világ bölcsei és a világ hatalmasai kapták volna meg, érvel Pál, akkor ti magatok sohasem részesültetek volna belőle. Pálnak nem az a célja, hogy egyszerűen inzultálja, vagy megalázza a korintusiakat (ld. 4,14–17). Inkább azon igyekszik, hogy megmutassa, a zsidók és a görögök következtetései egyformán tévesek, mivel feltevéseik és dicsekvésük Isten előtt abszurd (1,28–29).</text:p>
      <text:p text:style-name="Átvett_20_anyagokra">Pál felszólítja a korintusi közösséget, hogy <text:span text:style-name="T45">gondoljanak vissza a saját történelmükre. Világukban felmagasztalták a bölcseket, a befolyásosokat, az előkelőket. A korintusiak azonban nem számítanak közéjük. Valóban Isten hívta el őket, de nem azért, mert bármijük lenne, amivel kérkedhetnének. Ami azt illeti, a világ inkább kigúnyolja őket, a vallásos emberek, talán még az érettebb, zsidó-kereszténységben gyökerezők is hazugnak és méltatlanoknak tartják őket. </text:span><text:span text:style-name="T37">Számos keresztény elöljáró szemében is gyanúsnak tűnnek.</text:span> Néhányukat a saját <text:soft-page-break/>keresztény közösségük tagjai is “gyengének” tartják (vö.: 8,7–13; 10,23–30). Pál arra céloz, hogy törekedniük kellene arra, hogy a világ és más, tapasztaltabb közösségek elfogadják őket. Emlékezteti őket, hitben rokonait, hogy Isten már megkezdte bennük a jó munkát, amikor összezavarta az erőseket annak érdekében, hogy Isten előtt nyilvánvalóvá legyen büszkeségük oktalansága. Amikor Isten életet, bölcsességet, igazságot, megszentelődést, megváltást adott nekünk, akkor azt akarta, hogy mindez Jézus Krisztusban legyen a miénk, aki megsemmisít minden egyéni és versengő dicsekvést.</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10"><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5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4"><text:span text:style-name="Kiemelt">SZENTHÁROMSÁG UTÁNI 3. VASÁRNAP</text:span></text:p>
      <text:p text:style-name="Átvett_20_anyagok_20_réssel"><text:span text:style-name="Túlemelt">ISTEN HÍV MINKET, ILL.<text:line-break/>ISTEN SZÓL HOZZÁNK</text:span></text:p>
      <text:p text:style-name="P15"><text:span text:style-name="Túlemelt">ISTEN BŰNÖSÖKET HÍV</text:span></text:p>
      <text:p text:style-name="P14"><text:span text:style-name="Kiemelt">1Kor 1,(26)27-31<text:line-break/>Isten bűnösöket szólít meg</text:span></text:p>
      <text:p text:style-name="Átvett_20_anyagok_20_réssel">A textus és a perikopálás hibás. Nem lehet az ige mondanivalóját a <text:span text:style-name="Félig_20_kiemelt">hívás </text:span>szó köré csoportosítani, amikor ott egyértelműen a <text:span text:style-name="Félig_20_kiemelt">kiválasztásról </text:span>van szó. Baj van a <text:span text:style-name="Félig_20_kiemelt">bűnösökkel </text:span>is. Tény, hogy léteznek ilyenek, sőt! <text:span text:style-name="Félig_20_kiemelt">csakis bűnösök </text:span>léteznek. Pál azonban ezen a helyen nem a bűnösök megigazulásával (megigazításával) foglalkozik, hanem a <text:span text:style-name="Félig_20_kiemelt">semmiknek, elhanyagolhatóknak, nemteleneknek </text:span>és <text:span text:style-name="Félig_20_kiemelt">bolondoknak </text:span>kiválasztásával; az isteni irgalom olyan megnyilvánulásáról, amely nem fér bele az ember értékítéletének keretei közé. És nem lehet lehagyni <text:span text:style-name="Félig_20_kiemelt">az 1,26-ot </text:span>sem, mivel az apostol éppen e versben szólítja meg a pártoskodó korinthusiakat; mégpedig azzal szólítja meg őket, hogy <text:span text:style-name="Kiemelt"><text:span text:style-name="T21">a keresztyén embernek nincs dicsekedni valója sem Isten, sem embertársai előtt.</text:span></text:span><text:span text:style-name="Kiemelt"> </text:span>Ez egyben az ELSŐ megállapításunk.</text:p>
      <text:p text:style-name="Átvett_20_anyagokra">MÁSODIK tételünk ez lehet: <text:span text:style-name="Kiemelt"><text:span text:style-name="T22">Isten kiválasztása annak jele, hogy értékrendje eltér a miénktől.</text:span></text:span><text:span text:style-name="Kiemelt"><text:span text:style-name="T21"> </text:span></text:span><text:span text:style-name="T21">Mi az erőt, bölcsességet, hatalmi befolyás érvényesítését, származási (pártállásból fakadó) előnyöket tartjuk fontos tényezőknek. Isten megmutatja, hogy Nála ez az „értékskála” nem érvényes.</text:span><text:span text:style-name="T45"> Számomra talán a legfontosabb bibliai „alaptörténet” ― az egyébként valamennyi jelenleg hivatalos használatra elrendelt Hittankönyvből kimaradt ― </text:span><text:span text:style-name="Félig_20_kiemelt"><text:span text:style-name="T46">Gedeon esete </text:span></text:span><text:span text:style-name="T46">(Bir 6,33-7,25), melyben a sereg elfogyatkozására azért van szükség, hogy ne maradjon kétség </text:span><text:span text:style-name="Félig_20_kiemelt"><text:span text:style-name="T46">Isten </text:span></text:span><text:span text:style-name="T46">szabadítása felől.</text:span><text:span text:style-name="T45"> Ugyanez az isteni döntés nyilvánul meg abban, hogy Ábrahámnak a </text:span><text:span text:style-name="Félig_20_kiemelt"><text:span text:style-name="T45">meddő Sárától</text:span></text:span><text:span text:style-name="T45">, s nem Hágártól születik az a gyermeke, aki örökli az ígéreteket. Ide lehet sorolni </text:span><text:span text:style-name="Félig_20_kiemelt"><text:span text:style-name="T45">Sámuel prófétát </text:span></text:span><text:span text:style-name="T45">és </text:span><text:span text:style-name="Félig_20_kiemelt"><text:span text:style-name="T45">Keresztelő Jánost</text:span></text:span><text:span text:style-name="T45">; ők a „jelek” Isten választásának szabadsága és minden emberi hatalmat, lehetőséget felülmúló volta bemutatását illetően. Nem szólok </text:span><text:span text:style-name="Félig_20_kiemelt"><text:span text:style-name="T45">magamról </text:span></text:span><text:span text:style-name="T45">(bár megtehetném!), viszont utalok </text:span><text:span text:style-name="Félig_20_kiemelt"><text:span text:style-name="T45">Pál apostolra, </text:span></text:span><text:span text:style-name="T45">aki „Damaszkusz” előtti magatartásával bebizonyította, hogy ha van „reménytelen eset”, akkor az ő, hiszen farizeusi fanatizmusa a keresztyének üldözőinek legelső vonalába helyezte el. Éppen ezért ő a legilletékesebb annak megállapítására, hogy Isten minden emberi elképzelést felülmúló módon tervez és hajtja végre akaratát, győzi le az ellenkezőt, állítja szolgálatába az ádáz ellenséget, tekint rá „szolgálóleányának megalázott állapotára </text:span><text:span text:style-name="Félig_20_kiemelt"><text:span text:style-name="T45">(Mária). </text:span></text:span><text:span text:style-name="T45">A sorba ― különös, mindamellett érthető módon ― még </text:span><text:span text:style-name="Félig_20_kiemelt"><text:span text:style-name="T45">Bálám szamara </text:span></text:span><text:span text:style-name="T45">is belefér.</text:span></text:p>
      <text:p text:style-name="Átvett_20_anyagokra"><text:span text:style-name="Kiemelt"><text:span text:style-name="T22">Isten kiválasztó döntésének szabadsága abban is megnyilvánul, hogy hiányzik </text:span></text:span><text:soft-page-break/><text:span text:style-name="Kiemelt"><text:span text:style-name="T22">belőle az „automatizmus” ― </text:span></text:span><text:span text:style-name="T22">ez a HARMADIK tételünk. Nélkülözhetetlen kiegészítés Pálnak az a megállapítása, mely szerint az elhívatás kegyelmében </text:span><text:span text:style-name="Félig_20_kiemelt"><text:span text:style-name="T22">nem sok, </text:span></text:span><text:span text:style-name="T22">de mindenesetre egy meghatározható létszámú bölcs, nemes és hatalommal bíró ember is részesült. A szegénység, kiszolgáltatottság, balgaság </text:span><text:span text:style-name="Félig_20_kiemelt"><text:span text:style-name="T22">önmagában </text:span></text:span><text:span text:style-name="T22">még nem jelent útlevelet a mennyországba.</text:span><text:span text:style-name="T45"> A kiválasztó isteni irgalomnak van egyfajta egyensúlyi rendszere. Isten prófétája az </text:span><text:span text:style-name="T37">írni-olvasni aligha tudó</text:span><text:span text:style-name="T45"> „barom-pásztor” </text:span><text:span text:style-name="Félig_20_kiemelt"><text:span text:style-name="T37">Ámósz</text:span></text:span><text:span text:style-name="Félig_20_kiemelt"><text:span text:style-name="T45">, </text:span></text:span><text:span text:style-name="T45">vagy a magas műveltségű </text:span><text:span text:style-name="Félig_20_kiemelt"><text:span text:style-name="T45">Jeremiás </text:span></text:span><text:span text:style-name="T45">pap. Népvezérré lehetett a nehéz-beszédű </text:span><text:span text:style-name="Félig_20_kiemelt"><text:span text:style-name="T45">Mózes</text:span></text:span><text:span text:style-name="T45">, de úgy, hogy segítségéül rendeltetett az aranyszájú </text:span><text:span text:style-name="Félig_20_kiemelt"><text:span text:style-name="T45">Áron. </text:span></text:span><text:span text:style-name="T45">Isten választottjaként működött a fogságból hazatértek életének irányításában a papi tisztet betöltő </text:span><text:span text:style-name="Félig_20_kiemelt"><text:span text:style-name="T45">Ezsdrás, </text:span></text:span><text:span text:style-name="T45">és vele csaknem egyidőben a perzsa birodalom egyik főtisztviselője, </text:span><text:span text:style-name="Félig_20_kiemelt"><text:span text:style-name="T45">Nehémiás. </text:span></text:span><text:span text:style-name="T22">Jézus apostola volt az egyszerű halászember </text:span><text:span text:style-name="Félig_20_kiemelt"><text:span text:style-name="T22">Péter </text:span></text:span><text:span text:style-name="T22">csakúgy, mint a világtörténelem egyik legnagyobb kaliberű tudósa, </text:span><text:span text:style-name="Félig_20_kiemelt"><text:span text:style-name="T22">Pál. </text:span></text:span><text:span text:style-name="T22">Az 1,26 jelentősége tehát abban van, hogy hangsúlyossá teszi: </text:span><text:span text:style-name="Kiemelt"><text:span text:style-name="T22">Isten kiválasztó szeretete, kegyelme nem kirekesztő jellegű, hanem ellenkezőleg: „minden népet és nemzetséget” magába ölelő távlata van.</text:span></text:span><text:span text:style-name="Kiemelt"> </text:span>Megdöbbenéssel regisztrálom, hogy ez az igevers teljesen kimaradt a Textuáriumból, ezt az igeverset a Perikópa Bizottság elhagyhatónak vélte.</text:p>
      <text:p text:style-name="Átvett_20_anyagokra">NEGYEDIK tételünkben megállapítjuk, hogy <text:span text:style-name="T22">Pál még egy további kiegészítést tesz a kiválasztás kérdésében eddig elmondottakhoz. </text:span><text:span text:style-name="Kiemelt"><text:span text:style-name="T22">Krisztus Jézusban minden elképzelhető jót megkaptunk. Ő ad nekünk bölcsességet (és mindazt, ami „test szerint” fontos lehet), mint ahogy Ő tett igazzá minket, Tőle kaptuk szentségünket és Neki köszönhetjük megváltásunkat is. </text:span></text:span><text:span text:style-name="T22">Ebből következik, hogy „dicsekedni” csak az „Úrral és Úrban” lehetséges.</text:span><text:span text:style-name="T21"> Ezen a ponton újra találkozunk Pál krisztocentrikus gondolkodásával, melyben a konkrét kérdés háttérbe szorul, hogy helyet adjon a mindig és mindenhol érvényes főtételnek: </text:span><text:span text:style-name="Kiemelt"><text:span text:style-name="T21">a Krisztustól való az egész gyülekezet.</text:span></text:span><text:span text:style-name="Kiemelt"> </text:span>Nemcsak egyes ajándékokat kap Tőle szükséglete szerint, hanem maga is, egész élete is Krisztusban gyökerezik, Tőle való és Neki köszönhető.</text:p>
      <text:p text:style-name="Átvett_20_anyagokra">Végül az ÖTÖDIK tételben említenem kell <text:span text:style-name="Kiemelt">a korinthusi pártharcokra utalás kísértését. </text:span>Korinthus a mindig előkapható slágertéma, az elrettentésre szánt „állatorvosi ló”, ha az egység, a békesség, vagy a befogadó szeretet a megnyilatkozás témája. <text:span text:style-name="T45">Ajánlatos ezúttal arra figyelnünk, hogy ebben az igében nem történik utalás a pártoskodásra, noha kétségtelenül ezzel összefüggésben fogalmazza meg mondanivalóját az apostol. Világos azonban, hogy az 1,26-31 olyan egység, mely tökéletesen elénk állítja Isten kiválasztó tettének csodáját.</text:span></text:p>
      <text:p text:style-name="P14">+</text:p>
      <text:p text:style-name="P14">ISTEN SZAVA HOZZÁNK: A KIVÁLASZTÓ ELHÍVÁS</text:p>
      <text:p text:style-name="Átvett_20_anyagok_20_réssel">Általában a tanítványok elhívásához szokott kapcsolódni az a mindenki felé fordított felhívás, miszerint Jézus tanítványának hív. Agendánk egész tematikus rendje ezt a (DT-ben jellegzetes) alaptételt állítja előtérbe. Érdekes, hogy ezt a tematikát most textusunk kínálja fel nekünk igehirdetésünk főmondanivalója számára. Ehhez azonban az kell, hogy feltétlenül az 1,26-31 szakaszt vegyük figyelembe. Pál arról ír, hogy a gyülekezet egésze részese Isten elhívásának. Már találkoztunk néhány ilyen jellegű igével; szükségünk is van arra, hogy az elhívás-kiválasztás kérdése kikerüljön abból a kizárólagosan szubjektív megközelítésből, melybe a pietizmus „személyesen megszólító” igeértése és igehirdetése nyomán került.</text:p>
      <text:p text:style-name="Átvett_20_anyagokra"><text:span text:style-name="Kiemelt">1. Kiválasztásunk annak jele, hogy Isten értékrendje más, mint a mienk.</text:span></text:p>
      <text:p text:style-name="Átvett_20_anyagokra"><text:span text:style-name="T45">A kiválasztásról egészen „hétköznapiasan” próbáljunk szólni. Boltban, vagy piacon „rátekintünk” az árukra, s megvásároljuk azt, amit szükségesnek tartunk. Anyagi helyzetünk persze határt szab az ilyen bolti-piaci válogatásnak. Már csak ezért is jó, ha a pénz világából más területre lépünk át. Vannak az életnek szellemi értékei is. </text:span><text:span text:style-name="T22">Általában mindenütt az a kelendőbb, ami értékesebb. Ez az a „test szerinti” szemlélet, amelyre az apostol igénk elején (1,26) utal. És ezen az alapon válik világossá az Istennek a kiválasztásban gyakorolt másféle szemlélete.</text:span><text:span text:style-name="T45"> A meditációban felsorolt (és még gyarapítható) bibliai példák arról beszélnek, hogy </text:span><text:span text:style-name="T22">Isten vitathatatlanná akarja ― tudja is! ― tenni értékrendjének a miénktől elütő voltát.</text:span><text:span text:style-name="T21"> Isten Népe nagy vigasztalást meríthet ebből a tényből. Mi magunk is. A kicsik és senkik gyülekezete, az oly sokszor alapvető hibákat elkövető igehirdetők csapata tudomásul veheti: Istennek ebbe </text:span><text:soft-page-break/><text:span text:style-name="T21">a különös értékrendjébe azért férünk bele még mi is, mert bizonyítani akarja előttünk: egyedül Ő vezérli jó útra Egyházát, és egyedül Ő gátolja meg a rossz igehirdetések romboló hatásának végső diadalát, és Ő gondoskodik, hogy az Egyházat teremtő és megtartó evangélium a mi időnkben is felcsendüljön Népe körében.</text:span></text:p>
      <text:p text:style-name="Átvett_20_anyagokra"><text:span text:style-name="Kiemelt">2. A kiválasztásnak nincs „mechanizmusa” ― Isten szuverén döntése érvényesül benne és általa.</text:span></text:p>
      <text:p text:style-name="Átvett_20_anyagokra"><text:span text:style-name="T45">A kiválasztottak sokszínűsége (zsidó – görög; férfi – nő; öreg – fiatal; gazdag – szegény; tanult – iskolázatlan; bölcs – buta) mutat rá a kiválasztás egyediségére, a mechanizmus hiányára. Itt bizony egyfajta „szent egyenlősdi” folyik, nincs differenciálás, „nincs különbség” ― vallja Pál. </text:span><text:span text:style-name="T22">Míg az előző pontban arról szóltam, hogy az Isten értékrendje más, mint a miénk; itt arról szólok, hogy ennek az isteni értékrendnek érvényesítése teljesen Istentől függ.</text:span><text:span text:style-name="T45"> Ott, akkor és úgy valósul meg az életben, ahol, amikor és ahogy azt Ő akarja.</text:span> <text:span text:style-name="T23">Fontosnak látszik, hogy kitérjünk arra a mai gyakorlatra, amely szerint „mi </text:span><text:span text:style-name="Félig_20_kiemelt"><text:span text:style-name="T23">választjuk </text:span></text:span><text:span text:style-name="T23">az Urat, mi </text:span><text:span text:style-name="Félig_20_kiemelt"><text:span text:style-name="T23">döntünk </text:span></text:span><text:span text:style-name="T23">Mellette, mi </text:span><text:span text:style-name="Félig_20_kiemelt"><text:span text:style-name="T23">fogadjuk el </text:span></text:span><text:span text:style-name="T23">Őt”. Az igeszakasz egésze, de különösen az e pontban megszólaltatott részlete hirdeti ennek a közkeletű felfogásnak radikális cáfolatát.</text:span><text:span text:style-name="T22"> Jézus mondja azoknak a tanítványoknak, akik ― legalábbis részben ― „saját elhatározásukból” kezdték követni Őt, hogy „</text:span><text:span text:style-name="Félig_20_kiemelt"><text:span text:style-name="T22">Én választottalak ki titeket</text:span></text:span><text:span text:style-name="Félig_20_kiemelt"><text:span text:style-name="T45">, </text:span></text:span><text:span text:style-name="T45">a tizenkettőt</text:span><text:span text:style-name="Félig_20_kiemelt"><text:span text:style-name="T45">” </text:span></text:span><text:span text:style-name="T45">(Jn 6,70.; de vö. még az 1,35-51 is!).</text:span></text:p>
      <text:p text:style-name="Átvett_20_anyagokra"><text:span text:style-name="Kiemelt">3. A kiválasztás Istennek nem egyeseket kirekesztő, másokat kitüntetően Magához emelő gesztusa, hanem olyan tette, amelyben mindenki felé kitárja karját.</text:span></text:p>
      <text:p text:style-name="Átvett_20_anyagokra"><text:span text:style-name="T22">Ha az előzőkben arra esett a hangsúly, hogy Istennél nincsen „kontraszelekció”, s hogy Nála „esélyegyenlőség” van, ellentétben a földi, e világi életberendezkedéssel; akkor most bizonyos értelemben meg kell fordítanunk a tételt. Ha az ugyan nem is állítható, hogy „a test szerint bölcsek, hatalmasak és nemesek” nagy tömegekben árasztották volna el az első keresztyén gyülekezeteket, de az sem mondható, hogy senki nem került volna be közéjük.</text:span><text:span text:style-name="T45"> Tudunk Pálnak arról a szándékáról, hogy még Festus helytartót, Agrippa királyt és testvérét, Berenikét ― tehát az igazán hatalmasakat is ― keresztyénné tegye. Tudunk arról is, hogy még </text:span><text:span text:style-name="T45">„a császár udvarában” is éltek keresztyének, akik aligha voltak valamennyien rabszolgák, hanem tehetősek is tartoztak közéjük. A levelek végén található üdvözlések, s bennük az egyes gyülekezeteknek otthont adó házigazdák, vagy éppen az a Filemon, akinek szökött rabszolgája érdekében ír Pál egy levelet; ezek a példák igazolják a textusunkban (1,26!) szereplő állítás igazát. </text:span><text:span text:style-name="T23">Isten semmilyen tekintetben sem szelektál a mi ízlésünknek, esetleges elvárásainknak megfelelően. Két tanulsággal jár mindez. Az egyik az, hogy Isten kiválasztó szeretetébe még mi is beleférünk, bárhonnan érkezünk is. A másik pedig az, hogy a Gyülekezetet úgy kell megbecsülnünk, ahogy van.</text:span><text:span text:style-name="T22"> A különféleség magában véve is ajándék.</text:span><text:span text:style-name="T21"> Igénk végső soron összecseng Péter biztató igéjével: „Ti pedig királyi papság, </text:span><text:span text:style-name="Félig_20_kiemelt"><text:span text:style-name="T21">választott nemzetség, </text:span></text:span><text:span text:style-name="T21">megtartásra való nép vagytok” (1Pt 2,9).</text:span></text:p>
      <text:p text:style-name="P14">+</text:p>
      <text:p text:style-name="Átvett_20_anyagok_20_réssel">A LP <text:span text:style-name="Kiemelt">59/698 </text:span>(Ottlyk Ernő) textusa az 1,30, mely a <text:span text:style-name="Félig_20_kiemelt">Szász perikóparend </text:span>szerint <text:span text:style-name="Kiemelt">az év utolsó vasárnapjára </text:span>volt kijelölve. Az egymondatos textus tálcán kínálja a lehetőséget OE-nek, hogy eltekintsen az exegetikai munkától. Megállapítja, hogy az év végén KRISZTUS ÉS MŰVE MAGASZTALÁSA a feladatunk. Ehhez ad segítséget a textus, amely (1) <text:span text:style-name="Félig_20_kiemelt">az Ő jóvoltáról </text:span>beszél, s ezzel az Isten szeretetére irányítja tekintetünket. Az isteni szeretetet Krisztus hozta el közénk, akiről meg van írva, hogy (2) <text:span text:style-name="Félig_20_kiemelt">Ő a mi bölcsességünk, </text:span>vagyis Ő ismerteti meg velünk Istent; (3) <text:span text:style-name="Félig_20_kiemelt">Ő a mi igazságunk, </text:span>vagyis Jézus igazít meg bennünket; (4) <text:span text:style-name="Félig_20_kiemelt">Ő a mi szentségünk, </text:span>vagyis Jézus hajtja végre azt a szent cserét, melynek értelmében Övé lesz a mi bűnünk, a mienk viszont az Ő tisztasága; (5) <text:span text:style-name="Félig_20_kiemelt">Ő a mi váltságunk, </text:span>vagyis Ő fizette meg értünk a váltságdíjat, Ő adta meg szabadulásunk árát. A feldolgozás érdekessége nem annyira abban van, hogy teológiai közhelyekkel találkozunk benne, hanem inkább abban, hogy OE elkerül mindenféle politikai aktualizálást.</text:p>
      <text:p text:style-name="Átvett_20_anyagokra">A <text:span text:style-name="Kiemelt">64/243 </text:span>(Pesti egyházmegye homiletikai munkaközössége) exegézisében utal arra, hogy a perikópa kiegészíthető volna az 1,26-tal. Bár inkább csak néhány kifejezés magyarázatára szorítkozik, azt helyesen állapítja meg, hogy a textus Isten kezdeményező, bennünket és <text:soft-page-break/>cselekvésünket megelőző szeretetéről van szó. Három vázlatot közöl. ― <text:span text:style-name="Kiemelt">I. </text:span>ISMERD MEG MAGADAT! (1) Honnét hívattunk el? 24-28. v.; (2) Hogyan jutottunk ide? 30. v.; (3) Miért tette velünk ezt az Isten? 31. v. ― <text:span text:style-name="Kiemelt">II. </text:span>ISTEN ELHÍVOTTAI VAGYUNK. Isten kihív minket a magunk dicsőítésének közegéből, (1) hogy elnémítsa a hamis dicsekedésünket, (2) hogy nekünk ajándékozza a Krisztusban a bölcsességet, igazságot, szentséget és váltságot, (3) hogy ezekkel a Krisztustól kapott ajándékokkal szolgáljunk az emberek között. ― <text:span text:style-name="Kiemelt">III. </text:span>KRISZTUSBAN KAPOTT AJÁNDÉKAINK: (1) <text:span text:style-name="Félig_20_kiemelt">Bölcsesség</text:span>, ami az Isten szerinti látást, eligazodást jelenti; (2) <text:span text:style-name="Félig_20_kiemelt">Igazság</text:span>, ami azt az új normarendszert jelenti, ami szerint lehet élni; (3) <text:span text:style-name="Félig_20_kiemelt">Szentség</text:span>, ami az Istennel közösségben élést jelenti; (4) <text:span text:style-name="Félig_20_kiemelt">Váltság, </text:span>ami az elkészített helyet jelenti a célban. … Mindegyik vázlatnak vannak jó elemei is, a legjobban az I. vázlat összeállítása sikerült.</text:p>
      <text:p text:style-name="Átvett_20_anyagokra">A <text:span text:style-name="Kiemelt">79/313 </text:span>(<text:span text:style-name="T22">Reuss András</text:span>) meditációjának első részében a textus néhány alapfogalmát tisztázza. A <text:span text:style-name="Félig_20_kiemelt">kiválasztottak</text:span>ról elmondja, hogy noha elképzelhető valamilyen szociográfiai nézőpont alkalmazása is, erre azonban nincs szükség, mert az 1,26-ból is kiviláglik, hogy ― természetesen különböző mértékben ― voltak gazdagok és hatalommal bírók is az első keresztyének között. <text:span text:style-name="T22">Az </text:span><text:span text:style-name="Félig_20_kiemelt"><text:span text:style-name="T22">ellentétpárhuzamok </text:span></text:span><text:span text:style-name="T22">RA megfigyelése szerint az igazán izgalmasak, mert Isten szándékát mutatják meg: azt, hogy Ő meg akarja szégyeníteni a semmikkel a valamiket.</text:span><text:span text:style-name="T21"> Rámutat arra is, hogy a kicsiknek a nagyokat megszégyenítő kiválasztottságáról a </text:span><text:span text:style-name="Félig_20_kiemelt"><text:span text:style-name="T21">dicsekedés </text:span></text:span><text:span text:style-name="T21">perspektívájában szól az apostol. Senkinek sincs oka dicsekedni, ha magára néz. Dicsekedni csak a Krisztusban érdemes és lehetséges.</text:span> RA a meditáció második részében egy vázlatot állít össze. Nincs téma, de az írás címét ide is vonatkoztathatjuk: „SEMMIK ISTEN SZOLGÁLATÁRA”. Dispozíciója: (1) <text:span text:style-name="Félig_20_kiemelt">Kiválasztás; </text:span>azokat keresi az Isten, akik kicsik, szegények és akiknek nincsenek sikerélményeik. Ez az ige a kiválasztásról az egymás közötti konfliktusok hátterén szól. Ma sem mentes feszültségektől a keresztyének közössége. (2) <text:span text:style-name="Félig_20_kiemelt">Dicsekvés; </text:span>nagy kísértés egyfelől, ha bármilyen eredményt magunknak tulajdonítunk, nagy alkalom a hálaadásra, ha Istentől megajándékozottaknak tudjuk magunkat, s minden eredményt az Ő kezéből veszünk. (3) <text:span text:style-name="Félig_20_kiemelt">Szolgálat; </text:span>abban a tudatban, hogy Isten követei <text:span text:style-name="T37">mindig</text:span> a kicsik és semmik közül kerülnek ki, s az ő munkájuk felhasználásával viszi előbbre ügyét e földön az Isten. … Egészében és részleteiben egyaránt kitűnő előkészület RA dolgozata.</text:p>
      <text:p text:style-name="Átvett_20_anyagokra">A <text:span text:style-name="Kiemelt">87/312 </text:span>(<text:span text:style-name="T23">Szabóné Mátrai Marianna</text:span><text:span text:style-name="T45">) gondos munkájában kissé túldimenzionálja a szociológiai faktort, egyébként azonban pontosan követi a páli gondolatmenetet, melybe belevonja a levél elején megpendített alap-mondanivalót a keresztről való beszéd ― és a kereszt szolgálata ― bolondságáról és botrányos voltáról.</text:span> Nem válik el exegézis és meditáció, s ez nem használ a cikknek. Nincs cím, vagy téma; s a cikk alpontjai sem igazán szerencsés fogalmazásúak: (1) <text:span text:style-name="Félig_20_kiemelt">A korinthusi gyülekezet szociológiai képe apropóján szólhatunk arról, hogy Isten igéje mindig problémákkal találkozik ebben a világban. </text:span>Ez igaz, de így túlságosan általános. A textushoz SznéMM is hozzáveszi az 1,26-ot, és korrekt módon rámutat arra, hogy a gyülekezetben is különfélék az életviszonyok. <text:span text:style-name="T21">Ebben a különféleségben csak az ajándékozó Istenre tekintés ad békességet. Ő ugyanis mindenkihez egyformán hajol le. </text:span>(2) <text:span text:style-name="Félig_20_kiemelt"><text:span text:style-name="T23">Isten előtt hatályon kívül kerülnek az emberi, e világi értékek. </text:span></text:span><text:span text:style-name="T23">SznéMM óv attól, hogy az isteni értékrendet úgy fogjuk fel, mintha az egy másfajta ― de </text:span><text:span text:style-name="Félig_20_kiemelt"><text:span text:style-name="T23">emberi ― </text:span></text:span><text:span text:style-name="T23">értékrend volna.</text:span> Magyarán: a Cikkíró nem akarja, hogy bárki úgy értse a (2) tételt, <text:span text:style-name="T23">mintha valamilyen szegénység, vagy (joggal) bolondságnak minősíthető extravagancia volna az elérendő cél. Pál a gyengének, bolondságnak és botrányosnak bélyegzett evangéliumra gondol elsődlegesen, amelybe belerejti Isten a maga bölcsességét, erejét és dicsőségét.</text:span><text:span text:style-name="T22"> Benne van az igaz istenismeret a Krisztus által, valamint a golgotai váltsághalál gyümölcséből való részesedés</text:span><text:span text:style-name="T21">, mely egyben távlatot is nyit a jövő, sőt a parúzia felé.</text:span> (3) <text:span text:style-name="Félig_20_kiemelt">Egy gyülekezet, melynek szánalomra méltó a szociológiai háttere, de melyre ráragyog Krisztus igazságának, bölcsességének, váltságának fénye. </text:span>Ebben a fényben meglátszik az emberi bűn és gyarlóság is. De világossá válik ugyanakkor, hogy a gyülekezet újjáteremtése folyik. <text:span text:style-name="T22">„Mert ahol nem emberi mércével mérnek többé ― fejezi be a gondolatsort SznéMM ― és ahol csak az Úrban dicsekednek, ott nincs értelme többé viszálynak, pártoskodásnak, versengésnek, semminek, ami megbontaná a gyülekezet közösségét. Békét, rendet, nyugalmat Krisztusban találunk tehát. És nem az a mércénk, milyen szociológiai háttérből jövünk, hanem az, hogy mennyire vagyunk Krisztusban”.</text:span> … Értékes, tanulságos munka!</text:p>
      <text:p text:style-name="Átvett_20_anyagokra"><text:soft-page-break/>A <text:span text:style-name="Kiemelt">87/318 </text:span>(Győr Sándor – Zügn Tamás) <text:span text:style-name="Kiemelt"><text:span text:style-name="T45">Luther Márton</text:span></text:span><text:span text:style-name="Kiemelt"><text:span text:style-name="T53"> </text:span></text:span><text:span text:style-name="T53">„Jer örvendjünk…” c. kötetéből (JÖRK, 234.) idézi a </text:span><text:span text:style-name="Félig_20_kiemelt"><text:span text:style-name="T53">„Bűnösök egyháza” </text:span></text:span><text:span text:style-name="T53">fejezetet, amely az 1,28-29 alapján készült. A kötetben lapozgatva két ennél fontosabb részletet találtam, s ezeket másolom ide. Textus mindkét esetben </text:span><text:span text:style-name="Kiemelt"><text:span text:style-name="T53">1,27: </text:span></text:span><text:span text:style-name="T45">„Krisztus az ő egyházát tanulatlan laikusokkal és balga halászokkal kezdi el, akik a Szentírást nem is tanulták. A keresztyén egyház nyomorult koldusok botránkoztató igehirdetésével kezdődik, arról a názáreti Jézusról, akit meggyaláztak, leköpdöstek, megcsúfoltak, s végül mint lázítót és istenkáromlót keresztre feszítve a leggyalázatosabban megöltek. Erről a Krisztusról hirdetik Pünkösdkor nyilvánosan, hogy erőszak és jogtalanság esett rajta. (…) Nagy vigasztalás van abban, hogy az apostolok nyilvánosan így mernek prédikálni. Honnét volt ekkora erejük? Az Igéből és a Szentlélektől!” (JÖRK, 229.). ― „Ha nem vagyunk gyengék, akkor Krisztus nem tudja megmutatni rajtunk az Ő erejét. Ha a magunk erejével is ellenállhatnánk az Ellenségnek, akkor a mienk volna a dicsőség, nem Krisztusé. De tapasztalatból tudjuk, hogy képtelenek vagyunk magunkon segíteni, Istennek kell azt megtennie. A mi gyengeségünkben tehát Isten ereje dicsőül meg.” (JÖRK, 365.).</text:span> ― <text:span text:style-name="Kiemelt">C. H. Spurgeon </text:span>nézete nagy figyelmet érdemel, mivel formailag ugyan Krisztus hatalmas küzdelmét dicsőíti, tartalmilag azonban a döntési képességgel rendelkező emberről beszél. Fontos megfigyelni, hogy Krisztus nem az Ördöggel, hanem az emberrel küzd; így a „nagy harc” máris felértékeli az embert. „Miként lesznek a hívők Isten tulajdonai? Az Ő szabad, kegyelemből való választása által. Kiválasztotta őket és összes szeretetét feléjük fordította. És ezt anélkül tette, hogy valami jó lett volna bennük abban az időben, vagy hogy ezt előre látta volna bennük. Kegyelmes volt, akihez kegyelmes akart lenni és kiválasztott népét örök életre rendelte; így tehát azok az Ő tulajdonát képezik az Ő szabad és korlátlan végzése folytán. De az Övéi a választottak azért is, mert legyőzte őket. Milyen nagy küzdelembe került az Néki, míg megnyert bennünket! Mily sokáig tartotta megszállva szívünket! Mennyiszer felszólított minket a megadásra! De mi elzártuk előtte ajtónkat és megerősítettük kőfalainkat Vele szemben. De most már az Ő mindenható szeretetének legyőzött foglyai vagyunk! Mivel tehát kiválasztattunk, megvétettünk és legyőzettünk, ennélfogva a mi isteni Urunk joga érinthetetlen. Örülünk annak, hogy sohasem lehetünk a magunkéi és óhajtjuk naponként akaratát cselekedni és dicsőségét kinyilatkoztatni”. Két dolgon csodálkozom: (1) Hogyan lehet mindezt egy <text:span text:style-name="Félig_20_kiemelt">evangélikus </text:span>szaklapban leközölni? (2) Hogyan lehet ennyi teológiai ostobaságot és durva önellentmondást összehordani és kritikátlanul kibocsátani? (Hogyan lehet egyfelől az ember ellenállásának szobrot állítani, ugyanakkor Isten szabad és korlátlan választásáról, illetve Jézus mindenható szeretetéről ömlengeni?). Ha az idézetet elemezni lehetne, akkor legalább azt kellene megvizsgálni: mit jelent a metodizmus számára az anglikán gyökérzet, és mit jelentenek az erőteljes svájci hatások, amelyek itt-ott ötvöződtek némi (meglehetősen felszínes) lutheri hatásokkal. Megdöbbent egyébként, hogy eme neves igehirdetőnél milyen abszolút kuszaságban hevernek egymás hegyén-hátán az összeférhetetlen gondolatok. ― Maradéktalanul elfogadható viszont <text:span text:style-name="Kiemelt"><text:span text:style-name="T21">Balikó Zoltán</text:span></text:span><text:span text:style-name="Kiemelt"> </text:span>alábbi néhány mondata: <text:span text:style-name="T21">„Itt az igében nem egy ember, hanem egy gyülekezet áll előttünk. Ezt a gyülekezetet eszmélteti Pál arra, hogy az erőtleneket választotta ki Isten magának ebben a városban, és nem a magabiztosakat, nem a város gazdagjait. Mert a gyülekezet is juthat abba a helyzetbe, hogy elkezdi magát sokra tartani, elkezd dicsekedni teljesítményével. Pedig csak az erőtlen gyülekezetnek adja Isten a maga erejét és örömét. Isten megmagyarázhatatlanul mindig az erőtleneket hívja magához és tölti meg őket saját győzelmének erejével.”</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text:span text:style-name="Félig_20_kiemelt"><text:span text:style-name="T55">b) A gyülekezet </text:span></text:span><text:span text:style-name="T55">(1,27―31)</text:span></text:p>
      <text:p text:style-name="Átvett_20_anyagok_20_réssel"><text:span text:style-name="T55">Ennek bizonysága a gyülekezet is. </text:span><text:span text:style-name="T47">Kell‑e csattanósabb bizonyíték amellett, hogy Isten nem ad semmit az emberi bölcsességre, mint éppen a ko</text:span><text:span text:style-name="T49">ri</text:span><text:span text:style-name="T47">nthusi gyülekezet. Nem sokan vannak benne bölcsek test sze</text:span><text:span text:style-name="T49">ri</text:span><text:span text:style-name="T47">nt, nem sokan hatalmasok, nem sokan nemesek, annál több az egyszerű, az együgyű, a gyenge, az erőtelen, s ezek szégyenítik meg a bölcseket, a hatalmasokat, a </text:span><text:soft-page-break/><text:span text:style-name="T47">nemeseket, mert Krisztust elfogadták, K</text:span><text:span text:style-name="T49">ri</text:span><text:span text:style-name="T47">sztus él bennük, s K</text:span><text:span text:style-name="T49">ri</text:span><text:span text:style-name="T47">sztus lett az ő erejük, rangjuk, bölcsességük, szentségük és váltságuk.</text:span></text:p>
      <text:p text:style-name="Átvett_20_anyagokra">Ez a folyamat egy szuverén isteni akaraton, a kiválasztáson nyugszik. <text:span text:style-name="T55">A kiválasztást felismerjük, mert Isten így jelentette ki magát, de az minden teremtményi mű és erőfeszítés előtti priusz. Nem befolyásolja semmi. Olyan szabad, mint a teremtés. A görög ember számára nincs magasabb dolog mint a lét. Az isteninek legmagasabb attributuma [= ismertetőjegy — latin] a létezés. </text:span><text:span text:style-name="T47">Mikor Pál azt mondja, a nem létezőt </text:span><text:span text:style-name="Félig_20_kiemelt"><text:span text:style-name="T47">(ta mē onta) </text:span></text:span><text:span text:style-name="T47">választatta ki, hogy valami legyen: a legélesebb oxymoront</text:span><text:span text:style-name="T47"><text:note text:id="ftn2" text:note-class="footnote"><text:note-citation>2</text:note-citation><text:note-body><text:p text:style-name="Footnote">Két ellentétes fogalom szellemes összekötése (Szerk.)</text:p></text:note-body></text:note></text:span><text:span text:style-name="T47"> mondja a görög gondolkozás sze</text:span><text:span text:style-name="T49">ri</text:span><text:span text:style-name="T47">nt. A Jézus evangéliuma a szegényekről, a kicsinyekről így jelenik meg újra a Pál tanításában, mikor szemben áll a görög gondolkozással. — Nincs más magyarázata ennek, mint Isten dicsősége, szuverenitása, amit Pál negatív oldalról fejez ki: ne dicsekedjék előtte egy test sem (29).</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1.<text:tab/>AZ EVANGÉLIUM FÉLREÉRTÉSE (1:18-3:4)</text:p>
      <text:p text:style-name="Átvett_20_anyagokra"><text:span text:style-name="T55">Alapjában véve a korinthusiaknak meg kelle</text:span><text:span text:style-name="T61">tt </text:span><text:span text:style-name="T55">újulniuk gondolkodásukban (Róm 12:2). Meg nem szentelt józan eszük alapján akarták élni keresztyén életüket, aminek a végső célja az önmegtartás. Az ilyen életmód öncélú, önmagát szolgáló és végső soron önpusztító (Lk 9:24-25).</text:span></text:p>
      <text:p text:style-name="Átvett_20_anyagok_20_-_20_textusbővítésre"><text:span text:style-name="Kiemelt"><text:span text:style-name="T55">1:18. </text:span></text:span><text:span text:style-name="T55">Pál pontosan ezt aka</text:span><text:span text:style-name="T61">rt</text:span><text:span text:style-name="T55">a megértetni a korinthusiakkal. </text:span><text:span text:style-name="Kiemelt"><text:span text:style-name="T24">A keresztről szóló beszéd </text:span></text:span><text:span text:style-name="T24">elevenébe vág az énközpontúságnak.</text:span><text:span text:style-name="T26"> Pál ezt tekinte</text:span><text:span text:style-name="T32">tt</text:span><text:span text:style-name="T26">e az üdvösség középpontjának, melyről azt ta</text:span><text:span text:style-name="T32">rt</text:span><text:span text:style-name="T26">o</text:span><text:span text:style-name="T32">tt</text:span><text:span text:style-name="T26">a, hogy egy folyamat, ami a megigazulással kezdődik, a megszentelődéssel folytatódik, és a megdicsőüléssel éri el tetőpontját.</text:span><text:span text:style-name="T47"> Pál ebben a versben és az egész levélben főleg e három közül a másodikkal, a folyamatos megszentelődéssel foglalkozik.</text:span><text:span text:style-name="T55"> </text:span><text:span text:style-name="T26">„A keresztről szóló beszéd” az önmegtagadás és az Istennek való engedelmesség beszéde, ami elvezethet a megaláztatáshoz és a halálhoz, mint Jézus esetében, de ami végül nem az önpusztításhoz, hanem a megtartáshoz (Mk 8:34-35) és a megdicsőüléshez (2Tim 2:12; Jel 22:5) vezet. Ez a visszatérő témája ezeknek a verseknek (1Kor 1:17-18, 23-24; 2:2, 8), </text:span><text:span text:style-name="Kiemelt"><text:span text:style-name="T26">ami bolondság … azoknak, akik elvesznek </text:span></text:span><text:span text:style-name="T26">(vö. Lk 9:23-25).</text:span></text:p>
      <text:p text:style-name="Átvett_20_anyagok_20_-_20_textusbővítésre"><text:span text:style-name="Kiemelt"><text:span text:style-name="T55">1:19. </text:span></text:span><text:span text:style-name="T55">Pál gyakori szokása szerint Izráel példájával szemlélteti mondanivalóját. Izráel az emberileg bölcs tanácsot követve szövetkezett Egyiptommal, hogy megvédje magát Asszíriával szemben, pedig valójában csak Isten csodás beavatkozása tudta megmenteni (vö. Ézs 29:14; 2Kir 18:17-19:37).</text:span></text:p>
      <text:p text:style-name="Átvett_20_anyagok_20_-_20_textusbővítésre"><text:span text:style-name="Kiemelt"><text:span text:style-name="T55">1:20-21. </text:span></text:span><text:span text:style-name="T47">Minden emberi bölcsességgel ugyanez a helyzet, akár a nagyra értékelt zsidó </text:span><text:span text:style-name="Kiemelt"><text:span text:style-name="T47">írástudóról, </text:span></text:span><text:span text:style-name="T47">akár a </text:span><text:span text:style-name="T47">görög </text:span><text:span text:style-name="Kiemelt"><text:span text:style-name="T47">bölcsről </text:span></text:span><text:span text:style-name="T47">legyen is szó. Az ember sziporkázó értelme nem tudja értékelni Isten tervét (Ézs 55:8-9). Nem az önmagában bízó műveltség, hanem az önmagát háttérbe szorító hit az, ami lehetővé teszi, hogy az ember rálépjen a keskeny útra.</text:span></text:p>
      <text:p text:style-name="Átvett_20_anyagok_20_-_20_textusbővítésre"><text:span text:style-name="Kiemelt"><text:span text:style-name="T55">1:22-25. </text:span></text:span><text:span text:style-name="T55">Nem az emberi képességeken, h</text:span><text:span text:style-name="T61">an</text:span><text:span text:style-name="T55">em Istenen múlott, hogy az ember megtalálta azt, amire szüksége volt, </text:span><text:span text:style-name="Kiemelt"><text:span text:style-name="T55">az Isten erejét és az Isten bölcsességét. </text:span></text:span><text:span text:style-name="T47">A </text:span><text:span text:style-name="Kiemelt"><text:span text:style-name="T47">megfeszített Krisztus hirdetésében </text:span></text:span><text:span text:style-name="T47">Isten úgy hívja az </text:span><text:span text:style-name="Kiemelt"><text:span text:style-name="T47">elhívottakat, </text:span></text:span><text:span text:style-name="T47">hogy megnyitja bennük a hit szemeit az evangélium elfogadására.</text:span></text:p>
      <text:p text:style-name="Átvett_20_anyagokra"><text:span text:style-name="Kiemelt"><text:span text:style-name="T55">1:26-31. </text:span></text:span><text:span text:style-name="T47">Ha a helyzet nem lenne olyan elszomorító, hajlanánk arra, hogy egy kis mosolyt lássunk Pál arcán, amint ezeket a szavakat írja Korinthusba. Arra kéri a hívőket, hogy vizsgálják meg saját gyülekezetüket. Milyen arányban vannak azok, akik emberi szempontból a bölcsek, befolyásosak és előkelő származásúak? Nyilvánvalóan kevesen. Ha Isten ilyen feltételek alapján választott volna, akkor biztosan kihagyta volna őket. Amikor azonban Isten elhív, feje tetejére állítja a világi mércét és általában az átlagos embereket választja, nem pedig a kiemelkedőket, </text:span><text:span text:style-name="Kiemelt"><text:span text:style-name="T47">hogy egyetlen ember se dicsekedjék az Isten színe előtt </text:span></text:span><text:span text:style-name="T47">(29. v.), hanem csak az Úrban. Egyedül </text:span><text:span text:style-name="Kiemelt"><text:span text:style-name="T47">Krisztusban </text:span></text:span><text:span text:style-name="T47">jelent meg </text:span><text:span text:style-name="Kiemelt"><text:span text:style-name="T47">Isten bölcsessége </text:span></text:span><text:span text:style-name="T47">(30. v.). Ő lett a korinthusiaknak is </text:span><text:span text:style-name="Kiemelt"><text:span text:style-name="T47">igazsággá, </text:span></text:span><text:span text:style-name="T47">vagyis megigazulássá (Róm 4:24-25), </text:span><text:span text:style-name="Kiemelt"><text:span text:style-name="T47">megszentelődéssé </text:span></text:span><text:span text:style-name="T47">(2Thessz 2:13-</text:span><text:span text:style-name="T48">15), és </text:span><text:span text:style-name="Kiemelt"><text:span text:style-name="T48">megváltássá, </text:span></text:span><text:span text:style-name="T48">vagyis megdicsőüléssé (Róm 8:23; Ef 4:30). </text:span><text:span text:style-name="T27">Isten bölcsességében a megváltás te</text:span><text:span text:style-name="T32">rv</text:span><text:span text:style-name="T27">e a keresztre feszített Krisztusban valósult meg, ami el le</text:span><text:span text:style-name="T32">tt </text:span><text:span text:style-name="T27">rejtve a bölcsek és a tanultak elől, de ki le</text:span><text:span text:style-name="T32">tt </text:span><text:span text:style-name="T27">nyilatkoztatva az egyszerű hívőknek</text:span><text:span text:style-name="T48"> (vö. Mt 11:25-26).</text:span></text:p>
      <text:p text:style-name="Átvett_20_anyagok_20_-_20_textusbővítésre"><text:span text:style-name="Kiemelt"><text:span text:style-name="T56">2:1-5. </text:span></text:span><text:span text:style-name="T48">Ennek kapcsán </text:span><text:span text:style-name="T27">Pál áttér harmadik pontjára az embe</text:span><text:span text:style-name="T32">ri </text:span><text:span text:style-name="T27">bölcsesség hiábavalóságának leírásában, amit összehasonlít </text:span><text:span text:style-name="Kiemelt"><text:span text:style-name="T27">Isten </text:span></text:span><text:span text:style-name="T27">hatalmával és bölcsességével. Ez megfigyelhető volt saját szolgálatában is, amit úgy jellemez, hogy </text:span><text:span text:style-name="Kiemelt"><text:span text:style-name="T27">erőtlenség, félelem és nagy rettegés </text:span></text:span><text:span text:style-name="T27">között történt (3. v.). Egyesek olyan Pált látnak e szavak mögött, akit letö</text:span><text:span text:style-name="T32">rt </text:span><text:span text:style-name="T27">az athéni filozófusokkal való találkozás, aminek következtében ideiglenesen megrendült és bizonytalanná vált. De valószínűleg nem ez volt a helyzet. Ezek a kifejezések az Istenre hagyatkozó lelkületet jelzik, és az Isten hatalmának való alárendeltséget (vö. Ef 6:5; Fil 2:12), ami jellemezte szolgálatát. </text:span><text:span text:style-name="T25">Az is igaz, hogy igehirdetési </text:span><text:soft-page-break/><text:span text:style-name="T25">stílusa emberileg nem volt lenyűgöző (2Kor 10:10). Pál kész volt ennek elismerésére, sőt fel is használta érvelésében. Igehirdetését nem az </text:span><text:span text:style-name="Kiemelt"><text:span text:style-name="T25">ékesszólás vagy a bölcsesség fölénye </text:span></text:span><text:span text:style-name="T25">jellemezte, mint az akkori vándortanítókat, a szofistákat, h</text:span><text:span text:style-name="T33">an</text:span><text:span text:style-name="T25">em minden szépítés nélküli </text:span><text:span text:style-name="Kiemelt"><text:span text:style-name="T25">a megfeszített Krisztus; </text:span></text:span><text:span text:style-name="T25">aki az üdvösség egyedüli útja. A hitet tehát nem emberi leleményesség vagy szónoki fogások, hanem a </text:span><text:span text:style-name="Kiemelt"><text:span text:style-name="T25">Lélek bizonyító ereje </text:span></text:span><text:span text:style-name="T25">ébresztette fel.</text:span><text:span text:style-name="T48"> Pál azt aka</text:span><text:span text:style-name="T49">rt</text:span><text:span text:style-name="T48">a, hogy hitük </text:span><text:span text:style-name="Kiemelt"><text:span text:style-name="T48">ne emberek bölcsességén, hanem Isten erején nyugodjon.</text:span></text:span></text:p>
      <text:p text:style-name="Átvett_20_anyagok_20_-_20_textusbővítésre"><text:span text:style-name="Kiemelt"><text:span text:style-name="T56">2:6. </text:span></text:span><text:span text:style-name="T25">Amikor Pál tagadta saját kiválóságát, ezzel nem azt aka</text:span><text:span text:style-name="T33">rt</text:span><text:span text:style-name="T25">a érzékeltetni, hogy Isten külön megjutalmazza a tudatlanságot és elutasít mindenféle </text:span><text:span text:style-name="Kiemelt"><text:span text:style-name="T25">bölcsességet. </text:span></text:span><text:span text:style-name="T25">Van olyan bölcsesség, amire a Lélek tanít, és amiről Pál azt aka</text:span><text:span text:style-name="T33">rt</text:span><text:span text:style-name="T25">a, hogy olvasói biztos</text:span><text:span text:style-name="T33">an </text:span><text:span text:style-name="T25">megragadják.</text:span><text:span text:style-name="T56"> Olvasói közül egyesek már megtették ezt, és Pál kétségtelenül azt remélte, hogy egyszer majd mindannyian magukévá teszik. Úgy beszélt róluk, mint akik </text:span><text:span text:style-name="Kiemelt"><text:span text:style-name="T56">tökéletesek. </text:span></text:span><text:span text:style-name="T56">Valószínűleg a 16:15-18-b</text:span><text:span text:style-name="T61">an </text:span><text:span text:style-name="T56">szereplők is ezek közé ta</text:span><text:span text:style-name="T61">rt</text:span><text:span text:style-name="T56">oztak. Őket nevezi lelki embereknek (2:13, 15). </text:span><text:span text:style-name="Kiemelt"><text:span text:style-name="T48">E világ mulandó fejedelmei </text:span></text:span><text:span text:style-name="T48">(vö. 1:20) azért nem értik ezt a bölcsességet, me</text:span><text:span text:style-name="T49">rt </text:span><text:span text:style-name="T48">nincs bennük a Szentlélek (2:14), aki nélkül semmire sem jutnak.</text:span></text:p>
      <text:p text:style-name="Átvett_20_anyagok_20_-_20_textusbővítésre"><text:span text:style-name="Kiemelt"><text:span text:style-name="T56">2:7. </text:span></text:span><text:span text:style-name="T25">Az a tanítás, amit Pál hirdetett, </text:span><text:span text:style-name="Kiemelt"><text:span text:style-name="T25">Isten titkos bölcsessége </text:span></text:span><text:span text:style-name="T25">volt, amit csak Isten kijelentése által lehete</text:span><text:span text:style-name="T33">tt </text:span><text:span text:style-name="T25">megismerni (Mt 11:25).</text:span><text:span text:style-name="T27"> Ennek a bölcsességnek a lényege Isten üdvterve </text:span><text:span text:style-name="Kiemelt"><text:span text:style-name="T27">a mi dicsőségünkre, </text:span></text:span><text:span text:style-name="T27">amit </text:span><text:span text:style-name="Kiemelt"><text:span text:style-name="T27">Isten öröktől fogva elrendelt </text:span></text:span><text:span text:style-name="T27">(Ef 1:4).</text:span></text:p>
      <text:p text:style-name="Átvett_20_anyagok_20_-_20_textusbővítésre"><text:span text:style-name="Kiemelt"><text:span text:style-name="T56">2:8. </text:span></text:span><text:span text:style-name="T56">Amint János is tette az evangéliumában (Jn 17:1), úgy Pál is összekapcsolta a dicsőséget a </text:span><text:span text:style-name="Kiemelt"><text:span text:style-name="T56">megfeszített … Úrral, </text:span></text:span><text:span text:style-name="T56">ami óriási ellentmondás volt mind a zsidóknak, mind a pogányoknak (1Kor 1:23), akik ugyanakkor akaratlanul (Lk 23:34) részt vettek Isten üdvtervének e központi eseményében.</text:span></text:p>
      <text:p text:style-name="Átvett_20_anyagok_20_-_20_textusbővítésre"><text:span text:style-name="Kiemelt"><text:span text:style-name="T56">2:9-10. </text:span></text:span><text:span text:style-name="T56">Az Atya előkészítette az üdvösség áldását, amit a Fiú véghezvitt, és a Lélek váltott valóra (Ef 1:3-14) minden hívőre nézve, akik ennek eredményeképpen szeretik Istent (1Jn 4:19). Az egyetlen mód, ahogy erről a korinthusiak tudomást szerezhe</text:span><text:span text:style-name="T61">tt</text:span><text:span text:style-name="T56">ek, </text:span><text:span text:style-name="Kiemelt"><text:span text:style-name="T56">a Lélek </text:span></text:span><text:span text:style-name="T56">munkája volt, aki isme</text:span><text:span text:style-name="T61">ri </text:span><text:span text:style-name="T56">és kinyilatkoztatja az </text:span><text:span text:style-name="Kiemelt"><text:span text:style-name="T56">Isten mélységeit.</text:span></text:span></text:p>
      <text:p text:style-name="Átvett_20_anyagok_20_-_20_textusbővítésre"><text:span text:style-name="Kiemelt"><text:span text:style-name="T56">2:11. </text:span></text:span><text:span text:style-name="T56">Pál ezt azzal szemlélteti, hogy senki sem képes teljesen megismerni </text:span><text:span text:style-name="Kiemelt"><text:span text:style-name="T56">azt, ami </text:span></text:span><text:span text:style-name="T56">a másik </text:span><text:span text:style-name="Kiemelt"><text:span text:style-name="T56">emberben van. </text:span></text:span><text:span text:style-name="T56">Mennyivel inkább szükséges tehát a </text:span><text:span text:style-name="Kiemelt"><text:span text:style-name="T56">Lélek </text:span></text:span><text:span text:style-name="T56">munkája, ha azt szeretnénk megismerni, </text:span><text:span text:style-name="Kiemelt"><text:span text:style-name="T56">ami Istenben van </text:span></text:span><text:span text:style-name="T56">(az ő gondolatait).</text:span></text:p>
      <text:p text:style-name="Átvett_20_anyagok_20_-_20_textusbővítésre"><text:span text:style-name="Kiemelt"><text:span text:style-name="T56">2:12. </text:span></text:span><text:span text:style-name="T56">Részben ezért jött </text:span><text:span text:style-name="Kiemelt"><text:span text:style-name="T56">az Istenből való Lélek </text:span></text:span><text:span text:style-name="T56">(Jn 16:13), nem csak egyes keresztyénekhez, hanem mindenkihez. (1Kor 12:13).</text:span></text:p>
      <text:p text:style-name="Átvett_20_anyagok_20_-_20_textusbővítésre"><text:span text:style-name="Kiemelt"><text:span text:style-name="T56">2:13. </text:span></text:span><text:span text:style-name="T56">Ez az üdvösségről szóló tanítás volt az, amit Pál hirdetett, és most részletesebben megmagyarázott. Ez az üzenet nem emberektől, hanem Istentől eredt, </text:span><text:span text:style-name="Kiemelt"><text:span text:style-name="T56">a Lélektől jövő tanítással. </text:span></text:span><text:span text:style-name="T56">Pál kifejti ezeket </text:span><text:span text:style-name="Kiemelt"><text:span text:style-name="T56">a lelki </text:span></text:span><text:span text:style-name="T56">igazságokat, melyek a bölcsesség üzenetét alkották (vö. 6. v.). </text:span><text:span text:style-name="T48">A görög </text:span><text:span text:style-name="Félig_20_kiemelt"><text:span text:style-name="T48">pneumatikois </text:span></text:span><text:span text:style-name="T48">szó semleges nemű lehet, és fordítható „lelki szavak”-ként („a lelki igazságokat a lelki szavak fejezik ki”). Vagy lehet hímnemű, amit „lelki férfiaknak” fordíthatunk („a lelki dolgokat a lelki férfiaknak magyarázva”). Mindkét értelmezés lehetséges, de ebben az igeszakaszban Pál elsődleges mondanivalója nem arra irányul, ahogy</text:span><text:span text:style-name="T49">an </text:span><text:span text:style-name="T48">a bölcsesség üzenetét fogadták, hanem arra, hogy kik fogadták. Erre utal a szövegkörnyezet: Pál a bölcsesség üzenetét „a tökéleteseknek” hirdette (6. v.). Tehát a 13. vers párhuzamos a 6. verssel, és egyfajta keretet alkot, a művelt görög stílusnak megfelelően.</text:span></text:p>
      <text:p text:style-name="Átvett_20_anyagok_20_-_20_textusbővítésre"><text:span text:style-name="Kiemelt"><text:span text:style-name="T56">2:14. </text:span></text:span><text:span text:style-name="T25">Mivel csak a lelki emberek képesek elfogadni a lelki igazságokat, ebből az következik, hogy </text:span><text:span text:style-name="Kiemelt"><text:span text:style-name="T25">a nem lelki ember, </text:span></text:span><text:span text:style-name="T25">az újjá nem született ember nem fogja és nem tudja elfogadni a bölcsesség tanítását, függetlenül értelmi képességétől vagy teljesítményétől</text:span><text:span text:style-name="T27"> (1:20). Amikor az újjá nem született ember Isten Igéjét kritizálja, az oly</text:span><text:span text:style-name="T32">an</text:span><text:span text:style-name="T27">, mint amikor egy süket Bachról vagy egy vak Raffaellóról mond véleményt.</text:span></text:p>
      <text:p text:style-name="Átvett_20_anyagok_20_-_20_textusbővítésre"><text:span text:style-name="Kiemelt"><text:span text:style-name="T56">2:15-16. </text:span></text:span><text:span text:style-name="T25">Viszont az az ember, akiben ott él a Szentlélek, és vezeti őt, képes megvizsgálni, és alkalmazni </text:span><text:span text:style-name="Kiemelt"><text:span text:style-name="T25">mindent, </text:span></text:span><text:span text:style-name="T25">amit a Lélek kijelent (10. v.).</text:span></text:p>
      <text:p text:style-name="Átvett_20_anyagok_20_-_20_textusbővítésre"><text:span text:style-name="Kiemelt"><text:span text:style-name="T27">A lelki embert </text:span></text:span><text:span text:style-name="T27">csak Isten ítélheti meg (4:3-5), és nem az újjászületést nem ismerő emberek (2:15) vagy a világi keresztyének (3:1-3).</text:span><text:span text:style-name="T56"> Az a kifejezés, hogy </text:span><text:span text:style-name="Kiemelt"><text:span text:style-name="T56">bennünk pedig a Krisztus értelme van, </text:span></text:span><text:span text:style-name="T56">azt jelenti, hogy engedelmeskedünk Isten kijelentésének (Fil 2:5-8), amint ezt a lelki emberek tették a korinthusi gyülekezetben.</text:span></text:p>
      <text:p text:style-name="Átvett_20_anyagok_20_-_20_textusbővítésre"><text:span text:style-name="Kiemelt"><text:span text:style-name="T56">3:1-4. </text:span></text:span><text:span text:style-name="T56">Sajnos, ez nem volt mindenkire érvényes Korinthusban. Amikor Pál Krisztust hirdette nekik, elhitték. Hit által megigazultak, és békességre jutottak Istennel (Róm 5:1-2). Pál minden bizonnyal megtanította nekik mindazt a sok áldást, ami keresztyénként az övék lett. Ezeket nevezte Pál tejnek. Abban az időben még csak elkezdődö</text:span><text:span text:style-name="T61">tt </text:span><text:span text:style-name="T56">a gondolkodásuk és életmódjuk átformálódása (Róm 12:2). Még mindig nagyon hato</text:span><text:span text:style-name="T61">tt </text:span><text:span text:style-name="T56">rájuk a világi gondolkodás és viselkedés — </text:span><text:span text:style-name="Kiemelt"><text:span text:style-name="T56">Krisztusban kiskorúak </text:span></text:span><text:span text:style-name="T56">voltak.</text:span></text:p>
      <text:p text:style-name="Átvett_20_anyagok_20_-_20_textusbővítésre"><text:span text:style-name="T56">De a „keresztről szóló beszéd” (1Kor 1:18) még többet jelent mint a megigazulás. Magában foglalja a megszentelődést is. A gondolkodásmód és a viselkedés megújulására szólít fel válaszul Isten kinyilatkoztatására. Igaz életre hív gondolkodásban és tettekben egyaránt (Zsid 5:11-14). A „megfeszített Krisztusról” (1Kor 2:2) szóló tanításnak ezt a részét, a </text:span><text:span text:style-name="Kiemelt"><text:span text:style-name="T56">kemény eledelt </text:span></text:span><text:span text:style-name="T56">(3:2) a korinthusiak elutasították. Ez azért történt, me</text:span><text:span text:style-name="T61">rt </text:span><text:span text:style-name="Kiemelt"><text:span text:style-name="T56">még testiek </text:span></text:span><text:span text:style-name="T56">voltak (3. v.). Ahelyett, hogy éretten viselkedtek volna, amit az alázat és a másokkal való törődés — engedelmesség Istennek — jellemez, a korinthusiak gyerekesen énközpontúak és ezért megosztottak voltak (4. v.; vö. 1:12). </text:span><text:span text:style-name="T27">Dicsőséges életet kívántak alázat nélkül (4:9-13), mivel nem értették meg, hogy a „megfeszített Krisztusról” szóló tanítás nem csak a megigazulásról, hanem a megszentelődésről is szól (vö. Fil 2:1-8). Ez a félreértés volt széthúzásuk alapja (vö. 1Kor 1:10; 3:4), és Pál ebből a hibás gondolkodásból akarta kigyógyítani őket.</text:span></text:p>
      <text:p text:style-name="Könyvadatsor"><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Átvett_20_anyagokra"><text:span text:style-name="Kiemelt">1,26</text:span> Miután eddig magáról az evangéliumról szolt az apostol, most rátér azokra az emberekre, akiket Isten elhív az evangélium által (26-29. v.). Emlékezteti a korintusiakat, hogy <text:soft-page-break/><text:span text:style-name="Kiemelt">az elhívottak nem sokan bölcsek (hús)test szerint, nem sokan hatalmasok, nem sokan nemesek</text:span>. Gyakran rámutattak, hogy a szöveg nem azt mondja, hogy „senki”, hanem azt, hogy <text:span text:style-name="Kiemelt">nem sokan</text:span>.</text:p>
      <text:p text:style-name="Átvett_20_anyagokra"><text:span text:style-name="T45">Maguk a korintusi hívők </text:span><text:span text:style-name="T22">nem a társadalom felső, intellektuális rétegéből származnak. </text:span><text:span text:style-name="T23">Nem a nagyhangú filozófiák érték el őket, hanem az egyszerű evangélium.</text:span><text:span text:style-name="T45"> Miért tulajdonítanak akkor ilyen fontosságot az emberi bölcsességnek, és miért rajongtak olyan igehirdetőkért, akik arra törekedtek, hogy az üzenetet elfogadhatóvá tegyék a világi bölcsesség előtt?</text:span></text:p>
      <text:p text:style-name="Átvett_20_anyagokra"><text:span text:style-name="T22">Ha embereknek kellene gyülekezetet építeni, be szeretnék venni abba a társadalom legkiemelkedőbb tagjait. Azonban a 26. vers arra tanít bennünket, hogy az olyan embereket, akiket mások oly nagyra értékelnek, Isten elkerüli.</text:span><text:span text:style-name="T45"> Azok, akiket elhív, általában nem azok, akiket a világ nagynak tekint.</text:span></text:p>
      <text:p text:style-name="Átvett_20_anyagokra"><text:span text:style-name="Kiemelt">1,27 A világ bolondjait választotta ki magának az Isten, hogy megszégyenítse a bölcseket; és a világ erőteleneit választotta ki magának az Isten, hogy megszégyenítse az erőseket.</text:span></text:p>
      <text:p text:style-name="Átvett_20_anyagokra"><text:span text:style-name="T47">Erich Sauer</text:span><text:span text:style-name="T55"><text:note text:id="ftn3" text:note-class="footnote"><text:note-citation>3</text:note-citation><text:note-body><text:p text:style-name="Footnote"><text:span text:style-name="T61">Erich Sauer, </text:span><text:span text:style-name="Félig_20_kiemelt"><text:span text:style-name="T61">A </text:span></text:span><text:span text:style-name="Félig_20_kiemelt"><text:span text:style-name="T56">világmegváltás hajnalpírja, </text:span></text:span><text:span text:style-name="T56">Evangéliumi Kiadó.</text:span></text:p></text:note-body></text:note></text:span><text:span text:style-name="T55"> mondja a következőket:</text:span></text:p>
      <text:p text:style-name="Átvett_20_anyagok_20_behúzás"><text:span text:style-name="Félig_20_kiemelt"><text:span text:style-name="T47">Minél primitívebb az anyag, annál nagyobb a mester tisztelete, ha ugyanolyan művészi színvonalat tudott elérni; minél kisebb a hadsereg, annál nagyobb a győztes dicsősége, ha ugyanolyan nagy győzelmet érhetett el.</text:span></text:span></text:p>
      <text:p text:style-name="Átvett_20_anyagokra"><text:span text:style-name="T47">Isten trombitákat használt arra, hogy Jerikó falai leomoljanak. Gedeon seregét 32 000 főről 300-ra csökkente</text:span><text:span text:style-name="T49">tt</text:span><text:span text:style-name="T47">e, hogy megfutamítsa Midián seregeit. Egy ökörösztökét használt Samgár kezében, hogy leverje a filiszteusokat (Bír 3,31). Képessé tette Sámsont, hogy egy szamár állcsontjával szétverjen egy egész hadsereget. Urunk pedig jól ta</text:span><text:span text:style-name="T49">rt</text:span><text:span text:style-name="T47">o</text:span><text:span text:style-name="T49">tt </text:span><text:span text:style-name="T47">több mint 5000 embert néhány kenyérrel és hallal.</text:span></text:p>
      <text:p text:style-name="Átvett_20_anyagokra"><text:span text:style-name="Kiemelt"><text:span text:style-name="T55">1,28 </text:span></text:span><text:span text:style-name="T47">Pál, hogy kiegészítse azt, amit valaki úgy neveze</text:span><text:span text:style-name="T49">tt</text:span><text:span text:style-name="T47">, hogy „Isten bolondokból álló ötödrangú hadserege”, hozzáteszi </text:span><text:span text:style-name="Kiemelt"><text:span text:style-name="T47">a világ nemtelenjeit, megvetettjeit </text:span></text:span><text:span text:style-name="T47">és </text:span><text:span text:style-name="Kiemelt"><text:span text:style-name="T47">a semmiket. </text:span></text:span><text:span text:style-name="T47">Ilyen szokatlan csopo</text:span><text:span text:style-name="T49">rt </text:span><text:span text:style-name="T47">használatával Isten semmivé teszi </text:span><text:span text:style-name="Kiemelt"><text:span text:style-name="T47">a valamiket. </text:span></text:span><text:span text:style-name="T47">Más szóval, szeret megragadni olyan embereket, akik a világ szemében nem nagyra becsültek, és felhasználja őket a saját dicsőítésére. Ezek a versek megítélik azokat a keresztyéneket, akik az előkelő és jól isme</text:span><text:span text:style-name="T49">rt </text:span><text:span text:style-name="T47">személyeknek igyekeznek hízelegni, és nem mutatnak tiszteletet Isten alázatosabb szentjei iránt.</text:span></text:p>
      <text:p text:style-name="Átvett_20_anyagokra"><text:span text:style-name="Kiemelt"><text:span text:style-name="T55">1,29 </text:span></text:span><text:span text:style-name="T24">Isten azért választja azokat, akik nem számítanak a világ szemében, hogy minden dicsőség az Övé legyen és ne az emberé.</text:span><text:span text:style-name="T55"> Mivel a megmentés teljesen tőle van, egyedül Ő érdemel dicséretet.</text:span></text:p>
      <text:p text:style-name="Átvett_20_anyagokra"><text:span text:style-name="Kiemelt"><text:span text:style-name="T55">1,30 </text:span></text:span><text:span text:style-name="T55">A 30. vers még tovább hangsúlyozza, hogy mindnyájan Őtőle vagyunk — nem valamilyen filozófiától; ezért nincs helye az emberi dicsekvésnek. </text:span><text:span text:style-name="T47">Krisztus mindenekelő</text:span><text:span text:style-name="T49">tt </text:span><text:span text:style-name="Kiemelt"><text:span text:style-name="T47">bölcsességül lett nekünk. </text:span></text:span><text:span text:style-name="T47">Ő Isten bölcsessége (24. v.), akit Isten bölcsessége a megváltás útjául választott. Ha az Úr a mienk, olyan potenciális bölcsességünk van, amivel teljes a megváltásunk. Másodszor, Ő a mi </text:span><text:span text:style-name="Kiemelt"><text:span text:style-name="T47">igazságunk. </text:span></text:span><text:span text:style-name="T47">A benne való hit által a Szent Isten igaznak nyilvánít minket. Harmadszor, Ő a mi </text:span><text:span text:style-name="Kiemelt"><text:span text:style-name="T47">szentségünk. </text:span></text:span><text:span text:style-name="T47">Önmagunkban nincs semmink a személyes szentség útján, de Őbenne helyzetileg megszenteltek vagyunk, és hatalma által átformálódunk a megszentelődés fokozatain keresztül. Végül Ő a mi </text:span><text:span text:style-name="Kiemelt"><text:span text:style-name="T47">váltságunk, </text:span></text:span><text:span text:style-name="T47">és ez kétségtelenül végső szempontból beszél a megváltásról, amikor az Úr el fog jönni és hazavisz bennünket, hogy vele legyünk, amikor bekövetkezik megváltásunk szellemben, lélekben és testben.</text:span></text:p>
      <text:p text:style-name="Átvett_20_anyagokra"><text:span text:style-name="T22">Trail</text:span> élesen fogalmazta meg ezt az igazságot:</text:p>
      <text:p text:style-name="Átvett_20_anyagok_20_behúzás"><text:span text:style-name="Félig_20_kiemelt"><text:span text:style-name="T24">A bölcsesség Krisztuson kívül kárhozatos ostobaság, az igazság Krisztuson kívül bűn és ítélet, a szentség Krisztuson kívül szenny és vétek, a megváltás Krisztuson kívül megkötözöttség és rabszolgaság.</text:span></text:span><text:span text:style-name="Félig_20_kiemelt"><text:span text:style-name="T24"><text:note text:id="ftn4" text:note-class="footnote"><text:note-citation>4</text:note-citation><text:note-body><text:p text:style-name="Footnote"><text:span text:style-name="T58">Robert Trail </text:span><text:span text:style-name="T57">művei, </text:span><text:span text:style-name="T58">2. </text:span><text:span text:style-name="T57">köt. </text:span><text:span text:style-name="T58">Edinburgh, </text:span><text:span text:style-name="Félig_20_kiemelt"><text:span text:style-name="T58">Az </text:span></text:span><text:span text:style-name="Félig_20_kiemelt"><text:span text:style-name="T57">igazi bizalom zászlaja, </text:span></text:span><text:span text:style-name="T57">újranyomva </text:span><text:span text:style-name="T58">1975-ben, 234. old.</text:span></text:p></text:note-body></text:note></text:span></text:span></text:p>
      <text:p text:style-name="Átvett_20_anyagokra"><text:span text:style-name="T55">A. T. Pierson a 30. verset Urunk életére és szolgálatára</text:span><text:span text:style-name="T62"> </text:span><text:span text:style-name="T55">vonatkoztatja:</text:span></text:p>
      <text:p text:style-name="Átvett_20_anyagok_20_behúzás"><text:span text:style-name="Félig_20_kiemelt"><text:span text:style-name="T55">Cselekedetei, szavai és magatartása, ezek mutatják be Őt, mint Isten bölcsességét. Ezután jött halála, eltemetése és feltámadása: ezek megigazulásunkkal kapcsolatosak. Ezt követi negyvennapos járása az emberek között, </text:span></text:span><text:soft-page-break/><text:span text:style-name="Félig_20_kiemelt"><text:span text:style-name="T55">mennybemenetele, a Szellem ajándéka, és Isten jobbján való tartózkodása, amelyeknek megszentelődésünkhöz van közük. Ezután visszajövetele, amely megváltásunkkal kapcsolatos.</text:span></text:span><text:span text:style-name="Félig_20_kiemelt"><text:span text:style-name="T55"><text:note text:id="ftn5" text:note-class="footnote"><text:note-citation>5</text:note-citation><text:note-body><text:p text:style-name="Footnote"><text:span text:style-name="T61">Arthur T. Pierson, </text:span><text:span text:style-name="Félig_20_kiemelt"><text:span text:style-name="T61">The Ministry of Keswick, </text:span></text:span><text:span text:style-name="T56">első sorozat, </text:span><text:span text:style-name="T61">104. old.</text:span></text:p></text:note-body></text:note></text:span></text:span></text:p>
      <text:p text:style-name="Átvett_20_anyagokra"><text:span text:style-name="Kiemelt"><text:span text:style-name="T55">1,31 </text:span></text:span><text:span text:style-name="T55">Isten úgy rendezte el, hogy mindezek az áldások az </text:span><text:span text:style-name="Kiemelt"><text:span text:style-name="T55">ÚRBAN </text:span></text:span><text:span text:style-name="T55">érkezzenek hozzánk. Pál érvelése tehát a következő: „Miért dicsekedtek emberekkel? Ők ezeknek a dolgoknak egyikét sem tehetik meg értetek.”</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64">16 26-31.</text:span></text:span><text:span text:style-name="T55"> A korintusi egyház összetétele megvilágítja az 1,25-ben foglalt paradoxont. Isten nem azokat hívta meg, hogy megvalósítsa az emberiségre vonatkozó tervét, akiket a világ hívott volna meg. </text:span><text:span text:style-name="Kiemelt"><text:span text:style-name="T64">26.</text:span></text:span><text:span text:style-name="T55"> </text:span><text:span text:style-name="T51">Ezt a verset kérdésként is meg lehetne fogalmazni, amely igenlő választ vár (ld. W. H. Wuellner: </text:span><text:span text:style-name="Félig_20_kiemelt"><text:span text:style-name="T51">SE VI </text:span></text:span><text:span text:style-name="T51">666-672), de ez lerombolná Pál érvét.</text:span><text:span text:style-name="T55"> </text:span><text:span text:style-name="Félig_20_kiemelt"><text:span text:style-name="T55">test szerint: </text:span></text:span><text:span text:style-name="T55">A bukott emberiség elvárásai szerint. </text:span><text:span text:style-name="Kiemelt"><text:span text:style-name="T65">27-28.</text:span></text:span><text:span text:style-name="Félig_20_kiemelt"><text:span text:style-name="T55"> a világ szerint: </text:span></text:span><text:span text:style-name="T55">Az általános megítélés szerint. </text:span><text:span text:style-name="Kiemelt"><text:span text:style-name="T64">29.</text:span></text:span><text:span text:style-name="Félig_20_kiemelt"><text:span text:style-name="T55"> dicsekedhessék: </text:span></text:span><text:span text:style-name="T55">Pál szókincsében ez bűnös önbizalmat jelent, amely nem veszi figyelembe a 4,7-ben megfogalmazott kérdést. Ami Korintusban történt, az nem a hívek képességeinek köszönhető. </text:span><text:span text:style-name="Kiemelt"><text:span text:style-name="T64">30.</text:span></text:span><text:span text:style-name="Félig_20_kiemelt"><text:span text:style-name="T55"> Általa vagytok ti Krisztus Jézusban: </text:span></text:span><text:span text:style-name="T55">Az igét </text:span><text:span text:style-name="Félig_20_kiemelt"><text:span text:style-name="T55">esté-ként </text:span></text:span><text:span text:style-name="T55">kellene hangsúlyozni (Allo), mert egy új létmódról van szó, a valóság egy egészen új szemléletéről. </text:span><text:span text:style-name="Félig_20_kiemelt"><text:span text:style-name="T55">bölcsességünkké: </text:span></text:span><text:span text:style-name="T55">Ezt az új szemléletet közli a hívekkel az a bölcsesség, amelyet Krisztus nyilatkoztat ki az emberiségnek, és amelynek tartalmát a felsorolt három fogalom tükrözi. Azzal, hogy elkülönülnek a bűnösöktől (megszentelődés), a hívek felszabadulnak a bűn uralma alól (megváltás), és így azzá válnak Isten előtt, amivé lenniük kell (igazság) (ld. W. Bender: </text:span><text:span text:style-name="Félig_20_kiemelt"><text:span text:style-name="T55">ZNW </text:span></text:span><text:span text:style-name="T55">71 [1980] 263268; →82:68-70, 75, 77). </text:span><text:span text:style-name="Kiemelt"><text:span text:style-name="T64">31.</text:span></text:span><text:span text:style-name="T55"> Noha úgy szerepel, mint egy ószövetségi idézet, csak a </text:span><text:span text:style-name="Félig_20_kiemelt"><text:span text:style-name="T55">ho kauchómenos </text:span></text:span><text:span text:style-name="T55">és </text:span><text:span text:style-name="Félig_20_kiemelt"><text:span text:style-name="T55">kauchasthó </text:span></text:span><text:span text:style-name="T55">származik a Jer 9,24-ből vagy a 2Sám 2,10-ből. </text:span><text:span text:style-name="Félig_20_kiemelt"><text:span text:style-name="T55">az Ú</text:span></text:span><text:span text:style-name="Félig_20_kiemelt"><text:span text:style-name="T61">rban: </text:span></text:span><text:span text:style-name="T55">Utalás Isten tevékenységére a történelemben. Ugyanez a formula szerepel a 2Kor 10,17-ben (ld. Meeks: </text:span><text:span text:style-name="Félig_20_kiemelt"><text:span text:style-name="T55">First Urban Ch</text:span></text:span><text:span text:style-name="Félig_20_kiemelt"><text:span text:style-name="T61">ri</text:span></text:span><text:span text:style-name="Félig_20_kiemelt"><text:span text:style-name="T55">stian, </text:span></text:span><text:span text:style-name="T55">51-73).</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26">Jellemző Isten módszerére, hogy milyen fajta embereket </text:span><text:span text:style-name="Félig_20_kiemelt"><text:span text:style-name="T26">választott </text:span></text:span><text:span text:style-name="T26">ki gyülekezete tagjaivá. Nem sok nagy képzettségű vagy nagy tekintélyű van közöttük</text:span><text:span text:style-name="T47"> (noha ezek sincsenek kirekesztve, mint Erásztosznak, a korinthusi városi számvevőnek a példája is mutatja a Róm </text:span><text:span text:style-name="T47">16,23 szerint). </text:span><text:span text:style-name="T28">Azzal azonban, hogy az erőtleneket és a </text:span><text:span text:style-name="Félig_20_kiemelt"><text:span text:style-name="T28">lenézetteket </text:span></text:span><text:span text:style-name="T28">választja, Isten alapjaiban támadja meg az ember csalóka önbizalmát. Ez alól az isteni kritika alól senki sem vonhatja ki magát</text:span><text:span text:style-name="T55"> (29. v.).</text:span></text:p>
      <text:p text:style-name="Átvett_20_anyagok_20_réssel"><text:span text:style-name="T28">Az olyan életnek, amely megállhat Isten elő</text:span><text:span text:style-name="T34">tt</text:span><text:span text:style-name="T28">, az egyetlen alapja csak az lehet, amit Isten Krisztus </text:span><text:span text:style-name="Félig_20_kiemelt"><text:span text:style-name="T28">Jézusban </text:span></text:span><text:span text:style-name="T28">ajándékozott. „Krisztusban lenni” annyit jelent, mint lemondani a saját </text:span><text:span text:style-name="Félig_20_kiemelt"><text:span text:style-name="T28">bölcsességről, igazságról, tökéletességről </text:span></text:span><text:span text:style-name="T28">vagy </text:span><text:span text:style-name="Félig_20_kiemelt"><text:span text:style-name="T28">megváltásról, </text:span></text:span><text:span text:style-name="T28">és azt fogadni el „élettérként”, amit Isten Krisztus halála és feltámadása által hozott létre.</text:span><text:span text:style-name="T26"> Az ember csak azzal </text:span><text:span text:style-name="Félig_20_kiemelt"><text:span text:style-name="T26">dicsekedhet, </text:span></text:span><text:span text:style-name="T26">azaz csak abban láthatja élete alapját és tartalmát, amit Isten Krisztusban vi</text:span><text:span text:style-name="T32">tt </text:span><text:span text:style-name="T26">végbe (vö. Róm 5,2 magyarázatával).</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4"><text:span text:style-name="Kiemelt">ÉLŐ BIZONYÍTÉKOK</text:span></text:p>
      <text:p text:style-name="P15"><text:span text:style-name="Félig_20_kiemelt">1Kor 1,26-31</text:span></text:p>
      <text:p text:style-name="Átvett_20_anyagok_20_réssel"><text:soft-page-break/><text:span text:style-name="T56">vagytok a fönt mondottakra, érvel az apostol, ha elhívásotokkal együtt szemlélitek magatokat, mintegy annak szemüvegén át nézitek test szerinti állapototokat, me</text:span><text:span text:style-name="T61">rt </text:span><text:span text:style-name="T48">az a tényleges helyzet, hogy a többség közöttetek nem iskolázott, semmi hatalommal nem rendelkezik, nemességgel egyáltalán nem büszkélkedhet. Ebből az is kiolvasható, hogy ha a jobb helyzetűekből is csatlakoztak hozzájuk, ők voltak a kivétel, s ez megint külön csoda, de ők most nem szemléltető példák.</text:span><text:span text:style-name="T56"> ― S mintegy hi</text:span><text:span text:style-name="T61">rt</text:span><text:span text:style-name="T56">elen megvilágosodás nyomán, arról kezd beszélni az apostol, hogy </text:span><text:span text:style-name="T27">Istennél rendszerint </text:span><text:span text:style-name="T38">fordított</text:span><text:span text:style-name="T27"> személyválogatás jut érvényre, mikor általában a sor végén kezdi, s kiválasztja azokat, akik úgymond „bolondok”, s ezzel egyúttal megszégyenítő ítéletet mond a maguk szemében bölcseken.</text:span><text:span text:style-name="T48"> Magáénak választja a se nem oszt, se nem szoroz embereket, s egy lélegzetvétellel máris hat az ítélet a hatalomban, pénzben, dicsőségben tetszelgőkön. Kedvét leli bennük, s elhívja magának a jelentékteleneket, a nemteleneket, vagyis a kor páriáit, a rabszolgákat, akiket a világ figyelemre sem méltat és elintéz egy kézlegyintéssel, s közben máris semmikké te</text:span><text:span text:style-name="T49">tt</text:span><text:span text:style-name="T48">e a valakiket. Egy ütemben kétirányú prófétai mozgás és erjedés indul meg tehát azonegy isteni döntésben: a kegyelem és az ítélet, me</text:span><text:span text:style-name="T49">rt </text:span><text:span text:style-name="T48">kezdi fölemelni a mélyre taszítottakat, s előre vezeti a szélen és a végeken rostokolókat, de megpecsételi azok sorsát, akik vélt tekintélyükben tetszelegnek. Ugyanez az erőteljes prófétai szemlélet szólalt meg Mária énekében (Lk 1,51kk), tehát e ke</text:span><text:span text:style-name="T49">tt</text:span><text:span text:style-name="T48">ős hatású, kegyelmes és elmarasztaló döntés öltött testet, amikor a Messiás megfogant. A jézusi példázat is az utak és kerítések peremre szorult népét készteti arra, hogy elfoglalják a nagy vacsorán ama helyeket, melyeknek nem akadt gazdájuk a meghívottak közül, akik immár meg sem fogják kóstolni a mennyek országának jó ízeit (Lk 14,21 kk).</text:span></text:p>
      <text:p text:style-name="Átvett_20_anyagokra"><text:span text:style-name="T25">Isten tehát az új teremtést is mintegy a semmiből hozza elő. Így vagytok ti, mondja Pál, az Ő munkája azáltal, hogy már most Krisztus Jézusban vagytok.</text:span><text:span text:style-name="T48"> Nem mi vagyunk Őbenne bölcsek, igazak, szentek, s testünkben is már megváltottak (Róm 8,23). Isten ui. Krisztust te</text:span><text:span text:style-name="T49">tt</text:span><text:span text:style-name="T48">e ilyenné számunkra. Az új teremtés minden jó tulajdonsága az Övé, aki kegyelmének ajándékaként részesít azokban minket, s így jelenik meg rajtunk és életutunkban az Ő bölcsessége, megigazító te</text:span><text:span text:style-name="T49">tt</text:span><text:span text:style-name="T48">e, megszentelő hatalma, s ju</text:span><text:span text:style-name="T49">tt</text:span><text:span text:style-name="T48">at </text:span><text:span text:style-name="T49">el </text:span><text:span text:style-name="T48">majd a megváltás kiteljesedő végcéljához. Ezért tehát senki se dicsekedjék önmagával.</text:span><text:span text:style-name="T56"> Erre tanított már a Jer 9,22k is. Ne ta</text:span><text:span text:style-name="T61">rt</text:span><text:span text:style-name="T56">sa magát nagyra és többre másoknál senki, ha elisme</text:span><text:span text:style-name="T61">rt</text:span><text:span text:style-name="T56">en pallérozott elméjű is és vi</text:span><text:span text:style-name="T61">tt</text:span><text:span text:style-name="T56">e valamire az életben, de az sem, aki testi és lelki szegénységben egyedül csak a kegyelemben reménykedhet. Tehát az utóbbi se váljék dicsekvővé hitével és cselekedeteivel. Egyet viszont meg kell tennie mégis, azt, hogy nem szégyelli, de megvallja hitét Krisztus Jézusban. Így válik, egészen más értelemben, úgymond dicsekvővé. A világosságot ui. nem szabad véka alá rejteni, s a hegyen épített várost mindenki szemlélheti (Mt 5,13kk). Ez a mi életünk egészen más jellegű dicsekvése.</text:span></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text:span text:style-name="T55">Alázatos kezdetek. </text:span></text:span><text:span text:style-name="T47">A korinthusi gyülekezet tagjai is </text:span><text:span text:style-name="T45">visszatekinthettek saját korábbi kivoltukra. </text:span><text:span text:style-name="T22">Kétségkívül sokan közülük régebben rabszolgamunkát végeztek a kikötőkben. Ők jelentették a föld szemetjét, amely mindenkor összegyűlik az olyan forgalmas központokban, mint amilyen Korinthus is volt. Mégis, ugyanakkor ők voltak azok, akiket Isten keresett.</text:span><text:span text:style-name="T45"> „A világ bolondjait választotta ki magának Isten, hogy megszégyenítse a bölcseket, és a világ erőtleneit választotta ki magának Isten, hogy megszégyenítse az erőseket” (1:27).</text:span></text:p>
      <text:p text:style-name="Átvett_20_anyagok_20_-_20_textusbővítésre"><text:span text:style-name="T47">Ezt fényesen illusztrálja az, hogy az apostol bizonyságtétele során egyház alakult Korinthusban. Olyan feladat volt számára, amihez félelmek között és remegve fogott hozzá. Félelme ellenére az apostolnak a legegyszerűbb szavakkal élve is sikerült feltárnia Isten rejtett bölcsességét (2:7). A Szentlélek szólt általa (2:10kk). Mindazok, akik elvetették Pál igehirdetését, csak azt bizonyították magatartásukkal, hogy nem lelki emberek. Ezt a korinthusiaknak jól meg kell jegyezniük. Ugyanakkor ne panaszkodjanak Pál egyszerű igehirdetési módjáról sem. Szándékosan választotta ezt a stílust, mert a gyülekezet főleg olyanokból állt, akik még gyermekek a hitben, vagyis még fejlődniük kell. A tények azt igazolják, hogy Pál helyesen ítélt. A tartós viszály az éretlen, kiskorú keresztyén személyiségben gyökerezett: az </text:span><text:span text:style-name="Félig_20_kiemelt"><text:span text:style-name="T47">igehirdető </text:span></text:span><text:span text:style-name="T47">iránti elfogultság pedig oda vezetett, hogy az egyháztagok megfeledkeztek az </text:span><text:span text:style-name="Félig_20_kiemelt"><text:span text:style-name="T47">Igéről, </text:span></text:span><text:span text:style-name="T47">holott végső soron ez az egyetlen, ami számít.</text:span></text:p>
      <text:p text:style-name="Könyvadatsor"><text:soft-page-break/><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Átvett_20_anyagok_20_réssel"><text:span text:style-name="Kiemelt">Az emberi bölcsesség és erő félreállítása; a kereszt hirdetése Isten ereje</text:span></text:p>
      <text:p text:style-name="Átvett_20_anyagok_20_-_20_textusbővítés_20_réssel">Az apostol elsőként a korintusiaknak azzal az esztelen ötletével foglalkozik, hogy a főbb keresztyén szolgálókat és magát Krisztust különféle irányzatok fejévé tették. Krisztus azonban nincs megosztva. Nem Pál nevére merítkeztek be. Időnként valóban bemerített néhány embe<text:span text:style-name="T66">rt</text:span>, de küldetése az igehirdetésre szólt, nem pedig a bemerítésre.<text:note text:id="ftn6" text:note-class="footnote"><text:note-citation>6</text:note-citation><text:note-body><text:p text:style-name="Footnote"><text:span text:style-name="T55">Ezt a kijelentést különösen figyelemreméltóvá teszi az a tény, hogy Pál konkrét kijelentést kapo</text:span><text:span text:style-name="T61">tt </text:span><text:span text:style-name="T55">az úrvacsorával kapcsolatban. Ez a rendelés azonban a Test egységével függ össze, amely konkrétan az apostol bizonyságtétele volt. A tizenkettő azt a küldetést kapta, hogy merítse be a népeket (Mt 28).</text:span></text:p></text:note-body></text:note> Ezt a küldetést a Csel 26,17; 13,2kk értelmében és alapján kapta, nem pedig a Mt 28,19 alapján. Azonkívül ez az egész emberi bölcsesség csupán bolondság volt, melyet <text:span text:style-name="T66">Isten </text:span>megsemmisített. {</text:p>
      <text:p text:style-name="Átvett_20_anyagokra"><text:span text:style-name="T59">} A kereszt hirdetése Isten ereje volt, s Isten kiválasztotta a világ szemében erőtleneket, semmiket és bolondokat, hogy megsemmisítse a világ bölcsességét és erejét, hogy az evangélium nyilvánvalóan Isten ereje legyen. A zsidók jelt kértek, a görögök </text:span><text:span text:style-name="T55">bölcsességet kerestek, Isten azonban úgy rendelte, hogy szolgái a megfeszített Krisztust hirdessék, aki botrány a zsidóknak, bolondság a görögöknek, az elhívottaknak azonban Isten ereje. A semmikkel semmivé tette a valamiket, mert az ő erőtlensége erősebb a világ erejénél, és az ő bolondsága bölcsebb a világ bölcsességénél. </text:span><text:span text:style-name="Félig_20_kiemelt"><text:span text:style-name="T55">Az Ő színe előtt </text:span></text:span><text:span text:style-name="T55">a (hús)test nem dicsekedhet. {</text:span></text:p>
      <text:p text:style-name="P8">} Isten ugyan kegyelmesen bánt a lelkiismerettel, de a felelős ember valódi helyzete szerint. Nem vetette alá magát az emberi elme ítéletének és okoskodásának, amely teljesen alkalmatlan erre, és egyáltalán nem felel meg az ember helyének, aki nem ítélheti meg Istent. A keresztyén nem csupán Isten nevelésének tárgya, ő maga Istentől volt Krisztus Jézusban. Istentől kapta az életét, létét, keresztyén helyzetét. {</text:p>
      <text:p text:style-name="P4">} S Isten tette bölcsességgé, igazság(osság)gá, megszentelődéssé és megváltássá neki Krisztust. {</text:p>
      <text:p text:style-name="P8">} Mindez ellentétben állt az emberi értelem törekvéseivel, a zsidók törvény alatti hamis igazság(osság)ával, a törvény általi megszentelődés útjával és mértékével, valamint az ember gyöngeségével, melynek utolsó nyomát Isten abban a szabadításban fogja eltüntetni, amelyet saját erejével fog megvalósítani Krisztusban, amikor befejezi kegyelmének munkáját. {</text:p>
      <text:p text:style-name="P4">} Tehát Istentől valók vagyunk, és Isten részéről Krisztus jelent számunkra mindent, hogy aki dicsekszik, az Úrral dicsekedhessék. Rövid, de erőteljes bizonyságtétel ez a keresztyénség elemeiről.</text:p>
      <text:p text:style-name="P23"><text:span text:style-name="Hivatkozás">(</text:span><text:span text:style-name="Név_20_hivatkozásban">Pat </text:span><text:span text:style-name="Hivatkozás"><text:span text:style-name="T54">és </text:span></text:span><text:span text:style-name="Név_20_hivatkozásban">David Alexander [</text:span><text:span text:style-name="Hivatkozás"><text:span text:style-name="T54">szerk.</text:span></text:span><text:span text:style-name="Név_20_hivatkozásban"><text:span text:style-name="T54">]</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text:span text:style-name="T55">1,10-4,21 Vetélkedő csoportok</text:span></text:span></text:p>
      <text:p text:style-name="P7">Akkoriban még nem voltak keresztény templomok, így a hívek magánházaknál tartották istentiszteleteiket. Ilyen körülmények között a gyülekezetet kisebb csoportokra kellett osztani; e tény már önmagában véve a pártoskodás lehetőségét teremti meg. Pál három csoportot nevez meg. Az egyik Pált (alapítójukat), a másik Apollót, a harmadik Kéfást (Péter) tekinti vezetőjének. A negyedik csoport tagjai pedig büszkén, kizárólag Krisztusra hivatkoztak.</text:p>
      <text:p text:style-name="Feldolgozatlan_20_átvett_20_anyagok">Az egyiptomi Alexandriából származó Apolló zsidókeresztény volt (1,12). Efezusba érkezése után Aquila és Priszcilla házában ismerkedett meg behatóbban a keresztény tanokkal (ApCsel 18,24-től). Ezután Achája provinciába utazott (amelynek Korintus volt a fővárosa), ahol hatásos, ékesszóló tanító lett belőle.</text:p>
      <text:p text:style-name="Feldolgozatlan_20_átvett_20_anyagok">Péter (Kéfás; 1,12) említése nem jelenti szükségképpen azt, hogy ő maga személyesen járt volna Korintusban. Mivel ő számított a 12 apostol vezetőjének, természetes, hogy voltak követői, főleg a zsidóból lett keresztények körében.</text:p>
      <text:p text:style-name="Feldolgozatlan_20_átvett_20_anyagok">E fejezetekből úgy tűnik, az említett csoportok bántó összehasonlításokat tettek Pál és a kiváló szónoki képességekkel megáldott Apolló között. Pálnak, nagy műveltsége ellenére, komoly nehézségei voltak Korintusban (ApCsel 18,9-10; 1Kor 2,3). Pál az ékesszóló szónoklat helyett fontosabbnak tartotta, hogy érthetően beszéljen Isten üzenetéről.</text:p>
      <text:p text:style-name="Átvett_20_anyagokra"><text:span text:style-name="T55">A korintusiakat azonban megfertőzte a közeli Athén szellemisége. Gondolkodóknak képzelték magukat, és nagyra voltak állítólagos intellektuális képességeikkel. Pál azon</text:span><text:span text:style-name="T61">ban </text:span><text:soft-page-break/><text:span text:style-name="T55">rámutat (3,1-4) érvelésük, ítéleteik helytelenségére. Hibás nézeteik a világias gondolkodásmód megkötözöttségét tükrözik. Tanításra szorulnak. Figyelmeztetni kell őket arra, hogy a világi okoskodás távol áll Isten bölcsességétől (1,18-2,16). Nem a világ bölcsességét hirdető emberek látják meg Isten bölcsességét, Krisztus kereszthalálának megváltást hozó erejét, hanem a lelkileg bölcsek. Ez a fajta bölcsesség, valamint az igazi értékfelismerés és a valódi ítélőképesség Isten adománya a Szentlélek által. Az embernek oktalanná kell válnia a világ szemében, hogy igazán bölcs legyen (3,18).</text:span></text:p>
      <text:p text:style-name="Feldolgozatlan_20_átvett_20_anyagok">A levél hangsúlyozza, hogy Pál és Apolló nem riválisok, hanem partnerek, akik együtt építik Isten egyházát (3,5-9). A krisztusi hit alapjának lefektetése után minden keresztény felelős az Istentől ajándékba kapott új életért. Legyünk mindvégig „gondos építőmesterek” — mondja Pál (3,10-17).</text:p>
      <text:p text:style-name="Feldolgozatlan_20_átvett_20_anyagok">A keresztények között nincs helye a gőgnek és mások lenézésének. A jó keresztény Isten szolgájának tartja magát. E példát kell követni (4. fejezet).</text:p>
      <text:p text:style-name="Feldolgozatlan_20_átvett_20_anyagok"><text:span text:style-name="Kiemelt"><text:span text:style-name="T67">►</text:span></text:span><text:span text:style-name="Kiemelt"><text:span text:style-name="T19"> </text:span></text:span><text:span text:style-name="Kiemelt"><text:span text:style-name="T55">Kloe hozzátartozói (1,11) </text:span></text:span><text:span text:style-name="T55">Feltehetően valóban a rokonságáról van szó.</text:span></text:p>
      <text:p text:style-name="Feldolgozatlan_20_átvett_20_anyagok"><text:span text:style-name="Kiemelt"><text:span text:style-name="T67">►</text:span></text:span><text:span text:style-name="Kiemelt"><text:span text:style-name="T19"> </text:span></text:span><text:span text:style-name="Kiemelt"><text:span text:style-name="T55">Sztefanász (1,16) A </text:span></text:span><text:span text:style-name="T55">korintusi egyház egyik alapítója, s egyike azoknak, akiket az egyház elküldött Pálhoz Efezusba (16,15-től).</text:span></text:p>
      <text:p text:style-name="Feldolgozatlan_20_átvett_20_anyagok"><text:span text:style-name="Kiemelt"><text:span text:style-name="T67">►</text:span></text:span><text:span text:style-name="Kiemelt"><text:span text:style-name="T19"> </text:span></text:span><text:span text:style-name="Kiemelt"><text:span text:style-name="T55">1,17 </text:span></text:span><text:span text:style-name="T55">Pál fő feladata nem a keresztelés, hanem az evangélium hirdetése volt.</text:span></text:p>
      <text:p text:style-name="Feldolgozatlan_20_átvett_20_anyagok"><text:span text:style-name="Kiemelt"><text:span text:style-name="T67">►</text:span></text:span><text:span text:style-name="Kiemelt"><text:span text:style-name="T19"> </text:span></text:span><text:span text:style-name="Kiemelt"><text:span text:style-name="T55">Zsidók, görögök (1,22) Pál </text:span></text:span><text:span text:style-name="T55">nemzeti és kulturális különbségeket domborít ki. A zsidók bizonyítékokat</text:span></text:p>
      <text:p text:style-name="Feldolgozatlan_20_átvett_20_anyagok">(csodákat) akarnak, a görögök spekulatív filozófiát. Egyikük sem osztja az üdvösségről szóló egyetlen tant. A görögök számára az üdvözülés megmenekülést, meggyógyulást vagy rabszolgaságból való felszabadítást jelent.</text:p>
      <text:p text:style-name="Átvett_20_anyagok"><text:span text:style-name="Kiemelt"><text:span text:style-name="T67">►</text:span></text:span><text:span text:style-name="Kiemelt"><text:span text:style-name="T19"> </text:span></text:span><text:span text:style-name="Kiemelt"><text:span text:style-name="T55">1,26 </text:span></text:span><text:span text:style-name="T55">Lásd a bevezetést.</text:span></text:p>
      <text:p text:style-name="Feldolgozatlan_20_átvett_20_anyagok"><text:span text:style-name="Kiemelt"><text:span text:style-name="T67">►</text:span></text:span><text:span text:style-name="Kiemelt"><text:span text:style-name="T19"> </text:span></text:span><text:span text:style-name="Kiemelt">Isten temploma vagytok (3,16)</text:span> Pál itt az egész egyházra gondol, később (6,19) pedig az egyes emberre.</text:p>
      <text:p text:style-name="Feldolgozatlan_20_átvett_20_anyagok"><text:span text:style-name="Kiemelt"><text:span text:style-name="T67">►</text:span></text:span><text:span text:style-name="Kiemelt"><text:span text:style-name="T19"> </text:span></text:span><text:span text:style-name="Kiemelt"><text:span text:style-name="T55">Tanítótok, atyátok (4,15) </text:span></text:span><text:span text:style-name="T55">Rabszolgákról van szó, akik gazdáik gyerekeire vigyáztak, és akik elkísérték őket az iskolába.</text:span></text:p>
      <text:p text:style-name="Feldolgozatlan_20_átvett_20_anyagok"><text:span text:style-name="Kiemelt"><text:span text:style-name="T67">►</text:span></text:span><text:span text:style-name="Kiemelt"><text:span text:style-name="T19"> </text:span></text:span><text:span text:style-name="Kiemelt"><text:span text:style-name="T55">Timóteus (4,17) </text:span></text:span><text:span text:style-name="T55">Pál fiatal munkatársa (16,10-11; ApCsel 16,1-4).</text:span></text:p>
      <text:p text:style-name="Könyvadatsor"><text:span text:style-name="Hivatkozás">(</text:span><text:span text:style-name="Név_20_hivatkozásban">Chuck Smith</text:span><text:span text:style-name="Hivatkozás">: </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68">The Word for Today</text:span></text:span><text:span text:style-name="Hivatkozás">)</text:span>:</text:p>
      <text:p text:style-name="Átvett_20_anyagok_20_réssel"><text:span text:style-name="T55">26. </text:span><text:span text:style-name="Félig_20_kiemelt"><text:span text:style-name="T55">Mert nézzétek csak a ti elhívatásotokat, testvéreim; nem sokan vannak köztetek, akik emberi megítélés szerint bölcsek, hatalmasok vagy előkelők.</text:span></text:span></text:p>
      <text:p text:style-name="Átvett_20_anyagokra"><text:span text:style-name="T55">27. </text:span><text:span text:style-name="Félig_20_kiemelt"><text:span text:style-name="T55">Sőt azokat választotta ki az Isten, akik a világ szemében bolondok, hogy megszégyenítse a bölcseket, és azokat választotta ki az Isten, akik a világ szemében erőtlenek, hogy megszégyenítse az erőseket:</text:span></text:span></text:p>
      <text:p text:style-name="Átvett_20_anyagokra"><text:span text:style-name="T55">Én is ezzel tudom csak megmagyarázni, miért vagyok én ennek a Golgotának a </text:span><text:span text:style-name="T55">lelkipásztora. </text:span><text:span text:style-name="Félig_20_kiemelt"><text:span text:style-name="T55">Mert azokat választotta ki az Isten, akik a világ szemében bolondok, hogy megszégyenítse a bölcseket</text:span></text:span><text:span text:style-name="T55">. És a mi gyülekezetünk is megszégyeníti a bölcseket. Mindenfelől érkeznek, hogy tanulmányozzanak bennünket, hogy meglássák, mi a titka annak, hogy olyan sokan járnak ide. Milyen programokat szervezünk, milyen technikákat vetünk be.</text:span></text:p>
      <text:p text:style-name="Átvett_20_anyagokra"><text:span text:style-name="Félig_20_kiemelt">Azokat választotta ki az Isten, akik a világ szemében bolondok, hogy megszégyenítse a bölcseket, és azokat választotta ki az Isten, akik a világ szemében erőtlenek, hogy megszégyenítse az erőseket</text:span></text:p>
      <text:p text:style-name="Átvett_20_anyagokra">Isten az egyszerű dolgokat használja.</text:p>
      <text:p text:style-name="Átvett_20_anyagok_20_réssel"><text:span text:style-name="T55">28. </text:span><text:span text:style-name="Félig_20_kiemelt"><text:span text:style-name="T55">és azokat választotta ki az Isten, akik a világ szemében nem előkelők, sőt lenézettek; és a semmiket, hogy semmikké tegye a valamiket;</text:span></text:span></text:p>
      <text:p text:style-name="Átvett_20_anyagokra">De miért is?</text:p>
      <text:p text:style-name="Átvett_20_anyagok_20_réssel"><text:span text:style-name="T55">29. </text:span><text:span text:style-name="Félig_20_kiemelt"><text:span text:style-name="T47">hogy egyetlen ember se dicsekedjék az Isten színe előtt</text:span></text:span></text:p>
      <text:p text:style-name="Átvett_20_anyagokra"><text:span text:style-name="T45">Ugyanis ha Isten az erőseket, az előkelőeket választotta volna ki, ezek az emberek </text:span><text:soft-page-break/><text:span text:style-name="T45">önmaguknak adnák a dicsőséget. És mások is nekik adnák a dicsőséget. Isten pedig nem akarja, hogy az emberek saját erejükkel kérkedjenek.</text:span> Úgyhogy a gyengéket, a lenézetteket, az egyszerű embereket használja, mert szeretné, ha Neki adnák a dicsőséget azért a munkáért, amit Ő végez el.</text:p>
      <text:p text:style-name="Átvett_20_anyagok_20_réssel"><text:span text:style-name="T55">30. </text:span><text:span text:style-name="Félig_20_kiemelt"><text:span text:style-name="T47">Az ő munkája az, hogy ti a Krisztus Jézusban vagytok. Őt tette nekünk Isten bölcsességgé, igazsággá, megszentelődéssé és megváltássá,</text:span></text:span></text:p>
      <text:p text:style-name="Átvett_20_anyagokra"><text:span text:style-name="T45">Ezeket a dolgokat találjuk a keresztről szóló beszédben. Először is Isten bölcsességét. Istennek egy olyan megoldást kellett találnia bűneink megbocsátására, ami igazságos. Vagyis egy olyan megoldást kellett találnia, amelyben úgy tesz bennünket igazzá, hogy közben saját igazságérzetét is megelégíti. Ez azonban cseppet sem egyszerű. Hiszen hogyan bocsáthatja meg egy igazságos Isten az emberek bűneit. Ha az ember alaposan megvizsgálja ezt a kérdést, rögtön rádöbben arra, hogy ez nem kis probléma elé állította Istent, de az Úr megtalálta a megoldást, mégpedig a keresztben. Isten ugyanis elküldte az Ő Fiát, hogy magára vegye a bűneinket, és az értük járó büntetést is. Ezért kellet mind fizikai, mind lelki értelemben meghalnia, mert ez a bűn következménye.</text:span> A kereszten egy lelki értelemben vett halált is halt Jézus Krisztus. Abban a pillanatban, amikor azt kiáltotta: „Én Istenem, miért hagytál el engem?” megtapasztalta, milyen elválasztva lenni az Atyától. És mindezt a mi bűneink miatt kellett megtapasztalnia. De Jézus a kereszten fizikai értelemben is meghalt. Kilehelte a lelkét. Megint csak azért, mert a mi bűneinkért neki kellett bűnhődnie ― magára vette a mi bűneinket, hogy Ő kapja ezekért a büntetést helyettünk.</text:p>
      <text:p text:style-name="Átvett_20_anyagokra">Mivel tehát Jézus elszenvedte a bűneinkért járó büntetést, ha hiszek Jézus Krisztusban, Isten megbocsátja az bűneimet ― és ez így igazságos, hiszen valaki helyettem a büntetést elszenvedte. Ez a valaki pedig nem más, mint Jézus Krisztus.</text:p>
      <text:p text:style-name="Átvett_20_anyagokra"><text:span text:style-name="T55">A Róma 1,16-ban ezt írja Pál: </text:span><text:span text:style-name="Félig_20_kiemelt"><text:span text:style-name="T55">Mert nem szégyellem az evangéliumot, hiszen Isten ereje az, minden hívőnek üdvösségére, elsőként zsidónak, de görögnek is. </text:span></text:span><text:span text:style-name="T55">Majd pedig a 17. vers első felében hozzáteszi: </text:span><text:span text:style-name="Félig_20_kiemelt"><text:span text:style-name="T55">mert Isten a maga igazságát nyilatkoztatja ki benne. </text:span></text:span><text:span text:style-name="T55">Ez pedig egy olyan igazság (igaz mivolt), amely nem az én cselekedeteimre, teljesítményemre épül, vagy arra, hogy én bizonyos törvényeknek vagy mások által felállított mércéknek mennyire sikeresen tudtam megfelelni, hanem Jézus Krisztus munkáján alapszik, azon, amit Ő tett értem. Ezért ez az igaz mivolt biztos és tartós. Ha az én igazságom az én cselekedeteimre épülne, bizony nem mindig mehetnék be Isten jelenlétébe, mert akkor az Isten előtti igaz voltom nem lenne állandó. Engem azonban az Atya Jézus Krisztus munkája miatt lát igaznak, és ez mindent megváltoztat.</text:span></text:p>
      <text:p text:style-name="Átvett_20_anyagokra"><text:span text:style-name="T55">A 2Kor 5,21-ben a következőket írja Pál: </text:span><text:span text:style-name="Félig_20_kiemelt"><text:span text:style-name="T55">Mert azt, aki nem ismert bűnt, Isten bűnné tette értünk, hogy mi Isten igazsága legyünk őbenne.</text:span></text:span></text:p>
      <text:p text:style-name="Átvett_20_anyagokra"><text:span text:style-name="T55">Ezért írja Pál a Filippi 3,8-9-ben: </text:span><text:span text:style-name="Félig_20_kiemelt"><text:span text:style-name="T55">Sőt most is kárnak ítélek mindent Krisztus Jézus, az én Uram ismeretének páratlan nagyságáért. őérte kárba veszni hagytam, és szemétnek ítélek mindent, hogy Krisztust megnyerjem. Hogy kitűnjék rólam őáltala: nincsen saját igazságom a törvény alapján, hanem a Krisztusba vetett hit által van igazságom Istentől a hit alapján,</text:span></text:span></text:p>
      <text:p text:style-name="Átvett_20_anyagokra">Jézus Krisztus tehát Isten igazsága.</text:p>
      <text:p text:style-name="Átvett_20_anyagok_20_réssel"><text:span text:style-name="T55">30. </text:span><text:span text:style-name="Félig_20_kiemelt"><text:span text:style-name="T55">Az ő munkája az, hogy ti a Krisztus Jézusban vagytok. Őt tette nekünk Isten bölcsességgé, igazsággá, megszentelődéssé.</text:span></text:span></text:p>
      <text:p text:style-name="Átvett_20_anyagokra"><text:span text:style-name="T55">Erőre van szükségem a bűn és a testem felett. Már nem akarok a test szerint élni, de újra és újra szembesülnöm kell a test erejével, ahogy megpróbálja irányítani az életem. Próbálkozom, és minden erőmmel megfogadom, hogy ellenállok, és ígéreteket teszek, de csak azt tudom mondani, amit Pál is a Róma 7,24-ben: </text:span><text:span text:style-name="Félig_20_kiemelt"><text:span text:style-name="T55">Én nyomorult ember! Ki szabadít meg ebből a halálra ítélt testből? Hála az Istennek, a mi Urunk Jézus Krisztus!</text:span></text:span></text:p>
      <text:p text:style-name="Átvett_20_anyagokra">Istennek hála, hogy Isten Jézus Krisztust tette nekünk a megszentelődéssé. Mivel most már Krisztusban vagyok, az ó emberemet halottnak tekinthetem. Az ó emberem is ott halt meg Krisztussal együtt a kereszten. Amikor bemerítenek, és lebukom a víz alá, szimbolikusan is eltemetem a régi életemet, és az ó emberemet. Ahogy kijövök a vízből, mintegy Jézus Krisztussal együtt feltámadok, hogy most már az új életemet éljem a Lélek szerint. És ahogy a Lélekben járok, Isten Jézust teszi nekem megszentelődéssé.</text:p>
      <text:p text:style-name="Átvett_20_anyagokra"><text:soft-page-break/>Negyedsorban pedig Isten őt tette nekünk a Megváltássá is. Korábban a bűn rabszolgája voltam, de Jézus Krisztus a kereszten megvásárolt engem, úgyhogy most már új gazdám van. Őhozzá tartozom.</text:p>
      <text:p text:style-name="Átvett_20_anyagok_20_réssel"><text:span text:style-name="T55">31. </text:span><text:span text:style-name="Félig_20_kiemelt"><text:span text:style-name="T55">hogy amint meg van írva: „Aki dicsekszik, az Úrral dicsekedjék.”</text:span></text:span></text:p>
      <text:p text:style-name="Átvett_20_anyagokra">Én sem tudok mással dicsekedni, csak Jézus Krisztus keresztjével, és az ő befejezett munkájával, melyet értem vitt véghez.</text:p>
      <text:p text:style-name="Könyvadatsor"><text:span text:style-name="Hivatkozás">(</text:span><text:span text:style-name="Név_20_hivatkozásban">Cserháti Sándor</text:span><text:span text:style-name="Hivatkozás">: </text:span><text:span text:style-name="Mű_20_címe">Pál apostolnak a korinthusiakhoz írt első levele</text:span><text:span text:style-name="Hivatkozás">. </text:span><text:span text:style-name="Cégnév">Luther Kiadó</text:span><text:span text:style-name="Hivatkozás">)</text:span>:</text:p>
      <text:p text:style-name="P14"><text:span text:style-name="Kiemelt">3. A gyülekezet összetételének tanulsága<text:line-break/>(1,26-31)</text:span></text:p>
      <text:p text:style-name="Átvett_20_anyagok_20_réssel"><text:span text:style-name="Kiemelt"><text:span text:style-name="T55">(26) Mert nézzétek csak a ti sajátos elhívásotokat,</text:span></text:span><text:span text:style-name="Kiemelt"><text:span text:style-name="T62">1</text:span></text:span><text:span text:style-name="Kiemelt"><text:span text:style-name="T55"> testvéreim! Azt, hogy nem sokan vannak köztetek, akik emberi megítélés szerint</text:span></text:span><text:span text:style-name="Kiemelt"><text:span text:style-name="T62"> 2</text:span></text:span><text:span text:style-name="Kiemelt"><text:span text:style-name="T55"> bölcsek,</text:span></text:span><text:span text:style-name="Kiemelt"><text:span text:style-name="T62">3</text:span></text:span><text:span text:style-name="Kiemelt"><text:span text:style-name="T55"> nem sokan, akik befolyásosak,</text:span></text:span><text:span text:style-name="Kiemelt"><text:span text:style-name="T62">4</text:span></text:span><text:span text:style-name="Kiemelt"><text:span text:style-name="T55"> nem sokan, akik előkelőek. (27) Sokkal inkább a világ</text:span></text:span><text:span text:style-name="Kiemelt"><text:span text:style-name="T62"> 5</text:span></text:span><text:span text:style-name="Kiemelt"><text:span text:style-name="T55"> bolondjait választotta ki az Isten, hogy megszégyenítse a bölcseket, és a világ erőtlenjeit</text:span></text:span><text:span text:style-name="Kiemelt"><text:span text:style-name="T62"> 6</text:span></text:span><text:span text:style-name="Kiemelt"><text:span text:style-name="T55"> választotta ki az Isten, hogy megszégyenítse az erőseket, (28) és a világ szemében közrendűeket</text:span></text:span><text:span text:style-name="Kiemelt"><text:span text:style-name="T62"> 7</text:span></text:span><text:span text:style-name="Kiemelt"><text:span text:style-name="T55"> és a lenézetteket választotta ki az Isten, a semmiket,</text:span></text:span><text:span text:style-name="Kiemelt"><text:span text:style-name="T62">8</text:span></text:span><text:span text:style-name="Kiemelt"><text:span text:style-name="T55"> hogy a valamiket jelentéktelenné</text:span></text:span><text:span text:style-name="Kiemelt"><text:span text:style-name="T62"> 9</text:span></text:span><text:span text:style-name="Kiemelt"><text:span text:style-name="T55"> tegye, (29) hogy ne dicsekedjék</text:span></text:span><text:span text:style-name="Kiemelt"><text:span text:style-name="T62"> 10</text:span></text:span><text:span text:style-name="Kiemelt"><text:span text:style-name="T55"> egyetlen halandó</text:span></text:span><text:span text:style-name="Kiemelt"><text:span text:style-name="T62"> 11</text:span></text:span><text:span text:style-name="Kiemelt"><text:span text:style-name="T55"> sem az Isten színe előtt. (30) Tőle eredően vagytok ti is a Krisztus Jézusban,</text:span></text:span><text:span text:style-name="Kiemelt"><text:span text:style-name="T62">12</text:span></text:span><text:span text:style-name="Kiemelt"><text:span text:style-name="T55"> aki bölcsességül lett számunkra Istentől, meg igazságul és megszentelődésül és megváltásul,</text:span></text:span><text:span text:style-name="Kiemelt"><text:span text:style-name="T62">13</text:span></text:span><text:span text:style-name="Kiemelt"><text:span text:style-name="T55"> (31) hogy amint meg van írva: „Aki dicsekszik, az Úrban dicsekedjék.”</text:span></text:span><text:span text:style-name="Kiemelt"><text:span text:style-name="T62">14</text:span></text:span></text:p>
      <text:p text:style-name="Átvett_20_anyagok_20_réssel"><text:span text:style-name="Kiemelt"><text:span text:style-name="T60"> A SZÖVEG ÉRTELME </text:span></text:span><text:span text:style-name="Kiemelt"><text:span text:style-name="T55"> </text:span></text:span><text:span text:style-name="Kiemelt"><text:span text:style-name="T62">1 </text:span></text:span><text:span text:style-name="Kiemelt"><text:span text:style-name="T55">sajátos elhívásotokat: A </text:span></text:span><text:span text:style-name="Görög">kalevw</text:span><text:span text:style-name="Latinbetűs_20_átirat"> {kaleó}</text:span><text:span text:style-name="T55"> igéből képzett főnév, a </text:span><text:span text:style-name="Görög">klh~si"</text:span><text:span text:style-name="Latinbetűs_20_átirat"><text:span text:style-name="T55"> {klészisz}</text:span></text:span><text:span text:style-name="T55"> elsősorban Pál apostol szóhasználatára jellemző, és Isten magához hívó fáradozásán túlmenően annak eredményét is magában foglalja. </text:span><text:span text:style-name="T26">Máté különbséget tesz az elhívottak és a hívást magukévá tevő „választottak” között (22,14). Pál azonban most, hasonlóan, mint 1Kor 7,20-ban, arra a </text:span><text:span text:style-name="Félig_20_kiemelt"><text:span text:style-name="T26">helyzetre </text:span></text:span><text:span text:style-name="T26">is utal, amelyben Isten hívása az egyes keresztyén hívő esetében megtörtént.</text:span></text:p>
      <text:p text:style-name="Átvett_20_anyagokra"><text:span text:style-name="Kiemelt"><text:span text:style-name="T62">2 </text:span></text:span><text:span text:style-name="Kiemelt"><text:span text:style-name="T26">emberi megítélés szerint: </text:span></text:span><text:span text:style-name="T26">Az eredeti szövegben </text:span><text:span text:style-name="Görög"><text:span text:style-name="T21">kataV savrka</text:span></text:span><text:span text:style-name="Latinbetűs_20_átirat"><text:span text:style-name="T21"> {kata szarka}</text:span></text:span><text:span text:style-name="T26"> áll, amely a páli szóhasználatban elsősorban olyasmit jelöl, ami a bűnös emberi természetből fakad (2Kor 10,2; Róm 6,19; 8,3.4.12 stb.). Nem egy esetben azonban csak arról van szó, hogy valami nem Isten rendkívüli közbelépésére, hanem a dolgok természetes rendje szerint történik</text:span><text:span text:style-name="T47"> (2Kor 5,16; Róm 1,3; 4,1 stb.). Jelen esetben a bölcsesség még lehetne gyarlóságból fakadó, de ez a jelentésárnyalat a befolyásosak vagy előkelők kilétének megítélésére már nehezen vonatkoztatható.</text:span></text:p>
      <text:p text:style-name="Átvett_20_anyagokra"><text:span text:style-name="Kiemelt"><text:span text:style-name="T62">3 </text:span></text:span><text:span text:style-name="Kiemelt"><text:span text:style-name="T47">bölcsek: </text:span></text:span><text:span text:style-name="T47">Bár Schrage a minősítést a korábbi összefüggések alapján (1,20.25) érti,</text:span><text:span text:style-name="T47"><text:note text:id="ftn7" text:note-class="footnote"><text:note-citation>7</text:note-citation><text:note-body><text:p text:style-name="Footnote">Schrage 1991-2001, 1. 208. o.</text:p></text:note-body></text:note></text:span><text:span text:style-name="T47"> itt mégis inkább a társadalmi megítélés szerint műveltekre kell gondolnunk, és nem az Isten ismeretét az értelmükkel keresőkre. Ennélfogva lehetnek a gyülekezetben, ha nem is sokan, az </text:span><text:span text:style-name="T47">értelmiségből elhívottak. Nem bizonyítható viszont, hogy ők azok, akiknek a „kereszt igéje” bolondság.</text:span></text:p>
      <text:p text:style-name="Átvett_20_anyagokra"><text:span text:style-name="Kiemelt"><text:span text:style-name="T62">4 </text:span></text:span><text:span text:style-name="Kiemelt"><text:span text:style-name="T26">befolyásosak:</text:span></text:span><text:span text:style-name="T26"> A „hatalmasok” (új protestáns fordítás) helyett szerencsésebbnek látszik így fordítani.</text:span><text:span text:style-name="T47"> Amellett, hogy közelebb áll a görög szó alapjelentéséhez, szociológiailag is valószínűtlennek látszik, hogy a korinthusi keresztyének között lettek volna valóságos politikai hatalommal rendelkezők.</text:span></text:p>
      <text:p text:style-name="Átvett_20_anyagokra"><text:span text:style-name="Kiemelt"><text:span text:style-name="T62">5 </text:span></text:span><text:span text:style-name="Kiemelt"><text:span text:style-name="T47">a világ:</text:span></text:span><text:span text:style-name="T47"> Az új protestáns fordítás kiegészíti az eredeti szöveget a „világ szemében” kifejezéssel, és ezzel a megállapítást viszonylagossá, a szemlélő nézőpontjától függővé teszi, ahogy ezt 1,21-ben a „bolondságnak látszó igehirdetés” esetében is láttuk. Pedig most is nem kimagasló értelmi képességekkel rendelkező emberekről van szó. </text:span><text:span text:style-name="T41">Talán ezért volna tanácsos a „bolond” kifejezés helyett valami mást keresni, mert a magyar nyelvben ennek kapcsán elsősorban elmegyógyászati esetre gondolunk.</text:span></text:p>
      <text:p text:style-name="Átvett_20_anyagokra"><text:soft-page-break/><text:span text:style-name="Kiemelt"><text:span text:style-name="T62">6 </text:span></text:span><text:span text:style-name="Kiemelt"><text:span text:style-name="T47">erőtlenjeit: </text:span></text:span><text:span text:style-name="T47">Az Újszövetség számos helyén az </text:span><text:span text:style-name="Görög"><text:span text:style-name="T45">a*sqenhv"</text:span></text:span><text:span text:style-name="Latinbetűs_20_átirat"><text:span text:style-name="T45"> {aszthenész}</text:span></text:span><text:span text:style-name="T47"> szó „beteget” jelöl. Itt azonban általánosabb értelemben vett gyengeségről van szó. Főként a levél összefüggésében, hiszen a 8-10. fejezetekben az „erőtelen” az a keresztyén, akinek a lelkiismerete aggályosabb</text:span><text:span text:style-name="T55">, és olyasmit is károsnak ítél, amit más keresztyén megenged magának (8,7kk).</text:span></text:p>
      <text:p text:style-name="Átvett_20_anyagokra"><text:span text:style-name="Kiemelt"><text:span text:style-name="T62">7 </text:span></text:span><text:span text:style-name="Kiemelt"><text:span text:style-name="T26">közrendűeket: </text:span></text:span><text:span text:style-name="T26">A legtöbb fordító és magyarázó valamiképpen az alantas származásra akar utalni. Ezt a magyar nyelvben ebben a formában lehet a legpontosabban visszaadni.</text:span><text:span text:style-name="T47"> Egy mereven rétegződő és szinte kasztokra tagolt társadalomban, amilyen a Pál korabeli is volt, a származás nagymértékben meghatározta a megszületett gyermek későbbi életének kereteit.</text:span></text:p>
      <text:p text:style-name="Átvett_20_anyagokra"><text:span text:style-name="Kiemelt"><text:span text:style-name="T62">8 </text:span></text:span><text:span text:style-name="Kiemelt"><text:span text:style-name="T24">a semmiket: </text:span></text:span><text:span text:style-name="T24">Tulajdonképpen nem létezőkről kellene beszélnünk, mert ez felel meg az eredeti kifejezés értelmének. Viszont élő emberekről van szó, ezért ez értelemzavaró volna. Így azonban nem érvényesülhet Pál szándéka, aki a „creatio ex nihilo”-ra, azaz a nem létezőből történő teremtésre akarja emlékeztetni az olvasót (vö. Róm 4,17).</text:span></text:p>
      <text:p text:style-name="Átvett_20_anyagokra"><text:span text:style-name="Kiemelt"><text:span text:style-name="T62">9 </text:span></text:span><text:span text:style-name="Kiemelt"><text:span text:style-name="T47">jelentéktelenné:</text:span></text:span><text:span text:style-name="T47"> A „semmivé tenni” fordulat (új protestáns fordítás) a megsemmisítés képzetét váltaná ki belőlünk, ez pedig több és erősebb annál, amit az apostol mondani kíván. De nem felel meg teljesen az eredeti szónak sem (</text:span><text:span text:style-name="Görög"><text:span text:style-name="T45">katargevw</text:span></text:span><text:span text:style-name="Latinbetűs_20_átirat"><text:span text:style-name="T45"> {katargeó}</text:span></text:span><text:span text:style-name="T47">), amely a „tétlen” melléknévből képzett ige, és az értelme ezért elsősorban: tétlenségre kárhoztatni, érvényteleníteni (Mt 5,17).</text:span></text:p>
      <text:p text:style-name="Átvett_20_anyagokra"><text:span text:style-name="Kiemelt"><text:span text:style-name="T62">10 </text:span></text:span><text:span text:style-name="Kiemelt"><text:span text:style-name="T26">dicsekedjék: </text:span></text:span><text:span text:style-name="T26">Ez a szó fontos szerepet kap a páli megigazulástanban, mert a zsidó vallásos öntudatnak is meghatározó eleme volt a dicsekvés mozzanata. Sőt bátran mondhatjuk, minden emberre jellemző tulajdonság.</text:span><text:span text:style-name="T30"> Az eredeti értelem szerint nem szükséges, hogy ez a dicsekvés hangot is </text:span><text:span text:style-name="T31">kapjon, szóban is kifejezésre jusson úgy, ahogyan ezt a magyar jelentés sugallja. A dicsekedés a korabeli zsidóság gondolatvilágában hivatkozás valamire, </text:span><text:span text:style-name="Félig_20_kiemelt"><text:span text:style-name="T31">igazolása valaminek valamilyen jelentős fórum előtt, </text:span></text:span><text:span text:style-name="T31">legyen az akár az Isten ítélőszéke, a közvélemény vagy az ember saját lelkiismerete.</text:span></text:p>
      <text:p text:style-name="Átvett_20_anyagokra"><text:span text:style-name="Kiemelt"><text:span text:style-name="T63">11 </text:span></text:span><text:span text:style-name="Kiemelt"><text:span text:style-name="T48">halandó: </text:span></text:span><text:span text:style-name="T48">Újra a </text:span><text:span text:style-name="Görög"><text:span text:style-name="T45">savrx</text:span></text:span><text:span text:style-name="Latinbetűs_20_átirat"><text:span text:style-name="T45"> {szarx}</text:span></text:span><text:span text:style-name="Félig_20_kiemelt"><text:span text:style-name="T48"> </text:span></text:span><text:span text:style-name="T48">szó szerepel az eredeti szövegben, és véleményem szerint ebben az esetben sem</text:span><text:span text:style-name="T48"><text:note text:id="ftn8" text:note-class="footnote"><text:note-citation>8</text:note-citation><text:note-body><text:p text:style-name="Footnote">Lásd a 26. vershez fűzött 2. számú szövegértelmező jegyzetet.</text:p></text:note-body></text:note></text:span><text:span text:style-name="T48"> a bűnösség fogalma kerül a jelentéstartalom előterébe. Itt az apostol minden egyes embert a maga gyarló, esendő mivoltában foglal egybe és jellemez.</text:span></text:p>
      <text:p text:style-name="Átvett_20_anyagokra"><text:span text:style-name="Kiemelt"><text:span text:style-name="T63">12 </text:span></text:span><text:span text:style-name="Kiemelt"><text:span text:style-name="T48">a Krisztus Jézusban: </text:span></text:span><text:span text:style-name="T48">Az </text:span><text:span text:style-name="Görög"><text:span text:style-name="T45">e*n</text:span></text:span><text:span text:style-name="Latinbetűs_20_átirat"><text:span text:style-name="T45"> {en}</text:span></text:span><text:span text:style-name="T48"> görög elöljárószó sokrétű jelentéséből ebben az esetben a hely‑ és eszközhatározói jöhet számításba. Jézus Krisztussal összekapcsolva igen gyakori a páli iratokban (teológiailag különösen is fontos helyek: 2Kor 5,19; Fil 2,5; Róm 6,23; 8,39 stb.), de János evangéliumában és leveleiben is bőven előfordul. Mivel a kifejezés szerint személyek, többnyire a benne hívők foglalnak „helyet” Krisztus személyében, vagy állnak hatása alatt, ez a különös viszony sok fejtörést okozott a kutatóknak, elsősorban a vallástörténeti iskola híveinek. Két elképzelés tartja magát a legszívósabban. a) A misztikus felfogás hívei szerint ez a sajátos szóösszetétel Krisztusnak és a benne hívőnek olyan természetű kapcsolatát adja vissza, amelyben a személyiség határai feloldódnak, és a kapcsolat résztvevői egyesülnek. Ennek az elképzelésnek egyik legmarkánsabb képviselője Albert Schweitzer volt.</text:span><text:span text:style-name="T48"><text:note text:id="ftn9" text:note-class="footnote"><text:note-citation>9</text:note-citation><text:note-body><text:p text:style-name="Footnote">Lásd Schweitzer 1930.</text:p></text:note-body></text:note></text:span><text:span text:style-name="T48"> b) Mások a kifejezés eredetét a gnoszticizmusra, illetve annak egyik mitológiai elemére, a kozmikus méretű emberre és a belé illeszkedő egyes emberre vezetik </text:span><text:span text:style-name="T48">vissza.</text:span><text:span text:style-name="T48"><text:note text:id="ftn10" text:note-class="footnote"><text:note-citation>10</text:note-citation><text:note-body><text:p text:style-name="Footnote">Lásd például Käsemann 1933.</text:p></text:note-body></text:note></text:span><text:span text:style-name="T48"> Ha viszont jobban figyelünk a szövegkörnyezetre, amelyben a „Krisztusban” fordulat megjelenik, meggyőződhetünk arról, hogy a </text:span><text:span text:style-name="Félig_20_kiemelt"><text:span text:style-name="T48">személyes viszony Krisztus és a vele kapcsolatba kerülő között megmarad. </text:span></text:span><text:span text:style-name="T48">A „Krisztusban” kifejezés viszont azt hangsúlyozza, hogy ebben a kapcsolatban Krisztus, illetve általa Isten a kezdeményező és meghatározó. A kifejezés gyakran nem jelent mást, mint „az egyházban”, hiszen Krisztus az egyház szolgálatát veszi igénybe, hogy mintegy „burokban” új létre szülje az embert, és abban megtartsa őt</text:span><text:span text:style-name="T56"> (vö. 1Kor 4,15; Gal 3,27; Fil 4,21 stb.). Ahogy Schrage találóan megjegyzi: „Itt is, mint 1,4-nél, Pál »Krisztusban« látja a dolgokat, vagyis abból indul ki, hogy a szabadítás eseménye »extra nos«, azaz kívülről közelíti meg az embert.”</text:span><text:span text:style-name="T56"><text:note text:id="ftn11" text:note-class="footnote"><text:note-citation>11</text:note-citation><text:note-body><text:p text:style-name="Footnote">Schrage 1991-2001, 1. 214. o.</text:p></text:note-body></text:note></text:span></text:p>
      <text:p text:style-name="Átvett_20_anyagokra"><text:soft-page-break/><text:span text:style-name="Kiemelt"><text:span text:style-name="T63">13 </text:span></text:span><text:span text:style-name="Kiemelt"><text:span text:style-name="T56">igazságul és megszentelődésül és megváltásul: </text:span></text:span><text:span text:style-name="T56">Jézus Krisztus alakjának jelentőségében a bölcsességre került a hangsúly, s az ezt követő három mozzanatot Pál mintegy kiegészítésül fűzi hozzá. A felsorolás kiforrott forma lehet, hiszen 6,11-ben, ha fordított sorrendben is, hasonlóval találkozunk, csak ott a megváltás helyett „megmosás” szerepel. Ez kétségkívül a keresztségre utal, ezért sok kutató gondol arra, hogy itt, 1,30-ban is egy keresztelési liturgikus töredékkel van dolgunk.</text:span><text:span text:style-name="T56"><text:note text:id="ftn12" text:note-class="footnote"><text:note-citation>12</text:note-citation><text:note-body><text:p text:style-name="Footnote"><text:span text:style-name="T58">Lásd</text:span><text:span text:style-name="T61"> Schrage 1991-2001, 1. 204. o. 606. jegyz.</text:span></text:p></text:note-body></text:note></text:span><text:span text:style-name="T56"> – </text:span><text:span text:style-name="T48">Az „igazság” az eredeti görög szövegben </text:span><text:span text:style-name="Görög"><text:span text:style-name="T45">dikaiosuvnh</text:span></text:span><text:span text:style-name="Latinbetűs_20_átirat"><text:span text:style-name="T45"> {dikaioszüné}</text:span></text:span><text:span text:style-name="T48">, tehát nem a logikai igazságot, hanem az élet és magatartás igaz voltát jelenti, ahogy ez a páli megigazulástanban is jelentkezik.</text:span></text:p>
      <text:p text:style-name="Átvett_20_anyagokra"><text:span text:style-name="Kiemelt"><text:span text:style-name="T63">14 </text:span></text:span><text:span text:style-name="Kiemelt"><text:span text:style-name="T48">„Aki dicsekszik, az Úrban dicsekedjék”:</text:span></text:span><text:span text:style-name="T48"> Pál apostol az Írást idézi, szó szerint úgy, ahogy 2Kor 10,1 7-ben is. De hogy honnan származik az idézet, az vita tárgya a kutatók között. Ugyanis pontosan ilyen megfogalmazásban sehol sem található. Legkézenfekvőbb Jer 9,23-ra gondolnunk, vagy Anna hálaénekének valószínűleg a jeremiási hely hatására keletkezett Septuaginta-béli változatára (1Sám 2,10 LXX), de a próféta szerint valaminek mégis maradnia kell, amivel az ember dicsekedhet az életében, még ha ez az Isten ismerete is. A Jer 9,23-at megelőző igevers viszont, amelyben a próféta arra inti a bölcseket, hogy ne dicsekedjenek bölcsességükkel, az erősek az erejükkel, a gazdagok a gazdagságukkal, mintául szolgálhatott a 27-28. versek felsorolásához az apostol számára. Ha valóban így történt, akkor a 31. versben található idézet értelem szerinti összefoglalása Jeremiás próféta intelmének, egyúttal annak alkalmazása, hozzáigazítása a korinthusi gyülekezetben kialakult viszonyokhoz és az ezeket helyreigazítani szándékozó apostoli érveléshez.</text:span></text:p>
      <text:p text:style-name="Átvett_20_anyagok_20_réssel"><text:span text:style-name="Kiemelt"><text:span text:style-name="T69"> A LEVÉLRÉSZLET KIBONTÁSA </text:span></text:span> <text:span text:style-name="Kiemelt">(26)</text:span> <text:span text:style-name="T45">Az apostol gondolatmenetének hátterében változatlanul a korinthusi gyülekezetben dúló pártoskodás és a bölcsesség túlértékelése által fűtött versengés leküzdésének szándéka áll.</text:span> A következő mondatok értelme is csak ennek a törekvésnek a szem előtt tartásával nyílik meg előttünk.</text:p>
      <text:p text:style-name="Átvett_20_anyagokra"><text:span text:style-name="T48">Az előző szakaszban láttuk, hogy Pál a baj orvoslására csak akkor lát lehetőséget, ha leás az evangélium gyökeréig, és Jézus Krisztust, mégpedig mint megfeszítettet állítja a gyülekezet figyelmének a középpontjába. Most további érvekkel támasztja alá, hogy Isten kizárólag a megfeszített Krisztus által szerez szabadulást és üdvösséget a világnak: </text:span><text:span text:style-name="Kiemelt"><text:span text:style-name="T25">Mert nézzétek csak a ti sajátos elhívatásotokat, testvéreim </text:span></text:span><text:span text:style-name="T25">— emlékezteti az apostol a gyülekezet tagjait keresztyén életük kezdetének körülményeire. Érvelése azon alapul, hogy </text:span><text:span text:style-name="Félig_20_kiemelt"><text:span text:style-name="T25">amilyen az üzenet, olyan a gyülekezet összetétele </text:span></text:span><text:span text:style-name="T25">is. Ha az igehirdetésnek megütközést keltő a tartalma, mert a megfeszített Krisztus által kínál szabadulást az arra érdemtelen bűnösöknek, akkor az üzenetet hittel fogadók közössége sem lehet a legkiválóbbak közül kiválogatott társaság.</text:span><text:span text:style-name="T48"> Érvelésének módja két szempontból is tanulságos. Amikor az általa hirdetett evangélium igazáról akarja meggyőzni olvasóit, ritkán hivatkozik valamiféle elvi, elméleti megfontolásra, annál gyakrabban azonban olyan eseményekre, amelyekből kitűnhet az igazság. Példaként említhetjük a második korinthusi levél első fejezeteit, ahol a gyülekezet meglátogatására tett ígéretének be nem tartását Isten ígéreteinek valóra válásával indokolja meg (1,12-2,17), vagy a Galata levél gondolatmenetét, amely azt kívánja az apostol életének különböző eseményeivel bizonyítani, hogy az általa hirdetett evangélium nem származhat mástól, csak Istentől (Gal 1,10-3,5). </text:span><text:span text:style-name="Félig_20_kiemelt"><text:span text:style-name="T48">Most is eseményre hivatkozik, </text:span></text:span><text:span text:style-name="T48">de ez esetben személyre szabottan (ad personam) olyan eseményre, a gyülekezet tagjainak elhívására, amely velük </text:span><text:span text:style-name="T48">esett meg, </text:span><text:span text:style-name="Félig_20_kiemelt"><text:span text:style-name="T48">és </text:span></text:span><text:span text:style-name="T48">éppen ezért elevenbe vágó számukra.</text:span></text:p>
      <text:p text:style-name="Átvett_20_anyagokra"><text:span text:style-name="T56">A korinthusi híveknek arra kell gondolniuk, hogy milyen helyzetben voltak, amikor az apostol által hirdetett üzenet megszólította őket. Tudatosítaniuk kell a maguk számára, hogy </text:span><text:span text:style-name="Kiemelt"><text:span text:style-name="T48">nem sokan vannak köztük, akik emberi megítélés sze</text:span></text:span><text:span text:style-name="Kiemelt"><text:span text:style-name="T49">ri</text:span></text:span><text:span text:style-name="Kiemelt"><text:span text:style-name="T48">nt bölcsek, nem sok</text:span></text:span><text:span text:style-name="Kiemelt"><text:span text:style-name="T49">an</text:span></text:span><text:span text:style-name="Kiemelt"><text:span text:style-name="T48">, akik befolyásosak, nem sok</text:span></text:span><text:span text:style-name="Kiemelt"><text:span text:style-name="T49">an</text:span></text:span><text:span text:style-name="Kiemelt"><text:span text:style-name="T48">, akik előkelőek. </text:span></text:span><text:span text:style-name="T48">Így volt ez a gyülekezet megalakulása idején, és e tekintetben a helyzet bizonyára azóta sem sokat változott. Me</text:span><text:span text:style-name="T49">rt </text:span><text:span text:style-name="T48">nem valószínű, hogy a már korábban keresztyénné lettek társadalmi megbecsülése időközben jelentősen megváltozott, vagy hogy az újonnan jöttek társadalmi összetétele másképp alakult volna. A gyülekezet nagyobb része tehát a társadalom alsóbb osztályaiból, a kézművesek, napszámosok, </text:span><text:span text:style-name="T48">munkanélküliek vagy jogfosztott rabszolgák közül került ki (lásd még 1Kor 11,20kk). De nem </text:span><text:soft-page-break/><text:span text:style-name="T48">kizárólagosan! Találóan jegyzi meg Bengel: „Ha nem is sokan vannak (a rangosak közül), mégsem hiányoznak.”</text:span><text:span text:style-name="T48"><text:note text:id="ftn13" text:note-class="footnote"><text:note-citation>13</text:note-citation><text:note-body><text:p text:style-name="P16">Bengel 1952, 137. o.</text:p></text:note-body></text:note></text:span></text:p>
      <text:p text:style-name="Átvett_20_anyagokra"><text:span text:style-name="Kiemelt"><text:span text:style-name="T56">(27-28) </text:span></text:span><text:span text:style-name="T29">Pál meggyőződése szerint a gyülekezet összetétele nem szociológiai okokból alakult így.</text:span><text:span text:style-name="T25"> Nem magyarázható azzal, hogy az egyszerűbb emberek hiszékenyebbek, és könnyebben áldozatul esnek a vallási propagandának.</text:span><text:span text:style-name="T48"> Kelszosz filozófus, Órigenész egyházatya ellenfele a 3. században próbálta a keresztyénség igazát azzal kétségbe vonni, hogy aki számottevő az emberek között, az távol tartja magát tőle, s csak az alja nép fogadja el.</text:span><text:span text:style-name="T48"><text:note text:id="ftn14" text:note-class="footnote"><text:note-citation>14</text:note-citation><text:note-body><text:p text:style-name="P17">Idézi Schrage 1991-2001, 1. 218. o.</text:p></text:note-body></text:note></text:span><text:span text:style-name="T48"> Az sem elegendő magyarázat, hogy a kizsákmányolt, szegényebb rétegek tagjai fogékonyabbak a vallás vigaszára. </text:span><text:span text:style-name="T25">Pál apostol gyökeresen más kiindulópontot választ. Ő már </text:span><text:span text:style-name="Félig_20_kiemelt"><text:span text:style-name="T25">a gyülekezet összetételét is </text:span></text:span><text:span text:style-name="Félig_20_kiemelt"><text:span text:style-name="T29">Isten elhatározására és cselekvésére vezeti vissza, </text:span></text:span><text:span text:style-name="T29">mert egyedül Isten az, aki meggyőzhet bárkit is arról, hogy a Megfeszített erőtelenségében rejlik az ő ereje, és a kereszt képtelenségében van elrejtve az ő bölcsessége.</text:span><text:span text:style-name="T25"> Különösen is érvényes ez azokra, akik kiszolgáltatottságukban megbízható támaszra szorulnak. Isten, aki az elesettek pártfogója, hozta létre a gyülekezetet az ő hívó szavával, ő </text:span><text:span text:style-name="Kiemelt"><text:span text:style-name="T25">választotta ki a világ bolondjait, a világ erőtelenjeit és a közrendűeket és a lenézetteket.</text:span></text:span></text:p>
      <text:p text:style-name="Átvett_20_anyagokra"><text:span text:style-name="T29">Isten kiválasztó tevékenysége tehát nem igazodik az általánosan elfogadott emberi értékítéletekhez. Isten már az Ószövetségben erről az oldaláról mutatkozik be.</text:span><text:span text:style-name="T25"> Így szól Izráel népéhez: „Nem azért szeretett meg és nem azért választott ki titeket az Úr, mintha valamennyi nép között a legnagyobbak volnátok, hiszen a legkisebbek vagytok valamennyi nép között.” (5Móz 7,7)</text:span><text:span text:style-name="T27"> Izráel népének legendás királyát, a messiás előképét és prototípusát sem Isai felnőtt, rátermett fiai közül szemelte ki, hanem a legkisebbre, Dávidra esett a választása (1Sám 16,6-13). </text:span><text:span text:style-name="T25">Amiről tehát a korinthusi gyülekezet összetétele árulkodik, Isten cselekvésének és bánásmódjának jellemző, tipikus vonása.</text:span></text:p>
      <text:p text:style-name="Átvett_20_anyagokra"><text:span text:style-name="T29">Pál azt sem rejti véka alá, hogy Istennek ez a minden emberi értékítéletet és rangsort a feje tetejére állító tevékenysége </text:span><text:span text:style-name="Félig_20_kiemelt"><text:span text:style-name="T29">határozott célt </text:span></text:span><text:span text:style-name="T29">követ.</text:span><text:span text:style-name="T27"> Most nem Isten irgalmára hivatkozik, amely előnyben részesíti a hátrányos helyzetűeket. Sokkal inkább </text:span><text:span text:style-name="T25">azért választotta ki a világ bolondjait az Isten, </text:span><text:span text:style-name="Kiemelt"><text:span text:style-name="T25">hogy megszégyenítse a bölcseket, a világ erőtlenjeit, hogy megszégyenítse az erőseket, a közrendűeket és a lenézetteket választotta ki az Isten, a semmiket, hogy a valamiket jelentéktelenné tegye. </text:span></text:span><text:span text:style-name="T29">Isten célja tehát az ő kiválasztó tevékenységének különös szempontjával </text:span><text:span text:style-name="Félig_20_kiemelt"><text:span text:style-name="T29">az emberi nagyság megszégyenítése, sikertelenségre kárhoztatása az ő dolgaiban.</text:span></text:span><text:span text:style-name="Félig_20_kiemelt"><text:span text:style-name="T25"> </text:span></text:span><text:span text:style-name="T25">Nem úgy, hogy csupán a fejükre olvassa, hanem a megütközést keltő és bolondságnak minősülő „kereszt igéjében” akadályt gördít útjukba, és így szégyent vallanak abbéli törekvésükben, hogy az élő Istennel kapcsolatba kerüljenek. </text:span><text:span text:style-name="T29">Az apostol</text:span><text:span text:style-name="T25"> az események áttekinthetetlen szövevényében ezek szerint </text:span><text:span text:style-name="T29">számol Isten tervszerű cselekvésével, amelynek az eredménye végül is az lesz, hogy mindenki, még a legkiválóbb is Istenre utalt embernek bizonyul.</text:span></text:p>
      <text:p text:style-name="Átvett_20_anyagokra"><text:span text:style-name="T29">Isten kiválasztó munkája az apostol felfogásában lényegét tekintve a teremtés művével hozható párhuzamba.</text:span><text:span text:style-name="T25"> Amint láttuk, Isten főként az emberiség „selejtjét” vonja magához. Ezzel teszi világossá, hogy </text:span><text:span text:style-name="T29">semmiféle emberi nagyság vagy teljesítmény nem vihet közelebb hozzá, nem rendezheti dolgunkat ővele. De nincs semmiféle alapja a kiválasztásnak és az elhívásnak a társadalom értékítélete szerint jelentéktelen emberekben sem. Ha Isten ezeket a „semmiket” valamikké teszi azáltal, hogy reájuk esik a választása, akkor erre csak az volt képes, aki a „nem létezőből hozta létre a létezőt” (creatio ex nihilo). Hasonlóképpen Istennek erre a teremtő </text:span><text:span text:style-name="T29">sajátosságára hivatkozik Pál, amikor a halottak feltámadásának reménységét szólaltatja meg. „Így felel meg a végidő az ősidőnek” — írja Schrage.</text:span><text:span text:style-name="T29"><text:note text:id="ftn15" text:note-class="footnote"><text:note-citation>15</text:note-citation><text:note-body><text:p text:style-name="P18">Schrage 1991-2001, 1. 212. o.</text:p></text:note-body></text:note></text:span><text:span text:style-name="T48"> Georg Eichholz pedig talán még találóbban fogalmaz, amikor a magvető példázatát elemzi: „Isten munkájának analógiája, párhuzama Isten munkájában van.”</text:span><text:span text:style-name="T48"><text:note text:id="ftn16" text:note-class="footnote"><text:note-citation>16</text:note-citation><text:note-body><text:p text:style-name="P18">Eichholz 1984, 77. o.</text:p></text:note-body></text:note></text:span><text:span text:style-name="T48"> Az igazán meglepő azonban az, hogy az apostol Isten teremtő és feltámasztó művével állítja egy sorba itt az ő kiválasztó és elhívó munkáját, amiképpen 2Kor 1,9-ben halálos veszélyből megmentő szabadítását. Mert mindegyik esetben </text:span><text:soft-page-break/><text:span text:style-name="T48">olyasmi történik, amihez minden természeti vagy emberi előfeltétel hiányzik, de amire Isten maga mégis képes. Ezért </text:span><text:span text:style-name="T25">ha Isten kiválasztó módszere révén megszégyenültek és semmivé lettek a „valamik”, akkor már nekik is van esélyük arra, mint egykor Pál apostolnak is (Fil 3,7-11), hogy ismét valamivé legyenek Isten színe előtt.</text:span></text:p>
      <text:p text:style-name="Átvett_20_anyagokra"><text:span text:style-name="Kiemelt"><text:span text:style-name="T56">(29) </text:span></text:span><text:span text:style-name="T29">Végső soron Isten minden emberi számítást megszégyenítő bánásmódja a kiválasztásban azt a célt szolgálja, hogy </text:span><text:span text:style-name="Kiemelt"><text:span text:style-name="T29">ne dicsekedjék egyetlen halandó sem az ő színe előtt.</text:span></text:span><text:span text:style-name="Kiemelt"><text:span text:style-name="T25"> </text:span></text:span><text:span text:style-name="T25">Ez a kijelentés csak akkor kapja meg igazi súlyát, ha az ember felismeri helyzetét Isten előtt. Minden ember „Isten színe előtt” él, vagyis felelős neki, a teremtmény a Teremtőnek, és számot kell adnia neki életéről. A megfogalmazás arra enged következtetni, hogy ez a helyzet minden olyan esetben bekövetkezik, amikor az ember Istenhez folyamodik valamilyen okból, és nem csak az utolsó ítéletben.</text:span><text:span text:style-name="T56"> Az összefüggés értelmében most a hozzátartozás kiváltságáról van elsősorban szó. Aki „dicsekszik”, az tulajdonképpen azt hiszi magáról, hogy </text:span><text:span text:style-name="Félig_20_kiemelt"><text:span text:style-name="T56">valamivel kiérdemelte Isten figyelmét. </text:span></text:span><text:span text:style-name="T56">A gyülekezet összetétele viszont arra taníthat meg mindenkit, hogy az ilyen dicsekedés alaptalan és ezért önámítás, amelyből ki kell józanodnia annak, aki Isten elé áll, mert félreérti a helyzetét Isten előtt. Nem állhat Isten elé senki ügyfeleként, aki alkudozhatna vele, hanem csupán gyermekeként, aki minden jót tőle kap szeretetből.</text:span></text:p>
      <text:p text:style-name="Átvett_20_anyagokra"><text:span text:style-name="Kiemelt"><text:span text:style-name="T56">(30-31) </text:span></text:span><text:span text:style-name="T56">Ezért mondja az apostol az emberi teljesítményt túlbecsülő, személyválogató korinthusiaknak: </text:span><text:span text:style-name="Kiemelt"><text:span text:style-name="T56">Istentől eredően vagytok ti is a Jézus Krisztusban. </text:span></text:span><text:span text:style-name="T56">Meg lehet érteni, ha valaki az eddig elhangzottakra való tekintettel ragaszkodik a „Jézus Krisztusban” kifejezés eredeti képi jellegéhez. Isten „színe előtt” ugy</text:span><text:span text:style-name="T61">an</text:span><text:span text:style-name="T56">is minden lefoszlik rólunk, amire hivatkozhatnánk, de Isten ezt a lelkiismereti mezítelenségünket felöltözteti és elrejti Jézus Krisztusban, vagyis őrá tekint, és nem a mi méltatlanságunkra. Amire mi hivatkozhatunk — a reformátorok kifejezésével —, „opus alienum”, idegen teljesítmény, a Jézus Krisztusé. Schrage amellett kardoskodik, hogy a „Jézus Krisztusban” fordulat, mint nem egy esetben, most sem jelent mást, mint a Jézus Krisztus testében, azaz az egyházban élni.</text:span><text:span text:style-name="T56"><text:note text:id="ftn17" text:note-class="footnote"><text:note-citation>17</text:note-citation><text:note-body><text:p text:style-name="P18">Schrage 1991-2001, 1. 214. o.</text:p></text:note-body></text:note></text:span><text:span text:style-name="T56"> Bármennyire igaza is van, amikor ugy</text:span><text:span text:style-name="T61">an</text:span><text:span text:style-name="T56">itt kimondja, hogy Pál nem ismer elszigetelt, privát keresztyén életet, most mégis a közösségben elrejtőzködni nem tudó, </text:span><text:span text:style-name="Félig_20_kiemelt"><text:span text:style-name="T56">Isten által személyesen felelősségre vont ember végső menedékéről van szó. </text:span></text:span><text:span text:style-name="T56">Nem tartom kielégítőnek Conzelmann megoldását sem, aki ebben az összefüggésben „az igehirdetésben felkínált üdvösségről” beszél,</text:span><text:span text:style-name="T56"><text:note text:id="ftn18" text:note-class="footnote"><text:note-citation>18</text:note-citation><text:note-body><text:p text:style-name="P18">Conzelmann 1969, 68. o.</text:p></text:note-body></text:note></text:span><text:span text:style-name="T56"> úgyszintén Merkleinét sem, akinek a szavait „Krisztus üdvösséget szerző hatóköré”-nek (Heilsbereich des Christus) fordíthatnánk.</text:span><text:span text:style-name="T56"><text:note text:id="ftn19" text:note-class="footnote"><text:note-citation>19</text:note-citation><text:note-body><text:p text:style-name="Footnote"><text:span text:style-name="T70">Merklein </text:span><text:span text:style-name="T61">1992, 200. o.</text:span></text:p></text:note-body></text:note></text:span><text:span text:style-name="T56"> Mindkét kifejezés túl személytelen ahhoz, hogy megfeleljenek Pál szándékának.</text:span></text:p>
      <text:p text:style-name="Átvett_20_anyagokra"><text:span text:style-name="T29">Mert Isten azáltal teszi „a semmiket valamikké”, hogy a „kereszt igéje” révén Jézus Krisztussal, az élő Úrral kapcsolja össze őket, </text:span><text:span text:style-name="Félig_20_kiemelt"><text:span text:style-name="T29">és ebben a személyes kapcsolatban ajándékozza meg őket azzal, aminek híjával vannak.</text:span></text:span><text:span text:style-name="Félig_20_kiemelt"><text:span text:style-name="T25"> </text:span></text:span><text:span text:style-name="T25">Jézus Krisztus nem csupán közvetítője ezeknek a javaknak. Nem azt írja Pál, hogy benne mindezt megtalálhatjuk és tőle függetlenül is birtokolhatjuk.</text:span><text:span text:style-name="T25"><text:note text:id="ftn20" text:note-class="footnote"><text:note-citation>20</text:note-citation><text:note-body><text:p text:style-name="Footnote"><text:span text:style-name="T58">Lásd</text:span><text:span text:style-name="T61"> Schrage 1991-2001, 1. 215. o.</text:span></text:p></text:note-body></text:note></text:span><text:span text:style-name="T25"> Ő a </text:span><text:span text:style-name="Félig_20_kiemelt"><text:span text:style-name="T25">maga személyében (</text:span></text:span><text:span text:style-name="Görög"><text:span text:style-name="T22">o</text:span></text:span><text:span text:style-name="Görög"><text:span text:style-name="T35">{</text:span></text:span><text:span text:style-name="Görög"><text:span text:style-name="T36">"</text:span></text:span><text:span text:style-name="Latinbetűs_20_átirat"><text:span text:style-name="T22"> {hosz}</text:span></text:span><text:span text:style-name="Félig_20_kiemelt"><text:span text:style-name="T25">) </text:span></text:span><text:span text:style-name="T25">lett </text:span><text:span text:style-name="Kiemelt"><text:span text:style-name="T25">bölcsességül számunkra Istentől, meg igazságul és megszentelődésül és megváltásul.</text:span></text:span><text:span text:style-name="Kiemelt"><text:span text:style-name="T56"> </text:span></text:span><text:span text:style-name="T56">A „lett” szó egy meghatározott eseményre utal (</text:span><text:span text:style-name="Görög">e*genhvqh</text:span><text:span text:style-name="Latinbetűs_20_átirat"> {egenéthé}</text:span><text:span text:style-name="T56">, aorisztosz), mondhatnánk, az egész „Jézus-jelenségre”, a szenvedő forma pedig Istenre mint az esemény cselekvő alanyára. Magyarázók vitatkoznak azon, hogy a kereszt vagy a keresztség eseményéről van‑e itt szó. Ez mesterkélt probléma, hiszen az utóbbi az előbbi folyománya, személyre történő alkalmazása (lásd 2Kor 5,14; Róm </text:span><text:span text:style-name="T56">6,3).</text:span></text:p>
      <text:p text:style-name="Átvett_20_anyagokra"><text:span text:style-name="T56">A korinthusi helyzet indokolja, hogy a felsorolt ajándékok között a „bölcsesség”, Istennek a Jézus Krisztussal való személyes kapcsolatban feltáruló ismerete kiemelt hangsúlyt kapjon. Nem jelenti viszont ez azt, hogy a Krisztus révén elnyert többi ajándék csupán a bölcsesség körülírása, mint azt néhány magyarázó gondolja.</text:span><text:span text:style-name="T56"><text:note text:id="ftn21" text:note-class="footnote"><text:note-citation>21</text:note-citation><text:note-body><text:p text:style-name="Footnote"><text:span text:style-name="T70">Weiß </text:span><text:span text:style-name="T61">1910, 41. o. Davies 1955, 154. kk. Hill 1967, 147. o. 1. jegyz.</text:span></text:p></text:note-body></text:note></text:span><text:span text:style-name="T56"> Sőt Pál inkább azt akarja tudatosítani, hogy </text:span><text:span text:style-name="T56">a bölcsességen kívül még szükségünk van Isten elfogadó, magához láncoló, ugyanakkor </text:span><text:soft-page-break/><text:span text:style-name="T56">szabad emberré tevő szeretetére (vö. 1Kor 3, 21 kk; 6,11).</text:span></text:p>
      <text:p text:style-name="Átvett_20_anyagokra"><text:span text:style-name="T48">A gyülekezet összetételéből adódó tanulságok záróköve és végső kicsengése egy Jeremiás prófétától vett és a gondolatmenethez igazított idézet: </text:span><text:span text:style-name="Kiemelt"><text:span text:style-name="T48">Amint meg van írva: „Aki dicsekszik, az Úrban dicsekedjék!” </text:span></text:span><text:span text:style-name="T31">Az idézet pontosan ebben a formában megtalálható 2Kor 10,17-ben is. Ez az ószövetségi áthallás különös, mert </text:span><text:span text:style-name="T27">bár az apostol kétségtelenül a prófétára hivatkozik, és hozzá hasonlóan kárhoztat minden elbizakodottságot, két döntő ponton mégis eltér tőle. A próféta elítéli ugyan a megbízhatatlan alapra építő bizakodást, az emberi bölcsességgel, erővel és gazdagsággal való dicsekedést, de szembeállítja ezzel az Isten helyes ismeretével való dicsekedést. Pál szerint viszont a halandó ember még helyes istenismeretével sem dicsekedhet (29. vers), mert ha az valóban helyes, nem saját teljesítménye, hanem Istentől kapta Jézus Krisztus által. Ezért — és ez a másik különbség — az „Úrban” vagy az „Úrral” — mindkét fordítás indokolt — dicsekedhet egyedül. Az „Úr” pedig ebben az esetben minden valószínűség szerint a gyülekezet Urára, Jézus Krisztusra mutat. Ezen a helyen is megfigyelhető az Ószövetség idézésének krisztológiai, a reá vonatkozó tanítást érintő következtetésekkel járó gyakorlata. Ahol az Ószövetség az „Úr” megszólítással még Istent illeti, ott az Újszövetség igen gyakran már Jézusra gondol, amivel őt következésképpen egyértelműen Isten oldalára állítja.</text:span><text:span text:style-name="T56"> </text:span><text:span text:style-name="T27">Hogy mit jelent minden más dicsekvéssel felhagyni, és egyedül az Úrral dicsekedni, azt találóan fogalmazza meg Luther egy 1533 januárjában feljegyzett asztali beszélgetésében: „A keresztyén ember bizonyos ebben, igaznak fogadja el, és így szól: Nem firtatom sem az életem szentségét, sem a méltatlan voltát, hanem Jézus Krisztusba vetem hitem, aki egyedül az én Üdvözítőm, akit Isten tett számunkra bölcsességgé, igazsággá, szentséggé és megváltássá.”</text:span><text:span text:style-name="T27"><text:note text:id="ftn22" text:note-class="footnote"><text:note-citation>22</text:note-citation><text:note-body><text:p text:style-name="P18">Luther 1968, 2. 30. o.</text:p></text:note-body></text:note></text:span></text:p>
      <text:p text:style-name="Átvett_20_anyagokra"><text:span text:style-name="T31">Ha viszont a gyülekezetben mindenki Jézus Krisztusra van utalva, </text:span><text:span text:style-name="Félig_20_kiemelt"><text:span text:style-name="T31">és </text:span></text:span><text:span text:style-name="T31">a „semmiből” általa lett „valamivé”, akkor nincs értelme valamiféle többletre hivatkozva az egyik szolgálatot végzőt a másik fölé emelni, és ezzel a gyülekezet egységét megbontani.</text:span><text:span text:style-name="T48"> Mert bár a köztük munkálkodók adottságai különbözőek, és egyik fölébe nőhet a másiknak, mégsem képes közülük egyik sem megadni azt, amit csak Jézus Krisztustól kaphatnak meg: a bölcsességet, a megigazulást, a szentséget és a megváltást.</text:span></text:p>
      <text:p text:style-name="P22"><text:span text:style-name="Hivatkozás">(</text:span><text:span text:style-name="Név_20_hivatkozásban">David Prior</text:span><text:span text:style-name="Hivatkozás">: </text:span><text:span text:style-name="Mű_20_címe">Pál első levele a korinthusiakhoz</text:span><text:span text:style-name="Hivatkozás">. </text:span><text:span text:style-name="Cégnév">Harmat</text:span><text:span text:style-name="Hivatkozás">)</text:span>:</text:p>
      <text:p text:style-name="Feldolgozatlan_20_átvett_20_anyagok"><text:span text:style-name="Kiemelt">2. Isten útjai (1,26-31)</text:span></text:p>
      <text:p text:style-name="Feldolgozatlan_20_átvett_20_anyagok"><text:span text:style-name="Félig_20_kiemelt"><text:span text:style-name="T55">Mert nézzétek csak a ti elhívatásotokat, testvéreim; nem sokan vannak köztetek, akik emberi megítélés szerint bölcsek, hatalmasok vagy előkelők. </text:span></text:span><text:span text:style-name="T62">27</text:span><text:span text:style-name="Félig_20_kiemelt"><text:span text:style-name="T55">Sőt azokat választotta ki az Isten, akik a világ szemében bolondok, hogy megszé‑</text:span></text:span></text:p>
      <text:p text:style-name="Feldolgozatlan_20_átvett_20_anyagok">45</text:p>
      <text:p text:style-name="Feldolgozatlan_20_átvett_20_anyagok">IGAZ ÉS HAMIS BÖLCSESSÉG</text:p>
      <text:p text:style-name="Feldolgozatlan_20_átvett_20_anyagok"><text:span text:style-name="Félig_20_kiemelt"><text:span text:style-name="T55">gyenítse a bölcseket, és azokat választotta ki az Isten, akik a világ szemében erőtlenek, hogy megszégyenítse az erőseket: </text:span></text:span><text:span text:style-name="T62">28</text:span><text:span text:style-name="Félig_20_kiemelt"><text:span text:style-name="T55">és azokat választotta ki az Isten, akik a világ szemében nem előkelők, sőt lenézettek; és a semmiket, hogy semmikké tegye a valamiket; </text:span></text:span><text:span text:style-name="T62">29</text:span><text:span text:style-name="Félig_20_kiemelt"><text:span text:style-name="T55">hogy egyetlen ember se dicsekedjék az Isten színe előtt. </text:span></text:span><text:span text:style-name="T62">3</text:span><text:span text:style-name="Félig_20_kiemelt"><text:span text:style-name="T55">0Az ő munkája az, hogy ti a Krisztus Jézusban vagytok. Öt tette nekünk Isten bölcsességgé, igazsággá, megszentelődéssé és megváltássá, </text:span></text:span><text:span text:style-name="T62">31</text:span><text:span text:style-name="Félig_20_kiemelt"><text:span text:style-name="T55">hogy amint meg van írva: „Aki dicsekszik, az Úrral dicsekedjék."</text:span></text:span></text:p>
      <text:p text:style-name="Feldolgozatlan_20_átvett_20_anyagok">„Tetszett Istennek, hogy… üdvözítse a hívőket” (21). Isten tehát azokat menti ki a romlásból, akik elég alázatosak, hogy életüket (a múltban, a jelenben és a jövőben) Jézus Krisztusra, a megfeszítettre bízzák: Őket hívta el Isten, hogy részesei legyenek az Ő életének (vö. 2Pt 1,3-4).</text:p>
      <text:p text:style-name="Feldolgozatlan_20_átvett_20_anyagok"><text:span text:style-name="T55">Módszereiben még világosabban megmutatkozik Isten bölcsessége: nem az értelmeseket vagy ügyeseket üdvözíti, hanem azokat, akik hisznek — így közli elhatározását, hogy le fog törni minden emberi büszkeséget. „Isten a gőgösöknek ellenáll” (1Pt 5,5): azt akarja, </text:span><text:span text:style-name="Félig_20_kiemelt"><text:span text:style-name="T55">hogy egy </text:span></text:span><text:span text:style-name="Félig_20_kiemelt"><text:span text:style-name="T55">ember se dicsekedjék az Isten színe előtt </text:span></text:span><text:span text:style-name="T55">(29 és vö. Ézs 2,11-17). Az ember megteheti, hogy inkább a saját bölcsességére és meglátásaira hagyatkozik, de nem az Isten színe előtt, mert </text:span><text:soft-page-break/><text:span text:style-name="T55">ezzel kizárja magát az Istennel való közösségből. Isten feltett szándéka, hogy leront minden emberi büszkeséget, ezért úgy intézi a dolgokat, hogy kiderüljön a büszkeség tökéletes hiábavalósága.</text:span></text:p>
      <text:p text:style-name="Feldolgozatlan_20_átvett_20_anyagok"><text:span text:style-name="T55">Korinthusban is ezt tette: </text:span><text:span text:style-name="Félig_20_kiemelt"><text:span text:style-name="T55">Azokat választotta ki az Isten, akik a világ szemében bolondok, hogy megszégyenítse a bölcseket, és azokat választotta ki az Isten, akik a világ szemében nem előkelők, sőt lenézettek; és </text:span></text:span><text:span text:style-name="T55">a </text:span><text:span text:style-name="Félig_20_kiemelt"><text:span text:style-name="T55">semmiket, hogy semmikké tegye a valamiket </text:span></text:span><text:span text:style-name="T55">(27-28). Új élet és szeretet, új tisztaság és béke, új remény és boldogság jelent meg valóságosan és kézzelfoghatóan a korinthusi keresztyén közösségben — és sehol másutt ebben a lealjasodott városban. Pedig </text:span><text:span text:style-name="Félig_20_kiemelt"><text:span text:style-name="T55">nem sokan vannak köztetek, akik emberi megítélés szerint bölcsek, hatalmasok vagy előkelők </text:span></text:span><text:span text:style-name="T55">(26). Előkelők, filozófusok, kereskedők és földbirtokosok, egyszóval a hatalom berkeiben otthonosan mozgók gyakorlatilag nem találhatók a korinthusi gyülekezetben. Voltak kivételek, de </text:span><text:span text:style-name="Félig_20_kiemelt"><text:span text:style-name="T55">nem sokan.</text:span></text:span></text:p>
      <text:p text:style-name="P7">Ami Korinthusban történt, az egyáltalán nem volt szokatlan: a keresztyénség a Földközi-tenger melléki országok alsóbb néposztályaiban terjedt a leggyorsabban, többek között ezért volt olyan megbotránkoztató a görög és római társadalom öntudatos felsőbb osztályai számára. A csőcselék megtért, üdvösségre jutott, megváltozott. Isten</text:p>
      <text:p text:style-name="Feldolgozatlan_20_átvett_20_anyagok">46</text:p>
      <text:p text:style-name="Feldolgozatlan_20_átvett_20_anyagok">1KORINTHUS 1,18 - 2,16</text:p>
      <text:p text:style-name="Feldolgozatlan_20_átvett_20_anyagok"><text:span text:style-name="T56">fölemelte a föld szemetjét, s királyokat és papokat csinált belőlük az Ő országában (vö. Jel 5,9-10). Maga Jézus mondta, amikor bejelente</text:span><text:span text:style-name="T61">tt</text:span><text:span text:style-name="T56">e eljövetele célját: „Felkent engem, hogy evangéliumot hirdessek a szegényeknek” (vö. Lk 4,16-19). Ez Isten módszere, bölcsessége, az evangélium ereje.</text:span></text:p>
      <text:p text:style-name="Feldolgozatlan_20_átvett_20_anyagok"><text:span text:style-name="T56">Ilyen módon nyilvánítja tarthatatlannak a világi gondolkodás egyik alaptételét, amely szerint Istennek csak a bölcsek, a jó családból származók, az ékesszólók, a tehetségesek, a gazdagok, a hatalommal és befolyással bírók fontosak. Olyan általánosságok ezek, melyeket még a keresztyén egyházból is nehéz száműzni. Korinthusban nagyon erősen hato</text:span><text:span text:style-name="T61">tt</text:span><text:span text:style-name="T56">ak, és ma is elhomályosítják Isten dicsőségét. Jakab keményen megfeddi kora keresztyéneit, amikor a templomi összejöveteleken különleges bánásmódban részesítik a befolyásos embereket, s ezzel maguk is elfogadnak egy ilyen rangsort (Jak 2,1-9).</text:span></text:p>
      <text:p text:style-name="Feldolgozatlan_20_átvett_20_anyagok"><text:span text:style-name="T56">Isten úgy döntö</text:span><text:span text:style-name="T61">tt</text:span><text:span text:style-name="T56">, hogy csak Fiának, Jézusnak ad különleges rangot és megbecsülést. Úgy intézte, hogy Ő legyen számunkra minden: </text:span><text:span text:style-name="Félig_20_kiemelt"><text:span text:style-name="T56">bölcsesség, igazság, megszentelődés és megváltás.</text:span></text:span><text:span text:style-name="T63">12</text:span><text:span text:style-name="Félig_20_kiemelt"><text:span text:style-name="T56"> Ha </text:span></text:span><text:span text:style-name="T56">valaki ezeket keresi, csak Jézusban fogja megtalálni: mélység, tisztaság, rang és szabadság egyedül Jézusban van, azáltal hogy meghalt értünk a kereszten. Ha Istennek az a döntése, hogy felmagasztalja és megdicsőíti Jézust, akkor a bölcs ember Isten útján járva megalázza magát a megfeszített Üdvözítő előtt, s elvetve mindazt, amit a világ kínál, egyedül az </text:span><text:span text:style-name="Félig_20_kiemelt"><text:span text:style-name="T56">Úrban dicsekszik: </text:span></text:span><text:span text:style-name="T56">ez az igazi bölcsesség. A 30. vers görög eredetijének nyelvtani szerkezete arról árulkodik, hogy Pál azt állítja: a „bölcsesség egyenlő az igazsággal, a megszentelődéssel és a megváltással”: az az igazán bölcs, aki e hármat ismeri.</text:span></text:p>
      <text:p text:style-name="Feldolgozatlan_20_átvett_20_anyagok"><text:span text:style-name="T56">Ha felismertük Isten bölcsességét abban, </text:span><text:span text:style-name="Félig_20_kiemelt"><text:span text:style-name="T56">ahogy </text:span></text:span><text:span text:style-name="T56">munkálkodik, figyeljük meg azt is, hogy épp a szeretet készteti arra, hogy ellene álljon a gőgnek. Csak azokat üdvözíti, akik kellően alázatosak, hogy megváltásukat Jézus Krisztustól kérjék; de azt kívánja, hogy minden ember üdvözüljön és eljusson az igazság megismerésére (1Tim 2,4). Isten a gőgös embereket mindig térdre kényszeríti, hogy bűnbánatban és hitben léphessenek a színe elé. A szellemi fölényükkel, éleselméjűségükkel büszkélkedőket megszégyenítik azok, akik bár a világ mércéje szerint tudatlanok, de Jézus Krisztusban megismerték Istent. Rendkívül erős emberekről kiderülhet, hogy nagyon is sebezhetők, az Istent szerető gyengék pedig hatalmas belső erőt tudnak felmutatni. Gyakran megesik, hogy a gazdagokat, a befolyásosokat olyan jelentéktelen és</text:span></text:p>
      <text:p text:style-name="Feldolgozatlan_20_átvett_20_anyagok">47</text:p>
      <text:p text:style-name="Feldolgozatlan_20_átvett_20_anyagok">IGAZ ÉS HAMIS BÖLCSESSÉG</text:p>
      <text:p text:style-name="Feldolgozatlan_20_átvett_20_anyagok"><text:span text:style-name="Kiemelt">hétköznapi emberek késztetik megállásra, akiken egyébként megvetően keresztül szoktak nézni. Isten bölcs szeretete így töri meg az ember gőgjét.</text:span></text:p>
      <text:p text:style-name="Feldolgozatlan_20_átvett_20_anyagok"><text:span text:style-name="Kiemelt"><text:span text:style-name="T56">Az Ige felszólít, hogy alázzuk meg magunkat Isten hatalmas keze ala</text:span></text:span><text:span text:style-name="Kiemelt"><text:span text:style-name="T61">tt </text:span></text:span><text:span text:style-name="Kiemelt"><text:span text:style-name="T56">(vö. 1Pt 5,6); de ha nem vagyunk hozzá elég bölcsek, Isten gondoskodik róla, hogy megszégyenüljünk </text:span></text:span><text:soft-page-break/><text:span text:style-name="Kiemelt"><text:span text:style-name="T56">— gyakran épp azok által, akikre nem is gondolnánk. Bölcs Istenünk ilyen eszközökhöz folyamodik szeretetében. Megláthatjuk, hogy milyen igaz:</text:span></text:span></text:p>
      <text:p text:style-name="Feldolgozatlan_20_átvett_20_anyagok"><text:span text:style-name="Kiemelt"><text:span text:style-name="T56">Bizony, a </text:span></text:span><text:span text:style-name="Kiemelt"><text:span text:style-name="T61">ti </text:span></text:span><text:span text:style-name="Kiemelt"><text:span text:style-name="T56">gondolataitok</text:span></text:span></text:p>
      <text:p text:style-name="Feldolgozatlan_20_átvett_20_anyagok"><text:span text:style-name="Kiemelt">nem az én gondolataim,</text:span></text:p>
      <text:p text:style-name="Feldolgozatlan_20_átvett_20_anyagok"><text:span text:style-name="Kiemelt"><text:span text:style-name="T56">és a </text:span></text:span><text:span text:style-name="Kiemelt"><text:span text:style-name="T61">ti </text:span></text:span><text:span text:style-name="Kiemelt"><text:span text:style-name="T56">utaitok nem az én utaim</text:span></text:span></text:p>
      <text:p text:style-name="Feldolgozatlan_20_átvett_20_anyagok"><text:span text:style-name="Kiemelt"><text:span text:style-name="T56">— így szól az ÚR.</text:span></text:span></text:p>
      <text:p text:style-name="Feldolgozatlan_20_átvett_20_anyagok"><text:span text:style-name="Kiemelt">Mert amennyivel magasabb</text:span></text:p>
      <text:p text:style-name="Feldolgozatlan_20_átvett_20_anyagok"><text:span text:style-name="Kiemelt">az ég a földnél,</text:span></text:p>
      <text:p text:style-name="Feldolgozatlan_20_átvett_20_anyagok"><text:span text:style-name="Kiemelt">annyival magasabbak</text:span></text:p>
      <text:p text:style-name="Feldolgozatlan_20_átvett_20_anyagok"><text:span text:style-name="Kiemelt"><text:span text:style-name="T56">az én utaim a </text:span></text:span><text:span text:style-name="Kiemelt"><text:span text:style-name="T61">ti </text:span></text:span><text:span text:style-name="Kiemelt"><text:span text:style-name="T56">utaitoknál,</text:span></text:span></text:p>
      <text:p text:style-name="Feldolgozatlan_20_átvett_20_anyagok"><text:span text:style-name="Kiemelt">és az én gondolataim</text:span></text:p>
      <text:p text:style-name="Feldolgozatlan_20_átvett_20_anyagok"><text:span text:style-name="Kiemelt"><text:span text:style-name="T56">a </text:span></text:span><text:span text:style-name="Kiemelt"><text:span text:style-name="T61">ti </text:span></text:span><text:span text:style-name="Kiemelt"><text:span text:style-name="T56">gondolataitoknál. (Ézs 55,8-9)</text:span></text:span></text:p>
      <text:p text:style-name="Feldolgozatlan_20_átvett_20_anyagok"><text:span text:style-name="Kiemelt"><text:span text:style-name="T56">Ezek az Ézsaiás könyvéből ve</text:span></text:span><text:span text:style-name="Kiemelt"><text:span text:style-name="T61">tt </text:span></text:span><text:span text:style-name="Kiemelt"><text:span text:style-name="T56">versek annál is inkább i</text:span></text:span><text:span text:style-name="Kiemelt"><text:span text:style-name="T61">ll</text:span></text:span><text:span text:style-name="Kiemelt"><text:span text:style-name="T56">enek a Korinthusbeliekhez írt első levél e részletéhez, me</text:span></text:span><text:span text:style-name="Kiemelt"><text:span text:style-name="T61">rt </text:span></text:span><text:span text:style-name="Kiemelt"><text:span text:style-name="T56">az előző két vers Isten szabad és bőséges bocsánatát hirde</text:span></text:span><text:span text:style-name="Kiemelt"><text:span text:style-name="T61">ti </text:span></text:span><text:span text:style-name="Kiemelt"><text:span text:style-name="T56">mindazoknak, akik keresik az Urat, „amíg megtalálható”, akik „segítségül hívják, amíg közel van”. A megtérő, a megváltásért Istenhez kiáltó bűnösnek ez a tökéletes és örökre szóló elfogadása teljesen idegen a világi bölcsesség és az emberi gondolkodásmód számára, amely szerint üdvösségre csak emberi igyekezettel, jó cselekedetekkel és bölcs beszéddel lehet eljutni. Isten </text:span></text:span><text:span text:style-name="Kiemelt"><text:span text:style-name="T61">el</text:span></text:span><text:span text:style-name="Kiemelt"><text:span text:style-name="T56">határozásai azonban ezt az üzenetet hordozzák: „keresd az Urat…, hívd az Urat…, térj az Úrhoz, Istenünkhöz, mert nála bőséges a megbocsátás”.</text:span></text:span></text:p>
      <text:p text:style-name="Feldolgozatlan_20_átvett_20_anyagok"><text:span text:style-name="Félig_20_kiemelt"><text:span text:style-name="T56">Aki dicsekszik, az Úrral dicsekedjék. </text:span></text:span><text:span text:style-name="Kiemelt"><text:span text:style-name="T56">(31) Ez a mondat Jeremiás könyvéből idéz egy különösen ide illő igeszakaszt:</text:span></text:span></text:p>
      <text:p text:style-name="Feldolgozatlan_20_átvett_20_anyagok"><text:span text:style-name="Kiemelt">Ezt mondja az Úr:</text:span></text:p>
      <text:p text:style-name="Feldolgozatlan_20_átvett_20_anyagok"><text:span text:style-name="Kiemelt">Ne dicsekedjék bölcsességével a bölcs, ne dicsekedjék erejével az erős, ne dicsekedjék gazdagságával a gazdag! Aki dicsekedni akar,</text:span></text:p>
      <text:p text:style-name="Feldolgozatlan_20_átvett_20_anyagok"><text:span text:style-name="Kiemelt">48</text:span></text:p>
      <text:p text:style-name="Feldolgozatlan_20_átvett_20_anyagok"><text:span text:style-name="Kiemelt">1KORINTHUS 1,18 - 2,16</text:span></text:p>
      <text:p text:style-name="Feldolgozatlan_20_átvett_20_anyagok"><text:span text:style-name="Kiemelt">azzal dicsekedjék,</text:span></text:p>
      <text:p text:style-name="Feldolgozatlan_20_átvett_20_anyagok"><text:span text:style-name="Kiemelt">hogy érti és tudja rólam,</text:span></text:p>
      <text:p text:style-name="Feldolgozatlan_20_átvett_20_anyagok"><text:span text:style-name="Kiemelt"><text:span text:style-name="T56">hogy én vagyok az ÚR,</text:span></text:span></text:p>
      <text:p text:style-name="Feldolgozatlan_20_átvett_20_anyagok"><text:span text:style-name="Kiemelt">aki szeretetet, jogot és igazságot</text:span></text:p>
      <text:p text:style-name="Feldolgozatlan_20_átvett_20_anyagok"><text:span text:style-name="Kiemelt">teremtek a földön,</text:span></text:p>
      <text:p text:style-name="Feldolgozatlan_20_átvett_20_anyagok"><text:span text:style-name="Kiemelt">mert ezekben telik kedvem</text:span></text:p>
      <text:p text:style-name="Feldolgozatlan_20_átvett_20_anyagok"><text:span text:style-name="Kiemelt"><text:span text:style-name="T56">— így </text:span></text:span><text:span text:style-name="Kiemelt"><text:span text:style-name="T61">szól </text:span></text:span><text:span text:style-name="Kiemelt"><text:span text:style-name="T56">az ÚR!</text:span></text:span></text:p>
      <text:p text:style-name="Feldolgozatlan_20_átvett_20_anyagok"><text:span text:style-name="Kiemelt">(Jer 9,23-24)</text:span></text:p>
      <text:p text:style-name="P22"><text:span text:style-name="Hivatkozás">(</text:span><text:span text:style-name="Név_20_hivatkozásban">Gál Ferenc</text:span><text:span text:style-name="Hivatkozás">: </text:span><text:span text:style-name="Mű_20_címe">Pál apostol levelei. </text:span><text:span text:style-name="Cégnév">Szent István Társulat</text:span><text:span text:style-name="Hivatkozás">)</text:span>:</text:p>
      <text:p text:style-name="Feldolgozatlan_20_átvett_20_anyagok"/>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text:span></text:span><text:span text:style-name="Citation"><text:span text:style-name="T1">kezdet és a vég. Én adok majd a szomjazónak az élet vizének forrásából ingyen. …«”</text:span></text:span><text:span text:style-name="Hivatkozás"><text:span text:style-name="T1"> (Jel 21,6.)</text:span></text:span></text:p>
      <text:p text:style-name="Névjegy"><text:soft-page-break/>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eek1" svg:font-family="Greek"/>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6-13T11:55:36</meta:creation-date>
    <meta:editing-cycles>4</meta:editing-cycles>
    <meta:editing-duration>P0D</meta:editing-duration>
    <meta:initial-creator>Tommyca </meta:initial-creator>
    <dc:subject>1Kor 1,[26-]27-31. - Kiválasztott semmik által semmikké tett valamik - Szentháromság ü. u. 3.</dc:subject>
    <dc:date>2013-06-15T22:47:10</dc:date>
    <dc:creator>Tommyca </dc:creator>
    <meta:document-statistic meta:table-count="0" meta:image-count="0" meta:object-count="0" meta:page-count="29" meta:paragraph-count="322" meta:word-count="16302" meta:character-count="116492" meta:non-whitespace-character-count="99909"/>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6-13T11:55:35"/>
  </office:meta>
</office:document-meta>
</file>