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Kategória">
      <style:text-properties fo:background-color="transparent"/>
    </style:style>
    <style:style style:name="P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6"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7"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fo:background-color="transparent"/>
    </style:style>
    <style:style style:name="P8" style:family="paragraph" style:parent-style-name="Névjegy">
      <style:text-properties fo:background-color="transparent"/>
    </style:style>
    <style:style style:name="P9" style:family="paragraph" style:parent-style-name="Heading_20_1">
      <style:text-properties fo:background-color="transparent"/>
    </style:style>
    <style:style style:name="P10" style:family="paragraph" style:parent-style-name="Átvett_20_anyagok_20_-_20_textusbővítés_20_réssel">
      <style:text-properties fo:background-color="transparent"/>
    </style:style>
    <style:style style:name="P11" style:family="paragraph" style:parent-style-name="Archív">
      <style:text-properties fo:background-color="transparent"/>
    </style:style>
    <style:style style:name="P12" style:family="paragraph" style:parent-style-name="Archívra">
      <style:text-properties fo:background-color="transparent"/>
    </style:style>
    <style:style style:name="P13" style:family="paragraph" style:parent-style-name="Feldolgozatlan_20_átvett_20_anyagok">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Könyvadatsor">
      <style:paragraph-properties fo:background-color="#ffff00">
        <style:background-image/>
      </style:paragraph-properties>
    </style:style>
    <style:style style:name="P16" style:family="paragraph" style:parent-style-name="Átvett_20_anyagok_20_-_20_behúzás_20_réssel">
      <style:text-properties fo:color="#ff6633" fo:background-color="transparent"/>
    </style:style>
    <style:style style:name="P17" style:family="paragraph" style:parent-style-name="Átvett_20_anyagok_20_-_20_behúzás_20_réssel">
      <style:paragraph-properties fo:text-align="start" style:justify-single-word="false"/>
      <style:text-properties fo:background-color="transparent"/>
    </style:style>
    <style:style style:name="P18" style:family="paragraph" style:parent-style-name="Ámen">
      <style:text-properties fo:background-color="transparent"/>
    </style:style>
    <style:style style:name="P19" style:family="paragraph" style:parent-style-name="Imádság">
      <style:paragraph-properties fo:text-align="end" style:justify-single-word="false"/>
      <style:text-properties fo:background-color="transparent"/>
    </style:style>
    <style:style style:name="P20" style:family="paragraph" style:parent-style-name="Imádság" style:master-page-name="">
      <style:paragraph-properties fo:keep-together="auto" style:page-number="auto"/>
      <style:text-properties fo:background-color="transparent"/>
    </style:style>
    <style:style style:name="P21" style:family="paragraph" style:parent-style-name="Szövegtörzs_20_behúzással_20_2">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8"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9" style:family="paragraph" style:parent-style-name="Átvett_20_anyagok_20_-_20_behúzásra">
      <style:text-properties fo:color="#ff6633" fo:background-color="transparent"/>
    </style:style>
    <style:style style:name="P30" style:family="paragraph" style:parent-style-name="Átvett_20_anyagok_20_-_20_behúzásra">
      <style:paragraph-properties fo:text-align="start" style:justify-single-word="false"/>
    </style:style>
    <style:style style:name="P31" style:family="paragraph" style:parent-style-name="Standard">
      <style:paragraph-properties fo:text-align="center" style:justify-single-word="false"/>
    </style:style>
    <style:style style:name="P32" style:family="paragraph" style:parent-style-name="Átvett_20_anyagok_20_-_20_textusbővítésre">
      <style:text-properties fo:color="#ff0000" fo:background-color="transparent"/>
    </style:style>
    <style:style style:name="P33" style:family="paragraph" style:parent-style-name="Átvett_20_anyagok_20_-_20_textusbővítésre">
      <style:text-properties fo:background-color="transparent"/>
    </style:style>
    <style:style style:name="P34" style:family="paragraph" style:parent-style-name="Vers">
      <style:text-properties fo:background-color="transparent"/>
    </style:style>
    <style:style style:name="P35" style:family="paragraph" style:parent-style-name="Átvett_20_kommentárszakasz">
      <style:text-properties fo:background-color="transparent"/>
    </style:style>
    <style:style style:name="P36" style:family="paragraph" style:parent-style-name="Átvett_20_anyagok">
      <style:paragraph-properties fo:text-align="end" style:justify-single-word="false"/>
    </style:style>
    <style:style style:name="P37" style:family="paragraph" style:parent-style-name="Átvett_20_anyagok">
      <style:text-properties fo:background-color="transparent"/>
    </style:style>
    <style:style style:name="P38" style:family="paragraph" style:parent-style-name="Átvett_20_anyagok">
      <style:paragraph-properties fo:text-align="center" style:justify-single-word="false"/>
      <style:text-properties fo:background-color="transparent"/>
    </style:style>
    <style:style style:name="P39" style:family="paragraph" style:parent-style-name="Normál_20_réssel">
      <style:text-properties fo:background-color="transparent"/>
    </style:style>
    <style:style style:name="P40" style:family="paragraph" style:parent-style-name="Normál_20_réssel">
      <style:paragraph-properties fo:padding="0.499cm" fo:border-left="none" fo:border-right="none" fo:border-top="0.018cm solid #000000" fo:border-bottom="none" style:shadow="none"/>
    </style:style>
    <style:style style:name="P41" style:family="paragraph" style:parent-style-name="Normál_20_réssel">
      <style:paragraph-properties fo:margin-top="1.499cm" fo:margin-bottom="0cm" fo:background-color="transparent" style:shadow="none">
        <style:background-image/>
      </style:paragraph-properties>
      <style:text-properties fo:background-color="transparent"/>
    </style:style>
    <style:style style:name="P42" style:family="paragraph" style:parent-style-name="Adatsor">
      <style:text-properties fo:background-color="transparent"/>
    </style:style>
    <style:style style:name="P43" style:family="paragraph" style:parent-style-name="Normálra">
      <style:text-properties fo:background-color="transparent"/>
    </style:style>
    <style:style style:name="P44" style:family="paragraph" style:parent-style-name="Normálra">
      <style:paragraph-properties fo:margin-top="0cm" fo:margin-bottom="0.499cm"/>
      <style:text-properties fo:background-color="transparent"/>
    </style:style>
    <style:style style:name="P45" style:family="paragraph" style:parent-style-name="Átvett_20_anyagokra">
      <style:text-properties fo:color="#ff6633" fo:background-color="transparent"/>
    </style:style>
    <style:style style:name="P46" style:family="paragraph" style:parent-style-name="Átvett_20_anyagokra">
      <style:text-properties fo:color="#ff0000" fo:background-color="transparent"/>
    </style:style>
    <style:style style:name="P47" style:family="paragraph" style:parent-style-name="Átvett_20_anyagokra">
      <style:text-properties fo:color="#800080" fo:background-color="transparent"/>
    </style:style>
    <style:style style:name="P48" style:family="paragraph" style:parent-style-name="Átvett_20_anyagokra">
      <style:text-properties fo:background-color="transparent"/>
    </style:style>
    <style:style style:name="P49" style:family="paragraph" style:parent-style-name="Átvett_20_anyagok_20_réssel">
      <style:paragraph-properties fo:text-align="center" style:justify-single-word="false"/>
    </style:style>
    <style:style style:name="P50" style:family="paragraph" style:parent-style-name="Átvett_20_anyagok_20_réssel">
      <style:paragraph-properties>
        <style:drop-cap style:lines="2"/>
      </style:paragraph-properties>
    </style:style>
    <style:style style:name="P51" style:family="paragraph" style:parent-style-name="Átvett_20_anyagok_20_réssel">
      <style:text-properties fo:color="#ff0000" fo:background-color="transparent"/>
    </style:style>
    <style:style style:name="P52" style:family="paragraph" style:parent-style-name="Átvett_20_anyagok_20_réssel">
      <style:paragraph-properties fo:text-align="end" style:justify-single-word="false"/>
    </style:style>
    <style:style style:name="P53" style:family="paragraph" style:parent-style-name="Átvett_20_anyagok_20_réssel">
      <style:text-properties fo:background-color="transparent"/>
    </style:style>
    <style:style style:name="P54" style:family="paragraph" style:parent-style-name="Standard">
      <style:paragraph-properties fo:margin-left="2cm" fo:margin-right="0cm" fo:text-indent="-2cm" style:auto-text-indent="false">
        <style:tab-stops/>
      </style:paragraph-properties>
    </style:style>
    <style:style style:name="P55" style:family="paragraph" style:parent-style-name="Standard" style:master-page-name="Standard">
      <style:paragraph-properties fo:margin-left="2cm" fo:margin-right="0cm" fo:text-indent="-2cm" style:auto-text-indent="false" style:page-number="1">
        <style:tab-stops/>
      </style:paragraph-properties>
    </style:style>
    <style:style style:name="P56" style:family="paragraph" style:parent-style-name="Vers" style:list-style-name="L1">
      <style:paragraph-properties fo:margin-top="0cm" fo:margin-bottom="0cm"/>
      <style:text-properties fo:background-color="transparent"/>
    </style:style>
    <style:style style:name="P57" style:family="paragraph" style:parent-style-name="Vers" style:list-style-name="L1">
      <style:paragraph-properties fo:margin-top="0cm" fo:margin-bottom="0cm"/>
      <style:text-properties fo:background-color="transparent"/>
    </style:style>
    <style:style style:name="P58" style:family="paragraph" style:parent-style-name="Vers" style:list-style-name="L1">
      <style:paragraph-properties fo:margin-top="0cm" fo:margin-bottom="0cm"/>
      <style:text-properties fo:background-color="transparent"/>
    </style:style>
    <style:style style:name="P59" style:family="paragraph" style:parent-style-name="Vers" style:list-style-name="L1">
      <style:paragraph-properties fo:margin-top="0cm" fo:margin-bottom="0cm"/>
      <style:text-properties fo:background-color="transparent"/>
    </style:style>
    <style:style style:name="P60" style:family="paragraph" style:parent-style-name="Vers" style:list-style-name="L1">
      <style:paragraph-properties fo:margin-top="0cm" fo:margin-bottom="0cm"/>
      <style:text-properties fo:background-color="transparent"/>
    </style:style>
    <style:style style:name="P61" style:family="paragraph" style:parent-style-name="Vers" style:list-style-name="L1">
      <style:paragraph-properties fo:margin-top="0cm" fo:margin-bottom="0cm"/>
      <style:text-properties fo:background-color="transparent"/>
    </style:style>
    <style:style style:name="P62" style:family="paragraph" style:parent-style-name="Vers" style:list-style-name="L1">
      <style:paragraph-properties fo:margin-top="0cm" fo:margin-bottom="0cm" fo:orphans="2" fo:widows="2" fo:hyphenation-ladder-count="no-limit" style:writing-mode="lr-tb"/>
      <style:text-properties fo:background-color="transparent" fo:hyphenate="true" fo:hyphenation-remain-char-count="2" fo:hyphenation-push-char-count="2"/>
    </style:style>
    <style:style style:name="P63" style:family="paragraph" style:parent-style-name="Vers" style:list-style-name="L1">
      <style:paragraph-properties fo:margin-top="0cm" fo:margin-bottom="0cm" fo:orphans="2" fo:widows="2" fo:hyphenation-ladder-count="no-limit" style:writing-mode="lr-tb"/>
      <style:text-properties fo:background-color="transparent" fo:hyphenate="true" fo:hyphenation-remain-char-count="2" fo:hyphenation-push-char-count="2"/>
    </style:style>
    <style:style style:name="P64" style:family="paragraph" style:parent-style-name="Vers" style:list-style-name="L1">
      <style:paragraph-properties fo:margin-top="0cm" fo:margin-bottom="0cm" fo:orphans="2" fo:widows="2" fo:hyphenation-ladder-count="no-limit" style:writing-mode="lr-tb"/>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65" style:family="paragraph" style:parent-style-name="Vers" style:list-style-name="L1">
      <style:paragraph-properties fo:margin-top="0cm" fo:margin-bottom="0cm" fo:orphans="2" fo:widows="2" fo:hyphenation-ladder-count="no-limit" style:writing-mode="lr-tb"/>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66" style:family="paragraph" style:parent-style-name="Vers" style:list-style-name="L1">
      <style:paragraph-properties fo:margin-top="0cm" fo:margin-bottom="0cm" fo:orphans="2" fo:widows="2" fo:hyphenation-ladder-count="no-limit" style:writing-mode="lr-tb"/>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67" style:family="paragraph" style:parent-style-name="Vers" style:list-style-name="L1">
      <style:paragraph-properties fo:margin-top="0cm" fo:margin-bottom="0cm" fo:orphans="2" fo:widows="2" fo:hyphenation-ladder-count="no-limit" style:writing-mode="lr-tb"/>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68" style:family="paragraph" style:parent-style-name="Feldolgozatlan_20_átvett_20_anyagok" style:list-style-name="RTF_5f_Num_20_4">
      <style:text-properties fo:background-color="transparent"/>
    </style:style>
    <style:style style:name="P69" style:family="paragraph" style:parent-style-name="Feldolgozatlan_20_átvett_20_anyagok" style:list-style-name="RTF_5f_Num_20_4">
      <style:text-properties fo:background-color="transparent"/>
    </style:style>
    <style:style style:name="P70" style:family="paragraph" style:parent-style-name="Feldolgozatlan_20_átvett_20_anyagok" style:list-style-name="RTF_5f_Num_20_5"/>
    <style:style style:name="P71" style:family="paragraph" style:parent-style-name="Feldolgozatlan_20_átvett_20_anyagok" style:list-style-name="RTF_5f_Num_20_5"/>
    <style:style style:name="T1" style:family="text">
      <style:text-properties fo:font-variant="small-caps"/>
    </style:style>
    <style:style style:name="T2" style:family="text">
      <style:text-properties fo:font-variant="small-caps" fo:background-color="transparent"/>
    </style:style>
    <style:style style:name="T3" style:family="text">
      <style:text-properties style:use-window-font-color="true"/>
    </style:style>
    <style:style style:name="T4"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 style:family="text">
      <style:text-properties fo:background-color="transparent"/>
    </style:style>
    <style:style style:name="T6" style:family="text">
      <style:text-properties style:text-underline-style="solid" style:text-underline-type="double" style:text-underline-width="auto" style:text-underline-color="font-color" fo:background-color="transparent"/>
    </style:style>
    <style:style style:name="T7" style:family="text">
      <style:text-properties fo:font-style="italic" style:font-style-asian="italic" style:font-style-complex="italic"/>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3"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4"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5"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6"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7" style:family="text">
      <style:text-properties fo:color="#ff0000" style:font-name="Times New Roman2" fo:font-size="12pt" style:font-name-asian="Times New Roman2" style:font-size-asian="12pt" style:font-name-complex="Times New Roman2" style:font-size-complex="12pt"/>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0"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1"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2" style:family="text">
      <style:text-properties fo:color="#ff6633" style:font-name="Times New Roman2" fo:font-size="12pt" style:font-name-asian="Times New Roman2" style:font-size-asian="12pt" style:font-name-complex="Times New Roman2" style:font-size-complex="12pt"/>
    </style:style>
    <style:style style:name="T33"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34"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5"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6" style:family="text">
      <style:text-properties fo:color="#ff6633" fo:background-color="transparent"/>
    </style:style>
    <style:style style:name="T37" style:family="text">
      <style:text-properties fo:color="#808080"/>
    </style:style>
    <style:style style:name="T38" style:family="text">
      <style:text-properties fo:color="#808080" fo:background-color="transparent"/>
    </style:style>
    <style:style style:name="T39" style:family="text">
      <style:text-properties fo:font-size="10pt" fo:background-color="transparent"/>
    </style:style>
    <style:style style:name="T40"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1"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2"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3"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4"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6"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47"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8" style:family="text">
      <style:text-properties style:font-name="Times New Roman2" fo:font-size="12pt" style:font-name-asian="Times New Roman2" style:font-size-asian="12pt" style:font-name-complex="Times New Roman2" style:font-size-complex="12pt"/>
    </style:style>
    <style:style style:name="T49"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0" style:family="text">
      <style:text-properties fo:font-size="14pt" fo:background-color="transparent"/>
    </style:style>
    <style:style style:name="T51" style:family="text">
      <style:text-properties style:text-position="super 58%"/>
    </style:style>
    <style:style style:name="T52" style:family="text">
      <style:text-properties style:text-position="super 58%" fo:background-color="transparent"/>
    </style:style>
    <style:style style:name="T53" style:family="text">
      <style:text-properties fo:color="#800000" fo:background-color="transparent"/>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text:tab/>1Kor (12,31-)13,1-13. - Örök szeretet - Esto mihi (Ötvened)</text:p>
      <text:p text:style-name="P54">Feladó:<text:tab/>Szakács Tamás &lt;tamas.szakacs@lutheran.hu&gt;</text:p>
      <text:p text:style-name="P54">Dátum:<text:tab/>Fri, 01 Feb 2008 00:10:21 +0100</text:p>
      <text:p text:style-name="P54">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Standard"/>
      <text:p text:style-name="P9">Kedves ‘Külön(b)utat Keresők’! (Ld, 12,31.)</text:p>
      <text:p text:style-name="P39">Szeressük egymást, gyerekek! ;‑) De leginkább szeressük az <text:span text:style-name="T1">Ur</text:span>at! Hogy ez jobban menjen, küldök egy kis serkentőszert vasárnapra. Garantáltan nem lehet megúszni mellékhatások nélkül! :‑O</text:p>
      <text:p text:style-name="P39">Áldott és ihletett készülést, igehirdetést-igehallgatást!</text:p>
      <text:p text:style-name="P1">Bevezető gondolatok:</text:p>
      <text:p text:style-name="P43">Mindenképp fontos, hogy nagyon határozottan és hangsúlyosan felhívjuk a figyelmet arra, hogy itt nem az emberi szeretetről van szó! Itt az agapé áll, az isteni szeretet. Teljesen meghamisítjuk az igét, ha az emberi szeretetre értjük.</text:p>
      <text:p text:style-name="P1">Vázlatkísérlet:</text:p>
      <text:p text:style-name="Normál_20_réssel"><text:span text:style-name="Kiemelt"><text:span text:style-name="T5">Örök szeretet</text:span></text:span></text:p>
      <text:p text:style-name="Normálra"><text:span text:style-name="T5">Szeretet nélküli </text:span><text:span text:style-name="Félig_20_kiemelt"><text:span text:style-name="T5">‘érdemek’</text:span></text:span></text:p>
      <text:p text:style-name="P43">Amit nem és amit igen</text:p>
      <text:p text:style-name="Normálra"><text:span text:style-name="Mű_20_címe"><text:span text:style-name="T5">A teljesség felé</text:span></text:span><text:span text:style-name="T5"> (</text:span><text:span text:style-name="Nevek"><text:span text:style-name="T5">Weöreös</text:span></text:span><text:span text:style-name="T5">)</text:span></text:p>
      <text:p text:style-name="P43">Mulandó apróságok és az örök legnagyobb</text:p>
      <text:p text:style-name="Normál_20_réssel"><text:span text:style-name="Félig_20_kiemelt"><text:span text:style-name="T5">A vázlathoz:</text:span></text:span></text:p>
      <text:p text:style-name="Normálra"><text:span text:style-name="T5">Egyedül Isten szeretete örök. Ezért csak Ő mondhatta: </text:span><text:span text:style-name="Citation"><text:span text:style-name="T5">„Örök szeretettel szerettelek, azért vontalak magamhoz hűségesen.”</text:span></text:span><text:span text:style-name="Hivatkozás"><text:span text:style-name="T5"> (Jer 31,3.)</text:span></text:span><text:span text:style-name="T5"> De azt is, ami nemsokára böjtben alapige lesz: </text:span><text:span text:style-name="Citation"><text:span text:style-name="T5">„Egy rövid szempillantásra elhagytalak, de nagy irgalommal összegyűjtelek. Túláradó haragomban egy pillanatra elrejtettem előled arcomat, de örök hűséggel irgalmazok neked ― mondja megváltó </text:span></text:span><text:span text:style-name="Citation"><text:span text:style-name="T2">Ur</text:span></text:span><text:span text:style-name="Citation"><text:span text:style-name="T5">ad.”</text:span></text:span><text:span text:style-name="Hivatkozás"><text:span text:style-name="T5"> (Ézs 54,7-8.)</text:span></text:span></text:p>
      <text:p text:style-name="Normál_20_réssel"><text:span text:style-name="T5">Szeretet nélküli </text:span><text:span text:style-name="Félig_20_kiemelt"><text:span text:style-name="T5">‘érdemek’</text:span></text:span></text:p>
      <text:p text:style-name="P43">Mindannyian tudunk felsorolni esetek akár mások életéből, persze leginkább a magunkéi jutnak eszünkbe, amikor valami nagyot alkot az ember, kimagasló érdemeket gyűjt tarsolyába. Milyen fennkölt is ezt a későbbiekben aztán felidézni, felemlegetni! Vajon azonban mennyi a valódi értéke e magasztos és dicső tetteknek?!</text:p>
      <text:p text:style-name="Normálra"><text:span text:style-name="T5">Mindannyian tudunk felsorolni esetek akár a magunk életéből, de sajnos leginkább másoké jut eszünkbe, amikor valami nagyot alkot az ember, kimagasló érdemeket gyűjt, de mindezt tönkreteszi az, hogy az egészből hiányzik a szeretet. Még a </text:span><text:span text:style-name="Mű_20_címe"><text:span text:style-name="T5">Bibliá</text:span></text:span><text:span text:style-name="T5">ra, Isten akaratára is hivatkozhatunk úgy, követhetjük szavát úgy, hogy egy </text:span><text:span text:style-name="Félig_20_kiemelt"><text:span text:style-name="T5">‘apró’</text:span></text:span><text:span text:style-name="T5"> hiba csúszik be: minden nagyszerű tettünk ellenére csak rombolunk, mert valahogy hiányzik a szeretet.</text:span></text:p>
      <text:p text:style-name="P43">Lehet, hogy a gyülekezet épületeinek létrejöttében alkottunk nagyokat, adminisztrációban, gyakorlati teendőkben, anyagi kérdésekben szorgoskodtunk. Lehet, hogy különféle igei, lelki, tanítói szolgálatokban fáradoztunk. Lehet, hogy az adakozásban jártunk élen. De valódi értéket jelentenek‑e ezen érdemeink! Volt‑e bennük szeretet?</text:p>
      <text:p text:style-name="P39"><text:soft-page-break/>Amit nem és amit igen</text:p>
      <text:p text:style-name="Normálra"><text:span text:style-name="T5">Pál apostol szép listát állított össze arra, hogy jellemezze a szeretetet. Hol arról szól, mit is cselekszik a szeretet, hol arról, mitől tartózkodik. Lehet ezt a kollekciót ugyan kiegészíteni, modernizálni, de alapvetően az az igazság, hogy jobbat nem nagyon alkothatunk, mert olyan jól rávilágít Jézus tanítására. Pl. a </text:span><text:span text:style-name="Mű_20_címe"><text:span text:style-name="T5">Hegyi beszéd</text:span></text:span><text:span text:style-name="T5">ben a törvényértelmezésekor egyúttal azt is feltárja előttünk, milyen utat jár a szeretet, mivel ez az egész törvény kulcsa! Amit Isten parancsol, az mind azért van, mert az felel meg az Ő szeretetének (nem feltétlen a mi szeretetünknek!). Amit Isten tilt, az mind azért van, mert az nem felelne meg az Ő szeretetének (nem feltétlen a mi szeretetünknek!).</text:span></text:p>
      <text:p text:style-name="Normál_20_réssel"><text:span text:style-name="Mű_20_címe"><text:span text:style-name="T5">A teljesség felé</text:span></text:span><text:span text:style-name="T5"> (</text:span><text:span text:style-name="Nevek"><text:span text:style-name="T5">Weöres</text:span></text:span><text:span text:style-name="T5">)</text:span></text:p>
      <text:p text:style-name="Normálra"><text:span text:style-name="Nevek"><text:span text:style-name="T5">Weöres Sándor</text:span></text:span><text:span text:style-name="T5"> műve ugyan más jellegű, mégis valahogy a cím jól foglalja össze azt, amit Pál a gyermekkor felől a felnőttkor felé haladásról ír a szeretet kapcsán. </text:span><text:span text:style-name="Nevek"><text:span text:style-name="T5">Weöres</text:span></text:span><text:span text:style-name="T5">nél az elején olvasható egy mondat: </text:span><text:span text:style-name="Citation"><text:span text:style-name="T5">„Egyetlen parancs van, a többi csak tanács: igyekezz úgy érezni, gondolkozni, cselekedni, hogy mindennek javára legyél.”</text:span></text:span><text:span text:style-name="T5"> Ehhez hasonló lehetne Pál himnuszának összefoglalása is: </text:span><text:span text:style-name="Félidézet"><text:span text:style-name="T5">Egyetlen parancs van, a többi csak tanács: igyekezz úgy érezni, gondolkozni, cselekedni, hogy mindenben a szeretet szerint járj el.</text:span></text:span><text:span text:style-name="T5"> Persze nem felejthetjük, hogy a szeretet kettős parancsolata legelőször is Isten szeretetét állítja elénk, és az embertárs irántit ennek következményeként, nem pedig önmagában állóként. Ezért úgy is fogalmazhatjuk az előbbi mondatot: </text:span><text:span text:style-name="Félidézet"><text:span text:style-name="T5">Egyetlen parancs van, a többi csak tanács: igyekezz úgy érezni, gondolkozni, cselekedni, hogy mindenben az isteni szeretet szerint járj el.</text:span></text:span><text:span text:style-name="T5"> Mert mit is jelent a teljesség? Pál így adja meg a választ: </text:span><text:span text:style-name="Citation"><text:span text:style-name="T5">„Mert most tükör által homályosan látunk, akkor pedig színről színre; most töredékes az ismeretem, akkor pedig úgy fogok ismerni, ahogyan engem is megismert az Isten.”</text:span></text:span><text:span text:style-name="Hivatkozás"><text:span text:style-name="T5"> (12.)</text:span></text:span></text:p>
      <text:p text:style-name="P39">Mulandó apróságok és az örök legnagyobb</text:p>
      <text:p text:style-name="P43">Életünk tehát, ha teljességre jut, akkor Isten tökéletes ismeretére jut. Enélkül nincs teljes, nincs tökéletes élet. Mindez persze ebben az életben még csak kitűzött cél, de sosem lesz elért cél, tökéletes megvalósulás ― lemondani róla azonban csak pusztulást jelenthet számunkra. Aki azzal, hogy ez úgyis megvalósíthatatlan, egyúttal le is mond arról, hogy törekedjen rá, az valójában csak kifogásokat keres a maga lustaságára, hitetlenségére. És épp ezért lecsúszik az igazi, az örök értékről. Ugyanis erről a mérhetetlen magasra tett ugrólécről lemondva az ember máris csupán viszonylagos értékeket képvisel. Minden tettünk, legyenek igen kimagaslóak, válhassunk vele akár világhírűvé, mégis viszonylagos, és csupán mulandó dicsőség, illékony érték.</text:p>
      <text:p text:style-name="P43">Maradandóként pusztán hármat említ Pál: a Krisztusban való, azaz a keresztyén hit, a Krisztus feltámadásán alapuló reménység, a Krisztusban gyökerező, tőle jövő isteni szeretet, amely a hitre és reménységre épül, ezért mondhatja az apostol, hogy az örök szeretet a legnagyobb.</text:p>
      <text:p text:style-name="P1">Egyéb gondolatok az ige kapcsán:</text:p>
      <text:p text:style-name="P43"/>
      <text:p text:style-name="Normálra"><text:span text:style-name="T5">Erről a textusról egyszerűen lehetetlen prédikálni! Túl magas, túl tömény. Nyilván nem is az a feladatunk, hogy mindent kielemezzünk teljes mélységében. A hit, remény, szeretet hármasságához hasonlóan két és fél alapvető út látszik előttem, és ezek helyett Pál megmutatja a legkiválóbbat.</text:span><text:span text:style-name="Hivatkozás"><text:span text:style-name="T5"> (12,31b.)</text:span></text:span><text:span text:style-name="T5"> ;‑) A fél út, vagy inkább a tévút, a legrosszabb választás az, ha </text:span><text:span text:style-name="Félig_20_kiemelt"><text:span text:style-name="T5">‘általában a szeretetről’</text:span></text:span><text:span text:style-name="T5"> prédikál valaki. Ez azért rossz, mert témáját tekintve ugyan megfelel a szakasznak, konkrétan még sincs köze a textushoz. A másik lehetőség, hogy az ember kiválaszt egy-két versnyi (akár szétszórtan elhelyezkedő) pontot a szövegből, és arra koncentrál. A harmadiknak az tűnik, hogy minden megcsendülő cimbalomhúrhoz néhány gondolatnyi mondatot fűzünk. Az utóbbi kettő közül nem tudom, melyik lenne a célszerűbb.</text:span></text:p>
      <text:p text:style-name="P43"/>
      <text:p text:style-name="P43"/>
      <text:p text:style-name="Normálra"><text:span text:style-name="T5">Igaz ugyan, hogy a 12. ás 14. fejezetbe történt a </text:span><text:span text:style-name="Mű_20_címe"><text:span text:style-name="T5">Szeretethimnusz</text:span></text:span><text:span text:style-name="T5"> betoldása, és így a levél kontextusában teljesen jogos az arra való hivatkozás, hogy itt a karizmák összefüggésébe kell helyezni a mondanivalót (karizmatikus tettek elő is kerülnek benne, ezért nem valószínű, hogy az egyházban már használt formula beillesztése lenne [minimum egy adaptálást végrehajtott Pál, de tulajdonképpen semmi </text:span><text:soft-page-break/><text:span text:style-name="T5">jele nincs annak, hogy nem ő, és hogy nem épp itt, alkalmilag fogalmazta meg a levél írásakor]), ugyanakkor nekünk most nem feltétlen fontosak a karizmák, viszont önállóan is megállja a helyét e fejezet, ezért lehetségesnek tartom, hogy akár meg se említsük az igehirdetésben ezt a karizmatikus összefüggést.</text:span></text:p>
      <text:p text:style-name="P43"/>
      <text:p text:style-name="P43"/>
      <text:p text:style-name="Normálra"><text:span text:style-name="T5">Ajánlom mindenkinek a </text:span><text:span text:style-name="Nevek"><text:span text:style-name="T5">Gryllus</text:span></text:span><text:span text:style-name="T5">-féle Pál leveleiből a </text:span><text:span text:style-name="Mű_20_címe"><text:span text:style-name="T5">Szeretethimnusz</text:span></text:span><text:span text:style-name="T5">t. Szándékom szerint az igehirdetés részeként meg fogjuk hallgatni. Kicsit tanakszom, hogy hol célszerű. Az igehirdetés közbülső részein nem igazán tűnik logikusnak, bár teljesen nem lehetetlen, hogy a prédikáció kidolgozásának folyamatában lesz olyan pont, ahol logikusan beilleszthető. Mindenesetre célszerűbbnek tűnik vagy az </text:span><text:span text:style-name="T5">elején, vagy a végén ― leginkább lezárásnak lehet alkalmas. Akár úgy is, hogy imádság helyett...</text:span></text:p>
      <text:p text:style-name="P43"/>
      <text:p text:style-name="Normálra"><text:span text:style-name="T5">Nem hinném, hogy van, aki nem ismeri a lelkészek közül, de azért ide másolom </text:span><text:span text:style-name="Nevek"><text:span text:style-name="T5">Fabiny Tamás</text:span></text:span><text:span text:style-name="T5"> parafrázisát (konkrétan </text:span><text:a xlink:type="simple" xlink:href="http://www.felfedezesek.hu/index.php?lap=cikkek/ki0168"><text:span text:style-name="T5">http://www.felfedezesek.hu/index.php?lap=cikkek/ki0168</text:span></text:a><text:span text:style-name="T5"> helyről, mert ez pottyant ki elsőnek a </text:span><text:span text:style-name="Cégnév"><text:span text:style-name="T5">Google</text:span></text:span><text:span text:style-name="T5">-ből), amit szintén fel lehet használni akár egészében is az igehirdetésben (ha mondjuk a </text:span><text:span text:style-name="Nevek"><text:span text:style-name="T5">Gryllus</text:span></text:span><text:span text:style-name="T5">-ének a végére kerül, netán ez lehetne az elején...)</text:span></text:p>
      <text:p text:style-name="P34">Fabinyi Tamás: A szeretethimnusz mai nyelven</text:p>
      <text:p text:style-name="P34">Isten = Szeretet</text:p>
      <text:p text:style-name="P34">Ha olyan kiváló szónok vagyok is, mint Kossuth Lajos,<text:line-break/>Vagy Martin Luther Kinggel együtt hirdetem, hogy „van egy álmom”,<text:line-break/>De szeretet nincs bennem,<text:line-break/>Olyanná lettem, mint egy leomlott templomtorony megrepedt harangja.</text:p>
      <text:p text:style-name="P34">Ha futurológusként, a jövő mérnökeként vagy csalhatatlan közvélemény-kutatóként Előre látom is a jövőt,<text:line-break/>Szeretet pedig nincs bennem,<text:line-break/>Olyan vagyok, mint egy összelapított üres kólás doboz, amelyet unottan rúgnak tovább a kamaszok.</text:p>
      <text:p text:style-name="P34">Ha akkora hitem van is, mint Assisi Ferencnek, Luther Mártonnak és egy dunántúli parasztasszonynak együttvéve,<text:line-break/>De szeretet nincsen bennem,<text:line-break/>Olyanná lettem, mint a szél által cibált ördögszekér.</text:p>
      <text:p text:style-name="P34">Ha önfeláldozóan támogatok is alapítványokat, vagy tizedet adok minden jövedelmemből,<text:line-break/>Szeretet pedig nincs bennem,<text:line-break/>Olyanná lettem, mint aki követ ad kenyér helyett és skorpiót hal helyett.</text:p>
      <text:p text:style-name="P34">Ha két végén égetem is a gyertyát, hajnaltól késő estig robotolok, éveken át nem megyek szabadságra,<text:line-break/>Ám szeretet nincs bennem,<text:line-break/>Olyan lennék, mint egy üres belű hagyma.</text:p>
      <text:p text:style-name="P34">Ha naponta végigjárom a damaszkuszi utat, rongyosra olvasom a bibliámat, ha halálomra bizakodó hittel tekintek, úrvacsorával vagy a betegek szentségével megerősítve készülök elmenni,<text:line-break/>De szeretet nincs bennem,<text:line-break/>Semmi hasznom abból.</text:p>
      <text:p text:style-name="P34">A szeretet jelentéktelen, mint amikor valaki szamárháton vonul be a városba.</text:p>
      <text:p text:style-name="P34">A szeretet nevetség tárgya, mint amikor valakinek kezébe nádszálat, fejére töviskoszorút adnak.</text:p>
      <text:p text:style-name="P34">A szeretet balek, mint amikor valaki kínzóiért imádkozik.</text:p>
      <text:p text:style-name="P34">A szeretet esendő, mint amikor valaki azt mondja: „szomjúhozom”.</text:p>
      <text:p text:style-name="P34">A szeretet meglepő, mint amikor valaki szelíden megszólít egy gyászoló asszonyt a hajnali kertben.</text:p>
      <text:p text:style-name="P34">A szeretet játékos, mint amikor valaki tanítványai előtt megy Galileába.</text:p>
      <text:p text:style-name="P34">A szeretet nem fúj egy követ a bennfentesekkel, nem kacsint össze a hatalommal, nem bizonygatja önmaga fontosságát, nem örül a pártok és politikusok acsarkodásának,<text:line-break/><text:soft-page-break/>De együtt örül az asszonnyal, aki megtalálja elgurult drachmáját.</text:p>
      <text:p text:style-name="P34">Nem örül az ügyeskedéssel szerzett vagyonnak, de együtt örül a mezők liliomaival és az ég madaraival.</text:p>
      <text:p text:style-name="P34">Nem örül a doppinggal elért világcsúcsnak, de együtt örül a fogyatékos kisfiúval, aki szája szélén csorgó nyállal, nagy erőfeszítésekkel társának tudja dobni a labdát.</text:p>
      <text:p text:style-name="P34">A szeretet soha el nem múlik.</text:p>
      <text:p text:style-name="P34">Nem veszti el szavatosságát, nem évül el, nem kerül ad acta, nem lesz unalmas, mint a tegnapi újság.</text:p>
      <text:p text:style-name="P34">Legyenek bár Istentiszteletek, véget fognak érni,<text:line-break/>Legyenek bár egyházak, meg fognak szűnni,<text:line-break/>Legyen bár ökumenikus mozgalom, el fog töröltetni.</text:p>
      <text:p text:style-name="P34">Mert még nem találtuk meg a rák és az AIDS ellenszerét, nem értjük távoli földrészek lakóinak a nyelvét, nem fogjuk fel más civilizációk felénk sugárzott jeleit.</text:p>
      <text:p text:style-name="P34">Ám egykor majd egyetlen asztalt ülünk mindnyájan körül, és Ő lesz majd minden mindenekben.</text:p>
      <text:p text:style-name="P34">Mert a szeretet nélküli kötelességtudat kedvetlen.<text:line-break/>A szeretet nélküli felelősség: figyelmetlen.<text:line-break/>A szeretet nélküli igazság: kemény.<text:line-break/>A szeretet nélküli okosság: gőgös.<text:line-break/>A szeretet nélküli barátságosság: hűvös.<text:line-break/>A szeretet nélküli rend: kicsinyes.<text:line-break/>A szeretet nélküli hatalom: kíméletlen.<text:line-break/>A szeretet nélküli birtoklás: fösvény.<text:line-break/>A szeretet nélküli adakozás: képmutató.<text:line-break/>A szeretet nélküli vallásosság: bigott.<text:line-break/>A szeretet nélküli hit: vakbuzgó.<text:line-break/>A szeretet nélküli remény: fanatikus.<text:line-break/>A szeretet nélküli élet: értelmetlen.</text:p>
      <text:p text:style-name="P34">Most azért megmarad a hit,<text:line-break/>A remény,<text:line-break/>A szeretet,<text:line-break/>E három.</text:p>
      <text:p text:style-name="P34">Ezek közül pedig a legnagyobb: Jézus</text:p>
      <text:p text:style-name="P40"><text:span text:style-name="T5">Ehhez egy baptista változat is hadd álljon itt (</text:span><text:a xlink:type="simple" xlink:href="http://baptista.hu/ersekcsanad/atokeletesszeretet.htm"><text:span text:style-name="T5">http://baptista.hu/ersekcsanad/atokeletesszeretet.htm</text:span></text:a><text:span text:style-name="T5">):</text:span></text:p>
      <text:p text:style-name="P34">A szeretethimnusz (1Korinthus 13) hétköznapi változata</text:p>
      <text:p text:style-name="P34">Ha a házamat ízlésesen ékesítem csodaszép virágokkal és díszekkel, de nincs bennem szeretet a családom iránt, nem vagyok más, mint ügyes lakberendező.</text:p>
      <text:p text:style-name="P34">Ha a konyhában fáradozom, a legfinomabb süteményeket készítem el, ínyenceket is kielégítő ételeket varázsolok a csodálatosan megterített asztalra, de nincs bennem szeretet a családom iránt, nem vagyok más, mint egy jó szakácsnő.</text:p>
      <text:p text:style-name="P34">Ha besegítek a szeretetszolgálat konyháján, énekelek az öregotthonban, és minden vagyonomat jótékonykodásra fordítom, de nincs bennem szeretet az idős emberek iránt, semmi hasznom abból.</text:p>
      <text:p text:style-name="P34">Ha sok jó cselekedetet viszek véghez, megpróbálok becsületesen élni, és kantátákat zengek a kórusban, de Jézus Krisztus nem él a szívemben, akkor nem értettem meg, miről is van szó tulajdonképpen.</text:p>
      <text:p text:style-name="P34">A szeretet félbehagyja a sütést, hogy átölelje a gyermeket.<text:line-break/>A szeretet otthagyja a díszítést, és megcsókolja a férjet.<text:line-break/>A szeretet a sietség és a stressz ellenére is kedves.<text:line-break/><text:soft-page-break/>A szeretet nem irigyli mások pazar házát és gyors autóját.<text:line-break/>A szeretet nem kiabál rá a gyerekekre, hogy menjenek már el az útból, hanem hálás, hogy vannak, és hogy olykor útban lehetnek.<text:line-break/>A szeretet nemcsak azoknak ad, akik vissza is tudnak adni valamit, hanem éppen azokat ajándékozza meg örömest, akik ezt nem tudják viszonozni.<text:line-break/>A szeretet mindent elhordoz, mindent hisz, mindent remél, mindent eltűr.<text:line-break/>A szeretet soha el nem múlik.<text:line-break/>A drága étkészlet eltörhet, a gyöngysor elveszhet, vagy tönkremehet, a földi dolgok nem tartanak örökké, de a szeretet ajándéka megmarad.</text:p>
      <text:p text:style-name="P34">Ne kívánd!</text:p>
      <text:list text:style-name="L1">
        <text:list-item>
          <text:p text:style-name="P56">felebarátod adottságait</text:p>
        </text:list-item>
        <text:list-item>
          <text:p text:style-name="P56">szomszédod kényelmes lakását</text:p>
        </text:list-item>
        <text:list-item>
          <text:p text:style-name="P56">barátod új autóját</text:p>
        </text:list-item>
        <text:list-item>
          <text:p text:style-name="P56">barátnőd drága ruháit</text:p>
        </text:list-item>
        <text:list-item>
          <text:p text:style-name="P56">a munkatársad sportos kinézetét</text:p>
        </text:list-item>
        <text:list-item>
          <text:p text:style-name="P56">testvéred tehetséges gyermekeit</text:p>
        </text:list-item>
      </text:list>
      <text:p text:style-name="P34">Miért ne?</text:p>
      <text:list text:style-name="L1">
        <text:list-item text:start-value="1">
          <text:p text:style-name="P62">Mert akkor nem is<text:span text:style-name="T4">mered fel:</text:span></text:p>
        </text:list-item>
        <text:list-item>
          <text:p text:style-name="P64">milyen értékes vagy te magad Isten szemében</text:p>
        </text:list-item>
        <text:list-item>
          <text:p text:style-name="P64">hogy Isten szeret téged</text:p>
        </text:list-item>
        <text:list-item>
          <text:p text:style-name="P64">hol szunnyadnak saját adottságaid</text:p>
        </text:list-item>
        <text:list-item>
          <text:p text:style-name="P64">hogy milyen otthonos a te lakásod</text:p>
        </text:list-item>
        <text:list-item>
          <text:p text:style-name="P62"><text:span text:style-name="T4">hogy mennyire ga</text:span>zdag is vagy tulajdonképpen!</text:p>
        </text:list-item>
      </text:list>
      <text:p text:style-name="P41">Nyáron prédikáltunk János levele alapján a szeretetről. Ott is előhoztam a szeretetre vonatkozó 5 görög kifejezést. Most túl közel vagyunk ahhoz, hogy ismét előhozzuk, de azért utalni lehet rá röviden. Aki pedig akkor nem hozta elő, az akár most meg is teheti. Ezért ismét bemásolom ide is:</text:p>
      <text:p text:style-name="P43">Lehet, hogy tényleg unalmas már a szeretet húrjait pengetni — de akkor valószínűleg nem értettük meg annak valódi lényegét. Ezért hát talán nem baj, ha felemlegetjük a szeretet alapvető formáit-megnyilvánulásait, és ezáltal egyértelműsítjük, hogy itt melyik is áll. Más anyagomból átvéve teszem ezt, amit aztán esetleges felhasználáskor megfelelően össze kell szerkeszteni:</text:p>
      <text:p text:style-name="Normálra"><text:span text:style-name="Hivatkozás"><text:span text:style-name="T5">Ef 5,(20-)21-33., Kol 3,17-4,1., 1Kor 13.</text:span></text:span><text:span text:style-name="T5"> egyértelműen rámutat a szeretet alapvető fontosságára. De mi is a szeretet? Nem lehet precízen kategorizálni, de segítségünkre van az 5 görög szó a szeretet 5 aspektusát-szintjét kifejezve, egyre emelkedve (de nem túlhaladva, mindegyikre szükség van!):</text:span><text:span text:style-name="T5"><text:note text:id="ftn1" text:note-class="footnote"><text:note-citation>1</text:note-citation><text:note-body><text:p text:style-name="Footnote"><text:span text:style-name="Nevek">Ed Wheat—Gloria Okes Perkins</text:span>: <text:span text:style-name="Mű_20_címe">Szerelemről minden házaspárnak</text:span>, <text:span text:style-name="Cégnév">Keresztyén Ismeretterjesztő Alapítvány</text:span>, <text:span text:style-name="Mű_20_címe">A szeretet öt oldala </text:span>c. fejezet (69-72.) felosztásának felhasználása alapján.</text:p></text:note-body></text:note></text:span></text:p>
      <text:list text:style-name="WW8Num17">
        <text:list-item>
          <text:p text:style-name="Felsorolás_20_1"><text:span text:style-name="Görög"><text:span text:style-name="T5">e*piqumiva</text:span></text:span><text:span text:style-name="T5"> </text:span><text:span text:style-name="Félig_20_kiemelt"><text:span text:style-name="T5">(Epithümia)</text:span></text:span><text:span text:style-name="T5"> [a </text:span><text:span text:style-name="Mű_20_címe"><text:span text:style-name="T5">Biblia</text:span></text:span><text:span text:style-name="T5"> tulajdonképpen sehol nem nevezi szeretetnek]: erős vágyakozás, sóvárgás, kívánság. Egyoldalú vágy: a teljesen lecsupaszított, testi vágy, a puszta önkielégítésül szolgáló szex, szinte annak csupán állati oldala — testi vágy a </text:span><text:span text:style-name="Görög"><text:span text:style-name="T5">savrx</text:span></text:span><text:span text:style-name="T5"> </text:span><text:span text:style-name="Félig_20_kiemelt"><text:span text:style-name="T5">(szarx) </text:span></text:span><text:span text:style-name="T5">értelmében.</text:span></text:p>
        </text:list-item>
        <text:list-item>
          <text:p text:style-name="Felsorolás_20_1"><text:span text:style-name="Görög"><text:span text:style-name="T5">e!rw"</text:span></text:span><text:span text:style-name="T5"> </text:span><text:span text:style-name="Félig_20_kiemelt"><text:span text:style-name="T5">(Erósz)</text:span></text:span><text:span text:style-name="T5"> [nem szerepel az </text:span><text:span text:style-name="Mű_20_címe"><text:span text:style-name="T5">ÚSZ</text:span></text:span><text:span text:style-name="T5">-ben, de héber megfelelője megtalálható az </text:span><text:span text:style-name="Mű_20_címe"><text:span text:style-name="T5">ÓSZ</text:span></text:span><text:span text:style-name="T5">-ben]: ez is vágy, de nem kizárólag az erotika értelmében, hanem inkább a szerelem testi és lelki oldalának együttes kifejezése lehet, az egy testté létel kifejeződéseként is. Ez tulajdonképpen kölcsönös vágy, a szerelem testi oldalának lelki-romantikus oldala </text:span><text:span text:style-name="Görög"><text:span text:style-name="T5">sw~ma</text:span></text:span><text:span text:style-name="T5"> </text:span><text:span text:style-name="Félig_20_kiemelt"><text:span text:style-name="T5">(szóma)</text:span></text:span><text:span text:style-name="T5"> értelmében.</text:span></text:p>
        </text:list-item>
        <text:list-item>
          <text:p text:style-name="Felsorolás_20_1"><text:span text:style-name="Görög"><text:span text:style-name="T5">storghv</text:span></text:span><text:span text:style-name="T5"> </text:span><text:span text:style-name="Félig_20_kiemelt"><text:span text:style-name="T5">(Sztorgé)</text:span></text:span><text:span text:style-name="T5">: a rokoni szeretet. „Lábunk kapcsolata a kitaposott, kényelmes cipővel.” Természetes ragaszkodás, amely az egymáshoz tartozásból fakad. Ez is </text:span><text:span text:style-name="Görög"><text:span text:style-name="T5">sw~ma</text:span></text:span><text:span text:style-name="T5"> </text:span><text:span text:style-name="Félig_20_kiemelt"><text:span text:style-name="T5">(szóma)</text:span></text:span><text:span text:style-name="T5">-jellegű, de nem a test, hanem inkább a szervezet értelmében: </text:span><text:span text:style-name="Félig_20_kiemelt"><text:span text:style-name="T5">organizmus</text:span></text:span><text:span text:style-name="T5">...</text:span></text:p>
        </text:list-item>
        <text:list-item>
          <text:p text:style-name="Felsorolás_20_1"><text:span text:style-name="Görög"><text:span text:style-name="T5">filiva</text:span></text:span><text:span text:style-name="T5"> </text:span><text:span text:style-name="Félig_20_kiemelt"><text:span text:style-name="T5">(Filia)</text:span></text:span><text:span text:style-name="T5">: baráti szeretet. Kölcsönösségen alapul, viszonzást is vár. Ez a szeretet hajlandó áldozatot hozni — de fordítva is elvárja. Ez lehetne a </text:span><text:span text:style-name="Görög"><text:span text:style-name="T5">yuchv</text:span></text:span><text:span text:style-name="T5"> </text:span><text:span text:style-name="Félig_20_kiemelt"><text:span text:style-name="T5">(pszüché)</text:span></text:span><text:span text:style-name="T5"> megnyilvánulása.</text:span></text:p>
        </text:list-item>
        <text:list-item>
          <text:p text:style-name="Felsorolás_20_1"><text:span text:style-name="Görög"><text:span text:style-name="T5">a*gavph</text:span></text:span><text:span text:style-name="T5"> </text:span><text:span text:style-name="Félig_20_kiemelt"><text:span text:style-name="T5">(Agapé)</text:span></text:span><text:span text:style-name="T5">: önzetlen, önfeláldozó szeretet. Végső soron ez a szeretet azon formája, amit csak </text:span><text:soft-page-break/><text:span text:style-name="T5">Istentől nyerhetünk Krisztus által. Ez nem törődik azzal, hogy a másik megérdemli‑e, viszonozza‑e, hanem egyszerűen csak szeret, akár elégetve magát ebben a szeretetben. Ez már a </text:span><text:span text:style-name="Görög"><text:span text:style-name="T5">pneu~ma</text:span></text:span><text:span text:style-name="T5"> </text:span><text:span text:style-name="Félig_20_kiemelt"><text:span text:style-name="T5">(pneuma)</text:span></text:span><text:span text:style-name="T5"> vonása.</text:span></text:p>
        </text:list-item>
      </text:list>
      <text:p text:style-name="P41">Nagyszerűen lehet felolvasni ezt a részt esküvőkön (ahogyan teszik is sok helyen, elsősorban <text:span text:style-name="T3">katolikus</text:span> esküvőkön) ― de ez nem a szerelemről szó! (Még ha Isten igéje is hasonlítja kapcsolatát népével a vőlegényhez és menyasszonyhoz, és így szeretetét a szerelemhez...)</text:p>
      <text:p text:style-name="P43">Nagyszerűen lehet felolvasni ezt a részt a másik emberrel való bánásmódunkkal kapcsolatban ― de ez nem a felebaráti szeretetről szól! (Még ha Isten igéje fel is szólít a felebaráti szeretetre...)</text:p>
      <text:p text:style-name="Normálra"><text:span text:style-name="T5">Nagyszerűen lehet felolvasni ezt a részt konfliktushelyzetekkel, <text:s/>háborúkkal kapcsolatban ― de ez nem az ellenség iránti szeretetről szól! (Még ha a </text:span><text:span text:style-name="Mű_20_címe"><text:span text:style-name="T5">Hegyi beszéd</text:span></text:span><text:span text:style-name="T5">ben erre is kötelez Jézus...)</text:span></text:p>
      <text:p text:style-name="P43">Egyszerűen meg kell értenünk, hogy ez a rész nem a mi, emberi szeretetünkről szól (bármily magasztos vonását tekintjük is), hanem Isten szeretetéről, az agapéról!</text:p>
      <text:p text:style-name="P1">Archívum:</text:p>
      <text:p text:style-name="P44">A kommentárok, igehirdetés-kötetek előtt álljon itt egy régebbi igehirdetés:</text:p>
      <text:p text:style-name="P42">Aszód Templom, 1999. február 14. (Esto mihi [Ötvened])</text:p>
      <text:p text:style-name="Énektabulátor"><text:span text:style-name="T5">Kezdőének:</text:span><text:span text:style-name="Kiemelt"><text:span text:style-name="T5"><text:tab/>368</text:span></text:span></text:p>
      <text:p text:style-name="Énektabulátor"><text:span text:style-name="T5">Liturgia:<text:tab/></text:span><text:span text:style-name="Kiemelt"><text:span text:style-name="T5">3</text:span></text:span></text:p>
      <text:p text:style-name="Énektabulátor"><text:span text:style-name="T5">Főének:<text:tab/></text:span><text:span text:style-name="Kiemelt"><text:span text:style-name="T5">381</text:span></text:span></text:p>
      <text:p text:style-name="Énektabulátor"><text:span text:style-name="T5">Záróének:<text:tab/></text:span><text:span text:style-name="Kiemelt"><text:span text:style-name="T5">525</text:span></text:span></text:p>
      <text:p text:style-name="Lekció"><text:span text:style-name="T5">Lekció:</text:span><text:span text:style-name="Kiemelt"><text:span text:style-name="T5"><text:tab/>Lk 18,31-43.</text:span></text:span></text:p>
      <text:p text:style-name="Igehely"><text:span text:style-name="T6">Mi marad?</text:span><text:span text:style-name="Hivatkozás"><text:span text:style-name="T5"><text:tab/>1Kor 13,1-13.</text:span></text:span></text:p>
      <text:p text:style-name="P9">Leleplezés</text:p>
      <text:p text:style-name="P11">Nem igaz, amit Pál ír! A szeretet se nem nagy, se nem tartós. Ezt a mércét elérni nem tudom — azaz lelepleződtem. Lelepleződött az is, hogy nem értem Pált. Hiszen mi lehet az oka, hogy ezt írja, holott mindannyian tudjuk, mekkora csalódásokban volt életünk során részünk, amikor azt gondoltuk valakiről, hogy szeret, és közben kiderült, hogy nem minket szeretett, csak valamely — számára hasznos — tulajdonságunkat. És egyébként is, hogy lehet azt mondani, hogy a szeretet megmarad? Hány ellenségességre fordult barátság, hány összetört házasság, mennyi harag és gyűlölet mutatja, hogy a szeretet egyáltalán nem marad meg!</text:p>
      <text:p text:style-name="P12">Életünk és értékrendünk lepleződik le Pál szavai révén. Hiszen mint keresztyének az a feladatunk, hogy a maradandót, az örök várost keressük — mi a maradandó életemből? Mert ez mutatja, érdemes volt‑e. Ez mutatja, teljesítettem‑e rám szabott feladataimat. Pál ma Jézus szeretetét tárja elénk, amely böjt küszöbén útra kerekedik, hogy trónjára lépjen — de nem Heródestől veszi el trónját, hanem Barabbástól (a kereszt trónját).</text:p>
      <text:p text:style-name="P9">Értés és félreértés</text:p>
      <text:p text:style-name="Archív"><text:span text:style-name="T5">Szeretnénk fizikus módjára mérhetővé tenni a szeretetet — mi mindent teszünk másokért. Pálon keresztül Jézus erre azt mondja: semmi haszna! A szeretet nem fizikai mennyiség, nem mérhető. A szeretet </text:span><text:span text:style-name="Félig_20_kiemelt"><text:span text:style-name="T5">‘értéktelen’</text:span></text:span><text:span text:style-name="T5">, észrevehetetlen. Keresztyénségünket nem lehet emberi mércével láthatóvá tenni, csak Isten hitelesítheti. Nem látványos csodákban jelentkezik, hanem a leghétköznapibb jelenségekben bújik meg az óvatlan szemlélő elől. Olyan kicsinyekben, akiket a világ észre se vesz. Se nem akar, se nem képes rá. Jézus mégis azt mondja: ha megtettétek, velem tettétek meg! </text:span><text:span text:style-name="Hivatkozás"><text:span text:style-name="T5">(Mt 21,40.45.)</text:span></text:span></text:p>
      <text:p text:style-name="P9"><text:soft-page-break/>Az agapé maradandó hatalma</text:p>
      <text:p text:style-name="Archív"><text:span text:style-name="T5">Fontos, hogy itt nem akármilyen szeretet van. Nem a miénk. Magyarul mindig oda kellene tenni elé: jézusi… Ha már nem én élek, hanem Krisztus él bennem, akkor lesz részem ez a szeretet. Ha Krisztus szeretete szorongat, akkor valóban maradandóban lehet részünk, amely nem múlik el soha, hanem átível az örökkévalóság egére is. Ez, a mindannyiunkat szerető </text:span><text:span text:style-name="Görög"><text:span text:style-name="T5">a*gavph</text:span></text:span><text:span text:style-name="Latinbetűs_20_átirat"><text:span text:style-name="T5"> {agapé}</text:span></text:span><text:span text:style-name="T5"> a legfontosabb életünkben. Lehetsz akár nyomorék, torzszülött (ahogyan Pál vallott magáról), testi vagy szellemi fogyatékos, idegroncs, lehet, hogy mások nem találnak benned szeretni valót, mégis, mindez Isten </text:span><text:span text:style-name="Görög"><text:span text:style-name="T5">a*gavph</text:span></text:span><text:span text:style-name="Latinbetűs_20_átirat"><text:span text:style-name="T5"> {agapé}</text:span></text:span><text:span text:style-name="T5">-jának nem lehet akadály, Ő akkor </text:span><text:span text:style-name="T5">is szeret!</text:span></text:p>
      <text:p text:style-name="Archívra"><text:span text:style-name="T5">Mi képtelenek vagyunk erre a szeretetre, valljuk meg őszintén. Minden igyekezet hiábavaló, minduntalan csak oda jutunk, hogy tegyek bár így, tegyek bár úgy, tegyek bár amúgy — semmi vagyok, mert nincs meg bennem az</text:span><text:span text:style-name="Görög"><text:span text:style-name="T5"> a*gavph</text:span></text:span><text:span text:style-name="Latinbetűs_20_átirat"><text:span text:style-name="T5"> {agapé}</text:span></text:span><text:span text:style-name="T5">! Az evangélium mégis az, hogy ha Krisztus szeretete szorongat, akkor bár képtelen vagyok rá, Jézus helyettes szeretete mégis úgy tesz, mintha nekem is menne, Jézus akkor is szeret, és igyekszik belém ültetni ezt a szeretetet oly bőségesen, hogy ne tudjam magamban tartani, hanem kénytelen legyen továbbáramolni rajtam. Mi csak azért szerethetünk, mert Ő megelőzött.</text:span><text:span text:style-name="Hivatkozás"><text:span text:style-name="T5"> (1Jn 4,19.)</text:span></text:span></text:p>
      <text:p text:style-name="Archívra"><text:span text:style-name="T5">Sokszor mondjuk: Isten olyannak szeret, amilyen vagyok. Ez azonban nem igaz. Isten olyannak szeret minket, amilyenné lennünk kell! És éppen ezért ez a </text:span><text:span text:style-name="Félig_20_kiemelt"><text:span text:style-name="T5">célra irányuló </text:span></text:span><text:span text:style-name="T5">szeretet valóban megmarad. Prófétálás, nyelveken szólás, hegyeket mozgató hit, a vakot látóvá tevő csoda mind eltöröltetik. Csak a lényeg marad meg: hit, remény, szeretet. A hit odaát látássá lesz, a remény beteljesüléssé. Csak a szeretet marad változatlanul is szeretet, épp ezért mindenek felett a legnagyobb a szeretet.</text:span></text:p>
      <text:p text:style-name="P9">Tükörkép</text:p>
      <text:p text:style-name="Archív"><text:span text:style-name="T5">Itt be is fejezhetném. Nem szoktam egy az egyben mások igehirdetéséből átvenni, most mégsem tudok nem kivételt tenni </text:span><text:span text:style-name="Nevek"><text:span text:style-name="T5">Fabiny Tamás</text:span></text:span><text:span text:style-name="T5">sal. Pál szavainak hadd tolmácsoljam hát egy mai fordítását:</text:span></text:p>
      <text:p text:style-name="Archívra"><text:span text:style-name="Citation"><text:span text:style-name="T5">„Ha olyan kiváló szónok vagyok is, mint Kossuth Lajos, vagy Martin Luther Kinggel együtt hirdetem, hogy ‘van egy álmom’, de szeretet nincs bennem, olyanná lettem, mint egy leomlott templomtorony megrepedt harangja.</text:span></text:span></text:p>
      <text:p text:style-name="Archívra"><text:span text:style-name="Citation"><text:span text:style-name="T5">Ha futurológusként, a jövő mérnökeként vagy csalhatatlan közvélemény-kutatóként előre látom is a jövőt, szeretet pedig nincs bennem, olyan vagyok, mint egy összelapított üres kólásdoboz, amelyet unottan rúgnak tovább a kamaszok.</text:span></text:span></text:p>
      <text:p text:style-name="Archívra"><text:span text:style-name="Citation"><text:span text:style-name="T5">Ha akkora hitem van is, mint Assisi Ferencnek, Luther Mártonnak és egy dunántúli parasztasszonynak együttvéve, de szeretet nincs bennem, olyanná lettem, mint a szél által cibált ördögszekér.</text:span></text:span></text:p>
      <text:p text:style-name="Archívra"><text:span text:style-name="Citation"><text:span text:style-name="T5">Ha önfeláldozóan támogatok is alapítványokat vagy tizedet adok minden jövedelmemből, szeretet pedig nincs bennem, olyanná lettem, mint aki követ ad kenyér helyett és skorpiót hal helyett.</text:span></text:span></text:p>
      <text:p text:style-name="Archívra"><text:span text:style-name="Citation"><text:span text:style-name="T5">Ha két végén égetem is a gyertyát, hajnaltól késő estig robotolok, éveken át nem megyek szabadságra, ám szeretet nincs bennem, olyan lennék, mint egy üresbelű hagyma.</text:span></text:span></text:p>
      <text:p text:style-name="Archívra"><text:span text:style-name="Citation"><text:span text:style-name="T5">Ha naponta végigjárom a damaszkuszi utat, rongyosra olvasom bibliámat és halálomra is bizakodó hittel tekintek, úrvacsorával vagy a betegek szentségével megerősítve készülök elmenni, de szeretet nincs bennem, semmi hasznom abból.</text:span></text:span></text:p>
      <text:p text:style-name="Archívra"><text:span text:style-name="Citation"><text:span text:style-name="T5">A szeretet jelentéktelen, mint amikor valaki szamárháton vonul be a városba.</text:span></text:span></text:p>
      <text:p text:style-name="Archívra"><text:span text:style-name="Citation"><text:span text:style-name="T5">A szeretet nevetség tárgya, mint amikor valakinek kezébe nádszálat, fejére töviskoszorút adnak.</text:span></text:span></text:p>
      <text:p text:style-name="Archívra"><text:span text:style-name="Citation"><text:span text:style-name="T5">A szeretet balek, mint amikor valaki kínzóiért imádkozik.</text:span></text:span></text:p>
      <text:p text:style-name="Archívra"><text:span text:style-name="Citation"><text:span text:style-name="T5">A szeretet esendő, mint amikor valaki azt mondja: ‘szomjúhozom’.</text:span></text:span></text:p>
      <text:p text:style-name="Archívra"><text:span text:style-name="Citation"><text:span text:style-name="T5">A szeretet meglepő, mint amikor valaki szelíden megszólít egy gyászoló asszonyt a hajnali kertben.</text:span></text:span></text:p>
      <text:p text:style-name="Archívra"><text:span text:style-name="Citation"><text:span text:style-name="T5">A szeretet játékos, mint amikor valaki tanítványai előtt megy Galileába.</text:span></text:span></text:p>
      <text:p text:style-name="Archívra"><text:span text:style-name="Citation"><text:span text:style-name="T5">A szeretet nem fúj egy követ a bennfentesekkel, nem kacsint össze a hatalommal, nem bizonygatja önmaga fontosságát, nem örül pártok és politikusok acsarkodásának, de együtt </text:span></text:span><text:soft-page-break/><text:span text:style-name="Citation"><text:span text:style-name="T5">örül az asszonnyal, aki megtalálja elgurult drachmáját.</text:span></text:span></text:p>
      <text:p text:style-name="Archívra"><text:span text:style-name="Citation"><text:span text:style-name="T5">Nem örül az ügyeskedéssel szerzett vagyonnak, de együtt örül a mezők liliomaival és az ég madaraival.</text:span></text:span></text:p>
      <text:p text:style-name="Archívra"><text:span text:style-name="Citation"><text:span text:style-name="T5">Nem örül a doppinggal elért világcsúcsnak, de együtt örül a fogyatékos kisfiúval, aki szája szélén csorgó nyállal, nagy erőfeszítésekkel társának tudja dobni a labdát.</text:span></text:span></text:p>
      <text:p text:style-name="Archívra"><text:span text:style-name="Citation"><text:span text:style-name="T5">A szeretet soha el nem múlik. Nem veszti el szavatosságát, nem évül el, nem kerül ad acta, nem lesz unalmas, mint a tegnapi újság.</text:span></text:span></text:p>
      <text:p text:style-name="Archív_20_behúzás"><text:span text:style-name="Citation"><text:span text:style-name="T5">Legyenek bár istentiszteletek, véget fognak érni.<text:line-break/></text:span></text:span><text:span text:style-name="Citation"><text:span text:style-name="T5">Legyenek bár egyházak, meg fonnak szűnni.<text:line-break/>Legyen bár ökumenikus mozgalom, el fog töröltetni.</text:span></text:span></text:p>
      <text:p text:style-name="Archív"><text:span text:style-name="Citation"><text:span text:style-name="T5">Még nem találtuk meg a rák és az AIDS gyógyszerét, nem értjük távoli földrészek lakóinak nyelvét, nem fogjuk fel más civilizációk felénk sugárzott jeleit.</text:span></text:span></text:p>
      <text:p text:style-name="Archív"><text:span text:style-name="Citation"><text:span text:style-name="T5">Ám egykor majd egyetlen asztalt ülünk körül mindnyájan, és ő lesz majd minden mindenekben.</text:span></text:span></text:p>
      <text:p text:style-name="Archív_20_behúzás"><text:span text:style-name="Citation"><text:span text:style-name="T5">Mert a szeretet nélküli kötelességtudat: kedvetlen.<text:line-break/>A szeretet nélküli felelősség: figyelmetlen.<text:line-break/>A szeretet nélküli igazság: kemény.<text:line-break/>A szeretet nélküli okosság: gőgös.<text:line-break/>A szeretet nélküli barátságosság: hűvös.<text:line-break/>A szeretet nélküli rend: kicsinyes.<text:line-break/>A szeretet nélküli hatalom: kíméletlen.<text:line-break/>A szeretet nélküli birtoklás: fösvény.<text:line-break/>A szeretet nélküli adakozás: képmutató.<text:line-break/>A szeretet nélküli vallásosság: bigott.<text:line-break/>A szeretet nélküli hit: vakbuzgó.<text:line-break/>A szeretet nélküli remény: fanatikus.<text:line-break/>A szeretet nélküli élet: értelmetlen.</text:span></text:span></text:p>
      <text:p text:style-name="Archív"><text:span text:style-name="Citation"><text:span text:style-name="T5">Most azért megmarad a hit, a remény, a szeretet, e három. Ezek közül pedig a legnagyobb: Jézus.”</text:span></text:span></text:p>
      <text:p text:style-name="P18">אמן αμην Ámen</text:p>
      <text:p text:style-name="P20">Imádkozzunk!</text:p>
      <text:p text:style-name="Archív_20_Imádság"><text:span text:style-name="T5">Szeretet Istene! Köszönjük, hogy Te magad vagy a szeretet, amely soha el nem fogy, amely megmarad örökké, amely akkor is szeret, amikor mi már képtelenek vagyunk rá, amely akkor is szeret, amikor nincs miért, amikor mi már réges-rég gyűlölnénk. Add nekünk </text:span><text:span text:style-name="Görög"><text:span text:style-name="T5">a*gavph</text:span></text:span><text:span text:style-name="Latinbetűs_20_átirat"><text:span text:style-name="T5"> {agapé}</text:span></text:span><text:span text:style-name="T5">-dat, hogy mi is megízlelhessük a mennyben is értékálló szeretetet, és kisugározhassuk környezetünkre, mint Tőled kapottat!</text:span></text:p>
      <text:p text:style-name="P19"><text:span text:style-name="T7">אמן</text:span> αμην Ámen</text:p>
      <text:p text:style-name="Kategória"><text:span text:style-name="Túlemelt"><text:span text:style-name="T5">Kommentárok:</text:span></text:span><text:span text:style-name="T8"><text:note text:id="ftn2" text:note-class="footnote"><text:note-citation>2</text:note-citation><text:note-body><text:p text:style-name="Footnote">A színes jelölések értelme: <text:span text:style-name="Kiemelt"><text:span text:style-name="T10">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0">vörös</text:span></text:span> és <text:span text:style-name="Kiemelt"><text:span text:style-name="T19">kék</text:span></text:span> között, ha a kétségesség csak részleges vagy feltételes; <text:span text:style-name="Kiemelt"><text:span text:style-name="T24">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0">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oft-page-break/><text:span text:style-name="Hivatkozás"><text:span text:style-name="T5">(</text:span></text:span><text:span text:style-name="Mű_20_címe"><text:span text:style-name="T5">A Szent István Társulat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5">1Kor 13,1-10.</text:p>
      <text:p text:style-name="P48">A szeretet értékét a többi adománnyal való összehasonlítás emeli ki. <text:span text:style-name="T26">A nyelvek adománya, még ha angyali nyelvnek látszik is, csupán a hangszer csengése mindaddig, amíg a dicséret és imádás nem szeretetből fakad. A buzdítás, jövendölés, csodatevés és bármiféle buzgóság csak akkor értékes, ha Istennek és az embereknek a szeretete fűti. A szeretet tulajdonságait az apostol úgy sorolja fel, hogy szembetűnjön az önzetlenség, az </text:span><text:span text:style-name="T26">áldozatkészség és a jóakarat. A kegyelmi adományok közül egyedül a szeretetet visszük át az örök életbe. A buzdítás, jövendölés, kinyilatkoztatás csak részeket tár fel a természetfölötti világból, azért Isten színről színre látásának állapotában ezek megszűnnek.</text:span></text:p>
      <text:p text:style-name="P35">1Kor 13,11-13.</text:p>
      <text:p text:style-name="P48">A földi élet az üdvösség állapotához viszonyítva olyan, mint a gyermekkor összehasonlítva a férfikorral. Itt csak a hit homályában ismerjük meg Istent és reménykedünk, hogy egykor bírni fogjuk. <text:span text:style-name="T22">A színről színre látásban megszűnik a hit és a remény, hiszen Isten jelen lesz, a szeretet azonban ott is megmarad.</text:span> <text:span text:style-name="T10">Az apostol elsősorban az Istenre irányuló szeretetről beszél, de Isten szeretetéből nem lehet kizárni embertársainkat sem.</text:span><text:span text:style-name="T10"> Tehát az emberek iránti őszinte szeretetünk is megmarad az egész örökkévalóságon át.</text:span></text:p>
      <text:p text:style-name="P48"><text:span text:style-name="T10">Az egyháznak azóta is legnagyobb karizmája a szeretet erénye.</text:span><text:span text:style-name="T22"> Isten országának és embertársaink javának őszinte munkálása, az önzés háttérbe szorítása meggyőzőbben igazolja az Egyház isteni eredetét, mint bármilyen más kegyelmi adomány.</text:span> <text:span text:style-name="T26">A csodákat lehet félremagyarázni, a szeretetnek ellenben hódító és vonzó ereje van. Megszünteti az előítéletet, fogékonnyá tesz a hitre.</text:span></text:p>
      <text:p text:style-name="Könyvadatsor"><text:span text:style-name="Hivatkozás"><text:span text:style-name="T5">(</text:span></text:span><text:span text:style-name="Mű_20_címe"><text:span text:style-name="T5">Káld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5">1 Kor 12,31</text:p>
      <text:p text:style-name="P45">szert tenni. A korintusiakra nézve jobb, hasznosabb adományok voltak a tudomány, bölcseség, jövendölés, gyógyitás, az apostoli hivatal; kevésbbé volt szükséges a nyelvek adománya (lásd a 14. r.), a mennyiben ez kevésbbé fordíttatott a község hasznára.</text:p>
      <text:p text:style-name="P35">1 Kor 12,31</text:p>
      <text:p text:style-name="P48"><text:span text:style-name="T26">És még egy utat mutatok nektek az üdvösségre, mely sokkal jelesebb ama kegyadományok gyakorlásánál, ez a szeretet útja. </text:span><text:span text:style-name="T10">Ezen út a jelesebb, mert mind ama kegyadományok mellett is elveszhettek, ha nem jártok szeretetben.</text:span> – Az apostol itt megkülönbözteti a szeretetet a rendkivüli kegyadományoktól; ezek csupán oly kegyelmek, melyek magokban véve, Isten előtt kedvessé nem tesznek; a szeretet a kedvessé (megigazúlttá és üdvözűltté) tevő kegyelem.</text:p>
      <text:p text:style-name="P35">1 Kor 13</text:p>
      <text:p text:style-name="P35">1 Kor 13,1</text:p>
      <text:p text:style-name="P48">Bírjam bár a nyelvek adományát a legterjedtebb s legteljesebb mértékben, ha nincs szeretetem, nincs komoly, tevékeny jóakaratom embertársaim iránt, olyan vagyok, mint a zengő réz; ezen adományok nagy zajt és figyelmet költenének ugyan, de azok nem szereznének nekem semmi becset Isten előtt, mitsem használnának lelkem üdvére. – <text:span text:style-name="T26">„Angyalok nyelvén szólani“ annyi, mint tökéletesen szólani. Mint közlekednek az angyalok egymással, nem tudjuk.</text:span> A zengő réz jelentését megfejti az apostol 2. versben, hol a nagy tehetségekkel megáldott, de szeretet nélküli embert – semminek, üresnek mondja; és a 3. v. hol az ilyenről azt mondja, hogy adományai hasztalanok lelke üdvére nézve. <text:span text:style-name="T26">Lehet tehát valaki bármily tökéletes tanító, hitszónok, tudós, ki mindent ért és tud, a mit tudnia kell: ha nincs szeretet szivében, mitsem ér </text:span><text:soft-page-break/><text:span text:style-name="T26">ő, és hasztalan mind magára, – s hacsak Isten különösen nem intézkedik, – mind másokra nézve is</text:span> (mert lásd Ján. 16,4–6.).</text:p>
      <text:p text:style-name="P35">1 Kor 13,2</text:p>
      <text:p text:style-name="P48">Istennek legtitkosabb végzéseit.</text:p>
      <text:p text:style-name="P35">1 Kor 13,2</text:p>
      <text:p text:style-name="P48">Máté 17,19. Kor. I. 12,10.</text:p>
      <text:p text:style-name="P35">1 Kor 13,2</text:p>
      <text:p text:style-name="P48">üres, minden erkölcsi becs nélkül való vagyok. <text:span text:style-name="T10">A szeretet nagyobbra becsülendő a csodatevő erőnél; mert nem a csodatételről (lásd Máté 7,22.23.), hanem a szeretetről ismertetik meg az igaz keresztény (lásd Ján. 13,35.).</text:span> <text:span text:style-name="T26">A szeretet fölebb áll minden tudománynál; mert mihaszna tud bármit a legügyesebb ember is, ha Istent és felebarátját szeretni nem tudja?</text:span></text:p>
      <text:p text:style-name="P35">1 Kor 13,3</text:p>
      <text:p text:style-name="P48">talán, hogy hírem legyen (Máté 6,1.).</text:p>
      <text:p text:style-name="P35">1 Kor 13,3</text:p>
      <text:p text:style-name="P48">habár vértanú-halált (vagy akármily önmegtagadást és önsanyargatást) vállaljak is.</text:p>
      <text:p text:style-name="P35">1 Kor 13,3</text:p>
      <text:p text:style-name="P48">az örök üdvösség elnyerésére. Lásd az 1-ső jegyz.</text:p>
      <text:p text:style-name="P35">1 Kor 13,4</text:p>
      <text:p text:style-name="P48">T. i. a ki szeret, az tűrő stb. Másoktól békével tűr, elviseli, senkinek sem okoz bántalmat, sőt mindenkivel jót tesz, a mennyire lehet, ez az, mi jóformán a szeretet egész gyakorlatát magában foglalja.</text:p>
      <text:p text:style-name="P35">1 Kor 13,4</text:p>
      <text:p text:style-name="P48">A ki szeret, nem dicsekszik, nem bízza el magát mások fölött, kik tán csekélyebb adományokat nyertek.</text:p>
      <text:p text:style-name="P35">1 Kor 13,5</text:p>
      <text:p text:style-name="P48">A görög szerint: Nem sérti meg az illendőséget. Nem veti meg a csekélyebb szolgálatokat, mintha ezek az illendőség ellen volnának.</text:p>
      <text:p text:style-name="P35">1 Kor 13,5</text:p>
      <text:p text:style-name="P48">véletlenség vagy bántalom által.</text:p>
      <text:p text:style-name="P35">1 Kor 13,5</text:p>
      <text:p text:style-name="P48">A szeretetlen rágalmazók szeme mindig nyitva áll a mások hibájára, miről ők romlott szivök szerint itélnek, s bármi csekély látszatból roszat gyanítanak.</text:p>
      <text:p text:style-name="P35">1 Kor 13,6</text:p>
      <text:p text:style-name="P48">soha sem telik öröme a roszban, hanem mindig csak a jónak örvend. Csak a mi jó, az az igaz, t. i. megáll Isten előtt; a mi rosz, az hazudság.</text:p>
      <text:p text:style-name="P35">1 Kor 13,7</text:p>
      <text:p text:style-name="P45">A görög szerint: mindent befödöz; eltakarja felebarátjának minden hiányait, hogy szivét annál inkább megnyerje.</text:p>
      <text:p text:style-name="P35">1 Kor 13,7</text:p>
      <text:p text:style-name="P48">szivesen hisz minden jót embertársáról.</text:p>
      <text:p text:style-name="P35"><text:soft-page-break/>1 Kor 13,7</text:p>
      <text:p text:style-name="P48">mindig a jobbat reményli felebarátjáról.</text:p>
      <text:p text:style-name="P35">1 Kor 13,8</text:p>
      <text:p text:style-name="P48"><text:span text:style-name="T10">A szeretet az örök életben is folyvást tart</text:span><text:span text:style-name="T26">, habár ott a különös lelki adományok megszűnnek; meg a jövendölések, mivel a jövendő nem lesz többé elrejtve; meg a különféle nyelvek, mivel a kölcsönös látásban egymást mindnyájan ismerni és érteni fogják; megszűnik az isteni dolgokról való tudomány, a mennyiben ez vizsgál, egybehasonlít, bizonyít, és általán itt </text:span><text:span text:style-name="T26">még tökéletlen; mert a síron túl fogjuk látni tisztán az igazságot, és pedig az egész igazságot.</text:span></text:p>
      <text:p text:style-name="P35">1 Kor 13,9</text:p>
      <text:p text:style-name="P48">Most még keveset tudunk, s ezt a keveset is tökéletlenűl; s így keveset tudunk a jövendőről is, és azt sem világosan.</text:p>
      <text:p text:style-name="P35">1 Kor 13,10</text:p>
      <text:p text:style-name="P48">a tökéletes állapot az örökkévalóságban.</text:p>
      <text:p text:style-name="P35">1 Kor 13,11</text:p>
      <text:p text:style-name="P46">Jelen állapotunk olyanforma a jövendőhöz képest, mint a gyermeké a férfiúéhoz képest; nézeteink most még tökéletlenek, mintegy gyermekesek, éretlenek; a síron túl lesznek tökéletesek, érettek.</text:p>
      <text:p text:style-name="P35">1 Kor 13,12</text:p>
      <text:p text:style-name="P48">Valamint a tűkör által a tárgyat, mely magát abban lerajzolja, nem az ő valóságában, hanem csak ábrázolatában látjuk, és pedig nem egészen tökéletesen és világosan: úgy itt az Istent és igazságot csak annyiban ismerjük, a mennyiben magokat a természetben visszatűkrözik (Rom. 1,20.), és Jézusban, az ő életében és tanitásában megismerhetők (Ján. 14,9.); tehát nem közvetlenűl, hanem közvetve ábrázolatban, melynél mindig van valami homály, talány és titokszerű, mit egészen átlátni nem lehet, s mindig csak hittel kell fölfogni (Tamás, Teodozius). Másképen lesz ez a tökéletes állapotban; ott Isten előtt fogunk állani, szinről szinre, közvetlenűl fogjuk őt látni, a mint ő tulajdon valóságában vagyon. Lásd a követk. <text:span text:style-name="T10">A régiek tűkre tökéletlen volt; azért mondatik itt a visszaadott kép talánynak, homálynak.</text:span></text:p>
      <text:p text:style-name="P35">1 Kor 13,12</text:p>
      <text:p text:style-name="P48">Most Istent csak tökéletlenűl ismerem, azután pedig úgy fogom őt ismerni, mint ő engem ismer. E szavak „a mint ő engem ismer“ vagy „a mint magam vagyok ismeretes“ figyelemre méltók. Ugyanis azt akarják kifejezni: Én azon mértékben fogom Istent megismerni, a mint ő ismer engem, a mint ő igaznak, jónak talál; mert az Isten ismerete elismerése annak (Máté 7,23.), hogy mi hozzája tartozunk, jók, igazak vagyunk. <text:span text:style-name="T37">Mi tehát csak annyiban fogjuk Istent látni és ismerni, a mennyiben ő minket jóknak lát és ismer. Ezért van az örök boldogságban fokozat, és a szentek nem mind egyenlő mértékben boldogok.</text:span></text:p>
      <text:p text:style-name="P35">1 Kor 13,13</text:p>
      <text:p text:style-name="P48"><text:span text:style-name="T37">Itt igazzá és szentté a hit, remény és szeretet tesz minket, ott pedig csak a szeretet üdvözít</text:span>; mert a hit látássá lesz, a remény birássá. <text:span text:style-name="T10">Azért legnagyobb a szeretet, mert örök. A hit, úgymond sz. Ágoston, megveti alapját az Isten házának, a remény fölépíti, a szeretet befejezi azt.</text:span><text:span text:style-name="T26"> E három szent erény teszi bennünk az új embert, a mennyiben azok tévelyeinket elháritják, s kivánságainkat és hajlamainkat jóra vezérlik.</text:span> A hit fölvágosítja és meghódítja elménket; a remény (mely az örökkévaló jókat várja) megerősít minket (ez élet viszontagságaiban), és elszakítja szivünket a földi javaktól; a szeretet megtisztítja azt, és Istenhez csatolja.</text:p>
      <text:p text:style-name="Könyvadatsor"><text:soft-page-break/><text:span text:style-name="Hivatkozás"><text:span text:style-name="T5">(</text:span></text:span><text:span text:style-name="Mű_20_címe"><text:span text:style-name="T5">Jubileumi kommentár</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5">1 Kor. 12,12–31.</text:p>
      <text:p text:style-name="P33"><text:span text:style-name="T10">Milyen szerepük van a karizmáknak és a tisztségeknek Krisztus testében, a gyülekezetben? E versekben erre a kérdésre felel az apostol. A 12–13. verseket Krisztus testéről szóló hitvallásként tekinthetjük. </text:span><text:span text:style-name="T10">Igaz, hogy képet, metaforát használ a sok tagból álló egy testről, de amikor alkalmazza az egyházra, elhagyja a hasonlatot és kimondja: a Krisztus is egy test, sok taggal. Tehát Krisztus nem olyan, mint egy test, melynek sok tagja van, hanem Ő egy test, sok taggal.</text:span> Nem olyan, hanem: az. <text:span text:style-name="T10">Ebbe a testbe csak új egzisztenciával lehet betagolódni: egy Lélek által belékereszteltettünk (ez nem a mi önkéntes csatlakozásunk), egy Lélekkel itattattunk meg.</text:span><text:span text:style-name="T26"> (Talán itt a másik sákramentumra, az úrvacsorára gondol, de lehet, hogy az azonos lelkületre.) Etnikai (zsidók és görögök) vagy társadalmi (rabszolgák és szabad emberek) ellentétek ebben a lelki testben nem akadályai az eggyé válásnak.</text:span> <text:span text:style-name="T10">Tudnunk kell, hogy a „test” hasonlatot az antik világban használták a görögök, legtöbbször egy birodalmat </text:span><text:span text:style-name="T10">azonosítottak az egységet adó testtel. A zsidóknál pedig a test egy korporatív személyiség volt (pl. ősatyák), aki a sok tagból álló közösséget megszemélyesítette, képviselte esetleg már azok megszületése előtt.</text:span></text:p>
      <text:p text:style-name="Átvett_20_anyagok_20_-_20_textusbővítésre"><text:span text:style-name="T18">A 14–26. versek a metafora kifejtését és annak tanulságait tartalmazzák, alkalmazás nélkül még a gyülekezetre nézve, de úgy, hogy abból már tanulni lehet. Megvan bennük az üzenet mind a kisebbrendűség, mind az elbizakodottság ellen.</text:span><text:span text:style-name="T36"> Aki önmagát nem meri a test részének tekinteni, mert ő nem olyan, mint a többi, annak a kézre irigykedő láb és a szemre irigykedő fül példáját mondja. Aki viszont másokat megvet, azokat figyelmezteti „a pozitív diszkrimináció” szükségére, azaz arra, hogy a gyengébb, kevésbé szép tagokkal gyengéden és szépen kell bánni.</text:span><text:span text:style-name="T5"> (Azokat ruházzuk leggondosabban például: 22–24.) A szakaszban 5 kérdést találunk, mely szónoki kérdésekre igenlő választ vár a szöveg, így: „dehogyisnem”. Dehogyisnem része x tagunk a testnek, ha nem is olyan, mint y. A 19–20-ban is szónoki kérdések vannak: ha csak egy tagból állna a test, hol volna a test? Az olvasótól azt a feleletet várja az apostol, hogy: milyen jó, hogy nem egy, hanem több tagból áll a test, hiszen csak így lehet test igazán? A 21. v.-től pedig annak lehetetlenségét bizonyítja, hogy valamelyik tagra ne lenne szükség a testben. </text:span><text:span text:style-name="T36">Ha pedig minden tagra szükség van Krisztus testében, ki meri a másiknak azt mondani: rád nincs szükség? </text:span><text:span text:style-name="T18">A tagok egymásrautaltsága látszódjék meg az együtt szenvedés és együttes öröm indulatában.</text:span><text:span text:style-name="T36"> Hiszen maga Isten a test egybeillesztője (a </text:span><text:span text:style-name="Félig_20_kiemelt"><text:span text:style-name="T36">sünkerannümi </text:span></text:span><text:span text:style-name="T36">ige egybeillesztést, összevegyítést, együvé formálást jelent).</text:span></text:p>
      <text:p text:style-name="P32">Ismeretes, hogy Kr. e. 494-ben – Livius történetíró följegyzése szerint –, amikor a római szegény nép (plebs) kivonult a szent hegyre a vezető rétegek ellen lázadozva, akkor Menenius Agrippa a nyomor ellen föllázadt tagok meséjével csillapította le őket. Seneca pedig, a korai császárság korában, az uralkodó testének nevezte az államot. Pálnál a test azonban több, mint az azt alkotó tagok közössége. Előbb volt Krisztus dicsőséges testének föltámasztása, fölmagasztalása, azután váltak az Ő testének tagjaivá a nevére megkeresztelkedők, akik a Lélek keresztsége által új természetet nyertek.</text:p>
      <text:p text:style-name="P33">A 28–31. versekben a gyülekezeti tisztségeket találjuk. <text:span text:style-name="T10">Az Újszövetség arról tanít, hogy a keresztyének mindegyikének ad a Lélek valamilyen karizmát.</text:span><text:span text:style-name="T10"> Ha ezek közül valamilyen különösen is közösségépítő és szükséges karizmát a gyülekezet valakiben felismer, úgy azt intézményesíti (ti. a karizma segítségével végzett szolgálatot) és azt gyülekezeti tisztségnek ismeri el (pl. kézrátétel, beiktatással).</text:span><text:span text:style-name="T10"> Ún. egyházi „hivatalokról” Pál még nem tud, de a pásztori levelek tudnak, és – ha nem is lutheránus hangsúllyal – de a református egyház is tud.</text:span> <text:span text:style-name="T26">Először az apostoli tisztet említi Pál. Ők voltak Krisztus feltámadásának tanúi, tisztük tehát egyetlenszerű, nem ismétlődő. Egy ideig a gyülekezetalapító tevékenységet hívták apostoli munkának az egyházban. Következő a prófétai tiszt. A próféta, mint láttuk, a gyülekezet Isten előtti állapotát mondta el igehirdetésében. Kijelentést kaptak Isten üdvtervéről (Ef 3:5), az emberi szív titkairól (14:24–25) és a jövőről (ApCsel 11:27–28). Ezután jönnek a tanítók. Ők a görög Ószövetség, a LXX keresztyén szellemű magyarázói voltak, megtalálva abban a messiási és Krisztusra alkalmazható jövendöléseket. Ezenkívül tanítottak a keresztyén erkölcsről, életvitelről a Tízparancsolat és Jézus törvénymagyarázatai szellemében. Az „erők” (vö. 10a) nehezebben azonosítható szolgálat, talán a démonűzéssel állt kapcsolatban. A gyógyítás ajándékáról már volt szó (9), voltak, akik erre különös ajándékot nyertek. A „gyámol” (Károli), „gyámolító” (ÚF) az eredeti szövegben olyan valaki, aki egy általam az egyik oldalán felemelt asztal másik oldalát emeli fel, tehát segítség a fizikai munkában (Czeglédy István). A kormányzás az egyház irányítását jelentette. </text:span><text:span text:style-name="T10">A felsorolásban itt (is) a nyelveken való szólás az utolsó. Nem veti el ezt sem az apostol, de „a helyére teszi”. Neki ugyanis nem a különlegesség, hanem a hasznosság a szempontja a sorrendbe állításnál.</text:span> Végül arra biztatja a korinthusiakat, hogy a „nagyobb” kegyelmi ajándékok után törekedjenek. Ezután egy minden más feletti utat mutat nekik a következő fejezetben.</text:p>
      <text:p text:style-name="P35">1 Kor. XIII. RÉSZ</text:p>
      <text:p text:style-name="P48"><text:span text:style-name="T10">A „szeretethimnusz” magyarázata nehezebb, mint amilyennek látszik.</text:span> <text:span text:style-name="T22">Annyi bizonyos, hogy nem mástól vett át Pál összefüggő hagyományanyagot, amikor ezt a szárnyaló költeményt alkotta, hanem </text:span><text:span text:style-name="T10">az adott korinthusi helyzetben szükséges mondanivaló ihlette meg. Nevezetesen az, hogy semmiféle kegyelmi ajándék sem hasznos szeretet nélkül. Ha valakitől írás közben átvett valamilyen gondolatot, az csak maga Jézus lehetett (vö. a 2. v.-et Mk 11:23k.-vel, ahol Jézus a hegyeket mozgató hitről tanított). Sőt, azt mondhatjuk, Jézus szeretetparancsát fejti ki Pál e fejezetben.</text:span> <text:span text:style-name="T26">A fejezet műfaja ún. „enkomion”, ami valakinek a </text:span><text:soft-page-break/><text:span text:style-name="T26">dicsérete volt az antik korban úgy, hogy előbb személyéről, aztán tevékenységéről, végül megbecsüléséről szóltak.</text:span> <text:span text:style-name="T10">Így, a szeretetről szólva Pál leírja az 1–3-ban: ki a szeretet? (felelete: aki nélkül semmilyen karizma sem ér semmit), aztán leírja: mit tesz a szeretet (4–7), végül mi a szeretet dicsősége: az, hogy sohasem múlik el, mindig szükség van és lesz rá (8. és 13. versek).</text:span><text:span text:style-name="T26"> A 9–12. versek exkurzust adnak metaforaként.</text:span></text:p>
      <text:p text:style-name="P35">1 Kor. 13,1–3.</text:p>
      <text:p text:style-name="P48">E három versben öt ízben találjuk a „ha” kötőszót egy-egy feltételes mondat elején. Háromszor fordul elő a „szeretetem pedig nincs” kifejezés. Kétszer pedig a „semmi vagyok”, illetve „semmi hasznom abból” végkövetkeztetés szolgálja a mondanivaló döbbenetes hatását. <text:span text:style-name="T26">Az itt szereplő „én” nemcsak az apostol, hanem egy típus, aki szeretet nélkül próbálna naggyá lenni a gyülekezetben vagy Isten előtt.</text:span></text:p>
      <text:p text:style-name="Átvett_20_anyagokra"><text:span text:style-name="T18">Mintha a 12. fejezet sorrendjéhez képest fordítottan szólna néhány kiemelt lelki ajándékról azért, hogy bebizonyítsa: még, ezek is értéktelenek szeretet nélkül.</text:span><text:span text:style-name="T5"> Első a nyelv, akár emberi, akár angyali (2Kor 12:4 szól az angyali beszédről). Szeretet nélkül a nyelveken szólás, de minden más beszéd is csupán hang, zaj, tartalom nélkül. </text:span><text:span text:style-name="T18">Példaként a pogány, sőt extázist gyakorló szertartásoknál használt tompa hangú fémdarabra (</text:span><text:span text:style-name="Félig_20_kiemelt"><text:span text:style-name="T18">chalkos</text:span></text:span><text:span text:style-name="T18">) és a két darabból álló, összeüthető gongra (cintányér) utal, amit a harcban is használtak (az </text:span><text:span text:style-name="Félig_20_kiemelt"><text:span text:style-name="T18">alaladzó</text:span></text:span><text:span text:style-name="T18"> ige harci kiáltás volt). Ezek csupán hangulatot teremtenek, esetleg bódulatot, extázist produkálnak, de nincs üzenetük, mondanivalójuk.</text:span><text:span text:style-name="T5"> A másik lehetőség a prófécia valamilyen magas foka volna. Láttuk az előző fejezetben, hogy </text:span><text:span text:style-name="T18">a próféták a titkokat értették meg. De mit érne minden titokba belelátni szeretet nélkül? Megkérdezhetjük: a szeretet titkába betekinthetünk‑e, ha bennünk nincs szeretet?</text:span><text:span text:style-name="T5"> Ez lehetetlen – adja meg az apostol a választ. Hát az a hit, mely hegyeket képes „áthelyezni” (</text:span><text:span text:style-name="Félig_20_kiemelt"><text:span text:style-name="T5">methistanai)? </text:span></text:span><text:span text:style-name="T5">Ha van bennem ilyen, szeretet pedig nincs, akkor „semmi vagyok”. </text:span><text:span text:style-name="T18">A 3. vers olyan embert mutat be, aki vagyonát (</text:span><text:span text:style-name="Félig_20_kiemelt"><text:span text:style-name="T18">hüparchonta</text:span></text:span><text:span text:style-name="T18">) apránként, morzsánként adja oda másoknak eledelül (</text:span><text:span text:style-name="Félig_20_kiemelt"><text:span text:style-name="T18">psómisó</text:span></text:span><text:span text:style-name="T18">). Olyanra gondoljunk, akinél nemcsak a sajátjáról való lemondás képessége található, hanem még egy életet odaadó szegénygondozása is. Semmit sem fog érni ez szeretet nélkül.</text:span><text:span text:style-name="T5"> Az utolsó példa szövege vitatott. Lehet </text:span><text:span text:style-name="Félig_20_kiemelt"><text:span text:style-name="T5">kaüchésomai</text:span></text:span><text:span text:style-name="T5">‑t olvasni, akkor jelentése: dicsekedni. </text:span><text:span text:style-name="T18">„Ha testemet odaadom (ti. áldozatul), hogy dicsekedjem…”, akkor abból semmi hasznom nincs. Ha a helyes olvasat: „ha tűzre adom testemet”, ez akkor is többértelmű. Lehet ugyanis mártírium vállalása (vö. Dán 3; még keresztyén vértanúk elégetése akkor nem volt), de lehet önkéntes megengedése annak, hogy testünkbe a rabszolgaság bélyegét süssék. Szerintünk Pál erre gondolt, ugyanis ez illik legjobban a szövegösszefüggésbe: valaki apránként jótékonysági céllal feléleti a szegényekkel a vagyonát, végül önmagát is eladja rabszolgának (rabszolgabélyeget süttet magába), hogy saját testének árával is jótékonykodjék. De ez sem ér semmit szeretet nélkül!</text:span></text:p>
      <text:p text:style-name="P35">1 Kor. 13,4–7.</text:p>
      <text:p text:style-name="Átvett_20_anyagokra"><text:span text:style-name="T5">Miután háromszor, egyes olvasatok szerint kétszer, említi az apostol az </text:span><text:span text:style-name="Félig_20_kiemelt"><text:span text:style-name="T5">agapé</text:span></text:span><text:span text:style-name="T5">-szeretet szót, felsorolja annak 15 (!) ismérvét. Először két pozitívat említ, ezt 8 negatív jellemzés követi (milyen „nem” a szeretet), majd négy pozitív tulajdonsága következik a szeretetnek „mindent” tárgyesettel, végül egy pozitívan negatív zárás: „sohasem” van a végén. A 4. v.-ben </text:span><text:span text:style-name="T18">a szeretet két pozitív tulajdonsága, hogy hosszan tűr és jóságos. Az előbbi szó (</text:span><text:span text:style-name="Félig_20_kiemelt"><text:span text:style-name="T18">makrothümeó</text:span></text:span><text:span text:style-name="T18">) alig fordult elő a profán görög nyelvben, annál többet a LXX-ban, ahol Istennek azt a tulajdonságát jelezte, hogy ő visszatartja jogos haragját az emberek iránt. A jóságosság Pálnak egy másik levele szerint a Lélek gyümölcse (Gal 5:22).</text:span><text:span text:style-name="T5"> A nyolc negatív tulajdonság közül (persze ezek erkölcsileg mind pozitív jellegűek) az első, hogy a szeretet nem verseng. Látjuk, hogy most a korinthusi viszonyokra alkalmazott finom célzások következnek: ők voltak egymással versengő pártokra szakadva. </text:span><text:span text:style-name="T18">A következő érdekes szó: </text:span><text:span text:style-name="Félig_20_kiemelt"><text:span text:style-name="T18">perpereüó</text:span></text:span><text:span text:style-name="T18">-dicsekvő retorikai teljesítmény, kevés tartalommal, hangutánzó jelleggel. Az üres, de fennhéjázó beszéd kigúnyolása. Ezután a felfuvalkodottság és a szeretet egymást kizáró voltával találkozunk.</text:span><text:span text:style-name="T5"> A szeretet nem fuvalkodik fel. </text:span><text:span text:style-name="T36">Az 5. v.-ben az </text:span><text:span text:style-name="Félig_20_kiemelt"><text:span text:style-name="T36">askhémoneó</text:span></text:span><text:span text:style-name="T36"> az illetlen, a jómodorral ellenkező (éktelen) magatartást jelöli. Ilyennek tekintette Pál a gyülekezetben az illetlen öltözék viselését, az egymással szembeni per indítását.</text:span><text:span text:style-name="T5"> Aztán azt is megtudjuk, hogy </text:span><text:span text:style-name="T36">a szeretet nem keresi a maga hasznát. Nem úgy, mint a </text:span><text:soft-page-break/><text:span text:style-name="T36">most tárgyalt nyelveken szólás, mely inkább csak önmagát építi</text:span><text:span text:style-name="T5">. </text:span><text:span text:style-name="T18">A következő kifejezés (</text:span><text:span text:style-name="Félig_20_kiemelt"><text:span text:style-name="T18">ou paroksünetai</text:span></text:span><text:span text:style-name="T18">) az ingerlékeny magatartás kifejezésére szolgál. Ha valaki mindig ideges reakciókkal felel a másik fél közeledésére, ott nincs jelen a szeretet mindent megváltoztatni tudó ereje.</text:span><text:span text:style-name="T5"> </text:span><text:span text:style-name="T18">Az is idegen a szeretettől, hogy felrója a rosszat. Nem vezet „tartozik – követel” rovatot az elszenvedett sérelmekről.</text:span><text:span text:style-name="T5"> Semmilyen igazságtalanságnak nem örül – hiszen azt szeretné megszüntetni minél szélesebb körben –, de tud örülni, ha a valóság és igazság jut érvényre (6). A 7. versből megtudjuk, hogy a szeretet elhordoz (9:12; 1Thessz 3:1.5), illetve elfedez mindent, bizalmat ad az emberek közti kapcsolatban (tehát itt az egymás iránti bizalomról, nem az Isten iránti hitről van szó), reménykedik a másik előnyös változásában, és megmarad a teher alatt (</text:span><text:span text:style-name="Félig_20_kiemelt"><text:span text:style-name="T5">hüpomonia).</text:span></text:span></text:p>
      <text:p text:style-name="P35">1 Kor. 13,8–13.</text:p>
      <text:p text:style-name="Átvett_20_anyagokra"><text:span text:style-name="T36">Pál a himnuszt a szeretet állandóságának, megmaradásának hirdetésével fejezi be. A </text:span><text:span text:style-name="Félig_20_kiemelt"><text:span text:style-name="T36">piptei </text:span></text:span><text:span text:style-name="T36">ige szó szerint elesést jelent, itt a megbukás, érvényét vesztés jelentésével bír. De ilyen a szeretettel nem történhetik meg, mert az örökké érvényes. Ezzel szemben a prófécia egyszer érvénytelenné válik, hiszen mindig az időnek csak egy részletére vonatkozik. Mire betelik, addigra már letelt a további érvénye. A nyelvek megszűnnek, hiszen az a bűn következménye volt (1Móz 11). Az ismeret is érvényét fogja veszíteni, hiszen csak egy részét tartalmazza az igazságnak és nem annak teljességét. Ismereteink és prófétálásunk rész szerinti, hiszen a véges nem fogadhatja be a végtelent (Kálvin), és mi véges emberek vagyunk. Istenről alkotott fogalmainkba az Ő teljessége nem fér bele. De el fog jönni a teljesség. A világtörténelem a végéhez fog érni és eljön a teljesség az istenismeret szempontjából is, és akkor részletismereteinknek sem lesz már értelme. </text:span><text:span text:style-name="T18">A 11. v. a kiskorúság és nagykorúság példájával világítja meg ezt. A kiskorú beszéde, törekvései és gondolkodása a kiskorú életkori sajátosságainak megfelelő. Ezt a normális fejlődés során a felnőtt elhagyja, „kinövi”. Ez a természetes.</text:span><text:span text:style-name="T36"> Gyengéd célzás ez arra, hogy a korinthusi pártoskodók, elbizakodottak, rendetlen életűek, kegyelmi ajándékaikon versengők még kiskorúak a keresztyénségben, bármennyire is túl jó véleménnyel vannak önmagukról.</text:span><text:span text:style-name="T5"> </text:span><text:span text:style-name="T18">A 12. v. az ókori, fémből csiszolt, csak homályos (enigmatikus = talányszerű) látványt adó tükörről beszél: Így, tükör által látunk most, ha Isten dolgait vizsgáljuk.</text:span><text:span text:style-name="T36"> De egyszer eljön a teljesség. Akkor úgy ismerünk majd, ahogy minket ismer Isten: vagyis tökéletesen. Ez a keresztyén „ismeretelmélet”, vagy inkább ilyen a keresztyén reménység.</text:span></text:p>
      <text:p text:style-name="P48">Befejezésül az apostol a „most”-ról, a jelenről szól. Három nagy értéket sorol fel, ezek: hit, remény és szeretet. Mindegyik nagyobb bármely eddig felsorolt karizmánál. A Lélek gyümölcse mindegyik. De a szeretet kiválik a három legnagyobb érték közül, mert „odaát” már sem hitre, sem reménységre nem lesz szükség, ha majd színről színre, közvetlenül látjuk Istent. A szeretetnek viszont ott is és akkor is meglesz a szerepe. Azért nem fogy el, mert mindig szükség lesz rá.</text:p>
      <text:p text:style-name="Könyvadatsor"><text:span text:style-name="Hivatkozás"><text:span text:style-name="T5">(</text:span></text:span><text:span text:style-name="Mű_20_címe"><text:span text:style-name="T5">Szegedi Bibliakommentár ― Újszövetség.</text:span></text:span><text:span text:style-name="Hivatkozás"><text:span text:style-name="T5"> [A Collegeville‑i biblia kommentár eredeti szövege magyar fordításban. Sorozatszerkesztő: </text:span></text:span><text:span text:style-name="Név_20_hivatkozásban"><text:span text:style-name="T5">Benyik György</text:span></text:span><text:span text:style-name="Hivatkozás"><text:span text:style-name="T5">; Web-változatot készítette: </text:span></text:span><text:span text:style-name="Név_20_hivatkozásban"><text:span text:style-name="T5">Küsmődi Attila</text:span></text:span><text:span text:style-name="Hivatkozás"><text:span text:style-name="T5">.] </text:span></text:span><text:span text:style-name="Cégnév"><text:span text:style-name="T5">http://www.mek.iif.hu/porta/szint/human/vallas/szbibkom</text:span></text:span><text:span text:style-name="Hivatkozás"><text:span text:style-name="T5">)</text:span></text:span><text:span text:style-name="T5">:</text:span></text:p>
      <text:p text:style-name="Átvett_20_anyagok_20_-_20_textusbővítésre"><text:span text:style-name="Kiemelt"><text:span text:style-name="T5">12,12–31 A test analógiája.</text:span></text:span><text:span text:style-name="T5"> A korintusiak felmagasztalták a lelki ajándékokat és nem tisztelték kellőképpen a testet. Pál, aki ezen is javítani akar, úgy írja le a Lelket, mint mindent egyesítő hatalmat. A test analógiájával akarja ezt megtanítani. </text:span><text:span text:style-name="T36">Pál szerint Krisztus fényében minden realitás újraértékelődik. Ilyen módon még az “alacsonyabb rendű” test is (vö.: 12,24–25) a lehető legmegfelelőbb ábrázolás a Lélek munkájának leírására. Pál az akkoriban oly népszerű sztoikus filozófiából kölcsönzi a test hasonlatát. A sztoikusok szerint az állam olyan közösség, mint a test és számos tagja. Pál alkalmazásában ez a hasonlat erőteljesen az Eukarisztia jelentésére emlékezteti a korintusi közösséget (vö.: 11,17–34). A test a közösség egységét és különbözőségét képviseli. A testnek szüksége van a tagok különféleségére, ahogyan minden tag a többi együttműködésétől függ ahhoz, hogy testrészként elláthassa feladatát. A kölcsönös kapcsolat szimbiotikus. </text:span></text:p>
      <text:p text:style-name="P33"><text:span text:style-name="T26">Krisztussal is így van. </text:span><text:span text:style-name="T22">Pál sehol sem beszél explicite arról, hogy az egyház Krisztus teste.</text:span><text:span text:style-name="T26"> De ezt a képet alkalmazza a megszólított közösség számára.</text:span> A hívők a keresztségen át megosztoznak Krisztus halálában és feltámadásában. Az Eukarisztiában teste által egybefőződnek egymással. Így e szentségekben minden, az <text:soft-page-break/>embereket megosztó természetes megkülönböztetés eltűnik. A Lélek képessé tesz bennünket arra, hogy felülemelkedjünk a faji vagy nemzeti (pl. zsidó vagy görög), a társadalmi (rabszolga vagy szabad) különbségeken. A Gal 3,28 ehhez még a nemek egységét is hozzáteszi. Az 1Kor 11,2–16 már említést tett erről a kapcsolatról (vö.: 7,17–40). </text:p>
      <text:p text:style-name="P33"><text:span text:style-name="T10">A test egyik tagjával sem azonos, de arra van szüksége, hogy a sokféle tag egyként együttműködjék. A test összegyűjti a tagokat, és minden tag összetartozik.</text:span> Az érzékek alapvetően közreműködnek a test felépítésében. A tagok különbözősége épp olyan fontos, mint egységük. Egyik sem válhat olyanná, mint a másik, egyik sem akadályozhatja a másik működését. Ha valamelyik tag szenved, az összes többi vele szenved, és valamennyi ösztönösen támogatja a sérült tagot. Épp így, amikor az egyik tag különleges figyelemben részesül, az a többi tagba is életet önt, mert megosztoznak ebben a megbecsülésben. </text:p>
      <text:p text:style-name="P33">A korintusiak természetesen magasabbra értékelték az értelem és a lélek dolgait a testieknél. Már rájöttek, hogy az értelem befolyásolja a testet és vice-versa. Ha az egész személyiséget figyelembe vesszük, akkor a “kevésbé fontos”, vagy a “kevésbé tiszteletre méltó” tagok a tiszteletre méltóbbaktól kapják megbecsülésüket. Más szóval, ahogyan szenvedélyünket az értelmünk irányítja, hogy ne legyen bennünk ellentmondás, úgy a Lélek hozza harmonikus egységbe a test többé-kevésbé tiszteletre méltó tagjait. Ily módon összebékülhet a “gyenge” és az “erős” (vö.: 1Kor 8,7–13; 10,23–30). </text:p>
      <text:p text:style-name="P33"><text:span text:style-name="T10">Így van ez Krisztus testével, az egyházzal is. Minden keresztény új azonosságra és kapcsolatra lelhet ugyanazon test többi keresztényével.</text:span><text:span text:style-name="T10"> Isten ajándékait az egyház kapta, az apostolságtól egészen a nyelvek adományáig.</text:span> Az apostolok az elsők a sorban. Isten bölcsességét elfogadva így minősítik őket, bár a világ szemében oktalanoknak tűnnek (4,10). Hivatásuk Pál leírása szerint abból ered, hogy látták a feltámadt Urat (9,1; 15,8–10). Az apostolok feladata az evangélium hirdetése, közösségek kialakítása (9,2) s az, hogy a helyi egyházakat a nagyobb egyházakkal, kivált a jeruzsálemi tekintélyekkel harmóniában tartsa (vö.: Gal 2,1–10). Az apostolok nem a Tizenkettő szinonimái. Pál sem az, aki a keresztény szóhasználatban bevezette az apostol kifejezést, mert úgy írja le az apostolokat, mint akik Jézus követői voltak földi életében. Küldetésük Istentől való és nincs szükségszerűen alávetve a közösség minősítésének. </text:p>
      <text:p text:style-name="P33"><text:span text:style-name="T24">Az isteni hierarchiában </text:span>az apostolok után a próféták következnek. Pál a próféták feladatának leírását a 14,1–15-ig halasztja. Majd a tanítók jönnek, akik az evangélium jelentésének magyarázatával a hitet erősítik. <text:span text:style-name="T26">A fennmaradó ajándékok tekintetében nem világos, hogy van‑e valódi hierarchia. Pál mintegy helyesbítve a korintusiakat, akik úgy hitték, hogy a nyelveken való szólás a legfontosabbak közé tartozik, ezt említi utolsóként. Hangsúlyozza, hogy számos ellátandó szolgálat van, így ne legyen közöttük versengés. </text:span><text:span text:style-name="T10">Mindnyájan kaptak valami ajándékot, ha nem is ugyanazt. A legnagyobb ajándék nem szükségszerűen a legkápráztatóbb. Azok a nagyobb ajándékok, amelyek a közösség szükségleteit szolgálják.</text:span> {</text:p>
      <text:p text:style-name="P48">} Pál ebből azt vonja le, hogy szívük a nagyobb adományok felé törekedjen, amelyek közül a legnagyobb a szeretet. </text:p>
      <text:p text:style-name="Átvett_20_anyagok_20_réssel"><text:bookmark text:name="13,1–13"/><text:span text:style-name="Kiemelt"><text:span text:style-name="T5">13,1–13 A szeretet, mint a legkimagaslóbb út.</text:span></text:span><text:span text:style-name="T5"> Hogy e nevezetes szakaszt megértsük, azt kell megjegyeznünk, hogy Pál a szeretetről úgy ír, mint amely a közösség ajándéka. Ez a legkimagaslóbb út, minden út közül a legalapvetőbb. “Isten szeretete”, mondja Pál, “kiáradt szívünkbe a ránk árasztott Szentlélek által” (Róm 5,5). Szeretet nélkül mit sem ér az ajándék. Csak illúzió. Pál korintusi hallgatósága ezt úgy érthetné, mint a teljes hiábavalóság állítását. Az apostol épp befejezte a sokféle lelki adomány megtárgyalását. Most a három legnevezetesebbre fordítja figyelmét. És szeretet nélkül egyik sem ér semmit. </text:span></text:p>
      <text:p text:style-name="P48"><text:span text:style-name="T26">Pál először a korintusiak kedvenc, ékesszóló beszédének adományát tárgyalja, azt a képességet, hogy emberi, avagy emberfeletti nyelveken tudják kifejezni magukat. Szeretet nélkül mindez értelmetlen semmiség.</text:span> <text:span text:style-name="T10">Pál szerint a szeretetlenség voltaképpen semmivé tesz bennünket.</text:span> A 14,7–8-ban Pál zenei példát hoz fel. A 13,1-ben mintegy megelőlegezi ezt a hasonlatot. <text:span text:style-name="T26">A zengő érc vagy a cimbalom, amely a többi hangszerrel együtt harmóniát alkot, önmagában csupán lármás zajt kelt. Az ékesszólás is ilyen, ha nem szeretetből fakad. </text:span></text:p>
      <text:p text:style-name="P48"><text:span text:style-name="T10">Még a prófétálás, amit pedig Pál a nyelveken való szólás fölé emel (14,1–5), sem ér semmit a szeretet nélkül. Ugyanígy van a hittel is.</text:span><text:span text:style-name="T26"> A hitet nagyon gyakran kizárólagosan az egyes embernek Istennel való kapcsolatára vonatkoztatják. Pál számára azonban az a közösség, amelynek hitét nem a szeretet táplálja, mit sem ér. Még az alamizsnálkodás vagy a mártíromság sem ér semmit szeretet nélkül. </text:span></text:p>
      <text:p text:style-name="P48">A szeretet jellemzői ellentétben állnak a tudás önző, versengő jellegével. <text:span text:style-name="T10">A korintusiak értékrendje a széthúzást erősítette. Ám ez ellentmond a keresztény közösségnek. A szeretet türelmes, nem úgy mint az erős, aki kiátkozza a gyengét. A szeretet jóságos, nem úgy mint a gyenge, aki elítéli az erőset.</text:span><text:span text:style-name="T26"> A megvilágosult vagy a cölibátusban élő megjátszhatja magát, vagy elvárhat bizonyos megbecsülést, de ez nem a szeretet útja. A szegény, a számkivetett vagy az elhagyatott nyalogathatja a sebeit, de a szeretet majd megtanítja, hogy korlátozás nélkül megbocsásson és feltétel nélkül reménykedjen.</text:span> Nem lehet szeretet az, ami a <text:soft-page-break/>korintusiakat a rossz feletti örvendezésre sarkallja, mint például a vérfertőző ember esetében (vö.: 5,1–13). Pál talán nem is akarta valójában a szeretetről szóló leírását mindenre kiterjeszteni, ami a korintusiak elé került. De <text:span text:style-name="T10">az apostol világosan kihangsúlyozza, hogy Korintusban nem lennének viszályok, ha a közösség elsősorban a szeretetet tartaná szem előtt. </text:span></text:p>
      <text:p text:style-name="P48">A szeretet nem szűnik meg soha. A prófétálás, a nyelveken való beszéd, a tudomány véges, ám a szeretetnek nincsen vége. A fejezet kezdetén és végén három adományt sorol fel, amely azután a 13,9-ben kettőre csökken (prófétálásra és tudásra). Pál a 14. fejezetben majd összehasonlítja a prófétálást a nyelveken való beszéddel, hogy kimutassa a prófétálás magasabbrendűségét. Így azután a még fennmaradó adományra, a tudásra összpontosít, amely a szeretethez képest veszít fontosságából. </text:p>
      <text:p text:style-name="P48">A tökéletes kirekeszti a tökéletlent, amikor beteljesedik. A szeretet tökéletesíti a töredékes tudást. <text:span text:style-name="T10">A korintusiak tudásra törekedtek, de Pál elmondja nekik, hogy ez csak éretlenségüket bizonyítja. A szeretethez képest a legragyogóbb tudás is árnyék csupán, amikor színről színre látszik. A korintusiak gyermekként gondolkodnak.</text:span> Amint keresztény bölcsességük egyre inkább gyarapodik, úgy tanulják meg, hogy letegyenek a gyermekes útról, és a még nagyobb bölcsesség felé haladjanak. Megvetik mindazt, amit szeretetlenül cselekszenek, de amikor érettebbé válnak, meglátják, hogy csak a szeretet az, ami megmarad. A három megmaradó valóság közül a legnagyobb a szeretet. </text:p>
      <text:p text:style-name="P48">Vannak még egyéb lelki adományok is, de a szeretet az a főadomány, amely a keresztény névre méltó közösséget jellemzi. A többi ajándék relatív értékét is a szeretet alapján ítélik meg, mivel az összes adomány a közösség épülésére adatott (14,1–5). Pál ekkor az érthetőség kedvéért az élettelen hangszer példáját hozza fel, mint amely ugyanolyan, mint a szeretet nélküli nyelveken való beszéd (14,6–19). A közösség számára a szeretet elfogadható bizonyítéka az a hatás és tanúskodás, amelyet a közösség a nem hívőkre gyakorol (14,20–25). Pál ekkor azzal folytatja, hogy leírja azokat a pontos szabályokat és rendeleteket, amelyek a gyakorlatban is hozzásegítik a közösséget annak szeretetben való felépítéséhez (14,26–40).</text:p>
      <text:p text:style-name="Könyvadatsor"><text:span text:style-name="Hivatkozás"><text:span text:style-name="T5">(id. </text:span></text:span><text:span text:style-name="Név_20_hivatkozásban"><text:span text:style-name="T5">Magassy Sándor</text:span></text:span><text:span text:style-name="Hivatkozás"><text:span text:style-name="T5">: </text:span></text:span><text:span text:style-name="Mű_20_címe"><text:span text:style-name="T5">Perikópák</text:span></text:span><text:span text:style-name="Hivatkozás"><text:span text:style-name="T5">. </text:span></text:span><text:span text:style-name="Cégnév"><text:span text:style-name="T5">Magánkiadás</text:span></text:span><text:span text:style-name="Hivatkozás"><text:span text:style-name="T5">)</text:span></text:span><text:span text:style-name="T5">:</text:span></text:p>
      <text:p text:style-name="P31"><text:span text:style-name="Kicsi"><text:span text:style-name="T5">{Közzétéve id. </text:span></text:span><text:span text:style-name="Nevek"><text:span text:style-name="T5">Magassy Sándorné</text:span></text:span><text:span text:style-name="Kicsi"><text:span text:style-name="T5"> hozzájárulásával.<text:line-break/>A szerzői jog tulajdonosainak közleménye:<text:line-break/></text:span></text:span><text:span text:style-name="Citation"><text:span text:style-name="T3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text:span></text:span></text:p>
      <text:p text:style-name="P4">ÖTVENED VASÁRNAP </text:p>
      <text:p text:style-name="P5">(Quinquagesima ― Esto mihi) </text:p>
      <text:list text:style-name="Outline">
        <text:list-item>
          <text:list>
            <text:list-header>
              <text:h text:style-name="P6" text:outline-level="2" text:is-list-header="true">BÖJT KAPUJÁBAN: </text:h>
              <text:h text:style-name="P6" text:outline-level="2" text:is-list-header="true">„SZÜKSÉG NÉKTEK ÚJONNAN SZÜLETNETEK!” </text:h>
              <text:h text:style-name="P7" text:outline-level="2" text:is-list-header="true">AZ ÉLET ÚTJÁN JÁRÁSRA! </text:h>
              <text:list>
                <text:list-header>
                  <text:h text:style-name="P2" text:outline-level="3" text:is-list-header="true">1 Kor 13,1-13 </text:h>
                  <text:h text:style-name="P3" text:outline-level="3" text:is-list-header="true">A „még különb” út </text:h>
                </text:list-header>
              </text:list>
            </text:list-header>
          </text:list>
        </text:list-item>
      </text:list>
      <text:p text:style-name="P27"><text:span text:style-name="T40">Valamennyi </text:span><text:span text:style-name="T43">középkori igerend </text:span><text:span text:style-name="T44">ezt az igeszakaszt jelöli ki a vasárnap epistolájául (vö. Bogár J.: Az egyházi évkör kialakulása, 107-121.). JL tanulmánya szerint „az epistola azt az Isteni Szeretetet állítja elénk, amely az önmagáról való elfeledkezésben, az áldozatban lesz teljessé, amint ez itt a földön egyedül Jézus Krisztusban valósult meg. Fogadhatja‑e ennél megfelelőbb perikópa-párral az egyház itt, a nagyböjt küszöbén Isten népét, Krisztus gyülekezetét, amelynek lelkében bizony meg kell szólalnia a kérdésnek: felkészültem‑e?!” (Jánossy L.: Az egyházi év útmutatása, LP 1944/63-64.). Az evangéliummal egybekapcsoló értelmezés alapján meg lehet állapítanunk, hogy a nyugati keresztyénség még az általában </text:span><text:soft-page-break/><text:span text:style-name="T44">„etikusnak” minősíthető epistolai perikópát is krisztocentrikusan szemlélte, s ebbe a hagyományba simult bele a </text:span><text:span text:style-name="T43">reformáció </text:span><text:span text:style-name="T44">és az </text:span><text:span text:style-name="T43">anglikán </text:span><text:span text:style-name="T44">textusválasztó döntés is. </text:span></text:p>
      <text:p text:style-name="P22">+ </text:p>
      <text:p text:style-name="P27"><text:span text:style-name="T44">(1) Pál </text:span><text:span text:style-name="T45">a lelki ajándékok témakörét tárgyalja (12,1-14,40), s ebben a „karizmákról”, közelebbről a „nyelveken szólás” karizmájáról írtak közé sorolva helyezi el a „szeretet himnuszát” (13,1-13). </text:span><text:span text:style-name="T27">A költői szárnyalású mondatok, s a tartalom nemes sokszínűsége arra indíthatja az exegétát, hogy belemerüljön a „legszebb emberi erény” taglalásába, a szeretet tartalmi tényezőinek bőségéből adódó homiletikai lehetőségek kiaknázásába. Éppen ezért nagyon fontosnak érzem, hogy hangsúly essék egyfelől arra a </text:span><text:span text:style-name="T32">kijelentésre, mely szerint Pál nagyobbnak, kiválóbbnak, különbnek, hasznosabbnak tartja a </text:span><text:span text:style-name="T33">szeretetet</text:span><text:span text:style-name="T34">, mint a nyelveken szólást (12,31), másfelől arra, hogy a szeretet </text:span><text:span text:style-name="T34">himnuszát követően a </text:span><text:span text:style-name="T33">prófétálást</text:span><text:span text:style-name="T34">, vagyis az </text:span><text:span text:style-name="T33">igehirdetést </text:span><text:span text:style-name="T34">helyezi a nyelveken szólás elé (14,1). Ez a megközelítés lehetővé teszi, hogy megfelelő helyre kerüljön az „embereknek vagy angyaloknak </text:span><text:span text:style-name="T33">nyelvén szólás </text:span><text:span text:style-name="T34">(13,1) is. Világossá válik az a szándék, hogy a levél olvasói megértsék: szeretet nélkül nemcsak a nyelveken szólás, hanem minden, ami a keresztyén életben, illetve a Gyülekezet életében előfordulhat, elveszti értékét. </text:span></text:p>
      <text:p text:style-name="P27"><text:span text:style-name="T46">(2) Ha igénket a Pál által megadott szövegkörnyezetben szemléljük, megállapíthatjuk, hogy </text:span><text:span text:style-name="T45">a szeretet himnusza voltaképpen a nyelveken szólás kíméletesen megfogalmazott és közvetetten érvényesített kritikája. </text:span><text:span text:style-name="T11">A szeretet himnikus magasztalása nem arra való, hogy minden szót külön-külön értelmezve méltassuk annak mindent átfogó és mindenek felett való voltát, hanem inkább azt a célt szolgálja, hogy a maga egységében hirdesse: A hit, remény és szeretet hármas ajándéka állja csak ki az idő próbáját, s hogy még ezek sorából is kiemelkedik a szeretet.</text:span><text:span text:style-name="T11"> Nem összegez János apostolhoz hasonlóan, bár persze könnyen tehetné, mert hiszen más szavakkal ő is Istenre, Krisztusra mutat, ha nem is írja le, hogy „az Isten szeretet” (1 Jn 4,8). </text:span></text:p>
      <text:p text:style-name="P27"><text:span text:style-name="T44">(3) </text:span><text:span text:style-name="T27">Pál hadakozik a korinthusiak ama nézete ellen, mely szerint a keresztyénség legkiválóbb mutatója a nyelveken szólás: ez a legfontosabb karizma, nélküle „igazi keresztyénség” el sem képzelhető. </text:span><text:span text:style-name="T11">Ennek a történeti helyzetnek ismeretében válik nyilvánvalóvá, hogy a 13. fejezet valódi üzenetének megértéséhez a 12,31-ben találjuk a „kulcsot”: </text:span><text:span text:style-name="T11">Pál a karizmatikus hívek tudtára adja, hogy </text:span><text:span text:style-name="T12">a szeretet a legfőbb karizma, nincs ennél értékesebb isteni ajándék.</text:span><text:span text:style-name="T28"> </text:span><text:span text:style-name="T27">Az „emberi” vagy akár „angyali nyelveken szólás”, a „prófétálás” vagy az „ismeretek” teljessége és a „hegyeket mozgató hit” mind-mind eltörpül mellette (13,1-2). Később előkerül az „ismeret” is és a „prófétálás” is (13,9), de már úgy, mint amely „rész szerint való karizma” (13,10), noha még ebben a töredékes formájában is többet ér a „nyelveken szólásnál” (14,1-3).</text:span><text:span text:style-name="T44"> Az apostol tehát el akarja érni, hogy </text:span><text:span text:style-name="T45">a gyülekezet tagjai számára megváltozzék a lelki ajándékok értékrendje: foglalja el a szeretet az őt megillető első helyet, s rendelődjék alája mindaz az egyéb karizma, (éppen a nyelveken szólás is!), amely pedig tolakodón és agresszíven elfoglalja a főhelyet. </text:span><text:span text:style-name="T11">Éles az igei megfogalmazás: szeretet nélkül „semmi” a keresztyén ember</text:span><text:span text:style-name="T11">, üres kérkedéssé válik bizonyságtétele a nyelveken szólás ajándékában részesültségéről, s értéktelenné válik ennek a karizmának mégoly látványos bemutatása is (13,2d).</text:span><text:span text:style-name="T44"> Pálból szinte fékezhetetlenül ömlik a szeretet kiválóságának dicsérete, melynek lényege: a szeretet időtálló, az élet igazi és nélkülözhetetlen tartalma, egyszersmind megújítója és erőforrása (13,4-8a). </text:span></text:p>
      <text:p text:style-name="P27"><text:span text:style-name="T44">(4) </text:span><text:span text:style-name="T11">Pál érvelésében fontos helyet kap az a szempont is, amely </text:span><text:span text:style-name="T12">a szeretet közösségépítő erejére </text:span><text:span text:style-name="T11">utal.</text:span><text:span text:style-name="T27"> Részletesen később szól róla (14,2,12), de már itt is érzékelteti (13,1a.5b.8c), hogy a nyelveken szólás nem igazán hasznos és nem igazán építi a gyülekezetet, mert hiszen csak „magánhasználatra” adatik (14,2ab).</text:span><text:span text:style-name="T44"> Egyébként is: </text:span><text:span text:style-name="T27">nézzen ki-ki magába ott Korinthusban, s mérje fel: a nyelveken szólás „csúcsajándékában” részesülvén megszületett‑e a gyülekezet egysége, elnémultak‑e a szeretetlen és pártoskodó beszédek, véget értek‑e az egymás ellen forduló indulatok, kiteljesedett‑e az a toleráns irányzat, mely nem kirekeszt, hanem egybeölel, nem ítélkezik, hanem megbocsát?</text:span><text:span text:style-name="T44"> A szeretet „magasztalása” nem ok nélkül való Pál érvelésében (13,4-7). </text:span><text:span text:style-name="T11">Szembesíteni akarja olvasóit azzal a ténnyel, hogy miközben a keresztyénség „csúcsára” kívánnak eljutni, aközben a közösségi élet legalapvetőbb tényezőit dobják félre értéktelen limlomnak vélve! Nem lehet közösségépítésről álmodozni, s közben közösséget rombolni! </text:span></text:p>
      <text:p text:style-name="P27"><text:span text:style-name="T44">(5) </text:span><text:span text:style-name="T11">Mivel általában a korinthusi problémák szoktak belekerülni az igehirdetésekbe, hangsúlyosnak érzem azt az utalást, mely a korinthusi erényeket is felvillantja Pálnak ebben a </text:span><text:span text:style-name="T17">„vitairatában”. Bizonyos </text:span><text:soft-page-break/><text:span text:style-name="T17">ugyanis, hogy a „test tűzre adása” és a „vagyon feletetése” (13,2) képi megjelenítése </text:span><text:span text:style-name="T15">a gyülekezet életében fellelhető szolgálatvállalásnak, a lelki értékek átadását célzó őszinte buzgalomnak. </text:span><text:span text:style-name="T16">Az apostol nyilvánvalóvá akarja tenni, hogy ezek a kétségtelen értékek kárba vesznek akkor, ha a szeretet hiányzik.</text:span><text:span text:style-name="T47"> A fogalmazás ennél a részletnél is szélsőségesen éles. De nyilván szükség van a meghökkentő híradásra annak érdekében, hogy az egyoldalúvá torzult értékrend és szolgálatvállalás hamis reménységéből ki lehessen mozdítani a benne élőket. </text:span></text:p>
      <text:p text:style-name="P27"><text:span text:style-name="T40">(6) Pál mondanivalójának végső értelme abban ragadható meg, hogy </text:span><text:span text:style-name="T13">még a legértékesebbnek tartott karizma ― legyen ez akár a nyelveken szólás ― is véges, csak a szeretet örök.</text:span><text:span text:style-name="T29"> </text:span><text:span text:style-name="T30">Nemcsak az „ismeret”, a „prófétálás”, hanem a „hit” és a „remény” is mérlegre kerül (13,8b-9.12), s kiderül, hogy még a „megmaradó” hit és remény sem múlhatja felül a szeretetet; mert hiszen a hitből látás lesz, a reménység </text:span><text:span text:style-name="T30">pedig látható valósággá válik, csak a szeretet marad meg szeretetként akkor, amikor eljön a teljesség (13,10.13).</text:span><text:span text:style-name="T40"> </text:span><text:span text:style-name="T14">Az apostolnak gondja van arra is, hogy feltárja azt a távlatot, amely nem emberi vágyak kivetítődése csupán, hanem alapját Isten kijelentésében kapja. Csak az marad meg értékként, ami erre épül (Mt 7,24-27.; 1 Kor 2,1-5) és aminek forrása Isten szeretete (1 Jn 4,8).</text:span><text:span text:style-name="T40"> </text:span></text:p>
      <text:p text:style-name="P24">+ </text:p>
      <text:p text:style-name="P24">A LEGNAGYOBB „KARIZMA”: A SZERETET </text:p>
      <text:p text:style-name="P27"><text:span text:style-name="T30">Pál nem </text:span><text:span text:style-name="T31">általában </text:span><text:span text:style-name="T27">magasztalja a szeretetet, hanem ezt a talán legnyilvánvalóbb korinthusi közgonddal ― a „nyelveken szólás” legfontosabb keresztyén erényeként meghirdetett divatáramlatával ― szemben </text:span><text:span text:style-name="T31">konkrétan </text:span><text:span text:style-name="T27">fogalmazza meg.</text:span><text:span text:style-name="T44"> Tulajdonképpen kimondja: a keresztyénség legkülönb útja nem az elragadtatottságot kifejező érthetetlen beszéd, hanem a másokra tekintettel levő és önmagáról elfeledkező szeretet. </text:span><text:span text:style-name="T11">Igénknek ezen a vasárnapon különös nyomatékot ad az evangélium (Lk 18,31-43), mely a prófétálásban és gyógyító csodatételben állítja a gyülekezet elé a „Jeruzsálem felé” haladó Jézus felülmúlhatatlan szeretetét.</text:span><text:span text:style-name="T44"> Himnikus szárnyalású alapigénkben Pál a kegyelmi ajándékként hozzánk érkező isteni szeretetről vallja meg mindazt, ami a keresztyén ember ― illetve természetesen az egész Egyház ― számára nélkülözhetetlen. </text:span></text:p>
      <text:p text:style-name="P23">1. A „szeretet” új értékrendet mutat fel. </text:p>
      <text:p text:style-name="P28"><text:span text:style-name="T27">Korinthusban ― mint ma például (tévénk is mutatta néhány évvel ezelőtt!) a „Hit Gyülekezetében”!) ― látványosan a főhelyre került a nyelveken szólás karizmája. Olyan „mennyei ajándék”, melynek az a szerepe, hogy kimutassa Isten jelenlétét és az egyén, illetve közösség „igazán keresztyén” mivoltát. Lehet mondani: olyan ajándékról van szó, melyet semmi egyéb felülmúlni nem tud. Pál azonban figyelmeztet: „Én egy olyan isteni ajándékot mutatok nektek, amely még a nyelveken szólásnál is kiválóbb (12,31), ez pedig a szeretet!</text:span><text:span text:style-name="T44"> Első kérdésünk ebből adódóan igen egyszerű: </text:span><text:span text:style-name="T11">megmutatkozik‑e életünkben a szeretet?</text:span><text:span text:style-name="T11"> Áthelyeződik‑e életvitelünk súlypontja önmagunkról másokra, emberi dolgaink hajszolásáról Isten ügyének felvállalására? Mi az, ami egzisztenciálisan izgat, foglalkoztat, betölt minket? Mit tekintünk életünk leglényegesebb tartalmának? Látunk‑e magunk előtt célt; s ha igen, miben látjuk azt?</text:span><text:span text:style-name="T44"> Gondoljuk el: Korinthusban baj volt a tudással, ismeretekkel, baj volt a feltámadáshittel, baj volt az emberek, testvérek kezelésével, baj volt az apostoli szolgálat értékelésével, vagy az igehirdetés megbecsülésével, ám eközben a közösségi alkalmakon egymással versenyezve szólaltak meg érthetetlen elragadtatásukban a testvérek, s azzal áltatták magukat, hogy így juthatnak el a lelki élet csúcsaira. Pál erre mondja: a szeretet többet ér minden csodánál! </text:span></text:p>
      <text:p text:style-name="P26">2. A „szeretet” új közösségszemléletet eredményez. </text:p>
      <text:p text:style-name="P28"><text:span text:style-name="T40">Milyen egyszerű értelmet kapnak azok a szavak, melyekben Pál a szeretet hosszútűrését, alázatosságát, békességre törekvését magasztalja, ha melléje tesszük azokat a riasztó híreket, melyek Pálhoz érkeztek, s arról szóltak, hogy a pártoskodás ragálya elkapta a híveket, s egymás kirekesztésében, a maguk fölényével kérkedésben, nagy türelmetlenségben bomlasztják a közösséget! </text:span><text:span text:style-name="T14">S amilyen egyszerű, olyan döbbenetes az, amit az apostol hirdet: ahol hiányzik a szeretet, ott vége van a gyülekezet közösségi életének. Kérdésünk ma az lehet, hogy egyházi és egyéni életünkben helye van‑e a szeretetnek, mely kizárja a gyűlölködést, az agresszivitást és a türelmetlenséget anélkül, hogy megalkudnék a tévelygéssel és a hitványsággal.</text:span><text:span text:style-name="T30"> Nagyon érdekes: Pál éppen a nyelveken szólás kérdésének hosszadalmas kifejtésében adja tanúságát türelmének, bölcsességének, finomságának, egyszóval: szeretetének.</text:span><text:span text:style-name="T40"> Pedig ― ha elolvassuk a 12,1-14,40 levélrészletet ― meggyőződhetünk arról, hogy nem hagy kétséget a nyelveken </text:span><text:soft-page-break/><text:span text:style-name="T40">szólás másodlagossága, s zavart okozó volta miatti kiküszöbölendősége tekintetében. Közösséget ugyanis nem ez a különlegesség épít, hanem Isten igéje, evangéliuma, a prófétai beszéd, azaz a Biblia és a prédikáció. </text:span></text:p>
      <text:p text:style-name="P25">3. A „szeretet” új szolgálatvállalásra késztet. </text:p>
      <text:p text:style-name="P21"><text:span text:style-name="T14">Pál döbbenetesen szigorú, amikor a szeretet mértékét állítja olvasói elé. Korábban azt hallotta a gyülekezet, hogy kérdés: életvitelünk önző, vagy magáról elfeledkező‑e? Most pedig az a meglepő kijelentés kapcsolódik hozzá, mely szerint még az önzetlenség sem elegendő Isten színe előtt!</text:span><text:span text:style-name="T14"> Le lehet mondani vagyonról, sőt még az életet is oda lehet áldozni akár a legnemesebb ügyért is (13,2), mindez szeretet nélkül semmit sem fog érni. </text:span><text:span text:style-name="T14">Fontos felfigyelnünk arra, hogy az apostol nem „értéktelennek”, </text:span><text:span text:style-name="T14">hanem az „illetőre nézve haszon nélkülinek” mondja a szeretetlen szolgálatvégzést.</text:span><text:span text:style-name="T14"> A nyelveken szólással ― mondja később (14,4a) ― önmagát építi az elragadtatásba jutott hívő, a szeretet hiánya azonban belső rombolással jár. Gyakori tapasztalat ― sokszor kifejezetten igényként jelenik meg a hívő előtt! ― a keresztyén teljesítmény mérhetősége, megmutathatósága. „Hiteles keresztyénséget” igényel a környezetünk, a világ, sőt a hívők egy része is. Ilyenkor válik akuttá a veszély, hogy az ember önmaga teljesítményével kezd foglalkozni, s nem éri be azzal, amit Jézustól tanulhat: a „hitelesítést” sohasem ember, mindig Isten végzi! </text:span><text:span text:style-name="T14">Ne feledjük: a végső nagy elszámoláskor azok csodálkoznak legjobban a pohár víz és a darab ruha ajándékosztó szolgálatán, akik elvégezték azt! Mert miközben gyakorolták, mit sem tudtak felőle. Természetesnek tartották, szóba sem jött számukra, hogy valamiféle áldozatot hoztak volna. Kérdés tehát: szolgálatunkból nem szorítja‑e ki az „áldozatvállalás” a szeretetet?</text:span></text:p>
      <text:p text:style-name="P25">4. A „szeretet” új távlatot nyit. </text:p>
      <text:p text:style-name="P28"><text:span text:style-name="T40">A csodálatos himnusznak talán a legtöbbet idézett részlete az a mondat, mely a szeretet örökkévalóságáról szól, s mely a megmaradó három kegyelmi ajándék (hit, remény, szeretet) sorából is kiemeli (13,8a.13). Megszabadít attól a téveszmétől, mely hamis reménységet hordoz, s mely emberi mintákat, példákat ― akár még a Krisztus Jézusért is! ― elegendőnek tart megjeleníteni. </text:span><text:span text:style-name="T14">Igénk a valósággal szembesít. Elénk állítja szeretetlenségünket, emberi fogyatékosságainkat, vallásosságunk sok nyomorúságát. Ugyanakkor azonban Jézusra is mutat, aki nem „példakép”, hanem „Megváltó”. Szeretete kegyelemből ránk árad, s belevon minket az isteni szeretet továbbadóinak áldott sorába. Jézusra mutat, a Golgota felé haladó Úrra. S ugyanakkor túlmutat síron és halálon.</text:span><text:span text:style-name="T30"> Nem az ítélet borzalma, hanem a teljesség öröme tárul elénk. A „sötét út” világossá válik, a „még különb út” célhoz ér.</text:span><text:span text:style-name="T40"> Ezért énekeljük boldogan és hálásan: „De így Uram, E mennyből jövő fénynél Reád tekintve bizton indulok”. </text:span></text:p>
      <text:p text:style-name="P24">+ </text:p>
      <text:p text:style-name="P27"><text:span text:style-name="T48">A LP </text:span><text:span text:style-name="T49">28/192 </text:span><text:span text:style-name="T47">(Czipott Géza, Szentgotthárd) Salgótarjánban, 1927. október 9-én, a Gyámintézet országos közgyűlése előtti istentiszteleten elmondott prédikációja csak a 13,13 zárómondatot veszi alapul. A cím és téma A „LEGNAGYOBB A SZERETET” kijelentést állítja a középpontba. Az igevers speciális üzenetét két alpontban fejti ki: (1) A szeretet azért a legnagyobb, mert hitből fakad és hitet fakaszt. (2) Ennek a „legnagyobb szeretetnek” a Gyámintézet a konkrét hordozója, amely a gyülekezeteken való segítés nemes feladatát tűzte maga elé célként. Ennek a célnak érdekében munkálkodjunk közös erőfeszítéssel. </text:span></text:p>
      <text:p text:style-name="P27"><text:span text:style-name="T40">A </text:span><text:span text:style-name="T41">30110 </text:span><text:span text:style-name="T40">(Ligeti Ede, Sajókaza) csak a 13,1-10 szakaszt tekinti alapigének. Érdekes szófordulattal határozza meg a témát és dispozícióját: A SZERETET (1) érték, illetve (2) mérték. Sorra veszi a szeretet és a szeretetlenség apostol által említett vonásait; így összesen 16 kis részletből áll össze a nagy egész, amely persze nincs tekintettel a szövegösszefüggésre és az egyházi esztendőre. </text:span></text:p>
      <text:p text:style-name="P27"><text:span text:style-name="T40">A </text:span><text:span text:style-name="T41">38/122 </text:span><text:span text:style-name="T40">(Weltler Rezső, Hegyeshalom) 13,1-13 alapján készített prédikációja jobb az átlagosnál. Témája: LEGNAGYOBB A SZERETET! Mert (1) a szeretet mindent felülmúl, (2) a szeretet mindent legyőz, és (3) a szeretet mindent túlél. </text:span></text:p>
      <text:p text:style-name="P27"><text:span text:style-name="T40">A </text:span><text:span text:style-name="T41">39/108 </text:span><text:span text:style-name="T40">Túróczy Zoltán, Győr) ismét csak a 13,1-10 alapján készíti el meditációját. Pál nézetét konfrontálja az általános emberi tapasztalással, mely szerint éppen nem a szeretet a legnagyobb. Témáját is ez a konfrontáció hatja át: ELFOGYÓ SZERETETBŐL EL NEM FOGYÓ SZERETETBE visz a keresztyén ember útja. </text:span><text:span text:style-name="T30">Voltaképpen a 13,10-et magyarázza és az emberi szeretet, illetve az Isten szeretete közötti különbséget húzza alá. </text:span></text:p>
      <text:p text:style-name="P27"><text:soft-page-break/><text:span text:style-name="T40">A </text:span><text:span text:style-name="T41">47/040 </text:span><text:span text:style-name="T40">(</text:span><text:span text:style-name="T14">Veöreös Imre</text:span><text:span text:style-name="T40">) egészen kimagasló előkészítőjét így kezdi: „</text:span><text:span text:style-name="T14">Ha a Miatyánk a keresztyének mártírja, mai szószéki textusunk a papok mártírja. Az átlagos igehirdetés az újszövetségi kijelentésnek egyik legfenségesebb és leggazdagabb igéjét lerántja megható földi érzések és csillogó szónoki szólamok sarába.</text:span><text:span text:style-name="T14"> Ha a mai evangélikus igehirdető azzal a gondolattal kezd bele készülésébe, hogy 1 Kor 13-ról könnyű lesz prédikálnia, úgyis tudja, mit mondjon róla, ― feltétlenül félremagyarázza és elemberiesíti ezt az igét.</text:span><text:span text:style-name="T30"> Próbáljunk a textusba úgy belemélyedni, hogy közben igyekezzünk magunkat megüresíteni a szeretet ismert szólamaitól, s induljunk meg az első felfedezés újszerűségével és izgalmával alapigénk igazi mélységei felé”. Erre az intelemre azért van szükség, mivel a LP-feldolgozások bizonysága szerint még a XX. század közepén is általában antropocentrikus igeértéssel találkozunk. Sőt, a későbbi feldolgozások többsége sem mutat alapvető változást a század elejéhez képest.</text:span><text:span text:style-name="T40"> ― Nagyon fontos </text:span><text:span text:style-name="T40">felismerése V.I.-nek, hogy </text:span><text:span text:style-name="T14">textusunkat nem szabad kiszakítanunk a 12,1-14,40 összefüggéséből</text:span><text:span text:style-name="T30">. Látni kell, hogy az apostol nemcsak a pártoskodás, hanem sok más rajongás, illetve gnosztikus kísértés ellen is felveszi a harcot. </text:span><text:span text:style-name="T14">Ebben a szövegkörnyezetben a 12,31-re különösen erős hangsúly esik: A „kiváltképpen való út” (Károli), vagy a „különb út” (Új fordítású Biblia) azt jelzi, hogy az apostol a szeretet kegyelmi ajándékát becsüli a legtöbbre Isten karizmái között.</text:span><text:span text:style-name="T40"> ― V.I. nem ad vázlatot, de gondolatmenete így is nagy segítség: </text:span><text:span text:style-name="T14">(1) A szeretet felülről való kegyelmi ajándék, „karizma” (4-7); (2) Szeretet nélkül a keresztyén élet valamennyi megnyilvánulása hiábavaló, illetve értéktelen (1-3); (3) A szeretet átnyúlik az örökkévalóságba (8,13).</text:span><text:span text:style-name="T40"> ― </text:span><text:span text:style-name="T30">A részletek közül kiemelem azt a mozzanatot, mely tisztázza, hogy a „jövendőmondás” a Prófétasággal, vagyis az igehirdetői szolgálattal azonos (13,2). </text:span></text:p>
      <text:p text:style-name="P27"><text:span text:style-name="T40">Az </text:span><text:span text:style-name="T41">51/010 </text:span><text:span text:style-name="T40">(Kósa Pál ― Muntag Andor) </text:span><text:span text:style-name="T43">Asmussen </text:span><text:span text:style-name="T44">igefeldolgozása alapján röviden kifejti, hogy A KERESZTYÉN SZOLGÁLAT (1) </text:span><text:span text:style-name="T43">alapja </text:span><text:span text:style-name="T44">a szeretet, amely (2) mindig Krisztus szenvedésének közelségébe </text:span><text:span text:style-name="T43">vezet el</text:span><text:span text:style-name="T44">, és (3) tápláló </text:span><text:span text:style-name="T43">erejét </text:span><text:span text:style-name="T44">is Krisztustól veszi. </text:span></text:p>
      <text:p text:style-name="P27"><text:span text:style-name="T44">Az </text:span><text:span text:style-name="T45">52/049 </text:span><text:span text:style-name="T44">Nagy Gyula, Budapest) előbb </text:span><text:span text:style-name="T43">E. Stange </text:span><text:span text:style-name="T44">kommentára alapján közli, hogy az „igazabb út” a szeretet útja, majd </text:span><text:span text:style-name="T43">H. D. Wendland </text:span><text:span text:style-name="T44">kommentára alapján azt az igen fontos </text:span><text:span text:style-name="T48">felismerést adja tovább, mely szerint </text:span><text:span text:style-name="T17">az „agapé” nélkül szolgáló keresztyén ember az összes karizmát a maga dicsőségére használja, vagyis az „agapé” nélkülözhetetlen a normális keresztyén élet és szolgálat szempontjából. </text:span></text:p>
      <text:p text:style-name="P27"><text:span text:style-name="T42">Az </text:span><text:span text:style-name="T41">52/049 </text:span><text:span text:style-name="T40">(Szabó Lajos) nem épít NGy korrekt eredményeire, hanem a maga útját járja, melynek eredménye nem igazán szerencsés. Az önmagában még nem kifogásolható, hogy SzL kiemeli és az ige mondanivalójának fókuszába helyezi A MEGVIZSGÁLT, MÉRLEGRE TETT EMBERI SZERETETET. Az azonban már baj, hogy nem lép túl ezen az önvizsgáló szemponton: (1) Baj van szeretetünk tisztaságával; (2) Baj van szeretetünk teherbírásával; (3) Baj van szeretetünk kitartó gyakorlásával; (4) Ezért meg kell térnünk a Szeretethez! </text:span></text:p>
      <text:p text:style-name="P27"><text:span text:style-name="T40">A </text:span><text:span text:style-name="T41">66/049 </text:span><text:span text:style-name="T40">(Szabó Gyula) exegézise két variációban is ismétli a már általában ismert elemeket. A DT szempontjának érvényesülését látom abban, hogy a szeretet vonatkozásában szembeállítja a „szép szavakat” a „cselekvő keresztyénséggel”. Pál azonban nem ezt az ellentétet rajzolja meg a 13. fejezetben. A vázlat pedig egészen elhibázott, különösen a 2. és a 4. pontja. Téma: A SZERETET NAGYSZERŰ ÚTJÁT JÁRJUK! (1) Krisztus szeretete megelőzött minket, tart és szorongat; (2) Isten minden más ajándéka is célba talál: mint pl. a beszéd, szeretet, hit, diakónia; (3) A szeretet tesz és nem tesz minden jóra képessé; (4) A beteljesedés és teljesség jövendője felé tartunk. ― A 4. ponthoz ― hogy értelmét világosan lássuk ― hozzáteszem az alábbiakat: A teljesség felé haladásunk közben elérkeztünk 1989-hez, amikor kénytelenek voltunk belátni, hogy mielőtt elértünk volna Kánaánba, az épülő-szépülő szocializmus, azaz a földi mennyország délibábként köddé vált, s mi egy nagy és sok kínt okozó romhalmaz tetején (alján?) találtuk magunkat. Vigyázzunk! SzGy jól képzett teológus, mégis milyen könnyen besétál az immanens eszkatológia teológiai zsákutcájába! Sajnálatosan megtetézi ezt a félreértést olyan bombasztikus kitételekkel, mint pl. az a megállapítása, mely szerint a szeretet </text:span><text:span text:style-name="T43">szándék </text:span><text:span text:style-name="T44">és </text:span><text:span text:style-name="T43">út </text:span><text:span text:style-name="T44">egyszerre. </text:span></text:p>
      <text:p text:style-name="P27"><text:span text:style-name="T44">A </text:span><text:span text:style-name="T45">75/050 </text:span><text:span text:style-name="T44">(Molnár Gyula, Esztergom) téma és dispozíció megfogalmazását mellőzve a szeretet „kegyelmi ajándék” jellegéről elmélkedik. </text:span></text:p>
      <text:p text:style-name="P27"><text:span text:style-name="T44">A </text:span><text:span text:style-name="T45">75/052 </text:span><text:span text:style-name="T44">(Nagybocskai Vilmos) exegézisének sajátossága, hogy az </text:span><text:span text:style-name="T43">agapét </text:span><text:span text:style-name="T44">nem tartja kegyelmi ajándéknak. Vázlata a megszokott keretek között mozog: (1) Van szeretet; (2) Nélkülözhetetlen a szeretet; (3) Időt álló a szeretet. </text:span></text:p>
      <text:p text:style-name="P27"><text:soft-page-break/><text:span text:style-name="T44">A </text:span><text:span text:style-name="T45">75/257 </text:span><text:span text:style-name="T44">(Tóth-Szőllős Mihály) a Déli egyházkerület közgyűlésének megnyitó istentiszteletén a 13,2 alapján „MÉG SOKAT KELL TENNÜNK!” témát megpendítve hangsúlyozza, hogy (1) baj van, ha a hit nem cselekvőképes, s éppen ezért (2) jó, hogy állandó eligazítást kapunk (vezetőinktől) a cselekvő keresztyén életfolytatásra és derűs szolgálatvégzésre szocializmust építő népünk körében. ― Túl a gusztustalan politizáláson teológiai torzulást jelent a hitet a cselekedetekkel szemben kijátszani. </text:span></text:p>
      <text:p text:style-name="P27"><text:span text:style-name="T44">A </text:span><text:span text:style-name="T45">82/756 </text:span><text:span text:style-name="T44">(Ittzés Gábor) exegézisében a 7. és a 13. vers problematikájával foglalkozik. A 13,7 nehézkes fogalmazása ellenére megoldást találunk akkor, ha mindent </text:span><text:span text:style-name="T43">Istenre, </text:span><text:span text:style-name="T44">illetve a Vele való </text:span><text:span text:style-name="T43">kapcsolatra </text:span><text:span text:style-name="T44">vonatkoztatunk. A 13,13 pedig abban a felismerésben válik elfogadhatóvá, hogy a szeretet a </text:span><text:span text:style-name="T43">parúzia után </text:span><text:span text:style-name="T44">is megmarad, míg a hitből látás, a reménységből beteljesedés lesz, tehát ezek a kegyelmi ajándékok átalakulnak, a szeretet viszont lényege szerint ugyanaz marad; éppen azért mert nem emberi </text:span><text:span text:style-name="T44">produktum, hanem kegyelmi ajándék. Hangsúlyozza, hogy a perikópa-csúcs a 13,8a ― ami témaként is megfogalmazható: A SZERETET SOHA EL NEM FOGY. Alpontjai a gondolatkörök megszólaltatását segítik: (1) Mindennapi szeretet; (2) Értékadó szeretet; (3) Örökkévaló szeretet. </text:span></text:p>
      <text:p text:style-name="P27"><text:span text:style-name="T48">A </text:span><text:span text:style-name="T49">91/025 </text:span><text:span text:style-name="T47">(</text:span><text:span text:style-name="T16">Széll Bulcsú</text:span><text:span text:style-name="T47">) korrekt exegéziséből talán ki lehet emelni azt a mozzanatot, mely </text:span><text:span text:style-name="T16">a 13. fejezetet úgy állítja elénk, mint ami megszégyenít bennünket</text:span><text:span text:style-name="T16">. Isten szeretete valóban olyan tükör, melyben meglátjuk a mi szeretetünk fogyatékosságait.</text:span><text:span text:style-name="T35"> Ez a gondolat azonban nem illik a páli szöveg összefüggésébe</text:span><text:span text:style-name="T47">, mert ott nem önvizsgálatra késztetés, hanem a lelki megajándékozottság az igazán hangsúlyos elem. ― A meditáció kiemelt témái: (1) A szeretet gazdagít; (2) A szeretet épít; (3) A szeretet maradandó. </text:span></text:p>
      <text:p text:style-name="Könyvadatsor"><text:span text:style-name="Hivatkozás"><text:span text:style-name="T5">(</text:span></text:span><text:span text:style-name="Név_20_hivatkozásban"><text:span text:style-name="T5">Ravasz László</text:span></text:span><text:span text:style-name="Hivatkozás"><text:span text:style-name="T5">: </text:span></text:span><text:span text:style-name="Mű_20_címe"><text:span text:style-name="T5">Az Ó/Újszövetség magyarázata</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Átvett_20_anyagok_20_réssel"><text:span text:style-name="Félig_20_kiemelt"><text:span text:style-name="T5">d) A fejezet végén még egyszer felsorolja a kegyelmi ajándékokat </text:span></text:span><text:span text:style-name="T5">(12,28—31)</text:span></text:p>
      <text:p text:style-name="Átvett_20_anyagok_20_-_20_textusbővítés_20_réssel"><text:span text:style-name="T5">Ez a felsorolás némi részletében eltér a 9‒10. versbelitől s el a Róm 12,6‒8-tól is. Pál nem adott rendszeres felsorolást sehol, csak példának okából valót. Első helyre teszi az Igével való szolgálatot: apostolokat, prófétákat és tanítókat. Az apostol a szertejáró misszionárius, a missziói parancs végrehajtója, a gyülekezetek egybehívója és megszervezője. Próféták a gyülekezet igehirdetői, prédikátorai; – tanítók a Biblia – Ótestámentom! – magyarázói. Érdekes, hogy Pál a „gyámolokat és kormányokat” </text:span><text:span text:style-name="Félig_20_kiemelt"><text:span text:style-name="T5">(antilēmpsis, kybernēsis) </text:span></text:span><text:span text:style-name="T5">nem sorolja a karizmatikus igeszolgálat közé, pedig ebből lett például a püspöki szolgálat, ami később minden tekintélyt és ihletést elnyelt. (A </text:span><text:span text:style-name="Félig_20_kiemelt"><text:span text:style-name="T5">diakonoi </text:span></text:span><text:span text:style-name="T5">[= diakonusok] megtartották szerény helyüket). Utolsó helyre jő a „különféle” nyelvek. Emberi, vagy angyali nyelvek s azok magyarázata. {</text:span></text:p>
      <text:p text:style-name="Átvett_20_anyagokra"><text:span text:style-name="T5">} </text:span><text:span text:style-name="T18">A 4–6. versben érezhető fokozatosság itt is érezhető: az igehirdetés, a szolgálat és a csodatétel lépcsőzete. Mindezeket az adományokat azonban messzire felülmúlja a </text:span><text:span text:style-name="Félig_20_kiemelt"><text:span text:style-name="T18">legnagyobb kegyelmi ajándék: a szeretet.</text:span></text:span><text:span text:style-name="Félig_20_kiemelt"><text:span text:style-name="T5"> S </text:span></text:span><text:span text:style-name="T5">most következik a világ legszebb himnusza, az újtestámentumi Énekek Éneke: </text:span><text:span text:style-name="Félig_20_kiemelt"><text:span text:style-name="T5">a szeretet dicsérete.</text:span></text:span></text:p>
      <text:p text:style-name="Átvett_20_anyagok_20_réssel"><text:span text:style-name="Félig_20_kiemelt"><text:span text:style-name="T5">e) A szeretet dicsérete </text:span></text:span><text:span text:style-name="T5">(12,31/b–13,13)</text:span></text:p>
      <text:p text:style-name="P53">Az első tétele az apostolnak így hangzik: <text:span text:style-name="T10">szeretet nélkül a legmagasabb kegyelmi ajándékok is semmivé válnak</text:span>. A nyelveken beszélés – akár emberi, akár angyali nyelven beszél – csengő érc és pengő cimbalom; ez a két instrumentum csinálja az üres lármát a pogány kultuszokban is. A prófétai igehirdetés, a hegyeket mozgató hit és a titkokat felfedő ismeret szeretet nélkül semmit érő. És ha valaki minden vagyonát a szegényeknek adja – gondoljunk a gazdag ifjúra –, sőt a legnagyobb áldozatot, a legmagasabb erkölcsi teljesítményt is meghozza (a vértanúhalált), de szeretet nincs benne, semmit sem ér a szolgálata. <text:span text:style-name="T10">Ezek mind hiperbolák [= túlzó kifejezések]. Érezzük, hogy akiben nincs szeretet, annak, nyelveken való beszélése önző, rajongás; tudománya felfuvalkodott intellektuális gőg, csodatevése varázslat, igehirdetése vak fanatizmus, áldozata rajongó zélótaság – megannyi tört, vetélt erény. Mindezzel a kegyelmi ajándékokat eltorzítjuk és visszaélünk vele.</text:span></text:p>
      <text:p text:style-name="Átvett_20_anyagokra"><text:span text:style-name="Félig_20_kiemelt"><text:span text:style-name="T5">Milyen a szeretet? </text:span></text:span><text:span text:style-name="T5">(4–7). </text:span><text:span text:style-name="T18">Itt arról a szeretetről van szó, amelyik megszabadult kísértéseitől és ezért nem féltékeny, nem hencegő, nem felfuvalkodott, nem önző, nem haragszik, nem gondol rosszat, nem örül a hamisságnak, együtt örül az igazsággal; a szeretet nagylelkű, kegyes, mindent eltűr, mindent elhordoz, mert mindent hiszen, mindent remél. Itt már érezzük, </text:span><text:soft-page-break/><text:span text:style-name="T18">hogy a szeretet kezd túlemelkedni a földi körön. Olyasvalami van benne, ami magába foglalja a hitet és reménységet is. A szeretet Isten lényével való teljes közösségünk. Benne Isten önmagát közli velünk. Ezért a </text:span><text:span text:style-name="Félig_20_kiemelt"><text:span text:style-name="T18">szeretet örökkévaló </text:span></text:span><text:span text:style-name="T18">(8–13).</text:span></text:p>
      <text:p text:style-name="Átvett_20_anyagokra"><text:span text:style-name="T18">A szeretet egészen </text:span><text:span text:style-name="Félig_20_kiemelt"><text:span text:style-name="T18">más. </text:span></text:span><text:span text:style-name="T18">Prófétálás, nyelveken beszélés, ismeret ebben a világban hozzák és adják a Lelket. De elmúlnak, mikor ez a világ elmúlik. De a szeretet az elkövetkezendő világhoz tartozik.</text:span><text:span text:style-name="T5"> Annak előreküldött követe, záloga, foglalója. Ma itt alant tükör és rejtvény </text:span><text:span text:style-name="Félig_20_kiemelt"><text:span text:style-name="T5">(ainigma) </text:span></text:span><text:span text:style-name="T5">homályos beszéd által látunk, akkor szemtől szembe. A kép egy acéltükör felé hajló embert szemléltet, aki merőn nézi a háta mögött felmagasodó személynek homályos, a tükörbe csak részleteivel beférő képét, míg egyszer kihull kezéből a tükör és </text:span><text:span text:style-name="Félig_20_kiemelt"><text:span text:style-name="T5">ő szembefordulva: </text:span></text:span><text:span text:style-name="T5">lát.) Úgy elfelejti az előző látás töredékességét, mint a felnőtt ember a maga </text:span><text:span text:style-name="T5">gyermekségének mosolyra keltő véleményeit és hiedelmeit. Akkor majd én is úgy ismerek, ahogy engem is ismernek: átlátszóvá lesznek előttem a személyek és a dolgok és titkok, amint én is átlátszó lettem. </text:span><text:span text:style-name="T18">A hit és remény a földi lét organuma. Isten nem hisz és nem remél, hanem tud és lát. De Isten mindig szeret, mert Ő szeretet. A kijelentés a forma, a szeretet a tartalom, s ez a kettő egy: Isten.</text:span></text:p>
      <text:p text:style-name="Könyvadatsor"><text:span text:style-name="Hivatkozás"><text:span text:style-name="T5">(</text:span></text:span><text:span text:style-name="Mű_20_címe"><text:span text:style-name="T5">A Biblia ismerete kommentársorozat</text:span></text:span><text:span text:style-name="Hivatkozás"><text:span text:style-name="T5">. </text:span></text:span><text:span text:style-name="Cégnév"><text:span text:style-name="T5">Keresztyén Ismeretterjesztő Alapítvány</text:span></text:span><text:span text:style-name="Hivatkozás"><text:span text:style-name="T5">)</text:span></text:span><text:span text:style-name="T5">:</text:span></text:p>
      <text:p text:style-name="P48">(2) A szeretet felsőbbrendűsége minden ajándékkal szemben (12:31b-13:13). 12:31b. <text:span text:style-name="T10">Bár Pál nagyra értékelte a lelki ajándékokat, de még nagyobbra értékelte azt az életmódot, amit a Lélek formál.</text:span><text:span text:style-name="T26"> A lelki ajándékokat a gyülekezet tagjai különböző mértékben kapták, úgyhogy egy-egy ajándékkal nem rendelkezett mindenki (vö. 19-30. v.). Másfelől a </text:span><text:span text:style-name="T10">Szentlélek minden hívőben teremni akarta a Lélek gyümölcsét (Gal 5:22-23), melyben a legelső a szeretet.</text:span> Ez fontosabb volt, mint az ajándékok, és amikor megnyilvánult, segített kiigazítani a korinthusiak tévelygését, mely körülvette Isten ajándékainak használatát és birtoklását (vö. 1Kor 14:1).</text:p>
      <text:p text:style-name="P48">Az út, amire Pál utalt, olyan életmód volt, melyre mindenek felett a szeretet volt jellemző (vö. Jn 15:9-17). Jézus és Keresztelő János is az igazságnak ezt az útját követte (Mt 3:15; 21:32) engedelmesen cselekedve Isten akaratát, és ugyanerre biztatva követőiket (Mt 5:6, 10, 20; 6:33). Ugyanezt az életmódot és következetes viselkedést nevezi Pál a szeretet útjának (1Kor 14:1; vö. Róm 13:8-10), melyet ő is követett, és amire a korinthusiakat is biztatta (l Kor 14:1; vö. 11:1).</text:p>
      <text:p text:style-name="Átvett_20_anyagokra"><text:span text:style-name="Kiemelt"><text:span text:style-name="T5">13:1. </text:span></text:span><text:span text:style-name="T36">Egyesek felvetik, hogy Pál korábban írta ezt a „szeretet himnuszt” (13. részt, természetesen a Lélek ihletése alatt), és később illesztette a levélbe (a Lélek vezetése alatt) idevágó témája miatt. Lehet, hogy ez így volt, hiszen Pál a legkiegyensúlyozottabb formai és tartalmi megoldást alkalmazza (de vö. 1:25-29, ami nagyszerű párhuzamot vázol fel). Ugyanakkor ezek az igeversek olyan közvetlenül érintenek sok, ebben a levélben felvetett kérdést, hogyha korábban íródtak, az azt jelenti, hogy a korinthusiak és nehézségeik sohasem voltak távol Pál gondolataitól, amikor írt.</text:span></text:p>
      <text:p text:style-name="Átvett_20_anyagokra"><text:span text:style-name="T18">Az ékesszólást nagyra értékelték az első században és ez alól a korinthusiak sem voltak kivételek, bár Pált nem találták túl ékesszólónak (vö. 2:1, 4; 2Kor 10:10). Ebben a részben magyarázatot ad arra, hogy miért nyűgözhette le őket a nyelveken szólás. Pál hatásosan alkalmazta ezt és a következő feltételes tagmondatokat (1Kor 13:2-3) önmagára, hiszen ő kivételes tapasztalatokra hivatkozhatott, különösen az </text:span><text:span text:style-name="Kiemelt"><text:span text:style-name="T18">emberek </text:span></text:span><text:span text:style-name="T18">(14:18) és </text:span><text:span text:style-name="Kiemelt"><text:span text:style-name="T18">angyalok </text:span></text:span><text:span text:style-name="T18">(vö. 2Kor 12:4) nyelvét illetően.</text:span><text:span text:style-name="T5"> Ezek valószínűleg minden elképzelhető beszédmódot magukba foglaltak. Pál némileg túloz, amikor a felmagasztalt, de szeretetet nélkülöző ékesszólásról szól, ami egy pillanatig felvillanyozhat, mint ahogy </text:span><text:span text:style-name="Kiemelt"><text:span text:style-name="T5">zengő érc </text:span></text:span><text:span text:style-name="T5">és a </text:span><text:span text:style-name="Kiemelt"><text:span text:style-name="T5">a pengő combalom </text:span></text:span><text:span text:style-name="T5">hangja, de ugyanúgy egy pillanat alatt el is hal. A </text:span><text:span text:style-name="Kiemelt"><text:span text:style-name="T5">szeretet </text:span></text:span><text:span text:style-name="T5">viszont maradandó módon hat (vö. 13. v.).</text:span></text:p>
      <text:p text:style-name="Átvett_20_anyagokra"><text:span text:style-name="Kiemelt"><text:span text:style-name="T5">13:2. </text:span></text:span><text:span text:style-name="T18">Még a prófétálás ajándéka is, amit Pál igen fontosnak tartott a korinthusi gyülekezet esetében (14:1), vagy a bölcsesség, az </text:span><text:span text:style-name="Kiemelt"><text:span text:style-name="T18">ismeret </text:span></text:span><text:span text:style-name="T18">és a </text:span><text:span text:style-name="Kiemelt"><text:span text:style-name="T18">hit </text:span></text:span><text:span text:style-name="T18">ajándékai (vö. 12:8-9) is semmik a szeretettel összehasonlítva.</text:span><text:span text:style-name="T36"> Pál nem becsülte le ezeket az ajándékokat, de annyira nagyra becsülte a szeretetet, hogy összehasonlíthatatlannak tartotta velük.</text:span></text:p>
      <text:p text:style-name="Átvett_20_anyagokra"><text:span text:style-name="Kiemelt"><text:span text:style-name="T5">13:3. </text:span></text:span><text:span text:style-name="T5">Még az áldozatvállalás is lehet én központú (vö. Mt 6:2), és a végső áldozat, amit itt önfeláldozásnak nevez (vö. Dán 3:17-18; [apokrif] 2Makkabeus 7:5; Sztrabén </text:span><text:span text:style-name="Félig_20_kiemelt"><text:span text:style-name="T5">Geographika </text:span></text:span><text:span text:style-name="T5">15. </text:span><text:soft-page-break/><text:span text:style-name="T5">1. 73) végső soron hiábavaló </text:span><text:span text:style-name="Kiemelt"><text:span text:style-name="T5">szeretet </text:span></text:span><text:span text:style-name="T5">nélkül.</text:span></text:p>
      <text:p text:style-name="Átvett_20_anyagokra"><text:span text:style-name="Kiemelt"><text:span text:style-name="T5">13:4. </text:span></text:span><text:span text:style-name="T5">Pál egyes szám első személyből átvált harmadik személybe, a szeretetet megszemélyesíti. </text:span><text:span text:style-name="T18">Egyesek a 4-6. versekben a Lélek gyümölcsét látják (Gal 5:22-23), mások magának Krisztusnak a jellemzését. Mint az érem két oldala, mindkét szempont alkalmazható, és megoldást jelentett a korinthusiak sok bajára.</text:span><text:span text:style-name="T5"> A szeretet 14 tulajdonságával (fele tagadó, másik fele állító) jellemzi az „utat”. A </text:span><text:span text:style-name="Kiemelt"><text:span text:style-name="T5">szeretet – </text:span></text:span><text:span text:style-name="T5">írja Pál – </text:span><text:span text:style-name="Kiemelt"><text:span text:style-name="T5">türelmes, jóságos ... nem irigykedik </text:span></text:span><text:span text:style-name="T5">vagy </text:span><text:span text:style-name="Kiemelt"><text:span text:style-name="T5">kérkedik, </text:span></text:span><text:span text:style-name="T5">és </text:span><text:span text:style-name="Kiemelt"><text:span text:style-name="T5">nem fuvalkodik fel.</text:span></text:span></text:p>
      <text:p text:style-name="Átvett_20_anyagokra"><text:span text:style-name="T18">A türelem </text:span><text:span text:style-name="Félig_20_kiemelt"><text:span text:style-name="T18">(makrothymia) </text:span></text:span><text:span text:style-name="T18">az a képesség, amikor valaki bántást szenved, és azt nem torolja meg. A korinthusi gyülekezetben sok olyan tag volt, akit bántás ért (pl. pereskedés során, 1Kor 6:8; és a szegények a közös étkezésekkor, 11:21-22). Ezekre a bántásokra szeretettel </text:span><text:span text:style-name="T18">válaszolni a szívesség és a jóság megnyilvánulása volt. Az irigység és a dicsekedés bőségesnek látszik, mint ugyanannak a problémának a két pólusa </text:span><text:span text:style-name="T5">(pl. szakadások, 1:10; 3:3, 21; ajándékok, 12:14-25). </text:span><text:span text:style-name="T36">A korinthusiak nem lehettek büszkék, de úgy tűnik, mégis azok voltak. A </text:span><text:span text:style-name="Félig_20_kiemelt"><text:span text:style-name="T36">physioó </text:span></text:span><text:span text:style-name="T36">ige mindössze hétszer fordul elő az Újszövetségben, hatszor ebben a levélben (vö. 4:6, 18-19; 5:2; 8:1).</text:span></text:p>
      <text:p text:style-name="Átvett_20_anyagokra"><text:span text:style-name="Kiemelt"><text:span text:style-name="T5">13:5. </text:span></text:span><text:span text:style-name="T5">Pál ezután négy negatív leírást ad a szeretetről. </text:span><text:span text:style-name="Kiemelt"><text:span text:style-name="T36">Nem viselkedik bántóan, nem keresi a maga hasznát, nem gerjed haragra, nem rója fel a rosszat. </text:span></text:span><text:span text:style-name="T36">A bántó viselkedés a nők istentiszteleti magatartásában nyilvánult meg (11:2-16), az úrvacsorai rendellenességekben (11:17-22) és az istentisztelet általános szervezésében </text:span><text:span text:style-name="T5">(14:26-33). Az önmaguknak kedvezés mindent átható rendellenesség volt, ami különösen is a bálványáldozati ételek elfogyasztásával kapcsolatban jelentkezett (8:9; 10:23-24). Az olyan emberek, akik nem gurulnak könnyen dühbe, általában nem jelentik fel a másikat (mint a 6:1-11-ben). A szeretet nem tartja számon a bántalmakat, még ha erre bőségesen volt is lehetőség Korinthusban (pl. 6:8; 7:5; 8:11).</text:span></text:p>
      <text:p text:style-name="Átvett_20_anyagokra"><text:span text:style-name="Kiemelt"><text:span text:style-name="T5">13:6. </text:span></text:span><text:span text:style-name="T5">A szeretet </text:span><text:span text:style-name="Kiemelt"><text:span text:style-name="T5">nem örül a hamisságnak </text:span></text:span><text:span text:style-name="T5">(pl. vérfertőzés, 5:1-2, 8), </text:span><text:span text:style-name="Kiemelt"><text:span text:style-name="T5">de együtt örül az igazsággal (5:8).</text:span></text:span></text:p>
      <text:p text:style-name="Átvett_20_anyagokra"><text:span text:style-name="Kiemelt"><text:span text:style-name="T5">13:7. </text:span></text:span><text:span text:style-name="T5">A szeretet </text:span><text:span text:style-name="Kiemelt"><text:span text:style-name="T5">mindent elfedez </text:span></text:span><text:span text:style-name="T5">(vö. 8:13), </text:span><text:span text:style-name="Kiemelt"><text:span text:style-name="T5">hisz </text:span></text:span><text:span text:style-name="T5">(vö. 15:11), </text:span><text:span text:style-name="Kiemelt"><text:span text:style-name="T5">remél </text:span></text:span><text:span text:style-name="T5">(vö. 9:10, 23) és </text:span><text:span text:style-name="Kiemelt"><text:span text:style-name="T5">eltűr </text:span></text:span><text:span text:style-name="Félig_20_kiemelt"><text:span text:style-name="T5">(hypomenei, </text:span></text:span><text:span text:style-name="T5">„a kellemetlen körülmények közt is kitart”; vö. 9:19-22).</text:span></text:p>
      <text:p text:style-name="Átvett_20_anyagokra"><text:span text:style-name="Kiemelt"><text:span text:style-name="T5">13:8. </text:span></text:span><text:span text:style-name="T5">A szeretet kiválóságának (1-3. v.) és tökéletességének (4-7. v.) magasztalása után, Pál a szeretet maradandóságával folytatja mondanivalóját (8-13. v.). </text:span><text:span text:style-name="T18">A </text:span><text:span text:style-name="Kiemelt"><text:span text:style-name="T18">szeretet soha el nem múlik, </text:span></text:span><text:span text:style-name="T18">azaz sohasem ér véget, vagyis örök. Ez nem érvényes a lelki ajándékokra. Az ajándékok egy része alapozó (pl. a </text:span><text:span text:style-name="Kiemelt"><text:span text:style-name="T18">prófétálás </text:span></text:span><text:span text:style-name="T18">és az </text:span><text:span text:style-name="Kiemelt"><text:span text:style-name="T18">ismeret; </text:span></text:span><text:span text:style-name="T18">vö. Ef 2:20) és megerősítő (pl. </text:span><text:span text:style-name="Kiemelt"><text:span text:style-name="T18">nyelveken szólás; </text:span></text:span><text:span text:style-name="T18">vö. 2Kor 12:12; Zsid 2:4) célú volt. Minden ajándék kapcsolódik valamilyen módon a gyülekezet lelki nagykorúságra való neveléséhez. Egyesek (prófécia, ismeret, nyelvek) a gyülekezet korszakának első éveiben, mások pedig a gyülekezet tökéletessé válásában nélkülözhetetlenek. Amikor a gyülekezet eléri a tökéletességet, az ajándékok elvégezték feladatukat, és többé már nem szükségesek. Ez azonban nem érvényes a szeretetre.</text:span></text:p>
      <text:p text:style-name="Átvett_20_anyagokra"><text:span text:style-name="Kiemelt"><text:span text:style-name="T5">13:9-10. </text:span></text:span><text:span text:style-name="T5">Amint Pál kifejti, akármennyire alapvető is az ismeret ajándéka (8. v.), mégsem ez a legfontosabb. A </text:span><text:span text:style-name="Kiemelt"><text:span text:style-name="T5">prófétálás </text:span></text:span><text:span text:style-name="T5">ajándéka, akármilyen lényeges is a gyülekezeti élethez, csak korlátozott érvényű. </text:span><text:span text:style-name="T18">Az ajándékok ideiglenes áldások egy </text:span><text:span text:style-name="Kiemelt"><text:span text:style-name="T18">töredékes </text:span></text:span><text:span text:style-name="T18">korban. Egy nap átadják helyüket a </text:span><text:span text:style-name="Kiemelt"><text:span text:style-name="T18">tökéletesnek, </text:span></text:span><text:span text:style-name="T18">amelyre mindegyik ajándék mutat.</text:span></text:p>
      <text:p text:style-name="Átvett_20_anyagokra"><text:span text:style-name="T36">Mit értett Pál a </text:span><text:span text:style-name="Kiemelt"><text:span text:style-name="T36">tökéletes </text:span></text:span><text:span text:style-name="T36">alatt? Ez a kérdés komoly vita tárgya. Egyesek úgy vélik, hogy a „tökéletes” az Újszövetség lezáródását jelenti, de a 12. vers valószínűtlenné teszi ezt az értelmezést. Mások szerint ez a tökéletes állapot nem jön el, amíg az új ég és az új föld el nem érkezik. Megint más vélemény szerint a tökéletesség a gyülekezet azon állapotának leírása, amikor Isten terve Krisztus visszajövetelekor eléri célját. Sok minden szól e nézet mellett, beleértve azt is, hogy természetes összhangban áll a növekedés és nagykorúság képével, amit Pál a következő versekben használ.</text:span></text:p>
      <text:p text:style-name="Átvett_20_anyagokra"><text:span text:style-name="Kiemelt"><text:span text:style-name="T5">13:11. </text:span></text:span><text:span text:style-name="T18">Pál máshol úgy jellemzi az ajándékok célját, hogy felhasználja a növekedés és éretté válás képét. Az Ef 4:11-16 szerint az ajándékok arra valók, hogy a gyülekezet eljusson a lelki csecsemő korból a felnőtt korra.</text:span><text:span text:style-name="T36"> A „felnőtt kor”-nak fordított szó </text:span><text:span text:style-name="Félig_20_kiemelt"><text:span text:style-name="T36">(teleion) </text:span></text:span><text:span text:style-name="T36">az Ef 4:13-ban, ugyanaz, amit az 1Kor 13:10-ben „tökéletesség”-nek </text:span><text:span text:style-name="Félig_20_kiemelt"><text:span text:style-name="T36">(teleion) </text:span></text:span><text:span text:style-name="T36">fordítanak. Az Efézusi levélben a felnőtt kor meghatározása „a Krisztus teljességét elérő nagykorúság”. Ez nyilvánvalóan nem valósul meg Krisztus második eljöveteléig.</text:span></text:p>
      <text:p text:style-name="Átvett_20_anyagokra"><text:soft-page-break/><text:span text:style-name="T5">Úgy tűnik, hogy ugyanez a szemlélet kerül kifejtésre ebben a szakaszban is. Pál önmagára alkalmazza a képet (vö. 1-3. v.). A beszédet, gondolkodást, érvelést valószínűleg a háromszor említett ajándékok (8. v.) ellensúlyozására sorolja fel. A felnőtt kor beköszöntével az ilyen ajándékok a múltéi. Pál úgy használja a férfivá </text:span><text:span text:style-name="Kiemelt"><text:span text:style-name="T5">lettem </text:span></text:span><text:span text:style-name="Félig_20_kiemelt"><text:span text:style-name="T5">(gegona, </text:span></text:span><text:span text:style-name="T5">befejezett igeidő, valószínűleg előzetes értelemben; vö. Róm 13:8; 1Kor 14:23) kifejezést, hogy azt természetesen a kép fényében kell érteni. Ez nem azt jelenti, hogy ő személyesen vagy a gyülekezet közössége már eljutott erre a pontra (vö. Fil 3:12). Másfelől nem zárja ki bizonyos ajándékok fokozatos háttérbe szorulását, amint a gyülekezet egyre érettebbé válik.</text:span></text:p>
      <text:p text:style-name="Átvett_20_anyagokra"><text:span text:style-name="Kiemelt"><text:span text:style-name="T5">13:12. </text:span></text:span><text:span text:style-name="T18">Egy olyan város, mint Korinthus, mely híres volt bronz tükreiről, bizonyára különösen is értékelte Pál befejező képét. A tökéletesség és a tökéletlenség fogalmait a 10. </text:span><text:span text:style-name="T18">versben ügyesen kapcsolja a bronz </text:span><text:span text:style-name="Kiemelt"><text:span text:style-name="T18">tükör által </text:span></text:span><text:span text:style-name="T18">megjelenített </text:span><text:span text:style-name="Kiemelt"><text:span text:style-name="T18">homályos </text:span></text:span><text:span text:style-name="T18">arcképhez, mely igen különbözik az arc közvetlen látásától. Ilyen óriási a különbség aközött a tökéletlen kor között, amiben ő is írta a levelet, és a tökéletes kor között, mely reá és a gyülekezetre vár, amikor a jelenlegi töredékes visszatükröződés helyet ad a tökéletes látás ragyogásának.</text:span><text:span text:style-name="T5"> Akkor Pál is úgy látja majd Istent (vö. 15:28; 1Jn 3:2), mint ahogy Isten látja most Pált. Akkor a töredékes ismeretet (vö. 1Kor 8:1-3) felváltja Isten tökéletes megismerése.</text:span></text:p>
      <text:p text:style-name="Átvett_20_anyagokra"><text:span text:style-name="Kiemelt"><text:span text:style-name="T5">13:13. </text:span></text:span><text:span text:style-name="T5">Pál egy utolsó hármassal </text:span><text:span text:style-name="Kiemelt"><text:span text:style-name="T5">(hit, remény és szeretet) </text:span></text:span><text:span text:style-name="T5">fejezi be a szeretet három tömbben történő bemutatását (1-3, 4-7, 8-13. v.). </text:span><text:span text:style-name="T36">Sokan vizsgálták már, hogy örök érvényű‑e a hit és a remény (a szeretethez hasonlóan) Pál szerint. A megoldás valószínűleg a 7. versben található. A hit a szeretet kifejeződése (a „hisz”, </text:span><text:span text:style-name="Félig_20_kiemelt"><text:span text:style-name="T36">pisteuei</text:span></text:span><text:span text:style-name="T36">, a 7. versben a </text:span><text:span text:style-name="Félig_20_kiemelt"><text:span text:style-name="T36">pistis, </text:span></text:span><text:span text:style-name="T36">a „hit” főnév igei alakja), amint a remény is (vö. Gal 5:5-6). </text:span><text:span text:style-name="T23">A hit és a remény, </text:span><text:span text:style-name="T36">a szeretet </text:span><text:span text:style-name="T23">megnyilvánulásaként örökké megmarad.</text:span><text:span text:style-name="T36"> Éppen úgy mindenki, aki a szeretet útját követi (1Kor 14:1), a „legkiválóbb utat” (12:31b) találja meg, mert minden olyan ember, akit a szeretet jellemez, örökké magán viseli ezt az ismertetőjelet.</text:span><text:span text:style-name="T5"> A lelki ajándékok egy nap megszűnnek, de a szeretet örökké megmarad.</text:span></text:p>
      <text:p text:style-name="P48">(3) A prófétálás elsőbbsége a nyelveken szólással szemben (14:1-25). A 13. rész egyike a legfenségesebb kitérőknek, melyek bármely levélben, bármely nyelven meg lettek örökítve. Ettől függetlenül mégis különbözik az ajándékok és azok gyülekezeti használatával foglalkozó témájától, amit Pál a 12. részben kezdett el és a 14. részben fejez be. A 12. részben Pál utalt rá, hogy a korinthusiak annyira elferdítették az ajándékok gyülekezetegyesítő célját, hogy szakadásokat és pártoskodást okoztak (különösen a 12:21-25-ben). A korinthusiak pártoskodó lelkületéhez hozzájárult az egyéni szabadság és az eredmények hajszolása, akár a test más tagjainak kárán is, akiknek nem vették tudomásul a szükségeit. Ennek az én központúságnak a megnyilvánulásai minden problémára kihatottak, melyeket a 8. résztől kezdve említ Pál.</text:p>
      <text:p text:style-name="P48"><text:span text:style-name="T10">Az ajándékokkal való élés és visszaélés központi problémája feltehetőleg az volt, hogy a korinthusiakat lenyűgözte a nyelveken szólás. Ez olyan ajándék, amelyet a legkönnyebben lehetett úgy használni, hogy az másoknak ne „használjon” (12:7), hanem a személyes előrejutást segítse (14:4).</text:span><text:span text:style-name="T26"> Pál nem akarta visszaszorítani az ajándékok használatát (14:39; vö. 1Thessz 5:19-20), de arra szólított fel, hogy használatukat a szeretet szabályozza. </text:span><text:span text:style-name="T10">A Lélek ajándékait a Lélek gyümölcsének kell irányítania, ami közül az első a szeretet (Gal 5:22).</text:span><text:span text:style-name="T10"> Ennek az lesz az eredménye, hogy az ajándékokat az egész gyülekezet javára használják (14:5) és így Istent tisztelik (14:25, 33, 40).</text:span> Pál szemléltetésül és helyreigazításul szembeállította azt, ahogy a korinthusiak a nyelveken szólást túlhangsúlyozták azzal, ahogy a prófétálást elhanyagolták.</text:p>
      <text:p text:style-name="Könyvadatsor"><text:span text:style-name="Hivatkozás"><text:span text:style-name="T5">(</text:span></text:span><text:span text:style-name="Név_20_hivatkozásban"><text:span text:style-name="T5">William MacDonald</text:span></text:span><text:span text:style-name="Hivatkozás"><text:span text:style-name="T5">: </text:span></text:span><text:span text:style-name="Mű_20_címe"><text:span text:style-name="T5">Újszövetségi kommentár</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Átvett_20_anyagokra"><text:span text:style-name="Kiemelt"><text:span text:style-name="T5">12,31 </text:span></text:span><text:span text:style-name="T36">Amikor Pál azt mondja: </text:span><text:span text:style-name="Kiemelt"><text:span text:style-name="T36">Igyekezzetek pedig a hasznosabb ajándékokra</text:span></text:span><text:span text:style-name="T36">, úgy beszél a korintusiakhoz, mint helyi gyülekezethez, nem pedig, mint egyénekhez. Azt mondja, hogy gyülekezetként azt kívánják, hogy közöttük az ajándékoknak jó választéka legyen, amely épít. A legjobb ajándékok azok, amelyek a leghasznosabbak, nem azok, amelyek látványosak. Minden ajándékot a Szent Szellem adott, és egyiket sem szabad megvetni. Mégis tény, hogy némelyeknek nagyobb a haszna a Testre, mint a többinek.</text:span><text:span text:style-name="T5"> Minden helyi gyülekezet ezeket </text:span><text:soft-page-break/><text:span text:style-name="T5">kérje az Úrtól.</text:span></text:p>
      <text:p text:style-name="Átvett_20_anyagokra"><text:span text:style-name="Kiemelt"><text:span text:style-name="T5">Ezenfelül még egy kiváltképpen való utat mutatok nektek. </text:span></text:span><text:span text:style-name="T5">Ezekkel a szavakkal vezeti be Pál a szeretet fejezetét (1Kor 13). </text:span><text:span text:style-name="T18">Amit mond, aszerint úgy tűnik, az ajándékok puszta birtoklása nem annyira fontos, mint ezeknek az ajándékoknak a gyakorlása szeretetben. A szeretet másokra gondol, nem önmagára. Csodálatos dolog látni valakit, akit a Szent Szellem szokatlan mértékben megajándékozott, de még csodálatosabb, ha az illető azt az ajándékot inkább építésre használja a hitben, mint arra, hogy a figyelmet magára vonja.</text:span></text:p>
      <text:p text:style-name="P45">Az emberek hajlamosak kiragadni a szövegösszefüggésből a 13. fejezetet. Úgy gondolják, hogy az valamilyen közbevetett megjegyzés, amely arra van szánva, hogy feloldja a nyelveken szólással kapcsolatos feszültséget a 12. és 14. fejezet között. De nem ez a helyzet. Ez Pál érvelésének lényeges és folytatólagos része.</text:p>
      <text:p text:style-name="P48">A visszaélés a nyelvekkel nyilvánvalóan viszályt okozott a gyülekezetben. A „megajándékozottak”, minthogy az ajándékokat önmutogatásra, önmaguk építésére és saját örömükre használták, nem szeretetben jártak el. Megelégedésükre szolgált, hogy nyilvánosan beszéltek olyan nyelveken, amelyeket sohasem tanultak, de ez igazi megpróbáltatás volt másoknak, akik ültek és hallgattak valamit, amit nem értettek. <text:span text:style-name="T10">Pál ragaszkodik hozzá, hogy minden ajándékot a szeretet szellemében kell használni. A szeretet célja, hogy segítsen másokat, és nem az, hogy önmagának tetszelegjen.</text:span></text:p>
      <text:p text:style-name="P45">Lehet, hogy a „nem karizmatikusok” is szeretetlen cselekedetekkel reagáltak erre. Lehet, hogy nagyon messzire mentek, és azt mondták, hogy minden nyelveken szólás az ördögtől van. Saját görög nyelvük talán rosszabb volt, mint a „karizmatikus” nyelvek? Lehet, hogy az ő szeretetlenségük rosszabb volt, mint maga a visszaélés a nyelvekkel.</text:p>
      <text:p text:style-name="P48"><text:span text:style-name="T26">Ezért Pál bölcsen arra emlékezteti őket, hogy mindkét oldalon szeretetre van szükség.</text:span> Ha szeretetben járnának el egymás iránt, a probléma nagyjából megoldódna. Ez nem olyan kérdés, amely kiközösítést vagy meghasonlást igényel, hanem szeretetet.</text:p>
      <text:p text:style-name="Átvett_20_anyagokra"><text:span text:style-name="Kiemelt"><text:span text:style-name="T5">13,1 </text:span></text:span><text:span text:style-name="T5">Még ha valaki minden nyelven tudna is </text:span><text:span text:style-name="Kiemelt"><text:span text:style-name="T5">beszélni, </text:span></text:span><text:span text:style-name="T5">emberek és angyalok nyelvén egyaránt, de ezt a képességét nem mások javára használja, nem lenne az hasznosabb vagy tetszetősebb, mint egymáshoz ütődő fémek </text:span><text:span text:style-name="Kiemelt"><text:span text:style-name="T5">csengő, </text:span></text:span><text:span text:style-name="T5">csörömpölő hangzása. Ahol a kimondott szó nem érthető, nincsen haszna. Az csak idegtépő lárma, ami semmilyen közös jót nem nyújt. Hogy a nyelveken szólás hasznos legyen, meg kell magyarázni. Amit mond, annak építőnek kell lennie. </text:span><text:span text:style-name="Kiemelt"><text:span text:style-name="T5">Az angyalok </text:span></text:span><text:span text:style-name="T5">nyelve lehet képes kifejezése a magasztos beszédnek, de nem ismeretlen nyelvet jelent, mert valahányszor angyalok beszéltek emberekhez a Bibliában, az egyszerű és könnyen érthető beszéd volt.</text:span></text:p>
      <text:p text:style-name="Átvett_20_anyagokra"><text:span text:style-name="Kiemelt"><text:span text:style-name="T5">13,2 </text:span></text:span><text:span text:style-name="T18">Hasonlóképpen kaphat valaki csodálatos kijelentéseket Istentől. </text:span><text:span text:style-name="Kiemelt"><text:span text:style-name="T18">Megérheti</text:span></text:span><text:span text:style-name="T18"> Isten nagy </text:span><text:span text:style-name="Kiemelt"><text:span text:style-name="T18">titkait</text:span></text:span><text:span text:style-name="T18">, eddig ismeretlen igazságokat. Az isteni </text:span><text:span text:style-name="Kiemelt"><text:span text:style-name="T18">ismeret </text:span></text:span><text:span text:style-name="T18">nagy kiáradását nyerheti, amelyet természetfeletti módon kap. Emberfeletti </text:span><text:span text:style-name="Kiemelt"><text:span text:style-name="T18">hitet </text:span></text:span><text:span text:style-name="T18">kaphat, amely </text:span><text:span text:style-name="Kiemelt"><text:span text:style-name="T18">hegyeket képes mozgatni. </text:span></text:span><text:span text:style-name="T18">Ha azonban ezeket a csodálatos ajándékokat csak saját javára használja és nem Krisztus Teste többi tagjának építésére, akkor azok értéktelenek, birtoklója pedig </text:span><text:span text:style-name="Kiemelt"><text:span text:style-name="T18">semmi, </text:span></text:span><text:span text:style-name="T18">vagyis nem nyújt segítséget másoknak.</text:span></text:p>
      <text:p text:style-name="Átvett_20_anyagokra"><text:span text:style-name="Kiemelt"><text:span text:style-name="T5">13,3 </text:span></text:span><text:span text:style-name="T5">Ha az apostol minden javát a </text:span><text:span text:style-name="Kiemelt"><text:span text:style-name="T5">szegények táplálására </text:span></text:span><text:span text:style-name="T5">adja, vagy </text:span><text:span text:style-name="Kiemelt"><text:span text:style-name="T5">testét tűzre </text:span></text:span><text:span text:style-name="T5">adja is, ezek a bátor tettek mind haszontalanok lennének, hacsak nem a szeretet szellemében cselekedné. Ha csupán azzal próbálkozna, hogy a figyelmet magára vonja és nevet szerezzen magának, akkor ez az erénnyel történő kérkedés értéktelen lenne.</text:span></text:p>
      <text:p text:style-name="Átvett_20_anyagokra"><text:span text:style-name="Kiemelt"><text:span text:style-name="T5">13,4 </text:span></text:span><text:span text:style-name="T5">Valaki ezt mondta: </text:span><text:span text:style-name="T36">„A cél itt nem értekezés a szeretetről, hanem az ÚSZ többi irodalmi gyöngyszeméhez hasonlóan valamilyen helyi problémával kapcsolatban került elő.” </text:span><text:span text:style-name="T18">Hodge mutatott rá, hogy a korintusiak türelmetlenek, elégedetlenek, irigyek, dölyfösek, önzők, ízléstelenek, mások érzéseiről és érdekeiről megfeledkezők, gyanakodók és rosszindulatúak voltak.</text:span></text:p>
      <text:p text:style-name="Átvett_20_anyagokra"><text:span text:style-name="T18">Ezért az apostol most kontrasztként bemutatja az igazi szeretet jellegzetességeit. Mindenekelőtt </text:span><text:span text:style-name="Kiemelt"><text:span text:style-name="T18">a szeretet hosszútűrő és kegyes. </text:span></text:span><text:span text:style-name="T18">A hosszútűrés türelmes kitartás provokáció közben. A kegyesség tevékeny jóság, amely a mások érdekeit tartja szem előtt.</text:span><text:span text:style-name="T36"> A </text:span><text:span text:style-name="Kiemelt"><text:span text:style-name="T36">szeretet nem irigykedik </text:span></text:span><text:span text:style-name="T36">másokra; inkább annak örül, ha mások nyernek tiszteletet és magasztalást. </text:span><text:span text:style-name="Kiemelt"><text:span text:style-name="T36">A szeretet nem kérkedik, nem fuvalkodik fel. </text:span></text:span><text:span text:style-name="T36">Megérti, hogy bármije legyen, az Isten ajándéka. Semmi sincs az emberben, amire büszke lehetne. Még a Szent Szellem ajándékai is szuverén </text:span><text:soft-page-break/><text:span text:style-name="T36">módon Istentől származnak, és nem szabad, hogy valakit büszkévé vagy gőgössé tegyenek, bármilyen látványos is legyen az az ajándék.</text:span></text:p>
      <text:p text:style-name="Átvett_20_anyagokra"><text:span text:style-name="Kiemelt"><text:span text:style-name="T5">13,5 </text:span></text:span><text:span text:style-name="T5">A szeretet </text:span><text:span text:style-name="Kiemelt"><text:span text:style-name="T5">nem cselekszik éktelenül. </text:span></text:span><text:span text:style-name="T5">Ha valaki igazán szeretettel cselekszik, előzékeny és tapintatos lesz. A szeretet </text:span><text:span text:style-name="Kiemelt"><text:span text:style-name="T5">nem keresi önzőn a maga hasznát, </text:span></text:span><text:span text:style-name="T5">hanem az érdekli, miben segíthet másoknak. A szeretet </text:span><text:span text:style-name="Kiemelt"><text:span text:style-name="T5">nem gerjed haragra, </text:span></text:span><text:span text:style-name="T5">hanem hajlandó eltűrni a bántásokat és inzultusokat. A szeretet </text:span><text:span text:style-name="Kiemelt"><text:span text:style-name="T5">nem rója fel a gonoszt, </text:span></text:span><text:span text:style-name="T20">vagyis nem tulajdonít rossz indítékokat másoknak</text:span><text:span text:style-name="T5">. Nem gyanakszik tetteikre. Őszinte.</text:span></text:p>
      <text:p text:style-name="Átvett_20_anyagokra"><text:span text:style-name="Kiemelt"><text:span text:style-name="T5">13,6 </text:span></text:span><text:span text:style-name="T5">A szeretet </text:span><text:span text:style-name="Kiemelt"><text:span text:style-name="T5">nem örül a hamisságnak, de együtt örül az igazsággal. </text:span></text:span><text:span text:style-name="T5">Van az emberi természetben egy bizonyos vonás, amely örömét leli abban, ami igazságtalan, különösen akkor, ha az hasznosnak tűnik. Ez nem a szeretet szelleme. A szeretet </text:span><text:span text:style-name="Kiemelt"><text:span text:style-name="T5">örül az igazság </text:span></text:span><text:span text:style-name="Kiemelt"><text:span text:style-name="T5">minden </text:span></text:span><text:span text:style-name="T5">diadalának.</text:span></text:p>
      <text:p text:style-name="Átvett_20_anyagokra"><text:span text:style-name="Kiemelt"><text:span text:style-name="T5">13,7 </text:span></text:span><text:span text:style-name="T18">Az a kifejezés, hogy </text:span><text:span text:style-name="Kiemelt"><text:span text:style-name="T18">mindent elfedez, </text:span></text:span><text:span text:style-name="T18">jelentheti azt, hogy a szeretet türelemmel elvisel mindent, mások hibáit elrejti vagy titokban tartja. A szeretet nem hozza szükségtelenül nyilvánosságra mások hibáit, bár az isteni fegyelmezésben határozottnak kell lennie, ha szükséges.</text:span></text:p>
      <text:p text:style-name="Átvett_20_anyagokra"><text:span text:style-name="T5">A szeretet </text:span><text:span text:style-name="Kiemelt"><text:span text:style-name="T5">mindent hisz, </text:span></text:span><text:span text:style-name="T5">vagyis megpróbálja a lehető legjobb indítékot tulajdonítani a cselekedeteknek és az eseményeknek. A szeretet </text:span><text:span text:style-name="Kiemelt"><text:span text:style-name="T5">mindent remél </text:span></text:span><text:span text:style-name="T5">olyan értelemben, hogy őszintén kívánja, hogy minden a legjobban alakuljon. A szeretet </text:span><text:span text:style-name="Kiemelt"><text:span text:style-name="T5">mindent eltűr, </text:span></text:span><text:span text:style-name="T5">ha üldözik vagy rosszul bánnak vele.</text:span></text:p>
      <text:p text:style-name="Átvett_20_anyagokra"><text:span text:style-name="Kiemelt"><text:span text:style-name="T5">13,8 </text:span></text:span><text:span text:style-name="T5">Miután leírta a tulajdonságokat, amelyek azokra jellemzőek, akik ajándékukat szeretetben gyakorolják, az apostol most rátér a szeretet maradandó voltára, szembeállítva más ajándékok ideiglenes jellegével. A </text:span><text:span text:style-name="Kiemelt"><text:span text:style-name="T5">szeretet soha el nem fogy. </text:span></text:span><text:span text:style-name="T5">A szeretet az örökkévalóságon át folytatódik abban az értelemben, hogy szeretni fogjuk az Urat és szeretni fogjuk egymást. Másrészt viszont a többi ajándék ideiglenes jellegű.</text:span></text:p>
      <text:p text:style-name="P46">A 8-13. verseknek két fő értelmezése létezik. Az egyik hagyományos értelmezés az, hogy a prófécia, nyelveken szólás és ismeret ajándéka akkor fog megszűnni, amikor a hívők belépnek az örök életbe. A másik vélemény az, hogy ezek az ajándékok már megszűntek, és ez akkor történt, amikor a Szentírás kánonja teljessé lett. Hogy mindkét elképzelést bemutassuk, a 8-12. verseket AZ ÖRÖKKÉVALÓSÁG ÁLLAPOTA, valamint A BEFEJEZETT KÁNON cím alatt írjuk körül.</text:p>
      <text:p text:style-name="P49"><text:span text:style-name="Kiemelt"><text:span text:style-name="T5">AZ ÖRÖKKÉVALÓSÁG ÁLLAPOTA</text:span></text:span></text:p>
      <text:p text:style-name="P53"><text:span text:style-name="T10">A szeretet soha meg nem szűnik. Ezzel szemben a próféciák, amelyek jelenleg léteznek, be fognak fejeződni, amikor Isten népe otthon lesz a mennyben.</text:span> Az ismeret ajándéka most még megvan, de abbamarad, amikor elérjük a végső beteljesülést dicsőségben. (Amikor Pál azt mondja az ismeretről, hogy eltöröltetik, nem úgy gondolja, hogy a mennyben nem lesz ismeret. Az ismeretnek arra az ajándékára hivatkozik, amely által isteni igazságot természetfeletti módon kap valaki.)</text:p>
      <text:p text:style-name="Átvett_20_anyagokra"><text:span text:style-name="Kiemelt"><text:span text:style-name="T5">13,9 </text:span></text:span><text:span text:style-name="T5">Ebben az életben ismeretünk legjobb esetben is részleges, valamint a prófétálásunk is. Sok dolgot nem értünk a Bibliában, és sok titok van Isten gondviselésében.</text:span></text:p>
      <text:p text:style-name="Átvett_20_anyagokra"><text:span text:style-name="Kiemelt"><text:span text:style-name="T5">13,10 </text:span></text:span><text:span text:style-name="T5">Amikor eljön a tökéletesség, vagyis amikor elérjük a tökéletes állapotot az örökkévaló világban, akkor a rész szerinti ismeret és rész szerinti prófétálás ajándékai meg fognak szűnni.</text:span></text:p>
      <text:p text:style-name="Átvett_20_anyagokra"><text:span text:style-name="Kiemelt"><text:span text:style-name="T5">13,11 </text:span></text:span><text:span text:style-name="T5">Ez az élet a gyermekkorhoz</text:span><text:span text:style-name="T5"><text:note text:id="ftn3" text:note-class="footnote"><text:note-citation>3</text:note-citation><text:note-body><text:p text:style-name="Footnote">A szó a <text:span text:style-name="Félig_20_kiemelt">népiosz</text:span> (vö. Zsid 5,13.)</text:p></text:note-body></text:note></text:span><text:span text:style-name="T5"> hasonlítható, amikor beszédünk, értelmünk és gondolkodásunk korlátozott és éretlen. A mennyei állapot a teljes felnőttkorhoz hasonlítható. Akkor gyermeki állapotunk már a múlté.</text:span></text:p>
      <text:p text:style-name="Átvett_20_anyagokra"><text:span text:style-name="Kiemelt"><text:span text:style-name="T5">13,12 </text:span></text:span><text:span text:style-name="T36">Ameddig a földön vagyunk, a dolgokat homályosan és bizonytalanul látjuk, mintha valaki homályos tükörbe nézne. A menny viszont ahhoz hasonlít, amikor a dolgokat szemtől szembe látjuk, vagyis semmi sem lesz, ami homályosítja a látást. Most ismeretünk részleges, de akkor éppen úgy fogunk ismerni, ahogyan mi ismertek vagyunk, vagyis teljesen. </text:span><text:span text:style-name="T18">Sohasem lesz tökéletes ismeretünk, még a mennyben sem. Csakis Isten mindentudó. Ám az ismeretünk mérhetetlenül nagyobb lesz, mint most.</text:span></text:p>
      <text:p text:style-name="P49"><text:soft-page-break/><text:span text:style-name="Kiemelt"><text:span text:style-name="T5">A BEFEJEZETT KÁNON</text:span></text:span></text:p>
      <text:p text:style-name="P53"><text:span text:style-name="T10">A szeretet soha meg nem szűnik. Míg voltak próféciák (Pál idejében), az ilyen közvetlen kijelentések szükségessége véget ér, amikor az ÚSZ utolsó könyvét befejezik.</text:span><text:span text:style-name="T26"> A nyelvek még használatban voltak Pál napjaiban, de meg fognak szűnni önmagukban és önmaguktól, amikor a Biblia hatvanhat könyve elkészül, mert már nem lesznek szükségesek, hogy támogassák az apostolok és próféták igehirdetését (Zsid 2,3-4). Az isteni igazság ismeretét Isten adta az apostoloknak és a prófétáknak, de ez is megszűnik, amikor a keresztyén tanítás teljes egésze egyszer s mindenkorra átadásra kerül.</text:span></text:p>
      <text:p text:style-name="P48">Mi – <text:span text:style-name="T19">azaz az apostolok</text:span> – rész szerint ismerünk (abban az értelemben, hogy mi még ihletett ismeretet kapunk közvetlen kijelentés útján Istentől), és rész szerint prófétálunk (mert csak a részleges kinyilatkoztatásokat fejezhetjük ki, amelyeket kapunk).</text:p>
      <text:p text:style-name="P48"><text:span text:style-name="T22">Amikor eljött a tökéletesség, vagyis amikor a kánon teljes lett azáltal, hogy az utolsó könyvet hozzácsatolták az ÚSZ-hez, akkor az isteni igazság időszakos vagy apránkénti kijelentése megszűnt, és az ilyen igazságok kinyilvánítása befejeződött.</text:span> Nem lesz többé szükség rész szerinti kijelentésekre, mivel ott lesz Isten Igéje.</text:p>
      <text:p text:style-name="P48">A jelajándékok a Gyülekezet gyermekkorával voltak kapcsolatban, de az ajándékok nem voltak gyermekiek; a Szent Szellem szükséges ajándékai voltak. Amikor már Isten teljes kijelentése rendelkezésre áll a Bibliában, akkor a csodás ajándékokra nincs szükség, és félre vannak téve. A gyermek<text:note text:id="ftn4" text:note-class="footnote"><text:note-citation>4</text:note-citation><text:note-body><text:p text:style-name="Footnote">A szó a <text:span text:style-name="Félig_20_kiemelt">népiosz</text:span> (vö. Zsid 5,13.)</text:p></text:note-body></text:note> szó itt csecsemőt jelent, aki még nem tud jól beszélni.</text:p>
      <text:p text:style-name="P47">Most (az apostoli korban) tükör által, homályosan látunk. Közülünk (apostolok közül) senki sem kapta meg Isten teljes kijelentését. Ezt részletekben kaptuk, mint egy összerakós játék darabjait. Amint a Szentírás kánonja teljessé lett, a homály elmúlik, és látni fogjuk a képet a maga teljességében. Ismeretünk (mint apostoloké és prófétáké), jelenleg részleges. De amikor az utolsó könyvet is hozzáteszik az ÚSZ-hez, teljesebben és közvetlenebbül fogunk ismerni, mint azelőtt valaha.</text:p>
      <text:p text:style-name="Átvett_20_anyagokra"><text:span text:style-name="Kiemelt"><text:span text:style-name="T5">13,13 </text:span></text:span><text:span text:style-name="T18">A </text:span><text:span text:style-name="Kiemelt"><text:span text:style-name="T18">hit, </text:span></text:span><text:span text:style-name="T18">a </text:span><text:span text:style-name="Kiemelt"><text:span text:style-name="T18">remény </text:span></text:span><text:span text:style-name="T18">és a szeretet az, amit Kelly „a keresztyénségre jellemző fő erkölcsi alapelveknek” nevezett. Ezek a kegyelmi ajándékok felette állnak a többi szellemi ajándéknak és maradandóbbak is.</text:span><text:span text:style-name="T36"> Röviden, a Szellem </text:span><text:span text:style-name="Félig_20_kiemelt"><text:span text:style-name="T36">gyümölcse </text:span></text:span><text:span text:style-name="T36">fontosabb, mint a Szellem </text:span><text:span text:style-name="Félig_20_kiemelt"><text:span text:style-name="T36">ajándékai.</text:span></text:span></text:p>
      <text:p text:style-name="Átvett_20_anyagokra"><text:span text:style-name="T5">E három ajándék közül pedig </text:span><text:span text:style-name="Kiemelt"><text:span text:style-name="T5">legnagyobb a szeretet, </text:span></text:span><text:span text:style-name="T5">mert hasznosabb a többinél. Nem én központú, hanem másokra összpontosít.</text:span></text:p>
      <text:p text:style-name="P48">Mielőtt elhagynánk ezt a fejezetet, néhány észrevételt kell tennünk. Mint fent már említettük, széles körben elfogadott a 8-12. verseknek az az értelmezése, hogy azok ennek az életnek a feltételeit állítják szembe az örökkévalóság feltételeivel.</text:p>
      <text:p text:style-name="P48"><text:span text:style-name="T26">Sok istenfélő keresztyén a BEFEJEZETT KÁNON nézetet vallja, úgy gondolva, hogy a jelajándékok célja az volt, hogy támogassa az apostolok igehirdetését, mielőtt Isten Igéje végleges írott formában elkészült, és hogy ezeknek a csodás ajándékoknak a szükségessége megszűnt, amikor az ÚSZ teljessé lett. Ez a második szemlélet megérdemli az átgondolást, valójában azonban nehéz bizonyítani. Még ha úgy gondoljuk is, hogy a jelajándékok nagyjából megszűntek az apostoli korszak végén, nem mondhatjuk ki végérvényesen, hogy Isten, ha akarja, nem használhatja ezeket az ajándékokat ma. </text:span><text:span text:style-name="T10">Bármelyik véleményt tartjuk is, a maradandó tanulság az, hogy míg a Szellem ajándékai részlegesek és időlegesek, a Szellem gyümölcse örök és magasabb rendű. Ha gyakoroljuk a szeretetet, az megóv bennünket az ajándékokkal való visszaéléstől, valamint a széthúzásoktól és megcsalásoktól, amelyek a visszaélés következményei.</text:span></text:p>
      <text:p text:style-name="Könyvadatsor"><text:span text:style-name="Hivatkozás"><text:span text:style-name="T5">(</text:span></text:span><text:span text:style-name="Név_20_hivatkozásban"><text:span text:style-name="T5">J. N. Darby</text:span></text:span><text:span text:style-name="Hivatkozás"><text:span text:style-name="T5">: </text:span></text:span><text:span text:style-name="Mű_20_címe"><text:span text:style-name="T5">A Biblia könyveinek áttekintése</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49"><text:span text:style-name="Kiemelt"><text:span text:style-name="T50">13. fejezet</text:span></text:span></text:p>
      <text:p text:style-name="Átvett_20_anyagok_20_réssel"><text:span text:style-name="Kiemelt"><text:span text:style-name="T5">Az ajándékoknál kiválóbb dolog — a szeretet mint az Isten természetével való összhang, amely őhozzá hasonlóan cselekszik és érez</text:span></text:span></text:p>
      <text:p text:style-name="P50"><text:soft-page-break/><text:span text:style-name="Kiemelt"><text:span text:style-name="T5">V</text:span></text:span><text:span text:style-name="T5">olt azonban valami, ami kiválóbb volt minden ajándéknál. Az ajándékok Isten erejének és bölcsessége titkainak megnyilvánulásai voltak, a szeretet azonban magát Isten természetét jelenítette meg.</text:span></text:p>
      <text:p text:style-name="P48">Beszélhettek az összes nyelven, prófétálhattak, ismerhették a titkokat, hegyeket mozgató hittel rendelkezhettek, odaadhatták mindenüket a szegények táplálására, vagy testüket a kínzásokra: ha nem volt bennük szeretet, mindez nem ért semmit. <text:span text:style-name="T10">A szeretet az Isten természetével való összhang, az ő lényének kifejezése, annak megnyilvánulása, hogy részesei lettünk az ő természetének. A szeretet azt jelenti, hogy őhozzá hasonlóan cselekszünk és </text:span><text:span text:style-name="T10">érzünk. Ez a szeretet másokkal kapcsolatban alakul ki, de nem ők jelentik az indítékát, jóllehet ők annak tárgyai. Forrása belül van, ereje független a tárgyaitól, amelyekkel foglalkozik.</text:span><text:span text:style-name="T10"> Így olyankor is cselekedhet, amikor a körülmények ingerültséget vagy irigységet kelthetnek az emberi szívben.</text:span><text:span text:style-name="T10"> A szeretet a saját természetének megfelelően cselekszik a külső körülmények között; s mivel saját természetének megfelelően ítéli meg a körülményeket, azok nincsenek hatással az olyan emberre, aki megtelt a szeretettel, eltekintve attól, hogy a körülmények alkalmat adnak a szeretet működésére, és megszabják annak formáját. A szeretet önmaga indítéka. Az isteni természetből való részesedés jelenti bennünk a szeretet egyetlen forrását. </text:span><text:span text:style-name="T10">A szeretetet csakis az Istennel való közösség tartja fenn mindazon nehézségek közepette, amelyeket az út során le kell győzni.</text:span> Ez a szeretet az önzés és a haszonlesés ellentéte; kizárja azt és mások javát keresi, mint ahogy (a szeretet elvét illetően) Isten megkeresett bennünket kegyelemből (ld. Ef 4,32; 5,1-2). Micsoda erőt ad ez ahhoz, hogy önmagunkban elkerüljük a gonoszságot, és mindenről elfeledkezzünk, csakhogy jót tehessünk!</text:p>
      <text:p text:style-name="Átvett_20_anyagok_20_réssel"><text:span text:style-name="Kiemelt"><text:span text:style-name="T5">Az isteni szeretet jellemzői; gyakorlásának helye és ideje</text:span></text:span></text:p>
      <text:p text:style-name="P51">Érdemes megfigyelnünk, hogy az isteni szeretet jellemzői csaknem mind passzív jellegűek.</text:p>
      <text:p text:style-name="P48"><text:span text:style-name="T10">Az első nyolc jellemvonás, amelyre a Szent Szellem rámutat, ezt az önmegtagadást fejezi ki.</text:span><text:span text:style-name="T10"> A következő három tulajdonság azt a jó feletti örömet jelzi, amely egyúttal megszabadítja a szívet a gonoszság feltételezésének készségétől, ami oly magától értetődő az emberi természet számára a saját mélységes gonoszsága miatt, és mivel a világban is ezt tapasztalja. Az utolsó négy jellemvonás a szeretet pozitív energiáját mutatja be.</text:span> Ez – mint minden jó gondolat forrása – isteni természetének erőteljes mozgatórugója révén a jót feltételezi akkor is, ha nem látja azt, és elviseli a gonoszságot akkor is, ha látja. Hosszútűréssel és türelemmel elfedezi a gonoszságot; nem hozza napvilágra, hanem eltemeti saját mélységében, amely mérhetetlen, mert a szeretet soha meg nem változik. Ahol a szeretet valóságos, ott az ember semmi mással nem találkozik. A szeretet számára a körülmények csak alkalmat adnak a cselekvésre és a megnyilvánulásra. <text:span text:style-name="T10">A szeretet mindig önmaga marad, és az igazi szeretet mindig a gyakorlatban megnyilvánuló szeretet.</text:span><text:span text:style-name="T10"> Ez tölti be az elmét; minden egyéb csak a szeretet gyakorlására indítja a szeretetben lakozó lelket.</text:span> Ezt jelenti az isteni természet. Nem kétséges, hogy el fog jönni az ítélet ideje. De a mi Istennel való kapcsolataink a kegyelmen alapulnak. A szeretet az Ő természete. Most a szeretet gyakorlásának van itt az ideje. Mi Istent képviseljük a földön a bizonyságtételben.</text:p>
      <text:p text:style-name="Átvett_20_anyagok_20_réssel"><text:span text:style-name="Kiemelt"><text:span text:style-name="T5">Az isteni szeretet változhatatlan és örök jellege</text:span></text:span></text:p>
      <text:p text:style-name="P53">Amit Pál ebben a fejezetben elmond a szeretetről, abban megtaláljuk az isteni természet mását. Kivéve, hogy a bennünk levő (hús)test önzésének ellentétéről van szó. <text:span text:style-name="T10">Az isteni természet nem változik, és sohasem szűnik meg, ezért a szeretet örökké megmarad.</text:span> Az Istentől származó kijelentések és azok eszközei; az idelent szerzett ismeret, amely alapján csak töredékesen fogjuk fel az igazságot, noha Isten az egész igazságot kijelentette nekünk. (Mi ugyanis részleteiben fogjuk fel azt, úgyhogy sosincs birtokunkban az egész, mivel ismeretünk jellege olyan, hogy egyenként ragadja meg a különböző igazságokat.) Mindaz, amit a töredékesség jellemez, elmúlik. A szeretet nem fog elmúlni. A gyermek tanul, és örül is azoknak a dolgoknak, amelyek mulattatják. <text:span text:style-name="T26">Amikor azonban felnőtté válik, olyan dolgokat kíván, amelyek megfelelnek felnőtt értelmének. Így volt ez a nyelvekkel és a gyülekezet építésével </text:span><text:soft-page-break/><text:span text:style-name="T26">kapcsolatban is. El fog jönni azonban az idő, amikor ők is úgy fognak ismerni, ahogyan őket ismerik.</text:span> Nem olyan képességű értelemnek szóló kijelentések által, amely az igazság egy-egy részét fogja csak fel, hanem képesek lesznek megérteni azt a maga egészében és egységében.</text:p>
      <text:p text:style-name="Könyvadatsor"><text:span text:style-name="Hivatkozás"><text:span text:style-name="T5">(</text:span></text:span><text:span text:style-name="Mű_20_címe"><text:span text:style-name="T5">Biblia — Magyarázó jegyzetekkel</text:span></text:span><text:span text:style-name="Hivatkozás"><text:span text:style-name="T5">. </text:span></text:span><text:span text:style-name="Cégnév"><text:span text:style-name="T5">Magyar Bibliatársulat, Kálvin Kiadó</text:span></text:span><text:span text:style-name="Hivatkozás"><text:span text:style-name="T5">)</text:span></text:span><text:span text:style-name="T5">:</text:span></text:p>
      <text:p text:style-name="P53"><text:span text:style-name="T51">31 </text:span>… </text:p>
      <text:p text:style-name="Átvett_20_anyagok_20_réssel"><text:span text:style-name="T36">Bizonyos kegyelmi ajándékok túlértékelésével Pál az ajándékoknak a „Krisztus testében” való teljességét állítja szembe. A továbbiakban pozitív fordulatot kíván adni a korinthusiak azon törekvésének, mely mindig fontosabb </text:span><text:span text:style-name="Félig_20_kiemelt"><text:span text:style-name="T36">kegyelmi ajándékokra </text:span></text:span><text:span text:style-name="T36">vágyik. Ehhez mindenekelőtt a mértéket kell felállítani, </text:span><text:span text:style-name="Félig_20_kiemelt"><text:span text:style-name="T36">a legkiválóbb utat </text:span></text:span><text:span text:style-name="T36">megmutatni: ez a szeretet (13. r.).</text:span></text:p>
      <text:p text:style-name="Átvett_20_anyagok_20_réssel"><text:span text:style-name="T18">A </text:span><text:span text:style-name="Félig_20_kiemelt"><text:span text:style-name="T18">szeretet</text:span></text:span><text:span text:style-name="T18"> nem egy adomány a többi közül, hanem az a legfontosabb isteni előjel, amely minden kegyelmi ajándék értékes vagy értéktelen voltát eldönti.</text:span><text:span text:style-name="T5"> Pál a 12,8-10-ben szereplő kegyelmi ajándékokat nevezi meg, más sorrendben (</text:span><text:span text:style-name="Félig_20_kiemelt"><text:span text:style-name="T36">emberek vagy angyalok nyelvén szólni </text:span></text:span><text:span text:style-name="T36">nem valami különleges ékesen szólást jelent, hanem a →nyelveken szólást</text:span><text:span text:style-name="T5">). </text:span><text:span text:style-name="T18">Még a hegyeket megmozgató </text:span><text:span text:style-name="Félig_20_kiemelt"><text:span text:style-name="T18">hitnek </text:span></text:span><text:span text:style-name="T18">is, amelyre Jézus ígérete érvényes (vö. Mk 11,23 és párhuzamos helyei), csak akkor van értéke, ha szeretettel párosul. A 3. v. az áldozatkészség „csúcsteljesítményeit” fűzi ehhez (vö. Mk 10,21 és párhuzamos helyei; </text:span><text:span text:style-name="Félig_20_kiemelt"><text:span text:style-name="T18">tűzhalálra szánni a testet </text:span></text:span><text:span text:style-name="T18">a mártírhalál vállalását jelenti; vö. Dán 3,19k).</text:span></text:p>
      <text:p text:style-name="Átvett_20_anyagok_20_réssel"><text:span text:style-name="T18">A szeretet sokoldalú leírása összecseng a szeretet parancsának</text:span><text:span text:style-name="Félig_20_kiemelt"><text:span text:style-name="T18"> </text:span></text:span><text:span text:style-name="T18">részletezésével (vö. Lk 6,27-35; Róm 12,9-21) és Jézus szenvedése során tanúsított magatartásával (vö. 1Pt 2,23).</text:span></text:p>
      <text:p text:style-name="Átvett_20_anyagok_20_réssel"><text:span text:style-name="T5">Mindazok a kegyelmi ajándékok, amelyek a korinthusiak számára oly fontosak (8. v.) </text:span><text:span text:style-name="Félig_20_kiemelt"><text:span text:style-name="T5">el fognak töröltetni</text:span></text:span><text:span text:style-name="T5">, amikor a földi istenismeret és az Istenről való földi beszéd fogyatékossága megszűnik a vele való tökéletes közösségben. A </text:span><text:span text:style-name="Félig_20_kiemelt"><text:span text:style-name="T5">szeretet </text:span></text:span><text:span text:style-name="T5">azonban megmarad, mert ez Isten lényege (vö. 1Jn 4,7k.16). A tükörben (12. v.) csak bizonytalanul lehet látni, az ókori fémtükrök gyenge minősége miatt, </text:span><text:span text:style-name="Félig_20_kiemelt"><text:span text:style-name="T5">homályosan</text:span></text:span><text:span text:style-name="T5">: szó szerinti fordításban „rejtetten/rejtélyes módon”, ami a 4Móz 12,8-ra utal (ahol a görög fordításban „példázatosan” helyett „rejtélyesen” szerepel). A teljességben mindenki úgy fogja látni Istent, ahogy egykor egyedül csak Mózes láthatta (vö. 5Móz 34,10-zel is). Ennek a bizonyosságnak az az alapja, hogy bennünket Isten már most a szó teljes értelmében </text:span><text:span text:style-name="Félig_20_kiemelt"><text:span text:style-name="T5">megismert (</text:span></text:span><text:span text:style-name="T5">a „kiválasztott” értelmében).</text:span></text:p>
      <text:p text:style-name="Átvett_20_anyagok_20_réssel"><text:span text:style-name="Félig_20_kiemelt"><text:span text:style-name="T5">Hit, remény és szeretet: </text:span></text:span><text:span text:style-name="T5">a keresztyén lét alapvető </text:span><text:span text:style-name="Félig_20_kiemelt"><text:span text:style-name="T5">és </text:span></text:span><text:span text:style-name="T5">meghatározó távlatai (vö. 1Thessz 1,3.5‒8; Gal 5,5k; Zsid 10,22-24). Ezek megmaradnak, és nem vesztik érvényüket, ha a hit és a remény a látásba torkollik is (vö. 2Kor 5,7; Róm 8,24k). A </text:span><text:span text:style-name="Félig_20_kiemelt"><text:span text:style-name="T5">szeretetben </text:span></text:span><text:span text:style-name="T5">azonban Lelke által (Róm 5,5) már most is a maga örök lényegét ajándékozza Isten. Ezért ez a </text:span><text:span text:style-name="Félig_20_kiemelt"><text:span text:style-name="T5">legnagyobb.</text:span></text:span></text:p>
      <text:p text:style-name="Könyvadatsor"><text:span text:style-name="Hivatkozás"><text:span text:style-name="T5">(</text:span></text:span><text:span text:style-name="Mű_20_címe"><text:span text:style-name="T5">Jeromos Bibliakommentár</text:span></text:span><text:span text:style-name="Hivatkozás"><text:span text:style-name="T5">. </text:span></text:span><text:span text:style-name="Cégnév"><text:span text:style-name="T5">Szent Jeromos Katolikus Bibliatársulat</text:span></text:span><text:span text:style-name="Hivatkozás"><text:span text:style-name="T5">)</text:span></text:span><text:span text:style-name="T5">:</text:span></text:p>
      <text:p text:style-name="Átvett_20_anyagokra"><text:span text:style-name="Kiemelt"><text:span text:style-name="T53">61 </text:span></text:span><text:span text:style-name="T5">(e) </text:span><text:span text:style-name="T2">A szeretet a legnagyobb ajándék</text:span><text:span text:style-name="T5"> (13,1-13). </text:span><text:span text:style-name="T36">Első látásra úgy tűnik, hogy a 13. fej. megbontja a 12. és 14. fej. egységét. Ezért úgy vélték, hogy (a) ez egy kiegészítés, amely nem Páltól származik</text:span><text:span text:style-name="T5"> (E. L. Titus: </text:span><text:span text:style-name="Félig_20_kiemelt"><text:span text:style-name="T5">JBR 27 </text:span></text:span><text:span text:style-name="T5">[1959] 299-302); (b) egy ide helyezett töredék valamelyik levélből, amelyet az 1Kor-ba illesztettek (W. Schenk: </text:span><text:span text:style-name="Félig_20_kiemelt"><text:span text:style-name="T5">ZNW </text:span></text:span><text:span text:style-name="T5">60 [1969] 219-243); (c) egy más alkalomra írt levél, amelyet maga Pál illesztett ide (Barrett, Conzelmann). Az első két hipotézis alaptalan. A harmadikat alátámasztja az írás stílusa (Weiss), és a „legfőbb erény dicsérete” hellenista irodalmi műfaj használata (vö. U. Schmid: </text:span><text:span text:style-name="Félig_20_kiemelt"><text:span text:style-name="T5">Die Primael der Werte im Griechischen von Homer bis Paulus, </text:span></text:span><text:span text:style-name="T5">Wiesbaden 1964), amely a zsidó bölcsességi irodalomba is bekerült (pl. Bölcs 7,22–8,1; </text:span><text:span text:style-name="Félig_20_kiemelt"><text:span text:style-name="T5">1Esdr. </text:span></text:span><text:span text:style-name="T5">4,34-40). Ennek ellenére </text:span><text:span text:style-name="T36">a közvetlen kontextussal és a korintusi </text:span><text:soft-page-break/><text:span text:style-name="T36">helyzettel való kapcsolat annyira sajátos, hogy gyakorlatilag biztos, hogy a 13. fejezet – jelenlegi helyén – az 1Kor része.</text:span></text:p>
      <text:p text:style-name="Átvett_20_anyagokra"><text:span text:style-name="Kiemelt"><text:span text:style-name="T53">62 1-3. </text:span></text:span><text:span text:style-name="T5">A három állítás hasonló minta szerint épül fel. Mindegyik esetben a feltételes protázisz utalást tartalmaz egy olyan karizmára, amelyről a 12. fejezetben szó van, ld. nyelvek adománya (1. v. = 12,28), prófétálás (2. v. = 12,10.28), tudás (2. v. = 12,8), hit (2. v. = 12,9), </text:span><text:span text:style-name="T5">segítés (3. v. = 12,28). </text:span><text:span text:style-name="T36">Egyfajta fejlődés van az alacsonyabb rendű adományoktól – a nyelvek adománya (14,6-12), a szellemi adományokon és a csodát művelő hiten át, a mások javát szolgáló legtökéletesebb odaadásig.</text:span><text:span text:style-name="T5"> </text:span><text:span text:style-name="Kiemelt"><text:span text:style-name="T53">2. </text:span></text:span><text:span text:style-name="Félig_20_kiemelt"><text:span text:style-name="T18">semmi sem vagyok </text:span></text:span><text:span text:style-name="T18">(ÚKB: </text:span><text:span text:style-name="Félig_20_kiemelt"><text:span text:style-name="T18">mit sem érek): </text:span></text:span><text:span text:style-name="T18">A keresztény csak a szeretet által létezik igazán </text:span><text:span text:style-name="T5">(1,30). </text:span><text:span text:style-name="Kiemelt"><text:span text:style-name="T53">3. </text:span></text:span><text:span text:style-name="Félig_20_kiemelt"><text:span text:style-name="T5">hogy elégessék </text:span></text:span><text:span text:style-name="T5">(ÚKB: </text:span><text:span text:style-name="Félig_20_kiemelt"><text:span text:style-name="T5">égőáldozatul; </text:span></text:span><text:span text:style-name="T5">KNB: </text:span><text:span text:style-name="Félig_20_kiemelt"><text:span text:style-name="T5">hogy dicsekedhessem): </text:span></text:span><text:span text:style-name="T36">Helyesebb a </text:span><text:span text:style-name="Félig_20_kiemelt"><text:span text:style-name="T36">kauthésomai </text:span></text:span><text:span text:style-name="T36">olvasat a </text:span><text:span text:style-name="Félig_20_kiemelt"><text:span text:style-name="T36">kauchésómai </text:span></text:span><text:span text:style-name="T36">változattal szemben (R. Kieffer: </text:span><text:span text:style-name="Félig_20_kiemelt"><text:span text:style-name="T36">NTS 22 </text:span></text:span><text:span text:style-name="T36">[1975–76] 95-97). Miután valaki szétosztotta javait, már csak a testét adhatja oda. Az elégetés a legszörnyűbb halálnemnek számított.</text:span><text:span text:style-name="T5"> </text:span><text:span text:style-name="Kiemelt"><text:span text:style-name="T53">4-7. </text:span></text:span><text:span text:style-name="T18">Ahelyett, hogy meghatározná a szeretetet, Pál megszemélyesíti. A 15 ige mindegyike egy másik személyt feltételez, és olyan erényekre figyelmeztet, amelyeket a korintusiak elhanyagoltak.</text:span><text:span text:style-name="T36"> Az erősek nem voltak „türelmesek és jóságosak” (8,1-13). Akik önmegtartóztatást gyakoroltak a nemi életben, csak a maguk útját tartották jónak (7,1-40). A közösség „a rossznak örült” (5,1-8). 8-13. Pál szembeállítja a jelent („most”), amelyben a korintusiak túlbecsülik a lelki adományokat, a jövővel („akkor”), amikor majd mindenekfölött a lényeges erényeket, a hitet, reményt és szeretetet fogják értékelni</text:span><text:span text:style-name="T5"> (ld. E. Miguens: </text:span><text:span text:style-name="Félig_20_kiemelt"><text:span text:style-name="T5">CBQ 37 </text:span></text:span><text:span text:style-name="T5">[1975] 76-97). </text:span><text:span text:style-name="Kiemelt"><text:span text:style-name="T53">10. </text:span></text:span><text:span text:style-name="Félig_20_kiemelt"><text:span text:style-name="T5">amikor pedig eljön majd a tökéletes, a töredékes véget fog érni: </text:span></text:span><text:span text:style-name="T5">A </text:span><text:span text:style-name="Félig_20_kiemelt"><text:span text:style-name="T5">to teleion – ek merus </text:span></text:span><text:span text:style-name="T5">ellentétpár hasonló gondolatot fejez ki, mint a következő vers (felnőttkor – gyermekkor). </text:span><text:span text:style-name="T18">Pál gyerekesnek tartotta a korintusiakat (3,1; 14,20), és azt várta tőlük, hogy felnőtté váljanak (14,20).</text:span><text:span text:style-name="T5"> </text:span><text:span text:style-name="Kiemelt"><text:span text:style-name="T53">12. </text:span></text:span><text:span text:style-name="Félig_20_kiemelt"><text:span text:style-name="T5">akkor pedig majd színről színre látunk: </text:span></text:span><text:span text:style-name="T5">A metafora csak azt fejezi ki, amit </text:span><text:span text:style-name="Félig_20_kiemelt"><text:span text:style-name="T5">az epignósomai, </text:span></text:span><text:span text:style-name="T5">„valóban ismerni fogok”, és az ÓSz azt a módot fejezi ki vele, ahogy Mózes itt a földön ismeri Istent (Kiv 33,11; Szám 12,8; MTörv 34,10). </text:span><text:span text:style-name="T38">Nem a boldogító színelátásra utal.</text:span><text:span text:style-name="T5"> </text:span><text:span text:style-name="Félig_20_kiemelt"><text:span text:style-name="T5">mint ahogy én is ismert vagyok: </text:span></text:span><text:span text:style-name="T5">Ld. 8,3; Gal 4,9; Róm 8,29. 13. A hit és a szeretet megszűnik a boldogító színelátáskor, de a szeretettel együtt lényegesek a keresztény élet számára (1Tessz 1,3; 2Tessz 1,3-4; Kol 1,4-5).</text:span></text:p>
      <text:p text:style-name="Könyvadatsor"><text:span text:style-name="Hivatkozás"><text:span text:style-name="T5">(</text:span></text:span><text:span text:style-name="Név_20_hivatkozásban"><text:span text:style-name="T5">Szabó Andor</text:span></text:span><text:span text:style-name="Hivatkozás"><text:span text:style-name="T5">: </text:span></text:span><text:span text:style-name="Mű_20_címe"><text:span text:style-name="T5">Lábam előtt mécses a Te igéd</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49"><text:span text:style-name="Kiemelt"><text:span text:style-name="T50">TISZTESSÉG ÉS SZÜKSÉG SZERINTI KARIZMÁK</text:span></text:span></text:p>
      <text:p text:style-name="P52"><text:span text:style-name="Félig_20_kiemelt"><text:span text:style-name="T5">1Kor 12,28-31</text:span></text:span></text:p>
      <text:p text:style-name="P10">A tagok elrendezését az egy testben, lelki ajándékaik figyelembevételével, a Szentháromság Isten végzi, és a karizmákat is Ő adja. A 8kk szerint a Szentlélek osztja ki ajándékait. A 12. v.-ben pedig a rövidre fogott, s ezért nehezen magyarázható: „ugyanígy a Krisztus is” voltaképpen azt jelenti: hasonlóképpen Krisztus is így munkálkodik a Lélek által. Most pedig azt olvassuk, hogy tehát <text:span text:style-name="T10">Isten rendelte, s helyezte el az egyházban, a gyülekezetben a vezető tisztet viselőket, ezt követi az ajándékok felsorolása, bizonnyal nem a teljesség igényével. Ebből az állapítható meg, hogy vannak tisztség szerinti és alkalmanként adott lelki ajándékok, merev határvonal azonban nem húzható a kettő között, mert vannak átfedések.</text:span></text:p>
      <text:p text:style-name="P33"><text:span text:style-name="T26">Akik a karizmákra egyoldalú túlzással helyeznek hangsúlyt az egyházban és különféle kegyességi mozgalmakban, vonakodva ismerik el, hogy a vezetői tisztek is karizmától függenek, még ha szervezeti és jogi formákhoz kötöttek is. Mások meg mindenestől gyanúsnak, sőt démoninak bélyegzik a látványosabb karizma jelenségeket. Pál is rámutatott a pogány vallásos környezet eksztatikus tüneteire, s igyekezett útját állni, hogy ez a hatás (1kk) beszivárogjon az egyházba. Nem zárta ki a lehetőségét, hogy az istentiszteleten ilyen is megessék, de a nyelvek magyarázatával együtt a sorban utolsóként állítja.</text:span> <text:span text:style-name="T10">Tagadhatatlan, hogy határozott rangsorolásra törekszik, bár csak az első három esetében áll ott az, hogy először, másodszor, harmadszor...</text:span></text:p>
      <text:p text:style-name="P33"><text:span text:style-name="T10">Isten rendelt az egyházban először is apostolokat. Az Ef 2,20 alapkőnek nevezi majd mind az apostolokat, mind pedig a prófétákat. A Róm 12,6 első helyre helyezi a prófétai szolgálatot, amivel maga az apostol is szolgál, s jóllehet egy apostolnak lehet többféle ajándéka is (14,6), nem igényel magának kizárólagosságot. A próféták után következnek a tanítók. A katechézis, a Jézusról szóló hagyomány átadása, s az ÓSZ Krisztusra vonatkozó magyarázata volt folyamatos tennivalójuk. E hármat tartja az apostol minden ajándék között a legfontosabbnak.</text:span> A tisztet arra rendelt személyek hordozzák, a továbbiakban a fogalmazás már nem személyhez kötött, mintha inkább a kegyelmi ajándék hordozná azt, aki kapta, s talán az is benne foglaltatik, hogy az alkalmanként kapott ajándék nem garancia a folyamatosságra, de szabad törekedni rá, hogy újból adassék. <text:span text:style-name="T26">A csodatévő erők a hitből való könyörgés minden követ megmozgató erejét jelenthetik. Karizma adatott továbbá a gyógyításra. Az istentiszteleti </text:span><text:soft-page-break/><text:span text:style-name="T26">rend, a közös étkezés és úrvacsora irányítókat igényelt, s a 11,17kk-ből láttuk, hogy megáldott rátermettséget igényelt. Végül említi a nyelveken szólást és magyarázatát, ami a Róm 12,6kk-ban nem is szerepel.</text:span> A tisztek és ajándékok hordozói kiegészítik egymást, és senki nem állhat elő, hogy ő itt a totum factum, aki mindenkit pótol, sőt fölöslegessé tesz. — {</text:p>
      <text:p text:style-name="P48">} <text:span text:style-name="T26">A 31. v. lehet kijelentő mondás: törekesztek ugyan a nagyobb ajándékokra, akár </text:span><text:span text:style-name="T26">vezetésre, akár látványosra „én még(is) mutatok nektek egy mindenek felett való eljárást”.</text:span></text:p>
      <text:p text:style-name="P49"><text:span text:style-name="Kiemelt"><text:span text:style-name="T50">HA NINCS SZERETET, S HA VAN</text:span></text:span></text:p>
      <text:p text:style-name="P52"><text:span text:style-name="Félig_20_kiemelt"><text:span text:style-name="T5">1Kor 13,1-7</text:span></text:span></text:p>
      <text:p text:style-name="P53"><text:span text:style-name="T26">Pál a költészet magas hőfokán vall, amit mond mégis mindenestől csupa valósághű megállapítás.</text:span> Először arról beszél, hogy mi a következménye, ha hiányzik a szeretet, aztán meg arról, hogy mi jellemzi a szeretetet, midőn különféle hatásokat kell felfognia és megválaszolnia, még ha nem is érinti az embert személyében. <text:span text:style-name="T10">Máris úgy beszéltünk a szeretetről, mintha személy volna, s ez így is van, mert az Isten szeretet (1Jn 4,8).</text:span><text:span text:style-name="T26"> Van még másik két szó is a görögben a szeretetre. E mostani az ajándékozó szeretet, amit Isten az Ő Fiában mutatott meg, adott e világnak (Róm 5,8; Jn 3,16; 1Jn 3,16), s ez fog tökéletesen egybe mindent (Kol 3,14). A szeretet e kifejezését az ÚSZ szóhasználata tette kulcsfoga-lommá.</text:span> ― <text:span text:style-name="T10">Az apostol úgy tárja fel, írja le a képtelen végeredményt, hogy szeretet hiányában mire juthat el a hívő és mindenféle ajándékkal megáldott ember, hogy önvizsgálatszerűen magáról beszél, de szó sincs arról, hogy a felsorolt ajándékok mind meg is voltak nála, oda teszi tehát elébük: még ha...</text:span> Mert szólhat emberi nyelven avagy angyalokén, szeretet nélkül olyan hatást kelt, mintha érchangszert vagy cintányért ütögetnének, sőt ő maga válna ilyenné. Elérheti prófétálásban, ismeretben, bölcsességben, hegyeket mozdító hitben, vagyona feláldozásában sőt teste tűzhalálra kész átadásában az eszményi tökély szintjét, szeretet nélkül mégsem származik belőlük semmi lelki haszna, s az eredmény egyenlő a nullával. <text:span text:style-name="T10">Ilyen prózaian, sőt kegyetlenül kimondva megakad valami az ember szíve és torka táján, hogy ez azért mégis túlzás! De nem, a végletek itt a valóságos végeredményt mutatják meg.</text:span><text:span text:style-name="T10"> Mire a megrettenő idegesen kezdi bizonygatni fűnek és fának: Emberek! Szeretlek ám benneteket, ha olykor nem is tudom ezt kimutatni!</text:span><text:span text:style-name="T10"> S máris úgy kezd beszélni az apostol a szeretetről, hogy miként adhatja megléte bizonyítékát dolgok, terhek és személyek elszenvedésében, pl. hogy türelmes. A szó Isten hosszútűrését jelenti. Ha nem Ő lakik bennem, képtelen leszek rá.</text:span><text:span text:style-name="T10"> A szeretet próbaköve mindig a másik ember, az olykor elviselhetetlen felebarát.</text:span> Látva az anyagiak, még inkább a lelki ajándékok többletét másokban, a szeretet nem esik miattuk sárga irigységbe, s nem menekül védekezésül a gőg merev elzárkózásába. A szeretet nem viselkedik szégyentelenül, felrúgva a közerkölcsök megkívánta tisztességet (vö. 5,1), lemond a saját haszon vélt előnyéről, s el sem jut odáig, hogy harag gerjedjen szívében. Szó sincs arról, hogy vak lenne vagy szemet hunyna. Tudja mi az igaz és a hamis. Nem képes örülni, ha hamisságot lát, de tiszta szívből örül, ha valahol az igazság győzedelmeskedik. A rosszat sem azért nem rója fel, mert mindent lenyel, nevelő eszköz nála a rossz elfedezése, tkp. megbocsátása. S ha képes előre feltételezni mindenkiben a jót ― erre utal a hívés és remélés ―, azért jár el eszerint, hogy Isten teremtő módon hozhassa elő azt felebarátja lelkéből. Tehát nemcsak a cél, de felebarátja jól felfogott érdekében is kész mindent elviselni. A szeretet nemcsak megállapít, de küzd is a jó érdekében, hogy az megvalósuljon, olykor a semmiből. Ezért Isten munkatársa!</text:p>
      <text:p text:style-name="P49"><text:span text:style-name="Kiemelt"><text:span text:style-name="T50">A SZERETET ÖRÖK<text:line-break/></text:span></text:span><text:span text:style-name="T5">(Jer 31,3)</text:span></text:p>
      <text:p text:style-name="P52"><text:span text:style-name="Félig_20_kiemelt"><text:span text:style-name="T5">1Kor 13,8-13</text:span></text:span></text:p>
      <text:p text:style-name="P53"><text:span text:style-name="T10">A Lk 16,17 az ég és föld elmúlásáról beszél, s ugyanaz a szó fejezi ki itt, hogy a szeretet soha el nem múlik, nem apad ki, nem fogy el, nem szűnik meg, nem válik működésképtelenné.</text:span> Hozzá képest a Korinthusban felettébb értékelt, s valóban gazdag, ráadásul feltűnő kegyelmi ajándékok sora is mind átmenetinek bizonyul. Mindenekelőtt szükséges a prófétálás, és mégis <text:soft-page-break/>egyszer fölöslegessé válik és Isten el fogja törölni. Legyen bármily magával ragadó a nyelveken szólás, meg fog szűnni, és a szintén nagyra tartott ismeret is el fog töröltetni. Az ismeretet már a 8,1 szerint is csak a szeretet ellenőrzése óvhatja meg lelki kivagyiságtól. Különben ismeret és prófétálás egyaránt rész szerint való, töredékes. Meghatározott időpontban, prófétai fordulattal: ama napon, elérkezvén a teljesség, tehát a teljes váltság, az odáig vezető, cél felé ösztökélő, segítő ajándékok, betöltve küldetésüket, el fognak töröltetni, mert nem lesz többé szükség rájuk. A 9. v.-ben hiányoljuk a harmadik elemet (vö. 8. v.), a nyelveken szólást, a 11. v.-ben azonban ott van rá az utalás. <text:span text:style-name="T26">E versnek ui. két lehetséges magyarázata van. Tekinthetjük hasonlatnak, amely szerint a gyermeki szólás, érzés, a gondolkozás az egész „ama napig” tartó keresztyéni lét és ajándékai kifejezője volna, amit akkor hagyunk majd magunk mögött, amikor a felnőtt férfiúság, azaz a teljesség elérkezik számunkra. Ez így igaz is lenne, ha a 14,20-ban nem írná majd az apostol: „... ne legyetek gyermekek a gondolkozásban”, hanem „érettek legyetek”. Ezért jobb a 11. v.-nek, amelyben első helyen áll a szólás (!) ama magyarázata, hogy igyekezzenek az „érett férfiúságra” (Ef 4,13), azaz hagyják el (végre) a gyermekhez illő dolgokat, s ezzel épp a nagy becsben tartott nyelveken szólásra célozhat az apostol.</text:span> Épp a szeretet okán fogalmaz kíméletesen és körültekintően. Gondolatmenete így tagadhatatlanul megtört kissé, de máris visszatér a fő sodrásba, hogy <text:span text:style-name="T26">e mostani látásunk olyan, mint az ókorban használatos érctükrök adta lehetőség, amelyek valamit megmutatnak annak arcvonásaiból, aki beléjük tekint. Ha majd eljön a színről színre való látás, az ember el is felejti (Jak 1,23k!) milyen gyatra képet továbbított a korábbi, tükör általi látás.</text:span> S az, amit majd a nem is sokkal az apostol működése után a tévelygő ún. gnózis oly élénk képzelőerővel színezett ki, amit nevezhetünk „álismeret”-nek, de az egyszerű ismeret is, ami a hithez és üdvösséghez szükséges, meg fog szűnni úgy, hogy eljut ama szintre, ahogy Isten már a jelenben ismer bennünket. Érdekes módon mégsem mondja róla azt az apostol, hogy az ismeret ezen a szinten soha el nem múlik! Bizonyára azért, mert az ismeret eme teljessége is a szeretetben teljesedik ki. ― Mindezek tudatában mi az, aminek minden ajándéknál tartósabb a léte és hitele? A hit, remény, szeretet hármassága az, nem feledve, hogy közöttük „nagyobb” a szeretet. Bátorodjék meg minden egyszerű hívő, ha neki csak ezekből van ajándéka, mert a leginkább időt állókat hordozhatja szívében, s fordíthatja tettekre a hit gyümölcseiben a Lélek által, a reménység vidámságában, s a szeretet mentő és melegítő szolgálatában. Ezek a Szentháromság tükre bennünk!</text:p>
      <text:p text:style-name="Könyvadatsor"><text:span text:style-name="Hivatkozás"><text:span text:style-name="T5">(</text:span></text:span><text:span text:style-name="Név_20_hivatkozásban"><text:span text:style-name="T5">Cornelis van der Waal</text:span></text:span><text:span text:style-name="Hivatkozás"><text:span text:style-name="T5">: </text:span></text:span><text:span text:style-name="Mű_20_címe"><text:span text:style-name="T5">Kutassátok az Írásokat!</text:span></text:span><text:span text:style-name="Hivatkozás"><text:span text:style-name="T5"> </text:span></text:span><text:span text:style-name="Cégnév"><text:span text:style-name="T5">Iránytű Kiadó</text:span></text:span><text:span text:style-name="Hivatkozás"><text:span text:style-name="T5">)</text:span></text:span><text:span text:style-name="T5">:</text:span></text:p>
      <text:p text:style-name="Átvett_20_anyagok_20_-_20_textusbővítés_20_réssel"><text:span text:style-name="Félig_20_kiemelt"><text:span text:style-name="T5">Hogyan munkálkodik a Szentlélek? </text:span></text:span><text:span text:style-name="T5">A Szentlélek világos szavakkal szól. </text:span><text:span text:style-name="T36">Ha valaki őrjöngésében ezt mondaná: „Jézus, légy átkozott!”, akkor egészen bizonyos, hogy nem a Szentlélek által szól, mert azt a zsinagógát támogatja kijelentésével, amely Krisztust elvetette. Másrészt egyetlen szentségtelen szellem sem vezethet el embert arra, hogy Jézust Urának vallja (12:1-3).</text:span></text:p>
      <text:p text:style-name="P33"><text:span text:style-name="T10">A Lélek többféle módon munkálkodik. Az egyház a testünkhöz hasonló. Tagjai különböznek egymástól, együtt azonban harmonikus egészet alkotnak.</text:span><text:span text:style-name="T10"> Nem mindegyik tag lehet szem vagy fül. Ugyanez áll az egyházra is.</text:span><text:span text:style-name="T26"> Nem mindenki lehet apostol vagy próféta. Nem szabad féltékenykednünk egyik vagy másik hivatalra. (12:12-31) Sajnos a féltékenység és irigykedés nem ismeretlenek az egyházban.</text:span></text:p>
      <text:p text:style-name="P45">Ez az a keret és kontextus, amelyen belül a közismert 1Korinthus 13-at olvasni kell. Ez a rész megmutatja, hogyan kapcsolódik egymásba a keresztyén szeretet sokféle megnyilvánulása, miképpen képez gyönyörű, harmonikus egészet.</text:p>
      <text:p text:style-name="Átvett_20_anyagok_20_réssel"><text:span text:style-name="Félig_20_kiemelt"><text:span text:style-name="T5">A szeretet helye. </text:span></text:span><text:span text:style-name="T36">A korinthusi keresztyének bizonyos megnyilvánulási formákat túlságosan megszerettek és azokhoz ragaszkodtak. Nem értették meg, hogy az akkor érvényben volt formáknak valamikor majd át kell adniuk helyüket másoknak. Ami a prófétálást illeti el fog múlni, a nyelveken szólás meg fog szűnni (13:8), és valóban, az egyháztörténet során ezek részben el is tűntek.</text:span></text:p>
      <text:p text:style-name="Átvett_20_anyagokra"><text:span text:style-name="T18">Ugyanebben a fejezetben Pál rámutat arra, hogy a szeretet az a mód, amellyel a keresztyéneknek egymáshoz kell közeledniük, abban az időben és az elkövetkezőkben egyaránt. A hit és a reménység természetesen gyönyörű, és fenn is marad. De a szeretet az, </text:span><text:soft-page-break/><text:span text:style-name="T18">ami </text:span><text:span text:style-name="Félig_20_kiemelt"><text:span text:style-name="T18">nélkülözhetetlen.</text:span></text:span><text:span text:style-name="T18"> A szeretetben bontakozik ki a hit és a reménység (13:13).</text:span></text:p>
      <text:p text:style-name="Könyvadatsor"><text:span text:style-name="Hivatkozás"><text:span text:style-name="T5">(</text:span></text:span><text:span text:style-name="Név_20_hivatkozásban"><text:span text:style-name="T5">David Prior</text:span></text:span><text:span text:style-name="Hivatkozás"><text:span text:style-name="T5">: </text:span></text:span><text:span text:style-name="Mű_20_címe"><text:span text:style-name="T5">Pál első levele a korinthusiakhoz</text:span></text:span><text:span text:style-name="Hivatkozás"><text:span text:style-name="T5">. </text:span></text:span><text:span text:style-name="Cégnév"><text:span text:style-name="T5">Harmat</text:span></text:span><text:span text:style-name="Hivatkozás"><text:span text:style-name="T5">)</text:span></text:span><text:span text:style-name="T5">:</text:span></text:p>
      <text:p text:style-name="Átvett_20_anyagok_20_réssel"><text:span text:style-name="Kiemelt"><text:span text:style-name="T5">7. A legkiválóbb út (12,31)</text:span></text:span></text:p>
      <text:p text:style-name="Átvett_20_anyagok_20_réssel"><text:span text:style-name="Félig_20_kiemelt"><text:span text:style-name="T5">De törekedjetek a fontosabb kegyelmi ajándékokra. Ezen felül megmutatom nektek a legkiválóbb utat.</text:span></text:span></text:p>
      <text:p text:style-name="Átvett_20_anyagok_20_réssel"><text:span text:style-name="T36">Különbözőség... egység... szolgálat. E három témát taglalja Pál ebben a fejezetben. Mindegyik aláássa a korinthusiak büszkeségét és önelégültségét</text:span><text:span text:style-name="T5">, mint ahogy a 29-30. versek szónoki kérdései is az önhittségüket támadták. A fejezet utolsó (31.) verse — a 13. fejezet ellenállhatatlan üzenetének előhírnöke — még jobban lesújthatta őket. </text:span><text:span text:style-name="T36">A legtöbb fordítás felszólító módban érti a görög </text:span><text:span text:style-name="Félig_20_kiemelt"><text:span text:style-name="T36">zéloute </text:span></text:span><text:span text:style-name="T36">igét: </text:span><text:span text:style-name="Félig_20_kiemelt"><text:span text:style-name="T36">törekedjetek a fontosabb kegyelmi ajándékokra. </text:span></text:span><text:span text:style-name="T36">Állhat kijelentő módban is, mint az a megállapítás, hogy a korinthusiak a fontosabb kegyelmi ajándékok után sóvárognak.</text:span><text:span text:style-name="T5"> Pál már megrótta őket mohóságukért (vö. 1Kor 3,3). A 12. fejezet fennmaradó része átfogó kísérlet arra, hogy hangsúlyozza: a Krisztus testében minden ember és minden ajándék egyenlő értékű. </text:span><text:span text:style-name="T36">A korinthusiak mindig hajlamosak voltak rá, hogy az ajándékok „rangsorában” a hatásosabbat feljebb értékeljék a hétköznapibbaknál. Ilyen meggondolásból helyesebbnek tűnik, ha elfogadjuk Bittlengernek ehhez a vershez fűzött magyarázatát</text:span><text:span text:style-name="T36"><text:note text:id="ftn5" text:note-class="footnote"><text:note-citation>5</text:note-citation><text:note-body><text:p text:style-name="Footnote">Vö. Bittlenger, 73-75. old.</text:p></text:note-body></text:note></text:span><text:span text:style-name="T36"> és következtetését: „Kétféleképpen lehet ajándékokat kapni és hasznosítani: ha </text:span><text:span text:style-name="Félig_20_kiemelt"><text:span text:style-name="T36">törekszünk </text:span></text:span><text:span text:style-name="T36">rájuk, vagy ha a </text:span><text:span text:style-name="Félig_20_kiemelt"><text:span text:style-name="T36">szeretet </text:span></text:span><text:span text:style-name="T36">által elnyerjük őket.”</text:span></text:p>
      <text:p text:style-name="Átvett_20_anyagokra"><text:span text:style-name="T18">Ma is gyakran felbukkan a korinthusbeli keresztyének versengő szelleme, amely felfedezi és használja a Lélek ajándékait, de az ilyen gyülekezetek könnyen megkeményedhetnek és túl kritikussá válhatnak. Egyesek kegyelmi ajándékaikkal büszkélkednek, és lenéznek másokat; akik pedig ilyen ajándékokra vágynak, azok elcsüggednek, mert alkalmatlannak tartják magukat arra, hogy megkapják.</text:span><text:span text:style-name="T36"> De ha egy gyülekezetben a szeretet irányít és vezérel mindent, akkor a tagok szabadon gyakorolják a maguk ajándékát, s kérnek Istentől még többet, nem a maguk kedvéért, hanem mindannyiuk hasznára. Ez a vágya azoknak, akiket Isten szeretete vezérel. A szeretet útja ezért nem választás kérdése a lelki ajándékok útjával szemben.</text:span><text:span text:style-name="T5"> </text:span><text:span text:style-name="T18">A lelki ajándékok alapvetően fontosak minden gyülekezet számára; de van egy még kiválóbb út arra, hogy ezeket felfedezzük, és ez az út a szeretet. A kevésbé kiváló út pedig az az egészségtelen vágy, hogy gyülekezetünk eleven és sikeres legyen </text:span><text:span text:style-name="Félig_20_kiemelt"><text:span text:style-name="T18">(elevenebb </text:span></text:span><text:span text:style-name="T18">és </text:span><text:span text:style-name="Félig_20_kiemelt"><text:span text:style-name="T18">sikeresebb, </text:span></text:span><text:span text:style-name="T18">mint a szomszéd gyülekezet), de ebből csak büszkeség, megkeményedés, emberközpontúság és versengés támad.</text:span></text:p>
      <text:p text:style-name="Átvett_20_anyagok_20_réssel"><text:span text:style-name="Kiemelt"><text:span text:style-name="T50">13,1-13</text:span></text:span></text:p>
      <text:p text:style-name="Átvett_20_anyagok_20_réssel"><text:span text:style-name="Kiemelt"><text:span text:style-name="T50">Ha szeretet nincs bennem...</text:span></text:span></text:p>
      <text:p text:style-name="P51">A keresztyén szeretet e csodálatos éneke<text:note text:id="ftn6" text:note-class="footnote"><text:note-citation>6</text:note-citation><text:note-body><text:p text:style-name="Footnote">Egyes magyarázók úgy vélik, hogy ez a fejezet egy korábbi alkalommal íródott, és később foglalták bele az Első korinthusi levél szövegébe.</text:p></text:note-body></text:note> csak akkor bontakozhat ki előttünk a maga teljességében, ha gondosan alkalmazzuk egy helyi gyülekezet – mint például a korinthusi közösség – életére. Esküvői vagy temetési szertartásokon gyakran felolvassák. Előszeretettel veszik elő mint értékes irodalmat, amikor az alkalom magasztos érzelmeket kíván, de nem keresztyén bizonyságtételt.</text:p>
      <text:p text:style-name="P45">Thomas Merton jellegzetesen mutatja be, miként lehet e fejezetet félreértelmezni. Így ír internátusának hajdani lelkészéről:</text:p>
      <text:p text:style-name="P16">Magas, erős, jó megjelenésű ember volt, őszülő halántékkal, nagy angol állal, széles, redőtlen homlokkal. Ez a mondat sugárzott róla: „Éljen a fair play és a <text:soft-page-break/>sportszerűség!”</text:p>
      <text:p text:style-name="P29">Legnagyobb beszéde az első korinthusi levél 13. fejezetéről szólt. Ez a fejezet valóban csodálatosan szép. De ő meglehetősen furcsán értelmezte a szöveget. Magyarázata sokat elárult róla, de részben egész egyházáról is. A szeretet szó ebben a fejezetben (és az egész Bibliában) szerinte egyszerűen „gentlemant”, úriembert jelent. Más szóval a szeretet a sportszerűséget, a krikettet, az illemet, a megfelelő öltözködést, a kés-villa helyes használatát jelentette, s kizárt minden faragatlan durvaságot.</text:p>
      <text:p text:style-name="P29">Ott állt az egyszerű szószéken, nagy állát a fekete kabátos fiúk köle emelte, s szónokolt:</text:p>
      <text:p text:style-name="P29">– Az ember végigolvashatja Szent Pálnak ezt a fejezetét, és a szeretet szót mindenütt kicserélheti „úriember”-re: „Szóljak bár emberek vagy angyalok nyelvén, ha nem vagyok úriember, csak zengő érc vagyok vagy pengő cimbalom... Az úriember türelmes, jóságos, az úriember nem féltékeny, nem kérkedik, nem gőgösködik... az úriember soha el nem múlik.”</text:p>
      <text:p text:style-name="P29">Az apostolok bizonyára meglepődtek volna azon, hogy Krisztust azért gyalázták, ostorozták és gúnyolták a katonák, azért koronázták tövissel, s végül azért feszítették keresztre, hogy mi mindnyájan úriemberek legyünk.<text:note text:id="ftn7" text:note-class="footnote"><text:note-citation>7</text:note-citation><text:note-body><text:p text:style-name="Footnote">Thomas Merton, <text:span text:style-name="Félig_20_kiemelt">Hétlépcsős hegy </text:span>(Szent István Társulat, Budapest, 1991), 72-73. old. Ford.: Lukács László</text:p></text:note-body></text:note></text:p>
      <text:p text:style-name="P51">Nyilvánvaló tehát, hogy a 13. fejezetet a Korinthusiakhoz írt első levél többi fejezeteivel összefüggésben kell tanulmányoznunk, különben nem lesz több puszta szavaknál – nemes, sőt megnemesítő szavak, de mégis csak szavak maradnak. Ezzel szemben, ha egy gyülekezetre vonatkoztatjuk, dinamittá válnak. Hatásukra megmutatkozik bármelyik keresztyén közösség minden gyengesége, szakadása, kudarca, bűne. Különös kihívást jelentenek minden olyan gyülekezet számára, amely külsőre sikereket ér el a szolgálatában. Ezek a szavak rendreutasítanak és alázatra kényszerítenek, mert ráeszmélünk, mi az, ami valóban fontos Isten előtt. Visszavezetik Krisztus testét igazi hivatásához. Talán minden gyülekezetnek hasznára válna, ha időnként megvizsgálná saját közösségi életét e fejezet tükrében.</text:p>
      <text:p text:style-name="P48">Magasztos nyelvezete és szépirodalmi értéke miatt szükséges, hogy összekapcsoljuk a 12. fejezettel, Pálnak a lelki ajándékokról szóló magyarázatával. Pál – röviden – azt mondja, hogy szeretet nélkül még a leghatásosabb, legnagyszerűbb ajándékok is haszontalanok. „A szeretet hiányát a legpazarabb lelki ajándékok sem pótolhatják” – állítja Bruce.<text:note text:id="ftn8" text:note-class="footnote"><text:note-citation>8</text:note-citation><text:note-body><text:p text:style-name="Footnote">Bruce, 124. old.</text:p></text:note-body></text:note> <text:span text:style-name="T10">Mielőtt megnéznénk, mi mindent mond Pál a szeretetről, néhány dolgot előre kell bocsátanunk.</text:span></text:p>
      <text:p text:style-name="Átvett_20_anyagokra"><text:span text:style-name="T18">Közismert, hogy az Újszövetség az </text:span><text:span text:style-name="Félig_20_kiemelt"><text:span text:style-name="T18">agapé </text:span></text:span><text:span text:style-name="T18">szót használja a szeretetre, amely korábban nem volt széles körben használatos a görög nyelvben. Éppen azért honosodott meg az újszövetségi görögben, mert a Názáreti Jézusban megjelent isteni szeretet új szót igényelt. Isten szeretete teljességgel felülmúlja a szeretet minden emberi elképzelését és kifejezését. „Olyan szeretet ez, amelyik a teljesen méltatlanra irányul, olyan szeretet, amely attól az Istentől származik, aki maga a szeretet. Ez a szeretet pazarlóan árad ki másokra, s nem fontolgatja, hogy akik kapják, méltóak‑e rá vagy sem. A szerető fél természetéből fakad, nem a szeretett fél valamiféle érdeméből.”</text:span><text:span text:style-name="T18"><text:note text:id="ftn9" text:note-class="footnote"><text:note-citation>9</text:note-citation><text:note-body><text:p text:style-name="Footnote">Morris, 181. old.</text:p></text:note-body></text:note></text:span><text:span text:style-name="T18"> Jézus szerint ennek a szeretetnek kell jellemeznie és irányítania a keresztyén közösség életét, ha az azt akarja, hogy egyáltalán elismerjék keresztyén mivoltát (vö. Jn 13,35), és Jézust Isten Fiának, a világ Megváltójának tartsák.</text:span></text:p>
      <text:p text:style-name="P48"><text:span text:style-name="T10">Ezen alapvető okokból Pál azt állítja, hogy a keresztyén közösség élete szeretet nélkül semmi, még a semminél is rosszabb (1-3).</text:span><text:span text:style-name="T10"> Ezt követően arról ír, hogy mi a szeretet, és mi nem az, s hogy mit tesz a szeretet (4-7). Végül élénk színekkel rajzolja meg a szeretet maradandóságát és örökérvényűségét (8-13), amely túléli azt a két dolgot is, amit a korinthusiak a legfontosabbnak tartottak: az ismeretet és a lelki ajándékokat.</text:span></text:p>
      <text:p text:style-name="Átvett_20_anyagok_20_réssel"><text:span text:style-name="Kiemelt"><text:span text:style-name="T50">1. A szeretet hiánya (13,1-3)</text:span></text:span></text:p>
      <text:p text:style-name="Átvett_20_anyagok_20_réssel"><text:soft-page-break/><text:span text:style-name="Félig_20_kiemelt"><text:span text:style-name="T5">Ha emberek vagy angyalok nyelvén szólok is, szeretet pedig nincs bennem, olyanná lettem, mint a zengő érc vagy pengő cimbalom. </text:span></text:span><text:span text:style-name="Félig_20_kiemelt"><text:span text:style-name="T52">2 </text:span></text:span><text:span text:style-name="Félig_20_kiemelt"><text:span text:style-name="T5">És ha prófétálni is tudok, ha minden titkot ismerek is, </text:span></text:span><text:span text:style-name="Félig_20_kiemelt"><text:span text:style-name="T5">és minden bölcsességnek birtokában vagyok, és ha teljes hitem van is, úgyhogy hegyeket mozdíthatok el, szeretet pedig nincs bennem: semmi vagyok. </text:span></text:span><text:span text:style-name="Félig_20_kiemelt"><text:span text:style-name="T52">3 </text:span></text:span><text:span text:style-name="Félig_20_kiemelt"><text:span text:style-name="T5">És ha szétosztom az egész vagyonomat, és testem tűzhalálra szánom, szeretet pedig nincs bennem: semmi hasznom abból.</text:span></text:span></text:p>
      <text:p text:style-name="P53">Pál három kemény kijelentést tesz az olyan keresztyénről, akiben nincsen szeretet.</text:p>
      <text:p text:style-name="Átvett_20_anyagok_20_réssel"><text:span text:style-name="Félig_20_kiemelt"><text:span text:style-name="T5">1.1. Szeretet nélkül megbántok másokat (1)</text:span></text:span></text:p>
      <text:p text:style-name="P51">A 8,1-ben már lefektette azt az alapelvet, hogy „a szeretet épít”. Ha a lelki ajándékokkal szeretetben, nem pedig versengő szellemben élnek, akkor az a hívő közösség épülését szolgálja. Pál mindig erre hivatkozik a 14. fejezetben, ahol a prófétálásról és a nyelveken szólásról beszél. Aki nem szeretetben szolgál a lelki ajándékokkal, az elkerülhetetlenül megbánt másokat.</text:p>
      <text:p text:style-name="P45">Pál a téma taglalásakor közvetetten utal a görög misztériumvallások korinthusi híveire, akik Dionüszoszt, a természet istenét és Kübelét, a vadállatok istennőjét tisztelték. Dionüszosznak, a természet újjáteremtő energiáit megszemélyesítő trák és fríg istennek az imádása orgiába fúló szertartásokon folyt, melyeken állat‑ (esetleg ember‑) áldozatokat szaggattak darabokra, s faltak fel. Hívei, különösen a nők, saját személyiségüket elveszítve azonosultak vele. Idővel Dionüszoszt mindinkább a bor istenének tekintették. Kübelét, a vadon úrnőjét szívesen ábrázolták oroszlánok és egyéb vadállatok társaságában. Kultuszának középpontja valószínűleg Frígia volt, de utóbb Rómában is elterjedt, s a korai Római Birodalom idején — az első században — nagy népszerűségre tett szert, főleg a nők körében.</text:p>
      <text:p text:style-name="Átvett_20_anyagokra"><text:span text:style-name="T18">Az istenségek imádói kétségkívül nagy lármát csaphattak Korinthus utcáin gongütéseikkel és csattogó cintányérjaikkal. A </text:span><text:span text:style-name="Félig_20_kiemelt"><text:span text:style-name="T18">khalkosz (érc; </text:span></text:span><text:span text:style-name="T18">„zengő érclap” — Budai) egy rézdarab, a </text:span><text:span text:style-name="Félig_20_kiemelt"><text:span text:style-name="T18">kümbalon (cimbalom; </text:span></text:span><text:span text:style-name="T18">„csengő cintányér” — Budai) pedig dallam visszaadására alkalmatlan, egy hangon szóló zeneszerszám volt. Mindkettőt az istenség megidézésére vagy a démonok elűzésére, illetve a hívek felrázására használták a misztériumvallásokban. Se dallamot, se harmóniát nem lehetett lejátszani velük.</text:span><text:span text:style-name="T36"> Súlyos, egyhangú ritmust vertek, amely támadóan hatott, mint a szűnni nem akaró kutyaugatás.</text:span></text:p>
      <text:p text:style-name="P48"><text:span text:style-name="T26">Ugyanilyen agresszívek azok — mondja Pál —, akik a nyelveken szólás ajándékát úgy használják fel, hogy nem a szeretet vezeti őket.</text:span> Akár emberi nyelvekről van szó (ahogy néha tűnik), akár „az égi nyelvről” (egyesek eléggé célzatos feltételezése szerint), ha nincs bennük szeretet, akkor inkább taszítóan, nyersen hatnak.<text:note text:id="ftn10" text:note-class="footnote"><text:note-citation>10</text:note-citation><text:note-body><text:p text:style-name="Footnote">Eldöntetlen kérdés, hogy a nyelveken szólás ajándéka ténylegesen lehet‑e valamilyen értelemben „égi nyelv”. A Jelenések 14,2-ben János leír „egy hangot... , olyan volt, mint a hárfásoké, amikor hárfán játszanak”, és amely a „Sion hegyén” történő dicsőítés egyik jellegzetessége volt. Erőltetett dolog volna egy ilyen igehelyet (egy ilyen könyvből) kiragadni azért, hogy megmagyarázzuk Pálnak a 13,1-ben tett utalását az „angyalok nyelvére”.</text:p></text:note-body></text:note> Egyes, mások iránt érzéketlen keresztyének ráerőszakolják ajándékukat a gyülekezetre, és semmibe veszik azok érzéseit, akik nincsenek hozzászokva, vagy nem rokonszenveznek ezzel a lelki ajándékkal. Nem a gyülekezet építése a legfőbb szándékuk, hanem sokkal inkább az, hogy saját vágyaikat kielégítsék</text:p>
      <text:p text:style-name="Átvett_20_anyagok_20_réssel"><text:span text:style-name="Kiemelt"><text:span text:style-name="T5">1.2. Szeretet nélkül semmi vagyok (2)</text:span></text:span></text:p>
      <text:p text:style-name="P53"><text:span text:style-name="T10">Amennyiben a szeretetlenség elriasztja az embereket az egyháztól és az evangéliumtól, és ez válik a hatékony bizonyságtétel legnagyobb akadályává egy közösség vagy nemzet életében, úgy a keresztyén ember is elveszíti jelentőségét Isten előtt. Semmivé válik.</text:span><text:span text:style-name="T10"> Azt a keresztyént, akiben nincs szeretet, Isten nem tudja az Ő dicsőségére használni, még akkor sem, ha úgy tud beszélni, mint egy próféta, ha érti, és meg is tudja magyarázni az Isten, az ember és a Sátán mélységeit (vö. 1Kor 2,7-11; Jel 2,24), ha sok mindent tud is az igazságról, ha vannak is tapasztalatai, és ha mégoly mély és bátor is a hite, mint amilyennek Jézus kívánta — tehát „hegyeket mozgató” (vö. Mt 17,20).</text:span></text:p>
      <text:p text:style-name="Átvett_20_anyagokra"><text:soft-page-break/><text:span text:style-name="T18">Csábító az a gondolat, hogy Pál talán szónoki túlzást alkalmaz ebben a szakaszban, és itt csupán arról van szó, hogy e fontos ajándékok (prófétálás, kijelentés, ismeret) értékének és </text:span><text:span text:style-name="T18">hatásának rovására megy, ha nem hatja át őket a szeretet. De Pál nem ezt írja. Ő azt állítja, hogy ha hiányzik a szeretet, akkor a szolgálatnak nincs semmi értéke.</text:span><text:span text:style-name="T5"> Lehetek sikeres ember, érhetek el eredményeket, csodálhatnak, elismerhetnek, megtapsolhatnak – ám Isten és az örökkévalóság szempontjából semmi vagyok. „A korinthusbeliek nyilván úgy gondolkoztak, hogy bizonyos lelki ajándékok birtokosai rendkívül fontos emberek... Nemcsak hogy nem fontosak, valójában </text:span><text:span text:style-name="Félig_20_kiemelt"><text:span text:style-name="T5">semmik.”</text:span></text:span><text:span text:style-name="Félig_20_kiemelt"><text:span text:style-name="T5"><text:note text:id="ftn11" text:note-class="footnote"><text:note-citation>11</text:note-citation><text:note-body><text:p text:style-name="Footnote">Morris, 183. old.</text:p></text:note-body></text:note></text:span></text:span></text:p>
      <text:p text:style-name="Átvett_20_anyagok_20_réssel"><text:span text:style-name="Kiemelt"><text:span text:style-name="T5">1.3. Szeretet nélkül semmi hasznom (3)</text:span></text:span></text:p>
      <text:p text:style-name="Átvett_20_anyagok_20_réssel"><text:span text:style-name="T18">Pál két önfeláldozó cselekedetet említ, amelyek igen közel járnak a legtisztább és legönzetlenebb gyakorlatias szeretethez.</text:span><text:span text:style-name="T5"> Ha valaki „egyetlen lendületes mozdulattal” (Morris) </text:span><text:span text:style-name="Félig_20_kiemelt"><text:span text:style-name="T5">szétosztja </text:span></text:span><text:span text:style-name="T5">mindenét? És ha hajlandó </text:span><text:span text:style-name="Félig_20_kiemelt"><text:span text:style-name="T5">a testét tűzhalálra szánni?</text:span></text:span><text:span text:style-name="Félig_20_kiemelt"><text:span text:style-name="T5"><text:note text:id="ftn12" text:note-class="footnote"><text:note-citation>12</text:note-citation><text:note-body><text:p text:style-name="Footnote">A „tűzhalálra szánom” a legvalószínűbb olvasat. Egy másik változatban így olvashatnánk: „ha átadom a testem, hogy büszkélkedhessek (ti. vele)...” De, mutat rá Barrett, az ilyen cselekedetekből nyilvánvalóan hiányzik a szeretet, hiszen az ember a maga dicsőségét növeli vele – és akkor felesleges ismétléssé válik az a kulcsmondat, hogy „szeretet pedig nincs bennem”. Pál bizonyára nem ismételget feleslegesen, és főleg nem ebben a fejezetben.</text:p></text:note-body></text:note></text:span></text:span><text:span text:style-name="T5"> </text:span><text:span text:style-name="T18">Az ilyen cselekedetek önmagukban nem képviselnek értéket Isten előtt? Nem nyer velük Isten országa semmit? Nem érdemelnek dicséretet? Nem – feleli Pál –, egyáltalán nem. Mert az ilyen cselekedetek mozgatórugója lehet önérdek is, nem pedig a mások java. Nem nyerünk vele semmit, hiába az erőfeszítésünk, hiába az áldozatunk.</text:span></text:p>
      <text:p text:style-name="Átvett_20_anyagok_20_réssel"><text:span text:style-name="Kiemelt"><text:span text:style-name="T5">2. A szeretet természete (13,4-7)</text:span></text:span><text:span text:style-name="Kiemelt"><text:span text:style-name="T5"><text:note text:id="ftn13" text:note-class="footnote"><text:note-citation>13</text:note-citation><text:note-body><text:p text:style-name="Footnote">Az egész részről lásd: Bittlenger, 82-89. old.</text:p></text:note-body></text:note></text:span></text:span></text:p>
      <text:p text:style-name="Átvett_20_anyagok_20_réssel"><text:span text:style-name="Félig_20_kiemelt"><text:span text:style-name="T5">A szeretet türelmes, jóságos; a szeretet nem irigykedik, a szeretet nem kérkedik, nem fuvalkodik fel. </text:span></text:span><text:span text:style-name="Félig_20_kiemelt"><text:span text:style-name="T52">5 </text:span></text:span><text:span text:style-name="Félig_20_kiemelt"><text:span text:style-name="T5">Nem viselkedik bántóan, nem keresi a maga hasznát, nem gerjed haragra, nem rója fel a rosszat. </text:span></text:span><text:span text:style-name="Félig_20_kiemelt"><text:span text:style-name="T52">6 </text:span></text:span><text:span text:style-name="Félig_20_kiemelt"><text:span text:style-name="T5">Nem örül a hamisságnak, de együtt örül az igazsággal. </text:span></text:span><text:span text:style-name="Félig_20_kiemelt"><text:span text:style-name="T52">7 </text:span></text:span><text:span text:style-name="Félig_20_kiemelt"><text:span text:style-name="T5">Mindent elfedez, mindent hisz, mindent remél, mindent eltűr.</text:span></text:span></text:p>
      <text:p text:style-name="P51">Ha a szeretet ennyire alapvető, pótolhatatlan és meghatározó keresztyén közösségünk életében, pontosabban kell tudnunk, hogy mi az. Az alábbi négy igevers csiszolt drágakőként ragyog előttünk.</text:p>
      <text:p text:style-name="Átvett_20_anyagokra"><text:span text:style-name="T18">Figyeljük meg, hogy Pál </text:span><text:span text:style-name="Félig_20_kiemelt"><text:span text:style-name="T18">igékkel </text:span></text:span><text:span text:style-name="T18">írja le ezt a fajta szeretetet. Aki szeret, az valamiképpen viselkedik: bizonyos dolgokat megtesz, másokat pedig nem, éppen azért, mert ilyen emberré alakítja Isten szeretete, amely a Szentlélek által áthatja a szívét.</text:span><text:span text:style-name="T36"> A gyülekezet minden tagja számára ezek a tulajdonságok, ezek a cselekedetek a legfontosabbak. Ha ezek hiányoznak, a mégoly tevékeny, sikeres és népes gyülekezet is elerőtlenedik, legyengül, sőt, akár szét is eshet.</text:span></text:p>
      <text:p text:style-name="P48"><text:span text:style-name="T10">Pál folyamatos jelen időben írja le az állandó ismétléstől fokozatosan meggyökeresedő és </text:span><text:span text:style-name="T10">szokássá érlelődő cselekedeteket és magatartásformákat. Megszokottnak, nyilvánvalónak, szinte elcsépeltnek hangoznak, holott talán a legnehezebben gyakorolható szokások ezek. </text:span><text:span text:style-name="T10">Nem véletlen, hogy e négy igevers tökéletesen illik Jézus jellemére, és senki máséra.</text:span><text:span text:style-name="T10"> Erre akkor döbbenünk rá, ha a „szeretet” szó helyére mindenütt Jézus nevét illesztjük a szakaszba, majd a kirívó ellentét érzékeltetésére eljátsszuk ugyanezt a saját nevünkkel is.</text:span></text:p>
      <text:p text:style-name="Átvett_20_anyagokra"><text:span text:style-name="T5">Ennél az igeszakasznál több író</text:span><text:span text:style-name="T5"><text:note text:id="ftn14" text:note-class="footnote"><text:note-citation>14</text:note-citation><text:note-body><text:p text:style-name="Footnote">Például Bittlenger, 82 skk. old.; Goldingay, 13 skk. old.</text:p></text:note-body></text:note></text:span><text:span text:style-name="T5"> is igénybe vette Karl Barth alcímeit, s mivel nagyon nehéz jobbakat találni, mi is ezeket használjuk.</text:span><text:span text:style-name="T5"><text:note text:id="ftn15" text:note-class="footnote"><text:note-citation>15</text:note-citation><text:note-body><text:p text:style-name="Footnote">Vö. K. Barth, <text:span text:style-name="Félig_20_kiemelt">Church Dogmatics, </text:span>IV. 2. 825. old.</text:p></text:note-body></text:note></text:span><text:span text:style-name="T5"> Az igeszakasz első két megállapítása azonban olyan, mintha a téma bevezetése lenne: „A szeretetnek nagy szíve van, és merő jóságot cselekszik” – mondja pontosan a görög szöveg. Az ilyen, vagyis </text:span><text:span text:style-name="Félig_20_kiemelt"><text:span text:style-name="T5">a türelmes és jóságos </text:span></text:span><text:span text:style-name="T5">szeretet szembe tud nézni a bennünk és körülöttünk lévő sötétséggel, mégpedig három irányban.</text:span></text:p>
      <text:p text:style-name="Átvett_20_anyagok_20_réssel"><text:soft-page-break/><text:span text:style-name="Félig_20_kiemelt"><text:span text:style-name="T5">2.1. Szeretet – és a bennünk lévő sötétség (4b-5a)</text:span></text:span></text:p>
      <text:p text:style-name="P53"><text:span text:style-name="T10">Pál öt tagadószót használ, egyet-egyet minden ige előtt, s ezzel azt hangsúlyozza, hogy az igazi, a krisztusi szeretethez hozzátartozik, hogy az ilyen idegen tulajdonságok mibenlétét felismerje, s azokat határozottan, ellentmondást nem tűrően megtagadja. A szeretet egyszerűen nem cselekszik így</text:span>: nem ad helyt az irigységnek, a kérkedésnek, a felfuvalkodásnak; ellenáll a durvaság vagy az önzés kísértésének. <text:span text:style-name="T10">Az emberek között elterjedtek e viselkedésformák, Jézus azonban nyomás vagy provokáció hatására sem engedett nekik. Ez a szeretet útja, ezen kell járnia Jézus minden követőjének.</text:span></text:p>
      <text:p text:style-name="P48"><text:span text:style-name="T10">Pál a 12-14. fejezetekben (legalábbis közvetetten) utal a korinthusi gyülekezeten belül tapasztalható irigységre, büszkeségre és önzésre.</text:span><text:span text:style-name="T26"> Ezek a bűnök újra meg újra felbukkannak: az emberek nehezen viselik el mások sikerét, áldásait, ajándékait; elégedetlenek a maguk helyével és lehetőségeivel, versengenek egymással a nagyobb helyért, a komolyabb megbecsülésért és elismerésért. Ezzel szemben Jézus nyugodtan végezte azt a munkát, amelyre elhívása szólt; örült mások növekedésének és sikerének, érzékeny bölcsességgel bátorította őket a továbbhaladásra, de sohasem alázott meg, sem el nem vetett senkit.</text:span> Soha nem érezte szükségét, hogy túljátssza a szerepét, vagy hogy önmagát dicsőítse. Amikor eltúlozva, felnagyítva taglaljuk, hogyan használ minket Isten, azzal eláruljuk, mennyire nem bízunk abban, hogy Ő elfogad. A szeretet nem kérkedik. <text:span text:style-name="T10">Jézust mintha sohasem érdekelte volna, hogy kap‑e elismerést, a jogait pedig végképp nem akarta érvényesíteni.</text:span><text:span text:style-name="T26"> Hírnevét és eredményeit teljesen Isten kezébe tette le. Szabad volt arra, hogy ne ragaszkodjék a maga útjához, hanem rábízza magát „arra, aki igazságosan ítél” (1Pt 2,23), különösen akkor, amikor mások elutasították és megalázták.</text:span></text:p>
      <text:p text:style-name="P48">Pál néhány gyakorlott vonással megrajzolja az olyan ember portréját, aki a lényét betöltő isteni szeretetből cselekszik. Eközben rámutat a korinthusi – és mai – egyházi élet sokféle önzésére. Isten szeretetében elemi erővel élhetjük át, hogy Ő elfogad minket olyannak, amilyenek vagyunk, ezért egyedül ennek a szeretetnek a világosságában láthatjuk meg és vethetjük el saját én központúságunkat, s kereshetjük a fényt, amely belső sötétségünket megvilágítja. Isten szeretetében nincs helye annak, hogy saját jogainkhoz ragaszkodjunk, ajándékainkat megvessük, testvéreinket irigyeljük, vagy közönyösen és bántóan viselkedjünk velük szemben. Ez a szeretet minden esetben kifelé, a mások szükségletei, érdekei felé fordít minket: ha észrevesszük, hogy viselkedésünk, magatartásunk kárára van a másiknak, vagy sérti őt, a szeretet arra indít, hogy Isten kegyelmével felülkerekedjünk e belső sötétségen. Nincs olyan gyülekezet a világon, amelynek ebből a nagyon alapvető célból ne volna szüksége több szeretetre.</text:p>
      <text:p text:style-name="Átvett_20_anyagok_20_réssel"><text:span text:style-name="Félig_20_kiemelt"><text:span text:style-name="T5">2.2. Szeretet – és a másokban lévő sötétség (5b-6)</text:span></text:span></text:p>
      <text:p text:style-name="P53"><text:span text:style-name="T26">Pál szerint háromféleképpen engedhetünk utat annak, hogy mások gyengeségei, bűnei és kudarcai szeretetlenségbe kényszerítsenek. </text:span><text:span text:style-name="T10">Mindenekelőtt vannak olyan emberek, akik – talán nem szándékosan, talán tudtukon kívül, de szüntelenül és kivédhetetlenül – ingerelnek bennünket. Nagy a kísértés, hogy őket okoljuk ránk gyakorolt hatásukért, ahelyett hogy becsületesen szembenéznénk saját ingerlékenységünkkel.</text:span><text:span text:style-name="T26"> </text:span>Jézus itt is utat mutat nekünk azzal, ahogy türelmesen elhordozta a tizenkét tanítványt, akiket mindvégig szeretett (vö. Jn 13,1). Ha igazán, az Úr szeretetével szeretünk valakit, akkor sokkal inkább az erősségeit és a benne rejlő lehetőségeket vesszük észre, mint a hibáit és a gyarlóságait. Ha olyat tesz vagy mond, ami haragot vált ki belőlünk, akkor sem felejtjük el, hogy kicsoda az illető a Krisztusban, és a történteket nem nagyítjuk fel annyira, hogy elveszítsük tisztánlátásunkat.</text:p>
      <text:p text:style-name="Átvett_20_anyagokra"><text:span text:style-name="T36">Másodszor Pál a másokban valóságosan meglévő „rosszra” utal. Hozzánk hasonlóan más keresztyének is vétkeznek, megsértik Isten törvényét. Bizony megeshet, hogy ezt – közvetve vagy közvetlenül – mi is megszenvedjük. Létfontosságú, hogy felismerjük, mennyire veszélyes, ha valósággal „megragadjuk” az ilyen viselkedést, ha kárörvendve figyeljük mások kudarcát, vagy ha egyenesen listát vezetünk mások rossz cselekedeteiről. </text:span><text:span text:style-name="T18">Az 5. vers </text:span><text:span text:style-name="Félig_20_kiemelt"><text:span text:style-name="T18">logizetai </text:span></text:span><text:span text:style-name="T18">szava </text:span><text:span text:style-name="Félig_20_kiemelt"><text:span text:style-name="T18">(felrója) </text:span></text:span><text:span text:style-name="T18">körülbelül annyit jelent, hogy könyvelést vezet; a szeretet ezzel szemben elfelejt, </text:span><text:soft-page-break/><text:span text:style-name="T18">megbocsát, és nem tartja nyilván az ellene irányuló szavakat és tetteket.</text:span></text:p>
      <text:p text:style-name="P48">Harmadszor Pál arra hívja fel a figyelmünket, hogy általában hogyan viszonyulunk a bűnhöz és a gonoszsághoz. <text:span text:style-name="T26">Az emberi természetnek van egy visszataszító vonása – amelyre az újságírók többsége még rá is játszik, és kiszolgálja –, hogy valósággal élvezi a rosszat, különösen másokban.</text:span> Beleeshetünk abba a csapdába, hogy nem a jónak és az igaznak örvendezünk, hanem annak, ami sötét, ami szennyes. Hamis vigaszt nyújt a mások kudarca, elbukása – feltehetőleg azért, mert úgy képzeljük, hogy ezzel magunk is újabb haladékot kaptunk arra, hogy eljátszogassunk a bűnnel. Ellentéte ez a szeretetnek, amely arra vágyik, hogy mások kitartását és növekedését lássa; elszomorodik és bánkódik, ha a másik elbukik, együtt örül az örvendezőkkel, és együtt sír a sírókkal. Különösen veszedelmes dolog, és Pál többször is elítélően szól a pásztori levelekben a pletykálkodásról. A szeretet nem fecseg, és főleg nem olyan ürüggyel, hogy csak „imatémát” kíván előadni. A szeretet „sok bűnt elfedez” (1Pt 4,8).</text:p>
      <text:p text:style-name="Átvett_20_anyagok_20_réssel"><text:span text:style-name="Félig_20_kiemelt"><text:span text:style-name="T5">2.3. Szeretet – és az Istenben lévő látszólagos sötétség (7)</text:span></text:span></text:p>
      <text:p text:style-name="Átvett_20_anyagok_20_réssel"><text:span text:style-name="T18">A négyszeres </text:span><text:span text:style-name="Félig_20_kiemelt"><text:span text:style-name="T18">mindent</text:span></text:span><text:span text:style-name="T18">ből kiderül, hogy a szeretet nem emberi tulajdonság, hanem magának Istennek az ajándéka. Mindennapjaink különböző körülményeiben és sokrétű kapcsolataiban Isten Jézusban megjelent szeretete tehet képessé arra, hogy elfedezzünk, higgyünk, reméljünk és tűrjünk.</text:span></text:p>
      <text:p text:style-name="P48"><text:span text:style-name="T10">Isten gyakran kéri a keresztyén embert, hogy vegyen a vállára terheket (sokszor mások terheit, de minden esetben olyanokat, amelyeket már maga Isten is hordoz). Ilyenkor kétségbeesetten kérdezzük: „Miért, Uram?” „A szeretet feláldozza azt a jogot, hogy lázadjon Isten ellen”,</text:span><text:span text:style-name="T10"><text:note text:id="ftn16" text:note-class="footnote"><text:note-citation>16</text:note-citation><text:note-body><text:p text:style-name="Footnote">Bittlenger, 88. old.</text:p></text:note-body></text:note></text:span><text:span text:style-name="T10"> még ha ki is öntjük előtte a szívünket.</text:span> Amikor alig van valami, ami a hitünket bátoríthatná, a szeretet elsősorban akkor ad erőt, hogy a sötétben járva is bízzunk, hogy a kétségek hegyén átvergődve eljussunk a túloldalra, tudva, hogy az Atya vezet, és végül megmutatja majd dicsőségét. A szeretet még arra is képessé tesz, hogy bármilyen sötétnek tűnjék is a helyzet, teljesen bizonyosak legyünk abban, hogy Isten nem tévesztett utat, „és reményteljes jövőt ad nekünk” (Jer 29,11).</text:p>
      <text:p text:style-name="P48">Történjék bármi, kitartunk, mert ennek mind célja van. Isten formálja rajtunk Fia, Jézus képmását. Oswald Chambers írja: „Isten mindig közönséges utakon-módokon és közönséges embereken keresztül ostromol bennünket.”<text:note text:id="ftn17" text:note-class="footnote"><text:note-citation>17</text:note-citation><text:note-body><text:p text:style-name="Footnote">Oswald Chambers, <text:span text:style-name="Félig_20_kiemelt">Krisztus mindenek felett </text:span>(Evangéliumi Iratmisszió).</text:p></text:note-body></text:note> Csak az Isten iránti szeretet – melyet az Ő felénk áradó szeretete kelt bennünk – tudja fenntartani, és mindennapi életünkben vezető szerephez juttatni az ilyen hitet, az ilyen reménységet. <text:span text:style-name="T10">Amikor ismét ráeszmélünk, hogy Jézus így szeret bennünket – hogy mindent elhordoz, amivel megterheljük, továbbra is állhatatosan hisz és bízik bennünk, és eltűrte értünk még a keresztet is –, akkor újra nekibátorodunk és megértjük, hogy csak az Ő szeretete tarthat meg</text:span><text:span text:style-name="T10">; s tesz olyan emberekké, olyan gyülekezetté, amilyenné az Ő akarata szerint válnunk kell.</text:span></text:p>
      <text:p text:style-name="Átvett_20_anyagok_20_réssel"><text:span text:style-name="Kiemelt"><text:span text:style-name="T5">3. A szeretet végtelensége (13,8-13)</text:span></text:span></text:p>
      <text:p text:style-name="Átvett_20_anyagok_20_réssel"><text:span text:style-name="Félig_20_kiemelt"><text:span text:style-name="T5">A szeretet soha el nem múlik. De legyen bár prófétálás: el fog töröltetni; legyen nyelveken való szólás: meg fog szűnni; legyen ismeret: el fog töröltetni. </text:span></text:span><text:span text:style-name="Félig_20_kiemelt"><text:span text:style-name="T52">9 </text:span></text:span><text:span text:style-name="Félig_20_kiemelt"><text:span text:style-name="T5">Mert töredékes az ismeretünk és töredékes a prófétálásunk. </text:span></text:span><text:span text:style-name="Félig_20_kiemelt"><text:span text:style-name="T52">10 </text:span></text:span><text:span text:style-name="Félig_20_kiemelt"><text:span text:style-name="T5">Amikor pedig eljön a tökéletes, eltöröltetik a töredékes. </text:span></text:span><text:span text:style-name="Félig_20_kiemelt"><text:span text:style-name="T52">11 </text:span></text:span><text:span text:style-name="Félig_20_kiemelt"><text:span text:style-name="T5">Amikor gyermek voltam, úgy szóltam, mint gyermek, úgy éreztem, mint gyermek, úgy gondolkoztam, mint gyermek; amikor pedig férfivá lettem, elhagytam a gyermeki dolgokat. </text:span></text:span><text:span text:style-name="Félig_20_kiemelt"><text:span text:style-name="T52">12 </text:span></text:span><text:span text:style-name="Félig_20_kiemelt"><text:span text:style-name="T5">Mert most tükör által homályosan látunk, akkor pedig színről színre; most töredékes az ismeretem, akkor pedig úgy fogok ismerni, ahogyan engem is megismert az Isten. </text:span></text:span><text:span text:style-name="Félig_20_kiemelt"><text:span text:style-name="T52">13 </text:span></text:span><text:span text:style-name="Félig_20_kiemelt"><text:span text:style-name="T5">Most azért megmarad a hit, a remény, a szeretet, e három; ezek közül pedig a legnagyobb a szeretet.</text:span></text:span></text:p>
      <text:p text:style-name="Átvett_20_anyagok_20_réssel"><text:span text:style-name="T18">Ha csak nyomokban is, de maradt bennünk valami, ami azzal áltat, hogy ilyen szeretetre az emberek maguktól is képesek, akkor a 8. vers végképp eloszlatja ezt a hiedelmünket: </text:span><text:span text:style-name="Félig_20_kiemelt"><text:span text:style-name="T18">a </text:span></text:span><text:soft-page-break/><text:span text:style-name="Félig_20_kiemelt"><text:span text:style-name="T18">szeretet soha el nem múlik.</text:span></text:span><text:span text:style-name="T18"> A görög piptei szó szerint azt jelenti, hogy ledől, összeomlik. Ez a szeretet a legerősebb, legkitartóbb nyomásra sem szűnik meg. Ez a szeretet a halálon túl, az </text:span><text:span text:style-name="T18">örökkévalóságban is folytatódik. Ez Isten szeretete.</text:span><text:span text:style-name="T5"> Pál minden korinthusi (és más) keresztyén előtt világossá kívánja tenni a szeretet elsődlegességét, ezért </text:span><text:span text:style-name="T18">a korinthusiak toplistájának élén szereplő első három lelki ajándékot hozza fel példának: a nyelveken szólást, a prófétálást és az ismeretet. Vagy megszűnik a jelentőségük, vagy fel fognak oldódni az örökkévalóság tökéletességében: mert </text:span><text:span text:style-name="Félig_20_kiemelt"><text:span text:style-name="T18">amikor eljön a tökéletes, eltöröltetik a töredékes (10).</text:span></text:span></text:p>
      <text:p text:style-name="P48">Pál kétféleképpen szemlélteti ezt az általános igazságot: <text:span text:style-name="T10">először a gyermekből érett felnőtté növekedésre utal; másodszor ellentétbe állítja a tükörkép szemlélését azzal, amikor majd szemtől szembe látjuk a tükörkép eredetijét.</text:span><text:span text:style-name="T26"> A legjobb tükör – amely abban a korban fémből készült, és kétségtelenül homályos, tökéletlen képet adott – képe is semmi a valóságos találkozáshoz képest.</text:span></text:p>
      <text:p text:style-name="P48">János elmondja, hogy amikor színről színre látjuk Jézust, „hasonlóvá leszünk hozzá, és olyannak fogjuk őt látni, amilyen valójában” (1Jn 3,1-2). Tehát önmagunk tökéletes megismerése csak akkor következik el, amikor meglátjuk Jézust, s olyan teljes és hiánytalan ismeretünk lesz róla, ahogy Ő most ismer minket (12).</text:p>
      <text:p text:style-name="P48"><text:span text:style-name="T10">Amíg nem látjuk Jézust olyannak, amilyen valójában, nem vagyunk elég érett, felnőtt keresztyének.</text:span><text:span text:style-name="T26"> Kegyelméből sokféle ajándékot kaptunk, melyek révén még e halandó élet korlátai között is többet láthatunk dicsőségéből és akaratából. Mindezek az ajándékok az Isten természetébe és szándékaiba való betekintés eszközei. Minden ajándék azt a célt szolgálja, hogy egyre érettebbé váljunk, de Istennel való kapcsolatunknak jelenleg az a motorja, hogy Ő ismer minket, és nem fordítva (12).13 Egy napon azonban mi is ismerni fogjuk őt.</text:span></text:p>
      <text:p text:style-name="P48">A korinthusiak fő erőssége a nyelveken szólás, a prófétálás és az ismeret volt. Pál azonban a hitre, a reményre és a szeretetre helyezi a hangsúlyt. Ez az a három érték, amely „megmarad”.</text:p>
      <text:p text:style-name="P15"><text:span text:style-name="Hivatkozás"><text:span text:style-name="T5">(</text:span></text:span><text:span text:style-name="Név_20_hivatkozásban"><text:span text:style-name="T5">Barsi Balázs</text:span></text:span><text:span text:style-name="Hivatkozás"><text:span text:style-name="T5">: </text:span></text:span><text:span text:style-name="Mű_20_címe"><text:span text:style-name="T5">Örökké megmarad ― A Szeretethimnusz magyarázata</text:span></text:span><text:span text:style-name="Hivatkozás"><text:span text:style-name="T5">. </text:span></text:span><text:span text:style-name="Cégnév"><text:span text:style-name="T5">A Pázmány Péter Elektronikus Könyvtár</text:span></text:span><text:span text:style-name="Hivatkozás"><text:span text:style-name="T5">)</text:span></text:span><text:span text:style-name="T5">:</text:span></text:p>
      <text:p text:style-name="P13">Kérjük, az itt következô részt (314 sor) ne törölje ki, ha ezt a file-t </text:p>
      <text:p text:style-name="P13">továbbadja. Köszönjük. </text:p>
      <text:p text:style-name="P13">======================================================================== </text:p>
      <text:p text:style-name="P13">A Pázmány Péter Elektronikus Könyvtár </text:p>
      <text:p text:style-name="P13"/>
      <text:p text:style-name="P13">Isten hozta a Pázmány Péter Elektronikus Könyvtárban, </text:p>
      <text:p text:style-name="P13">a magyarnyelvű keresztény irodalom tárházában! </text:p>
      <text:p text:style-name="P13"/>
      <text:p text:style-name="P13">A Könyvtár önkéntesek munkájával mindenki számára elektronikus </text:p>
      <text:p text:style-name="P13">formában terjeszti Isten Igéjét. </text:p>
      <text:p text:style-name="P13"/>
      <text:p text:style-name="P13"/>
      <text:p text:style-name="P13">A Pázmány Péter Elektronikus Könyvtár bemutatása </text:p>
      <text:p text:style-name="P13">------------------------------------------------ </text:p>
      <text:p text:style-name="P13"/>
      <text:p text:style-name="P13">Célkitűzés </text:p>
      <text:p text:style-name="P13">---------- </text:p>
      <text:p text:style-name="P13"><text:s text:c="5"/>A Pázmány Péter Elektronikus Könyvtár (PPEK) célja az, hogy </text:p>
      <text:p text:style-name="P13">mindenki számára hozzáférhetôvé tegye a teljes magyarnyelvű katolikus </text:p>
      <text:p text:style-name="P13">egyházi, lelki irodalmat elektronikus formában. A lelkipásztori munka </text:p>
      <text:p text:style-name="P13">támogatása mellett elôsegíti az egyházi kutatómunkát, könyvnyomtatást </text:p>
      <text:p text:style-name="P13">és az írott, magyar keresztény értékek bemutatását, megôrzését, </text:p>
      <text:p text:style-name="P13">terjesztését. A könyvállomány mindenki számára ingyenesen </text:p>
      <text:p text:style-name="P13"><text:soft-page-break/>rendelkezésre áll az Internet hálózaton keresztül. Egyházi </text:p>
      <text:p text:style-name="P13">intézményeknek és személyeknek postán is elküldjük a kért anyagot. </text:p>
      <text:p text:style-name="P13"/>
      <text:p text:style-name="P13">Állomány </text:p>
      <text:p text:style-name="P13">-------- </text:p>
      <text:p text:style-name="P13"><text:s text:c="5"/>Minden szabadon másolható, szerzôi jogvédelem alá nem esô egyházi </text:p>
      <text:p text:style-name="P13">és vallási vonatkozású kiadvány része lehet a Könyvtárnak: a Szentírás </text:p>
      <text:p text:style-name="P13">(többféle fordításban), imakönyvek, énekeskönyvek, kódexek, pápai </text:p>
      <text:p text:style-name="P13">dokumentumok, katekizmusok, liturgikus könyvek, teológiai munkák, </text:p>
      <text:p text:style-name="P13">szentbeszéd-gyűjtemények, keresztutak, lelkigyakorlatok, himnuszok, </text:p>
      <text:p text:style-name="P13">imádságok, litániák, istenes versek és elbeszélések, szertartás- </text:p>
      <text:p text:style-name="P13">könyvek, lexikonok, stb. </text:p>
      <text:p text:style-name="P13"/>
      <text:p text:style-name="P13">Irányítás, központ </text:p>
      <text:p text:style-name="P13">------------------ </text:p>
      <text:p text:style-name="P13">Központ: <text:s/>St. Stephen's Magyar R.C. Church </text:p>
      <text:p text:style-name="P13"><text:s text:c="10"/>223 Third St., Passaic, NJ 07055, USA </text:p>
      <text:p text:style-name="P13"><text:s text:c="14"/>(Az Egyesült Államok New Jersey államában levô Szent </text:p>
      <text:p text:style-name="P13"><text:s text:c="14"/>István Magyar Római Katolikus egyházközség) </text:p>
      <text:p text:style-name="P13"/>
      <text:p text:style-name="P13">Levelezés: Felsôvályi Ákos </text:p>
      <text:p text:style-name="P13"><text:s text:c="11"/>322 Sylvan Road </text:p>
      <text:p text:style-name="P13"><text:s text:c="11"/>Bloomfield, NJ, 07003, USA </text:p>
      <text:p text:style-name="P13"><text:s text:c="11"/>Tel: (973) 338-4736 </text:p>
      <text:p text:style-name="P13"><text:s text:c="11"/>Fax: (973) 338-5330 </text:p>
      <text:p text:style-name="P13"><text:s text:c="11"/>e-mail: felso@comcast.net </text:p>
      <text:p text:style-name="P13"/>
      <text:p text:style-name="P13">A Könyvtár használata, a könyvek formája </text:p>
      <text:p text:style-name="P13">---------------------------------------- </text:p>
      <text:p text:style-name="P13">Ebben az elektronikus könyvtárban nincs olvasóterem, hanem a szükséges </text:p>
      <text:p text:style-name="P13">könyveket ki kell venni (vagyis ,,letölteni''). Letöltés után mindenki </text:p>
      <text:p text:style-name="P13">a saját számítógépén olvashatja, ill. használhatja fel a szöveget. A </text:p>
      <text:p text:style-name="P13">hálózaton keresztül böngészni, ill. olvasni drága és lassú. A saját </text:p>
      <text:p text:style-name="P13">személyi számítógép használata a leggyorsabb és legolcsóbb, a könyv </text:p>
      <text:p text:style-name="P13">pedig az olvasó birtokában marad. Azoknak, akik nem rendelkeznek </text:p>
      <text:p text:style-name="P13">Internet-kapcsolattal, postán elküldjük a kért könyveket. Ebbôl a </text:p>
      <text:p text:style-name="P13">könyvtárból ügy kölcsönözhetünk, hogy nem kell (és nem is lehet) a </text:p>
      <text:p text:style-name="P13">kikölcsönzött könyveket visszaadni! </text:p>
      <text:p text:style-name="P13"/>
      <text:p text:style-name="P13"><text:s text:c="5"/>A Könyvtár a kiadványokat kétféle alakban adja közre: </text:p>
      <text:p text:style-name="P13">1. <text:s text:c="2"/>formálatlan szövegként, ami a további feldolgozást </text:p>
      <text:p text:style-name="P13"><text:s text:c="5"/>(könyvnyomtatás, kutatómunka) teszi lehetôvé szakemberek számára </text:p>
      <text:p text:style-name="P13"><text:s text:c="5"/>és </text:p>
      <text:p text:style-name="P13">2. <text:s text:c="2"/>a Windows operációs rendszer Súgó (,,Help'') programjának </text:p>
      <text:p text:style-name="P13"><text:s text:c="5"/>keretében, ami a könnyű olvasást és felhasználást teszi lehetôvé </text:p>
      <text:p text:style-name="P13"><text:s text:c="5"/>mindenki számára (a szövegek -- külön begépelés nélkül -- egy </text:p>
      <text:p text:style-name="P13"><text:s text:c="5"/>gombnyomással egy szövegszerkesztô programba vihetôk át, ahol </text:p>
      <text:p text:style-name="P13"><text:s text:c="5"/>azután szabadon alakíthatók). </text:p>
      <text:p text:style-name="P13"/>
      <text:p text:style-name="P13">A Könyvtárban található file-ok neve </text:p>
      <text:p text:style-name="P13">------------------------------------ </text:p>
      <text:p text:style-name="P13"><text:s text:c="5"/>Minden kiadvány négyféle file formában található meg a </text:p>
      <text:p text:style-name="P13">Könyvtárban: text file (formálatlan változat), help file (,,Súgó'' </text:p>
      <text:p text:style-name="P13">formátum), sűrített text file és sűrített help file. Ezenkívül minden </text:p>
      <text:p text:style-name="P13"><text:soft-page-break/>help file-hoz tartozik egy ikon file. </text:p>
      <text:p text:style-name="P13"><text:s text:c="5"/>Minden file nevének (file name) a két utolsó karaktere a </text:p>
      <text:p text:style-name="P13">verziószám (01 az elsô változaté, 02 a másodiké, stb). A file nevének </text:p>
      <text:p text:style-name="P13">kiterjesztése (file extension) mutatja a file típusát: </text:p>
      <text:p text:style-name="P13"><text:s text:c="5"/>txt: text file, </text:p>
      <text:p text:style-name="P13"><text:s text:c="5"/>zpt: sűrített text file, </text:p>
      <text:p text:style-name="P13"><text:s text:c="5"/>hlp: help file, </text:p>
      <text:p text:style-name="P13"><text:s text:c="5"/>zph: sűrített help file és </text:p>
      <text:p text:style-name="P13"><text:s text:c="5"/>ico: a Help file-hoz tartozó icon file. </text:p>
      <text:p text:style-name="P13"/>
      <text:p text:style-name="P13"><text:s text:c="5"/>Például a Vasárnapi Kalauz című könyv elsô változatának (,,01'') </text:p>
      <text:p text:style-name="P13">négy formája: VASKAL01.TXT, VASKAL01.HLP, VASKAL01.ZPT, VASKAL01.ZPH; </text:p>
      <text:p text:style-name="P13">az ikon file pedig: VASKAL01.ICO. </text:p>
      <text:p text:style-name="P13"/>
      <text:p text:style-name="P13"><text:s text:c="5"/>A sűrítést a legelterjedtebb sűrítô programmal, a PKZIP/PKUNZIP </text:p>
      <text:p text:style-name="P13">2.04 DOS változatával végezzük. A sűrítés nagymértékben csökkenti a </text:p>
      <text:p text:style-name="P13">file nagyságát, így a letöltés/továbbítás sokkal gyorsabb, olcsóbb. A </text:p>
      <text:p text:style-name="P13">file-t használat elôtt a PKUNZIP program segítségével kell </text:p>
      <text:p text:style-name="P13">visszaállítani eredeti formájába. (Például a <text:s/>"PKUNZIP <text:s/>VASKAL01.ZPH" </text:p>
      <text:p text:style-name="P13">utasítás visszaállítja az VASKAL01.HLP file-t.) </text:p>
      <text:p text:style-name="P13"><text:s/></text:p>
      <text:p text:style-name="P13">A file-ok felhasználási módjai </text:p>
      <text:p text:style-name="P13">------------------------------ </text:p>
      <text:p text:style-name="P13">Mivel minden művet kétféle formában ad közre a Könyvtár, a következô </text:p>
      <text:p text:style-name="P13">kétféle felhasználási mód lehetséges. </text:p>
      <text:p text:style-name="P13"/>
      <text:p text:style-name="P13">1. A text file felhasználása </text:p>
      <text:p text:style-name="P13">Ez a file formálatlanul tartalmazza az anyagot. A felhasználó </text:p>
      <text:p text:style-name="P13">betöltheti egy szövegszerkesztô programba, és ott saját ízlése, </text:p>
      <text:p text:style-name="P13">szükséglete szerint formálhatja. Például ha az anyagot ki akarjuk </text:p>
      <text:p text:style-name="P13">nyomtatni könyv alakban (feltéve, hogy az szabadon publikálható), </text:p>
      <text:p text:style-name="P13">akkor ebbôl a text file-ból könnyen <text:s/>elô tudjuk állítani a nyomdakész </text:p>
      <text:p text:style-name="P13">változatot. </text:p>
      <text:p text:style-name="P13"><text:s text:c="5"/>Vigyázat! A text file minden sora sorvég-karakterrel végzôdik, </text:p>
      <text:p text:style-name="P13"><text:s text:c="5"/>ezeket elôbb el kell távolítanunk, és csak utána szabad a </text:p>
      <text:p text:style-name="P13"><text:s text:c="5"/>formálást elkezdenünk. </text:p>
      <text:p text:style-name="P13"><text:s text:c="5"/>A szövegben a kezdô idézôjelet két egymást követô vesszô, a felsô </text:p>
      <text:p text:style-name="P13"><text:s text:c="5"/>idôzôjelet két egymást követô aposztrófa és a gondolatjelet két </text:p>
      <text:p text:style-name="P13"><text:s text:c="5"/>egymást követô elválasztójel képezi (lásd a szöveg formájára </text:p>
      <text:p text:style-name="P13"><text:s text:c="5"/>vonatkozó megkötéseket késôbb). </text:p>
      <text:p text:style-name="P13"><text:s text:c="5"/>Az egyes fejezeteket csupa egyenlôségjelbôl álló sorok </text:p>
      <text:p text:style-name="P13"><text:s text:c="5"/>választják el egymástól. A file eleje ezt az ismertetést </text:p>
      <text:p text:style-name="P13"><text:s text:c="5"/>tartalmazza a Könyvtárról. </text:p>
      <text:p text:style-name="P13">Ezt a text file-t felhasználhatjuk szövegelemzésre is, amihez </text:p>
      <text:p text:style-name="P13">természetesen szükségünk van valamilyen elemzô programra. </text:p>
      <text:p text:style-name="P13"/>
      <text:p text:style-name="P13">2. A,,súgó'' file felhasználása </text:p>
      <text:p text:style-name="P13">Ez a file formátum igen egyszerű olvasást, felhasználást tesz lehetôvé </text:p>
      <text:p text:style-name="P13">a Windows operációs rendszerben megszokott ,,súgó'' programok </text:p>
      <text:p text:style-name="P13">formájában. (Az ajánlott képernyô felbontás VGA.) </text:p>
      <text:p text:style-name="P13"/>
      <text:p text:style-name="P13"><text:s text:c="5"/>Az elektronikus könyv legnagyobb elônye az, hogy a szöveg </text:p>
      <text:p text:style-name="P13">elektronikus formában áll az olvasó rendelkezésére. A ,,Másol'' </text:p>
      <text:p text:style-name="P13">gombbal a teljes fejezet átvihetô a vágóasztalra [Notepad]) és onnan a </text:p>
      <text:p text:style-name="P13"><text:soft-page-break/>szokásos módon: ,,Szerkesztés'' és ,,Másol'' [Edit és Paste] </text:p>
      <text:p text:style-name="P13">paranccsal bármilyen Windows szövegszerkesztôbe. Ugyanezt érjük el a </text:p>
      <text:p text:style-name="P13">Ctrl+Ins gombok együttes lenyomásával is. Ha nem akarjuk a teljes </text:p>
      <text:p text:style-name="P13">szöveget átvinni, akkor használjuk a ,,Szerkesztés'' [Edit] majd a </text:p>
      <text:p text:style-name="P13">,,Másol'' [Copy] utasítást a program menüjérôl, minek következtében a </text:p>
      <text:p text:style-name="P13">fejezet teljes szövege megjelenik egy Másolás párbeszéd-panelban. A </text:p>
      <text:p text:style-name="P13">kijelölt szövegrészt a ,,Másol'' utasítás a vágóasztalra [Notepad] </text:p>
      <text:p text:style-name="P13">viszi, és onnan az elôbbiek szerint folytathatjuk a munkát. </text:p>
      <text:p text:style-name="P13"/>
      <text:p text:style-name="P13"><text:s text:c="5"/>A programból közvetlenül is nyomtathatunk fejezetenként a </text:p>
      <text:p text:style-name="P13">,,File'' és ,,Nyomtat'' [Print] utasítással. A nyomtatott szöveg </text:p>
      <text:p text:style-name="P13">formája kissé eltérhet a képernyôn láthatótól. A nyomtatott szöveg </text:p>
      <text:p text:style-name="P13">betűtípusa ,,Arial'', betűmérete 10 pontos. Ha más formátumra, </text:p>
      <text:p text:style-name="P13">betűtípusra vagy -nagyságra van szükségünk, akkor vigyük elôbb a </text:p>
      <text:p text:style-name="P13">szöveget a szövegszerkesztô programunkba, ott állítsuk be a kívánt </text:p>
      <text:p text:style-name="P13">formátumot, és utána nyomtassunk. </text:p>
      <text:p text:style-name="P13"/>
      <text:p text:style-name="P13"><text:s text:c="5"/>Ahhoz, hogy a ,,súgó'' file-t használni tudjuk, a következôket </text:p>
      <text:p text:style-name="P13">kell tennünk (a ,,Vasárnapi kalauz'' című könyvvel mutatjuk be a </text:p>
      <text:p text:style-name="P13">lépéseket). </text:p>
      <text:p text:style-name="P13">1. <text:s text:c="2"/>A Pázmány Péter Elektronikus Könyvtárból töltsük le a </text:p>
      <text:p text:style-name="P13"><text:s text:c="5"/>VASKAL01.HLP és a VASKAL01.ICO file-okat a saját gépünk </text:p>
      <text:p text:style-name="P13"><text:s text:c="5"/>,,C:\PAZMANY'' nevű alkönyvtárába. (A VASKAL01.HLP helyett </text:p>
      <text:p text:style-name="P13"><text:s text:c="5"/>letölthetjük a sokkal kisebb VASKAL01.ZPH file-t is, de akkor </text:p>
      <text:p text:style-name="P13"><text:s text:c="5"/>letöltés után ki kell bontanunk a "PKUNZIP VASKAL01" </text:p>
      <text:p text:style-name="P13"><text:s text:c="5"/>utasítással.) </text:p>
      <text:p text:style-name="P13">2. <text:s text:c="2"/>Készítsünk egy programindító ikont. A Programkezelôben </text:p>
      <text:p text:style-name="P13"><text:s text:c="5"/>kattintsunk elôször a ,,Pázmány Péter E-Könyvtár'' nevű </text:p>
      <text:p text:style-name="P13"><text:s text:c="5"/>programcsoportra. (Ha az még nincs felállítva, akkor hajtsuk </text:p>
      <text:p text:style-name="P13"><text:s text:c="5"/>végre a fejezet végén leírt ide vonatkozó utasításokat.) Ezután </text:p>
      <text:p text:style-name="P13"><text:s text:c="5"/>válasszuk a ,,File'', ,,Új'' és ,,Program'' utasításokat a </text:p>
      <text:p text:style-name="P13"><text:s text:c="5"/>menürôl. A párbeszed-panelban a következôket gépeljük be: </text:p>
      <text:p text:style-name="P13"><text:s text:c="10"/>Megnevezés: <text:s text:c="3"/>Vasárnapi Kalauz </text:p>
      <text:p text:style-name="P13"><text:s text:c="10"/>Parancssor: <text:s text:c="3"/>WINHELP C:\PAZMANY\VASKAL01.HLP </text:p>
      <text:p text:style-name="P13"><text:s text:c="10"/>Munkakönyvtár: C:\PAZMANY </text:p>
      <text:p text:style-name="P13"><text:s text:c="5"/>Ezután kattintsunk az ,,Ikon'' nevű utasításra, és adjuk meg a </text:p>
      <text:p text:style-name="P13"><text:s text:c="5"/>C:\PAZMANY\VASKAL01.ICO file-t. </text:p>
      <text:p text:style-name="P13"/>
      <text:p text:style-name="P13">Ha ezután rákattintunk az így felállított ikonra, a program elindul, </text:p>
      <text:p text:style-name="P13">és olvashatjuk a könyvet. </text:p>
      <text:p text:style-name="P13"/>
      <text:p text:style-name="P13">A ,,Pázmány Péter E-Könyvtár'' nevű programcsoport felállítása: </text:p>
      <text:p text:style-name="P13">A Programkezelô menüjérôl válasszuk a ,,File'', ,,Új'' és </text:p>
      <text:p text:style-name="P13">,,Programcsoport'' utasítást. A párbeszéd-panelban a következôt </text:p>
      <text:p text:style-name="P13">gépeljük be: </text:p>
      <text:p text:style-name="P13"><text:s text:c="10"/>Megnevezés: <text:s text:c="3"/>Pázmány Péter E-Könyvtár </text:p>
      <text:p text:style-name="P13">Ezután zárjuk be a párbeszéd-panelt. </text:p>
      <text:p text:style-name="P13"/>
      <text:p text:style-name="P13">Hogyan lehet a könyvekhez hozzájutni? </text:p>
      <text:p text:style-name="P13">------------------------------------- </text:p>
      <text:p text:style-name="P13"><text:s text:c="5"/>A könyveket bárki elektronikus úton letöltheti a Könyvtárból </text:p>
      <text:p text:style-name="P13">(lásd a Könyvtár Internet címét) vagy postán megrendelheti (lásd a </text:p>
      <text:p text:style-name="P13">postai címet). Egyházi intézményeknek és személyeknek ingyen küldjük </text:p>
      <text:p text:style-name="P13">el a könyveket, mások a rendeléssel együtt 3 dollárt vagy annak </text:p>
      <text:p text:style-name="P13"><text:soft-page-break/>megfelelô pénzösszeget küldjenek a lemez- és postaköltség </text:p>
      <text:p text:style-name="P13">megtérítésére. </text:p>
      <text:p text:style-name="P13"/>
      <text:p text:style-name="P13">A Könyvtár használatának jogi kérdései </text:p>
      <text:p text:style-name="P13">-------------------------------------- </text:p>
      <text:p text:style-name="P13"><text:s text:c="5"/>Az általános elvek a következôk: </text:p>
      <text:p text:style-name="P13">1. <text:s text:c="2"/>A Könyvtár mindenkinek rendelkezésére áll személyes vagy </text:p>
      <text:p text:style-name="P13">tudományos használatra. Ha a Könyvtár anyagát publikációban használják </text:p>
      <text:p text:style-name="P13">fel, akkor kérjük az alábbi hivatkozás használatát: </text:p>
      <text:p text:style-name="P13"/>
      <text:p text:style-name="P13"><text:s text:c="5"/>,,A szöveg eredete a Pázmány Péter Elektronikus Könyvtár -- a </text:p>
      <text:p text:style-name="P13"><text:s text:c="5"/>magyarnyelvű keresztény irodalom tárháza.'' </text:p>
      <text:p text:style-name="P13"/>
      <text:p text:style-name="P13">2. <text:s text:c="2"/>Egyházi intézmények és személyek kereskedelmi célokra is </text:p>
      <text:p text:style-name="P13">ingyenesen használhatják a Könyvtár anyagát, csak azt kérjük, hogy a </text:p>
      <text:p text:style-name="P13">kiadványuk elején helyezzék el az elôbbi utalást. A Könyvtár </text:p>
      <text:p text:style-name="P13">fenntartja magának azt a jogot, hogy eldöntse: ki és mi minôsül </text:p>
      <text:p text:style-name="P13">egyházi személynek, ill. intézménynek. Kérjük, keresse meg ez ügyben a </text:p>
      <text:p text:style-name="P13">Könyvtárat. </text:p>
      <text:p text:style-name="P13"/>
      <text:p text:style-name="P13">3. <text:s text:c="2"/>Ha a Könyvtár kiadványait nem egyházi intézmény vagy személy </text:p>
      <text:p text:style-name="P13">kereskedelmi célokra használja fel, akkor az elôbbi utalás </text:p>
      <text:p text:style-name="P13">feltüntetésén kívül még kérjük a haszon 20%-át a Könyvtár számára </text:p>
      <text:p text:style-name="P13">átengedni. A befolyt összeget teljes egészében a Könyvtár céljaira </text:p>
      <text:p text:style-name="P13">használjuk föl. </text:p>
      <text:p text:style-name="P13"/>
      <text:p text:style-name="P13">Elôfordulhat, hogy ezek az elvek bizonyos könyvekre nem vonatkoznak, </text:p>
      <text:p text:style-name="P13">mert a szerzôi jog nem a Könyvtáré. Az ilyen könyv része az </text:p>
      <text:p text:style-name="P13">állománynak, lehet olvasni, lelkipásztori munkára felhasználni, de </text:p>
      <text:p text:style-name="P13">kinyomtatása, -- bármilyan formában --, tilos. Az ilyen jellegű </text:p>
      <text:p text:style-name="P13">korlátozások minden könyvben külön szerepelnek. (Lásd a könyvek </text:p>
      <text:p text:style-name="P13">elektronikus változatáról szóló fejezetet!) </text:p>
      <text:p text:style-name="P13"/>
      <text:p text:style-name="P13">Hogyan lehet a Könyvtár gyarapodásához hozzájárulni? </text:p>
      <text:p text:style-name="P13">---------------------------------------------------- </text:p>
      <text:p text:style-name="P13"><text:s text:c="5"/>Minden pénzügyi támogatást hálásan köszönünk, és a központi címre </text:p>
      <text:p text:style-name="P13">kérjük továbbítani. Az anyagi támogatásnál is fontosabb azonban az az </text:p>
      <text:p text:style-name="P13">önkéntes munka, amellyel állományunkat gyarapíthatjuk. </text:p>
      <text:p text:style-name="P13"><text:s text:c="6"/>Kérünk mindenkit, akinek a magyar katolikus egyház sorsa és az </text:p>
      <text:p text:style-name="P13">egyetemes magyar kultúra ügye fontos, hogy lehetôségeinek megfelelôen </text:p>
      <text:p text:style-name="P13">támogassa a Könyvtár munkáját. A munka egyszerű, bárki, -- aki már </text:p>
      <text:p text:style-name="P13">használt szövegszerkesztô programot --, részt vehet benne. </text:p>
      <text:p text:style-name="P13"/>
      <text:p text:style-name="P13">Hogyan lehet az állomány gyarapításában részt venni? </text:p>
      <text:p text:style-name="P13"/>
      <text:p text:style-name="P13"><text:s text:c="5"/>A munka egyszerűen egy-egy könyv szövegének számítógépbe való </text:p>
      <text:p text:style-name="P13">bevitelét jelenti. Elôször optikai beolvasással (szkennolással), </text:p>
      <text:p text:style-name="P13">automatikus úton, egy nyers szöveget készítünk, amit aztán az </text:p>
      <text:p text:style-name="P13">önkénteseknek ki kell javítaniuk. A munka lépései így a következôk: </text:p>
      <text:p text:style-name="P13"/>
      <text:p text:style-name="P13">1. <text:s text:c="2"/>Ellenôrizzük, hogy a kiválasztott könyv szabadon másolható-e (nem </text:p>
      <text:p text:style-name="P13"><text:s text:c="5"/>esik-e szerzôi jogvédelem alá), vagy meg lehet-e kapni a Könyvtár </text:p>
      <text:p text:style-name="P13"><text:s text:c="5"/>számára a másolás jogát. Ez ügyben vegyük fel a kapcsolatot a </text:p>
      <text:p text:style-name="P13"><text:s text:c="5"/>Központtal. </text:p>
      <text:p text:style-name="P13"><text:soft-page-break/>2. <text:s text:c="2"/>Ellenôrizzük, hogy a könyvet még nem kezdte-e el senki begépelni. </text:p>
      <text:p text:style-name="P13"><text:s text:c="5"/>Ez ügyben is vegyük fel a kapcsolatot a Központtal. A Könyvtár </text:p>
      <text:p text:style-name="P13"><text:s text:c="5"/>állandóan tájékoztat a begépelés alatt álló munkákról. </text:p>
      <text:p text:style-name="P13">3. <text:s text:c="2"/>A könyvet küldjük el a Központnak, ahol optikai beolvasással </text:p>
      <text:p text:style-name="P13"><text:s text:c="5"/>elkészítik a nyers szöveget. </text:p>
      <text:p text:style-name="P13">4. <text:s text:c="2"/>A Központ visszaküldi a nyers szöveget egy számítógépes lemezen a </text:p>
      <text:p text:style-name="P13"><text:s text:c="5"/>könyvvel együtt. A nyers szöveget tetszôleges szövegszerkesztô- </text:p>
      <text:p text:style-name="P13"><text:s text:c="5"/>formában lehet kérni. Ha az eredeti kiadvány nem alkalmas optikai </text:p>
      <text:p text:style-name="P13"><text:s text:c="5"/>beolvasásra (rossz minôség, régies betűtípusok stb. miatt), akkor </text:p>
      <text:p text:style-name="P13"><text:s text:c="5"/>az önkéntesnek kell a nyers szöveget is begépelnie. </text:p>
      <text:p text:style-name="P13">5. <text:s text:c="2"/>Végezzük el a nyers szöveg ellenôrzését és javítását. Ez a munka </text:p>
      <text:p text:style-name="P13"><text:s text:c="5"/>legidôigényesebb része, és ettôl függ a végleges szöveg </text:p>
      <text:p text:style-name="P13"><text:s text:c="5"/>helyessége! Kövessük a szöveg formájára vonatkozó </text:p>
      <text:p text:style-name="P13"><text:s text:c="5"/>megállapodásokat (lásd a következô részt). </text:p>
      <text:p text:style-name="P13">6. <text:s text:c="2"/>A kész szöveget küldjük vissza lemezen a Központnak. </text:p>
      <text:p text:style-name="P13">7. <text:s text:c="2"/>A Könyvtár ezután elkészíti a kívánt file-formákat és a könyvet </text:p>
      <text:p text:style-name="P13"><text:s text:c="5"/>behelyezi a Könyvtár állományába. </text:p>
      <text:p text:style-name="P13"/>
      <text:p text:style-name="P13">Megkötések a szöveg formájára </text:p>
      <text:p text:style-name="P13">----------------------------- </text:p>
      <text:p text:style-name="P13"><text:s text:c="5"/>Mivel mindenki számára hozzáférhetô módon kell a szövegeket </text:p>
      <text:p text:style-name="P13">tárolnunk, egyszerűségre törekszünk. Általános szabály az, hogy </text:p>
      <text:p text:style-name="P13">semmilyen tipográfiai karaktert vagy kódot nem használunk, csak a </text:p>
      <text:p text:style-name="P13">billentyűzetrôl bevihetô karakterek szerepelhetnek a szövegben. A </text:p>
      <text:p text:style-name="P13">szöveg készítésekor kérjük a következô megállapodásokat betartani: </text:p>
      <text:p text:style-name="P13">1. <text:s text:c="2"/>Margó: 1 hüvelyk (2.54 cm) bal- és jobboldalt. </text:p>
      <text:p text:style-name="P13">2. <text:s text:c="2"/>Betűtípus: Arial, 10 pontos. </text:p>
      <text:p text:style-name="P13">3. <text:s text:c="2"/>Alsó idézôjel: két vesszô szóköz nélkül, </text:p>
      <text:p text:style-name="P13"><text:s text:c="5"/>felsô idézôjel: két aposztrófa szóköz nélkül, </text:p>
      <text:p text:style-name="P13"><text:s text:c="5"/>gondolatjel: két elválasztójel szóköz nélkül, </text:p>
      <text:p text:style-name="P13"><text:s text:c="5"/>idézôjel idézôjelen belül: aposztrófa (alsó és felsô idézôjelként </text:p>
      <text:p text:style-name="P13"><text:s text:c="5"/>egyaránt). </text:p>
      <text:p text:style-name="P13">4. <text:s text:c="2"/>Tabulátor karakter megengedett (a tabulátorokat fél hüvelyk, azaz </text:p>
      <text:p text:style-name="P13"><text:s text:c="5"/>1.27 cm távolságra kell <text:s/>egymástól beállítani). </text:p>
      <text:p text:style-name="P13">5. <text:s text:c="2"/>Semmilyan más formálási kód nem megengedett. </text:p>
      <text:p text:style-name="P13">6. <text:s text:c="2"/>Lábjegyzet helyett szögletes zárójelbe kerüljenek a hivatkozások </text:p>
      <text:p text:style-name="P13"><text:s text:c="5"/>száma (pl. [1]), és a hozzátartozó magyarázatok a file </text:p>
      <text:p text:style-name="P13"><text:s text:c="5"/>legvégén egymás után, mindegyik új sorban kezdve. </text:p>
      <text:p text:style-name="P13"/>
      <text:p text:style-name="P13">Érdeklôdés/Javaslat </text:p>
      <text:p text:style-name="P13">------------------- </text:p>
      <text:p text:style-name="P13"><text:s text:c="5"/>A már meglevô állományról, a készülôfélben levô könyvekrôl, az </text:p>
      <text:p text:style-name="P13">önkéntes munka lehetôségeirôl és a Könyvtár legújabb híreirôl a </text:p>
      <text:p text:style-name="P13">következô címeken lehet tájékoztatót kapni: </text:p>
      <text:p text:style-name="P13"/>
      <text:p text:style-name="P13">1. levél: St. Stephen's Magyar R.C. Church </text:p>
      <text:p text:style-name="P13"><text:s text:c="10"/>223 Third St., Passaic, NJ 07055-7894, USA </text:p>
      <text:p text:style-name="P13"/>
      <text:p text:style-name="P13">2. elektronikus posta (e-mail): felso@comcast.net </text:p>
      <text:p text:style-name="P13"/>
      <text:p text:style-name="P13">3. elektronikus hálózat (World Wide Web): http://www.communio.hu/ppek </text:p>
      <text:p text:style-name="P13"><text:s text:c="42"/>vagy </text:p>
      <text:p text:style-name="P13"><text:s text:c="42"/>http://www.piar.hu/pazmany </text:p>
      <text:p text:style-name="P13"/>
      <text:p text:style-name="P13"><text:soft-page-break/>Minôség -- állandó javítás </text:p>
      <text:p text:style-name="P13">-------------------------- </text:p>
      <text:p text:style-name="P13"><text:s text:c="5"/>A Könyvtár állományának minôségét állandóan javítjuk, újabb és </text:p>
      <text:p text:style-name="P13">újabb változatokat bocsátunk közre (a file nevének utolsó két </text:p>
      <text:p text:style-name="P13">karaktere a változat számát jelenti). Kérjük ezért a Könyvtár minden </text:p>
      <text:p text:style-name="P13">tagját, olvasóját, hogy jelentsen minden felfedezett szöveghibát. A </text:p>
      <text:p text:style-name="P13">levélben (postai vagy elektronikus levélben egyaránt), közöljük az új, </text:p>
      <text:p text:style-name="P13">javított sort az ôt megelôzô és követô sorral együtt. Így a </text:p>
      <text:p text:style-name="P13">szövegkörnyezetben elhelyezve, könnyű lesz a hibát megtalálni és </text:p>
      <text:p text:style-name="P13">javítani. Miután a file új változata (új verziószámmal) felkerült a </text:p>
      <text:p text:style-name="P13">Könyvtárba, a régit töröljük. </text:p>
      <text:p text:style-name="P13"><text:s text:c="5"/>Kérjük, a könyvekkel és a Könyvtár munkájával kapcsolatos </text:p>
      <text:p text:style-name="P13">észrevételeit, javaslatait, kritikáját közölje velünk! Segítségét </text:p>
      <text:p text:style-name="P13">hálásan köszönjük. </text:p>
      <text:p text:style-name="P13"/>
      <text:p text:style-name="P13">A könyvtár mottója egy szentírási idézet </text:p>
      <text:p text:style-name="P13">---------------------------------------- </text:p>
      <text:p text:style-name="P13"><text:s text:c="5"/>Ha ugyanis az evangéliumot hirdetem, nincs mivel dicsekednem, </text:p>
      <text:p text:style-name="P13">hiszen ez a kötelességem. Jaj nekem, ha nem hirdetem az evangéliumot! </text:p>
      <text:p text:style-name="P13">Ha önszántamból teszem, jutalmam lesz, ha nem önszántamból, csak </text:p>
      <text:p text:style-name="P13">megbízott hivatalnok vagyok. (1Kor 9,16-17) </text:p>
      <text:p text:style-name="P13">======================================================================== </text:p>
      <text:p text:style-name="P13">======================================================================== </text:p>
      <text:p text:style-name="P13">Barsi Balázs: Örökké megmarad </text:p>
      <text:p text:style-name="P13">A Szeretethimnusz magyarázata </text:p>
      <text:p text:style-name="P13"/>
      <text:p text:style-name="P13"/>
      <text:p text:style-name="P13">Szerkesztette és a szöveget gondozta: </text:p>
      <text:p text:style-name="P13">Telek Péter-Pál </text:p>
      <text:p text:style-name="P13"/>
      <text:p text:style-name="P13">Simon András </text:p>
      <text:p text:style-name="P13">grafikáival </text:p>
      <text:p text:style-name="P13"/>
      <text:p text:style-name="P13">A rendi elöljárók </text:p>
      <text:p text:style-name="P13">engedélyével </text:p>
      <text:p text:style-name="P13"/>
      <text:p text:style-name="P13"/>
      <text:p text:style-name="P13">Tartalomjegyzék </text:p>
      <text:p text:style-name="P13">======================================================================== </text:p>
      <text:p text:style-name="P13">Tartalomjegyzék </text:p>
      <text:p text:style-name="P13"/>
      <text:p text:style-name="P13"/>
      <text:p text:style-name="P13">A könyv elektronikus változata </text:p>
      <text:p text:style-name="P13"/>
      <text:p text:style-name="P13">A Szeretethimnusz </text:p>
      <text:p text:style-name="P13">Bevezetô </text:p>
      <text:p text:style-name="P13">1. rész </text:p>
      <text:p text:style-name="P13">2. rész </text:p>
      <text:p text:style-name="P13">3. rész </text:p>
      <text:p text:style-name="P13">4. rész </text:p>
      <text:p text:style-name="P13">=====================================================================<text:soft-page-break/>=== </text:p>
      <text:p text:style-name="P13">A könyv elektronikus változata </text:p>
      <text:p text:style-name="P13"/>
      <text:p text:style-name="P13"/>
      <text:p text:style-name="P13"><text:s text:c="2"/>Ez a program az azonos című könyv második, javított kiadásának </text:p>
      <text:p text:style-name="P13">elektronikus változata. A nyomtatott könyv 2003-ban jelent meg az ISBN </text:p>
      <text:p text:style-name="P13">963 430 3463 azonosítóval. Az elektronikus változat a szerzô </text:p>
      <text:p text:style-name="P13">engedélyével készült. A könyvet lelkipásztori célokra a Pázmány Péter </text:p>
      <text:p text:style-name="P13">Elektronikus Könyvtár szabályai szerint lehet használni. Minden más </text:p>
      <text:p text:style-name="P13">szerzôi jog a szerzô tulajdonában marad. </text:p>
      <text:p text:style-name="P13">======================================================================== </text:p>
      <text:p text:style-name="P13">A Szeretethimnusz </text:p>
      <text:p text:style-name="P13"/>
      <text:p text:style-name="P13"/>
      <text:p text:style-name="P13"><text:s text:c="2"/>Szóljak bár az emberek vagy angyalok nyelvén, ha szeretet nincs </text:p>
      <text:p text:style-name="P13">bennem, olyan vagyok, mint a zengô érc vagy pengô cimbalom. </text:p>
      <text:p text:style-name="P13"><text:s text:c="2"/>Legyen bár prófétáló tehetségem, ismerjem akár az összes titkot és </text:p>
      <text:p text:style-name="P13">minden tudományt, és legyen bár olyan teljes a hitem, hogy a hegyeket </text:p>
      <text:p text:style-name="P13">áthelyezzem: ha szeretet nincs bennem, semmi sem vagyok. Osszam el bár </text:p>
      <text:p text:style-name="P13">egész vagyonomat alamizsnaként, és adjam át testemet, hogy </text:p>
      <text:p text:style-name="P13">dicsekedhessem: ha szeretet nincs bennem, semmit sem használ nekem. </text:p>
      <text:p text:style-name="P13"><text:s text:c="2"/>A szeretet türelmes, a szeretet jóságos, nem féltékeny, nem kérkedik, </text:p>
      <text:p text:style-name="P13">nem fuvalkodik fel, nem tapintatlan, nem keresi a magáét, nem gerjed </text:p>
      <text:p text:style-name="P13">haragra, nem gondol rosszra, nem örül a gonoszságnak, de együtt örül az </text:p>
      <text:p text:style-name="P13">igazsággal; mindent eltűr, mindent elhisz, mindent remél, mindent </text:p>
      <text:p text:style-name="P13">elvisel. </text:p>
      <text:p text:style-name="P13"><text:s text:c="2"/>A szeretet soha meg nem szűnik. A prófétálások véget érnek, a nyelvek </text:p>
      <text:p text:style-name="P13">megszűnnek, a tudomány elenyészik. Mert töredékes a megismerésünk és </text:p>
      <text:p text:style-name="P13">töredékes a prófétálásunk; amikor pedig eljön majd a tökéletes, a </text:p>
      <text:p text:style-name="P13">töredékes véget fog érni. Amikor gyermek voltam, úgy beszéltem, mint a </text:p>
      <text:p text:style-name="P13">gyermek, úgy éreztem, mint a gyermek, úgy gondolkoztam, mint a gyermek; </text:p>
      <text:p text:style-name="P13">amikor pedig férfivá lettem, felhagytam azokkal a dolgokkal, amelyek </text:p>
      <text:p text:style-name="P13">gyermekhez valók. Most ugyanis tükör által, homályban látunk, akkor </text:p>
      <text:p text:style-name="P13">pedig majd színrôl színre. Most töredékes az ismeretem, akkor pedig úgy </text:p>
      <text:p text:style-name="P13">fogok ismerni, mint ahogy én is ismert vagyok. </text:p>
      <text:p text:style-name="P13"><text:s text:c="2"/>Most azért megmarad a hit, a remény, a szeretet, ez a három; de ezek </text:p>
      <text:p text:style-name="P13">közül legnagyobb a szeretet. </text:p>
      <text:p text:style-name="P13"/>
      <text:p text:style-name="P13"><text:s text:c="59"/>1Kor 13,1-13 </text:p>
      <text:p text:style-name="P13">======================================================================== </text:p>
      <text:p text:style-name="P13">Bevezetô </text:p>
      <text:p text:style-name="P13"/>
      <text:p text:style-name="P13"/>
      <text:p text:style-name="P13"><text:s text:c="5"/>Elôre kell bocsátanom, hogy sem tehetségünk, </text:p>
      <text:p text:style-name="P13"><text:s text:c="5"/>sem elég idônk nincs ezen nagy misztériumok </text:p>
      <text:p text:style-name="P13"><text:s text:c="5"/>minden mélységét kifürkészni, de majd jobban </text:p>
      <text:p text:style-name="P13"><text:s text:c="5"/>megtanít erre titeket a Szentlélek, aki bennetek </text:p>
      <text:p text:style-name="P13"><text:s text:c="5"/>szól, még ha nem is vagyok köztetek. Megtanít </text:p>
      <text:p text:style-name="P13"><text:s text:c="5"/>az, aki gondolataitokat vezérli, akit szívetekbe </text:p>
      <text:p text:style-name="P13"><text:s text:c="5"/>befogadtatok, akinek templomává lettetek. </text:p>
      <text:p text:style-name="P13"><text:s text:c="40"/>Szent Ágoston </text:p>
      <text:p text:style-name="P13"/>
      <text:p text:style-name="P13"><text:soft-page-break/><text:s text:c="2"/>Van egy bizonyos emberi tapasztalat, amely egyszerre hétköznapi és </text:p>
      <text:p text:style-name="P13">rendkívüli, evilági és természetfeletti, s amelyet a Szentírás és a </text:p>
      <text:p text:style-name="P13">szentek példája hitelesít. Dávid és Jonatás, Nagy Szent Vazul és </text:p>
      <text:p text:style-name="P13">Nazianzi Szent Gergely s mások állítják: két testben egy lélekként </text:p>
      <text:p text:style-name="P13">éltek. Ugyanerrôl számol be a pünkösdi esemény után az Apostolok </text:p>
      <text:p text:style-name="P13">cselekedetei is: A hívek sokaságának egy volt a szíve, lelke. (ApCsel </text:p>
      <text:p text:style-name="P13">4,32) </text:p>
      <text:p text:style-name="P13"/>
      <text:p text:style-name="P13"><text:s text:c="30"/>{kép} </text:p>
      <text:p text:style-name="P13"/>
      <text:p text:style-name="P13"><text:s text:c="2"/>Az antik világ és a Pünkösdkor megszületett Egyház elsô tapasztalata </text:p>
      <text:p text:style-name="P13">egybevág, s minden szentlélek végsô forrása felé mutat. Egy szív, egy </text:p>
      <text:p text:style-name="P13">lélek ugyanis nincsen szeretet nélkül: ô a kölcsönös szeretet az Atya </text:p>
      <text:p text:style-name="P13">és a Fiú között, s ô egyesíti az emberi szíveket és lelkeket is; így </text:p>
      <text:p text:style-name="P13">ahol két ember szereti egymást, ott az én és te a Szentlélek által </text:p>
      <text:p text:style-name="P13">válik egy magasabb szinten mivé. </text:p>
      <text:p text:style-name="P13"><text:s text:c="2"/>Isten szeretete kiáradt szívünkbe a nekünk adott Szentlélek által </text:p>
      <text:p text:style-name="P13">(Róm 5,5), s ezzel mintegy új természetet kaptunk. A lelki élet nem </text:p>
      <text:p text:style-name="P13">más, mint megtanulni új természetünk szerint élni, vagy ha úgy tetszik, </text:p>
      <text:p text:style-name="P13">megtanulni szeretni -- Istentôl. És ha úgy érezzük, szakadék tátong a </text:p>
      <text:p text:style-name="P13">mindennapok realitásai, gondjai, tevékenységei és a szeretetrôl való </text:p>
      <text:p text:style-name="P13">kinyilatkoztatás között, próbáljuk meg életünket a ránk váró örök jövô </text:p>
      <text:p text:style-name="P13">távlatában elhelyezni. Döbbenjünk rá, hogy minden elmúlik, de ,,a </text:p>
      <text:p text:style-name="P13">szeretet és művei megmaradnak'' (Gaudium et spes, 39.), s éppen ezért </text:p>
      <text:p text:style-name="P13">az a kötelességünk, hogy munkánkkal és szenvedéseinkkel, egymás </text:p>
      <text:p text:style-name="P13">elfogadásával és szolgálatával a szeretet civilizációját építsük. </text:p>
      <text:p text:style-name="P13">Mennyire más fényt és jelentôséget nyernek a legkisebb gesztusok, </text:p>
      <text:p text:style-name="P13">legegyszerűbb szavak is ebben az összefüggésben! </text:p>
      <text:p text:style-name="P13"><text:s text:c="2"/>Hagyjuk kibontakozni magunkban és egymás közt Isten életét, a </text:p>
      <text:p text:style-name="P13">szeretetet, és a többi erények is rendre kisarjadnak bennünk. </text:p>
      <text:p text:style-name="P13">======================================================================== </text:p>
      <text:p text:style-name="P13">1. rész </text:p>
      <text:p text:style-name="P13"/>
      <text:p text:style-name="P13"/>
      <text:p text:style-name="P13"><text:s text:c="2"/>Amikor elôvesszük a Szeretethimnuszt, az Újszövetség döntô </text:p>
      <text:p text:style-name="P13">jelentôségű szövegével találkozunk. Ha meg akarjuk érteni, egy </text:p>
      <text:p text:style-name="P13">pillanatra sem szabad elfelejtenünk, hogy elsôsorban a korintusi </text:p>
      <text:p text:style-name="P13">egyháznak szól, minden egyes szava egy adott helyzetre vonatkozik. </text:p>
      <text:p text:style-name="P13">Ugyanakkor viszont túl is haladja ezt az alkalmi aktualitást, és szól </text:p>
      <text:p text:style-name="P13">mindenkinek a világ végezetéig. </text:p>
      <text:p text:style-name="P13"/>
      <text:p text:style-name="P13"><text:s text:c="30"/>{kép} </text:p>
      <text:p text:style-name="P13"/>
      <text:p text:style-name="P13"><text:s text:c="2"/>Csodálatos, ahogyan egy egyházközségi torzsalkodásra reagál az </text:p>
      <text:p text:style-name="P13">Apostol. A korintusi egyház megosztott, pártokra szakadt: Én Pálé </text:p>
      <text:p text:style-name="P13">vagyok, én Apollóé, én Kéfásé, én pedig Krisztusé (1Kor 1,12) -- és </text:p>
      <text:p text:style-name="P13">versengenek a karizmák birtoklásáért. Meglehetôsen kiábrándító helyzet, </text:p>
      <text:p text:style-name="P13">mindjárt az egyháztörténelem kezdetén. </text:p>
      <text:p text:style-name="P13"><text:s text:c="2"/>Szent Pál mégsem keseredik el, szemrehányással sem illeti ôket, mert </text:p>
      <text:p text:style-name="P13">tudja, ezzel nem sokat érne el. Az a pap, aki szidja a híveit, nem </text:p>
      <text:p text:style-name="P13">lelkipásztor. Az olcsó moralizálás kísértésének is ellenáll, ehelyett </text:p>
      <text:p text:style-name="P13">az Istentôl kapott kinyilatkoztatás fényében igyekszik nézni, ami </text:p>
      <text:p text:style-name="P13">történik. A korintusiak ugyanis mind Krisztus Titokzatos Testének </text:p>
      <text:p text:style-name="P13"><text:soft-page-break/>tagjai, hiszen ugyanaz az élet van bennük. Pártoskodásukkal viszont </text:p>
      <text:p text:style-name="P13">kikezdik ezt az egységet, s mintegy szétszedik Krisztust. Szent Pál </text:p>
      <text:p text:style-name="P13">szembenéz e széthúzás gyökerével, s felismeri, hogy itt az egyetlen </text:p>
      <text:p text:style-name="P13">igazi törvényt, a szeretetet gyalázzák meg. </text:p>
      <text:p text:style-name="P13"><text:s text:c="2"/>Amit itt olvasunk, kinyilatkoztatott szöveg, amelyet elemezni kell </text:p>
      <text:p text:style-name="P13">tudományosan is. A tudományos elemzés nem okvetlenül hitetlen, mint </text:p>
      <text:p text:style-name="P13">ahogy a Szentírás naiv olvasása sem feltétlenül vallásos; mindkettô </text:p>
      <text:p text:style-name="P13">lehet hitetlen és hívô olvasat egyaránt. Egyébként naivul csak a naiv </text:p>
      <text:p text:style-name="P13">embernek szabad olvasnia a szent szövegeket. Aki viszont fôiskolát, </text:p>
      <text:p text:style-name="P13">egyetemet végzett és irodalmi szövegeket elemez, vegye fel az </text:p>
      <text:p text:style-name="P13">intellektuális erôfeszítés keresztjét, és így próbálja megragadni az </text:p>
      <text:p text:style-name="P13">Isten igéjét. Amikor Mária karjára vette a kis Jézust, vigyázva, hogy </text:p>
      <text:p text:style-name="P13">el ne ejtse, az istenség teljességét ragadta meg. Ugyanígy vagyunk mi a </text:p>
      <text:p text:style-name="P13">betűbe öltözött Igével. Nyugodtan neki lehet látni elemezni. Az </text:p>
      <text:p text:style-name="P13">exegézis, a szövegnek való utánajárás nem szentségtörés akkor, ha hívô </text:p>
      <text:p text:style-name="P13">lélekkel tesszük, tudván, hogy mintegy tűzben nyúlkálunk. </text:p>
      <text:p text:style-name="P13"><text:s text:c="2"/>A korintusiaknak írt levél 13. fejezetében három strófát </text:p>
      <text:p text:style-name="P13">különböztetünk meg. Az elsô (1-3) a szeretet nélküli élet </text:p>
      <text:p text:style-name="P13">értéktelenségérôl szól. Alapja egy ellentétpár: a minden és a semmi. A </text:p>
      <text:p text:style-name="P13">második strófa (4-7) a szeretet tulajdonságairól beszél, és arról, hogy </text:p>
      <text:p text:style-name="P13">a szeretet mindent beteljesít. A szöveg itt a jó és a rossz </text:p>
      <text:p text:style-name="P13">szembeállítására épül, egyidejűleg rajzolva portrét Krisztusról és a </text:p>
      <text:p text:style-name="P13">korintusi egyházról. Végül a harmadik strófa (8-13) azt hangsúlyozza, </text:p>
      <text:p text:style-name="P13">hogy semmi sem marad meg az örök életre, csak a szeretet. Ezt a részt </text:p>
      <text:p text:style-name="P13">az idô és az örökkévalóság ellentéte jellemzi. </text:p>
      <text:p text:style-name="P13">======================================================================== </text:p>
      <text:p text:style-name="P13">2. rész </text:p>
      <text:p text:style-name="P13"/>
      <text:p text:style-name="P13"/>
      <text:p text:style-name="P13"><text:s text:c="5"/>Szójak bár az emberek vagy angyalok nyelvén, </text:p>
      <text:p text:style-name="P13"><text:s text:c="5"/>ha szeretet nincs bennem, olyan vagyok, mint </text:p>
      <text:p text:style-name="P13"><text:s text:c="5"/>a zengô érc vagy pengô cimbalom. Legyen bár </text:p>
      <text:p text:style-name="P13"><text:s text:c="5"/>prófétáló tehetségem, ismerjem akár az összes </text:p>
      <text:p text:style-name="P13"><text:s text:c="5"/>titkot és minden tudományt, és legyen bár olyan </text:p>
      <text:p text:style-name="P13"><text:s text:c="5"/>teljes a hitem, hogy a hegyeket áthelyezzem: </text:p>
      <text:p text:style-name="P13"><text:s text:c="5"/>ha szeretet nincs bennem, semmi sem vagyok. </text:p>
      <text:p text:style-name="P13"><text:s text:c="5"/>Osszam el bár egész vagyonomat alamizsnaként, </text:p>
      <text:p text:style-name="P13"><text:s text:c="5"/>és adjam át testemet, hogy dicsekedhessem: </text:p>
      <text:p text:style-name="P13"><text:s text:c="5"/>ha szeretet nincs bennem, semmit sem használ nekem. </text:p>
      <text:p text:style-name="P13"/>
      <text:p text:style-name="P13"><text:s text:c="2"/>A Szeretethimnuszt megelôzô fejezetben az Apostol a rendkívüli </text:p>
      <text:p text:style-name="P13">adományokról szólt, amelyek ma is eláradnak az Egyházban: a prófétálás, </text:p>
      <text:p text:style-name="P13">tanítás, gyógyítás, nyelveken szólás karizmájáról és egyebekrôl. Majd </text:p>
      <text:p text:style-name="P13">így fejezi be: Ti azonban törekedjetek a nagyobb adományokra! Emellett </text:p>
      <text:p text:style-name="P13">még egy kiválóbb utat is mutatok nektek. (12,31) Ezzel azt állítja, </text:p>
      <text:p text:style-name="P13">hogy ami most következik, az egészen más minôségű valóság, mint a </text:p>
      <text:p text:style-name="P13">korábban felsoroltak. És amikor utat említ, nem a szeretetre vezetô </text:p>
      <text:p text:style-name="P13">útról, hanem magáról a szeretetrôl beszél mint egyetlen útról, az </text:p>
      <text:p text:style-name="P13">újszövetségi tökéletesség útjáról. </text:p>
      <text:p text:style-name="P13"/>
      <text:p text:style-name="P13"><text:s text:c="30"/>{kép} </text:p>
      <text:p text:style-name="P13"/>
      <text:p text:style-name="P13"><text:s text:c="2"/>Az elôzményekbôl érthetô a Szeretethimnusz elején a három rendkívüli </text:p>
      <text:p text:style-name="P13"><text:soft-page-break/>adomány említése. Óriási szónok Szent Pál, talán a világ legnagyobb </text:p>
      <text:p text:style-name="P13">szónoka. Ezúttal is olyan fokozással él, hogy beleszédülünk, és egyre </text:p>
      <text:p text:style-name="P13">feszültebben várjuk, hogy mondja már meg, mi a szeretet. Ahárom, </text:p>
      <text:p text:style-name="P13">sorrendben egyre értékesebb karizmáról: a nyelvek adományáról, a </text:p>
      <text:p text:style-name="P13">prófétaság adományáról és az önfeláldozás adományáról szólva azt </text:p>
      <text:p text:style-name="P13">állítja, hogy bármilyen kiválóak legyenek is ezek, szeretet nélkül a </text:p>
      <text:p text:style-name="P13">semmivel egyenlôk. Kaphat valaki karizmát Istentôl az Egyház számára, s </text:p>
      <text:p text:style-name="P13">érdekes módon hit, remény és szeretet nélkül is működhet még egy ideig </text:p>
      <text:p text:style-name="P13">a közösség javára. Lehet valaki lánglelkű szónok, nagyszerű gyóntató </text:p>
      <text:p text:style-name="P13">még hetekig, hónapokig, talán egy évig is, miközben a lelkét már eladta </text:p>
      <text:p text:style-name="P13">az ördögnek. De elôbb-utóbb kihunynak ezek a karizmák, és velük együtt </text:p>
      <text:p text:style-name="P13">ô is lehull a nagy sötétségbe. Canterburyi Szent Ágostonnak, Anglia </text:p>
      <text:p text:style-name="P13">apostolának írta Nagy Szent Gergely pápa egy levelében: ,,Testvér, </text:p>
      <text:p text:style-name="P13">hallom, hogy csodákat teszel. Vigyázz, nehogy elkárhozzál!'' A pap </text:p>
      <text:p text:style-name="P13">szentségi hatalmára is alkalmazható ez bizonyos szinten. A méltatlan </text:p>
      <text:p text:style-name="P13">életű pap miséje és feloldozása érvényes és kegyelmet közvetít, de </text:p>
      <text:p text:style-name="P13">ettôl ô még elkárhozhat. </text:p>
      <text:p text:style-name="P13"><text:s text:c="2"/>Érdemes odafigyelni a tágabb szövegösszefüggésre is. Az Apostol a </text:p>
      <text:p text:style-name="P13">keresztény liturgikus összejövetelekrôl, az istentiszteleti alkalmakról </text:p>
      <text:p text:style-name="P13">beszél a 11., majd a 14. fejezetben. Szól arról, hogyan öltözködjenek </text:p>
      <text:p text:style-name="P13">és viselkedjenek az asszonyok az összejöveteleken. Majd beszámol arról </text:p>
      <text:p text:style-name="P13">is -- a történelemben elôször, az evangélistákat is megelôzve --, hogy </text:p>
      <text:p text:style-name="P13">mi történt az utolsó vacsorán. Erre azért is szükség volt, mert a </text:p>
      <text:p text:style-name="P13">gazdagok a szegényektôl elkülönülve ették a maguk vacsoráját, mások meg </text:p>
      <text:p text:style-name="P13">lerészegedve. (Ezekkel a fogyatékosságaival, itt-ott még kiforratlan </text:p>
      <text:p text:style-name="P13">hitével együtt az ôsegyház örök példa, mert tagjainak nagy része </text:p>
      <text:p text:style-name="P13">meghalt, vagy legalábbis üldöztetést szenvedett Krisztusért. A </text:p>
      <text:p text:style-name="P13">vértanúság egyetemes koronája az övék, mert nagyobb szeretete senkinek </text:p>
      <text:p text:style-name="P13">nincs, mint aki szeretetbôl életét adja Krisztusért.) A </text:p>
      <text:p text:style-name="P13">Szeretethimnuszt követô fejezet második felében pedig az </text:p>
      <text:p text:style-name="P13">istentiszteletek egységérôl és rendjérôl ír az Apostol (14,26-40). E </text:p>
      <text:p text:style-name="P13">liturgikus kontextusban helyezkedik el a Lélek adományairól szóló rész </text:p>
      <text:p text:style-name="P13">(12,1-14,25), s ennek is a közepén a Szeretethimnusz. </text:p>
      <text:p text:style-name="P13"/>
      <text:p text:style-name="P13"><text:s text:c="10"/>Asszonyok az istentiszteleten (11,1-16) </text:p>
      <text:p text:style-name="P13"/>
      <text:p text:style-name="P13"><text:s text:c="5"/>---- Az utolsó vacsora emlékezete (11,17-34) </text:p>
      <text:p text:style-name="P13"><text:s text:c="5"/>| </text:p>
      <text:p text:style-name="P13"><text:s text:c="5"/>| <text:s text:c="3"/>---- A Lélek adományai (12,1-31) </text:p>
      <text:p text:style-name="P13"><text:s text:c="5"/>| <text:s text:c="3"/>| </text:p>
      <text:p text:style-name="P13"><text:s text:c="5"/>| <text:s text:c="3"/>| <text:s text:c="8"/>Szeretethimnusz (13,1-13) </text:p>
      <text:p text:style-name="P13"><text:s text:c="5"/>| <text:s text:c="3"/>| </text:p>
      <text:p text:style-name="P13"><text:s text:c="5"/>| <text:s text:c="3"/>---- Különleges karizmák (14,1-25) </text:p>
      <text:p text:style-name="P13"><text:s text:c="5"/>| </text:p>
      <text:p text:style-name="P13"><text:s text:c="5"/>---- Az istentisztelet rendje (14,26-40) </text:p>
      <text:p text:style-name="P13"/>
      <text:p text:style-name="P13"><text:s text:c="2"/>Ez a szerkesztés is kifejezi, hogy a szeretet gyakorlásában </text:p>
      <text:p text:style-name="P13">csúcsosodik ki a lélekben és igazságban megvalósuló keresztény kultusz. </text:p>
      <text:p text:style-name="P13">Ezt a szeretetet ünnepeljük minden szentmisében, ahol az ember szíve </text:p>
      <text:p text:style-name="P13">egyesül Krisztus szívével. Ugyanakkor a szeretet átjárja a </text:p>
      <text:p text:style-name="P13">hétköznapokat is. Egészen új szemlélet ez az ókorhoz képest, ahol </text:p>
      <text:p text:style-name="P13">elkülönült a szent és a profán, ahol megvolt az Istennek (isteneknek) </text:p>
      <text:p text:style-name="P13">szánt idô és az isteni szent tér, de ezeken kívül egészen már rend </text:p>
      <text:p text:style-name="P13">uralkodott. Szent Pálnál valami forradalmian új jelenik meg: egész nap </text:p>
      <text:p text:style-name="P13"><text:soft-page-break/>egyfajta mise zajlik a keresztény ember életében, a családban a </text:p>
      <text:p text:style-name="P13">munkahelyen, mindenütt, ahol úgy szeretnek, ahogyan Krisztus szeret. </text:p>
      <text:p text:style-name="P13"><text:s text:c="2"/>Nézzük most a három, egyre magasabb rendű adományt. </text:p>
      <text:p text:style-name="P13"><text:s text:c="2"/>A nyelvek adományáról szólva az Apostol az angyalok nyelvét a pengô </text:p>
      <text:p text:style-name="P13">cimbalommal hasonlítja össze. Az angyalok nyelve a legmagasabb rendű, </text:p>
      <text:p text:style-name="P13">az emberi nyelveknél sokkal tökéletesebb nyelv, az égi kultusz nyelve. </text:p>
      <text:p text:style-name="P13">Az angyalok ott állnak Isten elôtt, megértik ôt minden közvetítô </text:p>
      <text:p text:style-name="P13">nélkül, sôt beszélnek is hozzá. Ezzel az Istentôl eredô hatalmas </text:p>
      <text:p text:style-name="P13">ajándékkal állítja szembe a pengô cimbalmot, mint a szeretet hiányát. </text:p>
      <text:p text:style-name="P13">(A cimbalom itt az a pengetôs hangszer, amelynek az ókorban liturgikus </text:p>
      <text:p text:style-name="P13">szerepe is volt, ezt használták például a jeruzsálemi templomban.) A </text:p>
      <text:p text:style-name="P13">görögök mondták, ha a szónok filozófia nélkül beszélt, hogy olyan, mint </text:p>
      <text:p text:style-name="P13">a pengô cimbalom; szép szóvirágokat tud mondani, esetleg felhevíti a </text:p>
      <text:p text:style-name="P13">hallgatóság érzelmeit, de nincs benne gondolat, bölcsesség. Pál ezt a </text:p>
      <text:p text:style-name="P13">görög szólást alkalmazza, csak éppen a filozófiát a szeretettel </text:p>
      <text:p text:style-name="P13">helyettesíti. A filozófia, a bölcsesség kedvelése helyett a szeretet a </text:p>
      <text:p text:style-name="P13">mindennek értéket adó valóság. </text:p>
      <text:p text:style-name="P13"><text:s text:c="2"/>Másodszor az értelem emberi méreteket felülmúló ajándékát állítja </text:p>
      <text:p text:style-name="P13">szembe Szent Pál azzal a kijelentéssel, hogy semmit sem érek. Három </text:p>
      <text:p text:style-name="P13">fokozatról beszél. Ismerjem akár az összes titkot, azaz mindent tudjak </text:p>
      <text:p text:style-name="P13">az Istenrôl, amit csak tudni lehet. És minden tudományt, azaz e titkok </text:p>
      <text:p text:style-name="P13">magyarázatát is. És legyen bár olyan teljes a hitem, hogy a hegyeket </text:p>
      <text:p text:style-name="P13">áthelyezzem -- ez a képletes kifejezés a rabbinikus felfogás szerint </text:p>
      <text:p text:style-name="P13">azt jelenti, hogy az Istenrôl szerzett tudás birtokában a </text:p>
      <text:p text:style-name="P13">kinyilatkoztatás minden nehézségét, látszólagos ellentmondását meg </text:p>
      <text:p text:style-name="P13">tudom magyarázni. (Jézus is használja a hegyeket mozgató hit képét, </text:p>
      <text:p text:style-name="P13">ugyancsak arra utalva, hogy aki ismeri Isten titkait, annak az útjából </text:p>
      <text:p text:style-name="P13">eltűnik minden akadály.) Ha szeretet nincs bennem, semmi sem vagyok. Ez </text:p>
      <text:p text:style-name="P13">a kijelentés ezúttal valóban megütközést kelt, hiszen a hitbeli tudás </text:p>
      <text:p text:style-name="P13">mögött ott van az isteni kinyilatkoztatás! Ráadásul a nyelvek </text:p>
      <text:p text:style-name="P13">adományával szemben ez közvetlenül hasznára van a közösségnek. Hogyan </text:p>
      <text:p text:style-name="P13">lehetséges, hogy semmi az, aki így tudja hirdetni Isten igéjét, aki </text:p>
      <text:p text:style-name="P13">minden nehézséget meg tud oldani?! Igen, éppen mert mások javára </text:p>
      <text:p text:style-name="P13">adattak ezek a képességek, nem érnek semmit a birtokosuk számára. Ôneki </text:p>
      <text:p text:style-name="P13">csak az használ, ha szeretet van benne. </text:p>
      <text:p text:style-name="P13"><text:s text:c="2"/>A harmadik rendkívüli ajándék az önfeláldozás adománya, amely az </text:p>
      <text:p text:style-name="P13">angyali nyelvek ismereténél és az értelem adományánál is kiválóbb. Két </text:p>
      <text:p text:style-name="P13">szinten valósulhat meg. A birtoklás szintjén: Osszam el bár minden </text:p>
      <text:p text:style-name="P13">vagyonomat. Micsoda nagylelkűség! Nem ezt kérte az Úr Jézus a gazdag </text:p>
      <text:p text:style-name="P13">ifjútól? Most megtudjuk, hogy valójában nem. Azt kérte tôle, hogy </text:p>
      <text:p text:style-name="P13">szeresse mindenekfelett, s ez az ô esetében csak úgy valósulhatott meg, </text:p>
      <text:p text:style-name="P13">ha érte elhagy mindent. Nem ezt dicsérte a szegény asszony két </text:p>
      <text:p text:style-name="P13">fillérjében, aki mindenét, egész megélhetését odaadta? Nem, hanem a </text:p>
      <text:p text:style-name="P13">szeretetét, amellyel adta. Nagy lecke nekünk ez az aránytalanság, hogy </text:p>
      <text:p text:style-name="P13">a két fillér is lehet minden, ha szeretetbôl van, és a sok is lehet </text:p>
      <text:p text:style-name="P13">kevés, sôt semmi, ha hiányzik belôle a szeretet. </text:p>
      <text:p text:style-name="P13"><text:s text:c="2"/>Végül a létezés szintjén történô totális önátadásra tér rá Szent Pál: </text:p>
      <text:p text:style-name="P13">Adjam át testemet (égôáldozatul). Egyre magasabbra érünk, szinte már </text:p>
      <text:p text:style-name="P13">szédülünk: itt már nem valamit ad az ember, hanem önmagát, konkrét </text:p>
      <text:p text:style-name="P13">emberi életét, mégpedig a legrettenetesebb halálnemet választva: a </text:p>
      <text:p text:style-name="P13">tűzben való megégetést. A zsidóság ismerte ennek az értékét. Tudta, </text:p>
      <text:p text:style-name="P13">hogy a három ifjú a tüzes kemencében mit szenvedett volna, és mitôl </text:p>
      <text:p text:style-name="P13">mentette meg ôket az Isten. A görög irodalomban is megtalálható a </text:p>
      <text:p text:style-name="P13">tűzhalál képe a bátorság és a hűség jeleként. A hindu vallásban a </text:p>
      <text:p text:style-name="P13"><text:soft-page-break/>beavatottak élve égetik el magukat, hogy megszabaduljanak a test </text:p>
      <text:p text:style-name="P13">ruhájától. A pogány Korintus pedig ünnepelte Hellokiszt, aki, hogy </text:p>
      <text:p text:style-name="P13">megmeneküljön a dór hódítóktól, a templom lángjaiba vetette magát. Az </text:p>
      <text:p text:style-name="P13">ókori ember szemében ez rendkívüli bátorságot fejez ki, a lelki erô </text:p>
      <text:p text:style-name="P13">maximumát, és a legnagyobb dicsôséget jelentette, ha valaki a hazájáért </text:p>
      <text:p text:style-name="P13">lett a lángok martaléka. </text:p>
      <text:p text:style-name="P13"><text:s text:c="2"/>Azonban Szent Pál erre is csak azt mondja, hogy semmit sem használ. </text:p>
      <text:p text:style-name="P13">Az abszolút odaadás és az értékének tökéletes semmisége közötti </text:p>
      <text:p text:style-name="P13">ellentét immár botrányos, az ókori és a mai ember számára egyaránt. </text:p>
      <text:p text:style-name="P13">Azért is, mert lerántja az úgynevezett dicsô halál pogány képzetérôl a </text:p>
      <text:p text:style-name="P13">mitikus nagyság leplét. Talán kezdjük megérezni, hogy a lényeghez </text:p>
      <text:p text:style-name="P13">értünk, olyan pontra a kereszténység útján, ahonnan nagyon sokan </text:p>
      <text:p text:style-name="P13">visszafordulnak. Nem elég hinni, hogy Jézus az Isten Fia, alá is kell </text:p>
      <text:p text:style-name="P13">vetnem magam az ô uralmának. </text:p>
      <text:p text:style-name="P13"><text:s text:c="2"/>Azok a házaspárok, akiknek esküvôjén elhangzott ez a szöveg, most </text:p>
      <text:p text:style-name="P13">vegyék elô újra, és olvassák együtt. Azután döntsenek: elfogadják-e </text:p>
      <text:p text:style-name="P13">minden téren a világ felfogásával szemben a szeretet uralmát? Mert </text:p>
      <text:p text:style-name="P13">gondolatvilágunkat, fantáziánkat az eredményesség és sikerközpontúság </text:p>
      <text:p text:style-name="P13">járja át. Tudja-e azt mondani egy fiatalember, hogy a ragyogó karrier </text:p>
      <text:p text:style-name="P13">helyett én a szeretetet választom? Tudja-e azt mondani egy lány, hogy </text:p>
      <text:p text:style-name="P13">legyek bár a világ legszebbje, ha szeretet nincs bennem, semmit sem </text:p>
      <text:p text:style-name="P13">érek? Mondani persze mindent lehet. Ha azonban valóban kész vagyok </text:p>
      <text:p text:style-name="P13">arra, hogy mindenestül belevessem magam a szeretet hétköznapi </text:p>
      <text:p text:style-name="P13">kalandjába, akkor három területen nagy harcot kell vívnom. </text:p>
      <text:p text:style-name="P13"><text:s text:c="2"/>Az egyik: megszokni az új, igazi és helyes, Isten szemében valós </text:p>
      <text:p text:style-name="P13">arányokat. Arra, amit a világ értékel, talán még szüleim vagy közeli </text:p>
      <text:p text:style-name="P13">barátaim is, azt kell mondanom, hogy semmi, ha szeretet nincs bennem. A </text:p>
      <text:p text:style-name="P13">teljesítményrôl, amit elvárnak tôlem, amiért megtapsolnak és ami </text:p>
      <text:p text:style-name="P13">megdobogtatja a szívemet, ki kell jelentenem, hogy szeretet nélkül nem </text:p>
      <text:p text:style-name="P13">használ nekem semmit. Ugyanakkor -- és ez a názáreti házban folyó </text:p>
      <text:p text:style-name="P13">rejtett élet lényege -- nevetségesen kis dolgok óriásivá nônek. </text:p>
      <text:p text:style-name="P13"><text:s text:c="2"/>Ha filmet készítenének Názáretrôl, olyan megvilágítások kellenének, </text:p>
      <text:p text:style-name="P13">hogy látszódjék, amint az angyalok Királynôjének, Máriának a kezén </text:p>
      <text:p text:style-name="P13">mosogatás közben megcsillan a mosogatólé. Mert ez az a fény, mely </text:p>
      <text:p text:style-name="P13">átjárja az eget és a földet. Nincs glóriája, sem koronája; csak az a </text:p>
      <text:p text:style-name="P13">dicsôsége, amit szeretetbôl tesz és elszenved Istenért és az ô Fiáért. </text:p>
      <text:p text:style-name="P13">A názáreti ház küszöbén megtörik a világ értékrendje. Errôl tanúskodik </text:p>
      <text:p text:style-name="P13">annyi más konvertitával együtt Tatjana Goricseva: </text:p>
      <text:p text:style-name="P13"/>
      <text:p text:style-name="P13"><text:s text:c="7"/>,,Az iskolában csak a külsô &gt;&gt;harcias&lt;&lt; tulajdonságokat </text:p>
      <text:p text:style-name="P13"><text:s text:c="5"/>fejlesztették. Azt dicsérték, aki jobban oldotta meg a feladatot, </text:p>
      <text:p text:style-name="P13"><text:s text:c="5"/>és aki magasabbat ugrott, aki valamiben &gt;&gt;kitüntette &lt;&lt; magát. </text:p>
      <text:p text:style-name="P13"><text:s text:c="5"/>Ezáltal azután még inkább megerôsödött bennem a hiúság, sôt </text:p>
      <text:p text:style-name="P13"><text:s text:c="5"/>teljesen kivirágzott. Okosabb, erôsebb, tehetségesebb akartam </text:p>
      <text:p text:style-name="P13"><text:s text:c="5"/>lenni másoknál -- ez volt a célom. Soha senki nem mondta nekem, </text:p>
      <text:p text:style-name="P13"><text:s text:c="5"/>hogy a legfontosabb az életben nem az, hogy másokat lehagyjunk és </text:p>
      <text:p text:style-name="P13"><text:s text:c="5"/>legyôzzünk, hanem hogy szeressünk. Szeretni, egészen a halálig, </text:p>
      <text:p text:style-name="P13"><text:s text:c="5"/>mint valaki tette -- az Emberfia, akit akkor még nem ismertünk. </text:p>
      <text:p text:style-name="P13"><text:s text:c="7"/>A keleti filozófiák iránti rajongásom sem hozott megoldást </text:p>
      <text:p text:style-name="P13"><text:s text:c="5"/>számomra, sem a jóga, amivel tanulmányaim befejeztével </text:p>
      <text:p text:style-name="P13"><text:s text:c="5"/>foglalkoztam. Ugyanazokat kívántam a magam számára, amit korábban </text:p>
      <text:p text:style-name="P13"><text:s text:c="5"/>is akartam, csak mindezt egy magasabb szellemi síkon. </text:p>
      <text:p text:style-name="P13"><text:s text:c="7"/>Ez így volt mindaddig, míg egyszer csak az egyik jógakönyv egy </text:p>
      <text:p text:style-name="P13"><text:s text:c="5"/>keresztény imádságot, nevezetesen a Miatyánkot ajánlotta </text:p>
      <text:p text:style-name="P13"><text:soft-page-break/><text:s text:c="5"/>gyakorlatként. Egy pillanat alatt minden megváltozott bennem. A </text:p>
      <text:p text:style-name="P13"><text:s text:c="5"/>régi ember meghalt. Nemcsak korábbi értékrendszeremet és </text:p>
      <text:p text:style-name="P13"><text:s text:c="5"/>ideáljaimat adtam föl, hanem régi szokásaimat is. </text:p>
      <text:p text:style-name="P13"><text:s text:c="7"/>Végül a szívem is megnyílt. Szeretni kezdtem az embereket. Meg </text:p>
      <text:p text:style-name="P13"><text:s text:c="5"/>tudtam érteni szenvedéseiket is, és az ember magasabbrendű </text:p>
      <text:p text:style-name="P13"><text:s text:c="5"/>hivatását is, azt, hogy az ember Isten képmása. Mindjárt </text:p>
      <text:p text:style-name="P13"><text:s text:c="5"/>megtérésem után egyszerűen úgy néztem az emberekre, mint a </text:p>
      <text:p text:style-name="P13"><text:s text:c="5"/>csodálatos menny lakóira; alig vártam, hogy valami jót tegyek </text:p>
      <text:p text:style-name="P13"><text:s text:c="5"/>nekik, hogy az embereket és Istent szolgálhassam.'' </text:p>
      <text:p text:style-name="P13"/>
      <text:p text:style-name="P13"><text:s text:c="2"/>Másodszor: meg kell szoknom, hogy nem a külsô elvárások és reakciók, </text:p>
      <text:p text:style-name="P13">hanem a szeretet legyen cselekedeteim mozgatórugója. A szeretet megléte </text:p>
      <text:p text:style-name="P13">vagy hiánya lesz az utolsó ítélet mércéje is: ,,Mert éheztem és ennem </text:p>
      <text:p text:style-name="P13">adtatok, szomjaztam és innom adtatok...'' (Mt 25,35 skk.) </text:p>
      <text:p text:style-name="P13"><text:s text:c="2"/>Észre kell vennem, hogy az élet teljességét nem a tehetség, a nagy </text:p>
      <text:p text:style-name="P13">tettek vagy a mozgalmasság és sokszínűség adja, hanem a mind </text:p>
      <text:p text:style-name="P13">tökéletesebb szeretet. A tér és az idô változása önmagában nem old meg </text:p>
      <text:p text:style-name="P13">semmit. A szépség és gyönyör habzsolása, akár jó értelemben is, nem ad </text:p>
      <text:p text:style-name="P13">teljességet. Pedig ma ezt akarja elhitetni velünk mozifilmek és </text:p>
      <text:p text:style-name="P13">tévésorozatok sokasága, melyekben gyönyörű és sikeres vadak törtetnek, </text:p>
      <text:p text:style-name="P13">szeretkeznek és gyilkolnak is a szeretet nevében, mert a fô érték az </text:p>
      <text:p text:style-name="P13">egészség, a hatalom és az élvezetek. S ezek a filmek akarva-akaratlanul </text:p>
      <text:p text:style-name="P13">hatnak ránk, és rettenetes rombolást képesek véghezvinni bennünk, ha </text:p>
      <text:p text:style-name="P13">nem mondunk nekik ellen! </text:p>
      <text:p text:style-name="P13"><text:s text:c="2"/>Harmadszor: annak is tanúi vagyunk, hogy a világ szelleme behatol az </text:p>
      <text:p text:style-name="P13">Egyházba is, és Isten szántóföldjén a konkoly a búzával együtt </text:p>
      <text:p text:style-name="P13">növekszik. Az Egyházban sem mindent a szeretet mozgat. Sokat beszélünk </text:p>
      <text:p text:style-name="P13">a szeretetrôl, de mégis rengeteg dolgot elébe helyezünk: tennivalókat, </text:p>
      <text:p text:style-name="P13">problémákat, magasztos célokat, mondván, ezeket elôbb el kell intézni, </text:p>
      <text:p text:style-name="P13">meg kell oldani, el kell érni, azután majd jöhet a szeretet. Ez így nem </text:p>
      <text:p text:style-name="P13">megy. Alegmagasztosabb célért való fáradozás is haszontalan, ha nem a </text:p>
      <text:p text:style-name="P13">szeretet motiválja, s a legkisebb is óriási jelentôségű, zseniális </text:p>
      <text:p text:style-name="P13">cselekedet, ha a szeretet vezérli. Az Egyházban nem annak van jövôje, </text:p>
      <text:p text:style-name="P13">aki valami nagy művet akar létrehozni, hanem aki szeretni akar </text:p>
      <text:p text:style-name="P13">megtanulni, s az az ambíciója, ami Lisieux-i Szent Terézé: az Egyház </text:p>
      <text:p text:style-name="P13">szívében a szeretet akarok lenni! </text:p>
      <text:p text:style-name="P13">======================================================================== </text:p>
      <text:p text:style-name="P13">3. rész </text:p>
      <text:p text:style-name="P13"/>
      <text:p text:style-name="P13"/>
      <text:p text:style-name="P13"><text:s text:c="5"/>A szeretet türelmes, a szeretet jóságos, nem </text:p>
      <text:p text:style-name="P13"><text:s text:c="5"/>féltékeny, nem kérkedik, nem fuvalkodik fel, </text:p>
      <text:p text:style-name="P13"><text:s text:c="5"/>nem tapintatlan, nem keresi a magáét, nem </text:p>
      <text:p text:style-name="P13"><text:s text:c="5"/>gerjed haragra, nem gondol rosszra, nem örül </text:p>
      <text:p text:style-name="P13"><text:s text:c="5"/>a gonoszságnak, de együtt örül az igazsággal; </text:p>
      <text:p text:style-name="P13"><text:s text:c="5"/>mindent eltűr, mindent elhisz, mindent remél, </text:p>
      <text:p text:style-name="P13"><text:s text:c="5"/>mindent elvisel. </text:p>
      <text:p text:style-name="P13"/>
      <text:p text:style-name="P13"><text:s text:c="2"/>Az elsô strófában már-már a végletekig csigázta érdeklôdésünket az </text:p>
      <text:p text:style-name="P13">Apostol, hogy mi is a szeretet, amely nélkül minden semmi. Íme a </text:p>
      <text:p text:style-name="P13">válasz. Nem hiszem, hogy ez a lista csak az agapé, a szolgáló szeretet </text:p>
      <text:p text:style-name="P13">erényének jellemzôit sorolná fel. Többrôl van szó: egy személy leírása </text:p>
      <text:p text:style-name="P13">ez, aki végtelenül nemesebb, mint a karizmák. </text:p>
      <text:p text:style-name="P13"><text:soft-page-break/></text:p>
      <text:p text:style-name="P13"><text:s text:c="30"/>{kép} </text:p>
      <text:p text:style-name="P13"/>
      <text:p text:style-name="P13"><text:s text:c="2"/>A felsorolás nem törekszik teljességre, de nem is véletlenszerűen </text:p>
      <text:p text:style-name="P13">kiragadott tulajdonságokat említ esetleges egymásutánban. Amit Szent </text:p>
      <text:p text:style-name="P13">Pál itt a szeretetrôl ír, mint Jézus Krisztusról készített portré </text:p>
      <text:p text:style-name="P13">fogható fel, melynek negatívja, vagyis mindaz, amit nem tesz a </text:p>
      <text:p text:style-name="P13">szeretet, egyfajta látlelet a korintusi közösségrôl. Ily módon </text:p>
      <text:p text:style-name="P13">domborítja ki a kiáltó ellentét Krisztus és az ô Titokzatos Teste, a </text:p>
      <text:p text:style-name="P13">korintusi egyház között. </text:p>
      <text:p text:style-name="P13"><text:s text:c="2"/>Ez a strófa is három részre tagolható. Az elsôben két lényeges </text:p>
      <text:p text:style-name="P13">pozitív tulajdonság szerepel, a másodikban nyolc tagadás következik, </text:p>
      <text:p text:style-name="P13">végül a harmadikban öt állítás. </text:p>
      <text:p text:style-name="P13"/>
      <text:p text:style-name="P13"><text:s text:c="2"/>A szeretet türelmes. A Szentháromságon belül nincsen türelem, sem </text:p>
      <text:p text:style-name="P13">türelmetlenség. A türelem mindig ott jut szóhoz, ahol a szeretet </text:p>
      <text:p text:style-name="P13">ütközik a szeretetlenséggel, a meg nem értéssel, a rosszal. Már az </text:p>
      <text:p text:style-name="P13">ószövetségi ember is tapasztalta, hogy Isten hosszan tűrô és nagy </text:p>
      <text:p text:style-name="P13">irgalmú. Bár ki kellett nyilatkoztatnia, hogy igen komoly elvárásai </text:p>
      <text:p text:style-name="P13">vannak Izraellel kapcsolatban, de a választott nép története arról </text:p>
      <text:p text:style-name="P13">tanúskodik, hogy szeretete, jósága túlnô minden büntetésen. </text:p>
      <text:p text:style-name="P13"><text:s text:c="2"/>Jézusban is megmutatkozott az isteni türelem, különösen a bűnösökkel </text:p>
      <text:p text:style-name="P13">szemben. Amikor megkérdezik tôle, miért ilyen elnézô a bűnösökkel, </text:p>
      <text:p text:style-name="P13">miért megy közéjük, magyarázkodás és önigazolás helyett a </text:p>
      <text:p text:style-name="P13">legtermészetesebb módon az Atyáról kezd el beszélni, ezzel áttételes </text:p>
      <text:p text:style-name="P13">módon kinyilatkoztatva, hogy ô és az Atya egy. </text:p>
      <text:p text:style-name="P13"><text:s text:c="2"/>Keresztelô János szemében is nagyon furcsának tűnik Jézus </text:p>
      <text:p text:style-name="P13">magatartása, hiszen ô azt hirdette, hogy a fejsze már a fák gyökerén </text:p>
      <text:p text:style-name="P13">fekszik, és minden fát, amely jó gyümölcsöt nem terem kivágnak és tűzre </text:p>
      <text:p text:style-name="P13">vetnek (Lk 3,9). Valóban Illés jelent meg Jánosban, de nem a </text:p>
      <text:p text:style-name="P13">lélekvándorlás tanát igazoló módon, hanem a sajátos zsidó felfogás </text:p>
      <text:p text:style-name="P13">szerint: ugyanaz a szent buzgalom hevítette a lánglelkű Keresztelô </text:p>
      <text:p text:style-name="P13">Jánost, mint egykor Illést. Ugyanúgy várta, hogy végre rend lesz: a jó </text:p>
      <text:p text:style-name="P13">elnyeri jutalmát, a gonosz pedig elpusztul, írmagja sem marad. És </text:p>
      <text:p text:style-name="P13">ugyanúgy csalódnia kellett, mint Illésnek Hóreb hegyén, ahol a gyönge </text:p>
      <text:p text:style-name="P13">szellôben volt jelen az Úr, amikor Jézus Szentlélekkel felkenve </text:p>
      <text:p text:style-name="P13">beszélni kezdett a názáreti zsinagógában, és az Úr kegyelmének </text:p>
      <text:p text:style-name="P13">esztendejét hirdetve szélesre tárta a mennyek országának kapuját. Mert </text:p>
      <text:p text:style-name="P13">bár valóban tüzet bocsátani jött a földre -- ahogy a Keresztelô és ô </text:p>
      <text:p text:style-name="P13">maga is megmondta --, de nem az ítélet, hanem a szeretet és az irgalom </text:p>
      <text:p text:style-name="P13">tüzét, amely melegedni hívja a fázós és jéggé fagyott szívű embereket. </text:p>
      <text:p text:style-name="P13">Szent Lukács különös erôvel ragadja meg az Úr Jézus működésében ezt az </text:p>
      <text:p text:style-name="P13">emberfeletti türelmet. Jézus azért türelmes, mert Isten is türelmes: </text:p>
      <text:p text:style-name="P13">haladékot ad a fügefának, bízva abban, hogy majd termést hoz, mint </text:p>
      <text:p text:style-name="P13">ahogy abban is bízik, hogy a konkoly búzává változik. Jézus körül </text:p>
      <text:p text:style-name="P13">mindez meg is történik. </text:p>
      <text:p text:style-name="P13"><text:s text:c="2"/>Istennek Jézus által kinyilatkoztatott türelme legmegrázóbb módon a </text:p>
      <text:p text:style-name="P13">passióban mutatkozik meg, amikor a hálátlanság, a feledés, durvaság, </text:p>
      <text:p text:style-name="P13">szeretetlenség rázúduló áradata alatt nem törik össze, hanem teremtô </text:p>
      <text:p text:style-name="P13">módon elviseli a szenvedést, közben imádkozva, vagyis kapcsolatban </text:p>
      <text:p text:style-name="P13">maradva az Atyával. Hosszabban tűr, mint ameddig a gyűlölet vihara </text:p>
      <text:p text:style-name="P13">tart. Azáltal gyôzi le a rosszat, hogy tovább szeret. </text:p>
      <text:p text:style-name="P13"><text:s text:c="2"/>A türelemben benne rejlik a meggyôzôdés, hogy minden elmúlik, de a </text:p>
      <text:p text:style-name="P13">szeretet örökkévaló. Ez a bizonyosság ad esélyt, a gonosznak is, hogy </text:p>
      <text:p text:style-name="P13"><text:soft-page-break/>megtérhet, hogy van élet azon túl, ahol ô kitombolta magát. Jézus </text:p>
      <text:p text:style-name="P13">türelmének, szeretetének titokzatos teremtô ereje van, amelyet az Atya </text:p>
      <text:p text:style-name="P13">igazolt akkor, amikor feltámasztotta ôt a halálból. A vértanúk </text:p>
      <text:p text:style-name="P13">halálában ugyanez az erô nyilvánul meg. Az elsô vértanú, Szent István </text:p>
      <text:p text:style-name="P13">türelme és szeretete termette az Egyháznak Szent Pált, a népek </text:p>
      <text:p text:style-name="P13">apostolát, aki nagyon is jól tudta, milyen mélységes valóságot fejez </text:p>
      <text:p text:style-name="P13">ki, amikor leírta: A szeretet türelmes. </text:p>
      <text:p text:style-name="P13"><text:s text:c="2"/>A türelem a mindennapokban azt is jelenti, hogy nem ítélkezem, </text:p>
      <text:p text:style-name="P13">megsértôdve nem zárom rövidre az ügyet, és nem agresszióval felelek az </text:p>
      <text:p text:style-name="P13">engem ért sérelemre. Idôt és esélyt adok -- magamnak, testvéremnek, sôt </text:p>
      <text:p text:style-name="P13">Istennek is. Elôször is magamnak, hogy vélt vagy valós sérelmemet a </text:p>
      <text:p text:style-name="P13">szeretet tüzében tudjam elégetni. Másodszor testvéremnek, hiszen Istené </text:p>
      <text:p text:style-name="P13">az ítélkezés joga, s ha ô ad neki idôt, nekem sincs jogom megtagadni </text:p>
      <text:p text:style-name="P13">tôle. Harmadszor Istennek, aki sokszor számomra érthetetlenül </text:p>
      <text:p text:style-name="P13">cselekszik vagy érthetetlenül tétlen, és ezzel csalódást okoz. </text:p>
      <text:p text:style-name="P13">Elismerve, hogy nekem is idôre van szükségem, hogy akaratát megértsem </text:p>
      <text:p text:style-name="P13">és elfogadjam, kell idôt adnom neki, hogy megmutassa, mi volt az </text:p>
      <text:p text:style-name="P13">értelme mindannak, ami történt velem. </text:p>
      <text:p text:style-name="P13"><text:s text:c="2"/>Türelmet tanúsítani magam, mások és Isten iránt -- ez valójában egy. </text:p>
      <text:p text:style-name="P13">Azt jelenti, hogy igyekszem Isten szemével nézni a dolgokat és az </text:p>
      <text:p text:style-name="P13">embereket. S miközben idôt és esélyt adok, tovább kell szeretnem: a </text:p>
      <text:p text:style-name="P13">szeretetnek való feltétlen és meg nem szűnô engedelmesség a türelem </text:p>
      <text:p text:style-name="P13">lényege. </text:p>
      <text:p text:style-name="P13"/>
      <text:p text:style-name="P13"><text:s text:c="2"/>A szeretet jóságos. Az eredetiben egy furcsa görög ige áll: </text:p>
      <text:p text:style-name="P13">grésztenomáj. Ilyen szó nincs sem a Bibliában, sem a profán görögben. </text:p>
      <text:p text:style-name="P13">Az exegéták szerint Pál találta ki, hogy kifejezze azt a hallatlan </text:p>
      <text:p text:style-name="P13">újdonságot, amely Jézussal megjelent a világban. Nem könnyű lefordítani </text:p>
      <text:p text:style-name="P13">sem; valami olyasmit jelent, hogy szeretettel teljesnek, jósággal </text:p>
      <text:p text:style-name="P13">elteltnek lenni. Aszeretetnek ez nem a rosszal való ütközéskor </text:p>
      <text:p text:style-name="P13">elôbukkanó tulajdonsága, hanem belsô önereje, mintegy önmaga </text:p>
      <text:p text:style-name="P13">túlcsordulása. Egyébként a teremtés ôsoka nem más, mint a szeretetnek </text:p>
      <text:p text:style-name="P13">ez a lenyűgözôen áradó gazdagsága, ingyenessége, végtelen ereje. De </text:p>
      <text:p text:style-name="P13">gondolhatunk az Úr Jézus nyilvános működésére is, arra, hogy milyen </text:p>
      <text:p text:style-name="P13">érdek nélküli jósággal, milyen szeretetteljesen és mégis cinkosság </text:p>
      <text:p text:style-name="P13">nélkül vonzotta a bűnösöket és vezette el ôket az új életre. A </text:p>
      <text:p text:style-name="P13">krisztushívôben ez az érdek nélküli szeretet, a jóság, a szelídség a </text:p>
      <text:p text:style-name="P13">legbiztosabb jele annak, hogy a Szentlélek jelen van az életében. </text:p>
      <text:p text:style-name="P13"><text:s text:c="2"/>Ez az a jóság, amely Istenbôl kiárad a teremtményekre, s az ember, </text:p>
      <text:p text:style-name="P13">aki részesül belôle, maga is jónak látja a teremtés egészét. Szent </text:p>
      <text:p text:style-name="P13">Ferenc például így köszöntötte Umbria lakóit: ,,Jó napot, jó emberek!'' </text:p>
      <text:p text:style-name="P13">Csak olyan ember mondhatja ezt szíve mélyébôl, akit mindenestül magával </text:p>
      <text:p text:style-name="P13">ragadott az, aki fölkelti napját a gonoszokra és a jókra, s esôt ad </text:p>
      <text:p text:style-name="P13">igazaknak és gazembereknek (Mt 5,45), aki többé nem személyválogató, s </text:p>
      <text:p text:style-name="P13">a nagy folyamok hömpölygô nyugalmával halad keresztül a világon, életet </text:p>
      <text:p text:style-name="P13">fakasztva mindenütt, ahol csak jár. </text:p>
      <text:p text:style-name="P13"><text:s text:c="2"/>A szeretet e két vonása között érzékelhetô bizonyos feszültség. A </text:p>
      <text:p text:style-name="P13">türelem inkább a passzív, megengedô, elszenvedô tulajdonság, a jóság </text:p>
      <text:p text:style-name="P13">viszont aktív, dinamikus és felhívó jellegű. A szeretetnek ez a két </text:p>
      <text:p text:style-name="P13">arca Krisztus nélkül érthetetlen, személyétôl elszakítva nincs is </text:p>
      <text:p text:style-name="P13">létjogosultságuk. Türelmesnek és jóságosnak lenni azt jelenti, mint </text:p>
      <text:p text:style-name="P13">valóban hinni Jézus Krisztus megváltó halálában, feltámadásában és a </text:p>
      <text:p text:style-name="P13">Lélek kiáradásában. Ez a krisztusi szeretet gyôz abban az emberfeletti </text:p>
      <text:p text:style-name="P13">türelemben, amely nem csupán elviseli, elszenvedi a másik embert, </text:p>
      <text:p text:style-name="P13"><text:soft-page-break/>nemcsak megengedi, hogy vétkezzen, de idôt és esélyt is ad neki arra, </text:p>
      <text:p text:style-name="P13">hogy felkeljen, és erôt, hogy továbbmenjen. A jóság, ami a szentek </text:p>
      <text:p text:style-name="P13">arcáról sugárzik, maga Krisztus, aki most a korintusi egyház elôtt </text:p>
      <text:p text:style-name="P13">megjelent. </text:p>
      <text:p text:style-name="P13"><text:s text:c="2"/>Ezzel szemben a nyolc negatívum, amely ezután következik, a korintusi </text:p>
      <text:p text:style-name="P13">közösség árnyoldalait összefoglaló kórkép. Érdemes egyenként elemeznünk </text:p>
      <text:p text:style-name="P13">ôket, elôbb konkrétan, az adott szituációból következô értelmüket, majd </text:p>
      <text:p text:style-name="P13">egyetemes jelentésüket vizsgálva. </text:p>
      <text:p text:style-name="P13"/>
      <text:p text:style-name="P13"><text:s text:c="2"/>Nem féltékeny. Korintusban pártoskodnak, s pártoskodásban benne van </text:p>
      <text:p text:style-name="P13">két nagy negatív érzés: az irigység és a féltékenység. Bár van </text:p>
      <text:p text:style-name="P13">különbség a kettô között, mégis erôsen összefonódnak. Az irigy ember </text:p>
      <text:p text:style-name="P13">nem birtokolja azt a jót, amit a másiktól megkíván, és ezt a hiányt </text:p>
      <text:p text:style-name="P13">negatívumként éli meg. A féltékeny ember ezzel szemben birtokolja a </text:p>
      <text:p text:style-name="P13">jót, de nem akarja másokkal megosztani, mint az eminens tanuló, aki nem </text:p>
      <text:p text:style-name="P13">bírja elviselni, hogy más is osztályelsô legyen. </text:p>
      <text:p text:style-name="P13"><text:s text:c="2"/>Abban viszont hasonlít az irigy és a féltékeny, hogy mindkettô </text:p>
      <text:p text:style-name="P13">szorong és szenved, szinte fáj nekik a másik jósága, tehetsége, elért </text:p>
      <text:p text:style-name="P13">eredménye. Alig várják, hogy valamit helytelenül tegyen, egy rossz szót </text:p>
      <text:p text:style-name="P13">szóljon, s akkor az apró hibát felnagyítva próbálják magukat </text:p>
      <text:p text:style-name="P13">megnyugtatni, hogy az illetôvel kapcsolatos rossz érzésüknek megvan az </text:p>
      <text:p text:style-name="P13">alapja. Megdöbbentô, hogy ez a sötét, szorongató, fojtogató erô </text:p>
      <text:p text:style-name="P13">mennyire ki tudja kezdeni a szeretetet. </text:p>
      <text:p text:style-name="P13"><text:s text:c="2"/>Az öregedô Saul például, aki pedig nagyon szerette Dávidot, annyira, </text:p>
      <text:p text:style-name="P13">hogy királyi rangra emelte, egyszer csak vadul féltékenykedni kezdett </text:p>
      <text:p text:style-name="P13">rá, és több ízben meg akarta ölni. A féltékenység mintegy betegségként </text:p>
      <text:p text:style-name="P13">hatalmasodott el rajta, s jellemzô módon csak akkor talált némi </text:p>
      <text:p text:style-name="P13">enyhülést, mikor Dávid zsoltározott, Isten dicséretét énekelte neki. A </text:p>
      <text:p text:style-name="P13">szeretet lényege a másik létezésének akarása, a féltékenység ezért nem </text:p>
      <text:p text:style-name="P13">szeretet, hanem gyűlölet és halál. </text:p>
      <text:p text:style-name="P13"><text:s text:c="2"/>Talán még veszélyesebb ez a szerelemben. Itt ugyanis nem valami </text:p>
      <text:p text:style-name="P13">tárgyi dolog vagy tulajdonság, hanem egy személy a féltékenység tárgya. </text:p>
      <text:p text:style-name="P13">Tulajdonképpen arról van szó, hogy valaki a szeretett másikat egészen </text:p>
      <text:p text:style-name="P13">magának akarja, senkivel sem hajlandó osztozni rajta. Ez a kisajátítási </text:p>
      <text:p text:style-name="P13">törekvés a másik embert mintegy megkötözi, s a személyt birtoktárggyá </text:p>
      <text:p text:style-name="P13">degradálja. A szerelmi féltékenység voltaképpen ,,a szeretet </text:p>
      <text:p text:style-name="P13">tériszonya'' (Pilinszky), amely nem mer akkora bizalommal lenni a másik </text:p>
      <text:p text:style-name="P13">iránt, mint amit az-- és kettejük bensôséges kapcsolata --megérdemel. </text:p>
      <text:p text:style-name="P13"><text:s text:c="2"/>Van azonban pozitív féltékenység is. Szent Pál írja ugyancsak a </text:p>
      <text:p text:style-name="P13">korintusiaknak: Isten féltékenységével vagyok féltékeny rátok. (2Kor </text:p>
      <text:p text:style-name="P13">11,2) Mit jelent Isten féltékenysége? Valójában féltést, amely az ember </text:p>
      <text:p text:style-name="P13">üdvösségét, tehát tökéletes boldogságát tartja szem elôtt. Isten nem </text:p>
      <text:p text:style-name="P13">megkötözni akar, hanem éppen ellenkezôleg: megszabadítani minden </text:p>
      <text:p text:style-name="P13">köteléktôl, mely gátolja bennünk a tökéletes szeretetet. Isten </text:p>
      <text:p text:style-name="P13">féltékenysége azért is jogos, mert egy bizonyos mélységben ô valóban </text:p>
      <text:p text:style-name="P13">nem osztozhat rajtunk senkivel. Isten féltékenységével féltékenynek </text:p>
      <text:p text:style-name="P13">lenni azt jelenti, hogy a másikat mindenestül Istenének akarom. Ahogy </text:p>
      <text:p text:style-name="P13">Thomas Merton írja: </text:p>
      <text:p text:style-name="P13"/>
      <text:p text:style-name="P13"><text:s text:c="7"/>,,Ha tökéletes szeretettel szeretem testvéremet, akkor azt </text:p>
      <text:p text:style-name="P13"><text:s text:c="5"/>akarom, hogy Isten szeretetén kívül semmi más szeretetnek ne </text:p>
      <text:p text:style-name="P13"><text:s text:c="5"/>váljék rabjává. A szeretet összes fajtái közül csak a tökéletes </text:p>
      <text:p text:style-name="P13"><text:s text:c="5"/>szeretet nem birtokol: nem vágyódik még arra sem, hogy ôt </text:p>
      <text:p text:style-name="P13"><text:s text:c="5"/>birtokolják. A tökéletes szeretet a legnagyobb jót kívánja annak </text:p>
      <text:p text:style-name="P13"><text:soft-page-break/><text:s text:c="5"/>akit szeret: a szeretetnél nincsen nagyobb érték.'' </text:p>
      <text:p text:style-name="P13"/>
      <text:p text:style-name="P13"><text:s text:c="2"/>Féltés és féltékenység között az a különbség, hogy míg az elsôben a </text:p>
      <text:p text:style-name="P13">másik ember a fontos, érte aggódunk, az ô javát akarjuk, addig a </text:p>
      <text:p text:style-name="P13">másodikban saját magunk vagyunk a középpontban, kicsinyes </text:p>
      <text:p text:style-name="P13">aggodalmaskodásunk és önsajnálatunk rabjaként. </text:p>
      <text:p text:style-name="P13"/>
      <text:p text:style-name="P13"><text:s text:c="2"/>Nem kérkedik, nem fuvalkodik fel. A korintusiak dicsekszenek az </text:p>
      <text:p text:style-name="P13">isteni adományokkal, a karizmákkal: az egyik gyógyít, a másik nyelveken </text:p>
      <text:p text:style-name="P13">beszél, imádkozik vagy tanít, s amit ki-ki Istentôl kapott, saját </text:p>
      <text:p text:style-name="P13">érdemüknek tulajdonítják. </text:p>
      <text:p text:style-name="P13"><text:s text:c="2"/>És ami még rosszabb, félreértve a krisztusi szabadságot egy sor </text:p>
      <text:p text:style-name="P13">ízléstelenséget engednek meg maguknak, mondván, hogy nekik mindent </text:p>
      <text:p text:style-name="P13">szabad, hiszen ôk tökéletesek. Akérkedésnél is veszélyesebb a </text:p>
      <text:p text:style-name="P13">felfuvalkodottság, a gôg, amely a korintusiakat eltölti. </text:p>
      <text:p text:style-name="P13"><text:s text:c="2"/>A kérkedés még csak a hiúság egy formája, a hiú embernek pedig mindig </text:p>
      <text:p text:style-name="P13">szüksége van közönségre, amely elismeri, csodálja, tapsol neki. Lehet </text:p>
      <text:p text:style-name="P13">ez akár egyetlen személy is, de enélkül a hiú létezni sem tud. Ezzel </text:p>
      <text:p text:style-name="P13">szemben a gôgös ember számára közömbös mások véleménye, ôneki elég a </text:p>
      <text:p text:style-name="P13">saját meggyôzôdése önmaga tökéletességérôl. S míg a hiú embert talán ki </text:p>
      <text:p text:style-name="P13">lehet józanítani, mert ad mások véleményére, a gôgös könnyen </text:p>
      <text:p text:style-name="P13">belemerevedik önhittségébe. Kifejezô a szó: felfuvalkodott. Az ókori </text:p>
      <text:p text:style-name="P13">mesét juttatja eszünkbe, amely szerint a béka olyan nagy akart lenni, </text:p>
      <text:p text:style-name="P13">mint az ökör, s úgy felfújta magát, hogy végül szétpukkadt. </text:p>
      <text:p text:style-name="P13"><text:s text:c="2"/>Ezzel a harsány önteltséggel szemben a valódi szeretet diszkrét és </text:p>
      <text:p text:style-name="P13">tartózkodó. A létezés mélységeiben lelhetô fel, nem pedig a birtoklás </text:p>
      <text:p text:style-name="P13">szintjén. Nem gyönyörködik önmagában, épp ellenkezôleg: megfeledkezik </text:p>
      <text:p text:style-name="P13">önmagáról. </text:p>
      <text:p text:style-name="P13"/>
      <text:p text:style-name="P13"><text:s text:c="2"/>Nem tapintatlan. Elsô jelentésben arról van szó, hogy nem viselkedik </text:p>
      <text:p text:style-name="P13">illetlenül. Korintusban ugyanis elôfordult, hogy az istentiszteleti </text:p>
      <text:p text:style-name="P13">összejöveteleken egyesek lerészegedtek. Ügyes-bajos dolgaikkal a pogány </text:p>
      <text:p text:style-name="P13">bírósághoz fordultak, ahelyett, hogy egymás közt intézték volna el. Sôt </text:p>
      <text:p text:style-name="P13">olyan botrányos eset is elôfordult, ami még a pogányoknál is ritka </text:p>
      <text:p text:style-name="P13">volt, hogy valaki apjának feleségével élt együtt parázna kapcsolatban. </text:p>
      <text:p text:style-name="P13"><text:s text:c="2"/>Ma sem kell messzire mennünk, hogy illetlen, ocsmány dolgokat lássunk </text:p>
      <text:p text:style-name="P13">-- amelyeket ráadásul nemegyszer a szeretetre hivatkozva engednek meg </text:p>
      <text:p text:style-name="P13">maguknak egyesek. Pedig a szeretet ismeri az illemet, a jó ízlést, az </text:p>
      <text:p text:style-name="P13">udvariasságot. Tekintettel van a másik emberre, tiszteli benne a </text:p>
      <text:p text:style-name="P13">személyt. </text:p>
      <text:p text:style-name="P13"><text:s text:c="2"/>Tágabb értelemben a tapintatosság több, mint illendôség. Itt is igen </text:p>
      <text:p text:style-name="P13">érzékletes a magyar szó: a tapint igét találjuk meg benne. Atapintatos </text:p>
      <text:p text:style-name="P13">ember finoman, érzéssel közeledik a másikhoz, nem használja ki gyenge </text:p>
      <text:p text:style-name="P13">pontjait, inkább a gyógyítás szándékával érinti meg a sebet, mint az </text:p>
      <text:p text:style-name="P13">orvos. </text:p>
      <text:p text:style-name="P13"><text:s text:c="2"/>Szavaink sokszor mint a mérgezett nyílvesszôk sebesítik meg </text:p>
      <text:p text:style-name="P13">embertársainkat, és sokkal könnyebb valakit megsebezni, mint a sebet </text:p>
      <text:p text:style-name="P13">begyógyítani. Nem feltétlenül szándékos bántásról van szó, lehet, hogy </text:p>
      <text:p text:style-name="P13">csak az ,,igazság védelmében'' fajul egy beszélgetés vitává, majd </text:p>
      <text:p text:style-name="P13">személyeskedô sértegetésekkel tűzdelt veszekedéssé. A szeretet és az </text:p>
      <text:p text:style-name="P13">igazság azonban nem játszható ki egymás ellen; ahogy a szeretet nevében </text:p>
      <text:p text:style-name="P13">nem szabad csorbát ejtenünk az igazságon, úgy az igazságra hivatkozva </text:p>
      <text:p text:style-name="P13">sem lehetünk szeretetlenek. A szeretet és igazság forrása és </text:p>
      <text:p text:style-name="P13">beteljesedése ugyanis egyaránt Isten. Ezért minden meggyôzôdés, </text:p>
      <text:p text:style-name="P13"><text:soft-page-break/>fennkölt eszme felett áll az az igazság, hogy a másik ember mint </text:p>
      <text:p text:style-name="P13">személy Isten képmása és ezért szeretetre méltó. </text:p>
      <text:p text:style-name="P13"><text:s text:c="2"/>A tapintatos ember tehát nem ,,ami a szívemen az a számon'' módra </text:p>
      <text:p text:style-name="P13">ôszinte, mert a szív gonosz gondolatainak kimondása nem csak a </text:p>
      <text:p text:style-name="P13">szeretetet, hanem az igazságot is sérti. Ugyancsak Thomas Merton </text:p>
      <text:p text:style-name="P13">fogalmazza meg ezt nagyon világosan: </text:p>
      <text:p text:style-name="P13"/>
      <text:p text:style-name="P13"><text:s text:c="7"/>,,Az az &gt;&gt;igazság&lt;&lt;, amely lealacsonyít másokat, elhanyagol egy </text:p>
      <text:p text:style-name="P13"><text:s text:c="5"/>másik igazságot, amelyrôl pedig sohasem volna szabad </text:p>
      <text:p text:style-name="P13"><text:s text:c="5"/>megfeledkeznünk: ez pedig az, hogy a másiknak mindig tiszteletre </text:p>
      <text:p text:style-name="P13"><text:s text:c="5"/>méltónak kell maradnia a szemünkben. Nagyon fondorlatosan hazudik </text:p>
      <text:p text:style-name="P13"><text:s text:c="5"/>az, aki az ôszinteség látszata alatt igazságot rombol le az </text:p>
      <text:p text:style-name="P13"><text:s text:c="5"/>igazsággal.'' </text:p>
      <text:p text:style-name="P13"/>
      <text:p text:style-name="P13"><text:s text:c="2"/>Azt az igazságot, amelyet nem tudok szeretettel képviselni, talán </text:p>
      <text:p text:style-name="P13">jobb ki sem mondanom. A szeretetteljes hallgatás sokszor meggyôzôbb az </text:p>
      <text:p text:style-name="P13">érvek sokaságánál. </text:p>
      <text:p text:style-name="P13"/>
      <text:p text:style-name="P13"><text:s text:c="2"/>Nem keresi a magáét. Ez a kifejezés Krisztusra vonatkozólag lépten- </text:p>
      <text:p text:style-name="P13">nyomon visszatér Szent Pál leveleiben. Az Apostolra nagy hatással volt, </text:p>
      <text:p text:style-name="P13">hogy Krisztus nem a maga jogát, a maga igazát kereste, hanem az Atya </text:p>
      <text:p text:style-name="P13">akaratát. És ebben a levélben ô is példát mutat, amikor lemond arról a </text:p>
      <text:p text:style-name="P13">jogáról, hogy az Evangélium hirdetésébôl éljen, holott elvárhatta </text:p>
      <text:p text:style-name="P13">volna, hogy igehirdetéséért cserébe gondoskodjanak anyagi </text:p>
      <text:p text:style-name="P13">szükségleteirôl. (Lásd 1Kor 9,1-23) </text:p>
      <text:p text:style-name="P13"><text:s text:c="2"/>A korintusiakra viszont az jellemzô, hogy mindenki a maga javát </text:p>
      <text:p text:style-name="P13">keresi, és nem törôdik a másikkal, különösen nem a hitben még </text:p>
      <text:p text:style-name="P13">gyengébbekkel. Így -- például az áldozati hús evésével -- </text:p>
      <text:p text:style-name="P13">megbotránkoztatják az ingadozót. A szeretet állandóan figyelembe veszi </text:p>
      <text:p text:style-name="P13">a másik szempontjait, igényeit, ínségét, sôt aláveti saját érdekeit a </text:p>
      <text:p text:style-name="P13">másik emberének vagy a közösségének. Ez az engedelmesség lényege, mely </text:p>
      <text:p text:style-name="P13">nem érthetô az Isten akaratának keresése nélkül. A szeretet nélküli </text:p>
      <text:p text:style-name="P13">engedelmesség értelmetlen, sôt veszélyes. A tékozló fiú bátyja semminek </text:p>
      <text:p text:style-name="P13">sem tud örülni: mivel csak a magáét kereste, folyton elégedetlen </text:p>
      <text:p text:style-name="P13">maradt. </text:p>
      <text:p text:style-name="P13"><text:s text:c="2"/>A másik javának keresése nem pusztán altruizmus kérdése, hanem Isten </text:p>
      <text:p text:style-name="P13">országának, a szentek közösségének meghatározó vonása. Aki a magáét </text:p>
      <text:p text:style-name="P13">keresi, aki önmagát valósítja meg, az szép lassan a poklot építgeti </text:p>
      <text:p text:style-name="P13">magában. </text:p>
      <text:p text:style-name="P13"/>
      <text:p text:style-name="P13"><text:s text:c="2"/>Nem gerjed haragra. Korintusban mindennapos a vádaskodás, veszekedés, </text:p>
      <text:p text:style-name="P13">harag. Az elôbbiekben már volt szó a vitatkozásról. Ehhez szeretnék még </text:p>
      <text:p text:style-name="P13">néhány kiegészítô gondolatot fűzni. Nem ritka, hogy keresztények </text:p>
      <text:p text:style-name="P13">vitatkoznak. Jobb lenne, ha inkább megvitatnák a dolgokat, azaz az </text:p>
      <text:p text:style-name="P13">objektivitásra figyelve, nem pedig érzelmeikre hallgatva együtt </text:p>
      <text:p text:style-name="P13">keresnék az igazságot. Azonban a szeretet nevében eleve lemondani </text:p>
      <text:p text:style-name="P13">arról, hogy bizonyos dolgokat megvitassunk, szintén lehet vétek a </text:p>
      <text:p text:style-name="P13">szeretet ellen. Vannak, akik sajnálják a fáradságot, hogy </text:p>
      <text:p text:style-name="P13">belebocsátkozzanak abba a nagy kalandba, amit két ember külön világának </text:p>
      <text:p text:style-name="P13">találkozása jelent. Igaz, könnyebb makacsul kitartani egy valós vagy </text:p>
      <text:p text:style-name="P13">vélt igazság mellett, nem tekintve az érveket és az ellenérveket, </text:p>
      <text:p text:style-name="P13">csakhogy ez a magatartás sem az igazságnak, sem a szeretetnek nem felel </text:p>
      <text:p text:style-name="P13">meg. </text:p>
      <text:p text:style-name="P13"><text:s text:c="2"/>Valóban meg lehet és idônként meg is kell vitatni dolgokat, a </text:p>
      <text:p text:style-name="P13"><text:soft-page-break/>vitatkozásban azonban legtöbbször már rejtett személyeskedés van. </text:p>
      <text:p text:style-name="P13">Sokszor nem is a másik által képviselt igazság, hanem inkább a mód </text:p>
      <text:p text:style-name="P13">miatt lobbanunk haragra, ahogyan azt ô elôadja. Ezért tanácsolja egy </text:p>
      <text:p text:style-name="P13">angol-amerikai pszichológus, hogy a házasok egymást átölelve </text:p>
      <text:p text:style-name="P13">vitatkozzanak vagy ordítsák ki magukat, de közben egyre jobban </text:p>
      <text:p text:style-name="P13">kapaszkodjanak egymásba. Ez kifejezi és meg is erôsíti azt a </text:p>
      <text:p text:style-name="P13">szándékukat, hogy minden nézetkülönbség ellenére igent mondanak a </text:p>
      <text:p text:style-name="P13">másikra, elfogadják és vállalják egymást. </text:p>
      <text:p text:style-name="P13"><text:s text:c="2"/>Láthatjuk, hogy a szeretet nem kényelmes, könnyen járható út, hanem </text:p>
      <text:p text:style-name="P13">az emberi becsületesség és a felelôs személyiséggé nevelôdés -- fôleg </text:p>
      <text:p text:style-name="P13">kezdetben -- igen szűk ösvénye. Aki a szeretetben csak langyos </text:p>
      <text:p text:style-name="P13">érzéseket keres és nem vállalja benne az igazságért való kemény harcot, </text:p>
      <text:p text:style-name="P13">az lemond a szeretetrôl. De az is lerontja a szeretetet, aki </text:p>
      <text:p text:style-name="P13">személyeskedik és haragra gerjed. Különösen fontos ez akkor, amikor a </text:p>
      <text:p text:style-name="P13">rosszal szembesülünk. Komoly megkülönböztetô képességre van szükség </text:p>
      <text:p text:style-name="P13">ahhoz, hogy miközben elítéljük a bűnt, ne szűnjünk meg szeretni a </text:p>
      <text:p text:style-name="P13">bűnöst. </text:p>
      <text:p text:style-name="P13"/>
      <text:p text:style-name="P13"><text:s text:c="2"/>Nem gondol rosszra (A rosszat fel nem rója). Ez az állítás nem azt </text:p>
      <text:p text:style-name="P13">akarja mondani, hogy olyan naivnak kell lennünk, hogy nem látjuk meg a </text:p>
      <text:p text:style-name="P13">rosszat. Nem is csupán elnézésrôl van szó, amely egyfajta amnesztiát ad </text:p>
      <text:p text:style-name="P13">,, tegyünk úgy, mintha meg sem történt volna'' alapon. Éppen ez utóbbi </text:p>
      <text:p text:style-name="P13">hozzáállás az, amely ma is egész társadalmakat ront meg. </text:p>
      <text:p text:style-name="P13"><text:s text:c="2"/>A szeretet igenis látja az ellene elkövetett rosszat, de nem áll </text:p>
      <text:p text:style-name="P13">bosszút érte, hanem megbocsát és feloldoz. Ez embernek önmaga erejébôl </text:p>
      <text:p text:style-name="P13">lehetetlen feladat. Ha Isten nem lett volna emberré és nem mondta </text:p>
      <text:p text:style-name="P13">volna, hogy ,,Atyám, bocsáss meg nekik, mert nem tudják, mit </text:p>
      <text:p text:style-name="P13">cselekszenek'', s ha nem árasztotta volna ki a Szentlelket a bűnök </text:p>
      <text:p text:style-name="P13">bocsánatára, akkor egy bizonyos szinten nem volna jogunk megbocsátani. </text:p>
      <text:p text:style-name="P13">Például testvérem gyilkosának emberileg nem bocsáthatok meg, mert ezzel </text:p>
      <text:p text:style-name="P13">cinkosságot vállalnék gyilkosságában. </text:p>
      <text:p text:style-name="P13"><text:s text:c="2"/>Egyedül Istentôl jöhet a bocsánat, és csak az Istennel egyesült ember </text:p>
      <text:p text:style-name="P13">sodródik bele az isteni megbocsátás örvényeibe, amely más szintre </text:p>
      <text:p text:style-name="P13">helyezi az emberi síkon feloldhatatlan ellentétet. Ez a fajta </text:p>
      <text:p text:style-name="P13">megbocsátás a sértôt és a sértettet egyaránt arra hívja, hogy </text:p>
      <text:p text:style-name="P13">mindketten lépjenek be egy új világba, ahol Pálnak nem kell </text:p>
      <text:p text:style-name="P13">szégyenkeznie, amikor találkozik Istvánnal az égben, pedig </text:p>
      <text:p text:style-name="P13">megkövezésénél ott állt a gyilkosok oldalán. Csak azon a szinten </text:p>
      <text:p text:style-name="P13">lehetséges megbocsátanunk, ahol a mennyei Atya szemével tudunk nézni, </text:p>
      <text:p text:style-name="P13">aki a gyilkost és az áldozatot egyaránt gyermekeként szereti. Ahelyett, </text:p>
      <text:p text:style-name="P13">hogy felróná, megsemmisíti a rosszat, és új életet ad. De ezt az új </text:p>
      <text:p text:style-name="P13">életet csak az tudja befogadni, aki szívbôl megtér. </text:p>
      <text:p text:style-name="P13"/>
      <text:p text:style-name="P13"><text:s text:c="2"/>Nem örül a gonoszságnak. Ez a kijelentés arra a jogtalanságra, </text:p>
      <text:p text:style-name="P13">igazságtalanságra vonatkozik, ami a másikat éri, vagyis mondhatnánk úgy </text:p>
      <text:p text:style-name="P13">is: a szeretet nem kárörvendô. Milyen könnyen megállapítjuk, amikor </text:p>
      <text:p text:style-name="P13">ellenlábasunkat baj éri, valami nem sikerül neki, hogy lám, Isten </text:p>
      <text:p text:style-name="P13">megbüntette ôt, megkapta a magáét -- és titokban örülünk. Szent Pál </text:p>
      <text:p text:style-name="P13">szerint a szeretet ilyet nem tesz, mert a másik növekedését, </text:p>
      <text:p text:style-name="P13">kibontakozását akarja. Hála Istennek azonban arra is számos példa akad, </text:p>
      <text:p text:style-name="P13">hogy amikor két ellenfél közül az egyik bajba kerül, a másik, elfeledve </text:p>
      <text:p text:style-name="P13">a kettejük közti ellenségeskedést, segítségére siet, s ezzel </text:p>
      <text:p text:style-name="P13">kapcsolatuk mindenestül átalakul. A szeretet csodája ez, amely olykor a </text:p>
      <text:p text:style-name="P13">legmélyebb gyűlöletbôl is képes kimozdítani az embert. </text:p>
      <text:p text:style-name="P13"><text:soft-page-break/></text:p>
      <text:p text:style-name="P13"><text:s text:c="2"/>Együtt örül az igazsággal. A káröröm ellentétérôl van szó, amely </text:p>
      <text:p text:style-name="P13">azonban hiányzik a korintusiakból. Ôk szeretik befeketíteni egymást, de </text:p>
      <text:p text:style-name="P13">nem tudják elismerni, megcsodálni a másikat, nem tudnak örülni a </text:p>
      <text:p text:style-name="P13">sikerének. A szeretet viszont együtt örül, és ezzel megerôsít. Az </text:p>
      <text:p text:style-name="P13">Örüljetek velem! felhívás újra és újra ismétlôdik az Evangéliumban, </text:p>
      <text:p text:style-name="P13">amikor az elveszett drachma megkerül, a tékozló fiú hazatér, hogy az </text:p>
      <text:p text:style-name="P13">eltévedt bárányt megtalálja a gazdája. Isten felszólít az örvendezésre, </text:p>
      <text:p text:style-name="P13">mert ô örül. Ezt utasították viszsza a farizeusok. Az angyalok viszont </text:p>
      <text:p text:style-name="P13">együtt örülnek a megtérô bűnösnek, s örül az Egyház is. Az öröm </text:p>
      <text:p text:style-name="P13">természetébôl következik, hogy megosztást kíván. A magányos öröm nem </text:p>
      <text:p text:style-name="P13">öröm, csupán pillanatnyi gyönyör, önzô kéj. </text:p>
      <text:p text:style-name="P13"/>
      <text:p text:style-name="P13"><text:s text:c="2"/>Mindent eltűr. A görög szövegben ez áll: mindent letakar. Ez azt </text:p>
      <text:p text:style-name="P13">jelenti, hogy ha valakit tényleg szeretek, a hibáit nem adom ki, nem </text:p>
      <text:p text:style-name="P13">teszem közhírré. Nem letagadom, hanem vele hordozom ôket, ahogyan Jézus </text:p>
      <text:p text:style-name="P13">hordozta a mi vétkeinket. Gondoljunk bele, mennyi hibánk, vétkünk, </text:p>
      <text:p text:style-name="P13">gyalázatos tulajdonságunk van, amit Isten nem leplez le! Micsoda </text:p>
      <text:p text:style-name="P13">tapintat az Úr részérôl, hogy nem teregette ki Péter háromszori </text:p>
      <text:p text:style-name="P13">tagadását, hanem háromszor megkérdezte: ,,Simon, János fia, szeretsz-e </text:p>
      <text:p text:style-name="P13">engem?'' (Lásd 21, 15-17) </text:p>
      <text:p text:style-name="P13"/>
      <text:p text:style-name="P13"><text:s text:c="2"/>Mindent elhisz. Természetesen nem hiszékenységrôl van itt szó, inkább </text:p>
      <text:p text:style-name="P13">jóhiszeműségrôl, arról, hogy kész vagyok a másikról a jót feltételezni, </text:p>
      <text:p text:style-name="P13">hibáira mentséget találni. Aki eleve gyanúsít, elôítéletekkel él, az </text:p>
      <text:p text:style-name="P13">elfojtja a jó csíráit a másikban. A szeretet mindenkinek újból és újból </text:p>
      <text:p text:style-name="P13">lehetôséget ad, hogy javuljon. </text:p>
      <text:p text:style-name="P13"/>
      <text:p text:style-name="P13"><text:s text:c="2"/>Mindent remél. A következô lépés: ha a rossz olyannyira nyilvánvaló, </text:p>
      <text:p text:style-name="P13">hogy már nem lehet takargatni és menteni sem, a szeretet akkor sem esik </text:p>
      <text:p text:style-name="P13">kétségbe, hanem nagylelkűen új jövôt nyit a másiknak. Reméli, hogy a </text:p>
      <text:p text:style-name="P13">rossz, a bűn ellenére sem hagyja el az Istent, és amit most elrontott, </text:p>
      <text:p text:style-name="P13">legközelebb kijavítja. A hit, remény és szeretet összetartozik, s az </text:p>
      <text:p text:style-name="P13">elsô kettônek sem csupán az Istennel való kapcsolatunkban van szerepe, </text:p>
      <text:p text:style-name="P13">hanem egymás közti érintkezéseinkben is. Aki Istenben hisz és remél, </text:p>
      <text:p text:style-name="P13">annak megvan az alapja, hogy higgyen és bízzék embertársában is. </text:p>
      <text:p text:style-name="P13"/>
      <text:p text:style-name="P13"><text:s text:c="2"/>Mindent elvisel. Ez a végsô fokozat. Ha az, aki szeret, minden </text:p>
      <text:p text:style-name="P13">reményét meghazudtolva látja, akkor sem engedi át magát a csüggedésnek, </text:p>
      <text:p text:style-name="P13">amely gyakran kísérti azokat, akik ôszintén, de még nem elég erôsen </text:p>
      <text:p text:style-name="P13">szeretnek. Aki erôs a szeretetben, ugyanazt a magatartást tanúsítja </text:p>
      <text:p text:style-name="P13">felebarátja iránt, mint Krisztus irántunk. Ha már nem marad más </text:p>
      <text:p text:style-name="P13">lehetôség, hát hordozza a másik gyöngeségét: Hordozzátok egymás terhét, </text:p>
      <text:p text:style-name="P13">s így teljesíteni fogjátok Krisztus törvényét. (Gal 6,2) </text:p>
      <text:p text:style-name="P13"><text:s text:c="2"/>Vannak helyzetek, ahol ez a szeretet maximuma. Minden emberben akad </text:p>
      <text:p text:style-name="P13">ilyen-olyan gyarlóság és gyöngeség, amin nem tud változtatni. Amikor </text:p>
      <text:p text:style-name="P13">valaki a másikat mindenestül felvállalja, akkor azt is el kell </text:p>
      <text:p text:style-name="P13">fogadnia, hogy -- ha akarják, ha nem -- keresztet is fognak jelenteni </text:p>
      <text:p text:style-name="P13">egymás számára. És ez nem csak a ,,kezdôkre'' vonatkozik, hanem </text:p>
      <text:p text:style-name="P13">mindenkire. Amit Vasadi Péter a házasságra vonatkozóan ír, tágabb </text:p>
      <text:p text:style-name="P13">értelemben minden szeretetkapcsolatra érvényes: </text:p>
      <text:p text:style-name="P13"/>
      <text:p text:style-name="P13"><text:s text:c="7"/>,,Hajlandó vagy-e odaadni magad, átnyújtva keserves változásokra </text:p>
      <text:p text:style-name="P13"><text:s text:c="5"/>és változtatásokra, étekül és társul, próbakôül és párnául, örömül </text:p>
      <text:p text:style-name="P13"><text:soft-page-break/><text:s text:c="5"/>és bánatul, gyógyszerül és mankóul, jövôül és jelenül egy közös </text:p>
      <text:p text:style-name="P13"><text:s text:c="5"/>vállalkozásnak, amely kimenetelét tekintve bizonytalan? Hajlandó </text:p>
      <text:p text:style-name="P13"><text:s text:c="5"/>vagy-e fölülmúlni magad mindazzal, ami a másiknak fontos? Hajlandó </text:p>
      <text:p text:style-name="P13"><text:s text:c="5"/>vagy-e keresztedként hordozni a másikat, és elviselni, hogy -- </text:p>
      <text:p text:style-name="P13"><text:s text:c="5"/>minden igyekezeted ellenére -- te is keresztje légy neki? Ha igen, </text:p>
      <text:p text:style-name="P13"><text:s text:c="5"/>van fogalmad arról, mi a szeretet. Tudásod csak évtizedek múlva </text:p>
      <text:p text:style-name="P13"><text:s text:c="5"/>lesz róla.'' </text:p>
      <text:p text:style-name="P13"/>
      <text:p text:style-name="P13"><text:s text:c="2"/>Figyeljük meg, a szeretet leírása azzal kezdôdött, hogy türelmes, és </text:p>
      <text:p text:style-name="P13">azzal fejezôdik be, hogy mindent eltűr. Ez is jelzi, hogy súlyos </text:p>
      <text:p text:style-name="P13">dologról van szó. Ahol hiányzik a türelem, a béketűrés és a másik </text:p>
      <text:p text:style-name="P13">elviselésére való készség, ott még nem fogadták be a megváltó </text:p>
      <text:p text:style-name="P13">Krisztust, aki magára vette bűneinket, és bár leroskadt azok terhe </text:p>
      <text:p text:style-name="P13">alatt a keresztúton, mégsem dobta el a keresztet, hanem szeretettel </text:p>
      <text:p text:style-name="P13">imádkozott értünk az Atyához. Ez a szeretet igazi gyôzelme! </text:p>
      <text:p text:style-name="P13"><text:s text:c="2"/>Aki a szeretetet olcsón árulja, az nem arról a szeretetrôl beszél, </text:p>
      <text:p text:style-name="P13">amelyet Isten kinyilatkoztat nekünk. És aki olcsón akarja megszerezni, </text:p>
      <text:p text:style-name="P13">az nem arra a szeretetre vágyik, amelyet Isten kiárasztott szívünkbe a </text:p>
      <text:p text:style-name="P13">nekünk adott Szentlélek által. Az igazi, a krisztusi szeretet nem </text:p>
      <text:p text:style-name="P13">sokba: mindenünkbe kerül, ha komolyan vesszük. </text:p>
      <text:p text:style-name="P13">======================================================================== </text:p>
      <text:p text:style-name="P13">4. rész </text:p>
      <text:p text:style-name="P13"/>
      <text:p text:style-name="P13"/>
      <text:p text:style-name="P13"><text:s text:c="5"/>A szeretet soha meg nem szűnik. A prófétálások </text:p>
      <text:p text:style-name="P13"><text:s text:c="5"/>véget érnek, a nyelvek megszűnnek, a tudomány </text:p>
      <text:p text:style-name="P13"><text:s text:c="5"/>elenyészik. Mert töredékes a megismerésünk és </text:p>
      <text:p text:style-name="P13"><text:s text:c="5"/>töredékes a prófétálásunk; amikor pedig eljön majd </text:p>
      <text:p text:style-name="P13"><text:s text:c="5"/>a tökéletes, a töredékes véget fog érni. Amikor </text:p>
      <text:p text:style-name="P13"><text:s text:c="5"/>gyermek voltam, úgy beszéltem, mint a gyermek, </text:p>
      <text:p text:style-name="P13"><text:s text:c="5"/>úgy éreztem, mint a gyermek, úgy gondolkoztam, </text:p>
      <text:p text:style-name="P13"><text:s text:c="5"/>mint a gyermek; amikor pedig férfivá lettem, </text:p>
      <text:p text:style-name="P13"><text:s text:c="5"/>felhagytam azokkal a dolgokkal, amelyek gyermekhez </text:p>
      <text:p text:style-name="P13"><text:s text:c="5"/>valók. Most ugyanis tükör által, homályban látunk, </text:p>
      <text:p text:style-name="P13"><text:s text:c="5"/>akkor pedig majd színrôl színre. Most töredékes az </text:p>
      <text:p text:style-name="P13"><text:s text:c="5"/>ismeretem, akkor pedig úgy fogok ismerni, mint </text:p>
      <text:p text:style-name="P13"><text:s text:c="5"/>ahogy én is ismert vagyok. Most azért megmarad </text:p>
      <text:p text:style-name="P13"><text:s text:c="5"/>a hit, a remény, a szeretet, ez a három; de ezek </text:p>
      <text:p text:style-name="P13"><text:s text:c="5"/>közül legnagyobb a szeretet. </text:p>
      <text:p text:style-name="P13"/>
      <text:p text:style-name="P13"><text:s text:c="2"/>A Szeretethimnusz csúcspontjához értünk ezzel a kijelentéssel: A </text:p>
      <text:p text:style-name="P13">szeretet soha meg nem szűnik. Burkoltan már az elsô strófában is benne </text:p>
      <text:p text:style-name="P13">volt ez az állítás, amikor azt hangsúlyozva Szent Pál, hogy szeretet </text:p>
      <text:p text:style-name="P13">nélkül semminek sincs értéke, semmi sem áll ellen a pusztulásnak és a </text:p>
      <text:p text:style-name="P13">halálnak. A második strófa azzal zárult, hogy a szeretet mindent eltűr, </text:p>
      <text:p text:style-name="P13">mindent elvisel, s ez is utalás arra, hogy hivatása örökre szól. </text:p>
      <text:p text:style-name="P13"/>
      <text:p text:style-name="P13"><text:s text:c="30"/>{kép} </text:p>
      <text:p text:style-name="P13"/>
      <text:p text:style-name="P13"><text:s text:c="2"/>Elôször is: a rossz elmúlik, hiszen idôbeli. A szeretet azonban </text:p>
      <text:p text:style-name="P13">isteni valóság, vele nem versenyezhet az idôben semmi, mert úgyis </text:p>
      <text:p text:style-name="P13">elmarad. A szeretet nem látványosan gyôzi le ellenségeit, hanem azok </text:p>
      <text:p text:style-name="P13">fulladnak ki és semmisülnek meg szép sorban. Másodszor: a szeretet nem </text:p>
      <text:p text:style-name="P13"><text:soft-page-break/>pusztán erkölcsi és pszichikai erô, hanem mintegy létbeli, ontológiai </text:p>
      <text:p text:style-name="P13">státusa van, az isteni és örök élet hordozója. Egyrészt nem szűnik meg </text:p>
      <text:p text:style-name="P13">az idôben, mert az igazi szeretet fáradhatatlan: nem hagy ki, nem </text:p>
      <text:p text:style-name="P13">pihen, nem ernyed el. Másrészt nem szűnik meg az örökkévalóságban sem, </text:p>
      <text:p text:style-name="P13">azaz odaát sem lép helyébe valami más. A hitet felváltja majd a </text:p>
      <text:p text:style-name="P13">színelátás, a reményt a beteljesedés, a szeretet azonban változatlan </text:p>
      <text:p text:style-name="P13">marad. Amikor tehát igazán szeretjük az Istent és embertársainkat, az </text:p>
      <text:p text:style-name="P13">maga az örökkévalóság! </text:p>
      <text:p text:style-name="P13"><text:s text:c="2"/>Most következnek a szembeállítások. A szeretet örök, de minden más </text:p>
      <text:p text:style-name="P13">elmúlik: a Lélek ajándékai, a karizmák is. Az örökkévalósághoz képest a </text:p>
      <text:p text:style-name="P13">legnagyszerűbb adományok is töredékesek. Ez az igehirdetés sem érvényes </text:p>
      <text:p text:style-name="P13">az örökkévalóságban, csupán gyermeki dadogás arról, ami eljövendô. </text:p>
      <text:p text:style-name="P13">Akarizmák tehát ahhoz a világhoz tartoznak, amely az örökkévalósághoz </text:p>
      <text:p text:style-name="P13">képest mintegy kiskorú, éretlen. A szeretet ellenben felnôtt dolog, </text:p>
      <text:p text:style-name="P13">benne rejlik Krisztus méreteinek teljessége. Ezért az örökkévalóságban </text:p>
      <text:p text:style-name="P13">sem megy át lényegi változáson, csak kiteljesedik: Isten életének </text:p>
      <text:p text:style-name="P13">csírája szárba szökken és virágba borul bennünk. Természetesen a </text:p>
      <text:p text:style-name="P13">karizmák nagyon fontosak és hasznosak a jelen életben, de rajtuk </text:p>
      <text:p text:style-name="P13">keresztül csak nagyon homályosan, mintegy tükör által láthatjuk az </text:p>
      <text:p text:style-name="P13">eljövendô világot. A szeretet viszont közvetlen tudást ad, benne Istent </text:p>
      <text:p text:style-name="P13">magát tapasztalhatjuk meg. </text:p>
      <text:p text:style-name="P13"><text:s text:c="2"/>Az a megdöbbentô, hogy a szeretet apoteózisáról írva Szent Pál nem </text:p>
      <text:p text:style-name="P13">valami emberfeletti, csak a misztikusok számára elérhetô szeretetrôl </text:p>
      <text:p text:style-name="P13">szól, hanem a hétköznapokban gyakorolt testvéri szeretetrôl. </text:p>
      <text:p text:style-name="P13"><text:s text:c="2"/>A testvéri szeretetben tapasztaljuk meg közvetlenül Istent. Szent Pál </text:p>
      <text:p text:style-name="P13">egy ószövetségi helyre utal, amely Mózesrôl szól, aki tudvalevôleg </text:p>
      <text:p text:style-name="P13">Krisztus elôképe: ,,Ha valaki közületek prófétája az Úrnak, annak </text:p>
      <text:p text:style-name="P13">látomásban jelenek meg vagy álomban szólok. Ám Mózes, az én szolgám az </text:p>
      <text:p text:style-name="P13">én egész házamban meghit mert vele szemtôl szembe beszélek, s ô </text:p>
      <text:p text:style-name="P13">nyíltan, nem rejtélyekben és jelképekben látja az Urat.'' (Szám 12,6-7) </text:p>
      <text:p text:style-name="P13"><text:s text:c="2"/>Mindenfajta tudás Istenrôl eleve hiányos és töredékes, csak reflexió, </text:p>
      <text:p text:style-name="P13">visszfény ahhoz képest, amit a szeretet ad. Ez a személyes, intim </text:p>
      <text:p text:style-name="P13">ismeret valójában a szeretet egy aktusa. A Bibliában, aki megismer </text:p>
      <text:p text:style-name="P13">valakit, az létében eggyé válik vele. Ebben az értelemben írja Szent </text:p>
      <text:p text:style-name="P13">Pál: úgy fogok ismerni, mint ahogy én is ismert vagyok. Vagyis ahogy </text:p>
      <text:p text:style-name="P13">engem ismer, azaz szeret az Atya a Szentlélekben, Fiának mintájára, úgy </text:p>
      <text:p text:style-name="P13">fogom én is ôt viszontszeretni. Ez nem azt jelenti, hogy teljesen </text:p>
      <text:p text:style-name="P13">felfogom, hanem hogy a Fiú által a Szentlélekben szeretem viszont az </text:p>
      <text:p text:style-name="P13">Istent. Egyedül a szeretet teszi lehetôvé a szemtôl szemben való </text:p>
      <text:p text:style-name="P13">találkozást Istennel, az ô életébôl való részesedést. Amikor tehát az </text:p>
      <text:p text:style-name="P13">elôbbiekben leírt módon szeretem testvéremet, a szeretet történésében, </text:p>
      <text:p text:style-name="P13">aktusában magát Istent ismerem meg egyre mélyebben, hiszen egyre jobban </text:p>
      <text:p text:style-name="P13">elmerülök abban a valóságban, hogy Isten szeret és megerôsít </text:p>
      <text:p text:style-name="P13">létezésemben. </text:p>
      <text:p text:style-name="P13"><text:s text:c="2"/>Talán ezért is nem volt szabad ábrázolni Istent az Ószövetségben, és </text:p>
      <text:p text:style-name="P13">amikor a rómaiak betörtek a jeruzsálemi szentélybe, nagyon meglepôdtek </text:p>
      <text:p text:style-name="P13">mert semmit sem találtak. Igen, mert Isten a szívünkben akar velünk </text:p>
      <text:p text:style-name="P13">találkozni. Úgy teremtett bennünket a saját képére, hogy képesek </text:p>
      <text:p text:style-name="P13">legyünk szeretni, és ebben a szeretetben vele találkozni. S amilyen </text:p>
      <text:p text:style-name="P13">mértékben megtapasztalom magamban ezt a minden ember iránt lehetséges </text:p>
      <text:p text:style-name="P13">testvéri szeretetet, olyan mértékben találkozom Istennel. Elég csak </text:p>
      <text:p text:style-name="P13">egyetlen embert igazán felvállalni, akkor minden embert szeretni </text:p>
      <text:p text:style-name="P13">tudunk. Karl Rahner így ír errôl: </text:p>
      <text:p text:style-name="P13"/>
      <text:p text:style-name="P13"><text:soft-page-break/><text:s text:c="7"/>,,Egy adott ember iránti szeretet ugyanis csak akkor valósul meg </text:p>
      <text:p text:style-name="P13"><text:s text:c="5"/>teljes mértékben, ha az mindenki más iránti szeretetünket is </text:p>
      <text:p text:style-name="P13"><text:s text:c="5"/>magába foglalja. Ezért az ilyen szeretetre nem lehet azt mondani, </text:p>
      <text:p text:style-name="P13"><text:s text:c="5"/>hogy ,,kettôzött egoizmus'', hiszen ahol ez megjelent, ott már </text:p>
      <text:p text:style-name="P13"><text:s text:c="5"/>elkezdôdött -- vagy legalább a kezdet ígéretét hordozza a teljesen </text:p>
      <text:p text:style-name="P13"><text:s text:c="5"/>nyitott, mindenkire irányuló szeretet is. Ha tehát egy konkrét </text:p>
      <text:p text:style-name="P13"><text:s text:c="5"/>ember segít bennünket, hogy nyitottak legyünk az egyetemesség </text:p>
      <text:p text:style-name="P13"><text:s text:c="5"/>felé, akkor ezzel nem sértjük meg azt a szeretetet, amellyel ennek </text:p>
      <text:p text:style-name="P13"><text:s text:c="5"/>az egynek tartozunk, nem tesszük ôt puszta ,,átmeneti állomássá''. </text:p>
      <text:p text:style-name="P13"><text:s text:c="5"/>A két szeretet között olyan szoros a kapcsolat, hogy &gt;&gt;konkrét&lt;&lt; </text:p>
      <text:p text:style-name="P13"><text:s text:c="5"/>szeretetünk is teljes igazolást kap, s részesül abban az </text:p>
      <text:p text:style-name="P13"><text:s text:c="5"/>ígéretben, hogy örökké tart.'' </text:p>
      <text:p text:style-name="P13"/>
      <text:p text:style-name="P13"><text:s text:c="2"/>A konkrét ember és a mindenki iránti szeretetünk mögött pedig ott áll </text:p>
      <text:p text:style-name="P13">Krisztus, pontosabban mondva: ô maga az, akit szeretünk. A testvéri </text:p>
      <text:p text:style-name="P13">szeretet célja és beteljesedése magában a szeretetben van: szeretni </text:p>
      <text:p text:style-name="P13">Istent ugyanabban a szeretetaktusban, amelyben ô szeret engem és minden </text:p>
      <text:p text:style-name="P13">embert, vagyis a Szentlélekben. Még az égben is megmarad a testvéri </text:p>
      <text:p text:style-name="P13">szeretet, hiszen ugyanazzal a szeretettel fogjuk szeretni </text:p>
      <text:p text:style-name="P13">testvéreinket, amellyel Isten szeret minden embert, külön-külön </text:p>
      <text:p text:style-name="P13">mindegyikünket. </text:p>
      <text:p text:style-name="P13"><text:s text:c="2"/>Itt is kitűnik, hogy a megtestesülés áll hitünk középpontjában. A </text:p>
      <text:p text:style-name="P13">másik ember nem alkalom, nem hely, ahol Istent szerethetem, hanem </text:p>
      <text:p text:style-name="P13">embertársaimat szeretve Isten szeretetével, a Szentlélekkel szeretek, </text:p>
      <text:p text:style-name="P13">aki az Atya és a Fiú Lelke, és aki az én lelkem is lett. Szent Pál </text:p>
      <text:p text:style-name="P13">fönségesen szép, eszkatologikus távlatot nyit a korintusiaknak, amikor </text:p>
      <text:p text:style-name="P13">arra indítja ôket, hogy várják a Krisztusban való örömteli </text:p>
      <text:p text:style-name="P13">beteljesedést. Ne a karizmák legyenek többé a lényegesek, melyek </text:p>
      <text:p text:style-name="P13">elmúlnak, hanem a hit, a remény és legfôképpen a szeretet. </text:p>
      <text:p text:style-name="P13"><text:s text:c="2"/>Szent Pál itt kapcsolódik Szent János evangéliumához, ahol Jézus így </text:p>
      <text:p text:style-name="P13">imádkozik az utolsó vacsorán: ,,Ahogyan te, Atyám, bennem vagy, és én </text:p>
      <text:p text:style-name="P13">tebenned, úgy ôk is egy legyenek mibennünk, és így elhiggye a világ, </text:p>
      <text:p text:style-name="P13">hogy te küldtél engem.'' (Jn 17,21) </text:p>
      <text:p text:style-name="P13"><text:s text:c="2"/>Ez az újfajta szeretet, amely a Szentlélek által kiáradt a szívünkbe, </text:p>
      <text:p text:style-name="P13">az az eszkatalogikus jel, amely az egyetlen esélyt adja a világnak, </text:p>
      <text:p text:style-name="P13">hogy elfogadja Krisztust Istennek, az örök Atya Fiának. Talán kezdjük </text:p>
      <text:p text:style-name="P13">már sejteni, érteni a Szeretethimnusz belsô dinamizmusát, sodrását, </text:p>
      <text:p text:style-name="P13">forradalmas, hallatlan újdonságát a vallástörténetben sôt, az egész </text:p>
      <text:p text:style-name="P13">emberiség történetében. Az alapvetô vallási magatartás többé már nem az </text:p>
      <text:p text:style-name="P13">eksztázis. És ezt olyan misztikusok támasztják alá, mint Avilai Szent </text:p>
      <text:p text:style-name="P13">Teréz, akinél szinte mindennaposak voltak az elragadtatások. Mert nem </text:p>
      <text:p text:style-name="P13">az élmény az érték, hanem a szeretet, nem az értelmi ismeret, nem a </text:p>
      <text:p text:style-name="P13">jámborság a legfôbb kincs, hanem a szeretet, a másik ember mindenestül </text:p>
      <text:p text:style-name="P13">való vállalása. </text:p>
      <text:p text:style-name="P13"><text:s text:c="2"/>De vigyázzunk, ez nem humanizmus és nem filantrópia! Nem az a fajta </text:p>
      <text:p text:style-name="P13">buzgólkodás, hogy tegyünk sok jót, legyünk lelkes rohamcsapat, és ne </text:p>
      <text:p text:style-name="P13">aggódjunk amiatt, hogy szeretetbôl végzett munkánk miatt az imádság </text:p>
      <text:p text:style-name="P13">vagy a szentmise elmarad. Igenis a misztériumból, az imából kell élni, </text:p>
      <text:p text:style-name="P13">egyébként megmérgezôdik minden és a szeretet csak elkoptatott jelszó </text:p>
      <text:p text:style-name="P13">lesz. </text:p>
      <text:p text:style-name="P13"><text:s text:c="2"/>A Szeretethimnusz elsô strófája felcsigázta érdeklôdésünket, a </text:p>
      <text:p text:style-name="P13">második kifejtette, elsorolta, milyen a szeretet, melyet Isten </text:p>
      <text:p text:style-name="P13">kinyilatkoztatott nekünk Krisztusban, végül a harmadik levonta a </text:p>
      <text:p text:style-name="P13">következtetést az idôre és az örökkévalóságra vonatkozóan. S ez döbbent </text:p>
      <text:p text:style-name="P13"><text:soft-page-break/>rá arra, aminek felfogása Szent Ágostonnak is az igazi megtérését, a </text:p>
      <text:p text:style-name="P13">megtérés utáni megtérését jelentette, s amirôl keveset beszélnek, hogy </text:p>
      <text:p text:style-name="P13">Szent János szerint ugyanazzal a szeretettel, amelylyel testvérünket </text:p>
      <text:p text:style-name="P13">szeretjük, szeretjük Istent is. A másik tehát nemhogy nem akadály, de </text:p>
      <text:p text:style-name="P13">még csak nem is ,,próbababa'' Isten szeretésében, hanem a két szeretet </text:p>
      <text:p text:style-name="P13">egy és ugyanazon valóság. </text:p>
      <text:p text:style-name="P13"><text:s text:c="2"/>Úgy látszik, valójában egyetlen ôsi értelemben vett lelkigyakorlat </text:p>
      <text:p text:style-name="P13">létezik a kereszténységben: Isten titkából alászállni emberi szívünk </text:p>
      <text:p text:style-name="P13">titkába,vagy emberi szívünk legmélyebb emberi tapasztalatából kiindulva </text:p>
      <text:p text:style-name="P13">elmerülni Isten szentháromságos titkában. Itt valóban a mélység hívja a </text:p>
      <text:p text:style-name="P13">mélységet, ahogy a zsoltáros mondja, s ez a két titok a Szentlélekben </text:p>
      <text:p text:style-name="P13">egy lesz, ô ugyanis Isten mélységeit és az ember mélységeit egyaránt </text:p>
      <text:p text:style-name="P13">ismeri. </text:p>
      <text:p text:style-name="P13"><text:s text:c="2"/>Elmélkedésünk a végéhez közeledik. Az a tapasztalat, amirôl az elején </text:p>
      <text:p text:style-name="P13">szó volt, hogy akik megtértek és hisznek Krisztusban, egy szív és egy </text:p>
      <text:p text:style-name="P13">lélek lesznek, talán számunkra is kezd valósággá válni. A Szentlélek </text:p>
      <text:p text:style-name="P13">hatása alatt élve, nap mint nap tanulva és gyakorolva a szeretetet majd </text:p>
      <text:p text:style-name="P13">egyre jobban megtapasztalhatjuk ezt a belsô, de a külsôt is a maga </text:p>
      <text:p text:style-name="P13">képére alakító realitást. Lassú, fokozatos megtérés ez, amelybôl új </text:p>
      <text:p text:style-name="P13">megtérések születnek. A nagy szentek, mint amilyen például Ágoston, </text:p>
      <text:p text:style-name="P13">rendszerint annak a szeretetnek köszönhetik megtérésüket, amely </text:p>
      <text:p text:style-name="P13">körülvette ôket az útkeresés és vívódás idején. Mónika évtizedek </text:p>
      <text:p text:style-name="P13">könnyes imádságai után mintegy másodszor is megszülte fiát, s e </text:p>
      <text:p text:style-name="P13">születésnél ott ,,bábáskodott'' Ágoston bensô barátja, Alipius. A </text:p>
      <text:p text:style-name="P13">háttérben pedig jelen volt a lelki anyaság misztériumát hordozó Egyház, </text:p>
      <text:p text:style-name="P13">amely példájával és közbenjárásával segített az új életre születésben. </text:p>
      <text:p text:style-name="P13"><text:s text:c="2"/>Milyen titokzatos és vigasztaló valóság ez: bár mindannyiunknak </text:p>
      <text:p text:style-name="P13">egyenként kell világra jönnünk, mégis a testvéri szeretet által, </text:p>
      <text:p text:style-name="P13">szeretteink és az Egyház segítségével születünk arra az életre, amely </text:p>
      <text:p text:style-name="P13">nem más, mint a Szentháromság bennünk lakása: a tiszta és tökéletes </text:p>
      <text:p text:style-name="P13">szeretet, amely örökké megmarad. </text:p>
      <text:p text:style-name="P13"/>
      <text:p text:style-name="P13"><text:s text:c="30"/>{kép} </text:p>
      <text:p text:style-name="P15"><text:span text:style-name="Hivatkozás"><text:span text:style-name="T5">(</text:span></text:span><text:span text:style-name="Név_20_hivatkozásban"><text:span text:style-name="T5">Sarkadi Nagy Pál</text:span></text:span><text:span text:style-name="Hivatkozás"><text:span text:style-name="T5">: </text:span></text:span><text:span text:style-name="Mű_20_címe"><text:span text:style-name="T5">A szeretet himnusza</text:span></text:span><text:span text:style-name="Hivatkozás"><text:span text:style-name="T5">. </text:span></text:span><text:span text:style-name="Cégnév"><text:span text:style-name="T5">Református Zsinati Iroda Sajtóosztálya</text:span></text:span><text:span text:style-name="Hivatkozás"><text:span text:style-name="T5">)</text:span></text:span><text:span text:style-name="T5">:</text:span></text:p>
      <text:p text:style-name="Feldolgozatlan_20_átvett_20_anyagok"><text:span text:style-name="Félig_20_kiemelt"><text:span text:style-name="T5">A MINDENNÉL JOBB ÚT</text:span></text:span></text:p>
      <text:p text:style-name="Feldolgozatlan_20_átvett_20_anyagok"><text:span text:style-name="Félig_20_kiemelt"><text:span text:style-name="T5">Pál apostol az 1Kor 12-ben felsorolja a kegyelmi ajándékokat és a fejezet végén szól a szeretetről. Számunkra feltűnő, hogy a szeretetet nem ajándék-nak nevezi, hanem útnak. De nem is egyszerűen útnak jelöli meg, hanem a mindennél jobb útnak.</text:span></text:span></text:p>
      <text:p text:style-name="Feldolgozatlan_20_átvett_20_anyagok"><text:span text:style-name="Félig_20_kiemelt"><text:span text:style-name="T5">A Szentírás az útról jelképesen beszél: az ember életét jelöli meg vele. Amikor Jób felteszi a kérdést: „Avagy Isten nem láthatta--é utaimat?” (Jób 31,4), azt akarja mondani, hogy Isten előtt nyilvánvaló volt a: élete. A jó út az Isten akarata szerint való élet: „Nézzetek szét, melyik a jó út és azon járjatok” (Jer 6,16).</text:span></text:span></text:p>
      <text:p text:style-name="Feldolgozatlan_20_átvett_20_anyagok"><text:span text:style-name="Félig_20_kiemelt"><text:span text:style-name="T5">Az út az Újszövetségben is életet jelent. Ilyen értelemben beszél az Apostolok Cselekedetei a pogá­nyok útjáról: „Az elmúlt időkben hagyta Isten a pogányokat a maguk útján járni” (ApCsel 14,16).</text:span></text:span></text:p>
      <text:p text:style-name="Feldolgozatlan_20_átvett_20_anyagok"><text:span text:style-name="Félig_20_kiemelt"><text:span text:style-name="T5">Ebben az értelemben jelenti az út a keresztyén ember életét: „Keskeny az az út, amely az életre visz” (Mt 7,14). Az őskeresztyének életét a pogá­nyok így jelölték: „Az út követői” (ApCsel 9,2). Akik gonoszt követnek el, elhagyják az egyenes utat (2Pt 2,15). Az igazság útja az igazságot követő életet jelenti (2Pt 2,21).</text:span></text:span></text:p>
      <text:p text:style-name="Feldolgozatlan_20_átvett_20_anyagok"><text:span text:style-name="Félig_20_kiemelt"><text:span text:style-name="T5">A szeretet is út. Ez a megjelölés azt jelenti, hogy a szeretet nem érzés, vagy gondolat csupán, hanem élet. Aki a szeretet útján jár, az éli a szeretetet.</text:span></text:span></text:p>
      <text:p text:style-name="Feldolgozatlan_20_átvett_20_anyagok"><text:soft-page-break/><text:span text:style-name="Félig_20_kiemelt"><text:span text:style-name="T5">Es a szeretet mindennél jobb út. Miért jobb minden más útnál? Először azért, mert a szeretetben teljese­dik ki az ember élete. Nincs a világon semmi, ami az ember életét annyira </text:span></text:span><text:span text:style-name="Félig_20_kiemelt"><text:span text:style-name="T5">meggazdagítaná, mint a szere­tet. Ha szeretünk úgy, hogy a szeretetet éljük, hiá­nyozhat életünkben sok minden. Ha nem szeretünk,</text:span></text:span></text:p>
      <text:p text:style-name="Feldolgozatlan_20_átvett_20_anyagok"><text:span text:style-name="Félig_20_kiemelt"><text:span text:style-name="T5">5</text:span></text:span></text:p>
      <text:p text:style-name="Feldolgozatlan_20_átvett_20_anyagok"><text:span text:style-name="Félig_20_kiemelt"><text:span text:style-name="T5">szegények vagyunk akkor is, ha mindennel rendelke­zünk.</text:span></text:span></text:p>
      <text:p text:style-name="Feldolgozatlan_20_átvett_20_anyagok"><text:span text:style-name="Félig_20_kiemelt"><text:span text:style-name="T5">De a legjobb út a szeretet azért is, mert, ezen az' úton lehet elérni Istenhez és a másik emberhez. Ezért a két nagy parancsolat központjában a szeretet áll.</text:span></text:span></text:p>
      <text:p text:style-name="Feldolgozatlan_20_átvett_20_anyagok"><text:span text:style-name="Félig_20_kiemelt"><text:span text:style-name="T5">Aki szeret, jó úton van, aki nem szeret, letér az útról.</text:span></text:span></text:p>
      <text:p text:style-name="Feldolgozatlan_20_átvett_20_anyagok"><text:span text:style-name="Félig_20_kiemelt"><text:span text:style-name="T5">Az 1Kor 13 az Újszövetség nagy fejezete, melyet az egész világon a szeretet himnuszának neveznek. A hitnek és a reménységnek nincs himnusza az Új-szövetségben. Azok is a szeretet himnuszának neve­zik ezt a fejezetet, akik a Szentírást nem tartják Isten kijelentésének. Világirodalmi remekmű a sze­mükben, irodalmi művekben idézik, műsoros estélye-ken olvassák. Nincs olyan fejezete a Bibliának, amely milliók szívéhez annyira hozzánőtt volna, mint ez a fejezet. Miért? Mert az emberek megérzik, hogy a szeretetről többet mondani már nem lehet.</text:span></text:span></text:p>
      <text:p text:style-name="Feldolgozatlan_20_átvett_20_anyagok"><text:span text:style-name="Félig_20_kiemelt"><text:span text:style-name="T5">A szeretet útját azonban az ember nem ismeri magától. Istennek ki kellett jelentenie Igéjében. Ezért a szeretetről is elmondhatjuk a zsoltáríró imádságát: „Utjaidat Uram ismertesd meg velem, ösvényeidre taníts meg engemet” (Zsolt 25,4).</text:span></text:span></text:p>
      <text:p text:style-name="Feldolgozatlan_20_átvett_20_anyagok"><text:span text:style-name="Félig_20_kiemelt"><text:span text:style-name="T5">6</text:span></text:span></text:p>
      <text:p text:style-name="P13">PÁL APOSTOL TANÍTÁSA<text:line-break/>A SZERETETRŐL</text:p>
      <text:p text:style-name="P13">Feltűnő, hogy Pál milyen keveset beszél a keresz­tyén embernek Isten iránti szeretetéről (Róm 8,28; 1Kor 2,9; 8,3).</text:p>
      <text:p text:style-name="P13">Éppen olyan keveset szól a keresztyén embernek a Krisztus iránti szeretetéről is (1 Kor 16,22; Ef 6,24).</text:p>
      <text:p text:style-name="P13">De annál többet beszél a felebaráti szeretetről (Róm 12,9-10; 14,15; 2Kor 6,6; Fil 2,1-2; 1Thessz 1,3).</text:p>
      <text:p text:style-name="P13">Ezért a szeretet, melyről Pál beszél, nem emberi erény, sem nem emberi képesség, nem a természeti ember teljesítménye (Ef 4,32; 5,2). A keresztyén ember, mint Istentől szeretett, irgalmas, jóságos, alázatos, szelíd, hosszútűrő.</text:p>
      <text:p text:style-name="P13">Mielőtt az 1 Kor 13 magyarázatára rátérnénk, szólnunk kell arról, hogy Pál leveleiben mit tanít a szeretetről. Ugyanis az 1Kor 13-on kívül leveleinek több helyén szól róla, és az 1 Kor 13-at ennek a tanításnak az egységében kell nézni és megérteni. Azért tesszük ezt, mert a szeretet himnusza csak így érthető jól.</text:p>
      <text:p text:style-name="P13">1.</text:p>
      <text:p text:style-name="P13"/>
      <text:p text:style-name="P13">Pál szerint a szeretet a Krisztusban újjáteremtett ember életmódja. A szeretet gyakorlása mutatja meg, hogy mit jelent Krisztusban, a hitben élni. A szeretetben lesz nyilvánvalóvá a bűntől való sza­badság, melyre a hívő emberek Krisztusban elhí­vattak (Gal 5,13). Tehát az új élet a szeretetben lesz valósággá, az újjáteremtett ember életévé.</text:p>
      <text:p text:style-name="P13">7</text:p>
      <text:p text:style-name="P13">A szeretet jelentősége kiváltképpen abban van, hogy Istennek kijelentett szeretetét visszatükrözi. A hívő ember istentisztelete azért lesz lehetségessé, mert Isten szeretetével megajándékozta: „ha valaki szereti Istent, az már ismeri az Istent” (1Kor 8,3).</text:p>
      <text:p text:style-name="P13">Pál leveleiben úgy beszél a szeretetről, mint Já­nos: Mi szeressük Ot, mert Ő előbb szeretett min­ket. A mi szeretetünk válasz Isten szeretetére: „Is-meritek a mi Urunk Jézus Krisztus jótéteményét, aki gazdag lévén szegénnyé lett érettünk, hogy mi az O szegénysége által meggazdagodjunk” (2Kor 8,9).</text:p>
      <text:p text:style-name="P13">A szeretet szolgálata magvetés, melynek megvan a maga aratása: „Amiképpen mindenben bővöl­ködtök, hitben, beszédben, ismeretben, úgy a jóté­teményben is bővölködjetek” (2Kor 8,7).</text:p>
      <text:p text:style-name="P13">A szeretetben a keresztyén ember magát Isten szeretetének a szolgálatára adja. Hogy ez a szolgá­lat mennyire valóságos, Pál az egész testnek erre a szolgálatra való odaszánásáról <text:soft-page-break/>beszél: „Szánjátok oda a ti testeteket élő, szent, Istennek kedves áldo­zatul, mint a ti okos tiszteleteteket” (Róm 12,1).</text:p>
      <text:p text:style-name="P13">Az apostol a szeretetre való állandó hivatkozás­sal akarja a gyülekezet tagjainak egymás iránt való kölcsönös felelősségét és összetartozását felébresz­teni. Isten a gyülekezetet a szeretet által köti magá­hoz és hívja ki a világból a maga számára.</text:p>
      <text:p text:style-name="P13">A hívők egymást a szeretet által szolgálják (Gal 5,13). A szeretetben egymásnak állandóan tartozni­uk kell (Róm 13,8). Ezért ítéli el az apostol a lelki önelégültséget, mely annyiszor az önzésben, az egy-más iránti gyűlöletben lesz nyilvánvalóvá (2Kor 12,20; Ef 4,31). Ezért állítja szembe az „erőseket” és a „gyengéket” (1 Kor 8,10; Róm 14). A szeretet-nek állandóan őrizkednie kell minden egyénieske­dő, a másikat sértő magatartástól.</text:p>
      <text:p text:style-name="P13">Pál az 1 Kor 13-ban a szeretet életét, kifejlődését, különböző sajátosságait, gyümölcseit írja le. Ebből a szempontból az 1 Kor 13 mellett a legjelentősebb</text:p>
      <text:p text:style-name="Feldolgozatlan_20_átvett_20_anyagok"><text:span text:style-name="Kiemelt"><text:span text:style-name="T5">8</text:span></text:span></text:p>
      <text:p text:style-name="P13">igeszakasz a Róm 12,9—21. Az 1 Kor 13-ban nem ír le a szeretetről mindent. Nem is akar benne örök mintát adni, hanem a szeretet cselekvési módját írja le. Ha közelebbről megnézzük ezt a fejezetet, meg-lepő a szeretet sajátosságainak természetes emberi jellege.</text:p>
      <text:p text:style-name="P13">2.</text:p>
      <text:p text:style-name="P13"/>
      <text:p text:style-name="P13">Nem lényegtelen Pálnak a szeretetről való tanítá­sában az sem, hogy Pál a felebaráti szeretetet azok-ra is alkalmazza, akik a gyülekezeten kívül vannak, a „kívül állókra” (1 Kor 5,12; Kol 4,5; 1Thessz 4,12). Pál határozottan elutasítja, hogy a szeretet parancsolata csak a keresztyéneknek egymás kö­zötti életére vonatkozik. Beszél a mindenkivel szemben megnyilvánuló szeretetről (1Thessz 3,12; 5,15). Éppen a Róm 12,9—21 a bizonysága annak, hogy a szeretet Krisztus parancsolatának megfele­lően nemcsak a testvérekre, hanem azokra is irá­nyul, akik „kívül vannak”, sőt ellenségesen viszo­nyulnak hozzánk. „Amikor gyaláznak, áldást mon-</text:p>
      <text:p text:style-name="P13">dunk, amikor üldöznek tűrünk, amikor rágalmaz-nak, jó szóval válaszolunk” (1 Kor 4,12—13).</text:p>
      <text:p text:style-name="P13">A szeretet egyetemessége különösen a pásztori leve­lekben tárul elénk, melyek a keresztyén szeretetet az általános emberi szeretettel a legszorosabban összekötik. A gyülekezetnek az istentiszteleten minden emberért kell imádkoznia, hálát adnia, mert ez kedves dolog Isten előtt (1Tim 2,1).</text:p>
      <text:p text:style-name="P13">A gyülekezet minden életmegnyilvánulásának azt kell mutatnia, hogy Isten üdvözítő kegyelme megjelent minden embernek (Tit 2,11) és ezért „tel­jes szelídséget tanúsítsanak minden ember iránt” (Tit 3,2).</text:p>
      <text:p text:style-name="P13">De ugyanakkor nem hagyhatjuk figyelmen kívül azt sem, hogy a hívőknek az egymással való közös­ségükben és a nem-hívőkhöz való viszonyulásában</text:p>
      <text:p text:style-name="Feldolgozatlan_20_átvett_20_anyagok"><text:span text:style-name="Kiemelt"><text:span text:style-name="T5">9</text:span></text:span></text:p>
      <text:p text:style-name="P13">különbség van. Ez a különbség azonban nem a több vagy kevesebb szeretetben jelentkezik, hanem a szeretet jellegének különbözőségében. A szeretet a gyülekezetben a Krisztus testének épülése és funkciója, a kötelék, mely az Istennek szentelt gyü­lekezetet egybeköti.</text:p>
      <text:p text:style-name="P13">A Szentírást szoktuk hasonlítani tükörhöz. Ez a tükör kettős képet mutat. Meglátjuk benne, hogy milyenek vagyunk és azt, hogy milyeneknek kell lennünk. A Szentírás hibátlanul, csalatkozhatatla­nul mutatja meg belső emberünk képét. Amit a samáriai asszony a Jákób kútjánál honfitársainak Jézusról mondott, az Írásról is igaz: „Jöjjetek, lás­satok egy embert, aki megmondott mindent, amit tettem” (Jn 4,29). Az l Kor 13 számunkra ilyen tükör, mely rólunk kettős képet mutat. A fejezet minden szavát vádnak érezzük magunk ellen: meg-mutatja, hogy nem engedhetünk szabad folyást bű­nös ösztöneinknek és hogy az igazi szeretetből mi­lyen kevés van bennünk.</text:p>
      <text:p text:style-name="P13">3.</text:p>
      <text:p text:style-name="P13"/>
      <text:p text:style-name="P13">Pál a szeretet himnuszában megmutatja a gyüle­kezetnek a „kiváltképpen való utat”. Ezt az utat önkéntelenül is összekapcsoljuk azzal, Aki ezt mondotta magáról: „Én vagyok az út” (Jn <text:soft-page-break/>14,6). Jézusban van egyedül ez a tökéletes szeretet, mely-ről a szeretet himnusza beszél. Rajta kívül senki másban. Ő betöltötte a szeretet parancsát egészen.</text:p>
      <text:p text:style-name="P13">A szeretet alatt ez a fejezet nem azt a szeretetet érti, amit mi szeretetnek gondolunk. Nézzük meg röviden, hogy mi mit értünk a szeretet alatt?</text:p>
      <text:p text:style-name="P13">1. Van olyan szeretet, melyet általában szeretet-nek nevezhetnénk. Értjük alatta a természetes sze­retetet szülő és gyermek, testvér és testvér, barát és barát, férfi és nő között. Ilyen szeretetből sok van a világon. Meg kell jegyeznünk azt is, hogy ez a</text:p>
      <text:p text:style-name="P13">10</text:p>
      <text:p text:style-name="P13">szeretet gyakran emésztő szenvedéllyé válik. És bármilyen értékesnek is látjuk ezt a szeretetet, töb­bé-kevésbé az önzéssel van összekötve. A másikban magunkat szeretjük, a mi énünknek a kiegészítését, saját húsunkat és vérünket. Az ember benne az önmaga hasznát keresi.</text:p>
      <text:p text:style-name="P13">A másiktól szeretetet és megértést várunk, és ha ezt nem kaptuk meg, boldogtalanok vagyunk, vagy szeretetünk gyűlöletté válik. Ez a szeretet nem tudja a világot megváltoztatni.</text:p>
      <text:list text:style-name="RTF_5f_Num_20_4">
        <text:list-item>
          <text:p text:style-name="P68">Van olyan szeretet, mely úgy néz ki, mintha igaz szeretet lenne, és mégsem az. Vannak emberek, akik valóban önzetleneknek látszanak és nem a maguk hasznát keresik. Jóságosak és minden áldo­zatra készek. De szeretetük az embereknek csak egy szűk körére terjed ki: családjuk, rokonságuk, bará­taik és ismerőseik körére. Ezek számára jóságosak, odaadók, de azok iránt, akik nem tartoznak hozzá­juk, csak hűvös jóakaratot tanúsítanak. Szívük nem mindenki felé nyitott, szeretetüknek megvan-nak a szűk határai.</text:p>
        </text:list-item>
      </text:list>
      <text:p text:style-name="P13">Ezáltal a szeretet által még nem vagyunk a szere­tet „országában”, melyről az apostol beszél. Ezt a szeretetet a pogányság is ismeri. Ne tévesszük össze az evangéliumban leírt szeretettel. Sajnos ez a szere­tet megjelenik bizonyos vallási közösségekben is. Aki a közösséghez tartozik, aki hitvallásunkat vall-ja, akkor testvérünk, ha nem, akkor idegen.</text:p>
      <text:list text:style-name="RTF_5f_Num_20_4" text:continue-numbering="true">
        <text:list-item>
          <text:p text:style-name="P68">A következő hibája a szeretetnek: az embere­ket, akiket szeretünk, másoknak akarjuk látni, mint amilyenek. Rendelkezzenek olyan tulajdonsá­gokkal, melyek nekünk szimpatikusak. Röviden: legyenek mások, mint amilyenek, akkor szeretni fogjuk őket.</text:p>
        </text:list-item>
      </text:list>
      <text:p text:style-name="P13">Itt nem arról van szó, hogy minden felett szemet hunyjunk, hogy mások hibáit dicsérjük, hanem, hogy szeressük őket, a maguk valóságában.</text:p>
      <text:p text:style-name="P13">Jézus ennek a szeretetnek a mintaképe volt. Úgy szerette az embereket, amilyenek voltak.</text:p>
      <text:p text:style-name="P13">11</text:p>
      <text:p text:style-name="P13">4. Sokszor azért nem szeretjük a másik embert, mert valamilyen hibája van. És szeretetünk a másik hibáján összetörik. De nem éppen azért kell szeret­nünk őket, mert nem érdemlik meg? Szeretetünk csak az erényeiknek szól? Önzés az, amikor az emberekben azt szeretjük, ami nekünk kellemes, örvendetes. Ha szabadabbak lennénk önmagunk­tól, éppen a másik hibáját vennénk körül szeretet-tel. Ilyen volt a Krisztus szeretete, mert tiszta volt, a farizeusok azért vetették meg a vámszedőket, mert szeretetük önző volt.</text:p>
      <text:p text:style-name="P13">A krisztusi szeretetnek a sajátossága, hogy feltét-len (Mt 5,46-47). Ennek a szeretetnek nincs hatá­ra és tüzét az arra méltatlanok nem oltják ki. Ez a szeretet volt Krisztusban, ezért lett a világ Megvál­tója.</text:p>
      <text:p text:style-name="P13">4.</text:p>
      <text:p text:style-name="P13"/>
      <text:p text:style-name="P13">A szeretet mint tett, válasz Isten szeretetére. Az ember sok jót gondolhat, érezhet, de ezzel még nem szeret. Ahol szeretnek, ott történik valami. Ezért mondja Jézus: „Gyümölcseikről ismeritek meg őket” (Mt 7,16). „Ne szóval szeressünk, hanem cselekedettel és igazsággal” (1Jn 3,10).</text:p>
      <text:p text:style-name="P13">A szeretet közlés, önátadás. Szeretni annyit je­lent, mint magunkat adnia másik embernek. Tehát nem csupán egy belső történés, érzés, gondolat. Benne az ember kilép saját énjéből: „Az örvendező adakozót szereti az Isten” (2Kor 9,7).</text:p>
      <text:p text:style-name="P13">A szeretet adja önmagát, tekintet nélkül arra, hogy szeretetéből mi lesz. Ez a szeretet mindig személyes. Szeretni csak valakit lehet, a másikat. Álta­lános emberszeretetről sem az 0-, sem az Újszövet­ségben nincs szó. A keresztyén szeretet nem elvont, hanem valóságos, konkrét szeretet és így hasonló az Isten szeretetéhez.</text:p>
      <text:p text:style-name="P13"><text:soft-page-break/>12</text:p>
      <text:p text:style-name="P13">Aki szeret, az tanú. Istennek szüksége van tanúk-ra, akik szeretetét tanúsítják és róla életük gyümöl­cseiben bizonyságot tesznek. Ezért Istennek az em­ber iránti és az egyik embernek a másik ember iránti szeretete esemény, a szeretetnek az eseménye.</text:p>
      <text:p text:style-name="P13">5.</text:p>
      <text:p text:style-name="P13"/>
      <text:p text:style-name="P13">Ebben a fejezetben Pál nem egy általános, min­denki által gyakorolt erényről beszél, nem az egész világot átható közösségi érzésről, hanem a Szentlé­lek gyümölcséről, akinek ható területe nem általá­ban a világ, hanem az egyház, a Krisztus teste.</text:p>
      <text:p text:style-name="P13">Az itt megénekelt szeretet a mennybement Krisz­tusnak folytatólagos önközlése az ő gyülekezeté-ben. A testnek a vérkeringése, mely összeköti a főt a tagokkal. Krisztus testetöltésével vette kezdetét és beteljesedik az új teremtésben. De nem az Isten szeretetének „meghosszabbítása” az ember életé-ben, melyben az ember nem lenne cselekvő személy: vagyis nem lehet tétlen résztvevője ennek a szeretet-nek.</text:p>
      <text:p text:style-name="P13">13</text:p>
      <text:p text:style-name="Feldolgozatlan_20_átvett_20_anyagok"><text:span text:style-name="T5">I.<text:line-break/>A </text:span><text:span text:style-name="Kiemelt"><text:span text:style-name="T5">SZERETET SZOLGÁL</text:span></text:span></text:p>
      <text:p text:style-name="Feldolgozatlan_20_átvett_20_anyagok"><text:span text:style-name="Félig_20_kiemelt"><text:span text:style-name="T5">„Ha emberek vagy angyalok nyelvén szólok is, szeretet pedig nincs bennem, olyanná lettem mint a zengő érc, vagy pengő cimbalom. Es ha prófétálni is tudok, ha minden titkot ismerek is, és minden böl­csességnek birtokában vagyok, és ha teljes hitem van is, úgyhogy hegyeket mozdíthatok el, szeretet pedig nincs bennem: semmi vagyok. Es ha szétosztom az egész vagyonomat, és testem tűzhalálra szánom, sze­retet pedig nincs bennem: semmi hasznom abból” (1—3)</text:span></text:span></text:p>
      <text:p text:style-name="P13"/>
      <text:p text:style-name="P13"/>
      <text:p text:style-name="Feldolgozatlan_20_átvett_20_anyagok"><text:span text:style-name="Félig_20_kiemelt"><text:span text:style-name="T5">Istentisztelet szeretet nélkül</text:span></text:span></text:p>
      <text:p text:style-name="P13"/>
      <text:p text:style-name="P13">A nyelveken szólás a korinthusi gyülekezetnek igen sokra értékelt kegyelmi ajándéka volt, mint Isten imádásának a legfeltűnőbb formája. Istentisz­teleten gyakorolták. Es aki nyelveken szólt, meg volt győződve arról, hogy nem embereknek szól, hanem Istennek beszél kibeszélhetetlen titkos dol­gokat (1Kor 14,3).</text:p>
      <text:p text:style-name="P13">Ezzel az adománnyal egyébként maga Pál is ren­delkezett: „Hálát adok Istennek, hogy mindnyája-toknál inkább tudok nyelveken szólni” (1Kor 14,18). De Pál ennél még többet is elért, hiszen ezt mondja magáról: „Hallottam kimondhatatlan be­szédeket” (2Kor 12,4), olyan beszédeket, melyeket csak a mennyeiek értenek. Igy, ha valaki, Pál véle­ményt mondhatott a nyelveken szólás értékéről.</text:p>
      <text:p text:style-name="P13">Ezt a kegyelmi ajándékot azonban az öncélúság jellemezte. Az ember csak önmagáért gyakorolta, vele magát építette. Es Pál elképzeli azt, hogy vala‑</text:p>
      <text:p text:style-name="P13">14</text:p>
      <text:p text:style-name="P13">ki az emberi beszédnek a legmagasabb fokára eljut­va úgy beszélne, mint az angyalok a mennyben. De ha azt, amit beszél, nem a szeretet által mondaná, hanem beszédében csak magára gondolna, csak a maga hívő önzését, a maga nagyságát, dicsőségét keresné benne, értéktelen lenne. Olyanná lenne, mint a megütött ércdarab hangja, vagy a megpendí­tett cimbalom. Mások számára nem lenne értelme és gyümölcse. A nyelveken szólás vallásos gyakor­latából kimaradt a másik ember. Aki gyakorolta, kegyességének központjába önmagát tette, és nem gondolt a gyülekezet építésére (1Kor 12,12).</text:p>
      <text:p text:style-name="P13">Ma a gyülekezetek istentiszteletének a gyakorla­tában nincs benne a nyelveken szólás. De Pálnak a róla szóló tanítása számunkra egy alapigazságot fejez ki: az istentisztelet a másik ember szeretete nélkül értéktelen. Ezért figyelmezteti Jézus azt, aki adományát az oltárra vitte és megemlékezett arról, hogy viszonya az ő atyjafiával rendezetlen, hogy menjen el előbb és béküljön meg az ő atyjafiával (Mt 5,23<text:tab/>24).</text:p>
      <text:p text:style-name="P13">Van olyan önző vallásosság, mely az Istent csak a maga számára igényli. Egész lélekkel keresi az Istent, de csak azért, hogy a saját üdvösségét meg-találja, külső és belső szükségeire segítséget kapjon. Ez a vallásos ember önzése, mely Krisztus evangéli­umát hatástalanná teszi. <text:soft-page-break/>Az Istennel való kapcsola­tunkból nem lehet kihagyni a másik embert, a test-vért. Az evangélium tanítása szerint: Nincs Atyánk testvér nélkül. Mert Isten a legnyomatékosabban éppen a vallásos embernek mondja: Urad és Iste­ned vagyok, de úgy, mint a te testvérednek Ura és Istene. Istent nem igényelhetem csak a magam szá­mára. Ezt tették a farizeusok: „Jaj néktek farizeu­sok, mert tizedet adtok a köményből, és ami nehe­zebb, az irgalmasságot elhagyjátok” (Mt 23,23). Az igazi kegyesség a két nagy parancsolatban áll előt­tünk, az Isten szeretete az ember szeretetétől elvá­laszthatatlan. Erre utal a próféta: „Ha eljöttök,</text:p>
      <text:p text:style-name="P13">15</text:p>
      <text:p text:style-name="P13">hogy színem előtt megjelenjetek, ki kívánja, hogy pitvaraimat tapossátok. Pártoljátok az özvegyek és árvák ügyeit" (Ézs 1,12.17).</text:p>
      <text:p text:style-name="P13">Sok bibliaolvasó ember nem tudja, hogy Jézus az utolsó vacsora alkalmával megmosta a tanítványok lábát.</text:p>
      <text:p text:style-name="P13">Evés közben Jézus tanítványai körében rabszol­gamunkát végez. Alacsonyabbrendű munkát, mint a zsidó rabbik tanítványai, akik megmosták a mes­ter lábát, de a mester nem mosta meg az övékét.</text:p>
      <text:p text:style-name="P13">A tanítványok Ura és Mestere a lábmosás szol­gai munkájával egy eddig érvényes rendet állít a „fejetetejére”. „Ha lábaitokat megmosom, ti is kö­telesek vagytok egymás lábait megmosni. Mert pél­dát adtam nektek, hogy amiképpen én cselekedtem tiveletek, ti is aképpen cselekedjetek' (Jn 13,14—15).</text:p>
      <text:p text:style-name="P13">Az úrvacsorában Jézus két parancsolata a leg­szorosabban összetartozik: „vegyétek, egyétek” és „amiképpen én cselekedtem veletek, ti is aképpen cselekedjetek.” A szereztetési igékben Jézus a tanít­ványoknak kenyeret és bort ad, hogy azt egyék, illetve igyák. A lábmosásban példát ad azzal a megbízással, hogy egymással ugyanazt cselekedjék, amit Jézus velük cselekedett.</text:p>
      <text:p text:style-name="P13">Milyen kapcsolatban van a lábmosás az úrvacso­ra szereztetésével? Így felelhetnénk: Jézusnak a ke­nyérhez és a borhoz fűződő szava és a lábmosásban véghezvitt tette elválaszthatatlanul összetartoznak. A lábmosás mint „kiegészítés” nem az úrvacsora mellett van, hanem annak szerves része. Így nem-csak Jézus szenvedése és halála, hanem szolgáló élete is beletartozik az úrvacsorai tanításba. A ta­nítvány a szolgáló szeretetben lesz Urához hasonló (Fi) 3,10; 3,21; Róm 8,29).</text:p>
      <text:p text:style-name="P13">Így a szeretet nemcsak az istentisztelettől, hanem az úrvacsorától is elválaszthatatlan. Az úrvacsorá­zó gyülekezet nem lehet csupán elfogadója Krisztus áldozatának, hanem azt tovább kell adnia kölcsö‑</text:p>
      <text:p text:style-name="P13">16</text:p>
      <text:p text:style-name="P13">nös szeretetben a gyülekezet minden tagjának. A lábmosás az úrvacsorát értelmező igehirdetés. Kérdezhetnénk: vajon az 1Kor 13 összefügg az úrvacsora szereztetési igéjével (1 Kor 11, 21<text:tab/>34)?</text:p>
      <text:p text:style-name="P13">Mi történt Korinthusban? A szeretet nemcsak a nyelveken szólástól szakadt el, hanem az úrvacso­rázó gyülekezettől is. A Krisztussal való közösség elszakadt a testvérekkel való szeretetközösségtől: „Ki-ki a saját vacsoráját veszi elő és az egyik éhe­zik, a másik pedig megrészegedik” (1Kor 11,21). A gazdagok megszégyenítették a szegényeket: „Vagy megvetitek az Isten gyülekezetét és megszé­gyenítitek azokat, akiknek nincsen? Mit mondjak erre? Dicsérjelek ezért titeket? Nem dicsérlek!” (1Kor 11,22). A korinthusi gyülekezet úrvacsorázó közössége tehát az egymás iránt szeretetlen testvé­rek közössége lett és elfelejtette Krisztusnak az utolsó vacsorán a lábmosásban adott tanítását.</text:p>
      <text:p text:style-name="P13">Az előbb elmondottakból következik Pál annyi­szor félreértett kijelentésének helyes megértése: „Aki méltatlanul eszi a kenyeret vagy issza a poha­rat, vétkezik az Úr teste és vére ellen” (1Kor 11,27). Ki eszik és iszik méltatlanul? Az, aki az Úr szerete­tét elfogadta, de nem adta tovább a másik testvér-nek. Akinek az Úr elengedte a nagyobb adósságot, annak el kell engednie a testvér kisebb tartozását. Aki a szeretetet elfogadja, annak a szeretetet kell szolgálnia.</text:p>
      <text:p text:style-name="Feldolgozatlan_20_átvett_20_anyagok"><text:span text:style-name="Félig_20_kiemelt"><text:span text:style-name="T5">Istenismeret szeretet nélkül</text:span></text:span></text:p>
      <text:p text:style-name="P13"/>
      <text:p text:style-name="P13">A próféta Istentől kijelentést kap és ezt hirdeti a gyülekezetnek. Így az általa közölt ismeret <text:soft-page-break/>a gyüle­kezet számára felbecsülhetetlen értékű.</text:p>
      <text:p text:style-name="P13">Amikor az apostol az istenismeretről beszél, egy vallásos megismerésre gondol. Es ismét elképzeli az elképzelhetetlent: valaki olyan próféta lenne, aki minden titkot ismer, eljutna az ismeret legmaga‑</text:p>
      <text:p text:style-name="P13">2<text:tab/>17</text:p>
      <text:p text:style-name="P13">sabb fokára, mindent tudna, úgy mint maga az Isten. Megértené Isten tökéletes kijelentését, belát-na Isten titkaiba, és azokat az embereknek hirdet-né. De ha szeretet nem lenne benne, írja Pál, szolgá­lata semmit nem érne.</text:p>
      <text:p text:style-name="P13">Az írástudókra azért mondott jajszavakat Jézus, mert ismeretük elszakadt a szeretettől. „Jaj néktek, mert felemésztitek az özvegyek házát” (Mt 23,14). Pál leveleinek több helyén olvassuk, hogy az isme­retet összekapcsolta a szeretettel. Sohasem csupán tiszta ismeretet közöl a gyülekezettel, hanem a „sa­ját lelkét” is (vö. 1Thessz 2,4).</text:p>
      <text:p text:style-name="P13">Krisztus az ítéletnapján megítéli a szeretet nélkü­li ismeretet: „Sokan mondják nekem ama napon: Uram, Uram! Nem a te nevedben prófétáltunk-é? Es akkor vallást teszek, sohasem ismertelek titeket” (Mt 7,22—23). Ezért adja Pál a gyülekezetnek a tanácsot: „Kövessétek az igazságot szeretetben” (Ef 4,15).</text:p>
      <text:p text:style-name="P13">Az ember életének nagy kérdése, hogy ki vagy mi uralja gondolatait, hogy ki van hatással ismeretei-re. Az Ige beszél a Krisztus uralma alatt álló isme­retről: „Foglyul ejtünk minden gondolatot a Krisz­tus iránti engedelmességre” (2Kor 10,5).</text:p>
      <text:p text:style-name="P13">Gondolatainknak Krisztus uralma alá való he­lyezése annyit jelent, mint azokat a szeretet szolgá­latába állítani. Mennyit szolgálhat Istennek az az ismeret, melyet a szeretet irányít, amely a szeretet-nek szolgál! Amennyit rombolni tud az egyházban a Krisztustól elszakított ismeret, éppen annyit tud építeni a Krisztus által uralt, a szeretetet szolgáló ismeret.</text:p>
      <text:p text:style-name="P13"/>
      <text:p text:style-name="P13"/>
      <text:p text:style-name="Feldolgozatlan_20_átvett_20_anyagok"><text:span text:style-name="Félig_20_kiemelt"><text:span text:style-name="T5">Hit szeretet nélkül</text:span></text:span></text:p>
      <text:p text:style-name="P13"/>
      <text:p text:style-name="P13">Lehet hit szeretet nélkül? Lehet. A kettő egymás­tól való elszakítása gyakran megjelent a keresztyén­ségben. Egyet azonban meg kell jegyezni: itt nem</text:p>
      <text:p text:style-name="P13">18</text:p>
      <text:p text:style-name="P13">a Krisztusban, mint Megváltóban vetett hitről van szó, hanem olyan hitről, mely erejénél fogva cso­dákra képes.</text:p>
      <text:p text:style-name="P13">A Krisztustól elszakadt hit azonban hamis hit. Ezzel a hittel Júdás is hitt és cselekedett, mégsem ért vele semmit. Haszontalan az olyan hit, mely nem szeretet által munkálkodik. Valóban a keresz­tyén életnek az a legnagyobb kísértése, hogy lehet hinni szeretet nélkül is. Jakab levele azért íratott meg többek között, mert voltak az ő idejében olya­nok, akik hittek cselekedetek nélkül és így hittek szeretet nélkül.</text:p>
      <text:p text:style-name="P13">Jakab és János hittek Jézusban, mégis szeretetle­nek voltak, amikor tüzet kívántak Samáriára (Lk 9,54). Az igazi hit a szeretettől elválaszthatatlan, nem lehet egyik a másik nélkül, a hitnek szeretni kell, s a szeretetnek hinni kell. Szeretet nélküli hite van annak, aki megelégszik az igazság elhívésével, s közömbös marad a felebarát iránt. Ezért beszél Pál ritkán magában a hitről. Legtöbbször a hitet valamihez kapcsolja, olykor a szeretethez (1Thessz 3,1), olykor a reménységhez (1Thessz 1,3), vagy a békességhez (2Tim 2,22).</text:p>
      <text:p text:style-name="P13">De milyen a kapcsolat a hit és a szeretet között? Ezt a kapcsolatot a legszemléletesebben Pál a Gal 5,6-ban fejezi ki, ahol a szeretet által munkálkodó hitről beszél. Ezért nem igazi a szeretetlen hit (Jak 2,16).</text:p>
      <text:p text:style-name="P13">Az ítélet napján lesznek olyanok, akik hittek szeretet nélkül és akik ezt fogják mondani „Nem sok hatalmas dolgot tettünk-é a te nevedben” (Mt 7,22). De ezt a hitet elítéli az Úr.</text:p>
      <text:p text:style-name="P13">Az 1 Kor 13-at azért nevezi Pál a szeretet kivált­képpen való útjának, mert a hit benne jut teljesség-re. A keresztyén élet nem a hitben, hanem a szere­tetben tetőződik. Nem az tölti be a törvényt, aki hisz, hanem aki szeret (Róm 13,21). Ezért ha a hit olyan naggyá nőne, hogy hegyeket tudna elmozdí­tani, akkor is értéktelen lenne szeretet nélkül.</text:p>
      <text:p text:style-name="P13">2•<text:tab/>19</text:p>
      <text:p text:style-name="Feldolgozatlan_20_átvett_20_anyagok"><text:span text:style-name="Félig_20_kiemelt"><text:span text:style-name="T5">Diakónia szeretet nélkül</text:span></text:span></text:p>
      <text:p text:style-name="P13"><text:soft-page-break/></text:p>
      <text:p text:style-name="P13">Lehetséges-é a diakónia szeretet nélkül? A jótett és a szeretet nem tartoznak szükségképpen össze? Pál elénk állít valakit, aki elvégezte a szeretet legna­gyobb tettét. Megtette azt, amit a gazdag ifjú nem tett meg. Van nagyobb szeretet annál, mintha vala-ki az egész vagyonát a szegényeknek adja? Jézus idejében a farizeusok gyakorolták a szeretet nélküli diakóniát. Ők mutatták meg, hogy valaki adakoz­hat, jót tehet szeretet helyett; hogy van olyan szol­gálat, amely kitérés a szeretet elől. Hiszen lehet jótettet végezni tisztátalan indulatokkal. Mert van úgy, hogy adni könnyebb, mint szeretni és a jótett pótlék lesz a szeretet helyett.</text:p>
      <text:p text:style-name="P13">Az evangélium egyik helyén elénk tárja a szeretet nélküli jótettet Júdásban, aki Jézus megkenetése ellen a szegények gondozása nevében tiltakozik.</text:p>
      <text:p text:style-name="P13">Egyet meg kell itt jegyeznünk: a szeretet a jótettet magában foglalja, de nem merül ki benne. Már Luther megmondotta: „az adás a szeretet gyümöl­cse, de nem a szeretet maga”.</text:p>
      <text:p text:style-name="P13">A szeretet olyan magatartás, melyben az ember nem csupán a kezét, hanem a szívét is nyújtja. Az adomány önmagában még nem jelenti azt, hogy benne a testvéri szeretet is megvan. Még akkor sem, ha valaki az egész vagyonát a szegényeknek adja.</text:p>
      <text:p text:style-name="P13">De van olyan szolgálat, melyben az ember nem-csak javait, hanem az életét is odaadja másokért: mártírhalált hal. Hát nem ez a legmagasabb foka a szeretet odaadásának?</text:p>
      <text:p text:style-name="P13">Minden időben voltak mártírok, akik meghaltak világnézetükért, politikai meggyőződésükért, vala-mely eszméért. Ennek a mártíriumnak az értékét senki nem akarja tagadni. De egyet meg kell állapí­tanunk: a keresztyén mártírok nem csupán keresz­tyén elvek miatt halnak meg, nem csak meggyőző­désükért, hanem haláluknak indító oka Krisztus iránti szeretetük. Ebben különböznek a keresztyén</text:p>
      <text:p text:style-name="P13">20</text:p>
      <text:p text:style-name="P13">mártírok a tragikus hősöktől. Ezeknek a mártírok-nak a halálát a Krisztus fénye sugározza be, mert haláluk szeretetből történik. Lehet mártírhalált halni szeretetből, de szeretet nélkül is. Feljegyzések tanúsítják, hogy voltak olyanok az ősegyházban, akik mártírhaláluk előtt nem tudtak testvéreiknek megbocsátani. Az ilyen vértanúságot tartja az apostol értéktelennek.</text:p>
      <text:p text:style-name="P13">A szeretet értéke nem csak abban van, amit ad, hanem abban is, ahogyan adja.</text:p>
      <text:p text:style-name="P13">Jézus az ember iránti szeretetből adta magát ha­lálra, az ő követésébe állott be Pál: „Ha kiontatom is italáldozatként, a ti hitetek áldozatánál, együtt örülök mindnyájatokkal” (Fil 2,17). Az élet szere­tetben való odaadásáról beszél Jézus: „Senkiben sincs nagyobb szeretet annál, mintha valaki életét adja barátaiért” (Jn 15,13).</text:p>
      <text:p text:style-name="P13">*</text:p>
      <text:p text:style-name="P13">Mi az 1—3 versek értelme? Olyan új igazsággal állunk itt szemben, amely elkerülte a figyelmünket: minden a szeretetért van és mindennek a szeretetet kell szolgálnia. Ez az állítás viszont azt jelenti: min­den a szolgálatért van, a másik ember szolgálatáért. Az istentisztelet, az istenismeret, a hit és a diakónia.</text:p>
      <text:p text:style-name="P13">„Mert minden a tiétek, akár világ, akár élet, akár jelenvalók, akár következendők, minden a tiétek. Ti pedig a Krisztusé” (1Kor 3,21<text:tab/>23).</text:p>
      <text:p text:style-name="P13">Minden a miénk, de mivel mi a Krisztuséi va­gyunk, semmi sem csak a miénk. A Krisztushoz való tartozás meghatározza viszonyomat minden­hez, amit Istentől kaptam. Krisztus nem azért jött, hogy neki szolgáljanak, hanem hogy ő szolgáljon másoknak. Es aki az ó követésébe beáll, a minde­neket szolgáló élet mintaképét követi.</text:p>
      <text:p text:style-name="P13">Pál egyszer azt írta a Filippibelieknek „Ne nézze ki-ki a maga hasznát, hanem mindenki a másokét is. Az az indulat legyen bennetek, mely volt a Krisz­tus Jézusban” (Fil 2,4—5).</text:p>
      <text:p text:style-name="P13">21</text:p>
      <text:p text:style-name="P13">Hol történt az egyház életében a kisiklás? Az egyház elfelejtette ezt, és Istennek az előbb felsorolt ajándékait öncélúan csak magáért használta, vagy sokszor a vallásos ember önzésének a szekerébe fogta.</text:p>
      <text:p text:style-name="P13">22</text:p>
      <text:p text:style-name="Feldolgozatlan_20_átvett_20_anyagok"><text:span text:style-name="T5">II.<text:line-break/>A </text:span><text:span text:style-name="Kiemelt"><text:span text:style-name="T5">SZERETET GYŐZ</text:span></text:span></text:p>
      <text:p text:style-name="Feldolgozatlan_20_átvett_20_anyagok"><text:span text:style-name="Félig_20_kiemelt"><text:span text:style-name="T5">„A szeretet hosszútűrő, jóságos; a szeretet nem irigykedik, nem kérkedik, nem fuvalkodik </text:span></text:span><text:soft-page-break/><text:span text:style-name="Félig_20_kiemelt"><text:span text:style-name="T5">fel. Nem viselkedik bántóan, nem keresi a maga hasznát, nem háborodik fel, nem rója fel a rosszat. Nem örül a hamisságnak, de együtt örül az igazsággal. Mindent elfedez, mindent hisz, </text:span></text:span><text:span text:style-name="Félig_20_kiemelt"><text:span text:style-name="T5">mindent remél, mindent eltűr.” (4—7)</text:span></text:span></text:p>
      <text:p text:style-name="P13">Ebben a néhány versben feltűnik számunkra, hogy mennyi akadály tornyosul ,a szeretet elé. A három versben tizenöt ige van. Es négyszer for­dul elő a „mindent” szócska.</text:p>
      <text:p text:style-name="P13">Alig születik meg a szeretet, máris harcban áll a szeretet ellenségeivel, akiket le kell győznie. A világ tele van irigységgel, gyűlölettel, rosszakarattal. Es a szeretetnek fel kell vennie a harcot ezekkel.</text:p>
      <text:p text:style-name="P13">A szeretet győzelme két síkon megy végbe: 1. Annak, aki szeretni akar, le kell győznie azt az ellenséget, mely magában a szeretni akaró ember-ben van. A mi bűnös természetünkben a szeretetet semmi sem segíti, hanem minden akadályozza. Ezért mondja a Heidelbergi Káté: „Természetnél fogva hajlandó vagyok felebarátomat gyűlölni.” 2. De győzelmet kell aratnunk azokon az embereken is, akiket szeretni akarunk. Gyakran még a legjob­bak is próbára teszik szeretetünket.</text:p>
      <text:p text:style-name="P13">A 4--7 versekben leírja Pál azt, amit a szeretet nem tesz, és azt, amit a szeretet tesz. Különös, hogy nemcsak azzal lehet másokat szeretni, amit te­szünk, hanem azzal is, amit nem teszünk. Miért írja le Pál olyan részletesen azt, hogy a szeretet mit nem tesz? Azért, mert tanítani akar arra, hogy nemcsak a szerető ember tette számít, hanem a szerető ember</text:p>
      <text:p text:style-name="P13">23</text:p>
      <text:p text:style-name="P13">személye is. Nem /tud szeretni az, aki irigykedik, kérkedik, felfuvalkodik és a maga hasznát keresi.</text:p>
      <text:p text:style-name="P13">Nézzük meg röviden Pált, mint magánembert. Azt, hogy szeretetét hogyan gyakorolta. Mit látunk Pálnál? Élete sugározta-e azt a szeretetet, melyet tanított? Így is mondhatnánk, Pál szeretetreméltó ember volt. Ezt a Filemonhoz írt levélben látjuk a legjobban.</text:p>
      <text:p text:style-name="P13">Milyen jó, hogy a nagy missziói levelek mellett ez a magánlevél is ott van Pál leveleinek sorában. Ez a levél nem vezet be bennünket a hit központjá­ba. A forrásról, melyből a vizet merítjük, nincs benne szó. De a levél értesít minket arról, hogy Pál mint magánember, hogyan viszonyul egy másik emberhez.</text:p>
      <text:p text:style-name="P13">Az első, amit meglátunk az, hogy Pál milyen szeretetreméltó ember volt. Hogyan mondja el File­monnak azt, amit akar?</text:p>
      <text:p text:style-name="P13">Vannak emberek, akiket komoly keresztyének-nek ismerünk, de mint emberek taszítóan hatnak ránk. Hitvallásukkal nincs baj, hitük is élő hit. Egyetértünk azzal, amit vallásos kérdésekre mon­danak. De szerencsének tartjuk, hogy nem élünk a közelükben. Úgy érezzük, hogy Krisztus követése a közelükben nehezebb lenne.</text:p>
      <text:p text:style-name="P13">Ugyanakkor ismerünk világi embereket, akiknek a szeretetreméltósága megérintette a szívünket.</text:p>
      <text:p text:style-name="P13">Egyszer elgondolkozhatnánk azon, hogy mi a benyomása rólunk azoknak, akikkel naponta talál­kozunk. Keresztyénségünk vonzó vagy taszító ha­tással van rájuk?</text:p>
      <text:p text:style-name="P13">Egy nem szeretetreméltó ember is tehet jót, mondhat jó, gyógyító szavakat. Tehet Istennek tet­sző dolgokat. De ha mindezt szeretetreméltó mó­don tenné, hatása nem lenne nagyobb? Sokszor elfelejtjük, hogy vannak emberek, akikre éppen a külső, jelentéktelennek látszó dolgok gyakorolnak döntő befolyást.</text:p>
      <text:p text:style-name="P13">Sokaknak az elidegenedése az egyháztól és a</text:p>
      <text:p text:style-name="P13">24</text:p>
      <text:p text:style-name="P13">keresztyénségtől, nem a keresztyén igazságoktól való eltávolodása miatt van, hanem amiatt, hogy a keresztyén emberek nem szeretetreméltó emberek. Abból, hogy kisebb dolgokat hogyan teszünk meg, következtetnek az emberek keresztyénségünk való­ságára és erejére.</text:p>
      <text:p text:style-name="P13">Égy híres prédikátorról feljegyezték, hogy egy-szer egy börtönből szabadult ember kereste fel. Sokat beszélt hozzá, de arcának egy vonása sem árulta el, hogy beszéde hatást gyakorolt volna rá. De a beszélgetés után az ember megváltozott. Ami-kor az okot tőle megkérdezték ezt mondta: „Amit az úr nekem mondott, már nem tudom, de az, hogy beszéde végén kezét barátságosan a vállamra tette, megváltoztatott.”</text:p>
      <text:p text:style-name="P13">Kérdezhetnénk: nem azért beszélt Pál olyan rész­letesen a szeretet módjáról, mert tudta, hogy nem-csak az a kérdés, hogy egy tettet megteszek-e, ha-nem az is, hogyan teszem meg.</text:p>
      <text:p text:style-name="P13"><text:soft-page-break/>Ugyanazt teheti két ember, vagy ugyanazt mondhatja két ember és mégis milyen különböző hatással lehetnek reánk. Miért? Mert a tett végre-hajtási módja a különböző.</text:p>
      <text:p text:style-name="P13">Jézus az emberek számára könnyűvé tette, hogy szeressék. És Pál apostol tőle tanult. Úgy érezzük, hogy Filemonnak Pál kérését nem volt nehéz telje­síteni. Onézimosz, a rabszolga, a keresztyén File­mon házához került, de ott nem lett keresztyénné. És egyszer találkozott Pállal, akinek a hatása alatt Krisztus tanítványa lett. Úgy hiszem, hogy nem Pál tanítása nyerte meg, hiszen erről előbb Filemonnál is hallott, hanem Pál szeretete. Nem beszélhetünk a szeretetről, mint misszióról? Szavaink hitelüket vesztették, szeretetünk látható igehirdetésére szom­júhozik a világ. Hideg, barátságtalan, merev ke­resztyének nem alkalmasok arra, hogy az embere­ket Krisztushoz vezessék.</text:p>
      <text:p text:style-name="P13">Számunkra az igazság méginkább nyilvánvalóvá lesz, ha megnézzük Pálnál a Lélek gyümölcsét.</text:p>
      <text:p text:style-name="P13">25</text:p>
      <text:p text:style-name="P13">A Lélek gyümölcse pedig: „Szeretet, öröm, békes­ség, béketűrés, szívesség, jóság, hűség, szelídség, mértékletesség.” (Gal 5,22) Ezeket a gyümölcsöket inkább „tapasztalni” lehet, mint meghatározni. Ezek a gyümölcsök nem tettek, hanem „részei” a tetteknek, melyek megvilágítják őket és ízt adnak nékik.</text:p>
      <text:p text:style-name="P13">Jézusnál nemcsak az volt a feltűnő, amit tett, hanem sokkal inkább az, hogy gazdag életével átsu­gározta tetteit. Ez a „fény” nyerte meg az embere­ket számára. Ezért a cselekedetek értéke az ember személyiségében van. A világ a szeretetet sugárzó emberek után szomjúhozik, akiknek életéből úgy folynak a tettek, mint a patakok a hegyi források­ból.</text:p>
      <text:p text:style-name="P13">Isten szeretetét nem lehetett könyvben leírni. A szeretetet látni kell. Ezért Isten az O szeretetét egy élő személyben jelentette ki. Krisztus az Ő leg­nagyobb kijelentése. A szeretet benne nem esz­ménykép, a szeretet valóság, az Ige testet öltése. Jézus a szeretet fogalmát saját életével mutatta meg. A keresztyén szeretet a Krisztus példája nyo-mán megélt szeretet.</text:p>
      <text:p text:style-name="P13">Jézus rövid élete alatt nem tehetett meg mindent, amit meg kellett volna tenni, de életével kijelentette a szeretet igazi természetét. Ha valaki reá néz, reá hallgat, vele él, az tudja, hogy mi a szeretet. Ezért írja Pál, „az az indulat legyen bennetek, mely volt a Krisztus Jézusban” (Fil 2,5). Jézus a szeretetet élete központjába helyezte, és azt kéri tőlünk, hogy mi is azt tegyük.</text:p>
      <text:p text:style-name="Feldolgozatlan_20_átvett_20_anyagok"><text:span text:style-name="Félig_20_kiemelt"><text:span text:style-name="T5">A szeretet belső győzelme 1. A szeretet hosszútűrő, jóságos</text:span></text:span></text:p>
      <text:p text:style-name="P13">A tűréssel a 4—7 versek két helyen foglalkoznak. A szakasz a tűréssel kezdődik és a tűréssel végző­dik. A hosszútűrés a türelem idejére, a mindent</text:p>
      <text:p text:style-name="P13">26</text:p>
      <text:p text:style-name="P13">eltűrés a türelem terheket elhordozó erejére vonat­kozik. Az ember türelmét két dolog teszi próbára: az idő és az elhordozandó teher. Ezzel is kifejezi Pál azt, hogy a szeretetben a tűrés milyen nagy szerepet játszik. A szeretet tud szenvedni és a szenvedésben nem türelmetlen, hanem türelmes. Tud szenvedni a nehézségek és az akadályok között, melyek a szere­tet útjába kerülnek. Tud szenvedni a sikertelensé­gek között, amikor minden fáradtság, minden türe­lem, minden áldozat hiábavalónak látszik. Tud szenvedni azok gonoszsága miatt, akiken segíteni szeretne. Szenvedni a másik ember hálátlansága miatt.</text:p>
      <text:p text:style-name="P13">Annak a szolgálatában áll, Aki három évi szolgá­lata alatt eltűrte az emberek minden gonoszságát és hosszútűrése a kereszten érte el tetőpontját. Jézus szeretete szenvedő szeretet volt és ebben a szeretet-ben győzedelmeskedett. A hosszútűrő szeretet részt vesz Isten hosszútűrésében, aki esőt ád mind az igazaknak, mind a hamisaknak. „Nem késik el az ígérettel az Úr, hanem hosszan tűr érettünk, nem akarván, hogy némelyek elvesszenek, hanem hogy mindenki megtérésre jusson” (2Pt 3,9). Tanulságos számunkra, hogy a szeretet hosszútűrése mellett a szeretet jóságát említi az apostol.</text:p>
      <text:p text:style-name="P13">Tűrni és szenvedni úgy kell, hogy az ember benne jó marad. Mert lehet keserűen és haraggal tűrni. A jóság a külső látható volta a szenvedni tudó szeretetnek. Urunknak a szenvedésben megnyilvá­nuló jósága vonzotta az embereket. Milyen jó tu­dott maradni a kereszten! Ez a jóság törte össze a gonosztevő szívét. Péter így beszél erről a jóságról: „Szidalmaztatván nem szidalmazott” (1Pt 2,23).</text:p>
      <text:p text:style-name="P13">Ez a jóság teszi azt, aki szeret, bizalmat keltővé, mások felé nyitottá és nem keménnyé, érzéketlenné, zárkózottá. A jóság a szeretet kimenőruhája, mely-ben az emberek elé lép, de <text:soft-page-break/>ugyanakkor a háziöltö­zet otthon, ahol minket mindennapi környezetünk-ben látnak. Ez a jóság eltűri a gonoszt, a jogtalan‑</text:p>
      <text:p text:style-name="P13">27</text:p>
      <text:p text:style-name="P13">ságot, úgy hogy nem keseredik meg, nem gondol megtorlásra. Tud uralkodni a haragos szenvedélye-ken, mindig tud várni és a szeretetben megmaradni.</text:p>
      <text:list text:style-name="RTF_5f_Num_20_5">
        <text:list-item>
          <text:p text:style-name="P70"><text:span text:style-name="Félig_20_kiemelt"><text:span text:style-name="T5">Nem irigykedik, nem kérkedik, nem fuvalkodik fel</text:span></text:span></text:p>
        </text:list-item>
      </text:list>
      <text:p text:style-name="P13">A szeretet legyőzi magában az irigységet. Nem fáj neki a másik boldogsága. Örül annak, ami a másik embernek van és nem fájlalja, hogy ez neki hiányzik. A szeretet nem féltékeny. A szeretet ösz­szeköti, az irigység szétválasztja az embereket. A féltékenység gyökere a hitetlen önzés.</text:p>
      <text:p text:style-name="P13">Hányszor fojtja meg a szeretetet az ember életé-ben ez a rákos daganat!</text:p>
      <text:p text:style-name="P13">A szeretet nem kérkedik azzal, amije van. Nem akarja magát fontossá tenni, kérkedésével a másik-nak nem akar fájdalmat okozni. Egy hiú, öntelt ember nem tud szeretni, mert élete középpontjában saját maga áll. Azzal is, amit a másiknak tesz, saját énjét akarja emelni. Erről a kérkedő szeretetről mondja Jézus: „Elvették jutalmukat”.</text:p>
      <text:p text:style-name="P13">Az önző szeretet felfuvalkodik abban a hitben, hogy többet tett mint más. Pedig az apostol intése ez: „Semmit sem cselekedvén versengésből, sem hiábavaló dicsőségből, hanem alázatosan, egymást különbnek tartván magatoknál” (Fil 2,3). A felfu­valkodott ember elfelejti Jézus intését: „Ha min­dent megtettünk, amit tenni kellett, haszontalan szolgák vagyunk” (Lk 17,10). Aki másokért él, nincs hajlandósága a felfuvalkodásra. Pál ezt mondta magáról: „A bűnösök között első vagyok én” (1Tim 1,15).</text:p>
      <text:list text:style-name="RTF_5f_Num_20_5" text:continue-numbering="true">
        <text:list-item>
          <text:p text:style-name="P70"><text:span text:style-name="Félig_20_kiemelt"><text:span text:style-name="T5">Nem cselekszik bántóan</text:span></text:span></text:p>
        </text:list-item>
      </text:list>
      <text:p text:style-name="P13">A szeretet nem cselekszik bántóan, mert célja a másik boldogítása, nem a magáé. Tudja, hogy mennyit számít az, hogy valamit milyen hangon mondok ki, hogy valakire hogyan nézek. A hang és tekintet nemcsak külső formák, hanem kifejezései</text:p>
      <text:p text:style-name="P13">28</text:p>
      <text:p text:style-name="P13">a léleknek. A szavak élnek, hatnak, építenek vagy pusztítanak. Mennyiszer nem ügyelünk a külső for­mákra és azokat lényegteleneknek tartjuk.</text:p>
      <text:p text:style-name="P13">A tapintat egyik része a szeretetnek. Az ember nemcsak abban követhet el mulasztást, hogy keve­set tesz, hanem abban is, hogy illetlenül „túl sokat” akar tenni. Tehát a szeretet nem sérti meg azt, ami illendő. Erről beszél Pál, amikor ezt írja: „Továbbá amik csak igazak, amik csak tisztességesek, amik csak igazságosak, amik csak tiszták, amik csak kedvesek, amik csak jóhírűek, ha van valami erény, ha van valami dicséret, ezekről gondolkodjatok” (Fil 4,8).</text:p>
      <text:p text:style-name="Feldolgozatlan_20_átvett_20_anyagok"><text:span text:style-name="Félig_20_kiemelt"><text:span text:style-name="T5">4. A szeretet nem keresi a maga hasznát</text:span></text:span></text:p>
      <text:p text:style-name="P13">A szeretet nem keresi a maga hasznát, mert ha keresné, már nem lenne szeretet, hanem önszeretet, önzés. A szeretet a magáét adja és nem a másikat igényli.</text:p>
      <text:p text:style-name="P13">Az igazság a sajátjáért küzd, azért, amit jogosan magáénak mondhat. Különböztetni akar mindig az enyém és a tied között. Vezérlő elve, hogy mindenki védje a magáét és így a maga hasznát. A szeretet elfelejti, hogy mi az ő érdeke. Elfelejti azért, mert cselekedetében egészen a másikért van. Mert az, hogy nem keresi a maga hasznát azt jelenti, hogy a másik hasznát keresi. Ami az igazság fájdalma, az a szeretet győzelme. A szeretet felüláll az igazsá­gon. A tékozló fiú atyja „igazságtalan” volt. Ami-kor fia hazament, elfelejtette, hogy mi az övé és úgy tett, mintha minden a fiáé lenne.</text:p>
      <text:p text:style-name="P13">A szeretet legyőzi az önszeretetet. Ebben van a legnagyobb győzelme. Aki igazán szeret, az a világ szemében mindig a „rövidebbet húzza”.</text:p>
      <text:p text:style-name="P13">Es különös, hogy a másik hasznát kereső élet nem szegényedik meg. Pál, aki szinte az egész életét másnak adta, ezt írja: „Mint semmi nélkül való, mégis mindennel bíró”. Ebben a szeretetben lett</text:p>
      <text:p text:style-name="P13">29</text:p>
      <text:p text:style-name="P13">Urához hasonlóvá, aki ezt mondta: „Aki elveszti az életét énérettem, megtalálja azt” (Mt 16,25).</text:p>
      <text:p text:style-name="P13">A másokért való élet örök mintaképe számunkra a mi Urunk. Ő teljességgel nem kereste a maga hasznát. Ő egészen másokért élt. Nem magáért és azután az emberért. Ami Őt egészen és kizárólago­san érdekelte, a másik ember, akinek szüksége van rá, aki segítségére rá van <text:soft-page-break/>utalva. A másik ember a tárgya megváltói munkájának. Ő valóban a másik emberért való ember volt.</text:p>
      <text:p text:style-name="P13">Számunkra különösképpen figyelemreméltó, hogy az Újszövetség keveset mond Jézus magánéle­téről. Nem mintha ilyen egyáltalán nem lett volna. Beszél születéséről, éhezéséről, szomjúságáról, csa­ládjához való viszonyáról, megkísértetéséről, imád­kozásáról, szenvedéséről, haláláról. De magánéle-tét is azért mondja el, hogy az emberért való szolgá­latát megmutassa. Jézus magánélete az Újszövet­ségben nem önálló téma.</text:p>
      <text:p text:style-name="P13">Amit az Atyától kap, azt sem magának tartja meg, nem élvezi, mint egy vallásos magánember, hanem azt az emberért való szolgálatért fogadja el. Erre utal Pál: „Nem tekintette zsákmánynak, hogy az Istennel egyenlő, hanem szolgai formát vett fel” (Fil 2,6.7.). „Gazdag lévén szegénnyé lett érettünk, hogy szegénysége által meggazdagodjunk” (2Kor 8,9). „Hasonlóvá lett az atyafiakhoz, hogy irgalmas legyen” (Zsid 2,17). Ez a részvétel, segítés, az ember iránt tanúsított irgalmasság elválaszthatatlanul hozzátartozik az Ő istenségéhez. Még tovább me­hetünk: prófétai ténykedése, csodatételei, élete, ha­lála az emberért történtek. Ó a másik emberért való irgalmas samaritánus. És életében nincs semmi, melyben csak magáért az Istenért lenne egyedül, ahol az embertől távol lenne, sorsától érintetlenül. „Ő nem azért jött, hogy neki szolgáljanak, hanem hogy ő szolgáljon másoknak” (Mk 10,45).</text:p>
      <text:p text:style-name="P13">Ha valaki Jézust egyedül látja, nem jól látja. Ha Őt látjuk, akkor körülötte látjuk a tanítványokat,</text:p>
      <text:p text:style-name="P13">30</text:p>
      <text:p text:style-name="P13">a népet, az ellenséget, vagy az idegeneket. És az ember-Jézus azokhoz tartozik, akik körülötte van-nak.</text:p>
      <text:p text:style-name="P13">Az önzetlenség nem elégséges ennek a szeretet-nek a kifejezésére. Jézus nemcsak „önzetlen”; annál több: a másik ember által meghatározott élet.</text:p>
      <text:p text:style-name="Feldolgozatlan_20_átvett_20_anyagok"><text:span text:style-name="T5">Jézus életének a legszebb összefoglalását megren­dítő egyszerűséggel olvassuk Péter beszédében: </text:span><text:span text:style-name="Félig_20_kiemelt"><text:span text:style-name="T5">„Széjjeljárt </text:span></text:span><text:span text:style-name="T5">jót tévén, gyógyítva mindeneket” (ApCsel 10,38).</text:span></text:p>
      <text:p text:style-name="P13">Ez a legrövidebb Jézus-életrajz. Életrajz egy mondatban. Mégis benne van Jézus egészen. Jézus­ról egy mondatban többet mondani nem lehet. Ő egyszerre Megváltó és mintakép. Nemcsak azért öltött testet, hogy meghaljon érettünk és a váltság munkáját elvégezze, hanem azért, hogy az ember számára tökéletes példaképet mutasson. Jézus csak jót tett, azért jött, hogy jót tegyen. És a jót szemé­lyesen tette. Utána ment azoknak, akikkel jót tett. Megtehette volna, hogy kiküldi az apostolokat, s megmondja nekik: tegyetek jót ti! Ot a jó cselekvé­sében nem helyettesíthette senki.</text:p>
      <text:p text:style-name="P13">És a kereszt alatt a csúfolódók kimondják életé-nek legnagyobb elismerését: „Másokat megtartott, magát nem tudta megtartani” (Mt 27,42). Ilyen dicséret még a világon nem hangzott el. Doszto­jevszkij írja róla: „O az emberiesség örök ideálja. Sem előtte, sem utána senki nem volt olyan, mint Ő.” Ő valóban nem kereste a maga hasznát.</text:p>
      <text:p text:style-name="Feldolgozatlan_20_átvett_20_anyagok"><text:span text:style-name="T5">5. </text:span><text:span text:style-name="Félig_20_kiemelt"><text:span text:style-name="T5">Nem gerjed haragra, nem rója fel a gonoszt, nem örül a hamisságnak, de együtt örül az igazsággal</text:span></text:span></text:p>
      <text:p text:style-name="P13">Egyszer Péter megkérdezte Jézust: „Uram hány­szor lehet az én atyámfiának ellenem vétkezni, és neki megbocsátani? Még hétszer is? És Jézus a kérdésre így felelt: nem mondom neked, hogy hét-szer is, hanem hogy hetvenszer hétszer is” (Mt 18,21—22). Ez az Ige azt jelenti, hogy aki szeret, a</text:p>
      <text:p text:style-name="P13">31</text:p>
      <text:p text:style-name="P13">felebarát gonoszsága ellenére benne marad a szere­tetben és nem esik ki belőle.</text:p>
      <text:p text:style-name="P13">Nem jelent örömet számára, hogy a bűnt a másik ember követte el és nem ő. Nem örül a másik ember elesésének akkor sem, ha haszna származik belőle. Nem akar a másik bűne által igazabbnak látszani.</text:p>
      <text:p text:style-name="P13">A másik elesésében nem mint bíró ítél, hanem mint testvér szenved. Nem örül a hamisságnak. Ahelyett, hogy a felebarát bukásának örülne, örül annak, ha igaza van. Örül az igazság diadalának, osztozik a másik igazsága örömeiben. A farizeus örömmel ad hálát, hogy nem ő vétkezett. A szere­tetnek fáj, ha a másik vétkezett (Lk 18,10—11).</text:p>
      <text:p text:style-name="P13"/>
      <text:p text:style-name="P13"/>
      <text:p text:style-name="Feldolgozatlan_20_átvett_20_anyagok"><text:soft-page-break/><text:span text:style-name="Félig_20_kiemelt"><text:span text:style-name="T5">A szeretet külső győzelme</text:span></text:span></text:p>
      <text:p text:style-name="P13"/>
      <text:p text:style-name="P13">Amikor a szeretet magában legyőzte az akadá­lyokat, következik a szeretet külső harca a győzele­mért. Mert a szeretetnek célja van azzal, hogy min­dent elfedez, mindent hiszen, mindent remél.</text:p>
      <text:p text:style-name="P13">Miben áll a szeretet győzelme? Szeretetben le akarja győzni azt, aki vétkezett ellene.</text:p>
      <text:p text:style-name="P13">Mert az 1 Kor 13-ban nem a viszontszeretetről van szó, mely szereti azt, aki őt szereti, hanem olyan emberről, aki szeretetben legyőzi azt, aki őt nem szereti. Az 1 Kor 13-ban leírt szeretet nem cél nélküli történés. Gyakorlásával a szeretet a világ­ban nőni akar, szándéka az, hogy győzelmeivel mind többen szeressenek. Mert a szeretet győzelem, legyőzése a gonosznak a jó által.</text:p>
      <text:p text:style-name="P13">A Szentlélek a szeretet' éltető ereje, de bűnös emberekben munkálkodik, bűnös embereket állít a szeretet szolgálatába. Ez pedig azt jelenti, hogy a szeretet mindig veszélyeztetett magatartás. Megtör­ténhet ugyanis, hogy az emberben az Istentől ka­pott szeretet gyarló emberi magatartássá válik, mellyel az ember úgy bánik, mintha ő vitte volna végbe a szeretetet Isten nélkül. Vagy úgy, mintha</text:p>
      <text:p text:style-name="P13">32</text:p>
      <text:p text:style-name="P13">az ember birtokába kerülne, az ember dicsekedésé-re szolgálna. Ezért fennforog a veszélye mindig annak, hogy a gonosz legyőzi azt, aki szeret. Le-győzi úgy, hogy közönyös, hűvös, szeretetlen lesz a másik ember iránt.</text:p>
      <text:p text:style-name="Feldolgozatlan_20_átvett_20_anyagok"><text:span text:style-name="Félig_20_kiemelt"><text:span text:style-name="T5">1. A szeretet mindent elfedez</text:span></text:span></text:p>
      <text:p text:style-name="P13">A világ felfedi a vétket. Nyilvánosságra hozza annak a nevét, aki vétkezett. A szeretet ezzel szem-ben a vétket elfedi, eltakarja. A szeretetlenség azál­tal, hogy a másik vétkét nyilvánosságra hozta, ma­ga akar jobbnak látszani. Azt mondja, amit a fari­zeus: „Hálát adok, hogy nem vagyok olyan, mint a másik” (Lk 18,11).</text:p>
      <text:p text:style-name="P13">Jézus mintaképe volt az elfedező szeretetnek. Számunkra különösen tanulságos az, hogy a tanít­ványok bűnét annyiszor elfedezte. Szinte soha nem beszélt róla. Tudta, hogy mi van Júdás szívében. Az árulásról is úgy beszél, hogy Júdás nevét meg sem említi.</text:p>
      <text:p text:style-name="P13">Egész földi életében szeretetével minden vétket elfedez. És elfedező szeretete csúcspontját a keresz­ten érte el, amikor elfedezte a bűnét azoknak, akik megfeszítették: „Atyám bocsásd meg nékik, mert nem tudják, hogy mit cselekedtek” (Lk 23,34).</text:p>
      <text:p text:style-name="P13">Jézus és Mózes között a bűnös emberek megítélé­sét illetően az a döntő különbség, hogy Mózes a bűn büntetésével a bűnös tettet akarta megakadá­lyozni, Jézus pedig elfedező szeretetével a bűnöst akarta megváltoztatni.</text:p>
      <text:p text:style-name="P13">A szeretet elfedezi a vétket az által, hogy mások-nak nem beszél róla. Oh, ha az ember fele annyi erőt vetne bele az evangélium hirdetésébe, mint mások vétkének a továbbadásába!</text:p>
      <text:p text:style-name="P13">Nem beszél a szeretet a másik vétkéről azért, hogy a vétkezőnek fájdalmat ne okozzon. De azért sem, mert a bűnből való gyógyulást nem ezen az úton akarja elérni.</text:p>
      <text:p text:style-name="P13">Jézus a bűnösöknek úgy volt a megváltója, hogy</text:p>
      <text:p text:style-name="P13">3<text:tab/>33</text:p>
      <text:p text:style-name="P13">sabb arra, hogy a jót rossznak higgye, mint a rosz­szat jónak.</text:p>
      <text:p text:style-name="P13">A szeretet mindig a jót, vagy a jobbat hiszi. A szeretet, mely mindent hiszen, mindig talál enyhí­tő körülményt.</text:p>
      <text:p text:style-name="P13">És ha valaki csalódik egyszer amiatt, hogy fele-barátját jobbnak látta, mint amilyen, ne szégyellje magát. Keresztyénnek lenni annyit jelent, mint a jó feltételezésében esetleg sokszor tévedni, de ezt a tévedést, a jó miatti tévedést, a szeretet szívesen vállalja.</text:p>
      <text:p text:style-name="P13">Pál Márk miatt ellentétbe kerül Barnabással. Márkot el akarja bocsátani, mert róla a rosszat hitte. Barnabás megtartotta, mert róla a jót hitte. Es Isten Barnabást igazolta. Pál Márkot illetően tévedett, de ezt a tévedést nem sajnálta. Amikor börtönben volt, kérte Timóteust, hogy Márkot hozza magával, aki „igen hasznos a szolgálatra” (2Tim 4,11).</text:p>
      <text:p text:style-name="P13">A szeretet nem azt hiszi, hogy a bűnös jó, hanem hogy jó lehet. A szeretet hitben már látja azt, ami még nincs, de Isten tette által lehetséges. Követi Krisztus nyomdokait, aki sohasem azt nézte, hogy valaki most mit ér, hanem arra nézett, hogy mivé lehet.</text:p>
      <text:p text:style-name="P13">A hit azt, aki vétkezett, a megváltás folyamatá­ban látja. Ebben a szeretetben nem szűnt <text:soft-page-break/>meg Mó­nika fiáért, Ágostonért imádkozni. A szeretet hiszi, hogy Jézus Krisztus meg tudja szabadítani a bűn foglyát, összetörheti a szolgaság láncait. Hiszi, hogy a Szentlélek hatalma meg tudja változtatni a bűnös szívet, kőszív helyett hús szívet tud neki adni. És ebben a hitben szereti azt, aki vétkezett. A szeretet hisz abban, hogy Istennél semmi sem lehetetlen. A bizalmatlanság semmit sem hisz. És éppen az ellentétét teszi annak, amit a szeretet tesz. Ezt mondja: „Ebben az emberben nincs semmi, amiben hinni lehetne. A képmutatást a szeretettől</text:p>
      <text:p text:style-name="P13">3*<text:tab/>35</text:p>
      <text:p text:style-name="P13">nem lehet megkülönböztetni. Hogyan lehetne hin­ni, hiszen állandóan fennforog a tévedés veszélye. Ami igaznak látszik, lehet hamis." A szeretet ellen-ben ezt mondja: Az, aki hamisnak látszik, lehet igaz.</text:p>
      <text:p text:style-name="P13">Igy a szeretet éppen ellentéte a bizalmatlanság-nak. A bizalmatlanság és a szeretet nem különböz­nek egymástól az ismeretben és a látásban, hiszen mindkettő ugyanazt az embert látja. Csak a szere­tetnek a döntésében különböznek egymástól.</text:p>
      <text:p text:style-name="P13">Ha a szeretet mindent hisz, ezt nem könnyelmű­ségében teszi, mely tudatlanságában mindent el-hisz. A szeretet is tudja azt, amit a bizalmatlanság tud, anélkül hogy bizalmatlan lenne. Tudja, amit a tapasztalat tud, de tudja azt is, hogy a tapasztalat keveréke a bizalmatlanságnak és a szeretetnek. Egyik ember sem ismeri a másik embert igazán, így mindig lehetséges, hogy más a valóság és más a látszat.</text:p>
      <text:p text:style-name="P13">Ezért az emberek félnek, hogy mások megítélésé-ben tévednek. Félnek, hogy a rossz emberről jó véleményük lehet, de attól már nem félnek, hogy a jó emberről rosszat hisznek.</text:p>
      <text:p text:style-name="P13">A világ szerint balgaság a szeretetnek mindent hinni. A nagy kérdés azonban az, hogy melyikkel jutunk többre, a bizalmatlansággal, vagy a szeretet-tel. A bizalmatlanság előszeretettel van, éppen hi­tetlensége miatt, a rossz iránt. De ez is igaz: semmit sem hinni valakiről az a határ, ahol a gonosz kez­dődik. A jó a hitnek a tárgya, s aki semmit nem hisz, hajlandó a gonoszban hinni. A bizalmatlanság beszennyezi az ismeretet és közeledik az irigység­hez, a kárörömhöz, amely minden gonoszt és rosz­szat elhisz. De mi történik ha valakiről a szeretet túl sokat hitt és tévedett? A szeretet hisz továbbra is. Ha valaki balgaságában, könnyelműségében min­dent hisz, hite balga hit. De ha szeretetben hisz mindent, akkor már nem az. És ez a hit soha nem csalódik. Nem csodálatos? Ezt is mondhatjuk: az</text:p>
      <text:p text:style-name="P13">36</text:p>
      <text:p text:style-name="P13">igazi szeretet felül áll a csalódáson, mert hisz akkor is, ha más következett be, mint amit várt.</text:p>
      <text:p text:style-name="P13">Van olyan szeretet, mely igényli a viszontszerete­tet és azt tekinti a legnagyobb boldogságnak, ha azt megkapja. Ha nem kapja meg, a csalódás magától értetődően helyénvaló. De aki így szeret, nem iga­zán szeret. Az igazi szeretet nem érzi becsapva ma-gát a viszontszeretet elmaradása esetén, mert akkor is megmarad szeretetnek. Még mindig arra vár, hogy a rosszból jó lesz. Akkor lenne becsapva, ha a viszontszeretet, elmaradása miatt megszűnne sze-retni.</text:p>
      <text:p text:style-name="Feldolgozatlan_20_átvett_20_anyagok"><text:span text:style-name="Félig_20_kiemelt"><text:span text:style-name="T5">3. A szeretet mindent remél</text:span></text:span></text:p>
      <text:p text:style-name="P13">Feltámadása után Jézus munkába kezdett: a Pásztor a szétszóródott juhokat kezdte összegyűjte­ni. Ezért beszélt Mária Magdalénával, az emmausi tanítványokkal, a kételkedő Tamással. Amikor Jé­zust keresztre feszítették, úgy látszott, hogy a tanít­ványokra fordított nevelői munkája hiábavaló volt. De Jézus nem így látta. Ezt látjuk különösképpen a Péterhez való viszonyában. Péter megtagadta Jé­zust, de Jézus nem mondott le Péterről. Milyen nagy lélek volt a mi Urunk! A Péterrel való beszél­getést rajta kívül senki sem kezdte volna így: sze­retsz-é engem? (A vers egyik magyarázója megjegy­zi: ez a beszélgetés bizonyítja legjobban Jézus feltá­madását, Péterrel rajta kívül nem bánt volna így senki.) Ez a beszélgetés ezt jelenti: Péter! Annak ellenére ami történt, nem adtalak fel, újat kezdek veled. És itt látjuk legjobban Jézus nevelési módsze­reit: az embereket úgy lehet megváltoztatni, ha reménykedünk megváltozásukban.</text:p>
      <text:p text:style-name="P13">A keresztyénség nem lépett Ura nyomdokába, amikor a vétkezőknek kijelentette: szeretlek, ha megváltozol. Legyél más ember és elfogadlak.</text:p>
      <text:p text:style-name="P13">Jézus módszere fordítottja volt ennek, Ő ezt mondta: szeretlek, hogy megváltozz. Nem ezt <text:soft-page-break/>mondta a házasságtörő asszonynak: ha tiszta életet</text:p>
      <text:p text:style-name="P13">37</text:p>
      <text:p text:style-name="P13">élsz, szeretni foglak. Hanem: szeretlek, hogy tiszta legyél, eredj el és többé ne vétkezzél! Sok ember nem süllyedt volna le a bűnök mocskába, ha valaki reménykedő szeretettel körülvette volna. Mennyi életet lehetett volna Jézus módszerével megmente-ni! Jézus Pétert a szeretet reménységével elfogadta. Milyen könnyű lett volna az elesett tanítványt a többiek előtt megszégyeníteni, befeketíteni! De Jé­zus nem tette ezt. Ezért a régi megbízatását megis­mételte: Legeltesd az én juhaimat. Jézus szeretete mindent remél. Ez a reménykedő szeretet visszahe­lyezi Pétert az apostolok közösségébe, mintha sem-mi nem történt volna.</text:p>
      <text:p text:style-name="P13">Jézus, Péter háromszori kijelentésére ezt mond­hatta volna: „Megbocsájtok neked, de mint apos­tolt már nem tudlak használni”. Ez a felelet máso­kat kielégített volna, de Péter számára csalódást jelentett volna és életében meghalt volna az öröm. Az orvosság, mely Pétert meggyógyította, az volt, hogy Jézus őt mindennek ellenére tudja használni.</text:p>
      <text:p text:style-name="P13">Es mi volt Jézus reménységének az eredménye? Péter mindent odaadott, hogy magát erre a biza­lomra méltóvá tegye és aki a szolgáló kérdésére megtagadta Urát, tud érette börtönt vállalni, „Mert nem tehetjük, hogy amit láttunk és hallottunk, ne szóljuk” (ApCsel 4,20). Krisztus után 64-ben, a Néró féle üldözésben Pállal együtt mártírhalált halt.</text:p>
      <text:p text:style-name="P13">A reménység az előrenéző hit. Hiszi, hogy a jövő néki dolgozik, bármilyen sötét is a jelen. A vámsze­dőasztalnál ülő Máté a jövőben tanítvány lehet, a fukar Zákeus a jövőben adakozni fog. Jézus ebben a reménységben nem mondott le senkiről, mint áldott orvos reménykedett a legnagyobb beteg gyó­gyulásában is. Ennyire reménykedni csak a szeretet tud. A nagy szeretetnek van nagy reménysége. A mindent remél itt is azt jelenti, hogy mindenkor remél és ez „a reménység meg nem szégyenít” (Róm 5,5). Nem a reménységünket kell szégyellni, hanem</text:p>
      <text:p text:style-name="P13">38</text:p>
      <text:p text:style-name="P13">a mi szegényes, aggódó reménytelenségünket. Mert a szeretet reménysége előtt a múlt a valóságos, a jövő a lehetséges.</text:p>
      <text:p text:style-name="P13"/>
      <text:p text:style-name="Feldolgozatlan_20_átvett_20_anyagok"><text:span text:style-name="Félig_20_kiemelt"><text:span text:style-name="T5">A szeretet jellemvonásai</text:span></text:span></text:p>
      <text:p text:style-name="P13"/>
      <text:p text:style-name="P13">Foglaljuk össze röviden, hogy mi a jellemző voná­sa az 1 Kor 13-ban leírt szeretetnek:</text:p>
      <text:p text:style-name="Feldolgozatlan_20_átvett_20_anyagok"><text:span text:style-name="Félig_20_kiemelt"><text:span text:style-name="T5">1. A szeretet megelőző szeretet</text:span></text:span></text:p>
      <text:p text:style-name="P13">A szeretet nem várja, hanem kezdi a szeretetet. Kezdi a szeretetet abban is, amit tesz és abban is, amit nem tesz.</text:p>
      <text:p text:style-name="P13">Így mondja ezt Jézus: „Amit azért akartok, hogy az emberek veletek cselekedjenek, mindazt ti is úgy cselekedjétek azokkal” (Mt 7,12).</text:p>
      <text:p text:style-name="P13">Nyilvánvaló, hogy az 1 Kor 13-ban leírt szeretet független annak a szeretetétől, akivel szemben meg-nyilvánul. Ennek a szeretetnek nem feltétele a má­sik ember szeretete, mert Jézus tanítását tartja szem előtt: „Ha azokat szeretitek, akik titeket szeretnek, micsoda jutalmát veszitek? Avagy a vámszedők nem ugyanazt cselekszik-é? Mit cselekedtek mások-nál többet?” (Mt 5, 46 47). A keresztyén szeretet ennél a „többnél” kezdődik. Már akkor is, amikor szeretni kezd.</text:p>
      <text:p text:style-name="P13">Jézus idejében Hillél rabbi is felállított egy sza­bályt a szeretetről. Megkérdezték tőle: „Mit mon­dana egy pogánynak, aki a zsidó vallásra át akarna térni? És aki nem állana azon a szellemi szinten, hogy a törvény rengeteg rendelését megtanulja, ha-nem az egész törvényt rövid megfogalmazásban szeretné hallani?” A rabbi így felelt: „Amit nem akarsz, hogy a másik ember cselekedjék veled, azt te se tedd a másikkal.”</text:p>
      <text:p text:style-name="P13">Egyszer Konfucius kínai bölcset is megkérdez­ték: van egy olyan szó, amely szerint az ember egész életét be lehetne rendezni? A bölcs így felelt: van egy szó, a kölcsönösség.</text:p>
      <text:p text:style-name="P13">39</text:p>
      <text:p text:style-name="P13">Amit Jézus mond, magasan felette áll ezeknek a szabályoknak. Mert ezek a szabályok azt tartal­mazzák, hogy a másik emberrel a magam érdeké-ben ne tegyek rosszat. Konfucius mondása megfelel a mi jól felfogott érdekünknek, hogyan élhetem le az életet a legkevesebb súrlódással.</text:p>
      <text:p text:style-name="P13"><text:soft-page-break/>Jézus nem valaminek az elhagyását igényli, ha-nem valaminek a megtételét. Nem elég, hogy az ember a másikkal ne tegyen rosszat, hanem tennie kell vele a jót. Jézus a szeretetre utal. Legyek a másik iránt olyan, amilyennek őt szeretném látni magammal szemben. Tegyem a másikkal azt, amit a másiktól várok. Kezdjem el a szeretetet én! Az irigységet úgy győzzem le, hogy az irigy emberrel szemben nem leszek irigy. A rossz ember rosszasá­gát úgy győzöm le, ha nem várom meg, míg ő jó lesz, hanem én kezdek jó lenni hozzá. A krisztusi szeretet tehát kezdi a szeretetet s nem várja. Nem azért van kevés szeretet a világon, mert ehhez a szabályhoz nem alkalmazkodunk? Ez a krisztusi szabály nem eredményezne hatalmas változásokat az emberek egymáshoz való viszonyában? Megvál­tozna a világunk, ha kapni akaró emberek helyébe az adni akaró emberek lépnének. És egyszer elkö­vetkezhet az az idő, hogy ez a szabály lesz az embe­riség fennmaradásának a feltétele.</text:p>
      <text:p text:style-name="P13">Erre a kezdeményező szeretetre van Krisztus gyülekezetének a legnagyobb szüksége: ne azt kér­dezzük, hogy a másik mit tesz meg érettünk, hanem azt, hogy mire van szüksége a másiknak.</text:p>
      <text:p text:style-name="P13">Ez a kezdeményező szeretet Isten szeretetének a sajátossága: „Mi szeressük Ot, mert Ő előbb szere-tett minket” (1Jn 4,19). „Isten hozzánk való szere­tetét abban mutatta meg, hogy amikor még bűnö­sök voltunk, Krisztus érettünk meghalt” (Róm 5,8).</text:p>
      <text:p text:style-name="P13">40</text:p>
      <text:p text:style-name="Feldolgozatlan_20_átvett_20_anyagok"><text:span text:style-name="Félig_20_kiemelt"><text:span text:style-name="T5">2. A szeretet építő szeretet</text:span></text:span></text:p>
      <text:p text:style-name="P13"/>
      <text:p text:style-name="P13">A szeretet által Isten valamit el akar érni. Mégpe­dig abban az emberben, akire a szeretet irányul. A szeretet tehát a másik emberre ható cselekmény. Ezt a hatást fejezi ki az Ige, amikor azt mondja: „A szeretet épít” (1 Kor 8,1). Mit jelent ez az építés? Azt, hogy a szerető ember által a szeretett ember is szerető ember legyen.</text:p>
      <text:p text:style-name="P13">Így beszélhetünk a szeretet láncolatáról: 1. Isten szeret engem; 2. Én, mint általa szeretett, szeretem a felebarátomat; 3. Az általam szeretett ember má­sokat is szerető emberré lesz. Azt is mondhatjuk, hogy a szeretet „teremtő” tett. Amikor Isten szeret, teremtő tettet végez, mint egykor a teremtésben. A szeretet által valami létrejön, ami eddig nem volt.</text:p>
      <text:p text:style-name="P13">A szeretet épít. Átépül egy másik életbe. Minden tett, még a legkisebb is épülés lesz, ha szeretetben végezzük. Gyarapítja a másik ember életét.</text:p>
      <text:p text:style-name="P13">Azt is mondhatjuk, hogy Istennek szüksége van emberekre, akik által építeni tud. A szeretetben Isten erői vannak mozgásban — írja Barth Károly.</text:p>
      <text:p text:style-name="P13">A szeretet azonban nemcsak az egyes embert építi, hanem épít úgy is, hogy szeretetével az egyik embert hozzákapcsolja a másikhoz. Így lesz az, aki szeret, az épülő lelki háznak egyik „köve”.</text:p>
      <text:p text:style-name="P13">Így a szeretet által épül nemcsak egy másik élet, hanem az egyház is. Erről szól az Ige: „Az igazságot követvén szeretetben, növekedjünk abban, aki a fej, a Krisztusban. Akiből az egész test szép renddel egyberakatván és egybeszerkesztetvén, minden egyes tagnak mértéke szerint való munkássággal teljesíti a testnek növekedését a maga felépítésére szeretetben” (Ef 4, 15—16). „A szeretetben meg-gyökerezvén és alapot vévén, hogy megérthessétek Krisztusnak minden ismeretet felülhaladó szerete­tét” (Ef 3,18<text:tab/>19).</text:p>
      <text:p text:style-name="P13">41</text:p>
      <text:p text:style-name="Feldolgozatlan_20_átvett_20_anyagok"><text:span text:style-name="Félig_20_kiemelt"><text:span text:style-name="T5">3. A szeretet látható szeretet</text:span></text:span></text:p>
      <text:p text:style-name="P13">Az Ige több helyen beszél az ember új életének a felöltéséről. Számunkra nagyon szemléletes és egyben tanulságos ez a kifejezés. „Levetkezzétek ama régi élet szerint való óembert és felöltözzétek amaz új embert” (Ef 4,22.24). Éppen így beszél a Kolosséi levél a szeretet felöltéséről: „Öltözzétek fel a szeretetet” (Kol 3,14).</text:p>
      <text:p text:style-name="P13">A két igében tehát levetkezésről és felöltözésről van szó, mert nem lehet az új ruhát addig felvenni, amíg le nem vetjük a régit.</text:p>
      <text:p text:style-name="P13">Az 1 Kor 13,4-7-ben a nyolc „nem” a régi ruha levetését jelenti. Mi ez a ruha? Az irigység, kérke­dés, felfuvalkodás, a magunk hasznának a keresése, a felháborodás, a gonosz felrovása, a hamissággal való együttörvendezés. Aki az ó-ruhát le nem vetet-te, nem veheti fel az újat. Az ó-ruha nem egy mun­karuha, melyet vasárnap leveszünk, hogy hétfő reg­gel újra felvegyük. Az ó-ruhát már nem szabadna újra felvenni. Félre kell tenni.</text:p>
      <text:p text:style-name="P13"><text:soft-page-break/>Nem próbálják meg sokan az új ruhát a régire felölteni? Ami nem történik meg a mindennapi élet-ben, megtörténik a lelkiélet területén, hogy valaki nem vetkőzik le, hanem kétszer öltözik.</text:p>
      <text:p text:style-name="P13">De az új ruha sem vasárnapi ruha, melyet hétfőn le kellene vetni. Hordhatjuk életünk minden idejé­ben, mert az új ruha a mi új életünk.</text:p>
      <text:p text:style-name="P13">Erről beszél Pál: „Öltözzétek fel azért mint Isten-nek választottai, a könyörületességet, jóságot, alá­zatosságot, szelídséget, hosszútűrést” (Kol 3,12).</text:p>
      <text:p text:style-name="P13">Az Újszövetség jelképesen több nevet adott Krisztusnak. Nevezte Ot orvosnak, pásztornak, vőlegénynek stb. De nevezte „ruhának” is. Pál be-szél arról, hogy Krisztust mint ruhát fel kell ölteni: „Öltözzétek fel az Úr Jézus Krisztust” (Róm 13,14). Ez alatt Pál azt értette, hogy Jézusnak, mint „ruhának” rajtunk láthatóvá kell lennie. Krisztus a mi életünkben látszani akar: „Úgy fényljék a ti</text:p>
      <text:p text:style-name="P13">42</text:p>
      <text:p text:style-name="P13">világosságotok, hogy lássák az emberek a ti jócsele­kedeteiteket" (Mt 5,16). „Jézus életének láthatóvá kell lennie a mi testünkben” (2Kor 4,10). Világos, hogy először a szívünkben kell lakozást vennie, mielőtt az életünkben láthatóvá lenne. Amilyen mértékben táplálja Krisztus belső életünket, olyan mértékben lehet „ruhánk”, aki látható külső éle­tünkben.</text:p>
      <text:p text:style-name="P13">Pál nem ezt mondja: fogadjátok el és vigyétek Jézust magatokkal, mert az ember mindig leteheti azt, amit felvett, hanem öltözzétek fel őt. Ez a kifejezés „öltözzétek fel a Jézus Krisztust” ugyan-azt jelenti, mint „öltözzétek fel a szeretetet”. Jézus Krisztus azokon lesz látható, akik szeretnek.</text:p>
      <text:p text:style-name="P13">Krisztus azt mondta a tanítványainak: „Arról ismeri meg mindenki, hogy az én tanítványaim vagytok, ha egymást szeretni fogjátok” (Jn 13,35). Ezt a kijelentést folytathatnánk így: Az által fogjá­tok az embereket Isten országának megnyerni, ha egymást szeretni fogjátok. A keresztyénség a misz­sziói munkát a Szentírásban felismert igazságok hirdetésével folytatta. Nem fér hozzá kétség, hogy a Krisztus számára való megnyeréshez ez is szüksé­ges. De vajon elégséges? Nem lett volna a missziói munka sokkal eredményesebb, ha a tanítást követ-te volna a látható szeretet bizonyságtétele?</text:p>
      <text:p text:style-name="P13">Hogyan öltözzük fel a Jézus Krisztust? Úgy, hogy követjük, ha úgy szeretünk, ahogyan Ő szere-tett. Ő ami életünk mintaképe. Az 1 Kor 13-at tökéletesen Ő valósította meg. Ezért írja Péter: „Krisztus néktek példát hagyván, hogy az Ő nyom­dokait kövessétek” (1Pt 2,21).</text:p>
      <text:p text:style-name="P13">Azt is mondhatjuk, hogy az Ige testetöltése is­métlődik a Jézust követőknek az életében: Termé­szetesen nem abban az értelemben, ahogyan Jézus­sal történt; a megváltó szeretet testetöltésében. Ha-nem a szeretet testetöltésében, a hívők életében.</text:p>
      <text:p text:style-name="P13">Jézus evangéliuma Jézus személyével kezdődik. Az ő élete volt az örömhír, az evangélium. Tehát</text:p>
      <text:p text:style-name="P13">43</text:p>
      <text:p text:style-name="P13">az evangélium nem az Ő életéről szóló tanítással kezdődik, hanem egy élet kijelentésével: „Én va­gyok az Élet”.</text:p>
      <text:p text:style-name="P13">Lukács így kezdi az Apostolok Cselekedeteiről írott könyvét: „Könyvemet írtam mindazokról, melyeket Jézus kezde cselekedni és tanítani” (ApCsel 1,1). Ez a sorrend itt nem véletlen. Először a tett, az élet, azután annak leírása. Ő ábrázolta, megmutatta, amit tanított. Ezért Jézusnál szinte nem lehet megmondani, hogy a szavai hol végződ-nek és tettei hol kezdődnek, mert a szavak tettek és a tettek beszélnek. Mivel az Isten szeretete Jézus Krisztusban látható lett, ezért volt ez a szeretet győzedelmes szeretet.</text:p>
      <text:p text:style-name="Feldolgozatlan_20_átvett_20_anyagok"><text:span text:style-name="Félig_20_kiemelt"><text:span text:style-name="T5">4. A szeretet tartozó szeretet</text:span></text:span></text:p>
      <text:p text:style-name="P13">Aki az 1 Kor 13-at olvassa, az az érzése, hogy a szeretettel nem úgy vagyunk, mint életünk annyi más dolgával. A szeretetet nem lehet befejezni. Nem lehet „elintézettnek” venni.</text:p>
      <text:p text:style-name="P13">Az apostol tanítása szerint a szeretetnek életünk-ben mindig meg kell maradni. Ezt jelenti; hogy a szeretet soha el nem fogy. Erre tanít az apostol a Róma 13,8-ban: „Senkinek semmivel ne tartozza-tok, hanem csak azzal, hogy egymást szeressétek”. Eszerint a szeretet adósság, melyet mindig törlesz­teni kell és soha nem tudjuk teljesen letörleszteni.</text:p>
      <text:p text:style-name="P13">Van olyan szeretet, mely megszűnik, ha szeretet-lenséget tapasztal. Olyan szeretet, mely csak a sze­retet viszonzásáig tud eljutni.</text:p>
      <text:p text:style-name="P13"><text:soft-page-break/>Amikor Livingstone-t, a nagy misszionáriust af­rikai útjáról visszatérve nagy ünneplésben részesí­tették, ezt válaszolta: „Az én áldozatom nem volt más, mint törlesztése Isten iránti nagy adósságom-nak, melyet egészen soha nem tudok kifizetni”. Amikor Luther egy koldusnak adományt adott, a koldus így köszönte meg: Fizesse meg a jó Isten! A reformátor így felelt: „Már előbb ezerszer megfi­zette.” Nem lehetne életünket úgy értékelni, mint</text:p>
      <text:p text:style-name="P13">44</text:p>
      <text:p text:style-name="P13">Isten szeretetének állandó törlesztését? Az 1 Kor 13-ban leírt szeretet mindig törlesztő szeretet. A másik ember iránt magát mindig adósnak érző szeretet. Mert az Isten szeretetét nem lehet máskép­pen törleszteni, csak a felebaráti szeretetben.</text:p>
      <text:p text:style-name="P13">A keresztyén ember soha sem felejtheti el, hogy mint Istentől szeretett ember szeret, hogy Isten szeretete őt a szeretetre kötelezi.</text:p>
      <text:p text:style-name="P13">Jézus egyszer az írástudóknak ezt mondotta: „Mi módon hihettek ti, akik egymástól nyertek dicsősé­get, és azt a dicsőséget, mely az Istentől van, nem keresitek” (Jn 5,44). Jézus azon a véleményen volt, hogy aki az emberektől nyert dicsőségre helyezi a hangsúlyt, igazi hitre soha el nem juthat. Úgy hi­szem, hogy a kérdésre jól felelünk, ha ezt mondjuk: a mi, Isten előtti dicsőségünk nem áll másban, mint abban, hogy szeretetének a nagy gazdagságáért földi életünkben szeretetünkkel annyit törlesztünk, amennyit csak tudunk.</text:p>
      <text:p text:style-name="P13">A szeretet tehát az által, hogy szeret, adóssá lesz. Ha valakinek odaadom a pénzemet, nem én leszek az adós, hanem az elfogadó lesz az én adósom. De ha szeretek, adósságom nem szűnik meg. Csak a törlesztést kezdtem meg és még tovább tartozom. A szeretet tehát olyan tartozás, melyet nem lehet egészen letörleszteni. De olyan tartozás is, melyet törleszteni jó.</text:p>
      <text:p text:style-name="P13">A szeretetlen ember úgy érzi, hogy senkinek sem tartozik, hanem neki tartozik mindenki. A szerető ember ellenben úgy érzi, hogy adósa mindenkinek. A szeretet soha nincs magával megelégedve, és soha nem mondhatja: eleget tettem. A szeretet meg nem szűnő tevékeny élet.</text:p>
      <text:p text:style-name="P13">Jézusról ezt írja János: „Szerette őket a világon, mindvégig szerette őket” (Jn 13,1). Addig amíg a földön járt. És akik követésébe beállanak, mindvé­gig szeretnek, életük végéig szeretnek, a szeretet adósságát életük végéig törlesztik.</text:p>
      <text:p text:style-name="P13">45</text:p>
      <text:p text:style-name="Feldolgozatlan_20_átvett_20_anyagok"><text:span text:style-name="T5">III.<text:line-break/>A </text:span><text:span text:style-name="Kiemelt"><text:span text:style-name="T5">SZERETET MEGMARAD</text:span></text:span></text:p>
      <text:p text:style-name="Feldolgozatlan_20_átvett_20_anyagok"><text:span text:style-name="Félig_20_kiemelt"><text:span text:style-name="T5">„A szeretet soha el nem múlik. De legyenek bár jövendőmondások, eltöröltetnek; vagy akár nyelvek, megszűnnek, vagy akár ismeret, eltöröltetik. Mert rész szerint van bennünk az ismeret, rész szerint a prófétálás: De mikor eljő a teljesség, a rész szerint való eltöröltetik.</text:span></text:span></text:p>
      <text:p text:style-name="Feldolgozatlan_20_átvett_20_anyagok"><text:span text:style-name="Félig_20_kiemelt"><text:span text:style-name="T5">Mikor gyermek voltam, úgy szóltam mint gyer­mek, úgy gondolkodtam, mint gyermek, úgy értet­tem mint gyermek; minekutánna pedig férfiúvá let­tem, elhagytam a gyermekhez illő dolgokat. Mert most tükör által, homályosan látunk, akkor pedig színről-színre; most rész szerint van bennem az isme­ret, akkor pedig úgy ismerek majd, amint én megis­mertettem.</text:span></text:span></text:p>
      <text:p text:style-name="Feldolgozatlan_20_átvett_20_anyagok"><text:span text:style-name="Félig_20_kiemelt"><text:span text:style-name="T5">Most azért megmarad a hit, remény, szeretet, e három. Ezek között pedig legnagyobb a szeretet.” </text:span></text:span><text:span text:style-name="T5">(8—13)</text:span></text:p>
      <text:p text:style-name="P13">Vannak Istennek olyan ajándékai, melyek csak ebben a világban szolgálhatnak bennünket, az eljö­vendő világban nem lesz rájuk szükségünk. Ilyenek a Pál által a 12. részben felsorolt kegyelmi ajándé­kok. A kegyelmi ajándékok állványai Isten örökké-való házának, de nem maga a ház. A szeretet azért nem múlik el, mert nem léphet tökéletesebb a helyé-re. Ha a célnál vagyunk, nincs szükségünk többé térképre.</text:p>
      <text:p text:style-name="P13">Pál a szeretet megmaradását ellentétekkel fejezi ki: az ideig való és maradandó, a most és az akkor, a rész szerint való és a teljesség ellentétében.</text:p>
      <text:p text:style-name="P13">A maradandó az „akkorhoz” tartozik, a rész szerint való a „most"-hoz, mely egyszer múlttá lesz és így meg fog szűnni. A szeretet hozzátartozik az</text:p>
      <text:p text:style-name="P13">46</text:p>
      <text:p text:style-name="P13">„akkor"-hoz. Örökkévaló. Ahol szeretet van, ott már jelen van az eljövendő, a jelenvaló ember mu­landóságában is.</text:p>
      <text:p text:style-name="P13">A rész szerint valót a szeretethez való viszonyá­ban ismerjük fel. Pál nem becsüli le a rész <text:soft-page-break/>szerint valót, hanem csak e világi értéket ad neki. Isten e világi ajándékainak sajátossága, hogy korlátozza őket az idő. Amit a próféta prófétál, amit az ember megismer, és amit a nyelveken szóló mond, korlá­tozott ajándékok. De van egy mérték, amihez Isten mindent mér: a szeretet.</text:p>
      <text:p text:style-name="P13">A mi ismeretünk rész szerint való. Isten kijelenté­sét sem értjük most még a maga gazdagságában. Ránk is érvényes az, amit Jézus Péternek mondott: „Ezután majd megérted”. Mi a legjobb esetben is csak Isten titkainak sáfárai vagyunk. De a titkok titkok maradnak akkor is, ha velük sáfárkodunk.</text:p>
      <text:p text:style-name="P13">Egyszer azonban minden kérdésünkre választ kapunk, minden titokról lehull a fátyol akkor, ami-kor meglátjuk Öt szinről színre. Akkor úgy fogunk ismerni, mint ahogyan megismertettünk.</text:p>
      <text:p text:style-name="P13">Mivel ismeretünk rész szerint való, elmúlik, mert úgy viszonylik az eljövendő teljes ismerethez, mint a gyermek ismerete a felnőtt férfi ismeretéhez. A gyermek ismerete még nem elégséges a felnőtt kor dolgainak megismeréséhez. Ami a gyermeknek mindent jelentett, a férfi számára már nem jelent semmit. Ami a gyermek számára a legnagyobb volt, az kicsinek látszik a férfi szemében.</text:p>
      <text:p text:style-name="P13">Amit az ember most ismer, gondol, mond, a gyermekinek a jellemvonását viseli magán. Ideigva­ló az örökkévalóhoz viszonyítva.</text:p>
      <text:p text:style-name="P13">Az apostol egy új képet is használ: most tükör által homályosan látunk. Itt az ókorban használt fémtükörre gondol, mely csak homályosan tükröz-te az ember képét, aki belenézett. Ilyen homályos a mi ismeretünk. Milyen kevéssé tudjuk megérteni, hogy ki az Isten és mit tesz: „Mely igen kikutatha­tatlanok az Ő gondolatai és kinyomozhatatlanok</text:p>
      <text:p text:style-name="P13">47</text:p>
      <text:p text:style-name="P13">az Ő utai" (Róm 11,33). Isten egyszer félreteszi a „homályos tükröt”. Akkor a homályos látást fel-váltja a tisztán látás.</text:p>
      <text:p text:style-name="P13">A szeretetről azt mondja az apostol, hogy soha el nem fogy. Azért nem fogy el, mert a szeretet összeköti az időt az örökkévalósággal. Ezért marad meg akkor is, ha minden elmúlik. Szeretetünk Isten iránt és egymás iránt megmarad akkor is, ha célhoz érünk. Az a szeretet marad meg, melyről az apostol beszél. Az, amelynek Isten a forrása, mely az Ő szeretete által született. Minden másféle szeretet elmúlik.</text:p>
      <text:p text:style-name="P13">A fejezet végén Pál összefoglalja mindazt, amit eddig a szeretetről mondott. Úgy foglalja össze, hogy most már nem a szeretet jellemző vonásairól beszél, hanem a szeretet időtartamáról. Mit mond róla? Azt, hogy az a szeretet, melyről beszélt, meg-marad örökké.</text:p>
      <text:p text:style-name="P13">Feltűnő számunkra az, hogy a szeretet mellé odateszi a hitet és a reményt. Tehát a szeretettel együtt a hit és a remény is megmarad. Az a kérdés, hogy meddig; Az általánosan elfogadott vélemény az, hogy az Úr visszajöveteléig marad meg mind a három.</text:p>
      <text:p text:style-name="P13">A Szentírás tanítása szerint a hit, remény és a szeretet a legszorosabban összetartoznak. Pál sze­rint a hit a szeretet által munkálkodik (Gal 5,6). A hit és a szeretet úgy viszonylik egymáshoz, mint a cselekvő a tetthez. „A hit a cselekvő, a szeretet a tett”<text:tab/>mondja Luther. A szeretet tehát nem a hit mellett van, tőle függetlenül nem létezik.</text:p>
      <text:p text:style-name="P13">A reménység a hitnek előrenéző oldala, s így a hit a szeretetet reménységben gyakorolja.</text:p>
      <text:p text:style-name="P13">Azért is marad meg tehát mind a három, mert egyiket sem lehet a másiktól elszakítani. Mindhá­rom az ember válasza Istennek a Krisztusban kije-lentett szeretetére. Isten az, aki a hitet adja, a re­ménységet maga felé irányítja és mindkettőt a sze­retetben tevékennyé teszi. Ebből az is következik,</text:p>
      <text:p text:style-name="P13">48</text:p>
      <text:p text:style-name="P13">hogy nincs szeretet hit és reménység nélkül. De hit sincs szeretet és reménység nélkül. Es reménység sincs hit és szeretet nélkül.</text:p>
      <text:p text:style-name="P13">Feltehetünk azonban egy kérdést. Hagyjuk meg a kérdést kérdésnek, mert a kérdésre a végső választ az eljövendő életben fogjuk megkapni. A kérdés így hangzik: ha egyszer a hit, remény és a szeretet ebben a földi életben elválaszthatatlanul összetar­toznak, az eljövendő világban elszakadnak egy-mástól, mivel a végső beteljesedéskor már hitre és reményre nem lesz szükség? Hinni már nem kell a szemtől-szembe látás világában.</text:p>
      <text:p text:style-name="P13">De kérdezhetnénk: Vajon a hit csak olyan aján­dék, mellyel Istent megismerhetjük? Emellett nem lehet az Istennel való közösségünk áldott eszköze? És mint ilyen nem maradhat <text:soft-page-break/>meg az eljövendő életben is? Az ember élete megdicsőült állapotában is „korlátozott” emberi élet és így Istent a maga teljességében akkor sem foghatja fel. És Jézus látá­sa feleslegessé teszi a hitet? Hogyan jutott Pál hitre? Úgy, hogy látta az Urat. De a látás által nem emelkedett a hit fölé, hanem éppen a hitre lett felhíva és elkötelezve. Mit olvasunk az apostolok­ról? Hittek a Feltámadottban, mert láttak. Vajon az eljövendő életben nem az történik sokkal dicső­ségesebben, ami húsvétkor történt? Ez a látás nem fog hitet adni?</text:p>
      <text:p text:style-name="P13">A mi emberi életünk három részre osztható. Az egyik része a földön töltött élet. A másik része az Urral töltött élet az Ő visszajövetele előtt. Pál taní­tása szerint ez az élet még nem a célba ért élet. Harmadik része az Úr visszajövetele után lelki test-ben lévő élet.</text:p>
      <text:p text:style-name="P13">A Jelenések könyve tanítása szerint az Úrnál lévő lelkek még benne élnek a jelenvaló világ fe­szültségében (Jel 6,9<text:tab/>10). Es a végső beteljesedésig nem lesz szükségük reménységre?</text:p>
      <text:p text:style-name="P13">Egyet bizonyosan mondhatunk: a beteljesülés semmiképpen nem lesz a mostani világ folytatása.</text:p>
      <text:p text:style-name="P13">4<text:tab/>49</text:p>
      <text:p text:style-name="P13">Még a legtökéletesebb formában sem. Ha lesz hit, más lesz, tökéletesebb lesz, soha nem ingadozó, soha meg nem kísértett, Isten ajándékait gazdagab­ban elfogadó hit.</text:p>
      <text:p text:style-name="P13">Az üdvözültek reménysége is más lesz, mint a mi reménységünk, akik vágyunk az új ég és az új föld után.</text:p>
      <text:p text:style-name="P13">Tehát megmarad a hit, remény, szeretet. Megma­rad mind a három. De a három közül legnagyobb a szeretet. Miért? Azért, mert gyökere a másik kettőnek. Azt hisszük, amit szeretünk, és azt remél­jük, amit szeretünk. De legnagyobb a szeretet azért is, mert magának Istennek a tulajdonsága. Isten nem hisz, nem remél, mint mi, de Isten is szeret. A hit és remény emberi, a szeretet pedig isteni. Legnagyobb a szeretet azért, mert egészen máso­kért való, míg a hit és a reménység elsőrenden magunkért. Es legnagyobb a szeretet, mert a hit és a reménység csak szeretet által tudnak munkálkod­ni, csak szeretet által tudják magukat megmutatni. A szeretet a cél, melyért minden más munkálkodik. A hit nem cél, hanem eszköz a cél felé. A reménység sem cél, hanem eszköze annak, hogy hűségesek legyünk mind halálig.</text:p>
      <text:p text:style-name="P13">50</text:p>
      <text:p text:style-name="Feldolgozatlan_20_átvett_20_anyagok"><text:span text:style-name="Kiemelt"><text:span text:style-name="T5">BEFEJEZÉS</text:span></text:span></text:p>
      <text:p text:style-name="P13">Egyszer a tanítványok odamentek Jézushoz, és megkérdezték: Kicsoda üdvözülhet tehát? (Mt 19,25). Es Jézustól ezt a feleletet kapták: Emberek-nél ez lehetetlen, de Istennél minden lehetséges (Mt 19,26).</text:p>
      <text:p text:style-name="P13">Az 1Kor 13 magyarázatának a végén nem tehet­nénk fel Urunknak ezt a kérdést? Ha szeretni ezt jelenti, kicsoda szerethet tehát? Úgy hiszem, hogy Urunktól ugyanazt a feleletet kapnánk, mint a ta­nítványok: Embereknél ez lehetetlen, de Istennél minden lehetséges.</text:p>
      <text:p text:style-name="P13">Hogy a magunk erejéből mennyire képtelenek vagyunk szeretni, azt János apostol fejezi ki: Mi tudjuk, hogy által mentünk a halálból az életbe, mert szeretjük a mi atyánkfiait (1Jn 3,14). Aki sze­ret, az feltámad a halálból az életre, mint a hazatért tékozló fiú, akinek atyja ezt mondta: Az én fiam meghalt és feltámadt. A szeretetben megtörténik a halottak feltámadása. A szeretet kiváltképpen való útja bizonysága ennek a feltámadásnak.</text:p>
      <text:p text:style-name="P13">A halottak feltámadása Pál számára nem tanté­tel a többi mellett, hanem egy átfogó kijelentés, a Krisztusban lévő üdvösség egészéről. A hívőknek az élete a feltámadott embereknek az élete, a szere­tetnek az élete. Akik szeretnek, új életre ébredtek fel: „Ideje már, hogy az álomból felserkenjünk, vessük le azért a sötétség cselekedeteit és öltözzük</text:p>
      <text:p text:style-name="P13">fel a világosság fegyvereit” (Róm 13,11<text:tab/>12). Már</text:p>
      <text:p text:style-name="P13">a szeretetben<text:tab/>ha csak zálogképpen is — megtör‑<text:line-break/>ténik az, ami egyszer a maga teljességében az aján­dékunk lesz, benne hasonlókká leszünk Urunkhoz, aki „elváltoztatja a mi ,nyomorúságos testünket, hogy hasonló legyen az dicsőséges testéhez” (Fil 3,21). Szeretni annyit jelent, mint a jelenlévő és</text:p>
      <text:p text:style-name="P13">4*<text:tab/>51</text:p>
      <text:p text:style-name="P13">eljövendő Krisztusnak engedelmeskedni. A szeretet himnusza elejétől végéig dicsérete annak, amit mi nem teszünk és ami szemben áll a mi bűnös termé­szetünkkel. De ha vádol minket a szív, Isten na­gyobb. a mi szívünknél és mindent tud (1Jn 3,20). A zsoltáríró szerint: Ő <text:soft-page-break/>tudja a mi formáltatásunkat és megemlékezik róla, hogy por vagyunk (Zsolt 103,14).</text:p>
      <text:p text:style-name="P13">A szeretet a Lélek gyümölcse. Azért aki szeretni akar a szeretet himnuszának mintája szerint, az imádkozzék Szentlélekért: Ha ti gonosz létetekre tudtok fiaitoknak jó ajándékot adni, mennyivel inkább ad a ti mennyei Atyátok Szentlelket azok-nak, akik kérik tőle (Lk 11,13). És a Szentlélek a mi életünkben is teremni fogja a szeretet gyümöl­csét. A szeretetre is érvényes, amit Pál apostol mond: Nem mondom hogy már elértem, vagy hogy már tökéletes volnék, hanem igyekszem, hogy el is érjem, amiért meg is ragadott engem a Jézus Krisz­tus. De egyet cselekszem, azokat melyek hátam megett vannak elfelejtvén, azoknak pedig, melyek előttem vannak nékik dőlvén, célegyenest igyek­szem az Istennek a Krisztus Jézusban onnét felülről való elhivása jutalmára (Fil 3, 12<text:tab/>14).</text:p>
      <text:p text:style-name="P13">52</text:p>
      <text:p text:style-name="P13"/>
      <text:p text:style-name="P1">Igehirdetések:</text:p>
      <text:p text:style-name="Könyvadatsor"><text:span text:style-name="Hivatkozás"><text:span text:style-name="T5">(</text:span></text:span><text:span text:style-name="Név_20_hivatkozásban"><text:span text:style-name="T5">Joó Sándor</text:span></text:span><text:span text:style-name="Hivatkozás"><text:span text:style-name="T5">: </text:span></text:span><text:span text:style-name="Mű_20_címe"><text:span text:style-name="T5">Mindenkor örüljetek</text:span></text:span><text:span text:style-name="Hivatkozás"><text:span text:style-name="T5">. </text:span></text:span><text:span text:style-name="Cégnév"><text:span text:style-name="T5">Ajtony Artúr</text:span></text:span><text:span text:style-name="Hivatkozás"><text:span text:style-name="T5">)</text:span></text:span><text:span text:style-name="T5">:</text:span></text:p>
      <text:p text:style-name="P49"><text:span text:style-name="Kiemelt"><text:span text:style-name="T5">LEGNAGYOBB A SZERETET<text:line-break/></text:span></text:span><text:span text:style-name="Félig_20_kiemelt"><text:span text:style-name="T5">Lekció: Lukács 10,25-37</text:span></text:span></text:p>
      <text:p text:style-name="Átvett_20_anyagok_20_réssel"><text:span text:style-name="Kiemelt"><text:span text:style-name="T5">Alapige:</text:span></text:span></text:p>
      <text:p text:style-name="P37">„Most azért megmarad a hit, remény, szeretet, e három; ezek között pedig legnagyobb a szeretet.”</text:p>
      <text:p text:style-name="P36"><text:span text:style-name="Félig_20_kiemelt"><text:span text:style-name="T5">1Korintus 13,13</text:span></text:span></text:p>
      <text:p text:style-name="P53">Előre hadd mondjam meg, hogy az alapigéül fölvett bibliai versnek most csak a legutolsó két szaváról akarok beszélni. Erről: „legnagyobb a szeretet”. <text:span text:style-name="T26">Anyák napját ünnepelik ma hazánkban országszerte. Sok szó esik ma mindenfelé az anyai szeretetről.</text:span> Mindenkinek a szíve tele van drága emlékekkel, élményekkel a múltból és a jelenből, mindenki tudna valami meghatót, szépet elmondani, hogyan tapasztalta meg életében édesanyja szeretetének az éltető melegét... Hadd mondjak el én is most egy ilyen történetet, amit úgy olvastam valahol.</text:p>
      <text:p text:style-name="P48"><text:span text:style-name="T26">Egy reggel egy kis fiú egy kis papírdarabot tett édesanyja tányérja mellé. Anyja alig akart hinni a szemének, amikor elolvasta rajta: „Mama tartozik nekem: kifutó szolgálatokért 1 Ft, jó viselkedésért 1,50 Ft, a múltkori számtan ötösért 2 Ft, egyéb szolgálatokért 2 Ft, összesen: 6,50 Ft.” Anyja elmosolyodott, de nem szólt semmit, ebédkor pedig odatette a kisfiú tányérja mellé a számlát a 6,50-el. A kisfiú szeme felragyogott. De volt ott egy másik számla is, amelyen ezt olvasta: „A fiú tartozik mamának: szeretetért 0 Ft, hosszú betegségben való ápolásért 0 Ft, cipőért, ruháért, játékért 0 Ft, étkezésért és fűtött szobáért 0 Ft, összesen 0 Ft.” Könny szökött a kisfiú szemébe, átölelte anyját, kicsi kezét a 6,50-nel az anyjáéba tette és ezt mondta: „Vedd vissza ezt a pénzt mama, hadd szeresselek és hadd tegyek meg neked mindent ingyen.”</text:span> Igen, valahogyan ilyennek kellene lenni a szeretetnek. Es bizony jó lenne, ha a mindig csak követelni tudó szeretet megcsendesülne és meg-szégyenülne olykor ez előtt a szeretet előtt, amelyik mindig csak ad, ad, mégpedig mindent, – ingyen !</text:p>
      <text:p text:style-name="P48"><text:span text:style-name="T10">Legnagyobb a szeretet! Hadd mondjam így: a legnagyobb, amit egy ember a másik embernek adhat, akár szülő a gyermekének, akár a gyermek a szülőjének, vagy bárki másnak: a szeretet! A szeretet az egészséges élet életeleme. Mint ahogyan a harag és a gyűlölet valósággal öl, úgy a szeretet valósággal éltet!</text:span><text:span text:style-name="T26"> Ezt különben még az állatokon is kikísérletezték. Egy kis kecske ikerpárral történt egy ilyen kísérlet. Az egyik kis kecske az anyakecskével járt a mezőn, a másikat pedig egy ólban tartották, megadva neki mindent, amire szüksége volt és csak akkor engedték ki onnan, amikor ott volt az ideje, hogy az anyakecske megetesse. Az egyik kecske gyönyörűen fejlődött, makk egészséges volt, vidám, örvendező, a másik pedig sorvadt, gubbasztott és végül kimúlt. Megvizsgálták: semmi organikus elváltozást nem lehetett </text:span><text:soft-page-break/><text:span text:style-name="T26">megállapítani rajta. Megismételték a kísérletet, másik két kis kecskével. Az eredmény megint ugyanaz lett. Megint kimúlt az a kecske, amelyiket az ólban őriztek, pedig minden vitamint </text:span><text:span text:style-name="T26">megkapott, éppen úgy, mint a másik. Nem volt beteg, mégis elpusztult.</text:span></text:p>
      <text:p text:style-name="P45">Most forgatnak Hollandiában egy érdekes filmet. Gazdag szülők gyermekéről van szó benne. A kisfiú mintaszerű nevelést kap. Kifogástalanul öltözködik, orvosi előírás szerint kapja meg az összes vitaminokat A-tól D-ig, meg a vakcinákat. Mindenféle játéka megvan, amit csak kíván. Otthon minden pontos időbeosztás szerint megy. A szülők abszolút korrekt emberek, csak keveset vannak otthon. Egy délután, amikor a gyermek hazajön az iskolából, kis levélkét talál az asztalon: az uzsonnád a konyha asztalon van, ahogy szokott. Megeszi, előszedi, játékait. Majd kis idő múlva elalszik a sok kirakott játék között. Esernyőről álmodik. Amikor szülei hazajönnek, fölijed álmából: jaj mit szólnak ehhez a rendetlenséghez itt a padlón? Kioson az előszobába, kinyitja az ajtót, kifut rajta, bolyong az utcákon, meglát egy kirakatban egy esernyőt, bemegy, egy óvatlan pillanatban ellopja és boldogan sétálgat tovább az esernyővel. Majd a rendőrség elé kerül az ügy. Remekül gondozott gyerek és mégis halálosan szerencsétlennek érzi magát.</text:p>
      <text:p text:style-name="P48"><text:span text:style-name="T26">Vajon miért pusztult el az az egyik kecske? Mert nem kapott anyai szeretetet! Miért lopta el az a jól nevelt gyermek az esernyőt? Mert mindent, adtak neki, csak szeretetet nem! </text:span><text:span text:style-name="T10">A szeretet az első számú vitamin, amit az emberi természet semmiképpen sem tud nélkülözni. Szakértők szerint a büntetőbírák munkája körülbelül az egyötödére esne vissza, ha minden ember kapna igazi szeretetet.</text:span> A legtöbb gonosztevő életéből hiányzik a legfontosabb éltető erő: a szeretet. Nem kapott szeretetet! És akkor hiába kapott bármi egyebet, jó nevelést, diplomát, hatalmat, szerelmet, a legnagyobbat nélkülözte. Mert „a legnagyobb a szeretet”!</text:p>
      <text:p text:style-name="P46">Ha ez igaz, hogy tudniillik a legnagyobb, amit egyik ember a másiknak adhat: a szeretet, akkor ebből az következik, hogy a legnagyobb, amit egyik ember a másik ellen véthet az, ha nem adja meg a szeretetet.</text:p>
      <text:p text:style-name="Átvett_20_anyagokra"><text:span text:style-name="T5">Mi ugyanis, jóravaló, tisztességes emberek, azzal követjük el a legtöbb és legnagyobb bűnt, hogy elmulasztjuk egymást szeretni. Az irgalmas samaritánus példázatának ez a legfájdalmasabb vádja ellenünk. Az a pap meg lévita nem követtek el semmi aktív gonoszságot a felebarátjuk ellen amikor tovább siettek, nyilván éppen a templomba, istentiszteletre. Csak elmulasztották szeretni a felebarátjukat, valamint </text:span><text:span text:style-name="Félig_20_kiemelt"><text:span text:style-name="T5">nem </text:span></text:span><text:span text:style-name="T5">tettek meg és </text:span><text:span text:style-name="Félig_20_kiemelt"><text:span text:style-name="T5">ez </text:span></text:span><text:span text:style-name="T5">a borzasztó! </text:span><text:span text:style-name="T18">És amit mi naponta így elmulasztunk megtenni otthon a család körében, vagy a kollegák között, vagy itt az egyházban, az egyenesen borzasztó. Ettől a mulasztástól hűl ki a világ, nyomorodik meg a házasélet, idegenednek el egymástól szülők és gyermekek, válik kietlenné és nehézzé az egész élet.</text:span><text:span text:style-name="T5"> Pedig tulajdonképpen még semmi aktív gonoszság nem történt, csak hiányzott a legnagyobb, a szeretet.</text:span></text:p>
      <text:p text:style-name="P48">Ha az a pap, meg lévita azzal védekezne, hogy „én nem bántottam, én egy ujjal sem nyúltam hozzá...” talán azt mondá neki Jézus: Éppen ez a baj ! Éppen ez a bűnöd, ez a negatív magatartás. Éppen ez a „nem” lett volna az oka egy szerencsétlenül járt ember halálának, ha valaki mégis meg nem könyörült volna rajta. Igen, az embertelenségnek nemcsak durva formája van, hanem illedelmes formája is. Nemcsak azok a rablók viselkedtek embertelenül ott a példázatban, akik hozzányúltak az embertársukhoz, hanem éppen olyan embertelenül viselkedtek a pap és a lévita is, akik egy ujjal sem nyúltak hozzá. Mert a legfőbb emberi méltóságunk az, hogy szeressük a másik embert. A negatív ember, aki nem gyűlöl ugyan senkit, de nem is szeret, mert közömbös másokkal: embertelen ember! Egy ember nemcsak agyonütni tudja a másik embert, hanem agyonhallgatni is, agyon negligálni, hagyni agyonfagyni a maga elhagyatottságában, szomorúságában, bajában. Ennyire legnagyobb a szeretet, hogy nélküle nem is élet az élet, pokollá válik a világ, mert a pokol nem is egyéb, mint szeretet nélküli létforma, egy olyan létezés, amiből teljességgel hiányzik a szeretet.</text:p>
      <text:p text:style-name="P48"><text:span text:style-name="T10">Tehát legnagyobb a szeretet! De nem akármilyen szeretet! Mert ez a hatalmas szó is: szeretet, devalválódott. Olyan sok mindenre használják, hogy az ember szinte zavarba jön: mi is hát a szeretet?</text:span><text:span text:style-name="T26"> Mert nyilván más dolog, amikor azt mondom, hogy szeretem a krémes-rétest, vagy szeretem az édesanyámat, vagy szeretem az ellenségemet is. Rengeteg sokféle érzés van az emberben, amit mind ezzel a szóval fejezünk ki: szeretet. Ez alá a gyűjtő fogalom alá tartozik a szexualitás, a szülői szeretet, a barátság, a felebaráti szeretet, a kollegialitás, a </text:span><text:soft-page-break/><text:span text:style-name="T26">kultúrvágy, a tudományok szeretete, szeretet az Isten iránt... </text:span><text:span text:style-name="T10">Mire vonatkozik az, hogy legnagyobb a szeretet? Azt hiszem mindennek, amit szeretetnek szoktunk nevezni a </text:span><text:span text:style-name="T10">legmélyebb alapjára, mindenféle úgynevezett szeretetnek a legmélyebb gyökerére.</text:span> Tehát a szülői szeretetnek, meg a házastársi szeretetnek, meg a barátságnak, meg az Isten iránti szeretetnek is a legmélyebb gyökerére.</text:p>
      <text:p text:style-name="Átvett_20_anyagokra"><text:span text:style-name="T18">Az a baj, hogy mi még mindig csak a görög filozófiai gondolkodás szerint értjük ezt a szót: szeretet. Platón szerint a szeretet lényege a csodálat és a vágyakozás. Így csodálja például egy fiatalember egy leánynak a szépségét és vágyakozik utána, tehát szereti. Így persze nem lehet szeretni például az ellenséget. Jézus azonban mélyebbre viszi a szeretet gyökerét. Nála a szeretet nem vágyakozás és csodálat, hanem </text:span><text:span text:style-name="Félig_20_kiemelt"><text:span text:style-name="T18">készség a szolgálatra és az áldozatra.</text:span></text:span><text:span text:style-name="Félig_20_kiemelt"><text:span text:style-name="T5"> </text:span></text:span><text:span text:style-name="T5">Mindenféle szeretetnek a gyökere tehát sokkal mélyebben van, mint az érzelmi életünk, vagy a kedélyünk hullámzása, ez a gyökér tehát a szolgálatra és áldozatra való készség! </text:span><text:span text:style-name="T18">Ezért válhat Jézusnál a szeretet egyenesen paranccsá: Szeresd felebarátodat... sőt még az ellenségedet is!</text:span><text:span text:style-name="T5"> Nem azt jelenti ez, hogy nekünk meg kell csodálnunk az ellenségünket, vagy gyönyörködjünk benne, mint a saját kicsi gyermekünkben, vagy vágyakozzunk utána, mint a szerelmesek egymás után, hanem azt, hogy még az ellenségünk számára is legyünk készek a szolgálatra és az áldozatra.</text:span></text:p>
      <text:p text:style-name="P48">Ez az első számú vitamin. Ez a szeretet a legnagyobb! Ez az alapja, a gyökere mindannak, amit szeretet szóval szoktunk jelölni, a szülői szeretetnek, a barátságnak, a szerelemnek is, a kollegialitásnak is, az Isten iránti szeretetnek is. <text:span text:style-name="T10">Enélkül a szeretet nélkül válik a világ kibírhatatlanná, még ha valaki a szerelem óceánjában utazik is. Viszont ha csak egy kicsit is ismerjük önmagunkat, meg kell állapítanunk, hogy éppen ez a szeretet, ez a vitamin az, ami teljességgel hiányzik belőlünk. Mert ez nem az a bizonyos „olcsó” szeretet, amit mi produkálunk szeretet címén. Mi redukáltuk a szeretetet, és lett belőle az, hogy tetszik nekem, kedvesnek találom.</text:span><text:span text:style-name="T26"> Mi leszűkítettük a felebarát fogalmát azokra, akikről tudjuk, hogy barátaink, lelki társaink, hasonló gondolkodású atyafiaink. Mi akkor szeretünk valamit, ha méltónak tartjuk rá, vagy ha megfizeti a szeretetünket viszontszeretettel.</text:span></text:p>
      <text:p text:style-name="Átvett_20_anyagokra"><text:span text:style-name="T18">Ez az az olcsó szeretet! Nem kerül semmibe. Semmi áldozatba, semmi önmegtagadásba. Mitőlünk csak ilyen szeretet telik. Az a másik, az a „drága” szeretet, és amire Jézus buzdít, az nem földi produktum, nem itt terem. Azt az első számú vitamint egy </text:span><text:span text:style-name="Félig_20_kiemelt"><text:span text:style-name="T18">másik világból </text:span></text:span><text:span text:style-name="T18">kell behozni, az a szeretet import cikk e földön. Mert az az Isten szeretete! De az a vigasztaló, hogy ez a behozatal már megtörtént. Mert amikor Mária és József a kis gyermeket belefektette a jászolba, akkor ez a szeretet lett testté ott. Jézusnak az egész élete egy nagy szolgálat és áldozat volt.</text:span><text:span text:style-name="T5"> Ő éppen azt a szeretetet testesítette meg, amelyik csupa szolgálat és áldozat a méltatlanok, a bűnösök, az ellenségek javára. Minden csepp vér, amelyik ott a kereszten alácsurgott a Golgota porába, ennek a szeretetnek a végtelen súlyával volt teljes. </text:span><text:span text:style-name="T18">Jézus importálta a földre azt a legnagyobbat, azt a legfontosabbat, ami nélkül nem lehet megélni, ami nélkül csak megfagyni és elkárhozni lehet: az isteni SZERETETET!</text:span></text:p>
      <text:p text:style-name="P48">Ha valaki most igazán tud örülni annak, hogy Isten Jézusban őt egészen a keresztfának a haláláig szerette, – szeretetre méltatlan voltának ellenére is, tehát aki bebocsátja magába Isten szeretetét, az többé nem fogja furcsának és lehetetlennek tartani Jézusnak ezt a parancsát: „Szeressétek még ellenségeiteket is” és „Szeressétek egymást, amiként én szerettelek titeket!” <text:span text:style-name="T10">Aki Istennek ebből a „drága” szeretetéből él, az maga is megtanul „drágán” szeretni!</text:span> Az örül, ha adhat valamit másnak is abból a végtelen drága szeretetből, amit ő is olyan nagy bőséggel kapott!</text:p>
      <text:p text:style-name="P48">Jertek hát, könyörögjünk:</text:p>
      <text:p text:style-name="P17">Ó szeretet, áraszd ránk meleged,<text:line-break/>Hadd kóstoljuk édességedet;<text:line-break/>Tiszta szívből mindenkit hadd szeressünk,<text:line-break/>Egyességben és békében éljünk.<text:line-break/>Könyörüljél.</text:p>
      <text:p text:style-name="P30"><text:span text:style-name="Félig_20_kiemelt"><text:span text:style-name="T5">234. ének 3. vers</text:span></text:span></text:p>
      <text:p text:style-name="P38">Ámen</text:p>
      <text:p text:style-name="P53"><text:soft-page-break/>1959. május 10.</text:p>
      <text:p text:style-name="P15"><text:span text:style-name="Hivatkozás"><text:span text:style-name="T5">(</text:span></text:span><text:span text:style-name="Név_20_hivatkozásban"><text:span text:style-name="T5">Káldy Zoltán</text:span></text:span><text:span text:style-name="Hivatkozás"><text:span text:style-name="T5">: </text:span></text:span><text:span text:style-name="Mű_20_címe"><text:span text:style-name="T5">Hanem hogy ő szolgáljon</text:span></text:span><text:span text:style-name="Hivatkozás"><text:span text:style-name="T5">. </text:span></text:span><text:span text:style-name="Cégnév"><text:span text:style-name="T5">Evangélikus Sajtóosztály</text:span></text:span><text:span text:style-name="Hivatkozás"><text:span text:style-name="T5">)</text:span></text:span><text:span text:style-name="T5">:</text:span></text:p>
      <text:p text:style-name="Feldolgozatlan_20_átvett_20_anyagok"><text:span text:style-name="Kiemelt"><text:span text:style-name="T5">LEGNAGYOBB A SZERETET</text:span></text:span></text:p>
      <text:p text:style-name="Feldolgozatlan_20_átvett_20_anyagok"><text:span text:style-name="Kiemelt"><text:span text:style-name="T5">1 Kor 13, </text:span></text:span><text:span text:style-name="T5">1—13</text:span></text:p>
      <text:p text:style-name="Feldolgozatlan_20_átvett_20_anyagok"><text:span text:style-name="T5">Ha felolvasnám most lassan még kétszer ezt a textust, nyugodtan lemehetnék a szószékről, mert ez önmagában is kész igehirdetés lenne. Nem kellene hozzátennem semmit. Ki merem mondani: Olyan nagy a Korinthusi levél 13. fejezete, hogy prédikációban csak el-rontani lehet. Voltak olyan írásmagyarázók, akik azt mondották, hogy ezt a bibliai szakaszt ebben a teljességében első verstől a tizenharmadikig nem szabad textusul használni, legfeljebb csak né-hány verset kiragadni belőle és annak alapján elvégezni az ige-hirdetést. Mégis, nekünk ez adatott, </text:span><text:span text:style-name="Kiemelt"><text:span text:style-name="T5">ez a mai vasárnap textusa. Megkísérelem, hogy </text:span></text:span><text:span text:style-name="T5">ennek gazdagságából valamit felcsillantsak ez előtt a gyülekezet előtt, bízva a Szentlélek Úristen igét adó erejében és hatalmában.</text:span></text:p>
      <text:p text:style-name="P13">A végén kezdem. Pál apostol így fejezi be 1 Kor 13-at: „ ... leg­nagyobb a szeretet!”. Az első három vers is elsőrenden ezt emeli ki. A hegycsúcsok között a legmagasabb hegycsúcs a szeretet. Ez nyúlik legmagasabbra. Ez látszik legmesszebbről. Pál apostol meg-mondja azt is, hogy mik azok, amelyeknél nagyobb a szeretet: a nyelveken szólásnál, a jövendőmondásnál, minden bölcsességnél és ismeretnél, a hitnél, áldozatvállalásnál és a mártírumvállalásnál. Pál apostol azt vallja, hogy mindezeknél nagyobb a szeretet. Nagyobb az Isten ismereténél. Nagyobb a nyelveken szólásnál, amit pedig abban az időben igen nagyra becsültek. Nagyobb a jövendőmon­dásnál. Mit nem adnának az emberek azért, ha egy Isten Szentlel­kétől megragadott ember meg tudná mondani nekik egyénileg, csa­ládjuknak, egyházuknak, népüknek, a világnak, hogy mi lesz holnap s holnapután? S azt mondja Pál, ha valaki ezt mind megmondja</text:p>
      <text:p text:style-name="P13">158</text:p>
      <text:p text:style-name="P13">prófétai lélekkel, még ennél is nagyobb a szeretet! Nagyobb a sze­retet minden titok ismereténél. Micsoda óriási dolog, ha bele tud tekinteni az ember Isten titkaiba, abba, hogy mi az Isten terve ve­lem, veled, családoddal, gyülekezeteddel, egyházzal, népünkkel, magával az emberiséggel. Mit nem adnánk azért, ha tudnánk az Isten. titkait! Azt mondja Pál, ha mind tudod ezeket, a szeretet en­nél is nagyobb. Milyen óriási dolog, ha valaki Krisztushoz való hű­ségben az életét adja Krisztusért. Ha vállalja a mártírságot Krisz­tusért. És milyen sok ezren vállalták az elmúlt kétezer esztendőben. Ebben az esztendőben 300 éve annak, hagy a magyar gályarabo­kat elindították Nápoly felé, ütve-verve, korbácsolva őket. Közülük többen az életüket adták Krisztusért. Azt mondja Pál apostol, a szeretet még ennél is nagyobb! Sőt a „hegyeket mozgató” hitnél is nagyobb. Mindennél nagyobb a szeretet! Legnagyobb a szeretet! Utolérhetetlenül nagy a szeretet! Túlszárnyalhatatlanul nagy a szeretet</text:p>
      <text:p text:style-name="P13">De más oldalról is meg kell közelítenem ezt a kérdést, úgy, ahogy Pál is teszi. Miközben kimondja, hogy „legnagyobb a szeretet”, ez­zel együtt egylélegzetre kimondja azt is, hogy ha ez hiányzik, akkor minden hiányzik! Tehát, hiába tudok jövendőt mondani, nyelveken szólni, hiába ismerem Isten titkait, hiába látok bele Isten legna­gyobb terveibe, hiába adom az életemet Krisztusért halálra, hiába tudok hegyeket mozgatni hitemmel, mindez megtörténhetik úgy is, hogy mögötte nincs szeretet, vagyis mindezt teszem úgy, hogy hi­ányzik az életemből a szeretet. Erre mondja Pál apostol, ha pedig ez hiányzik, akkor minden hiányzik. Tehát hiába van akkor minden másom. Soroljam? Isteni ajándékom a jövendőmondásra, az isteni titok ismeretére, nyelveken szólásra, önmagam feláldozására, hitre, mégis minden hiányzik.</text:p>
      <text:p text:style-name="P13">Egy harmadik oldalról is megközelíti Pál apostol a kérdést, ami-kor azt mondja: Nemcsak legnagyobb a szeretet, nemcsak minden hiányzik ha a szeretet hiányzik, hanem ha nincs szeretet bennem – semmi vagyok. Kimondom még egyszer: semmi! Egyébként mond-hatják rólam, hogy kiváló tudós, ragyogó elme, nagy művész, mun­káját jól elvégző ember vagyok, de Isten előtt – tehát vertikális sík­ban –, semmi vagyok! Mert ott kezdődik Isten szemében és ott végződik az ember értéke, hogy szeret, aztán megint szeret, újra sze­ret és csak szeret, mindig <text:soft-page-break/>szeret.</text:p>
      <text:p text:style-name="P13">Ha idáig eljutunk, kell, hogy izgalom vegyen rajtunk erőt. Az 1 Kor 13. ugyanis nemcsak egyénektől igényli a szeretetet, hanem a</text:p>
      <text:p text:style-name="Feldolgozatlan_20_átvett_20_anyagok"><text:span text:style-name="Kiemelt"><text:span text:style-name="T5">159</text:span></text:span></text:p>
      <text:p text:style-name="Feldolgozatlan_20_átvett_20_anyagok"><text:span text:style-name="T5">közösségtől, közelebbről Jézus Krisztust követők közösségétől, tehát a keresztyénségtől is. Ilyen értelemben 1 Kor 13 egyértelműen táma­dás a keresztyénség ellen. Radikális támadás minden keresztyénség ellen, amely nem legelső feladatának tekinti, hogy a szeretet útján járjon és cselekedjék. óriási támadás egészen odáig, hogy Pál sze­rint ha a keresztyénség nem a szeretetet tartja a legnagyobbnak és nem azt éli, ha a keresztyénség nem tudja, hogyha ez hiányzik min­den hiányzik, akkor a keresztyénség nem ér semmit. Nem ér semmit csodálatos román vagy gótikus templomaival, klasszikus és neo­klasszikus, modern vagy ultramodern épületeivel, harangjaival, szé­pen szóló orgonáival, intézményeivel, iskoláival könyvtáraival. Ki merem mondani, mindez együttvéve: semmi. Mert a „valami” a sze­retet. A többi csak annyiban érték, amennyiben segíti ennek a sze­retetnek a megvalósulását, élését, gyakorlását itt és mindenütt. Ha ez így van, azt hiszem a keresztyénségnek ebben a hazában is és szerte a világon Európában, Amerikában, Ázsiában, Afrikában és Ausztráliában megtámadottnak kell tudnia magát 1 Kor 13-on ke­resztül, mert Isten számon kéri tőle ezt a szeretetet. Kiélezem: ha volna Magyarországon, Európában, Amerikában és a többi világ-részben olyan keresztyénség, amelynek hite olyan nagy, hogy azt mondja a Kilimandzsáró hegynek, vagy Mont Everest hegynek, men­jetek odább és azok azt meg is teszik, s volna olyan keresztyénség, amely a martíromságig kész megvallani hitét, de </text:span><text:span text:style-name="Kiemelt"><text:span text:style-name="T5">közben </text:span></text:span><text:span text:style-name="T5">nem tö­rődne az </text:span><text:span text:style-name="Kiemelt"><text:span text:style-name="T5">emberek </text:span></text:span><text:span text:style-name="T5">gondjával, nem fáradozna az emberiség béké­jéért és a társadalmi igazságosság megvalósításáért világ viszony-latban is — ez a keresztyénség semmi volna. Mert a „legnagyobb a szeretet”.</text:span></text:p>
      <text:p text:style-name="P13">Textusunk második fele konkretizálja, hogy miben áll a szeretet. Eddig csak általánosságban beszéltünk arról, hogy „legnagyobb a szeretet”. De Pál azt is megmondja, hogy mi a szeretet. Első-sorban hadd mondjam, hogy mi n e m. Nem egyszerű szimpátia. Nem egyszerű együttérzés. Nem rokonszenv. Nem humanizmus álta­lánosságban. Nem emberbaráti érzés általában. Nem észrevevése a szegényeknek, az öregeknek, a betegeknek általában. Nem. Ez még nem! Nem szeretet. Ezek után meg kell mondanom, hogy mi a szeretet. Azt mondja János apostol első levelében: „Az Isten sze­retet.” A szeretet az Isten lényege. Többet kell mondanom. A sze­retet Isten maga. S az a szeretet, amiről én most itt a szószéken prédikálok, az a szeretet, amelyet Isten „kivesz” magából és „bele-tesz” az ember szívébe, életébe, hogy az ő szeretetével szeressen.</text:p>
      <text:p text:style-name="P13">160</text:p>
      <text:p text:style-name="P13">Mert az a szeretet, amit mi magunkból ki tudunk termelni, az lehet humanizmus, együttérzés, szimpátia, de amit Pál szeretetnek mond, – amiről azt mondta, hogy a legnagyobb – az csak úgy lehet a miénk, hogy „beleszáll” a szívünkbe az evangélium hallgatása nyo­mán az Isten szívéből. És a szívünk tartója lesz – mint ampolna a lángnak – az Isten szeretetének. Annak a szeretetnek, amellyel „Is­ten úgy szerette ezt a világot, hogy az Ő Egyszülött Fiát adta, hogy valaki hisz őbenne, el ne vesszen, hanem örök élete legyen”. Azt kell mondanom, hogy a szó igazi értelmében csak az a szeretet, amely kizárólag és egyedül az övé és amelyből tud adni azoknak, akik tő-le kérik. Jól értse meg ez a gyülekezet, nem akármilyen szeretet a legnagyobb, hanem csak az, amelyet Isten ad az övéinek. Merem így mondani: Isten bennünk, Isten közöttünk. Ez a szeretet a legnagyobb. Ez pedig nem történhetik másképpen mint úgy, hogy a Szentlélek Úristen új embereket formál. És ezek az új emberek – az Isten arcára formált emberek –, az Isten szeretetével tudnak szeretni. Lehet a keresztyénségnek sok bűne és bizony bőven van benne sok kivetni és kritizálni való, de ha ez a keresztyénség komo­lyan veszi az Isten támadását az 1 Kor 13-on keresztül és elfogadja Isten szeretetét, a legnagyobb hasznot teheti az egész emberiség-nek az öt világrészben, mert hordozója tud lenni az Isten megváltó, megújító szeretetének, amelyre olyan nagy szüksége van a világnak, benne az egyéneknek, családoknak, édesapáknak, édesanyáknak, hitvestársaknak, gyerekeknek, egyházaknak, közösségeknek és né­peknek egyaránt.</text:p>
      <text:p text:style-name="P13">Erről a szeretetről mondja Pál, hogy az ilyen szeretet „hosszútűrő, jóságos, nem kérkedik, nem irigykedik, nem fuvalkodik fel, nem cse­lekszik éktelenül, nem keresi a maga hasznát, nem <text:soft-page-break/>gerjed haragra, nem rója fel a gonoszt, nem örül a hazugságnak de együtt örül az igazsággal, mindent elfedez, mindent hisz, mindent remél, mindent eltűr”. Ez a szeretet a legnagyobb! S ez együtt mit jelent? Azt je­lenti, hogy ezt a szeretetet Isten embertársaink javára adta ne­künk, hogy szolgáljunk vele embertársainknak. Nem azért adta ne­künk, hogy filozofáljunk és elmerengjünk, hogy „milyen nagy a sze­retet”. Ezt a szeretetet azért adta, hogy szeressünk, hogy szolgál­junk vele egymásnak, egyházon belül és egyházon kívül, hivőknek és nem hivőknek adjuk, adjuk ezt a szeretetet tovább. Korlátlanul, szünet nélkül, jó szívvel, mert ez a legtöbb, amit adhatunk. És ha én most megkérdezném a jelenlevőket, hogy mondják meg nekem őszintén mi az, amire az életükben szükségük van, kilencvennyolc</text:p>
      <text:p text:style-name="P13">11<text:tab/>161</text:p>
      <text:p text:style-name="P13">százalék közületek – állítom – azt mondaná: szeretetre, szeretetre, szeretetre. Gyermekek ezt mondanák: szeretetet kérünk. Szülők azt mondanák gyermekük felé: szeretetet kérünk. Öregek a fiatalok felé: szeretetet kérünk. Lenne, aki azt mondaná, van kenyér, otthon, vagy három szoba, csak szeretet nincs. Kérdezd meg az elfekvő be­tegeket, sokszor nem is azt kérik, hogy meggyógyuljanak, hanem csak azt, hogy addig amíg élnek, szeressék őket. S van egy sereg hitvestárs is, aki névnapon és születésnapon a hitvestárstól virágot és ajándékot kap és ez szép is – de ha esetleg el merné sírni magát, azt mondaná, nem cikláment, nem rózsát, hanem szeretetet, szeretetet kérek tőled! Mert legnagyobb a szeretet! És mert sze­retet nélkül sivár, kibírhatatlan az élet! És mi mindnyájan arra hí­vattunk el, hogy szeretetet adjunk.</text:p>
      <text:p text:style-name="Feldolgozatlan_20_átvett_20_anyagok"><text:span text:style-name="T5">Végül Pál arról is beszél, hogy mi lesz a szeretettel holnap, meg holnapután. Csodálatos az a kép, amit Pál használ. Azt mondja, hogy ebben a világban, akármennyire ismerjük is Istent, mégis úgy vagyunk vele, mintha fémtükrön keresztül néznénk az arcát, vagyis homályos az arca. Beszél arról, hogy gyerekkorában úgy be-szélt mint gyerek, úgy gondolkodott, mint gyermek, de most, amikor férfivá lett úgy gondolkodik, mint férfi, felnőtt ember. S mire vonat­kozik ez? Arra, hogy ebben a világban nem tudunk meg mindent. A jövőből is csak valamit. De eljön majd a teljesség, a férfi kor, amikor nem mint gyermekek látjuk Istent és nem is tükör által, ha-nem szemtől-szembe. Teljesen ismerjük az Ő valóságát. Megis­merjük az ő lényét mindenestül, </text:span><text:span text:style-name="Kiemelt"><text:span text:style-name="T5">hogy </text:span></text:span><text:span text:style-name="T5">ő szeretet. Nekünk is egyet-len dolgunk marad: szeretni. Hitünkre nem lesz szükség, mert ott látni fogjuk, amit itt hittünk. Reménységünkre sem lesz már szükség, mert reménységünk ott valósággá válik. Egyre lesz szükség: szere­tetre. Úgy, hogy Isten szívének teljes szeretetét éljük át és úgy is, hogy mi szeretjük az Istent szemtől-szembe. Mert a jövendő világot egy jellemzi: a szeretet. „Mert most megmarad a hit, remény, sze­retet, e három, ezek között pedig legnagyobb a szeretet.”</text:span></text:p>
      <text:p text:style-name="P13">(Magnófelvétel)</text:p>
      <text:p text:style-name="P13">162</text:p>
      <text:p text:style-name="P13"/>
      <text:p text:style-name="P8">Sálóm-Eiréné-Pax, Üdv:</text:p>
      <text:p text:style-name="Névjegy"><text:span text:style-name="T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tommyca@freemail.hu</text:span></text:span></text:a><text:span text:style-name="T5">,  </text:span><text:a xlink:type="simple" xlink:href="mailto:Tamas.Szakacs@lutheran.hu"><text:span text:style-name="T5">Tamas.Szakacs@lutheran.hu</text:span></text:a><text:span text:style-name="T5">    |<text:line-break/>|              </text:span><text:a xlink:type="simple" xlink:href="http://www.extra.hu/Tommyca"><text:span text:style-name="Internet_20_link"><text:span text:style-name="T5">http://www.extra.hu/Tommyca</text:span></text:span></text:a><text:span text:style-name="T5">              |<text:line-break/>|                     (30) 426-5583                     |<text:line-break/>|                                                       |<text:line-break/>|         Felsőpetényi Evangélikus Egyházközség         |<text:line-break/>|                </text:span><text:a xlink:type="simple" xlink:href="mailto:felsopeteny@lutheran.hu"><text:span text:style-name="T5">felsopeteny@lutheran.hu</text:span></text:a><text:span text:style-name="T5">                |<text:line-break/>|             </text:span><text:a xlink:type="simple" xlink:href="http://felsopeteny.lutheran.hu/"><text:span text:style-name="T5">http://felsopeteny.lutheran.hu</text:span></text:a><text:span text:style-name="T5">            |<text:line-break/></text:span><text:soft-page-break/><text:span text:style-name="T5">|        2611 Felsőpetény,  Ságvári Endre u. 12.        |<text:line-break/>|                     (35)  360-037                     |<text:line-break/></text:span><text:span text:style-name="T5">|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Vers" style:family="paragraph" style:parent-style-name="Standard">
      <style:paragraph-properties fo:margin-top="0.25cm" fo:margin-bottom="0.25cm" fo:text-align="start" style:justify-single-word="false"/>
    </style:style>
    <style:style style:name="Felsorolás_20_1" style:display-name="Felsorolás 1" style:family="paragraph" style:parent-style-name="List" style:list-style-name="WW8Num17" style:master-page-name="">
      <style:paragraph-properties fo:margin-left="0.501cm" fo:margin-right="0cm" fo:margin-top="0cm" fo:margin-bottom="0cm" fo:text-indent="0cm" style:auto-text-indent="false" style:page-number="auto" style:shadow="none">
        <style:tab-stops>
          <style:tab-stop style:position="-0.501cm"/>
        </style:tab-stops>
      </style:paragraph-properties>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behúzás" style:display-name="Archív behúzás" style:family="paragraph" style:parent-style-name="Archív">
      <style:paragraph-properties fo:margin-left="1cm" fo:margin-right="0cm" fo:text-indent="0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_20_2" style:display-name="Szövegtörzs behúzással 2"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Félidézet" style:family="text">
      <style:text-properties style:font-name="Trebuchet MS1"/>
    </style:style>
    <style:style style:name="Cégnév" style:family="text">
      <style:text-properties style:font-name="Georgia" fo:font-style="italic" style:font-style-asian="italic"/>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17z0" style:family="text">
      <style:text-properties style:font-name="Symbol"/>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RTF_5f_Num_20_4_20_1" style:display-name="RTF_Num 4 1" style:family="text">
      <style:text-properties fo:color="#000000"/>
    </style:style>
    <style:style style:name="RTF_5f_Num_20_5_20_1" style:display-name="RTF_Num 5 1"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consecutive-numbering="true">
      <text:list-level-style-number text:level="1" text:style-name="RTF_5f_Num_20_4_20_1" style:num-suffix="." style:num-format="1" text:start-value="2">
        <style:list-level-properties text:space-before="0.381cm"/>
      </text:list-level-style-number>
      <text:list-level-style-number text:level="2" text:style-name="RTF_5f_Num_20_4_20_1" style:num-suffix="." style:num-format="1" text:start-value="2">
        <style:list-level-properties text:space-before="0.381cm"/>
      </text:list-level-style-number>
      <text:list-level-style-number text:level="3" text:style-name="RTF_5f_Num_20_4_20_1" style:num-suffix="." style:num-format="1" text:start-value="2">
        <style:list-level-properties text:space-before="0.381cm"/>
      </text:list-level-style-number>
      <text:list-level-style-number text:level="4" text:style-name="RTF_5f_Num_20_4_20_1" style:num-suffix="." style:num-format="1" text:start-value="2">
        <style:list-level-properties text:space-before="0.381cm"/>
      </text:list-level-style-number>
      <text:list-level-style-number text:level="5" text:style-name="RTF_5f_Num_20_4_20_1" style:num-suffix="." style:num-format="1" text:start-value="2">
        <style:list-level-properties text:space-before="0.381cm"/>
      </text:list-level-style-number>
      <text:list-level-style-number text:level="6" text:style-name="RTF_5f_Num_20_4_20_1" style:num-suffix="." style:num-format="1" text:start-value="2">
        <style:list-level-properties text:space-before="0.381cm"/>
      </text:list-level-style-number>
      <text:list-level-style-number text:level="7" text:style-name="RTF_5f_Num_20_4_20_1" style:num-suffix="." style:num-format="1" text:start-value="2">
        <style:list-level-properties text:space-before="0.381cm"/>
      </text:list-level-style-number>
      <text:list-level-style-number text:level="8" text:style-name="RTF_5f_Num_20_4_20_1" style:num-suffix="." style:num-format="1" text:start-value="2">
        <style:list-level-properties text:space-before="0.381cm"/>
      </text:list-level-style-number>
      <text:list-level-style-number text:level="9" text:style-name="RTF_5f_Num_20_4_20_1" style:num-suffix="." style:num-format="1" text:start-value="2">
        <style:list-level-properties text:space-before="0.381cm"/>
      </text:list-level-style-number>
      <text:list-level-style-number text:level="10" text:style-name="RTF_5f_Num_20_4_20_1" style:num-suffix="." style:num-format="1" text:start-value="2">
        <style:list-level-properties text:space-before="0.381cm"/>
      </text:list-level-style-number>
    </text:list-style>
    <text:list-style style:name="RTF_5f_Num_20_5" style:display-name="RTF_Num 5" text:consecutive-numbering="true">
      <text:list-level-style-number text:level="1" text:style-name="RTF_5f_Num_20_5_20_1" style:num-suffix="." style:num-format="1" text:start-value="2"/>
      <text:list-level-style-number text:level="2" text:style-name="RTF_5f_Num_20_5_20_1" style:num-suffix="." style:num-format="1" text:start-value="2"/>
      <text:list-level-style-number text:level="3" text:style-name="RTF_5f_Num_20_5_20_1" style:num-suffix="." style:num-format="1" text:start-value="2"/>
      <text:list-level-style-number text:level="4" text:style-name="RTF_5f_Num_20_5_20_1" style:num-suffix="." style:num-format="1" text:start-value="2"/>
      <text:list-level-style-number text:level="5" text:style-name="RTF_5f_Num_20_5_20_1" style:num-suffix="." style:num-format="1" text:start-value="2"/>
      <text:list-level-style-number text:level="6" text:style-name="RTF_5f_Num_20_5_20_1" style:num-suffix="." style:num-format="1" text:start-value="2"/>
      <text:list-level-style-number text:level="7" text:style-name="RTF_5f_Num_20_5_20_1" style:num-suffix="." style:num-format="1" text:start-value="2"/>
      <text:list-level-style-number text:level="8" text:style-name="RTF_5f_Num_20_5_20_1" style:num-suffix="." style:num-format="1" text:start-value="2"/>
      <text:list-level-style-number text:level="9" text:style-name="RTF_5f_Num_20_5_20_1" style:num-suffix="." style:num-format="1" text:start-value="2"/>
      <text:list-level-style-number text:level="10" text:style-name="RTF_5f_Num_20_5_20_1" style:num-suffix="." style:num-format="1" text:start-value="2"/>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1Kor (12,31-)13,1-13. - Örök szeretet - Esto mihi (Ötvened)</dc:subject>
    <meta:initial-creator>Szakács Tamás</meta:initial-creator>
    <meta:creation-date>2008-01-31T21:27:44</meta:creation-date>
    <dc:creator>Szakács Tamás</dc:creator>
    <dc:date>2008-02-02T21:42:26</dc:date>
    <meta:editing-cycles>7</meta:editing-cycles>
    <meta:editing-duration>PT29M21S</meta:editing-duration>
    <meta:template xlink:type="simple" xlink:actuate="onRequest" xlink:href="../../../../Tommyca/OpenOffice.org/Sablonok/Előkészítő.ott" xlink:title="Előkészítő" meta:date="2008-02-01T13:35:58"/>
    <meta:user-defined meta:name="Info 1"/>
    <meta:user-defined meta:name="Info 2"/>
    <meta:user-defined meta:name="Info 3"/>
    <meta:user-defined meta:name="Info 4"/>
    <meta:document-statistic meta:table-count="0" meta:image-count="0" meta:object-count="0" meta:page-count="89" meta:paragraph-count="2016" meta:word-count="46856" meta:character-count="324405"/>
  </office:meta>
</office:document-meta>
</file>