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Kiegészítésre">
      <style:paragraph-properties fo:background-color="#ffff00">
        <style:background-image/>
      </style:paragraph-properties>
    </style:style>
    <style:style style:name="P2" style:family="paragraph" style:parent-style-name="Könyvadatsor">
      <style:paragraph-properties fo:background-color="#ffff00">
        <style:background-image/>
      </style:paragraph-properties>
    </style:style>
    <style:style style:name="P3" style:family="paragraph" style:parent-style-name="Kategória">
      <style:paragraph-properties fo:background-color="transparent">
        <style:background-image/>
      </style:paragraph-properties>
    </style:style>
    <style:style style:name="P4" style:family="paragraph" style:parent-style-name="Kategória">
      <style:paragraph-properties fo:background-color="transparent">
        <style:background-image/>
      </style:paragraph-properties>
      <style:text-properties style:use-window-font-color="true" fo:background-color="transparent"/>
    </style:style>
    <style:style style:name="P5" style:family="paragraph" style:parent-style-name="Kategória">
      <style:paragraph-properties fo:background-color="transparent">
        <style:background-image/>
      </style:paragraph-properties>
      <style:text-properties style:use-window-font-color="true" fo:background-color="transparent" text:display="true"/>
    </style:style>
    <style:style style:name="P6" style:family="paragraph" style:parent-style-name="Kiegészítésre">
      <style:paragraph-properties fo:background-color="transparent">
        <style:background-image/>
      </style:paragraph-properties>
    </style:style>
    <style:style style:name="P7" style:family="paragraph" style:parent-style-name="Heading_20_1">
      <style:paragraph-properties fo:background-color="transparent">
        <style:background-image/>
      </style:paragraph-properties>
      <style:text-properties style:use-window-font-color="true" fo:background-color="transparent"/>
    </style:style>
    <style:style style:name="P8" style:family="paragraph" style:parent-style-name="Normálra">
      <style:paragraph-properties fo:background-color="transparent">
        <style:background-image/>
      </style:paragraph-properties>
    </style:style>
    <style:style style:name="P9" style:family="paragraph" style:parent-style-name="Normálra">
      <style:paragraph-properties fo:background-color="transparent">
        <style:background-image/>
      </style:paragraph-properties>
      <style:text-properties style:use-window-font-color="true" fo:background-color="transparent"/>
    </style:style>
    <style:style style:name="P10" style:family="paragraph" style:parent-style-name="Névjegy">
      <style:paragraph-properties fo:background-color="transparent">
        <style:background-image/>
      </style:paragraph-properties>
    </style:style>
    <style:style style:name="P11" style:family="paragraph" style:parent-style-name="Névjegy">
      <style:paragraph-properties fo:background-color="transparent">
        <style:background-image/>
      </style:paragraph-properties>
      <style:text-properties style:use-window-font-color="true" fo:background-color="transparent"/>
    </style:style>
    <style:style style:name="P12" style:family="paragraph" style:parent-style-name="Normál_20_réssel">
      <style:paragraph-properties fo:background-color="transparent">
        <style:background-image/>
      </style:paragraph-properties>
    </style:style>
    <style:style style:name="P13" style:family="paragraph" style:parent-style-name="Normál_20_réssel">
      <style:paragraph-properties fo:background-color="transparent">
        <style:background-image/>
      </style:paragraph-properties>
      <style:text-properties style:use-window-font-color="true" fo:background-color="transparent"/>
    </style:style>
    <style:style style:name="P14" style:family="paragraph" style:parent-style-name="Normál_20_réssel">
      <style:paragraph-properties fo:background-color="transparent" fo:padding="0cm" fo:border-left="none" fo:border-right="none" fo:border-top="0.51pt solid #000000" fo:border-bottom="none" style:shadow="none">
        <style:background-image/>
      </style:paragraph-properties>
      <style:text-properties style:use-window-font-color="true"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color="#ff6633"/>
    </style:style>
    <style:style style:name="P18" style:family="paragraph" style:parent-style-name="Átvett_20_anyagok_20_réssel">
      <style:paragraph-properties>
        <style:drop-cap style:lines="2"/>
      </style:paragraph-properties>
    </style:style>
    <style:style style:name="P19" style:family="paragraph" style:parent-style-name="Átvett_20_anyagok_20_-_20_textusbővítésre">
      <style:text-properties fo:color="#ff0000" fo:background-color="#000080"/>
    </style:style>
    <style:style style:name="P20" style:family="paragraph" style:parent-style-name="Átvett_20_anyagokra">
      <style:text-properties fo:color="#ff6633"/>
    </style:style>
    <style:style style:name="P21" style:family="paragraph" style:parent-style-name="Átvett_20_anyagokra">
      <style:text-properties fo:color="#ff0000" fo:background-color="#800000"/>
    </style:style>
    <style:style style:name="P22" style:family="paragraph" style:parent-style-name="Átvett_20_anyagokra">
      <style:text-properties fo:color="#ff0000" fo:background-color="#008080"/>
    </style:style>
    <style:style style:name="P23" style:family="paragraph" style:parent-style-name="Átvett_20_anyagokra">
      <style:text-properties fo:color="#ff0000" fo:background-color="#000000"/>
    </style:style>
    <style:style style:name="P24" style:family="paragraph" style:parent-style-name="Átvett_20_anyagokra">
      <style:text-properties fo:color="#00ff00"/>
    </style:style>
    <style:style style:name="P25" style:family="paragraph" style:parent-style-name="Átvett_20_anyagokra">
      <style:paragraph-properties fo:margin-left="0cm" fo:margin-right="0cm" fo:text-indent="1cm" style:auto-text-indent="false"/>
    </style:style>
    <style:style style:name="P26" style:family="paragraph" style:parent-style-name="Átvett_20_anyagokra">
      <style:paragraph-properties fo:margin-left="0cm" fo:margin-right="0cm" fo:text-indent="1cm" style:auto-text-indent="false"/>
      <style:text-properties fo:color="#ff6633"/>
    </style:style>
    <style:style style:name="P27" style:family="paragraph" style:parent-style-name="Standard">
      <style:paragraph-properties fo:text-align="center" style:justify-single-word="false"/>
    </style:style>
    <style:style style:name="P28" style:family="paragraph" style:parent-style-name="Könyvadatsor">
      <style:paragraph-properties fo:background-color="#808000">
        <style:background-image/>
      </style:paragraph-properties>
    </style:style>
    <style:style style:name="P2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0" style:family="paragraph" style:parent-style-name="Normálra">
      <style:paragraph-properties fo:background-color="#0000ff">
        <style:background-image/>
      </style:paragraph-properties>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style="italic" fo:font-weight="bold" style:font-style-asian="italic" style:font-weight-asian="bold"/>
    </style:style>
    <style:style style:name="T12" style:family="text">
      <style:text-properties fo:font-style="italic" style:font-style-asian="italic" style:font-style-complex="italic"/>
    </style:style>
    <style:style style:name="T13" style:family="text">
      <style:text-properties fo:color="#ff0000"/>
    </style:style>
    <style:style style:name="T14" style:family="text">
      <style:text-properties fo:color="#ff0000" fo:background-color="#008000"/>
    </style:style>
    <style:style style:name="T15" style:family="text">
      <style:text-properties fo:color="#ff0000" fo:background-color="#800000"/>
    </style:style>
    <style:style style:name="T16" style:family="text">
      <style:text-properties fo:color="#ff0000" fo:background-color="#000080"/>
    </style:style>
    <style:style style:name="T17" style:family="text">
      <style:text-properties fo:color="#ff0000" fo:background-color="#008080"/>
    </style:style>
    <style:style style:name="T18" style:family="text">
      <style:text-properties fo:color="#ff0000" fo:background-color="#000000"/>
    </style:style>
    <style:style style:name="T19" style:family="text">
      <style:text-properties fo:color="#0000ff"/>
    </style:style>
    <style:style style:name="T20" style:family="text">
      <style:text-properties fo:color="#0000ff" fo:background-color="#008000"/>
    </style:style>
    <style:style style:name="T21" style:family="text">
      <style:text-properties fo:color="#00ff00"/>
    </style:style>
    <style:style style:name="T22" style:family="text">
      <style:text-properties fo:color="#800080"/>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808080"/>
    </style:style>
    <style:style style:name="T28" style:family="text">
      <style:text-properties fo:font-size="10pt"/>
    </style:style>
    <style:style style:name="T29" style:family="text">
      <style:text-properties fo:font-variant="small-caps"/>
    </style:style>
    <style:style style:name="T30" style:family="text">
      <style:text-properties fo:font-variant="small-caps" fo:color="#ff0000" fo:background-color="#000080"/>
    </style:style>
    <style:style style:name="T31" style:family="text">
      <style:text-properties fo:font-variant="small-caps" fo:color="#ff6633"/>
    </style:style>
    <style:style style:name="T32" style:family="text">
      <style:text-properties fo:color="#800000"/>
    </style:style>
    <style:style style:name="T33" style:family="text">
      <style:text-properties fo:color="#00a0a0"/>
    </style:style>
    <style:style style:name="T3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5" style:family="text">
      <style:text-properties style:use-window-font-color="true" fo:font-style="italic" fo:font-weight="bold" fo:background-color="transparent" style:font-style-asian="italic" style:font-weight-asian="bold"/>
    </style:style>
    <style:style style:name="T36" style:family="text">
      <style:text-properties style:use-window-font-color="true" fo:font-style="italic" fo:background-color="transparent" style:font-style-asian="italic" style:font-style-complex="italic"/>
    </style:style>
    <style:style style:name="T37" style:family="text">
      <style:text-properties style:use-window-font-color="true" fo:background-color="transparent"/>
    </style:style>
    <style:style style:name="T38" style:family="text">
      <style:text-properties style:font-name="Arial2" style:font-name-asian="Arial2" style:font-name-complex="Arial2"/>
    </style:style>
    <style:style style:name="T39" style:family="text">
      <style:text-properties style:font-name="Arial" style:font-name-asian="Times New Roman" style:font-name-complex="Times New Roman"/>
    </style:style>
    <style:style style:name="T40" style:family="text">
      <style:text-properties fo:language="en" fo:country="GB" fo:background-color="transparent" text:display="true"/>
    </style:style>
    <style:style style:name="T4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ubject:<text:tab/>IgeFalatok: Csel 9,1-20. - Keresztyénüldözőből atyafi - Szentháromság ü. u. 5.</text:p>
      <text:p text:style-name="P31">From:<text:tab/>Szakács Tamás &lt;tamas.szakacs@lutheran.hu&gt;</text:p>
      <text:p text:style-name="P31">Date:<text:tab/>2012-07-05 15:37</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7">Kedves ‘Vadállatok, Ökrök, Bárányok’!</text:p>
      <text:p text:style-name="Normál_20_réssel">Miközben ordító oroszlánként igyekszünk széttépni azokat, <text:span text:style-name="Citation">„akik az Úr útjának </text:span><text:span text:style-name="Hivatkozás">hívei” (2ba.)</text:span>, már bizonyára igen nehéz ez a sok ösztöke elleni rugódozás, úgyhogy ideje lesz beállni a bárányok közé. Ez nemcsak Saul útja, hanem a magunké is.</text:p>
      <text:p text:style-name="Normálra">Roppant nehéz lesz vasárnap kiválasztani a sok lehetőség közül azt a keveset, ami belefér egy igehirdetésbe. Már maga a textus is hosszú. Nyilván könnyebb lenne egy evangélizációs sorozatot tartani belőle, de most nem ez adatott feladatul, így kár is öldökléstől lihegni vagy ösztöke ellen rugódozni ― inkább álljunk be a birkanyájba! ;‑)</text:p>
      <text:p text:style-name="P13">Áldott és ihletett készülést, igehirdetést-igehallgatást!</text:p>
      <text:p text:style-name="P30"><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5">Vázlatkísérlet (Szentháromság ü. u. 5.; alapige: Csel 9,1-20.):</text:p>
      <text:p text:style-name="P12"><text:span text:style-name="Kiemelt"><text:span text:style-name="T37">Keresztyénüldözőből atyafi</text:span></text:span></text:p>
      <text:p text:style-name="P9">A vérengzéstől lihegő vadállat</text:p>
      <text:p text:style-name="P9">Az ösztöke ellen rugódozó ökör</text:p>
      <text:p text:style-name="P9">A készségessé lett birka/bárány</text:p>
      <text:p text:style-name="P12"><text:span text:style-name="Félig_20_kiemelt"><text:span text:style-name="T37">A vázlathoz:</text:span></text:span></text:p>
      <text:p text:style-name="P8"><text:span text:style-name="T37">A vázlatpontok tulajdonképpen </text:span><text:span text:style-name="Nevek"><text:span text:style-name="T37">Stott</text:span></text:span><text:span text:style-name="T37"> kommentárja alapján készültek azon szakasz ihletésére, ahol a keresztyénüldöző Saulra alkalmazott görög kifejezéseket elemzi. A vadállat-állapot az önakarat korszaka Saul életében, az ökör-állapot az ellenálló-akaraté, majd a bárány-állapot az isteni akaraté.</text:span></text:p>
      <text:p text:style-name="P4">Egyéb gondolatok az ige kapcsán:</text:p>
      <text:p text:style-name="P9"/>
      <text:p text:style-name="P8"><text:span text:style-name="T37">A minap egy amerikai (déli) baptista lelkész igehirdetésébe hallgattam bele. Fiatalokhoz szóló evangélizáció volt, amelyben azt hangsúlyozta, hogy </text:span><text:span text:style-name="Cégnév"><text:span text:style-name="T37">Amerika</text:span></text:span><text:span text:style-name="T37"> keresztyéneinek döntő többsége semmivel sem különbözik a világiaktól, és bár abban a tudatban élnek, hogy mivel egyszer régen imádkoztak és szívükbe hívták Jézust, mégis elkárhoznak. (A textus amúgy a Mt 7,13kk. volt.) Egyszóval (e tekintetben) szinte lutheri igehirdetőként hangsúlyozta, hogy nemhogy a régmúlt kegyes cselekedetei nem nyomnak a latba, de egyáltalán az ember cselekedetei, vagy hogy </text:span><text:span text:style-name="Citation"><text:span text:style-name="T37">„behívja életébe Jézust”</text:span></text:span><text:span text:style-name="T37">, nem számítanak, hanem </text:span><text:soft-page-break/><text:span text:style-name="T37">csak az, amit Krisztus tesz. Nos, Pál megtérése kapcsán jó ezt emlékezetben tartani. Nem az számít, hogy ő döntött volna, hogy ő hívta volna Jézust (amúgy sem hívta, hanem éppen öldökléstől lihegve üldözte!) ― egyedül az számít, hogy Krisztus döntött felőle, és Krisztus szólította meg és hívta.</text:span></text:p>
      <text:p text:style-name="P3"><text:span text:style-name="Túlemelt"><text:span text:style-name="T37">Kommentárok:</text:span></text:span><text:span text:style-name="T35"><text:note text:id="ftn1" text:note-class="footnote"><text:note-citation>1</text:note-citation><text:note-body><text:p text:style-name="P29">A színes jelölések értelme: <text:span text:style-name="Kiemelt"><text:span text:style-name="T13">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3">vörös</text:span></text:span> és <text:span text:style-name="Kiemelt"><text:span text:style-name="T19">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3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6">‘fésületlenül’</text:span></text:span><text:span text:style-name="Apró"><text:span text:style-name="T3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ategória"><text:span text:style-name="T8">Vázlatkísérlet</text:span><text:span text:style-name="T10"> (Szentháromság ü. u. 5.; alapige: Csel 9,1-20.)</text:span><text:span text:style-name="T8">:</text:span></text:p>
      <text:p text:style-name="Normál_20_réssel"><text:span text:style-name="Kiemelt">Keresztyénüldözőből atyafi</text:span></text:p>
      <text:p text:style-name="Normálra">A vérengzéstől lihegő vadállat</text:p>
      <text:p text:style-name="Normálra">Az ösztöke ellen rugódozó ökör</text:p>
      <text:p text:style-name="Normálra">A készségessé lett birka/bárány</text:p>
      <text:p text:style-name="Normál_20_réssel"><text:span text:style-name="Félig_20_kiemelt">A vázlathoz:</text:span></text:p>
      <text:p text:style-name="Normálra">A vázlatpontok tulajdonképpen <text:span text:style-name="Nevek">Stott</text:span> kommentárja alapján készültek azon szakasz ihletésére, ahol a keresztyénüldöző Saulra alkalmazott görög kifejezéseket elemzi. A vadállat-állapot az önakarat korszaka Saul életében, az ökör-állapot az ellenálló-akaraté, majd a bárány-állapot az isteni akaraté.</text:p>
      <text:p text:style-name="Kategória">Egyéb gondolatok az ige kapcsán:</text:p>
      <text:p text:style-name="Normálra"/>
      <text:p text:style-name="Normálra">A minap egy amerikai (déli) baptista lelkész igehirdetésébe hallgattam bele. Fiatalokhoz szóló evangélizáció volt, amelyben azt hangsúlyozta, hogy <text:span text:style-name="Cégnév">Amerika</text:span> keresztyéneinek döntő többsége semmivel sem különbözik a világiaktól, és bár abban a tudatban élnek, hogy mivel egyszer régen imádkoztak és szívükbe hívták Jézust, mégis elkárhoznak. (A textus amúgy a Mt 7,13kk. volt.) Egyszóval (e tekintetben) szinte lutheri igehirdetőként hangsúlyozta, hogy nemhogy a régmúlt kegyes cselekedetei nem nyomnak a latba, de egyáltalán az ember cselekedetei, vagy hogy <text:span text:style-name="Citation">„behívja életébe Jézust”</text:span>, nem számítanak, hanem csak az, amit Krisztus tesz. Nos, Pál megtérése kapcsán jó ezt emlékezetben tartani. Nem az számít, hogy ő döntött volna, hogy ő hívta volna Jézust (amúgy sem hívta, hanem éppen öldökléstől lihegve üldözte!) ― egyedül az számít, hogy Krisztus döntött felőle, és Krisztus szólította meg és hívta.</text:p>
      <text:p text:style-name="Kategória"><text:span text:style-name="Túlemelt">Kommentárok:</text:span><text:span text:style-name="T11"><text:note text:id="ftn2" text:note-class="footnote"><text:note-citation>2</text:note-citation><text:note-body><text:p text:style-name="P29">A színes jelölések értelme: <text:span text:style-name="Kiemelt"><text:span text:style-name="T13">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3">vörös</text:span></text:span> és <text:span text:style-name="Kiemelt"><text:span text:style-name="T19">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2">‘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ApCsel 9,1-19.</text:p>
      <text:p text:style-name="Átvett_20_anyagokra">Szent István halálát, mely 35-36-ban lehetett nagy jelentőségű esemény követte. Az üldözések következtében a jeruzsálemi keresztények szétszóródtak. Az üldözések lelke Saul volt, és most Isten kegyelmének hatására megtér. A feltámadt Jézus hívja meg Sault az egyházba. <text:span text:style-name="T14">A főtanács levele azt mutatja, hogy joghatósága vallási területen kiterjedt még </text:span><text:span text:style-name="T14">Palesztinán kívül élő zsidókra is.</text:span> <text:span text:style-name="T26">Damaszkusz az Antilibanontól DK-re elterülő termékeny síkságon feküdt 690 m‑re a tenger színe felett. A világ egyik legrégibb városa, karavánutak csomópontja. Mintegy 40 km átmérőjű körben gyümölcserdők veszik körül, és ezért a keletiek a föld paradicsomának, Kelet gyöngyének és a napkeleti országok szemének nevezik. Jeruzsálemtől való távolsága 250 km, vagyis 7-8 napi út. A városban jelentős számú zsidóság lakott.</text:span> <text:span text:style-name="T14">Saul a főtanácstól rendelkezésre bocsátott emberekkel ment, amikor déli időben a napnál erősebb fényesség vette körül. Az Úr Jézus jelent meg neki; ezt Saul olyan valóságosnak tartja, mint a többi apostol a feltámadás után látott Krisztust, és ezért magát a többi apostollal egyenlő értékű tanúnak veszi. Csak ő látta Krisztust és ő hallotta a hangját. A többiek csak a fényt látták és a hangoknak nem tudták kivenni az értelmét.</text:span> <text:span text:style-name="T26">A látomás Damaszkusz közelében történt. A városban a D‑i kapunál mutatják azt a helyet, ahol Saul megtért. Azonban valószínűbb, hogy a várostól DNy-ra 12 km-re kell ezt a helyet tenni, Kokeb faluhoz.</text:span> Damaszkuszban már voltak keresztények, és ezek közé tartozott <text:span text:style-name="T26">Ananiás, akit az Egyenes utcában lakó Saulhoz küldött az Úr. Ezt az utcát kettős oszlopsor osztotta hosszában három részre, és végigvonult a városon kelettől nyugatig. Mai napig megvan ez az utca, 1600 m hosszú, de már nem a régi formájában. Ennek az utcának a közepe táján mutogatják Júdás házát. Ananiás háza ettől elég messze van a város ÉK‑i részén. Ma kápolna áll a helyén. Ananiás az Úr tanítványai közé tartozott, és a hagyomány szerint Damaszkusz környékén hirdette az evangéliumot. Három évvel Saul megtérése után vértanúhalált halt.</text:span> Jézus Sault eszközének (görögben: edényének) akarja.</text:p>
      <text:p text:style-name="Átvett_20_kommentárszakasz">ApCsel 9,19-30.</text:p>
      <text:p text:style-name="Átvett_20_anyagokra">Saul megkeresztelkedése után rövid ideig maradt Damaszkuszban. Három évig Arábiában tartózkodott (Damaszkusz környékén), de erről a tartózkodásról nemigen tudunk (Gal 1,17), utána hosszabb ideig volt Damaszkuszban, {</text:p>
      <text:p text:style-name="Átvett_20_anyagok_20_-_20_textusbővítésre">} de innét a zsidók miatt menekülnie kellett, mert Aretás király helytartója el akarta fogatni. Ekkor bocsátották le kosárban a falon keresztül. Ezután ment Jeruzsálembe, ahol a hívők természetszerűleg elhúzódtak tőle, csak Barnabás állt melléje. A görög nyelvű zsidók elől elmenekült Cezáreába, onnét szülővárosába, Tarzusba utazik, és addig marad ott, míg Barnabás érte nem jön. Tarzus kereskedelmi és kultúrközpont volt. Saulnak tarzusi és római polgárjoga volt.</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Csel 9</text:p>
      <text:p text:style-name="Átvett_20_kommentárszakasz">Csel 9,1</text:p>
      <text:p text:style-name="Átvett_20_anyagokra"><text:span text:style-name="T15">Saul megtérése (lásd Apost.cs. 7,59.) előadatik még alább 22,4–16. 26,9–18. E három szakasz egymást egészíti ki.</text:span><text:span text:style-name="T26"> E történet Kr. szül. u. a 34. vagy 35. évre esik.</text:span></text:p>
      <text:p text:style-name="Átvett_20_kommentárszakasz"><text:soft-page-break/>Csel 9,2</text:p>
      <text:p text:style-name="Átvett_20_anyagokra">egy népes városba keletre az Antilibanontól.</text:p>
      <text:p text:style-name="Átvett_20_kommentárszakasz">Csel 9,2</text:p>
      <text:p text:style-name="Átvett_20_anyagokra">e hiten, valláson levő, e tanitást követő.</text:p>
      <text:p text:style-name="Átvett_20_kommentárszakasz">Csel 9,4</text:p>
      <text:p text:style-name="Átvett_20_anyagokra">héber nyelven (Apost.cs. 26,14.).</text:p>
      <text:p text:style-name="Átvett_20_kommentárszakasz">Csel 9,4</text:p>
      <text:p text:style-name="P20"><text:span text:style-name="T14">Krisztus övéiben él; a ki ezeket üldözi, őt üldözi.</text:span> Ő velök együtt egy titkos testet képez, melynek ő feje, azok pedig tagjai. A fájdalmat, mely a tagokat éri, a fő is érzi.</text:p>
      <text:p text:style-name="Átvett_20_kommentárszakasz">Csel 9,5</text:p>
      <text:p text:style-name="Átvett_20_anyagokra">Ellenszegűlésed a te károd. <text:span text:style-name="T26">Az ösztönt keleten a teherhordó és szántó állatok gyorsitására használják; ha ez ellen rugdalóznak, magokat annál érzékenyebben sértik meg.</text:span></text:p>
      <text:p text:style-name="Átvett_20_kommentárszakasz">Csel 9,10</text:p>
      <text:p text:style-name="P20">Ar. sz. János szerint, egyik jeles hivő; sz. Ágoston szerint, egy pap; több régiek szerint, egyike a 72 tanítványnak.</text:p>
      <text:p text:style-name="Átvett_20_kommentárszakasz">Csel 9,10</text:p>
      <text:p text:style-name="Átvett_20_anyagokra">az érzéki világból az érzékfölöttibe való elragadtatásban.</text:p>
      <text:p text:style-name="Átvett_20_kommentárszakasz">Csel 9,11</text:p>
      <text:p text:style-name="Átvett_20_anyagokra">Tarzus, Cilícia fővárosa Kis-Ásiában.</text:p>
      <text:p text:style-name="Átvett_20_kommentárszakasz">Csel 9,11</text:p>
      <text:p text:style-name="P20">Ne félj Saulhoz menni; mert ő nem üldöző, hanem imádkozik és készűl kereszténynyé lenni (Ar. sz. Ján.).</text:p>
      <text:p text:style-name="Átvett_20_kommentárszakasz">Csel 9,12</text:p>
      <text:p text:style-name="Átvett_20_anyagokra">E versben sz. Lukácsnak azon megjegyzése van, hogy Saul ugyanazon időben, midőn Ananiásnak e látomása volt, lélekben elragadtatott, és emezt az ő szemevilágának visszaadása végett magához látta jőni. E látomás által vala Saul Ananiásra figyelmeztetendő, hogy őt, ha majd valósággal eljövend, mint Isten küldöttét fogadja. Mások ez igéket úgy fogják fel, mint Krisztustól mondottakat. A görög szerint: És látomásban láta egy Ananiás stb.</text:p>
      <text:p text:style-name="Átvett_20_kommentárszakasz">Csel 9,14</text:p>
      <text:p text:style-name="Átvett_20_anyagokra">kik segítségűl hínak tégedet.</text:p>
      <text:p text:style-name="Átvett_20_kommentárszakasz">Csel 9,15</text:p>
      <text:p text:style-name="Átvett_20_anyagokra">főhivatása volt az evangéliomot a pogányoknak hirdetni, azért neveztetik pogányok tanítójának Tim. I. 2,7.</text:p>
      <text:p text:style-name="Átvett_20_kommentárszakasz">Csel 9,16</text:p>
      <text:p text:style-name="Átvett_20_anyagokra">a „mert” szócska adja okát, miért lőn Pál választott edénynyé, s adja módját, miképen fogja Krisztust a népek előtt hordozni, úgy hogy értelme ez: Saul választott edény, eszköz lesz, és azért nagy téritéseket fog a népek között véghezvinni, mert sokat és nagyokat fog értem szenvedni. Az apostoli munkás föladata tehát épen úgy áll a szenvedésben, mint a működésben. Vesd össze: Rom. 5,3. Kor. II. 1,5.</text:p>
      <text:p text:style-name="Átvett_20_kommentárszakasz">Csel 9,17</text:p>
      <text:p text:style-name="Átvett_20_anyagokra">A kézrátétel szokásban volt csupán az áldásnál is (Máté 19,13.), valamint a betegek <text:soft-page-break/>gyógyitásánál (Márk 16,18.). Ananiás megáldá Sault, hogy részére kegyelmet könyörögjön, és vakságát meggyógyíthassa. Tán innen származik a régi anyaszentegyház azon szokása, melynél fogva a keresztelendőkre keresztelés előtt kezeiket tették az illetők.</text:p>
      <text:p text:style-name="Átvett_20_kommentárszakasz">Csel 9,20</text:p>
      <text:p text:style-name="Átvett_20_anyagokra">Igy lett Saul rögtön a kegyelem által Krisztus üldözőjéből apostollá. <text:span text:style-name="T26">Szépen mondja e hirtelen átváltozásról és fokonkinti megerősödésről a keresztény jellemben, egy kathol. irásértelmező: </text:span><text:span text:style-name="T22">Előbb hirtelen volt ő és indulatos, most csak bátor és elhatározott; előbb erőszakoskodó, most erőteljes és vállalkozó; egykor föltartóztathatlanúl ellenszegűlő mindennek, mi útjában állott, most csak állhatatos; egykor elvadúlt és komor, most csak komoly; egykor nyers, vakbuzgó, most istenfélő; különben kérlelhetlen, szivéből a részvétet és irgalmat kizáró, most maga tesz töredelmes vallomást könyek között, melyeket másokon egykedvűen nézett; előbb senki barátja, most minden ember felebarátja, jószándékú, résztvevő, szánakozó; de soha nem gyenge, mindig nagy, fájdalomban és bánatban férfias és nemes.</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Csel. IX. RÉSZ</text:p>
      <text:p text:style-name="Átvett_20_kommentárszakasz">Csel. 9,1–19a. Pál megtérése.</text:p>
      <text:p text:style-name="Átvett_20_anyagokra"><text:span text:style-name="T16">Háromszor fordul elő az ApCsel-ben ez a részlet (22; 26). Nem öncélú ismétlésről van szó, nem is arról, hogy több forrás is szóhoz jut a mű keretén belül. Az ismétlés célja a pogány misszió hátterének megvilágítása.</text:span><text:span text:style-name="T14"> A szerző ezzel azt hangsúlyozza, hogy Isten döntött úgy, hogy a népek között is hirdettetni kell az evangéliumnak.</text:span> Ő vitte véghez a fordulatot a missziói munka történetében, és a munka első számú eszköze életében. <text:span text:style-name="T14">A pogánymisszió nem emberi vállalkozás, hanem Isten parancsa.</text:span> Saul megtérése az Úr munkája. <text:span text:style-name="T16">Nem akart ő sem keresztyén sem apostol lenni, de az Úr akarata érvényesült. A fordulat nem emberi belátás, nem emberi fejlődés eredménye, hanem Isten szuverén tette.</text:span> Tette által lett a tarzuszi Saul keresztyén. A törvény buzgó követője az evangélium hirdetője, a saját igazságáról meggyőződött farizeus annak az igazságnak bizonyságtevője, ami Krisztusban adatott. <text:span text:style-name="T16">A megtérésben Isten fordítja oda az embert magához és oda állítja, ahová rendelte.</text:span> Pál munkája által jut el az evangélium a föld „végső” határáig. <text:span text:style-name="T26">Ez a részlet a leghíresebb megtérési történetet tartalmazza minden kor egyház nemzedéke számára. Az egyház üldözőjéből az egyház építője lett. Először csak Jeruzsálemben üldözte a keresztyéneket. A következő lépésben még nagyobb aktivitásra szánta el magát. Meghallotta, hogy az üldözött keresztyének közül sokan Damaszkusztban telepedtek le, így a főpaptól megbízólevelet kért, amely őt felhatalmazta arra, hogy ott is fellépjen a gyülekezeti tagokkal szemben. Damaszkusz 260 km-re volt Jeruzsálemtől, ami gyalog kb. egy hétig tartott. Útja Galileán át vezetett, ahol sok minden Jézusra emlékeztetett. Belső feszültsége egyre jobban fokozódott egészen addig, míg Damaszkusz közelébe nem ért. Ott történt vele az az esemény, amely a szó szoros értelmében döntő fordulatot jelentett számára, és döntő jelentőségű az egyház szempontjából is.</text:span></text:p>
      <text:p text:style-name="Átvett_20_kommentárszakasz">1–2. Az Úr nevében az Úr ellen.</text:p>
      <text:p text:style-name="Átvett_20_anyagokra"><text:span text:style-name="T26">Saul a kis-ázsiai Cilícia tartományának Tarzusz nevű városából származik (ApCsel 9:11; 21:39; 22:3). Apjától örökölte a római polgárjogot. </text:span><text:span text:style-name="T17">Második nevét, a latin eredetű „Paulus”‑t, amelynek a jelentése „kicsi”, „jelentéktelen”, használta az első missziói útjától kezdve</text:span><text:span text:style-name="T26"> (ApCsel 13:9). Családja Benjámin törzséből való, ősi zsidó család (Róm 11:1; Fil 3:5). A tarzuszi előkelő görög, művelt lakosság környezetében élő ifjú maga is kiválóan megtanult görögül beszélni, írni és olvasni. Szülei fiatalon Jeruzsálembe küldik, ahol a híres törvénytanítónak, Gamálielnek a lábainál tanult, mint buzgó rabbinövendék, aki büszke héber származására, farizeus mivoltára, a törvény alapján lévő igazságára és minden munkájára, amit a zsidó közösség körében végzett (Fil 3:5.6). A korabeli szokásnak megfelelően a legszigorúbb farizeusi neveltetésben </text:span><text:soft-page-break/><text:span text:style-name="T26">részesült, amelyhez egy szakma tanulása is hozzátartozott. Pál a kézművességet, a sátorponyva készítését sajátította el (ApCsel 18:1kk.). Ígéretes jövő várt rá a zsinagóga közösségén belül. Gyermekkorától kezdve hű volt Mózes törvényéhez, ízig-vérig zsidó, szerette népét, élethivatásnak tekintette a törvény ismeretét és tanítását. </text:span><text:span text:style-name="T14">Már fiatalon elismert törvénytanító. Alig volt 30 éves, amikor olyan megtisztelő feladatot bíznak rá, amit csak egy jól képzett írástudó végezhetett el. Egy keresztyén, István megkövezésénél kellett jelen lennie azért, hogy az szabályszerűen menjen végbe</text:span><text:span text:style-name="T26"> (ApCsel 7:67). A zsinagóga veszedelmes ellenségeinek tekintette azokat, akik egy megfeszített zsidót tartottak a megígért Messiásnak. A Názáreti gyűlölt követői, e „veszedelmes szekta” hívei ellen kegyetlen üldözést szervezett, és teljes megsemmisítésükre törekedett, nemcsak Jeruzsálemben, hanem bárhol, ahol csak vannak. Az általa elindított üldözés következtében a keresztyének a szélrózsa minden irányába szétszóródtak, elmenekültek Jeruzsálemből. A damaszkuszi út döntő fordulatot jelentett életében. Damaszkusz kereskedelmi centrum volt, így zsinagógájuk könnyen „jeruzsálemi hatás” alá kerülhetett. A város az Antilibánon keleti nyúlványánál feküdt. Az ószövetségben már az ősatyák történetében találkozunk nevével. Eliézer, Ábrahám szolgája Damaszkuszból származott (1Móz 15:2). Naámán a vizeit híresebbnek tartja a Jordánnál (2Kir 5:22). A Szír Birodalom fővárosa (Ézs 9:10; 7:3–9). Úgy látszik, elég szoros a kapcsolat Pál korában a </text:span><text:span text:style-name="T26">jeruzsálemi, a damaszkuszi zsidóság és a keresztyének között, akik szép számmal élhettek ott.</text:span> <text:span text:style-name="T14">Saul gyökeresen fel akarja számolni az egyházat. A Jézust követő férfiakat és asszonyokat megkötözve szándékszik Jeruzsálembe vinni. </text:span><text:span text:style-name="T20">A főpapi meghatalmazása az egész Római Birodalom területére érvényes volt.</text:span></text:p>
      <text:p text:style-name="Átvett_20_kommentárszakasz">3–9. A damaszkuszi úton a dicsőség Krisztusa megjelenik Saulnak.</text:p>
      <text:p text:style-name="Átvett_20_anyagokra"><text:span text:style-name="T14">Jézus oltalmazza gyülekezetét. Saul útjába áll és a szó szoros értelmében keresztülhúzza szándékát. A vakító fény hatására az ellenfél összeesik. Lk nem sablonosan írja le a rendkívüli eseményt. A fény nem marad titok, a hang megmagyarázza történteket. A dicsőség Krisztusa kijelenti magát Saulnak.</text:span> <text:span text:style-name="T18">A Júdától való Dávid Fia ekkor majdnem azt kérdezi benjáminita Saultól, amit Dávid kérdezett az őt üldöző Saul királytól (vö. 1Sám 26:18a).</text:span><text:span text:style-name="T16"> A maga „királyságáért” viaskodó ember találkozik a Királlyal, aki számon kéri rajta vakbuzgalmát, a radikális eszközökkel folytatott missziót.</text:span> <text:span text:style-name="T26">A dicsőség Krisztusa ismeri azt, aki ellene harcol. Nem csak megállítja a jól eltervezett és megszervezett úton, hanem új útra indítja. Most csak annyit tud meg, amit közvetlenül, azonnal meg kell tennie. A dicsőség Krisztusa csupán egy lépésről tájékoztatta. Azokhoz küldi, akik ellen irtó hadjáratot tervezett. Általuk kap majd a közeljövőre nézve megoldást és útmutatást.</text:span> <text:span text:style-name="T26">Saul kísérői tanúi a történetnek. </text:span><text:span text:style-name="T14">Objektív eseményről van tehát szó, nem vízióról, hallucinációról. Tanúk tudnak róla, észlelték az eseményt.</text:span><text:span text:style-name="T26"> Észrevettek valamint abból, ami előttük történt. </text:span><text:span text:style-name="T14">A történet másik két formája (22:6kk.; 26:12) és az itteni között a lényeget nem érintő különbség van. Mindhárom elbeszélés azt világítja meg, hogy </text:span><text:span text:style-name="T16">az ember Krisztussal való találkozása mindig titkok. Csak az tudja, hogy miről van szó, akivel ez megtörténik, még ha a keretek, a formák közül mások is észrevesznek belőle valamit. Senkivel nem élhetjük meg együtt a Krisztussal való találkozást, akkor sem, ha közel vagyunk hozzá vagy egészen közel áll hozzánk.</text:span> <text:span text:style-name="T14">Az Úr szava Sault egy pillanat alatt más emberré tette (Mt 8:8). Vak, de lát. Vezetésre szorul, és el is fogadja a vezetést. Teljes odaadással az Úrnak szenteli figyelmét, csendben, türelmesen vár a Kijelentésre.</text:span> Mint kiszolgáltatott kisgyermek mások segítségére szorul. <text:span text:style-name="T26">Vakságát jelzi az a tény, hogy kézen fogva kell bevezetni Damaszkuszba. Lelki vaksága szimbólumává lett fizikai vaksága.</text:span> Mások fölötti hatalmaskodási szándéka olyannyira meghiúsult, hogy mások segítettek rajta. <text:span text:style-name="T26">Három napig nem látott, nem evett és nem ivott. Ez a radikális böjt a mély bűnbánat jele. Számára ez a néhány nap a teljes csend, a böjt és az imádkozás alkalma volt (ApCsel 9:12). Az ember testi lelki állapota szorosan összefügg egymással. Saul a teljes elesettség állapotában nyitottá lett az iránt az Isten iránt, akinek az üldözésére indult. Később ezt az élményét úgy fogalmazza meg, hogy jóllehet a törvény szerinti igazságot illetően feddhetetlen volt (Róm 7:13), mégis a bűnösök között az első, a legnagyobb (1Tim 1:15).</text:span> Újra meg újra csodálkozik azon a tényen, hogy Jézus nem semmisítette meg a damaszkuszi úton, nem vetette el. Elhívásában nem a haragja és ítélete, hanem szeretete és irgalma mutatkozott meg.</text:p>
      <text:p text:style-name="Átvett_20_kommentárszakasz"><text:soft-page-break/>10–19a. Anániást küldi el az Úr Saulhoz.</text:p>
      <text:p text:style-name="Átvett_20_anyagokra"><text:span text:style-name="T26">Anániás nem tartozik sem a „tizenkettő”-höz, sem a „hetes kör” tagjaihoz. Egy az Úr követői közül. </text:span><text:span text:style-name="T17">Az egyszerű tanítvány nagy jelentőségű megbízást nyer. </text:span><text:span text:style-name="T14">Az </text:span><text:span text:style-name="Félig_20_kiemelt"><text:span text:style-name="T14">en horamati</text:span></text:span><text:span text:style-name="T14">: az Úr kijelentésközlésének közvetlen módja. Közvetítő személyek vagy tárgyak nélkül válik világossá az Úr rendelkezése.</text:span><text:span text:style-name="T17"> Rendszerint akkor él vele Krisztus, amikor valamilyen rendkívüli megbízást vagy üzenetet ad szolgáinak.</text:span><text:span text:style-name="T14"> A kijelentés közvetlen módja azonban soha nincs ellentétben a közvetett úton nyert kijelentés tartalmával. A próféták megbízatása rendszerint így történt (Ézs 6; Jer 1).</text:span> Anániás megtudja, hogy Saul imádkozik, ami megtérését jelzi. A címe leírása is egészen pontos. Anániással az Úr pontosan közli, hogy kihez és hová kell mennie. A gondviselő kegyelem különös, egészen kis dolgokra is kiterjedő vonása mutatkozik itt meg. <text:span text:style-name="T26">Az Egyenes utca keletről haladt át nyugat felé Damaszkuszon. Mindkét oldalán oszlopcsarnokok voltak. Az Egyenes utca egy közismert, jelentős, szép utca volt. Saul nyilván vendégként tartózkodott ott. Őt ugyanúgy készíti fel az Úr küldötte fogadására.</text:span> A dicsőség Krisztusa egyrészt felkészíti szolgáját az előtte álló feladatra, másrészt előkészíti a talajt: annak a szívében is munkálkodik, akihez a küldetése szól. – Az Úr jobban ismeri a földi viszonyokat, mint szolgája. <text:span text:style-name="T26">Anániás információja különben helyes volt Saulról, ami azt mutatja, hogy Jeruzsálem és Damaszkusz között valóban szoros kapcsolat volt. Ez az egyik dolog. A másik viszont az, hogy Saul jeruzsálemi keresztyénüldözése és damaszkuszi útja között már eltelt </text:span><text:span text:style-name="T26">egy bizonyos idő. Anániás a tegnapi Saulról helyes adatokat tud, azonban a földön még nincsenek lezárt esetek. Az Úr híradása nem a tegnapi, nem a „mai” Saulról beszél. Az ellenségből is lehet testvér. Krisztus ellensége Krisztus hitvallója, az atyái hagyományiért buzgó farizeus Krisztus lelkes, fáradtságot nem ismerő apostola, missziói munkása lesz. Saul választott edény</text:span>, eszköz az Úr kezében, nagy szolgálatok várnak rá és a sok szenvedés az Úrért. Anániás nem tiltakozik tovább, hanem teljesíti küldetését. Ura szavát, kijelentését és erejét közvetíti Saulnak. Így újra lát, bekapcsolódik az egyházba, elnyeri a Szentlélek ajándékát. Vezetőt kap, aki mindig mellette marad, erőt nyer az erejét meghaladó úthoz. <text:span text:style-name="T17">A kézrátétel és a Szentlélek ajándéka nincs az egyház szolgáinak személyéhez kötve. Az Úr bármelyik tanítványa lehet az ő alkalmas eszköze. Az, hogy a keresztség milyen formában, milyen külső jelek között ment vége, abban a lakásban vagy szobában, ahol Sault vendégül látták, vagy valahol másutt, nincs feljegyezve, de nem is fontos</text:span><text:span text:style-name="T15">. Az a nyilvánvaló ugyanis, hogy nem a külső forma, hanem a belső tartalom a fontos.</text:span> Saul megkeresztelkedése után újra eledelt vett magához és meg is erősödött. A döntő fordulat után, mikor Jézus Krisztussal való kapcsolata is rendeződött, lelki erőt nyert. Megjött az étvágya is. Saul testi-lelki erejével kész az Úr eszközévé lenni.</text:p>
      <text:p text:style-name="Átvett_20_kommentárszakasz">Csel. 9,19b–31. Pál Damaszkuszban és Jeruzsálemben.</text:p>
      <text:p text:style-name="Átvett_20_anyagokra"><text:span text:style-name="T15">Lukács sűríti az eseményeket. Egymás után mond el itt olyan dolgokat, amelyek nem közvetlenül egymás után történtek. Nem a teljességre való törekvés, sem a kronológiai sorrend megtartása a célja, csupán a legfontosabbakat emeli ki Pál keresztyén életének első éveiből.</text:span><text:span text:style-name="T26"> Damaszkuszba indul Pál Mestere útján, itt hirdeti az evangéliumot. A Jeruzsálemben eltöltött időről szóló tudósításával az a célja, hogy megvilágítsa Pál munkájának hátterét. </text:span><text:span text:style-name="T15">A Gal 1. rész figyelemre méltó az események sorrendjét illetően. Ott ugyanis Pál részletesebben foglalkozik a mögötte lévő útszakasszal.</text:span></text:p>
      <text:p text:style-name="Átvett_20_kommentárszakasz">19b–21. Saul hirdeti Krisztus.</text:p>
      <text:p text:style-name="Átvett_20_anyagok_20_-_20_textusbővítésre"><text:span text:style-name="T14">Az Úr ellensége volt, de az Úr bizonyságtevője lett. Ez a fordulat megdöbbenti a tanítványokat. Számításaikba nem fél bele Isten titokzatos, erőteljes, egyáltalában nem sablonos megoldásokat adó tette. Elméletben tudnak Uruk hatalmáról, de csodálkoznak mindig, mikor ez a hatalom a gyakorlatban mutatkozik meg: ha új embert, új helyzetet teremt. Ellenségre számítottak, testvért kaptak</text:span> (Zsolt 118:23; Mt 21:42). {</text:p>
      <text:p text:style-name="Átvett_20_anyagokra">} Saul megtérése hiteles: Jézusban meglátta az Isten Fiát, és bizonyságot tesz róla. Aki Jeruzsálemben a közelmúltban még üldözte azokat, akik ezt a nevet segítségül hívták (ApCsel 8:3; 9:1), és Damaszkuszba is ezzel a szándékkal indult, követévé lett, erről ad jelzéseket.</text:p>
      <text:p text:style-name="Átvett_20_kommentárszakasz_20_-_20_textusbővítés">22–25. Testvéri segítség menti meg Sault.</text:p>
      <text:p text:style-name="Átvett_20_anyagok_20_-_20_textusbővítésre"><text:span text:style-name="T26">Bizonyságtétele ellenállást vált ki a zsinagógában. Az eseménynek ez a részlete kb. három év múlva történt.</text:span> <text:soft-page-break/>Az elhívást az elmélyülés, a tanulás csendes szakasza követte. Pál megkapta az Írás kulcsát (2Kor 3). Ellenfelei szervezkednek ellene, mert tehetetlenek vele szemben. <text:span text:style-name="T26">A testvéri szeretet leleményes, megtalálják a segítség megfelelő módját. A „tanítvány” megjelölés itt általános értelemben szerepel: a keresztyéneket, Krisztus követőit jelenti. Az Úr tanítványai azon az úton járnak, amely nincs lezárva (2Kor 11:32–33). Megmentik Pált. Aretas király Tiberius és Caligula kortársa, Kr. u 40-ig uralkodott.</text:span></text:p>
      <text:p text:style-name="Átvett_20_kommentárszakasz_20_-_20_textusbővítés">26–30. Az elhívott apostol elismert apostol lett.</text:p>
      <text:p text:style-name="Átvett_20_anyagok_20_-_20_textusbővítésre">Saul gyanús a testvérek szemében, múltja miatt félnek tőle. Barnabás felkarolja. Már korábban is ismerhette, mindketten hellénisták voltak. Barnabás Nabas fia. Nevének jelentése: „Vigasztalás fia”, amit minden bizonnyal az apostolok adtak a Ciprusból származó, görög műveltséggel rendelkező lévita Józsefnek (ld. ApCsel 4:36). A keresztyénséggel egészen korán megismerkedett, vagyonát eladta, az árát pedig elvitte Jeruzsálembe, és az apostolok lábai elé tette. Ez jelenti azt, hogy a javai ára feletti rendelkezési jogot átadta az apostoloknak a szükségben lévő gyülekezeti tagok támogatására. Csatlakozott azokhoz, akik Jeruzsálemben vagyonközösségben éltek (ApCsel 4:37). Amikor Pál első alkalommal érkezett megtérése után Jeruzsálembe, és megpróbált csatlakozni a tanítványokhoz, de azok múltjára való tekintettel féltek tőle (ApCsel 8:1kk.), ő azonban pártfogásába vette és elvitte az apostolokhoz, jó bizonyságot tett mellette. Tájékoztatta őket Pál megtéréséről, amint arról szövegünk is tájékoztat. Egyengette Saul útját. Így sikerült neki kapcsolatban kerülni az egyház vezetőivel. Saul elhívása után nem megy ki az egyházból, hanem beépül, vállalja az egyháznak éppen azt a konkrét formáját, amely elhívásakor adva van. Az elhívott apostol ily módon elismert lett a keresztyénség centrumában, így minden tekintetben „rite vocatus”. Jelene meggyőzte a testvéreket arról, hogy teljesen szakított múltjával. István útját járja, a hellénisták István sorsára akarták juttatni (ld. 6. rész). Saulnak testvéri segítséggel sikerül kitérni az útjukból. <text:span text:style-name="T26">Végül szülővárosában köt ki. Tarzusz akkoriban a tudományos élet egyik jelentős városa volt, Cilicia fővárosa. Fellendülését a Szeleukidáknak köszönhette. Egyeteme az athéni és a római egyetemmel vetekedett.</text:span></text:p>
      <text:p text:style-name="Átvett_20_kommentárszakasz_20_-_20_textusbővítés">31. Az egyház jellemzése.</text:p>
      <text:p text:style-name="Átvett_20_anyagok_20_-_20_textusbővítésre"><text:span text:style-name="T15">A horizont tágul, az egyház épül.</text:span><text:span text:style-name="T26"> Galilea említése meglepő: úgy juthatott el oda is a keresztyénség, ahogyan Damaszkuszba. Az evangélium sok csendben munkálkodó tanítvány által terjed. </text:span><text:span text:style-name="T15">A három tartomány megnevezése gyakorlatilag azt jelenti, hogy Palesztina nagy részén voltak gyülekezetek, a keresztyének az ország minden jelentős területén megjelentek.</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9,1-9 A feltámadt Jézus hívja Sault.</text:p>
      <text:p text:style-name="Átvett_20_anyagokra"><text:span text:style-name="T26">Már említettük, hogy Lukács könyvében a legfontosabb eseményeket háromszor is megismétli kis változtatásokkal az ApCsel-ben. Így Saul megtérését is háromszor mondja el: a 9,1-29-ben, Pál beszédében, a 22,3-21-ben és 26,9-20-ban. Így kiemeli fontosságát, és néhány pontot külön megvilágít benne. Ha összehasonlítjuk Pál meghívásának a három változatát az ApCsel 9; 22; és 26-ban, észrevesszük, hogy van bennük egy változatlan mag.</text:span> A főpap megbízza Sault, hogy börtönözze be azokat a férfiakat és nőket, akik az “új utat” követik, mely úgy tűnik, a keresztények első megnevezése volt. <text:span text:style-name="T26">Damaszkusz felé közeledve Saul a természetfölötti látványtól a földre esik, fény veszi körül és hangot hall, amely ezt mondja: “Saul, Saul, miért üldözöl engem?” </text:span><text:span text:style-name="T17">Csak ő látta a fényt és hallotta a hangot. A 9,7-ben a társai csak a hangot hallották, a 22,9-ben és a 26,13-14-ben pedig csak a fényt látták. (Lukácsot nem nyugtalanítja ez az ellentmondás.)</text:span></text:p>
      <text:p text:style-name="P21">Mind a három változat kiemeli, hogy Saulnak főleg a pogányok előtt kell tanúságot tennie.</text:p>
      <text:p text:style-name="Átvett_20_anyagokra"><text:span text:style-name="T17">Krisztus üzenete, “Saul, Saul, miért üldözöl engem?”, világosan megmutatja, hogy a keresztényeket magával Jézussal azonosították</text:span> (vö.: Mt 25,31-46). Amit a keresztények ellen tesz valaki, azt Krisztus ellen teszi. Lukács ezt is háromszor ismétli, tehát fontosnak tartja. Az ilyen szempontok gyakran elkerülik azok figyelmét, akik Lukácsot mulasztással vádolják, mert nem hangoztatja Pál tanítását, hogy Jézus a keresztényekben él.</text:p>
      <text:p text:style-name="Átvett_20_anyagokra">Az Úr közvetlenül jelenik meg Pálnak, és hívja őt. Ezért Pál kéri is felvételét a keresztény közösségbe, és megkeresztelkedik. Isten Ananiás tiltakozását elutasítja, és Saulhoz küldi, mint ahogy visszautasította Péter tiltakozását is, és elküldte Kornéliuszhoz (10. fejezet).</text:p>
      <text:p text:style-name="Átvett_20_anyagokra"><text:span text:style-name="T14">Lukács gyakran hangoztatja, hogy Ananiás, Saul, Kornéliusz és Péter Isten tervét valósítja meg. </text:span><text:span text:style-name="T16">Ma is fontos az, amit Lukács az ApCsel-ben tanít a keresztényeknek: hogy engedjék, hogy Isten mutassa meg, mit akar, és őt hallják meg a magánimáikban is. Gyakran </text:span><text:soft-page-break/><text:span text:style-name="T16">megtörténik, hogy saját terveinket meg kell változtatnunk, mert Isten mást tart fontosnak.</text:span></text:p>
      <text:p text:style-name="Átvett_20_kommentárszakasz">9,10-31 Saul átáll a keresztények oldalára.</text:p>
      <text:p text:style-name="P20">Nem könnyű összhangba hozni az ApCsel 9-ben és a Gal 1,11-24-ben levő dátumokat és adatokat arról, hogy Pál hová ment meghívása után. A jeruzsálemi zsinattal kapcsolatban sem könnyű összeegyeztetni az ApCsel 15. és a Gal 2. fejezeteket. De Lukács adatait két okból sem lehet elvetni, csupán azért, mert nem egyezik meg azzal, amit Pál ír. Először is azért, mert a Gal 1-2 láthatóan szenvedélyes, védekező hangnemben íródott. Pálnak, és nem Lukácsnak kellett kiindulni abból, hogy igazolja függetlenségét, és a jeruzsálemi apostolokkal való egyenrangúságát. Másodszor, nem mindig világos, hogy a Galata levélben említett adatok hogyan felelnek meg az ApCsel-ben levőknek. Sőt az sem világos, hogy az egyetlen esetről, vagy ismétlődő alkalmakról beszél.</text:p>
      <text:p text:style-name="Átvett_20_anyagokra"><text:span text:style-name="T26">Mindenesetre az ApCsel 9. arra összpontosít, hogy Damaszkuszban az üldöző Saulból olyan igehirdető lett, aki a zsidók előtt tanúskodott Krisztusról</text:span> (vö.: Gal 1,13.23; Fil 3,6; 1 Kor 15,9). Az a Pál, aki korábban üldözte a keresztényeket tanításukért, most maga ugyanazt tanítja. {</text:p>
      <text:p text:style-name="Átvett_20_anyagok_20_-_20_textusbővítésre">} Lukács kiemeli, hogy ez a változás mindenkit meghökkentett. A zsidók természetesen összeesküdtek ellene amiatt, hogy meglehetősen erőszakosan tanúskodott Jézusról, mint az Isten Fiáról és a Messiásról. A 2Kor 11,33 még azt is említi, hogy Damaszkuszból a falon keresztül egy kosárban kellett megszöknie.</text:p>
      <text:p text:style-name="Átvett_20_anyagok_20_-_20_textusbővítésre">Először a jeruzsálemi keresztények is féltek Páltól és nem akarták elhinni, hogy valóban közéjük állt. Barnabás közvetít Pál és a tizenkettő között. Az ApCsel 4. fejezete szerint ők ismerték Sault, miután Barnabás bemutatta nekik és elmondta meghívását és damaszkuszi tanúságtételét. Barnabás miatt befogadták Pált, aki aztán a Jeruzsálemben lakó hellenista zsidókkal veszi fel a kapcsolatot, mint előbb Damaszkuszban. De a zsidók összeesküdnek ellene, s a keresztények veszik védelmükbe, majd elküldik hazájába, Tarzuszba.</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7"><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5"><text:span text:style-name="Kiemelt">SZENTHÁROMSÁG UTÁNI 5. VASÁRNAP</text:span></text:p>
      <text:p text:style-name="Átvett_20_anyagok_20_réssel"><text:span text:style-name="Túlemelt">(1) ISTEN HÍV MINKET, ILL.<text:line-break/>ISTEN SZÓL HOZZÁNK (1)</text:span></text:p>
      <text:p text:style-name="P16"><text:span text:style-name="Túlemelt">HÍVÁS BIZONYSÁGTÉTELRE</text:span></text:p>
      <text:p text:style-name="P15"><text:span text:style-name="Kiemelt">Csel 9,1-9(10-22)<text:line-break/>Megállító és megfordító krisztusi szó</text:span></text:p>
      <text:p text:style-name="Átvett_20_anyagok_20_réssel">A DT‑t kiszolgáló tematika érthető: a Szentháromság vasárnapját követő első időszak zárótétele mi más lehetne, mint a <text:span text:style-name="Kiemelt">bizonyságtételre hívás? </text:span>Ebben a tetszetős fogalmazásban ― négy évtizednyi tapasztalattal a hátam mögött bátran állíthatom! ― természetesen nem az igehirdetés a bizonyságtétel csúcsa, hanem „a cselekvő, embertársaknak szolgáló szeretet, <text:span text:style-name="Félig_20_kiemelt">a diakóniailag struktúrált életforma”, </text:span>mint az üdvözülés feltétele és mutatója, emberek előtti igazolása.</text:p>
      <text:p text:style-name="Átvett_20_anyagokra">Textusunk nem engedi, hogy ezen a divatos tévúton induljunk el. A perikopálás kettős formája arra mutat, hogy <text:span text:style-name="Kiemelt">Saul megtérésének történetét </text:span>nehéz bárhol is félbevágni. A különböző perikóparendek meglepő egyöntetűséggel nyúlnak e textus után és általában a 9,1-20 szakaszt emelik ki a tágabb szövegkörnyezetből. Egyedül a <text:span text:style-name="Félig_20_kiemelt">Szász perikóparend </text:span>hozza a 9,1-9-et és a 9,10-20-at a <text:span text:style-name="Kiemelt">Szentháromság utáni 9. és 10. vasárnap, </text:span>vagyis két egymást <text:soft-page-break/>követő alkalomra elosztva. A 9,1-19(20) szerepel a <text:span text:style-name="Félig_20_kiemelt">Württenbergi perikóparendben </text:span><text:span text:style-name="Kiemelt">Szentháromság utáni 4. vasárnapon, </text:span>valamint a <text:span text:style-name="Félig_20_kiemelt">Rajnai perikóparendben </text:span><text:span text:style-name="Kiemelt">Szentháromság utáni 7. vasárnapon </text:span>és az <text:span text:style-name="Félig_20_kiemelt">Eisenachi perikóparend </text:span>evangéliumai (!) között a <text:span text:style-name="Kiemelt">Szentháromság utáni 5. vasárnapon, </text:span>vagyis a mi Agendánk által megjelölt tematikához ― (<text:span text:style-name="Kiemelt">elhívás és földi hivatás</text:span>) ― a legközelebb esően, ill. azzal egyezően. Az agendatémáknál feltűnhet, hogy <text:span text:style-name="Kiemelt">a hit, a megtérés és az engedelmesség(?!) </text:span>teológiai kulcskifejezések meghatározó módon jelentkeznek.</text:p>
      <text:p text:style-name="Átvett_20_anyagokra">Textusunk az általam megjelölt tematikában ― (Isten szól hozzánk) ― is fontos helyet foglal el. Lezárja ugyanis a Szentháromság utáni vasárnapok (1) részét azzal a megállapítással, hogy <text:span text:style-name="Kiemelt">Krisztus szava megállít a helytelen úton és elindít a „jó”, az „üdvös” irányába. </text:span>Az Agenda azt sugallja, hogy <text:span text:style-name="Kiemelt">Isten hívása </text:span>nyomán az aktivizálódó <text:span text:style-name="Kiemelt">ember döntése </text:span>a prédikáció leglényegesebb mondanivalója. Én azt szeretném világossá tenni, hogy <text:span text:style-name="T26">az igehirdetés „kezdetekről” szóló legfőbb mondanivalója nem az Isten hívása (ami általában az „üdvözülés infrastruktúrájának” elkészítését, majd az Isten emberi válaszra való várakozását szokta jelenteni), hanem az Isten (Krisztus Jézus) </text:span><text:span text:style-name="Kiemelt"><text:span text:style-name="T26">teremtő szava, </text:span></text:span><text:span text:style-name="T26">amellyel a semmiből „hív elő” életújulást, hitet, szolgálatot; a halálból „hív elő” életet. Ebben a teológiai rendszerben nincs hely az ember döntése számára; pozitív emberi </text:span><text:span text:style-name="Kiemelt"><text:span text:style-name="T26">döntésünket is Isten teremti meg </text:span></text:span><text:span text:style-name="T26">bennünk. </text:span><text:span text:style-name="T14">Az evangélium alapvetően más értelmezését ― lebecsülését! ― látom abban a tényben, hogy a „teremtő erejéről” megfeledkezve a törvény „teremtő erejével” igyekezzük aktivizálni az igehallgatókat, noha a törvénynek nincs ilyen szerepe, s ereje sincs hozzá. A teológiai hibának van egy másik elágazása is: felértékeli az embert, és az emberi döntést (akaratot). Amikor ugyanis Isten teremtő cselekedetét részekre bontja, akkor helyet ad az </text:span><text:span text:style-name="T14">ember olyan szerepvállalásának, amire az önmagától soha nem képes (vö. az ÁH II. cikkelye!). Saul semmilyen formában sem „működött közre” abban, hogy Pállá formálódjék.</text:span><text:span text:style-name="T26"> Éppen ebben a tényben van igénk hatalmas evangéliumi üzenete</text:span><text:span text:style-name="Kiemelt"><text:span text:style-name="T26">: </text:span></text:span><text:span text:style-name="Kiemelt"><text:span text:style-name="T16">A szenvedélyes aktivitással krisztusellenes Saul Krisztus megjelenése és megszólalása nyomán szenvedélyesen aktív krisztuskövető Pállá lesz.</text:span></text:span></text:p>
      <text:p text:style-name="Átvett_20_anyagokra"><text:span text:style-name="T26">Látásom szerint a prédikációnak az egész textust ― a </text:span><text:span text:style-name="Kiemelt"><text:span text:style-name="T26">9,1-20 </text:span></text:span><text:span text:style-name="T26">illetve akár a </text:span><text:span text:style-name="Kiemelt"><text:span text:style-name="T26">9,1-22 </text:span></text:span><text:span text:style-name="T26">szakaszt ― fel kell ölelnie, mivel csak így szólaltatható meg az az üzenet, mely szerint </text:span><text:span text:style-name="T16">Isten az ellene működő akaratot legyőzve mellette működő akarattá formálja, teremti újjá.</text:span> A rövidített (és akár két vasárnapra bontott, „folytatásos”) textusok alapján nagy valószínűséggel vagy az emberi akarat teljes bénultságáról, vagy az emberi döntés lehetőségéről és felelősségéről fog szólni a prédikáció, s nem arról, hogy Isten legyőzi és szolgálatába állítja Vele szemben ellenséges akaratunkat.</text:p>
      <text:p text:style-name="P15">+</text:p>
      <text:p text:style-name="Átvett_20_anyagok_20_réssel">A textussal kapcsolatos ELSŐ megfigyelésünk az, hogy <text:span text:style-name="Kiemelt"><text:span text:style-name="T26">Lukács történetírói pontossággal és tárgyilagossággal közli a damaszkuszi fordulat eseménysorát. </text:span></text:span><text:span text:style-name="T14">Mivel </text:span><text:span text:style-name="Félig_20_kiemelt"><text:span text:style-name="T14">bibliai </text:span></text:span><text:span text:style-name="T14">leírásról van szó, az volna a természetes, ha az isteni kinyilatkoztatás sajátos szempontjai érvényesülnének. Éppen ezért feltűnő az a visszafogottság</text:span><text:span text:style-name="T26">, ahogy Lukács a rendelkezésére álló adatanyagot kezeli. Világossá teszi ― s ez teológus voltára utal ―, hogy </text:span><text:span text:style-name="T14">a történéseknek kettős vonulata van: Isten alakítja őket, ugyanakkor azonban emberek mozognak a színen.</text:span> Egy sajátos ― és ritka ― <text:span text:style-name="Félig_20_kiemelt">theophania </text:span>(9,3b) keretébe ágyazva utal <text:span text:style-name="Félig_20_kiemelt">Krisztus </text:span>jelenlétére (9,4b-6a), ugyanakkor ― <text:span text:style-name="Félig_20_kiemelt">Saul </text:span>mellett ― felvonultatja a <text:span text:style-name="Félig_20_kiemelt">főpapot </text:span>(9,1), a <text:span text:style-name="Félig_20_kiemelt">damaszkuszi keresztyén gyülekezetet, </text:span>mint támadási célpontot (9,2), a hatósági <text:span text:style-name="Félig_20_kiemelt">kíséretet </text:span>(9,7-8), a damaszkuszi gyülekezet egy tagját: <text:span text:style-name="Félig_20_kiemelt">Ananiást, </text:span>akinek kemény és veszélyes küldetés jut osztályrészül (9,10-18), s végül <text:span text:style-name="Félig_20_kiemelt">a damaszkuszi hallgatóságot, </text:span>amely részben <text:span text:style-name="Félig_20_kiemelt">krisztushívőkből, </text:span>részben <text:span text:style-name="Félig_20_kiemelt">zsidókból </text:span>áll (9,19-20), de melyekben általános az ámulat a bekövetkezett radikális fordulat miatt (9,21-22). Foglaljuk mindezt össze így: <text:span text:style-name="Kiemelt">Prédikálnak az események, s akarva-akaratlan az események szereplői. Azt prédikálják, hogy döbbenetet kiváltó módon tevékeny Istenünk (Krisztusunk) van.</text:span></text:p>
      <text:p text:style-name="Átvett_20_anyagokra">MÁSODIK megfigyelésünk a következő: <text:span text:style-name="Kiemelt"><text:span text:style-name="T17">Lukács történetírói koncepciójában és teológiájában egyaránt döntő jelentőségű annak kimutatása, hogy Saul/Pál elhívása </text:span></text:span><text:span text:style-name="Túlemelt"><text:span text:style-name="T17">a </text:span></text:span><text:soft-page-break/><text:span text:style-name="Túlemelt"><text:span text:style-name="T17">pogányok közötti evangéliumhirdetésre </text:span></text:span><text:span text:style-name="Kiemelt"><text:span text:style-name="T17">vonatkozik.</text:span></text:span><text:span text:style-name="Kiemelt"> </text:span>A hangsúly nem azon van, hogy a zsidóknak lehet‑e hirdetnie az evangéliumot, hanem azon, hogy ebben az isteni ajándékban a pogányok is közvetlenül részesülhetnek (9,,15b). Azaz már ezen a helyen is hangsúlyossá válik, hogy a missziói parancsnak valóban „világot átfogó dimenziója” van. Ugyanennek a gondolatnak jegyében került bele közvetlen előzményként az etióp miniszter hitre jutásának és Fülöp diakónus Samáriában elért térítési sikereinek (8,5-40) leírása az elbeszélés anyagába. Hozzá kell tennünk: <text:span text:style-name="Kiemelt"><text:span text:style-name="T16">az evangélium hirdetése, a tanúskodás Krisztusról nem történhet meg </text:span></text:span><text:span text:style-name="Túlemelt"><text:span text:style-name="T16">szenvedésvállalás </text:span></text:span><text:span text:style-name="Kiemelt"><text:span text:style-name="T16">nélkül!</text:span></text:span><text:span text:style-name="Kiemelt"><text:span text:style-name="T14"> </text:span></text:span><text:span text:style-name="T14">(9,16!). Mint a „tanítványság” is, úgy a szolgálat is „keskeny út járását” jelenti, kísértések és gyötrelmek között. Megtérés és krisztuskövetés általában agyonetizált felfogása ellenében hangsúlyossá válik ennek az igének az az üzenete, mely nem kizárólag a páli szolgálatvégzés programja: az, hogy </text:span><text:span text:style-name="T16">az </text:span><text:span text:style-name="Félig_20_kiemelt"><text:span text:style-name="T16">üldözött </text:span></text:span><text:span text:style-name="Félig_20_kiemelt"><text:span text:style-name="T30">Úr</text:span></text:span><text:span text:style-name="Félig_20_kiemelt"><text:span text:style-name="T16"> </text:span></text:span><text:span text:style-name="T16">hozzátartozói ab ovo </text:span><text:span text:style-name="Félig_20_kiemelt"><text:span text:style-name="T16">üldözöttekké </text:span></text:span><text:span text:style-name="T16">lesznek! Sem szenvedést, sem mártíriumot nem kell „keresni”; ezek ugyanis ― ha Isten úgy akarja ― egyszerűen rázuhannak azokra, akik Vele közösségben élnek.</text:span></text:p>
      <text:p text:style-name="Átvett_20_anyagokra">HARMADIK megfigyelésünk az, hogy <text:span text:style-name="Kiemelt">a tevékeny Isten embereket mozgat, miközben az „útonállástól” sem riad vissza. </text:span>Milyen hatalmas lendülettel mozog Saul és csapata, még a damaszkuszi kapu előtt történt események okozta kábulatban is! Milyen aktív a jeruzsálemi főpap! És hogyan mozdul meg a teljes joggal vonakodó Ananiás (9,13-14!), hogy végrehajtsa azt, amire megbízást kapott <text:span text:style-name="T29">Ur</text:span>ától! Ugyanakkor pedig maga <text:span text:style-name="T26">a </text:span><text:span text:style-name="Félig_20_kiemelt"><text:span text:style-name="T26">Feltámadott </text:span></text:span><text:span text:style-name="T26">ott áll Damaszkusz városkapuja előtt, hogy ragyogó fényességével és hatalmas szavával porba kényszerítse (a szó szoros értelmében „leszállítsa a lóról”!) a vakbuzgó farizeust. Két ószövetségi esemény mélyíti el ennek az újszövetségi eseménynek a mondanivalóját. Az egyik a „</text:span><text:span text:style-name="Félig_20_kiemelt"><text:span text:style-name="T26">csipkebokor jelenet</text:span></text:span><text:span text:style-name="T26">” (2 Móz 3,1-15), a másik a </text:span><text:span text:style-name="Félig_20_kiemelt"><text:span text:style-name="T26">„Bálám szamarának esete” </text:span></text:span><text:span text:style-name="T26">(4 Móz 22,21-33).</text:span> Nem szükség magyarázni őket: a rokonvonások könnyen felfedezhetők. E második mozzanat üzenetét összegezve mondhatjuk: <text:span text:style-name="T14">Saul nem „megtérni” indul Damaszkuszba”, hanem egészen más cél </text:span><text:span text:style-name="T14">hajtja. Ez az „egészen más cél” azonban elérhetetlenné válik a számára.</text:span><text:span text:style-name="T26"> Ugyanis „</text:span><text:span text:style-name="Félig_20_kiemelt"><text:span text:style-name="T26">Valaki”, </text:span></text:span><text:span text:style-name="T26">akit eladdig nem ismert, illetve teljesen félreismert, eléje áll és megszólítja. Ha tehát a „megtérés” képzetének szerepeltetését elhagyhatatlannak tartjuk, abban az esetben is ki kell mondanunk azt a tényt, ami benne van a textusban: </text:span><text:span text:style-name="Kiemelt"><text:span text:style-name="T18">a megtérés nem az ember vágyakozásával és istenkeresésével kezdődik, hanem azzal, hogy Isten „útját állja”, megszólítja</text:span></text:span><text:span text:style-name="Kiemelt"><text:span text:style-name="T16"> (és talán még „jellel” is megajándékozza), </text:span></text:span><text:span text:style-name="Kiemelt"><text:span text:style-name="T18">összezúzza terveit és nyilvánvalóvá teszi kiszolgáltatott voltát.</text:span></text:span></text:p>
      <text:p text:style-name="Átvett_20_anyagokra">NEGYEDIK megfigyelésünk szorosan kapcsolódik az előzőhöz. <text:span text:style-name="Kiemelt"><text:span text:style-name="T18">A „megtérés” lényegét tekintve Isten titka marad; csak az derül ki, hogy csendesség és imádság nélkülözhetetlen módon kapcsolódik hozzá.</text:span></text:span><text:span text:style-name="Kiemelt"><text:span text:style-name="T26"> </text:span></text:span><text:span text:style-name="T26">Érdekes, hogy a 9,9-ben a három napig tartó teljes böjtölés, a 9,11b-ben pedig az imádkozás kitételek szerepelnek. Mindkettő az intenzív csendesség, az Isten színe előtt állás mélyre ható voltát akarja hangsúlyozni.</text:span></text:p>
      <text:p text:style-name="Átvett_20_anyagokra">ÖTÖDIK megfigyelésünk a szöveg egyik részletére vonatkozik. A fordításunkban így olvassuk: <text:span text:style-name="Kiemelt"><text:span text:style-name="T26">„Saul pedig öldökléstől és fenyegetéstől lihegve ment a főpaphoz” </text:span></text:span><text:span text:style-name="T26">(9,1). A görög kifejezés (</text:span><text:span text:style-name="Félig_20_kiemelt"><text:span text:style-name="T26">„empnemón”</text:span></text:span><text:span text:style-name="T26">) értelmét a magyar fordítás nem tudja igazán visszaadni. Tulajdonképpen arról van szó, hogy „Saulból áradt a fenyegetőzés és az öldöklési vágy” (Varga Zs. Szótára, 309. hasáb). Ez az indulat Lukács zseniális szövegszerkesztésében éles ellentétbe kerül azzal a másik indulattal, mely szerint </text:span><text:span text:style-name="Kiemelt"><text:span text:style-name="T26">„Saul remegve és ámulva kérdezte meg az Úr Krisztust” </text:span></text:span><text:span text:style-name="T26">további tennivalóit illetően (9,6). A kontraszt így valóban szembeszökő. Az </text:span><text:span text:style-name="Kiemelt"><text:span text:style-name="T26">istenfélő Saul </text:span></text:span><text:span text:style-name="T26">vallásos buzgalmába a damaszkuszi keresztyének kiirtásának „önálló ötlete” is belefér, a </text:span><text:span text:style-name="Kiemelt"><text:span text:style-name="T26">krisztushit kapujához érkező „Pál” </text:span></text:span><text:span text:style-name="T26">nem </text:span><text:span text:style-name="Félig_20_kiemelt"><text:span text:style-name="T26">maga </text:span></text:span><text:span text:style-name="T26">akar cselekedni, hanem arra vár, hogy </text:span><text:span text:style-name="Félig_20_kiemelt"><text:span text:style-name="T26">Isten </text:span></text:span><text:span text:style-name="T26">szava döntse el, mit tegyen.</text:span></text:p>
      <text:p text:style-name="Átvett_20_anyagokra">Végül a HATODIK megfigyelésünk ez: <text:span text:style-name="Kiemelt"><text:span text:style-name="T18">Isten a megtérés érdekében embereket mozdít meg.</text:span></text:span><text:span text:style-name="Kiemelt"><text:span text:style-name="T16"> </text:span></text:span><text:span text:style-name="T16">Textusunkban nyilvánvaló, hogy Ananiás az Isten által kiválasztott eszköz (9,10-18). Meglepő, hogy milyen egyszerű a szolgálata</text:span><text:span text:style-name="T14">: kézrátétellel visszaadni Saul látását, valamint megkeresztelni őt és hirdetni neki, hogy beteljesedik ő is a Szentlélekkel (9,17), </text:span><text:span text:style-name="T16">voltaképpen csak egyetlen mondat.</text:span><text:span text:style-name="T26"> Ezzel szemben hosszú szakasz szól arról a küzdelemről, amelyet Ananiás az </text:span><text:span text:style-name="T31">Úr</text:span><text:span text:style-name="T26">ral (és önmagával) folytat a küldetés látszólagos képtelensége miatt. Figyeljük meg: Ananiás nem az életét félti, hanem azt hangoztatja, hogy Saul Krisztusnak és az ügynek ádáz ellensége. Újra </text:span><text:span text:style-name="T16">Lukács zsenialitására utalok: ennek a drámai küzdelemnek közlésével </text:span><text:soft-page-break/><text:span text:style-name="T16">ábrázolja az isteni teremtő erőt, amely egyrészt a semmiből hozza elő a krisztushitet, tanítvánnyá tévén a legádázabb ellenfelet is; másrészt legyőzi azt a bizalmatlanságot, ami azért támadt a hívek szívében,</text:span><text:span text:style-name="T26"> (később kiderül, hogy nemcsak Ananiás kételkedik, </text:span><text:span text:style-name="T16">hanem a jeruzsálemi tanítványok is, vö. 9,26-27!), mivel ezt a „pálfordulást” kizártnak tartották.</text:span> Figyeljük meg azt is, hogy <text:span text:style-name="Kiemelt"><text:span text:style-name="T16">bár Pál megtérése valóban egészen rendkívüli, mégsem a megtérés ténye a bizonyságtétel tartalma, hanem „a Krisztus, aki az Isten Fia”</text:span></text:span><text:span text:style-name="Kiemelt"> </text:span>(9,20.; de vö. ehhez a jeruzsálemi helyzetrajzot is: 9,29.!).</text:p>
      <text:p text:style-name="P15">+</text:p>
      <text:p text:style-name="Átvett_20_anyagok_20_réssel">Meditációm pontjai alapján az alábbi felosztás szerint lehetne készíteni egy prédikációt: NÉLKÜLE VAGY ELLENE? ÁLTALA ÉS VELE? Igánk néhány tételbe foglaltan szól a pusztulásba vivő életformáról, a megtérésről és a tanítványok új útjáról. Éspedig: (1) Néha (vagy gyakran?) prédikálnak az események; (2) Amikor az Isten (Krisztus) „elénk áll” és megszólít, összezúzza terveinket és világossá teszi kiszolgáltatottságunkat; (3) Bár a „megtérés” Isten titka marad, az nincs elrejtve, hogy nélkülözhetetlen „tartozékai” a csendesség és az imádság; (4) Nem biztos, hogy hosszú, de mindenképpen nehéz út visz az áradó indulatoktól a „mit akarsz <text:span text:style-name="T29">Ur</text:span>am, hogy cselekedjem?” ámuló és remegő kérdéséig; (5) A legszebb bizonyságtétel az, melyben nem az ember belső megváltozása, hanem „Krisztus, az Isten Fia” a legfontosabb mondanivaló.</text:p>
      <text:p text:style-name="Átvett_20_anyagok_20_réssel">Másik vázlatomban az alapige összegezettebben szólal meg.</text:p>
      <text:p text:style-name="P15">MILYEN LEHET SZEMÉLYES BIZONYSÁGTÉTELÜNK JÉZUSRÓL?<text:line-break/>PÁLLAL EGYÜTT VALLJUK:<text:line-break/><text:span text:style-name="Kiemelt">MEGSZÓLÍTOTT ― MEGFORDÍTOTT!</text:span></text:p>
      <text:p text:style-name="Átvett_20_anyagok_20_réssel">Lukácsnak ― a történetíró evangélistának ― Pál damaszkuszi útja leírásával (majd kétszeri megismétlésével) kettős célja volt: egyrészt Krisztus Jézus erejét, másrészt az evangélium hirdetésének világméretű kötelezettségét akarta világosan olvasói elé tárni. Ez a hosszú perikópa (9,1-20 a felolvasandó minimum!) a mi számunkra három szóban is összegezhető: <text:span text:style-name="Kiemelt">„Megszólít és megfordít”. </text:span>Vagyis arról az erőről szól, mely az evangéliumból árad, s amely Krisztus jelenlétét hordozza.</text:p>
      <text:p text:style-name="P25"><text:span text:style-name="Kiemelt">1. Fordulatot hoz személyes életünkben.</text:span></text:p>
      <text:p text:style-name="P26">Bizonyságtételünk leggyakoribb formája kaphat hangot mindenekelőtt arról a belső változásról, amely a hitre jutással jár. Hozzá kellene (és lehetne) kapcsolni néhány gyakori következményt. Pl. azt, hogy elmaradnak a cimborák és a haverok, új baráti kör alakul ki. Átrendeződik a heti program: elmarad a diszkó, vagy más szórakozás, s helyébe lép a boldog szolgálatvállalás a gyülekezetben és az egyházban. Izgalmassá válik az, ami eddig hidegen hagyott: hogy t.i. mi van „Isten ügye előremenetelével” korunkban és körünkben?</text:p>
      <text:p text:style-name="P25"><text:span text:style-name="Kiemelt">2. Fordulatot hoz közösségünk (egyházunk) életében.</text:span></text:p>
      <text:p text:style-name="P25">Érdekes módon ez a pont még az előzőnél is személyesebb! Ha valaki vázlatom követése mellett dönt, akkor itt azt a látását szólaltathatja meg, amely egyházunk mai helyzetét méri fel. Ha az evangélizáció munkása, akkor beszélhet sokrésztvevős csendesnapokról, nyári konferenciákról, különböző rendezvényekről, melyekben érezhető volt a Szentlélek kiáradása. Az én legszemélyesebb vallomásom az, hogy tanulom az <text:span text:style-name="T29">Úr</text:span> akaratából azt a nehéz lutheri teológiai tételt, mely szerint „<text:span text:style-name="Félig_20_kiemelt">Isten helyet készít a hitnek a szívben”</text:span>. S mivel tudom, hogy „a hit a <text:span text:style-name="Félig_20_kiemelt">nem látott </text:span>dolgok felőli meggyőződés” (Zsid 11,1), ezért ebbe az igébe kapaszkodva remélem, hogy evangélikus (és evangéliumi) identitásvesztésünk nyomorúságának véget vet, és elhozza szabadításának idejét teljesen széthulló ― és részben az „ökumené”, részben a legkülönbözőbb „szekták” romboló hatásait példaszerűen felmutató ― Egyházunk számára. A biztatást tulajdonképpen egy sor ószövetségi kép adja, melyben a „maradék”, a „kevesek” megtartatása és <text:span text:style-name="Félig_20_kiemelt">ezen keresztül </text:span>az egész választott nép szabadítása hordozza az Isten mindig teljesülő ígéretét. ― PÓTLÁS! Ribár János előkészületében (87/375) szerepel az „Ego eimi” <text:soft-page-break/>kitétellel kapcsolatos megfigyelés Jézus isten-fiúságának bejelentéséről. A „szó” és a „jel” egyidejű használatakor a végső eligazítást, az igazán meggyőző bizonyságot az Ige jelenti, nem pedig a látványosság. Ezt a gondolatot ― úgy vélem ― itt meg lehet szólaltatni.</text:p>
      <text:p text:style-name="P25"><text:span text:style-name="Kiemelt">3. Fordulatot hoz a jövendő alakulásában.</text:span></text:p>
      <text:p text:style-name="P25"><text:span text:style-name="T26">Ördögien precíz tervek meghiúsulnak. Saulusé is, de az ellene támadó zsidóké is. Nemcsak Damaszkuszban, hanem Jeruzsálemben is. Nemcsak Jeruzsálemben, hanem Rómában is. Nemcsak az ókorban, a Biblia világában, hanem a történelem folyamán is számtalan esetben. Ma sincs másként, holnap sem lesz másként. Nem a csillagokból olvassuk ki jövőnket horoszkópok segítségével, hanem Istenre, Igéjére figyelünk, amikor előre tekintünk. Nála van a hatalom. Ő áll őrt ügye mellett, ugyanakkor Ő indul harcba és Ő győz ős Ellenségünk felett. Győzelmének pecsétje és záloga a golgotai kereszt. Nemcsak a kereszt, hanem a feltámadása következtében megüresedett sír is Arimathiai József kertjének végében. Nemcsak a Húsvét eseménysora, hanem negyven nap utáni mennybe menetele és az ötven nap után elküldött Lélek kiáradása Népére. Ha a múltba nézünk, vidámabbá válik a jövőképünk.</text:span> Aligha az a fontos (ha nem inkább blaszfémikus), hogy egy pályázaton sikerüljön „mosolygó, nevető, hahotázó Krisztust” megalkotnia bárkinek is. Az a fontos (és az Istent dicsőítő), hogy a hagyományosan komoly és hagyományosan szenvedő Krisztusra tekintve derüljön fel a mi arcunk, s abban a fényben, mely Saulust térdre kényszerítette, ragyogjon fel a mi kiszolgáltatottságunk látványa mellett a szabadulásunk és új életünk boldogságot jelentő távlatos képe is.</text:p>
      <text:p text:style-name="P15">+</text:p>
      <text:p text:style-name="Átvett_20_anyagok_20_réssel">A LP <text:span text:style-name="Kiemelt">60/495 </text:span>(<text:span text:style-name="T16">Friedrich Lajos</text:span>) a tőle már megszokott kész prédikációval áll elő. Textusa a <text:span text:style-name="Kiemelt">9,1-9</text:span>, és az alkalom a Szentháromság utáni 9. vasárnap. Értelemszerűen csak A DAMASZKUSZI ÚT kerül bele a prédikációba. Kissé allegorizál, amikor kijelenti, hogy minden keresztyén ember életében megtalálható valahol az út. A kidolgozás azonban korrekt, megítélésem szerint FrL legjobban sikerült munkái közé tartozik. <text:span text:style-name="T26">Három pontja a következő: </text:span><text:span text:style-name="T16">(1) A megtérés mindig az Isten munkája; (2) A megtéréshez mindig ez az első kérdés tartozik: mit akarsz hogy </text:span><text:span text:style-name="T16">cselekedjem?; (3) A kérdéshez felelt csatlakozik: menj az emberek közé!</text:span><text:span text:style-name="T26"> Ennél a pontnál érzékelhetjük, hogy FrL eltávolodik a textustól, mert a városba és emberek közé menetel nem azonos azzal a világ felé forduló nyitottsággal, amit általában mindig el szoktak mondani.</text:span></text:p>
      <text:p text:style-name="Átvett_20_anyagokra">A <text:span text:style-name="Kiemelt">60/497 </text:span>(Zoltai Gyula) kétszeresen is folytatása az előzőnek. Egyrészt a textus a <text:span text:style-name="Kiemelt">9,10-20</text:span>, másrészt a vasárnap a Szentháromság utáni 10. Az exegetikai munka során ZGy mindazt, ami történik, Saul/Pál <text:span text:style-name="Félig_20_kiemelt">döntése </text:span>következményeként fogja fel. Így fogalmaz: „A döntés megtörtént. Saulnak Jézus Krisztus lett a gazdája!” Melléfogás Arábiát elszakítani Damaszkusztól, s úgy beállítani a dolgot, mintha Pál kvázi Aden környékén működött vagy másfél esztendeig, s csak utána ment volna vissza Damaszkuszba, ahonnan aztán az üldözések miatt elmenekítették előbb Caesareaba, majd Tarsusba. A vázlat alapgondolata az, hogy ISTEN NEM VÉGEZ FÉLMUNKÁT! Munkája a megtérítés. (1) Az Úr bevet egy embert (Ananiást) Saul megtérése érdekében; (2) Az Úr beveti a megtért Sault <text:span text:style-name="Félig_20_kiemelt">mások </text:span>megtérése érdekében; (3) Az Úr beveti a szolgálat felelősségét az ügy érdekében. ... Figyelmet érdemel, hogy noha „az Úr ténykedése” fogalmazódik meg a tételekben, mégis az emberi cselekvés dominál. ZGy „megtérést” emleget állandóan, mint szolgálati célt, holott a Krisztus istenfiúsága az igehirdetések tartalma. A (3) pontot aligha lehet érteni. ZGy a 9,20-ra utal, amelyben a zsinagógában történt éles vitákról esik szó. ZGy végül a megbékélés e-világnak való hirdetése kötelezettségénél köt ki. Így aztán az előkészítő alapos <text:span text:style-name="Félig_20_kiemelt">félmunkává </text:span>torzul. …</text:p>
      <text:p text:style-name="Átvett_20_anyagokra">A <text:span text:style-name="Kiemelt">64/249 </text:span>(Ottlyk Ernő) már mint erre a vasárnapra kitűzött igét tárgyalja a <text:span text:style-name="Kiemelt">9,1-7 </text:span>szakaszt. Bámulatos teljesítmény 3 oldal exegézist úgy megírni, hogy abban kivetni valót nem lehet találni, ugyanakkor „holt unalomba” fulladnak a kihömpölygetett mondatok, mert mindenki által ismert közhelyeket tartalmaznak, vagy a textus bő lére eresztett parafrázisának tekinthetők csupán. Ehhez képest lényegesen magasabb színvonalon mozog a vázlat, melynek címe: JÉZUS KRISZTUS EMBERFORMÁLÓ HATALMA, vázlatának egyes pontjai pedig: (1) Igénkben Jézus Krisztus cselekvésén van a hangsúly; (2) Pál látása megtérése nyomán <text:soft-page-break/>világméretűvé tágul; (3) Mindnyájunkra érvényes Jézus Krisztus hívása.</text:p>
      <text:p text:style-name="Átvett_20_anyagokra">A <text:span text:style-name="Kiemelt">79/375 </text:span>(Joób Olivér) exegézise általában korrektnek mondható. Van azonban probléma is. Valószínűleg csak pontatlan fogalmazás, mely szerint Isten (Krisztus) Sault megtérítő munkájának „látványossága abban áll, hogy Krisztus dühödt ellenfelét <text:span text:style-name="Félig_20_kiemelt">saját eszközévé </text:span>teszi”. A helyes fogalmazás az volna, hogy Jézus üldözőjét Jézus tanújává teszi. Az Ézs 45,7 (és sok más ÓT és ÚT ige) szerint <text:span text:style-name="Félig_20_kiemelt">mindenki eszköze </text:span>Istennek, függetlenül attól, hogy tud‑e róla, vagy sem, azonosul‑e vele, vagy sem. Meditációjának három pontjában finom, árnyalt fogalmazásban szólal meg az a teológia, mely Isten aktivitását a <text:span text:style-name="Félig_20_kiemelt">hívásban </text:span>látja, amire az ember aktivizálódása szükségszerű válaszként következik be a <text:span text:style-name="Félig_20_kiemelt">megtérésben. </text:span>Az elkészült úton járva valósul meg a <text:span text:style-name="Félig_20_kiemelt">bizonyságtevés, </text:span>mint ennek az összetett cselekvéssornak gyakorlati faktora. Vázlatpontjai a következők: (1) Isten bizonyságtevésre hív, sőt kötelez; (2) Előbb engem hív, hogy bennem végezze el munkáját, (3) és saját tapasztalatom alapján tanúskodjam Krisztusról.</text:p>
      <text:p text:style-name="Átvett_20_anyagokra">A <text:span text:style-name="Kiemelt">87/370 </text:span>(<text:span text:style-name="T16">Ribár János</text:span>) a textus egészét ― 9,1-7(8-20) ― figyelembe veszi. Két csomópontot lát: az egyik az <text:span text:style-name="Félig_20_kiemelt">elhívás </text:span>(Saul/Pál), a másik az <text:span text:style-name="Félig_20_kiemelt">egybegyűjtés </text:span>(gyülekezeti élet Damaszkuszban és Jeruzsálemben). A DT hatása érződik abban, hogy az <text:span text:style-name="Félig_20_kiemelt">elhívás </text:span>mellett a gyülekezeti vonatkozást a <text:span text:style-name="Félig_20_kiemelt">szolgálat </text:span>agyoncsépelt szavával fejezi ki. <text:span text:style-name="T26">Az exegézis fontos és újszerű megállapítása az, hogy </text:span><text:span text:style-name="T14">Jézus a 9,5b-ben ugyanúgy „mutatkozik be” Saulnak, mint ahogy János evangéliumának számos helyén Önmagára mutatva nyilatkoztatja ki személyének legbensőbb titkát: „</text:span><text:span text:style-name="Félig_20_kiemelt"><text:span text:style-name="T14">Én vagyok, ― Egó eimi, ― ani hu”</text:span></text:span><text:span text:style-name="T14">.</text:span> Kár, hogy ezt a felismerését nem fejti ki és később sem használja fel. <text:span text:style-name="Kiemelt"><text:span text:style-name="T16">Az „Én vagyok” kitétel Krisztus Jézus istenfiúságának egyértelmű megjelölése és a fényesség „jelének” pontosító értelmezése. Saul a „jelet” MÉG nem érti, a „szót” azonban MÁR megérti!</text:span></text:span><text:span text:style-name="Kiemelt"><text:span text:style-name="T26"> </text:span></text:span><text:span text:style-name="T26">Analóg esetként gondolhatunk a </text:span><text:span text:style-name="Félig_20_kiemelt"><text:span text:style-name="T26">Napkeleti bölcsek </text:span></text:span><text:span text:style-name="T26">történetére (Mt 2,1-12), akik „látták </text:span><text:span text:style-name="Félig_20_kiemelt"><text:span text:style-name="T26">a mennyei jelet”</text:span></text:span><text:span text:style-name="T26">, de az nem igazította el őket pontosan, s szükségük volt az írástudókra, akik </text:span><text:span text:style-name="Félig_20_kiemelt"><text:span text:style-name="T26">a mikeási próféciával értelmezték </text:span></text:span><text:span text:style-name="T26">a jelet. </text:span><text:span text:style-name="Kiemelt"><text:span text:style-name="T26">Ez olyan lényeges bibliai (és lutheri) teológiai megfigyelés, hogy utólag magam is szeretném beépíteni igehirdetésembe: </text:span></text:span><text:span text:style-name="Túlemelt"><text:span text:style-name="T16">Jézus SZAVÁNAK prioritása van a kísérő JELLEL szemben!</text:span></text:span><text:span text:style-name="Túlemelt"> </text:span>... A vázlat nem érvényesíti a nagyszerű exegetikai felismeréseket: (1) A történeti bevezetés azzal a haszonnal jár, hogy a hallgatók az eseményeket saját helyzetükkel jobban tudják egyeztetni; (2) Pál megtérésénél a szubjektív, lelki folyamatokra kell helyezni a hangsúlyt, mert a modern hallgatóság erre a megközelítésre van beállítva; (3) Ananiás, a damaszkuszi és jeruzsálemi gyülekezet szolgálatát és életét fel lehet használni arra, hogy az Egyház mai szolgálatát körvonalazzuk. …</text:p>
      <text:p text:style-name="Átvett_20_anyagokra">A <text:span text:style-name="Kiemelt">87/377 </text:span>(Győr Sándor – Zügn Tamás) sok ― köztük aforizmaszerű ― idézetet hoz; a legtöbbnél azonban az a hiba, hogy csak formálisan kapcsolódik a textushoz. ― Pl. <text:span text:style-name="Kiemelt">Luther </text:span>eme mondásával ― „Ha egy kocsis megtér, akkor azt legelőször a lovai fogják észrevenni” ― egyet lehet érteni, csak az nem világos, hogy ennek mi köze van Saul megtéréséhez? ― Rosszabb a helyzet a skót <text:span text:style-name="Kiemelt">J. Stewart </text:span>megállapításával, melyből sugárzik a pelagianizmus, ámde ezt a buzgó metodista prédikátor nem veszi észre: „Vannak idők, amikor az Isten semmi másban nem segít az embernek, csak a megtérésben”. ― Használhatóbb <text:span text:style-name="Kiemelt"><text:span text:style-name="T26">C. Westermann </text:span></text:span><text:span text:style-name="T26">nézete: „Saullal olyasvalami történik, amit az Írások tanulmányozása és teológiai tanulmányai útján nem láthatott előre. Az történik ugyanis vele, ami a prófétákkal történt, amikor az Isten megszólította őket. ... Saul intenzív és szenvedélyes tanulmányai során megtanulta a prófétáktól Isten szavát: „Ne félj, mert megváltottalak, neveden hívtalak téged, enyém vagy”. Boldog volt, hogy ahhoz a néphez tartozik, amelynek ez az isteni ígéret szól, hogy egyike lehet Isten elhívottainak. Most azonban egészen más történik: teljesen egyedül és teljesen személyesen hallja a megszólítást. Ezzel kiesett Saul kezéből az összes érv, és egész teológiája abban a pillanatban egyetlen kérdéssé zsugorodott: „Uram, ki vagy te?”...”</text:span> ― Megszívlelendő végül <text:span text:style-name="Kiemelt"><text:span text:style-name="T14">P. Lenz </text:span></text:span><text:span text:style-name="T14">intelme: „Az Újtestamentum nem ismer meghatározott megtérési módot. Irgalmatlanság az embereket olyan megtérés-formára erőltetni, amiről mi azt gondoljuk, hogy mindenkire érvényesnek kell lennie. Ez a kísértés különösen a tömeg-evangélizációkon igen nagy”.</text:span></text:p>
      <text:p text:style-name="Könyvadatsor"><text:soft-page-break/><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4. PÁL MEGTÉRÉSE (9,1―31)</text:p>
      <text:p text:style-name="Átvett_20_anyagok_20_réssel"><text:span text:style-name="T26">Pál diaspóra zsidó volt, Tarsusban született, Cilicia fővárosában. Ez a város mióta történelem játszik, mindig hadak útján feküdt. Érintkező pontja a kis-ázsiai, a szíróféniciai és palesztinai műveltségnek. Jeshivája [= főiskola a Talmud tanulmányozására — héber] kitűnő, egyetemi rangú. Pál apja jelentékeny ember lehetett : hiszen megkapta a </text:span><text:span text:style-name="Félig_20_kiemelt"><text:span text:style-name="T26">civis Romanus </text:span></text:span><text:span text:style-name="T26">[</text:span><text:span text:style-name="Félig_20_kiemelt"><text:span text:style-name="T26">= </text:span></text:span><text:span text:style-name="T26">római polgár] kiváltságot, ami olyanforma társadalmi előny és megkülönböztetés, mint nálunk a nemesség volt. Pál rendkívüli képességekkel született. Testben gyönge, nem tetszetős külsejű, valami örökletes betegség is bánthatja. De csodálatos a felfogó képességének frissessége, reflexióinak gyorsasága, elvonó ereje, egyetemes pillantása. Lelkének képgazdagsága elemi erővel árad, s kifejezése külön nyelvet és élő retorikát teremt. Betetőzi intellektusa nagyszerű képességeit páratlan erejű intuíciója, amely merőben új dolgokat lát meg, új élettartalmakat és gondolatrendszereket teremt.</text:span></text:p>
      <text:p text:style-name="Átvett_20_anyagokra"><text:span text:style-name="T26">Érzelmi életét a személyesség és szenvedélyesség jellemzi. Ránézve a gondolat valóság és a valóság exisztenciális. Létében van érdekelve az igazság által, ezért mindent halálosan komolyan vesz, és meggyőződésére ráteszi életét. </text:span><text:span text:style-name="T22">Hiányzik életéből a humor, a megalkuvás, a kiegyenlítés, a relativitás. Eszményeit viharos szenvedélyességgel vallja, nem érti, ha más nem úgy cselekszik, s aki nincs vele, annak ő van ellene.</text:span></text:p>
      <text:p text:style-name="Átvett_20_anyagokra"><text:span text:style-name="T26">Nem lehet az ő világában elválasztani a teoriát a praxistól, éppúgy, mint ahogy érzéseitől sem lehet elválasztani egyiket sem.</text:span> Magát, környezetét, egész világát szervezi és sorompóba állítja meggyőződése szolgálatára olyan dinamikával, aminek nem lehet ellenállani.</text:p>
      <text:p text:style-name="Átvett_20_anyagokra"><text:span text:style-name="T26">Ennek az egész szellemiségnek középpontja a </text:span><text:span text:style-name="Félig_20_kiemelt"><text:span text:style-name="T26">hit. </text:span></text:span><text:span text:style-name="T26">Ez szervezi, ez hajtja, ez táplálja az egészet, mint a motor a gépet, a csíra a belőle fejlődő életet, az agyvelő az egész embert. Hit Ábrahám, Izsák és Jákób Istenében, Aki népét kiválasztotta, elhívta és vele szövetséget kötött</text:span>; Aki Törvényt adott, s megtartásához ígéreteket fűzött; Aki féltőn szerető Isten, s megbünteti harmad‑ és negyedíziglen a hűtleneket és lázadókat, de irgalmas ezeríziglen az Őt szeretőkhöz. <text:span text:style-name="T26">Ennek az Istennek van tanítása, a Tóra, nem lehet eleget tanulni s eleget csodálni; van Törvénye, nem lehet elég hűségesen, elég éberen teljesíteni; van dicsősége, nem lehet látásán eleget ujjongani, elborultán eleget sírni. Mindazt, amit Isten az Ő szövetséges népének ad, összefoglalja a Messiás váradalma. Ígéret arról, hogy egyszer </text:span><text:span text:style-name="T26">megjelenik a Felkent, kiszabadítja népét a halál és sötétség birodalmából, a szegénység és szolgaság rabságából, s elhozza azt a boldog országot</text:span>, ahol a pusztában rózsa nő, a sivatagból paradicsom feslik, a félők megbátorodnak, a vakok szemei megnyittatnak, amikor ugrándoz a sánta, mint a szarvas, és eltűnik a fájdalom és sóhaj. <text:span text:style-name="T26">A Messiás lehozza az eget a Földre, s itt felemeli a Dávid trónját, hasonlíthatatlan dicsőségben.</text:span></text:p>
      <text:p text:style-name="Átvett_20_anyagokra"><text:span text:style-name="T26">Mindez azonban csak akkor jő el, ha a nép megérdemli. Ha ismeri a tanítást, megtartja a Törvényt, ha kivet maga közül mindent, ami tanítással, a Törvénnyel és a kultusszal ellenkezik. Itt nem lehet tűrni a legkisebb lazaságot és hanyagságot sem. Csak egy gondolatunk legyen: a Tóra; egy gondunk: a Törvény; egy ügyünk: a kultusz. Aki e tekintetben a legszigorúbb, annak van igaza, s mivel a farizeusok pártja volt a legszigorúbb: Saul farizeusabb volt a farizeusnál.</text:span> A tökéletes Istennek leginkább tetsző életforma a farizeusi, s minél fájdalmasabb szigorral tartják be, annál inkább segít Istennek népét megváltani, annál inkább sietteti a Messiás eljövetelét.</text:p>
      <text:p text:style-name="Átvett_20_anyagokra"><text:span text:style-name="T26">És akkor Saul beleütközik egy szektába, amely a Názáreti Jézusra hivatkozik. Igen, Ő volt az, aki a farizeusokat meszelt síroknak, vak vezéreknek, viperafajzatoknak, prófétaölőknek nevezte és elkárhoztatta. Százszorosan megtetézi az istenkáromlást az, hogy tanítványai, ebben is Őt követve, azt tanítják, hogy Ő volna a Messiás, aki új Törvényt adott, új szövetséget kötött és új országot ígért. Messiás, Főpap, Király, Izráel reménysége és dicsekedése, az Isten dicsősége egy názáreti jött-ment, akit istenkáromlásért jogosan, igazságosan, szükségesen keresztre vertek!</text:span> Ezért késik az Úr szabadítása, ezért töri a nyakunk a rabság ércigája, ezért vagyunk megalázva és letiporva, s leszünk mindaddig, míg ki nem irtjuk magunk közül a mételyt. Végre egy bátor lépés István megkövezésével!</text:p>
      <text:p text:style-name="Átvett_20_anyagokra"><text:soft-page-break/>Csak így tovább, tovább!</text:p>
      <text:p text:style-name="Átvett_20_anyagokra"><text:span text:style-name="T26">Jeruzsálem már tiszta. De elbújtak a patkányok Damaszkuszban! Ez a város úgyis mindig versengett Jeruzsálemmel, s a Főtanács akaratát ahol csak lehetett, meghiúsította. Ez a kígyófészek, itt kell elbánni velük ! Levelet kér a főpaptól: elfogatási parancsot.</text:span> Azt a mellére köti: lássa mindenki, ez az államfő akarata. A templomőrség feje karhatalmat bocsát rendelkezésére. <text:span text:style-name="T26">Így haladnak át a sivatagon, Damaszkusz felé. Kő, homok, rettenetes hőség, vakító világosság. Saulnak van ideje gondolkozni. Istvánt nagyrabecsülte, csodálta, de gyűlölte. Ilyen lelkiajándékokkal ezt az istentelenséget hinni és hirdetni! De a halála! Az mégis megrendítően békességes volt. Hát igen, ezek az eszelősök azt hirdetik, hogy feltámadott.</text:span></text:p>
      <text:p text:style-name="P20">Pál megáll.</text:p>
      <text:p text:style-name="Átvett_20_anyagokra"><text:span text:style-name="T26">Ha feltámadott, akkor csakugyan Ő volt a Messiás. Még pedig </text:span><text:span text:style-name="T22">nem a dávidi, hanem</text:span><text:span text:style-name="T26"> az ézsaiási formában, a Jahve szenvedő szolgája. De akkor Istvánnak van igaza, akkor Péternek van igaza: Izráel törvényes fejedelmei, maga Izráel megölte a Messiást. Akkor én is …</text:span></text:p>
      <text:p text:style-name="Átvett_20_anyagokra">Úgy érzi, hogy egy délibábban gázol, amely mindent eltakar előle, s kiszorítja azt a lehetőséget is, hogy Istvánnak van igaza.</text:p>
      <text:p text:style-name="Átvett_20_anyagokra">„És lőn, amint méne és közelgete Damaszkuszhoz, nagy hirtelenséggel fény sugárzá őt körül a mennyből, és ő leesvén a földre, halla szózatot, mely ezt mondja vala néki: Saul, Saul, mit kergetsz engem? És monda: Kicsoda vagy, Uram? Az Úr pedig monda: <text:span text:style-name="T26">Én vagyok Jézus, akit te kergetsz: nehéz néked az ösztön ellen rúgódoznod!” (3―5. v.).</text:span></text:p>
      <text:p text:style-name="P20">Jézus él. Látta, beszélt vele. Megkérdezte, miért üldözi Őt. Hiszen Őt kergette, Őt üldözte, Őt gyilkolta, mikor a tanítványait pusztította. Az Egyház a Krisztus teste, Krisztus tagjaiban él.</text:p>
      <text:p text:style-name="P20">Ezzel egyszerre semmivé, bűnné, átokká vált egész eddigi élete. Ezzel megtörtént a nagy fordulat. Jézus hívja, várja, parancsol vele.</text:p>
      <text:p text:style-name="P20">Mit ér az ő írástudománya, ha ezt nem tudta. Mit ér az ő törvénybetöltő igazsága, ha ő a Messiást üldözte s az igazakat gyilkolta?!</text:p>
      <text:p text:style-name="Átvett_20_anyagokra">A kísérők ajkán megfagy a szó. Pállal ők is leesnek. A felkelő Pál vak, kézenfogva vezetik Damaszkusz felé.</text:p>
      <text:p text:style-name="Átvett_20_anyagokra"><text:span text:style-name="T16">A Pál lelkében olyasvalami ment végbe, mint az anyalúgban, mikor egy külső, ún. tengelyhatás meglöki. Viharos gyorsasággal megtörtént a kristályosodás a bennerejlő eleve elrendelt törvények szerint.</text:span><text:span text:style-name="T14"> Ez a kristályosodás adta Pál személyiségét és evangéliumát, s ebben az újszövetségi kijelentésnek egyik döntő fejezetét.</text:span></text:p>
      <text:p text:style-name="Átvett_20_anyagokra">Damaszkuszban folytatódik a Szent Lélek csodálatos műve. Az ottani keresztyén gyülekezet egyik tagját küldi az Úr (Jézus) Pálhoz, aki az Egyenes-soron egy Júdás nevű embernél talált szállást, s ott vakon, összetörve imádkozik. Anániás eleinte vonakodik (13―14. v.), de ez alkalom arra, hogy az Úr közölje döntését: Pál neki kiválasztott edénye s nagy missziót bíz rá: hordozza a Jézus nevét pogányok, királyok és Izráel fiai előtt. Sőt még nagyobbat: szenvedjen és haljon meg a Krisztusért.</text:p>
      <text:p text:style-name="Átvett_20_anyagokra">Ezzel a találkozással a Saul belső drámája nyugvó pontra jutott. Megkeresztelkedett „és prédikálá a zsinagógában Krisztust, hogy Ő az Isten Fia”. Nem volt engedetlen a mennyei látás iránt.</text:p>
      <text:p text:style-name="Átvett_20_anyagok_20_-_20_textusbővítésre">Az ApCsel elbeszélését ki kell egészítenünk Pál apostol <text:span text:style-name="Félig_20_kiemelt">személyes feljegyzésével, </text:span>amit a Galata Levélben hagyott ránk. E szerint Pál megtérése után Arábiába ment — nem tudjuk, hova —, s onnan tért vissza Damaszkuszba. Az arábiai úttal együtt 2-3 évet töltött Damaszkuszban. Természetesen prédikált is a zsinagógában. Természetes, hogy személye (először) a keresztyénekben nagy bizalmatlansággal találkozott, s ez csak lassan oldódott fel. A zsidók rettenetesen meglepődtek, s még jobban felháborodtak. Felháborodásuk nőttön nőtt, amint hódított az Ige. Végül elhatározták, hogy leszámolnak vele. Tervüknek megnyerték <text:span text:style-name="Félig_20_kiemelt">IV Aretást </text:span>(2Kor 11,32), a nabateusok [= arab néptörzs] ethnarcháját, aki lezáratta a város kapuit, s kerestetni kezdte Pált. De a tanítványok „vevén őt éjjel, a kőfalon bocsáták alá, leeresztve egy kosárban”. Micsoda felelősség nyugodott azokon az ismeretlen hű kezeken, amelyek Pál életét, az Ige terjedését és az Egyház jövőjét tartották egy szál kötélen, egy kosárban! De ott volt Isten!</text:p>
      <text:p text:style-name="Átvett_20_anyagok_20_-_20_textusbővítésre">2-3 év múlva ment fel Jeruzsálembe. Először csak 14 napig volt ott, csak Péterrel tárgyalt, ottlétét titokban tartották. <text:span text:style-name="T26">Később (vagy második felmenetele után) történt mindaz, amit a 26―31. vers mond. Az összecsapás a hellénista zsidókkal következett be — Pál is hellénista volt —, akik igyekeztek őt megölni. (Pál is hellénista volt, mint István.) A tanítványok aztán levitték őt Caesareába és elküldték Tárzusba. Különben </text:span><text:span text:style-name="T16">Pál minden missziótevékenysége számára életveszélyes helyzetet teremtett, s a feszültséget menekülése oldotta meg.</text:span><text:span text:style-name="T26"> A Pál működésének éppen az lett az eredménye, hogy a héber és a hellénista keresztyénség közötti feszültség helyet adott egy másiknak, fejlettebbnek: a zsidó‑ és pogánykeresztyénség közötti különbségnek.</text:span></text:p>
      <text:p text:style-name="Könyvadatsor"><text:soft-page-break/><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1.<text:tab/>SAUL MEGTÉRÉSE (9:1-19A)</text:p>
      <text:p text:style-name="Átvett_20_anyagok_20_réssel"><text:span text:style-name="Félig_20_kiemelt">a.<text:tab/>Saul meggyőzése (9:1-9)</text:span></text:p>
      <text:p text:style-name="Átvett_20_anyagokra"><text:span text:style-name="Kiemelt">9:1a.</text:span> A „még” (Károli) határozószó visszautal a 8:3-ra. Miközben az evangélium egyre messzebb terjedt Jeruzsálemtől, Saul csillapíthatatlanul folytatta a gyülekezet üldözését.</text:p>
      <text:p text:style-name="Átvett_20_anyagokra"><text:span text:style-name="Kiemelt">9:1b-2. </text:span>Saul annyira gyűlölte a gyülekezetet, hogy elment a főpaphoz, és leveleket kért tőle damaszkuszi zsinagógákba. <text:span text:style-name="T26">Damaszkusz (elhelyezkedését lásd a térképen) nem tartozott sem Júdea, sem Galilea, sem Dekápolisz irányítása alá. Milyen hatalma volt akkor a főpapnak a damaszkuszi zsinagógák felett? Erre a kérdésre általában azzal válaszolnak, hogy Róma elismerte a régi szokásjogot, amikor a jeruzsálemi főpap erre igényt tartott. De más magyarázatot is találhatunk. Abban az időben Damaszkusz IV. Aretász nabateai király fennhatósága alatt állhatott (vö. 2Kor 11:3233). A Róma-ellenes zsidók kegyeinek megnyerése érdekében Aretász, aki gyűlölte a rómaiakat, megadhatta ezt a kiváltságot a főpapnak.</text:span></text:p>
      <text:p text:style-name="Átvett_20_anyagokra"><text:span text:style-name="T17">A „Damaszkuszban lévő zsinagógák” említése arra utal, hogy a keresztyénség még szoros kapcsolatban állt a judaizmussal (a Jak 2:2-ben szereplő „gyülekezet” szó a görög </text:span><text:span text:style-name="Félig_20_kiemelt"><text:span text:style-name="T17">synagógén </text:span></text:span><text:span text:style-name="T17">„zsinagóga” fordítása). Damaszkusz említése azt mutatja, hogy a keresztyénség rohamosan terjedt.</text:span></text:p>
      <text:p text:style-name="Átvett_20_anyagokra">Furcsa módon Saul úgy utal a keresztyénségre, mint <text:span text:style-name="Kiemelt">az út-ra. </text:span>Ez a kifejezés csak az Apostolok cselekedeteiben szerepel (19:9, 23; 22:4; 24:14, 22-ben).</text:p>
      <text:p text:style-name="Átvett_20_anyagokra"><text:span text:style-name="Kiemelt">9:3-4. Saul hallotta </text:span>is az Úr Jézus hangját, és látta is őt (vö. 9:17, 27; 22:14; 26:16; 1Kor 9:1; 15:8). <text:span text:style-name="T26">Itt nincs ugyan kifejezetten megemlítve, hogy Saul látta Krisztust, mégis beleértendő a mennyei fénybe. Pál apostolságának alapköve volt, hogy látta a feltámadott Urat (vö. 1Kor 9:1).</text:span></text:p>
      <text:p text:style-name="Átvett_20_anyagokra"><text:span text:style-name="T14">A </text:span><text:span text:style-name="Kiemelt"><text:span text:style-name="T14">„Miért üldözöl engem?” </text:span></text:span><text:span text:style-name="T14">kérdés (vö. ApCsel 9:5) jelentőségteljes, mert rámutat Krisztusnak az övéivel való egységére. Az Úr nem azt kérdezte, hogy „Miért üldözöd egyházamat?”. Az „engem” megnevezés adta az első betekintést Saulnak abba a csodálatos igazságba, hogy a keresztyének Krisztusban vannak.</text:span><text:span text:style-name="T26"> Lukács közvetve ugyanerre az igazságra világított rá korábban, amikor azt írta, hogy az Úr folytatta munkáját a földön a gyülekezetben (1:1).</text:span> Arra is rámutat, hogy Anániás hazugsága Péternek hazugság volt a Szentléleknek is (5:3). Lukács Pállal együtt úgy látta Krisztust és a gyülekezetet, mint a Fejet és annak testét.</text:p>
      <text:p text:style-name="Átvett_20_anyagokra"><text:span text:style-name="Kiemelt">9:5. </text:span><text:span text:style-name="T26">Egyesek úgy értelmezik az „Úr” szót a </text:span><text:span text:style-name="Kiemelt"><text:span text:style-name="T26">ki vagy Uram?</text:span></text:span><text:span text:style-name="T26"> </text:span><text:span text:style-name="Félig_20_kiemelt"><text:span text:style-name="T26">(kyrie) </text:span></text:span><text:span text:style-name="T26">kérdésben, hogy ez az emberek általános megszólítása (pl. „uram”. „hölgyem”. stb.). Lehetséges, mert ezt jelenti a Mt </text:span><text:span text:style-name="T26">13:27; 27:63; Jn 4:11; ApCsel 10:4-ben, és máshol is. Ebben a szakaszban mégis túl sok természetfeletti esemény történik ahhoz, hogy a csupán emberi értelemben vett „uram” megszólítás hangozzék el.</text:span> Annak ellenére, hogy <text:span text:style-name="Kiemelt">Saul</text:span> nem ismeri fel azonnal, hogy ez a személy Jézus, bizonyára már akkor is tudta, hogy valamilyen természetfeletti lény. Ekkor Jézus bemutatkozott Saulnak: <text:span text:style-name="Kiemelt">Én vagyok Jézus</text:span> (vö. 9:17).</text:p>
      <text:p text:style-name="P20">A „nehéz néked az ösztön ellen rugódoznod” (Károli) megjegyzés nem szerepel a korábbi görög kéziratokban, de megtalálható az ApCsel 26:14-ben.</text:p>
      <text:p text:style-name="Átvett_20_anyagokra"><text:span text:style-name="Kiemelt">9:6.</text:span> A feltámadott Úr megparancsolta Saulnak: <text:span text:style-name="Kiemelt">Menj be a városba, és ott megmondják neked, mit kell tenned. </text:span>Ez nem jelenti azt, hogy Anániás (10. v.) adta át Saulnak a megigazulás tanát, ahogy egyesek állítják. Ehelyett az Úr azt mondta Saulnak, hogy hirdesse az evangéliumot, ami szenvedéssel fog járni (15-16. v.; 22:10, 15; 26:1620). Maga az Úr adta tudtára Saulnak a hit általi megigazulás igazságát a damaszkuszi úton; az ApCsel 26:18 világosan beszél erről (vö. Gal 1:11-12).</text:p>
      <text:p text:style-name="Átvett_20_anyagokra"><text:span text:style-name="Kiemelt">9:7.</text:span> <text:span text:style-name="T14">Ellentmondás látszik a 7. vers és a 22:9 között. </text:span><text:span text:style-name="T16">A 9:7-ben Lukács leírja, hogy a vele utazó férfiak ... </text:span><text:span text:style-name="Kiemelt"><text:span text:style-name="T16">hallották ... a hangot </text:span></text:span><text:span text:style-name="Félig_20_kiemelt"><text:span text:style-name="T16">(fónés), </text:span></text:span><text:span text:style-name="T16">de a 22:9-ben Lukács azt írja, hogy „a velem beszélő hangját </text:span><text:span text:style-name="Félig_20_kiemelt"><text:span text:style-name="T16">(fónén) </text:span></text:span><text:span text:style-name="T16">nem hallották”. </text:span><text:span text:style-name="T18">A pontosabb fordítások különbséget tesznek a hallani ige „hallották” és a „meghallották” (megértették) előfordulása között. A 9:7-ben a „hallották” szerepel, a 22:9-ben pedig a „meghallották”.</text:span><text:span text:style-name="T14"> Tehát a Saullal utazók hallották ugyan a hangot (9:7), de nem értették, hogy mit mondott Krisztus (22:9).</text:span></text:p>
      <text:p text:style-name="Átvett_20_anyagokra"><text:soft-page-break/><text:span text:style-name="Kiemelt">9:8. </text:span><text:span text:style-name="T26">Ha a Saul „tövise a testében” szembetegség volt (vö. magyarázatok a 2Kor 12:7-hez), akkor lehet, hogy ez volt az előzménye.</text:span> Mindenesetre nagy különbség van az ApCsel 9:1-ben és a 8. versben látható <text:span text:style-name="Kiemelt">Saul</text:span> között. <text:span text:style-name="T14">Az egyik pillanatban azzal a feltett szándékkal száguld az úton, hogy elfogja és börtönbe veti a keresztyéneket. Nem sokkal később pedig </text:span><text:span text:style-name="Kiemelt"><text:span text:style-name="T16">kézen fogva vezették be Damaszkuszba</text:span></text:span><text:span text:style-name="T16">, mint egy gyereket. Isten kegyelme gyakran erőteljes, hatalmas cselekedetekben és látszólagos szerencsétlenségekben nyilvánul meg.</text:span></text:p>
      <text:p text:style-name="Átvett_20_anyagokra"><text:span text:style-name="Kiemelt">9:9.</text:span> A <text:span text:style-name="Kiemelt">három napos </text:span>vakság, böjtölés és imádkozás (11. v.) a várakozás ideje volt. Saul még nem kapta meg azt az üzenetet, amit Isten megígért neki (6. v.).</text:p>
      <text:p text:style-name="Átvett_20_anyagok_20_réssel"><text:span text:style-name="Félig_20_kiemelt">b.<text:tab/>Saul bűnbánata (9:10-19a)</text:span></text:p>
      <text:p text:style-name="Átvett_20_anyagokra"><text:span text:style-name="Kiemelt">9:10-14. </text:span>Isten <text:span text:style-name="Kiemelt">látomás</text:span> által utasította a vonakodó <text:span text:style-name="Kiemelt">Anániást</text:span>, hogy <text:span text:style-name="Kiemelt">tegye rá a kezét</text:span> Saulra, hogy az ismét <text:span text:style-name="Kiemelt">lásson</text:span>. El kellett mennie oda, ahol <text:span text:style-name="Kiemelt">Saul</text:span> tartózkodott, egy <text:span text:style-name="Kiemelt">Júdás</text:span> nevű ember <text:span text:style-name="Kiemelt">házához</text:span> az <text:span text:style-name="Kiemelt"><text:span text:style-name="T26">Egyenes utcában</text:span></text:span><text:span text:style-name="T26">. Ez egyike volt annak a két párhuzamosan futó utcának, amely a nyugati faltól a keletiig tartott.</text:span> A 11. versben található az első utalás Saul születési helyére, <text:span text:style-name="Kiemelt">Tárzuszra </text:span>(lásd a térképen; vö. megjegyzések a 30. vershez).</text:p>
      <text:p text:style-name="Átvett_20_anyagokra">Érdekes módon <text:span text:style-name="T26">a hívőket itt nevezi az Apostolok cselekedetei először </text:span><text:span text:style-name="Kiemelt"><text:span text:style-name="T26">szenteknek </text:span></text:span><text:span text:style-name="T26">(13. v.). A gyülekezet „elkülönített emberekből” áll</text:span> <text:span text:style-name="Félig_20_kiemelt">(hagiois</text:span>; vö. „szentek” a Róm 1:1; Ef 1:1; Fil 1:1-ben). Az ApCsel 9:14-ből nyilvánvaló, hogy Sault megelőzte a híre, vagyis az, hogy a hívők üldözésére jön Damaszkuszba, ezért félt Anániás Saultól.</text:p>
      <text:p text:style-name="Átvett_20_anyagokra"><text:span text:style-name="Kiemelt">9:15. Az Úr megnyugtatta Anániást: Menj el, mert választott eszközöm ő, hogy elvigye a nevemet a pogányok, a királyok és Izrael fiai elé. </text:span>Saulnak Pállá, a körülmetéletlenek apostolává kellett válnia (Róm 11:13; Gal 2:2, 7-8; Ef 3:8), beleértve királyokat is [vö. Félix kormányzó (ApCsel 24:1-23), II. Heródes Agrippa király (25:13-26:32) és valószínűleg Néró császár (25:11)] Az apostol természetesen „Izrael fiainak” is szolgált (vö. 9:20; 13:5, 14; 14:1; 17:2, 10, 17; 18:4, 19; 19:8; 26:17-20; Róm 1:16). <text:span text:style-name="T17">Milyen megdöbbentő, hogy annak, aki olyan erőszakosan üldözte a keresztyéneket, magának is át kellett alakulnia az evangélium bizonyságtevőjévé, és milyen bátor és határozott tanú lett belőle!</text:span></text:p>
      <text:p text:style-name="Átvett_20_anyagokra"><text:span text:style-name="Kiemelt"><text:span text:style-name="T26">9:16. </text:span></text:span><text:span text:style-name="T26">E jövendölés részleges beteljesedése látható abból, amikor Pál összeszámolja szenvedéseit (2Kor 11:23-27).</text:span></text:p>
      <text:p text:style-name="Átvett_20_anyagokra"><text:span text:style-name="T26">Ezekben a versekben háromszor fordul elő az Anániás és az Úr közötti beszédben a </text:span><text:span text:style-name="Kiemelt"><text:span text:style-name="T26">név </text:span></text:span><text:span text:style-name="T26">szó</text:span> (ApCsel 9:14-16; vö. 3:16).</text:p>
      <text:p text:style-name="Átvett_20_anyagokra"><text:span text:style-name="Kiemelt">9:17. </text:span><text:span text:style-name="Kiemelt"><text:span text:style-name="T26">Atyámfia, Saul — milyen </text:span></text:span><text:span text:style-name="T26">bátorító megszólítás lehetett ez Saul számára! </text:span><text:span text:style-name="Kiemelt"><text:span text:style-name="T26">Anániás volt az első feljegyzett </text:span></text:span><text:span text:style-name="T26">ember, aki keresztyén testvérnek szólította Sault. Anániás szavainak részletesebb leírását találjuk a 22:14-16-ban. Anániás Saultól való félelme a Saul iránti szeretetté vált az Úr útmutatása nyomán. Anániás azonosult Saullal, amikor </text:span><text:span text:style-name="Kiemelt"><text:span text:style-name="T26">rátette a kezét.</text:span></text:span></text:p>
      <text:p text:style-name="Átvett_20_anyagokra"><text:span text:style-name="Kiemelt"><text:span text:style-name="T26">Saul Szentlélekkel </text:span></text:span><text:span text:style-name="T26">való megtelése egyértelműen megtérése után következett</text:span> (vö. 4:8, 31; Ef 5:18).</text:p>
      <text:p text:style-name="Átvett_20_anyagokra"><text:span text:style-name="Kiemelt">9:18. Saul gyógyulása alatt mintha </text:span>pikkelyek estek volna le a szeméről, újra látott. A „pikkelyek” szó <text:span text:style-name="Félig_20_kiemelt">(lepides, </text:span>a <text:span text:style-name="Félig_20_kiemelt">lepó </text:span>„lehánt” igéből) halak vagy krokodilok pikkelyét jelölő szó volt. Mint már több korábbi megtérésnél az Apostolok cselekedeteiben, itt is a vízkeresztség követte a megtérést (8:12, 38).</text:p>
      <text:p text:style-name="Átvett_20_anyagokra">Ezután nem esik több szó Anániásról, kivéve a 22. részt, ahol Pál visszaidézi saját megtérését.</text:p>
      <text:p text:style-name="Átvett_20_anyagokra"><text:span text:style-name="Kiemelt">9:19a. A három napos böjtölés és a feltámadott Krisztussal </text:span>való találkozás kimerítő élménye <text:span text:style-name="Kiemelt">legyengítette Sault. Mégis több minden segített </text:span>ereje visszanyerésében: találkozott Anániással, meggyógyult, megtelt Lélekkel, megkeresztelkedett és <text:span text:style-name="Kiemelt">evett.</text:span></text:p>
      <text:p text:style-name="Átvett_20_anyagok_20_réssel">2.<text:tab/>SAUL KONFLIKTUSAI (9: 19B-3 1)</text:p>
      <text:p text:style-name="Átvett_20_anyagok_20_réssel"><text:span text:style-name="Félig_20_kiemelt">a.<text:tab/>Saul hitvallása (9:19b-22)</text:span></text:p>
      <text:p text:style-name="Átvett_20_anyagokra"><text:span text:style-name="Kiemelt">9:19b-20.</text:span> Saul csupán <text:span text:style-name="Kiemelt">néhány napig </text:span>volt együtt <text:span text:style-name="Kiemelt">a damaszkuszi</text:span> keresztyénekkel, és <text:span text:style-name="T26">rögtön </text:span><text:span text:style-name="Kiemelt"><text:span text:style-name="T26">hirdetni kezdte a zsinagógákban Jézusról, hogy ő az Isten Fia</text:span></text:span><text:span text:style-name="T26">. A zsinagógákban való prédikálás stratégiája volt missziós útjai alatt is</text:span> (az első utazáson — 13:5, 14; 14:1; a második utazáson — 17:2, 10, 17; 18:4; a harmadik utazáson — 18:19; 19:8). <text:span text:style-name="T26">Az ApCsel 9:20-</text:span><text:soft-page-break/><text:span text:style-name="T26">ban található az egyetlen „Isten Fia” kifejezés az Apostolok cselekedeteiben.</text:span> Az első dolog, amit Saul a damaszkuszi úton megtanult az volt, hogy kicsoda Jézus.</text:p>
      <text:p text:style-name="Átvett_20_anyagok_20_-_20_textusbővítésre"><text:span text:style-name="Kiemelt">9:21. </text:span>A zsidók közül mindenki <text:span text:style-name="Kiemelt">csodálkozott</text:span>, ami nagyon érthető. A görög <text:span text:style-name="Félig_20_kiemelt">existantó </text:span>szó szerinti jelentése: „magán kívül volt, nem tudott napirendre térni felette”; sok más ember tekintett még így Jézusra (Mk 2:12; 5:42; 6:51). Ez a szó ötször fordul elő az Apostolok cselekedeteiben (2:7; 8:13; 9:21; 10:45; 12:16). Saul heves üldözése félelmet keltett <text:span text:style-name="Kiemelt">Jeruzsálemben</text:span> (vö. 8:3; 22:19; 26:11).</text:p>
      <text:p text:style-name="Átvett_20_anyagok_20_-_20_textusbővítésre"><text:span text:style-name="Kiemelt">9:22. Saul </text:span>kihasználta teológiai jártasságát annak az igazságnak a bizonyítására, hogy az Úr <text:span text:style-name="Kiemelt">Jézus</text:span> a Messiás. Azért ment <text:span text:style-name="Kiemelt">Damaszkuszba</text:span>, hogy üldözze a gyülekezetet; de az lett a vége, hogy Jézust prédikálta. Micsoda ellentét! Micsoda kegyelem! Nem csoda, hogy <text:span text:style-name="Kiemelt">a damaszkuszi zsidók</text:span> zavarba jöttek <text:span text:style-name="Félig_20_kiemelt">(synechynnen, </text:span>a <text:span text:style-name="Félig_20_kiemelt">syncheó</text:span>ból, mely az ÚSZ-ben csak a 2:6; 9:22; 21:27, 31-ben fordul elő).</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C)<text:tab/>Tarzuszi Saul megtérése (9,1-31)</text:span></text:p>
      <text:p text:style-name="Átvett_20_anyagok_20_réssel"><text:span text:style-name="Kiemelt">9,1-2 </text:span><text:span text:style-name="T26">A 9. fejezet feltűnő fordulópont a Cselekedetek könyvében. Mostanáig Péter foglalt el kiemelkedő helyet, ahogyan Izráel nemzetének prédikált. Innen fokozatosan Pál apostol válik a legfontosabb személlyé, és az evangélium növekvő mértékben kilép a pogányokhoz.</text:span></text:p>
      <text:p text:style-name="Átvett_20_anyagokra"><text:span text:style-name="T26">Tarzuszi </text:span><text:span text:style-name="Kiemelt"><text:span text:style-name="T26">Saul </text:span></text:span><text:span text:style-name="T26">ekkor talán harmincas éveinek elején járhatott. A rabbik általában úgy tekintettek rá, mint az egyik legígéretesebb fiatalemberre a júdaizmusban.</text:span> Buzgóság tekintetében felülmúlta minden kortársát.</text:p>
      <text:p text:style-name="Átvett_20_anyagokra">Ahogyan figyelte a keresztyénség növekedését, amelyet itt <text:span text:style-name="Kiemelt">„az út”</text:span>-nak neveztek<text:note text:id="ftn3" text:note-class="footnote"><text:note-citation>3</text:note-citation><text:note-body><text:p text:style-name="Footnote">Lásd még a következő helyeket: 19,9.23; 22.4; 24,14.22.</text:p></text:note-body></text:note>, fenyegetést látott benne saját vallására. Ezért látszólag határtalan energiával nekilátott, hogy ezt a veszedelmes szektát pusztítsa. Például hivatalos felhatalmazást szerzett <text:span text:style-name="Kiemelt">a főpaptól, </text:span>hogy a szíriai <text:span text:style-name="Kiemelt">Damaszkuszban </text:span>felkutassa Jézus tanítványait, és <text:span text:style-name="Kiemelt">fogva vigye őket Jeruzsálembe </text:span>kihallgatásra és büntetésre.</text:p>
      <text:p text:style-name="Átvett_20_anyagokra"><text:span text:style-name="Kiemelt">9,3-6 </text:span>Úti társaságával már <text:span text:style-name="Kiemelt">közel járt Damaszkuszhoz. Hirtelen</text:span> nagy <text:span text:style-name="Kiemelt">fény ragyogta körül a mennyből</text:span>, és Saul <text:span text:style-name="Kiemelt">a földre</text:span> esett. <text:span text:style-name="Kiemelt">Hangot hallott, amely ezt mondta: „Saul, Saul, mit kergetsz engem?”</text:span> Amikor Saul megkérdezte: „Kicsoda vagy, Uram?” Az ezt felelte: „Én vagyok Jézus, akit te kergetsz.”</text:p>
      <text:p text:style-name="Átvett_20_anyagokra">Hogy elképzeljük Saul érzéseit ebben a pillanatban, emlékezzünk rá, hogy meg volt győződve a Názáreti <text:span text:style-name="Kiemelt">Jézus</text:span> haláláról, aki el van temetve egy júdeai sírban. Minthogy a szekta vezetőjét elpusztították, most már csak az szükséges, hogy követőit is elpusztítsák. Akkor majd tiszta lesz a föld ettől a „szennytől”.</text:p>
      <text:p text:style-name="Átvett_20_anyagokra">Most Saul megsemmisítő erővel tudja meg, hogy Jézus egyáltalán nem halott, hanem feltámadt a halálból, és megdicsőült Isten jobbján a mennyben! A dicsőséges Megváltó meglátása életének egész irányát megváltoztatta.</text:p>
      <text:p text:style-name="Átvett_20_anyagokra">Azt is <text:span text:style-name="T14">megtudta Saul, hogy amikor </text:span><text:span text:style-name="Kiemelt"><text:span text:style-name="T14">Jézus</text:span></text:span><text:span text:style-name="T14"> tanítványait üldözte, magát az Urat </text:span><text:span text:style-name="Kiemelt"><text:span text:style-name="T14">üldözte. </text:span></text:span><text:span text:style-name="T14">A Test tagjainak a földön okozott fájdalmat a Test feje a mennyben érezte.</text:span></text:p>
      <text:p text:style-name="Átvett_20_anyagokra">Pál számára ez először tan volt, azután kötelesség. Először helyes ismereteket szerzett Jézus személyéről. Azután az Úr Damaszkuszba küldte, ahol meg fogja kapni a menetparancsot.</text:p>
      <text:p text:style-name="Átvett_20_anyagokra"><text:span text:style-name="Kiemelt">9,7-9 </text:span><text:span text:style-name="Kiemelt"><text:span text:style-name="T14">A vele utazó férfiak </text:span></text:span><text:span text:style-name="T14">ezalatt zavarban voltak. Hallották a hangot a mennyből, de nem azokat az érthető szavakat, amelyeket Saul hallott (22,9). Az Urat nem látták; csak Saul látta</text:span><text:span text:style-name="T26">, és ekkor kapta meg apostoli elhívását.</text:span></text:p>
      <text:p text:style-name="Átvett_20_anyagokra">A gőgös farizeust most <text:span text:style-name="Kiemelt">kézen fogva vezették be Damaszkuszba, </text:span>ahol <text:span text:style-name="Kiemelt">három napig nem látott. </text:span>Ezalatt <text:span text:style-name="Kiemelt">nem evett és nem ivott.</text:span></text:p>
      <text:p text:style-name="Átvett_20_anyagokra"><text:span text:style-name="Kiemelt">9,10-14 </text:span>Bárki elképzelheti a hatást, amelyet a hírek a <text:span text:style-name="Kiemelt">damaszkuszi</text:span> keresztyénekre gyakoroltak. Tudták, hogy Saul úton volt, hogy fogságba vesse őket. Imádkoztak isteni beavatkozásért. Talán volt bátorságuk Saul megtéréséért is imádkozni. Most azt hallották, hogy a hit fő ellensége keresztyén lett. Nem akartak hinni a fülüknek.</text:p>
      <text:p text:style-name="Átvett_20_anyagokra">Amikor az Úr utasította <text:span text:style-name="Kiemelt">Anániást, </text:span>az egyik <text:span text:style-name="Kiemelt">damaszkuszi </text:span>hívőt, hogy látogassa meg <text:span text:style-name="Kiemelt">Sault, Anániás </text:span>kiöntötte szíve minden rossz előérzetét ezzel az emberrel kapcsolatban. De <text:soft-page-break/>amikor az Úr biztosította róla, hogy <text:span text:style-name="Kiemelt">Saul </text:span>ahelyett, hogy <text:span text:style-name="Kiemelt">üldözne, most imádkozik, Anániás </text:span>elment az <text:span text:style-name="Kiemelt">Egyenes </text:span>utcába, <text:span text:style-name="Kiemelt">Júdás házába.</text:span></text:p>
      <text:p text:style-name="Átvett_20_anyagokra"><text:span text:style-name="Kiemelt">9,15-16 Az Úrnak </text:span>csodálatos tervei voltak Saullal: <text:span text:style-name="Kiemelt">„...ő nékem választott edényem, hogy hordozza az én nevemet a pogányok és a királyok, és Izráel fiai előtt. Mert én megmutatom néki, mennyit kell néki az én nevemért szenvedni.”</text:span> Saulnak elsősorban a <text:span text:style-name="Kiemelt">pogányok</text:span> apostolává kellett lennie, és ez a megbízatás majd <text:span text:style-name="Kiemelt">királyok</text:span> elé viszi. De prédikálni fog test szerinti honfitársainak is, és itt fogja tapasztalni a legszenvedélyesebb üldözést.</text:p>
      <text:p text:style-name="Átvett_20_anyagokra"><text:span text:style-name="Kiemelt">9,17-18 </text:span>A keresztyén kegyelem és szeretet megindító jeleként <text:span text:style-name="Kiemelt">Anániás</text:span> teljes közösségét fejezi ki az újonnan megtérttel azáltal, hogy <text:span text:style-name="Kiemelt">kezét ráteszi</text:span> és így szólítja meg: <text:span text:style-name="Kiemelt">„Saul, testvérem”</text:span>, majd megmagyarázta látogatásának célját. Ez az volt, hogy <text:span text:style-name="Kiemelt">Saul visszanyerje látását és beteljesedjen</text:span> Szent Szellemmel.</text:p>
      <text:p text:style-name="Átvett_20_anyagokra">Itt meg kell jegyezni, hogy <text:span text:style-name="T14">a </text:span><text:span text:style-name="Kiemelt"><text:span text:style-name="T14">Szent Szellem Saulnak</text:span></text:span><text:span text:style-name="T14"> egy egyszerű tanítvány kézrátétele által adatott. </text:span><text:span text:style-name="Kiemelt"><text:span text:style-name="T14">Anániás</text:span></text:span><text:span text:style-name="T14"> az volt, akit a kommentátorok „laikusnak” neveznek. Az, hogy az Úr felhasználhat olyan valakit, aki nem volt apostol, bizonyára helyreigazítást jelent azoknak, akik arra törekszenek, hogy a szellemi kiváltságokat a „klérusra” korlátozzák.</text:span></text:p>
      <text:p text:style-name="Átvett_20_anyagokra">Amikor valaki igazán megtér, bizonyos dolgok mindig történnek. Vannak jelek, amelyek a megtérés valóságos voltát mutatják. Ez igaz volt Tarzuszi Saulnál is. Mik ezek a jelek? Francis W. Dixon felsorolt közülük néhányat:</text:p>
      <text:p text:style-name="Átvett_20_anyagok_20_-_20_függő">1.<text:tab/>Találkozott az Úrral és hallotta a hangját (Csel 9,4-6).</text:p>
      <text:p text:style-name="Átvett_20_anyagok_20_-_20_függő">2.<text:tab/>Isteni kijelentést kapott, és csak ez tudta meggyőzni és tehette olyan alázatos kérdezővé és odaadó követővé, amilyenné lett.</text:p>
      <text:p text:style-name="Átvett_20_anyagok_20_-_20_függő">3.<text:tab/>Megtelt vágyakozással, hogy engedelmeskedjen az Úrnak és az akaratát cselekedje (Csel 9,6).</text:p>
      <text:p text:style-name="Átvett_20_anyagok_20_-_20_függő">4.<text:tab/>Elkezdett imádkozni (Csel 9,11).</text:p>
      <text:p text:style-name="Átvett_20_anyagok_20_-_20_függő">5.<text:tab/>Bemerítkezett (Csel 9,18).</text:p>
      <text:p text:style-name="Átvett_20_anyagok_20_-_20_függő">6.<text:tab/>Közösségben egyesült Isten népével (Csel 9,19).</text:p>
      <text:p text:style-name="Átvett_20_anyagok_20_-_20_függő">7.<text:tab/>Kezdett erőteljesen bizonyságot tenni (Csel 9,20).</text:p>
      <text:p text:style-name="Átvett_20_anyagok_20_-_20_függő">8.<text:tab/>Növekedett a kegyelemben (Csel 9, 22).</text:p>
      <text:p text:style-name="P15"><text:span text:style-name="Kiemelt">„LAIKUS” SZOLGÁLAT</text:span></text:p>
      <text:p text:style-name="P17">Az egyik legfontosabb lecke, amelyet a Cselekedetekből megtanulhatunk, hogy a keresztyénség laikus mozgalom, és a bizonyságtétel munkája nincs semmilyen speciális osztályra bízva, mint amilyen a papság vagy a klérus, hanem valamennyi hívőre.</text:p>
      <text:p text:style-name="Átvett_20_anyagokra">Harnack mondja a következőket:</text:p>
      <text:p text:style-name="Átvett_20_anyagok_20_behúzás"><text:span text:style-name="Félig_20_kiemelt">Amikor a gyülekezet legnagyobb győzelmeit aratta a korai napokban a Római Birodalomban, nem tanítók, prédikátorok vagy apostolok által tette, de nem is hivatalos misszionáriusok által.</text:span><text:span text:style-name="Félig_20_kiemelt"><text:note text:id="ftn4" text:note-class="footnote"><text:note-citation>4</text:note-citation><text:note-body><text:p text:style-name="Footnote">Harnack, idézi Leighton Ford: <text:span text:style-name="Félig_20_kiemelt">The Christian Persuader</text:span>, 46. old.</text:p></text:note-body></text:note></text:span></text:p>
      <text:p text:style-name="Átvett_20_anyagokra">Dean Inge írta a következőket:</text:p>
      <text:p text:style-name="Átvett_20_anyagok_20_behúzás"><text:span text:style-name="Félig_20_kiemelt">A keresztyénség úgy kezdődött, mint laikus, prófétikus vallás... A laikusoktól függ a keresztyénség jövője...</text:span><text:span text:style-name="Félig_20_kiemelt"><text:note text:id="ftn5" text:note-class="footnote"><text:note-citation>5</text:note-citation><text:note-body><text:p text:style-name="Footnote">Dean Inge, idézi Jones E. Stanley, <text:span text:style-name="Félig_20_kiemelt">Conversion</text:span>, 219. old.</text:p></text:note-body></text:note></text:span></text:p>
      <text:p text:style-name="Átvett_20_anyagokra">Bryan Green mondja:</text:p>
      <text:p text:style-name="Átvett_20_anyagok_20_behúzás"><text:span text:style-name="Félig_20_kiemelt">A keresztyénség és az evangélium hirdetésének jövője a világ felé egyszerű emberek, férfiak és nők kezében van, és nem elsősorban hivatásos keresztyén szolgálókéban.</text:span><text:span text:style-name="Félig_20_kiemelt"><text:note text:id="ftn6" text:note-class="footnote"><text:note-citation>6</text:note-citation><text:note-body><text:p text:style-name="Footnote">Bryan Green, ugyanott.</text:p></text:note-body></text:note></text:span></text:p>
      <text:p text:style-name="Átvett_20_anyagokra">Leighton Ford mondja a következőket:</text:p>
      <text:p text:style-name="Átvett_20_anyagok_20_behúzás"><text:span text:style-name="Félig_20_kiemelt">A gyülekezet szűk keresztmetszetet teremt, ha csak saját szakembereivel végezteti a bizonyságtételt, és ezzel megsérti mind Fejének szándékait, mind a korai keresztyénségnek azzal összhangban álló gyakorlatát... Az evangélium </text:span><text:span text:style-name="Félig_20_kiemelt">hirdetése az </text:span><text:soft-page-break/><text:span text:style-name="Félig_20_kiemelt">egész gyülekezet feladata volt, nemcsak a „neves személyeké </text:span>”.<text:note text:id="ftn7" text:note-class="footnote"><text:note-citation>7</text:note-citation><text:note-body><text:p text:style-name="Footnote">Leighton Ford, idézi Jones, <text:span text:style-name="Félig_20_kiemelt">Megtérés</text:span>, 46. old.</text:p></text:note-body></text:note></text:p>
      <text:p text:style-name="Átvett_20_anyagokra">Végül J. A. Stewart a következőket írja:</text:p>
      <text:p text:style-name="Átvett_20_anyagok_20_behúzás"><text:span text:style-name="Félig_20_kiemelt">A helyi gyülekezet minden egyes tagja kiment, hogy lelkeket nyerjen személyes érintkezés által Krisztusnak; és azután ezeket az újonnan született kisgyermekeket vitték vissza a helyi gyülekezetekbe, ahol tanultak és megerősödtek a Megváltóba vetett hitben. Ők azután hasonlóképpen kimentek.</text:span><text:span text:style-name="Félig_20_kiemelt"><text:note text:id="ftn8" text:note-class="footnote"><text:note-citation>8</text:note-citation><text:note-body><text:p text:style-name="Footnote">James A. Stewart, <text:span text:style-name="Félig_20_kiemelt">Pastures of Tender Grass</text:span>, 70. old.</text:p></text:note-body></text:note></text:span></text:p>
      <text:p text:style-name="Átvett_20_anyagokra">Az apostoli gyülekezetben nem volt pap vagy lelkész, aki egy helyi gyülekezet felett elnökölt volna. A normál helyi gyülekezet szentekből, püspökökből és diakónusokból állt (Fil 1,1). <text:span text:style-name="Félig_20_kiemelt">A szentek valamennyien szolgálók voltak </text:span>ÚSZ‑i értelemben. A püspökök voltak a vének, a felügyelők vagy a szellemi vezetők. A diakónusok olyan szolgálók voltak, akik pl. a helyi gyülekezet pénzügyeit intézték.</text:p>
      <text:p text:style-name="Átvett_20_anyagokra">Egyetlen püspöknek vagy vénnek sem volt papi szerepe. Volt a véneknek egy testülete, akik együtt munkálkodtak, mint a gyülekezet pásztorai.</text:p>
      <text:p text:style-name="Átvett_20_anyagokra">Valaki azonban azt kérdezheti: „Mi van az apostolokkal, prófétákkal, evangélistákkal, pásztorokkal és tanítókkal? Nem ők voltak‑e a korai gyülekezetek papjai?” Erre Ef 4,12 ad választ. Ezek az ajándékok azért adattak, hogy a szenteket építsék, és a szentek végezhessék tovább a szolgálatot, így építve a Krisztus Testét. Az apostolok célja nem az volt, hogy mint állandó hivatalos személyek rátelepedjenek a helyi gyülekezetekre; hanem az, hogy addig a napig munkálkodjanak, amíg majd a helyi gyülekezetek azt maguk folytathatják. Akkor tovább mehettek, hogy <text:span text:style-name="Félig_20_kiemelt">más </text:span>gyülekezeteket alapíthassanak és erősíthessenek.</text:p>
      <text:p text:style-name="Átvett_20_anyagokra">Az egyháztörténészek szerint a papi rendszer a második században született. A Cselekedetek könyvének időszakában nem volt ismeretes. Az evangélium hirdetésének és a Gyülekezet terjedésének akadályául szolgált, mert azt eredményezte, hogy <text:span text:style-name="Félig_20_kiemelt">túl sok </text:span>dolog függött <text:span text:style-name="Félig_20_kiemelt">túl kevés </text:span>embertől.</text:p>
      <text:p text:style-name="Átvett_20_anyagokra">Az ÚSZ-ben a hívők nemcsak szolgák, egyúttal papok is. Mint szent papság, állandóan Isten jelenlétében lehettek hit által, hogy imádják Őt (1Pt 2,5). Mint királyi papságnak meg volt ez az előjoguk, hogy azzal beszéljenek, aki a sötétségből az Ő csodálatos világosságára hívta el őket (1Pt 2,9). A minden hívő pap-léte nem azt jelenti, hogy mindenki képes arra, hogy nyilvánosan prédikáljon vagy tanítson; elsősorban az imádatra és a bizonyságtételre vonatkozik. De azt jelenti, hogy a gyülekezetben nincsen semmilyen speciális papi osztály, amely ellenőrzést gyakorol az imádat és a szolgálat felett.</text:p>
      <text:p text:style-name="Átvett_20_anyagokra"><text:span text:style-name="Kiemelt">9,19-25 </text:span>A tanítványok <text:span text:style-name="Kiemelt">Damaszkuszban</text:span> megnyitották szívüket és otthonaikat <text:span text:style-name="Kiemelt">Saulnak</text:span>. Ő hamarosan <text:span text:style-name="Kiemelt">a zsinagógába</text:span> vette útját, bátran hirdetve, hogy Jézus <text:span text:style-name="Kiemelt">az Isten Fia</text:span>. Ez megdöbbenést váltott ki zsidó hallgatói között. Tudták, hogy gyűlölte az Úr Jézus nevét. Most pedig azt tanítja, hogy Jézus Isten! Hogy lehet ez?</text:p>
      <text:p text:style-name="Átvett_20_anyagok_20_-_20_textusbővítésre">Hogy <text:span text:style-name="T26">mennyi ideig tartózkodott </text:span><text:span text:style-name="Kiemelt"><text:span text:style-name="T26">Damaszkuszban </text:span></text:span><text:span text:style-name="T26">ennél az első látogatásnál, nem tudjuk. Azt azonban tudjuk a Gal 1,17-ből, hogy elhagyta Damaszkuszt, Arábiába ment egy meg nem határozott időtartamra, azután visszatért Damaszkuszba. Hova illeszthető be az arábiai utazás a Csel 9. rész feljegyzésébe? Lehetséges, hogy a 21. és 22. vers közé.</text:span></text:p>
      <text:p text:style-name="P19">Isten leginkább felhasznált szolgái közül soknak volt arábiai vagy pusztai tapasztalata, mielőtt elküldettek prédikálni.</text:p>
      <text:p text:style-name="Átvett_20_anyagok_20_-_20_textusbővítésre">Arábiában <text:span text:style-name="Kiemelt">Saulnak </text:span>alkalma volt elgondolkodni azokon a nagy eseményeken, amelyek életében történtek, különösen pedig Isten kegyelmének evangéliumán, amely rábízatott. Amikor visszatért <text:span text:style-name="Kiemelt">Damaszkuszba </text:span>(22. v.), zavarba tudta hozni <text:span text:style-name="Kiemelt">a zsidókat </text:span>a zsinagógákban, <text:span text:style-name="Kiemelt">bizonyítva, hogy Jézus </text:span>Izráel Messiása. Ez annyira felbőszítette őket, hogy <text:span text:style-name="Kiemelt">tervet </text:span>szőttek annak élete ellen, aki valamikor az ő bajnokuk volt, de most már „hitehagyott”, „renegát”, „köpönyegforgató” lett. <text:span text:style-name="Kiemelt"><text:span text:style-name="T16">Saul </text:span></text:span><text:span text:style-name="T16">úgy menekült meg, hogy </text:span><text:span text:style-name="Kiemelt"><text:span text:style-name="T16">éjszaka </text:span></text:span><text:span text:style-name="T16">leeresztették </text:span><text:span text:style-name="Kiemelt"><text:span text:style-name="T16">a városfalon egy kosárban. </text:span></text:span><text:span text:style-name="T16">Ez megalázó távozás volt, de </text:span><text:span text:style-name="Kiemelt"><text:span text:style-name="T16">Saul </text:span></text:span><text:span text:style-name="T16">már különben is megtört szívű ember volt. A megtört szívű emberek el tudják viselni Krisztusért a gyalázatot, amely elől mások menekülnének.</text:span></text:p>
      <text:p text:style-name="Átvett_20_anyagok_20_-_20_textusbővítésre"><text:span text:style-name="Kiemelt">9,26-30 </text:span>Emberi szempontból <text:span text:style-name="Kiemelt">Jeruzsálem</text:span> volt a legveszélyesebb hely, ahova <text:span text:style-name="Kiemelt">Saul</text:span> mehetett. Azonban az a bizonyosság, hogy az ember Isten akarata szerint jár, lehetővé teszi, hogy megfelelő mértékben tekintettel legyen saját személyes biztonságára is.</text:p>
      <text:p text:style-name="Átvett_20_anyagok_20_-_20_textusbővítésre">Hogy vajon ez volt‑e Saulnak, mint keresztyénnek első látogatása <text:span text:style-name="Kiemelt">Jeruzsálemben, </text:span>és ugyanaz‑e, amely három évvel megtérése után történt (Gal 1,18), vitatható. Első <text:span text:style-name="Kiemelt">jeruzsálemi </text:span>látogatásakor találkozott Péterrel és Jakabbal, de a többi apostollal nem. Itt a 27. vers azt mondja, hogy <text:span text:style-name="Kiemelt">Barnabás elvitte őt az apostolokhoz. </text:span>Természetesen szó lehet Péterről és Jakabról, vagy valamennyi apostolról. Ha az utóbbit jelenti, akkor ez egy <text:soft-page-break/>második látogatás <text:span text:style-name="Kiemelt">Jeruzsálemben, </text:span>amely máshol nincs megemlítve.</text:p>
      <text:p text:style-name="Átvett_20_anyagok_20_-_20_textusbővítésre">Először a <text:span text:style-name="Kiemelt">jeruzsálemi tanítványok féltek Sault </text:span>befogadni, mivel kételkedtek hitvallásának őszinteségében. <text:span text:style-name="Kiemelt">Barnabás, </text:span><text:span text:style-name="Félig_20_kiemelt">a vigasztalás fia, </text:span>nevének megfelelően támogatta <text:span text:style-name="Kiemelt">Sault, </text:span>beszámolt megtéréséről, és elmondta a Krisztus melletti félelem nélküli bizonyságtételét <text:span text:style-name="Kiemelt">Damaszkuszban. </text:span>A hívők hamarosan meggyőződtek arról, hogy <text:span text:style-name="Kiemelt">Saul </text:span>őszinte volt, mert látták <text:span text:style-name="Kiemelt">bátran </text:span>Igét hirdetni <text:span text:style-name="Kiemelt">Jeruzsálemben, az Úr Jézus nevében. </text:span>A legerősebb ellenállásra a <text:span text:style-name="Kiemelt">görög zsidóknál </text:span>talált. Amikor <text:span text:style-name="Kiemelt">a testvérek </text:span>látták, hogy az életét veszélyezteti a többi zsidó, elkísérték <text:span text:style-name="Kiemelt">Sault Cézáreába, </text:span>a tengerpartra. Onnan hazament városába, <text:span text:style-name="Kiemelt">Tarzuszba, </text:span>Kis-Ázsia déli partjához közel.</text:p>
      <text:p text:style-name="Átvett_20_anyagok_20_-_20_textusbővítésre"><text:span text:style-name="Kiemelt">9,31 </text:span>Ekkor egy lélegzetvételnyi nyugalom következett <text:span text:style-name="Kiemelt">a gyülekezetek</text:span> életében Palesztinában. Ez az elért növekedés a megszilárdulás ideje volt, a közösségek számban és szellemben is gyarapodtak.</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2">53 (B) Az üldözőből üldözött lesz (9,1-31).</text:span></text:span></text:p>
      <text:p text:style-name="Átvett_20_anyagokra">(a) <text:span text:style-name="T29">Saul megtérése</text:span> (9,1-19a). <text:span text:style-name="T26">Az etióp zarándok megtérése szimbolikusan újrafogalmazta a misszió célját, s Lukács most egyik legnagyobb mérföldkövét veszi sorra, annak a félelmetes ellenségnek a megtérését, akiből majd a legnagyobb misszionárius, és ezáltal a könyv hátralévő részének hőse válik. Saul megtérése Kornéliusz és háznépe megtérésével együtt a Csel történetének gyújtópontjában áll, s mindkét eset hallatlan jelentőségét a főhős általi kétszeri későbbi elmondás emeli ki.</text:span> Saul története második és harmadik alkalommal védekező beszédeiben hangzik el (22,3-21; 26,2-23). s ez a műfajváltás az egyetlen esemény rögzítése során ritka alkalmat ad arra, hogy Lukács szerkesztői érdekeit a forrásanyaggal kapcsolatban felmérhessük. Felidézve, hogy a szerző számára a beszédek a történetírás eszközei [→7], a Lukács előtti Saul-történetet inkább az első elmondásban keressük, míg a beszédekben lévő „újrajátszások” valószínűleg a történet Lukács általi újraírása, a saját nézőpontjai szerint (Löning: <text:span text:style-name="Félig_20_kiemelt">Saulus-tradition </text:span>[→54] 18-19; C. W. Hedrick: <text:span text:style-name="Félig_20_kiemelt">JBL </text:span>100 [1981] 427-428).</text:p>
      <text:p text:style-name="Átvett_20_anyagokra">A 9. fejezetben elmondott történet megtérésről és nem elhívásról szól. Nem rögzít semmiféle, a megvakult üldözöttnek adott megbízást, csak előrejelzést a jövőjével, mint üldözött keresztény hitvallóéval kapcsolatban (15-16. v.), akit a helyi gyülekezet képviselőjének, Ananiásnak adják át, aki meggyógyítja és megkereszteli. Ezzel a beállítással szemben a beszéd-variációk csökkentik a közbenjáró szerepét, míg végül mindenestül el is tűnik (26,13-18), s Saul elhívását, mint a feltámadott Úr tanúságtételét belefoglalják a megtérés eseményébe, úgy, hogy Ananiás közvetíti megbízását a 22,14-16-ban, azután közvetlenül Krisztustól kapja a 26,15-18-ban. A harmadik elbeszélésénél tehát a megtérés és az elhívás teljesen egybeesnek, s ezt az összeolvadást azonosíthatjuk fő lukácsi érdekként a történet újraírásával kapcsolatban (Burchard: <text:span text:style-name="Félig_20_kiemelt">Der dreizehnte Zeuge</text:span> [→54]<text:span text:style-name="Félig_20_kiemelt"> </text:span>120-121; Löning: <text:span text:style-name="Félig_20_kiemelt">Saulustradition</text:span> [→54] 109-113). Sok részletbeli eltérést lehet találni a három verzió között, amelyek ezt az érdeket szolgálják, mint például a vak legendás meggyógyításáról szóló szakasz kihagyását, a látomás érzékelhető hatásainak eltéréseit, és Saul keresztségének kihagyását az utolsó változatból (18. v.; 22,16). Mások pusztán irodalmi variációk, amilyenek rendszeresen kísérik a lukácsi ismétléseket (Cadbury, H. J.: <text:span text:style-name="Félig_20_kiemelt">StLA, </text:span>88-97).</text:p>
      <text:p text:style-name="Átvett_20_anyagokra">A damaszkuszi élmény első elbeszélése, ahol a Saul-hagyomány a legtisztábban megmutatkozik, túl bonyolult ahhoz, hogy egyetlen műfajból származzon. Néhány jellemzője megegyezik a büntető epifániáéval, amely elrettenti a vallás ellenségét (pl. Heliodorus; 2Makk 3,27-29), mások a zsidó propagandisták által elmondott megtérési legendákéval <text:span text:style-name="Félig_20_kiemelt">(Józs.Asen. </text:span>14), és az ósz‑i epifánia-párbeszéddel (Ter 31,11-13; Ter 46,2-3; vö. Weiser: <text:span text:style-name="Félig_20_kiemelt">Apg., </text:span>217-219). Ezenkívül Saul és Kornéliusz megtérése még egy jellegzetességben megegyezik, s ez a „kettős látomás”. amelyben a megtérőt és beavatóját a látomások keresztutalásai kötik össze (10-12. v.; 10,3-20), amely eszköz inkább a hellenisztikus, mint az ósz‑i zsidó irodalomban fordul elő (Lohfink: <text:span text:style-name="Félig_20_kiemelt">Conversion</text:span> [→54] 76). A Csel 9. és 10. fejezetek történései közötti szoros párhuzamok ― a megtérő látomása, a vonakodó beavató látomása, majd találkozásuk, amelyet a megtérő keresztsége és a Szentlélek vétele követ - jelzik azt, hogy Lukács egy bizonyos mértékig úgy asszimilálta a két történetet, hogy a fő pogány-misszionárius és az első pogány megtérése egymás mellett álljon kompozíciójának tengelyében.</text:p>
      <text:p text:style-name="Átvett_20_anyagokra"><text:span text:style-name="Kiemelt"><text:span text:style-name="T32">54 1.</text:span></text:span><text:span text:style-name="Félig_20_kiemelt"> öldökléstől lihegve: </text:span>Szerkesztésbeli kapcsolatot létesít a 8,3-mal és Saul első megjelenésével a történetben. <text:span text:style-name="Kiemelt"><text:span text:style-name="T32">2.</text:span></text:span><text:span text:style-name="Félig_20_kiemelt"> leveleket kért tőle Damaszkuszba a zsinagógákhoz: </text:span>A <text:soft-page-break/>főpapnak a diaszpóra gyülekezetei feletti efféle hatalmát nem lehet dokumentálni az általában idézett dokumentumok alapján: 1Makk 15,15-21; Josephus Flavius: <text:span text:style-name="Félig_20_kiemelt">Ant., </text:span>XIV.10.2. §190-191; <text:span text:style-name="Félig_20_kiemelt">Bell., </text:span>I.24.2. §474. Pál saját tanúskodásának arról, hogyan üldözte a gyülekezeteket (1Kor 15,9; Gal 1,13-14,23; Fil 3,6), kapcsolata lehet a Lukács által idézett Saul-hagyománnyal (vö. 21. v.).<text:span text:style-name="Kiemelt"> </text:span><text:span text:style-name="Kiemelt"><text:span text:style-name="T32">3-4.</text:span></text:span> <text:span text:style-name="T22">Az eredeti Saul-történet műfajában a jelenés fénye az üldözőt megvakító fegyver volt, s nem a kinyilatkoztatás médiuma</text:span> (Löning: <text:span text:style-name="Félig_20_kiemelt">Saulustradition, </text:span>95-96).<text:span text:style-name="Kiemelt"> </text:span><text:span text:style-name="Kiemelt"><text:span text:style-name="T32">4.</text:span></text:span><text:span text:style-name="Félig_20_kiemelt"> miért üldözöl engem?: </text:span>Ez a feddés megegyezik mind a három változatban (22,7; 26,14). <text:span text:style-name="T14">Tanítványaiban magát az Urat üldözik</text:span> (5. v.), s ez a gondolat ezeknek a szövegeknek a sajátja, de hű a misszió <text:span text:style-name="Félig_20_kiemelt">Christus praesens </text:span>elméletéhez is (vö. a 2,4,33 magyarázatát, R. F. O’Toole: <text:span text:style-name="Félig_20_kiemelt">Bib </text:span>62 [1981] 490-491). <text:span text:style-name="Kiemelt"><text:span text:style-name="T32">5.</text:span></text:span><text:span text:style-name="Félig_20_kiemelt"> Ki vagy, Uram?: </text:span>Pál visszakérdezése aláhúzza a vakító fény nem kinyilatkoztató jellegét. Üldözése annak a következménye volt, hogy nem ismerte fel az élő <text:span text:style-name="Félig_20_kiemelt">Kyriost </text:span>áldozatában (vö. 3,17).<text:span text:style-name="Kiemelt"> </text:span><text:span text:style-name="Kiemelt"><text:span text:style-name="T32">7.</text:span></text:span> Saul útitársainak reakciója éppen fordított a 22,9- ben: látnak, de nem hallanak (ld. ennek magyarázatánál).<text:span text:style-name="Kiemelt"> </text:span><text:span text:style-name="Kiemelt"><text:span text:style-name="T32">8-9.</text:span></text:span> A rettegett üldöző, teljesen mozdulatlanná téve és bűnbánó vezeklőként az eredeti epifánia-történet pátoszát hordozza.<text:span text:style-name="Kiemelt"> </text:span><text:span text:style-name="Kiemelt"><text:span text:style-name="T32">11.</text:span></text:span><text:span text:style-name="Kiemelt"> </text:span><text:span text:style-name="Félig_20_kiemelt">Egyenes utcának: </text:span>Damaszkusznak egy jól ismert oszlopos átjárója helyi ízt kölcsönöz a Saul-hagyománynak, Ananiással és a házigazdával, Júdással együtt.<text:span text:style-name="Kiemelt"> </text:span><text:span text:style-name="Kiemelt"><text:span text:style-name="T32">13.</text:span></text:span> <text:span text:style-name="T33">Valószínű, hogy az eredeti történetben Ananiás rögtön engedelmeskedett, s ez magyarázza, hogy a 12. vers egyenesen vezetett a 17. vershez (Löning: </text:span><text:span text:style-name="Félig_20_kiemelt"><text:span text:style-name="T33">Saulustradition, </text:span></text:span><text:span text:style-name="T33">27-28). Ananiás tiltakozása, amely tipikus lukácsi visszatekintést tartalmaz, (a 8,3-ra és a 9,1-2-re), ügyetlenül követi a 11-12. verseket, s a 15. vers bíztatása a 11. versét ismétli meg. A 13-16. vers tehát a régi történet szerkesztői kibővítéséhez tartozik, ahol a 13-14. vers megengedi a lényeges 15-16. vers beszúrását.</text:span><text:span text:style-name="Kiemelt"> </text:span><text:span text:style-name="Kiemelt"><text:span text:style-name="T32">15-16.</text:span></text:span> Ezek a versek tartalmazzák Lukács <text:span text:style-name="T19">elsődleges kommentárját</text:span> a damaszkuszi eseménnyel kapcsolatban, még ha nem is teljesen az ő művéről van szó (vö. Burchard: <text:span text:style-name="Félig_20_kiemelt">Der dreizehnte Zeuge, </text:span>123; Radl: <text:span text:style-name="Félig_20_kiemelt">Paulus, </text:span>69-81). Hogy a habozó Ananiást bátorítsa, a Feltámadott, még ha metaforákban és utalásokban is, közli Saul jövőjének programját, amelyet pontról pontra véghezvisz a Csel-ben (Conzelmann: <text:span text:style-name="Félig_20_kiemelt">Apg., </text:span>66).<text:span text:style-name="Kiemelt"> </text:span><text:span text:style-name="Kiemelt"><text:span text:style-name="T32">15.</text:span></text:span><text:span text:style-name="Félig_20_kiemelt"> választott eszközöm: </text:span><text:span text:style-name="T26">Szó szerint „a kiválasztás edénye”. hebraisztikus genitivusos melléknév (BDF, 165). Vö. Róm 9,22-23, ahol a fazekas-hasonlatban az „edények” az isteni harag vagy kegyelem címzettjeiként szerepelnek</text:span> (Burchard: <text:span text:style-name="Félig_20_kiemelt">Der dreizehnte Zeuge, </text:span>101). A kifejezés művészien határozatlan, hiszen majd fokozatosan, a lukácsi „fokozás” révén a többi történet során bontakozik ki (22,1415, 26,16; Lohfink: <text:span text:style-name="Félig_20_kiemelt">Conversion, </text:span>94). <text:span text:style-name="Félig_20_kiemelt">hogy elvigye a nevemet: </text:span>Ez a kifejezés, amelyet általában a <text:span text:style-name="T19">missziói utak értelmében értenek félre</text:span>, csak annyit jelent, hogy nyilvánosan megvallja nevét a pogányok és a zsidók előtt <text:span text:style-name="Félig_20_kiemelt">(enópion </text:span>prepozíció). Az összekötő inf. célt fejez ki, „hogy elvigye a nevemet”, és a megjelölt csoportok előtti nyilvános eljárásokat jelöli meg, mint ennek konkrét helyzetét, ahogyan a 22-26. fejezet megörökíti majd. <text:span text:style-name="Kiemelt"><text:span text:style-name="T32">16.</text:span></text:span><text:span text:style-name="Félig_20_kiemelt"> </text:span><text:span text:style-name="Félig_20_kiemelt"><text:span text:style-name="T16">mennyit kell szenvednie: </text:span></text:span><text:span text:style-name="T16">A kezdő </text:span><text:span text:style-name="Félig_20_kiemelt"><text:span text:style-name="T16">gar </text:span></text:span><text:span text:style-name="T16">a messiási szenvedés parancsát úgy alkalmazza Pálra, hogy az közvetlen következménye annak, hogy hitvallónak lett kiválasztva.</text:span><text:span text:style-name="T26"> Amiről szó van, az még nem Pál missziós munkája, hanem a világi ítélőszékek kíméletlenségének az a tapasztalata, amelyet a Lk 21,12-19 előre jelzett Jézus minden tanítványa számára. </text:span><text:span text:style-name="T16">Ananiás tiltakozását így iróniával csendesíti le: a kérlelhetetlen üldöző lesz majd, akit kérlelhetetlenül üldöznek</text:span> (Burchard: <text:span text:style-name="Félig_20_kiemelt">Der dreizehnte Zeuge, </text:span>103).<text:span text:style-name="Kiemelt"> </text:span><text:span text:style-name="Kiemelt"><text:span text:style-name="T32">17.</text:span></text:span><text:span text:style-name="Félig_20_kiemelt"> az a Jézus, aki megjelent neked: </text:span>A húsvéti jelenések terminológiája <text:span text:style-name="Félig_20_kiemelt">(ophtheis soi; </text:span>vö. 1Kor 15,8) aligha illik az elmondottakhoz, de főszerepet kap majd, amikor Lukács ezt a történetet beszédekké dolgozza át (22,14; 26,16).<text:span text:style-name="Kiemelt"> </text:span><text:span text:style-name="Kiemelt"><text:span text:style-name="T32">18-19.</text:span></text:span> A régi történet Saul gyógyulásával és keresztségével anélkül végződött, hogy megemlítette volna „tanúként” végzett misszióját (22,15; 26,16), mégis éppen ez az a szerep, amelyet azonnal játszani fog Damaszkuszban (20. v.). Ami a leveleiben említetlenül maradt keresztségét illeti, ld. R. Fuller: <text:span text:style-name="Félig_20_kiemelt">Les Actes </text:span>[szerk. J. Kremer] 503-508.</text:p>
      <text:p text:style-name="Átvett_20_anyagok_20_réssel">(Burchard, C.: <text:span text:style-name="Félig_20_kiemelt">Der dreizehnte Zeuge, </text:span>Göttingen 1970, 51-136. Hedrick, C. W: „Paul’s Conversion call” <text:span text:style-name="Félig_20_kiemelt">JBL </text:span>100 [1981] 415-432. Léon-Dufour, X.: „L’Apparition du ressuscité á Paul” <text:span text:style-name="Félig_20_kiemelt">Resurrexit </text:span>[szerk. E. Dhanis] Rome 1976, 266-294. Löning, K.: <text:span text:style-name="Félig_20_kiemelt">Die Saulustradition in der Apostelgeschichte, </text:span>Münster 1973. Lohfink, G.: <text:span text:style-name="Félig_20_kiemelt">The Conversion of St. Paul, </text:span>Chicago 1976. Steck, O.: „Formgeschichtliche Bemerkungen zur Darstellung des Damaskusgeschehens in der Apostelgeschichte” <text:span text:style-name="Félig_20_kiemelt">ZNW </text:span>67 [1976] 20-28. Stolle, V.: <text:span text:style-name="Félig_20_kiemelt">Der Zeuge als Angeklagter, </text:span>Stuttgart <text:soft-page-break/>1973, 155-212.)</text:p>
      <text:p text:style-name="Átvett_20_anyagok_20_réssel"><text:span text:style-name="Kiemelt">55</text:span> (b) <text:span text:style-name="T29">Saul prédikál és veszélybe kerül Damaszkuszban</text:span> (9,19b-25). Ennek a bekezdésnek és a 26-30. verseknek hasonló a szerkezete, hiszen Saul igehirdetését Damaszkuszban és Jeruzsálemben mindkét esetben zsidó ellenállás és életére törés fogadja, amely miatt hirtelen menekülnie kell mindkét városból. A Gal 1,13-24 visszhangja a 20-21. versekben, s a 2Kor 11,3233-é a 25. versekben nem azoknak a leveleknek a felhasználásából ered, hanem a „páli legendából”, amely már kifejlődőben volt Damaszkuszban és Jeruzsálemben (vö. Gal 1,23-24), és amely magasan fejlett változatában került az Csel-be (Schenke, H.: <text:span text:style-name="Félig_20_kiemelt">NTS </text:span>21 [1974-75] 511-512). Itt a fő eltérés Pálnak a korai időszakról szóló beszámolójától az, hogy kimarad az arábiai tartózkodása (Gal 1.17), amely a megtérést és az első jeruzsálemi látogatást időben sokkal közelebbre helyezi, mint az a „három év”, amelyről a Gal 1,18 beszél. <text:span text:style-name="Kiemelt"><text:span text:style-name="T32">20.</text:span></text:span><text:span text:style-name="Félig_20_kiemelt"> </text:span><text:span text:style-name="Félig_20_kiemelt"><text:span text:style-name="T26">az Isten Fia: </text:span></text:span><text:span text:style-name="T26">Ennek a megnevezésnek Csel-beli ritka előfordulása (13,33) megerősíti, hogy Lukács itt páli hagyományra támaszkodik</text:span> (Gal 1,16), ahogyan az „üldözte” <text:span text:style-name="Félig_20_kiemelt">(porthésas, </text:span>21. v., Gal 1,13.23) esetében is. {</text:p>
      <text:p text:style-name="Átvett_20_anyagok_20_-_20_textusbővítésre">} <text:span text:style-name="Kiemelt"><text:span text:style-name="T32">23-25.</text:span></text:span> <text:span text:style-name="T14">A feltámadott Úr azonmód, igehirdetését követően demonstrálja Saul kiválasztásának kemény következményeit (16. v.). A 2Kor 11,32-ben a nabateus király, Aretász helytartójának támadása tette szükségessé Saul hirtelen menekülését.</text:span> Az itteni beszámoló valószínűleg Lukácsnak a zsidókról, mint missziójának elejétől végéig legnagyobb ellenségéről alkotott szisztematikus véleményét tükrözi (vö. 28,25-28; de vö. Hengel: <text:span text:style-name="Félig_20_kiemelt">Acts, </text:span>85).</text:p>
      <text:p text:style-name="Átvett_20_anyagok_20_-_20_textusbővítésre"><text:span text:style-name="Kiemelt"><text:span text:style-name="T32">56</text:span></text:span> (c) <text:span text:style-name="T29">Saul konfrontációi Jeruzsálemben</text:span> (9,26-31). <text:span text:style-name="Kiemelt"><text:span text:style-name="T32">26.</text:span></text:span><text:span text:style-name="Félig_20_kiemelt"> mindenki félt tőle: </text:span>Hitetlenkedés tanítványságával kapcsolatban aligha állhatott fenn három év elmúltával (Gal 1,18). Lukács talán az antinomiánus teológussal kapcsolatos ellenérzéseket álcázza az erős emberrel kapcsolatos idejétmúlt félelemként (Hengel: Acts, 86). <text:span text:style-name="Kiemelt"><text:span text:style-name="T32">27.</text:span></text:span> <text:span text:style-name="Félig_20_kiemelt">Barnabás: </text:span>Az ő szerepe nem feltétlenül lukácsi invenció, hanem a későbbi bajtársi viszony forrása általi elővételezését is tükrözheti. <text:span text:style-name="Kiemelt"><text:span text:style-name="T32">29.</text:span></text:span><text:span text:style-name="Félig_20_kiemelt"> a görög nyelvűekkel: </text:span>Nyilván a jeruzsálemi betelepült zsidók tradicionalistáiról van szó (ld. a 6,1-re vonatkozó megjegyzést).<text:span text:style-name="Félig_20_kiemelt"> </text:span><text:span text:style-name="Kiemelt"><text:span text:style-name="T32">31.</text:span></text:span> <text:span text:style-name="Félig_20_kiemelt">békessége: </text:span>Mint az 1-31. verset lezáró összefoglalás, ez a kijelentés a palesztinai gyülekezetek békességét Pál életútja megváltozásának tulajdonítja!</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18">Az, hogy a keresztyén gyülekezetek kimondottan fanatikus üldözőjéből a legnagyobb misszionárius válik, megmarad emberileg megmagyarázhatatlan csodának.</text:span><text:span text:style-name="T16"> Ez mutatja, hogy a misszió munkája mögött mennyire maga Isten áll</text:span><text:span text:style-name="T14">, a misszió mostantól igen hamar a zsidó nép keretein túl eléri a pogányokat, hogy ők is keresztyénné legyenek</text:span> (15. v.). A damaszkuszi eseményről szóló tudósítás elsősorban csupán a megtérést írja le; pedig Pál maga ekkor egyúttal az apostollá való elhívást is megkapta (Gal 1,11-17; 1Kor 15,8-10; 2Kor 4,5k; a „megtérés” szempontjából vö. Fil 3,4b-11). Később a védekező beszédekben még kétszer ismétli az apostol ennek a megtérésnek a történetét (ApCsel 22,3-21; 26,4-23; a kisebb eltérésekhez ld. a magyarázatot ott). A „Saulul-Paulus” (= Saul-Pál) kettős névhez: →<text:span text:style-name="Félig_20_kiemelt">Saul.</text:span></text:p>
      <text:p text:style-name="Átvett_20_anyagokra">Hogy ki vitte el egészen <text:span text:style-name="Félig_20_kiemelt">Damaszkuszig </text:span>az üzenetet, azt nem tudjuk. A <text:span text:style-name="Félig_20_kiemelt">levelek </text:span>ajánlások voltak az ott ismeretlen Pál számára. A →főpapnak az akkori időben sem politikai, sem bírói jogosultsága nem volt, ami túlterjedt volna a szűkebb értelemben vett zsidó országon. ― A keresztyéneket (<text:span text:style-name="Félig_20_kiemelt">tanítványok</text:span>, 1. v.; vö. 11,26) úgy írja le, mint az új út követőit (éppen úgy a 19,9.23; 22,4; 24,14.22; van ahol „tanítás” szerepel). Ez az út a megtérés útja, és az új életé, amelyre Keresztelő János mutatott rá (Mt 21,32), és amelyen Jézus hívta követésre a tanítványait; egyben ez az az út, amelyen a bűnbocsánat és a Lélek ajándéka adatik (2,38k), és amely az örök életre vezet (2,40; 4,12; 16,17; Zsid 10,20; Jn 14,6). ― <text:span text:style-name="T14">Saul nem magát Jézust üldözte, hanem tanítványait, a gyülekezetet (1. v.; 8,3). Most találkozik azzal, aki mint </text:span><text:span text:style-name="T14">élő, személyes hatalom a tanítványok és a gyülekezet mögött áll, és velük úgy azonosul, hogy aki őket üldözi, az őt magát üldözi ezzel</text:span><text:span text:style-name="T26"> (4. v.). Pál később nagyon reális értelemben úgy beszél a gyülekezetről, mint Krisztus testéről, és a gyülekezeti tagokról, mint Krisztus tagjairól, és ebből néhány fontos következtetést von le magukra a keresztyénekre nézve</text:span> (Róm 12,4k; 1Kor 6,15; 10,16k; 12,12k.27; Ef 1,22k; 4,15k; Kol 1,18; 2,18k).</text:p>
      <text:p text:style-name="Átvett_20_anyagok_20_réssel"><text:span text:style-name="T17">Anániás a 22,12 szerint törvényhű zsidókeresztyén (a </text:span><text:span text:style-name="Félig_20_kiemelt"><text:span text:style-name="T17">tanítványhoz </text:span></text:span><text:span text:style-name="T17">vö. 6,1 és magyarázatával). Ő segíti Sault a keresztyén közösségbe vezető úton. A kezdeményezés azonban egyedül a </text:span><text:soft-page-break/><text:span text:style-name="T17">felmagasztalt →Úré, ami a két egymásra vonatkozó látomás tudósítása által domborodik ki világosan</text:span> (vö. 10,1-35 is). Az <text:span text:style-name="Félig_20_kiemelt">Egyenes </text:span>utca mint reprezentatív utca, mindkét oldalán oszlopcsarnokokkal, nyugatról keleti irányban keresztezte az antik Damaszkuszt. ― <text:span text:style-name="T26">Első ízben tudjuk meg, hogy Pál Tarzuszból, Cilicia fővárosából származik, amely az ókorban jól ismert helye a görög kultúrának</text:span> (vö. 21,39; 22,3).</text:p>
      <text:p text:style-name="Átvett_20_anyagok_20_réssel">A keresztyéneket →szenteknek nevezi (vö. 32. és 41. v.; 26.10), és olyanoknak, akik <text:span text:style-name="Félig_20_kiemelt">segítségül </text:span>hívják <text:span text:style-name="Félig_20_kiemelt">a te nevedet</text:span> (vö. 2,21 és a magyarázatával). <text:span text:style-name="T14">Az egykori keresztyénüldöző ezentúl a keresztyén hit megvallójává, és ezért maga is üldözötté lesz.</text:span> A 15. v. vége már szenvedésének útjára mutat (vö. Lk 21,12; a királyokhoz és <text:span text:style-name="Félig_20_kiemelt">Izráel </text:span>fiaihoz ld. 21,27-26,32). Az <text:span text:style-name="Félig_20_kiemelt">eszköz </text:span>fordítható edényként is; a jelkép arra utal, hogy Isten szuverén módon rendelkezhet vele (vö. Jer 18,3-6; Préd 15,7; Róm 9,20k).</text:p>
      <text:p text:style-name="Átvett_20_anyagok_20_réssel"><text:span text:style-name="Félig_20_kiemelt">→</text:span><text:span text:style-name="Félig_20_kiemelt"><text:span text:style-name="T18">Szentlélekkel </text:span></text:span><text:span text:style-name="T18">betöltötté lenni, ebben jut minden megtérés a céljához</text:span><text:span text:style-name="T16"> (vö. 2,38; 8,14-17; 19,1-7). Így beszélhetne a 17. v. a Lélek elfogadásáról, amely a →keresztséggel volt összekötve (18. v.), vagy közvetlen arra következett.</text:span><text:span text:style-name="T26"> Az is lehetséges, hogy a kézrátétellel (ld. Mk 5,23 magyarázata) és a gyógyítással is össze volt kötve, és a keresztség előtt történt</text:span> (amint a 10,44-47-ben).</text:p>
      <text:p text:style-name="Átvett_20_anyagok_20_-_20_textusbővítés_20_réssel">A zsidók csodálkoztak annak az embernek a megváltozásán, akitől mást vártak. Jézus Messiás voltának bizonyítása az →Írás segítségével (22. v. sejthetően a 2,22-36 pályáján) történt. <text:span text:style-name="Félig_20_kiemelt">Isten </text:span>→Fiához vö. 13,33 és magyarázata, továbbá Gal 1,15k. <text:s/>A tanítványhoz (19. v.) vö. 11,26 és magyarázata.</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5"><text:span text:style-name="Kiemelt">A DAMASZKUSZI ÚTON</text:span></text:p>
      <text:p text:style-name="P16"><text:span text:style-name="Félig_20_kiemelt">ApCsel 9,1―9</text:span></text:p>
      <text:p text:style-name="Átvett_20_anyagok_20_réssel"><text:span text:style-name="T26">A Saul név tudatos választása lehetett az apostol szüleinek. Büszkék lévén a benjámini eredetre (Róm 11,1; Fil 3,5), a gyermek névadására gondolva, juthatott eszükbe a törzsből származott király: Saul (1Sám 9,1k), s az ő nevét adták neki a körülmetéléskor. A szívébe is ezt a szellemet csepegtették, s talán nem is gondoltak arra, hogyan lett vége ama neves törzsbeli királynak (1Sám 31), s később az sem zavarta őket, hogy az ifjú testmagassága elmaradhatott a benjámini királyétól.</text:span> <text:span text:style-name="T14">Mesterének, a mértéktartó Gamáliélnek megfontoltságát (5,34kk) félretéve, előtör Saulból a gyilkos indulat. Tkp. most melegszik bele, mert itt már ő a kezdeményező, hogy még Damaszkuszból is hazahurcolja a jézusi „út” követőit. Olyanokról lehet szó, akik az üldözés miatt menekültek oda Jeruzsálemből, különben nem valószínű, hogy a nagytanács ilyen hatókörrel szólhatott volna bele a római tartomány hatósági jogkörébe.</text:span><text:span text:style-name="T26"> Hogy a nabateus Aretász királynak mekkora lehetett ott a hatalma (2Kor 11,32), nem tudható pontosan, mindenesetre inkább nehezítette a feladatot.</text:span></text:p>
      <text:p text:style-name="Átvett_20_anyagokra"><text:span text:style-name="T26">A légvonalban mintegy 200 km-es — a valóságban tehát jóval többet kitevő — út vége felé történt a nagy fordulat. A 6. sz.-ban a 2. mérföldkőnél mutatták a helyet, ahol a feltámadott Jézus elébe állt a fanatikusan célra törő Saulnak.</text:span> A vakító fényesség csak pillanatnyi bevezetés volt a továbbiakhoz, s arra volt jó, hogy Sault a földre kényszerítse. <text:span text:style-name="T16">Kétszer kiejtett neve a néven szólítás, az elhívás hőfokát jelzi</text:span> (1Móz 22,11; 1Sám 3,10). <text:span text:style-name="T14">A megdicsőült Úr egészen azonosítja magát üldözött követőivel, s ezért ha Saul üldözi őket, azt Jézussal teszi.</text:span> A kérdésre, hogy ki ő, Jézus az „Én vagyok” kijelentésformával felel. Aztán azt mondja neki, hogy keljen fel, menjen a városba, s majd ott megmondják neki, mit kell tovább tennie. Saul egycsapásra belekerül egy másféle indulat és hatalom sodrásába, mint amilyen eddig tüzelte és hajtotta őt. Amikor fölkelt a földről a szemét nyitogatva, azt tapasztalta, hogy nem lát, de immár föl sem merül, hogy ilyen állapotban visszaforduljon, s ne menjen be a városba. Kézen fogva vezetik be kísérői, akik egyébként hallották a hangot (a Saulét?), de semmit nem láttak. (A további két párhuzamos hely eltéréseit majd ott említjük meg, vö. 22. és 26. f.). <text:span text:style-name="T26">A </text:span><text:soft-page-break/><text:span text:style-name="T26">háromnapos böjt Damaszkuszban nem tudatos vállalás volt, egyszerűen nem kívánt enni, sőt talán képtelen is volt ételt és italt magához venni. Lehet itt összefüggés az óember halálával, s </text:span><text:span text:style-name="T26">majd az új feltámadásával, ahogy Jónás három nap és három éjjel volt a hal gyomrában (Mt 12,40), prófétai utalásként az Emberfiára. Saul itt kezd azonosulni testében és lelkében Jézussal, s lesz majd belöle Pál, azaz Paulus, vagyis „kicsi”, ami nem testalkatára tekint, hanem arra, hogy az apostolok között legkisebb ő</text:span> (1Kor 15,8k; Ef 3,8; 1Tim 1,15k). „Saul” immár nem üldözi „Dávid”-ot!</text:p>
      <text:p text:style-name="P15"><text:span text:style-name="Kiemelt">TÁJÉKOZOTTSÁG</text:span></text:p>
      <text:p text:style-name="P16"><text:span text:style-name="Félig_20_kiemelt">ApCsel 9,10―19a</text:span></text:p>
      <text:p text:style-name="Átvett_20_anyagok_20_réssel">Anániás személyén át bepillanthatunk a damaszkuszi keresztények lelkiségébe. Valószínűleg ő is az ottani zsinagógák valamelyikéhez tartozott. Látható továbbá, hogy Jézus ottani tanítványai nem szakadtak még ki régi közösségükből, tehát még nem utasították ki őket a különböző zsinagógákból. <text:span text:style-name="T26">Hajlamosak lennénk arra, hogy az első idők ama keresztyéneit kizárólag a menny felé tekintő szenteknek képzeljük el. Bizonyára várták az Urat, de szellemi frissességgel minden őket érintő ügyben jól tájékozottak voltak, s ez nemcsak Damaszkuszban volt így. Ezért előzte meg Sault a híre, s erről „sokan” (13) tudtak, mármint viselt dolgairól, s hogy milyen meghatalmazással érkezett a városba. — Mindezt elmondja Anániás az Úrnak, de tájékozottságát aláveti annak a közlésnek, amit az Úr ad neki látomásban Saulról.</text:span> Ezért el kell mennie Júdás házához az ún. <text:span text:style-name="T26">Egyenes utcába. Az útvonal ma is kelet-nyugati tengelye a városnak, s a házat, hogy melyik volt az, a nyugati végén mutatják.</text:span> A tarzuszi Saul ott imádkozik, s e mostani közléssel egy időben ő is látomást lát Anániásról, aki bemegy hozzá és ráteszi a kezét, hogy lásson. <text:span text:style-name="T26">Menj el, mondja az Úr újból, s beszél Anániásnak arról, hogy milyen rendeltetéssel terhelte meg jövendő választott „edényét”, népek és királyok, meg Izráel fiai között kell — szenvedések közepette — hirdetnie a Jézus Krisztus nevet. </text:span><text:span text:style-name="T17">Izráel fiaihoz tehát a pogányok misszióján át vezet az út, ámbár a gyakorlatban majd mindig a zsinagógákba fog menni legelőbb.</text:span><text:span text:style-name="T26"> — Aki eddig, rövid idő alatt oly sok szenvedést okozott a Krisztus-követőknek, élete egész idejében viselni fogja a szenvedések keresztjét.</text:span></text:p>
      <text:p text:style-name="Átvett_20_anyagokra">Anániásnak nincs több ellenvetése. Meggyőzetve, szabad szívvel nyit Saulra ajtót, s máris ráteszi a kezét, s csak azután mondja el, miért jött. Már azt is tudja, hogy Jézus megjelent neki az úton. Küldetésének célja, hogy Saul újra lásson és megteljen Szentlélekkel. Ebben a pillanatban <text:span text:style-name="T26">megnyílik Saul szeme és újra lát. A hirtelen változást a pikkelyek leesésével fejezi ki az alapszöveg. Van ennek egy nyelvi előzménye a Tóbiás kv.-ében (11,12k), amit az ős Károli-fordítás „halhéjá”-nak nevez — elolvasható a Vizsolyi Biblia hasonmás kiadásában.</text:span> — A három napot az óember halálával, s az új feltámadásával hoztuk összefüggésbe. <text:span text:style-name="T26">A pikkely, amely itt nem hályogot jelent, </text:span><text:span text:style-name="T22">valami összefüggésben lehet a keleti népeknél elterjedt szokással, hogy a halott szemére egy-egy pénzdarabot, vagy ezüst lapocskát tettek.</text:span> Azt olvassuk továbbá, hogy <text:span text:style-name="T26">megkeresztelkedett (esetleg már ott a háznál!), s utána evett és erőre kapott. Ez a mozzanat meg a Jairus leányának feltámasztására emlékeztet, amikor Jézus meghagyja, hogy adjanak neki enni (Lk 8,55)</text:span>. Íme két további összefüggés a halállal és a feltámadással. — Újjászületés és megtérés meghalás Krisztussal és feltámadás Ővele együtt!</text:p>
      <text:p text:style-name="P15"><text:span text:style-name="Kiemelt">ÜLDÖZŐBŐL ÜLDÖZÖTT</text:span></text:p>
      <text:p text:style-name="P16"><text:span text:style-name="Félig_20_kiemelt">ApCsel 9,19b―31</text:span></text:p>
      <text:p text:style-name="Átvett_20_anyagok_20_réssel">A kv.-ben nincs benne az apostol teljes élettörténete, inkább arról kíván szólni, hogy megtérése után milyen határozottsággal állt elő, s vallotta meg Krisztus-hitét. Ezért Damaszkuszban és Jeruzsálemben is hamarosan bekövetkezik, hogy a minapi üldöző maga is üldözötté válik, s kezd beteljesedni az, amiről Anániásnak szólt az Úr, hogy megmutatja Saulnak, mennyit kell az ő nevéért szenvednie (16). Ez a „megmutatom” példázatos erejű, azt jelenti, hogy rajta fogja demonstrálni azt mások előtt, de neki magának is. Lehet, hogy hat ebben az Isten igazsága is, <text:soft-page-break/>hogy aki üldöző volt, meg kell hogy ismerje az üldözött sorsát; de Pál ezt soha nem érezte büntetésnek, inkább tekintette a szolgálattal együtt járó sorsnak és következménynek, amit erős lélekkel, ha nem is kifejezetten boldogan vállalt az Úrért.</text:p>
      <text:p text:style-name="Átvett_20_anyagok_20_-_20_textusbővítésre">Ezen a részleten is szemléltethető, hogy nem életrajz, amit Lukács elénk ad. Egybevetve ui. a Gal 1,17-2,10 levélrészlettel az itt közölteket, a 15,29-ig 3 (Gal 1,18 [+14] 2,1), összesen 17 esztendőnek kellett eltelnie. Ez pedig szinte ugyanannyi idő, mint amit a továbbiakban kv.-ünkből és Pál leveleiből jobban ismerünk Pál életéből — mondja az egyik írásmagyarázó. Nehézségeket okoz továbbá, hogy hová is próbáljuk beilleszteni mind a 3, mind pedig a 14 esztendőt. Zavarba ejtő a Gal 1,17 Arábia neve, ahová első damaszkuszi tartózkodása után ment. Bizonyosnak látszik, hogy a nabateusok országáról van szó (esetleg a fővárosról: Petráról?), onnan tért vissza megint Damaszkuszba, amikor az nabateus kézre került (Kr. u. 37). Ez a 3 év lehet a 23―25 hátterében: a „jó néhány nap” Arábia, majd visszatérés és menekülés Damaszkuszból (2Kor 11,32). A 26-29 jeruzsálemi tartózkodása nem lehet azonos a Gal 1,18k látogatásával, amikor csak Péterrel, s az Úr testvérével, Jakabbal találkozott, kv.-ünkben ennek nincs nyoma. Ekként szembesülve a problémákkal kell az ige üzenetét a húrokon megzendítenünk.</text:p>
      <text:p text:style-name="Átvett_20_anyagok_20_-_20_textusbővítésre">Saul tehát erőteljesen cáfol rá korábbi életére, s a róla még mindig terjengő hírekre, s immár arra fordítja képzettségét, hogy meggyőzően bizonyítsa Jézus Messiás voltát. Az ellene készülő merénylet terve kitudódik, mint ahogy a kv.-ben minden ilyen terv időben tudottá válik, sejtetve az események vezérlésében az Úr Krisztus hatalmát. A bajt megelőzendő a tanítványok egy (szalmás)kosárban eresztik alá a várfalról, kijátszva a kapukat őrző ellenfeleket. Majdnem hasonló helyzet áll elő Jeruzsálemben, tetézve azzal a nehézséggel, hogy a keresztyének is kétkedve fogadják, míg Barnabás kezességet nem vállal érte. Láthatóan Saul főként görögül beszélt és vitázott hallgatóival, míg onnan is távoznia nem kellett. Ekkor Cézáreán át hazament Tarzuszba. — Szembeötlő a keresztyének ügyessége és gondossága, s hogy Pál nem kereste mindenáron a mártíriumot.</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5"><text:span text:style-name="Kiemelt">9. fejezet 1-31. verse</text:span></text:p>
      <text:p text:style-name="Átvett_20_anyagok_20_réssel"><text:span text:style-name="Kiemelt">Saul, a zsidók gyűlöletének apostola elhívást kap arra, hogy a dicsőség Urának apostola legyen</text:span></text:p>
      <text:p text:style-name="P18"><text:span text:style-name="Kiemelt">M</text:span>ost egy másfajta munka és másfajta munkás jelenik meg a színen. Láttuk, hogy Izráel vezetői megrögzötten ellenállnak a Szent Szellem bizonyságtételének, és makacsul visszautasítják Isten türelmes kegyelmét. Izráel elutasította a kegyelem Istenének minden tettét, melyet az ő érdekükben véghezvitt. Saul Jézus tanítványai, Isten szolgái iránti gyűlöletük apostolává lesz. Nem elégszik meg azzal, hogy felkutatja őket Jeruzsálemben, hanem leveleket kér a főpaptól, hogy elmehessen és elfoghassa őket idegen városokban is. Amikor Izráel teljesen szembefordult Istennel, Saul a rosszindulatuk buzgó küldötteként tevékenykedik — kétségkívül tudatlanul, de zsidó előítéleteinek következtében, készséges szolgaként.</text:p>
      <text:p text:style-name="Átvett_20_anyagokra">Ebben a foglalatosságában közeledik Damaszkuszhoz. Ott, töretlen akaratának működése közben az Úr Jézus megállítja őt. Mennyei fény villan fel körülötte, és vakító ragyogással veszi körül. A földre esik, és egy hangot hall, amint ezt mondja neki: „Saul, Saul, miért üldözöl engem?” Az a dicsőség, amely a földre taszította őt, és amelyet az említett hang kísért, semmi kétséget nem hagyott afelől, hogy Isten tekintélye jelent meg abban. Akarata megtörik, büszkesége legyőzetik, elméje le van igázva, s megkérdezi: „Ki vagy, Uram?” Annak tekintélye, aki szólt, minden kétségen felül állt, Saul szíve alávetette magát ennek a tekintélynek; Urának nevezi; és Jézus volt az. Önfejűségének pályafutása örökre véget ért. A dicsőség Ura azonban nem csupán Jézus volt; Ő magával azonos személyként ismerte el a szegény üldözött tanítványokat is, akiket Saul fogolyként akart Jeruzsálembe vinni.</text:p>
      <text:p text:style-name="Átvett_20_anyagok_20_réssel"><text:span text:style-name="Kiemelt">Annak kijelentése, hogy az elutasított és megvetett Jézus Úr, és tanítványai egyek vele</text:span></text:p>
      <text:p text:style-name="Átvett_20_anyagok_20_réssel">Milyen sok dolgot jelentett ki ez a néhány szó! A dicsőség Ura kijelentette, hogy ő Jézus, akit Saul üldöz. A tanítványok egyek voltak vele. A zsidók magával az Úrral álltak nyílt harcban. Az általuk fenntartott egész rendszer, a törvényük, minden hivatalos tekintélyük, Isten minden előírása sem akadályozta meg, hogy nyíltan harcban álljanak az Úrral. Maga Saul azt vette észre, hogy a tekintélyükkel fölfegyverezve azzal foglalkozik, hogy az Úr nevét és népét <text:soft-page-break/>eltörölje a föld színéről. Borzalmas felismerés ez, amely erőt vesz a lelkén a maga mindent elsöprő hatásával, és erejével szemben lelkének egyetlen erkölcsi eleme sem állhat meg. Hiábavaló volt mentegetni a gonoszságot; a judaizmus iránti buzgóság az Úrral szembeni buzgóság volt. Saját lelkiismerete csak támogatta ezt a buzgóságot. Az Isten által életbe léptetett hatóság, melyet a századok tiszteletének dicsfénye övezett, tetézve azokkal a jelenlegi csapásokkal, amelyek Izráelt érték, melynek nem maradt semmije a vallásán kívül — ez a hatóság csak jóváhagyta és támogatta az Úrral szembeni erőfeszítéseit. Az a Jézus, akit elvetettek, maga volt az Úr. A bizonyságtétel, amelyet megpróbáltak elhallgattatni, az ő bizonyságtétele volt. Micsoda változás volt ez Saul számára! Micsoda új helyzet, még maguknak az apostoloknak is, akik Jeruzsálemben maradtak, amikor mindenki szétszóródott. Ők ugyan Izráel vezetőinek szembenállása ellenére hűségesek voltak, de maguk kapcsolatban maradtak a néppel.</text:p>
      <text:p text:style-name="Átvett_20_anyagok_20_réssel"><text:span text:style-name="Kiemelt">Az Úr kijelentésének hatása Saulra</text:span></text:p>
      <text:p text:style-name="Átvett_20_anyagok_20_réssel">A munka azonban még ennél is mélyebbre hatolt. Saul kétségkívül félre volt vezetve, de a lelkiismerete önmagában is az Úr ellenségévé tette őt — úgy gondolta ugyanis, hogy mindent meg kell tennie a názáreti Jézus neve ellen. A törvény szerinti feddhetetlen igazság, ahogyan azt az ember meg tudta ítélni, egyértelműen megkeményítette őt az Úrral szembeni nyílt ellenállásban. Fölöttesei és a régi vallás hatóságai — mindaz, amire egész lelke erkölcsileg és vallásilag épült — örökre összetörtek benne. Egész lénye darabokra tört Isten előtt. Semmi sem maradt meg benne, csak az Istennel szembeni leplezetlen ellenségeskedés. Eközben saját akarata is megtört, azé az emberé, aki egy órával korábban még a lelkiismeretes, feddhetetlen vallásos ember volt! Hasonlítsuk ezt össze a Gal 2,20; Fil 3; 2Kor 1,9; 4,10 szakaszokkal és sok más igehellyel, bár Krisztus kijelentése sokkal messzebbre vitte őt.</text:p>
      <text:p text:style-name="Átvett_20_anyagokra">Itt más fontos dolgokra is fény derül. Saul a földön nem ismerte Jézust. Neki nem volt abból eredő bizonyságtétele, hogy kezdettől fogva ismerte Jézust, hirdetve, hogy Isten Úrrá és Krisztussá tette őt. Nem egy Jézusról van szó, aki felmegy a mennybe, ahol nem látható, hanem az Úrról, aki elsőként a mennyben jelenik meg neki, és aki kijelenti neki, hogy ő Jézus. Saul csakis a dicsőséges Urat ismeri. Az ő evangéliuma (ahogy maga Saul mondja) a dicsőség evangéliuma. Ha ismerte is Krisztust test szerint, most már nem így ismeri őt. De találunk itt egy másik fontos alapelvet is. A dicsőség Urának tagjai a földön vannak. „Én vagyok Jézus, akit te üldözöl”. Maga az Úr volt az; a szegény tanítványok a csontjából való csont és (hús)testéből való (hús)test voltak. Úgy tekintett rájuk, és úgy gondozta őket, mint a saját (hús)testét. A szentek dicsősége és egységük Jézussal, mennyei Fejükkel — ezek azok az igazságok, amelyek összefüggnek Saul megtérésével, Jézus neki való kijelentésével, a szívében levő hit létrejöttével. Mindez oly módon történt, hogy lerombolta a judaizmusnak a lelkére gyakorolt összes hatását, annak ellenére, hogy a judaizmus szervesen hozzátartozott lelkének létezéséhez, és ez adta meg annak egész jellegét.</text:p>
      <text:p text:style-name="Átvett_20_anyagok_20_réssel"><text:span text:style-name="Kiemelt">Egyesülve a megdicsőült Krisztussal</text:span></text:p>
      <text:p text:style-name="Átvett_20_anyagok_20_réssel">A könyv egy későbbi részében a látomásra vonatkozó beszámolójából kitűnik egy másik dolog is, amely figyelemre méltó kapcsolatban áll a pályafutásával: <text:span text:style-name="T19">„Elkülönítlek a néptől és a pogányoktól, akikhez küldelek”</text:span> — mondja az Úr. Sault ez az erkölcsi cél elválasztotta mindkét csoporttól — természetesen elválasztotta a zsidóktól, de nem tette őt pogánnyá sem —, és egyesítette őt a megdicsőült Krisztussal. Szellemi állapotát tekintve nem volt sem zsidó, sem pogány. Egész élete és szolgálata a mennyei, megdicsőült Krisztussal való azonosulásából következett.</text:p>
      <text:p text:style-name="Átvett_20_anyagok_20_réssel"><text:span text:style-name="Kiemelt">Az Úr beszélgetése Anániással; Saul bemerítkezése</text:span></text:p>
      <text:p text:style-name="Átvett_20_anyagok_20_réssel">Mindazonáltal Saul a szokásos módon lesz a Gyülekezet tagjává — akárcsak Jézus Izráelben —, alázatosan elfoglalva helyét ott, ahol Isten ereje megalapozta az ő igazságát. Ez a <text:soft-page-break/>felfedezés három napra megvakítja és teljesen leköti — ami az adott helyzetben természetes —, se nem eszik, se nem iszik. Ezek után vakságának ténye mellett, ami csöndes, állandó és egyértelmű bizonyítéka volt annak, hogy ami vele történt, az igaz volt. Hitét bizonyára megerősítette Anániás érkezése, aki az Úrtól kapott ismerettel kijelentheti ki Saulnak, hogy mi történt vele, noha nem mozdult ki a városból. Ezt a körülményt még meglepőbbé teszi, hogy Saul látomásban látta őt, amint eljön, és visszaadja a látását. Anániás így is tesz: Saul visszanyeri látását, és bemerítkezik. Ételt vesz magához, és megerősödik. Jézusnak Anániással folytatott beszélgetése figyelemre méltó, mert megmutatja, hogy az Úr azokban az időkben milyen nyilvánvalóan jelent meg, s hogy az igaz és hű tanítvány milyen szent szabadsággal és bizalommal beszélgetett Vele. Az Úr úgy beszél vele a hely és a körülmények részleteiről, ahogy az ember szokott a barátjával, Anániás pedig teljes bizalommal és nyíltsággal érvel Saullal kapcsolatban. Jézus nem a kemény tekintély hangján válaszol neki — jóllehet Anániásnak természetesen engedelmeskednie kellett —, hanem kegyelmes magyarázattal, s mint olyan emberrel, akit a bizalmába avatott, kijelentve, hogy Saul választott eszköz, aki elviszi nevét a pogányok, a királyok és Izráel fiai elé, és hogy meg fogja mutatni neki, hogy mennyit kell szenvednie az Úrért.</text:p>
      <text:p text:style-name="Átvett_20_anyagok_20_réssel"><text:span text:style-name="Kiemelt">Saul igehirdetésének témája</text:span></text:p>
      <text:p text:style-name="Átvett_20_anyagok_20_réssel">Saul késlekedés nélkül megvallja és kinyilvánítja hitét; s amit mond, az különösen figyelemreméltó. Azt hirdeti a zsinagógában, hogy Jézus az Isten Fia. Erre most kerül sor először. Azt már hirdették, hogy ő felemeltetett Isten jobbjára, s hogy ő Úr és Krisztus — az elvetett Messiás felmagasztaltatott. Itt azonban az ő személyes dicsőségére vonatkozó egyszerű tanítás hangzik el: Jézus az Isten Fia.</text:p>
      <text:p text:style-name="Átvett_20_anyagokra">Jézus Anániásnak szóló szavaiban Izráel fiai állnak az utolsó helyen.</text:p>
      <text:p text:style-name="Átvett_20_anyagok_20_-_20_textusbővítés_20_réssel"><text:span text:style-name="Kiemelt">Az áldás két nagy alkotórésze: az istenfélelem és a Szent Szellem vigasztalása; az üldözés Isten terveit valósítja meg</text:span></text:p>
      <text:p text:style-name="Átvett_20_anyagok_20_-_20_textusbővítés_20_réssel">Saul még nem kezdi meg nyilvános szolgálatát. Ez úgyszólván csak személyes hűségének, buzgóságának, hitének bizonyítéka azok között, akik körülvették, akikhez ő természetes módon kapcsolódott. Nemsokára megjelent az ellenállás abban a nemzetben, amely nem akart Krisztust — legalábbis Isten szerint nem. A tanítványok elküldték Sault, miután kosárban leengedték a fal mellett. Így a rettegett Saul Barnabás közvetítésével (aki derék, hittel és Szent Szellemmel teljes férfi volt, és akit a kegyelem megtanított arra, hogy értékelje a valóságot az új tanítvánnyal kapcsolatban) még Jeruzsálemben is elfoglalhatta helyét a tanítványok között.<text:note text:id="ftn9" text:note-class="footnote"><text:note-citation>9</text:note-citation><text:note-body><text:p text:style-name="Footnote">Amint látni fogjuk, erre később került sor, de az író itt jegyzi meg, hogy elhelyezze őt a keresztyének között.</text:p></text:note-body></text:note> Az Úr csodálatos diadala ez! Saulnak egyedülálló helye lett volna ott, ha nem lett volna eltelve Jézus gondolatával. Jeruzsálemben a hellenistákkal vitatkozik, hiszen maga is közéjük tartozik. Nem a héberek jelentették számára a természetes közeget. Megpróbálják megölni, úgyhogy a tanítványok leviszik a tengerhez, és elküldik Tarzuszba, a szülővárosába. Isten uralma alatt a kegyelem diadala elhallgattatta az ellenséget. <text:span text:style-name="T16">A Gyülekezet békében marad és épül — miközben Isten félelmében és a Szent Szellem vigasztalásában, az áldás két nagy alapelvében jár —, és számban is gyarapszik. Az üldözés Isten terveit valósítja meg.</text:span> Az a békesség, amelyet ő ad, lehetővé teszi a kegyelemben és az ő ismeretében való növekedést. Az ember tökéletlensége közepette megismerjük Isten útjait és kormányzását.</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text:span text:style-name="T26">A Benjáminból való »ragadozó farkas«.</text:span></text:span><text:span text:style-name="Félig_20_kiemelt"> </text:span>A szétszóródott hívek között való prédikálás harmadik példája a Benjámin törzséből származó »ragadozó farkas« (1Móz 49:27). Nevezetesen a tárzuszi Saul, akit Jézus elhívott, amikor éppen útban volt Damaszkuszba, üldözésére az ott élő védtelen keresztyéneknek. <text:span text:style-name="T26">Pál megtérése kedvelt témája összejöveteleinknek, bibliaóráinknak, amikor a hitünkről beszélgetünk. Lelkesedésünkben gyakran elsiklunk mindannak a nagyságos volta fölött, amit Lukács ebben a történetben elénk tár. Hajlamosak vagyunk arra, hogy azt gondoljuk, Lukács egyszerűen csak egy pár megtérési történetet akar elmesélni. Ha Saulnak Pállá történő átalakulásában csak egy megtérési módszert látunk, amelyre mi is vágyunk, akkor </text:span><text:soft-page-break/><text:span text:style-name="T26">elsiklunk a damaszkuszi úton történt esemény lényege fölött.</text:span></text:p>
      <text:p text:style-name="Átvett_20_anyagokra"><text:span text:style-name="T26">Miért éppen erről a ragadozó farkasról beszél úgy Lukács, mint akit az Úr tervében </text:span><text:span text:style-name="T26">felhasznált arra, hogy szerte a világon hirdesse az evangéliumot? Pálnak Jézus Krisztus </text:span><text:span text:style-name="Félig_20_kiemelt"><text:span text:style-name="T26">tanújává </text:span></text:span><text:span text:style-name="T26">kellett lennie, olyan valakinek, aki </text:span><text:span text:style-name="Félig_20_kiemelt"><text:span text:style-name="T26">látta </text:span></text:span><text:span text:style-name="T26">és </text:span><text:span text:style-name="Félig_20_kiemelt"><text:span text:style-name="T26">hallotta </text:span></text:span><text:span text:style-name="T26">Őt (22:15; 23:11). Üdvtörténeti feladatára ezért hivatott el ilyen különös módon. Pál lesz az, aki az evangéliummal belép majd a hellénista világba. Ezért adatott neki a feltámadott Úrról saját húsvéti látomás. Nekünk nem ugyanaz a megbízatás adatott, mint Pálnak, ezért nem kell különleges megtérési élményre várnunk, hogy nekünk is megjelenjen a feltámadott Úr és elhívjon feladatunkra.</text:span></text:p>
      <text:p text:style-name="Átvett_20_anyagok_20_réssel"><text:span text:style-name="Félig_20_kiemelt">Eligazítás a hitben. </text:span>Figyeljük meg, hogy miután Dávid Fia megjelent Saulnak, az újonnan megtért Pál a szokásos módon kapta a hitben való eligazítást. <text:span text:style-name="T16">Egy Anániás nevű keresztyén ember tanítja erre Damaszkuszban. Az Úr Pál esetében is az ige szolgálatát használja arra, hogy felkészítse szolgáját feladatára. Azoknak, akik sokat beszélnek a páli megtérésről, inkább a kijelentett Igének való engedelmességről kellene beszélniük, ahogyan azt a pogányok nagy apostola is tette.</text:span></text:p>
      <text:p text:style-name="Átvett_20_anyagokra">Az Úr üzenetét, mely Anániásnak szólt — akinek az volt a dolga, hogy Pált eligazítsa a hitben — az Apostolok cselekedeteiről írott könyv »vezérgondolatának« is tekinthetjük, mint amilyen az 1. rész 8. verse volt. Ezt mondta az Úr Anániásnak, aki hírből ismerte Sault és vonakodott, hogy bármit is tegyen vele: »Menj el, mert választott eszközöm ő, hogy elvigye a nevemet a pogányok, a királyok és Izráel fiai elé. Én pedig meg fogom mutatni neki, mennyit kell szenvednie az én nevemért« (9:15-16).</text:p>
      <text:p text:style-name="Átvett_20_anyagokra">Saul megvakulása<text:note text:id="ftn10" text:note-class="footnote"><text:note-citation>10</text:note-citation><text:note-body><text:p text:style-name="Footnote"><text:span text:style-name="T26">A 9. rész 7. versében azt olvassuk, hogy akik Pállal voltak, hallották a hangot, de nem láttak senkit. A 22:9-ben meg Pál azt állítja, hogy a vele lévők látták a fényt, de nem hallották a hangot, amely szólt hozzá. E nyilvánvaló eltéréssel szemben azt az érvet szokták felhozni, hogy Lukács mint ókori történész egy ugyanazon eseményről hűségesen feljegyezte az ellentétes beszámolókat, pontosan úgy, ahogyan a modern történész is lábjegyzetet szentel egy esemény ellentétes verziójának, vagy akkor ha egy szövegnek egy másik kézirat alapján más olvasata is van. Itt azonban nem szükséges ellentétről vagy ellentmondásról beszélnünk, bár kétségtelenül valamilyen eltérésről van szó. </text:span><text:span text:style-name="T16">A 9:7 azt mondja, hogy akik Pállal voltak, hallották a hangot, de nem láttak senkit. A 22:9-ben arról olvasunk, hogy fényt láttak, de nem hallottak világosan kiejtett szavakat, ez azonban nem ugyanaz, mintha egy személyt láttak volna.</text:span></text:p></text:note-body></text:note> és ezt követő gyógyulása jelképes biztosítéka volt annak az ígéretnek, hogy az Úr szolgája sokak számára világossággá lesz általa (ld. 13:47; 26:18; Ézs 35:5; 42:7, 16; Lk 18:35-től; Jn 8:12; 9:5). Pál azonnal elkezdte hirdetni az evangéliumot Damaszkuszban. Nem telt el sok idő, s a nagytanács korábbi apostola megtudta, mit jelent Krisztusért szenvedni. Jeruzsálemben is megjelent, ahol Barnabás — akivel majd később találkozunk — bemutatta az apostoloknak.</text:p>
      <text:p text:style-name="Könyvadatsor"><text:span text:style-name="Hivatkozás">(</text:span><text:span text:style-name="Név_20_hivatkozásban">Pat </text:span><text:span text:style-name="Hivatkozás"><text:span text:style-name="T34">és </text:span></text:span><text:span text:style-name="Név_20_hivatkozásban">David Alexander [</text:span><text:span text:style-name="Hivatkozás"><text:span text:style-name="T34">szerk.</text:span></text:span><text:span text:style-name="Név_20_hivatkozásban"><text:span text:style-name="T34">]</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9,1-31 Saul találkozik Jézussal</text:span></text:p>
      <text:p text:style-name="Átvett_20_anyagokra">Az ősegyház életében fordulópontot jelent, amikor Saul szembetalálkozik Jézussal a régi szíriai főváros, Damaszkusz felé vezető úton. Az Apostolok Cselekedetei háromszor számol be az eseményről: először Lukács mondja el, kétszer pedig Saul/Pál szájából halljuk (22,5-16; 26,12-18).</text:p>
      <text:p text:style-name="Átvett_20_anyagokra">Soha, egyetlen beszélgetés sem idézett még elő ilyen gyökeres változást. A vakító fény következtében Saul három napra elveszíti látását, így semmi mást nem tud tenni, mint gondolkodni. Mire Ananiás felkeresi, Saulból, a keresztények üldözőjéből „Saul testvér” lesz, egy olyan férfi, aki sokat fog szenvedni azért az ügyért, amelyet megpróbált eltiporni. Hatalmas lendülettel azonnal hirdetni kezdi, hogy Jézus az Isten Fia (20), ami a zsidókból ellenállást vált ki.</text:p>
      <text:p text:style-name="Átvett_20_anyagok_20_-_20_textusbővítésre">Amikor Pál Jeruzsálembe szökik, senki sem hisz neki, egészen addig, míg Barnabás mellé nem áll (27; lásd még 4,36-3 7).</text:p>
      <text:p text:style-name="Átvett_20_anyagok"><text:span text:style-name="Kiemelt"><text:span text:style-name="T38">►</text:span></text:span><text:span text:style-name="Kiemelt"><text:span text:style-name="T39"> „</text:span></text:span><text:span text:style-name="Kiemelt">...akik ezt a tanítást követik” (2) </text:span>Így nevezték a tanítványokat, mielőtt Antióchiában megszületett az új, „keresztény” elnevezés (11,26).</text:p>
      <text:p text:style-name="Átvett_20_anyagok"><text:span text:style-name="Kiemelt"><text:span text:style-name="T38">►</text:span></text:span><text:span text:style-name="Kiemelt"><text:span text:style-name="T39"> </text:span></text:span><text:span text:style-name="Kiemelt">„...üldözöl” (4) </text:span>Azok, akik Jézus követőit üldözik, őt magát üldözik.</text:p>
      <text:p text:style-name="Átvett_20_anyagok"><text:soft-page-break/><text:span text:style-name="Kiemelt"><text:span text:style-name="T38">►</text:span></text:span><text:span text:style-name="Kiemelt"><text:span text:style-name="T39"> </text:span></text:span><text:span text:style-name="Kiemelt">Tarzusz (11) </text:span>500000 lakosú egyetemi város; Kelet és Nyugat, a görög és a keleti kultúra találkozóhelye.</text:p>
      <text:p text:style-name="Könyvadatsor"><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0">The Word for Today</text:span></text:span><text:span text:style-name="Hivatkozás">)</text:span>:</text:p>
      <text:p text:style-name="Átvett_20_anyagok_20_réssel"><text:span text:style-name="Kiemelt">Az Apostolok Cselekedetei 9.</text:span></text:p>
      <text:p text:style-name="Átvett_20_anyagok_20_réssel">Lapozzunk az Apostolok Cselekedeteinek 9. fejezetéhez.</text:p>
      <text:p text:style-name="P20">Amikor Nagy Sándor meghódította az akkori világot, nyomában mindenütt létrejöttek a görög kultúra fellegvárai. Ezek a görög kulturális központok hatalmas befolyást gyakoroltak abban az időben. Annak ellenére, hogy később a római birodalom meghódította Görögországot, és az akkori világ római fennhatóság alá került, a görög kultúra, mindenekelőtt ezen fellegváraknak köszönhetően, továbbra is fennmaradt, sőt mi több, nagyon fontos és befolyásos szerepet játszott az egész akkori világban.</text:p>
      <text:p text:style-name="P20">A görög kultúrában rendkívül fontos szerepet kaptak a művészetek, ezzel szemben a zsidó kultúrában a törvények foglaltak el kiemelkedő helyet. A zsidók nagyon szigorúak és törvényeskedők voltak, a törvények voltak számukra a legfontosabbak. A görög kulturális háttérrel rendelkezők azonban nagyon mások voltak, ők sokkal inkább a művészetek iránt érdeklődtek. Ezért a zsidók és a görögök között kulturális ellentétek uralkodtak.</text:p>
      <text:p text:style-name="P20">Azokban az időkben, amiket a Bibliában épp most tanulmányozunk, maga Izráel is megosztott volt. A zsidóknak két csoportját különböztethetjük meg: az egyik csoportba tartoztak azok a zsidók, akik a görög kultúrát tették magukévá, a másik csoportot pedig azok a zsidók alkották, akik a zsidó kultúrához ragaszkodtak. Tudnunk kell, hogy a szadduceusok a zsidók azon csoportjából valók voltak, akik a görög kultúrát tették magukévá. Ők materialisták voltak, a farizeusok ezzel szemben a zsidó kultúrához ragaszkodtak. Ahhoz tehát, hogy valaki valóban szolgálni tudjon a zsidók felé abban az időben, otthonosan kellett mozognia nemcsak a zsidó, hanem a görög kultúrában is. Isten Pált választotta ki eszközként erre a célra.</text:p>
      <text:p text:style-name="Átvett_20_anyagokra"><text:span text:style-name="T26">Pál Tarzuszban született, amely a görög kultúra egyik központja volt, és egészen 14 éves koráig itt élt. Annak ellenére, hogy Pál héber volt a héberek közül, </text:span><text:span text:style-name="T33">vagyis a szülei nagyon komoly farizeusok voltak</text:span><text:span text:style-name="T26">, Pál barátai, játszótársai, ismerősei mégis mind görög kulturális háttérrel rendelkeztek. Tehát jól ismerte a görög kultúrát. A szülei azonban, amikor betöltötte a 14. életévét, </text:span><text:span text:style-name="T19">annak érdekében, hogy mintegy megóvják őt a görög kulturális hatásoktól</text:span><text:span text:style-name="T26">, elhatározták, hogy nem ott, Kis-Ázsiában küldik továbbtanulni egyetemre, hanem inkább Jeruzsálembe küldik tanulni, mégpedig Gamáliélhez, aki korának legnagyobb és legismertebb tanítója volt, és maga is a farizeusok közé tartozott.</text:span></text:p>
      <text:p text:style-name="Átvett_20_anyagokra">Pál tehát Jeruzsálembe ment, és ott magába szívta a farizeusok által közvetített kultúrát. Sohasem szakadt el azonban teljesen attól a görög háttértől, amelyben nevelkedett. Pál ezért tökéletes eszköz volt Isten kezében. Istennek pont egy ilyen emberre volt szüksége, hogy elvigye Jézus Krisztus evangéliumának igazságát a görög kulturális háttérrel rendelkező zsidókhoz.</text:p>
      <text:p text:style-name="Átvett_20_anyagokra">Ezért tehát a 9. fejezetben azt látjuk, hogy Isten belép Pál életébe, és a maga oldalára állítja Pált.</text:p>
      <text:p text:style-name="Átvett_20_anyagok_20_réssel">vs. 1-5 <text:span text:style-name="Félig_20_kiemelt">Saul pedig az Úr tanítványai elleni fenyegetéstől és öldökléstől lihegve elment a főpaphoz, és leveleket kért tőle Damaszkuszba a zsinagógákhoz, hogy ha talál olyanokat, akik az Úr útjának hívei</text:span> ― figyeljük meg, milyen érdekes leírása ez a keresztényeknek ―, <text:span text:style-name="Félig_20_kiemelt">akár férfiakat, akár nőket, megkötözve vihesse azokat Jeruzsálembe. Útközben azonban, amikor éppen Damaszkuszhoz közeledett, hirtelen mennyei fény villant fel körülötte, és amint a földre esett, hallotta, hogy egy hang így szólt hozzá: ‘Saul, Saul, miért üldözöl engem?’ Ő pedig megkérdezte: „Ki vagy, Uram?” „Én vagyok Jézus, akit Te üldözöl.”</text:span> A késői kéziratok még azt is hozzáteszik, hogy „<text:span text:style-name="Félig_20_kiemelt">nehéz neked az ösztöke ellen rugódoznod</text:span>.”</text:p>
      <text:p text:style-name="Átvett_20_anyagokra">Isten tehát rendkívül látványosan, mintegy megragadta Pált. Pál maga is azt mondja, <text:soft-page-break/>később, hogy „<text:span text:style-name="Félig_20_kiemelt">nem mintha már elértem volna mindezt, vagy már célnál volnék, de igyekszem, hogy meg is ragadjam, mert engem is megragadott a Krisztus Jézus” </text:span>(Fil 3:12).</text:p>
      <text:p text:style-name="P22">Egy olyan férfit látunk itt, akinek az élete innentől kezdve 180 fokos fordulatot vesz.</text:p>
      <text:p text:style-name="Átvett_20_anyagokra"><text:span text:style-name="T17">A szövegben találunk azonban bizonyos utalásokat, amelyek arra engednek </text:span><text:span text:style-name="T17">következtetni, hogy Isten Lelke már korábban is munkálkodott ebben az emberben. Hiszen azt mondja neki az Úr, hogy „</text:span><text:span text:style-name="Félig_20_kiemelt"><text:span text:style-name="T17">nehéz neked az ösztöke ellen rugódoznod</text:span></text:span><text:span text:style-name="T17">.”</text:span> Ösztökét mindenekelőtt akkor használtak, amikor állatok húzta ekével szántottak. Az ösztökét az ökör előtt úgy helyezték el, hogy amikor az ökör elkezdett rúgni, akkor az ösztökébe rúgott. Lényegében így tanulta meg, hogy nem szabad rúgkapálnia. Az ösztöke tulajdonképpen arra is szolgált, hogy megvédje az ökör rúgásaitól azt az embert, aki az eke szarvánál állt.</text:p>
      <text:p text:style-name="Átvett_20_anyagokra"><text:span text:style-name="T17">„</text:span><text:span text:style-name="Félig_20_kiemelt"><text:span text:style-name="T17">Nehéz neked az ösztöke ellen rugódoznod.</text:span></text:span><text:span text:style-name="T17">” Hiszem, hogy István halála óriási hatást gyakorolt Pálra.</text:span> Látta meghalni Istvánt, sőt azt írja itt az Ige, hogy egyetértett István kivégzésével. Ez pedig azt jelenti, hogy <text:span text:style-name="T21">a nagytanács tagja</text:span> volt, és, a többi taghoz hasonlóan, ő is István halálára szavazott.</text:p>
      <text:p text:style-name="Átvett_20_anyagokra">Ez azonban felvet egy roppant érdekes kérdést, ugyanis minden valószínűség szerint <text:span text:style-name="T21">Pál nős volt, mert csak így lehetett valaki a nagytanács tagja</text:span>. Nem tudjuk, hogy mi történhetett Pál feleségével, hiszen az Ige erről egyáltalán nem ír, de azért maradtak ránk ezzel kapcsolatos történetek a korai egyház idejéből. Ezek a történetek szerint, Pált elhagyta a felesége, amikor Pál csatlakozott a keresztényekhez. Sőt e beszámolók szerint Pálnak két fia is volt, az egyik fia az édesanyjával tartott, a másik fiú pedig Pállal maradt. Ezek a történetek hagyományként maradtak ránk, ezért tulajdonképpen nem tudjuk, hogy mennyi igazság rejlik bennük.</text:p>
      <text:p text:style-name="Átvett_20_anyagokra">Pál látta, hogyan halt meg István, és hallotta István üzenetét. Ott volt, látta István arcát, látta, hogy István Isten felkentje volt, mégis szilárdan elhatározta, hogy odaszánt farizeusként elfojtja ezt a mozgalmat. Ezért tehát elment a főpaphoz. Később Pál maga írja a Filippibeliekhez írt levelében, hogy „<text:span text:style-name="Félig_20_kiemelt">buzgóság szempontjából az egyház üldözője” </text:span>volt (Fil 3:6). Elindult Damaszkuszba, de az úton hirtelen megragadta őt az Úr. „Ki vagy, Uram? Én vagyok Jézus, akit te üldözöl. Nehéz Neked az ösztöke ellen rugódoznod.”</text:p>
      <text:p text:style-name="Átvett_20_anyagokra">Egy roppant érdekes dolgot látunk itt. Hiszen gondoljunk csak bele: <text:span text:style-name="T14">Pál tulajdonképpen az egyházat üldözte. De vegyük észre, hogy Jézus teljesen azonosítja magát az egyházzal. Ezért ha téged bármiféle módon üldöznek, tulajdonképpen Őt üldözik. Jézus teljesen azonosul az egyházzal. Nem azt kérdezi Páltól, hogy „miért üldözöd az egyházat?”, hanem azt mondja neki, hogy „Én vagyok Jézus Krisztus, akit te üldözöl. Miért üldözöl engem?”</text:span> Jézus tehát itt egyértelműen azt mondja, hogy „engem üldözöl, ha az egyházamat üldözöd”. Pál pedig remegve és meglepődve kérdezi ezután, mint ahogy azt az Apostolok Cselekedeteinek egy későbbi fejezetében olvashatjuk, hogy „<text:span text:style-name="Félig_20_kiemelt">Mit tegyek Uram?”</text:span> (Apcsel 22:10) Pál ott azonnal megtér, és 180 fokos fordulatot vesz az élete.</text:p>
      <text:p text:style-name="Átvett_20_anyagok_20_réssel">És utána az Úr ezt mondja neki:</text:p>
      <text:p text:style-name="Átvett_20_anyagokra">vs. 6. „<text:span text:style-name="Félig_20_kiemelt">De kelj fel, menj be a városba, és ott megmondják neked, mit kell tenned.”</text:span> Vegyük észre, hogy Isten egy nagyon egyszerű utasítást ad itt Pálnak. Emlékeztek, hogy a múlt héten arról beszéltünk, hogy Isten egyszerre mindig csak egy lépést mutat meg nekünk. Ahelyett, hogy Jézus ott azonnal elmondott volna mindent Pálnak a jövőjével kapcsolatban, egész egyszerűen csak azt mondta neki, hogy keljen fel, menjen be a városba, és ott majd megmondják neki, hogy mit kell tennie.</text:p>
      <text:p text:style-name="Átvett_20_anyagok_20_réssel">vs. 7. <text:span text:style-name="Félig_20_kiemelt">„A vele utazó férfiak pedig szótlanul álltak, mert hallották ugyan a hangot, de senkit sem láttak”.</text:span></text:p>
      <text:p text:style-name="Átvett_20_anyagokra"><text:span text:style-name="T26">Egyesek úgy gondolják, hogy ez az igevers nincs összhangban az Apostolok Cselekedeteiben olvasható egy későbbi igeverssel, amely ugyanerre vonatkozik. </text:span><text:span text:style-name="T14">Amikor ugyanis Pál az Apcsel 22. fejezetében elmeséli megtérésének történetét, vagyis ezt a történetet, akkor ott azt mondja, hogy „</text:span><text:span text:style-name="Félig_20_kiemelt"><text:span text:style-name="T14">akik velem voltak a fényt ugyan látták, de a velem beszélő hangját nem hallották”.</text:span></text:span><text:span text:style-name="T14"> A görög eredetiben azonban az Apcsel 22. fejezetében, amikor Pál a történetet meséli, egy másik szót használ, mint az Apcsel 9-ben. Ebből a görög szóból tudhatjuk, hogy Pál a 22. fejezetben azt akarja mondani, hogy akik vele voltak a hangokat csak </text:span><text:soft-page-break/><text:span text:style-name="T14">hallották, de nem tudták kivenni a szavakat.</text:span> Azt ugyan hallották, hogy valaki beszél Pálhoz, de nem tudták kivenni a szavakat. Pál ugyanis a 22. fejezetben a ‘phoné’ szót használja a görögben, arra utalva, hogy akik hallották a hangokat, nem tudták az egyes hangokat kivenni, és így nem értették a szavakat. Ennek tudatában tehát kijelenthetjük, hogy az Apostolok Cselekedeteinek 9. fejezetében és 22. fejezetében található két igevers nem áll egymással ellentmondásban.</text:p>
      <text:p text:style-name="Átvett_20_anyagok_20_réssel">vs. 7-8 <text:span text:style-name="Félig_20_kiemelt">„A vele utazó férfiak pedig szótlanul álltak, mert hallották ugyan a hangot, de senkit sem láttak. Saul pedig felkelt a földről, és kinyitotta a szemét, de egyáltalán nem látott.”</text:span></text:p>
      <text:p text:style-name="Átvett_20_anyagokra">Vagyis ennek az élménynek a hatására egy időre megvakult.</text:p>
      <text:p text:style-name="Átvett_20_anyagok_20_réssel">vs. 8. „<text:span text:style-name="Félig_20_kiemelt">Ezért kézen fogva vezették be Damaszkuszba.”</text:span></text:p>
      <text:p text:style-name="Átvett_20_anyagokra">Pál bevonulása Damaszkuszba merőben más volt, mint amilyennek ő eredetileg elképzelte. Pál biztosan úgy képzelte, hogy beront majd Damaszkuszba, kezében a főpapi meghatalmazással, és elkezdi börtönbe vetni a keresztényeket. Ehelyett azonban megvakul, és a barátai vezetik őt be kézen fogva a városba,</text:p>
      <text:p text:style-name="Átvett_20_anyagok_20_réssel">vs. 9. „<text:span text:style-name="Félig_20_kiemelt">és ott három napig nem látott, nem evett és nem ivott.”</text:span></text:p>
      <text:p text:style-name="Átvett_20_anyagokra">Szerintem nagyon sok minden járhatott Pál fejében az alatt a 3 nap alatt, és úgy tűnik, hogy Isten minden zavaró tényezőt eltávolított a környezetéből. Ezzel Isten segíteni akart Pálnak, hogy nyugodtan végiggondolhassa, mi történik vele.</text:p>
      <text:p text:style-name="Átvett_20_anyagokra">Pál tehát 3 napig nem látott, nem evett és nem ivott. Biztos vagyok benne, hogy azon gondolkozott, azt próbálta feldogozni és helyretenni, ami az életében éppen akkor történt.</text:p>
      <text:p text:style-name="Átvett_20_anyagok_20_réssel">vs. 10-15 „<text:span text:style-name="Félig_20_kiemelt">Volt Damaszkuszban egy tanítvány”</text:span> <text:span text:style-name="Félig_20_kiemelt">― </text:span>vegyük észre, hogy nem egy apostol, hanem egy tanítvány. „<text:span text:style-name="Félig_20_kiemelt">Volt Damaszkuszban egy tanítvány, név szerint Anániás. Az Úr megszólította őt látomásban: ‘Anániás’. Ő így válaszolt: ‘Íme itt vagyok, Uram.’ Az Úr pedig így szólt hozzá: ‘Kelj fel, menj el abba az utcába, amelyet Egyenes utcának hívnak</text:span> – ez volt egyébként Damaszkusz főutcája –, <text:span text:style-name="Félig_20_kiemelt">és keresd meg Júdás házában Sault, akit Tarzuszinak neveznek, mert íme imádkozik, és látomásban látja, hogy egy Anániás nevű férfi jön be hozzá, és ráteszi kezét, hogy lásson.’ Anániás így válaszolt: ‘Uram, sokaktól hallottam erről a férfiról, mennyi rosszat tett a te szentjeid ellen Jeruzsálemben, és ide is meghatalmazást kapott a főpapoktól, hogy elfogja mindazokat, akik segítségül hívják a Te nevedet.’ Azt mondta neki az Úr: </text:span><text:span text:style-name="Félig_20_kiemelt"><text:span text:style-name="T14">‘Menj el, mert választott eszközöm ő, hogy elvigye a nevemet a pogányok, a királyok és Izrael fiai felé.’</text:span></text:span><text:span text:style-name="Félig_20_kiemelt"> ”</text:span></text:p>
      <text:p text:style-name="P20">Isten egy olyan embert keresett, aki olyan háttérrel rendelkezett, mint Pál, aki egyaránt meg tudta szólítani a zsidókat, a görög kultúrából valókat és a királyokat is. Pál tehát Isten választott eszköze. Később maga is felismerte, hogy életének legelső pillanatától kezdve Isten keze irányította az életét. Isten volt az, aki tanította és formálta őt, aki felkészítette őt arra a munkára, amelyet neki tervezett. És ez vonatkozik Isten minden szolgájára, hiszen, ha visszanézünk az életünkre, mi is láthatjuk, ahogy Isten keze munkálkodott, és ahogy felkészített bennünket arra a munkára, amelyet számunkra elkészített.</text:p>
      <text:p text:style-name="Átvett_20_anyagokra"><text:span text:style-name="T26">Pál a következőket írja az Efézusiakhoz: </text:span><text:span text:style-name="T14">„</text:span><text:span text:style-name="Félig_20_kiemelt"><text:span text:style-name="T14">Mert az Ő alkotásai vagyunk, akiket Krisztus Jézusban jó cselekedetekre teremtett, amelyeket előre elkészített Isten, hogy azok szerint éljünk”</text:span></text:span><text:span text:style-name="T14"> (Ef 2:10). Isten pontosan tudja, hogy mi a terve a te életedre nézve. Ő pontosan tudja, hogy milyen szolgálatot vagy munkát tartogat a számodra. Közben pedig munkálkodik az életedben, és felkészít mindarra, amit neked szánt.</text:span> Egy napon majd rádöbbensz arra, hogy mindaz a háttér, amellyel rendelkezel, Isten tervének a részét képezte. Ezáltal készített fel arra, hogy választott embereként elvégezd azt a munkát, amelyet Neked tervezett. Olyan nagyszerű felismerni azt, hogy még akkor is, amikor én ennek nem voltam tudatában, Isten ott volt és munkálkodott az életemben, felkészített mindarra, amit nekem tervezett.</text:p>
      <text:p text:style-name="Átvett_20_anyagok_20_réssel">vs. 15. „<text:span text:style-name="Félig_20_kiemelt">Választott eszközöm ő, hogy elvigye a nevemet a pogányok, a királyok és Izráel fiai elé.”</text:span></text:p>
      <text:p text:style-name="Átvett_20_anyagokra">Ezután pedig valami érdekeset mond az Úr, mégpedig azt, hogy:</text:p>
      <text:p text:style-name="Átvett_20_anyagok_20_réssel"><text:soft-page-break/>vs. 16. „<text:span text:style-name="Félig_20_kiemelt">Én pedig meg fogom mutatni neki, mennyit kell szenvednie az én nevemért.”</text:span></text:p>
      <text:p text:style-name="Átvett_20_anyagokra">Időnként elgondolkozom azon, hogy <text:span text:style-name="T26">ha én lettem volna Pál, és én kaptam volna ezt az </text:span><text:span text:style-name="T26">elhívást a szolgálatra, és nekem mutatta volna meg Isten már jó előre mindazokat a dolgokat, amelyeket el kell majd szenvednem, valószínűleg visszaléptem volna, és azt mondtam volna, hogy: „De Uram, miért nem hívsz el inkább valaki mást? Miért nem küldesz valaki mást?” Én bizony nagyon csodálom Pált, mert az Úr megmutatta neki mindazokat a dolgokat, amelyeket el kell majd szenvednie az Ő nevéért, de Pál mégis kész volt kilépni, és elindulni azon az úton, amit Isten neki készített.</text:span></text:p>
      <text:p text:style-name="Átvett_20_anyagokra">Pál komolyan gondolta, hogy odaszánja az életét az Úrnak, amikor azt mondta, hogy „Ki vagy, Uram, hogy szolgálhassak Néked? Mutasd meg, hogy ki vagy, és mit akarsz, hogy tegyek, Uram?” Pál komolyan gondolta, amikor ezt kérdezte. Pál szerződést kötött az Úrral. Olyan szerződést, amely kötelezte őt, és amelyet nem volt hajlandó megszegni. Mert felismerte, hogy Isten keze volt az életén, és Ő irányította őt úgy, hogy végül eljuthasson erre a pontra. Ezért mondta Pál, hogy „bármi történjék is, Uram, én nem hátrálok meg”.</text:p>
      <text:p text:style-name="Átvett_20_anyagok_20_réssel">vs. 17. „<text:span text:style-name="Félig_20_kiemelt">Anániás pedig elment.”</text:span></text:p>
      <text:p text:style-name="P24">Biztos vagyok benne, hogy amikor Anániás meghallotta az Úr utasítását, hogy menjen el Pálhoz, meg volt győződve arról, hogy az Úr hatalmas hibát követ el ezzel. Biztosan mondta is az Úrnak, hogy ‘Uram, ezt nem gondolhatod komolyan, hiszen hallottam erről az emberről’.</text:p>
      <text:p text:style-name="Átvett_20_anyagok_20_réssel"><text:span text:style-name="Félig_20_kiemelt">vs. 17. „Anániás pedig elment, és bement abba a házba; rátette a kezét, és ezt mondta: ‘Atyámfia, Saul.’ ”</text:span></text:p>
      <text:p text:style-name="Átvett_20_anyagokra"><text:span text:style-name="T14">Nekem nagyon tetszik, hogy Anániás azt mondja Pálnak, hogy atyámfia, hogy azonnal elismeri őt. Tulajdonképpen ezzel azt mondja, hogy “testvérem az Úrban”. Azonnal befogadja Pált a közösségbe</text:span>, és őt is a testvérének tekinti Krisztusban.</text:p>
      <text:p text:style-name="Átvett_20_anyagokra">vs. 17. „<text:span text:style-name="Félig_20_kiemelt">Atyámfia, Saul, az Úr küldött engem, az a Jézus”</text:span></text:p>
      <text:p text:style-name="Átvett_20_anyagokra">Emlékeztek arra, amikor Pál megkérdezte, hogy ‘Ki vagy Uram?’, és a válasz erre az volt, hogy ‘Én vagyok Jézus, akit Te üldözöl’? Anániás tehát ezt mondja:</text:p>
      <text:p text:style-name="Átvett_20_anyagokra"><text:span text:style-name="Félig_20_kiemelt">vs. 17 „Az Úr küldött engem, az a Jézus, aki megjelent neked az úton, amelyen jöttél, és azért küldött, hogy újra láss, és megtelj Szent Lélekkel.”</text:span></text:p>
      <text:p text:style-name="Átvett_20_anyagokra">Ne felejtsük el, hogy Anániás nem apostol, hanem egy tanítvány, a damaszkuszi gyülekezet egy tagja, és többet nem is hallunk róla az Igében. Anániás egy egyszerű tanítvány, Isten mégis hatalmasan használja őt arra, hogy odamenve Saulhoz rátegye a kezét, hogy az Úr meggyógyíthassa Sault, és így újra lásson, és megteljen Szent Lélekkel.</text:p>
      <text:p text:style-name="Átvett_20_anyagok_20_réssel"><text:span text:style-name="Félig_20_kiemelt">vs. 18-20 „És egyszerre, mintha pikkelyek hullottak volna le a szeméről, újra látott; azután felkelt, és megkeresztelkedett, majd miután evett, erőre kapott. Néhány napig együtt volt a damaszkuszi tanítványokkal, és azonnal hirdetni kezdte a zsinagógákban Jézusról, hogy ő az Isten Fia.”</text:span></text:p>
      <text:p text:style-name="Átvett_20_anyagokra">Pál jól ismerte az Írásokat, ezért, amikor felismerte, hogy Jézus Krisztus az Úr, Pál az addigi Írás-ismeretére hagyatkozva rájött, hogy Isten már előre megígérte, hogy elküldi a Fiát. Pálnak akkor eszébe jutott Ezsaiás próféciája: „<text:span text:style-name="Félig_20_kiemelt">Íme egy fiatal nő teherben van, és fiút fog szülni, és Immánuelnek nevezik el” </text:span>(Ésa 7:14)<text:span text:style-name="Félig_20_kiemelt">, </text:span>ami azt jelenti: ‘Velünk az Isten’. <text:span text:style-name="Félig_20_kiemelt">„Egy gyermek születik nekünk, fiú adatik nekünk. Az uralom az ő vállán lesz, és így fogják nevezni: Csodálatos Tanácsos, Erős Isten, Örökkévaló Atya, Békesség fejedelme!”</text:span> (Ésa 9:5) <text:span text:style-name="T14">Pálnak kezdtek eszébe jutni és összeállni ezek az igeversek. Mindezekből Pál megértette, hogy Jézus Isten Fia. Azonnal elment tehát a zsinagógákba, és hirdetni kezdte Jézusról, hogy ő az Isten Fia.</text:span></text:p>
      <text:p text:style-name="P28"><text:span text:style-name="Hivatkozás">(</text:span><text:span text:style-name="Név_20_hivatkozásban">John Stott</text:span><text:span text:style-name="Hivatkozás">: </text:span><text:span text:style-name="Mű_20_címe">Az apostolok cselekedetei</text:span><text:span text:style-name="Hivatkozás">. </text:span><text:span text:style-name="Cégnév">Harmat–KIA</text:span><text:span text:style-name="Hivatkozás">)</text:span>:</text:p>
      <text:p text:style-name="Átvett_20_anyagok_20_réssel"><text:span text:style-name="Kiemelt">9,1-31<text:line-break/>7. Saul megtérése</text:span></text:p>
      <text:p text:style-name="Átvett_20_anyagok_20_réssel"><text:soft-page-break/><text:span text:style-name="T26">Lukács az eddigiekben bemutatta, hogyan készítette elő István és Fülöp szolgálata a </text:span><text:span text:style-name="T26">keresztyén világmissziót, s most arról a két megtérésről számol be, melyekkel a misszió tulajdonképpen kezdetét vette. Először a tarzuszi Saul megtéréséről beszél, aki később a pogányok apostolává lett (Róm 11,13), majd Kornéliusz századoséról, akit az első pogány keresztyénnek tekinthetünk.</text:span> Saul megtéréséről a 9. fejezetben olvasunk, Kornéliuszéról pedig a 10-ben.</text:p>
      <text:p text:style-name="Átvett_20_anyagokra"><text:span text:style-name="T26">Saul damaszkuszi úti élménye az egyháztörténelem legismertebb megtéréstörténete. Lukács olyan nagy jelentőséget tulajdonít neki, hogy háromszor is elmeséli, egyszer saját </text:span><text:span text:style-name="T26">beszámolójában, kétszer pedig Pál beszédeiben. Nyilvánvalóan azt akarja a lelkünkre kötni — állapítja meg az anglikán egyház szertartáskönyve —, hogy mindig „tartsuk emlékezetünkben ezt a csodálatos megtérést”.</text:span></text:p>
      <text:p text:style-name="Átvett_20_anyagokra">Saul története fontos kérdést vet fel az olvasóban. <text:span text:style-name="T16">Vajon mi lehetett Lukács szándéka: kivételes eseményként akarta‑e bemutatni Saul megtérését, vagy pedig tipikus esetként, amelyet napjainkban is irányadónak kell tekintenünk?</text:span><text:span text:style-name="T26"> Sokan teljes mértékben rendhagyónak ítélik Saul élményét, s azt állítják, közülünk senkinek nem lehet része hasonlóban. „Nekem nem volt damaszkuszi élményem” — jelentik ki. </text:span><text:span text:style-name="T16">Saul megtérése több szempontból valóban rendkívüli.</text:span><text:span text:style-name="T26"> Egyrészt drámai, természetfeletti jelek kísérték, mint például a villámlásszerű fény és az égi hang, amely a nevén szólította; másrészt megismételhetetlen történelmi események kapcsolódtak hozzá, mint például a feltámadott Jézus (Pál szerinti utolsó) megjelenése (9,17.27 és 1Kor 15,8), valamint az Ézsaiás, Jeremiás és Ezékiel próféták elhívására emlékeztető isteni megbízatás, amely az Úr apostolául választotta, sőt a pogányok apostolává rendelte Sault.</text:span><text:span text:style-name="T26"><text:note text:id="ftn11" text:note-class="footnote"><text:note-citation>11</text:note-citation><text:note-body><text:p text:style-name="Footnote">Vö. ApCsel 9,5; 22,14-15; 26,17-18.20; Róm 1,1.5.13; 11,13; 15,15-18; Gal 1,15-16; 2,2.7-8; Ef 3,1-8; Kol 1,24-29. A Saul megtérése és az ószövetségi próféták elhívása közti párhuzamról bővebben lásd: Johannes Munck, <text:span text:style-name="Félig_20_kiemelt">Paul and the Salvation of Mankind </text:span>(angol fordítás: John Knox, Richmond, VA, 1959), 24-30. old. Ezenkívül Krister Stendahl is hangsúlyt fektet — helyesen — Saul elhívására, de túl messzire megy, mert tagadja, hogy egyben önkéntes döntésről lett volna szó <text:span text:style-name="Félig_20_kiemelt">(Paul among Jews and Gentiles </text:span>[Fortress, 1976; SCM, 1977]), 7-23. old.</text:p></text:note-body></text:note></text:span><text:span text:style-name="T26"> A villámcsapás, a földre esés vagy az arámi nyelvű mennyei szózat éppannyira nem feltétele a megtérésnek, mint ahogyan Saul megtérésének helyszínét sem szükséges felkeresnünk Damaszkusz mellett. Hasonlóképpen ne számítsunk Jézus-jelenésre és apostoli elhívásra sem!</text:span></text:p>
      <text:p text:style-name="Átvett_20_anyagokra"><text:span text:style-name="T16">Mindazonáltal az Újszövetség többi könyvéből világosan látható, hogy Saul megtérése és elhívása több tekintetben követendő példát állít a mai keresztyének elé is. Nekünk ugyanúgy részünk lehet (sőt kell is hogy legyen) személyes találkozásban Jézus Krisztussal, mi is jöhetünk hozzá bűnbánattal és hittel, és bennünket is elhívhat szolgálatára.</text:span><text:span text:style-name="T26"> Amennyiben tehát különbséget tudunk tenni Saul megtérésének történelmi szempontból sajátságos, illetve általános jegyei, továbbá a drámai kísérőjelenségek és a lényegi tartalom között, hasznos tanulságokat vonhatunk le a keresztyén megtérés mibenlétére vonatkozóan. Ráadásul, amikor Krisztus „végtelen türelmet” tanúsított Saul irányában, azt sokak számára bátorító „példaként” tette (1Tim 1,16).</text:span></text:p>
      <text:p text:style-name="Átvett_20_anyagokra"><text:span text:style-name="T26">Mások igyekeznek megfosztani Saul megtéréstörténetét valamennyi természetfeletti elemétől. A múlt században azzal hozakodott elő néhány bibliamagyarázó, hogy Saul valószínűleg napszúrást kapott, vagy epilepsziás roham tört rá. A kortárs szerzők közül egyesek részben pszichológiai, részben fiziológiai magyarázattal szolgáltak a damaszkuszi élményre, így dr. William Sargant is </text:span><text:span text:style-name="Félig_20_kiemelt"><text:span text:style-name="T26">Battle for the Mind </text:span></text:span><text:span text:style-name="T26">(Csata az elméért) című könyvében, melynek „A megtérés és az agymosás fiziológiája” alcímet adta.</text:span><text:span text:style-name="T26"><text:note text:id="ftn12" text:note-class="footnote"><text:note-citation>12</text:note-citation><text:note-body><text:p text:style-name="Footnote">William Sargant, <text:span text:style-name="Félig_20_kiemelt">Battle for the Mind </text:span>(Heinemann, 1957; javított kiadás: Pan Books, 1959).</text:p></text:note-body></text:note></text:span><text:span text:style-name="T26"> A szerzőt az a cél vezérelte, hogy bemutassa, „a hiedelmek hogyan [...] ültethetők el erőszakkal az emberi agyban, és hogyan lehet eljuttatni az embereket bármilyen, a korábbiakkal szöges ellentétben álló meggyőződésre”, és végül azt a következtetést vonta le, hogy „a megtérés pusztán fiziológiai mechanizmusokon alapul”.</text:span><text:span text:style-name="T26"><text:note text:id="ftn13" text:note-class="footnote"><text:note-citation>13</text:note-citation><text:note-body><text:p text:style-name="Footnote">Uo., 20. old.</text:p></text:note-body></text:note></text:span><text:span text:style-name="T26"> Elméletét Pavlov kutyákon végzett kísérleteire, illetve a háború idején, a harctéri neurózisban szenvedők kezelése során szerzett saját tapasztalataira alapozta, és feltételezte, hogy Saullal is hasonló történhetett. „Az ideges izgalom akut stádiumát” „teljes összeomlás, hallucinációk sorozata és erős befolyásolhatóság”.</text:span><text:span text:style-name="T26"><text:note text:id="ftn14" text:note-class="footnote"><text:note-citation>14</text:note-citation><text:note-body><text:p text:style-name="Footnote">Uo., 106. old.</text:p></text:note-body></text:note></text:span><text:span text:style-name="T26"> követte, </text:span><text:soft-page-break/><text:span text:style-name="T26">amit a háromnapos böjt még tovább fokozott. Ebben az állapotában ültethette el benne a korábbi meggyőződésével gyökeresen ellentétes új hiedelmet először Anániás, majd „az </text:span><text:span text:style-name="T26">indoktrináció szükségszerű időszakában”,</text:span><text:span text:style-name="T26"><text:note text:id="ftn15" text:note-class="footnote"><text:note-citation>15</text:note-citation><text:note-body><text:p text:style-name="Footnote">Uo.</text:p></text:note-body></text:note></text:span><text:span text:style-name="T26"> a damaszkuszi keresztyének — állítja dr. Sargant.</text:span></text:p>
      <text:p text:style-name="Átvett_20_anyagokra"><text:span text:style-name="T26">Az agymosás során folyamatosan idegen nézetekkel bombázzák az emberi elmét, míg az össze nem omlik, és teljesen képlékennyé és befolyásolhatóvá nem válik. Dr. Sargant általános elemzését, melyet erről a szörnyű módszerről készített, természetesen nem vonom kétségbe. Azt sem tagadhatjuk, hogy hasonló mechanizmus játszódik le a primitív vallási kultuszokban a ritmikus dobolás és tánc hatására, sőt a manipuláción és érzelmi ráhatáson alapuló </text:span><text:span text:style-name="T26">evangélizációkon is. Nem értek ugyanakkor egyet azzal, hogy dr. Sargant Saul megtérését is mindenáron bele akarja erőltetni ebbe a sémába, holott a tények nem támasztják alá a következtetését. Semmilyen bizonyíték nem szól amellett, hogy bárki bármiféle „technikát” alkalmazott volna annak érdekében, hogy az összeomlásig „bombázza” Saul elméjét, hacsak nem Jézus maga volt az. Ez azonban természetfeletti magyarázat lenne, s mint olyan, megdöntené dr. Sargant elméletét. Ezenkívül Az apostolok cselekedeteiben ismertetett megtérések olyan sokfélék, hogy lehetetlen valamennyit pusztán fiziológiai vagy pszichológiai okokra visszavezetni.</text:span><text:note text:id="ftn16" text:note-class="footnote"><text:note-citation>16</text:note-citation><text:note-body><text:p text:style-name="Footnote">Lásd: D. M. Lloyd-Jones, <text:span text:style-name="Félig_20_kiemelt">Conversions, Psychological and Spiritual </text:span>(IVP, 1960); Gaius Davies, Dr William Sargant’s Writings on Conversion. In <text:span text:style-name="Félig_20_kiemelt">In the Service of Medicine (CMF, </text:span>vol. 22, no. 84, 1976. január); Malcolm A. Jeeves, <text:span text:style-name="Félig_20_kiemelt">Psychology and Christianity: the view both ways </text:span>(IVP, 1976), különösen: 133-139. old.</text:p></text:note-body></text:note></text:p>
      <text:p text:style-name="Átvett_20_anyagokra"><text:span text:style-name="T26">Hogy a Saul megtéréstörténetét elvető, hitetlen próbálkozások után a másik álláspontot is bemutassam, hadd idézzem a XVIII. századi George Lyttelton báró Gelbert Westhez írott levelét, amely az </text:span><text:span text:style-name="Félig_20_kiemelt"><text:span text:style-name="T26">Observations on the Conversion and Apostleship of Saint Paul </text:span></text:span><text:span text:style-name="T26">(Megállapítások Szent Pál megtérésével és apostolságával kapcsolatban) címen jelent meg.</text:span><text:span text:style-name="T26"><text:note text:id="ftn17" text:note-class="footnote"><text:note-citation>17</text:note-citation><text:note-body><text:p text:style-name="Footnote">Edinburgh, javított kiadás, 1769.</text:p></text:note-body></text:note></text:span><text:span text:style-name="T26"> Lyttelton báró olyannyira meg volt győződve Saul történetének hitelessége felől, hogy úgy vélte, további érvelés nélkül, önmagában is „elegendő bizonyíték a keresztyénség isteni kinyilatkoztatás voltának alátámasztásához”.</text:span><text:span text:style-name="T26"><text:note text:id="ftn18" text:note-class="footnote"><text:note-citation>18</text:note-citation><text:note-body><text:p text:style-name="Footnote">Uo., 3. old.</text:p></text:note-body></text:note></text:span><text:span text:style-name="T26"> Elméletét meglehetős részletességgel dolgozta ki, elsősorban azon igék alapján, ahol Pál a beszédeiben és a leveleiben a saját megtéréséről beszél. Saul nem volt „sem csaló, aki a félrevezetés szándékával tudottan hamisat állított volna”, sem „vakbuzgó, aki saját túlfűtött képzelőereje rabjává vált”, sem pedig „mások becsapásának áldozata”. Ezért mindannak, amit „megtérése okáról és annak következményeiről írt, valóban átélője is volt, következésképpen a keresztyén vallás isteni kinyilatkoztatásnak tekinthető”.</text:span><text:note text:id="ftn19" text:note-class="footnote"><text:note-citation>19</text:note-citation><text:note-body><text:p text:style-name="Footnote">Uo., 9-10. old.</text:p></text:note-body></text:note></text:p>
      <text:p text:style-name="P20">Amennyiben elfogadjuk, hogy Saul Jézus Krisztus beavatkozása folytán tért meg, továbbá hogy különbséget kell tennünk megtérésének lényeges és esetleges vonásai között, továbbléphetünk az okok és a következmények tanulmányozásához. Ehhez többszörös vizsgálatnak kell alávetnünk Sault: először őt magát kell látnunk Jeruzsálemben, megtérése előtt, majd azt, hogy mit élt át Jézussal a damaszkuszi úton, valamint Anániással, aki meghívta a damaszkuszi gyülekezetbe, végül pedig Barnabással, aki bemutatta a jeruzsálemi apostoloknak.</text:p>
      <text:p text:style-name="Átvett_20_anyagok_20_réssel"><text:span text:style-name="Kiemelt">1. Saul Jeruzsálemben, megtérése előtt (9,1-2)</text:span></text:p>
      <text:p text:style-name="Átvett_20_anyagok_20_réssel"><text:span text:style-name="Félig_20_kiemelt"><text:span text:style-name="T41">1 </text:span></text:span><text:span text:style-name="Félig_20_kiemelt">Saul pedig az Úr tanítványai elleni fenyegetéstől és öldökléstől lihegve elment a főpaphoz, </text:span><text:span text:style-name="Félig_20_kiemelt"><text:span text:style-name="T41">2 </text:span></text:span><text:span text:style-name="Félig_20_kiemelt">és leveleket kért tőle Damaszkuszba a zsinagógákhoz, hogy ha talál olyanokat, akik az Úr útjának hívei, akár férfiakat, akár nőket, megkötözve vihesse azokat Jeruzsálembe.</text:span></text:p>
      <text:p text:style-name="Átvett_20_anyagok_20_réssel">A kérdésre, hogy mi vezetett Saul megtéréséhez, csupán egyetlen válasz adható. <text:span text:style-name="T26">Az elbeszélésből egyértelműen kiderül, hogy Saul kizárólag a szuverén Isten Jézus Krisztuson keresztül megnyilvánuló kegyelméből válhatott keresztyéné. </text:span><text:span text:style-name="T18">Saul nem „döntött Krisztus </text:span><text:soft-page-break/><text:span text:style-name="T18">mellett”, ahogyan ma mondanánk. Éppen ellenkezőleg, üldözte Krisztust. Krisztus döntött őmellette, és avatkozott be az életébe.</text:span> Megcáfolhatatlan bizonyíték szól ennek igazsága mellett.</text:p>
      <text:p text:style-name="Átvett_20_anyagokra">Gondoljunk először Saul akkori lelkiállapotára! Lukács már háromszor tett róla említést, s mindahányszor <text:span text:style-name="T26">Krisztus és az egyház megátalkodott ellenségeként mutatta be. Megtudtuk, hogy István megkövezésénél a tanúk „felsőruháikat egy Saul nevű ifjú lába elé tették le” (7,58); hogy Saul „egyetértett István kivégzésével” (8,1); s hogy ezek után Saul „pusztította az egyházat, házról házra járt, férfiakat és nőket hurcolt el, és börtönbe vetette őket” (8,3). </text:span><text:span text:style-name="Félig_20_kiemelt"><text:span text:style-name="T26">„Saul még mindig lihegett a dühtől, és halállal fenyegette az Úr tanítványait” </text:span></text:span><text:span text:style-name="T26">(9,1 — katolikus)</text:span> — folytatja Lukács a történetet. <text:span text:style-name="T14">Saul mit sem változott István halála óta, „még mindig” ugyanúgy gyűlölettel és rosszindulattal viseltetett a keresztyénekkel szemben.</text:span></text:p>
      <text:p text:style-name="Átvett_20_anyagokra"><text:span text:style-name="T14">De nem érte be ennyivel. Jeruzsálemben akarta tartani Jézus követőit, hogy ott elpusztíthassa őket (8,3).</text:span> Egyesek mégis megszöktek kelepcéjéből és Damaszkuszba menekültek, ahol egy nagyobb zsidó kolónia élt több zsinagógával. Saul elszántan üldözte az idegenbe menekült tanítványokat, és gonosz tervet forralt kiirtásukra, melyet a főpappal is jóváhagyatott (9,1b-2). Az önjelölt inkvizítor ezután írásos felhatalmazással indult a damaszkuszi zsinagógákhoz, hogy <text:span text:style-name="Félig_20_kiemelt">„ha talál olyanokat, akik az Ú útjának hívei </text:span>(később még visszatérünk Jézus követőinek erre az igen érdekes korai megnevezésére), <text:span text:style-name="Félig_20_kiemelt">akár férfiakat, akár nőket, megkötözve vihesse azokat Jeruzsálembe” </text:span>(2). Modern szóhasználattal élve, a főpap kiadatási parancsot állított ki Saul számára.</text:p>
      <text:p text:style-name="Átvett_20_anyagokra"><text:span text:style-name="T26">Lukács valószínűleg szándékosan jellemezte Saul megtérés előtti állapotát olyan kifejezésekkel, melyek „vad és vérengző fenevad”</text:span><text:span text:style-name="T26"><text:note text:id="ftn20" text:note-class="footnote"><text:note-citation>20</text:note-citation><text:note-body><text:p text:style-name="Footnote">Calvin, I., 256. old.</text:p></text:note-body></text:note></text:span><text:span text:style-name="T26"> képét festik róla. A </text:span><text:span text:style-name="Félig_20_kiemelt"><text:span text:style-name="T26">lymainomai </text:span></text:span><text:span text:style-name="T26">ige az Újszövetségben egyedül Az apostolok cselekedetei 8,3-ban szerepel, ahol arról olvasunk, hogy </text:span><text:span text:style-name="T14">Saul „pusztította” az egyházat, de a Szeptuaginta ezzel jelöli a 80. zsoltár 13. versében a szőlőskertet pusztító vaddisznókat is; ezzel a szóval általában egy „tetemet marcangoló vadállat”-ra</text:span><text:span text:style-name="T14"><text:note text:id="ftn21" text:note-class="footnote"><text:note-citation>21</text:note-citation><text:note-body><text:p text:style-name="Footnote">Bruce, <text:span text:style-name="Félig_20_kiemelt">Commentary..., </text:span>175. old. A szerző a <text:span text:style-name="Félig_20_kiemelt">The Beginnings of Christianity </text:span>című műre utal (IV. könyv, 88. old.), ahol Lake és Cadbury azt írják, hogy a <text:span text:style-name="Félig_20_kiemelt">lymainomai </text:span>igét „leginkább a prédát marcangoló vadállatokkal, például oroszlánokkal” kapcsolatban használták.</text:p></text:note-body></text:note></text:span><text:span text:style-name="T14"> utaltak.</text:span><text:span text:style-name="T26"> Nem sokkal később a damaszkuszi keresztyének úgy jellemezték Sault, hogy </text:span><text:span text:style-name="T14">„üldözte” Jeruzsálemben Krisztus követőit (21); itt a görög </text:span><text:span text:style-name="Félig_20_kiemelt"><text:span text:style-name="T14">portheó </text:span></text:span><text:span text:style-name="T14">igével találkozunk (ahogyan a Gal 1,13 és 23 versekben is), melyet C. S. C. Williams a „szétmarcangolta”</text:span><text:span text:style-name="T14"><text:note text:id="ftn22" text:note-class="footnote"><text:note-citation>22</text:note-citation><text:note-body><text:p text:style-name="Footnote">C. S. C. Williams, <text:span text:style-name="Félig_20_kiemelt">A Commentary on the Acts of the Apostles. </text:span>In Black's New Testament Commentaries (A. &amp; C. Black, 1957; 2. kiadás, 1964), 124-125. old.</text:p></text:note-body></text:note></text:span><text:span text:style-name="T14"> kifejezéssel ad vissza.</text:span><text:span text:style-name="T26"> Még mindig ugyanennél a képnél maradva J. A. Alexander szerint </text:span><text:span text:style-name="T14">az „öldökléstől lihegő” (vö. 9,1) Saul képe „hörgő-ziháló vadállatra emlékeztet”,</text:span><text:span text:style-name="T14"><text:note text:id="ftn23" text:note-class="footnote"><text:note-citation>23</text:note-citation><text:note-body><text:p text:style-name="Footnote">Alexander, I., 355. old.</text:p></text:note-body></text:note></text:span><text:span text:style-name="T14"> míg később Isten kegyelme nyilvánult meg rajta, éspedig — így Kálvin — „nem csupán akkor, amikor e kegyetlen farkas báránnyá lett, hanem akkor is, amikor pásztori lelkületet öltött”.</text:span><text:span text:style-name="T14"><text:note text:id="ftn24" text:note-class="footnote"><text:note-citation>24</text:note-citation><text:note-body><text:p text:style-name="Footnote">Calvin, I., 256, 260. old.</text:p></text:note-body></text:note></text:span></text:p>
      <text:p text:style-name="Átvett_20_anyagokra">Ilyen volt hát az a férfi (inkább vadállat, mintsem emberi lény), aki néhány nappal később megtért és megkeresztelkedett. <text:span text:style-name="T16">Ám Saul messze nem volt abban az állapotban, hogy józanul fontolóra vegye Krisztus tanítását. Szíve gyűlölettel volt tele, a gondolatait pedig megmérgezte az előítélet. „Féktelen őrjöngés” kerítette hatalmába — mondta később önmagáról (26,11).</text:span><text:span text:style-name="T26"> Ha ott lehettünk volna, amikor elindult Jeruzsálemből, és közöltük volna vele, hogy mire Damaszkuszba ér, maga is hívővé lesz, gúnyosan nevetett volna e képtelen ötleten. Pedig így történt. </text:span><text:span text:style-name="T16">Saul nem számolt Isten szuverén kegyelmével.</text:span></text:p>
      <text:p text:style-name="Átvett_20_anyagok_20_réssel"><text:span text:style-name="Kiemelt">2. Saul és Jézus: megtérés a damaszkuszi úton (9,3-9)</text:span></text:p>
      <text:p text:style-name="Átvett_20_anyagok_20_réssel"><text:span text:style-name="Félig_20_kiemelt"><text:span text:style-name="T41">3 </text:span></text:span><text:span text:style-name="Félig_20_kiemelt">Útközben azonban, amikor éppen Damaszkuszhoz közeledett, hirtelen mennyei fény villant fel körülötte, </text:span><text:span text:style-name="Félig_20_kiemelt"><text:span text:style-name="T41">4 </text:span></text:span><text:span text:style-name="Félig_20_kiemelt">és amint a földre esett, hallotta, hogy egy hang így szólt hozzá: „Saul, Saul, miért üldözöl engem?” </text:span><text:span text:style-name="Félig_20_kiemelt"><text:span text:style-name="T41">5 </text:span></text:span><text:span text:style-name="Félig_20_kiemelt">Ő pedig megkérdezte: „Ki vagy, Uram?” Az így válaszolt: „Én vagyok Jézus, </text:span><text:soft-page-break/><text:span text:style-name="Félig_20_kiemelt">akit te üldözöl. </text:span><text:span text:style-name="Félig_20_kiemelt"><text:span text:style-name="T41">6 </text:span></text:span><text:span text:style-name="Félig_20_kiemelt">De kelj fel, menj be a városba, és ott megmondják neked, mit kell tenned.” </text:span><text:span text:style-name="Félig_20_kiemelt"><text:span text:style-name="T41">7 </text:span></text:span><text:span text:style-name="Félig_20_kiemelt">A vele utazó férfiak pedig szótlanul álltak, mert hallották ugyan a hangot, de senkit sem láttak. </text:span><text:span text:style-name="Félig_20_kiemelt"><text:span text:style-name="T41">8 </text:span></text:span><text:span text:style-name="Félig_20_kiemelt">Saul pedig felkelt a földről, és kinyitotta szemét, de egyáltalán nem látott. Ezért kézen fogva vezették be Damaszkuszba, </text:span><text:span text:style-name="Félig_20_kiemelt"><text:span text:style-name="T41">9 </text:span></text:span><text:span text:style-name="Félig_20_kiemelt">és ott három napig nem látott, nem evett és nem ivott.</text:span></text:p>
      <text:p text:style-name="Átvett_20_anyagok_20_réssel"><text:span text:style-name="T14">A Saul megtéréséről szóló beszámoló a második bizonyíték, amely alátámasztja, hogy Saul egyedül Isten kegyelméből válhatott keresztyénné.</text:span><text:span text:style-name="T26"> Lukács Az apostolok cselekedeteiben három helyen beszél a történtekről, s bár most mindháromból idézünk, egy későbbi fejezetben ejtünk majd szót a beszámolók különbségeiről és hasonlóságairól. Saul és kísérete (hogy pontosan kik, nem tudjuk) már csaknem a végére értek mintegy kétszázötven kilométer hosszú útjuknak, melyet feltehetően körülbelül egy hét alatt tettek meg. Ahogy közeledtek Damaszkusz városához, e sivatagtól ölelt csodálatos oázishoz, „déltájban” (22,6) váratlan dolog történt: </text:span><text:span text:style-name="Félig_20_kiemelt"><text:span text:style-name="T26">„hirtelen mennyel fény villant fel” </text:span></text:span><text:span text:style-name="T26">(3) Saul körül, mely „a nap fényénél is ragyogóbb” volt (26,13). Saul annyira az események hatása alá került, hogy megvakult (8-9) és a talaj is kicsúszott a lába alól. </text:span><text:span text:style-name="Félig_20_kiemelt"><text:span text:style-name="T26">„A földre esett” </text:span></text:span><text:span text:style-name="T26">(4), azaz „tehetetlenül zuhant legyőzője lába elé”.</text:span><text:span text:style-name="T26"><text:note text:id="ftn25" text:note-class="footnote"><text:note-citation>25</text:note-citation><text:note-body><text:p text:style-name="Footnote">Walker, 207. old.</text:p></text:note-body></text:note></text:span> Ezután <text:span text:style-name="Félig_20_kiemelt">„egy hang” </text:span>szólította meg személyesen és közvetlenül (arámi nyelven, 26,14): <text:span text:style-name="Félig_20_kiemelt">„Saul, Saul </text:span>[Lukács megtartja az eredeti arámi <text:span text:style-name="Félig_20_kiemelt">Saoul </text:span>megszólítást], <text:span text:style-name="Félig_20_kiemelt">miért üldözöl engem?” </text:span>Amikor Saul a beszélő kiléte felől tudakozódott, a hang így felelt: <text:span text:style-name="Félig_20_kiemelt"><text:span text:style-name="T14">„Én vagyok Jézus, akit te üldözöl” </text:span></text:span><text:span text:style-name="T14">(5). Jézus ilyen rendkívüli módon fejezte ki, hogy azonosul követőivel, amiből Saul bizonyára azonnal megértette, hogy a keresztyénekkel együtt Jézust is üldözte, hogy Jézus él és hogy minden igaz, amit róla hallott.</text:span> Ezért halogatás nélkül engedelmeskedett a parancsnak: „kelj fel, menj be a városba” (6), hogy ott megtudja, hogyan tovább. <text:span text:style-name="T26">Közben „a vele utazó férfiak [...] szótlanul álltak”, tudniillik „hallották ugyan a hangot, de senkit sem láttak” (7), és nem is értették a láthatatlan beszélő szavát (22,9). Végül „kézen fogva vezették be Damaszkuszba” Sault (8). </text:span><text:span text:style-name="T14">Saul tehát, aki büszkesége és ereje teljében, Krisztus magabiztos ellenségeként akart bevonulni Damaszkuszba, végül másokra támaszkodva, vakon és megalázva tántorgott be, annak a Krisztusnak a foglyaként, akit addig üldözött. Lukács nem hagy kétséget az olvasóban a történtek felől. </text:span><text:span text:style-name="T16">A feltámadott Úr megjelent Saulnak. Nem szubjektív látomásról vagy álomról volt szó, hanem a feltámadott és megdicsőült Jézus Krisztus objektív, valóságos megjelenéséről</text:span> (ApCsel 9,17.27; vö. 22,14-15; 26,16; 1Kor 9,1; 15,8). <text:span text:style-name="T14">A fény, melyet Saul látott, Krisztus dicsősége volt, s a hang, melyet hallott, Krisztus hangja.</text:span> Krisztus feltartóztatta Sault, a gyülekezet mindenre elszánt ellenségét, és száznyolcvan fokos fordulatot adott az életének.</text:p>
      <text:p text:style-name="Átvett_20_anyagokra"><text:span text:style-name="T14">Harmadik bizonyítékként az apostol saját visszaemlékezései is amellett szólnak, hogy Saul megtérése Isten kegyelmének volt köszönhető. Pál soha nem beszélt úgy a megtéréséről, hogy ne hangsúlyozta volna ezt a tényt. „Tetszett annak [ti. Istennek] — írta —, [...] hogy kinyilatkoztassa Fiát énbennem”</text:span> (Gal 1,15-16). Isten saját akarata és tetszése szerint maga vette kezébe az irányítást Saul élete fölött. Pál a későbbiekben legalább három drámai képpel szemléltette ezt az igazságot. <text:span text:style-name="T16">Először is azt mondta, hogy Krisztus „megragadta” őt (Fil 3,12)</text:span><text:span text:style-name="T14">; a </text:span><text:span text:style-name="Félig_20_kiemelt"><text:span text:style-name="T14">katalambanó </text:span></text:span><text:span text:style-name="T14">ige talán arra is utal, hogy Krisztus még azelőtt „feltartóztatta”, hogy ő maga egyetlen keresztyént is letartóztathatott volna Damaszkuszban. </text:span><text:span text:style-name="T16">Másodszor, Saul a teremtéskor elhangzott „Legyen világosság!” (1Móz 1,3) parancshoz hasonlítja belső megvilágosodását</text:span><text:span text:style-name="T26">, amikor Isten azt mondta: „Sötétségből világosság ragyogjon fel!”. és világosságot gyújtott a szívében (2Kor 4,6). </text:span><text:span text:style-name="T16">Harmadszor, azt írja, hogy „bőségesen kiáradt” rá Isten kegyelme (1Tim 1,14)</text:span><text:span text:style-name="T26">, s úgy árasztotta el a szívét hittel és szeretettel, ahogyan a folyók a földeket árvíz idején. Isten kegyelme tehát foglyul ejtette, és árként borította el.</text:span> E képsor kapcsán eszembe jutnak azok <text:span text:style-name="T16">a metaforák, amelyekkel C. S. Lewis illeti az őt fáradhatatlanul kereső Istent önéletrajza utolsó fejezeteiben. A szerző a zsákmányát fárasztó „Nagy Halásznak” nevezi, majd önmagát macskától kergetett egérhez, kutyafalkától űzött rókához hasonlítja, és végül Istent mennyei sakkjátékosnak nevezi, aki őt a lehető legkedvezőtlenebb pozícióba hozta, hogy sakk-mattot adjon.</text:span><text:span text:style-name="T16"><text:note text:id="ftn26" text:note-class="footnote"><text:note-citation>26</text:note-citation><text:note-body><text:p text:style-name="Footnote">C. S. Lewis, <text:span text:style-name="Félig_20_kiemelt">Az öröm vonzásában </text:span>(Budapest: Harmat Kiadó, 2007) 263-306. old.</text:p></text:note-body></text:note></text:span></text:p>
      <text:p text:style-name="P23">Ugyanakkor az az állítás, miszerint Saul Isten kezdeményezésére tért meg, könnyen <text:soft-page-break/>félreérthető, ezért két szempontból is tisztázásra szorul: a Sault hatalmába kerítő isteni kegyelem nem volt sem hirtelen (azaz nem volt teljesen előzmények nélküli), sem pedig kényszerítő erejű (vagyis Saul reakciójára is szükség volt).</text:p>
      <text:p text:style-name="Átvett_20_anyagokra"><text:span text:style-name="T16">Először is, Saul megtérése egyáltalán nem volt olyan „hirtelen”, amilyennek gyakran állítják. Krisztus utolsó beavatkozása kétségkívül hirtelenül érkezett: „hirtelen mennyei fény villant fel körülötte” (3), és egy hang szólt hozzá, de </text:span><text:span text:style-name="T18">semmiképpen nem ez volt az első alkalom, amikor Jézus Krisztus megszólította. Pál későbbi elmondása alapján Jézus e szavakkal szólt hozzá: „Nehéz neked az ösztöke ellen rugódoznod” (26,14).</text:span><text:span text:style-name="T26"> Ezzel a közmondással (amely mind a görög, mint a latin nyelvű irodalomban meglehetős gyakorisággal fordul elő) Jézus makacs és eleven fiatal ökörhöz hasonlította Sault, magát pedig földműveshez, aki ösztökével próbálja betörni az akaratos jószágot. </text:span><text:span text:style-name="T16">Arra utalt vele, hogy fáradhatatlanul noszogatta és ösztökélte Sault, aminek „nehéz” (fájdalmas vagy lehetetlen) volt ellenállnia.</text:span><text:span text:style-name="T26"> Vajon milyen eszközökkel „nógatta” Jézus Sault? Mi minden lehetett az, ami ellen „rugódozott”. Lukács nem közli velünk, de az Újszövetségben mégis több utalást is találunk ezzel kapcsolatban.</text:span></text:p>
      <text:p text:style-name="Átvett_20_anyagokra"><text:span text:style-name="T26">Az egyik ilyen ösztökét minden bizonnyal Saul kételyei jelentették. A tudatos gondolatok szintjén csalónak titulálta Jézust, akit még saját népe is elvetett, és Isten átkától sújtva halt meg egy keresztfán. A tudattalanja azonban nem tudta elfeledni Jézust. Talán maga is látta, és személyesen is találkozott vele. „Egyesek kategorikusan [...] elutasítják ennek a lehetőségét — írja Donald Coggan —, de én nem tartozom közéjük.” Hogy miért nem? Azért, mert „kortársak, s több mint valószínű, hogy nagyjából egyidősek voltak”, tehát bizonyára egyszerre járhattak Jeruzsálemben és a templomban. Amennyiben pedig így történt, „vajon nem lehetséges, sőt felettébb valószínű‑e, hogy a fiatal galileai tanító és az ifjú tarzuszi farizeus egymás szemébe néztek, s hogy Saul is hallhatta Jézust tanítani?”</text:span><text:span text:style-name="T26"><text:note text:id="ftn27" text:note-class="footnote"><text:note-citation>27</text:note-citation><text:note-body><text:p text:style-name="Footnote">Donald Coggan, Paul: <text:span text:style-name="Félig_20_kiemelt">Portrait of a Revolutionary </text:span>(Hodder &amp; Stoughton, 1984), 3334. old.</text:p></text:note-body></text:note></text:span><text:span text:style-name="T26"> De még ha nem is találkoztak, Saulnak hallania kellett Jézus tanairól és csodatételeiről, személyéről és állításairól, nem beszélve a szűnni nem akaró híresztelésről, miszerint feltámadt a halálból és sok tanúnak megjelent.</text:span></text:p>
      <text:p text:style-name="Átvett_20_anyagokra"><text:span text:style-name="T26">De ösztöke lehetett Saul számára István is. Ezt igazán nem nevezhette mendemondának, hiszen ő maga is jelen volt a kihallgatásánál és a kivégzésénél. Saját szemével látta, hogy István arca úgy ragyogott, akár egy angyalé (6,15), s azt is, hogy bátran tűrt, miközben halálra kövezték (7,58-60). Fültanúja lehetett a nagytanács előtt elmondott ékes beszédének, sőt talán a zsinagógában elhangzott bölcs szavainak is (6,9-10), továbbá imájának, amelyben bűnbocsánatért könyörgött kivégzői számára, valamint szokatlan állításának, miszerint látta Jézust, az Emberfiát az Isten jobbján állni (7,56). Mindennek köszönhetően „nem is Gamáliel, hanem István volt Szent Pál igazi mestere”.</text:span><text:span text:style-name="T26"><text:note text:id="ftn28" text:note-class="footnote"><text:note-citation>28</text:note-citation><text:note-body><text:p text:style-name="Footnote">Rackham, 88. old.</text:p></text:note-body></text:note></text:span><text:span text:style-name="T26"> Pál ugyanis soha többé nem tudta kiverni a fejéből István bizonyságtételét. Volt valami megmagyarázhatatlan ezekben a keresztyénekben — valami természetfeletti, ami Jézus isteni ereje mellett szólt.</text:span> <text:span text:style-name="T22">Az, hogy Saul fanatikusan üldözte a keresztyéneket, egyre fokozódó belső nyugtalanságáról tanúskodott, „fanatizmussal ugyanis csak azoknál a személyeknél találkozunk — írja Jung —, akik titkolt kételyeiket próbálják ellensúlyozni”.</text:span><text:span text:style-name="T22"><text:note text:id="ftn29" text:note-class="footnote"><text:note-citation>29</text:note-citation><text:note-body><text:p text:style-name="Footnote">C. G. Jung, <text:span text:style-name="Félig_20_kiemelt">Contributions to Analytical Psychology </text:span>(Routledge and Kegan Paul, 1928), 257. old.</text:p></text:note-body></text:note></text:span></text:p>
      <text:p text:style-name="Átvett_20_anyagokra"><text:span text:style-name="T26">De Jézus egyszerre alkalmazott intellektuális és erkölcsi „ösztökéket”. A rossz lelkiismeret bizonyára még a mardosó kételynél is több fejfájást okozott Saulnak. Mert habár a törvény követeléseihez mérten „feddhetetlen”-nek mondhatta magát (Fil 3,6), tudta jól, hogy gondolatai, szándékai és vágyai nem voltak tiszták Isten szemében. </text:span><text:span text:style-name="T19">Különösen a sóvár kívánságot tiltó tizedik parancsolat ellen vétkezett. A többi parancsolatnak szóban és tettben is meg tudott felelni, ám a sóvárgás nem szó volt, és nem is cselekedet, hanem a szív állapota, amelyen nem uralkodhatott (Róm 7,7).</text:span><text:span text:style-name="T22"> Erőtlenséget és békétlenséget érzett, de ezt semmi esetre sem vallotta volna be. </text:span><text:span text:style-name="T26">Mindenáron rugódozott Jézus ösztökéje ellen, még ha ezzel fájdalomnak is tette ki magát. A damaszkuszi úti megtérés éppen ezért egy régóta tartó folyamat hirtelen elérkezett csúcspontja volt, miután az „Égi Vadász” már hosszú ideje űzte, hajszolta. Az önelégült farizeus végre meghajtotta kemény nyakát. Az ökröt sikerült betörni.</text:span></text:p>
      <text:p text:style-name="Átvett_20_anyagokra"><text:span text:style-name="T14">Nem „hirtelen” érte utol Isten kegyelme, és nem is kényszerítette semmire.</text:span><text:span text:style-name="T26"> Krisztus, aki </text:span><text:soft-page-break/><text:span text:style-name="T26">megjelent neki és megszólította, nem tiporta el. Alázatra késztette ugyan, és Saul a földre hullott, de nem tett erőszakot a személyiségén. Nem degradálta Sault önkéntelen robottá, és </text:span><text:span text:style-name="T26">nem kényszerítette semminek a megtételére holmi hipnotikus transzállapotban. Éppen ellenkezőleg, határozottan kérdőre vonta: „Miért üldözöl engem?” Az értelméhez és a lelkiismeretéhez szólt, hogy tudatosuljon benne, mekkora ostobaságot és gonoszságot cselekszik. </text:span><text:span text:style-name="T14">Ezután felszólította, hogy álljon fel és menjen be a városba, ahol majd megtudja, mit kell tennie ezek után. Saul nem került olyan mértékben a látomás és a mennyei szózat hatása alá, hogy megnémuljon és ne tudjon felelni. Ehelyett azonnal reagált Krisztus kérdésére, éspedig két újabb kérdéssel: „Ki vagy, Uram?” és „Mit tegyek, Uram?” (9,5 és 22,10) Reakciója logikus, tudatos és önkéntes volt.</text:span> A <text:span text:style-name="Félig_20_kiemelt">Kyrios </text:span>(„Uram”. talán nem jelentett többet az emberek között is használatos tiszteletteljes megszólításnál, mégis, mivel Pálban tudatosult, hogy Jézussal beszél, aki feltámadt a halálból, e szó talán már itt is bírt némi teológiai felhanggal, ami később, Pál leveleiben egyértelműen megfigyelhető.</text:p>
      <text:p text:style-name="Átvett_20_anyagokra"><text:span text:style-name="T16">Mindent egybevetve, Saul megtérésének a hátterében Isten szuverén kegyelme húzódott meg, a szuverén kegyelem azonban fokozatosan és gyengéden nyilvánul meg. Jézus </text:span><text:span text:style-name="T16">fokozatosan és minden erőszaktól mentesen ösztökélte Saul értelmét és lelkiismeretét.</text:span><text:span text:style-name="T14"> Ezután kijelentette magát neki a fényben és a hangban, de nem úgy, hogy azzal teljesen „lehengerelje”, hanem hogy Saul önkéntes választ adhasson neki. </text:span><text:span text:style-name="T16">Az isteni kegyelem sohasem tiporja el az emberi személyiséget, éppen ellenkezőleg: az ember az isteni kegyelem folytán válhat igazán emberivé. A bűn az, ami bebörtönöz; a kegyelem felszabadít.</text:span><text:span text:style-name="T14"> Isten kegyelme megszabadít bennünket a büszkeség, az előítéletek és az önközpontúság kötelékéből, hogy megtérhessünk és hitre juthassunk.</text:span><text:span text:style-name="T26"> Csak magasztalhatjuk a kegyelmes Istent, amiért megkönyörült a tarzuszi Saulon, e vakbuzgó fanatistán — sőt mi több rajtunk, büszke, lázadó és csökönyös teremtményein is!</text:span></text:p>
      <text:p text:style-name="Átvett_20_anyagokra"><text:span text:style-name="T26">C. S. Lewis</text:span> nem csupán azt ismerte fel, hogy Isten kegyelme kitartóan „üldözte” őt (amint arról korábban már szóltunk), hanem azt is érezte, hogy szabadon adhatott választ Istennek:</text:p>
      <text:p text:style-name="Átvett_20_anyagokra"><text:span text:style-name="T26">„Ráébredtem, hogy valamit féken tartok, valamit igyekszek kizárni köreimből. Vagy, ha jobban tetszik, mintha valami feszes ruhába vagy fűzőbe bújtam volna, vagy páncélt viselnék, akárcsak egy rák. Ott és akkor úgy éreztem, hogy szabad választás elé állítottak. Ha akarom, kinyitom az ajtót, ha akarom, nem; ha akarom, lecsatolom a páncélt, ha akarom, magamon hagyom. Egyik választásra sem kényszerítettek rá; nem járt vele sem ígéret, sem fenyegetés, bár tudtam, hogy ha kinyitom az ajtót vagy leveszem a páncélt, annak beláthatatlan következményei lesznek. Jelentősnek éreztem a döntést, mégsem hozott különösebben izgalomba. Sem vágyak, sem félelmek nem hajtottak. Bizonyos értelemben semmi sem mozgatott. Én magam dönthettem úgy, hogy kinyitom az ajtót, kibújok a páncélból, meglazítom a gyeplőt. »Választásról« beszélek, bár valójában nem tartottam lehetségesnek, hogy az ellenkezőjét tegyem. Másfelől nem tudtam fölfedezni semmilyen indítékot sem. Lehet, hogy azt mondják: bizonyára nem cselekedtem igazán szabadon. Én azonban inkább arra hajlok, hogy ez a döntésem közelebb állt a tökéletesen szabad cselekvéshez, mint bármi egyéb, amit életemben tettem. A szükségszerűség nem feltétlenül a szabadság ellentéte, és az ember talán akkor a legszabadabb, ha az indítékok keresgélése helyett csak annyit tud mondani: »az vagyok, amit cselekszem«.”</text:span><text:span text:style-name="T26"><text:note text:id="ftn30" text:note-class="footnote"><text:note-citation>30</text:note-citation><text:note-body><text:p text:style-name="Footnote">Lewis, 300. old.</text:p></text:note-body></text:note></text:span></text:p>
      <text:p text:style-name="Átvett_20_anyagok_20_réssel"><text:span text:style-name="Kiemelt">3. Saul és Anániás: találkozás a damaszkuszi gyülekezettel (9,10-25)</text:span></text:p>
      <text:p text:style-name="Átvett_20_anyagok_20_réssel"><text:span text:style-name="Félig_20_kiemelt"><text:span text:style-name="T41">10 </text:span></text:span><text:span text:style-name="Félig_20_kiemelt">Volt Damaszkuszban egy tanítvány, név szerint Anániás. Az Úr megszólította őt látomásban: „Anániás!” Ő így válaszolt: „Íme, itt vagyok, Uram.” </text:span><text:span text:style-name="Félig_20_kiemelt"><text:span text:style-name="T41">11 </text:span></text:span><text:span text:style-name="Félig_20_kiemelt">Az Úr pedig így szólt hozzá: „Kelj fel, menj el abba az utcába, amelyet Egyenes utcának hívnak, és keresd meg Júdás házában Sault, akit Tarzuszinak neveznek: mert íme, imádkozik, </text:span><text:span text:style-name="Félig_20_kiemelt"><text:span text:style-name="T41">12 </text:span></text:span><text:span text:style-name="Félig_20_kiemelt">és látomásban látja, hogy egy Anániás nevű férfi jön be hozzá, és ráteszi a kezét, hogy lásson.” </text:span><text:span text:style-name="Félig_20_kiemelt"><text:span text:style-name="T41">13 </text:span></text:span><text:span text:style-name="Félig_20_kiemelt">Anániás így válaszolt: „Uram, sokaktól hallottam erről a férfiról, mennyi rosszat tett a te szentjeid ellen Jeruzsálemben, </text:span><text:span text:style-name="Félig_20_kiemelt"><text:span text:style-name="T41">14 </text:span></text:span><text:span text:style-name="Félig_20_kiemelt">és ide is meghatalmazást kapott a főpapoktól, hogy elfogja mindazokat, akik segítségül hívják a te nevedet.” </text:span><text:span text:style-name="Félig_20_kiemelt"><text:span text:style-name="T41">15 </text:span></text:span><text:span text:style-name="Félig_20_kiemelt">Ezt mondta neki az Úr: „Menj el, mert választott eszközöm ő, hogy elvigye a </text:span><text:soft-page-break/><text:span text:style-name="Félig_20_kiemelt">nevemet a pogányok, a királyok és Izráel fiai elé. </text:span><text:span text:style-name="Félig_20_kiemelt"><text:span text:style-name="T41">16 </text:span></text:span><text:span text:style-name="Félig_20_kiemelt">Én pedig meg fogom mutatni neki, mennyit kell szenvednie az én nevemért.” </text:span><text:span text:style-name="Félig_20_kiemelt"><text:span text:style-name="T41">17 </text:span></text:span><text:span text:style-name="Félig_20_kiemelt">Anániás pedig elment, és bement abba a házba; rátette </text:span><text:span text:style-name="Félig_20_kiemelt">kezét, és ezt mondta: „Atyámfia, Saul, az Úr küldött engem, az a Jézus, aki megjelent neked az úton, amelyen jöttél, és azért küldött, hogy újra láss, és megtelj Szentlélekkel.” </text:span><text:span text:style-name="Félig_20_kiemelt"><text:span text:style-name="T41">18 </text:span></text:span><text:span text:style-name="Félig_20_kiemelt">És egyszerre, mintha pikkelyek estek volna le a szeméről, újra látott; azután felkelt, és megkeresztelkedett, </text:span><text:span text:style-name="Félig_20_kiemelt"><text:span text:style-name="T41">19 </text:span></text:span><text:span text:style-name="Félig_20_kiemelt">majd miután evett, erőre kapott.</text:span></text:p>
      <text:p text:style-name="Átvett_20_anyagok_20_réssel">Haladjunk tovább Lukács elbeszélése nyomán, és <text:span text:style-name="T14">az okok után vizsgáljuk meg Saul megtérésének következményeit! Csodálatos látni azt a viselkedés‑ és jellembeli változást, amely Saul életében végbement</text:span>, és amely azonnal meg is mutatkozott elsősorban az Istenhez, a keresztyén gyülekezethez és a hitetlen világhoz fűződő kapcsolatában.</text:p>
      <text:p text:style-name="Átvett_20_anyagokra"><text:span text:style-name="T15">Saul mindenekelőtt új módon kezdte tisztelni Istent.</text:span><text:span text:style-name="T26"> „Íme, imádkozik” — mondta róla az Úr Anániásnak, amikor elküldte, hogy szolgáljon az új megtért felé (11). Három nap telt el azóta, hogy találkozott a feltámadott Úrral a damaszkuszi úton, s ez idő alatt Saul </text:span><text:span text:style-name="Félig_20_kiemelt"><text:span text:style-name="T26">„nem evett és nem ivott” </text:span></text:span><text:span text:style-name="T26">(9). Feltehetően böjtben és imádságban töltötte e napokat, nem vett magához táplálékot, hogy semmi ne vonja el a figyelmét az imádságról. Nem mintha korábban sohasem böjtölt és </text:span><text:span text:style-name="T26">imádkozott volna. A Jézus példázatában szereplő farizeushoz hasonlóan bizonyára ő is rendszeresen felment a templomba imádkozni, és valószínűleg ugyanúgy elmondhatta magáról: „Böjtölök kétszer egy héten” (Lk 18,10.12). Most azonban Jézus és a kereszt által megbékélt Istennel, s ennek köszönhetően új és közvetlen módon járulhatott az Atyához. Lelkével együtt a Szentlélek is arról tett bizonyságot, hogy az Atya gyermekévé fogadta (Róm 8,16). Vajon miről szólhattak az imái? Feltehetően bocsánatért könyörgött minden bűnére, különösen önigazultságára és arra, hogy kegyetlenül üldözte Jézus követőit, s rajtuk keresztül magát Jézust; bölcsességért, hogy felismerje, mit kell ezek után tennie; és erőért, hogy véghezvihesse azt a szolgálatot, amelyet Isten rá fog bízni. Imájában kétségkívül helyet kapott a dicséret is, és teljes szívéből magasztalta Istent, amiért könyörült rajta. A korábban „öldökléstől lihegő” ajkakról (9,1) immár dicsőítés és imádság szállt Isten felé. „A felbőszült oroszlán jámboran bégető báránnyá változott”.</text:span><text:span text:style-name="T26"><text:note text:id="ftn31" text:note-class="footnote"><text:note-citation>31</text:note-citation><text:note-body><text:p text:style-name="Footnote">Lenski, 360. old.</text:p></text:note-body></text:note></text:span></text:p>
      <text:p text:style-name="Átvett_20_anyagokra"><text:span text:style-name="T16">A megtérés első gyümölcse ma is az a felismerés, hogy Isten az atyánk, s a Lélek által kiálthatjuk: „Abbá, Atya!”</text:span> (Róm 8,15). <text:span text:style-name="T16">Ehhez járul még az Isten kegyelme felett érzett hála, és a vágy Isten jobb megismerése, tetszésének elnyerése és mind tökéletesebb szolgálata után. Ilyen az igazi „kegyesség”, és csakis az a megtérés tekinthető valódinak, amelyik kegyes, Isten szerinti életet eredményez.</text:span></text:p>
      <text:p text:style-name="Átvett_20_anyagokra"><text:span text:style-name="T16">Másodszor, Saul új kapcsolatot alakított ki az egyházzal, azzal a gyülekezettel is, ahová Anániás vitte magával.</text:span><text:span text:style-name="T15"> William Barclay joggal mondja, hogy Anániás „a keresztyén egyház egyik elfeledett hőse”,</text:span><text:span text:style-name="T26"><text:note text:id="ftn32" text:note-class="footnote"><text:note-citation>32</text:note-citation><text:note-body><text:p text:style-name="Footnote">Barclay, 74. old.</text:p></text:note-body></text:note></text:span><text:span text:style-name="T26"> jóllehet kezdetben tiltakozott, amikor Saulhoz küldte őt az Úr. Nagyon ódzkodott attól, hogy — modern szóhasználattal élve — éppen ő végezze el az „utómunkát”, és vonakodása érthető is volt. Nyilván úgy érezte, Sault felkeresni annyi, mint önként átadni magát a hatóságoknak, vagyis egyenlő az öngyilkossággal.</text:span> Anániás ugyanis hallotta, hogy <text:span text:style-name="Félig_20_kiemelt">„ez az ember mennyit ártott” </text:span>Krisztus követőinek <text:span text:style-name="Félig_20_kiemelt">„Jeruzsálemben” </text:span>(13 — katolikus), továbbá arról is értesült, hogy „ <text:span text:style-name="Félig_20_kiemelt">ide </text:span>[ti. Damaszkuszba] <text:span text:style-name="Félig_20_kiemelt">is meghatalmazást kapott a főpapoktól, hogy elfogja” </text:span>a keresztyéneket (14). <text:span text:style-name="T26">Jézus azonban megismételte parancsát: </text:span><text:span text:style-name="Félig_20_kiemelt"><text:span text:style-name="T26">„Menj el!”, </text:span></text:span><text:span text:style-name="T26">és hozzátette, hogy Saul az ő „választott eszköz”‑e, aki elviszi majd nevét „a pogányok, a királyok és Izráel fiai elé” (15) — s mindeközben sokat fog szenvedni ugyanezért a névért (16).</text:span></text:p>
      <text:p text:style-name="Átvett_20_anyagokra">Anániás tehát végül elment <text:span text:style-name="Félig_20_kiemelt">„abba az utcába, amelyet Egyenes utcának hívnak” (11), </text:span>s amely mindmáig Damaszkusz legfontosabb kelet–nyugati irányú főútvonala, majd betért Júdás házába, s azon belül a szobába, ahol Saul tartózkodott. <text:span text:style-name="T26">Ott</text:span><text:span text:style-name="Félig_20_kiemelt"><text:span text:style-name="T26"> „rátette kezét” (17), </text:span></text:span><text:span text:style-name="T26">talán a közösségvállalás jeleként, s közben imádkozott érte, hogy gyógyuljon meg vakságából, és teljen be Szentlélekkel, aki felruházhatja őt a szolgálathoz szükséges erővel. Véleményem szerint még valószínűbb, hogy a kézrátétel szeretetteljes, együtt érző gesztus volt egy vak férfivel szemben, aki a mosolyt nem láthatta Anániás arcán, de azt érzékelte, amint keze megnyugodott rajta.</text:span> <text:span text:style-name="T16">Ezzel egyidejűleg Anániás „Saul testvér”-nek szólította őt</text:span> (17 — katolikus; <text:soft-page-break/>Csia-fordításban: „Testvérem, Saul”). <text:span text:style-name="T16">Ahányszor csak elolvasom, mindig megindulok ezeken a </text:span><text:span text:style-name="T16">szavakon. Valószínűleg ezek lehettek az első szavak, amelyeket Saul megtérését követően egy keresztyén hívő szájából hallott, s e szavak testvéri fogadtatásról tanúskodtak.</text:span><text:span text:style-name="T14"> Anániás köszöntése bizonyára zene volt a füleinek. Hát igaz? A gyülekezet testvérként fogadja be ősellenségét? A rettegett üldöző a család tagjává válhat? Igen, így történt.</text:span> Anániás elmagyarázta Saulnak, hogy őt ugyanaz a Jézus küldte, aki neki is megjelent az úton, éspedig azért, hogy visszanyerje látását és megteljen Szentlélekkel (17). Erre <text:span text:style-name="Félig_20_kiemelt">„azon nyomban valami hályogféle vált le szeméről, és visszanyerte látását” </text:span>(18 — katolikus; Lukács doktor itt ismét orvosi szakkifejezéssel él). Ezután <text:span text:style-name="Félig_20_kiemelt">„megkeresztelkedett” </text:span>(18), feltehetően Anániás közreműködésével, aki ily módon nyilvános és látható kifejezését adta, hogy Jézus gyülekezete befogadta Sault. <text:span text:style-name="T26">Saul csak ezt követően </text:span><text:span text:style-name="Félig_20_kiemelt"><text:span text:style-name="T26">„evett”</text:span></text:span><text:span text:style-name="T26">,</text:span><text:span text:style-name="Félig_20_kiemelt"><text:span text:style-name="T26"> </text:span></text:span><text:span text:style-name="T26">és a háromnapos böjt után ismét </text:span><text:span text:style-name="Félig_20_kiemelt"><text:span text:style-name="T26">„erőre kapott” </text:span></text:span><text:span text:style-name="T26">(19a). Lehetséges, hogy Anániás nem csupán megkeresztelte Sault, de az ételt is maga készítette el és szolgálta fel számára? Amennyiben így cselekedett, bizonyára felismerte, hogy az új megtértnek a lelkiek mellett fizikai szükségletei is voltak.</text:span></text:p>
      <text:p text:style-name="Átvett_20_anyagokra"><text:span text:style-name="T26">Ezután úgy olvassuk, hogy Saul </text:span><text:span text:style-name="Félig_20_kiemelt"><text:span text:style-name="T26">„néhány napig együtt volt a damaszkuszi tanítványokkal” </text:span></text:span><text:span text:style-name="T26">(19b). Tudta, hogy immár ő is ahhoz a közösséghez tartozik, amelyet korábban tűzzel-vassal pusztított, s ezt bátran vállalta, hiszen </text:span><text:span text:style-name="Félig_20_kiemelt"><text:span text:style-name="T26">„azonnal hirdetni kezdte a zsinagógákban Jézusról, hogy </text:span></text:span><text:span text:style-name="Félig_20_kiemelt"><text:span text:style-name="T26">ő az Isten Fia” </text:span></text:span><text:span text:style-name="T26">(20). {</text:span></text:p>
      <text:p text:style-name="Átvett_20_anyagok_20_-_20_textusbővítésre"><text:span text:style-name="T26">} Sokakat megdöbbentett, hogy az egyház befogadta Sault.</text:span> <text:span text:style-name="Félig_20_kiemelt">„Mindenki csodálkozott, aki hallotta” </text:span>prédikálni (Csia-fordításban: „mindannyian magukon kívül voltak a csodálkozástól”), és kérdezgetni kezdték, <text:span text:style-name="Félig_20_kiemelt"><text:span text:style-name="T26">„nem ez‑é az, aki pusztította Jeruzsálemben” </text:span></text:span><text:span text:style-name="T26">a keresztyéneket, és Damaszkuszba is </text:span><text:span text:style-name="Félig_20_kiemelt"><text:span text:style-name="T26">„azért jött, hogy őket fogva vigye a főpapokhoz” </text:span></text:span><text:span text:style-name="T26">(21 — Károli). Lukács nem szól róla, hogyan kaptak megnyugtató választ kérdéseikre, de talán Anániásnak is része volt ebben. Közben a bizonyságtevő és hitvédő Saul </text:span><text:span text:style-name="Félig_20_kiemelt"><text:span text:style-name="T26">„egyre jobban felbátorodott”</text:span></text:span>,<text:span text:style-name="Félig_20_kiemelt"> </text:span>olyannyira, hogy <text:span text:style-name="Félig_20_kiemelt">„zavarba hozta a damaszkuszi zsidókat, bebizonyítva nekik, hogy Jézus a Krisztus” </text:span>(22).</text:p>
      <text:p text:style-name="Átvett_20_anyagok_20_-_20_textusbővítésre">Saul azonban nem maradt a damaszkuszi keresztyéneknél. <text:span text:style-name="T14">Lukács leírja, hogyan hagyta el a várost „</text:span><text:span text:style-name="Félig_20_kiemelt"><text:span text:style-name="T14">több nap elteltével” </text:span></text:span><text:span text:style-name="T14">(23a Károli). Szándékosan nem közöl pontos időkeretet, ám a Galata 1,17-18-ból tudjuk, hogy a „</text:span><text:span text:style-name="Félig_20_kiemelt"><text:span text:style-name="T14">több nap” </text:span></text:span><text:span text:style-name="T14">valójában három évet tett ki, és Saul ez idő alatt Arábiában járt. Nem kellett messzire utaznia, akkoriban ugyanis Arábia északnyugati csúcsa csaknem Damaszkuszig ért. De vajon miért ment Arábiába? Egyesek szerint prédikálni, de talán azoknak van inkább igazuk, akik úgy vélik, szüksége volt némi időre, hogy elcsendesedjen, s hogy Jézus Arábiában jelentette ki neki a zsidó‑ és a pogánykeresztyének testvériségéről szóló alapigazságokat.</text:span><text:span text:style-name="T26"> Erre utalhatnak később leveleiben a következő kifejezések: „kijelentésével ismertette meg velem a titkot” (Ef 3,3), „az én evangéliumom” (Róm 16,25) és „az evangélium, amelyet [...] Jézus Krisztus kinyilatkoztatásából kaptam” (Gal 1,11-12). Némelyek azt is felvetették, hogy Saul az Arábiában töltött három évvel tudatosan azt a három évet akarta bepótolni, amelyet a többi apostol Jézus mellett tölthetett, de neki ebben nem volt része. Bárhogy történt is, Saul végül visszatért Arábiából Damaszkuszba (Gal 1,17), jóllehet nem hosszú időre. A zsidók ugyanis </text:span><text:span text:style-name="Félig_20_kiemelt"><text:span text:style-name="T26">„elhatározták, hogy végeznek vele” </text:span></text:span><text:span text:style-name="T26">(23b)</text:span>, és <text:span text:style-name="Félig_20_kiemelt">„még a kapukat is éjjel-nappal őrizték, hogy megölhessék” </text:span>(24). Saulnak azonban valamiképpen „<text:span text:style-name="Félig_20_kiemelt">tudomására jutott a merénylet terve”</text:span>,<text:span text:style-name="Félig_20_kiemelt"> </text:span>és végül <text:span text:style-name="Félig_20_kiemelt">„a tanítványok elvitték, és éjjel a városfalon lebocsátották egy kosárban”</text:span>, hogy Jeruzsálembe szökhessen.</text:p>
      <text:p text:style-name="Feldolgozatlan_20_átvett_20_anyagok"><text:span text:style-name="Kiemelt">4. Saul és Barnabás: a jeruzsálemi apostolok előtt (9,26-31)</text:span></text:p>
      <text:p text:style-name="Feldolgozatlan_20_átvett_20_anyagok"><text:span text:style-name="Félig_20_kiemelt">26Amikor Saul megérkezett Jeruzsálembe, csatlakozni próbált a tanítványokhoz, de mindenki félt tőle, mert nem hitték, hogy tanítvány. 27Barnabás azonban maga mellé vette, elvitte az apostolokhoz, és elmondta nekik, hogyan látta az Urat az úton, és hogy beszélt vele, és milyen nyíltan szólt Damaszkuszban Jézus nevében. 28Ettől fogva velük együtt járt-kelt Jeruzsálemben, nyíltan szólt az Úr nevében. 29Beszélt és vitázott a görög nyelvűekkel, ezek pedig arra készülődtek, hogy végeznek vele. 30Amikor azonban megtudták ezt az atyafiak, levitték őt Cézáreába, és elküldték Tarzuszba. 31Az egyháznak tehát egész Júdeában, Galileában és Samáriában békessé‑</text:span></text:p>
      <text:p text:style-name="Feldolgozatlan_20_átvett_20_anyagok">194<text:tab/>SAUL MEGTÉRÉSE</text:p>
      <text:p text:style-name="Feldolgozatlan_20_átvett_20_anyagok"><text:span text:style-name="Félig_20_kiemelt">ge volt: eközben épült, az Úr félelmében járt, és a Szentlélek segítségével számban is gyarapodott.</text:span></text:p>
      <text:p text:style-name="Feldolgozatlan_20_átvett_20_anyagok">Saulnak Jeruzsálemben hasonló élményben volt része, mint korábban Damaszkuszban. Amikor megérkezett a fővárosba, <text:span text:style-name="Félig_20_kiemelt">„csatlakozni próbált a tanítványokhoz”. </text:span>minthogy ő is annak tartotta magát, de a hívek kételkedéssel és félelemmel viszonyultak hozzá: <text:span text:style-name="Félig_20_kiemelt">„mindenki félt tőle, mert nem hitték, hogy tanítvány” (26). </text:span>Valószínűleg három éve nem hallottak felőle. Ez alkalommal Barnabás sietett a segítségére. Személyiségéhez és nevéhez hűen („a vigasztalás fia”. <text:span text:style-name="Félig_20_kiemelt">„maga mellé vette, elvitte az apostolokhoz </text:span>(a Galata 1,18<text:span text:style-name="Félig_20_kiemelt">-20 </text:span>alapján elsősorban Péterhez és Jánoshoz), <text:span text:style-name="Félig_20_kiemelt">és elmondta nekik, hogyan látta az Urat az úton, és hogy beszélt vele, és milyen nyíltan szólt Damaszkuszban Jézus nevében” (27). </text:span>E bizonyságtételnek köszönhetően a <text:soft-page-break/>jeruzsálemi keresztyének is testvérükké fogadták Sault. <text:span text:style-name="Félig_20_kiemelt">„Ettől fogva velük együtt járt-kelt </text:span><text:span text:style-name="Félig_20_kiemelt">Jeruzsálemben” </text:span>az ott töltött két hét alatt (Gal 1,18).</text:p>
      <text:p text:style-name="Feldolgozatlan_20_átvett_20_anyagok">Saul tehát egyértelmű jelét adta, hogy immár Jézus új közösségéhez tartozott. Először Damaszkuszban, majd Jeruzsálemben is felkereste a „tanítványokat” (19, <text:span text:style-name="Félig_20_kiemelt">26), </text:span>s bár először mindkét csoport tartott tőle, kezdeti kétségeik hamar eloszlottak. Hála legyen Istennek Anániásért, aki pártfogolta Sault a damaszkuszi gyülekezetben, és Barnabásért is, aki ugyanezt tette vele később Jeruzsálemben! Nélkülük és a szívélyes fogadtatás nélkül, amelyet kijártak Saul számára, talán egészen más irányt vett volna az egyháztörténelem menete.</text:p>
      <text:p text:style-name="Feldolgozatlan_20_átvett_20_anyagok">Az igazi megtérés mindig gyülekezeti tagságot eredményez. Nem csupán arról van szó, hogy a megtérteknek csatlakozniuk kell a keresztyén közösséghez, hanem arról is, hogy a keresztyén közösségnek örömmel kell fogadnia a megtérteket, különös tekintettel azokra, akik más vallási, etnikai és társadalmi háttérből érkeznek. Napjainkban égető szükség van Anániásokra és Barnabásokra, akik kételyeiken és aggályaikon fölülemelkedve elsőként közelednek az új testvérekhez.</text:p>
      <text:p text:style-name="Feldolgozatlan_20_átvett_20_anyagok">Saul tehát másként kezdte tisztelni Istent, és szoros kapcsolatba került a gyülekezettel, ám ezen túlmenően azt is felismerte, hogy a világban is új feladat vár rá, s ennek lényege a tanúságtétel. Saját elmondása szerint Jézus már a damaszkuszi úton kinevezte őt szolgájává és bizonyságtevőjévé, sőt a pogányok apostolává <text:span text:style-name="Félig_20_kiemelt">(26,16 </text:span>skk.). Jézus ezt követően Anániásnak is kijelentette, hogy Saul az ő „választott eszköze” <text:span text:style-name="Félig_20_kiemelt">(15), </text:span>Anániás pedig közvetítette Saul felé Jézus megbízását; elmondta neki, hogy tanúskodni fog „minden ember előtt” arról, amit látott és hallott <text:span text:style-name="Félig_20_kiemelt">(22,15). </text:span>Saul tanúságtételének néhány jellemzőjét mindenképpen érdemes kiemelnünk. Mindenekelőtt</text:p>
      <text:p text:style-name="Feldolgozatlan_20_átvett_20_anyagok">AZ APOSTOLOK CSELEKEDETEI 9,1-31<text:tab/>195</text:p>
      <text:p text:style-name="Feldolgozatlan_20_átvett_20_anyagok">Krisztus-központú volt. Damaszkuszban Saul azt tanította, hogy Jézus az Isten Fia, valamint azt bizonyította, hogy ő a Messiás (20 és 22). Érveit egyrészt az ószövetségi Írásokból, másrészt saját tapasztalataiból merítette, s e kettő jól kiegészítette egymást. Egyformán Krisztusra terelték a figyelmet, hisz ez az alapvető célja a keresztyén bizonyságtételnek. A bizonyságtétel nem egyenlő az önéletrajzi visszaemlékezéssel. Bizonyságot tenni annyi, mint Krisztusról beszélni. Saját tapasztalataink illusztrálhatják, de sosem uralhatják bizonyságtételünket.</text:p>
      <text:p text:style-name="Feldolgozatlan_20_átvett_20_anyagok">Másodszor, Saul a Szentlélek erejével mondta el Krisztusról szóló bizonyságtételét (17), minek köszönhetően „egyre jobban felbátorodott” (22), egyre inkább megerősödött („annál inkább erőt vőn” — Károli). Ez érthető is, hiszen a Szentlélek elsősorban azért jött, hogy Krisztusról tegyen bizonyságot (pl. Jn 15,26-27).</text:p>
      <text:p text:style-name="Feldolgozatlan_20_átvett_20_anyagok">Harmadszor, Saul bizonyságtételét a bátorság jellemezte. Lukács kétszer is említi, hogy Saul „nyíltan szólt” Jézusról: először Damaszkuszban (27), azokban a zsinagógákban, ahová főpapi meghatalmazással indult a keresztyének elfogására (2, 20), majd Jeruzsálemben (28), a nagytanács székhelyén, ahol a meghatalmazást kiállították. Továbbá, akárcsak István, ő is vitatkozott a görög nyelvű zsidókkal vagy másképpen hellénistákkal (29), talán ugyanabban a zsinagógában (6,8 skk.).</text:p>
      <text:p text:style-name="Feldolgozatlan_20_átvett_20_anyagok">Negyedszer, Saul bizonyságtételének ára volt. Szenvedést hozott, amint azt Jézus előre megmondta: „Meg fogom mutatni neki, mennyit kell szenvednie az én nevemért” (16). Már Damaszkuszban veszélybe került az élete (23-24), így amikor a város valamennyi kijáratát lezárták, szégyenletes módon, a városfalon át, egy kosárban kellett megszöknie (25; vö. 2Kor 11,32-33). Jeruzsálemben a hellénisták akartak végezni vele (29), mire Jézus figyelmeztette, hogy haladéktalanul hagyja el a várost (22,17-18). Ekkor keresztyén testvérei <text:span text:style-name="Félig_20_kiemelt">„levitték őt Cézáreába”. </text:span>majd e tengerparti városból <text:span text:style-name="Félig_20_kiemelt">„elküldték Tarzuszba”. </text:span>Saul a következő hét-nyolc évet itt, szülővárosában, az ismeretlenség homályában töltötte.</text:p>
      <text:p text:style-name="Feldolgozatlan_20_átvett_20_anyagok">Saul megtérésének története tehát azzal kezdődik, hogy Saul a keresztyén menekültek elfogatásáról szóló hivatalos főpapi engedéllyel távozik Jeruzsálemből, s ott ér véget, amikor maga is keresztyén menekültként hagyja maga mögött a fővárost. A keresztyénüldözőből üldözött keresztyén lett. Az apostolok cselekedetei következő részeiben Lukács beszámol majd főhőse további szenvedéseiről; arról, hogyan kövezték meg Lisztrában és hagyták ott abban a hitben, hogy meghalt; hogyan verték meg és vetették börtönbe Filippiben; hogyan találta magát <text:soft-page-break/>Efezusban egy polgári zavargás</text:p>
      <text:p text:style-name="Feldolgozatlan_20_átvett_20_anyagok">196<text:tab/>SAUL MEGTÉRÉSE</text:p>
      <text:p text:style-name="Feldolgozatlan_20_átvett_20_anyagok">kellős közepén; hogyan tartóztatták le és zárták börtönbe Jeruzsálemben; hogyan szenvedett hajótörést a Földközi-tengeren, s végül hogyan tartották háziőrizetben Rómában. A Krisztusról szóló bizonyságtétellel a Krisztusért való szenvedés is együtt jár. Nem véletlen, hogy a mártírhalál kifejezés éppen a görög „tanú” <text:span text:style-name="Félig_20_kiemelt">(martyr) </text:span>szóból származik. Bonhoeffer szerint a szenvedés az igaz tanítványok kiváltsága.”?</text:p>
      <text:p text:style-name="Feldolgozatlan_20_átvett_20_anyagok">Ám az ellenállás nem tartóztathatta föl sem az evangélium terjedését, sem a gyülekezet növekedését. Ellenkezőleg, miután Sault a gondviselés ismét kimentette a bajból, megtéréstörténetének végén Lukács másodszor is beszúr egy „összegző verset” (31). Öt jellemzőjét említi a gyülekezetnek, amely ekkorra <text:span text:style-name="Félig_20_kiemelt">„egész Júdeában, Galileában és Samáriában” </text:span>elterjedt, ezek pedig a békesség (mentesség a külső háborgatástól), az erő (az egyház pozíciójának megszilárdulása), a bátorság vagy vigasz (a Szentlélek, azaz a <text:span text:style-name="Félig_20_kiemelt">Parakletos </text:span>szolgálata folytán), a növekedés (számbeli gyarapodás), valamint az istenfélelem („ <text:span text:style-name="Félig_20_kiemelt">az Úr félelmében járt').</text:span></text:p>
      <text:p text:style-name="Feldolgozatlan_20_átvett_20_anyagok">Összefoglalás</text:p>
      <text:p text:style-name="Feldolgozatlan_20_átvett_20_anyagok">Ebben a fejezetben Saul megtérésének okait és következményeit vizsgáltuk. Megállapítottuk, hogy egyedül Isten kegyelme lehetett az az ok, amely ilyen óriási következményekhez vezetett, s amely képes volt megragadni egy ilyen makacs lázadót, és gyökeresen átalakítani — „farkasból báránynyá”.12 formálni. Lukács beszámolója arra tanít bennünket, hogy bátran várhatunk nagy dolgokat Istentől mind a hitetlenekkel, mind az újonnan megtért hívőkkel kapcsolatban.</text:p>
      <text:p text:style-name="Feldolgozatlan_20_átvett_20_anyagok">Ami a hitetleneket illeti, ma megannyi tarzuszi Saul él a világban, nagyszerű intellektuális képességekkel és kiváló jellemmel. Energikus, vállalkozó szellemű és tettre kész emberek, akik magabiztosan állnak ki nem keresztyén meggyőződésük mellett; akik céltudatosan haladnak előre, csak éppen a rossz irányba, nem Damaszkuszból Jeruzsálembe, hanem Jeruzsálemből Damaszkuszba; keményen, makacsul, sőt talán fanatikusan utasítják el Jézus Krisztust. Ám Isten szuverén kegyelme rájuk is kiterjed. Nagyobb hitre és merészebb álmokra van szükségünk ahhoz, hogy imádkozni tudjunk értük (miképpen a korai keresztyének is egész biztosan imádkoz‑</text:p>
      <text:p text:style-name="Feldolgozatlan_20_átvett_20_anyagok">211 Dietrich Bonhoeffer, <text:span text:style-name="Félig_20_kiemelt">The Cost of Discipleship </text:span>(Macmillan, 1963), 100. old. Magyarul is megjelent. <text:span text:style-name="Félig_20_kiemelt">Követés </text:span>(Budapest: Luther, 2007).</text:p>
      <text:p text:style-name="Feldolgozatlan_20_átvett_20_anyagok">212 Calvin, II., 273. old.</text:p>
      <text:p text:style-name="Feldolgozatlan_20_átvett_20_anyagok">AZ APOSTOLOK CSELEKEDETEI 9,1-31<text:tab/>197</text:p>
      <text:p text:style-name="Feldolgozatlan_20_átvett_20_anyagok">tak Saulért), hadd ösztökélje őket Krisztus különféle módszerekkel, és ejtse őket foglyul végleg.</text:p>
      <text:p text:style-name="Feldolgozatlan_20_átvett_20_anyagok">Ám soha nem szabad beérnünk annyival, ha valaki megtér, hiszen ez csak a kezdet. A kegyelem, amely újjászüli az embert, arra is elegendő, hogy átformálja Krisztus képmására (pl. 2Kor 3,18). Minden új megtért egy megváltozott ember, s ennek jeléül új címeket is kap; megváltozik a kapcsolata Istennel, ezért „tanítvány” (26) és „szent” (13) lesz belőle; megváltozik a kapcsolata az egyházzal, ezért „testvér”-nek (17) fogják nevezni, és megváltozik a kapcsolata a világgal is, hiszen immár „tanú”-ként (22,15; 26,16), bizonyságtevőként él majd embertársai között. Ha egy magát megtértnek nevező személyre nem jellemző a fenti — az Istenhez, a gyülekezethez és a világhoz fűződő — megváltozott kapcsolatformák mindegyike, joggal vonhatjuk kétségbe megtérését. Ám ahol ezek nyilvánvalóan működnek, minden okunk megvan rá, hogy magasztaljuk Isten kegyelmét.</text:p>
      <text:p text:style-name="P2"><text:span text:style-name="Hivatkozás">(</text:span><text:span text:style-name="Név_20_hivatkozásban">Ablonczy Dániel</text:span><text:span text:style-name="Hivatkozás">: </text:span><text:span text:style-name="Mű_20_címe">Tovább!</text:span><text:span text:style-name="Hivatkozás"> </text:span><text:span text:style-name="Cégnév">Open Art Kiadó</text:span><text:span text:style-name="Hivatkozás">)</text:span>:</text:p>
      <text:p text:style-name="Feldolgozatlan_20_átvett_20_anyagok"><text:span text:style-name="Kiemelt">4. PÁL MEGTÉRÉSE 9:1-9</text:span></text:p>
      <text:p text:style-name="Feldolgozatlan_20_átvett_20_anyagok">Pállal már Saul néven találkoztunk a Cselekedetek könyvében (7:59, 8:3). Az, hogy valakinek két neve van, nem feltétlen azt jelentette, hogy később megváltoztatta a nevét. Pál Tarzuszból való. Szülei, akik bizonnyal jómódú emberek voltak, római polgársággal <text:soft-page-break/>rendelkeztek. Ennek ellenére a zsidó hagyományokhoz ragaszkodtak, amit az is bizonyít, hogy farizeusok voltak és fiukat, amikor ennek az ideje eljött, Jeruzsálemben neveltették. Az ifjú a híres Gamáliél rabbi iskoláját tanulta. Nos azoknál, akik a diaszpórában éltek, szokás volt a gyermekeknek két nevet adni. Zsidót és rómait. Innen van a kettős név: Saul, Pál.</text:p>
      <text:p text:style-name="Feldolgozatlan_20_átvett_20_anyagok">65</text:p>
      <text:p text:style-name="Feldolgozatlan_20_átvett_20_anyagok">Saul, Pál megtérése sokkal többet jelent annál, minthogy egy ember megtér és hátra arcot mutat mindannak, amiért addig élt, lelkesedett. Saul, mint farizeus társai, gyűlölte a keresztyéneket.</text:p>
      <text:p text:style-name="Feldolgozatlan_20_átvett_20_anyagok"><text:span text:style-name="Félig_20_kiemelt">„Saul pedig az Úr tanítványai elleni fenyegetéstől és öldökléstől lihegve elment a főpaphoz, és leveleket kért tőle Damaszkuszba a zsinagógákhoz, hogy ha talál olyanokat, akik az Úr útjának hívei, akár férfiakat, akár nőket, megkötözve vihesse azokat Jeruzsálembe. ” </text:span>(9:1, 2)</text:p>
      <text:p text:style-name="Feldolgozatlan_20_átvett_20_anyagok">Ez jellemezte Saul Pált élete első szakaszában. Ha a feltételezés igaz, és Pál Kr. u. 5-ben született, akkor a megtérésekor, 34-ben még nem volt több 29 évesnél. Mint aféle ifjú ember, buzgólkodott Jeruzsálemben a keresztyének felderítésében és fogságba vetésében. Úgy érezte, Istennek tetsző dolgot cselekszik ezzel. Úgy értesült róla, hogy Damaszkuszban is sok Krisztus követőinek a száma, ajánló leveleket kért és kapott, hogy Damaszkuszban is hasonlóképpen cselekedjék. Damaszkusz 200 kilométerre esik Jeruzsálemtől, tehát a választott társakkal jókora utat kellett megtenniök. Egy ilyen út megtétele hat-hét napig is eltarthatott.</text:p>
      <text:p text:style-name="Feldolgozatlan_20_átvett_20_anyagok">Pál testileg nem ismerte Krisztust. A követőiről azonban biztos benyomásai voltak. Minél élesebben állt szemben Krisztus tanítványaival, annál inkább foglalkoztatta az az igazság, ami életükön felragyogott. Miközben a Damaszkusz felé vezető hosszú utat megtette a gyűlöleten túl foglalkoztatta az is, amit gyűlölt. A Damaszkusz felé vezető út Galileán vezet át. Itt találkozott azokkal a helyekkel, ahol Jézus munkálkodott. „ <text:span text:style-name="Félig_20_kiemelt">Gyakran mondják, hogy a megtérés az értelem hosszú, tudatalatti folyamata. Ez a tudatalatti értelem nyitott szívvel megy a megtérés felé, de a tudatos értelem kötött és szilárd marad, amíg nem történik valami — ha mégoly csekélység is —, ami az ember életét megváltoztatja.” </text:span>(H. V. Morton)</text:p>
      <text:p text:style-name="Feldolgozatlan_20_átvett_20_anyagok">Pál megtérését közmondásszerűen pálfordulásnak nevezik. Ez az ember, aki a szó szoros értelmében gyűlölte Krisztust, egyszerre egy megrázó lelki élmény hatása alá kerül és ennek következtében ellenkezőre vált és a legodaadóbb híve lesz Krisztusnak. Ő keresztyéneket elfogni ment Damaszkuszba és ő maga lett Jézus Krisztus leghűbb és legkitartóbb szolgája. Mindenesetre aligha lehet azt, ami Pállal történt, a megtérés mintájává avatni.</text:p>
      <text:p text:style-name="Feldolgozatlan_20_átvett_20_anyagok"><text:span text:style-name="Félig_20_kiemelt">„Útközben azonban, amint éppen Damaszkuszhoz közeledett, hirtelen mennyei fény villant fel körülötte, és amint a földre esett, hallotta, hogy egy hang így szólt hozzá: Saul, Saul, miért üldözöl engem? Ő pedig megkérdezte: ki vagy, Uram? Az így válaszolt: én vagyok Jézus, akit te üldözöl. De, kelj fel, menj be a városba, és ott megmondják neked, mit kell tenned. ” </text:span>(9:3-6)</text:p>
      <text:p text:style-name="Feldolgozatlan_20_átvett_20_anyagok">66</text:p>
      <text:p text:style-name="Feldolgozatlan_20_átvett_20_anyagok">Megint előttünk áll valami, amit a mi megszokott gondolkozásunkban nem ismerünk. Isten maga lépett közbe, hogy sikerre vigye azt, ami Jézus missziói parancsában elhangzott és ami olyan lehetetlennek tűnt akkor. Ahhoz, hogy Krisztus missziója világmisszióvá váljék, még sok mindennek meg kellett történnie. Az erre kiszemelt ember, a választott edény, akinek tántoríthatatlan hűségére és páratlan munkabírására oly nagy szükség volt, még csak ott tartott, hogy gyűlölte Krisztust és megvetett követőit a legszívesebben kiirtotta volna a világból. Meg lehet-e állítani az üldözés ösztöneitől felkorbácsolt fiatal embert? A történet bizonysága szerint lehetséges volt. Pál nem érkezhetett meg üldözőként Damaszkuszba. Ő oda már egy tehetetlen emberként, mások gyámolítására szorulva érkezett meg. A beszámoló szerint Krisztus állt az útjába. Azt kell megértenünk, hogy Isten az ellenségeiből képes embereket meghódoltatni és magának vitézeket besorozni.</text:p>
      <text:p text:style-name="Feldolgozatlan_20_átvett_20_anyagok">Már látszott a szemük előtt Damaszkusz és a hosszú, fárasztó út után Saul már társaival együtt pihenőre vágyott, amikor megjelent neki Jézus. A megjelenés váratlan volt. Hirtelen villant fel a mennyei fény. Annyira váratlan volt ez, hogy valamiféle erő le is sodorta Sault az állatról (lehetett ló, teve, vagy akár öszvér is), amelyiken ült. Egy e r ő Sault feltartóztatta és földre dobta. Ez az erő világtalanná tette, lábairól is levette. Saul nemcsak egy lelki <text:soft-page-break/>beszélgetést folytatott le, őt isteni erő állította meg az útjában. Neki a nincs tovább érzését is át kellett éreznie. Azt az érzést, hogy ő az útját álló erőt képtelen legyőzni. Saulnak nemcsak szó állta az útját, hanem Isten ereje is.</text:p>
      <text:p text:style-name="Feldolgozatlan_20_átvett_20_anyagok">Saulnak meg kellett értenie, hogy Isten Igéje megszólít, engedelmességre kényszerít, erő sugárzik belőle és világosságban mutatja meg magát. Aki ebbe a világosságba betekint, megvakul. Az erős, a bátor ember játékszer lesz Isten kezében. Mindaz, ami őt Damaszkuszba hozta, megszűnt, mintha nem is létezett volna. Saul életéből kiesett valami, mintha sohasem létezett volna. Az a Saul, akit Damaszkuszba bevittek, már nem az a Saul volt, aki Jeruzsálemből útnak indult, de még nem is az a Saul, akit, mint Isten választott edényét, Jézus felkészített, aki lelki ajándékokkal teljes követője, hatalmas karja lesz majd.</text:p>
      <text:p text:style-name="Feldolgozatlan_20_átvett_20_anyagok">Mi ebből a lelki folyamatból keveset érzékelünk. Kétségtelen, hogy Saul hallott egy megszólítást. Saulra rákiáltott Jézus. Ez a <text:span text:style-name="Félig_20_kiemelt">„miért üldözöl engem” </text:span>azt sejteti, hogy Saul élete rossz vágányon áll. Hamar vágányt kell cserélni. Ábrahám jól érezte magát Háránban, de az ő életét nem erre teremtette az Örökkévaló. Háránt ott kell hagyni és új, Isten mutatta úton kell mennie tovább. Mózes jól érezte magát Midiánban, családot alapított. Istennek ki kellett útjából kényszeríteni, hogy megtalálja élete nagy, döntő célját, amiért ő megszületett Isten akaratából. Illésre a menekülés útján rá kellett pirítani. Merre te-</text:p>
      <text:p text:style-name="Feldolgozatlan_20_átvett_20_anyagok">67</text:p>
      <text:p text:style-name="Feldolgozatlan_20_átvett_20_anyagok">keregsz, Illés? Neked nem a félelem és a menekülés útján van a helyed, hanem küzdőtéren! Saul, úgy érezte, belső szükségességből üldözte Krisztust. Ez téveszme volt. Ő nem üldözésre született, hanem az Ige szolgálatára. Annak, ami eddig volt, meg kellett szűnni. Nem arra vagy rendelve, hogy embereket megkötözz, hanem arra, hogy megismerjed és megismertessed Krisztus feltámadásának erejét. Azt vélted, hogy én halott vagyok? Rosszul vélted, látod, íme é 1 e k és azt a sok erőt, ami benned van, szolgálatomba fogom állítani.</text:p>
      <text:p text:style-name="Feldolgozatlan_20_átvett_20_anyagok">Íme, egy lefegyverzett ember. <text:span text:style-name="Félig_20_kiemelt">„Azok a férfiak, akik vele mentek, kábultan álltak, mert hallották ugyan a hangot, de senkit sem láttak. Saul pedig felkelt a földről, és kinyitotta </text:span><text:span text:style-name="Félig_20_kiemelt">szemét, de egyáltalán nem látott. Ezért kézen fogva vezették be Damaszkuszba, és ott három napig nem látott, nem evett, és nem ivott.” </text:span>(9:7-9)</text:p>
      <text:p text:style-name="Feldolgozatlan_20_átvett_20_anyagok">Ezek a férfiak, akik Saul kísérői voltak, még egy fontos szolgálatot tehettek Isten ügyének, a magatehetetlen Sault segítették bejutni Damaszkuszba. Aztán eltűnnek nyomtalanul. Ők nem voltak választott edények. Isten szeretete ellenállhatatlan varázs, lebilincselő közbeavatkozás mindazoknak, akiket Ő fel akar használni. Az élet különböző szemétdombjairól is össze tudja terelni a választottait. Vannak emberek, akik döntő események szemtanúi, mégis minden érintés lepereg róluk, nem állnak be soha Krisztus katonáinak sorába. Nincs annál nagyobb veszedelem ember számára, mint mikor élete, útiránya, sorsa közömbös Isten számára. Ezt látva lesz igazán szívbemarkoló jó szó és figyelmeztetés: <text:span text:style-name="Félig_20_kiemelt">„Ne siess elmenni az Ő orcája elől.-</text:span> (Préd 8:3)</text:p>
      <text:p text:style-name="Feldolgozatlan_20_átvett_20_anyagok">Döntő dolognak kell tekintenünk, mikor Isten valami módon beavatkozik az életünkbe. Ezt olyasminek kell tekintenünk, mint mikor az angyal útjába állt Bálám prófétának. Isten akarata, éles kardja feszül ilyenkor a mellünknek. Ne rugódozzunk ezzel az akarattal szemben. Pál megállításában egyszerre jelen van az Atya kegyelme, a Fiú szeretete, és a Szentlélek közöltetése. A Szentháromság egy örök, igaz Isten avatkozott bele nemcsak Saul életébe, hanem az emberiség életébe is. Az, hogy Saul Pált Isten lefegyverzi és megnyeri a keresztyénség számára, a Krisztus tanítványainak a „föld végső határáig” való eljutását jelenti. Pál jelmondata megvalósult: <text:span text:style-name="Félig_20_kiemelt">„mostantól fogva a pogányokhoz megyek. ”?</text:span></text:p>
      <text:p text:style-name="Feldolgozatlan_20_átvett_20_anyagok"><text:span text:style-name="Félig_20_kiemelt">„És íme, a keresztyénségben, miután az a zsidóságtól élesen elkülönült, megvolt az európai társadalom megszervezésének új alapelve és iránya... az a civilizáció, melyet úgy jelölünk meg, mint európai sajátosságot, lényegében lelki és vallási örökség. Ehhez az örökséghez Európának minden népfaja külön-külön és a maga módja szerint hozzájárult... Nincs olyan kérdés, mely a világ </text:span><text:span text:style-name="Félig_20_kiemelt">jövendőbeli boldogságát jobban érintené, mint az, hogy Európa népeit,</text:span></text:p>
      <text:p text:style-name="Feldolgozatlan_20_átvett_20_anyagok">68</text:p>
      <text:p text:style-name="Feldolgozatlan_20_átvett_20_anyagok"><text:span text:style-name="Félig_20_kiemelt">melyeknek különbségei oly nagyszámúak és megrögzöttek, mi módon lehetne összekapcsolni állandó szervezetbe, közös érdekeik előmozdítására és a súrlódások </text:span><text:soft-page-break/><text:span text:style-name="Félig_20_kiemelt">elkerülésére. ” </text:span>(H. A. L. Fisher: Európa története)</text:p>
      <text:p text:style-name="Feldolgozatlan_20_átvett_20_anyagok">Saul Pál szerepe a keresztyénség elterjedésében felmérhetetlenül fontos és döntő. Pál megtérése izgalmasan döntő dolog. Így is mondhatnánk: Isten terveihez simuló és annak utat engedő engedelmesség. Ezt túlhaladta a „modern gondolkodás”. Az, aki Isten terveihez igazodik, az a legmodernebb ember a világon.</text:p>
      <text:p text:style-name="Feldolgozatlan_20_átvett_20_anyagok">Pált tehát beviszik Damaszkuszba. Ez a város, Damaszkusz, a világ egyik legrégibb városa. Innen származott Ábrahám hű szolgája, Eliézer is. Damaszkusz olyan, mint egy virágos kert. Kelet gyümölcsöskertjének is nevezik. Saul Pál azonban azokból a szépségekből és ígéretekből semmit sem érzett akkor, nem is látott mindebből semmit. El is kell nemsokára hagynia, mégis fontos hely lett a számára ez a város.</text:p>
      <text:p text:style-name="Feldolgozatlan_20_átvett_20_anyagok">„ <text:span text:style-name="Félig_20_kiemelt">Volt Damaszkuszban egy tanítvány, név szerint Anániás. Az Úr megszólította őt látomásban: Anániás! Ő így válaszolt: Íme, itt vagyok, Uram. Az Úr pedig így szólt hozzá: Kelj fel, menj el abba az utcába, amelyet Egyenes utcának hívnak, és keresd meg Júdás házában Sault, akit Tarzuszinak neveznek, mert, íme imádkozik, és látomásban látja, hogy egy Anániás nevű férfi jön be hozzá, és ráteszi kezét, hogy lásson. Anániás így válaszolt: Uram, sokaktól hallottam erről a férfiúról, mennyi rosszat tett szentjeid ellen Jeruzsálemben, és ide is meghatalmazást kapott a főpapoktól, hogy elfogja mindazokat, akik segítségül hívják a te nevedet. Ezt mondta neki az Úr: Menj el, mert választott eszközöm ő, hogy nevemet a népek és királyok elé vigye, és Izrael fiai elé is. Én pedig meg fogom mutatni neki, mennyit kell szenvednie az én nevemért.” </text:span>(9:10-16)</text:p>
      <text:p text:style-name="Feldolgozatlan_20_átvett_20_anyagok">Az Egyenes utca máig megvan Damaszkuszban. Ez az út onnan kapta a nevét, hogy nyílegyenesen vezetett a város egyik végétől a másikig. Egy mérföldnyi hosszúságú volt, száz lábnyi széles, három sávú. Itt volt egy Júdás nevű embernek a vendége Saul. Sault Isten megállította, de el is kellett őt igazítani. Saul személyére, elképzelt életútjára nézve, össze volt törve. Ő három napig magára volt hagyva. Saul magába szállt és imádkozott. De valójában sötétség volt körülötte. Ebbe a sötétségbe ragyogott be egy fénysugár: Isten látni engedte neki látomásban, akit hozzá küldött: Anániást. Bármilyen nagy volt is az a sötétség, ami Sault körülvette, nem volt kilátástalan, hiszen tudta, hogy Isten volt az, aki megállította őt és azt is tudhatta, hogy, mikor utunkon Isten megállít, akkor valamiféle célja van velünk. Saul tehát nem érezte magát reménytelen helyzetben. A bűnbánat, amiben Istene előtt állt, egy kérdésben csú‑</text:p>
      <text:p text:style-name="Feldolgozatlan_20_átvett_20_anyagok">69</text:p>
      <text:p text:style-name="Feldolgozatlan_20_átvett_20_anyagok">csosodott ki az ő szívében is: <text:span text:style-name="Félig_20_kiemelt">„Mit akarsz, Uram, hogy cselekedjem?” </text:span>(Csel 22:10) És bizonyára szövegezte a rá adandó választ is: Segíts, hogy kövessem akaratodat!</text:p>
      <text:p text:style-name="Feldolgozatlan_20_átvett_20_anyagok">Anániás nem volt könnyű helyzetben. Ő az Úr damaszkuszi tanítványaihoz tartozott és már Pál érkezésekor tudomása volt arról, hogy Krisztus tanítványait kívánja fogságba hurcolni. Benne tehát érthető tiltakozás volt az ellen, hogy ő Sault meglátogassa. Anániásról sejtjük, hogy azoknak a csapatához tartozott, akik az első pünkösd alkalmakor tért meg. Ő bizonnyal nem az üldözés elől menekült el Damaszkuszba. Mint a többi zarándokok, ünnep elmúltával tért vissza a városába. Tehát Jézus tanítványa volt, aki tudta, hogy Istennek engedelmeskednie kell. Istennek kívánt inkább engedni, mint a félelemnek. Elindult tehát készséggel, hogy meglátogassa Sault. Anániás biztató jelet is kap Saulról. Mindenekelőtt azt, hogy ez a Saul imádkozik! Krisztus tanítványa előtt jó ajánlólevél az; mikor valakiről az derül ki: imádkozik. Becsüljük meg azokat, akik imádkoznak. A másik, amit meghall Saulról ez: ő nekem választott edényem! Nagy utakat, szolgálatokat fogok rábírni és a nevemért sokat fog szenvedni is. Anániás hitt Istennek. Hit által látogatta meg Sault. Isten vezetésének hit által kell megvalósulnia életünkben. Anániás engedelmes volt, de az engedelmesség akkor vezet célba, ha Isten ígéretei is körülveszik az engedelmeskedőt. Isten sohasem úgy lépeget velünk, mint a sakkozók a bábúikkal.</text:p>
      <text:p text:style-name="Feldolgozatlan_20_átvett_20_anyagok"><text:span text:style-name="Félig_20_kiemelt">„Anániás elment, és bement abba a házba; rátette kezét és azt mondta: Atyámfia, Saul, az Úr küldött engem, az a Jézus, aki megjelent neked az úton, amelyen jöttél, és azért küldött, hogy láss, és megtelj Szentlélekkel. És egyszerre, mintha valamiféle pikkelyek estek volna le szeméről, újra látott; azután felkelt, és megkeresztelkedett, majd miután táplálékot vett magához, erőre kapott. ” </text:span>(9:17-19)</text:p>
      <text:p text:style-name="Feldolgozatlan_20_átvett_20_anyagok">Anániás közvetített. Krisztus erejét és világosságát hozta el Saulhoz. Őt atyjafiának <text:soft-page-break/>szólította. Képes volt abban a Saulban, aki a Krisztus-tanítványok üldözésére jelent meg Damaszkuszban atyafit, testvért látni. Saul hallotta már életében Istvánnak, a megkövezettnek érte mondott imáját, most hallotta közvetlen közelből Anániást, aki atyafinak szólította őt. Micsoda hatalma a szeretetnek, mikor ellenségekből barátok lesznek. Valóban Krisztus nem azért járt közöttünk, hogy kárhoztasson, hanem, hogy megbékítsen, feloldozzon. Anániás kézrátétellel adja vissza Saulnak a látását és lesz feléje a Szentlélek közvetítője. Nem szabad azt gondolni, hogy emberek élete lezárult. Nem. Ellenségből lehet barát, Krisztus üldözőjéből Krisztus ügyének leghűségesebb szolgája. Anániást különleges feladattal bízza meg az Úr. Egy nagy jelentőségű út résztvevőjének kell a Szentlelket közvetítenie. A legszerényebb ember is</text:p>
      <text:p text:style-name="Feldolgozatlan_20_átvett_20_anyagok">70</text:p>
      <text:p text:style-name="Feldolgozatlan_20_átvett_20_anyagok">lehet a dicsőséges Úrnak alkalmas szolgája. Saul lát lelki szemekkel, ez a látás élete hű kísérője marad. De lát újra a testi szemeivel is. A testi látását is Isten ajándékának tudhatja ezentúl. Így tudja teljes bizonyossággal írni később: <text:span text:style-name="Félig_20_kiemelt">„Mid van, amit nem kaptál volna. ” </text:span>(1Kor 4:7)</text:p>
      <text:p text:style-name="Feldolgozatlan_20_átvett_20_anyagok">5. ELSŐ LÉPÉSEK A MEGTÉRÉS UTÁN 9:20-30</text:p>
      <text:p text:style-name="Feldolgozatlan_20_átvett_20_anyagok"><text:span text:style-name="Félig_20_kiemelt">„Néhány napig együtt volt a tanítványokkal, és azonnal hirdetni kezdte a zsinagógákban Jézusról, hogy Ő az Isten fia. Mindenki csodálkozott, aki hallotta és így szóltak: Nem ez az, aki üldözte Jeruzsálemben azokat, akik segítségül hívják ezt a nevet, és aki ide is azért jött, hogy megkötözve a főpapok elé vigye őket? De Saul egyre jobban felbátorodott, és zavarba hozta a damaszkuszi zsidókat, mert azt bizonyította, hogy Jézus a Krisztus. ” </text:span>(9:20-22)</text:p>
      <text:p text:style-name="Feldolgozatlan_20_átvett_20_anyagok">Megtanuljuk itt a keresztyének akkori két elnevezését: szentek, és azok, akik Jézus nevét hívják segítségül. Saul néhány napig együtt volt a damaszkuszi tanítványokkal. Bizonyságot tett afelől, hogy vette a Szentlelket. Bejárta a város zsinagógáit és mindenütt bizonyságot tett Jézusról. Ő kész volt első pillanattól szolgálni. A bizonyságtételét nem fogadják kedvezően, nem hisznek neki. A gyanú árnyékában és kételkedők előtt nem könnyű a bizonyságtétel. Isten valóban csodát tett Saullal. Ez azonban azok előtt, akik tudtak előbbi életéről és az üldözésről, még megerősítésre szorult. Jó meggondolni, hogy a megtérés és az első missziói út között komoly idő telik el. Tizenöt év! Erről a tizenöt évről nem sokat tudunk. Azt azonban mindenesetre, hogy azt, akit Isten ilyen óriási feladatra kívánt felhasználni, fel is akarta megfelelően készíteni. Annak, aki olyan türelmetlennek bizonyult ifjú éveiben, meg kellett tanulnia hallgatni, csendben lenni is. A szenvedélyes természetnek le kellett csillapodni. Istennek nem a szenvedélyre van szüksége, hanem az alázatra és a teljes odaszánásra.</text:p>
      <text:p text:style-name="Feldolgozatlan_20_átvett_20_anyagok"><text:span text:style-name="Félig_20_kiemelt">„Amikor jó néhány nap eltelt, a zsidók elhatározták, hogy végeznek vele.” </text:span>(9:23)</text:p>
      <text:p text:style-name="Feldolgozatlan_20_átvett_20_anyagok">Nem tudjuk pontosan ennek a néhány napnak a tartamát. Valószínű évekről van szó. Erre az időre tehető az Arábiába való visszavonulása. Onnan ismét Damaszkuszba tér vissza (Gal 1:17), de nem marad ott sokáig, mert tudomására jut „ <text:span text:style-name="Félig_20_kiemelt">a merénylet terve. Még a kapukat is éjjel-nappal őrizték, hogy megölhessék; de a tanítványok elvitték, és éjjel a városfalon lebocsátották egy kosárban. ” </text:span>(9:24,25)</text:p>
      <text:p text:style-name="Feldolgozatlan_20_átvett_20_anyagok">71</text:p>
      <text:p text:style-name="Feldolgozatlan_20_átvett_20_anyagok">Akiket ő akart valamikor fogolyként Jeruzsálembe vinni, most életük kockáztatásával segítik, hogy elmeneküljön a városból. A zsidók dühe érthető, az, aki az ő táborukban volt, most a másikba ment. Ez nem tartozott élete dicsőséges emlékei közé. <text:span text:style-name="Félig_20_kiemelt">„Damaszkuszban Aretász király helytartója őriztette a damaszkusziak városát, hogy elfogjanak engem. Ablakon át kosárban eresztettek le a falon, és megmenekültem a kezéből. ” </text:span>(2Kor 11:32) <text:s/>Ez azt is jelenti, hogy erős volt a nabateai birodalom, ha Damaszkusz is a király uralma alatt állott. Pál menekülése helyét őrzi a hagyomány. Így ír erről az utazó: <text:span text:style-name="Félig_20_kiemelt">„Nem messze attól a helytől, ahol a hagyomány szerint Pált biztonságosan leeresztették a falon, több arab ház áll, melyeknek felső emeletei a támfalak fölé emelkednek és nyílt térség terül el alattuk. Még mindig élnek emberek ilyen házakban, és — noha az ablakok túlságosan keskenyek — ezek a lakások ma is ugyanezt a lehetőséget nyújthatnák a menekülésre, mint az egykori keresztyén házak Damaszkuszban, amik itt álltak sok évszázaddal ezelőtt. ” </text:span>(Morton)</text:p>
      <text:p text:style-name="Feldolgozatlan_20_átvett_20_anyagok">A menekülés útja Jeruzsálembe vezetett. Milyen másként tért vissza ide, mint annak idején képzelte. Akkor még arról álmodott, hogy nagyszámú fogollyal tér vissza s talán még a kitüntetésről és dicséretről is, ami várható volt. De most ő a fogoly, aki megérkezik. Annak a <text:soft-page-break/>Jézus Krisztusnak szolgája, akinek üldözte a tanítványait. Ez bizonyára fájdalmas emlék volt.</text:p>
      <text:p text:style-name="Feldolgozatlan_20_átvett_20_anyagok"><text:span text:style-name="Félig_20_kiemelt">„Amikor Saul megérkezett Jeruzsálembe, csatlakozni próbált a tanítványokhoz, de mindenki félt tőle, mert nem hitték, hogy tanítvány. Barnabás azonban maga mellé vette, elvitte az apostolokhoz, és elmondta nekik, hogyan látta az Urat az úton, és hogy beszélt vele, és milyen nyíltan szólt Damaszkuszban az Úr nevében. ” </text:span>(9:26, 27)</text:p>
      <text:p text:style-name="Feldolgozatlan_20_átvett_20_anyagok">Jeruzsálembe jött, de csalódás érte. Oda akart csatlakozni a tanítványokhoz, de féltek tőle. A közvéleményt, ami egyszer valakiről kialakult, igen nehéz megváltoztatni. Pál hálás lehetetett Barnabásnak, aki bízott benne és mellé állt. Barnabás = a „vigasztalás fia” valóban vigasztalást nyújtott Pálnak, azzal, hogy bízott benne. Aztán kézen fogta és Újra elmondotta mindenkinek Pál csodálatos megtérését. Ezzel komoly barátság szövődött közöttük és ez a miszszió ügyének igen jó szolgálatot tett.</text:p>
      <text:p text:style-name="Feldolgozatlan_20_átvett_20_anyagok"><text:span text:style-name="Félig_20_kiemelt">„Ettől fogva velük együtt járt-kelt Jeruzsálemben, nyíltan szólt az Úr nevében. Beszélt, vitázott a görög nyelvűekkel, ezek pedig arra készülődtek, hogy végeznek vele. Amikor azonban megtudták ezt az atyafiak, levitték őt Cézáreába, és elküldték Tarzuszba. ” </text:span>(9:28-30)</text:p>
      <text:p text:style-name="Feldolgozatlan_20_átvett_20_anyagok">Pál megtapasztalhatta saját magán, hogy milyen gonosz dolog üldöztetést szenvedni. Jeruzsálem mindazáltal igen hasznos tanításokat, igen hasznos segítséget adott Saulnak, hogy Jézus Krisztus szolgálatára felkészüljön. Mégis</text:p>
      <text:p text:style-name="Feldolgozatlan_20_átvett_20_anyagok">72</text:p>
      <text:p text:style-name="Feldolgozatlan_20_átvett_20_anyagok">nem Jeruzsálem vált munkája főhadiszállásává, hanem Antiókhia, Korinthus, Efézus, Róma. Jeruzsálemet is el kellett hagynia. És akkor Cézáreán át visszatért szülővárosába Tarzuszba. Pál tarzuszi tartózkodása, és hogy ő a nyugtalan ember mit csinált ott tétlenségben, titok.</text:p>
      <text:p text:style-name="Feldolgozatlan_20_átvett_20_anyagok">A titokról mind a mai napig nem hullt le igazán a lepel. Bármilyen terjedelműnek vegyük is a jeruzsálemi tartózkodást, vagy éppen a cézáreait, az Antiókhiában való feltűnéséig éveknek kellett eltelniük. Mit csinált Saul Pál Tarzuszban? Újra, meg újra átgondolta mindazt, amit Jeruzsálemben Pétertől és a gyülekezettől megtanulhatott? Értékítéletének régi rendjét nem volt olyan egyszerű maga mögé vetnie és egy egészen új, Krisztusra épülő értékrendet felállítani? Azt a merőben más látást, amit talán legfőképpen a Galatákhoz írt levélben fogalmaz meg, el kellett sajátítania Újra meg újra átgondolnia. A Filippi-beli levél is elárul erről valamit. <text:span text:style-name="Félig_20_kiemelt">„Krisztus Jézusban dicsekszünk és nem testben dicsekszünk. Pedig nekem lehetne bizakodásom a testben is. Ha másvalaki úgy gondolja, hogy testben bizakodhatik, én még inkább: nyolcadik napon metéltek körül, Izrael nemzetségéből származom, héber a héberek körül, törvény szempontjából farizeus, buzgóság szempontjából az egyház üldözője, a törvényben követelt igazság szempontjából feddhetetlen </text:span><text:span text:style-name="Félig_20_kiemelt">voltam. Ellenben azt, ami nekem nyereség volt, kárnak ítéltem Krisztusért. Sőt most is kárnak ítélek mindent Krisztus Jézus, az én Uram ismeretének páratlan nagyságáért.” </text:span>(Fil 3:3-8)</text:p>
      <text:p text:style-name="Feldolgozatlan_20_átvett_20_anyagok">Tarzuszban módot kellett találnia arra, hogy mindennek a gondolkodásában helyet adjon. Jóllehet, hogy a Krisztus általi világosság, mint a villámlás betöltse egész lelkét, hosszú időt kellett eltöltenie Arábiában, tanulnia mindazt, amit csak átvehetett a főapostoloktól. Kellett egy teljes némaságba burkolt tarzuszi elmélkedés is, hogy készen álljon, teljes lelki fegyverzetben, mikor Ura harcba akarja Antiókhiában állítani. Tarzusz, Pál idejében nagy és híres város volt. Forgalmas központ nagyon élénk kereskedelemmel. Római birodalmi jelentőségét azonfelül, hogy a Rómába vezető kereskedelem fontos központja, az ilyesmi is mutatja, hogy Antonius itt pihente ki a Filippinél aratott győzelme fáradalmait, és ide érkezett meglátogatására Cleopatra egyiptomi királynő. Tarzuszi mérnökök építették ki a Ciliciai szoroson át vezető utat. Egyeteme és tudósai ismertek birodalomszerte. Tarzusz nevét azonban senki sem örökítette meg úgy, mint a híres misszionárius Saul Pál, aki gazdag kereskedőcsalád fiaként, itt született, és éveket töltött itt antiókhiai tartózkodása előtt.</text:p>
      <text:p text:style-name="Feldolgozatlan_20_átvett_20_anyagok">'73</text:p>
      <text:p text:style-name="P2"><text:span text:style-name="Hivatkozás">(</text:span><text:span text:style-name="Név_20_hivatkozásban">Heinrich Langenberg</text:span><text:span text:style-name="Hivatkozás">: </text:span><text:span text:style-name="Mű_20_címe">Apostolok cselekedetei</text:span><text:span text:style-name="Hivatkozás">. </text:span><text:span text:style-name="Cégnév">Evangéliumi Kiadó</text:span><text:span text:style-name="Hivatkozás">)</text:span>:</text:p>
      <text:p text:style-name="Feldolgozatlan_20_átvett_20_anyagok"><text:span text:style-name="Kiemelt">4. Tárzusi Saul megtérése (Csel 9,1-9)</text:span></text:p>
      <text:p text:style-name="Feldolgozatlan_20_átvett_20_anyagok"><text:soft-page-break/>Lassan megoldódik a titok, miért kellett Istennek először még egészen különös intézkedései által szabaddá tenni az utat a zsidóságtól a pogányság felé. Ez a legbensőségesebben összefügg a Gyülekezet titkával, amely arra van elhíva, hogy az isteni világkormányzás központi szerve legyen egészen a világ végéig (kiteljesedéséig). A Gyülekezet által lesznek láthatóvá Isten kormányzása és ítélete útjainak a világra vonatkozó legmélyebb titkai. Ebben a láthatóvá válásban Tárzusi Saul megtérésének története különleges helyet foglal el. Isten kegyelmének a maga minden sötét hatalom fölötti teljes győzelmében kellett nyilvánvalóvá lennie. Éppen a legelkeseredettebb ellenségnek kellett - Isten kikutathatatlan bölcsessége által - egy új, világra szóló evangéliumi mozgalom hordozójává válnia. Ezáltal Isten csodálatos <text:span text:style-name="Félig_20_kiemelt">szemlél-</text:span></text:p>
      <text:p text:style-name="Feldolgozatlan_20_átvett_20_anyagok"><text:span text:style-name="Félig_20_kiemelt">77</text:span></text:p>
      <text:p text:style-name="Feldolgozatlan_20_átvett_20_anyagok"><text:span text:style-name="Félig_20_kiemelt">tető oktatást ad a világot legyőző diadalmas kegyelemről </text:span>(Tim 1,13-16). Ezért hangsúlyozza még egyszer Saulus megtérésének elmondása előtt, milyen ellensége volt ez az ember az evangéliumnak, pedig már a 8. fej. is hírt adott erről. A 8. fej.-ben ennek az ellenségeskedésnek tisztán külső, taktikai oldalát látjuk: az 1-12. versekben a törvény oppozícióját (ellenállását a törvény alapján); Saul, mint a nagytanács tagja és bírája, István halálára szavazott. A 3.v. az inkvizíciós módszert mutatja (22,4; 26,10), a 4.v. a pusztító következményeket, amelyeket Isten kegyelme különleges áldássá változtatott. A 9. fej.-ben a belső, szellemi oldalt látjuk, hogy megmutassa Isten kegyelme teljes mélységű hatását.</text:p>
      <text:p text:style-name="Feldolgozatlan_20_átvett_20_anyagok"><text:span text:style-name="Félig_20_kiemelt">„Saul pedig még fenyegetéstől és öldökléstől lihegve az Úr tanítványai ellen, elment a főpaphoz.” </text:span>(Itt nem kilégzésről vagy fuldokló lihegésről van szó, mintha gyilkos ösztön áradt volna belsejéből, hanem belégzésről.) Amit mint buzgó farizeus - a törvénye megvalósításáért - belélegzett, számára az élet levegője volt: a keresztyének elleni fenyegetés és gyilkosság (Gal 1,13 kk.). Ez következetes, vallásos buzgólkodás volt. Ebben a tekintetben Saul határozottan eltért mesterétől, Gamálieltől (Csel 5,34 kk; 22,3), aki azt tanácsolta, hogy legyenek türelmesek a keresztyénekkel szemben. Gamáliel egyedül Istennek akarta átengedni az eltévelyedettek fölötti ítéletet. Saul számára az ilyen felemásság hűtlenséget jelentett Isten és a mózesi törvény ellen. Ha a keresztyének valóban felségsértők voltak, mivel egy kivégzettet Isten gyanánt tiszteltek, és ezzel a legsúlyosabb istenkáromlást követték el az Egyetlenegy ellen, akkor nem lehetett helye türelemnek, a tanítás és intés is céltalan volt. A törvény legvégső szigorúságával kellett eljárni ellenük. Lehet, hogy legmélyebb érzéseit ez sértette, hiszen Saul nagyon finomlelkű ember volt, de önmagával szemben sem ismert kíméletet. Neki ez a szellemileg erősen felőrlő misszió áldozatos szolgálatot jelentett.</text:p>
      <text:p text:style-name="Feldolgozatlan_20_átvett_20_anyagok">Saul megváltozása hirtelen, minden fokozatos fejlődés nélkül történt. Nem szabad azt képzelnünk, mintha már előbb lettek volna aggodalmai vagy lelkiismereti nyugtalansága, vagy éppen megbánásra való kedve. A „tévútra vezetett” embereknek a zsidóságra veszedelmes mozgalma elleni harcban Saul Isten dicsőségéért önmagát feláldozó hitbeli buzgóságának tetőpontján állott. Kétsége sem támadt ennek a meggyőződésének helyességét illetően. Éppen ez a <text:span text:style-name="Félig_20_kiemelt">kegyelem győzelme, </text:span>hogy ezt az embert választotta ki és készítette el magának különleges eszközzé. Hogy ez miképpen történt, azt a Csel háromszor is részletesen elmondja: először Lukács a 9. fej.-ben, kétszer pedig maga Pál (22,6-16; 26,12.18). Az egész Bibliában egyetlen megtérés történetét sem találjuk ilyen részletesen elmondva, mint a tárzusi Saulét. Ennek egészen különleges oka lehet. Nem mintha példát akarna adni vele, hogyan kell az újonnan megtérteknek bizonyságot tenniük megtérésükről. Pál csak sok évvel később beszélt róla, és mindig nagyon fontos indítóok miatt. Ez <text:span text:style-name="Félig_20_kiemelt">az üdvtörténeti fejlődés előrehaladását </text:span>akarja nekünk megmutatni. Saul megtérése legkevésbé sem a megtérések külső példaképe, hanem egyedülálló és egyszeri esemény.</text:p>
      <text:p text:style-name="Feldolgozatlan_20_átvett_20_anyagok">'78</text:p>
      <text:p text:style-name="Feldolgozatlan_20_átvett_20_anyagok">Ennek a <text:span text:style-name="Félig_20_kiemelt">megtérésnek minden egyes vonása tipikus </text:span>és üdvtörténeti jelentőségű. Különös hangsúllyal emeli ki az esemény hirtelen és váratlan voltát. Damaszkuszhoz közeledve tetőfokára hágott a feszültség ebben a hitbuzgóságtól izzó farizeusban. Amikor döntő csapást készült mérni Jézusra és követőire, akkor éppen ez a Jézus döntötte le a földre és győzte le őt. Megragadta őt Krisztus (Fil 3,12). Nem az a legcsodálatosabb elsősorban, hogy ez megtörténhetett, hanem ahogyan ez megtörtént.</text:p>
      <text:p text:style-name="Feldolgozatlan_20_átvett_20_anyagok"><text:soft-page-break/><text:span text:style-name="Félig_20_kiemelt">Történt vagy lett </text:span>(9,3). Ez nemcsak egy esemény, egy eset volt, hanem átalakulás, méghozzá hirtelen átalakulás. Itt látjuk az isteni bizonyságtétel fejlődéstörténetének e jelentős részét. Ez lett, alakot öltött, Új kijelentés vonalát jelölte ki. Hirtelen, szó szerint: a nem láthatóból állt elő. Pál a 22,6-ban említi kiváltképp ezt a körülményt. A mennyből felragyogó fényesség sugározta őt körül. Ez az első benyomás, földöntúli, éles villámhoz hasonló mennyei fény. Saul látta ezt a fényt és földre esett (vö. Dán 10,7). A fény Isten kijelentési eleme. Saul bizonyára azonnal tudatára ébredt annak, hogy ennél a mennyből jövő fényjelenségnél Isten kijelentésével van dolga. De csak a hallható hang által tudhatta meg, hogy milyen isteni kijelentésről is van itt szó. A 22,6-ban írja: „nagy (jelentős) világosság”. a 26, 13-ban: „a nap fényességét meghaladó világosság”-ról beszél. Ezen a helyen nem olvassuk, hogy Saul ebben a fényben látta volna Jézust, mint ahogyan ezt más íráshelyek tanúsítják (9,17.27; 22,14; 1Kor 9,1; 15,8). Föltételezhetjük, hogy ez a fényjelenség a „sekina” volt, a dicsőség felhője, amelyben a megdicsőült Krisztus megjelent. Az Úr meglátása csak egy pillanatnyi lehetett. Saul azonnal a földre zuhant és nem látott többé semmit (4). Lukács a maga híradásában nem a látást, hanem a hallást hangsúlyozza. Különös okának kellett annak lennie, hogy Lukács meg sem említi: Saul látta Jézust, holott ez éppen az ő későbbi apostoli elhívására nézve döntő jelentőségű volt. Szemléltetni kellett ugyanis, hogyan jutott Saul lépésről-lépésre arra a megismerésre, hogy Isten megjelenésében (teofánia) meglássa az általa üldözött Jézust. Ebben a vonatkozásban megtérése előképe Izráel egész népe megtérésének Krisztus visszajövetelekor, amikor meglátják azt, akit átszegeztek (1Kor 15,8). Sok mennyei hang előzi meg a nép újonnan születését, mint ahogyan ezt a Jel-bői megtudjuk. Először a hallás, azután a látás.</text:p>
      <text:p text:style-name="Feldolgozatlan_20_átvett_20_anyagok">A hang héber nyelven beszélt vele (26, 14), amit jelez az is, hogy a Saul név héberül van írva. <text:span text:style-name="Félig_20_kiemelt">„Saul, Saul, mit kergetsz engem?” A </text:span>kettős megszólítás a sürgősséget fejezi ki. Ez a szó mutatta meg hirtelen Saulnak Istennel szembeni igazi helyzetét. Hallotta Jahve hangját. Amit megértett, szinte felfoghatatlan volt a számára. Ő, aki azt gondolta, hogy Jahve hűséges szolgái közül a leghűségesebb, üldözte Jahvet. Nem volt ez érzéki csalódás? De ő ezt mondta: <text:span text:style-name="Félig_20_kiemelt">„Kicsoda vagy, Uram?” </text:span>(9,5). Ez a kérdés megmutatja Saul teljes zavarodottságát. Akit ő most itt Úrnak szólít, az meggyőződése szerint senki más, mint maga Jahve. Hogyan foghatná fel, hogy most ebből a szájból kell meghallania az egész életét megsemmisítő szót, hogy ő Jahve ellensége? A „kicsoda” szó sajátos hangsúlya mögött az a félénk kérdés húzódik meg: Hát ennyire súlyosan csalódtam abban, ahogyan Istent elképzeltem. Eddig a pil‑</text:p>
      <text:p text:style-name="Feldolgozatlan_20_átvett_20_anyagok">79</text:p>
      <text:p text:style-name="Feldolgozatlan_20_átvett_20_anyagok">lanatig a legtávolabbról sem támadt olyan gondolata, hogy Jézussal lenne dolga. De Ő így felelt: <text:span text:style-name="Félig_20_kiemelt">„Én Jézus vagyok, akit te kergetsz.” Itt </text:span>lepleződik le Isten csodálatos titka, hogy valóban senki más, mint Jézus, akit ő eddig üldözött. Így tehát mégis igazuk volt a keresztyéneknek, amikor a Feltámadottról mint a megdicsőült, a Hatalom jobbján uralkodó Jézus Krisztusról tettek bizonyságot. Ennek a felismerésnek egész súlya a porba sújtotta őt, látta bűne és vétke (céltévesztése) teljes nagyságát. Az 1Tim 1,15-ben magát elsőnek mondja a bűnösök közül. Az Úr szavában: <text:span text:style-name="Félig_20_kiemelt">„Én </text:span>vagyok Jézus, akit <text:span text:style-name="Félig_20_kiemelt">te </text:span>kergetsz” az „én” és a „te” hangsúlyozottan ellentétben áll. Saul a legmélyebb megalázottságnak ebben az állapotában kapta meg a legnagyobb kegyelmet, <text:span text:style-name="Félig_20_kiemelt">élete és szolgálata számára szóló központi kijelentésben, </text:span>amint erről a későbbi levelei tesznek bizonyságot: A <text:span text:style-name="Félig_20_kiemelt">Krisztus Teste titkának kijelentését. </text:span>Jézus itt mint Test jelenik meg, szoros egységben a földön élő, Saul által üldözött tagjaival. Saul nem üldözhette közvetlenül személyesen Jézust, de amikor a hívőket üldözte, közvetve Jézust üldözte. Egyetlen pillantással megnyilvánult előtte <text:span text:style-name="Félig_20_kiemelt">Jézus Krisztus istenségének a titka </text:span>is, hogy Jézus Krisztus egyúttal Isten és ember egy személyben, és hogy Ő a láthatatlan Isten Kijelentője, hogy Ő az üdvtörténet Jahvéja. Ő az, aki Ezékiel prófétának megjelent, aki előtt Ézsaiás összetört, aki Sinai hegyén az égő csipkebokorból Mózessel beszélt. Egyedül Ő az, aki elmondhatja a szó legmélyebb értelmében magáról: „Én <text:span text:style-name="Félig_20_kiemelt">vagyok!” </text:span>De mégsem azt mondja Saulnak: Én Isten vagyok, akit te kergetsz, hanem ezt: „Jézus vagyok.” Az <text:span text:style-name="Félig_20_kiemelt">isteni paradoxon </text:span>az „én vagyok” és az üldözött Názáreti Jézus között titokként állt ott Saul előtt a maga teljes, szent kérlelhetetlenségében. Ez a központi kijelentés Saulnál nemcsak gyökeres életváltozást munkált, hanem meghatározta egész teológiáját. Amit itt hozzátesz: „Nehéz neked az ösztöke <text:soft-page-break/>ellen rugódoznod”. a legtöbb kéziratban nem fordul elő ezen a helyen, hanem a 26,14-ben.</text:p>
      <text:p text:style-name="Feldolgozatlan_20_átvett_20_anyagok"><text:span text:style-name="Félig_20_kiemelt">„De kelj fel, menj be a városba, és majd megmondják neked, mit kell cselekedned” </text:span>(6). A 22,10 még beiktatja Saul kérdését: „Mit cselekedjem, Uram?” Lukács Jézus első megbízását Saul számára egy sokat mondó „De”-vel kapcsolja az előzőkhöz. Ezzel a „de”-vel lezártnak nyilvánítja Saul régi életét. Most valami teljesen új kezdődik, amelyet az előző élethez képest egészen ellentétesnek kell mondanunk. És most azonnal jön a hitből való engedelmesség első próbája. A 26,19-ben mondja Pál, hogy nem lett engedetlen a mennyei látás iránt. A két kérdés, amelyeket Saul megtérésekor az Úrhoz intézett: „Kicsoda vagy, Uram” és „Uram, mit akarsz, hogy cselekedjem?” egész életének a mottója maradt. Őt megismerni és az O akaratát tenni, ez volt mostantól kezdve a mindene. „Kelj fel és menj a városba. ”.ppen ez volt az, amit Saul nem tett volna meg magasabb parancs nélkül. Gondolata kétség nélkül az lehetett, hogy életének e hatalmas élménye és nagy fordulata után azonnal visszatérjen Jeruzsálembe, és ott erőteljes jellemének egész határozott energiájával bizonyságot tegyen a kegyelemnek vele történt csodájáról. De most be kell mennie abba a városba, ahova Krisztus üldözőjeként és hatalmas emberként akart bevonulni. Most azonban mint legyőzött és tehetetlen megy be, akinek még csak ott mondják meg, hogy mit kell tennie. Ez</text:p>
      <text:p text:style-name="Feldolgozatlan_20_átvett_20_anyagok">80</text:p>
      <text:p text:style-name="Feldolgozatlan_20_átvett_20_anyagok">mindjárt Jézus, Ura és parancsolója iránti engedelmessége legerősebb próbája volt. Nem így írja: „Ott majd megmondom neked, mit kell tenned”. hanem ezt: „megmondják neked”. Mt ez a határozatlan <text:span text:style-name="Félig_20_kiemelt">„mondják”. </text:span>Meg kellett tanulnia, hogy emberek előtt is megalázkodjék, mégpedig éppen az általa annyira üldözött tanítványok előtt. A teljes tehetetlenség és a belső megoldódás három napja számára a legnagyobb jelentőségű volt (8-9).</text:p>
      <text:p text:style-name="Feldolgozatlan_20_átvett_20_anyagok">Saul csak az Úr külön parancsára kelt föl, kísérői azonban már akkor, amikor első rémületük bénaságából felocsúdtak. Saul ott maradt a földön az Úr előtt, nem mert addig fölemelkedni, amíg az Úr maga nem parancsolta azt neki. Csak akkor nyitotta fel szemét is, de semmit sem látott. A kifejezés „semmit sem látott”. nem jelent éppen vakságot, hanem látóképességének három napra meghatározott akadályoztatását. Ez az állapot nem Istentől küldött büntetésnek, hanem nevelő eszköznek tekinthető. Egy hatalmas irányzat vezetőjének vezetetté kell lennie. <text:span text:style-name="Félig_20_kiemelt">A három napi legmélyebb befelé fordulás, </text:span>amit még a szigorú böjt is megerősített, hitélete számára döntő jelentőségű volt. Míg külső szeme semmit sem látott, és ezért nem tudtak rá zavaróan hatni a külső élmények, a belső szeme annál világosabb lett. <text:span text:style-name="Félig_20_kiemelt">Jézus képe az Ő dicsőségében, </text:span>amelyet földöntúli fényben látott, ekkor vésődött kitörölhetetlenül a szellemébe. Pál sohasem próbálta meg ezt a képet emberi szavakkal leírni, még a pátmosi látnok is csak szimbolikus vonásokkal ra jzolhatta meg. Pál csak azt a dicsőséges fényt ecseteli, amely az Urat körülsugározta. Ennek a <text:span text:style-name="Félig_20_kiemelt">szent hallgatásnak Jézus Teste mennyei természetéről </text:span>mélyebb oka van, mint ahogyan azt sejtenünk lehet. Amíg ebben a halandó testben járunk, nem vagyunk képesek Isten dicsőségét közvetlenül felfogni, mivel minden rendelkezésünkre álló mérce és összehasonlítás nem elegendő erre. Mindig Isten különös kegyelme, ha egy halandó embernek megadatik az Úr dicsőségének közvetlen látása (7,55). Ez mindig különleges körülményekkel kapcsolatosan történik, amelyek megakadályozzák, hogy az isteni dicsőség leplezetlen látása keveredjék a por és hamu ember tökéletlen állapotával. István már készült elhagyni a föld porát. A három kiválasztott tanítványnak, Jézus megdicsőülése tanúinak, az Úr hallgatást parancsolt a látottak felől, amíg az Emberfia a halálból fel nem támad (Mt 17,9). Ezek is csak azt a fénylő ragyogást írták le, amely belőle kisugárzott. Saul számára a kegyelemnek ez a csodája valami rendkívüli volt, amit csak <text:span text:style-name="Félig_20_kiemelt">különleges elhívatása </text:span>által lehet megmagyarázni. Elhívatása szerint <text:span text:style-name="Félig_20_kiemelt">a megdicsőült mennyei Krisztust kellett hirdetnie. </text:span>A három napig tartó nemlátás arra szolgált, hogy őt erre a hivatásra képessé tegye. A körülmetélés tizenkét apostola szem- és fültanúja volt Jézus földi életének, a János keresztelésétől a mennybemenetelig (1,21-22). Pál ezzel szemben <text:span text:style-name="Félig_20_kiemelt">a mennyei Krisztus tanújává lett. </text:span>Ez a hatalmas jelentősége ennek az élménynek.</text:p>
      <text:p text:style-name="Feldolgozatlan_20_átvett_20_anyagok">Pálnak látnia kellett Ót (1Kor 9,1), mint ahogyan egyszer majd Izráel látja meg a visszaérkező Urat. Amit Saul átélt, korai születés volt (1Kor 15,8), amit Izráel él majd át, amikor meglátja, akit átszegezett, az az egész nép teljes születése lesz. A többi apostol nem élte át azt, amit Saul kapott ajándékba, és ami által különleges szolgálatára tette képessé őt az Úr. Ók <text:soft-page-break/>Jézus</text:p>
      <text:p text:style-name="Feldolgozatlan_20_átvett_20_anyagok">81</text:p>
      <text:p text:style-name="Feldolgozatlan_20_átvett_20_anyagok">Krisztus földi munkálkodásának, szenvedésének, halálának és feltámadásának voltak tanúi. Többször látták a Feltámadottat, és szemlélték mennybemenetelét is. Felhő takarta el szemük elől (1,9). Aztán nem látták többé, hanem sokkal inkább a visszajövetelére hívták fel az angyalok a figyelmüket (1,11): Pál megkapta azt a kegyelmet, hogy magába a mennybe, és ott az Úr leplezetlen dicsőségébe tekinthetett bele.</text:p>
      <text:p text:style-name="Feldolgozatlan_20_átvett_20_anyagok">Híradásunk hallgat arról, mit tett Saul <text:span text:style-name="Félig_20_kiemelt">Damaszkuszban a három nap alatt. </text:span>Csak annyit mond el nekünk, mit nem tudott és mit nem tett. Mi hajlamosak vagyunk arra, hogy ezt a három napot mindenféle tartalommal töltsük meg, írásismeretünk segítségével. Bizonyára imádkozott (11) és szigorú böjttel belsőleg összpontosított. Bizonyára elmélyült Isten kegyelviében, amely nem zúzza szét a bűnöst, hanem gonosz útján megragadja és megfordulásra bírja. Bizonyosságot kapott bűnei bocsánatáról, és mély bűnbánatot érzett eddigi élete miatt. De mindebből nem tudunk meg semmit. Ez a hallgatás feltűnő és különleges tény. Ebben a három napban a „nincs”. a „nem” van túlsúlyban. <text:span text:style-name="Félig_20_kiemelt">Az óember alapos halála volt ez. </text:span>Hogy mit kell ténylegesen tennie, azt Saul még nem tudta, hanem azt még meg kellett, hogy mondják neki. Várnia kellett tehát ebben az irányban további utasításra. Miért nem ad hírül Lukács semmi pozitívumot Saul belső átéléséről ebben a három napban? Bizonyára nem azért, mintha Saul semmit sem élt volna át ezalatt; mert az apostol későbbi levelei, amelyekkel bele enged látni belső fejlődésébe, gazdag anyagot adnak kezünkbe, hogy ennek a három napnak az ürességét csodálatosan kitöltsük vele. Amit Pál pl. a Róma 7-ben ír az Isten törvénye által előidézett belső harcról, azt alapvetően e három nap alatt élte át, habár ezt a harcot a 7,14-24-ben még meglevőnek mutatja. Ennek a sajátságos hallgatásnak tehát más oka lehet. Bizonyára az ő számára ezekben a napokban vaksága Isten ítéletét jelentette régi, vak farizeusélete felett (Jn 9,39-41). A törvény, amelynek a védelméért addig élt, most halálára lett (Róm 7,10). - „A hajtóösztöke ellen rugódozó, kemény nyakú, áldozatra szánt bikának” át kellett élnie ennek a kilátástalan ellenállásnak nehéz harcát (Csel 26,14). Lukács semmit sem említ erről a harcról. Megelégszik ezzel a rövid megjegyzéssel: „Három napig nem látott, nem evett és nem ivott.” Saul lelkében végbemenő elrejtett előzmények titkára még egy fátyolt borít. Pál később maga fedte fel ezt a fátylat. Lukácsnak híradásában az volt a fontos, hogy ne Pált dicsőítse, hanem az <text:span text:style-name="Félig_20_kiemelt">Úr tökéletes kegyelmének Saulon való munkálkodását szemléltesse: </text:span>Híradásának tehát nem az a tárgya, amit Saul tesz, hanem amit az Úr cselekszik. Saul az ő számára a nem cselekvő, a tehetetlen ember, akiből az Úr kiválasztott eszközt formái.</text:p>
      <text:p text:style-name="Feldolgozatlan_20_átvett_20_anyagok">Hogy miképpen lett az összetört Saulból az Úr hatalmas apostola, azt a következők mondják el. Pál a Gal 1,15-ben ezt mondja: „<text:span text:style-name="Félig_20_kiemelt">Tetszett Istennek, hogy kijelentse az Ó Fiát énbennem.” </text:span>Ezzel írja le belső kibontakozását, a világosság győzelmét a sötétségen, Jézus megismerését, aki mennyei dicsőségben megjelent neki a damaszkuszi úton. A három nap harca teljes győzelemmel végződött, amely igazi hívő imádságban fejeződött ki („Íme, imádkozik” 9,11) és Isten Fiának Saulban történt teljes kibontakozásában állt.</text:p>
      <text:p text:style-name="Feldolgozatlan_20_átvett_20_anyagok">82</text:p>
      <text:p text:style-name="Feldolgozatlan_20_átvett_20_anyagok">Most már nemcsak külsőképpen, szemeivel látta Őt, hanem meg is ragadta egész szívével. Mert megragadta őt a Krisztus Jézus (Fil 3,12).</text:p>
      <text:p text:style-name="Feldolgozatlan_20_átvett_20_anyagok">Bár a tárzusi Saul megtérése nem a mi megtérésünk szabályos példája, mert van némely olyan vonása, amelynek csak őrá nézve volt személyes jelentősége, és egyszeri volt, mégis amit Saul a megtérésében átélt, az a Gyülekezet alapvető teológiájává lett. A neki ajándékozott központi ki jelentésből fejlesztette ki leveleiben egész krisztológiáját (Krisztusról szóló tanítás) és szoteriológiáját (az üdvösségről szóló tanítás).</text:p>
      <text:p text:style-name="Feldolgozatlan_20_átvett_20_anyagok"><text:span text:style-name="Kiemelt">5. A nagy összetörettetés útjának kezdete (9,10-25)</text:span></text:p>
      <text:p text:style-name="Feldolgozatlan_20_átvett_20_anyagok">Pál megtérése minden emberi közreműködés nélkül történt. Kizárólag és egyedül az Úr munkája volt. Azonban kiformálódása kiválasztott eszközzé a testvéri közösség talaján történt. A legfontosabb alapokat személyes hitéletéhez és apostoli hivatásához rövid <text:span text:style-name="Félig_20_kiemelt">damaszkuszi tartózkodása alatt nyerte </text:span>(Csel 9,10-25).</text:p>
      <text:p text:style-name="Feldolgozatlan_20_átvett_20_anyagok">Jelentőségteljes az, hogy éppen <text:span text:style-name="Félig_20_kiemelt">egy bizonyos damaszkuszi tanítványnak </text:span>kellett lennie annak - tehát egynek azok közül, akiket Saul Jeruzsálembe akart hurcolni, hogy átadja őket a <text:soft-page-break/>halálnak - aki őt továbbvezette. Az Úr embereket használ eszközül. Ez a tény egyáltalán nem magától értetődő, hanem csodálatos kegyelmének a jele. Ő mindent megtehetne emberek nélkül, vagy angyalait használhatná követeiül. Azonban olyan embereket hívott el kegyelme eszközeiül mások számára, akik saját átélésükkel ismerték meg a kegyelmet. Anániás héber neve: Khanan ja annyit jelent: „Jahve kegyelmes”. Nemcsak a neve volt ilyen mélyértelmű, hanem ő a kegyelem kiváló eszköze is volt. Hallotta látásban az Urat hozzá szólni: Anániás. Erre a rövid, de sokatmondó feleletet adta: „Imhol vagyok, Uram”. Ebben a három szóban benne van a teljes szolgálatra kész egész nyitottsága.</text:p>
      <text:p text:style-name="Feldolgozatlan_20_átvett_20_anyagok">A 11-12. versben minden oldalról nézve az imádság mintapéldányát látjuk. Saul a három nap alatt - a teljes összetörettetésen át - megtalálta a belső békességet. Tetszett Istennek, hogy kijelentse benne az Ő Fiát, és ezzel egyidőben föltétel nélküli kegyelme teljes mélységét is. Az imádság tusakodásában eljutott lelkének ehhez a kétségbeesett kiáltásához: „Én nyomorult ember, kicsoda szabadít meg engem e halálnak testéből?” (Róm 7,24). Feleletként erre csendült fel most a szívében: a KEGYELEM! Valóban tudott imádkozni. Bizonyára sokat imádkozott már életében, de ilyen valóságosan még soha. Most igazán elmondhatta: „Hálát adok Istennek a mi Urunk Jézus Krisztus által” (7,25). És most megkapta a három napja várt világosságot további vezettetésére. Előtte így hangzott: „Kelj fel és menj be a városba, ott majd megmondják neked, mit kell cselekedned!” (6). Most látta megtérése utáni első látásban, hogy egy Ananiás nevű férfi hozzá bejön és ráhelyezi kezeit, hogy újra lásson. Feszülten és békességben várta a beteljesedést, ami nem váratott soká magára. Közben az Úr az eszközt, Anániást is fölkészítette látás által erre a különleges szolgálatra. Nála a helyes meghalláson fordult</text:p>
      <text:p text:style-name="Feldolgozatlan_20_átvett_20_anyagok">83</text:p>
      <text:p text:style-name="Feldolgozatlan_20_átvett_20_anyagok">meg minden, amihez az engedelmesség is hozzátartozik. A megbízatás nagy volt és nehéz. Éppen ahhoz az emberhez kellett mennie, akiről rémülten hallotta, hogy jön őt és a többi keresztyént Damaszkuszban tönkretenni. Ezzel az emberrel kellene neki, kézrátétellel és gyógyítással, a legnagyobb jót tennie. Ez valóban keresztyén ellenségszeretet volt, amely még a saját gyilkosát is szereti. Az, hogy <text:span text:style-name="Félig_20_kiemelt">„íme, imádkozik”. </text:span>Anániás számára egyelőre még rejtélyes volt. Ebben még nem láthatott okot arra, hogy a gondolkodásmód gyökeres változását tételezze föl benne. Aggodalma ezért jól megérthető.</text:p>
      <text:p text:style-name="Feldolgozatlan_20_átvett_20_anyagok">De Anániás „nem” felelete az Úrnak (13.14) nem volt engedetlen ellentmondás, hanem a <text:span text:style-name="Félig_20_kiemelt">még le nem győzött kételyeinek hittel való kimondása. </text:span>Az Úr nem is hibáztatja ezért Anániást (2Móz 3,11 kk; Jer 1,6 kk.). - Kételyeinket a legkönnyebben úgy oszlathatjuk el, ha nyíltan megbeszéljük azokat az Úrral. Az elhallgatás őszinteség nélküliséget, gyávaságot és a bizalom hiányát mutatja. Anániásról Pál később azt tanúsítja (22,12), hogy kegyes ember volt a törvény szerint, és jó bizonysága volt valamennyi Damaszkuszban lakó zsidótól. Kétségtelen, hogy Saul már korábban is hallott erről a kiváló emberről, amikor érdeklődött a város keresztyénei után. Éppen a Pál által hangsúlyozott <text:span text:style-name="Félig_20_kiemelt">törvénybeni kegyesség </text:span>jellemvonása alapján tételezzük fel, hogy nem félelemből fakadtak a megbízás elleni kételyei, hanem annak mélyebb oka lehetett. Ez egy mélyen gyökerező igazságérzékben rejlett, és ebből keletkezett az a kérdés: vajon <text:span text:style-name="Félig_20_kiemelt">a kegyelem lehet-e olyan határtalanul tág, </text:span>hogy az még Istennek ilyen ellenségével szemben is, mint tártusi Saul, minden további, minden megérdemelt ítélet nélkül megnyílik. Az Anániásnak adott isteni feleletből is kiderül, hogy ilyen meggondolásai lehettek. Így nevezi a keresztyéneket: „a Te szentjeid”. Egyébként nem volt szokás ilyen névvel nevezni a keresztyéneket, minthogy ezt az elnevezést eddig csak a zsidókra vonatkozóan használták, a pogányoktól való elkülönítés és a kiválasztottság jelzésére. Most a Krisztusban hívő zsidókat tartotta igazi szenteknek, mindazokat, akik segítségül hívják az Úr nevét. Ezek voltak számára az igazi Izráel (9,32.41; 26,10).</text:p>
      <text:p text:style-name="Feldolgozatlan_20_átvett_20_anyagok">Anániás gondja az <text:span text:style-name="Félig_20_kiemelt">Úr nevének </text:span>megszentelése körül forgott, ez következtethető a 15-16. versekből. Összeegyeztethető-e ezzel a névvel, hogy egy Saul minden igazságos ítélet alól megmeneküljön? Vajon ezáltal nem csalódnának-e súlyosan mindazok a szentek, akik ezt a drága nevet segítségül hívják? Eddig még nem hallottak a <text:span text:style-name="Félig_20_kiemelt">kegyelemnek ilyen határtalanságáról és föltétel nél kül iségéről. </text:span>Vajon így nem törik-e össze Isten igazságossága és szentsége? Éppen Anániásnak, a törvény szerinti kegyes embernek kellett ezeket a kételyeket <text:soft-page-break/>megharcolnia az Úrral és e felől tisztába jönnie.</text:p>
      <text:p text:style-name="Feldolgozatlan_20_átvett_20_anyagok">„<text:span text:style-name="Félig_20_kiemelt">O nekem választott edényen” </text:span>Ennek éppen Saulnák kellett lennie. Mindent erre készített elő az Úr. Jellemét, életútját, tapasztalatait, hogy rajta tegye láthatóvá <text:span text:style-name="Félig_20_kiemelt">a kegyelemből fakadó üdvösség egész munkáját. </text:span>Izráel kiválasztásának megszabott határai vannak, de Pál kiválasztása messzi túlmegy ezeken. Saul megkegyelmezése nem szentségtelenítette meg az Úr nevét, hanem éppen ellenkezőleg, széles e világon megszenteltetett a pogányok, a királyok és az Izráel fiai által is. Pál apostol szolgálata által az <text:span text:style-name="Félig_20_kiemelt">Úr neve az egész</text:span></text:p>
      <text:p text:style-name="Feldolgozatlan_20_átvett_20_anyagok">84</text:p>
      <text:p text:style-name="Feldolgozatlan_20_átvett_20_anyagok"><text:span text:style-name="Félig_20_kiemelt">emberiséget döntés elé állította. </text:span>Nem arról van szó, hogy Pál térítse meg á nemzeteket (pogányokat), királyokat és Izráel fiait. Az Úr nevét hordozni valaki előtt azt jelenti: bizonyságot tenni róla, kívánságait képviselni. Pál apostol szolgálata e program szerint elsősorban a pogány világra s az uralkodó hatalmasságokra vonatkozik. Az, hogy Izráelt utolsó helyen említi, annyit jelent, nem lehet igénye kiváltságos helyzetre a Gyülekezet háztartásában, hanem ebben a vonatkozásban egy sorban áll a nemzetekkel. Az üdvösségnek ez a programja teljesen új kijelentés. A prófétai szó szerint a nemzetek a megtért Izráel közvetítésével jutnak üdvösségre. Minthogy azonban Izráel mint nép a megkeményedés ítélete alá jutott, azért a népek miszszionálása nem lesz mint megvalósíthatatlan, tárgytalanná, hanem Isten csodálatos bölcs tanácsvégzése szerint különböző részekre bomlik: Izráel bizonyság marad az ítéletben és üdvösségben a népek számára, a Gyülekezet pedig megvalósítja az aktív missziós munkát a népek irányában. A népek misszionálásának befejezése a messiási királyságban lesz teljessé. Új a páli gyülekezeti misszió bekapcsolása, mint az egész világra szóló bizonyság. A Gyülekezet (eklézsia) kihívatik zsidók és pogányok közül külön szervvé, Krisztus Testévé. Erről a titokról azonban az Úr még nem beszél Anániásnak, hanem mindenekelőtt csak az Úr nevének hordozásáról, Saul bizonyságtételének feladatáról, minden továbbit későbbi utasításoknak fenntartva.</text:p>
      <text:p text:style-name="Feldolgozatlan_20_átvett_20_anyagok"><text:span text:style-name="Félig_20_kiemelt">„Mert én megmutatom neki, mennyit kell neki az én nevemért szenvednie.” </text:span>A „mert” valamit jelent itt. Csak az a kérdés, hogy mit. Anániás gondjával kell összefüggenie az Úr nevének megszentelésével kapcsolatban, tehát Isten igazságosságának problémájával. A Saul szolgálatával kapcsolatos szenvedésekre utalás mindenekelőtt meg akarja nyugtatni Anániást, hogy kételyei megszűnjenek. Isten igazságossága úgyis érvényre jut. Ennek a problémának egész mélységét azonban csak a föltétel nélküli kegyelem kinyilatkoztatása fogja leleplezni. A Jézus nevéért viselt szenvedés nem büntetés korábbi súlyos vétkekért, hanem előjog, különös kegyelem. Ez Jézus neve javáért, érdekéért viselt szenvedés. Ezt Pál csak később tanulta meg, amikor Jézus Krisztus szenvedéseivel való közösséget a szolgálatában megtapasztalhatta. Jézus halála mindinkább a legnagyobb áldássá lett számára (2Kor 4,10). Ezt a Jézusért való szenvedést nem mint szükséges rosszat, hanem mint Isten igazságossága és kegyelme közötti legmélyebb kiegyenlítést szabad elismerni, ez dicsőség. Minél nagyobb a megkegyelmezés, minél fontosabb a szolgálat, annál nagyobb ennek a szenvedésnek a mértéke. „Mennyit” kell szenvednie! Ez a mennyit bizonyára kapcsolatban van a másikkal, hogy „mennyit üldözte a szenteket”. Ez azonban mégsem a bűn levezeklése, valamiféle kereskedői számla alapján, hanem a kegyelem győzelme, amely soha nem ütközik össze Isten áttörhetetlen igazságosságával és szentségével. Ez a kiegyenlítés egy isteni „kell”. Megmutatom neki, nem: én megmutatom neked, hogy megnyugtassalak. Isten egyáltalán nem áll szóba annak az 'embernek igényeivel, aki á saját igazságosságának mértékével jön Őfelé. Anániás bizonyára nem is ezt akarta. Az ÓSZ többi szentjeivel együtt Isten szentségéről és igazságosságáról mélyebb ismerettel rendelkezett. Nem az volt tehát az igényük,</text:p>
      <text:p text:style-name="Feldolgozatlan_20_átvett_20_anyagok">85</text:p>
      <text:p text:style-name="Feldolgozatlan_20_átvett_20_anyagok">hogy Isten cselekvése a mi hibás igazságérzetünkkel ne jusson ellentétbe, hanem inkább az, hogy Isten az Ó cselekvésében nem juthat ellentétbe saját szent jellemével, hogy tehát kegyelem és igazságosság az isteni szentség mértéke szerint nem lehetnek olyan ellentétben, hogy kizárják egymást, hanem egy magasabb összetételben egységbe jutnak. Ezt nem lehet bizonyítani, mint valami matematikai példát. Természetes értelmünk nem elég hozzá, mert az ehhez szükséges kategóriáink nincsenek meg. A hit azonban megtapasztalja ezt Isten iskolájában. Ezért: „Meg fogom neki mutatni.” A <text:span text:style-name="Félig_20_kiemelt">hit tud várni, míg a hiányos ismeret utoléri. </text:span>Ezt <text:soft-page-break/>Anániás is tudta. Ezért léphetett most Saul elé minden tétovázás nélkül, a korlátlan üdvözítő kegyelemmel.</text:p>
      <text:p text:style-name="Feldolgozatlan_20_átvett_20_anyagok">Anániás azonnal odamegy (17.v.). Figyelemre méltó az a mód, ahogyan megbízatását végrehajtja. Már a megszólítás: „Saul testvér” mutatja teljesen <text:span text:style-name="Félig_20_kiemelt">pozitív beállítottságát. </text:span>Sault már eleve testvérnek tartja Krisztusban. Ebben az egyetlen esetben találjuk meg a Csel-ben a keresztyéni testvér megszólítást egy személynévvel kapcsolatban. A testvér megszólítás a legbensőbb összetartozás kifejezője (1,16). Saulust ez a szívélyes megszólítás úgy látszik teljesen felemelte mély megalázottságából és összetöröttségéből, mert ezt a körülményt később külön megemlíti (22,13). Istentől ajándékozott, a Szent Szellem által munkált pozitív beállítottság az eszköz arra, hogy embertársaink szívéhez utat találjunk. Az <text:span text:style-name="Félig_20_kiemelt">Úr küldött engem. </text:span>Anániás az Úr, Jahve megbízásából jött (2Móz 3,14), akit Jézussal azonosnak ismert meg. Azt, hogy Saul is eljutott ugyanerre a megismerésre, éppen most tudta meg. Hogyan és ki által, azt ebből az összefüggésből nem lehet megállapítani. <text:span text:style-name="Félig_20_kiemelt">„Aki megjelent neked.” </text:span>Ezt ugyan nem tudatta az Úr Anániással, de bizonyára gyorsan elterjedt ez alatt a három nap alatt a városban annak a bámulatos eseménynek a híre, mi történt Saullal, hogy ti. ez a ”.risztust üldöző” Jézus megjelenése által más emberré lett. Ebből a körülményből is következtethetjük, hogy Anániásnak először ki jelentett kételye az Úr megbízásával szemben nem fakadhatott félelemből. Most szabadon és nyíltan tudott beszélni Jézus megjelenéséről Saulnak az úton, amikor Saul is felismerte Jézusban az Urat, azaz Jahvet. Így mindkettejük nagy missziója az Úrhoz tartozik, akinek van teljhatalma arra, hogy egészen új utakat. nyisson.</text:p>
      <text:p text:style-name="Feldolgozatlan_20_átvett_20_anyagok"><text:span text:style-name="Félig_20_kiemelt">„Azon az úton, amelyen jöttél.” </text:span>Miért említi meg külön ezt az utat'? Nem volt elég Jézus megjelenésének tényét hangsúlyozni. A régi út megemlítése, amely Jézus megjelenése által oly hirtelen félbeszakadt, még jobban kiemelte a kegyelem csodáját. Ez egyedül az Úr műve volt, Aki szuverén hatalmában cselekedett mint Úr. Ez a két fogalom uralkodik az egészen: a Név és az Úr. E kettő mögött eltűnik az ember minden cselekvésével együtt. „És azonnal mintegy pikkelyek estek le szeméről és felpillantott” (18). Anániás kézrátétele által Saul azonnal meggyógyult vakságából. Közben úgy érezte, mintha pikkelyek estek volna le a szeméről. Ez a pillanat alatt bekövetkezett csodálatos gyógyulás számára a teljes mgkegyelmezés jele volt. Anániás a gyógyulással együtt a Szent Szellemmel való beteljesedést is megígérte Saulnak. Feltűnő, hogy utána erről nem esik több szó. Ezért meg kell azt kérdeznünk, hogyan és mikor tapasztalta meg Saul a Szent Szellemmel való be-</text:p>
      <text:p text:style-name="Feldolgozatlan_20_átvett_20_anyagok">86</text:p>
      <text:p text:style-name="Feldolgozatlan_20_átvett_20_anyagok">teljesedést. Eddig láttuk, hogy miképpen közvetítették kézrátétellel a Szent Szellem ajándékát (8,17 kk.), de ott mindig a prófétai szellem meghatározott adományáról olt szó. Nos, sehol nem utal rá az Ige, hogy Saul is elnyerte volna ezt a különleges adományt Anániás kézrátétele által. A Szent Szellemmel való beteljesedésnek azonban valami módon össze kellett függenie Anániás küldetésével. Jelentősége van annak, hogy erről hallgat az Ige. <text:span text:style-name="Félig_20_kiemelt">Elrejtettségbe húzódik vissza a Szent Szellemmel való beteljesedés, </text:span>és Pál missziójában teljesen háttérbe szorul a Szellem különös prófétai munkálkodása, mint a prófétálás és a nyelveken szólás. De bizonyos, hogy Saul gyógyulásával egyidőben a Szellem teljességének egész ígéretét is megnyerte.</text:p>
      <text:p text:style-name="Feldolgozatlan_20_átvett_20_anyagok">Saul késlekedés nélkül elhatározta, hogy teljesen komolyan veszi az Úr iránti engedelmességet, és alámerítkezett (18. v.) még mielőtt evett volna. Csak az alámerítkezés után gondolt testi szükségleteire, pedig a megrázó élmény és a három napi böjt bizonyára teljesen elerőtlenítette és kimerítette. Az <text:span text:style-name="Félig_20_kiemelt">alámerítés </text:span>megint a bemerítkező kívánságára, azonnal történik, gyülekezeti határozat nélkül, minthogy ez teljesen személyes ügye a hívőnek. A 22,16-ból megtudjuk, hogy Anániás szólította fel Sault az alámerítkezésre. Saul felismerte a <text:span text:style-name="Félig_20_kiemelt">bemerítés legmélyebb jelentőségét, </text:span>amint azt később a Róma 6,3-tól kezdve tanulságunkra szemléltet: a bemerítés számára a három napi legsúlyosabb küzdelem után nemcsak külső engedelmességi forma volt Isten egyik világos parancsa iránt, nem is csupán vallástétel, amely szimbolikusan szemléltet egy belső hitélményt, hanem valóságos történés, teljes belemerülés a Jézussal való halál- és életközösségbe, ami által ünnepélyesen kinyilvánítja a bűnben élt régi életet mint leteltet, és a Szellem új életét mint megkezdettet. A bemerítkezés hitbeli cselekvés is, s egyúttal kegyelmi ajándék is. Igazi mély közösség átélése Jézussal. Saul életében ez volt <text:soft-page-break/>a nagy fordulópont.</text:p>
      <text:p text:style-name="Feldolgozatlan_20_átvett_20_anyagok">A 26,16-18 szerint az Úr Saulnak mindjárt a Damaszkuszba vezető úton való megjelenésekor beszélt <text:span text:style-name="Félig_20_kiemelt">elhívatásáról. </text:span>A 22,15 szerint Anániás is beszélt Pál elhívatásáról még alámerítkezése előtt. Mindkét helyből az következik, hogy nem egészen helyes azt mondanunk: Pál elhívása a pogányok apostolságára történt. Nem kizárólag a pogányokhoz küldetett, hanem a néphez (Izráel) és a pogányokhoz (9,15; 26,17; Róm 1,14-16). Ő az egész emberiség <text:span text:style-name="Félig_20_kiemelt">egyetemes apostola </text:span>(22,15). Elhívatása az evangélium feloldása a zsidó nemzeti korlátok közül az egész emberiség egyetemes missziójává. Amit Saul vaksága három napján ebben a vonatkozásban átharcolt és átélt, az mindannak beteljesedése, amit Jónás a tenger mélyén töltött három nap alatt megtapasztalt és megismert. <text:span text:style-name="Félig_20_kiemelt">Jónás próféta jelének beteljesedését </text:span>Jézus hozta meg kereszthalála által. Az ebből a beteljesedésből származó küldetés véghezvitele Pál apostolon keresztül történt meg. Saulnak ez a nagy élménye a halál mélységeiből Jézus Krisztus mennyei dicsőségének magasságáig, megragadóan fejeződik ki a bemerítésben. Lukács megelégedett ebben a híradásában a tények egyszerű említésével, nem elmélkedett mélyebb értelmük fölött. Csak Saulnak és missziójának későbbi fejlődésében bontakozik ki előttünk lépésről-lépésre e tény elvi jelentőségének teljes hordereje, és</text:p>
      <text:p text:style-name="Feldolgozatlan_20_átvett_20_anyagok">87</text:p>
      <text:p text:style-name="Feldolgozatlan_20_átvett_20_anyagok">Pál később leveleiben mutatja meg tanítás formájában és világosan ennek a következményeit.</text:p>
      <text:p text:style-name="Feldolgozatlan_20_átvett_20_anyagok">Damaszkuszban és Jeruzsálemben a megtért Saul Jézus izzó tanúja, az evangélium határozott harcosa, de még nem az elhívása szerinti apostol. Ezért fontos Lukács híradásából megtudnunk, <text:span text:style-name="Félig_20_kiemelt">hogyan vezette be az Úr Pált egyetemes apostoli szolgálatába, </text:span>hogyan érlelte meg rá. Pál minden viharosan cselekvő hajlama ellenére sem siette el saját apostoli hivatásának véghezvitelét. Sok évre volt ehhez szüksége, 32-33-ban bekövetkezett megtérésétől kezdve, Antiókhiából való kiküldetéséig (47-48-ban) is kb. 15 év telt el. Ezt a hosszú időt nem töltötte tétlenségben, hanem mint hitének hűséges bizonyságtevője, aki türelmesen tud várni apostoli kiküldetésének időpontjára.</text:p>
      <text:p text:style-name="Feldolgozatlan_20_átvett_20_anyagok"><text:span text:style-name="Félig_20_kiemelt">A damaszkuszi keresztyénekkel testvéri közösségben teltek a napok. </text:span>„Volt pedig Saulus a damaszkuszi tanítványokkal néhány napig” (19b). Ez a csendes ottlét az újonnan megtért számára gyülekezetbe formálódás volt. Itt a gyülekezetet kifejezetten tanítványok névvel jelöli az Ige. Ezt a megjelölést a Csel-ben először a 6,1.7-ben, azután újra a 9,1.10-ben, tehát mindenütt ott találjuk, ahol a gyülekezetnek szüksége volt rá, hogy újra az Úr tanítványává legyen, és hogy valamit hozzátanuljon az eddigihez. Saul a damaszkuszi tanítványokkal együtt „lett”. formálódott, azaz mindkét részének újat kellett tanulnia. Csak akik tanulnak, találják meg az utat az igazi testvériséghez. A gyülekezetnek testvért kellett felismernie abban az emberben, akitől reszketett, és Saulnak meg kellett tanulnia testvérként szeretni azokat a keresztyéneket, akiket addig halálosan gyűlölt és Isten ellenségeinek tartott. Tanulóidejének ez az első része Damaszkuszban rövid volt, csak néhány napig tartott. Mindkét oldalon a hit erejének, a Szellem erejének és a szent fegyelemnek bizonyítása volt ez. De hamarosan jött a másik rész:</text:p>
      <text:p text:style-name="Feldolgozatlan_20_átvett_20_anyagok">„És azonnal hirdette a zsinagógákban Jézust, hogy Ő az Isten Fia” (20). Azonnal, azaz a testvéri közösség helyreállása után. A zsinagógákban! Ezt a munkaterületet nem az Úr küldetéséből, hanem szíve ösztönzéséből kereste fel. Ez tehát még nem közvetlen szellemi vezetés alatti munkálkodás volt. Ezért nem is tudunk meg semmi pozitívat az eredményről. Szolgálata még nem evangélizálás volt (az örömüzenet továbbadása), hanem hírüladás, tehát inkább apológiai, hogy az ellenséget dialektikus megokolásokkal győzze meg (8,5; 10,42; 20,25 és 28,31). Ennek az apologetikai igehirdetésnek a fő témája ez volt: <text:span text:style-name="Félig_20_kiemelt">Jézus az Isten fia. </text:span>Ezt a többi apostolok eddig még nem hirdették. Kézenfekvő, hogy Saul saját hatalmas forradalmi élményét tette bizonyságtétele kiindulópontjává. Lelkesedése első fellobbanásának ezt a munkálkodását ő maga később „azonnali programnak” nevezte (Gal 1,16), és úgy mutatja be, mint csodálatos élményének eredményét: „Amikor Istennek tetszett, hogy kijelentse az Ő Fiát énbennem.” Ez tehát nem egy újonnan megtért, elhirtelenkedett missziós munkája volt. Saulnak át kellett mennie ezen az iskolán és saját megtapasztalásából megtanulnia, hogy az ember csak azon a helyen töltheti be tulajdonképpeni élethivatását, amelyet Isten kegyelmi választása rendelt a számára. Ó ekkor még nem volt ezen a helyen.</text:p>
      <text:p text:style-name="Feldolgozatlan_20_átvett_20_anyagok"><text:soft-page-break/>88</text:p>
      <text:p text:style-name="Feldolgozatlan_20_átvett_20_anyagok">Először végigjárta az iskolá ját. Sokan járnak úgy, hogy csak élesük végén, amikor mások már nyugalomba vonulnak. ismerik fel az igazi, Isten által nekik szánt élethivatást. Csak akkor lesz munkájuk valóban gyümölcsözővé az örökkévalóság számára. Pálnál ez az előkészt tő és iskolaidő 15 évig tartott, legszebb férfikorában.</text:p>
      <text:p text:style-name="Feldolgozatlan_20_átvett_20_anyagok">A bizonyságtétel ereje letagadhatatlan volt (21), de nem volt elegendő lelkek mentésére. El kellett ismerni az egykor és a most hatalmas ellentétét ennek a taníniak az eletében. De <text:span text:style-name="Félig_20_kiemelt">csak a csodálkozásnál és kérdezősködésnél maradtak. </text:span>Megtérési történetek hatalmasan felizgathatnak embereket, de nem elegendők arra, hogy hitet teremtsenek. Felborzolják az érzelmeket, de nem képesek kényszerítő meggyőzésre, mert minden ilyen jelenségre készen áll valamilyen mentő magyarázat. Igy lehet, hogy Sault rajongónak tartották.</text:p>
      <text:p text:style-name="Feldolgozatlan_20_átvett_20_anyagok">Erre a helyre lehet beilleszteni a rövid <text:span text:style-name="Félig_20_kiemelt">tartózkodást Arábiában </text:span>(Gal 1,17).</text:p>
      <text:p text:style-name="Feldolgozatlan_20_átvett_20_anyagok">Arábia = este, sötétség, a lemenő nap országa, a reménytelen világ képe. Semmit sem olvasunk ennek az útnak a céljáról. A Gál 1,17-ben Pál csak hangsúlyozza szolgálata függetlenségét Jeruzsálemtől. De éppen ebből a körülményből következtethetjük, hogy Jeruzsálembe fel nem menetele és elmenetele Arábiába valamiképpen összefüggött szolgálatának sajátosságával. Ezért tételezték fel, hogy ez a tartózkodás belső tisztulásra és erőgyűjtésre szolgált. Ezt a feltételezést alátámasztja a Csel 9,20 és 22 közti összehasonlítás kiértékelése. Az első helyen ez olvasható: „Hirdette Jézust, hogy Ő az Isten Fia” és az utóbbin: „bizonyította, hogy ez a Krisztus”. Ez pedig kettő. Azt hirdetni, hogy Jézus az Isten Fia, ehhez elég volt az élmény, amit Saul megtapasztalt. Jézus Messiás voltának bizonyításához azonban <text:span text:style-name="Félig_20_kiemelt">mélyebb írásismeretre </text:span>volt szükség. Saul bizonyára kimagasló teológiai képzettséggel rendelkezett, de ez még nem volt minden további nélkül egyenértékű az igazi igeismerettel. Damaszkuszi élménye egész teológiai rendszerét felborította. Át kellett <text:span text:style-name="Félig_20_kiemelt">képeznie magát </text:span>és <text:span text:style-name="Félig_20_kiemelt">újra kellett tájékozódnia </text:span>az Ige alapján. Ehhez időre és csöndre volt szüksége. Ennek a belső összeszedettségnek és teológiai meggondolásoknak eredménye az volt, hogy bizonyságtétele megerősödött. (22) <text:span text:style-name="Félig_20_kiemelt">„Saul mindinkább erőt vett és zavarba hozta a Damaszkuszban lakó zsidókat, bizonyítván, hogy ez a Krisztus (Messiás).”?</text:span></text:p>
      <text:p text:style-name="Feldolgozatlan_20_átvett_20_anyagok"><text:span text:style-name="Félig_20_kiemelt">Saul megerősödését </text:span>az arábiai tartózkodás következményének tekinthetjük. Ennél fogva már nem kellene feltűnőnek tartanunk, hogy Lukács ebből semmit sem említ. Híradásában elég volt arra utalnia, hogy Saul megerősödött. Hol és mi által, ez híradása számára jelentéktelen volt, mint ahogyan Pál sem látta szükségesnek, hogy a galatáknak megmagyarázza arábiai tartózkodásának mélyebb okát. Meg lehet azonban állapítani, hogy a megerősödés miben nyilvánult meg. Saul most már képes volt rá, hogy Jézus messiási voltát az Írással bizonyítsa. (Szümbibadzein = belső összefüggések-kifejezése által bizonyítani.) Vö. Ef 4,16-tal a test tagjainak összefüggéséről (Kol 2,2; 2,19). Az egész Ige-testben az egyes írástagok belső összefüggése, amely csak Krisztusban leli meg magyarázatát, a belső bizonyítéka annak, hogy csak</text:p>
      <text:p text:style-name="Feldolgozatlan_20_átvett_20_anyagok">89</text:p>
      <text:p text:style-name="Feldolgozatlan_20_átvett_20_anyagok">Krisztus a beteljesedés, a Szentírás alfája és ómegája. Csak Őbenne érthető meg az Ige a maga egységében.</text:p>
      <text:p text:style-name="Feldolgozatlan_20_átvett_20_anyagok">De még ennek a missziós módszernek sem lehetett pozitív eredménye. <text:span text:style-name="Félig_20_kiemelt">A zsidókat zavarba hozta. </text:span>Ez azonban semmiképpen sem jelenti azt, hogy a sikertelenségnek egyedül a zsidók voltak okai. Lukács finom, tapintatos módon, a lehető legkíméletesebben beszél Pál apostol kiformálódásáról. Tévedés azt gondolni, hogy logikus bizonyítással az ellenséget megadásra kényszeríthetjük. Saulnak, mint farizeusnak saját tapasztalatból tudnia kellett ezt. Ezzel a módszerrel is alaposan meg kellett szégyenülnie. Mire szolgálatunkban egészen a Szellem vezetése alá kerülünk, addig valamennyi <text:span text:style-name="Félig_20_kiemelt">kegyes módszerünk összetörésén kell átjutnunk. </text:span>Mind a tanúságtétel, mind az Írás alapján való bizonyítás csődöt mondott. Saul a legvégsőt is megpróbálta. Ő <text:span text:style-name="Félig_20_kiemelt">maga egy iskolát alapított. </text:span>A 25. versben az egyik olvasási mód szerint nemcsak „tanítványt”. hanem „az ő tanítványait” kell értenünk. Saul megtanulta Jeruzsálemben, milyen nagy befolyása volt némelyik iskolának. Ott már jelentős vezető állásban volt, miután sok évig tanult Gamáliel iskolatermében. Damaszkuszban neki is lettek tanítványai, valószínűleg az ottani keresztyén gyülekezet tagjai közül, amely még nem vált el a <text:soft-page-break/>zsinagógától. De ez az alapítás is olyan vállalkozás volt, amely hajótörésre volt ítélve, persze nem az alapító bűne miatt, hanem a zsidóság ellenállása folytán. „<text:span text:style-name="Félig_20_kiemelt">Több nap (igen </text:span><text:span text:style-name="Félig_20_kiemelt">sok nap) elteltével a zsidók tanácsot tartottak, hogy őt megöljék ” </text:span>(23).</text:p>
      <text:p text:style-name="Feldolgozatlan_20_átvett_20_anyagok">Ez volt az <text:span text:style-name="Félig_20_kiemelt">eredménye </text:span>egy két évig tartó megerőltető, önfeláldozó munkának. A kifejezés „sok napot”. az egyszerű két év helyett bizonyára a napról- napra végzett fáradságos munkára kívánja a hangsúlyt helyezni. Damaszkuszban meglehetősen nehéz volt a helyzet, lakossága tarka vegyüléke volt görögöknek, szíriaiaknak, zsidóknak és araboknak. A politikai helyzet is bizonyára igen tisztázatlan volt. A város a szíriai római helytartó fennhatósága alatt állt, de minden egyes népcsoportnak ezenkívül megvolt a maga vezére, saját feje és saját joggyakorlata. Ezt a nem egységes állapotot használták ki a zsidók. Sikerült nekik az arabok vezérét megnyerni gyilkos szándékuk számára, míg a görögök és rómaiak zsidóellenes beállítottságuk miatt nem segítettek volna nekik.</text:p>
      <text:p text:style-name="Feldolgozatlan_20_átvett_20_anyagok">A <text:span text:style-name="Félig_20_kiemelt">gyilkos merényletet </text:span>nem lehetett véghezvinni (24). A kapukat az arab vezér katonái őrizték (2Kor 11,32), akit Aretás nabati király helyezett Damaszkuszba. Meglepő, hogy itt nincs szó más próbálkozásokról Saul ártalmatlanná tételére. Valószínűleg nem volt más mód, mert a városi hatóságokat és római felsőbbséget nem lehetett megnyerni a zsidók becstelen terveinek, és a zsinagóga vezetőségének bizonyára nem volt elég hatalma arra, hogy Saullal és a vele tartó keresztyénekkel szemben saját felelősségükre eljárhasson. Így nyúltak az orgyilkosság tervéhez, amelynek minden részletét a legraffináltabban átgondolták.</text:p>
      <text:p text:style-name="Feldolgozatlan_20_átvett_20_anyagok">Saul titkos menekülés útján szabadult meg éjjel a falon át, tanítványai segítségével (25). Feltűnő, hogy Isten nem nyúl bele csodával, mint más apostoloknál, vagy Pál későbbi apostoli munkálkodásánál, vagy mint ahogyan azt Saul szolgálata számára elvárhatnánk az után a csodálatos belenyúlás után,</text:p>
      <text:p text:style-name="Feldolgozatlan_20_átvett_20_anyagok">90</text:p>
      <text:p text:style-name="Feldolgozatlan_20_átvett_20_anyagok">amelyet megtérítése céljából az Úr igénybe vett. A titkos menekülés minden fáradozásának kínos vereségét, csődjét mutatta. Felismerhető ugyan, hogy Isten szemmel tartotta a körülményeket, hiányzik azonban az isteni jellel való igazolás. Így szakadt meg hirtelen ottani munkálkodása. Mi lesz ezután?</text:p>
      <text:p text:style-name="P14">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P11">Sálóm-Eiréné-Pax, Üdv:</text:p>
      <text:p text:style-name="P10"><text:span text:style-name="T37">                       \\\\\\/////<text:line-break/>                       /  _   _  \<text:line-break/>                      (| (.) (.) |)<text:line-break/></text:span><text:span text:style-name="T37">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7">tommyca@freemail.hu</text:span></text:span></text:a><text:span text:style-name="T37">,  </text:span><text:a xlink:type="simple" xlink:href="mailto:Tamas.Szakacs@lutheran.hu">Tamas.Szakacs@lutheran.hu</text:a><text:span text:style-name="T37">    |<text:line-break/>|              </text:span><text:a xlink:type="simple" xlink:href="http://www.extra.hu/Tommyca"><text:span text:style-name="Internet_20_link"><text:span text:style-name="T37">http://www.extra.hu/Tommyca</text:span></text:span></text:a><text:span text:style-name="T37">              |<text:line-break/>|                     (30) 426-5583                     |<text:line-break/></text:span><text:soft-page-break/><text:span text:style-name="T37">|                                                       |<text:line-break/></text:span><text:span text:style-name="T37">|         Felsőpetényi Evangélikus Egyházközség         |<text:line-break/>|                </text:span><text:a xlink:type="simple" xlink:href="mailto:felsopeteny@lutheran.hu">felsopeteny@lutheran.hu</text:a><text:span text:style-name="T37">                |<text:line-break/>|             </text:span><text:a xlink:type="simple" xlink:href="http://felsopeteny.lutheran.hu/">http://felsopeteny.lutheran.hu</text:a><text:span text:style-name="T3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05T15:27:26</meta:creation-date>
    <meta:editing-cycles>4</meta:editing-cycles>
    <meta:editing-duration>P0D</meta:editing-duration>
    <meta:initial-creator>Tommyca </meta:initial-creator>
    <dc:subject>Csel 9,1-20. - Keresztyénüldözőből atyafi - Szentháromság ü. u. 5.</dc:subject>
    <dc:date>2012-07-07T23:40:27</dc:date>
    <dc:creator>Tommyca </dc:creator>
    <meta:document-statistic meta:table-count="0" meta:image-count="0" meta:object-count="0" meta:page-count="60" meta:paragraph-count="571" meta:word-count="35765" meta:character-count="252543" meta:non-whitespace-character-count="21675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05T15:27:26"/>
  </office:meta>
</office:document-meta>
</file>