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Courier New" svg:font-family="'Courier New'" style:font-adornments="Normál" style:font-family-generic="modern" style:font-pitch="fixed"/>
    <style:font-face style:name="Abbey Md_PFL" svg:font-family="'Abbey Md_PFL'" style:font-pitch="variable"/>
    <style:font-face style:name="Lucida Sans Unicode" svg:font-family="'Lucida Sans Unicode'" style:font-pitch="variable"/>
    <style:font-face style:name="Tahoma" svg:font-family="Tahoma"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Könyvadatsor">
      <style:paragraph-properties fo:background-color="#808000">
        <style:background-image/>
      </style:paragraph-properties>
    </style:style>
    <style:style style:name="P2" style:family="paragraph" style:parent-style-name="Kategória">
      <style:paragraph-properties fo:background-color="#808000">
        <style:background-image/>
      </style:paragraph-properties>
      <style:text-properties fo:background-color="transparent"/>
    </style:style>
    <style:style style:name="P3" style:family="paragraph" style:parent-style-name="Átvett_20_anyagok_20_behúzás">
      <style:paragraph-properties fo:text-align="end" style:justify-single-word="false"/>
      <style:text-properties fo:background-color="transparent"/>
    </style:style>
    <style:style style:name="P4" style:family="paragraph" style:parent-style-name="Átvett_20_anyagok">
      <style:text-properties fo:background-color="transparent"/>
    </style:style>
    <style:style style:name="P5" style:family="paragraph" style:parent-style-name="Átvett_20_anyagok">
      <style:paragraph-properties fo:text-align="end" style:justify-single-word="false" style:writing-mode="lr-tb"/>
    </style:style>
    <style:style style:name="P6" style:family="paragraph" style:parent-style-name="Átvett_20_anyagokra">
      <style:paragraph-properties style:writing-mode="lr-tb"/>
    </style:style>
    <style:style style:name="P7" style:family="paragraph" style:parent-style-name="Átvett_20_anyagokra">
      <style:paragraph-properties style:writing-mode="lr-tb"/>
      <style:text-properties fo:color="#ff0000" fo:background-color="transparent"/>
    </style:style>
    <style:style style:name="P8" style:family="paragraph" style:parent-style-name="Átvett_20_anyagokra">
      <style:paragraph-properties style:writing-mode="lr-tb"/>
      <style:text-properties fo:background-color="transparent"/>
    </style:style>
    <style:style style:name="P9" style:family="paragraph" style:parent-style-name="Átvett_20_anyagok_20_réssel">
      <style:paragraph-properties style:writing-mode="lr-tb"/>
    </style:style>
    <style:style style:name="P10" style:family="paragraph" style:parent-style-name="Átvett_20_anyagok_20_réssel">
      <style:paragraph-properties fo:text-align="center" style:justify-single-word="false" style:writing-mode="lr-tb"/>
    </style:style>
    <style:style style:name="P11" style:family="paragraph" style:parent-style-name="Átvett_20_anyagok_20_réssel">
      <style:paragraph-properties fo:text-align="end" style:justify-single-word="false" style:writing-mode="lr-tb"/>
    </style:style>
    <style:style style:name="P12" style:family="paragraph" style:parent-style-name="Átvett_20_anyagok_20_réssel">
      <style:paragraph-properties fo:text-align="center" style:justify-single-word="false" style:writing-mode="lr-tb"/>
      <style:text-properties fo:font-size="14pt" fo:background-color="transparent" style:font-size-complex="14pt"/>
    </style:style>
    <style:style style:name="P13" style:family="paragraph" style:parent-style-name="Átvett_20_anyagok_20_réssel">
      <style:paragraph-properties style:writing-mode="lr-tb"/>
      <style:text-properties fo:background-color="transparent"/>
    </style:style>
    <style:style style:name="P14" style:family="paragraph" style:parent-style-name="Átvett_20_anyagok_20_réssel">
      <style:paragraph-properties fo:text-align="center" style:justify-single-word="false" style:writing-mode="lr-tb"/>
      <style:text-properties fo:background-color="transparent"/>
    </style:style>
    <style:style style:name="P15" style:family="paragraph" style:parent-style-name="Normálra">
      <style:paragraph-properties style:writing-mode="lr-tb"/>
    </style:style>
    <style:style style:name="P16" style:family="paragraph" style:parent-style-name="Normálra">
      <style:paragraph-properties style:writing-mode="lr-tb"/>
      <style:text-properties fo:background-color="transparent"/>
    </style:style>
    <style:style style:name="P17" style:family="paragraph" style:parent-style-name="footnote_20_text">
      <style:paragraph-properties style:writing-mode="lr-tb"/>
    </style:style>
    <style:style style:name="P18" style:family="paragraph" style:parent-style-name="footnote_20_text">
      <style:paragraph-properties style:writing-mode="lr-tb"/>
      <style:text-properties fo:color="#ff0000" fo:background-color="#800000"/>
    </style:style>
    <style:style style:name="P19" style:family="paragraph" style:parent-style-name="Átvett_20_anyagok_20_-_20_textusbővítés_20_réssel">
      <style:paragraph-properties fo:text-align="center" style:justify-single-word="false"/>
    </style:style>
    <style:style style:name="P20" style:family="paragraph" style:parent-style-name="Átvett_20_anyagok_20_-_20_textusbővítés_20_réssel">
      <style:text-properties fo:background-color="transparent"/>
    </style:style>
    <style:style style:name="P21" style:family="paragraph" style:parent-style-name="Átvett_20_anyagok_20_-_20_textusbővítés">
      <style:paragraph-properties fo:text-align="end" style:justify-single-word="false"/>
    </style:style>
    <style:style style:name="P22" style:family="paragraph" style:parent-style-name="Névjegy">
      <style:text-properties fo:background-color="transparent"/>
    </style:style>
    <style:style style:name="P23" style:family="paragraph" style:parent-style-name="Archív_20_Imádság">
      <style:text-properties fo:background-color="transparent"/>
    </style:style>
    <style:style style:name="P24" style:family="paragraph" style:parent-style-name="Adatsor">
      <style:text-properties fo:background-color="transparent"/>
    </style:style>
    <style:style style:name="P25" style:family="paragraph" style:parent-style-name="Feldolgozatlan_20_átvett_20_anyagok">
      <style:text-properties fo:background-color="transparent"/>
    </style:style>
    <style:style style:name="P26" style:family="paragraph" style:parent-style-name="Átvett_20_anyagok_20_-_20_textusbővítésre">
      <style:text-properties fo:color="#ff6633" fo:background-color="transparent"/>
    </style:style>
    <style:style style:name="P27" style:family="paragraph" style:parent-style-name="Átvett_20_anyagok_20_-_20_textusbővítésre">
      <style:text-properties fo:color="#ff0000" fo:background-color="transparent"/>
    </style:style>
    <style:style style:name="P28" style:family="paragraph" style:parent-style-name="Átvett_20_anyagok_20_-_20_textusbővítésre">
      <style:text-properties fo:background-color="transparent"/>
    </style:style>
    <style:style style:name="P29" style:family="paragraph" style:parent-style-name="Kategória">
      <style:text-properties style:use-window-font-color="true" fo:background-color="transparent"/>
    </style:style>
    <style:style style:name="P30" style:family="paragraph" style:parent-style-name="Kategória">
      <style:text-properties fo:background-color="transparent"/>
    </style:style>
    <style:style style:name="P31" style:family="paragraph" style:parent-style-name="Archívra">
      <style:text-properties fo:background-color="transparent"/>
    </style:style>
    <style:style style:name="P32" style:family="paragraph" style:parent-style-name="Heading_20_1">
      <style:text-properties fo:background-color="transparent"/>
    </style:style>
    <style:style style:name="P33" style:family="paragraph" style:parent-style-name="Átvett_20_anyagokra">
      <style:text-properties fo:color="#ff6633" fo:background-color="transparent"/>
    </style:style>
    <style:style style:name="P34" style:family="paragraph" style:parent-style-name="Átvett_20_anyagokra">
      <style:text-properties fo:color="#ff0000" fo:background-color="transparent"/>
    </style:style>
    <style:style style:name="P35" style:family="paragraph" style:parent-style-name="Átvett_20_anyagokra">
      <style:text-properties fo:background-color="transparent"/>
    </style:style>
    <style:style style:name="P36" style:family="paragraph" style:parent-style-name="Átvett_20_anyagok_20_réssel">
      <style:paragraph-properties fo:text-align="center" style:justify-single-word="false"/>
    </style:style>
    <style:style style:name="P37" style:family="paragraph" style:parent-style-name="Átvett_20_anyagok_20_réssel">
      <style:text-properties fo:background-color="transparent"/>
    </style:style>
    <style:style style:name="P38" style:family="paragraph" style:parent-style-name="Ámen">
      <style:text-properties fo:background-color="transparent"/>
    </style:style>
    <style:style style:name="P39" style:family="paragraph" style:parent-style-name="Normál_20_réssel">
      <style:text-properties fo:background-color="transparent"/>
    </style:style>
    <style:style style:name="P40"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41" style:family="paragraph" style:parent-style-name="Normálra">
      <style:text-properties fo:background-color="transparent"/>
    </style:style>
    <style:style style:name="P42" style:family="paragraph" style:parent-style-name="Normálra">
      <style:paragraph-properties fo:margin-top="0cm" fo:margin-bottom="0.499cm"/>
      <style:text-properties style:use-window-font-color="true" fo:background-color="transparent"/>
    </style:style>
    <style:style style:name="P43" style:family="paragraph" style:parent-style-name="Normálra">
      <style:paragraph-properties fo:margin-top="0cm" fo:margin-bottom="0.499cm"/>
      <style:text-properties fo:background-color="transparent"/>
    </style:style>
    <style:style style:name="P44" style:family="paragraph" style:parent-style-name="Archív">
      <style:text-properties fo:background-color="transparent"/>
    </style:style>
    <style:style style:name="P45" style:family="paragraph" style:parent-style-name="Kiegészítésre">
      <style:paragraph-properties fo:background-color="#ffff00">
        <style:background-image/>
      </style:paragraph-properties>
    </style:style>
    <style:style style:name="P46" style:family="paragraph" style:parent-style-name="Átvett_20_kommentárszakasz">
      <style:text-properties fo:background-color="transparent"/>
    </style:style>
    <style:style style:name="P47" style:family="paragraph" style:parent-style-name="Imádság">
      <style:paragraph-properties fo:text-align="end" style:justify-single-word="false"/>
      <style:text-properties fo:background-color="transparent"/>
    </style:style>
    <style:style style:name="P48" style:family="paragraph" style:parent-style-name="Imádság" style:master-page-name="">
      <style:paragraph-properties fo:keep-together="auto" style:page-number="auto"/>
      <style:text-properties fo:background-color="transparent"/>
    </style:style>
    <style:style style:name="P49" style:family="paragraph" style:parent-style-name="Feldolgozatlan_20_átvett_20_anyagok" style:list-style-name="RTF_5f_Num_20_3">
      <style:text-properties fo:background-color="transparent"/>
    </style:style>
    <style:style style:name="P50" style:family="paragraph" style:parent-style-name="Standard">
      <style:paragraph-properties fo:margin-left="2cm" fo:margin-right="0cm" fo:text-indent="-2cm" style:auto-text-indent="false">
        <style:tab-stops/>
      </style:paragraph-properties>
    </style:style>
    <style:style style:name="P51" style:family="paragraph" style:parent-style-name="Standard" style:master-page-name="">
      <style:paragraph-properties fo:margin-left="2cm" fo:margin-right="0cm" fo:text-indent="-2cm" style:auto-text-indent="false" style:page-number="auto">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10pt" style:font-size-complex="10pt"/>
    </style:style>
    <style:style style:name="T7" style:family="text">
      <style:text-properties fo:font-size="10pt" fo:background-color="transparent" style:font-size-complex="10pt"/>
    </style:style>
    <style:style style:name="T8" style:family="text">
      <style:text-properties fo:font-size="9pt" fo:background-color="transparent" style:font-size-asian="9pt" style:font-size-complex="9pt"/>
    </style:style>
    <style:style style:name="T9" style:family="text">
      <style:text-properties style:text-underline-style="solid" style:text-underline-type="double" style:text-underline-width="auto" style:text-underline-color="font-color" fo:background-color="transparent"/>
    </style:style>
    <style:style style:name="T10" style:family="text">
      <style:text-properties fo:font-style="italic" style:font-style-asian="italic" style:font-style-complex="italic"/>
    </style:style>
    <style:style style:name="T11" style:family="text">
      <style:text-properties fo:font-style="italic" fo:font-weight="bold" fo:background-color="transparent" style:font-style-asian="italic" style:font-weight-asian="bold"/>
    </style:style>
    <style:style style:name="T12" style:family="text">
      <style:text-properties fo:font-style="italic" fo:background-color="transparent" style:font-style-asian="italic" style:font-style-complex="italic"/>
    </style:style>
    <style:style style:name="T13" style:family="text">
      <style:text-properties fo:color="#ff0000"/>
    </style:style>
    <style:style style:name="T14" style:family="text">
      <style:text-properties fo:color="#ff0000" style:font-name="Times New Roman" fo:font-size="10pt" fo:language="hu" fo:country="HU" fo:font-style="normal" fo:font-weight="normal" fo:background-color="#800000"/>
    </style:style>
    <style:style style:name="T15" style:family="text">
      <style:text-properties fo:color="#ff0000" fo:font-size="10pt" style:font-size-complex="10pt"/>
    </style:style>
    <style:style style:name="T16" style:family="text">
      <style:text-properties fo:color="#ff0000" fo:font-size="10pt" fo:background-color="transparent" style:font-size-complex="10pt"/>
    </style:style>
    <style:style style:name="T17" style:family="text">
      <style:text-properties fo:color="#ff0000" style:font-name="Bookman Old Style" fo:font-style="italic" fo:background-color="transparent" style:font-name-complex="Bookman Old Style" style:font-style-complex="italic"/>
    </style:style>
    <style:style style:name="T18" style:family="text">
      <style:text-properties fo:color="#ff0000" fo:background-color="transparent"/>
    </style:style>
    <style:style style:name="T19" style:family="text">
      <style:text-properties fo:color="#0000ff"/>
    </style:style>
    <style:style style:name="T20" style:family="text">
      <style:text-properties fo:color="#0000ff" fo:font-size="10pt" style:font-size-complex="10pt"/>
    </style:style>
    <style:style style:name="T21" style:family="text">
      <style:text-properties fo:color="#0000ff" fo:font-size="10pt" fo:background-color="transparent" style:font-size-complex="10pt"/>
    </style:style>
    <style:style style:name="T22" style:family="text">
      <style:text-properties fo:color="#0000ff" fo:background-color="transparent"/>
    </style:style>
    <style:style style:name="T23" style:family="text">
      <style:text-properties fo:color="#00ff00"/>
    </style:style>
    <style:style style:name="T24" style:family="text">
      <style:text-properties fo:color="#00ff00" fo:font-size="10pt" style:font-size-complex="10pt"/>
    </style:style>
    <style:style style:name="T25" style:family="text">
      <style:text-properties fo:color="#00ff00" fo:background-color="transparent"/>
    </style:style>
    <style:style style:name="T26" style:family="text">
      <style:text-properties fo:color="#800080"/>
    </style:style>
    <style:style style:name="T27" style:family="text">
      <style:text-properties fo:color="#800080" fo:background-color="transparent"/>
    </style:style>
    <style:style style:name="T28" style:family="text">
      <style:text-properties fo:color="#008080"/>
    </style:style>
    <style:style style:name="T29" style:family="text">
      <style:text-properties fo:color="#008080" fo:background-color="transparent"/>
    </style:style>
    <style:style style:name="T30" style:family="text">
      <style:text-properties fo:color="#ff00ff"/>
    </style:style>
    <style:style style:name="T31" style:family="text">
      <style:text-properties fo:color="#ff6633"/>
    </style:style>
    <style:style style:name="T32" style:family="text">
      <style:text-properties fo:color="#ff6633" style:font-name="Garamond" fo:font-size="13pt" fo:background-color="transparent" style:font-name-complex="Garamond" style:font-size-complex="13pt"/>
    </style:style>
    <style:style style:name="T33" style:family="text">
      <style:text-properties fo:color="#ff6633" fo:font-style="normal" fo:font-weight="normal"/>
    </style:style>
    <style:style style:name="T34" style:family="text">
      <style:text-properties fo:color="#ff6633" fo:font-size="10pt" style:font-size-complex="10pt"/>
    </style:style>
    <style:style style:name="T35" style:family="text">
      <style:text-properties fo:color="#ff6633" style:font-name="Bookman Old Style" fo:font-size="9pt" fo:background-color="transparent" style:font-name-complex="Bookman Old Style" style:font-size-complex="9pt"/>
    </style:style>
    <style:style style:name="T36" style:family="text">
      <style:text-properties fo:color="#ff6633" fo:background-color="transparent"/>
    </style:style>
    <style:style style:name="T37" style:family="text">
      <style:text-properties fo:color="#808080"/>
    </style:style>
    <style:style style:name="T38" style:family="text">
      <style:text-properties style:font-name="Times New Roman" fo:font-size="10pt" fo:language="hu" fo:country="HU" fo:font-style="normal" fo:font-weight="normal"/>
    </style:style>
    <style:style style:name="T39" style:family="text">
      <style:text-properties style:font-name="Times New Roman" fo:background-color="transparent"/>
    </style:style>
    <style:style style:name="T40" style:family="text">
      <style:text-properties style:font-name="Times New Roman" fo:background-color="transparent" style:font-name-asian="Times New Roman" style:font-name-complex="Times New Roman"/>
    </style:style>
    <style:style style:name="T41" style:family="text">
      <style:text-properties fo:font-style="normal" fo:font-weight="normal"/>
    </style:style>
    <style:style style:name="T42" style:family="text">
      <style:text-properties style:font-name="Arial" fo:font-weight="normal" fo:background-color="transparent"/>
    </style:style>
    <style:style style:name="T43" style:family="text">
      <style:text-properties fo:color="#800000" fo:background-color="transparent"/>
    </style:style>
    <style:style style:name="T44"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5" style:family="text">
      <style:text-properties fo:font-size="14pt" fo:background-color="transparent"/>
    </style:style>
    <style:style style:name="T46" style:family="text">
      <style:text-properties style:font-name="Abbey Md_PFL" fo:background-color="transparent"/>
    </style:style>
    <style:style style:name="T47" style:family="text">
      <style:text-properties style:font-name="Bookman Old Style" fo:font-size="10pt" fo:font-style="italic" style:font-name-complex="Bookman Old Style" style:font-size-complex="10pt" style:font-style-complex="italic"/>
    </style:style>
    <style:style style:name="T48" style:family="text">
      <style:text-properties style:font-name="Garamond" fo:font-size="10pt" fo:font-style="italic" fo:background-color="transparent" style:font-name-complex="Garamond" style:font-size-complex="10pt" style:font-style-complex="italic"/>
    </style:style>
    <style:style style:name="T49"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árgy:<text:tab/>Csel 8,26-40. - Egyszemélyes misszió - Bibliavasárnap (Szentháromság u. 23.)</text:p>
      <text:p text:style-name="P50">Feladó:<text:tab/>Szakács Tamás &lt;tamas.szakacs@lutheran.hu&gt;</text:p>
      <text:p text:style-name="P50">Dátum:<text:tab/>Fri, 24 Oct 2008 15:50:00 +0200</text:p>
      <text:p text:style-name="P50">Címzett:<text:tab/>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</text:p>
      <text:p text:style-name="P32">Kedves ‘Tekercs-silabizálók’!</text:p>
      <text:p text:style-name="P39">Küldök Ézsaiás és Lukács tekercsei mellé egy elektronikus <text:span text:style-name="Nevek">Szakács</text:span>-tekercset is, csak nehogy áramütést kapjatok tőle Lélek-ütés helyett! ;‑)</text:p>
      <text:p text:style-name="P39">Áldott és ihletett készülést, igehirdetést-igehallgatást!</text:p>
      <text:p text:style-name="Normálra"><text:span text:style-name="T8">(Sajnos időnként előfordul, hogy a kiemelésszíneket elfelejtem kigyilkolni a szövegből. Ezt a vírus, aki esetleg bajlódik vele, de nem ért eléggé hozz, leírom, miként hatástalaníthatja. A legelső lépés, hogy ki kell jelölni az egész dokumentumot, majd törölni kell a kiemelés színeket a karakterformázásból. Az eredeti változat </text:span><text:span text:style-name="Félig_20_kiemelt"><text:span text:style-name="T8">OpenOffice</text:span></text:span><text:span text:style-name="T8">-szal készül </text:span><text:span text:style-name="Félig_20_kiemelt"><text:span text:style-name="T8">ODT</text:span></text:span><text:span text:style-name="T8"> formátumban, ebben </text:span><text:span text:style-name="Félig_20_kiemelt"><text:span text:style-name="T8">Szerkesztés</text:span></text:span><text:span text:style-name="T8"> menü </text:span><text:span text:style-name="Félig_20_kiemelt"><text:span text:style-name="T8">Mindent kijelöl</text:span></text:span><text:span text:style-name="T8"> pontját klikkentve kell a </text:span><text:span text:style-name="Félig_20_kiemelt"><text:span text:style-name="T8">Formátum</text:span></text:span><text:span text:style-name="T8"> menü </text:span><text:span text:style-name="Félig_20_kiemelt"><text:span text:style-name="T8">Karakter</text:span></text:span><text:span text:style-name="T8"> pontját kiválasztva a </text:span><text:span text:style-name="Félig_20_kiemelt"><text:span text:style-name="T8">Háttér</text:span></text:span><text:span text:style-name="T8"> fület kell megnyitni, és itt a színtábla fölötti </text:span><text:span text:style-name="Félig_20_kiemelt"><text:span text:style-name="T8">Nincs kitöltés</text:span></text:span><text:span text:style-name="T8"> lehetőségre klikkentve varázsütésszerűen eltűnnek az ottfelejtett </text:span><text:span text:style-name="Félig_20_kiemelt"><text:span text:style-name="T8">‘olvasásgátló szemkáprázatok’</text:span></text:span><text:span text:style-name="T8">. Aki </text:span><text:span text:style-name="Félig_20_kiemelt"><text:span text:style-name="T8">M$ Word</text:span></text:span><text:span text:style-name="T8">del merészel dolgozni és a </text:span><text:span text:style-name="Félig_20_kiemelt"><text:span text:style-name="T8">DOC</text:span></text:span><text:span text:style-name="T8"> változatot használja ;‑), az is hasonló műveleteket kell végezzen a teljes doksi kijelölésével, majd a karakterformázásban a kiemelés semmissé-átlátszóvá tételével...)</text:span></text:p>
      <text:p text:style-name="P30">Bevezető gondolatok:</text:p>
      <text:p text:style-name="P41">A kerek történet végének levágása indokolatlan, ezért a fejezet eme két árvaságra kárhoztatott versét is a textus részének tekintem...</text:p>
      <text:p text:style-name="Normálra"><text:span text:style-name="T49">Kicsit nehezíti az igehirdető dolgát, hogy 4 évvel ezelőtt is erről a textusról prédikáltunk </text:span><text:span text:style-name="Mű_20_címe"><text:span text:style-name="T49">Bibliavasárnap</text:span></text:span><text:span text:style-name="T49">on.</text:span></text:p>
      <text:p text:style-name="P30">Vázlatkísérlet:</text:p>
      <text:p text:style-name="Normál_20_réssel"><text:span text:style-name="Kiemelt"><text:span text:style-name="T49">Egyszemélyes misszió</text:span></text:span></text:p>
      <text:p text:style-name="P41">A misszió sivatagja</text:p>
      <text:p text:style-name="P41">A misszió Bibliája</text:p>
      <text:p text:style-name="P41">A misszió Krisztusa</text:p>
      <text:p text:style-name="P41">A misszió gyümölcse</text:p>
      <text:p text:style-name="Normál_20_réssel"><text:span text:style-name="Félig_20_kiemelt"><text:span text:style-name="T49">A vázlathoz:</text:span></text:span></text:p>
      <text:p text:style-name="Normálra"><text:span text:style-name="T49">Nemrég volt az országos evangélizáció, amelyen megtelt a Deák téri templom. Jövőre lesz a </text:span><text:span text:style-name="Mű_20_címe"><text:span text:style-name="T49">ProChrist</text:span></text:span><text:span text:style-name="T49"> evangélizációja, amelyen megtelnek majd gyülekezeti termek, és ki tudja még milyen helyiségek attól függően, hol hogyan csatlakoznak </text:span><text:span text:style-name="Cégnév"><text:span text:style-name="T49">Európa</text:span></text:span><text:span text:style-name="T49">-szerte nagy tömegben. Sokféleképpen zajlik a világban a misszió, és sok embert elérnek Megváltónk evangéliumával, sokan meg is erősödnek hitükben, ill. némelyek, akik eddig nem törődtek Jézussal, egyházzal, Bibliával, megtérnek az örömhír hallatán. Kell is, hogy folyjon az egyház missziója, hiszen ez alapküldetésünk elengedhetetlen része.</text:span></text:p>
      <text:p text:style-name="P39">A misszió sivatagja</text:p>
      <text:p text:style-name="P41">Most mégsem a több ezres, vagy még nagyobb missziói alkalmakra hívogat minket Lukács, hanem szeretné bemutatni, hogyan is megy a Jó pásztor az egyetlen bárány után. Sivatagi misszió zajlik, sivatagi vidéken, szomjú földön vándorol a szerecsen, és lelke is mérhetetlen szomjúságtól eped. Több ezer km‑t utazott, hogy szomját oltsa, és most végre kezében a drágán megvásárolt tekercs. Nem tud várni, míg hazaér, már útközben falni kezdi sorait. És mégis, még mindig, rettenetesen szomjazik. Nem érti, amit olvas...</text:p>
      <text:p text:style-name="P39"><text:soft-page-break/>A misszió Bibliája</text:p>
      <text:p text:style-name="Normálra"><text:span text:style-name="Mű_20_címe"><text:span text:style-name="T49">Bibliavasárnap</text:span></text:span><text:span text:style-name="T49"> van. A </text:span><text:span text:style-name="Mű_20_címe"><text:span text:style-name="T49">Biblia</text:span></text:span><text:span text:style-name="T49"> éve van. Minden tekintetben megragadandó ebből a történetből az a szempont, hogy megtérés nincs semmi más úton, csak úgy, ha Isten igéje és Szentlelke megteremti a hitet a szívben! Van nagy szomjúság a kincstárnokban, messze nagyobb, mint bármelyikünkben ― mégsem tudott eljutni szomja eloltásához, pedig még olvassa is az ézsaiási igét. Minden bizonnyal a </text:span><text:span text:style-name="Mű_20_címe"><text:span text:style-name="T49">LXX</text:span></text:span><text:span text:style-name="T49"> van kezében, hiszen héberül nem valószínű, hogy megtanult volna, főleg abban a korban, amikor már a zsidók sem tudták a szent nyelven olvasni az </text:span><text:span text:style-name="Mű_20_címe"><text:span text:style-name="T49">Írás</text:span></text:span><text:span text:style-name="T49">t ― a görög viszont a világnyelv, így ezt bizonyára amúgy is értette. És mégsem érti, amit olvas ― mert a Biblia megértése elsősorban nem nyelv, nem nyelvtan, nem szókincs, nem betű kérdése, hanem Léleké!</text:span></text:p>
      <text:p text:style-name="Normálra"><text:span text:style-name="T49">Senki sem értheti az </text:span><text:span text:style-name="Mű_20_címe"><text:span text:style-name="T49">Bibliá</text:span></text:span><text:span text:style-name="T49">t pusztán saját kútfejére hagyatkozva. Jól látható ez pl. abból, hogy sokan vannak olyanok is, akik elolvasták, akár keresztyéneket megszégyenítő alapossággal áttanulmányozták ― mégse jutottak hitre, nem fogadták el az olvasottak igazságát. Rengetegen egyenesen ellenségei lettek a keresztyénségnek, visszataszítónak találják a </text:span><text:span text:style-name="Mű_20_címe"><text:span text:style-name="T49">Bibliá</text:span></text:span><text:span text:style-name="T49">ban olvashatókat (akár Izsák feláldozásának történetéről vagy Jézus kereszthaláláról és feltámadásáról legyen szó, akár különféle csodákról, sőt, akár egészen </text:span><text:span text:style-name="Félig_20_kiemelt"><text:span text:style-name="T49">‘egyszerű esetekről’</text:span></text:span><text:span text:style-name="T49">.) Szintén bőséges számban vannak a kincstárnokhoz hasonló emberek is, akik keresik életük értelmét, keresik Istent, vágynak is utána ― csak éppen nem találják, még a </text:span><text:span text:style-name="Mű_20_címe"><text:span text:style-name="T49">Biblia</text:span></text:span><text:span text:style-name="T49"> olvasása révén sem találkoznak vele.</text:span></text:p>
      <text:p text:style-name="P41">Mert elengedhetetlenül fontos ugyan a Biblia, Isten írott és hangzó-élő igéje, de anélkül a Lélek nélkül, Aki meg is magyarázhatja, nem enyhül még a mérhetetlen szomjúság sem, végképp nem változik a közömbös vagy ellenséges szív...</text:p>
      <text:p text:style-name="P39">A misszió Krisztusa</text:p>
      <text:p text:style-name="Normálra"><text:span text:style-name="T49">A misszióhoz nem elegendő a </text:span><text:span text:style-name="Mű_20_címe"><text:span text:style-name="T49">Szentírás</text:span></text:span><text:span text:style-name="T49"> ― ez ott volt a szerecsen kezében is, de em érthette meg, míg valaki, mégpedig Lélektől áthatott valaki meg nem magyarázza. Fülöp ilyen ember volt: eleve a Lélek vezette őt a kihalt útra, ahol nem sok esély van, főleg nem a déli hőségben, bárkibe is belebotlani. Isten azonban jobban tudta terveit, így hát Fülöp nem ellenkezett az igencsak sikeres missziójától, a tömegeket megtérítő munkájától elbocsátás miatt, hanem ment, mert Isten küldte. Nem az emberi szempontokra tekintett. Nem azt nézte, megéri‑e üres utakon bóklászni ahelyett, hogy Samáriában a tömegek szolgálatával foglalkozna. Nem azt nézte, érdemes‑e egy pogány eunuch kedvéért ott hagyni mindezt. Nem azt nézte, a feje szerint ítélve mit lenne jó tenni. Végképp nem azt nézte, mit lenne neki jó tenni. Nem kérdezte, érdemes‑e Istennek áldozni pénzét, idejét, fáradságát, kényelmét, sivatagi izzadtságát-tikkadtságát. Nem kérdezte, miért. Egyszerűen csak ment.</text:span></text:p>
      <text:p text:style-name="Normálra"><text:span text:style-name="T49">Ment, és egyet, az egyetlen fontosat tette. Nem kezdett bele népszerű módszerekbe, amelyek a komornyikból kiindulva próbálkozhattak volna elvezetni őt Isten megismerésére. Nem, mert a Lélekre hallgatott, és a Lélek tudja a legjobban, hogy az emberből, az emberi vonatkozásokból kiinduló misszió mit sem ér ― bármilyen népszerűek is manapság is e metodikák. Nem a komornyik személyéből, nem is magából, se nem valamiféle általánosított emberiséget jellemző alapból indult ki, hanem a misszió egyetlen lehetséges alapjából. Az </text:span><text:span text:style-name="Mű_20_címe"><text:span text:style-name="T49">Írás</text:span></text:span><text:span text:style-name="T49">ból indult ki, mégpedig épp abból, amit az idegen utazó épp olvasott. A kapott textusból kiindulva hirdette az igehirdetés egyetlen tárgyát: Krisztust.</text:span></text:p>
      <text:p text:style-name="Normálra"><text:span text:style-name="T49">Ma sincs semmi más feladatunk: </text:span><text:span text:style-name="Mű_20_címe"><text:span text:style-name="T49">Bibliá</text:span></text:span><text:span text:style-name="T49">nk alapján a Feltámadottat hirdetni minden helyzetben! Akkor marad fenn egyházunk, ha ehhez ragaszkodik, és nem a modernnek látszó trükkökkel akarja megejteni az embereket. Akkor nem fogynak el templomainkból az embererek, ill. akkor telnek meg újra templomaink, ha ezt a Krisztust hirdetjük mindenek felett. A nyugati egyházak igyekeznek mindenféle trükköt, figyelemfelhívó eszközt bevetni, de ettől még továbbra is rohamosan fogynak az egyháztagok. Mert csomagolást adnak ugyan, de a lényeg, az ajándék maga nincs benne. Ellenben pl. Ázsiában hirdetik Krisztus evangéliumát, lehet, hogy gyenge csomagolásban, mégis az értékes ajándékot adják ― és térnek meg az emberek, mégpedig akár tömegesen is!</text:span></text:p>
      <text:p text:style-name="Normálra"><text:span text:style-name="T49">Tanuljuk meg, hogy a misszió nem rajtunk nyugszik, nem a mi különféle ügyes ötleteinken, hanem egyedül Krisztuson, azon, hogy jelen van‑e életünkben a Lélek, aki megérteti először is velünk a </text:span><text:span text:style-name="Mű_20_címe"><text:span text:style-name="T49">Biblia</text:span></text:span><text:span text:style-name="T49"> szavait, majd indít‑e minket engedelmességre, hogy elmenjünk és akár a samáriai tömegben, akár a sivatagi magányban hirdetjük‑e az Írás alapján Krisztust!</text:span></text:p>
      <text:p text:style-name="P39">A misszió gyümölcse</text:p>
      <text:p text:style-name="Normálra"><text:span text:style-name="T49">Ennek a fülöpi missziónak meglett a gyümölcse: megtért az első etióp, azonnal meg is értette, hogy </text:span><text:soft-page-break/><text:span text:style-name="T49">megtérését Isten a keresztségben pecsételi meg, így a vízhez érve azonnal meg is keresztelkedett, és mérhetetlen öröm költözött a szívébe. Végre eloltva szomja, mert ivott az Élet Vizéből! Ismét beteljesül az ézsaiási prófécia ― épp az Úr Szenvedő Szolgájáról szóló részt olvasta, amely így kezdődik: </text:span><text:span text:style-name="Citation"><text:span text:style-name="T49">„Eredményes lesz szolgám munkája”</text:span></text:span><text:span text:style-name="T49">.</text:span><text:span text:style-name="Hivatkozás"><text:span text:style-name="T49"> (Ézs 52,13.)</text:span></text:span><text:span text:style-name="T49"> Tényleg eredményes volt az Úr szolgájának munkája. Na, nem Fülöpre kell gondolni, hiszen sem ez a szakasz, sem a prófécia nem róla szól, hanem Jézusról. Krisztus munkája pedig olyan eredményes volt, hogy a kincstárnok a megváltás örömével szívében térhetett haza. Élete, ha testileg megcsonkított volt is, immáron teljessé lett. Nincs ennél fontosabb, hiszen a menny nélkül semmit sem ér ez a világ, bármit is tudunk megszerezni csalóka kincseiből. Krisztussal a lelkében viszont már mindene megvolt, amely boldoggá tehette. És a </text:span><text:span text:style-name="Mű_20_címe"><text:span text:style-name="T49">Szentírás</text:span></text:span><text:span text:style-name="T49"> </text:span><text:span text:style-name="T49">nem is őrizte meg nekünk, mi lett aztán a komornyikkal, nem kételkedhetünk abban, hogy sikeres és eredményes volt az az egyszemélyes misszió, és bizonyára hazatérve képtelen is volt magában tartani újjászületett voltát, és ő is hirdette másoknak Krisztust. Azt a Krisztust, Aki a misszió egyetlen tárgya akár tömeges evangélizációkról legyen szó, akár ilyen kietlen út missziójáról.</text:span></text:p>
      <text:p text:style-name="Normálra"><text:span text:style-name="T49">A Lélek szól Hozzád is, hitet akar teremteni Benned Krisztus evangéliumával, aztán pedig küld erre vagy arra. Ne tétovázz, ne mérlegelj, hanem halld meg Isten igéjét, és meglátod, eredményes lesz Szolgája munkája, mert mint juhot vitték levágni, élete mégis felvitetett a Földről. Meghalt ugyan a kereszten mindannyiunk bűnéért, de fel is támadt, hogy Őáltala életünk lehessen. Így lett a misszió egyetlen alappillérévé Krisztus, a keresztre feszített, de feltámadt Isten! Róla beszél az egész </text:span><text:span text:style-name="Mű_20_címe"><text:span text:style-name="T49">Írás</text:span></text:span><text:span text:style-name="T49">!</text:span></text:p>
      <text:p text:style-name="P29">Előkészítő-Archívum:</text:p>
      <text:p text:style-name="P42">Korábbi előkészítőből is álljon itt néhány gondolat ― amelyek máshol még nem kerültek elő:</text:p>
      <text:p text:style-name="P15"><text:span text:style-name="T49">Manapság sajnos igen néptelen-kihalt lett egyházunk missziója. Vannak, fel tudunk mutatni persze rendezvényeket, evangélizációkat, csendesnapokat, konferenciákat, és fel tudunk mutatni egyházmegyei és kerületi szinten is missziói felelősöket, püspökeink egyikének is külön felelőssége a misszió, sőt, van még országos missziói lelkészünk is. Mégis, azt kell mondani, hivatalos szinten kevés szerepet kap a misszió abban az értelemben, hogy egyházunk tevékenysége során egyházhoz nem tartozók térnének meg akár az országhatáron belül, akár külföldi szolgálat révén. Ismét csak tudunk felmutatni távoli országokban missziót felvállalót, de ez csak egyedi, kivételes példa, szó sincs arról, hogy jellemző lenne. Végképp nem úgy, mint pl. a </text:span><text:span text:style-name="Cégnév"><text:span text:style-name="T49">Herrnhuti Testvérgyülekezet</text:span></text:span><text:span text:style-name="T49"> esetén, amelynek Németországban mindössze kb. 6-7000 tagja van, világviszonylatban azonban b. 700 000! Hazai misszióinak nevezett alkalmaink jó része sem tölti be valójában a missziói feladatot, hiszen nem kifelé fordulnak, hanem az egyház belügyeként zajlanak. Sajnos nemcsak kiegészítésként, de inkább általánosan mondhatjuk, hogy az egyház kisebb közösségei csupán azok, ill. gyakran néhány egyén, netán épp magányos harcos az, aki elkötelezett munkát végez a misszió ügyében, de nincs átfogó missziói stratégiánk, se tényleges tevékenységünk.</text:span></text:p>
      <text:p text:style-name="P15"><text:span text:style-name="T49">Rendezvényeink nem kifelé szólnak, hanem befelé. Igen fontos ez is, úgymond a belmisszió (nem véletlenül vagyok </text:span><text:span text:style-name="Cégnév"><text:span text:style-name="T49">EBBE</text:span></text:span><text:span text:style-name="T49">-tag) — de nem elégedhetünk meg azzal, ha csupán ez található meg egyházunkban. Hát muszáj a missziót átengedni más felekezeteknek, a kisegyházaknak, a szektáknak? Panaszkodunk, hogy elszipkázzák tagjainkat — közben azonban semmit nem teszünk értük, hogy mi építenénk be a gyülekezetbe, hogy mi végeznénk missziót! Rendben van, hogy az apostolok többsége valóban elsősorban a zsidóságból misszionált Krisztus egyházába tagokat, de azért Fülöp is megkeresztelte az etióp kincstárnokot, Péter is megkeresztelte Kornéliusz háznépét! Pál pedig egyenesen a pogányok apostola lett. Érezzük hát át a misszió felelősségét akkor is, ha nem feltétlen mindenkinek az a feladata, hogy távoli országokat járjon be, sem feltétlen az, hogy az utcán térítsen egyházhoz nem tartozókat ill. Krisztushoz nem kötődőket.</text:span></text:p>
      <text:p text:style-name="P16"/>
      <text:p text:style-name="P15"><text:span text:style-name="T49">Ha már </text:span><text:span text:style-name="Nevek"><text:span text:style-name="T49">McDonalds</text:span></text:span><text:span text:style-name="T49"> kitér a bemerítésre, hát kicsit én is körbejárom a kérdést: A bibliai történet felnőttről szól, mi pedig gyermeket keresztelünk. Miért? Több oka van, ahogyan ez az egyházban kialakult. Az első nemzedékben még nem is volt kérdés — hiszen eleve az lépett be a gyülekezet közösségébe, aki saját elhatározásából, hite alapján tette ezt. Később azonban már felvetődött a kérdés: mi van a keresztyének gyermekeivel? Igen korán megjelent a probléma, még a második generációt sem kellett egészen megvárni. Igen gyakran olvasunk arról, hogy az egész háznép megkeresztelkedett.</text:span></text:p>
      <text:p text:style-name="P15"><text:soft-page-break/><text:span text:style-name="T49">Néhol ott áll, hogy a családfőhöz hasonlóan hitt az egész háznép, máshol azonban még ez sincs ott. Igen valószínű, hogy ebbe a gyerekek éppúgy beletartoztak, mint pl. a szolgák, függetlenül attól, hogy ők maguk mit hittek. Sőt, tulajdonképpen akkoriban a társadalmi rend is az volt, hogy amit a családfő gondolt, amit ő hitt, azt </text:span><text:span text:style-name="Félig_20_kiemelt"><text:span text:style-name="T49">‘kellett hivatalból’</text:span></text:span><text:span text:style-name="T49"> a háznépnek is képviselnie. Így hát a családfő hitére megkeresztelkedett Kornéliusz háznépe is — anélkül, hogy a </text:span><text:span text:style-name="Félig_20_kiemelt"><text:span text:style-name="T49">Szentírás</text:span></text:span><text:span text:style-name="T49"> kiemelné, hogy kivétel aki nem hitt, kivétel a gyerekek. Ezért olvassuk, hogy Kornéliusz házában, akik hallgatták az igét, megkapták Szentlélek ajándékát; ezért mondta Péter, hogy ezek után nem tagadhatják meg a keresztséget sem tőlük… Nincs azonban részletezve és kiemelve, kik ők, a teljes háznép‑e vagy csak egy része</text:span><text:span text:style-name="Hivatkozás"><text:span text:style-name="T49"> (Csel 10.)</text:span></text:span><text:span text:style-name="T49"> Hasonlóan Lídia háznépe megkeresztelésénél sincs részletezés, ki hogyan hitt és hogyan keresztelkedett</text:span><text:span text:style-name="Hivatkozás"><text:span text:style-name="T49"> </text:span></text:span><text:span text:style-name="Hivatkozás"><text:span text:style-name="T49">(Csel 16,14-15.)</text:span></text:span></text:p>
      <text:p text:style-name="P16">A mai gyakorlat tehát tulajdonképpen nem különbözik lényegesen: a szülők és keresztszülők hitvallása alapján keresztelünk. Az természetesen igaz, hogy a keresztség hit nélkül nem szerez üdvösséget. Ezért elengedhetetlen a szülők és keresztszülők azon fogadalma, hogy az egyház segítségével gondoskodnak a keresztyén nevelésről — azaz tőlük telhetően igyekeznek arra, hogy a gyermek felnövekedve hitre juthasson…</text:p>
      <text:p text:style-name="P16"/>
      <text:p text:style-name="P16">Eszünkbe juthat talán az is, amikor a misszió, belmisszió nehéz helyzetéről van szó, hogy talán épp azért is vagyunk ennyire hátul e téren (is), mert nincs meg már az emberekben, az egyház tagjaiban sem az a fajta közvetlenség, amit itt látunk Fülöp és az eunuch között. Persze nem lehet összehasonlítani még egy 10 fős gyülekezetnek mondott prédikáció esetén sem a négyszemközti beszélgetés helyzetét, végképp nem 100 vagy több száz fős igehallgatóság esetén, mégis megkapó ez a közvetlenség — és meg is van az eredménye. Őszinte igazság‑ és istenkeresés, sőt, egyenesen sóvárgás jellemzi a főembert, és őszinte bizonyságtétel Jézusról jellemzi Fülöpöt. Van‑e ma bennünk ilyen sóvárgás? Amikor még pár perces útra sem akarnak sokan indulni egy istentiszteletért, akkor bizony nagyon elszégyellhetjük magunkat e kincstárnokra gondolva, aki nem átallott mintegy 4000 km‑t utazni! Nem repülőn, nem vonaton, nem autóban — szekéren!</text:p>
      <text:p text:style-name="P30">Ige-Archívum:</text:p>
      <text:p text:style-name="P43">A kommentárok, igehirdetés-kötetek előtt álljon a 4 évvel ezelőtti két igehirdetés:</text:p>
      <text:p text:style-name="P24">Felsőpetény―Ipolyvece, 2004. október 24.,<text:line-break/>Bibliavasárnap (Szentháromság u. 20.)</text:p>
      <text:p text:style-name="Énektabulátor"><text:span text:style-name="T49">Kezdőének:</text:span><text:span text:style-name="Kiemelt"><text:span text:style-name="T49"><text:tab/>52<text:tab/>485</text:span></text:span></text:p>
      <text:p text:style-name="Énektabulátor"><text:span text:style-name="T49">Liturgia:<text:tab/></text:span><text:span text:style-name="Kiemelt"><text:span text:style-name="T49">10</text:span></text:span><text:span text:style-name="T49"><text:tab/></text:span><text:span text:style-name="Kiemelt"><text:span text:style-name="T49">9</text:span></text:span></text:p>
      <text:p text:style-name="Énektabulátor"><text:span text:style-name="T49">Főének:<text:tab/></text:span><text:span text:style-name="Kiemelt"><text:span text:style-name="T49">287</text:span></text:span><text:span text:style-name="T49"><text:tab/></text:span><text:span text:style-name="Kiemelt"><text:span text:style-name="T49">448</text:span></text:span></text:p>
      <text:p text:style-name="Énektabulátor"><text:span text:style-name="T49">Keresztelő:<text:tab/></text:span><text:span text:style-name="Kiemelt"><text:span text:style-name="T49">298</text:span></text:span><text:span text:style-name="T49"><text:tab/></text:span><text:span text:style-name="Kiemelt"><text:span text:style-name="T49">―</text:span></text:span></text:p>
      <text:p text:style-name="Énektabulátor"><text:span text:style-name="T49">Záróének:<text:tab/></text:span><text:span text:style-name="Kiemelt"><text:span text:style-name="T49">293</text:span></text:span><text:span text:style-name="T49"><text:tab/></text:span><text:span text:style-name="Kiemelt"><text:span text:style-name="T49">482</text:span></text:span></text:p>
      <text:p text:style-name="Lekció"><text:span text:style-name="T49">Lekció:</text:span><text:span text:style-name="Kiemelt"><text:span text:style-name="T49"><text:tab/>Mt 22,1-14.</text:span></text:span></text:p>
      <text:p text:style-name="Igehely"><text:span text:style-name="T9">Néptelen misszió</text:span><text:span text:style-name="Hivatkozás"><text:span text:style-name="T49"><text:tab/>Csel 8,26-38(-40).</text:span></text:span></text:p>
      <text:p text:style-name="P32">Elhagyatott úton</text:p>
      <text:p text:style-name="Archív"><text:span text:style-name="T49">Általában úgy gondolkodunk, hogy a tömegrendezvények jelentik a sikert, hogy a misszióban valami frenetikusat, valami nagy volumenűt lássunk, de legalábbis keressünk. Legyen olyan, mint pl. </text:span><text:span text:style-name="Nevek"><text:span text:style-name="T49">Billy Graham</text:span></text:span><text:span text:style-name="T49"> evangélizációi, amelyeken egyrészt tömegek vesznek részt, másrészt tömegek térnek meg. Sokszor gondolhatja a keresztyén ember, hogy a misszió feladata, hogy minden embert megtérítsünk, hiszen Jézus arra adott parancsot, hogy minden népet tanítvánnyá tegyünk. Kisegyházak valóban ilyen szemlélettel és hozzáállással, működési mechanizmussal dolgoznak.</text:span></text:p>
      <text:p text:style-name="Archívra"><text:span text:style-name="T49">Most azonban épp arra tanít Mesterünk, hogy fordítva gondolkodjunk, és ne a tömeget értékeljük nagyra, hanem a Lelket, aki hajlandó akár a néptelen útra vezetni a missziót. </text:span><text:soft-page-break/><text:span text:style-name="T49">Fülöp diakónus egy igen sikeres samáriai missziói szolgálat sűrűjében van. A </text:span><text:span text:style-name="Félig_20_kiemelt"><text:span text:style-name="T49">‘makromisszióban’</text:span></text:span><text:span text:style-name="T49"> felmutatott kimagasló eredményei közepette kapja a Lélek parancsát, hogy most a </text:span><text:span text:style-name="Félig_20_kiemelt"><text:span text:style-name="T49">‘mikromisszióban’</text:span></text:span><text:span text:style-name="T49"> munkálkodjon. Isten az egyért küldi, ráadásul azzal a rejtélyes megjegyzéssel, hogy a néptelen útra térjen! Azaz oda, ahol emberi számítás szerint semmi esély, hogy bármi érdekeset találjon és érdemlegeset tegyen. Hát itt aztán igazán nem számíthat még az Úr sem arra, hogy bőséges termést arasson! Mégse a számokat nézzük, mert Isten országában a legnagyobb szám az 1!</text:span></text:p>
      <text:p text:style-name="P31">Aki valóban Urát követi, annak életében előfordul, hogy teljesen értelmetlennek tűnő dolgokat kell csinálnia, mint ahogyan Fülöp is néptelen útra kell menjen. Ilyenkor jó, ha van bennünk annyi hit, hogy engedelmeskedünk, és nem dőlünk be a népszerű népszerűségi mutatóknak! Isten országa nem a létszámokból épül, bármennyi ember is menjen el országos rendezvényeinkre, netán nemzetközi találkozókra. Ezek amúgy bármennyire jók is, bármennyire szükség is van rájuk, mégis a lényeg ott az elhagyatott úton történik. A komornyik is elment a tömegrendezvényre, részt vett Jeruzsálemben az ünnepen — megtérni azonban a sivatagi úton tért meg!</text:p>
      <text:p text:style-name="P31">Vajon tömegrendezvényeinken vannak‑e ilyen megtérések? Az indíttatást megkapjuk a nagy találkozókon, de lelkünkben kiérlelődni mégis a magányos csendességben tud a mag. A lényeg tehát nem a méret — nem számít, hogy több ezres templomban hangzik‑e az ige, nem számít, hogy 80-100-an/30-40-en vagyunk az istentiszteleten, vagy alig egy tucatan/néhányan délután vagy bibliaórán. Nem az számít, hogy Fülöp egyetlen utazónak hirdeti az igét a néptelen úton, vagy városokban prédikál sok embernek. Egyedül az számít, hogy engedünk‑e Isten Lelkének! Engedünk‑e Fülöpként a Léleknek, amikor lelki értelemben útnak kell indulnunk a sivatagba, hogy akár csak egy valakihez elvigyük az örömhírt. Egyedül az számít, hogy komornyikként engedünk‑e Isten Lelkének, és befogadjuk‑e igéjét, amikor valaki elmagyarázza nekünk, amikor bizonyságot tesz Krisztusról.</text:p>
      <text:p text:style-name="Archívra"><text:span text:style-name="T49">Sok ember megtapasztalja a magány fájdalmát. A hívőnek azonban van vigasztalása is. Többek között e történet is a magány, a kietlen út áldásairól szól. Áldás legelőször is, hogy a magány érzékenyebbé tesz Urunk Igéjének tanulmányozására — ahogyan a kincstárnok számára is alkalom volt ez az út Ézsaiás tekercsének olvasására. Odaszánta magát, ezzel kezdődött. Olvashatta Isten igéjét, és lelke épülhetett belőle. Mindannyiunknak ez a legnagyobb ajándék — ma pedig, </text:span><text:span text:style-name="Mű_20_címe"><text:span text:style-name="T49">Bibliavasárnap</text:span></text:span><text:span text:style-name="T49"> különösen is szívünkre akarja helyezni Urunk: a legfőbb érték, a legfőbb táplálékunk egyedül az Ő Igéje lehet!</text:span></text:p>
      <text:p text:style-name="P31">Sokszor panaszkodunk, milyen kevesen vagyunk gyülekezeti alkalmakon. Néha felvetődik az is: Egyik másikat nem kellene‑e megszüntetni? Fülöp egyszemélyes missziói feladata biztasson mindannyiunkat, hogy másképp tekintsünk a kis létszámra. Jézus amúgy sem ígérte soha, hogy tömegek fognak Igéje után szaladni — bár azt ígérte, hogy mindig lesznek elegen, akik szomjúságot éreznek Isten Igéjére.</text:p>
      <text:p text:style-name="P31">Ne becsüld hát alá a magányt, mert csendes találkozásra nyílik benne alkalmad Megváltónkkal! Lehetőséget kapsz benne, hogy találkozz Vele, hogy megismerd Őt! Lehetőséget kapsz benne arra is, hogy közvetlenül, vagy magyarázó révén, de megértsd titkait!</text:p>
      <text:p text:style-name="P31">Mert a kandaké pénzügyminisztere nemcsak azt a kegyet kapta meg, hogy Jeruzsálemben vásárolhatott egy Ézsaiás-tekercset és olvashatta az igét, hanem még ennél is nagyobb áldást nyert: Urunk Lelke rendelt mellé valakit, aki segített megérteni, amit olvasott. Mert a komornyik tökéletesen felfogta a lényeget, csak nem tudott választ adni a kérdésre. Tökéletesen értette, hogy a szakasz sarokpontja az, hogy kiről is szól a próféta! Fülöp pedig nem habozott a Lélek indítására válaszolni, és Krisztust hirdette ez alapján, hiszen Őróla szólt Ézsaiás.</text:p>
      <text:p text:style-name="P32">Elengedhetetlen magyarázat</text:p>
      <text:p text:style-name="P44">A szerecsenhez hasonlóan bárkivel bármikor előfordulhat, hogy olvas valamit, de nem érti, nem jut el az agyáig, végképp nem a szívéig. Egyik ember égig magasztal egy regényt, festményt, filmet, verset, mert szívéig hatolt — a másik döbbenten és értetlenül konstatálja a lelkesedést, mert nem érintette meg. Egyik ember lelkesülten olvas egy tudományos cikket, <text:soft-page-break/>mert nagyszerű felfedezés, ötlet, lehetőség bújt napvilágra — a másik közömbös, mert egy mukkot nem értett meg belőle.</text:p>
      <text:p text:style-name="P31">Általános iskolai osztálytársnőm az egyetemen matematika-fizika szakos lett. Amikor elméleti fizikából szigorlatozott, megkeresett, hogy segítsek neki. Egy hosszú délelőttöt töltöttünk el együtt, miközben a termodinamika rejtelmeiről beszéltem neki. Gondjai abból származhattak, hogy sok apró ismeretet összehordtak számukra egy helyre, de ez csak egy rakás tégla maradt, nem állt össze belőle az épület. A segítségnyújtáshoz nem kellett kilónyi papír a levezetéseket feljegyezni, amit aztán kemény munkával kell majd a fejbe gyömöszölni a vizsgához. Egyszerűen felmentünk a kollégium melletti Sas-hegyre, letelepedtünk a fűbe, és mintegy könnyed mesélést, elmondtam elejétől a végéig. Épp a magam termodinamika vizsgája után voltam, így nem okozott gondot, hogy a néhány axiómából, a termodinamika főtételeiből, és néhány kézenfekvő segédfeltevésből megmutassam, hogyan vezethető le a sokféle eredmény. Rendelkezésre állt ugyanis egy vezérelv, ami által minden megvilágosodott.</text:p>
      <text:p text:style-name="Archívra"><text:span text:style-name="T49">Nos, pontosan ez történt a gázai úton is! Egy ember tanácstalanul áll a </text:span><text:span text:style-name="Mű_20_címe"><text:span text:style-name="T49">Könyv</text:span></text:span><text:span text:style-name="T49"> előtt. Temérdek részlet jut el a tudatáig, de valahogy semmi sem akar összeállni belőle. Nincs meg az a rendezőelv, ami az axiómák alapján Ariadné fonalát adná kezébe, hogy eljusson a labirintus kijáratához. Ott az értelem fejében, de még hiányzik a Lélek világossága szívéből. Ezt az ember képtelen megszerezni. Csak a Lélek maga adhatja — ezért küldi a Lélek Fülöpöt, egy olyan embert, akinek már megadatott a Lélek értelme, az isteni bölcsesség, ezért segíteni tud.</text:span></text:p>
      <text:p text:style-name="Archívra"><text:span text:style-name="T49">Igehirdetésében nem teóriákról, nem vallásos elmélkedésekről beszél, hanem Krisztust hirdeti. Ez a keresztyénség főaxiómája, innen bomlik ki minden. Majdnem másfél évezred múltán a lelki sivatag gázai útján éppígy lelt az egyház története során elfeledett eme rendezőelvre reformátorunk, és fedezte fel, hogy a </text:span><text:span text:style-name="Mű_20_címe"><text:span text:style-name="T49">Szentírás</text:span></text:span><text:span text:style-name="T49">ban egyedül Krisztus számít, Őt kell keresni mindenütt. Most </text:span><text:span text:style-name="Mű_20_címe"><text:span text:style-name="T49">Bibliavasárnap</text:span></text:span><text:span text:style-name="T49"> van, jövő héten reformáció. A kettő nemcsak időben esik egymás mellé, de tartalmilag sem szakítható szét, hiszen a reformáció legfőbb eredménye és egyben mozgatórugója is éppen a </text:span><text:span text:style-name="Mű_20_címe"><text:span text:style-name="T49">Biblia</text:span></text:span><text:span text:style-name="T49"> újra-felfedezése volt!</text:span></text:p>
      <text:p text:style-name="P32">Mi akadálya?</text:p>
      <text:p text:style-name="Archív"><text:span text:style-name="T49">Életed lényeges kérdése nem az, hány — divatos szóalkotással — </text:span><text:span text:style-name="Félig_20_kiemelt"><text:span text:style-name="T49">megarendezvényen</text:span></text:span><text:span text:style-name="T49"> vettél részt, hanem hogy találkoztál‑e Fülöppel, aki elmagyarázza Neked az </text:span><text:span text:style-name="Mű_20_címe"><text:span text:style-name="T49">Írások</text:span></text:span><text:span text:style-name="T49">at, és abból kiindulva hirdeti Neked Krisztust. A lényeg ugyanis az, hogy van‑e a Fülöp és a többi apostol által hirdetett Krisztusod, vagy sem! Minden más lényegtelen, ez az egyetlen számít: Tied‑e Krisztus, vagy sem? Megértetted‑e végre az </text:span><text:span text:style-name="Mű_20_címe"><text:span text:style-name="T49">Írások</text:span></text:span><text:span text:style-name="T49">at? Megértetted‑e végre, hogy az </text:span><text:span text:style-name="Mű_20_címe"><text:span text:style-name="T49">Írások</text:span></text:span><text:span text:style-name="T49"> Krisztusról prédikálnak?</text:span></text:p>
      <text:p text:style-name="P31">Ha még nem, akkor igyekezz! Igyekezz egyrészt Jeruzsálembe, hogy Isten népe vonzáskörébe kerülj! Igyekezz az Ő házába. Nem is kell külföldi turizmusra adnod fejed, mint a főember tette, hiszen már nem csak Jeruzsálemben áll Istennek temploma, itt helyben is megtalálod! Így hát hazafelé sem, a magányos úton, nem kell valódi utazásra adnod fejed, megteheted ezt lelki módon is. De tedd meg, mert csak ezen a sivatagi‒elhanyagolt‒elhagyatott úton, a csendességben lesz módod arra, hogy a hallottakat feldolgozd és személyesen megtaláld a Megváltót!</text:p>
      <text:p text:style-name="P31">A főember jó diák volt. Nem csupán elszállt a füle mellett a tanítás, a Krisztus-hirdetés ― mint történik velünk annyiszor. De még csak nem is csupán bebiflázta a bemagolandó szöveget ― mint gyakran megelégszünk a frázisokkal. Ez az ember szívébe is zárta a hallott igét, alaposan megértette. Le is vonta azonnal a következtetést: ha mindaz úgy van, ahogyan Fülöp feltárta előtte, akkor neki ez a Krisztus elengedhetetlenül, a kenyérnél is jobban kell!</text:p>
      <text:p text:style-name="P31">Hogyan máshogyan lehetne az övé, mint úgy, hogy Isten épp valamiféle vízhez vezeti útjukat?! Itt a kiváló alkalom, mi akadálya a keresztségnek? Talán az, ami a zsidóságba fölvételének, hogy kasztrált volt? Talán az, hogy pogány?</text:p>
      <text:p text:style-name="P31">Mi akadálya lehet a keresztségnek? A válasz világos: ha hiszel, akkor semmi akadálya. Nem lehet akadály formaság, hogy mely felekezet tagja vagy, netán a keresztszülő más <text:soft-page-break/>felekezetű, stb. Egyetlen egy számít, a hit. Ott persze nem volt erre lehetőség, de igazán szükség sem, hiszen felnőttként keresztelkedett a komornyik; szokásos eseteinkben ma már gyermekeket keresztelünk, ezért most még a saját hit helyett a szülők és még inkább a keresztszülők hite szükséges. Ha hiszik, hogy Jézus a Krisztus, az Isten Fia. Ehhez persze tudni kell, mit jelent e hitvallás. A pénzügyminiszter számára ez már ismert volt, hiszen Fülöp épp ezt magyarázta el neki.</text:p>
      <text:p text:style-name="P31">Hamarosan vége az istentiszteletnek. A gyülekezet szétszéled, ki-ki a maga útjára tér — ahogyan elváltak a kincstárnok és Fülöp útjai is. Lesz‑e szívedben olyan öröm a megtalált evangélium felett, mint az etiópéban?</text:p>
      <text:p text:style-name="P38">אמן αμην Ámen</text:p>
      <text:p text:style-name="P48">Imádkozzunk!</text:p>
      <text:p text:style-name="Archív_20_Imádság"><text:span text:style-name="T49">Szenvedő Krisztusunk, Aki némán tűrted értünk a szenvedést és halált, hallgass meg minket, amikor terheinkkel bandukolunk magányos úton. Olvassuk ugyan szavadat, mégsem értjük, míg nem rendelsz mellénk valakit, aki megmagyarázza. Hála legyen Neked, hogy gondod van mindenkire, gondod volt a magas rangú idegenre is, gondod volt Fülöpre is. Igédből tudjuk, hogy gondod van ránk is, hogy Te meg akarod áldani magányos utunkat, azt akarod, hogy Veled találkozhassunk. Gyújtsd meg szívünkben a lángot, hogy Igéd és Lelked tüze hitre vezessen, és a komornyikhoz hasonlóan elmondhassuk mi is a legnagyobb, az üdvözítő hitvallást: </text:span><text:span text:style-name="Citation"><text:span text:style-name="T49">„Hiszem, hogy Jézus Krisztus az Isten Fia.”</text:span></text:span></text:p>
      <text:p text:style-name="P47"><text:span text:style-name="T10">אמן</text:span> αμην Ámen</text:p>
      <text:p text:style-name="P24">Felsőpetény, 2004. október 24., Bibliavasárnap (Szentháromság u. 20.) este</text:p>
      <text:p text:style-name="Énektabulátor"><text:span text:style-name="T49">Kezdőének:</text:span><text:span text:style-name="Kiemelt"><text:span text:style-name="T49"><text:tab/>448</text:span></text:span></text:p>
      <text:p text:style-name="Énektabulátor"><text:span text:style-name="T49">Záróének:<text:tab/></text:span><text:span text:style-name="Kiemelt"><text:span text:style-name="T49">124</text:span></text:span></text:p>
      <text:p text:style-name="Lekció"><text:span text:style-name="T49">Lekció:</text:span><text:span text:style-name="Kiemelt"><text:span text:style-name="T49"><text:tab/>Zsolt 77,33-40.</text:span></text:span></text:p>
      <text:p text:style-name="Igehely"><text:span text:style-name="T9">A magángyónás keréknyomán</text:span><text:span text:style-name="Hivatkozás"><text:span text:style-name="T49"><text:tab/>Csel 8,26-38(-40).</text:span></text:span></text:p>
      <text:p text:style-name="P32">A tehercipelés órája</text:p>
      <text:p text:style-name="P44">Minek neveznénk a főember és Fülöp beszélgetését? Hogyan írnánk le? … Leginkább lelkigondozói-lelkipásztori beszélgetésnek. Nem formálisan törvényszerű, de tartalmilag tulajdonképpen igen, hogy az Igéről legyen szó. Itt pedig egyenesen ezzel kapcsolatos a kérdés! Koncentráljunk hát most a lelkigondozás és a magánygyónás témájára ebből az igéből! Tulajdonképpen ez történik előttünk. A történet tömör leírása persze nem tér ki arra, pontosan miről is beszélgettek ketten a hintón, de meggyőződésem, hogy azért jutott el a komornyik a megkeresztelkedés szükségességére, mert Fülöp, miközben Krisztust hirdette, beszélt kereszthaláláról. Ez pedig a bűneink vétekáldozata, így bizonyára vallást tett a főember bűnös voltáról is — azaz magángyónás is helyet kellett kapjon a beszélgetésben.</text:p>
      <text:p text:style-name="Archívra"><text:span text:style-name="T49">A lelkigondozást leginkább azok igénylik, akik súlyos terheket cipelnek. Ilyen megterhelt ember volt a kincstárnok is. Súlyos terhet cipelt. Egyrészt minden zsidósághoz vonzódása ellenére jól tudja, hogy nincs reménye sem ara, hogy </text:span><text:span text:style-name="Félig_20_kiemelt"><text:span text:style-name="T49">‘teljes értékű állampolgára’</text:span></text:span><text:span text:style-name="T49"> legyen a zsidóságnak. Emellett azt a terhet is cipeli, hogy a frissen vásárolt tekercs olyan homályos előtte — mintha Isten ezzel is csak akadályozni akarná teljes értékűvé válását.</text:span></text:p>
      <text:p text:style-name="Archívra"><text:span text:style-name="T49">Legyen így vagy úgy, tény, hogy a terhet cipelők fogékonyabbak Isten szavára, mert már nem a kezdőpontban állnak, hanem elindultak egy lelki fejlődési úton. A mostani történet ugyanis nem </text:span><text:span text:style-name="Félig_20_kiemelt"><text:span text:style-name="T49">‘nulláról induló’</text:span></text:span><text:span text:style-name="T49"> történet. Más </text:span><text:span text:style-name="Mű_20_címe"><text:span text:style-name="T49">ÚSZ</text:span></text:span><text:span text:style-name="T49">‑i történetek között előfordul persze </text:span><text:span text:style-name="Félig_20_kiemelt"><text:span text:style-name="T49">‘nulláról induló’</text:span></text:span><text:span text:style-name="T49"> is bőven, manapság azonban tulajdonképpen olyan történelmi-társadalmi helyzetben vagyunk, hogy a jellemző a kincstárnoki nem </text:span><text:span text:style-name="Félig_20_kiemelt"><text:span text:style-name="T49">‘nulláról induló’</text:span></text:span><text:span text:style-name="T49"> szituáció. Azért, mert az emberek általában már rendelkeznek előismeretekkel a keresztyénségről, Krisztus megváltó művéről. A kérdés sokkal inkább az ma, kinek a szíve készült elő már a megtérésre.</text:span></text:p>
      <text:p text:style-name="Archívra"><text:span text:style-name="T49">Az etióp </text:span><text:span text:style-name="Félig_20_kiemelt"><text:span text:style-name="T49">‘pénzügyminiszter’</text:span></text:span><text:span text:style-name="T49"> ilyen ember volt, hiszen hatalmas utat tett meg </text:span><text:soft-page-break/><text:span text:style-name="T49">Jeruzsálembe Istent keresve ― és Fülöppel találkozva is épp a </text:span><text:span text:style-name="Mű_20_címe"><text:span text:style-name="T49">Szentírás</text:span></text:span><text:span text:style-name="T49">t tanulmányozta. Más esetekben az </text:span><text:span text:style-name="Mű_20_címe"><text:span text:style-name="T49">ÚSZ</text:span></text:span><text:span text:style-name="T49"> is tudósít olyan missziói kudarcokról, ahol tulajdonképpen a hallgatóság szíve még nem volt kész az evangélium befogadására; néha pedig olyanról is hallunk, hogy bár egy adott missziói alkalommal még nincs eredménye az evangélizációnak, később mégis felszántott termékeny talajra találnak az apostolok…</text:span></text:p>
      <text:p text:style-name="Archívra"><text:span text:style-name="T49">Bár sokszor panaszkodunk, ha szenvedés ér, ha a terhek alatt roskadozunk — mégse vessük meg a lélek eme kohóját, mert a nemesércnek így kell megtisztulnia, épp ettől lesz értékes! Figyeljük csak meg, hogy azok az emberek, akik nagy odaadással végzik szolgálatukat </text:span><text:span text:style-name="T49">az emberekért, mert rátaláltak arra a Megváltóra, Aki másokért fáradozásra és szenvedésre tanította őket, nos, az ilyen ember minimum általában, de talán nyugodtan megkockáztathatom, hogy mindig ebből a kohóból jönnek. Ez a kohó hajt oda, hogy valami vágy ébredjen szívünkben Isten iránt. Ez a kohó hajt oda, hogy elengedhetetlen szükségét érezzük az Ige tanulmányozásának. Ám még így is maradhat hiányérzetünk, tátonghat űr a szívünkben. </text:span><text:span text:style-name="Citation"><text:span text:style-name="T49">„Több évtizedes bibliaórai, istentiszteleti múlttal is hányszor döbbenünk rá, hogy a legelemibb, üdvösséget érintő kérdéseket sem értik gyülekezetünk tagjai.”</text:span></text:span><text:span text:style-name="Hivatkozás"><text:span text:style-name="T49"> (</text:span></text:span><text:span text:style-name="Név_20_hivatkozásban"><text:span text:style-name="T49">Sztankó Gyöngyi</text:span></text:span><text:span text:style-name="Hivatkozás"><text:span text:style-name="T49">. In: </text:span></text:span><text:span text:style-name="Mű_20_címe"><text:span text:style-name="T49">Hullámhossz</text:span></text:span><text:span text:style-name="Hivatkozás"><text:span text:style-name="T49">)</text:span></text:span></text:p>
      <text:p text:style-name="P32">A lelkigondozás órája</text:p>
      <text:p text:style-name="Archív"><text:span text:style-name="T49">A szerecsen is olvasta, olvasta a frissen vásárolt, szívének igen drága tekercset, mégis hiányt érzett lelkében; nem bomlott ki ugyanis igazi értelme az </text:span><text:span text:style-name="Mű_20_címe"><text:span text:style-name="T49">Írás</text:span></text:span><text:span text:style-name="T49">nak. Olyan volt, mint egy rejtjelezett titkos üzenet, amit mintha avatatlan kezek kaparintottak volna meg, de nem volna nála a megoldó kulcs, a kód.</text:span></text:p>
      <text:p text:style-name="Archívra"><text:span text:style-name="T49">Ekkor azonban adatik (</text:span><text:span text:style-name="Félig_20_kiemelt"><text:span text:style-name="T49">divinum passivum</text:span></text:span><text:span text:style-name="T49">!) számára egy ember, aki felül mellé, aki komolyan veszi, aki előtt nem csökkentett értékű, és legfőképpen aki segíteni tud rajta. Ki tudja, mi mindenről beszélt Fülöp, mi mindent kérdezett a kincstárnok, mi mindent fűzött maga is hozzá… Az azonban biztosra vehető, hogy komoly lelki beszélgetés zajlott közöttük, igazi lelkigondozás! Mindannyiunknak szüksége van erre, nélküle egyszerűen tanácstalanok, értetlenek maradunk — még akkor is, ha épp ott a </text:span><text:span text:style-name="Mű_20_címe"><text:span text:style-name="T49">Tekercs</text:span></text:span><text:span text:style-name="T49"> előttünk… Szükségünk van lelkigondozóra, aki előtt kiönthetjük szívünket, akár a legtitkosabb zugait is megmutathatjuk, és aki a Lélek bölcsességével vezetni, segíteni is tud minket, hogy eligazodjunk a betű sűrűjében, és a Lélek fénye mutasson utat.</text:span></text:p>
      <text:p text:style-name="P31">A lelkigondozás sosem erőszakos, nem erőlteti magát a másikra — a komornyik kéri Fülöpöt is, hogy üljön mellé, nem pedig a diakónus pattan fel a hintóra kérés nélkül; nem valami szektás-agresszív missziót folytat. Szentlélek sosem így jár el. A főember kéri, hogy szálljon fel és tartson neki egyszemélyes bibliaórát! Isten ritkán lép be életünkbe akaratunk ellenére. Ő inkább finom jelzéseket ad elénk, amelyen elindulhatunk (Jeruzsálembe, templomába, ünnepére), és aztán amikor odaszánjuk magunkat igéje tanulmányozására, akkor ha nem érthetjük meg magyarázó nélkül, küld segítséget. Egy diakónus-apostolt, egy keresztyén testvért, akár egy lelkészt; netán egy keresztyén könyv által nyújt segítséget…</text:p>
      <text:p text:style-name="P31">Fülöp pedig teljesíti megbízatását, lelkigondozói beszélgetést folytat. Nem tudjuk, mit is mondott konkrétan, mennyire beszélgettek el a főember életének személyes dolgairól, de biztos, hogy lelkigondozói beszélgetésben volt része. A lelkigondozói beszélgetés ugyanis nem valami igen magas, elvont jelenség, amiben csak ritkán és kivételes személyeknek van része. Sajnos úgy tűnik, így gondolkodunk, mert nem jellemző, hogy a gyülekezet tagjai lelkigondozói beszélgetésre keresnék fel a lelkészeket. Vannak persze kivételek, de azért az egyháztagok számához mérten csekély. Még úgy is, hogy figyelembe vesszük, hogy gyakran a lelkész keresi fel a híveket ilyen beszélgetést indukálva.</text:p>
      <text:p text:style-name="P31">Figyeljünk hát oda, és vegyük komolyan: igen nagy szükség van a lelkigondozói beszélgetésre és a magángyónásra! Sajnos a reformációtól való elhajlásunk, hogy szakítottunk ezzel a szokással, és bizony igen kevesen és ritkán keresik fel ilyen céllal a keresztyén testvért vagy épp a lelkészt, hogy kiöntsék szívüket, hogy meggyónják bűneiket, hogy feloldozást nyerjenek, hogy útmutatást kérjenek, hogy erőt nyerve hitben erősödjenek…</text:p>
      <text:p text:style-name="Archívra"><text:span text:style-name="T49">Legelőször is ne valami igen-igen magasztos beszélgetésre gondoljunk lelkigondozói </text:span><text:soft-page-break/><text:span text:style-name="T49">beszélgetés alatt. Amikor személyesen Krisztust hirdetik, akkor tulajdonképpen majdnem mindig lelkigondozói beszélgetés is folyik. Így áll előttünk most is. Hiszen a háttérismeretekből temérdek jelenséget tudunk, ami a komornyik testi-lelki problémáját jelentette, és ezekre bizony Krisztusban megoldást is kapott. Bizonyára volt sok kérdése is — ezekre is választ nyert Krisztusban. Ne akarjunk tehát éles határt vonni </text:span><text:span text:style-name="Félig_20_kiemelt"><text:span text:style-name="T49">‘egyszerű’</text:span></text:span><text:span text:style-name="T49"> beszélgetés és lelkigondozói beszélgetés között, mert nincs.</text:span></text:p>
      <text:p text:style-name="Archívra"><text:span text:style-name="T49">Szabályt nem lehet adni, semmilyen értelemben. Olyan értelemben sem, hogy a gyülekezeti tagnak kell‑e felkeresni lelkészét vagy keresztyén testvért lelkigondozás céljából. Igaz, itt Fülöp lép oda a hintóhoz. Ugyanakkor nemcsak hogy a </text:span><text:span text:style-name="Félig_20_kiemelt"><text:span text:style-name="T49">‘pénzügyminiszter’</text:span></text:span><text:span text:style-name="T49"> hívja fel </text:span><text:span text:style-name="T49">magához, hanem tulajdonképpen olyan értelemben is ő kereste fel Fülöpöt, hogy egyáltalán elindult hazájából Jeruzsálembe. Tehát mindkettő lehetséges.</text:span></text:p>
      <text:p text:style-name="P31">Azt se higgyük, hogy egy beszélgetés csak akkor lehet lelkigondozói beszélgetés, ha megoldást ad. Először is ne gondoljuk, hogy egyetlen alkalom elég lehet komoly problémák rendezésére! Másrészt ne gondoljuk, hogy a lelkigondozói beszélgetésnek kell megoldást adnia! Sokkal inkább impulzusokat ad, amely serkentheti a gondozottat, segítheti a megoldás megtalálásában. Ám a rendezéshez neki kell eljutnia.</text:p>
      <text:p text:style-name="Archívra"><text:span text:style-name="T49">A lelkigondozó feladata sokszor nem több, mint meghallgatni a rábízottat. Először is ez már nagy lelki megnyugvást szerezhet önmagában is. Másodszor e — legalább részleges — nyugalom katalizátor lehet a </text:span><text:span text:style-name="Félig_20_kiemelt"><text:span text:style-name="T49">‘saját erő bevetésére’</text:span></text:span><text:span text:style-name="T49">. Harmadszor egy nehéz probléma kibogozása általában több alkalmat igényel. Végül azt is tudni kell, hogy még több alkalom esetén sem maga a lelkigondozói beszélgetés kell megoldja a helyzetet. Gyakran az idő szűke még arra sem elegendő, hogy a probléma gyökere felszínre, vagy legalábbis felszín közelbe kerüljön…</text:span></text:p>
      <text:p text:style-name="Archívra"><text:span text:style-name="T49">Valóban gyakori, hogy a lelkipásztor többet nem tud tenni, mint meghallgatni. Hiszen egy szituáció oly sok embertől függ, és általában csupán egyikük vesz részt a lelkigondozásban! (Nemrég Pécsről hazafelé autózva volt a rádióban egy magyar származású [ha jól emlékszem, amerikai] pszichológus, aki mondta, hogy soha nem az egyénekkel foglalkozik, sőt, soha nem a </text:span><text:span text:style-name="Félig_20_kiemelt"><text:span text:style-name="T49">‘rendelőben’</text:span></text:span><text:span text:style-name="T49"> — hanem elmegy a családhoz, és — ahogyan ő mondta — </text:span><text:span text:style-name="Félig_20_kiemelt"><text:span text:style-name="T49">‘velük él’</text:span></text:span><text:span text:style-name="T49"> egy kicsit.)</text:span></text:p>
      <text:p text:style-name="P32">A hitvallás órája</text:p>
      <text:p text:style-name="Archív"><text:span text:style-name="T49">Emellett a mai körülmények között a lelkigondozói beszélgetések ellen dolgozik az is, hogy igen kevesen élnek a gyónással. Leginkább valamiféle katolikus csökevénynek gondoljuk, régi idők rigorózus maradványának, hogy valaki megszeppenve–megrettenve odatérdel a gyónófülkébe. Sokak tévedése, hogy </text:span><text:span text:style-name="Nevek"><text:span text:style-name="T49">Luther</text:span></text:span><text:span text:style-name="T49"> megszüntette a magángyónást. Szó nincs róla! Megszüntette teher voltát azáltal, hogy föloldotta kötelező voltát, föloldotta a rigorózus penitenciát (amely amúgy sem ér semmit) — ugyanakkor ezáltal felszabadított az önkéntes magángyónásra! Sajnos a reformáció népe ezzel úgy élt vissza, hogy egyáltalán nem gyakorolja. Igen sokat veszít ezáltal! Sajnos az istentiszteletre járást is sokan így fogják fel: nem kötelező, mint a katolikusoknál, így hát nyugodtan távol is maradhatunk, elég néha-néha…</text:span></text:p>
      <text:p text:style-name="P31">Pedig a gyónás és a hitvallás lényegében azonos! A hitéről bizonyságot tesz, az egyben megvallja bűneit is. A megértett igéből pedig szükségszerűen következik a továbblépés: a lelkigondozás óráját követnie kell a hitvallás órájának!</text:p>
      <text:p text:style-name="P31">Üdvösség nem származik másképp, csak ha szívünkbe fogadjuk Jézust — akit itt most épp Fülöp hirdetett nagy odaszánással és hatalommal. A lelkigondozás, a Krisztus-hirdetés óráját kell kövesse a hitvallás órája is, e nélkül terméketlen a magvetés, meddő a lelkigondozás. Ezt senki nem spórolhatja meg. Hallgassa bár a legkiválóbb igehirdetőt valaki, ha elzárkózik attól, hogy szívéig engedje elhatolni jó földként a magot, semmi haszna abból. (Maga Jézus is volt, a hol a hitetlenség miatt hiába hirdette Isten országát, nem tértek meg az emberek…) Megszületik‑e szívünkben az istentisztelet során e hitvallás?</text:p>
      <text:p text:style-name="P38">אמן αμην Ámen</text:p>
      <text:p text:style-name="P48"><text:soft-page-break/>Imádkozzunk!</text:p>
      <text:p text:style-name="P23">Megváltó Urunk, Aki némán mentél a vesztőhelyre, és nem nyitottad meg szádat, hanem alázatosan elfogadtad Isten akaratát! Tudtad jól, hogy temérdek bűnünk az, amely Téged arra kényszerít, hogy megszánj minket, és odaáldozd magadat. Tudtad jól azt is, hogy evangéliumod által új életek születnek az emberi szívekben. Új élet született az apostolokéban, új élet született Fülöp diakónuséban is — olyan élet, amely nagyszerű eredményeket mutatott fel a misszióban —; és így született új élet a szerecsen főember szívében is. Lelkigondozásban megtapasztalta a Te szeretetedet, megismerve bűneit vallást tehetett róla, és aztán feloldozást kapott. Add nekünk is a bűnnek ezt a helyes ismeretét, hogy mi is oda tudjunk térdelni keresztedhez, meggyónni mindazt a bűnt, amit elkövettünk egymás ellen is, de leginkább Ellened. Adj nekünk erőt felismerni, hogy az evangéliumban megbocsátást közvetített számunkra. Így kérünk Téged azzal az imádsággal, amelyet Te tanítottál nekünk:</text:p>
      <text:p text:style-name="P23">Miatyánk…</text:p>
      <text:p text:style-name="P47"><text:span text:style-name="T10">אמן</text:span> αμην Ámen</text:p>
      <text:p text:style-name="Kategória"><text:span text:style-name="Túlemelt"><text:span text:style-name="T49">Kommentárok:</text:span></text:span><text:span text:style-name="T11"><text:note text:id="ftn1" text:note-class="footnote"><text:note-citation>1</text:note-citation><text:note-body><text:p text:style-name="Footnote">A színes jelölések értelme: <text:span text:style-name="Kiemelt"><text:span text:style-name="T13">vörös:</text:span></text:span> az általam fontosabbnak tartott gondolatok; <text:span text:style-name="Kiemelt"><text:span text:style-name="T19">kék:</text:span></text:span> a számomra kétséges, de legalábbis bizonytalan, megalapozatlannak tűnő gondolat; <text:span text:style-name="Kiemelt"><text:span text:style-name="T23">zöld:</text:span></text:span> az általam egyértelműen tévesnek tartott gondolat; <text:span text:style-name="Kiemelt"><text:span text:style-name="T26">bíbor:</text:span></text:span> átmeneti eset a <text:span text:style-name="Kiemelt"><text:span text:style-name="T13">vörös</text:span></text:span> és <text:span text:style-name="Kiemelt"><text:span text:style-name="T19">kék</text:span></text:span> között, ha a kétségesség csak részleges vagy feltételes; <text:span text:style-name="Kiemelt"><text:span text:style-name="T28">türkiz:</text:span></text:span> átmenet a <text:span text:style-name="Kiemelt"><text:span text:style-name="T19">kék</text:span></text:span> és <text:span text:style-name="Kiemelt"><text:span text:style-name="T23">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0">világos bíbor</text:span></text:span> jelzi mintegy azt a kontextust, amely helyére teheti a kérdést); ha esetleg valamit kiemelésre érdemesnek, de azért mégse annyira fontosnak tartok, akkor még előfordulhat a <text:span text:style-name="Kiemelt"><text:span text:style-name="T31">narancs</text:span></text:span> használata is a <text:span text:style-name="Kiemelt"><text:span text:style-name="T13">vörös</text:span></text:span> helyett; végül <text:span text:style-name="Kiemelt"><text:span text:style-name="T3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45"><text:span text:style-name="Apró"><text:span text:style-name="T49">[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2">‘fésületlenül’</text:span></text:span><text:span text:style-name="Apró"><text:span text:style-name="T49">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49">(</text:span></text:span><text:span text:style-name="Mű_20_címe"><text:span text:style-name="T49">A Szent István Társulati Biblia jegyzetei</text:span></text:span><text:span text:style-name="Hivatkozás"><text:span text:style-name="T49">. </text:span></text:span><text:span text:style-name="Mű_20_címe"><text:span text:style-name="T49">BibliaTéka CD-ROM</text:span></text:span><text:span text:style-name="Hivatkozás"><text:span text:style-name="T49">. </text:span></text:span><text:span text:style-name="Cégnév"><text:span text:style-name="T49">Arcanum Digitéka Kft.</text:span></text:span><text:span text:style-name="Hivatkozás"><text:span text:style-name="T49">)</text:span></text:span><text:span text:style-name="T49">:</text:span></text:p>
      <text:p text:style-name="P46">ApCsel 8,26-40.</text:p>
      <text:p text:style-name="P35">Ez a rész egy délen lejátszódó megtérést mond el. Kandáke nem személynév, hanem hivatali név. <text:span text:style-name="T31">A mai Szudán területén kell keresni országát, melyet a zsidók Kusnak mondtak, fővárosa Meroe volt. Ennek az országnak volt a pénzügyminisztere az udvari tiszt.</text:span> <text:span text:style-name="T13">Mint istenfélő prozelita zarándokolt Jeruzsálembe, és visszatérőben </text:span><text:span text:style-name="T13">Izajás jövendölését (53,7–8) olvasta, mégpedig hangosan, amint ez akkoriban szokás volt.</text:span> <text:span text:style-name="T19">A szöveg héberben is homályos</text:span>, de <text:span text:style-name="T13">mindenesetre </text:span><text:span text:style-name="T13">messiási szöveg. Így értette ezt a Hetvenesek fordítása is</text:span><text:span text:style-name="T13">, tehát a Messiás megváltói halálára kell érteni.</text:span> <text:span text:style-name="T31">A keresztelés helyét Ain Dirve-nél, Hebrontól É‑-ra keresik, mintegy 8 km-re.</text:span> A 37. vers a görögből hiányzik. Valószínűleg lapszéli jegyzetként a keresztelési szertartásból került be: ‘Ha szíved mélyéből hiszel — felelte Fülöp —, megkeresztelkedhetsz’. Erre az kijelentette: ‘Hiszem, hogy Jézus Krisztus az Isten Fia’. {</text:p>
      <text:p text:style-name="P28">} <text:span text:style-name="T31">A keresztelés után az Úr Lelke Fülöpöt Asdódba vitte. Jeruzsálemtől Ny-ra fekszik a tenger partján. Ettől É‑ra 50 km-re volt a tenger partján Cezárea, nagyjából pogány város. Ez volt a politikai főváros, ahol a római helytartó, a prokurátor székelt. Heródes építette várossá, és Palesztina első kikötője lett. Pilátus is építkezett itt, legújabban egy kőtábla került elő a nevével.</text:span></text:p>
      <text:p text:style-name="Könyvadatsor"><text:soft-page-break/><text:span text:style-name="Hivatkozás"><text:span text:style-name="T49">(</text:span></text:span><text:span text:style-name="Mű_20_címe"><text:span text:style-name="T49">Káldi Biblia jegyzetei</text:span></text:span><text:span text:style-name="Hivatkozás"><text:span text:style-name="T49">. </text:span></text:span><text:span text:style-name="Mű_20_címe"><text:span text:style-name="T49">BibliaTéka CD-ROM</text:span></text:span><text:span text:style-name="Hivatkozás"><text:span text:style-name="T49">. </text:span></text:span><text:span text:style-name="Cégnév"><text:span text:style-name="T49">Arcanum Digitéka Kft.</text:span></text:span><text:span text:style-name="Hivatkozás"><text:span text:style-name="T49">)</text:span></text:span><text:span text:style-name="T49">:</text:span></text:p>
      <text:p text:style-name="Átvett_20_kommentárszakasz"><text:span text:style-name="Kiemelt"><text:span text:style-name="T49">Csel 8,26</text:span></text:span></text:p>
      <text:p text:style-name="P33">Gáza, egykor a filiszteusok városa, Palesztinának dél felé legszélső városa volt a középtengernél, s a romai háborúban elpusztíttatott.</text:p>
      <text:p text:style-name="Átvett_20_kommentárszakasz"><text:span text:style-name="Kiemelt"><text:span text:style-name="T49">Csel 8,27</text:span></text:span></text:p>
      <text:p text:style-name="P35"><text:span text:style-name="T19">ki igen valószinűleg izraelita volt</text:span>. Kandace közneve volt valamennyi szerecsenországi királynénak.</text:p>
      <text:p text:style-name="Átvett_20_kommentárszakasz"><text:span text:style-name="Kiemelt"><text:span text:style-name="T49">Csel 8,29</text:span></text:span></text:p>
      <text:p text:style-name="P35">az angyal (26. v.), ki alább az Úr lelkének mondatik (39. v.).</text:p>
      <text:p text:style-name="Átvett_20_kommentárszakasz"><text:span text:style-name="Kiemelt"><text:span text:style-name="T49">Csel 8,32</text:span></text:span></text:p>
      <text:p text:style-name="P33"><text:span text:style-name="T13">Izai. 53,7.8. E hely ama szakaszból vétetett (Izai. 52,13–53,12.), mely a szenvedő Messiásról szól, de nem a héber szövegből, hanem egy régi görög fordításból van</text:span> idézve, a miért nem ugyan értelemre, de szavakra nézve különbözik kissé az eredetitől.</text:p>
      <text:p text:style-name="Átvett_20_kommentárszakasz"><text:span text:style-name="Kiemelt"><text:span text:style-name="T49">Csel 8,33</text:span></text:span></text:p>
      <text:p text:style-name="P35">Ártatlanúl és békén tűrve, mint a juh, szenved a Messiás; de midőn az ő lealáztatása elérte legfőbb fokát, megszűnik a büntetőitélet, mely rája a bűnökért méretett, és az ő élete elvétetik a földről, hogy Istennél megdicsőittessék. <text:span text:style-name="T31">Ki számlálhatja meg az ő lelki ivadékát, melyet ő halála által nemz? Lásd ennek bővebb értelmezését Izaiásnál.</text:span></text:p>
      <text:p text:style-name="Átvett_20_kommentárszakasz"><text:span text:style-name="Kiemelt"><text:span text:style-name="T49">Csel 8,37</text:span></text:span></text:p>
      <text:p text:style-name="P34">E hitágazat a többit mind magában foglalja, mert a ki Jézus Krisztust Isten Fiának tartja, hiszi is mindazt, mit ő tanított és rendelt.</text:p>
      <text:p text:style-name="Átvett_20_kommentárszakasz_20_-_20_textusbővítés"><text:span text:style-name="Kiemelt"><text:span text:style-name="T49">Csel 8,39</text:span></text:span></text:p>
      <text:p text:style-name="P28">hirtelen Azotusba (40. v.), hogy csodálatos eltűnése által hitében a főtisztet megerősítse (Ar. sz. Ján. és mások). Vesd össze: Dániel 14,35.</text:p>
      <text:p text:style-name="Átvett_20_kommentárszakasz_20_-_20_textusbővítés"><text:span text:style-name="Kiemelt"><text:span text:style-name="T49">Csel 8,40</text:span></text:span></text:p>
      <text:p text:style-name="P26">szintén egykori filiszteus-városban, mely Gázától éjszakra feküdt.</text:p>
      <text:p text:style-name="Átvett_20_kommentárszakasz_20_-_20_textusbővítés"><text:span text:style-name="Kiemelt"><text:span text:style-name="T49">Csel 8,40</text:span></text:span></text:p>
      <text:p text:style-name="P28"><text:span text:style-name="T31">város a középtenger partján, kikötővel, a tartományi kormányzó székhelye. Filep lakhelyének tartják azt.</text:span> Lásd Apost.cs. 21,8.</text:p>
      <text:p text:style-name="Könyvadatsor"><text:span text:style-name="Hivatkozás"><text:span text:style-name="T49">(</text:span></text:span><text:span text:style-name="Mű_20_címe"><text:span text:style-name="T49">Jubileumi kommentár</text:span></text:span><text:span text:style-name="Hivatkozás"><text:span text:style-name="T49">. </text:span></text:span><text:span text:style-name="Mű_20_címe"><text:span text:style-name="T49">BibliaTéka CD-ROM</text:span></text:span><text:span text:style-name="Hivatkozás"><text:span text:style-name="T49">. </text:span></text:span><text:span text:style-name="Cégnév"><text:span text:style-name="T49">Arcanum Digitéka Kft.</text:span></text:span><text:span text:style-name="Hivatkozás"><text:span text:style-name="T49">)</text:span></text:span><text:span text:style-name="T49">:</text:span></text:p>
      <text:p text:style-name="Átvett_20_kommentárszakasz"><text:span text:style-name="Kiemelt"><text:span text:style-name="T49">Csel. 8,26–40. Az etiópiai főember megtérése.</text:span></text:span></text:p>
      <text:p text:style-name="P35"><text:span text:style-name="T13">Lukács az eddigiek során olyan esetekről számolt be, amelyek szerint az apostolok több embernek, nagy sokaságnak hirdetik az Igét. Itt az evangélium egy embernek szól.</text:span><text:span text:style-name="T13"> Idegen, távoli nép fia – Izráel szemlélete szerint a föld végső határáról jött –, pogány, fekete bőrű eunuch. Egy kiemelkedő állami tisztviselő lesz általa keresztyénné. Égő vágy élt benne az élő Isten után, hosszú utat vállalt azért, hogy róla Jeruzsálemben halljon. </text:span><text:span text:style-name="T13">Izráel közösségébe való felvételét a törvény nem engedélyezi (5Móz 23:1). Az evangélium azonban nemcsak azt a különbséget szünteti meg, ami Izráel és Samária közt van, hanem azt is, ami az eunuch és a körülmetélt között van.</text:span> Isten számon tartja az ember buzgóságát, és lehetővé teszi a lehetetlent, elérhetővé az elérhetetlent. <text:span text:style-name="T13">Kikutathatatlan titok Isten vezetése: ami kívülről és távolról, ‘véletlen’-nek látszik, arról kiderül, hogy tervszerű (Zsolt 33:13–15).</text:span></text:p>
      <text:p text:style-name="Átvett_20_kommentárszakasz"><text:soft-page-break/><text:span text:style-name="Félig_20_kiemelt"><text:span text:style-name="T49">26–27a. Fülöp különös parancsot kap.</text:span></text:span></text:p>
      <text:p text:style-name="P35">Az Úr követe szól hozzá. A természetfölötti vezetést, Isten Lelkének vezetését Lukács többféle módon fogalmazza meg. Elképzelhető, hogy ez a hagyományanyag korábbi fázisában megtörtént. <text:span text:style-name="T13">Fülöpben a vándorprédikátor van előttünk, aki az Úr vezetése nyomán végzi a missziói munkát. Eszerint ott kell hagynia a népes gyülekezetet, és olyan helyre kell mennie, ahol alig járt valaki. El kell hagynia a kilencvenkilencet az egy miatt</text:span> (Lk 15:4–7). Az Úr lépésről lépésre vezet, irányt mutat. <text:span text:style-name="T19">Gázát Nagy Sándor alapította Kr. e. 332-ben, </text:span><text:span text:style-name="T31">a tíruszi és damaszkuszi kereskedelmi út találkozási helye. Ez az utolsó állomás a nagy pusztaságon át Egyiptomba vezető út előtt. </text:span></text:p>
      <text:p text:style-name="Átvett_20_kommentárszakasz"><text:span text:style-name="Félig_20_kiemelt"><text:span text:style-name="T49">27b–28. Az eunuch.</text:span></text:span></text:p>
      <text:p text:style-name="Átvett_20_anyagokra"><text:span text:style-name="T36">Magas beosztású államférfi, Eitópia pénzügyminisztere megy Jeruzsálembe a Gázába vezető úton. Az etiópiai uralkodó hivatali neve ‘kandaké’, mint ahogyan a ‘fáraó’ az egyiptomiaknak, vagy a ‘cézár’ a rómaiknak.</text:span><text:span text:style-name="T49"> </text:span><text:span text:style-name="T18">A királynő főembere gazdag volt, kocsin tette meg az utat. Művelt volt, olvasta az Ószövetséget (valószínűleg görög nyelven). Istenfélő volt, 4000 kilométeres útra vállalkozott egy istentiszteletért. Mint megcsonkított nem lehetett teljes értékű prozelitus, csak </text:span><text:span text:style-name="Félig_20_kiemelt"><text:span text:style-name="T18">sebomenos</text:span></text:span><text:span text:style-name="T18">.</text:span></text:p>
      <text:p text:style-name="Átvett_20_kommentárszakasz"><text:span text:style-name="Félig_20_kiemelt"><text:span text:style-name="T49">29–30. Isten egymáshoz vezeti azokat, akiknek találkozniuk kell.</text:span></text:span></text:p>
      <text:p text:style-name="P35"><text:span text:style-name="T13">Minden egyes ember életet az ő terve szerint folyik.</text:span><text:span text:style-name="T13"> </text:span><text:span text:style-name="T19">Magától nem mert volna Fülöp egy gazdag, előkelő embert a kocsiján megszólítani, zavarni.</text:span><text:span text:style-name="T13"> </text:span><text:span text:style-name="T31">A kocsi lassan haladt, így az ember nyugodtan olvashatott rajta. </text:span><text:span text:style-name="T13">Keleten ebben a korban hangosan olvastak, így Fülöp hallotta a szöveget és beszélgetésük témája ebből adódott.</text:span></text:p>
      <text:p text:style-name="Átvett_20_kommentárszakasz"><text:span text:style-name="Félig_20_kiemelt"><text:span text:style-name="T49">31–40. Az Úr késszé teszi az Ige hallgatóját az evangélium befogadására.</text:span></text:span></text:p>
      <text:p text:style-name="P35"><text:span text:style-name="T13">Az Írás értelme mindaddig rejtve marad az ember értelme előtt, amíg a Lélek meg nem világítja az (2Kor 3:14). Az Írás megértéséhez többre van szükség, mint amennyire az ember természeti adottságaiból telik: vezetőre, magyarázóra, Szentlélekre (1Kor 2:11).</text:span> Írásmagyarázót igényel a kincstartó. Egymás mellett ül a fehér ember és a fekete; a fehér <text:span text:style-name="T13">magyarázni kezdi az Írást, mint egykor az emmausi tanítványoknak az Úr</text:span><text:span text:style-name="T31"> (Lk 24:27). Fülöp írásmagyarázata által megvilágosodik a felolvasott részlet, megérlelődik a döntés. A keresztség kiszolgáltatására megérett a helyzet. Néhány kézirat szerint a főember kérése után Fülöp rámutat az egyetlen feltételre (tanult a samáriai Simon mágus esetéből) és ezután iktatja be a keresztség kiszolgáltatásával Krisztus követői sorába a távoli nép fiát.</text:span> A szavakat tett követi. <text:span text:style-name="T31">A keresztségnek különböző formái vannak gyakorlatban az egyház első idején. A lényeg azonban azonos. </text:span><text:span text:style-name="T13">A keresztség a megtisztulást, a régi élettel való gyökeres szakítást, a Krisztussal való együtt meghalást és a vele való feltámadást, az új életre való elpecsételést és annak kezdetét jelenti. A keresztség vize halált jelent a bűnnek és életet az új embernek. Az ember kivétetik a bűn uralma alól és Krisztus uralma alá kerül.</text:span> Miután Fülöp küldetését elvégezte, az Úr másfelé irányította. A főember széles kapcsolatba került azzal az Istennel, akiről csak sejtelmei voltak: megtalálta élete Urát és Megtartóját. <text:span text:style-name="T13">Örömmel folytatja útját tovább, új emberként régi körülményei között marad. Isten szeretetét és hatalmát egyszerre tapasztalta meg.</text:span> {</text:p>
      <text:p text:style-name="P28">} Fülöp városról városra hirdeti az Igét, folytatta missziói munkáját ott, ahová az Úr vezette, majd Cézáreában telepedett le. Nem nevezi meg Lukács a városokat, ahol missziói munkáját végezte, de elképzelhető, hogy Liddában és Joppében az ő munkája nyomán alakult meg a gyülekezet. Mikor később Péter gyülekezetlátogató körútra indult, ezen a vidéken is talál gyülekezetet. A korai misszió történetéből kevés adatunk van. Sok eseményről az ApCsel nem számol be, tartva magát a mű céljához: csak a tipikus eseteket említi, ami fontos és előbbre viszi célja megvalósulását. <text:span text:style-name="T31">Cézárea Aratos Pyrgos helyén épült. Heródes építette újra; kikötője miatt Palesztina egyik legjelentősebb városa. Kr. e. 6-tól a római prokurátor székhelye, lakói többnyire pogányok. Kr. u. 231 óta Origenes lakhelye volt, ekkor a tudományos élet központja. Ma egészen gyéren lakott helység, nevét azonban megtartotta.</text:span></text:p>
      <text:p text:style-name="Könyvadatsor"><text:soft-page-break/><text:span text:style-name="Hivatkozás"><text:span text:style-name="T49">(</text:span></text:span><text:span text:style-name="Mű_20_címe"><text:span text:style-name="T49">Szegedi Bibliakommentár ― Újszövetség.</text:span></text:span><text:span text:style-name="Hivatkozás"><text:span text:style-name="T49"> [A Collegeville‑i biblia kommentár eredeti szövege magyar fordításban. Sorozatszerkesztő: </text:span></text:span><text:span text:style-name="Név_20_hivatkozásban"><text:span text:style-name="T49">Benyik György</text:span></text:span><text:span text:style-name="Hivatkozás"><text:span text:style-name="T49">; Web-változatot készítette: </text:span></text:span><text:span text:style-name="Név_20_hivatkozásban"><text:span text:style-name="T49">Küsmődi Attila</text:span></text:span><text:span text:style-name="Hivatkozás"><text:span text:style-name="T49">.] </text:span></text:span><text:span text:style-name="Cégnév"><text:span text:style-name="T49">http://www.mek.iif.hu/porta/szint/human/vallas/szbibkom</text:span></text:span><text:span text:style-name="Hivatkozás"><text:span text:style-name="T49">)</text:span></text:span><text:span text:style-name="T49">:</text:span></text:p>
      <text:p text:style-name="P46">8,26-40 Fülöp és az etióp tisztviselő.</text:p>
      <text:p text:style-name="P35"><text:span text:style-name="T31">Fülöp és az afrikai eunuch történetét Lukács annak elővetítésére használja fel, amiről a következő fejezetekben szó lesz, hogy a egyház a pogányok felé fordul az ApCsel 10-11 és 15-ben.</text:span> A 8,26-40 beszél a pogányok megtéréséről, Lukács ezt az eseményt azonban mégsem hangsúlyozza annyira, mintha az a “pogányok pünkösdje lenne” Kornéliusz háza népe számára a 10. fejezetben.</text:p>
      <text:p text:style-name="P34">Mint az ApCsel-ben gyakran, itt is Isten a kezdeményező, angyali jelenéssel vezérli Fülöpöt (vö.: 12,7), vagy álommal, látomással (ApCsel 16,9-10), vagy a Szentlélek sugalmazásával (8.39). Lukács azt is meg akarja mutatni, hogy a kereszténység terjedését nem puszta emberi elhatározás irányítja, hanem Isten vezérli.</text:p>
      <text:p text:style-name="P35"><text:span text:style-name="T13">Az etióp ember nem csak pogány volt, hanem eunuch is. Ez is akadálya volt annak, hogy Isten népének gyülekezetébe lépjen. (Mtörv 23,1-2). Ő a kiközösítettek közé számított, akik felé Jézus és követői kinyújtották kezüket a Lukács evangéliumban és az ApCsel-ben.</text:span> Péter látomásban kap felszólítást arra, hogy “amit én megtisztítottam, azt te ne tartsd tisztátalannak (ApCsel 10,15) ez felszólítás arra, hogy társuljon a pogányokhoz.</text:p>
      <text:p text:style-name="P33">Mivel az etióp Izajás tekercsét olvasta, Lukács feltehetően őt pogány istenfélőnek tartotta (mint Kornéliuszt az ApCsel 10-ben). Az istenfélők nem lehettek, és nem is volt kívánatos, hogy teljesen zsidókká legyenek, de elfogadták a zsidók egyistenhitét és magas erkölcsi követelményeit.</text:p>
      <text:p text:style-name="P35"><text:span text:style-name="T13">Lukács ismételten kifejti a szentírás magyarázásának szükségességét. A magánértelmezés nem elegendő. A feltámadt Krisztus értelmezi az írásokat</text:span><text:span text:style-name="T13"> az emmauszi tanítványoknak és a jeruzsálemi közösségnek (Lk 24,25-32 és 44-47).</text:span> <text:span text:style-name="T37">Az ApCsel a zsidókról megállapítja, hogy tévednek, ahogyan Jeruzsálemben szombatonként olvassák és magyarázzák a Szentírást.</text:span> <text:span text:style-name="T13">Fülöp itt megmagyarázza az eunuchnak, hogy Iz 53,7-8 Jézusra vonatkozik, és megjövendölte önfeláldozó halálát (ApCsel 8,31-35).</text:span></text:p>
      <text:p text:style-name="P33">Fülöp bizonyára úgy tanította az etiópiai tisztviselőt, ahogyan a keresztények a megtérőket tanították, beleértve a pogányokat is. <text:span text:style-name="T13">Az első században éppen a pogányok helyeztek nagy súlyt a jövendölések teljesedésére, mint a vallás igazságának bizonyítékára. A keresztények a megtérőknek a Szentírásból mondták el “Jézus örömhírét” (8,35).</text:span></text:p>
      <text:p text:style-name="P27">Az eunuch megkeresztelése után Fülöp elragadtatása azt bizonyította, hogy ez a keresztelés Isten akarata volt.</text:p>
      <text:p text:style-name="Könyvadatsor"><text:span text:style-name="Hivatkozás"><text:span text:style-name="T49">(</text:span></text:span><text:span text:style-name="Név_20_hivatkozásban"><text:span text:style-name="T49">Ravasz László</text:span></text:span><text:span text:style-name="Hivatkozás"><text:span text:style-name="T49">: </text:span></text:span><text:span text:style-name="Mű_20_címe"><text:span text:style-name="T49">Az Ó/Újszövetség magyarázata</text:span></text:span><text:span text:style-name="Hivatkozás"><text:span text:style-name="T49">. </text:span></text:span><text:span text:style-name="Cégnév"><text:span text:style-name="T49">Kálvin Kiadó</text:span></text:span><text:span text:style-name="Hivatkozás"><text:span text:style-name="T49">)</text:span></text:span><text:span text:style-name="T49">:</text:span></text:p>
      <text:p text:style-name="P9"><text:span text:style-name="Félig_20_kiemelt"><text:span text:style-name="T49">d) Az etióp tárnokmester (8,26―40)</text:span></text:span></text:p>
      <text:p text:style-name="P6"><text:span text:style-name="T36">Filepet az Úr angyala ― ma úgy mondanók: Isten rendelése ―, a gázai transzverzális [= átlós, átmenő ― latin] útra viszi. Ebben az útban Gáza felett egyesül a Damaszkusz–Egyiptom és a Jeruzsálem–Egyiptom közötti országút, s vezet át a sivatagon. Itt utazik hazafelé kényelmes kocsijában Etiópiának — ma Abesszíniának hívják —, egy magas rangú tisztviselője</text:span><text:span text:style-name="T49">: a tárnokmester. Etiópiában asszonykirály uralkodik — matriarchatus nyoma. </text:span><text:span text:style-name="T36">A királynét hivatala után Kandakénak hívják, mint az egyiptomi szuverént Fáraónak. </text:span><text:span text:style-name="T18">Ahol asszonykirály van, a főhivatalnok csak </text:span><text:span text:style-name="Félig_20_kiemelt"><text:span text:style-name="T18">eunuch </text:span></text:span><text:span text:style-name="T18">lehet.</text:span><text:span text:style-name="T49"> Az a tárnokmester is, ‘aki az ő egész kincstárának felügyelője’.</text:span></text:p>
      <text:p text:style-name="P8"><text:span text:style-name="T13">Nagyon komoly kereső lehetett. Eljutott az egy igaz Isten ismeretére. Feljárt a templomába, és ott állott a külső udvaron.</text:span><text:span text:style-name="T13"> Az 5Móz 23,1 verse kereken eltiltotta az eunuchnak, hogy Izráel közösségébe felvegyék.</text:span> (Akinek szeméremteste zúzott vagy megcsonkított, ne menjen be az Úrnak közösségébe.) <text:span text:style-name="T13">Jeruzsálemben Ézsaiás prófétát adják a kezébe, akinél drága vigasztalást olvashat éppen az olyan ember, mint ő (Ézs 56,3 sk.), mert a prófétaság itt is </text:span><text:soft-page-break/><text:span text:style-name="T13">a Törvény keménysége ellen gyógyít.</text:span> <text:span text:style-name="T13">A biblia görög nyelvű (az idézet a LXX-ból való), és keleti szokás szerint fennhangon olvassa. Így hallja meg Filep</text:span>, mit olvas, kezdődik meg közöttük a beszélgetés. Néhány perc múlva Filep a kocsiban ül, és ‘száját megnyitván és elkezdé ezen az íráson és hirdeté neki Jézust’.</text:p>
      <text:p text:style-name="P6"><text:span text:style-name="T18">Az ÓT.‑i teológiának ma is egyik legfőbb kérdése: az Ézs 53. fejezet kire vonatkozik? A prófétára vagy valaki másra? S ma sem tudunk jobb megoldást, mint amit Filep: Jézus </text:span><text:span text:style-name="Félig_20_kiemelt"><text:span text:style-name="T18">magára </text:span></text:span><text:span text:style-name="T18">vonatkoztatta. Ezzel Filep ott volt az evangélium legmélyebb pontján: a helyettes szenvedés, a megváltó halál értelménél. A tárnokmester ebből annyit értett, hogy a keresztben hozzáérkező isteni szeretet őt is elfogadja. Isten a Fiát adta érte, a názáreti Jézust.</text:span></text:p>
      <text:p text:style-name="P8"><text:span text:style-name="T31">Az utat keresztbe patakok vágják át. Mikor egy ilyenhez érnek, leszállanak. A napkeleti tárnokmester megteszi az egyszerű hitvallást: ‘Hiszem, hogy Jézus Krisztus az Isten Fia!’ Megtörténik a keresztelés, s a kitagadott árva lélek teljes jogú tagja egy láthatatlan, de reális közösségnek: a Krisztus egyházának.</text:span> {</text:p>
      <text:p text:style-name="Átvett_20_anyagok_20_-_20_textusbővítésre"><text:span text:style-name="T49">} Filepet elragadja a Lélek, a tárnokmester megy tovább az ő régi világába. De nem a régi ember többé. ‘Méne tovább az ő útján </text:span><text:span text:style-name="Félig_20_kiemelt"><text:span text:style-name="T49">örömmel</text:span></text:span><text:span text:style-name="T49">.’ Talán a 126. zsoltár zsong a lelkében: „Akik könnyhullatással vetnek, vigadozással aratnak majd. Aki vetőmagját sírva emelve megy tova, vigadozással jő elő, kévéit emelve.”</text:span></text:p>
      <text:p text:style-name="P26">Filep elvégezte ezzel missziói munkájának azt a részét, amelyet az ApCsel írója feljegyzett. Még végigment a parti városokon északra, Caesareáíg. Később Efezusba ment.</text:p>
      <text:p text:style-name="Könyvadatsor"><text:span text:style-name="Hivatkozás"><text:span text:style-name="T49">(</text:span></text:span><text:span text:style-name="Mű_20_címe"><text:span text:style-name="T49">A Biblia ismerete kommentársorozat</text:span></text:span><text:span text:style-name="Hivatkozás"><text:span text:style-name="T49">. </text:span></text:span><text:span text:style-name="Cégnév"><text:span text:style-name="T49">Keresztyén Ismeretterjesztő Alapítvány</text:span></text:span><text:span text:style-name="Hivatkozás"><text:span text:style-name="T49">)</text:span></text:span><text:span text:style-name="T49">:</text:span></text:p>
      <text:p text:style-name="P13">2.<text:tab/>AZ ETIÓP FŐEMBER (8:26-40)</text:p>
      <text:p text:style-name="P9"><text:span text:style-name="Félig_20_kiemelt"><text:span text:style-name="T49">a.<text:tab/>A parancs (8:26)</text:span></text:span></text:p>
      <text:p text:style-name="P6"><text:span text:style-name="Kiemelt"><text:span text:style-name="T49">8:26. </text:span></text:span><text:span text:style-name="T18">Lukács nem írja le, hogy Isten adott‑e parancsot a samaritánusoknak való prédikálására (5. v.), de azt tudjuk. hogy Isten szuverén módon vezette </text:span><text:span text:style-name="Kiemelt"><text:span text:style-name="T18">Fülöpöt </text:span></text:span><text:span text:style-name="T18">Gáza irányába</text:span><text:span text:style-name="T49"> (lásd az ApCsel 9-nél lévő térképet). Úgy jellemzi ezt a főutat, hogy </text:span><text:span text:style-name="Kiemelt"><text:span text:style-name="T18">néptelen. </text:span></text:span><text:span text:style-name="T18">Ez a kifejezés utalhat sivatagi útra vagy kihalt városra.</text:span><text:span text:style-name="T36"> Az ősi Gáza Kr. e. 93-ban elpusztult, majd a Földközi-tengerhez közelebb eső területen újra felépült Kr. e. 57-ben. </text:span><text:span text:style-name="T18">Az óvárost néptelen Gázának nevezték. Az angyal parancsa a görög nyelvből így is fordítható: ‘Kelj fel, és menj </text:span><text:span text:style-name="Kiemelt"><text:span text:style-name="T18">dél felé a Jeruzsálemből Gázába vezető útra. </text:span></text:span><text:span text:style-name="T18">Ez sivatagos.’</text:span><text:span text:style-name="T36"> A 8:36-ban szereplő útra tett utalás azt jelentheti, hogy az út, és nem a város volt sivatagos területen.</text:span></text:p>
      <text:p text:style-name="P9"><text:span text:style-name="Félig_20_kiemelt"><text:span text:style-name="T49">b.<text:tab/>A találkozás (8:27-30)</text:span></text:span></text:p>
      <text:p text:style-name="P6"><text:span text:style-name="Kiemelt"><text:span text:style-name="T49">8:27.</text:span></text:span><text:span text:style-name="T49"> Az </text:span><text:span text:style-name="Kiemelt"><text:span text:style-name="T49">etióp férfiról </text:span></text:span><text:span text:style-name="T49">később kiderül, hogy </text:span><text:span text:style-name="Kiemelt"><text:span text:style-name="T49">a kandakénak, az etiópok király-nőjének udvari főembere. </text:span></text:span><text:span text:style-name="T36">Az itt említett ‘Etiópia’ nem egyenlő a mai Etiópiával, hanem az ősi Núbiáról van szó, a dél-egyiptomi Asszuántól a szudáni Kartúmig terjedő országról. A kandaké megnevezés rangot jelentett, amit az anyakirálynő kapott, mint ahogy Egyiptom királyát fáraónak nevezték. A kandaké kezében összpontosult a kormányzati hatalom, mert a királyi fiút a nap leszármazottjának tartották, aki ily módon fölötte állt az e világi tevékenységeknek, mint például egy nép fölötti uralkodásnak. Így az uralkodás az anyakirálynőre hárult.</text:span><text:span text:style-name="T49"> Érdekes, hogy ez az eunuch </text:span><text:span text:style-name="Kiemelt"><text:span text:style-name="T49">Jeruzsálembe ment Istent imádni. </text:span></text:span><text:span text:style-name="T18">A törvény megtiltotta, hogy az eunuchok belépjenek az Úr gyülekezetébe (5Móz 23:1). Mindazonáltal az Ézs 56:3-5 nagy áldásokat helyez kilátásba az eunuchok számára az ezeréves királyság idején. Ez az eunuch nyilván Jahve-imádó volt, bár nem prozelita.</text:span></text:p>
      <text:p text:style-name="P6"><text:span text:style-name="Kiemelt"><text:span text:style-name="T49">8:28-30. </text:span></text:span><text:span text:style-name="T36">Az etióp főember gazdagságát jól jelzi az az egyszerű leírás, hogy </text:span><text:span text:style-name="Kiemelt"><text:span text:style-name="T36">hintóján ült.</text:span></text:span><text:span text:style-name="Kiemelt"><text:span text:style-name="T49"> </text:span></text:span><text:span text:style-name="T49">Miközben ez a kincstárnok utazott, </text:span><text:span text:style-name="Kiemelt"><text:span text:style-name="T49">Ézsaiás </text:span></text:span><text:span text:style-name="T49">könyvét </text:span><text:span text:style-name="Kiemelt"><text:span text:style-name="T49">olvasta. </text:span></text:span><text:span text:style-name="T49">Abban az időben szokás volt hangosan olvasni, </text:span><text:span text:style-name="Kiemelt"><text:span text:style-name="T49">Fülöp </text:span></text:span><text:span text:style-name="T49">könnyen </text:span><text:span text:style-name="Kiemelt"><text:span text:style-name="T49">hallotta, </text:span></text:span><text:span text:style-name="T49">hogy melyik igeszakaszt </text:span><text:span text:style-name="Kiemelt"><text:span text:style-name="T49">olvassa </text:span></text:span><text:span text:style-name="T49">a főember (30. v). </text:span><text:span text:style-name="T18">Érdekes, hogy </text:span><text:span text:style-name="Kiemelt"><text:span text:style-name="T18">Fülöpöt </text:span></text:span><text:span text:style-name="T18">először egy angyal vezette, majd pedig </text:span><text:span text:style-name="Kiemelt"><text:span text:style-name="T18">a Lélek </text:span></text:span><text:span text:style-name="T18">(29. v.).</text:span></text:p>
      <text:p text:style-name="P9"><text:span text:style-name="Félig_20_kiemelt"><text:span text:style-name="T49">c.<text:tab/>A beszélgetés</text:span></text:span></text:p>
      <text:p text:style-name="P6"><text:span text:style-name="Kiemelt"><text:span text:style-name="T49">8:31-35. </text:span></text:span><text:span text:style-name="T18">Az Ézs 53:7-8-ból olvasott idézet érthetetlen volt a főember számára. Rögtön megragadta az alkalmat, hogy Fülöp magyarázza meg az igerészt és megkérte az apostolt, hogy üljön mellé a hintóba.</text:span><text:span text:style-name="T36"> Az etióp tudta, hogy ez az igeszakasz egy személyről szól, de vajon </text:span><text:soft-page-break/><text:span text:style-name="T36">ez Ézsaiás lehetett vagy </text:span><text:span text:style-name="Kiemelt"><text:span text:style-name="T36">valaki más? </text:span></text:span><text:span text:style-name="Kiemelt"><text:span text:style-name="T18">Fülöp </text:span></text:span><text:span text:style-name="T18">élt is az alkalommal, hogy </text:span><text:span text:style-name="Kiemelt"><text:span text:style-name="T18">hirdesse neki Jézust </text:span></text:span><text:span text:style-name="T18">az Ézs 53-ból. (vö. Jn 5:39).</text:span></text:p>
      <text:p text:style-name="P9"><text:span text:style-name="Félig_20_kiemelt"><text:span text:style-name="T49">d.<text:tab/>A következmények (8:36-40)</text:span></text:span></text:p>
      <text:p text:style-name="P6"><text:span text:style-name="Kiemelt"><text:span text:style-name="T49">8:36-39. </text:span></text:span><text:span text:style-name="T18">Fülöp evangélizálásának első következménye az eunuch megtérése volt.</text:span><text:span text:style-name="T36"> Kérdése – </text:span><text:span text:style-name="Kiemelt"><text:span text:style-name="T36">Mi akadálya annak, hogy megkeresztelkedjem? – </text:span></text:span><text:span text:style-name="T36">jelzi, hogy a keresztség volt a Krisztus melletti személyes döntés pecsétje (vö. Mt 28:19). </text:span><text:span text:style-name="T18">A második eredmény az öröm volt</text:span><text:span text:style-name="T49">, mert a </text:span><text:span text:style-name="Kiemelt"><text:span text:style-name="T49">főember … örvendezve haladt tovább az útján. </text:span></text:span><text:span text:style-name="T18">A harmadik eredmény azt volt, hogy az evangélium eljutott egy olyan emberhez, aki nem volt se zsidó, se samáriai, hanem pogány</text:span><text:span text:style-name="T36"> (afrikai) Jahve-imádó, aki nem tért át a judaizmusra. Valószínű, hogy az eunuch körülmetéletlen volt. (Amint a zárójel is jelzi, az ApCsel 8:37 csak a későbbi görög kéziratokban szerepel, és ezért valószínűleg nem volt benne az eredeti szövegben.)</text:span></text:p>
      <text:p text:style-name="Átvett_20_anyagok_20_-_20_textusbővítésre"><text:span text:style-name="T49">Miután Fülöp megkeresztelte őt, </text:span><text:span text:style-name="Kiemelt"><text:span text:style-name="T36">az Úr Lelke elragadta Fülöpöt, és nem látta őt többé az udvari főember. </text:span></text:span><text:span text:style-name="T36">Hogy mi történt ezután </text:span><text:span text:style-name="T32">a </text:span><text:span text:style-name="T36">kincstárnokkal, azt nem tudjuk.</text:span></text:p>
      <text:p text:style-name="Átvett_20_anyagok_20_-_20_textusbővítésre"><text:span text:style-name="Kiemelt"><text:span text:style-name="T49">8:40. </text:span></text:span><text:span text:style-name="T36">Fülöp pedig Azótoszba került. Ez Asdód másik neve, amely a filiszteusok egyik ősi fővárosa. Végigjárva valamennyi várost Cézárea felé, hirdette az evangéliumot (lásd Azótoszt és Cézáreát a 9. résznél levő térképen). Valószínű, hogy ezután Fülöp letelepedett Cézáreában, mert húsz évvel később még mindig ott volt (vö. 21:8). Fontos, hogy az evangélista letelepedhetett vagy utazhatott; Fülöp mind a kétfajta szolgálatot ellátta.</text:span></text:p>
      <text:p text:style-name="P26">Péter később bejárta Azótosz és Cézárea vidékét (9:32-43). Annak ellenére, hogy Fülöp evangélista valószínűleg Cézáreában lakott, az Úr Pétert hívta el Joppéból, hogy elmondja az evangéliumot Kornéliusznak Cézáreában (10-11. rész).</text:p>
      <text:p text:style-name="Könyvadatsor"><text:span text:style-name="Hivatkozás"><text:span text:style-name="T49">(</text:span></text:span><text:span text:style-name="Név_20_hivatkozásban"><text:span text:style-name="T49">William MacDonald</text:span></text:span><text:span text:style-name="Hivatkozás"><text:span text:style-name="T49">: </text:span></text:span><text:span text:style-name="Mű_20_címe"><text:span text:style-name="T49">Újszövetségi kommentár</text:span></text:span><text:span text:style-name="Hivatkozás"><text:span text:style-name="T49">. </text:span></text:span><text:span text:style-name="Cégnév"><text:span text:style-name="T49">Evangéliumi Kiadó</text:span></text:span><text:span text:style-name="Hivatkozás"><text:span text:style-name="T49">)</text:span></text:span><text:span text:style-name="T49">:</text:span></text:p>
      <text:p text:style-name="P9"><text:span text:style-name="Kiemelt"><text:span text:style-name="T49">B) Fülöp és az etióp eunuch (8,26-40)</text:span></text:span></text:p>
      <text:p text:style-name="P9"><text:span text:style-name="Kiemelt"><text:span text:style-name="T49">8,26 </text:span></text:span><text:span text:style-name="T49">A nagy samáriai szellemi ébredés közben </text:span><text:span text:style-name="Kiemelt"><text:span text:style-name="T18">az Úr egyik angyala Fülöpöt </text:span></text:span><text:span text:style-name="T18">új munkamezőre irányította. El kellett hagynia azt a helyet, ahol sokan áldást nyertek, és egyetlen embernek kellett szolgálnia.</text:span><text:span text:style-name="T49"> Az angyal irányíthatta </text:span><text:span text:style-name="Kiemelt"><text:span text:style-name="T49">Fülöpöt, </text:span></text:span><text:span text:style-name="T49">de nem végezhette el munkáját az evangélium hirdetésében. Ez a kiváltság embereknek adatott, nem angyaloknak.</text:span></text:p>
      <text:p text:style-name="P6"><text:span text:style-name="Kiemelt"><text:span text:style-name="T49">Fülöp</text:span></text:span><text:span text:style-name="T49"> kérdés nélkül engedelmeskedve elutazott Samáriától délre </text:span><text:span text:style-name="Kiemelt"><text:span text:style-name="T49">Jeruzsálembe, </text:span></text:span><text:span text:style-name="T49">majd onnan elment az egyik útra, amely Gázába</text:span><text:span text:style-name="T49"><text:note text:id="ftn2" text:note-class="footnote"><text:note-citation>2</text:note-citation><text:note-body><text:p text:style-name="P17"> <text:span text:style-name="T38">Az ősi filiszteus város a Földközi-tenger partján, Jeruzsálemtől délnyugatra, az Izráelből Egyiptomba vezető úton.</text:span></text:p></text:note-body></text:note></text:span><text:span text:style-name="T49"> vezetett. </text:span><text:span text:style-name="T22">Nem világos, hogy vajon az a megállapítás, hogy </text:span><text:span text:style-name="Kiemelt"><text:span text:style-name="T22">‘Ez puszta…’ </text:span></text:span><text:span text:style-name="T22">(Csia L. fordítása), az útra, vagy magára Gázára vonatkozik‑e.</text:span><text:span text:style-name="T49"> </text:span><text:span text:style-name="T18">Az eredmény azonban ugyanaz: </text:span><text:span text:style-name="Kiemelt"><text:span text:style-name="T18">Fülöp</text:span></text:span><text:span text:style-name="T18"> elhagy egy lakott, szellemileg termékeny helyet egy lakatlan területért.</text:span></text:p>
      <text:p text:style-name="P6"><text:span text:style-name="Kiemelt"><text:span text:style-name="T49">8,27-29</text:span></text:span><text:span text:style-name="T49"> Valahol az út mentén utolért egy karavánt. A fő díszhintóban utazott </text:span><text:span text:style-name="Kiemelt"><text:span text:style-name="T49">Kandakénak</text:span></text:span><text:span text:style-name="T49"><text:note text:id="ftn3" text:note-class="footnote"><text:note-citation>3</text:note-citation><text:note-body><text:p text:style-name="P17"> <text:span text:style-name="T38">Kandaké valószínűleg cím, mint a fáraó, és nem személynév.</text:span></text:p></text:note-body></text:note></text:span><text:span text:style-name="Kiemelt"><text:span text:style-name="T49">, Etiópia királynőjének </text:span></text:span><text:span text:style-name="T49">kincstárnoka, </text:span><text:span text:style-name="Kiemelt"><text:span text:style-name="T36">egy tekintélyes eunuch</text:span></text:span><text:span text:style-name="T36"><text:note text:id="ftn4" text:note-class="footnote"><text:note-citation>4</text:note-citation><text:note-body><text:p text:style-name="P17"> <text:span text:style-name="T41">Az előkelő nők férfi szolgáit néha kasztrálták. </text:span><text:span text:style-name="T33">Az eunuchok a júdaizmusban nem lehettek első osztályú polgárok (5Móz 23,1). „A kapu prozelitái” státusra voltak korlátozva. Az eunuch a keresztyén gyülekezet teljes jogú tagjává válik.</text:span></text:p></text:note-body></text:note></text:span><text:span text:style-name="Kiemelt"><text:span text:style-name="T49"> </text:span></text:span><text:span text:style-name="T49">(Etiópia Egyiptom és Szudán déli része volt). Ez az ember nyilvánvalóan áttért a júdaizmusra, minthogy </text:span><text:span text:style-name="Kiemelt"><text:span text:style-name="T49">Jeruzsálemben </text:span></text:span><text:span text:style-name="T49">volt </text:span><text:span text:style-name="Kiemelt"><text:span text:style-name="T49">imádkozni, </text:span></text:span><text:span text:style-name="T49">és most hazafelé tartott. Miközben a hintó haladt, </text:span><text:span text:style-name="Kiemelt"><text:span text:style-name="T49">ő Ézsaiás prófétát olvasta. </text:span></text:span><text:span text:style-name="T49">Másodperc pontossággal utasította </text:span><text:span text:style-name="Kiemelt"><text:span text:style-name="T49">a Szellem Fülöpöt, hogy csatlakozzon ehhez a hintóhoz.</text:span></text:span></text:p>
      <text:p text:style-name="P6"><text:span text:style-name="Kiemelt"><text:span text:style-name="T49">8,30-31 Fülöp </text:span></text:span><text:span text:style-name="T49">barátságos kérdéssel kezdte a beszélgetést: </text:span><text:span text:style-name="Kiemelt"><text:span text:style-name="T18">„Vajon érted‑e, amit olvasol?” </text:span></text:span><text:span text:style-name="T18">Az eunuch készségesen elismerte, hogy szüksége van valakire, aki segít neki, és meghívta </text:span><text:span text:style-name="Kiemelt"><text:span text:style-name="T18">Fülöpöt, hogy üljön mellé a hintóba. </text:span></text:span><text:span text:style-name="T18">Jó látni a faji elő-ítélet teljes hiányát.</text:span></text:p>
      <text:p text:style-name="P6"><text:span text:style-name="Kiemelt"><text:span text:style-name="T49">8,32-33</text:span></text:span><text:span text:style-name="T49"> </text:span><text:span text:style-name="T18">Milyen csodálatos, hogy az eunuch „történetesen” éppen az Ézs 53-at olvasta, amely a szenvedő Messiás páratlan leírása.</text:span><text:span text:style-name="T36"> Ráadásul Fülöp éppen a megfelelő időben érkezett oda olvasás közben.</text:span></text:p>
      <text:p text:style-name="P6"><text:span text:style-name="T49">Az ézsaiási igeszakasz leírja, hogy valaki alázatos és </text:span><text:span text:style-name="Kiemelt"><text:span text:style-name="T49">néma </text:span></text:span><text:span text:style-name="T49">volt ellenségei előtt; akit az </text:span><text:span text:style-name="Kiemelt"><text:span text:style-name="T49">igazságszolgáltatástól </text:span></text:span><text:span text:style-name="T49">és tisztességes bírói eljárástól megfosztottak; akinek nem volt reménye leszármazottakra, mert megölték férfikorának elején, még nőtlen korában.</text:span></text:p>
      <text:p text:style-name="P6"><text:soft-page-break/><text:span text:style-name="Kiemelt"><text:span text:style-name="T49">8,34-35 </text:span></text:span><text:span text:style-name="Kiemelt"><text:span text:style-name="T18">Az eunuch </text:span></text:span><text:span text:style-name="T18">töprengett, hogy vajon Ézsaiás </text:span><text:span text:style-name="Kiemelt"><text:span text:style-name="T18">magáról beszélt vagy más valakiről?</text:span></text:span><text:span text:style-name="T18"> Ez természetesen alkalmat ad </text:span><text:span text:style-name="Kiemelt"><text:span text:style-name="T18">Fülöpnek </text:span></text:span><text:span text:style-name="T18">elmondani, hogy ezek az Írások milyen tökéletesen beteljesedtek a Názáreti Jézus életében és halálában. Nem kétséges, hogy miközben az etióp Jeruzsálemben volt, hallott híreket egy </text:span><text:span text:style-name="Kiemelt"><text:span text:style-name="T18">Jézus </text:span></text:span><text:span text:style-name="T18">nevű emberről, de ezek a hírek természetesen kedvezőtlen színben tüntették fel. Most megtudta </text:span><text:span text:style-name="Kiemelt"><text:span text:style-name="T18">az eunuch, </text:span></text:span><text:span text:style-name="T18">hogy a Názáreti </text:span><text:span text:style-name="Kiemelt"><text:span text:style-name="T18">Jézus </text:span></text:span><text:span text:style-name="T18">Jahve szenvedő szolgája, akiről Ézsaiás írt.</text:span></text:p>
      <text:p text:style-name="P6"><text:span text:style-name="Kiemelt"><text:span text:style-name="T49">8,36 </text:span></text:span><text:span text:style-name="T18">Valószínűnek látszik, hogy Fülöp megmagyarázta az etiópiainak a keresztyén bemerítkezés kiváltságát, amely által valaki azonosságot vállal Krisztussal halálában, eltemetésében és feltámadásában. Amikor </text:span><text:span text:style-name="Kiemelt"><text:span text:style-name="T18">víz </text:span></text:span><text:span text:style-name="T18">közelbe értek, </text:span><text:span text:style-name="Kiemelt"><text:span text:style-name="T18">az eunuch </text:span></text:span><text:span text:style-name="T18">kifejezte kívánságát, hogy </text:span><text:span text:style-name="Kiemelt"><text:span text:style-name="T18">bemerítkezzék.</text:span></text:span></text:p>
      <text:p text:style-name="P6"><text:span text:style-name="Kiemelt"><text:span text:style-name="T49">8,37 </text:span></text:span><text:span text:style-name="T18">A 37. vers az ÚSZ legtöbb görög kéziratából hiányzik. Nem mintha tanítása összeegyeztethetetlen lenne a Szentírás többi részével; </text:span><text:span text:style-name="T22">a hit </text:span><text:span text:style-name="Kiemelt"><text:span text:style-name="T22">Jézus Krisztusban</text:span></text:span><text:span text:style-name="Kiemelt"><text:span text:style-name="T18"> </text:span></text:span><text:span text:style-name="T25">bizonyára előfeltétele</text:span><text:span text:style-name="T22"> a bemerítkezésnek</text:span><text:span text:style-name="T18">. De a verset az ÚSZ‑i dokumentumok többsége egyszerűen nem támasztja alá.</text:span><text:span text:style-name="T18"><text:note text:id="ftn5" text:note-class="footnote"><text:note-citation>5</text:note-citation><text:note-body><text:p text:style-name="P18"> <text:span text:style-name="T38">Ez a vers mind a legrégibb, mind a többségi szövegekből hiányzik. Azt gondolják, hogy ez egy bemerítési formula, amit Rómában használtak a második század elején, minthogy a nyugati kéziratokban található meg, beleértve a latin fordítást is. Azok, akik a bemerítéses megújulást tanítják, nyilvánvalóan nem akarják ezt a verset elveszíteni.</text:span></text:p></text:note-body></text:note></text:span></text:p>
      <text:p text:style-name="P6"><text:span text:style-name="Kiemelt"><text:span text:style-name="T49">8,38 </text:span></text:span><text:span text:style-name="T49">A </text:span><text:span text:style-name="Kiemelt"><text:span text:style-name="T49">hintó </text:span></text:span><text:span text:style-name="T49">megállt, és </text:span><text:span text:style-name="Kiemelt"><text:span text:style-name="T49">Fülöp </text:span></text:span><text:span text:style-name="T49">bemerítette </text:span><text:span text:style-name="Kiemelt"><text:span text:style-name="T49">az eunuchot. </text:span></text:span><text:span text:style-name="T49">Hogy a bemerítkezés alámerítéssel történt, az azokból a kifejezésekből nyilvánvaló, hogy </text:span><text:span text:style-name="Kiemelt"><text:span text:style-name="T49">lementek a vízbe, </text:span></text:span><text:span text:style-name="T49">és </text:span><text:span text:style-name="Kiemelt"><text:span text:style-name="T49">feljöttek a vízből</text:span></text:span><text:span text:style-name="T49"><text:note text:id="ftn6" text:note-class="footnote"><text:note-citation>6</text:note-citation><text:note-body><text:p text:style-name="P17"> <text:span text:style-name="T38">Hogy a baptizma ősi módja az alámerítés volt, azt elfogadta a legtöbb római katolikus tudós, Kálvin és sokan mások, akik a fejre öntést vagy meghintést gyakorolják. A pártatlanság érdekében azonban meg kell említeni, hogy a „bele” és „belőle” kifejezések „oda” és „onnan” szóval is fordíthatók.</text:span></text:p></text:note-body></text:note></text:span><text:span text:style-name="Kiemelt"><text:span text:style-name="T49">.</text:span></text:span></text:p>
      <text:p text:style-name="P8">Mély benyomást kelthet bennünk a szertartás egyszerűsége. <text:span text:style-name="T13">Egy járatlan úton egy hívő bemerít egy újonnan megtértet. A gyülekezet nem volt jelen. Az apostolok közül senki nem volt ott. Kétségtelenül csak a karavánt kísérő szolgák voltak tanúi uruk bemerítkezésének; megérthették, hogy ő most már a Názáreti Jézus követője.</text:span></text:p>
      <text:p text:style-name="Átvett_20_anyagok_20_-_20_textusbővítésre"><text:span text:style-name="Kiemelt"><text:span text:style-name="T49">8,39 </text:span></text:span><text:span text:style-name="T49">Mihelyt a bemerítés befejeződött, </text:span><text:span text:style-name="Kiemelt"><text:span text:style-name="T18">az Úr Szelleme elragadta Fülöpöt. </text:span></text:span><text:span text:style-name="T18">Ez többet sejtet, mint egy más helyre vezetést. Inkább csodálatos és hirtelen eltávozásról beszél. </text:span><text:span text:style-name="T22">Ennek célja az volt, hogy </text:span><text:span text:style-name="Kiemelt"><text:span text:style-name="T22">az eunuch </text:span></text:span><text:span text:style-name="T22">ne megtérésének emberi eszközével foglalkozzon, hanem magával az Úrral.</text:span></text:p>
      <text:p text:style-name="Átvett_20_anyagok_20_behúzás_20_-_20_textusbővítés_20_réssel"><text:span text:style-name="Félig_20_kiemelt"><text:span text:style-name="T49">‘</text:span></text:span><text:span text:style-name="Félig_20_kiemelt"><text:span text:style-name="T42">Az Ő szépsége nyugodjon meg rajtam,<text:line-break/>Mikor az elveszettet menteni akarom.<text:line-break/>De felejtsenek el engem, mint csatornát,<text:line-break/>Hogy lássák egyedül csak Őt, magát.’</text:span></text:span></text:p>
      <text:p text:style-name="P21"><text:span text:style-name="Félig_20_kiemelt"><text:span text:style-name="T49">Kate B. Wilkinson</text:span></text:span></text:p>
      <text:p text:style-name="Átvett_20_anyagok_20_-_20_textusbővítés_20_réssel"><text:span text:style-name="T36">Az eunuch </text:span><text:span text:style-name="Kiemelt"><text:span text:style-name="T36">tovább ment útján örömmel. </text:span></text:span><text:span text:style-name="T36">Olyan örömmel, amely az Úr iránti engedelmességből származik, és minden más kellemes érzést felülmúl.</text:span></text:p>
      <text:p text:style-name="Átvett_20_anyagok_20_-_20_textusbővítésre"><text:span text:style-name="Kiemelt"><text:span text:style-name="T49">8,40 </text:span></text:span><text:span text:style-name="T49">Fülöp időközben folytatta evangélizációs szolgálatát </text:span><text:span text:style-name="Kiemelt"><text:span text:style-name="T49">Azótoszban </text:span></text:span><text:span text:style-name="T49">(az ÓSZ‑i Asdódban), Gázától északra és Jeruzsálemtől nyugatra, közel a tengerparthoz. Onnan észak felé vette útját a tenger mentén </text:span><text:span text:style-name="Kiemelt"><text:span text:style-name="T49">Cézáreáig.</text:span></text:span></text:p>
      <text:p text:style-name="P28">És mi lett az eunuchhal? <text:span text:style-name="T13">Fülöpnek nem volt lehetősége az ún. ‘utógondozásra’. Az evangélista mindössze annyit tehetett, hogy Istennek ajánlotta és az ÓSZ‑i Szentírás tanulmányozására bíztatta. Mégis a Szent Szellem erejével ez az új tanítvány kétségtelenül visszatért Etiópiába, és bizonyságot tett az Úr Jézus Krisztus megváltó kegyelméről.</text:span><text:span text:style-name="T13"><text:note text:id="ftn7" text:note-class="footnote"><text:note-citation>7</text:note-citation><text:note-body><text:p text:style-name="P17"> <text:span text:style-name="T14">Etiópia az egyetlen afrikai ország, amelynek folyamatos keresztyén hagyományai vannak a legkorábbi időktől máig.</text:span><text:span text:style-name="T38"> Fülöp hűsége volt talán az a kulcs, amely megnyitotta az ajtót az ottani gyülekezet előtt.</text:span></text:p></text:note-body></text:note></text:span></text:p>
      <text:p text:style-name="P19"><text:span text:style-name="Kiemelt"><text:span text:style-name="T7">BEMERÍTKEZÉS</text:span></text:span></text:p>
      <text:p text:style-name="P20">Az eunuch bemerítkezése, amellyel éppen most foglalkoztunk, egyike a sok bizonyítéknak, hogy a korai gyülekezet a keresztyén bemerítkezést tanította és gyakorolta (2,38; 22,16). Nem ugyanaz volt, mint János bűnbánati bemerítése (13,24; 19,4). Ez inkább a Krisztussal való azonosulás nyilvános megvallása volt.</text:p>
      <text:p text:style-name="Átvett_20_anyagok_20_-_20_textusbővítésre"><text:span text:style-name="T7">Mindig követte a megtérést (2,41; 8,12; 18,8), és ugyanúgy vonatkozott nőkre, mint férfiakra (8,12); pogányokra vagy zsidókra (10,48). </text:span><text:span text:style-name="T16">A háznépekről is írja, hogy bemerítkeztek (10,47-48; 16,-15; 16,33). De legalább két esetben benne van, hogy a háznép minden tagja </text:span><text:span text:style-name="Félig_20_kiemelt"><text:span text:style-name="T16">hitt. </text:span></text:span><text:span text:style-name="Félig_20_kiemelt"><text:span text:style-name="T21">Soha </text:span></text:span><text:span text:style-name="T21">nem állítja</text:span><text:span text:style-name="T16"> az Ige, hogy csecsemőket bemerítettek volna.</text:span></text:p>
      <text:p text:style-name="P28"><text:span text:style-name="T13">A hívőket nagyon hamar bemerítették megtérésük után (8,36; 9,18; 16,33). Nyilvánvalóan Krisztusba vetett hitük megvallása alapján. Nem kívántak próbaidőt, hogy hitük valódisága nyilvánvalóvá legyen.</text:span><text:span text:style-name="T31"> Valószínűleg az </text:span><text:soft-page-break/><text:span text:style-name="T31">üldözés visszatartotta az embereket, hogy könnyen vegyék a hitvallást.</text:span></text:p>
      <text:p text:style-name="P28"><text:span text:style-name="T15">Hogy a bemerítésnek nem volt megváltó ereje, az Simon esetében is látható</text:span><text:span text:style-name="T6"> (8,13). Hitvallása, még a bemerítkezés után is „keserűséges méregben és álnokságnak kötelékében” volt (8,23). </text:span><text:span text:style-name="T15">Szíve ‘nem’ volt ‘igaz az Isten előtt”</text:span> <text:span text:style-name="T6">(8,21).</text:span></text:p>
      <text:p text:style-name="P28">Mint már említettük, a bemerítkezés módja az alámerítés volt (8,38-39) – „…leszálltak mindketten a vízbe… Mikor pedig a vízből feljöttek…” Még a meghintés és ráöntés sok mai híve is elismeri, hogy az első századbeli tanítványok gyakorlata az alámerítés volt.</text:p>
      <text:p text:style-name="P28"><text:span text:style-name="T15">Kétszer </text:span><text:span text:style-name="T20">úgy tűnik</text:span><text:span text:style-name="T15">, hogy a bemerítkezés kapcsolatban van a bűnök bocsánatával.</text:span><text:span text:style-name="T6"> Pünkösd napján Péter ezt mondta: „Térjetek meg és merítkezzetek be mindnyájan a Jézus Krisztus nevében a bűnök bocsánatára…” (2,38) Később pedig Anániás mondta Saulnak: „Kelj fel és merítkezzél be és mosd le a te bűneidet, segítségül híván az Úrnak nevét…” (22, 16) </text:span><text:span text:style-name="T15">Az utasítás mindkét esetben zsidóknak szólt</text:span><text:span text:style-name="T6">; pogányoknak sohasem mondták, hogy a bűnök bocsánatára merítkezzenek be. A hívők bemerítkezésében egy zsidó ember nyilvánosan megtagadta közösségét azzal a nemzettel, amely Messiását visszautasította és megfeszítette. Bűnbocsánatuk alapja az Úr Jézusba vetett hit volt. Bűnbocsánatuk vételára az Úr drága vére volt. Az út, amelyen bűnbocsánatukat megkapták, a bemerítkezésen keresztül haladt, mert bemerítkezésük nyilvánosan levette őket a zsidó alapról, és keresztyén alapra helyezte őket.</text:span></text:p>
      <text:p text:style-name="P28"><text:span text:style-name="T34">A bemerítési formula, hogy „az Atyának és a Fiúnak és a Szent Szellemnek nevében” (Mt 28,19), a Cselekedetek könyvében nem jelenik meg. A samáriaiakat az Úr Jézus nevében merítették be (8,16), és ugyanez történt János tanítványainál is (19,5). Ez azonban nem szükségszerűen jelenti azt, hogy a háromságiformulát nem használták.</text:span><text:span text:style-name="T6"> Az a kifejezés, hogy „az Úr Jézus nevében”, azt jelentheti, hogy „az Úr Jézus hatalma által”.</text:span></text:p>
      <text:p text:style-name="P28"><text:span text:style-name="T34">János tanítványai kétszer merítkeztek be</text:span><text:span text:style-name="T6">, először János keresztségével a bűnbánatra, azután pedig megtérésükkor a hívők bemerítkezésével (19,3-5). </text:span><text:span text:style-name="T24">Ez példa azok „újra bemerítkezésére”, akiket megkereszteltek vagy bemerítettek, mielőtt megtértek.</text:span></text:p>
      <text:p text:style-name="Könyvadatsor"><text:span text:style-name="Hivatkozás"><text:span text:style-name="T49">(</text:span></text:span><text:span text:style-name="Név_20_hivatkozásban"><text:span text:style-name="T49">J. N. Darby</text:span></text:span><text:span text:style-name="Hivatkozás"><text:span text:style-name="T49">: </text:span></text:span><text:span text:style-name="Mű_20_címe"><text:span text:style-name="T49">A Biblia könyveinek áttekintése</text:span></text:span><text:span text:style-name="Hivatkozás"><text:span text:style-name="T49">. </text:span></text:span><text:span text:style-name="Cégnév"><text:span text:style-name="T49">Evangéliumi Kiadó</text:span></text:span><text:span text:style-name="Hivatkozás"><text:span text:style-name="T49">)</text:span></text:span><text:span text:style-name="T49">:</text:span></text:p>
      <text:p text:style-name="Átvett_20_anyagok_20_réssel"><text:span text:style-name="Kiemelt"><text:span text:style-name="T49">Fülöp készséges engedelmessége; a Szellem vezetése; az evangélium kegyelme az etióp számára</text:span></text:span></text:p>
      <text:p text:style-name="P37">Miután Péter és János teljesítették küldetésüket, és ők maguk számos samáriai faluban hirdették az evangéliumot, visszatérnek Jeruzsálembe. A kívülállók közötti munka tovább folyik, de más eszközökkel. <text:span text:style-name="T13">Fülöp, aki az azonnali és feltétlen engedelmességet mutatja be a szív egyszerűségében, elhívást kap arra, hogy hagyja el gyümölcsöző munkáját, amelyhez személyének összes jelentősége kötődött (ha ezt kereste volna), és amelyben szeretet és tisztelet vette körül. „Menj dél felé a Jeruzsálemből Gázába vezető útra” — mondta az Úr angyala. Ez pusztaság volt. Fülöp készséges engedelmessége nem gondolkodik a Samária és Gáza közti különbségen, csak az Úr akaratával törődik, és elmegy. Az evangélium ezzel kiterjed a pogányok közül való prozelitákra, és behatol Abesszínia középpontjába.</text:span> A királynő kincstárnokát az Úr tanítványai közé fogadják a bemerítés révén, amely megpecsételte a kincstárnok Ézsaiás próféta bizonyságtételébe vetett hitét. <text:span text:style-name="T31">Az etióp folytatja útját, örvendezve azon az üdvösségen, amelyet egy távoli országból megtett fáradságos úttal a törvényes előírásokba és szertartásokba, de Isten Igéjébe vetett hittel keresett Jeruzsálemben. Csodálatos képe ez az evangélium kegyelmének! Magával viszi otthonába azt, amit a kegyelem adott neki a pusztában — amit a Jeruzsálembe való fáradságos utazás nem hozott meg neki.</text:span> A szegény zsidók, akik elűzték Jeruzsálemből a bizonyságtételt, mindenen kívül vannak. {</text:p>
      <text:p text:style-name="P28">} Az Úr Szelleme messzire ragadja Fülöpöt, aki Azótoszba kerül; ugyanis az Úr minden hatalma az Emberfia szolgálatára áll, hogy a dicsőségéről szóló bizonyságtétel megvalósuljon. Fülöp minden városban hirdeti az evangéliumot, egészen Cézáreáig.</text:p>
      <text:p text:style-name="Könyvadatsor"><text:span text:style-name="Hivatkozás"><text:span text:style-name="T49">(</text:span></text:span><text:span text:style-name="Mű_20_címe"><text:span text:style-name="T49">Biblia — Magyarázó jegyzetekkel</text:span></text:span><text:span text:style-name="Hivatkozás"><text:span text:style-name="T49">. </text:span></text:span><text:span text:style-name="Cégnév"><text:span text:style-name="T49">Magyar Bibliatársulat, Kálvin Kiadó</text:span></text:span><text:span text:style-name="Hivatkozás"><text:span text:style-name="T49">)</text:span></text:span><text:span text:style-name="T49">:</text:span></text:p>
      <text:p text:style-name="Átvett_20_anyagok_20_réssel"><text:span text:style-name="Félig_20_kiemelt"><text:span text:style-name="T49">Fülöp </text:span></text:span><text:span text:style-name="T49">(vö. 6,5; 8,4-13) különös feladatot kapott; egészen szokatlan emberről van szó. A </text:span><text:span text:style-name="Félig_20_kiemelt"><text:span text:style-name="T49">főember </text:span></text:span><text:span text:style-name="T49">egy afrikai királynő pénzügyi szakembere (a </text:span><text:span text:style-name="Félig_20_kiemelt"><text:span text:style-name="T49">kandaké </text:span></text:span><text:span text:style-name="T49">ugyanolyan rang, mint a fáraó). </text:span><text:span text:style-name="T36">→Etiópia itt valószínű, hogy Núbiát jelenti; ott csak királynők uralkodtak, azaz mindenkor az →anyakirálynő.</text:span><text:span text:style-name="T49"> </text:span><text:span text:style-name="T18">A magas hivatalnok nem zsidó, és mivel →eunuch ― ez áll szó szerint a szövegben ― még →prozelitaként sem lehetne felvenni Izráel gyülekezetébe (vö. 5Móz 23,2). </text:span><text:soft-page-break/><text:span text:style-name="T18">Mégis eljön ― az akkori elképzelés szerint ― a világ végéről, hogy a </text:span><text:span text:style-name="Félig_20_kiemelt"><text:span text:style-name="T18">jeruzsálemi </text:span></text:span><text:span text:style-name="T18">templomban </text:span><text:span text:style-name="Félig_20_kiemelt"><text:span text:style-name="T18">imádja </text:span></text:span><text:span text:style-name="T18">Izráel Istenét, és még hazafelé vezető útján is elmélyed a szent iratok tanulmányozásában. A pogányok közül elsőként, ráadásul mint eunuch (Ézs 56,3-7; Péld 3,14) nyer felvételt a keresztyén gyülekezetbe (38. v.). Ez Isten közvetlen utasítására </text:span><text:span text:style-name="Félig_20_kiemelt"><text:span text:style-name="T18">(az </text:span></text:span><text:span text:style-name="T18">Úr </text:span><text:span text:style-name="Félig_20_kiemelt"><text:span text:style-name="T18">angyala: </text:span></text:span><text:span text:style-name="T18">ld. az 5,19 magyarázatát) és a </text:span><text:span text:style-name="Félig_20_kiemelt"><text:span text:style-name="T18">Lélek </text:span></text:span><text:span text:style-name="T18">különleges ösztönzésére történik (29. v.).</text:span><text:span text:style-name="T49"> Isten népe előtt jár. ― </text:span><text:span text:style-name="T36">Gázán át (26. v.) vezet az a fontos kereskedelmi út, amely Jeruzsálemet Egyiptommal összeköti.</text:span></text:p>
      <text:p text:style-name="P37"><text:span text:style-name="T13">Az Írás nehezen érthető szava az „Isten szolgájáról” szóló prófétai énekből származik (Ézs 52,13-53,12). Ez az egyik ószövetségi alaphely, ahol az őskeresztyénség Jézus szenvedésének és feltámadásának előre történő meghirdetését látta (vö. Lk 24,46).</text:span><text:span text:style-name="T31"> A rendkívül rejtélyesen csengő 33. v. arra utal, hogy Isten az ő megalázott és emberek által elítélt szolgáját igazolja és a földről a mennybe felviszi, hogy ily módon számtalan utódot találjon azokban, akik benne hisznek.</text:span></text:p>
      <text:p text:style-name="Átvett_20_anyagok_20_réssel"><text:span text:style-name="T49">A Fülöp által hirdetett →evangélium (35. v.) hitet talál, és vágyakozást kelt az Isten szenvedő és felmagasztalt szolgájának követői közé való tartozásra. </text:span><text:span text:style-name="T36">A későbbi hagyományban a 36. és 38. v. közé ― 37. v. számozással ― egy betoldás került (ld. bibliai szöveg a zárójelen belül). Itt kétségtelenül kivehetővé válik valami az őskeresztyén keresztelési liturgia menetéből, különösen a hitvallás és a keresztség közötti szoros kapcsolat (ld. Mk 16,16-ot is), és ránk maradt egy ősrégi keresztelési hitvallás is (</text:span><text:span text:style-name="Félig_20_kiemelt"><text:span text:style-name="T36">Isten Fia</text:span></text:span><text:span text:style-name="T36">: ld. a Tárgyi magyarázatokat).</text:span><text:span text:style-name="T49"> A megkeresztelt öröméhez vö. a 8. v. magyarázatát. ― {</text:span></text:p>
      <text:p text:style-name="Átvett_20_anyagok_20_-_20_textusbővítésre"><text:span text:style-name="T49">} </text:span><text:span text:style-name="T18">Ahogyan a </text:span><text:span text:style-name="Félig_20_kiemelt"><text:span text:style-name="T18">Lélek </text:span></text:span><text:span text:style-name="T18">ezt a két férfit egy döntő pillanatban egymáshoz vezette, úgy is választja el (39. v.). Istennek ugyanaz a nagyhatalmú Lelke teszi ezt, aki már az ószövetségi prófétákat megragadta és ide vagy oda helyezte (vö. 1Kir 18,12; 2Kir 2,16; Ez 3,14; 8,3; 11,1.24).</text:span><text:span text:style-name="T49"> Asdód (görögül Azótosz) Gázától északra fekszik a tengerparton. Innen halad </text:span><text:span text:style-name="T36">Fülöp északi irányba, és hirdeti az evangéliumot a tengerparti városokban, egészen Cézáreáig; bizonyára az ő munkájára vezethető vissza a gyülekezetek élete Liddában (9,32), Joppéban (9,36) és Cézáreában (21,8).</text:span></text:p>
      <text:p text:style-name="Könyvadatsor"><text:span text:style-name="Hivatkozás"><text:span text:style-name="T49">(</text:span></text:span><text:span text:style-name="Mű_20_címe"><text:span text:style-name="T49">Jeromos Bibliakommentár</text:span></text:span><text:span text:style-name="Hivatkozás"><text:span text:style-name="T49">. </text:span></text:span><text:span text:style-name="Cégnév"><text:span text:style-name="T49">Szent Jeromos Katolikus Bibliatársulat</text:span></text:span><text:span text:style-name="Hivatkozás"><text:span text:style-name="T49">)</text:span></text:span><text:span text:style-name="T49">:</text:span></text:p>
      <text:p text:style-name="P6"><text:span text:style-name="Kiemelt"><text:span text:style-name="T43">52 </text:span></text:span><text:span text:style-name="T49">(II) </text:span><text:span text:style-name="Félig_20_kiemelt"><text:span text:style-name="T49">Fülöp és az etióp eunuch </text:span></text:span><text:span text:style-name="T49">(8,26-40). Az emögött meghúzódó hagyomány kétségtelenül az első pogány megtéréséről szóló beszámoló volt, amelyet a hellenista körökben meséltek, és a Kornéliusz-történet </text:span><text:span text:style-name="T22">riválisa</text:span><text:span text:style-name="T49"> volt (10. fej.), amelyet Jeruzsálemben mondtak el Péter felfedezéséről (Dinklert: „Philippus”, 88). </text:span><text:span text:style-name="T29">Saját története érdekében Lukács homályban hagyta az eunuch vallási státuszát, hogy ne előzze meg Péter nyitását a pogányok felé</text:span><text:span text:style-name="T49">, de a megtérő belső-afrikai eredete, amely az olvasókban a civilizált világ pereme sötétbőrű hordáinak képét idézte fel, ékes bizonyítékát adta, hogy az evangélium, miután meghódította Szamariát, most valóban úton van „a föld végső határáig” (1,8). </text:span><text:span text:style-name="Kiemelt"><text:span text:style-name="T43">26. </text:span></text:span><text:span text:style-name="Félig_20_kiemelt"><text:span text:style-name="T49">az Úr angyala: </text:span></text:span><text:span text:style-name="T18">Akár angyal által (5,19), akár a Lélek által (39. v.; 10,19; 11,12; 13,2), a misszió Istentől indul el. Fülöp mint puszta eszköz jelenik meg a Lélek munkájában, ahogyan a meghökkent Péter is a 10,19-20-ban. </text:span><text:span text:style-name="Félig_20_kiemelt"><text:span text:style-name="T49">Dél felé a Jeruzsálemből Gázába vezető útra: </text:span></text:span><text:span text:style-name="T36">Miután É felé, Szamariába követtük a missziót, most egy táguló kört érzékelünk, helyesen, amelynek Jeruzsálem a középpontja, azáltal, hogy a végül Palesztínát Egyiptomtól elválasztó nagy pusztaságba torkolló útra térünk.</text:span><text:span text:style-name="T49"> </text:span><text:span text:style-name="Kiemelt"><text:span text:style-name="T43">27. </text:span></text:span><text:span text:style-name="Félig_20_kiemelt"><text:span text:style-name="T49">udvari főember (eunuch): </text:span></text:span><text:span text:style-name="T18">A MTörv 23,1 kizárta a kasztráltak befogadását Izrael faji és vallási közösségébe. De vö. a hívő eunuchoknak adott ígéretet az Iz 56,3-5-ben.</text:span><text:span text:style-name="T49"> </text:span><text:span text:style-name="Kiemelt"><text:span text:style-name="T43">30-31. </text:span></text:span><text:span text:style-name="T18">A történet középpontja, a Szentírással kapcsolatos tanítás,</text:span><text:span text:style-name="T36"> hemzseg a lukácsi keresztutalásoktól.</text:span><text:span text:style-name="T18"> Az Iz olvasmány emlékezetbe idézi a Lk 4,16-21-et, s az útitárs tanítása (35. v.), amelynek szakramentális a végeredménye, erősen emlékeztet az emmauszi vándorlásra (Lk 24,13-35).</text:span><text:span text:style-name="T49"> </text:span><text:span text:style-name="Kiemelt"><text:span text:style-name="T43">32-33. </text:span></text:span><text:span text:style-name="T22">A zarándok szövege Iz 53,7b-8c, amelyet provokálóan rövidre zár a deutero-izajási Szolga halála előtt „népe vétke miatt” (8d.,v.). Ez a megnyirbálás nem véletlen, Lukács „kereszt teológiája” nem tartalmazza a bűnökért való elégtételt (Rese: </text:span><text:span text:style-name="Félig_20_kiemelt"><text:span text:style-name="T22">Motive, </text:span></text:span><text:span text:style-name="T22">98-99). a krisztológiai értelmezés itt inkább </text:span><text:span text:style-name="Félig_20_kiemelt"><text:span text:style-name="T22">eisegesis, </text:span></text:span><text:span text:style-name="T22">mint exegézis: a megalázottból megdicsőült lett (vö. 4,11; 5,30 köv.; Lk 24,26) és számtalan követője („nemzetsége”; Kränkl: </text:span><text:span text:style-name="Félig_20_kiemelt"><text:span text:style-name="T22">Jesus, </text:span></text:span><text:span text:style-name="T22">114-115) lett.</text:span><text:span text:style-name="T49"> </text:span><text:span text:style-name="Kiemelt"><text:span text:style-name="T43">34. </text:span></text:span><text:span text:style-name="T36">Az </text:span><text:soft-page-break/><text:span text:style-name="T36">eunuch kérdését, amelyet nem túl nyilvánvalóan a szöveg sugall, Lukács szokásos ósz‑i </text:span><text:span text:style-name="Félig_20_kiemelt"><text:span text:style-name="T36">via negativája </text:span></text:span><text:span text:style-name="T36">követi (2,29-31.34-35; 13,34-37). </text:span><text:span text:style-name="T27">„Az eunuch úgy kérdez, ahogyan az ideális nem-keresztény olvasónak kérdeznie kellene, de csak a keresztény olvasó tud” (Conzelmann: </text:span><text:span text:style-name="Félig_20_kiemelt"><text:span text:style-name="T27">Apg., </text:span></text:span><text:span text:style-name="T27">63).</text:span><text:span text:style-name="T49"> </text:span><text:span text:style-name="Kiemelt"><text:span text:style-name="T43">[37.]</text:span></text:span><text:span text:style-name="T49"> Egy régi nyugati variáns (Ireneusz) hozzátesz egy korabeli gyakorlatból származó keresztelési párbeszédet. {</text:span></text:p>
      <text:p text:style-name="Átvett_20_anyagok_20_-_20_textusbővítésre"><text:span text:style-name="T49">} </text:span><text:span text:style-name="Kiemelt"><text:span text:style-name="T43">39. </text:span></text:span><text:span text:style-name="Félig_20_kiemelt"><text:span text:style-name="T18">elragadta: </text:span></text:span><text:span text:style-name="T18">Az ige a mennyekbe felemelések szótárából származik</text:span><text:span text:style-name="T49"> (2Kor 12,2,4; 1Tessz 4,17; Jel 12,5; 2Kir 2,16). </text:span><text:span text:style-name="Kiemelt"><text:span text:style-name="T43">40. </text:span></text:span><text:span text:style-name="T49">Fülöpöt Caesarea Maritimában hagyjuk, otthonában, ahol majd Pál lesz a vendége (21,8).</text:span></text:p>
      <text:p text:style-name="Könyvadatsor"><text:span text:style-name="Hivatkozás"><text:span text:style-name="T49">(</text:span></text:span><text:span text:style-name="Név_20_hivatkozásban"><text:span text:style-name="T49">Szabó Andor</text:span></text:span><text:span text:style-name="Hivatkozás"><text:span text:style-name="T49">: </text:span></text:span><text:span text:style-name="Mű_20_címe"><text:span text:style-name="T49">Lábam előtt mécses a Te igéd</text:span></text:span><text:span text:style-name="Hivatkozás"><text:span text:style-name="T49">. </text:span></text:span><text:span text:style-name="Cégnév"><text:span text:style-name="T49">Kálvin Kiadó</text:span></text:span><text:span text:style-name="Hivatkozás"><text:span text:style-name="T49">)</text:span></text:span><text:span text:style-name="T49">:</text:span></text:p>
      <text:p text:style-name="P10"><text:span text:style-name="Kiemelt"><text:span text:style-name="T49">ELŐKÉSZÍTETT TALÁLKOZÁS</text:span></text:span></text:p>
      <text:p text:style-name="P11"><text:span text:style-name="Félig_20_kiemelt"><text:span text:style-name="T49">ApCsel 8,26―31</text:span></text:span></text:p>
      <text:p text:style-name="P13"><text:span text:style-name="T13">Az Úr angyalának szava különleges isteni gondoskodás azok útján és sorsában, akiknek találkozását épp most készíti gondosan elő. Nincs szó arról, hogy az angyal meg is jelent volna, érthető szava serkenti fel és küldi Fülöpöt új utakra.</text:span><text:span text:style-name="T13"> </text:span><text:span text:style-name="T19">Talán vigasztalás végett is kapcsolódik itt be az angyal. </text:span>Valami <text:span text:style-name="T13">hasonlót olvashatunk Illés</text:span> prófétával kapcsolatban is, amikor <text:span text:style-name="T13">élete egy válságos pontján éppen a halált kívánta </text:span>(1Kir 19,4kk). <text:span text:style-name="T19">Fülöpnél ez nem olyan drámai, s mégis, talán megkockáztatható az alábbi gondolatmenet. Nevezetesen, hogy a sikeres samáriai missziót éppen most árnyékolta be a Simon mágus ügy, s úgy nézett ki a végkifejlet, hogy az általa elkövetett „hibát”, a Simon mágus megkeresztelését a minap korrigálta a két jeruzsálemi apostol; s neki megadással kellett végignéznie, hogyan fejezik be ők az általa nagy áttöréssel megindított munkát. </text:span>Meglehet, hogy kissé megvertnek érezte magát. Mindez azonban csak feltételezés, az viszont bizonyos, hogy az Úr angyalának szava helyrehozza és felrázza őt, s új célt és irányt mutat neki. Szó szerint is így van, mert ezúttal nem északnak, hanem <text:span text:style-name="T13">délnek kell mennie Gáza felé. Volt egy régebbi, elpusztult Gáza is az újtól északra, de az útra is vonatkozhat, hogy az volt kietlen, elhagyatott.</text:span></text:p>
      <text:p text:style-name="P8">Azon az úton megy ugyanis hazafelé Jeruzsálemből valaki, akit istenkeresése vitt oda, s <text:span text:style-name="T23">lehet, hogy már az istenfélők, a prozeliták közé tartozott</text:span>. Nála volt Ézsaiás könyvének egy példánya (tekercse), s azt olvasta hangosan. Nevét, érdekes módon, nem közli a történet, de annyi bizonyos, hogy őt is kísérte az angyal különös figyelme, s a puszta e pontján készítette elő találkozását Fülöppel. — <text:span text:style-name="T31">Etiópia királysága a Nílus mellett terült el Asszuán és Kartum között, s fővárosa Meroe volt. Mivel a királyt a napisten fiának tekintették, s nem volt szabad e világi dolgokba avatkoznia, az ilyen ügyeket az anyakirálynő intézte, őt nevezték ebbeli tisztében kandakénak. Neki volt úgymond pénzügyminisztere, kincstartója ez az eunuch. Az ókorban sokfelé volt szokásban, főként női uralkodók körül, hogy férfiatlanított személyek töltöttek be bizalmi állásokat.</text:span></text:p>
      <text:p text:style-name="P8"><text:span text:style-name="T13">Valószínű, hogy az Isten angyalának szava az induláskor ugyanazt jelentette, mint amit e pillanatban a Szentlélek mond Fülöpnek, hogy menjen oda, s csatlakozzék a szekérhez.</text:span> Futása felszabadult, bátran mondhatjuk: boldog engedelmességet jelent. Máris hallja, s felfedezi, hogy a hangosan olvasott rész Ézsaiás könyvéből való. Tüstént megszólítja az olvasásba merült embert, hogy érti‑e, amit olvas. A válasz nem elutasító, inkább segítséget kérő. Bevallja, hogy nem érti, hacsak „valaki” meg nem magyarázza neki, s máris megindulhat a termékeny beszélgetés.</text:p>
      <text:p text:style-name="P10"><text:span text:style-name="Kiemelt"><text:span text:style-name="T49">ETIÓPIA ZSENGÉJE</text:span></text:span></text:p>
      <text:p text:style-name="P11"><text:span text:style-name="Félig_20_kiemelt"><text:span text:style-name="T49">ApCsel 8,32―40</text:span></text:span></text:p>
      <text:p text:style-name="P13"><text:span text:style-name="T13">Az Ézs 53,7kk, az Úr (Jahve) szenvedő szolgájáról szóló részlet volt éppen az, amit a kincstárnok az imént olvasott. Némi rövidítéssel az elején és végén Lukács idézi is a LXX szerint.</text:span> Két ember ül egymás mellett a hintón (érdekes, hogy kiesik a képből a bakon ülő <text:soft-page-break/>kocsihajtó személye: 38!), s <text:span text:style-name="T13">kettejük beszélgetése olyan alaphelyzet, mely minden korok pásztori beszélgetésének, személyes evangelizációjának követendő példája lehet. Megkapó a kincstárnok közvetlensége és őszintesége, ahogy maga mellé ülteti a gyalogos Fülöpöt és tartózkodás nélkül bevallja, hogy felvilágosításra szorul.</text:span> Majd pedig egyenesen rákérdez, hogy <text:span text:style-name="T13">önmagáról mondja‑e ezt a próféta, vagy valaki másról? Ezt a kérdést azóta is felteszi, s nem tudja igazán megválaszolni a tudományos búvárolás ma sem. Egy bizonyos: messiási prófécia ez, s aki a maga korában megtestesítette, nevezhető az ÓSZ Keresztelő Jánosának, mert szenvedésével Jézus Krisztus messiási váltsághalálának készítette a szívekben az utat. </text:span><text:span text:style-name="T23">Tkp. Fülöp sem válaszol a kérdésre</text:span><text:span text:style-name="T13">, ellenben </text:span><text:span text:style-name="T13">ebből az igéből kiindulva hirdeti az evangéliumot a kincstárnoknak Jézus Krisztusról.</text:span></text:p>
      <text:p text:style-name="P8">Útközben <text:span text:style-name="T31">elhaladnak „valami” víz mellett. Többször próbálták azonosítani a helyet. Ez azért sem lehetséges, mert a fogalmazás nem nagy víztömegre mutat.</text:span> <text:span text:style-name="T19">A keresztséghez elég volt, hogy mindketten beleálltak, s Fülöp markával emelte a vizet. A kérdés, hogy mi az akadálya, már ősegyházi keresztelési gyakorlatra mutat.</text:span> <text:span text:style-name="T31">Általában megvizsgálták, hogy van‑e valami kizáró akadály (vö. Mt 19,14). A 37. v. csak az ún. nyugati típusú kéziratokban található, s benne szintén a keresztség előtti hitvallástétel alapformája található.</text:span> <text:span text:style-name="T13">Az egyetlen feltétel, hogy az újszövetségbe belépni akaró „teljes szívvel” (5Móz 6,5) hisz‑e, s esetleg egy mondatban azt meg is tudja fogalmazni.</text:span></text:p>
      <text:p text:style-name="P28">Kijőve a vízből <text:span text:style-name="T31">„az Úr Lelke elragadta Fülöpöt” (39). Ez a megfogalmazás sok fejtörést okozott már az írásmagyarázóknak. Nyilvánvaló rokonsága a 2Kir 2,9k.16; Ez 11,24 prófétai történeteivel, s a megoldás itt rejtőzik. Már a 26. v. kapcsán szó esett az Illés-történetekkel való hasonlóságáról. Ez itt Lukács fogalmazása, aki Fülöpben ugyanazt a Lelket látja munkálkodni, aki a régi prófétákban is működött, s amikor Pállal együtt egyszer személyesen látogatták meg Fülöp evangélista házát, a prófétai Lélek hatóerejének egyik újszövetségi központját ismerhették meg ott (vö. 21,8―14).</text:span> — Fülöp innét ismét északra indult, s Azótoszon áthaladva végigjárta a tengerpart településeit, hirdetve az evangéliumot, míg a palesztinai Cézáreába nem ért. Ezen a helyen majd még Péternek is meg kell győzetnie, hogy a hit ajándéka más népekből valóké is (10. f.).</text:p>
      <text:p text:style-name="P28"><text:span text:style-name="T13">A barna bőrű kincstárnok pedig örömmel indul hazája felé.</text:span><text:span text:style-name="T13"> Afrika zsengéje, első hírnöke ő a Krisztus-hitnek.</text:span></text:p>
      <text:p text:style-name="Könyvadatsor"><text:span text:style-name="Hivatkozás"><text:span text:style-name="T49">(</text:span></text:span><text:span text:style-name="Név_20_hivatkozásban"><text:span text:style-name="T49">Cornelis van der Waal</text:span></text:span><text:span text:style-name="Hivatkozás"><text:span text:style-name="T49">: </text:span></text:span><text:span text:style-name="Mű_20_címe"><text:span text:style-name="T49">Kutassátok az Írásokat!</text:span></text:span><text:span text:style-name="Hivatkozás"><text:span text:style-name="T49"> </text:span></text:span><text:span text:style-name="Cégnév"><text:span text:style-name="T49">Iránytű Kiadó</text:span></text:span><text:span text:style-name="Hivatkozás"><text:span text:style-name="T49">)</text:span></text:span><text:span text:style-name="T49">:</text:span></text:p>
      <text:p text:style-name="Átvett_20_anyagok_20_réssel"><text:span text:style-name="Félig_20_kiemelt"><text:span text:style-name="T49">Igehirdetés az etióp főembernek. </text:span></text:span><text:span text:style-name="T49">A szétszóródott hívek között végzett prédikálásnak egy másik példája Fülöp és az istenfélő etióp főember története. Ez a sötétbőrű kincstárnok buzgón olvasta Ézsaiás könyve 53. részét, de nem értette. </text:span><text:span text:style-name="T18">Mivel eunuch volt, nem volt szabad belépnie Izráel templomába (5Móz 23:2). A Bibliában azonban volt néhány neki és népének szóló csodálatos ígéret is. (Gondoljunk csak az Ézs 56,3-5-re és a Zsolt 68,32-re: »Az etiópok Istenhez emelik kezüket.«).</text:span><text:span text:style-name="T49"> Amikor ennek az embernek Fülöp elmagyarázta, hogy Jézus az Isten Báránya, a főember így szólt: »Mi akadálya annak, hogy megkeresztelkedjem?« (8:36; ld. még 10:47). Gáza és Asdód ősi filiszteus földjén keresztül tehát egy megkeresztelt etióp utazott át hazája felé tartva. Lukács öröm-motívuma újra előtérbe kerül amikor azt olvassuk, hogy az eunuch »</text:span><text:span text:style-name="Félig_20_kiemelt"><text:span text:style-name="T49">örvendezve </text:span></text:span><text:span text:style-name="T49">haladt tovább az ő útján« (8:39).</text:span></text:p>
      <text:p text:style-name="Könyvadatsor"><text:span text:style-name="Hivatkozás"><text:span text:style-name="T49">(</text:span></text:span><text:span text:style-name="Név_20_hivatkozásban"><text:span text:style-name="T49">Pat </text:span></text:span><text:span text:style-name="Hivatkozás"><text:span text:style-name="T44">és </text:span></text:span><text:span text:style-name="Név_20_hivatkozásban"><text:span text:style-name="T49">David Alexander (</text:span></text:span><text:span text:style-name="Hivatkozás"><text:span text:style-name="T44">szerk.</text:span></text:span><text:span text:style-name="Név_20_hivatkozásban"><text:span text:style-name="T49">)</text:span></text:span><text:span text:style-name="Hivatkozás"><text:span text:style-name="T49">: </text:span></text:span><text:span text:style-name="Mű_20_címe"><text:span text:style-name="T49">Kézikönyv a Bibliához</text:span></text:span><text:span text:style-name="Hivatkozás"><text:span text:style-name="T49">. </text:span></text:span><text:span text:style-name="Cégnév"><text:span text:style-name="T49">Scolar Kiadó</text:span></text:span><text:span text:style-name="Hivatkozás"><text:span text:style-name="T49">)</text:span></text:span><text:span text:style-name="T49">:</text:span></text:p>
      <text:p text:style-name="Átvett_20_anyagok_20_réssel"><text:span text:style-name="Kiemelt"><text:span text:style-name="T49">8,26-40 A királynő főkincstárosa megtér</text:span></text:span></text:p>
      <text:p text:style-name="P4">Fülöp sikeres szamariai missziójának derekán Isten elhívja őt, hogy egy ember vágyait beteljesítse. Az eunuchok nem mehettek be a templomokba, de Isten tudta, ez az idegen kész arra, hogy meghallja Jézus örömhírét.</text:p>
      <text:p text:style-name="Átvett_20_anyagok"><text:span text:style-name="T40">►</text:span><text:span text:style-name="T49"> </text:span><text:span text:style-name="Kiemelt"><text:span text:style-name="T49">Egy etiópiai férfi (27) </text:span></text:span><text:span text:style-name="T49">A zsidóságból megtért férfi a Szudán északi részén fekvő ősi ország, Kus főkincstárosa volt.</text:span></text:p>
      <text:p text:style-name="Átvett_20_anyagok"><text:span text:style-name="T40">►</text:span><text:span text:style-name="T49"> </text:span><text:span text:style-name="Kiemelt"><text:span text:style-name="T49">Kandáke (27) </text:span></text:span><text:span text:style-name="T49">Nem személynév, hanem az országot kormányzó királyné hivatali címe, aki fia nevében uralkodott. A királyt a Napisten fiaként istenítettek, s így túlságosan „szentnek” tartották ilyen világi feladatokhoz.</text:span></text:p>
      <text:p text:style-name="Átvett_20_anyagok"><text:span text:style-name="T40">►</text:span><text:span text:style-name="T49"> </text:span><text:span text:style-name="Kiemelt"><text:span text:style-name="T49">Az Írás (32) </text:span></text:span><text:span text:style-name="T49">Iz 53,7-8. </text:span><text:span text:style-name="T18">Az idézet a görög fordításból (Septuaginta) való, ami egy kicsit </text:span><text:soft-page-break/><text:span text:style-name="T18">különbözik a zsidó szövegtől (Maszoréta), mely az általunk ismert Ószövetség alapja.</text:span></text:p>
      <text:p text:style-name="Átvett_20_anyagok_20_-_20_textusbővítés"><text:span text:style-name="T40">►</text:span><text:span text:style-name="T49"> </text:span><text:span text:style-name="Kiemelt"><text:span text:style-name="T49">Cézárea (40) </text:span></text:span><text:span text:style-name="T49">Fülöp valószínűleg letelepedett ebben a kikötővárosban, majd családot alapított. (lásd 21,8-9.) Azótus: az ősi filiszteus város, Asdod.</text:span></text:p>
      <text:p text:style-name="Könyvadatsor"><text:span text:style-name="Hivatkozás"><text:span text:style-name="T49">(</text:span></text:span><text:span text:style-name="Név_20_hivatkozásban"><text:span text:style-name="T49">Ablonczy Dániel</text:span></text:span><text:span text:style-name="Hivatkozás"><text:span text:style-name="T49">: </text:span></text:span><text:span text:style-name="Mű_20_címe"><text:span text:style-name="T49">Tovább!</text:span></text:span><text:span text:style-name="Hivatkozás"><text:span text:style-name="T49"> </text:span></text:span><text:span text:style-name="Cégnév"><text:span text:style-name="T49">Open Art Kiadó</text:span></text:span><text:span text:style-name="Hivatkozás"><text:span text:style-name="T49">)</text:span></text:span><text:span text:style-name="T49">:</text:span></text:p>
      <text:p text:style-name="P9"><text:span text:style-name="Kiemelt"><text:span text:style-name="T49">3. AZ ETIÓP KINCSTÁRNOK MEGTÉRÉSE 8:26‒40</text:span></text:span></text:p>
      <text:p text:style-name="P9"><text:span text:style-name="Félig_20_kiemelt"><text:span text:style-name="T49">„</text:span></text:span><text:span text:style-name="Félig_20_kiemelt"><text:span text:style-name="T42">Az Úr angyala így szólt Fülöphöz: kelj fel és menj </text:span></text:span><text:span text:style-name="Félig_20_kiemelt"><text:span text:style-name="T18">déltájban</text:span></text:span><text:span text:style-name="Félig_20_kiemelt"><text:span text:style-name="T49"> a Jeruzsálemből Gázába vezető útra, amely néptelen. Az felkelt, és elindult.”</text:span></text:span><text:span text:style-name="T49"> (8:26, 27)</text:span></text:p>
      <text:p text:style-name="P8"><text:span text:style-name="T31">Samáriában Krisztus ügye előre jutott. Ennek az eszköze elsősorban Fülöp volt. </text:span><text:span text:style-name="T13">Még nem járt a munkája végén, mikor elküldi őt az Úr Samáriából. Fülöp csodálkozhatott volna.</text:span><text:span text:style-name="T31"> Még Jézus szavaira is hivatkozhatott volna: lássátok meg, hogy a mezők fehérek az aratásra! (Jn 4:35) </text:span><text:span text:style-name="T13">Fülöp azonban nem vitatkozik. Tudja, hogy az Úr messzebb lát nála. Az ő dolga nem a vitatkozás, hanem az engedelmesség.</text:span> Az út, ahová mennie kell, néptelen. <text:span text:style-name="T13">Mondhatta volna, itt emberek várnak az Igére, mit csináljak én ott, ahol senki se jár.</text:span><text:span text:style-name="T13"> Tisztelhetjük Fülöp engedelmes lelkét, mikor nekivág a gázai járatlan útnak. Annál inkább, mert ráadásul dél van és bizonnyal forró az idő. Fülöp indul és Isten áldást készít engedelmes szolgájának.</text:span><text:span text:style-name="T31"> Fülöp felkel, pedig pihennie jobb lenne. A déli nap tűző ereje ott találja az úton, de Fülöp tudja, hogy az Úrnak célja van vele, azt is tudja, hogy miért volt olyan sürgős útra kelnie.</text:span> Rá ott az úton feladat vár, és neki idejében oda kell érnie, nem késlekedik hát. Milyen jól tette!</text:p>
      <text:p text:style-name="P6"><text:span text:style-name="Félig_20_kiemelt"><text:span text:style-name="T49">„</text:span></text:span><text:span text:style-name="Félig_20_kiemelt"><text:span text:style-name="T42">És íme, egy etióp férfi, a kandakénak, az etiópok királynőjének magas rangú udvari tisztviselője, aki egész kincstára fölé volt rendelve, és Jeruzsálemben járt Istent imádni, visszatérőben hintóján ülve olvasta Ézsaiás prófétát” </text:span></text:span><text:span text:style-name="T49">(8:27, 28). Íme, máris volt kiért. </text:span><text:span text:style-name="Félig_20_kiemelt"><text:span text:style-name="T49">„Azt mondta a Lélek Fülöpnek: menj oda és csatlakozz oda a szekérhez.”</text:span></text:span><text:span text:style-name="T49"> (8:29)</text:span></text:p>
      <text:p text:style-name="P8"><text:span text:style-name="T31">Jeruzsálemből két út vezet Gáza felé. A rövidebb Hebronon át vezet, igen forgalmas, a másik nyugatabbra, az elhagyatottabb. Etiópia északi vidékén már az ókorban éltek zsidó telepesek. Közülük választhatta ki a királyné a neki megfelelő embert. </text:span><text:span text:style-name="T13">Milyen fontos volna megérteni, hogy olykor ki kell lépni a tömegek szolgálatából, hogy egy embernek szolgálhassunk.</text:span><text:span text:style-name="T13"> Milyen sokszor keveselljük a hallgatóságunkat és nem gondoljuk meg, hogy előbb meg kellene becsülnünk a keveseket!</text:span> Istennek a szíve most megindult ezen az emberen, aki Etiópiából feljött Jeruzsálembe, hogy imádhassa Istenét. Felvetik a kérdést, hogy Fülöp már azon az úton jár, ami a széles világ. <text:span text:style-name="T23">Valószínű, hogy a királynő főembere a zsidók közül került ki.</text:span> Más udvarokban is szolgáltak zsidó származásúak (Dániel, Nehémiás). Azonfelül az első pogányoknak maga az Úr szolgált (a kapernaumi százados, a szírofőníciai asszony). Kedves volt Istennek, hogy Fülöp által szolgáljon ennek az embernek. <text:span text:style-name="T13">Fülöp alázatos volt. Elhagyta a tömeg szolgálatát, hogy egy magános ember előtt tárhassa fel Isten világosságát. Ne fussunk a nagy dolgok után, legyünk hálásak Isten minden megbízásáért.</text:span> Inkább ámuljunk el: mily csodálatosak az Ő útai! (Róm 11:33). Az Isten ösvényei egyenesek. Ő tervszerűen dolgozik. A küldése iránt engedelmes emberek összetalálkoznak. Isten számon tartja a buzgóságot és lehetővé teszi az utána vágyó számára a lehetetlent is. <text:span text:style-name="T13">Ámuljunk el azon is, hogy Istennek vezetése van és a vezetése biztos. Aki azonban az Ő útján akar járni, figyelnie kell az ő szent, halk jeleire is.</text:span></text:p>
      <text:p text:style-name="P6"><text:span text:style-name="Félig_20_kiemelt"><text:span text:style-name="T49">„</text:span></text:span><text:span text:style-name="Félig_20_kiemelt"><text:span text:style-name="T42">Amikor Fülöp odafutott, hallotta, hogy Ézsaiás prófétát olvassa, és megkérdezte tőle: Érted is, amit olvasol?” Erre az így válaszolt: „Hogyan érteném, míg valaki meg nem magyarázza? És kérte Fülöpöt, hogy szálljon fel és üljön mellé.” </text:span></text:span><text:span text:style-name="T49">(8:30, 31)</text:span></text:p>
      <text:p text:style-name="P8"><text:span text:style-name="T13">Valójában itt derül ki, hogy Fülöp jól érkezett, őrá várt ez az eddig számára ismeretlen férfi.</text:span><text:span text:style-name="T31"> Az ország egyik legfontosabb embere siet haza Jeruzsálemből, ahová királynője engedélyével ment el. Gazdag ember volt, saját kocsiján tette meg ezt az óriási utat. </text:span><text:span text:style-name="T23">Abból, hogy eunuch, azaz herélt volt, nem következett, hogy nem izraelita.</text:span> (V. ö. Mt 19:11, 12) Olvasta a görög Ószövetséget. <text:span text:style-name="T31">Az, hogy összetalálkoztak, Isten munkája volt mert Isten képes arra, hogy két egészen idegen ember összetalálkozzon, és úgy beszéljen egymással, mintha mindig együtt jártak volna.</text:span></text:p>
      <text:p text:style-name="P6"><text:soft-page-break/><text:span text:style-name="Félig_20_kiemelt"><text:span text:style-name="T49">„</text:span></text:span><text:span text:style-name="Félig_20_kiemelt"><text:span text:style-name="T42">Az Írásnak az a szakasza, amelyet olvasott, az volt: Amint a juhot levágni viszik, és amint a bárány néma a nyírója előtt, úgy nem nyitja meg a száját. A megaláztatásáért elvétetett róla az ítélet, nemzetségét ki sorolhatná fel? Mert élete felvitetik a földről. Az udvari ember megkérdezte Fülöptől: Kérlek, kiről mondja ezt a próféta? Önmagáról vagy valaki másról? Fülöp beszélni kezdett, és az Írásnak ebből a helyéből kiindulva hirdette neki Jézust.” </text:span></text:span><text:span text:style-name="T49">(8:32‒35)</text:span></text:p>
      <text:p text:style-name="P8">Milyen kegyelem volt ez. <text:span text:style-name="T13">Az Írás megvilágosodott Fülöp előtt, ő pedig megvilágosíthatta azt az etióp főtisztviselő előtt.</text:span><text:span text:style-name="T13"> Fülöp szelíd és alázatos ember volt. Nem volt abban semmi természetes, hogy ő megértette Ézsaiás prófétát. Az Írás értelme rejtve marad az ember előtt, míg a Szentlélek meg nem világítja azt előtte</text:span> (2Kor 3:14). Nem véletlen az az intés, alázatosan járj a te Isteneddel (Mk 6:8). A főember előtt kinyílt a Bibliája de Isten küldött hozzá valakit, aki világosságot gyújtott a szívében. Fülöp mondta, mondta, a főember áhítattal hallgatta és forgatta a szívében a hallottakat. Jól forgatta. <text:span text:style-name="T13">Olyan volt ez az út, aminek mélységes ajándékai voltak mindkettőjük számára. </text:span><text:span text:style-name="T13">Lám, egy embernek is lehet prédikálni, hasznosan hirdetni az Igét.</text:span> Úgy ült ott a főember Fülöp mellett, mint valamikor Mária ült Jézus lábánál. Átjárta ennek az embernek a szívét az Ige világossága, és hitt, hódolt és tele volt a szíve örömmel. Ő már hitt, nem tette meg hiába ezt a hosszú utat. Kincset nyert a mennyben.</text:p>
      <text:p text:style-name="P6"><text:span text:style-name="Félig_20_kiemelt"><text:span text:style-name="T49">„</text:span></text:span><text:span text:style-name="Félig_20_kiemelt"><text:span text:style-name="T42">Amint tovább haladtak az úton, valami vízhez értek, és így szólt az udvari ember: Íme, itt a víz! Mi akadálya annak, hogy megkeresztelkedjem? Ezt mondta neki Fülöp: Ha teljes szívből hiszel, akkor lehet. Az pedig így válaszolt: Hiszem, hogy Jézus Krisztus az Isten Fia. Megparancsolta, hogy álljon meg a hintó, és leszálltak a vízbe mind a ketten, Fülöp és az udvari ember és megkeresztelte őt.”</text:span></text:span><text:span text:style-name="T49"> (8:36‒38)</text:span></text:p>
      <text:p text:style-name="P8"><text:span text:style-name="T13">Íme, még a víz is benne volt Isten tervében.</text:span><text:span text:style-name="T31"> Teljes szívből hitt és tett vallomást a hitéről. </text:span><text:span text:style-name="T13">Valójában, milyen rövid konfirmációi oktatás volt ez. És mégis, milyen hatásos, tiszta, világos, tömör a vallomás.</text:span><text:span text:style-name="T31"> Bemerítkezett, bizonyságot téve róla, hogy Jézussal ő is meghalt és feltámadott. Fülöp teljes értékű munkát végzett.</text:span></text:p>
      <text:p text:style-name="P6"><text:span text:style-name="Félig_20_kiemelt"><text:span text:style-name="T49">„</text:span></text:span><text:span text:style-name="Félig_20_kiemelt"><text:span text:style-name="T42">Amikor kijöttek a vízből, az Úr Lelke elragadta Fülöpöt, és nem látta őt többé az udvari ember de örvendezve haladt tovább az útján. Fülöp pedig Azótoszba került, és végigjárva valamennyi várost, hirdette az evangéliumot, míg Cézáreába nem ért.”</text:span></text:span><text:span text:style-name="T49"> (8:39‒40)</text:span></text:p>
      <text:p text:style-name="P8"><text:span text:style-name="T31">Az Úr megáldja engedelmes szolgáit. Ezek ketten voltak, de bizonyosan mégis többen. Velük volt az Úr. Micsoda tanulság: </text:span><text:span text:style-name="T13">Ismeretlen út ismeretlen utasától ne sajnáljuk soha a jó szót, az Ige Isten gyermekeinek kenyere és itala.</text:span> A főember szíve örömmel van tele, most már a hazavezető hosszú útja nem lesz unalmas többé. Fülöp pedig az Úrtól elragadtatva városról-városra hirdeti Szentlélekkel teljesen az Igét. Azótosztól Cézáreáig. Azótosz ősi filiszteus város a mai Jaffától délre, közel a tengerhez. Cézárea a római helytartó székhelye. Lakói nagyrészt pogányok.</text:p>
      <text:p text:style-name="Könyvadatsor"><text:span text:style-name="Hivatkozás"><text:span text:style-name="T49">(</text:span></text:span><text:span text:style-name="Név_20_hivatkozásban"><text:span text:style-name="T49">Heinrich Langenberg</text:span></text:span><text:span text:style-name="Hivatkozás"><text:span text:style-name="T49">: </text:span></text:span><text:span text:style-name="Mű_20_címe"><text:span text:style-name="T49">Apostolok cselekedetei</text:span></text:span><text:span text:style-name="Hivatkozás"><text:span text:style-name="T49">. </text:span></text:span><text:span text:style-name="Cégnév"><text:span text:style-name="T49">Evangéliumi Kiadó</text:span></text:span><text:span text:style-name="Hivatkozás"><text:span text:style-name="T49">)</text:span></text:span><text:span text:style-name="T49">:</text:span></text:p>
      <text:p text:style-name="Átvett_20_anyagok_20_réssel"><text:span text:style-name="Félig_20_kiemelt"><text:span text:style-name="T49">8,26-40: </text:span></text:span><text:span text:style-name="T49">„Az Úr angyala pedig szólt Fülöpnek, mondván: Kelj fel és menj dél felé, arra az útra, amely Jeruzsálemből Gázába megy alá. Járatlan ez. És felkelvén, elment. És íme, egy szerecsen (etióp) férfiú, Kandakénak, a szerecsenek királyasszonyának hatalmas kamarása, ki az ő egész kincstárának felügyelője volt, ki feljött imádkozni Jeruzsálembe; és visszatérőben a szekerén ült, és olvasta Ézsaiás prófétát. Mondta pedig a Szellem Fülöpnek: járulj oda és csatlakozzál ehhez a szekérhez! Fülöp azért odafutott, és hallotta, amint az Ézsaiás prófétát olvassa. És mondta: vajon érted‑e, amit olvasol? Ő pedig mondta: Mimódon érthetném, ha csak valaki meg nem magyarázza nekem? És kérte Fülöpöt, hogy szálljon fel és üljön melléje. Az Írás helye pedig, amelyet olvasott, ez volt: Mint juh, vitetett mészárszékre, és ahogy a bárány az ő nyírója előtt néma, azonképpen nem nyitotta fel a száját. Megaláztatásában ítélete elvétetett, nemzetségét pedig kicsoda sorolja el? Mert elvétetik a földről az Ő élete. Felelvén pedig a kamarás Fülöpnek: Kérlek téged, kiről mondja ezt a próféta? Magáról‑e vagy másvalakiről? Fülöp pedig száját megnyitván, és elkezdvén ezen az íráson, hirdette neki a Jézust. Mikor pedig mentek az úton, jutottak egy vízhez; és mondta a kamarás: íme, a víz; mi gátol, hogy alámeríts engem? (Fülöp pedig mondta: ha teljes szívből hiszel, meglehet. Az pedig </text:span><text:soft-page-break/><text:span text:style-name="T49">felelvén, mondta: hiszem, hogy a Jézus Krisztus az Isten Fia.) És megállította a szekeret; és leszálltak mindketten a vízbe, Fülöp és a kamarás; és alámerítette őt. Mikor pedig a vízből feljöttek, az Úr Szelleme elragadta Fülöpöt; és többé nem látta őt a kamarás, mert továbbmene az ő útján örömmel. Fülöp pedig találtatott Azótusban; és széjjel járva, hirdette az evangéliumot minden városnak, míg Cézáreába nem jutott.”</text:span></text:p>
      <text:p text:style-name="P8"><text:span text:style-name="T13">Ez az igeszakasz nemcsak Fülöpöt tisztázza teljesen a gyanú alól, mintha Simon mágussal kapcsolatban valamit mégis csak elrontott volna, hanem világosan és örvendetesen szemlélteti, hogy miképpen fejlődött egyre jobban a keresztyén ősgyülekezet missziói munkamódszere.</text:span> Figyelemre méltó, hogy az előző igeszakasz utolsó versében ezt olvassuk a Jeruzsálembe visszatérő apostolokról: „A samaritánusok sok falujában prédikálták az evangéliumot” (25. v.). Nyomát se találjuk tehát az egyenetlenségnek, hanem a jeruzsálemi ősgyülekezet és az ún. szórványok közötti kapcsolat fejlődésének csodálatos folyamatosságát láthatjuk. Közben az angyalvilág is beleavatkozik az eseményekbe.</text:p>
      <text:p text:style-name="P6"><text:span text:style-name="Félig_20_kiemelt"><text:span text:style-name="T49">„</text:span></text:span><text:span text:style-name="Félig_20_kiemelt"><text:span text:style-name="T42">Az Úr angyala pedig szólt Fülöpnek, mondván: kelj fel, és menj dél felé, arra az útra, amely Jeruzsálemből Gázába megy alá. Járatlan ez.” </text:span></text:span><text:span text:style-name="T18">Micsoda missziói megbízatás, s milyen szolgálati készség! Fülöpnek el kell hagynia egy eredményekben rendkívül gazdag és örvendetesen fejlődő ébredési mozgalmat, és el kell mennie egy elhagyott országútra, ahol egyetlen lélek nem jár.</text:span><text:span text:style-name="T49"> Kit lehet ott egyáltalában misszionálni? Nem volt ez könnyelműség és felelőtlenség? Utóvégre Fülöp nem volt se vallásos fantaszta, se rajongó.</text:span></text:p>
      <text:p text:style-name="P6"><text:span text:style-name="Félig_20_kiemelt"><text:span text:style-name="T49">„</text:span></text:span><text:span text:style-name="Félig_20_kiemelt"><text:span text:style-name="T42">És felkelvén, elment.”</text:span></text:span><text:span text:style-name="T49"> </text:span><text:span text:style-name="T18">Ez </text:span><text:span text:style-name="Félig_20_kiemelt"><text:span text:style-name="T18">— </text:span></text:span><text:span text:style-name="T18">látás nélküli — pusztán hitből való járás és a Szellem világos vezetése alatti cselekvés volt. Annyira érthetetlen volt Fülöp számára ez a megbízás, hogy mennyei követnek kellett segítségére jönnie, mint Péternek a fogságban (5,19).</text:span></text:p>
      <text:p text:style-name="P6"><text:span text:style-name="Félig_20_kiemelt"><text:span text:style-name="T49">„</text:span></text:span><text:span text:style-name="Félig_20_kiemelt"><text:span text:style-name="T42">És, íme.” </text:span></text:span><text:span text:style-name="T18">Ez a kicsiny szócska: „íme” (idou, l. még 36. v.), gyakran fordul elő a Szentírásban, és sokszor nem figyelünk rá, jóllehet nagy jelentősége van, ha észre kell venni azt, ami látszólag észrevehetetlen.</text:span><text:span text:style-name="T49"> Így volt ez itt Fülöpnél is, aki azon a járatlan úton, ahol számára semmi látnivaló nem volt, </text:span><text:span text:style-name="T18">hirtelen mégis meglátott valamit, ami számára rendkívül jelentőssé lett</text:span><text:span text:style-name="T49">. Ezért írja le a tudósítás olyan részletesen ennek az etióp kamarásnak a fontos állását: </text:span><text:span text:style-name="Félig_20_kiemelt"><text:span text:style-name="T49">„És íme, egy szerecsen (Etiópiából, ebből az Egyiptomtól délre fekvő országból való) férfiú, Kandakénak, a szerecsenek királyasszonyának hatalmas kamarása (magas állású eunukh), aki az ő egész kincstárának felügyelője (pénzügyminisztere) volt.” </text:span></text:span><text:span text:style-name="T22">Ez önmagában még nem imponált Fülöpnek. Valaminek kellett még lennie, ami Fülöpöt arra indította, hogy foglalkozzék ezzel az emberrel, mivel a zsidó törvény szerint herélt férfi nem vehető fel az Úr gyülekezetébe</text:span><text:span text:style-name="T49"> (vö. 5Móz 23,2).</text:span></text:p>
      <text:p text:style-name="P6"><text:span text:style-name="Félig_20_kiemelt"><text:span text:style-name="T49">„</text:span></text:span><text:span text:style-name="Félig_20_kiemelt"><text:span text:style-name="T42">Ki feljött imádkozni Jeruzsálembe; és visszatérőben a szekéren ült, és olvasta Ézsaiás prófétát.” </text:span></text:span><text:span text:style-name="T22">Két dolgot olvashatunk itt erről a kamarásról, amelyek Fülöpöt arra indították, hogy behatóan foglalkozzék vele. </text:span><text:span text:style-name="T49">Az egyik: </text:span><text:span text:style-name="Félig_20_kiemelt"><text:span text:style-name="T49">„Feljött imádkozni Jeruzsálembe.” </text:span></text:span><text:span text:style-name="T49">Ebből kitűnik, hogy már </text:span><text:span text:style-name="T29">hazájában, az ottani zsidók mint prozelitát felvették Jahve gyülekezetébe</text:span><text:span text:style-name="T25">, és így formálisan zsidónak számított.</text:span><text:span text:style-name="T49"> Az ókori történelemből tudjuk, hogy </text:span><text:span text:style-name="T36">már Kr. e. az 5. században létezett Egyiptom déli részén zsidó település, saját Jahve-szentéllyel. Ettől nem messze volt Etiópia</text:span><text:span text:style-name="T49">, ahol Kandaké királynő uralkodott. Az élő Istenről és a zsidó kultuszról szóló hírek elterjedhettek egészen odáig, és </text:span><text:span text:style-name="T18">számos, üdvösségre sóvárgó pogány tért meg a zsidósághoz. Az üzenet megragadta a királynő magasállású udvari tisztviselőjének szívét is, aki szabadságot kért, hogy megtegye a Jeruzsálembe vivő hosszú, fárasztó utat. Ott nemcsak imádkozni akart a templomban, hanem drága pénzen meg szándékozta vásárolni magának a Szentírás egyik könyvét</text:span><text:span text:style-name="T36">, Ézsaiás prófétát. Ez a könyv nyilván a görög fordítás (Septuaginta) másolata volt. Az akkori művelt világ általában értett görögül.</text:span><text:span text:style-name="T49"> Mivel az úti kocsi igen lassan haladt, </text:span><text:span text:style-name="T36">a kamarás pedig hangosan olvasott, a mellettük haladó Fülöp érthette, amint az az általa jól ismert Ézsaiás 53-at olvasta.</text:span></text:p>
      <text:p text:style-name="P6"><text:span text:style-name="Félig_20_kiemelt"><text:span text:style-name="T49">„</text:span></text:span><text:span text:style-name="Félig_20_kiemelt"><text:span text:style-name="T42">Mondta pedig a Szellem Fülöpnek: járulj oda és csatlakozzál ehhez a szekérhez! Fülöp azért odafutott, és hallotta, amint az Ézsaiás prófétát olvassa. És monda: vajon érted‑e, amit olvasol? Ő pedig mondta: mimódon érthetném, ha csak valaki meg nem magyarázza nekem? És kérte Fülöpöt, hogy szálljon fel, és üljön melléje!” </text:span></text:span><text:span text:style-name="T18">Máris létrejött a szívtől szívig való kapcsolat. Az Úr, aki nemcsak ismeri az övéit (akik lényeg szerint az övéi, lásd 2Tim 2,19), arról is gondoskodik, hogy az övéi kölcsönösen megismerjék egymást. Ezért nem kell senkinek </text:span><text:soft-page-break/><text:span text:style-name="T18">aggódnia, hogy testvéri közösségi kapcsolatok nélkül marad, hiszen Isten Igéjének közös tanulmányozása belsőleg összekapcsol.</text:span></text:p>
      <text:p text:style-name="P6"><text:span text:style-name="Félig_20_kiemelt"><text:span text:style-name="T49">„Az Írás helye pedig, amelyet olvasott, ez volt: Mint juh, vitetett mészárszékre, és ahogy a bárány az ő nyírója előtt néma, azonképpen nem nyitotta fel a száját. Megaláztatásában ítélete elvétetett, nemzetségét (genea = származás) pedig kicsoda sorolja el? Mert elvétetik a földről az ő élete.”</text:span></text:span><text:span text:style-name="T49"> </text:span><text:span text:style-name="T36">Ki tudja, hányszor olvashatjuk el ezt a jól ismert szöveget, talán még a magyarázatát is jól ismerhetjük anélkül, hogy mégis igazán megértenénk (ginoszkein), mivel élővé csak akkor lesz, ha Isten Szelleme bennünket megelevenít.</text:span><text:span text:style-name="T49"> Az etióp férfi őszintén, becsületesen megvallotta: </text:span><text:span text:style-name="Félig_20_kiemelt"><text:span text:style-name="T36">„Mimódon érthetném, hacsak valaki meg nem magyarázza nekem?” </text:span></text:span><text:span text:style-name="T36">Döntő dolog volt ez, mind a kérdezőre, mind a feleletet adóra nézve. Isten Szelleme így akadálytalanul munkálkodhatott. Hogyan magyarázhatta Fülöp a kamarásnak az Írást, amikor ennek kérésére felszállt a kocsijára, és helyet foglalt mellette? Különösképpen igyekezett választ adni arra a kérdésre: </text:span><text:span text:style-name="Félig_20_kiemelt"><text:span text:style-name="T18">„Kérlek téged, kiről mondja ezt a próféta? Magáról‑e vagy másvalakiről?”</text:span></text:span><text:span text:style-name="T18"> Ez volt a döntő kérdés, és egyúttal a döntő fordulat is beszélgetésükben. Magát azt a tényt, hogy Isten ítéletét egy tökéletes áldozat valamiképpen elfordította az emberről, nem tárgyalták meg mint tisztán teológiai problémát, hanem mint a Megváltó személye utáni, mindent eldöntő tudakozódást. Ez alkalmat adott Fülöpnek, hogy a Szellem erejével és szent örömmel tegyen bizonyságot Jézusról.</text:span></text:p>
      <text:p text:style-name="P6"><text:span text:style-name="Félig_20_kiemelt"><text:span text:style-name="T49">„</text:span></text:span><text:span text:style-name="Félig_20_kiemelt"><text:span text:style-name="T42">Fülöp pedig száját megnyitván, és elkezdvén ezen az íráson, hirdette neki a Jézust.” </text:span></text:span><text:span text:style-name="T49">Fülöp evangélista most már elemében volt. </text:span><text:span text:style-name="T22">Nem tartott ébresztő szószéki prédikációt egy érdekes igéről, hanem evangélizált, a szó legteljesebb értelmében.</text:span><text:span text:style-name="T49"> Evangélista (lásd részletesen a fejezet végén) volt. Ez a szó háromszor fordul elő az Újszövetségben (Csel 21,8; Ef 4,11 és 2Tim 4,5). </text:span><text:span text:style-name="T22">Az evangélista nem tulajdonképpeni értelemben vett ébredési igehirdető, hanem az evangéliumi mozgalomban a kijelentés fejlődésének a hordozója.</text:span><text:span text:style-name="T49"> </text:span><text:span text:style-name="T36">Egyetlenszerű a „Jézust hirdetni” (evangélizálni) kifejezés. Hogy ezt hogy kell értenünk, azt leginkább úgy tudjuk meg, ha gondosan megvizsgáljuk a történetet. Amit az a kamarás, mint prozelita, már tudott, azt a zsinagógában tanulta. </text:span><text:span text:style-name="T25">Beszéltek ott valószínűleg Jézusról mint nagy prófétáról, Keresztelő János mellett</text:span><text:span text:style-name="T49">, tehát úgy, ahogyan Apollós, az alexandriai tudós is tanított, aki később Pál munkatársa lett Korintusban (vö. Csel 18,24; 19,1; 1Kor 3,5-6). </text:span><text:span text:style-name="T18">De Jézust „hirdetni” (evangélizálni), az valami egészen mást jelent, nevezetesen Jézusban a Messiást, a világ Üdvözítőjét szemléltetni, aki a szerecsen kamarásnak is Üdvözítője.</text:span><text:span text:style-name="T36"> Ez tehát nem volt többé csupán zsidó prozelita, aki Jeruzsálemben imádkozott, hanem Jézus boldog tanítványa, valóságos keresztyén. Ezért támadt fel szívében a vágy, hogy ennek azonnal bizonyságát is adja.</text:span></text:p>
      <text:p text:style-name="P6"><text:span text:style-name="Félig_20_kiemelt"><text:span text:style-name="T49">„</text:span></text:span><text:span text:style-name="Félig_20_kiemelt"><text:span text:style-name="T42">Mikor pedig mentek az úton, jutottak egy vízhez; és mondta a kamarás: íme, a víz, mi gátol, hogy alámerítkezzem? És megállította a szekeret; és leszálltak mindketten a vízbe, Fülöp és a kamarás; és alámerítette őt.” </text:span></text:span><text:span text:style-name="T36">Mindezt oly egyszerűen mondja el a történetünk, mintha az magától értetődő lenne, és nem is létezne bemerítési kérdés. A valóságban magától értetődő dolog is ez, amin nem szükséges vitatkozni. Amikor Pál ezt írja az Efézus 4,5-ben: „Egy az Úr, egy a hit és egy az alámerítés”, akkor nyilván a vízzel való alámerítésre is gondol. </text:span><text:span text:style-name="T18">„Mert akik Krisztusban merítkeztek alá, Krisztust öltözitek fel” (Gal 3,27). Tulajdonképpen tehát az alámerítés a Krisztusba való „beburkolózás”.</text:span><text:span text:style-name="T36"> „Akik alámerítkeztünk Krisztus Jézusba, az Ő halálába merítkeztünk alá” (Róm 6,3).</text:span></text:p>
      <text:p text:style-name="P6"><text:span text:style-name="Félig_20_kiemelt"><text:span text:style-name="T42">„Mikor pedig a vízből feljöttek, az Úr Szelleme elragadta Fülöpöt; és többé nem látta őt a kamarás, mert továbbment az ő útján örömmel.” </text:span></text:span><text:span text:style-name="T18">Amilyen rendkívüli módon kezdődött Fülöp és az etióp főember története, olyan sajátos a befejezése is. A frissen alámerített ember elől egyszerre csak eltűnt Fülöp.</text:span><text:span text:style-name="T49"> Az Úr Szelleme elragadta, és a kamarás nem látta többé őt. </text:span><text:span text:style-name="T36">Olvashatunk a Szentírásban még néhány ehhez hasonló jelenetről, amelyeknek mind különleges jelentőségük van. Itt a különlegesség abban van, hogy </text:span><text:span text:style-name="T18">a kamarás, akit oly boldoggá tett a Fülöppel való találkozás, hirtelen ott maradt egyedül, és mégsem érezte boldogtalannak magát, hanem örömmel ment tovább a maga útján. Így válhatik áldássá számunkra még az is, ha szeretett emberektől kell elszakadnunk.</text:span><text:span text:style-name="T36"> Pál ezt írja a 2Korintus 6,10-ben: „Mint bánkódók, noha mindig örvendezők”. Ez a Krisztusban gazdagon megajándékozott ember nyilván tágas missziós mezőre talált hazájában, ahol boldogan tett bizonyságot hitéről, és bizonyára </text:span><text:soft-page-break/><text:span text:style-name="T36">hamarosan akadtak munkatársai is, úgyhogy azután nem volt egyedül.</text:span></text:p>
      <text:p text:style-name="P6"><text:span text:style-name="Félig_20_kiemelt"><text:span text:style-name="T49">„</text:span></text:span><text:span text:style-name="Félig_20_kiemelt"><text:span text:style-name="T42">Fülöp pedig találtatott Azótusban; és széjjeljárva hirdette az evangéliumot minden városnak, míg Cézáreába nem jutott.”</text:span></text:span><text:span text:style-name="T49"> Ez volt az ő világa, amelyben a </text:span><text:span text:style-name="T36">Szellem által vezettetve naponként csodákat tapasztalt meg, és naponta okot talált arra, hogy új éneket énekeljen az Úrnak. Végigevangélizálta az útjába eső városokat, mint Ekront, Joppét stb., míg végleg Cézáreában telepedett le (Csel 21,8-9). Az utolsó híradáscsaládja körében szól róla. Négy hajadon leánya volt, akik prófétáltak. </text:span><text:span text:style-name="T22">Ez utóbbi megjegyzést nyilván azért fűzte hozzá Lukács, hogy rámutasson: szoros kapcsolat van az evangélizálás és a prófétai beszéd között.</text:span></text:p>
      <text:p text:style-name="P14">+   +   +</text:p>
      <text:p text:style-name="P9"><text:span text:style-name="T18">Az </text:span><text:span text:style-name="Félig_20_kiemelt"><text:span text:style-name="T18">„evangélista” </text:span></text:span><text:span text:style-name="T18">kifejezés az Újszövetségben mindössze háromszor fordul elő. Noha maga a szó (euangelisztész) pontosan megfelel a héber „mebasszér”-nek, a fogalomnak mégis újszövetségi töltése van, és fontos szolgálatot jelöl a gyülekezetben. Az Efézus 4,11 szerint ez a szolgálat egyfelől az apostoli és prófétai szolgálat után, másfelől pedig a pásztori és tanítói szolgálat között található. Hogy miben állt, arra leginkább </text:span><text:span text:style-name="Félig_20_kiemelt"><text:span text:style-name="T18">Fülöp</text:span></text:span><text:span text:style-name="T17"> </text:span><text:span text:style-name="T18">sajátos szolgálatából következtethetünk, akit Lukács </text:span><text:span text:style-name="Félig_20_kiemelt"><text:span text:style-name="T18">evangélistának </text:span></text:span><text:span text:style-name="T18">nevez (Csel 21,8). Ha még hozzávesszük Timóteusnak Efézusban végzett szolgálatát (2Tim 4,5), akkor eléggé teljes képet nyerünk az evangélista szolgálatának jellegéről. </text:span><text:span text:style-name="T22">Ez jelentősen különbözik attól, amit ma jelölnek vele. Elsősorban nem ébredési igehirdető a misszionáriusi szolgálat, amelynek lelkek megnyerése a célja, hanem az evangéliumi mozgalomban a kijelentés fejlődésének hordozása. Evangélisták őrködnek az evangélium egészséges hirdetése fölött.</text:span><text:span text:style-name="T36"> Ez a vonás különösen Fülöp életében lép előtérbe, akit az Úr különböző alkalmakkor eszközként használt fel arra, hogy a fejlődéshez szükséges új úton járjon. Emlékezzünk csak samáriai úttörő szolgálatára, az etióp kamarással kapcsolatos szolgálatára (Csel 8), és négy leányával — akik prófétáltak — együtt végzett cézáreai szolgálatára (Csel 21,8). Ez utóbbit kiváltképpen evangélista szolgálatnak nevezi az Ige. Az „evangélista” név itt nem valamilyen tisztséget jelöl, amelyet Fülöp mellékesen viselt, hanem sajátos cézáreai szolgálatát.</text:span><text:span text:style-name="T49"> Ez a város a pogány világ kapuja volt, amelyet azonban az evangélium számára nem Fülöp nyitott meg, hanem Péter. „Aki ama hét közül való volt” — ez a mondat utal arra (21,8), hogy az apostolok segítője volt (6,1-7). Ahogyan Jeruzsálemben a körülmetélkedés apostolainak, úgy Cézáreában Pál apostolnak is volt segítője. Hogy ez utóbbi segítő szolgálata miben állt, azt az Ige nem mondja meg kifejezetten, de utal rá a prófétai szolgálat hangsúlyozása, amely szorosan kapcsolatban állhatott az apostolnak, mint Krisztus foglyának útjával. Hogy ennek a ténynek milyen hatása volt az evangéliumi mozgalomban a kijelentés fejlődésére, azt a Cselekedetekben található híradás egész összefüggéséből tudjuk meg. Az evangélista szolgálatának jellege éppen ezen a helyen kerül világos fénybe.</text:span></text:p>
      <text:p text:style-name="P2">Igehirdetések:</text:p>
      <text:p text:style-name="Könyvadatsor"><text:span text:style-name="Hivatkozás"><text:span text:style-name="T49">(</text:span></text:span><text:span text:style-name="Név_20_hivatkozásban"><text:span text:style-name="T49">Balikó Zoltán</text:span></text:span><text:span text:style-name="Hivatkozás"><text:span text:style-name="T49">: </text:span></text:span><text:span text:style-name="Mű_20_címe"><text:span text:style-name="T49">Isten iskolájában</text:span></text:span><text:span text:style-name="Hivatkozás"><text:span text:style-name="T49">. </text:span></text:span><text:span text:style-name="Cégnév"><text:span text:style-name="T49">Luther Rózsa Alapítvány</text:span></text:span><text:span text:style-name="Hivatkozás"><text:span text:style-name="T49">)</text:span></text:span><text:span text:style-name="T49">:</text:span></text:p>
      <text:p text:style-name="P36"><text:span text:style-name="Kiemelt"><text:span text:style-name="T45">Egy férfi nagypénteki története</text:span></text:span></text:p>
      <text:p text:style-name="P36"><text:span text:style-name="Túlemelt"><text:span text:style-name="T49">Nagypéntek este 1983. — ApCsel 8,26-39</text:span></text:span></text:p>
      <text:p text:style-name="P9"><text:span text:style-name="Félig_20_kiemelt"><text:span text:style-name="T49">„Az Úr angyala így szólt Fülöphöz: »Kelj fel, és menj déltájban a Jeruzsálemből Gázába vezető útra, amely néptelen.« Az felkelt, és elindult. És íme, egy etióp férfi, a kandakénak, az etiópok királynőjének magasrangú udvari tisztviselője, aki egész kincstára fölé volt rendelve, és Jeruzsálemben járt az Istent imádni, visszatérőben hintóján ülve olvasta Ézsaiás prófétát. Ezt mondta a Lélek Fülöpnek: »Menj oda, és csatlakozz ahhoz a hintóhoz.« Amikor Fülöp odafutott, hallotta, hogy Ézsaiás prófétát olvassa, és megkérdezte tőle: »Érted is, amit olvasol?« Érre az így válaszolt: »Hogyan érthetném, míg valaki meg nem magyarázza?« És megkérte Fülöpöt, </text:span></text:span><text:soft-page-break/><text:span text:style-name="Félig_20_kiemelt"><text:span text:style-name="T49">hogy szálljon fel, és üljön mellé. Az Írásnak az a szakasza, amelyet olvasott, az volt: »Amint a juhot levágni viszik, és amint a bárány néma a nyírója előtt, úgy nem nyitja meg a száját. A megaláztatásért elvétetett róla az ítélet, nemzetségét ki sorolhatná fel? Mert élete felvitetik a földről. «Az udvari ember megkérdezte Fülöptől: »Kérlek, kiről mondja ezt a próféta? Önmagáról vagy valaki másról?« Fülöp beszélni kezdett, és az Írásnak ebből a helyéből kiindulva hirdette neki Jézust. Amint tovább haladtak az úton, valami vízhez értek, és így szólt az udvari ember: »Íme, itt a víz! Mi akadálya annak, hogy megkeresztelkedjem?« (Ezt mondta neki Fülöp: »Ha teljes szívedből hiszel, akkor lehet.« Az pedig így válaszolt: »Hiszem, hogy Jézus Krisztus az Isten Fia.«) Megparancsolta, hogy álljon meg a hintó, és leszálltak a vízbe mind a ketten, Fülöp és az udvari ember, és megkeresztelte őt. Amikor kijöttek a vízből, az Úr Lelke elragadta Fülöpöt, és nem látta őt többé az udvari ember, de örvendezve haladt tovább az útján.”</text:span></text:span></text:p>
      <text:p text:style-name="P13">Szeretteim a Krisztus Jézusban! Egy férfi nagypénteki története ez. Nem akárki. Etiópiát, volt Abesszíniát, Észak-Afrika nagy országát ma is ismerjük. Innen jött ez az előkelő, magas állású férfi Jeruzsálembe. <text:span text:style-name="T13">Nyilván abban a régi időben is volt valami megmagyarázhatatlan vonzása Jeruzsálemnek. Ma is így van. Lehet, hogy már mi is éreztük. Az én szívemben nagyon sokszor feltámad a vágy, milyen nagyszerű dolog lenne eljutni egyszer abba a szent városba.</text:span><text:span text:style-name="T31"> Emlékszem egy beszélgetésre Berlinben, amikor egy rádiónál alkalmazott riporter azt mondta: X. nemrégen jött haza Jeruzsálemből, és azóta nincs nyugta. Próbáltam faggatni őt, hogy mit jelent ez a pár mondat. Azt mondta, hogy olyan sajátos külön világ, olyan különleges atmoszféra vette őt körül Jeruzsálemben, hogy azóta mindent másként lát, másként él át, és ha rajta fordulna meg, ő legszívesebben visszamenne, és ott telepedne le. </text:span><text:span text:style-name="T13">Bárki bármit mond, annak a városnak van egy megmagyarázhatatlan vonzása nemzedékről-nemzedékre évezredek óta. Nyilván ebbe a vonzerőbe került bele az az ismeretlen etióp férfi is.</text:span><text:span text:style-name="T13"> Valószínű, a húsvéti pászka ünnepre mehetett föl, és ott szerezte meg – nyilván magas áron – Ézsaiás próféta tekercsét görög nyelven, a Septuaginta jól ismert fordításában.</text:span> Azután elmúltak az ünnepek, kellett, hogy hazainduljon. És ahogy a hintón ülve, szétcsavarva a tekercset, böngészgette a régi írást, tele szomjúsággal Isten után, <text:span text:style-name="T13">hiába volt része az ünnepben, hiába járta meg Jeruzsálemet, a szíve még mindig nyugtalan, sóvárog, vágyik valami teljesség után.</text:span></text:p>
      <text:p text:style-name="P8"><text:span text:style-name="T13">Így kezdődnek a dolgok azóta is.</text:span><text:span text:style-name="T31"> Nemcsak férfiak életében, asszonyok és fiatalok életében is. Valahol megcsap bennünket Isten országának a szele, és akkor egyszerre – mint ahogy a mágnes maga felé fordítja a vasreszelékeket – kezd minden gondolatunk, szívünk minden érzése, a megszokott napi magatartásunknak sok-sok részlete, egész életünk funkciója úgy kezd ebbe az irányba fordulni, odaigazodni egyre növekvő vággyal a teljes megismerés után. Mindez nem azt jelenti, hogy rajtunk fordul meg a személyes nagypénteki ünnepünk. A dolgok mindig Isten kezében vannak, régen is, ma is.</text:span> Hiszen nyilván felfigyeltünk, Lukács evangélista gyűjtötte ezt a történetet számunkra. Nagyon pontosan mindent feljegyzett, nyilván magától Fülöptől hallotta.</text:p>
      <text:p text:style-name="P8">Azzal kezdődik az egész történet, hogy <text:span text:style-name="T31">Samáriában – ahol óriási ébredés van – Fülöp is reggeltől-estig szolgálatban áll. Annyi ember fordul hozzá gyötrő problémával, kérdéssel, bűnbánattal. Annyi mindenkivel kell társalkodni, együtt imádkozni, elcsendesedni. Ég a kezében a sok feladat. Egyszer csak hallja a szót: lépj ki ebből az annyira felfokozott, intenzív munkából. </text:span><text:span text:style-name="T13">Menj el délre, a Gázába vivő útra, arra a szakaszra, ahol általában nagyon ritkán jár ember. Így kezdődik minden. Értelmünkkel fel nem foghatjuk. Nyilván akkor mi is úgy döntöttünk volna; ez egy teljesen téves dolog. Nem, ez nem lehet az Úrtól.</text:span> Hát hogy lehet nélkülözni Fülöpöt Samáriában, szükség van mindenkire, aki tudatos keresztyén. Hiszen itt lobog a szent tűz! <text:span text:style-name="T13">Ha az aratás napja ráköszönt az országra, akkor munkások kellenek. Semmiképpen nem engedjük el. Azok a régiek még tudták, hogy amikor megszólal a hang, és odaátról szívünkhöz verődik az Isten mondata, akkor szót kell fogadni.</text:span><text:span text:style-name="T31"> Nem kell tanácskozni testtel és vérrel, ésszel, értelemmel. </text:span><text:span text:style-name="T13">Nem mi döntjük el a dolgokat. Isten kezében van minden. Úgy, amint Lukács fel is jegyzi. </text:span><text:span text:style-name="T13">Fülöp abban a pillanatban elindul. Lehet, hogy Isten csodálatos koncepciói amiatt késnek, vagy tudnak csak nehezen megvalósulni, mert ez hiányzik belőlünk.</text:span><text:span text:style-name="T13"> Ilyen összeköttetések, a Szentléleknek ilyen magától értetődő engedelmesség, ilyen feltétel </text:span><text:soft-page-break/><text:span text:style-name="T13">nélküli bizalom: hogyha Ő mond valamit, arra én építhetek, és amit Ő mond, az számomra a legfőbb norma és akkor nem kell ezt összevetni semmiféle saját élménnyel, a korszellem véleményével, vagy bármiféle egyéb tényezővel, csak az Úr szavával.</text:span> Ezek még így éltek. Nyilván ezért indult az egyház olyan csodálatos erővel a történelem útján. <text:span text:style-name="T31">Fülöp kilép a samáriai ébredésből. Elmarad mögötte a sűrűn lakott terület. Már túl van az országhatáron. Mai térképen is lehet ellenőrizni az utat. Ezeket a Gáza felé vivő, nagyon ritkán használt mellékutakat járja. Sehol egy lélek.</text:span> De hogy megérkezett, egy szekér zörgésére figyel. Igen, így formálja Isten a dolgokat. Senki közülünk értelemmel fel nem foghatja. <text:span text:style-name="T13">Nem hiába az egész Ószövetségben és Újszövetségben végigvonul az a belső megrendülés Isten embereinek szívében: Ó, mennyire mások a Te utaid, óh Isten! Mennyire másképp gondolkodol Te, mint mi emberek.</text:span><text:span text:style-name="T13"> </text:span>Pál a porba dobja magát és úgy kiáltja: Óh Uram, ki adott Neked tanácsot, ki az, aki követhetné a Te elképzeléseidet és szándékaidat? Igen, Isten kezében vannak a dolgok. Ahol a hit engedelmessége jelen van, ahol használható emberek állnak rendelkezésére, ott olyan pontosan és precízen illesztheti össze Isten az Ő világátfogó, üdvözítő tervét, amelyben <text:span text:style-name="T13">nincs különbség Samária nagy népe és egyetlen etióp ember között. Meg kell tanulni emberekben gondolkodni és nem létszámban, statisztikai adatokban.</text:span> Íme, Istennek rajta pihen a szeme. Látja, hogy ünnepek múltával – bármi élményt jelentett számára az a néhány jeruzsálemi nap – ez az ember szívében még mindig reménytelen. Még mindig valami értetlenség veszi körül. Mint aki a falon túl van és nem tárult ki az ajtó. Kellő időben Isten odarendeli a használható Fülöpöt. A többi olyan izgalmas, mint egy regény. Ahogyan összeilleszkednek azok az apró részletek. A kocsi zörgésére felkapja a fejét Fülöp. Lenéz a kocsiból az etióp ember. Látja Fülöp, hogy olvas valamit. Messziről felismeri Ézsaiás tekercsét. Máris olyan természetesen elindul a kontaktus: „Érted, amit olvasol? Hogy érteném, ha valaki meg nem magyarázza.” S már ott ül Fülöp az etióp ember mellett, átveszi a tekercset, olvassa pont azt a néhány mondatot, ami fölött tűnődött értetlen szívvel ez a külföldi ember.</text:p>
      <text:p text:style-name="P6"><text:span text:style-name="T18">Szükségünk van arra, hogy az </text:span><text:span text:style-name="Félig_20_kiemelt"><text:span text:style-name="T18">Ige hirdettessék. </text:span></text:span><text:span text:style-name="T18">Nem elég, ha kezünkben van az Ószövetség, Újszövetség tekercse. Hidd el Testvér, nem elég, ha egyedül, magadban próbálod megtalálni a legnagyobb misztériumot</text:span><text:span text:style-name="T49">, ami nagypénteken volt. Olyan nyilvánvaló, hogy </text:span><text:span text:style-name="T18">kell valaki, aki már fényt kapott, akinek a szívét már elérte Isten titkának a feltárulása.</text:span><text:span text:style-name="T36"> Rászorulok mindig arra a másikra, akinek a csendes bizonyságtétele, testvéri szava, pásztori mondata segít szívemnek és elmémnek zártságán, hogy én is odajussak a nyitott ég alá, fénybe és örömbe. Szükség van igehirdetőre.</text:span><text:span text:style-name="T49"> Ez az igehirdetés lényegileg minden nagypéntek evangéliuma. Az, amit nem érthetett az az ember, az, amit most Fülöp elkezd magyarázni, kifejteni számára. Az Ézsaiás jövendölése az eljövendő férfiról, aki mint Isten szolgája magára veszi az egész emberiség minden nyomorúságát, és szeretetből önként odaáll a mi helyünkre, vállalja az ítéletet, a halált, hogy végre engesztelés szülessen, bűnbocsánat adassék, a kegyelem ajtaja táruljon és elkészüljön az út mindannyiunk számára vissza oda, ahonnan elszakadtunk, vissza a helyünkre, az atyai házba. Minden igehirdetés tulajdonképpen a nagypéntek evangéliumának a hirdetése. Ennek a gyülekezetnek ezt nagyon jól kell tudnia. Előttem olyan valaki szolgált hosszú ideig ebben a gyülekezetben, akinek sokak számára számontartottan a legdrágább Igéje volt a páli mondat a Korinthusi levélből: </text:span><text:span text:style-name="Kiemelt"><text:span text:style-name="T49">„Nem akarok másról tudni, mint egyedül Jézusról, a megfeszítettről.”</text:span></text:span><text:span text:style-name="T49"> Nyilván ez teremti meg mindig újra a gyülekezetet. Ez tartja nyilván együtt Isten népét ebben a világban, mert itt dobog Isten szíve. </text:span><text:span text:style-name="T36">Nagypéntek nemhiába lett még a szokásos szólásmondás szerint is a mi</text:span><text:span text:style-name="T35"> </text:span><text:span text:style-name="T36">legnagyobb ünnepünk – bár mindenkinek a legnagyobb ünnepe lenne – mert itt érnek össze az elszakadt szálak. Itt van az egyetlen lehetőség arra a találkozóra, ami után sóvárog minden ember szíve, és ami után vágyakozik az Atya szíve is.</text:span><text:span text:style-name="T49"> Együtt újra otthon, együtt újra Őnála. Újra visszakapott békességben, az el nem fogyó örömben, a szeretetben, amely az egyetlen igazi életforma minden időben az ember számára, mert ez az isteni életforma.</text:span></text:p>
      <text:p text:style-name="P8"><text:span text:style-name="T13">Fülöp magyarázva itt kezdi az öreg Ézsaiás jövendölésénél. Aztán mindenre sor kerül, de a kiindulópont mindig a tekercs, mert itt lepleződik le, kicsoda az Isten. És itt tudjuk meg magunkról, hogy kicsodák vagyunk mi. Ha olvasod a Passiót itt a gyülekezetben, akár családi körben, akár magad számára belső szobádban, nyilván sokszor átélted már, hogy a szenvedéstörténet pontosan a kereszt evangéliuma. Az az egyetlen és páratlan hely, ahol Isten </text:span><text:soft-page-break/><text:span text:style-name="T13">igazi arca felragyog, és ahol lehull az emberről minden kosztüm, nem leplezhetjük magunkat, senki nem játszhatja meg magát. Kiderül a valóság. Itt egyszerre tombol a bűn és egyszerre árad bőségesen a kegyelem.</text:span> Ez a kiindulópont újra és újra. <text:span text:style-name="T31">Aztán nyilván sok mindenről is szó kerül. Pünkösdről éppúgy, mint induló gyülekezeti életről, a samáriai ébredésről is. A keresztség ajándékáról, az úrvacsora új szövetségéről. Értette, amit hallott, mert annyira ki volt szomjazva az Isten igaz megismerése után. Amikor a hintó egyszer olyan helyre ér, ahol valami kis vizet látnak, máris szól Fülöphöz. </text:span><text:span text:style-name="T13">Nem lehetne arról szó, hogy most mindez egészen az enyém legyen? A keresztségben elpecsételten Isten népének tagja legyek? Nem kell más, mint Fülöp kérdésére azt a tömör, első hitvallást tennie: „én hiszem, hogy Jézus Krisztus az Isten Fia.”</text:span> Aztán Fülöp elvégzi a maga egyszerű mozdulatával a keresztség szertartását. Utána a Lélek visszaviszi a samáriai ébredésbe Fülöpöt. Ez az ujjongó, örvendező ember pedig megy hazájába, Etiópiába, most már a megértett prófétai tekerccsel, az ő Bibliájával, szívében a személyesen megismert és elfogadott Megváltójával, a bűnbocsánat örömében, új, gyönyörű életnek a boldogságában.</text:p>
      <text:p text:style-name="P8">Egy férfi nagypénteki története. Isten munkája Igéjének erejével és Lelkének hatalmával. Munkálja a mi szívünkben ugyanezt, hogy nekünk is legyen végre nagypénteki történetünk!</text:p>
      <text:p text:style-name="P13">Imádkozzunk!</text:p>
      <text:p text:style-name="P13">Urunk Istenünk! Mindannyiunk szíve nyugtalan mindaddig, amíg el nem pihen Tebenned. Áldott légy, hogy a szívedet tárod elénk és van a Te szívedben hely mindannyiunk számára. Nem kell lándzsának utat törni szívedhez. Elég, ha könnyes szemmel és bűnbánó szívvel bekopogtatunk Hozzád. Ajtót társz, Magadhoz ölelsz. Őrökre eltakarod azt, ami volt, és megajándékozol azzal az újjal, aminek soha nem lesz vége, amelynek teljessége az üdvösség. Kérünk egyszülött Fiad nevében, az Ő öt szent sebéért, szaporítsd közöttünk és szerte az Anyaszentegyházban azoknak a felnőtteknek és fiataloknak a számát, akiknek már megvan saját nagypénteki történetük. Elmarad mögöttük minden nyomorúság, reménytelenség, és mennek örömmel, boldogan útjukon, mert immár Hozzád tartoznak örökre. Ámen.</text:p>
      <text:p text:style-name="Könyvadatsor"><text:span text:style-name="Hivatkozás"><text:span text:style-name="T49">(</text:span></text:span><text:span text:style-name="Név_20_hivatkozásban"><text:span text:style-name="T49">Balikó Zoltán</text:span></text:span><text:span text:style-name="Hivatkozás"><text:span text:style-name="T49">: </text:span></text:span><text:span text:style-name="Mű_20_címe"><text:span text:style-name="T49">Válogatott igehirdetések</text:span></text:span><text:span text:style-name="Hivatkozás"><text:span text:style-name="T49">. </text:span></text:span><text:span text:style-name="Cégnév"><text:span text:style-name="T49">Kézirat</text:span></text:span><text:span text:style-name="Hivatkozás"><text:span text:style-name="T49">)</text:span></text:span><text:span text:style-name="T49">:</text:span></text:p>
      <text:p text:style-name="Standard"><text:span text:style-name="T49">Megegyezik az </text:span><text:span text:style-name="Mű_20_címe"><text:span text:style-name="T49">Isten iskolájában</text:span></text:span><text:span text:style-name="T49"> kötet igehirdetésével.</text:span></text:p>
      <text:p text:style-name="P1"><text:span text:style-name="Hivatkozás"><text:span text:style-name="T49">(</text:span></text:span><text:span text:style-name="Név_20_hivatkozásban"><text:span text:style-name="T49">Szalay Szilárd</text:span></text:span><text:span text:style-name="Hivatkozás"><text:span text:style-name="T49">: </text:span></text:span><text:span text:style-name="Mű_20_címe"><text:span text:style-name="T49">Vörösberényi ígehirdetések</text:span></text:span><text:span text:style-name="T49"> sorozat az </text:span><text:span text:style-name="Mű_20_címe"><text:span text:style-name="T49">Apostolok cselekedetei</text:span></text:span><text:span text:style-name="T49">ről, 11-14. kötetek</text:span><text:span text:style-name="Hivatkozás"><text:span text:style-name="T49">. </text:span></text:span><text:span text:style-name="Cégnév"><text:span text:style-name="T49">Vörösberényi Református Egyházközség</text:span></text:span><text:span text:style-name="Hivatkozás"><text:span text:style-name="T49">)</text:span></text:span><text:span text:style-name="T49">:</text:span></text:p>
      <text:p text:style-name="P36"><text:span text:style-name="Kiemelt"><text:span text:style-name="T49">FÜLÖP ÉS A FŐKINCSTÁRNOK</text:span></text:span></text:p>
      <text:p text:style-name="Átvett_20_anyagok_20_réssel"><text:span text:style-name="Félig_20_kiemelt"><text:span text:style-name="T49">Imádkozzunk!</text:span></text:span></text:p>
      <text:p text:style-name="P37">Bocsásd meg Édesatyánk, ha el se tudjuk sorolni azt a sok áldást, amit tőled kaptunk az elmúlt héten is. Teljesen természetesnek vesszük és megszokjuk, hogy hosszútűrő vagy, gazdagon árasztod ránk kegyelmedet. Szinte elvárjuk, legyen kenyér az asztalunkon, legyen egészség, legyen erő. Legyen minden, süssön a nap és legyen levegőnk. Szeretnénk neked most megköszönni mindezt! Valljuk, hogy nem természetes, hanem a te kegyelmedből van minden. Köszönjük Úr Jézus mindenekelőtt a te megváltásod hatalmas művét. Azt a tökéletes munkát, amit érettünk véghezvittél. Köszönjük, hogy bűneink ellenére eljöttél érettünk, noha jól láttad, milyen kevés hálával várunk. Köszöntük, hogy bűneink ellenére megtartottál bennünket, a mai napon is adtál kenyeret, adtad a lelki kenyeret, az Ígét naponta. Bocsásd meg, ha olyan gyakran nem kell! Kérünk, vezess bennünket a jó irányba! Munkálkodj szíveinkben, adj érvényes üzenetet! Segíts, hogy változzunk! Add, hogy el ne sodortassunk semmiképpen! Ámen!</text:p>
      <text:p text:style-name="Átvett_20_anyagok_20_behúzás_20_réssel"><text:soft-page-break/><text:span text:style-name="Félig_20_kiemelt"><text:span text:style-name="T49">„Az Úrnak angyala pedig szóla Filepnek, mondván: Kelj fel és menj el dél felé, arra az útra, mely Jeruzsálemből Gázába megy alá. Járatlan ez. — És felkelvén, elillene. És ímé egy szerecsen férfiú, Kandakénak, a szerecsenek királyasszonyának hatalmas komornyikja, ki az ő egész kincstárának felügyelője vala, ki feljött imádkozni Jeruzsálembe; És visszatérőben volt és az ő szekerén ül vala, és olvasá Ésaiás prófétát.”</text:span></text:span></text:p>
      <text:p text:style-name="P3">(Apostolok Cselekedetei 8,26-28)</text:p>
      <text:p text:style-name="P37">Kedves Testvérek!</text:p>
      <text:p text:style-name="P35"><text:span text:style-name="T13">Eddig az Apostolok Cselekedetei könyve arról szólt, hogy Jézus tanítványai mindig több embernek, néha hatalmas tömegnek tesznek bizonyságot. Mindig sok embernek prédikálnak. </text:span><text:span text:style-name="T13">A szerecsen kincstárnok esete az első, amikor egyetlen egy embernek tesz Fülöp bizonyságot. Odahagyja a kilencvenkilencet és Jézus tanításának a szellemében az egyetlen elkóborolt után megy. Ugyanolyan megbecsülés, ugyanolyan komolyan-vétel akkor is, ha egy hallgatja az ígehirdetést, mintha sok száz.</text:span><text:span text:style-name="T13"> Nem természetes ám ez a földi gondolkodásmód szerint. Mi mindig a tömegre nézünk. Jó látni, hogy Fülöp a Szentlélek vezetése alatt ennyire komolyan teszi a dolgát. Megteszi egyért azt, amit sokszor manapság a sokért se tesznek meg.</text:span> Utána megy.</text:p>
      <text:p text:style-name="P35"><text:span text:style-name="T13">Eleddig a zsidók felé szól csak az Evangélium. Legfeljebb a samáriaiak felé, akik fél-zsidók, egy keverék nép voltak. Az olvasott Ígében egy fekete bőrű pogánynak tesz Fülöp bizonyságot Jézus Krisztusról.</text:span> Ha bejönne közénk ez a szerecsen főkincstárnok, ha tarka köntösében belépne az ajtón, strucctollas legyezőjével, néhány szolgával, csilingelő arany ékszerek a nyakában, csuklóján, bokáján, úgy megbámulnánk, hogy talán még az ígehirdetésben is szünetet kellene tartanunk. Különös látvány ez a Bibliában. Pogánynak született, de csak a bőrszíne fekete. Majd később kiderül, a lelke hófehér.</text:p>
      <text:p text:style-name="P35">Isten pedig, a nagy rendező, aki a teremtést is úgy összerendezte, hogy az Isten-bizonyíték, úgy Urunk ezt a jelenetet is összerendezi. A szereplőket egymáshoz vezeti. Fülöp és az etióp kincstárnok találkozni fognak. Ebből a találkozásból megtérés lesz. Jó néznünk ezt a Biblia lapjain. Tegyük fel a kérdést? <text:span text:style-name="T31">Kiket vezet így össze Isten? Talán akkor rájövünk, bennünket is hogyan vezetne az Úr. Akár a Fülöp útján, akár e szerecsen útján. Tény, hogy üdvösség lesz ebből a találkozásból. Üdítő pillanat ez a Bibliában.</text:span></text:p>
      <text:p text:style-name="P35">Az egyik főszereplő Fülöp. Vélhetően Samáriában van még, vagy visszatért Jeruzsálembe. Ezen vitatkoznak a Biblia-magyarázók. Amennyiben Samáriában van, éppen most élt át egy ébredést. Samáriában is prédikálnak az apostolok, korábban Fülöp prédikált. Ébredés lesz, gyülekezet alakul, Jézus nevének a dicsősége terjed. Amennyiben Fülöp már visszatért Samáriából Jeruzsálembe, akkor a diadal átélése után megint csak jóleső érzése lehet. Elpihenek végre itthon. Jó az embernek egy kicsit megnyugodni. Mi is így vagyunk ezzel. Ha megtérünk messzi útról, szeretjük elmesélni, mi történt, mit tettünk mi. Szeretünk ilyenkor kiszínezni eseményeket, a hibáinkról kevesebbet beszélünk. Az érdemeinkről annál többet. Ha már a hibáinkról nem hallgathatunk, legfeljebb egy keveset elárulunk egy ilyen megjegyzéssel: „Istenem, hát ki van hiba nélkül?” Az, hogy Fülöp után másoknak kellett befejezni Samáriában azt a munkát, amit ő kezdett el, nem kisebbíti munkáját. Mégis én kezdtem a samáriai missziót! — mondhatja Fülöp.</text:p>
      <text:p text:style-name="P35">Bárhol van Fülöp, ha Samáriában, ha Jeruzsálemben, hirtelen kap egy kurta és ellentmondást nem tűrő parancsot. Itt van a Bibliában. Angyal hozza ezt a parancsot, és Fülöp átveszi. Akkoriban még tart a Biblia írásba foglalása — így mondják a theológusok, nyitva a kánon —, akkor még lehetséges angyali híradás. Ma már, megmondta Isten, ez lehetetlen. A kánon lezáródott, egyéb üzenet nem jön. Ám akkor még lehetséges volt. — Nem tudjuk, az angyal hogyan jelent meg Fülöpnek. Látomás volt‑e, valóságos megjelenés? Álomban hangzott mindez? Nem tudjuk, de tény, hogy szólt. Fülöpöt mennyei hang érte el. Ez a szó egy hirtelen szózat, Isten üzent. Megmondja, ki, mikor és mit tegyen. Isten ilyen röviden tárgyal. Megmond mindent az Úr.</text:p>
      <text:p text:style-name="P33"><text:span text:style-name="T13">Testvérek, a kijelentés mindig tökéletes. Megmondja, kire vonatkozik. Az mindig te vagy. Mindig te kapod az üzenetet. </text:span><text:span text:style-name="T13">Isten soha nem pletykál. Nem beszéli meg veled, mi a terve </text:span><text:soft-page-break/><text:span text:style-name="T13">mással. Neked mondja mindig az üzenetet.</text:span> Az ígehirdetés is neked szól, nem a szomszédasszonynak, nem a katholikusnak, nem a távol maradottaknak. Mindig rád vonatkozik, amit itt hallasz. Akárcsak Fülöpre vonatkozik Isten szava: <text:span text:style-name="T13">Kelj fel Fülöp, menj! — Fülöpnek nem kell körülnéznie, vajon kinek mondja ezt az angyal? </text:span><text:span text:style-name="T13">Én vagyok a címzett, keljek fel és menjek!</text:span></text:p>
      <text:p text:style-name="P35"><text:span text:style-name="T13">Mikor? Rögtön. Isten parancsát azonnal kell teljesíteni.</text:span><text:span text:style-name="T13"> Isten útjai azonnaliak. Amikor az Úr szól, menni kell. </text:span><text:span text:style-name="T13">A kapott parancs nem rágódik a múlton. Nem beszéli meg Isten Fülöppel azt se, mit tett Samáriában, esetleg mit tett rosszul, vagy jól. Az Úr nem a múltat elemzi, nem a múlton rágódik. A közvetlen jövőre irányítja Fülöp figyelmét. Nem is a távoli jövőre, mi lesz majd ezer év múlva. Most mi lesz kért percen belül. Felkelsz és mégy, ez lesz.</text:span> Fülöp tevékenysége ezzel Samáriában végérvényesen véget ért. Ha otthon volt, a szabadságát Isten megszakítja. Szolgálatba kell állnia. Majd Samáriában Péter és János apostol learatja, amit Fülöp vetett.</text:p>
      <text:p text:style-name="P35">Így van ez a Bibliában: más a vető, más az arató. János 4,37. Jézus ezt előre megmondotta. Van úgy, hogy te vetsz, és más aratja le annak gyümölcsét. Más aratja le a babérokat. Ilyen van. Nem fontos mindig nekem meglátni az eredményeket. Akár a szolgálatom eredményét, a bizonyságtételem eredményét se. Most mi a fontos? Az a fontos, hogy elhangozzon Isten szava, ahova Ő küldte az ő szavát, én elmondjam annak, akinek kell? Vagy pedig az a fontos, hogy ott álljak és hizlaljam a lelkem, milyen sikeres voltam? Nyilván az első eset a fontos. Nem az óemberemet kell magasztalnom.</text:p>
      <text:p text:style-name="P35"><text:span text:style-name="T31">Nagyon sokszor ad az Úr parancsot a bizonyságtételre. Elmondod, hitvallást teszel. Majd megtér az az unoka, lehet, hogy te már odaát leszel. Majd megtér valamikor, te mégy tovább és hirdeted tovább, amit kell. Fülöp is kap egy parancsot: Menj máshova! Kiragadja az Úr az előző dolgából. Ennyit látunk. Abba kell hagynod, amit eddig tettél, vagy az otthoni heverészést. Menni kell máshova.</text:span> Ennyit látunk az Isteni parancsból.</text:p>
      <text:p text:style-name="P35">A mondat többi részét nem tudjuk egyértelműen megfejteni, kevés hozzá az információnk. <text:span text:style-name="T31">Kétféleképpen lehet ugyanis az Isteni parancsot fordítani. Az első fordítási lehetőség, hogy menj déli irányba. Jeruzsálemből menj ki, déli irányban vezet egy Út Gáza városa felé. Ez a jeruzsálemi út egy távoli országútba torkollik, és Gáza városába érkezik meg. Csakhogy ezt a Gáza városát Krisztus előtt 93-ban egy Alexander Jannaiosz nevű zsidó főpap és fejedelem leromboltatta. Majd később, 57-ben néhány kilométerrel odébb újjáépítették a várost. Maradt egy régi romváros és volt egy Új Gáza. A régi romváros felé haladt az Út, és ezt a régi romvárost nevezték néptelennek. Nem egészen járatlan útról van szó, hanem egy néptelen városba vezető úton menj. Ebben az esetben a pontos helyet jelöli meg az angyali szózat. Az odavezető Út ma is először sivatagos, majd egyre lankásabb, aztán megérkezik a romvárosba.</text:span> Isten az üzenetben erre is utalhatott. Menj egy régi útra, amin valóban nem jár senki. Ki megy egy romvárosba? Nem nagy arra a forgalom.</text:p>
      <text:p text:style-name="P35"><text:span text:style-name="T31">Másik fordítási lehetőség szerint nem a déli irányt mondja itt az angyal Fülöpnek, hanem a déli időpontot. Ez ugyanaz a szó a görögben is, mint a magyarban. Délidő, délirány. Délben kell kimenned. Ebben az esetben Isten az időpontot jelöli meg, mikor menj oda. Mindegy, akkor kell odamenned. Fülöp ezt egyértelműen tudhatta.</text:span> Ha akkor odamégy, ott találsz majd valakit. Délidőben, ha így szólt a szózat, rekkenő hőségben tényleg járatlan Út ez. Ám ha kimégy oda Fülöp, ott fel fogod ismerni, kihez küldettél.</text:p>
      <text:p text:style-name="P35"><text:span text:style-name="T13">Mit mond még Isten előre? Előre nem mond meg semmit. Az Úr nem mond előre, csak annyit, amennyi a közvetlen engedelmességemhez szükséges.</text:span> Ez ma is így van, ez egy örök szabály. Istennel nem lehet álmodozni és tervezgetni, hogy majd odamegyünk és ott mi lesz. Rózsaszín álmokat ő nem fest. A közvetlen engedelmességhez szükséges ismeretet adja meg az Ige ma is. Akit az Úr Ígéjében vezet, az tudja. Figyelmeztet valamire, küld valahova az Úr, az összes többit ott látod meg. Ő az Igéjében neked is megmondja a közvetlen utasításokat. Ezért kell naponta Ígét olvasni. Még mit mond meg? Semmi mást. <text:span text:style-name="T13">Mit tud még Fülöp? Semmi mást. Nem is kell tudnia semmi mást. Mi lesz vele, ha odamegy? Majd azt ott tudja meg. Azt is, mit kell tennie, ott tudja meg, amikor odament. Előre az Úr nem mondja meg, hogy ott majd mi lesz.</text:span></text:p>
      <text:p text:style-name="P35"><text:span text:style-name="T13">Isten követését, a keresztyénséget épp ezért csak menet közben lehet megtanulni.</text:span><text:span text:style-name="T13"> Az Úr belép a te életedbe is, megszólít téged, ad neked Igében egy feladatot. Ezért kell a Bibliát olvasni naponta. Napi parancsot ad. Ma este parancsol valamit holnapra. És még? Mást nem.</text:span><text:span text:style-name="T31"> </text:span><text:soft-page-break/><text:span text:style-name="T31">Perdöntő, hogy akkor te felállsz és elindulsz‑e abba az irányba? Nagyon sok ember ülve marad.</text:span> Nem áll fel és nem megy arra, amerre a parancs küldi. Ebben az esetben nem lesz ott és nem tudja a továbbiakat. Teljesen leáll a Krisztus-követés, a keresztyénség. Jézus ugyanígy lép be a mi életünkbe is, ahogyan Fülöpnek a Lélek által üzen. Megszólít téged és küld valahová.</text:p>
      <text:p text:style-name="P35"><text:span text:style-name="T31">Így szokták mondani, a matematikát ülve lehet megtanulni. Leülök és tanulom. A történelmet is. A keresztyénséget pedig menet közben. Felállok és megyek arra, amerre az Úr küld. Ha én nem arra megyek, fogalmam nem lesz róla, mit kell tennem. Ám ha járom az utat, menet közben megismerem az engem küldő Istent, és még titkokat tudok meg. Mert vannak dolgok, amiket csak a gázai úton lehet megtudni. Előre nem lehet kitalálni, hogy majd jön arra egy szerecsen.</text:span> Oda kell menni.</text:p>
      <text:p text:style-name="P35">Fülöp nem kérdezi az angyalt. Mi nagyon gyakran megkérdezzük: Minek menjek oda, Uram? Egy ilyen népes gyülekezetből, Samáriából vagy épp Jeruzsálemből elmenjek a néptelen gázai útra? Egy sivár, koszos utcába? Minek menjek oda? Mi nem szívesen megyünk a járatlan utakra. Elgondolkoztam, <text:span text:style-name="T31">vajon hány pesti lelkészt tudna Isten elküldeni a fővárosból egy járatlan tanyára? Lehet, hogy még angyali üzenet is kevés lenne hozzá?</text:span> Mert ránk inkább az jellemző, hogy az Úr elküld egy járatlan helyre, mi pedig vitatkozunk, hogy oda nem megyünk. Biztosan nem jól értettük. Kizárt dolog, hogy Isten engem ne egy nagyobb gyülekezetbe küldjön, mint ahol most vagyok! Képtelenség, hogy egy kis faluba kéne mennem!</text:p>
      <text:p text:style-name="P35">Fülöpnek dicséretére legyen mondva, megy. Nem tudom, mit gondol Fülöp belül, ám föláll és elmegy. A következő vers nem véletlen, nyomatékosan megismétli: felkelt és ment. Fontos. Nemcsak megkapta Fülöp az üzenetet, hanem felkelt és ment. Testvérek, a keresztyénség 99 százaléka engedelmesség. Aki nem engedelmes, nem tud tanulni, nem tud fejlődni, nem tud haladni. Az nem jut el a gázai útra és nem tesz bizonyságtételt, semmit nem fog tudni. Engedetlen emberrel nem lehet semmit se kezdeni. <text:span text:style-name="T13">Fülöpről ez van feljegyezve a Bibliában: felkelt és ment. Vajon én rólam mi van feljegyezve odaát, vagy rólad?</text:span> Ad az Isten egy parancsot: ez az ember ötölt, hatolt és maradt. Magyarázkodott, hogy nem érti, minek menjen oda. Neki itt több dolga lenne — vitatkozik az Istennel, a küldő Istennel. Értetlenkedik.</text:p>
      <text:p text:style-name="P35">Pedig foglaljuk csak össze így: ez a szerecsen Afrika első zsengéje! Ő az első pogány megtért. Hatalmas dolog ez! Afrika első zsengéjét úgy lehet learatni, ha valaki engedelmes.<text:span text:style-name="T31"> Missziói mezőkön dolgozni engedelmes ember tud. Most a gázai úton lehet aratni, és azt Isten jobban tudja. Ott egy etióp főember majd megtér, megkeresztelkedik. Ehhez oda kell mennie Fülöpnek. Ma miért nem aratunk? Úgy vélem, erre a választ mindenki tudja. El kell menni oda, ahova az Úr küld.</text:span> Egészen addig, ameddig küld. Akármilyen járatlan utakra.</text:p>
      <text:p text:style-name="Átvett_20_anyagokra"><text:span text:style-name="T49">Most Fülöp megy, és színre lép a másik szereplő, a kincstárnok. </text:span><text:span text:style-name="Félig_20_kiemelt"><text:span text:style-name="T49">„Íme” — </text:span></text:span><text:span text:style-name="T49">mondja a Biblia. A Biblia akkor fogalmaz így, amikor valami nehezen megpillantható, valami váratlan bukkan fel. Ez tényleg váratlan. Egy szerecsen, egy fekete ember megy az úton, Izráel kellős közepén. Ravasz László, amikor erről prédikál, leír egy egész karavánt. Azt mondja, ez miniszter volt, biztos egy karavánnal utazott. Nem tudom, kísérte‑e valaki ezt a magas állású minisztert, mert az a fekete ember miniszter. A rangja miatt kísérhette őt akár egy karaván is. Ám mivel Jeruzsálemben volt imádkozni, jöhetett magánemberként is, egy-két szolgával. Én inkább arra hajlok, hogy nem valami nagy díszkísérettel és díszhintóval jött, mert a szekér a görög szövegben egy egyszerű összetákolt szállítóeszközt jelent, amolyan taligát. Kis jóindulattal mondjuk egyszerűbb szekérnek.</text:span></text:p>
      <text:p text:style-name="P35">Lassan halad ez a szekér, és egy jól öltözött, elegáns Úr ül rajta. Olyan lassan halad, hogy Fülöp könnyedén odaszalad hozzá. Nem sebesen suhan el egy hintó, mert Fülöp nem érné utol. Lassan halad egy szekér és rajta egy jól öltözött szerecsen ember egy Biblia-tekercset fennhangon olvas. Névtelen ez a szerecsen. A Biblia a nevét később se említi. Az a fontos, hogy rajta keresztül tovább terjed az Evangélium. A királynője, akinél alkalmazásban áll, annak a nevét se tudjuk. A „kandaké” ez egy cím, az etióp király anyjának a rangja. Anyakirálynő. Olyan címe, mint a fáraónak, vagy a cárnak. Ahogy az orosz király címe az, hogy cár, Etiópiában a királynő, vagy anyakirálynő címe kandaké.</text:p>
      <text:p text:style-name="P35">Etiópia az akkori Egyiptomtól délre terült el, nem egészen azonos a mai Etiópiával. Az etiópok a királyt Isten közvetlen leszármazottjának tartják. Babonás nép. Mint Isten közvetlen <text:soft-page-break/>leszármazottjához, a királyhoz nem illik ilyen földi dolog, mint az uralkodás. Helyette mindig az anyakirálynő, a kandaké uralkodott abban az időben. Ezért jelöli pontosan, hogy az Etiópiában uralkodó kandaké főkincstárnoka. Ez az illető nem komornyik. Belement a magyar köznyelvbe — nekem is vigyáznom kell, nehogy komornyikot mondjak. A komornyik nálunk ugyanis inast jelent, házi szolgát. <text:span text:style-name="T31">Luther Márton kamaraminiszternek fordította. Károli Gáspár pedig valami módon komornyikot fordított, de nem jó fordítás. </text:span><text:span text:style-name="T13">Ő nem főkomornyik, hanem pénzügyminiszter. Hajszál pontosan ez a rangja a görög szöveg szerint. Ez nagyon fontos.</text:span></text:p>
      <text:p text:style-name="P35"><text:span text:style-name="T13">Ennek az embernek a keze ugyan fekete, de az a fekete kéz tiszta. Tiszta kezű ember. A pénzzel való bánásmódban nem könnyű tisztának maradni. Sokan elbuknak. A pénz megpróbálja az embert. Ahhoz komoly, erős jellem kell, határozott, megtért keresztyén jellem kell manapság, hogy valaki pénzügyekben meg tudjon maradni az egyenes úton.</text:span> Könnyű ott bukni. Jézus pénztárosa volt például Júdás. Ez a szerecsen ez egy tiszta kezű és egy nagyon alázatos szívű ember. Majd meglátjuk a későbbi jellemzéséből, hogy mindez valóban így van. Honnan tudjuk mindezt?</text:p>
      <text:p text:style-name="P35">A Bibliában az eredeti szövegben szerepel egy ilyen jelző, hogy eunuch, azaz herélt. Lehetett korábban háremőr, de lehetett egyéb oka. Talán rabszolga volt gyerekkorában? Ki tudja, min mehetett keresztül ez az ember, amire miniszteri pozícióba jutott! Akkori Etiópia, az a mai Etiópiánál egy kicsit nagyobb, Egyiptomtól délre helyezkedett el. Szálas termetű, harcias népnek írják le ezt a fajt. Nem néger, nem negroid rassz, de fekete bőrűek. Ott él ez az ember. Onnan jött Jeruzsálembe. Ez az ember sóvárgott Isten után. A pogány vallások nyilván nem elégítették ki. Az emberi filozófiák sem elégíthették ki. Pedig egy miniszter vehetett magának egy filozófia tanárt is, ha akart.</text:p>
      <text:p text:style-name="P35"><text:span text:style-name="T31">Valahogyan ez az ember tudomást szerzett az egy igaz Istenről, a teremtő Istenről, Jahvéról. Hogyan szerezhetett tudomást? Azt mondják a Biblia-tudósok, hogy Egyiptom déli részén megtelepedett egy zsidó kolónia. Van Ott egy sziget ma is, Elefantine szigetnek nevezik. Ott a zsidókat felfogadták határőrizetre. Ezek menekült zsidók, akik politikai okokból hagyták el Izráelt. Az odamenekült zsidók az Elefantine szigeten még templomot is építettek maguknak, egy rivális jeruzsálemi templomot. Szabálytalanul ugyan, de élénk zsidó missziót folytattak. Mivel oda volt közel Etiópia, legvalószínűbbnek tartom én is, hogy a mindenható Jahvéről tőlük hallott ez a magas állású úr. </text:span><text:span text:style-name="T13">Zsidómisszió ószövetségi korban is volt és folyt, annak egyik gyümölcse ez a szerecsen.</text:span></text:p>
      <text:p text:style-name="P35"><text:span text:style-name="T13">Az etióp főkincstárnok nemcsak megismerte Jahvét, hanem elment Jeruzsálembe is imádkozni a templomba.</text:span><text:span text:style-name="T13"> Ez oda-vissza négyezer kilométeres utat jelentett. Döbbenetes.</text:span> Négyezer kilométert szekerezett ez az ember, hogy istentiszteletre elmehessen az Ószövetség idejében Jeruzsálembe! Egy esetben biztos elment. Ebben az esetben megtette ezt az utat, most megy haza. Egyszer biztos vállalta, lehet, hogy többször is. Itt szégyenít meg bennünket. <text:span text:style-name="T31">Ez a szerecsen zaklatott élet után, ki tudja mi után, mégis elmegy Jeruzsálembe, négyezer kilométert szekerezik. Vörösberényi ember sokszor négyszáz métert nem tesz meg, hogy Istentiszteletre eljusson. Neki túl messze vagyunk. Ez az etióp felteszi a kérdést: Mi hogyan viszonyulunk Isten ügyéhez?</text:span></text:p>
      <text:p text:style-name="P35"><text:span text:style-name="T13">Ez az ember heteken át szekerezett. Vallást tett ezzel, hogy vagyon, rang nem békít meg. A szegénynek lehet ilyen ábrándképeket festeni, hogy aki gazdag, boldog. Ám a gazdagok tudják, ez nem igaz.</text:span> Vannak dolgok, amiket vagyonnal, ranggal se lehet elintézni. A gazdagok is magányosak, sokszor nyomorultak és sóvárog a szívük Isten iránt. Vajon mi hogyan vagyunk ezzel? Ne hivatkozzunk semmi másra, mert aki az élő, igaz Istenig nem jut el, az boldogtalan. Ha gazdag, ha szegény, teljesen mindegy.</text:p>
      <text:p text:style-name="P35">Mit tudunk még erről az emberről? <text:span text:style-name="T31">Elment Jeruzsálembe, noha jómódú. Prozelitává, azaz pogányból megtért zsidóvá ő sose lehet. Mivel eunuch, herélt, az 5Mózes 23,1 kizárja Izráel gyülekezetéből. Nem lehetett felvenni Izráel közösségébe azt, aki nem ép testileg. Az Ószövetség idején a templom és a templomi kultuszból ki voltak zárva a csonkabonkák. Miért? Nem azért, mert az Ószövetség Istene más Isten lenne, vagy könyörtelen. Az Ószövetség kultusza Jézus Krisztus tökéletességét volt hivatva sugározni. Jézusnak volt az előképe. Ezért oda tökéletlen, vagy nyomorék nem mehetett be. Az áldozatra szánt állatnak is tökéletesnek, hibátlannak kellett lennie. Ugyanígy a papok és Léviták közül is csak a testileg, szellemileg ép </text:span><text:soft-page-break/><text:span text:style-name="T31">emberek vehettek részt a szolgálatban. </text:span><text:span text:style-name="T13">Közvetlen közelbe nyomorék, bármilyen testi hibás, vagy kasztrált ember nem juthatott. Ez az ember mégis útnak indul, ha csak távolról is, hadd lássa az Isten házát, ott imádkozzon, ott imádja a világteremtő Jahvét.</text:span><text:span text:style-name="T13"> Mégis elmegy, négyezer kilométert szekerezik, és nem sértődik meg büszkén, nem mondja: Mi az, engem be sem engednek oda, dehogy megyek én akkor!</text:span><text:span text:style-name="T13"> — Alázatosan elmegy. Mondtam, alázatos szívű. Elviszi a templomba az áldozatát — komoly summa volt az — több százezer forint mai pénzben és csak a pogányok udvarából távolról nézheti, ahogyan a füst felszáll, az az ő áldozata.</text:span> Alázatosan járja az útját.</text:p>
      <text:p text:style-name="P35"><text:span text:style-name="T31">Jeruzsálemben, vagy valahol máshol </text:span><text:span text:style-name="T13">beszerzett egy Ézsaiás tekercset és olvassa.</text:span><text:span text:style-name="T31"> Feltehető, hogy több ószövetségi tekercse is lehetett. Talán a Tóra, Mózes öt könyve is a birtokában volt, hiszen az volt a zsidó vallás alapkijelentése. Ez ismét </text:span><text:span text:style-name="T13">komoly áldozat anyagilag</text:span><text:span text:style-name="T31">. Ne mondjuk, hogy volt pénze. Komoly áldozat csak egy Ézsaiás tekercset is beszerezni, megvenni és olvasni. Hol, vagy mikor szerezte, nem tudjuk. Jó módú Úr, összeköttetéseit felhasználva, talán zsidó írástudóktól vehetett egyet. </text:span><text:span text:style-name="T13">Nem lehetett könyvesboltba bemenni akkoriban és venni egy Bibliát vagy egy bibliai tekercset. Ez az ember utána jár, beszerez egy Bibliát és most is azt olvassa fennhangon. Újabb áldozatvállalása, hogy ehhez héberül vagy görögül — mert létezett akkor már az Ószövetség görög nyelvű fordítása — meg kellett tanulnia.</text:span></text:p>
      <text:p text:style-name="P35">Az ilyen tisztaszívű, alázatos keresők útjába szokott Isten vezetni kalauzokat. Az olyan emberek, akik az összeköttetéseiket is arra használják fel, hogy vegyenek egy Ézsaiás tekercset, vagy több tekercset is beszerezzenek — talán a teljes Ószövetség megvolt otthonában — az ilyen emberek fáradozását Isten megáldja. <text:span text:style-name="T13">A Biblia legnehezebben érthető egyik könyve az Ézsaiás próféta könyve. Aki az Ígét olvassa fennhangon, mert szomjazza, az utazásának üres perceit is ezzel tölti ki, az ő Útjába vezet Isten egy avatott magyarázót, Fülöpöt.</text:span> Itt zárjuk le mai ismerkedésünket.</text:p>
      <text:p text:style-name="P35">Darányi Lajos, amikor erről a textusról prédikált, eszébe jutott egy nagyon szép élménye, amit végezetül hadd olvassak fel a Testvéreknek.</text:p>
      <text:p text:style-name="P35">„Minden bibliavasárnap újra megelevenedik előttem egy otthoni kép. Nyári vasárnap délután senki sem akart otthon maradni. Pedig az állatoknak, libáknak vasárnap is kell enni. Édesapám a templom előtt maradt, ahol alkonyatig beszélgettek a férfiak. Mi, testvérek kergettük a boldogság kék madarát. Még a beteges nagyanyám is kiült a kapuba, hogy az utcán nézze az élő falut. Amikor estefelé fáradtan és éhesen hazamentem, édesanyám még mindig túl a csűrön találtam. Édesanyám maradt otthon vasárnap délután mindig. A libát legeltette. A földön ült és a régi, kopott Bibliát olvasta, aminek az eleje is, a vége is hiányzott. Nagyobb diák koromban sajnálkozva mondtam neki: Szegény Édesanyám, hát ilyen elrejtetten, túl a csűrön! Libát legeltetve, Bibliát olvasva tölti a vasárnap délutánt?! Háttal az utcának, nem látva onnan semmit. — Édesanyám mosolyogva válaszolt: Fiam, hát ennél nem lehet boldogabb vasárnap délután! Csendben a földön ülve, a térdre tett Bibliát olvasva. — És amikor újra a Biblia fölé hajolt, most 30 év távlatából is úgy emlékszem rá vissza, mintha mennyei fénytől ragyogott volna az orcája. Túl a csűrön, a kopott Biblia mellett. Testvéreim! Sok mindenen túl jöjjetek a Biblia mellé. Boldognak lenni.”<text:note text:id="ftn8" text:note-class="footnote"><text:note-citation>8</text:note-citation><text:note-body><text:p text:style-name="Footnote">Darányi Lajos, Szívvel-lélekkel együtt. Kálvin Kiadó, Budapest, 1993 76-77. oldal.</text:p></text:note-body></text:note></text:p>
      <text:p text:style-name="P35">Akár e szerecsen szekerén a nyitott Bibliával, akár Bibliás asszonyok, akár mi. Mi is jöjjünk a Bibliához! A boldogságot, a találkozást és a megtérést ott lehet leggazdagabban átélni. Ámen!</text:p>
      <text:p text:style-name="Átvett_20_anyagok_20_réssel"><text:span text:style-name="Félig_20_kiemelt"><text:span text:style-name="T49">Imádkozzunk!</text:span></text:span></text:p>
      <text:p text:style-name="P35">Mennyei Édesatyánk! Köszönjük a nyitott a Bibliát és a Biblia-magyarázókat. Köszönjük, hogy adtál nekünk vezetőket. Köszönjük, hogy megmutattad, milyen nagy lelki áldásokat kínálsz beszédedben ma is. Bocsásd meg, ha sokszor elkóborolunk! Járatlan és lakatlan hely a Biblia melletti hely ma is. Te látod Urunk, melyikünk van abban az állapotban, mint a kincstárnok, aki elindulna feléd. Ki az, aki téged keress. Kérünk, vezess bennünket úgy, hogy téged megtalálhassunk! Köszönjük az emberi eszközöket is. Mindazt az eszközt, amit ennek érdekében adtál. Kérünk, segíts, ha etióp kincstárnokká kell lennünk, legyünk azzá! Ha Fülöppé <text:soft-page-break/>tudunk válni, segíts, hadd váljunk azzá! Hadd legyünk a te Ígéd hirdetőivé! Engedelmesekké, akik a te tanácsodat, ajándékodat tudják kínálni. Valljuk Urunk, hogy e világnak arra lenne szüksége. Szeretnénk átadni neked életünket! Ne csak elmondjuk, de meg is éljük a te akaratodat! Segíts, hogy vigasztalni tudjunk szavaddal gyászolókat, betegeket, öregeket, nagy terheket viselőket! Valljuk, hogy mindenekelőtt nekünk kell feltöltekeznünk. Kérünk, áldd meg csendes perceinket! Ámen!</text:p>
      <text:p text:style-name="P35"/>
      <text:p text:style-name="Feldolgozatlan_20_átvett_20_anyagok"><text:span text:style-name="Kiemelt"><text:span text:style-name="T49">A HIT FELÉ VEZETŐ ÚT</text:span></text:span></text:p>
      <text:p text:style-name="Feldolgozatlan_20_átvett_20_anyagok"><text:span text:style-name="Félig_20_kiemelt"><text:span text:style-name="T49">„Ki hitt a mi tanításunknak, és az Úr karja kinek jelentetett meg? Felnőtt, mint egy vesszőszál Ő előtte, és mint gyökér a száraz földből, nem volt néki alakja és ékessége, és néztünk reá,. de nem vala ábrázata kívánatos! Utált és az emberektől elhagyott volt, fájdalmak férfia és betegség isme­rője! Mint aki elől orcánkat elrejtjük, utált volt; és nem gondoltunk vele. Pedig betegséginket Ő viselte, és fájdalmainkat hordozó, és mi azt hittük, hogy ostoroztatik, verettetik és kínoztatik Istentől! És Ő megsebesíttetett bűneinkért, megrontatott a m1 vétkeinkért, békességünknek büntetése rajta van, és az ő sebeivel gyógyulánk meg. Mindnyájan, mint juhok elté­velyedtünk, ki-ki az ő utóra tértünk; de az Úr mindnyájunk vétkét Ő reá veté. Kínoztatott, pedig alázatos volt, és száját nem nyitotta meg, mint bárány, mely mészárszékre vitetik, és mint juh, mely megnémul az őt nyí­rók előtt; és száját nem nyitotta meg! A fogságból és ítéletből ragadtatott el, és kortársainál ki gondolt arra, hogy kivágatott az élők földéből, hogy népem bűnéért lőn rajta vereség?! És a gonoszok közt adtak sírt néki, és a gazdagok mellé jutott kínos halál után: pedig nem cselekedett hamissá­got, és álnokság sem találtatott szájában. Es az Úr akarta őt megrontani betegség által; hogyha önlelkét áldozatul adja, magot lát, és napjait meghosszabbítja, és az Úr akarata az ő keze által jó szerencsés lesz. Mert lelke szenvedése folytán látni fog, és megelégszik, ismeretével igaz szol­gám sokakat megigazít, és vétkeiket Ő viseli. Azért részt osztok néki a na­gyokkal, és zsákmányt a hatalmasokkal oszt, mivelhogy életét halálra adta, és a bűnösök közé számláltatott; pedig Ő sokak bűnét hordozá, és a bűnösökért imádkozott!"</text:span></text:span></text:p>
      <text:p text:style-name="P25">(Ézsaiás 53,1-12)</text:p>
      <text:p text:style-name="Feldolgozatlan_20_átvett_20_anyagok"><text:span text:style-name="Félig_20_kiemelt"><text:span text:style-name="T49">Imádkozzunk!</text:span></text:span></text:p>
      <text:p text:style-name="P25">Urunk Istenünk, csodálatos a te szavad, mindent leleplez. Csodálatos az is, mennyire mindent elvégeztél helyettünk. Urunk, minden emberi erőfe­szítés, minden általunk hozott erőlködés és áldozat előtted értéktelen. Égőál­dozataink és bűnért való áldozataink nem kedvesek előtted_, mert bűnösök va­gyunk. Köszönjük Úr Jézus mennyei elhatározásodat, mikor eldöntötted már a világteremtése előtt, hogy eljössz és megváltod a bűnbe merült emberiséget. Szózat zendült felőled, és rólad Írás van a könyvtekercsben, Urunk. Valljuk a zsoltárossal, hogy a te ígéreteidet tett követte. Eljöttél, hogy az Atya akaratát</text:p>
      <text:p text:style-name="P25">238</text:p>
      <text:p text:style-name="P25">teljesítsd, hogy az Ő dicsőségét teljességre vidd, mert neked az Atya dicsősé­ge volt a fontos. Köszönjük megváltói művedet, Urunk. Helyreállítottad e vi­lágban Isten dicsőségét. Megmutattad, hogy nem a bűné az utolsó szó. Álta­lad jut célba minden, még a mi életünk is. Kérünk Urunk, vezess bennünket igaz ismeretre! Add, hogy a te megismerhető tervedet megismerjük! Szólíts meg bennünket, vezess előbbre a hozzád vezető úton! Ámen!</text:p>
      <text:p text:style-name="Feldolgozatlan_20_átvett_20_anyagok"><text:span text:style-name="Félig_20_kiemelt"><text:span text:style-name="T49">„Monda pedig a Lélek Filepnek: Járulj oda és csatlakozzál ehhez a sze­kérhez! — Filep azért odafutamodván, hallá, amint az Ésaiás prófétát ol­vassa vala. És monda: Vajon érted-é, amit olvasol? — Ő pedig monda: Mimódon érthetném, ha csak valaki meg nem magyarázza nékem? — és kéré Filepet, hogy felhágván, Üljön mellé. Az Írásnak helye pedig, melyet olvasott, ez vala: Mint juh viteték mészárszékre, és mint a bárány az ő nyírője előtt néma, azonképpen nem nyitotta fel az ő száját. Az ő meg­aláztatásában az ő ítélete elvétetett, az ő nemzetségét pedig kicsoda so­rolja el? mert elvétetik a földről az ő élete. — Fele/vén pedig a komornyik Filepnek, monda: Kérlek téged, kiről mondja ezt a próféta? Magáról-é, vagy más valakiről? — Filep pedig száját megnyitván, és elkezdvén ezen az Íráson, hirdeté néki a Jézust."</text:span></text:span></text:p>
      <text:p text:style-name="P25">(Apostolok Cselekedetei 8,29-35)</text:p>
      <text:p text:style-name="P25">Kedves Testvérek!</text:p>
      <text:p text:style-name="Feldolgozatlan_20_átvett_20_anyagok"><text:soft-page-break/><text:span text:style-name="T49">Egy etióp miniszter hitre jut. Ennek a történetét kezdtük el olvasni, mikor még a hit felé vezető utat járja ez a szerecsen férfiú. Ennek az útnak az állomásait nagyon alaposan sorra vesszük. Látjuk, hogy itt nem egy apostol, hanem egy diakónus prédikál majd. Viszont apostoli tudományt hirdet. Mert az az egyház apostoli, amelyik az apostolok tudományát hirdeti. Mindeneke­lőtt vegyük észre a történet rendkívüliségét! Amikor Fülöp meglátja az úton a szekeret és rajta ezt a különös négert, ahogy ül és olvassa Ézsaiás könyvét, az egy döbbenetes látvány: Biztos, hogy nekünk is tátva maradna a szánk. Fülöp, ha ismerte a próféciákat — márpedig Jézus a feltámadása után éppen erre ta­nította a követőit —, tudta, hogy próféciák sora teljesedik be itt is. Először a Zsoltár 68,32 megprófétálja: </text:span><text:span text:style-name="Félig_20_kiemelt"><text:span text:style-name="T49">„Elfőnek majd a főemberek ... — </text:span></text:span><text:span text:style-name="T49">ez főember, ez egy etióp miniszter — </text:span><text:span text:style-name="Félig_20_kiemelt"><text:span text:style-name="T49">Szerecsenország hamar kinyújtja kezeit Istenhez.” </text:span></text:span><text:span text:style-name="T49">Ez egy szerecsen, egy fekete bőrű főember. Pontosan teljesedik be a prófécia, méghozzá Fülöp szemeláttára. Rövidesen a világtörténelemben, világtörté­nelmi méretekben lefut a keresztyénség világmissziója, és még nagyobb mé­retekben beteljesedik ez a prófécia. Ennek az indulásnak vagyunk szemtanúi.</text:span></text:p>
      <text:p text:style-name="P25">Miért? Korábban nem volt misszió, az Ószövetség idején? Volt. A zsidók indítottak. Ám csak a keresztyén vallás az, amely egy hatalmas világ­missziót, egy Isteni programot hajt végre a Lélek által. Ez a keresztyénség sajátja. Ennek kezdete Fülöp és a szerecsen miniszter esete. Ez az első po‑</text:p>
      <text:p text:style-name="P25">239</text:p>
      <text:p text:style-name="P25">gány megtérés a Bibliában, a Cselekedetek könyvében. Itt próféciák teljesed­nek be, ezt látnunk kell. Isten előre megmondta ezt, ez nem emberi erőfeszí­tés. Ahogyan a misszió se emberi erőfeszítés. Úgy nem lehet misszionálni. Aki nem hiszi el, próbálja meg! Szóljon a szomszédnak Berényben, itt egy csomó pogány, megtéretlen ember! Meglátja, mire megy. Semmire.</text:p>
      <text:p text:style-name="Feldolgozatlan_20_átvett_20_anyagok"><text:span text:style-name="T49">Ez az etióp a prófécia szerint eljött Jeruzsálembe. Következő kérdés: Mit tehetett Jeruzsálemben? Mivel tölthette az idejét? Mire volt joga az ószö­vetségi vallás idején és mire nem volt joga? Mit tett az etióp pénzügyminisz­ter Jeruzsálemben? Nem igaz az, hogy az Ószövetség csak a zsidókra volt korlátozva. Salamon a templomszentelési imádságában megprófétálta, az 1 Királyok 8-41-42-ben olvassuk: </text:span><text:span text:style-name="Félig_20_kiemelt"><text:span text:style-name="T49">„Sőt még az idegen is, aki nem a te néped, az Izráel közül való, ha eljövénd messze földről a te nevedért; (Mert meg­hallják a te nagyságos nevedet és a te hatalmas kezedet és kinyújtott karodat), és</text:span></text:span></text:p>
      <text:p text:style-name="Feldolgozatlan_20_átvett_20_anyagok"><text:span text:style-name="Félig_20_kiemelt"><text:span text:style-name="T49">eljövén imádkozánd e házban... ” — </text:span></text:span><text:span text:style-name="T49">mondja Salamon prófétai lélekkel.</text:span></text:p>
      <text:p text:style-name="P25">A jeruzsálemi templomban pogányok szép számmal imádkozhattak. Ez a szerecsen is, ahogy írja róla az Ige, eljött Jeruzsálembe, hogy imádja Is­tent. Volt egy külön udvar a templomban, a pogányok udvara, oda mi is be­mehettünk volna. Onnan senki nem nézte ki az embert, bárki imádkozhatott. Faji előítélet ilyen szempontból nem volt Izráelben. Egyetemes imaélet volt, a jeruzsálemi templomban a pogányok udvara ezt bizonyítja. Nemcsak imád­kozhattak, áldozatot is bemutathattak. Minden ember vihetett Jeruzsálembe áldozatot. Mózes, mikor elmondja Isten parancsát az áldozatokról, megtiltja például, hogy hibás állatot áldozzanak, azt még az idegentől se fogadhatják el. 3Mózes 22,25. Áldozatot hozhat idegen, de ő is csak épet, tökéleteset.</text:p>
      <text:p text:style-name="Feldolgozatlan_20_átvett_20_anyagok"><text:span text:style-name="T49">Később Zofóniás 3,10 ezt tanítja: </text:span><text:span text:style-name="Félig_20_kiemelt"><text:span text:style-name="T49">„Kús folyóvizein túlról — </text:span></text:span><text:span text:style-name="T49">ez Etiópia </text:span><text:span text:style-name="Félig_20_kiemelt"><text:span text:style-name="T49">— hozzák imádóim, szétszórt népemnek leányai ételáldozatomat nékem.” </text:span></text:span><text:span text:style-name="T49">Mit mond itt ki Zofóniás próféta szavaival Isten? Kús folyóvizén, Egyiptomon túlról, Etiópiából, ahonnan jött ez a szerecsen főkincstárnok, eljönnek idegen népek fiai, és azok, ha nyitva van a szívük Isten előtt, olyanok, mintha zsidók lennének. Ha bármelyik idegen szívében buzog az istenfélelem, jöhet.</text:span></text:p>
      <text:p text:style-name="Feldolgozatlan_20_átvett_20_anyagok"><text:span text:style-name="T49">Az Ézsaiás 56,6-7 azt mondja, </text:span><text:span text:style-name="Félig_20_kiemelt"><text:span text:style-name="T49">„És az idegeneket, akik az Úrhoz adák magukat, hogy néki szolgáljanak és hogy szeressék az Úr nevét, hogy Ő néki szolgái legyenek; mindenkit, aki megőrzi a szombatot, hogy meg ne fertőztes­se azt, és a szövetségemhez ragaszkodókat: Szent hegyemre viszem föl ezeket, és megvidámítom őket imádságom házában; egészen égő és véres áldozataik kedvesek lesznek oltáromon; mert házam imádság házának hivatik mindem népek számára!” </text:span></text:span><text:span text:style-name="T49">Még sorolhatnánk Ígéket az Ószövetségből, ahol Isten megjövendöli és megengedi az idegenek közeledését Ő hozzá és templomába imádságban, áldozatban.</text:span></text:p>
      <text:p text:style-name="P25">240</text:p>
      <text:p text:style-name="P25"><text:soft-page-break/>Miért kell ezt kiemelni? Mert ilyen volt az Ószövetség vallása is. Faji előítélet vagy fajgyűlölet Biblia-ellenes. Ezért. Már az Ószövetség is ellene van. Választóvonal van a Bibliában. Csak nem fajok között húzódik, hanem Isten kiválasztottai, a hívők és a hitetlenek között húzódik ez a választóvonal. Ez az etióp miniszter elmehetett Jeruzsálembe, ott a templomban imádkoz­hatott, áldozatot mutathatott be, noha ekkor még az ószövetségi rend volt ér­vényben. El is ment ez az ember, onnan jött, a templomból.</text:p>
      <text:p text:style-name="P25">A zsidók abból a helyes alapelvből indultak ki, ha valakinek buzog a szívében az Isten-félelem, akkor ott Isten dolgozik. Ez ma is így van. Ha ci­gány az illető, ha zsidó, ha magyar, ha német, ha buzog a szívében az Isten­félelem, akárki volt, a múltja se számít. Ott az Isten dolgozik, az előtt pedig én meghajolok. Ezért a hívő közösségek nem azt nézik, honnan jött valaki, milyen bűnökből. Nem mindegy? Azt nézik, ahova tart! Ha Istenhez tart, Is­ten keze nyomát és munkáját a szívében meg kell, hogy becsüljük, mert ott Isten dolgozik. — Ez az etióp pedig buzog az egy igaz Isten imádatában. A „buzogni” szó a „zéló = forrás” szóból ered. Prozelita épp azt jelenti, hogy _Istenért buzog valaki, egy idegen, mint a forrás. Prozeliták voltak az Ószövet­ség idején is. Istenért buzgó, más népek fiai. Felvehették a zsidó vallást ők is. Ez az etióp buzog Istenért. Noha nem lehetett prozelitává mert eunuch.</text:p>
      <text:p text:style-name="P25">Mi bizonyítja azt, hogy ez az ember buzog? Ezt nem nehéz észreven­nünk. Időt, fáradtságot nem kímélve elszekerezik Jeruzsálembe istentisztelet­re. Oda-vissza mintegy négyezer kilométeres utat tett meg. Aki ennyit szeke­rezik Istenért, csak azért, hogy Jeruzsálemben imádhassa, az nagyon komo­lyan veszi az Istent! Bennünket, magyarokat megszégyenítő ez a buzgalom. Milyen sokan nem ballagnak el kétszáz métert a templomba! Szerecsenünk négyezer kilométert szekerezik. Etiópia fővárosából Jeruzsálembe annyi az út. Időt, pénzt, fáradtságot nem kímél. Mennyi idő volt ez, mennyibe került — gondoljunk bele! Szekérrel menni, egy-két szolga, katona feltehetően volt vele. Nem beülök a Mazdába és elszaladok. Kezdetleges szekérrel, rossz mi­nőségű úton döcögve haladni. Mennyi fáradtság volt! Ennyit áldozott Istenért.</text:p>
      <text:p text:style-name="P25">Ráadásul ez az ember — majd ma kitérünk rá —, idegen nyelven silabi­zálja Isten üzenetét. Egy olyan könyvtekercsből, ami egy kisebb ház ára volt akkoriban. Milyen sokan ma magyar nyelven egy párszáz forintos Bibliát nem vesznek meg! A szerecsen idegen nyelven egy drága könyvtekercset ol­vas. Ma a magyar nép zöme a Károli Bibliát nem olvassa el! Megnézném, Vörösberényben hány ember olvasta végig a Károli fordítást? Le van fordítva magyarra. Ma sokan az anyanyelvükön nem olvassák Isten kijelentését.</text:p>
      <text:p text:style-name="P25">Mit árul még el a kép, amikor ez az ember jön a szekéren és olvassa 'a Bibliát? Először is a szerecsen hazautazik már Jeruzsálemből. Imádkozott a templomban, valószínű áldozatot is mutatott be, szekerezett egy csomót az</text:p>
      <text:p text:style-name="P25">241</text:p>
      <text:p text:style-name="P25">ide úton, nem tudom hány héten keresztül. Most, ahogy megy haza, a hazau­tazás csendes óráit arra használja fel, hogy előveszi a legkedvesebbet. Ki mit vesz elő, az jellemzi. Ami drága a szívének. Ő a legdrágábbat, a Bibliát veszi elő. Elkezdi olvasni az úton — mert ott nem lehet mást tenni. Testvér, te mit veszel elő vonaton, mikor mégy Pestre? A Kiskegyedet? Vagy mit szoktunk elővenni? Sekélyes magazinokat, vagy a Bibliát? Most tényleg van időm, előveszem, a legdrágábbal töltöm ki. Miért olvassak szemetet, mikor a legér­tékesebbet se ismerem még eléggé? Akinek érték a Biblia, az azt veszi elő. Jellemző ám, ki mivel üti el az idejét. Ki mivel múlatja az időt. Jellemző.</text:p>
      <text:p text:style-name="P25">Furcsa kép ez. Egy ember ül egy szekéren, silabizál egy tekercset, azaz hangosan olvasta. Hangosan olvasta a Bibliáját! igy hallja meg Fülöp, amit olvas. A Biblia hangzik arról a szekérről! Ez egy néger, fekete, de a lelke fehér. Ez a Bibliát olvassa! — Kevesen tudják, hogy a zsidóság szerint a Biblia hangtalan olvasása megvetendő dolog. A bibliai korban az emberek fennhan­gon olvasták a Bibliát. Aki a Bibliát olvasta, azt nem volt szabad zavarni. í-la fennhangon olvassuk a Bibliát — próbáljuk meg otthon —, meglátjuk, nem sik­kadnak el az Ígék. Ha halkan olvassuk, úgy könnyen átugorjuk, nem jut el minden a tudatunkig. A néma olvasásnak ez az kára. Átugorjuk, jelentéktelen, ki is hagyjuk. A hangos olvasás fegyelmez, arra oda kell figyelni. Sokszor észrevesszük, amikor Biblia-körön olvassuk a Bibliát, hogy nehéz hangosan olvasni bibliai szöveget. Miért? Mert nem szoktuk. Szokni kell.</text:p>
      <text:p text:style-name="P25"><text:soft-page-break/>Szoktad-e hangosan olvasni a Bibliát, Testvér? Megéri. Hangsúlyosak lesznek az Ígék. A mai zaklatottan élő, rohanó ember, aki táviratokban értesül mindenről, tévéből, rádióból hihetetlenül sok híranyag özönlik rá, teljesen felületessé válik. Meg kell állni az embernek, a hangos olvasás erre is rákény­szeríti. Állj meg, ne rohanj! Vedd elő, ülj neki, és ne törődj mással! Olvasd hangosan! A hangos olvasás alapos megfontolásra kényszerít. — Másrészt: hallja a családod, a környezeted, a gyereked. Nem fér rá? Ebben az Íge­nélküli világban nem fér rá az emberekre? Valamikor a református gazda ha­zament, ebéd előtt elővette a Bibliát, olvasott belőle. Aztán imádkoztak, utána ettek. Ma rohanunk a menzára, ide-oda, ezerfelé eszik mindenki. Milyen fontos lenne legalább esténként Bibliát olvasni! Ehhez meg kell tenni néhány dolgot: le kell csukni a tévét, a rádiót, félretenni az újságot. Oda kell menni, megnyomni a gombot vagy a távirányítót. Zajláda mellett nem lehet Ígét ol­vasni. — Ez az etióp mindenesetre olvassa, nem szégyelli az isten szavát. Mi se szégyelljük! Vagy szégyelljük? Miért nem olvassuk fennhangon? Kellene.</text:p>
      <text:p text:style-name="P25">Nagyon fontos kérdés: milyen nyelven olvashatta ez az etióp az Íráso­kat? Az Ószövetséget eredetileg héberül írták. Lehet, hogy ez az etióp héberül olvasott? Akkor meg kellett tanulnia héberül olvasni. Héberül olvasni olyan nehéz, hogy a theológián egy évig tanulnak csak olvasni héberül. Van olyan magánhangzó, ami aszerint változik, milyen mássalhangzó után jön. Függ</text:p>
      <text:p text:style-name="P25">242</text:p>
      <text:p text:style-name="P25">attól, milyen betű van előtte, mert másként kell olvasni. Nem könnyű. A je­lentését megtanulni, arról most ne is beszéljünk. Nagyon nehéz nyelv. Ha az etióp héberül olvasott, volt neki vele dolga. Előtte sokat kellett tanulnia.</text:p>
      <text:p text:style-name="P25">Biblia-tudósok azt mondják, nem biztos, hogy héberül olvasta. A zsi­dóság Jézus korában már nem héberül beszélt. Megjárta a babiloni fogságot, ahol elfelejtette az atyái nyelvét. A zsidók se beszéltek héberül, hanem a fog­ságban megtanultak arámul. Ott volt egy nép, a Bibliája héber, ő pedig arámul beszél. A zsidóság Bibliája holt nyelven volt leírva. Ezért az ()szövetséget a zsidók lefordították a nép nyelvére, arámra. Jézus korában volt ilyen arám fordítás. Fordítani azt jelenti, „targum.” Az arám fordítások fordítóit mindig megjegyezték, kinek a Targuma. Ki fordította le a héber szöveget arámra. Volt például Jonathán féle Targum abban az időben, amit Jonathán fordított. Ezdrás féle Targumból több is volt. Volt Jeruzsálemi Targum is.</text:p>
      <text:p text:style-name="P25">Sokan azt mondják, az etióp arámul olvasott. Számára ez egy tanult nyelv volt. Mindenesetre, ha arámul olvasott, ez is azt jelenti, hogy jogosult Isten népe a Bibliát a beszélt nyelvre átfordítani. Noha lefordítani pontosan nem lehet, de jogosult. Mire lehet hivatkozni? Például erre az esetre, itt.'</text:p>
      <text:p text:style-name="P25">Volt még Jézus idejében egy görög fordítás. Abban az időben a Föld­közi tenger mentén a görög volt a legelterjedtebb kultúrnyelv. A zsidóság ak­koriban számos görög nyelvű diaszpórában élt, ahol még az arámot sem be­szélték, számukra is nélkülözhetetlen volt egy görög nyelvű Biblia-fordítás. Főkincstárnokunknak ezt a nyelvet is tanulnia kellett, de ha a diplomáciai életben is részt vett, akkor az talán természetesebb, hogy tudott görögül. Ezt a görög fordítást Szeptuagintának, magyarul Hetvenesnek hívják. Jelölése ró­mai hetvenes szám, azaz LXX. Koiné görögre fordították. Az Apostolok Cselekedetei könyvében, mikor ez az etióp miniszter olvassa a Bibliát, az ol­vasott szöveg betű szerint megegyezik a Szeptuaginta fordításával.</text:p>
      <text:p text:style-name="P25">Mit mondhatunk itt? Ez a szerecsen egy görög nyelvű Biblia-fordítást használt. Ha ez így van, ebből milyen következtetést lehet levonni? Azt, hogy a beszélt nyelvre, a kultúrnyelvre való Biblia-fordításnak, a missziói célra ké­szült fordításnak van létjogosultsága. Erre mi a bibliai alap? Ha valaki meg­nézi alaposan, akkor a Cselekedetek 8-ban a szerecsen miniszternek az esete. Erre is lehet hivatkozni. A nemzeti-nyelvű Biblia-fordítást innen lehet például</text:p>
      <text:p text:style-name="P25">Később sok Biblia-fordítás keletkezett, például a szír-pesitto, vagy az etióp kopt fordí­tás. Ezek mind későbbi keletkezésűek. Történetünk idején ezek a fordítások nem voltak meg. Nem volt meg még a latin nyelvű Vulgáta fordítás se. Ez csak a négyszázas évektől készült el és tele van hibával. Sokan e miatt ina is az egyházi nyelvnek a latint tartják, nem tudom miért. A Bibliában egy sor nincs latinul. Latinra később fordították, tele van hibával a latin fordítás, ennek <text:soft-page-break/>a neve a Vulgáta. Az más, hogy a katholikusok ezt hasz­nálják ma is, az az ő dolguk. Ám theológiai vitában a latin fordításra való hivatkozást nem fogadják el.</text:p>
      <text:p text:style-name="P25">243</text:p>
      <text:p text:style-name="P25">megalapozni. Mindezt azért kell tudnunk, mert a reformátorokat megvádol­ták, hogy elrontják a Bibliát, ha lel-ordítják. Csakhogy mindig jobb egy fordí­tás, mint egy ismeretlen nyelvű Biblia, amit nem ért senki.</text:p>
      <text:p text:style-name="P25">Képzeljük el ezt a jelenetet: jön egy etióp, olvassa görögül a Bibliái. Az Ézsaiás tekercs, amit akkoriban kézzel írtak, jó nagy tekercs volt, két, mintegy félméteres rúdra volt feltekerve. Egyik rúdról a másikra tekerték, miközben hasábokban folt ráírva a szöveg. Egy ilyen tekercset tartott ez a fő­ember a kezeiben, és fennhangon silabizálta. Fülöp pedig hallgatta. Bizarr kép — pedig így játszódott le. Egyszerű, lassú szekér — kiderül a görög szövegből, egy sok elemből összerakott szekér, nem egy hintó — ott megy, és fennhangon olvas rajta valaki. Ez fizikailag is egy jelentős teljesítmény. Dolgozni kellett érte. Kellett lennie a főkincstárnok mellett legalább egy kocsisnak, aki hajtott közben. Mert ő két kézzel fogva a Bibliát, nem tudott volna hajtani is.</text:p>
      <text:p text:style-name="P25">Azon is elgondolkoztak Biblia-tudósok, miért ezen a helyen, az Ézsai­ás 53-nál tart? A zsidók mindig sorban olvasták a Bibliát. Én is itt sorban pré­dikálok, éveken keresztül, versről versre. Nem szeretem az összevissza ciká­zást. Ha az Istennek tetszett sorban kijelentenie az Ígét, akkor tessen nekünk is sorban olvasni! Persze, a sorban való olvasásnak van egy veszélye: a nem­szeretem Ígéket is el kell olvasni! Azokat is, amik Úgy kezdődnek, hogy „Jaj!” Nemcsak a szeretetről szóló Ígéket. Ezért nem szeretik sorban olvasni az emberek a Bibliát. A kálvini módszer mindig is az volt, hogy sorban olvas­suk a Szentírást. A zsidók is sorban olvasták.</text:p>
      <text:p text:style-name="P25">Hogyan tarthat az etióp főember az Ézsaiás 53-nál? Lehet, hogy már régen megvette, és ott jár benne. Azt mondják itt szemfüles Biblia-tudósok, az is lehet, hogy keresett valami Ígét. Ott az Ézsaiás 53 körül, a mi Bibliánk jelzése szerint az Ézsaiás 56,4 például így szól: Isten a herélteknek is ad ál­dást. Így szólt az Úr a heréltekhez — ez az etióp pedig eunuch — adok nekik házamban és falaimon belül helyet. Idegeneknek is itt az Íge áldást ígér. Le­het, hogy ez az ember kereste a kedves Ígéket, ezért az Ézsaiás 56 körül olva­sott. Aztán előbbre ment egy kicsit, így jutott erre az Íge-szakaszra. Mi is né­ha kikeressük kedves Ígéinket. Akkoriban még nem volt beszámozva a Biblia versekre vagy fejezetekre. A mai Bibliánk, amit mi látunk, hogy fejezetekre, versekre van osztva, az 1300-as években, a keresztyén Biblia-fordításoknál jelenik meg először. Miért? Mert a keresztyének írásaikban gyakran utaltak Ígékre, ahhoz pedig kellett az Íge-hely. Ez ezért fejlődött ki. Ez lehetett a praktikus oka.</text:p>
      <text:p text:style-name="P25">Bárhogyan is volt, az Ézsaiás 53-at olvassa ez az ember. Azért me­gyünk bele ebbe a jelenetbe ennyire részletesen, mert ez az első pogány megtérés. Ez a pogánymisszió kezdete, és nagyon fontos. Tudjuk a bibliai</text:p>
      <text:p text:style-name="P25">244</text:p>
      <text:p text:style-name="P25">alapelvet: ha a Biblia először említ valamit, ott mindent megemlít. Látjuk, mennyi minden megvan ebben az Íge-szakaszban! Ma nem is végzünk vele.</text:p>
      <text:p text:style-name="P25">Miről olvas ez az etiópiai főember? Tudjuk, nem véletlenül olvas va­laki a Bibliából egy Íge-szakaszt. Te sem véletlen olvasod. Úgy mondjuk: Is­tentől Igét kapunk, ami nem a véletlen műve. Miről olvas ez az ember? Az Ézsaiás 53 miről szól? Az a fejezet az Ószövetség legdöbbenetesebb próféci­ája. Egy titokzatos személyről szól, az Úrnak szenvedő szolgájáról. Eljön va­laki, aki rengeteget fog szenvedni. Eljön csodálatos módon — mint a gyökér a száraz földből, úgy hajt ki — mi tudjuk, ez Jézus Krisztus — úgy hajt ki Jézus az emberiség egyébként meddő törzsökén. Kihajt egy mennyei vesszőszál. Csodálatos módon bukkan fel a mi Urunk is: szűztől születik.</text:p>
      <text:p text:style-name="P25">Azt is mondja itt az Ézsaiás 53. rész, noha ilyen csodálatosan jön el, mégse szeretik. Jézust nem szeretik, nem volt népszerű. Orcája nem volt kí­vánatos. Sőt, utált volt. Nem bírja tudniillik a bűnös, ha a bűnére emlékezte­tik. Jézus pedig mindig az orruk alá dugta a bűnt, a farizeusoknak is. Nem is bírták. Utált volt, megvetett volt. Jahve szolgája, mégis bántják. Ez a híres szenvedő prófécia. Mindenki megveti, mindenki elhagyja. Az Ebed-Jahve — így hívják ezeket a szakaszokat, hogy Ebed-Jahve énekek, ez azt jelenti, hogy Jahve szenvedő szolgája —, Ő a fájdalmak férfija lesz és a betegségek isme­rője. A betegség a Bibliában a bűnt jelenti. <text:soft-page-break/>Jézus a mi bűneinket veszi magá­ra. Ezért jellemzi a próféta betegség ismerőjeként.</text:p>
      <text:p text:style-name="P25">Aki elől az orcánkat elrejtjük — mondja — utált lesz és nem gondolunk vele. Van-e valaki, aki ilyen hatalmas dolgot tett és ennyire nem törődnek vele? Ma Magyarországon Jézus Krisztus tudománya fehér holló. Egész egy­házak nem törődnek Jézus tanításával. Úgy beszélnek rádióban, tévében Jé­zusról, mintha nem is tanított volna! Mintha a Bibliát meg se írták volna, úgy beszélnek a keresztyénségről. Döbbenten hallgatom. Tényleg nem törődnek vele. Pedig Ő magára veszi bűneinknek terhét. Amikor szenved, az emberek azt hiszik, az Isten veri. Itt csúfolják Jézust a kereszten. Gúnyolják és Ő hor­dozza a mi vétkeink büntetését. Miközben kínozzák — olvassa a szerecsen Jé­zusról — néma, mint a bárány, nem nyitja száját szóra. Egy egész nép bűnéért irtják ki.</text:p>
      <text:p text:style-name="P25">A gonoszok közt szánnak neki sírt. Tényleg, Jézusnak, ahogy kereszt­re feszítik, esélye lett volna rá, hogy elkaparják valahol, mint a gonosztevő­ket. Mégis Jézus gonosztevők kínhalála után — mert a gonosztevőket feszítet­ték meg annak idején — gazdag ember sírjába jut, Arimátiai József sírjába. — Áldozata által magot lát és sokakat meggazdagít. Nem mindenkit, sokakat üdvözít a mi Urunk. Olvassuk el odahaza az Ézsaiás 53-at! Megéri.</text:p>
      <text:p text:style-name="P25">Egy kisgyermeknek felolvasták az Ézsaiás 53-at, megkérdezték, kiről szól ez? Azt mondta: hiszen ez az Úr Jézus! — Egy kisgyerek felismeri az</text:p>
      <text:p text:style-name="P25">245</text:p>
      <text:p text:style-name="P25">Ószövetségben az Úr Jézust! Azt mondják erről a fejezetről, hogy a Messiás­ról egy ószövetségi fénykép. Mi a csodálatos ezen a fényképen? Az, hogy Jézus eljövetele előtt 720 évvel készült! Bennünket lefényképeznek, de a szü­letésünk után. Melyikünket tudnák lefényképezni a születése előtt? Jézussal ezt a csodát megtette az Atya. Eljövetele előtt 720 évvel Ézsaiás próféta leraj­zolta szavakkal Jézust. Olyan éles ez a kép, annyira tökéletes, hogy Isten­bizonyíték. Ilyet Isten nélkül nem lehet elkészíteni! Valakiről hétszázhúsz év­vel előre megmondani néhány száz próféciát — ki képes erre?</text:p>
      <text:p text:style-name="P25">Annyira találó ez a fénykép, hogy a zsidók zsinagógáiban ma se ol­vassák fel az Ézsaiás 53-at. Átugorják. Miért'? Mert nem akarják elismerni, hogy Jézusról szól az Ószövetség. Közben csendben vegyük észre, hogy egy vallásalapító se rendelkezik ilyen fényképpel. Mohamed? Hol van ő megprófétálva, hogy eljön? Buddha? Hol van megprófétálva? Ezért Jézus nem egy vallásalapító a sok közül, hanem Isten! Jézust a többi vallásalapítóval egy la­pon említeni Isten-káromlás! Ennek ez a neve.</text:p>
      <text:p text:style-name="P25">Persze, ha valaki egy ilyen ószövetségi képet olvas az Úr Jézusról, gö­rögül vagy arámul, néger létére, ott valami furcsa dolog történik. Szól a Lélek Fülöpnek: Menj oda! — és ő odamegy. Mi pedig vonjuk le a missziónak két korlátját: kit lehet bizonyságtétellel, misszióval eredményesen megszólítani? Ki misszionálható? Akinek a szívében már az Úr munkál. Mint a szerecsené­ben már az Isten munkál. Nem most kezd el munkálni Fülöp. Azzal, hogy a szerecsen elment Jeruzsálembe, már munkált a szívében Isten. Akinek a szí­vében Isten munkál — ez az első alapvető feltétel — azt lehet megszólítani. Akinek a szívében Isten nem munkál, annak én beszélhetek! Te is beszél­hetsz, mind beszélhetünk neki, le fog róla peregni.</text:p>
      <text:p text:style-name="P25">A misszió első korlátja ez: csak akinek a szívében Isten munkál. Má­sik, hogy azt lehet misszionálni, aki nem rajong ettől, és nem hanyatt esik, hanem igaz hitet kap. Nem babonát, hanem az Írásokat faggatja. Nagyon fontos két alapfeltétel. Az ilyen ember misszionálható. Ahol a Lélek nem munkál, vagy munkál, de az illető gellert kapott és belemegy a babonás bál­ványimádásba, ott nem lehet misszionálni. Ezért beszélünk olyan sokszor hi­ába. Ennek ez az oka. — Mit mondtunk? Ha először ír le a Biblia egy dolgot, mint ennek a főminiszternek a megtérését, ott minden fontosat leír. Ez így van. Itt a Biblia mindent közöl.</text:p>
      <text:p text:style-name="Feldolgozatlan_20_átvett_20_anyagok"><text:span text:style-name="T49">Ám ha ez megvan, mit lehet tenni, hogyan misszionáljunk? Leírja a Biblia. Fülöp odamegy és felteszi a kérdést: „ </text:span><text:span text:style-name="Félig_20_kiemelt"><text:span text:style-name="T49">Vajon érted-é, amit olvasol?” </text:span></text:span><text:span text:style-name="T49">— Jaj, de szívesen feltenném én is ezt a kérdést sokaknak! Bemennék egy csa­ládhoz, látnám, hogy nem tévét néznek, hanem Bibliát olvasnak, és megkér­dezhetném: Értik-e, amit olvasnak? Innentől lehet beszélni. Ha valahol nincs is Biblia, vagy előhozza nekem az énekeskönyvét: Tiszteletes úr, ez a Biblia —</text:span></text:p>
      <text:p text:style-name="P25">246</text:p>
      <text:p text:style-name="Feldolgozatlan_20_átvett_20_anyagok"><text:span text:style-name="T49">ott mit tegyek? Ne haragudjon, ez énekeskönyv! — Azt mondja: Zsoltár, zsol­tár, nem mindegy? — Nem mindegy. Fülöp odamegy, az Írás mellett szólítja meg ezt a keresőt. Mert ki </text:span><text:soft-page-break/><text:span text:style-name="T49">ez az etióp: Egy kereső! Négyezer kilométert sze­kerezni az Istenért, az keresés. Érted-e, amit olvasol? A szerecsen megszólal először: </text:span><text:span text:style-name="Félig_20_kiemelt"><text:span text:style-name="T49">„Mimódon érthetném, ha csak valaki meg nem magyarázza nékem?"</text:span></text:span></text:p>
      <text:p text:style-name="P25">Valóban, ez a feladata Isten népének, hogy megmagyarázza ott az Ígét, ahol az problémát jelent. Többet én nem tudok tenni. Én a keresőt tudom segíteni, útba igazítani, ám senkinek nem tudok hitet adni. Ma hallottam a rá­dióban korán reggel, valaki mondta — és milyen gyakran hallani ilyet —, az egyház majd megneveli az ifjúságot! — Ez egy örök butaság. Nem tudjuk. Én nem vindikálom magamnak Isten hatáskörét. Nem tudok nevelni, nem tudok hitet adni egy gyereknek se. A keresőt tudom eligazítani. Többre nem vállal­kozom. Aki többre vállalkozik, az azt mondja egyúttal, hogy én vagyok az Isten Szentlelke. Ez megint csak Isten-káromlás.</text:p>
      <text:p text:style-name="P25">Ez a szerecsen mit mond? Kész bevallani: nem értem, amit olvasok. Nem értem, de kész vagyok megérteni. Nem problémázom, nem okoskodom összevissza, hogy ide ez van írva, de én mégis másként gondolom. Magyará­zóra vágyom, kész vagyok tanulni. Noha én egy miniszter vagyok, egy fényes állású úr, elegáns ruhákban ülök itt a szekéren, te pedig egy kopott galileai parasztnak nézel ki, én kész vagyok miniszter létemre egy paraszttól is tanul:- ni! Annyira szomjas vagyok Isten Igéjére! Nem vagyok büszke. Nem mon­dom azt, hogy egy ilyen toprongyos ne tanítson engem!</text:p>
      <text:p text:style-name="P25">Milyen sokan csillogó ruhát, csillogó elméleteket várnak a lelkésztől. Jöjjön a prédikátor, hasson meg engem úgy, hogy sírjak! Jól érezzem magam. Mondjon szellemességet! — Nem. Istené egészen egyszerű üzenet és alázat kell elfogadni. Igaz ez az egyszerű üzenet? Sokaknak egyszerűsége miatt nem tetszik. Igaz lenne ez? Nézz a szívedbe, mondd meg: igazán és komolyan ve­szed-e, hogy a világ összes problémájának a megoldása ebben az egyszerű, fekete könyvben van? Komolyan veszed ezt? Mert ha komolyan, akkor erről tudunk beszélni. Ha ezt nem veszed komolyan, én nem tudok rajtad segíteni. Akkor keresd a csillogó elméleteket! Egyszerű, falusi lelkipásztor, ha meg­nyitja Isten az Ígét, kincseket hoz elő ebből, és az a világ megoldása. A világ bajainak a megoldása itt van. Arany nélkül, tömjén nélkül és szobrok nélkül. Kész vagy-e meghajolni az egyserű szó előtt? Vagy a világi doktorok tudo­mányát várod? — Ez a miniszter odainvitálja Fülöpöt. Gyere, ott mentél gya­log a porban, gyere mellém, és beszéljünk erről, mert ez nagyon fontos!</text:p>
      <text:p text:style-name="P25">Ez után felteszi a legfontosabb kérdést. Kiről mondja a próféta, hogy nem nyitja a száját? Az Ézsaiás 53 kiről szól? Önmagáról mondja, vagy vala­ki másról? — Ez ennek a főkincstárnoknak a kérdése. A legfontosabb kérdés. Tényleg: kiről szól az Ézsaiás 53? Meg tudjuk-e mondani? Ez a legnagyobb</text:p>
      <text:p text:style-name="P25">247</text:p>
      <text:p text:style-name="Feldolgozatlan_20_átvett_20_anyagok"><text:span text:style-name="T49">problémája ma is a zsidó egyháznak. A zsidók, akik Jézust nem akarják elis­merni, azt mondják, ez a rész egy látomás, ami magáról a zsidó népről szól és a zsidó nép szenvedéseiről. Csakhogy ez nem lehet, mert azt mondja például, hogy a </text:span><text:span text:style-name="Félig_20_kiemelt"><text:span text:style-name="T49">„népem bűnéért lőn rajta vereség.” </text:span></text:span><text:span text:style-name="T49">A zsidó nép bűnéért is egy vala­kin, máson lesz vereség, nem a zsidó népen. Ez nem szólhat a zsidó népről. Ezt kizárja a prófécia szövege. Ez a szolga más bűnéért szenved, és egy sze­mély lesz, nem egy nép.</text:span></text:p>
      <text:p text:style-name="Feldolgozatlan_20_átvett_20_anyagok"><text:span text:style-name="T49">„Ő </text:span><text:span text:style-name="Félig_20_kiemelt"><text:span text:style-name="T49">megsebesíttetett a 1111 bűneinkért.” </text:span></text:span><text:span text:style-name="T49">Az „ő” az egyes szám, a „mi bűneink” pedig többes szám. Ez nem lehetünk mi, a szenvedő keresztyénség se lehet. Az Ézsaiás 53 a szenvedő Krisztus. Ha nem Ő, akkor ki a szenvedő szolga? Fülöp pedig vallja és hirdeti ezen az igén elkezdve, hogy Jézus Krisztusról szól ez a rész. Ahol a Lélek munkál, ott lehet erről bizonyságot tenni. Isten adott önmagáról bizonyítékot a Bibliában. A prófécia mind Isten­bizonyíték. Előre megmondani valamit, Isten-bizonyíték. Ezt homályosnak mondani, kiforgatni, bűn. Ezt letagadni bűn. Jézus Krisztus Istensége kije­lentett tény. Igaz, hogy csak a Lélek által lehet belátni, de akinek ez a kije­lentés nem elég, az elvész. Merjük-e ezt elhirdetni? Úgy, ahogy itt Fülöp el­hirdette. Kérjük el ehhez Isten áldását! Ámen!</text:span></text:p>
      <text:p text:style-name="Feldolgozatlan_20_átvett_20_anyagok"><text:span text:style-name="Félig_20_kiemelt"><text:span text:style-name="T49">Imádkozzunk!</text:span></text:span></text:p>
      <text:p text:style-name="P25">Kérünk Urunk, tégy minket képessé és késszé a te szolgálatodra! Hozz a mi utunkba is keresőket! Belátjuk, sokszor azért nincs erőfeszítéseinken ál­dás, mert nem azt végezzük, amivel megbíztál minket. Köszönjük, hogy megmutattad Ígédben, miért nem megy nekünk a <text:soft-page-break/>bizonyságtétel. Kérünk, tégy minket eszközeiddé! Valljuk, Urunk, nincs az ember életének szebb tar­talma, mint a te szolgálatod. Bocsásd meg, ha sokszor a magunk szolgálatá­ban járunk, vagy a magunk feje szerint járunk és abban fáradunk el! Bocsásd meg, ha felesleges dologra áldozunk pénzt, időt, vagy energiát! Segíts, hogy te éretted áldozzunk mindent! Mutasd meg, mit bíztál ránk, hogy azt tegyük, és amit nem bíztál ránk, attól tarts vissza minket! Köszönjük, úr Jézus, hogy te nem szidalmaztad ellenségeidet. Mi is olyan gyakran vagyunk a te ellensé­geid. Kérünk, ragadj meg bennünket, szeretteinket, unokáinkat, gyermekein­ket, gyülekezetünket! Áldd meg ezt a közösséget, áldd meg a bizonyságtéte­leket! Add, hogy szerinted való bizonyságtétel zendüljön meg! Ámen!</text:p>
      <text:p text:style-name="P25">248</text:p>
      <text:p text:style-name="Feldolgozatlan_20_átvett_20_anyagok"><text:span text:style-name="Kiemelt"><text:span text:style-name="T49">A SZENTLÉLEK VEZETÉSE ÉS GYÜMÖLCSE</text:span></text:span></text:p>
      <text:p text:style-name="Feldolgozatlan_20_átvett_20_anyagok"><text:span text:style-name="Félig_20_kiemelt"><text:span text:style-name="T49">Imádkozzunk!</text:span></text:span></text:p>
      <text:p text:style-name="P25">Urunk Istenünk, megvalljuk neked, gyakran vagyunk bizalmatlanok veled és a te beszédeddel szemben. Mi magunk vagyunk az okai annak, hogy a szolgálatunk olyan erőtelen, amilyen. A hitéletünk gyenge, a bizonyságté­telünk leáll, a keresztyénségünk csak formális. Oly gyakran bezárjuk szívein­ket, Urunk, te előled, mert sért minket a te Ígéd. Köszönjük türelmedet. Ké­rünk, ajándékozz meg bennünket hús-szívvel! A mi szívünk úgyis kemény, mint a kő. Mindenféle bűnbánatra képtelen, akaratos és makacs, előled elzárt, meddő. Add, hogy az az indulat legyen bennünk is, amely Jézus Krisztusban volt! Aki nem tekintette zsákmánynak, hogy az Istennel egyenlő, hanem szol­gai formát vévén föl, az emberekhez lett hasonlóvá és engedelmes volt mind­halálig. Köszönjük Urunk, hogy átokká lettél érettünk átkozottakért. Bűnné lettél érettünk bűnösökért, noha te a bűnt nem ismerted. Mi pedig egyebet -se ismerünk, csak a bűnt, mégsem tudjuk elvállalni bűneink tengerét. Add Urunk, hogy ezen az órán eszméljünk! Vessünk el mindent, ami gátolna tőled jövő feladatainkban! Nehogy vádlónkká legyen a te Ígéd ama napon! Legyen inkább életté bennünk, mert erre van szükségünk! Ámen!</text:p>
      <text:p text:style-name="Feldolgozatlan_20_átvett_20_anyagok"><text:span text:style-name="Félig_20_kiemelt"><text:span text:style-name="T49">„Az Írásnak helye pedig, melyet olvasott, ez vala..."</text:span></text:span></text:p>
      <text:p text:style-name="P25">(Apostolok Cselekedetei 8,32a)</text:p>
      <text:p text:style-name="P25">Kedves Testvérek!</text:p>
      <text:p text:style-name="P25">Ma e történet kapcsán a Szentlélek vezetéséről és gyümölcséről lesz szó. Azt emeljük ki a történetből, ami erről tanít. Az egész kegyességi életün­ket ugyanis meghatározza, hogy a Lélek vezetése alatt élünk-e, vagy nem. Ha a Lélek vezetése alatt élünk, akkor kibomlik a keresztyénségünk, ha nem, ak­kor tönkremegy bennünk. Ha vesszük a Lélek gyümölcseit, akkor erőteljes keresztyén életünk lesz, ha nem vesszük ezeket a gyümölcsöket, akkor vér­szegény, vagy semmilyen, csak formális keresztyének leszünk.</text:p>
      <text:p text:style-name="P25">A szerecsen főkincstárnok megtérésének a története mindenek előtt a Szentlélek vezetésének története. Ezt vegyük nagyon komolyan! A Szentlélek Isten vezet össze olyan embereket, akik egyébként nem találkoznának. Egy távoli szerecsent egy zsidó diakónussal, Fülöppel. Nem találkozhatnának más</text:p>
      <text:p text:style-name="P25">249</text:p>
      <text:p text:style-name="P25">módon, a Lélek vezeti őket össze. Így is indul a történet, hogy az Úr lelke megragadja Fülöpöt, a diakónust. Fülöp nem apostol, mégis ő fogja megke­resztelni az első pogányt a Bibliában. Ezt világosan fejezi ki az Íge. Ezzel azt is jelzi, hogy az egyház missziója és a Lélek vezetése nincs személyhez köt­ve. Az egyház tudománya annál inkább hozzá van kötve Jézus Krisztus sze­mélyéhez és az apostolok tanításához.</text:p>
      <text:p text:style-name="P25">Szögezzük le: merőben felesleges, nem Szentlélek szerinti egy apos­toli hivatalt kreálni. Ezt a hivatalt majd továbbadjuk kézről kézre, kézrátétel­lel és akkor személyeket iktatunk be apostoli kormányzónak. Ez teljességgel felesleges. A Szentlélek nem így működik. A Szentlélek embereket hív el, nem hivatalokat létesít. Az emberek a Lélek által dolgoznak. Nézzük ebben a történetben is, ahogyan a Lélek felhasználja Fülöpöt a szerecsen főkincstár­nok megtérésénél!</text:p>
      <text:p text:style-name="P25">Ad az Úr egy parancsot Fülöpnek, ami először abszolúte esztelennek tűnik. A parancs lényege: eredj el a gázai útra, Fülöp, és hogy mi lesz a dol­god, azt majd meglátod ott! — Isten parancsa és lelki vezetése ma ugyanilyen furcsa. Erről lehet felismerni, hogy Isten parancsa. Hogyne lenne furcsa, hi­szen abból a világból jön, amit mi még nem láttunk! Mi pedig ehhez a világ­hoz vagyunk szokva. Persze, hogy furcsa egy túlvilági parancs. Készülj fel rá, Testvér, <text:soft-page-break/>hogy nem e világi parancs, ha parancsot kapsz a Bibliából. Ha fela­dattá lesz valami, először furcsa lesz, szokatlan. Az első gondolatod azt lesz: Ezt aztán minek tegyem? Lázadni fog benned is valami. Győzd le és tedd meg! Tedd azt, amit megparancsolt az Úr.</text:p>
      <text:p text:style-name="P25">Fülöp is engedelmes és egy rendkívüli, sajátságos látnivalóban lesz ré­sze. Egy fekete ember halad egy szekéren, aki fennhangon olvassa Ézsaiás próféta tekercsét. Ő Etiópia pénzügyminisztere. Az itt említett Etiópia nem azonos a mai Etiópiával. Inkább az ősi Núbiáról van itt szó. Dél-Egyiptomtól, ahol az Asszuáni-gát van, a Szudáni Kartumig terjedt akkoriban. A térképen így tudjuk behatárolni. Ez Jeruzsálemtől mintegy kétezer kilométerre volt, így egy négyezer kilométeres út volt oda-vissza, amit ez a szerecsen megtett — Istenért. A régi Etiópiának a fővárosa Meroé volt. Nyilván onnan jött a pénz­ügyminiszter, mert a miniszterek általában a fővárosban laknak. Imádkozni jött Jeruzsálembe, most megy haza.</text:p>
      <text:p text:style-name="P25">Fülöp bárkire számított, de erre az emberre nem. Mennyire érdekes a Szentlélek vezetése alatt élni! Senki ne mondja, hogy a keresztyénség unal­mas! Ilyet csak az mond, aki nem próbálta. Mert a keresztyén élet határozot­tan változatos és sokoldalú. Jézus Krisztust követve az ember egyik megle­petésből a másikba jut. Ez a legnagyobb kaland és nagyon izgalmas. Egyál­talán nem egyhangú, szomorú, unalmas, síró-rívó dolog a keresztyénség. Ma se az, és az őskeresztyének idejében sem volt az. Fülöp is, mit él át! Egy nem</text:p>
      <text:p text:style-name="P25">250</text:p>
      <text:p text:style-name="P25">mindennapi, érdekfeszítő élet, miközben kalandokról kalandokra jár. Nemrég járt Samáriában, most pedig a gázai úton van.</text:p>
      <text:p text:style-name="P25">Fülöp és a szerecsen találkozása egy mennyei tervnek a része. Ezt így kell látni. A mennyekben van elrendelve. Ezt itt a földön emberek meg nem tehetnék, de Isten összerendezi. Mindebből látjuk, hogy Isten útján sok min­dent lehet tenni, de unatkozni nem lehet. Ott olyan dolgokat tapasztalsz, ha já­rod az Úr útját, amiről a világnak fogalma nincs. Olyan dolgokat tanulsz meg, amit a világban nem lehet megtanulni. Az Úr útján titkokat lehet megtanulni. Akarsz-e titkokat tudó ember lenni? A keresztyének ilyenek. Az Úr útján jár­va titkokat tudnak meg. Az első Korinthusi levél 2. része erről szól. Isten tit­kait Krisztust követve megtanulod. Ha nem követed? Nem tanulod meg.</text:p>
      <text:p text:style-name="P25">Milyen érdekes ez a jelenet. Ez a miniszter elment Jeruzsálembe, megjárta a vallási központot. Ott volt a templomban és Jézus Krisztusról fo­galma nincs! Úgy jön el onnan, hogy nem tud semmiről. Nem döbbenetes ez? Az igazi vallás központja Jézus. Az igazi vallás központjáról ennek az em­bernek halvány gőze nincs! Meg is mondja később: nem értem mit olvasok — pedig Jézusról olvas. Nem furcsa ez? Jeruzsálemben járt, valószínű áldozott is vitt és nem tudja, mit tett. Pedig az ószövetségi áldozatok Jézus kereszthalá­lának az előképei. Valamiképpen tükrözi az Ószövetség temploma, ceremóni­ája Jézus Krisztust. Ez a szerecsen pedig nem tud erről semmit.</text:p>
      <text:p text:style-name="P25">Sőt, a megváltásról se tud semmit, pedig ott volt a jeruzsálemi temp­lomban. Úgy tűnik, van olyan, hogy egy pap áldoz és nem tudja, mit tesz. Az emberek is mennek, áldoznak és nem tudják, mit tesznek. Nem érti az ember, mit művel. Ilyen van. Itt jár ez az idegen, és ha a templom papságán múlna, ez az etióp úgy menne haza, ahogy odajött. Teljesen tudatlanul. Vannak ám ilyen vallásos tettek ma is. Valaki úrvacsorázik, és nem tudja, mit tesz. Ke­resztel, mert kereszteltet a szomszéd is. Úgy szoktuk, de nem tudja, miért te­szi. Nem érti az egészet. Megkérdeznénk, érted-e, mit teszel? — Ha őszintén válaszolna, azt mondaná: nem tudom, így szoktuk.</text:p>
      <text:p text:style-name="P25">Döbbenetes, hogy Isten nem Jeruzsálemben szólítja meg az etiópot, hanem a gázai úton. Nem véletlen ám ez. Ott járt Jeruzsálemben, a papok kö­zött, és nem egy papon keresztül szólítja meg Isten, hanem egy egyszerű em­beren, Fülöpön keresztül, akiről azon kívül, hogy diakónussá választották, semmit nem tudunk. Rajta keresztül szólítja meg az Úr. Voltak ott apostolok Jeruzsálemben, mégsem akadt ott össze senkivel, aki beszélhetett volna neki Jézusról! Isten nem vezetett az etióp miniszter útjába senkit. Van ott egy ős­keresztyén gyülekezet, azokból se senkit. Fülöpöt küldi utána a gázai útra.</text:p>
      <text:p text:style-name="P25">Kálvin is felfigyelt erre és külön kitért. Azt írja Kálvin: Annak oka, hogy Jeruzsálemben Isten az apostolok közül senkit útjába nem vezetett en­nek a komornyiknak, annak oka Isten bölcsességében rejlett. Talán azért,</text:p>
      <text:p text:style-name="P25"><text:soft-page-break/>251</text:p>
      <text:p text:style-name="P25">hogy többre becsülje a hirtelen, váratlan neki felkínált kegyelmet. Jobb is volt a Krisztust akkor állítani elébe, amikor a szertartások külső csillogása és a templom látványa már eltűnt, és az üdvösség útját szabadabb módon, csen­dességben, nyugalomban kereste. — Így ír Kálvin. Bizony, abban a színes ka­valkádban, a templom fénylő arany csillogásában, hatalmas méreteiben és gazdagságában egy idegennek lehetetlen Jézusra találnia.</text:p>
      <text:p text:style-name="P25">Tegyük fel a kérdést: Az Ószövetség pompája, ami káprázatos volt a jeruzsálemi templomban, az az Újszövetségben még fokozódik? Nem. Csök­ken. Az Újszövetség teljesen egyszerű. Majdnem puritán. Ott egyszerű ima­termek vannak, egyszerű apostolok minden díszruha nélkül. Az ószövetségi pompa és káprázat az Újszövetségben aláhull. Milyen balgaság ma pompában keresni Krisztust! Mi az Újszövetség népe vagyunk. Itt van egy egyszerű Biblia, egy fekete kötésű könyv. Még csak nincs is dísze. Egy egyszerű, fe­hérre meszelt szoba, egyszerű beszéd. Olyan sokan botránkoznak. Így jelen­tené ki magát Isten? Igen. Az Újszövetség ennyire puritán. Ezt mindig is tud­ták a reformátorok. Mikor reformálódtak, visszatértek az eredeti, őskeresz­tyén mintához, a puritánságot ezért keresték.</text:p>
      <text:p text:style-name="P25">Ez a szerecsen is újszövetségi módon ül egy szekéren, halad a poros úton. Mellészegődik egy legény, megszólítja. Annak is poros ruhája van, gyalog jön. Isten nem a templom ragyogásában szólítják meg ezt a szerecsent, pedig ott járt. A jeruzsálemi templomot Isten húsz-harminc éven belül földig lerontja. Nem lesz többé. Ma se áll, helyre se lehet állítani, úgy lerontotta Is­ten. Az már nem kell. Az áldozat megtörtént. Nem kell több templom. Imaház kell. Ne a káprázatban, pompában keresd, hanem az Ígéjében keresd Krisz­tust! Óriási tanítás van ebben, hogy a gázai úton Ígéjében szólítja meg Isten ezt a szerecsent. Tény, hogy itt megtérés lesz és az etióp — ismerve a történet végét — meg fog térni. Megkeresztelkedik. Mindez a Szentlélek ajándéka.</text:p>
      <text:p text:style-name="P25">Testvérek, van ebben embernek szerepe? Nincs. Nem véletlen, hogy egy néptelen útra vezeti Isten ezt a szerecsent. Jó lenne nekünk végleg le­szokni arról az örök emberi kísértésről, hogy önerőből képesek vagyunk a hit dolgában akármire is. Nem vagyunk képesek. Ez a történet beszédesen tanítja, hogy Fülöp csak belekapcsolódhat a Szentlélek munkájába, nem ő végzi ezt. Ő csak eszköze Istennek, nem pedig a kezdeményezője. Az Isten vezeti össze ezt a két annyira különböző embert. Ember ilyen jelenetet ki nem találhat — egy szerecsent és Fülöpöt. Isten munkálkodik már korábban a pénzügymi­niszter szívében. Isten biztatja, hogy a távoli Etiópiából elszekerezzen Jeru­zsálembe. Ez a folyamat korábbról indul.</text:p>
      <text:p text:style-name="Feldolgozatlan_20_átvett_20_anyagok"><text:span text:style-name="T49">Isten ma is titkos utakon hívja el az övéit. Tudod-e Testvér, hogy tel­jesen Isten műve, hogy te itt vagy? Nem a tied. Te azt hiszed csak, hogy a ti­ed. Nem. Teljesen Isten műve. </text:span><text:span text:style-name="Félig_20_kiemelt"><text:span text:style-name="T49">„Mert Isten az, aki munkálja bennetek mind az</text:span></text:span></text:p>
      <text:p text:style-name="P25">252</text:p>
      <text:p text:style-name="Feldolgozatlan_20_átvett_20_anyagok"><text:span text:style-name="Félig_20_kiemelt"><text:span text:style-name="T49">akarást, mind a munkálást jó kedvéből.” </text:span></text:span><text:span text:style-name="T49">Filippi 2,1 3 — hatalmas kijelentés! — Tessék megfigyelni: Isten templomépületen kívül, minden emberkéz csinál­mányától távol szólítja meg ezt az embert. Nem is apostol által. Nehogy bárki emberi személynek tulajdonítson bármit is! — Az én megtérésem is gyüleke­zettől távol, emberi szótól távol, teljesen magányosan történt. Volt nálam egy Biblia, olvastam, úgy tértem meg. Nem volt körülöttem még lelkész se, még bizonyságtevő se. Utána kezdtem el gyülekezetet keresni. Megtérésemkor semmi közöm semmi emberi szervezethez, vallási közösséghez nem volt. Ez a jelenet valahogy hasonlít az én valamikori élményemre. E jelenet által min­degyikünknek üzen Isten valami nagyon fontosat. Néked alább kell szállnod, Istennek pedig növekednie kell lelki életedben.' Ez egy örök törvény. Nem véletlen, hogy ilyen körülmények között szólíttatik meg a szerecsen. Emberi akarat itt kellőképpen alá van szállítva, itt Isten rendez mindent.</text:span></text:p>
      <text:p text:style-name="P25">Mikor ez a két ember a szekéren ül — és elindul a pogánymisszió a Bibliában —, vegyük észre, hogy ott ül egy fekete ember és egy fehér. Két különálló faj. Milyen komoly üzenet van ebben! Lehet itt a Lélek által faj­gyűlöletről még csak beszélni is? Nem lehet. Egy szerecsen ember mellett ül Fülöp. Az első megtért fekete a pogányok seregéből. Majd jönnek a magya­rok is, de nem velünk kezdődik. Egy négerrel. Nemcsak a faj különbözik. Egymás mellett ül a szekéren egy miniszter és Fülöp, az egyszerű közember. Van itt osztályharcról szó? Márpedig a miniszter egy uralkodó osztály tagja, Fülöp pedig egy szegény ember. Osztályharcról sincs szó. <text:soft-page-break/>Isten nem véletlen ültet egymás mellé két ilyen szereplőt. Krisztusban nincs se szolga, se szabad. Eltűnnek az ilyen dolgok Krisztusban. Ott testvériség van. Ezért van az, hogy Krisztus oldja meg a feszültségeket itt a világban. A faji, az osztályfeszültsé­gek egyedül Krisztusban oldódnak meg, a megtéréssel.</text:p>
      <text:p text:style-name="P25">Az is érdekes, mint láttuk, az etióp egy görög nyelvű Biblia-fordítást olvasott, amit Fülöp értett. Miért? Fülöp ugyan zsidó származású volt, de Gö­rögországban született. Olyan volt, mint egy amerikás magyar, érti az angolt, hiszen ott született, ott élt. Fülöp minden további nélkül értette a görög szö­veget, amit a szerecsen főember hangosan olvasott. Isten ennyire elrendezi, eltűnnek még a nyelvi nehézségek is. Nem nyelveken-szólással tűnnek el! Hanem így. Egymás mellett ül a tanuló és a tanító. Elmélyednek Isten üzene­tében, és ebben a pillanatban semmi más nem számít. Csak az Úr szava. Eny­nyi minden összejön.</text:p>
      <text:p text:style-name="P25">Látva ezt a gazdag tanítást, mindannyian megkérdezhetjük: vajon én kinek lehetnék a Fülöpje? Vajon engem kinek az útjába vezet az Úr? Milyen emberek útjába? Ez az a kérdés, amit minden keresztyénnek meg kell harcol-1 </text:p>
      <text:p text:style-name="Feldolgozatlan_20_átvett_20_anyagok"><text:span text:style-name="T49">János 3,30: </text:span><text:span text:style-name="Félig_20_kiemelt"><text:span text:style-name="T49">„Annak — </text:span></text:span><text:span text:style-name="T49">mármint Jézusnak — </text:span><text:span text:style-name="Félig_20_kiemelt"><text:span text:style-name="T49">növekednie kell, nékem pedig alább szállanom¤"— </text:span></text:span><text:span text:style-name="T49">jelenti ki Keresztelő János Isten üzenetét.</text:span></text:p>
      <text:p text:style-name="P25">253</text:p>
      <text:p text:style-name="P25">nia imádságban. Vagy pedig ha valakinek valami homályos, valamit nem ért, azt is megkérdezheti: ki lenne az én Fülöpöm? Ki magyarázná ezt nekem el? Ezeket a kérdéseket itt csendben feltehetjük magunknak. Isten vezet a mi utunkba is megtérni vágyó embereket. Az Úr gondoskodik számunkra is ta­nítókról, akik elmagyarázzák világosan, miről van szó. Ki az Úrtól rendelt ta­nító? Aki az Írást magyarázza. Egyedül az. Mint itt Fülöp.</text:p>
      <text:p text:style-name="P25">Ha figyelünk Istenre, ilyen áldásokat élünk át. Az is áldás, hogy áldás­sá lesz felém valaki, az is áldás, hogy én lehetek valaki felé áldássá. Minde­gyik engem gazdagít. Ha figyelünk az Úrra, a gázai úton ez vár ránk. Ha nem figyelünk? Akkor Isten elvégezteti helyettünk a mi feladatunkat másokkal, de az elszalasztott alkalmak bennünket vádolnak. Ezért a keresztyénség nagyon komoly dolog, azzal nem lehet játszani. Ha valaki keresztyénesdit akar ját­szani, el se kezdje. Teljesen felesleges. Mert jóval több a keresztyénség annál, hogy elmegyek karácsonykor templomba, és húsvétkor. Ez egy ilyen élet, ezt jelenti a Lélek vezetése. Ilyen izgalmas, döbbenetes utakra vezet ma is.</text:p>
      <text:p text:style-name="Feldolgozatlan_20_átvett_20_anyagok"><text:span text:style-name="T49">Másik a Lélek gyümölcse. A gyümölcs a Lélek vezetése alatt szakít­ható. Milyen Lélek-gyümölcsről tanít itt a szent szöveg? Felfigyeltünk-e rá: a szerecsen olvassa Ézsaiás prófétát, Fülöp ezt hallva a Lélek parancsára oda­fut, és mit mond a szent szöveg? </text:span><text:span text:style-name="Félig_20_kiemelt"><text:span text:style-name="T49">„Az Írásnak helye pedig, melyet olvasott, ez vala...” </text:span></text:span><text:span text:style-name="T49">Az Írásnak a helye. Nem valamiféle iratok, vagy valami írás, </text:span><text:span text:style-name="Félig_20_kiemelt"><text:span text:style-name="T49">„az Írás.” </text:span></text:span><text:span text:style-name="T49">Egyes számban van és határozott névelővel. Az Írás. Ami pedig egy­értelműen azt jelentette, „a Biblia”, ami akkor az Ószövetségünk volt.</text:span></text:p>
      <text:p text:style-name="Feldolgozatlan_20_átvett_20_anyagok"><text:span text:style-name="T49">Hogyan beszélhet így valaki, hogy „az Írás”? Akkoriban még nem volt összeállítva az Ószövetség 39 könyve. Miért nem azt mondja: az iratok, vagy a sok irat közül egy, vagy valami írás? Még nem kanonizálták a Bibliát. Már­pedig itt a szent szövegben az Írás egyértelműen azt jelenti, és mindenütt a Bibliában, hogy ez maga a Szentírás. Hogyan kerülhet bele a Bibliába, hogy ez „az Írás”? Hogyan írhatták ezt bele abban az időben, amikor még nem volt kanonizálva? Nem az egyház állítja össze a Biblia könyveit? Róma azt tanítja, hogy ő teszi a Bibliát Bibliává. Összegyűltek egy zsinatra, megmondták, mi a Biblia. Jó, ez egy mese, ám hogyan írhatja Lukács itt azt, hogy </text:span><text:span text:style-name="Félig_20_kiemelt"><text:span text:style-name="T49">„az Írás”? </text:span></text:span><text:span text:style-name="T49">Még szanaszét vannak a könyvei, még nem kanonizálta Róma. Ezt nem írhat­ná bele Lukács az Apostolok Cselekedeteibe, és benne van.</text:span></text:p>
      <text:p text:style-name="P25">Felfogjuk a horderejét ennek a kérdésnek? Még pápa nem volt a vilá­gon. Még Péter apostol a pogányok tájára se ment, pedig állítólag ő volt az el­ső pápa. A Biblia már Írásról beszél, Szentírásról. Számos bibliai könyv egy­ségéről tud a Biblia. Hiszen még mind meg se született! Ennyire korán lenne fogalmuk a Szentírásról? Igen. Úgy látszik, az őskeresztyénség a Szentírás fogalmával már akkor bírt, amikor még minden Szentírási könyv még meg se született. Az Újszövetség könyveinek nagy része még nem volt, amikor Lu‑</text:p>
      <text:p text:style-name="P25">254</text:p>
      <text:p text:style-name="P25">kács leírja az Apostolok Cselekedetei könyvét. Még hol van itt a Jelenések könyve és egy csomó Páli levél? Még meg sincs írva. Már ezt írja Lukács, hogy „az Írás!"</text:p>
      <text:p text:style-name="P25"><text:soft-page-break/>A zsidóság is és a keresztyének a Szentlélek által a Lélek gyümölcsét, a Bibliát, mint fogalmat már ismerték. Ezért mondom: a Biblia a Szentlélek gyümölcse. A Biblia nem az egyház gyümölcse, nem a zsinat érlelte ki. A Szentlélek már az ősgyülekezetekben kiérlelte ezt a fogalmat. Mondhatná valaki: igen, de amit olvasott a szerecsen, az ószövetségi irat. Az Ószövetség talán korábban volt már kanonizálva. Nem volt. Ez a döbbenetes, hogy nem volt. Az Ószövetséget olvassa ez az etióp, abból az Ézsaiás tekercset.</text:p>
      <text:p text:style-name="P25">Az Ószövetséget mikor állították össze, mikor mondta ki rá a zsidó egyház, hogy ez az Ószövetség, nincs több könyv benne? Mikor mondták ezt ki rá? Majd még lerombolják azt a jeruzsálemi templomot, ahol ez az etióp az imént járt. Az még áll. Majd amikor ezt lerombolják, szétzavarják a zsidókat Krisztus után 72-ben, a zsidók szanaszét futnak, Jeruzsálemben megszűnik a theológiai főiskola. Akkor a farizeusok Jabnéban kanonizálják az Ószövetsé­get. Csakhogy az még hol van? Még az előtt vagyunk, még áll a jeruzsálemi templom. Lukács a Cselekedetek könyvét a jeruzsálemi templom lerombolása előtt írta. Nincs a Cselekedeték könyvében a jeruzsálemi templom lerombolá­sáról egy szó sem. Márpedig az Evangéliumban Lukács is leírja, hogy a templomot lerombolják. Ha a Cselekedetek könyvének írásakor lerombolják, Lukács feltétlenül beleírja, hogy beteljesedett Jézus próféciája! Még azt akkor Lukács nem tudta. Mert előbb írta a Cselekedetek könyvét.</text:p>
      <text:p text:style-name="Feldolgozatlan_20_átvett_20_anyagok"><text:span text:style-name="T49">Hogyan írhatja le Lukács, hogy az etióp kincstárnok olvassa </text:span><text:span text:style-name="Félig_20_kiemelt"><text:span text:style-name="T49">„az Írást”? </text:span></text:span><text:span text:style-name="T49">Úgy, hogy az egyház, amikor kanonizálta a Bibliát, az már egy késői fázis. Az ősgyülekezetek már sokkal korábban tudták, mi a Biblia. Ezt az ős­gyülekezeti gyakorlatot később csak együtt is kimondták. Már sokkal koráb­ban az ősgyülekezetekben használták a Bibliát. Hiszen az ősgyülekezetek már a Biblia hatására alakultak meg. Ahogy megalakult egy közösség, már meg­alakulása során és utána a Bibliát olvassa. Még a teljes Biblia meg sincs írva. Olvas belőle annyit, amennyi meg van írva. Már tudja, hogy ez egy szent iratgyűjtemény, amiben a zsidók Bibliája Jézusra mutat, és nekik is Bibliájuk. ez nem olyan, mint az összes egyéb irat. Ezt már mindenki tudja.</text:span></text:p>
      <text:p text:style-name="P25">Még az újszövetségi szent iratok meg sincsenek írva. Olvassák azt, ami meg van írva és adják tovább. A Szentírás folyamatosan bővül, mindenki tudja, az mi. Ezt nem az egyház magyarázza el az embereknek utólag, hogy ti keresztyének lettetek Biblia nélkül, na látjátok, itt van a Biblia, most én nek­tek adom. Ez lehetetlen. Ezért nem fogadom el a római dogmát, hogy a Bibli­át az egyház tette Bibliává. Ez nem igaz. Ki vezérli ezt a folyamatot? Ember, vagy pápa? Nem. Itt a Szentlélek vezeti ezt az etiópot is. Ez az etióp még meg</text:p>
      <text:p text:style-name="P25">255</text:p>
      <text:p text:style-name="P25">se tér, már a Bibliát olvassa! A Szentírást. Csak a Szentlélek által ismerték fel régen is, hogy ezek Istentől jövő szent iratok. Ma is csak a Szentlélek által ismeri fel mindenki Vörösberényben, hogy ez a könyv egy szent irat. Akit a Szentlélek erre nem tesz képessé, az mit mond? Igen, írt itt ebben Pál apostol valamiféle leveleket, de ki tudja, hogy az mi. Annak ez nem lesz Szentírás Lélek nélkül. Akiben pedig a Lélek munkál, az tudja, hogy ez egészen más, mint amit akárhol olvashat. Ez egy tévedhetetlen, csalhatatlan Isteni beszéd. Hogyan látja ezt be ma is valaki? Csak a Lélek által. Akkor pedig régen is csak Úgy tudta belátni.</text:p>
      <text:p text:style-name="Feldolgozatlan_20_átvett_20_anyagok"><text:span text:style-name="T49">Ezért mondjuk, hogy a Biblia a Szentlélek gyümölcse. Nem az egyház gyümölcse, nem a zsinat gyümölcse. A Szentlélek gyümölcse. Hogyan tehet­ném én összegyűlve a lelkészekkel, zsinaton, Bibliává a Bibliát? Minek a ha­tására tértem meg? A Biblia hatására! Én csak utólag elismerhetem, hogy az a gyakorlat, amit követnek a gyülekezetben, az tényleg ennyire fontos. Látjátok Testvérek, ez a Biblia, nem más, ezt ti is tudtátok eddig, de azért mondjuk ki együtt is! Ez így alakult ki. Ősegyház, mai ember csak így tudta felismerni, hogy ez az irat „ </text:span><text:span text:style-name="Félig_20_kiemelt"><text:span text:style-name="T49">az Írás."</text:span></text:span></text:p>
      <text:p text:style-name="P25">Vétkezik a Szentlélek ellen, aki a Szentlélek munkáját félrerúgja és a helyébe áll. Aki kijelenti: én vagyok az egyház, én teszem meg, amit a Szentlélek megtett! Ez a Lélek káromlása, ami — a Bibliából tudjuk —, hogyan bocsáttatik meg? Sehogy. A Lélek káromlása nem bocsáttatik meg, azt tanítja az Írás. Az Atyát káromolják, megbocsáttatik. A Fiút káromolják, megbo­csáttatik. Aki a Lélek ellen szól káromlást, annak soha nem bocsáttatik meg. Ilyet nem szabad mondani, én vagyok a Szentlélek helyett valaki, aki majd intézek itt mindent! A Biblia hozott elő egyházat, a Szentlélek által, annak a gyümölcse a gyülekezet is és a Szentírás is. Ez a fogalom, ez a gondolkodás is a Szentlélek gyümölcse.</text:p>
      <text:p text:style-name="P25">A Könyv, az Írás egységes. Sokan írták, írják majd még, de páratlan és a Lélek <text:soft-page-break/>gyümölcse. Így van-e ez nálad? Mert Testvér, ha ez egy Isteni irat, és ha te azt tudod, akkor ezzel nem versenyez nálad semmi. Se fehér köpenyes bácsi a televízióban, akinek a neve előtt ott van a dr., és elmondja, hogy nem teremtették a világot, hanem kialakult. Se bizottság, se régészet, ezzel semmi nem vitatkozhat. Ha ez a Lélek által Isten szava, és te ezt tudod, akkor min­den mást elvetsz, ami a Bibliával ellenkezik. Ebből ez következik. A keresz­tyénség innen indul — ezen kívül pedig nincs. Aki a Bibliát kritikusan szemléli és távolságtartással kezeli, az nem keresztyén. Az tanúbizonyságot tesz arról, hogy ő még nem keresztyén. Nem baj, lehet érte imádkozni, hátha azzá lesz. — Az Írás előtt minden emberi bölcsességnek el kell némulnia. Isten szólt, én pe­dig leborulok. Ha nem Isten szólt, akkor énekeljünk egyet, és menjünk haza, úgy ahogy vagyunk! Menjünk el, mert akkor hiába vagyunk itt!</text:p>
      <text:p text:style-name="P25">256</text:p>
      <text:p text:style-name="P25">Mindig is 'tudták, hogy az Írás Isten szava, és páratlan. Walter Scott író, a halálos ágyán erről tett bizonyságot. 61 évet élt, sok könyvet írt, nagy író volt, mégis, mikor haldoklott, a Bibliát kérte. Volt neki egy ezer kötetes könyvtára. Még felültették utoljára, végignézte a könyvtárát, és azt mondja Lockhartnak, a barátjának: Olvass nekem a Könyvből! — Melyikből olvassak? — kérdezte Lockhart. Volt ott valami ezer kötet. Azt mondja Walter Scott: Hogyan kérdezhetsz ilyet? Csak egy Könyv van. — Lockhart a fejéhez kapott: Igen, persze! — és levette a polcról a Bibliát, elkezdte olvasni a János Evangé­lium 14. fejezetét. Az Ígéket hallgatva ment át a másik világba Walter Scott.</text:p>
      <text:p text:style-name="P25">Hogy kérdezhetsz ilyet, csak egy Könyv van! Valóban, csak egy könyv vall, ami annak nevezhető, a szent Íge. Tényleg, hány könyv van, ami­re te hallgatsz? Hány újságcikk, hány hír, ami téged meghatároz? Csak egy Könyv van, Testvér. Ezt a Lélek által tudja valaki, hogy ez páratlan, szent. Hogy ez Isten szava. Ezt nem a zsinat tanítja meg, nem is a lelkész, hanem mindenkinek a Lélek. Imádkozzunk azért, hogy erősen belénk vésse ezt a Szentlélek! Ámen!</text:p>
      <text:p text:style-name="Feldolgozatlan_20_átvett_20_anyagok"><text:span text:style-name="Félig_20_kiemelt"><text:span text:style-name="T49">Imádkozzunk!</text:span></text:span></text:p>
      <text:p text:style-name="P25">Köszönjük Urunk, hogy bennünket is vezetsz, akár ezt a szerecsent és Fülöpöt. Köszönjük, hogy tanácsolsz bennünket Ígéddel naponta. Köszönjük érdekes útjaidat, amelyek valóban döbbenetesek ma is. Köszönjük, ha a mi szívünket te teszed alkalmassá és köszönjük, ha azzá tetted. Valljuk, hogy nem ilyennek születtünk, bűnben születtünk. Köszönjük, hogy onnan hívtál ki minket. Valljuk, hogy nem tőlünk, tőled van a megtérésünk is. Köszönjük, hogy tőled van ez az alkalom is. Te munkálsz a szívünkben, kérünk, ragadj meg bennünket mennél jobban! Úr Jézus, mellőled senki nem vész el, csak a kárhozat fia. Kérjük, mi ne vesszünk el! Magasztalunk téged megváltásodért, amely egészen a te műved volt. Magasztalunk téged, hogy véredet ontottad érettünk. Az egyetlen érték ebben a világban, a te véred, nem a mi vérünk. Egyetlen áldozat van ebben a világban, ami az Atya előtt kedves, a te áldo­zatod. Egyetlen hiteles üzenet van, a te Ígéd. Add Urunk, hogy ezt tudjuk el­hirdetni! Kérünk, hozz utunkba megtérni vágyókat! Segíts minket, hogy ál­dássá tudjunk lenni! Ha arra van szükségünk, előbb bennünket tegyél áldottá! Te látod, Urunk, ki van olyan állapotban, mint a komornyik, annak adj Fülö­pöt! Aki pedig Fülöp állapotában van, azt vezesd, mint őt vezetted! Add, hogy éljük is a te akaratodat, ne csak mondjuk! Ámen!</text:p>
      <text:p text:style-name="P25">257</text:p>
      <text:p text:style-name="Feldolgozatlan_20_átvett_20_anyagok"><text:span text:style-name="Kiemelt"><text:span text:style-name="T49">FELNŐTTKERESZTSÉG</text:span></text:span></text:p>
      <text:p text:style-name="Feldolgozatlan_20_átvett_20_anyagok"><text:span text:style-name="Félig_20_kiemelt"><text:span text:style-name="T49">Imádkozzunk!</text:span></text:span></text:p>
      <text:p text:style-name="P25">Urunk, a te megelevenítő kegyelmedet kérjük erre a csendes órára! Valljuk, tenélküled semmit nem tudunk cselekedni. A te műved az, ami ben­nünk üdvösséget munkál. Te adsz nekünk szemet, hogy lássunk. Meglássuk, mi az, ami kedves nekünk és hasznos. Te adsz nekünk fület, hogy halljunk, meghalljunk a te egészen más gondolataidat, parancsaidat. Te adsz belénk in‑</text:p>
      <text:p text:style-name="P25">dulatot, hogy tudjuk cselekedni mindazt, amit te elrendeltél. Kérünk, munkál- ,</text:p>
      <text:p text:style-name="P25">kodj bennünk ezen az órán Igéd által! Szeretnénk néked szentelni magunkat, kérünk, fogadj el bennünket! Azzal a váradalommal borulunk eléd Urunk, hogy megnyitod nekünk az Ígét. Megnyitod kincseskamrádat, amelybe beme­hetünk és gazdagon térhetünk majd haza, és tudunk ajándékokat osztani sze­retteinknek. Kérünk, ajándékozz meg minket, legyen mit elosztanunk mások­nak! A te ajándékaid nélkül nyomorultak vagyunk és szegények, de ha ben­<text:soft-page-break/>ned vagyunk, akkor gazdagok vagyunk és bővelkedők. Cselekedd, hogy az Atya dicsőségére történjen itt minden! Ámen!</text:p>
      <text:p text:style-name="Feldolgozatlan_20_átvett_20_anyagok"><text:span text:style-name="Félig_20_kiemelt"><text:span text:style-name="T49">Mikor pedig menének az úton, jutának egy vízhez; és monda a komor­nyik: Ímhol a víz: mi gátol, hogy megkeresztelkedjem? — Filep pedig monda: Ha teljes szívből hiszel, meglehet. — Az pedig felelvén mondá: Hiszem, hogy a Jézus Krisztus az Isten Fia. — És megállítá a szekeret; és leszállának mindketten a vízbe, Filep és a komornyik; és megkeresztelé őt.</text:span></text:span></text:p>
      <text:p text:style-name="P25">(Apostolok Cselekedetei 8,36-38)</text:p>
      <text:p text:style-name="P25">Kedves Testvérek!</text:p>
      <text:p text:style-name="Feldolgozatlan_20_átvett_20_anyagok"><text:span text:style-name="T49">Amint olvastuk, ez a szerecsen kincstárnok Etiópiából jött fel Jeru­zsálembe. Imádkozni jött. Hosszú út volt ez, időt, pénzt és fáradtságot nem kímélve jött el, hogy az élő Istennel találkozzon. Mindenre kész volt. To­vábbolvasva a történetet, látjuk, hogy még megkeresztelkedni is kész volt. Hiszen Fülöp oktatását hallva megpillantja az út mentén a vizet, és így szól: </text:span><text:span text:style-name="Félig_20_kiemelt"><text:span text:style-name="T49">„Ímhol a víz: mi gátol, hogy megkeresztelkedjem?” — </text:span></text:span><text:span text:style-name="T49">Ne értelmezzük úgy ezt a felkiáltását a szerecsennek: Ha már egyszer úgyis itt a víz, ejtsük meg ezt a keresztséget! Hiszen a keresztség semmiség, üres formaság, el is lehet hanya­golni! — Nem így gondolkodik. Hanem hogyan? Szemléljük ezt a jelenetet</text:span></text:p>
      <text:p text:style-name="P25">258</text:p>
      <text:p text:style-name="P25">úgy, hogy a szerecsennek a szívében a Szentlélek munkál. Akinek a szívében pedig a Lélek munkál, az azt keresi, hogyan engedelmeskedhetne Istennek. Meglátja a vizet, látja azonnal, hogy én pedig még nem vagyok megkeresz­telve, tehát íme, tudok engedelmeskedni Istennek. A vízről azonnal a kereszt­ség jut eszébe, nem az, hogy jó lenne egyet fürödni, Úgyis meleg van. Akit a Lélek vezet, az Isten akaratát akarja.</text:p>
      <text:p text:style-name="P25">Miért nincsenek ma megkeresztelve sokan? Mert nem vezeti őket a Lélek és nem akarják Isten akaratát. Akit a Lélek vezet, az Isten akaratát akarja mindenben. A lélektelen embert noszogatjuk, noszogathatjuk, nem akar Bibliát olvasni. Soha nem ér rá. Mindig van valami sorozat a tévében, ami ütközik az istentisztelettel. Arra se ér rá. Valójában nem akarja Isten aka­ratát cselekedni. Ezt így nem mondja meg, pedig meg kéne mondania.</text:p>
      <text:p text:style-name="P25">A Szentlélek vételének az első jele, ha valaki érti és szereti Isten útját. Mint ez a szerecsen. Látja az Isten rendelését és meg akarja tenni. Engedel­meskedni akar. A Lélek nélküli pogánynak pedig eszébe nem jut, hogy ma­gát, vagy gyerekét megkereszteltesse. A lélektelen, istentelen állapotnak egy biztos jele, hogy valaki nem érti, nem akarja tudni, miért fontos Istennek en­gedelmeskednie. Például nem jut eszébe, hogy a gyerekei anyját elvegye fele­ségül. Mert minek az. Mi itt a baj? Nem az, hogy nem érti. Lélektelen.</text:p>
      <text:p text:style-name="P25">Első tanítása ennek az Íge-szakasznak a szent keresztséggel kapcso­latban, hogy a Szentlélek ösztökél bennünket Isten akaratának a végrehajtásá­ra. Ez így van az Ígében: a Lélek munkálja bennetek az akarást. (Filippi 2,13) Nincs szabad akarat. Szolga akarat van. Isten Szentlelke munkálja bennetek az akarást. Viszont akiben munkálja a Lélek, abból az akarás nem hiányzik, és ott tett lesz. Spurgeon mondja, hogy a megtérés ezért eltitkolhatatlan. Mint az ibolya az illatát nem tudja eltitkolni, Úgy a megtért ember a tetteivel állan­dóan leleplezi önmaga megtérését. Ez az első nagy tanítása ennek az Ige­szakasznak: aki megtér, azt a Lélek ösztönzi, az azon látszik.</text:p>
      <text:p text:style-name="Feldolgozatlan_20_átvett_20_anyagok"><text:span text:style-name="T49">A másik, ami nagyon fontos: nem Fülöp kezdeményezi, hogy na, nem kéne megkeresztelkedni? Úgy szokták! Nem Fülöp kezdeményezi, hanem a komornyik maga. Ő mondja: </text:span><text:span text:style-name="Félig_20_kiemelt"><text:span text:style-name="T49">„Ímhol a víz: mi gátol, hogy megkeresztelked­jem?” — </text:span></text:span><text:span text:style-name="T49">Ő maga akar, és keresztelkedni akar, nem valami mást. Emlékszem, egyszer valaki elmondta, hogy egy nagy budapesti gyülekezetben volt egy üres terem. Bevittek egy pingpongasztalt, ott pingpongoztak, oda jártak a környékről. Megtanultam pingpongozni, aztán úgy rábeszéltek mindenre, ke­resztelkedtem, konfirmáltam is. — És megtért? — Azt nem. — Pingpongozni azt tud, ugye? — Azt tudok. — Testvérek, nem mást kell akarni. Aki megtér, az Is­ten akaratát akarja. Nekünk nem mást kell, nem kirándulásokat kell szervezni; nem érdekes programokat nyújtani. Megtérésről van szó. Érted-e az Ígét, ol­vasod-e? Arra figyelsz-e, vagy valami másra'? Akarsz-e megtérni?</text:span></text:p>
      <text:p text:style-name="P25">259</text:p>
      <text:p text:style-name="Feldolgozatlan_20_átvett_20_anyagok"><text:span text:style-name="T49">A miniszternek eszébe jut azonnal, amit tennie kell. Megállítják a sze­keret, és közben Fülöp elmondja a felnőttkeresztség egyetlen feltételét. Ez nem a csecsemőkeresztség, nem </text:span><text:soft-page-break/><text:span text:style-name="T49">csecsemőről van szó, látjuk. Arról máshol tanít az Íge. Az is meg van írva. Ez felnőttkeresztség. Egyetlen feltétele: </text:span><text:span text:style-name="Félig_20_kiemelt"><text:span text:style-name="T49">„Ha teljes szívből hiszel, meg lehet” </text:span></text:span><text:span text:style-name="T49">keresztelkedni.</text:span></text:p>
      <text:p text:style-name="Feldolgozatlan_20_átvett_20_anyagok"><text:span text:style-name="T49">Mi a felnőttkeresztség egyetlen feltétele? Bűntelenség? Az nem lehet, mert akkor senkit nem lehetne megkeresztelni. A felnőttkeresztség egyetlen feltétele a hit. Ezen kívül még mi? Mi van még itt megírva? Semmi más. Más nem kell. Kik voltak a szülei? Nem számít. A felnőttkeresztség egyetlen elő­feltétele a hit. Elöljáróban megvallja a kincstárnok: </text:span><text:span text:style-name="Félig_20_kiemelt"><text:span text:style-name="T49">„Hiszem, hogy a Jézus Krisztus az Isten Fia.” </text:span></text:span><text:span text:style-name="T49">Ezt kell hinni ma is. Nem azt hiszem, hogy a vallás hasznos másoknak. Vagy lehet benne valami. Az az erkölcs őre. Hanem Jézus Krisztus Isten Fia. Ennyi volt az ősegyház hitvallása. Elég ez? Ha valaki ezt a Lélek által hiszi, az elég. Ha nem hiszi? Akkor nem lehet megkeresztelni.</text:span></text:p>
      <text:p text:style-name="Feldolgozatlan_20_átvett_20_anyagok"><text:span text:style-name="T49">Miért elég ezt hinni, hogy Jézus az Isten Fia? A Biblia tanít az 1Korinthus 12,3-ban: </text:span><text:span text:style-name="Félig_20_kiemelt"><text:span text:style-name="T49">„senki sem mondhatja Úrnak Jézust, hanem csak a Szentlé­lek által. ” </text:span></text:span><text:span text:style-name="T49">Ha te Úrnak tudod vallani Jézust, az a Szentlélek munkája benned. Ha Ő Isten Fia, akkor Úr. Ám vigyázz, nemcsak a száddal kell vallani, hogy Úr a Jézus! A szívedben Úrnak vallani azt jelenti, engedelmeskedsz neki. Mert ha Úr, akkor én engedelmeskedem. Akkor nem vitatkozom. Akkor azt lesem, Ő mit parancsolt az Ígében. Elvégre az Uram. Úrnak tudod-e mondani Jézust? Ezt fontos tisztázni. Mert ez a Lélektől van. Ez a Lélek jele, és az ilyen ember a megtért keresztyén.</text:span></text:p>
      <text:p text:style-name="P25">Mondottuk, hogy a szerecsen sok mindenre kész volt, még megke­resztelkedni is. Testvérek, meglátjuk, hogy megkeresztelkedni nem volt könnyű. Nem volt olyan könnyű, mint sokan gondolják. Hogy mit jelent a Bibliában megkeresztelkedni — nem azt, ami ma a gyakorlat —, azt leolvas­hatjuk erről a jelenetről, és tudjuk máshonnan az Újszövetségből. Nézzük meg! Megállítják a szekeret, leszállnak mindketten. Belemennek derékig a vízbe. Mert a biblikus keresztség tulajdonképpen alámerülés. Ahol a Bibliá­ban ez a megkeresztelkedés szó van, ott a „baptidzó” görög szó van, ami azt jelenti, „bemeríteni, megmosni, keresztelni.” Innen van a baptisták neve. Mit tettek itt testileg, mi történt lelkileg, azt ma alaposan megvizsgáljuk.</text:p>
      <text:p text:style-name="P25">Mit tettek? Bementek a vízbe, ott álltak egymással szemben. A szent keresztség során két vallomás hangzott el fennhangon. Ennek az etiópnak el kellett mondania fennhangon a bűneit. Ez volt az egyik vallomás. A másik? Vallást kellett tennie arról, hogy ő Új életben akar járni. Ekkor pedig tenni kellett valamit. Nézzük az elsőt. Mit kellett mondani? A bűneit. Hogyan? Az ilyen magas állású úrnak is lehetnek bűnei? Hiszen miniszter. Persze, hogy lehetnek. Nyilvánosan kifejezésre juttatta bűnös voltát ez az etióp azzal, hogy</text:p>
      <text:p text:style-name="P25">260</text:p>
      <text:p text:style-name="P25">elmondta a bűneit. Ha nem hajlandó erre? Akkor nem lehet megkeresztelni. Majd meglátjuk, miért.</text:p>
      <text:p text:style-name="Feldolgozatlan_20_átvett_20_anyagok"><text:span text:style-name="T49">Bűneiről vallást tett nyilvánosan. Elmondta fennhangon, hogy loptam. Ez elhangzott konkrétan. Én, kitől, mennyit, loptam. Ezt ki kellett mondania. Én hazudtam. Rágalmaztam — és megvan, hogy kit. El kellett mondania. Nem csak gondolni rá, és kicsit bánkódni fölötte. Ki kellett mondania fennhangon. Sorolta fennhangon a vétkeit. Pletykáltam, intrikáltam. Rábeszéltem erre, ar­ra, amarra. Aztán megint loptam. Aztán pedig parázna voltam. Ennél az em­bernél ez nem volt kísértés, mert eunuch volt, de voltak egyéb bűnei. Az ős­egyházban mindig ezt jelentette a keresztség, hogy valaki fennhangon el­mondta a bűneit. A Máté 3,6 le is írja. </text:span><text:span text:style-name="Félig_20_kiemelt"><text:span text:style-name="T49">„És megkeresztelkednek vala ... a Jor­dán vizében, vallást tevén az ő bűneikről.” </text:span></text:span><text:span text:style-name="T49">Bizony ám!</text:span></text:p>
      <text:p text:style-name="P25">Nem zajlott ez másként a szerecsen főember esetében sem. Ott álltak a vízben Fülöp és a kincstárnok, és Fülöp is hallotta, miket művelt ez az ember korábban. Ha a kísérők a közelben álltak, a beosztottak, ők is hallották, mi­lyen ember a főnökük. Ezért mondtam, hogy nem volt olyan könnyű megke­resztelkedni. Ha ott állt a kocsis a lovakkal a parton, végighallgatta. Az ő ma­gas rangú gazdájának micsoda ügyei vannak. Mint pénzügyminiszternek is. Hallotta mindezt Fülöp is. Milyen nehéz feladat ez! Belegondolunk? Mondd csak Testvér, te kész lennél rá? Itt derül ki, meg vagyunk-e keresztelve. Be­ismerni, hogy nemcsak másnak, de nekem is vannak bűneim. Én egy nyomo­rult ember vagyok, ennyi bűnöm van! Nem neked, nekem mennyi. Ez a ba­jom, nekem. A sajátomról kell beszélnem.</text:p>
      <text:p text:style-name="P25">Kész vagy-e erre, vagy inkább erről ne beszéljünk? Ezt jelentette megkeresztelkedni. Kész vagy-e odamenni, Isten és emberek színe elé állni, és bevallani, hogy egy nyomorult bűnös vagy, aki segítségre szorulsz? Mert nincs más megoldás, mert megemésztenek a <text:soft-page-break/>bűneid. Nagyon sokan erre nem készek. Hazudnak, amikor azt mondják, legyen meg Uram, a te akaratod, és én teérted megteszek mindent. Hazugság, mert nem készek mindenre. Ezt nem teszi meg, a bűnét nem vallja meg. Hogyan szoktunk mi Isten színe elé menni? Mint bűnt valló bűnösök? Mi úgy szoktunk Isten színe elé menni, mint áldozatok. Mások bűneinek vagyunk az áldozatai. Igen jelentős, ha vala­ki oda eljut, hogy bevallja bűneit. Ha nem? Ebben az esetben lelkileg még nincs megkeresztelkedve.</text:p>
      <text:p text:style-name="P25">Itt nem a víz mennyisége a döntő, azt látjuk. A „baptidzó” görög szó jelent vízben alámerülést, jelent vízzel leöntést is. Teljesen mindegy. Itt nem a vízmennyiségről van szó. Egy nagyon komoly lelki dologról van szó, amit meg kéne tenni! A keresztyén hitvallók odamentek Isten színe elé vallani. Ez­zel léptek be az egyházba. Ezzel kezdődik a keresztyén élet. Ez egy kikerül­hetetlen állomás. Ez a belépő, ez a kapu. Az egyházba való belépés kapuja.</text:p>
      <text:p text:style-name="P25">261</text:p>
      <text:p text:style-name="P25">Nem olyan meséket mondtak: Istenem, mindenki csak hibázik! — Mert az nem bűnvallás. Az mentegetőzés. Ők bűnt vallottak. Nem mondták, hogy „mások vittek rossz utakra engem” — mert ez egy nóta. Ez nem bűnvallás. Azt mond­ták: Uram, én hazudtam. — Nem azt mondták: kicsoda ítélheti meg az embert! Hanem ítélj meg Uram, én vagyok az a gőgös, rosszindulatú, stb.</text:p>
      <text:p text:style-name="P25">Kinek fontos ez, hogy ezt megtegye? Talán Fülöpnek? Nem. Fülöpnek egyáltalán nem fontos. Az ősegyház nem vadászta a megkeresztelhető embe­reket, nem csalogatta pingpongozással. Azt nem lehet. Érezzük, itt másról van szó. Nem lehet embereket fogni. Ezért nem lehet. Talán annak a kocsisnak fontos, hogy hallja a főnökének a bűneit? Dehogyis. Szerintem azt nem is ér­dekelte. Talán jelen kell lennie gyülekezetnek? Egyházi törvényeink szerint jelen kell lenni gyülekezetnek, amikor keresztelünk. Itt hol van gyülekezet? Nem gyülekezet kell, nem egyházadót befizetni, igazolni, nem ilyenek kelle­nek a felnőttkeresztségnél. Bűnvallás kell. Anélkül nem lehet.</text:p>
      <text:p text:style-name="P25">Miért ilyen fontos ez, Testvérek? Mert aki kimondja a bűneit, az el­határolja magát a bűnétől. Ha kimondod a bűnöd, magad is megtapasztalod. Próbáld meg, nagyon nehéz. Ám ha kimondod hangosan valakinek, azzal el­határolod magad a konkrét bűntől. Abban a pillanatban nem hat rád. Azt mondják, az elhallgatott bűnnek két tulajdonsága van. Állandóan gyarapszik és beléd kapaszkodik. Ha kimondod, elhatárolod magad tőle, napvilágra ho­zod, akkor elveszti az erejét. Határolódj el a bűneidtől!</text:p>
      <text:p text:style-name="P25">Aki ezt megteszi, az mást is megtesz. Megvallja, hogy Istennek min­den ítélete igaz. Aki már vallott bűnt, az soha nem mond olyat, hogy engem Isten ártatlanul büntetett. Miért nem mond ilyen butaságot? Mert tudja, hogy itt a világban nincs ártatlan. Krisztus volt az egyetlen ártatlan, aki ártatlanul szenvedett. Vörösberényben még senki nem szenvedett ártatlanul. Mert itt olyan nincs. Ki tudja, hogy ő nem ártatlan? Aki megvallotta már a bűnét fennhangon. Csak az az ember tudja. Jézus Krisztuson kívül itt ártatlan ember nem szenvedett. Tudjuk a Bibliából, még a legkegyesebb hívőknek — komoly hívő volt Dávid, király volt, Jézus őse —, még neki is meg kellett vallania a paráznaságát és gyilkosságát. Ő se volt ártatlan.</text:p>
      <text:p text:style-name="P25">Ott állnak Fülöp és a szerecsen főkincstárnok a vízben. Hol itt a szen­telt víz? És a szenteltvíz tartó? Sehol. Látjuk, a keresztségben másról van szó, mint ami az országos gyakorlat. Az nem szent folyó? Az nem a Jordán? Miért lenne a Jordán szent folyó? Ám biztos, hogy nem a Jordánban vannak. Ahogy Jeruzsálemből mennek Gázába, valami kis patakot találnak, a Jordántól pedig egyre távolodnak. Ez minden folyó lehetett, csak a Jordán nem. Akkor milyen víz? Közönséges víz. Nem a szentelt víz a fontos, nincs is szentelt víz. Pap? Nincs is pap. Fülöp, aki keresztel, nem pap, hanem diakónus. Pap Áron le­származottja. Fülöp egy zsidó, de nem Áron leszármazottja. Diakónusnak</text:p>
      <text:p text:style-name="P25">262</text:p>
      <text:p text:style-name="P25">választották, még gyülekezetet se vezet. A templom hol van? A templom ide messze van, attól is már jól eltávolodtak. Állnak egy elhagyatott úton, egy vízparton. Templom se kell a keresztséghez.</text:p>
      <text:p text:style-name="P25">Itt valami fontos dolog van, amit a keresztség jelent. Valami egészen mást jelent a keresztség, mint amit a mai ember gondol. Mit jelent? Most már áruljuk el, mit jelent a keresztség lelkileg! Mert hamis papok sikerrel eltit­kolják a magyarok elől, mit jelent a <text:soft-page-break/>keresztség. Mit jelent a Bibliában a víz? Két dolgot. Ha isszák, akkor életet. Sivatagos tájon a víz élet. Vondd meg tő­le, nem iszik egy pár napig, meghal. Ezt a vizet azonban nem isszák. Ebbe belemerülnek. Másik jelentése a víznek, ha belemerülnek, a halál. Ha isszák, életét jelent a Bibliában a víz, ha elmerülnek benne, halált. Ez ilyen egyszerű. Hol tanít a Biblia erről? Például az özönvíz. Világméretekben halált jelentett, belemerült a világ. A víz halált jelent.</text:p>
      <text:p text:style-name="P25">Ez azt jelenti, hogy a szent keresztségben valami meghal. Mi hal meg? Amikor ez a miniszter elsorolta a bűneit, valamit kifejezésre kellett juttatnia: ő a bűneit megítéli, halálra ítéli. Ezt úgy juttatta kifejezésre, hogy alámerült a vízben. Mivel a víz halált jelent, mit jelent, amikor az etióp alámerült? Ez a bűnös ember, aki ennyit hazudott, gőgös volt, aki itt a bűneit sorolta, az a bű­nös ember haljon meg. Ezért belemerült a vízbe teljesen. Nem félig, nem a kezét dugta bele, teljesen alámerült. Teljesen haljon meg! — ezt fejezte ki. Nem gyónni kell a papnak, és szentelt vizet hurcolni, hanem halálra ítélni a bűneidet, kimondani önmagad felett a halálos ítéletet!</text:p>
      <text:p text:style-name="P25">Ezért, látjuk, nem az a fontos, hogy pap kereszteljen, és miket tegyen. Itt másról van szó. Rövid oktatás után a Szentlélek első jelére nyugodtan be­merít Fülöp. Pedig nem pap. Mert a lényeget teszi. Aki megkeresztelkedett, azt jelenti a Bibliában, az meghalt. Az óembere, amilyennek született, az meghalt. Az haljon meg. Elítélte önmagát. Aki felbukkan majd a vízből, mert nem marad ott? Aki felbukkan, az már egy Új ember. Az már Jézust követve akar élni. Hol van az óembere? Az meghalt a keresztség vízében. Ezt jelenti a keresztség. A keresztség egyfajta bemerítkezés, lelkileg mindenképpen az. Sákramentum.</text:p>
      <text:p text:style-name="P25">Mit jelent a sákramentum? Azt jelenti, „hűségeskü.” Aki hűségesküt tett — így is meg lehet közelíteni a keresztség értelmét — az a régi gazdáját, a Sátánt megtagadta. Mondjuk így az előbbi terminológiával: Az az ember, aki a Sátánnak szolgája, haljon meg! Az belemerült 'a vízbe — és új gazdát vá­lasztott magának, Jézust. Viszont ez után Jézusnak kell engedelmeskednie.</text:p>
      <text:p text:style-name="P25">Mi tehát a keresztyénség lelkileg? A megtérés. Megkeresztelkedni, vagy megtérni, a kettő közé lehetne egyenlőség jelet tenni. Mikor valaki megtér, felégeti maga mögött a hidat és beáll Jézus Krisztus szolgálatába. Eh­hez az kell, hogy megvalljam a bűneimet, előhozzam, halálra ítéljem őket,</text:p>
      <text:p text:style-name="P25">263</text:p>
      <text:p text:style-name="P25">halálra ítéljem magamat. Úgyis meghal a halálban az óembered, nincs rajta mit mentened. Állj be Jézus seregébe!</text:p>
      <text:p text:style-name="P25">Ezek szerint a keresztség, a megtérés mit jelent? Nagyon fontos és komoly dolgot. Aki nem tért meg, az nem keresztyén. Ezt annyira komolyan mondom, amennyire komolyan gondolom. Mivel a keresztséggel, a megtérés­sel lépünk be Jézus Krisztus seregébe, aki nem tért meg, az nem keresztyén. Járhat a templomba, behozhatja az egyházadót, énekelheti a Zsoltárokat, de ha nem tért meg, nem keresztyén. Ez a bűnök halálba adásával, bűnvallással és ilyenekkel jár, amit itt most olvastunk. Ezt a Szentlélek végzi el bennünk.</text:p>
      <text:p text:style-name="P25">Aki nem tért meg, az mit tesz maximum? Nem megkeresztelkedik, hanem maximum locsi-pocsizik egyet. Lehet azt is. Ma ezt akarják sokan. Aki nem merült alá lelkileg a halálba, nem adta oda magát az Úrnak, nincs megkeresztelve. Hiába írom én itt be a keresztelési anyakönyvbe, a mennyek­ben nem jegyzik. Mert az semmi. Sokan elhűlten kérdik: Tiszteletes úr szerint a katholikusok nem keresztyének? — Rosszabb a helyzet. A reformátusok se azok, az evangélikusok se. Aki nem tért meg, az egy se keresztyén, tartozhat bármelyik népegyházba. Nem tudják az emberek, miről beszélnek. Én egyér­telművé akarom tenni a dolgot. A Biblia ezt érti keresztség alatt. Akkor is, ha az egész ország mást tesz. A keresztség egyszeri, egy pontszerű dolog, mikor megtértél az Úrhoz. Egy egyértelmű döntés, arról te tudsz.</text:p>
      <text:p text:style-name="P25">Van egy másik lelki kép, héberül, ez a „súb.” Ez egy szó, ami ugya­nígy a megtérést jelenti és a megkeresztelkedést. Mit jelent a súb? Képzeljük el, megy egy csaplat ember a sivatagban, bele a halálba. Egyik a másik sarká­ba lép, összerogynak. Itt meghalunk mind, itt veszünk a sivatagban. Lelkileg ilyen reménytelen az emberiség menete. Egyszer csak feltűnik egy csillag. Valaki tudja, ha a csillag felé megyünk, akkor ott oázist találunk és vizet. Pá­ran, akik ezt komolyan veszik, megfordulnak és elindulnak a csillag irányába. Otthagyják a halálba vezető utat, elfordulnak, indulnak a csillag felé.</text:p>
      <text:p text:style-name="P25"><text:soft-page-break/>Azért hozom ezt a képet, mert a sivatagban víz sincs, hogy ne zavar­jon bennünket a víz. Ez az elfordulás a halálba vezető úttól, odafordulás az életmentő irány felé, ez a súb. Ez a megtérés. Aki megtért Vörösberényben, az mit tesz? Elfordul a halálba vezető úttól. Akkor is, ha az anyja arra megy tovább. Ő elfordul, nem követi, elindul Krisztus felé. Ez a fordulat a súb. Ezt egyszer kell megtennie az embernek, egyszer kell megfordulnia így a helyes irányba. Utána mit kell tennie? Utána a helyes irányba kell mennie, ez pedig a megszentelődés. Ezt munkálja az Úrvacsora, a másik szentség. Arról egy hét múlva lesz szó. Az erre való. Sajnos, mindkettőből babonát csináltak.</text:p>
      <text:p text:style-name="P25">A keresztség, a megtérés, elfordulok a halálba vezető úttól. Megtértél- e, Testvér? A megszentelődés, amelynek nagyon fontos eszköze az úrvacsora, arra szolgál, hogy akkor menjek is. Mert nem érkezem meg a sivatagon át az</text:p>
      <text:p text:style-name="P25">264</text:p>
      <text:p text:style-name="P25">oázisba, ha nem megyek. Hiába fordultam jó irányba, haladni is kell az úton. A keresztyén a korábbi állapotba nem esik vissza. Otthagyja a halálba vezető utat és megy. Ez kezdődik e( ennek a szerecsennek az életében.</text:p>
      <text:p text:style-name="Feldolgozatlan_20_átvett_20_anyagok"><text:span text:style-name="T49">Hadd olvassam el a Testvéreknek, Jézus Krisztus mit tanít erről a Já­nos Evangélium 13. részében. Mind ismeijük az Ígéket, ez ide vág. Figyel­jünk rá, mit tanít itt az Íge a megtérésről, megszentelődésről. János 13,4-10- ig: </text:span><text:span text:style-name="Félig_20_kiemelt"><text:span text:style-name="T49">„Felkelti — </text:span></text:span><text:span text:style-name="T49">Jézus — </text:span><text:span text:style-name="Félig_20_kiemelt"><text:span text:style-name="T49">a vacsorától, leveté a felső ruháját; és egy kendőt vé­vén, körülköté magát. Azután vizet tölte a medencébe, és kezdé mosni a tanít­ványok lábait” — </text:span></text:span><text:span text:style-name="T49">mi lesz most nemsokára? Úrvacsora, és Jézus ezt úgy szemlélteti, hogy mossa a lábukat. </text:span><text:span text:style-name="Félig_20_kiemelt"><text:span text:style-name="T49">„És megtörleni a kendővel, amellyel körül van kötve. Méne azért Simon Péterhez; és az monda néki: Uram, te mosod-é meg az én lábaimat? — Felele Jézus és monda néki: Amit én cselekszem, te azt most nem érted, de ezután majd megérted. — Monda néki Péter: Az én lábai­mat nem mosod meg soha! — Felek néki Jézus: Ha meg nem moslak téged, semmi közöd sincs én hozzám. — Monda néki Simon Péter: Uram, ne csak lá­baimat, hanem kezeimet és fejemet is! — Monda néki Jézus: Aki megfürödött, nincs másra szüksége, mint a lábait megmosni, különben egészen tiszta; ti is tiszták vagytok."</text:span></text:span></text:p>
      <text:p text:style-name="Feldolgozatlan_20_átvett_20_anyagok"><text:span text:style-name="T49">Miről beszél itt Jézus? A szent keresztség, a megtérés egy hatalmas fürdő, azon át kell menni. Viszont aki megfürdött, az tiszta. Itt nem a vízről van szó. Mit mond Jézus? „ </text:span><text:span text:style-name="Félig_20_kiemelt"><text:span text:style-name="T49">Ti már tiszták vagytok ama beszéd által, amelyet szóltam néktek.” </text:span></text:span><text:span text:style-name="T49">(János 15,3) Aki komolyan veszi Jézus beszédét, elfogadja, önmagát a halálba adja, radikálisan megtér, az megfürdött. Annak örökké, naponta kell megtérnie? Nem kell — mondja Jézus —, aki megfürdött, annak a lábait kell megmosnia. Miért? Mert megy a sivatagban még tovább, de már megfürdött — már jó irányba halad, nem a halálba vezető úton —, de a lábai el­porozódnak. Értsük így ezt a képet. Erre való az úrvacsora, egy-egy lábmosás. Az is kell. Mikor? A megtérés után. Egyiket nem lehet a másikkal pótolni. Nem lehet sok lábmosással a fürdést pótolni. Olyan sincs, hogy valaki fürdik, aztán többet nem mos lábat. E kettő együtt. Keresztség, úrvacsora, ez így van a Bibliában. Ezt jelenti. A szerecsennél elindul a megtérés, Isten népének a soraiba belép, megfürdött — nemcsak testileg, lelkileg is.</text:span></text:p>
      <text:p text:style-name="P25">Ez kinek fontos, .kit kereszteljünk, hogy s mint legyen ez? Testvérek, erre nézve olvastam egy nagyon érdekes történetet, egy hívő újságban. Az a címe, hogy „4 orvos.” Végezetül hadd ismertessem ezt, hogy egyre gondol­junk. — Azt mondja ez a történet, hogy egy sikerekben gazdag gyáros, aki életében sokra vitte, megbetegedett. Érezte, hogy nincs neki sok hátra. Elő­ször is hívatta a házi orvosát, aki barátja volt, kártyapartnere és ivócimborája. Bízott benne. Jött a háziorvos, megvizsgálta és azonnal megnyugtatta: „Adok neked egy injekciót, nemsokára talpra állsz, nincs semmi komolyabb bajod.” Beadta az injekciót, elment.</text:p>
      <text:p text:style-name="P25">265</text:p>
      <text:p text:style-name="P25">A beteg később észrevette felesége arcán a szomorúságot és bizal­matlankodva kérdezte: Mondott neked valamit? — Igen — intett az és sírni kezdett. A gyáros megértette, milyen hazug barátja van. — Hívd fel Derksen professzort, és kérdd meg, jöjjön azonnal; olyan szorongó érzéseim vannak.</text:p>
      <text:p text:style-name="P25">Néhány óra múlva jött a professzor. Miután megvizsgálta, azt mondta: Ha pontosan tudni akarja, itt emberi segítség ki van zárva. Rendezze el minél gyorsabban üzleti ügyeit, mert nemsokára teljes öntudatlanság lép fel, amiből többé nem ébred fel. — A professzor eltette a <text:soft-page-break/>honoráriumát és elment. A gyá­ros azt mondja a feleségének: Ne sírj! Végrendeletet készítettem, üzleti ügyeim rendben vannak. Es mégis félek a haláltól. Félek, hogy utána követ­kezik egy másik élet — igazságos ítélet Isten bírói trónusa előtt. Istennel nincs elrendezve a dolgom. Hívd el Káró lelkészt, gyülekezetünk prédikátorát!</text:p>
      <text:p text:style-name="P25">Aki nem fürdött meg, érzi, hogy koszos. Nincsenek lerendezve a dol­gai Istennel.</text:p>
      <text:p text:style-name="P25">8 órakor jött a lelkész, ismert szónok és modern tudós. „Nincs már sok időm. Mondja meg kertelés nélkül, van-e tudományos bizonyíték arra, hogy a halállal mindennek vége? — Bizonyíték erre nincs, de nagyon valószínű. Az ember tovább él ugyan, de csak tetteiben és műveiben. Minden más csak ke­gyes hagyomány és szimbolizmus.</text:p>
      <text:p text:style-name="P25">Berényben is ezzel vigasztalnak mindenkit — vigasztalódjon ezzel a halálos ágyán, akinek ez elég.</text:p>
      <text:p text:style-name="P25">Korábban én is így gondoltam eddig, de most, hogy a halál küszöbé­hez érkeztem, bizonyosan hiszem, hogy meg kell jelennem a szent és élő Is­ten színe előtt. — Erről bizonyosság nincs, mondja a lelkész. Magában fel is volt háborodva, hogy egy ilyen okos ember élete végén hogy megbutul, ilyen legendákban akar hinni. Tudja mit — mondta a betegnek a lelkész végül — kérjen egy injekciót az orvostól, attól majd elmúlik a félelme! — aztán elment.</text:p>
      <text:p text:style-name="P25">A haldokló kétségbeesett. A felesége azt mondja neki: Van itt egy fi­atal lelkész, ne kérjük meg, hogy jöjjön el hozzánk? — Az a kegyes rajongó? De mindenesetre tudja, miben hisz. — Bemegy a fiatal lelkész, mondja neki a gyáros: Én elvesztem, most már vége. — Nem baj — mondja a lelkész —, Jézus Krisztus azért jött, hogy megkeresse és megtartsa, aki elveszett. Ha maga tudja, hogy elveszett, az már jó jel. — Csak bűneim vannak! — mondja a beteg.</text:p>
      <text:list text:style-name="RTF_5f_Num_20_3">
        <text:list-item>
          <text:p text:style-name="P49">Nem baj — mondja — Jézus a bűnöskért halt meg. Ha tudja, hogy csak bűnei vannak, az is nagyon. jó. Adja át az Úrnak a bűneit! Mennyit ad át? — Mindet</text:p>
        </text:list-item>
        <text:list-item>
          <text:p text:style-name="P49">mondja a beteg. — Akkor tudja meg, hogy Jézus ezekért halt meg a Golgo- tán. Ámde O feltámadott és önnek örök életet ad. Boruljon le előtte. — A beteg elkezdett fennhangon imádkozni: Uram, könyörülj rajtam. Emlékezzél meg</text:p>
        </text:list-item>
      </text:list>
      <text:p text:style-name="P25">266</text:p>
      <text:p text:style-name="P25">feleségemről és gyermekeimről. Megváltóm, tégy jóvá mindent! — Aztán már nem sok ideje volt, elment.</text:p>
      <text:p text:style-name="P25">A halálos ágyon is lehet megtérni, akár megkeresztelkedni is, de óriási a rizikó: jön-e arra hívő? Jobb mielőbb. Kinek érdeke? Ilyen kérdések: mi van, ha valaki hazudik és meg se tért és megkeresztelkedik? — Kinek rossz? Annak az illetőnek, aki megteszi, nem nekünk. Imádkozzunk, ha mi nem tér­tünk volna meg, adja a megtérés Lelkét az Úr! Ha van a családunkban megté­retlen, imádkozzunk őérette! Ha van a faluban megtéretlen — van jó sok em­ber — imádkozzunk azokért, hogy az örökéletet megkapják! Ámen!</text:p>
      <text:p text:style-name="Feldolgozatlan_20_átvett_20_anyagok"><text:span text:style-name="Félig_20_kiemelt"><text:span text:style-name="T49">Imádkozzunk!</text:span></text:span></text:p>
      <text:p text:style-name="P25">Urunk, ha lenne köztünk valaki, aki még nem tért meg, kérünk, adj neki igaz bűnbánatot! Add, hogy halálba tudja adni a bűneit és óemberét! Add, hogy ne mentsen semmit, és ne akarja folytatni, amit eddig élt, hanem benned egy más életet! Urunk, taníts minket a bűnre nemet mondani, megta­gadni! Add, hogy meghaljunk a. bűnnek és éljünk neked! Segíts, hogy ezt el merjük mondani mindenkinek! Hiszen egyszer úgyis meghalunk és hozzád megyünk. Annyi mindent hisznek az emberek keresztségnek, csak a megté­rést nem hiszik, nem veszik komolyan. Annyi mindenben bíznak az emberek, Urunk, csak abban nem, amit te mondtál. Segíts, hogy egészen benned bíz­zunk! Ne templomban, egyházban, lelkészben, vagy emberekben, hanem egyedül benned! Segíts, hogy mindent, ami tőled távol tart, el tudjuk itt vetni! Főleg bűneink tartanak tőled távol minket. Hozd elé kinek-kinek azt, amit kell! Segítsd letenni és nem hazavinni innen! Szeretnénk nálad jelentkezni ebben az Ádventben úgy, mint a te néped! Beállni a te szolgálatodba és tenni a dolgunkat. Valljuk, sok a munka és a munkás kevés. Köszönjük, hogy aki hozzád megy, azt te nem veted ki. Köszönjük, hogy mi is hozzád mehetünk és a hívó szavad most elért bennünket. Add Urunk, hogy szelídséggel fogadjuk a beoltott Ígét! Kérünk, légy e közösséggel! Segíts minket előbbre az új élet útján, hogy feléd haladjunk! Úgy menjünk haza, mint akik a haza-utat 'árják!</text:p>
      <text:p text:style-name="P25">útján<text:tab/>hogy<text:tab/>feléd<text:tab/>~<text:tab/>járják!</text:p>
      <text:p text:style-name="P25"><text:soft-page-break/>Kérünk, áldd meg népedet, áldj meg minket, hogy bizonyságot tudjunk tenni rólad! Ámen!</text:p>
      <text:p text:style-name="P25">267</text:p>
      <text:p text:style-name="Feldolgozatlan_20_átvett_20_anyagok"><text:span text:style-name="Kiemelt"><text:span text:style-name="T49">AZ ÚJJÁSZÜLETÉS JELEI</text:span></text:span></text:p>
      <text:p text:style-name="Feldolgozatlan_20_átvett_20_anyagok"><text:span text:style-name="Félig_20_kiemelt"><text:span text:style-name="T49">„Vala pedig a farizeusok közt egy ember, a neve Nikodémus, a zsidók fő­embere: Ez jöve Jézushoz é jel, és monda néki: Mester, tudjuk, hogy Is­tentől jöttél tanítóul; mert senki sem teheti e jeleket, amelyeket te teszel, hanem ha az Isten van vele. — Felele Jézus és monda néki: Bizony, bizony mondom néked: ha valaki Újonnan nem születik, nem láthatja az Isten or­szágát. — Monda néki Nikodémus: MimódoN születhetik az ember, ha vén? Vajon bemehet-é az ő anyjának méhébe másodszor, és születhetik- e? — Felele Jézus: Bizony, bizony mondom Néked: Ha valaki nem születik víztől és Lélekről, nem mehet be az Isten országába. Ami testtől született, test az; és ami Lélekről született, lélek az. Ne csodáld, hogy azt mondám néked: Szükség néktek újonnan születeletek. A szél fú, ahová akar, és an­nak zúgását hallod, de nem tudod honnan jő és hová megy: így van min­denki, aki Lélektől született. — Felele Nikodémus és monda néki: Mimó­don lehetnek ezek? — Felele Jézus és monda néki: Te Izráel tanítója vagy, és nem tudod ezeket? Bizony, bizony mondom néked, amit tudunk, azt mondjuk, és amit látunk, arról teszünk bizonyságot; és a mi bizonyságté­telünket el nem fogadjátok. <text:s/>Ha a földiekről szóltam néktek és nem hisz­tek, mimodon hisztek, ha a mennyeiekről szólok néktek? És senki sem ment fél a mennybe, hanemha az, aki a mennyből szállott alá, az ember­nek Fia, aki a mennyben van. Es amiképpen felemelte Mózes a kígyót a pusztában, akképpen kell az ember Fiának felemeltetnie. Hogy valaki hi­szen ő benne, el ne vesszen, hanem örök élete legyen. Meri Úgy szerette Isten e világot, hogy az ő egyszülött Fiát adta, hogy valaki hiszen ő ben­ne, el ne vesszen, hanem örök élete legyen."</text:span></text:span></text:p>
      <text:p text:style-name="P25">(János 3,1-16)</text:p>
      <text:p text:style-name="Feldolgozatlan_20_átvett_20_anyagok"><text:span text:style-name="Félig_20_kiemelt"><text:span text:style-name="T49">Imádkozzunk!</text:span></text:span></text:p>
      <text:p text:style-name="P25">Köszönjük Úr Jézus, hogy nemcsak Nikodémushoz, hanem hozzánk is lehajolsz és kész vagy minket is tanítani. Kérünk, taníts minket ezen az órán az újjászületés titkára, csodáira, jeleire! Tedd egészen világossá, melyikünk van a halálban, mert nekünk is szükség újonnan születnünk! Kérünk, Urunk, szülj most újjá mennél többeket közöttünk! Csak ami Lélek, az örökölheti az Istennek országát. Mi pedig örökölni szeretnénk! Valljuk, Úr Jézus, tőled van minden, megtérés, újjászületés. Kérünk, cselekedj sorainkban hatalmasan! Akik elakadtak a megszentelődés útján, azokat segítsd előbbre! Segíts, hogy</text:p>
      <text:p text:style-name="P25">268</text:p>
      <text:p text:style-name="P25">dicsőségedet jobban fel tudjuk ragyogtatni ennek a világnak! Te tudsz egye­dül személyre szabott és hozzánk illő ajándékot adni. Ajándékozz meg kit-kit közülünk azzal, amire a legnagyobb szüksége van! Cselekedd, hogy enge­delmesen fogadjuk a beoltott Ígét! Add, hogy magunkra tudjuk venni üzene­tedet! Szólj Urunk, mert hallják a te szolgáid! Ámen!</text:p>
      <text:p text:style-name="Feldolgozatlan_20_átvett_20_anyagok"><text:span text:style-name="Félig_20_kiemelt"><text:span text:style-name="T49">„Mikor pedig menének az úton, jutának egy vízhez; és monda a komor­nyik: Ímhol a víz: mi gátol, hogy megkeresztelkedjem? — Filep pedig monda: Ha teljes szívből hiszel, meglehet. — Az pedig felelvén, monda: Hiszem, hogy a Jézus Krisztus az Isten Fia. — És megállító a szekeret; és leszállának mindketten a vízbe, Filep és a komornyik; és megkeresztelé őt. Mikor pedig a vízből feljöttek, az Úrnak Lelke elragadó Filepet; és többé nem látta őt a komornyik, mert tovább méne az ő útján örömmel. — Filep pedig találtaték Azótusban; és széjjeljárva hirdeté az evangyéli-omot minden városnak, míglen Czézáreába juta."</text:span></text:span></text:p>
      <text:p text:style-name="P25">(Apostolok Cselekedetei 8,36-40)</text:p>
      <text:p text:style-name="P25">Kedves Testvérek!</text:p>
      <text:p text:style-name="P25">Ma e jól ismert Ígéknek kapcsán csak az újjászületett ember jellemzői­ről lesz szó. Mit tanít ez a történet az újjászületett ember jegyeiről? Ezt tudva megmérhetjük: újjászülettünk-e, vagy nem? Jézus mondta Nikodémusnak: Szükség néked újonnan születned! Nekem és neked újonnan kell születned, mert különben nem látod meg az Istennek országát! Még kívülről se, olyan messze leszel tőle. Az etióp főkincstárnok megkeresztelkedésének a története részletesen tanít, milyenek az újjászületett emberek. Csak le kell olvasnunk a szereplőkről az új ember jegyeit! Így tudjuk magunkkal összemérni.</text:p>
      <text:p text:style-name="Feldolgozatlan_20_átvett_20_anyagok"><text:span text:style-name="T49">Két szereplő vall, nincs is nehéz dolgunk. Egy szerecsen, egy fekete ember és egy fehér ember, Fülöp. A szerecsen a Szentlélek hatása alatt él. A Lélek munkája, hogy útnak indult </text:span><text:soft-page-break/><text:span text:style-name="T49">idegen, távoli országból, hogy Jeruzsálem­be menjen az igaz Istenhez imádkozni. A Szentlélek hatása alatt tér meg Jézus Krisztushoz. Amikor megkeresztelkedik, azt jelenti, hogy halálba adja a bű­neit. Vízbe merülni, meghalni, azt jelenti a Bibliában az alámerülés. Odaadja halálba az óemberét, alámerül. A szerecsennek az Új élete akkor kezdődik a történetben, amikor felbukkan a víz alól, majd </text:span><text:span text:style-name="Félig_20_kiemelt"><text:span text:style-name="T49">„tovább méne az ő útján örömmel. ” </text:span></text:span><text:span text:style-name="T49">A történet vége a szerecsen új emberéről tanít.</text:span></text:p>
      <text:p text:style-name="P25">A másik szereplő Fülöp, ő a történet kezdetétől fogva egy újjászüle­tett, megtért ember. Már korábban Jézus szolgálatában áll. Minden tette Fü­löpnek ebben a történetben az újjászületett ember tette. Ilyenek a te tetteid is? Miközben vizsgáljuk, Testvér, mérd magad Fülöphöz is! Innen tudod meg, újjászülettél-e, vagy nem.</text:p>
      <text:p text:style-name="P25">269</text:p>
      <text:p text:style-name="Feldolgozatlan_20_átvett_20_anyagok"><text:span text:style-name="T49">Kezdjük azzal, hogy az újjászületés egy óriási nagy titok. Mint a szü­letés is egy nagyon nagy titok. Az ember keveset tud róla. Meg tudja mondani mindenki, hogy vele megtörtént. Ezt biztosan tudja mindenki. Ha valaki ezt nem tudja, nem született újjá. Ám a pontos hogyanját nem tudjuk leírni. Mint a születésünket se. Mit mond Jézus Nikodémusnak? Olyan titokzatos ez, mint a szélfújás. Érzed, hogy téged fúj a szél, de pontosan honnan jön, mikor, ezt nem tudod. Ki tudja, hogy az a szél honnan ered, ami engem most megfújt? Nem tudjuk. </text:span><text:span text:style-name="Félig_20_kiemelt"><text:span text:style-name="T49">„A szél fű, ahová akar, és annak zúgását hallod, de nem tudod, honnan jő és hová megy: így van mindenki, aki Lélektől született” — </text:span></text:span><text:span text:style-name="T49">mondja az Úr. Az időpontot tudod. Van egy ilyen időpont annak az életében, aki újjá­született.</text:span></text:p>
      <text:p text:style-name="P25">Ez a szerecsen főember is meg tudja majd mindenkinek mondani: az én Új életem tulajdonképpen akkor kezdődött, mikor a keresztség után felbuk­kantam abból a vízből a gázai út mellett. — Akivel ez megtörtént, az el tudja mondani, mikor, hol, milyen körülmények között történt. Az nem úgy beszél, hogy nem tudni, ez nézőpont kérdése. Az nem nézőpont kérdése, hogy újjá­születtél-e. Mindenkinél így kezdődött. Meghal az újjászületett emberben valami és kezdődik valami új. Van egy pont, amikor elkötelezted magad Is­tennek. Van egy addig, és van azután. Valamit a halálba adott, a bűnnek tes­tét. Addig káromkodott, azután nem. Addig vitte haza a munkahelyéről, amit ért, azután nem. Addig parázna volt, azután nem. Van egy ilyen pont. Van-e nálad egy ilyen pont? Az újjászületett emberek ilyen elkötelezett emberek. Akik a megalkuvást nem ismerik. Aki nem született újjá, az örökké bizony­talan, retteg. Az újjászületett emberek csak Istentől félnek és határozottak. Er­ről lehet őket felismerni. Halálba adnak egyebet, és az Úr előtt meghajolnak.</text:p>
      <text:p text:style-name="P25">Az újjászületés tulajdonképpen a megtéréssel kezdődik — ezt is nehéz így definiálni, mert egész pontosan az új ember tér meg. Az újjászületés va­lamiféleképpen a megtéréssel indul. Egy német theológus úgy írja, olyan ez. mint az eljegyzés, az a megtérés, az újjászületés. A megszentelődő élet pedig a házasság. A házasság is az eljegyzéssel indul. Hozzátartozik az eljegyzés a házassághoz? Nem érünk rá ezen vitázni. Azzal indul, ezt mindenki érti. Mindenesetre az Újjászületett ember a haláláig egy megszentelődő életet él. Ez jellemzi őt. Ilyen módon az újjászületésnek van következménye, jövője. El egészen a halálig, azon túl az örökkévalóságig tart.</text:p>
      <text:p text:style-name="P25">Az újjászületett embernek jövője van. Az óembernek nincs jövője, az meghal a halálban. Az újjászületett embernek örökké tartó jövője van. A múltja? Az újjászületett embernek nincs múltja. Az örökkévalóságig él, a múltja nem számít. Ágoston, az ősegyháznak egy püspöke, komoly hívő em­ber volt, nagy theológus. Viharos ifjúság és meglehetősen züllött élet után tért meg. Egyszer megy egy városban, találkozik egy nővel. Azt mondja a nő: Ó,</text:p>
      <text:p text:style-name="P25">270</text:p>
      <text:p text:style-name="P25">Ágoston, én vagyok az a nő! — Mire azt mondja Ágoston: Csakhogy én már nem vagyok az a férfi. — A múltja? Az nem számít, az meghalt. A megtérés­ben a halálba adja. Én már nem vagyok az a férfi. Az újjászületett ember nem megy el azzal a nővel sehova. Ezért az újjászületett emberek hívő berkekben nem azt kérdezik, mi a múltad. Mi a jövőd? Itt dőlnek el a dolgok, Testvér: a múltadon rágódsz-e? Ha igen, nem születtél újjá. Az újjászületett ember a jö­vőjéről, az örökéletéről bizonyságot tesz, a múltját pedig halálba adta.</text:p>
      <text:p text:style-name="P25">Ez az első dolog, amit itt lehet látni. Fülöp is járja az Úr útját. Az Isten parancsát teljesítve megy a saját örökélete felé. Egyszer azt a parancsot kapja: Menjél a gázai útra! — Fülöp <text:soft-page-break/>elmegy a gázai útra. Az újjászületett embernek egészen természetes, hogy az Úr akaratát végzi. Azt nem kell örökké arra no­szogatni, hogy tedd meg. Ő abban él. Neki ez az élete.</text:p>
      <text:p text:style-name="P25">Ebből következik a következő jellemvonás: az új ember ismeri az Úr akaratát. Tudja. Belülről, a Lélek által tudja, mi az Isten akarata. Az Ígéből is azt olvassa ki, azt teszi. Az újjászületett embernek hallatlan aktivitása van. Látja a teendőit, mint Fülöp. Amikor Fülöp a gázai úton meglátja a szere­csent, azonnal tudja, mi a feladata. Nem kell tanfolyamra járnia. Nem kell theológiát tanulnia. Nem kell missziológiából vizsgáznia. Ezt végezni kell. Az újjászületett ember tudja végezni az Isten dolgait. Önálló döntéseket tud hozni. Ezek a döntések viszont az Úr szerint való döntések. Az óember? Ezt nem tudja megtenni. Az óember erre képtelen. Körülményes és problémázik.</text:p>
      <text:p text:style-name="Feldolgozatlan_20_átvett_20_anyagok"><text:span text:style-name="T49">Miért tud az újjászületett ember Isten akarata szerint járni? Mert felül­ről tanított ember. Mondja is a Biblia a mi kegyelmi időnkről, hogy </text:span><text:span text:style-name="Félig_20_kiemelt"><text:span text:style-name="T49">„nem ta­nítja többé senki az ő felebarátját, és senki az ő atyjafiát, mondván: Ismerjé­tek meg az Urat, mert ők mindnyájan megismernek engem, kicsinytől fogva nagyig,” </text:span></text:span><text:span text:style-name="T49">(Jeremiás 31,34) Az újjászületett ember majd felülről tanított lesz, tudni fogja az Úrtól közvetlen. Őt Isten Szentlelkével tanítja az Ige és az Ő akarata megértésére.</text:span></text:p>
      <text:p text:style-name="P25">Következő nagyon fontos jegy: az újjászületett ember tud szólni. Itt Fülöp felül a főkincstárnok mellé és képes arra, hogy szóljon. Képes hirdetni Jézust az Íráson keresztül. Ez az, Testvérek, amire csak az új ember képes. Képes Jézus Krisztust és Isten dolgait elhirdetni. Ez egy nagyon jó jel. Ennek megfelelően vészjel, ha valakinek Jézusról nincs Ígei mondanivalója. Az vészjel. Akármilyen papi ruhát hord, arra ne tessenek adni! Ha Jézus Krisz­tusról nem tud valaki beszélni, ott nagyon nagy baj van. Nem történt meg az újjászületés. Mert az új ember, Fülöp, felül arra a szekérre és teljesen termé­szetesen ezen az Íráson keresztül el tudja hirdetni Jézust. Nem magát, nem az egyházat, vagy az egyház tekintélyét. Nem a múltunkat, nem erkölcsöt. Nem erről beszél. Jézusról tud beszélni. Ő felülről tanított ember.</text:p>
      <text:p text:style-name="P25">271</text:p>
      <text:p text:style-name="P25">Az újjászületés előtti ember milyen? Milyen ez a szerecsen? Nem ki­fogásokat keres, hogy ő arra nem ér rá. Szomjasan issza az Ígét. Megállítja a kocsit, gyere ide, mindenre kész az Ígéért. Az újjászületés előtti állapot egy ilyen állapot. Amikor valaki kézzel-lábbal tiltakozik az Isten dolgai ellen és mindent kitalál, az az ember nem az újjászületés előtt van. Azért nagyon kell imádkozni.</text:p>
      <text:p text:style-name="P25">Az újjászületett ember az Ígei intést is magára veszi. Nem kéri ki ma­gának: Én miniszter vagyok, hogyan lehet nekem olyat mondani, hogy nincs örökéletem?! Jól vagyok én, kikérem magamnak, énvelem így ne beszélje­nek! — Az újjászületett ember magára veszi örömmel az intést. Miért? Mert aki az Íge ítéletét magára veszi, az az ígéretét is magára veszi. Az Ígében íté­let és ígéret van. Mind a kettő rád vonatkozik. Rád vonatkozik az Íge minden ítélete? Akkor tudd meg, az örökélet is rád vonatkozik, az ígéret. Ha te kiké­red magadnak az ítéletet, megmenekültél tőle. Ám akkor az ígéretektől is megmenekültél. Ne menekülj!</text:p>
      <text:p text:style-name="P25">Kész vagy-e teljesen természetesen fogadni és tanítani a Krisztust? Kinek? Annak, aki rászorul. Aki nálad kevesebbet tud. Tele van Vörösberény olyan emberekkel, akik Jézusról semmit nem tudnak.</text:p>
      <text:p text:style-name="P25">Az új ember titkokat tudó ember. Fülöp tudja, hogy ez az etióp meg­keresztelhető. Ez nem olyan egyszerű, Fülöp mégis tudja és meg is kereszteli. Theológusok valóságos tanulmányokat írtak erről a keresztségről. A Bibliá­ban itt olvasunk az első nyilvános, jól, körülhatároltan leírt felnőttkereszt­ségről. Fülöp, mint hithű zsidó, mit kellene, hogy gondoljon? Gyanút foghat­na: ez az ember idegen és eunuch. Kasztrált. Az Ószövetség tanítása szerint kasztrált ember nem metélhető körül. Az Ószövetség szövetségi rendjébe nem vehető fel. Ezt Fülöp tudja. Egy eunuchon meglátszik, hogy eunuch. Az ar­cán, az arcvonásain is. Ha az Ószövetségbe nem vehető fel, az Újszövetségbe felvehető? Megkeresztelhető? Érdekes, Fülöp tudja, hogy igen.</text:p>
      <text:p text:style-name="P25">Egy csomó dolgot nem tesz meg. Mit nem tesz meg? Nem mondja: Menjünk el és kérdezzük meg az apostolokat! — Tudja magától, mit kell ten­nie. Nem mondja: Menjünk el Péterhez, elvégre mégis Pétert hatalmazta fel Jézus az apostoli fejedelemséggel! Péter a Krisztus földi helytartója, kérdez­zük meg Pétert! — Miért nem kérdezi meg Fülöp Pétert? Hiszen Fülöp nem is apostol, csak diakónus. Ha Péter pápa volt, miért nem kérdezi meg egy <text:soft-page-break/>ilyen dogmatikai kérdésben, szabad-e egy eunuchot megkeresztelni? Azért nem kérdezi meg, mert Péter nem volt pápa. Ez ilyen egyszerű. Nem volt apostol­fejedelem, sem Krisztus földi helytartója. Fülöp a Lélektől tudja, hogy a kasztrált is Krisztusban megkeresztelhető. Egyébként biblikusan nem metél­hető körül, de megkeresztelhető.</text:p>
      <text:p text:style-name="P25">272</text:p>
      <text:p text:style-name="P25">A pogányok megkeresztelése az egyházban nagyon komoly kérdéssé vált. Az Apostolok Cselekedetei könyve későbbiekben le is írja ezt a vitát. Vannak zsidózók, akik azt mondják: nem lehet valakit csak úgy, megkeresz­telni. A keresztség egy kétlépcsős folyamat — mondták az ősegyházban a té­velygők —, először mindenki metélkedjen körül, legyen zsidóvá. Ez az első lépcső. Elvégre mindenki ezt a fokot elérte. Péter is, Pál is, minden apostol zsidó volt. Először a pogányok legyenek zsidóvá, metélkedjenek körül, aztán a zsidókat meg lehet keresztelni. Ez a második lépcső — mondták az ősegy­házban a tévelygők. Tegyen a delikvens előbb valamit, metélkedjen körül, utána majd jöhet a keresztyénség.</text:p>
      <text:p text:style-name="P25">Úgy gondolkodtak ők is, mint ma a baptisták. Kell az embernek vala­mit megtenni — körülmetélkedés Jézus korában — utána lehet valakit megke­resztelni. Ennek az ellensége volt Pál. Azt mondja: Ha valaki a Lélek által megtér, abban munkál a Krisztus kegyelme. Kegyelemből van a megtérés. Ha Krisztus kegyelme ott munkál, megtagadhatom-e tőle a keresztvizet? Azt mondja Pál: Nem. Nem az az első, mi mit teszünk. Nem az embernek kell valamit elvégeznie. Isten kegyelmére kell figyelnünk. Ha a kegyelem ott munkál, akkor lehet keresztelni.</text:p>
      <text:p text:style-name="P25">Krisztus kegyelmét nem korlátozhatom emberi cselekedettel. Nem mondhatom azt, hogy előbb az embernek hitvallást kell tennie, tennie kell valamit. Mert akkor emberi cselekedettől függne a kegyelem. Itt a baj ám a baptistáknál! Ezért nem értek velük egyet. Pál ezt a kérdést veti fel a Bibliá­ban. Aki ismeri a Bibliát, tudja, hogy Pál ezen szenvedélyesen vitatkozik, és ebből nem enged. Mert itt a kegyelemről van szó. Azt mondja Pál: Aki meg­tért felnőtt, az azonnal megkeresztelhető. Nem kell előbb körülmetélni.</text:p>
      <text:p text:style-name="P25">Ez a helyzet a felnőtt keresztyénség esetében. Pál ezt később kifejti. Ám hol vagyunk még ahhoz? Pál még meg se tért, pillanatnyilag még üldözi a keresztyéneket, mint Saul. Hol vagyunk még a vita kitörésétől? Fülöp már ezt az etiópot megkereszteli. Tudja az igazságot a Lélektől. Noha az etióp nem metélhető körül. Ha Fülöp nem a Lélek által cselekedne, akkor azt mon­daná: Kérem, az 5Mózes 23,2 szerint egy kasztrált ember nem metélhető kö­rül, annak én semmiféle sákramentumot ki nem szolgáltathatok. — Ezt kéne mondania. Fülöp a Lélek által olyanokat tud, ami az egyházban csak később lett megoldandó problémává. Döbbenetes.</text:p>
      <text:p text:style-name="P25">A Lélek általi emberek, az új emberek titkokat tudó emberek. Itt is benne van a Bibliában, és másutt is. Az első Korinthusi levél 2. része erről szól végig. Aki a Lélek által él, az titkokat tud. Akarsz-e titkokat tudó ember lenni? Akkor azt így lehet elérni. Az Úrtól kell elkérni.</text:p>
      <text:p text:style-name="P25">Itt azt is látjuk, hogy az igaz hit gyakorlat. Mindig régebbi, mint a tévtan. Még csak később jön a tévtan, hogy előbb a pogányok metélkedjenek</text:p>
      <text:p text:style-name="P25">273</text:p>
      <text:p text:style-name="P25">körül, aztán keresztelhetők meg. Még csak ezután fognak ez ellen az aposto­lok dönteni. Az igaz hitű gyakorlat pedig sokkal korábban elindul. A gázai úton, ebben az esetben gyakoroltatik.</text:p>
      <text:p text:style-name="P25">Következő jellemzője ennek a történetnek: az Új ember bátran bízza az Úrra a dogokat. Nem blokkol le: Jaj, mi lesz ebből?! Az új ember számol az Úrral, mert Isten erőterében él. Itt értjük meg, az óember nem tudja az Úrra bízni dolgait. Az óember mindent elintéz maga, mindent kézbe vesz, hivatalt szervez, kérvényeket ír. Be kell adni, láttamozni kell. Az óember így dolgo­zik. Nem tudja az Úrra bízni magát. Az Új ember pedig az Úrra bízza dolgait.</text:p>
      <text:p text:style-name="P25">Belegondoltam: melyik misszionárius keresztelne ma egy rövid be­szélgetés után? Beszélgettünk a szekéren valameddig, és rögtön keresztelek. Melyik misszionárius tenné ezt meg? Vallom, hogy a történelmi egyházak egyik misszionáriusa se keresztelne így. Tudniillik nem szabad. Ma az egyhá­zi törvény szerint így nem szabad keresztelni. Döbbenetes, ahogy Fülöp sza­badon végzi a dolgát. Ma többszöri keresztelési beszélgetés, esetleg oktatás előzi meg a felnőttkeresztséget. Ezekre a beszélgetésekre járni kel!, tanulni kell, és majd utána, nehézkesen. Fülöp pedig ezt a szerecsent egyetlen beszél­getés után megkereszteli. Azután? <text:soft-page-break/>Azután otthagyja.</text:p>
      <text:p text:style-name="P25">Gondoljunk bele, ezt az etiópot odahaza semmi gyülekezet nem várja. Megy a pogányságba. Megy haza, otthagyta Jeruzsálemet. Mi lesz vele? Azt Fülöp rábízza az Úrra. Otthon milyen lelki vezetést kap ez az etióp? Embe­rektől semmilyet. Istentől hatalmasat, mert a Szentlélek vezeti tovább. Ehhez képest a mai egyháztagok agyon vannak prédikálva. Fülöp rábízza a Lélekre. Nem kellene komolyabban előkészülnie ennek az etiópnak? Belépni az egy­házba? Bevinni az egyházadót? Aláírni egy keresztelési formulát hivatalosan, tanúk előtt, utána kezet fogni ezzel, azzal, amazzal? Semmi ilyet nem olva­sunk. Leteszi a hitvallást. Hiszed-e teljes szívedből, hogy Krisztus Isten? — Igen, hiszem. — Akkor gyere.</text:p>
      <text:p text:style-name="P25">Nem könnyelmű itt Fülöp? Nem, ő a Lélek látható jeleire figyel. Van­nak látható jelek. Ha valahol morog a medve, ott medve van a bokorban. A látható jeleket lehet érzékelni. Ha valahol a Szentlélek által történik valami, ott a Lélek munkál. Fülöp az első jelre azonnal biztos mindenben. Nem kéne óvatosabbnak lennie? Azt kérdezik ma — vannak ilyen nagy theológusok —, mi van, ha hazudik? — Megkérdezek mindenkit: Mi van, ha ez az etióp hazudik? Ő nem hiszi, hogy a Krisztus az Isten Fia? Akkor mi van? — Figyeljük meg, a Biblia alakjai ettől egyáltalán nem rettegnek.</text:p>
      <text:p text:style-name="P25">Kérdezzünk meg egy orvost. Valaki elmegy orvoshoz, és azt hazudja, hogy ő egészséges. Kivel tol ki? Akkor az orvos ne merjen gyógyítani, mert hátha valaki nekem hazudik? Faggassa és vizsgáztassa a beteget keresztbe, kasul? Én is megkérdezem a baptistát: tényleg, mi van, ha hazudik? Még egy</text:p>
      <text:p text:style-name="P25">274</text:p>
      <text:p text:style-name="P25">kérdésem van: ha hazudik egy felnőtt, azt hogyan szűri ki a baptista? Meri szerinte csecsemőt nem szabad megkeresztelni, mert ott nem tudjuk, mi lesz. Ha felnőtt hazudik, azt honnan tudja? Kikötünk ott, hogy egyáltalán nem sza­bad keresztelni. Egyáltalán nem szabad gyógyítani, mert hátha valaki hazudik az orvosnak. Ez nem a Krisztus tudománya. A bibliai szereplők nem így gon­dolkodnak. Ki, kivel tol ki?</text:p>
      <text:p text:style-name="P25">Látjuk, a csecsemőkeresztség és a felnőttkeresztség más. Más Igék vannak rá. Mint ahogyan az orvosi rendelőben is a felnőtt szakrendelés és a csecsemőgyógyászat más. Gondolom, a csecsemőket nem faggatják a tüne­tekről. Más az is. Ám azért nem hagyjuk abba! Mivel a csecsemő nem felnőtt, akkor mi nem gyógyítjuk! Mert így gondolkodik a baptista. Ez az Íge most a felnőttkeresztségre vonatkozik, amit itt most elmondunk.</text:p>
      <text:p text:style-name="P25">Mi van, ha képmutató valaki? Azt Fülöp rábízza az Úrra. Van ám ne­künk egy Urunk, aki el fogja rendezni a képmutatókat. Ugye tudjuk, van az egyházban nyílt káromlás, mikor valaki háborog, hőbörög. Nyílt káromló, azt megintjük. A képmutatót? Azzal nem foglalkozunk, azt meginti az Isten. A kettőt nem kell összekeverni, összemosni. Fülöp a Lélek hatására az Úrra bíz­za a láthatatlan ügyeket, és nem akarja kitalálni. Nem is blokkol le attól, hogy én nem bírom kitalálni a láthatatlan dolgokat. Nyugodtan alámerít. Ha téved Fülöp'? Az is az Úr előtt van. Kivel gyűlik meg majd a baja az ilyen képmu­tatónak? Az Úrral. Mi ezt megmondjuk, többet nem tudunk tenni, akárhogy ragozzuk ezt a kérdést.</text:p>
      <text:p text:style-name="P25">Következő pont: a Szentlélek munkájának egy kis jele elég. Ma be akarják biztosítani valahogy a keresztséget. Azt mondják, legyen jelen a gyülekezet. Kérdezem: az etióp megkeresztelésénél hol van a gyülekezet? Azt mondják: a mi zsinórmértékünk a Biblia. Legyen jelen az egész gyülekezet, és a gyülekezet is a keresztségnél tegyen fogadalmat! Minek? Hol van ennek a bibliai alapja, hogy az egész gyülekezet mindig fogadalmat tegyen? Hogyan fogadjam meg, mikor nem is ismerem azt, akit keresztelnek, hogy hitben ne­velem? Hol van ennek a bibliai alapja? Sehol.</text:p>
      <text:p text:style-name="P25">A szerecsen főkincstárnok esetében Fülöp egyszerűen látja a Lélek jeleit, mire nyugodtan keresztel. Gyülekezet sehol nincs, és senki nem tesz semmilyen fogadalmat. Ez az ember viszont halálba adja a bűneit, megvallja, ahogy láttuk. Hogyan dolgozik itt Fülöp? Ahogy Spurgeon találóan megjegy­zi: az igazi megtérést és újjászületést ugyanúgy nem lehet eltitkolni, mint a sötét szobában a fény felvillanását. Felvillan egy sötét szobában a fény. Ak­kor tudom, hogy valakinél van egy elemlámpa. Akkor is, ha nem látom. Ezt nem lehet eltitkolni. Én akkor nyugodt vagyok. — Fülöp egy felvillanással megelégszik. Megmondom őszintén, én is. Figyelmeztetés után én is meg­elégszem vele.</text:p>
      <text:p text:style-name="P25"><text:soft-page-break/>275</text:p>
      <text:p text:style-name="P25">Fülöp mer keresztelni, noha nem apostol, ő diakónus. Jaj, hogy itt a kánonjogászok mit összeügyeskednek! Ez azt jelenti ám, Testvérek, hogy egyházi szolgálatban szabad szabadon cselekedni. Az őskeresztyének is ke­reszteltek. Nem volt ott ilyen egyházjogi ceremónia. A Lélek szabadságában cselekedtek. Nem problémázik azon Fülöp, tehetem-e én ezt? Nyugodt, hogy teheti. A Lélek vezeti, az Úr hívta el őt a gázai Útra. Hogyne tehetné! Nem problémázik. Az egész jelenet kitől van? Nem az Úr rendezte ezt a jelenetet'? Elmenjen egy Útra és találkozzon egy négerrel. Az Úr rendezte.</text:p>
      <text:p text:style-name="P25">Az etióp miniszter, amikor felmerül a vízből, megkezdi az új életét. Bemerül, és az egy nagy fürdő. Utána onnan kiemelkedik a vízből az Új em­ber. Az óember meghalt a vízben. Az etióp miniszter feljön a vízből. Nem marad a víz alatt. Testvérek, nagyon gyakori, hogy mivel a víz a bűnbánat.. nagyon sokan örök bűnbánatban élnek. Egyháztagjaink is sírva úrvacsoráz­nak. Azt hiszik, az az igazi. Nem, a halál vizeiből fel kell merülni! El kell in­dulni az új életbe! Nem szabad belefulladni a bűnbánatba! Ez a szerecsen feljön a halál vizéből, a bűnbánata abbamarad és elkezd egy Új életben járni.</text:p>
      <text:p text:style-name="P25">Most értjük, hogy az új életben való járás az az újjászületés. Jár, halad az úton, ez a megszentelődés nagy-nagy folyamata. Ezen az úton lesznek majd bűnei? Persze, szed össze bűnöket, mert a földön járva ez óhatatlan. Olyan ez, mint amikor valaki Jézus korában járt a homokban. Összepiszkoló­dott a lába. Ezért mondja Jézus, hogy arra pedig rendeltem az úrvacsorát. Az egy lábmosás. A fürdés után nem kell újra fürödni, megfürödtél. Ám a lábad elkoszolódik az élet útján, ahogy a megszentelődést járod, moss lábat. Az pe­dig az úrvacsora. Ez a szerecsen elkezdi az újjászületett életet.</text:p>
      <text:p text:style-name="Feldolgozatlan_20_átvett_20_anyagok"><text:span text:style-name="T49">Mit mond erről a Biblia? „ </text:span><text:span text:style-name="Félig_20_kiemelt"><text:span text:style-name="T49">Tovább néne az ő útján örömmel.” </text:span></text:span><text:span text:style-name="T49">Ezt az utat az Isten jelöli ki neki. Ezen az úton őt az Úr kíséri el. „</text:span><text:span text:style-name="Félig_20_kiemelt"><text:span text:style-name="T49">Tovább méne az ó' útján örömmel.” </text:span></text:span><text:span text:style-name="T49">Eddig arra szekerezett, amerre akart. Eddig egy szabad em­ber volt. Istentől, Ígétől szabad ember. Megtérése után az ember Krisztus rabja lesz. A megtérés előtt tulajdonképpen a Sátán rabja volt, csak erről nem tudott. A megtérés után Jézus Krisztus rabja lett. Ezután már nem arra szeke­rezik, amerre akar. Az Úr dicsőségére kell szereznie, szólnia, cselekednie. </text:span><text:span text:style-name="Félig_20_kiemelt"><text:span text:style-name="T49">„Tovább méne az ő útján <text:s/>örömmel.</text:span></text:span></text:p>
      <text:p text:style-name="Feldolgozatlan_20_átvett_20_anyagok"><text:span text:style-name="T49">Testvérek, ez a világ tele van Bibliától szabad, független emberekkel. Istentől távol élő emberekkel, akik a Sátán rabjai. Ezt meg kell nekik monda­nunk. Az újjászületett ember pedig azt mondja, amit Pál: </text:span><text:span text:style-name="Félig_20_kiemelt"><text:span text:style-name="T49">„Fogoly vagyok” </text:span></text:span><text:span text:style-name="T49">a Krisztusban. (Efézus 4,1) Viszi a hazájába ez az etióp az Evangéliumot — egy beszélgetés után.</text:span></text:p>
      <text:p text:style-name="Feldolgozatlan_20_átvett_20_anyagok"><text:span text:style-name="T49">A keresztség halálából csak a Krisztusi, az Új ember támad fel. Ezért az újjászületett ember, mint Krisztusi ember, szolgál. Hű az Atyához, harcol a Krisztus ügyéért. Erről ír Pál. Azt mondja: </text:span><text:span text:style-name="Félig_20_kiemelt"><text:span text:style-name="T49">„Megmaradjunk-é a bűnben” —</text:span></text:span></text:p>
      <text:p text:style-name="P25">276</text:p>
      <text:p text:style-name="Feldolgozatlan_20_átvett_20_anyagok"><text:span text:style-name="T49">értsük úgy, hogy mint halálraítéltek, Ádám utódai, emberek, megmaradjunk a bűnben —, </text:span><text:span text:style-name="Félig_20_kiemelt"><text:span text:style-name="T49">hogy a kegyelem annál nagyobb legyen?” </text:span></text:span><text:span text:style-name="T49">Pál itt rákérdez: ha az Isten kegyelmes, ne kövessünk el bűnöket bátran? Isten majd kegyelmez, an­nál nagyobb az Ő kegyelme! Lehet Isten dicsőségére bűnözni? Azt mondja Pál: „</text:span><text:span text:style-name="Félig_20_kiemelt"><text:span text:style-name="T49">Távol legyen.” </text:span></text:span><text:span text:style-name="T49">Miért legyen távol? Mert a bűn embere, az óember szá­mára nincs kegyelem. Az meghalt a keresztségben. Egy kiút van, Krisztus ke­resztje. Megöldökölni az óembert és követni az Urat. Mi, </text:span><text:span text:style-name="Félig_20_kiemelt"><text:span text:style-name="T49">„akik meghaltunk a bűnnek, mimódon élnénk még abban?” — </text:span></text:span><text:span text:style-name="T49">kérdezi Pál. </text:span><text:span text:style-name="Félig_20_kiemelt"><text:span text:style-name="T49">„Avagy nem tudjátok-é, hogy akik megkeresztelkedtünk Krisztus Jézusba, az ő halálába keresztelked­tünk meg?” </text:span></text:span><text:span text:style-name="T49">Meghalt az óember, hogyan élne a bűnben? — mondja Pál, lehe­tetlen. </text:span><text:span text:style-name="Félig_20_kiemelt"><text:span text:style-name="T49">,, Eltemettettünk azért ő vele együtt a keresztség által a halálba: hogy miképpen feltámasztatott Krisztusa halálból az Atyának dicsősége által, azonképpen mi is írj életben járjunk¤. ” </text:span></text:span><text:span text:style-name="T49">(Róma 6,1-4)</text:span></text:p>
      <text:p text:style-name="P25">Ez az új élet kezdődik meg a szerecsennél. Erről van szó. Nagyon fontos azonban, hogy akinél ez nincs meg, azt ne mondjuk keresztyénnek! Az Új életnek a szerves része a lábmosás, az úrvacsora.</text:p>
      <text:p text:style-name="P25">Fontos még látni, amikor itt az Új élet megindul, senki nem szól nyel­veken. A Hit Gyülekezete legnagyobb bánatára senki nem esik hanyatt. Se Fülöp, se a főkincstárnok. Márpedig azt mondják a karizmatikusok, hogy ez elengedhetetlen feltétel. Nem igaz. Senki nem <text:soft-page-break/>esik hanyatt. Ne csináljunk törvényt abból, ami a Bibliában nem törvény. Az etióp hű lesz a Krisztushoz, az új ember is hű lesz. Így éli tovább az életét. Mi lesz vele, nem tudjuk.</text:p>
      <text:p text:style-name="P25">Másik: az etióp nem személyhez, nem Fülöphöz tér meg. Nem lesz személyfüggő. Az álmegtérés mindig személyhez kötött. Megtérnek egy em­berhez, Németh Sándorhoz, a pápához. Az etióp nem. Mi bizonyítja ezt? A történetben az, hogy alighogy megtörténik a keresztség, elválnak egymástól. Jó lene még a baráttal együtt beszélgetni! Annyi mindent meg lehetne beszél­ni, de Isten erre nem ad lehetőséget. A Lélek elragadja Fülöpöt egyik irányba, az etiópot vezeti másik irányba. Szétválnak az útjaik. Nem lehet idézgetni a múltat. Megy tovább az etióp a hazájába örömmel. Hirdetni fogja, amit ka­pott. Nem korai otthagyni egy ilyen frissen megtértet? Nem. A Lélek fogja vezetni.</text:p>
      <text:p text:style-name="P25">Figyeljük meg, a Biblia emberei milyen keveset kaptak. Egy-egy bi­zonyságtételt. Mégis, milyen sokat adtak vissza Istennek! Ma bizonyságtéte­lek ezreit adják, kapják az emberek és vajon, mit adnak vissza? Te mit kaptál az Úrtól eddig, és mit adtál vissza az Ő dicsőségére? Ez is egy komoly kér­dés, a megszentelődés kérdése.</text:p>
      <text:p text:style-name="Feldolgozatlan_20_átvett_20_anyagok"><text:span text:style-name="T49">Nem tudom, ez az etióp mit végzett a hazájában. Azon a tájon, más ország már, de van egy nagyon ősi, komoly keresztyénség, a kopt keresztyén­ség. Rómától függetlenek, lefordították a teljes Bibliát. — „</text:span><text:span text:style-name="Félig_20_kiemelt"><text:span text:style-name="T49">Tovább néne az ő</text:span></text:span></text:p>
      <text:p text:style-name="P25">277</text:p>
      <text:p text:style-name="Feldolgozatlan_20_átvett_20_anyagok"><text:span text:style-name="Félig_20_kiemelt"><text:span text:style-name="T49">útján <text:s/>örömmel”, </text:span></text:span><text:span text:style-name="T49">barát nélkül, a Lélek vezetésével. Nem tudjuk, mit végzett. Nem is kell tudnunk! A Lélek vezeti, akkor pedig jó úton halad. Ennyi elég. A Biblia tovább nem beszél róla.</text:span></text:p>
      <text:p text:style-name="P25">Mi lett Fülöppel? A Cselekedetek 21,8 leírja, hogy Pál apostol majd évek múlva, a harmadik missziói útjáról jön vissza Jeruzsálembe, mikor be­megy Czezáreába, és Fülöp evangélista házában megpihen. Ez az a Fülöp, a hét diakónus egyike. Evangélista lett, annyit mond a Biblia. Van neki négy szűz leánya, akik prófétálnak. Fülöp nem ment vissza Jeruzsálembe, pedig a gyülekezet ott választotta meg diakónusnak. Isten ezt a választást megfelleb­bezte, elhívta evangélistának Fülöpöt, és Fülöp a hátralevő életét az Evangé­lium hirdetésére szenteli. Mert az új ember tud váltani. Isten előbb diakónus­sá, majd evangélistává tette. Képes a pályamódosításra. Lányai prófétálnak, szolgálja az Úr ügyét. Áldott a családi élete.</text:p>
      <text:p text:style-name="P25">Mi a jövőjük? Testvérek, az Új embernek egy jövője van, az örökélet. Oda hívott el téged Isten. Járd bátran a megszentelődés útját! Áldozd csak magad az Úrnak, a végcél az örökélet! Bízom benne, hogy ezzel az etióp fő­kincstárnokkal is, Fülöppel is, az örökkévalóságban mennél többen találko­zunk. Ott vár ránk a mi Urunk. Ez a keresztyén élet végső célja. Imádkozzunk azért, hogy ezt a célt eléljük! Ámen!</text:p>
      <text:p text:style-name="Feldolgozatlan_20_átvett_20_anyagok"><text:span text:style-name="Félig_20_kiemelt"><text:span text:style-name="T49">Imádkozzunk!</text:span></text:span></text:p>
      <text:p text:style-name="P25">Bocsásd meg Édesatyánk, hogy mi olyan jól érezzük magunkat a bű­neink sötétjében! Néha nem érezzük jól magunkat, de mégse lépünk ki onnan. Kérjük Szentlelked bátorítását, hogy valóban halálba adjuk, ami halálba való! Ne maradjunk a bűnbánat vizeiben, támadjunk fel onnan segítségeddel! Add, hogy az Új élet meginduljon bennünk! Add, hogy megtegyük mindazokat a lépéseket, melyekre te bíztatsz bennünket! Te áldd meg Urunk az előttünk le­vő úri szent vacsorákat, hogy ott valóban tisztulás történjen! Jézus Krisztus, te magad vagy a világosság. Kérünk, irgalmazz nekünk, hogy mi a világosság­ban tudjunk járni! Ne járjunk a sötétségben, hanem miénk legyen az élet vilá­gossága! Köszönjük a végcélt, Urunk, az örökéletet. Kérünk, vezess oda min­ket! Áldd meg hitvallásunkat, Urunk, amiket a te dicsőségedre végzünk! Táplálj minket hozzánk illő eledellel! Ámen!</text:p>
      <text:p text:style-name="P25">278</text:p>
      <text:p text:style-name="Feldolgozatlan_20_átvett_20_anyagok"><text:span text:style-name="Hivatkozás"><text:span text:style-name="T46"/></text:span></text:p>
      <text:p text:style-name="Könyvadatsor"><text:span text:style-name="Hivatkozás"><text:span text:style-name="T49">(</text:span></text:span><text:span text:style-name="Név_20_hivatkozásban"><text:span text:style-name="T49">Sztankó Gyöngyi</text:span></text:span><text:span text:style-name="Hivatkozás"><text:span text:style-name="T49">, in: </text:span></text:span><text:span text:style-name="Mű_20_címe"><text:span text:style-name="T49">Hullámhossz</text:span></text:span><text:span text:style-name="Hivatkozás"><text:span text:style-name="T49">. </text:span></text:span><text:span text:style-name="Cégnév"><text:span text:style-name="T49">Luther Kiadó</text:span></text:span><text:span text:style-name="Hivatkozás"><text:span text:style-name="T49">)</text:span></text:span><text:span text:style-name="T49">:</text:span></text:p>
      <text:p text:style-name="P36"><text:span text:style-name="Kiemelt"><text:span text:style-name="T45">Szentháromság ünnepe utáni<text:line-break/>20. vasárnap — Biblia vasárnap</text:span></text:span></text:p>
      <text:p text:style-name="Átvett_20_anyagok_20_réssel"><text:soft-page-break/><text:span text:style-name="Félig_20_kiemelt"><text:span text:style-name="T49">Az Úr angyala pedig így szólt Fülöphöz: ‘Kelj fel, és menj Dél felé a Jeruzsálemből Gázába vezető útra, amely néptelen.’ Ő felkelt, és elindult. És íme, egy etióp férfi, a kandakénak, az etiópok királynőjének udvari főembere, aki egész kincstára fölé volt rendelve, és Jeruzsálemben járt az Istent imádni, visszatérőben hintóján ülve olvasta Ézsaiás prófétát. Ezt mondta a Lélek Fülöpnek: ‘Menj oda, és csatlakozz ahhoz a hintóhoz.’ Amikor Fülöp odafutott, hallotta, hogy Ézsaiás prófétát olvassa, és megkérdezte tőle: ‘Érted is, amit olvasol?’ Erre az így válaszolt: ‘Hogyan érthetném, míg valaki meg nem magyarázza?’ És megkérte Fülöpöt, hogy szálljon fel, és üljön mellé. Az Írásnak az a szakasza, amelyet olvasott, ez volt: ‘Amint a juhot levágni viszik, és amint a bárány néma a nyírója előtt, úgy nem nyitja meg a száját. A megaláztatásért elvétetett róla az ítélet, nemzetségét ki sorolhatná fel? Mert élete felvitetik a földről.’ Az udvari főember megkérdezte Fülöptől: ‘Kérlek, kiről mondja ezt a próféta? Önmagáról vagy valaki másról?’ Fülöp beszélni kezdett, és az Írásnak ebből a helyéből kiindulva hirdette neki Jézust. Amint tovább haladtak az úton, valami vízhez értek, és így szólt az udvari főember: ‘Íme, itt a víz! Mi akadálya annak, hogy megkeresztelkedjem?’ (Ezt mondta neki Fülöp: ‘Ha teljes szívedből hiszel, akkor lehet.’ Ő pedig így válaszolt: ‘Hiszem, hogy Jézus Krisztus az Isten Fia.’) Megparancsolta, hogy álljon meg a hintó, és leszálltak a vízbe mind a ketten, Fülöp és az udvari főember, és megkeresztelte őt. Amikor kijöttek a vízből, az Úr Lelke elragadta Fülöpöt, és nem látta őt többé az udvari főember, de örvendezve haladt tovább az útján. (ApCsel 8,26-39)</text:span></text:span></text:p>
      <text:p text:style-name="P12">A KERESŐ JUTALMA</text:p>
      <text:p text:style-name="P13">Egy hintó halad Jeruzsálemből a gázai úton Etiópia felé. Megszokott kép, bár kicsit veszélyes terület. (A mai gázai-övezet ennél drámaibb és pusztítóbb állapotot mutat…) <text:span text:style-name="T13">Gáza</text:span> városa Jeruzsálemtől a Földközi-tenger partvidékén az utolsó lakott település. Itt szokták a sivatagi út előtt az állatokat felkészíteni a viszontagságos útra, és <text:span text:style-name="T13">itt pihenhetnek meg a holtfáradt utazók a nagy kaland, több ezer kilométeres zarándoklat előtt</text:span>. Gáza városa a Krisztus előtti első század 90-es éveiben jórészt néptelen, kísértetváros képet mutat. Később újjáépítik, és egy ideig a tudomány és a kultúra fellegvára. Történetünk idején már a város régi dicsősége tovatűnt. A közelben járókat szorongató félelem (hogyan tovább?), vagy a biztos célba érek meggyőződése hajtja tovább az úton…</text:p>
      <text:p text:style-name="P8">Az aranyozott hintón egy színes bőrű, igen fontos beosztású ember utazik. Nem a táj szépségében — Gáza után már a sivatagban — gyönyörködik; hanem akkoriban meglehetősen ritka tevékenységet folytat. Ézsaiás próféta tekercséből (Ézs 53,7-8) kicsit akadozva, de jól érthetően betűzi a szöveget…</text:p>
      <text:p text:style-name="P8">A hintón ülő feketebőrű ‘pénzügyminiszter’, aki az etióp anyakirálynő (kandaké) bizalmasa, az akkori Núbia területén kiváló egzisztenciával rendelkező eunuch. A zsidó vallás buzgó tanulmányozója, és <text:span text:style-name="T19">minden bizonnyal a diaszpórában élő zsidóság adományait a jeruzsálemi szenthelyre szállító, el-kötelezett Jahve-imádó</text:span>. De élete végső és szomorú kérdése, hogy<text:span text:style-name="T47"> </text:span>nem fogadja be teljes jogú tagként a jeruzsálemi közösség, mert a mózesi előírás (5Móz 32) szerint <text:span text:style-name="T13">eunuchok nem lehetnek a zsidó vallás egyenrangú tagjai. Ennek tudatában meghökkentően példaértékű az az igyekezet, Istent kereső akarat, ami az etióp főember egész életét mozgósítja…</text:span></text:p>
      <text:p text:style-name="P8">A jeruzsálemi templom és az ottani imádság boldogító élményével megerősödve szívében, ugyanakkor ezernyi hit-kérdéssel vívódva igyekszik hazafelé. Még az úton is folytatja a kutatást, a ‘mindenáron Istenhez akarok tartozni, benne hinni’ akarata ösztönzi, amikor az Úr szolgájáról olvas görög nyelven.</text:p>
      <text:p text:style-name="P8">Ugyanebben az időben él egy ember Jeruzsálemben, aki hat társával együtt megtalálta az Urat, de nemcsak az Ószövetség Istenét, hanem Jézus Krisztust, a Feltámadottat és neki szolgál életével. A neve Fülöp (jelentése: lóbarát, lókedvelő), ő a hét diakónus egyike, nem tévesztendő össze a tizenkét apostol névsorában található Fülöppel!</text:p>
      <text:p text:style-name="P8">Isten Szentlelke a szereplők tudta nélkül egy különleges találkozást készít elő, életre szóló, minden lázas keresést feloldó tartós békességet, örök életet nyújtó ‘randevút’. Fülöp, mire megértené és érzékelné, hogy mit tervez az Úr általa — az ő beleszólása és ellenvetése <text:soft-page-break/>nélkül —, <text:span text:style-name="T23">az Úr angyala egyszerűen átemeli sok ezer kilométeren</text:span>, és a kincstárnok hintója mellé állítja.</text:p>
      <text:p text:style-name="P6"><text:span text:style-name="Félig_20_kiemelt"><text:span text:style-name="T39">Amikor kínozták, alázatos maradt, száját sem nyitotta ki. Mint a bárány, ha vágóhídra viszik, vagy mint a juh, mely némán tűri, hogy nyírják, ő sem nyitotta ki száját. Fogság és ítélet nélkül hurcolták el, de kortársai közül ki törődött azzal, hogy amikor kiirtják a földön élők közül, népe vétke miatt éri a büntetés?!</text:span></text:span><text:span text:style-name="T49"> (Ézs 53,7-8) — hallja a hintóból kiszűrődő próféciát Fülöp.</text:span></text:p>
      <text:p text:style-name="P8">Formálódik, elindul egy csoda, különleges emberek, különleges helyzetben. Meglepetésszerű segítség érkezik? <text:span text:style-name="T13">Hányan és hányan érzik kiváló életkörülmények között, vagy emberi krízisek, drámák mélységében, hogy az élet nem teljes, valami nagyon lényeges, megfogalmazhatatlan hiányával küszködnek. Akik keresik az élet értelmét, a megmaradás erejét, az Isten-keresés kimondott vagy kimondatlan eszközeivel. Több évtizedes bibliaórai, istentiszteleti múlttal is hányszor döbbenünk rá, hogy a legelemibb, üdvösséget érintő kérdéseket sem értik gyülekezetünk tagjai. </text:span>Ők is, mi is, történetünk hőséhez hasonlóan tiszta szívből, időt, fáradságot, pénzt nem kímélve keresik az alkalmat, hogy az Ismeret birtokába jussanak. Még sincs mindig kéznél, ‘szívnél’ egy kételyeken átsegítő, pontos magyarázatot adó, életre szóló Krisztus-találkozáshoz vezető Fülöp.</text:p>
      <text:p text:style-name="P8">‘Érted is, amit olvasol?’ — kérdezi a meglepett etióp pénztárnokot Fülöp. A választ tudjuk. <text:span text:style-name="T13">Hiába volt intelligens, tanult ember, buzgó vallásos, a Szentlélek még nem világosította meg, így csak a betűket ismerte.</text:span> A betűk mögötti igazság homályban maradt. A bizonytalan, az Úr szolgájával kapcsolatos információkat nem értő utazó mellé odakuporodik a hintó ülésére Isten embere, Fülöp, akinek a helyzetet értő jelenléte, a titkot megfejtő ajándéka a Szentlélek által teljesen megváltoztatja a főember életét.</text:p>
      <text:p text:style-name="P8"><text:span text:style-name="T13">Az ige fényében visszagondolhatunk azokra, akiket Isten mellénk ültetett utazásaink közben. Akik életünk ismeretlen történéseinek átláthatatlan sűrűjében fényt és kiutat mutattak.</text:span> Akik a sokat emlegetett mai sikerfilozófia krisztusi értelmezésében mindig a megfelelő helyen és a megfelelő időben álltak feltétel nélkül rendelkezésünkre. Szerető, útbaigazító, Lélektől irányított szövegértelmezésük a hit útján biztos pályára állított bennünket. Lehetünk mindannyian az örökélet eszközei a szükséget szenvedők számára, ha a velünk való találkozás gyógyító erején keresztül létrejöhet az Örökkévalóval való megingathatatlan, üdvösséget előkészítő reménység. Amikor az etióp főembernek megfejti Fülöp az ézsaiási szöveg titkát, az eunuch <text:span text:style-name="T13">nem érzi magát többé a jeruzsálemi közösség másodrangú tagjának, hiszen már nem a zsidó közösséghez való tartozás szorító kényszere feszíti a lelkét</text:span>. Ennél sokkal többet, minden reménységet felülmúló értéket ajándékoz neki Fülöp a keresztség szentségének kiszolgáltatásában. Hiszen az élő Istent kereső ember az öröm világosságában az örökélet reménységét birtokolhatta immár Jézus Krisztusban.</text:p>
      <text:p text:style-name="P6"><text:span text:style-name="T49">Az ókeresztyén időkben — és a hagyományokat szigorúan ápoló keleti (ortodox) testvéreinknél ma is — a keresztség szentségét Mennybemenetel ünnepekor és Pünkösdkor szolgáltatták ki annak a krisztusi felhatalmazásnak az értelmében, amit mennybemenetelekor mondott Jézus: </text:span><text:span text:style-name="Félig_20_kiemelt"><text:span text:style-name="T49">megkeresztelve őket az Atyának, a Fiúnak és a Szentléleknek nevében… </text:span></text:span><text:span text:style-name="T49">(Mt 28,19)</text:span></text:p>
      <text:p text:style-name="P8">A közelmúltban meglátogattunk három moldvai (Románia) kolostort. A legrégibb rendház gyönyörű 11. századi katedrálisa előtt (ahol hatodik századi bizánci ikont őriznek) egy kápolnának tűnő épületben gyógyvízű artézi kút várja minden évben a Mennybemenetel ünnepén és Pünkösdkor összesereglő tömeget. A Neam‑i (ejtsd: Njamc) kolostor kútja csak e két ünnepnapon ontja ‘az élet vizét’. Az ünnepi liturgián jelenlévő tömeg élvezheti a gyógyforrás áldását. Ekkor mindenki fogyaszthat belőle, érezheti gyógyító hatását, és a keresztelésre jelentkezőket csak ekkor és ebből a kútból merített vízből részesítik a keresztség szentségében. E két ünnepen vihetik messze földre az egész évre szükséges szent víz mennyiséget a távoli egyházközségekbe is.</text:p>
      <text:p text:style-name="P6"><text:span text:style-name="Félig_20_kiemelt"><text:span text:style-name="T39">Mi akadálya annak, hogy megkeresztelkedjem? </text:span></text:span><text:span text:style-name="T49">— kérdezi a kincstárnok. Fülöp evangéliumot hirdető, Krisztust pontosan bemutató szavára minden kétség, kétely, félelem eloszlott szívéből. A keresztség által feloldódott az élete során rárakódott szenny, lehullott róla mindaz, ami tolakodó és állandó jelenlétével mérgezte és megkeserítette életét.</text:span></text:p>
      <text:p text:style-name="P8">Lelkészi szolgálatom egyik hatalmas karácsonyi ajándéka volt, amikor a nyíregyházi <text:soft-page-break/>nagytemplomban 25 gyermeknek szolgáltathattam ki a keresztség szentségét. Hasonló örömöt jelent az, amikor felnőtteket keresztelek, hiszen itt a tudatosan megvallott hit a Szentlélek napjainkban is új életet teremtő munkáját hirdeti.</text:p>
      <text:p text:style-name="P8">Fülöpöt szolgálata végeztével, miután az etióp udvari tiszt megtér és megkeresztelkedik, a Szentlélek új misszió helyére ragadja. Hirdeti bátran az evangéliumot. Szolgálja Urát töretlen lelkesedéssel minden helyzetben. Isten őt hosszú élettel ajándékozta meg. Tudjuk, hogy Cezareaban (a Római Birodalom közigazgatás központja) élt még húsz évig, és vendégül láthatta Pál apostolt is.</text:p>
      <text:p text:style-name="P7">Isten Szentlelkének munkáját ma is a meglepetésszerű csodák kísérik. Folytathatjuk a személyes történetek sorát azzal, hogy kinek-kinek az életébe hogyan hasított bele a meghallott tiszta evangélium az útitársul szegődő, igaz kísérőkön keresztül.</text:p>
      <text:p text:style-name="P8">A etióp főember boldogan, minden tekintetben megváltozott emberként indul tovább hazájába a sivatagi úton, hogy a Szentlélek által megvilágosítva, szilárd elhatározással adja tovább — a núbiaiaknak is, mindenkinek! — azt, ami új életet, üdvösséget ajándékozott számára.</text:p>
      <text:p text:style-name="P8"><text:span text:style-name="T13">Isten csodáit gyarló embereken keresztül végzi. A csoda megtörténte után a segítőknek — Isten áldott eszközeinek — itt véget ért a küldetése.</text:span> Addig van vagy lehet szerepük Isten akaratának végrehajtásában, amíg az új élet csodája meg nem történik. <text:span text:style-name="T13">Azt követően Jézus Krisztus a meghatározó és mindvégig kísérő fő útitárs.</text:span> Mint ahogy Fülöp küldetése is véget ért a Lélek akaratából az etióp megtérési történetében. <text:span text:style-name="T13">Az udvari kincstárnok ezen egy percig sem kesergett, mert mégsem maradt egyedül, hanem vidáman, Krisztussal szívében folytatja útját.</text:span></text:p>
      <text:p text:style-name="P8">Isten üzenete számunkra az ige fényében, címszavakban summázva: fáradhatatlanság az Isten keresésében; a szakszerű életvezetési, hitbeli segítők elfogadása; a megvilágosított ige hittel teljes szolgálata; a Szentlélek csodájának megsokszorozása az Isten által ajándékozott lehetőségek birtokában. Ez a mai tanítványok feladata, mindannyiunk küldetése.</text:p>
      <text:p text:style-name="P5"><text:span text:style-name="Félig_20_kiemelt"><text:span text:style-name="T39">Sztankó Gyöngyi</text:span></text:span></text:p>
      <text:p text:style-name="P9"><text:span text:style-name="Félig_20_kiemelt"><text:span text:style-name="T39">Az etióp kincstárnok alakja üdvtörténeti jelkép is, ezért került bele az apostoli ige-hirdetésbe. Olyan ember volt, aki a maga módján élte vallását; imádta Istent, és kereste a teljes igazságot. Isten az ilyeneknek segítségükre siet, és elvezeti az evangélium világosságára. Az egyház az üdvtörténeti jelekből olvassa ki meggyőződését, hogy Isten mindenkinek ad elegendő kegyelmet az üdvösség munkálására. A megtért hivatalnok itt még egy megerősítő jelet kap. Amikor kijönnek a vízből, ‘az Úr elragadja Fülöpöt’. Valami olyan eltávozás volt, amit ő természetfölötti jelnek vehetett, sőt amit Fülöp is így magyarázott. Fülöp váratlanul érkezett, örömhírt hozott és hirtelen távozott. A kincstárnok pedig felfogta, hogy Isten neki üzent, vele tett jót, ezért boldogan folytatta útját. Feltételezhetjük, hogy utána maga is lelkes hirdetője lett az új tanításnak, s másokkal is megosztotta örömét…</text:span></text:span></text:p>
      <text:p text:style-name="P6"><text:span text:style-name="Félig_20_kiemelt"><text:span text:style-name="T39">A töprengő ember azonban azt a kérdést is felteszi, hogy Isten miért olyan ritkán adja a rendkívüli kegyelmeket a megtérésre? Miért nézi el, hogy olyan sokan botladoznak, vagy soha nem jutnak el a hitre? Erre csak azt válaszolhatjuk, hogy az Isten országának a földön emberi képe van. Úgy terjed, mint minden emberi mozgalom vagy tanítás. Akik megtalálták az igazságot, azok megvalósíthatják a küldetést másokhoz. Az egyenlőség ott van, hogy az üdvösség nem az igazság meg-találásán fordul, hanem őszinte keresésén, vagy pedig azon, hogy akik megtalálták, mennyire tanúskodnak mellette mások javára.</text:span></text:span></text:p>
      <text:p text:style-name="P9"><text:span text:style-name="T49">Gál Ferenc: </text:span><text:span text:style-name="Félig_20_kiemelt"><text:span text:style-name="T49">Az Apostolok Cselekedeteinek olvasása.</text:span></text:span><text:span text:style-name="T48"> </text:span><text:span text:style-name="T49">Budapest. Szent István Társulat. 1982. 68-69. o.</text:span></text:p>
      <text:p text:style-name="P40">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49">;</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oft-page-break/><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2">Sálóm-Eiréné-Pax, Üdv:</text:p>
      <text:p text:style-name="Névjegy"><text:span text:style-name="T49">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49">tommyca@freemail.hu</text:span></text:span></text:a><text:span text:style-name="T49">,  </text:span><text:a xlink:type="simple" xlink:href="mailto:Tamas.Szakacs@lutheran.hu"><text:span text:style-name="T49">Tamas.Szakacs@lutheran.hu</text:span></text:a><text:span text:style-name="T49">    |<text:line-break/>|              </text:span><text:a xlink:type="simple" xlink:href="http://www.extra.hu/Tommyca"><text:span text:style-name="Internet_20_link"><text:span text:style-name="T49">http://www.extra.hu/Tommyca</text:span></text:span></text:a><text:span text:style-name="T49">              |<text:line-break/>|                     (30) 426-5583                     |<text:line-break/>|                                                       |<text:line-break/>|         Felsőpetényi Evangélikus Egyházközség         |<text:line-break/>|                </text:span><text:a xlink:type="simple" xlink:href="mailto:felsopeteny@lutheran.hu"><text:span text:style-name="T49">felsopeteny@lutheran.hu</text:span></text:a><text:span text:style-name="T49">                |<text:line-break/>|             </text:span><text:a xlink:type="simple" xlink:href="http://felsopeteny.lutheran.hu/"><text:span text:style-name="T49">http://felsopeteny.lutheran.hu</text:span></text:a><text:span text:style-name="T49">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Courier New" svg:font-family="'Courier New'" style:font-adornments="Normál" style:font-family-generic="modern" style:font-pitch="fixed"/>
    <style:font-face style:name="Abbey Md_PFL" svg:font-family="'Abbey Md_PFL'" style:font-pitch="variable"/>
    <style:font-face style:name="Lucida Sans Unicode" svg:font-family="'Lucida Sans Unicode'" style:font-pitch="variable"/>
    <style:font-face style:name="Tahoma" svg:font-family="Tahoma"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footnote_20_text" style:display-name="footnote text" style:family="paragraph" style:parent-style-name="Standard">
      <style:paragraph-properties fo:margin-top="0cm" fo:margin-bottom="0.212cm" fo:text-align="justify" style:justify-single-word="false"/>
      <style:text-properties fo:font-size="10pt" style:font-size-complex="10pt"/>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left="2cm" fo:margin-right="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left="2cm" fo:margin-right="0cm" fo:text-indent="1cm" style:auto-text-indent="false"/>
    </style:style>
    <style:style style:name="Átvett_20_anyagok_20_behúzás_20_-_20_textusbővítés_20_réssel" style:display-name="Átvett anyagok behúzás - textusbővítés réssel" style:family="paragraph" style:parent-style-name="Átvett_20_anyagok_20_behúzás_20_-_20_textusbővítés" style:next-style-name="Átvett_20_anyagok_20_behúzás_20_-_20_textusbővítés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evek" style:family="text">
      <style:text-properties fo:font-variant="small-caps"/>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3" style:display-name="RTF_Num 3" text:consecutive-numbering="true">
      <text:list-level-style-bullet text:level="1" text:style-name="Zeichenformat" style:num-suffix="." text:bullet-char="">
        <style:text-properties style:font-name="Arial"/>
      </text:list-level-style-bullet>
      <text:list-level-style-bullet text:level="2" text:style-name="Zeichenformat" style:num-suffix="." text:bullet-char="">
        <style:text-properties style:font-name="Arial"/>
      </text:list-level-style-bullet>
      <text:list-level-style-bullet text:level="3" text:style-name="Zeichenformat" style:num-suffix="." text:bullet-char="">
        <style:text-properties style:font-name="Arial"/>
      </text:list-level-style-bullet>
      <text:list-level-style-bullet text:level="4" text:style-name="Zeichenformat" style:num-suffix="." text:bullet-char="">
        <style:text-properties style:font-name="Arial"/>
      </text:list-level-style-bullet>
      <text:list-level-style-bullet text:level="5" text:style-name="Zeichenformat" style:num-suffix="." text:bullet-char="">
        <style:text-properties style:font-name="Arial"/>
      </text:list-level-style-bullet>
      <text:list-level-style-bullet text:level="6" text:style-name="Zeichenformat" style:num-suffix="." text:bullet-char="">
        <style:text-properties style:font-name="Arial"/>
      </text:list-level-style-bullet>
      <text:list-level-style-bullet text:level="7" text:style-name="Zeichenformat" style:num-suffix="." text:bullet-char="">
        <style:text-properties style:font-name="Arial"/>
      </text:list-level-style-bullet>
      <text:list-level-style-bullet text:level="8" text:style-name="Zeichenformat" style:num-suffix="." text:bullet-char="">
        <style:text-properties style:font-name="Arial"/>
      </text:list-level-style-bullet>
      <text:list-level-style-bullet text:level="9" text:style-name="Zeichenformat" style:num-suffix="." text:bullet-char="">
        <style:text-properties style:font-name="Arial"/>
      </text:list-level-style-bullet>
      <text:list-level-style-bullet text:level="10" text:style-name="Zeichenformat" style:num-suffix="." text:bullet-char="">
        <style:text-properties style:font-name="Aria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subject>Csel 8,26-40. - Egyszemélyes misszió - Bibliavasárnap (Szentháromság u. 23.)</dc:subject>
    <meta:initial-creator>Szakács Tamás</meta:initial-creator>
    <meta:creation-date>2008-10-24T15:43:25</meta:creation-date>
    <dc:creator>Szakács Tamás</dc:creator>
    <dc:date>2008-10-24T15:53:52</dc:date>
    <meta:editing-cycles>4</meta:editing-cycles>
    <meta:editing-duration>PT5M56S</meta:editing-duration>
    <meta:template xlink:type="simple" xlink:actuate="onRequest" xlink:href="/home/tommyca/.openoffice.org2/user/template/El%C5%91k%C3%A9sz%C3%ADt%C5%91.ott" xlink:title="Előkészítő" meta:date="2008-10-24T15:43:25"/>
    <meta:user-defined meta:name="Info 1"/>
    <meta:user-defined meta:name="Info 2"/>
    <meta:user-defined meta:name="Info 3"/>
    <meta:user-defined meta:name="Info 4"/>
    <meta:document-statistic meta:table-count="0" meta:image-count="0" meta:object-count="0" meta:page-count="63" meta:paragraph-count="625" meta:word-count="39120" meta:character-count="264292"/>
  </office:meta>
</office:document-meta>
</file>