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Trebuchet MS"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Footnote">
      <style:text-properties fo:language="hu" fo:country="HU"/>
    </style:style>
    <style:style style:name="P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 style:family="paragraph" style:parent-style-name="Névjegy">
      <style:text-properties fo:background-color="transparent"/>
    </style:style>
    <style:style style:name="P6" style:family="paragraph" style:parent-style-name="Normálra">
      <style:text-properties fo:background-color="transparent"/>
    </style:style>
    <style:style style:name="P7" style:family="paragraph" style:parent-style-name="Normálra">
      <style:paragraph-properties fo:margin-left="0cm" fo:margin-right="0cm" fo:text-align="justify" style:justify-single-word="false" fo:orphans="2" fo:widows="2" fo:text-indent="1cm" style:auto-text-indent="false" style:vertical-align="auto"/>
    </style:style>
    <style:style style:name="P8"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9"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10"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1"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12" style:family="paragraph" style:parent-style-name="Átvett_20_anyagok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13"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4" style:family="paragraph" style:parent-style-name="Normál_20_réssel">
      <style:text-properties fo:background-color="transparent"/>
    </style:style>
    <style:style style:name="P1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6" style:family="paragraph" style:parent-style-name="Átvett_20_anyagokra">
      <style:text-properties fo:language="hu" fo:country="HU" fo:background-color="transparent" style:language-asian="hu" style:country-asian="HU"/>
    </style:style>
    <style:style style:name="P17" style:family="paragraph" style:parent-style-name="Átvett_20_anyagokra">
      <style:text-properties fo:background-color="transparent"/>
    </style:style>
    <style:style style:name="P18" style:family="paragraph" style:parent-style-name="Átvett_20_kommentárszakasz_20_-_20_textusbővítés">
      <style:text-properties fo:background-color="transparent"/>
    </style:style>
    <style:style style:name="P19" style:family="paragraph" style:parent-style-name="Adatsor" style:master-page-name="">
      <style:paragraph-properties fo:margin-top="1cm" fo:margin-bottom="0.499cm" style:page-number="auto" fo:break-before="auto" fo:break-after="auto"/>
      <style:text-properties fo:background-color="transparent"/>
    </style:style>
    <style:style style:name="P20" style:family="paragraph" style:parent-style-name="Átvett_20_anyagok_20_-_20_textusbővítésre">
      <style:text-properties fo:color="#ff6633" fo:background-color="transparent"/>
    </style:style>
    <style:style style:name="P21" style:family="paragraph" style:parent-style-name="Átvett_20_anyagok_20_-_20_textusbővítésre">
      <style:text-properties fo:language="hu" fo:country="HU" fo:background-color="transparent"/>
    </style:style>
    <style:style style:name="P22" style:family="paragraph" style:parent-style-name="Átvett_20_anyagok_20_-_20_textusbővítésre">
      <style:text-properties fo:language="hu" fo:country="HU" fo:background-color="transparent" style:language-asian="hu" style:country-asian="HU"/>
    </style:style>
    <style:style style:name="P23" style:family="paragraph" style:parent-style-name="Átvett_20_anyagok_20_-_20_textusbővítésre">
      <style:text-properties fo:background-color="transparent"/>
    </style:style>
    <style:style style:name="P24" style:family="paragraph" style:parent-style-name="Átvett_20_anyagok_20_-_20_textusbővítésre">
      <style:paragraph-properties fo:background-color="transparent">
        <style:background-image/>
      </style:paragraph-properties>
    </style:style>
    <style:style style:name="P25" style:family="paragraph" style:parent-style-name="Ámen">
      <style:text-properties fo:background-color="transparent"/>
    </style:style>
    <style:style style:name="P26" style:family="paragraph" style:parent-style-name="Imádság">
      <style:text-properties fo:background-color="transparent"/>
    </style:style>
    <style:style style:name="P27" style:family="paragraph" style:parent-style-name="Imádság" style:master-page-name="">
      <style:paragraph-properties fo:keep-together="auto" style:page-number="auto"/>
      <style:text-properties fo:background-color="transparent"/>
    </style:style>
    <style:style style:name="P28" style:family="paragraph" style:parent-style-name="Imádság" style:master-page-name="">
      <style:paragraph-properties fo:text-align="end" style:justify-single-word="false" style:page-number="auto" fo:keep-with-next="auto"/>
      <style:text-properties fo:background-color="transparent"/>
    </style:style>
    <style:style style:name="P29" style:family="paragraph" style:parent-style-name="Átvett_20_anyagok_20_-_20_textusbővítés_20_réssel">
      <style:text-properties fo:language="hu" fo:country="HU" fo:background-color="transparent"/>
    </style:style>
    <style:style style:name="P30" style:family="paragraph" style:parent-style-name="Kategória">
      <style:text-properties fo:background-color="transparent"/>
    </style:style>
    <style:style style:name="P31" style:family="paragraph" style:parent-style-name="Kategória">
      <style:text-properties fo:background-color="transparent" text:display="true"/>
    </style:style>
    <style:style style:name="P32" style:family="paragraph" style:parent-style-name="Standard">
      <style:paragraph-properties fo:text-align="center" style:justify-single-word="false"/>
    </style:style>
    <style:style style:name="P33" style:family="paragraph" style:parent-style-name="Standard">
      <style:text-properties fo:background-color="transparent" style:language-asian="hu" style:country-asian="HU"/>
    </style:style>
    <style:style style:name="P34" style:family="paragraph" style:parent-style-name="Kiegészítésre">
      <style:paragraph-properties fo:background-color="#ffff00">
        <style:background-image/>
      </style:paragraph-properties>
    </style:style>
    <style:style style:name="P35" style:family="paragraph" style:parent-style-name="Átvett_20_anyagok_20_réssel">
      <style:paragraph-properties fo:text-align="center" style:justify-single-word="false"/>
    </style:style>
    <style:style style:name="P36" style:family="paragraph" style:parent-style-name="Átvett_20_anyagok_20_réssel">
      <style:paragraph-properties fo:text-align="end" style:justify-single-word="false"/>
    </style:style>
    <style:style style:name="P37" style:family="paragraph" style:parent-style-name="Átvett_20_anyagok_20_réssel">
      <style:text-properties style:font-name="Arial2" fo:font-size="12pt" fo:language="hu" fo:country="HU" fo:font-style="italic" fo:background-color="transparent" style:font-size-asian="12pt" style:language-asian="hu" style:country-asian="HU" style:font-style-asian="italic"/>
    </style:style>
    <style:style style:name="P38"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9" style:family="paragraph" style:parent-style-name="Átvett_20_anyagok_20_réssel">
      <style:text-properties fo:background-color="transparent"/>
    </style:style>
    <style:style style:name="P40" style:family="paragraph" style:parent-style-name="Átvett_20_anyagok_20_réssel">
      <style:paragraph-properties fo:text-align="center" style:justify-single-word="false"/>
      <style:text-properties fo:background-color="transparent"/>
    </style:style>
    <style:style style:name="P4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42"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43" style:family="paragraph" style:parent-style-name="Átvett_20_kommentárszakasz">
      <style:text-properties style:font-name="Arial2" fo:font-size="12pt" fo:language="hu" fo:country="HU" fo:font-weight="bold" fo:background-color="transparent" style:font-size-asian="12pt" style:language-asian="hu" style:country-asian="HU" style:font-weight-asian="bold"/>
    </style:style>
    <style:style style:name="P44" style:family="paragraph" style:parent-style-name="Átvett_20_kommentárszakasz">
      <style:text-properties style:font-name="Arial2" fo:font-size="12pt" fo:language="hu" fo:country="HU" fo:background-color="transparent" style:font-size-asian="12pt" style:language-asian="hu" style:country-asian="HU"/>
    </style:style>
    <style:style style:name="P45" style:family="paragraph" style:parent-style-name="Átvett_20_kommentárszakasz">
      <style:text-properties fo:background-color="transparent"/>
    </style:style>
    <style:style style:name="P46" style:family="paragraph" style:parent-style-name="Átvett_20_anyagokra">
      <style:text-properties fo:color="#ff0000" fo:background-color="transparent"/>
    </style:style>
    <style:style style:name="P47" style:family="paragraph" style:parent-style-name="Átvett_20_anyagok_20_-_20_textusbővítésre">
      <style:text-properties fo:language="hu" fo:country="HU" fo:background-color="transparent" style:language-asian="hu" style:country-asian="HU"/>
    </style:style>
    <style:style style:name="P48" style:family="paragraph" style:parent-style-name="Standard" style:master-page-name="">
      <style:paragraph-properties fo:margin-left="2cm" fo:margin-right="0cm" fo:text-indent="-2cm" style:auto-text-indent="false" style:page-number="auto">
        <style:tab-stops/>
      </style:paragraph-properties>
    </style:style>
    <style:style style:name="P4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font-name="Times New Roman2" fo:font-size="12pt" fo:language="hu" fo:country="HU" style:font-size-asian="12pt" style:language-asian="hu" style:country-asian="HU"/>
    </style:style>
    <style:style style:name="T10" style:family="text">
      <style:text-properties style:font-name="Times New Roman2" fo:font-size="12pt" fo:language="hu" fo:country="HU" fo:font-style="italic" fo:background-color="transparent" style:font-size-asian="12pt" style:language-asian="hu" style:country-asian="HU" style:font-style-asian="italic"/>
    </style:style>
    <style:style style:name="T11" style:family="text">
      <style:text-properties style:font-name="Times New Roman2" fo:font-size="12pt" fo:language="hu" fo:country="HU" fo:background-color="transparent" style:font-size-asian="12pt" style:language-asian="hu" style:country-asian="HU"/>
    </style:style>
    <style:style style:name="T12" style:family="text">
      <style:text-properties fo:font-size="12pt" fo:language="hu" fo:country="HU" fo:background-color="transparent" style:font-size-asian="12pt" style:language-asian="hu" style:country-asian="HU"/>
    </style:style>
    <style:style style:name="T13" style:family="text">
      <style:text-properties style:font-name="Arial2" fo:font-size="12pt" fo:language="hu" fo:country="HU" fo:font-style="italic" style:font-size-asian="12pt" style:language-asian="hu" style:country-asian="HU" style:font-style-asian="italic"/>
    </style:style>
    <style:style style:name="T14" style:family="text">
      <style:text-properties style:font-name="Arial2" fo:font-size="12pt" fo:language="hu" fo:country="HU" fo:font-style="italic" fo:background-color="transparent" style:font-size-asian="12pt" style:language-asian="hu" style:country-asian="HU" style:font-style-asian="italic"/>
    </style:style>
    <style:style style:name="T15" style:family="text">
      <style:text-properties style:font-name="Arial2" fo:font-size="12pt" fo:language="hu" fo:country="HU" style:font-size-asian="12pt" style:language-asian="hu" style:country-asian="HU"/>
    </style:style>
    <style:style style:name="T16" style:family="text">
      <style:text-properties style:font-name="Arial2" fo:font-size="12pt" fo:language="hu" fo:country="HU" fo:font-weight="bold" style:font-size-asian="12pt" style:language-asian="hu" style:country-asian="HU" style:font-weight-asian="bold"/>
    </style:style>
    <style:style style:name="T17" style:family="text">
      <style:text-properties style:font-name="Trebuchet MS" fo:font-size="12pt" fo:language="hu" fo:country="HU" style:font-size-asian="12pt" style:language-asian="hu" style:country-asian="HU"/>
    </style:style>
    <style:style style:name="T18" style:family="text">
      <style:text-properties style:text-underline-style="solid" style:text-underline-type="double" style:text-underline-width="auto" style:text-underline-color="font-color" fo:background-color="transparent"/>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font-style-complex="italic"/>
    </style:style>
    <style:style style:name="T22" style:family="text">
      <style:text-properties fo:color="#ff0000"/>
    </style:style>
    <style:style style:name="T23" style:family="text">
      <style:text-properties fo:color="#ff0000" style:font-name="Arial2" fo:font-size="12pt" fo:language="hu" fo:country="HU" fo:font-weight="bold" style:font-size-asian="12pt" style:language-asian="hu" style:country-asian="HU" style:font-weight-asian="bold"/>
    </style:style>
    <style:style style:name="T24" style:family="text">
      <style:text-properties fo:color="#ff0000" style:font-name="Arial2" fo:font-size="12pt" fo:language="hu" fo:country="HU" style:font-size-asian="12pt" style:language-asian="hu" style:country-asian="HU"/>
    </style:style>
    <style:style style:name="T25" style:family="text">
      <style:text-properties fo:color="#ff0000" style:font-name="Arial2" fo:font-size="12pt" style:font-size-asian="12pt" style:language-asian="hu" style:country-asian="HU"/>
    </style:style>
    <style:style style:name="T26" style:family="text">
      <style:text-properties fo:color="#ff0000" fo:language="hu" fo:country="HU"/>
    </style:style>
    <style:style style:name="T27" style:family="text">
      <style:text-properties fo:color="#ff0000" fo:language="hu" fo:country="HU" style:language-asian="hu" style:country-asian="HU"/>
    </style:style>
    <style:style style:name="T28" style:family="text">
      <style:text-properties fo:color="#ff0000" fo:language="hu" fo:country="HU" fo:background-color="transparent"/>
    </style:style>
    <style:style style:name="T29" style:family="text">
      <style:text-properties fo:color="#ff0000" fo:language="hu" fo:country="HU" fo:background-color="transparent" style:language-asian="hu" style:country-asian="HU"/>
    </style:style>
    <style:style style:name="T30" style:family="text">
      <style:text-properties fo:color="#ff0000" style:language-asian="hu" style:country-asian="HU"/>
    </style:style>
    <style:style style:name="T31" style:family="text">
      <style:text-properties fo:color="#ff0000" fo:background-color="transparent"/>
    </style:style>
    <style:style style:name="T32" style:family="text">
      <style:text-properties fo:color="#0000ff"/>
    </style:style>
    <style:style style:name="T33" style:family="text">
      <style:text-properties fo:color="#0000ff" fo:language="hu" fo:country="HU" style:language-asian="hu" style:country-asian="HU"/>
    </style:style>
    <style:style style:name="T34" style:family="text">
      <style:text-properties fo:color="#0000ff" fo:language="hu" fo:country="HU" fo:background-color="transparent"/>
    </style:style>
    <style:style style:name="T35" style:family="text">
      <style:text-properties fo:color="#0000ff" fo:language="hu" fo:country="HU" fo:background-color="transparent" style:language-asian="hu" style:country-asian="HU"/>
    </style:style>
    <style:style style:name="T36" style:family="text">
      <style:text-properties fo:color="#0000ff" style:font-name="Arial2" fo:font-size="12pt" fo:language="hu" fo:country="HU" fo:font-weight="bold" style:font-size-asian="12pt" style:language-asian="hu" style:country-asian="HU" style:font-weight-asian="bold"/>
    </style:style>
    <style:style style:name="T37" style:family="text">
      <style:text-properties fo:color="#0000ff" style:font-name="Arial2" fo:font-size="12pt" fo:language="hu" fo:country="HU" style:font-size-asian="12pt" style:language-asian="hu" style:country-asian="HU"/>
    </style:style>
    <style:style style:name="T38" style:family="text">
      <style:text-properties fo:color="#00ff00"/>
    </style:style>
    <style:style style:name="T39" style:family="text">
      <style:text-properties fo:color="#800080"/>
    </style:style>
    <style:style style:name="T40" style:family="text">
      <style:text-properties fo:color="#800080" fo:language="hu" fo:country="HU"/>
    </style:style>
    <style:style style:name="T41" style:family="text">
      <style:text-properties fo:color="#800080" fo:language="hu" fo:country="HU" fo:background-color="transparent"/>
    </style:style>
    <style:style style:name="T42" style:family="text">
      <style:text-properties fo:color="#800080" fo:language="hu" fo:country="HU" fo:background-color="transparent" style:language-asian="hu" style:country-asian="HU"/>
    </style:style>
    <style:style style:name="T43" style:family="text">
      <style:text-properties fo:color="#800080" fo:background-color="transparent"/>
    </style:style>
    <style:style style:name="T44" style:family="text">
      <style:text-properties fo:color="#00b0b0"/>
    </style:style>
    <style:style style:name="T45" style:family="text">
      <style:text-properties fo:color="#00b0b0" style:font-name="Times New Roman" fo:language="hu" fo:country="HU" style:font-name-asian="Times New Roman" style:font-name-complex="Times New Roman" style:font-size-complex="10pt" style:language-complex="ar" style:country-complex="SA"/>
    </style:style>
    <style:style style:name="T46" style:family="text">
      <style:text-properties fo:color="#ff00ff"/>
    </style:style>
    <style:style style:name="T47" style:family="text">
      <style:text-properties fo:color="#ff6633"/>
    </style:style>
    <style:style style:name="T48" style:family="text">
      <style:text-properties fo:color="#ff6633" style:font-name="Arial2" fo:font-size="12pt" fo:language="hu" fo:country="HU" style:font-size-asian="12pt" style:language-asian="hu" style:country-asian="HU"/>
    </style:style>
    <style:style style:name="T49" style:family="text">
      <style:text-properties fo:color="#ff6633" style:font-name="Arial2" fo:font-size="12pt" fo:language="hu" fo:country="HU" fo:font-weight="bold" style:font-size-asian="12pt" style:language-asian="hu" style:country-asian="HU" style:font-weight-asian="bold"/>
    </style:style>
    <style:style style:name="T50" style:family="text">
      <style:text-properties fo:color="#ff6633" fo:language="hu" fo:country="HU"/>
    </style:style>
    <style:style style:name="T51" style:family="text">
      <style:text-properties fo:color="#ff6633" fo:language="hu" fo:country="HU" style:language-asian="hu" style:country-asian="HU"/>
    </style:style>
    <style:style style:name="T52" style:family="text">
      <style:text-properties fo:color="#ff6633" fo:language="hu" fo:country="HU" fo:background-color="transparent"/>
    </style:style>
    <style:style style:name="T53" style:family="text">
      <style:text-properties fo:color="#ff6633" fo:language="hu" fo:country="HU" fo:background-color="transparent" style:language-asian="hu" style:country-asian="HU"/>
    </style:style>
    <style:style style:name="T54" style:family="text">
      <style:text-properties fo:color="#ff6633" fo:background-color="transparent"/>
    </style:style>
    <style:style style:name="T55" style:family="text">
      <style:text-properties fo:color="#808080"/>
    </style:style>
    <style:style style:name="T56" style:family="text">
      <style:text-properties fo:color="#808080" fo:language="hu" fo:country="HU" fo:background-color="transparent"/>
    </style:style>
    <style:style style:name="T57" style:family="text">
      <style:text-properties style:language-asian="hu" style:country-asian="HU"/>
    </style:style>
    <style:style style:name="T58" style:family="text">
      <style:text-properties fo:language="hu" fo:country="HU"/>
    </style:style>
    <style:style style:name="T59" style:family="text">
      <style:text-properties fo:language="hu" fo:country="HU" style:language-asian="hu" style:country-asian="HU"/>
    </style:style>
    <style:style style:name="T60" style:family="text">
      <style:text-properties fo:language="hu" fo:country="HU" fo:background-color="transparent"/>
    </style:style>
    <style:style style:name="T61" style:family="text">
      <style:text-properties fo:language="hu" fo:country="HU" fo:background-color="transparent" style:language-asian="hu" style:country-asian="HU"/>
    </style:style>
    <style:style style:name="T62" style:family="text">
      <style:text-properties fo:language="hu" fo:country="HU" fo:background-color="transparent" style:language-asian="zh" style:country-asian="CN" style:language-complex="hi" style:country-complex="IN"/>
    </style:style>
    <style:style style:name="T63" style:family="text">
      <style:text-properties fo:font-size="10pt" fo:background-color="transparent"/>
    </style:style>
    <style:style style:name="T64" style:family="text">
      <style:text-properties fo:font-variant="small-caps" fo:color="#ff6633" fo:background-color="transparent"/>
    </style:style>
    <style:style style:name="T65" style:family="text">
      <style:text-properties fo:font-variant="small-caps" fo:background-color="transparent"/>
    </style:style>
    <style:style style:name="T66" style:family="text">
      <style:text-properties fo:color="#800000" fo:language="hu" fo:country="HU" fo:background-color="transparent"/>
    </style:style>
    <style:style style:name="T67" style:family="text">
      <style:text-properties style:use-window-font-color="true" fo:language="hu" fo:country="HU" fo:background-color="transparent"/>
    </style:style>
    <style:style style:name="T6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9" style:family="text">
      <style:text-properties style:font-name="Arial3" fo:language="hu" fo:country="HU" fo:background-color="transparent" style:font-name-asian="Arial3" style:font-name-complex="Arial3"/>
    </style:style>
    <style:style style:name="T70" style:family="text">
      <style:text-properties fo:language="en" fo:country="GB" fo:background-color="transparent" text:display="true"/>
    </style:style>
    <style:style style:name="T71" style:family="text">
      <style:text-properties style:text-position="super 58%"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ubject:<text:tab/>IgeFalatok: Csel 5,[26-]27-32[-33]. - Az apostolok és Szentlélek tanúsága - Pünkösd</text:p>
      <text:p text:style-name="P49">From:<text:tab/>Szakács Tamás &lt;tamas.szakacs@lutheran.hu&gt;</text:p>
      <text:p text:style-name="P49">Date:<text:tab/>2014-06-02 21:49</text:p>
      <text:p text:style-name="P4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49"/>
      <text:p text:style-name="P2">Kedves ‘Felelősségre Vonók és Inkább Istennek Engedelmeskedők’!</text:p>
      <text:p text:style-name="P14">Jönnek az ünnepek, megpróbálok lépést tartani ― a Szentlélek kitöltésével ki bírhat lépést tartani?! ;‑)</text:p>
      <text:p text:style-name="P1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1">Vázlatkísérlet (Pünkösd; alapige: Csel 5,[26-]27-32[-33].):</text:p>
      <text:p text:style-name="Normál_20_réssel"><text:span text:style-name="Kiemelt"><text:span text:style-name="T7">Az apostolok és Szentlélek tanúsága</text:span></text:span></text:p>
      <text:p text:style-name="P6">A Nagytanács tanúsága</text:p>
      <text:p text:style-name="P6">Az apostolok tanúsága</text:p>
      <text:p text:style-name="P6">Szentlélek tanúsága</text:p>
      <text:p text:style-name="P30">Egyéb gondolatok az ige kapcsán:</text:p>
      <text:p text:style-name="P6"/>
      <text:p text:style-name="Normálra"><text:span text:style-name="T7">Nagy divat manapság a polgári engedetlenség. Itt találjuk az egyetlen biblikus polgári engedetlenséget. (Minden más esetre </text:span><text:span text:style-name="Hivatkozás"><text:span text:style-name="T7">Rm 13.</text:span></text:span><text:span text:style-name="T7"> érvényes.) Fényévekre van attól, amit általában polgári engedetlenségnek tartanak...</text:span></text:p>
      <text:p text:style-name="P6"/>
      <text:p text:style-name="P30">Előkészítő-Archívum:</text:p>
      <text:p text:style-name="P6">Korábbi előkészítőből is álljon itt néhány gondolat ― amelyek máshol még nem kerültek elő:</text:p>
      <text:p text:style-name="P6"/>
      <text:p text:style-name="P7"><text:span text:style-name="T11">Bűnbánatra indít hát Péter szava minket is, nemcsak a </text:span><text:span text:style-name="Cégnév"><text:span text:style-name="T12">Nagytanács</text:span></text:span><text:span text:style-name="T11">ot: engedelmeskedj Istennek! Így fogalmaz az apostol: </text:span><text:span text:style-name="T14">„tanúja a Szentlélek is, akit azoknak adott az Isten, akik engedelmeskednek neki.”</text:span><text:span text:style-name="T10"> (32b.)</text:span><text:span text:style-name="T11"> Jakab szava is felidéződik: </text:span><text:span text:style-name="T14">„Engedelmeskedjetek azért az Istennek, de álljatok ellen az ördögnek, és elfut tőletek. Közeledjetek az Istenhez, és Ő közeledni fog hozzátok. Tisztítsátok meg a kezeteket, ti bűnösök, és szenteljétek meg a szíveteket, ti kétlelkűek.”</text:span><text:span text:style-name="T10"> (Jk 4,7-8.)</text:span></text:p>
      <text:p text:style-name="P6"><text:soft-page-break/></text:p>
      <text:p text:style-name="P8"><text:span text:style-name="T9">Ne azokhoz csatlakozz hát, akik Isten Igéje ellenére keresik Isten akaratát! Dunát lehet rekeszteni azokból a teóriákból, amelyek igyekeznek szembeállítani az egyház által hirdetett Krisztust a történeti Jézussal, és állítják, hogy Jézus egészen mást hirdetett, mint amit az egyház. Máskor még konkrétabban az evangéliumok Krisztusát állítják szembe, és mondják, hogy Jézus egészen mást akart. Szinte szlogenné vált: </text:span><text:span text:style-name="T17">Jézus Isten országát hirdette, és jött helyette az egyház.</text:span><text:span text:style-name="T9"> Ne dőlj be! A Lélek az apostolok tanúságát erősítették meg, nem a Nagytanácsét, nem a mai okosokét, akik úgy képzelik, jobban tudják, mi is történt 2000 évvel ezelőtt, mint az akkor élt szemtanúk, jobban tudják, mi Isten akarata, mint Szentlélek!</text:span></text:p>
      <text:p text:style-name="P6"/>
      <text:p text:style-name="P30">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A kommentárok, igehirdetés-kötetek előtt álljon itt egy régebbi igehirdetés:</text:p>
      <text:p text:style-name="P19">Felsőpetény―Ipolyvece, 2003. június 8., Pünkösd</text:p>
      <text:p text:style-name="Énektabulátor"><text:span text:style-name="T7">Kezdőének:</text:span><text:span text:style-name="Kiemelt"><text:span text:style-name="T7"><text:tab/>229<text:tab/>229</text:span></text:span></text:p>
      <text:p text:style-name="Énektabulátor"><text:span text:style-name="T7">Liturgia:</text:span><text:span text:style-name="Kiemelt"><text:span text:style-name="T7"><text:tab/>5<text:tab/>5</text:span></text:span></text:p>
      <text:p text:style-name="Énektabulátor"><text:span text:style-name="T7">Főének:</text:span><text:span text:style-name="Kiemelt"><text:span text:style-name="T7"><text:tab/>233<text:tab/>233</text:span></text:span></text:p>
      <text:p text:style-name="Énektabulátor"><text:span text:style-name="T7">Úrvacsora:</text:span><text:span text:style-name="Kiemelt"><text:span text:style-name="T7"><text:tab/>308<text:tab/>307; 308</text:span></text:span></text:p>
      <text:p text:style-name="Énektabulátor"><text:span text:style-name="Kiemelt"><text:span text:style-name="T7"><text:tab/>11<text:tab/>11</text:span></text:span></text:p>
      <text:p text:style-name="Lekció"><text:span text:style-name="T7">Lekció:</text:span><text:span text:style-name="Kiemelt"><text:span text:style-name="T7"><text:tab/>Jn 14,23-31.</text:span></text:span></text:p>
      <text:p text:style-name="Igehely"><text:span text:style-name="T18">Megtérés a Tanúság Lelke által</text:span><text:span text:style-name="Hivatkozás"><text:span text:style-name="T7"><text:tab/>Csel 5,27-32.</text:span></text:span></text:p>
      <text:p text:style-name="P2">Fogság és tanúság</text:p>
      <text:p text:style-name="Standard"><text:span text:style-name="T7">Jól ismerjük a hatalmi gépezet módszereit. Minden idők hatalmáét. Valóságos és látszólagos hatalmakét — akár az elnyomottak ellenállási hatalmáét. A hatalomét, amely nem képes elviselni önmagán kívül más hatalmat. Legyen szó </text:span><text:span text:style-name="Cégnév"><text:span text:style-name="T7">Harmadik Birodalom</text:span></text:span><text:span text:style-name="T7">ról vagy kommunista diktatúráról, legyen szó inkvizícióról vagy iszlám terrorizmusról, legyen szó a harmadik világ felszabadítási mozgalmairól vagy éppen </text:span><text:span text:style-name="Cégnév"><text:span text:style-name="T7">USA</text:span></text:span><text:span text:style-name="T7"> </text:span><text:span text:style-name="Félig_20_kiemelt"><text:span text:style-name="T7">‘felszabadító háborújáról’</text:span></text:span><text:span text:style-name="T7"> </text:span><text:span text:style-name="Cégnév"><text:span text:style-name="T7">Irak</text:span></text:span><text:span text:style-name="T7">ban. Jól ismerjük a módszert, mert tulajdonképpen mindig ugyanaz: hatalmi törekvéseinkhez összetákolni egy megfelelő ideológiát, majd ennek az ideológiának valamiféle igazsága nevében a keresztes háború erőszakával harcot indítani az ideológia kreálta főgonosz ellen. Ez az örök recept.</text:span></text:p>
      <text:p text:style-name="Normálra"><text:span text:style-name="T7">Egy ilyen szituációba csöppentünk bele ma is. Itt áll a </text:span><text:span text:style-name="Cégnév"><text:span text:style-name="T7">Nagytanács</text:span></text:span><text:span text:style-name="T7"> jogi-törvényi hatalmának fizikai megsemmisítő ereje Krisztus tanítványainak, követőinek lelki hatalmával szemben. A testi hatalom igyekszik elnyomni a lelkit. Mivel az apostolok az Átkozott Galileai nevében hirdetik az evangéliumot, elfogják őket és börtönbe vetik. Csakhogy egy angyal csodás módon kiszabadítja őket, és meghagyja nekik, hogy hirdessék az igét a templomban. Így hát a </text:span><text:span text:style-name="Cégnév"><text:span text:style-name="T7">Nagytanács</text:span></text:span><text:span text:style-name="T7"> reggel hűlt helyét találja az apostoloknak — a gondosan bezárt és őrzött cellák ellenére. Hova menekülhettek? És lám, kiderül, hogy menekülés helyett épp a </text:span><text:span text:style-name="Cégnév"><text:span text:style-name="T7">Nagytanács</text:span></text:span><text:span text:style-name="T7"> egyik fő territóriumán állnak és a tiltás ellenére annak az Átkozott Galileainak a nevében tanítanak!</text:span></text:p>
      <text:p text:style-name="Normálra"><text:span text:style-name="T7">Ekkor a hatalom — milyen mulatságos: félve a sokaságtól! — már csak szelíden meri elővezettetni őket, és csak a zárt ajtók mögött mer rájuk ripakodni: </text:span><text:span text:style-name="Citation"><text:span text:style-name="T7">„Szigorúan megtiltottuk nektek, hogy </text:span></text:span><text:soft-page-break/><text:span text:style-name="Citation"><text:span text:style-name="T7">tanítsatok annak nevében”</text:span></text:span><text:span text:style-name="Hivatkozás"><text:span text:style-name="T7"> (28a.)</text:span></text:span><text:span text:style-name="T7"> Ott állsz a bírák előtt. A hatalom bármit megtehet Veled. Mersz‑e ilyen tiltás mellett egyáltalán megmukkanni? Mielőtt elhamarkodottan válaszolnál: ne feledd, hogyan szégyenültél meg azon az éjszakán, amikor hiába fogadkoztál, hogy akár a halált is vállalod! Milyen szánalmas volt, amikor gyáván elbújtál, és inkább esküdöztél és átkozódtál, mintsem kiálltál volna az igazság mellett! Amikor munkahelyeden hátrányt jelentett, hogy az egyház tagja vagy, milyen csúfosan behúztad a farkad! Amikor kinevették azokat, akik hittanra járnak, csúful csöndben maradtam, és nem álltam fel, hogy én bizony nem egyszerűen </text:span><text:span text:style-name="Félig_20_kiemelt"><text:span text:style-name="T7">‘szombatira’</text:span></text:span><text:span text:style-name="T7"> járok — ahogyan akkoriban neveztük —, hanem templomba…</text:span></text:p>
      <text:p text:style-name="P6">Ne siesd hát el a választ, nehogy elhamarkodott és képmutató legyen. Hiszen gyáván meghúzódtál a jeruzsálemi ház zárt ajtaja mögött! Mersz‑e most packázni a hatalommal és ellentmondani neki?! Ne feledd: könnyen úgy végezheted Te is, mint másfél hónapja Mestered!</text:p>
      <text:p text:style-name="Normálra"><text:span text:style-name="T7">Péter mégis kiáll — és ha Krisztusé vagy, Neked is ki kell állnod és minden teketóriázás nélkül bizonyságot tenned arról, hogy </text:span><text:span text:style-name="Citation"><text:span text:style-name="T7">„Istennek kell inkább engedelmeskednünk, mint az embereknek.”</text:span></text:span><text:span text:style-name="Hivatkozás"><text:span text:style-name="T7"> (29b.)</text:span></text:span><text:span text:style-name="T7"> Az egyház léte ugyanis a Lélekkel telt hitvallóin–tanúbizonyság-tevőin múlik — görög szóval a mártírjain! Csak aki enged a Léleknek, az szolgálja Krisztus testét, az egyházat! A mártírok alkotják ugyanis a valódi, lelki egyházat. Ekkor valósággá válik, hogy </text:span><text:span text:style-name="Citation"><text:span text:style-name="T7">„Brutális eszközök alkalmazása eredménytelen az igazi egyházzal szemben.”</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Ld. Kommunizmus, és minden idők egyházüldözései — ugyanakkor könnyen vízválasztót jelentenek az üldözések azok számára, </text:span><text:span text:style-name="T7">akik nem teljes szívvel követik Krisztust.</text:span></text:p>
      <text:p text:style-name="P2">Krisztus vére vád és bocsánat</text:p>
      <text:p text:style-name="Standard"><text:span text:style-name="T7">Az apostolok elleni vád akaratlanul dicséret lesz: </text:span><text:span text:style-name="Citation"><text:span text:style-name="T7">„Szigorúan megtiltottuk nektek, hogy tanítsatok annak nevében, és íme, betöltitek az egész Jeruzsálemet tanításotokkal”</text:span></text:span><text:span text:style-name="Hivatkozás"><text:span text:style-name="T7"> (28a.)</text:span></text:span><text:span text:style-name="T7">. Nemcsak dicséret ez, hanem a vád egyúttal vissza is hull a </text:span><text:span text:style-name="Cégnév"><text:span text:style-name="T7">Nagytanács</text:span></text:span><text:span text:style-name="T7"> fejére, amit nagyon is jól érzékelnek, ha ki is akarnak bújni alóla: </text:span><text:span text:style-name="Citation"><text:span text:style-name="T7">„ránk akarjátok hárítani annak az embernek a vérét.”</text:span></text:span><text:span text:style-name="Hivatkozás"><text:span text:style-name="T7"> (28b.)</text:span></text:span><text:span text:style-name="T7"> Mai napig nagy vitát és érzelmi kitöréseket kavar ez a </text:span><text:span text:style-name="Félig_20_kiemelt"><text:span text:style-name="T7">‘vérvád’</text:span></text:span><text:span text:style-name="T7">. Nem csoda. Miközben nagypénteken egész tömegben kiáltják a zsidók: </text:span><text:span text:style-name="Citation"><text:span text:style-name="T7">„Szálljon ránk és gyermekeinkre az ő vére!”</text:span></text:span><text:span text:style-name="Hivatkozás"><text:span text:style-name="T7"> (Mt 27,25.)</text:span></text:span><text:span text:style-name="T7">, most már igyekszenek letagadni mindent, amit elkövettek…</text:span></text:p>
      <text:p text:style-name="Normálra"><text:span text:style-name="T7">Természetesen, amikor a keresztyének azt mondják, hogy a zsidók ölték meg Jézust (vagy még konkrétabban a </text:span><text:span text:style-name="Cégnév"><text:span text:style-name="T7">Nagytanács</text:span></text:span><text:span text:style-name="T7">), nem azt állítják — mint sajnos a nácizmus mintájára valóban sokan megteszik napjainkban is —, hogy a mai zsidóság a felelős ebben, hanem csupán azt a történelmi tényt közlik benne, hogy a </text:span><text:span text:style-name="Cégnév"><text:span text:style-name="T7">Nagytanács</text:span></text:span><text:span text:style-name="T7">, ill. a Pilátus előtt megjelent zsidó nép juttatta a Megváltót a keresztre, ahogyan Péter is megfogalmazza: </text:span><text:span text:style-name="Citation"><text:span text:style-name="T7">„akit ti fára függesztve kivégeztetek.”</text:span></text:span><text:span text:style-name="Hivatkozás"><text:span text:style-name="T7"> (30b.)</text:span></text:span><text:span text:style-name="T7"> Hozzá kell tenni azonban, hogy nemcsak a gyilkosok, az áldozat is zsidó volt — és zsidók voltak az első keresztyének is. Antiszemitizmusra a </text:span><text:span text:style-name="Félig_20_kiemelt"><text:span text:style-name="T7">‘vérvád’</text:span></text:span><text:span text:style-name="T7"> tehát egyáltalán nem ad okot. Azonban, ahogyan nem lehet tagadni a történelmi tényt, hogy a németek milliónyi zsidót kiirtottak, úgy azt sem lehet letagadni, hogy a zsidó vezetők ítélték Jézust kínhalálra. Nem következtetünk sem arra, hogy akkor a mai zsidókon valamiféle bosszút kellene állni, sem arra, hogy a mai németeken kellene leverni a port </text:span><text:span text:style-name="Nevek"><text:span text:style-name="T7">Hitler</text:span></text:span><text:span text:style-name="T7"> és birodalma bűneiért…</text:span></text:p>
      <text:p text:style-name="Normálra"><text:span text:style-name="T7">Sajnos vannak, akik ezt a különbségtevést nem képesek meglátni — helyette kényelmesebb megsértődniük, és antiszemitizmust kiáltaniuk. Ne vegyük át a módszerüket! Maradjunk távol a gyűlölködéstől, de ne hamisítsuk meg a tényeket. Ezt tette Péter is: nem finomkodott, nem csűrte-csavarta a dolgokat, hanem nagyon egyenesen megmondta az igazságot: </text:span><text:span text:style-name="Citation"><text:span text:style-name="T7">„A mi atyáink Istene feltámasztotta Jézust, akit ti fára függesztve kivégeztetek.”</text:span></text:span><text:span text:style-name="Hivatkozás"><text:span text:style-name="T7"> (30.)</text:span></text:span><text:span text:style-name="T7"> Ez azonban csak első lépésben hangzik vádként — második lépésben megtérésre felszólítás, hogy végül bűnbánat révén megbocsátás fakadhasson belőle! Hiszen a pünkösdi beszédnek is ez a lényege: </text:span><text:span text:style-name="Citation"><text:span text:style-name="T7">„Térjetek meg, és keresztelkedjetek meg valamennyien Jézus Krisztus nevében, bűneitek bocsánatára, és megkapjátok a Szentlélek ajándékát.”</text:span></text:span><text:span text:style-name="Hivatkozás"><text:span text:style-name="T7"> (Csel 2,38.)</text:span></text:span></text:p>
      <text:p text:style-name="P2">Akaratütközés</text:p>
      <text:p text:style-name="Standard"><text:span text:style-name="T7">Nem azért mondja Péter ezt, <text:s/>hogy borsot törjön a főpap orra alá, vagy hogy anarchistaként lázadjon a hatalommal szemben. Azért teszi ezt, mert miközben a főpap felelősségre vonja, egyúttal olyan hatalmat igényel magának, ami ütközik Isten akaratával. Minden birodalomnak megvan a maga fellengzős igénye, amely Isten helyére pályázik. Nemcsak a római császárok esetén volt ez így, amikor önnön személyüket </text:span><text:soft-page-break/><text:span text:style-name="T7">istenítették és követelték meg másoktól is ezt. Így volt ez akkor is, amikor a felvilágosodás az embert, ill. az emberi észt ültette trónra és követel mai napig imádatot neki. Így volt ez az elmúlt évszázad diktatúrái idején is, amikor az emberek Isten előtti lelkiismerete felett akartak uralkodni. És így van ez ma is, amikor hit nélküli emberek akarják meghatározni, mit is képviseljen, kinek is engedelmeskedjen az egyház — akár úgy, hogy meg akarják tiltani a szólásszabadságot a templomokban, akár úgy, hogy politikai divatszelekben bontva vitorlát a maguk szájíze szerinti </text:span><text:span text:style-name="Félig_20_kiemelt"><text:span text:style-name="T7">‘rendszerváltó’</text:span></text:span><text:span text:style-name="T7"> bűnvallásra akarják kényszeríteni az egyházat.</text:span></text:p>
      <text:p text:style-name="Normálra"><text:span text:style-name="T7">Péter szeme elől azonban nem marad rejtve, hogy a főpap, bár hivatása épp Isten képviselete lett volna, Isten ellenségének bizonyult. Amikor pedig a hatalom az Isten iránti engedelmesség korlátjait lépi át, akkor érvényét veszti a felsőbbség iránti engedelmesség isteni parancsa, és </text:span><text:span text:style-name="Citation"><text:span text:style-name="T7">„Istennek kell inkább engedelmeskednünk, mint az embereknek.”</text:span></text:span><text:span text:style-name="Hivatkozás"><text:span text:style-name="T7"> (29b.)</text:span></text:span><text:span text:style-name="T7"> Mindannyian jól ismerhetjük Péter eme bizonyságtételét. Bizonyára mindenki egyet is ért — csak ateisták nem, hiszen szerintük nem is létezik az a legfőbb hatalom, akinek engedelmeskedni fontosabb, mint az embereknek. Mégis, talán néha ők is elfogadják ennek a mondatnak igazát…</text:span></text:p>
      <text:p text:style-name="P6">Nem az a kérdés tehát számunkra, keresztyének számára, hogy Péter igazat állít‑e Szentlélek hatása alatt szólva. A kérdés inkább a gyakorlati megvalósulás: Először is az, hogy valóban, mi, mai igehallgatók, igeolvasók, igehirdetők, tényleg Istennek engedelmeskedünk és nem embereknek? Van ehhez elég erőnk, kitartásunk, odaszánásunk és becsületességünk, vagy inkább beállunk mi is a megalkuvók táborába? Másodszor gyakorlati kérdés az, hogy jól látjuk‑e, amikor nekünk kell eldöntenünk, tényleg szemben áll‑e Isten akarata és az emberek akarata; amikor nekünk kell eldönteni, hogy amit követelnek tőlünk, tényleg ellenkezik‑e Isten követelésével.</text:p>
      <text:p text:style-name="P6">Sajnos sokan próbálnak meg úgy kibújni Isten feltételen igénye alól, hogy nem a Neki való legfőbb engedelmesség elvét tagadják, hanem jogászi csűrés-csavarás segítségével kiforgatják Isten szavát, és Igéje helyett emberi elvárásokhoz igazítják rendszerüket — így tesszük felforgatókká és rágalmazókká az apostolokat, mert betöltik tanításukkal a várost és Jézus vérét gyilkosai fejére hárítják. Így indokolják meg sokan, miért is nem kell engedelmeskedni Isten Igéjének — azt állítják, hogy Isten nem is ezt vagy azt akarja, hanem éppen az ellenkezőjét.</text:p>
      <text:p text:style-name="Normálra"><text:span text:style-name="T7">Lehet, hogy Te is ezek közé tartozol. Ha igen, akkor Péteren keresztül most azt üzeni Neked is Szentlélek, hogy a tanúknak higgy, ne az emberi gondolatoknak, még ha a főpaptól magától jön is! Péter tanúságát maga Szentlélek erősíti meg, Akit annak ad meg Isten, aki engedelmeskedik Neki. Ha meg akarsz győződni Isten akaratáról, ha szeretnéd, hogy Neked is legyen pünkösdöd, akkor kövesd Péter szavát: engedelmeskedj inkább Istennek, mintsem embereknek, és részese lehetsz Te is a Lélek ajándékának, általa pedig a bűnbocsánatnak! A Lélek az apostolok tanúságát erősítették meg, nem a </text:span><text:span text:style-name="Cégnév"><text:span text:style-name="T7">Nagytanács</text:span></text:span><text:span text:style-name="T7">ét!</text:span></text:p>
      <text:p text:style-name="P2">Pünkösdi megtérésesély</text:p>
      <text:p text:style-name="Standard"><text:span text:style-name="T7">Figyelemreméltó Péter szava: </text:span><text:span text:style-name="Citation"><text:span text:style-name="T7">„tanúja a Szentlélek is, akit azoknak adott az Isten, akik engedelmeskednek neki.”</text:span></text:span><text:span text:style-name="Hivatkozás"><text:span text:style-name="T7"> (32b.)</text:span></text:span><text:span text:style-name="T7"> — Azaz, aki engedetlenkedik, nem csodálkozhat, ha nem kap Szentlelket. Épp ezért bűnbánatra is felszólít e mondat! Hiszen ez a legfontosabb: hogy nekünk mit mond Isten szava. Másokkal nem a mi dolgunk ilyen értelemben törődni </text:span><text:span text:style-name="Hivatkozás"><text:span text:style-name="T7">(Jn 21,22.)</text:span></text:span><text:span text:style-name="T7">, hanem az a fontos, hogy mi engedelmeskedünk‑e Istennek. Mert amíg nem engedelmeskedünk, addig nem várhatjuk azt sem, hogy Lelkét adja… Bűnbánatra indít hát Péter szava minket is, nemcsak a </text:span><text:span text:style-name="Cégnév"><text:span text:style-name="T7">Nagytanács</text:span></text:span><text:span text:style-name="T7">ot: engedelmeskedj Istennek!</text:span></text:p>
      <text:p text:style-name="Normálra"><text:span text:style-name="T7">Könnyedén rávágnánk Péter helyében: Ti istengyilkosok, ti nem érdemeltek kegyelmet, rátok halál vár! Talán még igazunk is volna — hiszen Jézus is épp arról beszélt, hogy a hitetlenség az a bűn, ami miatt kárhozat jár. Péter azonban a vád mellett felajánlj a megtérés lehetőségét is: </text:span><text:span text:style-name="Kiemelt"><text:span text:style-name="T7">„</text:span></text:span><text:span text:style-name="Idézet_20_kiemelése"><text:span text:style-name="T7">Bűnbocsánatot </text:span></text:span><text:span text:style-name="Citation"><text:span text:style-name="T7">kaphattak volna a bűneikre (vö. 2:38; 10:43; 13:38; 26:18), ha </text:span></text:span><text:span text:style-name="Idézet_20_kiemelése"><text:span text:style-name="T7">megtértek </text:span></text:span><text:span text:style-name="Citation"><text:span text:style-name="T7">volna”</text:span></text:span><text:span text:style-name="Hivatkozás"><text:span text:style-name="T7"> (</text:span></text:span><text:span text:style-name="Mű_20_címe"><text:span text:style-name="T7">A Biblia ismerete kommentársorozat</text:span></text:span><text:span text:style-name="Hivatkozás"><text:span text:style-name="T7"> [KIA sorozat])</text:span></text:span></text:p>
      <text:p text:style-name="Normálra"><text:span text:style-name="T7">Sajnos nem hallották meg a bizonyságtételben Isten szavát és nem vették észre felkínált kegyelmét: </text:span><text:span text:style-name="Citation"><text:span text:style-name="T7">„Reflexük jellemzően az olyan emberé, aki nem bűnbánatra való ösztönzést hall ki az evégből hirdetett igéből, hanem úgy értik, mintha az apostolok a felelősöket keresnék, midőn fölemlegetik, hogy Jézust fára szögezve megölték (2,36; 3,13kk; 4,10).”</text:span></text:span><text:span text:style-name="Hivatkozás"><text:span text:style-name="T7"> (</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Normálra"><text:span text:style-name="Citation"><text:span text:style-name="T7">„Igazi biblikus bűnbánatra hívó igehirdetést tartalmazott ez, amelyben a bűnbánatról nem </text:span></text:span><text:soft-page-break/><text:span text:style-name="Citation"><text:span text:style-name="T7">a büntetés értelmében volt szó, hanem az érzület megváltoztatásáról vagy megtéréséről (metanoia).”</text:span></text:span><text:span text:style-name="Hivatkozás"><text:span text:style-name="T7"> (</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text:span></text:span></text:p>
      <text:p text:style-name="Normálra"><text:span text:style-name="T7">Melyik úton lehet eljutni arra az éleslátásra, amire Péter is eljutott a Lélek hatására a </text:span><text:span text:style-name="Cégnév"><text:span text:style-name="T7">Nagytanács</text:span></text:span><text:span text:style-name="T7"> előtt? Természetesen azon az úton, amit már pünkösdi beszédében feltárt: </text:span><text:span text:style-name="Citation"><text:span text:style-name="T7">„Térjetek meg, és keresztelkedjetek meg valamennyien Jézus Krisztus nevében, bűneitek bocsánatára, és megkapjátok a Szentlélek ajándékát.”</text:span></text:span><text:span text:style-name="Hivatkozás"><text:span text:style-name="T7"> (2,38.)</text:span></text:span><text:span text:style-name="T7"> Az út tehát a bűnbánattal kezdődik, a hitből fakadó keresztségen keresztül halad — ne feledjük, hogy Jézus a keresztséget a hittel kapcsolja össze! —, és megérkezik pünkösdhöz, Szentlélek ajándékához. A Lélek pedig Krisztusról tanúskodik — haláláról és feltámadásáról, ahogyan Péter nagyon világosan tudatja a </text:span><text:span text:style-name="Cégnév"><text:span text:style-name="T7">Nagytanáccs</text:span></text:span><text:span text:style-name="T7">al.</text:span></text:p>
      <text:p text:style-name="Normálra"><text:span text:style-name="T7">Azt sem titkolja az apostol, hogy két lehetőség van pünkösddel kapcsolatban: van, akinek volt pünkösdje, és van, akinek nem volt. A tanítványok és a 3000 megtérő átélhette pünkösdöt, mert engedelmeskedtek Istennek, elnyerték a Lélek ajándékát. A </text:span><text:span text:style-name="Cégnév"><text:span text:style-name="T7">Nagytanács</text:span></text:span><text:span text:style-name="T7"> azonban máshogyan döntött: nem engedelmeskedtek Istennek, hiába ajánlotta fel nekik is a bűnbocsánatot Péter — és így a pünkösdi Lélekben sem részesültek. Sőt, aki elolvassa a további verseket is, megtudhatja, hogy az apostolok által felkínált bűnbocsánat elfogadása helyett </text:span><text:span text:style-name="Citation"><text:span text:style-name="T7">„dühükben a fogukat csikorgatták, és arról tanácskoztak, hogy végeznek velük.”</text:span></text:span><text:span text:style-name="Hivatkozás"><text:span text:style-name="T7"> (33.)</text:span></text:span></text:p>
      <text:p text:style-name="Normálra"><text:span text:style-name="T7">Mikor lesz tehát Neked is pünkösdöd? Természetesen akkor, ha az Ige által felvázolt utat keresed. Keresed először is Isten akaratát. Keresed eztán a Neki való engedelmességet — azaz bűneidet rakd le Krisztus elé, hogy vegye el Tőled, tisztítsa meg szívedet, és úgy adjon új szívet, új életet. Ez a megtérés, amely halála és feltámadása után Szentlélek tanúságával megerősítve szól az apostoli tanúk ajkán: </text:span><text:span text:style-name="Citation"><text:span text:style-name="T7">„Isten Őt fejedelemmé és üdvözítővé emelte fel jobbjára, hogy megtérést és bűnbocsánatot adjon </text:span></text:span><text:span text:style-name="Citation"><text:span text:style-name="T7">Izráelnek.”</text:span></text:span><text:span text:style-name="Hivatkozás"><text:span text:style-name="T7"> (31.)</text:span></text:span></text:p>
      <text:p text:style-name="Normálra"><text:span text:style-name="T7">Azóta — különösen is majd a holnapi igeszakasz fényében — bátran hozzátehetjük: Isten megtérést és bűnbocsánatot akar adni nemcsak Izráelnek, hanem mindannyiunknak. Péternek is felkínálta — el is fogadta, ezért áll tanúként-mártírként most a </text:span><text:span text:style-name="Cégnév"><text:span text:style-name="T7">Nagytanács</text:span></text:span><text:span text:style-name="T7"> előtt. A </text:span><text:span text:style-name="Cégnév"><text:span text:style-name="T7">Nagytanács</text:span></text:span><text:span text:style-name="T7">nak is felkínálta — elutasították, ezért acsarkodnak az apostolok ellen. Nekem is felkínálta — elfogadtam, ezért is állhatok most itt tanúként. Neked is felkínálja — fogadd el, és lesz igaz pünkösdöd!</text:span></text:p>
      <text:p text:style-name="P25">אמן αμην Ámen</text:p>
      <text:p text:style-name="P27">Imádkozzunk!</text:p>
      <text:p text:style-name="P26">Tanúságtevő Szentlélek! Adj mártírokat egyházadnak! Támassz olyan embereket, akik nem félnek, ha kell, a hatalomtól sem, se börtöntől, se mártírhaláltól, hanem életüket sem sajnálva tesznek bizonyságot Megváltójukról! Tudjuk, hogy nemcsak azok a mártírok, akik vértanúhalált halnak, hanem mindazok, akik tanúskodnak Rólad. Hatalom és erő Lelke! Te tudod igazán, kit milyen tanúságra rendeltél — vannak, akik valóban látványosan, életük odaáldozásával kell legyenek mártírjaid; vannak, akik életüket a másokért való szolgálatban odaadva kell legyenek mártírjaid. Adj világosságot népednek, hogy meglássuk, mi a Te akaratod. Adj erőt is, hogy amikor Istennek kell inkább engedelmeskedni, mintsem embereknek, akkor ne legyünk gyávák, bőrünket féltők, hanem szilárdan valljuk meg hitünket és engedelmeskedjünk akaratodnak. Vigasztaló Szentlélek! Add nekünk sokféle ajándékodat, hogy szolgálni tudjunk ebben a világban! Erősítsd hitünket, és nyisd meg ajkunkat, hogy a megfelelő időben a hitvallás mártíromságára nyíljon! Add nekünk is Pünkösd örömét, erejét, bizonyságtételét!</text:p>
      <text:p text:style-name="P28"><text:span text:style-name="T19">אמן</text:span> αμην Ámen</text:p>
      <text:p text:style-name="Kategória"><text:span text:style-name="Túlemelt"><text:span text:style-name="T7">Kommentárok:</text:span></text:span><text:span text:style-name="T20"><text:note text:id="ftn2" text:note-class="footnote"><text:note-citation>2</text:note-citation><text:note-body><text:p text:style-name="P4">A színes jelölések értelme: <text:span text:style-name="Kiemelt"><text:span text:style-name="T22">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39">bíbor:</text:span></text:span> átmeneti eset a <text:span text:style-name="Kiemelt"><text:span text:style-name="T22">vörös</text:span></text:span> és <text:span text:style-name="Kiemelt"><text:span text:style-name="T32">kék</text:span></text:span> között, ha a kétségesség csak részleges vagy feltételes; <text:span text:style-name="Kiemelt"><text:span text:style-name="T45">(világos) tü</text:span></text:span><text:span text:style-name="Kiemelt"><text:span text:style-name="T44">rkiz:</text:span></text:span> átmenet a <text:span text:style-name="Kiemelt"><text:span text:style-name="T32">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6">világos bíbor</text:span></text:span> jelzi mintegy azt a kontextust, amely helyére teheti a kérdést); ha esetleg valamit kiemelésre érdemesnek, de azért mégse annyira fontosnak tartok, akkor még előfordulhat a <text:span text:style-name="Kiemelt"><text:span text:style-name="T47">narancs</text:span></text:span> használata is a <text:span text:style-name="Kiemelt"><text:span text:style-name="T22">vörös</text:span></text:span> helyett; végül <text:span text:style-name="Kiemelt"><text:span text:style-name="T5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text:span></text:span><text:soft-page-break/><text:span text:style-name="Apró"><text:span text:style-name="T7">permetezésre {átnézésre, javításra, szín-kiemelésre} már nem marad idő. Ez esetben az ilyen rész konkollyal együtt nő {</text:span></text:span><text:span text:style-name="Apró"><text:span text:style-name="T2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5">ApCsel 5,17-33.</text:p>
      <text:p text:style-name="P33">A kereszténység terjedése az apostolok börtönbe vetését eredményezte, ahonnét az Isten csodálatos módon kiszabadította őket, s azonnal a templomba mentek, hogy tanítsanak. Újból elfogták őket, és {</text:p>
      <text:p text:style-name="P23"><text:span text:style-name="T57">} a főtanács elé állították, ahol </text:span><text:span text:style-name="T30">Péter, mint az apostolok vezetője, a főpapnak válaszolva kimondja az elvet: Inkább kell Istennek engedelmeskedni, mint az embereknek.</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4">Csel 5,28</text:p>
      <text:p text:style-name="P9">úgy akartok minket előtüntetni, mint az ő halálának okozóit, mintha mi az ő személyében a Messiás személyét megöltük volna. — Holott nem régen magok kiáltották: Az ő vére legyen mirajtunk! Lásd Máté 27,25.</text:p>
      <text:p text:style-name="P45">Csel 5,29</text:p>
      <text:p text:style-name="P13"><text:span text:style-name="T48">Mily egészen máskép beszél most Péter, mint egykor a főpap tornáczában! </text:span><text:span text:style-name="T24">Az emberektől tartó félelem egyik legnagyobb akadály a kereszténységben való előmenetelnél. Azonban, nehogy e mondat félreértetvén, visszaélésre alkalmúl szolgáljon, a szerint akarván cselekedni, bizonyosaknak kell lennünk, hogy az, mit a fölöttünk levő emberek követelnek, csakugyan az Isten és a lelkiismeret ellen van.</text:span></text:p>
      <text:p text:style-name="P45">Csel 5,31</text:p>
      <text:p text:style-name="P9">elsővé, elöljáróvá, úttörővé. Krisztus nem csupán szabadítója az embereknek, hanem egyszersmind az első új ember, kinek példáját követni tartoznak mindnyájan, kik az ő kegyelme által újraszületnek.</text:p>
      <text:p text:style-name="P45">Csel 5,31</text:p>
      <text:p text:style-name="P9">az ő hatalmával. Lásd Apost.cs. 2,33.</text:p>
      <text:p text:style-name="P45">Csel 5,31</text:p>
      <text:p text:style-name="P11">Ő a kegyelem által, melyet halálával szerzett, jobbúlást és bűnbánatot ad. Tehát jobbúlás nélkül nincs bűnbocsánat, s ez mindakettő az ő adománya.</text:p>
      <text:p text:style-name="P45">Csel 5,32</text:p>
      <text:p text:style-name="P12"><text:span text:style-name="T25">A mit az ő feltámadásáról és megdicsőüléséről mondunk, azt, </text:span><text:span text:style-name="T25">mint szemtanúk, bizonyítjuk mi, valamint a bennünk lakozó és csodatévő Szentlélek.</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3">Csel. 5,17–42. Az apostolok 2. fogsága és szabadulása.</text:p>
      <text:p text:style-name="P13"><text:span text:style-name="T48">A régebbi forráskritika ezt a részletet a 4. részben lévő hasonló jelenet más forrásból eredő ismétlésének tartotta. Vannak, akik a rabbinus joggyakorlat alapján tartják szükségesnek az ismétlést. Ki akarják mutatni, hogy a két kihallgatásnak követnie kellett egymást. Arról van szó, hogy ismételten olyan esemény történt, amelyet az előzőhöz hasonló eljárás követett. Lukács ábrázolása kétségtelenül művészi, ábrázolását az élet realitása ihleti. </text:span><text:span text:style-name="T24">Brutális eszközök </text:span><text:soft-page-break/><text:span text:style-name="T24">alkalmazása eredménytelen az igazi egyházzal szemben.</text:span><text:span text:style-name="T48"> Ha Isten követeit tűzbe vetik, Isten angyala száll le hozzájuk, hogy megszabadítsa őket (Dán 3:25–33). Ha nagyobb a veszély, dicsőségesebb a szabadítás. </text:span><text:span text:style-name="T24">A dicsőség Ura megteremti az apostolok munkájának szubjektív és objektív feltételeit.</text:span><text:span text:style-name="T48"> Vitathatatlan, hogy vannak Lukács evangéliumában is és az Apostolok cselekedeteiben is olyan részletek, amelyek feltűnően hasonlítanak egymáshoz; nincs nagy különbség közöttük. Ez viszont így van az életben is.</text:span><text:span text:style-name="T15"> Ha az ApCsel eddigi részleteinek hasonló eseményeit párhuzamba állítjuk – így a következő egységeket –, nyilván láthatjuk ezt. 1. a pünkösdi esemény (2:1–41 = 4:3k.). 2. Az ősgyülekezet élete (2:42.44–47 = 4:32–5:11). 3. Az apostoli csodák (2:43; 3:1–26 = 5:12–16). 4. Az apostolok letartóztatása és fogsága (4:1–4 = 5:17–27). 5. Kihallgatás a nagytanács előtt (4:5–22 = 5:27–40). Péter beszéde és egy zárt ajtók mögötti tanácskozás (4:15–17 = 5:34–39). 6. A szabadon bocsátás (4:21–31 = 5:40–42). Az események jelentőségét Lukács ábrázolásmódjával is aláhúzza, és érzékelteti azok fontosságát, valamint pozitív üzenetét. </text:span><text:span text:style-name="T24">Isten terve szerint, emberi eszközök által bontakoztatja ki azt a missziói munkát, amely az ember javát és üdvösségét szolgálja, bár vannak éppen azok körében, akik népének vezető rétegéhez tartoztak, akik a rendelkezésükre álló hatalmi eszközökkel igyekeznek gátolni, sőt megtiltani azt</text:span><text:span text:style-name="T27">.</text:span><text:span text:style-name="T51"> A</text:span><text:span text:style-name="T48"> kettőzést Lukács részéről nem tekinthetjük csupán irodalmi fogásnak. Egyrészt sokkal inkább az ősgyülekezet modelljeként tekintendő élete hangsúlyozásának, másrészt az apostoli kör, a 12-es kör küldetése szemléltetésének. Az egyház élete nem zavartalan: belső és külső kísértésekkel kell számolnia; a negatív jelenségeket pedig fel kell számolnia. </text:span><text:span text:style-name="T24">A 12-es kör küldetése teljesítését akkor is vállalja és végzi, ha az szenvedéssel párosul. A 12 az életét tette rá arra az ügyre, amit a missziói munka jelent. Hirdetik az igét, mert erre felhatalmazást kaptak és közvetítik az Úr Jézus gyógyító erejét, orvosolják népük bajait, mert ez is hozzátartozik az apostoli munkához.</text:span></text:p>
      <text:p text:style-name="P18">17–18. Hatósági őrizetbe vették az apostolokat.</text:p>
      <text:p text:style-name="Átvett_20_anyagok_20_-_20_textusbővítésre"><text:span text:style-name="T7">A főpap és pártja, a sadduceusok a keresztyénség ellenségei. </text:span><text:span text:style-name="Félig_20_kiemelt"><text:span text:style-name="T7">Eplésthésan zésou</text:span></text:span><text:span text:style-name="T7"> (gen. vö. ApCsel 13:45). Irigység, féltékenység motiválja intézkedésüket: az apostolok letartóztatását és börtönbe vetésüket. Eredményes, jó munkájuk veszélyezteti a régi rendet. Nemcsak Péter és János ellen folyik az újabb eljárás, hanem valamennyi tanítvány ellen. A fogság súlyosabb, mint az előző esetben. Ez ún. ‘államfogság’ (vö. ApCsel 16:37; 18:28; 20:20).</text:span></text:p>
      <text:p text:style-name="P18">19–20. Az Úr kiszabadítja az apostolokat.</text:p>
      <text:p text:style-name="P10"><text:span text:style-name="T29">Az </text:span><text:span text:style-name="Félig_20_kiemelt"><text:span text:style-name="T29">aggelos kyrou</text:span></text:span><text:span text:style-name="T29"> ‘az Úr angyala’, ‘küldötte’, ‘követe’ (vö. 8:26; 12:7.11; 27:23) a szabadító. Ez emberekre és szellemi, mennyei lényekre egyaránt használt, funkciót meghatározó kifejezés.</text:span><text:span text:style-name="T53"> Az apostolok szabadítása történhetett mennyei lény vagy földi ember által. Nem tudjuk, hogy Isten világának melyik kategóriájába tartozott a szabadító. Ha történetesen a szabadítást emberi eszköz hajtotta végre, semmivel nem kisebb jelentőségű, ha szellemi lény tette volna. Az emberi eszköz ugyanúgy méltó az </text:span><text:span text:style-name="Félig_20_kiemelt"><text:span text:style-name="T53">aggelos kyriou</text:span></text:span><text:span text:style-name="T53"> meghatározására, mint a szellemi világhoz tartozó lény.</text:span><text:span text:style-name="T61"> Ezen kívül még kétszer találkozunk az ApCselben a szabadításnak ezzel a módjával (12:6–11 és 16:26k.). </text:span><text:span text:style-name="T53">A csoda motívumainak vannak vallástörténeti párhuzamai, de üzenete egyedülálló. Mindhárom azt hirdeti, hogy </text:span><text:span text:style-name="T29">az evangélium útját sem fogság, sem bilincs nem tartóztathatja fel, mert Isten karja elég erős ahhoz, hogy a börtön ajtajának reteszeit elmozdítsa és az ajtót kinyissa</text:span><text:span text:style-name="T61">. A csoda az apostolok küldetését igazolja. Isten szellemi lényeket is igénybe vesz szolgái megszabadítására. Mindenesetre a szabadító személye titok marad, a szabadítás azonban mindenki számára egyértelmű. Az Úr küldötte, akárki legyen is, az Úr parancsát teljesíti. </text:span><text:span text:style-name="T53">Elmondja az apostoloknak, hogy szabadságukat további szolgálatra kapják, az életre vezető és életet teremtő beszéd hirdetésére (Jn 6:63). A </text:span><text:span text:style-name="Félig_20_kiemelt"><text:span text:style-name="T53">ta rhémata tés zóés pantés</text:span></text:span><text:span text:style-name="T53"> különös, sajátos kifejezés; jelentése ugyanaz, mint a </text:span><text:span text:style-name="Félig_20_kiemelt"><text:span text:style-name="T53">tés sótérias pantés</text:span></text:span><text:span text:style-name="T53"> kifejezéséé, vagyis szabadítást, üdvösséget jelentő beszédről van szó, amely az embert szabaddá, függetlenné teszi az ellenségtől, a bűntől, és elkötelezi az Úr szolgálatára. </text:span><text:span text:style-name="T29">A szabadság nem azt jelenti, hogy az ember kiélheti megromlott emberi természetét, hanem éppen ellenkezőleg: azzal szemben töltheti be az Úrtól kapott küldetését. Istennek tetszően élhet, szűkebb és tágabb környezetének javára.</text:span></text:p>
      <text:p text:style-name="P18">21. Az apostolok teljesítik megbízásukat, a főpap és barátai folytatják akciójukat.</text:p>
      <text:p text:style-name="Átvett_20_anyagok_20_-_20_textusbővítésre"><text:span text:style-name="T53">Éjfélkor nyitják ki a templomot (Ios. Ant. 18:29), mert az imádkozó emberek ott mondják el a hajnali imát. Az apostolok nekik hirdetik az Igét.</text:span><text:span text:style-name="T61"> Hűségesek a szabadító Úrhoz, engedelmeskednek parancsának. </text:span><text:span text:style-name="Félig_20_kiemelt"><text:span text:style-name="T29">Nem az életüket </text:span></text:span><text:soft-page-break/><text:span text:style-name="Félig_20_kiemelt"><text:span text:style-name="T29">mentik, hanem az élet beszédét hirdetik.</text:span></text:span><text:span text:style-name="T61"> A főpap és környezete közben a tárgyalás zavartalan folytatáshoz szükséges rendelkezéseket foganatosítja. A főpap neve nincs meghatározva, valószínűleg Kajafásról van szó, mert ő volt sadduceus. Azt ugyanis nem tudjuk, hogy Annás is sadduceus volt‑e. Ismét a nagytanács a tanácskozó és bíráskodó szerv, ez az Izráel véneinek testülete.</text:span></text:p>
      <text:p text:style-name="P18">22–25. Az őrizetbe helyezett apostolok nem a börtönben, hanem a templomban vannak.</text:p>
      <text:p text:style-name="P20">A szolgák meglepő tapasztalata zavart támaszt a testület tagjai között. Látszólag minden a legnagyobb rendben volt – és még sincs rendben, mert a foglyok nincsenek a helyükön. A börtönt a szolgák üresen találták. A templom felügyelőjét – mint a rend legfőbb őrét – a foglyok eltűnése különösen kellemetlenül érintette.</text:p>
      <text:p text:style-name="P23"><text:span text:style-name="T27">Börtön és őrség nem tartóztatta fel a szabadító Urat, bármilyen gondos és szigorú is az. A nagytanácsnak szól ez a jeladás, de nem veszik észre.</text:span><text:span text:style-name="T51"> A zavart és feszültséget egy másik híradás oldja fel. </text:span><text:span text:style-name="T27">Az apostolok elérhetők, a templomban vannak. Nem az életüket mentik, hanem az Úr útmutatásának engedelmeskedve hirdetik az Úr üzenetét, amelyre minden embernek szüksége van.</text:span><text:span text:style-name="T59"> Közlik a jó hírt; jelzik a halál állapotából az életre vezető utat. </text:span><text:span text:style-name="T51">Szolgáival az Úr rendelkezik, akadályok legyőzése árán teremt lehetőséget megbízatásuk teljesítésére.</text:span></text:p>
      <text:p text:style-name="P45">26–28. A nagytanács előtt.</text:p>
      <text:p text:style-name="P22">Az őrség parancsnoka és társai nem akarnak a nép igazságos ítéletének áldozataivá esni, ezért óvatosak. Nem alkalmaznak erőszakot az apostolokkal szemben. {</text:p>
      <text:p text:style-name="P13"><text:span text:style-name="T59">} </text:span><text:span text:style-name="T27">A főpap</text:span><text:span text:style-name="T51"> felelősségre vonja őket. </text:span><text:span text:style-name="T27">Olyan tekintélyt igényel magának, amely egyedül Istent illeti meg. Olyan engedelmességet vár tőlük, amely az Isten iránti engedelmességgel azonos; olyan engedetlenséget kér számon rajtuk, amely kizárja az Isten iránti engedelmességet.</text:span><text:span text:style-name="T51"> Attól a híreszteléstől fél, aminek alapja van (Mt 27:25).</text:span></text:p>
      <text:p text:style-name="P45">29–33. ‘Engedelmeskedni Istennek kell inkább, mint embereknek’.</text:p>
      <text:p text:style-name="P13"><text:span text:style-name="T27">Péter és társai jól ítélik meg a helyzetet. A főpap hangja nem az Isten hangja, igénye nem az Úr igénye.</text:span><text:span text:style-name="T27"> Tetteiben, rendelkezéseiben főpap létére Isten ellenségének bizonyul. Az igazságot akarja elnémítani, mert ez gyökeres változást kíván tőle. Isten tette Jézust igazolta.</text:span><text:span text:style-name="T27"> Feltámasztotta azt, akit Izráel halálra adott. Isten és az ő népe között éles ellentét van.</text:span><text:span text:style-name="T59"> </text:span><text:span text:style-name="T27">Az </text:span><text:span text:style-name="T27">őskeresztyén igehirdetés központi mondanivalója Krisztus feltámasztása, Istennek az a tette, amely által jelzi, hogy legyőzte az ellenséget, megtörte a halál hatalmát.</text:span><text:span text:style-name="T51"> Az őskeresztyén igehirdetés azon örömhír közlésével kezdődik, amely minden embernek örömet jelent. Nem az életet pusztító erőé az utolsó szó az élet és halál kérdésében.</text:span><text:span text:style-name="T59"> Jézust Isten feltámasztotta. Minden hatalmasság és erő fölé emelte, fejedelemmé, vezetővé, szabadítóvá tette. </text:span><text:span text:style-name="T27">Üdvösségünknek, megváltásunknak az alapja nem emberi vélekedés, illetve teológiai vagy éppen világnézeti koncepció, hanem a mindezektől független isteni tett.</text:span><text:span text:style-name="T59"> </text:span><text:span text:style-name="T51">Szilárd fundamentuma van hitünknek, Isten minden emberi elgondolást megdöbbentő tette. Isten nemcsak a nem létezőket tette létezőkké, hanem a halottakat is élővé teszi. </text:span><text:span text:style-name="T27">Isten nemcsak teremtő Úr, hanem újjáteremtő hatalmasság is</text:span><text:span text:style-name="T27">. Isten azt a tényt is meg tudta változtatni, amelyet az ember változhatatlannak tartott. </text:span><text:span text:style-name="T27">Isten az, aki újjáteremtette a halott Jézust, megsemmisítve a halál erőit. Jézus története akkor is valóság, ha nem akarnak hallani róla.</text:span><text:span text:style-name="T27"> Jézus szenvedése és megdicsőülése olyan eseményt, amelynek tanúi vannak, szabadító munkáját sokan megtapasztalták.</text:span><text:span text:style-name="T59"> </text:span><text:span text:style-name="T51">Az őskeresztyén igehirdetés második helyen nevezi meg azt a bűnt, ami hallgatóságának vétke</text:span><text:span text:style-name="T59"> (vö. 5Móz 21:22k. LXX. ApCsel 10:39; Gal 3:13). </text:span><text:span text:style-name="T51">Jézus feltámasztása a halálból nem egyszerűen az ő régi életének helyreállítása, hanem egy egészen új, dicsőséges test, amellyel a halálból feltámasztott emberi egzisztencia jellegét jelzi. Majd 40 nap után áthelyezi őt Isten az örökkévaló fiúi létmódjába, új, dicsőséges funkciójába, így juttatja teljességre az újjáteremtés munkáját.</text:span><text:span text:style-name="T59"> A 2–36-ban azt mondta el Péter, hogy Úrrá és Messiássá tette Isten a Krisztust. Itt arról szól, hogy Isten jobbjára emelte mint fejedelmet, vagyis mindenekfölötti uralommal ruházta fel mint megtartót, megmentőt. Krisztus a Szabadító, a Megváltó, az Üdvözítő (Zsolt 19:15; Ézs 41:14; 44:6; 49:7.26; 43:3; 59:20; 63:16; Jer 50:34; Hós 13:4). Izráel lehetőséget kap a döntésre. Általa ad Isten Izráelnek életet. Általa juthat közösségre az élő Istennel. A Szentlélek az összekötő kapocs Isten és népe között. </text:span><text:span text:style-name="T27">Az apostolok mellett és által a Szentlélek tesz bizonyságot, akit Isten kész mindazoknak ajándékozni, akik engedelmeskednek neki.</text:span><text:span text:style-name="T27"> A nagytanács tagjai közül a hatalom emberei képtelenek elviselni az igazságot. Hatalmi eszközökkel akarnak segíteni magukon.</text:span><text:span text:style-name="T51"> Az apostolokat végérvényesen el akarják némítani. </text:span><text:span text:style-name="T27">A megtérésre hívó szóra az ember vagy </text:span><text:soft-page-break/><text:span text:style-name="T27">összetörik és meghajlik a mindenható Isten igénye előtt, vagy a gyűlölet hatása alá kerül.</text:span><text:span text:style-name="T27"> A gyűlölet gátlástalanná teszi az embert, embergyilkosságra készteti.</text:span></text:p>
      <text:p text:style-name="P18">34–39. Gamáliel tanácsa.</text:p>
      <text:p text:style-name="P10"><text:span text:style-name="T61">Gamáliel neve a héb. </text:span><text:span text:style-name="Félig_20_kiemelt"><text:span text:style-name="T61">gamli-el</text:span></text:span><text:span text:style-name="T61">: ‘Isten megfizet értem’, vagy ‘Isten megfizetése’. Valószínűleg a nagy törvénytanító, </text:span><text:span text:style-name="Félig_20_kiemelt"><text:span text:style-name="T61">Hillél unokája</text:span></text:span><text:span text:style-name="T61">. Működése 25–50 közé esik. Ő a tarzuszi Saul tanítója (ApCsel 22:30). Óvatosságra inti társait. Két történelmi példán szemlélteti, hogy felesleges az erőszakos eljárás alkalmazása. Theudas felkelése Iosephus Antiquitatese szerint Cuspius Fadus prokurátor idejére, tehát 44 utánra esik. Ez Gamáliel beszédének idején még nem történhetett meg. Elképzelhető azonban, hogy két hasonló nevű felkelő is volt – ez a név és a felkelés is gyakori volt akkoriban –, és Lukács egy előbbire céloz. A második eset időpontjának megjelölésével nincs probléma (Ios. Ant. 18,1,1.6). Az </text:span><text:span text:style-name="Félig_20_kiemelt"><text:span text:style-name="T61">apographé</text:span></text:span><text:span text:style-name="T61"> a Quirinius-féle census (Lk 2:1). Júdás a Római Birodalom ellen szervez felkelést. Egyik mozgalom sem volt hosszú életű. </text:span><text:span text:style-name="T29">Az erőszak alkalmazása az apostolokkal szemben nem célszerű. A </text:span><text:span text:style-name="Félig_20_kiemelt"><text:span text:style-name="T29">theomachos</text:span></text:span><text:span text:style-name="T29"> a keresztyén görög irodalomban egyedül itt fordul elő, a profán irodalomban Euripidész óta gyakori. Gemáliel a történelmi vállalkozások sikerét teszi meg mércének. Nem a Kijelentés, nem az Írás alapján mérlegel, hanem a józan emberi értelem, a humánus ember gondolkodása alapján. Állásfoglalása történetfilozófia. Nem az Írás és hit határozza meg értékelését, hanem az események alakulása és a józan ész. – Az írástudó Gamáliel nem az Írásra hivatkozik, ellentétben a ‘laikus’ Péterrel, aki az Írás alapján érzékeli az eseményeket.</text:span><text:span text:style-name="T53"> Péter az Úr útmutatása alapján az Írás fényében értékelt. Az Írás tekintélye döntő az apostolok számára.</text:span></text:p>
      <text:p text:style-name="P18">40. Megvesszőzés.</text:p>
      <text:p text:style-name="P23"><text:span text:style-name="T51">Gamálielnek sikerült megakadályoznia a halálbüntetést, de a testi fenyítéket nem.</text:span><text:span text:style-name="T59"> A szadduceusok ezzel akarják foganatosítani szigorú tilalmukat. </text:span><text:span text:style-name="T51">A vesszőzés brutális dolog, korbáccsal történt</text:span><text:span text:style-name="T59"> (Mk 13:9; ApCsel 22:19).</text:span></text:p>
      <text:p text:style-name="P18">41–42. A tanítványok útja Krisztus útja.</text:p>
      <text:p text:style-name="P23"><text:span text:style-name="T27">Örömmel vállalják a szenvedéseket, nem panaszkodva, nem keserűen</text:span><text:span text:style-name="T51"> (Mt 5:11k.; Lk 6:22–23).</text:span><text:span text:style-name="T59"> </text:span><text:span text:style-name="T51">A próbák nem riasztják meg őket: folytatják munkájukat. A templom mellé kerül a ház, a tanítás mellé az evangélium </text:span><text:span text:style-name="T51">hirdetése. Ez a megjegyzés utal munkásságuk következő részletére. Az evangélium, amit hirdetnek, röviden összefoglalható: Jézus a Krisztus.</text:span><text:span text:style-name="T59"> Ő az isteni ígéretek beteljesítője, aki megment a bűntől, haláltól, kárhozattól. Ő Izráel királya, a népek Szabadítój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5">5,17-42 Második összeütközés a főtanáccsal; Gamáliel.</text:p>
      <text:p text:style-name="P23">Az ellentét a zsidó nép régi vezetői és az apostolok között az utolsó felvonáshoz érkezik, amikor a főpap és a szadduceusok irigységből őrizetbe veszik az apostolokat (5,17-18). <text:span text:style-name="T47">Lukács hangsúlyozza, hogy Isten az apostolokkal van és csodálatosan kiszabadítja őket a börtönből, sőt visszaküldi őket a templomba, hogy tanítsanak (5,19-21). A 22-26 versek gúnyosan utalnak a főtanács tehetetlenségére.</text:span> Ezek féltek attól, hogy ha nyilvánosan megbüntetik az apostolokat, akkor a nép megkövezi őket. {</text:p>
      <text:p text:style-name="P17">} <text:span text:style-name="T22">Amikor a főpap felrója nekik, hogy a tilalom ellenére mégis hirdetik Jézust, Péter megismétli, hogy ők Istennek engedelmeskednek, nem embereknek.</text:span> Az 5,20 szerint Isten kiszabadította őket és megparancsolta az “életről szóló tanítást” (5,28-29).</text:p>
      <text:p text:style-name="P17">A 30-32<text:note text:id="ftn3" text:note-class="footnote"><text:note-citation>3</text:note-citation><text:note-body><text:p text:style-name="Footnote">A jelek szerint 30-42. versekről van szó. (SzT)</text:p></text:note-body></text:note> versek összefoglalják azt a keresztény tanúságtételt, hogy akit a zsidók keresztre feszítettek, azt Isten megvédelmezte. <text:span text:style-name="T22">A “fölfüggesztették a fára” kifejezés utal a MTörv 21,22-23-ban levő átokra, amely a fán függőre vonatkozik.</text:span><text:span text:style-name="T47"> A zsidók úgy gondolták, hogy a felfeszítés Jézust az Írásban foglalt átok alá helyezte, ezért kérdezték, hogy </text:span><text:span text:style-name="T22">hogyan lehet a Messiás az, akit Isten megátkozott</text:span><text:span text:style-name="T47">. Pál a Gal 3,10-14-ben nyíltan válaszol erre a kérdésre. Az ApCsel 5,30-32-ben csak közvetett választ találunk, mivel az átkot határozottan nem említi. </text:span><text:span text:style-name="T22">A válasz csak az, hogy Isten feltámasztotta és felmagasztalta</text:span><text:span text:style-name="T47"> azt a kegyetlenül megölt embert, s Izrael urává, megváltójává tette.</text:span> <text:span text:style-name="T22">Bár az Ószövetség olyanokat mond átkozottnak, akiket </text:span><text:soft-page-break/><text:span text:style-name="T22">keresztre feszítettek, de Isten akarta a Messiás halálát, és aztán feltámasztotta.</text:span><text:span text:style-name="T22"> Ennek tanúi az apostolok és a Lélek, aki velük van.</text:span></text:p>
      <text:p text:style-name="P23"><text:span text:style-name="T47">A főpap és a szadduceusok nem hittek a feltámadásban (4,1-2), de a szöveg megkülönböztet egy farizeust, aki hitt, és ez Gamáliel. A 22,3 Pál tanítómesterének mondja. Itt úgy látjuk őt, hogy történeti bölcsességet és mérsékletet hirdet. Benne van az ironikus célzás arra is, hogy aki a keresztényeket elítéli, az magával Istennel kerül szembe (5,35-39; vö.: 2Makk 7,19).</text:span> <text:span text:style-name="T22">Lukács hiszi és könyvében kifejezi, hogy a keresztény ügy legyőz akármilyen eléje gördített akadályt is. Például az István halála után kitört üldözés következménye lett, hogy a kereszténység széles körben elterjedt (ApCsel 8).</text:span> <text:span text:style-name="T47">Ez a beszéd még egy sorba állítja a keresztényeket a korabeli hamis messiási mozgalmakkal, amelyekről a történetíró Josephusnál is hallunk, de más sorrendben. A hamis irányzatok eltűnnek, az igaz ügy azonban folytatódik és növekszik, mert Isten vele van.</text:span></text:p>
      <text:p text:style-name="P23">A főtanács elfogadja Gamáliel “várjunk és meglátjuk” tanácsát. Megfenyítik az apostolokat, és megtiltják nekik a tanítást, de szabadon engedik őket. Azok pedig örülnek, hogy Jézusért szenvedtek, és ez példa lesz minden keresztény számára (5,39-41). Tehát Istennek engedelmeskednek, nem a főtanácsnak, s visszatérnek és szabadon hirdetik, hogy Jézus a Messiás (5,42). A szakasz a főtanács tehetetlenségével és az új vezetők, az apostolok feltartóztathatatlan tevékenységével zárul.</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6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5"><text:span text:style-name="Kiemelt"><text:span text:style-name="T7">PÜNKÖSD 1. ÜNNEPE</text:span></text:span></text:p>
      <text:p text:style-name="Átvett_20_anyagok_20_réssel"><text:span text:style-name="Túlemelt"><text:span text:style-name="T7">A SZENTLÉLEK EGYHÁZA</text:span></text:span></text:p>
      <text:p text:style-name="P36"><text:span text:style-name="Túlemelt"><text:span text:style-name="T7">KAPTOK SZENTLELKET AJÁNDÉKUL!</text:span></text:span></text:p>
      <text:p text:style-name="P35"><text:span text:style-name="Kiemelt"><text:span text:style-name="T7">Csel 5,27-32<text:line-break/>Az erő, szeretet és józanság Lelke</text:span></text:span></text:p>
      <text:p text:style-name="Átvett_20_anyagok_20_réssel"><text:span text:style-name="T54">Közvetlen előzménynek vehető az Exaudi vasárnap epistolája (6,1-7), melyben a totális támadást intéző „Ős Ellenséggel” (254,1) szembeni küzdelemről van szó.</text:span><text:span text:style-name="T7"> Lukács történetírói koncepciójáról már ott említést tettem (vö. Perikópák „B”-sorozat, Húsvét utáni 6. vasárnap). Erre az áttekintésre most is szükség van. Igénk és az ünnep összefüggésében ugyanis a Lélek munkájára esik a hangsúly. </text:span><text:span text:style-name="T54">Az esemény maga röviden összefoglalható. A főpap és a tanács felelősségre vonja az apostolokat Jézusról szóló prédikálásuk miatt (5,27-28), amire Péter válaszol (5,29-32). Ez az összegező megállapítás lehetővé teszi ELSŐ tételünk megfogalmazását: </text:span><text:span text:style-name="Kiemelt"><text:span text:style-name="T31">Ha a Lélek munkálkodik, akkor az evangélium megállíthatatlanul terjed, és a hatása alá kerülők meglepő változáson esnek át.</text:span></text:span><text:span text:style-name="T31"> Isten ígéretei teljesednek. Nemcsak az első Pünkösd csodáját éli át Jézus tanítványainak kis csapata, majd egy nagy tömeg is, hanem ebben a csodában ― a Lélek munkálkodásának érzékelésében ― folyamatosan részesedik.</text:span><text:span text:style-name="T7"> Fontos meglátnunk azt, hogy </text:span><text:span text:style-name="Kiemelt"><text:span text:style-name="T7">a történések együttesen hirdetik Isten hatalmát, ígéretei teljesedését és a Lélek kiáradását. </text:span></text:span><text:span text:style-name="T7">Vagyis: nemcsak a „diadalmas”, hanem a „fájdalmas” események is, nemcsak a megtérések, hanem a kemény ellenállások és üldözések is azt hirdetik, hogy </text:span><text:span text:style-name="T54">„fú a szél, a Lélek” (Túrmezei E.). S amiképpen a szelet nem lehet „látni”, csak a mozgó faágakat, úgy a Lelket sem lehet „látni”, csak munkálkodásának hatását érzékelni. A főpapnak az apostolok „engedetlenségét” számonkérő vádaskodása (5,27b-28) nyomán kiderül, hogy Isten hatalmasabb, mint a tiltó szó, mint az emberi félelem, mint a logika okoskodása, mint a józan helyzetfelmérés alapján kialakítható vélemények visszatartó ereje. </text:span><text:span text:style-name="T31">Péter válaszának (5,29-32) csak a formája „zsidós”, tartalma teljesen „keresztyén”: ujjongó bizonyságtétel arról az isteni erőről, amelynek nem tudtak ellenállni, amely legyőzte őket minden félelmükkel, minden hitetlenségükkel, minden okoskodásukkal együtt.</text:span><text:span text:style-name="T54"> Ennek az isteni </text:span><text:soft-page-break/><text:span text:style-name="T54">hatalomnak a látása, ismerete alapján szólal meg a bűnbánat és a bűnbocsánat kegyelmi ajándékára történő utalás is. </text:span><text:span text:style-name="T31">Az embernek nincs képessége arra, hogy bűnösségével szembenézzen és megbánja vétkeit. Az ősi hitvalló elbeszélés szerint Ádáméknak csak ahhoz volt erejük és bölcsességük, hogy egymásra hárítsák bukásuk felelősségét. Ha tehát a természetes reakció helyén annak fordítottja jelenik meg, akkor ott a kegyelem töri át a rontás falát. Ezért lehet a bűnbánatra hívást </text:span><text:span text:style-name="Kiemelt"><text:span text:style-name="T31">és </text:span></text:span><text:span text:style-name="T31">a bűnbocsánat hirdetését a </text:span><text:span text:style-name="Kiemelt"><text:span text:style-name="T31">„megtérés EVANGÉLIUMÁNAK” </text:span></text:span><text:span text:style-name="T31">nevezni.</text:span></text:p>
      <text:p text:style-name="Átvett_20_anyagokra"><text:span text:style-name="T7">MÁSODIK tételünket a tágabb kontextus segítségével fogalmazhatjuk meg. Igénk ugyanis kis részlete csupán egy eseménysorozatnak, amely a jeruzsálemi sánta meggyógyításával (3,1-10) indul. Péternek a csodatételhez kapcsolódó bizonyságtétele (3,11-26) Jézusról szól, aki gyógyít, de aki azonos a zsidók által megfeszített és Isten által feltámasztott Názáreti Mesterrel. Érdekes, hogy Lukács ezt a közlését nem a híveknél bekövetkező hatás ecsetelésével folytatja, hanem a fő ellenfélnek: a főpapnak és a szinedriumnak a reakciójával foglalkozik (4,1-2). Így sajátos nyomatékot kap egy ismétlődés. </text:span><text:span text:style-name="T31">Az apostolok ― Péter és János ― prédikálnak, csodákat tesznek, vagyis prédikációjukat jelek követik. A „természetesnek” nevezhető következmény az, hogy elfogják, bebörtönzik, megfélemlítik, majd tiltással szabadon engedik őket. Az viszont már egyáltalán nem „természetes, hogy a tiltásnak nincs foganatja, hanem a bizonyságtevés nagy erővel folytatódik</text:span><text:span text:style-name="T7"> (4,3-21 és 5,17-18.25-26). </text:span><text:span text:style-name="T54">Voltaképpen kár, hogy az 5,33 kimaradt perikópánkból. A kereszt ellenségeinek „fogcsikorgatása” és gyilkos tervek szövögetése nemcsak az üldözöttek elszántságát, hanem az üldöző hatalom tehetetlenségét is felmutatja.</text:span><text:span text:style-name="T7"> Tételünk tehát ez: </text:span><text:span text:style-name="Kiemelt"><text:span text:style-name="T31">Isten Szentlelke munkálkodásának „jele” az Ős Ellenség ― és csatlósai ― bősz, ámde tehetetlen dühe is.</text:span></text:span></text:p>
      <text:p text:style-name="Átvett_20_anyagokra"><text:span text:style-name="T7">HARMADIK tételünk konfrontálja az eseményt, illetve Péter beszédének kiemelt részletét (5,29-32) Pálnak a 2Tim 1,7-ben található igéjével, mely szerint </text:span><text:span text:style-name="Kiemelt"><text:span text:style-name="T7">Istentől az erő, a szeretet és a józanság Lelkét kaptuk. </text:span></text:span><text:span text:style-name="T7">Az </text:span><text:span text:style-name="Félig_20_kiemelt"><text:span text:style-name="T7">erőről </text:span></text:span><text:span text:style-name="T7">az elmondottak világosan szólnak. A </text:span><text:span text:style-name="Félig_20_kiemelt"><text:span text:style-name="T7">szeretet </text:span></text:span><text:span text:style-name="T7">szava helyén ma inkább a „</text:span><text:span text:style-name="Félig_20_kiemelt"><text:span text:style-name="T7">felelősség</text:span></text:span><text:span text:style-name="T7">” kifejezést használják laikusok és klerikusok egyaránt. A szeretet indít arra, hogy elmondjuk a Krisztusról szóló bizonyságtételt, mert ez valóban „jó hír”. Úgy gondolom, hogy </text:span><text:span text:style-name="T54">nem feltétlenül kell állandóan az ítélkezés felhangjaival ellátni az 5,30b‑t. Péter nem </text:span><text:span text:style-name="Kiemelt"><text:span text:style-name="T54">„fejbe veri” </text:span></text:span><text:span text:style-name="T54">hallgatóságát a Jézus keresztjére emlékeztetéssel, hanem </text:span><text:span text:style-name="Kiemelt"><text:span text:style-name="T54">„azonosítja” </text:span></text:span><text:span text:style-name="T54">az istenkáromlóként kivégzettet az Isten által megdicsőítettel. Érdemes felfigyelni arra a tényre, hogy </text:span><text:span text:style-name="Félig_20_kiemelt"><text:span text:style-name="T54">„az Isten feltámasztotta azt, akit ti fára feszítve megöltetek” </text:span></text:span><text:span text:style-name="T54">kitétel </text:span><text:span text:style-name="T54">mennyiszer ismétlődik, és mindig ebben a formában ismétlődik. Nem emlékszem olyan esetre, amikor csak arról adtak volna hírt a bizonyságtevők, hogy „ti megöltétek a Jézust!” Pedig a vád így volna csak egyértelmű. Érdemes felfigyelnünk arra is, hogy </text:span><text:span text:style-name="Félig_20_kiemelt"><text:span text:style-name="T54">vádat </text:span></text:span><text:span text:style-name="T54">csak a farizeusok hallanak ki a Jézusról szóló evangéliumból, amikor így fogalmaznak: „ti miránk akarjátok hárítani annak az embernek a vérét” (5,28c).</text:span><text:span text:style-name="T7"> A </text:span><text:span text:style-name="Félig_20_kiemelt"><text:span text:style-name="T7">józanságot </text:span></text:span><text:span text:style-name="T7">a bizonyságtétel egyszerűsége mutatja. Korábban írja Lukács, hogy </text:span><text:span text:style-name="T54">a kihallgató hatóság ámuldozik azon, milyen egyszerű és tanulatlan emberektől hall értelmes válaszokat (4,13b). </text:span><text:span text:style-name="Félig_20_kiemelt"><text:span text:style-name="T54">Ahogy </text:span></text:span><text:span text:style-name="T54">hangzik ― az egyszerű. </text:span><text:span text:style-name="Félig_20_kiemelt"><text:span text:style-name="T54">Ami </text:span></text:span><text:span text:style-name="T54">hangzik ― az bámulatos. A Lélek munkája kell ahhoz, hogy a </text:span><text:span text:style-name="Félig_20_kiemelt"><text:span text:style-name="T54">bámulatos egyszerűen </text:span></text:span><text:span text:style-name="T54">szólaljon meg.</text:span></text:p>
      <text:p text:style-name="P40">+</text:p>
      <text:p text:style-name="P40">AZ ERŐNEK, SZERETETNEK ÉS JÓZANSÁGNAK LELKÉT KAPTUK.</text:p>
      <text:p text:style-name="Átvett_20_anyagok_20_réssel"><text:span text:style-name="T7">A hitvalló megállapítást azért használjuk félve (vagy sehogy!), mert </text:span><text:span text:style-name="Félig_20_kiemelt"><text:span text:style-name="T7">individuálisan </text:span></text:span><text:span text:style-name="T7">gondolkodunk. A „személyesség” hajszolása rövidzárlatos megoldásokhoz szokott vezetni. Pünkösd éppen a Szentlélek </text:span><text:span text:style-name="Félig_20_kiemelt"><text:span text:style-name="T7">közösséget teremtő </text:span></text:span><text:span text:style-name="T7">munkájának ünneplése! Nem szoktunk hálát adni az </text:span><text:span text:style-name="Félig_20_kiemelt"><text:span text:style-name="T7">egyházért, gyülekezetért, </text:span></text:span><text:span text:style-name="T7">amely lényegében ma is olyan, mint az első gyülekezetek és az ősegyház volt. Ha pedig a mai helyzet a gyengeség, szeretetlenség (felelőtlenség) és esztelenség jeleit mutatja, akkor a templomos hívek könyörgése arra irányulhat, hogy ezektől a nyomorúságoktól szabadítsa meg népét az </text:span><text:span text:style-name="T65">Úr</text:span><text:span text:style-name="T7">.</text:span></text:p>
      <text:p text:style-name="Átvett_20_anyagokra"><text:span text:style-name="Kiemelt"><text:span text:style-name="T7">1. </text:span></text:span><text:span text:style-name="Kiemelt"><text:span text:style-name="T54">A Lélek ajándéka a bátor szív.</text:span></text:span></text:p>
      <text:p text:style-name="Átvett_20_anyagokra"><text:span text:style-name="T7">Különös hangsúlyt kap textusunk megállapítása Péter bizonyságtételéről, ha arra a </text:span><text:soft-page-break/><text:span text:style-name="T7">korábbi közlésre gondolunk, mely szerint Péter és János már a sánta meggyógyítását követően börtönbe jut és a szolgálat letiltásának parancsával találkozik (4,13.18-21). Ez azt jelenti, hogy noha igénkben </text:span><text:span text:style-name="Félig_20_kiemelt"><text:span text:style-name="T7">csak Péter </text:span></text:span><text:span text:style-name="T7">szavát halljuk, a Lélek munkálkodásának </text:span><text:span text:style-name="Félig_20_kiemelt"><text:span text:style-name="T7">apostoltársai is </text:span></text:span><text:span text:style-name="T7">hordozóivá lettek. A bátorság, a veszedelmekkel való szembenézés és azok vállalása nem egyéni privilégium csupán. Utalhatunk egy másik összefüggésre is. </text:span><text:span text:style-name="T54">Péter alig két hónappal korábban látványosan tagadta, hogy a Názáreti Mesterhez bármi köze volna. Valósággal kétségbeesetten bizonygatta, hogy „nem is ismerem azt az </text:span><text:span text:style-name="Félig_20_kiemelt"><text:span text:style-name="T54">embert” </text:span></text:span><text:span text:style-name="T54">(vö. Mt 26,69-75 és parallelhelyei). Most pedig éppen ő mondja ki a bírái előtt, hogy „ezt a Megfeszítettet Isten </text:span><text:span text:style-name="Félig_20_kiemelt"><text:span text:style-name="T54">fejedelemmé és megváltóvá emelte” </text:span></text:span><text:span text:style-name="T54">(5,31a). A témánkat adó páli megállapítás pedig azt hirdeti, hogy a Léleknek ez a bátorságot adó munkája folyamatos az Egyházban. Érdekes egyébként, hogy a textusunkat közvetlenül megelőző versben az üldöző hatalom félelmeivel találkozunk (5,26).</text:span><text:span text:style-name="T7"> Fontos még egy harmadik összefüggésre is utalnunk. Ez pedig az a tétel, mely szerint </text:span><text:span text:style-name="Félig_20_kiemelt"><text:span text:style-name="T31">a Lélek csak az Igéhez kötve működik</text:span></text:span><text:span text:style-name="T31">. Téveszme a Lélek „szabad szálldogálásának” és bensőnkben való munkálkodásának tanítása, mely tulajdonképpen elszakítja a Lelket az Isten Igéjétől. Fontos, hogy az Egyház, a Gyülekezet az Igével és az Igéből éljen, hogy hallgassa az Igét templomban, és odahaza a Bibliája ne csak dísz legyen könyvespolcán vagy szekrényében. Pünkösdi könyörgésünk éppen ezért szólal meg úgy, hogy a Lélek kiáradásának kérésével együtt az Igével való rendszeres találkozások ajándékát is kérjük.</text:span></text:p>
      <text:p text:style-name="Átvett_20_anyagokra"><text:span text:style-name="Kiemelt"><text:span text:style-name="T7">2. A Lélek ajándéka a bölcs értelem.</text:span></text:span></text:p>
      <text:p text:style-name="Átvett_20_anyagokra"><text:span text:style-name="T7">Témánk szerint ezt </text:span><text:span text:style-name="Félig_20_kiemelt"><text:span text:style-name="T7">józanságnak </text:span></text:span><text:span text:style-name="T7">mondjuk. </text:span><text:span text:style-name="T54">Igénkben egy különös prédikáció részletével találkozunk, melynek egyszerűsége és világos szerkezete feltűnik talán, de nem gondolunk sem a helyzet veszedelmes voltára, sem a beszélő tanulatlanságára. Kihallgatóinak viszont megoldhatatlan problémát jelent e tény: „írástudatlan és közönséges emberekkel” van dolguk, ugyanakkor a nagy izgalmakat hozó esemény és magyarázata bibliai cáfolásához kevés a tudományuk, illetve a hatékony ellenintézkedések megtételéhez nincsenek eszközeik (4,13b.21. és 5,33).</text:span><text:span text:style-name="T7"> </text:span><text:span text:style-name="T31">Pünkösd csodája, hogy bármely szereplőjére tekintünk, annak emberi alkalmatlanságát állapíthatjuk meg.</text:span><text:span text:style-name="T54"> A bölcs rabbi (Saul!) Jézusnak és követőinek halálos ellensége. Különben is: még a jövő titka a „pálfordulás” Damaszkusz kapujánál. Akik tehát az első Pünkösd napjaiban megszólalnak és tevékenykednek, valamennyien tanulatlanok, s magatartásuk sem példaszerű. Nemcsak Judásé nem az. Péteré sem, Jánosé sem, Tamásé sem, senkié sem az! </text:span><text:span text:style-name="T31">Jézus ügyének nincs emberileg hiteles tanúja! Péter egyébként nem is vesződik a saját alkalmasságának igazolásával: csak elmondja a rábízott üzenetet és közli, </text:span><text:span text:style-name="T31">hogy ő ― társaival együtt ― tanúja annak, amit hirdet.</text:span><text:span text:style-name="T7"> Furcsa bölcsesség az, amit nem tanítanak iskolában; furcsa józanság az, aminek ellentmond az általános emberi tapasztalat. </text:span><text:span text:style-name="T31">Pünkösd csodája az a szerepcsere, amelyet egyfelől az írástudók </text:span><text:span text:style-name="Félig_20_kiemelt"><text:span text:style-name="T31">tanácstalansága</text:span></text:span><text:span text:style-name="T31">, másfelől a tanítványok </text:span><text:span text:style-name="Félig_20_kiemelt"><text:span text:style-name="T31">tudománya </text:span></text:span><text:span text:style-name="T31">elénk tár.</text:span></text:p>
      <text:p text:style-name="Átvett_20_anyagokra"><text:span text:style-name="Kiemelt"><text:span text:style-name="T7">3. A Lélek ajándéka a felelős szeretet.</text:span></text:span></text:p>
      <text:p text:style-name="Átvett_20_anyagokra"><text:span text:style-name="T54">Érdekes, hogy a mi korunk alig ismeri a </text:span><text:span text:style-name="Félig_20_kiemelt"><text:span text:style-name="T54">szeretet </text:span></text:span><text:span text:style-name="T54">szavát. Helyette egyre divatosabb (a „kihívás” mellett) a </text:span><text:span text:style-name="Félig_20_kiemelt"><text:span text:style-name="T54">felelősség </text:span></text:span><text:span text:style-name="T54">emlegetése. A textus a bizonyságtétel megállíthatatlanságában tárja fel a szeretet és felelősség gazdagságát.</text:span><text:span text:style-name="T7"> Negatív példák bőven akadnak. Nagy és szép kezdetek, felelős segítőkészségből fakadó tettek milyen gyorsan és véglegesen tudnak zátonyra jutni! </text:span><text:span text:style-name="T31">Mennyiszer lehet hallani a keserű védekezést: „Én megpróbáltam, de visszautasításra találtam!” Egyenesen fantasztikus, hogy az apostolok ― az életveszély ellenére (vö. 4,29) ― lankadatlanul végzik szolgálatukat! A </text:span><text:span text:style-name="Félig_20_kiemelt"><text:span text:style-name="T31">„felelős szeretet” </text:span></text:span><text:span text:style-name="T31">kitételben benne van az Isten előtti elszámolásra való rejtett utalás is.</text:span><text:span text:style-name="T54"> Ebben az előretekintésben kerül helyére a szolgálat emberi elismerése, vagy méltatlan mellőzése. Pál ezt írja az apostolságát kétségbe vonó korinthusiaknak: „Rám nézve igen csekély dolog, hogy tőletek ítéltessem meg, vagy emberi ítéletnaptól, ... mert aki engem megítél, az </text:span><text:span text:style-name="T64">Úr</text:span><text:span text:style-name="T54"> az” (1Kor 4,3-4., de vö. 3,10-15 is!).</text:span><text:span text:style-name="T7"> </text:span><text:span text:style-name="T31">Nem hányiveti öntörvényűség, hanem mély istenismeret az, ami ― s ebben is a Lélek munkája mutatkozik meg ― szabaddá tesz az irigységgel szemben és egyedül az isteni értékrend szolgálatára formálja az akaratot.</text:span><text:span text:style-name="T54"> E tétel kifejtésénél arra a kontrasztra is utalni lehet, amely a főpapi tanács felelősségre vonó igyekezete és az apostolok Isten előtti felelősségéről szóló bizonyságtétele között feszül.</text:span></text:p>
      <text:p text:style-name="P40"><text:soft-page-break/>+</text:p>
      <text:p text:style-name="Átvett_20_anyagok_20_réssel"><text:span text:style-name="T7">A LP </text:span><text:span text:style-name="Kiemelt"><text:span text:style-name="T7">70/238 </text:span></text:span><text:span text:style-name="T7">(Veöreös Imre) érdekesen, de nem igazán szerencsésen fogalmazza meg a témát: MIRE ÉPÜL A HITÜNK?, s a rá adott választ: </text:span><text:span text:style-name="Félig_20_kiemelt"><text:span text:style-name="T7">Tanúk vallomására. </text:span></text:span><text:span text:style-name="T7">Így az ember és az emberi kerül az igehirdetés középpontjába, A tételekbe foglalt ünnepi megállapítások igazak, de az emberi történések mögött nehéz felismerni a Lelket, illetve a Lélek munkáját, még akkor is, ha az egyik pont ― és a meditáció címe is ― Őt emlegeti. (1) Az első tanúk az ÚT szereplői; (2) A hit a mai tanúk vallomására is épül; (3) A tanúk szava a Szentlélek belső bizonyságtétele nélkül nem sokat ér; (4) Hitbizonyosság támad e belső tanúskodás nyomán: (5) A belső bizonyosság indít szolgálatra az embertárs felé. ... Textusa csupán az 5,30-32.</text:span></text:p>
      <text:p text:style-name="Átvett_20_anyagokra"><text:span text:style-name="T7">A </text:span><text:span text:style-name="Kiemelt"><text:span text:style-name="T7">81/296 </text:span></text:span><text:span text:style-name="T7">(Józsa Márton) prédikációjának alapigéje változatlanul az 5,30-32. „AHOL AZ ÚR LELKE, OTT A SZABADSÁG! Ezzel az örömhírrel ― kezdi JM ―, mely az 1Kor 3,17-ben található, lehet kifejezni és meghirdetni textusunk üzenetét, mely akkor bontakozik ki igazán, ha meghirdetésekor az egész 5. fejezetet figyelembe vesszük”. Az előzmények ismertetését azzal fejezi be, hogy hangsúlyozza a farizeusok tanácstalanságot tükröző kérdését: „Vajon mi akar ez lenni?” Ilyen a Pünkösd csodája, kérdések elé állít, de feleleteket is ad. A választ a fent közölt téma adja meg. (1) Ezért tudtak Péter és az apostolok olyan </text:span><text:span text:style-name="Félig_20_kiemelt"><text:span text:style-name="T7">határozottan szólni </text:span></text:span><text:span text:style-name="T7">arról, hogy a fán kivégzett Jézust Isten feltámasztotta; (2) Ezért tudják az apostolok </text:span><text:span text:style-name="Félig_20_kiemelt"><text:span text:style-name="T7">a feltámadott Jézust hitükkel követni </text:span></text:span><text:span text:style-name="T7">a megdicsőülésig; (3) Ezért </text:span><text:span text:style-name="Félig_20_kiemelt"><text:span text:style-name="T7">volt és lesz mindig tanúja Isten nagyságos dolgainak. ... </text:span></text:span><text:span text:style-name="T7">JM azzal fejezi be a prédikációt, hogy Pünkösd ünnepén a fiak (a gyülekezet tagjai) adjanak hálát az atyák bizonyságtételéért.</text:span></text:p>
      <text:p text:style-name="Átvett_20_anyagokra"><text:span text:style-name="T7">A </text:span><text:span text:style-name="Kiemelt"><text:span text:style-name="T7">89/111 </text:span></text:span><text:span text:style-name="T7">(Weltler Sándor) mozaikszemeket rakosgat össze a textusból „LÁTTUK ― HALLOTTUK ― ELMONDJUK” címmel. Sajnálatos, hogy a pünkösdi esemény egy sorba kerül az érdekes emberi történésekkel. Mert ki ne beszélne szívesen arról, amit látott és hallott, ami érdekes, örvendetes vagy éppen hátborzongató?</text:span></text:p>
      <text:p text:style-name="Átvett_20_anyagokra"><text:span text:style-name="T7">A </text:span><text:span text:style-name="Kiemelt"><text:span text:style-name="T7">89/119 </text:span></text:span><text:span text:style-name="T7">(Győr Sándor – Zügn Tamás) idézetei közül </text:span><text:span text:style-name="Kiemelt"><text:span text:style-name="T31">Kálvin</text:span></text:span><text:span text:style-name="Kiemelt"><text:span text:style-name="T7"> János </text:span></text:span><text:span text:style-name="T7">szómagyarázata érdemel különös figyelmet: </text:span><text:span text:style-name="T31">„A főpap két bűnt vet az apostolok szemére. Mivel a tanács határozatának nem </text:span><text:span text:style-name="Félig_20_kiemelt"><text:span text:style-name="T31">engedelmeskedtek</text:span></text:span><text:span text:style-name="T31">, </text:span><text:span text:style-name="Félig_20_kiemelt"><text:span text:style-name="T31">engedetlenséggel és makacssággal </text:span></text:span><text:span text:style-name="T31">vádolja őket. A másik mondatban</text:span><text:span text:style-name="T54"> rossz lelkiismeretét árulja el, vagy legalábbis azt mutatja, hogy inkább törődik a saját személyes ügyével, mint a közüggyel. </text:span><text:span text:style-name="T31">Panaszkodik ugyanis, hogy a Krisztus halála miatt a gyűlöletet (?!, iMS) az apostolok a papokra és írástudókra akarják hárítani.</text:span><text:span text:style-name="T7"> Tehát ez az, ami őket izgatja, mivel az istentelen gyilkosság miatt a bosszútól és büntetéstől (?!, iMS) félnek. Először a tanítással hozakodtak elő, de végül azt lehet látni, hogy nem nagyon törődtek a tanítással. (...) Mégis </text:span><text:span text:style-name="T31">a vádak legfőbb része az, hogy a papok </text:span><text:span text:style-name="Félig_20_kiemelt"><text:span text:style-name="T31">parancsának </text:span></text:span><text:span text:style-name="T31">nem </text:span><text:span text:style-name="Félig_20_kiemelt"><text:span text:style-name="T31">engedelmeskedtek</text:span></text:span><text:span text:style-name="T31">. A főpapnak nem </text:span><text:span text:style-name="Félig_20_kiemelt"><text:span text:style-name="T31">engedelmeskedni </text:span></text:span><text:span text:style-name="T31">főbenjáró bűn volt, tehát mennyivel nagyobb bűn, ha valaki az egész papi renddel nem törődött.</text:span><text:span text:style-name="T7"> (...) Maga a beszédmód is, amelyet a főpap használ, bizonyságul szolgál arra, hogy milyen gőgös féktelenség van minden merészségre a lélek </text:span><text:span text:style-name="Félig_20_kiemelt"><text:span text:style-name="T7">zsarnokaiban</text:span></text:span><text:span text:style-name="T7">, akik olyan </text:span><text:span text:style-name="Félig_20_kiemelt"><text:span text:style-name="T7">uralmat </text:span></text:span><text:span text:style-name="T7">igényelnek a maguk számára (?!, iMS), amely nincsen </text:span><text:span text:style-name="Félig_20_kiemelt"><text:span text:style-name="T7">alávetve </text:span></text:span><text:span text:style-name="T7">az Isten beszédének. </text:span><text:span text:style-name="Félig_20_kiemelt"><text:span text:style-name="T31">Paranccsal parancsoltuk meg</text:span></text:span><text:span text:style-name="T31">, mondja a főpap! Honnan az ilyen határozott </text:span><text:span text:style-name="Félig_20_kiemelt"><text:span text:style-name="T31">szigorúság</text:span></text:span><text:span text:style-name="T31">...? Az apostoli védekezés lényege: Istent az emberek elé kell helyezni. Isten azt </text:span><text:span text:style-name="Félig_20_kiemelt"><text:span text:style-name="T31">parancsolja, hogy Krisztusról bizonyságot tegyünk</text:span></text:span><text:span text:style-name="T31">, tehát hiába </text:span><text:span text:style-name="Félig_20_kiemelt"><text:span text:style-name="T31">parancsoltok </text:span></text:span><text:span text:style-name="T31">nekünk hallgatást. (...) Isten </text:span><text:span text:style-name="Félig_20_kiemelt"><text:span text:style-name="T31">hatalommal </text:span></text:span><text:span text:style-name="T31">állít fölénk embereket, de úgy, hogy a saját </text:span><text:span text:style-name="Félig_20_kiemelt"><text:span text:style-name="T31">jogát </text:span></text:span><text:span text:style-name="T31">a maga számára érintetlenül fenntartja. Tehát </text:span><text:span text:style-name="Félig_20_kiemelt"><text:span text:style-name="T31">feljebbvalóinkra </text:span></text:span><text:span text:style-name="T31">csak annyiban kell tekintettel lennünk, hogy az Isten </text:span><text:span text:style-name="Félig_20_kiemelt"><text:span text:style-name="T31">hatalma </text:span></text:span><text:span text:style-name="T31">csorbát ne szenvedjen. Ahol a </text:span><text:span text:style-name="Félig_20_kiemelt"><text:span text:style-name="T31">hatalmat </text:span></text:span><text:span text:style-name="T31">törvényesen gyakorolják, ott nincs helye az Istent és az embert egymással szembe állítani. Ha a hűséges pásztor az Isten igéje alapján </text:span><text:span text:style-name="Félig_20_kiemelt"><text:span text:style-name="T31">parancsol és tilt</text:span></text:span><text:span text:style-name="T31">, hiába vetik szemére az emberek, hogy az Istennek kell </text:span><text:span text:style-name="Félig_20_kiemelt"><text:span text:style-name="T31">engedelmeskedni</text:span></text:span><text:span text:style-name="T31">, mert Isten azt akarja, hogy emberek útján halljuk őt. Sőt az ember nem egyéb, mint Isten eszköze. (...) Mihelyt az elöljárók elvonnak az Isten iránti </text:span><text:span text:style-name="Félig_20_kiemelt"><text:span text:style-name="T31">engedelmességtől</text:span></text:span><text:span text:style-name="T31">, korlátok közé kell őket </text:span><text:span text:style-name="Félig_20_kiemelt"><text:span text:style-name="T31">szorítani</text:span></text:span><text:span text:style-name="T31">, hogy </text:span><text:span text:style-name="Félig_20_kiemelt"><text:span text:style-name="T31">tekintélyével </text:span></text:span><text:span text:style-name="T31">egyedül Isten tűnjék ki”.</text:span><text:span text:style-name="T54"> ― Figyeljük meg: KJ rideg és törvényeskedő felfogásban az </text:span><text:span text:style-name="Félig_20_kiemelt"><text:span text:style-name="T54">engedelmességről, jogról, és általában a hatalomról </text:span></text:span><text:span text:style-name="T54">értekezik ebben az exegézisben. Különösen érdekes, hogy eközben </text:span><text:span text:style-name="T43">magát az igei mondanivalót mellőzi</text:span><text:span text:style-name="T54">! Nézete nagy óvatossággal kezelendő. ― Bizonyos mértékig korrekciót jelent </text:span><text:span text:style-name="Kiemelt"><text:span text:style-name="T31">U. Smidt</text:span></text:span><text:span text:style-name="Kiemelt"><text:span text:style-name="T54"> </text:span></text:span><text:span text:style-name="T54">alábbi néhány mondata: „Péter merész válasza a főpap kérdésére az apostolok megbízatása összefüggésében válik érthetővé. E szerint </text:span><text:span text:style-name="T31">ez a mondat: </text:span><text:soft-page-break/><text:span text:style-name="T31">„Istennek kell inkább engedelmeskedni, mint embereknek”, korántsem az emberi életvitelre vonatkozó általános alapbölcsesség, vagy közhely. Ha ezt a mondatot, ami valójában bevezető mondat, elszakítjuk a következőktől, könnyen válhat önkényesen használható szólammá. Ennek a mondatnak az igazsága az igehirdetés szolgálatában való engedelmesség kifejezése, mely kizárólag a Szentháromság Isten működését dicséri.</text:span><text:span text:style-name="T54"> Péter válasza a maga frappáns tömörségében egyik legvilágosabb kifejezése annak, hogy az ősgyülekezet hirdette Szentháromság Isten üdvüzenetét”.</text:span><text:span text:style-name="T7"> ― </text:span><text:span text:style-name="Kiemelt"><text:span text:style-name="T7">W. Lüthi </text:span></text:span><text:span text:style-name="T7">rosszul általánosítja az igeszakasz konkrét mondanivalóját. Érdemes figyelmesen elolvasni az alábbi kis részletet: „Feltűnő, hogy Péter meg sem említi egyetlen szóval sem ezt a két jelet: sem a csodálatos gyógyulásokat, sem az angyal éjszakai megjelenését és közbelépését. Úgysem hinnének neki (?, iMS). Röviden csak arra utal, ami Nagypénteken történt; ők, vagyis a bírái, akik előtt most vádlottként áll, ők ölték meg Jézust a kereszten. Most azonban a gyilkosokat mégsem a menthetetlenül reájuk sújtó isteni bosszúval és pusztulással fenyegeti, hanem a Feltámadottról és Felmagasztaltról tesz bizonyságot, aki megtérést és bűnbocsánatot ad Izráelnek. Ez az igehirdetés (az ilyen igehirdetés?) Péter engedelmessége. A Fejedelem és Üdvözítő kész megbocsátani Nagypéntekért” WL rémesen megcsavarja az apostol mondanivalóját! Különösen a váltsághalálért való húsvéti, illetve pünkösdi megbocsátás prédikálása nyűgözheti le az igehallgatót.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1">6. ISMÉT A FŐTANÁCS ELŐTT (5,17-42)</text:p>
      <text:p text:style-name="P42"><text:span text:style-name="T27">A bibliai kritika a motívumok ismétlődését a kettős forrás felvételével magyarázza.</text:span><text:span text:style-name="T59"> Eszerint ugyanegy eseménysorozat: prédikáció, csodatétel, fogság, kihallgatás, szabadonbocsátás két, egymástól némileg eltérő forrás elbeszélésében állott a szerző előtt, s ő mind a kettőt egymásután mondja el. </text:span><text:span text:style-name="T27">Azonban nagyon is lehetséges, hogy kétszer (vagy többször) ismétlődő eseményekről van szó, s azért beszéli el őket az író látszólagos ismétlődéssel, mert a különbségekkel akar valami fontosat kifejezni. Pl. ebben a fejezetben azt, hogy az apostolok egyre bátrabbak, a Főtanács egyre habozóbb és gyávább, s a nép egyre nagyobb tisztelettel tekint az egyre növekvő gyülekezetre.</text:span></text:p>
      <text:p text:style-name="P23"><text:span text:style-name="T59">A tömlöcbe vetett apostolokat egy angyal szabadítja ki. Az apostolok egyenest a templomba tartanak, a Salamon tornácába, ahol tovább tanítanak. A főpap egybehívja a szinedriumot, keresik a foglyokat, nincsenek a tömlöcben. </text:span><text:span text:style-name="T51">Szinte mosolygunk, mikor megtudják a főpap és társai, hogy foglyaink ott tanítanak rendes helyükön, a templomban, az ő legközvetlenebb hatalmi területükön. Előhozzák őket ‘erőszak nélkül’, azaz jönnek önként.</text:span><text:span text:style-name="T59"> {</text:span></text:p>
      <text:p text:style-name="P17"><text:span text:style-name="T59">} A vád most már enyhébb; nem pártütés, csak engedetlenség: Nem megparancsoltuk‑e néktek, hogy ne tanítsatok ebben a névben? </text:span><text:span text:style-name="T51">Szinte panaszként hangzik: ‘Ránk akarjátok hárítani annak az embernek a vérét?’ Bezzeg azon a bizonyos páskanap előtti napon azt üvöltötték: ‘Rajtunk a vére és a mi magzatainkon!’</text:span><text:span text:style-name="T59"> Ők is elismerik: Betöltöttétek egész Jeruzsálemet a ti tudományotokkal. Péter is rövidebben felel, mintegy jelezve, hogy nincs sok beszélni valójuk: ‘Istennek kell engedni, hogynem az embereknek!’ A vádja még metszőbb és élesebb: ‘A mi atyáinknak Istene feltámasztotta Jézust, kit ti fára függesztve megölétek. Ezt az Isten fejedelemmé és megtartóvá emelte jobbjával, hogy adjon az Izráelnek bűnbánatot és bűnbocsánatot. És mi vagyunk néki bizonyságai ezen beszédek felől és a Szent Lélek is, kit Isten adott azoknak, akik néki engednek’ (30-32. v.). Megértjük a Főtanács tehetetlen dühét: nem mer cselekedni, pedig legjobban szeretné agyonkövezni őket.</text:span></text:p>
      <text:p text:style-name="P24"><text:span text:style-name="T61">Ilyen körülmények között szólal fel </text:span><text:span text:style-name="Félig_20_kiemelt"><text:span text:style-name="T53">Gamáliel</text:span></text:span><text:span text:style-name="T53">, a Főtanács legnagyobb embere. Róla mondta egy misnatraktátus: ‘Halálával meghalt a Törvény iránti tisztelet, a tisztaság és önfegyelem.’ Pál apostolnak is tanítója volt. Bölcs és megfontolt beszéde elfordítja az apostolok fejéről a fenyegető veszedelmet és a szinedriumról az elhamarkodott cselekvés felelősségét, s minden időre nagyszerű példája az államférfiúi óvatosságnak és körültekintésnek. Ugyanakkor jó példája a hívő embernek is, ki a cselekvést az Istenre bízza. Nem kétséges, hogy mindezt nem a keresztyének iránti rokonszenvből, vagy tanításaikhoz való hajlandóságból tette, hanem a nép vezéreit óvta elhamarkodott lépéstől. Őmaga bizonyosnak látszik afelől, hogy a Jézus-féle tévelygés is úgy elmúlik, mint a Theudás és a Galileai Júdás lázadása, csak türelemmel ki kell várni. (</text:span><text:span text:style-name="Félig_20_kiemelt"><text:span text:style-name="T53">Theudás</text:span></text:span><text:span text:style-name="T53"> 44-ben a Jordán mellett mozgalmat indított, s ezért Cuspius Fadus a seregét szétverte, őt magát kivégeztette; </text:span><text:span text:style-name="Félig_20_kiemelt"><text:span text:style-name="T53">Galileai Júdás</text:span></text:span><text:span text:style-name="T53"> Kr. u. 5-6-ban adó miatt lázadt fel </text:span><text:span text:style-name="Félig_20_kiemelt"><text:span text:style-name="T53">Quirinus</text:span></text:span><text:span text:style-name="T53"> ellen. Ugyanaz lett a vége. Ezek </text:span><text:span text:style-name="Félig_20_kiemelt"><text:span text:style-name="T53">Josephus</text:span></text:span><text:span text:style-name="T53"> adatai. De miért hinnénk inkább </text:span><text:soft-page-break/><text:span text:style-name="T53">Josephusnak, mint Lukácsnak?!)</text:span></text:p>
      <text:p text:style-name="P23"><text:span text:style-name="T59">Gamáliel megokolása: </text:span><text:span text:style-name="T51">‘Ha Istentől van e tanács és dolog, ti fel nem bonthatjátok azt, nehogy esetleg Isten ellen harcolóknak is találtassatok’ (38-39. v.). </text:span><text:span text:style-name="T27">Csupa igazság, s tetszett Istennek, hogy tervét Gamáliel hite és reménye ellenére valósítsa meg.</text:span><text:span text:style-name="T59"> (</text:span><text:span text:style-name="T33">Ezért balgatag a legenda, amely szerint Gamáliel élete végén keresztyén lett. Ez a gondolat egész egyéniségével ellenkezik.</text:span><text:span text:style-name="T59">)</text:span></text:p>
      <text:p text:style-name="P22">A kompromisszum megtörténik: az apostolokat megkorbácsolják és elbocsátják. ‘Ők pedig örömmel menének el a tanács elől, hogy méltókká tétettek arra, hogy az Ő nevéért gyalázattal illettessenek’ (41. v.).</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7">c.<text:tab/>Az apostolok kihallgatása és védekezése (5:21-32)</text:p>
      <text:p text:style-name="Átvett_20_anyagok_20_-_20_textusbővítésre"><text:span text:style-name="Kiemelt"><text:span text:style-name="T61">5:21a.</text:span></text:span><text:span text:style-name="T61"> Az apostolok nyilvánvalóan engedelmeskedtek az angyal utasításainak (20. v.). Igaz, hogy éjszakai alvásuk rövidre sikerült, mégis már </text:span><text:span text:style-name="Kiemelt"><text:span text:style-name="T61">korán reggel bementek a templomba</text:span></text:span><text:span text:style-name="T61"> (vö. 20. v.).</text:span></text:p>
      <text:p text:style-name="Átvett_20_anyagok_20_-_20_textusbővítésre"><text:span text:style-name="Kiemelt"><text:span text:style-name="T61">5:21b-25.</text:span></text:span><text:span text:style-name="T61"> Az ezekben a versekben leírt tények tele vannak iróniával: (1) </text:span><text:span text:style-name="Kiemelt"><text:span text:style-name="T61">Az őrök</text:span></text:span><text:span text:style-name="T61"> gondosan ügyeltek az üres </text:span><text:span text:style-name="Kiemelt"><text:span text:style-name="T61">börtön</text:span></text:span><text:span text:style-name="T61"> biztosítására (21b-23. v). </text:span><text:span text:style-name="Kiemelt"><text:span text:style-name="T61">Izrael</text:span></text:span><text:span text:style-name="T61"> leghatalmasabb főemberei olyan foglyok elítélésére gyűltek össze, akikről nem tudták, hogy hova lettek. Miközben a dühöngő vezetők azon tanakodtak, hogy mi történhetett </text:span><text:span text:style-name="Kiemelt"><text:span text:style-name="T61">azokkal a férfiakkal</text:span></text:span><text:span text:style-name="T61">, akiket őrizetbe vettek, azt hallották, hogy akiket keresnek, </text:span><text:span text:style-name="Kiemelt"><text:span text:style-name="T61">a templomban</text:span></text:span><text:span text:style-name="T61"> prédikálnak. </text:span><text:span text:style-name="Kiemelt"><text:span text:style-name="T61">A templomőrség parancsnoka és a főpapok</text:span></text:span><text:span text:style-name="T61"> (vö. 4:1) … </text:span><text:span text:style-name="Kiemelt"><text:span text:style-name="T61">zavarba jöttek</text:span></text:span><text:span text:style-name="T61"> (</text:span><text:span text:style-name="Félig_20_kiemelt"><text:span text:style-name="T61">diéporoun</text:span></text:span><text:span text:style-name="T61">, szó szerint: ‘nem tudtak hova lenni’ vagy ‘elvesztették a fejüket’). Hogyan adjanak magyarázatot a </text:span><text:span text:style-name="Kiemelt"><text:span text:style-name="T61">bezárt</text:span></text:span><text:span text:style-name="T61">, de üres börtöncellákra? Talán az is ott járt a fejükben, hogy </text:span><text:span text:style-name="Kiemelt"><text:span text:style-name="T61">vajon mi lehet</text:span></text:span><text:span text:style-name="T61"> a következménye rájuk nézve annak, hogy elvesztették a foglyaikat! (vö. 16:27-28)</text:span></text:p>
      <text:p text:style-name="P13"><text:span text:style-name="T16">5:26-27. </text:span><text:span text:style-name="T15">A </text:span><text:span text:style-name="T16">parancsnok </text:span><text:span text:style-name="T15">és a börtönszolgák gondosan újra elfogták </text:span><text:span text:style-name="T16">az apostolokat </text:span><text:span text:style-name="T15">(erő alkalmazása nélkül, mert féltek, hogy magukra vonják a tömeg haragját), </text:span><text:span text:style-name="T16">bevitték, és a nagytanács elé állították őket </text:span><text:span text:style-name="T15">kihallgatásra. (A nagytanáccsal kapcsolatban lásd a 4:15-nél található magyarázatokat; vö. 6:12; 22:30.)</text:span></text:p>
      <text:p text:style-name="P13"><text:span text:style-name="T16">5:28. </text:span><text:span text:style-name="T24">Az </text:span><text:span text:style-name="T23">annak </text:span><text:span text:style-name="T24">utalószó kétszeres használata kiemeli, hogy a főpap nem volt hajlandó kiejteni Jézus nevét</text:span><text:span text:style-name="T48"> (vö. ‘az ő nevében’, 4:17) Nyilvánvalóan nagyon gyűlölte Krisztus Jézust!</text:span></text:p>
      <text:p text:style-name="P13"><text:span text:style-name="T16">5:29. </text:span><text:span text:style-name="T49">Péter </text:span><text:span text:style-name="T48">itt újra elmond egy alapelvet, ami a 4:19-20-ban már elhangzott. Ennek másik oldala is igaz: A keresztyéneknek </text:span><text:span text:style-name="T49">engedelmeskedni </text:span><text:span text:style-name="T48">kell kormányuknak mindaddig, amíg ez nem jelent bűnt</text:span><text:span text:style-name="T15"> (vö. Róm 13:1-7; 1Pt 2:13-17).</text:span></text:p>
      <text:p text:style-name="P13"><text:span text:style-name="T16">5:30-31. </text:span><text:span text:style-name="T15">Azzal, hogy Péter és </text:span><text:span text:style-name="T24">az apostolok hirdették Jézus feltámadását biztos, hogy felbőszítették a szadduceusokat</text:span><text:span text:style-name="T15"> (vö. 4:1-2; 5:17; 23:8). Pedig ez ugyanaz a tanítás volt, amit Péter — aki megint az apostolok szóvivője — már korábban prédikált: (a) </text:span><text:span text:style-name="T16">ti kivégeztétek </text:span><text:span text:style-name="T15">Jézust, de </text:span><text:span text:style-name="T16">Isten … feltámasztotta </text:span><text:span text:style-name="T15">őt a halálból (vö. 2:23-24, 36; 3:15; 4:10), (b) </text:span><text:span text:style-name="T23">Bűnbocsánatot </text:span><text:span text:style-name="T24">kaphattak volna a bűneikre (vö. 2:38; 10:43; 13:38; 26:18), ha </text:span><text:span text:style-name="T23">megtértek </text:span><text:span text:style-name="T24">volna</text:span><text:span text:style-name="T15"> hozzá bűnbánattal (vö. 2:38; 3:16; 4:12: 8:22).</text:span></text:p>
      <text:p text:style-name="P13"><text:span text:style-name="T16">5:32. </text:span><text:span text:style-name="T15">Az apostolok nagyon is tudatában voltak felelősségüknek, mert megerősítették: </text:span><text:span text:style-name="T16">Mi pedig </text:span><text:span text:style-name="T23">tanúi vagyunk</text:span><text:span text:style-name="T16"> ezeknek az eseményeknek </text:span><text:span text:style-name="T15">(</text:span><text:span text:style-name="T13">rhématón</text:span><text:span text:style-name="T15">, ‘szavak, mondások’ vagy </text:span><text:span text:style-name="T15">‘dolgok’). </text:span><text:span text:style-name="T23">A Szentlélek </text:span><text:span text:style-name="T24">is megerősítette tanúskodásukat, mert természetfeletti módon bátorrá tette őket a prédikálásra és a csodatételekre. A Szentlelket </text:span><text:span text:style-name="T23">azoknak adja Isten</text:span><text:span text:style-name="T24">, akik hisznek Krisztusban (Róm 8:9).</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bookmark-start text:name="__DdeLink__16926_1906685312"/><text:span text:style-name="Kiemelt"><text:span text:style-name="T62">5,26 A poroszlók erőszak </text:span></text:span><text:span text:style-name="T62">nélkül elhozták az apostolokat a tanácsba. </text:span><text:span text:style-name="Kiemelt"><text:span text:style-name="T62">Féltek a néptől, </text:span></text:span><text:span text:style-name="T62">hogy megkövezi őket, ha nyilvánosan durván lépnek fel Jézus követői ellen, akiket most az egyszerű </text:span><text:span text:style-name="Kiemelt"><text:span text:style-name="T62">nép </text:span></text:span><text:bookmark-end text:name="__DdeLink__16926_1906685312"/><text:span text:style-name="T62">közül sokan nagy tiszteletben tartottak.</text:span></text:p>
      <text:p text:style-name="P13"><text:span text:style-name="T16">5,27-28 </text:span><text:span text:style-name="T23">A főpap</text:span><text:span text:style-name="T16"> </text:span><text:span text:style-name="T15">vitte a szót. </text:span><text:span text:style-name="T16">‘Nem megparancsoltuk‑e nektek parancsolattal, hogy ne tanítsatok ebben a névben?’ </text:span><text:span text:style-name="T24">Szándékosan kerülték az Úr Jézus Krisztus nevének használatát. </text:span><text:span text:style-name="T23">‘Betöltöttétek Jeruzsálemet tudományotokkal.’ </text:span><text:span text:style-name="T24">Ez akaratlan dicséret volt az apostolok szolgálatának hatásosságáról.</text:span><text:span text:style-name="T24"> </text:span><text:span text:style-name="T23">‘Reánk akarjátok hárítani annak az embernek vérét.’ </text:span><text:span text:style-name="T24">De a zsidó </text:span><text:span text:style-name="T37">vezetők</text:span><text:span text:style-name="T24"> ezt már megtették, amikor ezt kiáltották: ‘Az Ő vére mirajtunk és a mi magzatainkon’ (Mt 27,25).</text:span></text:p>
      <text:p text:style-name="P13"><text:span text:style-name="T16">5,29-32 </text:span><text:span text:style-name="T24">Korábban az apostolok imádkoztak az Ige bátor hirdetéséért. Most felülről jövő bátorsággal kitartanak amellett, hogy kötelességük </text:span><text:span text:style-name="T23">Istennek engedelmeskedni inkább, mint </text:span><text:soft-page-break/><text:span text:style-name="T23">embereknek.</text:span><text:span text:style-name="T16"> </text:span><text:span text:style-name="T15">Nyíltan hirdetik, hogy </text:span><text:span text:style-name="T16">Jézust Isten feltámasztotta</text:span><text:span text:style-name="T15">, akit ők </text:span><text:span text:style-name="T16">fára függesztve megöltek</text:span><text:span text:style-name="T15">, de </text:span><text:span text:style-name="T16">Isten fejedelemmé és megtartóvá emelte jobbjával</text:span><text:span text:style-name="T15">. Így kész </text:span><text:span text:style-name="T16">Izráelnek bűnbánatot és bűnbocsánatot adni</text:span><text:span text:style-name="T15">. Végső érvként az apostol hozzáteszi, hogy ők a </text:span><text:span text:style-name="T16">tanúi ezeknek a dolgoknak, és a Szent Szellem is, akit Isten </text:span><text:span text:style-name="T15">ad </text:span><text:span text:style-name="T16">azoknak, akik neki engednek</text:span><text:span text:style-name="T15">, azáltal, hogy hisznek a Fiában.</text:span></text:p>
      <text:p text:style-name="P13"><text:span text:style-name="T36">Hogy Isten támasztotta fel Jézust</text:span><text:span text:style-name="T37">, az vonatkozhat testet öltésére vagy feltámadására. Valószínűleg itt azt jelenti, hogy </text:span><text:span text:style-name="T36">Isten támasztotta </text:span><text:span text:style-name="T37">a testté lételre, hogy Megváltó legyen.</text:span></text:p>
      <text:p text:style-name="Átvett_20_anyagok_20_-_20_textusbővítésre"><text:span text:style-name="Kiemelt"><text:span text:style-name="T62">5,33-37 </text:span></text:span><text:span text:style-name="T62">Az élő lelkiismeretnek ezeket a szavait mély meggyőződés hatotta át. Annyira mély, hogy a zsidó vezetők azt </text:span><text:span text:style-name="Kiemelt"><text:span text:style-name="T62">tervezték, hogy megölik őket. </text:span></text:span><text:span text:style-name="T62">Ebben a kritikus helyzetben azonban Gamáliel közbelépett. Egyike volt a legkiemelkedőbb izráeli rabbiknak. Ő volt a tarzuszi Saul </text:span><text:span text:style-name="Kiemelt"><text:span text:style-name="T62">tanítója. </text:span></text:span><text:span text:style-name="T62">Tanácsa nem azt jelenti, hogy keresztyén lett volna, még csak azt sem, hogy potenciális keresztyén volt. Ez egyszerű világi bölcsesség volt tőle.</text:span></text:p>
      <text:p text:style-name="Átvett_20_anyagok_20_-_20_textusbővítésre"><text:span text:style-name="T62">Miután </text:span><text:span text:style-name="Kiemelt"><text:span text:style-name="T62">az apostolokat </text:span></text:span><text:span text:style-name="T62">kivezettette, először arra emlékeztette a Szanhedrint, hogy ha ez a mozgalom nem </text:span><text:span text:style-name="Kiemelt"><text:span text:style-name="T62">Istentől </text:span></text:span><text:span text:style-name="T62">van, semmivé lesz. Ennek az elvnek két példáját hozta fel: (1) </text:span><text:span text:style-name="Kiemelt"><text:span text:style-name="T62">Teudást, </text:span></text:span><text:span text:style-name="T62">egy önjelölt vezért, </text:span><text:span text:style-name="Kiemelt"><text:span text:style-name="T62">körülbelül négyszáz </text:span></text:span><text:span text:style-name="T62">lázadóval, akit </text:span><text:span text:style-name="Kiemelt"><text:span text:style-name="T62">megöltek, </text:span></text:span><text:span text:style-name="T62">emberei pedig </text:span><text:span text:style-name="Kiemelt"><text:span text:style-name="T62">szétszórattak; </text:span></text:span><text:span text:style-name="T62">(2) </text:span><text:span text:style-name="Kiemelt"><text:span text:style-name="T62">Galileai Júdást, </text:span></text:span><text:span text:style-name="T62">egy másik fanatikust, aki sikertelen lázadást szított a zsidók között, de aki szintén elpusztult, akik pedig követték, </text:span><text:span text:style-name="Kiemelt"><text:span text:style-name="T62">szétszéledtek.</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66">40 19-20.</text:span></text:span><text:span text:style-name="T60"> </text:span><text:span text:style-name="T34">A csodálatos megmenekülés, amely a következő kihallgatáskor nem kerül említésre, bizonyára a 12,6-17 Péter-hagyományából került ide, tömörített formában</text:span><text:span text:style-name="T60"> (vö. 16, 25-34).</text:span><text:span text:style-name="Kiemelt"><text:span text:style-name="T66"> 25.</text:span></text:span><text:span text:style-name="T60"> </text:span><text:span text:style-name="T34">A valószerűséget feláldozza a drámai hatás oltárán</text:span><text:span text:style-name="T60">: a nagytanácsnak „valakitől” kell megtudnia, hogy fogva tartottjaik a templomban prédikálnak „a népnek”! Az Ige még mindig szól Izraelnek </text:span><text:span text:style-name="Félig_20_kiemelt"><text:span text:style-name="T60">(ho laos), </text:span></text:span><text:span text:style-name="T60">és a nép még mindig az igehirdetők pártján áll (26,13. v.) {</text:span></text:p>
      <text:p text:style-name="Átvett_20_anyagokra"><text:span text:style-name="T60">} </text:span><text:span text:style-name="Kiemelt"><text:span text:style-name="T66">28.</text:span></text:span><text:span text:style-name="Félig_20_kiemelt"><text:span text:style-name="T60"> betöltitek az egész Jeruzsálemet tanításotokkal: </text:span></text:span><text:span text:style-name="T60">A vád az üdvtörténeti szükségszerűséget fejezi ki (ld. az 1,4 magyarázatát); innen származik Péter válasza.</text:span><text:span text:style-name="Kiemelt"><text:span text:style-name="T66"> 29-32.</text:span></text:span><text:span text:style-name="T60"> Péter második nagytanács előtti beszéde a Lk 21,13-at szemlélteti (vö. Mk 13,9): a </text:span><text:span text:style-name="Félig_20_kiemelt"><text:span text:style-name="T60">status confessionis </text:span></text:span><text:span text:style-name="T60">a tanúskodás alkalma (32. v.).</text:span><text:span text:style-name="Kiemelt"><text:span text:style-name="T66"> 29.</text:span></text:span><text:span text:style-name="Félig_20_kiemelt"><text:span text:style-name="T60"> </text:span></text:span><text:span text:style-name="Félig_20_kiemelt"><text:span text:style-name="T34">Istennek kell inkább engedelmeskednünk: </text:span></text:span><text:span text:style-name="T34">Péter felszólítása itt pontosabban követi Szókratészét, mint a 4,19-ben (Platón: </text:span><text:span text:style-name="Félig_20_kiemelt"><text:span text:style-name="T34">Apol., </text:span></text:span><text:span text:style-name="T34">29d).</text:span><text:span text:style-name="Kiemelt"><text:span text:style-name="T66"> 30.</text:span></text:span><text:span text:style-name="Félig_20_kiemelt"><text:span text:style-name="T60"> ti fára függesztve kivégeztetek: </text:span></text:span><text:span text:style-name="T60">Világos, hogy a MTörv 21,22-re utal (vö. 10,39; 2,23; Gal 3,13). Pál azért hivatkozott a kiszolgáltatott test átkára, hogy felmutassa az üdvözülésnek a törvénytől különböző útját, míg Lukács célja az, hogy magának a törvény alapján érveljen a nép szégyenének nagysága mellett, amiért „erőszakos kezeket emeltek” Megváltójukra (Wilckens: </text:span><text:span text:style-name="Félig_20_kiemelt"><text:span text:style-name="T60">Missionsreden </text:span></text:span><text:span text:style-name="T60">126; Rese: </text:span><text:span text:style-name="Félig_20_kiemelt"><text:span text:style-name="T60">Motive </text:span></text:span><text:span text:style-name="T60">116).</text:span><text:span text:style-name="Kiemelt"><text:span text:style-name="T66"> 31.</text:span></text:span><text:span text:style-name="Félig_20_kiemelt"><text:span text:style-name="T60"> fejedelemmé és üdvözítővé: </text:span></text:span><text:span text:style-name="T60">Ezeknek a funkcióknak a lényegét a </text:span><text:span text:style-name="Félig_20_kiemelt"><text:span text:style-name="T60">tu dunai, </text:span></text:span><text:span text:style-name="T60">„adjon” szubsztantív mellékmondat világítja meg, amelynek a 2,32-33 fényében Krisztus kellene, hogy az alanya legyen.</text:span><text:span text:style-name="Kiemelt"><text:span text:style-name="T66"> 32.</text:span></text:span><text:span text:style-name="T60"> Az apostolok és a Szentlélek közös „tanúságtételével” kapcsolatban ld. Lk 12,12 és az 1,8 magyarázatát.</text:span></text:p>
      <text:p text:style-name="Átvett_20_anyagok_20_-_20_textusbővítésre"><text:span text:style-name="Kiemelt"><text:span text:style-name="T66">41 33-40.</text:span></text:span><text:span text:style-name="T60"> </text:span><text:span text:style-name="T52">Gamáliel közbelépése. Történetileg legalábbis I. Gamáliel pályafutása tényszerű — az „Idősé”, aki a nagy Hillél leszármazottja volt —, s bizonnyal a legjobban tisztelt zsidó tudós Jeruzsálemben a Kr.u. 25-50-ig tartó időszakban (</text:span><text:span text:style-name="Félig_20_kiemelt"><text:span text:style-name="T52">IDB</text:span></text:span><text:span text:style-name="T52"> 2. köt., 351). Tanításának kevés szövegtanúja alapján farizeusnak tűnik (Str-B 2. köt., 636-639), és elképzelhető, hogy ilyen befolyásos rabbi közbelép egy törvénytisztelő szekta érdekében, akiknek az apokaliptikus lelkesedése közös ügyük lehetett a szaddúceusokkal szemben</text:span><text:span text:style-name="T60"> (vö. 23,6-9; Zingg: </text:span><text:span text:style-name="Félig_20_kiemelt"><text:span text:style-name="T60">Wachsen, </text:span></text:span><text:span text:style-name="T60">127-</text:span><text:span text:style-name="T60">128).</text:span><text:span text:style-name="Kiemelt"><text:span text:style-name="T66"> 34.</text:span></text:span><text:span text:style-name="Félig_20_kiemelt"><text:span text:style-name="T60"> </text:span></text:span><text:span text:style-name="Félig_20_kiemelt"><text:span text:style-name="T52">törvénytudó: </text:span></text:span><text:span text:style-name="T52">Ez a minősítés hozzájárul Lukács „folytonosság”-téziséhez. Az, hogy Gamáliel tanítványa, Pál az evangélium esküdt ellensége lett (22.3-5), eltévelyedésnek minősül (26,9-14), és nem a törvény iránti buzgóság természetes következményének.</text:span><text:span text:style-name="Kiemelt"><text:span text:style-name="T66"> 36-37.</text:span></text:span><text:span text:style-name="T60"> Lehet, hogy Teudás és a galileai Júdás anakronisztikus precedensek </text:span><text:span text:style-name="Félig_20_kiemelt"><text:span text:style-name="T60">(Beginnings </text:span></text:span><text:span text:style-name="T60">4. köt., 60-62; Dibelius: </text:span><text:span text:style-name="Félig_20_kiemelt"><text:span text:style-name="T60">Studies, </text:span></text:span><text:span text:style-name="T60">186187), de a lényeg világos: ezek a vezérek elpusztultak, és velük pusztult mozgalmuk is, de ugyanez nem történt meg Jézus követőivel.</text:span><text:span text:style-name="Kiemelt"><text:span text:style-name="T66"> 38.</text:span></text:span><text:span text:style-name="Félig_20_kiemelt"><text:span text:style-name="T60"> ez a szándék vagy ez a mozgalom: </text:span></text:span><text:span text:style-name="T60">A „nép” rövid életű összegyülekezéseinek analógiája (37. v.) azt sugallja, hogy a „mozgalom” itt Izrael egybegyűjtését jelenti, amely az apostolok missziója révén folyamatban van (ld. az 1,15,21 és a 2,14,36 magyarázatát. </text:span><text:span text:style-name="Kiemelt"><text:span text:style-name="T66">39.</text:span></text:span><text:span text:style-name="T60"> </text:span><text:span text:style-name="Félig_20_kiemelt"><text:span text:style-name="T60">ha pedig Istentől való: </text:span></text:span><text:span text:style-name="T60">Az elmozdulás egy jövőbelitől (38. v.) egy valódi feltétel felé már magában foglalja a végkövetkeztetést: az apostoli Egyház valódi alapítója és összegyűjtője Isten (Lohfink: </text:span><text:span text:style-name="Félig_20_kiemelt"><text:span text:style-name="T60">Sammlung</text:span></text:span><text:span text:style-name="T60">, 86-87). </text:span><text:span text:style-name="Félig_20_kiemelt"><text:span text:style-name="T52">Isten ellen:</text:span></text:span><text:span text:style-name="T52"> A </text:span><text:span text:style-name="Félig_20_kiemelt"><text:span text:style-name="T52">theomachoi</text:span></text:span><text:span text:style-name="T52">, „Isten ellen harcoló” Euripidész szóalkotása (</text:span><text:span text:style-name="Félig_20_kiemelt"><text:span text:style-name="T52">Bacchae</text:span></text:span><text:span text:style-name="T52">, 45), és amely Lukács hellenisztikus iskolázottságát mutatja, pontosan jelzi, milyen volt mindig is a jeruzsálemi népesség</text:span><text:span text:style-name="T60"> (vö. 7,51).</text:span><text:span text:style-name="T66"> </text:span><text:span text:style-name="Kiemelt"><text:span text:style-name="T66">41-42.</text:span></text:span><text:span text:style-name="T60"> Az apostolok, mint az üldözés közepette félelem nélküli hitvallás példaképei jelennek meg (vö. Lk 6,22-23, 12,4-12), s ez bizonnyal ennek a szakasznak egyik fő kompozíciós motívum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52">Egy embernek a </text:span><text:span text:style-name="Félig_20_kiemelt"><text:span text:style-name="T52">vérét </text:span></text:span><text:span text:style-name="T52">valakire </text:span><text:span text:style-name="Félig_20_kiemelt"><text:span text:style-name="T52">hárítani </text:span></text:span><text:span text:style-name="T52">azt jelenti, hogy annak haláláért őt tesszük felelőssé, és </text:span><text:soft-page-break/><text:span text:style-name="T52">őt a megszolgált büntetésre juttatjuk (vö. 3Móz 20,9; Józs 2,19 és magyarázatukkal). A szemrehányás igazságtalan: az apostolok ugyan nyíltan beszéltek honfitársaik Jézus halálát okozó bűnéről (vö. 2,23.36; 3,13-15; 4,10.27k; 5,30), de sohasem a most esedékes büntetésről. Ellenkezőleg: a zsidókat is megtérésre hívták, hogy részük legyen az utolsó idők bűnbocsánatában és az örök életben</text:span><text:span text:style-name="T60"> (vö. 2,38-40; 3,17-20.25k; 5,31; vö. ezzel szemben Mt 27,25 és magyarázata).</text:span></text:p>
      <text:p text:style-name="Átvett_20_anyagok_20_réssel"><text:span text:style-name="T60">Péter a 29. v.-ben a 20. versbeli parancsra hivatkozik; a 30k. v.-hez ld. a 28. v. magyarázatát. </text:span><text:span text:style-name="T52">Az akit ti </text:span><text:span text:style-name="Félig_20_kiemelt"><text:span text:style-name="T52">fára függesztve </text:span></text:span><text:span text:style-name="T52">fogalmazással az 5Móz 21,22k-re utal (ugyanígy a 10,39 is), és szemükre veti, hogy a zsidó vezetők Jézust a keresztre feszítés halálnemével is mindenekelőtt erkölcsileg, azaz vallásos igényében akarták megsemmisíteni. (Ám az ember tettét Isten ezen a ponton is annak üdvösségére fordította</text:span><text:span text:style-name="T60">; vö. Gal 3,13.) </text:span><text:span text:style-name="Félig_20_kiemelt"><text:span text:style-name="T60">Fejedelem: </text:span></text:span><text:span text:style-name="T60">ld. a 3,15 magyarázatát; </text:span><text:span text:style-name="Félig_20_kiemelt"><text:span text:style-name="T60">Üdvözítő: </text:span></text:span><text:span text:style-name="T60">ld. Lk 2,11 magyarázatát. A 32. v. fogalmazásánál a dühükben kifejezésben másik görög szó áll, mint a 2,37; 7,54-ben, értelme: „dühbe gurulta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8">INKÁBB ENGEDNI ISTENNEK</text:p>
      <text:p text:style-name="P36"><text:span text:style-name="Félig_20_kiemelt"><text:span text:style-name="T7">ApCsel 5,26-32</text:span></text:span></text:p>
      <text:p text:style-name="P39"><text:span text:style-name="T15">A templomőrség parancsnokának személyesen kellett foganatosítania az apostolok elővezetését (vö. 4,1). Nem lehetett könnyű feladat, mert nem csupán képzelődés vagy óvatosság indokolta körültekintő eljárásukat, hanem személyük fenyegetettsége is. </text:span><text:span text:style-name="T24">Az, hogy féltek a néptől, hogy megkövezi őket, tumultuózus jeleneteket sejtet.</text:span><text:span text:style-name="T15"> </text:span><text:span text:style-name="T37">Kegyes szemlélettel nehezen tudjuk beilleszteni ezt a tényt az első keresztyénekről alkotott összképünkbe, de itt talán nem is róluk van szó; vagy ki tudja, hogy a sok ezer között ki mindenki sorakozott fel fenyegetően, amikor az intézkedők megjelentek.</text:span><text:span text:style-name="T15"> Az igében mindenesetre a népről van szó, akik kemény felháborodással szálltak szembe a parancsnokkal és embereivel. Egyenesen következik ez a látott gyógyulásokból, s az apostolok és a gyülekezet népszerűségéből. </text:span><text:span text:style-name="T37">Bizonnyal az apostolok is tettek azért, hogy az elővezető hatóság ép bőrrel ússza meg a feladat teljesítését.</text:span></text:p>
      <text:p text:style-name="P13"><text:span text:style-name="T48">A nagytanács felelősségre vonó kérdéseiben jó adag riadtság és védekezés is van. </text:span><text:span text:style-name="T24">A missziói áttörést, amiről szóltunk, tanúsítja az, amit kimondanak, hogy az apostolok ténylegesen betöltötték tanításukkal Jeruzsálemet</text:span><text:span text:style-name="T24">, sőt még ‘annak az embernek’ a vérét is rájuk akarják hárítani. Jézus neve kimondását kerülik. </text:span><text:span text:style-name="T24">Reflexük jellemzően az olyan emberé, aki nem bűnbánatra való ösztönzést hall ki az evégből hirdetett igéből, hanem úgy értik, mintha </text:span><text:span text:style-name="T24">az apostolok a felelősöket keresnék</text:span><text:span text:style-name="T24">, midőn fölemlegetik, hogy Jézust fára szögezve megölték (2,36; 3,13kk; 4,10).</text:span></text:p>
      <text:p text:style-name="P13"><text:span text:style-name="T15">Megint Péter szól a többi nevében is, s még csiszoltabban mondja ki azt, amiről egyszer már beszélt (4,19): </text:span><text:span text:style-name="T24">‘Istennek kell inkább engedelmeskednünk, mint az embereknek’ (29). Ez a mondat örök időszerűséggel kérdez meg bennünket igehirdetőket, hallgatókat és olvasókat, hogy mindig Istennek engedtünk‑e, amikor Istenre hivatkoztunk?</text:span><text:span text:style-name="T48"> Amikor nem is a puszta életünkről volt szó, csak jobb és bebiztosítottabb pozíciókról, jószerivel mindenki — Uram bocsá’ az érvényesülésre és a világ barátságára (Jak 4,4) tekintgetett, s éppen emiatt nem kaphatott a feltámadás erejéből, mert más dolog túlélni valamit, s megint más az elvesztésben az életet megmenteni az örök életre (Lk 9,24k).</text:span></text:p>
      <text:p text:style-name="P13"><text:span text:style-name="T15">Az Istennek való engedelmesség a feltámadott Jézusról szóló tanúságtétel befogadásával kezdődik, és a Szentlélek tanúságára figyelő folyamatos vezettetéssel folytatódik. A 32. v.-ből látható, hogy </text:span><text:span text:style-name="T24">Péter erővel és világossággal telített válasza nem másokat kizáró, inkább ellenfeleit és bíráit is hívogató érvényű.</text:span><text:span text:style-name="T24"> Voltaképpen újból felkínálja népe vezetőinek a lehetőséget, hogy beléphessenek azok körébe, akik engednek végre Istennek és folyamatosan </text:span><text:soft-page-break/><text:span text:style-name="T24">engedelmeskednek is neki.</text:span><text:span text:style-name="T15"> Diadalmas ez a nyitott és tiszta szívű elfogulatlanság. Hitünk és engedelmességünk párosuljon hívogató nyitottsággal.</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60">Növekvő ellenállás. </text:span></text:span><text:span text:style-name="T60">Nem sokkal ezut</text:span><text:span text:style-name="T67">án mind a tizenkét apostolt elfogják a templomban. A konfliktus kiéleződ</text:span><text:span text:style-name="T60">ött. {</text:span></text:p>
      <text:p text:style-name="Átvett_20_anyagok_20_-_20_textusbővítésre"><text:span text:style-name="T60">} Nem meglepő Gamáliel semlegessége, bár nem szabad elfelejtenünk, hogy sikerült kiszabadítania az apostolokat. »Harmadik út« nem lehetséges. Az apostolokat megverték és megtiltották nekik, hogy nyilvános helyen hirdessék az evangéliumot. Ez vajon semlegesség volt? A nagytanács Jézus </text:span><text:span text:style-name="Félig_20_kiemelt"><text:span text:style-name="T60">ellen </text:span></text:span><text:span text:style-name="T60">döntött.</text:span></text:p>
      <text:p text:style-name="P23">Jogosan hívja segítségül az egyház imádságában a 2. zsoltárt, amely arról beszél, hogy egyetemes felzúdulás van, mikor a Messiás király elfoglalja trónját. Izráel vezetői Pilátussal és Heródessel egyeztek meg. Az egyház úgy tud velük szembeszállni, ha teljes bátorsággal bizonyságot tesz az Úr szolgájáról.</text:p>
      <text:p text:style-name="Átvett_20_anyagok_20_-_20_textusbővítésre"><text:span text:style-name="T60">A két párt közötti ellentét még élesebbé vált, ami nem sokkal ezután István megkövezéséhez vezetett. István neve győzelmi </text:span><text:span text:style-name="Félig_20_kiemelt"><text:span text:style-name="T60">koszorú</text:span></text:span><text:span text:style-name="T60">‑t jelent. Ugyanazzal a váddal illették, mint Üdvözítőjét, nevezetesen: a templom meggyalázásával. Kivégzésekor mondott szavai is Jézus figyelmeztetésére utalnak (7:59-60; ld. még Lk 23:34, 46; Zsolt 31:6). A szolga nem nagyobb Mesterénél.</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nkább Istennek kell engedelmeskedni, mint az embereknek</text:span></text:span></text:p>
      <text:p text:style-name="P29">E közben a nagytanács értesül arról, hogy az apostolok a templomban vannak, és tanítják a népet. Az összezavarodott és megrémült nagytanács értük küld, de a szolgák erőszak nélkül hozzák el őket, mert félnek a néptől. Isten ugyanis mindent hatalmában tart, amíg az ő bizonyságtétele meg nem valósul, amikor ő akarja. {</text:p>
      <text:p text:style-name="Átvett_20_anyagokra"><text:span text:style-name="T60">} A főpap kérdőre vonja az apostolokat a korábbi tilalma alapján. Péter rövidebben válaszol, mint az előző alkalommal. Ez a válasz inkább az elhatározott cél kimondása, mint bizonyságtétel azok felé, akik nem akarnak odafigyelni, és akik ellenségnek mutatkoznak. Lényegében ugyanaz hangzik el, mint korábban. </text:span><text:span text:style-name="T52">Inkább Istennek kell engedelmeskedni, mint az embereknek. Izráel Istennel szembeszálló vezetői csupán </text:span><text:span text:style-name="Félig_20_kiemelt"><text:span text:style-name="T52">emberek </text:span></text:span><text:span text:style-name="T52">voltak. Ennek kimondásával minden eldőlt; a köztük és Isten között levő ellentét nyilvánvaló volt.</text:span><text:span text:style-name="T60"> Atyáik Istene feltámasztotta Jézust, akit Izráel vezetői megfeszítettek. Az apostolok az ő tanúi voltak, akárcsak a Szent Szellem, akit azoknak adott Isten, akik engedelmeskednek neki. Minden elhangzott, az álláspont világos volt. Péter az apostolok nevében hivatalosan állást foglalt Isten és Krisztus mellett a hívőknek adott Szent Szellem pecsétjével összhangban, aki bizonyságot tett a Megváltó nevéről. Nincs szó büszkeségről vagy önteltségről. Péternek </text:span><text:span text:style-name="Félig_20_kiemelt"><text:span text:style-name="T60">engedelmeskednie </text:span></text:span><text:span text:style-name="T60">kell Istennek. Még mindig Izráel mellett foglal állást („A mi atyáink Istene” — mondja), de Istenről tesz bizonyságot Izráelben. {</text:span></text:p>
      <text:p text:style-name="P21">} Gamáliél tanácsa érvényesül, eltéríti szándékától a nagytanácsot. Istennek mindig vannak eszközei, ha az Ő akaratát teljesítjük, még ha nem is tudunk róla. Az apostolokat azonban megveretik, megparancsolják nekik, hogy ne prédikáljanak, majd elbocsátják őket. Milyen egyszerű az ember útja, ha Isten küldi, és tudatosan az Úr akaratát teljesíti! Istennek kell engedelmeskednünk.</text:p>
      <text:p text:style-name="Átvett_20_anyagok_20_réssel"><text:span text:style-name="Kiemelt"><text:span text:style-name="T7">Maga Isten védi meg bizonyságtételét</text:span></text:span></text:p>
      <text:p text:style-name="P39">A fejezet célja annak megmutatása, hogy Isten gondviselő szeretete hogyan munkálkodott a Gyülekezet érdekében. Akár csodálatos módon, angyalok útján, akár úgy, hogy emberek szívét indította, hogy megvalósítsák céljait. A gyülekezetben Isten Szelleme tett bizonyságot, és nyilvánította ki a maga hatalmát. {</text:p>
      <text:p text:style-name="P23">} Az apostolok egyáltalán nem rémülnek meg, és örömmel térnek vissza, mivel méltónak bizonyultak arra, hogy szenvedjenek Jézus nevéért. Nem hagytak fel a naponkénti tanítással, s a templomban vagy házról házra hirdették Jézus Krisztus jó hírét. {</text:p>
      <text:p text:style-name="P17">} Bármilyen gyengék legyenek is Isten eszközei, maga Isten védi meg bizonyságtételét.</text:p>
      <text:p text:style-name="Könyvadatsor"><text:soft-page-break/><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5,33) Vö. Csel 2,37-tel. <text:span text:style-name="T22">Ha az evangéliumot a Szent Szellem erejében hirdetik, akkor vagy meggyőz a bűnről, vagy haragra ingerel.</text:span></text:p>
      <text:p text:style-name="Könyvadatsor"><text:span text:style-name="Hivatkozás"><text:span text:style-name="T7">(</text:span></text:span><text:span text:style-name="Név_20_hivatkozásban"><text:span text:style-name="T7">Pat </text:span></text:span><text:span text:style-name="Hivatkozás"><text:span text:style-name="T68">és </text:span></text:span><text:span text:style-name="Név_20_hivatkozásban"><text:span text:style-name="T7">David Alexander [</text:span></text:span><text:span text:style-name="Hivatkozás"><text:span text:style-name="T68">szerk.</text:span></text:span><text:span text:style-name="Név_20_hivatkozásban"><text:span text:style-name="T6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12-42 Az apostolokat elfogják és kérdőre vonják</text:span></text:span></text:p>
      <text:p text:style-name="P23"><text:span text:style-name="T47">Az apostolok olyan sok embert meggyógyítottak, hogy úgy tűnt, megismétlődik mindaz, amit Jézus Galileában vitt véghez. A zsidó elöljárókat egyre jobban dühítette növekvő befolyásuk.</text:span> Gyors kiszabadulásuk a börtönből és az angyal utasítása még inkább meggyőzte őket küldetésükről. {</text:p>
      <text:p text:style-name="P17">} A fenyegetések, a bebörtönzés, de még a megvesszőzés is hatástalannak bizonyul Isten hatalmával szemben.</text:p>
      <text:p text:style-name="Átvett_20_anyagok_20_-_20_textusbővítés"><text:span text:style-name="Kiemelt"><text:span text:style-name="T69">►</text:span></text:span><text:span text:style-name="Kiemelt"><text:span text:style-name="T60"> Péter árnyéka (15) </text:span></text:span><text:span text:style-name="T60">Az árnyéknak mágikus erőt tulajdonítottak.</text:span></text:p>
      <text:p text:style-name="Átvett_20_anyagok"><text:span text:style-name="Kiemelt"><text:span text:style-name="T69">►</text:span></text:span><text:span text:style-name="Kiemelt"><text:span text:style-name="T60"> 28. vers </text:span></text:span><text:span text:style-name="T60">Az apostolok nem tagadták, hogy a főtanácsot tartják felelősnek Jézus haláláért, s azok féltek a megtorlástól.</text:span></text:p>
      <text:p text:style-name="Átvett_20_anyagok"><text:span text:style-name="Kiemelt"><text:span text:style-name="T69">►</text:span></text:span><text:span text:style-name="Kiemelt"><text:span text:style-name="T60"> „...keresztfára feszítve” (30) </text:span></text:span><text:span text:style-name="T41">A kereszt függőleges szára valószínűleg egy elfűrészelt fatörzs volt.</text:span><text:span text:style-name="T60"> Lásd még MTörv 21,22-23.</text:span></text:p>
      <text:p text:style-name="Átvett_20_anyagok_20_-_20_textusbővítés"><text:span text:style-name="Kiemelt"><text:span text:style-name="T69">►</text:span></text:span><text:span text:style-name="Kiemelt"><text:span text:style-name="T60"> Gamáliel (34) </text:span></text:span><text:span text:style-name="T60">A farizeusok köztiszteletben álló vezetője (Pál tanítója).</text:span></text:p>
      <text:p text:style-name="Átvett_20_anyagok_20_-_20_textusbővítés"><text:span text:style-name="Kiemelt"><text:span text:style-name="T69">►</text:span></text:span><text:span text:style-name="Kiemelt"><text:span text:style-name="T60"> 36-37. vers </text:span></text:span><text:span text:style-name="T60">A zsidó történész, Josephus név szerint elmeséli Teudás történetét, de egy generációval későbbre teszi Júdásnál. Júdás egy lázadás élére állt Kr. u. 6-ban, mellyel a Rómának fizetendő adók miatt tiltakoztak a zsidó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70">The Word for Today</text:span></text:span><text:span text:style-name="Hivatkozás"><text:span text:style-name="T7">)</text:span></text:span><text:span text:style-name="T7">:</text:span></text:p>
      <text:p text:style-name="Átvett_20_anyagok_20_-_20_textusbővítés_20_réssel"><text:span text:style-name="T60">vs. 25-</text:span><text:span text:style-name="Félig_20_kiemelt"><text:span text:style-name="T60">26  „Íme azok a férfiak, akiket börtönbe vetettetek, ott állnak a templomban és tanítják a népet. Ekkor elment a parancsnok a szolgákkal és elővezették őket, de minden erőszak nélkül, mert féltek a néptől, hogy megkövezi őket.</text:span></text:span></text:p>
      <text:p text:style-name="P23">Bizony, elég könnyű az ottani embereket felizgatni, és ahogy Don beszámolójával hallhattuk, ez napjainkra sem változott sokat. Don is azért igyekezett távol maradni a barlangtól, az ásatásoktól, nehogy megkövezzék.</text:p>
      <text:p text:style-name="Átvett_20_anyagok_20_réssel"><text:span text:style-name="T60">vs. 27-28 </text:span><text:span text:style-name="Félig_20_kiemelt"><text:span text:style-name="T60">Bevitték és a nagytanács elé állították őket, a főpap pedig elkezdte kihallgatásukat. „Szigorúan megtiltottuk nektek, hogy tanítsatok annak nevében, és íme betöltitek az egész Jeruzsálemet tanításotokkal és ránk akarjátok hárítani annak az embernek a vérét.”</text:span></text:span></text:p>
      <text:p text:style-name="Átvett_20_anyagokra"><text:span text:style-name="T60">Biztosan emlékeztek az előző fejezetre, amikor Jánost és Pétert a sánta emberrel együtt a nagytanács elé állították, és megparancsolták nekik, hogy egyáltalán ne beszéljenek és ne tanítsanak Jézus nevében. Akkor Péter ezt válaszolta: „</text:span><text:span text:style-name="Félig_20_kiemelt"><text:span text:style-name="T60">Nem tehetjük, hogy ne mondjuk el azt, amit láttunk és hallottunk.” Azok pedig miután megfenyegették, elbocsátották őket (Apcsel 4:20-21).</text:span></text:span></text:p>
      <text:p text:style-name="Átvett_20_anyagokra"><text:span text:style-name="T60">Most a főpap pontosan erre utal vissza, és ezért mondja, hogy „</text:span><text:span text:style-name="Félig_20_kiemelt"><text:span text:style-name="T60">Szigorúan megtiltottuk </text:span></text:span><text:span text:style-name="Félig_20_kiemelt"><text:span text:style-name="T60">nektek, hogy tanítsatok annak nevében.” </text:span></text:span><text:span text:style-name="T60">Aztán érdekes módon bevallja, hogy „íme, betöltitek az egész Jeruzsálemet tanításotokkal.” Egy nagyon érdekes bizonyságtételnek lehetünk itt tanúi. </text:span><text:span text:style-name="T56">Azért fontos ez, mert nem az evangélista szájából hangzik el ez. Óvatosan kell bánnunk azzal, ami egy evangélista szájából elhangzik, mert van, amikor kissé túloznak mondanivalójukban. Ezért használtuk régen azt a kifejezést, hogy ‘az evangélista szemével nézve’ arra, amikor valaki túlzott. „Hány ember volt ott?” „Azt hiszem pár száz.” Ami kb. huszonötöt jelent, de hát, ugye, az evangélista szemével nézve...</text:span></text:p>
      <text:p text:style-name="Átvett_20_anyagokra"><text:span text:style-name="T60">Itt tehát nem ők maguk, hanem az ellenségük állítja azt, hogy „</text:span><text:span text:style-name="Félig_20_kiemelt"><text:span text:style-name="T60">íme, betöltitek az egész Jeruzsálemet tanításotokkal.”</text:span></text:span><text:span text:style-name="T60"> Bárcsak a mi ellenségeink is ezt mondhatnák rólunk, amikor ellenünk vallanak, hogy „az egész megyénket betöltöttétek tanításotokkal”! Bárcsak betöltenénk az egész megyét Jézus Krisztus tanításával, és megérnénk, hogy mindenki látja Isten </text:span><text:soft-page-break/><text:span text:style-name="T60">munkáját!</text:span></text:p>
      <text:p text:style-name="P17">Sajnos azonban sok gyülekezet nem azokról a dolgokról híres, amelyekről híresnek kéne lennie. Nem Jézus Krisztus evangéliumának hirdetése miatt, hanem egyéb dolgok miatt tesz szert negatív hírnévre, és ez nagyon szomorú.</text:p>
      <text:p text:style-name="Átvett_20_anyagokra"><text:span text:style-name="T60">A főpap másik vádja az volt, hogy „Ránk akarjátok hárítani annak az embernek a vérét.” Biztosan emlékeztek arra, </text:span><text:span text:style-name="T52">amikor Jézus Pilátusnál volt kihallgatáson, és közben ugyanezek az emberek igyekeztek arra indítani a sokaságot, hogy követeljék Jézus keresztre feszítését. Amikor Pilátus látta, hogy nem tudja meggyőzni a népet, vizet hozatott, megmosta a kezét a sokaság szeme láttára, és így szólt: „</text:span><text:span text:style-name="Félig_20_kiemelt"><text:span text:style-name="T52">Ártatlan vagyok ennek az igaz embernek a vérétől, ám ti lássátok. És nézzük csak, hogy mit válaszolt erre a nép? Az egész nép így kiáltott: „Szálljon ránk és gyermekeinkre az ő vére” (Mt 27:24-25).</text:span></text:span><text:span text:style-name="T52"> Most meg fel vannak háborodva, mert úgy érzik, hogy rájuk akarják hárítani annak az embernek a vérét!</text:span></text:p>
      <text:p text:style-name="Átvett_20_anyagokra"><text:span text:style-name="T60">Péter, amikor az előző alkalommal állt előttük, ezt mondta: „</text:span><text:span text:style-name="Félig_20_kiemelt"><text:span text:style-name="T60">Ha minket, ma egy beteg emberen gyakorolt jótett felől vallattok, hogy mitől gyógyult meg, vegyétek tudomásul valamennyien Izrael egész népével együtt, hogy a názáreti Jézus Krisztus neve által, akit ti megfeszítettetek” (Apcsel 4:9-10).</text:span></text:span><text:span text:style-name="T60"> Péter akkor nagyon világosan rámutatott arra, hogy kik a felelősek ez ügyben. Ők azonban ezt nem voltak hajlandóak elfogadni és beismerni, pedig valóban őket terhelte a felelősség a történtekért. Péter akkor arra is utalt, hogy Pilátus kész volt szabadon engedni Jézust, de ők ragaszkodtak Jézus kivégzéséhez.</text:span></text:p>
      <text:p text:style-name="Átvett_20_anyagok_20_réssel"><text:span text:style-name="T60">vs. 29. </text:span><text:span text:style-name="Félig_20_kiemelt"><text:span text:style-name="T60">Péter és az apostolok így válaszoltak: „Istennek kell inkább engedelmeskednünk, mint az embereknek.”</text:span></text:span></text:p>
      <text:p text:style-name="P17">Vagy pontosan a görög eredetit követve: Istennek muszáj inkább engedelmeskednünk, mint az embereknek.</text:p>
      <text:p text:style-name="P17">„<text:span text:style-name="T58">Szigorúan megtiltottuk nektek, hogy tanítsatok annak nevében” - mondta a főpap.</text:span></text:p>
      <text:p text:style-name="P17">Péterék azonban azt válaszolják, hogy Istennek kell, Istennek muszáj inkább engedelmeskednünk, mint embereknek. Bárcsak ez lenne a mi szívünkben is, hogy Istennek kell inkább engedelmeskednünk. Gyakran félvállról vesszük az engedelmességet: „Igen, persze, tudom, hogy engedelmeskednem kellene...” Ezek a férfiak azonban sokkal komolyabban vették ezt, és ezért mondták, hogy Istennek kell, muszáj inkább engedelmeskednünk, mint embereknek. Szerintem ez alapszabály. És <text:span text:style-name="T47">ha egyszer esetleg lesz olyan idő, amikor az ember alkotta törvények, melyek szerint élnem kellene, ellentétben állnak Isten törvényével, akkor nekem is azt kell majd mondanom, hogy Istennek kell inkább engedelmeskednem, mint az embereknek.</text:span></text:p>
      <text:p text:style-name="P39">Utána Péter így folytatja:</text:p>
      <text:p text:style-name="Átvett_20_anyagokra"><text:span text:style-name="T60">vs. 30. </text:span><text:span text:style-name="Félig_20_kiemelt"><text:span text:style-name="T60">A mi atyáink Istene feltámasztotta Jézust, akit ti fára függesztve kivégeztetek.</text:span></text:span></text:p>
      <text:p text:style-name="P46">A főpap épp az imént rótta fel Péternek, hogy rájuk akarja hárítani ennek az embernek a vérét, de Péter itt újra határozottan és minden köntörfalazás nélkül kijelenti, hogy kit terhel a felelősség. Péter egyenesen kimondja, hogy „akit ti fára függesztve kivégeztetek”.</text:p>
      <text:p text:style-name="P17"><text:span text:style-name="T22">De vegyük észre, hogy Péter emellett Krisztus feltámadását is hirdeti.</text:span> Hiszen azt mondja, hogy: „a mi atyáink Istene feltámasztotta Jézust”. Sőt azt is mondja, hogy:</text:p>
      <text:p text:style-name="Átvett_20_anyagok_20_réssel"><text:span text:style-name="T60">vs. 31. </text:span><text:span text:style-name="Félig_20_kiemelt"><text:span text:style-name="T60">Az Isten őt fejedelemmé és üdvözítővé emelte fel jobbjára, hogy megtérést és bűnbocsánatot adjon Izraelnek.</text:span></text:span></text:p>
      <text:p text:style-name="Átvett_20_anyagokra"><text:span text:style-name="T60">Pál is azt írja, hogy az Atya a mi megigazolásunkért támasztotta fel Őt (Rm 4:25). Itt pedig Péter azt mondja, hogy „</text:span><text:span text:style-name="Félig_20_kiemelt"><text:span text:style-name="T60">Isten Őt fejedelemmé és üdvözítővé emelte fel jobbjára, hogy megtérést és bűnbocsánatot adjon Izraelnek”.</text:span></text:span></text:p>
      <text:p text:style-name="Átvett_20_anyagok_20_réssel"><text:span text:style-name="T60">vs. 32. </text:span><text:span text:style-name="Félig_20_kiemelt"><text:span text:style-name="T60">Mi pedig tanúi vagyunk ezeknek az eseményeknek, és tanúja a Szentlélek is, akit azoknak adott az Isten, akik engedelmeskednek neki.</text:span></text:span></text:p>
      <text:p text:style-name="P17">Itt tehát azt látjuk, hogy Isten azoknak adja a Szentlelket, akik engedelmeskednek Neki. Ez pedig azt jelenti, hogy azoknak, akik hitüket Jézus Krisztusba vetik, akik megtérnek bűneikből. Amikor engedelmeskedünk Isten ezen parancsának, akkor nekünk adja a <text:soft-page-break/>Szentlelket.</text:p>
      <text:p text:style-name="Átvett_20_anyagok_20_-_20_textusbővítés_20_réssel"><text:span text:style-name="T60">vs. 33-39 </text:span><text:span text:style-name="Félig_20_kiemelt"><text:span text:style-name="T60">Amikor ezt meghallották, dühükben a fogukat csikorgatták,</text:span></text:span><text:span text:style-name="T60"> - Vagyis szíven találta őket az, amit Péter mondott -, </text:span><text:span text:style-name="Félig_20_kiemelt"><text:span text:style-name="T60">és arról tanácskoztak, hogy végeznek velük. De felállt a nagytanácsban egy farizeus, név szerint Gamáliél, az egész nép előtt tiszteletben álló törvénytudó, és egy kis időre kivezettette az embereket. Azután így szólt a nagytanácshoz: „Izraelita férfiak. Jól gondoljátok meg, hogy mit akartok tenni ezekkel az emberekkel. Mert nem is olyan régen felkelt Teudás, és azt állította magáról, hogy ő valaki, csatlakozott is hozzá mintegy négyszáz ember, de végeztek vele; akik pedig bíztak benne, azok mind elszéledtek és megsemmisültek. Azután az összeírás idején felkelt a galileai Júdás is. Sok népet állított a maga pártjára, de elpusztult ő is; akik pedig bíztak benne, azok is mind szétszóródtak. A mostani esetre is azt mondom, hagyjátok békén ezeket az embereket és bocsássátok el őket. Mert ha emberektől való ez a szándék vagy ez a mozgalom, akkor megsemmisül; ha pedig Istentől való, akkor úgy sem tudjátok megsemmisíteni őket, és még úgy tűnhettek fel, mint akik Isten ellen harcoltok.</text:span></text:span></text:p>
      <text:p text:style-name="P23">Ezt tanácsolta bölcsen Gamáliél azoknak, akik arról tanácskoztak, hogy végeznek Péterékkel. <text:span text:style-name="T47">Azt mondja tehát Gamáliél nekik: „A vezetőjüktől már megszabadultunk. Ez pedig nem az első ilyen mozgalom. Voltak már korábban is olyanok, akik maguk köré gyűjtöttek egy csomó embert, amikor azonban a vezető meghalt, ezek az emberek azonnal szétszéledtek. Ezért hagyjátok békén ezeket az embereket, és bocsássátok el őket.”</text:span></text:p>
      <text:p text:style-name="P23"><text:span text:style-name="T47">Gamáliélből itt nem az erő, hanem a gyengeség beszél. Mert általában nem szoktuk megengedni, hogy a dolgok csak úgy menjenek a maguk útján, aztán majd később meglátjuk, mi lesz.</text:span> Gamáliél azonban pontosan ezt tanácsolta, a többiek pedig elfogadták.</text:p>
      <text:p text:style-name="P23">Hadd tegyem még hozzá azt, hogy ugyanarról a Gamáliélről van szó, akitől Pál tanult. Pál volt Gamáliél egyik legkiválóbb diákja. <text:span text:style-name="T47">Korai feljegyzések szerint Gamáliél egyszer azt mondta Pálról, aki rendkívül lelkes tanuló volt, hogy csak egyetlen probléma van Pállal, mégpedig az, hogy sohasem lehet őt elegendő könyvvel ellátni. Pál igazi könyvmoly volt, mert annyira szomjazta a tudást.</text:span></text:p>
      <text:p text:style-name="P23">A nagytanács tehát hallgatott Gamáliél tanácsára, bár hozzátenném, hogy csupán részben tették ezt, hiszen Gamáliél azt tanácsolta nekik, hagyják békén ezeket az embereket és bocsássák el őket. Ők azonban</text:p>
      <text:p text:style-name="Átvett_20_anyagok_20_-_20_textusbővítés_20_réssel"><text:span text:style-name="T60">vs. 40-41 </text:span><text:span text:style-name="Félig_20_kiemelt"><text:span text:style-name="T60">Előhívták az apostolokat,</text:span></text:span><text:span text:style-name="T60"> és nemcsak egyszerűen elbocsátották őket, hanem előtte </text:span><text:span text:style-name="Félig_20_kiemelt"><text:span text:style-name="T60">megverették őket, azután megparancsolták nekik, hogy ne szóljanak Jézus nevében, és azzal elbocsátották őket. Ők pedig örömmel távoztak a nagytanács színe elől, mert méltónak bizonyultak arra, hogy gyalázatot szenvedjenek az ő nevéért.</text:span></text:span></text:p>
      <text:p text:style-name="P23">Hogyan lehetséges ilyen embereket megállítani? A válaszom erre az, hogy ezeket az embereket nem lehet megállítani, ők feltartóztathatatlanok.</text:p>
      <text:p text:style-name="Átvett_20_anyagok_20_-_20_textusbővítés_20_réssel"><text:span text:style-name="T60">vs. 42. </text:span><text:span text:style-name="Félig_20_kiemelt"><text:span text:style-name="T52">És nem hagytak fel a naponkénti tanítással, és hirdették a Krisztus Jézust templomban és házanként.</text:span></text:span></text:p>
      <text:p text:style-name="P23"><text:span text:style-name="T47">Tehát tanítottak, és hirdették a Krisztus Jézust. Amikor a Krisztust Jézus hirdetjük, akkor tulajdonképpen az örömhírt hirdetjük azoknak, akik még nem tértek meg. Amikor azonban valaki befogadja Jézus Krisztust, rendkívül fontossá válik a tanítása, és a gyülekezetek gyakran e téren komoly hibát követnek el. Mert nagyszerű prédikátorokat nevelnek fel, akik hirdetik Jézus Krisztust, az örömhírt, viszont nincs, aki az igét tanítaná. Ennek következtében a juhok nem erősödnek meg, mert minden vasárnap prédikációt hallgatnak végig, nem pedig tanítást. Az utcákon kellene prédikálnunk, vagyis Jézus Krisztust és az örömhírt hirdetnünk, a gyülekezeten belül pedig az ige tanítása a fontos.</text:span> Egyes gyülekezetekben például kiváló alkalmat jelent Jézus Krisztus hirdetésére a szombat este, amikor például művészeti esteket rendeznek, meghívnak különböző együtteseket, és ezek sok fiatalt vonzanak. Miután azonban valaki befogadta Jézus Krisztust, nagyon fontos őt az igéből tanítani.</text:p>
      <text:p text:style-name="Könyvadatsor"><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z apostolok cselekedetei</text:span></text:span><text:span text:style-name="Hivatkozás"><text:span text:style-name="T7">. </text:span></text:span><text:span text:style-name="Cégnév"><text:span text:style-name="T7">Harmat–KIA</text:span></text:span><text:span text:style-name="Hivatkozás"><text:span text:style-name="T7">)</text:span></text:span><text:span text:style-name="T7">:</text:span></text:p>
      <text:p text:style-name="Átvett_20_anyagok_20_réssel"><text:span text:style-name="Félig_20_kiemelt"><text:span text:style-name="T7">b. A kihallgatás (5,26-39)</text:span></text:span></text:p>
      <text:p text:style-name="Átvett_20_anyagok_20_-_20_textusbővítés_20_réssel"><text:span text:style-name="Félig_20_kiemelt"><text:span text:style-name="T71">26 </text:span></text:span><text:span text:style-name="Félig_20_kiemelt"><text:span text:style-name="T60">Ekkor elment a parancsnok a szolgákkal, és elővezették őket, de minden erőszak nélkül, mert féltek a néptől, hogy megkövezi őket. {</text:span></text:span></text:p>
      <text:p text:style-name="Átvett_20_anyagokra"><text:span text:style-name="Félig_20_kiemelt"><text:span text:style-name="T60">} </text:span></text:span><text:span text:style-name="Félig_20_kiemelt"><text:span text:style-name="T71">27 </text:span></text:span><text:span text:style-name="Félig_20_kiemelt"><text:span text:style-name="T60">Bevitték, és a nagytanács elé állították őket, a főpap pedig elkezdte kihallgatásukat: </text:span></text:span><text:span text:style-name="Félig_20_kiemelt"><text:span text:style-name="T71">28</text:span></text:span><text:span text:style-name="T71"> </text:span><text:span text:style-name="T60">„</text:span><text:span text:style-name="Félig_20_kiemelt"><text:span text:style-name="T60">Szigorúan megtiltottuk nektek, hogy tanítsatok annak nevében, és íme, betöltitek az egész Jeruzsálemet tanításotokkal, és ránk akarjátok hárítani annak az embernek a vérét.” </text:span></text:span><text:span text:style-name="Félig_20_kiemelt"><text:span text:style-name="T71">29 </text:span></text:span><text:span text:style-name="Félig_20_kiemelt"><text:span text:style-name="T60">Péter és </text:span></text:span><text:span text:style-name="Félig_20_kiemelt"><text:span text:style-name="T60">az apostolok így válaszoltak: „Istennek kell inkább engedelmeskednünk, mint az embereknek. </text:span></text:span><text:span text:style-name="Félig_20_kiemelt"><text:span text:style-name="T71">30 </text:span></text:span><text:span text:style-name="Félig_20_kiemelt"><text:span text:style-name="T60">A mi atyáink Istene feltámasztotta Jézust, akit ti fára függesztve kivégeztetek. </text:span></text:span><text:span text:style-name="Félig_20_kiemelt"><text:span text:style-name="T71">32 </text:span></text:span><text:span text:style-name="Félig_20_kiemelt"><text:span text:style-name="T60">Az Isten őt fejedelemmé és üdvözítővé emelte fel jobbjára, hogy megtérést és bűnbocsánatot adjon Izráelnek. </text:span></text:span><text:span text:style-name="Félig_20_kiemelt"><text:span text:style-name="T71">32 </text:span></text:span><text:span text:style-name="Félig_20_kiemelt"><text:span text:style-name="T60">Mi pedig tanúi vagyunk ezeknek az eseményeknek, és tanúja a Szentlélek is, akit azoknak adott az Isten, akik engedelmeskednek neki.” {</text:span></text:span></text:p>
      <text:p text:style-name="Átvett_20_anyagok_20_-_20_textusbővítésre"><text:span text:style-name="Félig_20_kiemelt"><text:span text:style-name="T60">} </text:span></text:span><text:span text:style-name="Félig_20_kiemelt"><text:span text:style-name="T71">33 </text:span></text:span><text:span text:style-name="Félig_20_kiemelt"><text:span text:style-name="T60">Amikor ezt meghallották, dühükben a fogukat csikorgatták, és arról tanácskoztak, hogy végeznek velük. </text:span></text:span><text:span text:style-name="Félig_20_kiemelt"><text:span text:style-name="T71">34 </text:span></text:span><text:span text:style-name="Félig_20_kiemelt"><text:span text:style-name="T60">De felállt a nagytanácsban egy farizeus, név szerint Gamáliél, az egész nép előtt tiszteletben álló törvénytudó, és egy kis időre kivezettette az embereket. </text:span></text:span><text:span text:style-name="Félig_20_kiemelt"><text:span text:style-name="T71">35 </text:span></text:span><text:span text:style-name="Félig_20_kiemelt"><text:span text:style-name="T60">Azután így szólt a nagytanácshoz: „Izráelita férfiak! Jól gondoljátok meg, </text:span></text:span><text:soft-page-break/><text:span text:style-name="Félig_20_kiemelt"><text:span text:style-name="T60">hogy mit akartok tenni ezekkel az emberekkel. </text:span></text:span><text:span text:style-name="Félig_20_kiemelt"><text:span text:style-name="T71">36 </text:span></text:span><text:span text:style-name="Félig_20_kiemelt"><text:span text:style-name="T60">Mert nem is olyan régen felkelt Teudás, és azt állította magáról, hogy ő valaki, csatlakozott is hozzá mintegy négyszáz ember, de végeztek vele; akik pedig bíztak benne, azok mind elszéledtek, és megsemmisültek. </text:span></text:span><text:span text:style-name="Félig_20_kiemelt"><text:span text:style-name="T71">37 </text:span></text:span><text:span text:style-name="Félig_20_kiemelt"><text:span text:style-name="T60">Azután az összeírás idején felkelt a galileai Júdás is. Sok népet állított a maga pártjára, de elpusztult ő is; akik pedig bíztak benne, azok is mind szétszóródtak. </text:span></text:span><text:span text:style-name="Félig_20_kiemelt"><text:span text:style-name="T71">38 </text:span></text:span><text:span text:style-name="Félig_20_kiemelt"><text:span text:style-name="T60">A mostani esetre is azt mondom: hagyjátok békén ezeket az embereket, és bocsássátok el őket. Mert ha emberektől való ez a szándék vagy ez a mozgalom, akkor megsemmisül; </text:span></text:span><text:span text:style-name="Félig_20_kiemelt"><text:span text:style-name="T71">39 </text:span></text:span><text:span text:style-name="Félig_20_kiemelt"><text:span text:style-name="T60">ha pedig Istentől való, akkor úgy sem tudjátok megsemmisíteni őket, és még úgy tűnhettek fel, mint akik Isten ellen harcoltok.”</text:span></text:span></text:p>
      <text:p text:style-name="Átvett_20_anyagok_20_réssel"><text:span text:style-name="T60">A templomőrség parancsnoka és tisztjei ismét elfogták az apostolokat, de </text:span><text:span text:style-name="Félig_20_kiemelt"><text:span text:style-name="T60">„minden erőszak nélkül, mert féltek a néptől, hogy megkövezi őket” </text:span></text:span><text:span text:style-name="T60">(26). Ezt követően </text:span><text:span text:style-name="Félig_20_kiemelt"><text:span text:style-name="T60">„a nagytanács elé állították őket” </text:span></text:span><text:span text:style-name="T60">másodszori kihallgatásra (27). </text:span><text:span text:style-name="T52">A főpap valójában elismerte a nagytanács tehetetlenségét Isten szándékaival szemben. A szanhedrin ugyanis elítélte és kivégeztette Jézust, s az apostoloknak is szigorúan megtiltották, hogy tanítsanak </text:span><text:span text:style-name="Félig_20_kiemelt"><text:span text:style-name="T52">„annak nevében” </text:span></text:span><text:span text:style-name="T52">(melyet még mindig nem akartak kimondani, 28. vers), sőt be is börtönözték őket. Az apostolok ennek ellenére, semmibe véve a tanács határozatát és tekintélyét, sikeresen betöltötték </text:span><text:span text:style-name="Félig_20_kiemelt"><text:span text:style-name="T52">„egész Jeruzsálemet” </text:span></text:span><text:span text:style-name="T52">tanításukkal. Mi több, — a tanácstagok véleménye szerint — feltett szándékuk volt, hogy rájuk hárítsák </text:span><text:span text:style-name="Félig_20_kiemelt"><text:span text:style-name="T52">„annak az embernek a vérét” </text:span></text:span><text:span text:style-name="T52">(28). Úgy látszik, megfeledkeztek róla, hogy annak idején az emberek éppen az ő biztatásukra vették magukra és gyermekeikre a felelősséget e vér kiontásáért (Mt 27,25).</text:span></text:p>
      <text:p text:style-name="Átvett_20_anyagokra"><text:span text:style-name="T60">Az apostolok egy rövid igehirdetés keretében válaszoltak, ugyanis továbbra sem az volt a céljuk, hogy magukat védjék, hanem hogy Krisztus nevét felemeljék. </text:span><text:span text:style-name="Félig_20_kiemelt"><text:span text:style-name="T28">„Istennek kell inkább engedelmeskednünk, mint az embereknek!” — </text:span></text:span><text:span text:style-name="T28">felelték (29), s ezzel lefektették az egyházi és polgári engedetlenség alapelvét. A keresztyéneknek a társadalom lelkiismeretes polgáraiként kell élniük, és általában engedelmeskedniük kell az emberi hatalmasságoknak (pl. Róm 13,1 skk.; Tit 3,1; 1Pt 2,13 skk.). Abban az esetben azonban, ha a szóban forgó tekintélyszemélyek vagy ‑szervek visszaélnek Istentől kapott hatalmukkal, és olyasmit adnak parancsba, amit Isten megtilt, vagy tiltják azt, amit Isten parancsol, a keresztyén hívő ellene kell hogy szegüljön az emberi tekintélynek, hogy engedelmeskedhessen Istennek.</text:span><text:span text:style-name="T52"> Miután tehát az apostolok leszögezték, hogy az Isten iránti engedelmesség az elsődleges kötelességük, </text:span><text:span text:style-name="T28">három igazságot hirdettek Istenről. Az első: </text:span><text:span text:style-name="Félig_20_kiemelt"><text:span text:style-name="T28">„atyáink Istene feltámasztotta Jézust”, </text:span></text:span><text:span text:style-name="T28">akit a zsidó vezetők </text:span><text:span text:style-name="Félig_20_kiemelt"><text:span text:style-name="T28">„fára függesztve” </text:span></text:span><text:span text:style-name="T28">kivégeztek (30).</text:span><text:span text:style-name="T52"> Újra találkozunk a már ismerős ellentéttel: ti megöltétek, de Isten feltámasztotta; elvetettétek, de Isten igazolta. </text:span><text:span text:style-name="T28">Másodszor, </text:span><text:span text:style-name="Félig_20_kiemelt"><text:span text:style-name="T28">„az Isten őt fejedelemmé </text:span></text:span><text:span text:style-name="T28">(ismét az </text:span><text:span text:style-name="Félig_20_kiemelt"><text:span text:style-name="T28">archégos </text:span></text:span><text:span text:style-name="T28">szó szerepel, mint a 3,15-ben) </text:span><text:span text:style-name="Félig_20_kiemelt"><text:span text:style-name="T28">és üdvözítővé emelte fel jobbjára”,</text:span></text:span><text:span text:style-name="Félig_20_kiemelt"><text:span text:style-name="T60"> </text:span></text:span><text:span text:style-name="T60">hogy miután minden hatalom és dicsőség neki adatott, </text:span><text:span text:style-name="Félig_20_kiemelt"><text:span text:style-name="T60">„megtérést és bűnbocsánatot adjon Izráelnek” </text:span></text:span><text:span text:style-name="T60">(31). </text:span><text:span text:style-name="T28">Ráadásul az apostolok </text:span><text:span text:style-name="Félig_20_kiemelt"><text:span text:style-name="T28">„tanúi” </text:span></text:span><text:span text:style-name="T28">Jézus halálának és feltámadásának</text:span><text:span text:style-name="T52">, s nem csupán szemtanúi, hanem bizonyságtevői is, hiszen azt az elhívást kapták, hogy tanúskodjanak mindarról, amit láttak. </text:span><text:span text:style-name="T28">Ám Jézus Krisztusról mégsem elsősorban ők, hanem „</text:span><text:span text:style-name="Félig_20_kiemelt"><text:span text:style-name="T28">a Szentlélek” </text:span></text:span><text:span text:style-name="T28">tesz tanúságot (vö. Jn 15,26), </text:span><text:span text:style-name="Félig_20_kiemelt"><text:span text:style-name="T28">„akit azoknak adott az Isten, akik engedelmeskednek neki” </text:span></text:span><text:span text:style-name="T28">(32). Ez az apostolok harmadik állítása Istennel kapcsolatban. Feltámasztotta Jézust a halálból, Üdvözítővé emelte jobbjára, és Szentlelkét adta engedelmes népének. A prédikáció tehát az Istennek való engedelmességgel kezdődött és azzal is fejeződött be. Isten gyermekei kötelesek engedelmeskedni Uruknak, akár a földi hatalmasságokkal szembehelyezkedve is, s bár ezért büntetést róhatnak ki rájuk, a Szentlélek szolgálata gazdagon kárpótolja őket a szenvedésekért.</text:span></text:p>
      <text:p text:style-name="Átvett_20_anyagok_20_-_20_textusbővítésre"><text:span text:style-name="T60">E dacos és diadalmas szavak hallatán a nagytanács tagjai </text:span><text:span text:style-name="Félig_20_kiemelt"><text:span text:style-name="T60">„dühükben a fogukat csikorgatták”, </text:span></text:span><text:span text:style-name="T60">és </text:span><text:span text:style-name="T52">Gamáliel diplomáciai beavatkozása nélkül minden bizonnyal véghez is vitték volna azt a szándékukat, hogy </text:span><text:span text:style-name="Félig_20_kiemelt"><text:span text:style-name="T52">„végeznek velük” </text:span></text:span><text:span text:style-name="T52">(33). Gamáliel farizeus volt, következésképpen toleránsabb gondolkozású, mint a farizeusokkal szembenálló szadduceus párt. A híres, liberális Hillél rabbi unokájaként és követőjeként a tisztelet‑ és szeretetteljes </text:span><text:span text:style-name="Félig_20_kiemelt"><text:span text:style-name="T52">Rabban </text:span></text:span><text:span text:style-name="T52">(„tanítónk”) címmel illették, és többek között a tarzuszi Saul is az ő tanítványa volt (22,3). Műveltségével, bölcsességével és kimértségével szerzett nevet magának, s ennek köszönhette, hogy </text:span><text:span text:style-name="Félig_20_kiemelt"><text:span text:style-name="T52">„az egész nép előtt tiszteletben” </text:span></text:span><text:span text:style-name="T52">állt. Viselkedése, melyet ebben a helyzetben tanúsított, tökéletes összhangban volt a róla kialakult </text:span><text:span text:style-name="T52">képpel.</text:span><text:span text:style-name="T60"> Felállt, és intézkedett, hogy </text:span><text:span text:style-name="Félig_20_kiemelt"><text:span text:style-name="T60">„egy kis időre vezessék ki az apostolokat” </text:span></text:span><text:span text:style-name="T60">(34 — Károli), hogy a szanhedrin tagjai zárt ajtók mögött tanácskozhassanak. Ezután igyekezett csillapítani haragjukat, és óvatosságra intette őket (35), a szóban forgó helyzethez hasonló, korábbi eseményekre hivatkozva. </text:span><text:span text:style-name="T28">Két példát hozott fel, a galileai Júdást említette és egy bizonyos Teudást.</text:span></text:p>
      <text:p text:style-name="Átvett_20_anyagok_20_-_20_textusbővítésre"><text:span text:style-name="T28">Lukács elbeszélésében Gamáliel igen tömören foglalja össze e két személy tevékenységét.</text:span><text:span text:style-name="T52"> Amikor </text:span><text:span text:style-name="Félig_20_kiemelt"><text:span text:style-name="T52">„felkelt Teudás, és azt állította magáról, hogy ő valaki, [...] mintegy négyszáz ember” </text:span></text:span><text:span text:style-name="T52">csatlakozott hozzá. Később azonban </text:span><text:span text:style-name="Félig_20_kiemelt"><text:span text:style-name="T52">„végeztek vele”, </text:span></text:span><text:span text:style-name="T52">követői </text:span><text:span text:style-name="Félig_20_kiemelt"><text:span text:style-name="T52">„mind elszéledtek”, </text:span></text:span><text:span text:style-name="T52">mozgalma pedig megsemmisült (36). Utána következett </text:span><text:span text:style-name="Félig_20_kiemelt"><text:span text:style-name="T52">„a galileai </text:span></text:span><text:soft-page-break/><text:span text:style-name="Félig_20_kiemelt"><text:span text:style-name="T52">Júdás”, </text:span></text:span><text:span text:style-name="T52">aki </text:span><text:span text:style-name="Félig_20_kiemelt"><text:span text:style-name="T52">„az összeírás idején” </text:span></text:span><text:span text:style-name="T52">kelt fel. (Az összeírás, másképpen népszámlálás vagy cenzus az adószedésre épülő római uralom szimbóluma volt, ezért népszámlálások idején rendszeresek voltak a zavargások.) A galileai Júdás </text:span><text:span text:style-name="Félig_20_kiemelt"><text:span text:style-name="T52">„sok népet állított a maga pártjára”, </text:span></text:span><text:span text:style-name="T52">de végül </text:span><text:span text:style-name="Félig_20_kiemelt"><text:span text:style-name="T52">„elpusztult ő is, akik pedig bíztak benne, azok is mind szétszóródtak” </text:span></text:span><text:span text:style-name="T52">(37). Gamáliel párhuzamot von a két felkelő között: mindketten </text:span><text:span text:style-name="Félig_20_kiemelt"><text:span text:style-name="T52">felkeltek, </text:span></text:span><text:span text:style-name="T52">követelésekkel álltak elő, és követőkre találtak, ám végül mindkettőt </text:span><text:span text:style-name="Félig_20_kiemelt"><text:span text:style-name="T52">megölték, követőik </text:span></text:span><text:span text:style-name="T52">szétszéledtek, mozgalmuk feloszlott.</text:span></text:p>
      <text:p text:style-name="P23"><text:span text:style-name="T50">A bibliamagyarázók — kézenfekvő módon — Josephusnál is utánanéztek, hogy valóban megtörténtek‑e, s ha igen, hogyan Az apostolok cselekedeteiben említett felkelések, és találtak is utalást két felkelőre, akik ezeket a neveket viselték. Josephus szerint „még Fadus helytartósága idején” élt egy „bizonyos Theudas nevű csaló” Júdeában. Ez „rengeteg embert rábeszélt, hogy [...] menjenek vele együtt a Jordán folyóhoz. Ugyanis prófétának adta ki magát, és azt állította, hogy egyetlen szavával kettéválasztja a Jordán vizét”. Végül azonban elfogták és lefejezték.</text:span><text:span text:style-name="T50"><text:note text:id="ftn4" text:note-class="footnote"><text:note-citation>4</text:note-citation><text:note-body><text:p text:style-name="Footnote"><text:span text:style-name="T58">Josephus, </text:span><text:span text:style-name="Félig_20_kiemelt"><text:span text:style-name="T58">A zsidók története </text:span></text:span><text:span text:style-name="T58">(Gondolat), XX.5.1., 567. old.</text:span></text:p></text:note-body></text:note></text:span><text:span text:style-name="T50"> Josephus ír egy „bizonyos galileai”-ról is, akit Júdásnak hívtak, s aki „lázadásra ingerelte honfitársait, mert gyalázta őket, hogy még mindig adót fizetnek a rómaiaknak”, és ily módon „az egy Istenen kívül halandó embereket elismernek uraiknak”.</text:span><text:span text:style-name="T50"><text:note text:id="ftn5" text:note-class="footnote"><text:note-citation>5</text:note-citation><text:note-body><text:p text:style-name="Footnote"><text:span text:style-name="T58">Uő, </text:span><text:span text:style-name="Félig_20_kiemelt"><text:span text:style-name="T58">A zsidó háború, </text:span></text:span><text:span text:style-name="T58">11.8., 150. old.; vö. uő, </text:span><text:span text:style-name="Félig_20_kiemelt"><text:span text:style-name="T58">A zsidók története </text:span></text:span><text:span text:style-name="T58">(Gondolat), XVIII.1.1.</text:span></text:p></text:note-body></text:note></text:span><text:span text:style-name="T50"> A galileai Júdás tulajdonképpen a zélóták előfutára volt.</text:span></text:p>
      <text:p text:style-name="Átvett_20_anyagok_20_-_20_textusbővítésre"><text:span text:style-name="T52">Gamáliel és Josephus elbeszélése eddig összeegyeztethetőnek tűnik. Probléma csupán a dátumok összevetésekor merül fel. A népszámlálást, mely ellen Júdás fellázadhatott, Cirénius (Quirinius) hirdettette ki Júdeában, amikor Kr. u. 6 körül megérkezett Rómából. Teudás azonban </text:span><text:span text:style-name="Félig_20_kiemelt"><text:span text:style-name="T52">nem </text:span></text:span><text:span text:style-name="T52">Júdás </text:span><text:span text:style-name="Félig_20_kiemelt"><text:span text:style-name="T52">előtt </text:span></text:span><text:span text:style-name="T52">kelt fel (ahogyan Lukács elmondása alapján Gamáliel állította, lásd 36-37. versek), hanem Fadus helytartósága idején (Kr. u. 44-46), vagyis mintegy negyven évvel </text:span><text:span text:style-name="Félig_20_kiemelt"><text:span text:style-name="T52">később, </text:span></text:span><text:span text:style-name="T52">ráadásul legalább egy évtizeddel azután, hogy Gamáliel a nagytanács előtt beszélt!</text:span></text:p>
      <text:p text:style-name="P23"><text:span text:style-name="T47">Hogy miként értékeljük a két történész beszámolója közti eltéréseket, attól függ, hogy alapvetően mit feltételezünk róluk. A liberális kommentátorok rögtön azt a következtetést vonják le, hogy Lukács összekeverte az időpontokat, s e hibája elegendő ok arra, hogy végleg megvonjuk tőle a történetírói hitelességébe vetett bizalmunkat. Ugyanakkor a konzervatív bibliamagyarázók ennek éppen az ellenkezőjét állítják: „nem feltételezhetjük Szent Lukácsról, hogy ilyen orbitális baklövést követett el, tekintve, hogy egyébként pontosak az elbeszélései”.</text:span><text:span text:style-name="T47"><text:note text:id="ftn6" text:note-class="footnote"><text:note-citation>6</text:note-citation><text:note-body><text:p text:style-name="Footnote"><text:span text:style-name="T58">R. J. Knowling, </text:span><text:span text:style-name="Félig_20_kiemelt"><text:span text:style-name="T58">The Acts of the Apostles. </text:span></text:span><text:span text:style-name="T58">In The Expositor’s Greek Testament (Hodder &amp; Stoughton, 1900; 2. kiadás, 1901), 158. old.</text:span></text:p></text:note-body></text:note></text:span><text:span text:style-name="T47"> Ha történt is tévedés, azt nagyobb valószínűséggel találjuk Josephusnál (aki „messze nem volt csalhatatlan történetíró”</text:span><text:span text:style-name="T47"><text:note text:id="ftn7" text:note-class="footnote"><text:note-citation>7</text:note-citation><text:note-body><text:p text:style-name="P3">Neil, 99. old.</text:p></text:note-body></text:note></text:span><text:span text:style-name="T47">, mint Lukácsnál. Ám ennél elfogadhatóbb magyarázatnak tűnik, hogy Josephus és Lukács két különböző Teudásról írt. Beszámolóik </text:span><text:span text:style-name="T50">nem teljesen egybehangzóak (Josephus nem említi, hogy Teudásnak 400 követője lett volna, Lukácsnál pedig arról nem olvasunk, hogy a Jordán folyóba vezette őket). Csupán annyi bennük a közös elem, hogy mindkét férfit Teudásnak hívták, és felkelést szítottak, mely később megbukott. Csakhogy Josephus elmondása alapján Nagy Heródes halálát követően „ez idő tájt Judeában több helyen zavargás támadt”</text:span><text:span text:style-name="T50"><text:note text:id="ftn8" text:note-class="footnote"><text:note-citation>8</text:note-citation><text:note-body><text:p text:style-name="Footnote"><text:span text:style-name="T58">Josephus, </text:span><text:span text:style-name="Félig_20_kiemelt"><text:span text:style-name="T58">A zsidók története </text:span></text:span><text:span text:style-name="T58">(Gondolat), XVII.10.4., 427. old.; vö. uő, </text:span><text:span text:style-name="Félig_20_kiemelt"><text:span text:style-name="T58">A zsidó háború, </text:span></text:span><text:span text:style-name="T58">11.4., 142. old.</text:span></text:p></text:note-body></text:note></text:span><text:span text:style-name="T50">, a Teudás pedig nem számított ritka névnek. Így lehetséges, hogy sem Lukács, sem Josephus nem tévedett, Gamáliel azonban nem a Josephusnál szereplő Teudásról írt, hanem egy másikról, aki Kr. e. 4 körül szított lázadást, majd sokan követték példáját, többek között a galileai Júdás is Kr. u. 6-ban.</text:span></text:p>
      <text:p text:style-name="Átvett_20_anyagok_20_-_20_textusbővítésre"><text:span text:style-name="T28">Annyi mindenesetre bizonyos, hogy Gamáliel két kudarcba fulladt felkelés példájával támasztotta alá a </text:span><text:span text:style-name="Félig_20_kiemelt"><text:span text:style-name="T28">laissez faire </text:span></text:span><text:span text:style-name="T28">politika célravezető voltát.</text:span><text:span text:style-name="T60"> A szanhedrinnek adott tanácsát a 38-39. versben találjuk: </text:span><text:span text:style-name="Félig_20_kiemelt"><text:span text:style-name="T60">„hagyjátok békén ezeket az embereket, és bocsássátok el őket. Mert ha emberektől való ez a szándék vagy ez a mozgalom, akkor megsemmisül; ha pedig Istentől való, akkor úgysem tudjátok megsemmisíteni őket, és még úgy tűnhettek fel, mint akik Isten ellen harcoltok”. </text:span></text:span><text:span text:style-name="T28">Mindazonáltal ne higgyük Gamálielről, hogy örök érvényű igazságot állapított meg. Hosszú távon mindenképpen igaz, hogy ami Istentől van, diadalra jut, ami pedig emberi (netalán ördögi), kudarcot vall, rövid távon azonban ördögi tervek is győzedelmeskedhetnek, az Isten akaratával egyező, jó célokat pedig nem mindig sikerül elérni. A Gamáliel-alapelv tehát nem a legmegbízhatóbb mérce annak eldöntéséhez, hogy mi van Istentől, és mi nincs.</text:span></text:p>
      <text:p text:style-name="Könyvadatsor"><text:span text:style-name="Hivatkozás"><text:span text:style-name="T7">(</text:span></text:span><text:span text:style-name="Név_20_hivatkozásban"><text:span text:style-name="T7">Ablonczy Dániel</text:span></text:span><text:span text:style-name="Hivatkozás"><text:span text:style-name="T7">: </text:span></text:span><text:span text:style-name="Mű_20_címe"><text:span text:style-name="T7">Tovább!</text:span></text:span><text:span text:style-name="Hivatkozás"><text:span text:style-name="T7"> </text:span></text:span><text:span text:style-name="Cégnév"><text:span text:style-name="T7">Open Art Kiadó</text:span></text:span><text:span text:style-name="Hivatkozás"><text:span text:style-name="T7">)</text:span></text:span><text:span text:style-name="T7">:</text:span></text:p>
      <text:p text:style-name="Átvett_20_anyagok_20_réssel"><text:span text:style-name="Kiemelt"><text:span text:style-name="T7">8. ISMÉT A NAGYTANÁCS ELŐTT, GAMÁLIEL 5:26-42</text:span></text:span></text:p>
      <text:p text:style-name="P39">Az apostolokat nem a börtön őrizte, hanem a templom és a hallgatóság ölelte körül, innen is a nagytanács elé idézhették őket.</text:p>
      <text:p text:style-name="Átvett_20_anyagokra"><text:span text:style-name="Félig_20_kiemelt"><text:span text:style-name="T60">„Ekkor elment a parancsnok a szolgákkal, és elővezették őket, de minden erőszak nélkül, mert féltek a néptől, hogy megkövezi őket. Bevitték és a nagytanács elé állították őket, a főpap pedig elkezdte a kihallgatásukat.” </text:span></text:span><text:span text:style-name="T60">(5:26, 27)</text:span></text:p>
      <text:p text:style-name="P23"><text:span text:style-name="T22">Az, hogy erőszak nélkül fogják el az apostolokat, nem szolgál dicsőségükre, nem a tapintatuk jele. Egyszerűen félnek a nép megkövezésétől. A néptől félnek és nem Istentől.</text:span><text:span text:style-name="T47"> Azoktól féltek, akik a testet tudják </text:span><text:soft-page-break/><text:span text:style-name="T47">elveszteni, de attól nem féltek, aki mind a testet, mind a lelket el tudja veszteni a gyehennában. (Mt 10:28) </text:span><text:span text:style-name="T22">Az apostolok erőszakmentes elfogása bizonyára inkább az apostolok engedelmességének a gyümölcse, akik halálra is készek voltak Urukért.</text:span> {</text:p>
      <text:p text:style-name="P17">} <text:span text:style-name="T47">A nagytanács Isten nevében uralkodott az Isten népén. Olyan pásztorai voltak ezek a népüknek, mint Ezékiel írja: ők nem a nyájat, hanem magukat legeltették.</text:span> A tejet megitták, a gyapjúval ruházkodtak, a kövéret levágták. (Ez 34:2-6) Ebből a kellemes pásztorlásból nem lett volna kellemes kiesni, tehát mindent megtettek azért, hogy a nyájon való uralkodás az övék maradjon. Ők vádolnak, ők ítélnek, de azt elfelejtik, hogy felettük majd Isten fog ítéletet hozni.</text:p>
      <text:p text:style-name="Átvett_20_anyagokra"><text:span text:style-name="Félig_20_kiemelt"><text:span text:style-name="T60">„Szigorúan megtiltottuk nektek, hogy tanítsatok annak nevében, és íme, betöltitek egész Jeruzsálemet tanításotokkal, és ránk akarjátok hárítani annak az embernek vérét.” </text:span></text:span><text:span text:style-name="T60">(5:28)</text:span></text:p>
      <text:p text:style-name="P17"><text:span text:style-name="T22">A főpap felelősségre vonja Krisztus tanúit, Isten követeit. Így tették ezt elődei Jeremiással is. (Jer 20:1-3) Ez a főpap úgy beszél, mintha ő lenne Isten. De az igazságot nem lehet elnémítani.</text:span> <text:span text:style-name="T22">A főpap „annak”-ról beszél, nem nevezi néven Jézust. Mintha egy név elhagyásával el lehetne érni, hogy kitöröltessék valaki az emlékezetből.</text:span> <text:span text:style-name="T47">Sérelmezi, hogy a Jézus véréért őket terheli a felelősség. Még a látszat alól is ki akar bújni. Láthatóan fél attól, hogy vállalnia kell ezt a felelősséget.</text:span></text:p>
      <text:p text:style-name="Átvett_20_anyagokra"><text:span text:style-name="Félig_20_kiemelt"><text:span text:style-name="T60">„Péter és az apostolok így válaszoltak: Istennek kell inkább engedni, mint az embereknek. A mi atyáink Istene feltámasztotta Jézust, akit ti fára függesztve kivégeztetek. Isten Őt fejedelemmé és üdvözítővé emelte fel jobbjára, hogy megtérést és bűnbocsánatot adjon Izraelnek. Mi pedig tanúi vagyunk ezeknek az eseményeknek, és tanúja a Szentlélek is, akit azoknak adott Isten, akik engedelmeskednek neki.” </text:span></text:span><text:span text:style-name="T60">(5:29-32)</text:span></text:p>
      <text:p text:style-name="P17"><text:span text:style-name="T26">A válasz valójában vádbeszéd. Abban is, mikor az Istennek való engedelmességet elébe helyezi az emberek felé való engedelmességnek. Hogyan lehetnének a főtanácsnak engedelmesek, mikor Isten mást parancsol nekik. Azaz, amit a főtanács követel, az nem más, mint Isten iránti engedetlenség.</text:span><text:span text:style-name="T26"> Ők Krisztus tanúi, nem tehetnek mást, mint szólnak mindarról, amit láttak és hallottak.</text:span><text:span text:style-name="T58"> Népének, Izraelnek Ő hozta a megbocsátást és megtérést. </text:span><text:span text:style-name="T26">A főtanács, mikor Jézus vérét követelte, Isten ellen hadakozónak bizonyult. Bizony, kemény beszéd és vád ez a javából. Akiket vádolnak, vádolók lettek. Nem csoda hát, ha mélységesen haragra gerjednek.</text:span></text:p>
      <text:p text:style-name="Átvett_20_anyagok_20_-_20_textusbővítésre"><text:span text:style-name="Félig_20_kiemelt"><text:span text:style-name="T60">„Amikor ezt meghallották, háborogtak és arról tanácskoztak, hogy végeznek velük.” </text:span></text:span><text:span text:style-name="T60">(5:33)</text:span></text:p>
      <text:p text:style-name="Átvett_20_anyagok_20_-_20_textusbővítésre"><text:span text:style-name="T60">Aki háborog, attól nem lehet várni semmiféle igazságot. A háborgó nagytanácsot a háborgása igazságtalanná tette. A háborgóra nem szabad igazságszolgáltatást bízni. </text:span><text:span text:style-name="T28">A nagytanács a háborgásával igazolta, hogy nem áll a hivatása magaslatán. Annak, aki Isten nevében ítél, önuralommal és az igazság iránti készséggel kell lennie.</text:span><text:span text:style-name="T60"> Lehet‑e szövetsége az igazságnak a hamissággal? (2Kor 6:14) </text:span><text:span text:style-name="Félig_20_kiemelt"><text:span text:style-name="T60">„A felülről való bölcsesség először is tiszta, azután békeszerető, méltányos, engedékeny, irgalommal teljes, nem részrehajló. ” </text:span></text:span><text:span text:style-name="T60">(Jak 3:17) A nagytanács feldühödött és dühében akart elítélő határozatot hozni. Az aposto</text:span><text:span text:style-name="T7">lokat kiküldték. </text:span><text:span text:style-name="T54">A halálos ítéletet valójában kimondták már, mikor váratlan esemény történt.</text:span></text:p>
      <text:p text:style-name="Átvett_20_anyagok_20_-_20_textusbővítésre"><text:span text:style-name="Félig_20_kiemelt"><text:span text:style-name="T52">„De felállt a nagytanácsban egy farizeus, név szerint Gamáliel</text:span></text:span><text:span text:style-name="Félig_20_kiemelt"><text:span text:style-name="T60">, az egész nép előtt tiszteletben álló törvénytudó, és egy kis időre kivezettette az embereket. Azután így szólt a nagytanácshoz: Izraelita férfiak! Jól gondoljátok meg, hogy mit akartok tenni ez emberekkel. Mert nem is olyan régen felkelt Teudás, és azt állította magáról, hogy ő valaki, csatlakozott is hozzá mintegy négyszáz ember, de végeztek vele; akik pedig bíztak benne, azok mind elszéledtek, és megsemmisültek: utána az összeírás idején felkelt a galileai Júdás is, sok népet állított a maga pártjára, de elpusztult ő is: akik pedig bíztak benne, azok is mind szétszóródtak. A mostani esetre is azt mondom: hagyjátok békén ezeket az embereket, és bocsássátok el őket. Mert, ha emberektől van ez a dolog vagy ez a mozgalom, akkor megsemmisül; ha pedig Istentől való, akkor úgysem tudjátok megsemmisíteni őket, és még úgy tűnhettek fel, mint akik Isten ellen harcolnak.” </text:span></text:span><text:span text:style-name="T60">(5:34-39)</text:span></text:p>
      <text:p text:style-name="P23"><text:span text:style-name="T47">Isten keze volt abban, hogy az általános háborgásban akadt egy ember, aki nem dühöngött a többiekkel. </text:span><text:span text:style-name="T32">Aki merte feltételezni, hogy az apostolok munkája Istentől való.</text:span> Intette a főtanácsot, hogy ne hadakozzanak Isten ellen. <text:span text:style-name="T47">Gamáliel híres törvénytudó, akinek Pál is tanítványa volt (22:3). A híres Hillél unokája. Neki saját írástudó-iskolája volt. Bölcs ember volt, nem foglalt állást sem ellenük, sem mellettük. Nem is volt ott a háborgók között. Működése a 25-50-es évek közé esik.</text:span> Teudás felkelése 44 utánra tehető. Júdás a római császártól elrendelt népszámlálás ellen, a zsidó függetlenségért lázadt fel. Mindkét mozgalom szinte magától esett szét. <text:span text:style-name="T22">Gamáliel nem a Szentírás szerint mérlegel. Ő a történelmi vállalkozások esetlegességét húzza alá. Gamáliel bölcs tanácsához nem férhet kétség. Tanácsa bölcs, de nem a hit határozza meg azt.</text:span><text:span text:style-name="T47"> Istennek van hatalma, hogy a maga idejében megfelelő eszközt találjon az övéi védelmére.</text:span></text:p>
      <text:p text:style-name="Átvett_20_anyagok_20_-_20_textusbővítésre"><text:span text:style-name="Félig_20_kiemelt"><text:span text:style-name="T60">„Azok hallgattak rá, előhívták az apostolokat, megverették őket, azután megparancsolták nekik, hogy ne </text:span></text:span><text:span text:style-name="Félig_20_kiemelt"><text:span text:style-name="T60">szóljanak Jézus nevében, és azzal elbocsátották őket: Ők pedig örömmel távoztak a nagytanács színe elől, mert méltónak bizonyultak arra, hogy gyalázatot szenvedjenek az Ő nevéért; és nem szűntek meg mindennap tanítani és hirdetni Krisztus Jézust a templomban és házanként.” </text:span></text:span><text:span text:style-name="T60">(5:40 12)</text:span></text:p>
      <text:p text:style-name="P23"><text:span text:style-name="T58">Épületes és szép látvány volt, amint kiszabták </text:span><text:span text:style-name="T40">mind a tizenkettőre</text:span><text:span text:style-name="T58"> a negyvenet egy híján. Gamálielnek a </text:span><text:soft-page-break/><text:span text:style-name="T58">megvesszőzést nem sikerült megakadályoznia, csak a halálbüntetést. A vesszőzés brutális dolog, korbáccsal történt. (2Kor 11:25, Jn 19:1) A tizenkettő állta a büntetést. </text:span><text:span text:style-name="T26">Bár a sebeik égtek, nem voltak </text:span><text:span text:style-name="T22">kétségbeesve, nem jajgattak és nem kiabáltak. Krisztus szenvedésére gondoltak. Az Ő néma szenvedése volt a példájuk. Örültek, hogy Jézusért méltónak bizonyultak a szenvedésre.</text:span><text:span text:style-name="T47"> (1Pét 4:13, Kol 1:24) Továbbra is tartották magukat ahhoz az alapálláshoz, hogy inkább Istennek kell engedni, mint embereknek és </text:span><text:span text:style-name="T22">nem szűntek meg hirdetni Krisztust a templomban és az otthonokban. Ez volt az ő hivatásuk, gyakorolták hát. A Krisztusért való szolgálatnak nemcsak akkor kell folynia, mikor azért dicséret jár, hanem akkor is, ha ezért megkorbácsolják az embert. Nem feledkezhetünk meg róla soha, hogy mi Krisztus értünk vállalt sebeibe vagyunk elrejtve.</text:span></text:p>
      <text:p text:style-name="Könyvadatsor"><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0"><text:span text:style-name="Félig_20_kiemelt"><text:span text:style-name="T61">5,27-42:</text:span></text:span><text:span text:style-name="T61"> ‘Előhozván pedig őket, állították a tanács elé; és megkérdezte őket a főpap: nem megparancsoltuk‑e nektek szigorúan, hogy ne tanítsatok ebben a névben? És íme, betöltöttétek Jeruzsálemet tudományotokkal, és mireánk akarjátok hárítani annak az embernek a vérét. Felelvén pedig Péter és az apostolok, mondták: Istennek kell inkább engedni, hogynem az embereknek. A mi atyáink Istene feltámasztotta Jézust, kit ti fára függesztve megöltetek. Ezt Isten fejedelemmé és megtartóvá emelte jobbjával, hogy adjon Izráelnek bűnbánatot és bűnöknek bocsánatát. És mi vagyunk neki bizonyságai e beszédek felől, és a Szent Szellem is, kit Isten adott azoknak, akik neki engednek. {</text:span></text:p>
      <text:p text:style-name="P22">} Azok pedig ezeket hallván, fogukat csikorgatták, és arról tanácskoztak, hogy megölik őket. Felkelvén azonban a tanácsban egy farizeus, név szerint Gamáliel, az egész nép előtt tisztelt törvénytudó, megparancsolta, hogy egy kis időre vezessék ki az apostolokat. És mondta azoknak: Izráel férfiai, vigyázzatok magatokra ez emberekkel szemben, mit akartok cselekedni. Mert ez idő előtt felkelt Teudás azt mondván, hogy ő valaki, kihez mintegy négyszáz embernyi tömeg csatlakozott; ő megöletett, és mindnyájan, akik csak követték őt, eloszlottak és semmivé lettek. Ezután felkelt ama Galileus Júdás az összeírás idején, és sok népet maga után csábított: ez is elveszett; és mindazok, akik követték, szétszórattak. Mostanra nézve is mondom nektek, álljatok el ez emberektől és hagyjatok békét nekik: mert ha emberektől van e tanács vagy e dolog, semmivé lesz; ha pedig Istentől van, ti fel nem bonthatjátok azt; nehogy esetleg Isten ellen harcolóknak is találtassatok. Engedtek azért neki: és miután előszólították az apostolokat, megverették őket és megparancsolták, hogy a Jézus nevében ne szóljanak, és elbocsáták őket. Ők annakokáért örömmel mentek el a tanács elől, hogy méltókká tétettek arra, hogy az Ő nevéért gyalázatot szenvedjenek. És mindennap a templomban és házanként nem szűntek meg tanítani és hirdetni Jézust a Krisztust!’</text:p>
      <text:p text:style-name="P10"><text:span text:style-name="T61">Milyen rendkívül fontos és döntő volt a fiatal keresztyén gyülekezet vezetőinek fegyelmezett, Szent Szellemtől irányított magatartása. Milyen könnyen az ellenkező végletbe csaphatott volna át a nép jóindulata, és akkor az a sors várt volna rájuk, mint Teudásra és galileai Júdásra, erre a két állítólagos szabadsághősre. És akkor a bölcs Gamáliel tanácsa sem menthette volna meg az apostolokat és az egész gyülekezetet a megsemmisüléstől. Ez utóbbi nem is igen sejtette, hogy a valóságban milyen kritikus helyzetben van. Ez azonban nem </text:span><text:span text:style-name="Félig_20_kiemelt"><text:span text:style-name="T61">a tapasztalatlan gyermek gyanútlansága volt, hanem a Szellem iskolájának érett gyümölcse</text:span></text:span><text:span text:style-name="T61">. Gyermeki hittel engedhettek át mindent a Szent Szellem irányításának, és bátran járhatták az engedelmesség útját. Így tekintve, igeszakaszunknak rendkívül fontos a tanítása napjainkban is.</text:span></text:p>
      <text:p text:style-name="P16">Mert nézzük csak meg a különösen fontos részleteket. Először is azt a tényt, hogy most egy <text:span text:style-name="T22">olyan szellemi bíróság előtt állnak, amelynek szándékában van (melló, 35. v.) megsemmisítő csapást mérni a fiatal keresztyén gyülekezetre.</text:span> {</text:p>
      <text:p text:style-name="P23">} <text:span text:style-name="T47">Most azonban egy olyan bölcs ember, mint Gamáliel, még képes volt a fenyegető vihart felfogni és elhárítani.</text:span></text:p>
      <text:p text:style-name="P16"><text:span text:style-name="T22">Ha a nagytanács vezetőinek, kivált a hivatalban levő főpapnak a magatartását vizsgáljuk, felismerhetjük, hogy a gyorsan fejlődő evangéliumi mozgalommal szemben való ellenségeskedésük erőteljesen fokozódott. Emberileg nézve elérkezett számukra a vég, ha a történelem rejtett hátterében munkálkodó, megőrző hatalmak a megfelelő pillanatban közbe nem léptek volna.</text:span><text:span text:style-name="T47"> Mert az ún. törvényes, legfelsőbb bíróságtól nem várhattak semmi jót.</text:span></text:p>
      <text:p text:style-name="P10"><text:span text:style-name="T29">A főpap bevezető szavaiban nemcsak a bizonyságtétel teljes tilalmának ismétlését találjuk, hanem ott látjuk benne a tulajdonképpeni belső indokot, az isteni megtorlástól való rejtett félelmet: </text:span><text:span text:style-name="Félig_20_kiemelt"><text:span text:style-name="T29">‘Reánk akarjátok hárítani annak az embernek a vérét’</text:span></text:span><text:span text:style-name="T29"> (vö. Mt 27,25). Ez Jézus </text:span><text:span text:style-name="T29">perében az ártatlanra kimondott halálos ítéletre emlékeztette őket. Nem is merték kimondani Jézus nevét, csak azt mondták: ‘annak az embernek’.</text:span></text:p>
      <text:p text:style-name="P10"><text:soft-page-break/><text:span text:style-name="T53">Az apostolok válasza, Péter vezetésével, nem volt szembeszállás a legfelsőbb bíróság igazságtalan ítéletével, hanem egyszerű apostoli hitvallás: ‘Istennek kell inkább engedni, hogynem az embereknek’. És erre az alapvető hitvallásra támaszkodva merték megtenni a hitbeli lépést, és viszontvádat emelni a nagytanács ellen, az Úr Jézus ártatlan kivégzése miatt. Figyelemre méltó ennek a megfogalmazása. Így csak igazi reformgondolkodású hívők tudnak beszélni.</text:span><text:span text:style-name="T61"> Felfedték a Jézus iránti ellenséges érzület tulajdonképpeni okát: </text:span><text:span text:style-name="Félig_20_kiemelt"><text:span text:style-name="T61">‘A mi atyáinknak Istene feltámasztotta Jézust, kit ti fára függesztve megöltetek.’</text:span></text:span><text:span text:style-name="T61"> Ez nyílt beszéd volt, válasz a bizonyságtételi tilalomra az apostolok hitének nyelvén. Ilyen bátor beszéddel szemben a magas szellemi bíróság nem mert hatalmi szóval élni. Ezért csöndben hallgatták tovább, ahogy az apostol megvallotta hitét.</text:span></text:p>
      <text:p text:style-name="Átvett_20_anyagokra"><text:span text:style-name="Félig_20_kiemelt"><text:span text:style-name="T29">‘Ezt Isten fejedelemmé és megtartóvá emelte jobbjával, hogy adjon Izráelnek bűnbánatot és bűnöknek bocsánatot. És mi vagyunk neki bizonyságai e beszédek felől, és a Szent Szellem is, kit Isten adott azoknak, akik neki engednek.’</text:span></text:span><text:span text:style-name="T29"> Igazi biblikus bűnbánatra hívó igehirdetést tartalmazott ez, amelyben a bűnbánatról nem a büntetés értelmében volt szó, hanem az érzület megváltoztatásáról vagy megtéréséről (metanoia).</text:span><text:span text:style-name="T61"> Ezt a Jézust Isten fejedelemmé és megtartóvá emelte kormányzó jobbjával. Erről a Jézusról beszéltek az apostolok, személyes élményeik alapján, bizonyságtevő módon. Itt a Szent Szellem munkálkodott, akit Isten adott azoknak, kik neki engedelmeskednek. </text:span><text:span text:style-name="T53">Sajátos hatása volt ennek a bűnbánatra hívó igehirdetésnek. Ellentétben az első pünkösdi igehirdetés hatásával, amikor a hallgatóság szíve mélyéig hatolt a szó, úgyhogy felkiáltottak: ‘Mit cselekedjünk testvéreim, férfiak?’ (Csel 2,37), most ezek az emberek: </text:span><text:span text:style-name="Félig_20_kiemelt"><text:span text:style-name="T53">‘Arról tanácskoztak, hogy megölik őket.’</text:span></text:span></text:p>
      <text:p text:style-name="P23">Rendkívül kritikus pillanat volt ez, amikor csak egy olyan ember léphetett közbe, mint Gamáliel, a törvénytudó, akit az egész nép nagyra becsült. Az efféle jogi kérdésekben döntő szava volt a nagytanácsban. Most is úrrá lett a helyzeten, és <text:span text:style-name="T32">megmentette</text:span> a fiatal keresztyén Gyülekezetet a pusztulástól. Miután megparancsolta az apostoloknak, hogy hagyják el a termet, a tanács zárt ajtók mögött ülésezett. Gamáliel meggyőző beszédet tartott, amelyben a legutóbbi időkből hozott fel példákat arra, hogy milyen súlyos károkat okozott a nép között az alaposan végig nem gondolt ítélkezés. Teudás és galileai Júdás példájával bizonyította ezt meggyőző módon.</text:p>
      <text:p text:style-name="Átvett_20_anyagok_20_-_20_textusbővítésre"><text:span text:style-name="T42">Gamáliel, akinek rabbinikusi iskolájában Pál apostol is tanult, volt az Istentől elhívott férfi Izráel történetében arra, hogy a Gyülekezetet megmentse a pusztulástól.</text:span><text:span text:style-name="T53"> Ahogy már mondottuk, tulajdonképpen nem is Gamáliel közbelépése volt a legvégső oka a Gyülekezet megmenekedésének történelmének e fordulópontján, hanem a tanítványok gyülekezetének a Szent Szellem iskolájában megérett gyümölcse.</text:span><text:span text:style-name="T61"> Gamálieltől származik a híressé vált mondás: ‘Ha emberektől van e tanács vagy e dolog, semmivé lesz: ha pedig Istentől van, ti fel nem bonthatjátok azt; nehogy esetleg Isten ellen harcolóknak is találtassatok’. Ez a szó hozta a döntő fordulatot; mert </text:span><text:span text:style-name="Félig_20_kiemelt"><text:span text:style-name="T61">‘engedtek azért neki’</text:span></text:span><text:span text:style-name="T61">. </text:span><text:span text:style-name="T35">Gamáliel felszólalása kötelező erejű volt, mert a nagytanácsban a döntés a törvénytanító kezében volt, amely előtt mindnyájan meghajoltak.</text:span></text:p>
      <text:p text:style-name="Átvett_20_anyagok_20_-_20_textusbővítésre"><text:span text:style-name="T61">Figyelemre méltó e bírósági eljárás kimenetele: </text:span><text:span text:style-name="Félig_20_kiemelt"><text:span text:style-name="T61">‘Előszólílották az apostol okot, megverték őket, és megparancsolták, hogy Jézus nevében ne szóljanak, és elbocsátották őket.’</text:span></text:span><text:span text:style-name="T61"> </text:span><text:span text:style-name="T53">Ez tehát felmentő ítélet volt, és a foglyok szabadon bocsátása. De a brutális eljárást még Gamáliel sem tudta megakadályozni. Az igazságtalan bírák kitöltötték haragjukat azzal, hogy egy híján negyven botütést mérettek rájuk. Ezt tették annak idején a katonák is Jézussal.</text:span></text:p>
      <text:p text:style-name="Átvett_20_anyagok_20_-_20_textusbővítésre"><text:span text:style-name="T61">Az így megvert apostolokról azt olvassuk tovább: </text:span><text:span text:style-name="Félig_20_kiemelt"><text:span text:style-name="T61">‘Ők annakokáért </text:span></text:span><text:span text:style-name="Félig_20_kiemelt"><text:span text:style-name="T53">örömmel mentek el a tanács elől, hogy méltókká tétettek arra, hogy az Ő nevéért gyalázatot szenvedjenek.’</text:span></text:span><text:span text:style-name="T53"> Sajátos öröm volt az övék, amelyet a világ nem ismer. De ez a leghatásosabb toborzó az evangéliumi mozgalom számára. </text:span><text:span text:style-name="T29">Jézus tanítványai számára pedig megtiszteltetést jelent, ha az Ő nevéért szenvedhetnek (vö. 9,16).</text:span></text:p>
      <text:p text:style-name="Átvett_20_anyagok_20_-_20_textusbővítésre"><text:span text:style-name="Félig_20_kiemelt"><text:span text:style-name="T61">‘És mindennap a templomban és házanként nem szűntek meg tanítani és hirdetni Jézust, a Krisztust.’</text:span></text:span><text:span text:style-name="T61"> Ebben a befejező mondatban három különösképpen figyelemre méltó dolog található. </text:span><text:span text:style-name="T29">Először</text:span><text:span text:style-name="T61"> is az, hogy </text:span><text:span text:style-name="T29">a bizonyságtételi tilalom békességes és egyszerű tudomásul nem vétele volt valójában a legjobb válasz. </text:span><text:span text:style-name="Félig_20_kiemelt"><text:span text:style-name="T29">‘Isten beszéde nincs bilincsbe verve’</text:span></text:span><text:span text:style-name="T29"> (2Tim 2,9).</text:span></text:p>
      <text:p text:style-name="Átvett_20_anyagok_20_-_20_textusbővítésre"><text:span text:style-name="T29">Másodszor, hogy az evangélium terjesztése kétféle módon történt: </text:span><text:span text:style-name="Félig_20_kiemelt"><text:span text:style-name="T29">nyilvánosan a templomban, és kis közösségekben, házaknál</text:span></text:span><text:span text:style-name="T29">.</text:span></text:p>
      <text:p text:style-name="Átvett_20_anyagok_20_-_20_textusbővítésre"><text:span text:style-name="T29">Harmadszor</text:span><text:span text:style-name="T61"> az igehirdetés különleges módja: </text:span><text:span text:style-name="Félig_20_kiemelt"><text:span text:style-name="T29">‘Tanították és hirdették Jézust, a Krisztust.’</text:span></text:span><text:span text:style-name="T29"> Ez különleges kifejezés, amelynél az Úr felülről lefelé tartó neveinek sorrendjét kell megfigyelni, vagyis azt, hogy Jézus, mint az Istentől küldött Krisztus, önmaga megüresítésében emberekhez lett hasonlóvá (vö. Fil 2,5-8).</text:span></text:p>
      <text:p text:style-name="P1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text:span><text:soft-page-break/><text:span text:style-name="T5">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Trebuchet MS"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6-02T21:42:41</meta:creation-date>
    <meta:editing-cycles>3</meta:editing-cycles>
    <meta:editing-duration>P0D</meta:editing-duration>
    <meta:initial-creator>Tommyca </meta:initial-creator>
    <dc:subject>Csel 5,[26-]27-32[-33]. - Az apostolok és Szentlélek tanúsága - Pünkösd</dc:subject>
    <dc:date>2014-06-02T21:51:34</dc:date>
    <dc:creator>Tommyca </dc:creator>
    <meta:document-statistic meta:table-count="0" meta:image-count="0" meta:object-count="0" meta:page-count="27" meta:paragraph-count="283" meta:word-count="16358" meta:character-count="117504" meta:non-whitespace-character-count="100815"/>
    <meta:user-defined meta:name="Info 1"/>
    <meta:user-defined meta:name="Info 2"/>
    <meta:user-defined meta:name="Info 3"/>
    <meta:user-defined meta:name="Info 4"/>
    <meta:template xlink:type="simple" xlink:actuate="onRequest" xlink:title="IgeFalat" xlink:href="../../../../../home/tommyca/.config/libreoffice/3/user/template/IgeFalat.ott" meta:date="2014-06-02T21:42:41"/>
  </office:meta>
</office:document-meta>
</file>