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eldolgozatlan_20_átvett_20_anyagok">
      <style:text-properties style:use-window-font-color="true" fo:background-color="transparent"/>
    </style:style>
    <style:style style:name="P3" style:family="paragraph" style:parent-style-name="Imádság">
      <style:paragraph-properties fo:text-align="end" style:justify-single-word="false"/>
      <style:text-properties style:use-window-font-color="true" fo:background-color="transparent"/>
    </style:style>
    <style:style style:name="P4" style:family="paragraph" style:parent-style-name="Imádság" style:master-page-name="">
      <style:paragraph-properties fo:keep-together="auto" style:page-number="auto"/>
      <style:text-properties style:use-window-font-color="true" fo:background-color="transparent"/>
    </style:style>
    <style:style style:name="P5" style:family="paragraph" style:parent-style-name="Adatsor" style:master-page-name="">
      <style:paragraph-properties style:page-number="auto" fo:break-before="auto" fo:break-after="auto"/>
      <style:text-properties style:use-window-font-color="true"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end" style:justify-single-word="false"/>
    </style:style>
    <style:style style:name="P8" style:family="paragraph" style:parent-style-name="Átvett_20_anyagok_20_réssel">
      <style:text-properties style:use-window-font-color="true" fo:background-color="transparent"/>
    </style:style>
    <style:style style:name="P9" style:family="paragraph" style:parent-style-name="Átvett_20_anyagok_20_réssel">
      <style:paragraph-properties fo:text-align="center" style:justify-single-word="false"/>
      <style:text-properties style:use-window-font-color="true" fo:background-color="transparent"/>
    </style:style>
    <style:style style:name="P10" style:family="paragraph" style:parent-style-name="Átvett_20_anyagok_20_réssel">
      <style:paragraph-properties fo:text-align="center" style:justify-single-word="false" fo:orphans="2" fo:widows="2" fo:hyphenation-ladder-count="no-limit" style:writing-mode="lr-tb"/>
      <style:text-properties style:use-window-font-color="true" fo:background-color="transparent" fo:hyphenate="false" fo:hyphenation-remain-char-count="2" fo:hyphenation-push-char-count="2"/>
    </style:style>
    <style:style style:name="P11" style:family="paragraph" style:parent-style-name="Átvett_20_anyagok_20_réssel">
      <style:paragraph-properties fo:text-align="justify" style:justify-single-word="false" fo:orphans="2" fo:widows="2" fo:hyphenation-ladder-count="no-limit" style:writing-mode="lr-tb"/>
      <style:text-properties style:use-window-font-color="true" fo:background-color="transparent" fo:hyphenate="false" fo:hyphenation-remain-char-count="2" fo:hyphenation-push-char-count="2"/>
    </style:style>
    <style:style style:name="P12" style:family="paragraph" style:parent-style-name="Átvett_20_anyagokra">
      <style:paragraph-properties fo:text-align="justify" style:justify-single-word="false" fo:orphans="2" fo:widows="2" fo:hyphenation-ladder-count="no-limit" style:writing-mode="lr-tb"/>
      <style:text-properties style:use-window-font-color="true" fo:background-color="transparent" fo:hyphenate="false" fo:hyphenation-remain-char-count="2" fo:hyphenation-push-char-count="2"/>
    </style:style>
    <style:style style:name="P13" style:family="paragraph" style:parent-style-name="Archív">
      <style:text-properties style:use-window-font-color="true"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ategória">
      <style:paragraph-properties fo:background-color="#ffff00">
        <style:background-image/>
      </style:paragraph-properties>
      <style:text-properties style:use-window-font-color="true" fo:background-color="transparent"/>
    </style:style>
    <style:style style:name="P16" style:family="paragraph" style:parent-style-name="Könyvadatsor">
      <style:paragraph-properties fo:background-color="#ffff00">
        <style:background-image/>
      </style:paragraph-properties>
    </style:style>
    <style:style style:name="P17" style:family="paragraph" style:parent-style-name="Átvett_20_kommentárszakasz">
      <style:text-properties style:use-window-font-color="true" fo:background-color="transparent"/>
    </style:style>
    <style:style style:name="P18" style:family="paragraph" style:parent-style-name="Átvett_20_anyagok_20_-_20_textusbővítésre">
      <style:text-properties style:use-window-font-color="true" fo:background-color="transparent"/>
    </style:style>
    <style:style style:name="P19" style:family="paragraph" style:parent-style-name="Archív_20_Imádság">
      <style:text-properties style:use-window-font-color="true" fo:background-color="transparent"/>
    </style:style>
    <style:style style:name="P20" style:family="paragraph" style:parent-style-name="Kategória">
      <style:text-properties style:use-window-font-color="true" fo:background-color="transparent"/>
    </style:style>
    <style:style style:name="P21" style:family="paragraph" style:parent-style-name="Standard">
      <style:paragraph-properties fo:text-align="center" style:justify-single-word="false"/>
    </style:style>
    <style:style style:name="P22" style:family="paragraph" style:parent-style-name="Átvett_20_anyagokra">
      <style:text-properties style:use-window-font-color="true" fo:background-color="transparent"/>
    </style:style>
    <style:style style:name="P23" style:family="paragraph" style:parent-style-name="Átvett_20_anyagokra">
      <style:paragraph-properties fo:margin-left="0cm" fo:margin-right="0cm" fo:text-indent="1cm" style:auto-text-indent="false"/>
      <style:text-properties style:use-window-font-color="true" fo:background-color="transparent"/>
    </style:style>
    <style:style style:name="P24" style:family="paragraph" style:parent-style-name="Ámen">
      <style:text-properties style:use-window-font-color="true" fo:background-color="transparent"/>
    </style:style>
    <style:style style:name="P25" style:family="paragraph" style:parent-style-name="Névjegy">
      <style:text-properties style:use-window-font-color="true" fo:background-color="transparent"/>
    </style:style>
    <style:style style:name="P26" style:family="paragraph" style:parent-style-name="Heading_20_1">
      <style:text-properties style:use-window-font-color="true" fo:background-color="transparent"/>
    </style:style>
    <style:style style:name="P27" style:family="paragraph" style:parent-style-name="Normálra">
      <style:text-properties style:use-window-font-color="true" fo:background-color="transparent"/>
    </style:style>
    <style:style style:name="P28" style:family="paragraph" style:parent-style-name="Normálra">
      <style:paragraph-properties fo:margin-top="0cm" fo:margin-bottom="0.499cm"/>
      <style:text-properties style:use-window-font-color="true" fo:background-color="transparent"/>
    </style:style>
    <style:style style:name="P29" style:family="paragraph" style:parent-style-name="Normál_20_réssel">
      <style:text-properties style:use-window-font-color="true" fo:background-color="transparent"/>
    </style:style>
    <style:style style:name="P30" style:family="paragraph" style:parent-style-name="Normál_20_réssel">
      <style:paragraph-properties fo:padding="0cm" fo:border-left="none" fo:border-right="none" fo:border-top="0.018cm solid #000000" fo:border-bottom="none" style:shadow="none"/>
      <style:text-properties style:use-window-font-color="true"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T1" style:family="text">
      <style:text-properties fo:font-variant="small-caps"/>
    </style:style>
    <style:style style:name="T2" style:family="text">
      <style:text-properties fo:font-variant="small-caps" style:use-window-font-color="true" fo:background-color="transparent"/>
    </style:style>
    <style:style style:name="T3" style:family="text">
      <style:text-properties fo:font-style="italic" style:font-style-asian="italic" style:font-style-complex="italic"/>
    </style:style>
    <style:style style:name="T4" style:family="text">
      <style:text-properties fo:color="#ff0000"/>
    </style:style>
    <style:style style:name="T5" style:family="text">
      <style:text-properties fo:color="#0000ff"/>
    </style:style>
    <style:style style:name="T6" style:family="text">
      <style:text-properties fo:color="#00ff00"/>
    </style:style>
    <style:style style:name="T7" style:family="text">
      <style:text-properties fo:color="#800080"/>
    </style:style>
    <style:style style:name="T8" style:family="text">
      <style:text-properties fo:color="#008080"/>
    </style:style>
    <style:style style:name="T9" style:family="text">
      <style:text-properties fo:color="#ff00ff"/>
    </style:style>
    <style:style style:name="T10" style:family="text">
      <style:text-properties fo:color="#ff6633"/>
    </style:style>
    <style:style style:name="T11" style:family="text">
      <style:text-properties fo:color="#808080"/>
    </style:style>
    <style:style style:name="T12" style:family="text">
      <style:text-properties style:font-name="Arial" fo:font-size="12pt" fo:language="hu" fo:country="HU"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4" style:family="text">
      <style:text-properties style:use-window-font-color="true" style:font-name="Times New Roman" fo:background-color="transparent"/>
    </style:style>
    <style:style style:name="T15" style:family="text">
      <style:text-properties style:use-window-font-color="true" style:font-name="Times New Roman" fo:background-color="transparent" style:font-name-asian="Times New Roman" style:font-name-complex="Times New Roman"/>
    </style:style>
    <style:style style:name="T16" style:family="text">
      <style:text-properties style:use-window-font-color="true" fo:font-size="9pt" fo:background-color="transparent" style:font-size-asian="9pt" style:font-size-complex="9pt"/>
    </style:style>
    <style:style style:name="T17" style:family="text">
      <style:text-properties style:use-window-font-color="true" style:text-underline-style="solid" style:text-underline-type="double" style:text-underline-width="auto" style:text-underline-color="font-color" fo:background-color="transparent"/>
    </style:style>
    <style:style style:name="T18" style:family="text">
      <style:text-properties style:use-window-font-color="true" fo:font-style="italic" fo:font-weight="bold" fo:background-color="transparent" style:font-style-asian="italic" style:font-weight-asian="bold"/>
    </style:style>
    <style:style style:name="T19" style:family="text">
      <style:text-properties style:use-window-font-color="true" fo:font-style="italic" fo:background-color="transparent" style:font-style-asian="italic" style:font-style-complex="italic"/>
    </style:style>
    <style:style style:name="T20" style:family="text">
      <style:text-properties style:use-window-font-color="true" fo:font-size="10pt" fo:background-color="transparent"/>
    </style:style>
    <style:style style:name="T21" style:family="text">
      <style:text-properties style:use-window-font-color="true" style:font-name="Arial" fo:background-color="transparent" style:font-name-asian="Arial" style:font-name-complex="Arial"/>
    </style:style>
    <style:style style:name="T22" style:family="text">
      <style:text-properties style:use-window-font-color="true" style:font-name="Arial" fo:background-color="transparent" style:font-name-asian="Times New Roman" style:font-name-complex="Times New Roman"/>
    </style:style>
    <style:style style:name="T23" style:family="text">
      <style:text-properties style:use-window-font-color="true" style:text-position="super 58%" style:font-name="Times New Roman" fo:background-color="transparent"/>
    </style:style>
    <style:style style:name="T24" style:family="text">
      <style:text-properties style:use-window-font-color="true" style:text-position="super 58%" style:font-name="Times New Roman" fo:background-color="transparent" style:font-name-asian="Times New Roman" style:font-name-complex="Times New Roman"/>
    </style:style>
    <style:style style:name="T25" style:family="text">
      <style:text-properties style:use-window-font-color="tru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 <text:tab/>Csel 4,32-35[-37]. - Ősgyülekezeti közösség - Szentháromság u. 5. </text:p>
      <text:p text:style-name="P31">Feladó: <text:tab/>Szakács Tamás &lt;tamas.szakacs@lutheran.hu&gt; </text:p>
      <text:p text:style-name="P31">Dátum: <text:tab/>Wed, 08 Jul 2009 13:46:57 +0200 </text:p>
      <text:p text:style-name="P31">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text:p>
      <text:p text:style-name="P26">Kedves ‘Őstagok Közössége’!</text:p>
      <text:p text:style-name="P29">Igen érdekes beszámolót ismertet velünk a Lélek a vasárnapi szakaszban. Engedünk‑e mi is Szentlélek indíttatásának, vagy inkább csak a kifogásokat soroljuk majd az igehirdetésben és utána?</text:p>
      <text:p text:style-name="P29">Áldott és ihletett készülést, igehirdetést-igehallgatást!</text:p>
      <text:p text:style-name="P1"><text:span text:style-name="T1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16">OpenOffice</text:span></text:span><text:span text:style-name="T16">-szal készül </text:span><text:span text:style-name="Félig_20_kiemelt"><text:span text:style-name="T16">ODT</text:span></text:span><text:span text:style-name="T16"> formátumban, ebben a </text:span><text:span text:style-name="Félig_20_kiemelt"><text:span text:style-name="T16">Szerkesztés</text:span></text:span><text:span text:style-name="T16"> menü </text:span><text:span text:style-name="Félig_20_kiemelt"><text:span text:style-name="T16">Mindent kijelöl</text:span></text:span><text:span text:style-name="T16"> pontját klikkentve kell a </text:span><text:span text:style-name="Félig_20_kiemelt"><text:span text:style-name="T16">Formátum</text:span></text:span><text:span text:style-name="T16"> menü </text:span><text:span text:style-name="Félig_20_kiemelt"><text:span text:style-name="T16">Karakter</text:span></text:span><text:span text:style-name="T16"> pontját kiválasztva a </text:span><text:span text:style-name="Félig_20_kiemelt"><text:span text:style-name="T16">Háttér</text:span></text:span><text:span text:style-name="T16"> fület kell megnyitni, és itt a színtábla fölötti </text:span><text:span text:style-name="Félig_20_kiemelt"><text:span text:style-name="T16">Nincs kitöltés</text:span></text:span><text:span text:style-name="T16"> lehetőségre klikkentve varázsütésszerűen eltűnnek az ottfelejtett </text:span><text:span text:style-name="Félig_20_kiemelt"><text:span text:style-name="T16">‘olvasásgátló szemkáprázatok’</text:span></text:span><text:span text:style-name="T16">. Aki </text:span><text:span text:style-name="Félig_20_kiemelt"><text:span text:style-name="T16">M$ Word</text:span></text:span><text:span text:style-name="T16">del merészel dolgozni és a </text:span><text:span text:style-name="Félig_20_kiemelt"><text:span text:style-name="T16">DOC</text:span></text:span><text:span text:style-name="T1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16">Formátum</text:span></text:span><text:span text:style-name="T16"> menü </text:span><text:span text:style-name="Félig_20_kiemelt"><text:span text:style-name="T16">Karakter</text:span></text:span><text:span text:style-name="T16"> pontja helyett a következő helyen találja a fertőtlenítő-sterilizáló készüléket: </text:span><text:span text:style-name="Félig_20_kiemelt"><text:span text:style-name="T16">Formátum</text:span></text:span><text:span text:style-name="T16"> menü </text:span><text:span text:style-name="Félig_20_kiemelt"><text:span text:style-name="T16">Szegély és mintázat</text:span></text:span><text:span text:style-name="T16"> pontja, majd a </text:span><text:span text:style-name="Félig_20_kiemelt"><text:span text:style-name="T16">Mintázat</text:span></text:span><text:span text:style-name="T16"> fül </text:span><text:span text:style-name="Félig_20_kiemelt"><text:span text:style-name="T16">Kitöltés</text:span></text:span><text:span text:style-name="T16"> részben kell a </text:span><text:span text:style-name="Félig_20_kiemelt"><text:span text:style-name="T16">Nincs</text:span></text:span><text:span text:style-name="T16">-et választani. [Ami van, azt viszont nem lehet választani, csak a nincset! ;‑)])</text:span></text:p>
      <text:p text:style-name="P20">Bevezető gondolatok:</text:p>
      <text:p text:style-name="Normálra"><text:span text:style-name="T25">Magassy kitér rá, miért fontos, hogy ne vágjuk le a fejezet utolsó két, </text:span><text:span text:style-name="Hivatkozás"><text:span text:style-name="T25">36-37. vers</text:span></text:span><text:span text:style-name="T25">ét. Magam is nagy hibának látom, ha megelégszünk az általánosítással, és épp a konkrét példát hagyjuk ki. Talán még azt is megkockáztatnám, hogy Anániás és Szafira esetének legalább említése is célszerű lehet. (Ám magát a textust már hiba volna ennyire kibővíteni, hiszen teljesen átfestené a terjedelem adta hangsúlyokat!)</text:span></text:p>
      <text:p text:style-name="P20">Vázlatkísérlet (alapige: Csel 4,32-35[-37].):</text:p>
      <text:p text:style-name="Normál_20_réssel"><text:span text:style-name="Kiemelt"><text:span text:style-name="T25">Ősgyülekezeti közösség</text:span></text:span></text:p>
      <text:p text:style-name="P27">Őskommunizmus?!</text:p>
      <text:p text:style-name="P27">Ősvagyontalanság?</text:p>
      <text:p text:style-name="P27">Ősszolidaritás!</text:p>
      <text:p text:style-name="Normál_20_réssel"><text:span text:style-name="Félig_20_kiemelt"><text:span text:style-name="T25">A vázlathoz:</text:span></text:span></text:p>
      <text:p text:style-name="P27">Igen sajátságos időszakát látjuk az ősgyülekezetnek. Ráfogjuk, hogy sajátságos, különleges ― mert hát különleges időszakban, különleges, apostoli időkben történt mindez, és közben a történelem már egészen más dolgokat produkált.</text:p>
      <text:p text:style-name="P27">Pedig minden érvelésünk, amely a kor sajátságaira hivatkozva igyekszik érvényteleníteni Isten bibliai üzenetét, valójában csupán hitetlenségünk szegénységi bizonyítványa! Bizony, az ősgyülekezeti is mondhatta volna, hogy mindez elavult, ószövetségi korhoz kötődő sajátság, ezért ők már nem követik ― mégse tették, mert Isten Lelke működött közöttük. Nagyon jól tesszük tehát, ha nem a kifogásokat gyártjuk és a kibúvókat keressük, hanem komolyan vesszük Isten igéjét. Próbáljuk hát meg inkább szegénységi bizonyítványunk feletti magyarázkodás helyett odairányítani figyelmünket, milyen is a Lélek-áthatotta gyülekezet élete ― adjon elénk tükröt ahhoz, hogy bűnbánattal megvalljuk mulasztásainkat, vétkeinket, és kérjük Szentlelket, hogy el tudjuk hagyni a téves utat, és rátérjünk az Isten szerintire!</text:p>
      <text:p text:style-name="P29">Őskommunizmus?!</text:p>
      <text:p text:style-name="P27">A kifogásainkat, kibúvásainkat azzal a felháborodott kérdéssel lehetne talán összegezni, hogy csak <text:soft-page-break/>nem valamiféle őskommunizmust kellene megvalósítanunk, amelyben minden tulajdon közös, és egyénileg nem is rendelkezünk semmivel ― így nem is rendelkezünk semmi felett, csupán az apostolok, azaz a gyülekezet vezetői döntenek, miképp osszák el a javakat?!</text:p>
      <text:p text:style-name="P27">Pedig az az igazság, hogy önzésre épülő világunkban nagy, nagy áldás lenne, ha ez az ősgyülekezeti szemlélet terjedne el a társadalomban... Ezzel szemben ez az isteni modell és felfogás sajnos még az egyházban sem található meg, teljesen kiveszett életünkből. Mi sem bizonyítja ékesebben, hogy nemcsak hogy a rászorulókon nem tudunk segíteni, mert nem akarunk anyagi áldozatot vállalni értük, hanem még a gyülekezet működéséhez szükséges kereteken belül is képtelenek vagyunk belátni, hogy vagyonunk nem a miénk, nem érdemként állnak mellettünk ― hanem Isten ajándéka arra, hogy életünk fenntartásán másokat segítsünk belőle.</text:p>
      <text:p text:style-name="P27">Amúgy az, amit itt látunk, nem nevezhető se ős‑, se semmiféle kommunizmusnak. Az egyháznak egészen más szava van arra, hogy kifejezze azt, amit itt látunk. Itt nem kommunizmus, azaz vagyonközösség van, hanem kommúnió, azaz keresztyén lelki közösség! Az más kérdés, hogy a lelki közösség gyümölcseként létrejön az anyagi közösség is.</text:p>
      <text:p text:style-name="P27">Vajon miért hagytuk el ― ha nem is a konkrét formájában, de lényegében-lelkében ― a gyülekezeten belüli lelki közösség anyagi megnyilvánulásait? Elhagytuk a Lélek útját, ezért nem fűt már az a lelkület, ami az ősgyülekezetet, köztük Barnabást...</text:p>
      <text:p text:style-name="P29">Ősvagyontalanság?</text:p>
      <text:p text:style-name="P27">Ha végre le tudnánk vetkőzni kibúvókereső kérdéseinket-kifogásainkat, akkor is maradnának még vissza kétségeinket megfogalmazó kérdések. Pl. két érdekes kérdés is felvethető a jeruzsálemi ősgyülekezet példája kapcsán.</text:p>
      <text:p text:style-name="P27">Az egyik mindjárt az: Miért nem terjedt el az egész egyházon belül? Meglankadt a Lélek? Nem erről lehet szó. Inkább arról, hogy itt sem volt kötelező a példa, sőt, ellenkezőleg, Lukács valójában arról ír könyvében, hogy magántulajdonok természetesen továbbra is maradtak. És talán arról van szó, hogy míg az első gyülekezet ószövetségi talajon állva ezt a vagyoni szolidaritást igen fontosnak élhette meg, a pogányok körében már nem volt semmi gyökere, így nem is éreztek rá olyasféle indíttatást, mint itt.</text:p>
      <text:p text:style-name="Normálra"><text:span text:style-name="T25">A másik kérdés lehet: A Jeruzsálemi gyülekezet számára gyűjtendő későbbi adományokra nem épp azért volt szükség, mert csődbe ment ez a </text:span><text:span text:style-name="Félig_20_kiemelt"><text:span text:style-name="T25">‘társadalmi rend’</text:span></text:span><text:span text:style-name="T25">, amelyet akár </text:span><text:span text:style-name="Félig_20_kiemelt"><text:span text:style-name="T25">‘ősvagyontalanság’</text:span></text:span><text:span text:style-name="T25"> néven is illethetnénk? (Hiszen senki nem mondott magáénak semmit ― azaz nem is volt vagyonuk?) Itt sem hiszem, hogy erről lenne szó ― bár magam is gondoltam erre korábban (ld. pl. az igearchívum gondolatait). Sokkal inkább arról lehet szó, hogy egy vidéket sújtó éhínség az bizony éhínség ― akkoriban ez ellen nehezebb volt védekezni. Ne feledjük, még Ábrahámnak, az igencsak vagyonos ősatyának is, majd fiának is Egyiptomba kellett ellátogatnia éhínségek elől menekülve, végül unokájának évszázadokra egyenesen le kellett telepednie ebben az idegen országban! Nem állítható tehát ilyenfajta kapcsolat. Egyúttal ez a kérdés vissza is kapcsol az előzőhöz: a vagyont nem zsákmánynak tekintő szemlélet jellemezte az ősgyülekezetet, hanem a közösség szükségleteire fordításának elve hatotta át őket ― éppen úgy ez az </text:span><text:span text:style-name="Félig_20_kiemelt"><text:span text:style-name="T25">‘ős-szolidaritás’</text:span></text:span><text:span text:style-name="T25"> nyilvánult meg abban, hogy a pogány gyülekezetek is adakoztak a jeruzsálemiek számára, amikor azokat éhínség sújtotta!</text:span></text:p>
      <text:p text:style-name="Normálra"><text:span text:style-name="T25">Valójában szó sincs itt vagyontalanságról. Ugyanis nem szabad megfeledkeznünk arról, hogy szó sincs az </text:span><text:span text:style-name="Mű_20_címe"><text:span text:style-name="T25">Újszövetség</text:span></text:span><text:span text:style-name="T25">ben arról, hogy ne maradt volna meg kinek-kinek a háza, munkája révén családja eltartásához szükséges java. Csak arról van szó, hogy nem mondták sajátjuknak vagyonukat ― a létfenntartáson túli értékeiket. Nem mondták sajátjuknak ― mert tudták, hogy az valójában Istené, és Neki tartoznak vele. Vajon minket jellemez‑e ilyen lelkület?!</text:span></text:p>
      <text:p text:style-name="P27">Bizonyára sok érvet fel tudnánk hozni, miért nem lehet követni az ősgyülekezet, és benne Barnabás példáját. Igen jól meg tudnánk indokolni, ma miért egészen más a helyzet, stb. Ám a valóság meghazudtolja érveinket, leleplezi, hogy csak kifogások! Ugyanis ma is létezik Barnabás. Épp a rádióban hallottam egy tökéletes illusztrációt erre: Egy angol milliárdos eladta minden vagyonát ― ami épp egy birtok volt luxusfogadóval ― egyúttal saját lakása is itt volt ―, és teljes összeget jótékony célra fordította (mégpedig rákos betegek megsegítésére). Tettét a hála indokolja, hogy felesége meggyógyult a rákból.</text:p>
      <text:p text:style-name="P27">A műsorvezető elmondta, amit talán amúgy is tudunk: Olyanok szokták az egész vagyonukat jótékony célra felajánlani, akiknek egyszerűen nincs kire, nincs utódjuk, rokonuk, és ezért úgy végrendelkeznek, hogy majd haláluk után ilyen és olyan jótékony célra fordítsák. Csakhogy ez az ember már életében lemondott az egész vagyonról! Egyébként is azt mondja, hogy a végrendeleti megoldás <text:soft-page-break/>esetén elvész az adakozás öröme. És amúgy pedig van 3 gyermeke, tehát az sem igaz rá, hogy azért ajánlja fel a vagyonát, mert úgysincs kire hagyni... Gyermekei felnőttek, már el tudják tartani magukat, így nem arról van szó, hogy elmulasztaná a róluk való gondoskodás szülői kötelességét. Magára vonatkozóan is azt mondja: úgy születtünk, hogy nem volt semmi a zsebünkben, úgy megyünk el, hogy nincs egy penny se...</text:p>
      <text:p text:style-name="P27">Nem derült ki, hogy milyen hitbeli meggyőződés áll e bibliai mondás mögött, vagy épp az egész adakozása mögött ― de az biztos, hogy minden mentegetőzésre használt magyarázkodási kísérletünk alól kihúzza a talajt, amivel megpróbáljuk kimagyarázni, miért is nem lehet ezt ma megtenni.</text:p>
      <text:p text:style-name="P27">Valljuk inkább be őszintén: nem nem lehet megtenni, hanem nem akarjuk megtenni. Önmagában ebben sincs semmi rossz, hiszen nem volt kötelező a Barnabás-féle lelkes odaszánás ― de ne mondjuk, hogy teljesíthetetlen!</text:p>
      <text:p text:style-name="P29">Ősszolidaritás!</text:p>
      <text:p text:style-name="Normálra"><text:span text:style-name="T25">Az első blikkre kialakult látszattal szemben nem őskommunizmus, nem ősvagyontalanság jelentkezik ebben a szakaszban ― hanem ősszolidaritás! Arról van szó, hogy a gyülekezet minden tagja felelősséget érzett a többiek iránt! Ezért voltak hajlandók arra, hogy zsidó-keresztyénekként teljesítsék azt a szolidaritási kötelezettségüket, amit amúgy a </text:span><text:span text:style-name="Mű_20_címe"><text:span text:style-name="T25">Tóra</text:span></text:span><text:span text:style-name="T25"> is eléjük szabott feladatként. Ezért megtalálták a módját annak, hogy mindezt újszövetségi módon, a keresztyén egyház módján megvalósítsák. Így történt, hogy aki tehette, a közös </text:span><text:span text:style-name="Félig_20_kiemelt"><text:span text:style-name="T25">‘szolidaritási alapba’</text:span></text:span><text:span text:style-name="T25"> adta vagyonát, hogy az apostolok azt szétoszthassák a rászoruló özvegyek és más szegények szükségletei szerint.</text:span></text:p>
      <text:p text:style-name="P27">Nézzük csak meg, hogy mind a nyugdíjrendszer, mind a TB, mind a szociális ellátás megoldott volt az ősgyülekezetben! Ha így élnénk mi is, akkor nekünk sem kellene aggódnunk amiatt, mi is lesz velünk betegség, munkanélküliség, özvegység-öregség esetén... Ez a közösségi szemlélet mellesleg a világválságra is adna hathatós megoldást...</text:p>
      <text:p text:style-name="Normálra"><text:span text:style-name="T25">Érdekes görbe tükör az, amit manapság szinte napról napra megtapasztalunk a tekintetben, miként tekintenek az egyháznak erre a szolidáris, másokat segítő lelkületére. Ugyanis mindebből a másokról gondoskodó lelkületből csupán a lelket szeretik kihagyni! Mindenféle csoportok, szervezetek, alapítványok úgy képzelik ugyanis, hogy az egyház </text:span><text:span text:style-name="Félig_20_kiemelt"><text:span text:style-name="T25">‘legfőbb feladata’</text:span></text:span><text:span text:style-name="T25">, hogy őket támogassa. (Elvégre ők elég balekok ahhoz, hogy megessen a szívük mások nyomorúságán...)</text:span></text:p>
      <text:p text:style-name="Normálra"><text:span text:style-name="T25">Sűrűn kap az ember hívást </text:span><text:span text:style-name="Félig_20_kiemelt"><text:span text:style-name="T25">‘telefonbetyároktól’</text:span></text:span><text:span text:style-name="T25">, akik ilyen-olyan alapítványok nevében kérnek adományokat. De e‑mailen is sok ilyen SPAM-gyártó létezik (az egyéb típusú kéretlen levelek mellett). Úgy képzelik egyesek, hogy hát az egyház úgyis a jótékonykodás, adakozás helye, miért ne pumpolnánk meg őket. Egyénileg is sokszor fordul elő, hogy ismeretlenül, a keresztyén voltra utalva-hivatkozva kérnek ilyen és olyan célokra. Épp a textus mutatja, hogy az ilyen kérelmezők egészen más világban élnek, mint az egyház.</text:span></text:p>
      <text:p text:style-name="Normálra"><text:span text:style-name="T25">Ugyanis nem azt olvassuk, hogy eladták földjeiket, majd szétszórták a kapott pénzt ismeretlen embereknek! Arról olvasunk, hogy az apostolok lábai elé tették ― majd ők a szükségletek szerint felhasználták a gyülekezet özvegyei, szegényei, rászorultjai között. Szó nincs arról, hogy egy </text:span><text:span text:style-name="Félig_20_kiemelt"><text:span text:style-name="T25">‘Marsról jött idegen’</text:span></text:span><text:span text:style-name="T25"> kopogtat be és kunyerál! Arról van szó, hogy az apostolok ismerték a gyülekezetet, valamint hogy a Lélek világosságában a szükségleteknek megfelelően osztották el!</text:span></text:p>
      <text:p text:style-name="Normálra"><text:span text:style-name="T25">Egészen más egy idegentől kapni levelet, hogy adjak neki, mert ilyen meg olyan bajban van, stb., mint olyan valakitől, akit ismerek, és tudom, milyen helyzetben van. Interneten kapott felhívásokra ugyanis nem lehet hagyatkozni, sajnos bőven van az embernek tapasztalata arról, miként verik át. </text:span><text:span text:style-name="Félig_20_kiemelt"><text:span text:style-name="T25">‘Telefonbetyáros alapítványi kéréssel’</text:span></text:span><text:span text:style-name="T25"> is hasonló gondok merülnek fel: Valóban jó helyre kerülne a pénz? Egyre inkább látja az ember az egymás után kiderülő visszaélések kapcsán, hogy nem. (Pl. a TV-ben volt szó egy alapítványról, amely szintén ilyen </text:span><text:span text:style-name="Félig_20_kiemelt"><text:span text:style-name="T25">‘telefonbetyár céget’</text:span></text:span><text:span text:style-name="T25"> bérelt fel, és kiderült, hogy az általuk kicsikart adományoknak mindössze 10%‑a! került az alapítványhoz, a többit szépen lenyúlták költségek és miegymás címén!) Hát hogyan adhatna jó lélekkel ezek után bárki is ilyen megkeresésekre!</text:span></text:p>
      <text:p text:style-name="Normálra"><text:span text:style-name="T25">Az aluljárói-utcai koldusokkal kapcsolatban is tudjuk jól, hogy egyrészt jól megélnek a kéregetésből (tehát rászorultságuk igencsak kérdéses ― </text:span><text:span text:style-name="Félig_20_kiemelt"><text:span text:style-name="T25">‘jól szituált’</text:span></text:span><text:span text:style-name="T25"> kéregetők is vannak, akik ezzel legalább annyit keresnek, mint másnak a munkabére!), ill. a másik esetben pedig a gyűjtött pénzt </text:span><text:span text:style-name="Félig_20_kiemelt"><text:span text:style-name="T25">‘futtató rabtartóik’</text:span></text:span><text:span text:style-name="T25"> fölözik le... Hogy adna jó szívvel ilyenkor az ember, amikor tudja, hogy nem a másik megsegítését, hanem egyenesen a bűnözést támogatja vele?!</text:span></text:p>
      <text:p text:style-name="P27">Ezzel szemben olyan valakinek (pl. egyháztagnak), akit ismerek, aki részt vesz a gyülekezet <text:soft-page-break/>életében, így élethelyzetére is van rálátásom, szívesen, jó szívvel és örömmel adakozhatok, mert tudom, hogy tényleg szükség van rá, és hogy jó helyre érkezett meg, nem fölözte le senki...</text:p>
      <text:p text:style-name="P27">Nos, ez utóbbi egyedül az, amit az ősgyülekezet gyakorolt, nem pedig az adományok esztelen pazarlása!</text:p>
      <text:p text:style-name="Normálra"><text:span text:style-name="T25">Arról nem is beszélve, hogy a Lélek munkája nyomán ez egy nem elhanyagolható velejárója ugyan a gyülekezetnek, de szó nincs arról, hogy ez lenne a kívülállók szemében a gyülekezet fő jellemzője! (Márpedig a </text:span><text:span text:style-name="Félig_20_kiemelt"><text:span text:style-name="T25">‘telefonbetyárok és koldusok’</text:span></text:span><text:span text:style-name="T25"> tettei ezt feltételezik!) A kívülállók felfogását nem ilyesmi, hanem ez jellemzi: </text:span><text:span text:style-name="Citation"><text:span text:style-name="T25">„kedvelte őket az egész nép”</text:span></text:span><text:span text:style-name="T25">.</text:span><text:span text:style-name="Hivatkozás"><text:span text:style-name="T25"> (2,47.)</text:span></text:span></text:p>
      <text:p text:style-name="Normálra"><text:span text:style-name="T25">És azt sem felejthetjük el, hogy ennek az ősszolidaritásnak nem valami jótékonykodó humanizmus volt az alapja, hanem a Megváltóba vetett hitük és a Lélek vezetése! Ezért még fontosabb jellemzője a jeruzsálemi első keresztyének életének, hogy </text:span><text:span text:style-name="Citation"><text:span text:style-name="T25">„Az apostolok pedig nagy erővel tettek bizonyságot az Úr Jézus feltámadásáról, és nagy kegyelem volt mindnyájukon.”</text:span></text:span><text:span text:style-name="Hivatkozás"><text:span text:style-name="T25"> (33.)</text:span></text:span><text:span text:style-name="T25"> Legfőbb feladatunk tehát az, hogy ez a kegyelem hassa át életünket, hogy az Úr Jézus feltámadása és a Róla szóló örömhír hassa át életünket. Ha így betölt minket is Isten Szentlelke, ha átjárja szívünket-lelkünket a Lélek, akkor eloszlanak a kifogások, elillannak a kérdések, akkor átjár minket is Isten akarata, és nem mondunk vagyonunkból semmit a magunkénak, hanem rábízzuk Urunkra, rászánjuk arra, hogy megéljük a keresztyén közösséget és támogassuk a rászorulókat!</text:span></text:p>
      <text:p text:style-name="P20">Ige-Archívum:</text:p>
      <text:p text:style-name="P28">A kommentárok, igehirdetés-kötetek előtt álljon itt egy régebbi igehirdetés:</text:p>
      <text:p text:style-name="P5">Penc―Csővár, 2001. július 15., Szentháromság u. 5.</text:p>
      <text:p text:style-name="Énektabulátor"><text:span text:style-name="T25">Kezdőének:</text:span><text:span text:style-name="Kiemelt"><text:span text:style-name="T25"><text:tab/>435</text:span></text:span></text:p>
      <text:p text:style-name="Énektabulátor"><text:span text:style-name="T25">Liturgia:<text:tab/></text:span><text:span text:style-name="Kiemelt"><text:span text:style-name="T25">7</text:span></text:span></text:p>
      <text:p text:style-name="Énektabulátor"><text:span text:style-name="T25">Főének:<text:tab/></text:span><text:span text:style-name="Kiemelt"><text:span text:style-name="T25">315</text:span></text:span></text:p>
      <text:p text:style-name="Énektabulátor"><text:span text:style-name="T25">Záróének:<text:tab/></text:span><text:span text:style-name="Kiemelt"><text:span text:style-name="T25">274</text:span></text:span></text:p>
      <text:p text:style-name="Lekció"><text:span text:style-name="T25">Lekció:</text:span><text:span text:style-name="Kiemelt"><text:span text:style-name="T25"><text:tab/>Lk 8,16-18.</text:span></text:span></text:p>
      <text:p text:style-name="Igehely"><text:span text:style-name="T17">Szív és Lélek közössége</text:span><text:span text:style-name="Hivatkozás"><text:span text:style-name="T25"><text:tab/>Csel 4,32-35.</text:span></text:span></text:p>
      <text:p text:style-name="P26">Egyház-laboratórium</text:p>
      <text:p text:style-name="P13">Mai igeszakaszunk egy különleges laborba enged betekinteni. Kívülről úgy tűnhet, hogy egy laboratórium tele van sikeres kísérletekkel, és másból se áll, mint újabb és újabb gyógyszerek, parfümök, stb. kifejlesztéséből. Ám a kísérletek többsége sikertelen szokott lenni: téves próbálkozások, zsákutcák ― és néha egy-egy sikeres eset, ami kárpótol az eredmény nélküli próbálkozásokért.</text:p>
      <text:p text:style-name="Archívra"><text:span text:style-name="T25">Az ősgyülekezet életét most kicsit úgy tekinthetjük, mint egy </text:span><text:span text:style-name="Kiemelt"><text:span text:style-name="T25">laboratórium</text:span></text:span><text:span text:style-name="T25">ot, melyben adva vannak az alapelvek, a kutatás alapiránya, és kísérletileg kell megtalálni a helyes utat. Az első keresztyének számára is adva volt </text:span><text:span text:style-name="Kiemelt"><text:span text:style-name="T25">Jézus alapján az alapelv</text:span></text:span><text:span text:style-name="T25">, ezt kellett </text:span><text:span text:style-name="Kiemelt"><text:span text:style-name="T25">átültetni a gyakorlatba</text:span></text:span><text:span text:style-name="T25"> is. Így hát megkezdődött a </text:span><text:span text:style-name="Félig_20_kiemelt"><text:span text:style-name="T25">‘keresztyén kísérlet laborprogram’</text:span></text:span><text:span text:style-name="T25"> ― amely tulajdonképpen </text:span><text:span text:style-name="Félig_20_kiemelt"><text:span text:style-name="T25">napjainkban is zajlik</text:span></text:span><text:span text:style-name="T25">, hiszen minden korban meg kell találni a megfelelő felállást. Egy laboratórium sem elégedhet meg azzal, hogy hajdan kifejlesztett egy jó parfümöt és majd ebből megél hosszútávra ― hanem folyamatosan lépést kell tartania a konkurenciával, újabb és újabb kísérleteket végezve folytatnia kell a kutatómunkát. Ugyanúgy az egyházi kísérlet sem elégedhet meg azzal, hogy az ókorban kifejlesztett egy szervezeti rendszert, és aztán azt évezredeken át változatlan formában alkalmazza.</text:span></text:p>
      <text:p text:style-name="Archívra"><text:span text:style-name="T25">Látszik ez azon, hogy </text:span><text:span text:style-name="Kiemelt"><text:span text:style-name="T25">a Cselekedetek könyvében leírt kísérlet </text:span></text:span><text:span text:style-name="T25">― bizonyos szempontból ― </text:span><text:span text:style-name="Kiemelt"><text:span text:style-name="T25">nem sikerült.</text:span></text:span><text:span text:style-name="T25"> Ez azonban természetesen nem azt jelenti, hogy a labort be kell zárni, mert csődöt mondott a kutatási terv, hanem csak arról van szó, hogy </text:span><text:span text:style-name="Félig_20_kiemelt"><text:span text:style-name="T25">nem sikerült elsőre</text:span></text:span><text:span text:style-name="T25"> a </text:span><text:span text:style-name="T25">kísérlet, újabbakra van szükség. Az egyházat a Szentlélek nem a semmiből teremtette abban </text:span><text:soft-page-break/><text:span text:style-name="T25">az értelemben, hogy ne lett volna tekintettel az emberekre, azok kulturális hátterére, korbeli meghatározottságaikra. Ezért van az, hogy </text:span><text:span text:style-name="Kiemelt"><text:span text:style-name="T25">az egyház fejlődésen ment keresztül</text:span></text:span><text:span text:style-name="T25">. Nem is egyszerűen az évezredek során kellett kis korrekciókat elvégezni, hanem már </text:span><text:span text:style-name="Félig_20_kiemelt"><text:span text:style-name="T25">az indulásnál is alapvető változásokra volt szükség</text:span></text:span><text:span text:style-name="T25">. Ezért van az, hogy mai igeszakaszunkban egy nagyon ideális, mondhatni </text:span><text:span text:style-name="Kiemelt"><text:span text:style-name="T25">idilli kép</text:span></text:span><text:span text:style-name="T25"> jelenik meg. Ebből </text:span><text:span text:style-name="Kiemelt"><text:span text:style-name="T25">könnyű volna levonni azt a hirtelen következtetést, hogy ma is ilyenre van szükség</text:span></text:span><text:span text:style-name="T25"> az egyházban, és meghirdethetnénk a szív és lélek tökéletes egységére hivatkozva a legszorosabb közösséget a gyülekezeten belül, és bibliai alapon kötelezővé tehetnénk a vagyonközösséget.</text:span></text:p>
      <text:p text:style-name="Archívra"><text:span text:style-name="Kiemelt"><text:span text:style-name="T25">Nem kell megijedni</text:span></text:span><text:span text:style-name="T25"> ― Isten nem ezt várja tőlünk! De </text:span><text:span text:style-name="Kiemelt"><text:span text:style-name="T25">fellélegeznünk sem szabad</text:span></text:span><text:span text:style-name="T25">, mert </text:span><text:span text:style-name="T25">ha mást is kér rajtunk számon, de bizony nagyon </text:span><text:span text:style-name="Félig_20_kiemelt"><text:span text:style-name="T25">komoly igényekkel lép elénk, és mi csak szégyenkezhetünk</text:span></text:span><text:span text:style-name="T25"> amiatt, hogy milyen </text:span><text:span text:style-name="Kiemelt"><text:span text:style-name="T25">távol áll a mai egyház attól, amit Isten akar!</text:span></text:span><text:span text:style-name="T25"> Annak érdekében, hogy láthatóvá váljék, merre is kellene tartanunk, nézzük meg, </text:span><text:span text:style-name="Félig_20_kiemelt"><text:span text:style-name="T25">mi is volt az </text:span></text:span><text:span text:style-name="Félig_20_kiemelt"><text:span text:style-name="T25">ősgyülekezeti laborban a sikertelen kísérlet</text:span></text:span><text:span text:style-name="T25">, és aztán ennek alapján vizsgáljuk meg, </text:span><text:span text:style-name="Félig_20_kiemelt"><text:span text:style-name="T25">mi az viszont, ami a sikeres kutatáshoz tartozik</text:span></text:span><text:span text:style-name="T25">, és közöttünk is megvalósítandó cél!</text:span></text:p>
      <text:p text:style-name="P26">Csődöt mondott kísérlet</text:p>
      <text:p text:style-name="Archív"><text:span text:style-name="T25">A 32. v. betoldása (</text:span><text:span text:style-name="Félidézet"><text:span text:style-name="T25">semmi vita / különb(öző)ség nem volt közöttük</text:span></text:span><text:span text:style-name="T25">) különösen is </text:span><text:span text:style-name="Kiemelt"><text:span text:style-name="T25">ideális képet fest</text:span></text:span><text:span text:style-name="T25"> ― ugyanakkor tudunk az </text:span><text:span text:style-name="Mű_20_címe"><text:span text:style-name="T25">Újszövetség</text:span></text:span><text:span text:style-name="T25"> alapján bőven arról is, amikor problémák voltak ― nemcsak Pál leveleiből, még </text:span><text:span text:style-name="Kiemelt"><text:span text:style-name="T25">Lukács is tud komoly problémákról</text:span></text:span><text:span text:style-name="T25">. Ne essünk hát szektás tévelygésbe, mintha idealizálni-heroizálni kellene a kezdetet, mondván, hogy mennyivel jobb volt akkor! A </text:span><text:span text:style-name="Félig_20_kiemelt"><text:span text:style-name="T25">vagyonközösség</text:span></text:span><text:span text:style-name="T25">ről is tudjuk, hogy hosszútávon </text:span><text:span text:style-name="Félig_20_kiemelt"><text:span text:style-name="T25">‘nem jött be’</text:span></text:span><text:span text:style-name="T25"> ― és épp a kirívó Anániás és Szafira történetéből azt is, hogy </text:span><text:span text:style-name="Félig_20_kiemelt"><text:span text:style-name="T25">nem volt kötelező</text:span></text:span><text:span text:style-name="T25">. Az ősgyülekezet kísérleti kezdeményezésében az is szerepet játszott, hogy Jézus </text:span><text:span text:style-name="Kiemelt"><text:span text:style-name="T25">visszajövetelét nagyon közelre várták</text:span></text:span><text:span text:style-name="T25">, és így nem is gondoltak arra, hogy az egyháznak hosszú távon kell berendezkednie ebben a világban. Ez az egyszerű magyarázata annak, hogy formai téren megváltozott az egyház szerkezete, életvitele.</text:span></text:p>
      <text:p text:style-name="Archívra"><text:span text:style-name="T25">Hasonlóan fogalmaz </text:span><text:span text:style-name="Nevek"><text:span text:style-name="T25">Luther</text:span></text:span><text:span text:style-name="T25"> is: </text:span><text:span text:style-name="Citation"><text:span text:style-name="T25">„ne gondold, hogy Szent Lukács egyedül a maga cselekedeteit vagy az apostolok történeteit beszélné el, mint a jó cselekedetek és a jóravaló életet példáit; hogy tehát az apostolok javaikat mind megosztották a keresztyénekkel etc., amint Szent Ágoston és mások is vélték, mert ezek a dolgok nem tartottak sokáig és idővel véget értek. De tudd, hogy Szent Lukács e könyvben az egész keresztyénségnek a keresztyén tanítások örök legfontosabbját tanítja, vagyis hogy mindannyiunknak egyedül a Jézus Krisztusban való hit által kell megigazulnunk, a törvény hozzátétele vagy cselekedeteink segítsége nélkül.”</text:span></text:span><text:span text:style-name="Hivatkozás"><text:span text:style-name="T25"> (</text:span></text:span><text:span text:style-name="Mű_20_címe"><text:span text:style-name="T25">Előszók a Szentírás könyveihez</text:span></text:span><text:span text:style-name="Hivatkozás"><text:span text:style-name="T25">, 126-127. o.)</text:span></text:span></text:p>
      <text:p text:style-name="Archívra"><text:span text:style-name="T25">Az ősgyülekezetnek volt egy hatalmas előnye, míg a pogány-gyülekezetek legjobb esetben is csak kilométerekkel utánuk kulloghattak: a </text:span><text:span text:style-name="Kiemelt"><text:span text:style-name="T25">Tóra alapján tudták, hogy Isten előtti kötelességük az özvegyek, árvák, szegények, elesettek segítése</text:span></text:span><text:span text:style-name="T25">. Nemcsak anyagiakról van szó természetesen ― az </text:span><text:span text:style-name="Mű_20_címe"><text:span text:style-name="T25">Újszövetség</text:span></text:span><text:span text:style-name="T25">ből azt is tudjuk, hogy voltak, akik gyakorlati segítséget nyújtottak: beteget látogattak és ápoltak. Sokszor egy látogatás, egyszerű beszélgetés, annak kifejezése, hogy gondolnak az emberre, hogy nem hagyja magára a gyülekezet, hanem szeretettel veszik körül, nagyobb segítség, mint az anyagi.</text:span></text:p>
      <text:p text:style-name="Archívra"><text:span text:style-name="T25">Ez a segítségnyújtás jelenik meg igeszakaszunkban is ― akkor is, ha ezt csak a kezdet kezdetén gyakorolták. Megszűnése viszont mutatja, hogy </text:span><text:span text:style-name="Félig_20_kiemelt"><text:span text:style-name="T25">nem elég az indulat, szándék, a kiforrott gyakorlat csak idővel találja meg igazi helyét</text:span></text:span><text:span text:style-name="T25">. Pl. ha mindenki mindenét eladja, akkor egy idő után már a gyülekezetnek sem lesz semmije, csak </text:span><text:span text:style-name="Félig_20_kiemelt"><text:span text:style-name="T25">felélik dolgaikat</text:span></text:span><text:span text:style-name="T25"> ― és ez tulajdonképpen be is következett, ezért </text:span><text:span text:style-name="Félig_20_kiemelt"><text:span text:style-name="T25">gyűjtött</text:span></text:span><text:span text:style-name="T25"> Pál a pogánykeresztyének között a </text:span><text:span text:style-name="Félig_20_kiemelt"><text:span text:style-name="T25">jeruzsálemiek számára</text:span></text:span><text:span text:style-name="T25">!</text:span></text:p>
      <text:p text:style-name="Archívra"><text:span text:style-name="T25">A </text:span><text:span text:style-name="Kiemelt"><text:span text:style-name="T25">pogánykeresztyének</text:span></text:span><text:span text:style-name="T25"> ezt a módszert már természetesen </text:span><text:span text:style-name="Kiemelt"><text:span text:style-name="T25">át se vették</text:span></text:span><text:span text:style-name="T25">, hiszen ószövetségi alapjuk nem volt rá, és addigra már az is bebizonyosodott, hogy </text:span><text:span text:style-name="Félig_20_kiemelt"><text:span text:style-name="T25">ez az út nem járható</text:span></text:span><text:span text:style-name="T25"> ― fontos épp Anániás és Szafira esetén megjegyezni: szó nincs arról, hogy kötelező lett volna eladni a földjüket, és aztán pedig a teljes vételárat átadni! Nem ez volt a bűnük, hanem az, hogy azt hazudták, hogy mindent átadtak! A tulajdonuk eladása és átadása is kizárólag önkéntes alapon ment ― és konkrétan tulajdonképpen csak Barnabást említi még </text:span><text:span text:style-name="T25">Lukács. Emellett már csak </text:span><text:span text:style-name="Kiemelt"><text:span text:style-name="T25">azért sem szabad idealizált képet festeni</text:span></text:span><text:span text:style-name="T25"> az első keresztyének </text:span><text:soft-page-break/><text:span text:style-name="T25">életéről, mert Lukács is, és Pál levelei is jól mutatják, hogy bizony nagyon </text:span><text:span text:style-name="Kiemelt"><text:span text:style-name="T25">nagy gondok, viták, szakadások is voltak</text:span></text:span><text:span text:style-name="T25"> közöttük.</text:span></text:p>
      <text:p text:style-name="P26">Továbbvitt kísérlet</text:p>
      <text:p text:style-name="Archív"><text:span text:style-name="T25">Ha az </text:span><text:span text:style-name="Félig_20_kiemelt"><text:span text:style-name="T25">‘ősgyülekezeti kísérlet’</text:span></text:span><text:span text:style-name="T25"> csődöt mondott, akkor </text:span><text:span text:style-name="Kiemelt"><text:span text:style-name="T25">mi az, ami követendő belőle?</text:span></text:span><text:span text:style-name="T25"> </text:span><text:span text:style-name="Túlemelt"><text:span text:style-name="T25">Hogyan lehet a közösséget megélni?</text:span></text:span><text:span text:style-name="T25"> </text:span><text:span text:style-name="Félig_20_kiemelt"><text:span text:style-name="T25">Ne gondoljuk, hogy a kísérletsorozat maga is kudarccal végződött a legelső kísérlet csődje miatt!</text:span></text:span><text:span text:style-name="T25"> A kísérlet megtalálta a keresztyénség </text:span><text:span text:style-name="Kiemelt"><text:span text:style-name="T25">adott korbeli adott szituációbeli útját</text:span></text:span><text:span text:style-name="T25">. Elsősorban természetesen a </text:span><text:span text:style-name="Félig_20_kiemelt"><text:span text:style-name="T25">helyi gyülekezet körében</text:span></text:span><text:span text:style-name="T25"> kell </text:span><text:span text:style-name="T25">gyakorolni a </text:span><text:span text:style-name="Kiemelt"><text:span text:style-name="T25">közösséget</text:span></text:span><text:span text:style-name="T25">, egységet. </text:span><text:span text:style-name="Félig_20_kiemelt"><text:span text:style-name="T25">Nemcsak heti egy órából áll keresztyén életünk, hanem napi 24-ből, így heti 168-ból! </text:span></text:span><text:span text:style-name="T25">Mennyire tartjuk fontosnak, hogy minél többet a közösségben legyünk? Hogy </text:span><text:span text:style-name="Túlemelt"><text:span text:style-name="T25">egy szív és lélek legyünk</text:span></text:span><text:span text:style-name="T25">? (Tudjuk, hogy ez </text:span><text:span text:style-name="Kiemelt"><text:span text:style-name="T25">nem konformizmus</text:span></text:span><text:span text:style-name="T25"> volt, hiszen </text:span><text:span text:style-name="T25">már az első keresztyének között, Jeruzsálemben is </text:span><text:span text:style-name="Félig_20_kiemelt"><text:span text:style-name="T25">voltak nézetbeli különbségek</text:span></text:span><text:span text:style-name="T25"> ― mégis egyek voltak, mert Krisztusra tekintettek, mint Megváltójukra; ma is </text:span><text:span text:style-name="Kiemelt"><text:span text:style-name="T25">Krisztusban lehetünk egyek ― sokfélékként is</text:span></text:span><text:span text:style-name="T25">.)</text:span></text:p>
      <text:p text:style-name="Archívra"><text:span text:style-name="T25">Aztán persze voltak alkalmak </text:span><text:span text:style-name="Túlemelt"><text:span text:style-name="T25">különböző gyülekezetek közötti kapcsolat</text:span></text:span><text:span text:style-name="T25">ra is a közösség megéléséhez: </text:span><text:span text:style-name="Kiemelt"><text:span text:style-name="T25">utaztak, vitték az evangéliumot</text:span></text:span><text:span text:style-name="T25">, ill. a pogányok körében </text:span><text:span text:style-name="Félig_20_kiemelt"><text:span text:style-name="T25">gyűjtöttek a jeruzsálemi szegények számára</text:span></text:span><text:span text:style-name="T25">. Egyetemista és teológus éveim alatt velem is előfordult, hogy akár több száz km‑t kerékpároztam azért, hogy a nyári vakációt arra használjam ki, hogy ne csak szóban gyakorolhassuk a közösséget, hanem fizikai találkozással is. Vannak </text:span><text:span text:style-name="Kiemelt"><text:span text:style-name="T25">gyülekezetek közötti</text:span></text:span><text:span text:style-name="T25"> (regionális, megyei, kerületi, országos, stb.) </text:span><text:span text:style-name="Kiemelt"><text:span text:style-name="T25">rendezvényeink</text:span></text:span><text:span text:style-name="T25"> gyerekek, fiatalok, felnőttek számára, lelkészeknek is ― pl. egyházmegyei tábor, révfülöpi konferencia, orosházi találkozó augusztusban. </text:span><text:span text:style-name="Félig_20_kiemelt"><text:span text:style-name="T25">Kihasználjuk‑e az alkalmakat, vagy csak csücsülünk a babérjainkon, és mentségeket keresünk</text:span></text:span><text:span text:style-name="T25"> időhiányra, halaszthatatlan elfoglaltságainkra hivatkozva, stb.? (Persze az állatok, föld valóban korlátokat jelentenek ― de vajon tényleg annyira, mint amennyire állítjuk?)</text:span></text:p>
      <text:p text:style-name="Archívra"><text:span text:style-name="T25">Ne arra figyeljünk, hogy sikeres volt‑e az ősgyülekezeti kísérlet a vagyonközösségre, se arra, hogy Anániásék visszaéltek a helyzettel, hiszen Lukács nyilvánvalóan nem erről tudósít! Amit ő láttat velünk, az az, hogyan hatotta át az első keresztyéneket a krisztusi lelkület, és ebből következően </text:span><text:span text:style-name="Kiemelt"><text:span text:style-name="T25">hogyan próbálták körülményeik között életüket a hit szempontjai alapján berendezni</text:span></text:span><text:span text:style-name="T25">. A rászorulókon való segítés pontos módja egyedi, ott és akkor érvényes ― a mögöttes szándék és lelkület azonban általános, és mindannyiunk számára érvényes: </text:span><text:span text:style-name="Félig_20_kiemelt"><text:span text:style-name="T25">hogyan tudnánk életünket az evangélium világossága szerint berendezni?</text:span></text:span><text:span text:style-name="T25"> Hogyan tudnánk a mindennapjainkat ennek megfelelően alakítani? Hogyan tudnánk kapcsolatainkban is a </text:span><text:span text:style-name="Kiemelt"><text:span text:style-name="T25">Feltámadottról tenni bizonyságot</text:span></text:span><text:span text:style-name="T25">? Hogyan tudnánk még az </text:span><text:span text:style-name="Kiemelt"><text:span text:style-name="T25">anyagiakhoz való viszonyunkkal is Istent szolgálni</text:span></text:span><text:span text:style-name="T25"> ― megosztva lehetőségeinket a gyülekezet közösségével, a rászoruló szegényekkel? Távoli rászorulóknak (árvíz, betegek, árvák, stb.) elég sokszor gyűjtünk és adakozunk ― de segítünk‑e azon is, aki környezetünkben, mellettünk él?</text:span></text:p>
      <text:p text:style-name="Archívra"><text:span text:style-name="Túlemelt"><text:span text:style-name="T25">Egy szív és egy lélek tudunk‑e lenni</text:span></text:span><text:span text:style-name="T25"> itt a templomban, a faluban, mint keresztyének? </text:span><text:span text:style-name="Félig_20_kiemelt"><text:span text:style-name="T25">Látszik‑e rajtunk kifelé valami Krisztusból</text:span></text:span><text:span text:style-name="T25">, vagy ugyanolyanok vagyunk, mint általában az emberek, a Krisztus nélküli világ? Az Úr Jézus </text:span><text:span text:style-name="Kiemelt"><text:span text:style-name="T25">feltámadásának bizonyságát hirdeti‑e</text:span></text:span><text:span text:style-name="T25"> nemcsak hetente egy igehirdetés erejéig a lelkész a szószék felséges magaslatáról, hanem </text:span><text:span text:style-name="Kiemelt"><text:span text:style-name="T25">a gyülekezet minden tagja</text:span></text:span><text:span text:style-name="T25"> a hétköznapi munka fáradságában, akár szennyében is? </text:span><text:span text:style-name="Félig_20_kiemelt"><text:span text:style-name="T25">Van‑e rajtunk kegyelem, amely láthatóvá válik</text:span></text:span><text:span text:style-name="T25"> mások számára is, és ez a kegyelem táplálja‑e a jóindulatot a kívülállókban? Nem egyszerűen irányunkban, személyünk felé, hanem az egyház irányában, mint Krisztus teste felé. Felismerik‑e az emberek rajtunk, hogy itt valami hatalmas érték található ― vagy csak olyanok vagyunk, mint a rejtett kincs, melyről senki nem tud, melyet senki nem látott, nem is hallott? Talán olyan elrejtett-eltitkolt a keresztyénségünk, mint azok a talán több évszázados csontok, amik a csővári templom mellett kerültek elő a földmunkák során ― és előtte senki nem tudott róluk? </text:span><text:span text:style-name="Kiemelt"><text:span text:style-name="T25">Tudunk‑e javainkból segíteni</text:span></text:span><text:span text:style-name="T25"> a szűkölködőn, rászorulton, vagy csak érzéketlenül elmegyünk mellette, elnézzük nyomorúságát?</text:span></text:p>
      <text:p text:style-name="Archívra"><text:span text:style-name="T25">Sok kérdés fogalmazódott meg az igeszakasz kapcsán, amiket nem kerülhetünk ki mi magunk sem. </text:span><text:span text:style-name="Kiemelt"><text:span text:style-name="T25">Ugye, hogy nemcsak egyháztörténeti kuriózumról van szó Lukács </text:span></text:span><text:span text:style-name="Kiemelt"><text:span text:style-name="T25">tudósításában, hanem mai életünk alapjairól?</text:span></text:span></text:p>
      <text:p text:style-name="P24"><text:soft-page-break/>אמן αμην Ámen</text:p>
      <text:p text:style-name="P4">Imádkozzunk!</text:p>
      <text:p text:style-name="P19">Feltámadott Krisztusunk! Megmutattad számunkra a lehetőségét, hogy tanítványaidként élhessünk ebben a világban. Hogy olyan közösséggé legyünk, amelyen az <text:span text:style-name="T1">Úr</text:span> kegyelme nyugszik és sugároz tovább környezetére. Olyan közösséggé, amely nem széthúz, pártoskodik, hanem szívében és lelkében egy, hiszen Benned élünk és mozgunk. Olyan közösséggé, amely nagy erővel tesz bizonyságot feltámadásodról, és a Föld végső határáig viszi evangéliumodat. Olyan közösséggé, amelyet a rászorulók segítése vezérel. Milyen szép is volna, ha ez igaz volna ránk is! Ám sajnos meg kell vallanunk egyúttal azt is, hogy mindez legfeljebb követendő cél lehet számunka, de bűneink elszakítanak attól, hogy megélt valóság lehessen. Ezért Hozzád fordulunk nemcsak irgalomért, hanem erőért is, hogy mégis azon fáradozhassunk, hogy egyházadban betöltsük azt a feladatot, amelyet ránk bíztál.</text:p>
      <text:p text:style-name="P3"><text:span text:style-name="T3">אמן</text:span> αμην Ámen</text:p>
      <text:p text:style-name="Kategória"><text:span text:style-name="Túlemelt"><text:span text:style-name="T25">Kommentárok:</text:span></text:span><text:span text:style-name="T18"><text:note text:id="ftn1" text:note-class="footnote"><text:note-citation>1</text:note-citation><text:note-body><text:p text:style-name="Footnote">A színes jelölések értelme: <text:span text:style-name="Kiemelt"><text:span text:style-name="T4">vörös:</text:span></text:span> az általam fontosabbnak tartott gondolatok; <text:span text:style-name="Kiemelt"><text:span text:style-name="T5">kék:</text:span></text:span> a számomra kétséges, de legalábbis bizonytalan, megalapozatlannak tűnő gondolat; <text:span text:style-name="Kiemelt"><text:span text:style-name="T6">zöld:</text:span></text:span> az általam egyértelműen tévesnek tartott gondolat; <text:span text:style-name="Kiemelt"><text:span text:style-name="T7">bíbor:</text:span></text:span> átmeneti eset a <text:span text:style-name="Kiemelt"><text:span text:style-name="T4">vörös</text:span></text:span> és <text:span text:style-name="Kiemelt"><text:span text:style-name="T5">kék</text:span></text:span> között, ha a kétségesség csak részleges vagy feltételes; <text:span text:style-name="Kiemelt"><text:span text:style-name="T8">türkiz:</text:span></text:span> átmenet a <text:span text:style-name="Kiemelt"><text:span text:style-name="T5">kék</text:span></text:span> és <text:span text:style-name="Kiemelt"><text:span text:style-name="T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9">világos bíbor</text:span></text:span> jelzi mintegy azt a kontextust, amely helyére teheti a kérdést); ha esetleg valamit kiemelésre érdemesnek, de azért mégse annyira fontosnak tartok, akkor még előfordulhat a <text:span text:style-name="Kiemelt"><text:span text:style-name="T10">narancs</text:span></text:span> használata is a <text:span text:style-name="Kiemelt"><text:span text:style-name="T4">vörös</text:span></text:span> helyett; végül <text:span text:style-name="Kiemelt"><text:span text:style-name="T1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2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2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5">(</text:span></text:span><text:span text:style-name="Mű_20_címe"><text:span text:style-name="T25">A Szent István Társulati Biblia jegyzetei</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17">ApCsel 4,32-37.</text:p>
      <text:p text:style-name="P22">Ez a rész leírja, hogy a jeruzsálemi egyház miképp gondoskodott szegényeiről. E versek alapján szoktak beszélni az ősegyház vagyonközösségéről, azonban helytelenül. A magánvagyon megmaradt, amit mutat többek közt, hogy Mária, Márk anyja, akinél a keresztények gyülekezni szoktak, saját házzal rendelkezett és Barnabás példáját nem hozná fel, ha a vagyon átadása általános jelenség lett volna. A Holt-tenger mellett fekvő Qumránban volt vagyonközösség, de ezek nem keresztények voltak, hanem zsidó szerzetesi közösség.</text:p>
      <text:p text:style-name="Könyvadatsor"><text:span text:style-name="Hivatkozás"><text:span text:style-name="T25">(</text:span></text:span><text:span text:style-name="Mű_20_címe"><text:span text:style-name="T25">Káldi Biblia jegyzetei</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17">Csel 4,32</text:p>
      <text:p text:style-name="P22">mert a szeretetnek egy lelke és egy hit lelkesítette mindnyájokat.</text:p>
      <text:p text:style-name="P17">Csel 4,32</text:p>
      <text:p text:style-name="P22">Lásd Apost.cs. 2,44.</text:p>
      <text:p text:style-name="P17">Csel 4,33</text:p>
      <text:p text:style-name="P22">tanítás és csodák által.</text:p>
      <text:p text:style-name="P17"><text:soft-page-break/>Csel 4,33</text:p>
      <text:p text:style-name="P22">A görög szerint: az Úr Jézus feltámadásáról.</text:p>
      <text:p text:style-name="P17">Csel 4,35</text:p>
      <text:p text:style-name="P22">Mindenki adakozott tehát, kit a kegyelem adakozásra ösztönzött (34. v.), és önként adni akart. Az ilyen tiszteletteljesen tevé adományát az apostolok lábaihoz, s ezek a község szegényei között osztottak annyit, a mennyire szükségök volt, úgy, hogy közöttük senki sem szűkölködött. Lásd erről Apost.cs. 2,44. Ti állambölcsek! annyira törekszetek kiegyenlíteni a naponkint szaporodó szegények és a gazdagok közötti visszás viszonyt; azon legyetek, hogy az élő kereszténység áthassa a polgári társaság minden osztályait, és czélotokat elértétek; mert a hol ez megvan, ott a gazdag megadja a szegénynek, a mire szüksége van, és a szegény megelégszik azzal; akkor valódi értelemben fog életbe lépni a szabadság és egyenlőség: a szabadság, mivel senki sem lesz rabszolgája a bizonytalan szükségnek; az egyenlőség, mivel mindenki bírja azt, mire szüksége van.</text:p>
      <text:p text:style-name="Könyvadatsor"><text:span text:style-name="Hivatkozás"><text:span text:style-name="T25">(</text:span></text:span><text:span text:style-name="Mű_20_címe"><text:span text:style-name="T25">Jubileumi kommentár</text:span></text:span><text:span text:style-name="Hivatkozás"><text:span text:style-name="T25">. </text:span></text:span><text:span text:style-name="Mű_20_címe"><text:span text:style-name="T25">BibliaTéka CD-ROM</text:span></text:span><text:span text:style-name="Hivatkozás"><text:span text:style-name="T25">. </text:span></text:span><text:span text:style-name="Cégnév"><text:span text:style-name="T25">Arcanum Digitéka Kft.</text:span></text:span><text:span text:style-name="Hivatkozás"><text:span text:style-name="T25">)</text:span></text:span><text:span text:style-name="T25">:</text:span></text:p>
      <text:p text:style-name="P17">Csel. 4,32–37. Testvéri közösség a gyülekezetben.</text:p>
      <text:p text:style-name="P22">Lukács ismételten a gyülekezet életét ábrázolja. Ez a beszámoló megerősíti az előző, amit közvetlenül a pünkösdi történethez kapcsolt, és egy konkrét eset leírásával szemlélteti a gyülekezet általános jellemzését. Az egyház a maga körén belül megoldotta a társadalmi különbségek problémáját, felszámolta a nyomort: az anyagi javakat testvérekhez méltóan, a szükséghez mérten osztották el (5Móz 15:4). Odafigyeltek egymásra és segítettek egymáson.</text:p>
      <text:p text:style-name="Átvett_20_kommentárszakasz"><text:span text:style-name="Félig_20_kiemelt"><text:span text:style-name="T25">32–33. A hitre jutás a hívők egész életét meghatározta.</text:span></text:span></text:p>
      <text:p text:style-name="P22">A rejtetten munkálkodó Szentlélek élteti az egyházat. Akik hitre jutottak, vállalják a gyülekezet életrendjét. Betagolódnak a testvérek közösségébe. Lelki, szellemi egységben, és anyagi közösségben éltek. Erőteljes igehirdetés tanítja Krisztus feltámadását. A kegyelem jelei mutatkoznak meg a gyülekezet életében és igehirdetésében. Belső életük rendezett, teljesítik küldetésüket, a kívül valók jóindulatát tapasztalják. </text:p>
      <text:p text:style-name="Átvett_20_kommentárszakasz"><text:span text:style-name="Félig_20_kiemelt"><text:span text:style-name="T25">34–35. A szűkölködés felszámolása.</text:span></text:span></text:p>
      <text:p text:style-name="Átvett_20_anyagokra"><text:span text:style-name="T25">A szükségben lévők testvéri segítséget kaptak a gazdagabb gyülekezeti tagok javaiból. Az 5Móz 15:4 ígérete beteljesedett: Isten a testvéri közösség megvalósítására teremtett lehetőséget azok körében, akik hozzá tartoznak. A szűkölködők helyzetének megoldása hozzátartozik az egyház életéhez. Krisztus követőinek szeretetéből áldozat, az áldozatból a szükség megszüntetéséhez szükséges segítség született. </text:span><text:span text:style-name="Félig_20_kiemelt"><text:span text:style-name="T25">Etithoun para tous podas tón apostolón:</text:span></text:span><text:span text:style-name="T25"> (vö. Zsolt 8:7). Ez a gesztus fejezi ki azt, hogy átadták a rendelkezési jogot a fölött, amit eléjük tettek. Az anyagi javak felajánlását a javak megfelelő elosztása követte. A „közalap” a köz javát szolgálta, a szűkölködést számolta fel. A hívők megoldották a köreikben lévő szegények gondját.</text:span></text:p>
      <text:p text:style-name="Átvett_20_kommentárszakasz_20_-_20_textusbővítés"><text:span text:style-name="Félig_20_kiemelt"><text:span text:style-name="T25">36–37. József példája.</text:span></text:span></text:p>
      <text:p text:style-name="P18">Lukács igen pontos József személyének meghatározásában, mert a példa csak akkor igazolja a gyülekezeti gyakorlatról szóló beszámolót, ha ellenőrizhető. A Barnabás elnevezés evangéliumi, azt jelenti: „Vigasztalás fia”. Családja Ciprusból való. Lehetséges, hogy keresztségével együtt kapta ezt a nevet, vagy a gyülekezet gyakorlati okokból, éppen egyéniségét figyelembe véve nevezte el így. József vagyona árával a gyülekezet javát szolgálta. Később Pál munkatársa lett (9:27k.).</text:p>
      <text:p text:style-name="Könyvadatsor"><text:soft-page-break/><text:span text:style-name="Hivatkozás"><text:span text:style-name="T25">(</text:span></text:span><text:span text:style-name="Mű_20_címe"><text:span text:style-name="T25">Szegedi Bibliakommentár ― Újszövetség.</text:span></text:span><text:span text:style-name="Hivatkozás"><text:span text:style-name="T25"> [A Collegeville‑i biblia kommentár eredeti szövege magyar fordításban. Sorozatszerkesztő: </text:span></text:span><text:span text:style-name="Név_20_hivatkozásban"><text:span text:style-name="T25">Benyik György</text:span></text:span><text:span text:style-name="Hivatkozás"><text:span text:style-name="T25">; Web-változatot készítette: </text:span></text:span><text:span text:style-name="Név_20_hivatkozásban"><text:span text:style-name="T25">Küsmődi Attila</text:span></text:span><text:span text:style-name="Hivatkozás"><text:span text:style-name="T25">.] </text:span></text:span><text:span text:style-name="Cégnév"><text:span text:style-name="T25">http://www.mek.iif.hu/porta/szint/human/vallas/szbibkom</text:span></text:span><text:span text:style-name="Hivatkozás"><text:span text:style-name="T25">)</text:span></text:span><text:span text:style-name="T25">:</text:span></text:p>
      <text:p text:style-name="P17">4,32-5,11 Egység az apostolok vezetése alatt.</text:p>
      <text:p text:style-name="P22">Az apostolok megszilárdult tekintélye új hatást fejtett ki a közösség életében. A hívők javaikat az apostolok rendelkezésére bocsátották, hogy ne legyen közöttük szűkölködő. {</text:p>
      <text:p text:style-name="P18">} Ananiás és Szafíra esete olyan tett, mint Korah, Dátán és Abirám lázadása volt Mózes ellen a pusztában (Szám 16). A halálbüntetés mindkét esetben mutatja, hogy milyen súlyos a felkent vezető alatt álló közösség elleni vétek. Júdás végzete is erről tanúskodott. A Lk 22,3 úgy fejezi ki, hogy a sátán megszállta Júdást, itt az ApCsel 5,3-ban is azt kérdezi Péter Ananiástól: “hogyan csábíthatta el szívedet a sátán?” Júdás földet vett a pénzen, amit Jézusért kapott, s azon is halt meg szörnyű módon (1,18). Ananiás visszatartotta az eladott föld árának egy részét, és holtan esett össze (5,1-5).</text:p>
      <text:p text:style-name="P18">Ezek a szakaszok borzasztóak, viszont Lukács hangoztatja, hogy Isten büntetését nem lehet kimagyarázni, őt nem lehet kijátszani. Aki sértőn és határozottan Isten ellen lázad, az megkapja büntetését. Isten nem szégyenülhet meg. Azt feltételezhetjük, hogy Ananiás és Szafíra halálának természetes oka lehetett, csak a hirtelen halál számított büntetésnek. Lukács egyébként ennek ellenére mindenütt hirdeti Isten irgalmát és türelmét. Isten nagyon sokáig védelmezi a bűnöst, ha az megtérni kíván (Lk 15), de aki megtagadta bűne beismerését, és nem kéri a bűnbocsánatot, annak el kell szenvednie Istentől való elszakadásának a következményeit is.</text:p>
      <text:p text:style-name="P18">Barnabás nevével először itt találkozunk a 4,36-ban, ő vezette később Saul-Pált az apostolokhoz (9,26). Barnabás új neve, amit az apostoloktól kapott (Vigasztalás fia) és vagyonának jótékony célra való fordítása jelzi, hogy elfogadta az apostolok tekintélyét. Az ApCsel 5,1-11-ben Ananiás és Szafíra viselkedése éppen ellenkező volt. Ők is eladták földjüket, és úgy tettek, mintha az egész árát a közösségnek adták volna. Azonban titokban megtartották egy részét, s ezzel függetlenedni akarnak a közösségtől. Valójában azt tagadták meg, hogy teljesen alávessék magukat az apostolok tekintélyének. Ananiás és Szafíra nem voltak arra kötelezve, hogy utánozzák Barnabást, és mindent odaadjanak az apostoloknak (5,4). A képmutatás mellett döntöttek, “nem embereknek hazudtál, hanem az Istennek!” (5,4). A Szentlélek ellen vétkeztek (Lk 12,10), és nem az apostolok ellen.</text:p>
      <text:p text:style-name="P18">Ananiás és Szafíra megkérdőjelezték mind a Lelket, mind a közösség gondolkodását is. Haláluk világosan bizonyítja Lukács számára, hogy a Lélek jelen van az egyházban, és az apostolok tekintélye mögött áll.</text:p>
      <text:p text:style-name="Könyvadatsor"><text:span text:style-name="Hivatkozás"><text:span text:style-name="T25">(id. </text:span></text:span><text:span text:style-name="Név_20_hivatkozásban"><text:span text:style-name="T25">Magassy Sándor</text:span></text:span><text:span text:style-name="Hivatkozás"><text:span text:style-name="T25">: </text:span></text:span><text:span text:style-name="Mű_20_címe"><text:span text:style-name="T25">Perikópák</text:span></text:span><text:span text:style-name="Hivatkozás"><text:span text:style-name="T25">. </text:span></text:span><text:span text:style-name="Cégnév"><text:span text:style-name="T25">Magánkiadás</text:span></text:span><text:span text:style-name="Hivatkozás"><text:span text:style-name="T25">)</text:span></text:span><text:span text:style-name="T25">:</text:span></text:p>
      <text:p text:style-name="P21"><text:span text:style-name="Kicsi"><text:span text:style-name="T25">{Közzétéve id. </text:span></text:span><text:span text:style-name="Nevek"><text:span text:style-name="T25">Magassy Sándorné</text:span></text:span><text:span text:style-name="Kicsi"><text:span text:style-name="T25"> hozzájárulásával.<text:line-break/>A szerzői jog tulajdonosainak közleménye:<text:line-break/></text:span></text:span><text:span text:style-name="Citation"><text:span text:style-name="T2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5">}</text:span></text:span></text:p>
      <text:p text:style-name="P6"><text:span text:style-name="Kiemelt"><text:span text:style-name="T25">SZENTHÁROMSÁG UTÁNI 5. VASÁRNAP</text:span></text:span></text:p>
      <text:p text:style-name="P6"><text:span text:style-name="Kiemelt"><text:span text:style-name="T25">Csel 4,32-35</text:span></text:span></text:p>
      <text:p text:style-name="Átvett_20_anyagok_20_réssel"><text:span text:style-name="T25">A </text:span><text:span text:style-name="Kiemelt"><text:span text:style-name="T25">54/287 </text:span></text:span><text:span text:style-name="T25">(Bács-Kiskuni ehme mk.) a szokásos „adottság-feladat” képlettel él. Mindig kísértés az Igét szentLECKEként felfogni és az elé a kérdés elé állítani a hallgatóságot, hogy „mi a feladat”? Bár a textust akkortájt még a 37. versig jelölték ki, a József/Barnabás példa kimarad a feldolgozásból. A perikópa végét vagy nem tartották fontosnak, vagy nem tudtak vele mit kezdeni. A textus általánosító/összegező stílusából sem vonnak le semmilyen következtetést. A textusban biztatást látnak arra, hogy legyünk a Szentlélek munkájának engedelmes eszközei. Érdekesen keveredik a feldolgozásban az egyházpolitizáló aktualizálás egy református és pietista teológiát tükröző szemlélettel.</text:span></text:p>
      <text:p text:style-name="Átvett_20_anyagokra"><text:span text:style-name="T25">A </text:span><text:span text:style-name="Kiemelt"><text:span text:style-name="T25">62/316 </text:span></text:span><text:span text:style-name="T25">(Káldy Zoltán) textusa még változatlanul 32-37. Az exegézis igen korrekt. Kiemeli a gyül. közösséget (32), az evangélium hirdetését (33), melynek következménye a vagyonközösség (34); s itt igen helyesen mutat rá a divatos félremagyarázásokra. Ez a vers valóban nem egy új társadalmi berendezkedés „modelljét” rajzolja elénk. Sokkal inkább azt jelzi, hogy a gyül. hallgatja és megérti Isten Igéjét, és a hallott Evangélium megmozdítja. De </text:span><text:soft-page-break/><text:span text:style-name="T25">azután KZ mintha „megijedne” az exegetikai eredményektől, ezért aztán gyorsan hozzárakja az éppen divatos egyházpolitikai mondanivalót „konkretizálás” címén. Érdekes, hogy ő sem érinti az akkor még érvényes, tehát prédikálandó 36-37. verseket. Lehet, hogy emiatt (is) aztán az újabb Agendában lerövidül a perikópa. KZ vázlatát már nem tartom olyan jónak, ezzel együtt is vannak benne hasznos szempontok (pl. az, hogy a szeretetszolgálat áldozatos és praktikus).</text:span></text:p>
      <text:p text:style-name="Átvett_20_anyagokra"><text:span text:style-name="T25">A </text:span><text:span text:style-name="Kiemelt"><text:span text:style-name="T25">68/373 </text:span></text:span><text:span text:style-name="T25">(Sólyom Károly) feldolgozásában már megjelenik a „kötelező penzum”, amikor a „martyria” (33) kifejezéshez hozzáteszi: „ez a martüria EGYÚTTAL diakónia is”. Ez szerinte az Igében szereplő „kegyelem” kifejezés helyes és mély értelme. A meditáció jeles példája a Káldy-féle gondolat túllihegésének, az etikum túlhangsúlyozása ideológiai megalapozásának, </text:span><text:span text:style-name="T25">miközben „egyensúly-teremtésről” szaval. Az A) és B) vázlata figyelmet keltően rossz.; a C) vázlat elfogadható és használható. Nála a textus már hivatalosan is 32-35-re korlátozódik. Bizony kár, hogy a József/Barnabás-féle utalásszerű példával senki sem foglalkozik, pedig nem véletlenül tartozik a beszámoló amúgy is rövid anyagához.</text:span></text:p>
      <text:p text:style-name="Átvett_20_anyagokra"><text:span text:style-name="T25">A </text:span><text:span text:style-name="Kiemelt"><text:span text:style-name="T25">76/380 </text:span></text:span><text:span text:style-name="T25">(Garami Lajos) már tulajdonképpen abból indul ki, </text:span><text:span text:style-name="Félig_20_kiemelt"><text:span text:style-name="T25">amihez </text:span></text:span><text:span text:style-name="T25">a 68/313 elérkezett, s mondanivalóját a tőle telhető alacsony színvonalon ― aktualizálva ― hozza. Feltűnő, hogy egyáltalán nem „vesződik” a textussal. Mindamellett nagyon tanulságos számomra. Mutatja egyfelől azt, hogy ― ha nem is említi ― felhasználja az előző feldolgozásokat, s talán fel is tételezi azok kézbevételét a kollégái: részéről. Nem úgy, mint a legújabb idők nem egy előkészülete, amelyben napnál világosabb, hogy az égvilágon semmit sem néz meg sem a magyar, sem a vonatkozó külföldi forrásokból, egyszerűen és felháborító módon a hasára üt és kiömleszti magából azt, ami éppen az eszébe jut. De tanulságos GL írása abból a szempontból is, hogy megmutatja: általában egy átlag-lelkésznél hogyan nézhet ki a textusértés és textusfeldolgozás. Így a kép elszomorító, mert hiszen elvárható, hogy aki valamit írásban kiad a kezéből, és nyomtatásra kerül műve, ott azért igyekszik a legjobbat nyújtani. Sajnos, nem lehet arra gondolni, hogy GL szintje kirívóan gyenge és elüt az átlaglelkészek szellemi szintjétől, teológiai igényességétől, megtalpaltságától.</text:span></text:p>
      <text:p text:style-name="Átvett_20_anyagokra"><text:span text:style-name="T25">A </text:span><text:span text:style-name="Kiemelt"><text:span text:style-name="T25">84/381 </text:span></text:span><text:span text:style-name="T25">köttetés miatt nem állt rendelkezésemre.</text:span></text:p>
      <text:p text:style-name="P9">+</text:p>
      <text:p text:style-name="P9">AZ ÉLŐ HIT GYÜMÖLCSEI</text:p>
      <text:p text:style-name="P8">1. Ereje van az evangélium szavának</text:p>
      <text:p text:style-name="P23">Az apostoli bizonyságtétel KRISZTUSRÓL szól, és ezt szívvel lélekkel befogadják a hallgatók. S mint ahogy a lámpás világít, ők sem tudják elrejteni (nem is akarják!) azt, amiben részesültek.</text:p>
      <text:p text:style-name="P8">2. Felismerik a TESTVÉRT a másikban</text:p>
      <text:p text:style-name="P12">Megszűnik a különbségtétel a rokon és nem-rokon között. A <text:span text:style-name="T12">Törvény</text:span> által előírt rokoni kötelező gondoskodás körét átlépi az az új belső rend, ami a gyül. sajátja.</text:p>
      <text:p text:style-name="P8">3. Nem kuporgatnak, hanem osztogatnak</text:p>
      <text:p text:style-name="P12">Arra kerül a hangsúly, hogy egy „természetes emberi” reflex szűnik meg, alakul át „természet-ellenessé”, ami tehát éppen ellenkezik azzal, ami természetes! Beteljesül: „jobb adni, mint venni, kapni!”</text:p>
      <text:p text:style-name="P8">4. Megtapasztalják a KEGYELEM kiáradását.</text:p>
      <text:p text:style-name="P12">Igen fontosnak ― és ma különösen időszerűnek ― tartom, hogy az Ige nem szól semmiféle látványos jelről, csodáról; amit manapság is pl. a „karizmatikus mozgalmak” annyira nélkülözhetetlennek tartanak, mivel egyetlen bizonyságát a Lélek kiáradásának a lenyűgöző jelekben keresik. Az is fontos számomra, hogy az Ige nem az „átváltozást” dicsőíti, sőt még csak nem is biztat „átváltozásra”. A „kegyelem” abban nyilvánul meg, hogy a keresztyén ember TUDJA, mert az Ige maga győzte meg arról, hogy ITT ISTEN CSELEKSZIK, és EZT éli át.</text:p>
      <text:p text:style-name="P9"><text:soft-page-break/>+</text:p>
      <text:p text:style-name="P8">Vázlatom hibájának lehet tartani, hogy nem elég személyes, talán egyenesen „történeti” megközelítést mutat. Engem megállít az a tény, hogy maga a textus ― a maga általánosító hírközlésével, mindenféle konkretizálás mellőzésével ― egyszerűen HÍRT AD ARRÓL, AMI TÖRTÉNT. És EZZEL azt mondja nekem, hogy ami történt, annak JEL-értéke van.</text:p>
      <text:p text:style-name="P10">+</text:p>
      <text:p text:style-name="P11"><text:span text:style-name="T12">Úgy láto</text:span>m, hogy azzal, hogy a jelenlegi perikopálás elhagyja a 36-37. verseket, tulajdonképpen megcsonkítja a textust. A kettő EGYÜTT óvna meg igazán az egyoldalúságoktól. Mert az első rész önmagában azt jelenti, hogy egy általános tünet került feljegyzésre. A második rész pedig azt jelenti, hogy noha ez a hírközlés megelégedik az általánosságban maradással, mégsem, egyszerűen valamiféle okító erkölcsjobbító tanmese, példázat. Éppen a József/Barnabás konkrét példája húzza alá az „általános” híradás VALÓSÁGTARTALMÁT. Mintha ezt mondaná egy olyan közegben, ahol a terület körülhatároltsága miatt mindenütt találhatóak voltak szem‑, és fültanúk egyes eseményeket illetően: „Gondoljátok meg! Például ama bizonyos József/Barnabás is így cselekedett ― ellentétben a következő szakasz negatív példájával: Anániással és Safirával! ― és őt sokan közületek személyesen ismeritek is!” Ezen az alapon szükségszerűnek látszik, hogy a textust az eredetileg jelölt keretben olvassuk fel, s a vázlat is bővüljön egy 5. ponttal: Megerősödtek abban, hogy Isten szava és tette igaz, valóságos, hiteles, leellenőrizhető.</text:p>
      <text:p text:style-name="Könyvadatsor"><text:span text:style-name="Hivatkozás"><text:span text:style-name="T25">(</text:span></text:span><text:span text:style-name="Név_20_hivatkozásban"><text:span text:style-name="T25">Ravasz László</text:span></text:span><text:span text:style-name="Hivatkozás"><text:span text:style-name="T25">: </text:span></text:span><text:span text:style-name="Mű_20_címe"><text:span text:style-name="T25">Az Ó/Újszövetség magyarázata</text:span></text:span><text:span text:style-name="Hivatkozás"><text:span text:style-name="T25">. </text:span></text:span><text:span text:style-name="Cégnév"><text:span text:style-name="T25">Kálvin Kiadó</text:span></text:span><text:span text:style-name="Hivatkozás"><text:span text:style-name="T25">)</text:span></text:span><text:span text:style-name="T25">:</text:span></text:p>
      <text:p text:style-name="P8">4. ISMÉT A GYÜLEKEZET (4,23―37)</text:p>
      <text:p text:style-name="P18">Az apostolok visszatértek a gyülekezetbe, s ismét helyreállt közöttük a közösség. Ezt egy imádsággal jellemzi a szerző, amely méltó párja a Péter ajkára adott kis prédikációknak. Ótestamentumi minták szerint, zsoltáros tónusban kezdődik. Így kezdi imádságát Hizkiás (Ezékiás) is, Ézs 37,16 sk. Az imádságnak is van egy textusmagva, a 2. zsoltár 1―2. v. Az Isten és az ő Felkentje (Messiása, Krisztusa) ellen összeesküdött Heródes, Poncius Pilátus és Izráel fejedelmei. De törhetetlen a hívők bizodalma s ujjongó a tapasztalása: az egekben lakozó neveti és az Úr megcsúfolja őket. Azért az a könyörgés a főtárgya, hogy amit elkezdett Isten, azt vigye egészen végbe. Ebben a „véghezvitelben” Istennek éppúgy eszközei, öröktől fogva elrendelt eszközei az ellene lázadó zsidó és pogány fejedelmek, mint az apostolok. Azért azt kérik, hogy szólhassák az Igét, Isten tegye továbbra is az ő csodáit általuk, azaz a Jézus neve által.</text:p>
      <text:p text:style-name="P18">Erre az imádságra felel Isten a Szent Lélek kitöltetése által; ez a kiáradás olyan erős, hogy földrengésként rázza meg alattuk a helyet, s „ők bátorsággal szólják vala az Isten beszédét”.</text:p>
      <text:p text:style-name="Átvett_20_anyagokra"><text:span text:style-name="T25">Itt következik a gyülekezet belső életének </text:span><text:span text:style-name="Félig_20_kiemelt"><text:span text:style-name="T25">második rajza </text:span></text:span><text:span text:style-name="T25">(4,32―37), amely ugyanazokat a motívumokat foglalja magába, mint az első (2,42―47). A lelki egységet (32 = 2,42), szeretetmunkát (33 = 2,44), a gyülekezet népszerűségét (34―35 = 2,47) említi. Részletesen beszél arról, hogyan hordozták a gazdagabbak a szegények eltartásának anyagi terheit (= 2,45), s feljegyzi, hogy egy ciprusi származású lévita, bizonyos Barnabás, miként adta el szántóföldjét, s tette le árát az apostolok lába elé. Ez a Barnabás lett a Pál útitársa.</text:span></text:p>
      <text:p text:style-name="Könyvadatsor"><text:span text:style-name="Hivatkozás"><text:span text:style-name="T25">(</text:span></text:span><text:span text:style-name="Mű_20_címe"><text:span text:style-name="T25">A Biblia ismerete kommentársorozat</text:span></text:span><text:span text:style-name="Hivatkozás"><text:span text:style-name="T25">. </text:span></text:span><text:span text:style-name="Cégnév"><text:span text:style-name="T25">Keresztyén Ismeretterjesztő Alapítvány</text:span></text:span><text:span text:style-name="Hivatkozás"><text:span text:style-name="T25">)</text:span></text:span><text:span text:style-name="T25">:</text:span></text:p>
      <text:p text:style-name="P8">2. FEGYELMEZÉS AZ ELSŐ GYÜLEKEZETBEN (4:32-5:11)</text:p>
      <text:p text:style-name="Átvett_20_anyagok_20_réssel"><text:span text:style-name="Félig_20_kiemelt"><text:span text:style-name="T25">a.<text:tab/>A javak megosztása (4:32-37)</text:span></text:span></text:p>
      <text:p text:style-name="P22">Lukácsnak két oka is volt arra, hogy ezt a szakaszt ide helyezze. Egyrészt felhasználta arra, hogy Barnabást bemutassa olvasóinak. Lukács sokszor használta azt a módszert, hogy bemutatott egy személyt valamilyen mellékes szerepben, akit később fontos emberként léptet ismét színre. Ezt tette Barnabással is.</text:p>
      <text:p text:style-name="P22">Lukács másik célja az volt, hogy érzékeltesse, mennyire különbözött Barnabás és a <text:soft-page-break/>gyülekezet többi része Anániástól és Szafirától (5. rész). A gyülekezet, és különösen Barnabás bőkezűsége élesen eltért a házaspár önzésétől.</text:p>
      <text:p text:style-name="Átvett_20_anyagokra"><text:span text:style-name="Kiemelt"><text:span text:style-name="T25">4:32-35. A hívők egész gyülekezete </text:span></text:span><text:span text:style-name="T25">eggyé vált nem csak a lelki dolgokban </text:span><text:span text:style-name="Kiemelt"><text:span text:style-name="T25">(szívében és lelkében), </text:span></text:span><text:span text:style-name="T25">hanem az anyagiakban is (vö. 2:44-45 és az ottani magyarázatok). Javaik eladása önkéntes volt, a szétosztás pedig </text:span><text:span text:style-name="Kiemelt"><text:span text:style-name="T25">szükség szerint történt. </text:span></text:span><text:span text:style-name="T25">Az Úr válaszolt a bátorságért elmondott könyörgésükre (4:29), mert </text:span><text:span text:style-name="Kiemelt"><text:span text:style-name="T25">az apostolok </text:span></text:span><text:span text:style-name="T25">továbbra is tanúskodtak Krisztus </text:span><text:span text:style-name="Kiemelt"><text:span text:style-name="T25">feltámadásáról. </text:span></text:span><text:span text:style-name="T25">A </text:span><text:span text:style-name="Kiemelt"><text:span text:style-name="T25">kegyelem </text:span></text:span><text:span text:style-name="T25">szó számos alkalommal előfordul az Apostolok cselekedeteiben (pl. 6:8; 11:23; 13:43; 14:3, 26; 15:11, 40; 18:27; 20:24, 32; stb.).</text:span></text:p>
      <text:p text:style-name="Átvett_20_anyagok_20_-_20_textusbővítésre"><text:span text:style-name="Kiemelt"><text:span text:style-name="T25">4:36-37. József </text:span></text:span><text:span text:style-name="T25">másik neve </text:span><text:span text:style-name="Kiemelt"><text:span text:style-name="T25">Barnabás </text:span></text:span><text:span text:style-name="T25">volt, </text:span><text:span text:style-name="Kiemelt"><text:span text:style-name="T25">ami azt jelenti: Vigasztalás fia, </text:span></text:span><text:span text:style-name="T25">nyilvánvalóan jelleme miatt </text:span><text:span text:style-name="T25">kapta ezt a nevet, mert bátorította az elcsüggedteket.</text:span></text:p>
      <text:p text:style-name="Átvett_20_anyagok_20_-_20_textusbővítésre"><text:span text:style-name="Kiemelt"><text:span text:style-name="T25">Hogyan lehetett egy lévitának, </text:span></text:span><text:span text:style-name="T25">mint Barnabásnak földje? Vajon nem tiltotta meg az Úr, hogy a lévitáknak földtulajdonuk legyen? (4Móz 18:20, 24) A válasz az lehet, hogy a lévitáknak tényleg nem lehetett földjük Izraelben, de máshol rendelkezhettek földtulajdonnal. Nyilvánvalóan Barnabásnak, aki </text:span><text:span text:style-name="Kiemelt"><text:span text:style-name="T25">Ciprus </text:span></text:span><text:span text:style-name="T25">szigetéről származott, ott volt földje. Az is lehetséges, hogy a feleségének volt földtulajdona Izraelben, és azt együtt eladták. A legvalószínűbb azonban az, hogy a 4Móz 18:20, 24 korlátozásait már nem tartották meg, amint ez Jeremiásnál is látható (vö. Jer 1:1; 32:6-15).</text:span></text:p>
      <text:p text:style-name="Könyvadatsor"><text:span text:style-name="Hivatkozás"><text:span text:style-name="T25">(</text:span></text:span><text:span text:style-name="Név_20_hivatkozásban"><text:span text:style-name="T25">William MacDonald</text:span></text:span><text:span text:style-name="Hivatkozás"><text:span text:style-name="T25">: </text:span></text:span><text:span text:style-name="Mű_20_címe"><text:span text:style-name="T25">Újszövetségi kommentár</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Átvett_20_anyagokra"><text:span text:style-name="Kiemelt"><text:span text:style-name="T25">4,32-35</text:span></text:span><text:span text:style-name="T25"> Amikor a szívek Krisztus iránti szeretettől lángolnak, az egymás iránti szeretet is felgyullad bennük. Ez a szeretetadásban nyilvánul meg. Így a korai hívők közös életük valóságát Krisztusban azzal fejezték ki, hogy minden javuk közös volt. Ahelyett, hogy önzőn megtartották volna személyes tulajdonaikat, úgy tekintettek javaikra, mint amelyek az egész közösségé. Bárhol mutatkozott </text:span><text:span text:style-name="Kiemelt"><text:span text:style-name="T25">szükség, eladták földjeiket vagy házaikat, </text:span></text:span><text:span text:style-name="T25">és az eladásból származó </text:span><text:span text:style-name="Kiemelt"><text:span text:style-name="T25">bevételt </text:span></text:span><text:span text:style-name="T25">elvitték az apostoloknak, akik szétosztották. Fontos látni, hogy a </text:span><text:span text:style-name="Kiemelt"><text:span text:style-name="T25">szükségnek </text:span></text:span><text:span text:style-name="T25">megfelelően </text:span><text:span text:style-name="Kiemelt"><text:span text:style-name="T25">osztották el; </text:span></text:span><text:span text:style-name="T25">nem tetszés szerint egyenlően osztozkodtak.</text:span></text:p>
      <text:p text:style-name="P22">F. W. Grant ezt a következőképpen magyarázza:</text:p>
      <text:p text:style-name="Átvett_20_anyagok_20_behúzás"><text:span text:style-name="Félig_20_kiemelt"><text:span text:style-name="T25">Nem általános lemondásról volt tehát szó a személyi jogok vonatkozásában, hanem szeretetről csak, amely nem húzódott vissza, ha a másiknak szüksége volt rá. Ez a szívek hajlamából fakadt, akik igazi javaikat abban a szférában találták meg, ahova Krisztus felemelkedett.</text:span></text:span><text:span text:style-name="Félig_20_kiemelt"><text:span text:style-name="T25"><text:note text:id="ftn2" text:note-class="footnote"><text:note-citation>2</text:note-citation><text:note-body><text:p text:style-name="Footnote">Grant , „Acts” 34. old.</text:p></text:note-body></text:note></text:span></text:span></text:p>
      <text:p text:style-name="P22">Némileg súlyos, de sajnos túl gyakran igaz F. E. Marsh modern párhuzama:</text:p>
      <text:p text:style-name="Átvett_20_anyagok_20_behúzás"><text:span text:style-name="Félig_20_kiemelt"><text:span text:style-name="T25">Valaki a korai gyülekezetet a mai keresztyénséggel szembeállítva a következőket mondta: „Nem súlyos gondolat‑e az, hogy ha Lukács evangélistának a korai keresztyénség helyett a modern keresztyénséget kellett volna leírnia, a Csel 4,32-35-öt valahogy a következőképpen kellett volna megfogalmaznia: »A hívők sokasága pedig kemény szívű és érzéketlen lelkű volt, és mindenki azt mondta, hogy mindene, amije van, csakis a sajátja, és mindent így kezeltek. És nagy erővel tettek bizonyságot ennek a világnak a vonzerejéről, és nagyfokú önzés uralkodott közöttük. Sokan voltak közöttük híjával a szeretetnek, mert akinek földje volt, még többet vásárolt, és néha adtak valami csekélységet a nyilvános jótékonykodás kedvéért, hogy nevüket az újságok közhírré tegyék; és jutott mindenkinek a dicsőítésből, ki ahogy kívánta.«”</text:span></text:span><text:span text:style-name="Félig_20_kiemelt"><text:span text:style-name="T25"><text:note text:id="ftn3" text:note-class="footnote"><text:note-citation>3</text:note-citation><text:note-body><text:p text:style-name="Footnote">F. E. Marsh, <text:span text:style-name="Félig_20_kiemelt">Fully Furnished</text:span>, 74. old.</text:p></text:note-body></text:note></text:span></text:span></text:p>
      <text:p text:style-name="Átvett_20_anyagokra"><text:span text:style-name="T25">Titokzatos hatalom kapcsolódik az Úrnak teljesen odaszánt életekhez. Ezért nem véletlen, amit a 33. versben olvasunk: </text:span><text:span text:style-name="Kiemelt"><text:span text:style-name="T25">és az apostolok nagy erővel tettek bizonyságot az Úr Jézus feltámadásáról, és nagy kegyelem volt mindnyájukon. </text:span></text:span><text:span text:style-name="T25">Úgy látszik, hogy amikor Isten talál olyan embereket, akik hajlandóak tulajdonjogukat neki átadni, Ő bizonyságtételüknek figyelemre méltó vonzerőt és hatalmat ad.</text:span></text:p>
      <text:p text:style-name="P22">Sokan érvelnek azzal, hogy a javak közössége a korai gyülekezet életében csak ideiglenes fázis volt, és nem az volt a célja, hogy számunkra példa legyen. Az ilyen vélemény csak saját szellemi szegénységünkről árulkodik. Ha a pünkösd ereje uralkodna szívünkben, ott lennének életünkben a pünkösd gyümölcsei is.</text:p>
      <text:p text:style-name="P22"><text:soft-page-break/>Ryrie mutat rá a következőkre:</text:p>
      <text:p text:style-name="Átvett_20_anyagok_20_behúzás"><text:span text:style-name="Félig_20_kiemelt"><text:span text:style-name="T25">Ez nem „keresztyén kommunizmus”. A birtok eladása teljesen önkéntes volt (34. v.). A tulajdonjogot nem törölték el. A közösség nem ellenőrizte a pénzt, amíg önkéntesen oda nem adták az apostoloknak. Az elosztás nem az egyenlőség, hanem a szükség elve alapján történt. Ezek nem kommunisztikus elvek. Ez keresztyén jótékonyság a maga legszebb megjelenésében.</text:span></text:span><text:span text:style-name="Félig_20_kiemelt"><text:span text:style-name="T25"><text:note text:id="ftn4" text:note-class="footnote"><text:note-citation>4</text:note-citation><text:note-body><text:p text:style-name="Footnote">Ryrie, <text:span text:style-name="Félig_20_kiemelt">Acts</text:span>, 36. old.</text:p></text:note-body></text:note></text:span></text:span></text:p>
      <text:p text:style-name="Átvett_20_anyagokra"><text:span text:style-name="T25">Figyeljük meg egy nagy gyülekezet két jellemzőjét a 33. versben — </text:span><text:span text:style-name="Kiemelt"><text:span text:style-name="T25">nagy erő és nagy </text:span></text:span><text:span text:style-name="Kiemelt"><text:span text:style-name="T25">kegyelem. </text:span></text:span><text:span text:style-name="T25">Vance Havner négy másik jellemző dolgot is felsorol a következőképpen: nagy félelem (5,5.11); nagy üldözés (8,1); nagy öröm (8,8; 15,3); és azoknak nagy száma, akik hittek (6,7).</text:span></text:p>
      <text:p text:style-name="Átvett_20_anyagokra"><text:span text:style-name="Kiemelt"><text:span text:style-name="T25">4,36-37</text:span></text:span><text:span text:style-name="T25"> Ezek a versek vezetik be az 5. ejezetet. </text:span><text:span text:style-name="Kiemelt"><text:span text:style-name="T25">Barnabás</text:span></text:span><text:span text:style-name="T25"> nagylelkű cselekedete feltűnő ellentétben áll Anániás képmutatásával. </text:span><text:span text:style-name="Kiemelt"><text:span text:style-name="T25">József, akit Barnabásnak neveztek és lévita </text:span></text:span><text:span text:style-name="T25">volt, szokatlan módon rendelkezett földtulajdonával. A léviták részesedése az Úr volt. Hogy hogyan, vagy miért jutott földhöz, nem tudjuk. Azt azonban tudjuk, hogy a szeretet törvénye olyan hatalmasan munkálkodott ennek a </text:span><text:span text:style-name="Kiemelt"><text:span text:style-name="T25">„Vigasztalás Fiának”</text:span></text:span><text:span text:style-name="T25"> az életében, hogy </text:span><text:span text:style-name="Kiemelt"><text:span text:style-name="T25">eladta a földjét</text:span></text:span><text:span text:style-name="T25">, és a pénzt </text:span><text:span text:style-name="Kiemelt"><text:span text:style-name="T25">letette az apostolok olábához</text:span></text:span><text:span text:style-name="T25">.</text:span></text:p>
      <text:p text:style-name="Könyvadatsor"><text:span text:style-name="Hivatkozás"><text:span text:style-name="T25">(</text:span></text:span><text:span text:style-name="Mű_20_címe"><text:span text:style-name="T25">Jeromos Bibliakommentár</text:span></text:span><text:span text:style-name="Hivatkozás"><text:span text:style-name="T25">. </text:span></text:span><text:span text:style-name="Cégnév"><text:span text:style-name="T25">Szent Jeromos Katolikus Bibliatársulat</text:span></text:span><text:span text:style-name="Hivatkozás"><text:span text:style-name="T25">)</text:span></text:span><text:span text:style-name="T25">:</text:span></text:p>
      <text:p text:style-name="Átvett_20_anyagokra"><text:span text:style-name="Kiemelt"><text:span text:style-name="T25">36</text:span></text:span><text:span text:style-name="T25"> (c) </text:span><text:span text:style-name="T2">A második nagyobb összegzés</text:span><text:span text:style-name="T25"> (4,32-35). Ez a szakasz betekintést nyújt az összefoglalók felépítésébe (→9), hiszen mindkettő Lukács hagyományából származik, amelyet az egész gyülekezet számára a lemondás általános ideáljává tesz (36-37. v.; 5,1-4; vö. 2,44-45). Az egyes esetek és a összefoglalásuk között nyilvánvaló az irodalmi kapcsolat, s az utóbbinak az önkéntes adakozásra vonatkozó általánosítása hozzájárul az apostoli kornak, mint „aranykornak” történő megítéléséhez, amely nem független az első időkre és a politikai utópiákra vonatkozó hellenisztikus elképzelésektől (Conzelmann: </text:span><text:span text:style-name="Félig_20_kiemelt"><text:span text:style-name="T25">Apg., </text:span></text:span><text:span text:style-name="T25">37; Plümacher: </text:span><text:span text:style-name="Félig_20_kiemelt"><text:span text:style-name="T25">Lukas, </text:span></text:span><text:span text:style-name="T25">16-18). Mivel ez az ideál bizonyosan azt tükrözi, hogy az evangélium nagy hangsúlyt helyezett arra, hogy Jézus megparancsolta a tulajdonról való lemondást (12,33; 14,33; 18,22), ezért nem hihető, hogy Lukács kizár bármiféle példaadást a jelen egyháza számára (Schneider: </text:span><text:span text:style-name="Félig_20_kiemelt"><text:span text:style-name="T25">Apg. </text:span></text:span><text:span text:style-name="T25">1 köt., 294; Conzelmann: </text:span><text:span text:style-name="Félig_20_kiemelt"><text:span text:style-name="T25">TSL, </text:span></text:span><text:span text:style-name="T25">233). </text:span><text:span text:style-name="Félig_20_kiemelt"><text:span text:style-name="T25">mindenük közös volt: </text:span></text:span><text:span text:style-name="T25">A nyelv a barátokról szóló görög mondást visszhangozza (Platón: </text:span><text:span text:style-name="Félig_20_kiemelt"><text:span text:style-name="T25">Állam. </text:span></text:span><text:span text:style-name="T25">4.424a; 5449c), amelyet Lukács jellemző módon úgy értelmez, hogy kapcsolatba hozza azzal, hogy a Biblia kizárta a szegénységet Izraelben (34a. v. = MTörv 15,4).</text:span><text:span text:style-name="Kiemelt"><text:span text:style-name="T25"> 33.</text:span></text:span><text:span text:style-name="Félig_20_kiemelt"><text:span text:style-name="T25"> nagy erővel: </text:span></text:span><text:span text:style-name="T25">Az, hogy az apostolok erőteljes tettei kísérték a „feltámadásról szóló tanúságtételt” (vö. 3,12-16), megerősít minket abban, hogy az apostolok funkcióját a Feltámadott folyamatos cselekvésének fényében értelmezzük (ld. az 1,22 magyarázatát).</text:span><text:span text:style-name="Kiemelt"><text:span text:style-name="T25"> 35.</text:span></text:span><text:span text:style-name="Félig_20_kiemelt"><text:span text:style-name="T25"> mindenkinek úgy, ahogyan szüksége volt rá: </text:span></text:span><text:span text:style-name="T25">Ez a megszorítás (2,45) bizonyos ambivalenciát árul el Jézusnak a teljes vagyontálanságra szóló felhívásával szemben (Lk 14,33; Schneider: </text:span><text:span text:style-name="Félig_20_kiemelt"><text:span text:style-name="T25">Apg., </text:span></text:span><text:span text:style-name="T25">1. köt., 293). Lukács a javak odaadását önkéntesnek (5,4) gondolja, s a szükséglet szerintinek, nem pedig kötelezőnek vagy szervezettnek.</text:span></text:p>
      <text:p text:style-name="Átvett_20_anyagokra"><text:span text:style-name="Kiemelt"><text:span text:style-name="T25">37</text:span></text:span><text:span text:style-name="T25"> (d) </text:span><text:span text:style-name="T2">Egyes esetek</text:span><text:span text:style-name="T25"> (4,36-5,11). </text:span><text:span text:style-name="Kiemelt"><text:span text:style-name="T25">36.</text:span></text:span><text:span text:style-name="T25"> </text:span><text:span text:style-name="Félig_20_kiemelt"><text:span text:style-name="T25">József... Barnabás:</text:span></text:span><text:span text:style-name="T25"> Ciprusi eredete azt sejteti, hogy a „hellenisták” (6,1) közé tartozik majd; de vö. Hengel: </text:span><text:span text:style-name="Félig_20_kiemelt"><text:span text:style-name="T25">Acts</text:span></text:span><text:span text:style-name="T25">, 101-102. Lukács mindenesetre az eredeti gyülekezetben elfoglalt helyére támaszkodik majd, amikor Pálnak attól való függéséről beszél (9,27; 11,25-16). </text:span><text:span text:style-name="Kiemelt"><text:span text:style-name="T25">37.</text:span></text:span><text:span text:style-name="T25"> </text:span><text:span text:style-name="Félig_20_kiemelt"><text:span text:style-name="T25">földje volt... eladta:</text:span></text:span><text:span text:style-name="T25"> Ez a tett aligha lett volna emlékezetes, ha mindenkinek ugyanígy kellett volna tennie.</text:span></text:p>
      <text:p text:style-name="Könyvadatsor"><text:span text:style-name="Hivatkozás"><text:span text:style-name="T25">(</text:span></text:span><text:span text:style-name="Mű_20_címe"><text:span text:style-name="T25">Biblia — Magyarázó jegyzetekkel</text:span></text:span><text:span text:style-name="Hivatkozás"><text:span text:style-name="T25">. </text:span></text:span><text:span text:style-name="Cégnév"><text:span text:style-name="T25">Magyar Bibliatársulat, Kálvin Kiadó</text:span></text:span><text:span text:style-name="Hivatkozás"><text:span text:style-name="T25">)</text:span></text:span><text:span text:style-name="T25">:</text:span></text:p>
      <text:p text:style-name="P8">Ebben a gyülekezet életéről és körülményeiről szóló második tudósításban is (vö. 2,42-47) a nagy egyetértés emelkedik ki újra. Ez mindenekelőtt abban mutatkozik meg, hogy egyik a másikért anyagi tekintetben is tesz. A 33. v. elhelyezése a 32. és 34. v. közé arra is utalhat, hogy a gyülekezet magatartása és a feltámadott Úr között létezik egy olyan belső összefüggés, <text:soft-page-break/>hogy aki a Feltámadottba vetett hitben az igazi élet felől bizonyossá vált, az nem függ többé önző módon e világ javaitól (vö. Kol 3,1-4; Lk 12,34). Megfordítva: egy gyülekezet, amely így hisz és él, az Úr feltámadását valóban nagy erővel tanúsítja. A 34. v.-sel egyúttal beteljesedik az eszménykép, illetve az 5Móz 15,4 leplezett ígérete.</text:p>
      <text:p text:style-name="Átvett_20_anyagok_20_réssel"><text:span text:style-name="T25">A példa azt mutatja, hogy csak esetről esetre és önként adtak el földbirtokot, nem pedig mindet egyszerre (ahogyan az ember a 34. v.‑et félreérthetné). Barnabás példaszerű tette mintegy ellentéteként szolgál a következőkben tudósított eseménynek (5,1-11). A pénz letétele az </text:span><text:span text:style-name="T25">apostolok lábai elé azt fejezi ki, hogy ők ezentúl szabadon rendelkezhetnek a pénz felől a gyülekezet javára. Itt szerepel először </text:span><text:span text:style-name="Félig_20_kiemelt"><text:span text:style-name="T25">Barnabás</text:span></text:span><text:span text:style-name="T25">, aki az Apostolok Cselekedeteinek további menetében fontos szerepet játszik (9,27; 22,22-26.30; 13-15. r.). Pál többször említi Barnabást leveleiben (1Kor 9,6; Gal 2,1.9.13; Kol 4,10). A </text:span><text:span text:style-name="Félig_20_kiemelt"><text:span text:style-name="T25">Barnabás</text:span></text:span><text:span text:style-name="T25"> név jelentéséhez és a </text:span><text:span text:style-name="Félig_20_kiemelt"><text:span text:style-name="T25">léviták</text:span></text:span><text:span text:style-name="T25">hoz ld. a Tárgyi magyarázatokat.</text:span></text:p>
      <text:p text:style-name="Könyvadatsor"><text:span text:style-name="Hivatkozás"><text:span text:style-name="T25">(</text:span></text:span><text:span text:style-name="Név_20_hivatkozásban"><text:span text:style-name="T25">Szabó Andor</text:span></text:span><text:span text:style-name="Hivatkozás"><text:span text:style-name="T25">: </text:span></text:span><text:span text:style-name="Mű_20_címe"><text:span text:style-name="T25">Lábam előtt mécses a Te igéd</text:span></text:span><text:span text:style-name="Hivatkozás"><text:span text:style-name="T25">. </text:span></text:span><text:span text:style-name="Cégnév"><text:span text:style-name="T25">Kálvin Kiadó</text:span></text:span><text:span text:style-name="Hivatkozás"><text:span text:style-name="T25">)</text:span></text:span><text:span text:style-name="T25">:</text:span></text:p>
      <text:p text:style-name="P6"><text:span text:style-name="Kiemelt"><text:span text:style-name="T25">VAGYONKÖZÖSSÉG</text:span></text:span></text:p>
      <text:p text:style-name="P7"><text:span text:style-name="Félig_20_kiemelt"><text:span text:style-name="T25">ApCsel 4,32-37</text:span></text:span></text:p>
      <text:p text:style-name="P8">A 2,44k után újból szó esik a vagyonközösségről. Mintha a Lélek kiáradásának (31) ez lenne, az ige hirdetése után, a legjellemzőbb következménye. Ezúttal is megerősítést nyer, amiről már esett szó korábban, hogy a közöttük jelentkező szűkölködés indította a módosabbakat arra, hogy e dologban döntő lépésre határozva el magukat, eladták javaikat, s az árát az apostolok által szétosztva segítsék a rászorulókat. Az 5Móz 15,4 is serkentette őket. A Lélek indítása és az Írások tanulmányozása egyaránt ihlető volt számukra.</text:p>
      <text:p text:style-name="P22">Vagyonközösségük nem volt kötelező előírás (5,4), szívük indulata és anyagiaktól függetlenedő gondolkozásuk tette lehetővé, hogy e lépést megtegyék. A fogalmazás pontos és kifejező (32): Senki sem mondott vagyonából bármit is a magáénak. Ez volt benne a lényeg. Anyagi javainkra is igaz Pál apostol szava: „Mid van, amit nem kaptál?”(1Kor 4,7), ámbár ott lelki javakról van szó, de alkalmazható anyagiakra is. Akkor vagyunk szabadok, ha mindenünkre úgy tekintünk, hogy sáfárkodásra, forgatásra kaptuk, nem a magunk, hanem mások hasznára. Még egy belső, gyülekezeti feltétele volt e közösségnek, az, hogy szívükben és lelkükben egyek voltak. Ezt pedig Jézus főpapi imádsága hordozza, azért valósulhatott meg (Jn 17,21). Kimondatlanul is hatott diakóniájukban a missziói szándék is, Jézus föntebbi imádsága szerint: „hogy elhiggye a világ, hogy te küldtél el engem”.</text:p>
      <text:p text:style-name="P22">Az egymás terhének erőteljes felvétele (Gal 6,2) újabb erőket szabadított fel közöttük, mert sok csoda és jel történt általuk (5,12), és erővel tettek bizonyságot az Úr Jézus feltámadásáról. Szűkszavú az ige, kíváncsiak volnánk még sok mindenre, de visszafogottság tartja jó mederben a tények közlését — dicsekvés nélkül. Kiemelt példa Barnabásé, aki majd Pál apostol munkatársa lesz az első missziói úton (13,1). Antiókhiai létére most mégis Jeruzsálemben találjuk. Lehet, hogy csak a pénz elhozása végett jött a városba. Látszik tehát már valamilyen mozgás is a centrum és egyéb területek között. Szembeötlő az apostolok lába elé tétel is. Adományukat így ajánlották fel Istennek. Pogány kultuszokban az istenség szobra, képe elé tette le adományát az adakozó. Keresztyén talajon ez a gesztus tehát Istenre tekint, mindamellett feltételezi a kialakuló rendet az apostolok irányításával. Továbbá: ahogy Jézus új nevet adott egykor némelyüknek, most ők is gyakorolják ezt, ha szükségesnek látják. Barnabásra a „vigasztalás fia”népi etimológia meglepő, inkább lehetne talán prófétafiú, de ez a szófejtés sem biztos. Bárhogyan van is, a Lélek indításának való engedelmességet becsülik e névvel benne. Általa példaszerűen ment előbbre a szó szerinti közteherviselés.</text:p>
      <text:p text:style-name="Könyvadatsor"><text:soft-page-break/><text:span text:style-name="Hivatkozás"><text:span text:style-name="T25">(</text:span></text:span><text:span text:style-name="Név_20_hivatkozásban"><text:span text:style-name="T25">Victor János</text:span></text:span><text:span text:style-name="Hivatkozás"><text:span text:style-name="T25">: </text:span></text:span><text:span text:style-name="Mű_20_címe"><text:span text:style-name="T25">Csendes percek</text:span></text:span><text:span text:style-name="Hivatkozás"><text:span text:style-name="T25">. </text:span></text:span><text:span text:style-name="Cégnév"><text:span text:style-name="T25">Református Sajtóosztály</text:span></text:span><text:span text:style-name="Hivatkozás"><text:span text:style-name="T25">)</text:span></text:span><text:span text:style-name="T25">:</text:span></text:p>
      <text:p text:style-name="P6"><text:span text:style-name="Kiemelt"><text:span text:style-name="T25">„MINDENÜK KÖZ VALA”</text:span></text:span></text:p>
      <text:p text:style-name="P7"><text:span text:style-name="Kiemelt"><text:span text:style-name="T25">ApCsel. 4:32-37</text:span></text:span></text:p>
      <text:p text:style-name="P8">Nem olyan „vagyonközösségben” éltek az első keresztyének, amilyenről sokat beszélnek manapság. Egyetlen szó sincs arról, hogy földjeiket közösen művelték volna, házaikat közösen jövedelmeztették volna, ipari műhelyeiket közösen vezették volna. Hanem arról olvashatok itt, hogy akiknek a munkájuk által biztosított megélhetésen fölül volt még munka nélkül is jövedelmet is biztosító vagyonuk, arról lemondottak szűkölködő társaik javára. Nem akarták, hogy nekik minden jövendő eshetőségre is nyugalmat adó tartalékaik legyenek, amikor testvéreiknek nincs meg a mára szükséges sem.</text:p>
      <text:p text:style-name="P22">Ebben az áldozathozatalban csodálatos az az önkéntes készség, amely szinte magától értetődően osztja meg javait a rászorulókkal. Nagyon mély lelki közösség rejlett a földi javakban való osztozás mögött! (32, 33.)</text:p>
      <text:p text:style-name="P22">De csodálatos az a bölcsesség is, amellyel az anyagi javak elosztásában eljárnak. Nem érzelmeiktől elragadtatva, hangulatok hatása alatt adnak ennek, vagy amannak. Hanem rendet tartanak: felelős kezekre bízzák a kiosztandó segítséget. Hadd jusson minden a legjobb helyre! (34-35.)</text:p>
      <text:p text:style-name="P22">Én sem tarthatom a magaménak azt, amit mások számára tett le nálam az Isten!</text:p>
      <text:p text:style-name="Könyvadatsor"><text:span text:style-name="Hivatkozás"><text:span text:style-name="T25">(</text:span></text:span><text:span text:style-name="Név_20_hivatkozásban"><text:span text:style-name="T25">J. N. Darby</text:span></text:span><text:span text:style-name="Hivatkozás"><text:span text:style-name="T25">: </text:span></text:span><text:span text:style-name="Mű_20_címe"><text:span text:style-name="T25">A Biblia könyveinek áttekintése</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Átvett_20_anyagok_20_réssel"><text:span text:style-name="Kiemelt"><text:span text:style-name="T25">A Szent Szellem ereje, valamint Isten jelenléte és vezetése a tanítványok körében</text:span></text:span></text:p>
      <text:p text:style-name="Átvett_20_anyagok_20_-_20_textusbővítés_20_réssel"><text:span text:style-name="T25">Péter és János visszatér saját közösségéhez, mert egy külön nép alakult meg, amelynek tagjai ismerték egymást. A Szent Szellemtől indíttatva (mert </text:span><text:span text:style-name="Félig_20_kiemelt"><text:span text:style-name="T25">Isten </text:span></text:span><text:span text:style-name="T25">most már ott lakott a Szent Szellem által, nem pedig a templomban) mindannyian felemelik hangjukat Istenhez, mindenek Kormányzójához, és elismerik, hogy a vezetőknek ez az ellenállása csak az Igének, valamint Isten terveinek és szándékainak a beteljesedése volt. Ezek a fenyegetések csupán alkalmat adtak arra, hogy kérjék Istent: mutassa meg hatalmát Jézus nevével kapcsolatban. Egyszóval a világ (beleértve a zsidókat is, akik ellenszegülésükben a világhoz tartoztak) felkelt Jézus, Isten szolgája ellen, és szembeszállt az őrá vonatkozó bizonyságtétellel. {</text:span></text:p>
      <text:p text:style-name="P22">} Ennek a bizonyságtételnek az erejét a Szent Szellem adja, bátorítva azokat, akik bizonyságot tesznek (8. vers), ott tartózkodva a Gyülekezetben (31. vers), erőt adva a szolgálathoz (33. vers), vagy létrehozva azokat a gyümölcsöket, amelyek szintén a szentek között teremnek olyan erővel, amely nyilvánvalóvá teszi, hogy a Szent Szellem uralja szívüket. Mindazokat az indítékokat, amelyek az embert befolyásolják, szintén a Szent Szellem támasztja, eléri, hogy azon indítékok szerint járjanak amelyeknek ő a forrása. Ez a Szent Szellem energiája az ellenállás közepette, mint ahogy korábban ez az ő természetes gyümölcse volt azokban, akik között lakozott. Az új emberek eladják javaikat, és árukat az apostolok lába elé helyezik. Többek között ezt teszi egy olyan ember is, akit a Szent Szellem jónak látott megkülönböztetni — a Ciprus szigetéről való Barnabás.</text:p>
      <text:p text:style-name="P22">Az elmondottakat összefoglalva ez a fejezet bemutatja egyrészt a zsidók állapotát, amint elutasítják a kegyelemben nekik szóló bizonyságételt, másrészt a Szent Szellem hatalmát, valamint Isten jelenlétét és vezetését, amely máshol nyilvánul meg, tudniillik a tanítványok között.</text:p>
      <text:p text:style-name="P22">Ez a három fejezet (2-4. fej.) bemutatja a Gyülekezet megalakulását és áldott jellegét, amely a köztük lakozó Szent Szellemnek köszönhető. Kezdeti szépségében mutatják be a Gyülekezetet, ahogyan Isten létrehozta és saját lakóhelyévé tette.</text:p>
      <text:p text:style-name="Könyvadatsor"><text:soft-page-break/><text:span text:style-name="Hivatkozás"><text:span text:style-name="T25">(</text:span></text:span><text:span text:style-name="Név_20_hivatkozásban"><text:span text:style-name="T25">Cornelis van der Waal</text:span></text:span><text:span text:style-name="Hivatkozás"><text:span text:style-name="T25">: </text:span></text:span><text:span text:style-name="Mű_20_címe"><text:span text:style-name="T25">Kutassátok az Írásokat!</text:span></text:span><text:span text:style-name="Hivatkozás"><text:span text:style-name="T25"> </text:span></text:span><text:span text:style-name="Cégnév"><text:span text:style-name="T25">Iránytű Kiadó</text:span></text:span><text:span text:style-name="Hivatkozás"><text:span text:style-name="T25">)</text:span></text:span><text:span text:style-name="T25">:</text:span></text:p>
      <text:p text:style-name="Átvett_20_anyagok_20_réssel"><text:span text:style-name="Kiemelt"><text:span text:style-name="T25">4. Keresztyén kommunizmus?</text:span></text:span></text:p>
      <text:p text:style-name="Átvett_20_anyagok_20_réssel"><text:span text:style-name="Félig_20_kiemelt"><text:span text:style-name="T25">A sáfárság lelke. </text:span></text:span><text:span text:style-name="T25">Lukács már első könyvében különleges érdeklődést mutatott Jézusnak a »hamis mammonnal« foglalkozó mondásai iránt, s most második könyvében is nagy figyelmet szentel a pénzügyi kérdéseknek.</text:span></text:p>
      <text:p text:style-name="P22">A jeruzsálemi gyülekezet részben olyan zsidókból állt, akik azért költöztek a szent városba, mert itt akartak eltemetkezni. Közülük sokaknak bizonyára saját sírhelyük is volt. Amikor azonban befogadták a megérkezett Messiásról szóló evangéliumot, megváltozott a helyzetük. A gazdagok ezután kisebb fontosságot tulajdonítottak a vagyonuknak, a szegényekre pedig nehezebb idők jártak, mint azelőtt, mert a zsinagóga »diakonátusa«, mely a szegényeket támogatta, nem segített többé azoknak, akik áttértek a »másik zsinagógába«, a »názáreti« szektába, beálltak »az út« követői közé.</text:p>
      <text:p text:style-name="P22">Ez azt jelentette, hogy az egyháznak különleges intézkedéseket kellett tennie. Gyakran félreértik ezeket az intézkedéseket. Nem úgy kell ezt elképzelnünk, hogy minden vagyon közös lett, mert hirtelen eltörölték a magánvagyont s így mindenkinek annyija volt, mint a másiknak, azaz minden vagyon az egyház kezébe kerülvén közös tulajdonban volt. Nem így volt, hanem úgy, hogy a jeruzsálemi egyház tagjai olyan közösséget alapítottak a Szentlélek által vezettetve, amelyben nem istenítették meg a magántulajdont, nem abszolutizálták, hanem a jó sáfárság lelkével kezelték és szabadon használták a közösség szegény tagjai szükségleteinek a kielégítésére. Az első keresztyén közösségben sosem törölték el a személyi tulajdont. Lukácstól megtudjuk például, hogy Máriának, János és Márk anyjának háza volt Jeruzsálemben (12:12).</text:p>
      <text:p text:style-name="Könyvadatsor"><text:span text:style-name="Hivatkozás"><text:span text:style-name="T25">(</text:span></text:span><text:span text:style-name="Név_20_hivatkozásban"><text:span text:style-name="T25">Pat </text:span></text:span><text:span text:style-name="Hivatkozás"><text:span text:style-name="T13">és </text:span></text:span><text:span text:style-name="Név_20_hivatkozásban"><text:span text:style-name="T25">David Alexander (</text:span></text:span><text:span text:style-name="Hivatkozás"><text:span text:style-name="T13">szerk.</text:span></text:span><text:span text:style-name="Név_20_hivatkozásban"><text:span text:style-name="T25">)</text:span></text:span><text:span text:style-name="Hivatkozás"><text:span text:style-name="T25">: </text:span></text:span><text:span text:style-name="Mű_20_címe"><text:span text:style-name="T25">Kézikönyv a Bibliához</text:span></text:span><text:span text:style-name="Hivatkozás"><text:span text:style-name="T25">. </text:span></text:span><text:span text:style-name="Cégnév"><text:span text:style-name="T25">Scolar Kiadó</text:span></text:span><text:span text:style-name="Hivatkozás"><text:span text:style-name="T25">)</text:span></text:span><text:span text:style-name="T25">:</text:span></text:p>
      <text:p text:style-name="Átvett_20_anyagok_20_réssel"><text:span text:style-name="Kiemelt"><text:span text:style-name="T25">4,32-5,11 Ananiás és Szafira</text:span></text:span></text:p>
      <text:p text:style-name="P22">A hívők önkéntes alapon adták be vagyonukat a közösbe, {</text:p>
      <text:p text:style-name="P18">} de néhányan inkább azért, hogy felnézzenek rájuk, és nem nagylelkűségtől indíttatva. Ananiás és Szafira magát Istent akarta becsapni a hazugsággal. A borzalmas következmények elrettentő például szolgáltak az egész közösség számára.</text:p>
      <text:p text:style-name="Átvett_20_anyagok"><text:span text:style-name="Kiemelt"><text:span text:style-name="T21">►</text:span></text:span><text:span text:style-name="Kiemelt"><text:span text:style-name="T22"> </text:span></text:span><text:span text:style-name="Kiemelt"><text:span text:style-name="T25">Barnabás (4,36) </text:span></text:span><text:span text:style-name="T25">A későbbi fejezetekből kiderül, milyen találó a neve. Az antióchiai egyház elöljárójaként Pállal együtt küldték hittérítő útra. Barnabás gyakran bátorította Pált, csakúgy, mint saját unokaöccsét, a Márknak nevezett Jánost.</text:span></text:p>
      <text:p text:style-name="Átvett_20_anyagok_20_-_20_textusbővítés"><text:span text:style-name="Kiemelt"><text:span text:style-name="T21">►</text:span></text:span><text:span text:style-name="Kiemelt"><text:span text:style-name="T22"> </text:span></text:span><text:span text:style-name="Kiemelt"><text:span text:style-name="T25">5,9 </text:span></text:span><text:span text:style-name="T25">„Bizonyítékok vannak rá, hogy hasonló esetek valóban megtörténnek a primitív társadalmakban — egy ilyen átoknak pusztító hatása van, mert a sokk következtében beáll a halál” (Howard Marshall).</text:span></text:p>
      <text:p text:style-name="Könyvadatsor"><text:span text:style-name="Hivatkozás"><text:span text:style-name="T25">(</text:span></text:span><text:span text:style-name="Név_20_hivatkozásban"><text:span text:style-name="T25">Ablonczy Dániel</text:span></text:span><text:span text:style-name="Hivatkozás"><text:span text:style-name="T25">: </text:span></text:span><text:span text:style-name="Mű_20_címe"><text:span text:style-name="T25">Tovább!</text:span></text:span><text:span text:style-name="Hivatkozás"><text:span text:style-name="T25"> </text:span></text:span><text:span text:style-name="Cégnév"><text:span text:style-name="T25">Open Art Kiadó</text:span></text:span><text:span text:style-name="Hivatkozás"><text:span text:style-name="T25">)</text:span></text:span><text:span text:style-name="T25">:</text:span></text:p>
      <text:p text:style-name="Átvett_20_anyagok_20_réssel"><text:span text:style-name="Kiemelt"><text:span text:style-name="T25">4. A GYÜLEKEZET TESTVÉRI KÖZÖSSÉGE 4:32-37</text:span></text:span></text:p>
      <text:p text:style-name="Átvett_20_anyagok_20_réssel"><text:span text:style-name="T25">A Szentlélek újabb kitöltetése ment végbe. Újabb pünkösdi esemény? Azt hiszem, nem erről van szó. Egyszerűen arról van szó, hogy Isten gyülekezetében magától értetődő a Szentlélek kitöltetése. </text:span><text:span text:style-name="Félig_20_kiemelt"><text:span text:style-name="T25">„Szívünkbe áradt Isten szeretete a nekünk adott Szentlélek által.” </text:span></text:span><text:span text:style-name="T25">(Róm 5:5) „</text:span><text:span text:style-name="Félig_20_kiemelt"><text:span text:style-name="T25">Titeket is eljegyzett pecsétjével, a megígért Szentlélekkel.” </text:span></text:span><text:span text:style-name="T25">(Ef 1:13) </text:span><text:span text:style-name="Félig_20_kiemelt"><text:span text:style-name="T25">„Irgalmából üdvözített minket az újjászületés és a megújulás fürdőjével a Szentlélek által.” </text:span></text:span><text:span text:style-name="T25">(Tit 3:6) A Szentlélek nélkül, segítsége nélkül a keresztyén embernek az imádsága is erőtelen. A Lélek is segít erőtlenségünkben. Amit kérnünk kell, nem tudjuk úgy kérni, ahogy kell, </text:span><text:span text:style-name="Félig_20_kiemelt"><text:span text:style-name="T25">„de maga a Lélek esedezik értünk kimondhatatlan fohászkodásokkal.” </text:span></text:span><text:span text:style-name="T25">(Róm 8:26) A Szentlélek megerősítésében részesült gyülekezet még nyilvánvalóbban hordozza magán a Lélek ajándékait.</text:span></text:p>
      <text:p text:style-name="Átvett_20_anyagokra"><text:span text:style-name="T25">Az imaóra eredménye: </text:span><text:span text:style-name="Félig_20_kiemelt"><text:span text:style-name="T25">„A hívők seregének pedig szíve lelke egy volt.” </text:span></text:span><text:span text:style-name="T25">(4:32) Az átélt </text:span><text:soft-page-break/><text:span text:style-name="T25">események még jobban összefogták őket. Jézus Krisztus főpapi imája érlelte be ezt az egységet. Gondolataik, akaratuk egy ügyet szolgáltak: Isten országa előremenetelét. Egy célt követtek: magasztalni az Urat! Ezt az egységet erősítette a nagytanács beavatkozása. Ez az Úr kívánsága is: egy nyáj és egy pásztor. (Jn 10:16)</text:span></text:p>
      <text:p text:style-name="Átvett_20_anyagokra"><text:span text:style-name="Félig_20_kiemelt"><text:span text:style-name="T25">„Senki sem mondott vagyonából semmit sem a magáénak. Mindenük közös volt.” </text:span></text:span><text:span text:style-name="T25">(4:32)</text:span></text:p>
      <text:p text:style-name="Átvett_20_anyagokra"><text:span text:style-name="T25">Nem osztották meg őket az anyagiak. Egyáltalán nem az anyagiak álltak az érdeklődés előterében. Egymás terhét hordozták. (Gal 6:2) Megszűnt minden perlekedés, osztozás, irigység. Valami megvalósult abból, amit Isten kezdettől elvárt a népétől. </text:span><text:span text:style-name="Félig_20_kiemelt"><text:span text:style-name="T25">„Ne legyen köztetek szegény... ne légy szűkmarkú, kemény szívű szegény testvéreddel szemben, hanem légy bőkezű. Örömest nyisd meg a te kezedet neki, amennyi elég az ő szükségéhen.” </text:span></text:span><text:span text:style-name="T25">(5Móz 14:4,8) Anyagiakban is életrevalónak bizonyult: nem a magamé vagyok.</text:span></text:p>
      <text:p text:style-name="Átvett_20_anyagokra"><text:span text:style-name="Félig_20_kiemelt"><text:span text:style-name="T25">„Az apostolok pedig nagy erővel tettek bizonyságot az Úr Jézus feltámadásáról, és nagy </text:span></text:span><text:span text:style-name="Félig_20_kiemelt"><text:span text:style-name="T25">kegyelem volt mindnyájukon.” </text:span></text:span><text:span text:style-name="T25">(4:33)</text:span></text:p>
      <text:p text:style-name="Átvett_20_anyagokra"><text:span text:style-name="T25">A feltámadott Jézus élő Jézus. A ráfigyelő és neki engedelmes élet a kegyelem ajándékában részes. Pál apostol sem kívánhat ennél többet, mikor a gyülekezeteket felkeresi. </text:span><text:span text:style-name="Félig_20_kiemelt"><text:span text:style-name="T25">„Kegyelem nektek és békesség!” </text:span></text:span><text:span text:style-name="T25">(2Kor 1:2) A kegyelem igen fontos ajándék. Szó szerint fordítva: öröm. Annak az örömnek és annak a jónak összessége, ami az örök Istentől híveire árad. Azt jelenti, hogy Isten befogadott minket az örömébe, megajándékozott Jézusban önmagával. </text:span><text:span text:style-name="Félig_20_kiemelt"><text:span text:style-name="T25">„Nincs annál magasztosabb élet, mint mikor valaki Isten kegyét érzi.” </text:span></text:span><text:span text:style-name="T25">(Spurgeon)</text:span></text:p>
      <text:p text:style-name="Átvett_20_anyagokra"><text:span text:style-name="Félig_20_kiemelt"><text:span text:style-name="T25">„Nem volt közöttük egyetlen szűkölködő sem, mert akiknek házuk vagy földjük volt, eladták azokat, az eladott javak árát pedig elhozták, és letették az apostolok lábai elé, azután szétosztották mindenkinek úgy, ahogyan szüksége volt rá. József például, akinek az apostolok a Barnabás melléknevet adták, ami azt jelenti: Vigasztalás fia, egy ciprusi származású lévita, mivel földje volt, szintén eladta, elhozta a pénzt, és letette az apostolok lábai elé.” </text:span></text:span><text:span text:style-name="T25">(4:34-37)</text:span></text:p>
      <text:p text:style-name="Átvett_20_anyagokra"><text:span text:style-name="T25">A hívek életét mindenben meghatározta a kegyelem, lelkük mélyéből fakadt minden tettük. Lelki és anyagi közösségben éltek. Szükséget senki sem szenvedett, mert a gazdagabbak javaiból mindenkinek bőven jutott. Valójában Jézusnak engedtek a gazdagok, mikor így cselekedtek. </text:span><text:span text:style-name="Félig_20_kiemelt"><text:span text:style-name="T25">„Add el minden vagyonodat és kincsed lesz a mennyben.” </text:span></text:span><text:span text:style-name="T25">(Mk 10:21) A kegyelem, a szívbéli belső örvendezés szívüket szeretetre ösztönözte. A szeretetből áldozatkészség támadt. Nem érezte senki veszteségnek, mikor a közzel megosztotta azt, amije volt. A földiekre kevesebb a figyelem ott, ahol az odafelvalókkal törődnek. (Kol 3:2) Személy szerint is kiemeli Lukács Józsefet, mert a példája másokat is buzdított. </text:span><text:span text:style-name="Félig_20_kiemelt"><text:span text:style-name="T25">„A példa nagyobb hatalom, mint a buzdítás.” </text:span></text:span><text:span text:style-name="T25">(Spurgeon) Timóteus is feladatul kapja: </text:span><text:span text:style-name="Félig_20_kiemelt"><text:span text:style-name="T25">„légy példa!” (1Tim </text:span></text:span><text:span text:style-name="T25">4:12)</text:span></text:p>
      <text:p text:style-name="Könyvadatsor"><text:span text:style-name="Hivatkozás"><text:span text:style-name="T25">(</text:span></text:span><text:span text:style-name="Név_20_hivatkozásban"><text:span text:style-name="T25">Heinrich Langenberg</text:span></text:span><text:span text:style-name="Hivatkozás"><text:span text:style-name="T25">: </text:span></text:span><text:span text:style-name="Mű_20_címe"><text:span text:style-name="T25">Apostolok cselekedetei</text:span></text:span><text:span text:style-name="Hivatkozás"><text:span text:style-name="T25">. </text:span></text:span><text:span text:style-name="Cégnév"><text:span text:style-name="T25">Evangéliumi Kiadó</text:span></text:span><text:span text:style-name="Hivatkozás"><text:span text:style-name="T25">)</text:span></text:span><text:span text:style-name="T25">:</text:span></text:p>
      <text:p text:style-name="Átvett_20_anyagok_20_-_20_textusbővítés_20_réssel"><text:span text:style-name="Félig_20_kiemelt"><text:span text:style-name="T25">4,23-37: </text:span></text:span><text:span text:style-name="T25">„Mikor pedig elbocsátották őket, elmentek az övéikhez, és elbeszélték, amiket a főpapok és a vének mondottak nekik. Ezek pedig, mikor hallották, egy szívvel-lélekkel fölemelték szavukat Istenhez, és azt mondták: Urunk, te vagy az Isten, ki teremtetted a mennyet és a földet, a tengert és minden azokban levő dolgot, ki Dávidnak, a te szolgádnak szája által ezt mondottad: Miért zúgolódtak (szó szerint = büszkélkedtek, gőgösek voltak) a pogányok, és gondoltak a népek (laoi) hiábavalóságokat? Felállottak a föld királyai, és a fejedelmek (arkhontesz) egybegyűltek az Úr ellen és az Ő Krisztusa ellen (Felkent)! Mert bizony egybegyűltek a Te szent Fiad, a Jézus ellen, akit te felkentél. Heródes és Poncius Pilátus, a pogányokkal és Izráel népével, hogy véghezvigyék, amikről a Te kezed és a Te tanácsod eleve elvégezte, hogy megtörténjenek. Most azért, Urunk, tekints a fenyegetéseikre: és adjad szolgáidnak, hogy teljes bátorsággal szólják a Te beszédedet, kezedet kinyújtván gyógyításra; és hogy jelek és csodák történjenek a Te szent Fiadnak, a Jézusnak neve által. És minekutána könyörögtek, megmozdult a hely, ahol egybegyűltek; és beteltek mindnyájan Szent Szellemmel, és az Isten beszédét bátorsággal szólták. {</text:span></text:p>
      <text:p text:style-name="P22">} A hívők sokaságának pedig szíve-lelke egy volt; és senki semmi vagyonát nem mondta magáénak, hanem mindenük közös volt. És az apostolok nagy erővel tettek bizonyságot az Úr Jézus feltámadásáról; és nagy kegyelem volt mindnyájukon. Mert szűkölködő sem volt közöttük senki: mert akik földek vagy házak birtokosai voltak, eladván, elhozták az eladottak árát, és letették az apostolok lábainál; aztán elosztották az egyesek között, amint kinek-kinek szüksége volt. József is, akit az apostolok Barnabásnak neveztek el (ami megmagyarázva annyi, mint Vigasztalás fia), lévita, származása szerint ciprusi, mivelhogy neki mezeje volt, eladván, a pénzt elhozta, és az apostolok lábainál letette.”</text:p>
      <text:p text:style-name="Átvett_20_anyagok_20_-_20_textusbővítésre"><text:soft-page-break/><text:span text:style-name="T25">Miután Péter és János apostolt elengedték a nagytanács ülésterméből, ahol csupa ellenség vette őket körül, eszükbe sem jutott, hogy személyes biztonságuk érdekében elmeneküljenek a fenyegető üldözési hullám elől. </text:span><text:span text:style-name="Félig_20_kiemelt"><text:span text:style-name="T25">Azonnal az övéikhez, </text:span></text:span><text:span text:style-name="T25">vagyis a hívőkhöz, Jézus tanítványaihoz </text:span><text:span text:style-name="Félig_20_kiemelt"><text:span text:style-name="T25">mentek, </text:span></text:span><text:span text:style-name="T25">de nem azért, hogy náluk találjanak védelmet és menedéket, hiszen azok ugyanúgy ki voltak téve a veszedelemnek, hanem azért, hogy velük együtt dicsérjék Istent, elmélyüljenek a próféciákban, és hogy Istentől irányítást kérjenek a fejlődő Gyülekezet további útjához. Itt érezték otthon magukat, itt volt a szellemi hajlékuk. Eszükbe se jutott, hogy azon gondolkozzanak, miként helyezzék magukat és az övéiket biztonságba. Mindent elbeszéltek az övéiknek, amit nekik a főpapok és a nép vénei mondottak. Azután egy szívvel-lélekkel fölemelték szavukat Istenhez, és dicsőítették Őt útjaiért és kormányzásáért, amelyekkel a gyülekezet üdvösségét munkálja. Hogyan képzelhetjük ezt el? A felirat nélküli második zsoltárt már akkor általában úgy ismerték, mint Dávidtól származó messiási zsoltárt, és gyakran énekelték a zsinagógai istentiszteleteken. Ez a zsoltár mélyen beivódott Izráel vallási tudatába, ezért érthető, hogy a pünkösdi Szellemtől áthatott imádkozó gyülekezet együtt tudta ezt énekelni. Elég volt valamelyiküknek elkezdeni a zsoltárt, a többiek azonnal csatlakoztak hozzá, és lelkesen énekelték a jól ismert szöveget és dallamot. Nem is ez volt a különös, hanem az, hogy ez az ünneplő gyülekezet az egész eseményben Isten Szent Szellemének híradását ismerte fel. És Isten azonnal „igen”-t és „ámen”-t mondott rá, mert hatalmasan megrendült a hely, ahol </text:span><text:span text:style-name="T25">összegyűltek. </text:span><text:span text:style-name="Félig_20_kiemelt"><text:span text:style-name="T25">„Megmozdult a hely, ahol egybegyűltek; és beteltek mindnyájan Szent Szellemmel és az Isten beszédét bátorsággal szólták” </text:span></text:span><text:span text:style-name="T25">(31.v.). A 25-28. versekből megtudjuk, amint a Szellem vezetése nyomán bizonyságot tevő apostolok beszámoltak a bírósági tárgyalásról, abból a gyülekezet Izráel történetére vonatkozóan azonnal új prófétai látást nyert. Az imádságukban nem Isten haragját és megtorlását kérték az ellenségeikre, hanem új fölkészíttetést a szolgálatra: </text:span><text:span text:style-name="Félig_20_kiemelt"><text:span text:style-name="T25">„Adjad szolgáidnak, hogy teljes bátorsággal szólják a Te beszédedet, kezedet kinyújtván gyógyításra; és hogy jelek és csodák történjenek a Te szent Fiadnak, a Jézusnak neve által!” </text:span></text:span><text:span text:style-name="T25">Íme, ilyen a keresztyének „bosszúja”. A Szellem nagyobb fegyverzetéért könyörögnek, hogy bátran hirdethessék Isten Igéjét.</text:span></text:p>
      <text:p text:style-name="Átvett_20_anyagokra"><text:span text:style-name="Félig_20_kiemelt"><text:span text:style-name="T25">„A hívők sokaságának pedig szíve-lelke egy volt; és senki semmi vagyonát nem mondta magáénak, hanem mindenük közös volt.” </text:span></text:span><text:span text:style-name="T25">Ez nem egyszerű ismétlése a 2,44kk-nek, hanem az érzület elmélyülése. Ehhez járult a Szent Szellem által való megerősödés az Ige szolgálatára.</text:span></text:p>
      <text:p text:style-name="Átvett_20_anyagokra"><text:span text:style-name="Félig_20_kiemelt"><text:span text:style-name="T25">„És az apostolok nagy erővel tettek bizonyságot az Úr Jézus feltámadásáról.” </text:span></text:span><text:span text:style-name="T25">Igen fontos ügyelni arra, hogy az erő által történő új fölkészíttetésnek semmi köze a külső viselkedéshez, és semmihez, ami csupán színpadias fellépésre emlékeztet, hanem </text:span><text:span text:style-name="Félig_20_kiemelt"><text:span text:style-name="T25">új, erőteljes apostoli bizonyságtételről van szó, Jézus feltámadásáról, </text:span></text:span><text:span text:style-name="T25">erről a központi evangéliumi üzenetről, amelyről Pál az Efézus 1,20-ban szól. Ami az élet gyakorlati oldalát illeti, ez az igazi vagyonközösség megvalósításában nyilvánult meg.</text:span></text:p>
      <text:p text:style-name="Átvett_20_anyagokra"><text:span text:style-name="Félig_20_kiemelt"><text:span text:style-name="T25">„Mert szűkölködő sem volt közöttük senki; mert akik földek vagy házak birtokosai voltak, eladván, elhozták az eladottak árát, és letették az apostolok lábainál.” „Az apostolok lábainál” ― </text:span></text:span><text:span text:style-name="T25">ez jelképes értelemben a gyülekezet vezetőinek szabad rendelkezési jogát jelenti. Így a szegények pénztára a szó igaz értelmében a szociális jólétet szolgálta. Ezzel elérték azt, hogy </text:span><text:span text:style-name="Félig_20_kiemelt"><text:span text:style-name="T25">nagy kegyelem volt mindnyájukon ― </text:span></text:span><text:span text:style-name="T25">és ez nem azt jelentette, hogy a nép rendkívüli módon kedvelte őket, sem nem azt, hogy megnőtt a társadalmi tekintélyük, hanem azt, hogy a kegyelem fogalma mindnyájuk felett uralkodó életelvvé lett. Kegyelem az, ha el lehet érni </text:span><text:span text:style-name="Félig_20_kiemelt"><text:span text:style-name="T25">az igazi keresztyén önellátásnak ezt az állapotát. </text:span></text:span><text:span text:style-name="T25">Példaképül említi Lukács Barnabást, Pál apostol barátját és munkatársát. </text:span><text:span text:style-name="Félig_20_kiemelt"><text:span text:style-name="T25">„József is, akit az apostolok Barnabásnak neveztek el (ami megmagyarázva annyit jelent, mint Vigasztalás fia), lévita, származás szerint ciprusi, mivelhogy neki mezeje volt, eladván, a pénzt elhozta, és az apostolok lábainál letette.” </text:span></text:span><text:span text:style-name="T25">Miért ez a részletes leírás? Hogy Barnabás a földjét eladta, ennek oka nem az, hogy a mózesi törvénynek eleget tegyen (vö. 4Móz 18,20kk.; 5Móz 10,9), amely szerint a léviták nem szerezhettek birtokot, mivel nekik azokból a javakból kellett táplálkozniok, amik létfenntartásukra külön bőségesen rendelkezésre álltak. Ezt az alapelvet az élet gyakorlata már réges-rég érvénytelenítette (vö. Jer 32,7kk.). Magatartásának egyetlen indoka szegény testvérei iránt érzett nagy szeretete.</text:span></text:p>
      <text:p text:style-name="P15">Igehirdetések:</text:p>
      <text:p text:style-name="P16"><text:span text:style-name="Hivatkozás"><text:span text:style-name="T25">(</text:span></text:span><text:span text:style-name="Név_20_hivatkozásban"><text:span text:style-name="T25">Keken András</text:span></text:span><text:span text:style-name="Hivatkozás"><text:span text:style-name="T25">: </text:span></text:span><text:span text:style-name="Mű_20_címe"><text:span text:style-name="T25">Segítség</text:span></text:span><text:span text:style-name="Hivatkozás"><text:span text:style-name="T25">. </text:span></text:span><text:span text:style-name="Cégnév"><text:span text:style-name="T25">Keken Andrásné</text:span></text:span><text:span text:style-name="Hivatkozás"><text:span text:style-name="T25">)</text:span></text:span><text:span text:style-name="T25">:</text:span></text:p>
      <text:p text:style-name="P2">1945. december 18.</text:p>
      <text:p text:style-name="P2">ÁDVENT HARMADIK VASÁRNAPJA</text:p>
      <text:p text:style-name="P2"><text:soft-page-break/>Amint elbocsátották őket, elmentek övéikhez, és elbeszélték, miket mondtak nekik a főpapok és a vének. Amikor ezt meghallották, egy szívvel és egy lélekkel</text:p>
      <text:p text:style-name="P2">53</text:p>
      <text:p text:style-name="P2">felemelték hangjukat az Istenhez, és így szóltak: „ Urunk, te teremtetted az eget és a földet, a tengert és mindent, ami bennük van, te mondtad atyánknak, a te szolgádnak, Dávidnak szájával a Szentlélek által: Miért zúdultak fel a pogányok, és a nemzetek miért terveznek hiábavalóságot? Felkeltek a föld királyai, és a fejedelmek megegyeztek az Úr ellen és az ő Felkentje ellen. Mert a te szent Szolgád, Jézus ellen, akit felkentél, valóban megegyezett Heródes és Poncius Pilátus ebben a városban a pogányokkal és Izráel népével, hogy végrehajtsák mindazt, amiről kezed és akaratod előre elrendelte, hogy megtörténjék. Most pedig, Urunk, tekints az ő fenyegetéseikre, és add meg szolgáidnak, hogy teljes bátorsággal hirdessék igédet; te pedig nyújtsd ki a kezedet gyógyításra, hogy jelek és csodák történjenek a te szent Szolgád, Jézus neve által.”Amint könyörögtek, megrendült az a hely, ahol együtt voltak, megteltek mindnyájan Szentlélekkel, és bátran hirdették az Isten igéjét.</text:p>
      <text:p text:style-name="P2">A hívők egész gyülekezete pedig szívében és lelkében egy volt. Senki sem mondott vagyonából bármit is a magáénak, hanem mindenük közös volt. Az apostolok pedig nagy erővel tettek bizonyságot az Úr Jézus feltámadásáról, és nagy kegyelem volt mindnyájukon. Nem volt közöttük egyetlen szűkölködő sem, mert akiknek földjük vagy házuk volt, eladták azokat, az eladott javak árát pedig elhozták, és letették az apostolok lába elé, azután szétosztották mindenkinek úgy, ahogyan szüksége volt rá. József például, akinek az apostolok a Barnabás melléknevet adták, ami azt jelenti: Vigasztalás fia, egy ciprusi származású lévita, mivel földje volt, szintén eladta, elhozta a pénzt, és letette az apostolok lába elé.</text:p>
      <text:p text:style-name="P2">ApCsel 4,23-37</text:p>
      <text:p text:style-name="P2">54</text:p>
      <text:p text:style-name="Feldolgozatlan_20_átvett_20_anyagok"><text:span text:style-name="Kiemelt"><text:span text:style-name="T25">A HÍVŐK IMÁJA ÉS BENSŐ KÖZÖSSÉGE</text:span></text:span></text:p>
      <text:p text:style-name="P2">Ebben az időben az állam és az egyház között feszültség volt.</text:p>
      <text:p text:style-name="P2">Sokszor van ez más időben is. Az egyház gyülekezetei különböző álláspontra helyezkedtek. Vagy a földi érdekekért elfogadják az állam felfogását, és az állam szája íze szerint élnek, hogy jó gyermekek legyenek a világ számára. Sokszor volt az egyház a hatalom kiszolgálója azáltal, hogy mindig elfogadta az uralkodó világnézetet.</text:p>
      <text:p text:style-name="P2">Másodszor az egyház vállalhatja ebben a helyzetben a mártírságot. Nem gondolni arra, hogy mi lehet a következménye. Ilyen mártírok voltak az őskeresztyének 300 évig.</text:p>
      <text:p text:style-name="Feldolgozatlan_20_átvett_20_anyagok"><text:span text:style-name="T25">A harmadik álláspontot protestáns eleink vallották: fegyvert fogtak lelki és nemzeti szabadságukért. Így indultak meg a vallásháborúk. Nézzük meg, hogyan viselkednek az első keresztyének: kérik Istent, hogy adjon nekik Szentlelket, hogy szólhassák Isten igéjét. Olyan prófétáknak kell lenniük, akik mindig válogatás nélkül elmondják, amit az ige üzen. Püspökeink is elmondják Istennek ajánlott szájjal a körlevelükben a magyar közélet hibáit. — Mikor Krisztus kiszenvedett, a pogányok, Heródes, Pilátus azt hitték, hogy győztek, pedig csak az történt, </text:span><text:span text:style-name="Kiemelt"><text:span text:style-name="T25">amikről a te kezed és a te tanácsod eleve elvégezte volt, hogy megtörténjenek.</text:span></text:span></text:p>
      <text:p text:style-name="Feldolgozatlan_20_átvett_20_anyagok"><text:span text:style-name="T25">Jó így bizakodnunk, hogy csak az történhet meg, amit Isten megenged. A Sátán megrostálhatja a népet, és kikérhet egyeseket a maga számára Istentől. De ha Isten ki is adja a Sátánnak, azzal is célja van. Ha elkeseredünk, hogy diadalmaskodnak az evangélium ellenségei, akkor gondoljunk az őskeresztyén gyülekezetekre, akik elmondják, hogy csak az történt, amit </text:span><text:span text:style-name="Kiemelt"><text:span text:style-name="T25">elvégeztél volt, hogy megtörténjék. </text:span></text:span><text:span text:style-name="T25">Heródes el akarta pusztítani Jézust. Pilátus megölette, de Isten jóra fordította, mert ez lett a győzelme Isten országának. Így bizakodjunk Istenben, aki mindent népe javára fordít. Minél nagyobb a vihar, annál nagyobb legyen a hitünk, és hozsannázóbb az örömünk. Az őskeresztyének úgy összeforrtak, mint egy család. Ady írja, hogy nekünk Mohács kell, hogy összebújjunk, és megismerjük egymásban a testvért. Ma nem írná ezt, mert Mohácsnál nagyobb csapás ért minket, és csak ellenségévé</text:span></text:p>
      <text:p text:style-name="P2">55</text:p>
      <text:p text:style-name="P2">lett a magyar a magyarnak, ember az embernek. Csak az anyaszentegyházon belül a szórványgyülekezetekben nincs így, meg az őskeresztyéneknél. Ők meglátják egymásban a testvért. Korinthusban és Rómában nem számított, hogy férfi vagy nő, szegény vagy gazdag, öreg vagy fiatal, szolga vagy szabad, csak testvér volt. Olyan lelkek teremtek, mint a lévita <text:soft-page-break/>József, aki a vigasztalás fia lett, odaadta mindenét, és elosztogatta a szegények között.</text:p>
      <text:p text:style-name="P2">Az őskeresztyének arra tanítanak minket, hogy teljes bátorsággal hirdessük Isten akaratát, ne kétségeskedjünk, hanem bizakodjunk, hogy ami történik, az Isten akaratából történik, és ha azt akarjuk, hogy szabad legyen minden gyülekezet, elsősorban a mienk, akkor legyünk egymásnak mindig testvérei. Ámen.</text:p>
      <text:p text:style-name="P30"> </text:p>
      <text:p text:style-name="Tommy_28__a9_a_29__ae_ight"><text:span text:style-name="T25">Minden jog fenn nem tartva! E dokumentum a </text:span><text:span text:style-name="Túlemelt"><text:span text:style-name="T25">T</text:span></text:span><text:span text:style-name="Túlemelt"><text:span text:style-name="T14">ommy</text:span></text:span><text:span text:style-name="Túlemelt"><text:span text:style-name="T23">(</text:span></text:span><text:span text:style-name="Túlemelt"><text:span text:style-name="T24">©A</text:span></text:span><text:span text:style-name="Túlemelt"><text:span text:style-name="T23">)</text:span></text:span><text:span text:style-name="Túlemelt"><text:span text:style-name="T15">®</text:span></text:span><text:span text:style-name="Túlemelt"><text:span text:style-name="T14">i</text:span></text:span><text:span text:style-name="Túlemelt"><text:span text:style-name="T25">ght</text:span></text:span><text:span text:style-name="T25"> szabályai alá esik. Eszerint jelen dokumentumot vagy annak részeit </text:span><text:span text:style-name="Kiemelt"><text:span text:style-name="T25">szigorúan nem tilos reprodukálni, sőt, reprodukálandó.</text:span></text:span><text:span text:style-name="T25"> </text:span><text:span text:style-name="Félig_20_kiemelt"><text:span text:style-name="T25">Szigorúan nem tilos</text:span></text:span><text:span text:style-name="T25"> különféle adatrögzítő rendszerben </text:span><text:span text:style-name="Félig_20_kiemelt"><text:span text:style-name="T25">tárolni, sőt, tárolandó</text:span></text:span><text:span text:style-name="T25">; </text:span><text:span text:style-name="Félig_20_kiemelt"><text:span text:style-name="T25">szigorúan nem tilos</text:span></text:span><text:span text:style-name="T25"> bármilyen formában vagy eszközzel (szóbeli, elektronikus, mechanikus, mágneses, optikai, </text:span><text:span text:style-name="T25">audiovizuális, multimédiás, telekommunikációs, vagy tetszőleges más módon) </text:span><text:span text:style-name="Túlemelt"><text:span text:style-name="T25">ingyenesen </text:span></text:span><text:span text:style-name="Félig_20_kiemelt"><text:span text:style-name="T25">tovább adni, sőt, továbbadandó.</text:span></text:span></text:p>
      <text:p text:style-name="Tommy_28__a9_a_29__ae_ight"><text:span text:style-name="T25">A </text:span><text:span text:style-name="Túlemelt"><text:span text:style-name="T25">T</text:span></text:span><text:span text:style-name="Túlemelt"><text:span text:style-name="T14">ommy</text:span></text:span><text:span text:style-name="Túlemelt"><text:span text:style-name="T23">(</text:span></text:span><text:span text:style-name="Túlemelt"><text:span text:style-name="T24">©</text:span></text:span><text:span text:style-name="Túlemelt"><text:span text:style-name="T23">a)</text:span></text:span><text:span text:style-name="Túlemelt"><text:span text:style-name="T15">®</text:span></text:span><text:span text:style-name="Túlemelt"><text:span text:style-name="T14">i</text:span></text:span><text:span text:style-name="Túlemelt"><text:span text:style-name="T25">ght</text:span></text:span><text:span text:style-name="T25"> szabályainak bibliai alapjai között található pl.: </text:span><text:span text:style-name="Citation"><text:span text:style-name="T25">„Ingyen kaptátok, ingyen adjátok.”</text:span></text:span><text:span text:style-name="Hivatkozás"><text:span text:style-name="T25"> (Mt 10,8.)</text:span></text:span><text:span text:style-name="T25"> ― </text:span><text:span text:style-name="Citation"><text:span text:style-name="T25">„Ezért Isten ingyen igazítja meg őket kegyelméből, miután megváltotta őket a Krisztus Jézus által.”</text:span></text:span><text:span text:style-name="Hivatkozás"><text:span text:style-name="T25"> (Rm 3,24.)</text:span></text:span><text:span text:style-name="T25"> ― </text:span><text:span text:style-name="Citation"><text:span text:style-name="T25">„Mi tehát a jutalmam? Az, hogy prédikálásommal ingyenessé teszem a Krisztus evangéliumát anélkül, hogy élnék az evangélium hirdetésével együtt járó szabadságommal.”</text:span></text:span><text:span text:style-name="Hivatkozás"><text:span text:style-name="T25"> (1Kor 9,18.)</text:span></text:span><text:span text:style-name="T25"> ― </text:span><text:span text:style-name="Citation"><text:span text:style-name="T25">„És ezt mondta nekem: »Megtörtént! Én vagyok az Alfa és az Ómega, a kezdet és a vég. Én adok majd a szomjazónak az élet vizének forrásából ingyen. …«”</text:span></text:span><text:span text:style-name="Hivatkozás"><text:span text:style-name="T25"> (Jel 21,6.)</text:span></text:span></text:p>
      <text:p text:style-name="P25">Sálóm-Eiréné-Pax, Üdv:</text:p>
      <text:p text:style-name="Névjegy"><text:span text:style-name="T25">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5">tommyca@freemail.hu</text:span></text:span></text:a><text:span text:style-name="T25">,  </text:span><text:a xlink:type="simple" xlink:href="mailto:Tamas.Szakacs@lutheran.hu">Tamas.Szakacs@lutheran.hu</text:a><text:span text:style-name="T25">    |<text:line-break/>|              </text:span><text:a xlink:type="simple" xlink:href="http://www.extra.hu/Tommyca"><text:span text:style-name="Internet_20_link"><text:span text:style-name="T25">http://www.extra.hu/Tommyca</text:span></text:span></text:a><text:span text:style-name="T25">              |<text:line-break/>|                     (30) 426-5583                     |<text:line-break/>|                                                       |<text:line-break/>|         Felsőpetényi Evangélikus Egyházközség         |<text:line-break/>|                </text:span><text:a xlink:type="simple" xlink:href="mailto:felsopeteny@lutheran.hu">felsopeteny@lutheran.hu</text:a><text:span text:style-name="T25">                |<text:line-break/>|             </text:span><text:a xlink:type="simple" xlink:href="http://felsopeteny.lutheran.hu/">http://felsopeteny.lutheran.hu</text:a><text:span text:style-name="T25">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08T13:10:43</meta:creation-date>
    <meta:editing-cycles>6</meta:editing-cycles>
    <meta:editing-duration>PT00H05M43S</meta:editing-duration>
    <dc:subject>Csel 4,32-35[-37]. - Ősgyülekezeti közösség - Szentháromság u. 5.</dc:subject>
    <dc:date>2009-07-12T00:40:35</dc:date>
    <meta:document-statistic meta:table-count="0" meta:image-count="0" meta:object-count="0" meta:page-count="20" meta:paragraph-count="235" meta:word-count="11079" meta:character-count="78889"/>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7-08T13:10:42"/>
  </office:meta>
</office:document-meta>
</file>