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background-color="transparent"/>
    </style:style>
    <style:style style:name="P7" style:family="paragraph" style:parent-style-name="Átvett_20_anyagok_20_réssel">
      <style:paragraph-properties fo:text-align="center" style:justify-single-word="false"/>
      <style:text-properties fo:background-color="transparent"/>
    </style:style>
    <style:style style:name="P8" style:family="paragraph" style:parent-style-name="Átvett_20_anyagok_20_réssel">
      <style:paragraph-properties fo:margin-left="2cm" fo:margin-right="0cm" fo:text-indent="0cm" style:auto-text-indent="false"/>
    </style:style>
    <style:style style:name="P9" style:family="paragraph" style:parent-style-name="Átvett_20_anyagok_20_réssel">
      <style:paragraph-properties fo:margin-left="2cm" fo:margin-right="0cm" fo:text-align="start" style:justify-single-word="false" fo:text-indent="0cm" style:auto-text-indent="false"/>
    </style:style>
    <style:style style:name="P1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Standard">
      <style:paragraph-properties fo:text-align="center" style:justify-single-word="false"/>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background-color="transparent"/>
    </style:style>
    <style:style style:name="P17" style:family="paragraph" style:parent-style-name="Névjegy">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Adatsor">
      <style:text-properties fo:background-color="transparent"/>
    </style:style>
    <style:style style:name="P20" style:family="paragraph" style:parent-style-name="Adatsor">
      <style:paragraph-properties fo:margin-top="1cm" fo:margin-bottom="0.499cm"/>
      <style:text-properties fo:background-color="transparent"/>
    </style:style>
    <style:style style:name="P21" style:family="paragraph" style:parent-style-name="Ámen">
      <style:text-properties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Normálra">
      <style:text-properties fo:background-color="transparent"/>
    </style:style>
    <style:style style:name="P25" style:family="paragraph" style:parent-style-name="Normálra">
      <style:paragraph-properties fo:margin-top="0cm" fo:margin-bottom="0.499cm"/>
      <style:text-properties fo:background-color="transparent"/>
    </style:style>
    <style:style style:name="P26" style:family="paragraph" style:parent-style-name="Kategória">
      <style:text-properties fo:background-color="transparent"/>
    </style:style>
    <style:style style:name="P27" style:family="paragraph" style:parent-style-name="Archív_20_Imádság">
      <style:text-properties fo:background-color="transparent"/>
    </style:style>
    <style:style style:name="P28" style:family="paragraph" style:parent-style-name="Archívra">
      <style:text-properties fo:background-color="transparent"/>
    </style:style>
    <style:style style:name="P29" style:family="paragraph" style:parent-style-name="Archív">
      <style:text-properties fo:background-color="transparent"/>
    </style:style>
    <style:style style:name="P30" style:family="paragraph" style:parent-style-name="Footnote">
      <style:text-properties fo:color="#0000ff"/>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5" style:family="paragraph" style:parent-style-name="Átvett_20_kommentárszakasz">
      <style:text-properties fo:background-color="transparent"/>
    </style:style>
    <style:style style:name="P36" style:family="paragraph" style:parent-style-name="Heading_20_1">
      <style:text-properties fo:background-color="transparent"/>
    </style:style>
    <style:style style:name="P37" style:family="paragraph" style:parent-style-name="Imádság">
      <style:paragraph-properties fo:text-align="end" style:justify-single-word="false"/>
      <style:text-properties fo:background-color="transparent"/>
    </style:style>
    <style:style style:name="P38" style:family="paragraph" style:parent-style-name="Imádság" style:master-page-name="">
      <style:paragraph-properties fo:keep-together="auto" style:page-number="auto"/>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font-variant="small-caps"/>
    </style:style>
    <style:style style:name="T12" style:family="text">
      <style:text-properties fo:font-variant="small-cap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font-variant="small-caps" fo:background-color="transparent"/>
    </style:style>
    <style:style style:name="T14" style:family="text">
      <style:text-properties fo:font-size="10pt" fo:background-color="transparent"/>
    </style:style>
    <style:style style:name="T15" style:family="text">
      <style:text-properties fo:font-size="10pt" fo:background-color="transparent" style:font-size-asian="10pt" style:font-size-complex="8pt"/>
    </style:style>
    <style:style style:name="T16" style:family="text">
      <style:text-properties fo:font-size="10pt" fo:background-color="transparent" style:font-size-asian="10pt" style:font-size-complex="10pt"/>
    </style:style>
    <style:style style:name="T17" style:family="text">
      <style:text-properties fo:font-style="normal" fo:background-color="transparent" style:font-style-asian="normal" style:font-style-complex="italic"/>
    </style:style>
    <style:style style:name="T18" style:family="text">
      <style:text-properties fo:color="#ff0000"/>
    </style:style>
    <style:style style:name="T19"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0"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1"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3"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4" style:family="text">
      <style:text-properties fo:color="#ff0000" style:font-name="Times New Roman2" fo:font-size="12pt" style:font-name-asian="Times New Roman2" style:font-size-asian="12pt" style:font-name-complex="Times New Roman2" style:font-size-complex="12pt"/>
    </style:style>
    <style:style style:name="T25" style:family="text">
      <style:text-properties fo:color="#ff0000" style:font-name="Times New Roman" fo:font-size="10pt" fo:background-color="transparent" style:font-name-asian="Times New Roman" style:font-size-asian="10pt" style:font-name-complex="Times New Roman" style:font-size-complex="10pt"/>
    </style:style>
    <style:style style:name="T26" style:family="text">
      <style:text-properties fo:color="#ff0000" style:font-name="Times New Roman" fo:background-color="transparent" style:font-name-asian="Times New Roman" style:font-name-complex="Times New Roman"/>
    </style:style>
    <style:style style:name="T27" style:family="text">
      <style:text-properties fo:color="#ff0000" fo:font-size="10pt" fo:background-color="transparent" style:font-size-asian="10pt" style:font-size-complex="10pt"/>
    </style:style>
    <style:style style:name="T28" style:family="text">
      <style:text-properties fo:color="#ff0000" fo:background-color="transparent"/>
    </style:style>
    <style:style style:name="T29" style:family="text">
      <style:text-properties fo:color="#0000ff"/>
    </style:style>
    <style:style style:name="T30" style:family="text">
      <style:text-properties fo:color="#0000ff" fo:background-color="transparent"/>
    </style:style>
    <style:style style:name="T31" style:family="text">
      <style:text-properties fo:color="#00ff00"/>
    </style:style>
    <style:style style:name="T32" style:family="text">
      <style:text-properties fo:color="#00ff00" fo:background-color="transparent"/>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8080"/>
    </style:style>
    <style:style style:name="T36" style:family="text">
      <style:text-properties fo:color="#008080" fo:background-color="transparent"/>
    </style:style>
    <style:style style:name="T37" style:family="text">
      <style:text-properties fo:color="#ff00ff"/>
    </style:style>
    <style:style style:name="T38" style:family="text">
      <style:text-properties fo:color="#ff6633"/>
    </style:style>
    <style:style style:name="T3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ff6633" style:font-name="Times New Roman2" fo:font-size="12pt" style:font-name-asian="Times New Roman2" style:font-size-asian="12pt" style:font-name-complex="Times New Roman2" style:font-size-complex="12pt"/>
    </style:style>
    <style:style style:name="T42"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3"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ff6633" style:font-name="Times New Roman" fo:background-color="transparent" style:font-name-asian="Times New Roman" style:font-name-complex="Times New Roman"/>
    </style:style>
    <style:style style:name="T46" style:family="text">
      <style:text-properties fo:color="#ff6633" fo:font-size="10pt" fo:background-color="transparent" style:font-size-asian="10pt" style:font-size-complex="10pt"/>
    </style:style>
    <style:style style:name="T47" style:family="text">
      <style:text-properties fo:color="#ff6633" fo:background-color="transparent"/>
    </style:style>
    <style:style style:name="T48" style:family="text">
      <style:text-properties fo:color="#808080"/>
    </style:style>
    <style:style style:name="T49"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style:font-name="Times New Roman2" fo:font-size="12pt" style:font-name-asian="Times New Roman2" style:font-size-asian="12pt" style:font-name-complex="Times New Roman2" style:font-size-complex="12pt"/>
    </style:style>
    <style:style style:name="T52"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5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54"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fo:color="#800000" fo:background-color="transparent"/>
    </style:style>
    <style:style style:name="T5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8" style:family="text">
      <style:text-properties style:font-name="Times New Roman" fo:font-size="10pt" fo:background-color="transparent" style:font-name-asian="Times New Roman" style:font-size-asian="10pt" style:font-name-complex="Times New Roman" style:font-size-complex="10pt"/>
    </style:style>
    <style:style style:name="T59" style:family="text">
      <style:text-properties fo:font-size="16pt" fo:background-color="transparent" style:font-size-asian="16pt" style:font-size-complex="16pt"/>
    </style:style>
    <style:style style:name="T6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Helyesbítve: Csel 3,22-26. - Prófétát támaszt nektek - Reminiscere (Böjt 2.)</text:p>
      <text:p text:style-name="P39">Feladó:<text:tab/>Szakács Tamás &lt;tamas.szakacs@lutheran.hu&gt;</text:p>
      <text:p text:style-name="P39">Dátum:<text:tab/>Wed, 04 Mar 2009 22:00:04 +01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6">Kedves ‘Próféták fiai’!</text:p>
      <text:p text:style-name="P2">Vasárnap szupplikánst várunk, így nem prédikálok. Ennek következtében csak vázlatpontokat mellékelek a szokásos anyaghoz, kifejtést nem. Reménység szerint így is nyújt némi segítséget...</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6">Vázlatkísérlet:</text:p>
      <text:p text:style-name="Normál_20_réssel"><text:span text:style-name="Kiemelt"><text:span text:style-name="T60">Prófétát támaszt nektek</text:span></text:span></text:p>
      <text:p text:style-name="P24">Amit Mózes mondott</text:p>
      <text:p text:style-name="P24">Amit a próféták jövendöltek</text:p>
      <text:p text:style-name="P24">Amit Isten kötött</text:p>
      <text:p text:style-name="P26">Előkészítő-Archívum:</text:p>
      <text:p text:style-name="P25">Korábbi előkészítőből is álljon itt néhány gondolat ― amelyek máshol még nem kerültek elő:</text:p>
      <text:p text:style-name="P26">Ige-Archívum:</text:p>
      <text:p text:style-name="P25">A kommentárok, igehirdetés-kötetek előtt álljon itt három régebbi igehirdetés:</text:p>
      <text:p text:style-name="P19">Aszód Templom, 2001. március 11., Reminiscere (Böjt 2.)</text:p>
      <text:p text:style-name="Énektabulátor"><text:span text:style-name="T60">Kezdőének:</text:span><text:span text:style-name="Kiemelt"><text:span text:style-name="T60"><text:tab/>208</text:span></text:span></text:p>
      <text:p text:style-name="Énektabulátor"><text:span text:style-name="T60">Liturgia:<text:tab/></text:span><text:span text:style-name="Kiemelt"><text:span text:style-name="T60">3</text:span></text:span></text:p>
      <text:p text:style-name="Énektabulátor"><text:span text:style-name="T60">Főének:<text:tab/></text:span><text:span text:style-name="Kiemelt"><text:span text:style-name="T60">192</text:span></text:span></text:p>
      <text:p text:style-name="Énektabulátor"><text:span text:style-name="T60">Záróének:<text:tab/></text:span><text:span text:style-name="Kiemelt"><text:span text:style-name="T60">212</text:span></text:span></text:p>
      <text:p text:style-name="Lekció"><text:span text:style-name="T60">Lekció:</text:span><text:span text:style-name="Kiemelt"><text:span text:style-name="T60"><text:tab/>Mt 20,20-28.</text:span></text:span></text:p>
      <text:p text:style-name="Igehely"><text:span text:style-name="T7">Várakozáson felüli csodák</text:span><text:span text:style-name="Hivatkozás"><text:span text:style-name="T60"><text:tab/>Csel 3,22-26.</text:span></text:span></text:p>
      <text:p text:style-name="P36">Csodatörténetek</text:p>
      <text:p text:style-name="Archív"><text:span text:style-name="T60">Csoda történt. Ma is sok csodatevő, csodadoktor hirdeti magát. </text:span><text:span text:style-name="Nevek"><text:span text:style-name="T60">Egely György</text:span></text:span><text:span text:style-name="T60"> ugyan acsarog </text:span><text:soft-page-break/><text:span text:style-name="Félig_20_kiemelt"><text:span text:style-name="T60">‘tiltott találmánya’</text:span></text:span><text:span text:style-name="T60"> miatt a </text:span><text:span text:style-name="Félig_20_kiemelt"><text:span text:style-name="T60">‘hivatalosokra’</text:span></text:span><text:span text:style-name="T60">, mégis, bár állítása szerint ingyen termelő energiaforrást talált fel, autóját benzinnel kénytelen hajtani…. </text:span><text:span text:style-name="Nevek"><text:span text:style-name="T60">Uri Geller</text:span></text:span><text:span text:style-name="T60"> kanalakat meghajlít parapszichológikus képességeivel, és hasonló trükköket mutat be a nagyközönségnek, mégis minden fogadkozása ellenére nem volt képes meggyógyítani </text:span><text:span text:style-name="Nevek"><text:span text:style-name="T60">Michael Jackson</text:span></text:span><text:span text:style-name="T60"> törött lábát. A manilai csodadoktorok sok beteget taszítottak a korábbinál rosszabb állapotba. Karizmatikusok között is általában többet ártanak az ún. gyógyításokkal, mint használnak.</text:span></text:p>
      <text:p text:style-name="P28">Nemcsak a tudománynak okoznak kárt az ilyen emberek — e vonalon tulajdonképpen könnyű a helyzet, hiszen kísérletileg-logikailag cáfolhatók hazugságaik. Azonban az egyháznak is kárt okoznak — ugyanis saját agyonreklámozott csodáik körüli felhajtással elterelik a figyelmet arról, hogy valóban történnek csodák a Mindenható erejével is! Csak nem ebbe a sorba áll be az evangélium, az ősegyház is? Itt azonban más történik: nincs hókuszpókusz (Szentlélekre hivatkozva sem), csupán Jézus neve hangzik el.</text:p>
      <text:p text:style-name="P36">Ráhallgatás</text:p>
      <text:p text:style-name="Archív"><text:span text:style-name="T60">Megüt a kemény szó: </text:span><text:span text:style-name="Citation"><text:span text:style-name="T60">„aki nem hallgat erre a prófétára, azt ki kell irtani a nép közül.”</text:span></text:span><text:span text:style-name="Hivatkozás"><text:span text:style-name="T60"> (23.)</text:span></text:span><text:span text:style-name="T60"> Őt hallgassátok — sokkal inkább: Őrá hallgassatok! </text:span><text:span text:style-name="Félidézet"><text:span text:style-name="T60">Boldogok, akik hallgatják és megtartják Isten beszédét!</text:span></text:span><text:span text:style-name="T60"> Erre csattan az ellenpont: Aki nem így tesz — az irtassék ki a szent gyülekezet köréből! Nem így van ma is?!? Persze nem karddal, de hát nem azt várja tőlünk Isten, hogy aki nem hallgat Jézus szavára, azt ne tekintsük keresztyénnek? Hiszen ebben az esetben nincs köze Jézushoz, így követője sem lehet.</text:span></text:p>
      <text:p text:style-name="Archívra"><text:span text:style-name="T60">Kemény szavak… Mégsem csupán ítéletet rejtenek, a bűnök feddését, hiszen ott a folytatás is: </text:span><text:span text:style-name="Citation"><text:span text:style-name="T60">„Ti vagytok a fiai ezeknek a prófétáknak és annak a szövetségnek… a te magodban áldatik meg a föld minden nemzetsége. Isten … megáld titeket azzal, hogy mindenkit megtérít a maga gonoszságából.”</text:span></text:span><text:span text:style-name="Hivatkozás"><text:span text:style-name="T60"> (25.26.)</text:span></text:span><text:span text:style-name="T60"> Az áldás tehát az, hogy bár bűneink skarlátpirosak, mégis van, Aki hófehérre mossa a föld minden nemzetét — ahogyan a prófétai ígéret megjövendölte! </text:span><text:span text:style-name="Hivatkozás"><text:span text:style-name="T60">(Ézs 1,18.)</text:span></text:span></text:p>
      <text:p text:style-name="Archívra"><text:span text:style-name="T60">Milyen jó, hogy nem igaz a kívülállók ellenvetése, miszerint a teremtésbe hiba csúszott, és ezért volt szükség többszörös korrekcióra — Noéra, Ábrahámra, Mózesre, Dávidra, prófétákra, Keresztelőre, Jézusra, tanítványokra, egyházra. Az egész üdvösségtörténelem szerintük a korrekciók története. Mégis: Isten már kezdettől csöpögtette az emberiség tudatába mindezek öröktől fogva elrendelt voltát. Nem foltozni kellett a teremtést, hogy a megváltásig eljussunk, hanem végigjárni az előre tudott, </text:span><text:span text:style-name="Félig_20_kiemelt"><text:span text:style-name="T60">‘megtervezett’</text:span></text:span><text:span text:style-name="T60"> utat — akkor is, ha ebbe belefér az is, hogy szabad akaratot kaptunk.</text:span></text:p>
      <text:p text:style-name="Archívra"><text:span text:style-name="T60">A </text:span><text:span text:style-name="Mű_20_címe"><text:span text:style-name="T60">Szent István Társulat Biblia</text:span></text:span><text:span text:style-name="T60"> jegyzete: </text:span><text:span text:style-name="Citation"><text:span text:style-name="T60">„megígéri Isten a zsidóknak, hogy állandóan lesznek prófétái, míg csak el nem jön a prófétai sor utolsó tagja, a szó legvalódibb értelmében vett próféta, a Messiás. Az Ábrahámnak adott ígéret (Ter 22,16-18) révén a zsidó nép által szentelődött meg a világ, amennyiben belőle származott a Messiás.”</text:span></text:span></text:p>
      <text:p text:style-name="P36">Igazi csoda</text:p>
      <text:p text:style-name="P29">A szövetséget Isten kötötte, így biztos. Az Ő ígéretébe kapaszkodhatunk bizalommal. Nem azért, mert a régieknek ígéretet tett — bár ez is épp elég volna: amit Isten ígér, az biztos. Ám ennél sokkal több áll Péter szavai mögött; olyan csoda, amely túltesz a sánta gyógyulásán is: beteljesedtek az ígéretek! Sőt, Isten túlteljesítette azokat! Igaz, kicsit másképp, mint mi, emberek gondoltuk.</text:p>
      <text:p text:style-name="Archívra"><text:span text:style-name="T60">Csalódást érezhetett a sánta, amikor Péter bevallotta: </text:span><text:span text:style-name="Citation"><text:span text:style-name="T60">„Ezüstöm és aranyam nincsen”</text:span></text:span><text:span text:style-name="Hivatkozás"><text:span text:style-name="T60"> (6a.)</text:span></text:span><text:span text:style-name="T60"> Persze lehet, hogy nem is csalódott: mit is várhatott volna a nincstelen galileai halászoktól? Aztán egy furcsa bevezetés következett: </text:span><text:span text:style-name="Citation"><text:span text:style-name="T60">„amim van, azt adom neked”</text:span></text:span><text:span text:style-name="T60"> </text:span><text:span text:style-name="Hivatkozás"><text:span text:style-name="T60">(6b.)</text:span></text:span><text:span text:style-name="T60"> Hát ez meg mire jó? Mit érek azzal, ami más, mint amire nekem szükségem van — történetesen élelemre, rávaló pénzre?! Hát, bizony nem azt kapta a sánta, amit várt — hanem sokkal többet: </text:span><text:span text:style-name="Citation"><text:span text:style-name="T60">„a názáreti Jézus Krisztus nevében, kelj fel, és járj!”</text:span></text:span><text:span text:style-name="T60"> </text:span><text:span text:style-name="Hivatkozás"><text:span text:style-name="T60">(6c.)</text:span></text:span><text:span text:style-name="T60"> Nem azt kapta amit kért — hanem a mire leginkább szüksége volt! Beérte volna alamizsnával is, hiszen gondolni sem merte, hogy állapota változhat.</text:span></text:p>
      <text:p text:style-name="Archívra"><text:span text:style-name="T60">Olyan ez, mint a böjti levelezőlista március 2‑i gondolata: </text:span><text:span text:style-name="Citation"><text:span text:style-name="T60">„Erőt kértem az Úrtól — s Ő nehézségeket adott, melyeken megedződtem. Bölcsességért imádkoztam — és problémákat </text:span></text:span><text:soft-page-break/><text:span text:style-name="Citation"><text:span text:style-name="T60">adott, melyeket megtanultam megoldani. Előremenetelt óhajtottam — gondolkodó agyat és testi erőt kaptam, hogy dolgozzam. Kértem bátorságot — és Isten veszélyeket adott, melyeket legyőztem. Áhítottam, hogy szeretni tudjak — és kaptam az Úrtól bajba jutott embereket, akiken segítsek. Kegyes jóindulata helyett alkalmat kaptam a jóra. Semmit sem kaptam, amit kértem, és mindent megkaptam, amire szükségem volt. Imádságom meghallgatásra talált.”</text:span></text:span></text:p>
      <text:p text:style-name="Archívra"><text:span text:style-name="T60">Vannak, akik tudják: édesapám agydaganattal haldoklik. Isten a jelek szerint úgy döntött, hogy nem gyógyítja meg, bár sokan sokfelé imádkoznak érte. Mégis, épp a súlyos betegség által is annyi mindent adott neki Isten — ő maga látja ezt. Hitének egyenesen </text:span><text:span text:style-name="Félig_20_kiemelt"><text:span text:style-name="T60">‘használt’</text:span></text:span><text:span text:style-name="T60"> még ez a halálos kór is. Az imádság hát meghallgattatott — ha nem is egészen úgy, ahogyan mi vártuk…</text:span></text:p>
      <text:p text:style-name="Archívra"><text:span text:style-name="T60">Elgondolkodtató: </text:span><text:span text:style-name="Félidézet"><text:span text:style-name="T60">Amim nincs, azt nem adhatok — azt adom, amim van.</text:span></text:span><text:span text:style-name="T60"> Tehát ne is adakozzunk, hanem inkább gyógyítsunk Jézus nevében? — Ámde van gyógyító képességünk Szentlélek által, mint Péternek? Lehet, hogy nekünk más adatott. Talán éppen fordítva: gyógyítani nem tudunk, de anyagiakkal támogathatjuk a betegeket. Csoda révén nem tudjuk visszaterelni a Tiszát — de segéllyel támogathatjuk az árvíz miatt földönfutóvá letteket, az újjáépítést; lehet, hogy nekünk sincs aranyunk-ezüstünk — de van, aki elment homokzsákokat pakolni a gátakra…</text:span></text:p>
      <text:p text:style-name="P36">Közvetített csoda</text:p>
      <text:p text:style-name="P29">Istent fel nem foghatjuk. Isten látása halál. Ne szóljon hát hozzánk közvetlenül — zúg a nép. Hát majd Mózes közvetít… Isten engedett nekünk. Menekülünk nyílt színe elől, mert szentsége megemészt? Akkor elrejtőzve jön közénk. Mózes beszél helyette. Próféták tolmácsolnak emberi nyelven. Még a Messiás is magára öltötte az emberi gúnyát. Persze így egyúttal gúny tárgya is lett — mégis bárki megtapasztalhatta jelenlétét. Aztán követték a követek: apostolok, igehirdetők. Vigyázat, mert ma, itt, a templom falai között hatalmas veszély fenyeget minket! Isten szól hozzánk!</text:p>
      <text:p text:style-name="P28">Hanghullámokba csomagolva ugyan, törékeny cserépedényekbe helyezve ugyan, méltatlan szolga száján keresztül ugyan, de vigyázat, mert mégis Isten maga szól! Aki nem hallgat az emberi szóban megformált isteni üzenetre, az bizony életével játszik! Kiirtatik a nép köréből. Kiirtatik a gyülekezet köréből. Kiirtatik Isten népe köréből. Kiirtatik: így, szenvedő szerkezetben — jelezve, hogy maga Isten a cselekvő! Ezért nincs apelláta! Mégsem félnünk kell, hanem Örülnünk: hiszen Isten szól hozzánk, itt van közöttünk, hogy megtérítsen gonoszságunkból, hogy skarlátpiros bűneinktől megtisztítson hófehérre, hogy Magához öleljen örök szeretettel!</text:p>
      <text:p text:style-name="Archívra"><text:span text:style-name="Nevek"><text:span text:style-name="T60">Magassy</text:span></text:span><text:span text:style-name="T60">: </text:span><text:span text:style-name="Citation"><text:span text:style-name="T60">„Péter beszédes gondolatmenete azzal zárul — s egyben abban csúcsosodik ki, — hogy most, aki tudomásul veszi, hogy a csodás gyógyulást Jézus tette, az azt is vegye tudomásul, amit Jézus mondott, s ami miatt a keresztre jutott: vagyis térjen meg ahhoz a Jézushoz, akit előzőleg elutasított magától, akitől elfordult, illetve akivel szembe fordult. A ‘megtérés’ ezt jelenti! Jézusé — íme, Isten által megbizonyítottan — a teljhatalom, Tőle jön az áldás, és Benne-Nála talál bocsánatot és békességet a bűnös. Sehol másutt és senki másban!”</text:span></text:span><text:span text:style-name="T60"> Ez az igai böjt: megtérni a Megváltóhoz!</text:span></text:p>
      <text:p text:style-name="P21">אמן αμην Ámen</text:p>
      <text:p text:style-name="P38"><text:soft-page-break/>Imádkozzunk!</text:p>
      <text:p text:style-name="P27">Ábrahám, Izsák és Jákób Istene! Áldunk Téged, hogy ígéretet adtál az üdvösségre, hogy minden népnek áldást tartogatsz! Köszönjük, hogy nem hagytál minket tudatlanságban, hanem embereket támasztottál szavad közvetítésére, és végül elküldted hozzánk a Próféták Prófétáját Jézus Krisztusban! Adj nekünk értő fület és engedelmes szívet, hogy amikor szavadat hallhatjuk követeid által, hallgassunk prófétáidra és kövessük útmutatásodat. Nemcsak azért, mert engedetlenségünk önmagunk felett kimondott ítéletté válik, hanem leginkább azért, mert tudhatjuk, hogy Igéd megtartása javunkra szolgál, hiszen az az örökélet beszéde.</text:p>
      <text:p text:style-name="P37"><text:span text:style-name="T8">אמן</text:span> αμην Ámen</text:p>
      <text:p text:style-name="P20">Felsőpetény―Ipolyvece, 2004. március 7., Reminiscere (Böjt 2.)</text:p>
      <text:p text:style-name="Énektabulátor"><text:span text:style-name="T60">Kezdőének:</text:span><text:span text:style-name="Kiemelt"><text:span text:style-name="T60"><text:tab/>196<text:tab/>365</text:span></text:span></text:p>
      <text:p text:style-name="Énektabulátor"><text:span text:style-name="T60">Liturgia:<text:tab/></text:span><text:span text:style-name="Kiemelt"><text:span text:style-name="T60">4<text:tab/>3</text:span></text:span></text:p>
      <text:p text:style-name="Énektabulátor"><text:span text:style-name="T60">Főének:<text:tab/></text:span><text:span text:style-name="Kiemelt"><text:span text:style-name="T60">192<text:tab/>193</text:span></text:span></text:p>
      <text:p text:style-name="Énektabulátor"><text:span text:style-name="T60">Úrvacsora:<text:tab/></text:span><text:span text:style-name="Kiemelt"><text:span text:style-name="T60">308</text:span></text:span><text:span text:style-name="T60"><text:tab/></text:span><text:span text:style-name="Kiemelt"><text:span text:style-name="T60">―</text:span></text:span></text:p>
      <text:p text:style-name="Énektabulátor"><text:span text:style-name="T60"><text:tab/></text:span><text:span text:style-name="Kiemelt"><text:span text:style-name="T60">11<text:tab/>―</text:span></text:span></text:p>
      <text:p text:style-name="Énektabulátor"><text:span text:style-name="T60">Záróének:<text:tab/></text:span><text:span text:style-name="Kiemelt"><text:span text:style-name="T60">―</text:span></text:span><text:span text:style-name="T60"><text:tab/></text:span><text:span text:style-name="Kiemelt"><text:span text:style-name="T60">188</text:span></text:span></text:p>
      <text:p text:style-name="Lekció"><text:span text:style-name="T60">Lekció:</text:span><text:span text:style-name="Kiemelt"><text:span text:style-name="T60"><text:tab/>Mt 15,21-28.</text:span></text:span></text:p>
      <text:p text:style-name="Igehely"><text:span text:style-name="T7">A Próféta</text:span><text:span text:style-name="Hivatkozás"><text:span text:style-name="T60"><text:tab/>Csel 3,22-26.</text:span></text:span></text:p>
      <text:p text:style-name="P36">Mózeshez hasonló</text:p>
      <text:p text:style-name="P29">Ki volt Mózes? Ezzel kell kezdenem, hiszen a felolvasott részlet kiindulópontja ez, a gondolat ebből érthető meg. Tudod, ki volt Mózes? Valószínűleg még a hittanosok is rávágják, kiről van szó. És mégis érdemes körüljárni — mert számunkra sokkal kevesebbet jelent, mint a zsidóság számára! Ha ezt nem vesszük figyelembe, akkor nem jut méltó helyére az a gondolatsor és az a szándék, ami Péter beszédében megjelenik.</text:p>
      <text:p text:style-name="Archívra"><text:span text:style-name="T60">Ugyanis nincs nagyobb ember Mózesnél! Egy zsidó számára egyértelműen ő a </text:span><text:span text:style-name="Félig_20_kiemelt"><text:span text:style-name="T60">non plus ultra.</text:span></text:span></text:p>
      <text:p text:style-name="Archívra"><text:span text:style-name="T60">A nép vezetője — nem egyik, hanem </text:span><text:span text:style-name="Kiemelt"><text:span text:style-name="T60">a</text:span></text:span><text:span text:style-name="T60"> vezetője — aki egyáltalán néppé kovácsolja. Aki politikailag is vezeti — hatalmas csodával kivezeti Izráelt Egyiptomból. Nemcsak vezető hát, hanem csodatevő is, aki emberfeletti módon közvetíti Isten segítségét a nép sokféle szükségében, miközben összeszervezi őket Gósen földjén, majd vándorolnak a pusztában.</text:span></text:p>
      <text:p text:style-name="Archívra"><text:span text:style-name="T60">De ő a vallási vezető is, akihez közvetlenül szól Isten (míg a prófétákhoz csak álomban, látomásban, stb.) Ez olyan fontos, hogy Isten még testvéreinek sem nézi el a lázadást! Mirjám poklossága miatt ugyan Mózes is könyörög Istenhez kegyelemért nővére részére. </text:span><text:span text:style-name="Citation"><text:span text:style-name="T60">„Az </text:span></text:span><text:span text:style-name="Citation"><text:span text:style-name="T13">Úr</text:span></text:span><text:span text:style-name="Citation"><text:span text:style-name="T60"> azonban ezt mondta Mózesnek: Ha csak az apja köpte volna is arcul, akkor is szégyenkeznie kellene hét napig. Zárják ki a táborból hét napra, és csak azután fogadják vissza.”</text:span></text:span><text:span text:style-name="Hivatkozás"><text:span text:style-name="T60"> (4Móz 12,14.)</text:span></text:span><text:span text:style-name="T60"> Miért e súlyos büntetés Áronnal és Mirjámmal szemben? </text:span><text:span text:style-name="Citation"><text:span text:style-name="T60">„Ezt mondták: Vajon csak Mózes által beszélt az </text:span></text:span><text:span text:style-name="Citation"><text:span text:style-name="T13">Úr</text:span></text:span><text:span text:style-name="Citation"><text:span text:style-name="T60">? Nem beszélt‑e miáltalunk is?</text:span></text:span><text:span text:style-name="T60"> </text:span><text:span text:style-name="Citation"><text:span text:style-name="T60">De az </text:span></text:span><text:span text:style-name="Citation"><text:span text:style-name="T13">Úr</text:span></text:span><text:span text:style-name="Citation"><text:span text:style-name="T60"> meghallotta.”</text:span></text:span><text:span text:style-name="Hivatkozás"><text:span text:style-name="T60"> (4Móz 12,2.)</text:span></text:span><text:span text:style-name="T60"> Így hát a felelet sem maradt el: </text:span><text:span text:style-name="Citation"><text:span text:style-name="T60">„Az </text:span></text:span><text:span text:style-name="Citation"><text:span text:style-name="T13">Úr</text:span></text:span><text:span text:style-name="Citation"><text:span text:style-name="T60"> ezt mondta: Halljátok meg beszédemet: Ha van az </text:span></text:span><text:span text:style-name="Citation"><text:span text:style-name="T13">Úr</text:span></text:span><text:span text:style-name="Citation"><text:span text:style-name="T60">nak prófétája köztetek, azzal látomásban ismertetem meg magam, álomban beszélek hozzá. De nem ilyen Mózes, a szolgám! Őrá az egész házam van bízva! Szemtől szemben beszélek vele, világosan, nem rejtélyesen, az </text:span></text:span><text:span text:style-name="Citation"><text:span text:style-name="T13">Úr</text:span></text:span><text:span text:style-name="Citation"><text:span text:style-name="T60"> alakját is megpillanthatja. Hogy mertetek hát beszélni szolgám, Mózes ellen?!”</text:span></text:span><text:span text:style-name="Hivatkozás"><text:span text:style-name="T60"> (4Móz 12,6-8.)</text:span></text:span></text:p>
      <text:p text:style-name="Archívra"><text:span text:style-name="T60">Legfőbb érdeme pedig Mózesnek, hogy ő adta át a népnek a </text:span><text:span text:style-name="Mű_20_címe"><text:span text:style-name="T60">Tórá</text:span></text:span><text:span text:style-name="T60">t — ő volt Isten közvetítője, senki más. Épp ezért senki mással nem helyettesíthető a személye, mindenek felett álló a tekintélye. Hiszen a </text:span><text:span text:style-name="Mű_20_címe"><text:span text:style-name="T60">Tóra</text:span></text:span><text:span text:style-name="T60"> a legfőbb a zsidóság életében. A többi </text:span><text:span text:style-name="Mű_20_címe"><text:span text:style-name="T60">ÓSZ</text:span></text:span><text:span text:style-name="T60">‑i könyv szerepe eltörpül a </text:span><text:span text:style-name="Mű_20_címe"><text:span text:style-name="T60">Pentateuchos</text:span></text:span><text:span text:style-name="T60"> mellett. Ezt az öt könyvet még a samáriaik is elfogadták — a </text:span><text:soft-page-break/><text:span text:style-name="T60">többit viszont elutasították.</text:span></text:p>
      <text:p text:style-name="P28">Mindemellett, bármilyen megasztár is Mózes a zsidóság szemében, Péter beszédéből kiderül, hogy fénye mégis halványul, ő csak arra kell minden emberi nagyságával, hogy legyen Valaki, Aki felülmúlja még őt is! Van, Akihez képest Mózes minden időkre óriás alakja is csupán kismiska… Ennek legkétségtelenebb bizonyítéka pl. az, hogy minden jellembeli és kegyes kiválósága ellenére Mózes maga is vétkezett, és egyik bűne miatt nem is mehetett be az ígéret földjére.</text:p>
      <text:p text:style-name="Archívra"><text:span text:style-name="Citation"><text:span text:style-name="T60">„Itt az Ige úgy ábrázolja Jézust, mint az ‘Újszövetség Mózesét’ az 5Móz 18:15-19 fényében (vö. Jn 6:14). Krisztus nem csak szabadítással fog jönni, mint Mózes, hanem ítélkezni is fog, mint Mózes (vö. a 3Móz 23:29-et az 5Móz 18:19-cel; vö. még 4Móz 14:26-35).”</text:span></text:span><text:span text:style-name="Hivatkozás"><text:span text:style-name="T60"> (</text:span></text:span><text:span text:style-name="Mű_20_címe"><text:span text:style-name="T60">A Biblia ismerete kommentársorozat</text:span></text:span><text:span text:style-name="Hivatkozás"><text:span text:style-name="T60"> [KIA sorozat])</text:span></text:span></text:p>
      <text:p text:style-name="P36">Próféciák Sámueltől kezdve</text:p>
      <text:p text:style-name="Archív"><text:span text:style-name="T60">Bár a prédikációt a mózesi kiindulóponttal kellett indítanom, átélt sorrendben az első, ami megragadott már a készülés legelején, hogy igen gazdag a textus! Annak ellenére, hogy amúgy egy rövid és tulajdonképpen egyszerű — mondhatni problémamentes — szakaszról van szó. Szinte mindenről lehet beszélni ez alapján — mindenről abból a vonalból, amely Krisztushoz vezetett a történelemben! Mert természetesen </text:span><text:span text:style-name="Félig_20_kiemelt"><text:span text:style-name="T60">‘erre megy ki a játék’</text:span></text:span><text:span text:style-name="T60">, e textusban </text:span><text:span text:style-name="Félig_20_kiemelt"><text:span text:style-name="T60">expressis verbis</text:span></text:span><text:span text:style-name="T60"> is Krisztus áll a középpontban, a csúcson. Ezért indulunk el a mózesi kályhától, ezért trappolunk végig a próféták útján. Azért, hogy végül Jézus szentélyébe érkezhessünk. Világos vonal ez Péter prédikációjában, és világos vonalként </text:span><text:span text:style-name="T60">örökölte az egyház is e feladatot.</text:span></text:p>
      <text:p text:style-name="P28">A próféták egész sora elevenedik meg előttünk Péter beszéde alapján (ráadásul itt a próféták tágabb értelműek annál, amit konkrétan prófétának szoktunk nevezni; pl. Jób könyve is prófétai irat, de természetesen a zsoltárok is tele vannak próféciával, stb.).</text:p>
      <text:p text:style-name="P28">A próféták sora tulajdonképpen egyetlen célnak feszül neki: a Messiást jövendölik meg (már a bűnesetnél elhangzott az ígéret, ilyen értelemben nemcsak a próféták, hanem az egész történelem ezt hirdeti). Érdekes az is, hogy Sámuelre nem úgy szoktunk gondolni, mint aki a Messiásról prófétált… Péter mégis így állítja elénk.</text:p>
      <text:p text:style-name="P28">Másrészt Sámuel azért is lehet beszédes alak, mert neve azt jelenti: meghallgatott az <text:span text:style-name="T11">Úr</text:span>. Péter mintegy felteszi a kérdést: vajon őt meghallgatja‑e a nép? Vajon a megígért Prófétára hallgat‑e majd a választott nép, miközben tudjuk, hogy a próféták többségére nem hallgatott?</text:p>
      <text:p text:style-name="Archívra"><text:span text:style-name="T60">A prófétákra hivatkozás azért is lehet érdekes e szakaszban, mert az apostolok idejében a próféták múzeumi látványosságok voltak: már rég túl vagyunk a próféták korán, az intertestamentális évszázadok alatt nem adatott isteni szó, prófétai ihlet. (Keresztelő ugyan még az ószövetségi próféták sorába tartozik, de kronológiailag csak az új szövetség küszöbén lép fel.) E korban tehát a választott nép ínséges időket élt, mert nem szólt az </text:span><text:span text:style-name="T13">Úr</text:span><text:span text:style-name="T60"> szava — bizonyos értelemben az ítélet csendje volt ez: oly sokszor küldött már embereket, mégsem hallották meg szavukat. (Ahogyan Jézus jellemezte: a próféták sírjainak ápolgatásával [mint pl. Jeruzsálem óvárosának fala mellett, az Absolon emlékmű szomszédságában áll Zakariás sírja] ők maguk is atyáik sorába állnak, akik megölték őket…) Most viszont eljött az ígért </text:span><text:span text:style-name="Félig_20_kiemelt"><text:span text:style-name="T60">‘Nagy Próféta’</text:span></text:span><text:span text:style-name="T60"> Jézusban!</text:span></text:p>
      <text:p text:style-name="Archívra"><text:span text:style-name="Citation"><text:span text:style-name="T60">„Isten ígéretei teljesültek Jézusban: minden ott volt a tervben, minden azt szolgálta, arra vezetett, hogy ő legyen az ajtó. Hozzá vezetett a Kígyó, Ábel vére, az özönvíz, Sém nemzetsége, az ősatyák élete, az egyiptomi idők, a fáraó konoksága, a vándorlás minden engedetlensége, és minden próféta, király és ellenség szolgálatán keresztül készült az Isten tervében élő jövő.</text:span></text:span></text:p>
      <text:p text:style-name="Archívra"><text:span text:style-name="Citation"><text:span text:style-name="T60">És Jézus ígéretei teljesültek az apostolok napjaiban: szólt a Szó, növekedett a gyülekezet, terjedt az öröm a környezetükben, meggyógyult a béna ember, dicsérte Istent a gyógyult beteg.”</text:span></text:span><text:span text:style-name="Hivatkozás"><text:span text:style-name="T60"> (</text:span></text:span><text:span text:style-name="Név_20_hivatkozásban"><text:span text:style-name="T60">Schermann Gábor</text:span></text:span><text:span text:style-name="Hivatkozás"><text:span text:style-name="T60">: LMK előkészítő)</text:span></text:span></text:p>
      <text:p text:style-name="P36">Megölt de feltámasztott Szolga</text:p>
      <text:p text:style-name="Archív"><text:soft-page-break/><text:span text:style-name="Citation"><text:span text:style-name="T60">„Meghökkentően új szemlélet az a kijelentése is, hogy hallgatói a régvolt próféták fiainak tekinthetik magukat, ha meggondoljuk, hogy korábban Jézus mily keményen fogalmazott, mondván, hogy az írástudók a prófétákat megölő atyáknak a fiai (Mt 23,31 ; Lk 11,47k).”</text:span></text:span><text:span text:style-name="Hivatkozás"><text:span text:style-name="T60"> (</text:span></text:span><text:span text:style-name="Név_20_hivatkozásban"><text:span text:style-name="T60">Szabó Andor</text:span></text:span><text:span text:style-name="Hivatkozás"><text:span text:style-name="T60">: </text:span></text:span><text:span text:style-name="Mű_20_címe"><text:span text:style-name="T60">Lábam előtt mécses a Te igéd</text:span></text:span><text:span text:style-name="Hivatkozás"><text:span text:style-name="T60">)</text:span></text:span></text:p>
      <text:p text:style-name="P28">A megrázóbb azonban az, hogy Jézussal is ugyanúgy bántak, mint a korábbi prófétákkal. (A különbség az, hogy Neki nem emeltek utólag sem síremléket…)</text:p>
      <text:p text:style-name="Archívra"><text:span text:style-name="T60">Mivel egy film miatt aktuális, talán szükséges szót emelni a vérvádról is — a középkori egyház zsidóellenes indulatkeltésének volt alapja ez a szemlélet, mégpedig a passiótörténetből ismert epizód alapján indokolták a zsidókkal szembeni keresztyénietlen szankciókat: </text:span><text:span text:style-name="Citation"><text:span text:style-name="T60">„Az egész nép így kiáltott: ‘Szálljon ránk és gyermekeinkre az ő vére!’ ”</text:span></text:span><text:span text:style-name="Hivatkozás"><text:span text:style-name="T60"> (Mt 27,25.)</text:span></text:span></text:p>
      <text:p text:style-name="Archív_20_kiegészítésre"><text:span text:style-name="Kiemelt"><text:span text:style-name="T60">Ipolyvece:</text:span></text:span><text:span text:style-name="T60"> Kedden </text:span><text:span text:style-name="Nevek"><text:span text:style-name="T60">Bakay Beatrix</text:span></text:span><text:span text:style-name="T60"> már szólt a filmről, de…</text:span></text:p>
      <text:p text:style-name="P28">Nem biztos, hogy mindenki hallott róla, ezért talán nem árt, ha kicsit bővebben is szólok egy filmről, amely már rég egy éve ― még készülése alatt! ― nagy vihart kavart, nemrég történt amerikai bemutatója után pedig még inkább felkorbácsolta a kedélyeket.</text:p>
      <text:p text:style-name="Archívra"><text:span text:style-name="T60">Arról van szó, hogy </text:span><text:span text:style-name="Nevek"><text:span text:style-name="T60">Mel Gibson</text:span></text:span><text:span text:style-name="T60"> készített egy filmet Jézus utolsó 12 órájáról — eredetileg </text:span><text:span text:style-name="Mű_20_címe"><text:span text:style-name="T60">Passió</text:span></text:span><text:span text:style-name="T60">, némely államban jogi okokból </text:span><text:span text:style-name="Mű_20_címe"><text:span text:style-name="T60">Krisztus passiója</text:span></text:span><text:span text:style-name="T60"> címmel. Célja, hogy minél hűbben bemutassa Jézus kínszenvedését. A történeti hűség kedvéért eredeti nyelven hangzik minden, azaz arámul, ill. latinul. (Végül kompromisszumként feliratosan jelenik meg a szöveg — e nélkül valóban senki nem értené…)</text:span></text:p>
      <text:p text:style-name="Archívra"><text:span text:style-name="T60">Sokan a film véres voltát ítélik el. Igen, bizonnyal véres jelenetek vannak a filmben — </text:span><text:span text:style-name="T60">hiszen senki nem gondolhatja, hogy egy keresztre feszítés kéjutazással volna azonos. Jogos hát a szerzői válasz: a valóság volt ilyen véres! Emellett azt is hozzá kell tennem, hogy nem szükséges a történelmi barbár régmúltba visszamennünk, amikor még az emberek ilyen nyersek voltak — itt van a mi nagyon kellemes kis jelenünk is! A manapság megnyilvánuló kegyetlenségek talán egy fikarcnyival is kisebbek?! Talán finomabbak a mai háborúink egy szemernyivel is? Vagy kifinomultabb lélekről tanúskodik a </text:span><text:span text:style-name="Mű_20_címe"><text:span text:style-name="T60">Kék fény</text:span></text:span><text:span text:style-name="T60">ben ismertetett lator, aki képes volt egy vacak gyűrűért levágni áldozata ujját?</text:span></text:p>
      <text:p text:style-name="Archívra"><text:span text:style-name="T60">A másik vád a filmmel szemben az antiszemitizmus. A már említett passiójelenet kapcsán, ill. általában fogalmazódott meg e vád már jóval a film elkészülte előtt.</text:span><text:span text:style-name="Footnote_20_Symbol"><text:span text:style-name="T60"><text:note text:id="ftn1" text:note-class="footnote"><text:note-citation>1</text:note-citation><text:note-body><text:p text:style-name="Footnote"> Amúgy az antiszemitizmus vádja miatt <text:span text:style-name="Nevek">Mel Gibson</text:span> kivette a kritikus mondat — <text:span text:style-name="Citation">„Szálljon ránk és gyermekeinkre az ő vére!”</text:span><text:span text:style-name="Hivatkozás"> (Mt 27,25.)</text:span> — feliratát a filmből, így az csak elhangzik, de a nézők döntő többsége nem értheti…</text:p></text:note-body></text:note></text:span></text:span><text:span text:style-name="T60"> Valóban sokan úgy képzelik, van min megsértődni, ha valaki azt meri állítani, hogy Jézust a zsidók feszítették meg. Csakhogy ez egy hatalmas tévedés, az antiszemitizmus teljes félreértése! Olyan ez, mintha az ellen tiltakozna valaki, hogy a világháborút a németek robbantották ki, és ők voltak a nácik… Értem persze, hogy a holokauszt miatt hiperérzékenyek a zsidók — de azért a történelmi tényeket még nem változtathatjuk meg: A zsidók adták halálra Jézust, Aki maga is zsidó volt!</text:span></text:p>
      <text:p text:style-name="Archívra"><text:span text:style-name="T60">Amúgy a film elleni e vádról is megoszlanak a vélemények — több zsidó rabbi is vallja, hogy nem antiszemita a film, míg mások szerint meg az. </text:span><text:span text:style-name="Nevek"><text:span text:style-name="T60">Mel Gibson</text:span></text:span><text:span text:style-name="T60"> maga pedig úgy nyilatkozott, hogy akkor már inkább római ellenes a filmje, mint antiszemita.</text:span></text:p>
      <text:p text:style-name="Archívra"><text:span text:style-name="T60">Ilyen véres valóság után azonban kell arról is beszélni, hiszen Péter is ezt hangsúlyozza, hogy a megöltet Isten feltámasztotta. Nem egyszerűen a fejükhöz vágja, hogy megölték </text:span><text:span text:style-name="Kiemelt"><text:span text:style-name="T60">a</text:span></text:span><text:span text:style-name="T60"> Fejedelmet. Pünkösdi beszédében ugyan ez a mostaninál hangsúlyosabb, de ott is a feltámadás a lényeg… Vajon mondhatjuk mi is, hogy nekünk támasztotta fel, és nem csak a zsidóknak, akikhez Péter szava szól? Elsősorban nekik — de másodsorban nekünk is; sőt, ma már inkább azt mondhatjuk, hogy elsősorban nekünk, keresztyéneknek, hiszen </text:span><text:span text:style-name="Citation"><text:span text:style-name="T60">„Krisztusban tehát nincs zsidó, sem görög”</text:span></text:span><text:span text:style-name="T60"> </text:span><text:span text:style-name="Hivatkozás"><text:span text:style-name="T60">(Gal 3,28.)</text:span></text:span></text:p>
      <text:p text:style-name="Archívra"><text:span text:style-name="T60">Mózes meghalt. A próféták is — többségüket megölték. </text:span><text:span text:style-name="Kiemelt"><text:span text:style-name="T60">A</text:span></text:span><text:span text:style-name="T60"> Prófétát is megölték. Így teljes a hasonlóság sora. És mégsem — mert Mózessel és a prófétákkal szemben </text:span><text:span text:style-name="Kiemelt"><text:span text:style-name="T60">a</text:span></text:span><text:span text:style-name="T60"> Próféta legyőzte a halált! Így teljesítette a Róla szóló próféciákat. Így teljesedett ki az Ábrahámnak adott ígéret és szövetség a választott néppel kötött szövetségen keresztül az új szövetségben. Ezen ígéret által lehetünk magunk is az áldás örökösei, akik ugyan ott állunk a Jézus fejét követelő zsidó </text:span><text:soft-page-break/><text:span text:style-name="T60">nép sorában Barabbást kiáltva, mégis nekünk támasztotta fel Szolgáját Istenünk, hogy megtérítsen gonoszságunkból.</text:span></text:p>
      <text:p text:style-name="P21">אמן αμην Ámen</text:p>
      <text:p text:style-name="P38">Imádkozzunk!</text:p>
      <text:p text:style-name="P27">Mennyei Prófétánk! Mózes valóban óriás volt. Óriás volt, akire nemcsak Izráel népe, de mi, keresztyének is joggal nézhetünk fel. Hihetetlen az az erő, hihetetlen az a méltóság, amely belőle sugárzik. Ne engedd azonban elfelednünk, hogy ő akkor is csak előkép! Nem önmaga a fontos, hanem közvetítő csupán, akit azért állítottál népe élére, hogy akaratodat érvényesítse. Akaratod azonban túlmutat személyén. Testvéreinek azt mondtad, vele nemcsak álom és látomás útján beszélsz, hanem közvetlenül. Mégis éppen őáltala közölted népeddel, hogy támasztasz majd egy olyan prófétát is, mint ő. Sőt, többet, mint ő. Akivel nemcsak közvetlenül beszélsz, de egyenesen egy vagy. Aki már nemcsak közvetíti szavadat, hanem Akiből közvetlenül Te magad szólsz. Aki nemcsak az Ige tolmácsa, hanem a megtestesült Ige. Adj hát nekünk engedelmes szívet, hogy hallgassunk Rá és engedelmeskedjünk neki — hiszen így lehetünk mi is az ígéret és a próféták fiai, akik öröklik az áldást. Áldott légy, hogy feltámasztottad nekünk Krisztust! Térítsd meg konok szívünket, hogy lelkünk megtisztulhasson minden gonoszságtól!</text:p>
      <text:p text:style-name="P37"><text:span text:style-name="T8">אמן</text:span> αμην Ámen</text:p>
      <text:p text:style-name="P20">Felsőpetény, 2004. március 7., Reminiscere (Böjt 2.) este</text:p>
      <text:p text:style-name="Énektabulátor"><text:span text:style-name="T60">Kezdőének:</text:span><text:span text:style-name="Kiemelt"><text:span text:style-name="T60"><text:tab/>337</text:span></text:span></text:p>
      <text:p text:style-name="Énektabulátor"><text:span text:style-name="T60">Záróének:<text:tab/></text:span><text:span text:style-name="Kiemelt"><text:span text:style-name="T60">365</text:span></text:span></text:p>
      <text:p text:style-name="Lekció"><text:span text:style-name="T60">Lekció:</text:span><text:span text:style-name="Kiemelt"><text:span text:style-name="T60"><text:tab/>Zsolt 25.</text:span></text:span></text:p>
      <text:p text:style-name="Igehely"><text:span text:style-name="T7">Hallgatni áldás</text:span><text:span text:style-name="Hivatkozás"><text:span text:style-name="T60"><text:tab/>Csel 3,22-26.</text:span></text:span></text:p>
      <text:p text:style-name="P36">Hallgatni a szóra</text:p>
      <text:p text:style-name="P29">A mondás szerint hallgatni arany… Most inkább azt kell mondani: hallgatni áldás! Igaz, két különböző hallgatásról van szó. Egy teljesen passzív hallgatás a mondásé — inkább nem szólalok, hátha bölcs maradok… Ellenben egy maximálisan tevékeny hallgatásról van szó akkor, amikor a prófétai szóra kell hallgatni — egész élettevékenységet, életutat foglal magába ez az odahallgatás! Engedelmes hallgatás…</text:p>
      <text:p text:style-name="Archívra"><text:span text:style-name="T60">A szakasz kapcsán </text:span><text:span text:style-name="Hivatkozás"><text:span text:style-name="T60">Zsid</text:span></text:span><text:span text:style-name="T60"> felütése is fülünkbe csenghet, nagyon hasonló a mondanivalója, könnyen párhuzamba állítható! Talán mindkét igehely van olyan </text:span><text:span text:style-name="Félig_20_kiemelt"><text:span text:style-name="T60">‘klasszikus’</text:span></text:span><text:span text:style-name="T60">, hogy sokan szinte, vagy akár teljesen szó szerint is tudhatják… Valóban hasonló: </text:span><text:span text:style-name="Citation"><text:span text:style-name="T60">„Miután régen sokszor és sokféleképpen szólt Isten az atyákhoz a próféták által, ezekben a végső időkben a Fiú által szólt hozzánk, Akit örökösévé tett mindennek, Aki által a világot teremtette. Ő Isten dicsőségének a kisugárzása és lényének képmása, Aki hatalmas szavával hordozza a mindenséget, Aki miután minket bűneinktől megtisztított, a mennyei Felség jobbjára ült. Annyival feljebbvaló az angyaloknál, amennyivel különb nevet örökölt náluk.”</text:span></text:span><text:span text:style-name="Hivatkozás"><text:span text:style-name="T60"> (Zsid 1,1-4.)</text:span></text:span></text:p>
      <text:p text:style-name="P36">Aki nem hallgat</text:p>
      <text:p text:style-name="Archív"><text:span text:style-name="T60">Megdöbbentően kemény, véresen komoly, súlyos ítélettel terhes szavakat idéz Péter: </text:span><text:span text:style-name="Citation"><text:span text:style-name="T60">„És aki nem hallgat erre a prófétára, azt ki kell irtani a nép közül.”</text:span></text:span><text:span text:style-name="Hivatkozás"><text:span text:style-name="T60"> (23.)</text:span></text:span><text:span text:style-name="T60"> Ezt a mondatot leginkább Mózesre és más prófétákra értenénk ― sokkal szívesebben vennénk, ha Jézus már csak a kegyelem idejét hozná el. Péter azonban világossá teszi, hogy ez nemcsak a törvényadóra, és nemcsak Sámuelre vagy a többi jól ismert prófétára érvényes, hanem Isten bizony épp a Messiás kapcsán figyelmeztet ilyen véresen a valóságra; arra, hogy mivel jár nem hallgatni. Míg hallgatni áldás, addig nem hallgatni átok — és az Igét nem oldhatjuk fel…</text:span></text:p>
      <text:p text:style-name="Archívra"><text:soft-page-break/><text:span text:style-name="T60">Mindemellett azt sem szabad hinnünk, mint a szombatosok, akik továbbra is az </text:span><text:span text:style-name="Mű_20_címe"><text:span text:style-name="T60">ÓSZ</text:span></text:span><text:span text:style-name="T60"> változatlan érvénye mellett érvelnek azzal, hogy Jézus óta sem változott a világ, nem lettek jobbak az emberek. Tanításuk szerint </text:span><text:span text:style-name="Citation"><text:span text:style-name="T60">„az egész Újtestamentumot ki kell iktatni a Biblia szent iratai közül, mert ‘a világ nem változott, nem lett jobbá Jézus Krisztus ittjárta óta sem’ ”</text:span></text:span><text:span text:style-name="Hivatkozás"><text:span text:style-name="T60"> (</text:span></text:span><text:span text:style-name="Név_20_hivatkozásban"><text:span text:style-name="T60">Szirmai Zoltán</text:span></text:span><text:span text:style-name="Hivatkozás"><text:span text:style-name="T60">, in: </text:span></text:span><text:span text:style-name="Mű_20_címe"><text:span text:style-name="T60">Hullámhossz</text:span></text:span><text:span text:style-name="Hivatkozás"><text:span text:style-name="T60">)</text:span></text:span><text:span text:style-name="T60"> Azonban észre kell vennünk, hogy mi már nem tartozunk a testi Izráelhez, azóta megjelent a Próféta! Most már nem Mózesre, hanem Őrá kell hallgatni! Így hát fantomot kergetnek a maguk tévtanításával. Akárcsak egy tréfásnak szánt karikatúra, amely épp e </text:span><text:span text:style-name="Félig_20_kiemelt"><text:span text:style-name="T60">‘kiirtási parancs’</text:span></text:span><text:span text:style-name="T60"> kapcsán jutott eszembe, amely e‑mailen terjed. Ez egy — minden bizonnyal fiktív — olvasói levél egy amerikai rádióműsorhoz. Maga a levél elég hosszú, ezzel nem terhelem a híveket, de a bevezetőjét és néhány pontját talán érdemes felolvasni, hogy elgondolkodjunk rajta. Szomorú aktualitását az is adja, hogy a bíróság arra kötelezte a Károli egyetemet, hogy visszavegye a teológiára a homoszexualitása miatt elbocsátott hallgatót. Az állam ezzel bizonyára átlépte a megengedett határt egyház és állam szétválasztása terén — amelyet szóban ugyan hirdetnek, de a gyakorlatban nem tesznek… (A bevezetőt hadd olvassam fel, és a mostani mondattal párhuzamos kérdéseket, amelyek az </text:span><text:span text:style-name="Félig_20_kiemelt"><text:span text:style-name="T60">a), e)</text:span></text:span><text:span text:style-name="T60"> ill. </text:span><text:span text:style-name="Félig_20_kiemelt"><text:span text:style-name="T60">h) pontok</text:span></text:span><text:span text:style-name="T60">ban találhatók:)</text:span></text:p>
      <text:p text:style-name="Normálra"><text:span text:style-name="Félidézet"><text:span text:style-name="T60">Laura Schessinger egy amerikai rádiós műsorvezető, aki egy lelki tanácsadó műsort vezet. Nemrég, mint buzgó keresztyén azt mondta, hogy a homoszexualitás megbocsáthatatlan bűn, mert Leviticus (azaz Mózes harmadik könyve) 18:22 szerint utálatos az.</text:span></text:span></text:p>
      <text:p text:style-name="Normálra"><text:span text:style-name="Félidézet"><text:span text:style-name="T60">Ezen felbuzdulva ragadott tollat egy Jake nevű hallgatója:</text:span></text:span></text:p>
      <text:p text:style-name="Normálra"><text:span text:style-name="Félidézet"><text:span text:style-name="T60">Kedves Laura doktor, Nagyon köszönöm azt az önfeláldozó fáradozását, amit annak érdekében tesz, hogy Isten törvényeit az emberekhez közelebb hozza.</text:span></text:span></text:p>
      <text:p text:style-name="Normálra"><text:span text:style-name="Félidézet"><text:span text:style-name="T60">Sokat tanultam a műsoraiból, és megpróbálom ezt a tudást minél több emberrel megosztani. Ha például valaki megpróbálja homoszexuális életvitelét előttem megvédeni, egyszerűen emlékeztetem Lev. 18:22-re, ahol világosan le van írva, hogy ez bűn, és ezzel véget is vetek a vitának.</text:span></text:span></text:p>
      <text:p text:style-name="Normálra"><text:span text:style-name="Félidézet"><text:span text:style-name="T60">Mindazonáltal néhány törvény értelmezésében és végrehajtásában szükségem lenne a tanácsára.</text:span></text:span></text:p>
      <text:p text:style-name="Normálra"><text:span text:style-name="Félidézet"><text:span text:style-name="T60">a) Ha az áldozóoltárnál bikát áldozok, tudom (Lev. 1:9, illetve Lev. 1:3,17), hogy az Úrnak kedves illatú az. A problémát a szomszédaim jelentik, akiknek ez az illat egyáltalán nem kedves. Leölhetem‑e őket?</text:span></text:span></text:p>
      <text:p text:style-name="Normálra"><text:span text:style-name="Félidézet"><text:span text:style-name="T15">b) Szeretném a lányomat eladni rabszolgának, amint ezt Exodus 21:7 megengedi. Ön szerint mi lenne a méltányos ár érte manapság?</text:span></text:span></text:p>
      <text:p text:style-name="Normálra"><text:span text:style-name="Félidézet"><text:span text:style-name="T15">c) Tudom, hogy nem szabad olyan nővel kapcsolatot teremtenem, aki a havibaj tisztátalan állapotában van. (Lev. 15:19-24). A probléma csak az, hogy miből lehet ezt tudni? Megpróbáltam megkérdezni, de a legtöbb nő nagyon pikírten reagált a kérdésre.</text:span></text:span></text:p>
      <text:p text:style-name="Normálra"><text:span text:style-name="Félidézet"><text:span text:style-name="T15">d) Lev. 25:44 kijelenti, hogy szomszédos nemzetségek fiai és lányai közül vehetek magamnak rabszolgákat. Az egyik barátom szerint ez a törvény a mexikóiakra érvényes, de a kanadaiakra nem. Meg tudná magyarázni, hogy miért ne lehetnének nekem kanadai rabszolgáim?</text:span></text:span></text:p>
      <text:p text:style-name="Normálra"><text:span text:style-name="Félidézet"><text:span text:style-name="T60">e) Az egyik szomszédom mindig szombaton dolgozik. Exodus 35:2 világosan kimondja, hogy az ilyet meg kell ölni. Erkölcsileg kötelezhető vagyok rá, hogy saját kezűleg öljem meg?</text:span></text:span></text:p>
      <text:p text:style-name="Normálra"><text:span text:style-name="Félidézet"><text:span text:style-name="T15">f) Az egyik barátom szerint, az úszószárny és pikkely nélküli vízi állatok (pl. kagylók vagy homár) fogyasztásának bűne (Lev. 11:10), nem olyan utálatos, mint a homoszexualitás bűne. Én ezzel nem értek egyet. Állást foglalna ebben a kérdésben?</text:span></text:span></text:p>
      <text:p text:style-name="Normálra"><text:span text:style-name="Félidézet"><text:span text:style-name="T15">g) Lev. 21:20 szerint ha szembetegségem van, az Úr oltárát nem közelíthetem meg. Be kell vallanom, hogy olvasószemüveget használok. Teljesen élesnek kell lennie a látásomnak, vagy itt van azért egy kis játéktér?</text:span></text:span></text:p>
      <text:p text:style-name="Normálra"><text:span text:style-name="Félidézet"><text:span text:style-name="T60">h) A legtöbb barátom vágatja a haját, illetve borotválja a szakállát, beleértve a pajeszát is, holott ez Lev. 19:27 szerint egyértelműen tilos. Milyen halálnemet javasol nekik?</text:span></text:span></text:p>
      <text:p text:style-name="Normálra"><text:span text:style-name="Félidézet"><text:span text:style-name="T15">i) Lev. 11:8-ból tudom, hogy ha döglött disznó bőrét illetem, tisztátalan leszek. A kérdésem, hogy szabad‑e futballoznom, ha cérnakesztyűt húzok?</text:span></text:span></text:p>
      <text:p text:style-name="Normálra"><text:span text:style-name="Félidézet"><text:span text:style-name="T15">j) A nagybátyámnak van egy kis háztájija. Megsérti Lev. 19:19-et, mert földjébe kétféle magot vet. Ezenkívül a felesége olyan ruhát hord, ami kétféle anyagból (pamut/poliészter) készült. Most tényleg össze kell hívnom az egész gyülekezetet (Lev. 24:16), hogy megkövezzük őket, vagy pedig elég, ha egy meghitt családi körben lefolytatott ceremónia keretében megégetjük őket, amint ez azok esetében megengedett, akik az anyósukkal hálnak (Lev. 20:14)?</text:span></text:span></text:p>
      <text:p text:style-name="Normálra"><text:span text:style-name="Félidézet"><text:span text:style-name="T60">Tudom, hogy Ön ezeknek a törvényeknek nagy ismerője lévén biztosan utat tud mutatni </text:span></text:span><text:soft-page-break/><text:span text:style-name="Félidézet"><text:span text:style-name="T60">ezekben a kérdésekben.</text:span></text:span></text:p>
      <text:p text:style-name="Normálra"><text:span text:style-name="Félidézet"><text:span text:style-name="T60">Még egyszer köszönöm, hogy ön a rádióban végzett munkájával folyamatosan emlékeztet minket arra, hogy az Úr törvényei örökérvényűek és megváltoztathatatlanok.</text:span></text:span></text:p>
      <text:p text:style-name="Normálra"><text:span text:style-name="Félidézet"><text:span text:style-name="T60">Az Ön odaadó rajongója: Jake</text:span></text:span></text:p>
      <text:p text:style-name="Archívra"><text:span text:style-name="T60">Vajon meg tudunk‑e felelni ezekre a kérdésekre? Mert ha nem, akkor valószínűleg arra sem találjuk meg magunktól a választ, hogyan is kell érteni a </text:span><text:span text:style-name="Félig_20_kiemelt"><text:span text:style-name="T60">‘kiirtási parancsot’</text:span></text:span><text:span text:style-name="T60">.</text:span></text:p>
      <text:p text:style-name="Archívra"><text:span text:style-name="T60">Azért jutott természetesen eszembe, mert a zsidóknak adott törvény e vonatkozásban sem — a próféta nem-hallgatásra sem — alkalmazandó, ahogyan ez a tréfás levél szövegkörnyezetből kiragadva kiforgatja a törvényeket — azaz nem a </text:span><text:span text:style-name="Mű_20_címe"><text:span text:style-name="T60">Bibliá</text:span></text:span><text:span text:style-name="T60">val, hanem saját fantomjával viaskodik…</text:span></text:p>
      <text:p text:style-name="Archívra"><text:span text:style-name="T60">Foglalkozzunk csak az említett pontokkal. Az </text:span><text:span text:style-name="Félig_20_kiemelt"><text:span text:style-name="T60">a) pont</text:span></text:span><text:span text:style-name="T60"> áldozati rendelkezés — tehát Jake barátunknak először is azt kellene minden kétséget kizáróan igazolnia, hogy Áron egyenes ági leszármazottja, hiszen </text:span><text:span text:style-name="Hivatkozás"><text:span text:style-name="T60">Lev (3Móz)</text:span></text:span><text:span text:style-name="T60"> szerint csak papok mutathatják be az áldozatot…</text:span></text:p>
      <text:p text:style-name="Archívra"><text:span text:style-name="T60">Az </text:span><text:span text:style-name="Félig_20_kiemelt"><text:span text:style-name="T60">e) pont</text:span></text:span><text:span text:style-name="T60">: természetesen a törvény a zsidóknak szól, a nép köréből valókra vonatkozik a parancs…</text:span></text:p>
      <text:p text:style-name="Archívra"><text:span text:style-name="T60">A </text:span><text:span text:style-name="Félig_20_kiemelt"><text:span text:style-name="T60">h) pont</text:span></text:span><text:span text:style-name="T60">: egyrészt még a zsidóságon belül is egy pogány gyászszertartás összefüggésében van szó a halántékon levő haj lenyírásáról; a szakáll végének elcsúfítása pedig még nem a borotválásának tilalma… Amúgy pedig természetesen itt is a zsidóknak adott törvényről van szó, nem az egész emberiségről. Mellesleg ortodox zsidók meg is tartják ezt az előírást. Arról viszont szó nincs, hogy meg kellene ölni, aki ezt megszegi!</text:span></text:p>
      <text:p text:style-name="Archívra"><text:span text:style-name="T60">A gúnyrajz megírója tehát még a zsidó törvényeken belül is jó pár hibát követett el. Márpedig a karikatúra csak akkor jó, ha igaz — nem pedig halmozza a tévedéseket, csúsztatásokat, mint ez… A prófétára nem hallgató kiirtása azonban valóban szerepel és </text:span><text:span text:style-name="T60">érvényes. (Ennek ellenére tudjuk, hogy inkább a prófétákat szerették kiirtani Izráel történetében, mintsem a prófétai szóra nem hallgatókat.) Ezen a ponton tehát nem léphetünk át olyan egyszerűen, mondván, hogy csak a zsidókra vonatkozik. Akárcsak azon sem, ami elleni tiltakozásul született meg ez az írás — a homoszexualitás nemcsak az </text:span><text:span text:style-name="Mű_20_címe"><text:span text:style-name="T60">ÓSZ</text:span></text:span><text:span text:style-name="T60">, hanem az </text:span><text:span text:style-name="Mű_20_címe"><text:span text:style-name="T60">ÚSZ</text:span></text:span><text:span text:style-name="T60"> szerint is éppúgy bűn.</text:span></text:p>
      <text:p text:style-name="Archívra"><text:span text:style-name="T60">És ezt kell mondani a hallgatni nem akarásra is! Igen, Jézus nemcsak megváltást szerzett, hanem ítéletet is tart, ezt tudomásul kell venni, mert Ő maga mondja. És bizony Péter is azért idézi ezt a súlyos fenyegetést, mert tudja, hogy Jézus esetében is áll — na nem úgy, hogy a keresztyének dolga lenne eretnekperekben máglyán megégetni az </text:span><text:span text:style-name="Félig_20_kiemelt"><text:span text:style-name="T60">‘engedetlen süketeket’</text:span></text:span><text:span text:style-name="T60">, de úgy igen, hogy Jézus ítéletet tart azok fölött, akik nem hallgatnak szavára!</text:span></text:p>
      <text:p text:style-name="P36">Megtérítettek</text:p>
      <text:p text:style-name="Archív"><text:span text:style-name="T60">Súlyos ez az ítélet, </text:span><text:span text:style-name="Citation"><text:span text:style-name="T60">„De Péter nem dorgál, hanem evangelizál. Nem ítéletet hirdet, hanem kegyelmet.”</text:span></text:span><text:span text:style-name="Hivatkozás"><text:span text:style-name="T60"> (</text:span></text:span><text:span text:style-name="Név_20_hivatkozásban"><text:span text:style-name="T60">Ravasz László</text:span></text:span><text:span text:style-name="Hivatkozás"><text:span text:style-name="T60">: </text:span></text:span><text:span text:style-name="Mű_20_címe"><text:span text:style-name="T60">Az Ó/Újszövetség magyarázata</text:span></text:span><text:span text:style-name="Hivatkozás"><text:span text:style-name="T60">)</text:span></text:span></text:p>
      <text:p text:style-name="Archívra"><text:span text:style-name="Citation"><text:span text:style-name="T60">„Szinte sehol az ÚSZ-ben nem megy a zsidó nép elébe ekkora nyitottsággal és biztatással az apostoli hívás, mint itt.”</text:span></text:span><text:span text:style-name="Hivatkozás"><text:span text:style-name="T60"> (</text:span></text:span><text:span text:style-name="Név_20_hivatkozásban"><text:span text:style-name="T60">Szabó Andor</text:span></text:span><text:span text:style-name="Hivatkozás"><text:span text:style-name="T60">: </text:span></text:span><text:span text:style-name="Mű_20_címe"><text:span text:style-name="T60">Lábam előtt mécses a Te igéd</text:span></text:span><text:span text:style-name="Hivatkozás"><text:span text:style-name="T60">)</text:span></text:span><text:span text:style-name="T60"> Ahogyan délelőtt is szó volt róla, az apostol nem enyhíti a felelősséget, nem csökkenti az elkövetett bűn súlyát, azonban rámutat arra is, hogy még ez a gonosztett is csak azért valósulhatott meg, mert Isten üdvterve tartalmazza: </text:span><text:span text:style-name="Citation"><text:span text:style-name="T60">„rámutat Krisztus megölésének isteni hátterére, hogy amik történtek, beteljesülései az összes próféták által előre megmondottaknak.”</text:span></text:span><text:span text:style-name="Hivatkozás"><text:span text:style-name="T60"> (</text:span></text:span><text:span text:style-name="Név_20_hivatkozásban"><text:span text:style-name="T60">Szabó Andor</text:span></text:span><text:span text:style-name="Hivatkozás"><text:span text:style-name="T60">: </text:span></text:span><text:span text:style-name="Mű_20_címe"><text:span text:style-name="T60">Lábam előtt mécses a Te igéd</text:span></text:span><text:span text:style-name="Hivatkozás"><text:span text:style-name="T60">)</text:span></text:span></text:p>
      <text:p text:style-name="Archívra"><text:span text:style-name="T60">Ezért szólal meg a bűn ostorozása mellett/helyett inkább a bűnbánat kikerülhetetlensége, ahogyan a beszéd korábbi szakaszában egyértelműen felszólítja hallgatóit ott, itt pedig az ige mai olvasóit: </text:span><text:span text:style-name="Citation"><text:span text:style-name="T60">„</text:span></text:span><text:span text:style-name="Citation"><text:span text:style-name="T17">‘Bánjátok meg azért és térjetek meg’ </text:span></text:span><text:span text:style-name="Citation"><text:span text:style-name="T60">— ez minden evangélizációs és ébredési igehirdetés fő témája. Nem azt jelenti, mintha az ember akaratának megfeszítésétől függene az üdvösség (vö. Jer 31,18: ‘téríts meg engem, és megtérek’).”</text:span></text:span><text:span text:style-name="Hivatkozás"><text:span text:style-name="T60"> (</text:span></text:span><text:span text:style-name="Név_20_hivatkozásban"><text:span text:style-name="T60">Heinrich Langenberg</text:span></text:span><text:span text:style-name="Hivatkozás"><text:span text:style-name="T60">: </text:span></text:span><text:span text:style-name="Mű_20_címe"><text:span text:style-name="T60">Apostolok cselekedetei</text:span></text:span><text:span text:style-name="Hivatkozás"><text:span text:style-name="T60">)</text:span></text:span><text:span text:style-name="T60"> Ezért is szól most furcsa módon arról is, hogy még a megtérés is Isten műve az életünkben, nem valamiféle saját érdem. Olyan isteni fordulat, amely átalakítja az ember életét, megújítja, egészen más útra tereli, Istennek tetsző életet formál ki bennünk.</text:span></text:p>
      <text:p text:style-name="P28"><text:soft-page-break/>Sokan unják, hogy a papok — vagy általában az egyház — annyit szajkózza a megtérést. Valóban unalmas ez annak, aki nem hajlandó megtérni… Annak azonban, aki hallgat a prófétai szóra, áldás! Mert hallgatni áldás!</text:p>
      <text:p text:style-name="Archívra"><text:span text:style-name="T60">Minden nemzetség tagjának szól az ígéret: </text:span><text:span text:style-name="Citation"><text:span text:style-name="T60">„A prófétai szó áldás lesz, ha nyitott fülekre talál. Ítéletet von maga után, ha elzárkózunk előle. A személyes döntés, a megtérés lehetséges és szükséges.”</text:span></text:span><text:span text:style-name="Hivatkozás"><text:span text:style-name="T60"> (</text:span></text:span><text:span text:style-name="Mű_20_címe"><text:span text:style-name="T60">Jubileumi kommentár</text:span></text:span><text:span text:style-name="Hivatkozás"><text:span text:style-name="T60">)</text:span></text:span><text:span text:style-name="T60"> Ez — kiegészítve azzal, hogy Jézus a megígért </text:span><text:span text:style-name="Félig_20_kiemelt"><text:span text:style-name="T60">‘mózesi Próféta’</text:span></text:span><text:span text:style-name="T60"> — az evangélium foglalata. Az engedetlenek megtérésének lehetősége, hogy mindannyiunké lehessen az az áldás, amelyet Isten felkínált az emberiségnek Szolgája feltámasztásával.</text:span></text:p>
      <text:p text:style-name="P21">אמן αμην Ámen</text:p>
      <text:p text:style-name="P38">Imádkozzunk!</text:p>
      <text:p text:style-name="Archív_20_Imádság"><text:span text:style-name="T60">Minden áldás Istene! Most már valóban értjük ítéleted súlyát, amely akkor sújt, ha nem hallgatunk Rád, nem hallgatunk </text:span><text:span text:style-name="Kiemelt"><text:span text:style-name="T60">a</text:span></text:span><text:span text:style-name="T60"> Prófétára, ha nem hallgatunk Igédre. Értjük, és bőrünkön érezzük: nem kerülhetjük ki a megtérés sarokkövét, mert meg nem térőknek nem szól evangéliumod, hiszen annak, aki nem hallgat Rád, a törvény és az ítélet szól. Mégis megígérted, hogy Te magad is azon fáradozol, hogy végbemenjen rajtunk a megtérés, a gonoszságunkból való szabadulás és a bűnöktől mentesülés — és így legyünk részesei a hallgatás áldásának. Nyisd meg hát fülünket, hogy tiszta szívvel hallgathassunk mennyei Prófétádra, feltámasztott Szolgádra! Így érleld életünk gyümölcsét, hogy gonoszságtól megtisztulva ott állhassunk majd mennyei seregedben, mint engedelmes gyermekeid!</text:span></text:p>
      <text:p text:style-name="P37"><text:span text:style-name="T8">אמן</text:span> αμην Ámen</text:p>
      <text:p text:style-name="Kategória"><text:span text:style-name="Túlemelt"><text:span text:style-name="T60">Kommentárok:</text:span></text:span><text:span text:style-name="T9"><text:note text:id="ftn2" text:note-class="footnote"><text:note-citation>2</text:note-citation><text:note-body><text:p text:style-name="Footnote">A színes jelölések értelme: <text:span text:style-name="Kiemelt"><text:span text:style-name="T18">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3">bíbor:</text:span></text:span> átmeneti eset a <text:span text:style-name="Kiemelt"><text:span text:style-name="T18">vörös</text:span></text:span> és <text:span text:style-name="Kiemelt"><text:span text:style-name="T29">kék</text:span></text:span> között, ha a kétségesség csak részleges vagy feltételes; <text:span text:style-name="Kiemelt"><text:span text:style-name="T35">türkiz:</text:span></text:span> átmenet a <text:span text:style-name="Kiemelt"><text:span text:style-name="T29">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18">vörös</text:span></text:span> helyett; végül <text:span text:style-name="Kiemelt"><text:span text:style-name="T4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6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6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60">(</text:span></text:span><text:span text:style-name="Mű_20_címe"><text:span text:style-name="T60">A Szent István Társulati Biblia jegyzetei</text:span></text:span><text:span text:style-name="Hivatkozás"><text:span text:style-name="T60">. </text:span></text:span><text:span text:style-name="Mű_20_címe"><text:span text:style-name="T60">BibliaTéka CD-ROM</text:span></text:span><text:span text:style-name="Hivatkozás"><text:span text:style-name="T60">. </text:span></text:span><text:span text:style-name="Cégnév"><text:span text:style-name="T60">Arcanum Digitéka Kft.</text:span></text:span><text:span text:style-name="Hivatkozás"><text:span text:style-name="T60">)</text:span></text:span><text:span text:style-name="T60">:</text:span></text:p>
      <text:p text:style-name="P35">ApCsel 3,11-26.</text:p>
      <text:p text:style-name="P23">Péter beszédében kimutatja, hogy Jézus a megígért Messiás, tartsanak bűnbánatot. <text:span text:style-name="T38">A 13. és 26. versben úgy szól Jézusról, mint Isten Fiáról, azonban itt a görög szónak, mely fiú mellett szolgát is jelent, ez utóbbi értelmét kell venni, mert utalás akar lenni Izajás jövendöléseire, s mint „Jahve szolgája”, messiási cím.</text:span> Jézus szenvedése és keresztre feszítése ellenére is Istennek a Fia, a megígért Messiás, akinek második eljövetelét várjuk, hogy elhozza a megbékélés idejét. {</text:p>
      <text:p text:style-name="P16">} <text:span text:style-name="T18">Mózes jövendölését (MTörv 18,15-19), nem szó szerint idézi: e jövendölésben megígéri Isten a zsidóknak, hogy </text:span><text:span text:style-name="T29">állandóan</text:span><text:span text:style-name="T18"> lesznek prófétái, míg csak el nem jön a prófétai sor utolsó tagja, a szó legvalódibb értelmében vett próféta, a Messiás.</text:span><text:span text:style-name="T38"> Az Ábrahámnak adott ígéret (Ter 22,16-18) révén a zsidó nép által szentelődött meg a világ, amennyiben belőle származott a Messiás.</text:span></text:p>
      <text:p text:style-name="Könyvadatsor"><text:soft-page-break/><text:span text:style-name="Hivatkozás"><text:span text:style-name="T60">(</text:span></text:span><text:span text:style-name="Mű_20_címe"><text:span text:style-name="T60">Káldi Biblia jegyzetei</text:span></text:span><text:span text:style-name="Hivatkozás"><text:span text:style-name="T60">. </text:span></text:span><text:span text:style-name="Mű_20_címe"><text:span text:style-name="T60">BibliaTéka CD-ROM</text:span></text:span><text:span text:style-name="Hivatkozás"><text:span text:style-name="T60">. </text:span></text:span><text:span text:style-name="Cégnév"><text:span text:style-name="T60">Arcanum Digitéka Kft.</text:span></text:span><text:span text:style-name="Hivatkozás"><text:span text:style-name="T60">)</text:span></text:span><text:span text:style-name="T60">:</text:span></text:p>
      <text:p text:style-name="P35">Csel 3,22</text:p>
      <text:p text:style-name="P16">A görög hozzáteszi: az atyáknak.</text:p>
      <text:p text:style-name="P35">Csel 3,23</text:p>
      <text:p text:style-name="P16">nem fog a választott néphez tartozni sem e földön, sem az örökkévalóságban.</text:p>
      <text:p text:style-name="P35">Csel 3,24</text:p>
      <text:p text:style-name="P16"><text:span text:style-name="T18">A próféták mindnyájan vagy betűszerint, vagy képekben jövendöltek Krisztusról és az ő országáról. Próféták </text:span><text:span text:style-name="T29">mindig</text:span><text:span text:style-name="T18"> voltak az izraeliták között, de az ő tulajdonképen való működésök, </text:span><text:span text:style-name="T18">mint tisztség, mint hivatal, </text:span><text:span text:style-name="T29">Sámuellel</text:span><text:span text:style-name="T18"> kezdődik.</text:span> Lásd a bevezetést a prófétákhoz.</text:p>
      <text:p text:style-name="P35">Csel 3,25</text:p>
      <text:p text:style-name="P16">Titeket illet egyenesen, mit a próféták a jövendő váltságra vonatkozólag hirdettek, és a mit Isten Ábrahámnak, kivel szövetséget kötött, megigért.</text:p>
      <text:p text:style-name="P35">Csel 3,25</text:p>
      <text:p text:style-name="P16">azaz: a te utódodban, Krisztusban. Lásd Gal. 3,16.</text:p>
      <text:p text:style-name="P35">Csel 3,26</text:p>
      <text:p text:style-name="P16">Vesd össze: Máté 15,26. s követk.</text:p>
      <text:p text:style-name="Könyvadatsor"><text:span text:style-name="Hivatkozás"><text:span text:style-name="T60">(</text:span></text:span><text:span text:style-name="Mű_20_címe"><text:span text:style-name="T60">Jubileumi kommentár</text:span></text:span><text:span text:style-name="Hivatkozás"><text:span text:style-name="T60">. </text:span></text:span><text:span text:style-name="Mű_20_címe"><text:span text:style-name="T60">BibliaTéka CD-ROM</text:span></text:span><text:span text:style-name="Hivatkozás"><text:span text:style-name="T60">. </text:span></text:span><text:span text:style-name="Cégnév"><text:span text:style-name="T60">Arcanum Digitéka Kft.</text:span></text:span><text:span text:style-name="Hivatkozás"><text:span text:style-name="T60">)</text:span></text:span><text:span text:style-name="T60">:</text:span></text:p>
      <text:p text:style-name="P35">Csel. 3,22-26. Jézus küldetése elsősorban Izráelnek szól (Mt 10:5-8 par; Róm 1:16).</text:p>
      <text:p text:style-name="Átvett_20_anyagokra"><text:span text:style-name="T28">Izráel az írás által olyan világossághoz jutott, hogy megláthatta volna Jézusban a Krisztust. Még most sem késő.</text:span><text:span text:style-name="T47"> A szövetség fiai az áldás részesei és közvetítői lehetnek, ha vállalják küldetésüket.</text:span><text:span text:style-name="T60"> Jézus ugyanis elsősorban Izráelé (</text:span><text:span text:style-name="Félig_20_kiemelt"><text:span text:style-name="T60">próton</text:span></text:span><text:span text:style-name="T60">), de nem csak Izráelé. </text:span><text:span text:style-name="T28">A prófétai szó áldás lesz, ha nyitott fülekre talál. Ítéletet von maga után, ha elzárkózunk előle. A személyes döntés, a megtérés lehetséges és szükséges.</text:span></text:p>
      <text:p text:style-name="Könyvadatsor"><text:span text:style-name="Hivatkozás"><text:span text:style-name="T60">(</text:span></text:span><text:span text:style-name="Mű_20_címe"><text:span text:style-name="T60">Szegedi Bibliakommentár ― Újszövetség.</text:span></text:span><text:span text:style-name="Hivatkozás"><text:span text:style-name="T60"> [A Collegeville‑i biblia kommentár eredeti szövege magyar fordításban. Sorozatszerkesztő: </text:span></text:span><text:span text:style-name="Név_20_hivatkozásban"><text:span text:style-name="T60">Benyik György</text:span></text:span><text:span text:style-name="Hivatkozás"><text:span text:style-name="T60">; Web-változatot készítette: </text:span></text:span><text:span text:style-name="Név_20_hivatkozásban"><text:span text:style-name="T60">Küsmődi Attila</text:span></text:span><text:span text:style-name="Hivatkozás"><text:span text:style-name="T60">.] </text:span></text:span><text:span text:style-name="Cégnév"><text:span text:style-name="T60">http://www.mek.iif.hu/porta/szint/human/vallas/szbibkom</text:span></text:span><text:span text:style-name="Hivatkozás"><text:span text:style-name="T60">)</text:span></text:span><text:span text:style-name="T60">:</text:span></text:p>
      <text:p text:style-name="P35">3,17-26 “Engedelmeskedj a Mózeshez hasonló prófétának és áldott leszel”.</text:p>
      <text:p text:style-name="P23">A beszéd nem ítéli el azokat, akik visszautasították Jézust, hanem inkább meg akarja győzni őket tévedésükről és bűnbánatra indítani. <text:span text:style-name="T18">A 3,17 különbséget tesz Jézusnak a visszautasítása között és azon visszautasítás között mely a föltámadása után érte apostolait. Jézus a kereszten kérte az Atyát, hogy “bocsáss meg nekik, mert nem tudják, mit tesznek” (Lk 23,34). Két későbbi beszéd megkülönbözteti a feltámadás előtti tudatlanságot, amikor még volt mentség Jézus visszautasítására (17,30 és 13,27). De miután Isten megdicsőítette Szolgájának nevét a feltámadásban, azóta a tudatlanságra nincs mentség.</text:span><text:span text:style-name="T18"> Akik Jézust most, feltámadása után másodszor is visszautasítják, megérdemlik, hogy kizárják őket Isten népéből (3,22-26).</text:span><text:span text:style-name="T38"> Lukács számára tehát ez a következmény: azok a zsidók, akik tagadják, hogy Isten feltámasztotta Jézust a halálból, kizárják magukat Isten választott népéből. Ezért csak a kereszténnyé lett zsidó az igazi örököse Isten áldásának, amelyet Ábrahám ideje óta megígért népének.</text:span></text:p>
      <text:p text:style-name="P23"><text:span text:style-name="T18">A 3,18-21-ben levő érvelés hasonlít a 2. fejezetben levőhöz. Állítja, hogy Isten előre hirdette a próféták által a Messiás halálát, és felhasználta azoknak a zsidóknak a tudatlanságát, akik őt elvetették, a jövendölések teljesedésére. Ha bűnbánatot tartanának és elfogadnák Jézust messiásnak, bocsánatot nyernének (3,19).</text:span><text:span text:style-name="T38"> A bűnbánat siettetheti a messiási áldás régóta várt idejét, amit Isten megad majd Jézus második eljövetelében. Noha a feltámadás megerősítette Jézus messiási voltát, ellenségei és a hitetlenek csak a világ végén fogják elismerni őt Messiásként (Lk 21,27).</text:span> Most, mennybemenetele óta az ApCsel 1,9-11 szerint az Atyánál van a végső helyreállításig.</text:p>
      <text:p text:style-name="P16"><text:soft-page-break/><text:span text:style-name="T18">Ugyanazt a görög szót lehet használni a feltámasztás és a prófétai meghívás jelölésére (a magyarban is: prófétát “támaszt” neked az Úr ― a szerk.). A MTörv 18,15-ben olvasható Mózes jövendölése: “Urunk Istenünk hozzám hasonló prófétát támaszt majd nektek testvéreitek közül. Hallgassatok rá.” (ApCsel 3,22). Lukács ezt is Jézus </text:span><text:span text:style-name="T29">feltámasztásá</text:span><text:span text:style-name="T18">ra értelmezi.</text:span></text:p>
      <text:p text:style-name="P16"><text:span text:style-name="T18">Lukács tehát Mózest első és legnagyobb prófétának tartja, Jézust pedig hozzá hasonló prófétának. Ezért, aki nem fogadja el Jézust mint feltámasztott prófétát (aki apostolain keresztül szól), azt kiveti a népből, ahogy azt a Lev 23,29 idézete mondja az ApCsel 3,23-ban.</text:span><text:span text:style-name="T18"> Így ez az ApCsel 3,23 a kulcs ahhoz, hogy Lukács hogyan oldja meg azoknak a zsidóknak a problémáját, akik nem fogadják el Jézust, s egyúttal kulcs ahhoz is, hogy Isten a kereszténységet hogyan kapcsolja népéhez. Amíg Máté a keresztényeket a régi Izrael helyett Isten új népének mondja (Mt 21,43), addig Lukács hangsúlyozza Isten népének folytonosságát azokon a zsidókon keresztül, akik elfogadták Jézust.</text:span><text:span text:style-name="T18"> Azokat, akik ezt nem tették, kivetik Isten népéből.</text:span></text:p>
      <text:p text:style-name="P23">A bevezetőben említettük, hogy az ApCsel-ben a beszédek néha félbeszakadnak, de utána Lukács megmondja, hogy mit akart hangsúlyozni vele. A 4,1-3-ban Pétert olyan zsidók szakítják félbe, akik nem hisznek a test feltámadásában. A könyv különben több esetben szembeállítja azokat a zsidókat, akik hisznek a feltámadásban (a farizeusok és Pál), és azokat, akik nem hisznek benne (főleg a szadduceusok, 23,6-10). Az olyan hitetleneket aligha lehetne jó zsidóknak tartani, akik tagadják a halál utáni életet, mint pl. az epikureus filozófusok is. Az ilyenek nem is hihettek a feltámadásban.</text:p>
      <text:p text:style-name="P23"><text:span text:style-name="T35">Jellemző még az is, hogy Lukács nagyjából azonosítja a zsidók vezetőit a szadduceusok hitetlen csoportjával.</text:span> Az ApCsel 4-5 fejezete mutatja, hogy az apostolok hogyan vették át Isten népének szellemi vezetését a korábbi elöljáróktól.</text:p>
      <text:p text:style-name="Könyvadatsor"><text:span text:style-name="Hivatkozás"><text:span text:style-name="T60">(id. </text:span></text:span><text:span text:style-name="Név_20_hivatkozásban"><text:span text:style-name="T60">Magassy Sándor</text:span></text:span><text:span text:style-name="Hivatkozás"><text:span text:style-name="T60">: </text:span></text:span><text:span text:style-name="Mű_20_címe"><text:span text:style-name="T60">Perikópák</text:span></text:span><text:span text:style-name="Hivatkozás"><text:span text:style-name="T60">. </text:span></text:span><text:span text:style-name="Cégnév"><text:span text:style-name="T60">Magánkiadás</text:span></text:span><text:span text:style-name="Hivatkozás"><text:span text:style-name="T60">)</text:span></text:span><text:span text:style-name="T60">:</text:span></text:p>
      <text:p text:style-name="P13"><text:span text:style-name="Kicsi"><text:span text:style-name="T60">{Közzétéve id. </text:span></text:span><text:span text:style-name="Nevek"><text:span text:style-name="T60">Magassy Sándorné</text:span></text:span><text:span text:style-name="Kicsi"><text:span text:style-name="T60"> hozzájárulásával.<text:line-break/>A szerzői jog tulajdonosainak közleménye:<text:line-break/></text:span></text:span><text:span text:style-name="Citation"><text:span text:style-name="T1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0">}</text:span></text:span></text:p>
      <text:p text:style-name="P11">BÖJT 2. VASÁRNAPJA: REMINISCERE</text:p>
      <text:list text:style-name="Outline">
        <text:list-item>
          <text:list>
            <text:list-header>
              <text:h text:style-name="P43" text:outline-level="2" text:is-list-header="true">KRISZTUS MEGHALT BŰNEINKÉRT</text:h>
              <text:h text:style-name="P10" text:outline-level="2" text:is-list-header="true">AZ ÚR SZOLGÁJA</text:h>
              <text:list>
                <text:list-header>
                  <text:h text:style-name="P12" text:outline-level="3" text:is-list-header="true">Csel 3,22-26</text:h>
                  <text:h text:style-name="P12" text:outline-level="3" text:is-list-header="true">AZ ÚR MEGDICSŐÜLT SZOLGÁJA</text:h>
                </text:list-header>
              </text:list>
            </text:list-header>
          </text:list>
        </text:list-item>
      </text:list>
      <text:p text:style-name="P33"><text:span text:style-name="T39">Jézusban beteljesedtek az ígéretek. Isten megtartja szavát. Jézus feltámadása után 40 nappal mennybe ment, elküldte az 50. napon Szentlelkét, s Vele erőt tanítványainak, hogy tanúskodhassanak Róla (1,1-14). A tanítványok ― várakozásuk közben ― Mátyással kiegészítették a csonka tanítványi kört (l,15-26). Pünkösdkor (2,1-13) a Lélek kiáradt és megkezdődött a tanúskodás. Megtérésekkel és megkeresztelkedésekkel elkezdődött Krisztus Népének élete a világban (2,14-41). A Jeruzsálemben maradottak köre is napról napra gyarapodott, a keresztyének népszerűek lettek (2,42-47). Az eseménysor azt bizonyítja, hogy Jézus ígéretei is teljesedtek. Isten megtartja szavát. A szinte „sematikusan” felvázolt kép, melyet LUKÁCS második könyvének eleje tartalmaz, általában az örömüzenetet szólaltatja meg. Valamelyest csupán az apostolok ― közöttük is elsősorban Péter ― képe formálódik meg konkrétan. A történések vázolásának menetében azonban egy fordulóponthoz ér a könyv olvasója. Érdekes ez a „fordulópont”. Annyiban még az indító gondolatsor folytatódik, hogy Jézus ígéretei teljesednek; nemcsak abban, hogy a bizonyságtétel következtében krisztushit támad, hanem abban is, hogy csodák történnek. De már az olvasó elé rajzolódik Jeruzsálem, a temploma, az egyik templomkapu, melyet „Ékesnek” neveznek, s a kapu előtt kolduló béna (3,1-2), látjuk Pétert és Jánost imádságot mondandó szándékukkal érkezni a kapuhoz, hogy aztán ― ebben a hétköznapi közegben ― tanúivá legyünk az első gyógyítási csodának (3,3-6a). És látjuk a csodát is, mely szintén „természetes”, szinte „hétköznapi”. Hiszen nincs pénzük alamizsnára, s így olyan természetesen buggyannak elő a szavak: „alamizsnánk nincs! másunk van: Jézus NEVE, és NEVÉBEN béna testnek gyógyulása!” (3,6b-8a). És természetes a gyógyult beteg </text:span><text:soft-page-break/><text:span text:style-name="T39">táncos boldogsága, meg a közfeltűnés is, amit az eset a sokadalomból kivált (3,8b. 10-11). Az viszont már nem „természetes”, hogy a gyógyult beteg ISTENT, dicséri, nem az őt közvetlenül gyógyító PÉTERT, vagy azt a JÉZUST, akinek NEVÉBEN gyógyulása végbement (3,8c-9). Hangsúlyos mozzanat ez, Lukács kétszer is leírja: „dicsérte ISTENT”. A sokadalom döbbenete ― és talán a gyógyult béna istendicsérete ― </text:span><text:span text:style-name="T40">láttán</text:span><text:span text:style-name="T39">(!) szólal meg Péter. El akar oszlatni félreértéseket. Tisztázása kétirányú és szorosan kapcsolódik a gyógyítás eseményéhez: NEM Ő(K), nem kegyességük titokzatos belső ereje, egyáltalán nem saját hatalmuk megnyilvánulásának tanúja a csodálkozó nép, de NEM is ISTEN szabadító tettének szokványos megnyilvánulása történt ― mint Mózes, vagy a próféták, vagy más nagy kegyesek esetében ―, a csoda kifejezetten JÉZUSHOZ kapcsolódik. TŐLE van a csodatevő erő, attól a Jézustól, akit csak pár hónapja végeztek ki, mint „istenkáromlót” e most döbbenten csodálkozók szeme láttára, tanúskodása mellett, sőt közreműködésükkel és Jézus-tagadásukkal (3,12-13). Ennek az ELVETETT Jézusnak a NEVE, valamint az Általa támasztott HIT a gyógyítás oka és forrása (3,14-16). Péter tehát azt hirdeti, hogy akik TANÚI </text:span><text:span text:style-name="T39">voltak Jézus MEGGYALÁZÁSÁNAK, most TANÚI lettek Jézus DICSŐSÉGÉNEK. Maga a felséges ÚRISTEN BIZONYÍTOTT Jézus mellett tanítványai által, amikor a megöltet feltámasztotta és amikor a Jézus nevében hirdetett gyógyulási csodát végbevitte. Mivel pedig ők TANÚI Jézus feltámadásának, ezért tudják mindezt elmondani a népnek; elmondani Istennek a Jézust „igazoló” tettsorozatát, mert „ez a dolog” és az ennél hasonlíthatatlanul nagyobb „másik </text:span><text:span text:style-name="T41">dolog” szervesen kapcsolódik egymáshoz. Tudatlanok voltak még a kereszt tövében is, tudatlanok voltak mindmáig, így estek Jézus elutasításának bűnébe. Most azonban láthatják, hogy beteljesedtek azok az isteni ígéretek, melyeket a próféták által már korábban oly sokszor meghirdettetett FIA, a JÉZUS felől (3,17-21). </text:span><text:span text:style-name="T24">Péter beszédének gondolatmenete azzal zárul ― s egyben abban csúcsosodik ki ―, hogy most, </text:span><text:span text:style-name="T19">aki tudomásul veszi, hogy a csodás gyógyulást JÉZUS TETTE, az azt is vegye tudomásul, amit JÉZUS MONDOTT, s ami miatt a keresztre jutott; vagyis térjen meg ahhoz a Jézushoz, akit előzőleg elutasított magától, akitől elfordult, illetve akivel szembe fordult. A „MEGTÉRÉS” ezt jelenti! Jézusé ― íme, Isten által megbizonyítottan ― a teljhatalom, Tőle jön az áldás, és Benne-Nála talál bocsánatot és békességet a bűnös. Sehol másutt és senki másban!</text:span><text:span text:style-name="T19"> Ez egyébként Jézus küldetésének tartalma, ez a SZOLGÁLATA, melyet Isten rábízott, és melyet elvégezett </text:span><text:span text:style-name="T20">(3,22-26).</text:span><text:span text:style-name="T42"> </text:span><text:span text:style-name="T43">Hatásos </text:span><text:span text:style-name="T44">Péter prédikációja! Egyfelől kiváltja a zsidó vezetők dühödt ellenlépéseit: a bosszúságot és az elfogatóparancsot; másfelől pedig jelentősen megnöveli ― ötezerre emelkedik a hívő férfiak száma! ― Jeruzsálemben a keresztyén gyülekezetet (4,l-4). </text:span><text:span text:style-name="T21">Figyelmet érdemel az a körülmény, hogy Lukács a csodaeseményt egy hirtelen adódó alkalomként írja le, ami a tulajdonképpeni események </text:span><text:span text:style-name="T23">kiindulópontja </text:span><text:span text:style-name="T21">csupán, nem pedig a </text:span><text:span text:style-name="T23">csúcsa</text:span><text:span text:style-name="T21">. A fontos a (1) </text:span><text:span text:style-name="T22">bizonyságtétel </text:span><text:span text:style-name="T21">Jézusról, mint az OT ígéreteinek beteljesítőjéről, (2) a </text:span><text:span text:style-name="T22">megtérés</text:span><text:span text:style-name="T21">, ami visszafordulást jelent az elutasított Jézushoz, és (3) az eseményeket „helyére tevő”, azokat megvilágító és értelmező </text:span><text:span text:style-name="T22">igehirdetés</text:span><text:span text:style-name="T21">, mely ugyanolyan hatásos, mint a gyógyítás csodája.</text:span></text:p>
      <text:p text:style-name="P31">+</text:p>
      <text:p text:style-name="P40">JÉZUS: AZ ÚR MEGDICSŐÜLT SZOLGÁJA, ...</text:p>
      <text:p text:style-name="P34">1. ... akiben teljesednek az ígéretek.</text:p>
      <text:p text:style-name="P34">2. ... aki alkalmat készít a bizonyságtételre.</text:p>
      <text:p text:style-name="P34">3. ... aki az igehirdetést hatékonnyá teszi: megtérít, vagy megkeményít.</text:p>
      <text:p text:style-name="P31">NAGYOBB AZ AJÁNDÉK, MINT AMIT REMÉLÜNK</text:p>
      <text:p text:style-name="P32">1. Nem „alamizsna”, hanem „kincs”.</text:p>
      <text:p text:style-name="P32">2. Nem üres fecsegés „vallásos dolgokról”, hanem tanúskodás „a nélkülözhetetlen JÉZUS szolgálatáról”.</text:p>
      <text:p text:style-name="P32">3. Nem külső körülmények változása, hanem döntő „belső fordulat”.</text:p>
      <text:p text:style-name="P31">+</text:p>
      <text:p text:style-name="P32">Korábban az erre a vasárnapra kijelölt epistola 2 Kor 8,9 volt, melyről a LP 68/51, 78/60 és 86/96 nyújt meditációkat. A megváltoztatott perikópáról eddig még nem jelent meg feldolgozás.</text:p>
      <text:p text:style-name="P31">+</text:p>
      <text:p text:style-name="P33"><text:span text:style-name="T50">A LP </text:span><text:span text:style-name="T49">93/70 </text:span><text:span text:style-name="T50">(</text:span><text:span text:style-name="T39">Smidéliusz Zoltán) exegézisében Péter prédikációjának ótestámentomi idézeteit </text:span><text:soft-page-break/><text:span text:style-name="T39">vizsgálja érdekesen és pontosságra törekedve. Feltűnik neki, hogy az idézetek nem szó szerintiek és nem is egy helyről valók. A problémát akkor tudná megoldani, ha ismerné Karner professzor közlését. Jézus korában az ÓT szent iratainak ― mint később hosszú időn át az ÚT szent iratainak is ― nem volt a mai értelemben vett fejezet‑ és versbeosztásuk; az idézetet közlők tartalmilag hűségesen és az összefüggéseket, gondolati egységeket is szemük előtt tartva használták fel „az Írásokat” (vö. Karner: Apokalipszis, 159. lp., 30. jz.).</text:span><text:span text:style-name="T50"> Ami JÁNOS, vagy PÁL íráshasználatára áll, ugyanaz érvényes PÉTER prédikációjának, ill. </text:span><text:span text:style-name="T51">prédikációinak (pl. Pünkösdkor!) íráshasználatára is. Határozottan ― és „gorombán” ― téved azonban SZ ott, ahol Izsákról ír: „Ugyancsak sokatmondó a Csel 3,25. vers végén l Móz 22,18-ból vett idézet Ábrahám magváról, akiben áldást nyer a föld minden népe. Főként azért, mert az Úr ígérete Ábrahám próbatétele, ‘Izsák feláldozása’ </text:span><text:span text:style-name="T52">után </text:span><text:span text:style-name="T53">hangzott el”. Izsákot, mint az ígéretek hordozóját , már születése, </text:span><text:span text:style-name="T52">előtt </text:span><text:span text:style-name="T53">ígéri meg Isten Ábrahámnak (l Móz 17,19-21!). Éppen </text:span><text:span text:style-name="T52">erre </text:span><text:span text:style-name="T53">az ígéretre utal a Zsid 11,17-20! is. Péter apostolnak jobban működött az emlékezete, mint SZ esperesnek. A rokonszenves </text:span><text:span text:style-name="T53">szerző sajnálatos módon nem érti azt a szituációt sem, amelyben Péter igehirdetése elhangzik: „Egy sánta ember gyógyul meg Péter és János közreműködésével Jézus Krisztus nevében és erejével (3,1-10). Péter </text:span><text:span text:style-name="T52">kihasználja </text:span><text:span text:style-name="T53">az alkalmat (sic!) és az összefutott sokaságnak (3,11) hirdeti a megfeszített és feltámadott Krisztust (3,12-26)”. Ha értené, le nem írna </text:span><text:span text:style-name="T52">ilyen </text:span><text:span text:style-name="T53">helyzetrajzot. A „kihasználja az alkalmat” megfogalmazás szimplifikál is, torzít is egy olyan folyamatot, melyet </text:span><text:span text:style-name="T52">Isten </text:span><text:span text:style-name="T53">készített el. Baj, ha a fantázia ebbe az irányba lódul meg: hol és mikor nyílik alkalom bizonyságtételemre, vajon </text:span><text:span text:style-name="T52">felismerem‑e</text:span><text:span text:style-name="T53">? Jobb beérni azzal</text:span><text:span text:style-name="T54">, </text:span><text:span text:style-name="T55">hogy Isten elkészíti az alkalmat és alkalmassá teszi az alkalmatlan szolgát a „bizonyságtételre”. Erre kaptunk ígéretet </text:span><text:span text:style-name="T12">Ur</text:span><text:span text:style-name="T55">unktól (Mt 10,19b-20). Az antropocentrikus szemlélet torzulásából adódik a szinergizmus „típushibájába” való belecsúszás is: „Jézus élő, életünket megújítani </text:span><text:span text:style-name="T54">akaró </text:span><text:span text:style-name="T55">Úr! Aki a legnagyobb mélységből, a legelvetemültebb gonoszságból is képes kivonni, kiragadni életünket és a fény felé fordítani arcunkat. Nem kell mást </text:span><text:span text:style-name="T54">tennünk, mint </text:span><text:span text:style-name="T55">áldásos, </text:span><text:span text:style-name="T54">életújító munkáját életünkbe engedni és hagyni, hogy átformáljon </text:span><text:span text:style-name="T55">minket”. A látszólag gyönyörű hittétel súlyosan ellenkezik az ÁH II. cikkelyével. Az elcsúszásokat aláhúzásokkal jelzem, többre aligha van szükség. A vázlat középszerű, de nem rossz: 1. Jézus, az Úr szolgája ― küldött; 2. A Szolga közülünk való (ami annyit tesz, hogy vállalta a mi embervoltunkat); 3. Krisztus ― a keresztre induló ― áldás számunkra. A 2. ponthoz kiegészítést fűztem (és javítottam is rajta), de belátom, hogy így sem lett sokkal világosabb: miről prédikáljunk e pont alapján. Pláne úgy nem, ha idézem SZ-tól azt, amit ő vél e pont tartalmának: Jézus nem álruhás király, „hanem vállalta teljesen, valóságosan, halálig menően a mi ember voltunkat”. Azt hiszem, Anselmus erősen csóválja a fejét. Ez a legkevesebb, amit megtehet. ... Majdnem kifelejtettem: a meditációnak címe is van, méghozzá az „AMI ELGONDOLKOZTATHAT”. ... Szó ami szó, van „gondolkoznivalónk” ennek a meditációnak alapján is.</text:span></text:p>
      <text:p text:style-name="Könyvadatsor"><text:span text:style-name="Hivatkozás"><text:span text:style-name="T60">(</text:span></text:span><text:span text:style-name="Név_20_hivatkozásban"><text:span text:style-name="T60">Ravasz László</text:span></text:span><text:span text:style-name="Hivatkozás"><text:span text:style-name="T60">: </text:span></text:span><text:span text:style-name="Mű_20_címe"><text:span text:style-name="T60">Az Ó/Újszövetség magyarázata</text:span></text:span><text:span text:style-name="Hivatkozás"><text:span text:style-name="T60">. </text:span></text:span><text:span text:style-name="Cégnév"><text:span text:style-name="T60">Kálvin Kiadó</text:span></text:span><text:span text:style-name="Hivatkozás"><text:span text:style-name="T60">)</text:span></text:span><text:span text:style-name="T60">:</text:span></text:p>
      <text:p text:style-name="Átvett_20_anyagok_20_réssel"><text:span text:style-name="Félig_20_kiemelt"><text:span text:style-name="T60">b) Magyarázat (3,11-26)</text:span></text:span></text:p>
      <text:p text:style-name="Átvett_20_anyagok_20_réssel"><text:span text:style-name="T60">A csodatétel óriási feltűnést okozott. Maga a meggyógyított volt a legnagyobb hírverő a maga hangtalan jelenlétével. Az összecsődült sokaság a templomudvar keleti felébe, a Salamon tornáca elé sodródik. Péter azonnal felismeri a missziói alkalmat — hiszen, </text:span><text:span text:style-name="Félig_20_kiemelt"><text:span text:style-name="T60">Kálvin </text:span></text:span><text:span text:style-name="T60">szerint, azért jöttek a templomba —, és megszólal. </text:span><text:span text:style-name="T28">Alapigét vesz megint, mégpedig a Tóra legfontosabb ígéretét: „Prófétát támaszt néked az Úr, — Őt hallgassátok!” (5Móz 18). Ez a messiási váradalom alapja, ezt az Igét alkalmazta magára Jézusra az evangéliumi elbeszélés az átdicsőülés hegyén.</text:span><text:span text:style-name="T47"> Ez a szabályozása az élő prófétai szónak, mint Isten permanens Igéjének (</text:span><text:span text:style-name="Félig_20_kiemelt"><text:span text:style-name="T47">Vox viva Dei</text:span></text:span><text:span text:style-name="T47"> [= isten élő szava — latin]). Ezzel a sánta meggyógyítását Isten kegyelmes munkálkodásának legszélesebb távlataiba állítja be.</text:span></text:p>
      <text:p text:style-name="Átvett_20_anyagok_20_-_20_textusbővítésre"><text:span text:style-name="T60">Ebből mindjárt az következett, hogy az egész eseményt „nem tulajdon erőiknek és jámborságuknak tulajdonítják” Péterék, hanem az élő Istennek, Ábrahám, Izsák és Jákób Istenének, Aki az ő szolgáját (fiát) Jézust megdicsőí tette ebben a gyógyításban is. Azután </text:span><text:span text:style-name="Félig_20_kiemelt"><text:span text:style-name="T16">ad hominem</text:span></text:span><text:span text:style-name="T60"> [itt: a hallgatósághoz — latin] fordul. Ezt a Jézust ti elárultátok és megtagadtátok, mikor Pilátus meg akarta menteni; ezt a Jézust ti odadobtátok egy gyilkos ember helyett cserébe; ezt a Jézust, az Élet Fejedelmét, megölétek, de Isten feltámasztotta a halálból, aminek mi vagyunk a bizonyságai. Ennek a Jézusnak hatalma cselekedte ezt a csodát, az által a hit által, </text:span><text:span text:style-name="T32">amit mi vetettünk Beléje</text:span><text:span text:style-name="T60">, s amit ő, a sánta, vetett Belé. Íme, szemetek előtt áll mindezeknek a bizonysága.</text:span></text:p>
      <text:p text:style-name="Átvett_20_anyagokra"><text:soft-page-break/><text:span text:style-name="T28">De Péter nem dorgál, hanem evangelizál. Nem ítéletet hirdet, hanem kegyelmet.</text:span><text:span text:style-name="T60"> Rámutat arra a szövetségre, amit Isten Ábrahámmal, a hívők atyjával, kötött ezzel az ígérettel: a te magodban áldatnak meg a Föld nemzetségei. Ez a „Mag” a Jézus Krisztus, Akiben testet öltött Isten örök Igéje. Neki szenvednie kellett, amint megmondotta minden prófétája által, hogy éppen e szenvedések útján, a kereszt útján, emeltessék fel a dicsőségbe, ahol most is lakozik „mindaddig, mígnem újjáteremtetnek mindenek”. Ez a kifejezés </text:span><text:span text:style-name="Félig_20_kiemelt"><text:span text:style-name="T60">(apokatastasis pantón) Origenész</text:span></text:span><text:span text:style-name="T60">nél annak a tanításnak lett az alapja, hogy a világban senki és semmi sem vész el, hanem végül is minden tökéletes végre jut, és mindenki üdvözül. Maga az Ige erre nem utal, sőt az alapul vett mózesi idézettel tanítja, hogy valaki nem hallgatánd erre a Prófétára, ki fog irtatni a népből. Ezzel is több az ok arra, hogy bánjátok meg bűneiteket, térjetek meg, hogy eltöröltessenek a ti bűneitek, hogy így eljöjjenek a „felüdülés idei az Úr színétől”. Tehát „ma, ha az ő szavát halljátok, meg ne keményítsétek a ti szíveteket”!</text:span></text:p>
      <text:p text:style-name="Könyvadatsor"><text:span text:style-name="Hivatkozás"><text:span text:style-name="T60">(</text:span></text:span><text:span text:style-name="Mű_20_címe"><text:span text:style-name="T60">A Biblia ismerete kommentársorozat</text:span></text:span><text:span text:style-name="Hivatkozás"><text:span text:style-name="T60">. </text:span></text:span><text:span text:style-name="Cégnév"><text:span text:style-name="T60">Keresztyén Ismeretterjesztő Alapítvány</text:span></text:span><text:span text:style-name="Hivatkozás"><text:span text:style-name="T60">)</text:span></text:span><text:span text:style-name="T60">:</text:span></text:p>
      <text:p text:style-name="Átvett_20_anyagokra"><text:span text:style-name="Kiemelt"><text:span text:style-name="T60">3:22-23. </text:span></text:span><text:span text:style-name="T60">Itt az Ige </text:span><text:span text:style-name="T26">úgy ábrázolja Jézust, mint az „Újszövetség Mózesét”</text:span><text:span text:style-name="T60"> az 5Móz 18:15-19 fényében (vö. Jn 6:14). </text:span><text:span text:style-name="T26">Krisztus nem csak szabadítással fog jönni, mint Mózes, hanem ítélkezni is fog, mint Mózes</text:span><text:span text:style-name="T60"> (vö. a 3Móz 23:29-et az 5Móz 18:19-cel; vö. még 4Móz 14:26-35).</text:span></text:p>
      <text:p text:style-name="Átvett_20_anyagokra"><text:span text:style-name="Kiemelt"><text:span text:style-name="T60">3:24-25. </text:span></text:span><text:span text:style-name="T34">Péter Mózes után </text:span><text:span text:style-name="Kiemelt"><text:span text:style-name="T34">Sámuelt </text:span></text:span><text:span text:style-name="T34">említi következő prófétának (vö. 13:20), ebből világosan látszik, hogy Józsué nem töltötte be az 5Móz 18:15-öt.</text:span></text:p>
      <text:p text:style-name="Átvett_20_anyagokra"><text:span text:style-name="Kiemelt"><text:span text:style-name="T60">A próféták is … mind </text:span></text:span><text:span text:style-name="T60">(vö. ApCsel 3 :18, 21) így vagy úgy </text:span><text:span text:style-name="Kiemelt"><text:span text:style-name="T60">ezekről a napokról </text:span></text:span><text:span text:style-name="T60">írtak, vagyis a messiási korról. A zsidók </text:span><text:span text:style-name="Kiemelt"><text:span text:style-name="T60">fiai ezeknek a prófétáknak </text:span></text:span><text:span text:style-name="T60">és az ábrahámi </text:span><text:span text:style-name="Kiemelt"><text:span text:style-name="T60">szövetségnek </text:span></text:span><text:span text:style-name="T60">örökösei voltak (1Móz 12:2-3; 15:18-21; 17:1-8; 22:18) és kötődtek </text:span><text:span text:style-name="Kiemelt"><text:span text:style-name="T60">atyáik</text:span></text:span><text:span text:style-name="T60">hoz [pl. Izsákhoz (1Móz 24:41)]. A zsidók tehát áldás alatt lehettek, ha Ábrahámhoz hasonlóan hittek volna (vö. Róm 3:28-29; 4:3; Gal 3:6-7). Valójában </text:span><text:span text:style-name="Kiemelt"><text:span text:style-name="T60">a föld minden nemzettsége </text:span></text:span><text:span text:style-name="T60">áldott lesz Ábrahám révén (vö. 1 Móz 12:3; Róm 4:12, 16; Gal 3:29; Ef 3:6).</text:span></text:p>
      <text:p text:style-name="Átvett_20_anyagokra"><text:span text:style-name="Kiemelt"><text:span text:style-name="T60">3:26. </text:span></text:span><text:span text:style-name="T60">Jézust, </text:span><text:span text:style-name="Kiemelt"><text:span text:style-name="T60">Isten </text:span></text:span><text:span text:style-name="T60">szolgáját (vö. 13. v.; 4:27, 30), </text:span><text:span text:style-name="Kiemelt"><text:span text:style-name="T60">elsősorban nektek</text:span></text:span><text:span text:style-name="T60">, vagyis a zsidóknak küldte el. Ezt az időrendiséget követik végig az evangéliumok és az Apostolok cselekedetei is (vö. pl. Mt 10:5; ApCsel 13:46); Róm 1:16). Ennek az az oka, hogy az </text:span><text:span text:style-name="T34">Isten országának eljövetele Izrael válaszától függött és függ </text:span><text:span text:style-name="T36">ma is</text:span><text:span text:style-name="T60"> (vö. Mt 23:39; Róm 11:26).</text:span></text:p>
      <text:p text:style-name="Könyvadatsor"><text:span text:style-name="Hivatkozás"><text:span text:style-name="T60">(</text:span></text:span><text:span text:style-name="Név_20_hivatkozásban"><text:span text:style-name="T60">William MacDonald</text:span></text:span><text:span text:style-name="Hivatkozás"><text:span text:style-name="T60">: </text:span></text:span><text:span text:style-name="Mű_20_címe"><text:span text:style-name="T60">Újszövetségi kommentár</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Átvett_20_anyagokra"><text:span text:style-name="Kiemelt"><text:span text:style-name="T60">3,22 </text:span></text:span><text:span text:style-name="T60">Olyan ÓSZ‑i próféciaként, amely előre tekint Krisztus dicsőséges uralkodására, Péter az 5Móz 18,15.18-19-et idézi. Az igehely úgy írja le az Úr Jézust, mint Isten </text:span><text:span text:style-name="Kiemelt"><text:span text:style-name="T60">Prófétáját </text:span></text:span><text:span text:style-name="T60">Izráel aranykorában, aki Isten akaratát és törvényét hirdeti.</text:span></text:p>
      <text:p text:style-name="Átvett_20_anyagokra"><text:span text:style-name="T34">Amikor Mózes ezt mondta: </text:span><text:span text:style-name="Kiemelt"><text:span text:style-name="T34">„Prófétát támaszt néktek az Úr, a ti Istenetek… mint engem”</text:span></text:span><text:span text:style-name="T34">, nem úgy értette, hogy jellemben vagy képességben lesz hasonló, de hasonló lesz abban az értelemben, hogy mindkettőjüket </text:span><text:span text:style-name="Félig_20_kiemelt"><text:span text:style-name="T34">Isten támasztotta</text:span></text:span><text:span text:style-name="T34">.</text:span><text:span text:style-name="T60"> „Támasztja Őt, ahogyan engem támasztott.”</text:span></text:p>
      <text:p text:style-name="Átvett_20_anyagokra"><text:span text:style-name="Kiemelt"><text:span text:style-name="T60">3,23 </text:span></text:span><text:span text:style-name="T60">Krisztus földi uralkodása alatt azok, akik visszautasítják, nem </text:span><text:span text:style-name="Kiemelt"><text:span text:style-name="T60">hallgatnak </text:span></text:span><text:span text:style-name="T60">rá és nem engedelmeskednek neki, </text:span><text:span text:style-name="Kiemelt"><text:span text:style-name="T60">végleg el </text:span></text:span><text:span text:style-name="T60">fognak </text:span><text:span text:style-name="Kiemelt"><text:span text:style-name="T60">pusztulni</text:span></text:span><text:span text:style-name="T60">. </text:span><text:span text:style-name="T28">Természetesen azok, akik ma utasítják el, ugyancsak örök ítéletet fognak szenvedni. Ebben a szakaszban az a gondolat van, hogy Krisztus vasvesszővel fog uralkodni, és azok, akik nem engedelmeseknek neki és ellene lázadnak, </text:span><text:span text:style-name="T32">azonnal</text:span><text:span text:style-name="T28"> meghalnak.</text:span></text:p>
      <text:p text:style-name="Átvett_20_anyagokra"><text:span text:style-name="Kiemelt"><text:span text:style-name="T60">3,24 </text:span></text:span><text:span text:style-name="T60">Péter, annak további alátámasztására, hogy a helyreállítási időt bőségesen megjövendölték, hozzáteszi, hogy </text:span><text:span text:style-name="Kiemelt"><text:span text:style-name="T60">Sámueltől kezdve minden próféta </text:span></text:span><text:span text:style-name="T60">és azok is, akik utána következtek, </text:span><text:span text:style-name="Kiemelt"><text:span text:style-name="T60">ezekről a napokról </text:span></text:span><text:span text:style-name="Félig_20_kiemelt"><text:span text:style-name="T60">szóltak</text:span></text:span><text:span text:style-name="T60">.</text:span></text:p>
      <text:p text:style-name="Átvett_20_anyagokra"><text:span text:style-name="Kiemelt"><text:span text:style-name="T60">3,25 </text:span></text:span><text:span text:style-name="T60">Péter most emlékezteti zsidó hallgatóit, hogy ezeknek az áldott időknek az ígérete nekik szól, mint a </text:span><text:span text:style-name="Kiemelt"><text:span text:style-name="T60">próféták fiainak </text:span></text:span><text:span text:style-name="T60">és Ábrahám leszármazottainak. Végül is </text:span><text:span text:style-name="Kiemelt"><text:span text:style-name="T60">Isten szövetséget kötött Ábrahámmal</text:span></text:span><text:span text:style-name="T60">, hogy az ő </text:span><text:span text:style-name="Kiemelt"><text:span text:style-name="T60">magvában</text:span></text:span><text:span text:style-name="T60"> áldatik majd meg </text:span><text:span text:style-name="Kiemelt"><text:span text:style-name="T60">a föld minden nemzetsége</text:span></text:span><text:span text:style-name="T60">. Az ezeréves áldások minden ígérete a </text:span><text:span text:style-name="Kiemelt"><text:span text:style-name="T60">Magban</text:span></text:span><text:span text:style-name="T60">, vagyis Krisztusban összpontosul. Fogadják tehát </text:span><text:soft-page-break/><text:span text:style-name="T60">el az Úr Jézust, mint Messiást.</text:span></text:p>
      <text:p text:style-name="Átvett_20_anyagokra"><text:span text:style-name="Kiemelt"><text:span text:style-name="T60">3,26 </text:span></text:span><text:span text:style-name="Kiemelt"><text:span text:style-name="T30">Isten már feltámasztotta Szolgáját </text:span></text:span><text:span text:style-name="T30">(3,13), és elküldte először Izráel nemzetéhez. Ez inkább Urunk testet öltésére és életére vonatkozik, semmint feltámadására.</text:span><text:span text:style-name="T60"> Ha befogadják Őt, meg fogja </text:span><text:span text:style-name="Kiemelt"><text:span text:style-name="T60">téríteni mindnyájukat bűneikből</text:span></text:span><text:span text:style-name="T60">.</text:span></text:p>
      <text:p text:style-name="Átvett_20_anyagokra"><text:span text:style-name="T60">Péternek ebben a beszédében, amelyet Izráel népéhez intézett, megfigyelhetjük, hogy </text:span><text:span text:style-name="Félig_20_kiemelt"><text:span text:style-name="T60">a királyságról </text:span></text:span><text:span text:style-name="T60">van inkább szó, nem a </text:span><text:span text:style-name="Félig_20_kiemelt"><text:span text:style-name="T60">Gyülekezetről</text:span></text:span><text:span text:style-name="T60">. A hangsúlyozás is inkább nemzeti, mint egyéni jellegű. Isten Szelleme hosszútűrő kegyelmében Izráel után sóvárog, Isten ősi népéhez folyamodva, hogy fogadja el a megdicsőült Úr Jézust, mint Messiást, és így siettesse Krisztus királyságának eljövetelét a földön.</text:span></text:p>
      <text:p text:style-name="P16">De Izráel nem akarta meghallani.</text:p>
      <text:p text:style-name="Könyvadatsor"><text:span text:style-name="Hivatkozás"><text:span text:style-name="T60">(</text:span></text:span><text:span text:style-name="Név_20_hivatkozásban"><text:span text:style-name="T60">J. N. Darby</text:span></text:span><text:span text:style-name="Hivatkozás"><text:span text:style-name="T60">: </text:span></text:span><text:span text:style-name="Mű_20_címe"><text:span text:style-name="T60">A Biblia könyveinek áttekintése</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Átvett_20_anyagok_20_réssel"><text:span text:style-name="Kiemelt"><text:span text:style-name="T60">A sánta meggyógyítása; Krisztus hirdetése; az elvetett Úr áldásban való visszatérése a megtéréstől függ</text:span></text:span></text:p>
      <text:p text:style-name="P6">Az emberek figyelmét felkelti egy csoda, amely visszaadta egy szegény születésétől fogva sánta ember erejét, akit minden templombajáró ismert. Amint összefut az őt bámuló sokaság, Péter Krisztust hirdeti nekik. Atyáik Istene — mondta Péter — megdicsőítette szolgáját, Jézust, akit ők megtagadtak, amikor Pilátus szabadon akarta bocsátani őt. Megtagadták a Szentet és Igazat — helyette egy gyilkost választottak —, és megölték az élet Fejedelmét. Isten azonban feltámasztotta őt a halálból. Az ő neve gyógyította meg hit által az erőtlen embert. A kegyelem tudatlanságnak tekinthette tettüket, és vezetőik tettét is. Itt látjuk, hogy a Szent Szellem válaszol Krisztus közbenjárására: „Atyám, bocsáss meg nekik, mert nem tudják, mit cselekszenek.” A nagy Király elengedi tízezer talentumos adósságukat, elküldve hozzájuk az irgalom üzenetét, amely megtérésre szólítja fel őket. Péter is erre hívja őket: „Tartsatok tehát bűnbánatot, és térjetek meg...; hogy eljöjjön az Úrtól a felüdülés ideje, és elküldje Jézust, akit... az égnek kell befogadnia” mondja nekik Péter —, amíg el nem érkezik az Isten által elrendelt helyreállításnak az ideje, amely megvalósítja majd mindazt, amit a próféták előre megmondtak. Vagyis Péter a zsidó nemzetnek hirdeti a megtérést, kijelentve nekik, hogy ha megtérnek, a mennybe ment Jézus visszatér, és az ő érdekükben beteljesülnek mindazok az áldások, amelyekről a próféták szóltak. Jézus e célból való visszatérése a zsidók megtérésétől függött (és még ma is attól függ). Addig ő a mennyben marad.</text:p>
      <text:p text:style-name="P16">Ezenfelül Jézus volt a Mózes által meghirdetett próféta; s aki nem hallgat rá, az kivágatik a nép közül. Hangja továbbra is különleges kegyelemmel hangzott tanítványai ajkán. A próféták mind ezekről a napokról beszéltek. Ők voltak a próféták gyermekei, azoknak az áldásoknak a természetes örökösei, amelyeket a próféták Izráelnek meghirdettek. Örökösei voltak az Ábrahámnak adott ígéreteknek is, amelyek Ábrahám magvára vonatkoztak, akiben minden nép áldást nyer. Ezért Isten szintén nekik támasztotta fel szolgáját, Jézust,<text:note text:id="ftn3" text:note-class="footnote"><text:note-citation>3</text:note-citation><text:note-body><text:p text:style-name="P30">Ez az ő földi életének időszakára vonatkozik, bár az ő közbejárására Isten megújította irgalmát, bizonyságot téve a megdicsőült Krisztusról, aki a megtérésüket követően visszatér.</text:p></text:note-body></text:note> akit elküldött hozzájuk, hogy megáldja őket, mindenkit megtérítve a maga gonoszságából.</text:p>
      <text:p text:style-name="Könyvadatsor"><text:span text:style-name="Hivatkozás"><text:span text:style-name="T60">(</text:span></text:span><text:span text:style-name="Mű_20_címe"><text:span text:style-name="T60">Jeromos Bibliakommentár</text:span></text:span><text:span text:style-name="Hivatkozás"><text:span text:style-name="T60">. </text:span></text:span><text:span text:style-name="Cégnév"><text:span text:style-name="T60">Szent Jeromos Katolikus Bibliatársulat</text:span></text:span><text:span text:style-name="Hivatkozás"><text:span text:style-name="T60">)</text:span></text:span><text:span text:style-name="T60">:</text:span></text:p>
      <text:p text:style-name="Átvett_20_anyagokra"><text:span text:style-name="Kiemelt"><text:span text:style-name="T56">32 22-26. </text:span></text:span><text:span text:style-name="T60">Érvelés Mózes tanúságtétele alapján. Most Mózes ajkáról származó próféciát hív segítségül a megtérésre hívás támogatására és az Egyház korszakának az imént (19-21. v.) vázolt definíciójának pontosítására. </text:span><text:span text:style-name="T28">Az idézet tulajdonképpen szentírási helyek összeillesztése. A MTörv 18,15-16 kapcsolódik egy szerkesztői </text:span><text:span text:style-name="Félig_20_kiemelt"><text:span text:style-name="T28">estai de</text:span></text:span><text:span text:style-name="T28">-vel „és (úgy lesz)” (vö. 2,21) a Lev 23,29 egy részéhez</text:span><text:span text:style-name="T60"> (23. v.). Tekintettel erre az összeillesztésre, csakúgy, mint arra hogy a MTörv-ből vett szöveget kétszer idézi a Csel úgy, hogy </text:span><text:span text:style-name="T28">a szórend eltér a LXX-tól</text:span><text:span text:style-name="T60">, feltehető, hogy a jelen gondolatmenetet egy keresztény </text:span><text:span text:style-name="Félig_20_kiemelt"><text:span text:style-name="T60">testimonia </text:span></text:span><text:span text:style-name="T60">könyvecskéből vette kölcsön (vö. </text:span><text:soft-page-break/><text:span text:style-name="Félig_20_kiemelt"><text:span text:style-name="T60">4QTest </text:span></text:span><text:span text:style-name="T60">5-8; vö. Holtz: </text:span><text:span text:style-name="Félig_20_kiemelt"><text:span text:style-name="T60">Untersuchungen</text:span></text:span><text:span text:style-name="T60">, 74; Hodgson, R.: </text:span><text:span text:style-name="Félig_20_kiemelt"><text:span text:style-name="T60">JBL</text:span></text:span><text:span text:style-name="T60"> 98 [ 1979] 373-374; Fitzmyer, J. A.: </text:span><text:span text:style-name="Félig_20_kiemelt"><text:span text:style-name="T60">ESBNT</text:span></text:span><text:span text:style-name="T60">, 59-89). A </text:span><text:span text:style-name="Félig_20_kiemelt"><text:span text:style-name="T60">men </text:span></text:span><text:span text:style-name="T60">és </text:span><text:span text:style-name="Félig_20_kiemelt"><text:span text:style-name="T60">de </text:span></text:span><text:span text:style-name="T60">nyelvtani kötőszavak (22.24. v.) megmutatják, hogy az összekapcsolt szentírási szöveg hogyan működik ennek a prédikációnak a perorációján belül, mint a 24. versben továbbvitt logikai lánc első láncszeme (Rese: </text:span><text:span text:style-name="Félig_20_kiemelt"><text:span text:style-name="T60">Motive</text:span></text:span><text:span text:style-name="T60">, 68-69). </text:span><text:span text:style-name="T45">A lényeg: </text:span><text:span text:style-name="T28">Mózes és az egész általa elkezdett prófétai hagyomány megjövendölte ezt az időt, Izrael végső alkalmát a megtérésre, amelyet a várvavárt „Mózeshez hasonló próféta” (22. v.) ad számukra.</text:span><text:span text:style-name="T47"> A 23. vers idézi Mózes rendelkezését arról, mi legyen a sorsa minden olyan izraelitának, aki nem él ezzel az alkalommal.</text:span><text:span text:style-name="T60"> </text:span><text:span text:style-name="Kiemelt"><text:span text:style-name="T56">22. </text:span></text:span><text:span text:style-name="T60">A MTörv 18,15 LXX-val való összehasonlítás azt mutatja, hogy az </text:span><text:span text:style-name="Félig_20_kiemelt"><text:span text:style-name="T60">anastései</text:span></text:span><text:span text:style-name="T60">, „támaszt” előre kerül, a </text:span><text:span text:style-name="Félig_20_kiemelt"><text:span text:style-name="T60">próphétén hymin </text:span></text:span><text:span text:style-name="T60">elé, s ez a változtatás közvetlenül szolgálja a szövegnek, mint húsvéti tanúságtételnek a felhasználását. (vö. O'Toole, R. F: ScEs 31 [1979] 85-92). István beszéde (7,37) megerősíti majd ennek a Feltámadottra alkalmazott </text:span><text:span text:style-name="T60">mózesi próféta-krisztológiának a fontosságát (Kränkl: </text:span><text:span text:style-name="Félig_20_kiemelt"><text:span text:style-name="T60">Jesus</text:span></text:span><text:span text:style-name="T60">, 199), s eszünkbe juttatja kezdeti, evangéliumbeli megfogalmazásait (Lk 7,16; és 24,19) vö. Csel 7,22). </text:span><text:span text:style-name="Kiemelt"><text:span text:style-name="T56">23. </text:span></text:span><text:span text:style-name="Félig_20_kiemelt"><text:span text:style-name="T60">és aki nem hallgat erre a prófétára: </text:span></text:span><text:span text:style-name="T60">A Lev 23,29 LXX eredeti, az engesztelés napjára vonatkozó utalását helyettesíti a fenti mondattal. A bűnüket meg nem bánó izraelitákra vonatkozó mózesi büntetés — vagyis kitaszítás a választott nép soraiból — itt most azokat sújtja, akik a feltámadott Krisztus kérügmáját utasítják el (Martini, C.: </text:span><text:span text:style-name="Félig_20_kiemelt"><text:span text:style-name="T60">Bib</text:span></text:span><text:span text:style-name="T60"> 50 [1969] 12). </text:span><text:span text:style-name="Kiemelt"><text:span text:style-name="T56">24. </text:span></text:span><text:span text:style-name="Félig_20_kiemelt"><text:span text:style-name="T60">ezekről a napokról: </text:span></text:span><text:span text:style-name="T60">„idő” a 20-21. v.-ben, valamint az 1,6-ban és a 2,17-ben. Az apostoli igehirdetés idejét eszkatologikusan értelmezi, mint minden ósz‑i prófécia beteljesedését (Lk 24,44-47; Csel 26,22-23). </text:span><text:span text:style-name="Kiemelt"><text:span text:style-name="T56">25. </text:span></text:span><text:span text:style-name="Félig_20_kiemelt"><text:span text:style-name="T60">a te magodban: </text:span></text:span><text:span text:style-name="T60">Ismét egy „mózesi” tanúságtétel, amely megfogalmazásban a Ter 22,18 = 26,4 LXX-hoz áll a legközelebb (csak a </text:span><text:span text:style-name="Félig_20_kiemelt"><text:span text:style-name="T60">patriai </text:span></text:span><text:span text:style-name="T60">„családok” áll az </text:span><text:span text:style-name="Félig_20_kiemelt"><text:span text:style-name="T60">ethné </text:span></text:span><text:span text:style-name="T60">nemzetek helyett), s amely újra megfogalmazza, hogy Izrael kivételezett helyzetben van, mint a kérügma első címzettje (20,26. v.). A „nemzetségek” (vö. Ter 12,3) megfelelően meghatározatlan ahhoz, hogy csak sejtesse a szerző által szándékozott, Izraelen túlmenő missziót (Rese: </text:span><text:span text:style-name="Félig_20_kiemelt"><text:span text:style-name="T60">Motive</text:span></text:span><text:span text:style-name="T60">, 73; Marshall: </text:span><text:span text:style-name="Félig_20_kiemelt"><text:span text:style-name="T60">Acts</text:span></text:span><text:span text:style-name="T60">, 96). </text:span><text:span text:style-name="Kiemelt"><text:span text:style-name="T56">26. </text:span></text:span><text:span text:style-name="Félig_20_kiemelt"><text:span text:style-name="T60">támasztotta fel… Szolgáját: </text:span></text:span><text:span text:style-name="T28">Az </text:span><text:span text:style-name="Félig_20_kiemelt"><text:span text:style-name="T28">anastésas </text:span></text:span><text:span text:style-name="T28">part. (vö. 22. v.) kombinációja az </text:span><text:span text:style-name="Félig_20_kiemelt"><text:span text:style-name="T28">apesteilen „</text:span></text:span><text:span text:style-name="T28">elküldte” igével látszólag a MTörv prófétai alakjának az alkalmazása a földi Jézus működésére (így Haencen, Wilckens, Kränkl, Roloff). Azonban az </text:span><text:span text:style-name="Félig_20_kiemelt"><text:span text:style-name="T28">anistanai </text:span></text:span><text:span text:style-name="T28">tranzitív igének a Lukács általi egyedi használata a feltámadás kérügmáiban (2,26 stb.), a 22-26. versek nyilvánvaló abbeli funkciójával együtt, hogy szentírási támogatást adjon Péter jelen felhívásának, sokkal valószínűbbé teszik, hogy az ige ebben a szövegben Jézus feltámadására utal</text:span><text:span text:style-name="T60"> (vö. Dupont: </text:span><text:span text:style-name="Félig_20_kiemelt"><text:span text:style-name="T60">Études</text:span></text:span><text:span text:style-name="T60">, 249; Moule, C. F. D.: </text:span><text:span text:style-name="Félig_20_kiemelt"><text:span text:style-name="T60">StLA</text:span></text:span><text:span text:style-name="T60">, 169). </text:span><text:span text:style-name="T47">A „szolga” elnevezés, amely a „prófétát” (MTörv) és a „te magodat” értelmezi, teljesíti ki a Mózes-Krisztus tipológiát, amely a beszéd vázát adja. </text:span><text:span text:style-name="T28">A feltámadott Krisztust úgy mutatja be, mint az apostoli bűnbánatra hívás aktív képviselőjét (ahogyan a 26,23 is; vö. O’Toole, R. F: </text:span><text:span text:style-name="Félig_20_kiemelt"><text:span text:style-name="T28">ScEs </text:span></text:span><text:span text:style-name="T28">31 [1979] 90), éppúgy, ahogyan ő, s nem az apostolok, volt a gyógyító annál a csodánál, ami a prédikációra alkalmat adott (12.16. v.).</text:span></text:p>
      <text:p text:style-name="Könyvadatsor"><text:span text:style-name="Hivatkozás"><text:span text:style-name="T60">(</text:span></text:span><text:span text:style-name="Mű_20_címe"><text:span text:style-name="T60">Biblia — Magyarázó jegyzetekkel</text:span></text:span><text:span text:style-name="Hivatkozás"><text:span text:style-name="T60">. </text:span></text:span><text:span text:style-name="Cégnév"><text:span text:style-name="T60">Magyar Bibliatársulat, Kálvin Kiadó</text:span></text:span><text:span text:style-name="Hivatkozás"><text:span text:style-name="T60">)</text:span></text:span><text:span text:style-name="T60">:</text:span></text:p>
      <text:p text:style-name="Átvett_20_anyagok_20_-_20_textusbővítés_20_réssel"><text:span text:style-name="T30">A hallgatók vétkét szelídíti (14k. v.) az a tény, hogy tu</text:span><text:span text:style-name="Félig_20_kiemelt"><text:span text:style-name="T30">datlanságukban </text:span></text:span><text:span text:style-name="T30">csak azt hajtották végre (vö. Lk 23,34), amit Isten terve régen előre látott, és mint utat előre meghatározott, hogy Messiását megdicsőítse </text:span><text:span text:style-name="Félig_20_kiemelt"><text:span text:style-name="T30">(→Krisztus), </text:span></text:span><text:span text:style-name="T30">népének, Izráelnek és a népeknek pedig áldásához vezessen (vö. 2,32).</text:span><text:span text:style-name="T60"> Az még a megtérés ideje, amíg Jézus ― dicsőségben visszajőve, mint Isten által megerősített Üdvözítő ― a </text:span><text:span text:style-name="Félig_20_kiemelt"><text:span text:style-name="T60">felüdülés idejét, </text:span></text:span><text:span text:style-name="T60">azaz a beteljesedett Isten országát megvalósítja. Akkor eljön minden (szó szerint helyreáll, azaz végérvényesen megvalósul; vö. 1,6), amit Isten egykor megígért. {</text:span></text:p>
      <text:p text:style-name="Átvett_20_anyagokra"><text:span text:style-name="T60">} Erre a beteljesedésre mutatnak a törvény </text:span><text:span text:style-name="Félig_20_kiemelt"><text:span text:style-name="T60">(Mózes) </text:span></text:span><text:span text:style-name="T60">és a próféták, és egyúttal Jézusra, aki ezt elhozza </text:span><text:span text:style-name="Félig_20_kiemelt"><text:span text:style-name="T60">(próféta, </text:span></text:span><text:span text:style-name="T60">mint Mózes; vö. 7,37; Lk 9,35). Befejezésül szinte könyörögve szólítja meg a 25k. v.-ben Izráelt, mint a szövetség népét (vö. 13. v.). Az Ábrahámnak szóló ígéretet nem az 1Móz 12,3, hanem az 1Móz 22,18; 26,4 szerint idézi: „általad” helyett ez áll: a </text:span><text:span text:style-name="Félig_20_kiemelt"><text:span text:style-name="T60">te magodban. </text:span></text:span><text:span text:style-name="T28">A mag itt úgy, mint a Gal 3,16-ban egyes számban értendő (értelem szerint úgyis fordíthatnánk: utódod által), és Jézusra vonatkozik.</text:span><text:span text:style-name="T60"> Ehhez illeszkedik az Ószövetség görög fordítása: </text:span><text:span text:style-name="Félig_20_kiemelt"><text:span text:style-name="T60">a föld </text:span></text:span><text:span text:style-name="T60">(Izráel) minden </text:span><text:span text:style-name="Félig_20_kiemelt"><text:span text:style-name="T60">nemzetsége </text:span></text:span><text:span text:style-name="T60">(a „földkerekség minden népe” helyett). Így értelmezendő tehát a 26. v.: Jézus által legyen áldott egész Izráel, azaz kapja ajándékul a Szentlélek és a bűnbocsánat végső időkbeli adományát, mégpedig </text:span><text:span text:style-name="Félig_20_kiemelt"><text:span text:style-name="T60">elsősorban </text:span></text:span><text:span text:style-name="T60">Izráel (vö. 2,39; 13,46; továbbá </text:span><text:soft-page-break/><text:span text:style-name="T60">Róm 1,16; 2,9k). Ezért a célért támadt fel Jézus, és küldetett először is Izráelhez (apostolainak igehirdetésében ő maga szólal meg), hogy minden egyes embernek megadja a lehetőséget a megtérésre.</text:span></text:p>
      <text:p text:style-name="Könyvadatsor"><text:span text:style-name="Hivatkozás"><text:span text:style-name="T60">(</text:span></text:span><text:span text:style-name="Név_20_hivatkozásban"><text:span text:style-name="T60">Szabó Andor</text:span></text:span><text:span text:style-name="Hivatkozás"><text:span text:style-name="T60">: </text:span></text:span><text:span text:style-name="Mű_20_címe"><text:span text:style-name="T60">Lábam előtt mécses a Te igéd</text:span></text:span><text:span text:style-name="Hivatkozás"><text:span text:style-name="T60">. </text:span></text:span><text:span text:style-name="Cégnév"><text:span text:style-name="T60">Kálvin Kiadó</text:span></text:span><text:span text:style-name="Hivatkozás"><text:span text:style-name="T60">)</text:span></text:span><text:span text:style-name="T60">:</text:span></text:p>
      <text:p text:style-name="P4"><text:span text:style-name="Kiemelt"><text:span text:style-name="T60">KEDVEZŐ ALKALOM</text:span></text:span></text:p>
      <text:p text:style-name="P5"><text:span text:style-name="Félig_20_kiemelt"><text:span text:style-name="T60">ApCsel 3,19-26</text:span></text:span></text:p>
      <text:p text:style-name="Átvett_20_anyagok_20_-_20_textusbővítés_20_réssel"><text:span text:style-name="T47">Szinte sehol az ÚSZ-ben nem megy a zsidó nép elébe ekkora nyitottsággal és biztatással az apostoli hívás, mint itt. </text:span><text:span text:style-name="T25">Anélkül, hogy Péter enyhítené a felelősségüket, rámutat Krisztus megölésének isteni hátterére, hogy amik történtek, beteljesülései az összes próféták által előre megmondottaknak. Ha pedig életükben teljes fordulat következik be — a megtérésre két ige is hangsúlyt tesz: megtérés és megfordulás —, akkor feltárul elöltük a jövendő sok kedvező lehetősége.</text:span><text:span text:style-name="T60"> </text:span><text:span text:style-name="T47">Bűneik eltöröltetnek, s elkövetkezik rájuk a felüdülés ideje. Ez az egyedülálló kifejezés a 2Móz 8,11-ben a körülmények enyhülését jelenti, az Eszt 4,14-ben pedig a máshonnan való </text:span><text:span text:style-name="Félig_20_kiemelt"><text:span text:style-name="T46">szabadulást</text:span></text:span><text:span text:style-name="T47">. Eszerint ez a máshonnan nem más, mint maga Jézus, akit Isten újból el fog küldeni. A dicsőséges második eljövetelt a zsidó nép számára adott kiváltképpen való alkalomként mutatja be az igehirdetés, amikor is a visszatérő Jézust Messiásként fogadhatják, hiszen Isten elsőrenden nekik rendelte őt (Róm 1,16).</text:span><text:span text:style-name="T60"> E napra azonban még várni kell, mert az ég fogadta be őt addig az ideig, amíg Isten mindent újjá nem teremt. Ez éppúgy jelenti az emberek, mint a mindenség újjáteremtését. A próféták is szóltak erről. A háttérben az Ézs 65,17-25 állhat, ahol is az új eget és az új földet követi az Úr együtt örvendezése Jeruzsálemmel.</text:span></text:p>
      <text:p text:style-name="P16">Nem csupán a végső időkben mondhatják majd magukénak a Messiás Jézust a zsidók, hanem már most is, mert elsőrenden nekik támasztotta fel Isten — mondja Péter, szokatlan megvilágításba helyezve ezzel a feltámadást. Voltaképpen azt hirdeti meg, hogy még nincs veszve semmi, ha ki-ki megtér bűnéből, visszatalál arra a rendeltetésre, amire Isten Izráelt szánta, hogy Ábrahám magvában áldassák meg a föld minden nemzetsége. Ez érthető Jézusra is, mint a Gal 3,16-ban, de Izráelre is, aki ezzel a döntéssel magára találhat, s Jézus elfogadásával visszatérhet eredeti isteni rendeltetéséhez.</text:p>
      <text:p text:style-name="P16"><text:span text:style-name="T18">Jézus Krisztusban teljesedett be az 5Móz 18,15.18 ígérete is. Ezek szerint Jézus második Mózes népe számára; aki pedig elutasítja őt, az életével fog fizetni, a 3Móz 23,29 szerint. E komor fenyegetés szinte belemosódik a kedvező napok hívogató színeibe.</text:span> <text:span text:style-name="T38">Minden próféta — Sámueltől kezdve — e napokról jövendölt. Valószínűleg az 1Sám 15,22-re tekint itt, kiindulópontként, Péter, hogy az engedelmesség többet ér minden áldozatnál.</text:span> <text:span text:style-name="T18">Meghökkentően új szemlélet az a kijelentése is, hogy hallgatói a régvolt próféták fiainak tekinthetik magukat, ha meggondoljuk, hogy korábban Jézus mily keményen fogalmazott, mondván, hogy az írástudók a prófétákat megölő atyáknak a fiai</text:span> (Mt 23,31 ; Lk 11,47k).</text:p>
      <text:p text:style-name="P14">A kegyelemnek vannak kiváltképpen kedvező alkalmai, s ha Isten ezt felkínálja, nem szabad vonakodni az elfogadásban.</text:p>
      <text:p text:style-name="Könyvadatsor"><text:span text:style-name="Hivatkozás"><text:span text:style-name="T60">(</text:span></text:span><text:span text:style-name="Név_20_hivatkozásban"><text:span text:style-name="T60">Victor János</text:span></text:span><text:span text:style-name="Hivatkozás"><text:span text:style-name="T60">: </text:span></text:span><text:span text:style-name="Mű_20_címe"><text:span text:style-name="T60">Csendes percek</text:span></text:span><text:span text:style-name="Hivatkozás"><text:span text:style-name="T60">. </text:span></text:span><text:span text:style-name="Cégnév"><text:span text:style-name="T60">Református Sajtóosztály</text:span></text:span><text:span text:style-name="Hivatkozás"><text:span text:style-name="T60">)</text:span></text:span><text:span text:style-name="T60">:</text:span></text:p>
      <text:p text:style-name="P4"><text:span text:style-name="Kiemelt"><text:span text:style-name="T60">„ELSŐSORBAN NEKTEK”</text:span></text:span></text:p>
      <text:p text:style-name="P5"><text:span text:style-name="Kiemelt"><text:span text:style-name="T60">ApCsel 3:22-26</text:span></text:span></text:p>
      <text:p text:style-name="P6"><text:span text:style-name="T18">Izráel népének kiváltságos előnye volt minden más néppel szemben az, hogy az ő körében hangzottak el az ígéretek az eljövendő Krisztus felől.</text:span> Már Mózes is bizonyságot tett Istennek arról az eljövendő követéről, akit „hallgatni kell mindenben”, mert általa Istennek az az utolsó szava szólal meg, amelyet büntetlenül nem lehet hallatlanná tenni. És próféták hosszú sora folytatta ezt a jövendölést. (22-24.)</text:p>
      <text:p text:style-name="P16"><text:span text:style-name="T18">Sőt egész létét annak köszönhette ez a nép, hogy az Isten belőle akarta támasztani az egész világ számára Krisztust.</text:span> Már az ősatyákkal kötött szövetségében megmondta Isten: az ő ivadékukból fog származni az, akiben „megáldatnak a földnek nemzetségei mindnyájan”. <text:span text:style-name="T18">Ez </text:span><text:soft-page-break/><text:span text:style-name="T18">volt az a cél, amely felé Isten ezt a népet olyan csodálatos hosszútűréssel vezette történetének sok bukásán és válságán át.</text:span> (25.)</text:p>
      <text:p text:style-name="P16">Igaza volt tehát Péter apostolnak, amikor azt hirdette, hogy Isten „elsősorban nekik támasztotta Jézust”. Minden nép számára „küldte el” Őt. De <text:span text:style-name="T38">nekik kellett volna először „megtérniük bűneikből”, hogy „megáldassanak” Általa. Sokaknál ez meg is történt, az apostoli időktől mind máig. De imádkozzam és munkálkodjam azért, hogy mennél többen ráeszméljenek elsőszülöttségi jogukra!</text:span> (26.)</text:p>
      <text:p text:style-name="Könyvadatsor"><text:span text:style-name="Hivatkozás"><text:span text:style-name="T60">(</text:span></text:span><text:span text:style-name="Név_20_hivatkozásban"><text:span text:style-name="T60">Cornelis van der Waal</text:span></text:span><text:span text:style-name="Hivatkozás"><text:span text:style-name="T60">: </text:span></text:span><text:span text:style-name="Mű_20_címe"><text:span text:style-name="T60">Kutassátok az Írásokat!</text:span></text:span><text:span text:style-name="Hivatkozás"><text:span text:style-name="T60"> </text:span></text:span><text:span text:style-name="Cégnév"><text:span text:style-name="T60">Iránytű Kiadó</text:span></text:span><text:span text:style-name="Hivatkozás"><text:span text:style-name="T60">)</text:span></text:span><text:span text:style-name="T60">:</text:span></text:p>
      <text:p text:style-name="Átvett_20_anyagok_20_-_20_textusbővítés_20_réssel"><text:span text:style-name="Félig_20_kiemelt"><text:span text:style-name="T60">Folytatódik a felhívás. </text:span></text:span><text:span text:style-name="T60">Az újszövetségi egyház megalakulása bizonyságul szolgált Izráel számára (2:41-47). Ennek fényében kell néznünk Péter és János tetteit, mikor a bénát meggyógyították.</text:span></text:p>
      <text:p text:style-name="P23">Nem kell meglepődnünk azon, hogy az apostolok elmentek a templomba, az esti imádkozásra. Amíg nincs világos jel a »pusztító utálatosságról«, addig az új Izráel zsidó hatáskörön belül maradt, jóllehet Krisztus már betöltött minden szertartási törvényt. Jeruzsálem eleste valóban fontos dátum az egyház történetében, mert ettől kezdve az egyház a saját, példa nélkül álló fejlődési útját járta. A templomnak állnia kellett mindaddig, míg az evangélium el nem jutott mindenüvé a zsidókhoz, hogy megtérésre és a Messiás elismerésére hívja őket. A templom az a hely, ahol Isten folytatja perét népével az apostolok által. Péter és János szabadon beszélt a templomban az istentisztelet résztvevőinek és a haladó gondolkodású, baloldali szadduceusoknak a Megfeszített kilétéről, arról, Aki a béna meggyógyítása mögött áll.</text:p>
      <text:p text:style-name="Átvett_20_anyagokra"><text:span text:style-name="T28">Figyeljük meg, hogyan hangsúlyozza Péter templomi prédikációjában a szövetségi gondolatot (3:25). »Izráelita férfiaknak« szólítja hallgatóit (2:22). Nemcsak arról beszél, hogy az Úr Szolgájának nevében áldás vár rájuk (3:26), hanem azt is kimondja, hogy a jobb idők akkor jönnek el számukra, </text:span><text:span text:style-name="Félig_20_kiemelt"><text:span text:style-name="T28">ha </text:span></text:span><text:span text:style-name="T28">befogadják Jézust, a Messiást (3:19-től).</text:span><text:span text:style-name="T47"> Betekintést nyerünk az ítéletbe is. Ha elutasítják az evangéliumot, kárhozat vár rájuk.</text:span></text:p>
      <text:p text:style-name="Könyvadatsor"><text:span text:style-name="Hivatkozás"><text:span text:style-name="T60">(</text:span></text:span><text:span text:style-name="Név_20_hivatkozásban"><text:span text:style-name="T60">Pat </text:span></text:span><text:span text:style-name="Hivatkozás"><text:span text:style-name="T57">és </text:span></text:span><text:span text:style-name="Név_20_hivatkozásban"><text:span text:style-name="T60">David Alexander (</text:span></text:span><text:span text:style-name="Hivatkozás"><text:span text:style-name="T57">szerk.</text:span></text:span><text:span text:style-name="Név_20_hivatkozásban"><text:span text:style-name="T60">)</text:span></text:span><text:span text:style-name="Hivatkozás"><text:span text:style-name="T60">: </text:span></text:span><text:span text:style-name="Mű_20_címe"><text:span text:style-name="T60">Kézikönyv a Bibliához</text:span></text:span><text:span text:style-name="Hivatkozás"><text:span text:style-name="T60">. </text:span></text:span><text:span text:style-name="Cégnév"><text:span text:style-name="T60">Scolar Kiadó</text:span></text:span><text:span text:style-name="Hivatkozás"><text:span text:style-name="T60">)</text:span></text:span><text:span text:style-name="T60">:</text:span></text:p>
      <text:p text:style-name="Átvett_20_anyagok_20_réssel"><text:span text:style-name="Kiemelt"><text:span text:style-name="T60">3 A sánta koldus meggyógyítása</text:span></text:span></text:p>
      <text:p text:style-name="P23">A gyógyítás és a tanítás, melyekhez a Szentlélek adja az erőt, itt is együtt van jelen, akárcsak Jézus életében. A férfi a templom kapujánál ült, mert testi fogyatékossága miatt nem mehetett be (2Sám 5,8). Amint meggyógyul és járni tud, bemegy a templomba. Valami megváltozik, amikor az arra járó Péter és János nemcsak ránéz, hanem meg is látja a koldust, és az rájuk emeli tekintetét (4-5). {</text:p>
      <text:p text:style-name="P16">} <text:span text:style-name="T18">Péter mondanivalója nagyon hasonlít a 2. fejezetben elhangzó beszédéhez, s zsidó testvéreit bűnbánatra és megtérésre szólítja fel.</text:span></text:p>
      <text:p text:style-name="Átvett_20_anyagok_20_-_20_textusbővítés"><text:span text:style-name="Kiemelt"><text:span text:style-name="T60">► Kilencórai imádság (1) </text:span></text:span><text:span text:style-name="T60">Délután három óra. Naponta háromszor volt imádság a templomban: korán reggel, délután (mint itt) és napnyugtakor. Az első kettő egybeesett a reggeli és esti áldozatbemutatással.</text:span></text:p>
      <text:p text:style-name="Átvett_20_anyagok_20_-_20_textusbővítés"><text:span text:style-name="Kiemelt"><text:span text:style-name="T60">► Salamon-csarnok (11)</text:span></text:span><text:span text:style-name="T60"> A pogányok udvarának keleti oldalát szegélyező oszlopsor.</text:span></text:p>
      <text:p text:style-name="Könyvadatsor"><text:span text:style-name="Hivatkozás"><text:span text:style-name="T60">(</text:span></text:span><text:span text:style-name="Név_20_hivatkozásban"><text:span text:style-name="T60">Ablonczy Dániel</text:span></text:span><text:span text:style-name="Hivatkozás"><text:span text:style-name="T60">: </text:span></text:span><text:span text:style-name="Mű_20_címe"><text:span text:style-name="T60">Tovább!</text:span></text:span><text:span text:style-name="Hivatkozás"><text:span text:style-name="T60"> </text:span></text:span><text:span text:style-name="Cégnév"><text:span text:style-name="T60">Open Art Kiadó</text:span></text:span><text:span text:style-name="Hivatkozás"><text:span text:style-name="T60">)</text:span></text:span><text:span text:style-name="T60">:</text:span></text:p>
      <text:p text:style-name="Átvett_20_anyagok_20_réssel"><text:span text:style-name="Kiemelt"><text:span text:style-name="T60">10. PÉTER BIZONYSÁGOT TESZ JÉZUSRÓL 3:11-26</text:span></text:span></text:p>
      <text:p text:style-name="P22">Van‑e, lehet‑e a csodának magyarázata? Semmi más azonkívül, hogy az Úr meglátogatta az ő népét. (Lk 1:68) Meglátogatja a földet és elárasztja. (Zsolt 65:10) Mikor Isten látogat, mindkét keze javaival van tele. Az ő kezéből venni áldást, ez az ember legfőbb java.</text:p>
      <text:p text:style-name="Átvett_20_anyagok_20_-_20_textusbővítésre"><text:span text:style-name="Félig_20_kiemelt"><text:span text:style-name="T60">„Mivel ez az ember feltartóztatta Pétert és Jánost, az egész nép megdöbbenve futott össze hozzájuk a Salamon csarnokába. Amikor Péter ezt látta, így szólt a néphez: izraelita férfiak, mit csodálkoztok ezen? Mit néztek úgy ránk, mintha saját erőnkkel vagy kegyességünkkel értük volna el, hogy ő jár? Ábrahám, Izsák és Jákob Istene, a mi Atyáinknak Istene megdicsőítette Fiát, Jézust, akit ti kiszolgáltattatok, és megtagadtatok Pilátus színe előtt, pedig az úgy döntött, hogy elbocsátja Őt. De ti a Szentet és Igazat megtagadtátok, és azt kértétek, hogy egy gyilkost bocsásson szabadon a kedvetekért; az élet fejedelmét pedig megöltétek: Isten azonban feltámasztotta Őt a halálból, aminek mi tanúi vagyunk. Az Ő nevébe vetett hitért erősítette meg az Ő neve ezt az embert, akit itt láttok és ismertek, és a tőle való hit adta vissza neki teljes egészségét mindnyájatok szeme láttára."</text:span></text:span><text:span text:style-name="T60"> (3:11-16)</text:span></text:p>
      <text:p text:style-name="Átvett_20_anyagok_20_-_20_textusbővítésre"><text:span text:style-name="T60">Salamon csarnoka az Ékes-kapu előtt van. Tehát az apostolok távozóban voltak, mikor ez az ember „feltartóztatja” őket. A csodatételtől megragadott nép oda futott össze. Péter nem tagadhatja meg tőlük a csoda </text:span><text:soft-page-break/><text:span text:style-name="T60">felőli bizonyságtételt. Beszél tehát, hiszen a hívőnek a bizonyságtétel alkalmát áron is meg kell venni. (Ef 5:16) </text:span><text:span text:style-name="T28">Péter beszéde mértéktartó és célratörő. Alázatos, aki minden dicsőséget elhárít magáról. Az élet, vigasztalás forrásáról, Jézus Krisztusról beszél.</text:span><text:span text:style-name="T60"> </text:span><text:span text:style-name="Félig_20_kiemelt"><text:span text:style-name="T60">„Mit csodálkoztok ezen?” </text:span></text:span><text:span text:style-name="T60">kérdi. Ennek a csodának is, a ti atyáitok Istene a szerzője. Mi csak az Ő szolgái vagyunk. Annak a Jézusnak a tanítványai, akit közöttetek dicsőített meg Isten. Mennyi jótéteményében részesedtetek, mégis megöltétek. Gonoszabbak voltatok a római helytartónál, aki szabadon akarta bocsátani Őt. Még egy gyilkost is elbocsátottatok, hogy a Szentet és Igazat keresztre feszíthessétek. Isten volt az, aki a ti gonosz kezetek munkáját megsemmisítette és a Fiát, Jézus Krisztust feltámasztotta. Lám, milyen nagy a Jézus Krisztus hatalma és dicsősége! Most is, meg mindig itt munkálkodik közöttetek. Az Ő nevében való hit tett csodát érettetek és ezért az emberért. </text:span><text:span text:style-name="T28">Bűnösök a kezeitek, vér tapad </text:span><text:span text:style-name="T28">hozzájuk, de Isten még mindig szereti ezt a gonosz nemzetséget. Felhívja őket, hogy adjanak dicsőséget Istennek.</text:span></text:p>
      <text:p text:style-name="Átvett_20_anyagok_20_-_20_textusbővítésre"><text:span text:style-name="Félig_20_kiemelt"><text:span text:style-name="T60">„Most már atyámfiai, tudom, hogy tudatlanságból cselekedtetek, mint a ti vezetőitek is. De, amit Isten előre megmondott, minden prófétája által, hogy az Ő Krisztusa szenvedni fog; azt teljesítette be így. Tartsatok tehát bűnbánatot, és térjetek meg, hogy eltöröltessenek a ti bűneitek; hogy eljöjjön az Úrtól a fe­üdülés ideje, és elküldje Jézust, akit Messiásul rendelt nektek.” </text:span></text:span><text:span text:style-name="T60">(3:17-20)</text:span></text:p>
      <text:p text:style-name="Átvett_20_anyagok_20_-_20_textusbővítésre"><text:span text:style-name="T28">Péter beszéde bölcs volt és tapintatos, mégis a Szentlélek ereje által térdre kényszerítő. Élesen világít rá a bűnre. Bemutatja Jézust, mint a bűnök büntetésének hordozóját. Igére hivatkozik, az Úr szenvedő szolgájáról beszél.</text:span><text:span text:style-name="T60"> „</text:span><text:span text:style-name="Félig_20_kiemelt"><text:span text:style-name="T60">Betegségeinket Ő viselte, fájdalmainkat Ő hordozta.”</text:span></text:span><text:span text:style-name="T60"> (Ézs 53:4) </text:span><text:span text:style-name="Félig_20_kiemelt"><text:span text:style-name="T60">„Megosztoztak ruháimon, köntösömre sorsot vetettek.” </text:span></text:span><text:span text:style-name="T60">(Zsolt 22:19) </text:span><text:span text:style-name="Félig_20_kiemelt"><text:span text:style-name="T60">„Az Úrra bízta magát és az megmentette őt.” </text:span></text:span><text:span text:style-name="T60">(Zsolt 22:9) Igen, Péter a Szentlélek világosságában szólt. </text:span><text:span text:style-name="T28">Jézus önként vállalt szenvedése megnyitja a töredelem útját, az Istennel való megbékélést. Méltán terhelné őket Jézus szenvedéséért és bűneikért a nagyon is megérdemelt büntetés, de Isten az Ő Fia sebeiért megnyitja előttük irgalmassága tárházát.</text:span><text:span text:style-name="T60"> </text:span><text:span text:style-name="T28">Izrael vétke világos, de a Szent és Igaz közbenjárása is világos. Jézus, akit halálra ítéltek, de akit Isten feltámasztott, élet fejedelme lett és a megtérésben megnyitja a bocsánatért esdeklőnek az élet útját.</text:span></text:p>
      <text:p text:style-name="Átvett_20_anyagok_20_-_20_textusbővítésre"><text:span text:style-name="T60">Az, aki bűnbánatot tart, ott hagy valamit, elfordul a régi életétől és odafordul a reménység világa felé. Eljön az Úrtól a felüdülés ideje! Megvalósul az ígéretek teljessége. Zakariás énekére kell gondolnunk: </text:span><text:span text:style-name="Félig_20_kiemelt"><text:span text:style-name="T60">„Áldott az Úr, Izrael Istene, aki meglátogatta népét és váltságot szerzett neki... meglátogat minket a felkelő fény a magasságból, hogy ráigazítsa lábainkat a békesség útjára.” </text:span></text:span><text:span text:style-name="T60">(Lk 1:68, 78, 79) Jézus hozza el ezt az időt, mikor majd újra visszajön.</text:span></text:p>
      <text:p text:style-name="Átvett_20_anyagokra"><text:span text:style-name="Félig_20_kiemelt"><text:span text:style-name="T60">„Őt azonban az égnek kell befogadnia addig, amíg a mindenség újjáteremtése meg nem történik: erről az Úr öröktől fogva szólt szent prófétái által. Maga Mózes mondta: Prófétát támaszt nektek testvéreitek közül az Úr Isten, olyat, mint én: Őt hallgassátok mindenben, amit csak mond nektek. Aki pedig nem hallgat erre a prófétára, azt ki kell irtani a nép közül.” </text:span></text:span><text:span text:style-name="T60">(3:21-23)</text:span></text:p>
      <text:p text:style-name="P23">Péter nemcsak a bűneikről beszél, nemcsak bűnbánatra szólít. Pilátust ugyan rákényszerítették Jézus keresztrefeszítésére, de Isten ezt megsemmisítette Jézus feltámadása által. Ha tehát bűnbánatot tartanak, megtisztulnak a bűneiktől és feltárulnak előttük Isten áldásai, eljön a felüdülés ideje. A nagy megújulás ideje ez, a bűnbeesést megelőző állapot helyreállítása. {</text:p>
      <text:p text:style-name="P16">} A messiási üdv minden népnek szól, de az üdvösség isteni rendje szerint először a zsidók részesülnek benne.</text:p>
      <text:p text:style-name="Átvett_20_anyagokra"><text:span text:style-name="Félig_20_kiemelt"><text:span text:style-name="T60">„A próféták is — Sámueltől és az utána következőktől fogva — akik csak szóltak, mind ezekről az időkről jövendöltek. Ti vagytok a fiai ezeknek a prófétáknak és annak a szövetségnek, amelyet Isten Atyáinkkal kötött, amikor így szólt Ábrahámhoz: és a te magodban áldatik meg a föld minden nemzetsége. Isten elsősorban nektek támasztotta fel és küldte el szolgáját, aki megáld titeket azzal, hogy mindenkit megtérít a maga gonoszságából.” </text:span></text:span><text:span text:style-name="T60">(3:24-26)</text:span></text:p>
      <text:p text:style-name="Átvett_20_anyagokra"><text:span text:style-name="T60">Bizony jóságos az Úr! (1Pét 2:3) Az Úr jóságának a reménységében szabad járnunk az életünk útjain. </text:span><text:span text:style-name="Félig_20_kiemelt"><text:span text:style-name="T60">„Meglátom az Úr jóságát az élők földjén...” </text:span></text:span><text:span text:style-name="T60">(Zsolt 27:13) Tartsák hát magukat az Úr jóságához, Izrael házához való sok jóságához (Ézs 63:7) Isten a népe legreménytelenebbnek tűnő óráiban is látta, láttatta népe újjáéledését. Ezékiel méltán látta a völgyet, amely tele volt csontokkal, és lám nagy az Isten, a csontok megéledtek. (Ez 37) Eljönnek a felüdülés idői. Sőt, már itt is vannak mindazok számára, akik Istenhez és Krisztusához térnek.</text:span></text:p>
      <text:p text:style-name="P23">Péter bámulatos prédikációja a Szentlélek által kiragadta a lelkeket a halálból. A hívő férfiak száma ötezerre emelkedett. (4:4) Mintegy a tűzből ragadta ki őket (Júd 23).</text:p>
      <text:p text:style-name="P16">A felüdülés ideje nemcsak Izraelnek szól. A bűnbánatra és megtérésre most is hív minket Isten szeretete. Amíg az idő tart. Mikor az Ő szavát halljátok, meg ne keményítsétek a ti szíveteket. (Zsid 3:8)</text:p>
      <text:p text:style-name="Könyvadatsor"><text:span text:style-name="Hivatkozás"><text:span text:style-name="T60">(</text:span></text:span><text:span text:style-name="Név_20_hivatkozásban"><text:span text:style-name="T60">Heinrich Langenberg</text:span></text:span><text:span text:style-name="Hivatkozás"><text:span text:style-name="T60">: </text:span></text:span><text:span text:style-name="Mű_20_címe"><text:span text:style-name="T60">Apostolok cselekedetei</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Átvett_20_anyagokra"><text:span text:style-name="Félig_20_kiemelt"><text:span text:style-name="T16">3,17-26: </text:span></text:span><text:span text:style-name="T60">„De most, testvéreim, tudom, hogy tudatlanságból cselekedtetek, miképpen a ti </text:span><text:soft-page-break/><text:span text:style-name="T60">fejedelmeitek is. Isten pedig, amikről eleve megmondotta minden prófétájának szája által, hogy a Krisztus elszenvedi, ekképpen töltötte be. Bánjátok meg azért, és térjetek meg, hogy eltöröltessenek a ti bűneitek, hogy így eljöjjenek a felüdülés idői az Úr színétől. És elküldje Jézus Krisztust, aki nektek előre hirdettetett, kit az égnek kell magába fogadnia mind az időkig, míg újjáteremtetnek mindenek, amikről szólott Isten minden szent prófétájának szája által eleitől fogva. Mert Mózes ezt mondotta az atyáknak: Prófétát támaszt nektek az Úr, a ti Istenetek, a ti testvéreitek közül, mint engem; azt hallgassátok mindenben, amit csak szól </text:span><text:span text:style-name="T60">nektek. Lesz pedig, hogy minden lélek, amely nem hallgat arra a prófétára, ki fog irtatni a nép közül. De a próféták is mindnyájan, Sámueltől és a következőktől fogva, akik csak szóltak, e napokról jövendöltek. Ti vagytok a prófétáknak és a szövetségnek fiai, amelyet Isten szerzett a mi atyáinkkal, mondván Ábrahámnak: és a te magodban megáldatnak a föld nemzetségei mindnyájan. Isten az Ő Fiát, Jézust, elsősorban nektek támasztván elküldte Őt, hogy megáldjon titeket, mindegyikőtöket megtérítvén bűneitekből.”</text:span></text:p>
      <text:p text:style-name="Átvett_20_anyagok_20_-_20_textusbővítésre"><text:span text:style-name="T60">Miután Péter előzőleg kimutatta a megtérés szükségességét, itt most felmutatja </text:span><text:span text:style-name="Félig_20_kiemelt"><text:span text:style-name="T16">a megtérés és bűnbocsánat lehetőségét</text:span></text:span><text:span text:style-name="T60">. Ahhoz, hogy Isten ítéletét és üdvözítő útját egyáltalában megértsük, alapvető érzületi változásra van szükség. </text:span><text:span text:style-name="Félig_20_kiemelt"><text:span text:style-name="T16">A meggyógyított sánta koldus bizonyságtevő csodájának </text:span></text:span><text:span text:style-name="T60">ez volt a mélyebb célja és értelme.</text:span></text:p>
      <text:p text:style-name="Átvett_20_anyagok_20_-_20_textusbővítésre"><text:span text:style-name="Félig_20_kiemelt"><text:span text:style-name="T16">„De most, testvéreim, tudom, hogy tudatlanságból cselekedtetek, miképpen a ti fejedelmeitek is.”</text:span></text:span><text:span text:style-name="T60"> </text:span><text:span text:style-name="T28">A tudatlanság nem mentség ugyan a bűnös ember számára, de olyan ok, amely Istent üdvözítő cselekedetre indítja.</text:span><text:span text:style-name="T47"> Ennyiben léteznek enyhítő körülmények a tudatlanságban cselekvő ember számára.</text:span><text:span text:style-name="T60"> A „fejedelmek” (arkhontesz) ugyanígy tudatlanul cselekedtek Jézussal, a bűnösök Megváltójával. Ebből a szempontból nézve mindnyájan „atyafiak”, akik az apostolokkal együtt nagy testvéri közösséget alkottak. Péter szívből fakadó szeretettel mondja őket „atyámfiai”-nak. </text:span><text:span text:style-name="Félig_20_kiemelt"><text:span text:style-name="T60">„</text:span></text:span><text:span text:style-name="Félig_20_kiemelt"><text:span text:style-name="T16">Isten pedig, amikről eleve megmondotta minden prófétájának szája által, hogy a Krisztus elszenvedi, ekképpen töltötte be.”</text:span></text:span><text:span text:style-name="T58"> </text:span><text:span text:style-name="T28">Az evangéliumhirdetés magva Krisztus keresztjének szükséges volta a világ üdvözítéséhez. Ez a paradox mondat a legdrágább és legvigasztalóbb igazságot tartalmazza.</text:span></text:p>
      <text:p text:style-name="Átvett_20_anyagok_20_-_20_textusbővítésre"><text:span text:style-name="Félig_20_kiemelt"><text:span text:style-name="T27">„Bánjátok meg azért és térjetek meg”</text:span></text:span><text:span text:style-name="T28"> — ez minden evangélizációs és ébredési igehirdetés fő témája. Nem azt jelenti, mintha az ember akaratának megfeszítésétől függene az üdvösség (vö. Jer 31,18: „téríts meg engem, és megtérek”). Mi a következménye az ilyen gyökeres átváltozásnak? </text:span><text:span text:style-name="Félig_20_kiemelt"><text:span text:style-name="T27">A bűn eltörlése</text:span></text:span><text:span text:style-name="T28"> több a puszta bűnbocsánatnál vagy a bűn be nem számításánál; jelenti sokkal inkább a bűn teljes eltörlését, kioltását, megsemmisítését. Ezt pedig csak Isten teheti meg, éspedig teljesen törvényes úton, miközben a nagy vádoló, a Sátán — a költségek viselésére kötelezetten — elvesztette hatalmas pörét, és miután Isten Báránya teljesen kifizette bűneinkért a váltságdíjat: drága vérét.</text:span></text:p>
      <text:p text:style-name="Átvett_20_anyagok_20_-_20_textusbővítésre"><text:span text:style-name="Félig_20_kiemelt"><text:span text:style-name="T16">„Hogy így eljöjjenek a felüdül és idei az Úr színétől.”</text:span></text:span><text:span text:style-name="T60"> Olyan lesz az egész, mint amikor valaki fellélegzik, felüdül, és úgy várja az Úr visszajövetelét.</text:span></text:p>
      <text:p text:style-name="Átvett_20_anyagok_20_-_20_textusbővítésre"><text:span text:style-name="Félig_20_kiemelt"><text:span text:style-name="T16">„Míg újjáteremtetnek mindenek, amikről szólott az Isten minden szent prófétájának szája által.”</text:span></text:span><text:span text:style-name="T60"> Mit jelent ez? Nem egy korábbi állapot visszaállítását, hanem minden dolgok megújulását, az Izráel áldásígéretein messze túlmenően </text:span><text:span text:style-name="Félig_20_kiemelt"><text:span text:style-name="T16">az egész mindenség megújulását, amelyre a teremtett világ sóvárogva vár Isten gyermekeinek dicsőséges szabadsága által</text:span></text:span><text:span text:style-name="T60"> (vö. Róm 8,21). Hogy ez az állapot milyen lesz, azt most még elképzelni sem tudjuk; mert „amiket szem nem látott, fül nem hallott és ember szíve meg sem gondolt, amiket Isten készített az Őt szeretőknek. Nekünk azonban Isten kijelentette az Ő Szelleme által: mert a Szellem mindeneket vizsgál, még Isten mélységeit is” (vö. 1Kor 2,9-10).</text:span></text:p>
      <text:p text:style-name="Átvett_20_anyagokra"><text:span text:style-name="T60">Beszéde végén Péter emlékeztet Mózes szavára: </text:span><text:span text:style-name="Félig_20_kiemelt"><text:span text:style-name="T60">„Prófétát támaszt nektek az Úr, a ti Istenetek, a ti atyátokfiai közül, mint engem; azt hallgassátok mindenben, amit csak szól nektek.”</text:span></text:span><text:span text:style-name="T60"> Hogy ki lehet ez a próféta, azt Péter nem mondja meg, sem az 5Mózes 18,18 ahonnan az idézet származik. Nyilván azonban Krisztus az, ha az egész 3. fejezetet nézzük a maga összefüggésében. Mózes önmagához hasonló prófétát ígért, akire majdan hallgatniok kell, és erről jövendöltek később is a próféták, Sámueltől kezdve mindvégig. Hogy ez a próféta, akiről itt olyan részletesen van szó, sokáig megőrizte az „inkognitó”-ját, annak nyilván megvolt a maga oka. És hogy Jézus is ezt tette, azt megtudjuk az evangéliumokból. A tanítványok számára ez rejtély volt, de ez is az ő nevelésüket szolgálta (vö. Mt 13,10 kk.).</text:span></text:p>
      <text:p text:style-name="P26">Igehirdetések:</text:p>
      <text:p text:style-name="Könyvadatsor"><text:span text:style-name="Hivatkozás"><text:span text:style-name="T60">(</text:span></text:span><text:span text:style-name="Név_20_hivatkozásban"><text:span text:style-name="T60">Szirmai Zoltán</text:span></text:span><text:span text:style-name="Hivatkozás"><text:span text:style-name="T60">, in: </text:span></text:span><text:span text:style-name="Mű_20_címe"><text:span text:style-name="T60">Hullámhossz</text:span></text:span><text:span text:style-name="Hivatkozás"><text:span text:style-name="T60">. </text:span></text:span><text:span text:style-name="Cégnév"><text:span text:style-name="T60">Luther Kiadó</text:span></text:span><text:span text:style-name="Hivatkozás"><text:span text:style-name="T60">)</text:span></text:span><text:span text:style-name="T60">:</text:span></text:p>
      <text:p text:style-name="P4"><text:span text:style-name="Kiemelt"><text:span text:style-name="T59">Böjt 2. vasárnapja (Reminiscere)</text:span></text:span></text:p>
      <text:p text:style-name="Átvett_20_anyagok_20_réssel"><text:soft-page-break/><text:span text:style-name="Félig_20_kiemelt"><text:span text:style-name="T60">Maga Mózes mondta: Prófétát támaszt nektek testvéreitek közül az Úr, a ti Istenetek, olyat, mint én: őt hallgassátok mindenben, amit csak mond nektek. És aki nem hallgat erre a prófétára, azt ki kell irtani a nép közül. A próféták is — Sámueltől és az utána következőktől fogva —, akik csak szóltak, mind ezekről a napokról jövendöltek. Ti vagytok a fiai ezeknek a prófétáknak és annak a szövetségnek, amelyet Isten atyáinkkal kötött, amikor így szólt Ábrahámhoz: És a te magodban áldatik meg a föld minden nemzetsége. Isten elsősorban nektek támasztotta fel és küldte el Szolgáját, aki megáld titeket azzal, hogy mindenkit megtérít a maga gonoszságából. </text:span></text:span><text:span text:style-name="Félig_20_kiemelt"><text:span text:style-name="T60">(ApCsel 3,22-26)</text:span></text:span></text:p>
      <text:p text:style-name="P7">VÁLTOZOTT‑E A VILÁG JÉZUS KRISZTUS ÓTA?</text:p>
      <text:p text:style-name="P6">A jeruzsálemi templom egyik díszes kapujában meggyógyult egy születésétől fogva mozgássérült ember. Nem ismerték még a napjainkban használatos kerekesszéket, melyet a mozgássérült saját maga is kezelhet és közlekedhet vele, ezért hozzátartozói naponta vitték a templomkapuhoz, hogy koldulással keresse meg betevő falatját…</text:p>
      <text:p text:style-name="P16">A Péter szavai nyomán megtörtént csodálatos gyógyulásnak hamar híre megy, és így alkalom nyílik egy újabb nagy bizonyságtételre Jézusról, akinek nevében a csoda megtörténhetett, és egy ember keserű élete megváltozhatott.</text:p>
      <text:p text:style-name="P16">Ennek a nagyszerűen felépített és hallgatóira figyelő prédikációnak mai vasárnapunkon csak egy rövid részlete, a zárómondatok hangoznak el alapigeként. Mégis jó, ha elolvassuk az egész fejezetet, hogy igénket bele tudjuk helyezni az akkori szituációba és hangulatba.</text:p>
      <text:p text:style-name="Átvett_20_anyagok_20_réssel"><text:span text:style-name="Félig_20_kiemelt"><text:span text:style-name="T60">Változott‑e a világ Jézus Krisztus óta?</text:span></text:span></text:p>
      <text:p text:style-name="P15">Egy Erdélyben meghonosodott vallásfelekezet, a szombatosok tanítása szerint az egész Újtestamentumot ki kell iktatni a Biblia szent iratai közül, mert „a világ nem változott, nem lett jobbá Jézus Krisztus ittjárta óta sem”!</text:p>
      <text:p text:style-name="P16">Ezt a téves tanítást sajnos sok felületesen gondolkodó keresztyén is elfogadhatónak tartja, pedig alapvetően két hamis állításon alapul: a) Nem lehet „világról” beszélni általában, hiszen minden egyes ember önálló része a „világnak”, önállóan érez, él, gondolkodik, célokat tűz ki, eszközöket használ, lelki erőforrást keres, példákat követ és cselekszik. Ezekkel hat az őt körülvevő közösségekre is, de nem lehet beleerőltetni egy világról alkotott összképbe.</text:p>
      <text:p text:style-name="P16">A „világ” bizony megváltozott, mert emberek változtak meg Jézus Krisztus evangéliumának megismerése nyomán! A világ megváltozott Wittenbergben, mert Luther Márton rátalált az evangélium lényegére. Megváltozott Lambarénében, mert egy Albert Schweitzer nevű orvos-teológus-orgonaművész a krisztusi szeretetet odavitte. Megváltozott Kalkuttában, mert egy törékeny szerzetesnő, Teréz anya mentő szeretettel fordult az utcán élő és halódó nyomorultakhoz. Megváltozott Déván, ahol egy ferences rendi szerzetes több száz árva, elhagyott, utcákon és erdőkben tengődő gyermeket gyűjtött össze, nevelőszülőket szerzett nekik, és iskolát nyitott egy felújított, romjaiból újjászületett kolostorépületben… Sokáig folytathatnánk a sort, neves és névtelen emberek példáival, akiknek élete Jézus Krisztus élete, tanítása és elvégzett szolgálata nyomán gyökeresen megváltozott, és ennek hatását, kisugárzását sokan, egyes emberek és közösségek megérezhették, és így az ő életük is megváltozott!</text:p>
      <text:p text:style-name="Átvett_20_anyagokra"><text:span text:style-name="T60">Péter prédikációja — és minden hiteles mai igehirdetés — ezt szolgálja, a mindenkori hallgatók számára. Mert minden egyes ember „egy kis világ”, akinek egyszer szembe kell néznie e szavakkal: </text:span><text:span text:style-name="Félig_20_kiemelt"><text:span text:style-name="T60">a názáreti Jézus Krisztus nevében, kelj fel, és járj!</text:span></text:span><text:span text:style-name="T60"> — Igaz, hogy az az összecsődült sokaság, akik Pétert hallgatják, nemrég még halált kiáltottak Jézusra, de azóta ez a Jézus feltámadott, a próféciák beteljesedtek, márpedig ha a prófécia beteljesedik, az az Úrtól való! (5Móz 18,18-19)</text:span></text:p>
      <text:p text:style-name="Átvett_20_anyagok_20_réssel"><text:span text:style-name="Félig_20_kiemelt"><text:span text:style-name="T60">Akit elküldött az Úr — őt hallgassátok!</text:span></text:span></text:p>
      <text:p text:style-name="Átvett_20_anyagokra"><text:span text:style-name="T60">A mai embernek sok „hallgatnivalója” van! Hírek, értékelések, magyarázkodások, viták, statisztikai adatok, napi szenzációk… Információ-áradat… Sokan már unják, be sem kapcsolják a hírforrásokat. Nehéz eldönteni, ki hazudik és kinek van igaza. A fülünk azonban nyitva marad, </text:span><text:soft-page-break/><text:span text:style-name="T60">agyunk nem kapcsolható ki. Egy-egy csendes istentisztelet, egy-egy meghitt beszélgetés, egy-egy elgondolkodó meditáció felszabadít és megmozdít bennünk érzéseket, gondolatokat, új felismeréseket. Ezért mondja Péter és a mai igehirdetők: „őt hallgassátok!” Hiszen őt az Atya küldte, és Isten soha nem hazudik. Egyedül ő képes arra, hogy embereket megváltoztasson, fölemeljen, új szemléletmódot és új cselekvési képességet adjon. A dévai szerzetes szívében életre kelt egy jézusi mondat: </text:span><text:span text:style-name="Félig_20_kiemelt"><text:span text:style-name="T60">aki befogad egy ilyen kisgyermeket az én nevemben, az engem fogad be</text:span></text:span><text:span text:style-name="T60"> (Mt 18,5). Ez a mondat meghatározta egész további életét, szolgálatát.</text:span></text:p>
      <text:p text:style-name="P16">Akit az Úr küldött hozzánk, annak vannak ilyen „egy mondatai” számunkra is. Csak halljuk és értsük meg szavát!</text:p>
      <text:p text:style-name="Átvett_20_anyagok_20_réssel"><text:span text:style-name="Félig_20_kiemelt"><text:span text:style-name="T60">Örökösök vagyunk, fiak, gyermekek!</text:span></text:span></text:p>
      <text:p text:style-name="P16">Drámai konfliktus az, amelyet oltári igénkben (Mt 15,21-28) olvastunk. Ám Jézus feloldja ezt a konfliktust: meggyógyítja a pogány asszony leányát is, részt ad az asszony hite alapján a „gyermekek kenyeréből” a kánaáni asszony gyermekének! Azóta már tudjuk, hogy ez az örökség minden népnek és nemzetségnek szól, ahol Jézust Úrnak és Megváltónak hívják. (Róm 8,14-17)</text:p>
      <text:p text:style-name="Átvett_20_anyagokra"><text:span text:style-name="T60">Péter elsősorban jeruzsálemi hallgatóihoz szól, de már megjelenik a </text:span><text:span text:style-name="Félig_20_kiemelt"><text:span text:style-name="T60">föld minden nemzetsége</text:span></text:span><text:span text:style-name="T60"> kifejezés is beszédében. </text:span><text:span text:style-name="Félig_20_kiemelt"><text:span text:style-name="T60">Nektek küldte el, és támasztotta fel</text:span></text:span><text:span text:style-name="T60"> szolgáját, küldöttét, Jézust, hogy megtérítsen mindenkit a maga gonoszságából… Ez az az örökség, amelyet újra és újra át kell gondolnunk, és az értékét megbecsülnünk!</text:span></text:p>
      <text:p text:style-name="Átvett_20_anyagokra"><text:span text:style-name="T60">Hagyatéki tárgyalásoknál olykor a jogos örökösök önként lemondanak örökségükről, mert úgy gondolják, nincsen szükségük rá, vagy mert nem akarnak örökösödési adót fizetni. Ez a döntésük sokszor komoly értékektől fosztja meg őket! Sajnos valami hasonló történik akkor, amikor keresztyén emberek „lemondanak a jézusi örökségről”, mert nem ismerik fel annak igazi értékét, életben és életen túli ajándékait. </text:span><text:span text:style-name="Félig_20_kiemelt"><text:span text:style-name="T60">Nektek támasztotta fel</text:span></text:span><text:span text:style-name="T60"> — azaz értünk vitte véghez a teremtés óta a legnagyobb csodát, a feltámadást, hogy az élet és a mulandóság minden tapasztalata közepette is láthassuk a jövőt, az Isten terveinek földi határokon és időn túlmutató dimenzióját. Ezzel a felismeréssel minden új értelmet nyer. Az is világossá válik, hogy lehet változtatni azon, amit elrontottunk, lehet kikerülni a zsákutcákból, lehet helyrehozni megromlott emberi kapcsolatainkat és Istennel megromlott, meghidegült kapcsolatunkat is. A milliárdosok után maradt örökség megváltoztathatja a szegény rokon életét is, ha ő az örökös… Hát még, ha nem múló földi kincsekről és javakról van szó!</text:span></text:p>
      <text:p text:style-name="P16">Nemrég egy néhai evangélikus lelkész unokáját eskettem. A szülők váratlanul és fiatalon meghaltak, a két unoka, illetve gyermek serdülőkorukban maradt egyedül. A nagyszülői és szülői örökség mégis eleven maradt számukra. Modern gondolkodású fiatal felnőttek lettek, de a beszélgetések során világossá vált számomra, hogy a drága örökséget lelkük mélyén őrzik és aszerint élnek.</text:p>
      <text:p text:style-name="P16">Egy olyan kis erdélyi faluban jártam, amelynek neve a térképen sem szerepel. Egyetlen templom van a faluban, amelynek lelkésze elmondta: sokszor, sokféle eszközzel akarták eltüntetni, leradírozni a falut a föld színéről, ám hitük erősebb volt minden gonosz szándéknál. Megmaradtak, mert Istentől kapott erővel megvédték létüket és közösségüket. A vendégszeretet és a hit derűjének nagyszerű példáját tapasztalhattuk meg közöttük.</text:p>
      <text:p text:style-name="P16">Örökösök vagyunk, fiak és gyermekek! Isten szeretetének határtalan bizonysága ez: nem érdemeink szerint, csupán kegyelméből. Sok bajunk, kétségünk és nyomorúságunk közepette ez adhat új erőt, szilárd hitet, elvehetetlen örömöt.</text:p>
      <text:p text:style-name="Átvett_20_anyagok_20_réssel"><text:span text:style-name="Félig_20_kiemelt"><text:span text:style-name="T60">Az áldás bennünk és általunk sokszorozódik</text:span></text:span></text:p>
      <text:p text:style-name="P16">A Jézus-követés kezdettől fogva misszió, küldetés. Nem hasonlítható azokhoz a vallásokhoz, ahol ki-ki a maga meditációján keresztül kíván eljutni a megvilágosodásra, és ezt keresi buzgón egy életen át. Az igazi keresztyénség mozgás és sugárzás, a felülről kapott világosság továbbadása, az evangéliumban kapott áldás hirdetése, alkalmas és alkalmatlan időben.</text:p>
      <text:p text:style-name="P16">Reményik Sándor írja Károli Gáspárról, aki az Ige áldását szeretné népének továbbadni, szép anyanyelvén:</text:p>
      <text:p text:style-name="P9"><text:soft-page-break/><text:span text:style-name="Félig_20_kiemelt"><text:span text:style-name="T60">Látom, hogy küzd: az érdes szittya nyelv<text:line-break/>Megcsendíti‑e Isten szép szavát?<text:line-break/>És látom: győz, érdes beszédinek<text:line-break/>Szálló századok adnak patinát.<text:line-break/>Ó, be nagyon kötve van Jézusához,<text:line-break/>Félig ő viszi, félig Jézus őt...</text:span></text:span></text:p>
      <text:p text:style-name="P8"><text:span text:style-name="T60">(Reményik Sándor: </text:span><text:span text:style-name="Félig_20_kiemelt"><text:span text:style-name="T60">A fordító</text:span></text:span><text:span text:style-name="T60"> — részlet)</text:span></text:p>
      <text:p text:style-name="P6">Példa lehet számunkra is a bibliafordító küzdelme és győzelme: hiszen nekünk is le kell fordítanunk a mai emberek nyelvére Isten „szép szavát”, érvényes üzenetét, áldását. Ezt mi sem tehetjük másként, csak így: félig mi visszük Jézust — félig Jézus minket! Olyan időkben, amikor áldás helyett gyakran „áldatlan körülményeket” tapasztalunk, olyan időkben, melyekben hamis próféták hirdetnek hamis próféciákat, és sokan hallgatnak inkább rájuk, mint az Isten által küldött igaz prófétára, aki életével, halálával és feltámadásával pecsételte meg küldetését.</text:p>
      <text:p text:style-name="Átvett_20_anyagokra"><text:span text:style-name="T60">Az őbenne kapott áldást kell továbbadnunk: gyermekeinknek, családjainkban, gyülekezeteinkben, egyházunkban, magyar népünk tagjainak és ha módunk nyílik rá, más népek tagjainak is, </text:span><text:span text:style-name="Félig_20_kiemelt"><text:span text:style-name="T60">minden nemzetségnek</text:span></text:span><text:span text:style-name="T60">. A költő szavaival: „ez a mi munkánk; és nem is kevés!” (József Attila: </text:span><text:span text:style-name="Félig_20_kiemelt"><text:span text:style-name="T60">A Dunánál</text:span></text:span><text:span text:style-name="T60">).</text:span></text:p>
      <text:p text:style-name="P16">Változott‑e a világ Jézus Krisztus óta? Erre a kérdésre kinek-kinek a maga szívével, hitével, szeretetével kell válaszolnia.</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0">;</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6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60">tommyca@freemail.hu</text:span></text:span></text:a><text:span text:style-name="T60">,  </text:span><text:a xlink:type="simple" xlink:href="mailto:Tamas.Szakacs@lutheran.hu"><text:span text:style-name="T60">Tamas.Szakacs@lutheran.hu</text:span></text:a><text:span text:style-name="T60">    |<text:line-break/>|              </text:span><text:a xlink:type="simple" xlink:href="http://www.extra.hu/Tommyca"><text:span text:style-name="Internet_20_link"><text:span text:style-name="T60">http://www.extra.hu/Tommyca</text:span></text:span></text:a><text:span text:style-name="T60">              |<text:line-break/>|                     (30) 426-5583                     |<text:line-break/>|                                                       |<text:line-break/></text:span><text:soft-page-break/><text:span text:style-name="T60">|         Felsőpetényi Evangélikus Egyházközség         |<text:line-break/>|                </text:span><text:a xlink:type="simple" xlink:href="mailto:felsopeteny@lutheran.hu"><text:span text:style-name="T60">felsopeteny@lutheran.hu</text:span></text:a><text:span text:style-name="T60">                |<text:line-break/>|             </text:span><text:a xlink:type="simple" xlink:href="http://felsopeteny.lutheran.hu/"><text:span text:style-name="T60">http://felsopeteny.lutheran.hu</text:span></text:a><text:span text:style-name="T60">            |<text:line-break/>|        2611 Felsőpetény,  Ságvári Endre u. 12.        |<text:line-break/>|                     (35)  360-037                     |<text:line-break/>|                                                       |<text:line-break/>|___________________.oooO_______________________________|<text:line-break/></text:span><text:span text:style-name="T60">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zakács Tamás</meta:initial-creator>
    <meta:creation-date>2009-03-04T17:53:08</meta:creation-date>
    <dc:creator>Szakács Tamás</dc:creator>
    <dc:date>2009-03-04T22:02:28</dc:date>
    <meta:editing-cycles>3</meta:editing-cycles>
    <meta:editing-duration>PT8M36S</meta:editing-duration>
    <meta:template xlink:type="simple" xlink:actuate="onRequest" xlink:href="/home/tommyca/.openoffice.org2/user/template/El%C5%91k%C3%A9sz%C3%ADt%C5%91.ott" xlink:title="Előkészítő" meta:date="2009-03-04T17:53:06"/>
    <meta:user-defined meta:name="Info 1"/>
    <meta:user-defined meta:name="Info 2"/>
    <meta:user-defined meta:name="Info 3"/>
    <meta:user-defined meta:name="Info 4"/>
    <meta:document-statistic meta:table-count="0" meta:image-count="0" meta:object-count="0" meta:page-count="25" meta:paragraph-count="297" meta:word-count="13695" meta:character-count="95608"/>
  </office:meta>
</office:document-meta>
</file>