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Standard">
      <style:paragraph-properties fo:text-align="center" style:justify-single-word="false"/>
    </style:style>
    <style:style style:name="P4" style:family="paragraph" style:parent-style-name="Heading_20_1">
      <style:text-properties fo:background-color="transparent"/>
    </style:style>
    <style:style style:name="P5" style:family="paragraph" style:parent-style-name="Névjegy">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Normálra">
      <style:text-properties fo:background-color="transparent"/>
    </style:style>
    <style:style style:name="P9" style:family="paragraph" style:parent-style-name="Kiegészítésre">
      <style:paragraph-properties fo:background-color="#ffff00">
        <style:background-image/>
      </style:paragraph-properties>
    </style:style>
    <style:style style:name="P10" style:family="paragraph" style:parent-style-name="Átvett_20_anyagokra">
      <style:text-properties fo:color="#ff0000" fo:background-color="transparent"/>
    </style:style>
    <style:style style:name="P11" style:family="paragraph" style:parent-style-name="Átvett_20_anyagokra">
      <style:text-properties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ra">
      <style:paragraph-properties fo:margin-left="0cm" fo:margin-right="0cm" fo:text-indent="1cm" style:auto-text-indent="false"/>
    </style:style>
    <style:style style:name="P14" style:family="paragraph" style:parent-style-name="Átvett_20_anyagokra">
      <style:paragraph-properties fo:margin-left="0cm" fo:margin-right="0cm" fo:text-indent="1cm" style:auto-text-indent="false"/>
      <style:text-properties fo:background-color="transparent"/>
    </style:style>
    <style:style style:name="P15"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réssel">
      <style:text-properties fo:background-color="transparent"/>
    </style:style>
    <style:style style:name="P19" style:family="paragraph" style:parent-style-name="Átvett_20_anyagok_20_réssel">
      <style:paragraph-properties fo:text-align="center" style:justify-single-word="false"/>
      <style:text-properties fo:background-color="transparent"/>
    </style:style>
    <style:style style:name="P20" style:family="paragraph" style:parent-style-name="Átvett_20_kommentárszakasz">
      <style:text-properties fo:background-color="transparent"/>
    </style:style>
    <style:style style:name="P21" style:family="paragraph" style:parent-style-name="Átvett_20_kommentárszakasz_20_-_20_textusbővítés">
      <style:text-properties fo:background-color="transparent"/>
    </style:style>
    <style:style style:name="P22" style:family="paragraph" style:parent-style-name="Átvett_20_anyagok_20_-_20_textusbővítésre">
      <style:text-properties fo:color="#ff6633" fo:background-color="transparent"/>
    </style:style>
    <style:style style:name="P23" style:family="paragraph" style:parent-style-name="Átvett_20_anyagok_20_-_20_textusbővítésre">
      <style:text-properties fo:background-color="transparent"/>
    </style:style>
    <style:style style:name="P2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font-size="10pt" style:font-size-asian="10pt" style:font-size-complex="10p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00ff00" fo:background-color="transparent"/>
    </style:style>
    <style:style style:name="T19" style:family="text">
      <style:text-properties fo:color="#800080"/>
    </style:style>
    <style:style style:name="T20" style:family="text">
      <style:text-properties fo:color="#008080"/>
    </style:style>
    <style:style style:name="T21" style:family="text">
      <style:text-properties fo:color="#008080" fo:background-color="transparent"/>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style:style>
    <style:style style:name="T25" style:family="text">
      <style:text-properties fo:color="#808080"/>
    </style:style>
    <style:style style:name="T26" style:family="text">
      <style:text-properties fo:color="#808080" fo:background-color="transparent"/>
    </style:style>
    <style:style style:name="T27" style:family="text">
      <style:text-properties fo:font-size="10pt" style:font-size-asian="10pt" style:font-size-complex="10pt"/>
    </style:style>
    <style:style style:name="T28" style:family="text">
      <style:text-properties fo:font-size="10pt" fo:background-color="transparent"/>
    </style:style>
    <style:style style:name="T29" style:family="text">
      <style:text-properties fo:font-variant="small-caps"/>
    </style:style>
    <style:style style:name="T30" style:family="text">
      <style:text-properties fo:font-variant="small-caps" fo:color="#ff0000" fo:background-color="transparent"/>
    </style:style>
    <style:style style:name="T31" style:family="text">
      <style:text-properties fo:font-variant="small-caps" fo:color="#ff6633" fo:background-color="transparent"/>
    </style:style>
    <style:style style:name="T32" style:family="text">
      <style:text-properties fo:font-variant="small-caps" fo:background-color="transparent"/>
    </style:style>
    <style:style style:name="T33" style:family="text">
      <style:text-properties fo:color="#800000"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font-name="Arial2" fo:background-color="transparent" style:font-name-asian="Arial2" style:font-name-complex="Arial2"/>
    </style:style>
    <style:style style:name="T36" style:family="text">
      <style:text-properties style:font-name="Arial" fo:background-color="transparent" style:font-name-asian="Times New Roman" style:font-name-complex="Times New Roman"/>
    </style:style>
    <style:style style:name="T37"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ubject:<text:tab/>IgeFalatok: Csel 20,17-24. - Búcsú: bizonyságtétel az evangéliumról - Reminiscere (Böjt 2.)</text:p>
      <text:p text:style-name="P24">From:<text:tab/>Szakács Tamás &lt;tamas.szakacs@lutheran.hu&gt;</text:p>
      <text:p text:style-name="P24">Date:<text:tab/>Fri, 02 Mar 2012 21:18:43 +0100</text:p>
      <text:p text:style-name="P2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Búcsúzók’!</text:p>
      <text:p text:style-name="P6">A keresztyén búcsúzásnak, különösen is szolgálattevő búcsúzásának ugyanaz a központi eleme, mint a keresztyén életnek: bizonyságtétel az evangéliumról. Remélem, ugyanezt szolgálja a most küldött csomag is...</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text:span text:style-name="T7">Vázlatkísérlet</text:span><text:span text:style-name="T7"> (Böjt 2.; alapige: Csel 20,17-24.)</text:span><text:span text:style-name="T7">:</text:span></text:p>
      <text:p text:style-name="Normál_20_réssel"><text:span text:style-name="Kiemelt"><text:span text:style-name="T8">Búcsú bizonyságtétel az evangéliumról</text:span></text:span></text:p>
      <text:p text:style-name="P8">I. Búcsúra hívva</text:p>
      <text:p text:style-name="P8">II. Alázatosan szolgálva</text:p>
      <text:p text:style-name="P8"><text:tab/>II.1. Semmit sem elhallgatva</text:p>
      <text:p text:style-name="P8">III. Lélektől kényszerítve</text:p>
      <text:p text:style-name="P8"><text:tab/>III.1. Mindezekkel nem gondolva</text:p>
      <text:p text:style-name="P8"><text:tab/>III.2. Bizonyságot téve</text:p>
      <text:p text:style-name="Kategória"><text:span text:style-name="Túlemelt"><text:span text:style-name="T8">Kommentárok:</text:span></text:span><text:span text:style-name="T10"><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9">bíbor:</text:span></text:span> átmeneti eset a <text:span text:style-name="Kiemelt"><text:span text:style-name="T12">vörös</text:span></text:span> és <text:span text:style-name="Kiemelt"><text:span text:style-name="T15">kék</text:span></text:span> között, ha a kétségesség csak részleges vagy feltételes; <text:span text:style-name="Kiemelt"><text:span text:style-name="T20">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2">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0">ApCsel 20,17-21.</text:p>
      <text:p text:style-name="P11">Pál a beszédet az efezusi egyház vezetőinek mondja, akiket itt preszbitereknek nevez Lukács. <text:span text:style-name="T23">Kitárja teljesen a lelkét előttük, és a beszéd majdnem minden mondatát leveleinek valamelyikében meg lehet találni, annyira jellemző rá ez a beszéd.</text:span></text:p>
      <text:p text:style-name="P20">ApCsel 20,22-24.</text:p>
      <text:p text:style-name="P10">Belső kényszer alatt áll, ezért mondja, hogy belsőleg indíttatva megy Jeruzsálembe, pedig tudja, hogy ott csak bajok várnak rá.</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0">Csel 20,17</text:p>
      <text:p text:style-name="P11">a város és környék (2. 5. v.) papjait és püspökeit (28. v.). Ireneus.</text:p>
      <text:p text:style-name="P20">Csel 20,21</text:p>
      <text:p text:style-name="P11">erős okokkal hirdetvén.</text:p>
      <text:p text:style-name="P20">Csel 20,22</text:p>
      <text:p text:style-name="P11">ösztönöztetve a Lélek által, s az ő parancsához lekötve.</text:p>
      <text:p text:style-name="P20">Csel 20,24</text:p>
      <text:p text:style-name="P11">lelkem üdvénél.</text:p>
      <text:p text:style-name="P20">Csel 20,24</text:p>
      <text:p text:style-name="P11">A görög szerint: örömmel végezzem.</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0">Csel. 20,17–38. Elbúcsúzik az efézusi vénektől.</text:p>
      <text:p text:style-name="P11">Milétosz légvonalban 50 km-re van Efézustól, szárazföldi úton 60 km-re. Pál már nem akar bemenni Efézusba, viszont a gyülekezetnek még szeretne néhány dolgot a lelkére kötni, ezért Milétoszban találkozik a gyülekezet képviselőivel. A gyülekezet véneinek beiktatásáról Lukács ugyan nem szól előzőleg semmit, azonban természetesnek veszi, hogy minden gyülekezet élén a zsidó minta szerint voltak vének, akik a gyülekezet vezetését, irányítását végezték. Pálnak a vének megérkezésére legalább 4 napot kellett várnia. <text:span text:style-name="T15">A vének más gyülekezetből is jöttek, és Pál az egész ázsiai részen lévő gyülekezetek vezető testületétől el akart búcsúzni.</text:span> <text:span text:style-name="T12">Az apostoli tekintélyt érzékelteti ez a részlet (vö. 28. v.; 14:23), de mindenekelőtt maga a beszéd.</text:span> Lukács ezzel a mély, tartalmas, gazdag anyagot magában foglaló beszéddel, az ApCsel magával ragadó beszédeinek tartalmát és stílusát szemlélteti (vö. 37. v.). <text:span text:style-name="T23">Ez az egyetlen beszéde Pálnak, amelyet a keresztyének előtt tartott igehirdetéseiből Lukács hagyományozott, jóllehet többször is említést tesz ilyen jellegű beszédekről (vö. ApCsel 14:22.27). Ezek nyomait leveleiben találjuk.</text:span> Pál a felelősségteljes férfiaknak, a kis-ázsiai gyülekezetek vezetőinek apostoli munkájáról számol be (18–21.26k.31.33–35.); prófétai előrelátása alapján szól a gyülekezet jövőjéről (22–25.29k.). <text:span text:style-name="T12">Búcsúbeszéde levelei egy-egy részletére emlékeztet. Egészen más, mint az eddigiek, viszont a szituáció is más. </text:span><text:span text:style-name="T12">Pál beszédei éppen abban sajátosan páli beszédek, hogy mindig az adott helyzetre, hallgatóira vannak tekintettel. Sokféle szituációban mindig azzal a hangvétellel szól, amellyel az adott esetben szólnia kell.</text:span><text:span text:style-name="T23"> Lukács írói művészete a páratlan, meg nem ismétlődő helyzetek sajátosságainak megfelelő beszédeket kitűnően adja vissza.</text:span> <text:span text:style-name="T23">Ebben az esetben Pál beszéde a fültanú tolmácsolásában van előttünk.</text:span> <text:span text:style-name="T12">Az ApCsel könyvének ez az egyetlen helye, ahol a hívők közül </text:span><text:soft-page-break/><text:span text:style-name="T12">kifejezetten csak a férfiakhoz, a gyülekezet szűk köréhez szól az apostol.</text:span> A beszéd felépítése logikus: három gondolati egység után áldáskívánással fejeződik be.</text:p>
      <text:p text:style-name="P20">18–21. Visszatekintés.</text:p>
      <text:p text:style-name="Átvett_20_anyagokra"><text:span text:style-name="T14">Pál emlékezik és emlékeztet. Efézusi munkássága nem volt mentes a küzdelemtől, sőt levelei alapján az látszik, hogy élete is kockán forgott.</text:span><text:span text:style-name="T24"> Konkrét dolgokat ugyan nem említ, de erre nincs is szükség, mert olyanokhoz szól, akik tudnak a történelemről. Elég, ha csak általánosságban utal a mögöttük lévő eseményekre.</text:span><text:span text:style-name="T8"> Az apostol nemcsak a megfelelő körülmények következtében, hanem a rendkívül nehéz körülmények ellenére is munkálkodott Efézusban. </text:span><text:span text:style-name="T14">A </text:span><text:span text:style-name="Félig_20_kiemelt"><text:span text:style-name="T14">pós… egenomén</text:span></text:span><text:span text:style-name="T14"> az apostol életstílusára utal. Személyes élete evangéliumi, magatartása Krisztus szerint való. Minden tekintetben példa.</text:span><text:span text:style-name="T8"> </text:span><text:span text:style-name="T14">A szolgálatát akadályozó tevékenységek, cselszövések, kísértések miatt a gyülekezet nem rövidült meg. Személyes </text:span><text:span text:style-name="T14">élete küzdelmeinek a gyülekezet nem látta kárát. Teljes energiával vett részt a szolgálatban és a teljes evangéliumot hirdette.</text:span><text:span text:style-name="T24"> Jézus Krisztus számára a szolgálat modellje, az ő útmutatását követte</text:span><text:span text:style-name="T8"> (Gal 1:10; Fil 1:1; 2:22). </text:span><text:span text:style-name="T14">Szolgálatát teljes alázattal végezte (vö. 2Kor 11:7; Fil 4:12), a lelkigondozó empátiájával.</text:span><text:span text:style-name="T24"> Sírt a sírókkal, bántotta a gyülekezeti tagok visszaesése, tévelygése (2Kor 2:4; Gal 4:19). Sok szenvedést, nehéz körülményt vállalt magára (1Kor 4:9kk.; 2Kor 4:8kk.; 6:4kk.; 11:23kk.). A Krisztusért való szenvedést reménységgel vállalta</text:span><text:span text:style-name="T8"> (vö. 2Kor 1:5kk.; Kol 1:24; 2Tim 3:11). A zsidók cselszövéseiről konkrétan nem szól Lukács. Nem említette azokat az eseteket, amelyek Efézusban történtek. Ezt sok más helyen megtette, de talán éppen ezért nem tartotta szükségesnek részletezni (vö. ApCsel 9:23; 25:3): olvasói láthatták, milyen volt a Pál ellen szervezett akció. Az apostol leveleiben is szól arról, hogy ez sorozatosan bekövetkezett, amikor több-kevesebb ideig dolgozott egy-egy helyen (1Thessz 2:15; 2Kor 11:24.26). </text:span><text:span text:style-name="T24">A </text:span><text:span text:style-name="Félig_20_kiemelt"><text:span text:style-name="T24">hypostellomai</text:span></text:span><text:span text:style-name="T24"> azok közé a fogalmak közé tartozik, amelyeket csak Lukács használ: „visszahúzni”, „meghátrálni”, „visszariadni”, „elhallgatni”, „eltitkolni”. </text:span><text:span text:style-name="T14">Pál az egyház apostoli tradíciójához tartotta magát az evangélium hirdetésében. Azt adta tovább, amit kapott</text:span><text:span text:style-name="T24"> (1Kor 7:35; 10:33; 12:7). </text:span><text:span text:style-name="Félig_20_kiemelt"><text:span text:style-name="T24">Démosia kai kat’ oikous</text:span></text:span><text:span text:style-name="T24">: „nyilvánosan”, egy ideig a zsinagógában, utána Tirannus előadótermében hirdette az evangéliumot, „házanként”, családi körben, vagy egy-két család közösségében: azok között, akiket az apostol meglátogatott. </text:span><text:span text:style-name="T14">A személyes lelkigondozás mélyítette el igehirdetői munkáját.</text:span><text:span text:style-name="T24"> </text:span><text:span text:style-name="T21">Akik otthonukban látják a pásztort, azokat a pásztor a templomban látja.</text:span><text:span text:style-name="T8"> Izráel és a pogányok közt végezte munkáját. </text:span><text:span text:style-name="T14">A </text:span><text:span text:style-name="Félig_20_kiemelt"><text:span text:style-name="T14">diamartyromai</text:span></text:span><text:span text:style-name="T14">: „nyomatékosan megmagyarázni”; a határozott és alapos írásmagyarázat.</text:span><text:span text:style-name="T8"> A </text:span><text:span text:style-name="Félig_20_kiemelt"><text:span text:style-name="T8">metanoia és pistis</text:span></text:span><text:span text:style-name="T8"> (11:18; 17:30k.) röviden utal Pál igehirdetésének tartalmára és hallgatói iránt támasztott igényére. Összefoglaló meghatározás. Az Apostoli Hitvallás első két artikulusára emlékeztet. </text:span><text:span text:style-name="T14">Az igehirdetés és tanítás egyformán fontos és hasznos. A gyülekezeti tagok hitbeli növekedésének feltétele az, hogy az igehirdetésben és tanításban rendszeresen részesüljenek. A hit ismeretek nélkül elsorvad, az ismeret hit nélkül halott. Az ismeret korszerűsíti a hitet; a hit megeleveníti, értelmessé teszi, hatásossá változtatja az ismeretet.</text:span><text:span text:style-name="T8"> Az apostol a gyülekezetek hitét erősítette és ismereteit gyarapította igehirdető és tanító munkájával.</text:span></text:p>
      <text:p text:style-name="P20">22–27. A jövő eseményei.</text:p>
      <text:p text:style-name="Átvett_20_anyagokra"><text:span text:style-name="T14">Pál előre tekint. A múlt elemzése után a jelenről és a jövőről szól.</text:span><text:span text:style-name="T8"> </text:span><text:span text:style-name="T24">A </text:span><text:span text:style-name="Félig_20_kiemelt"><text:span text:style-name="T24">dedemenos tó pneumati</text:span></text:span><text:span text:style-name="T24"> értelmezése nem egységes. Némelyek szerint ez a kifejezés arra vonatkozik, hogy Pál Lélek által látja önmagát megkötözve, vagyis Lélek által tud a rá váró fogságról. Mások értelmezése szerint a Lélek kényszerítésére megy Jeruzsálembe. Ez az út el nem hárítható kötelessége, nem tehet másként. A magát kijelentő Isten bízta meg vele, nem lehet kitérni előle.</text:span><text:span text:style-name="T8"> A Lélek indítására, belső parancsra indul Pál a jeruzsálemi útra. Végül arról van szó, hogy lelki szorongások között megy Jeruzsálembe (ebben az esetben a </text:span><text:span text:style-name="Félig_20_kiemelt"><text:span text:style-name="T8">pneumati</text:span></text:span><text:span text:style-name="T8"> határozó az emberi lelket jelenti: szorongó lélekkel gondol a jeruzsálemi útra). Eszerint </text:span><text:span text:style-name="T24">Pál belső küzdelmét világítja meg a szöveg. </text:span><text:span text:style-name="T14">Belső harc előzi meg Isten útjának vállalását, emlékeztet Krisztus belső vívódására. Isten útját azonnal készségesen vállalja, ez azonban nem zárja ki azt, hogy van az útnak olyan pontja, amely ellen minden idegszálával tiltakozik. Vállalja a halált, de megvívja a haláltusát. Pál egészen Isten szolgája, vállalja és teljesíti a megbízatást, de egészen ember, így szorongással gondol a rá váró szenvedésre. Pál élete keresztyénné tétele után folyamatosan szenvedéssel párosult (ApCsel 9:16; vö. 14:22). Ismert előtte, hogy ezen az úton ez még fokozódni fog (vö. Róm 15:30k.). Ahogyan Jézus Krisztus egykor nem az előtte álló </text:span><text:soft-page-break/><text:span text:style-name="T14">nyomorúságokra tekintett, hanem munkája értelmére és céljára, úgy most Pál is ezt teszi</text:span><text:span text:style-name="T8"> (vö. Lk 9:51kk.; 19:28). {</text:span></text:p>
      <text:p text:style-name="P23">} A szolgálat a világ életéért, az ember megmentéséért való munka (Mk 10:45; Fil 3:14; 2Tim 4:7). Az apostol szívesen használja és alkalmazza a sport területéről kölcsönzött képet (1Kor 9:25; Fil 1:30; 1Thessz 2:2; 1Tim 6:12; Kol 1:29; 2:1; 4:12), talán gyermekkori élményeinek hatására. <text:span text:style-name="T12">Úgy tekinti magát, mint egy ország hírnökét, aki meghirdette a rábízott hírt, átadta az üzenetet, teljesítette kötelességét.</text:span> Megismétli és ezzel megerősíti az előző részlet (20. v.) gondolatát. A keresztyén igehirdetés tartalmát nem szűkítette le és nem ferdítette el. Felelősségteljes őrálló volt az efézusiak között (Ez 3:17–19). Hirdette Isten üdvözítő akaratát, megismertette üdvtervét, amely szerint az üdvösség, az élet minden ember számára készen van, ennek felismerésére és elfogadására szólít az evangélium. Az üdvösség útja a hit útja. Pál ezt az utat világította meg az ember számára.</text:p>
      <text:p text:style-name="P21">28–31. „Viseljetek gondot magatokra és az egész nyájra…”</text:p>
      <text:p text:style-name="P11">…</text:p>
      <text:p text:style-name="P21">32–38. Áldáskívánás.</text:p>
      <text:p text:style-name="P23"><text:span text:style-name="T12">Az Úr ígéretében bízva, imádságos lélekkel búcsúzik Pál az efézusi gyülekezet képviselőitől. Isten kegyelmének Igéje a gyülekezet további életének garanciája. A földi jelen és mennyei jövő Ura a gyülekezet gazdája. Pál nagyon jól tudja, hogy minden kérésnél és intelemnél fontosabb és hathatósabb Jézus Krisztus közbenjáró munkája. Ő védi, oltalmazza és megtartja az egyházat, könyörög érte.</text:span> Isten nagy kegyelme, amely nyilvánvalóvá lett Krisztusban az egyháznak és minden egyes embernek, a jelenben és a jövőben egyaránt biztos reménység. A mennyei örökség és az örökség itt a földön egyaránt biztos kezekben van (Lk 20:14; Zsid 1:2). Ő az, aki földi keretek között építi egyházát, mennyei keretek között ad örökséget népének. <text:span text:style-name="T12">Pál beszéde utolsó részében önmagáról szól. Elutasít minden igazságtalan vádat, sohasem húzott hasznot földi munkájából</text:span> (vö. Jn 7:21kk.; Bír 14:12k.; 2Kir 5:22kk.; 7:8; Lk 12:33; Jak 5:2k.). Ez a motívum többször szerepel leveleiben is (1Thessz 2:9; 2Thessz 3:8; 1Kor 9:4–18; 2Kor 11:7–11). Beszéde végén annak kezdetére utal (18. v.). <text:span text:style-name="T12">Nemcsak arra vigyázott, hogy saját maga ne legyen a gyülekezet terhére, hanem arra igyekezett, hogy minden tekintetben javukra, hasznukra legyen. Nemcsak magáról, hanem munkatársairól is igyekezett gondoskodni. Pál nem kívánt szolgálatáért ellenszolgáltatást. Lemond a jogáról (1Kor 9:4–18), ha a szolgálat szempontja úgy kívánja, ha a hitben gyengéket botránkoztatja, vagy ha a tévtanítók kezébe ezzel fegyvert adna. Nem kívánja a gyülekezet anyagi javait, de szívesen veszi hitből való áldozatukat. </text:span>Az apostol önmagát példaként állítja (2Thessz 3:9; 1Kor 4:16; 11:1; Gal 4:12; Ef 4:28). <text:span text:style-name="T12">A gyülekezet elesett tagjairól való gondoskodást elsőrendű feladatnak tartja, a szeretetnek kézzelfogható tettekben kell megmutatkoznia (Ef 4:28). Pál az erőtlenekért való fáradozásában fáradhatatlan. Az Úr szavával fejezi be beszédét. Ez a logion ismeretlen a Jézus szavaiként hagyományozott anyagban, de egészen Jézus tanítása szerint való. Az utolsó szó, amit Lukács a misszionárius Páltól idéz Jézus szava. Az Úr szava a döntő. Annak az ítélőszéke előtt fog megállni, akinek itt szolgált</text:span> (1Kor 7:10; 9:14; 11:23; 1Thessz 4:15). Nagyon fontos dolog ennek tudatosítása, az Úr szavára és az ő értékrendjére való emlékeztetés (ApCsel 11:16; Jn 14:26; 2:22; Lk 22:61; 24:6–8.44; valamint 2Pt 3:1k.). <text:span text:style-name="T12">Jézus idézett szava annak bizonysága, hogy sokkal több jézusi logion élt az első idők keresztyén gyülekezeteiben, mint amennyit abból írásban is megörökítettek az evangéliumok. Ez a mondat különben tökéletesen megfelel Jézus szemléletének és tanításának</text:span> (vö. Lk 14:12kk.; 18:14; Mk 9:43kk.). Az az igazán boldog, aki ad. Sokkal boldogabb az, aki ad, mint az, aki kap. <text:span text:style-name="T12">Ahogyan Jézusnak minden boldogmondása eszkhatológikus értelmű kijelentés, úgy ez is az. Boldog az, aki megszabadult az önzéstől, felszabadult az igazi szeretetre, amely által az eljövendő világ rendjét, a feltétel nélküli szeretetet már itt és most érvényesíteni tudja.</text:span> Ez a mondat és az 1Thessz 4:15 is mutatja, hogy Pál ismerte Jézus olyan mondatait is, melyeket az evangéliumok nem közöltek. <text:span text:style-name="T12">Az evangéliumok egyébként maguk is jelzik, hogy nem közöltek mindent Jézus mondataiból. Jézus idézett mondata azt hangsúlyozza, hogy kapni is boldogság, azonban adni egyáltalán nem kényszerűség és valami szomorú dolog, hanem még nagyobb boldogság, de csak akkor, ha annak a lelkülete van az emberben, akinek ajándékozó kedve nyilvánul meg az adakozásban, az egymás javát szolgáló adományokban.</text:span> A gyülekezet, ahogyan Efézusban már ez megtörtént, lehet Krisztus szeretetének realizálója. <text:span text:style-name="T27">Igehirdetését imádság követi. Teljes alázattal és teljes bizalommal Isten kezébe teszi azt a gyülekezetet, ahol éveken át munkálkodott. Isten erejét kéri és várja mindnyájuk számára. </text:span><text:span text:style-name="T13">Pál munkájának jó gyümölcsét jelzi az, hogy vele együtt boruljanak le imádkozni azok, akikhez szólt: az egész sereg, akik megjelentek hívó szavára Milétoszban. A lelkigondozói beszélgetés imádságban folytatódik.</text:span><text:span text:style-name="T27"> Ahogyan Pál korábban gyülekezeti munkája során tette, úgy jár el most itt is, a beszédét imádsággal fejezi be. A térdre borulást imádság alkalmával a keresztyének olykor-olykor gyakorolták (ApCsel 7:60; 9:40; 21:5; Ef 3:14), mint ahogyan az ószövetségi kegyesek is (vö. 1Kor 8:54; Ezsd 9:5; Dán 6:10). Jézus maga is imádkozott térdre borulva (Lk 22:41), a népek fiai szintén (Ez 44:15.19; 46:6; 1Kir 19:18; vö. Mk 15:19). A térdre borulás az alázat és hódolat jele. Az égre emelt tekintet és kéz annak szimbóluma, hogy az ember felülről, Istentől várja az áldást és segítséget; kész az Úr ajándékainak elfogadására. Ez után a búcsú-istentisztelet után a kis-ázsiai vezető emberek Pált átölelik és könnyezve vesznek búcsút tőle szent csókkal a testvéri közösség jeleként (Róm 16:16a). Különösen azért nehéz a búcsú, mert tudják, hogy e földi létben már nem találkoznak. Közvetlenül ezután Pált kikísérik a hajóhoz. A szeretet gesztusai sokféleképpen megmutatkoznak az iránt, aki odaadóan munkálkodik Isten egyházában.</text:span></text:p>
      <text:p text:style-name="Könyvadatsor"><text:soft-page-break/><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0">20,17-38 Pál “búcsúbeszéde” az efezusi presbiterekhez.</text:p>
      <text:p text:style-name="P11"><text:span text:style-name="T23">Lukács két búcsúbeszédet ír le: Jézusét (Lk 22,15-38) és itt Pálét (ApCsel 20,17-38).</text:span> Módszere az lehetett, hogy összegyűjtötte az információkat Jézusról és Pálról, s ezek alapján szerkesztette meg a beszédeket, ahogy az akkor elterjedt írói szokás volt.</text:p>
      <text:p text:style-name="P11">A szerkesztés jegyeit felismerhetjük a beszédben (ApCsel 20): (1) megszólítja a presbitereket, (2) rámutat küldetésére és példájára, (3) igazolja, hogy teljesítette kötelességét, (4) céloz esetleges közeli halálára, (5) figyelmezteti őket, hogy a jövőben nehézségeik lesznek, (6) mert távozása után hitehagyók és hamis tanítók jelentkeznek, (7) azután megáldja hallgatóit, (8) imádkozik velük és elbúcsúznak egymástól.</text:p>
      <text:p text:style-name="P11">A búcsúbeszéd fő célja az, hogy követendő példát állítson a hallgatók elé. Így viselkedett Jézus is, amikor a Lk 22-ben ezt mondja apostolainak: ezt tegyétek az én emlékezetemre. Lukács Pált állítja példaképnek a keresztény püspökök és elöljárók elé. Önfeláldozó munkával kell szolgálni Istent és a nyájat, át kell adni a hiteles tanítást, és nagy gonddal kell vezetni őket. Ne a maga hasznát keresse, hanem a közösségét, és lépjen fel bátran mind a kívülről, mind a belülről jövő támadások ellen.</text:p>
      <text:p text:style-name="P22">A beszéd egyúttal megvédi Pált. Nem az ő hibája, hogy az efezusi egyház később eltért a tőle kapott tanítástól. A szöveg utal arra is, hogy a Lukács idejében elterjedt tévtanok csak Pál halála után jelentkeztek.</text:p>
      <text:p text:style-name="P23">Amikor kitér arra, hogy az elöljárók Pál távozása után hogyan folytassák a munkát, akkor az egyház életében meglevő folytonosságot emeli ki, hogy az idők változása ellenére meg kell őrizni az apostoli hagyományt.</text:p>
      <text:p text:style-name="P23">Az emberek rendszerint az előadó utolsó szavait jegyzik meg legjobban. Jézus a búcsúbeszédében, Lk 22-ben, kiemeli az eucharisztiát, a Tizenkettőnek vezetői feladatát az egyházban, és azt, hogy a mindenkori vezető kötelessége, hogy ne uralkodjon, hanem szolgáljon. Pál itt (ApCsel 20) azt emeli ki, hogy legyen gondjuk a szegényekre, a gyengékre, legyenek erősek a megpróbáltatásban és a tévtanítás legyőzésében, főleg pedig őrizzék a Jézus által adott kinyilatkoztatást. Lukács úgy mutatja be ezeket olvasóinak, hogy Pál és Jézus éppúgy vezetőnek tűnik.</text:p>
      <text:p text:style-name="P23">A beszéd Pál közeli halálának megjövendölésével fejeződik be.</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16"><text:span text:style-name="Kiemelt"><text:span text:style-name="T8">BÖJT 2. (REMINISCERE) VASÁRNAPJA</text:span></text:span></text:p>
      <text:p text:style-name="Átvett_20_anyagok_20_réssel"><text:span text:style-name="Túlemelt"><text:span text:style-name="T8">KRISZTUS MEGHALT BŰNEINKÉRT</text:span></text:span></text:p>
      <text:p text:style-name="P17"><text:span text:style-name="Túlemelt"><text:span text:style-name="T8">AZ ÚR SZOLGÁJA</text:span></text:span></text:p>
      <text:p text:style-name="P16"><text:span text:style-name="Kiemelt"><text:span text:style-name="T8">Csel 20,17-24<text:line-break/>A „megfeszített Istenfia” szolgái és sorstársai</text:span></text:span></text:p>
      <text:p text:style-name="P18">Jobban kellene ügyelnünk a Jézussal kapcsolatos titulusokra, azok értelmezésére. Agendánk vasárnapi altémája a DT „felismerését” közvetíti, azzal a nyilvánvaló szándékkal, hogy „az Ő követésében ránk háruló feladatok elvégzéséről essék szó az igehirdetésben”.</text:p>
      <text:p text:style-name="Átvett_20_anyagokra"><text:span text:style-name="T8">Tanulságos a textus perikopálása és elhelyezése az egyházi esztendőben. Először a 20,17-38 volt az alapige, vagyis Pál teljes búcsú-beszéde. A Szentháromság utáni 19. vasárnap került sorra, melynek tematikája </text:span><text:span text:style-name="Félig_20_kiemelt"><text:span text:style-name="T8">a munkát, az emberek közti </text:span></text:span><text:span text:style-name="Kiemelt"><text:span text:style-name="T8">szolgálatot </text:span></text:span><text:span text:style-name="T8">helyezi a középpontba. Később három felé osztották a textust. A 20,17-24 a </text:span><text:span text:style-name="Félig_20_kiemelt"><text:span text:style-name="T8">„B”-sorozat </text:span></text:span><text:span text:style-name="T8">Böjt 2. </text:span><text:soft-page-break/><text:span text:style-name="T8">vasárnapjára került. Itt az Úr </text:span><text:span text:style-name="Kiemelt"><text:span text:style-name="T8">Szolgája</text:span></text:span><text:span text:style-name="T8">”, illetve „az Úr Szolgájának </text:span><text:span text:style-name="Kiemelt"><text:span text:style-name="T8">szolgája</text:span></text:span><text:span text:style-name="T8">” a téma. A 20,25-31 a </text:span><text:span text:style-name="Félig_20_kiemelt"><text:span text:style-name="T8">„C”-sorozat </text:span></text:span><text:span text:style-name="T8">Húsvét utáni 2. vasárnapjának lett az epistolája, ahol a téma „a </text:span><text:span text:style-name="Kiemelt"><text:span text:style-name="T8">pásztorolt </text:span></text:span><text:span text:style-name="T8">gyülekezet”, vagyis olyan társaság, melyen </text:span><text:span text:style-name="Kiemelt"><text:span text:style-name="T8">munkálkodik </text:span></text:span><text:span text:style-name="T8">az </text:span><text:span text:style-name="T32">Úr</text:span><text:span text:style-name="T8">. A 20,32-35 pedig az </text:span><text:span text:style-name="Félig_20_kiemelt"><text:span text:style-name="T8">„A”-sorozat</text:span></text:span><text:span text:style-name="T8">ban maradt, méghozzá a Szentháromság utáni 19. vasárnapon, ahol szintén a </text:span><text:span text:style-name="Kiemelt"><text:span text:style-name="T8">munka, szolgálat </text:span></text:span><text:span text:style-name="T8">a vezérmotívum. Összegezésünk jól mutatja az antropocentrikus (emberközpontú) teológia meghatározó jelenlétét.</text:span></text:p>
      <text:p text:style-name="Átvett_20_anyagokra"><text:span text:style-name="T8">„Az Úr Szolgája” címmel akkor is probléma volna, ha hozzá lehetne illeszteni a textushoz. A kifejezés bibliai gyökerű ugyan, de könnyen félreérthető. Különösen áll ez akkor, ha a „szövegkörnyezet” tele van immanens, emberi motívumokkal. Már maga az </text:span><text:span text:style-name="Kiemelt"><text:span text:style-name="T8">„Isten Fia” </text:span></text:span><text:span text:style-name="T8">név is arra indíthatna, hogy két személyt tételezzünk fel a természetes földi, emberi analógiáink alapján. A Niceai Hitvallásban kristályosodik ki az a teológiai érdek, amiért e kifejezéshez ragaszkodnunk kell: „született, nem teremtmény” a Szentháromság második személye, a Krisztus Jézus. Gondoljunk az Ószövetség egyik isteni névírására, ahol az </text:span><text:span text:style-name="Kiemelt"><text:span text:style-name="T8">„Elohim” </text:span></text:span><text:span text:style-name="T8">nyelvtanilag többesszám. Nem véletlen, hogy különösen János evangéliuma hangsúlyozza lépten-nyomon ezt a jézusi kijelentést: „Én és az Atya </text:span><text:span text:style-name="Félig_20_kiemelt"><text:span text:style-name="T8">egy </text:span></text:span><text:span text:style-name="T8">vagyunk”. Az </text:span><text:span text:style-name="Kiemelt"><text:span text:style-name="T8">„Emberfia” </text:span></text:span><text:span text:style-name="T8">megjelölés nem Jézus emberségére utal, mint ahogy azt manapság sokan gondolják ― (vö. Szunyogh </text:span><text:span text:style-name="T8">Szabolcs „Jézus, az ember fia” c könyve, mely talán öt évvel ezelőtt került a könyvpiacra) ―, hanem sajátos messiási küldetésére; ezért írjuk egybe a szót is. Tévútra visznek az egyéb megjelölések is abban az esetben, ha az emberi analógiák körébe szorítjuk Jézus személyének és küldetésének emberi szavakkal vissza nem adható sajátosságát és egyediségét. Amikor pl. Jézus </text:span><text:span text:style-name="Kiemelt"><text:span text:style-name="T8">engedelmességéről </text:span></text:span><text:span text:style-name="T8">van szó, akkor az Atyával való sajátos belső viszonya tárul fel tulajdonképpen. (Ezzel foglalkozik az óprotestáns dogmatika </text:span><text:span text:style-name="Félig_20_kiemelt"><text:span text:style-name="T8">„communicatio idiomatum” </text:span></text:span><text:span text:style-name="T8">fejezete, amely a Szentháromság egyes személyeinek egymással való kapcsolatát próbálja megfogalmazni). Amikor Pál arról ír, hogy „Jézus </text:span><text:span text:style-name="Kiemelt"><text:span text:style-name="T8">szolgai formát </text:span></text:span><text:span text:style-name="T8">vett fel”, akkor nem a rabszolgaság, vagy a jobbágyság, vagy a bérmunkásság társadalmi rendjébe való beletagolódást fejezi ki vele, hanem az </text:span><text:span text:style-name="Kiemelt"><text:span text:style-name="T8">isteni </text:span></text:span><text:span text:style-name="T8">létformának az </text:span><text:span text:style-name="Kiemelt"><text:span text:style-name="T8">emberi</text:span></text:span><text:span text:style-name="T8">vel való felcserélését, a </text:span><text:span text:style-name="Kiemelt"><text:span text:style-name="T8">megüresedés </text:span></text:span><text:span text:style-name="T8">kegyelmi aktusát hirdeti meg. (Ezt tárgyalja a dogmatika a </text:span><text:span text:style-name="Félig_20_kiemelt"><text:span text:style-name="T8">„kenózis-elmélet” </text:span></text:span><text:span text:style-name="T8">címszó alatt).</text:span></text:p>
      <text:p text:style-name="Átvett_20_anyagokra"><text:span text:style-name="T8">„Az </text:span><text:span text:style-name="T32">Úr</text:span><text:span text:style-name="T8"> (szenvedő) </text:span><text:span text:style-name="Kiemelt"><text:span text:style-name="T8">Szolgájáról” </text:span></text:span><text:span text:style-name="T8">― pláne nagy </text:span><text:span text:style-name="Félig_20_kiemelt"><text:span text:style-name="T8">„sz”-szel</text:span></text:span><text:span text:style-name="T8">! ― nincs szó az Ószövetségben. A prófécia Ézs 52,13-15. és 53,1-12 részében található arról a </text:span><text:span text:style-name="Kiemelt"><text:span text:style-name="T8">szolgáról </text:span></text:span><text:span text:style-name="T8">és arról a </text:span><text:span text:style-name="Kiemelt"><text:span text:style-name="T8">szolgálatról</text:span></text:span><text:span text:style-name="T8">, akit környezete félreismer, de aki mégis váltságot hoz népének és diadalt arat ellenségei fölött. Ebben a költői szárnyalású </text:span><text:span text:style-name="Félig_20_kiemelt"><text:span text:style-name="T8">Ebed Jahve </text:span></text:span><text:span text:style-name="T8">énekben kétszer fordul elő a „szolga” szó. Először az ének elején: „eredményes lesz </text:span><text:span text:style-name="Kiemelt"><text:span text:style-name="T8">szolgám </text:span></text:span><text:span text:style-name="T8">munkája” (52,13a); másodszor az ének végén: „igaz </text:span><text:span text:style-name="Kiemelt"><text:span text:style-name="T8">szolgám </text:span></text:span><text:span text:style-name="T8">sokakat tesz igazzá” (53,11c). Különösen e második idézet mutatja, hogy az egyébként sok más elem mögé bújtatott messiási prófécia ezen eleme Jézusról szól és a megigazítás csodáját hirdeti meg a szolgálata tartalmaként. A hangsúly azon van, hogy aki ezt a tettet végrehajtja, az Istenhez tartozik, Tőle jön, Vele áll különleges viszonyban. A próféták és apostolok, mint „Isten szolgái” nem analóg esetek azzal, amiről itt Ézsaiás prófétál, s ami Krisztus Jézusban teljesült.</text:span></text:p>
      <text:p text:style-name="P11">Agendánk altémája félrevezető, s ezért e megfogalmazás kiiktatását javaslom.</text:p>
      <text:p text:style-name="P19">+</text:p>
      <text:p text:style-name="Átvett_20_anyagok_20_réssel"><text:span text:style-name="T14">Lukács elbeszéléséből az efezusi </text:span><text:span text:style-name="Kiemelt"><text:span text:style-name="T14">Demeter ötvös lázadása </text:span></text:span><text:span text:style-name="T14">(19,23-40) az első olyan mozzanat, amely fontos igénk megértése szempontjából.</text:span><text:span text:style-name="T24"> Pál 3 éves efezusi működésének igen kevés részletét ismerjük; ezért fokozottan jelentős az, ami feljegyzésre került. </text:span><text:span text:style-name="T14">Az „Efezusi Diána” kultuszán túl a nevezett és társai egzisztenciális kérdéseivel is szembesülünk. Igaza van Demeternek, amikor „lázító” beszédében kijelenti: Jézus diadala az ő üzletük sikerágazatát teszi tönkre. Lukács feljegyzésében az is hangsúlyos, hogy a „Krisztus hirdetése” életveszéllyel jár.</text:span><text:span text:style-name="T24"> A következő mozzanat a végletekig tömörített összefoglalása </text:span><text:span text:style-name="Kiemelt"><text:span text:style-name="T24">Pál Macedoniában és Görögországban </text:span></text:span><text:span text:style-name="T24">végzett munkájának (20,1-6), melyben viszont ismét szerepel a „zsidók cselvetése”, amely Pál útirányát is befolyásolta: újra Macedonia felé indult és Filippin át </text:span><text:span text:style-name="T14">Troászba érkezett. Itt történt meg az az eset, hogy egy éjszakába nyúló igehirdetésén elaludt, majd a magasból leesve halálra zúzta magát egy ifjú. A tömör összegezésben feltűnik </text:span><text:span text:style-name="Kiemelt"><text:span text:style-name="T14">Eutikhus feltámasztása </text:span></text:span><text:span text:style-name="T14">közlésének viszonylagos hosszúsága (20,7-12). Teljesedik a missziói parancs kapcsán (is) elhangzott jézusi ígéret: „az evangélium hirdetését és befogadását jelek </text:span><text:soft-page-break/><text:span text:style-name="T14">kísérik”, ezek együttesen hitelesítik a kortársak és az utókor számára, hogy a Krisztusról szóló bizonyságtétel igaz és hatalmas. Ez az epizód mindamellett azt is nyilvánvalóvá teszi, hogy az evangélium hirdetése, a bizonyságtevő tanítványi sorsvállalás nemcsak életveszéllyel járt, hanem a szó fizikai értelmében is életet teremtett.</text:span><text:span text:style-name="T24"> Ezután ismét egy rövid „áthidalás” következik, vélhetően azzal az írói szándékkal, hogy </text:span><text:span text:style-name="Kiemelt"><text:span text:style-name="T24">a Jeruzsálem felé haladás elodázhatatlansága és sürgőssége </text:span></text:span><text:span text:style-name="T24">kiderüljön (20,13-16). Ezek az előzményei </text:span><text:span text:style-name="Kiemelt"><text:span text:style-name="T24">Pál búcsújának az efezusi vénektől Milétoszban </text:span></text:span><text:span text:style-name="T24">(20,17-38). Ebbe az egységbe tartozik textusunk is.</text:span><text:span text:style-name="T8"> A három részre szabdalást legfeljebb gyakorlati szemponttal lehet indokolni. Kétségtelen előnye, hogy a mondanivaló szűkebb körben mozog, viszont veszedelmes hátránya, hogy a csőlátást erősíti. </text:span><text:span text:style-name="T24">Fontos az egész beszéd szem előtt tartása még két szempontból: </text:span><text:span text:style-name="T14">EGYRÉSZT ez Pál egyetlen olyan beszéde, amelyet keresztyén környezetben mondott el, MÁSRÉSZT ez Pál búcsúbeszéde, amelyben ― a dolog természete szerint ― minden szó felértékelődik</text:span><text:span text:style-name="T8">, különleges hangsúlyt kap. Lukács azzal zárja úti beszámolóját, hogy elbeszéli </text:span><text:span text:style-name="Kiemelt"><text:span text:style-name="T8">Pál megérkezését Jeruzsálembe </text:span></text:span><text:span text:style-name="T8">(21,1-15). Érintették Rodosz és Ciprus szigetét, és meglátogatták Cesarea Philippiben Fülöp diakónust is. Lukácsnak gondja van arra, hogy az evangélium terjedését és az evangélium háborúsággal együtt járó megmaradását világosan és </text:span><text:span text:style-name="T8">logikusan előadja, miközben látszólag nem tesz egyebet, mint időrendbe rakja az eseményeket.</text:span></text:p>
      <text:p text:style-name="P19">+</text:p>
      <text:p text:style-name="P18"><text:span text:style-name="T23">Textusunk megszólaltatásánál ne zavarjon meg minket a három felé szabdalás szomorú ténye. </text:span><text:span text:style-name="T12">Hangsúlyozzuk csak bátran, hogy a gyülekezet az elejét hallja Pál páratlan beszédének.</text:span> A perikopálás következtében talán legkevésbé ez a textus csonkult meg. Mondanivalója persze így is bőséges.</text:p>
      <text:p text:style-name="Átvett_20_anyagokra"><text:span text:style-name="T14">Az ELSŐ megállapításunk az lehet, hogy </text:span><text:span text:style-name="Kiemelt"><text:span text:style-name="T14">az apostoli szolgálatvégzés állandó és közvetlen életveszélyben folyik </text:span></text:span><text:span text:style-name="T14">(20,18-19.23-24a). Nemcsak az „ügy” van veszélyben, hanem annak képviselője is. A tanítvány rosszul teszi, ha háborog a mostoha korviszonyok miatt, s pláne rosszul teszi, ha eközben az általános emberi jogokra sandít. Ahogy az Isten ügye, úgy a tanítvány sorsa is kockázatos.</text:span><text:span text:style-name="T24"> Ritkán jut eszünkbe „a tálentumok” példázata, ahol pedig nem a különböző mértékben adagolt vagyonrész, hanem az egyenlő mértékben adagolt kockázat az egyik döntően fontos mondanivaló. Amint Pál is tette (20,3), a mindenkori tanítvány és követ lépjen fel az ellenséges indulatokkal szemben, illetve igyekezzék elkerülni a háborúságot. Marad gondja, baja, sőt könnyezésre oka elég (20,19a)! Különös sajátosság: a Krisztus ügye hordozójának nemcsak </text:span><text:span text:style-name="Félig_20_kiemelt"><text:span text:style-name="T24">a világ </text:span></text:span><text:span text:style-name="Kiemelt"><text:span text:style-name="T24">„másságát” </text:span></text:span><text:span text:style-name="T24">kell elviselnie, hanem a </text:span><text:span text:style-name="Félig_20_kiemelt"><text:span text:style-name="T24">saját maga </text:span></text:span><text:span text:style-name="Kiemelt"><text:span text:style-name="T24">„másságát” </text:span></text:span><text:span text:style-name="T24">is.</text:span></text:p>
      <text:p text:style-name="Átvett_20_anyagokra"><text:span text:style-name="T14">A MÁSODIK megállapításunk így hangzik: </text:span><text:span text:style-name="Kiemelt"><text:span text:style-name="T14">A szolgálat tartalma a „megtérés” és a „krisztushit” hirdetése, illetve a „hasznos tudományok” terjesztése </text:span></text:span><text:span text:style-name="T14">(20,20-21).</text:span><text:span text:style-name="T8"> </text:span><text:span text:style-name="T24">A „megtérés” szavát Pál máshogyan érti, mint az ószövetségi próféták, vagy Keresztelő János. A „megtérés” nála nem a „megtisztulással” és még csak nem is a „bűnbánattal”, vagy „bűnvallással” azonos, ― noha persze ezeket a tényezőket sem tagadja! ― hanem úgy érti, ahogyan Jézus is: a „megigazulás”, vagy a „Krisztushoz térés” tartalmával. Nem az ember „javítja” meg magát és „teszi alkalmassá” magát a „felkínált üdvösség elfogadására”, hanem „Isten ajándékozza meg” őt a Krisztusban, „a Krisztus által megszerzett váltsággal”, az „igazsággal”.</text:span><text:span text:style-name="T8"> Már nem tartozik textusunkhoz, de Pál beszédének lényeges mozzanatát alkotja egy negyedik meghatározás: </text:span><text:span text:style-name="Kiemelt"><text:span text:style-name="T8">„az Isten teljes akaratának hirdetése” </text:span></text:span><text:span text:style-name="T8">(20,27b) is. És éppen Pál mondja ki, hogy „az az Isten akarata, hogy minden ember üdvözüljön és az igazság ismeretére eljusson” (1Tim 2,4), vagyis azt, hogy Isten akarata nem egyszerűen és kizárólagosan parancsolatnak, illetve parancsolatok rendszerének betartása ― ahogyan ezt általában gondolni szokás ―, hanem kiemelt módon az üdvösség, illetve az igazság megismerése, vagyis hasznos tudomány. Az is kétségtelen ugyanakkor, hogy ezeknek a kitételeknek van sajátos ízük. Mindenképpen feltűnő, hogy a „cselekedetkeresztyénség” (a törvénykegyesség) számára evidens fogalmak nem szerepelnek, s az állandóan kifejtett tartalmak hiányoznak. Az üldöztetés, a fáradságos munka azonban tény, s ez magában véve is mutatja, hogy nem kell feltétlenül „napi irányításra várni”.</text:span></text:p>
      <text:p text:style-name="Átvett_20_anyagokra"><text:span text:style-name="T8">Szorosan kapcsolódik ehhez a </text:span><text:span text:style-name="T14">HARMADIK ténymegállapításunk: az apostol nemcsak </text:span><text:soft-page-break/><text:span text:style-name="T14">formájában, hanem tartalmában is kifejezésre juttatja, hogy </text:span><text:span text:style-name="Kiemelt"><text:span text:style-name="T14">a megtérésről szóló bizonyságtétel azonos az Isten kegyelmének evangéliumáról szóló bizonyságtétellel </text:span></text:span><text:span text:style-name="T14">(20,21.24c).</text:span><text:span text:style-name="T24"> Ez arra mutat, hogy Pálnál nem válik el egymástól a „megtérés” és az „evangélium”, mindkettőben helye van a bűnök és a váltság hirdetésének.</text:span></text:p>
      <text:p text:style-name="Átvett_20_anyagokra"><text:span text:style-name="T8">Végül a </text:span><text:span text:style-name="T14">NEGYEDIK ténymegállapításunk az, hogy </text:span><text:span text:style-name="Kiemelt"><text:span text:style-name="T14">ez a szolgálat közvetlenül Krisztus megbízatásán alapul </text:span></text:span><text:span text:style-name="T14">(20,24ab)</text:span><text:span text:style-name="T24">, vagyis a tradíció „forrása” maga a Krisztus Jézus. </text:span><text:span text:style-name="T14">Amikor tehát az apostoli hagyományhoz ragaszkodásról van szó az Újszövetség megannyi levélrészletében, akkor nem a „régi”, a „megszokott”, netán a „bevált”, hanem a „krisztusi” jelenti a megtartandó értéket.</text:span><text:span text:style-name="T8"> A </text:span><text:span text:style-name="Félig_20_kiemelt"><text:span text:style-name="T8">„kai tén diakonian, hén elabon para tou Küriou Iésou” </text:span></text:span><text:span text:style-name="T8">mondatban két érdekesség van. Az egyik az, hogy a </text:span><text:span text:style-name="Félig_20_kiemelt"><text:span text:style-name="T8">„diakonia” </text:span></text:span><text:span text:style-name="T8">az apostoli szolgálat egészét, s ezen belül hangsúlyosan az igeszolgálatot jelenti ― ami egyébként </text:span><text:span text:style-name="Félig_20_kiemelt"><text:span text:style-name="T8">„martüria” </text:span></text:span><text:span text:style-name="T8">= </text:span><text:span text:style-name="Félig_20_kiemelt"><text:span text:style-name="T8">„tanúskodás” </text:span></text:span><text:span text:style-name="T8">a közvetlen szövegfolytatásban! ―, vagyis semmiképpen nem felel meg annak az elméletnek, melyet a DT favorizált évtizedeken keresztül. A másik érdekesség az, hogy </text:span><text:span text:style-name="T14">az </text:span><text:span text:style-name="Félig_20_kiemelt"><text:span text:style-name="T14">„elabon” </text:span></text:span><text:span text:style-name="T14">= </text:span><text:span text:style-name="Félig_20_kiemelt"><text:span text:style-name="T14">„átvettem” </text:span></text:span><text:span text:style-name="T14">kifejezés a katonai szóhasználatban egy kemény és szoros „átadás-átvétel” értelmet kapott, amit Pál az úrvacsorai igék leírásakor is használ („így </text:span><text:span text:style-name="Félig_20_kiemelt"><text:span text:style-name="T14">vettem át </text:span></text:span><text:span text:style-name="T14">az Úrtól”!), vagyis </text:span><text:span text:style-name="Félig_20_kiemelt"><text:span text:style-name="T14">amit </text:span></text:span><text:span text:style-name="T14">átvettem, </text:span><text:span text:style-name="Félig_20_kiemelt"><text:span text:style-name="T14">azt </text:span></text:span><text:span text:style-name="T14">adom tovább, nem változtatok, alakítok rajta tetszésem szerint. Nem </text:span><text:span text:style-name="T14">„korszerűsítem” a tartalmát.</text:span><text:span text:style-name="T24"> Vannak </text:span><text:span text:style-name="Félig_20_kiemelt"><text:span text:style-name="T24">stabil </text:span></text:span><text:span text:style-name="T24">értékek, melyek mellett </text:span><text:span text:style-name="Félig_20_kiemelt"><text:span text:style-name="T24">mozdíthatatlanul </text:span></text:span><text:span text:style-name="T24">meg kell maradnom ― ezt prédikálja Pál.</text:span><text:span text:style-name="T8"> A magam részéről ezt a mintát szeretném követni.</text:span></text:p>
      <text:p text:style-name="P19">+</text:p>
      <text:p text:style-name="P19">„SOK BAJ KÖZÖTT ERŐD VOLT ÉS ÖRÖMÖD”<text:line-break/>(ÉK 57,3)</text:p>
      <text:p text:style-name="Átvett_20_anyagok_20_réssel"><text:span text:style-name="T14">Pál a milétuszi tengerparton könnyek között búcsúzik az efezusi gyülekezet vezetőitől, s mégis ez a beszédrészlet, illetve az egész búcsúzási jelenet tele van az Isten irgalmassága iránti hálaadással.</text:span><text:span text:style-name="T8"> Böjt 2. vasárnapján ― meglehetősen „áttételesen” ugyan, de azért még elfogadható módon ― ez az ige úgy vetíti elénk a Golgota felé haladó Úr Krisztust, mint aki irgalmával és védelmével állt szolgája és a szolgált ügy mellé. </text:span><text:span text:style-name="T24">Érdekes módon </text:span><text:span text:style-name="Félig_20_kiemelt"><text:span text:style-name="T24">Pál </text:span></text:span><text:span text:style-name="T24">„keresztjét” látjuk ugyan, de erről a „keresztről” </text:span><text:span text:style-name="Félig_20_kiemelt"><text:span text:style-name="T24">Krisztus </text:span></text:span><text:span text:style-name="T24">hajol hozzánk.</text:span></text:p>
      <text:p text:style-name="P13"><text:span text:style-name="Kiemelt"><text:span text:style-name="T8">1. A testvéri közösség erejében részeltet.</text:span></text:span></text:p>
      <text:p text:style-name="P14"><text:span text:style-name="T23">Nem tudjuk hányan tették meg az utat Efezustól Milétuszig. Azt sem tudjuk, hogy csatlakoztak‑e a mintegy 60 kilométeres úton mások is hozzájuk. Egyáltalán: senkinek nem jegyezték fel a nevét. Csak azt tudjuk, hogy amikor az üzenetet megkapták: búcsúzni akar a minden lebeszélés ellenére is Jeruzsálembe iparkodó apostol tőlük, „félretettek minden akadályt”, és maguk is útra keltek. „Testvérszív-dobogás, milyen nagy kegyelem” ― valljuk egyik konferenciás énekünkben. Nem vagyok magam! ― ezt hirdeti igénk első néhány mondata. Isten Krisztust adta mellém, értem. De testvérek körébe is beleállít.</text:span> Nem vagyok magam! ― ez a bizonyosság erősít, amikor kicsiségem, magányosságom és erőtlenségem elgyengít. Az igéből ez az üzenet hangzik: a találkozás nemcsak a évezredek ködébe veszően és nemcsak a milétuszi tengerparton lehetséges; testvérekkel találkozót készít az <text:span text:style-name="T29">Úr</text:span> ma is, számtalan „milétuszi tengerpartot teremtve körénk”.</text:p>
      <text:p text:style-name="P13"><text:span text:style-name="Kiemelt"><text:span text:style-name="T8">2. A szolgálat (a keresztyén életfolytatás) terheinek hordozásában erősít.</text:span></text:span></text:p>
      <text:p text:style-name="P14"><text:span text:style-name="T23">Hiába éltük át a „szocializmus építésének” négy keserves évtizedét és hiába volt benne megannyi hittan-beíratási izgalom, templomba-járási megaláztatás, másodrendű állampolgárrá való visszaminősítés; ... mégsem tanultuk meg igazán, hogy Krisztussal új terhek kerülnek vállainkra. </text:span><text:span text:style-name="T12">Jézusunk azt mondja, hogy aki követni akarja Őt, vegye fel a keresztjét” (Lk 9,23), mert e nélkül nincs keresztyén életfolytatás.</text:span><text:span text:style-name="T12"> Mi az istenkapcsolatunk rendezettségét sokkal szívesebben mérjük le életünk konszolidáltságának, semmint gondjainak fokozatain. </text:span><text:span text:style-name="T12">Ideje volna komolyan vennünk: a szoros kapu sohasem tágul ki, a keskeny út sohasem szélesedik meg, a kevés útitárs sohasem alakul át tömeggé és a töviskoszorú sohasem válik babérkoszorúvá.</text:span><text:span text:style-name="T12"> Baj van ott, ahol a krisztuskövetést az ünnepek délutáni sétálásaival azonosnak vélik</text:span></text:p>
      <text:p text:style-name="P13"><text:span text:style-name="Kiemelt"><text:span text:style-name="T8">3. Elveszi a bizonytalan jövőtől és a nagyon is bizonyos ellenségeinktől való rettenetet.</text:span></text:span></text:p>
      <text:p text:style-name="P14">Pál ebben a néhány mondatban nem győzi hangsúlyozni, hogy mennyire <text:span text:style-name="T12">tisztában van </text:span><text:soft-page-break/><text:span text:style-name="T12">eljövendő sorsával. Nem a csillagokból olvasta ki, a Lélekre hivatkozik. Vagyis azt kívánja értésre adni, hogy jövőjét Isten irányítja, s hogy nem rejti el gondolatait, terveit előle.</text:span><text:span text:style-name="T12"> Jézus szintén így kezelte tanítványait: felvázolta előttük a mártírsorsot, „E világos nyomorúságotok lesz, de bízzatok, én legyőztem a világot” (Jn 16,22b).</text:span> Kérdezzük meg magunktól: csak ellenfeleinknek, ellenségeinknek ismerjük jól az arcát, Nagy Védőnk „tövissel koronázott fejéről” (ÉK 200,1) csak énekelni szoktunk?</text:p>
      <text:p text:style-name="P13"><text:span text:style-name="Kiemelt"><text:span text:style-name="T8">4. Feltárja az élet igazi értékrendjét.</text:span></text:span></text:p>
      <text:p text:style-name="P14">A <text:span text:style-name="T12">Sátán ― Jób könyve szerint ― azzal intéz el minket, hogy „az ember mindent megad az életéért” (Jób 2,4b). Pál pedig itt azt vallja, hogy „még az életem sem drága nékem, csak elvégezhessem futásomat” (Csel 20,24a).</text:span><text:span text:style-name="T12"> Értékrendünk alapvetően és végzetesen eltorzult. Erről ki-ki naponta szerezhet konkrét tapasztalatokat.</text:span><text:span text:style-name="T12"> Világunk is „sóhajtozik és nyög” a radikális értékvesztés miatt.</text:span><text:span text:style-name="T23"> A páli gondolkodásban nem véletlenül van benne az embervilág nyomorúsága mellett a teremtettség egészének kínja. A bajokat sokféle módon lehet megfogalmazni. Lényege azonban mindig ugyanaz marad. Az értékrend a feje tetejére fordult. Éppen ezért szükséges, hogy újra a talpára álljon. </text:span><text:span text:style-name="T12">Mutassunk rá arra ― lehetőleg csendes szóval! ―, hogy a „szabadság” hajszolásának arányában válik egyre inkább rabbá az ember, </text:span><text:span text:style-name="T12">hiszen Istenétől kerül egyre távolabb, s csak az „Isten rabjai” (Gárdonyi) szabadok igazán.</text:span> Van méltósága a szolgálatnak és van értéke az örökkévalónak.</text:p>
      <text:p text:style-name="P19">+</text:p>
      <text:p text:style-name="Átvett_20_anyagok_20_réssel"><text:span text:style-name="T8">A LP </text:span><text:span text:style-name="Kiemelt"><text:span text:style-name="T8">60/563 </text:span></text:span><text:span text:style-name="T8">(</text:span><text:span text:style-name="T24">Fülöp Dezső</text:span><text:span text:style-name="T8">) textusa még a 20,17-38. Nem végez exegetikai munkát. Figyelmen kívül hagyja az Agenda szerinti témát is („Járjunk elhívatásunkhoz méltóan ― munkában!”). Megmarad az egyszerű „HOGYAN BÚCSÚZIK AZ APOSTOL?” kérdés mellett. Aktualitásra törekedve adja rá az alábbi válaszokat: (1) Mint aki nem a látszatokért dolgozott Efezusban három esztendeig! (2) Mint aki a hit birtokában szolgált Efezusban! (3) Mint aki a Lélek kényszerítésére megy! (4) Mint aki Istennek ajánlja azokat, akiktől búcsúzik! Záró kérdését érdemes idézni: </text:span><text:span text:style-name="T24">„Milyen lesz majd a mi búcsúzásunk a gyülekezet közösségétől, házunk népétől?”</text:span></text:p>
      <text:p text:style-name="Átvett_20_anyagokra"><text:span text:style-name="T8">A </text:span><text:span text:style-name="Kiemelt"><text:span text:style-name="T8">70/047 </text:span></text:span><text:span text:style-name="T8">(Weltler Ödön) textusa a mainak megfelelő és a vasárnap is a jelenlegi. Exegézisében rámutat arra, hogy az efezusi gyülekezet közel áll az apostolhoz. Ezután a perikópa csonkaságáról szól. „Textusunk az egész eseménynek csupán egy részét eleveníti meg. Csonkaságának hátránya, hogy lényeges mondanivaló (pl. a 28. és a 30. versek) nem került szóba, előnye, hogy nem forgácsolódik szét figyelmünk a készülés közben, időnk a szószéken”. Hozzá lehet tenni: a gyülekezetre való gondviselés és a munkálkodó életfolytatás mellett nem kevésbé fontos a gyülekezetbe </text:span><text:span text:style-name="Félig_20_kiemelt"><text:span text:style-name="T8">szükségképpen behatoló, romboló hatásoktól való óvás </text:span></text:span><text:span text:style-name="T8">is (20,29). Sem témát, sem dispozíciót nem fogalmaz meg, a szövegből azonban kiderül, hogy „AZ ÚR SZOLGÁJÁNAK SZOLGÁLATÁBAN” téma foglalkoztatja, s kifejti, hogy a szolgálat (1) kérügma, (2) diakónia, és (3) koinónia, vagyis magyarul: a szolgálat (1) igehirdetés, (2) szeretetmunka, (3) közösségvállalás.</text:span></text:p>
      <text:p text:style-name="Átvett_20_anyagokra"><text:span text:style-name="T8">A </text:span><text:span text:style-name="Kiemelt"><text:span text:style-name="T8">81/050 </text:span></text:span><text:span text:style-name="T8">(</text:span><text:span text:style-name="T14">Balikó Zoltán</text:span><text:span text:style-name="T8">) a vasárnap témája és az ige közötti kapcsolatot a </text:span><text:span text:style-name="Félig_20_kiemelt"><text:span text:style-name="T8">„szolgálat” </text:span></text:span><text:span text:style-name="T8">szavában látja. Ennek megfelelően ― túlhangsúlyozott etikai töltettel ― a „SZOLGÁLJANAK A SZOLGÁK!” téma mellett köt ki. Meditációja magas színvonalú és a DT‑t sem nélkülözi. Ezt a tényt úgy tartsuk szemünk előtt, hogy a DT egyeduralma ezidőben véglegesnek tűnt, s a LP-ban </text:span><text:span text:style-name="Félig_20_kiemelt"><text:span text:style-name="T8">kizárólag </text:span></text:span><text:span text:style-name="T8">olyan írások jelenhettek meg, melyek ezt a teológiát tükrözték. Világosan látszik ez az indításnál. A számomra elfogadhatatlan témajelzés után következik a magyarázat: „A felszólítás indoka és elkötelező alapja az a tény, hogy a </text:span><text:span text:style-name="Félig_20_kiemelt"><text:span text:style-name="T8">nagy szolga </text:span></text:span><text:span text:style-name="T8">szüntelenül szolgál” BZ Istentől kapott karizmája és nagyszerű felkészültsége alapján nyúl hozzá a textushoz, s nem ragad bele a szokásos sablonba, mely szerint Jézus szolgálatának példáját és a példa követését kell hirdetnünk. Már az exegézisében friss hang csendül fel: „Zsinagóga volt Milétuszban. Nem tudjuk, hogy volt‑e keresztyén gyülekezet. A 18. és a 25. vers valószínűsíti, hogy több helyről gyűltek össze a búcsúzáshoz. Efezustól mindenesetre elég nagy távolságra esett a milétuszi öböl, kb. 60 km-re. </text:span><text:span text:style-name="T14">Nagyszerű számunkra, hogy Lukács megőrizte ezt a páratlan beszédet, az egyetlent, amit keresztyének előtt mondott el Pál, s amelyben apostoli szolgálatának teljessége tárul elénk.</text:span><text:span text:style-name="T8"> A szövegezésben Lukács finoman utal Jézus utolsó, jeruzsálemi útjának hasonlóságára a páli helyzetben. A Nagy Szolga és a „legkisebb szolga” </text:span><text:soft-page-break/><text:span text:style-name="T8">(Pál) sorsközössége éppen úgy érződik, mint a küldetés tudata és annak feltétel nélküli vállalása. Végtelen alázat és sziklaszilárd öntudat egysége.” Vázlatának három pontja van, mely azonban csak az utolsó mondatok összegezéséből válik világossá: „Ne félj senkitől és semmitől, szolga vagy! Örülj! Ezért ragaszkodj a néked adott kegyelemhez: (1) </text:span><text:span text:style-name="Félig_20_kiemelt"><text:span text:style-name="T8">lehet </text:span></text:span><text:span text:style-name="T8">szolgálni, (2) </text:span><text:span text:style-name="Félig_20_kiemelt"><text:span text:style-name="T8">kell </text:span></text:span><text:span text:style-name="T8">szolgálni, (3) </text:span><text:span text:style-name="Félig_20_kiemelt"><text:span text:style-name="T8">érdemes </text:span></text:span><text:span text:style-name="T8">szolgálni”. A meditáció sodró erejét érzékelteti az 1. pontnál az a passzus, melyben a szolgálat ajándék-jellegét hozza közel a hallgatókhoz. </text:span><text:span text:style-name="T14">„Csak úgy olvashatjuk és hallgathatjuk a páli vallomást, hogy közben állandóan Jézuson tartjuk a tekintetünket. Éppen ezért először azt vegyük számba, amit ajándékba kaptunk: „szolgák vagyunk”. Tehát (a) van Urunk, (b) van dolgunk és (c) van otthonunk. Nem vagyunk gazdátlanok. Nem vagyunk munkanélküliek. Nem vagyunk otthontalanok. Nem kell már aggódnunk se kenyerünk, se ruházatunk stb. miatt. Mindez már nem a mi dolgunk. Az </text:span><text:span text:style-name="T30">Úr</text:span><text:span text:style-name="T14"> gondja. Szolgaként semmi jót sem veszítettünk el, sőt felbecsülhetetlenül sok jót kaptunk. Csak a szolgáknak van félelem nélküli életük, ha </text:span><text:span text:style-name="T30">Ur</text:span><text:span text:style-name="T14">uk a Nagy Szolga! Milyen szabad ember a szolga! ... Nem kell gyűjtögetni tartalékot, elég a mindennapi. De kapkodás sincs már változó életcélok között. A szolga tudja napról napra, hogy mi a dolga, mit bízott rá Ura. Lehet, hogy nem érti mindig. Apró részletfeladatok néha eltakarják a nagy tervet. De a szolga tudja, hogy </text:span><text:span text:style-name="T14">Ura mindent helyesen tesz. Ezért hálás naponta azért, hogy szolga lehet. Így válik egyre szabadabbá. Nem riad vissza áskálódásoktól, nem csüggeszti, ha rejtve, a ház falai között végzi feladatát. Az sem szédíti el, ha nagy plénum elé küldik.”</text:span><text:span text:style-name="T8"> Figyeljük meg: milyen nagyszerűen szólal meg a textusnak az a részlete, amelyben a „nyilvánosan és házanként” hirdetett igéről (20,20), vagy a „zsidók Pál utáni leselkedéséről” (20,19) van szó. Ugyanilyen plasztikusan érzékelteti a szolgálat kísértését a 2. pontban. </text:span><text:span text:style-name="T24">„Kísértés, ha elfogadtuk a legmagasabb szintű életformát: a szolgálatot, de tétlenkedünk, irigykedünk, civakodunk szolgatársainkkal, stb. s így „rossz szolgáknak” bizonyulunk. A régi időkben Isten szolgáinak nevezték magukat a „keresztyén” uralkodók és abszolút hatalmukért mindenre képesek voltak. Ugyanilyen fonák dolog, ha a lelkész magát hagyományosan Isten szolgájának nevezi, de a reá bízott szőlőt gaz borítja, a tőkék betegek és szüretkor nem csendül fel vidám ének... Tehát: </text:span><text:span text:style-name="Félig_20_kiemelt"><text:span text:style-name="T24">szolgáljanak a szolgák! </text:span></text:span><text:span text:style-name="T24">Ahogy szállnak az évek, egyre inkább érzem ennek a felszólításnak személyes és időszerű voltát. Nem az a dolgunk, hogy klikkekre szakadozva bíráljuk Urunkat, okoskodjunk küldő szava hallatára, egymás megbízatását irigyeljük, magunkét ne becsüljük, hanem tenni dolgunkat, ami éppen elég”.</text:span><text:span text:style-name="T8"> Végül a 3. pontból is idéznem kell valamit: </text:span><text:span text:style-name="T24">„Érdemes a szolgáknak szolgálni </text:span><text:span text:style-name="T31">Ur</text:span><text:span text:style-name="T24">ukkal, a Nagy Szolgával. Nem gondolkodunk a nyugdíjig hátralevő éveinkben, nem lassítunk tempónkban, egyetlen célt tartva szem előtt: „csakhogy elvégezhessem pályafutásomat és azt a szolgálatot, amit az Úr Jézustól kaptam...!”</text:span></text:p>
      <text:p text:style-name="Átvett_20_anyagokra"><text:span text:style-name="T8">A </text:span><text:span text:style-name="Kiemelt"><text:span text:style-name="T8">88/646 </text:span></text:span><text:span text:style-name="T8">(Káposzta Lajos) helyenként fésületlen írásában akad jó részlet is. Az egyes „fejezetek” címeiből látható, hogy a gondolatok rendszerezése és textushoz igazítása változatlanul nehezen megy, de már az igyekezet is méltánylást érdemel. Idézem a címeket: „Keresztyén kezdet; Személyes vallomás; Hogyan szolgálhatok?; Gyülekezethez szólunk”. Ebben az utolsó fejezetben próbálja megszólaltatni: (1) Arra kell koncentrálnia minden gyülekezeti tagnak, hogy keresse a szolgálat lehetőségeit ― házanként (a „nyilvános tanítás”, vagyis a kérügma hirdetése kimarad KL látószögéből); (2) A szülői ház nem háríthatja át a maga szolgálatát az egyházra (sajnos nem textusszerű); (3) Nem Pál példáján indulunk el a szolgálatba, hanem mindig Jézuson kell tartanunk a szemünk (ennél az alpontnál sem csupán a nyelvtannal ― „szemünk” ― van baj!); (4) Közügy ez a szolgálat, pontosabban közös ügyünk. Egészében véve a cikk KL jobb munkái közé tartozik. Igaz: „alapos a gyanú” a tekintetben, hogy KL a BZ-meditáció hatása alatt írta jegyzetét.</text:span></text:p>
      <text:p text:style-name="Átvett_20_anyagokra"><text:span text:style-name="T8">A </text:span><text:span text:style-name="Kiemelt"><text:span text:style-name="T8">89/067 </text:span></text:span><text:span text:style-name="T8">(Győr Sándor – Zügn Tamás) idézetgyűjteményében a nagyon református hangszerelésű </text:span><text:span text:style-name="Kiemelt"><text:span text:style-name="T8">U. Smidt </text:span></text:span><text:span text:style-name="T8">írását nem idézem, mivel Pál efezusi vénekkel való találkozásáról csak annyit tud mondani, hogy az apostolnak meg kellett a Krisztusnak való testi és szellemi engedelmességet. Bámulatos, hogy képtelenek vagyunk akár csak egyszer is kihagyni ezt a bűvszót, amikor istenkapcsolatról, vagy szolgálatban megállásról beszélünk. Persze, lehet, hogy a szerző református teológus. Ebben az esetben a dolog rendben van. ― </text:span><text:span text:style-name="Kiemelt"><text:span text:style-name="T8">W. Lüthi </text:span></text:span><text:span text:style-name="T8">kissé túlmegy a textuson feltételezéseivel és azok konzekvenciáinak levonásával, de egészében véve érdekesek a gondolatai: „Két városnév lebegett Pál előtt azokban a napokban: Róma és Jeruzsálem. Róma a távlati cél, de előbb Jeruzsálemet kell felkeresnie. Ez furcsa. Feltehetően két nagyon komoly indítéka volt az apostolnak, hogy előbb Jeruzsálem felé vegye útját. </text:span><text:soft-page-break/><text:span text:style-name="T8">Egyfelől a keresztyén gyülekezetek egységét viselte nagyon a szívén. Az egyháznak nem szabad egymástól elkülönülő ágakon továbbmennie, nem szakadhat két törzsre. Mindenáron el kellett kerülni a páli és a péteri keresztyénség, más szóval a nyugati és a keleti, vagy zsidó‑ és pogánykeresztyén szétválást. Van azonban egy talán még ennél is égetőbb indok: az egyház és a zsinagóga, a keresztyének és a zsidók, vagyis Isten régi és új népe közötti egység. A zsidók szerint a szakadás végérvényes és gyógyíthatatlan ― de nem Isten szerint. Pál még a halálos ellenségeskedés pillanatában is reménységgel gondol a zsidóságra (Rm 9,3): Tehát nemcsak életét, hanem üdvösségét is odaáldozná, ha ezáltal egybefoghatná Krisztus egyházát.” ― Végül </text:span><text:span text:style-name="Kiemelt"><text:span text:style-name="T8">J. Holzner </text:span></text:span><text:span text:style-name="T8">nézete szerepel arról, hogy a mártirium mennyire hozzátartozik a szolgálathoz: nemcsak okos és óvatos vezetőkre van szüksége az egyháznak, hanem a meggyőződés vértanúira is” ― írja.</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Átvett_20_anyagok_20_réssel"><text:span text:style-name="Félig_20_kiemelt"><text:span text:style-name="T8">e)<text:tab/>Búcsúvétel az efézusi vénektől</text:span></text:span><text:span text:style-name="T8"> (20,17–38)</text:span></text:p>
      <text:p text:style-name="P18">A búcsúvétel valamelyik fültanú, talán éppen Lukács elbeszélése, vagy feljegyzése után került az ApCsel-be. Olyan benyomást tesz az emberre, mintha maga Pál olvasná fennhangon valamelyik levelének személyes részét.</text:p>
      <text:p text:style-name="P11">Szokása szerint emlékezteti az efézusiakat ‘szeretetére’: mint égett, és mint szolgált köztük. Legtovább közöttük minden gyülekezet között. A II. Korinthusi Levél többször céloz az efézusi szolgálatra (1,8–10; 11,26–30; 4,8–10; 16–18), de ő végezte mind a zsidók, mind a görögök közt az evangélium szolgálatát, a felhívást arra, hogy térjenek meg a bálványoktól az igaz Istenhez, és annak szolgáljanak, ‘és várjátok az ő Fiát az égből, akit feltámasztott a halálból, a Jézust, Aki megszabadít minket amaz eljövendő haragtól’ (1Thessz 1,9–10). Nem csodálkozunk, ha Pál szívére halálsejtelmek nehezülnek. Annyiszor volt már végveszélyben, hogy csuda, hogy él, s megértjük sóhajtását: kívánok elköltözni és a Krisztussal lenni; csak tiérettetek élek tovább! Jeruzsálem a középpontja annak a judaizmusnak, amely Ázsiában és Európában annyiszor kereste halálra. Mi lesz vele? De tisztét be kell töltenie. Munkája a régi missziói mezőkön be van fejezve. Most a világ másik végébe megy: Hispániába s útba ejti Rómát… ‘Semmivel sem gondolok, még az én életem sem drága nékem, csakhogy elvégezhessem az én futásomat örömmel, és azt a szolgálatot, melyet vettem az Úr Jézustól, hogy bizonyságot tegyek az Isten kegyelmének evangéliumáról’ (24. v.). {</text:p>
      <text:p text:style-name="Átvett_20_anyagok_20_-_20_textusbővítésre"><text:span text:style-name="T8">} A vénekre (</text:span><text:span text:style-name="Félig_20_kiemelt"><text:span text:style-name="T8">episkopoi</text:span></text:span><text:span text:style-name="T8">), akiket a Szent Lélek választott ki az ő Egyházának legeltetésére, rábízza a nyájat, amely az ő orcáját nem fogja többé látni. </text:span><text:span text:style-name="T24">De a felvigyázók vigyázzanak </text:span><text:span text:style-name="Félig_20_kiemelt"><text:span text:style-name="T24">magukra és a nyájra</text:span></text:span><text:span text:style-name="T24">. Csak így, együtt teljes a vigyázás. Akármelyik megfogyatkozik, sikertelenné válik a másik is.</text:span><text:span text:style-name="T8"> Még egyszer utal arra, hogy éjjel-nappal </text:span><text:span text:style-name="T14">kétkezi munkával tartotta el magát és munkatársait, s erején felül, ingyen szolgált. Erre azért volt szükség, mert éppen akkor tízezrével jártak szét a birodalomban a görög szofisták, s az egész zsidó diaspóra szakadatlan mozgásban volt, kereskedők, tanítók, hírvivők adták egymásnak a kilincset, s a vendégbarátságot igen nagy próbára tették. Ezektől különbözteti meg magát Pál, hogy szemléltesse azt a különbséget, ami van az apostol s e nyüzsgő had hirdette igazság között.</text:span><text:span text:style-name="T8"> Egy olyan igével zárja, amely Jézustól ered, s az apostol hagyta ránk: ‘Jobb adni, mint venni!’ Az élet csúcsa az önfeláldozás.</text:span></text:p>
      <text:p text:style-name="P23">‘Mindnyájan pedig nagy sírásra fakadtak, és Pálnak nyakába borulva csókolgatták őt… Aztán elkísérék őt a hajóra’ (37–38. v.).</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d.<text:tab/>A milétuszi beszéd (20:13-38)</text:span></text:span></text:p>
      <text:p text:style-name="P13"><text:span text:style-name="T8">Úgy tűnik, </text:span><text:span text:style-name="Kiemelt"><text:span text:style-name="T8">Pál </text:span></text:span><text:span text:style-name="T8">tovább maradt Tróászban, mint ahogy eredetileg tervezte (7. v.). A késedelem behozatalára </text:span><text:span text:style-name="Kiemelt"><text:span text:style-name="T8">előre </text:span></text:span><text:span text:style-name="T8">küldte kísérőit. Tróászból </text:span><text:span text:style-name="Kiemelt"><text:span text:style-name="T8">Asszoszba </text:span></text:span><text:span text:style-name="T8">sokkal rövidebb volt az út szárazföldön, mint tengeren. Ezzel a szervezéssel Pál egy kicsit tovább maradhatott Tróászban. Asszoszból </text:span><text:span text:style-name="Kiemelt"><text:span text:style-name="T8">Mitilénébe ... Khioszba ... Számoszba </text:span></text:span><text:span text:style-name="T8">és </text:span><text:span text:style-name="Kiemelt"><text:span text:style-name="T8">Milétuszba </text:span></text:span><text:span text:style-name="T8">mentek. Az utolsó három hely elérése egy-egy napot vett igénybe.</text:span></text:p>
      <text:p text:style-name="P13"><text:span text:style-name="Kiemelt"><text:span text:style-name="T8">20:16-17. Pál </text:span></text:span><text:span text:style-name="T8">elkerülte Efézust, mert </text:span><text:span text:style-name="Kiemelt"><text:span text:style-name="T8">sietett, hogy lehetőleg pünkösd napjára Jeruzsálembe érkezzen</text:span></text:span><text:span text:style-name="T8">. Tudta, hogy egyáltalán nem lenne elég ideje elköszönni sok </text:span><text:soft-page-break/><text:span text:style-name="T8">barátjától Efézusban. </text:span><text:span text:style-name="Kiemelt"><text:span text:style-name="T8">Milétusz</text:span></text:span><text:span text:style-name="T8"> mintegy 50 km-re volt </text:span><text:span text:style-name="Kiemelt"><text:span text:style-name="T8">Efézustól</text:span></text:span><text:span text:style-name="T8"> délre szárazföldi úton, ezért elküldött Efézusba egy üzenetet és magához hívatta a gyülekezet </text:span><text:span text:style-name="Kiemelt"><text:span text:style-name="T8">véneit</text:span></text:span><text:span text:style-name="T8">. Hajója bizonyára több napig tartózkodott Milétusz kikötőjében.</text:span></text:p>
      <text:p text:style-name="P13"><text:span text:style-name="Kiemelt"><text:span text:style-name="T8">20:18. </text:span></text:span><text:span text:style-name="T8">Itt kezdődik egy újabb „mintaprédikáció” Pál részéről (vö. 13:16-41; 14:1517; 17:22-31). Ez olyan keresztyén vezetőknek szól, akiket nagyon szeretett. Beszéde három részből áll: (a) Pál korábbi hároméves efézusi szolgálatának áttekintése (20:18-21), (b) a jelenlegi helyzet leírása (22-27. v.), és (c) az efézusi vének jövőbeli feladatai (28-35. v.).</text:span></text:p>
      <text:p text:style-name="P13"><text:span text:style-name="Kiemelt"><text:span text:style-name="T8">20:19. </text:span></text:span><text:span text:style-name="T8">Efézusban, mint máshol is, a zsidók összeesküdtek Pál ellen, bár az ApCsel 19-ben leírt lázadás főleg a pogányok ellenállását jelzi. Itt Lukács a zsidók </text:span><text:span text:style-name="Kiemelt"><text:span text:style-name="T8">cselszövéseire</text:span></text:span><text:span text:style-name="T8"> utal, de nem részletezi ezeket (vö. Pál szavai az 1Kor 15:30-32; 16:9; 2Kor 1:8- 10-ben).</text:span></text:p>
      <text:p text:style-name="P13"><text:span text:style-name="Kiemelt"><text:span text:style-name="T8">20:20. Pál házankénti </text:span></text:span><text:span text:style-name="T8">tanítása (vö. 2:46) </text:span><text:span text:style-name="T18">ellentétben áll</text:span><text:span text:style-name="T8"> nyilvános szolgálatával és valószínű, hogy </text:span><text:span text:style-name="T14">házi gyülekezetekre utal. Ily módon minden vén feltehetően egy-egy házi </text:span><text:span text:style-name="T14">gyülekezet felvigyázója volt. Pál prédikált és </text:span><text:span text:style-name="Kiemelt"><text:span text:style-name="T14">tanított.</text:span></text:span></text:p>
      <text:p text:style-name="P13"><text:span text:style-name="Kiemelt"><text:span text:style-name="T8">20:21. </text:span></text:span><text:span text:style-name="T8">A görögben a </text:span><text:span text:style-name="Kiemelt"><text:span text:style-name="T8">megtérés</text:span></text:span><text:span text:style-name="T8"> és a </text:span><text:span text:style-name="Kiemelt"><text:span text:style-name="T8">hit</text:span></text:span><text:span text:style-name="T8"> szavak névelővel kapcsolódnak egymáshoz. Ebből arra lehet következtetni, hogy ez a két szó jelzi a Krisztusba vetett bizalom két oldalát (vö. 2:38). Amikor valaki hisz Krisztusban, ezzel elfordul (megtér) korábbi hitetlenségétől. Ez egyaránt szól </text:span><text:span text:style-name="Kiemelt"><text:span text:style-name="T8">zsidóknak is, meg görögöknek is</text:span></text:span><text:span text:style-name="T8"> (értsd: pogányoknak; vö. 19:10; Gal 3:28).</text:span></text:p>
      <text:p text:style-name="P13"><text:span text:style-name="Kiemelt"><text:span text:style-name="T8">20:22. </text:span></text:span><text:span text:style-name="T8">Itt kezd rátérni Pál a jelenlegi helyzetre (22-27. v.) A </text:span><text:span text:style-name="Kiemelt"><text:span text:style-name="T8">Lélektől kényszerítve</text:span></text:span><text:span text:style-name="T8"> kifejezés szó szerinti jelentése: „Lélektől megkötve” </text:span><text:span text:style-name="Félig_20_kiemelt"><text:span text:style-name="T8">(dedemenos ... tó pneumati). </text:span></text:span><text:span text:style-name="T8">Valószínű, hogy ez a Szentléleknek az apostol életében tapasztalt vezetésére utal (vö. Lk 2:27; 4:1; ApCsel 8:29; 10:19; 11:12; 16:6-7). </text:span><text:span text:style-name="T24">Bár nincs szó arról, hogy miért </text:span><text:span text:style-name="Kiemelt"><text:span text:style-name="T24">megy Jeruzsálembe</text:span></text:span><text:span text:style-name="T24">, nyilvánvaló, hogy a gyülekezetek adományait vitte a jeruzsálemi szegény szenteknek</text:span><text:span text:style-name="T8"> (24:17; vö. magyarázatok a 21:12-14-nél).</text:span></text:p>
      <text:p text:style-name="P13"><text:span text:style-name="Kiemelt"><text:span text:style-name="T8">20:23. </text:span></text:span><text:span text:style-name="T8">A Szentlélek már figyelmeztette Pált — feltehetőleg a prófétálás lelki ajándékával rendelkező emberek révén —, </text:span><text:span text:style-name="Kiemelt"><text:span text:style-name="T8">hogy fogság és nyomorúság vár rá</text:span></text:span><text:span text:style-name="T8"> Jeruzsálemben. Már akkor is számított a jeruzsálemi zaklatásokra, amikor a Róm 15:30-31-et írta. Mégis eltökélten haladt célja felé (vö. ApCsel 19:21; 20:16).</text:span></text:p>
      <text:p text:style-name="P13"><text:span text:style-name="Kiemelt"><text:span text:style-name="T8">20:24-25. </text:span></text:span><text:span text:style-name="T8">Ha ezeket a verseket együtt olvassuk világossá válik, hogy az </text:span><text:span text:style-name="Kiemelt"><text:span text:style-name="T8">Isten országát hirdetni</text:span></text:span><text:span text:style-name="T8"> és </text:span><text:span text:style-name="Kiemelt"><text:span text:style-name="T8">bizonyságot tenni az Isten kegyelmének evangéliumáról</text:span></text:span><text:span text:style-name="T8"> szoros kapcsolatban állnak egymással. Isten kegyelmi munkája arra képesíti a hívő pogányokat, hogy elnyerjék mind az üdvösséget, mind az ezeréves királyságban való részvételt.</text:span></text:p>
      <text:p text:style-name="Átvett_20_anyagok_20_-_20_textusbővítésre"><text:span text:style-name="T24">Pál az eddig kapott figyelmeztetésekből arra következtetett, hogy az efézusi vének </text:span><text:span text:style-name="Kiemelt"><text:span text:style-name="T24">nem látják </text:span></text:span><text:span text:style-name="T24">őt </text:span><text:span text:style-name="Kiemelt"><text:span text:style-name="T24">többé. </text:span></text:span><text:span text:style-name="T24">Az a fordítás, hogy </text:span><text:span text:style-name="Kiemelt"><text:span text:style-name="T24">senki, </text:span></text:span><text:span text:style-name="T24">egy kicsit erős. A görög szövegben az áll, hogy „mindannyian” (csoportosan) nem látják többé Pált [szó szerint: „mindannyian (együttesen) többé nem láttok viszont”]. Nem azt mondta, hogy közülük senki sem látja őt többé (vö. a 38. versben szereplő többes számú igét).</text:span><text:span text:style-name="T8"> Pálnak egy vágya volt, hogy </text:span><text:span text:style-name="Kiemelt"><text:span text:style-name="T8">elvégezhesse futását, </text:span></text:span><text:span text:style-name="T8">amiről később azt mondta, hogy megtette (2Tim 4:7).</text:span></text:p>
      <text:p text:style-name="Átvett_20_anyagok_20_-_20_textusbővítésre"><text:span text:style-name="Kiemelt"><text:span text:style-name="T8">20:26-27. </text:span></text:span><text:span text:style-name="T8">Az Ez 33:1-6-tal összhangban Pál kijelentette, hogy mindenki vérétől tiszta (vö. magyarázatok az ApCsel 18:6-nál). „Mindeneknek prédikált” (vö. „mind a zsidók, mind a görögök, ... akik Ázsiában laktak”, 19:10). Prédikálásának mondanivalója Isten teljes akarata volt </text:span><text:span text:style-name="Félig_20_kiemelt"><text:span text:style-name="T8">(boulén, </text:span></text:span><text:span text:style-name="T8">„szándék, terv”); vö. 2:23; 4:28; 13:36; Ef 1:11; Zsid 6:17. Érdekes módon Pál több szót is használt az evangélium továbbadásában vállalt szerepének leírásában: (a) „Hirdettem” (ApCsel 20:20, 27), </text:span><text:span text:style-name="Félig_20_kiemelt"><text:span text:style-name="T8">anangelló </text:span></text:span><text:span text:style-name="T8">(„kihirdetni, tudtul adni”); (b) „tanítottam” (a </text:span><text:span text:style-name="Félig_20_kiemelt"><text:span text:style-name="T8">didaskó</text:span></text:span><text:span text:style-name="T8">-ból; 20 .v.); (c) bizonyságot tettem” (21, 24. v.) a </text:span><text:span text:style-name="Félig_20_kiemelt"><text:span text:style-name="T8">diamartyromai</text:span></text:span><text:span text:style-name="T8">-ból („ünnepélyesen tanúskodni”); (d) tanúsítani </text:span><text:span text:style-name="Félig_20_kiemelt"><text:span text:style-name="T8">(martyromai, </text:span></text:span><text:span text:style-name="T8">26. v.).</text:span></text:p>
      <text:p text:style-name="Átvett_20_anyagok_20_-_20_textusbővítésre"><text:span text:style-name="Kiemelt"><text:span text:style-name="T8">20:28. </text:span></text:span><text:span text:style-name="T8">A 28-35. versekben Pál rátér az efézusi vének jövőbeli felelősségére. Először is </text:span><text:span text:style-name="Kiemelt"><text:span text:style-name="T14">viseljenek gondot</text:span></text:span><text:span text:style-name="T14"> </text:span><text:span text:style-name="Félig_20_kiemelt"><text:span text:style-name="T14">(prosechete, </text:span></text:span><text:span text:style-name="T14">„vigyázzatok”) magukra és az egész nyájra. Fontos, hogy mielőtt a nyájról gondoskodnának először vigyázniuk kell saját lelkükre.</text:span></text:p>
      <text:p text:style-name="Átvett_20_anyagok_20_-_20_textusbővítésre"><text:span text:style-name="T8">Itt a vének </text:span><text:span text:style-name="Kiemelt"><text:span text:style-name="T8">őrizők </text:span></text:span><text:span text:style-name="T8">(felvigyázók, </text:span><text:span text:style-name="Félig_20_kiemelt"><text:span text:style-name="T8">episkopous, </text:span></text:span><text:span text:style-name="T8">az </text:span><text:span text:style-name="Félig_20_kiemelt"><text:span text:style-name="T8">episkopeó </text:span></text:span><text:span text:style-name="T8">igéből, „gondoskodni”). A „vének” kifejezés elsősorban zsidó eredetű és a megbízatás méltóságát hangsúlyozza, míg az „őrizők” főleg görög eredetű, és a megbízatás azon felelősségét emeli ki, hogy az „őriző” „utána nézzen” másoknak.</text:span></text:p>
      <text:p text:style-name="Átvett_20_anyagok_20_-_20_textusbővítésre"><text:span text:style-name="T8">Pál azzal emeli ki a nyáj értékét, amelyet a véneknek </text:span><text:span text:style-name="Kiemelt"><text:span text:style-name="T8">legeltetniük </text:span></text:span><text:span text:style-name="T8">kell </text:span><text:span text:style-name="Félig_20_kiemelt"><text:span text:style-name="T8">(poimainein, </text:span></text:span><text:span text:style-name="T8">jelen idő; vö. 1Pt 5:2), hogy </text:span><text:span text:style-name="Kiemelt"><text:span text:style-name="T8">Isten egyházának </text:span></text:span><text:span text:style-name="T8">nevezi (olyan egyház, mely Isten tulajdona), továbbá azzal, hogy utal (vö. Zsolt 74:2) </text:span><text:span text:style-name="Kiemelt"><text:span text:style-name="T24">a tulajdon vérével való megvásárlására. </text:span></text:span><text:span text:style-name="T24">A Biblia sehol sem beszél az Atya Isten véréről. A görög szöveg itt olvasható úgy, hogy „az ő sajátjának vérével”, vagyis saját Fiáéval.</text:span><text:span text:style-name="T8"> A </text:span><text:span text:style-name="Kiemelt"><text:span text:style-name="T8">szerzett </text:span></text:span><text:span text:style-name="T8">kifejezés görög jelentése: „elsajátít, megszerez”.</text:span></text:p>
      <text:p text:style-name="Átvett_20_anyagok_20_-_20_textusbővítésre"><text:span text:style-name="Kiemelt"><text:span text:style-name="T8">20:29-31. </text:span></text:span><text:span text:style-name="T8">E</text:span><text:span text:style-name="T14">zek az igeversek magyarázatot adnak arra, hogy miért szükséges megparancsolni a véneknek, hogy őrizzék önmagukat és a nyájat (28. v.). Hamis tanítók, akiket </text:span><text:span text:style-name="Kiemelt"><text:span text:style-name="T14">dühös farkasok</text:span></text:span><text:span text:style-name="T14">nak nevez, be fognak menni </text:span><text:span text:style-name="Kiemelt"><text:span text:style-name="T14">a nyáj</text:span></text:span><text:span text:style-name="T14"> közé, sőt akár köztük is lesznek olyanok, akik </text:span><text:span text:style-name="Kiemelt"><text:span text:style-name="T14">hamis dolgokat beszélnek</text:span></text:span><text:span text:style-name="T14">.</text:span><text:span text:style-name="T24"> Ezt a figyelmeztetést igazolják az efézusi gyülekezetre való későbbi utalások</text:span><text:span text:style-name="T8"> (1Tim 1:6-7, 19-20; 4:1-7; 2Tim 1:15; 2:17-18; 3:1-9; Jel 2:1-7). Pál megint csak figyelmezteti a vezetőket: </text:span><text:span text:style-name="Kiemelt"><text:span text:style-name="T8">Vigyázzatok azért!</text:span></text:span><text:span text:style-name="T8"> Újból és újból inti őket hitbeli meggyőződésük elferdülésének veszélyére. Volt, amikor ezt könnyek között kellett tennie (vö. ApCsel 20: 19).</text:span></text:p>
      <text:p text:style-name="Átvett_20_anyagok_20_-_20_textusbővítésre"><text:span text:style-name="Kiemelt"><text:span text:style-name="T8">20:32. </text:span></text:span><text:span text:style-name="T8">Pál ezután először </text:span><text:span text:style-name="Kiemelt"><text:span text:style-name="T8">Istennek</text:span></text:span><text:span text:style-name="T8">, majd </text:span><text:span text:style-name="Kiemelt"><text:span text:style-name="T8">kegyelme igéjének</text:span></text:span><text:span text:style-name="T8"> ajánlja őket. Igaz ugyan, hogy az Istenbe </text:span><text:soft-page-break/><text:span text:style-name="T8">vetett bizalom alapvetően fontos, de ezzel együtt engedelmeskedni is kell Igéjének. Ez vezet a neveléshez </text:span><text:span text:style-name="Kiemelt"><text:span text:style-name="T8">(felépíthet) és örökséget adhat nektek a szentek között</text:span></text:span><text:span text:style-name="T8"> (vö. 26:18; Ef 1:18; Kol 1:12; 1Pt 1:4).</text:span></text:p>
      <text:p text:style-name="Átvett_20_anyagok_20_-_20_textusbővítésre"><text:span text:style-name="Kiemelt"><text:span text:style-name="T8">20:33-34.</text:span></text:span><text:span text:style-name="T8"> Pál kétkezi munkát végzett, hogy gondoskodjon magáról és másokról (vö. 18:3; Ef 4:28).</text:span></text:p>
      <text:p text:style-name="Átvett_20_anyagok_20_-_20_textusbővítésre"><text:span text:style-name="Kiemelt"><text:span text:style-name="T8">20:35. </text:span></text:span><text:span text:style-name="T8">A kemény munka azt is lehetővé tette Pálnak, hogy </text:span><text:span text:style-name="Kiemelt"><text:span text:style-name="T8">gondoskodhasson az erőtlenekről</text:span></text:span><text:span text:style-name="T8"> (vö. 1Thessz 5:14). Az Úr Jézus szavai: </text:span><text:span text:style-name="Kiemelt"><text:span text:style-name="T8">Nagyobb boldogság adni, mint kapni</text:span></text:span><text:span text:style-name="T8">, nem találhatók meg a négy evangéliumban. Valószínű, hogy ez a mondása szájhagyomány útján maradt rá az első gyülekezetre.</text:span></text:p>
      <text:p text:style-name="Átvett_20_anyagok_20_-_20_textusbővítésre"><text:span text:style-name="Kiemelt"><text:span text:style-name="T8">20:36-38. </text:span></text:span><text:span text:style-name="T8">A vének nagyon mélyen szerették Pált. A Jeruzsálem felé vezető út hátralevő (21:1-25) része tele van a Pál iránti szeretet ilyen megnyilvánulásainak részleteivel. Miért időzött el Lukács ennél a pontnál? Azért, hogy ellentétbe állítsa a pogányok és a zsidók Pállal szemben tanúsított jeruzsálemi viselkedését.</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ra"><text:span text:style-name="Kiemelt"><text:span text:style-name="T8">20,17</text:span></text:span><text:span text:style-name="T8"> Miután Milétoszban kikötöttek, Pál üzenetet küldött az </text:span><text:span text:style-name="Kiemelt"><text:span text:style-name="T8">efézusi véneknek</text:span></text:span><text:span text:style-name="T8">, kérve őket, hogy jöjjenek el egy találkozóra. Kétségkívül jó időbe tellett, amíg az üzenet odaért, és amíg megtették az utat délre. Azonban bőséges jutalmat kaptak azzal a beszéddel, amelyet a nagy apostol ajkáról hallottak. </text:span><text:span text:style-name="T24">Értékes személyleírást kapunk benne az Úr Jézus Krisztus egyik eszményi szolgájáról. Látunk valakit, aki fanatikusan odaszánta magát az Úrnak. Dolgozott alkalmas és alkalmatlan időben. Fáradhatatlan, állhatatos, kitartó volt. Igazi alázatosság jellemezte. Neki semmilyen áldozat nem volt túl nagy. Szent vakmerőséggel és bátorsággal rendelkezett. Hogy él‑e vagy hal‑e, nem volt fontos; de az fontos volt, hogy Isten akaratának teljesülnie kell, és az embereknek hallaniuk kell az evangéliumot. Önzetlen volt mindenben, amit tett. Inkább adni kívánt, mint kapni. Nem rettent meg a nehézségektől. Azt gyakorolta, amit hirdetett.</text:span></text:p>
      <text:p text:style-name="Átvett_20_anyagokra"><text:span text:style-name="Kiemelt"><text:span text:style-name="T8">20,18-19 </text:span></text:span><text:span text:style-name="T8">Az apostol emlékeztette az efézusi véneket arra az </text:span><text:span text:style-name="Kiemelt"><text:span text:style-name="T8">életmódra</text:span></text:span><text:span text:style-name="T8">, amelyet </text:span><text:span text:style-name="Kiemelt"><text:span text:style-name="T8">közöttük tanúsított</text:span></text:span><text:span text:style-name="T8">. </text:span><text:span text:style-name="Kiemelt"><text:span text:style-name="T8">Az első naptól kezdve</text:span></text:span><text:span text:style-name="T8">, hogy lábát </text:span><text:span text:style-name="Kiemelt"><text:span text:style-name="T8">Ázsiába</text:span></text:span><text:span text:style-name="T8"> tette, és az egész idő alatt, amíg ott volt, igazi </text:span><text:span text:style-name="Kiemelt"><text:span text:style-name="T8">alázattal</text:span></text:span><text:span text:style-name="T8"> és önmegtagadással szolgált </text:span><text:span text:style-name="Kiemelt"><text:span text:style-name="T8">az Úrnak</text:span></text:span><text:span text:style-name="T8">. Szolgálatával kapcsolatban érzelmi élete állandó feszültségben volt; kijutott neki a fájdalom és </text:span><text:span text:style-name="Kiemelt"><text:span text:style-name="T8">megpróbáltatások könnyeiből</text:span></text:span><text:span text:style-name="T8">. Folyton üldöztetéseket szenvedett a </text:span><text:span text:style-name="Kiemelt"><text:span text:style-name="T8">zsidók cselszövéseinek</text:span></text:span><text:span text:style-name="T8"> következtében. Mégis a kedvezőtlen körülmények ellenére szolgálata bátor és félelemmentes volt.</text:span></text:p>
      <text:p text:style-name="Átvett_20_anyagokra"><text:span text:style-name="Kiemelt"><text:span text:style-name="T8">20,20-21 Pál nem </text:span></text:span><text:span text:style-name="T8">tartott </text:span><text:span text:style-name="Kiemelt"><text:span text:style-name="T8">vissza semmit</text:span></text:span><text:span text:style-name="T8"> az efézusiaktól, ami szellemi javukra szolgált. </text:span><text:span text:style-name="Kiemelt"><text:span text:style-name="T8">Tanította</text:span></text:span><text:span text:style-name="T8"> őket </text:span><text:span text:style-name="Kiemelt"><text:span text:style-name="T8">nyilvánosan</text:span></text:span><text:span text:style-name="T8"> és házról házra, Krisztus szeretetétől kényszerítve. Számára ez nem meghatározott időközönkénti összejövetelek megtartásának dolga volt, hanem inkább minden alkalom megvétele, hogy erősítse a növekedést a hívők között. Nemzeti vagy vallási megkülönböztetés nélkül hirdette a </text:span><text:span text:style-name="Kiemelt"><text:span text:style-name="T8">megtérés</text:span></text:span><text:span text:style-name="T8"> szükségességét </text:span><text:span text:style-name="Kiemelt"><text:span text:style-name="T8">Istenhez, vallotta a hitet Urunk Jézus Krisztusban</text:span></text:span><text:span text:style-name="T8">. Az evangéliumnak ez a két alapvető része. Minden valódi megtéréskor jelen van a </text:span><text:span text:style-name="Kiemelt"><text:span text:style-name="T8">bűnbánat</text:span></text:span><text:span text:style-name="T8"> és a </text:span><text:span text:style-name="Kiemelt"><text:span text:style-name="T8">hit</text:span></text:span><text:span text:style-name="T8">. Ez az evangéliumi érem két oldala. Ha valaki megfelelően meg nem tér, emésztő </text:span><text:span text:style-name="Kiemelt"><text:span text:style-name="T8">hite</text:span></text:span><text:span text:style-name="T8"> sem lesz. A </text:span><text:span text:style-name="Kiemelt"><text:span text:style-name="T8">bűnbánat</text:span></text:span><text:span text:style-name="T8"> másrészt viszont nem használ, ha nem követi az Isten Fiába vetett </text:span><text:span text:style-name="Kiemelt"><text:span text:style-name="T8">hit</text:span></text:span><text:span text:style-name="T8">. A </text:span><text:span text:style-name="Kiemelt"><text:span text:style-name="T8">megtérés</text:span></text:span><text:span text:style-name="T8"> hátraarc, és ekkor a bűnös elismeri elveszett állapotát, bűnét illetően pedig meghajol Isten ítélete előtt. A </text:span><text:span text:style-name="Kiemelt"><text:span text:style-name="T8">hit</text:span></text:span><text:span text:style-name="T8"> azt jelenti, hogy rábízza magát Jézus Krisztusra, mint Urára és Megváltójára.</text:span></text:p>
      <text:p text:style-name="Átvett_20_anyagokra"><text:span text:style-name="T8">Sok ÚSZ‑i igeszakaszban egyedül a </text:span><text:span text:style-name="Kiemelt"><text:span text:style-name="T8">hit</text:span></text:span><text:span text:style-name="T8"> van megállapítva, mint a megváltás feltétele. A </text:span><text:span text:style-name="Kiemelt"><text:span text:style-name="T8">hit</text:span></text:span><text:span text:style-name="T8"> azonban megtérést </text:span><text:span text:style-name="Kiemelt"><text:span text:style-name="T8">tételez fel</text:span></text:span><text:span text:style-name="T8">. Hogyan tudná valaki igazán elfogadni Jézus Krisztust, mint Megváltót, ha nem ismerte fel, hogy Megváltóra van szüksége? A </text:span><text:span text:style-name="Kiemelt"><text:span text:style-name="T8">megtérés</text:span></text:span><text:span text:style-name="T8"> és a bűnbánat a Szent Szellem meggyőző szolgálata által megy végbe.</text:span></text:p>
      <text:p text:style-name="Átvett_20_anyagokra"><text:span text:style-name="Kiemelt"><text:span text:style-name="T8">20,22-23</text:span></text:span><text:span text:style-name="T8"> Az apostol, miután áttekintette múltbeli tevékenységét az efézusiak között, most előre tekint a rá váró szenvedésekre. </text:span><text:span text:style-name="T14">Saját </text:span><text:span text:style-name="Kiemelt"><text:span text:style-name="T14">szelleme</text:span></text:span><text:span text:style-name="T14"> kényszerítette, hogy </text:span><text:span text:style-name="Kiemelt"><text:span text:style-name="T14">Jeruzsálembe</text:span></text:span><text:span text:style-name="T14"> menjen. Ez belső kényszer volt, amelynek nyilvánvalóan képtelen volt ellenállni. Bár nem tudta pontosan, mi vár rá Jeruzsálemben, azt tudta, hogy életének mindennapos része lesz a </text:span><text:span text:style-name="Kiemelt"><text:span text:style-name="T14">fogság és a nyomorúság. A Szent Szellem</text:span></text:span><text:span text:style-name="T14"> ezt a tényt ismeretessé tette előtte </text:span><text:span text:style-name="Kiemelt"><text:span text:style-name="T14">minden városban</text:span></text:span><text:span text:style-name="T14">; talán próféták szolgálata által, talán az isteni értelem titkos, belső közlése által.</text:span></text:p>
      <text:p text:style-name="Átvett_20_anyagokra"><text:span text:style-name="Kiemelt"><text:span text:style-name="T8">20,24</text:span></text:span><text:span text:style-name="T8"> Ahogyan az apostol felmérte ezt a kilátást a lelkében, nem gondolta, hogy saját </text:span><text:span text:style-name="Kiemelt"><text:span text:style-name="T8">élete</text:span></text:span><text:span text:style-name="T8"> lenne a legfőbb szempont. </text:span><text:span text:style-name="T14">Isten iránti engedelmességre törekedett, és arra, hogy neki tetsszen. Ha ezt cselekedve arra van szükség, hogy </text:span><text:span text:style-name="Kiemelt"><text:span text:style-name="T14">életét</text:span></text:span><text:span text:style-name="T14"> feláldozza, hajlandó megtenni. Semmilyen áldozat nem lehetett túl nagy Jézus Krisztusért, aki meghalt érte. Minden, amivel törődött, az volt, hogy </text:span><text:span text:style-name="Kiemelt"><text:span text:style-name="T14">futását elvégezhesse</text:span></text:span><text:span text:style-name="T14">, és befejezhesse azt </text:span><text:span text:style-name="Kiemelt"><text:span text:style-name="T14">a szolgálatot, amelyet az </text:span></text:span><text:soft-page-break/><text:span text:style-name="Kiemelt"><text:span text:style-name="T14">Úr Jézustól vett, hogy bizonyságot tegyen Isten kegyelmének evangéliumáról.</text:span></text:span><text:span text:style-name="T8"> Nem lehetett volna jobb elnevezést adni azoknak a jó híreknek, amelyeket Pál hirdetett, mint </text:span><text:span text:style-name="Kiemelt"><text:span text:style-name="T8">Isten kegyelmének evangéliuma.</text:span></text:span><text:span text:style-name="T8"> Ez Isten meg nem érdemelt kegyelmének megragadó üzenete a bűnös, istentelen vétkezőkhöz, akik semmi mást nem érdemelnek, csak az örök poklot. Ez mondja el, hogy Isten szeretett Fia hogyan jött le a menny legmagasabb dicsőségéből szenvedni, vérezni és meghalni a Golgotán. Hogy azok, akik benne hisznek, elnyerjék bűneik bocsánatát és az örök életet.</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3">105</text:span></text:span><text:span text:style-name="T8"> (g) PÁL BÚCSÚJA MISSZIÓS GYÜLEKEZETEITŐL (20,17-38). </text:span><text:span text:style-name="T24">A Csel többi beszédéhez képest a milétoszi új műfajt képvisel, a búcsúbeszé dét (Michel: Abschiedesrede [→108] 36-38), amelynek számos analógiáját találjuk a Bibliában (Jn 13-17; Mt 28,16-20; Lk 24,44-52) és az intertestamentális irodalomban. </text:span><text:span text:style-name="T14">Ez a minden maga mögött hagyott gyülekezetnek szóló „testamentum” (25. v.) az egyetlen keresztényekhez szóló beszéd Lukács Pálja szájából.</text:span><text:span text:style-name="T8"> </text:span><text:span text:style-name="T14">Egyrészt misszióinak végét jelenti be, másrészt megpróbáltatásainak és bebörtönzéseinek kezdetét (22-24. v.), s ezáltal összekötő kapocsként szolgál a két szegmens, a missió és a passió között, melyekben Pál pályája párhuzamos az Úréval</text:span><text:span text:style-name="T8"> (Prast: </text:span><text:span text:style-name="Félig_20_kiemelt"><text:span text:style-name="T8">Presbyter </text:span></text:span><text:span text:style-name="T8">[→108] 21). A hang, amit hallunk, Lukácsé (Dibelius: </text:span><text:span text:style-name="Félig_20_kiemelt"><text:span text:style-name="T8">Studies, </text:span></text:span><text:span text:style-name="T8">158), de a széles ölelésű páli hagyomány néhány darabja (24.28.34. v.) a hitelesség levegőjét kölcsönzi neki (Lambrecht, J.: </text:span><text:span text:style-name="Félig_20_kiemelt"><text:span text:style-name="T8">Les Actes [szerk. </text:span></text:span><text:span text:style-name="T8">J. Kremer] 319-323). </text:span><text:span text:style-name="T24">Lukács ezt az életrajzi cezúrát arra használja fel, hogy az egyház első nemzedékének, az alapító tanúkénak a végét jelölje vele, és dokumentálja a rendezett átmenetet az ő szolgálatuktól az egyház későbbi életébe</text:span><text:span text:style-name="T8"> (Michel: </text:span><text:span text:style-name="Félig_20_kiemelt"><text:span text:style-name="T8">Abschiedesrede </text:span></text:span><text:span text:style-name="T8">[→108] 76).</text:span></text:p>
      <text:p text:style-name="Átvett_20_anyagokra"><text:span text:style-name="Kiemelt"><text:span text:style-name="T33">106</text:span></text:span><text:span text:style-name="T8"> A szöveg tagolása nem világos (Dupont, J.: Discours [→108] 21-22), de a kai (ta) nyn „és most” ismétlése a következőt sugallja: visszatekintés (18b-21. v.); előretekintés (22-24. v.); testamentum (25-31. v.); befejező ajánlás (32-35. v.).</text:span><text:span text:style-name="Kiemelt"><text:span text:style-name="T8"> </text:span></text:span><text:span text:style-name="Kiemelt"><text:span text:style-name="T33">17.</text:span></text:span><text:span text:style-name="T8"> </text:span><text:span text:style-name="Félig_20_kiemelt"><text:span text:style-name="T8">a gyülekezet véneit:</text:span></text:span><text:span text:style-name="T8"> Ld. a 14,13 magyarázatát. Ezt a kollegiális vezetőséget mintegy mellékesen kapcsolatba hozza az episkopos, „őrző, felügyelő" funkcióval a 28. versben.</text:span><text:span text:style-name="Kiemelt"><text:span text:style-name="T8"> </text:span></text:span><text:span text:style-name="Kiemelt"><text:span text:style-name="T33">19.</text:span></text:span><text:span text:style-name="T8"> </text:span><text:span text:style-name="Félig_20_kiemelt"><text:span text:style-name="T8">szolgáltam az Úrnak:</text:span></text:span><text:span text:style-name="T8"> A Kyrios az egész beszédben Jézus, és a „szolgáltam” (duleuón) Pálnak, mint Krisztus dulos-ának önjellemzésére rímel (Róm 1,1; Gal 1,10; Fil 1,1). </text:span><text:span text:style-name="Félig_20_kiemelt"><text:span text:style-name="T8">a zsidók cselszövései:</text:span></text:span><text:span text:style-name="T8"> 9,24; 20,3; 23,30.20. </text:span><text:span text:style-name="Félig_20_kiemelt"><text:span text:style-name="T24">semmit sem hallgattam el:</text:span></text:span><text:span text:style-name="T24"> Pál igehirdetésének teljes és teljesen nyilvános volta (démosia) előre hiteltelenít minden eretnek és titkos tant, amit az ő nevében hirdetnek meg (vö. 30. v.).</text:span><text:span text:style-name="T8"> Ez nyilvánvalóan Lukács saját korának mozgalmai ellen irányul.</text:span><text:span text:style-name="Kiemelt"><text:span text:style-name="T33"> 22-24.</text:span></text:span><text:span text:style-name="T8"> a 19,21-hez képest jóval hangsúlyosabb Pál elrendelt „passiójának” előrejelzése Jeruzsálemben.</text:span><text:span text:style-name="Kiemelt"><text:span text:style-name="T33"> 22.</text:span></text:span><text:span text:style-name="Félig_20_kiemelt"><text:span text:style-name="T8"> </text:span></text:span><text:span text:style-name="Félig_20_kiemelt"><text:span text:style-name="T14">a Lélektől kényszerítve: </text:span></text:span><text:span text:style-name="T14">A dativus eszközhatározói, mint általában a </text:span><text:span text:style-name="Félig_20_kiemelt"><text:span text:style-name="T14">deó, </text:span></text:span><text:span text:style-name="T14">„megkötöz” ige esetében. Lukács olvasójának eszébe jut az Emberfia „elrendelt” útja, amely Jézusnak egy hasonló búcsúbeszéde elején szerepel halála előtt (Lk 22,22-38).</text:span><text:span text:style-name="T8"> </text:span><text:span text:style-name="T14">A Lélek konkrét bizonyságtételei Pál jeruzsálemi sorsával kapcsolatban a 21,4,10-11-ben következnek.</text:span><text:span text:style-name="T8"> </text:span><text:span text:style-name="Kiemelt"><text:span text:style-name="T33">24.</text:span></text:span><text:span text:style-name="Félig_20_kiemelt"><text:span text:style-name="T8"> csakhogy elvégezhessem futásomat: </text:span></text:span><text:span text:style-name="T8">Ebben a kontextusban ez halálának a körülírása (vö. 25. v.; 21,13; Radl: </text:span><text:span text:style-name="Félig_20_kiemelt"><text:span text:style-name="T8">Paulus, </text:span></text:span><text:span text:style-name="T8">147-148). A szenvedés útja teljesíti be az evangélium hirdetésének „szolgálatát” (vö. Lk 22,27).</text:span></text:p>
      <text:p text:style-name="Átvett_20_anyagok_20_-_20_textusbővítésre"><text:span text:style-name="Kiemelt"><text:span text:style-name="T33">107 25.</text:span></text:span><text:span text:style-name="T8"> </text:span><text:span text:style-name="Félig_20_kiemelt"><text:span text:style-name="T8">és most tudom:</text:span></text:span><text:span text:style-name="T8"> A LXX stílusa új szakaszt jelöl, annak a „klasszikus” kornak megfelelően, amely most véget ér. </text:span><text:span text:style-name="Félig_20_kiemelt"><text:span text:style-name="T8">az Isten országát:</text:span></text:span><text:span text:style-name="T8"> Mint az üzenet tartalma, ez a fő folytonosság Jézus és az apostolok utáni egyház között (vö. az 1,3 magyarázatát).</text:span><text:span text:style-name="Kiemelt"><text:span text:style-name="T8"> </text:span></text:span><text:span text:style-name="Kiemelt"><text:span text:style-name="T33">26.</text:span></text:span><text:span text:style-name="T8"> tiszta vagyok: az önfelmentő formula a búcsúbeszéd műfajának része (Michel: Abschiedsrede [→ 108] 51-52) és hangsúlyozza a követők számonkérhetőségét afelől, mennyire tartják magukat Isten üdvtervéhez (27. v.). </text:span><text:span text:style-name="Kiemelt"><text:span text:style-name="T33">28.</text:span></text:span><text:span text:style-name="Félig_20_kiemelt"><text:span text:style-name="T8"> viseljetek gondot: </text:span></text:span><text:span text:style-name="T8">Ez a komoly intés (5,35; Lk 12,1; 17,3; 21,34) jelenti a beszéd csúcspontját, amelyben a 28-31. vers összefüggő gondolatmenetet alkot a „nyáj” metaforájának segítségével (1Pét 5,1-3; Mk 6,34). </text:span><text:span text:style-name="Félig_20_kiemelt"><text:span text:style-name="T24">őrizőivé: </text:span></text:span><text:span text:style-name="T24">Az </text:span><text:span text:style-name="Félig_20_kiemelt"><text:span text:style-name="T24">episkopoi</text:span></text:span><text:span text:style-name="T24">nak ez az egyetlen lukácsi használata a néhány páli gyülekezetben bevezetett hivatalt (Fil 1,1; 1Tim 3,1-6) összeolvasztja a „vénekkel”, akik Lukács korának Ázsiájában ismertebbek voltak</text:span><text:span text:style-name="T8"> (vö. Tit 1,5-9; J. A. Fitzmyer: </text:span><text:span text:style-name="Félig_20_kiemelt"><text:span text:style-name="T8">StLA, </text:span></text:span><text:span text:style-name="T8">247248). Ez a rendelkezés az „egyházi hivatalról” még nem a katolikus egyház intézményesített apostoli szukcessziója (Prast: </text:span><text:span text:style-name="Félig_20_kiemelt"><text:span text:style-name="T8">Presbyter </text:span></text:span><text:span text:style-name="T8">[→ 108] 199-211). </text:span><text:span text:style-name="Félig_20_kiemelt"><text:span text:style-name="T8">az isten egyházát: </text:span></text:span><text:span text:style-name="T8">Ez az olvasat (B kézirat) előnyben részesítendő az „Úr egyháza” (A, D kézirat) olvasattal szemben, még ha ez azzal jár is, hogy a vers utolsó kifejezését „tulajdon [fiának] vérével szerzett” formában kell értenünk (vö. Róm 8,32). A megszentelt páli kifejezések mechanikus beillesztése lehet a probléma magyarázata, ahogyan a helyettes áldozat teológiájának ritka előfordulására is Lukács írásaiban (Lambrecht, J.: </text:span><text:span text:style-name="Félig_20_kiemelt"><text:span text:style-name="T8">Les Actes </text:span></text:span><text:span text:style-name="T8">[szerk. J. Kremer] 322; vö. a 2,23; 8,32-33 magyarázatát). </text:span><text:span text:style-name="Kiemelt"><text:span text:style-name="T33">29-30.</text:span></text:span><text:span text:style-name="T8"> Prófétai előrelátással Pál megjósolja a távozását (halálát?) követő eretnekséget, a </text:span><text:soft-page-break/><text:span text:style-name="T8">„farkasok” az eretnekek őskeresztény elnevezésével (Conzelmann: </text:span><text:span text:style-name="Félig_20_kiemelt"><text:span text:style-name="T8">Apg., </text:span></text:span><text:span text:style-name="T8">129), akik Pál gyülekezeteiből és azokon kívülről is jönnek majd. Az egy evangélium égisze alatti aranykor (2,44; 4,32) véget ér az ő távozásával.</text:span><text:span text:style-name="Kiemelt"><text:span text:style-name="T33"> 31.</text:span></text:span><text:span text:style-name="Félig_20_kiemelt"><text:span text:style-name="T8"> vigyázzatok: </text:span></text:span><text:span text:style-name="T8">A kilátásba helyezett eretnekségekre Pál az éber egyházi hivatal ellenszerét kínálja, amely az ő saját szolgálatának hagyományán alapul.</text:span></text:p>
      <text:p text:style-name="Átvett_20_anyagok_20_-_20_textusbővítésre"><text:span text:style-name="Kiemelt"><text:span text:style-name="T33">108 32.</text:span></text:span><text:span text:style-name="T8"> </text:span><text:span text:style-name="Félig_20_kiemelt"><text:span text:style-name="T24">ajánllak titeket:</text:span></text:span><text:span text:style-name="T24"> Figyeljük meg, hogy az egyházat ajánlja az Igének, és nem fordítva, kivédve a korai katolikus értelmezést. A hivatal az Ige szolgálatát, és nem birtoklását jelenti</text:span><text:span text:style-name="T8"> (Weiser: </text:span><text:span text:style-name="Félig_20_kiemelt"><text:span text:style-name="T8">Apg., </text:span></text:span><text:span text:style-name="T8">583-585). </text:span><text:span text:style-name="Kiemelt"><text:span text:style-name="T33">33-34.</text:span></text:span><text:span text:style-name="T8"> Vö. 18,3; 1Tessz 2,9; 1Kor 4,12; 9,3-18. </text:span><text:span text:style-name="Kiemelt"><text:span text:style-name="T33">35.</text:span></text:span><text:span text:style-name="Félig_20_kiemelt"><text:span text:style-name="T8"> az Úr Jézus szavairól: </text:span></text:span><text:span text:style-name="T8">Itt valószínűleg egy közmondást tulajdonít Jézusnak (Prast: </text:span><text:span text:style-name="Félig_20_kiemelt"><text:span text:style-name="T8">Presbyter, </text:span></text:span><text:span text:style-name="T8">155-156). </text:span><text:span text:style-name="T26">A függetlenség gondolata természetesen Lukácsé.</text:span><text:span text:style-name="T8"> </text:span><text:span text:style-name="Kiemelt"><text:span text:style-name="T33">36-38.</text:span></text:span><text:span text:style-name="T8"> Ennek minden eleme a búcsújelenetek műfajába tartozik. Az, hogy Pált nem látják többé, megerősíti, hogy beszéde végrendelet volt.</text:span></text:p>
      <text:p text:style-name="Átvett_20_anyagok_20_réssel"><text:span text:style-name="T8">(Barret, C. K.: „Paul’s Address to the Ephesian Elders”, </text:span><text:span text:style-name="Félig_20_kiemelt"><text:span text:style-name="T8">God’s Christ and His People </text:span></text:span><text:span text:style-name="T8">[Fest. N. A. Sdahl, szerk. J. Jervell és W. A. Meeks] Oslo 1977, 107-121. Dömer: </text:span><text:span text:style-name="Félig_20_kiemelt"><text:span text:style-name="T8">Heil, </text:span></text:span><text:span text:style-name="T8">188-202. Dupont, J.: </text:span><text:span text:style-name="Félig_20_kiemelt"><text:span text:style-name="T8">Le discours de Milet, </text:span></text:span><text:span text:style-name="T8">Paris 1962. Lambrecht, J.: </text:span><text:span text:style-name="Félig_20_kiemelt"><text:span text:style-name="T8">Les Actes </text:span></text:span><text:span text:style-name="T8">[szerk. J. Kremer] 307-337. Michel, H.: </text:span><text:span text:style-name="Félig_20_kiemelt"><text:span text:style-name="T8">Die Abshiedesrede des Paulus an die Kirche, </text:span></text:span><text:span text:style-name="T8">München 1973. Prast, E: </text:span><text:span text:style-name="Félig_20_kiemelt"><text:span text:style-name="T8">Presbyter und Evangelium in nachapostolischer Zeit, </text:span></text:span><text:span text:style-name="T8">Stuttgart 1979. Radl, W: </text:span><text:span text:style-name="Félig_20_kiemelt"><text:span text:style-name="T8">Paulus, </text:span></text:span><text:span text:style-name="T8">127-168.)</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18"><text:span text:style-name="T23">Minden újonnan alapított gyülekezetben, és így Efezusban is →véneket állított Pál az élre. Efezus az a gyülekezet, amelyben Pál a leghosszabb ideig munkálkodott (vö. 19,10 utáni magyarázattal). Itt tapasztalhatták meg a vének legteljesebben tevékenykedésének módját. </text:span><text:span text:style-name="T12">Amit most a búcsúnál mond nekik, azok végrendelkezésszerű szavak. Nemcsak az efezusi vénekhez, hanem mindazokhoz szólnak, akik mostantól fogva a gyülekezetekben a fő felelősséget hordozzák.</text:span> Lukács úgy hangsúlyozza Pál beszédét, hogy ez a gyülekezeteknek és azok vezetőinek lelkiismeretét erősítse. A figyelmeztetések és a gondok sokasága, melyek szavai mögött láthatóvá válnak, azokkal az intésekkel és gondokkal vágnak egybe, amelyeket Pál a pásztori levelekben közöl (ld. a 1Tim előtti Bevezetést, valamint a Bevezetést).</text:p>
      <text:p text:style-name="Átvett_20_anyagokra"><text:span text:style-name="T14">A 18-21. v.-ben Pál olyan képet rajzol munkájáról, amit ezzel követendő mintaképévé tesz a vének munkásságának.</text:span><text:span text:style-name="T8"> </text:span><text:span text:style-name="T24">A 20. v. fontos érv bizonyos későbbi tévtanítók ellen, akik hivatkoznak Pál titkos tanításaira, melyeket a maga korában az újonnan megtértek tömegének nem tárt fel (vö. 27. v. →ismeret).</text:span><text:span text:style-name="T8"> A görögök a 21. v.-ben mindenekelőtt a pogányokat jelenti (vö. 19,10 és magyarázatával), számukra az igehirdetés súlypontja inkább az </text:span><text:span text:style-name="Félig_20_kiemelt"><text:span text:style-name="T8">Istenhez való megtérésen </text:span></text:span><text:span text:style-name="T8">volt (vö. 14,15-18; 17,22-31), a </text:span><text:span text:style-name="Félig_20_kiemelt"><text:span text:style-name="T8">zsidóknál </text:span></text:span><text:span text:style-name="T8">pedig inkább a </text:span><text:span text:style-name="Félig_20_kiemelt"><text:span text:style-name="T8">Jézusban </text:span></text:span><text:span text:style-name="T8">mint </text:span><text:span text:style-name="Félig_20_kiemelt"><text:span text:style-name="T8">→Úrban való hiten </text:span></text:span><text:span text:style-name="T8">(vö. 13,16-41; 17,2k).</text:span></text:p>
      <text:p text:style-name="P18"><text:span text:style-name="T12">Pál úgy tekinti magát, mint a →Szentlélek foglyát, a rendeltetés elől, melyet Isten felőle kimondott, nem tud és nem is akar kitérni</text:span><text:span text:style-name="T12"> (22. v.; vö. 19,21 és magyarázatával), jóllehet azt is tudja a prófétálás ajándékával megáldott tanítványok szavából, hogy mi vár rá</text:span> (23. v.; vö. 21,4.11). A 24. v.-hez ld. a hivatkozási helyeket. {</text:p>
      <text:p text:style-name="Átvett_20_anyagok_20_-_20_textusbővítésre"><text:span text:style-name="T8">} </text:span><text:span text:style-name="T24">A </text:span><text:span text:style-name="Félig_20_kiemelt"><text:span text:style-name="T24">közületek </text:span></text:span><text:span text:style-name="T24">a 25. v.-ben túlmutat a jelenlévő efezusi véneken, és együvé von mindenkit az általa alapított gyülekezetekből és azok elöljáróiból.</text:span><text:span text:style-name="T8"> Az </text:span><text:span text:style-name="Félig_20_kiemelt"><text:span text:style-name="T8">Isten </text:span></text:span><text:span text:style-name="T8">országa a húsvét utáni igehirdetés egyik nagy tartalma (vö. 19,8 és magyarázatával). A 26k. v.-hez ld. 18,6 és magyarázatát. Pál megtette a tőle telhetőt; a gyülekezetek és az elöljárók számára életre és halálra szóló kérdés, hogy az üzenetet megőrizzék, aszerint éljenek, és kurtítás nélkül adják tovább.</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6"><text:span text:style-name="Kiemelt"><text:span text:style-name="T8">TRÓÁSZTÓL MILÉTOSZIG</text:span></text:span></text:p>
      <text:p text:style-name="P17"><text:span text:style-name="Félig_20_kiemelt"><text:span text:style-name="T8">ApCsel 20,13-21</text:span></text:span></text:p>
      <text:p text:style-name="Átvett_20_anyagok_20_-_20_textusbővítés_20_réssel"><text:span text:style-name="T24">A tsz. 1. személyű fogalmazás mellett a hajózás közben érintett szigetek és helységek pontos felsorolása jelzi, hogy Lukács együtt utazik Pállal.</text:span><text:span text:style-name="T8"> </text:span><text:span text:style-name="T14">Az apostol gyalog akarja megtenni az első távot. A hajóval ui. egy tengerbe nyúló fokot kell megkerülniük, s kedvezőbbnek látja, ha inkább átsétál Tróászból Asszoszba. Hozzászokott a gyalogláshoz, azt a 30 km-t kevesebb vesződséggel teszi meg, mint a hullámok miatt hánykolódó hajón. Ez lehetett a külső ok, amiért így döntött. Feltehetően lelki oka is volt a választott egyedüllétnek. Magára akart maradni </text:span><text:soft-page-break/><text:span text:style-name="T14">gondolataival. Jézusnak is voltak ilyen félrevonulásai (pl. Mk 6,46).</text:span><text:span text:style-name="T24"> Vajon mi foglalkoztatta Pált? A 23. v. tárja fel belső indítékait. Városról városra Tróász előtt Macedóniában járt legutóbb, az is kényszerű kerülő volt, hogy kitérjen azok elől, akik az életére törnek. Már akkor kaphatott újabb és újabb intéseket arról, hogy „fogság és nyomorúság” várja Jeruzsálemben, és mégis oda </text:span><text:span text:style-name="Félig_20_kiemelt"><text:span text:style-name="T24">kell </text:span></text:span><text:span text:style-name="T24">mennie. </text:span><text:span text:style-name="T14">Szinte biztosra vehető, hogy segítette őt a magános gyaloglás abban, hogy feldolgozza lelkében a reá váró szenvedések gondolatát.</text:span><text:span text:style-name="T8"> Eddig mehetünk el a magyarázatban. — Asszoszban már ő kereste meg a partot ért hajót és felszállt reá. A következő állomás Mitiléné volt, Leszbosz szigetének fővárosa. Másnap elhaladtak Khiosz szigete mellett. A következő napon a kis-ázsiai partokat Számosz szigetétől elválasztó tengerszoroson haladtak át, az éjszakát a szigeten töltve, s csak másnap indultak tovább, hogy még aznap megérkezzenek a szárazföldi Milétoszba. Egy kézirat említi Trogillont is, Számosszal átellenben. S valóban itt közelebb esett volna Efezus, hogy magához hívassa az efezusi véneket, de valami oknál fogva Milétoszba hívatta őket, hogy beszéljen velük, s elbúcsúzzon tőlük, mert az a fölismerés formálódott ki benne, hogy </text:span><text:span text:style-name="T8">többé nem fog találkozni velük. Egyébként is sietett, ezért sem ment el megint Efezusba, mert pünkösdre Jeruzsálembe óhajtott érkezni. Lehet, hogy ez ugyanaz a pünkösd, amiről az 1Kor 16,8 beszél, de közben hamarabb el kellett hagynia Efezust, számítások szerint ez az 57. év pünkösdje. Az is lehet azonban, hogy az 58. évé.</text:span></text:p>
      <text:p text:style-name="P11">Az efezusi vének előtt arról kezd beszélni, hogy az első naptól fogva, könnyek és megpróbáltatások közepette, teljes alázatossággal szolgált az Úrnak közöttük és Ázsia tartományában. A 2Kor 2,4 is vall könnyhullatásairól, s mert a korinthusi leveleket Efezusban írhatta, kétfelől is kap megvilágítást ott-tartózkodásának sok tusakodása, amiről egyébként Lukács vajmi keveset beszél. Külön is kiemeli, hogy <text:span text:style-name="T12">semmit nem hallgatott el abból, ami hasznos, hanem mind zsidók, mind görögök előtt nyilvánosan és házanként hirdette a megtérést Istenhez, s az Úr Jézusba vetett hit szükségességét. — A keresztyénség nem titkos tanok rejtjeles továbbítása, hanem nyílt beszéd ama kegyelemről, amit Isten mindenkinek, mindenütt, mindenkor felajánl; igazi lelki haszna csak ennek van.</text:span></text:p>
      <text:p text:style-name="P16"><text:span text:style-name="Kiemelt"><text:span text:style-name="T8">VISSZATEKINTÉS ÉS BÚCSÚVÉTEL</text:span></text:span></text:p>
      <text:p text:style-name="P17"><text:span text:style-name="Félig_20_kiemelt"><text:span text:style-name="T8">ApCsel 20,22―31</text:span></text:span></text:p>
      <text:p text:style-name="P18">Messze tekintő tervei között, Róma és Hispánia meglátogatásával együtt (Róm 15,24.28), már a 19,21 során megszületett az elhatározás, hogy ellátogat az apostol Jeruzsálembe is. Azóta kétszer ment át Macedónián (2k). Az idő előrehaladtával folytonosan nőtt a jeruzsálemi út jelentősége oly módon, hogy a Szentlélek egyre határozottabban kötelezte is őt rá, jóllehet azt sem rejtette el előle, hogy ott fogság és szenvedés vár rá. <text:span text:style-name="T23">Jól kivehetően áll fenn itt a </text:span><text:span text:style-name="T12">párhuzamosság Jézus Jeruzsálembe való felmenetele, az ott reá váró szenvedések fölismerése</text:span><text:span text:style-name="T23"> és az apostol hasonló útja és sorsa között, mert </text:span><text:span text:style-name="T12">nem lehet a tanítvány nagyobb a mesterénél (Lk 6,40). </text:span><text:span text:style-name="T12">Kihallható Pál szavaiból, hogy szorong is, de ugyanakkor elhessegeti magától a kísértő és csüggesztő gondolatokat.</text:span> Nem engedi, hogy ezek megzavarják, eljutott odáig, hogy ha élete árán is, de elvégzi futását és szolgálatát, amit az Úrtól kapott. A kegyelemről szóló bizonyságtétel minden árat, fáradságot és kínt megér.</text:p>
      <text:p text:style-name="P23"><text:span text:style-name="T12">E fölismerések és elhatározások fényében egyéb dolgok is megvilágosodtak előtte, s rendkívüli prófétai ajándékkal megáldva szól a bekövetkezendőkről, hogy pl. az efezusi vének sem látják többé az orcáját.</text:span> Innen tekint vissza közöttük való szolgálatára, készít számadást a jelenlétükben. A prófétaelődök felelősségével mondta el időben mindenkinek az intést, ezért senkinek a vére nem kárhoztatja őt (Ez 3,16kk); Isten teljes akaratát hirdette közöttük. A teljesség, az el nem hallgatás motívuma itt újólag előjön, amit igazán akkor értünk, ha tudjuk, hogy a kort és legkivált Efezus környékét át‑ meg átjárta a titkos tanok közlése a beavatottak között. A keresztyénséget is megkísértette később, hogy az elit beavatottság gőgjével dicsekedjék. Pál nem így járt el, teljes nyíltsággal szólt (2Kor 3,12).</text:p>
      <text:p text:style-name="P23"><text:span text:style-name="T23">Ezután a gyülekezet véneinek kell gondot viselniük a nyájra. Fontos a sorrend: magukra és a nyájra. Az pásztorol hathatósan másokat, aki önmagát is jól </text:span><text:span text:style-name="T19">lelkigondozza</text:span><text:span text:style-name="T23">. A nyáj drága áron vásároltatott meg; a tulajdon vér az egyszülött Fiú vére. A jövendő helytállásban, a pásztori tisztben erősítheti őket, ha visszagondolnak arra, miként forgolódott közöttük az apostol 3 évig</text:span> (a 19,8.10.22‑t összesíti, nagy vonásokban). Ismét hivatkozik a szolgálatért hullatott könnyeire. Nem is gondoltuk, hogy ennyi érzelem van felhalmozva az apostolban. <text:span text:style-name="T23">Különösen aggódik amiatt — mert ezt is tudja előre —, hogy őutána majd kívülről jönnek ragadozó farkasok (Jn 10,12), akik „nem kímélik”, azaz fosztogatják a nyájat, sőt meghökkentő módon szól arról is, hogy belülről is támadnak majd olyanok, akik fonák dolgokat fognak beszélni</text:span>; ez talán utalás a korai gnózisra. <text:span text:style-name="T19">A „közületek is” inkább a gyülekezetet, mint a jelenlévőket jelenti.</text:span><text:span text:style-name="T23"> Júdás leleplezését idéző gondolatok ezek, s most talán még fel sem fogják értelmét, később világosodott meg előttük.</text:span></text:p>
      <text:p text:style-name="Könyvadatsor"><text:soft-page-break/><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Pál beszéde az efezusi vének előtt; hogyan és mit hirdetett; ez a szolgálat véget ér; az ő felelősségük</text:span></text:span></text:p>
      <text:p text:style-name="P18">Nem mintha hiányzott volna belőle a vonzalom a szeretett efezusiak iránt, nem is az elhanyagolásukról van szó. Hívatja a véneket, és beszédet intéz hozzájuk, amit kissé részletesebben meg kell vizsgálnunk, mivel elénk állítja a Gyülekezet akkori helyzetét és az evangéliumnak a nemzetek közötti munkáját.</text:p>
      <text:p text:style-name="P11">A gyülekezetek igen nagy területeken megszilárdultak, és számos helyen legalábbis szabályosan elrendezett intézmény formáját öltötték magukra. Szolgálatba álltak az elöljárók, akiket elismertek. Az apostol magához hívathatta őket. Ők is elismerték az apostol tekintélyét. Úgy beszél saját szolgálatáról, mint múltbeli dologról ― ünnepélyes gondolat ez! —, de felszólítja őket, hogy tanúsítsák: nem csupán az igazságot hirdette nekik, hanem olyan igazságot, amely a lelkiismeretükhöz szólt. Egyrészt Isten elé állítva őket, másrészt bemutatva nekik azt, akiben Isten kinyilatkoztatta magát, és akiben kijelentette az érdekükben a kegyelem egész teljességét — Jézust, a hit célját, lelkük Üdvözítőjét. Ezt bajok és nehézségek közepette, a Felkentet elvető zsidók gátlástalan ellenszegülése ellenére valósította meg, de összhangban azzal a kegyelemmel, amely e sok gonoszság fölé emelkedett. Üdvösséget hirdetett a zsidóknak, s ezeken a határokon túllépve (mert ilyen a kegyelem) a pogányokhoz fordult, minden emberhez, akik bűnösök, és felelősséggel tartoznak Istennek. Pál nem egy tanító büszkeségével tette mindezt, hanem a szeretet alázatával és kitartásával. Ugyanakkor azt kívánta, hogy befejezhesse szolgálatát, és semmit ne mulasszon el abból, amit Jézus rábízott. Most pedig Jeruzsálembe készül, mert úgy érzi, hogy a Szent Szellem erre kényszeríti. Nem tudja, hogy mi történik vele, de a Szent Szellem arra figyelmezteti, hogy fogság és nyomorúság vár rá. Ami őket illeti, Pál tudta, hogy szolgálata véget ért, és többé nem fogják látni arcát. Ezért a felelősség még inkább rájuk nehezedik.</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8">Újabb sorsdöntő utazás Jeruzsálembe. </text:span></text:span><text:span text:style-name="T14">Lukács</text:span><text:span text:style-name="T24"> második könyve, hasonlóan az elsőhöz, jókora terjedelmet szentel a jeruzsálemi útnak, annak a városnak, amely üldözi és megöli a prófétákat. Ahogyan </text:span><text:span text:style-name="T14">három olyan alkalomról számolt be, amikor Krisztus a reá váró szenvedésre utalt, Páltól is három utalást közöl, mely rövidesen bekövetkező szenvedésére vonatkozik (20:22-23; 21:4, 11).</text:span></text:p>
      <text:p text:style-name="P11">Sötét árnyék vetődik az aratási ünnepre (vagyis pünkösdre). Pál tudja, hogy rá kell lépnie a számára kijelölt ösvényre (20:24). {</text:p>
      <text:p text:style-name="P23">} Nemcsak külső veszélyek fenyegetik a zsidók részéről, hanem belső is: tévtanítás üti fel a fejét (20:29-30). {</text:p>
      <text:p text:style-name="P11">} Például szolgálhat, ahogyan Pál e veszélyekkel szemben nyilatkozik: »De én mindezekkel nem gondolok, sőt még az életem sem drága, csakhogy elvégezhessem futásomat és azt a szolgálatot, amelyet az Úr Jézustól azért kaptam, hogy bizonyságot tegyek az Isten kegyelmének evangéliumáról« (20:24).</text:p>
      <text:p text:style-name="P23">Pál és kísérői (köztük Lukács is) a Miatyánk harmadik kérése szerint szóltak: »Legyen meg az Úr akarata!« (21:14). A partvidéki egyházak küldöttsége ennek az akaratnak az erejével folytatja útját Jeruzsálembe.</text:p>
      <text:p text:style-name="Könyvadatsor"><text:span text:style-name="Hivatkozás"><text:span text:style-name="T8">(</text:span></text:span><text:span text:style-name="Név_20_hivatkozásban"><text:span text:style-name="T8">Pat </text:span></text:span><text:span text:style-name="Hivatkozás"><text:span text:style-name="T34">és </text:span></text:span><text:span text:style-name="Név_20_hivatkozásban"><text:span text:style-name="T8">David Alexander [</text:span></text:span><text:span text:style-name="Hivatkozás"><text:span text:style-name="T34">szerk.</text:span></text:span><text:span text:style-name="Név_20_hivatkozásban"><text:span text:style-name="T34">]</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20,17-21,14 Fájdalmas elválások</text:span></text:span></text:p>
      <text:p text:style-name="P12">Pálnak az efezusi egyház presbitereihez intézett s lejegyzett szavai (20,18-35) az Apostolok Cselekedeteinek egyetlen, keresztényekhez szóló, Lukács által személyesen is hallott beszéde.</text:p>
      <text:p text:style-name="P23">Az apostol előre látja, hogy az egyháznak a jövőben külső és belső támadásokkal kell szembenéznie. „Vigyázzatok magatokra”, figyelmezteti őket (28-30; a Jelenések 2,2-ből megtudjuk, hogy megfogadták Pál <text:soft-page-break/>tanácsait). {</text:p>
      <text:p text:style-name="P11">} Pál beszéde érzelmektől fűtött, személyes hangvételű (18-27, 31-35). Tökéletesen tisztában van a rá leselkedő veszélyekkel, {</text:p>
      <text:p text:style-name="P23">} és nem reménykedik abban, hogy még egyszer viszontlátja barátait. Szavai könnyekig meghatják az őt búcsúzóul megölelő jelenlévőket.</text:p>
      <text:p text:style-name="P23">További útja során Pál és kísérői eljutnak Tiruszba, majd az ottani tanítványoktól elválva (21,1-6), a part mentén Ptolemaiszba hajóznak (60 km‑t déli irányban megtéve), onnan pedig Fülöp lakóhelyére, Cézáreába (amely hasonló távolságra fekszik, szintén délre). Pált még egy baljós prófécia sem tántorítja el Jeruzsálembe utazásától (21,10-14).</text:p>
      <text:p text:style-name="Átvett_20_anyagok"><text:span text:style-name="Kiemelt"><text:span text:style-name="T35">►</text:span></text:span><text:span text:style-name="Kiemelt"><text:span text:style-name="T36"> </text:span></text:span><text:span text:style-name="Kiemelt"><text:span text:style-name="T8">Megpróbáltatások (20,19) </text:span></text:span><text:span text:style-name="T8">Az efezusi lázadáson kívül még sok üldöztetésben volt része Pálnak KisÁzsiában (2Kor 1,8-11).</text:span></text:p>
      <text:p text:style-name="Átvett_20_anyagok_20_-_20_textusbővítés"><text:span text:style-name="Kiemelt"><text:span text:style-name="T35">►</text:span></text:span><text:span text:style-name="Kiemelt"><text:span text:style-name="T36"> </text:span></text:span><text:span text:style-name="Kiemelt"><text:span text:style-name="T8">„Fülöp... a hét közül az egyik” (21,8) </text:span></text:span><text:span text:style-name="T8">Lásd ApCsel 6,5; 8,4-40.</text:span></text:p>
      <text:p text:style-name="Átvett_20_anyagok_20_-_20_textusbővítés"><text:span text:style-name="Kiemelt"><text:span text:style-name="T35">►</text:span></text:span><text:span text:style-name="Kiemelt"><text:span text:style-name="T36"> </text:span></text:span><text:span text:style-name="Kiemelt"><text:span text:style-name="T8">Agabusz (21,10) </text:span></text:span><text:span text:style-name="T8">Ilyen jelképes jövendöléssel már találkozhattunk az Ószövetségben is, pl. Ezekielnél.</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7">The Word for Today</text:span></text:span><text:span text:style-name="Hivatkozás"><text:span text:style-name="T8">)</text:span></text:span><text:span text:style-name="T8">:</text:span></text:p>
      <text:p text:style-name="Átvett_20_anyagok_20_-_20_textusbővítés_20_réssel"><text:span text:style-name="Félig_20_kiemelt"><text:span text:style-name="T8">vs. 16-19 Pál ugyanis már előzőleg úgy döntött, hogy Efezus mellett csak elhajózik, hogy ne kelljen időt töltenie Ázsiában. Sietett, hogy lehetőleg pünkösd napjára Jeruzsálembe érkezzen. {</text:span></text:span></text:p>
      <text:p text:style-name="Átvett_20_anyagokra"><text:span text:style-name="Félig_20_kiemelt"><text:span text:style-name="T8">} Milétoszból azután elküldött Efezusba, és magához hívatta a gyülekezet véneit. Mikor azok megérkeztek hozzá, így beszélt hozzájuk: „Ti tudjátok, hogy az első naptól fogva, amelyen Ázsia tartományába léptem, hogyan viselkedtem közöttetek az egész idő alatt: szolgáltam az Úrnak teljes alázatossággal, könnyek és megaláztatások között, amelyek a zsidók cselszövései miatt értek.</text:span></text:span></text:p>
      <text:p text:style-name="P11">Pál azt mondja, „Ti tudjátok, hogy az első naptól fogva, amelyen Ázsia tartományába léptem, hogyan viselkedtem közöttetek az egész idő alatt: szolgáltam az Úrnak teljes alázatossággal.” <text:span text:style-name="T12">Pál önmagát mindig az Úr szolgájának tekinti. Szerintem tanulnunk kellene tőle. Nagyon fontos ugyanis, hogy mindenki, aki valamilyen szolgálatban vesz részt, folyamatosan azzal a hozzáállással szolgáljon, hogy ő Isten szolgája. Ha pedig én a mi Urunk, Jézus Krisztus szolgája vagyok, akkor mindent az Ő dicsőségére kell tennem.</text:span><text:span text:style-name="T12"> Ne az emberek csodálatát akarjam kivívni, hanem arra figyeljek, hogy minden, amit teszek, az Ő dicsőségére legyen, tudván, hogy Ő az, aki majd megjutalmaz engem.</text:span></text:p>
      <text:p text:style-name="Átvett_20_anyagokra"><text:span text:style-name="T8">Pál azt mondja, hogy: „Ti tudjátok, hogy én teljes alázatossággal szolgáltam az Úrnak, amíg közöttetek voltam.” Szerintem aki nem alázatos, még sohasem találkozott igazán az Úrral. Mert amikor találkozunk az Úrral, rádöbbenünk, hogy mennyire senkik vagyunk, és akkor többé nincs okunk arra, hogy büszkén verjük a mellünket. Ézsaiás próféta ezt írja: „</text:span><text:span text:style-name="Félig_20_kiemelt"><text:span text:style-name="T8">Uzzijjá király halála évében láttam az Urat, magasra emelt trónon ülve. Palástja betöltötte a templomot... Ekkor megszólaltam: Jaj, nekem!” (Ésa 6:1,5).</text:span></text:span><text:span text:style-name="T8"> Valóban, az ember nem is képes mást mondani, amikor igazán meglátja Istent, csak annyit, hogy: ‘Jaj, nekem!’ Péter is azt mondta Jézusnak: „</text:span><text:span text:style-name="Félig_20_kiemelt"><text:span text:style-name="T8">Menj el tőlem, mert bűnös ember vagyok, Uram!” (Lk 5:8)</text:span></text:span><text:span text:style-name="T8">. Hihetetlenül fontos, hogy meglássuk Istent. Jézus azt mondta, hogy „</text:span><text:span text:style-name="Félig_20_kiemelt"><text:span text:style-name="T8">Boldogok a lelki szegények, mert övék a mennyek országa” (Mt 5:3).</text:span></text:span><text:span text:style-name="T8"> Ezzel a lelki szegénységgel azonban csak azok rendelkeznek, akik már igazán találkoztak az Élő Istennel. Amikor ugyanis találkozunk ezzel a hatalmas Istennel, elszáll minden büszkeségünk.</text:span></text:p>
      <text:p text:style-name="P11">Pál tehát azt mondja:</text:p>
      <text:p text:style-name="Átvett_20_anyagok_20_réssel"><text:span text:style-name="Félig_20_kiemelt"><text:span text:style-name="T8">vs. 19. „Szolgáltam az Úrnak teljes alázatossággal, könnyek és megpróbáltatások között, amelyek a zsidók cselszövései miatt értek.”</text:span></text:span></text:p>
      <text:p text:style-name="P11">„Mert a zsidók mindig készek voltak, hogy lecsapjanak rám.”</text:p>
      <text:p text:style-name="Átvett_20_anyagok_20_réssel"><text:span text:style-name="Félig_20_kiemelt"><text:span text:style-name="T8">vs. 20. „Semmit sem hallgattam el abból, ami hasznos.”</text:span></text:span></text:p>
      <text:p text:style-name="Átvett_20_anyagokra"><text:span text:style-name="T8">Pál teljesen beleöntötte magát az emberekbe, mert az Urat szolgálta. Jézus Krisztus szolgájaként Jézus tőlem is azt kéri, hogy szolgáljam az ő népét. Jézus azt mondta a tanítványainak, hogy: „</text:span><text:span text:style-name="Félig_20_kiemelt"><text:span text:style-name="T8">Ha valaki első akar lenni, legyen mindenki között az utolsó és mindenki szolgája” (Mk 9:35)</text:span></text:span><text:span text:style-name="T8">. Ő ezt a szolgálattal kapcsolatban mondta tanítványainak. Az tehát, hogy az Urat szolgálom, azt is jelenti, hogy az Ő népét szolgálom. Pál itt az efézusiak felé való </text:span><text:soft-page-break/><text:span text:style-name="T8">szolgálatáról beszél.</text:span></text:p>
      <text:p text:style-name="Átvett_20_anyagok_20_réssel"><text:span text:style-name="Félig_20_kiemelt"><text:span text:style-name="T8">vs. 20. Semmit sem hallgattam el abból, ami hasznos, hanem inkább hirdettem és tanítottam azt nektek nyilvánosan és házanként.</text:span></text:span></text:p>
      <text:p text:style-name="P11">Pál Tirannosz iskolájában nyilvánosan tanított, de itt a 20. versben azt írja, hogy nyilvánosan és házanként is hirdette és tanította nekik azt, ami hasznos. Biztos vagyok benne, hogy ez a tanítás Pál esetében azt jelentette, hogy nemcsak szavakkal tanította az embereket, hanem egész életével. Ha ugyanis az életünk nem áll összhangban azzal, amit tanítunk és hirdetünk, akkor az, amit tanítunk, elveszíti az értelmét.</text:p>
      <text:p text:style-name="Átvett_20_anyagok_20_réssel"><text:span text:style-name="Félig_20_kiemelt"><text:span text:style-name="T8">vs. 21. Bizonyságot tettem zsidóknak is, meg görögöknek is az Istenhez való megtérésről és a mi Urunkban, Jézusban való hitről.</text:span></text:span></text:p>
      <text:p text:style-name="P11">Tehát a megtérés és a Jézusban való hit fontosságát hirdette Pál.</text:p>
      <text:p text:style-name="Átvett_20_anyagok_20_réssel"><text:span text:style-name="Félig_20_kiemelt"><text:span text:style-name="T8">vs. 22-23 „És most, íme, én a Lélektől kényszerítve megyek Jeruzsálembe, és hogy mi ér ott engem, nem tudom; csak azt tudom, hogy a Szentlélek városról városra bizonyságot tesz, hogy fogság és nyomorúság vár rám.”</text:span></text:span></text:p>
      <text:p text:style-name="P11">Pál tehát nem tudja, hogy pontosan mi vár rá Jeruzsálemben, csak annyit tud, hogy fogság és nyomorúság lesz majd az osztályrésze.</text:p>
      <text:p text:style-name="Átvett_20_anyagok_20_réssel"><text:span text:style-name="Félig_20_kiemelt"><text:span text:style-name="T8">vs. 24.</text:span></text:span><text:span text:style-name="T8"> „</text:span><text:span text:style-name="Félig_20_kiemelt"><text:span text:style-name="T8">De én mindezekkel nem gondolok, sőt még az életem sem drága, csakhogy elvégezhessem futásomat.”</text:span></text:span></text:p>
      <text:p text:style-name="Átvett_20_anyagokra"><text:span text:style-name="T8">Pál tehát azt mondja, hogy: „Nem baj, ha fogságba esek is, én mindezekkel nem gondolok, mert csak egy célom van, hogy elvégezhessem futásomat.” Pál Timóteusnak írt második levelében, melyet közvetlenül azelőtt írt, hogy Néró kivégeztette, lefejeztette, azt írja: „</text:span><text:span text:style-name="Félig_20_kiemelt"><text:span text:style-name="T8">Ama nemes harcot megharcoltam, futásomat elvégeztem, a hitet megtartottam, végezetre eltétetett nekem az igazság koronája, amelyet megad nekem az Úr, az igaz bíró ama napon; de nem csak énnekem, hanem mindazoknak is, akik várva várják az Ő megjelenését” (2 Tim 4:7-8).</text:span></text:span></text:p>
      <text:p text:style-name="P11"><text:span text:style-name="T23">Szegény, szerencsétlen Pál. Milyen kár, hogy nem ismerte a pozitív gondolkodás erejét. Ő szenvedett és meghalt Krisztusért, pedig sok mindentől megóvhatta volna magát, ha tudatosította volna, hogy Istennek az az akarata, hogy ne szenvedjen. Hiszen ha valaki szenved, az csak azért van, mert nincs elég hite, vagy nem elég odaszánt. Szegény, szerencsétlen Pál. Remélem, tudjátok, hogy most csak vicceltem.</text:span> Én nagyon szeretem Pált, aki bátor, odaszánt ember volt. Rendületlenül ment előre, nem engedte, hogy bármi is elvonja a figyelmét, vagy megakadályozza őt. Csak egy célja volt, hogy elvégezhesse futását örömmel.</text:p>
      <text:p text:style-name="P11">Pál tehát azt mondja az efezusi véneknek, hogy elképzelhető, hogy többé már nem találkozunk, mert Jeruzsálembe megyek, és tudom, hogy ott fogság vár rám, és hogy azon túl mi vár, nem tudom.</text:p>
      <text:p text:style-name="Átvett_20_anyagok_20_réssel"><text:span text:style-name="Félig_20_kiemelt"><text:span text:style-name="T8">vs. 24. De én mindezekkel nem gondolok, sőt még az életem sem drága, csakhogy elvégezhessem futásomat, és azt a szolgálatot, amelyet az Úr Jézustól kaptam, hogy bizonyságot tegyek az Isten kegyelmének evangéliumáról.</text:span></text:span></text:p>
      <text:p text:style-name="P11">És mi Isten kegyelmének evangéliuma? Az, hogy Isten szeret téged. Teljesen mindegy, hogy hányszor és miben buktál már el, teljesen mindegy, hogy milyen mélyre süllyedtél a bűnben, Isten akkor is szeret téged. Isten szereti a bűnöst, a bűnt azonban megveti. Mégpedig pont azért, mert szeret téged, és tudja, hogy a bűn tönkreteszi az életed. Isten ezért küldte Fiát, Jézus Krisztust a világba, hogy magára vegye a mi összes bűnünket, és meghaljon értünk és helyettünk a kereszten. És ha hitünket Jézus Krisztusba vetjük, akkor Ő megszabadít minket a bűn hatalmából. Sőt egy napon, amikor Vele leszünk, a bűn teljesen és tökéletesen eltűnik belőlünk és az életünkből. Ez Isten kegyelmének evangéliuma: hogy mindez az enyém Jézus Krisztusban, nem azért, mert megérdemlem, hanem egyszerűen csak azért, mert Ő szeret engem.</text:p>
      <text:p text:style-name="Átvett_20_anyagokra"><text:span text:style-name="T8">Nagyon fontos, hogy </text:span><text:span text:style-name="T24">Pál Isten kegyelmének evangéliumát hirdette, mert a természet ugyan megmutatja az embernek Istent, de a természet önmagában nem hirdeti Isten kegyelmét. A természetből nem láthatjuk meg Isten kegyelmét. A természet mindenek előtt </text:span><text:soft-page-break/><text:span text:style-name="T24">Isten hatalmát, bölcsességét és nagyságát hirdeti. A természetből egy olyan Istent ismerhetünk meg, aki szereti a szépet, aki a rend Istene. A természet azonban önmagában nem hirdeti Isten kegyelmének evangéliumát. Ezért hívta el Isten az embereket arra, hogy az Ő kegyelmének evangéliumát hirdessék. És mindez Jézus Krisztussal kezdődött.</text:span><text:span text:style-name="T8"> „</text:span><text:span text:style-name="Félig_20_kiemelt"><text:span text:style-name="T8">Mert a törvény Mózes által adatott, a kegyelem és az igazság azonban Jézus Krisztus által jelent meg” (Jn 1:17).</text:span></text:span><text:span text:style-name="T8"> Pál is Isten kegyelmének evangéliumáról tett bizonyságot.</text:span></text:p>
      <text:p text:style-name="Könyvadatsor"><text:span text:style-name="Hivatkozás"><text:span text:style-name="T8">(</text:span></text:span><text:span text:style-name="Név_20_hivatkozásban"><text:span text:style-name="T8">Ablonczy Dániel</text:span></text:span><text:span text:style-name="Hivatkozás"><text:span text:style-name="T8">: </text:span></text:span><text:span text:style-name="Mű_20_címe"><text:span text:style-name="T8">Tovább!</text:span></text:span><text:span text:style-name="Hivatkozás"><text:span text:style-name="T8"> </text:span></text:span><text:span text:style-name="Cégnév"><text:span text:style-name="T8">Open Art Kiadó</text:span></text:span><text:span text:style-name="Hivatkozás"><text:span text:style-name="T8">)</text:span></text:span><text:span text:style-name="T8">:</text:span></text:p>
      <text:p text:style-name="P18">L) BÚCSÚ AZ EFÉZUSI VÉNEKTŐL 20:17-38</text:p>
      <text:p text:style-name="Átvett_20_anyagok_20_réssel"><text:span text:style-name="Félig_20_kiemelt"><text:span text:style-name="T8">„Milétoszból azután elküldött Efézusba, és magához hívatta a gyülekezet véneit. Mikor azok </text:span></text:span><text:span text:style-name="Félig_20_kiemelt"><text:span text:style-name="T8">megérkeztek hozzá, így szólt hozzájuk:” </text:span></text:span><text:span text:style-name="T8">(20:17)</text:span></text:p>
      <text:p text:style-name="P11">Nem akart időt vesztegetni, de találkozni akart a gyülekezet elöljáróival, üzent tehát értük. Milyen jó, hogy <text:span text:style-name="T12">Lukács jelen van, így a beszédet hű tolmácsolásban olvashatjuk. Ő a beszédeiben mindig élt az adott helyzet lehetőségeivel.</text:span><text:span text:style-name="T23"> Ritka pillanat, most kizárólag férfiak vannak jelen. </text:span><text:span text:style-name="T12">Ezért a beszédért érdemes volt megtenni a gyülekezet véneinek azt a 60 km távolságot, amit Efézusból Milétoszig meg kellett tenni.</text:span><text:span text:style-name="T23"> A „vének, presbiterek” azok, akikre itt is és más városokban is a gyülekezetet rábízta. Ez megfelelt a zsidó hagyományoknak is. Mennyi volt a „vének” száma, nem tudjuk. Később voltak közöttük, akik a vének csapatát vezették, és a gyülekezet elöljárói lettek, az episzkopuszok, ebből származott a mi püspök szavunk is.</text:span></text:p>
      <text:p text:style-name="P11">Előttünk a példa, mint beszélt Pál a keresztyénekhez. Sok tekintetben emlékeztetnek a leveleire a beszéd egyes részei. A beszéd első része a visszatekintés.</text:p>
      <text:p text:style-name="Átvett_20_anyagokra"><text:span text:style-name="Félig_20_kiemelt"><text:span text:style-name="T8">„Ti tudjátok, hogy az első naptól fogva, amelyen Ázsia tartományába léptem, hogy viselkedtem közöttetek egész idő alatt: szolgáltam az Úrnak teljes alázatossággal, könnyek között, megpróbáltatások között, amelyek a zsidók cselszövései miatt értek. Semmit sem hallgattam el abból, ami hasznos; hanem inkább hirdettem és tanítottam nektek azt nyilvánosan és házanként. Bizonyságot tettem zsidóknak is, meg görögöknek is az Istenhez való megtérésről és a mi Urunkban, Jézusban való hitről.” </text:span></text:span><text:span text:style-name="T8">(20:18-21)</text:span></text:p>
      <text:p text:style-name="P11"><text:span text:style-name="T12">Pál nem álszent alázatoskodással szól magáról és munkájáról</text:span><text:span text:style-name="T12">, arról, hogy munkája közben mennyi gyalázás érte és mennyi bántás. </text:span><text:span text:style-name="T12">Nyíltan szól a könnyeiről, megpróbáltatásairól. Reménysége csak annak lehet, aki Jézus Krisztusban hisz.</text:span><text:span text:style-name="T12"> Hűségben járt, élt és tanított.</text:span> Nem volt részrehajló, nem válogatott aközött, hogy ki zsidó, ki görög. Ne legyenek a gyülekezet öregjei se soha személyválogatók. Isten Fia, Jézus Krisztus egyformán szenvedett mindenkiért, az Ő szeretete átölelte az egész világot.</text:p>
      <text:p text:style-name="P11">Beszéde második része a jövőbe mutat.</text:p>
      <text:p text:style-name="Átvett_20_anyagokra"><text:span text:style-name="Félig_20_kiemelt"><text:span text:style-name="T8">„És most, íme én a Lélektől kényszerítve megyek Jeruzsálembe, és hogy mi ér ott engem, nem tudom: csak azt tudom, hogy a Szentlélek városról-városra bizonyságot tesz, hogy fogság és nyomorúság vár reám. De én mindezekkel nem gondolok, sőt, még az életem sem drága, csakhogy elvégezhessem pályafutásomat és azt a szolgálatot, amelyet az Úr Jézustól azért kaptam, hogy bizonyságot tegyek Isten kegyelmének evangéliumáról. {</text:span></text:span></text:p>
      <text:p text:style-name="Átvett_20_anyagok_20_-_20_textusbővítésre"><text:span text:style-name="Félig_20_kiemelt"><text:span text:style-name="T8">} És most tudom, hogy közületek, akik között jártam Isten országát hirdetve, többé nem látja az arcomat senki. Ezért bizonyságot teszek előttetek a mai napon, hogy én mindenki vérétől tiszta vagyok. Mert nem vonakodtam attól, hogy hirdessem nektek Isten teljes akaratát.” </text:span></text:span><text:span text:style-name="T8">(20:22-27)</text:span></text:p>
      <text:p text:style-name="P15">Pál megvallja, hogy az az út, amelyre most vállalkoznia kell, nem mentes a nagy kockázattól. Sőt, a <text:span text:style-name="T12">Szentlélek sokféle bizonyságát bírja, miszerint Jeruzsálemben rá fogság és nyomorúság vár.</text:span><text:span text:style-name="T12"> Mindezekkel azonban nem gondol, ha kell, az élete se drága. </text:span><text:span text:style-name="T12">De éppen a Szentlélek által azt is tudnia kell, hogy a misszió ügye nincs befejezve Efézusnál! Ő bízik Istenben, tudja, hogy neki ember nem árthat jobban, mint azt Isten megengedi neki (Zsolt 56:12).</text:span><text:span text:style-name="T12"> Neki Krisztus szerelme egyengeti az útját, bizakodva megy tehát. </text:span><text:span text:style-name="T12">Istent senki sem térítheti el a céljától, el kell mennie Jeruzsálembe, bánni vár is rá ott, és ha Istennek kedves, tovább is jut majd.</text:span><text:span text:style-name="T12"> Örömmel értjük meg, hogy a Cselekedetek könyve lépésről-lépésre mutatja be azt, hogy Isten terve, hogyan halad előre hűséges tanúin át. A Szentlélek átlép óceánok partjain, legyőzi korok, népek ellenállások gátjait. </text:span><text:span text:style-name="T12">Akit Isten munkatársul választ, annak nem szabad magát menteni, nem eshet rabul kishitűségnek. Az a bátor, aki le tudja győzni a </text:span><text:soft-page-break/><text:span text:style-name="T12">félelmet. Pál megvallja, hogy ő szorongással van tele az útja előtt, de a szorongás nem lehet akadály isteni célok követésében.</text:span><text:span text:style-name="T12"> A szolgálatot vállalja egészen, akkor is, ha ebben halálos veszélybe kerül.</text:span></text:p>
      <text:p text:style-name="P23">Most következik az ünnepélyes megbízás.</text:p>
      <text:p text:style-name="Átvett_20_anyagok_20_-_20_textusbővítésre"><text:span text:style-name="Félig_20_kiemelt"><text:span text:style-name="T8">„Viseljetek tehát gondot magatokra és az egész nyájra, amelynek őrizőivé tett titeket a Szentlélek, hogy legeltessétek Isten egyházát, amelyet tulajdon vérével szerzett. Tudom, hogy távozásom után dühös farkasok jönnek közétek, akik nem kímélik a nyájat, sőt, közületek is támadnak férfiak, akik visszás dolgokat beszélnek, hogy magukhoz vonzzák a tanítványokat. Vigyázzatok azért, és emlékezzetek arra, hogy három évig éjjel és nappal szüntelenül, könnyek között intettelek mindnyájatokat.” </text:span></text:span><text:span text:style-name="T8">(20:28-31)</text:span></text:p>
      <text:p text:style-name="P23">A pásztori levelek programja van itt előttünk. <text:span text:style-name="T12">A „vén” nem saját akaratából megbízott, nem a kora teszi alkalmassá, hanem az, aki vigyázóvá tette. A szolgálatban az a nagyszerű, hogy Isten bíz meg vele.</text:span> Mi hűséggel és odaadással tartozunk az Úrnak, akinek bizalma van hozzánk. <text:span text:style-name="T12">Aki szolgálatban tusakodik, annak mindenekelőtt magára kell vigyáznia. Aki nem tud magára vigyázni, nem tudja magát megfegyelmezni, az nem lehet alkalmas más feletti ügyelésre.</text:span><text:span text:style-name="T12"> A nyájnak határozott, odaszánt és önfegyelemben gazdag pásztorokra van szüksége. Aki nem ura kívánságainak, azt </text:span><text:span text:style-name="T15">hogy tudná</text:span><text:span text:style-name="T12"> mások segítségére az Úr felhasználni.</text:span> <text:span text:style-name="T12">A pásztornak szem előtt kell tartania, hogy a rábízott nyáj Jézus tulajdona. A báránykákért nagy árat kellett fizetnie, ezért egyetlen pásztor sem engedhet meg </text:span><text:span text:style-name="T12">magának felelőtlenséget.</text:span> <text:span text:style-name="T12">Azért is kell vigyázni a nyájra, mert a báránykákra vadásznak a farkasok és a bárány nem tudja védeni önmagát. Ne engedjenek teret a farkasoknak: Ne engedjék belopakodni a nyáj közé!</text:span> A nyájért Jézus adta a vérét és nem a hamis tanítók. A pásztorok igazi példája Jézus, ő a jó pásztor, rá kell figyelni. Maga Pál is rajta tartotta a szemét, mikor három éven át nappal és éjjel, olykor könnyhullatással is ott volt a nyája között.</text:p>
      <text:p text:style-name="Átvett_20_anyagok_20_-_20_textusbővítésre"><text:span text:style-name="T8">„</text:span><text:span text:style-name="Félig_20_kiemelt"><text:span text:style-name="T8">‘Most pedig az Úrnak, és kegyelme Igéjének ajánllak titeket mindnyájatokat, aki felépíthet benneteket, és örökséget adhat nektek a szentek között. Senkinek ezüstjét, aranyát nem kívántam, sőt tudjátok jól, hogy a magam szükségleteiről is, meg a velem levőkéről is ezek a kezek gondoskodtak. Minden tekintetben megmutattam nektek, hogy milyen kemény munkával kell az erőtlenekről gondoskodni, megemlékezve az Úr Jézus szavairól. Mert ő mondta: nagyobb boldogság adni, mint kapni.’</text:span></text:span><text:span text:style-name="T8"> (20:32–35)</text:span></text:p>
      <text:p text:style-name="P23"><text:span text:style-name="T12">A jutalom az Úrnál van.</text:span> Pál saját példájával arra igyekezett, hogy önzetlenül szolgáljon, ne a gyülekezet gondoskodásából éljen. <text:span text:style-name="T12">Ne kérjük emberek kezéből, amit csak Isten kezéből érdemes kapni. A szolgálatunkért nem emberek dicsérete és jutalma vár. Az emberek jutalmazása tévútra vezet, megrontja a szívet. Alapvető kérdése ez az Úr Jézus szolgálatának. </text:span>Aki az Úrnak szolgál, legyen szerény és mértéktartó, ne legyen a teste, kívánságai rabja. <text:span text:style-name="T12">Megrendítő rágondolni, hogy ez az ember súlyos betegséget visel. Két kezével dolgozik azért, hogy az Úrnak szolgálhasson. Az ő szolgálatának van egy óriási rugója, hogy őt hiábavaló életből váltotta ki az Úr.</text:span> Ő tehát mindenben, mindenestől el van kötelezve Istennek. Ő a felhatalmazást felülről kapta, a Szentlélek az Ő szolgálatra elkötelező pecsétje. Ő boldog ember, mert adott, adhatott.”</text:p>
      <text:p text:style-name="Átvett_20_anyagok_20_-_20_textusbővítésre"><text:span text:style-name="Félig_20_kiemelt"><text:span text:style-name="T8">„Miután ezeket elmondta, mindnyájukkal együtt térdre borulva imádkozott. Ekkor valamennyien nagy sírásra fakadtak; Pál nyakába borultak, és csókolgatták őt. Különösen azon a szaván szomorodtak el, hogy többé nem fogják őt viszontlátni. Azután kikísérték a hajóhoz.” </text:span></text:span><text:span text:style-name="T8">(20:36-38)</text:span></text:p>
      <text:p text:style-name="P23">Letette az Úr kezébe a gyülekezetet, a szolgálattal megbízta a véneket. Következhetett a búcsúzás, könnyek és sírás között. A búcsúzóknak lesz mire emlékezni. Pál érezhette, hogy szerették őt, és az Úrért szeretni fogják a gyülekezetet is.</text:p>
      <text:p text:style-name="Könyvadatsor"><text:span text:style-name="Hivatkozás"><text:span text:style-name="T8">(</text:span></text:span><text:span text:style-name="Név_20_hivatkozásban"><text:span text:style-name="T8">Heinrich Langenberg</text:span></text:span><text:span text:style-name="Hivatkozás"><text:span text:style-name="T8">: </text:span></text:span><text:span text:style-name="Mű_20_címe"><text:span text:style-name="T8">Apostolok cselekedetei</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34. Pál beszéde a gyülekezet vezetőihez (20,17-38)</text:span></text:span></text:p>
      <text:p text:style-name="Átvett_20_anyagokra"><text:span text:style-name="T8">Pál </text:span><text:span text:style-name="Félig_20_kiemelt"><text:span text:style-name="T8">az efézusi gyülekezet véneit </text:span></text:span><text:span text:style-name="T8">Milétusba hívatta, hogy beszéljen nekik a Szellem vezetésével kapcsolatos mély megtapasztalásairól (17). Az előttük tartott búcsúbeszéd mintegy az apostol számadása eddigi szolgálatáról (18-35). Ez a harmadik hosszabb beszéde Pálnak. Az elsőt a pisidiai Antiókhia zsinagógájában tartotta (13,14-41), a másodikat az athéni areopáguson (17,22-31).</text:span></text:p>
      <text:p text:style-name="Átvett_20_anyagokra"><text:span text:style-name="T8">A gyülekezet vezetőit </text:span><text:span text:style-name="Félig_20_kiemelt"><text:span text:style-name="T8">véneknek </text:span></text:span><text:span text:style-name="T8">nevezik. Először a 14,22-ben hallunk arról, hogy Pál és Barnabás gyülekezetenként véneket állított. Föltehetjük, hogy azóta így tettek minden gyülekezetben, hisz itt, Efézusban magától értetődő a vének szolgálata. Hogy esetleg a vének mellett még püspökök is voltak, nem kell föltételeznünk. A ‘püspök’ kifejezés a vének különleges felügyeleti szolgálatát jelenti (vö. 28. v.; Fil 1,1; 1Tim 3,2; Tit 1,7). Pál a vénekhez, mint a gyülekezet püspökeihez szól. Beszédének három fő része van:</text:span></text:p>
      <text:p text:style-name="P13"><text:span text:style-name="T8">1) Pál számadása eddigi szolgálatáról, 2) jeruzsálemi útjának különleges jellege, 3) kitekintés a gyülekezetek jövendő fejlődésére. Vezérgondolata </text:span><text:span text:style-name="Félig_20_kiemelt"><text:span text:style-name="T8">munkájának felelősségteljes továbbvitele, </text:span></text:span><text:span text:style-name="T8">ezért Pál fontosnak tartja, hogy </text:span><text:span text:style-name="Félig_20_kiemelt"><text:span text:style-name="T8">saját mintakép </text:span></text:span><text:span text:style-name="T8">voltát helyesen értsék meg. Erősen hangsúlyozza tulajdon példa voltát, ezzel kezdi beszédét és ezzel fejezi be. </text:span><text:span text:style-name="Félig_20_kiemelt"><text:span text:style-name="T8">Figyeljük meg, hogy Pál sohasem állapít meg szabályokat és rendelkezéseket, hanem mindig a személyes, élőpéldát hangsúlyozza. Ez a legjobb pásztori teológia. </text:span></text:span><text:span text:style-name="T8">Pál egyetlen ránk maradt beszéde, amelyet keresztyéneknek (hívőknek) tartott, a gyülekezet vezetőinek mint a nyáj felelős </text:span><text:soft-page-break/><text:span text:style-name="T8">példaképeinek szólt. Amit az apostol élete bizonyított, azt kellett nekik is továbbadniok. A vének voltak az első hívők, akik saját tapasztalatból ismerték az apostol egész munkáját, kezdettől fogva Ázsiában. „Ti tudjátok... hogyan viselkedtem köztetek, egész idő alatt” (18). </text:span><text:span text:style-name="Félig_20_kiemelt"><text:span text:style-name="T14">Közös kiformálódás volt </text:span></text:span><text:span text:style-name="T14">ez tehát, miáltal a vének is képessé lettek arra, hogy az apostol utódai legyenek a szolgálatban. Különösen három ismertetőjele volt ennek a közös kialakulásnak: alázat, könnyek és a zsidók miatti kísértések.</text:span><text:span text:style-name="T24"> A teljes alázat, azaz alázat minden irányba és oldalra, az első helyen áll a szellemi szolgálatban. A alázat az a magatartás, amely az alacsonyra, jelentéktelenre irányul, ellentéte az uralkodási vágynak és tisztség utáni törekvésnek. Ebben a vonatkozásban tanulságos összehasonlítanunk a boldogság-mondásokkal. „Boldogok, akik szegények szellemi értelemben, mert övék a mennyek országa” (Mt 5,3). A második boldogság-mondás: „Akik sírnak” (Mt 5,4), megfelel az apostoli magatartás második ismertetőjelének: </text:span><text:span text:style-name="Félig_20_kiemelt"><text:span text:style-name="T24">szolgálat könnyek között. </text:span></text:span><text:span text:style-name="T24">Nem ujjongó öröm, hanem könnyek. Itt Pál nyilván csak egyik oldalát hangsúlyozza a szolgálati tapasztalatainak, a kipróbálás és </text:span><text:span text:style-name="T24">bebizonyulás oldalát. Hogy itt Pál nem említi az örömet, az nem bizonyítja azt, hogy nem élte át szolgálatában. Sok helyen beszél túláradó öröméről a szolgálatban. De ez az öröm még nem a legmélyebb kipróbáltság, hanem a könnyek, amelyek a gyülekezet </text:span><text:span text:style-name="Félig_20_kiemelt"><text:span text:style-name="T24">lelki gondozásával </text:span></text:span><text:span text:style-name="T24">függnek össze (31). Harmadikként Pál a zsidók miatti </text:span><text:span text:style-name="Félig_20_kiemelt"><text:span text:style-name="T24">kísértéseket </text:span></text:span><text:span text:style-name="T24">említi. </text:span><text:span text:style-name="Félig_20_kiemelt"><text:span text:style-name="T24">Az evangélium olyan hirdetője, akiért mindenki lelkesen ujjong, nem alkalmas a szolgálatra, annál valami nincs rendben. </text:span></text:span><text:span text:style-name="T24">Sőt, ez a hamis próféták jele (Lk 6,26). Ahol az evangéliumot szellemnek és erőnek megmutatásával hirdetik, ott ez kikerülhetetlen éllel munkálkodik, ott nem maradhat el, és nem is fog elmaradni a legkeserűbb ellenségeskedés és kísértés.</text:span><text:span text:style-name="T8"> Itt </text:span><text:span text:style-name="T14">meglepő módon megtudjuk, hogy még az efézusi pogány ellenségeskedés is a zsidók leselkedéseiből eredt. Így volt ez Efézusban is. Demeter lázadása maga nem jelentett olyan nehéz kísértést Pál számára, mert a római városi felsőbbség segítségével semmi baja nem történt.</text:span><text:span text:style-name="T24"> Lukács a 19. fejezetben szándékosan nem beszél a zsidók leselkedéseiről, mert itt csak a pogányságot akarja jellemezni.</text:span><text:span text:style-name="T8"> Miután Pál a szolgálat valódiságának jellemző vonásait ismertette, rátér </text:span><text:span text:style-name="Félig_20_kiemelt"><text:span text:style-name="T8">saját szolgálata igazi tartalmának </text:span></text:span><text:span text:style-name="T8">megvilágítására. </text:span><text:span text:style-name="T14">„Semmit abból, ami hasznos, el nem hallgattam, hanem inkább nyilvánosan és házanként hirdettem és tanítottam azt nektek” (20). Ez a gyülekezeten belüli igeszolgálat minden irányban teljes. Mindent, ami szükséges az építésre, hűséggel és maradéktalanul elvégzett (Ef 4,29). Van az igeszolgálatban hústesti békeszeretetből fakadó gyáva elhallgatás is. Ebben Pál sohasem vétkezett. Igehirdetése és tanítása kikerülhetetlenül következetes volt. Nem volt ebben felemásság, hanem csak vagy-vagy. Aki valóban meghallotta, az kegyelmet kapott, a többiek ellenségessé váltak, és megkeményedtek. Ezért volt Pálnak annyi barátja, aki tűzbe ment volna érte, és sok ellensége, aki halálosan gyűlölte.</text:span><text:span text:style-name="T24"> Az ilyen szolgálat előfeltétele maradéktalan önzetlenség, amit Pál be is bizonyított. Nyilvánosan is, házanként is hirdette az Igét.</text:span><text:span text:style-name="T8"> Szeretnénk többet tudni szolgálatáról, de az utalások, amelyeket az Ige ad, elegendők arra, hogy tökéletes képet kapjunk. Fő az egyenkénti </text:span><text:span text:style-name="Félig_20_kiemelt"><text:span text:style-name="T8">lelkigondozás </text:span></text:span><text:span text:style-name="T8">volt (31), amely mélyre hatolt. Isten Igéjét elvitte a zsidókhoz és görögökhöz egyaránt, </text:span><text:span text:style-name="Félig_20_kiemelt"><text:span text:style-name="T8">nagy missziós szolgálata során. </text:span></text:span><text:span text:style-name="T8">Ezt két alaptanításban foglalhatjuk össze: </text:span><text:span text:style-name="T14">megtérés (bűnbánat, gondolkozásmód megváltozása) „bele” Istenbe és a hit „bele” a mi Urunk Jézus Krisztusba (21). E körül a két alapvető tanítás körül forog az egész missziós igehirdetés. Ha csak az egyiket hirdetik, a másikat pedig elhanyagolják, ott beteges, eltorzult keresztyénség van. Aki „hitre jut” igazi megtérés, bűnbánat, gondolkozásbeli átformálódás nélkül, talán valamilyen, számára világos, szimpatikus tanítást elfogad, az egész életében veszélyes önámításban él. Aki azonban csak megtérést (bűnbocsánatot) hirdet, anélkül, hogy éppúgy hangsúlyozná a másik oldalt, az Úr Jézus Krisztusban való hitét, tehát elakad az igazi hitélet előfeltételeinél, az soha nem tud áthatolni az igazi békességbe és az élet valódi teljességébe.</text:span><text:span text:style-name="T8"> A kettő összetartozik, mégpedig a helyes sorrendben: Először a bűnbánat és megtérés, azután a hit, egészen a célig, azaz: a gondolkozásunk megváltozása hatoljon bele egészen Istenbe, a hit pedig egészen bele Jézus Krisztusba, a mi Urunkba. - Figyelemre méltó, hogy Pál az efézusi véneknek csak arról beszél, amit példájából elsajátíthatnak. Ezért nem említ itt semmit az ő különleges apostoli teljhatalmáról, a jelekről és csodákról stb. Az </text:span><text:span text:style-name="Félig_20_kiemelt"><text:span text:style-name="T8">igehirdetés módjában </text:span></text:span><text:span text:style-name="T8">Pál három alakot különböztet meg: hírül adni (anangellein, tulajdonképpen visszaadni a hírt), tanítani (didaszkein) és alaposan tanúskodni (diamartüreszthai). Az első a herold (hírnök) hivatása, aki hirdeti Isten cselekedeteit és üdvözítő terveit. A tanítás a hallgatók kérdéseire és nehézségeire felel részletesen, és hozzásegít a jó </text:span><text:soft-page-break/><text:span text:style-name="T8">megértéshez. Az alapos bizonyságtétel pedig az a hathatós tanúskodó beszéd, amelynek célja a meggyőzés. Az ilyen bizonyságtétel mögött ott kell lennie a saját élménynek. Ezt az utóbbi igehirdetési módot csak a meg nem térteknél kell alkalmazni (21), míg az első két mód a gyülekezettel áll kapcsolatban (20).</text:span></text:p>
      <text:p text:style-name="P13"><text:span text:style-name="T8">Beszédének második részében Pál </text:span><text:span text:style-name="Félig_20_kiemelt"><text:span text:style-name="T8">jeruzsálemi útjának szent céljáról, különleges jellegéről beszél </text:span></text:span><text:span text:style-name="T8">(22-27). Milyen összefüggésben van ez a második rész az elsővel, ahol Pál számot adott személyes szolgálata módjáról? Pál belső kapcsolatba hozza útját apostoli elhívatásával, hogy a </text:span><text:span text:style-name="Félig_20_kiemelt"><text:span text:style-name="T8">kegyelem evangéliumáról átütő erővel tegyen bizonyságot. </text:span></text:span><text:span text:style-name="T8">Ha ezt úgy vesszük, ahogyan alapjában véve érteni kell, akkor hozzátartozik a saját élmény. A kegyelem evangéliuma eme személyes élményen alapuló bizonyságtételének ― ahogyan ezt Pál beszéde első részében az efézusi véneknek számadása által plasztikusan szeme elé állította ― kell majd Jeruzsálemben bizonyos célba és befejezésre jutnia. Ennek a célnak felel meg útjának különös rendeltetése is. A kegyelem evangéliumát ő szinte megtestesíti. Ezért fordult </text:span><text:span text:style-name="T8">ellene </text:span><text:span text:style-name="Félig_20_kiemelt"><text:span text:style-name="T8">a zsidóság egész démoni ellenségeskedése. </text:span></text:span><text:span text:style-name="T8">Fogság és nyomorúság vár rá. Tudja ezt (23), de nem engedi magát visszariasztani. Pál egyébként szívesen kikerülte a veszélyt (19,30-31; 20,3), de itt ez nem engedtetett meg neki. Meg volt kötözve a Szellem által. Szó szerint: „Íme, én a Szellemtől megkötözve megyek” (22). Az „én” itt a hangsúlyos szó. Ami tehát meg van kötve, az az „Én”-je, vagyis az </text:span><text:span text:style-name="Félig_20_kiemelt"><text:span text:style-name="T8">„Én” ki van kapcsolva, </text:span></text:span><text:span text:style-name="T8">nincs joga beleszólni a dolgokba. Ezt a magatartást csak a Szellem által lehet elnyerni és megőrizni. </text:span><text:span text:style-name="T24">Pál számára elérkezett a legnagyobb terhelési próba arra nézve, hogy megőrizze ezt a magatartást az őt fenyegető legsúlyosabb veszélyekben, anélkül, hogy tudná, mi vár rá Jeruzsálemben. Ez az út nem kedvenc terve Pálnak, amely az „Én”-je területéről származik, hanem a </text:span><text:span text:style-name="Félig_20_kiemelt"><text:span text:style-name="T24">Szellem határozott parancsa. </text:span></text:span><text:span text:style-name="T24">Hogyan értsük ezt? Világos útmutatást kapott az Úrtól, hogy ne a jeruzsálemi zsidóknak, hanem a távoli pogányoknak hirdesse az evangéliumot Isten kegyelméről (22,18-21). Most ennek a megbízatásnak teljesítése után a pogánykeresztyén gyülekezetek küldötteivel együtt ünnepélyesen, Istent magasztalva bevonul a pünkösdi ünnepekre, hogy az Úrnak bemutassa missziója érett zsengéjét (Róm 15,16). Eszerint </text:span><text:span text:style-name="Félig_20_kiemelt"><text:span text:style-name="T24">Pál szolgálata Jeruzsálemben </text:span></text:span><text:span text:style-name="T24">Isten kegyelme evangéliumának utolsó felkínálása volt a zsidók számára a megtért pogányok bemutatásával, akik által a zsidók gyógyító </text:span><text:span text:style-name="Félig_20_kiemelt"><text:span text:style-name="T24">féltékenységre </text:span></text:span><text:span text:style-name="T24">ingereltettek (Róm 11,13-14), hogy legalább némelyek közülük megmeneküljenek. Így kívánta szolgálatát megdicsőíteni, azaz szinte rátenni a koronát.</text:span><text:span text:style-name="T8"> De éppen az a körülmény, hogy Pál a pogányoknak vitte az evangéliumot, és ezeket megnyerte Isten országa számára a zsidók közvetítése nélkül, ébresztett gyűlöletet és ellenségeskedést. A gyógyító féltékenység helyett hústesti, irigy féltékenység töltötte el őket (13,45). Ezzel kiteljesedett a megkeményedés ítélete. </text:span><text:span text:style-name="T14">Éppen erről tett neki bizonyságot a Szent Szellem minden városban, azaz mindenütt, ahol megpróbálta hirdetni a zsidóknak az evangéliumot (23). Minél közelebb jutott Jeruzsálemhez, annál világosabbá lettek a Szellemnek ezek a bizonyságai (21,4.11). Nem föltétlenül próféta által történt ez a városról-városra való bizonyságtétel, hanem az által a tény által, hogy a zsidók városról-városra, ahol csak hallották Páltól az evangéliumot, ellenségeskedtek és megkeményedtek.</text:span><text:span text:style-name="T8"> Ezt Pál a Szent Szellem bizonyságtételének tekintette. Kész rá, hogy amit Ura az ő elhívatásakor kilátásba helyezett számára (9,16), ellenkezés nélkül vállalja. Ezért számol közeli mártírhalálával, bár közben ezt mondja: „Nem tudom, mi vár rám Jeruzsálemben.” Szenvedésre való teljes készségét ezek a szavak fejezik ki: „De semmivel sem gondolok, még az én életem sem drága nekem, csakhogy elvégezhessem az én futásomat örömmel, és azt a szolgálatot, hogy bizonyságot tegyek Isten kegyelmének evangéliumáról” (24). Pál nem hagyja el a küzdőteret céljának elérése előtt (1Kor 9,25; Fil 1,30; 1Tesz 2,2; 1Tim 6,12; Kol 1,29; 2,1; 4,12). A cél: tanúskodás az evangéliumról minden embernek, zsidónak és pogánynak egyaránt. Ez </text:span><text:span text:style-name="Félig_20_kiemelt"><text:span text:style-name="T8">Isten kegyelmének evangéliuma, </text:span></text:span><text:span text:style-name="T8">amelyben emberek nem kaphatnak kiváltságos helyzetet. Ezt az evangéliumot akarja Jeruzsálemben is képviselni. Nem gondol az életével, szó szerint lelkével sem. A lélek több, mint a test. Mindaz hozzátartozik, ami az „Én”-nel összefügg, eltérően a szellemitől. {</text:span></text:p>
      <text:p text:style-name="Átvett_20_anyagok_20_-_20_textusbővítésre"><text:span text:style-name="T8">} Pál most végleg búcsút vesz a </text:span><text:span text:style-name="Félig_20_kiemelt"><text:span text:style-name="T8">gyülekezetektől, </text:span></text:span><text:span text:style-name="T8">amelyekben az utóbbi években munkálkodott (25). Tudja, hogy nem látják többé az arcát. Ez nem szentimentális kifejezés, nem kétségbeesés afelett, hogy papi szolgálata ― mint Jézus Krisztus elhívatottjának szolgálata ― Jeruzsálemben így végződik, célja, hogy a pogányok áldozata kedvessé legyen, a Szent Szellem által megszentelt (Róm 15,16). Sokkal inkább felhívás ez, hogy </text:span><text:span text:style-name="Félig_20_kiemelt"><text:span text:style-name="T8">vele tusakodjanak forró imádságban érte Isten előtt, hogy megszabaduljon azoktól, akik hitetlenek Júdeában, és hogy az ő jeruzsálemi szolgálata kedves legyen a szentek előtt </text:span></text:span><text:span text:style-name="T8">(Róm 15,30.31).</text:span></text:p>
      <text:p text:style-name="Átvett_20_anyagok_20_-_20_textusbővítésre"><text:soft-page-break/><text:span text:style-name="T16">Bizonyára ennek a közös tusakodásnak köszönhető, amit az egész pogánykeresztyénség Pál apostol élete megtartásáért harcol meg, hogy Pálnak még nem kellett Jeruzsálemben meghalnia, hanem a római felsőbb hatalom belenyúlása megmenti a júdeai hitetlenek kezéből. Ezt a halálra szánt embert a pogánykeresztyének imája még néhány évre visszaadja nekik.</text:span><text:span text:style-name="T8"> ― Figyeljük meg ezt a kifejezést, hogy Pál a gyülekezetekben </text:span><text:span text:style-name="Félig_20_kiemelt"><text:span text:style-name="T8">Isten királyságát hirdette </text:span></text:span><text:span text:style-name="T8">(25). Isten országa vagy királyi uralma átfogja Isten egész üdvtervét egyes háztartásaival és kormányzó útjaival. Pál semmit nem hallgatott el ezekből a gyülekezetek előtt, hirdette nekik Isten </text:span><text:span text:style-name="Félig_20_kiemelt"><text:span text:style-name="T8">teljes tanácsvégzését. </text:span></text:span><text:span text:style-name="T8">Ehhez alapos tanításra van szükség a különböző elhívatásokról és a Gyülekezet feladatáról Izráellel szemben. Így azt is tudniok kellett, mi volt Pál jeruzsálemi útjának jellege és célja kísérőivel együtt, a pogány gyülekezetek képviselőivel. Pálnak tiszta volt a lelkiismerete, és szabad volt minden felelősségtől. Most a véneken volt a sor, hogy ezt a szolgálatot folytassák.</text:span></text:p>
      <text:p text:style-name="Átvett_20_anyagok_20_-_20_textusbővítésre"><text:span text:style-name="T8">Beszéde harmadik része a </text:span><text:span text:style-name="Félig_20_kiemelt"><text:span text:style-name="T8">gyülekezetek jövőjéről és a véneknek mint püspököknek a felelősségéről szól </text:span></text:span><text:span text:style-name="T8">(28-31). Ezt megkoronázza a véneknek szóló intés szolgálatukkal és felelősségükkel kapcsolatban (28.31). Ezáltal lesz ez a vonás fő gondolattá. A prófétai látás a gyülekezet jövendő fejlődéséről ösztönzésként szolgál a véneknek, hogy szolgálatukat teljes hűséggel végezzék.</text:span></text:p>
      <text:p text:style-name="Átvett_20_anyagok_20_-_20_textusbővítésre"><text:span text:style-name="T8">A vének gondoskodásának tárgya </text:span><text:span text:style-name="Félig_20_kiemelt"><text:span text:style-name="T8">az Isten Gyülekezete </text:span></text:span><text:span text:style-name="T8">(1Kor 1,2; 10,32; 11,16.22; 15,9; 2Kor 1,1; Gal 1,13; 1 Tesz 2,14; 2Tesz 1,4; 1Tim 3,5.15). Ez a kifejezés Isten tulajdonának jelzi a Gyülekezetet. Isten szerezte saját </text:span><text:span text:style-name="T8">vére által (28), a „szerzés” szóra az a kifejezés szolgál, ami „teljes birtokbavételt” jelent (Ef 1,14; 2Tesz 2,14; 1Pt 2,9). Isten a megszerző és a tulajdonos. </text:span><text:span text:style-name="T14">Saját drága vére, azaz Jézus Krisztus vére ennek a tulajdonnak az értékmérője. Ennyire drága Isten számára a Gyülekezet. Vásárlási árra még gondolni sem lehet.</text:span><text:span text:style-name="T8"> </text:span><text:span text:style-name="Félig_20_kiemelt"><text:span text:style-name="T8">Krisztus kereszthalála a Gyülekezet teljes egységének az eszköze. ― </text:span></text:span><text:span text:style-name="T8">Valahányszor a Cselben az eklézsia név előfordul, mindig tudatos ellentétben áll Izráel népével vagy a nemzetek világával. Ez a kihívott Gyülekezet, azoknak élő szervezete, akik minden eddigi kötelékből felszabadultak és kihívattak. Ezen a helyen az „eklézsia” hangsúlyozottan ellentétben áll az izráelita törvényháztartással. Az ÓSZ‑i gyülekezetet (7,38) a páskaáldozat által szerezte meg magának Isten, az ÚSZ-it ellenben saját Fia vére által szerezte meg teljes tulajdonul. Első ízben jut érvényre az </text:span><text:span text:style-name="Félig_20_kiemelt"><text:span text:style-name="T8">eklézsia </text:span></text:span><text:span text:style-name="T8">fogalma üdvtörténeti teljes értelmében Pál útja által, amikor a pogánykeresztyén gyülekezetek képviselőivel Jeruzsálembe utazik a zsidókeresztyén anyagyülekezethez, mint Isten kegyelme evangéliumának élő szemléltetői.</text:span></text:p>
      <text:p text:style-name="Átvett_20_anyagok_20_-_20_textusbővítésre"><text:span text:style-name="T8">Szándékosan választja itt a </text:span><text:span text:style-name="Félig_20_kiemelt"><text:span text:style-name="T8">pásztor és nyáj képét, </text:span></text:span><text:span text:style-name="T8">hogy a vének felelős szolgálatát jelezze vele. A gyülekezet vénei pásztorok vagy felvigyázók. A püspök szó (episzkoposz) </text:span><text:span text:style-name="Félig_20_kiemelt"><text:span text:style-name="T8">a felvigyázás és a gondoskodás szolgálatát jelzi. </text:span></text:span><text:span text:style-name="T8">A Szent Szellem tette a véneket vigyázókká. Ebben benne van a gyülekezet együtt munkálkodása (14,23). Ebből a szent rendből soha nem lehet emberi szervezés. Az utóbbiról pedig sohasem mondható, hogy a Szent Szellem eszköze. A felvigyázási szolgálat helyes ellátása a saját személynél kezdődik! „Viseljetek gondot </text:span><text:span text:style-name="Félig_20_kiemelt"><text:span text:style-name="T8">magatokra </text:span></text:span><text:span text:style-name="T8">és az egész nyájra” (28). Gondot viselni (prosechein) valami más, mint csak felügyeletet gyakorolni (episkopein). Annyit jelent: valamire a figyelmet irányítani. Ez a gondoskodás itt Isten gyülekezetének legeltetésére vonatkozik, mégpedig a felügyelő vagy felvigyázó szolgálatán át. Különleges kötelessége a véneknek az, hogy őrködjenek, nehogy a farkasok tönkretegyék a nyájat (29-30). </text:span><text:span text:style-name="T24">A „gonosz farkasok, akik nem kedveznek a nyájnak”, nemcsak tévtanítók, hanem mindazok az ún. pásztorok, akiket nem a Szent Szellem hívott el.</text:span><text:span text:style-name="T8"> Ezek nem azért jönnek a keresztyének közösségébe, hogy a nyájat kíméljék, hanem saját érdekeikért, és hogy közben ne kelljen semmiről lemondaniok. Ezzel lesznek a gyülekezetnek terhére. Ezek a farkasok, akik megsemmisítik és széttépik a többit. Ez a kép egyenes ellentéte Pál önzetlen, önmagát feláldozó szeretetének. A ragadozó farkasok kívülről jönnek be Isten Gyülekezetébe, lényük szerint azonban nem tartoznak bele. Még nagyobb veszély fenyegeti azonban a gyülekezetet a saját köréből: „Ti magatok közül is támadnak férfiak, akik fonák dolgokat beszélnek, hogy a tanítványokat maguk után vonják.” Ezek </text:span><text:span text:style-name="Félig_20_kiemelt"><text:span text:style-name="T8">a ragadozó lelkek </text:span></text:span><text:span text:style-name="T8">(szellemek), akik a tanítványokat a maguk személyéhez igyekeznek odakötni, tehát szintén saját érdekeiket tartják szem előtt. Ezeket nem nevezi egyenesen tévtanítóknak, hanem visszás (fonák) beszédűeknek, akik az Úr egyenes útját elfordítják (13,10) abból a célból, hogy a tanítványokat saját követőikké tegyék. </text:span><text:span text:style-name="T14">A </text:span><text:span text:style-name="Félig_20_kiemelt"><text:span text:style-name="T14">gyülekezet hanyatló vonalát </text:span></text:span><text:span text:style-name="T14">Pál fő vonásokban világosan leírja. Ennek az az alapvonása, hogy az ember saját érdekeivel akar a gyülekezetben érvényesülni. </text:span><text:span text:style-name="Félig_20_kiemelt"><text:span text:style-name="T14">Ez </text:span></text:span><text:span text:style-name="T14">a </text:span><text:span text:style-name="Félig_20_kiemelt"><text:span text:style-name="T14">veszély kívülről, olyan embereken keresztül tör be, akik tanítók mernek lenni anélkül, hogy a Szent Szellem elhívta volna őket erre, és csak maguknak szolgálnak ― </text:span></text:span><text:span text:style-name="T14">de jön belülről is olyanok által, akik maguknak gyűjtenek követőket saját személyük körül.</text:span><text:span text:style-name="T8"> Pál itt a hívőket tanítványoknak nevezi, mert éppen most tanulnak, és ezért könnyen juthatnak hamis tanítók hálójába. Pál itt a romlásnak csak enyhe kezdeteit rajzolja, és nem említ semmit azokból a gonoszabb eltévelyedésekből, amelyeket a Jelenések 2-3-ban található levelekből ismerünk. A véneknek különösen szívére helyezi az </text:span><text:span text:style-name="Félig_20_kiemelt"><text:span text:style-name="T8">őrködés kötelezettségét, amint a romlás első jeleit észreveszik</text:span></text:span><text:span text:style-name="T8"> (31). Közben megint saját példáját állítja eléjük. Csak </text:span><text:span text:style-name="Félig_20_kiemelt"><text:span text:style-name="T8">az alapos egyénenkénti lel kigondozás</text:span></text:span><text:span text:style-name="T8">, amely mélyre hatol, és személyes önfeláldozás érhet el eredményt. Ezt gyakorolta Pál egész szívével sok könnyet ejtve éjjel és nappal minden egyes lélekért.</text:span></text:p>
      <text:p text:style-name="Átvett_20_anyagok_20_-_20_textusbővítésre"><text:span text:style-name="T8">A </text:span><text:span text:style-name="Félig_20_kiemelt"><text:span text:style-name="T8">beszéd vége (32-35) </text:span></text:span><text:span text:style-name="T8">ünnepélyes ajánlás az Úrnak. Jézus Krisztus mint Úr, feje a Gyülekezetnek, és </text:span><text:span text:style-name="T14">az Ő kegyelme Igéje az, ami nemcsak általában </text:span><text:span text:style-name="Félig_20_kiemelt"><text:span text:style-name="T14">építi </text:span></text:span><text:span text:style-name="T14">a Gyülekezetet, hanem különösen a gyülekezet vezetőit, akikről itt szó van. </text:span><text:span text:style-name="Félig_20_kiemelt"><text:span text:style-name="T14">Ők, akiknek másokat kell építeniök, elsősorban kell, hogy épüljenek.</text:span></text:span><text:span text:style-name="Félig_20_kiemelt"><text:span text:style-name="T8"> </text:span></text:span><text:span text:style-name="T8">Hogy itt miért változik a kép, és már nem Isten Gyülekezete legeltetéséről és a nyájra való felvigyázásról van szó, annak megvan a maga különleges oka. A nyájacska, amelyet Isten tulajdon vérével szerzett, hogy teljesen magáévá tegye, szemben áll Izráel nagy nyájával, amit Egyiptomból mentett ki a páskabárány vére által. A </text:span><text:span text:style-name="Félig_20_kiemelt"><text:span text:style-name="T8">ház, a Gyülekezet </text:span></text:span><text:span text:style-name="T8">szembe van állítva Isten sátrával lzráelben. A Gyülekezet a szilárd ház, a felépítés célja. Az alapkő segítségével, amely az egész épületet meghatározza, aki Jézus Krisztus, növekszik az épület, együvé kapcsolódva szent templommá az Úrban (Ef 2,21). Ez Isten lakhelye szellemben. Hogy itt a kegyelem Igéjét említi eszköznek, ami fel tud építeni, az az összefüggésből világos. Pál apostol sajátos szolgálatánál Isten kegyelmének evangéliumáról van szó (24). Ez a szolgálat szükséges volt Isten szellemi házának, az Úr szent templomának fölépítéséhez. </text:span><text:span text:style-name="Félig_20_kiemelt"><text:span text:style-name="T8">Az egyetlen eszköz ebben az Úr kegyelmének Igéje. </text:span></text:span><text:span text:style-name="T8">Ez az Ige nemcsak a gyülekezet véneit tudja felépíteni, hanem nekik </text:span><text:span text:style-name="Félig_20_kiemelt"><text:span text:style-name="T8">örökséget is tud adni </text:span></text:span><text:soft-page-break/><text:span text:style-name="T8">mindazok között, akik megszenteltetnek. Ez az örökség a Krisztus királyságában a jövőben végzendő szolgálat. Erről az örökségről beszél Pál az Ef-ben: ‘Hogy tudhassátok, mi az Ő elhívásának reménysége és mi az Ő öröksége dicsőségének gazdagsága a szentek között’ (1,18). A Gyülekezet öröksége és elhívatása az isteni világkormányzás és világkifejlés központi szerveként való szolgálat. Mindazok között, akik megszenteltettek, azaz elkülönültek erre a szolgálatra.</text:span></text:p>
      <text:p text:style-name="Átvett_20_anyagok_20_-_20_textusbővítésre"><text:span text:style-name="T8">Pál megint visszatér arra, hogy </text:span><text:span text:style-name="Félig_20_kiemelt"><text:span text:style-name="T8">saját példáját állítsa oda eléjük követésre (33-35). </text:span></text:span><text:span text:style-name="T8">Már ebből is következik, hogy Pál a véneket nem óvni akarja a be-tolakodó tévtanítóktól. Itt egyáltalán nem tanításról vagy dogmákról van szó, hanem </text:span><text:span text:style-name="Félig_20_kiemelt"><text:span text:style-name="T8">a Szent Szellem által munkált élet bizonyságtételéről. </text:span></text:span><text:span text:style-name="T8">Itt csak a példakép van a helyén, mint ami döntő. Pál ebben különösen a </text:span><text:span text:style-name="Félig_20_kiemelt"><text:span text:style-name="T8">szolgálatban való önzetlenséget </text:span></text:span><text:span text:style-name="T8">hangsúlyozza, ami anyagi függetlenségben nyilvánul meg. Pál nem fogadott el fizetést a gyülekezetektől szolgálatáért, hanem saját maga szerezte meg két keze munkájával a megélhetéshez szükséges anyagiakat mind magának, mind munkatársainak. </text:span><text:span text:style-name="T18">Ezt nem kell csak Pálra vonatkozó kivételes esetnek tekintenünk, hanem általános érvényű példaképnek. </text:span><text:span text:style-name="T8">‘Mindenestől megmutattam nektek, hogy ily módon munkálkodva kell az erőtlenekről gondot viselni, és megemlékezni az Úr Jézus szavairól, mert Ő mondta: Jobb adni, mint venni’ (35). Pál mint egy evezős szolga, saját kezeivel fáradságosan munkálkodott, nehogy támogatásra szoruljon. Mit szólna Pál ma a jól fizetett lelkészi állásokra való vadászathoz? </text:span><text:span text:style-name="T14">Pál messze volt attól, hogy törvényt akarjon szabni a prédikátorok fizetésére (eltartására) vonatkozóan, de szent komolysággal mutatott </text:span><text:span text:style-name="T14">példát saját önzetlen szolgálatával. </text:span><text:span text:style-name="T8">Közben hivatkozott az Úr Jézusnak olyan szavára, amely csak itt van följegyezve. Végülis minden a gondolkodásmódon múlik, aminek azonban kézzelfoghatóan meg kell mutatkoznia és meg kell bizonyulnia. A földi hivatás mellett végzett igeszolgálat esetén igen kemény harcot kell vívni a létért napjainkban is, s ez mind a szolgáló, mind a gyülekezet számára nagy veszélyekkel járhat. Csak a vének igazán önzetlen szolgálata — akik Jézus szavát életük jeligéjévé tették —, őrizheti meg a gyülekezetet egészséges hitéletében (1Kor 9,1-27; Gal 6,6). Meggondolandó, hogy az utolsó időkben aligha van más út a gyülekezetnek valóban szolgálni — hogy az felkészülhessen az Úr Jézus eljövetelére és Krisztus királyságában a jövendő szolgálatra —, mint az apostoli példa gyakorlati megvalósítása önzetlen szolgálatban. </text:span><text:span text:style-name="T14">Az anyagi függés elkötelez, és végül alkalmatlanná tesz a harcra, ami az egészre vonatkozik.</text:span></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text:span><text:soft-page-break/><text:span text:style-name="T8">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3-02T21:06:28</meta:creation-date>
    <meta:editing-cycles>5</meta:editing-cycles>
    <meta:editing-duration>PT00H08M43S</meta:editing-duration>
    <meta:initial-creator>Tommyca </meta:initial-creator>
    <dc:subject>Csel 20,17-24. - Búcsú: bizonyságtétel az evangéliumról - Reminiscere (Böjt 2.)</dc:subject>
    <dc:date>2012-03-03T22:55:41</dc:date>
    <dc:creator>Tommyca </dc:creator>
    <meta:document-statistic meta:table-count="0" meta:image-count="0" meta:object-count="0" meta:page-count="26" meta:paragraph-count="226" meta:word-count="16596" meta:character-count="116650"/>
    <meta:user-defined meta:name="Info 1"/>
    <meta:user-defined meta:name="Info 2"/>
    <meta:user-defined meta:name="Info 3"/>
    <meta:user-defined meta:name="Info 4"/>
    <meta:template xlink:type="simple" xlink:actuate="onRequest" xlink:title="Előkészítő" xlink:href="../Előkészítő.ott" meta:date="2012-03-02T21:06:27"/>
  </office:meta>
</office:document-meta>
</file>