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Normálra">
      <style:text-properties fo:background-color="transparent"/>
    </style:style>
    <style:style style:name="P4" style:family="paragraph" style:parent-style-name="Átvett_20_kommentárszakasz_20_-_20_textusbővítés">
      <style:text-properties fo:background-color="transparent"/>
    </style:style>
    <style:style style:name="P5" style:family="paragraph" style:parent-style-name="Átvett_20_anyagok">
      <style:text-properties fo:background-color="transparent"/>
    </style:style>
    <style:style style:name="P6" style:family="paragraph" style:parent-style-name="Könyvadatsor">
      <style:paragraph-properties fo:background-color="#808000">
        <style:background-image/>
      </style:paragraph-properties>
    </style:style>
    <style:style style:name="P7" style:family="paragraph" style:parent-style-name="Könyvadatsor">
      <style:paragraph-properties fo:background-color="#ffff00">
        <style:background-image/>
      </style:paragraph-properties>
    </style:style>
    <style:style style:name="P8" style:family="paragraph" style:parent-style-name="Könyvadatsor">
      <style:paragraph-properties fo:text-align="justify" style:justify-single-word="false" fo:hyphenation-ladder-count="no-limit" fo:background-color="#ffff00" style:writing-mode="lr-tb">
        <style:background-image/>
      </style:paragraph-properties>
      <style:text-properties fo:hyphenate="true" fo:hyphenation-remain-char-count="2" fo:hyphenation-push-char-count="2"/>
    </style:style>
    <style:style style:name="P9" style:family="paragraph" style:parent-style-name="Kiegészítésre">
      <style:paragraph-properties fo:background-color="#ffff00">
        <style:background-image/>
      </style:paragraph-properties>
    </style:style>
    <style:style style:name="P10" style:family="paragraph" style:parent-style-name="Könyvadatsor">
      <style:paragraph-properties fo:background-color="#999999">
        <style:background-image/>
      </style:paragraph-properties>
    </style:style>
    <style:style style:name="P11" style:family="paragraph" style:parent-style-name="Átvett_20_anyagok_20_-_20_textusbővítés">
      <style:text-properties fo:color="#0000ff" fo:background-color="transparent"/>
    </style:style>
    <style:style style:name="P12" style:family="paragraph" style:parent-style-name="Átvett_20_anyagok_20_-_20_textusbővítés">
      <style:text-properties fo:background-color="transparent"/>
    </style:style>
    <style:style style:name="P13" style:family="paragraph" style:parent-style-name="Kategória">
      <style:text-properties fo:background-color="transparent"/>
    </style:style>
    <style:style style:name="P14" style:family="paragraph" style:parent-style-name="Kategória">
      <style:text-properties fo:background-color="transparent" text:display="true"/>
    </style:style>
    <style:style style:name="P15" style:family="paragraph" style:parent-style-name="Átvett_20_anyagokra">
      <style:text-properties fo:color="#ff0000" fo:background-color="transparent"/>
    </style:style>
    <style:style style:name="P16" style:family="paragraph" style:parent-style-name="Átvett_20_anyagokra">
      <style:text-properties fo:background-color="transparent"/>
    </style:style>
    <style:style style:name="P17" style:family="paragraph" style:parent-style-name="Átvett_20_anyagokra">
      <style:paragraph-properties fo:margin-left="0cm" fo:margin-right="0cm" fo:text-indent="1cm" style:auto-text-indent="false"/>
    </style:style>
    <style:style style:name="P18"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19"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0" style:family="paragraph" style:parent-style-name="Átvett_20_anyagok_20_-_20_függő">
      <style:paragraph-properties fo:text-align="justify" style:justify-single-word="false" fo:orphans="2" fo:widows="2" fo:hyphenation-ladder-count="no-limit" style:writing-mode="lr-tb"/>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21" style:family="paragraph" style:parent-style-name="Átvett_20_anyagok_20_-_20_függő">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2" style:family="paragraph" style:parent-style-name="Átvett_20_anyagok_20_réssel">
      <style:paragraph-properties fo:text-align="center" style:justify-single-word="false"/>
    </style:style>
    <style:style style:name="P23" style:family="paragraph" style:parent-style-name="Átvett_20_anyagok_20_réssel">
      <style:paragraph-properties fo:text-align="end" style:justify-single-word="false"/>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Átvett_20_kommentárszakasz">
      <style:text-properties fo:background-color="transparent"/>
    </style:style>
    <style:style style:name="P27" style:family="paragraph" style:parent-style-name="Átvett_20_anyagok_20_-_20_textusbővítésre">
      <style:text-properties fo:color="#ff0000" fo:background-color="transparent"/>
    </style:style>
    <style:style style:name="P28" style:family="paragraph" style:parent-style-name="Átvett_20_anyagok_20_-_20_textusbővítésre">
      <style:text-properties fo:color="#0000ff" fo:background-color="transparent"/>
    </style:style>
    <style:style style:name="P29" style:family="paragraph" style:parent-style-name="Átvett_20_anyagok_20_-_20_textusbővítésre">
      <style:text-properties fo:background-color="transparent"/>
    </style:style>
    <style:style style:name="P30" style:family="paragraph" style:parent-style-name="Átvett_20_anyagok_20_-_20_függő_20_réssel">
      <style:text-properties fo:background-color="transparent"/>
    </style:style>
    <style:style style:name="P31" style:family="paragraph" style:parent-style-name="Átvett_20_anyagok_20_-_20_függő">
      <style:text-properties fo:background-color="transparent"/>
    </style:style>
    <style:style style:name="P32" style:family="paragraph" style:parent-style-name="Átvett_20_anyagok_20_-_20_függő">
      <style:paragraph-properties fo:margin-left="1cm" fo:margin-right="0cm" fo:text-align="justify" style:justify-single-word="false" fo:orphans="2" fo:widows="2" fo:hyphenation-ladder-count="no-limit" fo:text-indent="-1cm" style:auto-text-indent="false" style:writing-mode="lr-tb"/>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3" style:family="paragraph" style:parent-style-name="Átvett_20_anyagok_20_-_20_függő">
      <style:paragraph-properties fo:margin-left="1cm" fo:margin-right="0cm" fo:text-align="justify" style:justify-single-word="false" fo:orphans="2" fo:widows="2" fo:hyphenation-ladder-count="no-limit" fo:text-indent="-1cm" style:auto-text-indent="false" style:writing-mode="lr-tb"/>
      <style:text-properties fo:background-color="transparent" fo:hyphenate="false" fo:hyphenation-remain-char-count="2" fo:hyphenation-push-char-count="2"/>
    </style:style>
    <style:style style:name="P34" style:family="paragraph" style:parent-style-name="Átvett_20_anyagok_20_-_20_textusbővítés_20_réssel">
      <style:text-properties fo:background-color="transparent"/>
    </style:style>
    <style:style style:name="P35" style:family="paragraph" style:parent-style-name="Átvett_20_anyagok_20_-_20_textusbővítés_20_réssel">
      <style:paragraph-properties fo:text-align="center" style:justify-single-word="false"/>
      <style:text-properties fo:background-color="transparent"/>
    </style:style>
    <style:style style:name="P36" style:family="paragraph" style:parent-style-name="Átvett_20_anyagok_20_-_20_függő_20_behúzás">
      <style:text-properties fo:background-color="transparent"/>
    </style:style>
    <style:style style:name="P37" style:family="paragraph" style:parent-style-name="Feldolgozatlan_20_átvett_20_anyagok">
      <style:text-properties fo:background-color="transparent"/>
    </style:style>
    <style:style style:name="P38" style:family="paragraph" style:parent-style-name="Feldolgozatlan_20_átvett_20_anyagok" style:master-page-name="">
      <style:paragraph-properties style:page-number="auto" fo:break-before="auto" fo:break-after="auto"/>
    </style:style>
    <style:style style:name="P39" style:family="paragraph" style:parent-style-name="Feldolgozatlan_20_átvett_20_anyagok" style:master-page-name="">
      <style:paragraph-properties style:page-number="auto" fo:break-before="auto" fo:break-after="auto"/>
      <style:text-properties fo:background-color="transparent"/>
    </style:style>
    <style:style style:name="P40" style:family="paragraph" style:parent-style-name="Átvett_20_anyagok_20_-_20_függő_20_-_20_textusbővítés">
      <style:text-properties fo:background-color="transparent"/>
    </style:style>
    <style:style style:name="P41" style:family="paragraph" style:parent-style-name="Normál_20_réssel">
      <style:text-properties fo:background-color="transparent"/>
    </style:style>
    <style:style style:name="P4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3" style:family="paragraph" style:parent-style-name="Heading_20_1">
      <style:text-properties fo:background-color="transparent"/>
    </style:style>
    <style:style style:name="P44" style:family="paragraph" style:parent-style-name="Névjegy">
      <style:text-properties fo:background-color="transparent"/>
    </style:style>
    <style:style style:name="P45" style:family="paragraph" style:parent-style-name="Standard">
      <style:paragraph-properties fo:margin-left="2cm" fo:margin-right="0cm" fo:text-indent="-2cm" style:auto-text-indent="false">
        <style:tab-stops/>
      </style:paragraph-properties>
    </style:style>
    <style:style style:name="P46" style:family="paragraph" style:parent-style-name="Feldolgozatlan_20_átvett_20_anyagok" style:list-style-name="RTF_5f_Num_20_2"/>
    <style:style style:name="P47" style:family="paragraph" style:parent-style-name="Feldolgozatlan_20_átvett_20_anyagok" style:list-style-name="RTF_5f_Num_20_4"/>
    <style:style style:name="P48" style:family="paragraph" style:parent-style-name="Feldolgozatlan_20_átvett_20_anyagok" style:list-style-name="RTF_5f_Num_20_4">
      <style:text-properties fo:background-color="transparent"/>
    </style:style>
    <style:style style:name="P49" style:family="paragraph" style:parent-style-name="Feldolgozatlan_20_átvett_20_anyagok" style:list-style-name="RTF_5f_Num_20_3">
      <style:text-properties fo:background-color="transparent"/>
    </style:style>
    <style:style style:name="P50" style:family="paragraph" style:parent-style-name="Feldolgozatlan_20_átvett_20_anyagok" style:list-style-name="RTF_5f_Num_20_2">
      <style:text-properties fo:background-color="transparent"/>
    </style:style>
    <style:style style:name="P51" style:family="paragraph" style:parent-style-name="Feldolgozatlan_20_átvett_20_anyagok" style:list-style-name="RTF_5f_Num_20_5">
      <style:text-properties fo:background-color="transparent"/>
    </style:style>
    <style:style style:name="P52" style:family="paragraph" style:parent-style-name="Feldolgozatlan_20_átvett_20_anyagok" style:list-style-name="RTF_5f_Num_20_6">
      <style:text-properties fo:background-color="transparent"/>
    </style:style>
    <style:style style:name="P53" style:family="paragraph" style:parent-style-name="Feldolgozatlan_20_átvett_20_anyagok" style:list-style-name="RTF_5f_Num_20_7">
      <style:text-properties fo:background-color="transparent"/>
    </style:style>
    <style:style style:name="P54" style:family="paragraph" style:parent-style-name="Feldolgozatlan_20_átvett_20_anyagok" style:list-style-name="RTF_5f_Num_20_8">
      <style:text-properties fo:background-color="transparent"/>
    </style:style>
    <style:style style:name="P55" style:family="paragraph" style:parent-style-name="Feldolgozatlan_20_átvett_20_anyagok" style:list-style-name="RTF_5f_Num_20_3"/>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text:display="true"/>
    </style:style>
    <style:style style:name="T10" style:family="text">
      <style:text-properties fo:font-variant="small-caps"/>
    </style:style>
    <style:style style:name="T11" style:family="text">
      <style:text-properties fo:font-variant="small-caps" fo:background-color="transparent"/>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00ff" fo:background-color="transparent"/>
    </style:style>
    <style:style style:name="T18" style:family="text">
      <style:text-properties fo:color="#00ff00"/>
    </style:style>
    <style:style style:name="T19" style:family="text">
      <style:text-properties fo:color="#800080"/>
    </style:style>
    <style:style style:name="T20" style:family="text">
      <style:text-properties fo:color="#800080" fo:background-color="transparent"/>
    </style:style>
    <style:style style:name="T21" style:family="text">
      <style:text-properties fo:color="#008080"/>
    </style:style>
    <style:style style:name="T22" style:family="text">
      <style:text-properties fo:color="#008080" fo:background-color="transparent"/>
    </style:style>
    <style:style style:name="T23" style:family="text">
      <style:text-properties fo:color="#ff00ff"/>
    </style:style>
    <style:style style:name="T24" style:family="text">
      <style:text-properties fo:color="#ff6633"/>
    </style:style>
    <style:style style:name="T25" style:family="text">
      <style:text-properties fo:color="#ff6633" fo:background-color="transparent"/>
    </style:style>
    <style:style style:name="T26" style:family="text">
      <style:text-properties fo:color="#808080"/>
    </style:style>
    <style:style style:name="T27" style:family="text">
      <style:text-properties fo:color="#808080" fo:background-color="transparent"/>
    </style:style>
    <style:style style:name="T28" style:family="text">
      <style:text-properties fo:font-size="10pt" fo:background-color="transparent"/>
    </style:style>
    <style:style style:name="T29" style:family="text">
      <style:text-properties fo:language="en" fo:country="GB"/>
    </style:style>
    <style:style style:name="T30" style:family="text">
      <style:text-properties fo:language="en" fo:country="GB" fo:background-color="transparent" text:display="true"/>
    </style:style>
    <style:style style:name="T31"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34" style:family="text">
      <style:text-properties fo:color="#800000" fo:background-color="transparent"/>
    </style:style>
    <style:style style:name="T35" style:family="text">
      <style:text-properties fo:language="hu" fo:country="HU" fo:background-color="transparent"/>
    </style:style>
    <style:style style:name="T36" style:family="text">
      <style:text-properties fo:language="de" fo:country="DE" fo:background-color="transparent"/>
    </style:style>
    <style:style style:name="T37" style:family="text">
      <style:text-properties fo:language="de" fo:country="DE" fo:background-color="transparent" style:language-asian="de" style:country-asian="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árgy: <text:tab/>IgeFalatok: Csel 2,36-41. - Úrrá és Krisztussá tett Jézus - Pünkösd </text:p>
      <text:p text:style-name="P45">Feladó: <text:tab/>Szakács Tamás &lt;tamas.szakacs@lutheran.hu&gt; </text:p>
      <text:p text:style-name="P45">Dátum: <text:tab/>Tue, 18 May 2010 18:20:25 +0200 </text:p>
      <text:p text:style-name="P45">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Standard"/>
      <text:p text:style-name="P43">Kedves ‘Szíven Ütöttek’!</text:p>
      <text:p text:style-name="P41">Ismét iparkodnom kell, hiszen a héten kétnapos ünnepre kell készülnünk, így duplán is munkálkodhatom az előkészítők összeállításán. Íme, az első részlet biztató időben kerül a postázóba. Reménység szerint a másik részlet sem késik majd el...</text:p>
      <text:p text:style-name="P4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3">Bevezető gondolatok:</text:p>
      <text:p text:style-name="P3">Nagyszerű lehetőség ez az idei pünkösd azok számára, akik mindkét nap eljönnek az istentiszteletre és megnyitják fülüket az igére ― hiszen egymást követő szakaszt hallhatunk az igehirdetésekben: a péteri prototípus-igehirdetés zárszavát és a hallgatóság reakcióját, majd pedig az igehirdetés, megtérés, következményeit, a hit mindennapi megélését, amely nélkül nincs keresztyén élet...</text:p>
      <text:p text:style-name="P14">Vázlatkísérlet (Pünkösd; alapige: Csel 2,36-41.):</text:p>
      <text:p text:style-name="Normál_20_réssel"><text:span text:style-name="Kiemelt"><text:span text:style-name="T7">Úrrá és Krisztussá tett Jézus</text:span></text:span></text:p>
      <text:p text:style-name="P3">Keresztre feszítettem ― mit tegyek?</text:p>
      <text:p text:style-name="P3">Szíven talált ― mit tegyek?</text:p>
      <text:p text:style-name="P3">Úrrá tette ― mit tegyek?</text:p>
      <text:p text:style-name="Normál_20_réssel"><text:span text:style-name="Félig_20_kiemelt"><text:span text:style-name="T7">A vázlathoz:</text:span></text:span></text:p>
      <text:p text:style-name="P3">Pünkösd a tettek mezeje. Nemcsak Péter hallgatósága kérdezi meg: Mit tegyünk? ― hanem mindenekelőtt Isten Lelke tett valamit az apostolokkal, aztán megcselekedte, hogy Péter is tegyen valamit, amit addig nem nagyon volt mersze: igét hirdetett, és rámutatott Isten nagy tettére, miszerint a keresztre feszített Jézust Úrrá és Krisztussá tette. Ez az egyház igehirdetésének egyetlen alapja. (Múlt vasárnap még az is előkerült, hogy az egyház egyetlen feladata az igehirdetés és a szentségek...)</text:p>
      <text:p text:style-name="P41">Keresztre feszítettem ― mit tegyek?</text:p>
      <text:p text:style-name="Normálra"><text:span text:style-name="T7">Péter nem teketóriázik, nem kertel, hanem nyíltan szembesíti hallgatóságát: ezt a Jézust ti bizony keresztre feszítettétek! És nem arról olvasunk, hogy miképp háborodnak fel ezek az emberek. Nem követelik, hogy Péter igyekezzen finomítani megfogalmazásán és mondandóján, hogy mintegy </text:span><text:span text:style-name="Félig_20_kiemelt"><text:span text:style-name="T7">politikailag korrekt módon</text:span></text:span><text:span text:style-name="T7"> beszéljen. Nem vádolják az apostolt szeretetlenséggel, törvényeskedő </text:span><text:soft-page-break/><text:span text:style-name="T7">fafejűséggel. A Lélek munkál benne, és ezt hallgatósága is megérzi ― ez szintúgy a Lélek munkája. Nem a hókuszpókusz a lényeg, nem a csodás szélzúgás, lángnyelv-nyaldosás, nyelveken szólás. A pünkösdi történet lényege a Lélek munkája és személye, Aki Simonból kősziklát, kőkemény igehirdetőt formált, és Aki a hallgatóság kőszívét meglágyította. Nem andalító megejtő szavakkal, nem gyengéd simogatással ― hanem szembesítéssel! Azzal lágyította a kőszíveket, hogy szemükbe mondta: ti feszítettétek keresztre az Élet Fejedelmét! Ti vagytok a vétkesek!</text:span></text:p>
      <text:p text:style-name="P3">Pedig hányan elmondhatták volna: hiszen mi ott se voltunk! Mi csak most érkeztünk az ünnepekre! Nem mi voltunk, hanem az a csőcselék... A többiek... Mindenki más lehetett, de én nem... Péter mégis azt mondja: ti voltatok! És most is azt mondja: Te voltál! Ne is akard kihúzni Magad a felelősség alól, a Te bűnöd verte Jézus keresztjébe a szegeket, a bűnöd miatt kellett kínhalált szenvednie! Ne mentegetőzz, ne keress kibúvót, de még enyhítő körülményt se, mert Szentlélekkel szemben úgysem áll meg hazugságod! Mert bűnöd furcsa bizonysága, hogy ezt a Jézust, Akit Te keresztre feszített, Isten mégis Úrrá és Krisztussá tette, hogy Megváltód és Urad legyen! Ne bújj ki hát a szembesítés alól!</text:p>
      <text:p text:style-name="P41">Szíven talált ― mit tegyek?</text:p>
      <text:p text:style-name="P3">Mentegetőzhettek volna a Péter előtt állók is, akik összefutottak a különös jelenségre ― mégsem ezt tették, mert a Lélek elvégezte rajtuk munkáját, amellyel meggyőzte őket bűnükről. Te se kibúvókat keress, hanem engedj inkább a Lélek bizonyságtételének, miszerint bűnöd juttatta Jézust a kínhalálra. Az igehirdetéssel szemben nem a kifogások keresése, a mentegetőzés a dolgod, hanem hogy elismerd: Isten szava szíven talált, Jézus áldozata szíven ütött, a Lélek nyila szíven lőtt!</text:p>
      <text:p text:style-name="P3">Hallgasson hát el minden kifogás, mentegetőzés, és inkább szállj Magadba ― velem együtt! Bizonyára sok kérdést el tudnánk képzelni Péter beszéde kapcsán, amit akár a felelősség elhárítása, akár érdeklődés, a részletek utáni kutatás okán feltehetnénk. Jézus kereszthalála majd Úrrá és Krisztussá tétele mégis csupán egyetlen kérdést hozzon most magával: Mit tegyek? Jézust megöltem, de Isten feltámasztotta. Most akkor mit is tegyek? Mi lesz most? Mi lesz most velem? Szíven talált az evangélium, szíven talált a Lélek nyila (vagy inkább szíven szúrt a Lélek kardja) ― most mi lesz, mit tegyek?</text:p>
      <text:p text:style-name="P3">Isten válasza világos ― természetesen Péter is ezt mondja: térj meg! térj meg, hogy elnyerhesd bűneid bocsánatát! Térj meg, hogy általa új életed legen! Hogy mi a megtérés? Erre is egyszerű Isten válasza: megfordulni a rossz úton, és visszatérni, hazatérni. Megfordítani az életvitelemet, megváltoztatni a gondolkodásomat. Eddig Isten ellensége voltam ― most már Jézus barátja lehetek, ha Őt követem és Neki engedelmeskedem.</text:p>
      <text:p text:style-name="P3">Érzed már, hogy szíven talált mindaz, amit Isten mondott? Térj hát meg! <text:span text:style-name="T9">Nem vagyunk ugyan több ezren itt a templomban, hogy abból mintegy 3000 lélek megtérjen a szószék alatt, de vajon van‑e legalább 3 lélek, aki megtér Pünkösd napján Isten igéjét hallva? Vajon legalább Te megtérsz‑e?</text:span></text:p>
      <text:p text:style-name="P41">Úrrá tette ― mit tegyek?</text:p>
      <text:p text:style-name="P3">Isten mindannyiunkat megelőzve Úrrá, győztes Krisztussá tette <text:s/>a halálba küldött Jézust. Az Ő tette lett minden más tettnek gyökere. Annak is, amit nekem kell tennem. De mit is kell tennem annak fényében, hogy Isten Úrrá és Krisztussá tette Jézust? A megtérést követnie kell néhány következménynek is. A keresztség az egyik ― igaz, mai egyházi gyakorlatunkban már egy másik időszakban élünk, ezért számunkra a keresztség általában már gyermekkorunktól fogva adott. Az azonban ránk is érvényes, hogy aki megtér, az bűnei bocsánata mellé elnyeri Szentlélek ajándékát is. Nem azért, mert a megtérés méltóvá tenne erre, hanem mert Isten megígérte. Nemcsak a zsidóságnak szól az ígéret, hanem ― Péter szavaival ― a távoliaknak is. Mindazoknak szól az ígéret, akik távol vannak az <text:span text:style-name="T10">Úr</text:span>tól, de akiket szíven talált szava és megtértek.</text:p>
      <text:p text:style-name="Normálra"><text:span text:style-name="T7">Szentlélek ajándéka pedig elvezet arra, hogy elforduljunk </text:span><text:span text:style-name="Citation"><text:span text:style-name="T7">„végre ettől az elfajult nemzedéktől”</text:span></text:span><text:span text:style-name="Hivatkozás"><text:span text:style-name="T7"> (40b.)</text:span></text:span><text:span text:style-name="T7">. Igen, aki megtér, aki elnyeri Szentlélek ajándékát, az megfordul a tekintetben is, hogy elfordul, megszabadul az elfajult nemzedéktől. Nemcsak az apostolok idejére volt igaz, hogy elfajult nemzedék között éltek. Igaz ez ma is, a magunk idejére. Erkölcsében, életvitelében igencsak elfajult nemzedék között élünk, amely a pusztulásba megy. Mindazok pusztulásba mennek, akik együtt sodródnak ezzel a nemzedékkel, és nem szabadulnak meg tőle, nem fordulnak el tőle.</text:span></text:p>
      <text:p text:style-name="P3">Sok okból panaszkodhatunk napjaink világára, sok értelemben mondhatjuk el, hogy nemszeretem kort élünk, hanyatló kultúrában, társadalomban érezhetjük magunkat. Sok okból aggódhatunk azon, gyermekeink, unokáink vajon élhető jövőben részesülnek‑e, vagy csak egyre nagyobbra csapnak a gonoszság, az elfajultság hullámai. sokat panaszkodunk, mennyire elvilágiasodott, istentelen kort élünk. Ez önmagában még igaz is ― ámde még ebben a világban is van lehetőség a megmaradásra. Ne feledjük, <text:soft-page-break/>hogy tulajdonképpen Jézus kora sem volt különb, akkor is már hanyatló szakaszába ért a római kultúra. Mivel pedig az akkori világ felét a Birodalom foglalta el, az egész világ hanyatlásaként szembesültek ezekkel a jelenségekkel az emberek. Mégis volt lehetőség akkor is a megmaradásra, és van lehetőség manapság is a megmaradásra ― igaz, csak a megtérőnek... Ma is a megtérés az egyetlen útja a megmaradásnak ― mert azt a Jézust, Akit keresztre feszítettem, Isten mégis Úrrá és Krisztussá tette!</text:p>
      <text:p text:style-name="Kategória"><text:span text:style-name="Túlemelt"><text:span text:style-name="T7">Kommentárok:</text:span></text:span><text:span text:style-name="T12"><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16">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14">vörös</text:span></text:span> és <text:span text:style-name="Kiemelt"><text:span text:style-name="T16">kék</text:span></text:span> között, ha a kétségesség csak részleges vagy feltételes; <text:span text:style-name="Kiemelt"><text:span text:style-name="T21">türkiz:</text:span></text:span> átmenet a <text:span text:style-name="Kiemelt"><text:span text:style-name="T16">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4">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6">ApCsel 2,14-36.</text:p>
      <text:p text:style-name="P29">Péter szól először a néphez, ebben is kifejezésre jut, hogy ő a vezetője az apostoloknak. <text:span text:style-name="T14">Az apostolokra is hatással van a Szentlélek: tudják magyarázni az Írásokat, amikor jövendölések beteljesedését állapítják meg.</text:span><text:span text:style-name="T14"> Péter Joel jövendöléseinek (3,1–5) beteljesedését állapítja meg, és aztán áttér a názáreti Jézusra, csodáira hivatkozik, amelyeknek a jelenlévők közül sokan tanúi voltak.</text:span> A csodákkal igazolta Isten Jézus messiás voltát, leginkább azonban feltámadásával. Így világosan kimutatta, hogy ki a megígért Messiás. A feltámadás bizonyítására Dávid zsoltáraihoz fordult (15,8–11; 110,1), amelyből kimutatja, hogy Dávid nem magáról mondja: nem éri rothadás és Isten jobbjára ült, mert Dávid meghalt, sírja mindenki előtt ismeretes. {</text:p>
      <text:p text:style-name="P16">} Csak a Messiásról lehet szó, aki pedig nem más, mint a keresztre feszített Krisztus.</text:p>
      <text:p text:style-name="P26">ApCsel 2,37-41.</text:p>
      <text:p text:style-name="P16">Péter a bűnbánatot és a keresztséget ajánlja. A bűnbánat eredeti értelemben annyit jelent, mint az életmódot megváltoztatni, a keresztényeknél ez kapcsolatos a keresztséggel. <text:span text:style-name="T24">Valakinek a nevére (magyarban: nevében) megkeresztelkedni annyit jelent, mint valakihez csatlakozni, mert a név magát a személyt jelenti a zsidóknál.</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6">Csel 2,36</text:p>
      <text:p text:style-name="P16">Fogadjátok el teljes bizonyosságú igazságúl, hogy Jézus, kit ti megfeszítettetek, Istentől Messiássá és a világ közuralkodójává rendeltetett.</text:p>
      <text:p text:style-name="P26">Csel 2,38</text:p>
      <text:p text:style-name="P16"><text:span text:style-name="T24">Jézus Krisztus keresztségével, azaz, nem János vagy a farizeusok keresztségével, hanem azzal, melyet Jézus Krisztus rendelt (Máté 28,19.).</text:span> A különbségről Jézus és János keresztsége között, vesd össze: Máté 3. r. 21-ik jegyz.</text:p>
      <text:p text:style-name="P26">Csel 2,39</text:p>
      <text:p text:style-name="P16">titeket illet a prófétáktól megigért váltság Krisztus által a Szentlélek elküldésével együtt.</text:p>
      <text:p text:style-name="P26"><text:soft-page-break/>Csel 2,41</text:p>
      <text:p text:style-name="P16">A görög szerint: A kik tehát örömest elfogadák.</text:p>
      <text:p text:style-name="P26">Csel 2,41</text:p>
      <text:p text:style-name="P16">a keresztény községhez.</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6">Csel. 2,14–41. Péter igehirdetése.</text:p>
      <text:p text:style-name="P16"><text:span text:style-name="T14">Lukács a kutatómunkája nyomán megtalált anyagot úgy adja elő, hogy a pünkösdi esemény jelentőségére erőteljes hangsúly kerüljön. </text:span><text:span text:style-name="T14">A Szentlélek ajándékában részesült ember alkalmassá lett arra, hogy megértse és megmagyarázza Isten tettét. Az üdvtörténet előző eseményeit angyalok, mennyei követek magyarázták meg, a pünkösdi eseményt azonban a Szentlélek ajándékában részesült ember.</text:span><text:span text:style-name="T14"> Az emberi beszéd, az igehirdetés hivatott arra, hogy Isten megváltó munkáját helyes megvilágításba helyezze.</text:span><text:span text:style-name="T14"> Péter pünkösdi beszédével elkezdődött az igehirdetés üdvtörténeti funkciójának betöltése.</text:span><text:span text:style-name="T14"> A pünkösdi prédikáció ugyan Péter második beszéde, de ez az első missziói igehirdetése a zsidók előtt.</text:span> <text:span text:style-name="T24">A beszéd négy egységből áll. Minden nagyobb egységet a hallgatóság megszólítása vezet be (14b; 22a; 29a). Az első egység a 14b–21. Ez a pünkösdi csoda megvilágítása, az esemény jelentőségének felmutatása. A második egység 22–28. versek: Jézus feltámadásának hirdetése. A harmadik részlet a 29–36. versek: írásbizonyíték alapján a pünkösdi csoda hátterének megvilágítása. A feltámadt és megdicsőült Krisztus, az Úr Jézus van a Szentlélek kitöltése mögött. A negyedik részlet a 38b–40. versek: megtérésre szóló felhívás. A missziói igehirdetések a zsidók számára általában ezt a tipikus igehirdetési szerkezetet követik, ilyen felépítésűek.</text:span> 1. A szituációhoz kapcsolódó bevezetés (14b–21). 2. Igehirdetés Jézus életéről, szenvedése, halála és feltámadása (22–24. vö. 32a–36.). 3. Az apostolok szemtanúságának hangsúlyozása (32). 4. Az Írás bizonyítékainak felsorolása (25–31; 34–35). 5. Megtérésre szóló felhívás (38b–40). <text:span text:style-name="T14">Feltűnő, hogy minden részlet írásidézettel zárul.</text:span> 2:14b–21-ből a 17–21 = Jóel 3:1–5a. A 2:22–28-ból a 25–28 a Zsolt 16:8–11b-vel egyenlő. A 2:29–36; a 34–35; a Zsolt 110:1. A 2:38–40 a 40c Jóel 3:5a gondolatát idézi, visszautalás a beszéd kezdetére, emlékeztetve 5Móz 32:5 és a Zsolt 77:8-ra a LXX szerint.</text:p>
      <text:p text:style-name="Átvett_20_kommentárszakasz_20_-_20_textusbővítés"><text:span text:style-name="Félig_20_kiemelt"><text:span text:style-name="T7">14–21. Péter az Írás szava által ad választ hallgatói kérdésére.</text:span></text:span></text:p>
      <text:p text:style-name="P29">A „tizenkettő” előtérbe kerül (ApCsel 1:8). Péter a szószóló. Megnyilatkozása ugyanattól a Lélektől való, aki előzőleg (4. v.) szólásra indította őket. Arról beszél, ami lekötötte az ünneplő népet, megmagyarázza azt az eseményt, amelyet Isten vitt végbe köztük. A módszert Mesterétől tanulta (Lk 4:18–21; 24:27). Megszólítása ünnepélyes, méltó az igehirdetéshez. Beszéde bevezetéseként hallgatósága egy részének vádjára utal, és röviden, de határozottan elutasítja az alaptalan gyanúsítást. Nem valamilyen helytelen emberi akcióról, hanem Isten munkájáról van itt szó. A külsejükben hasonló jelenségek lényegüket illetően merőben különbözhetnek, mint ahogyan itt is. – <text:span text:style-name="T14">Isten tettei az Írás fényében érthetők meg, az Írás alapján kerülnek helyes megvilágításba.</text:span><text:span text:style-name="T14"> Isten az idő, a történelem ura, a próféták által hirdette meg azt a jövőt, amely az első pünkösddel jelenné lett. </text:span><text:span text:style-name="T14">Elkezdődött az a korszak, amely mindenki számára lehetővé teszi, hogy Istennel közösségben, élő kapcsolatban legyen; ismerje és kövesse, értse és magyarázza tetteit.</text:span><text:span text:style-name="T14"> Isten ebben a korszakban a Szentlélek ajándékát faj, kor, nem és társadalmi különbségre való tekintet nélkül adja mindenkinek.</text:span><text:span text:style-name="T14"> A korszak záró eseménye Krisztus dicsőséges visszajövetele, amelyet a természeti világ rendkívüli eseményei előznek meg (vö. Lk 21:8–36).</text:span><text:span text:style-name="T14"> Krisztus a rendkívüli természeti jelenségek között is megtartja azokat, akik hozzá fordulnak, akik segítségül hívják a nevét.</text:span><text:span text:style-name="T24"> A részlet záró mondata Pálnál már terminus technicusnak számít.</text:span> A Szentlélek által munkálkodó megdicsőült Krisztus az egész korszakon át megtartó Úr, szabadítását mindazok elnyerik, akik igénylik. <text:span text:style-name="T14">Minden korlátozás nélkül adatik a megtartó erő azoknak, akik az Úrhoz, a szabadító Jézushoz fordulnak.</text:span> Az egyház és zsidókból és pogányokból egybegyülekezettek seregévé lehet, mert az üdvösség, a megtartó erő ígéret szerint minden népé, minden emberé.</text:p>
      <text:p text:style-name="P4">22–28. Péter igehirdetése a Szentlélek eljövetelét, jelenük eseményét helyes összefüggésben szemlélteti.</text:p>
      <text:p text:style-name="P29">A Lélek eljövetelének a názáreti Jézus élete, munkája, szenvedése, halála, feltámasztása és mennybemenetele a közvetlen előzménye és feltétele. Péter megvilágítja Jézus földi életének és halálának isteni és emberi oldalát. Jézus földi életének minden fázisában megmutatkozott, hogy Isten van vele. Ő cselekszik általa (Jn 5:36; 10:25). Jézus egyedül az Atyától függ. Isten bizonyságot tett a názáreti Jézus mellett, hatalmát bizonyító tettek szólnak mellett (Lk 10:13; 19:37). Izráel egy része azonban ellene szól (Lk 22:2; ApCsel 10:39). Ez természetesen nem változtat azon a tényen, hogy ő Isten küldötte volt a földön. A mindenható Úr a gonosz emberi indulatokból származó tettek által is tervét vitte és viszi előbbre. A Golgotán nem valami felháborítóan értelmetlen <text:soft-page-break/>dolog történt, hanem Isten megváltó akarata ment végbe (Ézs 53:10; Lk 24:26). Természetesen ez nem menti azokat, akik Isten Fiát keresztre adták. Krisztus feltámadása annak a jele, hogy Isten nemcsak az emberi gonoszságot, hanem annak következményét, a halált is legyőzte, hatalmában tartja. Ereje támasztotta életre Krisztust a halálból, aki elsőszülött a halottak közül (Kol 1:18). Az ószövetségi iratok szavai szerint – amelyek Krisztus útjának különböző szakaszait világították meg. Aki az Úrban bízik, az boldogan él földi körülményei között, és abban a reménységében tekint a halálra, hogy Isten uralmának a halál sem korlátja (Mt 17:23; 1Thessz 4:13–18).</text:p>
      <text:p text:style-name="Átvett_20_kommentárszakasz"><text:span text:style-name="Félig_20_kiemelt"><text:span text:style-name="T7">29–36. Péter az atyák bizonyságát személyes bizonyságtételével megerősítve foglalkozik – jelenük eseményével – a Szentlélek kitöltésével.</text:span></text:span></text:p>
      <text:p text:style-name="Átvett_20_anyagok_20_-_20_textusbővítésre"><text:span text:style-name="T7">Dávid a családjából származó eljövendő nagy királyról prófétált: Krisztusról. Rajta teljesedett be először Dávid próféciája. A szenvedésen át Isten jobbjára, azaz dicsőségbe vezetett útja. Krisztus a dicsőséges formában való munkálkodás lehetőségéhez, az erő forrásához jutott. A dicsőségben lévő Krisztus nyit utat az Atya ajándéka, a Szentlélek számára. A Szentlélek az Atyának és a Fiúnak a Lelke (Jn 7:39). A megdicsőült Krisztus munkája az, aminek valamennyien tanúi voltak. Az atyák bizonysága szerint Krisztus hatalommal rendelkező Úr. Ura Dávidnak is, amint azt maga Dávid is meghirdette, mert ő a Messiás, ugyanakkor fia is, mert az ő ágyékából származott (Mt 22:44 par). Izráel minden tagja előtt nyilvánvalóvá kell válnia annak, hogy a názáreti Jézus élete nem zárult le a kereszttel. Isten rejtetten munkálkodó ereje továbbjuttatta, életre támasztotta és olyan hatalommal ruházta fel, amely mindenekfelett való: érvényes a mennyben és érvényes a földön (Mt 16:17; 28:19; Fil 2:10). Ő a Messiás, a Szabadító. </text:span><text:span text:style-name="T15">Hiábavaló dolog másra várni mert ő az, akit a próféták hirdettek. Nem szabad másra várni, mert ő az, aki a Seregek Ura nevét viseli, vele egy.</text:span><text:span text:style-name="T7"> Neve lényét jelenti ki. Úr = lehetőségeinek nincs korlátja. Lehetőségeit Atyja akarata szerint a teremtett világ megváltására használja. </text:span><text:span text:style-name="Félig_20_kiemelt"><text:span text:style-name="T15">Az igehirdetés a tudatlanságot oszlatja el, hogy a hit útját egyengesse.</text:span></text:span><text:span text:style-name="T15"> Az Írás bizonyságtétele és a szemtanúk vallomása erősíti meg azt a kijelentést, hogy a megfeszített Jézus Krisztus, aki az Atya jobbján ül, vagyis dicsőséges létmódban van.</text:span><text:span text:style-name="T7"> Ő az, aki ígérete szerint a Szentlélek ajándékát kitöltötte. {</text:span></text:p>
      <text:p text:style-name="P16">} Isten Jézus mellé állt; őt igazolta, akit népe keresztre feszített. Jézus és Izráel vitájában Isten Jézust igazolta. A kereszt Krisztusa a dicsőség Ura. <text:span text:style-name="T14">A nép ítélete halált mondott Jézusra, Isten viszont a halálból való élet lehetőségét biztosítja általa.</text:span></text:p>
      <text:p text:style-name="Átvett_20_kommentárszakasz"><text:span text:style-name="Félig_20_kiemelt"><text:span text:style-name="T7">37–41. Az igehirdetés hatása, útmutatása és eredménye.</text:span></text:span></text:p>
      <text:p text:style-name="P16"><text:span text:style-name="T14">Péter igehirdetése megérinti hallgatóságát, tettre ösztönzi az ünneplő embereket. Személyes ügyükké válik az Ige. A szívüket áthasító fájdalom nem a halál jele, hanem az új életé. Az Igét hallgató és az Ige által elmarasztalt nép nem akar megmaradni jelenlegi helyzetében, keresi a kivezető utat, a megoldást.</text:span><text:span text:style-name="T14"> Péter útmutatása konkrét, érthető beszéd. Lépjetek a megtérés útjára: érzületi, értelmi és akarati valótokat, egész lényeteket bocsássátok Isten rendelkezésére, amint azt a meghirdetett Ige igényli.</text:span><text:span text:style-name="T24"> A szolgai formában megjelent názáreti Jézus a megváltó Krisztus. Ezt a meggyőződést fejezi ki a nevére való hivatkozással vállalt és kiszolgáltatott keresztség. </text:span><text:span text:style-name="T14">A keresztségnek, a Szentháromság-istennel való közösségnek előzménye a bűnbánat, kísérője a bűnbocsánat Jézus érdeméért. Általa Isten elfogadja és igénybe veszi az embert, neki adja Szentlelkét. A látható jelben a láthatatlan Isten adja magát. </text:span><text:span text:style-name="T14">A keresztség azt fejezi ki, hogy a természeti ember meghalt, és életre támadt az Istentől való új ember, aki a Szentlélek vezetése szerint él.</text:span><text:span text:style-name="T14"> A keresztség betagol az egyházba, Krisztus testébe.</text:span><text:span text:style-name="T14"> A megkeresztelt Jézus hatalma alá került, a bűnei meg vannak bocsátva, a </text:span><text:span text:style-name="T14">Szentlélek ajándékának az elnyeréséhez nem tartozik szükségképpen hozzá az eksztatikus megnyilatkozás. A Lélek elsősorban az ember belsejét alakítja át, amelynek jele az Isten akaratára hangolódó élet. </text:span><text:span text:style-name="T24">Krisztus megváltó munkája azonban nemcsak minden népnek, hanem minden nemzedéknek is szól. Az eljövendő nemzedékekre is számított és számít Isten. A jövő népére is érvényes a Krisztusban megmutatkozó kegyelem: sem térben, sem időben nincs korlátja. Isten utódainkra is gondol, ez a garanciája az egyház megújuló és folytatódó életének. </text:span><text:span text:style-name="T14">A következő nemzedékek és a népek, a „messze lévők” is bele vannak kalkulálva Isten üdvözítő tervébe. Az ígéret mindenkié. Megszabadul mindenki, aki az Úr nevét segítségül hívja.</text:span><text:span text:style-name="T24"> A zsidók és pogányok számára egyaránt kész a szabadítás, az üdvösség, az örök élet lehetősége. Mindkét fajta számára azonos módon érhető el. Isten a mi Istenünk, csak hozzá kell fordulni, mert erre megvan a lehetőségünk ahhoz, hogy ez tapasztalattá legyen számunkra. Ha valaki megszólítja a mi Istenünket, az ígéretei beteljesedésének részesévé lesz.</text:span> A 40. vers summárium, rövid összefoglalása Péter tanácsainak. <text:span text:style-name="T14">Péter útmutatásának célja hallgatóságának megmentése. Engedetlen nemzedékek (vö. 5Móz 32:5; Zsolt 78:8) között is van lehetőség a megmaradásra, de csak azoknak, akik elfogadják az Ige útmutatását (vö. 1Móz 6–8; Józs 6:25).</text:span> <text:span text:style-name="T14">Péter hallgatósága gyülekezetté válik. Az Igének nemcsak hallgatói </text:span><text:soft-page-break/><text:span text:style-name="T14">voltak, hanem befogadóivá is lettek (Róm 10:17).</text:span><text:span text:style-name="T14"> Péter prédikációjával Isten megmutatta az igehirdetés helyét és jelentőségét az egyház életében. Az első keresztyén prédikációnak az eredménye az Ige befogadása, a megkeresztelkedés, a csatlakozás, betagolódás az </text:span><text:span text:style-name="T14">egyházba.</text:span><text:span text:style-name="T24"> Kérdés, hogy a keresztség milyen külső formák között történt az első pünkösd alkalmával, illetve az apostoli korban. Nyilván az ApCsel szerzője nem a külső formát, hanem a keresztség tartalmát tartja fontosnak, azért közli csak magát a tényt, anélkül, hogy annak külső formáját ismertetné.</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4">2,14-21 A pünkösdi események magyarázata.</text:p>
      <text:p text:style-name="P29">Péter az ApCsel 2,14-ben a Tizenkettő szóvivőjeként tevékenykedik, amikor megmagyarázza az embereknek a jelet. Azok csak láttak, hallottak, de nem értettek. Lukács itt is magyarázza az eseményeket, mint ahogy teszi az evangéliumban az üres sírt és az ApCsel 3-ban a béna gyógyulását. <text:span text:style-name="T14">A csodák rendszerint nyitottak mind a hívő, mind a nem-hívő magyarázat számára. Az Isten nem erőszakolja rá a hitet a népre, amikor csodát tesz. Ezért mondja őket Lukács inkább jeleknek – Isten hatalma és jósága jeleinek –, amelyek hitre ösztönöznek, de nem kényszerítenek.</text:span></text:p>
      <text:p text:style-name="P29">Péter a beszéd elején elmagyarázza, hogy az apostolok viselkedése nem részegségből fakad, hanem beteljesedett Joel próféta jövendölése, miszerint a végső időben Isten kiárasztja Lelkét minden élőre. Az Ószövetségben a Lélek leszállása valakire néha kényszerítő hatású volt és szokatlan viselkedést eredményezett (pl. Saul az 1. Sám 10,5–13-ban).</text:p>
      <text:p text:style-name="P29">Lukács némi változtatást eszközöl Joel próféta szavaiban, hogy világosabbá tegye a jövendölés teljesedését a pünkösdi eseményben. A Joel 3,1-ben található “akkor azután” kifejezést a “végső időkre” vonatkoztatja. Joel 3,3-ban “csodák az égbolton” olvashatók, az ApCsel 2,19-ben pedig: “Csodákat támasztok fönn az égen és jeleket lenn a földön”. Ez célzás lehet az égből jövő szélre és tűzre, lenn pedig a nyelvek adományára. De talán visszhangoznak benne azok a “jelek és csodák” is, amelyeken keresztül Isten kivezette népét Egyiptomból.</text:p>
      <text:p text:style-name="P29">A Joel-idézet arról is szól, hogy a keresztények hogyan élnek az utolsó napokban (ApCsel 2,17), “mielőtt az Úr napja elérkezik” (2,20), az igazság napját (ezt Jézus azonosítja a 2,36-ban), amikor mindenki megmenekül, aki segítségül hívja az Úr nevét (2,19–20).</text:p>
      <text:p text:style-name="P26">2,22–36 Jézus messiásvoltának igazolása.</text:p>
      <text:p text:style-name="P29">A héber messiás és a görög krisztosz fölkentet jelent. <text:span text:style-name="T21">A fogalom eredetileg Izrael királyára, mint Isten fölkentjére vonatkozott.</text:span> Miután a királyság megszűnt, Izrael azt remélte, hogy Isten helyreállítja azt Dávid egyik utódján, “Dávid fián” keresztül, akit Isten Lelke fog fölkenni. Így kezdődött el a messiási remény.</text:p>
      <text:p text:style-name="P29">A 22–36 vers a feltámadást, mint a Messiás azonosító jelét használja. <text:span text:style-name="T21">Bonyolult, a kor gondolkodásának megfelelő bizonyításon keresztül összefüggésbe hozza a szentírási jövendölést Jézus életével. A bizonyítás olyan, mint amilyet egy akkori jogász használt volna a bíróság előtt.</text:span> Igazolja, hogy nem Dávid, hanem Jézus egyrészt az az Úr, aki a mennyben uralkodik, másrészt ő a Messiás, aki Izrael szabadítója.</text:p>
      <text:p text:style-name="P29">Az érvelés a 2,22-ben említett “csodákból és jelekből” indul ki (megjegyezzük, hogy a “csodák és jelek” szerepelnek a 2,19-ben is). Ezek a jelek kimutatják Isten jótállását Jézus mellett, s ezeknek a nép is tanúja volt. ők mégis elvetették azt, akit Isten igazolt. Ezért sokan csodálkoznak azon, hogyan lehetséges, hogy Jézus a zsidó Messiás, ha éppen a zsidók utasítják vissza. Péter beszédében úgy válaszol, hogy Isten előre tudta mindezt, és beszámította tervébe. Hogy Isten maga engedte meg Jézus halálát, annak bizonyítéka a feltámadás, ahol teljesült a Zsolt 16,8-11. A zsoltár azt mondja, hogy “mindig szemem előtt az Úr mindenkoron... s testem is békén fog elpihenni”. Ez lehet az oka annak, hogy Lukács kihagyja Jézus kiáltását a kereszten, amit Márk és Máté említ: “Istenem, Istenem, miért hagytál el engem?” (vö.: Lk 23,44-49-et Mk 15,34-41-gyel és Mt 27,45-46-tal). Jézus reménye abból táplálkozott, hogy teste nem lesz elhagyatva az alvilágban és nem lát romlást sem (Zsolt 16,10 az ApCsel 2,27-ben).</text:p>
      <text:p text:style-name="P29">A 29-34. és a 36. versek megmagyarázzák, hogy a zsoltáros szavait hogyan lehet Jézusra vonatkoztatni. A hagyományos meggyőződés az volt, hogy a zsoltárokat Dávid írta, ezért amikor egy zsoltár azt mondja, hogy “én”, az Dávidot jelenti. <text:span text:style-name="T14">Lukács, illetve Péter azzal érvel, hogy a test romolhatatlanságát nem lehet Dávidra vonatkoztatni, hiszen az ő teste sohasem hagyta el jeruzsálemi sírját. Természetesen ez az érvelés csak akkor áll, ha Jézus testére és az ő üres sírjára vonatkoztatjuk. Jézus üres sírja Lukács érveinek a kulcsa. Valójában az üres sír nem igazolja Jézus feltámadását (vö.: Lk 24,9-12,21-27). De ha a sír nem volt üres, mint ahogy Dávid sírja nem volt az, akkor Lukács nem beszélhetne többé arról, hogy Jézus feltámadt a halálból.</text:span></text:p>
      <text:p text:style-name="P27">Lukács érveléséhez éppen ez adja a kulcsot. Az üres sír önmagában ugyan nem bizonyította volna a feltámadást (Lk 24,9-12;21-27). De ha a sír nem lett volna üres, mint ahogy Dávidé nem volt az, az lehetetlenné tette volna Lukács minden érvelését.</text:p>
      <text:p text:style-name="P29"><text:span text:style-name="T14">A kijelentés tehát, hogy “Pokloknak lelkem, mert nem engeded, nem hagyod, rothadásra szentedet”, nem vonatkoztatható Dávidra, annak ellenére, hogy azt mondja “enyém”. </text:span><text:span text:style-name="T14">Amikor Dávid “én lelkemet”, vagy “én testemet” mond, arról beszél, hogy a Messiás tőle fog származni. Péter és Lukács következtetése tehát az, hogy Dávid </text:span><text:soft-page-break/><text:span text:style-name="T14">megjövendölte utódának, a Messiásnak a feltámadását (2,30-31).</text:span><text:span text:style-name="T14"> Dávid arra a 2. Sám 7,12-14-ben levő ígéretre épít, ahol Nátán megjövendöli, hogy Dávid trónja örökké fenn fog állni.</text:span><text:span text:style-name="T24"> Ezt az ígéretet a Zsolt 89,4 és 132,11 is úgy </text:span><text:span text:style-name="T24">ismétli, mint a messiási remény forrását.</text:span></text:p>
      <text:p text:style-name="P29">A 33-36 vers egyszerű érvelést használ a Zsolt 110,1-ből kiindulva. Azokat a jeleket, amelyeket az emberek pünkösdkor láttak és hallottak, Jézus idézte elő, aki immár az Atya jobbján ül. <text:span text:style-name="T14">Az “ülj a jobbomra” szavakban a zsoltár 110,1 megjövendöli, hogy Dávid Ura az Isten hatalmát fogja birtokolni. Mivel Dávid nem ment fel a mennybe, ezek a szavak is az utódjára, a Messiásra vonatkoznak.</text:span> {</text:p>
      <text:p text:style-name="P16">} Az egész beszéd következtetése ez: “Tudja meg tehát Izrael egész háza teljes bizonyossággal, hogy Isten Úrrá és Messiássá tette azt a Jézust, akit ti keresztre feszítettetek” (2,36).</text:p>
      <text:p text:style-name="P26">2,37-41 A nép válasza és 3000 ember megtérése.</text:p>
      <text:p text:style-name="P16"><text:span text:style-name="T14">Péter beszédének visszhangja olyan, mint a Keresztelő János felhívására adott válasz a Lk 3,10-18-ban. A tömeg mindkét helyen azt kérdezi, hogy mit kell tennie.</text:span><text:span text:style-name="T24"> A felszólítás mindkét helyen a bűnbánatra vonatkozik, s mindkét tömeg fogadja a keresztséget. </text:span><text:span text:style-name="T14">De János keresztsége csak prófétai előjele volt a pünkösdi keresztségnek</text:span><text:span text:style-name="T24">: “Én csak vízzel keresztellek titeket. De eljön az, aki hatalmasabb nálam... ő Szentlélekkel és tűzzel fog megkeresztelni titeket” (Lk 3,16).</text:span> A Szentlélek ígérete “nektek és gyermekeiteknek szól” (ApCsel 2,39), vagyis a világ minden részéről az ünnepre összegyűlt zsidóknak és a későbbi nemzedékeknek. De ugyanakkor azoknak is, “akik távol vannak” (2,39), a későbbi pogányoknak. <text:span text:style-name="T14">Péter a hallgatóit ki akarja menteni “ebből a gonosz nemzedékből” (2,40). A szavak az MTörv 32,5-ben büntetést hirdetnek azokra, akik a törvényt nem tartják meg. </text:span><text:span text:style-name="T21">Lukács</text:span><text:span text:style-name="T14"> arra a nemzedékre vonatkoztatja, amely elvetette Jézust (Lk 11,29-32,47-51).</text:span></text:p>
      <text:p text:style-name="P16">A 2,41 szerint a megtértek száma 3000, s ezzel Lukács jelzi, hogy a zsidó nép <text:span text:style-name="T16">jelentős</text:span> része hitt a Messiásban, és így mint az ígéret népe élnek tovább. Ugyanitt <text:span text:style-name="T14">megtaláljuk az egyéni és közösségi üdvösség kifejtését is. Az üdvösség nem marad pusztán személyes ügy a hívő és Jézus közt. Az egyes ember Isten népébe keresztelkedik bele, és mint az egyházi közösség tagja részesül az üdvösségben.</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2"><text:span text:style-name="Kiemelt"><text:span text:style-name="T7">PÜNKÖSD 1. ÜNNEPE</text:span></text:span></text:p>
      <text:p text:style-name="Átvett_20_anyagok_20_réssel"><text:span text:style-name="Túlemelt"><text:span text:style-name="T7">A SZENTLÉLEK EGYHÁZA</text:span></text:span></text:p>
      <text:p text:style-name="P23"><text:span text:style-name="Túlemelt"><text:span text:style-name="T7">KAPTOK SZENTLELKET AJÁNDÉKUL!</text:span></text:span></text:p>
      <text:p text:style-name="P22"><text:span text:style-name="Kiemelt"><text:span text:style-name="T7">Csel 2,36-41</text:span></text:span></text:p>
      <text:p text:style-name="P22"><text:span text:style-name="Kiemelt"><text:span text:style-name="T7">A TEREMTŐ SZENTLÉLEK</text:span></text:span></text:p>
      <text:p text:style-name="Átvett_20_anyagok_20_réssel"><text:span text:style-name="T7">A CSELEKEDETEK KÖNYVÉNEK 2. fejezete a teremtő Szentlélek munkájáról szól. </text:span><text:span text:style-name="T15">Bámulatos az a visszafogottság, az a tömörség, ahogyan Lukács fogalmaz. Érdekes és fontos, hogy a </text:span><text:span text:style-name="Félig_20_kiemelt"><text:span text:style-name="T15">látványt</text:span></text:span><text:span text:style-name="T15">, a </text:span><text:span text:style-name="Félig_20_kiemelt"><text:span text:style-name="T15">jeleket </text:span></text:span><text:span text:style-name="T15">ugyanolyan körülírással érzékelteti, mint János a Jelenések könyvében: „hatalmas szélrohamhoz </text:span><text:span text:style-name="Félig_20_kiemelt"><text:span text:style-name="T15">hasonló </text:span></text:span><text:span text:style-name="T15">zúgás” és „</text:span><text:span text:style-name="Túlemelt"><text:span text:style-name="T15">valami </text:span></text:span><text:span text:style-name="T15">lángnyelvek” (2,2a.3a). Nincsenek megfelelő szavaink a történések, látomások adekvát közlésére. Nem is fontosak!</text:span><text:span text:style-name="T25"> A figyelemnek ui. nem erre, hanem valami másra kell irányulnia. Például arra, hogy a zúgás „az </text:span><text:span text:style-name="Félig_20_kiemelt"><text:span text:style-name="T25">egész </text:span></text:span><text:span text:style-name="T25">házat betöltötte” (2,2b); vagy arra, hogy a lángnyelvfélék „szétoszlottak és leszálltak </text:span><text:span text:style-name="Félig_20_kiemelt"><text:span text:style-name="T25">mindegyikükre</text:span></text:span><text:span text:style-name="T25">” (2,3b); vagy arra, hogy „megteltek </text:span><text:span text:style-name="Félig_20_kiemelt"><text:span text:style-name="T25">mind </text:span></text:span><text:span text:style-name="T25">Szentlélekkel” (2,4a); vagyis összegezve arra, hogy (1) </text:span><text:soft-page-break/><text:span text:style-name="Kiemelt"><text:span text:style-name="T25">a Szentlélek </text:span></text:span><text:span text:style-name="Túlemelt"><text:span text:style-name="T25">minden </text:span></text:span><text:span text:style-name="Kiemelt"><text:span text:style-name="T25">tanítványra egyenlőképpen áradt ki, </text:span></text:span><text:span text:style-name="Túlemelt"><text:span text:style-name="T25">egyenlőképpen </text:span></text:span><text:span text:style-name="Kiemelt"><text:span text:style-name="T25">töltötte be </text:span></text:span><text:span text:style-name="Kiemelt"><text:span text:style-name="T25">valamennyit</text:span></text:span><text:span text:style-name="T25">.</text:span><text:span text:style-name="T7"> ... </text:span><text:span text:style-name="T15">Lukács nem időzik sokat a nyelveken szólás különös adományánál sem. Amit elmond, az viszont világos: (2) a „nyelveken szólás” nem értelmetlen hangzavar, ill. érthetetlen beszéd!</text:span><text:span text:style-name="T25"> </text:span><text:span text:style-name="Kiemelt"><text:span text:style-name="T25">„Különböző nyelveken” szóltak, de a különböző nyelveket beszélő sokaság nyelvén</text:span></text:span><text:span text:style-name="T25">! A „nagy zavar” éppen azért támadt, mivel a sokaság számára nyilvánvaló, hogy a tanítványok galileaiak, ámde mégis „ki-ki a saját </text:span><text:span text:style-name="Félig_20_kiemelt"><text:span text:style-name="T25">anyanyelvén </text:span></text:span><text:span text:style-name="T25">hallja őket beszélni” (2,4-11). </text:span><text:span text:style-name="T15">Lukács egy páratlan tényt közöl, melyet sem racionalizálni, sem misztifikálni nem lehet. A racionalizáló magyarázási kísérlet szerint olyan dialektust használtak az apostolok, amelyet egyenlőképpen értett mindenki, akárhonnan érkezett is. A „saját </text:span><text:span text:style-name="Félig_20_kiemelt"><text:span text:style-name="T15">anyanyelv</text:span></text:span><text:span text:style-name="T15">” említése kizárja ezt az okoskodást. A misztifikáló magyarázási kísérlet szerint a Lélek párhuzamosan mindenkire kiáradt, s ezért anyanyelveként hallotta azt, amit az apostolok a maguk zsidó-arám nyelvén mondtak, a gúnyolódók pedig kívül maradtak ezen a körön, ezért csak hóbortos összevisszaságnak tűnt előttük pünkösd csodája.</text:span><text:span text:style-name="T25"> Mosolyogtatóak azok a misztifikáló-demisztifikáló „magyarázási” kényszerek, melyek a Szentlélek (vagy másvalami?) működésének „technológiáját” mindenáron meg akarják fejteni! Azért mosolyogtatóak, mert még ha volna bármilyen értelmük, akkor sem oldanának meg semmit. Lukács ugyanis szelíden közli: </text:span><text:span text:style-name="T15">maguk az események közvetlen részesei sem értették azt, hogy mi történik velük és körülöttük.</text:span><text:span text:style-name="T25"> Ezért kérdezik: „Mi akar ez lenni?” (2,12). Péter aztán megmondja, hogy „mi akar ez lenni”! (2,14-21). </text:span><text:span text:style-name="T15">Tökéletesen mindegy, hogy ezerkilencszázvalahány esztendő elteltével a bölcs utókor talál‑e más – „elfogadható(bb)” magyarázatot. Lukács szerint a lényeg másutt keresendő.</text:span><text:span text:style-name="T7"> (3) Összegező, vázlatos elbeszélésében arra teszi a hangsúlyt, hogy </text:span><text:span text:style-name="Kiemelt"><text:span text:style-name="T25">mindenki a maga anyanyelvén, tehát nagyon is érthetően hallja „az Isten nagyságos dolgairól” szóló apostoli bizonyságtételt (2,11b). </text:span></text:span><text:span text:style-name="Kiemelt"><text:span text:style-name="T15">Pünkösd tulajdonképpeni csodájának lényege ezek szerint </text:span></text:span><text:span text:style-name="Túlemelt"><text:span text:style-name="T15">az Isten csodadolgainak megértése</text:span></text:span><text:span text:style-name="T15">!</text:span><text:span text:style-name="T7"> Megemlítem, hogy </text:span><text:span text:style-name="T25">egyfajta ellentétpárhuzamot látok a Bábel tornya elbeszélés és Pünkösd története között.</text:span><text:span text:style-name="T7"> Ott (1Móz 11,4-8) Isten az azonos nyelvet beszélők akcióegységét töri meg és „széleszti szét” őket; itt Isten a „szétszéledteket” szólítja meg és gyűjti egybe, hogy alkalmassá váljanak az akcióegységre (2,42.44!.45!). Ott egykor az Istenhez </text:span><text:span text:style-name="Félig_20_kiemelt"><text:span text:style-name="T7">alulról felfelé </text:span></text:span><text:span text:style-name="T7">törekvő emberi tett fullad kudarcba, itt most az Isten </text:span><text:span text:style-name="Félig_20_kiemelt"><text:span text:style-name="T7">felülről lefelé </text:span></text:span><text:span text:style-name="T7">irányuló cselekvése arat diadalt. ... (4) </text:span><text:span text:style-name="Kiemelt"><text:span text:style-name="T15">De az is pünkösdi realitás, hogy a Lélek kiáradásának boldog tapasztalása </text:span></text:span><text:span text:style-name="Túlemelt"><text:span text:style-name="T15">nem mindenkié</text:span></text:span><text:span text:style-name="Túlemelt"><text:span text:style-name="T7"> </text:span></text:span><text:span text:style-name="T7">(2,12-13).</text:span></text:p>
      <text:p text:style-name="Átvett_20_anyagokra"><text:span text:style-name="T7">Újra Isten titkával van találkozásunk. </text:span><text:span text:style-name="T25">Lukács nem magyarázkodik és nem indokol. Továbbra is csak tényeket közöl szűkszavúan: álmélkodás van, zavar van, gúnyolódás van, fölényeskedő rágalmazás van. Világosan ― mint a nap ― ragyog az ÚR dicsősége, egyesek előtt azonban felhő takarja el a napot. Egy dolog mindenesetre összekapcsolja a zavarodott kérdezgetőket és a „jólértesült” gúnyolódókat: „mindnyájan </text:span><text:span text:style-name="Félig_20_kiemelt"><text:span text:style-name="T25">álmélkodtak</text:span></text:span><text:span text:style-name="T25">” (2,12a). </text:span><text:span text:style-name="T7">Azok is, akik felismerték és megértették, hogy itt Isten cselekszik; meg azok is, akik úgy vélték, hogy csak részegek randalíroznak. (5) </text:span><text:span text:style-name="Kiemelt"><text:span text:style-name="T15">Szükség van ― mint annyi más esetben! ― arra, hogy </text:span></text:span><text:span text:style-name="Túlemelt"><text:span text:style-name="T15">igehirdetés </text:span></text:span><text:span text:style-name="Kiemelt"><text:span text:style-name="T15">hangozzék el; a történés lényeges tartalma </text:span></text:span><text:span text:style-name="Túlemelt"><text:span text:style-name="T15">csak így </text:span></text:span><text:span text:style-name="Kiemelt"><text:span text:style-name="T15">lehet világos.</text:span></text:span><text:span text:style-name="T25"> Péter prédikációja alkotja a 2. fejezet legnagyobb részét. Több elemből tevődik össze. (a) Az apostol először ― reflektálva az alaptalan vádra ― azt mondja el, hogy </text:span><text:span text:style-name="Kiemelt"><text:span text:style-name="T25">Isten Ígérete teljesedett be, Jóél próféciája igazolódott, amikor kiáradt a Lélek (</text:span></text:span><text:span text:style-name="T25">2, 14-21). (b) De ugyanúgy </text:span><text:span text:style-name="Kiemelt"><text:span text:style-name="T25">az isteni Ígéret teljesedett be a Názáreti Jézus eljöttében, halálában, feltámadásában és ÚRrá tételében, </text:span></text:span><text:span text:style-name="T25">amiről Dávid prófétált (2.22-36). (c) </text:span><text:span text:style-name="Kiemelt"><text:span text:style-name="T25">Ennek tanúja maga a nép </text:span></text:span><text:span text:style-name="T25">(2,22), </text:span><text:span text:style-name="Kiemelt"><text:span text:style-name="T25">ill. az apostolok valamennyien </text:span></text:span><text:span text:style-name="T25">(2,33). Az elbeszélés e pontjánál Lukács nem emeli ki Péter személyét; mondanivalójának nincs a „primátus” felé mutató tendenciája.</text:span><text:span text:style-name="T7"> Katolikus írásmagyarázók szeretik hangsúlyozni ezt, de olvashattunk evangélikus szerzőtől is olyasmit, hogy a 11 tanítványtárs imádkozó statisztaszerepben áll a közszereplés rivaldafényébe lépő apostolfejedelem mögött. Lukács változatlanul a tényközlésre szorítkozik, s nem ad módot az akármilyen tetszetős alá‑ és fölérendeltségi koncepciók „igei” kifejtésére. Péterre nem áradt ki </text:span><text:span text:style-name="Félig_20_kiemelt"><text:span text:style-name="T7">jobban és bővebben </text:span></text:span><text:span text:style-name="T7">a Szentlélek, mint a többi 11-re. </text:span><text:span text:style-name="Félig_20_kiemelt"><text:span text:style-name="T17">Ezt </text:span></text:span><text:span text:style-name="T17">a beszédet ugyanúgy mondhatta volna Jakab, János, vagy Taddeus Júdás is, ám történetesen Péter prédikált.</text:span></text:p>
      <text:p text:style-name="P25">+</text:p>
      <text:p text:style-name="Átvett_20_anyagok_20_réssel"><text:span text:style-name="T15">TEXTUSUNK </text:span><text:span text:style-name="Félig_20_kiemelt"><text:span text:style-name="T15">ennek </text:span></text:span><text:span text:style-name="T15">a prédikációnak </text:span><text:span text:style-name="Félig_20_kiemelt"><text:span text:style-name="T15">utolsó </text:span></text:span><text:span text:style-name="T15">lejegyzett mondatával </text:span><text:span text:style-name="Félig_20_kiemelt"><text:span text:style-name="T15">kezdődik</text:span></text:span><text:span text:style-name="T15">, majd az utána </text:span><text:span text:style-name="T15">következő eseményeket mondja el. Péter prédikációjának befejezése összegez.</text:span><text:span text:style-name="T25"> Kissé </text:span><text:soft-page-break/><text:span text:style-name="T25">furcsának lehet találni, hogy mi a pünkösdi templomosainkat az első pünkösdi prédikáció utolsó mondatával szólítjuk meg, de ez azért nem túl nagy baj. Csak az a fontos, hogy lássuk: </text:span><text:span text:style-name="T15">igénk </text:span><text:span text:style-name="Kiemelt"><text:span text:style-name="T15">ELSŐ csomópontja </text:span></text:span><text:span text:style-name="T15">az</text:span><text:span text:style-name="T25"> ― szem előtt tartva Péter gondolatfűzésének, érvelésének logikáját ―, </text:span><text:span text:style-name="T15">hogy „</text:span><text:span text:style-name="Kiemelt"><text:span text:style-name="T15">a Keresztrefeszített „</text:span></text:span><text:span text:style-name="Túlemelt"><text:span text:style-name="T15">igazoltan </text:span></text:span><text:span text:style-name="Kiemelt"><text:span text:style-name="T15">„ÚR” és „Krisztus”, azaz; Isten akaratából, ígéretei beteljesedéseként, és még földi tanúk által is bizonyítottan az a Valaki, Aki gyülekezetet formál, teremt, vezet új útra</text:span></text:span><text:span text:style-name="T15">. (2,36). Isten tette tehát az első.</text:span><text:span text:style-name="T25"> A prédikáció valamennyi korábbi eleme ezt a tényt kívánta hangsúlyozni.</text:span><text:span text:style-name="T7"> </text:span><text:span text:style-name="Kiemelt"><text:span text:style-name="T15">Igénk MÁSODIK csomópontja a hallgatóság kérdésében fedezhető fel (</text:span></text:span><text:span text:style-name="T15">2,37). „Szíven találta” őket az, amit az apostol elmondott. Ez az egyik ténymegállapítás. De ténymegállapítás rejlik a kérdésben is! Ha valakit egzisztenciálisan izgatni kezd valami, akkor szükségszerűen felmerül benne, hogy </text:span><text:span text:style-name="Félig_20_kiemelt"><text:span text:style-name="T15">merre mozduljon</text:span></text:span><text:span text:style-name="T15">. A mondanivalót tehát nem abban látom, hogy mozdulásra </text:span><text:span text:style-name="Félig_20_kiemelt"><text:span text:style-name="T15">serkentsünk</text:span></text:span><text:span text:style-name="T15">, ez ugyanis igénk szerint már a korábban elhangzott igehirdetés-részletek következtében, annak gyümölcseként létre jött. Ha „szíven talál” a boszniai tragédia, akkor éppen a sokszor (jogosan) ostorozott közömbösségem tűnik el, és keresem ― vagy elém is adják! ― a lehetőséget a segítésre. Ha „szíven talál” egyházam elesett helyzete, akkor egyszerűen képtelen vagyok nemcsak arra, hogy a vállamat vonogassam, vagy hogy a „nem az én kompetenciám” sáncai mögé húzódjam továbbra is, hanem nyugtalanná válva keresem is ― esetleg a már elém adottat felismerve tenni is kezdem ― azt, amit Isten rám bízott.</text:span><text:span text:style-name="T25"> Segít az egyháztörténet is. Azt valószínűleg minden kedves Olvasó tudja, hogy Luthert a gyóntatószékben szerzett tapasztalatai (búcsúcédulák árulása!) szólították ki a reformátori küzdőtérre. Kevésbé szokás számon tartani azt a közel másfél évtizedes lelki harcot, melyet elegánsan „reformátorrá érlelődés idejének” nevezünk, s amely megelőzte 1517. október 31-ét. Pedig döntően fontos időszak ez, mert ekkor tisztultak le benne az alapkérdések oly mértékben, hogy amikor a dominikánus Tetzel által is képviselt „nagy üzleti vállalkozás” hullámai becsaptak Wittenbergbe, már kérdeznie sem kellett, hogy „URam Isten! mi a </text:span><text:span text:style-name="Félig_20_kiemelt"><text:span text:style-name="T25">teendő </text:span></text:span><text:span text:style-name="T25">?”! „Szíven találta” ― már nem a </text:span><text:span text:style-name="Félig_20_kiemelt"><text:span text:style-name="T25">saját</text:span></text:span><text:span text:style-name="T25">, hanem a </text:span><text:span text:style-name="Félig_20_kiemelt"><text:span text:style-name="T25">hívek </text:span></text:span><text:span text:style-name="T25">― őrületes lelki nyomora, benne az </text:span><text:span text:style-name="Félig_20_kiemelt"><text:span text:style-name="T25">Anyaszentegyház </text:span></text:span><text:span text:style-name="T25">elesettsége, valamint az ő doktor-voltából és teológiai tanárságából adódó személyes és hivatali felelőssége.</text:span><text:span text:style-name="T7"> Csak le kellett írnia a </text:span><text:span text:style-name="Félig_20_kiemelt"><text:span text:style-name="T7">Tételeket</text:span></text:span><text:span text:style-name="T7">, aztán egy kalapácsot és néhány szöget kámzsája zsebébe rakva kiballagnia a kolostorból a vártemplom kapujához. </text:span><text:span text:style-name="T15">A „pünkösdi gyülekezet” azt hallotta Pétertől, hogy „a keresztrefeszített istenkáromló” nem az, akinek állították és akinek maga is tartotta, hanem ettől a lehető legradikálisabban eltérve „maga az Isten Fia, Aki az ÚR”! Tótágast állt, sőt összeomlott benne minden, ami eddig meghatározta istenkapcsolatát!</text:span><text:span text:style-name="T7"> Még mi magunk is nehezen érzékeljük, s nyilván még nehezebben tudjuk érzékeltetni azt, amit Lukács pár szóval jelez: „mintha szívén találták volna őket”! A kérdés ezzel a háttérrel válik érthetővé és természetessé: (a) radikálisan új tényfeltárás, ― (b) amely meggyőző erővel szétrombol abszolúte biztosnak vélt vallásos alapokat és rájuk épített istenképet, valamint istenkapcsolatot, ― (c) kétségbe ejt, bizonytalanná és tanácstalanná tesz, ― (d) következésképpen ellenállhatatlan erővel fakasztja fel a szív gyötrő gondját: „Őrület!! </text:span><text:span text:style-name="T15">Mit lehet itt egyáltalán csinálni?!?!” És Péter ― Deo gratias! ― megmondja. </text:span><text:span text:style-name="Kiemelt"><text:span text:style-name="T15">Ez a HARMADIK csomópontja igénknek; van válasz a gyötrő kérdésre</text:span></text:span><text:span text:style-name="T15">! Ennek a válasznak több ― alapvetően fontos ― eleme van. A „több elemet” szerintem </text:span><text:span text:style-name="Túlemelt"><text:span text:style-name="T15">összefoglalja </text:span></text:span><text:span text:style-name="Kiemelt"><text:span text:style-name="T15">a „térjetek meg!</text:span></text:span><text:span text:style-name="T15">” kitétel (2,38a). Itt is ― mint az eddig vizsgált valamennyi korábbi esetben ― konkrét a tartalom és konkrét a „honnan-hova?” kérdésre adott felelet.</text:span><text:span text:style-name="T25"> (1) </text:span><text:span text:style-name="Kiemelt"><text:span text:style-name="T25">Bizonytalanságból bizonyosságra</text:span></text:span><text:span text:style-name="T25">. Jézushoz. Nem „széttörik, vagy megsemmisül” az istenkapcsolat, hanem „valóságosan és végérvényesen helyreáll”: „</text:span><text:span text:style-name="Túlemelt"><text:span text:style-name="T25">magának hív el </text:span></text:span><text:span text:style-name="T25">az Úristen” (2,39c), vagyis éppen a Jézus ― a „Keresztrefeszített” ― által teljesedik „az ígéret, ami a tietek és gyermekeiteké, sőt mindazoké, akik távol vannak Tőle” (2,39ab). </text:span><text:span text:style-name="T15">Bátorít tehát Péter: a bizonytalanságot az a bizonyosság válthatja fel, amelyre nem jut az ember magától. Nem „belátás” dolga ez. Nem fakad belülről. Elengedhetetlenül szükség van arra a külső eszközre, amely itt az apostoli evangéliumhirdetésben adatik a hallgatóságnak.</text:span><text:span text:style-name="T7"> Lám, milyen érdekes! </text:span><text:span text:style-name="T15">A „megtérés” nem az én (elfogadó) döntésemmel, hanem azzal a személyessé váló meggyőződéssel azonos, amelyet Isten Igéje = Evangéliuma munkál bennem. Péter tehát a „térjetek meg!” helyén nyugodtan használhatta volna a „higgyetek!” kitételt is, mert hiszen itt a hitrejutásról, az Isten iránti bizalom ’ige + Szentlélek’ általi (2,38d) megszületéséről, azaz az </text:span><text:span text:style-name="T15">újjászületésről (vö. Nikodémus, Jn 3,1-15!) van szó.</text:span><text:span text:style-name="T7"> (2) </text:span><text:span text:style-name="Kiemelt"><text:span text:style-name="T25">A keresztség „Jézus Krisztus nevében a bűnbocsánatra” (</text:span></text:span><text:span text:style-name="T25">2,38bc) szintén radikálisan új és más, mint ami eddig szokásban volt. Itt is érvényes a „honnan-hova?” konkrétsága. Nem a megtérés </text:span><text:span text:style-name="Félig_20_kiemelt"><text:span text:style-name="T25">mellett</text:span></text:span><text:span text:style-name="T25">, pláne nem a </text:span><text:soft-page-break/><text:span text:style-name="T25">megtérés </text:span><text:span text:style-name="Félig_20_kiemelt"><text:span text:style-name="T25">után</text:span></text:span><text:span text:style-name="T25">, hanem a megtéréssel </text:span><text:span text:style-name="Félig_20_kiemelt"><text:span text:style-name="T25">együtt</text:span></text:span><text:span text:style-name="T25">! A dolgok elválaszthatatlanok egymástól. Régen ― eddig! ― más volt a helyzet. Adva volt a bűnbánatra indító prédikáció, melyet követ(het)ett a bűnbánat, s ennek jeleként, illetve következményeként a tisztulási szertartás, Jánosnál a jánosi keresztség. Itt a bűnbánatot és az életmagatartás őszinte megváltoztatásának vágyát „pecsételi meg” a keresztség. A „Jézus nevében” Péternél nem új liturgikus formula! Nyilvánvaló ez éppen a névhasználat többletéből! János keresztsége nem csupán formailag, hanem tartalmilag is más volt, mint a „keresztség a Jézus nevében”.</text:span><text:span text:style-name="T7"> Erre a tartalmi különbségre utal a Péter által használt „névtöbblet” mellett a „bűnbocsánatra” kitétel is. Gondoljunk csak arra, hogy Keresztelőnél „megtérés-keresztség-megtéréshez méltó gyümölcs-bűnbocsánatnyerés” az igehirdetés tartalma (Lk 3,3-14). Ha összehasonlítjuk Péter pünkösdi igehirdetésének „gyakorlati következtetéseivel”, a különbséget bizonnyal fel fogjuk fedezni. </text:span><text:span text:style-name="T15">Nem a jó, buzgó és őszinte szándék kifejeződése, vagy bármiféle emberi teljesítmény felmutathatósága </text:span><text:span text:style-name="Félig_20_kiemelt"><text:span text:style-name="T15">után </text:span></text:span><text:span text:style-name="T15">következik a bűnbocsánat kegyelme, hanem ezzel a kegyelmes tettével Isten a Krisztusban és a keresztség által </text:span><text:span text:style-name="Félig_20_kiemelt"><text:span text:style-name="T15">elénk jön</text:span></text:span><text:span text:style-name="T15">, s csak ez után következnek, következhetnek az Istennek kedves teljesítmények.</text:span><text:span text:style-name="T7"> Itt is ― mint minden másban is! ― Isten </text:span><text:span text:style-name="Félig_20_kiemelt"><text:span text:style-name="T7">megelőz </text:span></text:span><text:span text:style-name="T7">minket. Végül (3) </text:span><text:span text:style-name="T15">radikális változást jelent a </text:span><text:span text:style-name="Kiemelt"><text:span text:style-name="T15">Krisztusban kiformálódó új közösség, </text:span></text:span><text:span text:style-name="T15">mint a megtérés konkrét eleme</text:span><text:span text:style-name="T25"> (2,40!). A „szabaduljatok meg” jobb fordítás, mint Károlinak a „szakasszátok el magatokat” szövegfordulata. A „sóthéte” ugyanis nem valakitől való elszakadást, vagy valamivel való szakítást, hanem „szabadulást”, sőt egyenesen „váltságot” jelent (vö. Varga Zs. Szótára, 912-913. hasáb). Gondoljunk csak a „Szótér = Megváltó” alakra!</text:span><text:span text:style-name="T7"> </text:span><text:span text:style-name="T25">Az apostol szerint a zsidó törvénykegyes életforma és az ezt reprezentáló hívek jelentik az „elfajult nemzedéket”, melytől való szabadulás együtt jár a megtéréssel. A görögben „tés geneas tés skolias tautes” szerepel, melyet itt „elhajlott, fonák nemzetség”-nek kell fordítani (e helyet külön kiemeli Varga Zs. Szótára, 871. hasáb); vagyis amit eddig helyesnek és célirányosnak tartott a hallgatóság, azt kezelje ezen túl elhajlásként, miután a helyeset és az igazat felismerte a Megfeszítettben. </text:span><text:span text:style-name="T15">Az „elhajlók” a zsidók, az „egyenes úton járók” a keresztyének ― ez Péter szavainak végső értelme. A lelki közösségváltás mindamellett nem jár együtt azzal, hogy valamennyi szál elszakad. Péter és János magatartása a példa erre. Számon tartják továbbra is „a napi imádság idejét, a délután 3 órát” és nem fordítanak hátat a templomnak sem (3,1!). Csak imádságuk tartalma lesz más, mint a zsidóké, ahhoz hasonlóan, mint ahogy az a 3000 lélek is más közösséget alkotott a hozzájuk csatlakozás és megkeresztelkedés” révén (2,41).</text:span><text:span text:style-name="T7"> Ez lehet a </text:span><text:span text:style-name="Kiemelt"><text:span text:style-name="T7">NEGYEDIK csomópontja igénknek, melyben hangsúlyossá válik: </text:span></text:span><text:span text:style-name="Kiemelt"><text:span text:style-name="T15">a hirdetett ige gyümölcsöt terem.</text:span></text:span><text:span text:style-name="Kiemelt"><text:span text:style-name="T25"> </text:span></text:span><text:span text:style-name="T25">A 2. fejezet utolsó néhány verse részletezi valamelyest ennek az új közösségnek életét (2,42-47). Pünkösd 2. ünnepén bővebben szólhatunk majd róla.</text:span></text:p>
      <text:p text:style-name="P25">+</text:p>
      <text:p text:style-name="P25">„JÖJJ EL TEREMTŐ SZENTLÉLEK!”</text:p>
      <text:p text:style-name="P30">1.<text:tab/>Hogy az ige – „KRISZTUS AZ ÚR!” ― szívig hatoljon!</text:p>
      <text:p text:style-name="P31">2.<text:tab/>Hogy a szívben „kérdések” támadjanak!</text:p>
      <text:p text:style-name="P31">3.<text:tab/>Hogy a kérdések „feleletben” oldódjanak!</text:p>
      <text:p text:style-name="P25">+</text:p>
      <text:p text:style-name="Átvett_20_anyagok_20_réssel"><text:span text:style-name="T7">A </text:span><text:span text:style-name="Kiemelt"><text:span text:style-name="T7">2,36-41 </text:span></text:span><text:span text:style-name="T7">eddig (1993.04.18.) csak egy esetben került feldolgozásra, alighanem az un. „Finn perikóparend” pünkösdi igéjeként.</text:span></text:p>
      <text:p text:style-name="Átvett_20_anyagokra"><text:span text:style-name="T7">A </text:span><text:span text:style-name="Kiemelt"><text:span text:style-name="T7">50/137 (</text:span></text:span><text:span text:style-name="T7">Szabó József) rövid exegézisében a perikópát két részre osztja: 1. Péter prédikációjának összegezése (2,36) és 2. Péter prédikációjának hatása (2,37-41). A kontextust figyelembe véve formálja meg a témát. A tanítványokra kiáradó Lélek nem áll meg a tanítványoknál, hanem megmozdítja őket, hogy tovább adják a tüzet. A PÜNKÖSD </text:span><text:span text:style-name="T7">FOLYTATÓDIK. Hogyan? A dispozíció szerint úgy, hogy (1) hangzik az ige, (2) megkeserednek a szívek, (3) világossá lesz a tennivaló, (4) megszületik a gyülekezet. Befejezés lehet egy visszapillantó összegezés: az ige „keserűséggel” kezdődik (2,37) és „örömmel” végződik (2,41).</text:span></text:p>
      <text:p text:style-name="Átvett_20_anyagokra"><text:span text:style-name="T7">Az „A”-sorozatban valamennyi korábbi feldolgozás a </text:span><text:span text:style-name="Kiemelt"><text:span text:style-name="T7">2,36-38 </text:span></text:span><text:span text:style-name="T7">alapján készült; a perikópa 1952-1985 között ebben a teljesen eltorzított formában került igehirdetők és igehallgatók elé.</text:span></text:p>
      <text:p text:style-name="Átvett_20_anyagokra"><text:soft-page-break/><text:span text:style-name="T7">Az LP </text:span><text:span text:style-name="Kiemelt"><text:span text:style-name="T7">54/232 (</text:span></text:span><text:span text:style-name="T7">Ottlyk Ernő) gondos, tárgyszerű, elmélyült munkát végez. Címül az Agenda ünnepi főtémáját adja: A SZENTLÉLEK EGYHÁZA. Átformálható valódi témává úgy, hogy a „teremtés” igéjét kapcsoljuk hozzá: A SZENTLÉLEK EGYHÁZAT TEREMT. Az igeértés hagyományos vonalon mozog: a „megtérés” általában életfordulat, (noha mindig konkrét!), ill. a „keresztség” nagy lehetőség a bűnbocsánatra, (noha ennél sokkal több!), s a 2,36-ot még a 2,37-38 igen rövidke passzusával sem kapcsolja össze. Eredmény csak egy homília, melyben az egyes pontok lazán fűződnek egymáshoz: 1. A pünkösdi ― egyházat teremtő ― igehirdetés lényege az, hogy Krisztus az ÚR; 2. A megtérés lehetetlen követelmény volna, ha nem lenne Szentlélek; 3. A keresztségben a bűnbocsánat nagy lehetősége tárul ki; 4. A Szentlélek vétele áthatja az egész életet; 5. A Szentlélek egybegyűjti híveit; 6. Az egyházban az igeszolgálat útján folytatódik a Szentlélek munkája. ... Több teológiai tévedés is található a vázlatban. Esetleg vehetnénk „házi feladatnak”, hogy keressünk legalább kettőt? A Pünkösd előtt remélt összejövetelünkön szerényen díjazom a legalább két hibát kimutatókat!</text:span></text:p>
      <text:p text:style-name="Átvett_20_anyagokra"><text:span text:style-name="T7">A </text:span><text:span text:style-name="Kiemelt"><text:span text:style-name="T7">62/248 (</text:span></text:span><text:span text:style-name="T7">Káldy Zoltán) igényes munkára törekszik exegézisében. Feltűnő számomra, hogy nem a DT, hanem a pietista teológia dominál a textusértésben. Idézem a „térjetek meg!” apostoli felhívással kapcsolatosan megformált mondanivalóját, aláhúzással jelölve azokat a részleteket, melyeket a KZ-szöveg kiemel. „A 38. vers tartalmazza Péter bizonyságtételében a feleletet: ‘</text:span><text:span text:style-name="Kiemelt"><text:span text:style-name="T7">Térjetek meg </text:span></text:span><text:span text:style-name="T7">...’ Metanoésate! A felelet tehát Jézus első igehirdetését ismétli: Metanoeite! (Mk 1,15). </text:span><text:span text:style-name="Kiemelt"><text:span text:style-name="T7">Forduljatok vissza! Változtassátok meg gondolkozástokat! Bánjátok meg bűneiteket! </text:span></text:span><text:span text:style-name="T7">‘Izrael házá’-nak tette és Isten tette a legélesebb ellentétben vannak egymással. Isten elküldte a megígért Messiást: </text:span><text:span text:style-name="Kiemelt"><text:span text:style-name="T7">ez a legnagyobb kegyelem</text:span></text:span><text:span text:style-name="T7">. Izrael népe pedig kivetette és megfeszítette. </text:span><text:span text:style-name="Kiemelt"><text:span text:style-name="T7">Ez lázadás az Isten ellen</text:span></text:span><text:span text:style-name="T7">. Tehát ‘Izrael házá’-nak útja eddig hamis volt. </text:span><text:span text:style-name="Kiemelt"><text:span text:style-name="T7">Ellenkező irányú, </text:span></text:span><text:span text:style-name="T7">mint amelyen Isten akarta vezetni őket. Elsősorban meg kell </text:span><text:span text:style-name="Kiemelt"><text:span text:style-name="T7">változtatniuk Krisztusról alkotott ítéletüket. Az Elvetettben és Megfeszítettben fel kell ismerniük Üdvözítőjüket</text:span></text:span><text:span text:style-name="T7">. Úgy kell Isten elé állniuk, mint akiknek nincs igazuk, hanem csak bűnük és </text:span><text:span text:style-name="Kiemelt"><text:span text:style-name="T7">Isten bűnbocsátó kegyelméért kell esedezniük</text:span></text:span><text:span text:style-name="T7">. De meg kell tenniük egy másik lépést is: </text:span><text:span text:style-name="Kiemelt"><text:span text:style-name="T7">baptisthétó = keresztelkedjetek meg!</text:span></text:span><text:span text:style-name="T7"> (az igealak imperatív-passzív: hagyjátok magatokat megkeresztelni). </text:span><text:span text:style-name="Kiemelt"><text:span text:style-name="T7">Ez a bűntől való elszakadást és új életkezdést jelent. </text:span></text:span><text:span text:style-name="T7">A Cselekedetek könyvében még nincs előttünk a keresztség teljes értelme, de annyi világos a Péter-prédikációból, hogy 1. </text:span><text:span text:style-name="Kiemelt"><text:span text:style-name="T7">feltételezi a bűnbánatot </text:span></text:span><text:span text:style-name="T7">(a megtérést!) és </text:span><text:span text:style-name="Kiemelt"><text:span text:style-name="T7">ajándékozza a bűnbocsánatot. </text:span></text:span><text:span text:style-name="T7">2. Jézus Krisztus nevére történik. 3. </text:span><text:span text:style-name="Kiemelt"><text:span text:style-name="T7">Követi a Szentlélek vétele</text:span></text:span><text:span text:style-name="T7">.” Megjegyzéseim: 1. </text:span><text:span text:style-name="Kiemelt"><text:span text:style-name="T7">Erős antropocentrikus látásmód érzékelhető</text:span></text:span><text:span text:style-name="T7">; mit </text:span><text:span text:style-name="Félig_20_kiemelt"><text:span text:style-name="T7">kell </text:span></text:span><text:span text:style-name="T7">megtennie az </text:span><text:span text:style-name="Félig_20_kiemelt"><text:span text:style-name="T7">embernek</text:span></text:span><text:span text:style-name="T7">. 2. A „</text:span><text:span text:style-name="Kiemelt"><text:span text:style-name="T7">megtérés</text:span></text:span><text:span text:style-name="T7">” = </text:span><text:span text:style-name="Kiemelt"><text:span text:style-name="T7">bűnbánat </text:span></text:span><text:span text:style-name="T7">az </text:span><text:span text:style-name="Kiemelt"><text:span text:style-name="T7">engedetlenség </text:span></text:span><text:span text:style-name="T7">és a </text:span><text:span text:style-name="Kiemelt"><text:span text:style-name="T7">lázadás </text:span></text:span><text:span text:style-name="T7">miatt; csupa általánosság, olyan absztrahált tantétel, amelyet bármilyen „aktuális tartalommal” meg lehet tölteni. 3. A „mából” úgy ugrik át a „múltba”, mintha nem is volna közötte 1900 évnyi időtávolság. Figyelembe kellene venni, hogy a Názáreti Jézus elutasítása a korabeli hithű zsidóság számára a Törvény = Isten </text:span><text:span text:style-name="Félig_20_kiemelt"><text:span text:style-name="T7">Igéje </text:span></text:span><text:span text:style-name="T7">alapján szükségszerűen jelentkezett, Péter pünkösdi prédikációja nem véletlenül kezdődik azzal, hogy a Szentlélek eljövetelének </text:span><text:span text:style-name="Félig_20_kiemelt"><text:span text:style-name="T7">kinyilatkoztatott </text:span></text:span><text:span text:style-name="T7">ígérete teljesült! Nélküle Jézus istenfiúságának és egyedüli megváltó-voltának elfogadása lehetetlen, „Hiszem, hogy a saját erőm és okosságom által nem tudnék Jézusban, az én URamban hinni, sem Őhozzá eljutni, hanem a Szentlélek hívott … stb!” (Luther: Kis Káté). </text:span><text:span text:style-name="Kiemelt"><text:span text:style-name="T7">Túl egyszerű és igazságtalan is a mából visszatekintve lesöpörni az asztalról a törvénytisztelő, hívő zsidóság gyötrő messiásproblémáját! </text:span></text:span><text:span text:style-name="T7">4. A </text:span><text:span text:style-name="Kiemelt"><text:span text:style-name="T7">keresztség </text:span></text:span><text:span text:style-name="T7">a jellegzetes „keresztelőjánosi” képletben jelenik meg. 5. Összegezve: feltűnő, hogy milyen szoros szellemi-gondolkodásbeli egyezés-hasonlóság található a DT és a pietista teológia között. ... A vázlat érdekessége, hogy az (1) pontban nagyon világosan utal </text:span><text:span text:style-name="Kiemelt"><text:span text:style-name="T7">a ma emberének és az 1900 évvel ezelőtti embernek alapvetően különböző élethelyzetére. </text:span></text:span><text:span text:style-name="T7">Sajátos vonás KZ igeértésében, hogy rendkívül szelektíven érvényesül az általa is fontosnak ítélt különböztetés. (2) Engedetlenségünk </text:span><text:span text:style-name="Kiemelt"><text:span text:style-name="T7">bűnbánatra </text:span></text:span><text:span text:style-name="T7">és </text:span><text:span text:style-name="Kiemelt"><text:span text:style-name="T7">megtérésre </text:span></text:span><text:span text:style-name="T7">kötelez. (3) Isten felé fordulásunktól </text:span><text:span text:style-name="T7">elválaszthatatlan az </text:span><text:span text:style-name="Kiemelt"><text:span text:style-name="T7">ember felé fordulásunk is, mint a megtérés gyümölcse </text:span></text:span><text:span text:style-name="T7">(DT!). (4) A feladatokat nem tudjuk önerőből megoldani, ezért </text:span><text:span text:style-name="Kiemelt"><text:span text:style-name="T7">szükségünk van a Szentlélek segítségére. </text:span></text:span><text:span text:style-name="T7">… …</text:span></text:p>
      <text:p text:style-name="Átvett_20_anyagokra"><text:span text:style-name="T7">A </text:span><text:span text:style-name="Kiemelt"><text:span text:style-name="T7">68/244 (</text:span></text:span><text:span text:style-name="T7">Bodrog Miklós) az exegézist bőséges szómagyarázattal oldja meg. Témája „személyteleníti” a Szentlelket: „ERŐ! ÚJULÁS!” Természetesen pszichologizálva ― de ezúttal nem túlhajtva ― kezeli a textus mondanivalóját. Mi jellemzi a pünkösdöt, az életújulást? 1. Fájdalmas rádöbbenést az igazságra (általánosítja és elvonatkoztatja az üzenetet a bibliai </text:span><text:soft-page-break/><text:span text:style-name="T7">konkrét helyzettől); 2. Mit tegyek, Istenem, mit tegyek?! (ugyancsak az ember általánosan jelentkező kétségbeesését állítja homloktérbe, ami ugyancsak teljesen más, mint a Pétert hallgatóknak konkrétan a „Jézus-ügyben” jelentkező tanácstalansága, döbbenete, kétségbeesése; ha áttesszük az „egykort” a „mába”, akkor a hamisnak bizonyult vallásosságra rádöbbenés okozta kétségeket kellene szem előtt tartanunk); 3. Innen lehet csak új életre indulni, (mivel az eddigi exegetikai eredmények tévesek, BM „kiút-ajánlata” sem több zsákutcánál). A jellegzetes szemlélet az összegező befejezésben kiválóan érzékelhető: „Pünkösd valóságos ereje ‘robbanthatja le’ rólunk a szép látszatot, hogy az erő és újulás energiáival töltsön fel. Minél nagyobbak korunk lehetőségei és feszültségei, annál jobban kell ez az erő: a Szentlélek ereje, mely a szeretet sodrába vet, s így ad életünknek ragyogó értelmet. ... A színvonalas és mértéktartó dolgozat teljesen idegen számomra.</text:span></text:p>
      <text:p text:style-name="Átvett_20_anyagokra"><text:span text:style-name="T7">A </text:span><text:span text:style-name="Kiemelt"><text:span text:style-name="T7">78/243 (</text:span></text:span><text:span text:style-name="T15">Dóka Zoltán</text:span><text:span text:style-name="T7">) exegézise igen jó és részletes. </text:span><text:span text:style-name="T15">A 2,36-tal kapcsolatban rámutat arra, hogy Péter egész pünkösdi prédikációjának nemcsak a </text:span><text:span text:style-name="Félig_20_kiemelt"><text:span text:style-name="T15">vége</text:span></text:span><text:span text:style-name="T15">, hanem a </text:span><text:span text:style-name="Félig_20_kiemelt"><text:span text:style-name="T15">csattanója </text:span></text:span><text:span text:style-name="T15">is.</text:span><text:span text:style-name="T7"> Péter voltaképpen ezt az egyetlen tényt akarja világossá tenni hallgatói előtt: A Názáreti Jézust Isten ÚRRÁ és KRISZTUSSÁ tette. </text:span><text:span text:style-name="T25">A 2,38-cal kapcsolatban a megtérés három jellemzőjét vizsgálja: (1) Az ember szíven találásával kezdődik. (2) A gyökeres fordulatnak a keresztség a pecsétje, mely Isten elénk jövő kegyelmét hirdeti. Utal Luther Kis és Nagy Kátéjára. (3) A „Szentlélek ajándékának” a vétele. Felhívja a figyelmet arra, hogy ezt a kifejezést csak a Cselekedetek könyvében lehet megtalálni. Nem a Szentlélek által adott ajándékokról van szó, hanem arról, hogy maga a Szentlélek „az ajándék”.</text:span><text:span text:style-name="T7"> ... Vázlatának elején említi, hogy az exegéták általában elégedetlenek az Óegyházi epistolával (2,1-13), mivel a csodás eseményeket állítja a középpontba, s nem Krisztust; az igehirdetőt könnyen hamis vágányra tereli. Ebből a szempontból jobbnak tartja az adott perikópát, mert ott a Krisztusról szóló üzenet markánsan jelentkezik. A „morgolódó” exegéták megfigyelésében van igazságmozzanat, de a sommásan negatív vélemény a textus felszínen maradó értelmezését tükrözi. Mélyen megragadott DZ írásának ez a részlete: </text:span><text:span text:style-name="T25">„Textusunk tehát jobb alapige pünkösdre, mint az Óegyházi, mert Krisztus prédikálására kényszerít. Az első pünkösdön is ebből született megtérés, hit, új élet. </text:span><text:span text:style-name="T15">Pünkösd nem önmagáért van. ‘A Szentlélek egyedül Jézus Krisztust akarja prédikálni. Szegény Szentlélek semmi máshoz nem ért. Mint egy hárfás, akit kinevetnek az emberek, mert olyan hárfán játszik, amelynek csak egy húrja van. Ilyen a Szentlélek. Csak egy húrja van, amin játszani tud: egyedül Krisztus!’ (Luther).</text:span><text:span text:style-name="T25"> Életem egyik nagy prédikációélménye volt Podmaniczky Pál professzor egyik pünkösdi igehirdetése Sopronban. Ki sem ejtette sem a ‘pünkösd’, sem a ‘Szentlélek’ szavakat. Végig a Megfeszítettről beszélt, akiből árad a kegyelem a bűnösökre. Utolsó mondataira így emlékszem: ‘Ti most azt hiszitek, öreg vagyok és feledékeny. Elfelejtettem, hogy ma pünkösd van. Nem, nem felejtettem el! De amikor készültem erre az igehirdetésre, szólt nekem a Szentlélek és ezt mondta: Pál, ne rólam prédikálj, hanem egyedül a te megváltó Uradról, aki halálba ment érted. Mindent neki köszönhetsz. Engem is! Szót fogadtam a Szentléleknek, szeretteim...’. Persze, mi azért nyugodtan beszéljünk a Szentlélekről is. De </text:span><text:span text:style-name="Kiemelt"><text:span text:style-name="T25">ne feledjük; igehirdetésünk csak akkor lesz biblikus és evangéliumi, ha középpontjában Krisztus váltsága áll</text:span></text:span><text:span text:style-name="T25">. ‘Ő engem dicsőít majd, mert az enyémből vesz és kijelenti nektek’ ― mondja a búcsúzó Jézus tanítványainak a Lélekről (Jn 16,14)”</text:span><text:span text:style-name="T7">. ... A téma: </text:span><text:span text:style-name="T15">TUDJUK‑E, MIT AKAR VELÜNK A SZENTLÉLEK? A kérdésre így felel a diszpozícióban: 1. Meg akar keseríteni; 2. Meg akar vigasztalni; 3. Hatalmába akar venni. ... Kitűnő segítség a készülésben! …</text:span></text:p>
      <text:p text:style-name="Átvett_20_anyagokra"><text:span text:style-name="T7">A </text:span><text:span text:style-name="Kiemelt"><text:span text:style-name="T7">86/250 (</text:span></text:span><text:span text:style-name="T7">Zászkaliczky Pál) exegézise jó. A megtérésnél halványan, a keresztségnél erőteljesen különböztet a „keresztelőjánosi” és a „jézusi” szóhasználat teológiai tartalma között. A textus alapmondanivalójának a „KRISZTUS AZ ÚR” tételt tartja. Ebből ― „személyesítve”, </text:span><text:span text:style-name="T7">mint ami a Szentlélek munkája ― ágaztatja el a prédikáció mondanivalóját: 1. A Jézus az én Jézusom; 2. A Krisztus az én Krisztusom; 3. Az ÚR az én Uram. ... Egyszerű és szép.</text:span></text:p>
      <text:p text:style-name="Átvett_20_anyagokra"><text:span text:style-name="T7">A </text:span><text:span text:style-name="Kiemelt"><text:span text:style-name="T7">93/155 (</text:span></text:span><text:span text:style-name="T15">Balicza Iván</text:span><text:span text:style-name="T7">) elmélyült meditációjában fontos szerepet kap az a felismerés, hogy </text:span><text:span text:style-name="T15">Péter pünkösdi prédikációjának „az eredménye azután szemmel is látható: háromezer ember megtérése, az első keresztyén gyülekezet megszületése. Komoly figyelmeztetés ez a mai igehirdető számára, aki benne él a jelen kor karizmatikus kontextusában. Helyrerakja gondolkodásunkat, és arra irányítja, hogy a pünkösdi igehirdetés célja nem a Szentlélekről való dogmatikai tanítás, hanem a Szentlélek által Krisztushoz vezetés”.</text:span><text:span text:style-name="T7"> De miközben a dogmatikum-hirdetés ellen harcol, ugyanezt a hibát ő is elköveti. A különbség csupán az, hogy nem </text:span><text:soft-page-break/><text:span text:style-name="Félig_20_kiemelt"><text:span text:style-name="T7">dogmatikumot</text:span></text:span><text:span text:style-name="T7">, hanem </text:span><text:span text:style-name="Félig_20_kiemelt"><text:span text:style-name="T7">etikumot </text:span></text:span><text:span text:style-name="T7">formál a textusból, ill. a textusban közölt eseménysorozatból. Tipikusnak tartom ezt a hibát; a legtöbb igehirdetési előkészítő ― amint ezt magunk is felmérhettük már az eddigiek során ― nemcsak hogy „törvényt beszél a népeknek”, hanem még az evangéliumot is törvénnyé formálja, amikor Isten ajándékából </text:span><text:span text:style-name="Félig_20_kiemelt"><text:span text:style-name="T7">feladatot </text:span></text:span><text:span text:style-name="T7">fabrikál. Típushiba jelentkezik BI-nál ott is, ahol az igében adott konkrétumokat elvont általánosságként kezeli: amikor általánosságban hirdeti meg „a bűnbánatot”, vagy „a Jézushoz vezetést”; amikor a „megtérést” „életváltoztatásnak” érti; amikor a „keresztség” ajándékát minden további nélkül azonosnak veszi a „régi élet halálba adásával és az új élet óhajával”; amikor mindenütt az embert és az emberi ténykedést helyezi a középpontba; ... miközben őszintén törekszik „a Krisztus” meghirdetésére. Fatális. Különösen fatális az alábbi néhány mondata: „Isten Szentlelkét nem lehet kényszeríteni, ő akkor és ott munkálkodik, ahol azt Isten jónak, szükségesnek látja, a maga idején. Ha pedig munkálkodni kezd, az ajándék, amit nem ‘zsarolhatunk’ ki Istentől. Kegyelmi ajándék, ha ébredést ad. Mégis, és itt már egészen konkrétan benne vagyunk az igehirdetésben, vannak bizonyos emberi feltételei is annak, hogy ez megtörténjék. Erre éreznek rá Péter hallgatói is. A Szentlélek ugyanis ― mert maga is Isten ― nem erőszakolja meg (jaj!) az ember szabad döntését, hanem együttműködését feltételezi, nem a szinergizmus értelmében, hanem a befogadó, megengedő formában. Ennek a feltételrendszernek leírása Perikópánk. Ezért hangzik a kérdés: ‘Mit tegyünk?’ Ez a mi nagy kérdésünk is”. A szándék bizonyára jó. BI a modern enthuziasztikus mozgalmak ― pl. az agresszív „Hit Gyülekezete” ― felfogásának ellenében kíván érvelni, és ezt jól teszi. Igaza van abban is, hogy sem a Szentlelket, sem a Fiút, sem az Atyát nem lehet „zsarolni” és nem lehet „kényszeríteni”. De megdöbbentő az idézett szakasz második fele! Mert a szinergizmusnak (szemipelagianizmusnnk) </text:span><text:span text:style-name="Félig_20_kiemelt"><text:span text:style-name="T7">tartalma, lényege </text:span></text:span><text:span text:style-name="T7">hajszálpontosan az, amit pozitív formában közöl: </text:span><text:span text:style-name="Kiemelt"><text:span text:style-name="T7">az Istennel való együttműködés a befogadó, megengedő szabad döntés formájában! </text:span></text:span><text:span text:style-name="Félig_20_kiemelt"><text:span text:style-name="T7">Ez </text:span></text:span><text:span text:style-name="T7">a tartalom akkor is változatlanul és súlyosan „jelen van”, ha a végtelen türelmű papirosra ráírjuk, hogy „nem a szinergizmus értelmében”. Ez az elképesztő megállapítás csak arra jó, hogy kiderüljön: fogalmunk sincs a szemipelagianizmusról, a szinergizmusról. De ― s ez még fájóbb! ― annak is bizonyságát adjuk, hogy fogalmunk sincs arról, amit ebben a kérdésben hitvallásaink mondanak (vö. az Ágostai Hitvallás II. 6s IV., valamint az Apológia II. és IV. cikkelyei; III I. 22.,23., valamint 70-80., 81-162.). Végzetesen pontatlan az alábbi okfejtés is: „Az ige legelőször arról szól, hogy Isten Szentlelke ott kezd munkálkodni, ahol Krisztus hirdettetik. (Tehát nem a Szentlélek!) Csak az kapja a Szentlelkét, aki hallgatja a Jézus Krisztusról szóló bizonyságtételt. Az Ige és az igehirdetés nélkül senki nem élheti meg az életújulás pünkösdi csodáját. Nemcsak hallgatni kell azonban az igét, hanem befogadni is. Az sem éli át a Pünkösdöt, aki Jakab szavai szerint ‘az Ige feledékeny hallgatója’. Intellektuális gondolkodásunknak egzisztenciálissá kell válnia, különben csak olyan keresztyénekké leszünk, akik értelmesen tudnak vitatkozni az igéről, de annak ereje nem lesz életformáló, megújító érővé”. Az alapvető hiba itt is ugyanaz, mint amit az előző idézetben már megfigyeltünk: BI teológiai eszmerendszere radikálisan eltér attól, ami hitvallásaink szerint „evangélikus (=evangéliumi!) hitünk” elidegeníthetetlen tartalma, s amire már fentebb utaltam. Itt most néhány további megjegyzést kell tennem: (1) Végzetesen kevés annyit mondani, hogy „a Szentlélek ott működik, ahol a Krisztust hirdetik”, mivel lehet Krisztust hirdetni, nevében akár prófétálni, akár csodákat tenni úgy, hogy nagy becsben marad, csak éppen „trónjáról taszíttatik le”, mint, ahogyan azt a gnosztikusok és ellenükben Pál (Galata levél például!) bizonyítják, de igazolják magának az ÚR Krisztusnak az evangéliumokban őrzött intelmei is. És (2) végzetesen </text:span><text:span text:style-name="T7">egyoldalú az az interpretáció, melyben a hatékony evangéliumot kiszorítja helyéből a nála is hatékonyabbnak vélt törvény; amikor Isten üdvözítő tette valamiféle isteni magánvállalkozássá silányul, mely persze nagyon fontos dolog, de önmagában semmit sem ér, mert hatása csak az ember elfogadó-befogadó döntése után jelentkezik. Rossz az az érvelés, mely a befogadástól teszi függővé azt az isteni ténykedést, amely létrehozza a befogadást! És végül (3) végzetes torzulat az, amikor az igehirdetőt csak és kizárólag az hozza igazán izgalomba, hogy milyen „feltételrendszere” van Isten üdvözítő tettének, s nem a pünkösdi csoda maga; amikor csak az ember érdekli, a felséges ÚRisten nem. ... A meditációnak nincs pontokba foglalt gondolatmenete, így a laza szerkesztésű tanulmány alapján nehéz összegezni azt, amit BI tulajdonképpen mondani akar. A témát talán így lehet megfogalmazni: AZ ÉLETÚJULÁS FELTÉTELRENDSZERE. A dispozíció pedig nagyjából a következő pontokba foglalható: 1. </text:span><text:soft-page-break/><text:span text:style-name="T7">Krisztust kell hirdetni, mert csak így jön a Szentlélek; 2. nemcsak hallgatni kell az igét, hanem befogadni is; 3. Az ige befogadása megtérést jelent, mely keresztségünk újragondolására és tudatos vállalására biztat; 4. A hit a régi életünk halálba adását és az új életben járás óhaját foglalja magában, ez a feltétele a Szentlélek bennünk való további munkálkodásnak, a „Lélek-vezetésnek”. ... Elképzelhetetlennek tartom, hogy ezt a szinergizniust és enthuziazmust elegyítő igeszemléletet a reformáció korában akár Lutherek, akár Kálvinok elfogadták volna.</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4">4. PÉTER APOSTOL PRÉDIKÁCIÓJA (2,14―43)</text:p>
      <text:p text:style-name="P34">Az események színhelyén hallatlan feszültség támadt. Megtörtént a nagy csoda, a jóhiszeműek álmélkodva magyarázatot várnak, a rosszhiszeműek csúfolkodnak: részegek ezek. Érezzük, hogy itt kell történnie valaminek.</text:p>
      <text:p text:style-name="P29">Elő volt készítve a helyzet a Péter igehirdetésére. Ő elé is áll, hogy végbemenjen rajta életének harmadik nagy élménye. Az első a cezáreai felismerés volt; a második a feltámadott megjelenése s a harmadik ez a beszéd.</text:p>
      <text:p text:style-name="P16"><text:span text:style-name="T14">Mikor Lukács elbeszélése szerint az Idvezítő a názáreti zsinagógában prédikált: Ő is textust vett fel — Ézs 61-ből —, és ahhoz fűzte ezt a kijelentést: „Ma teljesedett be ez az Írás a ti hallástokra” (Lk 4,14 sköv). Ugyanezt a módszert követi most Péter. Péternek is az ÓT a Bibliája, mint Jézusnak és az ősgyülekezetnek. Még sokkal inkább, mint a korabeli zsidóságnak. A Jézus tanítványai még konkrétabban, még reálisabban ragadták meg az ÓT központi gondolatát; a Messiásról szóló alapvető próféciát, mikor azt magára Jézusra, egy előttük álló történeti személyre vonatkoztatták. Az ÓT másik központi gondolata: a maradék megtérése, a szent mag fennmaradása, egy kisebbségnek, mint az ígéretek egyetlen örökösének előtérbe állítása, kire vonatkozhatott volna másra, mint a Jézus körül kialakuló kis csoportra? Tehát minden messiási jóslat erre a Názáreti Jézusra, mint Krisztusra vonatkozik és a Seár-Jásub (Ézs 7,3 = a maradék megtér) az ősgyülekezet.</text:span><text:span text:style-name="T24"> Ez az ÚT‑i prédikáció viszonyulása a Szentíráshoz, illetve az ÓT-hoz.</text:span></text:p>
      <text:p text:style-name="P16">Így nyúlt Péter a Bibliához. {</text:p>
      <text:p text:style-name="Átvett_20_anyagok_20_-_20_textusbővítésre"><text:span text:style-name="T7">} Először az „édes bor” vádját intézi el. Reggel 9 óra van (a mi időszámításunk szerint), bort keleti ember csak délebédre, vagy vacsorára iszik; üres gyomornak nem kell az édesbor. Rögtön rámutat Péter: nem részegek ezek, hanem a Szent Lélek töltetett ki rajtuk, s már fel is veszi beszéde első részének alapigéjét: </text:span><text:span text:style-name="Félig_20_kiemelt"><text:span text:style-name="T7">Jóel </text:span></text:span><text:span text:style-name="T7">2,28―32. Jóel itt arról beszél, hogy eljő a „jóm Jáhve”, az Úr napja, az a nagy, rettenetes és kinyilatkoztató nap, amikor a Föld és ég rendje megbomlik, a Nap sötétséggé változik és a Hold vérré, mert ez az ítéletnek, a Messiás eljövetelének a napja. Csalhatatlan jegye ennek az emberi szívekben a Szent Lélek kitöltetése, egész megáradó özönnel és erővel. {</text:span></text:p>
      <text:p text:style-name="Átvett_20_anyagokra"><text:span text:style-name="T7">} </text:span><text:span text:style-name="T15">Ha tehát ti </text:span><text:span text:style-name="Félig_20_kiemelt"><text:span text:style-name="T15">látjátok </text:span></text:span><text:span text:style-name="T15">a Szent Lélek kitöltetésének nyilvánvaló jeleit, itt a Messiás!</text:span></text:p>
      <text:p text:style-name="P15">Ki az?</text:p>
      <text:p text:style-name="P16"><text:span text:style-name="T14">Péter most telibe vág: A Názáreti Jézus, akit ti megölétek, akit Isten feltámasztott a halálból, s ennek mi vagyunk a bizonyságai.</text:span><text:span text:style-name="T24"> Péter nem elvont fejtegetést mond. Nem dogmatikát, vagy történetet tanít, hanem rámutat Isten nagy tetteire. Arra, hogy jelekkel és csodákkal bizonyságot tett a Názáreti Jézus mellett; arra, hogy ennek a </text:span><text:span text:style-name="T14">Jézusnak az Atya akaratából meg kellett halnia (Isten elvégezett tanácsából és rendeléséből adatott halálra); rámutat arra, hogy a várvavárt Messiást gonosz kezeikkel megragadva éppen ők ölték meg; rámutat arra, hogy Isten a Megfeszítettet feltámasztotta, s íme mindennek ők a bizonyságai, </text:span><text:span text:style-name="T14">akik látták, hallották, akiknek Szent Lelkét ígérte, s akiken ígéretét éppen most váltotta be.</text:span></text:p>
      <text:p text:style-name="Átvett_20_anyagok_20_-_20_textusbővítésre"><text:span text:style-name="T7">Ennek bizonyságára felveszi a második igét: a </text:span><text:span text:style-name="Félig_20_kiemelt"><text:span text:style-name="T7">16. zsoltárt. </text:span></text:span><text:span text:style-name="T7">A zsoltárt úgy szemléli, mint Krisztus egyéni líráját, s mikor a zsoltáríró odaér, ahol a 23. zsoltár jár, ti. beletekint a halál tényének fekete tükrébe, kifejezi azt a bizodalmat: nem hagyod a lelkemet a Seolban és nem engeded, hogy a Te szented rothadást lásson. Egy szóval: nem dobsz prédául a halálnak, azért örül az én szívem, és örvendez az én lelkem.</text:span></text:p>
      <text:p text:style-name="Átvett_20_anyagok_20_-_20_textusbővítésre"><text:span text:style-name="T15">Hogyan adja ezt a Krisztus szájába? Ezt nem mondhatta magáról Dávid, mert meghalt, sírja ismerős kegyhelye a zsidóknak. Dávid próféta volt, aki tudta, hogy az ő ágyékából származik Valaki, aki az ő trónjára ül, s akiben betelnek az idők és jóslatok. Ő lesz a Messiás-király. Ha pedig az a Krisztus mondja magáról: nem hagyod a lelkemet a Seolban, és nem engeded..., Aki megfeszíttetett és harmadnapra feltámadott, világos és igaz, hogy a Názáreti Jézust, Akit ti megfeszítettetek, Úrrá és Krisztussá tette Isten a világ felett.</text:span><text:span text:style-name="T7"> Ezt bizonyítja a harmadik idézet a </text:span><text:span text:style-name="Félig_20_kiemelt"><text:span text:style-name="T7">110. zsoltár</text:span></text:span><text:span text:style-name="T7">-ból: Monda az Úr az én Uramnak: Ülj az én jobbkezem felől, míg nem vetem a te ellenségeidet lábaidnak zsámolyául. Ezt sem magáról mondja Dávid, hanem Krisztusról így: Az Úr, a mindenható Isten monda az én Uramnak, a Messiásnak, a Krisztusnak: Ülj az én jobbkezem felől... Ezzel Péter elérkezett az őskeresztyén tanítás csúcspontjához: a Jézus Krisztus istenségéhez. Ismét ki lehet tapogatni a Péter prédikációjából is a Hiszekegy acélbordázatát: az Atya, a Fiú és a Szent Lélek egységét, s Krisztus tetteinek nagy summáit: született, </text:span><text:soft-page-break/><text:span text:style-name="T7">meghalt, feltámadott, mennybement, küldi a Szent Lelket, mint az ő személynökét, s eljő ítélni eleveneket és holtakat. Ugyanaz a gondolat, mint a missziói parancsban: Teljes hatalom adatott nékem... menjetek el ... íme én tiveletek vagyok a világ végezetéig...</text:span></text:p>
      <text:p text:style-name="Átvett_20_anyagokra"><text:span text:style-name="Félig_20_kiemelt"><text:span text:style-name="T15">A beszéd hatása </text:span></text:span><text:span text:style-name="T15">éppen olyan csodálatos, mint maga a beszéd.</text:span><text:span text:style-name="T25"> Mikor látta a sokaság, mit tett Isten értük a Jézus Krisztusban, és ráeszmélt arra, mit tettek ők Isten ellen a Jézus megölésével: megkeseredve kiáltottak fel: „Mit cselekedjünk, atyámfiai, férfiak?”</text:span><text:span text:style-name="T7"> Péterrel ezt mondatja a Szent Lélek: „Térjetek meg és keresztelkedjetek meg mindnyájan a Jézus Krisztusnak nevében a bűnöknek bocsánatjára és veszitek a Szent Lélek ajándékát.” </text:span><text:span text:style-name="T15">Meg kell térni, mert Jézus halála megmutatta, mik vagyunk. Meg lehet térni, mert a kegyelem éppen erre vár. Aki megtért a Krisztus ellenségei közül az Úr népe közé, az keresztelkedjék meg. Ezzel kifejezi: csak Jézus Krisztustól vár bűnbocsánatot és örök életet. Csatlakozik az Ő seregéhez, a lelki Izráelhez. Őreá is kitöltetik a Szent Lélek.</text:span><text:span text:style-name="T7"> Így lesz tagja a Krisztus testének, amelyről majd a másik nagy apostol: Pál ad tanítást. A testi Izráelből megszületik a lelki Izráel: a keresztyén Egyház.</text:span></text:p>
      <text:p text:style-name="P35">AZ ŐSGYÜLEKEZET ÉLETE</text:p>
      <text:p text:style-name="P35">A) BEFELE<text:line-break/>(2,41―5,42)</text:p>
      <text:p text:style-name="Átvett_20_anyagok_20_-_20_textusbővítés_20_réssel"><text:span text:style-name="T15">A pünkösdi csoda után </text:span><text:span text:style-name="Félig_20_kiemelt"><text:span text:style-name="T15">a jeruzsálemi ősgyülekezet </text:span></text:span><text:span text:style-name="T15">életének a rajza következik.</text:span><text:span text:style-name="T25"> Két részre oszlik az elbeszélt anyag. Egyik azt mondja el, hogy élt a gyülekezet otthon, befele (2,41―5,42); a másik rész arról számol be, milyen missziói munka folyt a hellénista zsidók között, Samáriában egészen addig, míg fellép Pál, a legnagyobb misszionárius, a pogányok apostola.</text:span></text:p>
      <text:p text:style-name="P29">(Az első résznek érdekes tagozódása van: 1. Gyülekezeti élet, szeretetmunka, 2,42―47; 2. Péter gyógyítása, 3. r.; 3. A szadduceusok fogságba vetik Pétert és Jánost; kihallgatás a Főtanács előtt, Péter vallástétele, 4,1―14; 4. Az apostolok szabadon bocsátása egy bölcs tanácsra, 4,15―22; 5. Hangulatkép a hívők lelki életéből, 4,23―31. Ezután következik egy második sorozat, amely nagyon hasonlít ehhez. 1. Gyülekezeti élet, szeretetmunkásság, 4,32―5,14; 2. Péter gyógyítása, 5,15―16; 3. Az apostolok fogsága a szadduceusok vádjaira; kihallgatás a Főtanács előtt Péter bizonyságtételével, 5,17―33. 4. A tanács meggondolja a dolgot és az apostolokat szabadon bocsátja, 5,34―40. 5. Hangulatkép a gyülekezet belső életéből, 5,41―42. A szerző a rendelkezésére álló két forrást egymásután követi, mert nem akarja elveszíteni az egyes jelenetek közötti árnyalati különbségeket, de a kétféle elbeszélés egy eseménysorozatot mond el. Ilyen eset az 1Mózes 1,1―2,4a és 2,4b―25. a teremtésről szóló kettős elbeszélés, továbbá az özönvízről, 6,17―22 és 7,1―5.)</text:p>
      <text:p text:style-name="P34">1. GYÜLEKEZETI ÉLET, SZERETETMUNKA (2,42―47)</text:p>
      <text:p text:style-name="P34"><text:span text:style-name="T14">Az őskeresztyének mindennapi életéből fejlődött ki az istentisztelet, a keresztyén kultusz. Mindig Jézusról volt szó, amit mondott és amit tett. Két szempontból: először a Biblia világába állították, azután saját tapasztalataik és emlékeik szólaltak meg.</text:span><text:span text:style-name="T14"> Lassanként ez az utóbbi lett a fontosabb, s ez döntött az előbbivel kapcsolatos kérdésekben is.</text:span><text:span text:style-name="T24"> Ezzel az apostolok különös tekintélyre tettek szert, s egy új írásértelmezés alakult ki, amely összeszövődött a Jézus tanításaival és tetteivel. Ebből lettek az evangéliumok, ezt gyűjti az ApCsel is.</text:span></text:p>
      <text:p text:style-name="Átvett_20_anyagok_20_-_20_textusbővítésre"><text:span text:style-name="T7">Ez a nagy ügy, nagy emlék, nagy érdekesség egész életüket átfogó és meghatározó kapcsolatot teremtett közöttük. Krisztussal való közösségük közösségbe hozta őket egymással is. Közös volt az emlék és az ígéret, az ajándék és az erő, s annál inkább egyénivé vált, minél erősebben közösségi volt. A szentek egyessége mindennapi valóság volt közöttük anélkül, hogy dogmatikai tartalmáról tudtak volna valamit. Kifejezésre jutott ez közös étkezéseiknél. </text:span><text:span text:style-name="T25">A zsidó nemzetség-szervezetben élt, mint valaha a magyar; tehát a „család” széles terjedelmű </text:span><text:span text:style-name="T25">valóság volt; </text:span><text:span text:style-name="Félig_20_kiemelt"><text:span text:style-name="T25">egy </text:span></text:span><text:span text:style-name="T25">hajlék, </text:span><text:span text:style-name="Félig_20_kiemelt"><text:span text:style-name="T25">egy </text:span></text:span><text:span text:style-name="T25">asztal fogta őket össze, s a nemzetség minden hajléka és minden asztala minden tag számára otthont nyújtott. Az első keresztyének pedig — mint igazi Izráel —, </text:span><text:span text:style-name="Félig_20_kiemelt"><text:span text:style-name="T25">egy </text:span></text:span><text:span text:style-name="T25">családnak érezték magukat, s ezért keresték a közös hajlékot és közös asztalt. Ezek az állandó és sorozatos családi összejövetelek a keresztyén kultusz kezdetei.</text:span><text:span text:style-name="T7"> A „kenyér megtörése” minden lakomának első cselekménye; a keresztyéneknél ez a szokás az úrvacsora megismétlése volt: „Ezt cselekedjétek az én emlékezetemre!” Csak természetes, hogy ilyenkor mindig érezték a feltámadott Úrnak láthatatlan, de személyes jelenlétét. Ez a jelenlét mondhatatlan örömmel, háládatossággal és üdvözült ujjongással töltötte el őket, ami buzgó imádkozásokban jutott kifejezésre. </text:span><text:span text:style-name="Félig_20_kiemelt"><text:span text:style-name="T7">(Eukharistia = </text:span></text:span><text:span text:style-name="T7">örvendező hálálkodás.) Később kikristályosodott ebből a keresztyén kultusz: úrvacsora és igehirdetés, imádság és bizonyságtétel.</text:span></text:p>
      <text:p text:style-name="P29"><text:span text:style-name="T14">Lelki életüknek megfelelő volt erkölcsi életük is. A Jézussal való együttélés kedvéért lemondtak mindenről a világon.</text:span> Vagyonukat — ha volt —, eladták, <text:span text:style-name="T21">hivatásukat feladták</text:span>, s mindig készen várták az Úrnak bármely pillanatban megtörténhető visszatértét. <text:span text:style-name="T14">Az eladott vagyon árát szétosztogatták kinek-kinek szüksége szerint. Mindez tökéletesen szabad, önkéntes és egyéni szolgálat volt; nem kommunizmus a szó modern értelmében, hanem családiasság a szó patriárkális értelmében.</text:span><text:span text:style-name="T14"> Mindez a kis keresztyén csoportot nagyon rokonszenvessé tette a nép előtt, s nagyban elősegítette azt a folyamatot, hogy „az Úr naponként szaporította a gyülekezetet az idvezülőkkel”.</text:span> A keresztyénség még nem hasonlott meg a zsidósággal. Ott vannak a templomban, s csak annyiból különböznek a többitől, hogy buzgóbbak, szelídebbek és alázatosabbak a többinél.</text:p>
      <text:p text:style-name="P6"><text:soft-page-break/><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Péter beszéde (2:14-40)</text:span></text:span></text:p>
      <text:p text:style-name="P16"><text:span text:style-name="T14">Ennek az igehirdetésnek alapjában véve egy témája van: Jézus a Messiás és Úr (36. v.).</text:span> Péter beszédét az alábbiak szerint lehet vázolni:</text:p>
      <text:p text:style-name="P31">I.<text:tab/>Mindez egy prófécia beteljesedése (15-21. v.)</text:p>
      <text:p text:style-name="P36">A.<text:tab/>Védelem (15-21. v.)</text:p>
      <text:p text:style-name="P36">B.<text:tab/>Magyarázat (15. v.)</text:p>
      <text:p text:style-name="P31">II.<text:tab/>Jézus a Messiás (22-32. v.)</text:p>
      <text:p text:style-name="P36">A.<text:tab/>Cselekedetei igazolják, hogy ő a Messiás (22. v.)</text:p>
      <text:p text:style-name="P36">B.<text:tab/>Feltámadása igazolja, hogy ő a Messiás (23-32. v.)</text:p>
      <text:p text:style-name="P31">III.<text:tab/>Jézus, a megdicsőült Messiás kitöltötte a Szentlelket (33-36. v.)</text:p>
      <text:p text:style-name="P31">IV.<text:tab/>Alkalmazás (37-40. v.)</text:p>
      <text:p text:style-name="Feldolgozatlan_20_átvett_20_anyagok"><text:span text:style-name="Kiemelt"><text:span text:style-name="T7">2:14-15. Péter </text:span></text:span><text:span text:style-name="T7">azzal kezdi, hogy kivédi a részegség vádját. A nap harmadik órája volt (reggel kilenc óra, mert a nap reggel 6-kor kezdődött), ami túl korai időpont ahhoz, hogy egy mulató csoport lerészegedjen!</text:span></text:p>
      <text:p text:style-name="Feldolgozatlan_20_átvett_20_anyagok"><text:span text:style-name="Kiemelt"><text:span text:style-name="T7">2:16-21. </text:span></text:span><text:span text:style-name="T7">A hívők nem részegek voltak, hanem átélték azt, amiről a Jóel 2 ír. Péter szavaival: Ez az, amiről Jód ... prófétált. Nem azt mondja, hogy „ez ahhoz hasonló”. Ez azt jelenti, hogy pünkösdkor beteljesedett, amiről Jóel beszélt. Ám az ApCsel 2:19-20-ban idézett jóeli próféciák még nem teljesedtek be egészen. Ebből az következik, hogy a hátralevő rész Izrael megtérésekor fog beteljesedni. Erről az eshetőségről a 3:19-23 tárgyalásánál lesz részletesebben szó.</text:span></text:p>
      <text:p text:style-name="Feldolgozatlan_20_átvett_20_anyagok"><text:span text:style-name="Kiemelt"><text:span text:style-name="T7">2:22. </text:span></text:span><text:span text:style-name="T7">Péter elmondja, hogy Jézus csodáit Isten igazolta előttetek, zsidók előtt (vö. 1Kor 1:22; 14:22).</text:span></text:p>
      <text:p text:style-name="Feldolgozatlan_20_átvett_20_anyagok"><text:span text:style-name="Kiemelt"><text:span text:style-name="T7">2:23. </text:span></text:span><text:span text:style-name="T7">Ennek a versnek világos a mondanivalója: Nem véletlen volt a keresztrefeszítés. Ez Isten elhatározott terve </text:span><text:span text:style-name="Félig_20_kiemelt"><text:span text:style-name="T7">(boulé, </text:span></text:span><text:span text:style-name="T7">„terv”) és döntése szerint történt, nem csupán beleegyezésével. Isteni szükségszerűség volt (vö. 4:28). Amikor Péter azt mondta, hogy ti, akkor a zsidókat értette ezen. A pogányok keze által kifejezés az </text:span><text:span text:style-name="Félig_20_kiemelt"><text:span text:style-name="T7">anomon </text:span></text:span><text:span text:style-name="T7">szó fordítása, melynek jelentése: „törvénytelenek”. Mind a pogányok, mind a zsidók felelősek Krisztus haláláért. Az apostolok sokszor a zsidókat vádolták Jézus megfeszítésével (2:23, 36; 3:15; 4:10; 5:30; 7:52; 10:39; 13:28), bár a pogányokat is felelősöknek tartották (2:23; 4:27: vö. Lk 23:24-25).</text:span></text:p>
      <text:p text:style-name="Feldolgozatlan_20_átvett_20_anyagok"><text:span text:style-name="Kiemelt"><text:span text:style-name="T7">2:24. </text:span></text:span><text:span text:style-name="T7">Az Úr feltámadása az Apostolok cselekedeteinek egyik alaptanítása (32. v; 3:15, 26; 4:10; 5:30; 10:40; 13:30, 33-34, 37; 17:31; 26:23). Ez egy másik utalás arra, hogy Jézus a Messiás, mivel a halál nem tudta fogva tartani őt (Jn 20:9).</text:span></text:p>
      <text:p text:style-name="Feldolgozatlan_20_átvett_20_anyagok"><text:span text:style-name="Kiemelt"><text:span text:style-name="T7">2:25-35. </text:span></text:span><text:span text:style-name="T7">Ezekben az igeversekben négy bizonyíték található az Úr feltámadására és mennybemenetelére: (a) a Zsolt 16;8-11 próféciája, (b) a feltámadás tanúi (32. v.), (c) a pünkösdi természetfeletti események (33. v.) és (d) Dávid sokadik Fiának mennybemenetele (Zsolt 110:1; ApCsel 2:34-35).</text:span></text:p>
      <text:p text:style-name="Feldolgozatlan_20_átvett_20_anyagok"><text:span text:style-name="Kiemelt"><text:span text:style-name="T7">24</text:span></text:span></text:p>
      <text:p text:style-name="Feldolgozatlan_20_átvett_20_anyagok"><text:span text:style-name="Kiemelt"><text:span text:style-name="T7">ApCsel 2:36-39</text:span></text:span></text:p>
      <text:p text:style-name="Feldolgozatlan_20_átvett_20_anyagok"><text:span text:style-name="T7">A 27. és a 31. versben szereplő </text:span><text:span text:style-name="Kiemelt"><text:span text:style-name="T7">halottak birodalma </text:span></text:span><text:span text:style-name="T7">a </text:span><text:span text:style-name="Félig_20_kiemelt"><text:span text:style-name="T7">hadés </text:span></text:span><text:span text:style-name="T7">szó fordítása, amely vagy a sírra utal (Károli), vagy az eltávozott lelkek alvilágára.</text:span></text:p>
      <text:p text:style-name="Feldolgozatlan_20_átvett_20_anyagok"><text:span text:style-name="T7">Péter mondanivalója az, hogy </text:span><text:span text:style-name="Kiemelt"><text:span text:style-name="T7">Dávid, </text:span></text:span><text:span text:style-name="T7">az ősatya és próféta </text:span><text:span text:style-name="Kiemelt"><text:span text:style-name="T7">meghalt és eltemették, </text:span></text:span><text:span text:style-name="T7">tehát nem utalhatott önmagára a Zsolt 16:8-11-ben. Ebből következően </text:span><text:span text:style-name="Kiemelt"><text:span text:style-name="T7">Krisztusról </text:span></text:span><text:span text:style-name="T7">(a „Messiásról”) és az ő </text:span><text:span text:style-name="Kiemelt"><text:span text:style-name="T7">feltámadásáról </text:span></text:span><text:span text:style-name="T7">írt. Az </text:span><text:span text:style-name="Kiemelt"><text:span text:style-name="T7">eskü </text:span></text:span><text:span text:style-name="T7">(ApCsel 2:30) a Zsolt 132:11-re tekint vissza (vö. 2Sám 7:15-16). </text:span><text:span text:style-name="Kiemelt"><text:span text:style-name="T7">Ezt a Jézust támasztotta fel az Isten </text:span></text:span><text:span text:style-name="T7">(vö. ApCsel 3:13; Fil 2:9), és emelte fel </text:span><text:span text:style-name="Kiemelt"><text:span text:style-name="T7">az Isten jobbjára </text:span></text:span><text:span text:style-name="T7">(vö. ApCsel 5:30-31; Ef 1:20; Kol 3:1; Zsid 1:3; 8:1; 10:12; 12:2; 1Pt 3:22). Ezért volt Jézusnak hatalma arra, hogy elküldje </text:span><text:span text:style-name="Kiemelt"><text:span text:style-name="T7">a megígért Szentlelket </text:span></text:span><text:span text:style-name="T7">(ApCsel:1-5, Jn 14:16, 26; 15:26; 16:7), akinek jelenléte nyilvánvaló lett abból, amit láttak („lángnyelvek” ApCsel 2:3) és hallottak („hatalmas szélroham” 2. v.), valamint az apostolok nyelveken szólásából </text:span><text:span text:style-name="Kiemelt"><text:span text:style-name="T7">(4, </text:span></text:span><text:span text:style-name="T7">6, 8, 11. v.).</text:span></text:p>
      <text:p text:style-name="Feldolgozatlan_20_átvett_20_anyagok"><text:span text:style-name="T7">Ahogy Dávid nem magáról beszélt a Zsolt 16:8-11-ben, úgy a Zsolt 110:1-ben sem önmagára gondolt. Dávid nem támadt fel (ApCsel 2:29, 31) és </text:span><text:span text:style-name="Kiemelt"><text:span text:style-name="T7">nem </text:span></text:span><text:span text:style-name="T7">is </text:span><text:span text:style-name="Kiemelt"><text:span text:style-name="T7">ment fel a mennybe </text:span></text:span><text:span text:style-name="T7">(34. v.). </text:span><text:span text:style-name="Kiemelt"><text:span text:style-name="T7">Az Úr, </text:span></text:span><text:span text:style-name="T7">Jahve-Isten az, aki szólt az </text:span><text:span text:style-name="Kiemelt"><text:span text:style-name="T7">én </text:span></text:span><text:span text:style-name="T7">(Dávidé) </text:span><text:span text:style-name="Kiemelt"><text:span text:style-name="T7">Uramhoz, </text:span></text:span><text:span text:style-name="T7">aki Krisztus, az Isten Fia.</text:span></text:p>
      <text:p text:style-name="Feldolgozatlan_20_átvett_20_anyagok"><text:span text:style-name="T7">Az Apostolok cselekedeteiben ötször fordul elő, hogy az apostolok közül valakik azt </text:span><text:soft-page-break/><text:span text:style-name="T7">állították, hogy ők a feltámadott Krisztus </text:span><text:span text:style-name="Kiemelt"><text:span text:style-name="T7">tanúi </text:span></text:span><text:span text:style-name="T7">(32. v.; 3:15; 5:32; 10:39-41; 13:30-31). Tudták tehát, hogy miről beszélnek!</text:span></text:p>
      <text:p text:style-name="Átvett_20_anyagokra"><text:span text:style-name="Kiemelt"><text:span text:style-name="T7">2:36. </text:span></text:span><text:span text:style-name="T15">Itt található Péter érvelésének összefoglalása. Az </text:span><text:span text:style-name="Kiemelt"><text:span text:style-name="T15">Úr</text:span></text:span><text:span text:style-name="T15"> főnév, </text:span><text:span text:style-name="Kiemelt"><text:span text:style-name="T15">Krisztusra</text:span></text:span><text:span text:style-name="T15"> utal, és valószínűleg Jahvére is.</text:span><text:span text:style-name="T25"> Ugyanez a szó </text:span><text:span text:style-name="Félig_20_kiemelt"><text:span text:style-name="T25">(kyrios) </text:span></text:span><text:span text:style-name="T25">utal </text:span><text:span text:style-name="Kiemelt"><text:span text:style-name="T25">Istenre</text:span></text:span><text:span text:style-name="T25"> a 21,34 és 39. versekben (vö. Fil 2:9). Ez meggyőző utalás Krisztus istenségére.</text:span></text:p>
      <text:p text:style-name="Átvett_20_anyagokra"><text:span text:style-name="Kiemelt"><text:span text:style-name="T7">2:37. </text:span></text:span><text:span text:style-name="T7">A 37-40. versek tartalmazzák Péter prédikációjának alkalmazását. A szabaduljatok meg </text:span><text:span text:style-name="Félig_20_kiemelt"><text:span text:style-name="T7">(katenygésan) </text:span></text:span><text:span text:style-name="T7">ige jelentése: „határozottan elvágni, kiszúrni, elhatárolni”. A Szentlélek meggyőző munkája a szívükben hatalmas volt (vö. Jn 16:8-11).</text:span></text:p>
      <text:p text:style-name="Átvett_20_anyagokra"><text:span text:style-name="T7">Az emberek kérdésében volt valami kétségbeesés (vö. ApCsel 16:30). </text:span><text:span text:style-name="T15">Ha a zsidók megfeszítették Messiásukat és most ő felemeltetett, akkor mit tehetnek ezután? </text:span><text:span text:style-name="Kiemelt"><text:span text:style-name="T15">Mit </text:span></text:span><text:span text:style-name="T15">tehetnek és mit kell tenniük?</text:span></text:p>
      <text:p text:style-name="Átvett_20_anyagokra"><text:span text:style-name="Kiemelt"><text:span text:style-name="T15">2:38-39. </text:span></text:span><text:span text:style-name="T15">Péter válasza egyértelmű. Először is meg kell térniük. Ez az ige </text:span><text:span text:style-name="Félig_20_kiemelt"><text:span text:style-name="T15">(metanoésate) </text:span></text:span><text:span text:style-name="T15">azt jelenti, hogy „változtassák meg a szemléletüket” vagy „változzon meg a szívük; forduljon meg az életük iránya”. Ez nyilvánvalóan meglátszik a viselkedésükön is, de a hangsúly a gondolkodás vagy szemléletmód megváltoztatásán van. A zsidók elutasították Jézust; most nekik az a dolguk, hogy higgyenek benne.</text:span><text:span text:style-name="T25"> A megtérés újra és újra helyet kapott az apostolok tanításában az Apostolok cselekedeteiben</text:span><text:span text:style-name="T7"> (38. v.; 3:19; 5:31; 8:22; 11:18; 13:24; 17:30; 19:4; 20:21; 26:20).</text:span></text:p>
      <text:p text:style-name="P16">A „keresztelkedjetek meg” parancs és ennek a 2:38 második felével való kapcsolatát illetően felmerül egy nehézség. Többféle nézet uralkodik ezzel kapcsolatban: (1) Az egyik szerint mind a megtérés, mind a keresztség a bűnök eltörlésével jár együtt. Eszerint a keresztség nélkülözhetetlen az üdvösséghez. Ezzel a szemlélettel az a baj, hogy a Szentírás máshol úgy beszél a bűnbocsánatról, mint ami egyedül a hit következménye (Jn 3:16, 36; Róm 4:1-17; 11:6; Gal 3:8-9; Ef 2:8-9; stb.). Péter pedig egyedül a hit alapján ígér bűnbocsánatot (ApCsel 5:31; 10:43; 13:38; 26:18).</text:p>
      <text:p text:style-name="P17"><text:span text:style-name="T7">(2) Egy másik értelmezés így fordítja a 2:38-at: „... keresztelkedjetek meg, annak alapján, hogy bocsánatot kaptatok bűneitekre”. Itt az </text:span><text:span text:style-name="Félig_20_kiemelt"><text:span text:style-name="T7">eis </text:span></text:span><text:span text:style-name="T7">prepozíció tárgyesettel áll, mely jelentheti azt, hogy „annak alapján” vagy azt, hogy „abból adódóan”. Ilyen értelemben fordul elő a Mt 3:11; 12:14-ben és a Mk 1:4-ben. Bár lehetséges, hogy ebben a szerkezetben a jelentése „annak alapján, hogy”, de mégsem ez az általános jelentése az </text:span><text:span text:style-name="Félig_20_kiemelt"><text:span text:style-name="T7">eis </text:span></text:span><text:span text:style-name="T7">szónak. Tárgyesetben általában célt vagy irányt jelent.</text:span></text:p>
      <text:p text:style-name="P17"><text:span text:style-name="T7">(3) A harmadik nézet szerint az </text:span><text:span text:style-name="Kiemelt"><text:span text:style-name="T7">és keresztelkedjetek meg valamennyien Jézus Krisztus nevében </text:span></text:span><text:span text:style-name="T7">valójában zárójeles megjegyzés. Több tényező támogatja ezt az értelmezést: (a) Különbség van az egyes és többes számú igék és főnevek között. A „térjetek meg” ige többes számú, ugyanúgy a „bűneitek” főnév is a </text:span><text:span text:style-name="Kiemelt"><text:span text:style-name="T7">bűneitek bocsánatára </text:span></text:span><text:span text:style-name="T7">kifejezésben </text:span><text:span text:style-name="Félig_20_kiemelt"><text:span text:style-name="T7">(eis afesin tón hamartión hymón). </text:span></text:span><text:span text:style-name="T7">Ezért a „térjetek meg” igének egyeznie kell a bűnbocsánat céljával. Másfelől a „keresztelkedjetek meg” felszólítás az eredetiben egyes számú igealak, </text:span><text:span text:style-name="T7">amely így elüt a mondat többi részétől. (b) Ez az elgondolás beleillik Péter ApCsel 10:43-ban tett kijelentésébe, ahol ugyanez a kifejezés — „bűnbocsánatot nyer” </text:span><text:span text:style-name="Félig_20_kiemelt"><text:span text:style-name="T7">(afesin hamartión) — </text:span></text:span><text:span text:style-name="T7">fordul elő. Ott ez egyedül hit által nyerhető el. (c) A Lk 27:47-ben és az ApCsel 5:31-ben ugyanaz a szerző, Lukács azt jelzi, hogy a megtérés bűnbocsánatot eredményez.</text:span></text:p>
      <text:p text:style-name="P17"><text:span text:style-name="Kiemelt"><text:span text:style-name="T25">A Szentlélek ajándéka </text:span></text:span><text:span text:style-name="T25">Isten ígérete (vö. 1:5, 8; 2:33) azoknak, akik az Úrhoz fordulnak, beleértve a zsidókat és utódaikat, de azokat is, akik távol vannak, vagyis a pogányokat</text:span><text:span text:style-name="T7"> (vö. Ef 2:13, 17, 19). </text:span><text:span text:style-name="T15">Az ApCsel 2:38-39 egymás mellé helyezi az üdvösség emberi oldalát („megtérés”) és isteni oldalát (az elhív ige jelentése: „kiválaszt”; vö. Róm 8:28-30).</text:span></text:p>
      <text:p text:style-name="P17"><text:span text:style-name="Kiemelt"><text:span text:style-name="T7">2:40. </text:span></text:span><text:span text:style-name="T7">Péter szavai ebben a versben visszautalnak a 23. és a 36. versre. Izrael vétkes volt egy borzasztó bűnben; egy-egy zsidó ember, ha megtér, megmenekülhetett Isten ítéletétől abban a nemzedékben (vö. Mt 21:41-44; 22:7; 23:34-24:2). Csatlakozhattak Krisztushoz és Gyülekezetéhez.</text:span></text:p>
      <text:p text:style-name="Átvett_20_anyagok_20_réssel"><text:span text:style-name="Félig_20_kiemelt"><text:span text:style-name="T7">c.<text:tab/>Az első gyülekezet (2:41-47)</text:span></text:span></text:p>
      <text:p text:style-name="Átvett_20_anyagokra"><text:span text:style-name="Kiemelt"><text:span text:style-name="T7">2:41. Háromezer </text:span></text:span><text:span text:style-name="T7">hitre jutott ember megkeresztelkedett, így juttatva kifejezésre Krisztussal való azonosulását. Ezek az emberek rögtön csatlakoztak a hívők közösségéhez.</text:span></text:p>
      <text:p text:style-name="Átvett_20_anyagok_20_-_20_textusbővítésre"><text:span text:style-name="Kiemelt"><text:span text:style-name="T7">2:42. </text:span></text:span><text:span text:style-name="T7">Ez az első gyülekezet főleg két dolgot tett. </text:span><text:span text:style-name="T15">A hívők először is kitartóan részt vettek </text:span><text:span text:style-name="Félig_20_kiemelt"><text:span text:style-name="T15">(proskarterountes, </text:span></text:span><text:span text:style-name="T15">„folyamatosan megmaradtak”; vö. 1:14; 2:46; 6:4; 8:13; 10:7; Róm 12:12; 13:6; Kol 4:2) az apostoli tanításban. Másodsorban megmaradtak a közösségben, azaz a kenyér megtörésében és az imádkozásban. A „közösségben” </text:span><text:soft-page-break/><text:span text:style-name="T15">szó után nem szerepel az „és” kötőszó, ami azt jelzi, hogy a „kenyér megtörése és az imádság” volt a közösség jellemzője.</text:span></text:p>
      <text:p text:style-name="P29"><text:span text:style-name="T14">A kenyér megtörése talán egyaránt jelentette az Úr asztalát és más közös étkezést is</text:span> (vö. ApCsel 2:46; 20:7; 1Kor 10:16; 11:23-25; Júd 12).</text:p>
      <text:p text:style-name="Átvett_20_anyagok_20_-_20_textusbővítésre"><text:span text:style-name="Kiemelt"><text:span text:style-name="T7">2:43. </text:span></text:span><text:span text:style-name="Kiemelt"><text:span text:style-name="T15">Csodák </text:span></text:span><text:span text:style-name="Félig_20_kiemelt"><text:span text:style-name="T15">(terata, </text:span></text:span><text:span text:style-name="T15">„bámulatot kiváltó esemény”) és jelek </text:span><text:span text:style-name="Félig_20_kiemelt"><text:span text:style-name="T15">(sémeia </text:span></text:span><text:span text:style-name="T15">„olyan csodák, melyek isteni igazságra mutatnak rá”) hitelesítették az apostolok igazmondását</text:span><text:span text:style-name="T25"> (vö. 2Kor 12:12; Zsid 2:3-4). Az apostolok sok ilyen „csodát és jelet” vittek végbe (ApCsel 4:30; 5:12; 6:8; 8:6, 13; 14:3; 15:12). Krisztus is sok „csodát” és ,jelet” tett, sőt „hatalmas dolgokat” is </text:span><text:span text:style-name="Félig_20_kiemelt"><text:span text:style-name="T25">(dynameis, </text:span></text:span><text:span text:style-name="T25">„hatalmas cselekedetek”).</text:span></text:p>
      <text:p text:style-name="Átvett_20_anyagok_20_-_20_textusbővítésre"><text:span text:style-name="Kiemelt"><text:span text:style-name="T7">2:44-45. </text:span></text:span><text:span text:style-name="T15">Az ingatlanok eladása és az ezt követő köztulajdon arról árulkodhat, hogy az első gyülekezet várta az Úr hamarosan bekövetkező visszajövetelét, amikor is megalapítja országát. Ez magyarázatot adhat arra, hogy miért nem folytatták ezt a gyakorlatot.</text:span><text:span text:style-name="T7"> </text:span><text:span text:style-name="T15">A mindenük közös volt nem a szocializmust vagy a kommunizmust jelezte, mert ez önkéntesen történt (vö. 4:32, 34-35; 5:4). A javakat sem osztották szét egyenlőképpen, hanem szükség szerint.</text:span></text:p>
      <text:p text:style-name="Átvett_20_anyagok_20_-_20_textusbővítésre"><text:span text:style-name="Kiemelt"><text:span text:style-name="T7">2:46-47. </text:span></text:span><text:span text:style-name="T25">A 42-47. versben leírt cselekedetek úgy tűnik, hogy kezdték elválasztani a gyülekezetet a hagyományos judaizmustól, annak ellenére, hogy napról napra (vö. 47. v.) állhatatosan </text:span><text:span text:style-name="Félig_20_kiemelt"><text:span text:style-name="T25">(proskarterountes; </text:span></text:span><text:span text:style-name="T25">vö. 42. v.) egy szívvel, egy lélekkel voltak a templomban.</text:span></text:p>
      <text:p text:style-name="Átvett_20_anyagok_20_-_20_textusbővítésre"><text:span text:style-name="T15">Az Apostolok cselekedetei egyik témája az öröm, hiszen a győztes gyülekezet örömteli közösség. Ez látszik a 46-47. versekben és számos más alkalommal is</text:span><text:span text:style-name="T7"> (5:41; 8:8, 39; 11:23; 12:14; 13:48, 52; 14:17; 15:3, 31; 16:34; 21:17). </text:span><text:span text:style-name="T25">Közösségükben </text:span><text:span text:style-name="Kiemelt"><text:span text:style-name="T25">házanként megtörték a kenyeret, örömmel és tiszta szívvel részesültek az ételben </text:span></text:span><text:span text:style-name="T25">(vö. 2:42). A </text:span><text:span text:style-name="Kiemelt"><text:span text:style-name="T25">dicsérték </text:span></text:span><text:span text:style-name="T25">szó </text:span><text:span text:style-name="Félig_20_kiemelt"><text:span text:style-name="T25">(ainountes) </text:span></text:span><text:span text:style-name="T25">csak kilencszer fordul elő az ÚSZ-ben, ebből hétszer Lukácsnál</text:span><text:span text:style-name="T7"> (vö. Lk 2:13, 20; 19:37; 24:53; ApCsel 2:47; 3:8-9; Róm 15:11; Jel 19:5).</text:span></text:p>
      <text:p text:style-name="Átvett_20_anyagok_20_-_20_textusbővítésre"><text:span text:style-name="T25">A hét közül az első növekedési értékeléssel (vö. ApCsel 6:7; 9:31; 12:24; 16:5; 19:20; 28:30-31) Lukács befejezi az Apostolok cselekedeteinek ezt a szakaszát</text:span><text:span text:style-name="T7">: minden nap egyre többen lettek az </text:span><text:span text:style-name="Kiemelt"><text:span text:style-name="T7">üdvözülők. </text:span></text:span><text:span text:style-name="T7">A gyülekezet rohamosan nőtt már kezdettől fogva!</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7">2,36 </text:span></text:span><text:span text:style-name="T7">Nos, </text:span><text:span text:style-name="T15">a kijelentés még egyszer rázúdul a zsidó népre. AZ ISTEN TETTE ÚRRÁ ÉS KRISZTUSSÁ — AZT A JÉZUST, AKIT TI MEGFESZÍTETTETEK. Ahogyan Bengel mondja: „A beszéd fullánkja a végére került”: AZT A JÉZUST, akit ti megfeszítettetek.</text:span><text:span text:style-name="T7"> Megfeszítették Isten Felkentjét, és a Szent Szellem eljövetele volt annak bizonyítéka, hogy Jézus felment a mennybe (lásd Jn 7,39).</text:span></text:p>
      <text:p text:style-name="Átvett_20_anyagokra"><text:span text:style-name="Kiemelt"><text:span text:style-name="T7">2,37 </text:span></text:span><text:span text:style-name="T15">A Szent Szellem meggyőző ereje olyan hatalmas volt, hogy a hallgatóság azonnal reagált. Péter felhívása vagy felszólítása nélkül ezt kiáltották: „Mit cselekedjünk?”</text:span><text:span text:style-name="T25"> A kérdést a bűnösség mélységes érzése sugallta. </text:span><text:span text:style-name="T15">Most értették meg, hogy Jézus, akit megöltek, Isten szeretett Fia volt. Ez a Jézus támadt fel a halálból, és most a mennyben van. Ha ez így van, hogyan menekülhetnek meg a vétkesek az ítélettől?</text:span></text:p>
      <text:p text:style-name="Átvett_20_anyagokra"><text:span text:style-name="Kiemelt"><text:span text:style-name="T7">2,38 </text:span></text:span><text:span text:style-name="T7">Péter válasza az volt, hogy térjenek meg és merítkezzenek be Jézus Krisztus nevében a bűnök bocsánatára. Először meg kellett térniük, elismerve bűnös voltukat, és Isten </text:span><text:span text:style-name="T7">oldalára kellett állniuk önmagukkal szemben.</text:span></text:p>
      <text:p text:style-name="Átvett_20_anyagokra"><text:span text:style-name="T7">Azután </text:span><text:span text:style-name="Kiemelt"><text:span text:style-name="T7">be kellett merítkezniük bűneik bocsánatáért </text:span></text:span><text:span text:style-name="T7">(vagy bocsánatára). Első látásra ez a vers azt látszik tanítani, hogy a megváltás bemerítkezés által van, és sok ember erősködik, hogy pontosan ez az, amit </text:span><text:span text:style-name="Félig_20_kiemelt"><text:span text:style-name="T7">jelent. </text:span></text:span><text:span text:style-name="T7">Ez az értelmezés lehetetlen a következő okokból:</text:span></text:p>
      <text:p text:style-name="P31">1.<text:tab/>Az ÚSZ‑i igeszakaszok tucatjai jelentik ki, hogy az üdvösség az Úr Jézus Krisztusba vetett hit által lehetséges (például Jn 1,12; 3,16,36; 6,47; Csel 16,31; Róm 10,9). Nem képzelhető el, hogy egy vagy két vers ilyen sok bizonyítéknak ellentmondjon.</text:p>
      <text:p text:style-name="P31">2.<text:tab/>A kereszten lévő gonosztevőnek üdvbizonyossága volt, bemerítkezéstől függetlenül (Lk 23,43).</text:p>
      <text:p text:style-name="P31">3.<text:tab/>Az Úrról nincs kijelentve, hogy bárkit is bemerített volna, ami súlyos hiányosság, ha a bemerítkezés lényeges a megváltáshoz.</text:p>
      <text:p text:style-name="P31">4.<text:tab/>Pál apostol hálát adott, hogy csak néhány korintusit merített be — furcsa ok lenne a hálaadásra, ha a bemerítkezésnek megváltási érdeme lenne (1Kor 1,14-16).</text:p>
      <text:p text:style-name="Átvett_20_anyagok"><text:span text:style-name="Kiemelt"><text:span text:style-name="T7">A bűnök bocsánatára </text:span></text:span><text:span text:style-name="T7">történő bemerítkezésnek egy másik értelmezését Ryrie adja meg:</text:span></text:p>
      <text:p text:style-name="Átvett_20_anyagok_20_behúzás"><text:span text:style-name="Félig_20_kiemelt"><text:span text:style-name="T7">Ez nem jelenti egyszerűen azt, hogy a bűnök megbocsáthatók, mert az Újszövetségben mindenütt a bűnök a Krisztusban való hit eredményeképpen vannak megbocsátva, nem pedig a bemerítkezés eredményeképpen. Azért van bemerítkezés, mert a bűnbocsánat megtörtént. A görög elöljárószó, az eis, amelyet úgy fordítanak, hogy ‑ra vagy ‑ért, azt is jelenti, hogy „következtében”, nemcsak itt, hanem olyan igehelyeken is, mint a Mt 12,41, ahol a jelentés csak ez lehet: </text:span></text:span><text:soft-page-break/><text:span text:style-name="Félig_20_kiemelt"><text:span text:style-name="T7">Megtértek Jónás prédikálásának következtében (nem pedig érte). A megtérés hozta a bűnbocsánatot a pünkösdi sokaság számára, és a bűnbocsánat következtében kérték fel őket a bemerítkezésre.</text:span></text:span><text:span text:style-name="Félig_20_kiemelt"><text:span text:style-name="T7"><text:note text:id="ftn2" text:note-class="footnote"><text:note-citation>2</text:note-citation><text:note-body><text:p text:style-name="Footnote">Charles C. Ryrie, <text:span text:style-name="Félig_20_kiemelt"><text:span text:style-name="T29">The Acts of the Apostles</text:span></text:span>, 24. old.</text:p></text:note-body></text:note></text:span></text:span></text:p>
      <text:p text:style-name="Átvett_20_anyagok"><text:span text:style-name="T15">Péter biztosította őket, hogy ha megtérnek és </text:span><text:span text:style-name="Kiemelt"><text:span text:style-name="T15">bemerítkeznek, venni fogják a Szent Szellem ajándékát. </text:span></text:span><text:span text:style-name="T15">Azt állítani, hogy ez a sorrend vonatkozik ránk is manapság, félreértése annak, ahogyan Isten bánt az emberekkel a Gyülekezet korai napjaiban</text:span><text:span text:style-name="T25">; ahogyan H. P. Barker nagy hozzáértéssel mutatott rá </text:span><text:span text:style-name="Félig_20_kiemelt"><text:span text:style-name="T25">A Krisztus lelkipásztora </text:span></text:span><text:span text:style-name="T25">című munkájában: „A hívőknek négyféle közössége látható a Cselekedetek könyvében, és a Szent Szellem befogadásával kapcsolatos események sorrendje minden egyes esetben különböző.”</text:span></text:p>
      <text:p text:style-name="Átvett_20_anyagokra"><text:span text:style-name="T7">Itt a Cselekedetek 2,38-ban </text:span><text:span text:style-name="Félig_20_kiemelt"><text:span text:style-name="T7">zsidó </text:span></text:span><text:span text:style-name="T7">keresztyénekről olvasunk. Számukra a sorrend a következő volt:</text:span></text:p>
      <text:p text:style-name="P31">1.<text:tab/>Bűnbánat.</text:p>
      <text:p text:style-name="P31">2.<text:tab/>Bemerítkezés vízzel.</text:p>
      <text:p text:style-name="P31">3.<text:tab/>A Szent Szellem vétele.</text:p>
      <text:p text:style-name="P18"><text:span text:style-name="T7">A </text:span><text:span text:style-name="Félig_20_kiemelt"><text:span text:style-name="T7">samaritánusok </text:span></text:span><text:span text:style-name="T7">megtérése a Csel 8,14-17-ben van feljegyezve. Ott azt olvassuk, hogy a következő események történtek:</text:span></text:p>
      <text:p text:style-name="P20">1.<text:tab/>Hittek.</text:p>
      <text:p text:style-name="P20">2.<text:tab/>Bemerítkeztek vízzel.</text:p>
      <text:p text:style-name="P20">3.<text:tab/>Az apostolok imádkoztak értük.</text:p>
      <text:p text:style-name="P32">4.<text:tab/>Az apostolok rájuk tették kezüket.</text:p>
      <text:p text:style-name="P32">5.<text:tab/>Vették a Szent Szellemet.</text:p>
      <text:p text:style-name="P18"><text:span text:style-name="T7">A Csel 10,44-48-ban pedig a </text:span><text:span text:style-name="Félig_20_kiemelt"><text:span text:style-name="T7">pogányok </text:span></text:span><text:span text:style-name="T7">megtérése kerül előtérbe. Figyeljük meg itt a sorrendet:</text:span></text:p>
      <text:p text:style-name="P21">1.<text:tab/>H<text:span text:style-name="T31">it.</text:span></text:p>
      <text:p text:style-name="P20">2.<text:tab/>A Szent Szellem vétele.</text:p>
      <text:p text:style-name="P21"><text:span text:style-name="T31">3.<text:tab/>B</text:span>emerítkezés vízzel.</text:p>
      <text:p text:style-name="P18"><text:span text:style-name="T7">Az utolsó hívő közösséget </text:span><text:span text:style-name="Félig_20_kiemelt"><text:span text:style-name="T7">Keresztelő Jánosnak a tanítványai </text:span></text:span><text:span text:style-name="T7">képezték, Csel 19,1-7:</text:span></text:p>
      <text:p text:style-name="P21">1.<text:tab/><text:span text:style-name="T31">Hittek.</text:span></text:p>
      <text:p text:style-name="P20">2.<text:tab/>Újra bemerítkeztek.</text:p>
      <text:p text:style-name="P20">3.<text:tab/>Pál apostol rájuk tette kezét.</text:p>
      <text:p text:style-name="P21"><text:span text:style-name="T31">4.<text:tab/>V</text:span>ették a Szent Szellemet.</text:p>
      <text:p text:style-name="P19">Ez azt jelentené, hogy a megváltásnak négyféle útja van leírva a Cselekedetek könyvében? Természetesen nem. A megváltás az Úrban való hit alapján volt, van és mindig is lesz. De a Cselekedetekben feljegyzett átmeneti periódus alatt Isten úgy döntött, hogy változtatja a Szent Szellem vételével kapcsolatos eseményeket olyan okokból, amelyeket Ő tud, de úgy döntött, hogy nekünk nem tárja fel.</text:p>
      <text:p text:style-name="P18"><text:span text:style-name="T7">Akkor ezek közül melyik vonatkozik ma ránk? Minthogy Izráel mint nemzet visszautasította a Messiást, a zsidó nép elveszítette minden kiváltságát, amellyel rendelkezett. </text:span><text:span text:style-name="Túlemelt"><text:span text:style-name="T7">Most Isten a pogányok közül hív ki egy népet az Ő nevéért </text:span></text:span><text:span text:style-name="T7">(Csel 15,14). </text:span><text:span text:style-name="Félig_20_kiemelt"><text:span text:style-name="T17">Ma </text:span></text:span><text:span text:style-name="T17">tehát a sorrend az, amelyet a Csel 10-ben találunk:</text:span></text:p>
      <text:p text:style-name="P21">1.<text:tab/>H<text:span text:style-name="T31">it.</text:span></text:p>
      <text:p text:style-name="P33"><text:span text:style-name="T31">2.<text:tab/>A</text:span> Szent Szellem elnyerése.</text:p>
      <text:p text:style-name="P33">3.<text:tab/>Bemerítkezés vízzel.</text:p>
      <text:p text:style-name="P19">Úgy hisszük, ez a sorrend alkalmazható ma mindenkire, zsidókra és a pogányokra egyaránt. Ez első látásra önkényesnek tűnhet. Azt lehetne kérdezni: „Mikor szűnt meg a Csel 2,38-ban lévő sorrend a zsidókra vonatkozni, és mikor kezdődött a Csel 10,44-48-ban levő sorrend?” Természetesen határozott időpontot nem lehet megadni; de a Cselekedetek könyve nyomon követi a fokozatos átalakulást attól kezdve, hogy az evangélium eljutott először a zsidókhoz, majd miután a zsidók ismételten visszautasították, kijutott a pogányokhoz. A Cselekedetek könyvének végére Izráel nemzete már teljesen félre van állítva. Hitetlenségük folytán elveszítettek mindenféle különleges kiváltságot arra, hogy Isten választott népe legyenek. A Gyülekezet korszaka alatt a pogány nemzetek jönnek számításba, és Istennek a pogányok számára megadott sorrendje az érvényes, amit a Csel 10,44-48 vázol.</text:p>
      <text:p text:style-name="P18"><text:soft-page-break/><text:span text:style-name="Kiemelt"><text:span text:style-name="T7">2,39 </text:span></text:span><text:span text:style-name="T7">Péter ezt követően arra emlékeztette őket, hogy a Szent Szellem ígérete nekik és gyermekeiknek (a zsidó népnek) szól, valamint mindazoknak, akik messze vannak (a pogányoknak), és akiket csak elhív magának Isten.</text:span></text:p>
      <text:p text:style-name="P19">Pontosan azokat az embereket, akik ezt mondták: „Vére rajtunk és a mi magzatainkon”, most biztosítják a kegyelmet maguk és gyermekeik számára, ha bíznak az Úrban.</text:p>
      <text:p text:style-name="P19">Ezt a verset gyakran használták hibásan annak a tanítására, hogy a hívő szülők gyermekeinek ezáltal biztosítottak a szövetség kiváltságai, tehát üdvözülnek. Spurgeon válaszol erre hatásosan:</text:p>
      <text:p text:style-name="Átvett_20_anyagok_20_behúzás"><text:span text:style-name="Félig_20_kiemelt"><text:span text:style-name="T7">Nem tudja‑e Isten Gyülekezete, hogy „ami testtől született, test az, és ami Szellemtől született, Szellem az?” „Ki adhat tisztát a tisztátalanból?” A természeti születés a természet szennyes voltát közvetítheti, de nem békességet. Az újszövetségben határozottan ki van jelentve, hogy Isten fiai „ nem vérből születtek, nem is a hústest akaratából, nem is ember indulatából, hanem Istentől”.</text:span></text:span><text:span text:style-name="Félig_20_kiemelt"><text:span text:style-name="T7"><text:note text:id="ftn3" text:note-class="footnote"><text:note-citation>3</text:note-citation><text:note-body><text:p text:style-name="Footnote">Charles H. Spurgeon, <text:span text:style-name="Félig_20_kiemelt"><text:span text:style-name="T29">The treasury of the New Testament</text:span></text:span>, I, 530.</text:p></text:note-body></text:note></text:span></text:span></text:p>
      <text:p text:style-name="P5">Az a fontos dolog, amit meg kell jegyezni, hogy az ígéret nemcsak nektek és gyermekeiteknek szól, hanem mindazoknak, akik messze vannak, valakiket csak elhív magának az Úr, a mi Istenünk. Az evangéliumi hívás mindenkit magában foglal.</text:p>
      <text:p text:style-name="Átvett_20_anyagokra"><text:span text:style-name="Kiemelt"><text:span text:style-name="T7">2,40 </text:span></text:span><text:span text:style-name="T7">Péternek nincs az egész beszéde feljegyezve ebben a fejezetben, de a többinek az volt a lényege, hogy a zsidó hallgatók szakadjanak el ettől a csalárd, gonosz nemzedéktől, amely elutasította és megölte az Úr Jézust. Azáltal tehették ezt, hogy elfogadják Jézust, mint Messiást és Megváltót, és nyilvánosan megtagadnak minden kapcsolatot Izráel bűnös nemzetével a keresztyén bemerítkezés útján.</text:span></text:p>
      <text:p text:style-name="Átvett_20_anyagokra"><text:span text:style-name="Kiemelt"><text:span text:style-name="T7">2,41 </text:span></text:span><text:span text:style-name="T7">Nagy megmozdulás volt a nép között, be akartak merítkezni annak külső bizonyítékaként, hogy örömmel</text:span><text:span text:style-name="T7"><text:note text:id="ftn4" text:note-class="footnote"><text:note-citation>4</text:note-citation><text:note-body><text:p text:style-name="Footnote">A kritikai (NU) szöveg elhagyja az „örömest” szót.</text:p></text:note-body></text:note></text:span><text:span text:style-name="T7"> fogadták Péter szavait úgy, mint az Úrét.</text:span></text:p>
      <text:p text:style-name="P16">A hívők társaságához ezen a napon mintegy háromezer lélek csatlakozott. Ha a Szent Szellem szolgálatának legjobb bizonyítéka a lelkek megtérése, akkor Péteré bizonyára ilyen szolgálat volt. Kétségtelen, hogy ennek a galileai halásznak eszébe jutottak az Úr Jézus szavai: „Azt mívelem, hogy embereket halásszatok” (Mt 4,19). És talán az Úr alábbi mondása is: „Bizony, bizony, mondom néktek: Aki hisz énbennem, az is cselekszi majd azokat a cselekedeteket, amelyeket én cselekszem; és nagyobbakat is cselekszik azoknál; mert én az én Atyámhoz megyek” (Jn 14,12).</text:p>
      <text:p text:style-name="Átvett_20_anyagokra"><text:span text:style-name="T7">Tanulságos megfigyelni azt a gondosságot, amellyel a megtérték száma fel van jegyezve — </text:span><text:span text:style-name="Félig_20_kiemelt"><text:span text:style-name="T7">mintegy </text:span></text:span><text:span text:style-name="T7">háromezer lélek. Az Úr minden szolgája hasonló óvatossággal járhat el az </text:span><text:span text:style-name="T7">Úgynevezett Krisztus melletti döntések számbavételénél.</text:span></text:p>
      <text:p text:style-name="Átvett_20_anyagok_20_-_20_textusbővítésre"><text:span text:style-name="Kiemelt"><text:span text:style-name="T7">2,42 </text:span></text:span><text:span text:style-name="T7">A valóság bizonyítása a folyamatosságban van. Ezek a megtért emberek azzal bizonyították hitvallásuk valóságos voltát, hogy állhatatosan foglalatosak voltak a következőkben:</text:span></text:p>
      <text:p text:style-name="P40">1.<text:tab/>Az apostolok tudományában. Ez az apostolok ihletett tanítását jelenti, amely először szóban hangzott el, most pedig az ÚSZ őrzi.</text:p>
      <text:p text:style-name="P40">2.<text:tab/>A közösség gyakorlásában. Az új élet másik bizonyítéka az újonnan hívőknek az a vágya volt, hogy Isten népével együtt legyenek, és részesüljenek a közös dolgokból. Úgy érezték, hogy el vannak különülve a világtól Isten számára, és a többi keresztyénnel vannak közösségben.</text:p>
      <text:p text:style-name="P40">3.<text:tab/>A kenyér megtörésében. Az ÚSZ-ben ezt a kifejezést használták mind az úrvacsorára, mind a közös étkezésre. Jelentését minden egyes esetben a szövegösszefüggésből kell meghatározni. Itt nyilvánvalóan az úrvacsorára vonatkozik, mivel teljesen szükségtelen lenne azt mondani, hogy kitartóan foglalatosak voltak az étkezésben. <text:span text:style-name="T16">A Csel 20,7-ből megtudjuk, hogy a korai keresztyén gyakorlat szerint a kenyértörés a hét első napján volt.</text:span> A Gyülekezet korai napjaiban szeretetvendégséget tartottak az úrvacsorával együtt a szentek egymás iránti szeretetének kifejezéseként. Azonban visszaélések fordultak elő, és az „agapét”, vagyis a szeretetvendégséget megszüntették.</text:p>
      <text:p text:style-name="P40">4.<text:tab/>A könyörgésben. Ez volt a korai gyülekezetek negyedik alapvető tevékenysége, és kifejezte a teljes függést az Úrtól az imádat, a vezetés, a megoltalmazás és a szolgálat dolgában.</text:p>
      <text:p text:style-name="Átvett_20_anyagok_20_-_20_textusbővítés"><text:span text:style-name="Kiemelt"><text:span text:style-name="T7">2,43 </text:span></text:span><text:span text:style-name="T7">A tiszteletteljes félelem érzése szállta meg az embereket. A Szent Szellem hatalmas ereje annyira nyilvánvaló volt, hogy a szívek elcsendesedtek és megszelídültek. Csodálkozás töltötte el lelküket, amikor látták, hogy az apostolok sok csodát és jelt tesznek. A csodák olyan cselekedetek voltak, amelyek csodálkozást és bámulatot váltottak ki. A jelek olyan csodák voltak, amelyek tanítást hordoztak. Egy csodás cselekmény lehetett </text:span><text:span text:style-name="Félig_20_kiemelt"><text:span text:style-name="T7">csoda </text:span></text:span><text:span text:style-name="T7">is és </text:span><text:span text:style-name="Félig_20_kiemelt"><text:span text:style-name="T7">jel </text:span></text:span><text:span text:style-name="T7">is.</text:span></text:p>
      <text:p text:style-name="Átvett_20_anyagok_20_-_20_textusbővítésre"><text:span text:style-name="Kiemelt"><text:span text:style-name="T7">2,44-45 </text:span></text:span><text:span text:style-name="T7">A hívők rendszeresen összegyűltek, és minden dolgot közös tulajdonnak tekintettek. Isten szeretete annyira betöltötte szívüket, hogy nem tekintették anyagi javaikat sajátjuknak (4,32). Bármikor szükség támadt a közösségben, eladták személyes tulajdonaikat, és az ellenértékét szétosztották. Így egyenlőség volt.</text:span></text:p>
      <text:p text:style-name="P29"><text:soft-page-break/>„Azok között, akik hittek, a szívnek és érdekeknek olyan egysége bontakozott ki, amely a bukott állapot természetes önzését elnyelte olyan szeretet teljességében, amelyet az isteni szeretet érzékelése nemzett. Úgy voltak együtt, hogy mindenük közös volt; nem valamilyen törvény vagy külső kényszer hatására, amely azt teljesen megrontotta volna, hanem annak tudatában, hogy mindnyájan Krisztushoz tartoznak, és amit Krisztus jelent egyenként és mindnyájuk számára. Általa meggazdagodva azzal az áldással, amelyet semmi sem csorbíthat, hanem minél inkább szolgáltak vele, annál inkább az övék volt, »eladták tulajdonaikat és javaikat, és szétosztották egymás közt, ahogyan kinek-kinek szüksége volt rá«”.<text:note text:id="ftn5" text:note-class="footnote"><text:note-citation>5</text:note-citation><text:note-body><text:p text:style-name="Footnote">F. W. Grant, <text:span text:style-name="T29">„Acts”, </text:span><text:span text:style-name="Félig_20_kiemelt"><text:span text:style-name="T29">The Numerical Bible: Acts to 2Chorintians</text:span></text:span>, VI: 25,26.</text:p></text:note-body></text:note></text:p>
      <text:p text:style-name="P29"><text:span text:style-name="T14">Sokan érvelnek manapság úgy, hogy ebben a gyakorlatban nem kell követnünk a korai hívőket. Valaki éppen így vitatkozhatna azon is, hogy nem kell felebarátunkat úgy szeretnünk, mint magunkat.</text:span><text:span text:style-name="T24"> Az, hogy egyesek vagyonából és személyes javaiból mindenki részesedett, azoknak az életeknek a vitathatatlan gyümölcse volt, amelyek Szent Szellemmel voltak teljesek. </text:span><text:span text:style-name="T14">Valaki ezt mondta: „Egy igazi keresztyén nem viselheti el, hogy túl sok legyen neki, amikor másoknak túl kevés van.”</text:span></text:p>
      <text:p text:style-name="Átvett_20_anyagok_20_-_20_textusbővítésre"><text:span text:style-name="Kiemelt"><text:span text:style-name="T7">2,46 </text:span></text:span><text:span text:style-name="T7">Ez a vers mutatja meg a pünkösd hatását a vallási és az otthoni életre.</text:span></text:p>
      <text:p text:style-name="Átvett_20_anyagok_20_-_20_textusbővítésre"><text:span text:style-name="T7">Ami a </text:span><text:span text:style-name="Félig_20_kiemelt"><text:span text:style-name="T7">vallási életet </text:span></text:span><text:span text:style-name="T7">illeti, ne feledjük, hogy ezek a korai megtértek zsidó háttérrel rendelkeztek. </text:span><text:span text:style-name="T25">Noha a gyülekezet most már létezett, a zsidó templomhoz fűződő kötelékek nem szakadtak el azonnal. </text:span><text:span text:style-name="T20">A júdaizmus halotti öltözékének levetési folyamata végig folytatódott a Cselekedetek könyvének ideje alatt.</text:span><text:span text:style-name="T7"> Így a hívők továbbra is jelen voltak a templomban végzett szolgálatokban,</text:span><text:span text:style-name="T7"><text:note text:id="ftn6" text:note-class="footnote"><text:note-citation>6</text:note-citation><text:note-body><text:p text:style-name="Footnote">Bárhol, ha azt olvassuk Pálról és másokról, hogy templomba mentek, az a templom <text:span text:style-name="Félig_20_kiemelt">udvarait</text:span> jelenti, nem pedig a szentélyt. Oda csak a papok léphettek be. A pogányok csak a külső udvarba mehettek be; ha tovább mentek, halállal bűnhődtek.</text:p></text:note-body></text:note></text:span><text:span text:style-name="T7"> ahol hallották az ÓSZ felolvasását és magyarázatát. Ezenkívül természetesen találkoztak az otthonokban a 42. versben felsorolt tevékenységek gyakorlására is.</text:span></text:p>
      <text:p text:style-name="Átvett_20_anyagok_20_-_20_textusbővítésre"><text:span text:style-name="T7">Ami </text:span><text:span text:style-name="Félig_20_kiemelt"><text:span text:style-name="T7">otthoni életüket </text:span></text:span><text:span text:style-name="T7">illeti, azt olvassuk, hogy megtörték a kenyeret, részesedve az eledelben örömmel és tiszta szívvel. Itt világosan látható, hogy a kenyér megtörése a szabályos étkezések elfogyasztására vonatkozik. Megváltásuk öröme kiáradt életük minden részletére.</text:span></text:p>
      <text:p text:style-name="Átvett_20_anyagok_20_-_20_textusbővítésre"><text:span text:style-name="Kiemelt"><text:span text:style-name="T7">2,47 </text:span></text:span><text:span text:style-name="T7">Az élet a dicséret himnuszává és a hálaadás zsoltárává lett azoknak, akik megszabadultak a sötétség hatalmából, és átmentek Isten Fia szeretetének királyságába.</text:span></text:p>
      <text:p text:style-name="P29"><text:span text:style-name="T24">Hívő elődeink az egész nép előtt kedvesek voltak. De ez nem volt tartós. A keresztyén hit természete olyan, hogy elkerülhetetlenül feltámasztja az emberi szív gyűlölködését és ellenállását. Az Úr figyelmeztette tanítványait, hogy őrizkedjenek a népszerűségtől (Lk 6,26). Üldözést és nyomorúságot helyezett kilátásba (Mt 10,20-23).</text:span> Így ez a kedvesség pillanatnyi dolog volt, amit hamarosan felváltott az indokolatlan ellenségeskedés.</text:p>
      <text:p text:style-name="Átvett_20_anyagok_20_-_20_textusbővítésre"><text:span text:style-name="Kiemelt"><text:span text:style-name="T7">Az Úr pedig naponként szaporította a gyülekezetet az üdvözülőkkel. </text:span></text:span><text:span text:style-name="T7">A keresztyén közösség a megtérések révén mindennap növekedett. Azok, akik hallották az evangéliumot, felelősek voltak, hogy Jézus Krisztust az akarat határozott cselekedete által fogadják el. Az Úr választása és közreműködése nem zárja ki az emberi felelősséget.</text:span></text:p>
      <text:p text:style-name="Átvett_20_anyagok_20_-_20_textusbővítésre"><text:span text:style-name="T7">Ebben a fejezetben tehát beszámolót kaptunk a Szent Szellem kitöltetéséről, Péternek az összegyűlt zsidókhoz intézett emlékezetes felhívásáról, a nagy sokaság megtéréséről és a korai hívők életének rövid leírásáról. Az utóbbinak kitűnő összefoglalását találjuk az </text:span><text:span text:style-name="Félig_20_kiemelt"><text:span text:style-name="T7">Encyclopaedia Britannica </text:span></text:span><text:span text:style-name="T7">13. kiadása a „Gyülekezet története” című szakaszában:</text:span></text:p>
      <text:p text:style-name="Átvett_20_anyagok_20_behúzás_20_-_20_textusbővítés"><text:span text:style-name="Félig_20_kiemelt"><text:span text:style-name="T7">Figyelemre méltó a korai keresztyének életében az az erőteljes érzés, hogy ők Isten elhívott és </text:span></text:span><text:span text:style-name="Félig_20_kiemelt"><text:span text:style-name="T7">elkülönített népe. A keresztyén Gyülekezet gondolkodásuk szerint isteni, nem pedig emberi intézmény. Isten alapította és irányítja, és még a világot is érte teremtette. Ez az elképzelés ... irányította a korai keresztyének egész életét, egyénileg és társadalmilag egyaránt. Úgy tekintették magukat, mint akik el vannak különítve a világ többi részétől és különleges kapcsolatuk van egymással. Polgárjoguk a mennyben volt, nem a földön. Azok az elvek és törvények, amelyekhez tartani igyekeztek magukat, felülről valók voltak. A jelenlegi világ csak ideiglenes, az igazi életük a jövőben várt rájuk. Krisztus hamarosan vissza fog térni, ezért ennek a korszaknak az elfoglaltságai, munkái és örömei kevesebb jelentőséggel bírtak... A keresztyének mindennapi életében jelen volt a Szent Szellem, és ennek gyümölcse többféle keresztyén erényben megmutatkozott. Ennek a hitnek az eredményeképpen az életük különösen buzgó és ihletett jellegű volt. Nem a közönséges emberek mindennapi tapasztalatait élték át, hanem olyan emberekét, akik egy magasabb szférába emelkedtek fel és ragadtattak el.</text:span></text:span></text:p>
      <text:p text:style-name="P12">Ahogyan a fentieket olvassuk, észrevesszük, milyen messzire sodródott az egyház eredeti életétől és összetartásától!</text:p>
      <text:p text:style-name="Átvett_20_anyagok_20_-_20_textusbővítés_20_réssel"><text:span text:style-name="Kiemelt"><text:span text:style-name="T7">A HÁZI GYÜLEKEZET ÉS A GYÜLEKEZETSZERŰ SZERVEZETEK</text:span></text:span></text:p>
      <text:p text:style-name="Átvett_20_anyagok_20_-_20_textusbővítés_20_réssel"><text:span text:style-name="T7">Mivel a Cselekedetek könyvében itt (2,47) használják először a </text:span><text:span text:style-name="Félig_20_kiemelt"><text:span text:style-name="T7">gyülekezet </text:span></text:span><text:span text:style-name="T7">szót (görögül </text:span><text:span text:style-name="Félig_20_kiemelt"><text:span text:style-name="T7">ekklézsia)</text:span></text:span><text:span text:style-name="Félig_20_kiemelt"><text:span text:style-name="T7"><text:note text:id="ftn7" text:note-class="footnote"><text:note-citation>7</text:note-citation><text:note-body><text:p text:style-name="Footnote">(A kérdéssel kapcsolatos magyarázat.) A kritikai szövegben a gyülekezet szó áll az „egyház” helyett az 5,1-ben.</text:p></text:note-body></text:note></text:span></text:span><text:span text:style-name="Félig_20_kiemelt"><text:span text:style-name="T7">; </text:span></text:span><text:span text:style-name="T7">egy kis szünetet tartunk annak megvizsgálására, hogy a korai keresztyének gondolkodásában a gyülekezet milyen központi helyet foglalt el.</text:span></text:p>
      <text:p text:style-name="P29">A gyülekezet a Cselekedetek könyvében és az ÚSZ többi részében azt jelentette, amit gyakran „házi gyülekezetnek” neveznek. A korai keresztyének inkább házaknál találkoztak, semmint speciális gyülekezeti épületekben. Azt lehet mondani, hogy a vallás elkülönült a kimondottan szent helyektől, és az élet szokásos színterén, az otthonokban összpontosult. Unger mondja, hogy az otthonok két évszázadon keresztül a keresztyén gyülekezetek helyszínei voltak.<text:note text:id="ftn8" text:note-class="footnote"><text:note-citation>8</text:note-citation><text:note-body><text:p text:style-name="Footnote">(A magyarázat.) Merill f. Unger, <text:span text:style-name="Félig_20_kiemelt">Unger bibliai kézikönyve</text:span>, 586. old.</text:p></text:note-body></text:note></text:p>
      <text:p text:style-name="P29">Könnyen azt gondolhatjuk, hogy a magánotthonok használatát inkább a gazdasági szükségszerűség <text:soft-page-break/>kényszerítette ki, és nem szellemi megfontolások. Mi annyira megszoktuk már a templomokat és a kápolnákat, hogy úgy véljük, ez Isten elképzelése.</text:p>
      <text:p text:style-name="P29">Alapos okunk van azonban úgy gondolni, hogy az első század hívői bölcsebbek voltak, mint mi.</text:p>
      <text:p text:style-name="P29">Először is nem összeegyeztethető a keresztyén hittel és a szeretet hangsúlyozásával, hogy milliókat költsünk fényűző épületekre, amikor olyan kiáltó szükség uralkodik a világban. Ezzel kapcsolatban E. Stanly Jones a következőket írta:</text:p>
      <text:p text:style-name="Átvett_20_anyagok_20_behúzás_20_-_20_textusbővítés"><text:span text:style-name="Félig_20_kiemelt"><text:span text:style-name="T7">Láttam a Bambinót, a gyermek Krisztust a római katedrálisban, drága ékszerekkel megrakva, azután kimentem, és láttam az éhes gyermekek tekintetét, és azon gondolkodtam, hogy vajon Krisztus ennek az éhezésnek láttán örült‑e ékszereinek. Aztán arra gondoltam, hogy ha így lenne, én már nem tudnék szívesen Krisztusra gondolni. Az a felékszerezett Bambino és az éhező gyermekek annak a szimbólumai, amelyet mi tettünk azzal, hogy Krisztust méltóságteljes, költséges katedrálisokkal és templomokkal ruháztuk fel, miközben érintetlenül hagytuk az emberi társadalom alapvető hiányosságait. Ezáltal Krisztus éhező maradt a munkanélküliekben és a kisemmizettekben.</text:span></text:span><text:span text:style-name="Félig_20_kiemelt"><text:span text:style-name="T7"><text:note text:id="ftn9" text:note-class="footnote"><text:note-citation>9</text:note-citation><text:note-body><text:p text:style-name="Footnote">(A magyarázat) Jones, E. Stanley, <text:span text:style-name="Félig_20_kiemelt">Christ’s Alternative to Communism</text:span>, 78. old.</text:p></text:note-body></text:note></text:span></text:span></text:p>
      <text:p text:style-name="P11">Nemcsak embertelen, gazdaságtalan is pénzt költeni olyan drága épületekre, amelyeket nem több, mint három, négy vagy öt órán keresztül használnak egy héten. Hogyan engedhettük meg magunknak, hogy belesodródjunk ebbe a gondolkodás nélküli álomvilágba? Hajlandók lettünk ilyen sok pénzt költeni azért, hogy ilyen kevés hasznot nyerjünk vissza.</text:p>
      <text:p text:style-name="P28">Modern építkezési programjaink lettek a legnagyobb akadályai a Gyülekezet terjedésének. A súlyos költségek okozzák, hogy a gyülekezeti vezetők ellenállnak az új gyülekezetekbe osztódásnak. A tagok bármilyen elveszítése veszélyezteti a bevételt, amely az épületekhez és azok fenntartásához szükséges. Az eljövendő nemzedéket már adósság terheli, és új gyülekezetek alakulásának még a reményét is megfojtja.</text:p>
      <text:p text:style-name="P29">Gyakran érveltek azzal, hogy szükség van impozáns épületekre, hogy a vallástalan embereket szolgálatunkhoz vonzza. Azonkívül, hogy ez meglehetősen testies gondolkodásra vall, teljesen figyelmen kívül hagyja az ÚSZ‑i mintát. <text:span text:style-name="T14">A korai gyülekezetek összejövetelei főképpen a hívőknek szóltak. A keresztyének összegyűltek az apostolok tanítása, a közösség, a kenyér megtörése és az imádság kedvéért (Csel 2,42). Nem úgy evangélizáltak, hogy vasárnapi összejövetelekre hívtak embereket, hanem bizonyságot tettek azoknak, akikkel a hét folyamán érintkezésbe kerültek.</text:span><text:span text:style-name="T14"> Amikor az emberek megtértek, bevitték őket a házi gyülekezet közösségébe és melegébe, hogy táplálkozzanak és megerősödjenek.</text:span></text:p>
      <text:p text:style-name="P29">Néha nehéz elérni, hogy az emberek a méltóságteljes egyházi épületekbe az istentiszteletekre bemenjenek. Erőteljes a reakció a formalizmus ellen. Van olyan félelem is, hogy a pénzükre pályáznak. „Az egyház csak a pénzedet akarja” — ez általános panasz. Ezek közül az emberek közül viszont sokan hajlandóak részt venni egy otthon tartott beszélgető jellegű bibliatanulmányozásban. Ott nem kell a stílussal törődniük, és élvezik a nem előírásos és nem hivatalos légkört.</text:p>
      <text:p text:style-name="P29">Valójában a házi gyülekezet ideális minden kultúrában és minden országban. Ha áttekinthetnénk az egész világot, valószínűleg több gyülekezeti találkozót látánk otthonokban, mint más helyen.</text:p>
      <text:p text:style-name="Átvett_20_anyagok_20_-_20_textusbővítésre"><text:span text:style-name="T7">A mai impozáns katedrálisokkal, a templomokkal, a kápolnákkal szemben, valamint az erősen megszervezett felekezetek, missziós testületek és </text:span><text:span text:style-name="Félig_20_kiemelt"><text:span text:style-name="T7">egyházszerű </text:span></text:span><text:span text:style-name="T7">szervezetek sokaságával szemben, a Cselekedetek könyvében az apostolok nem kísérelték meg semmiféle szervezet kialakítását az Úr munkája végzésére. A helyi gyülekezet volt Isten egysége a földön azért, hogy terjessze a hitet, és a tanítványok megelégedtek azzal, hogy ezen belül munkálkodjanak.</text:span></text:p>
      <text:p text:style-name="P29">Az utóbbi években a keresztyénségben egy szervezeti robbanás következett be, szinte szédítő méretekben. Ha egy hívő embernek támad valamilyen új ötlete Krisztus ügyének előrevitelében, létrehoz valamilyen missziós bizottságot, testületet vagy intézményt.</text:p>
      <text:p text:style-name="P29">Ennek egyik eredménye az, hogy arra alkalmas tanítókat és prédikátorokat elhívnak eredeti szolgálatukból azért, hogy adminisztrátorok legyenek. Ha valamennyi missziós testületi adminisztrátor a missziós mezőn dolgozna, nagymértékben csökkentené az ottani munkaerőhiányt.</text:p>
      <text:p text:style-name="P29">A szervezetek elburjánzásának másik eredménye az, hogy hatalmas pénzösszegek kellenek a rezsire, és így azokat el kell vonni az evangélium közvetlen terjesztésétől. A keresztyén szervezeteknek juttatott adományok nagyobb része a szervezetek fenntartására megy el, nem pedig arra a fő célra, ami létrehozta a szervezetet.</text:p>
      <text:p text:style-name="P29">A szervezetek gyakran akadályozzák a nagy megbízatás teljesítését. Jézus azt mondta tanítványainak, hogy tanítsák mindazokat a dolgokat, amelyeket Ő parancsolt. Sokaknak, akik keresztyén szervezetekben munkálkodnak, meg sem engedik, hogy Isten minden igazságát tanítsák. Nem taníthatnak bizonyos vitás dolgokat, mert félnek, hogy elidegenítik azt a testületet, amelytől az anyagi támogatást várják.</text:p>
      <text:p text:style-name="P29">A keresztyén intézmények megsokasodása túl gyakran eredményezett pártoskodásokat, féltékenységet és rivalizálást, ami nagy kárt okozott a Krisztusról szóló bizonyságtételnek.</text:p>
      <text:p text:style-name="Átvett_20_anyagok_20_behúzás_20_-_20_textusbővítés"><text:span text:style-name="Félig_20_kiemelt"><text:span text:style-name="T7">Gondoljunk a keresztyén szervezetek egymást átfedő sokaságára működés közben otthon és külföldön. Mindegyik a korlátozott számú személyzetre és a csökkenő pénzügyi forrásokra pályázik. Figyeljük meg azt is, hogy ezek közül a szervezetek közül milyen sok valójában pusztán emberi rivalizálásnak köszönheti eredetét, bár nyilvános kijelentéseikben rendszerint Isten akaratára hivatkoznak. </text:span></text:span><text:span text:style-name="T7">(Egy evangéliumi szerző jegyzeteiből.)</text:span></text:p>
      <text:p text:style-name="P12">Az is gyakran igaz, hogy a szervezeteknek módjukban áll fenntartani magukat azok után is, hogy már régen túlélték saját hasznosságukat. A malomkerekek még nagyban őrölnek, holott az alapítók kezdeti látása már elveszett, és az egykori dinamikus mozgalom dicsősége tovatűnt. Nem primitív naivitás, hanem szellemi bölcsesség volt a korai keresztyének részéről, hogy óvakodtak emberi szervezeteket felállítani, hogy az Úr munkáját végezzék.</text:p>
      <text:p text:style-name="P29"><text:soft-page-break/>G. H. Lang írja a következőket:</text:p>
      <text:p text:style-name="Átvett_20_anyagok_20_behúzás_20_-_20_textusbővítés"><text:span text:style-name="Félig_20_kiemelt"><text:span text:style-name="T7">Egy éles szemű író, szembeállítva az apostoli munkát a szokásos modern missziós módszerekkel, azt mondta, hogy mi missziókat hoztunk létre, míg az apostolok gyülekezeteket alapítottak. A különbség nagy és jelentős. Az apostolok gyülekezeteket alapítottak, és nem alapítottak semmi mást, mert az előttük levő célok érdekében semmi másra nem volt szükség, egyébként nem lehettek volna olyan alkalmasak. Mindenütt, ahol dolgoztak, a megtértekből helyi gyülekezetet alakítottak, vénekkel — mindig vénekkel, sohasem egy vénnel (Csel 14,23; 15,6.23; 20, 17; Fil 1,1), hogy vezessék, igazgassák, pásztorolják a gyülekezetet. Ezek olyan emberek voltak, akiket Isten tett alkalmassá, és a szentek elismertek (1Kor 16,15; 1Tesz 5,12-13; 1Tim 5,17-19); valamint diakónusokkal, akiket a gyülekezet jelölt ki (Csel 6,1-6; Fil 1,1). Abban különböztek a vénektől, hogy eljárjanak a kevés, de nagyon fontos világi ügyben, különösen a gyülekezet javainak szétosztásában... Mindaz, amit tettek (az apostolok) a szervezést illetően, az volt, hogy a tanítványokat más hasonló gyülekezetekbe gyűjtötték. Más szervezet, mint a helyi gyülekezet, nem jelenik meg az Újszövetségben, még a csíráját sem találjuk semmi másnak.</text:span></text:span><text:span text:style-name="Félig_20_kiemelt"><text:span text:style-name="T7"><text:note text:id="ftn10" text:note-class="footnote"><text:note-citation>10</text:note-citation><text:note-body><text:p text:style-name="Footnote">(A magyarázat) G. H. Lang, <text:span text:style-name="Félig_20_kiemelt"><text:span text:style-name="T29">The Churches of God</text:span></text:span>, 11. old.</text:p></text:note-body></text:note></text:span></text:span></text:p>
      <text:p text:style-name="Átvett_20_anyagok_20_-_20_textusbővítés"><text:span text:style-name="T7">A korai keresztyének és apostoli vezetőik számára a helyi gyülekezet volt az az istenileg elrendelt egység a földön, amelyről Isten döntött Úgy, hogy általa munkálkodik; és az </text:span><text:span text:style-name="Félig_20_kiemelt"><text:span text:style-name="T7">egyetlen </text:span></text:span><text:span text:style-name="T7">olyan egység, amelynek örökérvényűséget ígért, a </text:span><text:span text:style-name="Félig_20_kiemelt"><text:span text:style-name="T7">gyülekezet </text:span></text:span><text:span text:style-name="T7">volt.</text:span></text:p>
      <text:p text:style-name="P6"><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38"><text:span text:style-name="Kiemelt"><text:span text:style-name="T34">26 32-36.</text:span></text:span><text:span text:style-name="T7"> Kérügmatikus összegzés. Miután a szentírási érvelés a 24. versben félbeszakította, visszatér a feltámadás kérügmája, és a tanúskodás formulájával (mint a 3,15-ben és az 5,32-ben) valamint a megdicsőülés kérügmájával ( mint az 5,31-ben; vö. 3,21) egészül ki. tanúi vagyunk: Nem pusztán a ténynek, hanem annak az érvelésnek, amely megmutatta, hogy az Isten műve volt, az ÓSz-ben megörökített ígéretekkel összhangban (vö. Lk 18,31-34 és az 1,22-re vonatkozó megjegyzés). 33. miután felmagasztaltatott: Ez a kérügmatikus formula időben megelőzi Lukács írását (Fil 2,9; vö. Róm 8,34; Ef 1,20), de ő Krisztus testbeni mennybemenetele értelmében magyarázta (így a 34. v.). Az „Isten jobbjára” kifejezés, amely a Zsolt 110,1-ből származik, a dativust helyhatározói értelemben használja, hogy jelölje a királynak, mint Isten helyettesének a helyzetét az ósz-i királyság ideológiája szerint. és megkapta... a megígért Szentlelket: Vö. ugyanez a formula a Gal 3,14-ben. A </text:span><text:span text:style-name="T7">kérügma mindegyik eseményénél Isten marad a cselekvő, Jézus az eszköze (vö. 22. v.), aki számára most lehetővé válik, hogy kiárassza, amit megkapott. Ezt a kijelentést tehát nem szabad szembeállítani a 10,38-cal vagy Lk 4,1.14-gyel. kiárasztotta: Az ige megteremti a tapasztalati kapcsolatot a pünkösdi esemény és</text:span></text:p>
      <text:p text:style-name="Feldolgozatlan_20_átvett_20_anyagok"><text:span text:style-name="Kiemelt"><text:span text:style-name="T34">APOSTOLOK CSELEKEDETEI 3<text:tab/>44:26-28</text:span></text:span></text:p>
      <text:p text:style-name="Feldolgozatlan_20_átvett_20_anyagok"><text:span text:style-name="T7">Joel próféciája között. Az a gondosság, amivel meg akarja őrizni mind a kérügma teocentrikus voltát, mind a „kiárasztás” krisztusi tettét, arra kell törekednie, hogy az apostolok missziójában rámutasson az Úr közvetlen cselekvésére. A Lélek közvetítő és nem </text:span><text:span text:style-name="Félig_20_kiemelt"><text:span text:style-name="T7">Ersatz, </text:span></text:span><text:span text:style-name="T7">a </text:span><text:span text:style-name="Félig_20_kiemelt"><text:span text:style-name="T7">Christus praesens </text:span></text:span><text:span text:style-name="T7">számára (Kränkl: </text:span><text:span text:style-name="Félig_20_kiemelt"><text:span text:style-name="T7">Jesus, </text:span></text:span><text:span text:style-name="T7">180-181; ld. a 2,4 magyarázatát).</text:span><text:span text:style-name="Kiemelt"><text:span text:style-name="T34"> 34.</text:span></text:span><text:span text:style-name="Félig_20_kiemelt"><text:span text:style-name="T7"> nem Dávid ment fel: </text:span></text:span><text:span text:style-name="T7">Ugyanaz a </text:span><text:span text:style-name="Félig_20_kiemelt"><text:span text:style-name="T7">via negativa </text:span></text:span><text:span text:style-name="T7">érvelés, ami a 29-31. versekben, vezeti be a felmagasztaltatás-kérügma „locus classicus”-át (Wilckens: </text:span><text:span text:style-name="Félig_20_kiemelt"><text:span text:style-name="T7">Missionsreden, </text:span></text:span><text:span text:style-name="T7">152), és megmutatja, hogy Lukács a hagyománybeli „felmagasztalt” kifejezést a „mennybe ment” új dimenziójában értelmezi (Lohfink: </text:span><text:span text:style-name="Félig_20_kiemelt"><text:span text:style-name="T7">Himmelfahrt [—&gt; </text:span></text:span><text:span text:style-name="T7">17] 228-229; Kränkl: </text:span><text:span text:style-name="Félig_20_kiemelt"><text:span text:style-name="T7">Jesus, </text:span></text:span><text:span text:style-name="T7">149-150). Péter nem azzal érvel, hogy a Zsolt 110,1 bizonyítja a felmagasztaltatást, hiszen az most tapasztalati tény (33c v.); inkább arról van szó, hogy a Felmagasztalt az, akit Izrael próféta-királya </text:span><text:span text:style-name="Félig_20_kiemelt"><text:span text:style-name="T7">Kyrios-nak </text:span></text:span><text:span text:style-name="T7">nevezett (vö. Mk 12,35-37 párh.; Rese: </text:span><text:span text:style-name="Félig_20_kiemelt"><text:span text:style-name="T7">Motive </text:span></text:span><text:span text:style-name="T7">62). A zsoltáridézet zárja a gondolatmenet teljes körét a Jo 3,5-beli üdvözítő </text:span><text:span text:style-name="Félig_20_kiemelt"><text:span text:style-name="T7">Kyrios </text:span></text:span><text:span text:style-name="T7">nevével, s teljesen felkészítettek vagyunk a 36. v. összegzésére. </text:span><text:span text:style-name="Kiemelt"><text:span text:style-name="T34">35.</text:span></text:span><text:span text:style-name="Félig_20_kiemelt"><text:span text:style-name="T7"> amíg ellenségeidet lábad zsámolyává teszem: </text:span></text:span><text:span text:style-name="T7">A zsoltárversnek ezek a szavai újra elénk hozzák Péter hallgatóságát, „Izrael egész házát” (36. v.), akikről Lukács olvasója keserűen tudja, hogy minden próféta erőszakos ellensége, beleértve a Messiást is (7,51-52; Lk 11,47-51; 13,33-35). {</text:span></text:p>
      <text:p text:style-name="Átvett_20_anyagokra"><text:span text:style-name="T7">} </text:span><text:span text:style-name="Kiemelt"><text:span text:style-name="T34">36. </text:span></text:span><text:span text:style-name="Félig_20_kiemelt"><text:span text:style-name="T7">Izrael egész házát: </text:span></text:span><text:span text:style-name="T7">„Izrael egybegyűjtése” döntő fordulóponthoz érkezett; az az Izrael, aki továbbra is makacsul elutasítja Jézust, elveszíti jogát Isten népének megtisztelő nevére és státuszára (Lohfink: </text:span><text:span text:style-name="Félig_20_kiemelt"><text:span text:style-name="T7">Sammlung, 55). Úrrá és Krisztussá tette őt Isten: </text:span></text:span><text:span text:style-name="T7">Ez az összefoglalás tökéletesen összhangba hozza a Jo 3 és a Zsolt 110 </text:span><text:span text:style-name="Félig_20_kiemelt"><text:span text:style-name="T7">Kyrios</text:span></text:span><text:span text:style-name="T7">-ról szóló </text:span><text:soft-page-break/><text:span text:style-name="T7">tanúságtételét a Zsolt 16 Messiásról szóló gondolatával (31.v.). A „tette őt Isten” utalás nem csak a felmagasztalás közvetlen kontextusára vonatkozik, (Kränkl: </text:span><text:span text:style-name="Félig_20_kiemelt"><text:span text:style-name="T7">Jesus, </text:span></text:span><text:span text:style-name="T7">159-163; Kremer: </text:span><text:span text:style-name="Félig_20_kiemelt"><text:span text:style-name="T7">Pfingstbericht </text:span></text:span><text:span text:style-name="T7">[→ 17] 175, 208), hanem a 22. vers által említett isteni cselekedetek egész sorára (vö. 10,38; Wilckens: </text:span><text:span text:style-name="Félig_20_kiemelt"><text:span text:style-name="T7">Missionsreden, </text:span></text:span><text:span text:style-name="T7">36, 173; Rese: </text:span><text:span text:style-name="Félig_20_kiemelt"><text:span text:style-name="T7">Motive, </text:span></text:span><text:span text:style-name="T7">65-66). Itt, ahogyan a 22. versben is, az </text:span><text:span text:style-name="Félig_20_kiemelt"><text:span text:style-name="T7">epoiésen </text:span></text:span><text:span text:style-name="T7">aor. nem pontszerű, hanem komplex. Az Isten tette és a nép általi kivégzés konfliktusát már a 22-23. versekben megszólaltatta, s az a mondat bizonnyal részt kap a mostani összegzésben. </text:span><text:span text:style-name="Félig_20_kiemelt"><text:span text:style-name="T7">akit ti keresztre feszítettetek: </text:span></text:span><text:span text:style-name="T7">Amikor a beszélő legközelebb megtérésre hív (38. v.), a figyelmes olvasónak eszébe jut majd a Lk 23,48 (vö. Mk 15,39-40), ahol Lukács emlékeztetett a jeruzsálemi tömeg készségére a megtérés iránt, miután összejátszottak vezetőikkel Jézus keresztre feszítésének elérésében (Lk 23,4-23).</text:span></text:p>
      <text:p text:style-name="Átvett_20_anyagokra"><text:span text:style-name="Kiemelt"><text:span text:style-name="T34">27 37-41.</text:span></text:span><text:span text:style-name="T7"> Megtérésre hívás és válasz. </text:span><text:span text:style-name="Kiemelt"><text:span text:style-name="T34">37.</text:span></text:span><text:span text:style-name="T7"> </text:span><text:span text:style-name="Félig_20_kiemelt"><text:span text:style-name="T7">szíven ütötte őket: </text:span></text:span><text:span text:style-name="T7">A Lk 23,48-cal fennálló folytonosság magyarázhatja, hogy a hallgatóság átveszi az irányítást, a prédikáció szokásos diszkurzív lezárása helyett. Ennek ellenére ez a bekezdés a pontos célpontja a 14. versben elkezdett érvelésnek, s mivel történetírásról van szó, meg kell említeni a prédikátor sikerét az első megkereszteltek toborzásában Izrael soraiból. A joeli prófécia számos, 38-40. versekbeli visszhangja megerősíti, hogy a próféciával elkezdett gondolatmenet itt ért tervezett céljához.</text:span><text:span text:style-name="Kiemelt"><text:span text:style-name="T34"> 38.</text:span></text:span><text:span text:style-name="Félig_20_kiemelt"><text:span text:style-name="T7"> térjetek meg: </text:span></text:span><text:span text:style-name="T7">Mint az ósz‑i próféták szemrehányásai, az apostolok „egész Izraelt” vádló szavai is arra indítják a hallgatókat, hogy „bűnbánó lelkiállapotba kerüljenek, amely bűnbocsánathoz vezet” (Dupont: </text:span><text:span text:style-name="Félig_20_kiemelt"><text:span text:style-name="T7">Salvation, </text:span></text:span><text:span text:style-name="T7">69). Itt is, mint Pál pogányoknak szóló prédikációiban (17,29-31), a kérügma ébreszti fel a bűntudatot (vö. 3,17) és ezzel azt a lelkiállapotot, amely szükséges a bűnbocsánathoz (vö. 3,19; 5,31). </text:span><text:span text:style-name="Félig_20_kiemelt"><text:span text:style-name="T7">Jézus Krisztus nevében: </text:span></text:span><text:span text:style-name="T7">Mint a </text:span><text:span text:style-name="Félig_20_kiemelt"><text:span text:style-name="T7">baptisthénai </text:span></text:span><text:span text:style-name="T7">igével és különböző prepozíciókkal együtt járó formula (8,16; 10,48; 19,5), csak a Csel-ben található meg. Az </text:span><text:span text:style-name="Félig_20_kiemelt"><text:span text:style-name="T7">epi </text:span></text:span><text:span text:style-name="T7">használatát itt az </text:span><text:span text:style-name="Félig_20_kiemelt"><text:span text:style-name="T7">epikalesétai </text:span></text:span><text:span text:style-name="T7">hívja elő („valakihez fordul”) a 21. versben; ez mutatja, hogy a formulának hitvalló értelme van (Mt 28,19), s nem annyira a páli korporatív értelem jellemző rá (Gal 3,27; Róm 6,4; 82:119). </text:span><text:span text:style-name="Félig_20_kiemelt"><text:span text:style-name="T7">a Szentlélek ajándékát: </text:span></text:span><text:span text:style-name="T7">A keresztény keresztség elválaszthatatlan (1,5; 10,44-48; 11,15-16; 15,8) ettől az ajándéktól (10,45; vö. 8,20; 11,17), kivéve az „indokolt kivételeket” (8,15-16; 19,2.6), amely kiemeli az apostolok és hagyományuk nélkülözhetetlen közvetítő szerepét (Haenchen: </text:span><text:span text:style-name="Félig_20_kiemelt"><text:span text:style-name="T7">Acts, </text:span></text:span><text:span text:style-name="T7">184).</text:span><text:span text:style-name="Kiemelt"><text:span text:style-name="T34"> 39.</text:span></text:span><text:span text:style-name="Félig_20_kiemelt"><text:span text:style-name="T7"> akiket csak elhív magának az Úr: </text:span></text:span><text:span text:style-name="T7">Valószínűleg utalás Jo 3,5b-re, amely lemaradt </text:span><text:span text:style-name="T7">Péter eredeti idézetének végéről (21. v.), és Istennek a fiatal Egyház növekedése feletti ellenőrzésének témáját pendíti meg (41.47. v.), amelyet a további fejezetek újra és újra szemléltetnek majd. Ez az egyetlen korlátja az „egész Izraelnek” felajánlott üdvösségnek (vö. Roloff: </text:span><text:span text:style-name="Félig_20_kiemelt"><text:span text:style-name="T7">Apg., </text:span></text:span><text:span text:style-name="T7">63).</text:span><text:span text:style-name="Kiemelt"><text:span text:style-name="T34"> 40.</text:span></text:span><text:span text:style-name="Félig_20_kiemelt"><text:span text:style-name="T7"> szabaduljatok meg: </text:span></text:span><text:span text:style-name="T7">Itt, újabb joeli utalás és a mimetikus „elfajzott nemzedék” (MTörv 32,5; Zsolt 78,8) révén megfigyelhetjük az elkülönülés folyamatát az „igazi Izrael” és a hitetlen zsidóság között, amely még a Csel végén is zajlik (28,24-28).</text:span><text:span text:style-name="Kiemelt"><text:span text:style-name="T34"> 41.</text:span></text:span><text:span text:style-name="Félig_20_kiemelt"><text:span text:style-name="T7"> mintegy háromezer lélek csatlakozott hozzájuk: </text:span></text:span><text:span text:style-name="T7">Feltehetően a százhúszhoz (1,15). </text:span><text:span text:style-name="Félig_20_kiemelt"><text:span text:style-name="T7">A prosetethésan </text:span></text:span><text:span text:style-name="T7">ige </text:span><text:span text:style-name="Félig_20_kiemelt"><text:span text:style-name="T7">passivum theologicum, </text:span></text:span><text:span text:style-name="T7">tekintettel a 47.39b versekre (vö. 5,14; 11,24; </text:span><text:span text:style-name="Félig_20_kiemelt"><text:span text:style-name="T7">ZBG § </text:span></text:span><text:span text:style-name="T7">236). </text:span><text:span text:style-name="T22">A nagy szám történetileg valószerűtlen, valószínűbb, hogy olyan kerek szám, amely a Lélekkel teli pünkösdi misszió elképesztő sikerét dramatizálja</text:span><text:span text:style-name="T7"> (vö. 4,4; 21,10; Zingg: </text:span><text:span text:style-name="Félig_20_kiemelt"><text:span text:style-name="T7">Wachsen, </text:span></text:span><text:span text:style-name="T7">165-168).</text:span></text:p>
      <text:p text:style-name="Átvett_20_anyagok_20_-_20_textusbővítésre"><text:span text:style-name="Kiemelt"><text:span text:style-name="T34">28</text:span></text:span><text:span text:style-name="T7"> (C ) </text:span><text:span text:style-name="T11">Az első nagyobb összegzés</text:span><text:span text:style-name="T7"> (2,42-47). A három nagyobb összegzésben (→ 9) egy bizonyos ismétlődő frazeológia és tartalmi átfedés eszünkbe juttatja a márki összefoglalások lukácsi átdolgozását (vö. </text:span><text:span text:style-name="Félig_20_kiemelt"><text:span text:style-name="T7">Beginnings </text:span></text:span><text:span text:style-name="T7">5.köt., 397-398). Ennek a szakasznak néhány tartalmi mozzanata későbbi dolgokat látszik elővételezni, amelyekhez jobban illik: pl. a „félelem” (43. v.= 5,11) és a javak megosztása (44-45. v. = 4,32.34). A negyedik és az ötödik fejezet összegzései együttvéve gyakorlatilag megegyeznek ennek a mostaninak a tartalmával; s bár e szövegek egyes elemei a Lukács által használt hagyományokból származnak, őt kell végül is megalkotójuknak tekintenünk (Schneider: </text:span><text:span text:style-name="Félig_20_kiemelt"><text:span text:style-name="T7">Apg. </text:span></text:span><text:span text:style-name="T7">1. köt., 284). Nyilvánvalóan megfelel céljainak az, hogy történetének ebben a kulcspozíciójában legyen a legátfogóbb összefoglalás.</text:span><text:span text:style-name="Kiemelt"><text:span text:style-name="T34"> 42.</text:span></text:span><text:span text:style-name="T7"> </text:span><text:span text:style-name="T27">Az egyházi élet főbb normáinak gyűjteménye, amelyek az újonnan megkereszteltekre hárulnak, valószínűleg Lukács saját korát tükrözi.</text:span><text:span text:style-name="T17"> Az, hogy az ő bemutatásában az első gyülekezet szilárd volt ezek mindegyikében </text:span><text:span text:style-name="Félig_20_kiemelt"><text:span text:style-name="T17">(proskarteruntes), </text:span></text:span><text:span text:style-name="T17">elindítja azt az idealizálási folyamatot, amely minden összegzésre jellemző, és jelzi a szerző időbeli távolságát tárgyától</text:span><text:span text:style-name="T7"> (Schneider: Apg. 1, 106). </text:span><text:span text:style-name="Félig_20_kiemelt"><text:span text:style-name="T7">az apostoli tanításban: </text:span></text:span><text:span text:style-name="T7">A </text:span><text:span text:style-name="Félig_20_kiemelt"><text:span text:style-name="T7">didakhé</text:span></text:span><text:span text:style-name="T7">-ba beletartozik a kívülállóknak szóló igehirdetés is (5,28; 13,12; 17,19), így ez a kifejezés az éppen véget ért prédikáció általánosítása. A </text:span><text:span text:style-name="Félig_20_kiemelt"><text:span text:style-name="T7">didakhé </text:span></text:span><text:span text:style-name="T7">hűséges folyamatossága Jézustól az apostolokig a Lk—Csel egyik fő gondolata (1,1-8; Lk 1,1-4). </text:span><text:span text:style-name="Félig_20_kiemelt"><text:span text:style-name="T7">a közösségben: </text:span></text:span><text:span text:style-name="T7">A </text:span><text:span text:style-name="Félig_20_kiemelt"><text:span text:style-name="T7">koinónia, </text:span></text:span><text:span text:style-name="T7">amely Lukácsnál csak itt fordul elő, de Pálnál tizenháromszor, a hívők egymás iránt viselt felelősségét jelenti, amelyet az evangélium elfogadása ruház rájuk (2Kor 8,4; 9,13; Gal 2,9-10). </text:span><text:span text:style-name="Félig_20_kiemelt"><text:span text:style-name="T25">a kenyér megtörésében: </text:span></text:span><text:span text:style-name="T25">Ez eredetileg egy ünnepi zsidó étkezést megkezdő szertartás, s ez volt a feltámadott gesztusa Emmauszban (Lk 24,35), s emlékezetbe idézi az Úr korábbi tanításait a kenyér megtöréséről (Lk 9,11.27; 22,14-38). A kifejezést tekinthetjük az eucharisztia </text:span><text:span text:style-name="Félig_20_kiemelt"><text:span text:style-name="T25">terminus technicus</text:span></text:span><text:span text:style-name="T25">-ának a Lk—Csel-ben</text:span><text:span text:style-name="T7"> (így Weiser: </text:span><text:span text:style-name="Félig_20_kiemelt"><text:span text:style-name="T7">Apg. </text:span></text:span><text:span text:style-name="T7">104-105). Vö. 46. v.; 20,7.11; 27,35.</text:span><text:span text:style-name="Kiemelt"><text:span text:style-name="T34"> 43.</text:span></text:span><text:span text:style-name="Félig_20_kiemelt"><text:span text:style-name="T7"> sok csoda és jel: </text:span></text:span><text:span text:style-name="T7">Hatásos átmenet a 3,1-11-hez, de ugyanakkor az eszkatologikus prófécia (19. v. = Joel) hitelességének megerősítése is, melyben a tanúk </text:span><text:soft-page-break/><text:span text:style-name="T7">együttműködnek a feltámadott Úrral (3,12.16).</text:span><text:span text:style-name="Kiemelt"><text:span text:style-name="T34"> 44-45.</text:span></text:span><text:span text:style-name="T7"> Ld. a 4,34-37-re vonatkozó megjegyzéseket.</text:span><text:span text:style-name="Kiemelt"><text:span text:style-name="T34"> 46.a </text:span></text:span><text:span text:style-name="Félig_20_kiemelt"><text:span text:style-name="T7">templomba: </text:span></text:span><text:span text:style-name="T7">A templom, miután Jézus jeruzsálemi fórumául szolgált, most az apostoli gyülekezet alkalmas helyszíne lesz (vö. Lk 2,27.49; 19,45; 22,53; 24,53). Az ósz‑i zsidóságnak ez a legfőbb intézménye a keresztényeké lehet a tizenkettő irányítása alatt, ahogyan maga az ÓSz is, mint Lukács folytonosság-tézisének erőteljes kifejezése. </text:span><text:span text:style-name="Félig_20_kiemelt"><text:span text:style-name="T7">kedvelte őket az egész nép: </text:span></text:span><text:span text:style-name="T7">Ez a „jeruzsálemi tavasz” a díszlete „Izrael egybegyűjtése” kezdeti sikereinek. Nem tart tovább az Istvánról szóló epizódnál, amikor a nép újra csatlakozik vezetőihez a tanúkkal szembeni gyilkos ellenségességben (7,51-52), s ezután Lukács története a zsidóságnak a kérügmával szembeni megkeményedésére összpontosít (vö. Lohfink: </text:span><text:span text:style-name="Félig_20_kiemelt"><text:span text:style-name="T7">Sammlung, </text:span></text:span><text:span text:style-name="T7">95). </text:span><text:span text:style-name="Félig_20_kiemelt"><text:span text:style-name="T7">az Úr pedig... növelte </text:span></text:span><text:span text:style-name="T7">(vö. 41. v.): Mint a többi „növekedés”-kijelentés, ez is annak az irodalmi egységnek a lezárása, amelyhez tartozik (mint a 2,41; 4,4; 6,7; 9,31; 12,24; 19,20). A megjegyzések irodalmi funkciója az, hogy „egyes jeleneteket és helyzeteket az evangélium terjedésének dinamikus folyamába illesszenek bele”, egy figyelmes és ellenállhatatlan gondviselés által irányítva (Weiser: </text:span><text:span text:style-name="Félig_20_kiemelt"><text:span text:style-name="T7">Apg., </text:span></text:span><text:span text:style-name="T7">106).</text:span></text:p>
      <text:p text:style-name="Átvett_20_anyagok_20_réssel"><text:span text:style-name="T7">(Bovon: </text:span><text:span text:style-name="Félig_20_kiemelt"><text:span text:style-name="T7">Luc </text:span></text:span><text:span text:style-name="T7">235-244; Broer, I.: „Der Geist und die Gemeinde”, </text:span><text:span text:style-name="Félig_20_kiemelt"><text:span text:style-name="T7">BibLeb </text:span></text:span><text:span text:style-name="T7">13 [1972] 261-283. Chevallier, M.: „Pentecôtes lucaniennes et ‘Pentecôtes’ johanniques”, </text:span><text:span text:style-name="Félig_20_kiemelt"><text:span text:style-name="T7">RSR </text:span></text:span><text:span text:style-name="T7">69 [1981] 304-314. Dömer: </text:span><text:span text:style-name="Félig_20_kiemelt"><text:span text:style-name="T7">Heil </text:span></text:span><text:span text:style-name="T7">139-159. Dupont: </text:span><text:span text:style-name="Félig_20_kiemelt"><text:span text:style-name="T7">Salvation </text:span></text:span><text:span text:style-name="T7">35-59. Ellis, E. E.: </text:span><text:span text:style-name="Félig_20_kiemelt"><text:span text:style-name="T7">Prophecy and Hermeneutic in Early Christianity, </text:span></text:span><text:span text:style-name="T7">Grand Rapids 1978, 182-208. Grundmann, W: SE II 584-594. Grässer, E.: TRu 42 (1977) 9-15. Güting, E.: „Der geograpische Horizont der sogenannte Völkerliste des Lukas”, ZNW 66 [1975] 149-169. Kremer: Pfingstbericht [→ 17]. Lake, K.: Beginnings 5. köt., 111-121. Lohse, E.: Die Einheit des Neuen Testaments, Göttingen 1973, 178-192. Marshall, I. H.: „The Significance of Pentecost”, SJT 30 [1977] 347-369. Menoud, P.: „La Pentecôte lucanienne et l’histoire”, RHPR 42 [1962] 141-147. Weiser, A.: „Die Pfingstpredigt des Lukas”, BibLeb 14 [1973] 1-12. Zehnle, R.: </text:span><text:span text:style-name="Félig_20_kiemelt"><text:span text:style-name="T7">Peter’s Pentecost Discourse, </text:span></text:span><text:span text:style-name="T7">BLMS 15, Nashville 1971. Zimmermann, H.: „Die Sammelberichte der Apostelgeschichte”, </text:span><text:span text:style-name="Félig_20_kiemelt"><text:span text:style-name="T7">BZ </text:span></text:span><text:span text:style-name="T7">5 [1961] 71-82.)</text:span></text:p>
      <text:p text:style-name="P6"><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Feldolgozatlan_20_átvett_20_anyagok"><text:span text:style-name="T7">Péter az apostolok körének szószólójaként lép fel (amint az 1,15-ben is). Az összegyűlt </text:span><text:span text:style-name="T7">zsidókban egész Izráelt megszólítja (vö. 22. és 36. v.). Péter a hangossá vált gúnyolódáshoz kapcsolódik és azt visszautasítja (15. v.). A harmadik órában, azaz reggel 9 órakor, normális esetben még senki sem ittas. Aztán rámutat az -Írás prófétai bizonyságtételéből az esemény értelmére: a -&gt; Lélek kitöltése, melyet Jóel a végső időkre meghirdetett, itt valóra vált. Ezzel azonban az a világkorszak kezdődött el, amely az Úr megjelenésének napja felé fut; Isten ítéletének a napja, mely a maga részéről azokban a csodákban és jelekben ad hírt önmagáról, amelyekről a 19k. v.-ben a Jóel 3,3k alapján szó van (vö. Lk 21,11.25-28). Ama napon csak az nyer szabadulást, aki előtte </text:span><text:span text:style-name="Félig_20_kiemelt"><text:span text:style-name="T7">az Úr nevét segítségül </text:span></text:span><text:span text:style-name="T7">hívja, azaz az Úrhoz fordul és uralma alá kerül. Az „úr” görög szava (küriosz) a 20. v.-ben a héber Istennév (-&gt; ÚR) visszaadása. Ez a visszaadás teszi lehetővé az őskeresztyén gyülekezetnek, hogy a segítségül hívandó Úrban az ő Urát, Jézus Krisztust lássa (vö. 36. v.; Fil 2,11). Isten neki adta át az ítéletet (vö. 17,31); általa működik a kegyelem is (36-40. v.). „Az Úrnak (Jézus Krisztusnak) nevét segítségül hívni” - mostantól kezdve - alapvető hitvallási cselekménnyé válik, amely keresztyénné teszi az embert, és reménységet ad az ítéletkor a szabadulás felől (Róm 10,13). Azok az emberek keresztyének, „akik az Úr (Jézus Krisztus) nevét segítségül hívják” (vö. 9,14.21; 22,6; 1Kor 1,2).</text:span></text:p>
      <text:p text:style-name="P37"/>
      <text:p text:style-name="Átvett_20_anyagok_20_-_20_textusbővítés_20_réssel"><text:span text:style-name="T7">Jézus a halálból való feltámadása által (24. v.) döntő üdvhozónak bizonyul ― mindenekelőtt Izráel számára. </text:span><text:span text:style-name="T25">Feltámadását az apostolok tanúsítják </text:span><text:span text:style-name="Félig_20_kiemelt"><text:span text:style-name="T25">(valamennyien </text:span></text:span><text:span text:style-name="T25">a 32. v.-ben „mind a tizenkettőt” jelenti); az →Írás is megmondotta előre (25-31. v. és 34k. v.). Ezt célozza a két dávidi zsoltár idézése, mivel a →Messiásról mint Dávid Fiáról és a Dávid-fiúság igazi megértéséről van szó. </text:span><text:span text:style-name="T15">Dávid a 16. zsoltárban nem beszélhetett magáról, mivel köztudottan meghalt, és a sírja ― természetesen maradványaival ― még megvan (vö. ezzel szemben: Jézus sírja üres; Lk 24,5-12).</text:span><text:span text:style-name="T25"> A Zsolt 110,1 arra szolgál, hogy feltárja Jézus mennybemenetelének értelmét</text:span><text:span text:style-name="T7">: így lépett Jézus, a Dávid fia, az uralmába. Dávid maga, mint Urat említi Őt (ld. Mk 12,35-37 magyarázata), mint ilyet vallja meg Őt a Jóel 3,4k értelmében a gyülekezet (ld. a magyarázatot a 20. v.-hez). {</text:span></text:p>
      <text:p text:style-name="Átvett_20_anyagokra"><text:span text:style-name="T7">} </text:span><text:span text:style-name="T15">A Lélek kitöltése, melynek éppen most lettek tanúi a hallgatók, a most trónra lépett Úr és Krisztus első és döntő uralkodói intézkedése (36. v.).</text:span><text:span text:style-name="T25"> ― Hallgatói bűnnel terheltté válnak, megfeszítették őt (23. v.; a </text:span><text:span text:style-name="Félig_20_kiemelt"><text:span text:style-name="T25">pogányok keze által </text:span></text:span><text:span text:style-name="T25">semmiféle csökkentést nem jelent, hanem fordítva, éppen vétkük szaporítását</text:span><text:span text:style-name="T7">; vö. Lk 18,32 és magyarázata). Ám ez csak azért </text:span><text:soft-page-break/><text:span text:style-name="T7">történhetett, mert Jézust Isten terve szerint maga Isten adta oda (vö. 4,28; e kijelentés mögött végül Ézs 53 áll). Így </text:span><text:span text:style-name="T15">a Messiás megölése azoknak is, és éppen azoknak, akik ezért felelősek, „üdvözítő bűnné lesz</text:span><text:span text:style-name="T7"> (vö. 39a. v.; 3,19k.26; 13,46; továbbá Zak 12,10-13,1 és magyarázata).</text:span></text:p>
      <text:p text:style-name="Átvett_20_anyagok_20_réssel"><text:span text:style-name="T15">Az a vád, amely Péter prédikációjában felhangzott (23. és 26. v.), eltalálta a hallgatók </text:span><text:span text:style-name="Félig_20_kiemelt"><text:span text:style-name="T15">szívét. </text:span></text:span><text:span text:style-name="T15">Ez azonban csak a szabadulás jó hírének sötét háttere. Aki nem-igaz voltát belátja, és hamis útjáról </text:span><text:span text:style-name="Félig_20_kiemelt"><text:span text:style-name="T15">megtér </text:span></text:span><text:span text:style-name="T15">(bűnét megbánja), annak az Isten jobbjára felemelt Krisztus nem bíró, hanem szabadító</text:span><text:span text:style-name="T25"> (vö. Üdvözítő az 5,31; 13,23; Lk 2,11-ben; a görögben ugyanaz a szótő, mint a megmenteni igében).</text:span><text:span text:style-name="T7"> ― A Jézus Krisztus →nevére keresztelés által a megkeresztelendő az ő üdvözítő uralma alá kerül. Jézus áldozati haláláért az történik, amit a víz alá merítés vagy a vízzel való leöntés jelképez, és amit Keresztelő János →keresztsége valójában megígért, de maga nem teljesíthetett: a bűntől való megtisztulást, és ezzel az ítélet alól való felmentést. A továbbiakban a végső idők üdvközösségébe tagol be az üdvkor ajándékának, a →Szentléleknek az ajándékozásával. A 39. v.-ben álló ígérettel a 17k. és a 21. versbeli próféciára gondol. Ez mindenekelőtt Izráelre nézve érvényes </text:span><text:span text:style-name="Félig_20_kiemelt"><text:span text:style-name="T7">(tiétek és gyermekeiteké; </text:span></text:span><text:span text:style-name="T7">vö. 3,19k.26; 13,46), ezután pedig, mivel ez a Jóel 3,5b ― nem idézett ― folytatásából adódik, mindenkire, akit Isten elhív magának, azaz a nem zsidó népekből is sok emberre (vö. 10k. r.; 13,46; 22,21; Ef 2,17). Az </text:span><text:span text:style-name="Félig_20_kiemelt"><text:span text:style-name="T7">„elfajult nemzedék”</text:span></text:span><text:span text:style-name="T7">-hez vö. Mt 17,17 és magyarázata. ― A gyülekezet robbanásszerű növekedése (41. v.; vö. 1,15) folytatódik (vö. 47. v.; 4,4; 5,14; 6,7).</text:span></text:p>
      <text:p text:style-name="Átvett_20_anyagok_20_-_20_textusbővítés_20_réssel"><text:span text:style-name="T7">A Jeruzsálemben megkereszteltekből képződik az első keresztyén </text:span><text:span text:style-name="Félig_20_kiemelt"><text:span text:style-name="T7">→gyülekezet. </text:span></text:span><text:span text:style-name="T7">Körülményeikről és életükről tudósít a 42-47. v., amely további híradásokkal egészül ki a 4,32-35 és 5,12-16-ban. A gyülekezet életét négy alapvonás jellemzi (42. v.).</text:span></text:p>
      <text:p text:style-name="Átvett_20_anyagok_20_-_20_textusbővítésre"><text:span text:style-name="T7">1. Elöl áll az </text:span><text:span text:style-name="Félig_20_kiemelt"><text:span text:style-name="T7">→apostoli tanítás. </text:span></text:span><text:span text:style-name="T7">Az apostolok tekintélye azon alapul, hogy ők a szem‑ és fültanúi a földi és a feltámadott Jézusnak (vö. 1,21k).</text:span></text:p>
      <text:p text:style-name="Átvett_20_anyagok_20_-_20_textusbővítésre"><text:span text:style-name="T7">2. </text:span><text:span text:style-name="Félig_20_kiemelt"><text:span text:style-name="T15">A közösséget </text:span></text:span><text:span text:style-name="T15">a 44k. v.; 4,32-35 közelebbről vagyonközösségként határozza meg. Ez azonban nem az apostolok által felülről elrendelt és mindenki számára kötelezővé tett gyakorlat, hanem, mint a „Lélek gyümölcse”, </text:span><text:span text:style-name="T15">belülről nő ki</text:span><text:span text:style-name="T7"> (vö. Gal 5,22). Ennek hatására a birtokló a sajátjának egy részét, vagy mindazt, ami a sajátja, a gyülekezet rendelkezésére bocsátotta, hogy közülük ne szenvedjen szükséget senki.</text:span></text:p>
      <text:p text:style-name="Átvett_20_anyagok_20_-_20_textusbővítésre"><text:span text:style-name="T7">3. </text:span><text:span text:style-name="T25">A </text:span><text:span text:style-name="Félig_20_kiemelt"><text:span text:style-name="T25">→kenyér megtörése </text:span></text:span><text:span text:style-name="T25">az úrvacsorára utal, amelyet eredetileg szeretetvendégség keretében vettek magukhoz</text:span><text:span text:style-name="T7"> (vö. 1Kor 11,20k).</text:span></text:p>
      <text:p text:style-name="Átvett_20_anyagok_20_-_20_textusbővítésre"><text:span text:style-name="T7">4. </text:span><text:span text:style-name="Félig_20_kiemelt"><text:span text:style-name="T15">Az imádkozásnak </text:span></text:span><text:span text:style-name="T15">nagyon fontos szerepe van Lukács leírásában, Jézus igehirdetésében és magatartásában ugyanúgy, mint a keresztyén gyülekezet életében is</text:span><text:span text:style-name="T7"> (Id. az 1,14 magyarázata).</text:span></text:p>
      <text:p text:style-name="Átvett_20_anyagok_20_-_20_textusbővítésre"><text:span text:style-name="T7">Az apostolok csodatételei (43. v.), amelyek a következőkben folyamatosan több oldalról kerülnek megvilágításba, nagy </text:span><text:span text:style-name="Félig_20_kiemelt"><text:span text:style-name="T7">félelmet </text:span></text:span><text:span text:style-name="T7">váltanak ki Jeruzsálemben. Az Isten hatalma előtti tiszteletteljes ijedelemről van szó, mely hatalom az apostolok tetteiben oly láthatóan hatott (vö. Lk 4,36; 5,26; 7,16; 8,25.37). A 46. v. pontosítja az adatokat, amelyek a 42. v.-ben a gyülekezet istentiszteleti életéről készültek. Az apostoli gyülekezetben teljesednek be a végső idők Izráelre vonatkozó ígéretei; benne gyülekezik a végső idők Izráele. Ennek megfelelően a </text:span><text:span text:style-name="Félig_20_kiemelt"><text:span text:style-name="T7">templom </text:span></text:span><text:span text:style-name="T7">az a hely, ahol az imádkozáshoz és igehallgatáshoz naponta egybegyülekeznek (5,20k.25.42). Mindenekelőtt a gyülekezettel folytatódik az, amit Jézus elkezdett (vö. Lk 19,47; 20,1.21; 21,37k). Az úrvacsora ünneplése azonban a keresztyének magánházaiban kap helyet ― úgyszólván a nyilvánosság, vagyis azok kizárásával, akik még nem jutottak el a Krisztusban való hitre. Egész élete és léte által a gyülekezet missziót folytat (47. v.). Öröm ld. Lk 1,14; </text:span><text:span text:style-name="Félig_20_kiemelt"><text:span text:style-name="T7">dicsérték Istent </text:span></text:span><text:span text:style-name="T7">ld. Lk 5,25k és magyarázataik.</text:span></text:p>
      <text:p text:style-name="P7"><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Feldolgozatlan_20_átvett_20_anyagok"><text:span text:style-name="Kiemelt"><text:span text:style-name="T7">TANÚSÁGTÉTEL A FELTÁMADOTTRÓL</text:span></text:span></text:p>
      <text:p text:style-name="Feldolgozatlan_20_átvett_20_anyagok"><text:span text:style-name="Félig_20_kiemelt"><text:span text:style-name="T7">ApCsel 2,22— 36</text:span></text:span></text:p>
      <text:p text:style-name="P37">Péter igehirdetése, a grandiózus és felrázó bevezetés után, Krisztus hirdetése, a feltámadás fényébe állítva Őt, alátámasztva prófétainak minősülő ÓSZ-i idézetekkel; mondhatni: mestermű. Azt már nem lehet pontosan elkülöníteni, hogy mennyi tulajdonítható benne Lukácsnak, mert a beszédet át- meg átszövő ÓSZ-i idézetek részben szó szerint a LXX-ból valók, másrészt avatott kézzel vannak beledolgozva a 30k szövegébe.</text:p>
      <text:p text:style-name="Feldolgozatlan_20_átvett_20_anyagok"><text:span text:style-name="T7">Beszélni kezd Péter a názáreti Jézusról, az Isten által igazolt férfiúról, nem mintha nem tartaná azonosnak az Úrrá tett Krisztussal, hiszen a végén újból visszatér rá, hogy az a Jézus ő, akit az ittlévők, megfeszítettek (36). A gondolatok motorja az, hogy végzetes módon ismerték félre, utasították el, ölték meg azt, akit az Isten elhatározott döntése rendelt ugyan a szenvedésteljes halálra, de ez nem ment fel senkit a felelősség alól. Ez a hajtóerő sodorja </text:span><text:soft-page-break/><text:span text:style-name="T7">aztán magával a hallgatókat is, s miközben a prédikáció feltárja az Isten műve és az ember tette közötti teljes ellentétet, az így támadt alig elviselhető feszültség szíven találja őket, s feltör ajkukról a kétségbeesett tanácstalanság: most már mit tegyünk? — Ekként vázolható nagy vonalakban Péter igeközlésének iránya és dinamikája, amivel szíven ütötte hallgatóit. Ez nem is tőle való, hanem a Szentlélek munkája volt benne és a jelenlévőkben. Pontosan nem lehet meghatározni, hogy mennyivel volt más és több ez, mint a kezdeti mennyei nyelv ujjongása, majd pedig az Isten nagyságos dolgainak lefordítása az ünneplők anyanyelvére, mindazáltal bizonyos, hogy az egész eseménysor csúcsa </text:span><text:span text:style-name="Félig_20_kiemelt"><text:span text:style-name="T7">itt </text:span></text:span><text:span text:style-name="T7">van, ezt követi a fordulat a hallgatókban, az áttörés: a megtérés, a bűnbocsánat, s a hit alapján mintegy 3000 lélek csatlakozása a tanítványi körhöz.</text:span></text:p>
      <text:p text:style-name="P37">Nemcsak az egészben, de a részletekben is gazdagság van, hogy pl. Jézus tettei, gyógyításai, halott-támasztásai Isten művei voltak őáltala, s ezekkel igazolta népe előtt „azt a férfiút”. Új szempontot nyújt a 24. v. is: mintha Jézus a halálban tovább szenvedett volna fogolyként; hasonlattal szólva: mintha a kötelékek, amibe testét csavarták, fájdalmasan szorították volna. Halálát tehát úgy értelmezi Péter, mint amiből, fájdalmaktól kísérve született meg az új kor zsengéje: a feltámadott Krisztus. Valahogy úgy, mint amikor Lázárról le kellett oldani a kötelékeket (Jn 11,44), mert úgy maradnia lehetetlen volt. — Az is meghökkentő, amikor a Zsolt 16-ból vett idézet nyomán kimondja, hogy Dávid meghalt, akkoriban még a sírját is ismerték (29), továbbá: hogy nem Dávid ment fel a mennybe. Ezek kétségtelen tények voltak, de kimondásuk tisztázó erejű volt. Tudja hát meg mindenki, hogy Isten Úrrá, azaz Küriosszá tette az emberi kezek által megfeszített Jézust. Az igazság kimondása által gerjesztett feszültségből aztán életadó szikra pattan.</text:p>
      <text:p text:style-name="Feldolgozatlan_20_átvett_20_anyagok"><text:span text:style-name="Félig_20_kiemelt"><text:span text:style-name="T7">504</text:span></text:span></text:p>
      <text:p text:style-name="Feldolgozatlan_20_átvett_20_anyagok"><text:span text:style-name="Kiemelt"><text:span text:style-name="T7">AZ ELSŐ GYÜLEKEZET SZÜLETÉSE</text:span></text:span></text:p>
      <text:p text:style-name="Feldolgozatlan_20_átvett_20_anyagok"><text:span text:style-name="Félig_20_kiemelt"><text:span text:style-name="T7">ApCsel 2,37-41</text:span></text:span></text:p>
      <text:p text:style-name="P37">Péter igehirdetésének hatása felettébb ismerős előttünk. Igy ismerjük, mi is azt várjuk az ige hirdetésétől, hogy járja át a hallgatók szívét; ill. azt kérjük Istentől, hogy rázza fel az embert, ha kell, rendítse meg, és serkentse megtérésre. Senki ezt elő nem idézheti, de Isten megadhatja, s ekkor kezdődik el valami új és jó dolog az ember életében (Fil 1,6).</text:p>
      <text:p text:style-name="Feldolgozatlan_20_átvett_20_anyagok"><text:span text:style-name="T7">Először is nagy tanácstalanság támad, hogy mit lehet itt tenni, ha megölték az Istentől küldött Messiást? Még arra is gondolhattak volna, hogy a főkolomposokat illetheti a vád, akik valóban tevőlegesen vettek részt a csúfos kivégzésben. Egyebek legfeljebb hallgattak, vagy távolról szemlélték, esetleg jelen sem voltak. Hiszen aki a páskaünnepre jött távolabbról Jeruzsálembe, nem valószínű, hogy 50 nap múlva újból ide zarándokolt, ill. akkor azért maradt otthon, mert </text:span><text:span text:style-name="Félig_20_kiemelt"><text:span text:style-name="T7">erre </text:span></text:span><text:span text:style-name="T7">az ünnepre óhajtott feljönni a templomba. Ettől függetlenül, sőt ennek ellenére, nem keresnek kibúvót, hanem hangot adnak lelkiismereti vádoltatásuknak. — Életünk válasza akkor kezd kiformálódni Isten hívására, amikor őszintén kérdezzük, hogy most mit tegyünk.</text:span></text:p>
      <text:p text:style-name="P37">A válasz nem vonakodva ígérget, hanem fenntartás nélkül kínálja még a Lélek ajándékát is mindazoknak, akik a megtérésben megkapják a bűnbocsánatot, s a keresztséggel megpecsételtetnek. Mert övék minden ígéret és gyermekeiké is, sőt mindazoké, akik most még távol vannak, de eléri majd őket Isten hívása. A tanítványok tehát nem élnek vissza a hallgatók szívének megrendülésével. Megtehették volna, hogy egy csomó fenntartáshoz kötik az ajándékok vételét, hogy jól megleckéztessék őket, de nem akarnak uralkodni zsenge hitükön (2Kor 1,24).</text:p>
      <text:p text:style-name="Feldolgozatlan_20_átvett_20_anyagok"><text:span text:style-name="T7">Csatlakozás és szakítás jellemzi a megtérők döntését. Az elfajult nemzedékkel szakítaniuk kell, a tanítványokhoz való csatlakozásuk függvényeként. Az pedig, hogy a kortárs Izráelt elfajult nemzedéknek nevezi, úgy veendő, ahogy ezt a próféták is értették: elszakadásként a szövetségi hűségtől. </text:span><text:span text:style-name="Kiemelt"><text:span text:style-name="T7">A </text:span></text:span><text:span text:style-name="T7">megtérés odafordulás Istenhez Krisztus által, tehát más lesz az élet iránya, mert megváltozott az alapállás.</text:span></text:p>
      <text:p text:style-name="P37">Akik pedig elfogadták beszédüket, azaz igéjüket, megkeresztelkedtek. A korabeli jeruzsálemi viszonyok valamiféle ismeretében nehezen képzelhető el 3000 ember alámerülő keresztsége. A Betesda kétmedencés fürdőjén kívül az ivóvizet biztosító nyílt vizekbe aligha lehetett belelábalni. A Betesdánál is többen egyszerre lehettek a vízben, s a férfit és nőt, vént és gyermeket is tekintve — azokat biztos nem zavarták el, hiszen övék is az ígéret (39); meg ruházatukkal is számolva, inkább állhattak és tenyérrel öntötték (az apostolok?) a vizet a <text:soft-page-break/>fejükre, az ifjak és a bátrabbak meg egyből alábuktak. Színes szőttes volt az, az élet még nem volt beszorítva formaságokba.</text:p>
      <text:p text:style-name="Feldolgozatlan_20_átvett_20_anyagok"><text:span text:style-name="Félig_20_kiemelt"><text:span text:style-name="T7">505</text:span></text:span></text:p>
      <text:p text:style-name="P7"><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37"/>
      <text:p text:style-name="P7"><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Feldolgozatlan_20_átvett_20_anyagok"><text:span text:style-name="Kiemelt">Péter bizonyságtételének jellege; az ígéret a távoliaknak is szól</text:span></text:p>
      <text:p text:style-name="Feldolgozatlan_20_átvett_20_anyagok">Figyeljük meg itt ennek a bizonyságtételnek a jellegét. Ez lényegében Péter bizonyságtétele, amely nem lép túl annak kijelentésén, hogy azt a Jézust, akit a zsidók elvetettek, Isten Úrrá és Krisztussá <text:span text:style-name="Félig_20_kiemelt">tette </text:span>a mennyben. A bizonyságtétel azzal a Jézussal kezdődik, akit a zsidók a földön ismertek, és megállapítja azt az igazságot, hogy ő föltámadt, és Úrrá magasztaltatott. Mindezt Isten tette. Az apostol még csak Isten Fiaként sem hirdeti őt. Látni fogjuk, hogy ha Péter nem is teszi ezt az Apostolok cselekedeteiben, Pál a megtérése pillanatától kezdve így hirdeti őt. Péter megállapítja az adott pillanatban tapasztalt hatalmas eredményt, és nem beszél a királyságról. Csak arra emlékezteti őket, hogy a Szent Szellemet az utolsó napokban ígérte, és utal az eljövendő ítélet rettenetes napjára, melyet riasztó jelek és csodák fognak megelőzni. Anélkül, hogy a királyság ígéretének beteljesüléséről beszélne, amelynek idejét az Atya titokban tartotta, a Szent Szellem ajándékának tényét kapcsolatba hozza Izráel felelősségével. Isten még mindig kegyelmesen bánik velük, amikor a megdicsőült Krisztust hirdeti nekik, és bizonyítékokat ad nekik az ő dicsőségéről a Szent Szellem ajándéka révén, ami mindenki számára érzékelhető. Ez a Szent Szellem jelenléte a Jn 15,26-27 értelmében. A bizonyságtétel egésze azonban a Lk 24-ben elhangzott küldetésre épül, és azt teljesíti. Lukács evangéliumában viszont nem esik szó a bemerítésről. Lásd a Lk 24,47-49-et, amelynek ez teljesen megfelel. A bizonyságtétel a zsidóknak szólt, bár nem korlátozódott rájuk,5 és elválasztó jellegű volt. „Különüljetek el ettől az elfajult nemzedéktől.” Ez az elkülönülés valóságos és erkölcsi tetten alapul — „térjetek meg.” Az egész múltat el kellett ítélniük, és ennek nyilvános bizonyítékát kellett adniuk azzal, hogy a keresztyének közé fogadják őket a bemerítkezés révén, hogy elnyerjék bűneik bocsánatát, és részesüljenek a Szent Szellem menynyei ajándékában. „Térjetek meg, és merítkezzetek be valamennyien Jézus Krisztus nevében, bűneitek bocsánatára, és megkapjátok a Szent Szellem ajándékát.” Ez egyéni tett. Elítélték az egész múltat, bebocsátást nyertek a keresztyének közé a bemerítkezés révén, és ennek következtében részesedtek a Szent Szellemből, aki ott lakott, ahová jöttek. Azonnal látjuk a különbséget a már megvalósult erkölcsi változás, az Isten szerinti szomorúságuk által kimunkált bűnbánat és a Szent Szellem megkapása között. Ez az általuk elnyert bűnbocsánat következménye volt. Ez az ajándék szabályosan arra épült, hogy a keresztyének közé kerültek, abba a házba, ahol ő lakozott, és amely Jézus nevében épült. Ezután Péter kihirdeti, hogy az ígéret az övék és a gyermekeiké — Izráel házáé —, nekik és utódaiknak szól. Ez az ígéret azonban túlment Isten ősi népének határain. A távoliaknak is szólt, mert ez az ígéret a Krisztusba vetett hittel kapcsolatban beteljesült mindazok számára, akik kegyelem által beléptek az új házba — mindenkinek, akit az Úr, Izráel</text:p>
      <text:p text:style-name="Feldolgozatlan_20_átvett_20_anyagok">5 A bizonyságtételnek ez a formája az ottani és a külföldön szétszóródott zsidókra vonatkozik, ugyanakkor Isten szuverenitása révén kaput nyit a pogányoknak is — „mindazoknak..., akik távol vannak, akiket csak elhív magának az Úr, a mi Istenünk.” Isten továbbra is az ember Istene; de ő azt hívja el, akit akar.</text:p>
      <text:p text:style-name="Feldolgozatlan_20_átvett_20_anyagok">(3-4)                                                                        AZ APOSTOLOK CSELEKEDETEI                                                                               321 </text:p>
      <text:p text:style-name="Feldolgozatlan_20_átvett_20_anyagok">Istene elhív. Isten elhívása jellemezte az áldást. Isten elismerte Izráelt és gyermekeit, de egy maradékot hívott ki közülük. Az elhívott pogányok is részesültek az áldásban.</text:p>
      <text:p text:style-name="P7"><text:soft-page-break/><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Feldolgozatlan_20_átvett_20_anyagok"><text:span text:style-name="Félig_20_kiemelt"><text:span text:style-name="T7">A pünkösd megértése. </text:span></text:span><text:span text:style-name="T7">A pünkösdi történet így kezdődik a Bibliában: »Amikor pedig eljött a pünkösd napja...«. Amiről azonban Lukács valójában beszél, inkább beteljesedés, mintsem pusztán eljövetel. Ahogyan később arról szól, hogy a házat »betöltötte« a hirtelen támadt szélviharhoz hasonló zúgás, és az emberek »megteltek« Szentlélekkel (2:1-2,4).</text:span></text:p>
      <text:p text:style-name="P37">A pünkösdi eseményekkel kapcsolatos félreértések miatt a leggyakrabban felmerülő kérdések közül néhányat alább említünk.</text:p>
      <text:list xml:id="list2086332200" text:style-name="RTF_5f_Num_20_2">
        <text:list-item>
          <text:p text:style-name="P46"><text:span text:style-name="T7">Mi az értelme a pünkösdi jeleknek? a 2. rész 6. versében zúgásról olvashatunk. A hang, a tüzes nyelvek, a nyelveken szólás, és az, hogy Péter szavait mindenki a maga anyanyelvén érti — mind az Ige hatalmát mutatja. Ezek a jelenségek az evangélium erejét szemléltetik, melynek előretörése e napon vette kezdetét. Nyilvánvaló, hogy a Szentlélek jelentette ki magát, ő az, aki a </text:span><text:span text:style-name="Félig_20_kiemelt"><text:span text:style-name="T7">hang, </text:span></text:span><text:span text:style-name="T7">az </text:span><text:span text:style-name="Félig_20_kiemelt"><text:span text:style-name="T7">Ige </text:span></text:span><text:span text:style-name="T7">által működik.</text:span></text:p>
        </text:list-item>
      </text:list>
      <text:list xml:id="list1395998203" text:style-name="RTF_5f_Num_20_4">
        <text:list-item>
          <text:p text:style-name="P48">Kik voltak azok az emberek, akik Péter pünkösdi igehirdetését hallották? Jeruzsálemben sok olyan zsidó volt, aki más országban élte le életét, de utolsó éveit Jeruzsálemben akarta tölteni és ott akart eltemetkezni. Volt közöttük, aki nyelvileg annyira beolvadt abba a népbe, amely között élt, hogy már nem is tudott héberül. Ezeknek tehát saját zsinagógát kellett alapítaniuk, de azért zsidók maradtak. A megtértek vagy a prozeliták, akik csatlakoztak a zsidókhoz, szintén zsidónak számítottak. Azok az emberek tehát, akik Péter pünkösdi</text:p>
        </text:list-item>
      </text:list>
      <text:p text:style-name="P37">Az apostolok cselekedetei 41</text:p>
      <text:p text:style-name="P37">üzenetét hallották, nem pogányok voltak, hanem a szövetséges nép tagjai.</text:p>
      <text:list xml:id="list998815881" text:style-name="RTF_5f_Num_20_3">
        <text:list-item>
          <text:p text:style-name="P49">Mi volt Péter prédikációja és milyen rendkívüli dolog történt utána? A prédikáció Jóel próféta könyvéből vett igeszakaszon alapult. Ezt követte a keresztség, a tagok nyilvántartásba vétele, az úrvacsora ünneplése és a diakóniai munka. A rendkívüli pünkösdi jelek arra szolgáltak tehát, hogy megkezdhessék a »rendes« egyházi életet. Nem voltak furcsa eksztatikus megnyilvánulások,<text:tab/>elragadtatott<text:line-break/>bizonyságtételek. Az istentisztelet fő része egy nagyon is rendes — éppen ezért nagyon speciális — igehirdetés volt egy bibliai textusról.</text:p>
        </text:list-item>
        <text:list-item>
          <text:p text:style-name="P55"><text:span text:style-name="T7">Hogyan magyarázta Péter Jóel könyvéből vett alapigéjét? Nem mottóként használta a szöveget vagy széleskörűen elterjedt közmondásként, nem is kiinduló pontként a saját gondolatának kifejezésére. Ehelyett kimutatta, hogy a jelek Jóel próféciájának a beteljesedésére utalnak, hiszen Jóel a Lélek és tűz kiáradásáról beszélt! Lukács evangéliumának elején arról olvasunk, hogy a názáreti zsinagógában Jézus meghirdette, hogy Ézsaiás könyve 61. része teljesedett be az akkori hallgatóság füle hallatára. Ugyanígy az Apostolok cselekedetei elején arról értesülünk, hogy Jóel könyve 2. részének 28. és következő versei az egybegyűltek </text:span><text:span text:style-name="Félig_20_kiemelt"><text:span text:style-name="T7">tulajdon szeme előtt </text:span></text:span><text:span text:style-name="T7">és </text:span><text:span text:style-name="Félig_20_kiemelt"><text:span text:style-name="T7">füle hallatára teljesedtek be.</text:span></text:span></text:p>
        </text:list-item>
      </text:list>
      <text:p text:style-name="P37">Ez a beteljesedés azt bizonyítja, hogy valóban eljött a Messiás! Péter azt hirdette, hogy az a Jézus a Messiás, akit nemrégiben megfeszítettek, és hogy a pünkösdi események Isten hatalmas jelei arról, hogy Jézus az ő jobbján ül (Zsolt 110), továbbá: »kitöltötte ezt, amint látjátok is, halljátok is« (2:33). Péter ezzel az ünnepélyes kijelentéssel és felhívással fejezi be igehirdetését: »Tudja meg tehát Izráel egész háza teljes bizonyossággal, hogy Úrrá és Krisztussá tette őt az Isten: azt a Jézust, akit ti keresztre feszítettetek« (2:36).</text:p>
      <text:list xml:id="list1398065973" text:continue-numbering="true" text:style-name="RTF_5f_Num_20_3">
        <text:list-item>
          <text:p text:style-name="P55"><text:span text:style-name="T7">Mi volt a reakció Péter igehirdetésére? Nagy félelem. Ha Jézus valóban Messiás, akkor újra el fog jönni, hogy </text:span><text:span text:style-name="Félig_20_kiemelt"><text:span text:style-name="T7">ítéletet </text:span></text:span><text:span text:style-name="T7">tartson Jeruzsálem, Izráel és az egész világ felett. A pünkösd jeleit úgy értelmezték, mint amelyek figyelmeztetések az eljövendő messiási haragra, vérre, tűzre és füstfellegre.</text:span></text:p>
        </text:list-item>
        <text:list-item>
          <text:p text:style-name="P49">Hogyan alkalmazza Péter az alapigét hallgatóságára? Mindenki, aki az Úr Jézus Krisztus nevét segítségül hívja, megmenekül.</text:p>
        </text:list-item>
      </text:list>
      <text:p text:style-name="Feldolgozatlan_20_átvett_20_anyagok"><text:span text:style-name="T7">49 </text:span><text:span text:style-name="Kiemelt"><text:span text:style-name="T7">A7 </text:span></text:span><text:span text:style-name="T7">annctCl1nk C ce.lekPrletPi</text:span></text:p>
      <text:p text:style-name="P37">i</text:p>
      <text:p text:style-name="Feldolgozatlan_20_átvett_20_anyagok"><text:span text:style-name="T7">Továbbá részesül a Szentlélek megígért ajándékában, mert Jóel ígérete érvényes Péter hallgatóira is. »Mert tiétek ez az ígéret és </text:span><text:span text:style-name="Félig_20_kiemelt"><text:span text:style-name="T7">gyermekeiteké, </text:span></text:span><text:span text:style-name="T7">sőt mindazoké is, akik távol vannak, akiket csak </text:span><text:span text:style-name="Félig_20_kiemelt"><text:span text:style-name="T7">elhív </text:span></text:span><text:span text:style-name="T7">magának az Úr, a mi Istenünk« (2:39) — mondta Péter, újra Jóel könyve 2. részét idézve.</text:span></text:p>
      <text:p text:style-name="P37">Legközelebb, ha ezt az Igét halljuk — gyakran elhangzik keresztelési szertartások <text:soft-page-break/>alkalmával -, gondoljunk arra, hogy ez a nekünk és gyermekeinknek adatott ígéret elsősorban nem »mennyei«, hanem a földi életre szóló ígéret. Az elhívottaknak és a felkenteknek adatott az ígéret, hogy megkapják a szövetség ajándékait, azaz a Szentlélek ajándékait, melyek alkalmassá tesznek Krisztus követésére.</text:p>
      <text:p text:style-name="Feldolgozatlan_20_átvett_20_anyagok"><text:span text:style-name="Félig_20_kiemelt"><text:span text:style-name="T7">(7) </text:span></text:span><text:span text:style-name="T7">Végül, hogyan foglalta össze Péter az üzenetét? »Szabaduljatok meg végre ettől az elfajult nemzedéktől« (2:40). És itt újra visszatér Jóelhez: »De megmenekül mindenki, aki segítségül hívja az Úr nevét« (Jóel 3:5; ld. még Róm 10:13). Ugyanakkor Mózes utolsó énekére is utal, mely a beszédet megelőzően bizonyára felcsendült a templomban:</text:span></text:p>
      <text:p text:style-name="P37">Elromlottak, nem fiai már, hitványak;</text:p>
      <text:p text:style-name="P37">fonák és hamis nemzedék ez. (5Móz 32:5; ld. még 20. vers; Zsolt 12:2, 8)</text:p>
      <text:p text:style-name="Feldolgozatlan_20_átvett_20_anyagok"><text:span text:style-name="Félig_20_kiemelt"><text:span text:style-name="T7">Izráel választás előtt áll. </text:span></text:span><text:span text:style-name="T7">Az Apostolok cselekedeteinek tovább olvasása közben gondoljunk arra, hogy Lukács arról ír, miként szembesült Izráel a felkínált választási lehetőséggel. Hol fölfelé, hol meg lefelé tartott Izráel útja. Egyszer úgy tűnt, szabadulást és megbocsátást keres az Üdvözítőnél, máskor pedig úgy, hogy Szövetségesének haragja fogja megemészteni.</text:span></text:p>
      <text:p text:style-name="P37">Az evangélium sohasem valamilyen szentimentális történet, nem az a célja, hogy gyöngéd érzelmeket keltsen bennünk. Az újszövetségi Írások azt tárják elénk, hogyan perel Isten az ő népével.</text:p>
      <text:p text:style-name="Könyvadatsor"><text:span text:style-name="Hivatkozás">(</text:span><text:span text:style-name="Név_20_hivatkozásban">Pat </text:span><text:span text:style-name="Hivatkozás"><text:span text:style-name="T33">és </text:span></text:span><text:span text:style-name="Név_20_hivatkozásban">David Alexander [</text:span><text:span text:style-name="Hivatkozás"><text:span text:style-name="T33">szerk.</text:span></text:span><text:span text:style-name="Név_20_hivatkozásban"><text:span text:style-name="T33">]</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2,14-47 Péter megindító beszéde</text:span></text:p>
      <text:p text:style-name="Átvett_20_anyagokra">Az újjászületett Péter szenvedélyes hangú beszéde azonnal visszhangra talál. Az emberek megölték Jézust azáltal, hogy nem mentették meg a kereszthaláltól. Isten azonban feltámasztotta őt a halálból (23-24). Isten megbocsát az embereknek (38-39), és magához hívja őket. (Péter hasonló beszédet mond a 3. és 10. fejezetben, Pál pedig a 13.-ban.)</text:p>
      <text:p text:style-name="Átvett_20_anyagokra">Háromezer ember megkeresztelkedik, s a közösség új, boldogító érzését tapasztalja meg. {</text:p>
      <text:p text:style-name="Átvett_20_anyagok_20_-_20_textusbővítésre">} Ez a gyakorlatban is kifejeződik a vagyonközösség vállalásával s egy teljesen új életforma kialakulásával (46).</text:p>
      <text:p text:style-name="Átvett_20_anyagok_20_-_20_textusbővítés"><text:span text:style-name="Kiemelt">► A harmadik óra (15) </text:span>Reggel kilenc, s azon a napon késő délelőttig tartott a böjt.</text:p>
      <text:p text:style-name="Átvett_20_anyagok_20_-_20_textusbővítés"><text:span text:style-name="Kiemelt">► Kenyértörés (46) </text:span>Lukács így nevezi Pál „úrvacsoráját”. Egy közös étkezés keretén belül került rá sor.</text:p>
      <text:p text:style-name="P7"><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0">The Word for Today</text:span></text:span><text:span text:style-name="Hivatkozás"><text:span text:style-name="T7">)</text:span></text:span><text:span text:style-name="T7">:</text:span></text:p>
      <text:p text:style-name="Feldolgozatlan_20_átvett_20_anyagok"><text:span text:style-name="T35">vs. 34-36 </text:span><text:span text:style-name="Félig_20_kiemelt"><text:span text:style-name="T35">Mert nem Dávid ment fel a mennyekbe, hiszen ő maga mondja: Így szólt az Úr az Uramhoz: Ülj az én jobbomra, amíg ellenségeidet lábad zsámolyává teszem. Tudja meg tehát Izráel egész háza, hogy Úrrá és Krisztussá tette őt az Isten, azt a Jézust, akit ti keresztre feszítettetek.”</text:span></text:span><text:span text:style-name="T7"> </text:span></text:p>
      <text:p text:style-name="P37">Az Igéből tudjuk, hogy eljön az a nap, amikor minden térd meghajol majd Jézus előtt, és minden nyelv megvallja, hogy Ő az Úr (Fil 2:10-11). És Péter itt minden köntörfalazás nélkül nagyon határozottan megmondja a sokaságnak, hogy „szeretném, ha tudnátok, hogy ez a Jézus, akiről szó van, Ő az Úr és Ő a Messiás”. </text:p>
      <text:p text:style-name="Feldolgozatlan_20_átvett_20_anyagok"><text:span text:style-name="T35">vs. 37. </text:span><text:span text:style-name="Félig_20_kiemelt"><text:span text:style-name="T35">Amikor ezt hallották</text:span></text:span><text:span text:style-name="T35">, </text:span></text:p>
      <text:p text:style-name="P37">vegyük észre, hogy első ízben tanít itt Péter, vagyis ez a korai egyház első tanítása, és a központi üzenete ennek a tanításnak Krisztus feltámadása. </text:p>
      <text:p text:style-name="Feldolgozatlan_20_átvett_20_anyagok"><text:span text:style-name="T35">vs. 37 </text:span><text:span text:style-name="Félig_20_kiemelt"><text:span text:style-name="T35">Amikor ezt hallották, mintha szíven találták volna őket, ezt kérdezték Pétertől és a többi apostoltól: „Mit tegyünk, atyámfiai, férfiak?” </text:span></text:span></text:p>
      <text:p text:style-name="P37">Ezek az emberek felismerték bűnösségüket, mert a Szentlélek meggyőzte őket bűnösségük felől. És nézzük csak meg, mit mond nekik ekkor Péter: „Csatlakozz a gyülekezethez, fizesd be a tizedet és szolgálj továbbra is hűségesen.” Ezt mondja Péter? Nem, </text:p>
      <text:p text:style-name="Feldolgozatlan_20_átvett_20_anyagok"><text:span text:style-name="T35">vs. 38. </text:span><text:span text:style-name="Félig_20_kiemelt"><text:span text:style-name="T35">Péter így válaszolt: „Térjetek meg, és keresztelkedjetek meg valamennyien Jézus Krisztus nevében, bűneitek bocsánatára és megkapjátok a Szentlélek ajándékát.” </text:span></text:span></text:p>
      <text:p text:style-name="P37"><text:soft-page-break/>A görögben szó szerint az áll, hogy „térjetek meg, és keresztelkedjetek meg valamennyien Jézus Krisztus nevébe.” Érdekes ezt megnéznünk, hogy a görögben tehát azt írja az Ige, hogy Jézus Krisztus nevébe, vagyis a Jézus Krisztussal való kapcsolatba. Vannak azonban olyan csoportok, amelyek Jézus kizárólagosságát hirdetik a keresztséggel kapcsolatban, vagyis azt mondják, hogyha téged az Atya, a Fiú és a Szentlélek nevében kereszteltek meg, akkor nem is vagy igazán megkeresztelve, ugyanis, csak akkor leszel igazán megkeresztelve, hogyha kizárólagosan Jézus nevében keresztelnek meg. Valójában azonban, ahogy előbb is említettem, a görög nem azt írja, hogy Jézus Krisztus nevében, hanem, hogy Jézus Krisztus nevébe a bűnök bocsánatára, vagyis a Jézus Krisztussal való kapcsolatba, és megkapjátok a Szentlélek ajándékát. </text:p>
      <text:p text:style-name="Feldolgozatlan_20_átvett_20_anyagok"><text:span text:style-name="T35">vs. 39. </text:span><text:span text:style-name="Félig_20_kiemelt"><text:span text:style-name="T35">Mert tiétek ez a ígéret.</text:span></text:span></text:p>
      <text:p text:style-name="P37">Milyen ígéretről van itt szó? Arról az ígéretről, amelyet Jóel próféta könyvében tett Isten, hogy minden emberre kiönti az Lelkét. </text:p>
      <text:p text:style-name="Feldolgozatlan_20_átvett_20_anyagok"><text:span text:style-name="T35">vs. 39. </text:span><text:span text:style-name="Félig_20_kiemelt"><text:span text:style-name="T35">Mert tiétek ez az ígéret és gyermekeiteké, sőt mindazoké is, akik távol vannak, akiket csak elhív magának az Úr, a mi Istenünk.” </text:span></text:span></text:p>
      <text:p text:style-name="P37">Vagyis az Ige itt egyáltalán nem azt írja, hogy csupán az apostoli időkre érvényes ez az ígéret, hanem mindazokra, akiket minden időben elhív magának az Úr, a mi Istenünk. </text:p>
      <text:p text:style-name="Feldolgozatlan_20_átvett_20_anyagok"><text:span text:style-name="T35">vs. 40-41 </text:span><text:span text:style-name="Félig_20_kiemelt"><text:span text:style-name="T35">Még más szavakkal is lelkükre beszélt és így kérlelte őket: „Szabaduljatok meg végre ettől az elfajult nemzedéktől”. Akik pedig hittek a beszédének, megkeresztelkedtek, és azon a napon mintegy háromezer lélek csatlakozott hozzájuk.” </text:span></text:span></text:p>
      <text:p text:style-name="P37">Itt láthatjuk tehát a gyülekezetnövelő módszer kezdeteit. Úgy tűnik, hogy a korai egyház egy nagyszerű gyülekezetnövelő módszerrel rendelkezett, hiszen számuk egy szempillantás alatt megnőtt. </text:p>
      <text:p text:style-name="P37">Most pedig egy újabb rendkívül fontos dologra térünk át, megnézzük ugyanis, hogy mit tettek a korai egyház tagjai. </text:p>
      <text:p text:style-name="P37"/>
      <text:p text:style-name="P10"><text:span text:style-name="Hivatkozás"><text:span text:style-name="T7">(</text:span></text:span><text:span text:style-name="Név_20_hivatkozásban"><text:span text:style-name="T36">Erich Fascher―Joachim Rohde―Christian Wolff</text:span></text:span><text:span text:style-name="Hivatkozás"><text:span text:style-name="T36">: </text:span></text:span><text:span text:style-name="Mű_20_címe"><text:span text:style-name="T36">Theologischer Handkommentar zum Neuen Testament</text:span></text:span><text:span text:style-name="Hivatkozás"><text:span text:style-name="T36">. </text:span></text:span><text:span text:style-name="Cégnév"><text:span text:style-name="T36">Evangelische Verlagsanstalt Berlin</text:span></text:span><text:span text:style-name="Hivatkozás"><text:span text:style-name="T7">)</text:span></text:span><text:span text:style-name="T7">:</text:span></text:p>
      <text:p text:style-name="Feldolgozatlan_20_átvett_20_anyagok"><text:span text:style-name="Kiemelt"><text:span text:style-name="T7">2.3. Die Wirkung des Geistes</text:span></text:span></text:p>
      <text:p text:style-name="Feldolgozatlan_20_átvett_20_anyagok"><text:span text:style-name="Kiemelt"><text:span text:style-name="T7">2,12-42</text:span></text:span></text:p>
      <text:p text:style-name="Feldolgozatlan_20_átvett_20_anyagok"><text:span text:style-name="T37">(12) Alle aber waren außer sich und verwirrt, einer sagte zum andern: „Was will das?” (13) Andere spöttelten: „Sie sind voll!” (14) Da stand Petrus mit den Elf auf, erhob seine Stimme und erklärte ihnen: „Judäer und alle Bewohner Jerusalems, das sei euch gesagt, beachtet meine Worte! (15) Nicht, wie ihr unterstellt, </text:span><text:span text:style-name="Kiemelt"><text:span text:style-name="T37">sind </text:span></text:span><text:span text:style-name="T37">diese trunken. Es ist ja (erst) die dritte Stunde. (16) Sondern hier trifft zu, was durch den Propheten Joel gesagt worden ist:</text:span></text:p>
      <text:p text:style-name="P37">102<text:tab/>I. Die Anfänge 1,1-11,18. A. Entstehung der Kirche 1,1-8,1a</text:p>
      <text:list xml:id="list597084183" text:continue-list="list2086332200" text:style-name="RTF_5f_Num_20_2">
        <text:list-item>
          <text:p text:style-name="P50">In den letzten Tagen, spricht Gott, trifft es ein : Ich gieße aus von meinem Geist auf alles Fleisch, und eure Söhne und eure Töchter werden weissagen, und eure Jünglinge werden Visionen haben und eure Älteren traumsichtig sein.</text:p>
        </text:list-item>
        <text:list-item>
          <text:p text:style-name="P50">Ja, auf meine Knechte und auf meine Mägde werde ich in jenen Tagen von meinem Geist ausgießen, und sie werden weissagen. (19) Wunder am Him- mel oben und Zeichen auf der Erde unten will ich geben, Blut und Feuer und beißenden Rauch. (20) Das Sonnen(licht) wird sich in Dunkelheit wandeln und das Mond(licht) in Blut, ehe der große fürstliche Tag des Herrn kommt.</text:p>
        </text:list-item>
      </text:list>
      <text:list xml:id="list227887293" text:continue-list="list1398065973" text:style-name="RTF_5f_Num_20_3">
        <text:list-item>
          <text:p text:style-name="P49">Und es soll geschehen: Jeder, der des Herrn Namen anruft, wird gerettet.</text:p>
        </text:list-item>
        <text:list-item>
          <text:p text:style-name="P55"><text:span text:style-name="T37">Israeliten, hört diese Worte: Jesus, den Nazoräer, einen Mann, von Gott euch gegenüber ausgewiesen durch Krafttaten, Wunder und Zeichen, die Gott durch ihn unter euch wirkte, wie ihr selbst wißt, (23) diesen nach festgelegtem Plan und Vorschau Gottes Dahingegebenen habt ihr durch Gesetzlose an- nageln und töten (lassen), (24) und Gott hat ihn wieder aufgerichtet, indem er die Fesseln des Todes löste; denn es war unmöglich, daß er von ihm gehalten werden konnte. (25) Denn David sagt über ihn: Ich sah den Herrn ständig vor mir, denn er ist zu meiner Rechten, damit ich nicht wanke. (26) Darum wurde mein Herz froh und meine Stimme hell; </text:span><text:soft-page-break/><text:span text:style-name="T37">mein Fleisch wird noch auf Hoffnung ruhen. (27) Denn du wirst mich nicht im Totenreich belassen, nicht zugeben, daß dein Heiliger die Verwesung sieht. (28) Offenbart hast du mir Wege ins Leben, wirst mich mit Freude erfüllen vor dir. (29) Brüder, man darf zu euch frei über Vater David sprechen; daß er tot ist und begraben liegt und sein Grabmal bei euch (gezeigt) wird bis zu diesem Tag. (30) Er war ein Prophet und wußte, daß ihm Gott eidlich zugeschworen hatte, einen aus der Frucht seiner Lenden auf seinen Thron zu setzen; (31) so hat er vorausschauend über die Auferstehung des Christus gesprochen, daß er nicht im Totenreich belassen wurde, daß auch sein Fleisch die Verwesung nicht sah. (32) Diesen Jesus hat Gott aufgerichtet, wofür wir alle Zeugen sind. (33) Zur Rechten Gottes erhöht und im Besitz der vom Vater gegebenen Zusage des heiligen Geistes, hat er nun dies ausgeschüttet, was ihr seht und hört. (34) Denn nicht David ist in die Himmel aufgestiegen, er sagt selbst: Es sagte der Herr zu meinem Herrn: Nimm Platz zu meiner Rechten, (35) bis ich deine Feinde zur Bank für deine Füße mache. (36) Für sicher erkenne nun das ganze Haus Israel, daß Gott ihn zum Herrn und Gesalbten gemacht hat, diesen Jesus, den ihr gekreuzigt habt.” (37) Diese Worte trafen ihr Herz.3° Sie sprachen zu Petrus und den übrigen Aposteln: „Was sollen wir tun, Brüder?” (38) </text:span><text:span text:style-name="T37">Petrus zu ihnen: „Kehrt um ! Jeder von euch werde auf den Namen Jesu Christi zur Vergebung eurer Sünden getauft, und ihr werdet das Geschenk des heiligen Geistes empfangen. (39) Denn euch und euren Kindern und allen Fernen gilt die Verheißung, so viele der Herr unser Gott herzurufen wird.” (40) Auch mit vielen anderen Worten legte er Zeugnis ab und mahnte sie : „Laßt euch retten aus diesem verkehrten Geschlecht!” </text:span><text:span text:style-name="Kiemelt"><text:span text:style-name="T37">(41) </text:span></text:span><text:span text:style-name="T37">Die nun sein Wort annahmen, wurden getauft, und ungefähr dreitausend wurden an jenem Tag hinzugefügt. (42) Die hielten sich zur Lehre der Apostel und zur Gemeinschaft, zum Brotbrechen und zu den Gebetszeiten.</text:span></text:p>
        </text:list-item>
      </text:list>
      <text:p text:style-name="Feldolgozatlan_20_átvett_20_anyagok"><text:span text:style-name="T37">Sieht man von den schon obengenannten Spannungen ab, geht Lukas </text:span><text:span text:style-name="Kiemelt"><text:span text:style-name="T37">12 </text:span></text:span><text:span text:style-name="T37">naht- los in die erste Rede über, die dem Pfingstgeschehen die für sein Werk charak- teristische programmatische Deutung gibt. Daß es sich um ein historiographi- sches Programm handelt, geht auch aus der Wahl der Sprecher hervor. Lukas</text:span></text:p>
      <text:p text:style-name="Feldolgozatlan_20_átvett_20_anyagok"><text:span text:style-name="Kiemelt"><text:span text:style-name="T37">3° </text:span></text:span><text:span text:style-name="T37">Wörtlich: Beim Hören wurde ihr Herz durchbohrt.</text:span></text:p>
      <text:p text:style-name="Feldolgozatlan_20_átvett_20_anyagok"><text:span text:style-name="T37">2,13.14 </text:span><text:span text:style-name="Kiemelt"><text:span text:style-name="T37">103</text:span></text:span></text:p>
      <text:p text:style-name="Feldolgozatlan_20_átvett_20_anyagok"><text:span text:style-name="Kiemelt"><text:span text:style-name="T37">denkt sich (wegen V. 14 und 37) alle Zwölf redend, weil jeder (nach V. 6b-8 und 11) die Worte in der zuständigen Sprache hört, in einer Art synchronen Übersetzungsverfahrens. Er braucht also nur </text:span></text:span><text:span text:style-name="T37">einen </text:span><text:span text:style-name="Kiemelt"><text:span text:style-name="T37">sprechen zu lassen und wählt dafür den Apostelfürsten. Zur Exposition dient das bei Lukas übliche Motiv einer gemischten Beurteilung der Sache; das ist die literarische Gestalt des an und für sich wertneutralen Momentes jeder Epiphanie- und Wundergeschichte, die man positiv (Chorschlüsse) und negativ (Mark. 3,22!) beurteilen kann. Die Epiphanie besitzt Eindeutigkeit nur für die unmittelbar Betroffenen, nicht aber für die Zuschauer. Bei diesen kann die positive Beurteilung nur durch eine Interpretation erzielt werden, also durch eine deutende Rede. 13 legt das Bild der Trunkenheit zugrunde (vgl. Eph. 5,18), die vom Alkohol oder vom Geist Gottes verursacht werden kann.31</text:span></text:span><text:span text:style-name="Félig_20_kiemelt"><text:span text:style-name="T37"> Billerbeck II, S. </text:span></text:span><text:span text:style-name="Kiemelt"><text:span text:style-name="T37">614, denkt an mit Honig gesüßten Wein, weil es um Pfingsten in Palästina noch keinen Most gab. Man konnte jedoch Most vor dem Säuern schützen,32 und Lukas brauchte sich darum keine Gedanken zu machen,33 zumal Most nicht unbedingt alkoholhaltig ist („Most” steht also für „Wein”). Der Beginn der Rede 14 ist geschickt in den Gipfelpunkt der Szene gesetzt, wo die Spannung am größten ist. „Stand auf” wie 5,20; 11,18 u. ö. vom Einnehmen der Rednerhaltung. atv meint nicht „einschließlich”,34 sondern wie in der Koine „mit”. Die Änderung der Handschrift D in „mit den zehn” übersieht, daß Matthias mitgezählt wird. „Er erhob seine Stimme” (hebr. biP Nw?) ist wie 14,11; 22,12; Luk. 11,27 eine feierliche Wendung der Septuaginta. Feierlich soll auch die parallele Satzhälfte wirken (das Verb von V. 4 wird aufgenommen). Auch die Anrede ist mit ihrem Parallelismus membrorum der gewichtigen Situation angepaßt. Die Hörer werden nach Landschaft und Wohnsitz angesprochen. „Alle” heißt es natürlich nicht, weil alle da sind, sondern weil allen die Botschaft gilt. Die Aufmerksamkeit wird eigens mit einer gebräuchlichen Formel (vgl. Hiob 32,11 LXX; Gen. 4.23)23 angerufen.36</text:span></text:span></text:p>
      <text:p text:style-name="Feldolgozatlan_20_átvett_20_anyagok"><text:span text:style-name="Félig_20_kiemelt"><text:span text:style-name="T37">Exkurs </text:span></text:span><text:span text:style-name="Kiemelt"><text:span text:style-name="T37">4: </text:span></text:span><text:span text:style-name="Félig_20_kiemelt"><text:span text:style-name="T37">Die Reden der Apostelgeschichte</text:span></text:span></text:p>
      <text:p text:style-name="Feldolgozatlan_20_átvett_20_anyagok"><text:span text:style-name="T37">Die Reden </text:span><text:span text:style-name="Kiemelt"><text:span text:style-name="T37">innerhalb der Apostelgeschichte sind von der kirchlichen Tradition als </text:span></text:span><text:span text:style-name="T37">authentisehe Quellen </text:span><text:span text:style-name="Kiemelt"><text:span text:style-name="T37">für die Verkündigung der jeweiligen Prediger </text:span></text:span><text:span text:style-name="T37">in Anspruch genommen </text:span><text:soft-page-break/><text:span text:style-name="T37">worden, wobei mit Recht auf die Unterschiedlichkeit der Redetypen verwiesen werden konnte. Als man den zeitlichen Abstand zwischen dem lukanischen Doppelwerk und den geschilderten Ereignissen zu erfassen begann, </text:span><text:span text:style-name="Kiemelt"><text:span text:style-name="T37">hat man an Niederschriften nach Redeprotokollen gedacht, die Lukas aus </text:span></text:span><text:span text:style-name="T37">gewissen Quellen zur Verfügung gestanden hätten. Bald erwies sich jedoch, daß weder für die Niederschriften noch für die Protokollanten eine</text:span></text:p>
      <text:p text:style-name="Feldolgozatlan_20_átvett_20_anyagok"><text:span text:style-name="T37">31 Belege bei H. </text:span><text:span text:style-name="Félig_20_kiemelt"><text:span text:style-name="T37">Conzelmann, </text:span></text:span><text:span text:style-name="T37">S. 27.</text:span></text:p>
      <text:p text:style-name="P37">32 Beginnings IV, S. 20.</text:p>
      <text:p text:style-name="Feldolgozatlan_20_átvett_20_anyagok"><text:span text:style-name="T37">33 </text:span><text:span text:style-name="Túlemelt"><text:span text:style-name="T37">E. </text:span></text:span><text:span text:style-name="Félig_20_kiemelt"><text:span text:style-name="T37">Haenchen, </text:span></text:span><text:span text:style-name="T37">S. 135 Anm. 3.</text:span></text:p>
      <text:p text:style-name="Feldolgozatlan_20_átvett_20_anyagok"><text:span text:style-name="T37">34 So </text:span><text:span text:style-name="Túlemelt"><text:span text:style-name="T37">E. </text:span></text:span><text:span text:style-name="Félig_20_kiemelt"><text:span text:style-name="T37">Preuschen, S. </text:span></text:span><text:span text:style-name="T37">13.</text:span></text:p>
      <text:p text:style-name="Feldolgozatlan_20_átvett_20_anyagok"><text:span text:style-name="T37">35 Hellenistische Belege bei </text:span><text:span text:style-name="Félig_20_kiemelt"><text:span text:style-name="T37">H. Conzelmann, S. </text:span></text:span><text:span text:style-name="T37">28.</text:span></text:p>
      <text:p text:style-name="Feldolgozatlan_20_átvett_20_anyagok"><text:span text:style-name="T37">36 Literatur: </text:span><text:span text:style-name="Félig_20_kiemelt"><text:span text:style-name="T37">A. Weiser, </text:span></text:span><text:span text:style-name="T37">Die Pfingstpredigt des Lukas, Bibel und Leben 14, 1973, S. 1 ff.</text:span></text:p>
      <text:p text:style-name="Feldolgozatlan_20_átvett_20_anyagok"><text:span text:style-name="Kiemelt"><text:span text:style-name="T37">104<text:tab/></text:span></text:span><text:span text:style-name="T37">I. Die Anfänge 1,1-11,18. A. Entstehung der Kirche 1,1-8,1a</text:span></text:p>
      <text:p text:style-name="P37">Notwendigkeit nachgewiesen werden konnte. Im Zuge der formgeschichtlichen Fragestellung und der dabei gefestigten Erkenntnis, daß die Traditionsbildung im mündlichen Bereich mit der Prägung der kleinsten Einheit begonnen hat, wodurch sich die größere Wahrscheinlichkeit für den Einzelspruch als für eine ganze Rede ergab, verlor die Protokollhypothese endgültig ihren Kredit.</text:p>
      <text:p text:style-name="Feldolgozatlan_20_átvett_20_anyagok"><text:span text:style-name="Túlemelt"><text:span text:style-name="T37">M. </text:span></text:span><text:span text:style-name="Félig_20_kiemelt"><text:span text:style-name="T37">Dibelius” zieht daraus die Konsequenz, daß die Reden innerhalb der Apo- stelgeschichte ebenso wie in anderen antiken Historiographien fast durchweg den Anteil des Schriftstellers darstellen, das Mittel, mit dem dieser seiner Erzählung den gewünschten Richtungssinn verleiht. Diese These ist inzwischen von verschiedenen Seiten befestigt worden. Ph. Vielhauer” hat gezeigt, daß die paulinischen Reden der Apostelgeschichte um nichts paulinischer sind als andere echt lukanische Stücke. U. Wilcken839 erkannte bei der Untersuchung der christologischen Redestücke, daß auch die scheinbar adoptianischen Sätze als charakteristisch lukanisches Gut verstanden werden müssen, da sie den lukanischen Typ von Christologie repräsentieren.4° Damit ist auch die These von C. H. Dod,(141 zurückgewiesen, in den christologischen Stücken sei „das Kerygma der Gemeinde von Jerusalem in einer frühen Periode vertreten”. Man kann allenfalls in Terminologie oder Nachklängen die Einwirkung älterer Bekenntnisformulierungen aufspüren (siehe unten im Kommentar), wie man überhaupt, auch in den Erzählungen über Paulus, 42 Vorstufen des Textes erwarten darf. Diese Vorstufen sind aber in den lukanischen Reden meist nicht mehr als der Nachklang der unmittelbar vorlukanischen Predigtweise. Hinzu kommt,43 daß die alttestamentlichen Zitate in den Reden nie nach dem masoretischen Text, sondern stets nach dem Wortlaut der Septuaginta darge-</text:span></text:span></text:p>
      <text:p text:style-name="Feldolgozatlan_20_átvett_20_anyagok"><text:span text:style-name="Kiemelt"><text:span text:style-name="T37">37 </text:span></text:span><text:span text:style-name="Félig_20_kiemelt"><text:span text:style-name="T37">M. Dibelius, </text:span></text:span><text:span text:style-name="T37">Aufsätze, S. 120ff. u. ö., besonders S. 142.</text:span></text:p>
      <text:p text:style-name="Feldolgozatlan_20_átvett_20_anyagok"><text:span text:style-name="Kiemelt"><text:span text:style-name="T37">38 </text:span></text:span><text:span text:style-name="Félig_20_kiemelt"><text:span text:style-name="T37">Ph. Vielhauer, </text:span></text:span><text:span text:style-name="T37">Zum „Paulinismus” der Apostelgeschichte, in: Aufsätze, München 1965, S. 9 ff.</text:span></text:p>
      <text:p text:style-name="Feldolgozatlan_20_átvett_20_anyagok"><text:span text:style-name="Kiemelt"><text:span text:style-name="T37">39 </text:span></text:span><text:span text:style-name="Félig_20_kiemelt"><text:span text:style-name="T37">U. Wilckens, </text:span></text:span><text:span text:style-name="T37">Die Missionsreden der Apostelgeschichte, 1974; </text:span><text:span text:style-name="Félig_20_kiemelt"><text:span text:style-name="T37">J. Dupont, </text:span></text:span><text:span text:style-name="T37">Les discours missionaires des Actes des Apötres d'apr6s un ouvrage ricent, RB 69, 1962, 5. 37ff.; </text:span><text:span text:style-name="Félig_20_kiemelt"><text:span text:style-name="T37">E. Kränkl, </text:span></text:span><text:span text:style-name="T37">Jesus der Knecht Gottes, Regensburg 1972 (S. 3-74 Forschungsbericht); </text:span><text:span text:style-name="Félig_20_kiemelt"><text:span text:style-name="T37">L. M. Mundy, </text:span></text:span><text:span text:style-name="T37">Tradition and Composition in the Speeches of the Early Chapters of Acts, Univ. Microfilms, Michigan 1971; </text:span><text:span text:style-name="Félig_20_kiemelt"><text:span text:style-name="T37">G. Voss, </text:span></text:span><text:span text:style-name="T37">Die Christologie der lukan. Schriften in Grund- zügen, Paris – Brügge 1965. G. Voss hat gezeigt, daß die Christologie den theol. Gesamt- aufriß abwirft.</text:span></text:p>
      <text:p text:style-name="Feldolgozatlan_20_átvett_20_anyagok"><text:span text:style-name="Kiemelt"><text:span text:style-name="T37">49 </text:span></text:span><text:span text:style-name="T37">Noch einen Schritt weiter geht </text:span><text:span text:style-name="Félig_20_kiemelt"><text:span text:style-name="T37">K. Kliesch, </text:span></text:span><text:span text:style-name="T37">Das heilsgeschichtliche Credo in den Reden der Apostelgeschichte, Köln – Bonn 1975; Den Aufriß für die lukanischen Reden (ein- schließlich der Rede Apg. 7) diktiere als „pattern” ein Gesamtcredo vom Anfang bis Christus.</text:span></text:p>
      <text:p text:style-name="Feldolgozatlan_20_átvett_20_anyagok"><text:span text:style-name="Kiemelt"><text:span text:style-name="T37">41 </text:span></text:span><text:span text:style-name="Félig_20_kiemelt"><text:span text:style-name="T37">C. H. Dodd, </text:span></text:span><text:span text:style-name="T37">The Apostolic Prea,ehing and its Developments, London 1936; 19512, S. 20. Vorsichtiger </text:span><text:span text:style-name="Félig_20_kiemelt"><text:span text:style-name="T37">J. Roloff, </text:span></text:span><text:span text:style-name="T37">Anfänge der soteriologischen Deutung des Todes Jesu (Mk X 45 und Lk XXII 27), NTSt 19, 1972/1973, S. 38ff., die Petrus-Reden der Apostelgeschichte spiegelten den ersten Ansatz zur soteriol. Deutung des Todes Jesu auf Grund der Herren- mahlstradition. Vgl. auch </text:span><text:span text:style-name="Félig_20_kiemelt"><text:span text:style-name="T37">G. N. Stanton, </text:span></text:span><text:span text:style-name="T37">Jesus of Nazareth in New Test. Preaching, London 1974.</text:span></text:p>
      <text:p text:style-name="Feldolgozatlan_20_átvett_20_anyagok"><text:span text:style-name="Kiemelt"><text:span text:style-name="T37">42 </text:span></text:span><text:span text:style-name="Félig_20_kiemelt"><text:span text:style-name="T37">J. Jemen, </text:span></text:span><text:span text:style-name="T37">Zur Frage der Traditionsgrundlage der Apostelgeschichte, STL 16, 1962, S. 25ff.; vgl. </text:span><text:span text:style-name="Félig_20_kiemelt"><text:span text:style-name="T37">ders., </text:span></text:span><text:span text:style-name="T37">Luke and the People of God, 1972.</text:span></text:p>
      <text:p text:style-name="Feldolgozatlan_20_átvett_20_anyagok"><text:span text:style-name="T37">43 </text:span><text:span text:style-name="Félig_20_kiemelt"><text:span text:style-name="T37">E. Haenchen, S. </text:span></text:span><text:span text:style-name="T37">148.</text:span></text:p>
      <text:p text:style-name="P37">2,14 105</text:p>
      <text:p text:style-name="P37">boten werden. Offenbar sind die Reden sofort griechisch konzipiert worden. Auch der <text:soft-page-break/>Versuch, die Zitate als lukanische Zutat herauszulösen, ist gescheitert. Ohne die Belege wären die Reden unbrauchbare Fragmente!” Man darf die lukanischen Reden also nicht im historischen Sinne im Blick auf das befragen, was der betreffende Redner gesagt haben könnte. Vielmehr spricht aus ihnen Lukas selbst.'</text:p>
      <text:p text:style-name="Feldolgozatlan_20_átvett_20_anyagok"><text:span text:style-name="T37">Die Frage ist trotzdem nicht zur Ruhe gekommen, ob hinter den Reden vorlukanische Elemente zu suchen seien. Man kann dabei drei methodisch unabhängige Wege beschreiten: 1. Man versucht, einzelne Verse oder Versgruppen von der lukanischen Gesamtaussage abzuheben. </text:span><text:span text:style-name="Félig_20_kiemelt"><text:span text:style-name="T37">0. </text:span></text:span><text:span text:style-name="T37">Bauern f eind45 hat die Apokatastasis-Wendung in Apg. 3,20f. als möglicherweise vorlukanisch zu verstehen versucht. </text:span><text:span text:style-name="Félig_20_kiemelt"><text:span text:style-name="T37">U. Wilckens, </text:span></text:span><text:span text:style-name="T37">S. 151, rechnet in 2,32f. und 5.30f. mit adoptianischen Spuren, „die in Spannung zu Lukas” stehen. </text:span><text:span text:style-name="Félig_20_kiemelt"><text:span text:style-name="T37">G. Banwman4 </text:span></text:span><text:span text:style-name="T37">und </text:span><text:span text:style-name="Félig_20_kiemelt"><text:span text:style-name="T37">G. Fried rich46</text:span></text:span><text:span text:style-name="T37"> (von Luk. 9,51 her) untersuchen die lukanischen Erhöhungsau_.sagen bzw. die </text:span><text:span text:style-name="T37">Erhöhungsterminologie. - 2. Man versucht, aus der Besonderheit bestimmter Reden oder Redeteile auf deren Übernahme aus der Tradition zu </text:span><text:span text:style-name="Félig_20_kiemelt"><text:span text:style-name="T37">schließen. </text:span></text:span><text:span text:style-name="T37">So wird besonders gern die Stephanus-Rede ihrer Stileigentiimlichkeiten wegen mit Kenntnissen des Lukas über den Stephanus-Kreis in Verbindung gebracht.47 In den kurzen apologetischen Redestücken entdeckt man mitunter zur Zeit des Lukas längst verbrauchte apologetische Argumente, die zu der Annahme älterer Elemente berechtigen (siehe Exkurs 22 : Apologetische Traditionen vor Lukas). Das Ergebnis wird in all diesen Fällen nicht sein. daß wir authentische Aussagen gegen den literarischen Rahmen abheben können, eher schon, daß wir den Nährboden zu Gesicht bekommen, aus dem die eigentümlichen lukanischen Vorstellungen erwachsen sind. - 3. Man versucht, die lukanisehe Formenvariation zu ergründen. Linguistische Beobachtungen sind hier zu nennen : </text:span><text:span text:style-name="Félig_20_kiemelt"><text:span text:style-name="T37">E. Haenchen48</text:span></text:span><text:span text:style-name="T37"> machte auf die bewußte Nachahmung des Stils der Septuaginta durch Lukas aufmerksam. </text:span><text:span text:style-name="Félig_20_kiemelt"><text:span text:style-name="T37">A. A. Trites49</text:span></text:span><text:span text:style-name="T37"> hat die gekonnte</text:span></text:p>
      <text:p text:style-name="Feldolgozatlan_20_átvett_20_anyagok"><text:span text:style-name="Kiemelt"><text:span text:style-name="T37">44 </text:span></text:span><text:span text:style-name="T37">A. &gt;T. Argyie, The Theory of an Aramaic Source in Acts 2,14-40, JThSt NS 4, 1953, S. 213ff.</text:span></text:p>
      <text:p text:style-name="Feldolgozatlan_20_átvett_20_anyagok"><text:span text:style-name="Kiemelt"><text:span text:style-name="T37">44 </text:span></text:span><text:span text:style-name="T37">a </text:span><text:span text:style-name="Félig_20_kiemelt"><text:span text:style-name="T37">W . T h ü.ei sg, </text:span></text:span><text:span text:style-name="T37">Erhöhungsvorstellung und Parusieerwartung in der ältesten naehösterl. Christologie. BZ 11 und 12, 1967f. (jetzt auch separat als Heft: Stuttgarter Bibelstudien 42, 1969), (Bd. 11) S. 99: „So erscheint es mindestens aus methodischen Gründen geraten, auf die Apg-Reden als </text:span><text:span text:style-name="Félig_20_kiemelt"><text:span text:style-name="T37">selbständige </text:span></text:span><text:span text:style-name="T37">Quellen für die älteste Christologie vorerst zu verzichten."</text:span></text:p>
      <text:p text:style-name="Feldolgozatlan_20_átvett_20_anyagok"><text:span text:style-name="Kiemelt"><text:span text:style-name="T37">45</text:span></text:span><text:span text:style-name="T37"> Siehe die Besprechung zur Stelle.</text:span></text:p>
      <text:p text:style-name="Feldolgozatlan_20_átvett_20_anyagok"><text:span text:style-name="Kiemelt"><text:span text:style-name="T37">45 </text:span></text:span><text:span text:style-name="T37">a </text:span><text:span text:style-name="Félig_20_kiemelt"><text:span text:style-name="T37">G. Bouwman, </text:span></text:span><text:span text:style-name="T37">Die Erhöhung Jesu in der lukanischen Theologie, BZ 14, 1970, S. 257ff.; vgl. auch </text:span><text:span text:style-name="Félig_20_kiemelt"><text:span text:style-name="T37">H. Braun, </text:span></text:span><text:span text:style-name="T37">Zur Terminologie der Acta von der Auferstehung Jesu, in: Ges. Studien, Tübingen, 1962, S. 173ff.</text:span></text:p>
      <text:p text:style-name="Feldolgozatlan_20_átvett_20_anyagok"><text:span text:style-name="Kiemelt"><text:span text:style-name="T37">48 </text:span></text:span><text:span text:style-name="Félig_20_kiemelt"><text:span text:style-name="T37">G. Friedrich, </text:span></text:span><text:span text:style-name="T37">Lk. 9,51 und die Entrückungschristologie des Lukas, in: Festschrift J. Schmid, Freiburg - Basel - Wien 1973, S. 51ff.</text:span></text:p>
      <text:p text:style-name="Feldolgozatlan_20_átvett_20_anyagok"><text:span text:style-name="Kiemelt"><text:span text:style-name="T37">47</text:span></text:span><text:span text:style-name="T37"> Vorsichtigerweise hat </text:span><text:span text:style-name="Félig_20_kiemelt"><text:span text:style-name="T37">T. Holtz, </text:span></text:span><text:span text:style-name="T37">Überlegungen zur Geschichte des Urchristentums, ThLZ 100, 1975, Sp. 321ff., die Zusammenhänge (nach Anm. 45) nicht verfolgt. Aber er deutet sie doch sachlich an.</text:span></text:p>
      <text:p text:style-name="Feldolgozatlan_20_átvett_20_anyagok"><text:span text:style-name="Kiemelt"><text:span text:style-name="T37">48 </text:span></text:span><text:span text:style-name="Félig_20_kiemelt"><text:span text:style-name="T37">E. Haenchen, S. </text:span></text:span><text:span text:style-name="T37">65f.</text:span></text:p>
      <text:p text:style-name="Feldolgozatlan_20_átvett_20_anyagok"><text:span text:style-name="Kiemelt"><text:span text:style-name="T37">49 </text:span></text:span><text:span text:style-name="Félig_20_kiemelt"><text:span text:style-name="T37">A. A. Trites, </text:span></text:span><text:span text:style-name="T37">The Importance of Legal Scenes und Language, Nov.Test. 16, 1974, S. 278ff.</text:span></text:p>
      <text:p text:style-name="P37">106<text:tab/>I. Die Anfänge 1,1-11,18. A. Entstehung der Kirche 1,1-8,1a</text:p>
      <text:p text:style-name="Feldolgozatlan_20_átvett_20_anyagok"><text:span text:style-name="T37">Nachahmung der Beamtenterminologie durch Lukas herausgestellt. Weiter- führend sind vor allem die Beobachtungen zu ganzen Formkomplexen. Lukas hat nicht, wie </text:span><text:span text:style-name="Félig_20_kiemelt"><text:span text:style-name="T37">U. Wilckens </text:span></text:span><text:span text:style-name="T37">zunächst annahm, das feststehende Formschema der mutmaßlichen Missionsrede hellenistischer Gemeinden variiert, sondern neben diesem eine ganze Reihe weiterer Formtypen übernommen: </text:span><text:span text:style-name="Félig_20_kiemelt"><text:span text:style-name="T37">0. H. Steck-' </text:span></text:span><text:span text:style-name="T37">hat den Nachweis erbracht, daß die an die Juden gerichteten Reden der Apostel- geschichte ein sehr altes Formschema aufgreifen, das die an Juden gerichtete Bekehrungspredigt spiegelt. Die Form läßt sich bis in die deuteronomistischen Predigten zurückverfolgen. Eine andere Form erarbeitet </text:span><text:span text:style-name="Félig_20_kiemelt"><text:span text:style-name="T37">H.-J. lifiche151 </text:span></text:span><text:span text:style-name="T37">für die Abschiedsrede Apg. 20, die Form der Abschiedsworte, die besonders in deutero- paulinischer Zeit wieder auflebt, aber bis in die im Pentateuch belegten Testamentsworte (des Mose usw.) zurückverfolgt werden kann (vgl. auch die Testamente der Patriarchen). Eine weitere Möglichkeit wird durch die Unter- suchungen von </text:span><text:span text:style-name="Félig_20_kiemelt"><text:span text:style-name="T37">E. E. E11is52 </text:span></text:span><text:span text:style-name="T37">ins Blickfeld gerückt, obgleich vorerst nur eine Anfrage zu einzelnen Schriftzitaten (etwa Apg. 3,22f.) vorgetragen worden ist. </text:span><text:soft-page-break/><text:span text:style-name="T37">Könnte Lukas etwa in Aufnahme midraschartiger Predigtweise formuliert haben? Möglicherweise erschließt sich von hier aus eine Antwort auf die Frage, warum sich die Stephanus-Rede von anderen lukanischen Reden abhebt (siehe Exkurs 8: Exegetische Schulüberlieferungen). Die lukanische Reden- variation scheint tiefere Gründe zu haben, und zwar nicht wegen der Aufnahme authentischer Tradition, sondern weil er eine Fülle von traditionellen Gesichts- punkten aufzunehmen verstand. So führt die Vertiefung in die variable Hand- habung eines an und für sich einheitlichen Materials zur besseren Kenntnis der literarischen Kunst dieses Historiographen.53</text:span></text:p>
      <text:p text:style-name="Feldolgozatlan_20_átvett_20_anyagok"><text:span text:style-name="T37">Mit </text:span><text:span text:style-name="Kiemelt"><text:span text:style-name="T37">15 </text:span></text:span><text:span text:style-name="T37">holt Lukas die Leser bei der angegebenen Situation ab. Allen Hörern wird der </text:span><text:span text:style-name="T37">Vorwurf zugeschoben, den nach Vers 13 nur einige erhoben haben. Man darf nicht fragen, woher Petrus ihn kannte; er stammt ja aus der luka- nischen Technik Lukas wehrt die Allerweltsinterpretation der Ekstase als Trunkenheit ab. Die dritte Stunde wird nicht als jüdische Gebetszeit, sondern wegen der frühen Tageszeit wichtig, die gegen die Unterstellung von Trunken- heit spricht. Es fragt sich, ob man den Belegen für die Beurteilung der Völlerei am Morgen (Cic. Philipp. Reden II 41,104 : „Seit vielen Tagen geht es in seinem Haus wild und bakchantisch zu. Von der dritten Stunde ab wird getrunken,</text:span></text:p>
      <text:p text:style-name="Feldolgozatlan_20_átvett_20_anyagok"><text:span text:style-name="Félig_20_kiemelt"><text:span text:style-name="T37">5° 0. H. Stock, </text:span></text:span><text:span text:style-name="T37">Israel und das gewaltsame Geschick der Propheten, Neukirchen-Vluvn 1967. 51 H.-J. Michel, Die Abschiedsrede des Paulus an die Kirche Apg. 10,17-38, München 1973; schon: J. .161unck, Discours d'adieu dans le Nouveau Testament et dans la litterature biblique, in: Aux sources de la tradition chrtienne, Festschrift M. Goguel, Neuchätel 1950, S. 155ff.; E. Stauffer, Abschiedsreden, RAC 1, 1950, Sp. 29ff.; J. Dupont, Le dis- cours de Milet, 1962.</text:span></text:p>
      <text:p text:style-name="Feldolgozatlan_20_átvett_20_anyagok"><text:span text:style-name="T37">52 </text:span><text:span text:style-name="Félig_20_kiemelt"><text:span text:style-name="T37">E. E. Ellis, </text:span></text:span><text:span text:style-name="T37">Midraschartige Züge in den Reden der Apostelgeschichte, ZNW 62, 1971, S. 94ff.; </text:span><text:span text:style-name="Félig_20_kiemelt"><text:span text:style-name="T37">J. W. Booker, </text:span></text:span><text:span text:style-name="T37">Speeches in Acts, NTS 14, 1967/1968, S. 96ff.</text:span></text:p>
      <text:p text:style-name="Feldolgozatlan_20_átvett_20_anyagok"><text:span text:style-name="T37">53 Weitere Literatur: </text:span><text:span text:style-name="Félig_20_kiemelt"><text:span text:style-name="T37">G. W. MacRae, </text:span></text:span><text:span text:style-name="T37">„Whom Heaven Must Receive Until the Time.” Reflections on the Christology of Acts, Interpretation 27, 1973, S. 151ff.; </text:span><text:span text:style-name="Félig_20_kiemelt"><text:span text:style-name="T37">R. Schubert, </text:span></text:span><text:span text:style-name="T37">Die Davidsohnschaft Jesu bei Paulus und im lukanischen Doppelwerk, 1972.</text:span></text:p>
      <text:p text:style-name="P37">.1.1M1M1111.rtem... „</text:p>
      <text:p text:style-name="P37">2,15-21 107</text:p>
      <text:p text:style-name="Feldolgozatlan_20_átvett_20_anyagok"><text:span text:style-name="T37">gespielt, gebrochen”) mehr entnehmen kann als dies : daß die dritte Stunde allgemein als früh empfunden und daß sie nach verbreiteter Ansicht nur von Außenseitern zur Ausschweifung genutzt wurde ; eine „alkoholfreie” ` Zeit hat es auch in der Antike nie gegeben. 16 gibt die korrekte Deutung mit Hilfe einer Schriftstelle. Diese trifft die Sache nicht genau. Das </text:span><text:span text:style-name="Félig_20_kiemelt"><text:span text:style-name="T37">areoy tevety </text:span></text:span><text:span text:style-name="T37">des Zitates kann nicht einfach mit der Ekstase von Vers 4 oder dem Sprachwunder gleichgesetzt werden. Belegt wird viel allgemeiner die Geisterfahrung. Hier zeigt sich ein weiterer Bruch zwischen Pfingsterzählung und -rede. </text:span><text:span text:style-name="Félig_20_kiemelt"><text:span text:style-name="T37">0. Bauern- feind, </text:span></text:span><text:span text:style-name="T37">S. 34, möchte das Zitat zum Rüstzeug gegen antipneumatische Rede zählen.'; Richtiger wird man sie aus dem Versuch erklären, die eigenen Erfahrungen als Zeichen eschatologischer Erfüllung zu deuten; denn schon 1. Kor. 14,21 f. wendet den Schriftbeweis gegen die entsprechende Auslegung der Glo solalie an. Das Wort „Joel” fehlt bei D, Ir, Aug, Hil u. </text:span><text:span text:style-name="Kiemelt"><text:span text:style-name="T37">a.55</text:span></text:span><text:span text:style-name="T37"> Man erklärt das am bes-ten5' als Angleichung an die übliche namenlose Zitationsweise. 17-21 nehmen Joel 3,1-5 auf. Eingeschaltet ist die Wendung „in den letzten Tagen,56 a sagt Gott”. Die Handschrift B und dio sahidische übersetzung kürzen nach der Septuaginta in „danach” was </text:span><text:span text:style-name="Félig_20_kiemelt"><text:span text:style-name="T37">E. Haenchen, </text:span></text:span><text:span text:style-name="T37">S. 142, wegen der Entsprechung zur lukanischen Eschatologie für ursprünglich hält. Aber auch die breitere Wendung enthält höchstens noch einen Nachklang älterer Anschauungen, vgl. Hebr. 1,2: „Gott hat einst zu den Vätern durch die Propheten geredet, am Ende dieser Tage zu uns durch den Sohn.” Die Gegenwart ist nicht die Eid-, sondern die Erfüllungszeit. Die Vorstellung ist deutlich (vgl. 1,8) : Die Gabe des Geistes ist ein Zeichen der Erfüllung. „Von meinem Geist” schränkt ein; verheißen sind nur Anteile, nicht das Pneuma als Ganzes. Daß die Differenzierungen nach Geschlecht und Altersgruppen übersprungen werden, deutet die Universalität der Gabe an. übrigens setzt das Zitat voraus, daß auch Frauen in der Gemeinde geistlich reden (21,9; vgl. 1. Kor. 11,5 und die einer Begründung bedürftige Einschränkung 1. Kor. 14,34). </text:span><text:span text:style-name="Félig_20_kiemelt"><text:span text:style-name="T37">areopireveiv </text:span></text:span><text:span text:style-name="T37">meint nicht hellenistisch die Zukunftsansage, sondern ähnlich dem urchristlichen Charismatikertitel „Prophet” (und dem Gebrauch in 1. Kor. 11 und 14) die kontrollierte gotteadienstliche Verkündigung. Gesichte als herausgehobenes pneumatisches Geschehen folgen erst an zweiter Stelle. Differenziert wird in Visionen und Träume. </text:span><text:span text:style-name="Kiemelt"><text:span text:style-name="T37">18 </text:span></text:span><text:soft-page-break/><text:span text:style-name="T37">wiederholt im Parallelismus membrorum. Im masoretischen Text war an eine weitere Gruppe gedacht: Auch die sozialen Schranken werden übersprungen (vgl. Gal. 3,28; Kol. 3,11). Das zweimal zugefügte Possessivpronomen verlagert das Gewicht hier auf die Unterstellung unter Gott. „Und sie werden weissagen” ist gegenüber der Septuaginta zugefügt; die Wendung wird prompt von D, it ausgelassen. Auch in 19 fällt (diesmal gegen die Septua‑</text:span></text:p>
      <text:p text:style-name="Feldolgozatlan_20_átvett_20_anyagok"><text:span text:style-name="T37">54 Dagegen: </text:span><text:span text:style-name="Félig_20_kiemelt"><text:span text:style-name="T37">E. Haenchen, </text:span></text:span><text:span text:style-name="T37">S. 141 Anm. 12. Doch ist der Hinweis auf die redaktionelle Zurückweisung des Vorwurfs durch Lukas kein echter Einwand gegen die Beurteilung der </text:span><text:span text:style-name="T37">lukanischen Tradition.</text:span></text:p>
      <text:p text:style-name="P37">55 Beginnings III, S. 16.</text:p>
      <text:p text:style-name="P37">56 Ebd. IV, S. 21, anders.</text:p>
      <text:p text:style-name="Feldolgozatlan_20_átvett_20_anyagok"><text:span text:style-name="T37">56a Vgl. </text:span><text:span text:style-name="Félig_20_kiemelt"><text:span text:style-name="T37">F. Mußner, </text:span></text:span><text:span text:style-name="T37">„In den letzten Tagen” (Apg. 2,17a), BZ NF 5, 1961, S. 263ff.</text:span></text:p>
      <text:p text:style-name="P37">108<text:tab/>I. Die Anfänge 1,1-11,18. A. Entstehung der Kirche 1,1-8,1a</text:p>
      <text:p text:style-name="Feldolgozatlan_20_átvett_20_anyagok"><text:span text:style-name="T37">ginta) in den entsprechenden Handschriften die Schlußwendung fort. Dadurch wird der echt lukanische übergang von der Zeit der Kirche zum Jüngsten Tag beseitigt.57 über die Septuaginta hinaus bringt Lukas die Wörter „oben”, „Zeichen” und „unten” und erhält so eine zusätzliche Zeile. Die kosmischen Zeichen meinen die eschatologische Aufhebung der Schöpfungsordnungen im Letzten Gericht, ehe Gott eine neue Weltordnung aus dem letzten Chaos heraus- rufen wird, vgl. Mark. 13,24f. (Himmel) und 14 ff. (Erde); Offenb. 6,12-17 (dort ferner ein zu V. 19 hier paralleles Motiv). </text:span><text:span text:style-name="Félig_20_kiemelt"><text:span text:style-name="T37">atepavij </text:span></text:span><text:span text:style-name="T37">geht auf einen Fehler der Septuaginta zurück, die hebr. telri2 von rrtr” statt von </text:span><text:span text:style-name="Túlemelt"><text:span text:style-name="T37">Kr, </text:span></text:span><text:span text:style-name="T37">abgeleitet hat. Das „Jahwe” des masoretischen Textes gibt sie mit Kyrios wieder. So „ergibt sich, daß die Joelstelle erst im hellenistischen Christentum für den Schriftbeweis verwendbar war”.58 Die Schlußwendung 21 trägt den Ton. Sie enthält die für die ältere Christenheit wichtige Anrufung des Kyrios. „Die den Namen des Herrn anrufen” ist seit Röm. 10,13; 1. Kor. 1,2 (Apg. 9,14.21; 22,16) technische Bezeichnung für die Christen, wobei Kyrios Jesus meint. Das ist nur auf dem Hintergrund der Septuaginta möglich. Da man den Kyrios Jesus zum erstenmal verbindlich in der Taufe anrief, ist der Gedanke klar: Wer getauft ist, wird im Jüngsten Gericht gerettet (vgl. Mark. 16,16 unecht). Die Ankündigung einer Geistausgießung über Israel ist damit in eine Weis- sagung von Taufe und Geistmitteilung umfunktioniert worden. Man wird zugeben, daß das Zitat besser zur Taufe (etwa zu V. 41) als zur Pfin.gsterzählung paßt. Nur weil Lukas das Pfingstgeschehen als eine Art Aposteltaufe, und das heißt, unter kirchengründendem Aspekt sieht, ist seine Kombination mit den Taufbelegen begreifbar.</text:span></text:p>
      <text:p text:style-name="Feldolgozatlan_20_átvett_20_anyagok"><text:span text:style-name="Félig_20_kiemelt"><text:span text:style-name="T7">Exkurs 5: Alttestamentliche Zitate in der Apostelgeschichte</text:span></text:span></text:p>
      <text:p text:style-name="Feldolgozatlan_20_átvett_20_anyagok"><text:span text:style-name="T37">Je nachdem, von welchem Blickwinkel aus man die alttestamentlichen Zitate bei Lukas prüft, wird man diese entweder als freizügige Abwandlungszitate” oder als Belege für die Benutzung dem Lukas vorliegender Texte” bestimmen (während Lukas normalerweise paraphrasiert, scheint er die Kleinen Propheten, Jesaja und die Psalmen zu kennen), ohne daß sich beide Ergebnisse gegenseitig ausschließen. Im einen Fall wird von dem Gewicht der Zitate für das lukanische Werk her gefragt </text:span><text:span text:style-name="Félig_20_kiemelt"><text:span text:style-name="T37">(M. Rese, S. </text:span></text:span><text:span text:style-name="T37">207), wobei die Varianten zum hermeneutischen Ansatzpunkt der Untersuchung genommen werden. Im anderen Fall wird geprüft </text:span><text:span text:style-name="Félig_20_kiemelt"><text:span text:style-name="T37">( T . Holtz), </text:span></text:span><text:span text:style-name="T37">worin sich paraphrasierende und „zitierende” Partien bei Lukas unterscheiden, wobei in einzelnen Schriftkomplexen eine erkennbare Affinität zum vorgegebenen Text beobachtet werden kann. Beide methodischen Wege zur Prüfung der lukanischen Zitationsweise befriedigen jedoch nicht völlig. Sie führen im günstigsten Falle zur präziseren Bestimmung der Diffe-</text:span></text:p>
      <text:p text:style-name="Feldolgozatlan_20_átvett_20_anyagok"><text:span text:style-name="Kiemelt"><text:span text:style-name="T37">57 </text:span></text:span><text:span text:style-name="Túlemelt"><text:span text:style-name="T37">H. </text:span></text:span><text:span text:style-name="Kiemelt"><text:span text:style-name="T37">Conzelmann, S. 29.</text:span></text:span></text:p>
      <text:p text:style-name="Feldolgozatlan_20_átvett_20_anyagok"><text:span text:style-name="Kiemelt"><text:span text:style-name="T37">58 </text:span></text:span><text:span text:style-name="Túlemelt"><text:span text:style-name="T37">E. </text:span></text:span><text:span text:style-name="Kiemelt"><text:span text:style-name="T37">Haenchen, S. 142 Anm. 5.</text:span></text:span></text:p>
      <text:p text:style-name="Feldolgozatlan_20_átvett_20_anyagok"><text:span text:style-name="Kiemelt"><text:span text:style-name="T37">59 </text:span></text:span><text:span text:style-name="Félig_20_kiemelt"><text:span text:style-name="T37">M. Rese, </text:span></text:span><text:span text:style-name="T37">Alttestam,entliche Motive in der Christologie des Lukas, 1969.</text:span></text:p>
      <text:p text:style-name="Feldolgozatlan_20_átvett_20_anyagok"><text:span text:style-name="Kiemelt"><text:span text:style-name="T37">60 </text:span></text:span><text:span text:style-name="Félig_20_kiemelt"><text:span text:style-name="T37">T. Holtz, </text:span></text:span><text:span text:style-name="T37">Untersuchungen über die alttest. Zitate bei Lukas, 1968.</text:span></text:p>
      <text:p text:style-name="P37">2,21 109</text:p>
      <text:p text:style-name="Feldolgozatlan_20_átvett_20_anyagok"><text:span text:style-name="T37">renzen zwischen Lukas und den zitierten Texten oder zu der Entdeckung </text:span><text:span text:style-name="Félig_20_kiemelt"><text:span text:style-name="T37">(M. Rese, S. </text:span></text:span><text:span text:style-name="T37">209), daß ganze Zitationsgruppen bei Lukas dem Schema Weissagung - Erfüllung (das wir klassisch in Apg. 4,25 f./27 vor uns haben) nicht verpflichtet sind.</text:span></text:p>
      <text:p text:style-name="Feldolgozatlan_20_átvett_20_anyagok"><text:span text:style-name="T37">Die Mehrschichtigkeit der lukanischen Zitationsweise gründet zum Teil in der Vorgeschichte des Zitationsverfahrens. Folgende Momente sind zu bedenken: 1. Die jüdische Vorgeschichte. Die Entdeckung der Qumranliteratur hat unsere Kenntnis erweitert. Man </text:span><text:soft-page-break/><text:span text:style-name="T37">benutzte den „Text” (der hebräische alttestamentliche Wortlauf, eine aktuelle mündliche Übertragung ins eigene Idiom, eine schriftliche Übersetzung) in paraphrasierenden midraschartigen Nacherzählungen (Beispiel: Jubiläenbuch), entdeckte hinter bestimmten Feinheiten dieses Textes allegorisierend Geheimnisse (Beispiel: Philo) oder erkannte im Text die eigene Situation als prophetisch erschlossen (Beispiel: I QHb). Paulus hat außer der </text:span><text:span text:style-name="T37">Erfüllungszitation andere jüdische hermeneutische Methoden benutzt und damit der Auslegung einen weiten Raum geöffnet. Er nutzte haggadische (1. Kor. 10,1ff.) und halachische Elemente (Röm. 13.9), die Zitathäufung mit dem Ziel eines Überzeugungseffektes (Röm. 15, 7 ff. zum </text:span><text:span text:style-name="Kiemelt"><text:span text:style-name="T37">Thema „Völker”), </text:span></text:span><text:span text:style-name="T37">ja selbst die allegorische Regel (Gal. 4,24). Die entstehende Christenheit hat, wenn auch nicht auf ganzer Breite und mit unterschiedlichem Gesehick, die jüdischen Regeln aufgenommen und nachgeahmt. - 2. Eine neue methodische Möglichkeit ist in Qumran entwickelt worden. Man versteht die </text:span><text:span text:style-name="Kiemelt"><text:span text:style-name="T37">eilen </text:span></text:span><text:span text:style-name="T37">Erfahrungen (bis hin zum Naherwartungsschwund) als angesagt. Das </text:span><text:span text:style-name="Kiemelt"><text:span text:style-name="T37">Zitat interpretiert </text:span></text:span><text:span text:style-name="T37">die eigene Situation und verleiht ihr eschatologisches Gewicht_ </text:span><text:span text:style-name="Kiemelt"><text:span text:style-name="T37">Die </text:span></text:span><text:span text:style-name="T37">Auslegung gewinnt eine im jüdischen Raum ungewohnte „eschatologi e-</text:span><text:span text:style-name="Kiemelt"><text:span text:style-name="T37"> Spannung. - 3. </text:span></text:span><text:span text:style-name="T37">Schon die vorpaulinische Gemeinde (belegbar anhand `orpaulmiseher Hymnen, vgl. etwa Phil. 2 10f.) griff bestimmte alttestamentliebe </text:span><text:span text:style-name="Kiemelt"><text:span text:style-name="T37">Texte auf, </text:span></text:span><text:span text:style-name="T37">weil sie in diesen Zügen der eigenen Christologie vorgebildet erkannte (Pa sionstradition). Hieraus entwickelte sich der Gedanke, daß in Christus </text:span><text:span text:style-name="Kiemelt"><text:span text:style-name="T37">prophetische </text:span></text:span><text:span text:style-name="T37">Verheißungen erfüllt seien. Die methodische Rückfrage (1. Kor. </text:span><text:span text:style-name="Kiemelt"><text:span text:style-name="T37">15.3f. </text:span></text:span><text:span text:style-name="T37">zweimal „nach den Schriften”) dehnt das Feld potentieller Erfüllung </text:span><text:span text:style-name="Kiemelt"><text:span text:style-name="T37">allmählich </text:span></text:span><text:span text:style-name="T37">über die ursprüngliche Thematik des Leidens (Apg. 4) und der </text:span><text:span text:style-name="Kiemelt"><text:span text:style-name="T37">Erweckung Christi </text:span></text:span><text:span text:style-name="T37">(Phil. 2 ; Hebr. 1 f.) auch auf ekkiesiologische Bezüge aus (Apg. </text:span><text:span text:style-name="Kiemelt"><text:span text:style-name="T37">2,16ff_). So kann </text:span></text:span><text:span text:style-name="Túlemelt"><text:span text:style-name="T37">J. </text:span></text:span><text:span text:style-name="Félig_20_kiemelt"><text:span text:style-name="T37">Duponi81</text:span></text:span><text:span text:style-name="T37"> davon sprechen, daß die lukanischen Missionsreden mit Hilfe des Schriftbeweises die theologische </text:span><text:span text:style-name="Kiemelt"><text:span text:style-name="T37">Bedeutung </text:span></text:span><text:span text:style-name="T37">von Leiden und Erweckung Jesu und der Verkündigung an die Heiden aufweisen. - In all diesen Fällen heißt zitieren nicht „wörtlich übernehmen”, sondern situationsbedingt und -orientiert „übertragen”. </text:span><text:span text:style-name="Félig_20_kiemelt"><text:span text:style-name="T37">G. M. S. Prabhu62</text:span></text:span><text:span text:style-name="T37"> spricht daher von einer Targumisierung und nennt den Vorgang „targumic interpretationtranslation”.</text:span></text:p>
      <text:p text:style-name="P37">Zum Verständnis des Gegenstandes kann uns die moderne Übersetzungstheo‑</text:p>
      <text:p text:style-name="Feldolgozatlan_20_átvett_20_anyagok"><text:span text:style-name="Kiemelt"><text:span text:style-name="T37">61</text:span></text:span><text:span text:style-name="T37"> Vgl. seine in Anm. 39 genannte Studie.</text:span></text:p>
      <text:p text:style-name="Feldolgozatlan_20_átvett_20_anyagok"><text:span text:style-name="T37">62 </text:span><text:span text:style-name="Félig_20_kiemelt"><text:span text:style-name="T37">G.<text:tab/>S. Prabhu, </text:span></text:span><text:span text:style-name="T37">The Formula Quotations in the Infaney Narrative of Matthew, Rom</text:span></text:p>
      <text:p text:style-name="P37">1976, S. 85,</text:p>
      <text:p text:style-name="P37">110<text:tab/>I. Die Anfänge 1,1-11,18. A. Entstehung der Kirche 1,1-8,1a</text:p>
      <text:p text:style-name="Feldolgozatlan_20_átvett_20_anyagok"><text:span text:style-name="T37">rie63 hilfreich werden. Jede Übersetzung vereint in sich drei (allerdings oft nur in der methodischen Überlegung trennbare) Schritte. Sie nimmt den Vorgang der Über-Setzung (über das mehr oder weniger breite Meer des Abstandes vom Du zum Ich oder zweitausendjähriger Texte zur Gegenwart) so wahr, daß sie 1. die Intention des Textes zu erfassen sucht (im Bild: Kenntnis des Aus- gangshafens), 2. die sprachlichen und weltbildhaften Vorstellungen ihrer Gegenwart studiert (im Bild: Kenntnis des Zielhafens) und 3. Transportverluste zu vermeiden (Gewinne zu erzielen) sucht. Da Sprache Transportmittel für textuale Spannung ist, reden wir heute beim hermeneutischen Vorgang gern von einer „Transformation” (Bild des Transformators) und streben nicht mehr die Wort-für-Wort-, sondern die intentionale Übersetzung an. Sprachliche Formen (zum Beispiel Bilder) können, wenn ihre Funktion erloschen ist (im Bild: ihre Transportfähigkeit erlischt), sich versagen, obgleich sie einst funk- tionierten. Die Aufgabe des Übersetzers besteht darin, neue sprachliche Trans- portmittel (etwa unserem Erfahrungsbereich entnommene Symbole) zu finden und meditativ zu erschließen (im Bild: Transportgewinne zu suchen). Diese Aufgabe ist grundsätzlich nur als originale Neuschöpfung lösbar. Insofern ist jeder Übersetzungsvorgang gleichzeitig eine Preisgabe des Textes. - Die Be- nutzung alttestamentlicher Belege im Neuen Testament ist eine transformie- rende Neuschöpfung. Dabei ist zu unterscheiden zwischen textorientierten Übersetzungen, die vom Text her auszulegen versuchen, und zielorientierten Deutungen, die den Text als Vehikel der Erschließung der eigenen (in Qumran etwa: der eschatologisehen) Situation benutzen. Die Urchristenheit hat </text:span><text:span text:style-name="Kiemelt"><text:span text:style-name="T37">im </text:span></text:span><text:span text:style-name="T37">wesentlichen an die zielorientierte Auslegung angeknüpft, wobei zuerst Christus und später auch ekklesiologische Momente als Ziel bestimmt wurden. Noch heute unterscheidet sich jede christliche Auslegung des Alten Testa- ments (trotz historisch-kritischer Methoden) um ihrer Zielorientiertheit willen von der jüdischen Auslegung! Auch Lukas war am Gegenwartsbezug des Alten Testamentes interessiert </text:span><text:span text:style-name="Félig_20_kiemelt"><text:span text:style-name="T37">(M. Rese, </text:span></text:span><text:span text:style-name="T37">S. 210). Aber wie Apg. 2,19f. (Motiv des Gerichtstages) zeigt, geht es nicht mehr einzig darum, die Erfüllung zu behaup- ten: </text:span><text:soft-page-break/><text:span text:style-name="T37">Er nennt auch unerfüllte Elemente der Verheißung! Indem Lukas die Christenheit zwischen Epiphanie und Parusie erkennt, nähert er die zielorien- tierte Auslegung der textorientierten (traditionell-jüdischen) wieder an.</text:span></text:p>
      <text:p text:style-name="Feldolgozatlan_20_átvett_20_anyagok"><text:span text:style-name="T37">Petrus beginnt </text:span><text:span text:style-name="Kiemelt"><text:span text:style-name="T37">22 </text:span></text:span><text:span text:style-name="T37">wieder mit eigenen Worten. Da der antike Literat keine Anführungszeichen kennt, benötigt er eine neue Anrede.” Sie ist gegenüber Vers 14 variiert,65 nicht vertraulicher. Wieder erfolgt ein rhetorischer Ermun-</text:span></text:p>
      <text:p text:style-name="Feldolgozatlan_20_átvett_20_anyagok"><text:span text:style-name="Félig_20_kiemelt"><text:span text:style-name="T37">E. A. Nida, </text:span></text:span><text:span text:style-name="T37">Toward a Science of Translating, Leiden 1964; dem und C. R. Taber, The Theory and Practice of Translation, 1969; vgl. die Reihe; Helps für Translators Series, und daraus besonders B. C. Newman und E. A. Nida, A Translators Handbook on The Acts of the Apostles, 1972.</text:span></text:p>
      <text:p text:style-name="Feldolgozatlan_20_átvett_20_anyagok"><text:span text:style-name="T37">64 </text:span><text:span text:style-name="Félig_20_kiemelt"><text:span text:style-name="T37">E. Haenchen, S. </text:span></text:span><text:span text:style-name="T37">142, gegen </text:span><text:span text:style-name="Félig_20_kiemelt"><text:span text:style-name="T37">E. Preuschen, </text:span></text:span><text:span text:style-name="T37">S. 13, der von einer Zerstückelung der Rede spricht.</text:span></text:p>
      <text:p text:style-name="Feldolgozatlan_20_átvett_20_anyagok"><text:span text:style-name="T37">65 </text:span><text:span text:style-name="Félig_20_kiemelt"><text:span text:style-name="T37">E. Haenchen, </text:span></text:span><text:span text:style-name="T37">ebd.</text:span></text:p>
      <text:p text:style-name="P37">2,22.23 111</text:p>
      <text:p text:style-name="Feldolgozatlan_20_átvett_20_anyagok"><text:span text:style-name="T37">terungsruf. Das Kerygma beginnt sachgemäß mit Jesu Namen, um, einem Hymnus nicht unähnlich, in gehobenem Partizipial- und Relativstil auszuladen. Natürlich trügt der Anschein. Wer sich um eine Aufteilung kata kola kai kommata bemühen würde, müßte kläglich scheitern. Vorgeprägt ist hier nicht die Gesamtform. sondern nur die Einzelwendung. Lukas stellt das begeistert- feierliche Reden dar! Sachlich trägt er die zentralen christologischen Aussagen zusammen. Das Prädikat „Nazoraios” möchte er vermutlich von Nazaret (Luk. </text:span><text:span text:style-name="Kiemelt"><text:span text:style-name="T37">4,16 Nazara) </text:span></text:span><text:span text:style-name="T37">abgeleitet wissen. Der kleine, heute fast ausschließlich christliche Ort wird in rabbinischer Überlieferung zum ersten Mal um 800 erwähnt.” existierte aber sicher schon zur Zeit des Neuen Testaments als peripherer Ort (Joh. 1,46). Die Ableitung von Nazara ergäbe sprachlich korrekt Nazarenos (so Luk. 4,34; 24,19 u. ö.), während Nazoraios vom Ortsnamen nicht abgeleitet werden kann. </text:span><text:span text:style-name="Félig_20_kiemelt"><text:span text:style-name="T37">M. Lidzbarski67 </text:span></text:span><text:span text:style-name="T37">verdanken wir die Vermutung, </text:span><text:span text:style-name="Félig_20_kiemelt"><text:span text:style-name="T37">diese </text:span></text:span><text:span text:style-name="T37">Form sei aus einem alten Prädikat („Observant”) für Jesus und </text:span><text:span text:style-name="Kiemelt"><text:span text:style-name="T37">die Seinen </text:span></text:span><text:span text:style-name="T37">abgeleitet worden. Dies müßte in einer sehr frühen Stufe der Überliefe- rungsbildung geschehen sein; denn schon Markus scheint davon nichts mehr </text:span><text:span text:style-name="Kiemelt"><text:span text:style-name="T37">gewußt zu </text:span></text:span><text:span text:style-name="T37">haben. Lukas nennt Jesus weiter einen „ausgewiesenen Mann”. </text:span><text:span text:style-name="Kiemelt"><text:span text:style-name="T37">Er denkt aber </text:span></text:span><text:span text:style-name="T37">nicht ebionitisch-adoptianisch, als könne Jesus nur „Prophet” </text:span><text:span text:style-name="Kiemelt"><text:span text:style-name="T37">gemimt werden </text:span></text:span><text:span text:style-name="T37">oder sei erst von der Erhöhung an Gottessohn, er schaut nur </text:span><text:span text:style-name="Kiemelt"><text:span text:style-name="T37">auf demi Leben: Man </text:span></text:span><text:span text:style-name="T37">hat ihn nicht ohne weiteres als Gottessohn erkennen </text:span><text:span text:style-name="Kiemelt"><text:span text:style-name="T37">kämen. </text:span></text:span><text:span text:style-name="T37">Doch waren die Wunder unbestreitbar. Wunder sind für Lukas Zeichen </text:span><text:span text:style-name="Kiemelt"><text:span text:style-name="T37">datur, daß </text:span></text:span><text:span text:style-name="T37">Gott auf der Seite des Wundertäters steht. „Bei euch” ändern </text:span><text:span text:style-name="Kiemelt"><text:span text:style-name="T37">D (Urschrift) </text:span></text:span><text:span text:style-name="T37">und andere in „bei uns”, weil sie von keinem Jerusalemer Wunder </text:span><text:span text:style-name="Kiemelt"><text:span text:style-name="T37">vor dieser </text:span></text:span><text:span text:style-name="T37">Szene wissen. Lukas hat die angegebene Situation nicht bis ins </text:span><text:span text:style-name="Kiemelt"><text:span text:style-name="T37">letzte Detail genau </text:span></text:span><text:span text:style-name="T37">beachtet. „Wie ihr selbst wißt” enthält demgegenüber keinen </text:span><text:span text:style-name="Kiemelt"><text:span text:style-name="T37">Fehler. da Lukas nach der </text:span></text:span><text:span text:style-name="T37">Anrede an ganz Israel denkt und um die Breiten- </text:span><text:span text:style-name="Kiemelt"><text:span text:style-name="T37">wirkmine der Wunder </text:span></text:span><text:span text:style-name="T37">weiß. </text:span><text:span text:style-name="Kiemelt"><text:span text:style-name="T37">23 </text:span></text:span><text:span text:style-name="T37">nennt, was den Wundern zu widersprechen </text:span><text:span text:style-name="Kiemelt"><text:span text:style-name="T37">scheint. das Kreuz.68 </text:span></text:span><text:span text:style-name="T37">Der Verweis auf die göttliche Planung ist traditionell </text:span><text:span text:style-name="Kiemelt"><text:span text:style-name="T37">Röm. 3.25 n. ö.). </text:span></text:span><text:span text:style-name="T37">Während vor Augen nur die unverständliche Freiheit der </text:span><text:span text:style-name="Kiemelt"><text:span text:style-name="T37">Menschen </text:span></text:span><text:span text:style-name="Túlemelt"><text:span text:style-name="T37">steht </text:span></text:span><text:span text:style-name="Kiemelt"><text:span text:style-name="T37">(„den </text:span></text:span><text:span text:style-name="T37">habt ihr dahingegeben” getötet), erfüllt sich im ver- borgenen </text:span><text:span text:style-name="Kiemelt"><text:span text:style-name="T37">Gottes Plan. </text:span></text:span><text:span text:style-name="T37">„So reichen sich hier menschliche Freiheit und göttliche Notwendigkeit </text:span><text:span text:style-name="Kiemelt"><text:span text:style-name="T37">die Hand: </text:span></text:span><text:span text:style-name="T37">dies die einfachste und wohl auch älteste Form, sich mit dem </text:span><text:span text:style-name="Kiemelt"><text:span text:style-name="T37">paradoxen </text:span></text:span><text:span text:style-name="T37">Schicksal des Messias auszusöhnen."69 Daß es sich tat- sächlich um die älteste Passionschristologie gehandelt habe, darf man unter Verweis auf die Passionstradition füglich bezweifeln. Deren älteste Deutungs- schicht (sichtbar an den Symbolen des zerrissenen Tempelvorhangs, der Allverfinsterung usw.) deutet die Kreuzigung als Beginn des Weltgerichtes, dessen erster Schlag das Judentum trifft. Lukas greift eine von mehreren Mög- lichkeiten der Passionstheologie auf. Daß Jesu Tod als Opfer gedeutet wurde,</text:span></text:p>
      <text:p text:style-name="Feldolgozatlan_20_átvett_20_anyagok"><text:span text:style-name="Félig_20_kiemelt"><text:span text:style-name="T37">” Billerbeck, I, S. </text:span></text:span><text:span text:style-name="Kiemelt"><text:span text:style-name="T37">92.</text:span></text:span></text:p>
      <text:p text:style-name="Feldolgozatlan_20_átvett_20_anyagok"><text:span text:style-name="Kiemelt"><text:span text:style-name="T37">67 </text:span></text:span><text:span text:style-name="Félig_20_kiemelt"><text:span text:style-name="T37">11 f. <text:s/>lMzbarski, </text:span></text:span><text:span text:style-name="T37">Mandäische Liturgien, Berlin 1920, S. XVI ff.; </text:span><text:span text:style-name="Félig_20_kiemelt"><text:span text:style-name="T37">ders., </text:span></text:span><text:span text:style-name="T37">Zeitschrift f. Senitistik 1, 1922, S. 230 </text:span><text:span text:style-name="Félig_20_kiemelt"><text:span text:style-name="T37">ff.; ders., </text:span></text:span><text:span text:style-name="T37">Ginza, Göttingen — Leipzig, 1925, S. IXf.</text:span></text:p>
      <text:p text:style-name="Feldolgozatlan_20_átvett_20_anyagok"><text:span text:style-name="Kiemelt"><text:span text:style-name="T37">68 </text:span></text:span><text:span text:style-name="Túlemelt"><text:span text:style-name="T37">H. H. </text:span></text:span><text:span text:style-name="Kiemelt"><text:span text:style-name="T37">Wendt, S. 92.</text:span></text:span></text:p>
      <text:p text:style-name="Feldolgozatlan_20_átvett_20_anyagok"><text:span text:style-name="Túlemelt"><text:span text:style-name="T37">H. J. </text:span></text:span><text:span text:style-name="Félig_20_kiemelt"><text:span text:style-name="T37">Holtzmann, S. 35.</text:span></text:span></text:p>
      <text:p text:style-name="P37">112<text:tab/>I. Die Anfänge 1,1-11,18. A. Entstehung der Kirche 1,1-8,1a</text:p>
      <text:p text:style-name="Feldolgozatlan_20_átvett_20_anyagok"><text:span text:style-name="T37">ist dieser (wie auch im Passionsbericht) unbekannt. „Durch die Hand` ` : Lukas möchte die Römer nicht beleidigen; sie sind nicht die Letztverantwortliehen. Gleichwohl gelten sie wie im damaligen Judentum als </text:span><text:span text:style-name="Félig_20_kiemelt"><text:span text:style-name="T37">ävopot, </text:span></text:span><text:span text:style-name="T37">weil sie das Gesetz des Mose nicht kennen.70 Das ist kein </text:span><text:soft-page-break/><text:span text:style-name="T37">Antijudaismus des Lukas, 71 sondern ein Entlastungsversuch zugunsten der Römer.72</text:span><text:span text:style-name="Kiemelt"><text:span text:style-name="T37"> 24 </text:span></text:span><text:span text:style-name="T37">bringt das Osterkerygma. Die Wendung „lösend die Wehen des Todes” hat die Vermutung ausgelöst,73 der Tod werde im Bild der Geburtswehen dargestellt, er mußte den Erstgeborenen der Toten gebären. Aber die Wendung geht auf eine alttestamentliche Formulierung (Stricke des Todes) zurück, welche die Septuaginta dadurch verändert hat, daß sie wie öfter an die Stelle eines Konkretums ein Abstraktum setzt74: Der Tod handelte - bildlich - wie die Unterwelt als Jäger.75 Daß die zitierte Stelle Ps. 17,6 (LXX) zunächst nur auf Jesu Tod bezogen worden sei, postuliert </text:span><text:span text:style-name="Félig_20_kiemelt"><text:span text:style-name="T37">H. </text:span></text:span><text:span text:style-name="T37">W. </text:span><text:span text:style-name="Félig_20_kiemelt"><text:span text:style-name="T37">Boers78</text:span></text:span><text:span text:style-name="T37"> unter Verweis auf eine nachexilische Vorstellung, wonach die verstorbenen Gerechten statt in die Scheol direkt in den Himmel aufgenommen werden. Vollends die daraus gezogene Folgerung, erst von dieser Psalmstelle aus hätten die Jünger den für Erscheinungen notwendigen Bewußtseinszustand erlangt, überlastet die Tragfähigkeit unseres Textes, der mehr für die lukanische Theologie als für irgendeine traditionelle Bekenntnisbildung Zeugnis ablegt. So schön die alttestamentliche Wendung, so grammatisch schwerfällig die von Lukas gebildete Schlußwendung. </text:span><text:span text:style-name="Kiemelt"><text:span text:style-name="T37">25-28 </text:span></text:span><text:span text:style-name="T37">entnehmen nun Ps. 16,8-11 die biblische Begründung für das Osterkerygma. Der Psalm spricht von dem Vertrauen. Gott werde den Beter nicht wie einen Gottlosen vorzeitig sterben lassen, sondern vor dem Tode retten. Lukas deutet ihn (wie in 13,35) auf Jesu Leiden und Auferstehung. Die Bitte des Psalmisten ist an Jesus erfüllt worden, obgleich er sterben mußte. David gilt schon dem masoretischen Text als Schöpfer des Psalms. Er hat nach Lukas im Blick auf Jesus („auf ihn hin”) gedichtet. </text:span><text:span text:style-name="Félig_20_kiemelt"><text:span text:style-name="T37">ru ooeci)unv </text:span></text:span><text:span text:style-name="T37">ist nicht zeitlich aufzulösen,77 sondern sachlich („ich habe vor Augen”).78 Der König (= Christus) redet von seinem Sitz zur Rechten Gottes aus. </text:span><text:span text:style-name="Kiemelt"><text:span text:style-name="T37">26 </text:span></text:span><text:span text:style-name="T37">ist nur aus der Textform der Septuaginta verständlich, die nn7 (in Sicherheit) mit in' </text:span><text:span text:style-name="Félig_20_kiemelt"><text:span text:style-name="T37">Eiöc </text:span></text:span><text:span text:style-name="T37">wiedergibt. Der Jubel ist in der Hoffnung begründet, daß dem Sänger Hades und Verwesung erspart bleiben. </text:span><text:span text:style-name="Kiemelt"><text:span text:style-name="T37">27. </text:span></text:span><text:span text:style-name="T37">Wieder wird das Wesentliche erst durch die eigenartige t) bersetzung der Septuaginta möglich :</text:span></text:p>
      <text:p text:style-name="Feldolgozatlan_20_átvett_20_anyagok"><text:span text:style-name="Félig_20_kiemelt"><text:span text:style-name="T37">7° W. Gutbrod, </text:span></text:span><text:span text:style-name="T37">ThWB IV, S. 1079f.</text:span></text:p>
      <text:p text:style-name="Feldolgozatlan_20_átvett_20_anyagok"><text:span text:style-name="Kiemelt"><text:span text:style-name="T37">71 So </text:span></text:span><text:span text:style-name="Félig_20_kiemelt"><text:span text:style-name="T37">F. Overbeck, </text:span></text:span><text:span text:style-name="T37">S. 39, unter Verweis auf 2,36; 3,13ff.; 4,10.27; 5,30.</text:span></text:p>
      <text:p text:style-name="Feldolgozatlan_20_átvett_20_anyagok"><text:span text:style-name="Kiemelt"><text:span text:style-name="T37">72</text:span></text:span><text:span text:style-name="Félig_20_kiemelt"><text:span text:style-name="T37"> E. Haenchen, S. </text:span></text:span><text:span text:style-name="T37">143.</text:span></text:p>
      <text:p text:style-name="Feldolgozatlan_20_átvett_20_anyagok"><text:span text:style-name="Kiemelt"><text:span text:style-name="T37">73</text:span></text:span><text:span text:style-name="T37"> Bei </text:span><text:span text:style-name="Félig_20_kiemelt"><text:span text:style-name="T37">H. J. Holtzmann, </text:span></text:span><text:span text:style-name="T37">S. 36; </text:span><text:span text:style-name="Félig_20_kiemelt"><text:span text:style-name="T37">H. H. Wendt, S. </text:span></text:span><text:span text:style-name="T37">92, u. a. </text:span><text:span text:style-name="Félig_20_kiemelt"><text:span text:style-name="T37">O. Bauernfeind, </text:span></text:span><text:span text:style-name="T37">S. 47. verwies dazu auf Kol. 1,18.</text:span></text:p>
      <text:p text:style-name="Feldolgozatlan_20_átvett_20_anyagok"><text:span text:style-name="Kiemelt"><text:span text:style-name="T37">74</text:span></text:span><text:span text:style-name="T37"> Gegen </text:span><text:span text:style-name="Félig_20_kiemelt"><text:span text:style-name="T37">H. Conzelmann </text:span></text:span><text:span text:style-name="T37">Annahme eines Übersetzungsfehlers (S. 29).</text:span></text:p>
      <text:p text:style-name="Feldolgozatlan_20_átvett_20_anyagok"><text:span text:style-name="Kiemelt"><text:span text:style-name="T37">75</text:span></text:span><text:span text:style-name="Félig_20_kiemelt"><text:span text:style-name="T37"> A. Schmitt, </text:span></text:span><text:span text:style-name="T37">Ps. 16,8-11 als Zeugnis der Auferstehung in der Apostelgeechichte, BZ 17, 1973, S. 229ff., auf S. 244.</text:span></text:p>
      <text:p text:style-name="Feldolgozatlan_20_átvett_20_anyagok"><text:span text:style-name="Kiemelt"><text:span text:style-name="T37">76</text:span></text:span><text:span text:style-name="Félig_20_kiemelt"><text:span text:style-name="T37"> H. W. Boers, </text:span></text:span><text:span text:style-name="T37">Ps. 16 and the historical origin of the Christian faith. ZNW 60, 1969, S. 105ff., auf S. 108.</text:span></text:p>
      <text:p text:style-name="Feldolgozatlan_20_átvett_20_anyagok"><text:span text:style-name="Kiemelt"><text:span text:style-name="T37">77 so </text:span></text:span><text:span text:style-name="T37">Beginnings IV, S. 24.</text:span></text:p>
      <text:p text:style-name="Feldolgozatlan_20_átvett_20_anyagok"><text:span text:style-name="Kiemelt"><text:span text:style-name="T37">78</text:span></text:span><text:span text:style-name="T37"> W. Bauer, WB, Sp. 1406.</text:span></text:p>
      <text:p text:style-name="P37">1111114.,</text:p>
      <text:p text:style-name="P37">2,24-33 113</text:p>
      <text:p text:style-name="Feldolgozatlan_20_átvett_20_anyagok"><text:span text:style-name="T37">(Grube) ist von nrilP (verderben) abgeleitet worden. Nicht ganz eindeutig ist, wie „in die Totenwelt” ausgelegt werden muß. Aus der parallelen Zeile und aus 13,34f. scheint die Vorstellung zu sprechen, daß Lukas die Seele erst nach einer bestimmten Zeit in die Totenwelt gleiten dachte. Durch die Auferstehung am dritten Tag wäre Jesus diesem Abgleiten in den Hades zuvorgekommen. Dabei entspricht dem Gang der Seele zum Hades die Verwesung des Fleisches. Auch 28 kann erst unter der Voraussetzung einer interpretatio christiana auf Ostern bezogen werden. Denn t”.r1_rti (LXX </text:span><text:span text:style-name="Félig_20_kiemelt"><text:span text:style-name="T37">6öoi co) </text:span></text:span><text:span text:style-name="T37">meinte im Psalm ein gottgeralliges Leben. Erst die österliche Gemeinde deutet die Wendung auf den Weg aus dem Grab.79 29 Wieder nimmt eine Anrede nach Ende des Zitates den Faden neu auf. Brudertitel und David-Prädikation zeigen an, daß Petrus mit den Hörern auf gleicher Ebene stehen möchte. Die Erlaubnis zum freimütigen Wort wird aus rhetorischen Gründen erbeten. Der gute Rhetor verletzt den guten Ton nur mit Erlaubnis der Hörerschaft. Das Thema ist </text:span><text:span text:style-name="Kiemelt"><text:span text:style-name="T37">heikel Immerhin </text:span></text:span><text:span text:style-name="T37">wird die Behauptung gewagt, David sei verwest! Das Davids- grab </text:span><text:span text:style-name="Kiemelt"><text:span text:style-name="T37">war bekannt </text:span></text:span><text:span text:style-name="T37">(Joseph. Ant. 7,392ff. ; 13,249; Bell. 1,61). Der Tatbestand </text:span><text:span text:style-name="Kiemelt"><text:span text:style-name="T37">dient zum </text:span></text:span><text:span text:style-name="T37">Beweis, daß David wirklich tot ist. Logischerweise kann er nicht von </text:span><text:span text:style-name="Kiemelt"><text:span text:style-name="T37">sch </text:span></text:span><text:span text:style-name="T37">selbst Auferstehungsaussagen machen. Der Psalm redete also vom </text:span><text:span text:style-name="Kiemelt"><text:span text:style-name="T37">exemplarischen </text:span></text:span><text:span text:style-name="T37">Gerechten. 30 Der Dichter dachte an die Zukunft. Eine </text:span><text:span text:style-name="Kiemelt"><text:span text:style-name="T37">Kotnbination mit </text:span></text:span><text:span text:style-name="T37">der </text:span><text:span text:style-name="T37">Nathan-Weissagung 2. Sam. 7,12f.; Ps. 89,4f. (hier nach Pn. 132,11) macht eine präzisere </text:span><text:soft-page-break/><text:span text:style-name="T37">Angabe möglich: Der Prophet dachte an den </text:span><text:span text:style-name="Kiemelt"><text:span text:style-name="T37">David-Sproß. </text:span></text:span><text:span text:style-name="T37">Jüngere Handschriften haben die Beziehung auf die Erweckung </text:span><text:span text:style-name="Kiemelt"><text:span text:style-name="T37">Christi noch </text:span></text:span><text:span text:style-name="T37">stärker herausgestellt. 31 verweist mit Vers 27 auf Christus. Lu- kas </text:span><text:span text:style-name="Kiemelt"><text:span text:style-name="T37">setzt die Wendungen in </text:span></text:span><text:span text:style-name="T37">den Aorist, weil Ostern für ihn zurückliegt. Damit </text:span><text:span text:style-name="Kiemelt"><text:span text:style-name="T37">ist der Beweisgang </text:span></text:span><text:span text:style-name="T37">geschlossen. 32 wiederholt das Osterkerygma (ähnlich V. 24) in knappster Form: eine Zeugenformel (siehe zu 1,8) schließt, wie in </text:span><text:span text:style-name="Kiemelt"><text:span text:style-name="T37">diesen Formeln </text:span></text:span><text:span text:style-name="T37">üblich, den soeben Redenden mit den übrigen Zeugen zusam- men </text:span><text:span text:style-name="Kiemelt"><text:span text:style-name="T37">(hier mit den </text:span></text:span><text:span text:style-name="T37">Elf von V. 14). Erst 33 kommt auf den Gegenstand. den es zu erläutena gilt. Pfingsten bildet für Lukas den Schlußpunkt des christologi- schen Kerygmas (anders als bei Paulus, für den schon Jesu Tod und Erweckung das neue Leben begründen: Röm. 6; vgl. auch Eph. 2,4-6). Auch als der Erhöhte bleibt Christus das Werkzeug Gottes. </text:span><text:span text:style-name="Félig_20_kiemelt"><text:span text:style-name="T37">rfl 5Eet,7, </text:span></text:span><text:span text:style-name="T37">ist (trotz Ps. 117,16 LXX) nicht instrumental, sondern wie in 5,31 lokal gemeint. Da die Rechte die regierende Hand des Königs darstellt, ist an den Platz des Weltregenten gedacht. Die christologischen Formeln sind aufs äußerste verkürzt und wirken dadurch wie Rudimente.8° Die Präsentia „seht und hört” lenken zur Situation</text:span></text:p>
      <text:p text:style-name="Feldolgozatlan_20_átvett_20_anyagok"><text:span text:style-name="Kiemelt"><text:span text:style-name="T37">79 </text:span></text:span><text:span text:style-name="Félig_20_kiemelt"><text:span text:style-name="T37">II. Lt. Wendt, S. </text:span></text:span><text:span text:style-name="T37">93.</text:span></text:p>
      <text:p text:style-name="Feldolgozatlan_20_átvett_20_anyagok"><text:span text:style-name="Kiemelt"><text:span text:style-name="T37">89 </text:span></text:span><text:span text:style-name="Félig_20_kiemelt"><text:span text:style-name="T37">U. Wikkens, </text:span></text:span><text:span text:style-name="T37">a. a. 0.. S. 151 (siehe Anm. 39), denkt an Spuren adoptianischer Art. „Die Erhöhung des Gerechten”: </text:span><text:span text:style-name="Félig_20_kiemelt"><text:span text:style-name="T37">G. Bouwman, S. </text:span></text:span><text:span text:style-name="T37">263 (siehe Anm. 45a). Vgl. auch M. </text:span><text:span text:style-name="Félig_20_kiemelt"><text:span text:style-name="T37">Gourgues, </text:span></text:span><text:span text:style-name="T37">„Exalte ä la droite de Dieu” (Actes 2,33; 5,31), Science et Esprit 27, 1975, S. 303ff. Vgl. die Besprechung bei </text:span><text:span text:style-name="Félig_20_kiemelt"><text:span text:style-name="T37">J. Dupont, </text:span></text:span><text:span text:style-name="T37">Ascension du Christ et don de l'Esprit d'apres Actes 2: 33, in: Christ and Spirit in the New Test., Festschrift Ch. F. D. Moule, London 1973, S. 219ff. Meines Erachtens krankt die Hypothese daran, daß der postulierten Tradition keine a,ußerlukanischen Belege älterer Zeit zugewiesen werden können.</text:span></text:p>
      <text:p text:style-name="P37">114<text:tab/>I. Die Anfänge 1,1-11,18. A. Entstehung der Kirche 1,1-8,1a</text:p>
      <text:p text:style-name="P37">zurück. Der Ring schließt sich. Daß die Ekstase noch andauerte,81 geht aus der grammatischen Form kaum hervor. 34.35 wirken wie ein Nachtrag. Noch ein zweites Moment spricht gegen David als Ziel dor Verheißung. Diesmal geht es um die sessio ad dexteram. Das benutzte Material (nach Ps. 110,1) ist traditionell (vgl. Mark. 12,35-37 Parr.). Daß David nicht gen Himmel fuhr, mag einem jüdischen Topos (Nichtauffahren: Bar. 3,29; 4. Esra 4,8; auch Röm. 10,6f.) zu verdanken sein. Der Psalm redete als Krönungshymnus vom Eintreten Gottes für seinen Gesalbten gegen dessen Feinde. Die erste Christenheit hat das auf Christus bezogen. Weil Lukas den Thron nicht in Jerusalem sucht, sondern zur Rechten Gottes, ist ihm die Beziehung auf Ostern gewiß. Darum bezeichnet 36 die Folgerung als schlüssig, daß Gott Jesus erhöht habe. „Haus Israel” ist eine feierliche Wendung der Septuaginta-Sprache, Kyrios der Titel aus dem Zitat; „Christus” assoziiert das „Gesalbter” (= Messias) des Belegs. Der Schlußsatz konfrontiert das Eintreten Gottes mit dem Eingriff der Juden („ihr”), die den Kyrios Christos töteten. So erscheint die Kreuzigung als Rebellion gegen Gott, die nach alttestamentlichem Maß als letzter Grad von Schuld verstanden werden muß. Wieder liegt kein antijudaistischer Affront vor, sondern die Bußpredigt erreicht ihren Gipfelpunkt. Darum sind 37 die Hörer zutiefst betroffen („ging es ihnen durchs Herz” nach Ps. 108,16 LXX). Kunstvoll schaltet Lukas ein dialogisches Element ein, das die Betroffenheit demonstriert. Da Petrus nur als Sprecher fungiert, wenden sich die Leute an alle Zwölf. Ihre Frage zeigt, daß die Rede überzeugt hat. Das unterstreicht auch die brüderliche Anrede, die das Angebot des Petrus in Vers 29 aufgreift. Daß man sich natürlich nur einige Hörer redend vorstellen kann, haben die westlichen Handschriften präzisierend nachgetragen. In 38 erfolgt mit dem Bußruf der Schlußtopos. Er trifft willige Ohren. Die Forderung ist eindeutig: Umkehr zu Gott (= Abbruch der Rebellion) und Taufe. Die damalige Missionspraxis wird sichtbar; man ruft alle zur Umkehr, tauft aber nicht pauschal, sondern einzelne Menschen. Bei der Tauchung wird der Name Jesu angerufen. 83 Damit wird der Getaufte in das Eigentum Jesu übergeben. Daß unser Text Einzelheiten der ausgerufenen Formel (sie sei eingliedrig gewesen) erkennen lasse, wird - völlig zu Unrecht - immer wieder behauptet. Lukas deutet den Vorgang selbstverständlich nur mit zusammenfassenden Wendungen an. So kann man unserem Text auch nichts über ein eventuelles Credo des Täuflings entnehmen. Im Kontext interessiert nur der Effekt. Die Taufe beseitigt alle Sünden. Während man wegen Vers 36b den umfassenden Singular „ Schuld” erwartet, bedient sieh Lukas hier der traditionellen Redeweise (Plural). Positiv vermittelt die Taufe den Geist. Eine Reflexion über das Verhältnis zur Johannestaufe (wegen Luk. 3,3)83 liegt fern. So mündet die Pfingstrede des Lukas</text:p>
      <text:p text:style-name="Feldolgozatlan_20_átvett_20_anyagok"><text:span text:style-name="Kiemelt"><text:span text:style-name="T37">81</text:span></text:span><text:span text:style-name="Félig_20_kiemelt"><text:span text:style-name="T37">0. Bauernfeind, S. </text:span></text:span><text:span text:style-name="T37">49.</text:span></text:p>
      <text:p text:style-name="Feldolgozatlan_20_átvett_20_anyagok"><text:soft-page-break/><text:span text:style-name="Kiemelt"><text:span text:style-name="T37">82 W. </text:span></text:span><text:span text:style-name="Félig_20_kiemelt"><text:span text:style-name="T37">Heitmüller, </text:span></text:span><text:span text:style-name="T37">Im Namen Jesu, Göttingen 1903, S. 88ff. Vgl. ferner: </text:span><text:span text:style-name="Félig_20_kiemelt"><text:span text:style-name="T37">G. Delling, </text:span></text:span><text:span text:style-name="T37">Die Zueignung des Heils in der Taufe, Berlin 1961; </text:span><text:span text:style-name="Félig_20_kiemelt"><text:span text:style-name="T37">ders., </text:span></text:span><text:span text:style-name="T37">Die Taufe im Neuen Testament, Berlin 1963.</text:span></text:p>
      <text:p text:style-name="Feldolgozatlan_20_átvett_20_anyagok"><text:span text:style-name="Kiemelt"><text:span text:style-name="T37">83 So </text:span></text:span><text:span text:style-name="Félig_20_kiemelt"><text:span text:style-name="T37">0. Bauernfeind, </text:span></text:span><text:span text:style-name="T37">S. 53.</text:span></text:p>
      <text:p text:style-name="Feldolgozatlan_20_átvett_20_anyagok"><text:span text:style-name="Kiemelt"><text:span text:style-name="T7">2,34-42 115</text:span></text:span></text:p>
      <text:p text:style-name="Feldolgozatlan_20_átvett_20_anyagok"><text:span text:style-name="Kiemelt"><text:span text:style-name="T37">ins Taufkerygma, auf das bereits Vers 17 vorbereitet hat, insofern die Geistausgießung mehr als Tauf- denn als Pfingstgeschenk erschien. 39 wiederholt einige Worte vom Redeauftakt (Joel 3,5). Die Zusage an die Kinder bezieht Lukas auf die künftigen Generationen, wobei Jes. 57,19 (ähnlich wie in Eph. 2,17) den weltweiten Aspekt öffnet. Aus dem Text läßt sich daher nichts über eine eventuelle Mittaufe von Kindern zur Zeit des Lukas erschließen.84 Es geht um die eschatologische Sammlung Israels aus allen Himmelsrichtungen. Pfingsten zielt also auf die Erfüllung der geheimen Hoffnungen Israels. Der Verweis auf weitere Ausführungen 40 ist „ein ... technisches Mittel, das auch in der ,großen` Literatur verbreitet ist ... Es ist ein Kunstmittel; es gibt dem Schriftsteller die Möglichkeit, frei zu schalten"85. „Verkehrtes Geschlecht” ist der Septuaginta-Sprache zu danken (Deut. 32,5; Ps. 78,8). Da das Wort nicht recht mit der Situation verbunden ist, denkt </text:span></text:span><text:span text:style-name="Félig_20_kiemelt"><text:span text:style-name="T37">0. Bauernfeind, S. </text:span></text:span><text:span text:style-name="T37">54, an eine Beziehung zur Person des Petrus. Doch dazu müßte man von der lukanischen Erzähltechnik absehen. 41 Der Erfolg ist, wie sich schon angekündigt hat, groß. Nicht alle - viele nehmen das Angebot an. Annahme ist gleichbedeutend mit Taufbegehren.88 Die Gemeinde wächst um dreitausend Personen </text:span><text:span text:style-name="Félig_20_kiemelt"><text:span text:style-name="T37">(yrvxrj </text:span></text:span><text:span text:style-name="T37">= Person wie in LXX und verschiedenen Papyri). Wenn man bedenkt, daß Jerusalem in dieser Zeit etwa 25000 bis 30000 Einwohner zählte, wäre etwa ein Achtel der Stadt getauft worden! Man sollte nicht versuchen, die Zahl zu verkleinern. Lukas zeichnet ein eindrucksvolles Bild von der sprunghaft - und das heißt: der Epiphanie des Geistes angemessen - sich steigernden Größe der Urgemeinde. Noch für die gegenwärtige Publizistik sind für Idealverhältnisse Idealberichte empfehlenswert, wobei gewöhnlich ideale Größenangaben mit einem idealen Wegfall der kleineren Widersprüchlichkeiten korrespondieren. 42 vollendet das ideale Bild. Während die Taufe normalerweise in die mißliche Lage versetzt, daß man selbst seinen Glauben verteidigen muß (beim Eunuchen Apg. 8 oder dem Wärter Apg. 16 beginnt dies mit dem Abzug des Missionars), stehen im Idealfall kirchliche Institutionen zum Auffangen und zur Betreuung der Neulinge zu Gebote. Lukas nennt deren vier; die Gemeinde seiner Tage hatte sich also schon institutionalisiert. „Lehre der Apostel” (vgl. Did. inscriptio) läßt an die katechetisch-rechtliche Tradition denken, die durch die apostolische Lehrautorität garantiert wird. Man braucht „Apostel” in der Formel kaum auf die Zwölf zu beschränken (wie sich Lukas die Sache allerdings vorstellt), vgl. etwa die Wendung Eph. 2,20 (und dazu Did. 11,3). Die Formel aus einer Zeit abzuleiten, die noch keine Lehrer kannte,87 ist kaum möglich : die urchrist‑</text:span></text:p>
      <text:p text:style-name="Feldolgozatlan_20_átvett_20_anyagok"><text:span text:style-name="T37">84</text:span><text:span text:style-name="Félig_20_kiemelt"><text:span text:style-name="T37"> K. Aland, </text:span></text:span><text:span text:style-name="T37">Die Säuglingstaufe im Neuen Testament und der Alten Kirche, 1961, S. 57ff. ß5</text:span><text:span text:style-name="Félig_20_kiemelt"><text:span text:style-name="T37"> M. Dibelius, </text:span></text:span><text:span text:style-name="T37">Aufsätze, S. 153.</text:span></text:p>
      <text:p text:style-name="P37">as</text:p>
      <text:p text:style-name="Feldolgozatlan_20_átvett_20_anyagok"><text:span text:style-name="Félig_20_kiemelt"><text:span text:style-name="T37">E. Barnikol, </text:span></text:span><text:span text:style-name="T37">Das Fehlen der Taufe in den Quellenschriften der Apostelgeschichte und in</text:span></text:p>
      <text:p text:style-name="P37">den Urgemeinden der Hebräer und Hellenisten, WZ Halle-Wittenberg, ges.-sprachwiss. Reihe, VI, 1956/1957, S. 593ff., trennt zwischen Geist- und (kath.) Sakramentstaufe, die redaktionell um 135 n. Chr. eingetragen worden sein soll. Der unkultische Geistglaube ist eine typische moderne Vorstellung der Kultkritik.</text:p>
      <text:p text:style-name="Feldolgozatlan_20_átvett_20_anyagok"><text:span text:style-name="T37">87 </text:span><text:span text:style-name="Félig_20_kiemelt"><text:span text:style-name="T37">E. Haenchen, S. </text:span></text:span><text:span text:style-name="T37">153.</text:span></text:p>
      <text:p text:style-name="P37">116<text:tab/>I. Die Anfänge 1,1-11,18. A. Entstehung der Kirche 1,1-8,1a</text:p>
      <text:p text:style-name="P37">liehe Katechetik (Gal. 6,6) und die Lehrerfunktion (1. Kor. 12,28f.) stammen aus der Zeit vor Paulus !88 Ganz im Gegenteil: Daß nur noch Apostel genannt werden, ist ein Zeichen dafür, wie abgegriffen der lukanische Gebrauch ist. Lukas hat die Wendung fast schon im Sinne seines Apostelbegriffs vorgefunden. Die ursprünglichen katechetischen Charismatiker, die Lehrer und die Propheten (dagegen waren die Apostel nicht katechetische, sondern missionarische Funk- tionsträger!), sind vergessen. An ihre Stelle sind die Apostel getreten. Das korrespondiert einem Wandel der Rückfrage; man schaut nicht mehr auf die Funktionsträger, sondern auf die die Lehre garantierende Autorität! „Gemein- schaft” meint wohl die gottesdienstliche und außergottesdienstliche Gemein- samkeit, die nach 4,32 das Opfer für <text:soft-page-break/>die Gemeinde einschließt. „Brotbrechen” denkt an das Herrenmahl, wobei der Sprachgebrauch vom jüdischen Gastmahl abgeleitet worden sein könnte. Doch nannte das Judentum dieser Zeit nur den das Mahl eröffnenden Ritus, nicht das gesamte Mahl so.89 Ob das Brotbrechen der Christen aus einem sättigenden Mahl hervorgegangen ist,” läßt sich von unserem Text aus nicht entscheiden. „Gebete” wird wegen des Plurals an die Einrichtung bestimmter Gebetszeiten denken (vgl. 2,15; 3.1; 5,1ff.). Die drei urchristlichen Gebetszeiten (Did. 8,3; seit Tert. De Oration. 25; De Jejun. 10 auf die 3., 6. und 9. römische Stunde festgelegt) schlossen an den jüdischen Brauch an, das im Tempel täglich dargebrachte Morgen- und Abendopfer (das Tamid) auf dem Tempelplatz durch eine kleine Vertretung (die Standmann- schaft) und zu Hause im Gebet mitzufeiern. Die Erweiterung auf drei Gebets- zeiten und deren sch_ließliche zeitliche Fixierung dürften ein kirchlicher Bei- trag sein, ebenso wie die Aufnahme des Vaterunsers in diese -Übung (Did. 8). Die von Lukas aufgezählten vier Begriffe wollen also nicht die Abschnitte einer einheitlichen gottesdienstlichen Agende nennen,91 nach welcher der Predigt die Gabensammlung mit Mahl und Gebetsteil gefolgt wäre. Beschrieben wird vielmehr das, was den Getauften im Idealfall nach seiner Taufe in den Ge- meinden erwartet (und ihm Nestwärme schafft).</text:p>
      <text:p text:style-name="Feldolgozatlan_20_átvett_20_anyagok"><text:span text:style-name="Félig_20_kiemelt"><text:span text:style-name="T7">Komposition</text:span></text:span></text:p>
      <text:p text:style-name="P37">a) Lukas eröffnet seine Geschichtsschreibung mit einem katechetisch überaus wirksamen Mittel: Er setzt den üblichen Festkalender auf das Todesjahr Jesu! Er gewinnt dadurch (1) eine überzeugende erzählerische Plattform, eine Ex- position, aus der sich folgerichtig alles Spätere (eben aus den „Anfängen”) ableiten läßt. (2) Er fixiert damit auch die Frühjahrsfeste seiner Tradition im Sinne einer chronologischen Abstimmung mit der öffentlichen Chronologie, eine Maßnahme, die dem Selbstverständnis agendarischer Ordnungen entgegen-</text:p>
      <text:p text:style-name="Feldolgozatlan_20_átvett_20_anyagok"><text:span text:style-name="Kiemelt"><text:span text:style-name="T37">68 </text:span></text:span><text:span text:style-name="T37">Auch die Sammlung des synoptischen Spruchgutes dürfte schon sehr zeitig begonnen haben, zumeist unter katechetischen Gesichtspunkten.</text:span></text:p>
      <text:p text:style-name="Feldolgozatlan_20_átvett_20_anyagok"><text:span text:style-name="Kiemelt"><text:span text:style-name="T37">89 </text:span></text:span><text:span text:style-name="Félig_20_kiemelt"><text:span text:style-name="T37">J. Jeremias, </text:span></text:span><text:span text:style-name="T37">Die Abendmahlsworte Jesu, Göttingen 19492, S. 65 Anm. 6. 9° II. </text:span><text:span text:style-name="Félig_20_kiemelt"><text:span text:style-name="T37">Lietzmann, </text:span></text:span><text:span text:style-name="T37">Messe und Herrenmahl, Bonn 1926.</text:span></text:p>
      <text:p text:style-name="Feldolgozatlan_20_átvett_20_anyagok"><text:span text:style-name="Kiemelt"><text:span text:style-name="T37">91 </text:span></text:span><text:span text:style-name="T37">Gegen </text:span><text:span text:style-name="Félig_20_kiemelt"><text:span text:style-name="T37">J. Jeremias, </text:span></text:span><text:span text:style-name="T37">a. a. 0., S. 64f.; </text:span><text:span text:style-name="Félig_20_kiemelt"><text:span text:style-name="T37">0. Bauernfeind, S. </text:span></text:span><text:span text:style-name="T37">54; </text:span><text:span text:style-name="Félig_20_kiemelt"><text:span text:style-name="T37">A. Wikenhauser, </text:span></text:span><text:span text:style-name="T37">S. 45.</text:span></text:p>
      <text:p text:style-name="P37">2,1-42 117</text:p>
      <text:p text:style-name="P37">kommt. (3) Er gewinnt damit ein Hilfsmittel, das seinem Werk auf die Dauer gegen ältere Aufrisse (vor allem gegen Markus, der von ganz anderen Anfängen ausging) schon vermöge der jährlich wiederholten Begehungen der Kirche die kirchliche Anerkennung sichern muß.</text:p>
      <text:list xml:id="list1322650502" text:continue-list="list1395998203" text:style-name="RTF_5f_Num_20_4">
        <text:list-item>
          <text:p text:style-name="P48">Die Pfingstätiologie eignete sich für den lukanischen Entwurf, weil sie von einer Ekstase redete, die Lukas als Geistwirkung auswerten durfte, und weil sie mit ihrer ätiologischen Blickrichtung einen Beitrag zur Darstellung der Arche zu leisten versprach. Weniger geeignet war ihre räumliche Beschränkung, auch die Einzelheit, daß sie die Ekstase nicht als erstes pneumatisches Erlebnis, sondern als erinnertes Ursymbol charismatischer Erlebnisse meinte. Lukas mußte sie daher umfunktionieren, was durch die Stilisierung des Archetyps Geistgabe zum historischen Faktum geschah.</text:p>
        </text:list-item>
        <text:list-item>
          <text:p text:style-name="P48">Dabei konnte er sich auf die Erweiterungen stützen, die schon in vorlukani- scher Zeit der überlieferung ein weltweites missionarisches Gepräge verschafft hatten (Zwölf-Völker-Katalog). Damit gewann er auch ein wichtiges Deutungs- element für die These, daß die Geschichte der Kirche vom Moment der Geist- begabung an Missionsgeschichte war.</text:p>
        </text:list-item>
        <text:list-item>
          <text:p text:style-name="P48">Doch er reproduziert diesen Satz nur teilweise. Der Gedanke, dem sich die Völkerliste verdankt • daß die Kirche zur Völkermission gerufen sei, ist für LnkiLs, mindestens in diesem Stadium seiner Darstellung, noch nicht verwend- bar_ So reduziert er die weltweite Aussage, und zwar so energisch, daß lediglich ein rnis4onarischer Anfang innerhalb Jerusalems übrigbleibt. Mission bedeutet ausweislich seiner kombinierenden Einbindung der Völkerliste auch nur ,JudPnmiion” (V. 5 und V. 11 „Juden und Proselyten” !), so daß sich der scheinbar universale Aspekt auf einen diasporajüdischen einengt.</text:p>
        </text:list-item>
        <text:list-item>
          <text:p text:style-name="P48">Durch. die Petrus-Rede verengt sich der Aspekt weiter: Statt expansiver Ferumion kommt es zu einer intensiven Stadtmission! Das weltweite Ziel bleibt zwar erhalten (V. 39). Aber eine entsprechende apostolische Bewegung (Sendung) bleibt aus. Petrus und die Apostel bewegen sich nicht wie Missionare (Wandermis.4onare) von Ort zu Ort, sondern wie eine ansässige Kirchenleitung (verbal), sie fungieren innerhalb einer schon institutionalisierten Kirche.</text:p>
        </text:list-item>
        <text:list-item>
          <text:p text:style-name="P47"><text:span text:style-name="T37">Demzufolge bleibt die Verkündigung auf den Standort der Zwölf beschränkt. Sie dringt noch </text:span><text:soft-page-break/><text:span text:style-name="T37">nicht einmal bis ins Tempelgelände vor, allenfalls bis vor die eigene Haustür. Das Stichwort </text:span><text:span text:style-name="Félig_20_kiemelt"><text:span text:style-name="T37">neommereeeiv </text:span></text:span><text:span text:style-name="T37">in Vers 42 (dasselbe wie in V. 14) redet Bände.</text:span></text:p>
        </text:list-item>
        <text:list-item>
          <text:p text:style-name="P48">So beginnt nach Lukas die Missionsgeschichte zwar mit einem Programm, das die Gabe Gottes: den Geist, das Ziel der Gabe: die Völker, und den Weg dahin: das Kerygma und die kirchlichen Institutionen genau kennt (relativ vollzählig werden Taufe, Katechumenat, Herrenmahl, Gebets- und Festord- nungen und einiges mehr genannt: das straft die Auslegung des Lukas als kalvinistischen Puritaner Lügen!). Aber der Sendung geht die Sammlung vor- aus, so daß am Anfang eine einzige, allerdings eine zentrale und der Größe nach archetypische Gemeinde entsteht. Lukas vermeidet den Anschein, als habe Pfingsten nur Jerusalem gemeint. Aber er stellt die Dinge so dar, daß Pfingsten</text:p>
        </text:list-item>
      </text:list>
      <text:p text:style-name="P37">118<text:tab/>I. Die Anfänge 1,1-11,18. A. Entstehung der Kirche 1,1-8,1a</text:p>
      <text:p text:style-name="P37">ausschließlich eine Urgemeinde schuf. Aus der Ätiologie des Geistbesitzes (der Gesamtkirche !) gewinnt er die Ätiologie einer Anfangsgemeinde.92</text:p>
      <text:p text:style-name="P37">h) Die Auswirkungen des in Apg. 2 formulierten Programms erstrecken sich auf die gesamte Apostelgeschichte. Grundsätzlich wird sichergestellt, daß Verkündigung ein Geschenk des heiligen Geistes ist und ohne diesen nicht möglich wäre. Noch hat die Zeit der Expansion nicht begonnen, und doch ist schon die Zeit des Geistes eröffnet. Aus dem Zustand des Wartens (Apg. 1) wird die Gemeinde durch Gottes Eingriff in den des Erfolges (Apg. 2) übergeführt. Schon ihr erster öffentlicher Schritt vollzieht sich unter dem Zeichen einer aktiven göttlichen Leitung.</text:p>
      <text:p text:style-name="Feldolgozatlan_20_átvett_20_anyagok"><text:span text:style-name="Félig_20_kiemelt"><text:span text:style-name="T7">Zur theologischen Interpretation</text:span></text:span></text:p>
      <text:list xml:id="list1375938064" text:style-name="RTF_5f_Num_20_5">
        <text:list-item>
          <text:p text:style-name="P51">Pfingsten ist ein Festtag der Kirche, wieder nicht, weil der Geist an diesem Tag gegeben worden ist (er wird mit dem Glauben und in der Taufe geschenkt), sondern weil sich die Kirche an einem Festtag der Geschenke des Geistes freut und dafür dankt. Pfingsten ist daher das Fest der Feste, an dein sich zeigt, ob Gemeinde fähig ist, fröhlich, ausgelassen, ekstatisch, außer sich zu sein, oder ob sie in tierischem Ernst sogar die Freude in ein abzuleistendes Soll verwandelt hat. Allerdings sagt dies Fest nicht nur erinnernd : Man sollte sich freuen, sondern auch voll Hoffnung : Wir können uns freuen, weil es dankbar von dem bisher Empfangenen auf das für künftig Verheißene blicken lehrt. Man wird zu tun haben, diese Geschenke zu erfassen, und sich wundern, wie vielgestaltig sie sein können.</text:p>
        </text:list-item>
        <text:list-item>
          <text:p text:style-name="P51">Zungenrede ist sicher ein schönes, aber ebensooft mißverstandenes Geschenk. Es handelt sich zunächst um eine in der Anschauung hellenistischer Denkgewohnheiten wurzelnde Sache. Das „Unaussprechliche” ist die Sprache der Himmlischen, aber natürlich weder hebräischer noch gar lutherdeutscher Kirchensprachenstil. Die Sprache der Himmlischen entzieht sich bis in die Syntax hinein den menschlichen Regeln. In Zungen redet also nicht, wer Sprachsplitter verwendet, die einem zufällig anwesenden Sinologen bekannt vorkommen! Oder wer barocke Kirchenlieder singt, die andere gar nicht verstehen können. Wären wir etwas bescheidener, würden wir vielleicht auf das uns nicht mehr Verständliche verzichten. Aber wir sollten auf keinen Fall übersehen, daß Freude sich nur in einem Raum entfalten kann, der neben der verstandesmäßig geklärten Sphäre offen ist für andere, vielleicht noch ungeklärte Bezirke des Lebens, also für Tatbestände wie Gefühl, Spontaneität, Bereitwilligkeit, Verantwortungsbereitschaft usw., deren Gipfel die rational nicht begründbare Liebe ist. Von da aus führt ein gerader Weg zu der Erkenntnis, daß der Wille zur Verständigung, der Sprachgrenzen (z. B. in der Mission)</text:p>
        </text:list-item>
      </text:list>
      <text:p text:style-name="Feldolgozatlan_20_átvett_20_anyagok"><text:span text:style-name="Kiemelt"><text:span text:style-name="T37">92 </text:span></text:span><text:span text:style-name="T37">Daß die Pfingsterzählung die Topoi einer Gemeindegründungstradition weder in ihrem Grundbestand, also ansatzweise, noch durch die lukanische Bearbeitung erhalten hat, spricht für sich selbst. Diese Erzählung hat formal mit einer Gemeindegründung in keiner Schicht ihrer </text:span><text:span text:style-name="T37">überlieferungsgeschichte etwas zu tun.</text:span></text:p>
      <text:p text:style-name="P37">2,43-5,11 119</text:p>
      <text:p text:style-name="P37">überbrückt, kein geringeres Wunder enthält als ekstatisches Lallen, im Gegen- teil: dem auf das Selbst des Lallenden oder das Selbst einer ekstatischen Ge- meinschaft konzentrierten Denken vorzuziehen ist, weil es die Bewegung Christi auf uns zu besser aufnimmt und fortsetzt.</text:p>
      <text:p text:style-name="Feldolgozatlan_20_átvett_20_anyagok"><text:span text:style-name="T37">c) Indem und wo Pfingsten das Fest der ansteckenden Freude ist, die sich weiterschenken will, können die Grenzen zwischen den Völkern nicht mehr als endgültige Schranken hingenommen werden. Liebe und Freude weisen über sich selbst hinaus in die missionarische Verkündigung. Diese aber wäre falsch verstanden, wenn sie die eigene </text:span><text:soft-page-break/><text:span text:style-name="T37">Begrenztheit (etwa den Stil des Heimatraumes, seine Probleme u. dgl.) ins Weite hinaustrüge, statt die Grenzen zwischen Völkern.. sozialen Gruppierungen, Geschlechtern, Alters- und Intelligenzgrup- pen_ Rassen <text:s/>und allem, was sich zwischen Mensch und Mensch schieben kann, </text:span><text:span text:style-name="Kiemelt"><text:span text:style-name="T37">um ihn Ton </text:span></text:span><text:span text:style-name="T37">sich selbst zu entfremden, abzubauen und überwinden zu helfen. Gewiß wird die Verkündigung nicht der einzige Weg sein, die Trennwände </text:span><text:span text:style-name="Kiemelt"><text:span text:style-name="T37">nieanzulegen. </text:span></text:span><text:span text:style-name="T37">aber sie wird, wo man die durch Gott in Christus erfolgte Yaederiegtmg des Trennenden vertrauensvoll anerkennt, ein wichtiges, mit- mater </text:span><text:span text:style-name="Kiemelt"><text:span text:style-name="T37">soear </text:span></text:span><text:span text:style-name="T37">das entscheidende Moment sein, und sie wird sich, weil und sofern</text:span></text:p>
      <text:p text:style-name="Feldolgozatlan_20_átvett_20_anyagok"><text:span text:style-name="Kiemelt"><text:span text:style-name="T37">ruir von </text:span></text:span><text:span text:style-name="T37">dem einen Herrn Jesus Christus weiß, durch keine menschliche IlLächt Ton ihrem Weg und ihrem Ziel abbringen lassen.</text:span></text:p>
      <text:p text:style-name="Feldolgozatlan_20_átvett_20_anyagok"><text:span text:style-name="Kiemelt"><text:span text:style-name="T7">3. Der Durchbruch in die Öffentlichkeit<text:line-break/>2,43 - 5,11</text:span></text:span></text:p>
      <text:p text:style-name="Feldolgozatlan_20_átvett_20_anyagok"><text:span text:style-name="Kiemelt"><text:span text:style-name="T7">Eimi.eidichkeit</text:span></text:span></text:p>
      <text:p text:style-name="Feldolgozatlan_20_átvett_20_anyagok"><text:span text:style-name="Kiemelt"><text:span text:style-name="T37">Unser Abschnitt wird </text:span></text:span><text:span text:style-name="T37">von Lukas sorgfältig gerahmt. Er hat eine ideale Ein- leitung (Summarium) erhalten: 2,43-47, die den „Zustand” vor dem Durch- bruch schildert, und einen ebenso idealen Epilog (4,23ff., an einem Beispielfall exemplifiziert: 5,1-11), der den „Zustand” danach vorführt. Der so sorgsam vorbereitete Schritt ist der Schritt aus dem Winkeldasein in die volle Öffent- lichkeit. anders ausgedrückt: aus dem unangefochtenen Wachstum einer nicht- öffentlichen Gruppe, eines Konventikels, in den Kampf um die behördliche Anerkennung. Auch hierbei konnte sich Lukas auf Überlieferungen stützen. Dabei taucht zum ersten Mal eine echte Tradition vom Typ der Aposteltaten auf:</text:span></text:p>
      <text:p text:style-name="P37">a) Die Lahmenerzählung hinter 3,1 bis 4,22 ist ihrem Redegenus zufolge eine Apostelwundergeschichte. Sie paßt in mehrfacher Hinsicht nicht in ihren Rahmen. Sie kennt nur zwei Zwölferapostel (Petrus und Johannes). Sie rechnet noch nicht mit der Existenz einer Ortsgemeinde ; folglich ist ihr auch der Ge- danke eigener christlicher Gottesdienste fremd: Die Apostel beteiligen sich am jüdischen Tempeldienst. Der Widerstand der Behörden gegen die Arbeit der Apostel paßt nur deshalb in die lukanische Darstellung, weil er von der Er- zählung eigenartig gebrochen vorgeführt worden war: Man bedrohte, aber hinderte die Apostel nicht, vgl. 4,21. Da es urchristliche Erzählungen über</text:p>
      <text:p text:style-name="P37">120<text:tab/>I. Die Anfänge 1,1-11,18. A. Entstehung der Kirche 1,1-8,1a</text:p>
      <text:p text:style-name="P37">Gemeindewachstumsraten schon wegen des Ausfalls eines diesbezüglichen Bedürfnisses nicht gegeben haben wird, höchstens Erzählungen über Gemeindegründungen, ist die Angabe 4,4 möglicherweise aus einer lukanischen Änderung einer schlichteren Notiz zu begreifen. Auch sonst hat die schlichte Erzählung ganz den Charakter einer Gemeindegründungstradition : Sie haftet am Ort Jerusalem, beruft sich auf bestimmte Apostel (Petrus und Johannes), geht von einem Wunder aus, das jedoch nicht das Gewicht trägt (der geheilte Lahme bleibt Nebenfigur). Sie verhehlt auch den behördlichen Gegenzug nicht (vgl. Apg. 16,19ff.; 19,24 ff.: es gab mehrere ähnliche Geschichten mit „apologetischem” Akzent), freut sich aber der Überlegenheit der Apostel. Falls unsere Vermutung zu 4,4 zuträfe, würde sie auf eine Notiz über die Bildung einer Gemeinde (eines ersten Erfolgs der Apostel) zielen. Doch sind alle Versuche, die ursprüngliche Tradition formal einigermaßen wiederherzustellen, ebenso aussichtslos wie bei der Kornelius-Erzählung; Lukas hat die Geschichte so durchgehend bearbeitet, daß wir auf die Suche nach den wenigen vorlukanisehen Momenten angewiesen bleiben.</text:p>
      <text:list xml:id="list1476075519" text:style-name="RTF_5f_Num_20_6">
        <text:list-item>
          <text:p text:style-name="P52">Ein weiteres Überlieferungsstück dürfte im Gebet 4,24 b-28 eingearbeitet worden sein. Es wird als wörtliches Zitat eingeführt und mit einer gängigen Wendung in Vers 29 auf die Situation hin „aktualisiert”, was schon an und für sich für den traditionellen Charakter spricht. Das erhärtet die Beobachtung, daß die Zitateinleitung in Vers 25 hoffnungslos überladen ist, was man sich am einfachsten aus einer lukanischen Zutat erklärt. Weiter ist bemerkenswert der Parallelismus. der nicht nur die Zeilenpaare zueinander, sondern zusätzlich den Beleg zu seiner christologischen Wertung in engste Beziehung setzt. Seltene Prädikate Christi (4,27 heiliger Knecht) und wohltönende Begriffe (Völker Israels mit dem Plural = Stämme), die merkwürdige Zuordnung des Herodes unter die Gegner Christi (ausgerechnet in dem apologetischen lukanisehen Werk), der Verweis auf den göttlichen Plan (V. 28), das alles erhöht den Verdacht, daß möglicherweise sogar die ursprüngliche Form erhalten geblieben ist. Der Inhalt - das Gebet erinnert das Passionsgeschehen - paßt nur insofern in die Situation, als <text:soft-page-break/>er die Gleichzeitigkeit der leidenden Gemeinde mit der Passion des Herrn auszusprechen erlaubt, und insofern natürlich nicht ganz, als der von Lukas gezeichnete Sieg der Apostel dem im Gebet erinnerten Untergang Jesu nicht völlig kongruent ist. Lukas möchte das Beten der Urgemeinde exemplarisch vorführen.</text:p>
        </text:list-item>
        <text:list-item>
          <text:p text:style-name="P52">Für das zweite Summarium hat Lukas eine knappe Information über Barnabas ausgewertet (4,36f.), die man unschwer aus der Liste 13,1 ableiten kann, wo Barnabas nun, im Gegensatz zu den anderen Antiochenern, ohne personales Detail vorgeführt wird.</text:p>
        </text:list-item>
      </text:list>
      <text:p text:style-name="P37">d) Auch die Erzählung 5,1-11 muß als ganze (abgesehen von Stilisierungen) aus der Überlieferung abgeleitet werden. Lukas bringt sie als zusätzliches Beispiel. Aber sie paßt nicht ganz in seinen Zusammenhang, da sie die lukanisehe Rahmenthese am Gegenteil illustriert. Der Stoff ist darüber hinaus wieder einmal nur an Petrus orientiert.</text:p>
      <text:p text:style-name="P37"><text:tab/>22,43-47<text:tab/>121</text:p>
      <text:p text:style-name="Feldolgozatlan_20_átvett_20_anyagok"><text:span text:style-name="Kiemelt"><text:span text:style-name="T7">3.1. Die Gemeinde vor dem Aufbruch<text:line-break/>2,43-47</text:span></text:span></text:p>
      <text:list xml:id="list1296091842" text:style-name="RTF_5f_Num_20_7">
        <text:list-item>
          <text:p text:style-name="P53">Alle befiel Furcht. Viele Zeichen und Wunder geschahen durch die Apostel.</text:p>
        </text:list-item>
      </text:list>
      <text:list xml:id="list1793716271" text:style-name="RTF_5f_Num_20_8">
        <text:list-item>
          <text:p text:style-name="P54">Alle Glaubenden aber gemeinsam hielten alles für Allgemeinbesitz, (45) sie verkauften Grundstücke und (andere) Besitztümer und teilten alles unter allen, wie es jeder nötig hatte. (46) Täglich waren sie einmütig im Tempel bei- einander und brachen zu Hause Brot, nahmen die Speise in Jubel und Einfalt (47) und sangen Gottes Lieder. So fanden sie Gunst beim ganzen Volk. Der Herr aber ragte täglich Gerettete zum Gemeinwesen.</text:p>
        </text:list-item>
      </text:list>
      <text:p text:style-name="Feldolgozatlan_20_átvett_20_anyagok"><text:span text:style-name="T37">Ehe Lukas den Zusammenstoß zwischen Aposteln und Behörden erzählt, lenkt </text:span><text:span text:style-name="Kiemelt"><text:span text:style-name="T37">er </text:span></text:span><text:span text:style-name="T37">rasch noch einen Blick auf den Zustand vor dem Streit. Formal ist die Wiederaufnahme der Motive unserer Verse hinterher (4,32ff.) ein wichtiger Fingerzeig. Diese literarische Rahmung hat ein hohes sachliches Gewicht, </text:span><text:span text:style-name="Kiemelt"><text:span text:style-name="T37">insofern sie </text:span></text:span><text:span text:style-name="T37">den Leser auf die Hintergründe aufmerksam macht. Er wird so </text:span><text:span text:style-name="Kiemelt"><text:span text:style-name="T37">informiert. </text:span></text:span><text:span text:style-name="T37">daß er über den wahren Herd des Übels Bescheid wissen kann </text:span><text:span text:style-name="Kiemelt"><text:span text:style-name="T37">Schon 43 </text:span></text:span><text:span text:style-name="T37">nennt eine später äußerst wichtige Einzelheit: Der Streit ist nicht auf </text:span><text:span text:style-name="Kiemelt"><text:span text:style-name="T37">das </text:span></text:span><text:span text:style-name="T37">breite jüdische Volk zurückführbar! „Jede Seele” (Übersetzung: „alle”) </text:span><text:span text:style-name="Kiemelt"><text:span text:style-name="T37">ist Sprache </text:span></text:span><text:span text:style-name="T37">der Septuaginta. Zur Furcht vor den Heiligen vgl. I QH 4,26. Ein weiter Moment („und” bindet ein ebenbürtiges Moment an) sind die Wunder </text:span><text:span text:style-name="Kiemelt"><text:span text:style-name="T37">der Apostel. </text:span></text:span><text:span text:style-name="T37">was Lukas durch die Lahmendrzählung (und spätere Wunder- geizebebten) sogleich konkretisieren wird. Der Hesychianische Text (gegen </text:span><text:span text:style-name="Kiemelt"><text:span text:style-name="T37">B, Katte usw.) </text:span></text:span><text:span text:style-name="T37">beschränkt die Sache auf Jerusalem. Das dritte Moment </text:span><text:span text:style-name="Kiemelt"><text:span text:style-name="T37">44f. </text:span></text:span><text:span text:style-name="T37">ist </text:span><text:span text:style-name="Kiemelt"><text:span text:style-name="T37">der </text:span></text:span><text:span text:style-name="T37">christliche Gemeinsinn, den man den urchristlichen Kommunismus genannt </text:span><text:span text:style-name="Kiemelt"><text:span text:style-name="T37"><text:s/>hat.1 „Alle </text:span></text:span><text:span text:style-name="T37">Glaubenden” ist beinahe gleich </text:span><text:span text:style-name="Kiemelt"><text:span text:style-name="T37">Ta </text:span></text:span><text:span text:style-name="T37">dvri, nämlich die Gesamt- gemeinde nur daß im zweiten Fall mehr die gottesdienstlich versammelte Gemeinde gemeint ist. Das ist alttestamentliche Redeweise (Ps. 2,2; 4,9 u. ö.) und </text:span><text:span text:style-name="Kiemelt"><text:span text:style-name="T37">war in </text:span></text:span><text:span text:style-name="T37">Qumran zur stehenden Titulatur erhoben worden (-17). Die gemeinsame Verwaltung des Eigentums entspricht griechischen Idealen </text:span><text:span text:style-name="Kiemelt"><text:span text:style-name="T37">(Plat. Resp. 4,424a u. ö.): </text:span></text:span><text:span text:style-name="T37">„gemeinsam ist das Gut der Freunde”,2 aber auch den strengen Gewohnheiten der Mönchsgemeinschaft von Qumran, vgl. endlich </text:span><text:span text:style-name="Kiemelt"><text:span text:style-name="T37">Barn. 19,8. 45 </text:span></text:span><text:span text:style-name="T37">differenziert in Grundstücke und sonstige Wertgegenstände. Der eschatologisehen Erwartung würde der sofortige Verkauf und die Vertei- lung von </text:span><text:span text:style-name="Kiemelt"><text:span text:style-name="T37">Fall zu Fall </text:span></text:span><text:span text:style-name="T37">entgegenkommen. D, syrP ändern den Text etwas (wie viele Grundstücke . . . besaßen), weil sie auch mit Armen rechnen. Zur Sach- frage siehe unten zu 4,32 ff. Lukas will sagen: Auch aus dem Geiz der Christen läßt sich nichts ableiten! 46 malt das ideale gottesdienstliche Leben. „Täglich"</text:span></text:p>
      <text:p text:style-name="Feldolgozatlan_20_átvett_20_anyagok"><text:span text:style-name="Félig_20_kiemelt"><text:span text:style-name="T37">1 D. Gewalt, </text:span></text:span><text:span text:style-name="T37">Neutestamentliche Exegese und Soziologie, EvTh 31, 1971, S. 87ff., spricht von „Liebeskommunismus” und versucht, auf dem Hintergrund der These von D. Ge,orgi, Kollekte, S. 22ff. (die geistliche Selbstdeklaration der Jerusalemer als „Armer” habe zur Vernachlässigung der Gegenwart als Demonstration ihrer Heiligkeit geführt), eine soziolo- gische Interpretation vorzunehmen: Die Parusieverzögerung habe die von ihren Erwerbs- quellen getrennten Galilaer in Schwierigkeiten versetzt, Apg. 5,1ff. gehöre in die Zeit des Nachlassens der Spendenfreudigkeit.</text:span></text:p>
      <text:p text:style-name="Feldolgozatlan_20_átvett_20_anyagok"><text:span text:style-name="Kiemelt"><text:span text:style-name="T37">2 </text:span></text:span><text:span text:style-name="Túlemelt"><text:span text:style-name="T37">E </text:span></text:span><text:span text:style-name="Kiemelt"><text:span text:style-name="T37">Conzelmann, S. 31.</text:span></text:span></text:p>
      <text:p text:style-name="P37">122<text:tab/>I. Die Anfänge 1,1-11,18. A. Entstehung der Kirche 1,1-8,1a</text:p>
      <text:p text:style-name="Feldolgozatlan_20_átvett_20_anyagok"><text:span text:style-name="T37">erinnert an die Tamidfeiern morgens und abends im Tempelgelände ; die Christen waren vorbildliche Juden! </text:span><text:span text:style-name="Félig_20_kiemelt"><text:span text:style-name="T37">neoaxaorEgiv </text:span></text:span><text:span text:style-name="T37">wie in Vers 42 (und 1,14) vom Hingehen zu einem gottesdienstlichen Angebot und „einmütig” von der Makellosigkeit des Wollens: Man ist sich seiner Gliedschaft am Leib Israel bewußt, obgleich man eigentlich (1,14; 2,42!) ein reiches </text:span><text:soft-page-break/><text:span text:style-name="T37">eigenes liturgisches Leben führt. Lukas bereitet auf die Lahmengeschichte vor. „Im Tempel” meint : Die Gemeinde kritisiert den Tempeldienst durchaus nicht, sie legt eher Wert darauf, sie beansprucht ihn! Neben dem Tempeldienst hat man seine eigenen Veranstaltungen. Mit dem hausweisen Brotbrechen erinnert Lukas an Vers 42. Gleichzeitig wird ein weiteres Moment des makellosen Zustandes offenbar. Wer offene Türen hat, prügelt sich nicht im nächsten Augenblick. 47 Daß man alle Lebenslagen zum Gotteslob nutzt (vgl. Eph. 5,19f.; Kol. 3,16 f. ), soll nicht gegen Verdächtigungen christlicher Gemeinschaftsmahlzeiten schützen;3 wie die nächste Wendung zeigt (Gunst beim Volk), darf man die Partizipe „singend”, „habend” nicht zu eng mit dem Hauptverb („nahmen Speise”) verbinden. Der Gedanke ist selbständig und entspricht unserer Rede: „Böse Menschen haben keine Lieder.” Wo gesungen wird, fühlt sich der Mensch angezogen. So ist die Bemerkung über die Gunst des Gottesvolkes </text:span><text:span text:style-name="Félig_20_kiemelt"><text:span text:style-name="T37">WK/4</text:span></text:span><text:span text:style-name="T37"> vorbereitet. Lukas rundet das Summarium durch eine Wachstumsnotiz. Die Ruhe war also kein fauler Zustand.</text:span></text:p>
      <text:p text:style-name="Feldolgozatlan_20_átvett_20_anyagok"><text:span text:style-name="T37">3</text:span><text:span text:style-name="Félig_20_kiemelt"><text:span text:style-name="T37"> So E. Haenchen, S. 154.</text:span></text:span></text:p>
      <text:p text:style-name="P37"/>
      <text:p text:style-name="P10"><text:span text:style-name="Hivatkozás"><text:span text:style-name="T7">(</text:span></text:span><text:span text:style-name="Név_20_hivatkozásban"><text:span text:style-name="T36">William Barclay</text:span></text:span><text:span text:style-name="Hivatkozás"><text:span text:style-name="T36">: </text:span></text:span><text:span text:style-name="Mű_20_címe"><text:span text:style-name="T36">Auslegung des Neuen Testaments</text:span></text:span><text:span text:style-name="Hivatkozás"><text:span text:style-name="T36">. </text:span></text:span><text:span text:style-name="Cégnév"><text:span text:style-name="T36">Aussaat Verlag Wuppertal</text:span></text:span><text:span text:style-name="Hivatkozás"><text:span text:style-name="T7">)</text:span></text:span><text:span text:style-name="T7">:</text:span></text:p>
      <text:p text:style-name="P37">HERR UND CHRISTUS</text:p>
      <text:p text:style-name="Feldolgozatlan_20_átvett_20_anyagok"><text:span text:style-name="T37">Apostelgeschichte </text:span><text:span text:style-name="Kiemelt"><text:span text:style-name="T37">2, 22-36</text:span></text:span></text:p>
      <text:p text:style-name="Feldolgozatlan_20_átvett_20_anyagok"><text:span text:style-name="Félig_20_kiemelt"><text:span text:style-name="T37">Ihr Männer von Israel, höret diese Worte: Jesus von Nazareth, den Mann, von Gott unter euch erwiesen mit Taten und Wundern und Zeichen, welche Gott durch ihn tat unter euch, wie ihr selbst wisset: ihn, der durch Ratschluß und Vorsehung Gottes dahingegeben war, habt </text:span></text:span><text:span text:style-name="T37">ihr </text:span><text:span text:style-name="Félig_20_kiemelt"><text:span text:style-name="T37">durch die Hand der Heiden ans Kreuz geschlagen und getötet. Den hat Gott auferweckt und aufgelöst die Schmerzen des Todes, wie es denn unmöglich war, daß er sollte von ihm gehalten werden. Denn David spricht von ihm (Ps. 16, 8-11): „Ich habe den Herrn allezeit vor Augen, denn er ist an meiner Rechten, auf daß ich nicht wanke. Darum ist mein Herz fröhlich, und meine Zunge frohlocket; auch mein Fleisch wird ruhen in der Hoffnung. Denn du wirst meine Seele nicht bei den Toten lassen, auch nicht zugeben, daß dein Heiliger die Verwesung sehe. Du hast mir kundgetan die Wege des Lebens; du wirst mich erfüllen mit Freuden vor deinem Angesicht.” Ihr Männer, liebe Brüder, lasset mich frei reden zu euch von dem Erzvater David. Er ist gestorben und begraben, und sein Grab ist bei uns bis auf diesen Tag. Da er nun ein Prophet war und wußte, daß ihm Gott verheißen hatte mit einem Eide, daß sein Nachkomme sollte auf seinem Thron sitzen, hat er's vorausgesehen und geredet von der Auferstehung des Christus, daß er nicht bei den Toten gelassen ist und sein Fleisch die Verwesung nicht gesehen hat. Diesen Jesus hat Gott auferweckt; des sind wir alle Zeugen. Nun er durch die Rechte Gottes erhöht ist und empfangen hat den verheißenen heiligen Geist vom Vater, hat er ausgegossen, was ihr hier sehet und höret. Denn David ist nicht gen Himmel gefahren. Er spricht aber (Ps. 110,1): „Der Herr hat gesagt zu meinem Herrn: Setze dich zu meiner Rechten, bis daß ich deine Feinde lege zum Schemel deiner</text:span></text:span></text:p>
      <text:p text:style-name="P37">36</text:p>
      <text:p text:style-name="Feldolgozatlan_20_átvett_20_anyagok"><text:span text:style-name="Félig_20_kiemelt"><text:span text:style-name="T7">Füße.” So wisse nun das ganze Haus Israel gewiß, daß Gott diesen Jesus, den ihr gekreuzigt habt, zum Herrn und Christus gemacht hat.</text:span></text:span></text:p>
      <text:p text:style-name="P37">Dieser Abschnitt enthält einen wesentlichen Bestandteil des Gedankengutes aller Prediger aus der ersten Zeit der Verkündigung.</text:p>
      <text:p text:style-name="P37">s. Es wird nachdrücklich betont, daß der Kreuzestod kein Zufall war. Er gehörte zum ewigen Plan Gottes (Vers 23). Immer wieder wird in der Apostelgeschichte hervorgehoben, daß das Kreuz Jesu Bestandteil des ewigen Planes Gottes ist (vgl. 3, 18; 4, 28; 13, 29). Dank der in der Apostelgeschichte festgehaltenen Gedanken über den Tod Jesu Christi werden wir vor zwei ernstlichen Irrtümern bewahrt. a) Das Kreuz ist keine Notmaßnahme Gottes, nachdem alles übrige versagt hatte, es ist vielmehr ein wesentlicher Bestandteil des göttlichen Lebens. b) Es ist ein Irrtum zu glauben, daß sich durch das, was Jesus getan hat, das Verhalten Gottes gegenüber den Menschen geändert habe. Wir dürfen auf keinen Fall dem sanften, liebenden Jesus einen zornigen, auf Rache sinnenden Gott gegenüberstellen. Gott selbst hat ja Jesus <text:soft-page-break/>gesandt. Jesus kam nach dem Plan Gottes in die Welt. Vielleicht läßt es sich am besten so ausdrücken: Das Kreuz war das zeitliche Fenster, durch das wir die leidende Liebe Gottes erkennen können, von der sein Herz auf ewig erfüllt ist.</text:p>
      <text:list xml:id="list138928501" text:continue-list="list597084183" text:style-name="RTF_5f_Num_20_2">
        <text:list-item>
          <text:p text:style-name="P50">In der Apostelgeschichte wird betont, daß das Verbrechen jener, die Jesus gekreuzigt haben, durch diesen Sachverhalt nicht etwa geringer wird. Immer, wenn die Kreuzigung erwähnt wird, klingt daraus das schaudernde Entsetzen über das Verbrechen hervor, das die Menschen damit begingen (vgl. Apg. 2, 23; 3, 13; 4, 10; 5, 3o). Die Kreuzigung bleibt das bei weitem größte Verbrechen der Geschichte. Sie zeigt in vollem Umfang, wozu die Sünde den Menschen befähigt: Die Menschen versuchten, das edelste Leben, das die Welt je gesehen hat, am Kreuz zu zerbrechen.</text:p>
        </text:list-item>
        <text:list-item>
          <text:p text:style-name="P50">Die Apostelgeschichte ist darauf bedacht, nachzuweisen, daß sich im Leiden und im Tode Jesu die Weissagungen erfüllten. Das war für die Prediger der ersten Gemeinde unbedingt notwendig. Die Vorstellung von einem gekreuzigten Messias erschien den Juden unglaubwürdig. In ihrem Gesetz hieß es: „Denn ein Aufgehängter ist verflucht bei Gott” (5. Mose 21, 23). Der einzige Sachverhalt, der es orthodoxen Juden unmöglich machte, Jesus für den Messias zu halten, war der Kreuzestod Jesu. Daher erwiderten ihnen die Verkünder des Evange‑</text:p>
        </text:list-item>
      </text:list>
      <text:p text:style-name="P37">37</text:p>
      <text:p text:style-name="P37">liums: „Wenn ihr eure heiligen Schriften richtig zu lesen verstündet, würdet ihr erkennen, daß dies alles vorausgesagt worden ist."</text:p>
      <text:p text:style-name="P37">4. In der Apostelgeschichte wird nachdrücklich betont, daß die Auferstehung der endgültige Beweis dafür sei, daß Jesus tatsächlich der von Gott Erwählte war. Die Apostelgeschichte ist auch als Evangelium der Auferstehung bezeichnet worden. Für die erste Gemeinde war die Auferstehung von entscheidender Bedeutung. Wir dürfen nicht vergessen: 0 h n e Au f er s t ehung hätte es überhaupt keine christliche Gemeinde gegeben. Die Jünger sprachen aus eigener Erfahrung, wenn sie die Auferstehung so sehr in den Mittelpunkt ihrer Verkündigung rückten. Nach dem Kreuzestod Jesu waren sie selbst völlig verwirrt gewesen, gebrochene Männer, deren Traum dahin und deren Leben zunichte gemacht worden war. Durch die Auferstehung aber hatte sich dies alles geändert. Aus hoffnungslosen Menschen waren Männer voller Zuversicht, aus Feiglingen Helden geworden. Es gereicht der Kirche heute sehr zum Schaden, daß sich die Verkündigung von der Auferstehung fast ausschließlich auf die Osterpredigt beschränkt. Jeder Sonntag ist ein Tag des Herrn; und jeder Tag des Herrn sollte als Tag der Auferstehung gefeiert werden. In der Ostkirche lautet der Gruß, wenn zwei Menschen sich Ostern begegnen: „Der Herr ist auferstanden”, und die Antwort darauf: „Er ist wahrhaftig auferstanden!” Als Christen sollten wir wissen, daß wir mit dem auferstandenen Herrn leben.</text:p>
      <text:p text:style-name="P37">LASST EUCH ERRETTEN</text:p>
      <text:p text:style-name="Feldolgozatlan_20_átvett_20_anyagok"><text:span text:style-name="T37">Apostelgeschichte </text:span><text:span text:style-name="Kiemelt"><text:span text:style-name="T37">2, </text:span></text:span><text:span text:style-name="T37">37-41</text:span></text:p>
      <text:p text:style-name="Feldolgozatlan_20_átvett_20_anyagok"><text:span text:style-name="Félig_20_kiemelt"><text:span text:style-name="T37">Als sie aber das hörten, ging's ihnen durchs Herz, und sprachen zu Petrus und zu den andern Aposteln: </text:span></text:span><text:span text:style-name="T37">Ihr </text:span><text:span text:style-name="Félig_20_kiemelt"><text:span text:style-name="T37">Männer, liebe Brüder, was sollen wir tun? Petrus sprach zu ihnen: Tut </text:span></text:span><text:span text:style-name="Félig_20_kiemelt"><text:span text:style-name="T37">Buße und lasse sich ein jeglicher taufen auf den Namen Jesu Christi zur Vergebung eurer Sünden, so werdet ihr empfangen die Gabe des heiligen Geistes. Denn euer und eurer Kinder ist diese Verheißung und aller, die ferne sind, soviele der Herr, unser Gott, herzurufen wird. Auch mit vielen andern Worten bezeugte er und ermahnte und sprach: Lasset euch erretten aus diesem verkehrten Geschlecht! Die nun sein Wort annahmen, ließen sich taufen; und wurden hinzugetan an dem Tage bei dreitausend Seelen.</text:span></text:span></text:p>
      <text:p text:style-name="P37">38</text:p>
      <text:list xml:id="list1131153107" text:continue-list="list227887293" text:style-name="RTF_5f_Num_20_3">
        <text:list-item>
          <text:p text:style-name="P49">Zunächst einmal ersehen wir aus diesem Abschnitt mit aller Deutlichkeit, welche Wirkung vom Kreuz ausging. Als den Menschen klargemacht wurde, was sie getan hatten, indem sie Jesus ans Kreuz schlugen, waren sie bis ins innerste Herz betroffen. „Und ich”, sagt Jesus, „wenn ich erhöht werde von der Erde, so will ich alle zu mir ziehen” (Joh. 12, 32). Wenn die Sünde jener Menschen für die Kreuzigung Jesu verantwortlich war, dann ist auch unsere Sünde dafür verantwortlich. Alle Menschen haben teil an diesem Vergehen. Von einem Missionar wird folgendes berichtet. Nachdem er in einem indischen Dorf von Jesus erzählt hatte, zeigte er das Leben Jesu in Lichtbildern, die er an eine weißgetünchte Hauswand projizierte. Als das Bild von der Kreuzigung erschien, erhob sich aus der Schar der Zuschauer plötzlich ein Mann und <text:soft-page-break/>rannte nach vorn. „Komm von dem Kreuz da herunter, Sohn Gottes”, rief er. „Nicht du, sondern ich gehöre dorthin.” Wenn wir das Kreuzesgeschehen wirklich erfassen, muß uns der Kreuzestod Jesu unweigerlich bis ins Mark erschüttern.</text:p>
        </text:list-item>
        <text:list-item>
          <text:p text:style-name="P49">Auf diese Erfahrung müssen die Menschen unbedingt reagieren. „Zuerst einmal und vor allem”, sagt Petrus zu ihnen, „müßt ihr bereuen, was ihr getan habt.” Was heißt nun Reue? Das Wort, das an dieser Stelle des griechischen Textes gebraucht wird, bedeutet seinen Sinn ä n d e r n, indem man etwas nochmals bedenkt. Wer jedoch ehrlich ist, weiß, daß eine Sinnesänderung auch ein anderes Verhalten nach sich ziehen sollte. Reue muß zugleich Buße mit einschließen, das heißt, wer etwas bereut, muß auch durch die Tat beweisen, daß er anderen Sinnes geworden ist. Wohl mögen wir Menschen anderen Sinnes werden und einsehen, daß wir falsch gehandelt haben, aber wir hängen trotzdem so sehr an unserer alten Lebensweise, daß wir unverändert an ihr festhalten. Und ebenso ist es denkbar, daß jemand seine Lebensweise ändert und dennoch der alte bleibt. Womöglich ändert er seine Lebensweise nur aus Furcht oder aus Gründen der Klugheit, während sein Herz unverändert an der alten Lebensweise hängt, in die er wieder zurückfallen wird, sobald sich eine Gelegenheit dazu bietet. Echte Buße schließt einen Wandel der Gesinnung u n d einen Wandel des Verhaltens ein.</text:p>
        </text:list-item>
      </text:list>
      <text:p text:style-name="Feldolgozatlan_20_átvett_20_anyagok"><text:span text:style-name="T37">3. Wenn jemand Buße tut, geschieht etwas mit der V e r - gangenheit.EsgibteineVergebung der Sünden. Gott vergibt das Vergangene. Wir müssen uns jedoch ganz klar darüber sein, daß die Folgen unserer Sünden damit nicht ausgelöscht werden. Das vermag selbst Gott nicht. Wenn </text:span><text:span text:style-name="Kiemelt"><text:span text:style-name="T37">wir sündigen, können wir sehr wohl uns oder anderen etwas zu-</text:span></text:span></text:p>
      <text:p text:style-name="Feldolgozatlan_20_átvett_20_anyagok"><text:span text:style-name="Kiemelt"><text:span text:style-name="T7">39</text:span></text:span></text:p>
      <text:p text:style-name="P37">fügen, was nicht wieder ungeschehen gemacht werden kann. Wenn wir als Kinder ein Unrecht begangen hatten, war zwischen uns und unseren Eltern plötzlich eine unsichtbare Schranke aufgerichtet. Sobald wir jedoch zu ihnen gingen und sagten, es tue uns leid, was wir getan hätten, und wenn unsere Mutter uns dann in die Arme schloß, war die alte Beziehung zwischen uns wiederhergestellt und alles war wieder gut. Vergebung löscht die Folgen unseres Tuns nicht aus, doch sie bewirkt, daß wir wieder das rechte Verhältnis zu Gott bekommen. Furcht und Entfremdung hören auf, und wir leben in Frieden mit Gott. 4. Wenn jemand Buße tut, geschieht etwas mit der Z u - kunft. Wirempfangen dieGabe desHeiligenGeis t e s. Selbst wenn wir bereuen, was wir getan haben, wie können wir vermeiden, daß wir denselben Fehler immer wieder begehen? Da nun tritt eine Kraft in unser Leben, die nicht unsere eigene Kraft ist: die Kraft des Heiligen Geistes, mit dessen Hilfe wir Kämpfe bestehen können, die zu bewältigen wir nie erwartet hätten, mit dessen Hilfe wir Mächten Widerstand leisten können, denen wir allein machtlos gegenüberstünden.</text:p>
      <text:p text:style-name="P37">In dem Augenblick, in dem wir aufrichtig bereuen, was wir getan haben, und Buße tun, werden wir plötzlich frei. Frei von der Furcht vor dem Vergangenen; die Entfremdung von Gott hat ein Ende, und wir sind gerüstet, der Zukunft mit allen Kämpfen, die sie uns bringt, ins Auge zu sehen.</text:p>
      <text:p text:style-name="P37">CHARAKTERISTISCHE MERKMALE DER ERSTEN GEMEINDE</text:p>
      <text:p text:style-name="P37">Apostelgeschichte 2, 42-47</text:p>
      <text:p text:style-name="Feldolgozatlan_20_átvett_20_anyagok"><text:span text:style-name="Félig_20_kiemelt"><text:span text:style-name="T7">Sie blieben aber beständig in der Apostel Lehre und in der Gemeinschaft und im Brotbrechen und im Gebet. Es kam aber alle Seelen Furcht an, und geschahen auch viel Wunder und Zeichen durch die Apostel. Alle aber, die gläubig waren geworden, waren beineinander und hatten alle Dinge gemeinsam. Auch verkauften sie Güter und Habe und teilten sie aus unter alle, je nachdem einer in Not war. Und sie waren täglich und stets beieinander einmütig im Tempel und brachen das Brot hin und her in den Häusern, nahmen die Speise mit Freuden und lauterem Herzen, lobten Gott und hatten Gnade bei dem ganzen Volk. Der Herr aber tat hinzu täglich, die gerettet wurden, zu der Gemeinde.</text:span></text:span></text:p>
      <text:p text:style-name="P37">40</text:p>
      <text:p text:style-name="P37">Dieser Abschnitt vermittelt uns trotz seiner Kürze einen Überblick über die charakteristischen Merkmale der ersten Gemeinde.</text:p>
      <text:p text:style-name="P37">i. Die erste Gemeinde war eine lernende Gemeinde. Das Wort Lehr e, Vers 42, ist kein passives, sondern ein aktives Wort. Mit diesem Ausdruck ist gemeint, daß die Menschen unausgesetzt auf das hörten, was die Apostel lehrten. Eine der großen Gefahren, denen die <text:soft-page-break/>Kirche ausgesetzt ist, besteht darin, daß sie zu eine statischen Kirche ohne Bewegung wird, die nur rückwärts statt vorwärts schaut. Wir sollten jedoch stets vorwärts schreiten, denn der Reichtum Jesu Christi ist unergründlich und unerschöpflich. Wir Christen sollen nicht dem Sonnenuntergang, sondern dem Sonnenaufgang entgegen- wandern.</text:p>
      <text:list xml:id="list651243931" text:continue-list="list1322650502" text:style-name="RTF_5f_Num_20_4">
        <text:list-item>
          <text:p text:style-name="P48">Die erste Gemeinde war eine Gemeinschaft, die sich brüderlich verbunden fühlte. Jemand hat einmal hervorgehoben, wie groß das Zusammengehörigkeitsgefühl in der ersten Gemeinde gewesen sei. Der englische Admiral Nelson führte einen seiner bedeutenden Siege darauf zurück, daß er, wie er sagte, „das große Glück hatte, eine Schar von Brüdern anzuführen”. Wir können nur dann von einer echten Gemeinde sprechen und von einer echten Kirche, wenn alle sich als Brüder fühlen.</text:p>
        </text:list-item>
        <text:list-item>
          <text:p text:style-name="P48">Die erste Gemeinde war eine betende Gemeinde. Die ersten Christen wußten, daß sie mit dem Leben nicht aus eigener Kraft fertig werden konnten und daß sie dies auch gar nicht nötig hatten. Bevor sie mit Menschen sprachen, sprachen sie zuvor mit Gott; stets wandten sie sich zuerst an Gott, bevor sie in die Welt hinausgingen; weil sie zuvor Gott begegnet waren, konnten sie auch mit den Problemen des Lebens fertig werden.</text:p>
        </text:list-item>
        <text:list-item>
          <text:p text:style-name="P48">Die erste Gemeinde war eine ehrfürchtige G e - m e i n d e. Das griechische Wort, das in Vers 43 der deutschen Übersetzung korrekt mit Furcht wiedergegeben ist, schließt Ehrerbietung und Ehrfurcht mit ein. Von einem bedeutenden Griechen heißt es, er sei durch die Welt wie durch einen Tempel gegangen. Auch wir Christen sollen ehrfürchtig leben, weil wir wissen, daß das ganze Erdenrund ein Tempel des lebendigen Gottes ist.</text:p>
        </text:list-item>
        <text:list-item>
          <text:p text:style-name="P48">Die erste Gemeinde war eine G e m e i n d e, in der etwas g e s c h a h. Es geschahen Zeichen und Wunder (Vers 43). Wenn wir große Dinge von Gott erwarten und uns für Gott an große Dinge heranwagen, dann werden sie auch Wirklichkeit. Ist jedoch unser Glaube tot, dann sterben auch unsere</text:p>
        </text:list-item>
      </text:list>
      <text:p text:style-name="P37">41</text:p>
      <text:p text:style-name="P37">Werke. Es geschähe mehr, wenn wir davon überzeugt wären, daß wir sie mit Gottes Hilfe tatsächlich verwirklichen könnten.</text:p>
      <text:list xml:id="list111659373" text:continue-list="list1375938064" text:style-name="RTF_5f_Num_20_5">
        <text:list-item>
          <text:p text:style-name="P51">Die erste Gemeinde war eine G e m e i n d e, die mit anderen t eilte (Vers 44. 45). Die ersten Christen besaßen ein ausgeprägtes Verantwortungsgefühl füreinander. Von dem englischen Dichter und Kunsthandwerker William Morris (1834-1896) wird berichtet, er habe keinen Betrunkenen sehen können, ohne sich persönlich für ihn verantwortlich zu fühlen. Wahre Christen können es nicht ertragen, zuviel zu besitzen, solange andere zuwenig besitzen.</text:p>
        </text:list-item>
        <text:list-item>
          <text:p text:style-name="P51">Die erste Gemeinde war eine Gott lobende G e - m e i n d e (Vers 46). Nie vergaßen die Menschen, das Gotteshaus aufzusuchen. Gott kennt keine Religion der Einsamen. Das Erlebnis eines bedeutenden Konzerts oder eines sportlichen Wettkampfes besteht zur Hälfte darin, daß wir uns einer großen Menschenmenge zugehörig fühlen. Wenn wir uns versammeln, kann etwas geschehen. Der Geist Gottes kommt über die Kinder Gottes, indem sie ihn anbeten und preisen. B. Die erste Gemeinde war eine glückliche Gemein- d e (Vers 46). Es herrschte Freude unter den Menschen. Ein verdrießlicher Christ ist ein Widerspruch in sich selbst. Christliche Freude muß nicht unbedingt laut sein, sie ist vielmehr tief im Herzen verankert, und niemand kann sie uns rauben. 9. Die erste Gemeinde war eine G e m ei n d e, de r en Mitglieder auch andere Menschen einfach gern haben mußten. Für gut gibt es im Griechischen zwei Wörter. Das eine ist a g a t h o s und bezeichnet ganz einfach etwas Gutes. Das andere ist k a 1 o s und bedeutet, daß etwas nicht nur gut ist, sondern auch gut aussieht, daß es eine besondere Anziehungskraft besitzt. Auch echtes Christentum besitzt eine solche Ausstrahlungskraft. Es gibt viele fromme Menschen, denen leider eine wenig schöne Strenge anhaftet. Niemals käme jemand auf den Gedanken, sich von ihnen Hilfe zu erbitten. Es sind Eisbergchristen, wie jemand sie einmal genannt hat. Nichts wäre eine größere Hilfe für die Kirche, als wenn wir Christen ständig und immer wieder etwas Außergewöhnliches anstellen würden, ist von anderer Seite behauptet worden. In der ersten Gemeinde besaßen die Kinder Gottes dieses freundliche, gewinnende Wesen.</text:p>
        </text:list-item>
      </text:list>
      <text:p text:style-name="P37">1</text:p>
      <text:p text:style-name="P37">42</text:p>
      <text:p text:style-name="P7"><text:soft-page-break/><text:span text:style-name="Hivatkozás"><text:span text:style-name="T7">(</text:span></text:span><text:span text:style-name="Név_20_hivatkozásban"><text:span text:style-name="T7">Ablonczy Dániel</text:span></text:span><text:span text:style-name="Hivatkozás"><text:span text:style-name="T7">: </text:span></text:span><text:span text:style-name="Mű_20_címe"><text:span text:style-name="T7">Tovább!</text:span></text:span><text:span text:style-name="Hivatkozás"><text:span text:style-name="T7"> </text:span></text:span><text:span text:style-name="Cégnév"><text:span text:style-name="T7">Open Art Kiadó</text:span></text:span><text:span text:style-name="Hivatkozás"><text:span text:style-name="T7">)</text:span></text:span><text:span text:style-name="T7">:</text:span></text:p>
      <text:p text:style-name="P39">6. TUDJA MEG IZRAEL EGÉSZ HÁZA 2:14-36</text:p>
      <text:p text:style-name="Feldolgozatlan_20_átvett_20_anyagok"><text:span text:style-name="Félig_20_kiemelt"><text:span text:style-name="T7">„Ekkor felállt Péter a tizeneggyel, felemelte a hangját, és így szólt hozzájuk. Zsidó férfiak, és Jeruzsálem minden lakója! vegyétek ezt tudomásul, és figyeljetek szavaimra! Mert nem részegek ezek, ahogyan ti gondoljátok, hiszen a nap harmadik órája van.” </text:span></text:span><text:span text:style-name="T7">(2:14,15)</text:span></text:p>
      <text:p text:style-name="P37">14</text:p>
      <text:p text:style-name="P37">A Szentlélek megtalálja a maga emberét. Igaz, Péter eddig is gyakran megelőzte szóban a többieket, de most nem a maga indulatából szólt. Ő most a Szentlélek eszköze lett. Három esztendeig járt a Krisztus iskolájába és kapott kemény leckéket. Olyan is történt, mikor nem test és vér kijelentését mondta (Mt 16:17). Igazában akkor érett be, mikor a Szentlélek vette birtokába. Embert nem érhet a világon nagyobb kitüntetés, mint mikor a Szentlélek által szólhat.</text:p>
      <text:p text:style-name="P37">Péter nem egyedül szólt, együtt állt fel a tizeneggyel. Az, amit mond a Szentlélek hatalmán túl, a tanítványok szava is. Annak a csodálatos összhangnak, ami mindnyájukat betölti, ő lesz a vezérszólama. Mondanivalója először arra a rendkívüli állapotra hívja fel a figyelmet, ami velük történt. Részegségről szó sem lehet, hiszen a nap harmadik órája van. A harmadik óra megfelel a mi reggeli kilenc óránknak. Valami egészen más történik itt, és jó, ha erre a rendkívüli dologra összpontosítanak. Ez az esemény nem önmagában áll, szorosan kapcsolódik a mögöttük álló évek eseményeihez. Azokhoz a napokhoz, mikor Isten meglátogatta az ő népét.</text:p>
      <text:p text:style-name="Feldolgozatlan_20_átvett_20_anyagok"><text:span text:style-name="Félig_20_kiemelt"><text:span text:style-name="T7">„Ez az, amiről Jóel így prófétált: az utolsó napokban, így szól az Isten, kitöltök Lelkemből minden halandóra, és prófétálnak fiaitok és leányaitok, és ifjaitok látásokat látnak, véneitek pedig álmokat álmodnak; még szolgáimra és szolgálóleányaimra is kitöltök azokban a napokban Lelkemből, azok is prófétálnak. És csodákat teszek az égen fenn, és jeleket a földön lenn: vért, tüzet és füstfelleget. A nap sötétséggé válik, és a hold vérré, mielőtt eljön az Úr nagy és fenséges napja. Aki azonban segítségül hívja az Úr nevét, az üdvözül.” </text:span></text:span><text:span text:style-name="T7">(2:16-21)</text:span></text:p>
      <text:p text:style-name="Feldolgozatlan_20_átvett_20_anyagok"><text:span text:style-name="T7">Isten ígéreteinek a napja ez. Isten már évszázadokkal előbb kijelentette akaratát a végidőkről. Prófétája, Jóel meghirdette ezt. Az utolsó napok messiási időket jelentenek. Ebben az időben — ígérete szerint — kiárasztja Szentlelkét népére, az eseményt természetfeletti jelenségek kísérik. Ezekről az eseményekről már Jézus is beszélt. (Mt 24, Mk 13, Lk 21) Most vált valóra Jóel próféta jövendölésének az első fele, elérkezett a messiási korszak. A választott népnek nagyon komolyan kell vennie Isten jeleit, legyenek hát kellő figyelemmel! Ez olyan idő, mikor Isten nagy és fenséges napján elérkezik hozzájuk az üdvösség. Tartsák tehát szem előtt, hogy aki most </text:span><text:span text:style-name="Félig_20_kiemelt"><text:span text:style-name="T7">,.segítségül hívja az Úr nevét, az üdvözül”. </text:span></text:span><text:span text:style-name="T7">A Szentlélek megrázó megjelenése, a nyelveken szólás csodája összekapcsolódik a prófétai kijelentéssel. A tömeg tehát lelkileg fel </text:span><text:span text:style-name="T7">van készítve arra, amiről, vagy Akiről szólani fog. Az igehirdetés Krisztusról szóló bizonyságtétel.</text:span></text:p>
      <text:p text:style-name="Feldolgozatlan_20_átvett_20_anyagok"><text:span text:style-name="Félig_20_kiemelt"><text:span text:style-name="T7">„Izraelita férfiak, halljátok meg ezeket az igéket! A Názáreti Jézust, azt a férfiút, akit Isten igazolt előttetek erőkkel, csodákkal és jelekkel, amelyeket ál-</text:span></text:span></text:p>
      <text:p text:style-name="Feldolgozatlan_20_átvett_20_anyagok"><text:span text:style-name="Félig_20_kiemelt"><text:span text:style-name="T7">15</text:span></text:span></text:p>
      <text:p text:style-name="Feldolgozatlan_20_átvett_20_anyagok"><text:span text:style-name="Félig_20_kiemelt"><text:span text:style-name="T7">tala tett Isten közöttetek, ahogyan magatok is tudjátok, azt, aki Isten határozott döntése és terve szerint adatott oda, ti a törvényszegők keze által felszegeztétek és megöltétek. De Őt az Isten, miután ,feloldotta a halál fájdalmait, feltámasztotta, mivel lehetetlen volt, hogy a halál fogva tartsa Őt.” </text:span></text:span><text:span text:style-name="T7">(2:22-24)</text:span></text:p>
      <text:p text:style-name="P37">Miért nevezi Jézust názáretinek? A Mt 2:23-ban ez áll: József a gyermek Jézussal és Máriával Názáretben telepedett le, hogy beteljesüljön a prófétai jövendölés, Názáretinek hívják majd. Jézus Krisztus Isten ígéreteinek a beteljesedése. Istent csak Krisztus által ismerhetjük meg, Ő nem hiányozhat a hívő ember életéből. Aki nem tudja elfogadni Krisztust, aki nem benne és általa keresi az üdvösséget, az eltévedt ember. Nem találhat vissza Istenhez, nem tartozhat az Ő országához. A hit, a hívő élet Krisztussal kezdődik. Krisztus váltott meg minket a kárhozattól. Egyedül Ő szabadíthat meg a sátán kezeiből, a bűnből és a kárhozatból. Ő fogja a kezünk és Ő vezethet el minket a megtérésig. Ő tisztít meg indulatainkból, a szenvedélyektől, a bűntől. Krisztus az élet.</text:p>
      <text:p text:style-name="P37">Péter méltán hivatkozott az elmúlt idők eseményeire, amikor közöttük járt Jézus. Erre nagyon sokan emlékeztek. A csodatevőre, aki annyi embernek adott gyógyulást, akiről olyan <text:soft-page-break/>sok szó esett Galileában, Júdeában és Jeruzsálemben. Aki övéihez jött, de az övéi nem fogadták be Őt. Isten bizonyságot tett Jézus Krisztus mellett, ám azok, akikért küldötte ellene tettek bizonyságot. Ezzel törvényszegőkké lettek, mert megölték és keresztre feszítették Isten Fiát. Valójában magukat a hallgatókat is belevonja a Jézus haláláért való felelősségbe. Minden hallgatója érzékelheti, hogy az ő kezéhez, lelkiismeretéhez is vér tapad. Péter vádolja a hallgatóságát, de vádol minket is, minden idők hallgatóságát, azzal, hogy bűnt követ vagy követett el, részes Jézus halálában, megölésében! Az üdvtörténet központjában Jézus k e r e s z t j e áll. Halálával szerzett váltságot minden bűnös embernek. Péter beszéde lelkiismeretet megmozgató beszéd. Ott, akkor is, és azóta is mindig. Krisztus áldozatában értheti meg az ember, hogy mennyire szeret minket az Isten.</text:p>
      <text:p text:style-name="P37">Következhet a feltámadás csodájáról való bizonyságtétel. Isten erősebb, mint a halál. Isten feltámasztotta Jézust, lehetetlen volt, hogy Őt a halál fogva tartsa. Ők tanúi ennek, mert feltámadása után nekik megjelent. De tanúul hívja népe nagy fiát, Dávidot.</text:p>
      <text:p text:style-name="Feldolgozatlan_20_átvett_20_anyagok"><text:span text:style-name="Félig_20_kiemelt"><text:span text:style-name="T7">„Mert ezt mondja róla Dávid: láttam az Urat magam előtt mindenkor, mert jobbom felől van, hogy meg ne inogjak. Azért vidult fel a szívem, és ujjongott fel a nyelvem, meg testem is reménységben fog nyugodni, mert nem hagyod lelkemet a halottak világában, nem is engeded, hogy Szented elmúlást lásson. Megismertetted velem az élet útait, betöltesz engem örvendezéssel a Te orcád előtt. Atyámfiai, ,férfiak! Nyíltan megmondhatom nektek ősatyánkról, Dávid-</text:span></text:span></text:p>
      <text:p text:style-name="P37">16</text:p>
      <text:p text:style-name="Feldolgozatlan_20_átvett_20_anyagok"><text:span text:style-name="Félig_20_kiemelt"><text:span text:style-name="T7">ról, hogy meghalt, és eltemették, sírja is nálunk van mindmáig. De próféta volt, és tudta, hogy Isten esküvel fogadta neki, hogy véréből valót ültet trónjára; ezért előretekintve, a Krisztus feltámadásáról mondta azt, hogy nem marad a halottak világában, és teste sem lát elmúlást. Ezt a Jézust támasztotta fel Isten, aminek mi valamennyien tanúi vagyunk. „ </text:span></text:span><text:span text:style-name="T7">(2:25-32)</text:span></text:p>
      <text:p text:style-name="P37">Dávid nevét mindenki ismeri a hallgatóságból. A rá való hivatkozás jó érv. Péter az Írásból magyarázta, hogy Dávid Jézust, mint feltámadottat látta a trónon, akik hisznek a szavának, azok előtt az ígéret beteljesedett. Kedvelt királyuk szavával bizonyította Jézus istenfiúságát, feltámadását, királyuk hatalmát. Jóllehet, ők nem tisztelték igazán Jézust, engedték Őt meghalni borzalmas halállal. Ezzel Dávid reménysége is igazolást nyert. Krisztus Jézus feltámadása minden ember reménységévé lett. Jézusban megnyílt előttünk az élet, általa lehet bíznunk, nyugodtan munkálkodnunk, mert a mi munkánk Jézusért nem hiábavaló az Úrban. (1Kor 15:58) Én, a kárhozatot érdemlő ember, Krisztusért üdvösséget találhatok, megtalálhatom az imádság útját és bízhatok az én élő Uramban. Sőt, megbátorodva az Ige és Lélek által Bibliával a kezemben szolgálhatok az élet, az élő Jézus vigasztalásaival mások felé! Péter tanúja volt a feltámadott Jézusnak, és tanítványtársai is vele együtt. Isten tanúkat állított a következő nemzedékekben is. Mind a mai napig. Aki szolgál, az tanú, Jézus feltámadásának a tanúja.</text:p>
      <text:p text:style-name="Feldolgozatlan_20_átvett_20_anyagok"><text:span text:style-name="Félig_20_kiemelt"><text:span text:style-name="T7">„Miután tehát felemeltetett Isten jobbjára, és megkapta az Atyától a megígért Szentlelket, kitöltötte azt, amit ti most láttok és hallotok is. Mert nem Dávid ment fel a mennybe, hiszen ő maga mondja: így szólt az Úr az én Uramhoz: ülj az én jobbom felől, míg ellenségeidet lábad zsámolyává teszem. Tudja meg tehát Izrael egész háza teljes bizonyossággal, hogy Úrrá és Királlyá tette Őt Isten: azt a Jézust, akit ti keresztre feszítettetek.” </text:span></text:span><text:span text:style-name="T7">(2:33-36)</text:span></text:p>
      <text:p text:style-name="P37">Krisztus szenvedése az Ő megváltó szeretetének eszköze. Áldozatával az Atya mutatta meg az ember iránti szeretetét. Ez azonban nem menti fel azokat, akik elkövették. Azokat pedig, akik előtt a Krisztus keresztje hirdettetik, tükör elé állítja. Megismerhetem a bűneim utálatosságát, és ezt felismerve odafordulhatok a dicsőség Urához, a felvitetett és Isten jobbján ülő Jézushoz, hogy oldozzon fel, fogadjon be békességébe. Krisztus nélkül sohasem ismerhetném meg önmagamat, hamis lenne a képem önmagamról. Olyannak látnám magamat, amilyennek azt az önszeretetem, önzésem, hazudozásaim mögött, eltakarva látom. Krisztus életében, halálában, feltámadásában és Igéiben megmutatja az igazi orcámat. Jézus szeret engem, meg akar tisztítani és haza vár. Így jön el, jöhet el az Úr nagy és fenséges napja.</text:p>
      <text:p text:style-name="P37">17</text:p>
      <text:p text:style-name="P37">7. MEGTÉRÉSRE HÍVÁS 2:37-41</text:p>
      <text:p text:style-name="Feldolgozatlan_20_átvett_20_anyagok"><text:span text:style-name="Félig_20_kiemelt"><text:span text:style-name="T7">„Amikor ezt hallották, mintha szíven találták volna őket, ezt kérdezték Pétertől és a többi apostoloktól: mit tegyünk, atyámfiai, férfiak? Péter így válaszolt: Térjetek meg és keresztelkedjetek meg valamennyien Jézus Krisztus nevében, bűneitek bocsánatára, és </text:span></text:span><text:soft-page-break/><text:span text:style-name="Félig_20_kiemelt"><text:span text:style-name="T7">megkapjátok a Szentlélek ajándékát.” </text:span></text:span><text:span text:style-name="T7">(2:37, 38)</text:span></text:p>
      <text:p text:style-name="Feldolgozatlan_20_átvett_20_anyagok"><text:span text:style-name="T7">Az élő Ige, Krisztus azt akarja, hogy az ember eljusson idáig, meglássa önmaga igazi arcát, utálatosságát és azt, hogy milyen jó az Isten, és lehet tenni is valamit. Milyen jó annak, akinek az az érzése: szíven találta őt Isten Igéje. Van, aki így fordít: </text:span><text:span text:style-name="Félig_20_kiemelt"><text:span text:style-name="T7">„szívükben megkeseredtek... „. </text:span></text:span><text:span text:style-name="T7">Másvalaki: </text:span><text:span text:style-name="Félig_20_kiemelt"><text:span text:style-name="T7">„fájdalom járta át a szívüket”. </text:span></text:span><text:span text:style-name="T7">Mindenképpen meghökkentő pillanata az az életnek, mikor az ember szemben találja magát mezítelen valójával, kárhozatra méltó énjével. A megkeseredés, nem elkeseredés. A megkeseredés undorodás, annak az embernek az érzése, akinek hányingere van. A szíven-találás = telibe-találás. A bűnbánat érzése hasonlít egy halálos találathoz. Vannak bennem dolgok, amiknek meg kell halniuk vagy én vagyok olyan mindenestől, akinek meg kell halnom. Ezt az érzést nem lehet csak úgy elviselni, ha az a kéz, amelyik letaszíthatna a feneketlen poklokba, tart, nem ereszt el. Nem, Isten nem akar elveszteni, Ő meg akar tartani, Ő a régi élet helyett újat ad azoknak, akik készek az új életre. Péter Jézus Krisztusban négy lehetőséget kínál.</text:span></text:p>
      <text:p text:style-name="P37">1. Az első: térjetek meg! A megtérés döntő és kikerülhetetlen az ember életében. Ez volt a próféták, Keresztelő János és az Úr Jézus első követelése is. Mi a megtérés? Irányváltozás, teljes fordulat. Elfordulás attól, amit eddig olyan fontosnak éreztem és odafordulás Isten felé, akinek eddig a hátamat mutattam. Ezt ne úgy gondoljuk, hogy elhangzott a vezényszó: Hátra arc! és mi megfordulunk. A megtérés valójában Isten munkája bennünk. Mi magunktól nem tudnánk elszakadni kívánságainktól, haragjainktól, pártoskodásainktól, parázna gondolatainktól. Sokan kapálóznak a megtérés ellen, én még olyat is hallottam, hogy az nincs is benne a Bibliában. Isten mégis azt akarja, hogy térjünk meg. Nem üdvözülhetnek azok, akik nem térnek meg.</text:p>
      <text:p text:style-name="Feldolgozatlan_20_átvett_20_anyagok"><text:span text:style-name="Félig_20_kiemelt"><text:span text:style-name="T7">„Sem szemérmetlenek, sem bálványimádók, sem paráznák; sem a lopók, sem a telhetetlenek, sem a részegesek, sem a szitkozódók, sem a ragadozók és az efélék nem örökölhetik Isten országát. „ </text:span></text:span><text:span text:style-name="T7">(1Kor 6:9,10, Ef 5:5)</text:span></text:p>
      <text:p text:style-name="P37">Vigyázat, nemcsak egyes cselekedeteink rosszak, a teljes életünk, a maga egészében. Az élet célja az üdvösség. Nem ezen a világon elérhető sikerek a döntők. Az élet, a jövendő, az örökkévalóságra néz és ezért hagy mindent kárba veszni. (Fil 3:7) Megtérés nélkül nincs keresztyén élet, ahogy elindulás nélkül nem lehet megérkezni sehova.</text:p>
      <text:p text:style-name="P37">18</text:p>
      <text:list xml:id="list2083177136" text:continue-list="list138928501" text:style-name="RTF_5f_Num_20_2">
        <text:list-item>
          <text:p text:style-name="P46"><text:span text:style-name="T7">A második: keresztelkedjetek meg! Akkor ez így hangzott. Nálunk ez így módosul: emlékezzetek rá, hogy meg vagytok keresztelve, feltéve, hogy valóban meg vagytok </text:span><text:span text:style-name="T7">keresztelkedve. A keresztelés is kötelező! Aki meg van keresztelkedve, az nem gazdátlan, annak gazdája van, az többé nem a magáé, az Jézus Krisztus tulajdona. Aki ennek a tudatát a konfirmációban, megtérésekor vallomásában nem erősítette meg, olyan, mint a tékozló fiú, aki ott hagyta atyját, otthonát. Ő kitépte magát minden kötelékből, mert azt hitte, úgy él sikeres életet, ha a maga vágyai, elképzelései érvényesülnek az életében. Milyen nagy dolog, hogy megkapta azt a lehetőséget, hogy e m 1 ék e z h e t et t. Belátta, mit veszített, megértette, honnét esett ki és elindult haza. Minden magának élő keresztyén ember jó, ha rájön arra, hogy Ő Isten gyermeke, de „</text:span><text:span text:style-name="Félig_20_kiemelt"><text:span text:style-name="T7">disznók között él és moslékot eszik.” </text:span></text:span><text:span text:style-name="T7">Nem kell ennek így lenni! Van út Jézus által hazatérni, és a megváltottaknak, Isten gyermekeiknek az életét élni. A keresztelésnek a Jézus nevében való élet valóságaként van meg az értelme és jelentősége.</text:span></text:p>
        </text:list-item>
        <text:list-item>
          <text:p text:style-name="P50">A bűnök bocsánata, a legnagyobb csoda, ami az emberrel történhet. A bűn nagyon is valóságos dolog. Hazug szó, tisztátalan gondolat és tett, nagyzolás, gőg, önzés vagy irigység. Aki lenézi a másikat, aki nem tud és nem akar megbocsátani, bűnös. A káromló, utálatos beszédű ember utálatos Isten előtt. A bűnbocsánat valójában megelőzi a bűnbánatot is. Mielőtt bűnt követtünk volna el, már Krisztus érettünk meghalt. Isten a bűnös embert megelőzte a maga irgalmasságával. Úgy igaz, ahogy valaki megfogalmazta: bűneim ölték meg Krisztust. A dolog másik oldala meg az, hogy Krisztus érettem halt meg. Aki megbánja bűneit, megtér, az valóságosan Krisztus védőszárnyai alá menekül. Aki megértette, hogy ő bűnös és kárhozatra méltó, Krisztushoz menekülve védelmet talál. Isten őt abban a pillanatban Krisztuson át nézi, olyannak látja, mint Krisztust, tisztának és igaznak. Az ember igaz ember, csak Krisztus által lehet.</text:p>
        </text:list-item>
      </text:list>
      <text:p text:style-name="P37">4. A Szentlélek ajándéka nem megvásárolt áru, megérdemelt jutalom, hanem Isten ajándéka. A Szentlélek ajándékát csak megkapni, elfogadni lehet. Ezek azonban <text:soft-page-break/>összetartoznak. Egyszerre és együtt érkeznek hozzánk, lesznek a mieink. Minden tékozló fiú hazatérve ott áll összeroskadtan, eldadogja a bocsánatkérését, de már ölelik, csókolják. Az apa örömmel kiáltja: az én fiam meghalt, de feltámadt. Hozzátok a legszebb ruhát, gyűrűt, vágjátok le a hízott tulkot. Együnk és vigadjunk!</text:p>
      <text:p text:style-name="Feldolgozatlan_20_átvett_20_anyagok"><text:span text:style-name="Félig_20_kiemelt"><text:span text:style-name="T7">„Mert tietek ez az ígéret és gyermekeiteké, sőt mindazoké is, akik távol vannak, akiket csak elhív magának az Úr, a mi Istenünk. Még más szavakkal is lelkükre beszélt, és így kérlelte őket: szabaduljatok meg végre ettől az elfajult nemzetségtől. Akik pedig hittek a beszédének, megkeresztelkedtek, és azon a napon mintegy háromezer lélek csatlakozott hozzájuk. „ </text:span></text:span><text:span text:style-name="T7">(2:39-41)</text:span></text:p>
      <text:p text:style-name="P37">19</text:p>
      <text:p text:style-name="Feldolgozatlan_20_átvett_20_anyagok"><text:span text:style-name="T7">Isten ígérete egyetemes ajándék. Senkinek nincs joga kisajátítani azt magának. Nemcsak azoké, akik éppen jelen vannak, hanem eljut majd a híre és lehetősége azokhoz is, akik távol vannak. Nagy kiváltság volt éppen akkor, ott Jeruzsálemben lenni. De vinni kellett a kegyelemről szóló jó hírt mindenfelé, sőt, mind a mai napig a Szentlélek korában élünk, részesülhetünk a megtérés, újjászületés, bűnbocsánat és a Szentlélek ajándékában. Isten még nem bocsátotta le a sorompót, csatlakozni lehet. </text:span><text:span text:style-name="Félig_20_kiemelt"><text:span text:style-name="T7">„Amíg lehet, amíg szabad, borulj le a kereszt alatt!” „A kegyelem mindazoké, akiket csak elhív magának az Úr Akikről eleve rendelkezett, azokat el is hívta, és akiket elhívott, azokat meg is igazította, akiket megigazított, azokat meg is dicsőítette.” </text:span></text:span><text:span text:style-name="T7">(Róm 8:29,30)</text:span></text:p>
      <text:p text:style-name="Feldolgozatlan_20_átvett_20_anyagok"><text:span text:style-name="T7">Van itt még egy fontos üzenet: </text:span><text:span text:style-name="Félig_20_kiemelt"><text:span text:style-name="T7">„Szabaduljatok meg végre ettől az elfajult nemzetségtől. „ </text:span></text:span><text:span text:style-name="T7">Menekülni kell az embernek mindenhonnan, mindenkitől, ahol a lelke üdvössége veszélyben van. Nem szabad tenni semmit, ami a lélek üdvösségének árt. Meg kell vizsgálni az életet és ki kell szabadulni mindenből, ami ártalmas, még a baráttól is. Sőt! </text:span><text:span text:style-name="Félig_20_kiemelt"><text:span text:style-name="T7">„Aki jobban szereti apját vagy anyját, mint engem, az nem méltó énhozzám.” </text:span></text:span><text:span text:style-name="T7">(Mt 10:37) Meg kell ezt tenni önmagunkért és meg kell tenni példát mutatva, mások felé. Krisztus egyháza a megszabadultak gyülekezete. Szakítsd ki magad ebből a gonosz nemzetségből, hogy már itt a földön belenőhess Isten országába. Milyen jó olvasni, hogy, bár nem mindenki, de akadt mintegy háromezer lélek, akik hittek az Úrnak, megértették a hívást és megkeresztelkedtek.</text:span></text:p>
      <text:p text:style-name="P7"><text:span text:style-name="Hivatkozás"><text:span text:style-name="T7">(</text:span></text:span><text:span text:style-name="Név_20_hivatkozásban"><text:span text:style-name="T7">Heinrich Langenberg</text:span></text:span><text:span text:style-name="Hivatkozás"><text:span text:style-name="T7">: </text:span></text:span><text:span text:style-name="Mű_20_címe"><text:span text:style-name="T7">Apostolok cselekedetei</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Feldolgozatlan_20_átvett_20_anyagok"><text:span text:style-name="Félig_20_kiemelt"><text:span text:style-name="T7">2,29-36: </text:span></text:span><text:span text:style-name="Kiemelt"><text:span text:style-name="T7">„Testvéreim, férfiak, szabad nyilván szólnom előttetek Dávid pátriárkáról, hogy ő meghalt és eltemettetett, és az ő sírja mind a mai napig minálunk van. Próféta lévén azért, és tudván, hogy Isten neki esküvel megesküdött, hogy majd az ő ágyékának gyümölcséből támasztja a Krisztust test szerint, hogy helyezze az ő királyi székébe; előre látván ezt, szólott a Krisztus feltámadásáról, hogy nem marad a halottak között, sem az Ő teste rothadást nem fog látni. Ezt a Jézust feltámasztotta Isten, minek mi mindnyájan tanúbizonyságai vagyunk. Annakokáért Isten jobbja által felmagasztaltatván, és a megígért Szent Szellemet megnyervén az Atyától, kitöltötte ezt, amit ti most láttok és hallotok. Mert nem Dávid ment fel a mennyországba; hiszen ő maga mondja: Mondta az Úr (Küriosz) az én Uramnak: ülj az én jobb kezem felől, míg vetem ellenségeidet lábaid alá zsámolyul. Bizonnyal tudja meg azért Izráel egész háza, hogy Úrrá és Krisztussá tette </text:span></text:span><text:span text:style-name="Kiemelt"><text:span text:style-name="T7">Ót az Isten, azt a Jézust, akit ti megfeszítettetek."</text:span></text:span></text:p>
      <text:p text:style-name="Feldolgozatlan_20_átvett_20_anyagok"><text:span text:style-name="Kiemelt"><text:span text:style-name="T7">Fontos figyelnünk arra, ahogy Péter apostol az eljövendő Messiást az Írásból bizonyítja: csak ily módon tudja népének fiait, kiváltképpen pedig azokat, akik a Messiás eljövendő országában reménykedtek, megnyerni Jézus számára, aki az ő Megváltójuk és az egész világ Megváltója. Az Ószövetségtől függetlenített evangélium - ahogyan azt a mai keresztyénség megszokta - üdvtörténetileg a levegőben lebeg. Péter volt a megfelelő ember arra, hogy az Ószövetségben jártas honfitársai és a keletkezőben levő Gyülekezet között a kapcsolatot megteremtse. Így teljesedik be az Úr szava: „Te Péter vagy (a kősziklához tartozó), és ezen a kősziklán (petra) építem fel az én Gyülekezetemet” (Mt 16,18). Minden igyekezetével azon volt, hogy az Írásból bebizonyítsa: a zsidók által megfeszített Jézus valóban az ő Megváltójuk és Üdvözítőjük, amit Isten igazolt a feltámasztás által, aminek ők mindnyájan a tanúbizonyságai. Dávid királynak, mint </text:span></text:span><text:soft-page-break/><text:span text:style-name="Kiemelt"><text:span text:style-name="T7">előképnek a története által tette Péter nyilvánvalóvá, hogy a dávidi ígéretvonal beteljesülése csak Jézusnak a halálból történt feltámadása által vált lehetségessé. Ez a nyilvános írásmagyarázat találó és meggyőző volt. Hiszen Dávid meghalt, és eltemették. Sírja mindaddig, pünkösd napjáig, a zsidóknál volt. A húsvéti nagy események nélkül nem lehetett volna igazi pünkösd sem, és akkor az egész pünkösdi lelkesedés végzetes illúzió lenne, eltérés az üdvtörténeti vonaltól, és beteges rajongás.</text:span></text:span></text:p>
      <text:p text:style-name="Feldolgozatlan_20_átvett_20_anyagok"><text:span text:style-name="Kiemelt"><text:span text:style-name="T7">Dávid maga a prófétai Szellemben előre látta és hirdette Krisztus feltámadását, és azt, hogy nem maradhatott a halottak birodalmában (hádész),</text:span></text:span></text:p>
      <text:p text:style-name="Feldolgozatlan_20_átvett_20_anyagok"><text:span text:style-name="Kiemelt"><text:span text:style-name="T7">18</text:span></text:span></text:p>
      <text:p text:style-name="Feldolgozatlan_20_átvett_20_anyagok"><text:span text:style-name="T7">sem a teste nem láthatott rothadást. „Ezt a Jézust feltámasztotta Isten, minek mi mindnyájan tanúbizonyságai vagyunk. Annakokáért Isten jobbja által felmagasztaltatván, és a megígért Szent Szellemet megnyervén az Atyától, kitöltötte ezt, amit ti most láttok és hallotok.” Erről mindnyájan meggyőződhettek. „Mert nem Dávid ment fel a mennyországba” (Isten dicsőséges trónusának helyére). Krisztus mennybemenetele volt a pünkösdi események előfeltétele a földön. Krisztus fölemeltetése a királyi székre: az összes istenellenes hatalmak feletti győzelmének ünnepélyes elismerése. Az Úr Isten így szólt: </text:span><text:span text:style-name="Félig_20_kiemelt"><text:span text:style-name="T7">„Ülj az </text:span></text:span><text:span text:style-name="T7">én </text:span><text:span text:style-name="Félig_20_kiemelt"><text:span text:style-name="T7">jobbkelem felől, míg vetem ellenségeidet lábaid alá zsámolyul. </text:span></text:span><text:span text:style-name="T7">Ez volt a Megfeszített legnagyobb diadala. Péter </text:span><text:span text:style-name="T7">ezzel a felszólítással zárja beszédét: </text:span><text:span text:style-name="Félig_20_kiemelt"><text:span text:style-name="T7">„Bizonnyal tudja meg azért Izráel egész háza, hogy Úrrá és Krisztussá tette Őt az Isten, azt a Jézust, akit ti megfeszítettetek.” </text:span></text:span><text:span text:style-name="T7">Felhívás volt ez a megtérésre és az Úr előtt való meghódolásra.</text:span></text:p>
      <text:p text:style-name="Feldolgozatlan_20_átvett_20_anyagok"><text:span text:style-name="Félig_20_kiemelt"><text:span text:style-name="T7">2,37-41: </text:span></text:span><text:span text:style-name="T7">„Ezeket pedig mikor hallották, szívükben megkeseredtek; és mondták Péternek és a többi apostolnak: Mit cselekedjünk, testvéreim, férfiak? Péter pedig mondta nekik: Térjetek meg és merítkezzetek alá mindnyájan a Jézus Krisztusnak nevében a bűnök bocsánatára, és veszitek a Szent Szellem ajándékát. Mert tietek az ígéret s a gyermekeiteké és mindazoké, akik messze vannak, valakiket csak elhív magának az Úr, a mi Istenünk. Sok egyéb beszéddel is buzgón kérte és intette őket, mondván: szakasszátok el magatokat e gonosz nemzetségtől! Akik azért örömest vették az ő beszédét, alámerítkeztek; és hozzájuk csatlakozott azon a napon mintegy háromezer lélek."</text:span></text:p>
      <text:p text:style-name="P37">Péter pünkösdi prédikációjának hatása átütő erejű volt. Ha részletesen megvizsgáljuk ezt az igehirdetést, feltűnik, hogy hiányzik belőle mindaz, amihez napjainkban az evangélizációknál vagy ébresztési igehirdetéseknél hozzászoktunk. Péter apostol gondosan került minden láttatós, lelki-érzelmi ráhatást, hogy ezzel erőszakolja ki hallgatói pillanatnyi döntését. Ehelyett mindent magától az ígéret élő igéjétől várt, amely kétélű éles kardként elhat a lélek és szellem, valamint az ízek és velők megoszlásáig, aki megítéli szívünk minden gondolatát és indulatát, és aki elől egyetlen teremtmény sincs elrejtve, hanem minden nyilvánvaló a szeme előtt (vö. Zsid 4,12-13).</text:p>
      <text:p text:style-name="Feldolgozatlan_20_átvett_20_anyagok"><text:span text:style-name="Félig_20_kiemelt"><text:span text:style-name="T7">„Ezeket pedig mikor hallották, szívükben megkeseredtek” - </text:span></text:span><text:span text:style-name="T7">azaz a beszéd szíven találta őket. Ez az átható fájdalom megnyitotta bezárt szívüket, úgyhogy hatni tudott bennük az Ige. Az eredmény egy őszinte kérdés: „Mit cselekedjünk; testvéreim, férfiak?” Mint igazi zsidók, a cselekedetekre helyezték a hangsúlyt. Péter válasza nagyon tanulságos, mert az ember nem igazul meg a törvény cselekedetei által, egyáltalában semmiféle saját cselekedet által, hanem csak a szív belső megváltozása útján, amelyet egyedül az élő, hirdetett Ige tud munkálni. Ezért </text:span><text:span text:style-name="T7">válaszol így Péter: „Térjetek meg” (metanoia = az érzület, gondolkodásmód megváltoztatása), azaz engedjétek magatokat megajándékozni egy alapvetően új érzés- és gondolkodásmóddal. „Es merítkezzetek alá mindnyájan a Jézus Krisztusnak nevében a bűnöknek bocsánatára! „ (szó szerint: merüljetek bele a bűneitek bocsánatába). Figyelemre</text:span></text:p>
      <text:p text:style-name="P37">19</text:p>
      <text:p text:style-name="Feldolgozatlan_20_átvett_20_anyagok"><text:span text:style-name="T7">méltó, hogy nem azt mondja: ,,...hogy üdvözüljetek”, hanem: </text:span><text:span text:style-name="Félig_20_kiemelt"><text:span text:style-name="T7">„és veszitek a Szent Szellem ajándékát „. </text:span></text:span><text:span text:style-name="T7">Mert pünkösdkor erről volt szó.</text:span></text:p>
      <text:p text:style-name="Feldolgozatlan_20_átvett_20_anyagok"><text:span text:style-name="Félig_20_kiemelt"><text:span text:style-name="T7">„Mert tietek az ígéret és a gyermekeiteké, és mindazoké, akik messze vannak” </text:span></text:span><text:span text:style-name="T7">(szó szerint: a távoli messzeségig). Íme, egy valóságosan Izráelnek szóló ígéret; mert a messze levők itt még korántsem jelentik a pogányokat vagy a nemzeteket. A pogányoknak szóló evangélium majd Pál és munkatársainak sajátos missziója lesz. Hogy később, az évszázadok folyamán a zsidókat vé- gül is teljesen mellőzték, az végzetesen hibás fejlődéshez vezetett.</text:span></text:p>
      <text:p text:style-name="Feldolgozatlan_20_átvett_20_anyagok"><text:span text:style-name="Félig_20_kiemelt"><text:span text:style-name="T7">„Valakiket csak elhív magának az Úr, a mi Istenünk. „ </text:span></text:span><text:span text:style-name="T7">Hogyan viszonyul ez az ige az egész Izráel számára szóló ígérethez? Hisz a Róma 11,26-ban meg van írva: „Es így az egész </text:span><text:soft-page-break/><text:span text:style-name="T7">Izráel megtartatik”. Ez Isten igazságszolgáltató útjainak egyik titka (25-36. v.): „A megkeményedés Izráelre nézve részben történt, ameddig a pogányok teljessége (pléróma = teljes érettség) bemegy. És így az egész Izráel megtartatik”. Isten azokat hívja el Izráelből, akiknek részük van a teljes pünkösdi bizonyságtétel sajátos izráelita áldásígéretében. Pál azt mondja a Róma 11,13-14-ben: ,,...a szolgálatomat dicsőítem, ha ugyan felingerelhetném (féltékennyé tehetném) az én testvéreimet (véremből valókat), és megtarthatnék közülük némelyeket”.</text:span></text:p>
      <text:p text:style-name="P37">„Sok egyéb beszéddel is buzgón kérte és intette őket, mondván: Szakasz- szátok el magatokat e gonosz nemzetségtől!” Vajon Péternek volt-e már ekkor határozott sejtelme Izráel megkeményedéséről, és a nemzetek jövendő elhívatásának idejéről? Mindenesetre, mert ez derül ki világosan az evangéliumi mozgalom jövőbeli alakulásából, amikor Péter apostol visszavonult vezetői szolgálatából, és átengedte a Gyülekezet vezetésében az elsőbbséget Pálnak, a nemzetek apostolának.</text:p>
      <text:p text:style-name="Feldolgozatlan_20_átvett_20_anyagok"><text:span text:style-name="Félig_20_kiemelt"><text:span text:style-name="T7">„Akik azért örömest vették </text:span></text:span><text:span text:style-name="T7">(apodekheszthai) az ő beszédét, alámerítkeztek.” Figyelemre méltó ez a kifejezés: „vették, befogadták a beszédét”. Így kezdődött a Gyülekezet élete Izráel talaján. Ezt a békés időszakot keserves harcok hosszú időszaka követte. Erről majd még később hallunk. Az első pünkösd hatalmas eredménnyel zárult. „És hozzájuk csatlakozott azon a napon mintegy háromezer lélek.” Hogy ezek mind még azon a napon alámerítkeztek, vagy pedig folyamatosan, különböző helyeken, pl. a Kidron patakjánál, azt nem tudjuk. Annyi bizonyos, hogy nem volt „nagyüzemi keresztelő”. Sokkal inkább valószínű, hogy minden egyes bemerítkezővel lelkigondozói beszélgetést folytattak, és ez időt kívánt. Lukács itt csupán azt akarta megmutatni, hogy milyen hatalmas eredménye volt a pünkösdi evangélium hirdetésének. Háromezren csatlakoztak hozzájuk.</text:span></text:p>
      <text:p text:style-name="P4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ext:span></text:span><text:span text:style-name="Félig_20_kiemelt"><text:span text:style-name="T5">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4">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text:span><text:soft-page-break/><text:span text:style-name="T7">|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Zeichenformat" style:num-suffix="." style:num-format="1" text:start-value="2">
        <style:list-level-properties text:space-before="0.508cm"/>
      </text:list-level-style-number>
      <text:list-level-style-number text:level="2" text:style-name="Zeichenformat" style:num-suffix="." style:num-format="1" text:start-value="2">
        <style:list-level-properties text:space-before="0.508cm"/>
      </text:list-level-style-number>
      <text:list-level-style-number text:level="3" text:style-name="Zeichenformat" style:num-suffix="." style:num-format="1" text:start-value="2">
        <style:list-level-properties text:space-before="0.508cm"/>
      </text:list-level-style-number>
      <text:list-level-style-number text:level="4" text:style-name="Zeichenformat" style:num-suffix="." style:num-format="1" text:start-value="2">
        <style:list-level-properties text:space-before="0.508cm"/>
      </text:list-level-style-number>
      <text:list-level-style-number text:level="5" text:style-name="Zeichenformat" style:num-suffix="." style:num-format="1" text:start-value="2">
        <style:list-level-properties text:space-before="0.508cm"/>
      </text:list-level-style-number>
      <text:list-level-style-number text:level="6" text:style-name="Zeichenformat" style:num-suffix="." style:num-format="1" text:start-value="2">
        <style:list-level-properties text:space-before="0.508cm"/>
      </text:list-level-style-number>
      <text:list-level-style-number text:level="7" text:style-name="Zeichenformat" style:num-suffix="." style:num-format="1" text:start-value="2">
        <style:list-level-properties text:space-before="0.508cm"/>
      </text:list-level-style-number>
      <text:list-level-style-number text:level="8" text:style-name="Zeichenformat" style:num-suffix="." style:num-format="1" text:start-value="2">
        <style:list-level-properties text:space-before="0.508cm"/>
      </text:list-level-style-number>
      <text:list-level-style-number text:level="9" text:style-name="Zeichenformat" style:num-suffix="." style:num-format="1" text:start-value="2">
        <style:list-level-properties text:space-before="0.508cm"/>
      </text:list-level-style-number>
      <text:list-level-style-number text:level="10" text:style-name="Zeichenformat" style:num-suffix="." style:num-format="1" text:start-value="2">
        <style:list-level-properties text:space-before="0.508cm"/>
      </text:list-level-style-number>
    </text:list-style>
    <text:list-style style:name="RTF_5f_Num_20_4" style:display-name="RTF_Num 4" text:consecutive-numbering="true">
      <text:list-level-style-number text:level="1" text:style-name="Zeichenformat" style:num-suffix="." style:num-format="1" text:start-value="2">
        <style:list-level-properties/>
      </text:list-level-style-number>
      <text:list-level-style-number text:level="2" text:style-name="Zeichenformat" style:num-suffix="." style:num-format="1" text:start-value="2">
        <style:list-level-properties/>
      </text:list-level-style-number>
      <text:list-level-style-number text:level="3" text:style-name="Zeichenformat" style:num-suffix="." style:num-format="1" text:start-value="2">
        <style:list-level-properties/>
      </text:list-level-style-number>
      <text:list-level-style-number text:level="4" text:style-name="Zeichenformat" style:num-suffix="." style:num-format="1" text:start-value="2">
        <style:list-level-properties/>
      </text:list-level-style-number>
      <text:list-level-style-number text:level="5" text:style-name="Zeichenformat" style:num-suffix="." style:num-format="1" text:start-value="2">
        <style:list-level-properties/>
      </text:list-level-style-number>
      <text:list-level-style-number text:level="6" text:style-name="Zeichenformat" style:num-suffix="." style:num-format="1" text:start-value="2">
        <style:list-level-properties/>
      </text:list-level-style-number>
      <text:list-level-style-number text:level="7" text:style-name="Zeichenformat" style:num-suffix="." style:num-format="1" text:start-value="2">
        <style:list-level-properties/>
      </text:list-level-style-number>
      <text:list-level-style-number text:level="8" text:style-name="Zeichenformat" style:num-suffix="." style:num-format="1" text:start-value="2">
        <style:list-level-properties/>
      </text:list-level-style-number>
      <text:list-level-style-number text:level="9" text:style-name="Zeichenformat" style:num-suffix="." style:num-format="1" text:start-value="2">
        <style:list-level-properties/>
      </text:list-level-style-number>
      <text:list-level-style-number text:level="10" text:style-name="Zeichenformat" style:num-suffix="." style:num-format="1" text:start-value="2">
        <style:list-level-properties/>
      </text:list-level-style-number>
    </text:list-style>
    <text:list-style style:name="RTF_5f_Num_20_3" style:display-name="RTF_Num 3" text:consecutive-numbering="true">
      <text:list-level-style-number text:level="1" text:style-name="Zeichenformat" style:num-suffix="." style:num-format="1">
        <style:list-level-properties/>
      </text:list-level-style-number>
      <text:list-level-style-number text:level="2" text:style-name="Zeichenformat" style:num-suffix="." style:num-format="1">
        <style:list-level-properties/>
      </text:list-level-style-number>
      <text:list-level-style-number text:level="3" text:style-name="Zeichenformat" style:num-suffix="." style:num-format="1">
        <style:list-level-properties/>
      </text:list-level-style-number>
      <text:list-level-style-number text:level="4" text:style-name="Zeichenformat" style:num-suffix="." style:num-format="1">
        <style:list-level-properties/>
      </text:list-level-style-number>
      <text:list-level-style-number text:level="5" text:style-name="Zeichenformat" style:num-suffix="." style:num-format="1">
        <style:list-level-properties/>
      </text:list-level-style-number>
      <text:list-level-style-number text:level="6" text:style-name="Zeichenformat" style:num-suffix="." style:num-format="1">
        <style:list-level-properties/>
      </text:list-level-style-number>
      <text:list-level-style-number text:level="7" text:style-name="Zeichenformat" style:num-suffix="." style:num-format="1">
        <style:list-level-properties/>
      </text:list-level-style-number>
      <text:list-level-style-number text:level="8" text:style-name="Zeichenformat" style:num-suffix="." style:num-format="1">
        <style:list-level-properties/>
      </text:list-level-style-number>
      <text:list-level-style-number text:level="9" text:style-name="Zeichenformat" style:num-suffix="." style:num-format="1">
        <style:list-level-properties/>
      </text:list-level-style-number>
      <text:list-level-style-number text:level="10" text:style-name="Zeichenformat" style:num-suffix="." style:num-format="1">
        <style:list-level-properties/>
      </text:list-level-style-number>
    </text:list-style>
    <text:list-style style:name="RTF_5f_Num_20_5" style:display-name="RTF_Num 5" text:consecutive-numbering="true">
      <text:list-level-style-number text:level="1" text:style-name="Zeichenformat" style:num-suffix="." style:num-format="1" text:start-value="6">
        <style:list-level-properties/>
      </text:list-level-style-number>
      <text:list-level-style-number text:level="2" text:style-name="Zeichenformat" style:num-suffix="." style:num-format="1" text:start-value="6">
        <style:list-level-properties/>
      </text:list-level-style-number>
      <text:list-level-style-number text:level="3" text:style-name="Zeichenformat" style:num-suffix="." style:num-format="1" text:start-value="6">
        <style:list-level-properties/>
      </text:list-level-style-number>
      <text:list-level-style-number text:level="4" text:style-name="Zeichenformat" style:num-suffix="." style:num-format="1" text:start-value="6">
        <style:list-level-properties/>
      </text:list-level-style-number>
      <text:list-level-style-number text:level="5" text:style-name="Zeichenformat" style:num-suffix="." style:num-format="1" text:start-value="6">
        <style:list-level-properties/>
      </text:list-level-style-number>
      <text:list-level-style-number text:level="6" text:style-name="Zeichenformat" style:num-suffix="." style:num-format="1" text:start-value="6">
        <style:list-level-properties/>
      </text:list-level-style-number>
      <text:list-level-style-number text:level="7" text:style-name="Zeichenformat" style:num-suffix="." style:num-format="1" text:start-value="6">
        <style:list-level-properties/>
      </text:list-level-style-number>
      <text:list-level-style-number text:level="8" text:style-name="Zeichenformat" style:num-suffix="." style:num-format="1" text:start-value="6">
        <style:list-level-properties/>
      </text:list-level-style-number>
      <text:list-level-style-number text:level="9" text:style-name="Zeichenformat" style:num-suffix="." style:num-format="1" text:start-value="6">
        <style:list-level-properties/>
      </text:list-level-style-number>
      <text:list-level-style-number text:level="10" text:style-name="Zeichenformat" style:num-suffix="." style:num-format="1" text:start-value="6">
        <style:list-level-properties/>
      </text:list-level-style-number>
    </text:list-style>
    <text:list-style style:name="RTF_5f_Num_20_6" style:display-name="RTF_Num 6" text:consecutive-numbering="true">
      <text:list-level-style-number text:level="1" text:style-name="Zeichenformat" style:num-suffix="." style:num-format="1">
        <style:list-level-properties/>
      </text:list-level-style-number>
      <text:list-level-style-number text:level="2" text:style-name="Zeichenformat" style:num-suffix="." style:num-format="1">
        <style:list-level-properties/>
      </text:list-level-style-number>
      <text:list-level-style-number text:level="3" text:style-name="Zeichenformat" style:num-suffix="." style:num-format="1">
        <style:list-level-properties/>
      </text:list-level-style-number>
      <text:list-level-style-number text:level="4" text:style-name="Zeichenformat" style:num-suffix="." style:num-format="1">
        <style:list-level-properties/>
      </text:list-level-style-number>
      <text:list-level-style-number text:level="5" text:style-name="Zeichenformat" style:num-suffix="." style:num-format="1">
        <style:list-level-properties/>
      </text:list-level-style-number>
      <text:list-level-style-number text:level="6" text:style-name="Zeichenformat" style:num-suffix="." style:num-format="1">
        <style:list-level-properties/>
      </text:list-level-style-number>
      <text:list-level-style-number text:level="7" text:style-name="Zeichenformat" style:num-suffix="." style:num-format="1">
        <style:list-level-properties/>
      </text:list-level-style-number>
      <text:list-level-style-number text:level="8" text:style-name="Zeichenformat" style:num-suffix="." style:num-format="1">
        <style:list-level-properties/>
      </text:list-level-style-number>
      <text:list-level-style-number text:level="9" text:style-name="Zeichenformat" style:num-suffix="." style:num-format="1">
        <style:list-level-properties/>
      </text:list-level-style-number>
      <text:list-level-style-number text:level="10" text:style-name="Zeichenformat" style:num-suffix="." style:num-format="1">
        <style:list-level-properties/>
      </text:list-level-style-number>
    </text:list-style>
    <text:list-style style:name="RTF_5f_Num_20_7" style:display-name="RTF_Num 7" text:consecutive-numbering="true">
      <text:list-level-style-number text:level="1" text:style-name="Zeichenformat" style:num-suffix="." style:num-format="1">
        <style:list-level-properties text:space-before="0.508cm"/>
      </text:list-level-style-number>
      <text:list-level-style-number text:level="2" text:style-name="Zeichenformat" style:num-suffix="." style:num-format="1">
        <style:list-level-properties text:space-before="1.016cm"/>
      </text:list-level-style-number>
      <text:list-level-style-number text:level="3" text:style-name="Zeichenformat" style:num-suffix="." style:num-format="1">
        <style:list-level-properties text:space-before="1.524cm"/>
      </text:list-level-style-number>
      <text:list-level-style-number text:level="4" text:style-name="Zeichenformat" style:num-suffix="." style:num-format="1">
        <style:list-level-properties text:space-before="2.032cm"/>
      </text:list-level-style-number>
      <text:list-level-style-number text:level="5" text:style-name="Zeichenformat" style:num-suffix="." style:num-format="1">
        <style:list-level-properties text:space-before="2.54cm"/>
      </text:list-level-style-number>
      <text:list-level-style-number text:level="6" text:style-name="Zeichenformat" style:num-suffix="." style:num-format="1">
        <style:list-level-properties text:space-before="3.048cm"/>
      </text:list-level-style-number>
      <text:list-level-style-number text:level="7" text:style-name="Zeichenformat" style:num-suffix="." style:num-format="1">
        <style:list-level-properties text:space-before="3.556cm"/>
      </text:list-level-style-number>
      <text:list-level-style-number text:level="8" text:style-name="Zeichenformat" style:num-suffix="." style:num-format="1">
        <style:list-level-properties text:space-before="4.064cm"/>
      </text:list-level-style-number>
      <text:list-level-style-number text:level="9" text:style-name="Zeichenformat" style:num-suffix="." style:num-format="1">
        <style:list-level-properties text:space-before="4.572cm"/>
      </text:list-level-style-number>
      <text:list-level-style-number text:level="10" text:style-name="Zeichenformat" style:num-suffix="." style:num-format="1">
        <style:list-level-properties text:space-before="5.08cm"/>
      </text:list-level-style-number>
    </text:list-style>
    <text:list-style style:name="RTF_5f_Num_20_8" style:display-name="RTF_Num 8" text:consecutive-numbering="true">
      <text:list-level-style-number text:level="1" text:style-name="Zeichenformat" style:num-suffix="." style:num-format="1" text:start-value="2">
        <style:list-level-properties text:min-label-width="0.508cm"/>
      </text:list-level-style-number>
      <text:list-level-style-number text:level="2" text:style-name="Zeichenformat" style:num-suffix="." style:num-format="1" text:start-value="2">
        <style:list-level-properties text:space-before="0.508cm" text:min-label-width="0.508cm"/>
      </text:list-level-style-number>
      <text:list-level-style-number text:level="3" text:style-name="Zeichenformat" style:num-suffix="." style:num-format="1" text:start-value="2">
        <style:list-level-properties text:space-before="1.016cm" text:min-label-width="0.508cm"/>
      </text:list-level-style-number>
      <text:list-level-style-number text:level="4" text:style-name="Zeichenformat" style:num-suffix="." style:num-format="1" text:start-value="2">
        <style:list-level-properties text:space-before="1.524cm" text:min-label-width="0.508cm"/>
      </text:list-level-style-number>
      <text:list-level-style-number text:level="5" text:style-name="Zeichenformat" style:num-suffix="." style:num-format="1" text:start-value="2">
        <style:list-level-properties text:space-before="2.032cm" text:min-label-width="0.508cm"/>
      </text:list-level-style-number>
      <text:list-level-style-number text:level="6" text:style-name="Zeichenformat" style:num-suffix="." style:num-format="1" text:start-value="2">
        <style:list-level-properties text:space-before="2.54cm" text:min-label-width="0.508cm"/>
      </text:list-level-style-number>
      <text:list-level-style-number text:level="7" text:style-name="Zeichenformat" style:num-suffix="." style:num-format="1" text:start-value="2">
        <style:list-level-properties text:space-before="3.048cm" text:min-label-width="0.508cm"/>
      </text:list-level-style-number>
      <text:list-level-style-number text:level="8" text:style-name="Zeichenformat" style:num-suffix="." style:num-format="1" text:start-value="2">
        <style:list-level-properties text:space-before="3.556cm" text:min-label-width="0.508cm"/>
      </text:list-level-style-number>
      <text:list-level-style-number text:level="9" text:style-name="Zeichenformat" style:num-suffix="." style:num-format="1" text:start-value="2">
        <style:list-level-properties text:space-before="4.064cm" text:min-label-width="0.508cm"/>
      </text:list-level-style-number>
      <text:list-level-style-number text:level="10" text:style-name="Zeichenformat" style:num-suffix="." style:num-format="1" text:start-value="2">
        <style:list-level-properties text:space-before="4.572cm" text:min-label-width="0.508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5-18T18:12:51</meta:creation-date>
    <meta:editing-cycles>10</meta:editing-cycles>
    <meta:editing-duration>PT00H17M20S</meta:editing-duration>
    <meta:initial-creator>Szakács Tamás</meta:initial-creator>
    <dc:subject>Csel 2,36-41. - Úrrá és Krisztussá tett Jézus - Pünkösd</dc:subject>
    <dc:date>2010-05-20T10:43:43</dc:date>
    <dc:creator>Szakács Tamás</dc:creator>
    <meta:document-statistic meta:table-count="0" meta:image-count="0" meta:object-count="0" meta:page-count="56" meta:paragraph-count="597" meta:word-count="36768" meta:character-count="250738"/>
    <meta:user-defined meta:name="Info 1"/>
    <meta:user-defined meta:name="Info 2"/>
    <meta:user-defined meta:name="Info 3"/>
    <meta:user-defined meta:name="Info 4"/>
    <meta:template xlink:type="simple" xlink:actuate="onRequest" xlink:title="Előkészítő" xlink:href="../Előkészítő.ott" meta:date="2010-05-18T18:12:46"/>
  </office:meta>
</office:document-meta>
</file>