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officeooo:paragraph-rsid="0010efc7"/>
    </style:style>
    <style:style style:name="P3" style:family="paragraph" style:parent-style-name="Kategória">
      <style:text-properties officeooo:paragraph-rsid="0010efc7" fo:background-color="transparent" text:display="true"/>
    </style:style>
    <style:style style:name="P4" style:family="paragraph" style:parent-style-name="Kategória">
      <style:text-properties officeooo:paragraph-rsid="0010efc7" fo:background-color="transparent"/>
    </style:style>
    <style:style style:name="P5" style:family="paragraph" style:parent-style-name="Standard">
      <style:paragraph-properties fo:text-align="center" style:justify-single-word="false"/>
      <style:text-properties officeooo:paragraph-rsid="0010efc7"/>
    </style:style>
    <style:style style:name="P6" style:family="paragraph" style:parent-style-name="Standard">
      <style:paragraph-properties style:text-autospace="none"/>
      <style:text-properties style:use-window-font-color="true" officeooo:paragraph-rsid="0010efc7" fo:background-color="transparent"/>
    </style:style>
    <style:style style:name="P7" style:family="paragraph" style:parent-style-name="Standard">
      <style:paragraph-properties style:text-autospace="none"/>
      <style:text-properties style:use-window-font-color="true" style:text-position="28% 58%" style:font-name="Times New Roman3" fo:font-size="10.5pt" fo:language="hu" fo:country="HU" officeooo:paragraph-rsid="0010efc7" fo:background-color="transparent" style:font-name-asian="Times New Roman3" style:font-size-asian="10.5pt" style:font-name-complex="Times New Roman3" style:font-size-complex="10.5pt"/>
    </style:style>
    <style:style style:name="P8" style:family="paragraph" style:parent-style-name="Standard">
      <style:paragraph-properties style:text-autospace="none"/>
      <style:text-properties style:use-window-font-color="true" style:text-position="0% 100%" style:font-name="Times New Roman3" fo:font-size="12pt" fo:language="hu" fo:country="HU" fo:font-style="italic" fo:font-weight="bold" officeooo:paragraph-rsid="0010efc7" fo:background-color="transparent" style:font-name-asian="Times New Roman3" style:font-size-asian="12pt" style:font-style-asian="italic" style:font-weight-asian="bold" style:font-name-complex="Times New Roman3" style:font-size-complex="12pt" style:font-style-complex="italic" style:font-weight-complex="bold"/>
    </style:style>
    <style:style style:name="P9" style:family="paragraph" style:parent-style-name="Standard">
      <style:paragraph-properties style:text-autospace="none"/>
      <style:text-properties style:use-window-font-color="true" style:font-name="Times New Roman3" fo:font-size="12pt" fo:language="hu" fo:country="HU" fo:font-weight="normal" officeooo:paragraph-rsid="0010efc7" fo:background-color="transparent" style:font-name-asian="Times New Roman3" style:font-size-asian="12pt" style:font-weight-asian="normal" style:font-name-complex="Times New Roman3" style:font-size-complex="12pt" style:font-weight-complex="normal"/>
    </style:style>
    <style:style style:name="P10" style:family="paragraph" style:parent-style-name="Standard">
      <style:paragraph-properties style:text-autospace="none"/>
      <style:text-properties style:use-window-font-color="true" style:font-name="Times New Roman3" fo:font-size="12pt" fo:language="hu" fo:country="HU" fo:font-style="normal" fo:font-weight="normal" officeooo:paragraph-rsid="0010efc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1" style:family="paragraph" style:parent-style-name="Standard">
      <style:text-properties officeooo:paragraph-rsid="0010efc7"/>
    </style:style>
    <style:style style:name="P12" style:family="paragraph" style:parent-style-name="Standard">
      <style:paragraph-properties fo:background-color="#ffff00">
        <style:background-image/>
      </style:paragraph-properties>
      <style:text-properties officeooo:paragraph-rsid="0010efc7"/>
    </style:style>
    <style:style style:name="P13" style:family="paragraph" style:parent-style-name="Heading_20_1">
      <style:text-properties fo:background-color="transparent"/>
    </style:style>
    <style:style style:name="P14" style:family="paragraph" style:parent-style-name="Heading_20_1">
      <style:text-properties officeooo:paragraph-rsid="0010efc7" fo:background-color="transparent"/>
    </style:style>
    <style:style style:name="P15" style:family="paragraph" style:parent-style-name="Footnote">
      <style:text-properties officeooo:paragraph-rsid="00421b35"/>
    </style:style>
    <style:style style:name="P16" style:family="paragraph" style:parent-style-name="Footnote">
      <style:text-properties fo:language="hu" fo:country="HU" officeooo:paragraph-rsid="004bb5ce"/>
    </style:style>
    <style:style style:name="P17" style:family="paragraph" style:parent-style-name="Footnote">
      <style:text-properties fo:language="hu" fo:country="HU" officeooo:paragraph-rsid="004d7666"/>
    </style:style>
    <style:style style:name="P18" style:family="paragraph" style:parent-style-name="Footnote">
      <style:text-properties officeooo:paragraph-rsid="004d7666"/>
    </style:style>
    <style:style style:name="P19" style:family="paragraph" style:parent-style-name="Footnote">
      <style:text-properties officeooo:paragraph-rsid="004f197a"/>
    </style:style>
    <style:style style:name="P20" style:family="paragraph" style:parent-style-name="Footnote">
      <style:paragraph-properties fo:text-align="justify" style:justify-single-word="false" fo:orphans="2" fo:widows="2" fo:hyphenation-ladder-count="no-limit" style:writing-mode="lr-tb"/>
      <style:text-properties officeooo:paragraph-rsid="003be8cf" fo:hyphenate="true" fo:hyphenation-remain-char-count="2" fo:hyphenation-push-char-count="2"/>
    </style:style>
    <style:style style:name="P21" style:family="paragraph" style:parent-style-name="Névjegy">
      <style:text-properties fo:background-color="transparent"/>
    </style:style>
    <style:style style:name="P22" style:family="paragraph" style:parent-style-name="Normálra">
      <style:text-properties officeooo:paragraph-rsid="0010efc7" fo:background-color="transparent"/>
    </style:style>
    <style:style style:name="P23" style:family="paragraph" style:parent-style-name="Normálra">
      <style:text-properties officeooo:rsid="0055257c" officeooo:paragraph-rsid="0010efc7" fo:background-color="transparent"/>
    </style:style>
    <style:style style:name="P24" style:family="paragraph" style:parent-style-name="Normálra">
      <style:text-properties officeooo:paragraph-rsid="0010efc7"/>
    </style:style>
    <style:style style:name="P25" style:family="paragraph" style:parent-style-name="Normál_20_réssel">
      <style:text-properties officeooo:paragraph-rsid="0010efc7"/>
    </style:style>
    <style:style style:name="P26" style:family="paragraph" style:parent-style-name="Normál_20_réssel">
      <style:text-properties fo:background-color="transparent"/>
    </style:style>
    <style:style style:name="P27" style:family="paragraph" style:parent-style-name="Normál_20_réssel">
      <style:text-properties officeooo:rsid="00118543" officeooo:paragraph-rsid="00118543" fo:background-color="transparent"/>
    </style:style>
    <style:style style:name="P28" style:family="paragraph" style:parent-style-name="Normál_20_réssel">
      <style:paragraph-properties fo:padding="0cm" fo:border-left="none" fo:border-right="none" fo:border-top="0.51pt solid #000000" fo:border-bottom="none" style:shadow="none"/>
      <style:text-properties officeooo:paragraph-rsid="0010efc7" fo:background-color="transparent"/>
    </style:style>
    <style:style style:name="P29" style:family="paragraph" style:parent-style-name="Adatsor" style:master-page-name="">
      <style:paragraph-properties fo:margin-top="1cm" fo:margin-bottom="0.499cm" style:contextual-spacing="false" style:page-number="auto" fo:break-before="auto" fo:break-after="auto"/>
      <style:text-properties officeooo:paragraph-rsid="0010efc7" fo:background-color="transparent"/>
    </style:style>
    <style:style style:name="P30" style:family="paragraph" style:parent-style-name="Énektabulátor">
      <style:text-properties officeooo:paragraph-rsid="0010efc7"/>
    </style:style>
    <style:style style:name="P31" style:family="paragraph" style:parent-style-name="Lekció">
      <style:text-properties officeooo:paragraph-rsid="0010efc7"/>
    </style:style>
    <style:style style:name="P32" style:family="paragraph" style:parent-style-name="Igehely">
      <style:text-properties officeooo:paragraph-rsid="0010efc7"/>
    </style:style>
    <style:style style:name="P33" style:family="paragraph" style:parent-style-name="Átvett_20_anyagok">
      <style:text-properties officeooo:paragraph-rsid="0010efc7" fo:background-color="transparent"/>
    </style:style>
    <style:style style:name="P34" style:family="paragraph" style:parent-style-name="Átvett_20_anyagok">
      <style:paragraph-properties fo:text-align="end" style:justify-single-word="false"/>
      <style:text-properties officeooo:paragraph-rsid="0010efc7"/>
    </style:style>
    <style:style style:name="P35" style:family="paragraph" style:parent-style-name="Átvett_20_anyagok">
      <style:text-properties officeooo:paragraph-rsid="0010efc7"/>
    </style:style>
    <style:style style:name="P36" style:family="paragraph" style:parent-style-name="Átvett_20_anyagokra">
      <style:text-properties officeooo:paragraph-rsid="0010efc7" fo:background-color="transparent"/>
    </style:style>
    <style:style style:name="P37" style:family="paragraph" style:parent-style-name="Átvett_20_anyagokra">
      <style:text-properties officeooo:rsid="002d2137" officeooo:paragraph-rsid="0010efc7" fo:background-color="transparent"/>
    </style:style>
    <style:style style:name="P38" style:family="paragraph" style:parent-style-name="Átvett_20_anyagokra">
      <style:text-properties fo:color="#ff0000" officeooo:paragraph-rsid="0010efc7" fo:background-color="transparent"/>
    </style:style>
    <style:style style:name="P39" style:family="paragraph" style:parent-style-name="Átvett_20_anyagokra">
      <style:paragraph-properties>
        <style:tab-stops>
          <style:tab-stop style:position="10.328cm"/>
        </style:tab-stops>
      </style:paragraph-properties>
      <style:text-properties officeooo:paragraph-rsid="0010efc7"/>
    </style:style>
    <style:style style:name="P40" style:family="paragraph" style:parent-style-name="Átvett_20_anyagokra">
      <style:text-properties fo:color="#800000" officeooo:paragraph-rsid="0010efc7" fo:background-color="transparent"/>
    </style:style>
    <style:style style:name="P41" style:family="paragraph" style:parent-style-name="Átvett_20_anyagokra">
      <style:text-properties fo:color="#ff6633" officeooo:paragraph-rsid="0010efc7" fo:background-color="transparent"/>
    </style:style>
    <style:style style:name="P42" style:family="paragraph" style:parent-style-name="Átvett_20_anyagokra">
      <style:text-properties fo:language="hu" fo:country="HU" officeooo:paragraph-rsid="0010efc7" fo:background-color="transparent"/>
    </style:style>
    <style:style style:name="P43" style:family="paragraph" style:parent-style-name="Átvett_20_anyagokra">
      <style:text-properties officeooo:paragraph-rsid="0010efc7"/>
    </style:style>
    <style:style style:name="P44" style:family="paragraph" style:parent-style-name="Kiegészítésre">
      <style:text-properties officeooo:paragraph-rsid="0010efc7"/>
    </style:style>
    <style:style style:name="P45" style:family="paragraph" style:parent-style-name="Jobbra">
      <style:text-properties officeooo:paragraph-rsid="0010efc7" fo:background-color="transparent"/>
    </style:style>
    <style:style style:name="P46" style:family="paragraph" style:parent-style-name="Imádság">
      <style:text-properties officeooo:paragraph-rsid="0010efc7" fo:background-color="transparent"/>
    </style:style>
    <style:style style:name="P47" style:family="paragraph" style:parent-style-name="Imádság" style:master-page-name="">
      <style:paragraph-properties fo:keep-together="auto" style:page-number="auto"/>
      <style:text-properties officeooo:paragraph-rsid="0010efc7" fo:background-color="transparent"/>
    </style:style>
    <style:style style:name="P48" style:family="paragraph" style:parent-style-name="Imádság" style:master-page-name="">
      <style:paragraph-properties fo:text-align="end" style:justify-single-word="false" style:page-number="auto" fo:keep-with-next="auto"/>
      <style:text-properties officeooo:paragraph-rsid="0010efc7" fo:background-color="transparent"/>
    </style:style>
    <style:style style:name="P49" style:family="paragraph" style:parent-style-name="Ámen">
      <style:text-properties officeooo:paragraph-rsid="0010efc7" fo:background-color="transparent"/>
    </style:style>
    <style:style style:name="P50" style:family="paragraph" style:parent-style-name="Könyvadatsor">
      <style:text-properties officeooo:paragraph-rsid="0010efc7"/>
    </style:style>
    <style:style style:name="P51" style:family="paragraph" style:parent-style-name="Könyvadatsor">
      <style:paragraph-properties fo:background-color="#808000">
        <style:background-image/>
      </style:paragraph-properties>
      <style:text-properties officeooo:paragraph-rsid="0010efc7"/>
    </style:style>
    <style:style style:name="P52" style:family="paragraph" style:parent-style-name="Átvett_20_anyagok_20_-_20_textusbővítésre">
      <style:text-properties officeooo:paragraph-rsid="0010efc7" fo:background-color="transparent"/>
    </style:style>
    <style:style style:name="P53" style:family="paragraph" style:parent-style-name="Átvett_20_anyagok_20_-_20_textusbővítésre">
      <style:text-properties fo:color="#ff6633" officeooo:paragraph-rsid="0010efc7" fo:background-color="transparent"/>
    </style:style>
    <style:style style:name="P54" style:family="paragraph" style:parent-style-name="Átvett_20_anyagok_20_-_20_textusbővítésre">
      <style:text-properties officeooo:paragraph-rsid="0010efc7"/>
    </style:style>
    <style:style style:name="P55" style:family="paragraph" style:parent-style-name="Átvett_20_anyagok_20_réssel">
      <style:paragraph-properties fo:text-align="center" style:justify-single-word="false"/>
      <style:text-properties officeooo:paragraph-rsid="0010efc7"/>
    </style:style>
    <style:style style:name="P56" style:family="paragraph" style:parent-style-name="Átvett_20_anyagok_20_réssel">
      <style:text-properties officeooo:paragraph-rsid="0010efc7" fo:background-color="transparent"/>
    </style:style>
    <style:style style:name="P57" style:family="paragraph" style:parent-style-name="Átvett_20_anyagok_20_réssel">
      <style:paragraph-properties fo:text-align="center" style:justify-single-word="false"/>
      <style:text-properties officeooo:paragraph-rsid="0010efc7" fo:background-color="transparent"/>
    </style:style>
    <style:style style:name="P58" style:family="paragraph" style:parent-style-name="Átvett_20_anyagok_20_réssel">
      <style:paragraph-properties fo:text-align="end" style:justify-single-word="false"/>
      <style:text-properties officeooo:paragraph-rsid="0010efc7" fo:background-color="transparent"/>
    </style:style>
    <style:style style:name="P59" style:family="paragraph" style:parent-style-name="Átvett_20_anyagok_20_réssel">
      <style:paragraph-properties fo:text-align="end" style:justify-single-word="false"/>
      <style:text-properties officeooo:paragraph-rsid="0010efc7"/>
    </style:style>
    <style:style style:name="P60" style:family="paragraph" style:parent-style-name="Átvett_20_anyagok_20_réssel">
      <style:text-properties fo:color="#800000" officeooo:paragraph-rsid="0010efc7" fo:background-color="transparent"/>
    </style:style>
    <style:style style:name="P61" style:family="paragraph" style:parent-style-name="Átvett_20_anyagok_20_réssel">
      <style:text-properties officeooo:paragraph-rsid="0010efc7"/>
    </style:style>
    <style:style style:name="P62" style:family="paragraph" style:parent-style-name="Átvett_20_anyagok_20_réssel">
      <style:paragraph-properties>
        <style:drop-cap style:lines="2" style:length="2"/>
      </style:paragraph-properties>
      <style:text-properties officeooo:paragraph-rsid="0010efc7"/>
    </style:style>
    <style:style style:name="P63" style:family="paragraph" style:parent-style-name="Átvett_20_anyagok_20_réssel">
      <style:paragraph-properties fo:background-color="transparent" style:shadow="none">
        <style:drop-cap style:lines="2"/>
        <style:background-image/>
      </style:paragraph-properties>
      <style:text-properties fo:color="#ff0000" officeooo:paragraph-rsid="0010efc7" fo:background-color="transparent"/>
    </style:style>
    <style:style style:name="P64" style:family="paragraph" style:parent-style-name="Átvett_20_kommentárszakasz">
      <style:text-properties officeooo:paragraph-rsid="0010efc7" fo:background-color="transparent"/>
    </style:style>
    <style:style style:name="P65" style:family="paragraph" style:parent-style-name="Átvett_20_kommentárszakasz">
      <style:text-properties officeooo:rsid="002d2137" officeooo:paragraph-rsid="0010efc7" fo:background-color="transparent"/>
    </style:style>
    <style:style style:name="P66" style:family="paragraph" style:parent-style-name="Átvett_20_kommentárszakasz">
      <style:text-properties officeooo:paragraph-rsid="0010efc7"/>
    </style:style>
    <style:style style:name="P67" style:family="paragraph" style:parent-style-name="Átvett_20_anyagok_20_-_20_függő">
      <style:paragraph-properties>
        <style:tab-stops>
          <style:tab-stop style:position="2.499cm"/>
          <style:tab-stop style:position="7.5cm"/>
        </style:tab-stops>
      </style:paragraph-properties>
      <style:text-properties officeooo:paragraph-rsid="0010efc7" fo:background-color="transparent"/>
    </style:style>
    <style:style style:name="P68" style:family="paragraph" style:parent-style-name="Átvett_20_anyagok_20_-_20_függő">
      <style:text-properties officeooo:paragraph-rsid="0010efc7" fo:background-color="transparent"/>
    </style:style>
    <style:style style:name="P69" style:family="paragraph" style:parent-style-name="Átvett_20_anyagok_20_-_20_függő">
      <style:text-properties fo:color="#ff6633" officeooo:paragraph-rsid="0010efc7" fo:background-color="transparent"/>
    </style:style>
    <style:style style:name="P7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officeooo:paragraph-rsid="0010efc7" fo:background-color="transparent" style:font-name-asian="Times New Roman2" style:font-weight-asian="bold" style:font-name-complex="Times New Roman2" style:font-weight-complex="bold"/>
    </style:style>
    <style:style style:name="P7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officeooo:paragraph-rsid="0010efc7" fo:background-color="transparent" style:font-name-asian="Times New Roman2" style:font-name-complex="Times New Roman2"/>
    </style:style>
    <style:style style:name="P72"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tyle="normal" style:text-underline-style="none" fo:font-weight="normal" officeooo:paragraph-rsid="0010efc7" fo:background-color="transparent" style:font-name-asian="Times New Roman2" style:font-style-asian="normal" style:font-weight-asian="normal" style:font-name-complex="Times New Roman2" style:font-style-complex="normal" style:font-weight-complex="normal"/>
    </style:style>
    <style:style style:name="P73"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font-weight="bold" officeooo:paragraph-rsid="0010efc7" fo:background-color="transparent" style:font-weight-asian="bold" style:font-weight-complex="bold"/>
    </style:style>
    <style:style style:name="P74"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font-name="Times New Roman2" officeooo:paragraph-rsid="0010efc7" fo:background-color="transparent" style:font-name-asian="Times New Roman2" style:font-name-complex="Times New Roman2"/>
    </style:style>
    <style:style style:name="P7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0efc7" fo:background-color="transparent"/>
    </style:style>
    <style:style style:name="P7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officeooo:paragraph-rsid="0010efc7" fo:background-color="transparent"/>
    </style:style>
    <style:style style:name="P77"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tyle="normal" style:text-underline-style="none" fo:font-weight="normal" officeooo:paragraph-rsid="0010efc7" fo:background-color="transparent" style:font-name-asian="Times New Roman2" style:font-style-asian="normal" style:font-weight-asian="normal" style:font-name-complex="Times New Roman2" style:font-style-complex="normal" style:font-weight-complex="normal"/>
    </style:style>
    <style:style style:name="P78"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officeooo:paragraph-rsid="0010efc7" fo:background-color="transparent"/>
    </style:style>
    <style:style style:name="P79" style:family="paragraph" style:parent-style-name="Átvett_20_anyagok_20_-_20_függő_20_réssel">
      <style:text-properties officeooo:paragraph-rsid="0010efc7" fo:background-color="transparent"/>
    </style:style>
    <style:style style:name="P80" style:family="paragraph" style:parent-style-name="Átvett_20_anyagok_20_-_20_függő_20_-_20_textusbővítés">
      <style:text-properties officeooo:paragraph-rsid="0010efc7" fo:background-color="transparent"/>
    </style:style>
    <style:style style:name="P81" style:family="paragraph" style:parent-style-name="Feldolgozatlan_20_átvett_20_anyagok">
      <style:text-properties fo:language="hu" fo:country="HU" officeooo:paragraph-rsid="0010efc7" fo:background-color="transparent"/>
    </style:style>
    <style:style style:name="P82" style:family="paragraph" style:parent-style-name="Feldolgozatlan_20_átvett_20_anyagok">
      <style:text-properties officeooo:paragraph-rsid="0010efc7"/>
    </style:style>
    <style:style style:name="P83" style:family="paragraph" style:parent-style-name="Feldolgozatlan_20_átvett_20_anyagok">
      <style:text-properties officeooo:paragraph-rsid="0010efc7" fo:background-color="transparent"/>
    </style:style>
    <style:style style:name="P84" style:family="paragraph" style:parent-style-name="Átvett_20_anyagok_20_-_20_textusbővítés_20_réssel">
      <style:paragraph-properties fo:text-align="start" style:justify-single-word="false"/>
      <style:text-properties officeooo:paragraph-rsid="0010efc7" fo:background-color="transparent"/>
    </style:style>
    <style:style style:name="P85" style:family="paragraph" style:parent-style-name="Átvett_20_anyagok_20_-_20_textusbővítés_20_réssel">
      <style:text-properties officeooo:paragraph-rsid="0010efc7"/>
    </style:style>
    <style:style style:name="P86" style:family="paragraph" style:parent-style-name="Átvett_20_anyagok_20_behúzás">
      <style:paragraph-properties fo:text-align="end" style:justify-single-word="false"/>
      <style:text-properties officeooo:paragraph-rsid="0010efc7"/>
    </style:style>
    <style:style style:name="P87" style:family="paragraph" style:parent-style-name="Átvett_20_anyagok_20_behúzás">
      <style:paragraph-properties fo:text-align="end" style:justify-single-word="false"/>
      <style:text-properties officeooo:paragraph-rsid="0010efc7" fo:background-color="transparent"/>
    </style:style>
    <style:style style:name="P88" style:family="paragraph" style:parent-style-name="Átvett_20_anyagok_20_behúzás_20_réssel">
      <style:text-properties officeooo:paragraph-rsid="0010efc7"/>
    </style:style>
    <style:style style:name="P89" style:family="paragraph" style:parent-style-name="Irat">
      <style:text-properties officeooo:paragraph-rsid="0010efc7"/>
    </style:style>
    <style:style style:name="P90" style:family="paragraph" style:parent-style-name="Textus">
      <style:text-properties officeooo:paragraph-rsid="0010efc7" fo:background-color="transparent"/>
    </style:style>
    <style:style style:name="P91" style:family="paragraph" style:parent-style-name="Textus">
      <style:text-properties fo:color="#800000" officeooo:paragraph-rsid="0010efc7" fo:background-color="transparent"/>
    </style:style>
    <style:style style:name="P92" style:family="paragraph" style:parent-style-name="Textus">
      <style:text-properties style:use-window-font-color="true" officeooo:paragraph-rsid="0010efc7" fo:background-color="transparent"/>
    </style:style>
    <style:style style:name="P93" style:family="paragraph" style:parent-style-name="Textus">
      <style:paragraph-properties fo:text-align="end" style:justify-single-word="false" style:text-autospace="none" style:writing-mode="rl-tb"/>
      <style:text-properties style:use-window-font-color="true" style:text-position="0% 100%" style:font-name="Times New Roman3" fo:font-size="10.5pt" fo:language="hu" fo:country="HU" officeooo:paragraph-rsid="0010efc7" fo:background-color="transparent" style:font-name-asian="Times New Roman3" style:font-size-asian="10.5pt" style:font-name-complex="Times New Roman3" style:font-size-complex="12pt"/>
    </style:style>
    <style:style style:name="P94" style:family="paragraph" style:parent-style-name="Irat_20_-_20_Kék">
      <style:text-properties officeooo:paragraph-rsid="0010efc7"/>
    </style:style>
    <style:style style:name="P95" style:family="paragraph" style:parent-style-name="LXX-GNT">
      <style:text-properties officeooo:paragraph-rsid="0010efc7" fo:background-color="transparent"/>
    </style:style>
    <style:style style:name="P96" style:family="paragraph" style:parent-style-name="Görög">
      <style:paragraph-properties style:text-autospace="none"/>
      <style:text-properties style:use-window-font-color="true" officeooo:paragraph-rsid="0010efc7" fo:background-color="transparent"/>
    </style:style>
    <style:style style:name="P97" style:family="paragraph" style:parent-style-name="Irat_20_-_20_Angol">
      <style:text-properties officeooo:paragraph-rsid="0010efc7" fo:background-color="transparent"/>
    </style:style>
    <style:style style:name="P98" style:family="paragraph" style:parent-style-name="Irat_20_-_20_Angol">
      <style:text-properties style:use-window-font-color="true" officeooo:paragraph-rsid="0010efc7" fo:background-color="transparent"/>
    </style:style>
    <style:style style:name="P99" style:family="paragraph" style:parent-style-name="Német">
      <style:paragraph-properties style:text-autospace="none"/>
      <style:text-properties style:use-window-font-color="true" officeooo:paragraph-rsid="0010efc7" fo:background-color="transparent"/>
    </style:style>
    <style:style style:name="P100" style:family="paragraph" style:parent-style-name="Angol">
      <style:paragraph-properties style:text-autospace="none"/>
      <style:text-properties style:use-window-font-color="true" officeooo:paragraph-rsid="0010efc7" fo:background-color="transparent"/>
    </style:style>
    <style:style style:name="P101" style:family="paragraph" style:parent-style-name="Francia">
      <style:text-properties officeooo:paragraph-rsid="0010efc7" fo:background-color="transparent"/>
    </style:style>
    <style:style style:name="P102" style:family="paragraph" style:parent-style-name="Kommentárszakasz">
      <style:text-properties officeooo:paragraph-rsid="0010efc7" fo:background-color="transparent"/>
    </style:style>
    <style:style style:name="P103" style:family="paragraph" style:parent-style-name="Irat_20_-_20_Német">
      <style:text-properties style:use-window-font-color="true" officeooo:paragraph-rsid="0010efc7" fo:background-color="transparent"/>
    </style:style>
    <style:style style:name="P104" style:family="paragraph" style:parent-style-name="Standard">
      <style:text-properties officeooo:rsid="00129c19" officeooo:paragraph-rsid="00129c19"/>
    </style:style>
    <style:style style:name="P105" style:family="paragraph" style:parent-style-name="Standard">
      <style:paragraph-properties fo:margin-left="2cm" fo:margin-right="0cm" fo:text-indent="-2cm" style:auto-text-indent="false">
        <style:tab-stops/>
      </style:paragraph-properties>
      <style:text-properties officeooo:rsid="00129c19" officeooo:paragraph-rsid="00129c19"/>
    </style:style>
    <style:style style:name="P106" style:family="paragraph" style:parent-style-name="Átvett_20_anyagok_20_réssel">
      <style:text-properties fo:color="#ff0000" officeooo:paragraph-rsid="0010efc7" fo:background-color="transparent"/>
    </style:style>
    <style:style style:name="P107" style:family="paragraph" style:parent-style-name="Átvett_20_anyagokra">
      <style:text-properties fo:color="#ff0000" officeooo:paragraph-rsid="0010efc7"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officeooo:rsid="0010efc7"/>
    </style:style>
    <style:style style:name="T9" style:family="text">
      <style:text-properties style:use-window-font-color="true"/>
    </style:style>
    <style:style style:name="T10" style:family="text">
      <style:text-properties style:use-window-font-color="true"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11" style:family="text">
      <style:text-properties style:use-window-font-color="true" style:font-name="Times New Roman2" fo:font-weight="bold" style:font-name-asian="Times New Roman2" style:font-weight-asian="bold" style:font-name-complex="Times New Roman2" style:font-weight-complex="bold"/>
    </style:style>
    <style:style style:name="T12" style:family="text">
      <style:text-properties style:use-window-font-color="true" style:font-name="Times New Roman2" fo:font-weight="normal" style:font-name-asian="Times New Roman2" style:font-weight-asian="normal" style:font-name-complex="Times New Roman2" style:font-weight-complex="normal"/>
    </style:style>
    <style:style style:name="T1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4" style:family="text">
      <style:text-properties style:use-window-font-color="true" fo:language="en" fo:country="GB" fo:background-color="transparent" loext:char-shading-value="0"/>
    </style:style>
    <style:style style:name="T15" style:family="text">
      <style:text-properties style:use-window-font-color="true" fo:background-color="transparent" loext:char-shading-value="0"/>
    </style:style>
    <style:style style:name="T16" style:family="text">
      <style:text-properties style:use-window-font-color="true" fo:language="de" fo:country="DE" fo:background-color="transparent" loext:char-shading-value="0"/>
    </style:style>
    <style:style style:name="T17" style:family="text">
      <style:text-properties fo:background-color="transparent" loext:char-shading-value="0"/>
    </style:style>
    <style:style style:name="T18" style:family="text">
      <style:text-properties officeooo:rsid="002fdcb4" fo:background-color="transparent" loext:char-shading-value="0"/>
    </style:style>
    <style:style style:name="T19" style:family="text">
      <style:text-properties fo:background-color="transparent" loext:char-shading-value="0" text:display="true"/>
    </style:style>
    <style:style style:name="T20" style:family="text">
      <style:text-properties officeooo:rsid="00506a46" fo:background-color="transparent" loext:char-shading-value="0"/>
    </style:style>
    <style:style style:name="T21" style:family="text">
      <style:text-properties officeooo:rsid="002ed6c7" fo:background-color="transparent" loext:char-shading-value="0"/>
    </style:style>
    <style:style style:name="T22" style:family="text">
      <style:text-properties officeooo:rsid="0011af38" fo:background-color="transparent" loext:char-shading-value="0"/>
    </style:style>
    <style:style style:name="T23" style:family="text">
      <style:text-properties officeooo:rsid="0053f99d"/>
    </style:style>
    <style:style style:name="T24" style:family="text">
      <style:text-properties officeooo:rsid="002eb626"/>
    </style:style>
    <style:style style:name="T25" style:family="text">
      <style:text-properties style:text-underline-style="solid" style:text-underline-type="double" style:text-underline-width="auto" style:text-underline-color="font-color" fo:background-color="transparent" loext:char-shading-value="0"/>
    </style:style>
    <style:style style:name="T26" style:family="text">
      <style:text-properties fo:font-variant="small-caps"/>
    </style:style>
    <style:style style:name="T27" style:family="text">
      <style:text-properties fo:font-variant="small-caps" fo:background-color="transparent" loext:char-shading-value="0"/>
    </style:style>
    <style:style style:name="T28" style:family="text">
      <style:text-properties officeooo:rsid="002fdcb4"/>
    </style:style>
    <style:style style:name="T29" style:family="text">
      <style:text-properties style:font-size-complex="12pt"/>
    </style:style>
    <style:style style:name="T30" style:family="text">
      <style:text-properties style:text-position="super 58%"/>
    </style:style>
    <style:style style:name="T31" style:family="text">
      <style:text-properties style:text-position="super 58%" fo:language="hu" fo:country="HU" fo:background-color="transparent" loext:char-shading-value="0"/>
    </style:style>
    <style:style style:name="T32" style:family="text">
      <style:text-properties fo:font-style="italic" style:font-style-asian="italic" style:font-style-complex="italic"/>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fo:background-color="transparent" loext:char-shading-value="0" style:font-style-asian="italic" style:font-style-complex="italic"/>
    </style:style>
    <style:style style:name="T35" style:family="text">
      <style:text-properties fo:color="#ff0000"/>
    </style:style>
    <style:style style:name="T36" style:family="text">
      <style:text-properties fo:color="#ff0000" officeooo:rsid="0043c205"/>
    </style:style>
    <style:style style:name="T37"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38"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39" style:family="text">
      <style:text-properties fo:color="#ff0000" style:text-line-through-style="none" style:text-line-through-typ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40" style:family="text">
      <style:text-properties fo:color="#ff0000"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1" style:family="text">
      <style:text-properties fo:color="#ff0000" style:text-line-through-style="none" style:text-line-through-type="none" style:text-underline-style="none" fo:font-weight="normal" style:font-weight-asian="normal" style:font-weight-complex="normal"/>
    </style:style>
    <style:style style:name="T42" style:family="text">
      <style:text-properties fo:color="#ff0000" fo:font-weight="bold" style:font-weight-asian="bold" style:font-weight-complex="bold"/>
    </style:style>
    <style:style style:name="T43" style:family="text">
      <style:text-properties fo:color="#ff0000" style:font-name="Times New Roman2" fo:font-weight="bold" style:font-name-asian="Times New Roman2" style:font-weight-asian="bold" style:font-name-complex="Times New Roman2" style:font-weight-complex="bold"/>
    </style:style>
    <style:style style:name="T44" style:family="text">
      <style:text-properties fo:color="#ff0000" style:font-name="Times New Roman2" fo:font-weight="normal" style:font-name-asian="Times New Roman2" style:font-weight-asian="normal" style:font-name-complex="Times New Roman2" style:font-weight-complex="normal"/>
    </style:style>
    <style:style style:name="T45" style:family="text">
      <style:text-properties fo:color="#ff0000" fo:language="hu" fo:country="HU"/>
    </style:style>
    <style:style style:name="T46" style:family="text">
      <style:text-properties fo:color="#ff0000" fo:language="hu" fo:country="HU" fo:background-color="transparent" loext:char-shading-value="0"/>
    </style:style>
    <style:style style:name="T47" style:family="text">
      <style:text-properties fo:color="#ff0000" fo:background-color="transparent" loext:char-shading-value="0"/>
    </style:style>
    <style:style style:name="T48" style:family="text">
      <style:text-properties fo:color="#0000ff"/>
    </style:style>
    <style:style style:name="T49" style:family="text">
      <style:text-properties fo:color="#0000ff"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50" style:family="text">
      <style:text-properties fo:color="#0000ff" fo:background-color="transparent" loext:char-shading-value="0"/>
    </style:style>
    <style:style style:name="T51" style:family="text">
      <style:text-properties fo:color="#0000ff" fo:language="hu" fo:country="HU" fo:background-color="transparent" loext:char-shading-value="0"/>
    </style:style>
    <style:style style:name="T52" style:family="text">
      <style:text-properties fo:color="#0000ff" fo:language="fr" fo:country="FR" fo:background-color="transparent" loext:char-shading-value="0"/>
    </style:style>
    <style:style style:name="T53" style:family="text">
      <style:text-properties fo:color="#0000ff" style:font-name="Times New Roman" fo:background-color="transparent" loext:char-shading-value="0" style:font-name-asian="Times New Roman" style:font-name-complex="Times New Roman"/>
    </style:style>
    <style:style style:name="T54" style:family="text">
      <style:text-properties fo:color="#00ff00"/>
    </style:style>
    <style:style style:name="T55" style:family="text">
      <style:text-properties fo:color="#800080"/>
    </style:style>
    <style:style style:name="T56" style:family="text">
      <style:text-properties fo:color="#800080" fo:background-color="transparent" loext:char-shading-value="0"/>
    </style:style>
    <style:style style:name="T57" style:family="text">
      <style:text-properties fo:color="#00b0b0"/>
    </style:style>
    <style:style style:name="T58" style:family="text">
      <style:text-properties fo:color="#00b0b0" style:font-name="Times New Roman" fo:language="hu" fo:country="HU" style:font-name-asian="Times New Roman" style:font-name-complex="Times New Roman" style:font-size-complex="10pt" style:language-complex="ar" style:country-complex="SA"/>
    </style:style>
    <style:style style:name="T59" style:family="text">
      <style:text-properties fo:color="#ff00ff"/>
    </style:style>
    <style:style style:name="T60" style:family="text">
      <style:text-properties fo:color="#ff6633"/>
    </style:style>
    <style:style style:name="T61" style:family="text">
      <style:text-properties fo:color="#ff6633" fo:background-color="transparent" loext:char-shading-value="0"/>
    </style:style>
    <style:style style:name="T62" style:family="text">
      <style:text-properties fo:color="#ff6633" officeooo:rsid="003a8fea"/>
    </style:style>
    <style:style style:name="T63"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64" style:family="text">
      <style:text-properties fo:color="#ff6633"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65" style:family="text">
      <style:text-properties fo:color="#ff6633"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66" style:family="text">
      <style:text-properties fo:color="#ff6633" style:font-name="Times New Roman2" fo:font-weight="normal" style:font-name-asian="Times New Roman2" style:font-weight-asian="normal" style:font-name-complex="Times New Roman2" style:font-weight-complex="normal"/>
    </style:style>
    <style:style style:name="T67" style:family="text">
      <style:text-properties fo:color="#ff6633" style:font-name="Times New Roman2" fo:font-weight="bold" style:font-name-asian="Times New Roman2" style:font-weight-asian="bold" style:font-name-complex="Times New Roman2" style:font-weight-complex="bold"/>
    </style:style>
    <style:style style:name="T68" style:family="text">
      <style:text-properties fo:color="#ff6633" style:font-name="Times New Roman2" fo:font-style="italic" fo:font-weight="bold" style:font-name-asian="Times New Roman2" style:font-style-asian="italic" style:font-weight-asian="bold" style:font-name-complex="Times New Roman2" style:font-style-complex="italic" style:font-weight-complex="bold"/>
    </style:style>
    <style:style style:name="T69" style:family="text">
      <style:text-properties fo:color="#ff6633" style:font-name="Times New Roman2" fo:font-style="normal" fo:font-weight="bold" style:font-name-asian="Times New Roman2" style:font-style-asian="normal" style:font-weight-asian="bold" style:font-name-complex="Times New Roman2" style:font-style-complex="normal" style:font-weight-complex="bold"/>
    </style:style>
    <style:style style:name="T70" style:family="text">
      <style:text-properties fo:color="#ff6633"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71" style:family="text">
      <style:text-properties fo:color="#ff6633" fo:language="hu" fo:country="HU"/>
    </style:style>
    <style:style style:name="T72" style:family="text">
      <style:text-properties fo:color="#ff6633" fo:language="hu" fo:country="HU" fo:background-color="transparent" loext:char-shading-value="0"/>
    </style:style>
    <style:style style:name="T73" style:family="text">
      <style:text-properties officeooo:rsid="0043c205"/>
    </style:style>
    <style:style style:name="T74" style:family="text">
      <style:text-properties fo:color="#800000"/>
    </style:style>
    <style:style style:name="T75" style:family="text">
      <style:text-properties fo:color="#800000" officeooo:rsid="0043c205"/>
    </style:style>
    <style:style style:name="T76" style:family="text">
      <style:text-properties fo:color="#800000" style:font-name="Times New Roman2" fo:font-weight="normal" style:font-name-asian="Times New Roman2" style:font-weight-asian="normal" style:font-name-complex="Times New Roman2" style:font-weight-complex="normal"/>
    </style:style>
    <style:style style:name="T77" style:family="text">
      <style:text-properties fo:color="#80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78" style:family="text">
      <style:text-properties fo:color="#800000" fo:background-color="transparent" loext:char-shading-value="0"/>
    </style:style>
    <style:style style:name="T79" style:family="text">
      <style:text-properties fo:color="#808080"/>
    </style:style>
    <style:style style:name="T80" style:family="text">
      <style:text-properties fo:color="#80808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1" style:family="text">
      <style:text-properties fo:color="#808080" fo:background-color="transparent" loext:char-shading-value="0"/>
    </style:style>
    <style:style style:name="T82" style:family="text">
      <style:text-properties officeooo:rsid="003a8fea"/>
    </style:style>
    <style:style style:name="T83" style:family="text">
      <style:text-properties fo:font-size="10pt" fo:background-color="transparent" loext:char-shading-value="0"/>
    </style:style>
    <style:style style:name="T84"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85"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86" style:family="text">
      <style:text-properties style:text-line-through-style="none" style:text-line-through-type="none" style:font-name="Times New Roman2" style:text-underline-style="none" style:font-name-asian="Times New Roman2" style:font-name-complex="Times New Roman2"/>
    </style:style>
    <style:style style:name="T87" style:family="text">
      <style:text-properties style:text-line-through-style="none" style:text-line-through-type="none" style:font-name="Times New Roman2"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88" style:family="text">
      <style:text-properties style:font-name="Times New Roman2" style:font-name-asian="Times New Roman2" style:font-name-complex="Times New Roman2"/>
    </style:style>
    <style:style style:name="T89" style:family="text">
      <style:text-properties officeooo:rsid="003de7b8"/>
    </style:style>
    <style:style style:name="T90" style:family="text">
      <style:text-properties fo:language="hu" fo:country="HU"/>
    </style:style>
    <style:style style:name="T91" style:family="text">
      <style:text-properties fo:language="hu" fo:country="HU" officeooo:rsid="00421b35"/>
    </style:style>
    <style:style style:name="T92" style:family="text">
      <style:text-properties fo:language="hu" fo:country="HU" officeooo:rsid="0045416b"/>
    </style:style>
    <style:style style:name="T93" style:family="text">
      <style:text-properties fo:language="hu" fo:country="HU" fo:background-color="transparent" loext:char-shading-value="0"/>
    </style:style>
    <style:style style:name="T94" style:family="text">
      <style:text-properties fo:language="hu" fo:country="HU" officeooo:rsid="003ffbde" fo:background-color="transparent" loext:char-shading-value="0"/>
    </style:style>
    <style:style style:name="T95" style:family="text">
      <style:text-properties fo:language="hu" fo:country="HU" officeooo:rsid="0047fa7b" fo:background-color="transparent" loext:char-shading-value="0"/>
    </style:style>
    <style:style style:name="T96" style:family="text">
      <style:text-properties fo:color="#008080" fo:background-color="transparent" loext:char-shading-value="0"/>
    </style:style>
    <style:style style:name="T97" style:family="text">
      <style:text-properties fo:font-size="14pt" fo:background-color="transparent" loext:char-shading-value="0"/>
    </style:style>
    <style:style style:name="T98" style:family="text">
      <style:text-properties officeooo:rsid="0045416b"/>
    </style:style>
    <style:style style:name="T99" style:family="text">
      <style:text-properties style:font-name="Arial2" fo:language="hu" fo:country="HU" officeooo:rsid="00472c72" fo:background-color="transparent" loext:char-shading-value="0" style:font-name-asian="Arial2" style:font-name-complex="Arial2"/>
    </style:style>
    <style:style style:name="T100" style:family="text">
      <style:text-properties style:font-name="Arial" fo:language="hu" fo:country="HU" officeooo:rsid="00472c72" fo:background-color="transparent" loext:char-shading-value="0" style:font-name-asian="Times New Roman" style:font-name-complex="Times New Roman"/>
    </style:style>
    <style:style style:name="T101" style:family="text">
      <style:text-properties fo:language="en" fo:country="GB"/>
    </style:style>
    <style:style style:name="T102" style:family="text">
      <style:text-properties fo:language="en" fo:country="GB" fo:background-color="transparent" loext:char-shading-value="0"/>
    </style:style>
    <style:style style:name="T103" style:family="text">
      <style:text-properties fo:language="en" fo:country="GB" fo:background-color="transparent" loext:char-shading-value="0" text:display="true"/>
    </style:style>
    <style:style style:name="T104" style:family="text">
      <style:text-properties officeooo:rsid="0047fa7b"/>
    </style:style>
    <style:style style:name="T105" style:family="text">
      <style:text-properties style:text-position="28% 58%" style:font-size-complex="10.5pt"/>
    </style:style>
    <style:style style:name="T106"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107"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108"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10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10"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111"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112"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113"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4"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5"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16"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117"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18"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19"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0" style:family="text">
      <style:text-properties style:font-name="Times New Roman3" fo:font-size="12pt" fo:language="hu" fo:country="HU" fo:font-style="normal" style:text-underline-style="none" fo:font-weight="bold" style:font-name-asian="Times New Roman3" style:font-size-asian="12pt" style:font-style-asian="normal" style:font-weight-asian="bold" style:font-name-complex="Times New Roman3" style:font-size-complex="12pt" style:font-style-complex="normal" style:font-weight-complex="bold"/>
    </style:style>
    <style:style style:name="T121" style:family="text">
      <style:text-properties style:font-name="Times New Roman3" fo:font-size="12pt" fo:language="hu" fo:country="HU" fo:font-style="normal" style:text-underline-style="solid" style:text-underline-width="auto" style:text-underline-color="font-color"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122"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23"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24"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25"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26"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2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28"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29" style:family="text">
      <style:text-properties officeooo:rsid="002c0df7"/>
    </style:style>
    <style:style style:name="T130" style:family="text">
      <style:text-properties officeooo:rsid="0037f9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Subject:<text:tab/>IgeFalatok: Csel 2,1-13. - Szentlélek az anyanyelveden szól Hozzád! - Pünkösd</text:p>
      <text:p text:style-name="P105">From:<text:tab/>Szakács Tamás &lt;tamas.szakacs@lutheran.hu&gt;</text:p>
      <text:p text:style-name="P105">Date:<text:tab/>2015-05-18 17:45</text:p>
      <text:p text:style-name="P105">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105"/>
      <text:p text:style-name="P13">Kedves ‘<text:span text:style-name="T8">Lélek Által Anyanyelven Igét Hallók</text:span>’!</text:p>
      <text:p text:style-name="P27">Küldöm hát nem latinul, sem görögül, végképp nem héberül ― persze csak azért ;‑) nem így, hogy <text:line-break/>reformátori-pünkösdi hagyományainkhoz híven anyanyelven halljuk az igehirdetési előkészítő anyagot!</text:p>
      <text:p text:style-name="P2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Vázlatkísérlet (<text:span text:style-name="T129">Pünkösd</text:span>; alapige: <text:span text:style-name="T129">Csel 2,1-13</text:span>.):</text:p>
      <text:p text:style-name="P25"><text:span text:style-name="Kiemelt"><text:span text:style-name="T20">Szentlélek az anyanyelven szól Hozzád!</text:span></text:span></text:p>
      <text:p text:style-name="P22">A Lélek<text:span text:style-name="T23"> jelei szélben és lángban</text:span></text:p>
      <text:p text:style-name="P23">A Lélek jelei nyelvben és szólásban</text:p>
      <text:p text:style-name="P23">A Lélek jelei megértésben és álmélkodásban</text:p>
      <text:p text:style-name="P4">Előkészítő-Archívum:</text:p>
      <text:p text:style-name="P22">Korábbi előkészítőből is álljon itt néhány gondolat ― amelyek máshol még nem kerültek elő:</text:p>
      <text:p text:style-name="P22"/>
      <text:p text:style-name="P22">Újra a <text:span text:style-name="Mű_20_címe">Da Vinci-kód</text:span>tól harsog a média — a film bukása ellenére. Egyesek örülnek, mert ismét üthetnek egyet az egyházon, és nevetségessé tehetik. Mások igyekeznek visszavonulni hídfőállásaikba és védeni az egyház tanítását. Van, aki szerint nem is érdemes a témával foglalkozni, mert szükségtelen minden légből kapott ötlettel komolyan foglalkozni, hiszen egyházunk tagjai maguk is el tudják dönteni, mi a megalapozott, és mi a szedett-vedett elképzelés. Van, aki szerint azonban gyülekezeteink biblia‑ és hitismerete olyan mélyen van, hogy igenis elengedhetetlen szükség van felnyitni a szemüket.</text:p>
      <text:p text:style-name="P22">Mindez azonban most, a pünkösdi csoda napján olyan jelentéktelennek tűnik! Hiszen most nem felelőtlen emberek eszement ötletbörzéjét láthatjuk, hanem Isten belenyúlását embervilágunkba! Ez a lényeg! És e lényegen látjuk, hogy a tömeg jó része csak értetlenkedik, egy másik része nevet és részegnek nevezi a lélekkel betöltötteket. Jaj nekünk, ha a lelki jelenségek előtt ilyen tanácstalanok vagyunk 2000 év után is, még inkább jaj nekünk, ha csak kinevetni tudjuk a lelki embereket!</text:p>
      <text:p text:style-name="P22"/>
      <text:p text:style-name="P4"><text:soft-page-break/>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2">A kommentárok, igehirdetés-kötetek előtt álljon itt egy(-két) régebbi igehirdetés:</text:p>
      <text:p text:style-name="P29">Felsőpetény―Ipolyvece, <text:span text:style-name="T24">2006. június 4., Pünkösd</text:span></text:p>
      <text:p text:style-name="P30"><text:span text:style-name="T17">Kezdőének:</text:span><text:span text:style-name="Kiemelt"><text:span text:style-name="T17"><text:tab/>229<text:tab/>229</text:span></text:span></text:p>
      <text:p text:style-name="P30"><text:span text:style-name="T17">Liturgia:<text:tab/></text:span><text:span text:style-name="Kiemelt"><text:span text:style-name="T17">Kórus</text:span></text:span><text:span text:style-name="T17"><text:tab/></text:span><text:span text:style-name="Kiemelt"><text:span text:style-name="T17">Szóló</text:span></text:span></text:p>
      <text:p text:style-name="P30"><text:span text:style-name="T17">Főének:<text:tab/></text:span><text:span text:style-name="Kiemelt"><text:span text:style-name="T17">236</text:span></text:span><text:span text:style-name="T17"><text:tab/></text:span><text:span text:style-name="Kiemelt"><text:span text:style-name="T17">244</text:span></text:span></text:p>
      <text:p text:style-name="P30"><text:span text:style-name="T17">Úrvacsora:<text:tab/></text:span><text:span text:style-name="Kiemelt"><text:span text:style-name="T17">306</text:span></text:span><text:span text:style-name="T17"><text:tab/></text:span><text:span text:style-name="Kiemelt"><text:span text:style-name="T17">308</text:span></text:span></text:p>
      <text:p text:style-name="P30"><text:span text:style-name="T17"><text:tab/></text:span><text:span text:style-name="Kiemelt"><text:span text:style-name="T17">11<text:tab/>12</text:span></text:span></text:p>
      <text:p text:style-name="P30"><text:span text:style-name="Kiemelt"><text:span text:style-name="T17"><text:tab/>Himn.<text:tab/>Himn.</text:span></text:span></text:p>
      <text:p text:style-name="P31"><text:span text:style-name="T17">Lekciók:</text:span><text:span text:style-name="Kiemelt"><text:span text:style-name="T17"><text:tab/>[4Móz 11,11-17.24-25.] Jn 14,23-31.</text:span></text:span></text:p>
      <text:p text:style-name="P32"><text:span text:style-name="T25">Galileaiak édes bora</text:span><text:span text:style-name="Hivatkozás"><text:span text:style-name="T17"><text:tab/>Csel 2,1-13.</text:span></text:span></text:p>
      <text:p text:style-name="P14">Szélroham és más különleges jelek</text:p>
      <text:p text:style-name="P11"><text:span text:style-name="T17">Ritkán beszélünk a Lélekről, a lelki-pneumatikus jelenségekről. Végképp ritkán az ilyen különleges megnyilvánulásokról. Azzal, hogy a textus nélkülözi a pünkösdi beszédet, most ebbe az irányba tereli figyelmünket. — Amúgy is az a jellemző a kétnapos ünnepeinkre, hogy első nap a jelenség, az esemény áll előttünk, és másnap kerül elő a magyarázata, értelme, teológiaibb megvilágítása. Rendszeres bibliaolvasó ember számára, legyen az akár ateista, aki művelődés céljából nyitja fel szorgosan a </text:span><text:span text:style-name="Mű_20_címe"><text:span text:style-name="T17">Szentírás</text:span></text:span><text:span text:style-name="T17">t, igen egyértelmű, hogy Izráel és az egyház élete különleges megnyilvánulásokat is tartalmaz. (Szinte nem találni olyan bibliai könyvet, amelyben ne lenne konkrét természetfeletti esemény [alapvetően persze az imádság, az igehirdetés is természetfeletti, de most a különleges jelekkel kísértekre gondolok] — a hosszabb lélegzetűek között egy sincs.) Ennek valóságát tapasztalja meg Pünkösdkor </text:span><text:span text:style-name="Cégnév"><text:span text:style-name="T17">Jeruzsálem</text:span></text:span><text:span text:style-name="T17"> népe az apostolokon.</text:span></text:p>
      <text:p text:style-name="P44"><text:span text:style-name="Citation"><text:span text:style-name="T17">„A hagyomány szerint, a tanítványok Sion hegyén ama házban voltak egybegyűlve, hol Jézus az utolsó vacsorát tartotta, és Mátyás apostollá választatott.”</text:span></text:span><text:span text:style-name="T17"> </text:span><text:span text:style-name="Hivatkozás"><text:span text:style-name="T17">(</text:span></text:span><text:span text:style-name="Mű_20_címe"><text:span text:style-name="T17">Káldi Biblia jegyzetei</text:span></text:span><text:span text:style-name="Hivatkozás"><text:span text:style-name="T17">)</text:span></text:span></text:p>
      <text:p text:style-name="P22">Kiérezzük a történetből, hogy kimondhatatlan mindaz, amit az apostolok a velük levő 120 fős ősgyülekezetben átélnek, ill. az, amit aztán a városban az ünnepekre összesereglők megtapasztalnak. Néhány külső jel megragadható, de az események nem önthetők szavakba. Még csak ilyen természetfeletti esemény sem kell ahhoz, hogy tudjuk: a szavak igen szegényesek, amikor érzékszerveink tapasztalatát kellene szavakba önteni. Azt mondom, az étel sós. Mindenki érti. De nem azért, mert szavakkal meg lehet mondani, a NaCl milyen ízérzetet kelt a szánkban — hanem mert emlékszünk, milyen volt, amikor mi ettünk sós ételt. Vicces formában: egy lelkész séta közben egy gyermeket látott, aki az ujját szopta. Megkérdezte: Milyen ízű az ujjad? A gyermek nem válaszolt. Újra megkérdezte. Erre a gyermek odanyújtotta ujját: Kóstold meg!</text:p>
      <text:p text:style-name="P22">Ilyen a mai ünnep is: írhatok és mondhatok a csodáról bármit, amíg Magad is nem éled át, milyen az, mikor Isten Lelke száll Rád és munkál Benned, addig érthetetlen lesz minden egyes szavam, hiszen a leírhatatlant kellene megfogalmaznom. Aki azonban átélte saját életében Pünkösd csodáját, annak nem kell hosszan magyarázni, milyen is az ételben a só... Aki ismeri a biblia jelképeinek világát, az érti, hogy miért éppen e természeti jelekbe csomagolta Urunk az ünnepet. Hiszen a lélek és a szél a <text:span text:style-name="Mű_20_címe">Szentírás</text:span> nyelveiben ugyanaz a szó. Másrészt a Lélek jelképe a tűz, a láng is. Így hát amit az apostolok megtapasztalnak, abból megérthetik, hogy valóban megérkezett a Jézus által ígért Szentlélek.</text:p>
      <text:p text:style-name="P22">Ahogyan nem a szélben, nem a viharban, nem a tűzben volt az <text:span text:style-name="T26">Úr</text:span> Illés történetében sem, úgy most is igaz: Isten Lelke nem a szél, nem a tűz lángja — de kísérőjelenségként, egyértelműen felismerhető a <text:soft-page-break/>biblikus gondolkodás számára. Nem a szél és a tűz csodáját kell hát megértenünk, nem a külsőségekre kell koncentrálnunk, hanem azt kell a tanítványi gyülekezettel és a város ünnepi seregével befogadnunk, hogy Isten ígérete beteljesedett, Szentlélek megérkezett és egyházat teremtett akkor egyedileg, és egyházat tart fenn azóta is napról napra. Keveset szólunk erről, ahogyan az ereinkben lüktető vérről se beszélünk állandóan — mégis tudhatjuk, hogy nélküle egy pillanatig sem maradnánk életben; Lélek nélkül a keresztyén hit meghalna a földön, végleg elsorvadna az egyház — még annál is jobban, mint amennyit ebből megtapasztalunk.</text:p>
      <text:p text:style-name="P14">Antibábel karizmája</text:p>
      <text:p text:style-name="P11"><text:span text:style-name="T17">A pünkösdi és karizmatikus mozgalmak korában a történelmi egyházaknak is szüksége van arra, hogy megvizsgálja </text:span><text:span text:style-name="T21">a karizmatikus</text:span><text:span text:style-name="T17"> jelenségeket. Igazuk van‑e ezeknek a csoportoknak, amikor mai pünkösdöt és a különféle adományokat emleget</text:span><text:span text:style-name="T21">ne</text:span><text:span text:style-name="T17">k, vagy sem? Vannak persze visszaélések is bőségeken, de nem ezek alapján kell véleményt alkotnunk — hanem a </text:span><text:span text:style-name="Mű_20_címe"><text:span text:style-name="T17">Szentírás</text:span></text:span><text:span text:style-name="T17"> vizsgálata alapján. A </text:span><text:span text:style-name="Mű_20_címe"><text:span text:style-name="T17">Hit gyülekezete</text:span></text:span><text:span text:style-name="T17">-féle vonulatról nem az amúgy valóban meglevő temérdek visszásság, csalás, sőt, bűncselekmény léte miatt, hanem Isten Igéjéhez ragaszkodásunk miatt kell kimondani, hogy tévelygés </text:span><text:span text:style-name="T18">áldozatai</text:span><text:span text:style-name="T17">.</text:span></text:p>
      <text:p text:style-name="P24"><text:span text:style-name="T17">Ha összehasonlítjuk azt, amit a karizmákról tanítanak, azzal, amire látszólag alapozzák rendszerüket — azaz pl. Pál tanításával —, akkor bizony meg kell állapítanunk, hogy </text:span><text:span text:style-name="T18">sokszor </text:span><text:span text:style-name="Kiemelt"><text:span text:style-name="T17">épp</text:span></text:span><text:span text:style-name="T17"> az </text:span><text:span text:style-name="Félig_20_kiemelt"><text:span text:style-name="T17">ellenkezője</text:span></text:span><text:span text:style-name="T17"> derül ki, mint amit állítanak! Nem szabad a karizmákat, azaz a Lélek adományait eltorzítani. Egyrészt nem szabad fontosságukat túlhangsúlyozni, másrészt nem szabad azt képzelnünk, hogy a karizmák csak egészen extrém, rendkívüli jelenségeket takarnak. Ilyen is lehet ugyan, de többségében Pál a józanságot magyarázza és tárja elénk. A nyelveken szólásnál egyértelműen kiköti, hogy csak akkor szóljon az illető, ha van, aki megmagyarázza.</text:span></text:p>
      <text:p text:style-name="P22">Most a pünkösdi történetben ráadásul azt látjuk, hogy a nyelveken szólás épp az ellenkezője annak, amit a karizmatikusok gyakorolnak! Vegyünk néhány példamondatot:</text:p>
      <text:p text:style-name="P45"><text:span text:style-name="T29">וימלאו כלם רוח הקדש ויחלו לדבר בלשנות אחרות כאשר נתנם הרוח להטיף׃<text:line-break/></text:span>(Vajjiml<text:span text:style-name="T30">ö</text:span>ú kullám rúah hakkódes vajjihlú l<text:span text:style-name="T30">ö</text:span>dabbér bilsónót ahérót kaaser nát<text:span text:style-name="T30">ö</text:span>nám hárúah l<text:span text:style-name="T30">ö</text:span>hattéf.)</text:p>
      <text:p text:style-name="P22">και επλησθησαν παντες πνευματος αγιου και ηρξαντο λαλειν ετεραις γλωσσαις καθως το πνευμα εδιδου αποφθεγγεσθαι αυτοις</text:p>
      <text:p text:style-name="P22">et repleti sunt omnes Spiritu Sancto et coeperunt loqui aliis linguis prout Spiritus Sanctus dabat eloqui illis</text:p>
      <text:p text:style-name="P22">[El is lehet ismételni lassan, tagoltan, hogy érthetőbb legyen. ;‑)]</text:p>
      <text:p text:style-name="P24"><text:span text:style-name="T17">Azzal, hogy ezt itt a szószékről mondtam el, a karizmatikusok módszerét követtem. Az ő eljárásuk, hogy a többiek számára érthetetlen nyelven szólal meg valaki. (E tekintetben nem jelent különbséget, hogy időnként előállnak olyasmikkel, hogy egy különleges nyelvet ismerő egyén </text:span><text:span text:style-name="Félig_20_kiemelt"><text:span text:style-name="T17">‘felfedezi’</text:span></text:span><text:span text:style-name="T17">, hogy ez valójában ilyen és ilyen nyelv volt — a lényeg, hogy azok, akik jelen vannak, nem értik.) Az ilyen nyelveken szólásból tehát senki nem ért egy mukkot se. Mire jó ez? Semmire. Ez nem Pünkösd, hanem bábeli zűrzavar! Ezért mondja Pál (nem árt tudni, hogy nem a nehezen érthető okfejtésekre — amire legtöbbször hozzák elő példának —, hanem a nyelveken szólásra vonatkozik!): </text:span><text:span text:style-name="Citation"><text:span text:style-name="T17">„Hálát adok az Istennek, hogy mindnyájatoknál jobban tudok nyelveken szólni, de a gyülekezetben inkább akarok öt szót kimondani értelemmel, hogy másokat is tanítsak, mintsem tízezer szót nyelveken.”</text:span></text:span><text:span text:style-name="Hivatkozás"><text:span text:style-name="T17"> (1Kor 14,18-19.)</text:span></text:span></text:p>
      <text:p text:style-name="P24"><text:span text:style-name="T17">Ha azonban a fenti mondatot mondjuk a bibliatudósok nemzetközi konferenciáján mondom el, mindenki érteni fogja (hacsak pocsék kiejtésemért nem fakadnak olyan harsogó nevetésre, hogy semmit sem hallanak makogásomból...) Hiszen ők (velem szemben) jól tudnak héberül, görögül, latinul — én magam csak a textusból ollóztam ki a 4. verset: </text:span><text:span text:style-name="Citation"><text:span text:style-name="T17">„Mindnyájan megteltek Szentlélekkel, és különféle nyelveken kezdtek beszélni úgy, ahogyan a Lélek adta nekik, hogy szóljanak.”</text:span></text:span><text:span text:style-name="T17"> Az apostolok tulajdonképpen ezt teszik pünkösdkor. Ez nem bábeli nyelvzavar, hanem épp Bábel ellentéte! Isten Lelke által megfordítják a bábeli folyamatot! Akkor Isten összezavarta a nyelveket, hogy ne értsék egymást az emberek, és végre engedelmeskedjenek parancsának, mely szerint be kell tölteniük az egész földet. Immáron a föld betelt — és az idő is.</text:span></text:p>
      <text:p text:style-name="P22">Így hát most jelként az történik, hogy bár az apostolok nem tanulták sosem a pártusok és médek, vagy bármelyik népcsoport nyelvét, mégis, azok a zsidók, akik e tartományokból jöttek, és már a héber-arámi helyett ezek a nyelvek voltak anyanyelveik, mégis megértik az apostolokat, amint Isten felséges doglairól beszélnek. Nem azért szólnak hát nyelveken, hogy különleges pózban tetszelegjenek vele, hogy extravaganciájuk előtt mindenki csodálattal és értetlenül hajbókoljon — hanem hogy mindenki megértse, <text:soft-page-break/>amit mondanak! Mert a Lélek munkája nem az érthetetlenségben rejlik, a káosz keltésében — ez mindig Sátán célja —, hanem abban, hogy az isteni szó mindenkihez elhatoljon a maga nyelvén, a számára érthető formában! Ez Antibábel, azaz Pünkösd csodája!</text:p>
      <text:p text:style-name="P14">Hajnali részegség?</text:p>
      <text:p text:style-name="P11"><text:span text:style-name="T17">Furcsa, hogy a kijelölt igeszakaszunk csak a rendkívüli eseményeket írja le, de Péter igehirdetése előtt megáll. Így a zárszó a részegség vádja lett. Ne legyenek illúzióink! Ma is részegséggel, bolondsággal vádolják azokat, akikre a Lélek szállt. Így volt ez már az </text:span><text:span text:style-name="Mű_20_címe"><text:span text:style-name="T17">ÓSZ</text:span></text:span><text:span text:style-name="T17"> idején is, és így lesz a jövőben is. A világ újra és újra kitalál valamit, amivel igyekszik nevetségessé tenni </text:span><text:span text:style-name="Félig_20_kiemelt"><text:span text:style-name="T17">‘</text:span></text:span><text:span text:style-name="Félig_20_kiemelt"><text:span text:style-name="T18">a Lélek </text:span></text:span><text:span text:style-name="Félig_20_kiemelt"><text:span text:style-name="T17">édes bor</text:span></text:span><text:span text:style-name="Félig_20_kiemelt"><text:span text:style-name="T18">á</text:span></text:span><text:span text:style-name="Félig_20_kiemelt"><text:span text:style-name="T17">tól megrészegülteket’</text:span></text:span><text:span text:style-name="T17">.</text:span></text:p>
      <text:p text:style-name="P24"><text:span text:style-name="T17">A </text:span><text:span text:style-name="Mű_20_címe"><text:span text:style-name="T17">Luther Kiadó</text:span></text:span><text:span text:style-name="T17"> most reklámozza </text:span><text:span text:style-name="Nevek"><text:span text:style-name="T17">Gritsch</text:span></text:span><text:span text:style-name="T17"> </text:span><text:span text:style-name="T18">magyarul </text:span><text:span text:style-name="T17">új</text:span><text:span text:style-name="T18">onnan megjelent</text:span><text:span text:style-name="T17"> </text:span><text:span text:style-name="Nevek"><text:span text:style-name="T17">Luther</text:span></text:span><text:span text:style-name="T17">-könyvét </text:span><text:span text:style-name="T18">(</text:span><text:span text:style-name="Mű_20_címe"><text:span text:style-name="T18">Isten udvari bolondja</text:span></text:span><text:span text:style-name="T18">)</text:span><text:span text:style-name="T17">. El tudom képzelni, hogy bőven vannak gyülekezeti tagjaink között, akik megütköznek a címen: </text:span><text:span text:style-name="T18">M</text:span><text:span text:style-name="T17">i az, hogy reformátorunkat Isten udvari bolondjának nevezi valaki? Nem botránkoztatni akar a szerző — sokkal inkább azt mondhatnánk, hogy a Lélek emberét állítja elénk, akin aztán a sokaság értetlenkedve gúnyolódik. Azért sem botránkoztatásról van szó, mert maga </text:span><text:span text:style-name="Nevek"><text:span text:style-name="T17">Luther</text:span></text:span><text:span text:style-name="T17"> mondta magár</text:span><text:span text:style-name="T18">ól</text:span><text:span text:style-name="T17">, hogy ő Isten udvari bolondja... (Érdemes elolvasni </text:span><text:span text:style-name="Nevek"><text:span text:style-name="T17">Fabiny Tibor</text:span></text:span><text:span text:style-name="T17"> könyvajánlását a pünkösdi </text:span><text:span text:style-name="Mű_20_címe"><text:span text:style-name="T17">Evangélikus Élet</text:span></text:span><text:span text:style-name="T17">ben!)</text:span></text:p>
      <text:p text:style-name="P24"><text:span text:style-name="T17">Ne legyen hát az az illúziónk, hogy a jelek majd mindenkit meggyőznek! Látjuk a gyakorlatban mind </text:span><text:span text:style-name="Mű_20_címe"><text:span text:style-name="T17">Ó</text:span></text:span><text:span text:style-name="T17">‑, mind </text:span><text:span text:style-name="Mű_20_címe"><text:span text:style-name="T17">ÚSZ</text:span></text:span><text:span text:style-name="T17">-ben, mennyi gúnyt szül a kívülállókban a Lélek munkája. Dávidot örökre meggyűlöli a felesége, Míkal, mert a frigyláda visszatértekor örömében táncol az </text:span><text:span text:style-name="T27">Úr</text:span><text:span text:style-name="T17"> előtt — és eszementnek nevezi őt. Bizonyára fel tudunk idézni más hasonló történteket is. Ezek segítenek észrevenni, hogy a teológiai értelem megragadásához kevés csupán az eseményeket látni, ebből csak értetlenség és részegség vádja fakad, ahogyan a jeruzsálemiek vélekedtek. Nem történik semmi különös, csak az, amit Jézussal is tettek. Emlékezzünk, hogy még családja is azért megy utána egy alkalommal, mert azt mondják, hogy magán kívül van! Eszeveszett őrült, akit diliházba kell zárni. Az apostolok pedig részeg disznók, akik már ilyen kora reggel felöntöttek a garatra.</text:span></text:p>
      <text:p text:style-name="P22">Igen, <text:span text:style-name="T28">P</text:span>ünkösd csodája csupán eddig tart. Ahhoz, hogy értelmét is megragadjuk, Isten szavára van szükségünk, ezért áll aztán elő Péter és mondja el pünkösdi beszédét — de ez már nem a mai textus része... A folytatás miatt ne aggódj hát, majd Isten maga gondoskodik arról, hogy sok gyümölcsöt teremjen életed, ha Rád szállnak a tüzes nyelvek. Ne törődj hát a gúnnyal, ne azt nézd, mit fognak majd mondani családtagjaid, a rokonok, szomszédok, ismerősök — hanem töltekezz be a galileaiak édes borával, vedd Szentlélek ajándékát!</text:p>
      <text:p text:style-name="P24"><text:span text:style-name="T17">Addig is, amíg nem jön a Lélek, nem tehetünk mást, mint az apostolok: </text:span><text:span text:style-name="Citation"><text:span text:style-name="T17">„egy szívvel és egy lélekkel kitartóan vettek részt az imádkozásban”</text:span></text:span><text:span text:style-name="Hivatkozás"><text:span text:style-name="T17"> (1,14a.)</text:span></text:span></text:p>
      <text:p text:style-name="P49">אמן αμην Ámen</text:p>
      <text:p text:style-name="P47">Imádkozzunk!</text:p>
      <text:p text:style-name="P46">Tüzes lángnyelvek Lelke! Jöjj közénk zúgásoddal, jöjj közénk tüzeddel, és lehelj életet haldokló egyházadba! Tégy velünk csodát, mert az emberi segítség mit sem ér, a magunk erőfeszítései révén képtelenek vagyunk megelevenedni! Tölts el hát Krisztusunk Lelkeddel, hogy megújuljunk, hogy felébredjünk a halálból és új életben járhassunk. Küldd el Atyánk Lelkedet, hogy végigsöpörjön rajtunk tespedtségünkből felrázó szeled! Jöjj teremtő Szentlélek! Jöjj megelevenítő Lélek! Jöjj megújulás Lelke!</text:p>
      <text:p text:style-name="P48"><text:span text:style-name="T32">אמן</text:span> αμην Ámen</text:p>
      <text:p text:style-name="P2"><text:span text:style-name="Túlemelt"><text:span text:style-name="T17">Kommentárok:</text:span></text:span><text:span text:style-name="T33"><text:note text:id="ftn2" text:note-class="footnote"><text:note-citation>2</text:note-citation><text:note-body><text:p text:style-name="P20">A színes jelölések értelme: <text:span text:style-name="Kiemelt"><text:span text:style-name="T36">piro</text:span></text:span><text:span text:style-name="Kiemelt"><text:span text:style-name="T35">s:</text:span></text:span> az általam fontosabbnak tartott gondolatok; <text:span text:style-name="Kiemelt"><text:span text:style-name="T48">kék:</text:span></text:span> a számomra kétséges, de legalábbis bizonytalan, megalapozatlannak tűnő gondolat; <text:span text:style-name="Kiemelt"><text:span text:style-name="T54">zöld:</text:span></text:span> az általam egyértelműen tévesnek tartott gondolat; <text:span text:style-name="Kiemelt"><text:span text:style-name="T55">bíbor:</text:span></text:span> átmeneti eset a <text:span text:style-name="Kiemelt"><text:span text:style-name="T36">piro</text:span></text:span><text:span text:style-name="Kiemelt"><text:span text:style-name="T35">s</text:span></text:span> és <text:span text:style-name="Kiemelt"><text:span text:style-name="T48">kék</text:span></text:span> között, ha a kétségesség csak részleges vagy feltételes; <text:span text:style-name="Kiemelt"><text:span text:style-name="T58">(világos) tü</text:span></text:span><text:span text:style-name="Kiemelt"><text:span text:style-name="T57">rkiz:</text:span></text:span> átmenet a <text:span text:style-name="Kiemelt"><text:span text:style-name="T48">kék</text:span></text:span> és <text:span text:style-name="Kiemelt"><text:span text:style-name="T5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9">világos bíbor</text:span></text:span> jelzi mintegy azt a kontextust, amely helyére teheti a kérdést); ha esetleg valamit kiemelésre érdemesnek, de azért mégse annyira fontosnak tartok, akkor még előfordulhat a <text:span text:style-name="Kiemelt"><text:span text:style-name="T60">narancs</text:span></text:span> használata is a <text:span text:style-name="Kiemelt"><text:span text:style-name="T36">piro</text:span></text:span><text:span text:style-name="Kiemelt"><text:span text:style-name="T35">s</text:span></text:span> helyett <text:span text:style-name="T73">(mintegy kiegészítőként, érdekességként), valamint bevezettem a </text:span><text:span text:style-name="Kiemelt"><text:span text:style-name="T75">vörös</text:span></text:span>et <text:span text:style-name="T73">is arra, hogy aki csak a lényegesebb </text:span><text:span text:style-name="Kiemelt"><text:span text:style-name="T36">piros</text:span></text:span><text:span text:style-name="T73"> kiemelést szeretné olvasni, az ezeket átugorhassa (aki viszont több időt is tud az átolvasásra szánni, annak talán hasznos ez a jelölés is)</text:span>; végül <text:span text:style-name="Kiemelt"><text:span text:style-name="T7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17">[Senki ne csodálkozzon, ha idő szűke miatt nem sikerül minden anyagot feldolgoznom. A fellelhető magokat elvetem {a könyveket beszkennelem}, </text:span></text:span><text:soft-page-break/><text:span text:style-name="Apró"><text:span text:style-name="T17">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4">‘fésületlenül’</text:span></text:span><text:span text:style-name="Apró"><text:span text:style-name="T1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0"><text:span text:style-name="Hivatkozás"><text:span text:style-name="T17">(</text:span></text:span><text:span text:style-name="Mű_20_címe"><text:span text:style-name="T17">A Szent István Társulat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64">ApCsel 2,1-13.</text:p>
      <text:p text:style-name="P36"><text:span text:style-name="T60">Pünkösd ünnepe húsvét után az ötvenedik nap, görög neve ezt fejezi ki. Eredetileg hálaadási ünnep az aratásért, amihez később hozzájárult a sínai törvényhozás megünneplése.</text:span> Ha Krisztus 30. április 7-én halt meg, abban az esetben május 28-ra esett az első pünkösd, az egyház születésnapja. A Szentlélek eljövetelét először a szélvész zúgása jelezte, mely az egész városban hallható volt a szél a Szentlélek jelképe (Jn 3,8). A másik látható jel a tüzes nyelvek az apostolok feje fölött a tűz az isteni hatalom és jelenlét jelképe. Nyelveken beszéltek, a Szentlélek ösztönzi az apostolokat a beszédre, és ennek a beszédnek eksztatikus formája van, ezért mondták a kívülállók: Teleitták magukat édes borral. Azonban Isten Lelke azt is eszközli, hogy megértsék beszédüket. A nyelveken való beszédről szent Pál ír az 1 Korintusi levél 14. fejezetében, és csak az a különbség a két leírásban, hogy ott külön magyarázóról is szó van. A zarándokok, akik pünkösdre Jeruzsálembe jöttek, igen sok helyről valók, mert a római birodalomban mindenütt találkozunk zsidó szórványokkal. Ugyanekkor jöttek olyanok is Jeruzsálembe, akik nem fogadták el teljesen a zsidó vallást, ezek voltak a prozeliták. Magában Rómában is voltak zsidók, akiket Pompeius Kr. e. 63-ban hurcolt oda, de azóta felszabadultak, és tartották az összeköttetést Jeruzsálemmel.</text:p>
      <text:p text:style-name="P22"/>
      <text:p text:style-name="P50"><text:span text:style-name="Hivatkozás"><text:span text:style-name="T17">(</text:span></text:span><text:span text:style-name="Mű_20_címe"><text:span text:style-name="T17">Káldi Biblia jegyzetei</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64">Csel 2,1</text:p>
      <text:p text:style-name="P36"><text:span text:style-name="T35">A pünköst ünnepe hetek ünnepének is neveztetett</text:span><text:span text:style-name="T60">, mivel húsvét után hét hét múlva az ötvenedik napra esett (innen Pentekoste, ötven) Móz. II. 34,22. </text:span><text:span text:style-name="T35">Továbbá aratás vagy első zsengék ünnepének is mondatott</text:span><text:span text:style-name="T60"> (Móz. II. 23,16.), mivel az aratás, mely húsvétkor kezdődött, pünköstkor befejeztetett, s minden családatya terményének zsengéjét ekkor mutatta be áldozatúl. </text:span><text:span text:style-name="T35">Utóbb a Sinai hegyen kihirdetett törvény emlékezetét is e napon ünnepelték.</text:span><text:span text:style-name="T60"> Valamint pedig az egész mózesi törvény a kereszténység által magasabb jelentőséget vala nyerendő, úgy a pünköst ünnepe is a Szentléleknek e napon lett elküldetése által. </text:span><text:span text:style-name="T35">A Szentléleknek kegyelemteljessége valódi aratás ünnepévé tette azt, a mennyiben a Szentlélek az a termény volt, melyet Jézus az ő halála által megérlelt. Ugyanazon Szentlélek által első zsengének ünnepévé lett a pünköst, a mennyiben az első keresztény község Jézus szellemének első zsengéje volt. Végre törvényhozás ünnepe is lett, mivel a Szentlélek az apostolokat megtanította Jézus tudományát nem csak érteni, hanem az egész mózesi törvényt magasabb jelentőségben felfogni.</text:span></text:p>
      <text:p text:style-name="P64">Csel 2,1</text:p>
      <text:p text:style-name="P36">az egész új keresztény község.</text:p>
      <text:p text:style-name="P64">Csel 2,1</text:p>
      <text:p text:style-name="P38">A hagyomány szerint, a tanítványok Sion hegyén ama házban voltak egybegyűlve, hol Jézus az utolsó vacsorát tartotta, és Mátyás apostollá választatott.</text:p>
      <text:p text:style-name="P64">Csel 2,3</text:p>
      <text:p text:style-name="P36">azaz: nyelvalakú kis lángok oszlottak szét a teremben, és szállottak külön mindenik fejére. A Szentlélek szél alakjában közeledett, és tűz jelképe alatt jelent meg. A szál és tűz természetöknél fogva kevésbbé tartoznak a testi vagy anyagi lények közé, s ezért a <text:soft-page-break/>természetnek mintegy szellemét képezik. Azért szolgáltak az isteninek, a szelleminek jelképeiűl (Ezekiel 1,4. Ján. 20,22. Móz. II. 3,2.). Mivel azok minden tulajdonai magasb értelemben átvihetők a szellemire és istenire, azért, képletes jelentőségök gazdagságánál fogva, különösen alkalmasak a szelleminek és isteninek kifejezésére. Nyelvalakban jelent meg a Szentlélek, mivel a beszéd – teste, alakja a léleknek, mely beszéd által nyilatkozik, a mint hogy a Szentlélek Isten első működése is a csodálatos nyelvadomány volt. A nyelvek elosztása a Szentlélek adományainak különféleségét és teljességét jelentheti.</text:p>
      <text:p text:style-name="P64">Csel 2,4</text:p>
      <text:p text:style-name="P36">És így Krisztus igérete beteljesedett. Eljött az igazság lelke (Ján. 16,13.) és a szereteté (Rom. 5,5.), az újjászületés lelke (Ján. 3,5.), az új nemzedék teremtője látható alakban, és egyesűlt az emberiséggel. És csak most jöhetett el. Mert szükség volt, hogy Krisztus előbb a véteksúlyt az emberiségről levegye, ezt az ő halála által a bűntől megváltsa, és Atyjához menetele által Istennel a maga személyében egyesítse, mielőtt az emberiség a kegyelmet és megszentelést, mint ezen egyesítés eredményét, a Szentlelket elnyerhette. Szükség volt Krisztusnak előbb meghalni és megdicsőűlni, az emberiségnek őbenne Istenhez visszatérni, mielőtt Isten az ő kegyelemteljességével az emberekhez betérhetett (Ján. 7,39.). A Szentlélek betöltötte mindnyájokat, azaz, mint sz. Leo értelmezi, nem csupán résztvettek, mint előbb (a hitben, a keresztségben, a bűnbocsánatra való fölavatásban (Ján..20,22.), hanem megnyerték őt teljességben, szerfölötti mértékben, úgy, hogy az ő felvilágosításának és megszentelésének eredményei rendkivüli és csodálatos módon lettek rajtok láthatók. Lásd a követk. jegyz. A gondolkodó keresztény kérdezni fogja itt: Ha a Szentlélek csak most küldetett el, vajjon az ő felvilágosító és megszentelő kegyelmével nem működött‑e már az ó szövetségben, sőt a pogányoknál is, kiket Isten rendkivüli utakon akart az üdvre vezérleni? Igenis, a Szentlélek az ó szövetségben is működött, mert Krisztus áldozat-halálának eredményei visszaható erővel is bírtak, a mennyiben Isten Fia az ő váltságmunkáját öröktől fogva akarta; de más az ő működése az új szövetségben. Az ó frigyben láthatlanúl működött azoknál, kik az isteni igéretek bizonyos teljesedésének, különösen pedig az Üdvözítő megigért eljövetének reményében éltek (Zsid. 11. r.). Az új szövetségben láthatólag jelent meg, és látható jelek által, a szentségek által működik. Az ó frigyben működése kevésbbé volt kiterjedve; az új szövetségben kiterjed az minden emberekre (17. v.). Az ó frigyben a törvény ismerete inkább kivülről származott; az új szövetségben inkább a belső sugallásból, tanításból ered (Jerem. 31,33.). Az ó frigyben a Szentlélek nem tűzte ki czélúl a szentségnek és tökélynek azon fokát, mint az új szövetségben, a mennyiben az ó frigy szentei inkább bűnbánó életet éltek. A pogányok között még korlátoltabb volt működése.</text:p>
      <text:p text:style-name="P64">Csel 2,4</text:p>
      <text:p text:style-name="P36">A görög szerint: a Lélek.</text:p>
      <text:p text:style-name="P64">Csel 2,4</text:p>
      <text:p text:style-name="P36">Az apostolok és hivők nemcsak bensőleg taníttattak, szeretetre gyulasztattak, kitűnő bátorsággal felruháztattak, hanem különös, ugynevezett kegyelem-adományokat is nyertek, melyekről sz. Pál (Kor. I. 12. r.) bővebben szól. Ezek között leginkább kitűnt a nyelvajándék. Ők legottan különféle nyelveken szólottak, és nemcsak egymást megértették, hanem másoktól is megértettek (lásd a köv.). Mivel hittek, azért beszéltek (Zsolt. 115,10.). <text:span text:style-name="T35">A tévely és bűn okozta a nyelvkülönbséget, úgy, hogy az emberek többé nem értették meg egymást, és azért elszéledtek (Móz. I. 11,6. s követk.); az igazság és kegyelem Lelke meghagyta ugyan a különböző nyelveket, valamint megalázásunk végett a bűn egyéb következményeit sem szüntette meg; hanem azt eszközlötte, hogy az emberek, habár különböző nyelveken szólottak, egymást mégis megértették. Ezt míveli folytonosan a kereszténységben, nem úgy ugyan, mint az apostolokban és tanítványokban, kik a különféle nyelveket valóban beszélték és értették, hanem az egy hit és egy szeretet által, mely, mint egy nyelv, minden embereket egymással egyetértésbe hoz, és egy családdá egyesít.</text:span> Azért mondja sz. Ágoston: A kevélység lelke szétosztotta a nyelveket, a Szentlélek egyesítette. Egyébiránt a nyelvek ajándéka szükséges előkészités volt hivatásukhoz az apostoloknál és tanítványoknál; mert mivel ők az evangéliomot <text:soft-page-break/>minden népeknek hirdetendők valának, a szükséges nyelvismerettel is bírniok kellett. E mellett nem szükség azt föltételezni, hogy ők a világ minden nyelvét valósággal beszélték és értették; csak hogy a nyelvek adománya azon perczben közöltetett velök, midőn szükségök volt rá, hogy az evangéliomot egyik vagy másik népnek hirdessék. Úgy látszik, ezt jelentik ama szavak: „a mint a Szentlélek ad vala szólaniok.“ Hogy ez a nyelvadomány az apostoli korszakban a hivők között valósággal megvolt, ez történelmi tény. Nemcsak sz. Pál bizonyítja ezt (Kor. I. 14. r.), hanem az apostoli atyák és más egyházi irók is tesznek arról említést.</text:p>
      <text:p text:style-name="P64">Csel 2,5</text:p>
      <text:p text:style-name="P36">A babiloni és asszíriai fogság után különféle népek között tartózkodtak még zsidók, kik gyakorta feljöttek Jerusalembe, hogy ott a húsvétet és pünköstöt megünnepeljék, vagy azért mentek oda, hogy életöket a templom közelében végezhessék be.</text:p>
      <text:p text:style-name="P64">Csel 2,6</text:p>
      <text:p text:style-name="P36">a szél zúgása (2. v.), még inkább pedig a különféle nyelveken szóló lelkesedett beszéd.</text:p>
      <text:p text:style-name="P64">Csel 2,7</text:p>
      <text:p text:style-name="P36">Tudva volt, hogy a galileaiak ott együtt laktak; megismerték őket nyersebb szólásmódjokról is, és midőn némelyek oda jöttek, meggyőződtek arról.</text:p>
      <text:p text:style-name="P64">Csel 2,11</text:p>
      <text:p text:style-name="P36">a zsidóságra megtértek. Lásd Máté 23,15. 19-ik jegyz.</text:p>
      <text:p text:style-name="P64">Csel 2,11</text:p>
      <text:p text:style-name="P36">A nevezett tartományok és népek Persia, Szíria, Judea, Egyiptom, nyugati Afrika, Kis-Ásia, Kréta és Arábia tájaihoz tartoztak.</text:p>
      <text:p text:style-name="P50"><text:span text:style-name="Hivatkozás"><text:span text:style-name="T17">(</text:span></text:span><text:span text:style-name="Mű_20_címe"><text:span text:style-name="T17">Jubileumi kommentár</text:span></text:span><text:span text:style-name="Hivatkozás"><text:span text:style-name="T17">. </text:span></text:span><text:span text:style-name="Mű_20_címe"><text:span text:style-name="T17">BibliaTéka CD-ROM</text:span></text:span><text:span text:style-name="Hivatkozás"><text:span text:style-name="T17">. </text:span></text:span><text:span text:style-name="Cégnév"><text:span text:style-name="T17">Arcanum Digitéka Kft.</text:span></text:span><text:span text:style-name="Hivatkozás"><text:span text:style-name="T17">)</text:span></text:span><text:span text:style-name="T17">:</text:span></text:p>
      <text:p text:style-name="P64">Csel. 2,1–13. Szentlélek kitöltetése.</text:p>
      <text:p text:style-name="P36">A Szentlélek elnyerésének ábrázolása négy mozzanatot foglal magába. 1. A szituáció ismertetése. 2. Az idő és hely meghatározásával együtt egy hallásélményről szóló tudósítás. 3. Egylátás-élmény (vízió) részesei, mely a mennyből elindított esemény külső jele. 4. Teológiai értékelés. Eszerint a hallhatatlan hallhatóvá, a láthatatlan láthatóvá tette önmagát. A mennyből való hang, a megjelenő nyelvek a tanítványokat egyenként az események részeseivé teszik.</text:p>
      <text:p text:style-name="P36">Az esemény leírása mögött több hagyományelemet sejtenek az írásmagyarázók. <text:span text:style-name="T35">A történet megfogalmazása azt érzékelteti, hogy olyan esemény leírásáról van szó, melynek közléséhez nem elég az ember fogalomkészlete. A szerző a kifejezhetetlen kifejezésére vállalkozik, amikor a pünkösdi eseményről számol be. A természeti jelenségektől kölcsönzött képekkel hozza közel a páratlan jelentőségű üdvtörténeti valóságot: Isten kitöltötte a megígért Szentlelket.</text:span> A prófétai szó beteljesedett (Jóel 3:1–5), Jézus ígérete valósággá lett (Jn 14:16; 16:7). Új korszak kezdődött el, és az új korszak nyitánya a pünkösdi esemény. A pünkösdi történet ebben a formában egyszeri és megismételhetetlen üdvtörténeti tény, jelszerűen mutatja az új korszak jellemző sajátosságait.</text:p>
      <text:p text:style-name="P66"><text:span text:style-name="Félig_20_kiemelt"><text:span text:style-name="T17">1–3. A szentlélek hallható és látható jelenségek keretében jött el.</text:span></text:span></text:p>
      <text:p text:style-name="P43"><text:span text:style-name="T17">A </text:span><text:span text:style-name="Félig_20_kiemelt"><text:span text:style-name="T17">symplérousthai</text:span></text:span><text:span text:style-name="T17"> jelentése „beteljesíteni”, „betölteni”, egy időszak, korszak időtartam befejeződése, lezárása. A nyelvi fejlődés e fogalom esetében azt a jelentéstani módosulást hozta, melynek értelmében a </text:span><text:span text:style-name="Félig_20_kiemelt"><text:span text:style-name="T17">plérousthai</text:span></text:span><text:span text:style-name="T17"> magának a zárónapnak az elérkezését jelenti. Ugyanígy szerepel az 1Móz 25:24-ben (LXX), Lk 1:57; 2:6.21k. és a 9:51 verseiben. A </text:span><text:span text:style-name="Félig_20_kiemelt"><text:span text:style-name="T17">pentékosté</text:span></text:span><text:span text:style-name="T17"> kiegészítendő értelem szerint a </text:span><text:span text:style-name="Félig_20_kiemelt"><text:span text:style-name="T17">hémerá</text:span></text:span><text:span text:style-name="T17">-val. A zsidó </text:span><text:span text:style-name="Félig_20_kiemelt"><text:span text:style-name="T17">hag sábuót</text:span></text:span><text:span text:style-name="T17"> a 3Móz 23:15k.-nek megfelelően a hét hét utáni nap. Tehát a </text:span><text:span text:style-name="Félig_20_kiemelt"><text:span text:style-name="T17">pentékosté hémera</text:span></text:span><text:span text:style-name="T17"> az ünnep napja: a páskától számított 50-dik nap. </text:span><text:span text:style-name="T61">A hetek ünnepe néven is ismert: a búzaaratás vége, amely istentiszteleti alkalom. A tanítványok tehát az aratásért való hálaadás napján vannak együtt, amely ekkor már </text:span><text:soft-page-break/><text:span text:style-name="T61">a Sínei-hegyen kötött szövetség emlékünnepévé is lett. Az ünnepnek kettős tartalma van.</text:span><text:span text:style-name="T17"> Ekkor lesz részük a különös élményben. A 2. vers roppant rejtélyesen írja le az eseményt. </text:span><text:span text:style-name="Félig_20_kiemelt"><text:span text:style-name="T17">A hanghatás az első, amely a mennyből jön, vagyis Istentől. Isten nevét a zsidó ember körülírta.</text:span></text:span><text:span text:style-name="T17"> Itt is erről van szó. A hang olyan, mint egy erősen zúgó szél hangja. A héber </text:span><text:span text:style-name="Félig_20_kiemelt"><text:span text:style-name="T17">ruah</text:span></text:span><text:span text:style-name="T17"> „szél” és „lélek” kettős jelentésű fogalom, ugyanígy a görög </text:span><text:span text:style-name="Félig_20_kiemelt"><text:span text:style-name="T17">pnoé</text:span></text:span><text:span text:style-name="T17"> és </text:span><text:span text:style-name="Félig_20_kiemelt"><text:span text:style-name="T17">pneyma</text:span></text:span><text:span text:style-name="T17">. Olyan esemény válik hallhatóvá, melynek látható következménye van. Az esemény körülményeiről a következőket mondja még el a szöveg. Egy házról beszél, tehát az összegyülekezés nem a szabadban történt, hanem nyilván egy ismert, erre a célra szolgáló helyen. Az istentiszteleten ez esetben ülnek, mint ahogyan az a zsinagógában is szokás volt. A templomban ez másként történt, ott ugyanis állva imádkoztak. Kérdés marad, hogy vajon az </text:span><text:span text:style-name="Félig_20_kiemelt"><text:span text:style-name="T17">oikos</text:span></text:span><text:span text:style-name="T17"> kifejezés vonatkoztatható‑e egyáltalán a templomra, hiszen Lk azt általában a </text:span><text:span text:style-name="Félig_20_kiemelt"><text:span text:style-name="T17">to hieron</text:span></text:span><text:span text:style-name="T17"> kifejezéssel illeti. Arról a házról lehet minden bizonnyal szó, amelyben már az előzőek során is együtt voltak.</text:span></text:p>
      <text:p text:style-name="P39"><text:span text:style-name="T17">Mindenesetre Lk tudósítását nem szabad úgy felfognunk, mint egy dokumentumfilmet. Nem lenne célszerű, ha az apró részletek zavarnának bennünket a lényeg megértésében. Arról van tehát itt szó, hogy a tanítványok Jézus parancsára és e parancs szellemében együtt vannak, és Isten olyan erőteljesen szólalt meg Krisztus feltámasztása után az 50. napon, hogy arra lehetetlen nem odafigyelni. A titokzatos hanghatás a 3. vers szerint látható eseménybe megy át. Tüzes, megosztott lángnyelvekhez hasonló jelenséget láttak, amelyből minden jelenlévő ember részesült. Az </text:span><text:span text:style-name="Félig_20_kiemelt"><text:span text:style-name="T17">óphthésan</text:span></text:span><text:span text:style-name="T17"> az epifániák érzékeltetésére használt kifejezés (1Kor 15). A vihar és a tűz a </text:span><text:span text:style-name="Félig_20_kiemelt"><text:span text:style-name="T17">teofániák</text:span></text:span><text:span text:style-name="T17"> kísérő jelensége. A felülről jövő, Istentől való ajándék személy szerint minden egyes embernek adatik. </text:span><text:span text:style-name="T47">A Szentlélek eljövetele ugyanúgy látható formák között, de rejtetten történik, mint ahogyan az üdvtörténet többi eseménye.</text:span><text:span text:style-name="T17"> A látható forma kijelenti, de egyúttal el is rejti Istent. A Szentlélek eljövetelének látható formája a szétoszló tüzes nyelvekhez hasonló jelenség, mint ahogyan Isten Fia eljövetelének látható formája a betlehemi kisgyermek. Isten ezzel az eseménnyel a tanítványokra hívta fel a jelenlévők figyelmét, mégpedig ahhoz hasonlóan, ahogyan Jézus Krisztusra a Jordán partján megkeresztelkedésekor, munkába indulása előtt.</text:span></text:p>
      <text:p text:style-name="P66"><text:span text:style-name="Félig_20_kiemelt"><text:span text:style-name="T17">4. A Szentlélek a tanítványokban és általuk munkálkodik.</text:span></text:span></text:p>
      <text:p text:style-name="P36">A 4. versben a külső jelek között végbemenő esemény értékelése következik. A 4. vers fejti meg a titkot, megvilágítja a különös jelenségeket. A hallható és látható titkot egyszerű szavakkal világítja meg: mindnyájan megteltek Szentlélekkel. Isten, aki önmagát adta az emberérért Jézus Krisztus által, önmagát adja az embernek a Szentlélek által. A tanítványok kapcsolatban kerültek a Szentháromság-istennel, megkapták a küldetésükhöz szükségek erőt és bölcsességet. Isten nagy tetteit – az üdvtörténet döntő jelentőségű eseményeit – hallgatóik nyelvén hirdetik. Úgy szólnak, ahogyan emberi képességeik szerint nem tudtak volna szólni: a Lélek szól általuk. <text:span text:style-name="T35">A Szentlélek hatalma alatt lévő ember Istent elérhetővé teszi környezete számára.</text:span> Ennek a nyelv az első számú eszköze. A tanítványok „más nyelveken” szólása az emberben botránkozást kelt. Az írásmagyarázók számos racionalizáló magyarázattal próbálták a természeti ember számára érthetővé tenni ezt a páratlan, rendkívüli jelenséget. Isten a más nyelvek szólásában arról adott jelt, hogy a hatalmas tetteiről szóló beszédet minden nép a maga nyelvén fogja hallani, mert az evangélium hirdetői minden népnek a maga nyelvén fogják hirdetni. A tanítványok más nyelven szólása annak a jele, hogy Isten minden nyelvű emberre bejelentette királyi igényét, és ezt emberi beszéd által hirdeti meg. Isten Szentlelke úgy is felkészíti az evangélium hirdetőit a szólásra, hogy képesek a köztük és hallgatóik közt lévő nyelvi különbséget legyőzni, tudnak hallgatóik nyelvén szólni.</text:p>
      <text:p text:style-name="P43"><text:span text:style-name="T17">Ami itt pillanatok alatt történt meg, ahhoz a továbbiakban hosszabb időre van szükség. Az evangélium hirdetői el vannak kötelezve arra, hogy legyőzzék a köztük és hallgatóik között lévő nyelvi akadályt, nyelvi különbségeket. </text:span><text:span text:style-name="T47">A tanítványok „más nyelveken” szólását nem szabad azonosítani a gyülekezetek életében később jelentkező „nyelveken szólással”. Itt ugyanis ez az ajándék érthetővé teszi bizonyságtételüket a hallgatóság számára, ott pedig az az ajándék kizárja a gyülekezetet Isten kijelentéséből, hacsak a nyelveken szóló, vagy valaki más a gyülekezet tagjai közül meg nem tudja magyarázni a nyelveken szólást (1Kor 14). Az </text:span><text:span text:style-name="Félig_20_kiemelt"><text:span text:style-name="T47">apophthengesthai</text:span></text:span><text:span text:style-name="T47"> különben nem az eksztatikus beszéd, hanem az ünnepélyes, lelkes előadás.</text:span><text:span text:style-name="T17"> Itt nem ellenőrizhetetlen, érthetetlen, eksztatikus hanghatásról van szó, hanem magával </text:span><text:soft-page-break/><text:span text:style-name="T17">ragadó, rendezett, lelkes megnyilatkozásról.</text:span></text:p>
      <text:p text:style-name="P66"><text:span text:style-name="Félig_20_kiemelt"><text:span text:style-name="T17">5–13. Az ünneplő nép csodálkozva keresi a rendkívüli esemény értelmét.</text:span></text:span></text:p>
      <text:p text:style-name="P43"><text:span text:style-name="T17">A </text:span><text:span text:style-name="Félig_20_kiemelt"><text:span text:style-name="T17">katoikein</text:span></text:span><text:span text:style-name="T17"> fogalma egyértelműen azt fejezi ki, hogy állandó lakóhelyen élőkről van szó, azokkal szemben, akik csak átmenetileg, az ünnep alkalmával tartózkodtak Jeruzsálemben. Azt kívánja érzékeltetni, hogy a Jeruzsálemben lakó zsidók közül azokról van szó, akik istenfélőek voltak és maradtak, bárhol is élték le életük nagyobb részét. Szó van ezek mellett a diaszpórában lévő zsidókról és prozelitusokról is, akiket a következőkben a nép vagy ország megemlítésével sorol fel. Sokan éltek a világ minden részére visszatelepült zsidók közül Jeruzsálemben, akik ott akarták életük utolsó szakaszát leélni, mert ott akartak meghalni a Jeruzsálemhez fűződő ígéretekre számítva. Ugyanezek közül a még diaszpóra-sorban lévők közül nagyon sokat jöttek el az ünnepekre, így az aratásért való hálaadás ünnepére is. Az évszakok közül ez volt a legkedvezőbb az ünneplésre. </text:span><text:span text:style-name="T61">Az akkor ismert világ minden része képviseltette magát ezen az ünnepen is. Kis-Ázsia, Észak-Afrika és Európa különféle nyelveket beszélő zsidó és Izráel egy Istenét imádó nem zsidó (prozelitus) tagjai voltak együtt. A felsorolás keletről nyugat felé halad. A </text:span><text:span text:style-name="Félig_20_kiemelt"><text:span text:style-name="T61">Iudaioi</text:span></text:span><text:span text:style-name="T61">‑t a szövegek egy része törlésre javasolja, ami különben evidens. Ha ezt azzal együtt figyelembe vesszük, hogy a krétaiakat és arabokat is leszámítjuk (mivel e két meghatározás a felsorolásból kiesik) akkor éppen 12 marad. Ez a 12 törzshöz fűződő ígéreteket elevenítené fel. Nem tartom viszont véletlennek, hogy ez a lista már túlmutat a 12‑n. Az új korszak ugyanis úgy szól Izráelnek, hogy vele együtt már nyitott a népek felé.</text:span><text:span text:style-name="T17"> Az új korszak már nemcsak Izráelnek, hanem a népeknek is hirdeti azt az új lehetőséget, ami a Krisztus válságmunkája alapján a Lélek által megragadható. </text:span><text:span text:style-name="T61">Az írásmagyarázók egy része a felsorolt listában egy vulgáris-asztrológiai világnézet tükröződését látja.</text:span><text:span text:style-name="T17"> Ez a 12 állatövhöz tartozó népeket oly módon osztályozva látja itt együtt, hogy egynek veszi azokat, akik ugyanahhoz az állatövhöz tartozónak tudják magukat. Ennek megfelelően a következő felosztást nyerjük:</text:span></text:p>
      <text:p text:style-name="P67">1.<text:tab/>Kos<text:tab/>Perzsia<text:tab/>pártusok, médek, elámiták</text:p>
      <text:p text:style-name="P67">2.<text:tab/>Bika<text:tab/>Babilon = Mezopotámia<text:tab/>Mezopotámia</text:p>
      <text:p text:style-name="P67"><text:tab/><text:tab/>Szíria</text:p>
      <text:p text:style-name="P67">3.<text:tab/>Ikrek<text:tab/>Kappadócia<text:tab/>Kappadócia</text:p>
      <text:p text:style-name="P67">4.<text:tab/>Rák<text:tab/>Arménia<text:tab/>Pontus</text:p>
      <text:p text:style-name="P67">5.<text:tab/>Oroszlán<text:tab/>Ázsia<text:tab/>Ázsia</text:p>
      <text:p text:style-name="P67">6.<text:tab/>Szűz<text:tab/>Hellas = Görögország<text:tab/>Frígia és Pamfilia</text:p>
      <text:p text:style-name="P67">7.<text:tab/>Mérleg<text:tab/>Líbia és Cyréné<text:tab/>a Ciréné melletti Líbia</text:p>
      <text:p text:style-name="P67">8.<text:tab/>Skorpió<text:tab/>Itália<text:tab/>a Rómából valók</text:p>
      <text:p text:style-name="P67">9.<text:tab/>Nyilas<text:tab/>Cilícia, Kréta<text:tab/>krétaiak</text:p>
      <text:p text:style-name="P67">10.<text:tab/>Kecskebak<text:tab/>Szíria<text:tab/>Júdea</text:p>
      <text:p text:style-name="P67">11.<text:tab/>Vízöntő<text:tab/>Egyiptom<text:tab/>Egyiptom</text:p>
      <text:p text:style-name="P67">12.<text:tab/>Hal<text:tab/>Vörös-tenger és India<text:tab/>arabok</text:p>
      <text:p text:style-name="P33"><text:span text:style-name="T60">Ez a lista még a római kor előtti meghatározásokat tartalmazza: azt szemlélteti, hogy a népek között élő zsidóság a népek köréből való prozelitusokkal együtt volt ott az ünnepen. Voltak tehát olyanok, akiknek anyanyelve a héber, illetve az arám volt, és emellett tudták azt a nyelvet, amelyre lakóhelyükön szükség volt, de voltak olyanok is, akiknek az anyanyelve a megnevezett vidéken beszélt nyelv volt, sőt valamelyest tudták azt a nyelvet is, amely az istentisztelet nyelve volt. </text:span><text:span text:style-name="T35">Ez a lista továbbá azt hirdeti, hogy Izráel több-kevesebb sikerrel a népek közé vitte Istenét, és </text:span><text:span text:style-name="T55">a népek fiai között</text:span><text:span text:style-name="T35"> voltak olyanok, akik keresték az élő Istent. A jelenlévőket tehát a világ valamennyi népének képviselőjeként tekinthetjük.</text:span> <text:span text:style-name="T60">Az akkor ismert világ szétszórtságában élő zsidóság a keleti részen Jeruzsálemtől Perzsiáig általában az arám nyelvet beszélte, a nyugati részen pedig Jeruzsálemtől Rómáig a görögöt. A csoda az, hogy a megszólaló galileai tanítványokat valamennyien megértik.</text:span></text:p>
      <text:p text:style-name="P38">Az ünneplő nép csodálkozva keresi a rendkívüli esemény értelmét. Az üdvtörténet eseményei csodálkozást, ámulatot váltanak ki az emberből, mert azok megértés<text:span text:style-name="T130">e</text:span> meghaladja az ember képességeit. Itt is ez történt. A pünkösdi történetnek ez a részlete annak jele, hogy a nyelvi akadály leküzdése után is csak azok értik meg Isten dolgait, akikben a Szentlélek munkálkodik. A Szentlélek által hirdetett Ige csak akkor lesz megértett, elfogadott Ige, ha a <text:soft-page-break/>Szentlélek a hallgatóknak is adatik.</text:p>
      <text:p text:style-name="P38">Néhányan a jelenség látható része, a tanítványok felszabadult, kitörő öröme alapján próbálták fölényesen megmagyarázni a történteket, a gúny eszközéhez folyamodva. Ezen az úton azonban nem lehet Isten munkáinak lényegét megérteni. Aki ezeknek az eseményeknek csak a látható részét veszi figyelembe, látszateredményhez jut. A gőg és gúny felszínessé teszi az embert, olyan hamis biztonságot jelent, amely útját állja az elmélyült gondolkodásnak és a jelenségek igazi megismerésének. Isten dolgait a felszínes, önmagával eltelt ember nem értheti meg. Az önteltség, az önimádat veszedelmes, nagyon nehezen elhárítható akadály az élő Istenhez vezető úton.</text:p>
      <text:p text:style-name="P36">Isten a régi keretek közt úgy kezdi újjáteremtő munkáját, hogy az egykor tőle elidegenedett, eltávolodott embert magához kapcsolja a Lélek által, és az újjáteremtés objektív adottságának meghirdetésében használja fel eszközként. Azok, akik Jézus mellett a megfelelő ismereteket a Lélek által elsajátították, megkapták a felhatalmazást annak a szolgálatnak a megkezdésére, amelyre a Mester felkészítette őket. Az Atya döntése alapján megtörtént elhívás a felkészülésben folytatódott a Fiú mellett, és a megígért Szentlélek elnyerésével teljesedett. A tanítványok küldetése mögött a Szentháromság-isten munkája van, az emberi eszközök Isten munkája alapján lesznek az ő eszközeivé.</text:p>
      <text:p text:style-name="P50"><text:span text:style-name="Hivatkozás"><text:span text:style-name="T17">(</text:span></text:span><text:span text:style-name="Mű_20_címe"><text:span text:style-name="T17">Szegedi Bibliakommentár ― Újszövetség</text:span></text:span><text:span text:style-name="Hivatkozás"><text:span text:style-name="T17">. </text:span></text:span><text:span text:style-name="Cégnév"><text:span text:style-name="T17">Korda-Bencés</text:span></text:span><text:span text:style-name="Hivatkozás"><text:span text:style-name="T17"> [A Collegeville‑i biblia kommentár eredeti szövege magyar fordításban. Sorozatszerkesztő: </text:span></text:span><text:span text:style-name="Név_20_hivatkozásban"><text:span text:style-name="T17">Benyik György</text:span></text:span><text:span text:style-name="Hivatkozás"><text:span text:style-name="T17">; Web-változatot készítette: </text:span></text:span><text:span text:style-name="Név_20_hivatkozásban"><text:span text:style-name="T17">Küsmődi Attila</text:span></text:span><text:span text:style-name="Hivatkozás"><text:span text:style-name="T17">.] </text:span></text:span><text:span text:style-name="Cégnév"><text:span text:style-name="T17">http://www.mek.iif.hu/porta/szint/human/vallas/szbibkom</text:span></text:span><text:span text:style-name="Hivatkozás"><text:span text:style-name="T17">)</text:span></text:span><text:span text:style-name="T17">:</text:span></text:p>
      <text:p text:style-name="P65">2,1-13 A Szentlélek eljövetele pünkösdkor.</text:p>
      <text:p text:style-name="P37">Végül is elérkezett az Atya ígéreteinek várva-várt teljesedése (vö.: 1,4-5,8). A zsidók pünkösdjén együtt volt a közösség és <text:span text:style-name="T82">feltételezhetően</text:span> imádkoztak (1,14). A zsidók azért zarándokoltak Jeruzsálembe erre az ünnepre, hogy megünnepeljék a Sinai-hegyen adott törvényt, amely Izraelt Isten népévé tette. Az Ószövetségben <text:span text:style-name="T82">régtől</text:span> fogva társul egymáshoz a szél és a Lélek. A pünkösdkor tapasztalt tüzet és a Lelket <text:span text:style-name="T82">előre</text:span> megjövendölte <text:span text:style-name="T82">Keresztelő</text:span> János is (Lk 3,16): jön valaki, aki nagyobb nálam, “<text:span text:style-name="T82">ő</text:span> Szentlélekkel és <text:span text:style-name="T82">tűzzel</text:span> fog megkeresztelni titeket” (utalás található a ApCsel 1,5-ben és 11,6-ban). Azon is hangsúly van, hogy a jövendölés <text:span text:style-name="T82">előbb</text:span> van, mint a teljesedés. Innen a bizonyító ereje.</text:p>
      <text:p text:style-name="P37">Amikor mindnyájan beteltek Szentlélekkel, különféle nyelveken kezdtek beszélni, ahogy a Lélek a szót az ajkukra adta (mint a 10,46-ban és a 19,6-ban). Az ApCsel 2,16-18 ezt a prófétai adományt missziós szempontból értelmezi. A misszionáriusokat segítette, hogy ügyesen adják át Isten szavát <text:span text:style-name="T82">különböző</text:span> nyelveken. Szemmel láthatóan Lukács nem sokat töpreng a “nyelvek adományán”, <text:span text:style-name="T82">amiről</text:span> különben az 1. Kor 12-14-ben is van szó. A mai karizmatikus csoportok annál többet emlegetik ezt az adományt.</text:p>
      <text:p text:style-name="P37"><text:span text:style-name="T60">Pál apostol a nyelvek adományát nem mint emberi nyelvet írja le, hanem mint Istenhez való imát, szavak és értelmi megértés nélkül (1Kor 14,2.9.14-19). Ezért amikor a kívülállók hallották, azt gondolhatták, hogy </text:span><text:span text:style-name="T62">őrültek</text:span><text:span text:style-name="T60"> (1. Kor 14,23), talán azért, mert ezek a nyelvek összefüggéstelen gagyogásnak </text:span><text:span text:style-name="T62">tűntek.</text:span> Itt, az ApCsel 2,12-15-ben a bámészkodók egy része részegnek tartja az apostolokat a gagyogásuk miatt. Bárhogyan is van, Lukács ApCsel 2-ben található leírása szimbolizálja a bábeli toronynál <text:span text:style-name="T82">levő</text:span> büntetés ellentétét. A Ter 11,1-9-ben a bábeli emberek, akik korábban egy nyelvet beszéltek, képtelenek már megérteni egymást. Pünkösdkor ellenben a <text:span text:style-name="T82">különböző</text:span> nyelveken <text:span text:style-name="T82">beszélő</text:span> emberek értik meg az apostolokat.</text:p>
      <text:p text:style-name="P50"><text:span text:style-name="Hivatkozás"><text:span text:style-name="T17">(id. </text:span></text:span><text:span text:style-name="Név_20_hivatkozásban"><text:span text:style-name="T17">Magassy Sándor</text:span></text:span><text:span text:style-name="Hivatkozás"><text:span text:style-name="T17">: </text:span></text:span><text:span text:style-name="Mű_20_címe"><text:span text:style-name="T17">Perikópák</text:span></text:span><text:span text:style-name="Hivatkozás"><text:span text:style-name="T17">. </text:span></text:span><text:span text:style-name="Cégnév"><text:span text:style-name="T17">Magánkiadás</text:span></text:span><text:span text:style-name="Hivatkozás"><text:span text:style-name="T17">)</text:span></text:span><text:span text:style-name="T17">:</text:span></text:p>
      <text:p text:style-name="P5"><text:span text:style-name="Kicsi"><text:span text:style-name="T17">{Közzétéve id. </text:span></text:span><text:span text:style-name="Nevek"><text:span text:style-name="T17">Magassy Sándorné</text:span></text:span><text:span text:style-name="Kicsi"><text:span text:style-name="T17"> hozzájárulásával.<text:line-break/>A szerzői jog tulajdonosainak közleménye:<text:line-break/></text:span></text:span><text:span text:style-name="Citation"><text:span text:style-name="T8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7">}</text:span></text:span></text:p>
      <text:p text:style-name="P55"><text:soft-page-break/><text:span text:style-name="Kiemelt"><text:span text:style-name="T17">PÜNKÖSD 1. ÜNNEPE</text:span></text:span></text:p>
      <text:p text:style-name="P55"><text:span text:style-name="Kiemelt"><text:span text:style-name="T17">AZ ATYÁNAK ÉS A FIÚNAK LELKE</text:span></text:span></text:p>
      <text:p text:style-name="P55"><text:span text:style-name="Kiemelt"><text:span text:style-name="T17">KAPTOK SZENTLELKET AJÁNDÉKUL!</text:span></text:span></text:p>
      <text:p text:style-name="P57">+</text:p>
      <text:p text:style-name="P55"><text:span text:style-name="Kiemelt"><text:span text:style-name="T17">Csel 2,1-13<text:line-break/>A teremtő Szentlélek</text:span></text:span></text:p>
      <text:p text:style-name="P75"><text:span text:style-name="T84">Középkori igerendjeink a </text:span><text:span text:style-name="T85">2,1-11 </text:span><text:span text:style-name="T84">szakaszt perikopálták, melyet átvett a római katolikus és az anglikán egyház is. A lutheri reformáció bővítette a perikópát, így annak tartalma igen fontos mozzanattal bővült: a </text:span><text:span text:style-name="T85">2,12-13 </text:span><text:span text:style-name="T84">ugyanis árnyaltabbá teszi a képet, amikor a pünkösdi eseménnyel kapcsolatos negatív megnyilvánulásokat is belefoglalja a perikópába. (Vö. vitéz Bogár J.: Az egyházi évkör kialakulása, 108-122.). Pünkösd jelentősége háttérbe szorul Karácsony, Nagypéntek és Húsvét mögött, pedig a megígért Szentlélek eljövetele mellett az Anyaszentegyház „születése” is ennek az ünnepnek sajátos tartalmát alkotja. Hozzá kell tenni még azt is, hogy nemcsak a közösségnek, hanem az egyénnek a számára is alapvető </text:span><text:span text:style-name="T88">jelentőségű a Szentlélek munkája, mivel a hitébresztés és hitben megtartás isteni cselekedetére utal. Éppen ezért mindent el kell követnünk annak érdekében, hogy ez a nagyünnepünk visszakapja az őt megillető rangot az egyházi esztendőben, — ajánlja JL tanulmányában. (Vö. Jánossy L.: Az egyházi év útmutatása, LP 1944/201.).</text:span></text:p>
      <text:p text:style-name="P71">+</text:p>
      <text:p text:style-name="P75"><text:span text:style-name="T86">(1) </text:span><text:span text:style-name="T85">Pünkösd történeti eseményének evangéliumát a Csel 2,1-13 rögzíti, </text:span><text:span text:style-name="T84">az evangéliumok ugyanis Jézus feltámadásával és mennybemenetelével befejeződnek. Lukács utal is erre a tényre (1,1-5). Természetesnek mondható tehát, hogy Pünkösd ünnepének „főigéje” ez az epistola. S az is talán, hogy az „atyák” Mennybemenet ünnepére Lukácsból választották az evangéliumi perikópát (Lk 24,50-53). Mindenesetre tény, hogy a könyv első mondatai </text:span><text:span text:style-name="T85">Jézus mennybemenetelekor tett ígéretének megvalósulásaként írja le a pünkösdi eseményeket.</text:span></text:p>
      <text:p text:style-name="P75"><text:span text:style-name="T84">(2) </text:span><text:span text:style-name="T63">Lukács pontosan rajzolja meg a helyszínt és a körülményeket, de nyitva hagyja a létszám kérdését. Mátyás apostollá választása elbeszélésében (1,15-26) van egy rendkívül érdekes megjegyzés, mely szerint „mintegy 120 főnyi sokaság gyülekezett össze” egy jeruzsálemi házban. Nagyon jelentős ez a szám már önmagában is. Éppen tízszerese a tanítványi körnek. Különösen az abban az esetben, ha üldözöttekről van szó, akik konspiratív alapon találkozhatnak csupán. Az elbeszélés hangneméből azonban ilyesmire nem lehet következtetni. Úgy tűnik, hogy ha voltak is Nagypénteket (és Húsvétot) közvetlenül követő napokban idegzsibbasztó félelmek Jézus követőinek körében, ez a mennybemenetelig eltelt 40 nap alatt és után fokozatosan megszűnt. Az evangélista hangsúlyosan rögzíti, hogy Jézus mennybemenetele után a 11 tanítvány „mindenkor a templomban volt, dicsérve és áldva az Istent” (Lk 24,53).</text:span><text:span text:style-name="T84"> Az adat jelentőségét fokozta az a körülmény, hogy az evangélista csak a helyzetet ismertető Péter és a két apostoljelölt: József és Mátyás nevét említi, másokét nem. Felül kell vizsgálni tehát azt a közkeletű nézetet, mely szerint a pünkösdi események kapcsán említett létszámadat csak a frissen kiegészült „tizenkét apostolra” vonatkozhat. És azt is, hogy egy bezárkózó, rettegő, teljesen reménytelen és céltalan kisközösség vált tanújává, illetve részesévé a pünkösdi eseményeknek. A „Pünkösd napjának eljöttére” (2,1a) hivatkozás a páskaünnepet követő ötvenedik nap nagy aratási hálaünnepére utal, melyet </text:span><text:span text:style-name="T85">Jézus tanítványainak egész jeruzsálemi közössége várakozással megtelve és összegyülekezve ünnepel. </text:span><text:span text:style-name="T63">Rendkívül fontos a „mindnyájan együtt voltak ugyanazon a helyen” (2,1b) kitétel, mert széles körre utal és bizonyos nyilvánosságot feltételez. Nem lehet egy 120 fős közösség összejöveteleit titokban tartani, s úgy látszik, ilyen szándék a jeruzsálemi krisztushívők körében sem merült fel. Mindebből az következik, hogy </text:span><text:span text:style-name="T64">Pünkösdkor a Lélek nemcsak a „tizenkét apostol” szűk körében áradt ki, hanem ajándékában egy egész nagy közösség részesült, így a „házban történteknek” az egész jelenvolt gyülekezet részesévé és tanújává vált. </text:span><text:span text:style-name="T63">Lukács szerint „a lángnyelvek szétoszlottak és leszálltak mindegyikükre” (2,3b), melynek következtében „mindnyájan megteltek Szentlélekkel”</text:span><text:span text:style-name="T84"> (2,4a). </text:span><text:span text:style-name="T63">Téves az a régi és elterjedt nézet, miszerint a Lélek a gyávaság gyógyszereként jelent volna meg a félénk tanítványok szűk körében.</text:span></text:p>
      <text:p text:style-name="P76"><text:soft-page-break/><text:span text:style-name="T10">(3) </text:span><text:span text:style-name="T63">Az evangélista kiemeli a „nyelveken szólást” is, mint olyan ajándékot, amely együtt járt a Lélek kiáradásával (2,4b). A szöveg folytatásából kiderül, hogy ez a különleges „jel” nem marad meg a ház falai között, hanem érzékelhetővé válik az utca népe számára is.</text:span><text:span text:style-name="T10"> Hirtelen kitágul a helyszín és egy ünnepi forgatag képe rajzolódik az olvasó elé. Olyan tömeg tűnik fel a ház környékén, mely a világ minden tájáról verődik össze, s melyet a legkülönfélébb nyelven beszélő emberek alkotnak. </text:span><text:span text:style-name="T37">Pünkösdnek vannak olyan jelei, melyek zárt körben mutatkoznak meg és csak képszerűen fejezhetők ki: a „kettős tüzes nyelvek” és a „hirtelen támadt hatalmas szélviharhoz hasonló zúgás”, vagyis olyan jelek, </text:span><text:span text:style-name="T42">melyek önmagukban nem értelmezhet</text:span><text:span text:style-name="T43">ők. Van viszont egy olyan — látványos és széles körben érzékelhető — jel is: a „nyelveken szólás”, melyben éppen az a zavarba ejtő, hogy mindenki érti, bárhonnan érkezett is Jeruzsálembe.</text:span><text:span text:style-name="T11"> </text:span><text:span text:style-name="T12">Feltűnő vonása az elbeszélésnek, hogy </text:span><text:span text:style-name="T44">míg a két rendkívülinek nevezhető „természeti jelenséget” megjegyzés nélkül közli az evangélista, addig a „nyelveken szólás” rendkívüli hatását hosszasan ismerteti.</text:span><text:span text:style-name="T76"> Hangsúlyosan ismétli a tömeg „álmélkodását” (2,6a.7a.12a), s voltaképpen egy hosszú felsorolás is (2,7b-11a) ezt a különös hatást akarja plasztikusabbá tenni azzal, hogy rámutat: egy provincia lakói szólalnak meg mégis az egész világ érti az üzenetet. A fordítottja történik annak, mint ami egykoron Bábel tornya építésénél megesett</text:span>, <text:span text:style-name="T12">ahol az ÚR egy égbe törő emberi szándékot a nyelvek összezavarásával hiúsított meg, míg Jeruzsálemben a páskaünnepet követő ötvenedik napon az aratási hálaadásra összegyűlt tanítványi közösség és ünneplő sokaság előtt nyilvánvalóvá teszi, hogy az emberekhez alászálló </text:span><text:span text:style-name="T76">Szentlélek elhárítja a „sok nyelv” megértést gátló akadályát és valóban „egy néppé” formálja az egymástól különböző embereket.</text:span><text:span text:style-name="T66"> Luther híres pünkösdi énekében zseniálisan fejezi ki mindezt, amikor Istennek a Szentlélek által adott mennyei ajándékáról énekli: </text:span><text:span text:style-name="T67">„melynek isteni ereje </text:span><text:span text:style-name="T68">sok </text:span><text:span text:style-name="T69">népet </text:span><text:span text:style-name="T68">egy </text:span><text:span text:style-name="T69">hitre vive” </text:span><text:span text:style-name="T70">ÉK 229,1).</text:span></text:p>
      <text:p text:style-name="P75"><text:span text:style-name="T87">(4) A középkori igerendek szerinti textust kibővítő Óegyházi perikóparendünk </text:span><text:span text:style-name="T39">Pünkösd negatív hatásával </text:span><text:span text:style-name="T40">is szembesít. Lukács nemcsak örvendezőket és csodálkozókat állít az olvasók elé ebben a történetben, hanem gúnyolódókat is (2,13), akik nem értik az eseményeket és leszólják az érintetteket. Mindig így van ez: egyesek hisznek, mások nem. Erről az isteni titokról nem lehet bölcselkedni. Csak könyörögni lehet azért, hogy Isten a születésünktől fogva kemény és az Ő Igéjének ellenálló szívünket lágyítsa meg, s tegye alkalmassá ajándékai befogadására. </text:span><text:span text:style-name="T65">És csak ámulni lehet azon, hogy velünk is megeshet az újjászületés csodája. És csak reménykedni lehet, hogy Isten elhozza annak idejét is, amikor beletagolódhatunk az Ő pünkösdi gyülekezetébe.</text:span><text:span text:style-name="T87"> Azok közé, akik boldogan vallják: „halljuk és megértjük az ÚR nagyságos dolgait!” (2,11b).</text:span></text:p>
      <text:p text:style-name="P72">+</text:p>
      <text:p text:style-name="P72">A „TEREMTŐ SZENTLÉLEK” CSODÁJA:</text:p>
      <text:p text:style-name="P72">HALLJUK ÉS ÉRTJÜK „ISTEN NAGYSÁGOS DOLGAIT!”</text:p>
      <text:p text:style-name="P78"><text:span text:style-name="T87">Ebben a jól ismert pünkösdi evangéliumban — ez a bibliai szakasz volt az Egyházban ősidők óta az ünnep „főigéje” — </text:span><text:span text:style-name="T65">három nagyon fontos és egymástól alapvetően eltérő emberi magatartás tükrében kerül az igehallgató gyülekezet elé a Szentlélek teremtő kiáradásának, közénk jövetelének titka és csodája. A „jelek” rendkívüliek. Mégsem magyarázza meg őket az evangélista.</text:span></text:p>
      <text:p text:style-name="P77">Újfordítású Bibliánk két idevonatkozó kifejezése — a „hasonló” és a „valami” — megítélésem szerint egy szerencsétlen filológiai (és természetesen teológiai) döntés eredménye, mivel mindenképpen meg akarja magyarázni a titkot, ami a részvevők szeme és füle számára érzékelhetővé vált, de önmagában érthetetlen maradt. A Károli-fordítás a „mintegy” szóval éppen azt jelzi, hogy tulajdonképpen nincs „hasonlítási alap”, s egy kifejezhetetlen jelenséget próbál leírni, szavakkal visszaadni.</text:p>
      <text:p text:style-name="P77">Lukács a Szentlélek kiáradásának következményeivel foglalkozik. Embereket vonultat fel, akik viszont akarva akaratlan arról vallanak, hogy mit jelentett számukra az, amikor „elhozta az Isten piros pünkösd napját” (Népdal).</text:p>
      <text:p text:style-name="P73">1. Egyesek gúnyolódnak Pünkösdkor a pünkösdön.</text:p>
      <text:p text:style-name="P75"><text:span text:style-name="T63">Ki kell mondani: „Nem mindenkié a hit!” Hogy ez miért van így, az az Isten titka. Ránk az tartozik, hogy ennek az igének a végére figyeljünk fel elsősorban. Jellemző, hogy Pünkösdnek még az első ünnepnapja is annyira elsorvadt, hogy alig valamivel nagyobb az istentiszteleteken résztvevők számra, mint egy átlagos vasárnapon. Pedig olyan nagyünnepünk Pünkösd is, mint Karácsony, Nagypéntek, vagy Húsvét. Most azt halljuk, hogy sokak szemében az az első Pünkösd sem volt valami „nagy ügy”. Szemrebbenés nélkül minősítették részegeknek azokat, akikre egyébként semmi devianciát sem foghattak </text:span><text:soft-page-break/><text:span text:style-name="T63">rá: mert nem érthetetlenül ordítoztak, hanem nagyon is érthetően beszéltek. Később a Saulból lett Pálnak volt része hasonló élményben. Amikor Isten nagyságos dolgait csendes szóval előadta egyik kihallgatása alkalmával Festus római helytartó: „Bolond vagy te Pál, a sok tudomány őrültségbe visz!” Mert nem mindenkié a hit.</text:span><text:span text:style-name="T84"> Pünkösd szorongató személyes kérdése most legelőször ez: Mit tartok a pünkösdi prédikáció felől?</text:span></text:p>
      <text:p text:style-name="P70">2. Másokat zavarba hoznak a pünkösdi események.</text:p>
      <text:p text:style-name="P75"><text:span text:style-name="T38">Igénk legnagyobb részét az utcán összeverődött tömeg csodálkozásának leírása foglalja el. Ez már magában véve is feltűnő. Még furcsább az, hogy az értetlenkedésnek az az oka, hogy a messzi idegenből jöttek is értik a galileaiak beszédét.</text:span><text:span text:style-name="T84"> — </text:span><text:span text:style-name="T63">Pünkösd csodája ez a „megértés”. Már az is nagy dolog, ha emberként „szót értünk” egymással, akik egyébként egy nyelvet beszélünk. Az meg végképpen szokatlan, ha Isten szavát megértjük. Az ÚR már a prófétái által sokszor megrótta népét azért, mert süket fülekkel hallgatja az igét, s nem érti meg, amit URa mond neki. Nem érti, bár olvassa az Írásokat a választott nép sok tagja, mert „lepel borul a szövegre, amit olvasna, — jegyzi meg Pál egyik levelében fájdalmasan. Nem érti Ézsaiás prófétát az etióp kincstárnok, miközben Gáza felé kocsizik, de aztán találkozik a Lélek által odavezérelt Fülöp diakónussal, aki megérteti vele az Isten nagyságos dolgait: Jézus Krisztus váltsághalálának okát és célját. - A megértés nem megy magától. A megértés nem tanulás dolga. A megértés nem az ismeretek kisebb vagy nagyobb halmazából áll össze. A megértés ajándék. Személyes kincs. Boldogságot magába foglaló csodálkozás. Ajándéka a Léleknek.</text:span><text:span text:style-name="T84"> — Pünkösd ünnepén ennek az igének alapján megfogalmazódik bennem egy második szorongató kérdés is: </text:span><text:span text:style-name="T63">Kíváncsivá tett‑e már, zavarba hozott‑e valamikor is mindaz, ami az első Pünkösdkor történt, aminek híre újra és újra elérkezik hozzám, s aminek folytatásáról bizonyságtételeket hallok?</text:span></text:p>
      <text:p text:style-name="P70">3. Isten Népe viszont nemcsak hívja, hanem áldja is URát Pünkösdért.</text:p>
      <text:p text:style-name="P75"><text:span text:style-name="T63">Abban a bizonyos jeruzsálemi házban nem tizenketten voltak, hanem az egész gyülekezet, mintegy százhúsz ember. Nem a félelem hajtotta össze őket, hanem a várakozás és a reménység. Nem tudták, hogy mikor következik be Jézus ígérete, de azt tudták, hogy megtörténik, amit Isten mond. S mérhetetlen öröme, hogy ez a reménysége nem csalja meg. „Lehajol” az ÚR — mint tette az ősi elbeszélés szerint a Bábel tornyát buzgón építők esetében is — és cselekszik. Ott összezavarja a nyelveket és elszéleszti a sokaságot, itt a különböző nyelvűek számára érthetővé teszi még az eredetileg idegen szót is és összekapcsolja őket egyetlen nagy közösségbe.</text:span><text:span text:style-name="T84"> Luther így énekel erről a csodáról: (Ennek az isteni ajándéknak) „ereje Sok népet egy hitre vive!” Pünkösd a Bábeli toronyépítés „ellenpéldája”. — </text:span><text:span text:style-name="T63">Megszoktuk, hogy Pünkösdkor könyörgünk a Lélek kiáradásáért. Ezt mindig jó, ha megtesszük. Mégis, most az a személyes kérdés szorongat: a klasszikusnak nevezhető „Jövel Szentlélek Úristen” (ÉK 229) mellett tudtam‑e akár csak egyszer is énekelni a Lélekért való hála imádságát?</text:span><text:span text:style-name="T84"> — Ha nem is könnyen, de találunk ilyen éneket: „Új élet Lelke vagy, Gazdag, csodás, Hittel kínálsz, s a hit — Feltámadás! Erőd kit felkarolt, Nem nyughat, mint a holt, Lendíti éltető Terv s alkotás” (ÉK 246,2).</text:span></text:p>
      <text:p text:style-name="P74">+</text:p>
      <text:p text:style-name="P75"><text:span text:style-name="T86">A LP </text:span><text:span text:style-name="T85">25/VII/002 </text:span><text:span text:style-name="T84">(Botyánszky János segédlelkész, Szentes) kissé megrövidíti a textust: a prédikációt a </text:span><text:span text:style-name="T85">2,1-12 </text:span><text:span text:style-name="T84">alapján készíti, vagyis a pünkösdi „ellenvéleménnyel” nem akar foglalkozni. Az „EGYHÁZ SZÜLETÉSNAPJÁN” az egyház áldásáról szól és az egyházi munkában való részvételre serkent.</text:span></text:p>
      <text:p text:style-name="P75"><text:span text:style-name="T84">A </text:span><text:span text:style-name="T85">26/VI/004 </text:span><text:span text:style-name="T84">(Torda Gyula adminisztrátor, Domony) a </text:span><text:span text:style-name="T85">2,1-17 </text:span><text:span text:style-name="T84">alapján prédikál, vagyis nemcsak a gúnyos, lekicsinylő megjegyzést, hanem Péter ide vonatkozó válaszát is beleveszi az alapigébe. Témája és főgondolatai: MILYEN NAGY ÁTALAKÍTÓ EREJE VAN A SZENTLÉLEKNEK (1) a tanítványok életében, testi és lelki értelemben, (2) az emberiség későbbi történetében, végül (3) a mi mai életünkben. Látható, hogy inkább az ünnep általános mondanivalója kap szerepet az igehirdetésben, mint maga az ige.</text:span></text:p>
      <text:p text:style-name="P75"><text:span text:style-name="T84">A </text:span><text:span text:style-name="T85">27/VII/010 </text:span><text:span text:style-name="T84">(Zongor Béla esperes, Körmend) elégnek tartja a </text:span><text:span text:style-name="T85">2,1-4 </text:span><text:span text:style-name="T84">szakaszt is, vagyis csak a Lélek titokzatos kiáradásának aktusára figyel. Így aztán „A SZENTLÉLEK PÜNKÖSDI AJÁNDÉKAI” címen a nyelveken szólásnak kellene az igehirdetés középpontjába kerülnie. </text:span><text:span text:style-name="T49">Helyette azonban más következik.</text:span><text:span text:style-name="T84"> ZB ugyanis a jeleket egybefoglalja és szimbolikus értelemmel látja el: (1) A Szentlélek vihart ad életünkbe, hogy győztesen vívhassuk meg harcunkat a bűn ellen; (2) A Szentlélek tűzzel ajándékoz meg, hogy a hideg szívet átmelegítse; (3) A Szentlélek igét ad, — (ez lenne a nyelveken szólás), — mely tanít, vezet, eligazít a rosszal és az elbuktató tényezőkkel szemben. A Szentlélekhez intézett fohásszal </text:span><text:soft-page-break/><text:span text:style-name="T84">fejeződik be a prédikáció.</text:span></text:p>
      <text:p text:style-name="P75"><text:span text:style-name="T84">A </text:span><text:span text:style-name="T85">30/224 </text:span><text:span text:style-name="T84">(Kovács Andor kormányfőtanácsos (!) és esperes, Orosháza) az első, aki a kijelölt perikópát tiszteletben tartja. Ő az első abban is, hogy címet ad — „PÜNKÖSD” — a prédikációjának. Gyakorlatilag azonban nincs változás az előző közlemények megközelítési módjához képest: ő is csak az ünnep tematikájával foglalkozik, némi igei háttérrel. Szerinte a pünkösdnek az a szerepe, hogy általa az Isten tüzet gyújtson ebben a világban a Szentlélek segítségével, aki maga a tűz. (1) Lángra gyújtja a lelkeket, (2) összeolvasztja a szíveket, és (3) alkotásra képesíti az igaz híveket. Az első két pont tartalma világos. A harmadik azonban némi magyarázatra szorul. Itt az az egyébként közkeletű szempont érvényesül, miszerint a bátortalan tanítványok erőt és bátorságot kaptak szívükbe és apostolokká váltak. Mos, vegyünk példát róluk, ámen! De belekerül ebbe a lendületes utolsó részbe a „hass, alkoss, gyarapíts, s akkor a haza — Trianon után — új fényre derül” gyönyörű szép irodalmi vonatkozása is. Az elbűvölő utolsó mondatot idézem: „Magyar Pünkösd, evangéliumi alkotó Pünkösd, jöjjön el a te országod!”.</text:span></text:p>
      <text:p text:style-name="P75"><text:span text:style-name="T84">A </text:span><text:span text:style-name="T85">32/174 </text:span><text:span text:style-name="T84">(Hering János, Veszprém) ingoványos talajra téved, amikor a textus üzenetét „A HIT ÉS MEGGYŐZŐDÉS LELKE” cím alá foglalja. A prédikáció első pontjában arról szól, hogy hogyan öntött hitet a csüggedt és gyáva (!) tanítványok szívébe a szentlélek, a második részben pedig arról, hogy az ige hogyan alkalmazható reánk. A prédikáció színvonala még a kor átlagos teológiai műveltségét figyelembe véve is kirívóan szerény.</text:span></text:p>
      <text:p text:style-name="P75"><text:span text:style-name="T84">A </text:span><text:span text:style-name="T85">34/149 </text:span><text:span text:style-name="T84">(Stanley Jones - Szabó József) „Krisztus a világ országútján” című, pünkösddel foglalkozó könyvének egy részlete kerül az olvasó elé a LP „Első ige” rovatában, a </text:span><text:span text:style-name="T85">2,2 </text:span><text:span text:style-name="T84">alapján végzett meditációból. A cím — „PÜNKÖSD ÉS A KÖZNAPI DOLGOK” — elárulja, hogy a mottóként választott ige egy „újszerű” magyarázatot kap, melyet érdemes szó szerint ide iktatnunk: „Pünkösdkor a vallás felszabadult bizonyos szent” helyekhez való kötöttségéből, s középpontja ezentúl az emberi élet legegyetemesebb tartózkodási helye — az otthon lett”. Csodálatos, hogyan bedőltek rangos szerkesztők a régi időkben is felkapott és „nagy emberek” ostobaságainak! Mert az idézet természetesen egyáltalán nem igaz. Gondoljunk csak a pusztában vándorló népre, melynek 70 tagjára Isten a „Mózes lelkéből”, </text:span><text:span text:style-name="T88">ugyanakkor azonban a „saját Lelkéből” is kiöntött, ám akik közül 68 a „kijelentés sátoránál” kapta a Lelket, 2 viszont másutt a tábor területén (4 Móz 11,16-30); amely annyit mindenképpen mond ebben az ügyben is, hogy a helyet sem pro, sem kontra nem lehet fetisizálni. Egyébként is: ez a kiragadott ige és annak magyarázata meggyőzően mutatja, hogy milyen könnyű manipulálni Isten Igéjét. A közleménynek egyébként semmi köze Pünkösdhöz. Csel 2,2-höz sem sokkal több...</text:span></text:p>
      <text:p text:style-name="P75"><text:span text:style-name="T86">A </text:span><text:span text:style-name="T85">34/202 </text:span><text:span text:style-name="T84">(Kapi Béla püspök, Győr) a </text:span><text:span text:style-name="T85">2,14</text:span><text:span text:style-name="T84">-et is beleveszi a textusba, s ezzel legalább arra utal, hogy Péter válaszol a gúnyolódó megjegyzésekre, s ezzel indul az első pünkösdi igehirdetés. Végső soron a bővítésnek nincs funkciója, mivel a Lélek új embert formáló munkája kerül az igehirdetés fókuszába. A cím is ez: „AZ ÚJ EMBER”. A prédikáció vázlata pedig így alakul: A pünkösdi Lélek által az új ember megtalálja (1) életének titkát, (2) életének erejét és (3) a szívek egységét. Az élet titka az élet céljának, mélységének és szépségének felismerésében van; az ereje a Lélek által munkált akaraterő; a szívek egysége pedig az összeverődött tömeg gyülekezetté, közösséggé formálódásában ragadható meg.</text:span></text:p>
      <text:p text:style-name="P75"><text:span text:style-name="T84">A </text:span><text:span text:style-name="T85">38/222 </text:span><text:span text:style-name="T84">(Németh Károly esperes, Lébény) prédikációjának címe: MI AKAR EZ LENNI? A választ a textuson kívül keresi és találja meg. A Szentlélek az emberekben és az emberek által munkálkodik, teremti meg az egyházat és formál új embert a régiből. Szép és igaz gondolatok, (talán csak az „emberek által munkálkodó Lélek” tézise vitatható), de a textus másról szól.</text:span></text:p>
      <text:p text:style-name="P75"><text:span text:style-name="T84">A </text:span><text:span text:style-name="T85">39/238 </text:span><text:span text:style-name="T84">(Fábián Imre belmissziói esperes, Sárszentlőrinc) prédikációjában a személyes üzenetet domborítja ki „AMIKOR AZ ISTEN ÉRTELMEZI AZ ÉN ÉLETEM DOLGAIT”. Kissé zavar ez a téma, mivel az igeszakasz szerint a Lélek az első Pünkösdkor semmit sem „értelmez” a tanítványok dolgaiból. Vázlata azonban érdekes: </text:span><text:span text:style-name="T63">(1) Saját nyelvemen hallom megszólalni Isten nagyságos dolgait, — „a magunk nyelvén halljuk őket szólani!” (2) Saját szemeimmel látom Isten nagyságos dolgait, — „álmélkodnak a Jeruzsálembe gyűlt zsidók” ; (3) Saját fejemre érzem zúdulni Isten ítéletét, — „vajon mi lészen ebből?”; (4) A magam eszével figyelem Isten útjait, — mindenki látta Isten tettét, mégsem értette”; (5) A magam módján intézem el az Isten dolgát, — „édes bortól részegedtek meg!”.</text:span></text:p>
      <text:p text:style-name="P75"><text:span text:style-name="T84">A </text:span><text:span text:style-name="T85">40/229 </text:span><text:span text:style-name="T84">(Schulek Tibor honvédlelkész, Budapest) vázlatának az a főgondolata, hogy ISTEN LEGNAGYOBB CSODÁI KÖZÉ TARTOZIK A SZENTLÉLEK KIÁRADÁSA. Pünkösdkor (1) a Lélek a tanítványokat védelmi helyzetből támadó helyzetbe hozta, (2) igehirdetésüknek olyan erőt adott, mely ledöntötte az emberi korlátokat, és (3) értésre adta, hogy mindig lesznek olyanok, akik az igét elutasítják </text:span><text:soft-page-break/><text:span text:style-name="T84">maguktól. E három pontot aztán újabb három pontban aktualizálja.</text:span></text:p>
      <text:p text:style-name="P75"><text:span text:style-name="T84">A </text:span><text:span text:style-name="T85">47/150 </text:span><text:span text:style-name="T84">(</text:span><text:span text:style-name="T38">„Br.I.”; vélhetőleg: Brenner — később: Bencze — Imre</text:span><text:span text:style-name="T84">, Budapest) a kettős tüzes nyelvekkel és a sebesen zúgó széllel kapcsolatban megjegyzi, hogy isten érzékelhetővé teszi üdvös cselekedetét az ember számára. </text:span><text:span text:style-name="T38">Fontos üzenet rejlik abban, hogy a tanítványok megmozdulnak: a Szentlélek nem statikus, hanem kimozdítja az embert halálos nyugalmából.</text:span><text:span text:style-name="T84"> Mint karácsonykor a pásztorokat és bölcseket, vagy mint húsvétkor az asszonyokat. </text:span><text:span text:style-name="T63">A Lélek ellentmondást is kivált; vagyis döntés elé állítja az embert.</text:span><text:span text:style-name="T84"> A pünkösdi evangélium arra készteti az egyházat, hogy könyörögjön a Lélek mai kiáradásáért.</text:span></text:p>
      <text:p text:style-name="P75"><text:span text:style-name="T84">Az </text:span><text:span text:style-name="T85">50/364 </text:span><text:span text:style-name="T84">(Katechetikai Munkaközösség) — tagjai: Prőhle Károly, Veöreös Imre, Dr. Sólyom Jenő, Gosztola László, Dr. Wiczián Dezső, Tekus Ottó, Laborczi Zoltán, Krähling Dániel lelkészek, ill. teológiai tanárok, továbbá Dóka Zoltán, Cserháti Sándor, Csizmazia Sándor, Dr. Fabiny Tibor, Kovácsházi Zelma, Kinczler Irén teológusok — „Egyháztörténet bibliakörben” főcím alatt egy sorozatot közöl, melynek első tagja a „Megszólal az evangélium” és az első keresztyén gyülekezet megalakulásáról szól. A tanítási egység </text:span><text:span text:style-name="T88">csomópontjai: (1) Út a templom felé, ahol az ünnepi szertartások történni szoktak; (2) Az álmélkodó tömeg, amely a Lélek kiáradásának jeleit fogadja; (3) Péter beszédére megszomorodik a tömeg és kérdezi: „Mit cselekedjünk?”; (4) Tömegből gyülekezet. — Fogalmam sincs, honnan vette az illusztris társaság azt a képtelen ötletet, hogy „áthelyezze” az „egy jeruzsálemi házban” történteket a templomba. Egyébként Emanuel Jung vasárnapi iskolás módszerét alkalmazzák a feldolgozásban.</text:span></text:p>
      <text:p text:style-name="P75"><text:span text:style-name="T86">Az </text:span><text:span text:style-name="T85">51/188 </text:span><text:span text:style-name="T84">(Hans Asmussen — Kósa Pál — Muntag Andor) az ünnep két igéjének közös mondanivalóját az alábbi tételekbe foglalja: (1) A Szentlélek kitöltése által válik lehetségessé, hogy Isten bennünk lakást vegyen; (2) A Lélek azért „más Vigasztaló”, mert közvetlenül és belülről vigasztalja meg a tanítványt; (3) A Szentlélek munkája nyomán születik a szent gyülekezet; (4) A Szentlélek munkáját az Igéhez kötötten végzi.</text:span></text:p>
      <text:p text:style-name="P75"><text:span text:style-name="T84">Az </text:span><text:span text:style-name="T85">52/178 </text:span><text:span text:style-name="T84">(Szerkesztőség) </text:span><text:span text:style-name="T63">az ünnep bibliai eredetével kapcsolatban megjegyzi, hogy „a Sinai hegyi törvényadás ünnepe az 50. napra esett a páskaünnep után (2 Móz 19-20. fejezetei), az aratás ünnepe a búza zsengéjének aratásakor (2 Móz 26,16), ami nem tévesztendő össze a betakarítás — vagy más megjelöléssel: lombsátor ünnepével</text:span><text:span text:style-name="T84"> (2 Móz 54,22 és 5 Móz 16,10, de vö. 3 Móz 23-mal is)”. Az igefeldolgozásban az evangéliumhirdetés erejére és az egyház születésére kerül hangsúly. Kár, hogy téma és dispozíció hiányzik.</text:span></text:p>
      <text:p text:style-name="P75"><text:span text:style-name="T84">A </text:span><text:span text:style-name="T85">60/250 </text:span><text:span text:style-name="T84">(Halász Béla) meglehetősen szétszórt és teológiai hibákat tartalmazó meditációjában egymás meg nem értéséről panaszkodik, noha az ige szerint a fizikális értelemben „más nyelv” akadályának átlépéséről van szó és éppen a „megértést”, az apostoli igehirdetés elfogadásának csodáját jelzi. Nem sokkal szerencsésebb az a felhívása sem, mely szerint könyörögnünk kell Szentlélekért, mert ezt csak pünkösdi énekeink hirdetik, igénk azonban semmit sem szól róla; így a Szentlelket más összefüggésbe hozva kellene említeni a prédikációban. Végül az a kitétel, miszerint „valaminek történnie kell!” nagyon általános értelmű és a „vajon mi akar ez lenni?” kérdésnek megengedhetetlen átformálása.</text:span></text:p>
      <text:p text:style-name="P75"><text:span text:style-name="T84">A </text:span><text:span text:style-name="T85">66/244 </text:span><text:span text:style-name="T63">(Groó Gyula) szövegmagyarázatának feltűnő vonása, hogy kiiktat minden olyan értelmezési mozzanatot, mely a pünkösdi jelek „leírhatatlanságára” utalna.</text:span><text:span text:style-name="T84"> Nem foglal állást abban a kérdésben, hogy egy magánházban, vagy a templomban zajlottak‑e le az események. Ezzel a nézettel már az </text:span><text:span text:style-name="T85">50/364</text:span><text:span text:style-name="T84">-es feldolgozásban is találkoztunk, s az ötletet változatlanul bizarrnak tartom. Mintha átesnénk a ló túlsó oldalára. Évtizedeken át az volt a divat, hogy a tanítványok félelmeire, gyávaságára, bezárkózására és a Szentlélek bátorító érkezésére mutatott rá az igehirdető, most pedig már a templomban nyilvános gyülekezeti alkalmat tartó közösséggé válik a tanítványi csapat. </text:span><text:span text:style-name="T80">Racionális magyarázatnak tartom azt is, miszerint a tanítványok hirtelen mindenféle — számukra ismeretlen — nyelven kezdtek beszélni, s így a csodálkozás arra irányulna, hogy miként lehetséges ez tanulatlan galileaiak részéről.</text:span><text:span text:style-name="T84"> Az igetanulmányban szerepel még kétféle pünkösdi hagyomány feltételezett összedolgozása, ami a racionális és misztikus részletek közötti feszültséget megmagyarázná. .A gyakorlati segítséget ez az érdekes mondat tartalmazza: „A prédikáció témája — a prédikáció születése.” Egy baj azonban van ezzel a tetszetős címmel. Pünkösdkor nem prédikáció születik, hanem Krisztusnak új, világhódító közössége, az Egyház.</text:span></text:p>
      <text:p text:style-name="P75"><text:span text:style-name="T84">A </text:span><text:span text:style-name="T85">75/238 </text:span><text:span text:style-name="T84">(Dr. Nagy István teológiai tanár, szerkesztő) nem mélyed el a textusban, hanem egyfajta „igetanulmányt” végez, mely itt-ott lazán kapcsolódik a textushoz, általában azonban a Szerző teológiai koncepciójával ismertet meg. Címnek a „KRISZTUS JELENLÉTE A SZENTLÉLEK MUNKÁJÁBAN” nehezen értelmezhető kifejezéscsokrát választja. A textust az alábbi tételek segítségével próbálja </text:span><text:soft-page-break/><text:span text:style-name="T84">megközelíteni: (1) Ami pünkösdkor történt, az nem emberi mű, hanem a teremtő és megváltó Isten munkája; (2) A Szentlélek által a megdicsőült Úr maradt közel népéhez; (3) A Szentlélek által a történelemben jelen levő </text:span><text:span text:style-name="T88">Krisztus hirdetteti igéjét; (4) A Szentlélek által uralkodó Krisztus a világhoz küld szolgálatra; (5) A Szentlélek az élő Jézussal hoz közösségbe és megtart ebben a közösségben az örökkévalóságig.</text:span></text:p>
      <text:p text:style-name="P75"><text:span text:style-name="T86">A </text:span><text:span text:style-name="T85">82/241 </text:span><text:span text:style-name="T84">(Bolla Árpád) meditációjából két témát — „KITÜNTETŐ SZERETET” és „PÜNKÖSD VAN” — is ki lehet emelni, de mindkettő csak lazán kapcsolódik a textushoz. Dispozíciója nem homogén és nem a témát fejti ki, ágaztatja el: (1) Hallj, láss, tapasztalj! (2) A Szentlélek Jézus mai tanítványai által munkálkodik. (3) Kérdezz! Felelek! — Kérdés: A Szentlélek nem az ige által munkálkodik?</text:span></text:p>
      <text:p text:style-name="P75"><text:span text:style-name="T84">A </text:span><text:span text:style-name="T85">91/150 </text:span><text:span text:style-name="T84">(</text:span><text:span text:style-name="T38">Balikó Zoltán</text:span><text:span text:style-name="T84">) nagyon érdekesen ír a páskaünnepet követő „ötvenedik napról”, mely a zsidók aratási hálaünnepe volt, s melyen egy nagy — mintegy 120 főnyi — keresztyén közösség volt együtt valamelyik jeruzsálemi házban. A Lélek kiáradásának leírásával kapcsolatban utal más evangéliumi igékre (Jn 3,8.; ill. Mt 3,11. és Lk 12,49), melyek segítséget jelentenek a kifejezhetetlen képies megformálásában. A „nyelveken szólást” részletesen taglalja és az öröm, a belső élmény sajátos jeleként értékeli. Az ige mondanivalóját abban látja, hogy AZ ÚJJÁTEREMTŐ SZENTLÉLEK — Akire ma is múlhatatlanul szüksége van az Egyháznak — változtatja meg alapvetően egyesek és közösségek életét. Az előkészítőben erős hangsúly esik a keresztyén egységgondolatra és annak problematikájára. A széles ölelésű gondolatok az alábbi megrendítő vallomásban összegeződnek: </text:span><text:span text:style-name="T38">„</text:span><text:span text:style-name="T77">Bárhol Isten kegyelméből idei pünkösd ünnepén végezhetem az igehirdetés szolgálatát, nem korlátozódik bizonyságtételem a perikópára. </text:span><text:span text:style-name="T38">Bár azzal kezdeném: „mi történt itt”, de azután gyors mondatokban rátérnék a Szentlélekről való tanúságtételre, szólnék a Szentháromság Titokzatos Személyéről, Akivel kezdődött a Genezis is (1Móz 1,2). De az újjáteremtés is, ami újjászületésünk is (2Kor 4,6). Hírnevemmel — ha van — becsületesen vallanék arról, hogy mennyi mindent rontottam el, mert erőmben és értelmemben bizakodtam és egyszerűen elfelejtettem imádkozni Szentlélekért. De arról is szólnék Isten dicsőségére, mi minden történt akkor és ott, amikor és ahol nyavalyás és semmiházi fickónak tudtam magamat, és koldusként rimánkodtam pünkösdért, a Lélek t</text:span><text:span text:style-name="T41">ü</text:span><text:span text:style-name="T38">zéért és erejéért.</text:span><text:span text:style-name="T84"> </text:span><text:span text:style-name="T63">S nem befejezésül, hanem az előkészítő vallomások után kiáltanám a templom ünnepi csendjébe olyan erővel, hogy mindenkit szíven üssön: Térdre és együtt kiáltsunk Szentlélekért!</text:span><text:span text:style-name="T38">”</text:span></text:p>
      <text:p text:style-name="P50"><text:span text:style-name="Hivatkozás"><text:span text:style-name="T17">(</text:span></text:span><text:span text:style-name="Név_20_hivatkozásban"><text:span text:style-name="T17">Ravasz László</text:span></text:span><text:span text:style-name="Hivatkozás"><text:span text:style-name="T17">: </text:span></text:span><text:span text:style-name="Mű_20_címe"><text:span text:style-name="T17">Az Ó/Újszövetség magyarázata</text:span></text:span><text:span text:style-name="Hivatkozás"><text:span text:style-name="T17">. </text:span></text:span><text:span text:style-name="Cégnév"><text:span text:style-name="T17">Kálvin Kiadó</text:span></text:span><text:span text:style-name="Hivatkozás"><text:span text:style-name="T17">)</text:span></text:span><text:span text:style-name="T17">:</text:span></text:p>
      <text:p text:style-name="P56">3. A PÜNKÖSDI CSODA (2,1—13)</text:p>
      <text:p text:style-name="P61"><text:span text:style-name="T78">A pünkösdi csodát Isten kétféleképpen készítette elő. Először üdvtörténetileg. Az ÓT‑i prófécia arról szól, hogy a Messiás uralmát a Szent Lélek kitöltetése előzi meg (Ézs 32,15; 44,3), akár a szívek megújulásában (Ez 11,19; 36,26-27; 39,29), akár csodálatos események külső forgatagában (Jóel 3,1—5) jelentkezzék is az. Másodszor Jézus állandóan megismételt ígéreteiben. A Szent Lélek kitöltetését a tanítványok </text:span><text:span text:style-name="Félig_20_kiemelt"><text:span text:style-name="T78">belsőleg </text:span></text:span><text:span text:style-name="T78">megrendítő erővel érezték.</text:span><text:span text:style-name="T17"> </text:span><text:span text:style-name="T61">Egyszer csak tapasztalták, hogy egész lényük egy tőlük idegen szuverén Erő uralma alatt áll, amely csodálatos dolgokra képesíti őket, velük (és sokszor ellenükre) értelemfeletti, megmagyarázhatatlan eredményeket és hatásokat ér el.</text:span><text:span text:style-name="T17"> Ez az Erő meghatározott helyen és időben ragadta meg őket, egészen érthetetlen módon, s azóta is kezében tartja egész mivoltukat. </text:span><text:span text:style-name="T78">A Szent Léleknek ezt a történeti megjelenését, azt a konkrét eseményt, amelyben mintegy megtestesült, tapasztalativá vált, beszéli el a pünkösdi csoda, amely ezáltal az üdvtörténeti események nagy tényei közé sorozódik; a megtestesülés, feltámadás, mennybemenetel és visszajövetel rendjébe.</text:span></text:p>
      <text:p text:style-name="P43"><text:span text:style-name="T61">A pünkösd üdvténye is egy ÓT‑i ünnephez kapcsolódik, mint a húsvét a páskabárányhoz. A 3Móz 23,15—21 rendeli, hogy az aratás zsengéjét vigyék az Úr elé, a páska után ötvened napra. Az „ötvenedik” szó görögül </text:span><text:span text:style-name="Félig_20_kiemelt"><text:span text:style-name="T61">pentekoste, </text:span></text:span><text:span text:style-name="T61">ebből származott a pünkösd, a Pfingsten, szó. Az 5Móz 16,9—12 azt is mondja, hogy e napon az izráelitának „örvendeznie kell Jáhvénak, a te Istenednek színe előtt”. Az is rendelés volt, hogy „tartassanak szent gyülekezések a szent helyen”. Ez az ünnep az izráelitát Istennel, a természeti rend Urával hozta összeköttetésbe; jóval később ez a ruralis [földművelési — latin] vonás háttérbe szorult, s a pünkösd a </text:span><text:soft-page-break/><text:span text:style-name="T61">törvényadás ünnepe lett. Mindez bő és világosító képzettársításra vezetett az ősgyülekezetben : a pünkösd lelki aratás napja, a páskára jő a Törvény ünnepe, Jézusra, a páskabárányra a Szent Lélek kitöltetése, mely Istennek, az új szövetség Istenének Törvényét Lélek által a szívekbe írja.</text:span></text:p>
      <text:p text:style-name="P36">Ezek után nekünk is többet mond az 50 nap, az összegyülekezés, az egy akarattal létel, s értjük, miként készítette elő a csodát valami feszült várakozás.</text:p>
      <text:p text:style-name="P43"><text:span text:style-name="T17">A csoda maga azokban a külső képekben folyik le, amelyek a „szellem”, a „lélek” jelentésének hordozói. Mindenekelőtt szélzúgás. </text:span><text:span text:style-name="T47">A görögben is, a zsidóban is a lélek (szellem), szél, lehelet egy szó: </text:span><text:span text:style-name="Félig_20_kiemelt"><text:span text:style-name="T47">pneuma, nefes. </text:span></text:span><text:span text:style-name="T47">A szél a zúgással, a lélek a szóval s ez a hanggal kapcsolódik. De a lélek, a szellem képe </text:span><text:span text:style-name="Félig_20_kiemelt"><text:span text:style-name="T47">a tűz </text:span></text:span><text:span text:style-name="T47">is; viszont a tűz láng és a láng nyelv; a nyelv ismét a beszédre, az Igére utal. Végül a Szent Lélekkel való telítettséget a fő körül megjelenő világosság, sugárzás kíséri.</text:span><text:span text:style-name="T17"> A legmodernebb lélektan is kénytelen elismerni, hogy a jelenlevők megrendítő belső tapasztalását, a Léleknek váratlan, erőszakos áttörését szükségszerűen kísérte a tűznek, a szél hatásainak, az osztódó lángnyelveknek látomása és a házat s az eget és földet betöltő szélzúgás hallomása. — </text:span><text:span text:style-name="T47">Végül megjegyezzük, hogy emlékeztet az elbeszélés a Törvény kiadásának külső körülményeire: mennydörgés, tűz, Ige.</text:span></text:p>
      <text:p text:style-name="P43"><text:span text:style-name="T78">A Szent Lélekkel való megtelés szükségképpeni következménye a </text:span><text:span text:style-name="Félig_20_kiemelt"><text:span text:style-name="T78">szólás.</text:span></text:span><text:span text:style-name="Félig_20_kiemelt"><text:span text:style-name="T17"> </text:span></text:span><text:span text:style-name="T17">Ez a szólás azonban maga a pünkösdi csoda. Ugyanis a jelenlévők — az apostolok és nem tudjuk, hány társuk, akik mind észak-palesztinaiak (galileaiak) voltak, tehát az arám nyelvnek egyik tájszólását beszélték és az ún. </text:span><text:span text:style-name="Félig_20_kiemelt"><text:span text:style-name="T17">koinē</text:span></text:span><text:span text:style-name="T17">‑t: hellénista görög nyelvet —, úgy beszélnek és imádkoznak, hogy az ott összegyülekezett sokaság úgy érti őket, mintha a saját nyelvükön beszélnének. </text:span><text:span text:style-name="T78">Egy rendkívüli, merőben irracionális eseményben maga Isten szólal meg és közli kijelentését, a maga igazságát és akaratát. A rendkívüli esemény, maga a csoda eseményteste nem egyéb, mint isteni figyelmeztetés, felhívás, hogy a jeleken túl a jelentést, a külső mögött a belsőt, a testi felett a lelkit keressük és ragadjuk meg.</text:span></text:p>
      <text:p text:style-name="P40">Mit akar közölni Isten a pünkösdi eseményben?</text:p>
      <text:p text:style-name="P40">a) Megszólaltatja az emberiség egyetemes anyanyelvét, azt, amelyen Ő szokott a gyermekeivel beszélni. Ezt már nagyon elfelejtettük, de íme Ő megszólított rajta és értette mindenki.</text:p>
      <text:p text:style-name="P40">b) Helyre akarta állítani a bábeli nyelvzavar által megrontott testvéri megértést az emberek között. Bábel az emberi lázadás, a bűn vakmerőségének büntetése, pünkösd a felülről alászálló és bűnbocsátó kegyelemnek megérkezése.</text:p>
      <text:p text:style-name="P40">c) Kiábrázolja az Egyház missziói munkájának dicsőségét. Az evangélium minden népet (nyelvet és ágazatot) a saját nyelvén szólított és szólít meg, s az, hogy annyi nyelv, annyi nép és ágazat van, az evangélium terjedésének nem akadálya, hanem hajtó ereje.</text:p>
      <text:p text:style-name="P43"><text:span text:style-name="T17">Rendkívül érdekes az, amit </text:span><text:span text:style-name="Félig_20_kiemelt"><text:span text:style-name="T17">a hallgatóságról </text:span></text:span><text:span text:style-name="T17">mond az Ige. Felsorolja azokat a tartományokat, ahol nagyobb számú zsidó diaspóra volt Perzsiától Rómáig. Ezekben az országokban (pl.: Mezopotámiában, Egyiptomban) már századok óta népes zsidó település volt. </text:span><text:span text:style-name="T61">Lakói annak az országnak nyelvét beszélték, amelyben laktak. De értették az arámot és görögöt. A héber akkor már könyv-nyelv volt. Ezek közül az „istenfélők”, a különösen kegyesek, ünnepekre feljártak Jeruzsálembe; öregségükre esetleg beköltöztek. Nemcsak zsidó származásúak voltak ilyenek, hanem pogányokból lett prozeliták — arabok, krétaiak, perzsák —, akik felvették a körülmetélkedést s vulgáris pogányságukból a próféták tiszta etikai monoteizmusára [= egyistenhit — görög — latin] tértek át.</text:span><text:span text:style-name="T17"> A felsorolás magában foglalja Délkelet-Ázsiát, Kis-Ázsiát, Észak-Afrikát és Rómát. Idestova az egész akkori világot.</text:span></text:p>
      <text:p text:style-name="P43"><text:span text:style-name="T47">Mindezzel azt emeli ki a szentíró, hogy itt nemcsak a szólás csodája történt, hanem a megértés, </text:span><text:span text:style-name="Félig_20_kiemelt"><text:span text:style-name="T47">a hallás </text:span></text:span><text:span text:style-name="T47">csodája is.</text:span><text:span text:style-name="T17"> Megértették </text:span><text:span text:style-name="Félig_20_kiemelt"><text:span text:style-name="T17">„az Isten nagyságos dolgait”, </text:span></text:span><text:span text:style-name="T17">azt, amit Ő gyermekeiért tett. Ezen aztán megdöbbenhettek és álmélkodhattak: Mi akar ez lenni? Úgy, mint amikor Jézus bevonult Jeruzsálembe: Kicsoda ez? Úgy, amint a tanítványok álmélkodtak, mikor látták, hogy „mind a szél, mind a tenger engednek Neki.”</text:span></text:p>
      <text:p text:style-name="P36">A 13. verssel egy új mozzanat bukkan fel: A csúfolók azt mondják: Édes bortól részegedtek meg. Hiszen az, akit megértenek, nem szükség, hogy részeg legyen.</text:p>
      <text:p text:style-name="P43"><text:span text:style-name="T17">Ez arra utal, hogy a pünkösdi csoda a </text:span><text:span text:style-name="Félig_20_kiemelt"><text:span text:style-name="T17">nyelveken beszélés </text:span></text:span><text:span text:style-name="T17">által ment végbe. Ezt a jelenséget használta fel Isten a maga művének végrehajtására.</text:span></text:p>
      <text:p text:style-name="P43"><text:span text:style-name="T61">Pál az 1Kor 14-ben (9., 11., 13., 23. v.) részletesen foglalkozik a nyelveken beszélés, </text:span><text:span text:style-name="Félig_20_kiemelt"><text:span text:style-name="T61">a </text:span></text:span><text:soft-page-break/><text:span text:style-name="Félig_20_kiemelt"><text:span text:style-name="T61">glōssolalia </text:span></text:span><text:span text:style-name="T61">jelenségével. Nyelveken beszélés ott áll elő, ahol a beszélő szerveket nem az öntudat, hanem valami idegennek érzett lelki kényszer vezérli (kényszerbeszéd). Lehet a rendes beszédhez hasonló, de értelmetlen; lehet artikulálatlan szó és hangutánzás. Neurotikus formája általános. Legszokottabb formája, mikor a vallásos elragadtatás kényszerít ilyen megnyilatkozásokra. Az őskeresztyénségben általános volt, s azóta sem halt ki. Rajongó szekták extatikus állapotban ma is űzik, főképpen irwingiánusok és pünkösdisták. Együtt jár vele az a meggyőződés, hogy értelmetlensége mögött magasabb isteni kinyilatkoztatás rejlik, ezért a nyelvek „megmagyarázása” járul hozzá.</text:span></text:p>
      <text:p text:style-name="P36">Az ősgyülekezet kegyelmi ajándéknak vette — az is volt —, a Szent Lélek magával ragadó, szorongató erejét ismerte fel benne, s vele kapcsolatban megrendítő tapasztalatokat tett. <text:span text:style-name="T35">Pál</text:span><text:span text:style-name="T74"> apostol azzal dicsekedett az Úrban, hogy mindannyiuknál inkább tud nyelveken szólani, de </text:span><text:span text:style-name="T35">a nyelveken szólást programszerűen visszaszorította a prófétálás mellett, s csak akkor engedte meg a gyülekezetben, ha mindjárt utána megszólalt a „magyarázat” is</text:span> (1Kor 14,27—28).</text:p>
      <text:p text:style-name="P38"><text:span text:style-name="T74">Ennek a nyelveken beszélésnek volt első kitörése a pünkösdi csoda. Ezt használta fel Isten arra, hogy a Szent Lélek kitöltetését egyszer s mindenkori történeti ténnyé, üdvténnyé tegye, s ehhez az őstényhez visszatérve, a Szent Léleknek az Egyházban való munkálkodását állandó folyamattá tegye. </text:span>A páratlan és egyszer s mindenkori az volt a pünkösdi csodában, hogy oda nem kellett magyarázat<text:span text:style-name="T74">; anélkül is értette a világ mind a 12 nyelv‑ és tájegysége.</text:span></text:p>
      <text:p text:style-name="P36"><text:span text:style-name="T74">A nagypénteki eseménnyel szétriasztott, s a Feltámadott megjelenéseivel újra egybegyűjtött kis tudatlan és tanácstalan társaság a pünkösdi csodában lép újra a világ elé, s kezdi meg bizonyságtevő szolgálatát: az igehirdetést.</text:span> Ez a keresztyénségnek, mint misszió-történetnek a kezdete, és mint diadalmas szellemi mozgalomnak állandó belső törvénye.</text:p>
      <text:p text:style-name="P36"><text:span text:style-name="T35">A Szent Lélek kitöltetése tulajdonképpen a megfeszített és feltámadott Úrnak személyes jelenléte a gyülekezetben.</text:span> Megindulhatott az igehirdetés.</text:p>
      <text:p text:style-name="P50"><text:span text:style-name="Hivatkozás"><text:span text:style-name="T17">(</text:span></text:span><text:span text:style-name="Mű_20_címe"><text:span text:style-name="T17">A Biblia ismerete kommentársorozat</text:span></text:span><text:span text:style-name="Hivatkozás"><text:span text:style-name="T17">. </text:span></text:span><text:span text:style-name="Cégnév"><text:span text:style-name="T17">Keresztyén Ismeretterjesztő Alapítvány</text:span></text:span><text:span text:style-name="Hivatkozás"><text:span text:style-name="T17">)</text:span></text:span><text:span text:style-name="T17">:</text:span></text:p>
      <text:p text:style-name="P56">3. A GYÜLEKEZET KEZDETE (2. RÉSZ)</text:p>
      <text:p text:style-name="P61"><text:span text:style-name="Félig_20_kiemelt"><text:span text:style-name="T17">a. A Szentlélek eljövetele (2:1-13)</text:span></text:span></text:p>
      <text:p text:style-name="P43"><text:span text:style-name="Kiemelt"><text:span text:style-name="T17">2:1. Pünkösd napját </text:span></text:span><text:span text:style-name="T17">minden évben megünnepelték az első zsengék ünnepe után hét héttel (vagyis 49 nappal). A hetek ünnepének is nevezték (vö. 3Móz 23:15-22). A görög eredetű </text:span><text:span text:style-name="Félig_20_kiemelt"><text:span text:style-name="T17">„pentécoste” </text:span></text:span><text:span text:style-name="T17">név ötvenet jelent, mert az első zsengék ünnepe utáni ötvenedik napon tartották meg (3Móz 23:16).</text:span></text:p>
      <text:p text:style-name="P43"><text:span text:style-name="T17">Nem tudjuk pontosan, hogy hol tartózkodtak Krisztus követői ebben az időben. Lukács egyszerűen ezt írja: </text:span><text:span text:style-name="Kiemelt"><text:span text:style-name="T17">mindnyájan együtt voltak ugyanazon a helyen. </text:span></text:span><text:span text:style-name="T17">Talán a templom környékén lehettek. Mindenesetre egy „házban” voltak (2:2), ami nem valószínű, hogy magát a templomot jelentené, bár erre is utalhattak úgy, mint házra (vö. 7:47). Ha nem a templomban gyülekeztek össze, akkor a közelében kellett lenniük (vö. 2:6).</text:span></text:p>
      <text:p text:style-name="P43"><text:span text:style-name="Kiemelt"><text:span text:style-name="T17">2:2-3. </text:span></text:span><text:span text:style-name="T78">A „szélre” és a „tűzre” való utalás fontos szerepet tölt be. A „Lélek” szó </text:span><text:span text:style-name="Félig_20_kiemelt"><text:span text:style-name="T78">(pneuma) </text:span></text:span><text:span text:style-name="T78">kapcsolódik </text:span><text:span text:style-name="Félig_20_kiemelt"><text:span text:style-name="T78">a pnoé </text:span></text:span><text:span text:style-name="T78">kifejezéshez, amelyet itt „szélnek” fordítanak. Leheletet is jelent. Mindkét főnév – a „lélek” és a „szél” vagy „lehelet” – </text:span><text:span text:style-name="Félig_20_kiemelt"><text:span text:style-name="T78">a pneó </text:span></text:span><text:span text:style-name="T78">igéből származik: „fújni, lehelni”. </text:span><text:span text:style-name="Kiemelt"><text:span text:style-name="T78">A szélrohamhoz hasonló zúgás ... az égből </text:span></text:span><text:span text:style-name="T78">a Szentlélek erejére mutat, és eljövetele teljességére.</text:span></text:p>
      <text:p text:style-name="P43"><text:span text:style-name="T78">A </text:span><text:span text:style-name="Kiemelt"><text:span text:style-name="T78">lángnyelvek </text:span></text:span><text:span text:style-name="T78">Isten jelenlétét ábrázolják. Az ószövetségben Isten többször is lángok formájában mutatkozott be</text:span><text:span text:style-name="T17"> (1Móz 15:17; 2Móz 3:2-6; 13:21-22; 19:18; 40:38; Mt 3:11; Lk 3:16).</text:span></text:p>
      <text:p text:style-name="P43"><text:span text:style-name="T17">Egyetlen hívő sem volt kivétel ez alól, mert a lángok </text:span><text:span text:style-name="Kiemelt"><text:span text:style-name="T17">szétoszlottak, és leszálltak mindegyikükre.</text:span></text:span></text:p>
      <text:p text:style-name="P43"><text:span text:style-name="Kiemelt"><text:span text:style-name="T17">2:4. </text:span></text:span><text:span text:style-name="T61">A </text:span><text:span text:style-name="Kiemelt"><text:span text:style-name="T61">Szentlélekkel </text:span></text:span><text:span text:style-name="T61">való beteljesedés eltér a lélekkeresztségtől. A lélekkeresztség egyszer történik meg minden hívő életében az üdvösségre jutásakor (vö. 11:15-16; Róm 6:3; 1Kor 12:13; Kol 2:12), de a Lélekkel való betöltekezés nemcsak a megtéréskor, hanem számos későbbi alkalommal is megtörténhet</text:span><text:span text:style-name="T17"> (ApCsel 4:8, 31; 6:3, </text:span><text:span text:style-name="Félig_20_kiemelt"><text:span text:style-name="T17">5; 7:55; </text:span></text:span><text:span text:style-name="T17">9:17; 13:9, 52).</text:span></text:p>
      <text:p text:style-name="P43"><text:span text:style-name="T47">A szentlélekkeresztség egyik bizonyítéka volt, hogy </text:span><text:span text:style-name="Kiemelt"><text:span text:style-name="T47">különféle nyelveken kezdtek </text:span></text:span><text:soft-page-break/><text:span text:style-name="Kiemelt"><text:span text:style-name="T47">beszélni </text:span></text:span><text:span text:style-name="Félig_20_kiemelt"><text:span text:style-name="T47">(heterais glossais; </text:span></text:span><text:span text:style-name="T47">vö. 11:15-16). Ezek kétségtelenül akkor beszélt élő nyelvek voltak; a 2:6, 8-ban használt szó a </text:span><text:span text:style-name="Félig_20_kiemelt"><text:span text:style-name="T47">dialektó, </text:span></text:span><text:span text:style-name="T47">melynek jelentése „nyelv” nem pedig önkívületi állapotban történő megnyilvánulás. Ez rávilágít arra, hogy mit ért a Biblia nyelveken szóláson</text:span><text:span text:style-name="T17"> a 2; 10; 19. részben és az 1Kor 12-14-ben.</text:span></text:p>
      <text:p text:style-name="P36">Ez az esemény jelezte a gyülekezet kezdetét. Eddig a pontig várták a gyülekezet megjelenését (Mt 16:18). A gyülekezet a lélekkeresztség által alapult meg (1Kor 12:13). Ezért az első lélekkeresztségnek a gyülekezet kezdetét kellett jeleznie. Természetesen az ApCsel 2:1-4 nem állítja, hogy a lélekkeresztség pünkösdkor történt, de az 1:5 várja a 11:15-16 pedig visszautal rá, mint ami pünkösdkor megtörtént. Ezért a gyülekezet akkor jött létre.</text:p>
      <text:p text:style-name="P43"><text:span text:style-name="Kiemelt"><text:span text:style-name="T17">2:5-13. </text:span></text:span><text:span text:style-name="T17">A „diaszpóra” zsidósága (szétszóródás; vö. Jak 1:1; 1Pt 1:1) </text:span><text:span text:style-name="Kiemelt"><text:span text:style-name="T17">akkor </text:span></text:span><text:span text:style-name="T17">Jeru</text:span><text:span text:style-name="Kiemelt"><text:span text:style-name="T17">zsálemben tartózkodott </text:span></text:span><text:span text:style-name="T17">az ünnep miatt. Valószínűleg olyan emberek voltak, akik mind görögül, mind pedig saját nemzeti nyelvükön beszéltek. Teljesen megdöbbentek azt hallva, hogy a galileai zsidók a Földközi-tenger melléki népek nyelvein kezdtek beszélni.</text:span></text:p>
      <text:p text:style-name="P43"><text:span text:style-name="T61">Kérdés, hogy csak a tizenkettő beszélt </text:span><text:span text:style-name="Kiemelt"><text:span text:style-name="T61">nyelveken, </text:span></text:span><text:span text:style-name="T61">vagy mind a százhúsz. Több tényező arra utal, hogy csak a tizenkettő: (1) Úgy hivatkoznak rájuk, mint akik </text:span><text:span text:style-name="Kiemelt"><text:span text:style-name="T61">Galileából valók </text:span></text:span><text:span text:style-name="T61">(ApCsel 2:7; vö. 1:11-13). (2) Péter előállt a „tizeneggyel” (2:14). (3) Az első vers rejtett alanyaira az előző rész legközelebbi utalásából következtethetünk, ahol az „apostolok” kifejezés szerepel (1:26). De ezzel a szemlélettel az a nehézség, hogy a 2:9-11-ben felsorolt nyelvek száma nagyobb tizenkettőnél. Igaz, hogy egy apostol egymás után több nyelven is beszélhetett. Mégis lehetséges, hogy mind a százhúsz ember beszélt nyelveken. Legtöbbjük Galileából való volt, tehát nevezhették őket galileaiaknak. A tizenkettőre való utalás pedig jelezhette azt, hogy ők voltak a százhúsz vezetői.</text:span></text:p>
      <text:p text:style-name="P43"><text:span text:style-name="T47">Mindezeken a nyelveken </text:span><text:span text:style-name="Kiemelt"><text:span text:style-name="T47">az Isten felséges dolgairól </text:span></text:span><text:span text:style-name="T47">beszéltek. </text:span><text:span text:style-name="T56">Bizonyára Istent dicsőítették, és nem hirdették a bűnbánat üzenetét: az evangéliumot.</text:span></text:p>
      <text:p text:style-name="P43"><text:span text:style-name="T17">A hitetlen zsidók képtelenek voltak megmagyarázni ezt a csodát, és nem tudtak mit kezdeni vele. Egyesek gúnyolódni kezdtek: </text:span><text:span text:style-name="Kiemelt"><text:span text:style-name="T17">Édes bortól részegedtek meg. </text:span></text:span><text:span text:style-name="T17">A </text:span><text:span text:style-name="Félig_20_kiemelt"><text:span text:style-name="T17">gleukous </text:span></text:span><text:span text:style-name="T17">szó új, édes borra utal.</text:span></text:p>
      <text:p text:style-name="P50"><text:span text:style-name="Hivatkozás"><text:span text:style-name="T17">(</text:span></text:span><text:span text:style-name="Név_20_hivatkozásban"><text:span text:style-name="T17">William MacDonald</text:span></text:span><text:span text:style-name="Hivatkozás"><text:span text:style-name="T17">: </text:span></text:span><text:span text:style-name="Mű_20_címe"><text:span text:style-name="T17">Ó/Újszövetségi kommentár</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61"><text:span text:style-name="Kiemelt"><text:span text:style-name="T17">D) A pünkösd napja és a Gyülekezet születése (2,1-47)</text:span></text:span></text:p>
      <text:p text:style-name="P61"><text:span text:style-name="Kiemelt"><text:span text:style-name="T17">2,1 </text:span></text:span><text:span text:style-name="Kiemelt"><text:span text:style-name="T61">A pünkösd </text:span></text:span><text:span text:style-name="T61">ünnepe, amely a Szent Szellem kitöltetését hozta, ötven nappal volt az első zsengék ünnepe után, amely Krisztus feltámadásáról beszél.</text:span><text:span text:style-name="T17"> Ezen a bizonyos </text:span><text:span text:style-name="Kiemelt"><text:span text:style-name="T17">pünkösdi napon </text:span></text:span><text:span text:style-name="T17">a tanítványok </text:span><text:span text:style-name="Kiemelt"><text:span text:style-name="T17">mindnyájan </text:span></text:span><text:span text:style-name="T17">egy akarattal együtt voltak. Beszélgetésükhöz megfelelő témát szolgáltathattak azok az ÓSZ‑i igehelyek, amelyek pünkösd ünnepével foglalkoznak (lásd 3Móz 23,15-16 például). Vagy talán a 133. zsoltárt énekelték: „Ímé, mily jó és mily gyönyörűséges, amikor együtt lakoznak a testvérek!”</text:span></text:p>
      <text:p text:style-name="P43"><text:span text:style-name="Kiemelt"><text:span text:style-name="T17">2,2 </text:span></text:span><text:span text:style-name="T17">A Szellem eljövetele hallható hangot, látható látványt és tapasztalható csodát tartalmaz. A </text:span><text:span text:style-name="Kiemelt"><text:span text:style-name="T17">hang, </text:span></text:span><text:span text:style-name="T17">amely az égből származott és </text:span><text:span text:style-name="Kiemelt"><text:span text:style-name="T17">betöltötte az egész házat, hatalmas szélzúgáshoz </text:span></text:span><text:span text:style-name="T17">volt hasonló. </text:span><text:span text:style-name="T78">A </text:span><text:span text:style-name="Kiemelt"><text:span text:style-name="T78">szél </text:span></text:span><text:span text:style-name="T78">egyike a Szent Szellem sokféle változatos kiábrázolásának (olaj, tűz, víz), amely szuverén, előre meg nem mondható mozgásáról beszél.</text:span></text:p>
      <text:p text:style-name="P43"><text:span text:style-name="Kiemelt"><text:span text:style-name="T17">2,3 </text:span></text:span><text:span text:style-name="T17">A látványt a </text:span><text:span text:style-name="Kiemelt"><text:span text:style-name="T17">tűzlánghoz hasonló megoszló nyelvek </text:span></text:span><text:span text:style-name="T17">jelentették, amelyek leszálltak </text:span><text:span text:style-name="Kiemelt"><text:span text:style-name="T17">minden egyes tanítványra. </text:span></text:span><text:span text:style-name="T17">Az eredeti szöveg nem azt mondja, hogy lángnyelvek voltak, hanem </text:span><text:span text:style-name="Kiemelt"><text:span text:style-name="T17">tűzlánghoz hasonló nyelvek.</text:span></text:span></text:p>
      <text:p text:style-name="P36"><text:span text:style-name="T60">A jelenséget nem szabad összekeverni a tűzzel bemerítkezéssel. Noha a Szellem bemerítkezése és a tűzzel bemerítkezés együtt van említve (Mt 3,11-12; Lk 3,16-17), ez két különböző esemény. Az első áldásos bemerítkezés, a második ítéletes. Az első a hívőket érinti, a második a hitetleneket fogja utolérni.</text:span> Az első által a Szellem jelen van a hívőkben, megerősíti őket és létrehozza a Gyülekezetet. A második elpusztítja a hitetleneket.</text:p>
      <text:p text:style-name="P41">Amikor Keresztelő János vegyes tömeghez beszélt (megtért és meg nem tért emberekhez, lásd Mt 3,6-7), azt mondta, hogy Krisztus Szent Szellemmel és tűzzel fogja őket bemeríteni (Mt 3,11). Amikor csak azokhoz beszélt, akik valóban megtértek (Mk 1,5), azt mondta, hogy Krisztus Szent Szellemmel fogja őket bemeríteni (Mk 1,8).</text:p>
      <text:p text:style-name="P43"><text:soft-page-break/><text:span text:style-name="T17">Mit jelentenek akkor a Csel 2,3-ban a tűzhöz hasonló </text:span><text:span text:style-name="Kiemelt"><text:span text:style-name="T17">megoszló nyelvek? </text:span></text:span><text:span text:style-name="T17">A nyelvek kétségtelenül a beszédre utalnak, mégpedig valószínűleg a más nyelveken beszélés csodálatos ajándékára, amelyet az apostolok ekkor kaptak. A </text:span><text:span text:style-name="Kiemelt"><text:span text:style-name="T17">tűz </text:span></text:span><text:span text:style-name="T17">a Szent Szellemet, mint ennek az ajándéknak a forrását jelentheti, és leírhatja azt a merész, tüzes, lelkes igehirdetést is, amely utána következik.</text:span></text:p>
      <text:p text:style-name="P36">A lelkes kifejezésmód gondolata különösen ideillőnek látszik, mert a buzgóság a Szellemmel megtelt élet normális állapota, és a bizonyságtétel annak elkerülhetetlen következménye.</text:p>
      <text:p text:style-name="P43"><text:span text:style-name="Kiemelt"><text:span text:style-name="T17">2,4 </text:span></text:span><text:span text:style-name="T17">A pünkösddel kapcsolatosan tapasztalható csoda </text:span><text:span text:style-name="Kiemelt"><text:span text:style-name="T17">a Szent Szellemmel </text:span></text:span><text:span text:style-name="T17">való betöltekezés, amit követett a </text:span><text:span text:style-name="Kiemelt"><text:span text:style-name="T17">más nyelveken </text:span></text:span><text:span text:style-name="T17">való szólás.</text:span></text:p>
      <text:p text:style-name="P43"><text:span text:style-name="T78">Isten Szelleme mostanáig is a tanítvá</text:span><text:span text:style-name="Félig_20_kiemelt"><text:span text:style-name="T78">nyokkal </text:span></text:span><text:span text:style-name="T78">volt, most azonban lakozást vett </text:span><text:span text:style-name="Félig_20_kiemelt"><text:span text:style-name="T78">bennük </text:span></text:span><text:span text:style-name="T78">(Jn, 14,17). Így ez a vers fontos fordulópont a Szellem bánásmódjában az emberekkel.</text:span><text:span text:style-name="T17"> </text:span><text:span text:style-name="T47">Az ÓSZ-ben a Szellem eljött az emberekre, de nem marad ott (Zsolt 51,12). Pünkösd napjától kezdve azonban Isten Szelleme maradandóan benne lakik az emberekben: eljött, hogy maradjon (Jn 14,16).</text:span></text:p>
      <text:p text:style-name="P36">Pünkösd napján a tanítványokban nemcsak lakozást vett a Szent Szellem, hanem be is töltötte őket. Isten Szelleme bennünk lakik attól a pillanattól kezdve, amikor megváltást nyertünk, de a Szellemmel betöltekezéshez tanulmányoznunk kell az Igét, időt kell szánnunk az elmélkedésre és imádkozásra, és az Úrnak engedelmeskedve kell élnünk.<text:note text:id="ftn3" text:note-class="footnote"><text:note-citation>3</text:note-citation><text:note-body><text:p text:style-name="Footnote">A Szent Szellem egyéb szolgáltatásai, amelyek a <text:span text:style-name="Félig_20_kiemelt">megtéréskor</text:span> a mieink lesznek, a következők: a felkenetés (1Jn 2,27), az elpecsételés (Ef 1,13) és a zálog (Ef 1,14). A Szent Szellem más szolgáltatásai, amelyek engedelmességünktől és átadásunktól <text:span text:style-name="Félig_20_kiemelt">függenek</text:span>,a következők: vezetés (Csel 8,29), öröm (1Tesz 1,6) és erő (Róm 15,13).</text:p></text:note-body></text:note> Ha a Szellemmel betöltekezés manapság automatikusan biztosított lenne, nem figyelmeztetne bennünket az Ige: „Teljesedjetek be Szent Szellemmel!” (Ef 5,18)</text:p>
      <text:p text:style-name="P36">A Szent Szellemnek pünkösd napján történő eljövetele a hívőket beleépítette a Gyülekezetbe, Krisztus Testébe.</text:p>
      <text:p text:style-name="P36">A Szellem által mi valamennyien egy testbe merítkeztünk be — akár zsidók, akár görögök, akár rabszolgák, akár szabadok vagyunk —, és valamennyien egy Szellemmel itattattunk meg (1Kor 12,13).</text:p>
      <text:p text:style-name="P36">Ennélfogva a hívő zsidók és pogányok új emberré lesznek Krisztus Jézusban, és ugyanannak a Testnek a tagjai (Ef 2,11-22).</text:p>
      <text:p text:style-name="P43"><text:span text:style-name="T17">A tanítványok, akik </text:span><text:span text:style-name="Kiemelt"><text:span text:style-name="T17">megteltek Szent Szellemmel, más nyelveken kezdtek beszélni, amint a Szellem adta nekik szólni. </text:span></text:span><text:span text:style-name="T17">A következő versekből világos, hogy </text:span><text:span text:style-name="T78">azt a csodálatos hatalmat kapták, hogy </text:span><text:span text:style-name="Félig_20_kiemelt"><text:span text:style-name="T78">létező idegen nyelveken </text:span></text:span><text:span text:style-name="T78">beszéljenek, amelyeket sohasem tanultak azelőtt. Ez nem zagyva vagy extatikus artikuláció volt, hanem olyan meghatározott nyelveken szólás, amelyeket akkor a világ különböző részein használtak.</text:span><text:span text:style-name="T17"> A </text:span><text:span text:style-name="Kiemelt"><text:span text:style-name="T17">nyelveknek </text:span></text:span><text:span text:style-name="T17">ez az ajándéka azoknak a jeleknek vagy csodáknak volt az egyike, amelyeket Isten azért használt, hogy bizonyságot tegyen az apostolok által hirdetett üzenet igazsága mellett (Zsid 2,3-4). </text:span><text:span text:style-name="T47">Akkor az ÚSZ még nem volt megírva. Amióta Isten teljes Igéje már rendelkezésre áll leírt formában, a jelszerű ajándékok szükségessége túlnyomórészt megszűnt (természetesen Isten szuverén Szelleme használhatja azokat, ha úgy kívánja).</text:span></text:p>
      <text:p text:style-name="P43"><text:span text:style-name="T61">A </text:span><text:span text:style-name="Kiemelt"><text:span text:style-name="T61">nyelveknek </text:span></text:span><text:span text:style-name="T61">pünkösd napján történő előfordulását nem vehetjük úgy, mint annak bizonyítékát, hogy a nyelvek állandó kísérő jelenségét képezik a Szellem ajándékának. Ha az lenne a helyzet, miért nincs említés a nyelvekről az alábbi eseményekkel kapcsolatban?</text:span></text:p>
      <text:p text:style-name="P69">1.<text:tab/>A 3000 ember megtérése (Csel 2,41).</text:p>
      <text:p text:style-name="P69">2.<text:tab/>Az 5000 ember megtérése (Csel 4,4).</text:p>
      <text:p text:style-name="P69">3.<text:tab/>A Szent Szellem vétele a samaritánusok által (Csel 8,17).</text:p>
      <text:p text:style-name="P43"><text:span text:style-name="T61">A valóságban a </text:span><text:span text:style-name="Kiemelt"><text:span text:style-name="T61">nyelvek </text:span></text:span><text:span text:style-name="T61">ajándéka a Cselekedetek könyvében ezen kívül csak az alábbi helyeken fordul elő:</text:span></text:p>
      <text:p text:style-name="P69">1.<text:tab/>A pogányok megtérésénél Kornéliusz házában (Csel 10,46).</text:p>
      <text:p text:style-name="P69">2.<text:tab/>János tanítványainak újra bemerítkezésénél Efézusban (Csel 19,6).</text:p>
      <text:p text:style-name="P33">Mielőtt elhagynánk a 4. verset, meg kell említenünk, hogy jelentős véleménykülönbség van a bibliatanulmányozók között a Szent Szellemmel bemerítkezés egész témájában mind az előfordulások száma, mind az abból fakadó eredmények tekintetében.</text:p>
      <text:p text:style-name="P36">Ami annak gyakoriságát illeti, néhányan a következőképpen gondolják:</text:p>
      <text:p text:style-name="P68"><text:soft-page-break/>1.<text:tab/>Csak egyszer történt, pünkösdkor. Krisztus Teste akkor jött létre, és azóta minden hívő belépett a bemerítkezés javaiba.</text:p>
      <text:p text:style-name="P68">2.<text:tab/>Három vagy négy lépésben történt: pünkösdkor (2. fej.); Samáriában (8. fej.); Kornéliusz házánál (10. fej.); Efézusban (19. fej.).</text:p>
      <text:p text:style-name="P68">3.<text:tab/>Mindig megtörténik, valahányszor egy hívő ember megváltást nyer.</text:p>
      <text:p text:style-name="P33"><text:span text:style-name="T60">Ami annak hatásait illeti az egyén életében, némelyek azt tartják, hogy ez egyfajta „második kegyelmi cselekedet”, amely általában a megtérés után történik, és többé-kevésbé teljes megszentelődést eredményez. Ennek a látásnak hiányzik a szentírási alátámasztása.</text:span> Amint már említettük, a Szent Szellembe bemerítkezés olyan esemény, amely által a hívők:</text:p>
      <text:p text:style-name="P68">1.<text:tab/>Beépülnek a Gyülekezetbe (1Kor 12,13).</text:p>
      <text:p text:style-name="P68">2.<text:tab/>Erővel ruháztatnak fel (Csel 1,8).</text:p>
      <text:p text:style-name="P43"><text:span text:style-name="Kiemelt"><text:span text:style-name="T17">2,5-13 Zsidók, istenfélő emberek </text:span></text:span><text:span text:style-name="T17">gyűltek össze </text:span><text:span text:style-name="Kiemelt"><text:span text:style-name="T17">Jeruzsálemben </text:span></text:span><text:span text:style-name="T17">az egész </text:span><text:span text:style-name="Kiemelt"><text:span text:style-name="T17">akkor </text:span></text:span><text:span text:style-name="T17">ismert világból, hogy megünnepeljék a pünkösdöt. Amikor hírét hallották, hogy mi történt, összegyűltek annál a </text:span><text:span text:style-name="Kiemelt"><text:span text:style-name="T17">háznál, </text:span></text:span><text:span text:style-name="T17">ahol az apostolok voltak. Akkor </text:span><text:span text:style-name="Kiemelt"><text:span text:style-name="T17">is, </text:span></text:span><text:span text:style-name="T17">mint most, vonzotta az embereket, ha Isten Szelleme működésben van.</text:span></text:p>
      <text:p text:style-name="P43"><text:span text:style-name="T17">Amikorra a </text:span><text:span text:style-name="Kiemelt"><text:span text:style-name="T17">sokaság </text:span></text:span><text:span text:style-name="T17">a házhoz érkezett, az apostolok már nyelveken beszél</text:span><text:span text:style-name="Kiemelt"><text:span text:style-name="T17">tek. </text:span></text:span><text:span text:style-name="T17">A látogatók nagy megdöbbenésükre </text:span><text:span text:style-name="Kiemelt"><text:span text:style-name="T17">ezeket </text:span></text:span><text:span text:style-name="T17">a galileai tanítványokat sokfajta </text:span><text:span text:style-name="Kiemelt"><text:span text:style-name="T17">idegen </text:span></text:span><text:span text:style-name="T17">nyelven hallották beszélni. A cso</text:span><text:span text:style-name="Kiemelt"><text:span text:style-name="T17">da </text:span></text:span><text:span text:style-name="T17">azonban azokkal történt, akik beszél</text:span><text:span text:style-name="Kiemelt"><text:span text:style-name="T17">tek, </text:span></text:span><text:span text:style-name="T17">nem azokkal, akik hallották. A hall</text:span><text:span text:style-name="Kiemelt"><text:span text:style-name="T17">gatóság </text:span></text:span><text:span text:style-name="T17">akár születéstől fogva zsidó volt, </text:span><text:span text:style-name="Kiemelt"><text:span text:style-name="T17">akár </text:span></text:span><text:span text:style-name="T17">a júdaizmusra áttértek, jöhettek keletről vagy nyugatról, északról vagy délről, mindnyájan </text:span><text:span text:style-name="Kiemelt"><text:span text:style-name="T17">a saját nyelvükön </text:span></text:span><text:span text:style-name="T17">hallották szólni az </text:span><text:span text:style-name="Kiemelt"><text:span text:style-name="T17">Isten </text:span></text:span><text:span text:style-name="T17">hatalmas </text:span><text:span text:style-name="Kiemelt"><text:span text:style-name="T17">dolgait. </text:span></text:span><text:span text:style-name="T17">A 6. és 8. versben a nyelvre használt szóból származik a dialektus kifejezés.</text:span></text:p>
      <text:p text:style-name="P41">Széleskörűen elterjedt gondolat, hogy pünkösdkor a nyelvek ajándékának egyik célja az volt, hogy az embereknek az evangéliumot különböző nyelveken lehessen egyszerre hirdetni. Egyik író például ezt mondja: „Isten a törvényét egy nyelven adta egy nemzetnek, de evangéliumát minden nyelven minden nemzetnek adta.”</text:p>
      <text:p text:style-name="P43"><text:span text:style-name="T61">A szöveg azonban ezt nem igazolja. Azok, akik nyelveken beszéltek, </text:span><text:span text:style-name="Kiemelt"><text:span text:style-name="T61">Isten csodálatos dolgait </text:span></text:span><text:span text:style-name="T61">hirdették (2,11). Ez jel volt Izráel népének (1Kor 14,21-22), amely azt célozta, hogy csodálkozást és bámulatot keltsen. Péter viszont az evangéliumot olyan nyelven hirdette, amelyet a hallgatóság legnagyobb része, ha nem is az egész, de érthetett.</text:span></text:p>
      <text:p text:style-name="P43"><text:span text:style-name="T17">A szemlélődők különbözően reagáltak a nyelvekre. Úgy tűnik, némelyek mélyen érdeklődtek, míg mások azzal vádolták az apostolokat, </text:span><text:span text:style-name="Kiemelt"><text:span text:style-name="T17">hogy az új bortól részegek. </text:span></text:span><text:span text:style-name="T17">A tanítványok valóban külső befolyás alatt álltak, de az a Szent Szellemnek, és nem a </text:span><text:span text:style-name="Kiemelt"><text:span text:style-name="T17">bornak </text:span></text:span><text:span text:style-name="T17">volt a hatása!</text:span></text:p>
      <text:p text:style-name="P38">Meg nem tért emberek mindig készek természetes magyarázatot találni szellemi jelenségekre. Amikor egyszer Isten hangja volt hallható a mennyből, néhányan azt mondták, hogy mennydörgést hallottak (Jn 12,28-29). A hitetlenek most gúnyosan az új bor hatásával magyarázták azt az állapotot, amelyet a Szellem eljövetele okozott. „A világ – mondta Schiller –, szereti elhomályosítani a fényest, és a magasztost lerántani a porba.”</text:p>
      <text:p text:style-name="P51"><text:span text:style-name="Hivatkozás"><text:span text:style-name="T17">(</text:span></text:span><text:span text:style-name="Név_20_hivatkozásban"><text:span text:style-name="T17">Arno C. Gaebelein</text:span></text:span><text:span text:style-name="Hivatkozás"><text:span text:style-name="T17">: </text:span></text:span><text:span text:style-name="Mű_20_címe"><text:span text:style-name="T17">Ó/</text:span></text:span><text:span text:style-name="Mű_20_címe"><text:span text:style-name="T22">Új</text:span></text:span><text:span text:style-name="Mű_20_címe"><text:span text:style-name="T17">szövetségi kommentár</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57">2. FEJEZET</text:p>
      <text:p text:style-name="P79"><text:span text:style-name="T89">1.<text:tab/></text:span>A Szent Szellem kitöltetése (1-4)</text:p>
      <text:p text:style-name="P68"><text:span text:style-name="T89">2.<text:tab/></text:span>Megjelenésének azonnali hatása (5-13)</text:p>
      <text:p text:style-name="P80"><text:span text:style-name="T89">3.<text:tab/></text:span>Péter beszéde (14-36)</text:p>
      <text:p text:style-name="P80"><text:span text:style-name="T89">4.<text:tab/></text:span>A bizonyságtétel eredménye (37-41)</text:p>
      <text:p text:style-name="P80"><text:span text:style-name="T89">5.<text:tab/></text:span>Az egybegyűltek közössége (42-47)</text:p>
      <text:p text:style-name="P56">Ez egy fontos fejezet. Az Atya ígérete beteljesedett, a Szent Szellem, a Szentháromság harmadik személye földre szállt, hogy a másik Vigasztaló (MBT ford.: Pártfogó) legyen. Eljött azon az áldott napon.</text:p>
      <text:p text:style-name="P36">Két dolog azonnal szembetűnik. Az egybegyűlt hívők mindegyikére külön-külön leszállt a Szellem, de véghezvitt közöttük valamit együttesen is. Minden hívő azon a napon telt meg <text:soft-page-break/>Szent Szellemmel. Mindegyikükhöz bennük lakóként jött. De jelen volt hatalmas szélrohamként is, amely betöltötte az egész házat. Nem csak leszállt mindegyikükre, hanem mindannyian bemeríttettek a Szent Szellembe, és egy testté egyesültek. <text:span text:style-name="T60">Az 1Kor 12,13-ban teljesebb kijelentés található erre az eseményre vonatkozóan. „Hiszen egy Szellem által mi is mindnyájan egy testbe meríttettünk be, akár zsidók, akár görögök, akár rabszolgák, akár szabadok, és mindnyájan egy Szellemmel itattattunk meg.” Az Egy Szellem a Szent Szellem, aki eljött pünkösd napján, az Egy Test pedig a Gyülekezet. Azon a napon minden hívő egyesíttetett a Szellem által az Egy Testbe, és azóta bármikor és bárhol egy bűnös hisz Krisztus befejezett művében, részesül abban a bemerítésben, és hozzáillesztetik ugyanazon Szellem által ahhoz az Egy Testhez. A hívők lehetnek efelől mély tudatlanságban, mint ahogy valóban vannak is nagyon sokan; ez azonban nem változtat azon a kegyelmes cselekedeten, amelyet Isten véghezvitt. A hívők csoportja tehát pünkösd napján egy testté formáltatott. Ez volt a Gyülekezet születésnapja.</text:span></text:p>
      <text:p text:style-name="P36"><text:span text:style-name="T60">Van egy érdekes összefüggés a Lukács evangéliuma második fejezete és a Cselekedetek második fejezete között, amelyet nem hagyhatunk figyelmen kívül. Lukács evangéliuma első részében találjuk az Üdvözítő születésének bejelentését, Lukács evangéliuma második részében pedig a szűznek adott ígéret beteljesedését olvassuk. És ugyanígy, a Cselekedetek második fejezete is egy hasonló ígéret beteljesedését tartalmazza.</text:span> A Szent Szellem eljött, és a Gyülekezet, Krisztus titkos teste létrejött.</text:p>
      <text:p text:style-name="P36">Pünkösd napján azonban a Gyülekezetre vonatkozó igazság még nem volt kijelentve. A tizenkét apostol nem volt tudatában annak, ami végbement, és hogy a kialakult Gyülekezetet éppen úgy fogják alkotni hívő pogányok, mint hívő zsidók; és a Gyülekezet különféle összefüggéseiről sem tudtak semmit. A Gyülekezetre vonatkozó teljes igazság Pál apostolon keresztül jutott tudomásunkra.</text:p>
      <text:p text:style-name="P36"><text:span text:style-name="T35">A Szent Szellem eljövetelét látható jelek kísérték. A külső jelek egy új üdvkorszak kezdetét jelezték, éppúgy, mint ahogy az előző üdvkorszakban a törvényadást is hasonló jelek kísérték (Zsid 12,18-19).</text:span> A hatalmas szélroham betöltötte a házat, „majd valami lángnyelvek jelentek meg előttük, amelyek szétoszlottak, és leszálltak mindegyikükre.” A ház betöltése azt a tényt jelezte, hogy a ház az Ő lakóhelye lesz; a Gyülekezet és a mindegyikükre leszállt lángnyelvek pedig azt a tényt tanúsították, hogy mindannyian befogadták Őt. A Személy, és nem egy mérték szerint adott erő vagy hatás töltött be minden egyes hívőt. Ő Isten ajándékaként jött.</text:p>
      <text:p text:style-name="P42">Azután különböző nyelveken szólaltak meg. A más nyelveken való szólás csoda volt, amelyet a Szent Szellem idézett elő, aki leszállt rájuk hatalmas erővel. Ezek a galileaiak legalább tizenhat, ha nem több különböző nyelven beszéltek. „A Szent Szellem váratlan és hatalmas ihletése által, nem a saját értelmükből, hanem a Szent Szellem szócsöveiként, ezek a tanítványok Isten dicséretét szólták különböző nyelveken, amelyeket addig nem, és lehet hogy akkor sem ismertek” (Alford esperes: Görög Új szövetség).</text:p>
      <text:p text:style-name="P36"><text:span text:style-name="T90">A más nyelveken való szólás csodájának jelentőségét nem nehéz belátni. Ez, a mindegyikükre leszállt, szétoszlott lángnyelvek szóbeli megnyilvánulása volt. Ezen kívül hirdette a nagyszerű tényt, hogy a Szent Szellem eljött, hogy megismertesse az áldott evangéliumot minden néppel az ég alatt, és noha nem pogányok voltak jelen, amikor ez történt, pogány nyelvek voltak hallhatóak, mégpedig zsidó ajkakról, szemléltetve, hogy az evangélium szét fog terjedni a föld legvégső határáig. De vajon a Krisztusról szóló igazságot hirdetve egy szabályos szónoklatot mondtak‑e mindannyian, vagy pedig a beszédük elragadtatott jellegű Isten-dicsőítés volt? Hisszük, hogy ez utóbbi történt. </text:span><text:span text:style-name="T45">Hiába keresnénk azonban ebben a könyvben annak bizonyítékait, hogy ezek a hívők folytatták volna ezeken a különböző nyelveken való szólást.</text:span></text:p>
      <text:p text:style-name="P36"><text:span text:style-name="T35">Bár igaz, hogy volt ilyen ajándék az apostoli időkben, mint az ismeretlen nyelven való szólás, és nincs keresztyén hívő, aki kétségbe vonná, hogy Istennek van hatalma arra, hogy egy embert részesítsen az evangélium idegen nyelven való hirdetésének ajándékában, nem hisszük, hogy az ismeretlen nyelveken való szólás ezen ajándékának fenn kellett volna maradnia a Gyülekezetben. Az azóta eltelt évek során többször állították, hogy ez az ajándék ismét megjelent, de ez minden esetben hamisnak, vagy az ellenségtől származónak bizonyult. Napjaink „apostoli mozgalma” a maga nagyfokú elbizakodottságával és hamis tantételeivel, igazi bibliai ismeret és bölcsesség hiányában, új szakadásokat okozva a Testben</text:span> — női <text:soft-page-break/>vezetőivel és tanítóival, ugyanannak a nagy utánzónak a jegyeit viseli magán. (A nyelveken szólás alaposabb tanulmányozásához lásd a Cselekedetekről írt nagyobb, önálló munkánkat.)</text:p>
      <text:p text:style-name="P83">Péter azután előállt a tizeneggyel, és elmondta nagy bizonyságtételét. Mekkora bátorságot tanúsított! Mekkora változás a pünkösd előtti Péterhez képest! Ez a Szent Szellem hatása volt, akit befogadott. Beszéde az evangélium nagy történelmi eseményeivel foglalkozik, bizonyságot téve az Úr Jézus feltámadásáról és felemeltetéséről. Terjedelmében és hangsúlyozottságában figyelemre méltó beszéd. Három részre osztható. 1. Visszautasítja a részegség vádját, és Jóelt idézi, elkerülve</text:p>
      <text:p text:style-name="P83">azonban azt az állítást, hogy Jóel próféciája beteljesedett (14-22. versek). (Jóel</text:p>
      <text:p text:style-name="P83">próféciája Krisztus második eljövetelével</text:p>
      <text:p text:style-name="P83">kapcsolatban fog beteljesedni. Akkor a Szent Szellem, a megjövendölt ítélet meg-</text:p>
      <text:p text:style-name="P83">történte után, kitöltetik minden emberre. Beteljesedését napjainkra tenni tévedés. Lásd Jóelről szóló magyarázatainkat.) 2. Ezt követően röviden bizonyságot tesz az</text:p>
      <text:p text:style-name="P83">144</text:p>
      <text:p text:style-name="P83">Apostolok cselekedetei 2</text:p>
      <text:p text:style-name="P81">Úr Jézus életéről és feltámadásáról. Idéz a 16. zsoltárból (23-28. versek). 3. Beszédének harmadik részében rámutat arra, hogy az Úr Jézus Krisztus feltámadásának és felemeltetésének eredményeként jött el a Szent Szellem. A legrövidebb, de a legmélyebb messiási zsoltárt idézi ebben a szakaszban (110. zsoltár). A beszéd a beszámoló szerint azzal a fontos üzenettel zárul, hogy: „tudja meg tehát Izráel egész háza teljes bizonyossággal, hogy Úrrá és Krisztussá tette őt az Isten: azt a Jézust, akit ti keresztre feszítettetek” (29-36. versek). Figyeljük meg, hogyan alkalmazza a Szent Szellem Péter közvetítésével Isten Igéjét. A Szent Szellem bizonyságot tesz az írott Igében, és az írott Ige által. Péter beszédének az volt a célja, hogy bizonyítsa Izráel házának, hogy a Megfeszített feltámadt a halálból, és hogy Isten Őt tette Úrrá és Krisztussá, amit a Szent Szellem jelenléte tanúsított. Még mindig Krisztus személye, és az Ő műve a nagy téma. Valahányszor hirdetik Őt, Isten hatalma kíséri az üzenetet.</text:p>
      <text:p text:style-name="P82"><text:span text:style-name="T93">A Szent Szellem kitöltetésének csodálatos következményei lettek. Hirdették az Igét, és a Szent Szellem ereje eljuttatta a nagy igazságot a hallgatók szívébe és lelkiismeretébe. Bűnösségük Jézus keresztre feszítésében tökéletes bizonyítást nyert, és most azt kérdezték: „atyámfiai, mit tegyünk most?” Péter megadja a választ, amire szükségük volt. Megtérés és bemerítkezés a feltétel. Ha ezeket teljesítik, a bűnök bocsánata és a Szent Szellem ajándéka következik ígéret szerint. Péter ezen szavainak téves értelmezése sok zavart okozott. Ezekre a szavakra dogmákat alapítottak — különösen a vízbe merítéssel kapcsolatosakat, melyeket nem csak itt, de sehol máshol sem tanít a Biblia, és amelyek ellentétesek az evangéliummal. Péter zsidó atyjafiaihoz intézett szavait használták fel, hogy a vízbe merítkezést egy üdvözítő szertartássá tegyék, hogy csak a vízbe való bemerítkezést elvégezve, megtéréssel, és az Úr Jézusban való hittel lehet a bűnbocsánatot és a Szent Szellem ajándékát elnyerni. Nem részletezzük ezeket a bibliaellenes eszméket, és a </text:span><text:span text:style-name="Félig_20_kiemelt"><text:span text:style-name="T93">„bemerítési újjászületés” </text:span></text:span><text:span text:style-name="T93">teljesen téves tanával sem vitatkozunk, hanem inkább röviden rámutatunk arra, hogy mit jelentenek Péter szavai. Emlékeznünk kell arra, hogy Péter azokhoz beszél, akik nyíltan elutasították Jézust. Nekik tehát ugyancsak nyíltan el kellett ismerniük hibájukat, és ennek következtében nyíltan el kellett ismerniük Messiásként Őt, akit megtagadtak azáltal, hogy törvényen kívüli emberek kezébe adták. A megtérés számukra azt jelentette, hogy elismerik bűnösségüket Jézussal való szembenállásukban, és abban, hogy elvetették Őt. A bemerítkezés Jézus Krisztus nevébe (amiben ez eltér János bemerítésétől) külső kifejezése volt ennek a megtérésnek. Ezeknek a zsidóknak tehát erre előzetesen szükségük volt. És itt nem szabad elfelejtenünk, hogy Péter pünkösdi igehirdetése még a Királysággal volt kapcsolatban, ahogy azt majd pontosabban megtudjuk második beszédéből, a harmadik fejezetben. Még egyszer fel volt ajánlva a nemzetnek a Királyság. A nagyszerű tény, hogy a Szent Szellem elkezdte létrehozni Krisztus Testét, a Gyülekezetet, amint ezt korábban állítottuk, akkor még nem volt felfedve. Ebben a nemzetnek szóló bizonyságtételben a „megtérés” szó áll előtérben, és bemerítkezésük az Ő nevébe, akit megfeszítettek, bizonysága volt annak, hogy most már elfogadták Őt, és hittek benne.</text:span></text:p>
      <text:p text:style-name="P83"><text:soft-page-break/>Mintegy háromezer lélek csatlakozott hozzájuk, akik megtértek és bemerítkeztek. Azután áldott közösségben látjuk őket. A tanítás áll az első helyen, ez a legfontosabb dolog. Kitartóan részt vettek az apostoli tanításban. Az apostoli tanításban közösségben voltak együtt, és ez a közösség</text:p>
      <text:p text:style-name="P83">145</text:p>
      <text:p text:style-name="P83">Apostolok cselekedetei 3</text:p>
      <text:p text:style-name="P83">fejeződött ki a „kenyér megtörésében.” Ez nem egy közös étkezés volt, hanem annak a kívánságnak a megvalósítása, amit az Úr, elárultatásának éjszakáján mondott, amikor megalapította azt, amit „úrvacsorának” hívunk. Az imádkozás szintén meg van említve. Mindenük közös volt. Olyanok voltak, mint egy nagy család, és valójában az is voltak Isten kegyelméből.</text:p>
      <text:p text:style-name="P81">És milyen boldogok voltak! Övék volt Krisztus, és ez elég volt nekik. Nem volt teológiai rendszer, hitvallások, vallási formaságok rendszere, vagy bármi hasonló dolog, amiben a történelmi keresztyénség bővelkedik — „semmi más, csak Krisztus.” Örömmel és tiszta szívvel részesültek az ételben, dicsérték Istent és kedvelte őket az egész nép. Öröm és tisztaszívűség az igazi hívő két fő jellemvonása.</text:p>
      <text:p text:style-name="P50"><text:span text:style-name="Hivatkozás"><text:span text:style-name="T17">(</text:span></text:span><text:span text:style-name="Mű_20_címe"><text:span text:style-name="T17">Jeromos Bibliakommentár</text:span></text:span><text:span text:style-name="Hivatkozás"><text:span text:style-name="T17">. </text:span></text:span><text:span text:style-name="Cégnév"><text:span text:style-name="T17">Szent Jeromos Katolikus Bibliatársulat</text:span></text:span><text:span text:style-name="Hivatkozás"><text:span text:style-name="T17">)</text:span></text:span><text:span text:style-name="T17">:</text:span></text:p>
      <text:p text:style-name="P61"><text:span text:style-name="Kiemelt"><text:span text:style-name="T78">20 (II) Misszió Jeruzsálemben (2,1–5,42).</text:span></text:span></text:p>
      <text:p text:style-name="P43"><text:span text:style-name="Kiemelt"><text:span text:style-name="T78">(A) Felhívás Izraelhez (2,1–3,26).</text:span></text:span></text:p>
      <text:p text:style-name="P43"><text:span text:style-name="T17">(a) </text:span><text:span text:style-name="T27">A pünkösdi esemény</text:span><text:span text:style-name="T17"> (2,1-13). A Szentlélek kiáradása az első gyülekezetre egy élénk színekkel festett jelenet formájában kerül elénk, amely kitűnő példája Lukács „drámai epizódokkal” dolgozó történetírásának (Plümacher: </text:span><text:span text:style-name="Félig_20_kiemelt"><text:span text:style-name="T17">Lukas, </text:span></text:span><text:span text:style-name="T17">107-108). </text:span><text:span text:style-name="T96">A pünkösd ezen epizódok történeti alapjainak kérdését veti fel, hiszen sem a lángnyelvek csodáját, sem a Lélek kiáradásának a húsvéttól való időbeli távolságát nem támasztja alá más úsz‑i szerző. A történeti mag keresése gyakran a </text:span><text:span text:style-name="Félig_20_kiemelt"><text:span text:style-name="T96">glóssai, </text:span></text:span><text:span text:style-name="T96">„nyelvek” látszólag kettős jelentésére koncentrál, amely hol glosszoláliát, eksztázisban elhangzó „nyelveken szólást”, (12-13. v.; vö. 1Kor 14,23), hol </text:span><text:span text:style-name="Félig_20_kiemelt"><text:span text:style-name="T96">xenoláliát, </text:span></text:span><text:span text:style-name="T96">idegen „nyelveken” való érthető beszédet jelent (4,6-11. v.), s a két jelentés talán egybeesik a történet kifejlődésének két szakaszával (így Trocmé, Lohse, Grundmann; Dömer: </text:span><text:span text:style-name="Félig_20_kiemelt"><text:span text:style-name="T96">Heil, </text:span></text:span><text:span text:style-name="T96">139-142; Weiser: </text:span><text:span text:style-name="Félig_20_kiemelt"><text:span text:style-name="T96">Apg. </text:span></text:span><text:span text:style-name="T96">81, 86). Más tudósok megfordítják ezt a képet, és azt mondják, hogy Lukács egy idegen nyelvvel kapcsolatos csodát a glosszolália értelmében átértelmezett (Kretschmar, </text:span><text:span text:style-name="Félig_20_kiemelt"><text:span text:style-name="T96">G.: ZKG </text:span></text:span><text:span text:style-name="T96">66 [1954—55] 236; Roloff: </text:span><text:span text:style-name="Félig_20_kiemelt"><text:span text:style-name="T96">Apg. </text:span></text:span><text:span text:style-name="T96">38-39). J. Kremer egy korábbi, poliglott igehirdetésről szóló történetre gondol (1-4. v.), amelyet Lukács, mint az egyetemes misszió prolepszisét értelmez újra (5-13. v.), ld. </text:span><text:span text:style-name="Félig_20_kiemelt"><text:span text:style-name="T96">Pfingstbericht </text:span></text:span><text:span text:style-name="T96">[→ 17] 165-166, 262-263). Következésképpen az elbeszélésnek sem a hagyománytörténetét, sem a történetiségét nem lehet elintézett kérdésnek tekinteni, bár továbbra is valószínű, hogy Jézus halálát követő pünkösd idején történt az apostoli misszió legelső megmozdulása, amelyet azok a rajongó spirituális jelenségek kísértek, amelyek más korai keresztény forrásokból is ismeretesek, és amelyeknek először Lukács adta a „nyelveken” való csodás igehirdetés jellegét (Schneider: </text:span><text:span text:style-name="Félig_20_kiemelt"><text:span text:style-name="T96">Apg. </text:span></text:span><text:span text:style-name="T96">1.köt., 245.).</text:span><text:span text:style-name="T17"> </text:span><text:span text:style-name="Kiemelt"><text:span text:style-name="T78">1. </text:span></text:span><text:span text:style-name="Félig_20_kiemelt"><text:span text:style-name="T17">amikor pedig eljött a pünkösd napja: Az </text:span></text:span><text:span text:style-name="T17">e.sz.-ú „nap” eltorzítja a szokásos LXX-formulát, amelyben a t.sz.-ú „napok” egy várakozási időszak végét jelzik (Ter 25,24, Lev 8,33; Jer 25,12; Lk 2,6; 9,51). E párhuzamokra tekintettel, a jelen kifejezés nem jelentheti pusztán az ünnepi időszak végét (Haenchen, Conzelmann, Schneider), hanem azt, hogy a prófétai jövendölés (17-21. v.) és a Mester ígéretének (1,5-8; Lk 24,49) várva-várt „napja” elérkezett. A maga esetlen formájában az ünnepi időpontot megadó formula azt hirdeti, hogy döntő fontosságú üdvesemény áll a küszöbön, „az a fordulópont, amelynél az igazi Izrael elkezd elválni a hitetlen zsidóságtól, hogy Egyházzá váljon” (Lohfink: </text:span><text:span text:style-name="Félig_20_kiemelt"><text:span text:style-name="T17">Sammlung, </text:span></text:span><text:span text:style-name="T17">83-84). Ennek bemutatására Lukács összegyűjti az „egész Izrael” egy nagyszámú képviselőjét az apostolok hallgatására (5-11.14.36. v.), akik egyenes folytatást jelentenek a földi Jézus hallgatóságával (Lk 6,17; 19,47-48; 20,1; 21,37-38). A beteljesült várakozás pátoszát tehát az evangélium és a </text:span><text:soft-page-break/><text:span text:style-name="T17">Csel közötti szerkesztői folyamatosság teremtette meg. </text:span><text:span text:style-name="Félig_20_kiemelt"><text:span text:style-name="T17">a pünkösd: </text:span></text:span><text:span text:style-name="T17">Tekintve ennek az évenkénti zarándokünnepnek a fontosságát a zsidóság számára, Jézus tanítványainak jelenléte Jeruzsálemben, a halálát követő pünkösdön történetileg eléggé valószerű. Az ünnep görög neve „ötvenedet” jelent, amely napokban számolt távolságát fejezi ki a „kovásztalan kenyér” / pászka ünnepétől, amely az év első földműves-zarándoklata volt. A héber elnevezések </text:span><text:span text:style-name="Félig_20_kiemelt"><text:span text:style-name="T17">haggâsûr, </text:span></text:span><text:span text:style-name="T17">„(gabona)aratás” és </text:span><text:span text:style-name="Félig_20_kiemelt"><text:span text:style-name="T17">hag šebû‘ôt, </text:span></text:span><text:span text:style-name="T17">„A hetek ünnepe” (Kiv 34,22; vö. Lev 23,15), a történeti megokolása a föld ajándékozásának a MTörv 26,1-11-ben (→ 76:130—132). Az ünnephez kapcsolódó legrégebbi keresztény asszociációkról csak annyit tudunk, hogy Pál tudott megtartásáról a Diaszpórában (1Kor 16,8), de a páli keresztények nem feltétlenül ünnepelték sajátos tartalommal (Kremer: </text:span><text:span text:style-name="Félig_20_kiemelt"><text:span text:style-name="T17">Pfingstbericht </text:span></text:span><text:span text:style-name="T17">[→ 17] 23). A 20,16 sem mutat mást, mint hogy Lukács gyakorló zsidóként akarta ábrázolni Pált. </text:span><text:span text:style-name="T96">Lukács történetének ténybeli alapja lehet akár egy kezdeti missziós esemény ezen az ünnepen (így Kretschmar, Menoud, Lohse, Roloff: </text:span><text:span text:style-name="Félig_20_kiemelt"><text:span text:style-name="T96">Apg. </text:span></text:span><text:span text:style-name="T96">39); de néhányan úgy vélik, hogy Lukács találta ki az időpontot, a húsvéti jelenések negyvennapos periódusára alapozva</text:span><text:span text:style-name="T17"> (Haenchen: </text:span><text:span text:style-name="Félig_20_kiemelt"><text:span text:style-name="T17">Acts, </text:span></text:span><text:span text:style-name="T17">173-174; Dömer: </text:span><text:span text:style-name="Félig_20_kiemelt"><text:span text:style-name="T17">Heil, </text:span></text:span><text:span text:style-name="T17">152-153). Ezen egyszerű alternatívákon túlmenően ott a pünkösd szimbolizmusának nehéz kérdése az ünnep zsidó értelmezései alapján, amelyek befolyásolhatták a „nyelvek” történetének elbeszélését, ha az időpont kijelölését nem is. Az ígéret földjének ez az évenkénti ünnepe a második századi rabbik körében tulajdonképpen átváltozott a sínai törvényadás emlékünnepévé (ld. Lohse, E.: </text:span><text:span text:style-name="Félig_20_kiemelt"><text:span text:style-name="T17">TDNT </text:span></text:span><text:span text:style-name="T17">6.köt., 48-49); ez talán kapcsolódik a sínai hagyományok sokak által észlelt visszhangjaihoz a 2-3. versekben (Dupont: </text:span><text:span text:style-name="Félig_20_kiemelt"><text:span text:style-name="T17">Salvation, </text:span></text:span><text:span text:style-name="T17">35-45; de vö. Schneider: </text:span><text:span text:style-name="Félig_20_kiemelt"><text:span text:style-name="T17">Apg. </text:span></text:span><text:span text:style-name="T17">1.köt., 245-247). Azonban az ünnepnek ez az új tartalma, amelyet a szektás iratok részben jeleznek (Juh.. 6,17-21; </text:span><text:span text:style-name="Félig_20_kiemelt"><text:span text:style-name="T17">QL), </text:span></text:span><text:span text:style-name="T17">valószínűleg túl későn jött ahhoz, hogy megmagyarázza a keresztény pünkösdöt, s ez visszatérít minket egy tényleges missziós eseményhez, mint valószínűbb kiindulóponthoz (Kremer: </text:span><text:span text:style-name="Félig_20_kiemelt"><text:span text:style-name="T17">Pfingstbericht, </text:span></text:span><text:span text:style-name="T17">261-264). Közelebb áll Lukácshoz az Ef 4,8 (= </text:span><text:span text:style-name="Félig_20_kiemelt"><text:span text:style-name="T17">Tg.Ket. </text:span></text:span><text:span text:style-name="T17">Zsolt 68,19, eltérően a TM-tól), amely Mózes felmenetelét a Sínai-hegyre Jézus mennybemenetelére és a Lélek ajándékaira alkalmazza (Ef 4,9-16). A sínai hagyománynak az ilyen krisztológiai alkalmazása azt jelzi, hogy talán nem Lukács találta ki a mennybemenetel és a Szentlélek kiáradása szakaszát (Kretschmar, </text:span><text:span text:style-name="Félig_20_kiemelt"><text:span text:style-name="T17">G.: ZKG </text:span></text:span><text:span text:style-name="T17">66 [1954-55] 216-222; Kremer: </text:span><text:span text:style-name="Félig_20_kiemelt"><text:span text:style-name="T17">Pfingstbericht [ </text:span></text:span><text:span text:style-name="T17">X17] </text:span><text:span text:style-name="Félig_20_kiemelt"><text:span text:style-name="T17">232). mindnyájan együtt voltak ugyanazon a helyen: </text:span></text:span><text:span text:style-name="T17">Százhúsz ember (1,15) ugyanabban a „házban” (2. v.)? </text:span><text:span text:style-name="Kiemelt"><text:span text:style-name="T78">2-3. </text:span></text:span><text:span text:style-name="T17">Párhuzamos mondatok, amelyek bibliai stílusú parataxis formáját öltik, írják le a Szentlélek teofániáját, megdöbbentően hasonló módon, mint Iz 66,15-20 LXX az Izrael összegyűjtését kísérő teofániát. Viharos széllel és tűzzel (1,5) fejezi ki a Szentlélek mennyei eredetét; a tűz eloszlásával pedig azt, hogy a gyülekezet minden tagjához eljut. A sínai teofánia vonatkozó hagyományaival kapcsolatban (Kiv 19,16), ld. Philón: </text:span><text:span text:style-name="Félig_20_kiemelt"><text:span text:style-name="T17">De dec. </text:span></text:span><text:span text:style-name="T17">33, 46; Str-B 2, 604-605; Conzelmann: </text:span><text:span text:style-name="Félig_20_kiemelt"><text:span text:style-name="T17">Apg. </text:span></text:span><text:span text:style-name="T17">32-33.4. </text:span><text:span text:style-name="Félig_20_kiemelt"><text:span text:style-name="T17">megteltek Szentlélekkel: </text:span></text:span><text:span text:style-name="T17">A 2-3. v. fizikai képeiben rejlő valóságot („hasonló”, „valami”) most közvetlen módon fejezi ki. A Lukács előtti történet Szentlelke bizonnyal a korakeresztény lelkesedés karizmatikus ereje volt (1Kor 12-14), a csodák és elragadtatások, a csodás felismerések és ihletett beszéd forrása, amely teljességgel felismerhető a késő-hellenizmus vallásos környezetében (Kremer: </text:span><text:span text:style-name="Félig_20_kiemelt"><text:span text:style-name="T17">Pfingstbericht </text:span></text:span><text:span text:style-name="T17">[→ 17] 72-77). Lukács maga a Léleknek nem erre a vonására összpontosít (Roloff: </text:span><text:span text:style-name="Félig_20_kiemelt"><text:span text:style-name="T17">Apg. </text:span></text:span><text:span text:style-name="T17">42; vö. Bovon: </text:span><text:span text:style-name="Félig_20_kiemelt"><text:span text:style-name="T17">Luc, 253), </text:span></text:span><text:span text:style-name="T17">hanem kiszélesíti a misszió dinamizmusának átfogó kifejezésévé (4,8.31; 6,10; 8,29.39; 10,19-20; 11,12; 13,2-4; 20,22-23; 21, 4.11). A Lélek lesz az első mozgatója annak az eseménynek, amely megnyitja az Egyházat a körülmetéletlenek előtt (10,19; 11,12), és az apostolok meggyőződése erről figyelemreméltóan fejeződik ki a 15,28-beli határozatukban. </text:span><text:span text:style-name="T61">A „hiány-krisztológia” elméletét vallókkal szemben, akik a Szentlelket Krisztus földi helyettesévé teszik (Schmithals: </text:span><text:span text:style-name="Félig_20_kiemelt"><text:span text:style-name="T61">Apg. 24; </text:span></text:span><text:span text:style-name="T61">Grässer, E.: </text:span><text:span text:style-name="Félig_20_kiemelt"><text:span text:style-name="T61">TRu </text:span></text:span><text:span text:style-name="T61">42 [1977] 13), nem szabad elfelejtenünk, hogy a Lélek, mint a misszió hajtóereje egy kontinuum Jézus működése (Lk 3,22; 4,1.18; 10,21; Csel 1,2) és az apostoloké között, s nem olyasmi, ami Jézus távozásával veszi kezdetét</text:span><text:span text:style-name="T17"> (MacRae, G. W: </text:span><text:span text:style-name="Félig_20_kiemelt"><text:span text:style-name="T17">Int 27 </text:span></text:span><text:span text:style-name="T17">[1973] 160-161). A 16,6-7 ezenkívül párhuzamos kijelentésekben azonosítja a „Szentlelket” „Jézus Lelkével”, harmóniában azzal a kérügmával, hogy a Megdicsőült maga árasztja ki a Szentlelket (2,33). A pünkösdi hagyományt így értelmezhetjük úgy, mint annak a meggyőződésnek a kifejezését, hogy a nyelvek csodája a kezdete a mennyei Úr tanúin keresztül megnyilvánuló beszédeinek (vö. 26,22-23; Kremer: </text:span><text:span text:style-name="Félig_20_kiemelt"><text:span text:style-name="T17">Pfingstbericht </text:span></text:span><text:span text:style-name="T17">[→ 267; Franklin: </text:span><text:span text:style-name="Félig_20_kiemelt"><text:span text:style-name="T17">Christ the Lord </text:span></text:span><text:span text:style-name="T17">[→ 5] 46; O’Toole, R. F.: </text:span><text:span text:style-name="Félig_20_kiemelt"><text:span text:style-name="T17">Bib </text:span></text:span><text:span text:style-name="T17">62 [1981] 484-486). </text:span><text:span text:style-name="Félig_20_kiemelt"><text:span text:style-name="T17">különféle nyelveken: </text:span></text:span><text:span text:style-name="T17">A csodás beszéd tartalmát először a 11. versben adja meg: „az Isten </text:span><text:soft-page-break/><text:span text:style-name="T17">felséges dolgairól”, ugyanúgy, mint amikor a megtért pogányok szólnak „nyelveken” a 10,46-ban </text:span><text:span text:style-name="Félig_20_kiemelt"><text:span text:style-name="T17">(megalynontón ton theon). </text:span></text:span><text:span text:style-name="T17">Mivel a 10,46 és a 19,6, ahol a „nyelveken” szólás egyenlő a prófétálással, egyaránt a pünkösdre vonatkozik, ezek a helyek alátámasztják Lukács állandó igyekezetét, hogy a Lélek által ihletett „nyelveken szólást” átértelmezze az ihletett és érthető igehirdetés értelmében (Dömer: </text:span><text:span text:style-name="Félig_20_kiemelt"><text:span text:style-name="T17">Heil </text:span></text:span><text:span text:style-name="T17">141; Kremer: </text:span><text:span text:style-name="Félig_20_kiemelt"><text:span text:style-name="T17">Pfingstbericht </text:span></text:span><text:span text:style-name="T17">[→ 17] 122). </text:span><text:span text:style-name="T50">Elképzelhető, hogy Lukács véleményét befolyásolta Pálnak a glosszoláliára vonatkozó kritikája az 1Kor 14,2-19-ben, érthetetlen hangjait hátrányára hasonlítva össze a prófécia építő igéivel. Ez a nézet szentesítette volna az első pünkösd extatikus élményének újraértelmezését, időtálló jelentőséggel felruházva azt: egy misszió kezdőpontjaként, amely legyőz minden nyelvi akadályt.</text:span></text:p>
      <text:p text:style-name="P43"><text:span text:style-name="Kiemelt"><text:span text:style-name="T78">21 5. </text:span></text:span><text:span text:style-name="Félig_20_kiemelt"><text:span text:style-name="T17">zsidók ... mindenféle nemzetből: </text:span></text:span><text:span text:style-name="T17">A meghökkentő színváltozás a „házból” egy névtelen helyszínre, ahol ez a hatalmas tömeg összegyűlhetett, jelzi a gondolatmenet áthelyeződését a teofániáról annak hatásaira. A külföldön született zsidókra történik utalás, akik visszatértek, hogy Jeruzsálemben lakjanak </text:span><text:span text:style-name="Félig_20_kiemelt"><text:span text:style-name="T17">(katoikuntes), </text:span></text:span><text:span text:style-name="T17">s etnikai egyetemességük (9-11. v.) „Izraelnek a népek közötti szétszóratásból való összegyűjtését” jövendöli (Kremer: </text:span><text:span text:style-name="Félig_20_kiemelt"><text:span text:style-name="T17">Pfingstbericht </text:span></text:span><text:span text:style-name="T17">[→ 17] 131). </text:span><text:span text:style-name="T78">A szövegbeli </text:span><text:span text:style-name="Félig_20_kiemelt"><text:span text:style-name="T78">Iudaioi </text:span></text:span><text:span text:style-name="T78">eredetiségéhez nem fér kétség ( Güting, E.: </text:span><text:span text:style-name="Félig_20_kiemelt"><text:span text:style-name="T78">ZNW </text:span></text:span><text:span text:style-name="T78">66 [1975] 162-163); még nem lehet szó semmiféle pogánymisszióról Lukács lineáris sémáján belül.</text:span><text:span text:style-name="T17"> „Mind zsidók, mind prozeliták” idetartoznak (11. v.). </text:span><text:span text:style-name="Kiemelt"><text:span text:style-name="T78">6. </text:span></text:span><text:span text:style-name="Félig_20_kiemelt"><text:span text:style-name="T56">nagy zavar keletkezett: </text:span></text:span><text:span text:style-name="T56">A csodát tehát nem szabad a hallás csodájának tekinteni; a Lélek a beszélőkben lakozik.</text:span><text:span text:style-name="T17"> </text:span><text:span text:style-name="Félig_20_kiemelt"><text:span text:style-name="T17">mindenki a maga nyelvén: </text:span></text:span><text:span text:style-name="T17">A gör. </text:span><text:span text:style-name="Félig_20_kiemelt"><text:span text:style-name="T17">Dialektos </text:span></text:span><text:span text:style-name="T17">egy nép vagy egy régió nyelve (1,19; 21,40; 22,2; 26,14); innen </text:span><text:span text:style-name="Félig_20_kiemelt"><text:span text:style-name="T17">az idia, </text:span></text:span><text:span text:style-name="T17">„saját, a maga” melléknév (6.8. v.). </text:span><text:span text:style-name="Kiemelt"><text:span text:style-name="T78">7. </text:span></text:span><text:span text:style-name="Félig_20_kiemelt"><text:span text:style-name="T17">megdöbbentek: </text:span></text:span><text:span text:style-name="T17">A tömeg reakcióinak fokozódása a 6. vers zavarától kezdve a 7-8.12. versek párhuzamos kijelentésein át azt mutatja, hogy ennek a történetnek az egész második felvonása a csodatörténetek tipikus kórus-befejezését fejleszti tovább (vö. Lk 4,36; 5,26; 7,16; Kremer: </text:span><text:span text:style-name="Félig_20_kiemelt"><text:span text:style-name="T17">Pfingstbericht </text:span></text:span><text:span text:style-name="T17">[→ 17] 138, 164-165). </text:span><text:span text:style-name="Félig_20_kiemelt"><text:span text:style-name="T17">Galileából valók: </text:span></text:span><text:span text:style-name="T17">A döbbent megfigyelők hosszabban beszélnek (7-11. v.), és felismervén a soknyelvű prédikátorok származási helyét, megerősítik számunkra az apostoli tanúságtétel földrajzi eredetét (13,31; Lk 23,5), s ugyanakkor előrevetítik annak egyetemes végcélját. </text:span><text:span text:style-name="Kiemelt"><text:span text:style-name="T78">9-11. </text:span></text:span><text:span text:style-name="T17">Nemzetiségeik felsorolása magának a csodálkozó tömegnek az ajkáról hangzik el, ahogyan a „drámai epizód” stílusához illik. </text:span><text:span text:style-name="T81">Maga a lista rejtély, elképesztő „az is, ami benne van és még inkább az, amit kihagy” (Dupont: </text:span><text:span text:style-name="Félig_20_kiemelt"><text:span text:style-name="T81">Salvation, 57). </text:span></text:span><text:span text:style-name="T81">Azoknak a régióknak a hiánya, ahol a Csel történetének jó része kibontakozik, pl. Szíria és Kilíkia, Makedónia és Akhája, indokolja azt az </text:span><text:span text:style-name="Félig_20_kiemelt"><text:span text:style-name="T81">opinio communis‑t, </text:span></text:span><text:span text:style-name="T81">hogy nem magától Lukácstól származik</text:span><text:span text:style-name="T17"> (de vö. Güting, E.: ZNW 66 [1975] 169). Az országok, tartományok és etnikai csoportok kifürkészhetetlen kombinációja valójában egy régóta használatos stilizált katalógust sejtet, amely kétségtelenül jó szolgálatot tett K‑től Ny‑ig terjedő tág ölelésével (Haenchen: </text:span><text:span text:style-name="Félig_20_kiemelt"><text:span text:style-name="T17">Acts </text:span></text:span><text:span text:style-name="T17">169-170). </text:span><text:span text:style-name="T81">Eredeti koncepciója nem hozzáférhető</text:span><text:span text:style-name="T17"> (vö. Conzelmann, Güting kísérleteit; Brinkmann, J.: </text:span><text:span text:style-name="Félig_20_kiemelt"><text:span text:style-name="T17">CBQ 25 </text:span></text:span><text:span text:style-name="T17">[1963] 418-427), bár lukácsi alkalmazása félreérthetetlen. „Judea” és a „zsidók és prozeliták” hozzátétele (11.v.) leginkább a szerzőnek tulajdonítható, aki így a középpontban tartja az apostoli igehirdetés eredeti címzettjét, „Izrael egész házát” (36. v.), még ha ugyanakkor meg is engedi, hogy a misszió végső egyetemessége is felcsillanjon (Kremer: </text:span><text:span text:style-name="Félig_20_kiemelt"><text:span text:style-name="T17">Pfingstbericht </text:span></text:span><text:span text:style-name="T17">[→ 17] 154-156). </text:span><text:span text:style-name="Félig_20_kiemelt"><text:span text:style-name="T17">a római jövevények: </text:span></text:span><text:span text:style-name="T17">Ezen a ponton Lukács mintha áttörné a régebbi lista kereteit, s horizontját kiszélesíti a magáéhoz (Conzelmann: </text:span><text:span text:style-name="Félig_20_kiemelt"><text:span text:style-name="T17">Apg. </text:span></text:span><text:span text:style-name="T17">31). </text:span><text:span text:style-name="Félig_20_kiemelt"><text:span text:style-name="T17">krétaiak és arabok: </text:span></text:span><text:span text:style-name="T17">A felsorolás lezárásaként, talán: „legnyugatibb és legkeletibb”, vagy „sziget és kontinens”? </text:span><text:span text:style-name="Kiemelt"><text:span text:style-name="T78">13. </text:span></text:span><text:span text:style-name="Félig_20_kiemelt"><text:span text:style-name="T17">mások azonban gúnyolódva mondták: </text:span></text:span><text:span text:style-name="T17">A tömeg egy része másképpen reagál (vö. 17,32; 28,24). A zsidó hallgatóságnak ez a megosztottsága már programszerűen mutatja Izraelnek minden találkozását a kérügmával (28,24). </text:span><text:span text:style-name="T96">Mivel ez a félreértés, a 12. vers zavart kérdésével együtt hidat épít az elbeszélés és a beszéd között, (15. v.), valószínűbb, hogy Lukács keze munkája, s nem régebbi hagyomány</text:span><text:span text:style-name="T17"> (ld. Broer, </text:span><text:span text:style-name="Félig_20_kiemelt"><text:span text:style-name="T17">I.: BibLeb </text:span></text:span><text:span text:style-name="T17">13 [1972] 273; de vö. Dömer: </text:span><text:span text:style-name="Félig_20_kiemelt"><text:span text:style-name="T17">Heil, </text:span></text:span><text:span text:style-name="T17">140).</text:span></text:p>
      <text:p text:style-name="P50"><text:span text:style-name="Hivatkozás"><text:span text:style-name="T17">(</text:span></text:span><text:span text:style-name="Mű_20_címe"><text:span text:style-name="T17">Biblia — Magyarázó jegyzetekkel</text:span></text:span><text:span text:style-name="Hivatkozás"><text:span text:style-name="T17">. </text:span></text:span><text:span text:style-name="Cégnév"><text:span text:style-name="T17">Magyar Bibliatársulat, Kálvin Kiadó</text:span></text:span><text:span text:style-name="Hivatkozás"><text:span text:style-name="T17">)</text:span></text:span><text:span text:style-name="T17">:</text:span></text:p>
      <text:p text:style-name="P61"><text:span text:style-name="T93">A zsidó →pünkösdi ünnepen teljesedett be a Keresztelő János által meghirdetett és a Feltámadott által megígért Lélek-kitöltés (vö. 1,5.8; Lk 3,16; 24,49). </text:span><text:span text:style-name="T72">Egy olyan házban történik az esemény, amelyben </text:span><text:span text:style-name="Félig_20_kiemelt"><text:span text:style-name="T72">mindnyájan </text:span></text:span><text:span text:style-name="T72">együtt vannak ― valószínűleg nemcsak a tizenkét apostol (amint az 1,26 és 2,14 jelezné), hanem az egész, mintegy 120 személyt átfogó köre a tanítványoknak és nőtanítványoknak (1,15).</text:span><text:span text:style-name="T93"> Olyan esemény ez, amely magának Istennek a jelenlétére mutat (a tűzhöz ― lángnyelvek vö. 2Móz 3,2; 13,21; 19,16.18; Zsolt 50,3; Ézs 66,15). </text:span><text:span text:style-name="T94">Éppen</text:span><text:span text:style-name="T93"> ezért csak képekkel lehet körülírni. →Isten Lelke (a görög és a héber szónak is van egyúttal olyan jelentése, mint: lehelet, lélegzés, szél, vihar) mindenki számára hallható, mint a vihar zúgása, és látható a tűzlángokban, melyekből egy-egy leszállott az egyes tanítványokra. A Lélek képessé teszi az általa betöltötteket arra, hogy különféle érthető nyelveken beszéljenek, azaz: Isten felséges dolgainak dicséretére ösztönöz (11. és 18. v.; 1,46; vö. a Lk 1,46-55.67-79; 2,27-32-ben lévő prófétai ihletettségű énekekben az ennek megfelelő dicsérettel). Egyúttal a nyelvcsoda révén a Lélek minden jelenlevőt megajándékoz azzal a lehetőséggel, hogy a mondottakat megértse ― ez a szempont Lukácsnak különösen fontos. A prédikáció a felhatalmazott tanúk ügye lesz (vö. 2,14.32.37); de ez az egész gyülekezet prófétai dicséretének hátteréből emelkedik ki, mely a maga módján az 1,8-ban bejelentett világra szóló igehirdetést megelőzi, és azt magából mintegy kisarjasztja.</text:span></text:p>
      <text:p text:style-name="P61"><text:span text:style-name="T93">A zsidók a világra kiterjedő diaszpórából (vö. istenfélők, azaz kegyesek; 8,2; 22,12) szívesen telepedtek le Jeruzsálemben, hogy legalább életük alkonyát ott töltsék el, és ott temessék el őket. Ők annak az országnak a nyelvét beszélték, ahonnan származtak, és részben a </text:span><text:soft-page-break/><text:span text:style-name="T93">honfitársaiktól meghatározott külön zsinagógákban tömörültek (vö. 6,9). A zsidók mindenekelőtt ezekből a körökből váltak a pünkösdi történés tanúivá. Ugyanakkor a világ zsidósága ― amennyiben jelen van </text:span><text:span text:style-name="Félig_20_kiemelt"><text:span text:style-name="T93">Jeruzsálemben ― </text:span></text:span><text:span text:style-name="T93">szembesül a Lélek-küldés tényével és a Lélekkel betöltött fiatal egyházzal (vö. 14., 16. és 39a. v.; a nem zsidó világhoz csak a 10,44-48-cal tárul fel az ajtó). Válaszuk megütközés, rémület, álmélkodás és tanácstalanság (6k. és 12. v.; vö. 3,10k; 5,24) és részben gúny (13. v.; vö. 17,32). A nép‑ és országnevek kiválasztásához és sorrendjéhez (a 9-11. v. különösen </text:span><text:span text:style-name="Félig_20_kiemelt"><text:span text:style-name="T93">Júdea </text:span></text:span><text:span text:style-name="T93">említéséhez) sok kérdés tehető fel. Világos talán, hogy a lista a 10. v.-sel zárul. A 11. v. kezdete az 5. v.-et egészíti ki: voltak ott →prozeliták is (a zsidó hit vallói). </text:span><text:span text:style-name="Félig_20_kiemelt"><text:span text:style-name="T93">Krétaiak és arabok: </text:span></text:span><text:span text:style-name="T93">ez egy mindent összefoglaló záró megjegyzés értelmében is állhat (= emberek keletről és nyugatról, a tengerről és a pusztából).</text:span></text:p>
      <text:p text:style-name="P50"><text:span text:style-name="Hivatkozás"><text:span text:style-name="T17">(</text:span></text:span><text:span text:style-name="Név_20_hivatkozásban"><text:span text:style-name="T17">Szabó Andor</text:span></text:span><text:span text:style-name="Hivatkozás"><text:span text:style-name="T17">: </text:span></text:span><text:span text:style-name="Mű_20_címe"><text:span text:style-name="T17">Lábam előtt mécses a Te igéd</text:span></text:span><text:span text:style-name="Hivatkozás"><text:span text:style-name="T17">. </text:span></text:span><text:span text:style-name="Cégnév"><text:span text:style-name="T17">Kálvin Kiadó</text:span></text:span><text:span text:style-name="Hivatkozás"><text:span text:style-name="T17">)</text:span></text:span><text:span text:style-name="T17">:</text:span></text:p>
      <text:p text:style-name="P55"><text:span text:style-name="Kiemelt"><text:span text:style-name="T97">PÜNKÖSD</text:span></text:span></text:p>
      <text:p text:style-name="P59"><text:span text:style-name="Félig_20_kiemelt"><text:span text:style-name="T17">ApCsel 2,1—11</text:span></text:span></text:p>
      <text:p text:style-name="P56">A hetek ünnepe volt éppen (3Móz 23,15kk). Ezt üli meg a tanítványi kör. És valóban ülnek. Az „ugyanazon a helyen” inkább ünnepélyes megjelölés, jelentve azt, hogy „együtt”. Annyi bizonyos, hogy zárt helyen tartózkodtak. Az „égből” jelentése: „Istentől”. Tőle küldetett a zúgás, mely szélrohamhoz volt hasonló. <text:span text:style-name="T74">Héberben, arámban és görögben is a „szél” és a „lélek” rokon (hangzású) szavak. A zúgás, amit más szóval a 6. v. is említ, a lényeges itt. Szétosztódó nyelvek is jelentek meg, mintha tűzből lettek volna, és leszálltak mindegyikőjükre. A szél és a tűz, mint megközelítően szemléltető hasonlat az esemény rendkívüliségét, s egyben a megértésben való azonosulást kívánja szolgálni. Az eredmény itt a döntő, hogy </text:span><text:span text:style-name="T35">mindnyájan megteltek Szentlélekkel. Mind, tehát nemcsak a 12 apostol.</text:span> Most teljesedett be a Szentlélekkel és a tűzzel való megkeresztelés ígérete. A feltámadott és mennybe ment Krisztus cselekszi ezt velük.</text:p>
      <text:p text:style-name="P43"><text:span text:style-name="T78">A Lélek hatása bennük, hogy különféle nyelveken kezdenek szólni, ahogy a Szentlélek adta. E helyt </text:span><text:span text:style-name="Félig_20_kiemelt"><text:span text:style-name="T78">a glosszai </text:span></text:span><text:span text:style-name="T78">olvasható, a továbbiakban majd </text:span><text:span text:style-name="Félig_20_kiemelt"><text:span text:style-name="T78">dialektosz (6.8), </text:span></text:span><text:span text:style-name="T78">ami szintén nyelvet jelent ugyan, de ténylegesen dialektusnak is nevezhető, mert áttekintve a 9–11 felsorolását, a sokfelől érkezett népek mindösszesen négyféle nyelvet beszéltek: zendet, arámot, görögöt és latint.</text:span><text:span text:style-name="T17"> </text:span><text:span text:style-name="T47">A hangzásbeli jelenség alakulásában a fokozatosságra kell különösen ügyelnünk: artikulálatlan zúgás → nyelvek(en szólás) → dialektusok, ténylegesen: nyelvek lefordítása, magyarázata → végül pedig Péter igehirdetése. A kezdeti amorf jelenségtől elindulva az események egyöntetű menetét kell nyomon követnünk.</text:span></text:p>
      <text:p text:style-name="P43"><text:span text:style-name="T61">A hely is változik, szinte észrevétlenül. Az 5. v.-től mintha már a templomban lennének, legalábbis a közelében, szabad ég alatt vagy nyitott oszlopcsarnokban.</text:span><text:span text:style-name="T17"> A sokaság is hallotta a kezdeti artikulálatlan zúgást, erre összefutott. A továbbiakban azonban nagy csendben kellett maradniuk, hogy egyáltalán érzékelni tudják, hogy akik beszélnek, mind(!) Galileából valók, s a nyelv, amin beszélnek, kinek-kinek a saját anyanyelve. </text:span><text:span text:style-name="Félig_20_kiemelt"><text:span text:style-name="T17">Ahogy </text:span></text:span><text:span text:style-name="T17">beszélnek, az a felettébb ismerős, hogy </text:span><text:span text:style-name="Félig_20_kiemelt"><text:span text:style-name="T17">mit </text:span></text:span><text:span text:style-name="T17">beszélnek, arról annyit állapítanak meg, hogy az Isten felséges dolgairól szólnak. A tömeg hullámzása alaposabb megértést itt még nem tett lehetővé, ezért is van az, hogy némelyek részegeknek vélik a többen is egyszerre beszélő tanítványokat. A valóságos helyzetet magunk elé képzelve az értelemmel és szívvel követhető megértést ekkor még nem feltételezhetjük. Ebben a helyzetben minden az érthető szó után kiált. Megérett a helyzet arra, hogy valaki most előálljon, és beszélni kezdjen. – Honnan ilyen pontos a népek felsorolása? A 11. v.-ből látható, hogy ezek mind zsidók, a prozeliták tekinthetők pogány népekből valóknak. Mint egy cseppben, bennük tükröződik az egész világ. Gyógyulóban a nyelvzavar (1Móz 11).</text:span></text:p>
      <text:p text:style-name="P55"><text:span text:style-name="Kiemelt"><text:span text:style-name="T97">A JÓELI PRÓFÉCIA</text:span></text:span></text:p>
      <text:p text:style-name="P59"><text:span text:style-name="Félig_20_kiemelt"><text:span text:style-name="T17">ApCsel 2,12—21</text:span></text:span></text:p>
      <text:p text:style-name="P60"><text:soft-page-break/>Ha kérdeznek, készen kell lenni arra, hogy számot tudjunk adni mindenkor mindenkinek a bennünk élő reménységről (1Pt 3,15k). Elhangzik itt még csúfolódó megjegyzés is, ha nem is rágalmazás, azt fogva a tanítványokra, hogy megittasultak. {</text:p>
      <text:p text:style-name="P52"><text:span text:style-name="T35">} Válságos pont ez, ahol fordulatot kell venniük a fejleményeknek, s ekkor a tizeneggyel együtt feláll Péter, és beszélni kezd.</text:span> Súlyában, jelentőségében van ez akkora csoda, minta más nyelveken szólás, vagy annak lefordítása az egybegyűltek által értett nyelvekre, mert olyasmihez kezd Péter, amit azelőtt soha nem csinált. Mert amikor Jézus kiküldte őket, rövid közlésekben hirdették meg, hogy az Isten országa közel jött, s hogy térjenek meg; itt azonban ez nem elég. Felelnie kell arra, hogy mi az, ami velük történt.</text:p>
      <text:p text:style-name="P52"><text:span text:style-name="T35">Megtehetné a szűkebb kör, hogy máris különválasztja azokat, akik felfogták, hogy Isten felséges dolgairól beszéltek nekik. Mondhatták volna: csak ti vagytok számunkra kedvesek, a többi értetlen és gúnyolódó csak hadd maradjon magának, mi veletek foglalkozunk. Nem így tesznek.</text:span> Furcsa módon védekezőleg, magukat tisztázva kezdődik a pünkösdi prédikáció, azok számára szólóan, akik eleddig félremagyarázták a látottakat és hallottakat. <text:span text:style-name="T35">Péter első szavai a felvett jóeli részletnek a helyzetre alkalmazott magyarázata, s a tömegben a legnehezebb eseteket, az értetleneket, netán a rosszindulatúakat célozza meg, miközben minden ottlévőt felhív, hogy figyeljenek szavára.</text:span> <text:span text:style-name="T60">A részegség kizárása nem vallásos ellenvetés. Korabeli általános felfogás szerint reggel 9-kor csak a legmegátalkodottabb ivók tartanak ott, hogy már alig állnak a lábukon.</text:span></text:p>
      <text:p text:style-name="P53">A helyzetet tekintve, s Péter spontán, noha a Lélek által születő stílusát is számításba véve, s hogy szabadon idéz, a jóeli igét eléggé pontosan mondja el. Közben még arra is gondolnunk kell, hogy nem görögül beszélhetett hozzájuk, ahogy azt mi itt az alapszövegben olvashatjuk, tehát számításba kell vennünk Lukács személyét is, aki ugyanolyan szabadsággal idézi a LXX szövegét, ahogy azt maga Péter is tehette a jóeli próféciával, bármilyen nyelven szólt is.</text:p>
      <text:p text:style-name="P52"><text:span text:style-name="T35">Azt hangsúlyozza, hogy aminek hallgatói, tanúi voltak, az egy prófétai ígéret beteljesedése. Nem őrzi féltékenyen a Lélek ajándékát, a szavai meghívást közvetítenek, tkp. felkínálja, hogy mindenki részt kaphat a Lélekből; aki pedig segítségül hívja az Úr nevét, megmentetik.</text:span> Az utolsó napok olyan kezdete egy időszaknak, melynek végén eljön majd az Úr nagy és fenséges napja. A prófétálás itt — tágabb értelemben — egy jel a többi között. A kozmikus csodák és jelek az Isten által alkotott teremtési rend megbontásai egy új és jobb megszületésének érdekében. Mintha Péter egy Lélek szerinti, nagy Noé bárkájába hívná azokat, akik a megmenekülést keresik.</text:p>
      <text:p text:style-name="P50"><text:span text:style-name="Hivatkozás"><text:span text:style-name="T17">(</text:span></text:span><text:span text:style-name="Név_20_hivatkozásban"><text:span text:style-name="T17">Cornelis van der Waal</text:span></text:span><text:span text:style-name="Hivatkozás"><text:span text:style-name="T17">: </text:span></text:span><text:span text:style-name="Mű_20_címe"><text:span text:style-name="T17">Kutassátok az Írásokat!</text:span></text:span><text:span text:style-name="Hivatkozás"><text:span text:style-name="T17"> </text:span></text:span><text:span text:style-name="Cégnév"><text:span text:style-name="T17">Iránytű Kiadó</text:span></text:span><text:span text:style-name="Hivatkozás"><text:span text:style-name="T17">)</text:span></text:span><text:span text:style-name="T17">:</text:span></text:p>
      <text:p text:style-name="P59"><text:span text:style-name="Félig_20_kiemelt"><text:span text:style-name="T83">Mert pere van népével az Úrnak, törvénykezni akar Izráellel (Mik. 6, 2).</text:span></text:span></text:p>
      <text:p text:style-name="P61"><text:span text:style-name="Kiemelt"><text:span text:style-name="T17">3. Pünkösd, szövetségi felhívás</text:span></text:span></text:p>
      <text:p text:style-name="P61"><text:span text:style-name="Félig_20_kiemelt"><text:span text:style-name="T17">Helyreállítás — másképpen. </text:span></text:span><text:span text:style-name="T17">»Uram, nem ebben az időben állítod fel újra a királyságot Izráelnek?« (1:6). A tanítványok továbbra is várták a régi királyság helyreállítását. Tényleg lesz helyreállítás, de nem nacionalista értelemben, ahogyan azt a zsidók gondolták. A királyság messiási, teokratikus értelemben állíttatik fel, az egyház munkája által.</text:span></text:p>
      <text:p text:style-name="P36">Lukács krónikája az Apostolok cselekedeteiben leírja, hogy Jézus utasította a tanítványokat: térjenek vissza Jeruzsálembe és várják a Szentlélek nagy ígéretének beteljesedését. Nem szóltak‑e már a próféták is azokról a különleges ajándékokról, melyekben az egyház részesül majd a messiási korszakban a Lélek kiáradása által? (Ézs. 32:15; 44:3; Ez 11:19; 36:27; 39:29; Jóel 2:28-tól). Nem ígérte‑e meg Jézus, hogy a tanítványok Szentlélekkel fognak megkereszteltetni? (ApCsel 1:5; 11:16; Lk 3,16). A Szentlélek kitöltetése által még inkább képesek lesznek arra, hogy bizonyságot tegyenek Izráel népe között.</text:p>
      <text:p text:style-name="P85"><text:span text:style-name="Félig_20_kiemelt"><text:span text:style-name="T17">Júdás helyének betöltése. </text:span></text:span><text:span text:style-name="T17">A feladatukra való felkészülés érdekében a tanítványok pótolták Júdást, aki elárulta Jézust, majd megölte magát. Két jelöltre tettek javaslatot, és sorshúzással Mátyást választották.</text:span></text:p>
      <text:p text:style-name="P54"><text:span text:style-name="T61">Az írásmagyarázók közül némelyek önkényeskedésnek tartják ezt a lépést Péter részéről, aki ezt az egészet javasolta. Azzal érvelnek, hogy valójában Pál volt a tizenkettedik apostol. Attól függetlenül is, hogy Pál János testvérének, Jakabnak a halála előtt nem jelent meg a színen apostolként, méltányolnunk kell Péter részéről, hogy az </text:span><text:span text:style-name="Félig_20_kiemelt"><text:span text:style-name="T61">Írásokra </text:span></text:span><text:span text:style-name="T61">hivatkozik, amikor kitart amellett, hogy az apostolok tizenketten legyenek.</text:span></text:p>
      <text:p text:style-name="P53">Valóra vált a 69. zsoltárban szereplő átok (Zsolt 69,26). Jézus szomjúsága nem ennek a zsoltárnak a beteljesedése volt‑e? Ha igen, akkor nem kellene a zsoltár beteljesedésének látnunk az ítéletet is, amely Jézus ellenfeleit (pl. Júdást) sújtotta? A királyság helyreállításához be kellett teljesedniük a dávidi zsoltároknak (Zsolt 109:8; ld. még 41:10-11; Lk 22:21; Mk 14:18; Jn 13:18) az Igaz szenvedésére vonatkozóan éppúgy, mint ellenségeinek megbüntetésével kapcsolatban. Júdás helyettesítése tehát félelmetes, intő példa Izráelnek! Júda, ha nem tartasz bűnbánatot, Júdás sorára jutsz! Más fog a helyedre állni.</text:p>
      <text:p text:style-name="P61"><text:soft-page-break/><text:span text:style-name="Félig_20_kiemelt"><text:span text:style-name="T17">A pünkösd megértése. </text:span></text:span><text:span text:style-name="T17">A pünkösdi történet így kezdődik a Bibliában: »Amikor pedig </text:span><text:span text:style-name="Félig_20_kiemelt"><text:span text:style-name="T17">eljött </text:span></text:span><text:span text:style-name="T17">a pünkösd napja...«. Amiről azonban Lukács valójában beszél, inkább </text:span><text:span text:style-name="Félig_20_kiemelt"><text:span text:style-name="T17">beteljesedés, </text:span></text:span><text:span text:style-name="T17">mintsem pusztán eljövetel. Ahogyan később arról szól, hogy a házat »betöltötte« a hirtelen támadt szélviharhoz hasonló zúgás, és az emberek »megteltek« Szentlélekkel (2:1-2,4).</text:span></text:p>
      <text:p text:style-name="P36">A pünkösdi eseményekkel kapcsolatos félreértések miatt a leggyakrabban felmerülő kérdések közül néhányat alább említünk.</text:p>
      <text:p text:style-name="P43"><text:span text:style-name="T17">(1) Mi az értelme a pünkösdi jeleknek? a 2. rész 6. versében zúgásról olvashatunk. </text:span><text:span text:style-name="T47">A hang, a tüzes nyelvek, a nyelveken szólás, és az, hogy Péter szavait mindenki a maga anyanyelvén érti — mind az Ige hatalmát mutatja.</text:span><text:span text:style-name="T17"> Ezek a jelenségek az evangélium erejét szemléltetik, melynek előretörése e napon vette kezdetét. Nyilvánvaló, hogy a Szentlélek jelentette ki magát, ő az, aki </text:span><text:span text:style-name="Félig_20_kiemelt"><text:span text:style-name="T17">a hang, az Ige </text:span></text:span><text:span text:style-name="T17">által működik.</text:span></text:p>
      <text:p text:style-name="P36">(2) Kik voltak azok az emberek, akik Péter pünkösdi igehirdetését hallották? <text:span text:style-name="T60">Jeruzsálemben sok olyan zsidó volt, aki más országban élte le életét, de utolsó éveit Jeruzsálemben akarta tölteni és ott akart eltemetkezni. Volt közöttük, aki nyelvileg annyira beolvadt abba a népbe, amely között élt, hogy már nem is tudott héberül. Ezeknek tehát saját zsinagógát kellett alapítaniuk, de azért zsidók maradtak. A megtértek vagy a prozeliták, akik csatlakoztak a zsidókhoz, szintén zsidónak számítottak. Azok az emberek tehát, akik Péter pünkösdi üzenetét hallották, nem pogányok voltak, hanem a szövetséges nép tagjai.</text:span></text:p>
      <text:p text:style-name="P52">(3) Mi volt Péter prédikációja és milyen rendkívüli dolog történt utána? A prédikáció Jóel próféta könyvéből vett igeszakaszon alapult. Ezt követte a keresztség, a tagok nyilvántartásba vétele, az úrvacsora ünneplése és a diakóniai munka. A rendkívüli pünkösdi jelek arra szolgáltak tehát, hogy megkezdhessék a »rendes« egyházi életet. Nem voltak furcsa eksztatikus megnyilvánulások, elragadtatott bizonyságtételek. Az istentisztelet fő része egy nagyon is rendes — éppen ezért nagyon speciális — igehirdetés volt egy bibliai textusról.</text:p>
      <text:p text:style-name="P54"><text:span text:style-name="T17">(4) Hogyan magyarázta Péter Jóel könyvéből vett alapigéjét? </text:span><text:span text:style-name="T47">Nem mottóként használta a szöveget vagy széleskörűen elterjedt közmondásként, nem is kiinduló pontként a saját gondolatának kifejezésére. Ehelyett kimutatta, hogy a jelek Jóel próféciájának a beteljesedésére utalnak</text:span><text:span text:style-name="T17">, hiszen Jóel a Lélek és tűz kiáradásáról beszélt! </text:span><text:span text:style-name="T47">Lukács evangéliumának elején arról olvasunk, hogy a názáreti zsinagógában Jézus meghirdette, hogy Ézsaiás könyve 61. része teljesedett be az akkori hallgatóság füle hallatára. Ugyanígy az Apostolok cselekedetei elején arról értesülünk, hogy Jóel könyve 2. részének 28. és következő versei az egybegyűltek </text:span><text:span text:style-name="Félig_20_kiemelt"><text:span text:style-name="T47">tulajdon szeme előtt </text:span></text:span><text:span text:style-name="T47">és </text:span><text:span text:style-name="Félig_20_kiemelt"><text:span text:style-name="T47">füle hallatára teljesedtek be.</text:span></text:span></text:p>
      <text:p text:style-name="P52"><text:span text:style-name="T35">Ez a beteljesedés azt bizonyítja, hogy valóban eljött a Messiás! Péter azt hirdette, hogy az a Jézus a Messiás, akit nemrégiben megfeszítettek</text:span>, és hogy a pünkösdi események Isten hatalmas jelei arról, hogy Jézus az ő jobbján ül (Zsolt 110), továbbá: »kitöltötte ezt, amint látjátok is, halljátok is« (2:33). Péter ezzel az ünnepélyes kijelentéssel és felhívással fejezi be igehirdetését: »Tudja meg tehát Izráel egész háza teljes bizonyossággal, hogy Úrrá és Krisztussá tette őt az Isten: azt a Jézust, akit ti keresztre feszítettetek« (2:36).</text:p>
      <text:p text:style-name="P54"><text:span text:style-name="T17">(5) Mi volt a reakció Péter igehirdetésére? Nagy félelem. Ha Jézus valóban Messiás, akkor újra el fog jönni, hogy </text:span><text:span text:style-name="Félig_20_kiemelt"><text:span text:style-name="T17">ítéletet </text:span></text:span><text:span text:style-name="T17">tartson Jeruzsálem, Izráel és az egész világ felett. A pünkösd jeleit úgy értelmezték, mint amelyek figyelmeztetések az eljövendő messiási haragra, vérre, tűzre és füstfellegre.</text:span></text:p>
      <text:p text:style-name="P54"><text:span text:style-name="T17">(6) Hogyan alkalmazza Péter az alapigét hallgatóságára? Mindenki, aki az Úr Jézus Krisztus nevét segítségül hívja, megmenekül. Továbbá részesül a Szentlélek megígért ajándékában, mert Jóel ígérete érvényes Péter hallgatóira is. »Mert tiétek ez az ígéret és </text:span><text:span text:style-name="Félig_20_kiemelt"><text:span text:style-name="T17">gyermekeiteké, </text:span></text:span><text:span text:style-name="T17">sőt mindazoké is, akik távol vannak, akiket csak </text:span><text:span text:style-name="Félig_20_kiemelt"><text:span text:style-name="T17">elhív </text:span></text:span><text:span text:style-name="T17">magának az Úr, a mi Istenünk« (2:39) — mondta Péter, újra Jóel könyve 2. részét idézve.</text:span></text:p>
      <text:p text:style-name="P52">Legközelebb, ha ezt az Igét halljuk — gyakran elhangzik keresztelési szertartások alkalmával —, gondoljunk arra, hogy ez a nekünk és gyermekeinknek adatott ígéret elsősorban nem »mennyei«, hanem a földi életre szóló ígéret. Az elhívottaknak és a felkenteknek adatott az ígéret, hogy megkapják a szövetség ajándékait, azaz a Szentlélek ajándékait, melyek alkalmassá tesznek Krisztus követésére.</text:p>
      <text:p text:style-name="P52">(7) Végül, hogyan foglalta össze Péter az üzenetét? »Szabaduljatok meg végre ettől az elfajult nemzedéktől« (2:40). És itt újra visszatér Jóelhez: »De megmenekül mindenki, aki segítségül hívja az Úr nevét« (Jóel 3:5; ld. még Róm 10:13). Ugyanakkor Mózes utolsó énekére is utal, mely a beszédet megelőzően bizonyára felcsendült a templomban:</text:p>
      <text:p text:style-name="P84">Elromlottak, nem fiai már, hitványak<text:line-break/>fonák és hamis nemzedék ez. (5Móz 32,5; ld. még 20. vers; Zsolt 12:2, 8)</text:p>
      <text:p text:style-name="P50"><text:span text:style-name="Hivatkozás"><text:span text:style-name="T17">(</text:span></text:span><text:span text:style-name="Név_20_hivatkozásban"><text:span text:style-name="T17">J. N. Darby</text:span></text:span><text:span text:style-name="Hivatkozás"><text:span text:style-name="T17">: </text:span></text:span><text:span text:style-name="Mű_20_címe"><text:span text:style-name="T17">A Biblia könyveinek áttekintése</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55"><text:span text:style-name="Kiemelt"><text:span text:style-name="T17">2. fejezet</text:span></text:span></text:p>
      <text:p text:style-name="P61"><text:span text:style-name="Kiemelt"><text:span text:style-name="T17">A Szent Szellem eljön hatalommal</text:span></text:span></text:p>
      <text:p text:style-name="P62"><text:soft-page-break/><text:span text:style-name="Kiemelt"><text:span text:style-name="T93">A</text:span></text:span><text:span text:style-name="T17"> </text:span><text:span text:style-name="T93">2. fejezet elbeszéli ennek az ígéretnek a beteljesedését, amelyben Isten választ adott a függőség szellemiségére, amely egyesült imádságaikban megnyilvánult.</text:span></text:p>
      <text:p text:style-name="P42">A Szent Szellem felülről jön, a saját erejében, hogy birtokba vegye és betöltse a számára előkészített lakóhelyet.</text:p>
      <text:p text:style-name="P36">Ezt az eseményt, amely az ember idelenti állapotát tekintve minden más eseménynél fontosabb, az Ige itt nagyon egyszerűen mutatja be, mert nem szól ennek a csodálatos ajándéknak az okairól, sem arról a műről, amelyre az épül, sem a dicsőségről, amellyel kapcsolatban áll, amelyet kijelent, és amelynek ez a biztosítéka. Itt csak az erő ténye áll előttünk. A tanítványok „mennyei erővel... ruháztattak fel.”</text:p>
      <text:p text:style-name="P36"><text:span text:style-name="T90">A megjelenés módja azonban jellemző. A Szent Szellem galamb formájában ereszkedett Jézusra, mivel ő nem hallatta szavát az utcán, nem törte össze a megrepedt nádszálat, nem oltotta el a füstölgő mécsest. Itt azonban Isten hatalma jelent meg bizonyságtételben, maga az Ige, amely olyan, mint az emésztő tűz: megítél mindent, ami elé kerül. Ugyanakkor ez a hatalom kegyelemben jelent meg, és túllépett a zsidó előírások szűk határain, hogy az Isten felséges dolgait hirdesse minden népnek és nyelvnek a nap alatt. Az égből jövő hatalmas szél jelent meg a tanítványoknak és szállt le rájuk lángnyelvek formájában, amelyek mindegyike számos továbbira oszlott. Ez a csoda vonzza a sokaságot, és ennek az isteni műnek a valódiságát az bizonyítja, hogy a különféle országokból jött emberek hallják, amint ezek a szegény galileaiak az Isten felséges dolgait hirdetik nekik — mindegyik a maga országának nyelvén, ahonnan feljött Jeruzsálembe.</text:span><text:span text:style-name="T90"><text:note text:id="ftn4" text:note-class="footnote"><text:note-citation>4</text:note-citation><text:note-body><text:p text:style-name="P15">Teljes képtelenség az a racionalista elképzelés, hogy ez egyfajta izgatott halandzsázás volt, mint ahogyan a hitetlen zsidók gondolták. Gondoljunk bele, hogy Pál azért adna hálát Istennek, hogy mindnyájuknál jobban tud halandzsázni, vagy Isten a halandzsa magyarázatának ajándékát adná az embereknek!</text:p></text:note-body></text:note></text:span><text:span text:style-name="T90"> A zsidók, akik nem értették meg ezeket a nyelveket, csúfolódnak. </text:span><text:span text:style-name="T91">{</text:span></text:p>
      <text:p text:style-name="P52"><text:span text:style-name="T91">} </text:span><text:span text:style-name="T90">Péter pedig a saját nyelvükön és </text:span>a saját próféciáikkal összhangban kijelenti nekik a történtek valódi értelmét. Állást foglal Krisztus feltámadása mellett, melyet a próféta-király előre megmondott, és amellett, hogy Krisztus felemeltetett az Isten jobbjára. Az a Jézus, akit ők keresztre feszítettek, elnyerte ott az Atya ígéretét, és kitöltötte a Szent Szellemet, akinek jeleit hallották és látták. Ezért biztosra vehették, hogy Isten Úrrá és Krisztussá tette azt a Jézust, akit ők elvetettek.</text:p>
      <text:p text:style-name="P50"><text:span text:style-name="Hivatkozás"><text:span text:style-name="T17">(</text:span></text:span><text:span text:style-name="Név_20_hivatkozásban"><text:span text:style-name="T17">C. I. Scofield D. D.</text:span></text:span><text:span text:style-name="Hivatkozás"><text:span text:style-name="T17">: </text:span></text:span><text:span text:style-name="Mű_20_címe"><text:span text:style-name="T17">Magyarázó jegyzetek a Bibliához. Az új Scofield-Biblia 1967. évi kiadása alapján</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43"><text:span text:style-name="T93">(2,1) </text:span><text:span text:style-name="T72">A </text:span><text:span text:style-name="Félig_20_kiemelt"><text:span text:style-name="T72">hatodik üdvkorszak: a Gyülekezet. </text:span></text:span><text:span text:style-name="T72">Egy új korszakot jelentett be az Úr Jézus Krisztus a Mt 12,47-13,52-ben. Mt 16,18-ban (vö. Mt 18,15-19) világosan megjövendölte a Gyülekezetet, melyet a Golgotán kiontott vérével vásárolt meg (Róm 3,24-25; 1Kor 6,20; 1Pt 1,18-19); és amely feltámadása és mennybemenetele után pünkösdkor alakult Gyülekezetté, amikor ígérete szerint (Csel 1,5) az egyes hívők első ízben meríttettek be a Szent Szellemmel egységes szellemi szervezetté, mely egy olyan Test, amelynek Krisztus a feje (1Kor 12,12-13; Kol 2,19). Mivel a hangsúly a Szent Szellemen van, ezt a korszakot „a Szent Szellem korszakának” is szokták nevezni.</text:span></text:p>
      <text:p text:style-name="P36"><text:span text:style-name="T60">Ennek a korszaknak a jellemzője az Úr Jézus Krisztus evangéliuma, az Ő haláláról és feltámadásáról szóló örömüzenet hirdetése</text:span> (Jn 19,30; Csel 4,12; 1Kor 15,3-5; 2Kor 5,21 stb.). Az előző üdvkorszakok tovább folytatott, egyre világosabbá váló kijelentése kapcsolódik ehhez a teljesebb kijelentéshez, hogy hangsúlyozza az ember teljes bűnösségét és elveszettségét, és hogy rámutasson Krisztus történelmileg elvégzett munkájának elegendő voltára, amely kegyelem által a hit alapján mindenkit megment, aki általa Istenhez jön (Jn 14,6; Csel 10,43; 13,38-39; Róm 3,21-26; Ef 2,8-9; 1Tim 4,10; Zsid 10,12-14; 11,6). Ha a megmentett egyes emberek, akik Krisztus igazi Gyülekezetét alkotják, teljesítik Uruknak azt a parancsát, hogy hirdessék az evangéliumot a föld végső határáig (Mk 16,15; Lk 24,46-48; Csel 1,8), akkor Isten e korszak alatt a zsidókból és a pogányokból kivesz „egy népet az Ő nevének” (Csel 15,14), melyet „Gyülekezet”-nek neveznek, és ettől fogva ez mint olyan, gondosan meg van különböztetve a zsidóktól és a pogányoktól (1Kor 10,32; Gal 3,27-28; Ef 2,11-18; 3,5-6).</text:p>
      <text:p text:style-name="P36"><text:span text:style-name="T71">Az Úr Jézus figyelmeztetett arra, hogy az egész korszakban, mialatt a Gyülekezet a Szent Szellem által kialakul, sokan vissza fogják utasítani az evangéliumot, sokan mások meg úgy </text:span><text:soft-page-break/><text:span text:style-name="T71">tesznek, mintha hinnének benne, szellemi korrupció forrásává válnak és akadályozzák az Úr célját ebben a korszakban. Ezek különösen az utolsó napokban elszakadást fognak okozni</text:span><text:span text:style-name="T90"> (Mt 13,24-30.36-40.47-49; 2Tesz 2,5-8; 1Tim 4,1-2; 2Tim 3,1; 4,3-4; 2Pt 2,1-2; Un 2,18-20).</text:span></text:p>
      <text:p text:style-name="P36">A Gyülekezet korszakát egy sor előre megjövendölt esemény fogja befejezni, melyek közül a legfontosabbak a következők: (1) Az igaz Gyülekezet elragadtatása a földről, hogy találkozzon az Úrral a levegőben egy olyan időpontban, melyet Isten tud, de az embereknek nincs kijelentve, és ez az esemény úgy áll a hívők előtt, mint bizonyos, boldog reménység, mely bátorítja őket a szeretetszolgálatban és a szent életben. Ezt az eseményt gyakran hívják „az elragadtatás”-nak (lásd 1Tesz 4,17 jegyzete). (2) Dániel hetvenedik hetének ítéletei, a „nagy nyomorúság” (lásd Jel 7,14 jegyzete), mely az egész emberiségre el fog jönni, és benne lesznek a csak szájjal vallást tevők is, akik elszakadtak a hittől, és így visszamaradtak a földön, amikor az igazi Gyülekezet a mennybe ragadtatik. Az elszakadt egyháznak ezt a végső formáját a Jel 17 írja le mint „parázna nő”‑t, amely először „lovagol” a politikai hatalmon („fenevad”), hogy aztán ez a hatalom elvesse és megsemmisítse (vö. Jel 18,2 jegyzete). És (3) az Úr Jézus Krisztus visszajövetele a mennyből a földre hatalomban és dicsőségben. Ekkor magával hozza Gyülekezetét és felállítja igazságának és békéjének ezeréves birodalmát (lásd Jel 19,11 és 17 jegyzetei). Jegyzetek a többi üdvkorszakhoz: ártatlanság (1Móz 1,28); lelkiismeret (erkölcsi felelősség) (1Móz 3,7); emberi uralom (1Móz 8,15); ígéret (1Móz 12,1); törvény (2Móz 19,1); királyság (Jel 20,4).</text:p>
      <text:p text:style-name="P43"><text:span text:style-name="T93">(2,4) A Szent Szellem (ÚSZ), </text:span><text:span text:style-name="Félig_20_kiemelt"><text:span text:style-name="T93">összefoglalás: </text:span></text:span><text:span text:style-name="T93">(1) A Szent Szellemet mint isteni Személyt jelenti ki az Írás (pl. Jn 14,16-17.26; 15,26; 16,7-15; vö. Mt 28,19), és értelmileg mindenütt tartalmazza.</text:span></text:p>
      <text:p text:style-name="P36"><text:span text:style-name="T92">(2) </text:span><text:span text:style-name="T90">Az Őróla szóló kijelentés fokozatos: (a) Az ÓSZ-ben (lásd Zak 12,10 jegyzete) arra jön el, akire akar, láthatóan különleges előfeltételek nélkül. (b) Földi élete során Krisztus azt tanította tanítványainak (Lk 11,13), hogy az Atyához intézett imádságon keresztül kaphatják a Szellemet. (c) Szolgálata végén megígérte, hogy Ő maga is imádkozni fog az Atyához, és hogy imádságára válaszként a Vigasztaló el is fog jönni, hogy velük maradjon (Jn 14,16-17). (d) Feltámadása napjának estéjén elment a tanítványokhoz a felső szobába, rájuk lehelt és azt mondta: „Fogadjátok be a Szent Szellemet” (Jn 20,22), de megparancsolta nekik, hogy várjanak, szolgálatuk megkezdésével addig, míg a Szent Szellem el nem jön rájuk (Lk 24,49; Csel 1,8). (e) Pünkösd napján a Szellem eljött a hívők egész nyájára (Csel 2,1-4). (f) Pünkösd után a Szellem azoknak adatott, akik hittek, egyes esetekben kézrátétel útján (Csel 8,17; 9,17). </text:span><text:span text:style-name="T92">És</text:span><text:span text:style-name="T90"> (g) Péternek Kornélius megtérésekor (Csel 10) nyert tapasztalata által világos lett: Ennek a korszaknak a szabálya az, hogy zsidóknak és pogányoknak teljesen azonos feltételek mellett kell megtérniük, és a Szent Szellem késedelem nélkül adatik azoknak, akik az egyetlen lényeges feltételt — a Krisztusban való bizalmat — teljesítik (Csel 10,44; 11,15-18). Ez maradandó tény a Gyülekezet egész korszakára nézve. Minden hívő Szent Szellemtől született (Jn 3,3-6; </text:span><text:span text:style-name="T92">1</text:span><text:span text:style-name="T90">Jn 5,1); benne lakik a Szellem, akinek a jelenléte a hívő testét templommá teszi (1Kor 6,19; vö. Róm 8,915; Gal 4,6; 1Jn 2,27); és minden hívő alámerített a Szellemmel (1Kor 12,12-13; 1Jn 2,20.27), így el van pecsételve Isten számára (Ef 1,13; 4,30).</text:span></text:p>
      <text:p text:style-name="P36"><text:span text:style-name="T98">(3) </text:span>Az ÚSZ különbséget tesz: felülről születni és kapni a Szellemet, ami minden hívőről elmondható; és a Szellemmel beteljesedve lenni, ami minden hívő előjoga és kötelessége (vö. Csel 2,4 a 4,29-31; Ef 1,13-14 és 5,18-cal). A Szellem általi bemerítés az egy testbe egyszeri esemény, de a Szellemmel való beteljesedés sokszor előfordulhat.</text:p>
      <text:p text:style-name="P36"><text:span text:style-name="T92">(4) </text:span><text:span text:style-name="T90">A Szent Szellem személyes kapcsolatban van Krisztussal fogantatásában (Mt 1,18- 20; Lk 1,35), alámerítésben (Mt 3,16; Mk 1,10; Lk 3,22; Jn 1,32-33); járásban és szolgálatában (Lk 4,1.14); és halálában (Zsid 9,14) s feltámadásában (Róm 8,11), és mint az Ő tanúja ebben az egész korszakban (Jn 15,26; 16,8-11.13-14).</text:span></text:p>
      <text:p text:style-name="P36"><text:span text:style-name="T92">(5) </text:span><text:span text:style-name="T90">A Szellem formálja a Gyülekezetet (Mt 16,18; Zsid 12,23 jegyzete) azáltal, hogy minden hívőt belemerít Krisztus testébe (1Kor 12,12-13; vö. az általános megszólítással 1Kor 1,1-2); ajándékokat ad szolgálatra e test minden tagjának (1Kor 12,7-11.27-30); vezeti a tagokat szolgálatukban (Csel 16,6-7); és Ő maga e szolgálatnak az ereje (Csel 1,8; 2,4; 1Kor 2,4).</text:span></text:p>
      <text:p text:style-name="P36"><text:span text:style-name="T98">(6) </text:span>A Szellem a hívők társaságában marad, és közösségileg egy templommá teszi őket (1Kor 3,16-17).</text:p>
      <text:p text:style-name="P36"><text:soft-page-break/><text:span text:style-name="T98">(7) </text:span>Krisztus a Szent Szellemnek a hívőhöz való háromszoros személyes kapcsolatára mutat rá: „vele”, „benne” és „rajta” (Jn 14,16-17; 1Kor 6,19; Csel 1,8). A „vele” jelenti: Isten közeledését a lélekhez, a bűnről való meggyőzést (Jn 16,9), Krisztusnak mint a hit tárgyának bemutatását (Jn 16,14), hittel (Ef 2,8) és az újonnan születéssel való megajándékozást (Mk 1,8; Jn 1,33). A „benne” leírja a Szellem bentmaradó jelenlétét a keresztyén ember testében (1Kor 6,19), hogy győzelmet adjon a hústest fölött (Róm 8,2-4; Gal 5,16-17), kialakítja a keresztyén jellemet (Gal 5,22-23), segít az erőtlenségekben (Róm 8,26), imádságra ösztönöz (Ef 6,18), adja az Istenhez való tudatos odamenetelt (Ef 2,18), megvalósítja a hívő számára a fiúságot (Gal 4,6), az Írást tisztításra és megszentelésre használja (Ef 5,26; 2Tesz 2,13; 1Pt 1,2), vigasztal és közbenjár értünk (Csel 9,31; Róm 8,26), és kijelenti Krisztust (Jn 16,14). „Rajta” — ezt a Szent Szellemnek az Úr Jézus Krisztushoz való kapcsolatára használja az Írás (Mt 3,16; Mk 1,10; Lk 4,18; Jn 1,32-33), a szűz Mária hústeste által Urunk testté létele és születése vonatkozásában (Lk 1,35), bizonyos kiválasztott tanítványokhoz való kapcsolatára (Lk 2,25) — Simeon; Csel 10,44-45; 11,15 — Kornélius házanépe; Csel 19,6 — az efézusi tanítványok; és általában a hívőkhöz való kapcsolatára (Lk 24,49; Csel 1,8; 2,17; 1Pt 4,14). A Lk 4,18 alapján egyesek úgy értik, hogy ez a kifejezés (a Szellem eljön valakire) összefüggésben van az Isten különleges szolgálatára való felkenetésével, valamint a Szent Szellem eredeti eljövetelével és az egyes hívőkben való bentlakozásával.</text:p>
      <text:p text:style-name="P36"><text:span text:style-name="T98">(8) </text:span>A Szent Szellem ellen a hitetlenek által elkövetett bűnök a következők: káromlás (Mt 12,31), ellenállás (Csel 7,51) és bántalmazás (Zsid 10,29). A hívők bűnei a Szellem ellen: megszomorítják Őt azáltal, hogy gonoszt tűrnek el a szívükben vagy életükben (Ef 4,30-31), és engedetlenség által megoltják a Szellemet (1Tesz 5,19). A helyes magatartás a Szellem felé: az Ő uralma alatt állni az életben és a szolgálatban, és állandóan késznek lenni „kivetni” mindazt, ami Őt megszomorítja, vagy ami akadályozza az erejét (Ef 4,31).</text:p>
      <text:p text:style-name="P36"><text:span text:style-name="T98">(9) </text:span>A Szent Szellem jelképei: (a) olaj (Zsid 1,9); (b) víz (Jn 7,38-39); (c) szél (Jn 3,8; Csel 2,2); (d) tűz (Csel 2,3); (e) galamb (Mt 3,16); (f) pecsét (Ef 1,13; 4,30); és (g) ígéret vagy zálog (Ef 1,14).</text:p>
      <text:p text:style-name="P50"><text:span text:style-name="Hivatkozás"><text:span text:style-name="T17">(</text:span></text:span><text:span text:style-name="Név_20_hivatkozásban"><text:span text:style-name="T17">Pat </text:span></text:span><text:span text:style-name="Hivatkozás"><text:span text:style-name="T13">és </text:span></text:span><text:span text:style-name="Név_20_hivatkozásban"><text:span text:style-name="T17">David Alexander [</text:span></text:span><text:span text:style-name="Hivatkozás"><text:span text:style-name="T13">szerk.</text:span></text:span><text:span text:style-name="Név_20_hivatkozásban"><text:span text:style-name="T13">]</text:span></text:span><text:span text:style-name="Hivatkozás"><text:span text:style-name="T17">: </text:span></text:span><text:span text:style-name="Mű_20_címe"><text:span text:style-name="T17">Kézikönyv a Bibliához</text:span></text:span><text:span text:style-name="Hivatkozás"><text:span text:style-name="T17">. </text:span></text:span><text:span text:style-name="Cégnév"><text:span text:style-name="T17">Scolar Kiadó</text:span></text:span><text:span text:style-name="Hivatkozás"><text:span text:style-name="T17">)</text:span></text:span><text:span text:style-name="T17">:</text:span></text:p>
      <text:p text:style-name="P61"><text:span text:style-name="Kiemelt"><text:span text:style-name="T17">2,1-13 „Teleitták magukat édes borral!”</text:span></text:span></text:p>
      <text:p text:style-name="P36">A Szentlélek eljövetelével pünkösdkor véget ér a várakozás. A mindenki által látható lángnyelvek belső változásokat jeleznek. Az apostolokból és tanítványokból megszületik az új, életerős egyház, amely olyannyira különbözik korábbi, félelmekkel teli önmagától. Ez a változás maradandónak bizonyul.</text:p>
      <text:p text:style-name="P35"><text:span text:style-name="Kiemelt"><text:span text:style-name="T99">►</text:span></text:span><text:span text:style-name="Kiemelt"><text:span text:style-name="T100"> </text:span></text:span><text:span text:style-name="Kiemelt"><text:span text:style-name="T93">Pünkösd (1) </text:span></text:span><text:span text:style-name="T93">Eredetileg zsidó aratási ünnep volt, amely a búza betakarításával vette kezdetét. A húsvét — Jézus keresztre feszítése — utáni ötvenedik napon tartották meg.</text:span></text:p>
      <text:p text:style-name="P35"><text:span text:style-name="Kiemelt"><text:span text:style-name="T99">►</text:span></text:span><text:span text:style-name="Kiemelt"><text:span text:style-name="T100"> </text:span></text:span><text:span text:style-name="Kiemelt"><text:span text:style-name="T93">2. és 3. vers </text:span></text:span><text:span text:style-name="T93">A héberben és a görögben is ugyanazt a szót használják a „szélvész” és a „Szentlélek” kifeje</text:span><text:span text:style-name="T17">zésére. A szélvész és a lángnyelvek Isten jelenlétének és hatalmának a jelei.</text:span></text:p>
      <text:p text:style-name="P35"><text:span text:style-name="Kiemelt"><text:span text:style-name="T99">►</text:span></text:span><text:span text:style-name="Kiemelt"><text:span text:style-name="T100"> </text:span></text:span><text:span text:style-name="T93">„... </text:span><text:span text:style-name="Kiemelt"><text:span text:style-name="T93">mindenki a saját nyelvén hallotta” (6) </text:span></text:span><text:span text:style-name="T93">A jelen lévő zsidók és megtért pogányok különböző, távoli országokból származtak. Meglepetésükre azonban mindegyikük a saját anyanyelvén hallja szólni a galileai férfiakat. A bábeli átok (Ter 11,1-9) most megdöbbentő módon visszájára fordul.</text:span></text:p>
      <text:p text:style-name="P50"><text:span text:style-name="Hivatkozás"><text:span text:style-name="T17">(</text:span></text:span><text:span text:style-name="Név_20_hivatkozásban"><text:span text:style-name="T17">Chuck Smith</text:span></text:span><text:span text:style-name="Hivatkozás"><text:span text:style-name="T17">: </text:span></text:span><text:span text:style-name="Mű_20_címe"><text:span text:style-name="T17">A Biblia lépésről lépésre. Az Ószövetség és az Újszövetség tanításai MP3-as CD‑n</text:span></text:span><text:span text:style-name="Hivatkozás"><text:span text:style-name="T17">.</text:span></text:span><text:span text:style-name="Hivatkozás"><text:span text:style-name="T19"> </text:span></text:span><text:span text:style-name="Cégnév"><text:span text:style-name="T103">The Word for Today</text:span></text:span><text:span text:style-name="Hivatkozás"><text:span text:style-name="T17">)</text:span></text:span><text:span text:style-name="T17">:</text:span></text:p>
      <text:p text:style-name="P61"><text:span text:style-name="T17">vs. 2:1 </text:span><text:span text:style-name="Félig_20_kiemelt"><text:span text:style-name="T17">Amikor pedig eljött a pünkösd napja</text:span></text:span></text:p>
      <text:p text:style-name="P36">Ez egy ünnepnap volt, mégpedig ötven nappal a <text:span text:style-name="T104">páska</text:span> ünnepe után, amikor Jézus megfeszíttetett. Ez volt a második legfontosabb zsidó ünnep a <text:span text:style-name="T104">páska</text:span> ünnepe után, amelyet a betakarítás ünnepeként is szoktak emlegetni. Ekkor gyűjtötték be a gabonát, amelyet télre elvetettek, és amely mostanra, június elejére, megérett az aratásra. Ilyenkor az történt, hogy terményük egy részét learatták, a gabonát kévébe kötötték, és bemutatták az Úrnak, felmutatott <text:soft-page-break/>áldozatként. Egészen pontosan a papok voltak azok, akik fogták a kévébe kötött gabonát és bemutatták az Úrnak, felmutatott áldozatként. Hiszen az első zsenge az Úré. „A nagy aratás még hátra van, de terményeink első zsengéje a Tiéd, Urunk.” Az izráeliek tehát felajánlották földjük termésének első zsengéjét az Úrnak pünkösd ünnepén, vagyis a betakarítás ünnepén. És mint minden zsidó ünnep alkalmával, a világ minden tájáról összegyűltek a zsidók, hogy együtt ünnepeljenek.</text:p>
      <text:p text:style-name="P61"><text:span text:style-name="T17">vs. 1-4 </text:span><text:span text:style-name="Félig_20_kiemelt"><text:span text:style-name="T17">Amikor pedig eljött a pünkösd napja, és mindnyájan együtt voltak ugyanazon a helyen, hirtelen szélrohamhoz hasonló zúgás támadt és betöltötte az egész házat, ahol ültek. Majd valami lángnyelvek jelentek meg előttük, amelyek szétoszlottak és leszálltak, mindegyikükre. Mindnyájan megteltek Szentlélekkel és különféle nyelveken kezdtek beszélni, úgy, ahogy a Lélek adta nekik, hogy szóljanak.</text:span></text:span></text:p>
      <text:p text:style-name="P36">A Szentlélek kitöltetését bizonyos jelenségek kísérték. Itt például szélrohamhoz hasonló zúgás támadt, amely betöltötte az egész házat, ahol ültek. És vegyétek észre, hogy ők ültek. Valójában teljesen mindegy, hogy valaki ül, áll vagy fekszik, ugyanis nem ez a lényeg. Én már belefáradtam abba, hogy képleteket próbálnak meg felállítani Isten munkájára. Úgy gondolom, ezzel Isten sem ért egyet. Mi azonban mindig megpróbálunk képletet kitalálni Isten munkájára. Szinte természetesen jön ez már, hiszen ti is tudjátok, hogy amikor imádkoztok valakiért, és ő meggyógyul, az embernek azonnal az a következő gondolata, hogy: „Várjunk csak, hogyan is imádkoztam, mit is csináltam pontosan? Hiszen itt valami nagyszerű történt épp az imént. Na de hogyan is csináltam ezt, mit is mondtam? Mi is volt az a varázsszó?” Szerintem Isten nem ért ezzel egyet.</text:p>
      <text:p text:style-name="P36">A tanítványok tehát ebben az esetben éppen ültek.</text:p>
      <text:p text:style-name="P61"><text:span text:style-name="T17">vs. 3-5 </text:span><text:span text:style-name="Félig_20_kiemelt"><text:span text:style-name="T17">Majd valamiféle lángnyelvek jelentek meg előttük, amelyek szétoszlottak és leszálltak mindegyikükre. Mindnyájan megteltek Szentlélekkel és </text:span></text:span><text:span text:style-name="Félig_20_kiemelt"><text:span text:style-name="T78">különféle nyelveken kezdtek beszélni. </text:span></text:span><text:span text:style-name="T78">A görög itt a ‘glosszalalia’ szót használja. </text:span><text:span text:style-name="Félig_20_kiemelt"><text:span text:style-name="T78">ahogyan a Lélek adta nekik</text:span></text:span><text:span text:style-name="Félig_20_kiemelt"><text:span text:style-name="T17">, hogy szóljanak. Sok kegyes zsidó férfi tartózkodott akkor Jeruzsálemben azok közül, akik a föld minden nemzete között éltek. Amikor zúgás támadt,</text:span></text:span></text:p>
      <text:p text:style-name="P36">De milyen zúgásról van itt tulajdonképpen szó? Arról a szélrohamhoz hasonló zúgásról, amiről a második vers ír. Valószínűleg ezek az emberek hallották ezt a hatalmas zúgást, odaszaladtak a házhoz, hogy megnézzék, mi történik.</text:p>
      <text:p text:style-name="P61"><text:span text:style-name="T17">vs. 6-11 </text:span><text:span text:style-name="Félig_20_kiemelt"><text:span text:style-name="T17">Amikor a zúgás támadt, összefutott ez a sokaság, és nagy zavar keletkezett, mert </text:span></text:span><text:span text:style-name="Félig_20_kiemelt"><text:span text:style-name="T78">mindenki a maga nyelvén hallotta őket beszélni.</text:span></text:span><text:span text:style-name="T78"> Mindenki a maga nyelvén vagy nyelvjárásán hallotta őket beszélni.</text:span><text:span text:style-name="T17"> „Megdöbbentek és csodálkozva mondták: </text:span><text:span text:style-name="Félig_20_kiemelt"><text:span text:style-name="T17">„Íme, akik beszélnek, nem valamennyien Galileából valók‑é? Akkor hogyan hallhatja őket mindegyikünk a maga anyanyelvén: pártusok, médek és elámiták, és akik Mezopotámiában laknak, vagy Júdeában és Kappadóciában, Pontuszban és Ázsiában, Frígiában és Pamfíliában, Egyiptomban és Líbia vidékén, amely Ciréné mellett van, és a római jövevények, zsidók és prozeliták, krétaiak és arabok: halljuk, amint a mi nyelvünkön beszélnek az Isten felséges dolgairól.”</text:span></text:span></text:p>
      <text:p text:style-name="P36">A görög a nyelvre a dialektus kifejezést használja.</text:p>
      <text:p text:style-name="P43"><text:span text:style-name="T17">Vegyük észre, és ez a jelenlévő sokaság számára is nyilvánvalóvá vált, hogy </text:span><text:span text:style-name="T61">a tanítványok nem prédikációkat tartottak ezeken a nyelveken, és szavaikat nem is az emberekhez intézték, hanem Istenhez. „Az Isten felséges dolgait hirdették. A pünkösdi gyülekezetek azonban az idők során mégis azt a helytelen elképzelést tették magukévá, miszerint Isten az egyházához a nyelveken és a nyelvek magyarázatán keresztül szól. Ez az elképzelés azonban nem biblikus. Az 1Kor. 14-ben Pál ugyanis azt írja, hogy „</text:span><text:span text:style-name="Félig_20_kiemelt"><text:span text:style-name="T61">Aki nyelveken szól, nem emberekhez szól, hanem Istenhez, nem is érti meg őt senki, mert a Lélek által szól titkokat” (1Kor 14:2) </text:span></text:span><text:span text:style-name="T61">Ezért Pál arra inti a Korinthusiakat, hogy ha valaki a gyülekezetben nyelveken szól, akkor imádkozzék azért, hogy legyen annak magyarázata. Ha pedig nincs magyarázata, akkor csupán magában szóljon Istenhez.</text:span><text:span text:style-name="T17"> Ha ugyanis ez az ember feláll a gyülekezetben és elkezd nyelveken szólni, és nem akad senki, aki ezt meg tudná magyarázni, akkor mindazok, akik ezt nem értik, hogyan mondhatnának igent, és áment az ő hálaadására? Hiszen aki nyelveken szól, az Istent dicsőíti. A nyelveken szólás valóban nagyszerű módja Isten </text:span><text:soft-page-break/><text:span text:style-name="T17">dicséretének, azonban nem a gyülekezetben, ahol mások esetleg nem értik, hogy mit mondasz.</text:span></text:p>
      <text:p text:style-name="P36">Az igében tehát, amikor a nyelveken szólásról van szó, vagy amikor Pál erről tanít, egyetlen esetben sem látjuk azt, hogy Isten a nyelveken, illetve azok magyarázatán keresztül szól az ő népéhez.</text:p>
      <text:p text:style-name="P36">Párhuzamként talán először Dániel könyve jut eszünkbe, amelyben azt látjuk, hogy Dániel megfejtette a falon megjelenő rajzokat. Itt azonban szó sincs nyelveken szólásról, vagy azok magyarázatáról, Isten itt valamit üzenni akart a pogány Belsaccar királynak.</text:p>
      <text:p text:style-name="P36">Amikor tehát valaki nyelveken szól, az ige szerint ilyenkor nem emberekhez szól, hanem Istenhez és a Lélek által szól titkokat. Ilyenkor tehát az ember Istenhez szól egy különleges nyelven, amelyet Istentől kapott. A tanítványok is ezt tették. Imádták és dicsérték Istent és különböző nyelveken beszéltek az Isten felséges dolgairól.</text:p>
      <text:p text:style-name="P36">Ez természetesen teljesen ámulatba ejtette a sokaságot.</text:p>
      <text:p text:style-name="P61"><text:span text:style-name="T17">vs. 12.</text:span><text:span text:style-name="Félig_20_kiemelt"><text:span text:style-name="T17"> Álmélkodtak mindnyájan, és nagy zavarban kérdezgették egymástól: ‘Mit akar ez jelenteni?’</text:span></text:span></text:p>
      <text:p text:style-name="P36">Felteszik a kérdést, hogy mi is akar ez lenni, mit jelentsen ez?</text:p>
      <text:p text:style-name="P61"><text:span text:style-name="T93">vs. 13-15 </text:span><text:span text:style-name="Félig_20_kiemelt"><text:span text:style-name="T93">Mások azonban gúnyolódva mondták: Édes bortól részegedtek meg. </text:span></text:span><text:span text:style-name="Félig_20_kiemelt"><text:span text:style-name="T95">{</text:span></text:span></text:p>
      <text:p text:style-name="P54"><text:span text:style-name="Félig_20_kiemelt"><text:span text:style-name="T95">} </text:span></text:span><text:span text:style-name="Félig_20_kiemelt"><text:span text:style-name="T93">Ekkor előállt Péter a tizeneggyel, felemelte a hangját, és így szólt: ’Zsidó férfiak, és Jeruzsálem minden lakója! Vegyétek ezt tudomásul és figyeljetek szavamra! Mert nem részegek ezek, ahogyan ti gondoljátok, hiszen a nap harmadik órája van.’</text:span></text:span></text:p>
      <text:p text:style-name="P52">Más szóval: „Még csak reggel kilenc óra van. Túl korán van ahhoz, hogy részegek legyünk.”</text:p>
      <text:p text:style-name="P36">Mi is volt az emberek elsődleges kérdése? Az hogy mi akar ez lenni? És ahogy látni fogjuk Péter üzenete pontosan erre e kérdésre ad választ. <text:span text:style-name="T104">{</text:span></text:p>
      <text:p text:style-name="P52"><text:span text:style-name="T104">} </text:span><text:span text:style-name="T48">Úgy gondolom, hogy ez rendkívül fontos, hogy az üzenetek valóban választ adjanak az emberek kérdéseire, hiszen olyan sok tanítás van, amely teljesen irreleváns.</text:span> Tipikusan azt mondjuk ilyenkor, hogy köszönöm ezt a sok információt, igazából semmi szükségem nem volt rá, és most sem nagyon tudok mit kezdeni vele.</text:p>
      <text:p text:style-name="P50"><text:span text:style-name="Hivatkozás"><text:span text:style-name="T17">(</text:span></text:span><text:span text:style-name="Név_20_hivatkozásban"><text:span text:style-name="T17">John Stott</text:span></text:span><text:span text:style-name="Hivatkozás"><text:span text:style-name="T17">: </text:span></text:span><text:span text:style-name="Mű_20_címe"><text:span text:style-name="T17">Az apostolok cselekedetei</text:span></text:span><text:span text:style-name="Hivatkozás"><text:span text:style-name="T17">. </text:span></text:span><text:span text:style-name="Cégnév"><text:span text:style-name="T17">Harmat–KIA</text:span></text:span><text:span text:style-name="Hivatkozás"><text:span text:style-name="T17">)</text:span></text:span><text:span text:style-name="T17">:</text:span></text:p>
      <text:p text:style-name="P61"><text:span text:style-name="Kiemelt"><text:span text:style-name="T17">2,1-47<text:line-break/>2. Pünkösd napja</text:span></text:span></text:p>
      <text:p text:style-name="P106">A Szentlélek nélkül elképzelhetetlen, sőt egyenesen lehetetlen volna Krisztus tanítványává válni. Nincs élet az élet forrása nélkül, nincs ismeret az igazság Lelke nélkül, nincs közösség az egység Lelke nélkül, nincs krisztusi jellem a Lélek gyümölcse nélkül, és hatékony bizonyságtétel sincs az ő ereje nélkül. Ahogyan a test halott, ha nincs benne az élet lehelete, úgy az egyház is halott, ha híjával van a Szentléleknek.</text:p>
      <text:p text:style-name="P36"><text:span text:style-name="T74">Lukács mindezzel tökéletesen tisztában van. A négy evangélista közül ő fektet leginkább hangsúlyt a Szentlélek személyére. Mindkét könyve elején példával mutatja be a Szentlélek ajándékának nélkülözhetetlen voltát.</text:span><text:span text:style-name="T60"> Miután Jézus megkeresztelkedett, leszállt rá a Lélek (Lk 3,21-22), s így „Szentlélekkel telve”, „a Lélek indítására”, „a Lélek erejével” és a Lélek kenetével (Lk 4,1.14.18) kezdte meg nyilvános szolgálatát. Pünkösdkor ugyanez a Lélek szállt Jézus tanítványaira, hogy felkészítse őket a missziói munkára a világban (ApCsel 1,5.8; 2,33). Az apostolok cselekedetei első fejezeteiben Lukács beszél a Lélek ígéretéről, ajándékáról, keresztségéről, erejéről és teljességéről, valamint arról, hogy Isten népe mindezt valósággal megtapasztalta.</text:span> A kifejezések sokfélék és felcserélhetők, a tartalom, a valóság azonban mindig ugyanaz és semmi mással nem helyettesíthető.</text:p>
      <text:p text:style-name="P36">E valóságnak mégis több oldala van, így <text:span text:style-name="T60">legalább négy fő gondolatot fel kell sorolnunk pünkösdről. Először is, a pünkösdi esemény volt Jézus megváltó művének utolsó mozzanata (visszajövetelét nem számítva). Miután emberi testet öltött, emberként élt, meghalt a bűneinkért, feltámadt a halálból és felment a mennybe, most elküldte népéhez a Lelkét, hogy testévé formálja őket, és nekik adhassa mindazt, amit a kereszten kivívott számukra. Pünkösd napja ebben az értelemben megismételhetetlen. A szentestét, nagypénteket, húsvétot, </text:span><text:soft-page-break/><text:span text:style-name="T60">áldozócsütörtököt és pünkösdöt évente megünnepeljük, de Jézus születése, halála, feltámadása, mennybemenetele és a Lélek kiára</text:span><text:span text:style-name="T71">dása, amire ilyenkor emlékezünk, egyszeri és megismételhetetlen esemény. Másodszor, az apostolok pünkösdkor kapták meg azt a felkészítést, amelyre szükségük volt rendkívüli szerepük betöltéséhez. Krisztus „koronatanúivá” rendelte őket, és megígérte nekik, hogy a Szentlélek emlékeztetni és tanítani fogja őket (Jn 14-16). Ígérete pünkösdkor teljesedett be. Harmadszor, pünkösd a Lélek új korszakának kezdetét jelöli. Habár eljövetele egyedi és megismételhetetlen történelmi esemény volt, Isten népe azóta bármely helyen és időben részesülhet áldásából. Jóllehet az apostolokat készítette fel elsőként a tanúságtételre, másodsorban minket is felkészít. Noha egyedül az apostolokat ihlette, ám valamennyiünket be akar tölteni. Negyedszer, pünkösdöt — helyesen — az első „ébredésnek” is szokás nevezni, ami alatt azokat az időszakokat értjük, amikor egy nagyobb embercsoport (város, ország) találkozik az Úr szinte kézzelfogható, tagadhatatlan jelenlétével. </text:span><text:span text:style-name="T45">A fizikai jelenségeken kívül (2,2 skk.) a bűnök felismerése (37), a háromezer ember megtérése (41) és a széles körben tapasztalható istenfélelem (43) is az „ébredés” jelének tekinthető. Vigyázzunk azonban, hogy mindennek ismeretében nehogy alábbadjuk elvárásainkat, vagy azt is a rendkívüli történések kategóriájába soroljuk, ami Isten szándéka szerint mindennapos kellene hogy legyen az egyházban!</text:span><text:span text:style-name="T71"> A zúgó szél és a lángnyelvek kivételes események voltak, és valószínűleg kivételesnek tekinthető a nyelveken szólás is — az új élet és az öröm, a közösség és a dicsőítés, a szabadság, a bátorság, valamint az erő azonban semmi esetre sem.</text:span><text:span text:style-name="T71"><text:note text:id="ftn5" text:note-class="footnote"><text:note-citation>5</text:note-citation><text:note-body><text:p text:style-name="P16">Véleményem szerint a „karizmatikus” és a „nem karizmatikus” keresztyének közti állandó feszültséggel magyarázható, hogy sokan nem tudnak különbséget tenni a pünkösdi esemény négy jelentése között. Roger Stronstad például kétségkívül joggal hangsúlyozza a Lélek ajándékának „szolgálati” vonatkozását, vagyis hogy a Lélek a szolgálatra „keni” és „ruházza” fel a híveket. Ez különösen is igaz az apostolokra. Úgy gondolom azonban, hogy Stronstad túlzásba esik, amikor azt állítja, hogy Lukács teológiája szerint a Léleknek semmilyen szerep nem jutott a megváltásban és a megszentelésben, hanem kizárólag a szolgálat céljából adatott (Stronstad, 1, 12, 83. old.).</text:p></text:note-body></text:note></text:span></text:p>
      <text:p text:style-name="P41">Az apostolok cselekedetei 2. részét három szakaszra oszthatjuk. Először Lukács röviden beszámol a pünkösdi eseményről (1-13), majd Péter prédikációjával folytatja, melyben magyarázatot ad a történtekre (14-41), s befejezésképpen azt is elmondja, hogy mindez milyen kihatással volt a jeruzsálemi gyülekezet életére (42-47).</text:p>
      <text:p text:style-name="P61"><text:span text:style-name="Kiemelt"><text:span text:style-name="T93">1. Lukács beszámolója: a pünkösdi esemény (2,1-13)</text:span></text:span></text:p>
      <text:p text:style-name="P61"><text:span text:style-name="T61">Lukács beszámolója elején röviden utal a Lélek eljövetelének helyére és ide</text:span><text:span text:style-name="T72">jére. </text:span><text:span text:style-name="Félig_20_kiemelt"><text:span text:style-name="T72">„Mindnyájan együtt voltak ugyanazon a helyen” — </text:span></text:span><text:span text:style-name="T72">írja, és ezzel kapcsolatban láthatóan nem kíván további részletekbe bocsátkozni. Így aztán nem tudjuk meg, hogy a 2. versben említett „ház” alatt még mindig a „felső szobát” kell‑e értenünk (1,13; 2,46b), vagy a templom számos helyiségének, illetve termének egyikét (Lk 24,53; ApCsel 2,46a). Az időpont ezzel szemben bizonyos: </text:span><text:span text:style-name="Félig_20_kiemelt"><text:span text:style-name="T72">„amikor pedig eljött a pünkösd napja” </text:span></text:span><text:span text:style-name="T72">(1).</text:span><text:span text:style-name="T93"> Az ünnepnek kettős, mezőgazdasági és történelmi vonatkozása is volt. </text:span><text:span text:style-name="T72">Eredetileg a középső helyet foglalta el az évente megrendezett három aratási ünnep sorában (5Móz 16,16). Az „aratás ünnepének” nevezték (2Móz 23,16), mivel ekkor ért véget a gabonaaratás, illetve a „hetek ünnepének” vagy „pünkösdnek” (görögül </text:span><text:span text:style-name="Félig_20_kiemelt"><text:span text:style-name="T72">pentekostos, </text:span></text:span><text:span text:style-name="T72">jelentése: „ötvenedik”), ugyanis hét héttel vagy ötven nappal a gabonaaratás kezdetét jelölő húsvét után következett (2Móz 34,22; 3Móz 23,15 skk.; 4Móz 28,26). Az intertestamentális korszak vége felé azonban új jelentést kapott, és a sínai-hegyi törvényadás emlékünnepeként kezdték számon tartani, amely a hagyomány szerint ötven nappal az Egyiptomból való kivonulás után történt.</text:span></text:p>
      <text:p text:style-name="P36"><text:span text:style-name="T71">Mindezen ismeretek arra késztethetik Az apostolok cselekedetei olvasóját, hogy a pünkösd napi eseményekben is felfedezni vélje az aratás és a törvényadás kettős szimbólumát. Mint tudjuk, az egyház csakugyan ezen a napon aratta le a keresztyén misszió első zsengéjét, és mintegy háromezer lélek csatlakozott a gyülekezethez.</text:span><text:span text:style-name="T90"> Aranyszájú Szent János ezt így fogalmazta meg: „eljött az ideje, hogy kivessék az ige sarlóját; a Lélek ugyanis oly élesen hatolt a szívekbe, akár a sarló”.</text:span><text:span text:style-name="T90"><text:note text:id="ftn6" text:note-class="footnote"><text:note-citation>6</text:note-citation><text:note-body><text:p text:style-name="P16">Chrysostom, IV., 25. old.</text:p></text:note-body></text:note></text:span><text:span text:style-name="T90"> </text:span><text:span text:style-name="T71">Az is bizonyos, hogy a próféták csaknem azonosnak tekintették Jahve két ígéretét az új szövetséggel kapcsolatban: „az én Lelkemet adom belétek” (Ez 36,27) és „törvényemet a belsejükbe helyezem, szívükbe írom be” (Jer 31,33).</text:span><text:span text:style-name="T90"> Hiszen a Lélek — amint azt Pál is tanította — Isten törvényét írja az ember szívébe, miután lakozást vett benne. </text:span><text:soft-page-break/><text:span text:style-name="T71">Mindennek ellenére Lukács nem beszél e kettős szimbólumról, így nem tudjuk, fontosnak tartotta‑e azokat</text:span><text:span text:style-name="T90">, jóllehet a zsidó hagyományban a Sínai-hegyhez kapcsolódik az a három jelenség — a szél, a tűz és a beszéd —, melyekről Lukács a következő versekben beszámol.</text:span></text:p>
      <text:p text:style-name="P61"><text:span text:style-name="Félig_20_kiemelt"><text:span text:style-name="T17">a. A három jelenség</text:span></text:span></text:p>
      <text:p text:style-name="P61"><text:span text:style-name="T93">És akkor </text:span><text:span text:style-name="Félig_20_kiemelt"><text:span text:style-name="T93">„hirtelen” — </text:span></text:span><text:span text:style-name="T93">írja Lukács — megtörtént a nagy esemény. Az Úr Lelke leszállt a tanítványokra, s eljövetelét három természetfeletti jel — szokatlan hang, látvány és beszéd — kísérte. Először „ </text:span><text:span text:style-name="Félig_20_kiemelt"><text:span text:style-name="T93">hatalmas szélrohamhoz hasonló zúgás támadt az égből, amely betöltötte az egész házat, ahol ültek” </text:span></text:span><text:span text:style-name="T93">(2). Ezután </text:span><text:span text:style-name="Félig_20_kiemelt"><text:span text:style-name="T93">„valami lángnyelvek jelentek meg előttük, amelyek szétoszlottak, és leszálltak mindegyikükre” </text:span></text:span><text:span text:style-name="T93">(3), azaz minden jelenlévő részesült belőlük. Végül </text:span><text:span text:style-name="Félig_20_kiemelt"><text:span text:style-name="T93">„mindnyájan megteltek Szentlélekkel, és különféle nyelveken kezdtek beszélni; úgy, ahogyan a Lélek adta nekik, hogy szóljanak” </text:span></text:span><text:span text:style-name="T93">(4).</text:span></text:p>
      <text:p text:style-name="P43"><text:span text:style-name="T46">A három élmény egy-egy természetes jelenséghez volt hasonló (szél, tűz és beszéd), mégis mind eredetüket, mind jellegüket tekintve természetfelettiek voltak.</text:span><text:span text:style-name="T72"> A zúgó hang nem szél volt, hanem csak valami ahhoz „ </text:span><text:span text:style-name="Félig_20_kiemelt"><text:span text:style-name="T72">hasonló”; </text:span></text:span><text:span text:style-name="T72">a lángnyelvek csupán tűznek látszottak </text:span><text:span text:style-name="Félig_20_kiemelt"><text:span text:style-name="T72">(„valami lángnyelvek”); </text:span></text:span><text:span text:style-name="T72">és szólni sem természetes, hanem </text:span><text:span text:style-name="Félig_20_kiemelt"><text:span text:style-name="T72">„más nyelveken” </text:span></text:span><text:span text:style-name="T72">(Károli) kezdtek a tanítványok. </text:span><text:span text:style-name="T46">A Lélek eljövetele három fontos érzékükre hatott, amikor szélszerű zúgást hallottak, tűzszerű jelenséget láttak és „más” nyelveken kezdtek beszélni.</text:span><text:span text:style-name="T93"> De többről volt itt szó puszta fizikai észlelésnél, éppen ezért a tanítványok szerették volna megérteni, mi is történt. </text:span><text:span text:style-name="Félig_20_kiemelt"><text:span text:style-name="T93">„Mi akar ez lenni?” — </text:span></text:span><text:span text:style-name="T93">kérdezték később az emberek (12). </text:span><text:span text:style-name="T72">Ha a Biblia más részeit figyelembe véve keresünk választ a kérdésre, megállapíthatjuk, hogy a három jelenség legalább két dolgot jelentett: hogy elkezdődött a Lélek új korszaka (Keresztelő János is beszélt tűzről és szélről, Lk 3,16), s hogy elindult az az új munka, amiért a Lélek leszállt a mennyből. Ennek alapján a szélzúgás az </text:span><text:span text:style-name="Félig_20_kiemelt"><text:span text:style-name="T72">erőt </text:span></text:span><text:span text:style-name="T72">jelképezhette (melyet Jézus is ígért tanúinak; Lk 24,49; ApCsel 1,8), a tűzszerű jelenés az erkölcsi </text:span><text:span text:style-name="Félig_20_kiemelt"><text:span text:style-name="T72">tisztaságot </text:span></text:span><text:span text:style-name="T72">(akár az izzó parázs, amely Ézsaiás ajkát érintette és megtisztította őt; Ézs 6,6-7), a különféle nyelvek pedig a keresztyén egyház </text:span><text:span text:style-name="Félig_20_kiemelt"><text:span text:style-name="T72">egyetemességét. </text:span></text:span><text:span text:style-name="T72">A szélről és a tűzről Lukács nem mond többet; a következő versekben kizárólag a harmadik jelenséggel, a nyelvekkel foglalkozik.</text:span></text:p>
      <text:p text:style-name="P61"><text:span text:style-name="Félig_20_kiemelt"><text:span text:style-name="T31">5 </text:span></text:span><text:span text:style-name="Félig_20_kiemelt"><text:span text:style-name="T93">Sok kegyes zsidó férfi tartózkodott akkor Jeruzsálemben azok közül, akik a föld minden nemzete között éltek. </text:span></text:span><text:span text:style-name="Félig_20_kiemelt"><text:span text:style-name="T31">6 </text:span></text:span><text:span text:style-name="Félig_20_kiemelt"><text:span text:style-name="T93">Amikor a zúgás támadt, összefutott ez a sokaság, és nagy zavar keletkezett, mert mindenki a maga nyelvén hallotta őket beszélni. Megdöbbentek, és csodálkozva mondták: „Íme, akik beszélnek, nem valamennyien Galileából valók‑e? </text:span></text:span><text:span text:style-name="Félig_20_kiemelt"><text:span text:style-name="T31">8 </text:span></text:span><text:span text:style-name="Félig_20_kiemelt"><text:span text:style-name="T93">Akkor hogyan hallhatja őket mindegyikünk a maga anyanyelvén;</text:span></text:span></text:p>
      <text:p text:style-name="P61"><text:span text:style-name="T72">Lukács a jelen lévő sokaság nemzetköziségét hangsúlyozza. Valamennyien </text:span><text:span text:style-name="Félig_20_kiemelt"><text:span text:style-name="T72">„kegyes zsidók” </text:span></text:span><text:span text:style-name="T72">voltak, akik Jeruzsálemben </text:span><text:span text:style-name="Félig_20_kiemelt"><text:span text:style-name="T72">„tartózkodtak” </text:span></text:span><text:span text:style-name="T72">(</text:span><text:span text:style-name="T51">azaz laktak</text:span><text:span text:style-name="T72">), de nem ott születtek, hanem a diaszpórából, </text:span><text:span text:style-name="Félig_20_kiemelt"><text:span text:style-name="T72">„a föld minden nemzete” </text:span></text:span><text:span text:style-name="T72">közül érkeztek (5).</text:span><text:span text:style-name="T93"> A következő versekből világossá válik, hogy e meghatározás nem szó szerint értendő, azaz nem vonatkozik például az amerikai indiánokra, az ausztrál őslakosokra vagy az új-zélandi maorikra.</text:span></text:p>
      <text:p text:style-name="P43"><text:span text:style-name="T93">Lukács más bibliai szerzőkhöz hasonlóan a saját, nem pedig a ma emberének világképe alapján fogalmazott, így jelen esetben a Földközi-tenger mellékének görög-római világára utalt, azaz </text:span><text:span text:style-name="Félig_20_kiemelt"><text:span text:style-name="T93">„minden nemzet”-re, </text:span></text:span><text:span text:style-name="T93">akik közé a zsidók szétszóródtak.</text:span></text:p>
      <text:p text:style-name="P43"><text:span text:style-name="T93">Gondolatban nagyjából keletről nyugat felé haladva öt csoportba sorolta a nemzeteket. Az első csoportba tartoznak a </text:span><text:span text:style-name="Félig_20_kiemelt"><text:span text:style-name="T93">„pártusok, médek és elámiták, és akik Mezopotámiában laknak” </text:span></text:span><text:span text:style-name="T93">(9a), vagyis a Kaszpi-tengertől nyugatra élők; sokan közülük a Krisztus előtti VIII. és VI. században odahurcolt zsidók leszármazottai voltak. Másodszor, a 9b-10a versekben a mai Kis-Ázsia (Törökország) térségéből említ öt területet Lukács, éspedig </text:span><text:span text:style-name="Félig_20_kiemelt"><text:span text:style-name="T93">Kappadóciát </text:span></text:span><text:span text:style-name="T93">(keleten), </text:span><text:span text:style-name="Félig_20_kiemelt"><text:span text:style-name="T93">Pontuszt </text:span></text:span><text:span text:style-name="T93">(északon), </text:span><text:span text:style-name="Félig_20_kiemelt"><text:span text:style-name="T93">Ázsiát </text:span></text:span><text:span text:style-name="T93">(nyugaton), </text:span><text:span text:style-name="Félig_20_kiemelt"><text:span text:style-name="T93">Frígiát </text:span></text:span><text:span text:style-name="T93">és </text:span><text:span text:style-name="Félig_20_kiemelt"><text:span text:style-name="T93">Pamfíliát </text:span></text:span><text:span text:style-name="T93">(délen). Minthogy </text:span><text:span text:style-name="Félig_20_kiemelt"><text:span text:style-name="T93">Júdea </text:span></text:span><text:span text:style-name="T93">(9) furcsa módon Mezopotámia és Kappadócia közé ékelődik, némely bibliamagyarázók úgy vélik, Lukács tágabb értelemben használja e földrajzi fogalmat, s érti alatta egész Palesztinát és Szíriát, sőt Örményországot is. Mások egy régi latin kéziratra hagyatkoznak, amelyben </text:span><text:span text:style-name="Félig_20_kiemelt"><text:span text:style-name="T93">Joudaioi </text:span></text:span><text:span text:style-name="T93">(zsidók) szerepel </text:span><text:span text:style-name="Félig_20_kiemelt"><text:span text:style-name="T93">Joudaian </text:span></text:span><text:span text:style-name="T93">(Júdea) helyett, ez pedig megengedi a „Mezopotámiában és Kappadóciában stb. élő zsidók” fordítást. A harmadik csoportba (10b) Észak-Afrikából származó zsidók </text:span><text:soft-page-break/><text:span text:style-name="T93">tartoznak, vagyis azok, akik </text:span><text:span text:style-name="Félig_20_kiemelt"><text:span text:style-name="T93">„Egyiptomban és Líbia vidékén </text:span></text:span><text:span text:style-name="T93">[laknak], </text:span><text:span text:style-name="Félig_20_kiemelt"><text:span text:style-name="T93">amely Ciréné </text:span></text:span><text:span text:style-name="T93">[a főváros] </text:span><text:span text:style-name="Félig_20_kiemelt"><text:span text:style-name="T93">mellett van”, </text:span></text:span><text:span text:style-name="T93">a negyedikbe (10c-11a) a Földközi-tenger mellékéről érkező </text:span><text:span text:style-name="Félig_20_kiemelt"><text:span text:style-name="T93">„római jövevények”, </text:span></text:span><text:span text:style-name="T93">köztük </text:span><text:span text:style-name="Félig_20_kiemelt"><text:span text:style-name="T93">„zsidók és prozeliták” </text:span></text:span><text:span text:style-name="T93">egyaránt, az ötödik csoportba pedig (amely mintha a legvégén jutott volna a szerző eszébe) a </text:span><text:span text:style-name="Félig_20_kiemelt"><text:span text:style-name="T93">„krétaiak és arabok” (11b).</text:span></text:span><text:span text:style-name="Félig_20_kiemelt"><text:span text:style-name="T93"><text:note text:id="ftn7" text:note-class="footnote"><text:note-citation>7</text:note-citation><text:note-body><text:p text:style-name="P17">A nemzetek némiképp szokatlan csoportosításából egyes kutatók arra következtettek, hogy Lukács egy ősi „asztrológiai geográfiát” követett, hasonlóan a IV. századi Alexandriai Pálhoz, aki a tizenkét zodiákus jegybe sorolta be a nemzeteket. Ezt az elméletet Bruce Metzger tárgyilagosan értékeli esszéjében, lásd Gasque és Martin, 123-133. old.</text:p></text:note-body></text:note></text:span></text:span><text:span text:style-name="T93"> (Térkép a következő oldalon)</text:span></text:p>
      <text:p text:style-name="P43"><text:span text:style-name="T93">Ilyen összetételű volt tehát az a nemzetközi, többnyelvű sokaság, amely a százhúsz hívő körül összegyűlt. </text:span><text:span text:style-name="Félig_20_kiemelt"><text:span text:style-name="T93">„Halljuk, amint a mi nyelvünkön beszélnek az Isten felséges dolgairól” (11c) — </text:span></text:span><text:span text:style-name="T93">mondták, azaz </text:span><text:span text:style-name="Félig_20_kiemelt"><text:span text:style-name="T93">„mindenki a maga nyelvén hallotta őket beszélni” </text:span></text:span><text:span text:style-name="T93">(8). Márpedig a beszélők galileaiak voltak, akik általában tanulatlan emberek hírében állottak (lásd Jn 1,46; 7,52). A galileaiak ráadásul „nehezen ejtették a torokhangokat, és beszéd közben elnyeltek egyes szótagokat, a jeruzsálemiek le is nézték ezeket a »vidékieket«”.</text:span><text:span text:style-name="T93"><text:note text:id="ftn8" text:note-class="footnote"><text:note-citation>8</text:note-citation><text:note-body><text:p text:style-name="P18"><text:span text:style-name="T90">Longenecker, </text:span><text:span text:style-name="Félig_20_kiemelt"><text:span text:style-name="T90">The Acts..., </text:span></text:span><text:span text:style-name="T90">272. old. A Mt 26,73-ban és a Lk 22,59-ben utalást találunk a jellegzetes galileai akcentusra.</text:span></text:p></text:note-body></text:note></text:span><text:span text:style-name="T93"> Nem csoda, ha </text:span><text:span text:style-name="Félig_20_kiemelt"><text:span text:style-name="T93">„nagy zavar keletkezett” </text:span></text:span><text:span text:style-name="T93">a sokaságban a történtek láttán-hallatán (6). </text:span><text:span text:style-name="Félig_20_kiemelt"><text:span text:style-name="T93">„Álmélkodtak mindnyájan, és nagy zavarban kérdezgették egymástól: »Mi akar ez lenni?«” </text:span></text:span><text:span text:style-name="T93">(12) </text:span><text:span text:style-name="Félig_20_kiemelt"><text:span text:style-name="T93">„Mások azonban” </text:span></text:span><text:span text:style-name="T93">valamilyen okból kifolyólag egyik nyelvet sem értették, ezért </text:span><text:span text:style-name="Félig_20_kiemelt"><text:span text:style-name="T93">„gúnyolódva mondták: »Édes bortól részegedtek meg«”. </text:span></text:span><text:span text:style-name="T93">(13)</text:span></text:p>
      <text:p text:style-name="P61"><text:span text:style-name="Félig_20_kiemelt"><text:span text:style-name="T93">b. Glosszolália (glosszália)</text:span></text:span><text:span text:style-name="Félig_20_kiemelt"><text:span text:style-name="T93"><text:note text:id="ftn9" text:note-class="footnote"><text:note-citation>9</text:note-citation><text:note-body><text:p text:style-name="P18"><text:span text:style-name="T90">J. A. Alexander, </text:span><text:span text:style-name="Félig_20_kiemelt"><text:span text:style-name="T90">A Commentary on the Acts of the Apostles </text:span></text:span><text:span text:style-name="T90">(1857; Banner of Truth, 1963, I. és II. kötet), I., 28. old.</text:span></text:p></text:note-body></text:note></text:span></text:span></text:p>
      <text:p text:style-name="P61"><text:span text:style-name="T72">Pontosan mi lehetett ez a harmadik jelenség, melyet Lukács kiemel, és amelynek következtében az emberek saját anyanyelvükön hallhattak Isten csodadolgairól? Vajon mit értett Lukács nyelveken szólás vagy másképpen </text:span><text:span text:style-name="Félig_20_kiemelt"><text:span text:style-name="T72">glosszolália </text:span></text:span><text:span text:style-name="T72">alatt? Közelítsük meg a kérdést a másik oldalról, s lássuk először, hogy mit </text:span><text:span text:style-name="Félig_20_kiemelt"><text:span text:style-name="T72">nem </text:span></text:span><text:span text:style-name="T72">értett alatta!</text:span></text:p>
      <text:p text:style-name="P43"><text:span text:style-name="T72">Először is, a glosszália nem részegségből fakadt; a hívek nem ittak mértéktelenül az „édes borból” </text:span><text:span text:style-name="Félig_20_kiemelt"><text:span text:style-name="T72">(gleukos; </text:span></text:span><text:span text:style-name="T72">13).</text:span><text:span text:style-name="T93"> Péter ezt határozottan leszögezte: </text:span><text:span text:style-name="Félig_20_kiemelt"><text:span text:style-name="T93">„Nem részegek ezek, ahogy ti gondoljátok, hiszen a nap harmadik órája van” </text:span></text:span><text:span text:style-name="T93">(a modern időszámítás szerint reggel kilenc óra; 15. vers). </text:span><text:span text:style-name="T72">Ilyen korán „még a részegesek sem kezdtek el inni” — jegyzi meg Haenchen,</text:span><text:span text:style-name="T72"><text:note text:id="ftn10" text:note-class="footnote"><text:note-citation>10</text:note-citation><text:note-body><text:p text:style-name="P17">Haenchen, 178. old.</text:p></text:note-body></text:note></text:span><text:span text:style-name="T72"> arról nem beszélve, hogy a zsidók ünnepi időszakban egészen a reggeli istentisztelet végéig böjtöltek. Meg kell továbbá jegyeznünk, hogy amikor a hívek betöltekeztek Szentlélekkel, az egyesek számára nem azért </text:span><text:span text:style-name="Félig_20_kiemelt"><text:span text:style-name="T72">tűnt </text:span></text:span><text:span text:style-name="T72">a részegséghez hasonlónak, mert elveszítették volna az irányítást normális mentális vagy testi funkcióik felett. Ez nem történhetett meg, hiszen a Lélek gyümölcse az „önmegtartóztatás” („mértékletesség” — Károli, Gal 5,23), nem pedig az önuralom elvesztése. Azonkívül nem mindenki tett rájuk rosszalló megjegyzést, hanem csupán </text:span><text:span text:style-name="Félig_20_kiemelt"><text:span text:style-name="T72">„mások” </text:span></text:span><text:span text:style-name="T72">(azaz némelyek). Lukács szerint ők </text:span><text:span text:style-name="Félig_20_kiemelt"><text:span text:style-name="T72">„gúnyolódva mondták” </text:span></text:span><text:span text:style-name="T72">el véleményüket, vagyis inkább a rosszakarat, mint a komolyság vezérelte őket.</text:span></text:p>
      <text:p text:style-name="P43"><text:span text:style-name="T72">Másodszor, a hallgatóság nem esett tévedés áldozatául, és nem is csoda folytán hallotta más nyelven beszélni a híveket, miközben azok valójában nem szóltak más nyelveken. A beszéd volt a csoda, meghallása azonban nem; noha Lukács néhány kijelentése ezt látszik alátámasztani — „mindenki a maga nyelvén </text:span><text:span text:style-name="Félig_20_kiemelt"><text:span text:style-name="T72">hallotta </text:span></text:span><text:span text:style-name="T72">őket beszélni” (6); „hogyan </text:span><text:span text:style-name="Félig_20_kiemelt"><text:span text:style-name="T72">hallhatja </text:span></text:span><text:span text:style-name="T72">őket mindegyikünk a maga anyanyelvén?” (8); vagy </text:span><text:span text:style-name="Félig_20_kiemelt"><text:span text:style-name="T72">„halljuk, </text:span></text:span><text:span text:style-name="T72">amint a mi nyelvünkön beszélnek az Isten felséges dolgairól” (11) — ám elbeszélésében minden kétséget kizáróan, tényként közli: „különféle nyelveken kezdtek </text:span><text:span text:style-name="Félig_20_kiemelt"><text:span text:style-name="T72">beszélni, </text:span></text:span><text:span text:style-name="T61">ahogyan a Lélek adta nekik, hogy szóljanak” (4).</text:span><text:span text:style-name="T17"> A glosszolália valóban meghallást eredményezett, de mindenekelőtt beszédjelenség volt.</text:span></text:p>
      <text:p text:style-name="P36"><text:span text:style-name="T71">Harmadszor, a nyelveken szólás nem összefüggéstelen beszéd volt. A csodákhoz előítélettel viszonyuló liberális kommentátorok azt állítják, hogy a százhúsz hívő értelmetlen, extatikus nyelvekben tört ki, és Lukács (aki Pállal látogatott Korinthusba) tévesen hitte azt értelmes beszédnek. Szerintük Lukács összekevert két egymástól alapjaiban eltérő dolgot: az, amit emberi nyelvnek hitt, valójában „érthetetlen, extatikus gügyögés”</text:span><text:span text:style-name="T71"><text:note text:id="ftn11" text:note-class="footnote"><text:note-citation>11</text:note-citation><text:note-body><text:p text:style-name="P17">Neil, 71. old.</text:p></text:note-body></text:note></text:span><text:span text:style-name="T71"> volt, illetve „nem létező </text:span><text:soft-page-break/><text:span text:style-name="T71">nyelven elhangzó értelmetlen hangáradat”.</text:span><text:span text:style-name="T71"><text:note text:id="ftn12" text:note-class="footnote"><text:note-citation>12</text:note-citation><text:note-body><text:p text:style-name="P17">Barclay, 15. old.</text:p></text:note-body></text:note></text:span><text:span text:style-name="T71"> Mások ezzel szemben megbízható történetírónak, mi több, az Újszövetség egyik ihletett szerzőjének tartják Lukácsot, és úgy gondolják, nem ő tévedett, hanem racionalista magyarázói.</text:span></text:p>
      <text:p text:style-name="P43"><text:span text:style-name="T72">Mindezek után lássuk, hogy ha a fentieket nem, akkor vajon mit értett Lukács </text:span><text:span text:style-name="Félig_20_kiemelt"><text:span text:style-name="T72">nyelveken szólás </text:span></text:span><text:span text:style-name="T72">alatt! Pünkösd napján a tanítványoknak természetfeletti képesség adatott, és felismerhető emberi nyelveken szólaltak meg.</text:span><text:span text:style-name="T93"> Egyesek szerint csupán arámiul, görögül és latinul, melyek mindegyike ismert volt a többnyelvű Galileában. Ennek értelmében a </text:span><text:span text:style-name="Félig_20_kiemelt"><text:span text:style-name="T93">„különböző nyelveken” </text:span></text:span><text:span text:style-name="T93">azt jelentheti, hogy „a hébertől különböző nyelveken” hangzott a dicséret (holott a szent bibliai nyelv talán jobban illett volna az alkalomhoz), a sokaság pedig „Isten felséges dolgain” álmélkodott el, nem pedig a nyelvek hallatán — vagyis nem a kommunikáció módján, hanem annak tartalmán. Ez az elmélet elfogadhatónak tűnik, és akár még össze is lehetne egyeztetni Lukács beszámolójával. Ugyanakkor Lukácsnál sokkal inkább a nyelvi közlés eszközére esik a hangsúly (4, 6, 8, 11), mintsem az üzenetre (12); a </text:span><text:span text:style-name="Félig_20_kiemelt"><text:span text:style-name="T93">„különböző nyelveken” </text:span></text:span><text:span text:style-name="T93">kifejezés értelmezésekor kézenfekvőbb megoldásnak tűnik „az anyanyelvtől különböző nyelveken” szókapcsolat, mint a „hébertől különböző nyelveken”; </text:span><text:span text:style-name="T72">a 9-11. versekben felsorolt tizenöt tájegység arra enged következtetni, hogy nem csupán az arámi, a görög és a latin nyelvekre kell gondolnunk; a sokaság megdöbbenését vélhetően az okozta, hogy a beszélők a sajátjuktól </text:span><text:span text:style-name="Félig_20_kiemelt"><text:span text:style-name="T72">„különböző” </text:span></text:span><text:span text:style-name="T72">(4), azaz számukra idegen nyelveken szólaltak meg, ám ezeket a hallgatóság a </text:span><text:span text:style-name="Félig_20_kiemelt"><text:span text:style-name="T72">„ maga” </text:span></text:span><text:span text:style-name="T72">nyelvének (6), sőt </text:span><text:span text:style-name="Félig_20_kiemelt"><text:span text:style-name="T72">„anyanyelv”</text:span></text:span><text:span text:style-name="T72">-ének (8) tekintette. Mindezek alapján megállapíthatjuk, hogy </text:span><text:span text:style-name="T46">bár nyilvánvalóan az is fontos volt, </text:span><text:span text:style-name="Félig_20_kiemelt"><text:span text:style-name="T46">amiről </text:span></text:span><text:span text:style-name="T46">a százhúsz tanítvány beszélt (tudniillik </text:span><text:span text:style-name="Félig_20_kiemelt"><text:span text:style-name="T46">„Isten fenséges dolgairól”), </text:span></text:span><text:span text:style-name="T46">a pünkösdi csoda lényege mégis elsősorban abban állt, </text:span><text:span text:style-name="Félig_20_kiemelt"><text:span text:style-name="T46">ahogyan </text:span></text:span><text:span text:style-name="T46">Krisztus követői beszéltek (tudniillik általuk sosem tanult idegen nyelveken).</text:span></text:p>
      <text:p text:style-name="P36">Az eddigiekben azzal foglalkoztunk, hogy mit érthetett Lukács a pünkösdi glosszolália alatt, s a kérdés megválaszolásakor egyedül Az apostolok cselekedetei 2. részének exegézisére támaszkodhattunk. A glosszoláliáról a 10,46 és a 19,6 versekben is olvasunk, és minthogy Lukács ugyanazt a kifejezést használja (habár a kéziratok többségéből kimarad a „különböző” jelző), feltehetően ugyanazt is értette alatta, vagyis idegen nyelven elhangzó beszédet. De vajon <text:span text:style-name="T35">mit mondhatunk az 1Korinthus 12. és 14. részében található, nyelveken szólással kapcsolatos utalásokról? Vajon ugyanarról a jelenségről van‑e szó Az apostolok cselekedeteiben és a Korinthusbeliekhez írt első levélben? A válasz keresésekor mindenképpen a bibliai szövegből kell kiindulnunk, nem pedig a kortárs teológiai nézetekből.</text:span></text:p>
      <text:p text:style-name="P43"><text:span text:style-name="T46">Némelyek úgy vélik, több tekintetben is eltérést mutatott a két jelenség. Először is, más volt az </text:span><text:span text:style-name="Félig_20_kiemelt"><text:span text:style-name="T46">irányuk: </text:span></text:span><text:span text:style-name="T46">Az apostolok cselekedeteiben a glosszolália Isten csodáinak egyfajta nyilvános kihirdetése, másokkal történő megosztása, ezzel szemben az 1Korinthusban úgy olvassuk, hogy „aki nyelveken szól, nem emberekhez szól, hanem Istenhez” (1Kor 14,2; vö. 14,14-17.28). Másodszor, eltérő volt a két nyelveken </text:span><text:span text:style-name="Félig_20_kiemelt"><text:span text:style-name="T46">szólás jellege </text:span></text:span><text:span text:style-name="T46">is: Az apostolok cselekedeteiben a hallgatóság értette e nyelveket, míg az 1Korinthusban magyarázóra volt szükség a beszéd megértéséhez. Harmadszor, más volt a </text:span><text:span text:style-name="Félig_20_kiemelt"><text:span text:style-name="T46">cél </text:span></text:span><text:span text:style-name="T46">is: Az apostolok cselekedeteiben a glosszolália bizonyító erejű jel, amely a Szentlélek elnyerését igazolta valamennyi hívő életében; az 1Korinthusban ugyanakkor építő jellegű ajándék, amely némelyeknek adatott hosszú távra az egyház felépítése céljából.</text:span></text:p>
      <text:p text:style-name="P43"><text:span text:style-name="T46">Mások ugyanakkor arra hívják fel a figyelmet, hogy az Újszövetség mindvégig ugyanazokat a görög szavakat és kifejezéseket használja.</text:span><text:span text:style-name="T93"> A </text:span><text:span text:style-name="Félig_20_kiemelt"><text:span text:style-name="T93">glossa </text:span></text:span><text:span text:style-name="T93">(„nyelv”) szó csupán két jelentéssel bírt (az egyik a szájszerv, a másik a beszélt nyelv), a </text:span><text:span text:style-name="Félig_20_kiemelt"><text:span text:style-name="T93">herméneuó </text:span></text:span><text:span text:style-name="T93">(„magyaráz”) ige alatt pedig többnyire valamely idegen nyelv fordítását, tolmácsolását értették. </text:span><text:span text:style-name="T46">Ezek a kutatók tehát arra következtetnek, hogy Az apostolok cselekedeteiben és az 1Korinthusban ugyanazokról a nyelvekről van szó. Ha el is ismerik a cél különbözőségét, a két glosszolália </text:span><text:span text:style-name="Félig_20_kiemelt"><text:span text:style-name="T46">jellegét </text:span></text:span><text:span text:style-name="T46">azonosnak tartják.</text:span><text:span text:style-name="T93"> Stanley M. Horton, az Assemblies of God egyház bibliamagyarázója is leszögezi, hogy „az itt (ti. az ApCsel 2-ben) és az 1Korinthus 12-14-ben említett nyelvek ugyanazok”.</text:span><text:span text:style-name="T93"><text:note text:id="ftn13" text:note-class="footnote"><text:note-citation>13</text:note-citation><text:note-body><text:p text:style-name="P19"><text:span text:style-name="T90">Stanley M. Horton, </text:span><text:span text:style-name="Félig_20_kiemelt"><text:span text:style-name="T90">The Book of Acts: A Commentary </text:span></text:span><text:span text:style-name="T90">(Springfield, Missouri: Gospel Publishing House, 1981), 33. old., 11. lj.</text:span></text:p></text:note-body></text:note></text:span><text:span text:style-name="T93"> Az Assemblies of God hivatalos hitvallásának 8. pontjában az áll, hogy a kettő „lényegét tekintve ugyanaz”, csupán „céljuk és alkalmazásuk módja eltérő”. </text:span><text:span text:style-name="T46">Mindent egybevetve, úgy vélem, el kell utasítanunk a liberális szemléletet — miszerint ha a korinthusi </text:span><text:soft-page-break/><text:span text:style-name="T46">nyelveken szólás értelmetlen beszéd volt, nyilván az volt Az apostolok cselekedeteiben feljegyzett jelenség is —, és inkább fordított álláspontra kell helyezkednünk. Helyesebben tesszük, ha abból indulunk ki, hogy Az apostolok cselekedeteiben említett nyelveken szólás érthető nyelveken hangzott el, és az 1Korinthusban feljegyzett élményt tekintjük ehhez hasonlónak. Emellett szól mindenekelőtt az az érv, hogy bár az Újszövetség több helyen is említi a </text:span><text:span text:style-name="Félig_20_kiemelt"><text:span text:style-name="T46">glosszoláliát, </text:span></text:span><text:span text:style-name="T46">csupán Az apostolok cselekedetei 2. részében magyarázza és írja le részletesebben. Logikusabbnak tűnik a magyarázott szakasz tükrében értelmezni a nem magyarázott szakaszt, mint fordítva.</text:span><text:span text:style-name="T46"><text:note text:id="ftn14" text:note-class="footnote"><text:note-citation>14</text:note-citation><text:note-body><text:p text:style-name="P19"><text:span text:style-name="T90">Állandó vita folyik arról, hogy a mai nyelveken szólás jellegű megtapasztalások között előfordulnak‑e felismerhető emberi nyelvek. Emellett érvel például Morton T. Kelsey </text:span><text:span text:style-name="Félig_20_kiemelt"><text:span text:style-name="T90">Speaking with Tongues </text:span></text:span><text:span text:style-name="T90">[Nyelveken szólás] (1964; Epworth, 1965) és John L. Sherrill </text:span><text:span text:style-name="Félig_20_kiemelt"><text:span text:style-name="T90">They Speak with Other Tongues </text:span></text:span><text:span text:style-name="T90">[Más nyelveken szólnak] című könyvében (1964; Hodder, 1965). Két pártatlan és objektív szociolingvisztikai kutatás azonban azzal az eredménnyel zárult, hogy nincsenek tudományosan megerősített feljegyzések arról, hogy keresztyének nem tanult idegen nyelven beszéltek volna </text:span><text:span text:style-name="Félig_20_kiemelt"><text:span text:style-name="T90">glosszália </text:span></text:span><text:span text:style-name="T90">keretén belül. Az erről készült tanulmányok: William J. Samarin: </text:span><text:span text:style-name="Félig_20_kiemelt"><text:span text:style-name="T90">Tongues of Men and Angels </text:span></text:span><text:span text:style-name="T90">[Emberek és angyalok nyelvén] (MacMillan, 1972) és John P. Kildahl: </text:span><text:span text:style-name="Félig_20_kiemelt"><text:span text:style-name="T90">The Psychology of Speaking in Tongues </text:span></text:span><text:span text:style-name="T90">[A nyelveken szólás pszichológiája] (Hodder and Stoughton, ill. Harper and Row, 1972).</text:span></text:p></text:note-body></text:note></text:span></text:p>
      <text:p text:style-name="P43"><text:span text:style-name="T46">Ügyeljünk azonban arra, hogy miközben a nyelveken szólás </text:span><text:span text:style-name="Félig_20_kiemelt"><text:span text:style-name="T46">jellegéről </text:span></text:span><text:span text:style-name="T46">vitatkozunk, nehogy megfeledkezzünk valami ennél fontosabbról, arról, hogy Lukács szerint miben állt a pünkösdi nyelveken szólás </text:span><text:span text:style-name="Félig_20_kiemelt"><text:span text:style-name="T46">jelentősége. </text:span></text:span><text:span text:style-name="T46">A nyelveken szólás a Lélek egységét jelképezte, mely keresztülívelt a faji, nemzetiségi és nyelvi korlátokon.</text:span><text:span text:style-name="T72"> Lukács ezért hangsúlyozza a sokaság nemzetközi összetételét, és jegyzi meg például, hogy a </text:span><text:span text:style-name="Félig_20_kiemelt"><text:span text:style-name="T72">„sok kegyes zsidó férfi” </text:span></text:span><text:span text:style-name="T72">azok közül a zsidók közül érkezett Jeruzsálembe, </text:span><text:span text:style-name="Félig_20_kiemelt"><text:span text:style-name="T72">„akik a föld minden nemzete között éltek” (5). A szó szoros értelmében </text:span></text:span><text:span text:style-name="T72">ugyan nem volt ott, </text:span><text:span text:style-name="Félig_20_kiemelt"><text:span text:style-name="T72">jelképes </text:span></text:span><text:span text:style-name="T72">értelemben viszont képviseltette magát a föld minden nemzete. Lukács ugyanis Sém, Hám és Jáfet leszármazottairól egyaránt említést tesz felsorolásában, és Az apostolok cselekedetei 2. részében ahhoz hasonló „nemzetségtáblázatot” készít, amellyel az 1Mózes 10-ben találkozunk.</text:span><text:span text:style-name="T93"> </text:span><text:span text:style-name="T46">Stephen Neill püspök fogalmazta meg a következőket: „A Lukács által említett nemzetek többsége a sémiták csoportjába tartozik, mivel Élám az első az 1Mózes 10-ben szereplő sémita népek sorában; Lukács azonban Egyiptomról és Líbiáról, azaz Hám leszármazottairól sem feledkezik meg, továbbá említést tesz a krétaiakról (Kittim) és Róma lakosairól is, akiket Jáfet utódainak tekinthetünk [...] Lukács nem hívja fel figyelmünket írói szándékára, a maga visszafogott stílusában mégis tudtunkra adja, hogy pünkösdkor a különböző nemzetek képviselőin keresztül az egész világ ott volt Jeruzsálemben.”</text:span><text:span text:style-name="T46"><text:note text:id="ftn15" text:note-class="footnote"><text:note-citation>15</text:note-citation><text:note-body><text:p text:style-name="P19"><text:span text:style-name="T90">Stephen C. Neill, </text:span><text:span text:style-name="Félig_20_kiemelt"><text:span text:style-name="T90">Call to Mission </text:span></text:span><text:span text:style-name="T90">(Fortress, 1970), 12. old.</text:span></text:p></text:note-body></text:note></text:span></text:p>
      <text:p text:style-name="P38">Ennél világosabban semmi sem bizonyíthatta volna Isten országa többnemzetiségű és többnyelvű voltát. A bibliamagyarázók egészen a korai egyházatyákig visszamenően úgy látták és látják ma is, hogy a pünkösdi áldás a bábeli átok Istentől rendelt, drámai visszafordítása volt. Az Úr Bábelben összezavarta az emberi nyelveket, és szétszórta a nemzeteket, Jeruzsálemben ugyanakkor természetfeletti módon hidalta át a nyelvi korlátokat. Ezzel is jelezte, hogy Krisztusban eggyé tette a nemzeteket, s mintegy előremutatott arra a napra, amikor „minden nemzetből és törzsből, népből és nyelvből” gyűjti majd össze a megváltottak seregét (1Móz 11,1-9; Jel 7,9). Ezenkívül Bábelben a föld igyekezett büszkén „felkapaszkodni” a mennybe, míg Jeruzsálemben a menny szállt le alázatosan a földre.</text:p>
      <text:p text:style-name="P50"><text:span text:style-name="Hivatkozás"><text:span text:style-name="T17">(</text:span></text:span><text:span text:style-name="Név_20_hivatkozásban"><text:span text:style-name="T17">Ablonczy Dániel</text:span></text:span><text:span text:style-name="Hivatkozás"><text:span text:style-name="T17">: </text:span></text:span><text:span text:style-name="Mű_20_címe"><text:span text:style-name="T17">Tovább!</text:span></text:span><text:span text:style-name="Hivatkozás"><text:span text:style-name="T17"> </text:span></text:span><text:span text:style-name="Cégnév"><text:span text:style-name="T17">Open Art Kiadó</text:span></text:span><text:span text:style-name="Hivatkozás"><text:span text:style-name="T17">)</text:span></text:span><text:span text:style-name="T17">:</text:span></text:p>
      <text:p text:style-name="P61"><text:span text:style-name="Kiemelt"><text:span text:style-name="T17">5. A SZENTLÉLEK KITÖLTETÉSE 2:1–13</text:span></text:span></text:p>
      <text:p text:style-name="P61"><text:span text:style-name="T47">Tíz napig tartott az imádkozó várakozás. A missziói parancsot már a mennybemenetelekor megkapták: </text:span><text:span text:style-name="Félig_20_kiemelt"><text:span text:style-name="T47">„Elmenvén tegyetek tanítványokká minden népeket!” </text:span></text:span><text:span text:style-name="T47">(Mt 28:19) Nem indulhattak azonban útnak mindaddig, míg meg nem kapták a Szentlélek ajándékát. Akire Isten országa felelőssége ráterhelődik, nem kelhet útra saját erejével.</text:span><text:span text:style-name="T17"> Isten erejére, Jézus Krisztus Lelkére van szüksége, erre is vonatkozik, hogy aki kér, az kap. Rendszerint nem azonnal. Ott semmit sem kapkodnak el. Ötven nap telik el a feltámadás óta, tíz nap a mennybevitetés óta. Eljött az idő.</text:span></text:p>
      <text:p text:style-name="P43"><text:soft-page-break/><text:span text:style-name="Félig_20_kiemelt"><text:span text:style-name="T17">„Amikor pedig eljött a Pünkösd napja, és mindnyájan együtt voltak ugyanazon a helyen, hirtelen hatalmas szélrohamhoz hasonló zúgás támadt az égből, amely betöltötte az egész házat, ahol ültek. Majd valami lángnyelvek jelentek meg előttük, amelyek szétoszlottak, és leszálltak mindegyikükre.” </text:span></text:span><text:span text:style-name="T17">(2:1–3)</text:span></text:p>
      <text:p text:style-name="P43"><text:span text:style-name="T47">A legelső, amit meg kell jegyezni, hogy a Szentlélek várásának idején a helyünkön kell lenni. Senki sem hiányozhat.</text:span><text:span text:style-name="T17"> És szabad mondani az őseinktől tanult imádságot: </text:span><text:span text:style-name="Félig_20_kiemelt"><text:span text:style-name="T17">„Jövel Szentlélek Úristen!” </text:span></text:span><text:span text:style-name="T17">Ma is mondhatjuk a Szentlélekért mondandó imádságot, mert ma is szükség van erre a hatalomra. Az ember élete nyomorúságban telik, behálózta a sátáni tévelygés, az ördög rontásában él. Szükség van Isten világosságára, amelyik megvilágosítja az emberek szívét, útját. Nemcsak akkor volt erre szükség, hanem ma is. A Szentlélek erejéért ma is szabad imádkozni mindenkinek, aki felelősséget hordoz magában, aki kész indulni oda, ahová Isten küldi.</text:span></text:p>
      <text:p text:style-name="P36"><text:span text:style-name="T35">A Szentlélek felülről jön, hirtelen. Ahhoz képest is hirtelen, hogy vártak rá. Szinte szétrobban az együtt imádkozó gyülekezet. Az eljövetel leírása valójában lehetetlen, ilyenkor csak dadogni tud, akinek ezt el kell beszélni.</text:span> Nagy zúgás kíséri, szélroham söpör végig a házon, a városon, lángnyelvek tűnnek elő, minden tűzesetnél félelmesebben. <text:span text:style-name="T74">A Szentlélek jelzi Isten haragjának félelmességét. Ennek a szélnek az ereje elsöpör minden pozdorját, szennyet, megtisztítja a levegőt, mint a tűz feléget minden hamis gondolatot. E tűz ereje semmisíti meg hazugságainkat, e tűz fertőtlenít meg nyelvet, parázna képzeletet. Megtöltötte az egész házat, nincs előle búvóhely. Átjár mindent, mindenekelőtt a tizenkettőt.</text:span></text:p>
      <text:p text:style-name="P36"><text:span text:style-name="T74">A Szentlélek megragadó és ellenállhatatlan.</text:span> Két jelben mutatja meg magát, a szélben és a tűzben. <text:span text:style-name="T74">A szél mozgás, elevenség, felfrissít, megelevenít, megtisztít. A tűz átforrósító erő, megvilágosító hatalom.</text:span> Az isteni tűz megtisztít, átformál. A Szentlélek közel hozta az eget a földhöz. Valami fenséges dolog történt: egyszerű halászok, vámszedők lettek Isten Lelkének a szállásadói. (1Kor 3:16, 17) Kedves volt Istennek új otthont keresni önmagának. Micsoda kitüntetés jutott a tizenkettőnek.</text:p>
      <text:p text:style-name="P43"><text:span text:style-name="Félig_20_kiemelt"><text:span text:style-name="T17">„Megteltek mind Szentlélekkel, és különféle nyelveken kezdtek beszélni; úgy, ahogyan a Lélek adta nekik, hogy szóljanak.”</text:span></text:span><text:span text:style-name="T17"> (2:4)</text:span></text:p>
      <text:p text:style-name="P36">A Szentlélek megtanít nyelveken beszélni és érteni. Aki összekeverte az emberek nyelvét, az képes a nyelveket egyező hitre hozni. (1Móz 11:7,8) <text:span text:style-name="T35">A Szentlélek csodája az, ha másokat megértünk. Olykor hallgatunk valakit egy másik nyelven Igét hirdetni, jóllehet egyébként nem értjük ezt a nyelvet, értjük a Lélek által a prédikációt. Csoda ez, de a Léleknek nem lehetetlen. Máskor meg a haragot szünteti meg. Két ember, aki nem értette eddig egymást, pedig mindketten ugyanazt a nyelvet beszélték, Isten Lelke által értik és még szeretik is egymást. Megtanít egymást megérteni. Elveszi az értetlenséget. Akik képtelenek voltak Isten Igéjét befogadni, a Lélek által értik Isten kijelentését.</text:span> Sokszor a szülő nem érti a gyermekét, a gyermek a szülőjét. A Szentlélek összehoz, közel hoz, eltávolítja a közöttünk levő válaszfalakat. Mint a szél, elsodorja az akadályokat, a megértés akadályait. Mint a tűz, megemészti a bűneinket és tudjuk egymást szeretni.</text:p>
      <text:p text:style-name="P43"><text:span text:style-name="Félig_20_kiemelt"><text:span text:style-name="T17">„Sok kegyes zsidó férfi tartózkodott akkor Jeruzsálemben azok közül, akik a föld minden nemzete között éltek. Amikor a zúgás támadt, összefutott ez a sokaság, és nagy zavar keletkezett, mert mindenki a maga nyelvén hallotta őket beszélni. Megdöbbentek és csodálkozva mondták: íme, ezek, akik beszélnek, nem valamennyien Galileából valók‑e? Akkor hogyan hallhatja őket mindenikünk a maga anyanyelvén: pártusok, médek, elámiták és akik Mezopotámiában laknak, vagy Júdeában és Kappadóciában, Pontuszban és Ázsiában, Frígiában és Pamfíliában, Egyiptomban és Líbia vidékén, amely Ciréné mellett van, a bevándorolt rómaiak is, zsidók és prozeliták, krétaiak és arabok: halljuk, amint a mi nyelvünkön beszélnek az Isten felséges dolgairól. Álmélkodnak mindnyájan, és nagy zavarban kérdezgették egymástól: mi akar ez lenni? Mások azonban gúnyolódva mondták: édes bortól részegedtek meg.” </text:span></text:span><text:span text:style-name="T17">(2:5–13)</text:span></text:p>
      <text:p text:style-name="P36">Hát ez valóban csodálatos! Pedig csak annyi történt, hogy Jézus megtartotta az ígéretét. Eljött a szószóló, az Igazság Lelke, Őt dicsőíti, az Övéből vesz. (Jn 16:7–15) Így kerülnek a tanúk a Szentlélek sodrásába és Lélek által hirdetik Krisztus dicsőségét és az irgalmas Isten evangéliumát. Nyelveken szólnak, de nem érthetetlen zagyvaságot, hanem örömhírt. Ezt a szót érteni lehet mindenkinek, aki csak ott van, bármilyen népből való és bármilyen nyelven beszél. <text:soft-page-break/>Honnan került elő hirtelen ez a sokféle ember? Nagy ünnepe volt akkor a zsidóknak, az aratásért való hálaadás ünnepe. Az ilyen nagy ünnepre az akkor ismert világból összejöttek Jeruzsálembe a hitükhöz hű zsidók. Velük jöttek az olyan pogányok is, akik eljártak a zsidók zsinagógáiba. A Szentlélek csodája volt az, hogy nemcsak a zúgást hallották, nemcsak az égő tüzes nyelveket észlelték, hanem össze is sereglettek aköré a ház köré, ahol a tanítványok voltak. <text:span text:style-name="T35">Voltak, akik ámultak, megrendültek a látottakon, de voltak gúnyolódók is. A tömeg könnyen talál magyarázatot és mindig felületesen ítél. Semmi sem természetesebb a számukra: édes bortól részegedtek meg. Ünnep van, vidám ünnep, az aratás ünnepe, ilyenkor fogy a bor és sokan megmámorosodnak.</text:span></text:p>
      <text:p text:style-name="P38">Milyen könnyű mást kicsúfolni! Csúfolódó mindig volt, most azonban a Szentlelket gúnyolták. A legyintők nagy terhet vesznek magukra. Olykor előfordulhat a fordítottja is, és ez sem kisebb vétek. Mikor valaki azt képzeli, hogy a Szentlélek pótolható. Bizonyára vannak, akik saját lelkesedésükkel akarnak a Szentlélek nevében szólni. A Szentlélek rendkívül szent és tiszta, a Szentlélek az Atya és a Fiú Lelke. Ne vétsünk a Szentlélek ellen, mert ez a bűn nem bocsátható meg. (Mk 3:29) Boldog, aki a Szentlélek előtt meghódol, engedelmeskedik a hatalmának.</text:p>
      <text:p text:style-name="P50"><text:span text:style-name="Hivatkozás"><text:span text:style-name="T17">(</text:span></text:span><text:span text:style-name="Név_20_hivatkozásban"><text:span text:style-name="T17">Heinrich Langenberg</text:span></text:span><text:span text:style-name="Hivatkozás"><text:span text:style-name="T17">: </text:span></text:span><text:span text:style-name="Mű_20_címe"><text:span text:style-name="T17">Apostolok cselekedetei</text:span></text:span><text:span text:style-name="Hivatkozás"><text:span text:style-name="T17">. </text:span></text:span><text:span text:style-name="Cégnév"><text:span text:style-name="T17">Evangéliumi Kiadó</text:span></text:span><text:span text:style-name="Hivatkozás"><text:span text:style-name="T17">)</text:span></text:span><text:span text:style-name="T17">:</text:span></text:p>
      <text:p text:style-name="P43"><text:span text:style-name="Félig_20_kiemelt"><text:span text:style-name="T17">2,1-4: </text:span></text:span><text:span text:style-name="T17">„És mikor a pünkösd napja eljött, mindnyájan egy akarattal együtt voltak. És lett nagy hirtelen az égből mintegy sebesen zúgó szélnek zendülése (ékhosz = zúgás), és betöltötte az egész házat, ahol ültek. És megjelentek (láthatóvá lettek) előttük kettős tüzes nyelvek, és ült mindegyikre azok közül. És megteltek mindnyájan Szent Szellemmel, és kezdtek szólni más nyelveken, amint a Szellem adta nekik szólniok.”</text:span></text:p>
      <text:p text:style-name="P36">A húsvét után következő ötvenedik nap, pünkösd volt a zsidóknál az aratás ünnepe, amelyen bemutatták az Úrnak az aratás első zsengéjét, mint áldozatot. A páskaünnep után hét héttel ünnepelték, ezért nevezték hetek ünnepének is. Ez a nap „eljött”, egészen beteljesedett, vagyis egy bizonyos hosszabb időszakot zárt le. A 2Mózes 23,16 szerint ezen a napon az aratás befejezését ünnepelték. Valószínű, hogy Jézus valamennyi, az ünnep miatt Jeruzsálemben tartózkodó követője együtt volt ezen a helyen. <text:span text:style-name="T35">Jellemző, hogy mindnyájan „egy akarattal” (epi to auto) voltak együtt, tehát azok is, akik később csatlakoztak hozzájuk. Ez a tanúságtétel bizonyítja a pünkösdre összegyülekezettek imádságának erejét.</text:span><text:span text:style-name="T74"> A hitből fakadó imádság által mindnyájan elnyerték a céltudatos fölkészítést. Ez ma is a nagy példaképe a végső (tehát mai) idő Gyülekezetének.</text:span></text:p>
      <text:p text:style-name="P36">A Szent Szellem kitöltésének tulajdonképpeni eseménye váratlanul érhette az összegyűlteket. Erre következtethetünk ebből a mondatból: „És lett nagy hirtelen” (aphnó = váratlanul). Zúgás töltötte el az egész házat, amely olyan volt, mint amikor erős szél zendül. Lukács a szél megjelölésére nem az „anemos”, hanem a „pnoé” szót használja, hogy ezzel utaljon az isteni élet-leheletre. <text:span text:style-name="T74">A szél zúgása nyilván olyan hangos volt, hogy az egész környéken meghallották. A hallható jelhez járult azonban egy látható jel is. Az összegyűltek tüzes nyelveket láttak, amelyek megoszlottak, és mindegyikükre rászállt egy-egy.</text:span> <text:span text:style-name="T60">Ezeknek a külső jeleknek szimbolikus jelentésük volt: szemléltették a felülről jövő erőt és a lángra lobbant szív szent tüzét, tehát a Szellem teljességét.</text:span> És megteltek mindnyájan Szent Szellemmel. A Szent Szellem a maga teljességében adatott kivétel nélkül mindnyájuknak. Az ószövetségi próféták Szellemmel való megajándékozásával szemben, amikor Isten Szelleme az embert kívülről ragadta meg és indította, a pünkösdi eseménynél a Szellem kiáradásában volt valami bensőséges, maradandó, az egész embert átalakító, abszolút szentséges, amiért is itt az Ige a Szellemet „Szent” Szellemnek nevezi, míg az Ószövetség csak Szellemről, vagy Isten Szelleméről beszél.</text:p>
      <text:p text:style-name="P43"><text:span text:style-name="Félig_20_kiemelt"><text:span text:style-name="T17">„És kezdtek szólni más nyelveken.” A </text:span></text:span><text:span text:style-name="T17">„kezdtek” kifejezés jelzi az elkezdődő és egyre fokozódó nyelveken szólást. </text:span><text:span text:style-name="T50">A tanítványoknak valami belső szent kényszer hatására kellett bizonyságot tenniök arról, ami szívüket túláradóan betöltötte. A „más nyelveken” szólás tehát egy belső fejlődési folyamat eredménye volt. Itt az akkor használatos héber-arám nyelv különböző tájszólásaira kell gondolnunk</text:span><text:span text:style-name="T17"> (vö. 6. v.). Ezzel jelképesen mintegy ábrázolták az </text:span><text:soft-page-break/><text:span text:style-name="T17">eljövendő emberiség egységét és a bábeli nyelvzavarban (1Móz 11,1.7) ki-fejeződő átok megszűnését.</text:span></text:p>
      <text:p text:style-name="P61"><text:span text:style-name="Félig_20_kiemelt"><text:span text:style-name="T17">2,5-13: </text:span></text:span><text:span text:style-name="T17">„Laktak pedig Jeruzsálemben zsidók, istenfélő férfiak minden nép közül, amelyek az ég alatt vannak. Miután pedig ez a zúgás lett, egybegyűlt a sokaság, és megzavarodott (zavarba jött), mivelhogy mindegyik a maga nyelvén (tájszólásán) hallotta őket szólni. Álmélkodtak pedig mindnyájan és csodálkoztak, mondván egymásnak: nemde nem galileaiak‑e ezek mindnyájan, akik szólnak? Mimódon halljuk hát őket, ki-ki közülünk a saját nyelvén, amelyben születtünk? Pártusok és médek és elámiták, és kik lakunk Mezopotámiában, Júdeában és Kappadóciában, Pontusban és Ázsiában, Frigiában és Pámfiliában, Egyiptomban és Libiának tartományaiban, amely Ciréne mellett van, és a római jövevények, mind zsidók, mind prozelitusok, krétaiak és arabok, halljuk, amint szólják a mi nyelvünkön Isten nagyságos dolgait. Álmélkodtak pedig mindnyájan, és zavarban voltak, egymásnak azt mondván: Vajon mi akar ez lenni? Mások pedig csúfolódva mondták: édes bortól részegedtek meg.”</text:span></text:p>
      <text:p text:style-name="P43"><text:span text:style-name="T17">A Jeruzsálem utcáin messze elhallatszó zúgás felkeltette az istenfélő zsidó emberek figyelmét, és odagyűltek, ahonnét a zúgás hallatszott. Mikor a sajátos nyelveken szólást meghallották, zavarba jöttek; mivel mindegyikük a maga tájszólásán hallotta őket beszélni. A tanítványok tehát nem artikulátlan hangokat adtak ki magukból, hanem a jelenlevők számára könnyen érthető szavakat, amelyeket azok rögtön felfogtak. Az tehát, amiért hallgatóik zavarba jöttek, nem érthetetlen beszéd volt, hanem </text:span><text:span text:style-name="Félig_20_kiemelt"><text:span text:style-name="T17">Isten nagyságos dolgainak magasztalása </text:span></text:span><text:span text:style-name="T17">különböző érthető tájszólásokon. Az ámulatra késztető tehát nem a külső látvány, nem a fejük fölött lebegő tüzes nyelvek megjelenése volt, hanem a beszéd csodája. Az, hogy galileai férfiak szólták a szórványból jöttek különböző nyelvein Isten nagy tetteinek dicséretét. </text:span><text:span text:style-name="Félig_20_kiemelt"><text:span text:style-name="T17">A zsidók akkori szétszórtságáról </text:span></text:span><text:span text:style-name="T17">részletesen tájékozódhatunk a földrajzi helyek felsorolásai által, amelyet a 9-11. versekben találunk. A zsidóság akkori elterjedésének ezt a leírását azonban nem szabad összecserélnünk az 1,8-ban adott missziós útiránnyal, amely szerint a tanítványoknak bizonyságot kell tenniök „a föld végső határáig”. — A hallgatóságban támadt nagy zavarodottság és döbbenet alapvető oka az emberek szívében újjáéledő messiási váradalom volt, miközben egyesek így szóltak: </text:span><text:span text:style-name="Félig_20_kiemelt"><text:span text:style-name="T17">„Vajon mi akar ez lenni?”, </text:span></text:span><text:span text:style-name="T17">mások pedig gúnyolódtak, és a tanítványok beszédét az elfogyasztott édes bor hatásának tulajdonították. Ugyanazzal a magatartással találkozunk itt, amivel a zsidók az evangéliumok szerint Jézussal szemben viseltettek (vö. Jn 15,20). Újból és újból ugyanaz a megosztottság, két, egymással alapvetően ellentétes irányban.</text:span></text:p>
      <text:p text:style-name="P4">Igehirdetések:</text:p>
      <text:p text:style-name="P50"><text:span text:style-name="Hivatkozás"><text:span text:style-name="T17">(</text:span></text:span><text:span text:style-name="Név_20_hivatkozásban"><text:span text:style-name="T17">Szalay Szilárd</text:span></text:span><text:span text:style-name="Hivatkozás"><text:span text:style-name="T17">: </text:span></text:span><text:span text:style-name="Mű_20_címe"><text:span text:style-name="T17">Vörösberényi ígehirdetések</text:span></text:span><text:span text:style-name="T17"> sorozat az </text:span><text:span text:style-name="Mű_20_címe"><text:span text:style-name="T17">Apostolok cselekedetei</text:span></text:span><text:span text:style-name="T17">ről, 11-14. kötetek</text:span><text:span text:style-name="Hivatkozás"><text:span text:style-name="T17">. </text:span></text:span><text:span text:style-name="Cégnév"><text:span text:style-name="T17">Vörösberényi Református Egyházközség</text:span></text:span><text:span text:style-name="Hivatkozás"><text:span text:style-name="T17">)</text:span></text:span><text:span text:style-name="T17">:</text:span></text:p>
      <text:p text:style-name="P55"><text:span text:style-name="Kiemelt"><text:span text:style-name="T97">A LÉLEK ELJÖVETELE</text:span></text:span></text:p>
      <text:p text:style-name="P88"><text:span text:style-name="Félig_20_kiemelt"><text:span text:style-name="T17">„És mikor a pünkösd napja eljött, mindnyájan egy akarattal együtt valának. És lőn nagy hirtelenséggel az égből mintegy sebesen zúgó szélnek zendülése, és eltelé az egész házat, ahol ülnek vala. És megjelentek előttük kettős tüzes nyelvek és üle mindenikre azok közül. És megtelének mindnyájan Szent Lélekkel, és kezdének szólni más nyelveken, amint a Lélek adta nékik szólniok. Lakoznak vala pedig Jeruzsálemben zsidók, istenfélő férfiak, minden nép közül, melyek az ég alatt vannak. Minekutána pedig ez a zúgás lőn, egybegyűle a sokaság és megzavarodék, mivelhogy mindegyik a maga nyelvén hallá őket szólni. Álmélkodnak pedig mindnyájan és csodálkoznak vala, mondván egymásnak: Nemde nem Galileusok‑é ezek mindnyájan, akik szólnak? Mimódon halljuk hát őket, ki-ki közülünk a saját nyelvén, amelyben születtünk? Párthusok és médek és elámiták, és kik lakozunk Mesopotámiában, Júdeában és Kappadócziában, Pontusban és Ázsiában, Frigiában </text:span></text:span><text:soft-page-break/><text:span text:style-name="Félig_20_kiemelt"><text:span text:style-name="T17">és Pamfiliában, Egyiptomban és Libiának tartományiban, mely Cziréne mellett van, és a római jövevények, mind zsidók, mind prozelitusok, Krétaiak és arabok, halljuk amint szólják a mi nyelvünkön az Istennek nagyságos dolgait. — Álmélkodnak vala pedig mindnyájan és zavarban valónak, egymásnak ezt mondván: Vajon mi akar ez lennie? — Mások pedig csúfolódva mondának: Édes bortól részegedtek meg.</text:span></text:span></text:p>
      <text:p text:style-name="P87">(Apostolok Cselekedetei 2,1-13)</text:p>
      <text:p text:style-name="P61"><text:span text:style-name="Félig_20_kiemelt"><text:span text:style-name="T17">lmádkozzunk!</text:span></text:span></text:p>
      <text:p text:style-name="P36">Urunk Istenünk, ma is minden rád figyelő ember álmélkodhat, ha kezeid munkáját megpillantja. Mi is két dolgot tehetünk csodáidat nézve. Ámulhatunk, vagy csúfolódhatunk. Ha végképp nem akarunk leborulni, a te hatalmas alkotásaidat tisztelni, akkor csak csúfolódhatunk. Kérünk, tarts vissza minket ettől! Szeretnénk most egy emberként előtted leborulni, neked adni minden dicsőséget, a te tanításodat átvenni! Tudjuk, nem véletlen vagyunk most itt, nem véletlen kérettél bennünket színed elé. Nehezen vesszük komolyan az igazságot, hogy életünk egyetlen értelme: téged dicsőítsünk, magasztaljunk, a te dicsőségedre igyekezzünk élni. Bocsásd meg, ha eddig a magunk dicsőségét kerestük volna, ha bármi nem utalt volna rád az életünkben! Add, hogy mindazt átvegyük, amit kínálsz nekünk, komolyan vegyük üzenetedet! Kérünk ezért, szentelj meg minket a te Ígéddel, a te Igéd igazság! Ámen!</text:p>
      <text:p text:style-name="P88"><text:span text:style-name="Félig_20_kiemelt"><text:span text:style-name="T17">„Minekutána pedig ez a zúgás lőn, egybegyűle a sokaság és megzavarodék, mivelhogy mindegyik a maga nyelvén hallá őket szólni.”</text:span></text:span></text:p>
      <text:p text:style-name="P87">(Apostolok Cselekedetei 2,6)</text:p>
      <text:p text:style-name="P56">Kedves Testvérek!</text:p>
      <text:p text:style-name="P36">Amennyiben egy pünkösdista gyülekezetbe bemegyünk, két dolgot feltétlen tudomásunkra hoznak. Első, hogy Charles Parham Kansasi bibliaiskolájában 1901. január elsején egy új pünkösd történt. Agnes Ozman nevű hölgy ekkor kezdett el nyelveken szólni, akár az apostolok. A pünkösdista mozgalmak tanítása szerint a felolvasott pünkösdi történet a XX. század elején megismétlődött. <text:span text:style-name="T60">Így is hívják őket azóta: Új pünkösdi mozgalom. A másik, ami fel fog tűnni, hogy ott istentisztelet kellős közepén feláll valaki, és például ennyi mond: haklamu maklami — aztán leül, akkor ezt ők a Szentlélek ajándékának tartják. Azt mondják, az illető nyelveken szólt. Ugyanez előfordul mai karizmatikus közösségekben vagy a Hit Gyülekezetében, ahol még hanyatt is esnek.</text:span></text:p>
      <text:p text:style-name="P36">Amennyiben megkérdezzük, milyen alapon történnek mindezek, az Apostolok Cselekedetei könyvének második részére utalnak, mondván, ez történt bibliai pünkösdkor is. Mi se vagyunk igazi keresztyének, mert nem tudunk nyelveken szólni. Manapság ez a rajongás világszerte győzedelmeskedik, ezért ma megnézzük, mi történt a bibliai pünkösdkor. Vajon tényleg a pünkösdi események ismétlődnek meg napjaink rajongó köreiben?</text:p>
      <text:p text:style-name="P41">A bibliai pünkösd, pentekoszté, görögül „ötvenedik napot” jelent. Ez ötven napot Jézus feltámadásától számítjuk. Akkor is ünnep volt a zsidóknál, a páska ünnepe, mikor Jézust megölték. A páskától számított ötvenedik napon ismét egy nagy zsidó ünnep volt, melyen több dologért is hálát adtak. Ekkor volt az aratási hálaünnep. Nagyon helyesen hálát adtak a termésért, mert azt Isten adja. Ugyanezen ünnepkörben tartották a lombsátrak ünnepét, azaz hálát adtak ezért, hogy Istentől megkapták hazájukat. Bizony, ezért a magyarok is hálát adhatnának! Az ünnep harmadik eleme a Sínai hegyi törvényadásról való megemlékezés volt. Ekkor köszönték meg a Tízparancsolat elnyerését is.</text:p>
      <text:p text:style-name="P36"><text:span text:style-name="T60">Nem is kell nagyon belemélyednünk ezekbe az ünnepekbe ahhoz, hogy megértsük: ezek az ünnepek összefüggenek. Törvény nélkül, erkölcsi rend nélkül haza sincs, termény sincs. Ám nekünk még többet jelent ennél is a pünkösd. Ezen a pünkösd ünnepen született meg az Újszövetség egyháza.</text:span> Az egyház születésének csodálatos történetét és mennyei kísérőjelenségeit olvastuk az imént.</text:p>
      <text:p text:style-name="P43"><text:span text:style-name="T17">Elöljáróban szeretném leszögezni: vallom, hogy az első pünkösdkor történtek soha nem ismétlődhetnek meg a történelem folyamán. Csodákról van itt szó, melyek, ha ismétlődnének, azt jelentenék, hogy van az Úr Jézusnak egy még újabb szövetségi egyháza. Mi ilyen képtelenséget nem merünk állítani. Nincs még újabb pünkösd, az első pünkösd az egyház </text:span><text:soft-page-break/><text:span text:style-name="T17">születése épp olyan egyedi, épp olyan megismételhetetlen, mint az Úr Jézus születése, vagy a te születésed. Az Úr Jézus se jön el újra és újra Betlehembe. Az Ő születése egyszeri, egyedi üdvtörténeti esemény. Kereszthalála se ismétlődik meg soha többet. Katolikusok bánatára írja a Zsidó levél 9,28: </text:span><text:span text:style-name="Félig_20_kiemelt"><text:span text:style-name="T17">„Azonképpen Krisztus is egyszer megáldoztatván sokak bűneinek eltörlése végett, másodszor bűn nélkül jelenik meg azoknak, akik őt várják idvességökre.” </text:span></text:span><text:span text:style-name="T17">Urunk mennybemenetele is egyszer történt csak meg, áldozócsütörtökön.</text:span></text:p>
      <text:p text:style-name="P36"><text:span text:style-name="T74">Éppen így egyszer tört be e világba a Szentlélek, és a Szentléleknek nem kell újra és újra eljönnie, ha már egyszer itt van.</text:span><text:span text:style-name="T60"> Pünkösd csodája látjuk, hogy logikailag is megismételhetetlen esemény.</text:span> Amennyiben ma megismerjük vázlatosan a pünkösdkor történteket, egészen biztosak leszünk abban az istentisztelet végére, hogy ez meg nem ismétlődött soha, semmikor. Nézzük a történéseket a szent szöveg rendjében!</text:p>
      <text:p text:style-name="P43"><text:span text:style-name="T17">E zsidó ünnepen, a lombsátrak ünnepén az apostolok </text:span><text:span text:style-name="Félig_20_kiemelt"><text:span text:style-name="T17">„egy akarattal együtt valónak.” </text:span></text:span><text:span text:style-name="T17">Már tíz napja imádkoznak és várják Jézus ígéretét: </text:span><text:span text:style-name="Félig_20_kiemelt"><text:span text:style-name="T17">„És ímé én elküldöm ti reátok az én Atyámnak ígéretét; ti pedig maradjatok Jeruzsálem városában, mígnem felruháztattok mennyei erővel.” – </text:span></text:span><text:span text:style-name="T17">Lukács 24,49. Így várakoznak az apostolok, még ha nem is tudják pontosan, mire. </text:span><text:span text:style-name="T61">A helyszín kérdéses. Lehet az az emeletes ház, János Márk anyjának háza, amelyről már szó volt. Ám lehet, hogy a jeruzsálemi templom egyik oldalcsarnokában húzódtak meg. Az időpont megjelölése is utal erre, hiszen a kilenc óra a zsidóknál a templomban az imádkozás órája volt. Olyan sokan lettek, hogy csak itt fértek el. Vannak, akik e mellett érvelnek. Mindenesetre Lukács gyakran nevezi a templomot is oikosznak, azaz háznak, és ugyanezt a szót használja itt, e pünkösdi események kapcsán is. Bárhol voltak, számunkra az a fontosabb, ami történt.</text:span></text:p>
      <text:p text:style-name="P43"><text:span text:style-name="T17">Az első történés pünkösdkor, mikor az égből egy sebesen zúgó szél zendülése, egy mennyei vihar tör be. Ez a Szentlélek jele a Bibliában. Mondta ezt valaki? Bizony, Jézus így mondta Nikodémusnak: </text:span><text:span text:style-name="Félig_20_kiemelt"><text:span text:style-name="T17">„A szél fú, ahová akar, és annak zúgását hallod, de nem tudod, honnan jő és hová megy: így van mindenki, aki Lélektől született.” – </text:span></text:span><text:span text:style-name="T17">János 3,8. A pünkösdi történés első pontja a zúgó szél, amit Jézus előre megmondott. </text:span><text:span text:style-name="T61">Ez melyik pünkösdista, karizmatikus gyülekezetben történik meg, hogy egy mennyei eredetű szél olyan zengést, bongást támasszon, amelyre mindenki felfigyel? Márpedig ha új pünkösd van, ez a mennyei eredetű szél nem hiányozhatna! Hiszen a jeruzsálemi járókelők, az ünnepre készülődő zsidók erre figyelnek fel.</text:span><text:span text:style-name="T17"> Tíz-tizenkét apostol látványa nem olyan feltűnő, amire egy város odafigyelne. Mert új pünkösdkor e mennyből jövő szélnek ide kellene fújnia a földre, akár első pünkösdkor. Földi eredetű szél nem jó. Ez tehát az első fontos dolog, és e mennyei jel szokott hiányozni.</text:span></text:p>
      <text:p text:style-name="P36">Aztán azt látjuk, hogy <text:span text:style-name="T60">e mennyei szél betölti az egész házat, és ott mindenkit megérint. Ezért személy szerint úgy vélem, hogy ez nem a templom épületében, hanem egy kisebb házban történhetett, mert az épületen belül minden embert érintett.</text:span> Az apostolok feleségeit, rokonokat, nőket is, mindenkit, aki csak ott volt. Ez a második kérdésünk. <text:span text:style-name="T60">Megtörténik‑e ez manapság? Mert itt nem az történik, mint egy karizmatikus gyülekezetben, hogy feláll valaki és egy halandzsa nyelven beszél, aztán leül, hanem itt mindenki érintett. Ilyet nem jegyeztek fel a történelemben soha.</text:span></text:p>
      <text:p text:style-name="P36"><text:span text:style-name="T60">Ráadásul a harmadik csodálatos jelenség: kettős tüzes lángnyelvek ülnek mindenkire, nemcsak az apostolokra. Ez meg szokott‑e történni?</text:span> Mert a Hit gyülekezetben hanyatt esnek, de nem látom a tüzes lángnyelveket. Márpedig ezek is a pünkösdi események velejárói. Hiszen e lángnyelvek fontos dolgot fejeznek ki. Egy lelki valóságra utalnak. Mindenek előtt ez a tűzkeresztség, ami tisztít, ami fertőtlenít. Ebből pedig az következik, hogy a pünkösdi lelki történés egy tiszta, makulátlan egyházat alapít. Tisztátalan egyházat Jézus nem alapított! Ott, ahol tévtanok terjengnek, Biblia-ellenes tanok dúlnak, babonák fertőznek, azt nem Jézus alapította. Ebben egészen biztosak lehetünk.</text:p>
      <text:p text:style-name="P43"><text:span text:style-name="T17">Fontos azt is látnunk, hogy e tüzes lángnyelvek Keresztelő Jánoson át megprófétált dolgok. Lukács 3,16: </text:span><text:span text:style-name="Félig_20_kiemelt"><text:span text:style-name="T17">„Én ugyan keresztellek titeket vízzel; de eljő, aki nálamnál erősebb, akinek nem vagyok méltó, hogy sarujának kötőjét megoldjam: az majd keresztel titeket Szent Lélekkel és tűzzel” — </text:span></text:span><text:span text:style-name="T17">mondja Keresztelő János. E tűzkeresztség valósul itt meg. Ez a prófécia teljesedik be. Aláhúzzuk: egyszer a történelemben! Az Íge se tanítja, hogy aki eljön, többször jön el. A történelemben is Jézus egyszer jött el. E prófécia egyszer teljesedik be, pünkösdkor, soha máskor.</text:span></text:p>
      <text:p text:style-name="P43"><text:span text:style-name="T17">E tűzkeresztséget látva azt is tudjuk, ki végzi: maga az Úr Jézus, személyesen. Az </text:span><text:soft-page-break/><text:span text:style-name="T17">Újszövetség egyháza születik, Jézus ezt az egyházat kereszteli meg. Jézus pedig egyházat egyszer alapít, itt lépnek fel a csodák. Majd ebbe a megle</text:span><text:span text:style-name="Kiemelt"><text:span text:style-name="T17">vő </text:span></text:span><text:span text:style-name="T17">egyházba tagolja bele a más népeket, de Jézusnak csak egy egyháza van.</text:span></text:p>
      <text:p text:style-name="P36">Sokszor beszélünk majd nyelveken szólásról, az Apostolok Cselekedetei könyve kitér rá. Ez a csodálatos jelenség nem véletlen, mikor lép fel. <text:span text:style-name="T60">Kezdetben az egyháznak csak zsidó tagjai vannak. A zsidók felé jel a nyelveken szólás. Később, amikor egy más faj, a samaritánusok felé is kiárad a Lélek, a nyelveken szólás megint fellép. Majd amikor a görög nyelvűek felé is árad a Lélek, akkor is történik nyelveken szólás, és semmikor máskor. Ez a jel mutatja, hogy ugyanaz a Lélek munkálkodik minden nép sorain belül és ez a Lélek egy egyházzá építi a különböző népből valókat. Több egyháza Jézusnak nem lesz. Több egyházat Jézus nem alapít. Ezért soha, sehol nem ismétlődik meg a pünkösdi csoda.</text:span></text:p>
      <text:p text:style-name="P36">Gondolkozzunk el e lángnyelveken, milyen különleges lelki tanítást tükröznek? Vajon miért lángnyelvekkel szemlélteti a Szentírás a Szentlélek mennyei és földi valóságát? Gondolkoztak‑e azon a Testvérek, milyen különös anyag az égés, a láng? Minden más fizikai anyag olyan, ha elveszek belőle, kevesebb lesz. A láng nem. Ha azt osztogatom, nem lesz kevesebb. Gondoljunk az olimpiai lángra, amit tovavisznek. Úgy lehet osztani, hogy nem fogy. Ha egy darab kenyeret osztok, az fogy, a láng nem. Mikor e tizenkét apostol az égi lángot megkapja, a mennyben nem lesz kevesebb a Lélek, nem kell félni, nem fogy el. Másrészt a lángot tökéletes egyformaságban lehet kiosztani. Egy darab anyagot, ha tördelek, nem lesz egyforma. A láng egyforma, ha osztom. Minden apostol egyformán kapja, nincs köztük rangsor, hierarchia.</text:p>
      <text:p text:style-name="P43"><text:span text:style-name="T17">Haladjunk tovább: </text:span><text:span text:style-name="Félig_20_kiemelt"><text:span text:style-name="T17">„és kezdének szólni más nyelveken; amint a Lélek adta nékik szólniok.”</text:span></text:span><text:span text:style-name="T17"> Ezt a jelenetet képzeljük el nagyon egyszerűen, s hogy jól megértsük, gondolkozzunk úgy, mintha a falunkba történne. Így jövünk rá, mennyire páratlan és megismételhetetlen csoda ez. Nálunk is vannak sátoros ünnepek, és nagyon sok innen származó ember telepedett le külföldön, ki Németországban, Franciaországban, ki Angliában. Képzeljük el: e berényi rokonok hazajönnének ünnepre, és itt sétálgatnának. A templomunkba pedig betörne egy mennyei vihar, úgy, hogy egyre több bámészkodó ember lepné el itt a templom körüli teret. Aztán kimennénk a templomból, és páran prédikálnánk hangosan. Nem hosszan, csak néhány mondatot. Például: dicsőség az Úrnak, aki teremtette a mennyet és a földet, aki elküldte az Ő Fiát, Jézust!</text:span></text:p>
      <text:p text:style-name="P41">Ekkor megszólalnának berényi vendégmunkások: honnan tudnak ilyen szépen beszélni ezek franciául? — kérdeznének minket, mert hogy így dicsőítettük az Urat. Azt mondaná a másik: Nem franciául volt ez, hanem németül. Csak megismerem, hiszen ott élek! — Erre jönne egy harmadik: Angolul volt az egész, tudom, onnan jöttem.</text:p>
      <text:p text:style-name="P36"><text:span text:style-name="T60">Értjük már a nyelvi jelenséget, amit oly sokan nem értenek? Noha Izráelben hajszál pontosan ez történt. Hiszen felsorol a Szentírás nagyon sok idegen nyelvet. </text:span><text:span text:style-name="T74">Álmélkodtak, hogyan hallják őket ki-ki a saját nyelvén, amelyben születtek, pártusok, médek, elámiták, és még több mint tíz nyelvet felsorol a Biblia. Hogyan tudtak ezek egymással beszélgetni? Hány nyelvet beszéltek? Nos, nem beszéltek ezek sok nyelven. Az anyanyelvükön, arámul megbeszélték, csodálkozva, hogy mindegyikőjük milyen külföldi nyelven hallotta az apostoli bizonyságtételt. Azt hiszem, értjük most már, hogy a pünkösdi nyelveken szólás csodája inkább a hallás csodája volt.</text:span><text:span text:style-name="T60"> Néhány nyelven szóltak az apostolok, de túl sok nyelven, nem hangozhatott volna el üzenet, mert akkor senki nem értett volna a hangzavarban semmit.</text:span></text:p>
      <text:p text:style-name="P36">Értjük már, hogy mindehhez egy mai értelmetlen beszédnek mennyire nincs semmi köze? Ma feláll valaki és hablatyol valami érthetetlenséget, ami nem jelent semmit. Mi köze ennek az első pünkösdhöz? Ott értelmes bizonyságtétel hangzott, és pont az volt a csoda, hogy az egyféle nyelvet többféleképpen hallották. Nem lehetett hosszú prédikáció. Egy rövid istent dicsőítő bizonyságtétel lehetett, de nagyon sok nyelven hallották és értették. Éhhez egy mai halandzsának semmi köze nincs. Tudják‑e azok, akik a mai pünkösdi mozgalommal kérkednek, mit akarnak utánozni? Meggyőződésem, hogy nem tudják. Hiszen mindazok a jelek és csodák, amiket láttunk, amik az első pünkösdöt jellemezték, ma sehol sincsenek. A nyelveken szólásuk pedig nem érthető nyelven szólás, noha első pünkösdkor értelmes nyelveket hallottak.</text:p>
      <text:p text:style-name="P36">Mivel ez a mozgalom három hullámban támadt, szeretném ezt a három tévelygést megemlíteni a Testvéreknek. Élőre bocsátom, hogy ez a három mozgalom egy ugyanazon hamis Lélek munkájának az eredménye, de három hullámban jelent meg. <text:span text:style-name="T60">Első hullám volt az új </text:span><text:soft-page-break/><text:span text:style-name="T60">pünkösdi mozgalmat létrehozó, amely Parham bibliaiskolájában indult 1901. január elsején, a múlt évszázadunk hajnalán. Ez a mozgalom új pünkösdi mozgalomnak nevezi magát, értelmetlen nyelveken szól. Semmilyen, a pünkösddel együtt járó csodát nem produkáltak soha, ám magukat pünkösdistáknak nevezik.</text:span> Egyházon kívüli pünkösdi közösségeket hoztak létre.</text:p>
      <text:p text:style-name="P41">A második hullám a karizmatikus mozgalom, melyet Denis Benett 1959. novemberében indított. Az illető protestáns lelkész volt, hamarosan metodista, presbiteriánus, baptista, majd római katolikus közösségeken belül is hódított. A nagy népegyházakon belül vetette meg a lábát, jelentős megoszlást okozva. Természetesen, pünkösdi csodát ők se produkáltak soha, semmikor és sehol.</text:p>
      <text:p text:style-name="P41">A harmadik hullám egy Wimber nevű rock-zenészhez fűződik, aki 1983-ban indította el mozgalmát. Magyarországon a Hit Gyülekezete is ennek a gyermeke. Ők is nyelveken próbálnak szólni, és egyéb jelenségeket produkálnak.</text:p>
      <text:p text:style-name="P36">Szeretnék a Testvéreknek néhány pontot leszögezni! A bibliai nyelveken szólásnak nyolc szabálya van. Mind a nyolc bibliai szabályt ismernünk kell, és meg is fogjuk ismerni. Ha megismerjük, meglátjuk, hogy a nyelveken szólás korszaka elmúlt. Most csak a legfontosabbakat említeném meg röviden. Látjuk, hogy <text:span text:style-name="T60">a bibliai nyelvcsoda értelmes nyelven történt</text:span>, amely nyelvnek szótára, nyelvtana, ragozása volt és tanulható. <text:span text:style-name="T60">A mai nyelveken szólók ezzel szemben nem nyelveken beszélnek, hanem értelmetlenségeket mondanak.</text:span> Olvastassuk el velük az Apostolok Cselekedetei könyv második részét. Nem lesz nehéz kihámozni belőle, hogy értelmes nyelven beszéltek az apostolok, hiszen Jeruzsálemben megértették. A nem értelmes nyelv az nem nyelv.</text:p>
      <text:p text:style-name="P43"><text:span text:style-name="T17">Második: </text:span><text:span text:style-name="T61">a nyelveken szólás Istent dicsőítette, nem pedig üzenetet hozott Istentől</text:span><text:span text:style-name="T17">. Az első pünkösdkor se mondhatjuk, hogy Istentől üzenetet hoztak volna. Miről prédikáltak az apostolok idegen nyelven? Isten hatalmas tetteiről. Szavaik Istent dicsőítették, Istent hirdették. </text:span><text:span text:style-name="Félig_20_kiemelt"><text:span text:style-name="T17">„Halljuk amint szólják a mi nyelvünkön az Istennek nagyságos dolgait.” — </text:span></text:span><text:span text:style-name="T17">Tehát nem hordozhatnak üzenetet feléd. </text:span><text:span text:style-name="T61">Ha feléd üzenetet közvetít a nyelveken szóló, máris felrúgta a bibliai szabályt, és biztos lehetsz benne, hogy hamis lélek munkája.</text:span></text:p>
      <text:p text:style-name="P36">Harmadik a hallás csodája. <text:span text:style-name="T60">A közönségnek meg kell hallani, ha nem érthető nyelv, gondoskodni kell a fordításról. 1Korinthus 14,28. Amennyiben nem fordítják le, ismét felrúgnak egy bibliai szabályt.</text:span></text:p>
      <text:p text:style-name="P36">Negyediknek vettem, hogy a nyelveken szólás a zsidók felé jel. <text:span text:style-name="T60">Az Újszövetségben akkor olvasunk nyelveken szólásról, amikor zsidókból lett keresztyéneket győz meg Isten e jellel, hogy Szentlelkével a pogányokat is betagolja újszövetségi népe soraiba. Kell jelen lennie zsidónak a közösségben. Általában ezt a szabályt se tartják be.</text:span></text:p>
      <text:p text:style-name="P36">Felmerül a kérdés: Kell‑e ezzel ennyit foglalkozni? Nézzük‑e ilyen alaposan a Bibliát, tanulmányozzuk‑e? Kedves Testvérek, végezetül szeretnék valamit nagyon mindenkinek a szívére helyezni. A múltkor vásároltunk valamit a közértben, amit barna papírba csomagoltak. Megmondom őszintén, ezt a barna csomagolópapírt nem vizsgálgattam. Értéktelen szemét, nem szokták hamisítani. Az értéktelent nem hamisítják. Gondolom azonban, hogy a Testvérek sem ilyen közönyösek a zsebükben levő tíz-húszezresek papírminőségével kapcsolatban. Az érték, azt szokták hamisítani, azt meg kell nézni.</text:p>
      <text:p text:style-name="P36">Kell‑e azt ilyen alaposan vizsgálgatni? Olyan nagy baj‑e, ha egy, két, három vagy négy ponton Íge-ellenes valami? Megkérdezem: olyan nagy baj‑e, ha csak három-négy ponton nem stimmel egy papírpénz? Már egy ponton is riadót fújunk. Így vagyunk a Szentlélek ajándékaival is. A Szentlélek nem hibázik. Mivel Ő inspirálta a Bibliát, ezért nem követ el bibliai tévedéseket. Nagyon figyeljünk oda most, ne sajnáljuk a fáradtságot! Vértezzük fel magunkat, hogy tudjunk a védtelen fiatalnak, barátainknak, rokonainknak válaszolni! Amikor valaki hanyatt esik, összevissza beszél, akkor már késő van. Adja az Úr, hogy nálunk ne legyen késő! Ámen!</text:p>
      <text:p text:style-name="P61"><text:span text:style-name="Félig_20_kiemelt"><text:span text:style-name="T17">Imádkozzunk!</text:span></text:span></text:p>
      <text:p text:style-name="P36">Úr Jézus, csodálatosak a te ajándékaid. Olyan értékesek, hogy a gonosz hamisítja. Köszönjük, hogy adod elibénk az eredeti mintát, így tudjuk a hamisítottat leleplezni. Valljuk, hogy csodáid fenségesek, megismételhetetlenek. Köszönjük, hogy egy tiszta egyházad van, akik az Ígét követik, és köszönjük, hogy ennek tagjai lehetünk. Köszönjük Ígéd világos tanítását, mi nem ismerjük eléggé. Kérünk, adj kitartást, hogy a béreaiak módjára tudakozzuk a <text:soft-page-break/>dolgokat, mindig megnézve, hogy az Íge szerint vannak‑e ezek! Ámen!</text:p>
      <text:p text:style-name="P50"><text:span text:style-name="Hivatkozás"><text:span text:style-name="T17">(</text:span></text:span><text:span text:style-name="Név_20_hivatkozásban"><text:span text:style-name="T17">Joó Sándor</text:span></text:span><text:span text:style-name="Hivatkozás"><text:span text:style-name="T17">: </text:span></text:span><text:span text:style-name="Mű_20_címe"><text:span text:style-name="T17">Ne félj, csak higgy!</text:span></text:span><text:span text:style-name="Hivatkozás"><text:span text:style-name="T17"> </text:span></text:span><text:span text:style-name="Cégnév"><text:span text:style-name="T17">Ajtony Artúr</text:span></text:span><text:span text:style-name="Hivatkozás"><text:span text:style-name="T17">)</text:span></text:span><text:span text:style-name="T17">:</text:span></text:p>
      <text:p text:style-name="P55"><text:span text:style-name="Kiemelt"><text:span text:style-name="T17">MEGTELÉNEK SZENTLÉLEKKEL<text:line-break/></text:span></text:span><text:span text:style-name="Félig_20_kiemelt"><text:span text:style-name="T17">Lekció: ApCsel 2,1-13</text:span></text:span></text:p>
      <text:p text:style-name="P61"><text:span text:style-name="Kiemelt"><text:span text:style-name="T17">Alapige:</text:span></text:span></text:p>
      <text:p text:style-name="P36">„És megtelének mindnyájan Szent Lélekkel, és kezdének szólni más nyelveken, a mint a Lélek adta nékik szólniok.”</text:p>
      <text:p text:style-name="P34"><text:span text:style-name="Félig_20_kiemelt"><text:span text:style-name="T17">ApCsel 2,4</text:span></text:span></text:p>
      <text:p text:style-name="P61"><text:span text:style-name="T17">Az összes keresztyén ünnepeink közül pünkösdkor érzem legjobban, hogy milyen fonák, milyen helytelen a mi ünneplésünk. Mennyire más, mint az az első pünkösd volt. Mi ugyanis ilyenkor </text:span><text:span text:style-name="Félig_20_kiemelt"><text:span text:style-name="T17">beszélni </text:span></text:span><text:span text:style-name="T17">szoktunk a Szentlélekről, pedig nem ezt kellene tennünk. A tanítványok sem tették soha, hanem ott az történt, hogy hatása alá kerültek Isten Lelke kibeszélhetetlen erejének, sodrásának. Mi ilyenkor szép és okos dolgokat szoktunk mondani az embereknek a Szentlélekről, ott pedig a Szentlélek mondott hatalmas dolgokat emberek által Krisztusról! Mi meg akarjuk ragadni a Szentlélek titkát, értelmi megfogalmazással akarjuk mintegy birtokba venni, hogy kicsoda is hát a Szentlélek. Ott pedig a Szentlélek ragadta meg az embereket, vette birtokba nemcsak az értelmüket, hanem egész valójukat. Boncolgathatnánk, hogy mi volt az a sebesen zúgó szél, meg az a kettős tüzes nyelv, de ettől még nem kerülünk annak a szélnek a fuvallatába és annak a tüzes nyelvnek a gyújtó lángjába, mint a tanítványok, akik egészen más emberekké lettek általa. És valóban, </text:span><text:span text:style-name="T61">az egyetlen megfogható az egész pünkösdi történetben, amiből konkrétan beszélni lehet: annak a titokzatos, megmagyarázhatatlan isteni Léleknek a </text:span><text:span text:style-name="Félig_20_kiemelt"><text:span text:style-name="T61">hatása </text:span></text:span><text:span text:style-name="T61">az emberekre. Az tehát, hogy amikor az a zúgás keletkezett, meg amikor azok a tűznyelvek libbentek feléjük, néhány perc múlva minden megváltozott, – más emberekké váltak, merőben mássá, mint amilyenek eddig voltak.</text:span><text:span text:style-name="T17"> Miben állt ez a változás? Erről beszéljünk most.</text:span></text:p>
      <text:p text:style-name="P43"><text:span text:style-name="T17">Mindenekelőtt Jézushoz való viszonyukban történt döntően nagy változás. Az a Jézus, akivel együtt jártak-keltek, akinek a tanításait személyesen hallották, akinek a szenvedését és halálát saját szemükkel látták, akivel feltámadása után találkoztak és beszélgettek, aki a szemük láttára láthatatlanodott bele a mennyei világ magasabbrendű életformájába: ugyanaz a Jézus most az Ő élő szellemi valóságával beléjük hatolt, aki eddig </text:span><text:span text:style-name="Félig_20_kiemelt"><text:span text:style-name="T17">velük </text:span></text:span><text:span text:style-name="T17">volt, most </text:span><text:span text:style-name="Félig_20_kiemelt"><text:span text:style-name="T17">bennük </text:span></text:span><text:span text:style-name="T17">valóvá lett. Eddig is Jézus tanítványai voltak, de most egészen különleges módon lettek azzá. Addig vele jártak, mostantól fogva pedig Jézus Krisztus bennük járt és ők Jézus Krisztusban. Így mondja el ezt a titkot a pünkösdi híradás: „Megtelének mindnyájan Szentlélekkel”. Valahogy úgy, mint a nyitott ablakon át beáradó tavaszi szél megtelíti a szoba levegőjét virágillattal. Nyomorúságos földi, emberi természetük Jézus isteni, mennyei természetének a részesévé lett.</text:span></text:p>
      <text:p text:style-name="P43"><text:span text:style-name="T17">Ez a legnagyobb változás, ami elképzelhető egy ember életében: ilyen kapcsolatba kerülni Jézussal. Ezt műveli a Szentlélek. Én nem tudnám megmondani, hogyan teszi, de mindenesetre Jézus Krisztus </text:span><text:span text:style-name="Félig_20_kiemelt"><text:span text:style-name="T17">most </text:span></text:span><text:span text:style-name="T17">az ő szellemi valóságában, tehát Lelke által, a Szentlélekben van jelen ezen a földön, itt is közöttünk. Így, Lelke által harcol, küzd az emberi lélekért, érted is, hogy megnyerjen magának. </text:span><text:span text:style-name="T78">Hozzád is eljött már Jézus az ő Lelke által, talán többször is, csak talán nem tudtad határozottan, hogy Ő volt az! </text:span><text:span text:style-name="T47">Ugye volt már úgy, mintha valami láthatatlan lelki fény egyszerre láthatóvá tette volna életed bűneit, magad előtt is takargatott hitványságait annyira, hogy szinte rémülten gondoltál arra, </text:span><text:span text:style-name="Félig_20_kiemelt"><text:span text:style-name="T47">így </text:span></text:span><text:span text:style-name="T47">nem állhatsz meg majd Isten előtt! Nos, Jézus Lelkének a világossága volt! Az Ő Szentlelke feddett meg a bűneidért! Hidd el, valóban Ő akar meggyőzni arról, hogy ez így nem mehet tovább, mássá kell lenned! És ha volt már úgy, hogy a karácsonyi jászol előtt, meg a nagypénteki kereszt előtt, meg a húsvéti nyitott sír előtt ámulva úgy rémlett, mintha valami titokzatos hang ezt súgta volna: érted történt, a te bűneidért, a te üdvösségedért, ez is Jézus Lelkének a biztatása volt! Hidd el neki, hogy valóban érted történt.</text:span></text:p>
      <text:p text:style-name="P36"><text:soft-page-break/><text:span text:style-name="T74">Sokszor van az úgy, hogy szinte nem merjük igazán hinni, amit hiszünk! Nos, merj hinni abban, amit hiszel, mert ez a hit is Jézus Lelkétől való benned! Isten Lelke munkálja benned a hitet Krisztusban.</text:span> Ő mutat rá a Megfeszítettre, Ő mondja neked teljes isteni tekintéllyel: „Ímé, az Istennek ama Báránya, aki elveszi a világ bűneit”, a tiédet is. Ő nyitja meg a lelki szemeidet, hogy Jézusban, a te személyes Megváltódban fölismerjed azt, aki a vérét adta érted. Ő beszél neked arról a Jézusról, aki feltámadott, aki él, akinek az ereje a halott, kőszívet is meg tudja eleveníteni. Ő mondja: „Aki bennem hisz, örök élete van!” Ugye hallottad már? Nos, maga Jézus szólt hozzád Lelke által! Isten Jézusban a szívét tette ki érted. Ugye meghallottál már valamit ennek a drága, szerető, isteni szívnek a dobogásából? De ő még ennél is többet akar: azt, hogy az az isteni szív benned dobogjon, hogy Isten szívverése, Krisztus életének a pulzusa benned lüktessen! A tagjaidban, az agysejtjeidben, a véredben, a tekintetedben, a szavadban, a cselekedeteidben! Mélyebb, bensőségesebb közösség már el sem képzelhető az Úr Istennel, mint az, hogy Ő Szentlelke által benne lakozik egy emberben, mint egy megtisztított templomban. „Megtelének mindnyájan Szentlélekkel”, ez azt jelenti, hogy Jézus Krisztus most már nem kívülről szólongat, hanem belülről éltet és uralkodik. Ez volna az igazi nagy változás a mi egyéni életünkben is! Isten ma is hajlandó rá, hiszen ezeken az emberi szavakon keresztül is Jézus szellemi valósága, a Szentlélek Isten áll az ajtónk előtt és zörget.</text:p>
      <text:p text:style-name="P36">Ez a nagy, belső változás rögtön külsőképpen is láthatóvá válik. Igénkben csak ilyen rövid kis tudósítás szól erről: „Kezdének szólni...” de ebből is, meg az egész pünkösdi történet ismeretéből kiviláglik, hogy milyen óriási változás volt ez. Mert ez azt jelenti, hogy az addig félénken visszahúzódó, titkos rejtekhelyen bezárkózó tanítványokat most Jézusnak bennük működő Lelke kilendíti ismeretlen emberek ezrei közé, és ott beszélteti őket olyan dolgokról, amik bizony veszélyessé is válhatnak rájuk nézve. Ugyanezek a tanítványok, akik valamikor elmenekültek, amikor Jézust elfogták, megtagadták őt, mikor kockázatos volt a nyílt színvallás, — akik a mennybemenetel óta is csak töprengtek tétlenül: <text:span text:style-name="T60">egyszerre mintha a halálból támadnának föl, egyszerre mintegy megvilágosodik előttük egész múltjuk és jövőjük, fölismerik szolgálatuk értelmét, új célt kap az életük és annak elszántan nekilendülnek.</text:span> Elkezdenek szólni Krisztusról, a bűnbocsánat és örökélet evangéliumáról, Isten megváltó szeretetéről, amint a Lélek adta nekik szólniuk, amint a Lélek indította, ahová csak a Lélek vezette őket. Olyan eszközeivé váltak Jézusnak, akiknek szava és élete által maga Jézus folytatta tovább hódító útját mindenfelé az emberek között. Krisztusnak ma is az a célja minden keresztyén életével, minden benne hívő emberrel, hogy bemutathassa rajtuk a világnak önmagát. Azért akar megteljesíteni az Ő Lelkével, hogy fölhasználhasson, hogy az életünk és szavaink bizonyságtételéből olyan erő áradjon ki, amelyik Krisztus előtt való meghódolásra kényszerít másokat. Ereje felett való feladatra van kötelezve minden keresztyén egyház és keresztyén ember, de éppen erre a feladatra adja Jézus az Ő Lelkének erejét. Erre és semmi másra! Képzeljük el, mi lenne ebből a világból, ha minden keresztyén ember Jézus Krisztus misszionáriusa lenne a maga helyén. Pünkösd a misszió ünnepe is. Csak egy egészen rövid kis kitekintést hadd adjak a misszió mai problémáiról. Tudjátok‑e, hogy <text:span text:style-name="T74">a világ népessége gyorsabban növekszik, mint az egyház népe, ami azt jelenti, hogy az egyre nagyobb létszámú emberiségben a Krisztus egyháza egyre kisebb lesz? Szaporodik a keresztyének száma, de erősen lemarad a világ népességének a szaporulatával szemben. Tehát az egyház egyre nő ugyan, és mégis mindig kisebb lesz, ti. arányszámban a növekvő nem-keresztyén világhoz viszonyítva. Sohasem volt még ilyen sok nem keresztyén, és sohasem növekedett még ennyire a számuk, mint ma. Soha nem kellett még ilyen sok ember felé hirdetni az evangéliumot, mint ma. És milyen sürgős feladat ez! És milyen végzetes bűn annak az elmulasztása! Hány hitetlen ember talán azért nem tud Istenhez közel jutni, mert nem vagyunk Krisztus Lelkének olyan erejében, amellyel szolgálhatnánk, hitelesen szólhatnánk! Hány ember utálja meg a keresztyénséget, talán a közvetlen környezetünkben is, mert látja a mi Szentlélek nélküli életünket!</text:span></text:p>
      <text:p text:style-name="P36">Igen, hogy Jézus Lelke nélkül hiába akarnánk mi misszionálni, bizonyságot tenni, úgysem lenne eredménye, de az is igaz, hogy Jézus csak annak adja Lelke teljességét, aki odaszánja magát neki az Ő szolgálatára. Isten nem ad az égből tüzet addig az oltárra, amíg nincs ott az oltáron az áldozati állat. Amíg az én életem nincs ott az oltáron megöldökölve, halálra szánva, Istennek átadva, addig hiába várom az égi tüzet. Ahol van áldozat, ott van tűz! ahol van <text:soft-page-break/>odaszánás, ott van a Lélek ereje és tüze is.</text:p>
      <text:p text:style-name="P43"><text:span text:style-name="T17">Ott, azon az első pünkösdön a tanítványok a Lélek hatására nemcsak elkezdtek szólni, hanem, – így mondja Igénk, – </text:span><text:span text:style-name="Félig_20_kiemelt"><text:span text:style-name="T17">más nyelveken! </text:span></text:span><text:span text:style-name="T61">Sokféleképpen magyarázzák ezt a nyelvcsodát, a lényeg azonban mégiscsak az, hogy volt ott egy csomó ember, különböző országokból, különböző szokásokkal, műveltséggel, és az apostolok úgy szóltak hozzájuk, hogy mind megértették őket. Ez a pünkösdi nyelvcsoda lényege: úgy beszélni, hogy a legkülönbözőbb emberek is megértsék.</text:span><text:span text:style-name="T17"> Valami olyan csodanyelvről van itt szó, amitől a másik embernek kinyílt a szíve, amivel emberek egymásra találtak, ami nem még jobban elmélyítette, hanem áthidalta a távolságot közöttük, ami közösséget teremtett egymással. Mégpedig nemcsak lelki, hanem anyagi közösséget is. Hiszen a pünkösdi történet leírása így végződik: „És jószágukat és marháikat eladogaták és szétosztogaták azokat mindenkinek, a mint kinek-kinek szüksége vala.” (ApCsel 2,45 vers). Bent a lélek titokzatos mélyén kezdődik a változás, és elhat egészen a szociális magatartásig, a társadalmi különbségek megszüntetéséig. Ugye, milyen más, milyen új nyelv ez, amikor még a vagyon is, ami a legsúlyosabb szakadásokat szokta okozni, az emberek között Krisztusról beszél, amikor a pénz nem szétválaszt, hanem összeköt, amikor a Mammon a szeretet szolgálatába áll, és nélkülöző embereket emel fel. Egészen az a nyelv ez, amire ma a világnak a legjobban szüksége van. </text:span><text:span text:style-name="T61">Hiszen éppen az a legnagyobb nyomorúsága az emberiségnek, hogy sehogyan sem képes megérteni egymás beszédét. Az egyik békét mond és a másik háborút ért rajta. Az ifjúságunk olyan nyelvet beszél, amit az öregek nem értenek meg. A gyermek nyelve annyira más, mint a szülőké, mintha nem is a szülői házban tanultak volna meg beszélni. Mintha a bábeli nyelvzavar ismétlődnék meg a mai emberiség történetében, akkor történetek olyan dolgok, hogy az egyik építőmunkás maltert kért és botot kapott helyette a hátára, hogy a gyermek kenyeret kért, és az apja kígyót adott neki. Nos, éppen ennek a bábeli nyelvzavarnak a fordítottja a pünkösdi nyelvcsoda. És ti, akik pünkösdöt ünnepeltek, vagytok hivatva arra, hogy kezdjetek el más nyelven beszélni, hogy kezdjetek el az emberi együttélésbe valami mást belevinni, valami újat, valami szépet, valami tisztát, ahol gyűlölet tombol, szeretetet, — ahol a bűn uralkodik, megbocsátást, — ahol a viszály széthúz, békességet, — ahol a kétség tétovázik, hitet, — ahol a hamisság kígyózik, igazságot, — ahol reménytelenség csüggeszt, bizalmat, — ahol a szomorúság fojtogat, örömet, — ahol a sötétség rémít, mennyei világosságot!</text:span><text:span text:style-name="T17"> Ugye, milyen más nyelv ez, mint a világ nyelve, mint amit mi magunk is szoktunk beszélni magunktól? Más, mert ez a Szentlélek nyelve, a bennünk élő Krisztus nyelve, olyan nyelv, amiből mindenféle ember megérti az Istennek nagyságos dolgait.</text:span></text:p>
      <text:p text:style-name="P36">Ez volna a pünkösd igazi áldása. De bizony mindebből keserűen keveset élünk át. Hát lehetséges nékünk, szegény, örömtelen, üres lelkű keresztyéneknek részünk még a Szentlélek sodrásában, a pünkösd igazi áldásában? Oh, bár igazán megszomorodnánk azon, hogy mivé lehetnénk Krisztus Lelke által és mik vagyunk nélküle! Mert akkor talán igazi égető szomjúsággal tudnánk kiáltani az élet vize után. Isten Szentlelke ma is azt kiáltja felénk, amit Jézus kiáltott egyszer egyik ünnepen a sokasághoz: „Ha valaki szomjúhozik, jöjjön énhozzám, és igyék!”</text:p>
      <text:p text:style-name="P57">Ámen</text:p>
      <text:p text:style-name="P56">1957. június 9. Pünkösd.</text:p>
      <text:p text:style-name="P50"><text:span text:style-name="Hivatkozás"><text:span text:style-name="T17">(</text:span></text:span><text:span text:style-name="Név_20_hivatkozásban"><text:span text:style-name="T17">Káldy Zoltán</text:span></text:span><text:span text:style-name="Hivatkozás"><text:span text:style-name="T17">: </text:span></text:span><text:span text:style-name="Mű_20_címe"><text:span text:style-name="T17">Hanem hogy ő szolgáljon</text:span></text:span><text:span text:style-name="Hivatkozás"><text:span text:style-name="T17">. </text:span></text:span><text:span text:style-name="Cégnév"><text:span text:style-name="T17">Evangélikus Sajtóosztály</text:span></text:span><text:span text:style-name="Hivatkozás"><text:span text:style-name="T17">)</text:span></text:span><text:span text:style-name="T17">:</text:span></text:p>
      <text:p text:style-name="P59"><text:span text:style-name="Kiemelt"><text:span text:style-name="T17">PÜNKÖSDI ÉNEK</text:span></text:span></text:p>
      <text:p text:style-name="P59"><text:span text:style-name="Kiemelt"><text:span text:style-name="T17">Csel 2, 1–4. 12–13</text:span></text:span></text:p>
      <text:p text:style-name="P56">Akik nagyon figyeltek Szokolay Sándor Pünkösdi énekére, igazat adnak nekem abban, hogy egy ilyen egész emberi mivoltunkat megragadó és magával ragadó zenemű után nehéz megszólalni. Az ember úgy érzi, mintha az emberi szó itt kevés volna. Mintha ez a zene többet és nagyobbat tudna adni, mint az emberi szó. Nem minden zenemű után érzi ugyanezt az <text:soft-page-break/>ember.</text:p>
      <text:p text:style-name="P36">Most mégis figyeljünk pár pillanatig arra a szövegre, amely ott fenn hangzott a karban és amelyet Szokolay Sándor zenéje a szívünk közepébe vitt bele. Ez az első pünkösd textusa. Nekem az az élményem, hogy ez a zenemű idevarázsolta újra az első pünkösdöt, annak tüzét és erejét, lelket-szívet átjáró forróságát. Bár nem éltük át ugyanazt – vagy legalábbis szemmel nem láthattuk mint az első tanítványok, akiknek fejére kettős tüzes nyelvek szálltak — mégis azt éreztem a zenemű hallgatása alatt, hogy a Léleknek a tüze és a Léleknek a hatalma ugyanaz tud lenni ma is, mint volt az első Pünkösdkor. Ma is indulhatnak el emberek megfrissülve, megújulva a zene és a szöveg ölelkezése nyomán.</text:p>
      <text:p text:style-name="P36">Az első pünkösdkor elsősorban nem az volt a csoda, amit csodának hittek. Nem a kettős tüzes nyelv és nem is a „szélrohamhoz hasonló zúgás”, amely a tüzes nyelveket kísérte volt az első pünkösd nagy eseménye. A csoda sokkal inkább az volt, hogy egy szétrebbent, megijedt tanítványi csoport újra „összeállt”. Miért volt ez csoda? Gondoljatok arra, hogy nagypénteken Jézus mennyire magára maradt. Volt, aki elárulta, volt aki letagadta egy cselédlány előtt háromszor is. Volt, aki úgy látta, hogy ez az egész „Jézus-ügy” egyszer s mindenkorra be van fejezve. Voltak tanítványok, akik visszamentek a régi elhagyott evezőkhöz. Egymásra néztek a nagy „vereség” után és azt mondták: „menjünk el halászni”. Még attól is féltek, hogy levegyék Jézust a keresztről. Azt is csak egy „titkos” tanítvány merte megtenni. Hogy lehet az, hogy ilyen csődhelyzetben mégis lett egyház? Csak pünkösddel lehet megmagyarázni: Isten Szentlelke összegyűjtötte újra a megijedteket, a szétrebbenteket. Összeölelt embereket, hitet és látást adott. Egyházat teremtett a gyávákból, a hitetlenekből, az árulókból. Ez volt az igazán nagy csoda.</text:p>
      <text:p text:style-name="P36">De van itt még más csoda is. Az első pünkösdkor — és ezt a zene is kitűnően tudta érzékeltetni — az emberek új halláshoz jutottak. Azok az emberek, akik nem értették a másik nyelvét, akik különböző világrészekből jöttek — hiszen volt ott ázsiai, afrikai, európai, Líbiából éppen úgy, mint Egyiptomból, Jeruzsálemből éppen úgy, mint Rómából — egyszerre figyelni tudtak egymásra és megértették a másikat. Egyszerre azok, akik egymás számára idegenek voltak, faji, vallási és nyelvi okok miatt, egyszerre egymás számára közeliekké lettek. Az most nem érdekes, hogy ott és akkor mit jelentett „különböző nyelveken beszélni”, mit jelent a „nyelveken szólás”. A tény a fontos: az emberek, akik addig nem tudtak egymásra hallgatni, azok most hallgattak egymásra és megértették, hogy mit akar a másik mondani.</text:p>
      <text:p text:style-name="P36">Annak a hat világrésznek, amelyekben a mai emberiség él, éppen ez a nyomorúsága és tragédiája, hogy nem tudunk kellően egymásra „fülelni” és figyelni és sokszor mást értünk ugyanazon a szón, mint a másik. <text:span text:style-name="T60">Ha kimondom ezt a szót: „otthon”, te azt érted rajta, hogy édesanyám, édesapám, gyermekem, feleségem, családi tűzhely. Mondd ki ugyanezt a szót annak az embernek, aki Indiában, Új-Delhiben az utcán hál családjával. Neki más tartalommal töltődik a szó.</text:span> Olyan különböző az élet a világ más területén, hogy nem ugyanazt értjük a szavakon, mint a másik. <text:span text:style-name="T60">Az első pünkösdkor az történt, hogy a csodát átélő emberek ugyanazt értették a fogalmakon, mint a másik. Új hallást kaptak. De nemcsak új hallást, hanem új nyelveket is. Az első pünkösdkor nemcsak egyformán hallottak, de egyformán is tudtak beszélni az emberek.</text:span> És most ne menjünk olyan nagyon messze a hat világrészbe. Nem úgy van‑e, hogy sokszor egy otthonon és családon belül, hogy férj és feleség, gyermekek és szülők nem tudnak igazán beszélni egymással? Nem tapasztalod‑e sokszor édesanya, édesapa, hogy mást ért a fiad és a lányod azon, amit mondasz mint te? S kérdezem a fiatalokat: nem ugyanezt tapasztalják‑e ők is szüleikkel kapcsolatban. Nem magában a családban fagyasztja‑e meg a levegőt az elidegenedés iszonyatos nyomorúsága? És a népek között gyakran nincs-e ugyanez az elidegenedés, melynek nyomán nem tudnak beszélni egymással?</text:p>
      <text:p text:style-name="P36">Értsétek jól meg ez a nagyszerű Szokolay mű is azt harsonázza: emberek Európában, Ázsiában, Afrikában, Amerikában, Ausztráliában, próbáljatok meg egymásra hallgatni és egymást megérteni! <text:span text:style-name="T79">Még csak azt sem mondom, hogy feltétlenül el kell jutni mindenkinek a Jézus Krisztusban való hitre a megértés érdekében.</text:span> Pünkösdkor híd verődött emberek közé, az egyik és a másik ember közé, családok és népek közé. És ez történhet Istennek a „szívekbe írt törvénye” alapján is. Nem vagy‑e sokszor úgy, hogy szeretnél kiáltani ezek után a hidak után, amelyek leeresztődnek, mint régen a várakból, hogy a másik ember rálépjen és megérkezzék a szívedhez, vagy te megérkezz annak a másik embernek a szívéhez, családon belül, családon <text:soft-page-break/>kívül, nemzetek között és világrészek között. Ez a Pünkösdi ének azt dalolta, kürtölte, orgonálta, dobolta a szívünkbe, hogy emberek, különböző világnézetű, különböző felekezetű, különböző vallású, különböző fajú, különböző társadalmi és politikai rendekben élő emberek, eresszétek le a hidakat egymás között, hogy megérkezhessetek egymáshoz. Nem azért, hogy minden különbséget elmossatok, hanem hogy egymással beszélni tudjatok az emberiség nagy családi jelenéről és jövőjéről. Valaki azt mondhatná, hogy Szokolay műve egy vallásos mű. Az is. De több is. Ebben a műben az emberiségről és az emberségről van szó. Arról, hogy emberek tudjunk maradni egymás mellett és egymásért.</text:p>
      <text:p text:style-name="P36">Mindarra, amit elmondtam, ugyanazt lehet mondani, mint az első pünkösdkor mondták némelyek: édes bortól részegedtek meg. Rám lehet fogni, hogy „idealista”, fantaszta vagyok, nem számolok a realitásokkal. Mert emberek között mindig voltak szakadékok, holnap is lesznek. Mindig lesznek faji különbségek, más okból származó szemben állások, népek és nemzedékek között. Lehet azt mondani, hogy a Pünkösdi ének szerzője is „édesbortól részegedett meg” és az igehirdető is. Mi ennek ellenére mindketten hisszük, hogy a Lélek elég hatalmas és erős, hogy családokon belül, családokon kívül, népek között, kontinensek között hidak eresztődjenek le és ezeken járva az emberek megértsék egymást, segítsék egymást, szeressék egymást, irgalmazzanak egymásnak és jót tegyenek egymással, hogy így előbbre jusson ez a világ. Ez a zenemű is azért hangzott el, hogy a mi szívünkön keresztül is előbbre jusson a világ.</text:p>
      <text:p text:style-name="P36">(A Lutheránia Deák téri hangversenyén 1972. május 28.)</text:p>
      <text:p text:style-name="P36">(Magnófelvétel)</text:p>
      <text:p text:style-name="P50"><text:span text:style-name="Hivatkozás"><text:span text:style-name="T17">(</text:span></text:span><text:span text:style-name="Név_20_hivatkozásban"><text:span text:style-name="T17">Keken András</text:span></text:span><text:span text:style-name="Hivatkozás"><text:span text:style-name="T17">: </text:span></text:span><text:span text:style-name="Mű_20_címe"><text:span text:style-name="T17">Segítség</text:span></text:span><text:span text:style-name="Hivatkozás"><text:span text:style-name="T17">. </text:span></text:span><text:span text:style-name="Cégnév"><text:span text:style-name="T17">Keken Andrásné</text:span></text:span><text:span text:style-name="Hivatkozás"><text:span text:style-name="T17">)</text:span></text:span><text:span text:style-name="T17">:</text:span></text:p>
      <text:p text:style-name="P58">1956.</text:p>
      <text:p text:style-name="P55"><text:span text:style-name="Kiemelt"><text:span text:style-name="T17">PÜNKÖSD</text:span></text:span></text:p>
      <text:p text:style-name="P88"><text:span text:style-name="Félig_20_kiemelt"><text:span text:style-name="T17">Amikor pedig eljött a pünkösd napja, és mindnyájan együtt voltak ugyanazon a helyen, hirtelen hatalmas szélrohamhoz hasonló zúgás támadt az égből, amely betöltötte az egész házat, ahol ültek. Majd valami lángnyelvek jelentek meg előttük, amelyek szétoszlottak, és leszálltak mindegyikükre. Mindnyájan megteltek Szentlélekkel, és különféle nyelveken kezdtek beszélni; úgy, ahogyan a Lélek adta nekik, hogy szóljanak. Sok kegyes zsidó férfi tartózkodott akkor Jeruzsálemben azok közül, akik a föld minden nemzete között éltek. Amikor a zúgás támadt, összefutott ez a sokaság, és nagy zavar keletkezett, mert mindenki a maga nyelvén hallotta őket beszélni. Megdöbbentek, és csodálkozva mondták: „Íme, akik beszélnek, nem valamennyien Galileából valók‑e? Akkor hogyan hallhatja őket mindegyikünk a maga anyanyelvén: pártusok, médek és elámiták, és akik Mezopotámiában laknak, vagy Júdeában és Kappadóciában, Pontuszban és Ázsiában, Frígiában és PamfÍliában, Egyiptomban és Líbia vidékén, amely Ciréné mellett van, és a római jövevények, zsidók és prozeliták, krétaiak és arabok: halljuk, amint a mi nyelvünkön beszélnek az Isten felséges dolgairól.” Álmélkodtak mindnyájan, és nagy zavarban kérdezgették egymástól: „Mi akar ez lenni?”</text:span></text:span></text:p>
      <text:p text:style-name="P86"><text:span text:style-name="Félig_20_kiemelt"><text:span text:style-name="T17">ApCsel 2,1-12</text:span></text:span></text:p>
      <text:p text:style-name="P55"><text:span text:style-name="Kiemelt"><text:span text:style-name="T17">AZ EGYHÁZ KÉT ÁLLAPOTA</text:span></text:span></text:p>
      <text:p text:style-name="P63"><text:span text:style-name="T74">Emberi megítélés szerint az egyház lehet szegény vagy gazdag, hatalmas vagy elnyomott, megbecsült vagy üldözött, de az egyház hivatása szempontjából ezek a történelmi helyzetek egyáltalán nem döntőek. A döntő és lényeges az, hogy </text:span>az egyház pünkösd előtt, Lélek nélkül tengődik‑e, vagy pünkösd után van, eltelve a Szentlélek tüzével és erejével.</text:p>
      <text:p text:style-name="P36"><text:span text:style-name="T35">Az apostolok, az egyház s annak minden tagja Jézustól határozott parancsot kapott a misszióra, ez a parancs határozza meg magatartásunkat azzal a világgal szemben, melyért </text:span><text:soft-page-break/><text:span text:style-name="T35">meghalt Jézus, de amely még nem ismeri őt. Pünkösd reggelén, a Lélek kitöltése előtt a tanítványi sereg nem volt más, mint egy kis haszontalan, engedetlen, félénk és magába zárkózó szekta</text:span>, pedig az egyház nem lehet önmagával eltelt s önmagával megelégedő zárt közösség, hanem a parancs szerint Jézus hódító serege. <text:span text:style-name="T60">A zárt ajtókon túl mindig ott vannak a pártusok, médek, arabok, szírek, elámiták, milliók és milliók életük sok kérdésével, vágyával, félelmével. Ha az egyház nem viszi el közéjük az Atya irgalmáról, a csodálatos békességről, nagyszerű reménységről és hallatlan belső erőkről szóló evangéliumot, akkor nem az élő Jézus szolgáló és engedelmes egyháza, hanem valamiféle vallásos kör, mely ilyen vagy olyan kultuszt gyakorol.</text:span> Az elzárkózásnak ez a veszedelme mindig megkísérti az egyházat, mikor úgy látja, hogy a világ gúnyos vagy fenyegető ellenkezéssel fogadná az evangéliumot. Ilyen lelki helyzetben voltak a tanítványok is, míg meg nem zendült a Lélek, s ki nem gyúltak lángjai.</text:p>
      <text:p text:style-name="P36">A megrázó pünkösdi élmény, a Lélek csodálatos áradása felelősséget ébresztett a tanítványokban azok iránt, akik az ajtókon kívül élték a maguk krisztustalan életét. Egyszerre rájöttek arra, hogy iszonyú felelőtlenség, és az Isten ítéletét vonhatja maga után: tudni az orvosságot, és nem vinni a beteg lelkekhez, elrejteni a világosságot, és meg nem mutatni az utat, melyen minden tévelygő célhoz érhet. Ez a felelősség késztette Pétert a pünkösdi beszéd elmondására, ez a felelősség vitte az apostolokat Kisázsiába, Afrikába, az arab pusztákra, a görög városokba, India távoli vidékeire, s így indult meg az, amit Jézus akart: a szeretet evangéliumának hódító hadjárata. Ma szokásos papok és egyházi vezetők részéről is arról beszélni, hogy az egyház missziója nem volt más az elmúlt évszázadok során, mint a gyarmatosítás és a kizsákmányolás előfutára és egyik módszere. Bizonyos, hogy ilyen missziók is voltak, szégyenére az egyháznak és Krisztus ügyének, de túlzás lenne minden misszióról ezt mondani. Az ír Bonifáciuszt igazán semmi más, csak a Lélek kényszerítette arra, hogy behatoljon Germánia vad erdeibe, és meghaljon Ura szolgálatában, s tízével, százával lehetne felsorolni azokat a misszionáriusokat, akik nem a gyarmatosítás szándékával, hanem az apostolok lelkületével szolgáltak és vesztek el a világ minden táján. A szeretet egyetemes parancsa alapján van az egyháznak és minden keresztyénnek felelőssége abban a tekintetben is, hogy a népek ne éljenek a tudatlanság, a nyomor, a háborúskodó gyűlölet vagy a törvénytelenség mélységeiben, de mindez eltörpül ama nagy felelősség mellett, hogy a népek és emberek ne járjanak Krisztus és az evangélium nélkül az istentelenség és kárhozat útján. Az Isten a Lélek által ebben a dologban rendelte szolgálatra az egyházat, s nekünk, keresztyéneknek, ha Szentlelket nyertünk, ebben az ügyben kell legfőképpen és elsősorban fáradoznunk embertársaink javára.</text:p>
      <text:p text:style-name="P36">A Szentlélek az apostoloknak bátorságot is adott a misszió végzésére. Nem szabad veszélytelennek gondolnunk ezt a helyzetet, melybe a Lélek kényszerítette Péter apostolt. Annak a tömegnek hirdette Krisztus istenfiúságát, Megváltó-voltát néhány héttel azelőtt, mely gonosz kezekkel éppen ezeknek a vádaknak alapján megölte őt. S hogy még jobban lássuk és értékeljük ezt az erkölcsi bátorságot, melyet a Lélek adott Péternek, gondoljunk vissza arra, amit nagypéntek hajnalán tett. A maga erejéből csak arra futotta, hogy letagadja a Krisztussal való kapcsolatot, felülről kellett erőt kapnia arra, hogy szabad és bátor lélekkel beszélni tudjon róla és a hozzá való megtérés szükségességéről a fanatikus és ingerült tömeg előtt. Természetesen azt nem lehet állítani, hogy minden bizonyságtevő keresztyén mindig veszedelemben forogna, de mivel az evangélium minden korban és minden nép számára ugyanaz, ami az első évtizedekben volt a zsidók és görögök számára: botránkozás és bolondság, ezért mindig Isten előtt meghajló engedelmesség, bátor szív és belső, lelki hősiesség kell ahhoz, hogy magunkat az így megítélt evangélium híveinek valljuk, s ezt az evangéliumot ajánljuk írnak és reménységnek mindenki számára. Ezt nyerjük pünkösdkor a Lélek ajándékaképpen.</text:p>
      <text:p text:style-name="P36">Végül az apostolok pünkösdkor a missziói szolgálat képességét is megkapták a Lélekkel együtt. A prozeliták soknyelvű tömege csodálkozva vette észre, hogy a maguk nyelvén hallják a hírt a megfeszített Jézus Krisztusról. A Szentlélek nagy pünkösdi adománya a glosszolália, a nyelveken szólás volt az apostoli kor egyik kegyelmi adománya, ennek birtokában tehették érthetővé annyi nyelven az evangéliumot. Ma nekünk nincs tapasztalatunk és élményünk ilyen ajándékról, kegyelmi adományról, de jelképes értelemben véve igénknek ezt a szakaszát, nyugodtan elmondhatjuk, hogy „más nyelven szólni” csak az tud, akit a Lélek képesít erre. Ez <text:soft-page-break/>az egyetemes, mindenki számára érthető nyelv a szeretet, a szelídség, a megbocsátás és megértés beszéde. Ehhez a nyelvhez szavak sem kellenek, a szemek sugarával, a kezek mozdulatával, az arcok mosolyával, a cselekedetek áldásával tudnak beszélni a keresztyén bizonyságtevők arról, akit szeretnek, és akit másokkal is meg akarnak szerettetni: Jézusról. A világ számára szokatlan, különös nyelv ez, mert a világ a harag, a gyűlölet, az önzés nyelvén szokott inkább beszélni, de éppen ezért van szüksége olyan emberekre, akik úgy tudnak beszélni, ahogy a „Lélek adja nékik szólniuk”, ahogy a Lélek képesíti őket erre a szent és meggyőző, bizonyságtevő beszédre.</text:p>
      <text:p text:style-name="P36">Az egyház, a gyülekezet s az egyes keresztyén ember nem külső reformok, nem belső elhatározások révén kerül a pünkösd előtti állapotból a pünkösd utáni állapotba, a felelősség, a bátorság és a képesség bizonyságtevő magatartásába, hanem egyedül a Lélek által. Ezért áldjuk Istent, hogy igéje és szentségei útján árasztja ránk Szentlelkét, s ezért kérjük ma is imádkozó lélekkel azt, hogy eljöjjön közénk, és szállást vegyen bennünk Istennek Szentlelke. Ámen.</text:p>
      <text:p text:style-name="P4">Textus:<text:note text:id="ftn16" text:note-class="footnote"><text:note-citation>16</text:note-citation><text:note-body><text:p text:style-name="Footnote">A felhasznált fordítások forrása egyrészt a <text:span text:style-name="Mű_20_címe"><text:span text:style-name="T10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48">BibliaTéka CD-ROM</text:span></text:span><text:span text:style-name="Hivatkozás"><text:span text:style-name="T4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5">forrás</text:span></text:span> külön jelölve. A <text:span text:style-name="Mű_20_címe"><text:span text:style-name="T101">The SWORD Project</text:span></text:span> esetén a forrásmegjelölés az <text:span text:style-name="Mű_20_címe"><text:span text:style-name="T101">Install Manager</text:span></text:span> által használt módon történik.</text:p></text:note-body></text:note></text:p>
      <text:p text:style-name="P89"><text:span text:style-name="Kiemelt"><text:span text:style-name="T102">[HebModern] Modern Hebrew Bible:</text:span></text:span></text:p>
      <text:p text:style-name="P93"><text:span text:style-name="T105">1</text:span>וביום מלאת שבעת השבעות ויתאספו כלם לב אחד׃ <text:span text:style-name="T105">2</text:span>ויהי פתאם קול רעש מן השמים כקול רוח סערה וימלא את כל הבית אשר ישבו בו׃ <text:span text:style-name="T105">3</text:span>ותראינה אליהם לשנות נחלקות ומראיהן כאש ותנוחינה אחת אחת על כל אחד מהם׃ <text:span text:style-name="T105">4</text:span>וימלאו כלם רוח הקדש ויחלו לדבר בלשנות אחרות כאשר נתנם הרוח להטיף׃ <text:span text:style-name="T105">5</text:span>ובירושלים שכנו יהודים אנשי חסד מכל גוי וגוי אשר תחת השמים׃ <text:span text:style-name="T105">6</text:span>ויהי בהיות קול הרעש ההוא ויקבצו עם רב ויהיו נבכים כי איש איש שמע אתם מדברים בשפת עמו׃ <text:span text:style-name="T105">7</text:span>וישתוממו ויתמהו ויאמרו איש אל רעהו הנה כל אלה המדברים הלא גלילים המה׃ <text:span text:style-name="T105">8</text:span>ואיך אנחנו שמעים אתם איש כשפת ארץ מולדתנו׃ <text:span text:style-name="T105">9</text:span>פרתיים ומדים ועילמים וישבי ארם נהרים יהודה וקפודקיה פנטוס ואסיא׃ <text:span text:style-name="T105">10</text:span>פרוגיא ופמפוליא מצרים וחבל לוב אשר על יד קוריני והבאים מרומי גם יהודים גם גרים׃ <text:span text:style-name="T105">11</text:span>כרתים וערבים הנה אנחנו שמעים אתם מספרים בלשנותינו גדלות האלהים׃ <text:span text:style-name="T105">12</text:span>וישתוממו כלם ויבהלו ויאמרו איש אל אחיו מה תהיה זאת׃ <text:span text:style-name="T105">13</text:span>ואחרים לעגו ויאמרו כי מלאי עסיס המה׃</text:p>
      <text:p text:style-name="P94"><text:span text:style-name="Kiemelt"><text:span text:style-name="T50">LXX/Greek New Testament:</text:span></text:span></text:p>
      <text:p text:style-name="P90">Ac 2.</text:p>
      <text:p text:style-name="P90">Ac 2.1</text:p>
      <text:p text:style-name="P95">Kai; ejn twÖ sumplhrouÖsqai th;n hJmevran thÖ” penthkosthÖ” hjÖsan pavnte” oJmouÖ ejpi; to; aujtov.</text:p>
      <text:p text:style-name="P90">Ac 2.2</text:p>
      <text:p text:style-name="P95">kai; ejgevneto ajvfnw ejk touÖ oujranouÖ hjÖco” wJvsper <text:s/>feromevnh” pnohÖ” biaiva” kai; ejplhvrwsen oJvlon to;n oijÖkon ouJÖ hjÖsan kaqhvmenoi:</text:p>
      <text:p text:style-name="P90">Ac 2.3</text:p>
      <text:p text:style-name="P95">kai; wjvfqhsan aujtoiÖ” diamerizovmenai glwÖssai wJsei; purov”, <text:s/>kai; ejkavqisen ejf! eJvna eJvkaston aujtwÖn,</text:p>
      <text:p text:style-name="P90">Ac 2.4</text:p>
      <text:p text:style-name="P95">kai; ejplhvsqhsan pavnte” pneuvmato” aJgivou, kai; hjvrxanto laleiÖn eJtevrai” glwvssai” kaqw;” to; pneuÖma ejdivdou <text:s/>ajpofqevggesqai aujtoiÖ”.</text:p>
      <text:p text:style-name="P90">Ac 2.5</text:p>
      <text:p text:style-name="P95">jÖHsan de; eij” jIerousalh;m katoikouÖnte” jIoudaiÖoi, ajvndre” eujlabeiÖ” ajpo; panto;” ejvqnou” twÖn uJpo; to;n oujranovn:</text:p>
      <text:p text:style-name="P90">Ac 2.6</text:p>
      <text:p text:style-name="P95">genomevnh” de; thÖ” fwnhÖ” tauvth” sunhÖlqen to; plhÖqo” kai; <text:s/>sunecuvqh, oJvti hjvkouon eiJÖ” eJvkasto” thÖ ijdiva dialevktw lalouvntwn aujtwÖn.</text:p>
      <text:p text:style-name="P90"><text:soft-page-break/>Ac 2.7</text:p>
      <text:p text:style-name="P95">ejxivstanto de; kai; ejqauvmazon levgonte”, Oujc ijdou; aJvpante” ouJÖtoiv eijsin oiJ lalouÖnte” GalilaiÖoi_</text:p>
      <text:p text:style-name="P90">Ac 2.8</text:p>
      <text:p text:style-name="P95">kai; pwÖ” hJmeiÖ” ajkouvomen eJvkasto” thÖ ijdiva dialevktw hJmwÖn ejn hJÖ ejgennhvqhmen_</text:p>
      <text:p text:style-name="P90">Ac 2.9</text:p>
      <text:p text:style-name="P95">Pavrqoi kai; MhÖdoi kai; jElamiÖtai, kai; oiJ katoikouÖnte” th;n Mesopotamivan, jIoudaivan te kai; Kappadokivan, Povnton kai; th;n jAsivan,</text:p>
      <text:p text:style-name="P90">Ac 2.10</text:p>
      <text:p text:style-name="P95">FRugivan te kai; Pamfulivan, Aijvgupton kai; ta; mevrh thÖ” Libuvh” thÖ” kata; Kurhvnhn, kai; oiJ ejpidhmouÖnte” JRwmaiÖoi,</text:p>
      <text:p text:style-name="P90">Ac 2.11</text:p>
      <text:p text:style-name="P95">jIoudaiÖoiv te kai; proshvlutoi, KrhÖte” kai; jvArabe”, ajkouvomen lalouvntwn aujtwÖn taiÖ” hJmetevrai” glwvssai” ta; <text:s/>megaleiÖa touÖ qeouÖ.</text:p>
      <text:p text:style-name="P90">Ac 2.12</text:p>
      <text:p text:style-name="P95">ejxivstanto de; pavnte” kai; dihpovroun, ajvllo” pro;” ajvllon levgonte”, Tiv qevlei touÖto eijÖnai_</text:p>
      <text:p text:style-name="P90">Ac 2.13</text:p>
      <text:p text:style-name="P95">eJvtero<text:span text:style-name="T9">i de; diacleuavzonte” ejvlegon oJvti Gleuvkou” memestwmevnoi eijsivn.</text:span></text:p>
      <text:p text:style-name="P89"><text:span text:style-name="Kiemelt"><text:span text:style-name="T14">[WHNU] Westscott-Hort with NA27/UBS4 variants 1881</text:span></text:span></text:p>
      <text:p text:style-name="P6"><text:span text:style-name="T106">1</text:span><text:span text:style-name="T109">και</text:span><text:span text:style-name="T110"> </text:span><text:span text:style-name="T109">εν</text:span><text:span text:style-name="T110"> </text:span><text:span text:style-name="T109">τω</text:span><text:span text:style-name="T110"> </text:span><text:span text:style-name="T109">συμπληρουσθαι</text:span><text:span text:style-name="T110"> </text:span><text:span text:style-name="T109">την</text:span><text:span text:style-name="T110"> </text:span><text:span text:style-name="T109">ημεραν</text:span><text:span text:style-name="T110"> </text:span><text:span text:style-name="T109">της</text:span><text:span text:style-name="T110"> </text:span><text:span text:style-name="T109">πεντηκοστης</text:span><text:span text:style-name="T110"> </text:span><text:span text:style-name="T109">ησαν</text:span><text:span text:style-name="T110"> </text:span><text:span text:style-name="T109">παντες</text:span><text:span text:style-name="T110"> </text:span><text:span text:style-name="T109">ομου</text:span><text:span text:style-name="T110"> </text:span><text:span text:style-name="T109">επι</text:span><text:span text:style-name="T110"> </text:span><text:span text:style-name="T109">το</text:span><text:span text:style-name="T110"> </text:span><text:span text:style-name="T109">αυτο</text:span><text:span text:style-name="T110"> </text:span><text:span text:style-name="T106">2</text:span><text:span text:style-name="T109">και</text:span><text:span text:style-name="T110"> </text:span><text:span text:style-name="T109">εγενετο</text:span><text:span text:style-name="T110"> </text:span><text:span text:style-name="T109">αφνω</text:span><text:span text:style-name="T110"> </text:span><text:span text:style-name="T109">εκ</text:span><text:span text:style-name="T110"> </text:span><text:span text:style-name="T109">του</text:span><text:span text:style-name="T110"> </text:span><text:span text:style-name="T109">ουρανου</text:span><text:span text:style-name="T110"> </text:span><text:span text:style-name="T109">ηχος</text:span><text:span text:style-name="T110"> </text:span><text:span text:style-name="T109">ωσπερ</text:span><text:span text:style-name="T110"> </text:span><text:span text:style-name="T109">φερομενης</text:span><text:span text:style-name="T110"> </text:span><text:span text:style-name="T109">πνοης</text:span><text:span text:style-name="T110"> </text:span><text:span text:style-name="T109">βιαιας</text:span><text:span text:style-name="T110"> </text:span><text:span text:style-name="T109">και</text:span><text:span text:style-name="T110"> </text:span><text:span text:style-name="T109">επληρωσεν</text:span><text:span text:style-name="T110"> </text:span><text:span text:style-name="T109">ολον</text:span><text:span text:style-name="T110"> </text:span><text:span text:style-name="T109">τον</text:span><text:span text:style-name="T110"> </text:span><text:span text:style-name="T109">οικον</text:span><text:span text:style-name="T110"> </text:span><text:span text:style-name="T109">ου</text:span><text:span text:style-name="T110"> </text:span><text:span text:style-name="T109">ησαν</text:span><text:span text:style-name="T110"> </text:span><text:span text:style-name="T109">καθημενοι</text:span><text:span text:style-name="T110"> </text:span><text:span text:style-name="T106">3</text:span><text:span text:style-name="T109">και</text:span><text:span text:style-name="T110"> </text:span><text:span text:style-name="T109">ωφθησαν</text:span><text:span text:style-name="T110"> </text:span><text:span text:style-name="T109">αυτοις</text:span><text:span text:style-name="T110"> </text:span><text:span text:style-name="T109">διαμεριζομεναι</text:span><text:span text:style-name="T110"> </text:span><text:span text:style-name="T109">γλωσσαι</text:span><text:span text:style-name="T110"> </text:span><text:span text:style-name="T109">ωσει</text:span><text:span text:style-name="T110"> </text:span><text:span text:style-name="T109">πυρος</text:span><text:span text:style-name="T110"> </text:span><text:span text:style-name="T109">και</text:span><text:span text:style-name="T110"> </text:span><text:span text:style-name="T109">εκαθισεν</text:span><text:span text:style-name="T110"> </text:span><text:span text:style-name="T109">εφ</text:span><text:span text:style-name="T110"> </text:span><text:span text:style-name="T109">ενα</text:span><text:span text:style-name="T110"> </text:span><text:span text:style-name="T109">εκαστον</text:span><text:span text:style-name="T110"> </text:span><text:span text:style-name="T109">αυτων</text:span><text:span text:style-name="T110"> </text:span><text:span text:style-name="T106">4</text:span><text:span text:style-name="T109">και</text:span><text:span text:style-name="T110"> </text:span><text:span text:style-name="T109">επλησθησαν</text:span><text:span text:style-name="T110"> </text:span><text:span text:style-name="T109">παντες</text:span><text:span text:style-name="T110"> </text:span><text:span text:style-name="T109">πνευματος</text:span><text:span text:style-name="T110"> </text:span><text:span text:style-name="T109">αγιου</text:span><text:span text:style-name="T110"> </text:span><text:span text:style-name="T109">και</text:span><text:span text:style-name="T110"> </text:span><text:span text:style-name="T109">ηρξαντο</text:span><text:span text:style-name="T110"> </text:span><text:span text:style-name="T109">λαλειν</text:span><text:span text:style-name="T110"> </text:span><text:span text:style-name="T109">ετεραις</text:span><text:span text:style-name="T110"> </text:span><text:span text:style-name="T109">γλωσσαις</text:span><text:span text:style-name="T110"> </text:span><text:span text:style-name="T109">καθως</text:span><text:span text:style-name="T110"> </text:span><text:span text:style-name="T109">το</text:span><text:span text:style-name="T110"> </text:span><text:span text:style-name="T109">πνευμα</text:span><text:span text:style-name="T110"> </text:span><text:span text:style-name="T109">εδιδου</text:span><text:span text:style-name="T110"> </text:span><text:span text:style-name="T109">αποφθεγγεσθαι</text:span><text:span text:style-name="T110"> </text:span><text:span text:style-name="T109">αυτοις</text:span><text:span text:style-name="T110"> </text:span><text:span text:style-name="T106">5</text:span><text:span text:style-name="T109">ησαν</text:span><text:span text:style-name="T110"> </text:span><text:span text:style-name="T109">δε</text:span><text:span text:style-name="T110"> <text:s/></text:span><text:span text:style-name="T109">εις</text:span></text:p>
      <text:p text:style-name="P6"><text:span text:style-name="T110"><text:s/></text:span><text:span text:style-name="T109">ιερουσαλημ</text:span><text:span text:style-name="T110"> </text:span><text:span text:style-name="T109">κατοικουντες</text:span><text:span text:style-name="T110"> </text:span><text:span text:style-name="T109">ιουδαιοι</text:span><text:span text:style-name="T110"> </text:span><text:span text:style-name="T109">ανδρες</text:span><text:span text:style-name="T110"> </text:span><text:span text:style-name="T109">ευλαβεις</text:span><text:span text:style-name="T110"> </text:span><text:span text:style-name="T109">απο</text:span><text:span text:style-name="T110"> </text:span><text:span text:style-name="T109">παντος</text:span><text:span text:style-name="T110"> </text:span><text:span text:style-name="T109">εθνους</text:span><text:span text:style-name="T110"> </text:span><text:span text:style-name="T109">των</text:span><text:span text:style-name="T110"> </text:span><text:span text:style-name="T109">υπο</text:span><text:span text:style-name="T110"> </text:span><text:span text:style-name="T109">τον</text:span><text:span text:style-name="T110"> </text:span><text:span text:style-name="T109">ουρανον</text:span><text:span text:style-name="T110"> </text:span><text:span text:style-name="T106">6</text:span><text:span text:style-name="T109">γενομενης</text:span><text:span text:style-name="T110"> </text:span><text:span text:style-name="T109">δε</text:span><text:span text:style-name="T110"> </text:span><text:span text:style-name="T109">της</text:span><text:span text:style-name="T110"> </text:span><text:span text:style-name="T109">φωνης</text:span><text:span text:style-name="T110"> </text:span><text:span text:style-name="T109">ταυτης</text:span><text:span text:style-name="T110"> </text:span><text:span text:style-name="T109">συνηλθεν</text:span><text:span text:style-name="T110"> </text:span><text:span text:style-name="T109">το</text:span><text:span text:style-name="T110"> </text:span><text:span text:style-name="T109">πληθος</text:span><text:span text:style-name="T110"> </text:span><text:span text:style-name="T109">και</text:span><text:span text:style-name="T110"> </text:span><text:span text:style-name="T109">συνεχυθη</text:span><text:span text:style-name="T110"> </text:span><text:span text:style-name="T109">οτι</text:span><text:span text:style-name="T110"> <text:s/></text:span><text:span text:style-name="T109">ηκουον</text:span></text:p>
      <text:p text:style-name="P6"><text:span text:style-name="T110"><text:s/></text:span><text:span text:style-name="T109">εις</text:span><text:span text:style-name="T110"> </text:span><text:span text:style-name="T109">εκαστος</text:span><text:span text:style-name="T110"> </text:span><text:span text:style-name="T109">τη</text:span><text:span text:style-name="T110"> </text:span><text:span text:style-name="T109">ιδια</text:span><text:span text:style-name="T110"> </text:span><text:span text:style-name="T109">διαλεκτω</text:span><text:span text:style-name="T110"> </text:span><text:span text:style-name="T109">λαλουντων</text:span><text:span text:style-name="T110"> </text:span><text:span text:style-name="T109">αυτων</text:span><text:span text:style-name="T110"> </text:span><text:span text:style-name="T106">7</text:span><text:span text:style-name="T109">εξισταντο</text:span><text:span text:style-name="T110"> </text:span><text:span text:style-name="T109">δε</text:span><text:span text:style-name="T110"> </text:span><text:span text:style-name="T109">και</text:span><text:span text:style-name="T110"> </text:span><text:span text:style-name="T109">εθαυμαζον</text:span><text:span text:style-name="T110"> </text:span><text:span text:style-name="T109">λεγοντες</text:span><text:span text:style-name="T110"> <text:s/></text:span><text:span text:style-name="T109">ουχ</text:span><text:span text:style-name="T110"> </text:span><text:span text:style-name="T109">ιδου</text:span><text:span text:style-name="T110"> </text:span><text:span text:style-name="T109">απαντες</text:span></text:p>
      <text:p text:style-name="P6"><text:span text:style-name="T110"><text:s/></text:span><text:span text:style-name="T109">ουτοι</text:span><text:span text:style-name="T110"> </text:span><text:span text:style-name="T109">εισιν</text:span><text:span text:style-name="T110"> </text:span><text:span text:style-name="T109">οι</text:span><text:span text:style-name="T110"> </text:span><text:span text:style-name="T109">λαλουντες</text:span><text:span text:style-name="T110"> </text:span><text:span text:style-name="T109">γαλιλαιοι</text:span><text:span text:style-name="T110"> </text:span><text:span text:style-name="T106">8</text:span><text:span text:style-name="T109">και</text:span><text:span text:style-name="T110"> </text:span><text:span text:style-name="T109">πως</text:span><text:span text:style-name="T110"> </text:span><text:span text:style-name="T109">ημεις</text:span><text:span text:style-name="T110"> </text:span><text:span text:style-name="T109">ακουομεν</text:span><text:span text:style-name="T110"> </text:span><text:span text:style-name="T109">εκαστος</text:span><text:span text:style-name="T110"> </text:span><text:span text:style-name="T109">τη</text:span><text:span text:style-name="T110"> </text:span><text:span text:style-name="T109">ιδια</text:span><text:span text:style-name="T110"> </text:span><text:span text:style-name="T109">διαλεκτω</text:span><text:span text:style-name="T110"> </text:span><text:span text:style-name="T109">ημων</text:span><text:span text:style-name="T110"> </text:span><text:span text:style-name="T109">εν</text:span><text:span text:style-name="T110"> </text:span><text:span text:style-name="T109">η</text:span><text:span text:style-name="T110"> </text:span><text:span text:style-name="T109">εγεννηθημεν</text:span><text:span text:style-name="T110"> </text:span><text:span text:style-name="T106">9</text:span><text:span text:style-name="T109">παρθοι</text:span><text:span text:style-name="T110"> </text:span><text:span text:style-name="T109">και</text:span><text:span text:style-name="T110"> </text:span><text:span text:style-name="T109">μηδοι</text:span><text:span text:style-name="T110"> </text:span><text:span text:style-name="T109">και</text:span><text:span text:style-name="T110"> </text:span><text:span text:style-name="T109">ελαμιται</text:span><text:span text:style-name="T110"> </text:span><text:span text:style-name="T109">και</text:span><text:span text:style-name="T110"> </text:span><text:span text:style-name="T109">οι</text:span><text:span text:style-name="T110"> </text:span><text:span text:style-name="T109">κατοικουντες</text:span><text:span text:style-name="T110"> </text:span><text:span text:style-name="T109">την</text:span><text:span text:style-name="T110"> </text:span><text:span text:style-name="T109">μεσοποταμιαν</text:span><text:span text:style-name="T110"> </text:span><text:span text:style-name="T109">ιουδαιαν</text:span><text:span text:style-name="T110"> </text:span><text:span text:style-name="T109">τε</text:span><text:span text:style-name="T110"> </text:span><text:span text:style-name="T109">και</text:span><text:span text:style-name="T110"> </text:span><text:span text:style-name="T109">καππαδοκιαν</text:span><text:span text:style-name="T110"> </text:span><text:span text:style-name="T109">ποντον</text:span><text:span text:style-name="T110"> </text:span><text:span text:style-name="T109">και</text:span><text:span text:style-name="T110"> </text:span><text:span text:style-name="T109">την</text:span><text:span text:style-name="T110"> </text:span><text:span text:style-name="T109">ασιαν</text:span><text:span text:style-name="T110"> </text:span><text:span text:style-name="T106">10</text:span><text:span text:style-name="T109">φρυγιαν</text:span><text:span text:style-name="T110"> </text:span><text:span text:style-name="T109">τε</text:span><text:span text:style-name="T110"> </text:span><text:span text:style-name="T109">και</text:span><text:span text:style-name="T110"> </text:span><text:span text:style-name="T109">παμφυλιαν</text:span><text:span text:style-name="T110"> </text:span><text:span text:style-name="T109">αιγυπτον</text:span><text:span text:style-name="T110"> </text:span><text:span text:style-name="T109">και</text:span><text:span text:style-name="T110"> </text:span><text:span text:style-name="T109">τα</text:span><text:span text:style-name="T110"> </text:span><text:span text:style-name="T109">μερη</text:span><text:span text:style-name="T110"> </text:span><text:span text:style-name="T109">της</text:span><text:span text:style-name="T110"> </text:span><text:span text:style-name="T109">λιβυης</text:span><text:span text:style-name="T110"> </text:span><text:span text:style-name="T109">της</text:span><text:span text:style-name="T110"> </text:span><text:span text:style-name="T109">κατα</text:span><text:span text:style-name="T110"> </text:span><text:span text:style-name="T109">κυρηνην</text:span><text:span text:style-name="T110"> </text:span><text:span text:style-name="T109">και</text:span><text:span text:style-name="T110"> </text:span><text:span text:style-name="T109">οι</text:span><text:span text:style-name="T110"> </text:span><text:span text:style-name="T109">επιδημουντες</text:span><text:span text:style-name="T110"> </text:span><text:span text:style-name="T109">ρωμαιοι</text:span><text:span text:style-name="T110"> </text:span><text:span text:style-name="T109">ιουδαιοι</text:span><text:span text:style-name="T110"> </text:span><text:span text:style-name="T109">τε</text:span><text:span text:style-name="T110"> </text:span><text:span text:style-name="T109">και</text:span><text:span text:style-name="T110"> </text:span><text:span text:style-name="T109">προσηλυτοι</text:span><text:span text:style-name="T110"> </text:span><text:span text:style-name="T106">11</text:span><text:span text:style-name="T109">κρητες</text:span><text:span text:style-name="T110"> </text:span><text:span text:style-name="T109">και</text:span><text:span text:style-name="T110"> </text:span><text:span text:style-name="T109">αραβες</text:span><text:span text:style-name="T110"> </text:span><text:span text:style-name="T109">ακουομεν</text:span><text:span text:style-name="T110"> </text:span><text:span text:style-name="T109">λαλουντων</text:span><text:span text:style-name="T110"> </text:span><text:span text:style-name="T109">αυτων</text:span><text:span text:style-name="T110"> </text:span><text:span text:style-name="T109">ταις</text:span><text:span text:style-name="T110"> </text:span><text:span text:style-name="T109">ημετεραις</text:span><text:span text:style-name="T110"> </text:span><text:span text:style-name="T109">γλωσσαις</text:span><text:span text:style-name="T110"> </text:span><text:span text:style-name="T109">τα</text:span><text:span text:style-name="T110"> </text:span><text:span text:style-name="T109">μεγαλεια</text:span><text:span text:style-name="T110"> </text:span><text:span text:style-name="T109">του</text:span><text:span text:style-name="T110"> </text:span><text:span text:style-name="T109">θεου</text:span><text:span text:style-name="T110"> </text:span><text:span text:style-name="T106">12</text:span><text:span text:style-name="T109">εξισταντο</text:span><text:span text:style-name="T110"> </text:span><text:span text:style-name="T109">δε</text:span><text:span text:style-name="T110"> </text:span><text:span text:style-name="T109">παντες</text:span><text:span text:style-name="T110"> </text:span><text:span text:style-name="T109">και</text:span><text:span text:style-name="T110"> <text:s/></text:span><text:span text:style-name="T109">διηπορουν</text:span></text:p>
      <text:p text:style-name="P6"><text:span text:style-name="T110"><text:s/></text:span><text:span text:style-name="T109">αλλος</text:span><text:span text:style-name="T110"> </text:span><text:span text:style-name="T109">προς</text:span><text:span text:style-name="T110"> </text:span><text:span text:style-name="T109">αλλον</text:span><text:span text:style-name="T110"> </text:span><text:span text:style-name="T109">λεγοντες</text:span><text:span text:style-name="T110"> </text:span><text:span text:style-name="T109">τι</text:span><text:span text:style-name="T110"> </text:span><text:span text:style-name="T109">θελει</text:span><text:span text:style-name="T110"> </text:span><text:span text:style-name="T109">τουτο</text:span><text:span text:style-name="T110"> </text:span><text:span text:style-name="T109">ειναι</text:span><text:span text:style-name="T110"> </text:span><text:span text:style-name="T106">13</text:span><text:span text:style-name="T109">ετεροι</text:span><text:span text:style-name="T110"> </text:span><text:span text:style-name="T109">δε</text:span><text:span text:style-name="T110"> </text:span><text:span text:style-name="T109">διαχλευαζοντες</text:span><text:span text:style-name="T110"> </text:span><text:span text:style-name="T109">ελεγον</text:span><text:span text:style-name="T110"> </text:span><text:span text:style-name="T109">οτι</text:span><text:span text:style-name="T110"> </text:span><text:span text:style-name="T109">γλευκους</text:span><text:span text:style-name="T110"> </text:span><text:span text:style-name="T109">μεμεστωμενοι</text:span><text:span text:style-name="T110"> </text:span><text:span text:style-name="T109">εισιν</text:span></text:p>
      <text:p text:style-name="P89"><text:span text:style-name="Kiemelt"><text:span text:style-name="T14">[UMGreek] Unaccented Modern Greek Text:</text:span></text:span></text:p>
      <text:p text:style-name="P96"><text:span text:style-name="T106">1</text:span><text:span text:style-name="T109">Και</text:span><text:span text:style-name="T110"> </text:span><text:span text:style-name="T109">οτε</text:span><text:span text:style-name="T110"> </text:span><text:span text:style-name="T109">ηλθεν</text:span><text:span text:style-name="T110"> </text:span><text:span text:style-name="T109">η</text:span><text:span text:style-name="T110"> </text:span><text:span text:style-name="T109">ημερα</text:span><text:span text:style-name="T110"> </text:span><text:span text:style-name="T109">της</text:span><text:span text:style-name="T110"> </text:span><text:span text:style-name="T109">Πεντηκοστης</text:span><text:span text:style-name="T110">, </text:span><text:span text:style-name="T109">ησαν</text:span><text:span text:style-name="T110"> </text:span><text:span text:style-name="T109">απαντες</text:span><text:span text:style-name="T110"> </text:span><text:span text:style-name="T109">ομοθυμαδον</text:span><text:span text:style-name="T110"> </text:span><text:span text:style-name="T109">εν</text:span><text:span text:style-name="T110"> </text:span><text:span text:style-name="T109">τω</text:span><text:span text:style-name="T110"> </text:span><text:span text:style-name="T109">αυτω</text:span><text:span text:style-name="T110"> </text:span><text:span text:style-name="T109">τοπω</text:span><text:span text:style-name="T110">. </text:span><text:span text:style-name="T106">2</text:span><text:span text:style-name="T109">Και</text:span><text:span text:style-name="T110"> </text:span><text:span text:style-name="T109">εξαιφνης</text:span><text:span text:style-name="T110"> </text:span><text:span text:style-name="T109">εγεινεν</text:span><text:span text:style-name="T110"> </text:span><text:span text:style-name="T109">ηχος</text:span><text:span text:style-name="T110"> </text:span><text:span text:style-name="T109">εκ</text:span><text:span text:style-name="T110"> </text:span><text:span text:style-name="T109">του</text:span><text:span text:style-name="T110"> </text:span><text:span text:style-name="T109">ουρανου</text:span><text:span text:style-name="T110"> </text:span><text:span text:style-name="T109">ως</text:span><text:span text:style-name="T110"> </text:span><text:span text:style-name="T109">ανεμου</text:span><text:span text:style-name="T110"> </text:span><text:span text:style-name="T109">βιαιως</text:span><text:span text:style-name="T110"> </text:span><text:span text:style-name="T109">φερομενου</text:span><text:span text:style-name="T110">, </text:span><text:span text:style-name="T109">και</text:span><text:span text:style-name="T110"> </text:span><text:span text:style-name="T109">εγεμισεν</text:span><text:span text:style-name="T110"> </text:span><text:span text:style-name="T109">ολον</text:span><text:span text:style-name="T110"> </text:span><text:span text:style-name="T109">τον</text:span><text:span text:style-name="T110"> </text:span><text:span text:style-name="T109">οικον</text:span><text:span text:style-name="T110"> </text:span><text:span text:style-name="T109">οπου</text:span><text:span text:style-name="T110"> </text:span><text:span text:style-name="T109">ησαν</text:span><text:span text:style-name="T110"> </text:span><text:span text:style-name="T109">καθημενοι</text:span><text:span text:style-name="T110"> </text:span><text:span text:style-name="T106">3</text:span><text:span text:style-name="T109">και</text:span><text:span text:style-name="T110"> </text:span><text:span text:style-name="T109">εφανησαν</text:span><text:span text:style-name="T110"> </text:span><text:span text:style-name="T109">εις</text:span><text:span text:style-name="T110"> </text:span><text:span text:style-name="T109">αυτους</text:span><text:span text:style-name="T110"> </text:span><text:span text:style-name="T109">διαμεριζομεναι</text:span><text:span text:style-name="T110"> </text:span><text:span text:style-name="T109">γλωσσαι</text:span><text:span text:style-name="T110"> </text:span><text:span text:style-name="T109">ως</text:span><text:span text:style-name="T110"> </text:span><text:span text:style-name="T109">πυρος</text:span><text:span text:style-name="T110">, </text:span><text:span text:style-name="T109">και</text:span><text:span text:style-name="T110"> </text:span><text:span text:style-name="T109">εκαθησεν</text:span><text:span text:style-name="T110"> </text:span><text:span text:style-name="T109">επι</text:span><text:span text:style-name="T110"> </text:span><text:span text:style-name="T109">ενα</text:span><text:span text:style-name="T110"> </text:span><text:span text:style-name="T109">εκαστον</text:span><text:span text:style-name="T110"> </text:span><text:span text:style-name="T109">αυτων</text:span><text:span text:style-name="T110">, </text:span><text:span text:style-name="T106">4</text:span><text:span text:style-name="T109">και</text:span><text:span text:style-name="T110"> </text:span><text:span text:style-name="T109">επλησθησαν</text:span><text:span text:style-name="T110"> </text:span><text:span text:style-name="T109">απαντες</text:span><text:span text:style-name="T110"> </text:span><text:span text:style-name="T109">Πνευματος</text:span><text:span text:style-name="T110"> </text:span><text:span text:style-name="T109">Αγιου</text:span><text:span text:style-name="T110">, </text:span><text:span text:style-name="T109">και</text:span><text:span text:style-name="T110"> </text:span><text:span text:style-name="T109">ηρχισαν</text:span><text:span text:style-name="T110"> </text:span><text:span text:style-name="T109">να</text:span><text:span text:style-name="T110"> </text:span><text:span text:style-name="T109">λαλωσι</text:span><text:span text:style-name="T110"> </text:span><text:span text:style-name="T109">ξενας</text:span><text:span text:style-name="T110"> </text:span><text:span text:style-name="T109">γλωσσας</text:span><text:span text:style-name="T110">, </text:span><text:span text:style-name="T109">καθως</text:span><text:span text:style-name="T110"> </text:span><text:span text:style-name="T109">το</text:span><text:span text:style-name="T110"> </text:span><text:span text:style-name="T109">Πνευμα</text:span><text:span text:style-name="T110"> </text:span><text:span text:style-name="T109">εδιδεν</text:span><text:span text:style-name="T110"> </text:span><text:span text:style-name="T109">εις</text:span><text:span text:style-name="T110"> </text:span><text:span text:style-name="T109">αυτους</text:span><text:span text:style-name="T110"> </text:span><text:span text:style-name="T109">να</text:span><text:span text:style-name="T110"> </text:span><text:span text:style-name="T109">λαλωσιν</text:span><text:span text:style-name="T110">. </text:span><text:span text:style-name="T106">5</text:span><text:span text:style-name="T109">Ησαν</text:span><text:span text:style-name="T110"> </text:span><text:span text:style-name="T109">δε</text:span><text:span text:style-name="T110"> </text:span><text:span text:style-name="T109">κατοικουντες</text:span><text:span text:style-name="T110"> </text:span><text:span text:style-name="T109">εν</text:span><text:span text:style-name="T110"> </text:span><text:span text:style-name="T109">Ιερουσαλημ</text:span><text:span text:style-name="T110"> </text:span><text:span text:style-name="T109">Ιουδαιοι</text:span><text:span text:style-name="T110">, </text:span><text:span text:style-name="T109">ανδρες</text:span><text:span text:style-name="T110"> </text:span><text:span text:style-name="T109">ευλαβεις</text:span><text:span text:style-name="T110"> </text:span><text:span text:style-name="T109">απο</text:span><text:span text:style-name="T110"> </text:span><text:span text:style-name="T109">παντος</text:span><text:span text:style-name="T110"> </text:span><text:span text:style-name="T109">εθνους</text:span><text:span text:style-name="T110"> </text:span><text:span text:style-name="T109">των</text:span><text:span text:style-name="T110"> </text:span><text:span text:style-name="T109">υπο</text:span><text:span text:style-name="T110"> </text:span><text:span text:style-name="T109">τον</text:span><text:span text:style-name="T110"> </text:span><text:span text:style-name="T109">ουρανον</text:span><text:span text:style-name="T110"> </text:span><text:span text:style-name="T106">6</text:span><text:span text:style-name="T109">και</text:span><text:span text:style-name="T110"> </text:span><text:span text:style-name="T109">καθως</text:span><text:span text:style-name="T110"> </text:span><text:span text:style-name="T109">εγεινεν</text:span><text:span text:style-name="T110"> </text:span><text:span text:style-name="T109">η</text:span><text:span text:style-name="T110"> </text:span><text:span text:style-name="T109">φωνη</text:span><text:span text:style-name="T110"> </text:span><text:span text:style-name="T109">αυτη</text:span><text:span text:style-name="T110">, </text:span><text:span text:style-name="T109">συνηλθε</text:span><text:span text:style-name="T110"> </text:span><text:span text:style-name="T109">το</text:span><text:span text:style-name="T110"> </text:span><text:span text:style-name="T109">πληθος</text:span><text:span text:style-name="T110"> </text:span><text:span text:style-name="T109">και</text:span><text:span text:style-name="T110"> </text:span><text:span text:style-name="T109">συνεταραχθη</text:span><text:span text:style-name="T110">, </text:span><text:span text:style-name="T109">διοτι</text:span><text:span text:style-name="T110"> </text:span><text:span text:style-name="T109">ηκουον</text:span><text:span text:style-name="T110"> </text:span><text:span text:style-name="T109">αυτους</text:span><text:span text:style-name="T110"> </text:span><text:span text:style-name="T109">εις</text:span><text:span text:style-name="T110"> </text:span><text:span text:style-name="T109">εκαστος</text:span><text:span text:style-name="T110"> </text:span><text:span text:style-name="T109">λαλουντας</text:span><text:span text:style-name="T110"> </text:span><text:span text:style-name="T109">με</text:span><text:span text:style-name="T110"> </text:span><text:span text:style-name="T109">την</text:span><text:span text:style-name="T110"> </text:span><text:span text:style-name="T109">ιδιαν</text:span><text:span text:style-name="T110"> </text:span><text:span text:style-name="T109">αυτου</text:span><text:span text:style-name="T110"> </text:span><text:span text:style-name="T109">διαλεκτον</text:span><text:span text:style-name="T110">. </text:span><text:span text:style-name="T106">7</text:span><text:span text:style-name="T109">Εξεπληττοντο</text:span><text:span text:style-name="T110"> </text:span><text:span text:style-name="T109">δε</text:span><text:span text:style-name="T110"> </text:span><text:span text:style-name="T109">παντες</text:span><text:span text:style-name="T110"> </text:span><text:span text:style-name="T109">και</text:span><text:span text:style-name="T110"> </text:span><text:span text:style-name="T109">εθαυμαζον</text:span><text:span text:style-name="T110">, </text:span><text:span text:style-name="T109">λεγοντες</text:span><text:span text:style-name="T110"> </text:span><text:span text:style-name="T109">προς</text:span><text:span text:style-name="T110"> </text:span><text:span text:style-name="T109">αλληλους</text:span><text:span text:style-name="T110"> <text:s/></text:span><text:span text:style-name="T109">Ιδου</text:span><text:span text:style-name="T110">, </text:span><text:span text:style-name="T109">παντες</text:span><text:span text:style-name="T110"> </text:span><text:span text:style-name="T109">ουτοι</text:span><text:span text:style-name="T110"> </text:span><text:span text:style-name="T109">οι</text:span><text:span text:style-name="T110"> </text:span><text:span text:style-name="T109">λαλουντες</text:span><text:span text:style-name="T110"> </text:span><text:span text:style-name="T109">δεν</text:span><text:span text:style-name="T110"> </text:span><text:span text:style-name="T109">ειναι</text:span><text:span text:style-name="T110"> </text:span><text:span text:style-name="T109">Γαλιλαιοι</text:span><text:span text:style-name="T110">; </text:span><text:span text:style-name="T106">8</text:span><text:span text:style-name="T109">Και</text:span><text:span text:style-name="T110"> </text:span><text:span text:style-name="T109">πως</text:span><text:span text:style-name="T110"> </text:span><text:span text:style-name="T109">ημεις</text:span><text:span text:style-name="T110"> </text:span><text:span text:style-name="T109">ακουομεν</text:span><text:span text:style-name="T110"> </text:span><text:span text:style-name="T109">εκαστος</text:span><text:span text:style-name="T110"> </text:span><text:span text:style-name="T109">εν</text:span><text:span text:style-name="T110"> </text:span><text:span text:style-name="T109">τη</text:span><text:span text:style-name="T110"> </text:span><text:span text:style-name="T109">ιδια</text:span><text:span text:style-name="T110"> </text:span><text:span text:style-name="T109">ημων</text:span><text:span text:style-name="T110"> </text:span><text:span text:style-name="T109">διαλεκτω</text:span><text:span text:style-name="T110">, </text:span><text:span text:style-name="T109">εν</text:span><text:span text:style-name="T110"> ± </text:span><text:span text:style-name="T109">εγεννηθημεν</text:span><text:span text:style-name="T110">; </text:span><text:span text:style-name="T106">9</text:span><text:span text:style-name="T109">Παρθοι</text:span><text:span text:style-name="T110"> </text:span><text:span text:style-name="T109">και</text:span><text:span text:style-name="T110"> </text:span><text:span text:style-name="T109">Μηδοι</text:span><text:span text:style-name="T110"> </text:span><text:span text:style-name="T109">και</text:span><text:span text:style-name="T110"> </text:span><text:span text:style-name="T109">Ελαμιται</text:span><text:span text:style-name="T110"> </text:span><text:span text:style-name="T109">και</text:span><text:span text:style-name="T110"> </text:span><text:span text:style-name="T109">οι</text:span><text:span text:style-name="T110"> </text:span><text:span text:style-name="T109">κατοικουντες</text:span><text:span text:style-name="T110"> </text:span><text:span text:style-name="T109">την</text:span><text:span text:style-name="T110"> </text:span><text:span text:style-name="T109">Μεσοποταμιαν</text:span><text:span text:style-name="T110">, </text:span><text:span text:style-name="T109">την</text:span><text:span text:style-name="T110"> </text:span><text:span text:style-name="T109">Ιουδαιαν</text:span><text:span text:style-name="T110"> </text:span><text:span text:style-name="T109">τε</text:span><text:span text:style-name="T110"> </text:span><text:span text:style-name="T109">και</text:span><text:span text:style-name="T110"> </text:span><text:span text:style-name="T109">Καππαδοκιαν</text:span><text:span text:style-name="T110">, </text:span><text:span text:style-name="T109">τον</text:span><text:span text:style-name="T110"> </text:span><text:span text:style-name="T109">Ποντον</text:span><text:span text:style-name="T110"> </text:span><text:span text:style-name="T109">και</text:span><text:span text:style-name="T110"> </text:span><text:span text:style-name="T109">την</text:span><text:span text:style-name="T110"> </text:span><text:span text:style-name="T109">Ασιαν</text:span><text:span text:style-name="T110">, </text:span><text:span text:style-name="T106">10</text:span><text:span text:style-name="T109">την</text:span><text:span text:style-name="T110"> </text:span><text:span text:style-name="T109">Φρυγιαν</text:span><text:span text:style-name="T110"> </text:span><text:span text:style-name="T109">τε</text:span><text:span text:style-name="T110"> </text:span><text:span text:style-name="T109">και</text:span><text:span text:style-name="T110"> </text:span><text:span text:style-name="T109">την</text:span><text:span text:style-name="T110"> </text:span><text:span text:style-name="T109">Παμφυλιαν</text:span><text:span text:style-name="T110">, </text:span><text:span text:style-name="T109">την</text:span><text:span text:style-name="T110"> </text:span><text:span text:style-name="T109">Αιγυπτον</text:span><text:span text:style-name="T110"> </text:span><text:span text:style-name="T109">και</text:span><text:span text:style-name="T110"> </text:span><text:span text:style-name="T109">τα</text:span><text:span text:style-name="T110"> </text:span><text:span text:style-name="T109">μερη</text:span><text:span text:style-name="T110"> </text:span><text:span text:style-name="T109">της</text:span><text:span text:style-name="T110"> </text:span><text:span text:style-name="T109">Λιβυης</text:span><text:span text:style-name="T110"> </text:span><text:span text:style-name="T109">της</text:span><text:span text:style-name="T110"> </text:span><text:span text:style-name="T109">κατα</text:span><text:span text:style-name="T110"> </text:span><text:span text:style-name="T109">την</text:span><text:span text:style-name="T110"> </text:span><text:span text:style-name="T109">Κυρηνην</text:span><text:span text:style-name="T110"> </text:span><text:span text:style-name="T109">και</text:span><text:span text:style-name="T110"> </text:span><text:span text:style-name="T109">οι</text:span><text:span text:style-name="T110"> </text:span><text:span text:style-name="T109">παρεπιδημουντες</text:span><text:span text:style-name="T110"> </text:span><text:span text:style-name="T109">Ρωμαιοι</text:span><text:span text:style-name="T110">, </text:span><text:span text:style-name="T109">Ιουδαιοι</text:span><text:span text:style-name="T110"> </text:span><text:span text:style-name="T109">τε</text:span><text:span text:style-name="T110"> </text:span><text:span text:style-name="T109">και</text:span><text:span text:style-name="T110"> </text:span><text:span text:style-name="T109">προσηλυτοι</text:span><text:span text:style-name="T110">, </text:span><text:span text:style-name="T106">11</text:span><text:span text:style-name="T109">Κρητες</text:span><text:span text:style-name="T110"> </text:span><text:span text:style-name="T109">και</text:span><text:span text:style-name="T110"> </text:span><text:span text:style-name="T109">Αραβες</text:span><text:span text:style-name="T110">, </text:span><text:span text:style-name="T109">ακουομεν</text:span><text:span text:style-name="T110"> </text:span><text:span text:style-name="T109">αυτους</text:span><text:span text:style-name="T110"> </text:span><text:span text:style-name="T109">λαλουντας</text:span><text:span text:style-name="T110"> </text:span><text:span text:style-name="T109">εν</text:span><text:span text:style-name="T110"> </text:span><text:span text:style-name="T109">ταις</text:span><text:span text:style-name="T110"> </text:span><text:span text:style-name="T109">γλωσσαις</text:span><text:span text:style-name="T110"> </text:span><text:span text:style-name="T109">ημων</text:span><text:span text:style-name="T110"> </text:span><text:span text:style-name="T109">τα</text:span><text:span text:style-name="T110"> </text:span><text:span text:style-name="T109">μεγαλεια</text:span><text:span text:style-name="T110"> </text:span><text:span text:style-name="T109">του</text:span><text:span text:style-name="T110"> </text:span><text:span text:style-name="T109">Θεου</text:span><text:span text:style-name="T110">. </text:span><text:span text:style-name="T106">12</text:span><text:span text:style-name="T109">Εθαυμαζον</text:span><text:span text:style-name="T110"> </text:span><text:span text:style-name="T109">δε</text:span><text:span text:style-name="T110"> </text:span><text:span text:style-name="T109">παντες</text:span><text:span text:style-name="T110"> </text:span><text:span text:style-name="T109">και</text:span><text:span text:style-name="T110"> </text:span><text:span text:style-name="T109">ηπορουν</text:span><text:span text:style-name="T110">, </text:span><text:span text:style-name="T109">αλλος</text:span><text:span text:style-name="T110"> </text:span><text:span text:style-name="T109">προς</text:span><text:span text:style-name="T110"> </text:span><text:span text:style-name="T109">αλλον</text:span><text:span text:style-name="T110"> </text:span><text:span text:style-name="T109">λεγοντες</text:span><text:span text:style-name="T110"> <text:s/></text:span><text:span text:style-name="T109">Τι</text:span><text:span text:style-name="T110"> </text:span><text:span text:style-name="T109">σημαινει</text:span><text:span text:style-name="T110"> </text:span><text:span text:style-name="T109">τουτο</text:span><text:span text:style-name="T110">; </text:span><text:span text:style-name="T106">13</text:span><text:span text:style-name="T109">Αλλοι</text:span><text:span text:style-name="T110"> </text:span><text:span text:style-name="T109">δε</text:span><text:span text:style-name="T110"> </text:span><text:span text:style-name="T109">χλευαζοντες</text:span><text:span text:style-name="T110"> </text:span><text:span text:style-name="T109">ελεγον</text:span><text:span text:style-name="T110"> </text:span><text:span text:style-name="T109">οτι</text:span><text:span text:style-name="T110"> </text:span><text:span text:style-name="T109">ειναι</text:span><text:span text:style-name="T110"> </text:span><text:span text:style-name="T109">μεστοι</text:span><text:span text:style-name="T110"> </text:span><text:span text:style-name="T109">απο</text:span><text:span text:style-name="T110"> </text:span><text:span text:style-name="T109">γλυκυν</text:span><text:span text:style-name="T110"> </text:span><text:span text:style-name="T109">οινον</text:span><text:span text:style-name="T110">.</text:span></text:p>
      <text:p text:style-name="P89"><text:soft-page-break/><text:span text:style-name="Kiemelt"><text:span text:style-name="T15">[Vulgate] Latin Vulgate:</text:span></text:span></text:p>
      <text:p text:style-name="P6"><text:span text:style-name="T106">1</text:span><text:span text:style-name="T110">et cum conplerentur dies pentecostes erant omnes pariter in eodem loco </text:span><text:span text:style-name="T106">2</text:span><text:span text:style-name="T110">et factus est repente de caelo sonus tamquam advenientis spiritus vehementis et replevit totam domum ubi erant sedentes </text:span><text:span text:style-name="T106">3</text:span><text:span text:style-name="T110">et apparuerunt illis dispertitae linguae tamquam ignis seditque supra singulos eorum </text:span><text:span text:style-name="T106">4</text:span><text:span text:style-name="T110">et repleti sunt omnes Spiritu Sancto et coeperunt loqui aliis linguis prout Spiritus Sanctus dabat eloqui illis</text:span></text:p>
      <text:p text:style-name="P6"><text:span text:style-name="T110"><text:s/></text:span><text:span text:style-name="T106">5</text:span><text:span text:style-name="T110">erant autem in Hierusalem habitantes Iudaei viri religiosi ex omni natione quae sub caelo sunt </text:span><text:span text:style-name="T106">6</text:span><text:span text:style-name="T110">facta autem hac voce convenit multitudo et mente confusa est quoniam audiebat unusquisque lingua sua illos loquentes </text:span><text:span text:style-name="T106">7</text:span><text:span text:style-name="T110">stupebant autem omnes et mirabantur dicentes nonne omnes ecce isti qui loquuntur Galilaei sunt </text:span><text:span text:style-name="T106">8</text:span><text:span text:style-name="T110">et quomodo nos audivimus unusquisque lingua nostra in qua nati sumus </text:span><text:span text:style-name="T106">9</text:span><text:span text:style-name="T110">Parthi et Medi et Elamitae et qui habitant Mesopotamiam et Iudaeam et Cappadociam Pontum et Asiam </text:span><text:span text:style-name="T106">10</text:span><text:span text:style-name="T110">Frygiam et Pamphiliam Aegyptum et partes Lybiae quae est circa Cyrenen et advenae romani </text:span><text:span text:style-name="T106">11</text:span><text:span text:style-name="T110">Iudaei quoque et proselyti Cretes et Arabes audivimus loquentes eos nostris linguis magnalia Dei </text:span><text:span text:style-name="T106">12</text:span><text:span text:style-name="T110">stupebant autem omnes et mirabantur ad invicem dicentes quidnam hoc vult esse </text:span><text:span text:style-name="T106">13</text:span><text:span text:style-name="T110">alii autem inridentes dicebant quia musto pleni sunt isti</text:span></text:p>
      <text:p text:style-name="P94"><text:span text:style-name="Kiemelt"><text:span text:style-name="T17">Magyar Bibliatársulat Újfordítású Bibliája:</text:span></text:span></text:p>
      <text:p text:style-name="P90">ApCsel. 2.</text:p>
      <text:p text:style-name="P90">ApCsel. 2,1</text:p>
      <text:p text:style-name="P90">Amikor pedig eljött a pünkösd napja, és mindnyájan együtt voltak ugyanazon a helyen, [2Móz 23,14]</text:p>
      <text:p text:style-name="P90">ApCsel. 2,2</text:p>
      <text:p text:style-name="P90">hirtelen hatalmas szélrohamhoz hasonló zúgás támadt az égből, amely betöltötte az egész házat, ahol ültek. [Zsolt 33,6; <text:s/>104,30; <text:s/>Jn 3,8; <text:s/>20,22]</text:p>
      <text:p text:style-name="P90">ApCsel. 2,3</text:p>
      <text:p text:style-name="P90">Majd valami lángnyelvek jelentek meg előttük, amelyek szétoszlottak, és leszálltak mindegyikükre.</text:p>
      <text:p text:style-name="P90">ApCsel. 2,4</text:p>
      <text:p text:style-name="P90">Mindnyájan megteltek Szentlélekkel, és különféle nyelveken kezdtek beszélni; úgy, ahogyan a Lélek adta nekik, hogy szóljanak.</text:p>
      <text:p text:style-name="P90">ApCsel. 2,5</text:p>
      <text:p text:style-name="P90">Sok kegyes zsidó férfi tartózkodott akkor Jeruzsálemben azok közül, akik a föld minden nemzete között éltek.</text:p>
      <text:p text:style-name="P90">ApCsel. 2,6</text:p>
      <text:p text:style-name="P90">Amikor a zúgás támadt, összefutott ez a sokaság, és nagy zavar keletkezett, mert mindenki a maga nyelvén hallotta őket beszélni.</text:p>
      <text:p text:style-name="P90">ApCsel. 2,7</text:p>
      <text:p text:style-name="P90">Megdöbbentek, és csodálkozva mondták: „Íme, akik beszélnek, nem valamennyien Galileából valók-e?</text:p>
      <text:p text:style-name="P90">ApCsel. 2,8</text:p>
      <text:p text:style-name="P90">Akkor hogyan hallhatja őket mindegyikünk a maga anyanyelvén:</text:p>
      <text:p text:style-name="P90">ApCsel. 2,9</text:p>
      <text:p text:style-name="P90">pártusok, médek és elámiták, és akik Mezopotámiában laknak, vagy Júdeában és Kappadóciában, Pontuszban és Ázsiában,</text:p>
      <text:p text:style-name="P90">ApCsel. 2,10</text:p>
      <text:p text:style-name="P90">Frígiában és Pamfíliában, Egyiptomban és Líbia vidékén, amely Ciréné mellett van, és a római jövevények,</text:p>
      <text:p text:style-name="P90">ApCsel. 2,11</text:p>
      <text:p text:style-name="P90">zsidók és prozeliták, krétaiak és arabok: halljuk, amint a mi nyelvünkön beszélnek az Isten felséges dolgairól.”</text:p>
      <text:p text:style-name="P90">ApCsel. 2,12</text:p>
      <text:p text:style-name="P90">Álmélkodtak mindnyájan, és nagy zavarban kérdezgették egymástól: „Mi akar ez lenni?” [1Kor 14,23]</text:p>
      <text:p text:style-name="P90">ApCsel. 2,13</text:p>
      <text:p text:style-name="P90">Mások azonban gúnyolódva mondták: „Édes bortól részegedtek meg.”</text:p>
      <text:p text:style-name="P94"><text:span text:style-name="Kiemelt"><text:span text:style-name="T17">Károli:</text:span></text:span></text:p>
      <text:p text:style-name="P90">Csel. 2.</text:p>
      <text:p text:style-name="P91">A Szent Lélek kitöltetik az apostolokra. Péter prédikálására háromezren keresztelkednek meg.</text:p>
      <text:p text:style-name="P90">Csel. 2,1</text:p>
      <text:p text:style-name="P90"><text:soft-page-break/>És mikor a pünkösd [2 Móz. 23,16. 34,22. <text:s/>5 Móz. 16,10.] napja eljött, mindnyájan egyakarattal együtt valának.</text:p>
      <text:p text:style-name="P90">Csel. 2,2</text:p>
      <text:p text:style-name="P90">És lőn nagy hirtelenséggel az égből mintegy sebesen zúgó szélnek zendülése, és eltelé az egész házat, a hol ülnek vala.</text:p>
      <text:p text:style-name="P90">Csel. 2,3</text:p>
      <text:p text:style-name="P90">És megjelentek előttük kettős tüzes nyelvek és üle mindenikre azok közül.</text:p>
      <text:p text:style-name="P90">Csel. 2,4</text:p>
      <text:p text:style-name="P90">És megtelének mindnyájan Szent Lélekkel, és kezdének szólni más nyelveken, a mint a Lélek adta nékik szólniok.</text:p>
      <text:p text:style-name="P90">Csel. 2,5</text:p>
      <text:p text:style-name="P90">Lakoznak vala pedig Jeruzsálemben zsidók, istenfélő férfiak, minden nép közül, melyek az ég alatt vannak.</text:p>
      <text:p text:style-name="P90">Csel. 2,6</text:p>
      <text:p text:style-name="P90">Minekutána pedig ez a zúgás lőn, egybegyűle a sokaság és megzavarodék, mivelhogy mindegyik a maga nyelvén hallá őket szólni.</text:p>
      <text:p text:style-name="P90">Csel. 2,7</text:p>
      <text:p text:style-name="P90">Álmélkodnak pedig mindnyájan és csodálkoznak vala, mondván egymásnak: Nemde nem Galileusok-é ezek mindnyájan, a kik szólnak?</text:p>
      <text:p text:style-name="P90">Csel. 2,8</text:p>
      <text:p text:style-name="P90">Mimódon halljuk hát őket, kiki közülünk a saját nyelvén, a melyben születtünk?</text:p>
      <text:p text:style-name="P90">Csel. 2,9</text:p>
      <text:p text:style-name="P90">Párthusok és médek [Ésa. 21,2.] és elámiták, és kik lakozunk Mesopotámiában, Júdeában és Kappadócziában, Pontusban és [1 Pét. 1,1. <text:s/>Csel. 6,9.] Ázsiában,</text:p>
      <text:p text:style-name="P90">Csel. 2,10</text:p>
      <text:p text:style-name="P90">Frigiában és Pamfiliában, Égyiptomban és Libiának tartományiban, mely Cziréne [rész 6,9.] mellett van, és a római jövevények, mind zsidók, mind prozelitusok,</text:p>
      <text:p text:style-name="P90">Csel. 2,11</text:p>
      <text:p text:style-name="P90">Krétaiak és arabok, halljuk a mint szólják a mi nyelvünkön az Istennek nagyságos dolgait.</text:p>
      <text:p text:style-name="P90">Csel. 2,12</text:p>
      <text:p text:style-name="P90">Álmélkodnak vala pedig mindnyájan és zavarban valának, egymásnak ezt mondván: Vajjon mi akar ez lennie?</text:p>
      <text:p text:style-name="P90">Csel. 2,13</text:p>
      <text:p text:style-name="P90">Mások pedig csúfolódva mondának: Édes bortól részegedtek meg.</text:p>
      <text:p text:style-name="P94"><text:span text:style-name="Kiemelt"><text:span text:style-name="T50">Szent István Társulati Biblia:</text:span></text:span></text:p>
      <text:p text:style-name="P90">ApCsel 2.</text:p>
      <text:p text:style-name="P91">A Szentlélek eljövetele</text:p>
      <text:p text:style-name="P90">ApCsel 2,1</text:p>
      <text:p text:style-name="P90">Amikor elérkezett pünkösd napja, ugyanazon a helyen mindnyájan együtt voltak.</text:p>
      <text:p text:style-name="P90">ApCsel 2,2</text:p>
      <text:p text:style-name="P90">Egyszerre olyan zúgás támadt az égből, mintha csak heves szélvész közeledett volna, és egészen betöltötte a házat, ahol ültek.</text:p>
      <text:p text:style-name="P90">ApCsel 2,3</text:p>
      <text:p text:style-name="P90">Majd lángnyelvek jelentek meg nekik szétoszolva, és leereszkedtek mindegyikükre.</text:p>
      <text:p text:style-name="P90">ApCsel 2,4</text:p>
      <text:p text:style-name="P90">Mindannyiukat eltöltötte a Szentlélek, és különböző nyelveken kezdtek beszélni, úgy, ahogy a Lélek szólásra indította őket.</text:p>
      <text:p text:style-name="P90">ApCsel 2,5</text:p>
      <text:p text:style-name="P90">Ez idő tájt vallásos férfiak tartózkodtak Jeruzsálemben, az ég alatt minden népből.</text:p>
      <text:p text:style-name="P90">ApCsel 2,6</text:p>
      <text:p text:style-name="P90">Amikor ez a zúgás támadt, nagy tömeg verődött össze. Nagy volt a megdöbbenés, mert mindenki a saját nyelvén hallotta, amint beszéltek.</text:p>
      <text:p text:style-name="P90">ApCsel 2,7</text:p>
      <text:p text:style-name="P90">Nagy meglepetésükben csodálkozva kérdezgették: „Hát nem mind galileaiak, akik ott beszélnek?</text:p>
      <text:p text:style-name="P90"><text:soft-page-break/>ApCsel 2,8</text:p>
      <text:p text:style-name="P90">Hogyan hallja hát őket mindegyikünk a saját anyanyelvén?</text:p>
      <text:p text:style-name="P90">ApCsel 2,9</text:p>
      <text:p text:style-name="P90">Mi pártusok, médek, elamiták és Mezopotámiának, Júdeának, Kappadóciának, Pontusznak, Ázsiának,</text:p>
      <text:p text:style-name="P90">ApCsel 2,10</text:p>
      <text:p text:style-name="P90">Frigiának, Pamfiliának, Egyiptomnak és Líbia Cirene körüli részének lakói, a Rómából való zarándokok, zsidók és prozeliták,</text:p>
      <text:p text:style-name="P90">ApCsel 2,11</text:p>
      <text:p text:style-name="P90">krétaiak és arabok: halljuk, hogy a mi nyelvünkön hirdetik Isten nagy tetteit.”</text:p>
      <text:p text:style-name="P90">ApCsel 2,12</text:p>
      <text:p text:style-name="P90">Csodálkoztak, és ezt kérdezgették egymástól: „Mi lehet ez?”</text:p>
      <text:p text:style-name="P90">ApCsel 2,13</text:p>
      <text:p text:style-name="P90">Mások gúnyosan megjegyezték: „Teleitták magukat édes borral.”</text:p>
      <text:p text:style-name="P94"><text:span text:style-name="Kiemelt"><text:span text:style-name="T50">Káldi Biblia:</text:span></text:span></text:p>
      <text:p text:style-name="P90">Csel 2</text:p>
      <text:p text:style-name="P90">A Szentlélek elküldetik pünköst ünnepén. A tanitványok különféle nyelveken szólnak és megértetnek. Péter prédikálja Krisztust. Háromezren térnek meg. Az első keresztények élete.</text:p>
      <text:p text:style-name="P90">Csel 2,1</text:p>
      <text:p text:style-name="P90">És mikor elérkeztek a pünköst napjai, * mindnyájan ** egyakarattal ugyanazon helyen valának. ***</text:p>
      <text:p text:style-name="P90">Csel 2,2</text:p>
      <text:p text:style-name="P90">És lőn hirtelen az égből mint egy sebesen jövő szélnek zúgása, és betölté az egész házat, a hol ülnek vala.</text:p>
      <text:p text:style-name="P90">Csel 2,3</text:p>
      <text:p text:style-name="P90">És eloszlott nyelvek jelenének meg nekik, mint a tűzláng, mely leszálla mindenikre közőlük. *</text:p>
      <text:p text:style-name="P90">Csel 2,4</text:p>
      <text:p text:style-name="P90">És betelének mindnyájan Szentlélekkel, * és kezdének szólani különböző nyelveken, a mint a Szentlélek ** ad vala szólaniok. *** [Máté 3,11. Ján. 7,39.]</text:p>
      <text:p text:style-name="P90">Csel 2,5</text:p>
      <text:p text:style-name="P90">Valának pedig Jerusalemben lakó zsidók, istenfélő férfiak, mindenféle nemzetből, mely az ég alatt vagyon. *</text:p>
      <text:p text:style-name="P90">Csel 2,6</text:p>
      <text:p text:style-name="P90">A mint pedig e szózat lőn, * sokaság gyülekezék egybe, és megháborodék elméjében, mert kiki saját nyelvén hallja vala őket szólani.</text:p>
      <text:p text:style-name="P90">Csel 2,7</text:p>
      <text:p text:style-name="P90">Álmélkodának pedig mindnyájan és csodálkozának, mondván: Ime mindnyájan ezek, kik szólanak, nemde galileaiak? *</text:p>
      <text:p text:style-name="P90">Csel 2,8</text:p>
      <text:p text:style-name="P90">Miképen hallottuk tehát mi, kiki saját nyelvünket, melyben születtünk?</text:p>
      <text:p text:style-name="P90">Csel 2,9</text:p>
      <text:p text:style-name="P90">Partusok, médusok és elamiták, és a kik lakják Mezopotámiát, Judeát és Kappadócziát, Pontust és Ásiát,</text:p>
      <text:p text:style-name="P90">Csel 2,10</text:p>
      <text:p text:style-name="P90">Frígiát és Pamfíliát, Egyiptomot és Líbia részeit, mely Cirene körűl vagyon, és a romai jövevények,</text:p>
      <text:p text:style-name="P90">Csel 2,11</text:p>
      <text:p text:style-name="P90">a zsidók is és a megtértek, * a krétaiak és arábiaiak, ** hallottuk őket szólani a mi nyelveinken Istennek nagy dolgait.</text:p>
      <text:p text:style-name="P90">Csel 2,12</text:p>
      <text:p text:style-name="P90">Álmélkodának pedig mindnyájan és csodálkozának egymás között, mondván: Vajjon mi lesz ebből?</text:p>
      <text:p text:style-name="P90">Csel 2,13</text:p>
      <text:p text:style-name="P90">Mások pedig csúfolódva mondák: Ezek tele vannak musttal.</text:p>
      <text:p text:style-name="P94"><text:span text:style-name="Kiemelt"><text:span text:style-name="T50">Káldi Neovulgáta Biblia:</text:span></text:span></text:p>
      <text:p text:style-name="P90">Csel 2.</text:p>
      <text:p text:style-name="P90">Csel 2,1</text:p>
      <text:p text:style-name="P90">Mikor elérkezett Pünkösd napja, mindannyian együtt voltak, ugyanazon a helyen.</text:p>
      <text:p text:style-name="P90"><text:soft-page-break/>Csel 2,2</text:p>
      <text:p text:style-name="P90">Hirtelen zaj támadt az égből, olyan, mint a heves szélvész zúgása. Betöltötte az egész házat, ahol ültek.</text:p>
      <text:p text:style-name="P90">Csel 2,3</text:p>
      <text:p text:style-name="P90">Majd pedig szétoszló nyelvek jelentek meg nekik, olyanok, mint a tűz, és leereszkedtek mindegyikükre.</text:p>
      <text:p text:style-name="P90">Csel 2,4</text:p>
      <text:p text:style-name="P90">Ekkor mindnyájan beteltek Szentlélekkel és különféle nyelveken kezdtek beszélni, amint a Szentlélek megadta nekik, hogy szóljanak.</text:p>
      <text:p text:style-name="P90">Csel 2,5</text:p>
      <text:p text:style-name="P90">Ekkortájt az ég alatt található mindenféle nemzetből való istenfélő zsidók tartózkodtak Jeruzsálemben.</text:p>
      <text:p text:style-name="P90">Csel 2,6</text:p>
      <text:p text:style-name="P90">A zaj hallatára tömeg verődött össze, és teljesen elképedtek, mivel mindenki a tulajdon nyelvén hallotta beszélni őket.</text:p>
      <text:p text:style-name="P90">Csel 2,7</text:p>
      <text:p text:style-name="P90">Mindnyájan álmélkodtak és csodálkoztak: »Íme, ezek, akik beszélnek, ugye mindnyájan galileaiak?</text:p>
      <text:p text:style-name="P90">Csel 2,8</text:p>
      <text:p text:style-name="P90">Hogyan halljuk hát mégis mindannyian a saját nyelvünket, amelyben születtünk?</text:p>
      <text:p text:style-name="P90">Csel 2,9</text:p>
      <text:p text:style-name="P90">Mi, pártusok, médek, elamiták, Mezopotámiának, Júdeának, Kappadóciának, Pontusznak, Ázsiának,</text:p>
      <text:p text:style-name="P90">Csel 2,10</text:p>
      <text:p text:style-name="P90">Frígiának, Pamfíliának, Egyiptomnak és a Cirene körüli Líbia részeinek lakói, a Rómából való jövevények,</text:p>
      <text:p text:style-name="P90">Csel 2,11</text:p>
      <text:p text:style-name="P90">zsidók, prozeliták, krétaiak és arabok: halljuk, hogy a mi nyelvünkön hirdetik Isten nagy tetteit.«</text:p>
      <text:p text:style-name="P90">Csel 2,12</text:p>
      <text:p text:style-name="P90">Mindnyájan álmélkodtak, és csodálkozva mondták egymásnak: »Vajon mi ez?«</text:p>
      <text:p text:style-name="P90">Csel 2,13</text:p>
      <text:p text:style-name="P90">Mások azonban gúnyolódva azt mondták: »Tele vannak édes borral!«</text:p>
      <text:p text:style-name="P94"><text:span text:style-name="Kiemelt"><text:span text:style-name="T50">Aranyos Biblia:</text:span></text:span></text:p>
      <text:p text:style-name="P90">Tsel. II.</text:p>
      <text:p text:style-name="P91">A’Szent Lélek elbotsáttatik az Apostolokra: Péter hathatós prédikálása.</text:p>
      <text:p text:style-name="P90">Tsel. 2.1</text:p>
      <text:p text:style-name="P90">MIkoron pedig a’Pünköstnek napja eljött vólna, valának mindnyájan egy akarattal együtt.</text:p>
      <text:p text:style-name="P90">Tsel. 2.2</text:p>
      <text:p text:style-name="P90">Akkor nagy hirtelenséggel lön az égböl, mintegy sebesen zúgó szélnek zendülése, melly eltelé az egész házat a’mellyben ülnek vala.</text:p>
      <text:p text:style-name="P90">Tsel. 2.3</text:p>
      <text:p text:style-name="P90">Es látának kettös tüzes nyelveket: és üle mindenikre azok közzül.</text:p>
      <text:p text:style-name="P90">Tsel. 2.4</text:p>
      <text:p text:style-name="P90">Megtelének pedig mindnyájan Szent Lélekkel, és kezdének szólni más nyelveken, a’mint a’Szent Lélek ád vala nékiek szólniok.</text:p>
      <text:p text:style-name="P90">Tsel. 2.5</text:p>
      <text:p text:style-name="P90">Valának pedig Jérusálemben kik akkor ott lakoznak vala, istenfélö Sidó férfiak, minden nemzetségek közzül kik ég alatt laknak.</text:p>
      <text:p text:style-name="P90">Tsel. 2.6</text:p>
      <text:p text:style-name="P90">Mikor pedig ez hír kiment vólna, egybe-gyüle a’sokaság és eszek vesze, mivelhogy hallaná minden azokat az ö tulajdon nyelvén szólani.</text:p>
      <text:p text:style-name="P90">Tsel. 2.7</text:p>
      <text:p text:style-name="P90">Almélkodnak vala pedig mindnyájan és tsudálkoznak vala, mondván egyik a másiknak: Nemde nem Galiléusoké ím mindnyájan ezek a’kik szólnak?</text:p>
      <text:p text:style-name="P90">Tsel. 2.8</text:p>
      <text:p text:style-name="P90">Mimódon vagyon azért hogy halljuk öket a’mi tulajdon nyelvünkön ßólani, a’ mellyben születtettünk?</text:p>
      <text:p text:style-name="P90">Tsel. 2.9</text:p>
      <text:p text:style-name="P90">Párthiabéliek, Médiabéliek, Elámiták, és kik lakozunk Mésopotámiában, Júdeában, Kappadócziában, Pontusban, és Asiában.</text:p>
      <text:p text:style-name="P90"><text:soft-page-break/>Tsel. 2.10</text:p>
      <text:p text:style-name="P90">Frigyiában, Pámfiliában, Egyiptomban, és Libiának tartományában, melly Cziréné mellett vagyon, Rómából való jövevények, mind Sidók mind Prósélitusok.</text:p>
      <text:p text:style-name="P90">Tsel. 2.11</text:p>
      <text:p text:style-name="P90">Krétabéliek és Arabiabéliek, halljuk hogy szólják a’ mi nyelvünkön az Istennek nagyságos dolgait.</text:p>
      <text:p text:style-name="P90">Tsel. 2.12</text:p>
      <text:p text:style-name="P90">Almélkodnak vala pedig mindnyájan és kételkednek vala, egymásnak ezt mondván: Vallyon mi lészen ebböl?</text:p>
      <text:p text:style-name="P90">Tsel. 2.13</text:p>
      <text:p text:style-name="P92">Némellyek pedig patvarkodván, ezt mondják vala: Edes bortól részegedtek meg ezek.</text:p>
      <text:p text:style-name="P89"><text:span text:style-name="Kiemelt"><text:span text:style-name="T16">[GerLut1545] German Unrevidierte Luther Übersetzung von 1545:</text:span></text:span></text:p>
      <text:p text:style-name="P99"><text:span text:style-name="T106">1</text:span><text:span text:style-name="T110"> Und als der Tag der Pfingsten erfüllet war, waren sie alle einmütig beieinander. </text:span><text:span text:style-name="T106">2</text:span><text:span text:style-name="T110"> Und es geschah schnell ein Brausen vom Himmel als eines gewaltigen Windes und erfüllete das ganze Haus, da sie saßen. </text:span><text:span text:style-name="T106">3</text:span><text:span text:style-name="T110"> Und man sah an ihnen die Zungen zerteilet, als wären sie feurig. Und er setzte sich auf einen jeglichen unter ihnen. </text:span><text:span text:style-name="T106">4</text:span><text:span text:style-name="T110"> Und wurden alle voll des Heiligen Geistes und fingen an, zu predigen mit andern Zungen, nachdem der Geist ihnen gab auszusprechen. </text:span><text:span text:style-name="T106">5</text:span><text:span text:style-name="T110"> Es waren aber Juden zu Jerusalem wohnend, die waren gottesfürchtige Männer aus allerlei Volk, das unter dem Himmel ist. </text:span><text:span text:style-name="T106">6</text:span><text:span text:style-name="T110"> Da nun diese Stimme geschah, kam die Menge zusammen und wurden bestürzt; denn es hörete ein jeglicher, daß sie mit seiner Sprache redeten. </text:span><text:span text:style-name="T106">7</text:span><text:span text:style-name="T110"> Sie entsetzten sich aber alle, verwunderten sich und sprachen untereinander: Siehe, sind nicht diese alle, die da reden, aus Galiläa? </text:span><text:span text:style-name="T106">8</text:span><text:span text:style-name="T110"> Wie hören wir denn ein jeglicher seine Sprache, darinnen wir geboren sind? </text:span><text:span text:style-name="T106">9</text:span><text:span text:style-name="T110"> Parther und Meder und Elamiter, und die wir wohnen in Mesopotamien und in Judäa und Kappadozien, Pontus und Asien. </text:span><text:span text:style-name="T106">10</text:span><text:span text:style-name="T110"> Phrygien und Pamphylien, Ägypten und an den Enden der Libyen bei Kyrene, und Ausländer von Rom, </text:span><text:span text:style-name="T106">11</text:span><text:span text:style-name="T110"> Juden und Judengenossen, Kreter und Araber: wir hören sie mit unsern Zungen die großen Taten Gottes reden. </text:span><text:span text:style-name="T106">12</text:span><text:span text:style-name="T110"> Sie entsetzten sich alle und wurden irre und sprachen einer zu dem andern: Was will das werden? </text:span><text:span text:style-name="T106">13</text:span><text:span text:style-name="T110"> Die andern aber hatten's ihren Spott und sprachen: Sie sind voll süßen Weins.</text:span></text:p>
      <text:p text:style-name="P89"><text:span text:style-name="Kiemelt"><text:span text:style-name="T14">[KJV] King James Version (1769) with Strong Numbers and Morphology:</text:span></text:span></text:p>
      <text:p text:style-name="P100"><text:span text:style-name="T106">1</text:span><text:span text:style-name="T110">And when the day of Pentecost was fully come, they were all with one accord in one place. </text:span><text:span text:style-name="T106">2</text:span><text:span text:style-name="T110">And suddenly there came a sound from heaven as of a rushing mighty wind, and it filled all the house where they were sitting. </text:span><text:span text:style-name="T106">3</text:span><text:span text:style-name="T110">And there appeared unto them cloven tongues like as of fire, and it sat upon each of them. </text:span><text:span text:style-name="T106">4</text:span><text:span text:style-name="T110">And they were all filled with the Holy Ghost, and began to speak with other tongues, as the Spirit gave them utterance. </text:span><text:span text:style-name="T106">5</text:span><text:span text:style-name="T110">And there were dwelling at Jerusalem Jews, devout men, out of every nation under heaven. </text:span><text:span text:style-name="T106">6</text:span><text:span text:style-name="T110">Now when this was noised abroad, the multitude came together, and were confounded, because that every man heard them speak in his own language. </text:span><text:span text:style-name="T106">7</text:span><text:span text:style-name="T110">And they were all amazed and marvelled, saying one to another, Behold, are not all these which speak Galilaeans? </text:span><text:span text:style-name="T106">8</text:span><text:span text:style-name="T110">And how hear we every man in our own tongue, wherein we were born? </text:span><text:span text:style-name="T106">9</text:span><text:span text:style-name="T110">Parthians, and Medes, and Elamites, and the dwellers in Mesopotamia, and in Judaea, and Cappadocia, in Pontus, and Asia, </text:span><text:span text:style-name="T106">10</text:span><text:span text:style-name="T110">Phrygia, and Pamphylia, in Egypt, and in the parts of Libya about Cyrene, and strangers of Rome, Jews and proselytes, </text:span><text:span text:style-name="T106">11</text:span><text:span text:style-name="T110">Cretes and Arabians, we do hear them speak in our tongues the wonderful works of God. </text:span><text:span text:style-name="T106">12</text:span><text:span text:style-name="T110">And they were all amazed, and were in doubt, saying one to another, What meaneth this? </text:span><text:span text:style-name="T106">13</text:span><text:span text:style-name="T110">Others mocking said, These men are full of new wine.</text:span></text:p>
      <text:p text:style-name="P89"><text:span text:style-name="Kiemelt"><text:span text:style-name="T14">[LITV] Green’s Literal Translation:</text:span></text:span></text:p>
      <text:p text:style-name="P6"><text:span text:style-name="T106">1</text:span><text:span text:style-name="T110">And in the fulfilling of the day of Pentecost, they were all with one mind in the same place. </text:span><text:span text:style-name="T106">2</text:span><text:span text:style-name="T110">And suddenly a sound came out of the heaven, as being borne along by a violent wind! And it filled all the house where they were sitting. </text:span><text:span text:style-name="T106">3</text:span><text:span text:style-name="T110">And tongues as of fire appeared to them, being distributed, and it sat on each one of them. </text:span><text:span text:style-name="T106">4</text:span><text:span text:style-name="T110">And they were all filled of the Holy Spirit, and began to speak in other languages, as the Spirit gave </text:span><text:span text:style-name="T111">ability</text:span><text:span text:style-name="T112"> to them to speak.</text:span></text:p>
      <text:p text:style-name="P6"><text:span text:style-name="T112"><text:s/></text:span><text:span text:style-name="T107">5</text:span><text:span text:style-name="T112">And Jews were living in Jerusalem, devout men from every nation of those under the heaven. </text:span><text:span text:style-name="T107">6</text:span><text:span text:style-name="T112">But this sound occurring, the multitude came together and were confounded, because they each heard them </text:span><text:soft-page-break/><text:span text:style-name="T112">speaking in his own dialect. </text:span><text:span text:style-name="T107">7</text:span><text:span text:style-name="T112">And all were amazed and marveled, saying to one another, Behold, are not all these, those speaking, Galileans? </text:span><text:span text:style-name="T107">8</text:span><text:span text:style-name="T112">And how do we hear each in our own dialect in which we were born, </text:span><text:span text:style-name="T107">9</text:span><text:span text:style-name="T112">Parthians, and Medes, and Elamites, and those living in Mesopotamia, both Judea and Cappadocia, Pontus and Asia, </text:span><text:span text:style-name="T107">10</text:span><text:span text:style-name="T112">both Phrygia and Pamphylia, Egypt, and the regions of Libya over against Cyrene, and the temporarily residing Romans, both Jews and proselytes, </text:span><text:span text:style-name="T107">11</text:span><text:span text:style-name="T112">Cretans and Arabians; in our own languages we hear them speaking the great deeds of God? </text:span><text:span text:style-name="T107">12</text:span><text:span text:style-name="T112">And all were amazed and puzzled, saying to one another, What would this wish to be? </text:span><text:span text:style-name="T107">13</text:span><text:span text:style-name="T112">But ridiculing, others said, They are full of sweet wine.</text:span></text:p>
      <text:p text:style-name="P89"><text:span text:style-name="Kiemelt"><text:span text:style-name="T14">[Swe1917] Swedish Bible (1917):</text:span></text:span></text:p>
      <text:p text:style-name="P7">1</text:p>
      <text:p text:style-name="P8">Andens utgjutelse på pingstdagen. Petrus' tal till folket. Församlingens tillväxt, endräkt och förkovran.</text:p>
      <text:p text:style-name="P6"><text:span text:style-name="T113">När sedan pingstdagen var inne, voro de alla församlade med varandra. </text:span><text:span text:style-name="T108">2</text:span><text:span text:style-name="T113">Då kom plötsligt från himmelen ett dån, såsom om en våldsam storm hade dragit fram; och det uppfyllde hela huset där de sutto. </text:span><text:span text:style-name="T108">3</text:span><text:span text:style-name="T113">Och tungor såsom av eld visade sig för dem och fördelade sig och satte sig på dem, en på var av dem. </text:span><text:span text:style-name="T108">4</text:span><text:span text:style-name="T113">Och de blevo alla uppfyllda av helig ande och begynte tala andra tungomål, efter som Anden ingav dem att tala.<text:line-break/> </text:span><text:span text:style-name="T108">5</text:span><text:span text:style-name="T113">Nu bodde i Jerusalem fromma judiska män från allahanda folk under himmelen. </text:span><text:span text:style-name="T108">6</text:span><text:span text:style-name="T113">Och när dånet hördes, församlade sig hela hopen, och en stor rörelse uppstod, ty var och en hörde sitt eget tungomål talas av dem. </text:span><text:span text:style-name="T108">7</text:span><text:span text:style-name="T113">Och de uppfylldes av häpnad och förundran och sade: »Äro de icke galiléer, alla dessa som här tala? </text:span><text:span text:style-name="T108">8</text:span><text:span text:style-name="T113">Huru kommer det då till, att var och en av oss hör sitt eget modersmål talas? </text:span><text:span text:style-name="T108">9</text:span><text:span text:style-name="T113">Vi må vara parter eller meder eller elamiter, vi må hava vårt hem i Mesopotamien eller Judeen eller Kappadocien, i Pontus eller provinsen Asien, </text:span><text:span text:style-name="T108">10</text:span><text:span text:style-name="T113">i Frygien eller Pamfylien, i Egypten eller i Libyens bygder, åt Cyrene till, eller vara hitflyttade främlingar från Rom, </text:span><text:span text:style-name="T108">11</text:span><text:span text:style-name="T113">vi må vara judar eller proselyter, kretenser eller araber, alla höra vi dem på våra egna tungomål tala om Guds väldiga gärningar.» </text:span><text:span text:style-name="T108">12</text:span><text:span text:style-name="T113">Så uppfylldes de alla av häpnad och visste icke vad de skulle tänka. Och de sade, den ene till den andre: »Vad kan detta betyda?» </text:span><text:span text:style-name="T108">13</text:span><text:span text:style-name="T113">Men somliga drevo gäck med dem och sade: »De äro fulla av sött vin.»</text:span></text:p>
      <text:p text:style-name="P94"><text:span text:style-name="Kiemelt"><text:span text:style-name="T52">La Bible de Jérusalem </text:span></text:span><text:span text:style-name="Kiemelt"><text:span text:style-name="T50">(szükség esetén elkel egy ů</text:span></text:span><text:span text:style-name="Kiemelt"><text:span text:style-name="T53">→</text:span></text:span><text:span text:style-name="Kiemelt"><text:span text:style-name="T50">ù, č</text:span></text:span><text:span text:style-name="Kiemelt"><text:span text:style-name="T53">→</text:span></text:span><text:span text:style-name="Kiemelt"><text:span text:style-name="T50">è és ŕ</text:span></text:span><text:span text:style-name="Kiemelt"><text:span text:style-name="T53">→</text:span></text:span><text:span text:style-name="Kiemelt"><text:span text:style-name="T50">à csere):</text:span></text:span></text:p>
      <text:p text:style-name="P101">Ac 2.</text:p>
      <text:p text:style-name="P101">Ac 2,1</text:p>
      <text:p text:style-name="P101">Le jour de la Pentecôte étant arrivé, ils se trouvaient tous ensemble dans un męme lieu,</text:p>
      <text:p text:style-name="P101">Ac 2,2</text:p>
      <text:p text:style-name="P101">quand, tout à coup, vint du ciel un bruit tel que celui d'un violent coup de vent, qui remplit toute la maison où ils se tenaient.</text:p>
      <text:p text:style-name="P101">Ac 2,3</text:p>
      <text:p text:style-name="P101">Ils virent apparaître des langues qu'on eűt dites de feu; elles se partageaient, et il s'en posa une sur chacun d'eux.</text:p>
      <text:p text:style-name="P101">Ac 2,4</text:p>
      <text:p text:style-name="P101">Tous furent alors remplis de l'Esprit Saint et commencèrent à parler en d'autres langues, selon que l'Esprit leur donnait de s'exprimer.</text:p>
      <text:p text:style-name="P101">Ac 2,5</text:p>
      <text:p text:style-name="P101">Or il y avait, demeurant à Jérusalem, des hommes dévots de toutes les nations qui sont sous le ciel.</text:p>
      <text:p text:style-name="P101">Ac 2,6</text:p>
      <text:p text:style-name="P101">Au bruit qui se produisit, la multitude se rassembla et fut confondue: chacun les entendait parler en son propre idiome.</text:p>
      <text:p text:style-name="P101">Ac 2,7</text:p>
      <text:p text:style-name="P101">Ils étaient stupéfaits, et, tout étonnés, ils disaient: "Ces hommes qui parlent, ne sont-ils pas tous Galiléens?</text:p>
      <text:p text:style-name="P101">Ac 2,8</text:p>
      <text:p text:style-name="P101">Comment se fait-il alors que chacun de nous les entende dans son propre idiome maternel?</text:p>
      <text:p text:style-name="P101">Ac 2,9</text:p>
      <text:p text:style-name="P101">Parthes, Mèdes et Elamites, habitants de Mésopotamie, de Judée et de Cappadoce, du Pont et d'Asie,</text:p>
      <text:p text:style-name="P101">Ac 2,10</text:p>
      <text:p text:style-name="P101">de Phrygie et de Pamphylie, d'Egypte et de cette partie de la Libye qui est proche de Cyrène, Romains en <text:soft-page-break/>résidence,</text:p>
      <text:p text:style-name="P101">Ac 2,11</text:p>
      <text:p text:style-name="P101">tant Juifs que prosélytes, Crétois et Arabes, nous les entendons publier dans notre langue les merveilles de Dieu!”</text:p>
      <text:p text:style-name="P101">Ac 2,12</text:p>
      <text:p text:style-name="P101">Tous étaient stupéfaits et se disaient, perplexes, l'un à l'autre: "Que peut bien ętre cela?”</text:p>
      <text:p text:style-name="P101">Ac 2,13</text:p>
      <text:p text:style-name="P101">D'autres encore disaient en se moquant: "Ils sont pleins de vin doux!”</text:p>
      <text:p text:style-name="P25"><text:span text:style-name="Túlemelt"><text:span text:style-name="T17">A </text:span></text:span><text:span text:style-name="Mű_20_címe"><text:span text:style-name="T17">The SWORD Project</text:span></text:span><text:span text:style-name="Túlemelt"><text:span text:style-name="T17"> kommentárjai:</text:span></text:span><text:span text:style-name="Footnote_20_Symbol"><text:span text:style-name="T33"><text:note text:id="ftn17" text:note-class="footnote"><text:note-citation>17</text:note-citation><text:note-body><text:p text:style-name="Footnote">Mivel a <text:span text:style-name="Mű_20_címe"><text:span text:style-name="T10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1">Install Manager</text:span></text:span> által használt módon jelölöm.</text:p></text:note-body></text:note></text:span></text:span></text:p>
      <text:p text:style-name="P97">[Abbott] Illus<text:span text:style-name="T9">trated New Testament:</text:span></text:p>
      <text:p text:style-name="P102">Apostolok Cselekedetei 2:1:</text:p>
      <text:p text:style-name="P9"/>
      <text:p text:style-name="P6"><text:span text:style-name="T114">The day of Pentecost;</text:span><text:span text:style-name="T117"> the fiftieth day; that is, the day after the expiration of seven weeks from the Passover. It was celebrated by the Jews as the anniversary of the giving of the law on Mount Sinai. It would seem (comp. 1:3) that there was an interval of eight or ten days between the ascension of Christ and this occasion, as he continued to appear to his disciples for forty days, and the day of Pentecost was the fiftieth.</text:span></text:p>
      <text:p text:style-name="P102">Apostolok Cselekedetei 2:2:</text:p>
      <text:p text:style-name="P9"/>
      <text:p text:style-name="P6"><text:span text:style-name="T114">House;</text:span><text:span text:style-name="T117"> apartment or hall.</text:span></text:p>
      <text:p text:style-name="P102">Apostolok Cselekedetei 2:5:</text:p>
      <text:p text:style-name="P9"/>
      <text:p text:style-name="P6"><text:span text:style-name="T114">Out of every nation under heaven;</text:span><text:span text:style-name="T117"> that is, from a great many of the neighboring nations, to which the Jews had emigrated.</text:span></text:p>
      <text:p text:style-name="P98">[Barnes] Barnes’s New Testament Notes:</text:p>
      <text:p text:style-name="P102">Apostolok Cselekedetei 2:1:</text:p>
      <text:p text:style-name="P6"><text:span text:style-name="T122"><text:s/>THE ACTS OF THE APOSTLES CHAPTER 2 <text:line-break/><text:line-break/>Verse 1. </text:span><text:span text:style-name="T114">And when the day of Pentecost</text:span><text:span text:style-name="T117">. The word Pentecost is a Greek word, signifying the </text:span><text:span text:style-name="T114">fiftieth</text:span><text:span text:style-name="T117"> part of a thing; or the fiftieth in order. Among the Jews it was applied to one of their three great feasts which began on </text:span><text:span text:style-name="T114">the fiftieth</text:span><text:span text:style-name="T117"> day after the Passover. This feast was reckoned from the sixteenth day of the month ABIB, or April, or the </text:span><text:span text:style-name="T114">second day</text:span><text:span text:style-name="T117"> of the Passover. The paschal lamb was slain on the fourteenth of the month at even, (Lev 23:5); on the fifteenth of the month was a holy convocation--the proper beginning of the feast; on the sixteenth was the offering of the first-fruits of harvest, and from that day they were to reckon </text:span><text:span text:style-name="T114">seven weeks</text:span><text:span text:style-name="T117">, i.e., forty-nine days to the feast called the feast of Pentecost, so that it occurred </text:span><text:span text:style-name="T114">fifty</text:span><text:span text:style-name="T117"> days after the first day of the feast of the Passover. This feast was also called </text:span><text:span text:style-name="T114">the feast of weeks</text:span><text:span text:style-name="T117">, from the circumstance that it followed a succession of weeks, Ex 34:22, Nu 28:26, De 16:10. It was also a harvest festival, and was accordingly called the feast of harvest. And it was for this reason that two loaves made of new meal were offered on this occasion as first-fruits, Lev 23:17,20 Nu 28:27-31. <text:line-break/><text:line-break/></text:span><text:span text:style-name="T114">Was fully come</text:span><text:span text:style-name="T117">. When the day had arrived. The word means here simply, </text:span><text:span text:style-name="T114">had come</text:span><text:span text:style-name="T117">. Comp. Mk 1:15, Lk </text:span><text:soft-page-break/><text:span text:style-name="T117">1:57. This fact is mentioned, that the time of the Pentecost had come, or fully arrived, to account for what is related afterwards, that there were so many strangers and foreigners present. The promised influences of the Spirit were withheld until the greatest possible numbers of Jews should be present at Jerusalem at the same time, and thus an opportunity be afforded of preaching the gospel to vast multitudes in the very place where the Lord Jesus was crucified, and also an opportunity be afforded of sending the gospel by them into distant parts of the earth. <text:line-break/><text:line-break/></text:span><text:span text:style-name="T114">They were all</text:span><text:span text:style-name="T117">. Probably not only the apostles, but also the one hundred and twenty mentioned in Acts 1:15. <text:line-break/><text:line-break/></text:span><text:span text:style-name="T114">With one accord</text:span><text:span text:style-name="T117">. See Acts 1:14. It is probable they had continued together until this time, and given themselves entirely to the business of devotion. <text:line-break/><text:line-break/></text:span><text:span text:style-name="T114">In one place</text:span><text:span text:style-name="T117">. Where this was cannot be known, Commentators have been much divided in their conjectures about it. Some have supposed it was in the upper room mentioned, (Acts 1:13;) others that it was a room in the temple; others that it was in a synagogue; others that it was in the promiscuous multitude that assembled for devotion in the courts of the temple. See Acts 2:2. It has by many been supposed that this took place on the first day of the week, that is, on the Christian Sabbath. But there is a difficulty in establishing this. There was probably a difference among the Jews themselves on this subject. The law said that they should reckon seven Sabbaths, that is, seven weeks, "from the morrow after the Sabbath,” Lev 23:15. By this Sabbath the Pharisees understood the </text:span><text:span text:style-name="T114">second day</text:span><text:span text:style-name="T117"> of the Passover, on whatever day of the week it occurred, which was kept as a holy assembly, and might be called a Sabbath. But the Caraite Jews, or those who insisted on a literal interpretation of the Scriptures, maintained that by the </text:span><text:span text:style-name="T114">Sabbath</text:span><text:span text:style-name="T117"> here was meant the </text:span><text:span text:style-name="T114">usual Sabbath</text:span><text:span text:style-name="T117">, the seventh day of the week. Consequently </text:span><text:span text:style-name="T114">with them</text:span><text:span text:style-name="T117"> the day of Pentecost </text:span><text:span text:style-name="T114">always</text:span><text:span text:style-name="T117"> occurred on the </text:span><text:span text:style-name="T114">first day</text:span><text:span text:style-name="T117"> of the week; and if the apostles fell in with their views, the day was fully come on what is now the Christian Sabbath. But if the views of the Pharisees were followed, and the Lord Jesus had with them kept the Passover on </text:span><text:span text:style-name="T114">Thursday</text:span><text:span text:style-name="T117">, as many have supposed, then the day of Pentecost would have occurred on the Jewish Sabbath, that is, on </text:span><text:span text:style-name="T114">Saturday</text:span><text:span text:style-name="T117">.--Kuinoel; Lightfoot. It is impossible to determine the truth on this subject. Nor is it of much importance. The day of Pentecost was kept by the Jews also as a festival to commemorate the giving of the law on Mount Sinai. <text:line-break/><text:line-break/>(a) "the day of Pentecost” Lev 23:15 (b) "they were all in one accord” Acts 1:14 (*) "accord” or, "consent”</text:span></text:p>
      <text:p text:style-name="P102">Apostolok Cselekedetei 2:2:</text:p>
      <text:p text:style-name="P6"><text:span text:style-name="T122">Verse 2. </text:span><text:span text:style-name="T114">And suddenly</text:span><text:span text:style-name="T117">. It burst upon them at once. Though they were waiting for the descent of the Spirit, yet it is not probable that they expected it in this manner. As this was an important event, and one on which the welfare of the church depended, it was proper that the gift of the Holy Spirit should take place in some </text:span><text:span text:style-name="T114">striking</text:span><text:span text:style-name="T117"> and </text:span><text:span text:style-name="T114">sensible</text:span><text:span text:style-name="T117"> manner, so as to convince their own minds that the promise was fulfilled, and so as deeply to impress others with the greatness and importance of the event. <text:line-break/><text:line-break/></text:span><text:span text:style-name="T114">There came a sound</text:span><text:span text:style-name="T117">. </text:span><text:span text:style-name="T127">ηχος</text:span><text:span text:style-name="T117">. This word is applied to any noise or report. Heb 12:19, "The sound of a trumpet.” Lk 4:37, "The </text:span><text:span text:style-name="T114">fame</text:span><text:span text:style-name="T117"> of him,” etc. Comp. Mk 1:28. <text:line-break/><text:line-break/></text:span><text:span text:style-name="T114">From heaven</text:span><text:span text:style-name="T117">. Appearing to rush down from the sky. It was fitted, therefore, to attract their attention no less from the </text:span><text:span text:style-name="T114">direction</text:span><text:span text:style-name="T117"> from which it came, than on account of its </text:span><text:span text:style-name="T114">suddenness and violence</text:span><text:span text:style-name="T117">. Tempests blow, commonly, horizontally. This appeared to come from above; and this is all that is meant by the expression, "from heaven.” <text:line-break/><text:line-break/></text:span><text:span text:style-name="T114">As of a rushing mighty wind</text:span><text:span text:style-name="T117">. Literally, "as of a violent wind or gale,” borne along--</text:span><text:span text:style-name="T127">φερομενης</text:span><text:span text:style-name="T117">--, </text:span><text:span text:style-name="T114">sweeping along like a tempest</text:span><text:span text:style-name="T117">. Such a wind is sometimes borne along so violently, and with such a noise, as to make it difficult even to hear the thunder in the gale. Such appears to have been the sound of this remarkable phenomenon. It does not appear that there was any wind; all might have been still; but the sudden sound was </text:span><text:span text:style-name="T114">like</text:span><text:span text:style-name="T117"> such a sweeping tempest. It may be remarked, however, that the </text:span><text:span text:style-name="T114">wind</text:span><text:span text:style-name="T117"> in the sacred Scriptures is often put as an emblem of a Divine influence. It is </text:span><text:span text:style-name="T114">invisible, yet mighty</text:span><text:span text:style-name="T117">; and thus represents the agency of the Holy Spirit. The same word in Hebrew, (,) and in Greek, </text:span><text:span text:style-name="T127">πνευμα</text:span><text:span text:style-name="T117"> is used to denote both. </text:span><text:soft-page-break/><text:span text:style-name="T117">The mighty power of God may be denoted also by the violence of a mighty tempest, 1Kgs 19:11, Ps 29, 104:3, 18:10. And thus Jesus by </text:span><text:span text:style-name="T114">his breath</text:span><text:span text:style-name="T117"> indicated to the apostles the conferring of the Holy Ghost, Jn 20:22. In this place </text:span><text:span text:style-name="T114">the sound</text:span><text:span text:style-name="T117"> as of a gale was emblematic of the mighty </text:span><text:span text:style-name="T114">power</text:span><text:span text:style-name="T117"> of the Spirit, and of the great effects which his coming would accomplish among men. <text:line-break/><text:line-break/></text:span><text:span text:style-name="T114">And it filled</text:span><text:span text:style-name="T117">. Not the </text:span><text:span text:style-name="T114">wind</text:span><text:span text:style-name="T117"> filled, but the </text:span><text:span text:style-name="T114">sound</text:span><text:span text:style-name="T117">. This is evident, <text:line-break/><text:line-break/>(1.) because there is no affirmation that there was any wind. <text:line-break/><text:line-break/>(2.) The grammatical structure of the sentence will admit no other construction. The word "filled” has no nominative case but "the sound.” And suddenly there was a sound as </text:span><text:span text:style-name="T114">of</text:span><text:span text:style-name="T117"> a wind, and (the sound) filled the house. In the Greek, the word "wind” is in the genitive or possessive case. It may be remarked here, that this miracle was </text:span><text:span text:style-name="T114">really</text:span><text:span text:style-name="T117"> far more striking than the common supposition makes it to have been. A </text:span><text:span text:style-name="T114">tempest</text:span><text:span text:style-name="T117"> might have been terrific. A mighty </text:span><text:span text:style-name="T114">wind</text:span><text:span text:style-name="T117"> might have alarmed them. But there would have been nothing unusual or remarkable in it. Such things often occurred; and the thoughts would have been directed of course to the </text:span><text:span text:style-name="T114">storm</text:span><text:span text:style-name="T117"> as an ordinary, though perhaps alarming occurrence. But when all was still--when there was no storm, no wind, no rain, no thunder, such a rushing sound must have arrested their attention; and directed all minds to so unusual and unaccountable an occurrence. <text:line-break/><text:line-break/></text:span><text:span text:style-name="T114">All the house</text:span><text:span text:style-name="T117">. Some have supposed that this was a room in or near the temple. But as the </text:span><text:span text:style-name="T114">temple</text:span><text:span text:style-name="T117"> is not expressly mentioned, this is improbable. it was probably the private dwelling mentioned in Acts 1:12. If it be said that such a dwelling could not contain so large a multitude as soon assembled, it may be replied that their houses had large central courts, Mt 9:2, and that it is not affirmed that the transaction recorded in this chapter occurred </text:span><text:span text:style-name="T114">in</text:span><text:span text:style-name="T117"> the room which they occupied. It is probable that it took place in the court and around the house. <text:line-break/><text:line-break/>(c) "it filled all the house” Acts 4:31</text:span></text:p>
      <text:p text:style-name="P102">Apostolok Cselekedetei 2:3:</text:p>
      <text:p text:style-name="P6"><text:span text:style-name="T122">Verse 3. </text:span><text:span text:style-name="T114">And there appeared unto them</text:span><text:span text:style-name="T117">. There were </text:span><text:span text:style-name="T114">seen by them</text:span><text:span text:style-name="T117">, or they saw. They were first seen by them in the room before they rested on the heads of the disciples. Perhaps the fire appeared at first as scintillations or coruscations, until it became fixed on their heads. <text:line-break/><text:line-break/></text:span><text:span text:style-name="T114">Tongues</text:span><text:span text:style-name="T117">. </text:span><text:span text:style-name="T127">γλωσσαι</text:span><text:span text:style-name="T117">. The word </text:span><text:span text:style-name="T114">tongue</text:span><text:span text:style-name="T117"> occurs often in the Scriptures to denote the member which is the instrument of taste and speech, and also to denote </text:span><text:span text:style-name="T114">language</text:span><text:span text:style-name="T117"> or speech itself. It is also used, as with us, to denote that which </text:span><text:span text:style-name="T114">in shape</text:span><text:span text:style-name="T117"> resembles the tongue. Thus Josh 7:21,24, (in Hebrew,) "a tongue of gold,” i.e., </text:span><text:span text:style-name="T114">a wedge</text:span><text:span text:style-name="T117"> of gold; Josh 10:5, 18:19, Isa 11:15, "The tongue of the sea,” i.e., a bay or gulf. Thus also we say a tongue of land. The phrase "tongue of fire” occurs once, and once only, in the Old Testament: Isa 5:24, "Therefore as the fire devoureth the stubble (Heb., </text:span><text:span text:style-name="T114">tongue of fire</text:span><text:span text:style-name="T117">,) and the flame consumeth,” etc. In this place the name tongue is given from the </text:span><text:span text:style-name="T114">resemblance</text:span><text:span text:style-name="T117"> of a pointed flame to the human tongue. Anything long, narrow, and tending to a point, is thus in the Hebrew called </text:span><text:span text:style-name="T114">a tongue</text:span><text:span text:style-name="T117">. The word here means, therefore, slender and pointed appearances of flame; perhaps at first moving irregularly around the room. <text:line-break/><text:line-break/></text:span><text:span text:style-name="T114">Cloven</text:span><text:span text:style-name="T117">. Divided, separated. </text:span><text:span text:style-name="T127">διαμεριζομεναι</text:span><text:span text:style-name="T117">, from the verb to </text:span><text:span text:style-name="T114">divide</text:span><text:span text:style-name="T117">, or </text:span><text:span text:style-name="T114">distribute into parts</text:span><text:span text:style-name="T117">. Mt 27:35, "They </text:span><text:span text:style-name="T114">parted</text:span><text:span text:style-name="T117"> his garments.” Lk 22:17, "Take this, (the cup,) and </text:span><text:span text:style-name="T114">divide</text:span><text:span text:style-name="T117"> it among yourselves.” Probably the common opinion is that these </text:span><text:span text:style-name="T114">tongues</text:span><text:span text:style-name="T117"> or flames were, </text:span><text:span text:style-name="T114">each one</text:span><text:span text:style-name="T117"> of them, split, or forked, or cloven. But this is not the sense of the expression. It means that they were separated or divided </text:span><text:span text:style-name="T114">one from another</text:span><text:span text:style-name="T117">; not one great flame, but broken up, or cloven into many parts; and probably moving without order in the room. In the Syriac it is, "And there appeared unto them tongues which divided themselves, like fire, and sat upon each of them.” The old Ethiopic version reads it, "And </text:span><text:span text:style-name="T114">fire</text:span><text:span text:style-name="T117">, as it were, appeared to them, and sat on them.” <text:line-break/><text:line-break/></text:span><text:span text:style-name="T114">And it sat upon each of them</text:span><text:span text:style-name="T117">. Or rested, in the form of a lambent or gentle flame, upon the head of each one. This evinced that the prodigy was directed to </text:span><text:span text:style-name="T114">them</text:span><text:span text:style-name="T117">, and was a very significant emblem of the promised descent of the Holy Spirit. After the rushing sound, and the appearance of the flames, they could not doubt that here was some remarkable interposition of God. The appearance of </text:span><text:span text:style-name="T114">fire</text:span><text:span text:style-name="T117">, or </text:span><text:span text:style-name="T114">flame</text:span><text:span text:style-name="T117">, has </text:span><text:soft-page-break/><text:span text:style-name="T117">always been regarded as a most striking emblem of the Divinity. Thus, (Ex 3:2,3) God is said to have manifested himself to Moses in a bush which was </text:span><text:span text:style-name="T114">burning</text:span><text:span text:style-name="T117">, yet not consumed. Thus, (Ex 19:16-20,) God descended on Mount Sinai in the midst of thunders, and lightnings, and smoke, and </text:span><text:span text:style-name="T114">fire</text:span><text:span text:style-name="T117">--striking emblems of his presence and power. See also Gen 15:17. Thus, (De 4:24,) God is said to be "a consuming fire.” Comp. Heb 12:29, Eze 1:4, Ps 18:12-14. The classic reader will also instantly recall the beautiful description in Virgil.--AEniad, b. ii. 680--691. Other instances of a similar prodigy are also recorded in profane writers.--Pliny, H. N. 2, 37; Livy, i. 39. These appearances to the apostles were emblematic, doubtless, <text:line-break/><text:line-break/>(1.) of the promised Holy Spirit, as a Spirit of </text:span><text:span text:style-name="T114">purity and of power.</text:span><text:span text:style-name="T117"> The prediction of John the Baptist, "He shall baptize you with the Holy Ghost, and with fire,” (Mt 3:11,) would probably be recalled at once to their memory. <text:line-break/><text:line-break/>(2.) The </text:span><text:span text:style-name="T114">peculiar</text:span><text:span text:style-name="T117"> appearance, that of </text:span><text:span text:style-name="T114">tongues</text:span><text:span text:style-name="T117">, was an emblem of the diversity of languages which they were about to be able to utter. Any </text:span><text:span text:style-name="T114">form</text:span><text:span text:style-name="T117"> of fire would have denoted the presence and power of God; but a </text:span><text:span text:style-name="T114">form</text:span><text:span text:style-name="T117"> was adopted expressive of the case. Thus, </text:span><text:span text:style-name="T114">any appearance</text:span><text:span text:style-name="T117"> at the baptism of Jesus might have denoted the presence and approbation of God; but the form chosen was that of a </text:span><text:span text:style-name="T114">dove</text:span><text:span text:style-name="T117"> descending; expressive of the mild and gentle virtues with which he was to be imbued. So in Eze 1:4, any </text:span><text:span text:style-name="T114">form</text:span><text:span text:style-name="T117"> of flame might have expressed the presence of God; but the appearance </text:span><text:span text:style-name="T114">actually</text:span><text:span text:style-name="T117"> was emblematical of his Providence. In the same way the appearance here expressed their peculiar endowments for entering on their great work--the ability to speak </text:span><text:span text:style-name="T114">powerfully</text:span><text:span text:style-name="T117"> with new tongues. <text:line-break/><text:line-break/>(*) "cloven” or, "divided”</text:span></text:p>
      <text:p text:style-name="P102">Apostolok Cselekedetei 2:4:</text:p>
      <text:p text:style-name="P6"><text:span text:style-name="T122">Verse 4. </text:span><text:span text:style-name="T114">Were all filled with the Holy Ghost</text:span><text:span text:style-name="T117">. Were entirely under his sacred influence and power. Lk 1:41,67. To be </text:span><text:span text:style-name="T114">filled</text:span><text:span text:style-name="T117"> with anything is a phrase denoting that all the faculties are pervaded by it, engaged in it, or under its influence. Acts 3:10, "Were </text:span><text:span text:style-name="T114">filled</text:span><text:span text:style-name="T117"> with wonder and amazement;” Acts 5:17, "Filled with indignation;” Acts 13:45, "Filled with envy;” Acts 13:52, "Filled with joy, and with the Holy Ghost.” <text:line-break/><text:line-break/></text:span><text:span text:style-name="T114">Began to speak with other tongues</text:span><text:span text:style-name="T117">. In other languages than their native tongue. The languages which they spoke are specified in </text:span><text:span text:style-name="T114">@Ac 2:9-11</text:span><text:span text:style-name="T117">. <text:line-break/><text:line-break/></text:span><text:span text:style-name="T114">As the Spirit gave them utterance</text:span><text:span text:style-name="T117">. As the Spirit gave them power to speak. This language implies plainly that they were now endued with a faculty of speaking languages which they had not before learned. Their native tongue was that of Galilee, a somewhat barbarous dialect of the common language used in Judea, </text:span><text:span text:style-name="T114">the Syro-Chaldaic</text:span><text:span text:style-name="T117">. It is possible that some of them might have been partially acquainted with the Greek and Latin, as both of them were spoken among the Jews to some extent; but there is not the slightest evidence that they were acquainted with the languages of the different nations afterwards specified. Various attempts have been made to account for this remarkable phenomenon, without supposing it to be a miracle. But the natural and obvious meaning of the passage is, that they were endowed by the miraculous power of the Holy Ghost with ability to speak foreign languages, and languages to them before unknown. It does not appear that </text:span><text:span text:style-name="T114">each one</text:span><text:span text:style-name="T117"> had the power of speaking </text:span><text:span text:style-name="T114">all</text:span><text:span text:style-name="T117"> the languages which are specified, (Acts 2:9-11,) but that this ability was among them, and that together they could speak these languages; probably some one, and some another. The following remarks may perhaps throw some light on this remarkable occurrence: <text:line-break/><text:line-break/>(1.) This ability was predicted in the Old Testament, (Isa 28:11), "With another tongue will he speak to this people.” Comp. 1Cor 14:21, where this passage is expressly applied to the power of speaking foreign languages under the gospel. <text:line-break/><text:line-break/>(2.) It was predicted by the Lord Jesus that they should have this power. Mk 16:17, "These signs shall follow them that believe--they shall speak with </text:span><text:span text:style-name="T114">new tongues</text:span><text:span text:style-name="T117">.” <text:line-break/><text:line-break/>(3.) The ability to do it existed extensively and long in the church. 1Cor 12:10,11, "To another divers kinds of tongues; to another the interpretation of tongues: but all these worketh that one and the selfsame </text:span><text:soft-page-break/><text:span text:style-name="T117">Spirit;” 1Cor 12:28, "God hath set in the church-- diversities of tongues;” 1Cor 12:30, 14:2,4,5,6,9,13,14,18,19,22,23, 1Cor 14:27,39. From this it appears that the power was well known in the church, and was not confined to the apostles. This also may show that, in the case in the Acts, the power was conferred on other members of the church as well as the apostles. <text:line-break/><text:line-break/>(4.) It was very important that they should be endowed with this power in their great work. They were going forth to preach to all nations; and though the Greek and Roman tongues were extensively spoken, yet their use was not universal; nor is it known that the apostles were skilled in those languages. To preach to all nations, it was indispensable that they should be able to understand their language. And it was necessary that they should be endowed with ability to speak them without the slow process of being compelled to learn them. <text:line-break/><text:line-break/>(5.) One design was to establish the gospel by means of miracles. Yet no miracle could be more striking than the power of conveying their sentiments at once into all the languages of the earth. When it is remembered what a slow and toilsome process it is to learn a foreign tongue, this would be regarded by the heathen as one of the most striking miracles which were ever wrought in the establishment of the Christian faith, 1Cor 14:22,24,25. <text:line-break/><text:line-break/>(6.) The </text:span><text:span text:style-name="T114">reality</text:span><text:span text:style-name="T117"> and </text:span><text:span text:style-name="T114">certainty</text:span><text:span text:style-name="T117"> of this miracle is strongly attested by the early triumphs of the gospel. That the gospel was early spread over all the world, and that, too, by the apostles of Jesus Christ, by men of Galilee, is the clear testimony of all history. They preached it in Arabia, Greece, Syria, Asia, Persia, Africa, and Rome. Yet how </text:span><text:span text:style-name="T114">could</text:span><text:span text:style-name="T117"> this have been effected without a miraculous power of speaking the languages used in all those places? </text:span><text:span text:style-name="T114">Now</text:span><text:span text:style-name="T117">, it requires the toil of many years to speak in foreign languages; and the </text:span><text:span text:style-name="T114">recorded success</text:span><text:span text:style-name="T117"> of the gospel is one of the most striking attestations to the fact of the miracle that could be conceived. <text:line-break/><text:line-break/>(7.) The corruption of language was one of the most decided effects of sin, of pride and ambition, and the source of endless embarrassments and difficulties, Gen 11. It is not to be regarded as wonderful if one of the effects of the plan of recovering men should be to show the power of God over </text:span><text:span text:style-name="T114">all</text:span><text:span text:style-name="T117"> evil; and thus to furnish striking evidence that the gospel </text:span><text:span text:style-name="T114">could</text:span><text:span text:style-name="T117"> meet all the crimes and calamities of men. And we may add, <text:line-break/><text:line-break/>(8.) that from this we see the necessity now of </text:span><text:span text:style-name="T114">training</text:span><text:span text:style-name="T117"> men who are to be the missionaries to other lands. The gift of miracles is withdrawn. The apostles, by that miracle, simply were </text:span><text:span text:style-name="T114">empowered</text:span><text:span text:style-name="T117"> to speak other languages. That power must still be had if the gospel is to be preached. But it is now to be obtained, not by miracle, but by slow and careful study and toil. If possessed, men must be taught it. They must labour for it. And as the church is bound (Mt 28:19) to send the gospel to all nations, so it is bound to provide that the </text:span><text:span text:style-name="T114">teachers</text:span><text:span text:style-name="T117"> who shall be sent forth shall be qualified for their work. Hence </text:span><text:span text:style-name="T114">one</text:span><text:span text:style-name="T117"> of the reasons of the importance of training men for the holy ministry. <text:line-break/><text:line-break/>(a) "were all filled” Acts 1:5 (b) "began to speak with” Mk 16:17, Acts 10:46 (+) "tongues” or, "in other languages” <text:line-break/><text:line-break/><text:line-break/><text:line-break/>378</text:span></text:p>
      <text:p text:style-name="P102">Apostolok Cselekedetei 2:5:</text:p>
      <text:p text:style-name="P6"><text:span text:style-name="T122">Verse 5. </text:span><text:span text:style-name="T114">There were dwelling at Jerusalem</text:span><text:span text:style-name="T117">. The word rendered </text:span><text:span text:style-name="T127">κατοικουντες</text:span><text:span text:style-name="T117"> properly means to have a fixed and permanent habitation, in distinction from another word, </text:span><text:span text:style-name="T127">παροικουντες</text:span><text:span text:style-name="T117">, which means to have a </text:span><text:span text:style-name="T114">temporary and transient</text:span><text:span text:style-name="T117"> residence in a place. But it is not always confined, to this signification; and it is not improbable that many wealthy foreign Jews had a permanent residence in Jerusalem for the convenience of being near the temple. This was the more probable, as about that time the Messiah was expected to appear, Mt 2. <text:line-break/><text:line-break/></text:span><text:span text:style-name="T114">Jews</text:span><text:span text:style-name="T117">. Jews by birth; of Jewish descent and religion. <text:line-break/></text:span><text:soft-page-break/><text:span text:style-name="T117"><text:line-break/></text:span><text:span text:style-name="T114">Devout men</text:span><text:span text:style-name="T117">. </text:span><text:span text:style-name="T127">ανδρεςευλαβεις</text:span><text:span text:style-name="T117">. Literally, men of cautious and circumspect lives, who lived in a prudent manner. The term is applied to men who were cautious about offending God; who were careful to observe his commandments. It hence is a general expression to denote pious or religious men. Acts 8:2, "And </text:span><text:span text:style-name="T114">devout</text:span><text:span text:style-name="T117"> men carried Stephen to his burial.” Lk 2:25, "And the same man (Simeon) was just and devout.” The word </text:span><text:span text:style-name="T114">devout</text:span><text:span text:style-name="T117"> means, "yielding a solemn and reverential attention to God in religious exercises, particularly in prayer, pious, sincere, solemn,” (</text:span><text:span text:style-name="T114">Webster</text:span><text:span text:style-name="T117">,) and very well expresses the force of the original. <text:line-break/><text:line-break/></text:span><text:span text:style-name="T114">Out of every nation under heaven</text:span><text:span text:style-name="T117">. A general expression, meaning from all parts of the earth. The countries from which they came are more particularly specified in Acts 2:9-11. The Jews at that time were scattered into almost all nations, and in all places had synagogues. Jn 7:35. Still they would naturally desire to be present as often as possible at the great feasts of the nation in Jerusalem. Many would seek a residence there for the convenience of being present at the religious solemnities. Many who came up to the feast of the Passover would remain to the feast of the Pentecost. And the consequence was, that on such occasions the city would be full of strangers. We are told, that when Titus besieged Jerusalem at about the feast of the Passover, there were no less than three millions of people in the city, and this great multitude greatly deepened the calamities arising from the siege. Josephus also mentions an instance where great multitudes of Jews from other nations were present at the feast of Pentecost.--Jewish Wars, b. ii. chap. iii. </text:span></text:p>
      <text:p text:style-name="P102">Apostolok Cselekedetei 2:6:</text:p>
      <text:p text:style-name="P6"><text:span text:style-name="T122">Verse 6. </text:span><text:span text:style-name="T114">When this was noised abroad</text:span><text:span text:style-name="T117">. When the rumour of this remarkable transaction was spread, as it naturally would be without delay. <text:line-break/><text:line-break/></text:span><text:span text:style-name="T114">Were confounded</text:span><text:span text:style-name="T117">. </text:span><text:span text:style-name="T127">συνεχυθη</text:span><text:span text:style-name="T117">. Were violently moved and agitated; were amazed, and astonished at the remarkable occurrence. <text:line-break/><text:line-break/></text:span><text:span text:style-name="T114">Every man heard them speak</text:span><text:span text:style-name="T117">, etc. Though the multitude spoke different tongues, yet they now heard </text:span><text:span text:style-name="T114">Galilaeans</text:span><text:span text:style-name="T117"> use the language which </text:span><text:span text:style-name="T114">they</text:span><text:span text:style-name="T117"> had learned in foreign nations. <text:line-break/><text:line-break/></text:span><text:span text:style-name="T114">His own language</text:span><text:span text:style-name="T117">. His own dialect--</text:span><text:span text:style-name="T127">διαλεκτω</text:span><text:span text:style-name="T117">. His own </text:span><text:span text:style-name="T114">idiom</text:span><text:span text:style-name="T117">, whether it was a foreign language, or whether it was a modification of the Hebrew. The word may mean either; but it is probable that the foreign Jews would greatly modify the Hebrew, or conform almost entirely to the language spoken in the country where they lived. We may remark here, that </text:span><text:span text:style-name="T114">this</text:span><text:span text:style-name="T117"> effect on the first descent of the Holy Ghost was not peculiar to that time. A work of grace on the hearts of men in a revival of religion will always be </text:span><text:span text:style-name="T114">noised abroad</text:span><text:span text:style-name="T117">. A multitude will come together, and God often, as he did here, makes use of this motive to bring them under the influence of religion. </text:span><text:span text:style-name="T114">Curiosity</text:span><text:span text:style-name="T117"> was the motive here, and it was the occasion of their being brought under the influence of the truth, and of the conversion. In thousands of cases, this has occurred since. The </text:span><text:span text:style-name="T114">effect</text:span><text:span text:style-name="T117"> of what they saw was to confound them. They made no complaint at first of the </text:span><text:span text:style-name="T114">irregularity</text:span><text:span text:style-name="T117"> of what was done, but were all amazed and overwhelmed. So the effect of a revival of religion is often to convince the multitude that it is indeed a work of the Holy One; to amaze them by the display of his power; and to silence opposition and cavil by the manifest presence and the power of God. A </text:span><text:span text:style-name="T114">few</text:span><text:span text:style-name="T117"> afterwards began to cavil, (Acts 2:13,) as some will always do in a revival; but the mass were convinced, as will be the case always, that this was a mighty display of the power of God. <text:line-break/><text:line-break/>(1) "Now when” "When this voice was made” (*) "abroad” "The report was spread” (2) "confounded” "troubled in mind”</text:span></text:p>
      <text:p text:style-name="P102">Apostolok Cselekedetei 2:7:</text:p>
      <text:p text:style-name="P6"><text:span text:style-name="T122">Verse 7. </text:span><text:span text:style-name="T114">Galilaeans</text:span><text:span text:style-name="T117">. Inhabitants of Galilee. It was remarkable that they should speak in this manner, because <text:line-break/><text:line-break/>(1) they were proverbially ignorant, rude, and uncivilized, Jn 1:46. Hence the term </text:span><text:span text:style-name="T114">Galilaeans</text:span><text:span text:style-name="T117"> was used as an expression of the deepest reproach and contempt, Mk 14:70; Jn 7:52. <text:line-break/><text:line-break/>(2.) Their dialect was proverbially barbarous and corrupt, Mk 14:70, Mt 26:73. They were regarded as an </text:span><text:soft-page-break/><text:span text:style-name="T117">outlandish people, unacquainted with other nations and languages, and hence the amazement that they could address them in the refined language of other people. Their native ignorance was the occasion of making the miracle more striking. The native </text:span><text:span text:style-name="T114">weakness</text:span><text:span text:style-name="T117"> and inability of Christian ministers makes the grace and glory of God more remarkable in the success of the gospel. "We have this treasure in earthen vessels, that the excellency of the power may be of God, and not of us,” 2Cor 4:7. The </text:span><text:span text:style-name="T114">success</text:span><text:span text:style-name="T117"> which God often grants to those who are of slender endowments and of little learning, though blessed with a humble and pious heart, is often amazing to the men of the world. "God hath chosen the foolish things of the world to confound the wise,” 1Cor 1:27. This should teach us that no talent or attainment </text:span><text:span text:style-name="T114">is too humble</text:span><text:span text:style-name="T117"> to be employed for mighty purposes, in its proper sphere, in the kingdom of Christ, and that pious effort may accomplish much, may awe and amaze the world, and then burn in heaven with increasing lustre for ever; while pride, and learning, and talent may blaze uselessly among men, or kindle up the worst passions of our nature, and then be extinguished in eternal night. <text:line-break/><text:line-break/>(a) "Galilaeans” Acts 1:11</text:span></text:p>
      <text:p text:style-name="P102">Apostolok Cselekedetei 2:8:</text:p>
      <text:p text:style-name="P6"><text:span text:style-name="T122">Verse 8. </text:span><text:span text:style-name="T114">Wherein we were born</text:span><text:span text:style-name="T117">. That is, as we say, in our </text:span><text:span text:style-name="T114">native</text:span><text:span text:style-name="T117"> language; that which is spoken where we were born.</text:span></text:p>
      <text:p text:style-name="P102">Apostolok Cselekedetei 2:9:</text:p>
      <text:p text:style-name="P6"><text:span text:style-name="T122">Verse 9. </text:span><text:span text:style-name="T114">Parthians</text:span><text:span text:style-name="T117">, etc. To show the surprising extent and power of this miracle, Luke enumerates the different nations that were represented then at Jerusalem. In this way the number of </text:span><text:span text:style-name="T114">languages</text:span><text:span text:style-name="T117"> which the apostles spoke, and the extent of the miracle, can be ascertained. The enumeration of these nations begins at the east, and proceeds to the west. </text:span><text:span text:style-name="T114">Parthians</text:span><text:span text:style-name="T117"> mean those Jews, or proselytes, who dwelt in </text:span><text:span text:style-name="T114">Parthi</text:span><text:span text:style-name="T117">. This country was a part of Persia, and was situated between the Persian Gulf and the Tigris on the west, and the river Indus on the east. To the south it was bounded by the desert of Caramania, and it had Media on the north. Their empire lasted about four hundred years, and they were much distinguished for their manner of fighting. They usually fought on horseback; and when appearing to retreat, discharged their arrows with great execution behind them. They were a part of the vast Scythian horde of Asia, and disputed the empire of the east with the Romans. The language spoken there was that of </text:span><text:span text:style-name="T114">Persia</text:span><text:span text:style-name="T117">; and, in ancient writers, </text:span><text:span text:style-name="T114">Parthis and Persia</text:span><text:span text:style-name="T117"> often mean the same country. <text:line-break/><text:line-break/></text:span><text:span text:style-name="T114">Medes</text:span><text:span text:style-name="T117">. Inhabitants of </text:span><text:span text:style-name="T114">Media</text:span><text:span text:style-name="T117">. This country was situated north of Parthis, and south of the Caspian Sea. It was about the size of Spain, and was one of the richest parts of Asia. In the Scriptures it is called </text:span><text:span text:style-name="T114">Madai</text:span><text:span text:style-name="T117">, Gen 10:2. The </text:span><text:span text:style-name="T114">Medes</text:span><text:span text:style-name="T117"> are often mentioned, frequently in connexion with the Persians, with whom they were often connected under the same government, 2Kgs 17:6, 18:11; Est 1:3,14,18,19, Jer 25:25, Dan 5:28, 6:8, 8:20, 9:1. The language spoken here was also that of Persia. In his whole region many Jews remained after the Babylonish captivity, who chose not to return with their brethren to the land of their fathers. From the descendants of these probably were those who were now assembled from those places at Jerusalem. <text:line-break/><text:line-break/></text:span><text:span text:style-name="T114">Elamites</text:span><text:span text:style-name="T117">. Elam is often mentioned in the Old Testament. The nation was descended from </text:span><text:span text:style-name="T114">Elam</text:span><text:span text:style-name="T117">, the son of Shem, Gen 10:22. It is mentioned as being in alliance with Axnraphel, the king of Shinar, and Arioch, king of Ellasar, and Tidal, king of nations, Gen 14:1. Of these nations in alliance, Chedorlaomer, king of Elam, was the chief, Gen 14:4. See also Ezr 2:7, 8:7, Neh 7:12, 34, Isa 11:11, 21:2, 22:6; etc. They are mentioned as a part of the Persian empire, and Daniel is said to have resided "at Shushan, which is in the province of Elam,” Dan 8:2. The Greeks and Romans gave to this country the name of </text:span><text:span text:style-name="T114">Elymais</text:span><text:span text:style-name="T117">. It is now called </text:span><text:span text:style-name="T114">Kusistan</text:span><text:span text:style-name="T117">. It was bounded by Persia on the east, by Media on the north, by Babylonia on the west, and by the Persian Gulf on the south. The Elamites were a warlike people, and celebrated for the use of the bow, Isa 22:6; Jer 49:35. The language of this people was of course the Persian. Its capital Shusan, called by the Greeks </text:span><text:span text:style-name="T114">Susa</text:span><text:span text:style-name="T117">, was much celebrated. It is said to have been fifteen miles in circumference; and was adorned with the celebrated palace of Ahasuerus. The inhabitants still pretend to show there the tomb of the prophet Daniel. <text:line-break/><text:line-break/></text:span><text:span text:style-name="T114">Mesopotamia</text:span><text:span text:style-name="T117">. This name, which is Greek, signifies </text:span><text:span text:style-name="T114">between the</text:span><text:span text:style-name="T117"> </text:span><text:span text:style-name="T114">rivers</text:span><text:span text:style-name="T117">; that is, the region lying between the rivers </text:span><text:span text:style-name="T114">Euphrates</text:span><text:span text:style-name="T117"> </text:span><text:span text:style-name="T114">and Tigris</text:span><text:span text:style-name="T117">. In Hebrew it was called </text:span><text:span text:style-name="T114">Aram-Naharaim</text:span><text:span text:style-name="T117">; that is, Aram, or Syria </text:span><text:span text:style-name="T114">of tho </text:span><text:soft-page-break/><text:span text:style-name="T114">two rivers</text:span><text:span text:style-name="T117">. It was also called Padam Aram, the plain of Syria. In this region were situated some important places mentioned in the Bible:--</text:span><text:span text:style-name="T114">Ur of the Chaldees</text:span><text:span text:style-name="T117"> the birthplace of Abraham, Gen 11:27,28; </text:span><text:span text:style-name="T114">Haran</text:span><text:span text:style-name="T117"> where </text:span><text:span text:style-name="T114">Terah</text:span><text:span text:style-name="T117"> stopped on his journey and died, Gen 11:31,32; </text:span><text:span text:style-name="T114">Charchemish</text:span><text:span text:style-name="T117">, 2Chr 35:20; </text:span><text:span text:style-name="T114">Hena</text:span><text:span text:style-name="T117">, 2Kgs 19:13; </text:span><text:span text:style-name="T114">Sepharvaim</text:span><text:span text:style-name="T117">, 2Kgs 17:24. This region, known as Mesopotamia, extended between the two rivers from their sources to Babylon on the south. It had on the north, Armenia; on the west, Syria; on the east, Persia; and on the south, Babylonia. It was an extensive, level, and fertile country. The language spoken here was probably the </text:span><text:span text:style-name="T114">Syriac</text:span><text:span text:style-name="T117">, with perhaps a mixture of the </text:span><text:span text:style-name="T114">Chaldee</text:span><text:span text:style-name="T117">. <text:line-break/><text:line-break/></text:span><text:span text:style-name="T114">In Judea</text:span><text:span text:style-name="T117">. This expression has greatly perplexed commentators. It has been thought difficult to see why </text:span><text:span text:style-name="T114">Judaea</text:span><text:span text:style-name="T117"> should be mentioned, as if it were a matter of surprise that they could speak in this language. Some have supposed an error in the manuscripts, and have proposed to read </text:span><text:span text:style-name="T114">Armenia, or India, or Lydia, or Idumea</text:span><text:span text:style-name="T117">, etc. But all this has been without any authority. Others have supposed that the language of Galilee was so different from that of the other parts of Judea, as to render it remarkable that they could speak that dialect. But this is an idle supposition. This is one of the many instances in which commentators have perplexed themselves to very little purpose. Luke recorded this as any other historian would have done. In running over the languages which they spoke, he enumerated this as a matter of course; not that it was remarkable simply that they should speak the language of </text:span><text:span text:style-name="T114">Judea</text:span><text:span text:style-name="T117">, but that they should speak </text:span><text:span text:style-name="T114">so many</text:span><text:span text:style-name="T117">, meaning about the same by it as if he had said they spoke every language in the world. Just as if a similar miracle were to occur at this time among an assembly of native Englishmen and foreigners. In describing it, nothing would be more natural than to say, they spoke French, and German, and Spanish, and </text:span><text:span text:style-name="T114">English</text:span><text:span text:style-name="T117">, and Italian, etc. In this there would be nothing remarkable, except that they spoke </text:span><text:span text:style-name="T114">so many</text:span><text:span text:style-name="T117"> </text:span><text:span text:style-name="T114">languages</text:span><text:span text:style-name="T117">. <text:line-break/><text:line-break/></text:span><text:span text:style-name="T114">Cappadocia</text:span><text:span text:style-name="T117">. This was a region of Asia Minor, and was bounded on the east by Armenia, on the north by Pontus and the Euxine Sea, west by Lycaonia, and south by Cilicia. The language which was spoken here is not certainly known. It was probably, however, a mixed dialect made up of Greek and Syriac, perhaps the same as their neighbours, the Lycaonians, Acts 14:11. This place was formerly celebrated for iniquity, and is mentioned in Greek writers as one of the three eminently wicked places, whose name began with "C”. The others were </text:span><text:span text:style-name="T114">Crete</text:span><text:span text:style-name="T117"> (Comp. Tit 1:12) and </text:span><text:span text:style-name="T114">Cilicia</text:span><text:span text:style-name="T117">. After its conversion to the Christian religion, however, it produced many eminent men, among whom were Gregory Nyssen, and Basil the Great. It was one of the places to which Peter directed an epistle, 1Pet 1:1. <text:line-break/><text:line-break/></text:span><text:span text:style-name="T114">In Pontus</text:span><text:span text:style-name="T117">. This was another province of Asia Minor, and was situated north of Cappadocia, and was bounded west by Paphlagonia. Pontus and Cappadocia under the Romans constituted one province. This was one of the places to which the apostle Peter directed his epistle, 1Pet 1:1. This was the birthplace of Aquila, one of the companions of Paul, Acts 18:2,18,26, Rom 16:3, 1Cor 16:19, 2Ti 4:19. <text:line-break/><text:line-break/></text:span><text:span text:style-name="T114">And Asia</text:span><text:span text:style-name="T117">. Pontus, and Cappadocia, etc., were </text:span><text:span text:style-name="T114">parts</text:span><text:span text:style-name="T117"> of Asia. But the word </text:span><text:span text:style-name="T114">Asia</text:span><text:span text:style-name="T117"> is doubtless used here to denote the regions or provinces west of these, which are not particularly enumerated. Thus it is used, Acts 6:9, 16:6, 20:16. The capital of this region was Ephesus. See also 1Pet 1:1. This region was frequently called </text:span><text:span text:style-name="T114">Ionia</text:span><text:span text:style-name="T117">, and was afterwards the seat of the seven churches in Asia, Rev 1:4.</text:span></text:p>
      <text:p text:style-name="P102">Apostolok Cselekedetei 2:10:</text:p>
      <text:p text:style-name="P6"><text:span text:style-name="T122">Verse 10. </text:span><text:span text:style-name="T114">Phrygia, and Pamphylia</text:span><text:span text:style-name="T117">. These were also two provinces of Asia Minor. Phrygia was surrounded by Galatia, Cappadocia, and Pisidia. Pamphylia was on the Mediterranean, and was bounded north by Pisidia. The language of all these places was doubtless the </text:span><text:span text:style-name="T114">Greek</text:span><text:span text:style-name="T117">, more or less pure. <text:line-break/><text:line-break/></text:span><text:span text:style-name="T114">In Egypt</text:span><text:span text:style-name="T117">. This was that extensive country, well known, on the south of the Mediterranean, watered by the Nile. It extends 600 miles from north to south, and from 100 to 120 east and west. The language used there was the </text:span><text:span text:style-name="T114">Coptic</text:span><text:span text:style-name="T117">. At present the Arabic is spoken. Vast numbers of Jews dwelt in Egypt; and many from that country would be present at the great feasts at Jerusalem. In this country the first translation of the Old Testament was made, which is now called the Septuagint. <text:line-break/><text:line-break/></text:span><text:span text:style-name="T114">In the parts of Libya</text:span><text:span text:style-name="T117">. Libya is a general name for Africa. It </text:span><text:span text:style-name="T114">properly</text:span><text:span text:style-name="T117"> denoted the region which was near to Egypt; but the Greeks gave the name to all Africa. <text:line-break/><text:line-break/></text:span><text:soft-page-break/><text:span text:style-name="T114">About Cyrene</text:span><text:span text:style-name="T117">. This was a region about 500 miles west of Alexandria in Egypt. It was also called </text:span><text:span text:style-name="T114">Pentapolis</text:span><text:span text:style-name="T117">, because there were in it five celebrated cities. This country now belongs to </text:span><text:span text:style-name="T114">Tripoli</text:span><text:span text:style-name="T117">. Great numbers of Jews resided here. A Jew of this place, Simon by name, was compelled to bear Our Saviour's cross after him to the place of crucifixion, Mt 27:32, Lk 23:26. Some of the Cyrenians are mentioned among the earliest Christians, Acts 11:20, 13:1. The language which they spoke is not certainly known. <text:line-break/><text:line-break/></text:span><text:span text:style-name="T114">Strangers of Rome</text:span><text:span text:style-name="T117">. This literally means, "Romans dwelling, or tarrying;” i.e., at Jerusalem. It may mean either that they were </text:span><text:span text:style-name="T114">permanently</text:span><text:span text:style-name="T117"> fixed, or only tarrying at Jerusalem--</text:span><text:span text:style-name="T127">οιεπιδημουντες</text:span><text:span text:style-name="T117"> </text:span><text:span text:style-name="T127">Πωμαιοι</text:span><text:span text:style-name="T117">--. They were doubtless Jews who had taken up their residence in Italy, and had come to Jerusalem to attend the great feasts. The language which they spoke was the Latin. Great numbers of Jews were at that time dwelling at Rome. Josephus says, that there were eight synagogues there. The Jews are often mentioned by the Roman writers. There was a Jewish colony across the Tiber from Rome. When Judea was conquered, about sixty years before Christ, vast numbers of Jews were taken captive and carried to Rome. But they had much difficulty in managing them as slaves. They pertinaciously adhered to their religion, observed the Sabbath, and refused to join in the idolatrous rites of the Romans. Hence they were freed, and lived by themselves across the Tiber. <text:line-break/><text:line-break/></text:span><text:span text:style-name="T114">Jews</text:span><text:span text:style-name="T117">. Native born Jews, or descendants of Jewish families. <text:line-break/><text:line-break/></text:span><text:span text:style-name="T114">Proselytes</text:span><text:span text:style-name="T117">. Those who had been converted to the Jewish religion from among the Gentiles. The great zeal of the Jews to make proselytes is mentioned by our Saviour as one of the peculiar characteristics of the Pharisees, Mt 23:15. Some have supposed that the expression, </text:span><text:span text:style-name="T114">Jews and proselytes</text:span><text:span text:style-name="T117">, refers to the Romans only. But it is more probable that reference is made to </text:span><text:span text:style-name="T114">all</text:span><text:span text:style-name="T117"> those that are mentioned. It has the appearance of a hurried enumeration; and the writer evidently mentioned them as they occurred to his mind, just as we would in giving a rapid account of so many different nations.</text:span></text:p>
      <text:p text:style-name="P102">Apostolok Cselekedetei 2:11:</text:p>
      <text:p text:style-name="P6"><text:span text:style-name="T122">Verse 11. </text:span><text:span text:style-name="T114">Cretes</text:span><text:span text:style-name="T117">. </text:span><text:span text:style-name="T114">Crete</text:span><text:span text:style-name="T117">, now called </text:span><text:span text:style-name="T114">Candia</text:span><text:span text:style-name="T117">, is an island in the Mediterranean, about 200 miles in length and 50 in breadth, about 500 miles south-west of Constantinople, and about the same distance west of Syria or Palestine. The climate is mild and delightful, the sky unclouded and serene. By some this island is supposed to be the </text:span><text:span text:style-name="T114">Caphtorim</text:span><text:span text:style-name="T117"> of the Hebrews, Gen 10:14. It is mentioned in the Acts as the place touched at by Paul, Acts 27:7,8,13. This was the residence of Titus, who was left there by Paul to "set in order the things that were wanting,” etc., Tit 1:5. The Cretians among the Greeks were famous for deceit and falsehood, Tit 1:12,13. The language spoken there was probably the Greek. <text:line-break/><text:line-break/></text:span><text:span text:style-name="T114">Arabians</text:span><text:span text:style-name="T117">. Arabia is the great peninsula which is bounded north by part of Syria, east by the Euphrates and the Persian Gulf, south by the Indian Ocean, and west by the Red Sea. It is often mentioned in the Scriptures; and there were doubtless there many Jews. The language spoken there was the </text:span><text:span text:style-name="T114">Arabic</text:span><text:span text:style-name="T117">. <text:line-break/><text:line-break/></text:span><text:span text:style-name="T114">In our tongues</text:span><text:span text:style-name="T117">. The languages spoken by the apostles could not have been less than seven or eight, besides different dialects of the same languages. It is not certain that the Jews present from foreign nations spoke those languages perfectly; but they had doubtless so used them as to make them the common tongue in which they conversed. No miracle could be more decided than this. There was no way in which the apostles could impose on them, and make them </text:span><text:span text:style-name="T114">suppose</text:span><text:span text:style-name="T117"> they spoke foreign languages, if they really did not; for these foreigners were abundantly able to determine that. It may be remarked, that this miracle had most important effects besides that witnessed on the day of Pentecost. The gospel would be carried by those who were converted to all these places; and the way would be prepared for the labours of the apostles there. Accordingly, most of these places became afterwards celebrated by the establishment of Christian churches, and the conversion of great multitudes to the Christian faith. <text:line-break/><text:line-break/></text:span><text:span text:style-name="T114">The wonderful works of God</text:span><text:span text:style-name="T117">. </text:span><text:span text:style-name="T127">ταμεγαλειατουθεου</text:span><text:span text:style-name="T117">. The </text:span><text:span text:style-name="T114">great things</text:span><text:span text:style-name="T117"> of God; that is, the great things that God had done, in the gift of his Son; in his raising him from the dead; in his miracles, ascension, etc. Comp. Lk 1:49, Ps 71:19, 26:7, 66:3, 92:6, 104:24, etc. <text:line-break/><text:line-break/>(*) "tongues” "Our own languages” (a) "the wonderful works of God” 1Cor 12:10,28</text:span></text:p>
      <text:p text:style-name="P102"><text:soft-page-break/>Apostolok Cselekedetei 2:12:</text:p>
      <text:p text:style-name="P6"><text:span text:style-name="T122">Verse 12. </text:span><text:span text:style-name="T114">Were in doubt</text:span><text:span text:style-name="T117">. This expression--</text:span><text:span text:style-name="T127">διηπορουν</text:span><text:span text:style-name="T117">-- denotes a state of </text:span><text:span text:style-name="T114">hesitancy or anxiety</text:span><text:span text:style-name="T117"> about an event. It is applied to those who are travelling, and are ignorant of the way, or who hesitate about the road. They were </text:span><text:span text:style-name="T114">all</text:span><text:span text:style-name="T117"> astonished at this; they did not know how to understand it or explain it, until some of them supposed it was merely the effect of new wine. <text:line-break/><text:line-break/>(b) "What meaneth this” Acts 17:20</text:span></text:p>
      <text:p text:style-name="P102">Apostolok Cselekedetei 2:13:</text:p>
      <text:p text:style-name="P6"><text:span text:style-name="T122">Verse 13. </text:span><text:span text:style-name="T114">Others mocking said</text:span><text:span text:style-name="T117">. The word rendered "mocking” means </text:span><text:span text:style-name="T114">to cavil, to deride</text:span><text:span text:style-name="T117">. It occurs in the New Testament but in one other place: Acts 17:32, "And when they heard of the resurrection of the dead, some mocked.” This was an effect that was not confined to the day of Pentecost. There has been seldom a revival of religion, a remarkable manifestation of the power of the Holy Spirit, that has not given occasion for profane mockery and merriment. One characteristic of wicked men is to deride those things which are done to promote their own welfare. Hence the Saviour himself was mocked; and the efforts of Christians to save others have been the subject of derision. </text:span><text:span text:style-name="T114">Derision</text:span><text:span text:style-name="T117">, and </text:span><text:span text:style-name="T114">mockery</text:span><text:span text:style-name="T117">, and </text:span><text:span text:style-name="T114">a jeer</text:span><text:span text:style-name="T117">, have been far more effectual in deterring men from becoming Christians than any attempts at sober argument. God will treat men as they treat him, Ps 18:26. And hence he says to the wicked, "Because I have called, and ye refused-- but ye have set at nought all my counsel--I also will laugh at your calamity; I will </text:span><text:span text:style-name="T114">mock</text:span><text:span text:style-name="T117"> when your fear cometh,” Prov 1:24-26. <text:line-break/><text:line-break/></text:span><text:span text:style-name="T114">These men are full of new wine</text:span><text:span text:style-name="T117">. These men are drunk. In such times men will have some way of accounting for the effects of the gospel; and the way is commonly about as wise and rational as this. "To escape the absurdity of acknowledging their own ignorance, they adopted the theory </text:span><text:span text:style-name="T114">that strong drink can teach languages</text:span><text:span text:style-name="T117">.”--Dr. McLelland. In modern times it has been usual to denominate such scenes fanaticism, or wildfire, or enthusiasm. When men fail in argument, it is common to attempt to confute a doctrine, or bring reproach upon a transaction, by "giving it an ill name.” Hence the names Puritan, Quaker, Methodist, etc., were at first given in derision, to account for some remarkable effect of religion on the world. Comp. Mt 11:19, Jn 7:20, 8:48. And thus men endeavour to trace revivals to ungoverned and heated passions; and they are regarded by many as the mere offspring of fanaticism. The friends of revivals should not be discouraged by this; but should remember that the very first revival of religion was by many supposed to be </text:span><text:span text:style-name="T114">the effect of a drunken frolic</text:span><text:span text:style-name="T117">. <text:line-break/><text:line-break/></text:span><text:span text:style-name="T114">New wine</text:span><text:span text:style-name="T117">. </text:span><text:span text:style-name="T127">γλευκους</text:span><text:span text:style-name="T117">. This word properly means the juice of the grape which distils before a pressure is applied, and called </text:span><text:span text:style-name="T114">must</text:span><text:span text:style-name="T117">. It was </text:span><text:span text:style-name="T114">sweet</text:span><text:span text:style-name="T117"> wine; and hence the word in Greek meaning </text:span><text:span text:style-name="T114">sweet</text:span><text:span text:style-name="T117"> was given to it. The ancients, it is said, had the art of preserving their new wine with the peculiar flavour before fermentation for a considerable time, and were in the habit of drinking it in the morning. See Horace, Sat. b. ii. iv. </text:span><text:span text:style-name="T114">Sweet wine</text:span><text:span text:style-name="T117">, which was probably the same as that mentioned here, is also mentioned in the Old Testament, Isa 49:26; Amos 9:13. <text:line-break/><text:line-break/>(+) "mocking” or "Scoffing”</text:span></text:p>
      <text:p text:style-name="P98">[Clarke] Adam Clarke’s Commentary on the Bible:</text:p>
      <text:p text:style-name="P102">Apostolok Cselekedetei 2:1:</text:p>
      <text:p text:style-name="P6"><text:span text:style-name="T122"><text:s/>CHAPTER II.<text:line-break/><text:line-break/></text:span><text:span text:style-name="T114">The day of pentecost being arrived, and the disciples assembled,</text:span><text:span text:style-name="T117"><text:line-break/></text:span><text:span text:style-name="T114">the Holy Spirit descended as a mighty rushing wind, and in the</text:span><text:span text:style-name="T117"><text:line-break/></text:span><text:span text:style-name="T114">likeness of fiery tongues sat upon them; in consequence of</text:span><text:span text:style-name="T117"><text:line-break/></text:span><text:span text:style-name="T114">which, they were all enabled to speak different languages,</text:span><text:span text:style-name="T117"><text:line-break/></text:span><text:span text:style-name="T114">which they had never learned</text:span><text:span text:style-name="T117">, 1-4.<text:line-break/></text:span><text:span text:style-name="T114">An account of persons from various countries who there present,</text:span><text:span text:style-name="T117"><text:line-break/></text:span><text:span text:style-name="T114">and were astonished to hear the apostles declare the wonderful</text:span><text:span text:style-name="T117"><text:line-break/></text:span><text:span text:style-name="T114">works of God in their respective languages</text:span><text:span text:style-name="T117">, 5-12.<text:line-break/></text:span><text:soft-page-break/><text:span text:style-name="T114">Some cavil</text:span><text:span text:style-name="T117">, 13,<text:line-break/></text:span><text:span text:style-name="T114">and are confounded by Peter, who asserts that this work is of</text:span><text:span text:style-name="T117"><text:line-break/></text:span><text:span text:style-name="T114">God; and that thereby a most important prophecy was fulfilled</text:span><text:span text:style-name="T117">,<text:line-break/>14-21.<text:line-break/></text:span><text:span text:style-name="T114">He takes occasion from this to preach Jesus to them, as the true</text:span><text:span text:style-name="T117"><text:line-break/></text:span><text:span text:style-name="T114">Lord and only Messiah</text:span><text:span text:style-name="T117">, 22-36.<text:line-break/></text:span><text:span text:style-name="T114">The people are alarmed and convinced, and inquire what they</text:span><text:span text:style-name="T117"><text:line-break/></text:span><text:span text:style-name="T114">shall do</text:span><text:span text:style-name="T117">, 37.<text:line-break/></text:span><text:span text:style-name="T114">He exhorts them to repent and be baptized in the name of Jesus,</text:span><text:span text:style-name="T117"><text:line-break/></text:span><text:span text:style-name="T114">that they may receive remission of sins and the gift of the</text:span><text:span text:style-name="T117"><text:line-break/></text:span><text:span text:style-name="T114">Holy Spirit</text:span><text:span text:style-name="T117">, 38-40.<text:line-break/></text:span><text:span text:style-name="T114">They gladly receive his word, about three thousand are baptized</text:span><text:span text:style-name="T117"><text:line-break/></text:span><text:span text:style-name="T114">and added to the Church in one day; they continue steadfast in</text:span><text:span text:style-name="T117"><text:line-break/></text:span><text:span text:style-name="T114">the apostles' doctrine and fellowship</text:span><text:span text:style-name="T117">, 41, 42.<text:line-break/></text:span><text:span text:style-name="T114">The apostles work many miracles; and the disciples have all</text:span><text:span text:style-name="T117"><text:line-break/></text:span><text:span text:style-name="T114">things in common, and live in a state of great happiness and</text:span><text:span text:style-name="T117"><text:line-break/></text:span><text:span text:style-name="T114">Christian fellowship</text:span><text:span text:style-name="T117">, 43-47.<text:line-break/><text:line-break/>NOTES ON CHAP. II.<text:line-break/><text:line-break/>Verse 1. </text:span><text:span text:style-name="T114">When the day of pentecost was fully come</text:span><text:span text:style-name="T117">] The feast of<text:line-break/></text:span><text:span text:style-name="T114">pentecost</text:span><text:span text:style-name="T117"> was celebrated </text:span><text:span text:style-name="T114">fifty</text:span><text:span text:style-name="T117"> days after the passover, and has<text:line-break/>its name </text:span><text:span text:style-name="T127">πεντηκοστη</text:span><text:span text:style-name="T117"> from </text:span><text:span text:style-name="T127">πεντηκοντα</text:span><text:span text:style-name="T117">, </text:span><text:span text:style-name="T114">fifty</text:span><text:span text:style-name="T117">, which is compounded<text:line-break/>of </text:span><text:span text:style-name="T127">πεντε</text:span><text:span text:style-name="T117">, </text:span><text:span text:style-name="T114">five</text:span><text:span text:style-name="T117">, and </text:span><text:span text:style-name="T127">ηκοντα</text:span><text:span text:style-name="T117">, the </text:span><text:span text:style-name="T114">decimal</text:span><text:span text:style-name="T117"> termination. It<text:line-break/>commenced on the </text:span><text:span text:style-name="T114">fiftieth</text:span><text:span text:style-name="T117"> day reckoned from the </text:span><text:span text:style-name="T114">first day of</text:span><text:span text:style-name="T117"><text:line-break/></text:span><text:span text:style-name="T114">unleavened bread</text:span><text:span text:style-name="T117">, i.e. on the morrow after the paschal lamb was<text:line-break/>offered. The law relative to this feast is found in Le 23:15, 16,<text:line-break/>in these words: </text:span><text:span text:style-name="T114">And ye shall count unto you from the morrow after</text:span><text:span text:style-name="T117"><text:line-break/></text:span><text:span text:style-name="T114">the Sabbath, from the day that ye brought the sheaf of the</text:span><text:span text:style-name="T117"><text:line-break/></text:span><text:span text:style-name="T114">wave-offering; seven Sabbaths shall be complete: even unto the</text:span><text:span text:style-name="T117"><text:line-break/></text:span><text:span text:style-name="T114">morrow after the seventh Sabbath shall ye number fifty days</text:span><text:span text:style-name="T117">. This<text:line-break/>feast was instituted in commemoration of the giving the law on<text:line-break/>Mount Sinai; and is therefore sometimes called by the Jews,<text:line-break/></text:span><text:span text:style-name="T114">shimchath torah, the joy of the law</text:span><text:span text:style-name="T117">, and frequently<text:line-break/></text:span><text:span text:style-name="T114">the feast of weeks</text:span><text:span text:style-name="T117">. There is a correspondence between the giving<text:line-break/>of the law, which is celebrated by this feast of pentecost,<text:line-break/>together with the crucifixion of our Lord, which took place at the<text:line-break/>passover, and this descent of the Holy Spirit, which happened at<text:line-break/>this pentecost. 1. At the passover, the Israelites were delivered<text:line-break/>from Egyptian bondage: this was a type of the thraldom in which<text:line-break/>the human race were to Satan and sin. 2. At the passover Jesus<text:line-break/>Christ, who was typified by the paschal lamb, was sacrificed for<text:line-break/>the sin of the world, and by this sacrifice redemption from sin<text:line-break/>and Satan is now procured and proclaimed. 3. On the pentecost, God<text:line-break/>gave his law on Mount Sinai, accompanied with thunderings and<text:line-break/>lightnings. On the pentecost, God sent down his Holy Spirit, like<text:line-break/>a rushing mighty wind; and tongues of fire sat upon each disciple,<text:line-break/>in order that, by his influence, that </text:span><text:span text:style-name="T114">new</text:span><text:span text:style-name="T117"> law of </text:span><text:span text:style-name="T114">light</text:span><text:span text:style-name="T117"> and </text:span><text:span text:style-name="T114">life</text:span><text:span text:style-name="T117"><text:line-break/>might be promulgated and established. Thus, the analogy between<text:line-break/>the Egyptian bondage and the thraldom occasioned by sin-the<text:line-break/>deliverance from Egypt, and the redemption from sin-the giving of<text:line-break/>the law, with all its emblematic accompaniments, and the sending<text:line-break/>down the Holy Spirit, with its symbols of light, life, and power,<text:line-break/>has been exactly preserved. 4. At the Jewish passover, Christ was<text:line-break/>degraded, humbled, and ignominiously put to death: at the<text:line-break/>following festival, the pentecost, he was highly </text:span><text:span text:style-name="T114">glorified</text:span><text:span text:style-name="T117">; and<text:line-break/></text:span><text:soft-page-break/><text:span text:style-name="T117">the all conquering and ever during might of his kingdom then<text:line-break/>commenced. The Holy Spirit seems to have designed all these<text:line-break/>analogies, to show that, through all preceding ages, God had the<text:line-break/>dispensation of the Gospel continually in view; and that the </text:span><text:span text:style-name="T114">old</text:span><text:span text:style-name="T117"><text:line-break/></text:span><text:span text:style-name="T114">law</text:span><text:span text:style-name="T117"> and its ordinances were only designed as preparatives for the<text:line-break/>new.<text:line-break/><text:line-break/></text:span><text:span text:style-name="T114">They were all with one accord in one place.</text:span><text:span text:style-name="T117">] It is probable that<text:line-break/>the ALL here mentioned means the one hundred and twenty spoken of<text:line-break/>Ac 1:15, who were all together at the election of Matthias.<text:line-break/></text:span><text:span text:style-name="T114">With one accord</text:span><text:span text:style-name="T117">, </text:span><text:span text:style-name="T127">ομοθυμαδον</text:span><text:span text:style-name="T117">; this word is very expressive: it<text:line-break/>signifies that all their </text:span><text:span text:style-name="T114">minds</text:span><text:span text:style-name="T117">, affections, desires, and wishes,<text:line-break/>were concentred in one object, every man having the same end in<text:line-break/>view; and, having but one desire, they had but one prayer to God,<text:line-break/>and every heart uttered it. There was no person </text:span><text:span text:style-name="T114">uninterested</text:span><text:span text:style-name="T117">-none<text:line-break/></text:span><text:span text:style-name="T114">unconcerned</text:span><text:span text:style-name="T117">-none </text:span><text:span text:style-name="T114">lukewarm</text:span><text:span text:style-name="T117">; all were in </text:span><text:span text:style-name="T114">earnest</text:span><text:span text:style-name="T117">; and the Spirit<text:line-break/>of God came down to meet their </text:span><text:span text:style-name="T114">united</text:span><text:span text:style-name="T117"> faith and prayer. When any<text:line-break/>assembly of God's people meet in the same spirit they may expect<text:line-break/>every blessing they need.<text:line-break/><text:line-break/></text:span><text:span text:style-name="T114">In one place</text:span><text:span text:style-name="T117">.-Where this place was we cannot tell: it was<text:line-break/>probably in the temple, as seems to be intimated in Ac 2:46,<text:line-break/>where it is said </text:span><text:span text:style-name="T114">they were daily</text:span><text:span text:style-name="T117"> </text:span><text:span text:style-name="T127">ομοθυμαδονεντωιερω</text:span><text:span text:style-name="T117">, </text:span><text:span text:style-name="T114">with one</text:span><text:span text:style-name="T117"><text:line-break/></text:span><text:span text:style-name="T114">accord in the temple</text:span><text:span text:style-name="T117">; and as this was the </text:span><text:span text:style-name="T114">third</text:span><text:span text:style-name="T117"> hour of the day,<text:line-break/>Ac 2:15, which was the Jewish hour of<text:line-break/></text:span><text:span text:style-name="T114">morning prayer</text:span><text:span text:style-name="T117">, as the </text:span><text:span text:style-name="T114">ninth</text:span><text:span text:style-name="T117"> hour was the hour of </text:span><text:span text:style-name="T114">evening</text:span><text:span text:style-name="T117"><text:line-break/></text:span><text:span text:style-name="T114">prayer</text:span><text:span text:style-name="T117">, Ac 3:1, it is most probable that the<text:line-break/></text:span><text:span text:style-name="T114">temple</text:span><text:span text:style-name="T117"> was the </text:span><text:span text:style-name="T114">place</text:span><text:span text:style-name="T117"> in which they were assembled.<text:line-break/></text:span></text:p>
      <text:p text:style-name="P102">Apostolok Cselekedetei 2:2:</text:p>
      <text:p text:style-name="P6"><text:span text:style-name="T122"><text:s/>Verse 2. </text:span><text:span text:style-name="T114">A sound from heaven</text:span><text:span text:style-name="T117">] Probably thunder is meant, which<text:line-break/>is the harbinger of the Divine presence.<text:line-break/><text:line-break/></text:span><text:span text:style-name="T114">Rushing mighty wind</text:span><text:span text:style-name="T117">] The passage of a large portion of<text:line-break/>electrical fluid over that place would not only occasion the<text:line-break/></text:span><text:span text:style-name="T114">sound</text:span><text:span text:style-name="T117">, or thunder, but also </text:span><text:span text:style-name="T114">the rushing mighty wind</text:span><text:span text:style-name="T117">; as the<text:line-break/>air would rush suddenly and strongly into the vacuum occasioned by<text:line-break/>the rarefaction of the atmosphere in that place, through the<text:line-break/>sudden passage of the electrical fluid; and the wind would follow<text:line-break/>the direction of the fire. There is a good deal of similarity<text:line-break/>between this account and that of the appearance of God to Elijah,<text:line-break/>1Ki 19:11, 12, where the<text:line-break/></text:span><text:span text:style-name="T114">strong wind</text:span><text:span text:style-name="T117">, the </text:span><text:span text:style-name="T114">earthquake</text:span><text:span text:style-name="T117">, and the </text:span><text:span text:style-name="T114">fire</text:span><text:span text:style-name="T117">, were harbingers of<text:line-break/>the Almighty's presence, and prepared the heart of Elijah to hear<text:line-break/>the </text:span><text:span text:style-name="T114">small still voice</text:span><text:span text:style-name="T117">; so, this </text:span><text:span text:style-name="T114">sound</text:span><text:span text:style-name="T117">, and the </text:span><text:span text:style-name="T114">mighty rushing</text:span><text:span text:style-name="T117"><text:line-break/></text:span><text:span text:style-name="T114">wind</text:span><text:span text:style-name="T117">, prepared the apostles to receive the influences and gifts<text:line-break/>of the Holy Spirit. In both cases, the </text:span><text:span text:style-name="T114">sound, strong wind</text:span><text:span text:style-name="T117">, and<text:line-break/></text:span><text:span text:style-name="T114">fire</text:span><text:span text:style-name="T117">, although </text:span><text:span text:style-name="T114">natural</text:span><text:span text:style-name="T117"> agents, were </text:span><text:span text:style-name="T114">supernaturally</text:span><text:span text:style-name="T117"> employed.<text:line-break/>See Clarke on Ac 9:7.<text:line-break/></text:span></text:p>
      <text:p text:style-name="P102">Apostolok Cselekedetei 2:3:</text:p>
      <text:p text:style-name="P6"><text:span text:style-name="T122"><text:s/>Verse 3. </text:span><text:span text:style-name="T114">Cloven tongues like as of fire</text:span><text:span text:style-name="T117">] The tongues were the<text:line-break/>emblem of the </text:span><text:span text:style-name="T114">languages</text:span><text:span text:style-name="T117"> they were to speak. The </text:span><text:span text:style-name="T114">cloven tongues</text:span><text:span text:style-name="T117"><text:line-break/>pointed out the </text:span><text:span text:style-name="T114">diversity</text:span><text:span text:style-name="T117"> of those languages; and the </text:span><text:span text:style-name="T114">fire</text:span><text:span text:style-name="T117"> seemed<text:line-break/></text:span><text:soft-page-break/><text:span text:style-name="T117">to intimate that the whole would be a </text:span><text:span text:style-name="T114">spiritual</text:span><text:span text:style-name="T117"> gift, and be the<text:line-break/>means of bringing </text:span><text:span text:style-name="T114">light</text:span><text:span text:style-name="T117"> and </text:span><text:span text:style-name="T114">life</text:span><text:span text:style-name="T117"> to the souls who should hear them<text:line-break/>preach the everlasting Gospel in those languages.<text:line-break/><text:line-break/></text:span><text:span text:style-name="T114">Sat upon each of them.</text:span><text:span text:style-name="T117">] Scintillations, coruscations, or flashes<text:line-break/>of fire, were probably at first frequent through every part of the<text:line-break/>room where they were sitting; at last these flashes became<text:line-break/></text:span><text:span text:style-name="T114">defined</text:span><text:span text:style-name="T117">, and a lambent flame, in the form of a cloven tongue,<text:line-break/>became stationary on the head of each disciple; a proof that the<text:line-break/>Spirit of God had made each his temple or residence. That unusual<text:line-break/>appearances of fire were considered emblems of the presence and<text:line-break/>influence of God, both the Scriptures and the Jewish writings<text:line-break/>amply prove. Thus God manifested himself to </text:span><text:span text:style-name="T114">Moses</text:span><text:span text:style-name="T117">, when he<text:line-break/>appointed him to deliver Israel, Ex 3:2, 3; and thus he<text:line-break/>manifested himself when he delivered the </text:span><text:span text:style-name="T114">law</text:span><text:span text:style-name="T117"> on Mount Sinai,<text:line-break/>Ex 19:16-20. The Jews, in order to support the pretensions of<text:line-break/>their </text:span><text:span text:style-name="T114">rabbins</text:span><text:span text:style-name="T117">, as delivering their instructions by Divine<text:line-break/>authority and influence, represent them as being </text:span><text:span text:style-name="T114">surrounded with</text:span><text:span text:style-name="T117"><text:line-break/></text:span><text:span text:style-name="T114">fire</text:span><text:span text:style-name="T117"> while they were delivering their lectures; and that their<text:line-break/>words, in consequence, penetrated and exhilarated the souls of<text:line-break/>their disciples. Some of the </text:span><text:span text:style-name="T114">Mohammedans</text:span><text:span text:style-name="T117"> represent Divine<text:line-break/>inspiration in the same way. In a fine copy of a Persian work,<text:line-break/>entitled </text:span><text:span text:style-name="T114">Ajaceb al Makhlookat</text:span><text:span text:style-name="T117">, or </text:span><text:span text:style-name="T114">Wonders of Creation</text:span><text:span text:style-name="T117">, now before<text:line-break/>me, where a marred account of Abraham's sacrifice, mentioned<text:line-break/>Ge 15:9-17, is given, instead of the<text:line-break/></text:span><text:span text:style-name="T114">burning lamp</text:span><text:span text:style-name="T117"> passing between the divided pieces of the victim,<text:line-break/>Ge 15:17, Abraham is represented standing between four fowls,<text:line-break/>the </text:span><text:span text:style-name="T114">cock</text:span><text:span text:style-name="T117">, the </text:span><text:span text:style-name="T114">peacock</text:span><text:span text:style-name="T117">, the </text:span><text:span text:style-name="T114">duck</text:span><text:span text:style-name="T117">, and the </text:span><text:span text:style-name="T114">crow</text:span><text:span text:style-name="T117">, with his head<text:line-break/>almost wrapped in a flame of lambent fire, as the emblem of the<text:line-break/>Divine communication made to him of the future prosperity of his<text:line-break/>descendants. The painting in which this is represented is most<text:line-break/>exquisitely finished. This notion of the </text:span><text:span text:style-name="T114">manner</text:span><text:span text:style-name="T117"> in which Divine<text:line-break/>intimations were given was not peculiar to the Jews and Arabians;<text:line-break/>it exists in all countries; and the </text:span><text:span text:style-name="T114">glories</text:span><text:span text:style-name="T117"> which appear round the<text:line-break/>heads of </text:span><text:span text:style-name="T114">Chinese, Hindoo</text:span><text:span text:style-name="T117">, and </text:span><text:span text:style-name="T114">Christian saints</text:span><text:span text:style-name="T117">, real or supposed,<text:line-break/>were simply intended to signify that they had especial intercourse<text:line-break/>with God, and that his Spirit, under the emblem of </text:span><text:span text:style-name="T114">fire</text:span><text:span text:style-name="T117">, sat upon<text:line-break/>them and became resident in them. There are numerous proofs of<text:line-break/>this in several Chinese and Hindoo paintings in my possession; and<text:line-break/>how frequently this is to be met with in </text:span><text:span text:style-name="T114">legends, missals</text:span><text:span text:style-name="T117">, and in<text:line-break/>the ancient </text:span><text:span text:style-name="T114">ecclesiastical books</text:span><text:span text:style-name="T117"> of the different Christian<text:line-break/>nations of Europe, every reader acquainted with ecclesiastical<text:line-break/>antiquity knows well. See the dedication of Solomon's temple,<text:line-break/>2Ch 7:1-3.<text:line-break/><text:line-break/>The </text:span><text:span text:style-name="T114">Greek</text:span><text:span text:style-name="T117"> and </text:span><text:span text:style-name="T114">Roman</text:span><text:span text:style-name="T117"> heathens had similar notions of the </text:span><text:span text:style-name="T114">manner</text:span><text:span text:style-name="T117"><text:line-break/>in which Divine communications were given: </text:span><text:span text:style-name="T114">strong wind</text:span><text:span text:style-name="T117">, loud and<text:line-break/>repeated </text:span><text:span text:style-name="T114">peals</text:span><text:span text:style-name="T117"> of </text:span><text:span text:style-name="T114">thunder, coruscations of lightning</text:span><text:span text:style-name="T117">, and </text:span><text:span text:style-name="T114">lambent</text:span><text:span text:style-name="T117"><text:line-break/></text:span><text:span text:style-name="T114">flames</text:span><text:span text:style-name="T117"> resting on those who were objects of the Deities regard,<text:line-break/>are all employed by them to point out the </text:span><text:span text:style-name="T114">mode</text:span><text:span text:style-name="T117"> in which their gods<text:line-break/>were reported to make their will known to their votaries. Every<text:line-break/>thing of this kind was probably borrowed from the account given by<text:line-break/>Moses of the appearance on Mount Sinai; for traditions of this<text:line-break/>event were carried through almost every part of the habitable<text:line-break/>world, partly by the expelled </text:span><text:span text:style-name="T114">Canaanites</text:span><text:span text:style-name="T117">, partly by the </text:span><text:span text:style-name="T114">Greek</text:span><text:span text:style-name="T117"><text:line-break/></text:span><text:span text:style-name="T114">sages</text:span><text:span text:style-name="T117"> travelling through Asiatic countries in quest of philosophic<text:line-break/></text:span><text:soft-page-break/><text:span text:style-name="T117">truth: and partly by means of the </text:span><text:span text:style-name="T114">Greek version</text:span><text:span text:style-name="T117"> of the </text:span><text:span text:style-name="T114">Septuagint</text:span><text:span text:style-name="T117">,<text:line-break/>made nearly three hundred years before the Christian aera.<text:line-break/><text:line-break/>"A </text:span><text:span text:style-name="T114">flame of fire</text:span><text:span text:style-name="T117"> seen upon the </text:span><text:span text:style-name="T114">head</text:span><text:span text:style-name="T117"> of any person was, among the<text:line-break/>heathens, considered as an </text:span><text:span text:style-name="T114">omen</text:span><text:span text:style-name="T117"> from their gods that the person<text:line-break/>was under the peculiar care of a supernatural power, and destined<text:line-break/>to some extraordinary employment. Many proofs of this occur in the<text:line-break/>Roman poets and historians. Wetstein, in his note on this place,<text:line-break/>has made an extensive collection of them. I shall quote but one,<text:line-break/>which almost every reader of the AEneid of Virgil will recollect:-<text:line-break/><text:line-break/></text:span><text:span text:style-name="T114">Talia vociferans gemitu tectum omne replebat:</text:span><text:span text:style-name="T117"><text:line-break/></text:span><text:span text:style-name="T114">Cum subitum, dictuque oritur mirabile monstrum.</text:span><text:span text:style-name="T117"><text:line-break/></text:span><text:span text:style-name="T114">Namque manus inter, maestorumque ora parentum.</text:span><text:span text:style-name="T117"><text:line-break/></text:span><text:span text:style-name="T114">Ecce levis summo de</text:span><text:span text:style-name="T117"> vertice </text:span><text:span text:style-name="T114">visus Iuli</text:span><text:span text:style-name="T117"><text:line-break/>Fundere lumen apex, </text:span><text:span text:style-name="T114">tactuque innoxia molli</text:span><text:span text:style-name="T117"><text:line-break/>Lambere flamma comas, </text:span><text:span text:style-name="T114">et circum</text:span><text:span text:style-name="T117"> tempora pasci.<text:line-break/></text:span><text:span text:style-name="T114">Nos pavidi trepidare metu, crinemque flagrantem</text:span><text:span text:style-name="T117"><text:line-break/></text:span><text:span text:style-name="T114">Excutere, et sanctos restinguere fontibus ignes.</text:span><text:span text:style-name="T117"><text:line-break/></text:span><text:span text:style-name="T114">At pater Anchises oculos ad sidera laetus</text:span><text:span text:style-name="T117"><text:line-break/></text:span><text:span text:style-name="T114">Extulit, et coelo palamas cum voce tetendit:</text:span><text:span text:style-name="T117"><text:line-break/></text:span><text:span text:style-name="T114">Jupiter omnipotens</text:span><text:span text:style-name="T117">___<text:line-break/></text:span><text:span text:style-name="T114">Da auxilium, pater, atque haec omina</text:span><text:span text:style-name="T117"> firma.<text:line-break/>VIRG. AEN. ii. v. 679.<text:line-break/><text:line-break/>While thus she fills the house with clamorous cries,<text:line-break/>Our hearing is diverted by our eyes;<text:line-break/>For while I held my son, in the short space<text:line-break/>Betwixt our kisses and our last embrace,<text:line-break/>Strange to relate! from young Iulus' </text:span><text:span text:style-name="T114">head</text:span><text:span text:style-name="T117">, )<text:line-break/>A </text:span><text:span text:style-name="T114">lambent flame</text:span><text:span text:style-name="T117"> arose, which gently spread <text:line-break/></text:span><text:span text:style-name="T114">Around his brows</text:span><text:span text:style-name="T117">, and on his </text:span><text:span text:style-name="T114">temples fed</text:span><text:span text:style-name="T117">. )<text:line-break/>Amazed, with running water, we prepare<text:line-break/>To quench the sacred fire, and slake his hair;<text:line-break/>But old Anchises, versed in </text:span><text:span text:style-name="T114">omens</text:span><text:span text:style-name="T117">, rear'd<text:line-break/>His hands to heaven, and this request preferr'd:<text:line-break/>If any vows almighty Jove can bend,<text:line-break/>Confirm the glad </text:span><text:span text:style-name="T114">presage</text:span><text:span text:style-name="T117"> which thou art pleased to send.<text:line-break/>DRYDEN.<text:line-break/><text:line-break/>There is nothing in this poetic fiction which could be borrowed<text:line-break/>from </text:span><text:span text:style-name="T114">our</text:span><text:span text:style-name="T117"> sacred volume; as Virgil died about twenty years before<text:line-break/>the birth of Christ.<text:line-break/><text:line-break/>It may be just necessary to observe, that </text:span><text:span text:style-name="T114">tongue of fire</text:span><text:span text:style-name="T117"> may be<text:line-break/>a Hebraism: for in Isa 5:24,<text:line-break/></text:span><text:span text:style-name="T114">leshon esh</text:span><text:span text:style-name="T117">, which we render simply </text:span><text:span text:style-name="T114">fire</text:span><text:span text:style-name="T117">, is literally<text:line-break/></text:span><text:span text:style-name="T114">a tongue of fire</text:span><text:span text:style-name="T117">, as the margin very properly has it. The Hebrews<text:line-break/>give the name of </text:span><text:span text:style-name="T114">tongue</text:span><text:span text:style-name="T117"> to most things which terminate in a blunt<text:line-break/>point: so a </text:span><text:span text:style-name="T114">bay</text:span><text:span text:style-name="T117"> is termed in Jos 15:2,<text:line-break/></text:span><text:span text:style-name="T114">lashon</text:span><text:span text:style-name="T117">, a tongue. And in Jos 15:5, what appears to have<text:line-break/>been a </text:span><text:span text:style-name="T114">promontory</text:span><text:span text:style-name="T117"> is called </text:span><text:span text:style-name="T114">leshon hayam</text:span><text:span text:style-name="T117">, a tongue of<text:line-break/>the sea.<text:line-break/><text:line-break/></text:span><text:span text:style-name="T114">It sat upon each</text:span><text:span text:style-name="T117">] That is, one of those tongues, like flames,<text:line-break/>sat upon the head of each disciple; and the </text:span><text:span text:style-name="T114">continuance</text:span><text:span text:style-name="T117"> of the<text:line-break/></text:span><text:soft-page-break/><text:span text:style-name="T117">appearance, which is indicated by the word </text:span><text:span text:style-name="T114">sat</text:span><text:span text:style-name="T117">, shows that there<text:line-break/>could be no illusion in the case. I still think that in all this<text:line-break/>case the agent was </text:span><text:span text:style-name="T114">natural</text:span><text:span text:style-name="T117">, but </text:span><text:span text:style-name="T114">supernaturally</text:span><text:span text:style-name="T117"> employed.<text:line-break/></text:span></text:p>
      <text:p text:style-name="P102">Apostolok Cselekedetei 2:4:</text:p>
      <text:p text:style-name="P6"><text:span text:style-name="T122"><text:s/>Verse 4. </text:span><text:span text:style-name="T114">To speak with other tongues</text:span><text:span text:style-name="T117">] At the building of </text:span><text:span text:style-name="T114">Babel</text:span><text:span text:style-name="T117"><text:line-break/>the </text:span><text:span text:style-name="T114">language</text:span><text:span text:style-name="T117"> of the people was </text:span><text:span text:style-name="T114">confounded</text:span><text:span text:style-name="T117">; and, in consequence of<text:line-break/>this, they became scattered over the face of the earth: at this<text:line-break/></text:span><text:span text:style-name="T114">foundation</text:span><text:span text:style-name="T117"> of the </text:span><text:span text:style-name="T114">Christian Church</text:span><text:span text:style-name="T117">, the gift of various<text:line-break/>languages was given to the apostles, that the scattered nations<text:line-break/>might be </text:span><text:span text:style-name="T114">gathered</text:span><text:span text:style-name="T117">; and united under one shepherd and<text:line-break/>superintendent (</text:span><text:span text:style-name="T127">επισκοπος</text:span><text:span text:style-name="T117">) of all souls.<text:line-break/><text:line-break/></text:span><text:span text:style-name="T114">As the Spirit gave them utterance.</text:span><text:span text:style-name="T117">] The word </text:span><text:span text:style-name="T127">αποφθεγγεσθαι</text:span><text:span text:style-name="T117"> seems<text:line-break/>to imply such utterance as proceeded from immediate inspiration,<text:line-break/>and included oracular communications.<text:line-break/></text:span></text:p>
      <text:p text:style-name="P102">Apostolok Cselekedetei 2:5:</text:p>
      <text:p text:style-name="P6"><text:span text:style-name="T122"><text:s/>Verse 5. </text:span><text:span text:style-name="T114">Devout men, out of every nation</text:span><text:span text:style-name="T117">] Either by these we are<text:line-break/>simply to understand </text:span><text:span text:style-name="T114">Jews</text:span><text:span text:style-name="T117"> who were born in different countries,<text:line-break/>and had now come up to Jerusalem to be present at the passover,<text:line-break/>and for purposes of traffic, or </text:span><text:span text:style-name="T114">proselytes</text:span><text:span text:style-name="T117"> to Judaism, who had<text:line-break/>come up for the same purpose: for I cannot suppose that the term<text:line-break/></text:span><text:span text:style-name="T127">ανδρεςευλαβεις</text:span><text:span text:style-name="T117">, </text:span><text:span text:style-name="T114">devout men</text:span><text:span text:style-name="T117">, can be applied to any other. At<text:line-break/>this time there was scarcely a commercial </text:span><text:span text:style-name="T114">nation under heaven</text:span><text:span text:style-name="T117"><text:line-break/>where the Jews had not been scattered for the purpose of trade,<text:line-break/>merchandize, <text:line-break/>were persons now present at Jerusalem.<text:line-break/></text:span></text:p>
      <text:p text:style-name="P102">Apostolok Cselekedetei 2:6:</text:p>
      <text:p text:style-name="P6"><text:span text:style-name="T122"><text:s/>Verse 6. </text:span><text:span text:style-name="T114">When this was noised abroad</text:span><text:span text:style-name="T117">] If we suppose that there<text:line-break/>was a considerable peal of thunder, which followed the escape of a<text:line-break/>vast quantity of </text:span><text:span text:style-name="T114">electric fluid</text:span><text:span text:style-name="T117">, and produced the </text:span><text:span text:style-name="T114">mighty rushing</text:span><text:span text:style-name="T117"><text:line-break/></text:span><text:span text:style-name="T114">wind</text:span><text:span text:style-name="T117"> already noticed on Ac 2:2, then the whole city must have<text:line-break/>been alarmed; and, as various circumstances might direct their<text:line-break/>attention to the </text:span><text:span text:style-name="T114">temple</text:span><text:span text:style-name="T117">, having flocked thither they were farther<text:line-break/>astonished and confounded to hear the disciples of Christ<text:line-break/>addressing the mixed multitude in the languages of the different<text:line-break/>countries from which these people had come.<text:line-break/><text:line-break/></text:span><text:span text:style-name="T114">Every man heard them speak in his own language.</text:span><text:span text:style-name="T117">] Use may<text:line-break/>naturally suppose that, as soon as any person presented himself to<text:line-break/>one of these disciples, he, the disciple, was immediately enabled<text:line-break/>to address him in his own language, however various this had been<text:line-break/>from the Jewish or Galilean dialects. If a </text:span><text:span text:style-name="T114">Roman</text:span><text:span text:style-name="T117"> presented<text:line-break/>himself, the disciple was immediately enabled to address him in<text:line-break/></text:span><text:span text:style-name="T114">Latin</text:span><text:span text:style-name="T117">-if a </text:span><text:span text:style-name="T114">Grecian</text:span><text:span text:style-name="T117">, in Greek-an Arab, in </text:span><text:span text:style-name="T114">Arabic</text:span><text:span text:style-name="T117">, and so of the<text:line-break/>rest.<text:line-break/></text:span></text:p>
      <text:p text:style-name="P102">Apostolok Cselekedetei 2:7:</text:p>
      <text:p text:style-name="P6"><text:span text:style-name="T122"><text:s/>Verse 7. </text:span><text:span text:style-name="T114">Are not all these-Galileans?</text:span><text:span text:style-name="T117">] Persons who know no other<text:line-break/>dialect, save that of their own country. Persons wholly<text:line-break/></text:span><text:soft-page-break/><text:span text:style-name="T117">uneducated, and, consequently, naturally ignorant of those<text:line-break/>languages which they now speak so fluently.<text:line-break/></text:span></text:p>
      <text:p text:style-name="P102">Apostolok Cselekedetei 2:8:</text:p>
      <text:p text:style-name="P6"><text:span text:style-name="T122"><text:s/>Verse 8. </text:span><text:span text:style-name="T114">How hear we every man in our own tongue</text:span><text:span text:style-name="T117">] Some have<text:line-break/>supposed from this that the miracle was not so much wrought on the<text:line-break/></text:span><text:span text:style-name="T114">disciples</text:span><text:span text:style-name="T117"> as on their </text:span><text:span text:style-name="T114">hearers</text:span><text:span text:style-name="T117">: imagining that, although the<text:line-break/>disciples spoke their </text:span><text:span text:style-name="T114">own tongue</text:span><text:span text:style-name="T117">, yet every man so understood what<text:line-break/>was spoken as if it had been spoken in the language in which he<text:line-break/>was born. Though this is by no means so likely as the opinion<text:line-break/>which states that the disciples themselves spoke all these<text:line-break/>different languages, yet the miracle is the same, howsoever it be<text:line-break/>taken; for it must require as much of the miraculous power of God<text:line-break/>to enable an Arab to understand a Galilean, as to enable a<text:line-break/>Galilean to speak Arabic. But that the </text:span><text:span text:style-name="T114">gift of tongues</text:span><text:span text:style-name="T117"> was<text:line-break/>actually given to the </text:span><text:span text:style-name="T114">apostles</text:span><text:span text:style-name="T117">, we have the fullest proof; as we<text:line-break/>find particular ordinances laid down by those very apostles for<text:line-break/>the regulation of the exercise of this gift; see 1Co 14:1, <text:line-break/></text:span></text:p>
      <text:p text:style-name="P102">Apostolok Cselekedetei 2:9:</text:p>
      <text:p text:style-name="P6"><text:span text:style-name="T122"><text:s/>Verse 9. </text:span><text:span text:style-name="T114">Parthians</text:span><text:span text:style-name="T117">] Parthia anciently included the northern part<text:line-break/>of modern </text:span><text:span text:style-name="T114">Persia</text:span><text:span text:style-name="T117">: it was situated between the </text:span><text:span text:style-name="T114">Caspian Sea</text:span><text:span text:style-name="T117"> and<text:line-break/></text:span><text:span text:style-name="T114">Persian Gulf</text:span><text:span text:style-name="T117">, rather to the eastward of both.<text:line-break/><text:line-break/></text:span><text:span text:style-name="T114">Medes</text:span><text:span text:style-name="T117">] Media was a country lying in the vicinity of the </text:span><text:span text:style-name="T114">Caspian</text:span><text:span text:style-name="T117"><text:line-break/></text:span><text:span text:style-name="T114">Sea</text:span><text:span text:style-name="T117">; having </text:span><text:span text:style-name="T114">Parthia</text:span><text:span text:style-name="T117"> on the east, </text:span><text:span text:style-name="T114">Assyria</text:span><text:span text:style-name="T117"> on the south, and<text:line-break/></text:span><text:span text:style-name="T114">Mesopotamia</text:span><text:span text:style-name="T117"> on the west.<text:line-break/><text:line-break/></text:span><text:span text:style-name="T114">Elamites</text:span><text:span text:style-name="T117">] Probably inhabitants of that country now called<text:line-break/>Persia: both the </text:span><text:span text:style-name="T114">Medes</text:span><text:span text:style-name="T117"> and </text:span><text:span text:style-name="T114">Elamites</text:span><text:span text:style-name="T117"> were a neighbouring people,<text:line-break/>dwelling beyond the </text:span><text:span text:style-name="T114">Tigris</text:span><text:span text:style-name="T117">.<text:line-break/><text:line-break/></text:span><text:span text:style-name="T114">Mesopotamia</text:span><text:span text:style-name="T117">] Now </text:span><text:span text:style-name="T114">Diarbec</text:span><text:span text:style-name="T117"> in Asiatic Turkey; situated between the<text:line-break/>rivers </text:span><text:span text:style-name="T114">Tigris</text:span><text:span text:style-name="T117"> and </text:span><text:span text:style-name="T114">Euphrates</text:span><text:span text:style-name="T117">; having </text:span><text:span text:style-name="T114">Assyria</text:span><text:span text:style-name="T117"> on the east, </text:span><text:span text:style-name="T114">Arabia</text:span><text:span text:style-name="T117"><text:line-break/></text:span><text:span text:style-name="T114">Deserta</text:span><text:span text:style-name="T117"> with </text:span><text:span text:style-name="T114">Babylonia</text:span><text:span text:style-name="T117"> on the south, </text:span><text:span text:style-name="T114">Syria</text:span><text:span text:style-name="T117"> on the west, and<text:line-break/></text:span><text:span text:style-name="T114">Armenia</text:span><text:span text:style-name="T117"> on the north. It was called </text:span><text:span text:style-name="T114">Padan-aram</text:span><text:span text:style-name="T117"> by the ancient<text:line-break/>Hebrews, and by the Asiatics is now called </text:span><text:span text:style-name="T114">Maverannhar</text:span><text:span text:style-name="T117">, i.e. the<text:line-break/>country beyond the river.<text:line-break/><text:line-break/></text:span><text:span text:style-name="T114">Judea</text:span><text:span text:style-name="T117">] This word has exceedingly puzzled commentators and<text:line-break/>critics; and most suspect that it is not the true reading. Bishop<text:line-break/>Pearce supposes that </text:span><text:span text:style-name="T127">ιουδαιαν</text:span><text:span text:style-name="T117"> is an adjective, agreeing with<text:line-break/></text:span><text:span text:style-name="T127">μεσοποταμιαν</text:span><text:span text:style-name="T117">, and translates the passage thus: </text:span><text:span text:style-name="T114">the dwellers in</text:span><text:span text:style-name="T117"><text:line-break/></text:span><text:span text:style-name="T114">Jewish Mesopotamia</text:span><text:span text:style-name="T117">. He vindicates this translation by showing that<text:line-break/>great numbers of the Jews were settled in this country: Josephus<text:line-break/>says that the </text:span><text:span text:style-name="T114">ten tribes</text:span><text:span text:style-name="T117"> remained in this country till his time;<text:line-break/>that "there were countless myriads of them there, and that it was<text:line-break/>impossible to know their numbers.”-</text:span><text:span text:style-name="T127">μυριαδεςαπειροικαιαριθμω</text:span><text:span text:style-name="T117"><text:line-break/></text:span><text:span text:style-name="T127">γνωσθηναιμηδυναμεναι</text:span><text:span text:style-name="T117">. See Ant. lib. xv. c. 2, s. 2, and c. 3, s.<text:line-break/>1; Bell. Jud. lib. i. c. 1, 2. This interpretation, however<text:line-break/>ingenious, does not comport with the present Greek text. Some<text:line-break/>imagine that </text:span><text:span text:style-name="T127">ιουδαιαν</text:span><text:span text:style-name="T117"> is not the original reading; and therefore<text:line-break/>they have corrected it into </text:span><text:span text:style-name="T114">Syriam</text:span><text:span text:style-name="T117">, SYRIA; </text:span><text:span text:style-name="T114">Armeniam</text:span><text:span text:style-name="T117">, ARMENIA;<text:line-break/></text:span><text:span text:style-name="T127">ινδιαν</text:span><text:span text:style-name="T117">, INDIA; </text:span><text:span text:style-name="T127">λυδιαν</text:span><text:span text:style-name="T117">, LYDIA; </text:span><text:span text:style-name="T127">ιδουμαιαν</text:span><text:span text:style-name="T117">, IDUMEA; </text:span><text:span text:style-name="T127">βιθυνιαν</text:span><text:span text:style-name="T117">,<text:line-break/></text:span><text:soft-page-break/><text:span text:style-name="T117">BITHYNIA; and </text:span><text:span text:style-name="T127">κιλικιαν</text:span><text:span text:style-name="T117">, CILICIA: all these stand on very slender<text:line-break/>authority, as may be seen in Griesbach; and the last is a mere<text:line-break/></text:span><text:span text:style-name="T114">conjecture</text:span><text:span text:style-name="T117"> of Dr. Mangey. If </text:span><text:span text:style-name="T114">Judea</text:span><text:span text:style-name="T117"> be still considered the<text:line-break/>genuine reading, we may account for it thus: the men who were<text:line-break/>speaking were known to be </text:span><text:span text:style-name="T114">Galileans</text:span><text:span text:style-name="T117">; now the Galilean dialect was<text:line-break/>certainly different from that spoken in Judea-the surprise was<text:line-break/>occasioned by a Jew being able to comprehend the speech of a<text:line-break/>Galilean, without any interpreter and without difficulty; and yet<text:line-break/>it is not easy to suppose that there was such a difference between<text:line-break/>the two dialects as to render these people wholly unintelligible<text:line-break/>to each other.<text:line-break/><text:line-break/></text:span><text:span text:style-name="T114">CAPPADOCIA</text:span><text:span text:style-name="T117">] Was an ancient kingdom of Asia comprehending all<text:line-break/>that country that lies between Mount Taurus and the Euxine Sea.<text:line-break/><text:line-break/></text:span><text:span text:style-name="T114">PONTUS</text:span><text:span text:style-name="T117">] Was anciently a very powerful kingdom of Asia,<text:line-break/>originally a part of </text:span><text:span text:style-name="T114">Cappadocia</text:span><text:span text:style-name="T117">; bounded on the east by </text:span><text:span text:style-name="T114">Colchis</text:span><text:span text:style-name="T117">;<text:line-break/>on the </text:span><text:span text:style-name="T114">west</text:span><text:span text:style-name="T117"> by the river </text:span><text:span text:style-name="T114">Halys</text:span><text:span text:style-name="T117">; on the </text:span><text:span text:style-name="T114">north</text:span><text:span text:style-name="T117"> by the </text:span><text:span text:style-name="T114">Black Sea;</text:span><text:span text:style-name="T117"><text:line-break/>and on the </text:span><text:span text:style-name="T114">south</text:span><text:span text:style-name="T117"> by </text:span><text:span text:style-name="T114">Armenia Minor</text:span><text:span text:style-name="T117">. The famous </text:span><text:span text:style-name="T114">Mithridates</text:span><text:span text:style-name="T117"> was<text:line-break/>king of this country; and it was one of the last which the Romans<text:line-break/>were able to subjugate.<text:line-break/><text:line-break/></text:span><text:span text:style-name="T114">ASIA</text:span><text:span text:style-name="T117">] Meaning probably </text:span><text:span text:style-name="T114">Asia Minor</text:span><text:span text:style-name="T117">; it was that part of Turkey in<text:line-break/>Asia now called </text:span><text:span text:style-name="T114">Natolia</text:span><text:span text:style-name="T117">.<text:line-break/></text:span></text:p>
      <text:p text:style-name="P102">Apostolok Cselekedetei 2:10:</text:p>
      <text:p text:style-name="P6"><text:span text:style-name="T122"><text:s/>Verse 10. </text:span><text:span text:style-name="T114">PHRYGIA</text:span><text:span text:style-name="T117">] A country in Asia Minor, southward of </text:span><text:span text:style-name="T114">Pontus</text:span><text:span text:style-name="T117">.<text:line-break/><text:line-break/></text:span><text:span text:style-name="T114">PAMPHYLIA</text:span><text:span text:style-name="T117">] The ancient name of the country of </text:span><text:span text:style-name="T114">Natolia</text:span><text:span text:style-name="T117">, now<text:line-break/>called </text:span><text:span text:style-name="T114">Caramania</text:span><text:span text:style-name="T117">, between </text:span><text:span text:style-name="T114">Lycia</text:span><text:span text:style-name="T117"> and </text:span><text:span text:style-name="T114">Cilicia</text:span><text:span text:style-name="T117">, near the<text:line-break/></text:span><text:span text:style-name="T114">Mediterranean Sea</text:span><text:span text:style-name="T117">.<text:line-break/><text:line-break/></text:span><text:span text:style-name="T114">EGYPT</text:span><text:span text:style-name="T117">] A very extensive country of African bounded by the<text:line-break/></text:span><text:span text:style-name="T114">Mediterranean</text:span><text:span text:style-name="T117"> on the </text:span><text:span text:style-name="T114">north</text:span><text:span text:style-name="T117">; by the </text:span><text:span text:style-name="T114">Red Sea</text:span><text:span text:style-name="T117"> and the </text:span><text:span text:style-name="T114">Isthmus</text:span><text:span text:style-name="T117"><text:line-break/>of </text:span><text:span text:style-name="T114">Suez</text:span><text:span text:style-name="T117">, which divide it from </text:span><text:span text:style-name="T114">Arabia</text:span><text:span text:style-name="T117">, on the </text:span><text:span text:style-name="T114">east</text:span><text:span text:style-name="T117">; by </text:span><text:span text:style-name="T114">Abyssinia</text:span><text:span text:style-name="T117"><text:line-break/>or </text:span><text:span text:style-name="T114">AEthiopia</text:span><text:span text:style-name="T117"> on the </text:span><text:span text:style-name="T114">south</text:span><text:span text:style-name="T117">; and by the </text:span><text:span text:style-name="T114">deserts</text:span><text:span text:style-name="T117"> of </text:span><text:span text:style-name="T114">Barca</text:span><text:span text:style-name="T117"> and<text:line-break/></text:span><text:span text:style-name="T114">Nubia</text:span><text:span text:style-name="T117"> on the </text:span><text:span text:style-name="T114">west</text:span><text:span text:style-name="T117">. It was called </text:span><text:span text:style-name="T114">Mizraim</text:span><text:span text:style-name="T117"> by the ancient Hebrews,<text:line-break/>and now </text:span><text:span text:style-name="T114">Mesr</text:span><text:span text:style-name="T117"> by the Arabians. It extends 600 miles from north to<text:line-break/>south; and from 100 to 250 in breadth, from east to west.<text:line-break/><text:line-break/></text:span><text:span text:style-name="T114">LIBYA</text:span><text:span text:style-name="T117">] In a general way, among the Greeks, signified Africa; but<text:line-break/>the northern part, in the vicinity of </text:span><text:span text:style-name="T114">Cyrene</text:span><text:span text:style-name="T117">, is here meant.<text:line-break/><text:line-break/></text:span><text:span text:style-name="T114">CYRENE</text:span><text:span text:style-name="T117">] A country in Africa on the coast of the Mediterranean<text:line-break/>Sea, southward of the most western point of the Island of Crete.<text:line-break/><text:line-break/></text:span><text:span text:style-name="T114">Strangers of Rome</text:span><text:span text:style-name="T117">] Persons dwelling at Rome, and speaking the<text:line-break/>Latin language, partly consisting of regularly descended </text:span><text:span text:style-name="T114">Jews</text:span><text:span text:style-name="T117"> and<text:line-break/></text:span><text:span text:style-name="T114">proselytes</text:span><text:span text:style-name="T117"> to the Jewish religion.<text:line-break/></text:span></text:p>
      <text:p text:style-name="P102">Apostolok Cselekedetei 2:11:</text:p>
      <text:p text:style-name="P6"><text:span text:style-name="T122"><text:s/>Verse 11. </text:span><text:span text:style-name="T114">Cretes</text:span><text:span text:style-name="T117">] Natives of </text:span><text:span text:style-name="T114">Crete</text:span><text:span text:style-name="T117">, a large and noted island in<text:line-break/>the Levant, or eastern part of the Mediterranean Sea, now called<text:line-break/></text:span><text:span text:style-name="T114">Candia</text:span><text:span text:style-name="T117">.<text:line-break/></text:span><text:soft-page-break/><text:span text:style-name="T117"><text:line-break/></text:span><text:span text:style-name="T114">Arabians</text:span><text:span text:style-name="T117">] Natives of </text:span><text:span text:style-name="T114">Arabia</text:span><text:span text:style-name="T117">, a well known country of Asia,<text:line-break/>having the </text:span><text:span text:style-name="T114">Red Sea</text:span><text:span text:style-name="T117"> on the </text:span><text:span text:style-name="T114">west</text:span><text:span text:style-name="T117">; the </text:span><text:span text:style-name="T114">Persian Gulf</text:span><text:span text:style-name="T117"> on the </text:span><text:span text:style-name="T114">east;</text:span><text:span text:style-name="T117"><text:line-break/></text:span><text:span text:style-name="T114">Judea</text:span><text:span text:style-name="T117"> on the </text:span><text:span text:style-name="T114">north</text:span><text:span text:style-name="T117">; and the </text:span><text:span text:style-name="T114">Indian Ocean</text:span><text:span text:style-name="T117"> on the </text:span><text:span text:style-name="T114">south</text:span><text:span text:style-name="T117">.<text:line-break/><text:line-break/></text:span><text:span text:style-name="T114">The wonderful works of God.</text:span><text:span text:style-name="T117">] Such as the incarnation of Christ;<text:line-break/>his various miracles, preaching, death, resurrection, and<text:line-break/>ascension; and the design of God to save the world through him.<text:line-break/>From this one circumstance we may learn that all the people<text:line-break/>enumerated above were either </text:span><text:span text:style-name="T114">Jews</text:span><text:span text:style-name="T117"> or </text:span><text:span text:style-name="T114">proselytes</text:span><text:span text:style-name="T117">; and that there<text:line-break/>was probably none that could be, strictly speaking, called<text:line-break/></text:span><text:span text:style-name="T114">heathens</text:span><text:span text:style-name="T117"> among them. It may at first appear strange that there<text:line-break/>could be found Jews in so many different countries, some of which<text:line-break/>were very remote from the others; but there is a passage in<text:line-break/>Philo's Embassy to Caius which throws considerable light on the<text:line-break/>subject. In a letter sent to Caius by King Agrippa, he speaks of<text:line-break/>to the holy city of Jerusalem, not merely as the metropolis of<text:line-break/>Judea, but of many other regions, because of the colonies at<text:line-break/>different times led out of Judea, not only into </text:span><text:span text:style-name="T114">neighbouring</text:span><text:span text:style-name="T117"><text:line-break/>countries, such as Egypt, Phoenicia, Syria, and Coelosyria, but<text:line-break/>also into those that are </text:span><text:span text:style-name="T114">remote</text:span><text:span text:style-name="T117">, such as Pamphylia, Cilicia, and<text:line-break/>the chief parts of Asia as far as Bithynia, and the innermost<text:line-break/>parts of Pontus; also in the regions of Europe, Thessaly, Boeotia,<text:line-break/>Macedonia, AEtolia, Attica, Argos, Corinth, and the principal<text:line-break/>parts of Peloponnesus. Not only the continents and provinces (says<text:line-break/>he) are full of Jewish colonies, but the most celebrated isles<text:line-break/>also, Euboea, Cyprus, and Crete, not to mention the countries<text:line-break/>beyond the Euphrates. All these (a small part of Babylon and some<text:line-break/>other praefectures excepted, which possess fertile territories)<text:line-break/>are inhabited by Jews. Not only my native city entreats thy<text:line-break/>clemency, but other cities also, situated in different parts of<text:line-break/>the world, Asia, Europe, Africa; both islands, sea coasts, and<text:line-break/>inland countries.” PHILONIS </text:span><text:span text:style-name="T114">Opera</text:span><text:span text:style-name="T117">, edit. </text:span><text:span text:style-name="T114">Mangey</text:span><text:span text:style-name="T117">, vol. ii. p. 587.<text:line-break/><text:line-break/>It is worthy of remark that almost all the places and provinces<text:line-break/>mentioned by St. Luke are mentioned also in this letter of King<text:line-break/>Agrippa. These, being all </text:span><text:span text:style-name="T114">Jews</text:span><text:span text:style-name="T117"> or </text:span><text:span text:style-name="T114">proselytes</text:span><text:span text:style-name="T117">, could understand in<text:line-break/>some measure the </text:span><text:span text:style-name="T114">wonderful works of God</text:span><text:span text:style-name="T117">, of which mere </text:span><text:span text:style-name="T114">heathens</text:span><text:span text:style-name="T117"><text:line-break/>could have formed no conception. It was wisely ordered that the<text:line-break/>miraculous descent of the Holy Ghost should take place at this<text:line-break/>time, when so many from various nations were present to bear<text:line-break/>witness to what was done, and to be themselves subjects of his<text:line-break/>mighty working. These, on their return to their respective<text:line-break/>countries, would naturally proclaim what things they saw and<text:line-break/>heard; and by this the way of the apostles was made plain; and<text:line-break/>thus Christianity made a rapid progress over all those parts in a<text:line-break/>very short time after the resurrection of our Lord.<text:line-break/></text:span></text:p>
      <text:p text:style-name="P102">Apostolok Cselekedetei 2:13:</text:p>
      <text:p text:style-name="P6"><text:span text:style-name="T122"><text:s/>Verse 13. </text:span><text:span text:style-name="T114">These men are full of new wine.</text:span><text:span text:style-name="T117">] Rather </text:span><text:span text:style-name="T114">sweet wine</text:span><text:span text:style-name="T117">,<text:line-break/>for </text:span><text:span text:style-name="T127">γλευκους</text:span><text:span text:style-name="T117">, cannot mean the </text:span><text:span text:style-name="T114">mustum</text:span><text:span text:style-name="T117">, or </text:span><text:span text:style-name="T114">new wine</text:span><text:span text:style-name="T117">, as there<text:line-break/>could be none in Judea so early as pentecost. The </text:span><text:span text:style-name="T127">γλευκος</text:span><text:span text:style-name="T117">,<text:line-break/></text:span><text:span text:style-name="T114">gleucus</text:span><text:span text:style-name="T117">, seems to have been a peculiar kind of wine, and is<text:line-break/>thus described by Hesychius and Suidas: </text:span><text:span text:style-name="T127">γλευκοςτοαποσταγματης</text:span><text:span text:style-name="T117"><text:line-break/></text:span><text:span text:style-name="T127">σταφυληςπρινπατηθη</text:span><text:span text:style-name="T117">. </text:span><text:span text:style-name="T114">Gleucus is that which distils from the</text:span><text:span text:style-name="T117"><text:line-break/></text:span><text:soft-page-break/><text:span text:style-name="T114">grape before it is pressed</text:span><text:span text:style-name="T117">. This must be at once both the<text:line-break/>strongest and sweetest wine. Calmet observes that the ancients had<text:line-break/>the secret of preserving wine </text:span><text:span text:style-name="T114">sweet</text:span><text:span text:style-name="T117"> through the whole year, and<text:line-break/>were fond of taking </text:span><text:span text:style-name="T114">morning draughts</text:span><text:span text:style-name="T117"> of it: to this Horace appears<text:line-break/>to refer, Sat. l. ii. s. iv. ver. 24.<text:line-break/><text:line-break/></text:span><text:span text:style-name="T114">Aufidius forti miscebat mella Falerno.</text:span><text:span text:style-name="T117"><text:line-break/></text:span><text:span text:style-name="T114">Mendose: quoniam vacuis committere venis</text:span><text:span text:style-name="T117"><text:line-break/></text:span><text:span text:style-name="T114">Nil nisi lene decet: leni praecordia mulso</text:span><text:span text:style-name="T117"><text:line-break/></text:span><text:span text:style-name="T114">Prolueris melius._____</text:span><text:span text:style-name="T117"><text:line-break/><text:line-break/></text:span><text:span text:style-name="T114">Aufidius</text:span><text:span text:style-name="T117"> first, most injudicious, quaffed<text:line-break/>Strong wine and honey for his </text:span><text:span text:style-name="T114">morning</text:span><text:span text:style-name="T117"> draught.<text:line-break/>With lenient bev'rage fill your </text:span><text:span text:style-name="T114">empty</text:span><text:span text:style-name="T117"> veins,<text:line-break/>For lenient </text:span><text:span text:style-name="T114">must</text:span><text:span text:style-name="T117"> will better cleanse the reins.<text:line-break/>FRANCIS.<text:line-break/><text:line-break/></text:span></text:p>
      <text:p text:style-name="P98">[DTN] Darby Translation Notes:</text:p>
      <text:p text:style-name="P102">Apostolok Cselekedetei 2:1:</text:p>
      <text:p text:style-name="P9">2:1 <text:s/>accomplishing, (f-9) <text:s/>It was come and running its course of fulfilment as a feast.</text:p>
      <text:p text:style-name="P102">Apostolok Cselekedetei 2:2:</text:p>
      <text:p text:style-name="P9">2:2 <text:s/>blowing, (g-15) <text:s/>It is not 'wind,' but they heard blowing, as of hard <text:s/>breathing, for which the Greek is used. 'Blast' is too sudden <text:s/>and passing.</text:p>
      <text:p text:style-name="P102">Apostolok Cselekedetei 2:6:</text:p>
      <text:p text:style-name="P9">2:6 <text:s/>spread, (h-7) <text:s/>Or 'this voice having taken place ' but I believe what is in <text:s/>the text to be the sense. It was what happened at the place <text:s/>which brought the crowd there. it was not the mighty rushing <text:s/>wind being heard everywhere. The end of the verse goes to <text:s/>confirm this. What struck those who came was hearing their own <text:s/>tongues. Gen. 45.16 and Jer. 50.46 are examples. The rumours of <text:s/>Jacob's coming spread to Pharaoh's house.</text:p>
      <text:p text:style-name="P98">[Family] Family Bible Notes:</text:p>
      <text:p text:style-name="P102">Apostolok Cselekedetei 2:1:</text:p>
      <text:p text:style-name="P6"><text:span text:style-name="T123">Pentecost</text:span><text:span text:style-name="T122">; this signifies the fiftieth, and was the name of the feast which was celebrated on the fiftieth day from the second day of the Jewish passover.</text:span></text:p>
      <text:p text:style-name="P102">Apostolok Cselekedetei 2:3:</text:p>
      <text:p text:style-name="P6"><text:span text:style-name="T123">Cloven tongues like as of fire</text:span><text:span text:style-name="T122">; in the form of tongues divided, and in appearance like fire, which rested upon each of the apostles.</text:span></text:p>
      <text:p text:style-name="P102">Apostolok Cselekedetei 2:4:</text:p>
      <text:p text:style-name="P6"><text:span text:style-name="T123">Filled with the Holy Ghost</text:span><text:span text:style-name="T122">; received his miraculous gifts.<text:line-break/></text:span><text:span text:style-name="T123">Speak with other tongues</text:span><text:span text:style-name="T122">; in various other languages, which they had not before known. When Christians are united in waiting upon God by prayer and supplication, they may expect in due time to receive abundantly of his blessings; and to be furnished by his Spirit for the various duties to which they are called.</text:span></text:p>
      <text:p text:style-name="P102">Apostolok Cselekedetei 2:5:</text:p>
      <text:p text:style-name="P6"><text:soft-page-break/><text:span text:style-name="T123">Dwelling</text:span><text:span text:style-name="T122">; sojourning during the feast of Pentecost.<text:line-break/></text:span><text:span text:style-name="T123">Every nation</text:span><text:span text:style-name="T122">; a general expression for people of various countries, as mentioned in ver Ac 2:9-11.</text:span></text:p>
      <text:p text:style-name="P102">Apostolok Cselekedetei 2:6:</text:p>
      <text:p text:style-name="P6"><text:span text:style-name="T123">The multitude--were confounded</text:span><text:span text:style-name="T122">; astonished, and thrown into great perplexity.</text:span></text:p>
      <text:p text:style-name="P102">Apostolok Cselekedetei 2:8:</text:p>
      <text:p text:style-name="P6"><text:span text:style-name="T123">How hear we</text:span><text:span text:style-name="T122">; we Parthians, Medes, and Elamites hear each in his own tongue.</text:span></text:p>
      <text:p text:style-name="P102">Apostolok Cselekedetei 2:10:</text:p>
      <text:p text:style-name="P6"><text:span text:style-name="T123">Proselytes</text:span><text:span text:style-name="T122">; Gentiles who had been converted to the Jewish religion.</text:span></text:p>
      <text:p text:style-name="P102">Apostolok Cselekedetei 2:11:</text:p>
      <text:p text:style-name="P6"><text:span text:style-name="T123">The wonderful works of God</text:span><text:span text:style-name="T122">; with respect to his Son.</text:span></text:p>
      <text:p text:style-name="P102">Apostolok Cselekedetei 2:13:</text:p>
      <text:p text:style-name="P9">Opposers of the work of God show the weakness and wickedness of their cause, by the measures which they adopt, and the means they use to support it. When drunkenness shall teach men new languages, opposers of the gospel may be wise; till then they will be, in the sense of the Bible, fools.</text:p>
      <text:p text:style-name="P98">[Geneva] Geneva Bible Translation Notes:</text:p>
      <text:p text:style-name="P102">Apostolok Cselekedetei 2:1:</text:p>
      <text:p text:style-name="P9">And 1 when the day of Pentecost was a fully come, they were b all with one accord in one place.<text:line-break/>(1) The Apostles being gathered together on a most solemn feast day in one place, that it might evidently appear to all the world that they all had one office, one Spirit, and one faith, are by a double sign from heaven authorised, and anointed with all the most excellent gifts of the Holy Spirit, and especially with an extraordinary and necessary gift of tongues. (a) Literally, "was fulfilled”: that is, was begun, as in Lu 2:21. For the Hebrews say that a day or a year is fulfilled or ended when the former days or years are ended, and the other has begun; Jer 25:12: "And it will come to pass that when seventy years are fulfilled, I will visit, etc.” For the Lord did not bring his people home after the seventieth year was ended, but in the seventieth year: Now the day of Pentecost was the fiftieth day after the feast of the Passover. (b) The twelve apostles, who were to be the patriarchs as it were of the Church.</text:p>
      <text:p text:style-name="P102">Apostolok Cselekedetei 2:4:</text:p>
      <text:p text:style-name="P9">And they were all filled with the Holy Ghost, and began to speak with c other tongues, as the d Spirit gave them utterance.<text:line-break/>(c) He calls them "other tongues” which were not the same as the apostles commonly used, and Mark calls them "new tongues”. (d) By this we understand that the apostles were not speaking one language and then another by chance at random, or as eccentric men used to do, but that they kept in mind the languages of their hearers: and to be short, that they only spoke as the Holy Spirit directed them to speak.</text:p>
      <text:p text:style-name="P102">Apostolok Cselekedetei 2:8:</text:p>
      <text:p text:style-name="P9">e And how hear we every man in our own tongue, wherein we were born?<text:line-break/>(e) Not that they spoke one language, and different languages were heard, but the apostles spoke with different languages: for otherwise the miracle would have been in the hearers, whereas it is really in the speakers; Nazianzen in his oration of Whitsunday.</text:p>
      <text:p text:style-name="P102">Apostolok Cselekedetei 2:10:</text:p>
      <text:p text:style-name="P9">Phrygia, and Pamphylia, in Egypt, and in the parts of Libya about Cyrene, and strangers of Rome, f Jews and proselytes,<text:line-break/>(f) By Jews he means those that were both Jews by birth and Jews by profession of religion, though they were born in other places: and these latter ones were proselytes, who were born Gentiles, and embraced the Jewish religion.</text:p>
      <text:p text:style-name="P102"><text:soft-page-break/>Apostolok Cselekedetei 2:12:</text:p>
      <text:p text:style-name="P9">2 And they were all amazed, and were in doubt, saying one to another, What meaneth this?<text:line-break/>(2) God's word pierces some in such a way that it drives them to seek out the truth, and it so chokes others that it forces them to be witnesses of their own impudency.</text:p>
      <text:p text:style-name="P102">Apostolok Cselekedetei 2:13:</text:p>
      <text:p text:style-name="P9">Others g mocking said, These men are full of new wine.<text:line-break/>(g) The word which he uses here signifies a kind of mocking which is reproachful and insolent: and by this reproachful mocking we see that no matter how great and excellent the miracle, the wickedness of man still dares to speak evil against it.</text:p>
      <text:p text:style-name="P98">[JFB] Jamieson Fausset Brown Bible Commentary:</text:p>
      <text:p text:style-name="P102">Apostolok Cselekedetei 2:1:</text:p>
      <text:p text:style-name="P9"/>
      <text:p text:style-name="P6"><text:span text:style-name="T123">1-4. when the day of Pentecost was fully come</text:span><text:span text:style-name="T122">—The fiftieth from the morrow after the first Passover sabbath (Le 23:15, 16). <text:line-break/></text:span><text:span text:style-name="T123">with one accord</text:span><text:span text:style-name="T122">—the solemnity of the day, perhaps, unconsciously raising their expectations.</text:span></text:p>
      <text:p text:style-name="P102">Apostolok Cselekedetei 2:2:</text:p>
      <text:p text:style-name="P9"/>
      <text:p text:style-name="P6"><text:span text:style-name="T123">2. And suddenly there came a sound from heaven, as of a rushing mighty wind,</text:span><text:span text:style-name="T122"> &amp;c.—"The whole description is so picturesque and striking that it could only come from an eye-witness” [OLSHAUSEN]. The suddenness, strength, and diffusiveness of the sound strike with deepest awe the whole company, and thus complete their preparation for the heavenly gift. Wind was a familiar emblem of the Spirit (Eze 37:9; Joh 3:8; 20:22). But this was not a rush of actual wind. It was only a sound "</text:span><text:span text:style-name="T114">as of</text:span><text:span text:style-name="T117">” it.</text:span></text:p>
      <text:p text:style-name="P102">Apostolok Cselekedetei 2:3:</text:p>
      <text:p text:style-name="P9"/>
      <text:p text:style-name="P6"><text:span text:style-name="T123">3. cloven tongues, like as of fire,</text:span><text:span text:style-name="T122"> &amp;c.—"disparted tongues,” that is, tongue-shaped, flame-like appearances, rising from a common center or root, and resting upon each of that large company:—beautiful visible symbol of the burning energy of the Spirit now descending in all His plenitude upon the Church, and about to pour itself through every tongue, and over every tribe of men under heaven!</text:span></text:p>
      <text:p text:style-name="P102">Apostolok Cselekedetei 2:4:</text:p>
      <text:p text:style-name="P9"/>
      <text:p text:style-name="P6"><text:span text:style-name="T123">4. they . . . began to speak with . . . tongues,</text:span><text:span text:style-name="T122"> &amp;c.—real, living languages, as is plain from what follows. The thing uttered, probably the same by all, was "the wonderful works of God,” perhaps in the inspired words of the Old Testament evangelical hymns&amp; though it is next to certain that the speakers themselves understood nothing of what they uttered (see on 1Co 14:1-25).</text:span></text:p>
      <text:p text:style-name="P102">Apostolok Cselekedetei 2:5:</text:p>
      <text:p text:style-name="P9"/>
      <text:p text:style-name="P6"><text:span text:style-name="T123">5-11. there were dwelling at Jerusalem Jews, devout men out of every nation</text:span><text:span text:style-name="T122">—not, it would seem, permanently settled there (see Ac 2:9), though the language seems to imply more than a temporary visit to keep this one feast.</text:span></text:p>
      <text:p text:style-name="P102">Apostolok Cselekedetei 2:9:</text:p>
      <text:p text:style-name="P9"/>
      <text:p text:style-name="P6"><text:span text:style-name="T123">9-11. Parthians,</text:span><text:span text:style-name="T122"> &amp;c.—Beginning with the farthest east, the Parthians, the enumeration proceeds farther and farther westward till it comes to Judea&amp; next come the western countries, from Cappadocia to Pamphylia&amp; then the southern, from Egypt to Cyrene&amp; finally, apart from all geographical consideration, Cretes and Arabians are placed together. This enumeration is evidently designed to convey an impression of universality [BAUMGARTEN].</text:span></text:p>
      <text:p text:style-name="P9"><text:soft-page-break/>Ac 2:14-36. PETER FOR THE FIRST TIME, PUBLICLY PREACHES CHRIST. </text:p>
      <text:p text:style-name="P98">[MHC] Matthew Henry’s Complete Commentary on the Whole Bible:</text:p>
      <text:p text:style-name="P102">Apostolok Cselekedetei 2:1:</text:p>
      <text:p text:style-name="P6"><text:span text:style-name="T122"><text:s/></text:span><text:span text:style-name="T114">The Day of Pentecost.</text:span></text:p>
      <text:p text:style-name="P10">      1 And when the day of Pentecost was fully come, they were all with one accord in one place.   2 And suddenly there came a sound from heaven as of a rushing mighty wind, and it filled all the house where they were sitting.   3 And there appeared unto them cloven tongues like as of fire, and it sat upon each of them.   4 And they were all filled with the Holy Ghost, and began to speak with other tongues, as the Spirit gave them utterance.</text:p>
      <text:p text:style-name="P10">      We have here an account of the descent of the Holy Ghost upon the disciples of Christ. Observe,</text:p>
      <text:p text:style-name="P10">      I. When, and where, this was done, which are particularly noted, for the greater certainty of the thing.</text:p>
      <text:p text:style-name="P6"><text:span text:style-name="T117">      1. It was </text:span><text:span text:style-name="T114">when the day of pentecost was fully come,</text:span><text:span text:style-name="T117"> in which there seems to be a reference to the manner of the expression in the institution of this feast, where it is said (Lev. xxiii. 15), </text:span><text:span text:style-name="T114">You shall count unto you seven sabbaths complete,</text:span><text:span text:style-name="T117"> from the day of the offering of the first-fruits, which was the next day but one after the passover, the sixteenth day of the month Abib, which was the day that Christ arose. This day was </text:span><text:span text:style-name="T114">fully come,</text:span><text:span text:style-name="T117"> that is, the night preceding, with a part of the day, was fully past. (1.) The Holy Ghost came down at the time of a solemn feast, because there was then a great concourse of people to Jerusalem from all parts of the country, and the proselytes from other countries, which would make it the more public, and the fame of it to be spread the sooner and further, which would contribute much to the propagating of the gospel into all nations. Thus now, as before at the passover, the Jewish feasts served to toll the bell for gospel services and entertainments. (2.) This feast of pentecost was kept in remembrance of the giving of the law upon mount Sinai, whence the incorporating of the Jewish church was to be dated, which Dr. Lightfoot reckons to be just one thousand four hundred and forty-seven years before this. Fitly, therefore, is the Holy Ghost given at that feast, in fire and in tongues, for the promulgation of the evangelical law, not as that to one nation, but to every creature. (3.) This feast of pentecost happened on the </text:span><text:span text:style-name="T114">first day of the week,</text:span><text:span text:style-name="T117"> which was an additional honour put on that day, and a confirmation of it to be the Christian sabbath, </text:span><text:span text:style-name="T114">the day which the Lord hath made,</text:span><text:span text:style-name="T117"> to be a standing memorial in his church of those two great blessings--the resurrection of Christ, and the pouring out of the Spirit, both on that day of the week. This serves not only to justify us in observing that day under the style and title of </text:span><text:span text:style-name="T114">the Lord's day,</text:span><text:span text:style-name="T117"> but to direct us in the sanctifying of it to give God praise particularly for those two great blessings; every Lord's day in the year, I think, there should be a full and particular notice taken in our prayers and praises of these two, as there is by some churches of the one once a year, upon Easter-day, and of the other once a year, upon Whit-sunday. Oh! that we may do it with suitable affections!</text:span></text:p>
      <text:p text:style-name="P6"><text:span text:style-name="T117">      2. It was when </text:span><text:span text:style-name="T114">they were all with one accord in one place.</text:span><text:span text:style-name="T117"> What place it was we are not told particularly, whether in the temple, where they attended at public times (Luke xxiv. 53), or whether in their own upper room, where they met at other times. But it was at Jerusalem, because this had been the place which God chose, to put his name there, and the prophecy was that thence the word of the Lord should go forth to all nations, Isa. ii. 3. It was now the place of the general rendezvous of all devout people: here God had promised to meet them and bless them; here therefore he meets them with this blessing of blessings. Though Jerusalem had done the utmost dishonour imaginable to Christ, yet he did this honour to Jerusalem, to teach his remnant in all places; he had this in Jerusalem. Here the disciples were in one place, and they were not as yet so many but that one place, and no large one, would hold them all. And here they were </text:span><text:span text:style-name="T114">with one accord.</text:span><text:span text:style-name="T117"> We cannot forget how often, while their Master was with them, there were </text:span><text:span text:style-name="T114">strifes among them, who should be the greatest;</text:span><text:span text:style-name="T117"> but now all these strifes were at an end, we hear no more of them. What they had received already of the Holy Ghost, when Christ breathed on them, had in a good measure rectified the mistakes upon which those contests were grounded, and had disposed them to holy love. They had prayed more together of late than usual (</text:span><text:span text:style-name="T114">ch.</text:span><text:span text:style-name="T117"> i. 14), and this made them love one another better. By his grace he thus prepared them for the gift of the Holy Ghost; for that blessed dove comes not where there is noise and clamour, but moves upon the face of the still waters, not the rugged ones. Would we have the Spirit </text:span><text:span text:style-name="T114">poured out upon us from on high?</text:span><text:span text:style-name="T117"> Let us be all of one accord, and, notwithstanding variety of sentiments and interests, as no doubt there was among those disciples, let us agree to love one another; for, where </text:span><text:span text:style-name="T114">brethren dwell together in unity,</text:span><text:span text:style-name="T117"> there it is that </text:span><text:span text:style-name="T114">the Lord commands his blessing.</text:span></text:p>
      <text:p text:style-name="P10"><text:soft-page-break/>      II. How, and in what manner, the Holy Ghost came upon them. We often read in the old Testament of God's coming down in a cloud; as when he took possession first of the tabernacle, and afterwards of the temple, which intimates the darkness of that dispensation. And Christ went up to heaven in a cloud, to intimate how much we are kept in the dark concerning the upper world. But the Holy Ghost did not descend in a cloud; for he was to dispel and scatter the clouds that overspread men's minds, and to bring light into the world.</text:p>
      <text:p text:style-name="P6"><text:span text:style-name="T117">      1. Here is an audible summons given them to awaken their expectations of something great, </text:span><text:span text:style-name="T114">v.</text:span><text:span text:style-name="T117"> 2. It is here said, (1.) That it came </text:span><text:span text:style-name="T114">suddenly,</text:span><text:span text:style-name="T117"> did not rise gradually, as common winds do, but was at the height immediately. It came sooner than they expected, and startled even those that were now together waiting, and probably employed in some religious exercises. (2.) It was </text:span><text:span text:style-name="T114">a sound from heaven,</text:span><text:span text:style-name="T117"> like a thunder-clap, Rev. vi. 1. God is said to </text:span><text:span text:style-name="T114">bring the winds out of his treasuries</text:span><text:span text:style-name="T117"> (Ps. cxxxv. 7), and </text:span><text:span text:style-name="T114">to gather them in his hands,</text:span><text:span text:style-name="T117"> Prov. xxx. 4. From him this sound came, like the voice of one crying, </text:span><text:span text:style-name="T114">Prepare ye the way of the Lord.</text:span><text:span text:style-name="T117"> (3.) It was the sound of a wind, for the way of the Spirit is like that of the wind (John iii. 3), </text:span><text:span text:style-name="T114">thou hearest the sound thereof, but canst not tell whence it comes nor whither it goes.</text:span><text:span text:style-name="T117"> When the Spirit of life is to enter into the dry bones, the prophet is told to </text:span><text:span text:style-name="T114">prophecy unto the wind: Come from the four winds, O breath,</text:span><text:span text:style-name="T117"> Ezek. xxxvii. 9. And though it was not </text:span><text:span text:style-name="T114">in the wind</text:span><text:span text:style-name="T117"> that the Lord came to Elijah, yet this prepared him to receive his discovery of himself in the </text:span><text:span text:style-name="T114">still small voice,</text:span><text:span text:style-name="T117"> 1 Kings xix. 11, 12. </text:span><text:span text:style-name="T114">God's way is in the whirlwind and the storm</text:span><text:span text:style-name="T117"> (Nah. i. 3), and out of the whirlwind he spoke to Job. (4.) It was a </text:span><text:span text:style-name="T114">rushing mighty wind;</text:span><text:span text:style-name="T117"> it was strong and violent, and came not only with a great noise, but with great force, as if it would bear down all before it. This was to signify the powerful influences and operations of the Spirit of God upon the minds of men, and thereby upon the world, that they should be </text:span><text:span text:style-name="T114">mighty through God, to the casting down of imaginations.</text:span><text:span text:style-name="T117"> (5.) </text:span><text:span text:style-name="T114">It filled</text:span><text:span text:style-name="T117"> not only the room, but </text:span><text:span text:style-name="T114">all the house where they were sitting.</text:span><text:span text:style-name="T117"> Probably it alarmed the whole city, but, to show that it was supernatural, presently fixed upon that particular house: as some think the wind that was sent to arrest Jonah affected only the ship that he was in (Jon. i. 4), and as the wise men's star stood over the house where the child was. This would direct the people who observed it whither to go to enquire the meaning of it. This wind filling the house would strike an awe upon the disciples, and help to put them into a very serious, reverent, and composed frame, for the receiving of the Holy Ghost. Thus the convictions of the Spirit make way for his comforts; and the rough blasts of that blessed wind prepare the soul for its soft and gentle gales.</text:span></text:p>
      <text:p text:style-name="P6"><text:span text:style-name="T117">      2. Here is a visible sign of the gift they were to receive. They saw </text:span><text:span text:style-name="T114">cloven tongues, like as of fire</text:span><text:span text:style-name="T117"> (</text:span><text:span text:style-name="T114">v.</text:span><text:span text:style-name="T117"> 3), and </text:span><text:span text:style-name="T114">it sat</text:span><text:span text:style-name="T117">--</text:span><text:span text:style-name="T115">ekathise</text:span><text:span text:style-name="T117">, not </text:span><text:span text:style-name="T114">they</text:span><text:span text:style-name="T117"> sat, those cloven tongues, but he, that is the Spirit (signified thereby), rested upon each of them, as he is said to rest upon the prophets of old. Or, as Dr. Hammond describes it, "There was an appearance of something like flaming fire lighting on every one of them, which divided asunder, and so formed the resemblance of tongues, with that part of them that was next their heads divided or cloven.” The flame of a candle is somewhat like a tongue; and there is a meteor which naturalists call </text:span><text:span text:style-name="T114">ignis lambens--a gentle flame,</text:span><text:span text:style-name="T117"> not a devouring fire; such was this. Observe,</text:span></text:p>
      <text:p text:style-name="P10">      (1.) There was an outward sensible sign, for the confirming of the faith of the disciples themselves, and for the convincing of others. Thus the prophets of old had frequently their first mission confirmed by signs, that all Israel might know them to be established prophets.</text:p>
      <text:p text:style-name="P6"><text:span text:style-name="T117">      (2.) The sign given was fire, that John Baptist's saying concerning Christ might be fulfilled, </text:span><text:span text:style-name="T114">He shall baptize you with the Holy Ghost and with fire;</text:span><text:span text:style-name="T117"> with the Holy Ghost as with fire. They were now, in the feast of pentecost, celebrating the memorial of the giving of the law upon mount Sinai; and as that was given in fire, and therefore is called a fiery law, so is the gospel. Ezekiel's mission was confirmed by a vision of </text:span><text:span text:style-name="T114">burning coals of fire</text:span><text:span text:style-name="T117"> (</text:span><text:span text:style-name="T114">ch.</text:span><text:span text:style-name="T117"> i. 13), and Isaiah's by </text:span><text:span text:style-name="T114">a coal of fire</text:span><text:span text:style-name="T117"> touching his lips, </text:span><text:span text:style-name="T114">ch.</text:span><text:span text:style-name="T117"> vi. 7. The Spirit, like fire, melts the heart, separates and burns up the dross, and kindles pious and devout affections in the soul, in which, as in the fire upon the altar, the spiritual sacrifices are offered up. This is that fire which Christ came to send upon the earth. Luke xii. 49.</text:span></text:p>
      <text:p text:style-name="P6"><text:span text:style-name="T117">      (3.) This fire appeared in cloven tongues. The operations of the Spirit were many; that of speaking with divers tongues was one, and was singled out to be the first indication of the gift of the Holy Ghost, and to that this sign had a reference. [1.] They were tongues; for from the Spirit we have the word of God, and by him Christ would speak to the world, and he gave the Spirit to the disciples, not only to endue them with knowledge, but to endue them with a power to publish and proclaim to the world what they knew; for </text:span><text:span text:style-name="T114">the dispensation of the Spirit is given to every man to profit withal.</text:span><text:span text:style-name="T117"> [2.] These tongues were cloven, to signify that God would hereby divide unto all nations the knowledge of his grace, as he is said to have divided to them by his providence the light of the heavenly bodies, Deut. iv. 19. The tongues were divided, and yet they still continued all of one accord; for there may be a sincere unity of affections where </text:span><text:soft-page-break/><text:span text:style-name="T117">yet there is a diversity of expression. Dr. Lightfoot observes that the dividing of tongues at Babel was the casting off of the heathen; for when they had lost the language in which alone God was spoken of and preached, they utterly lost the knowledge of God and religion, and fell into idolatry. But now, after above two thousand years, God, by another dividing of tongues, restores the knowledge of himself to the nations.</text:span></text:p>
      <text:p text:style-name="P10">      (4.) This fire sat upon them for some time, to denote the constant residence of the Holy Ghost with them. The prophetic gifts of old were conferred sparingly and but at some times, but the disciples of Christ had the gifts of the Spirit always with them, though the sign, we may suppose, soon disappeared. Whether these flames of fire passed from one to another, or whether there were as many flames as there were persons, is not certain. But they must be strong and bright flames that would be visible in the day-light, as it now was, for the day was fully come.</text:p>
      <text:p text:style-name="P6"><text:span text:style-name="T117">      III. What was the immediate effect of this? 1. </text:span><text:span text:style-name="T114">They were all filled with the Holy Ghost,</text:span><text:span text:style-name="T117"> more plentifully and powerfully than they were before. They were filled with the graces of the Spirit, and were more than ever under his sanctifying influences--were now holy, and heavenly, and spiritual, more weaned from this world and better acquainted with the other. They were more filled with the comforts of the Spirit, rejoiced more than ever in the love of Christ and the hope of heaven, and in it all their griefs and fears were swallowed up. They were also, for the proof of this, filled with the gifts of the Holy Ghost, which are especially meant here; they were endued with miraculous powers for the furtherance of the gospel. It seems evident to me that not only the twelve apostles, but all the hundred and twenty disciples were </text:span><text:span text:style-name="T114">filled with the Holy Ghost</text:span><text:span text:style-name="T117"> alike at this time--all the seventy disciples, who were apostolic men, and employed in the same work, and all the rest too that were to preach the gospel; for it is said expressly (Eph. iv. 8, 11), </text:span><text:span text:style-name="T114">When Christ ascended on high</text:span><text:span text:style-name="T117"> (which refers to this, </text:span><text:span text:style-name="T114">v.</text:span><text:span text:style-name="T117"> 33), </text:span><text:span text:style-name="T114">he gave gifts unto men,</text:span><text:span text:style-name="T117"> not only </text:span><text:span text:style-name="T114">some apostles</text:span><text:span text:style-name="T117"> (such were the twelve), but </text:span><text:span text:style-name="T114">some prophets</text:span><text:span text:style-name="T117"> and </text:span><text:span text:style-name="T114">some evangelists</text:span><text:span text:style-name="T117"> (such were many of the seventy disciples, itinerant preachers), and some </text:span><text:span text:style-name="T114">pastors and teachers</text:span><text:span text:style-name="T117"> settled in particular churches, as we may suppose some of these afterwards were. The </text:span><text:span text:style-name="T114">all</text:span><text:span text:style-name="T117"> here must refer to the </text:span><text:span text:style-name="T114">all</text:span><text:span text:style-name="T117"> that were together, </text:span><text:span text:style-name="T114">v.</text:span><text:span text:style-name="T117"> 1; </text:span><text:span text:style-name="T114">ch.</text:span><text:span text:style-name="T117"> i. 14, 15. 2. </text:span><text:span text:style-name="T114">They began to speak with other tongues,</text:span><text:span text:style-name="T117"> besides their native language, though they had never learned any other. They spoke not matters of common conversation, but the word of God, and the praises of his name, </text:span><text:span text:style-name="T114">as the Spirit gave them utterance,</text:span><text:span text:style-name="T117"> or gave them to speak </text:span><text:span text:style-name="T115">apophthengesthai</text:span><text:span text:style-name="T117">--</text:span><text:span text:style-name="T114">apophthegms,</text:span><text:span text:style-name="T117"> substantial and weighty sayings, worthy to be had in remembrance. It is probable that it was not only one that was enabled to speak one language, and another another (as it was with the several families that were dispersed from Babel), but that every one was enabled to speak divers languages, as he should have occasion to use them. And we may suppose that they understood not only themselves but one another too, which the builders of Babel did not, Gen. xi. 7. They did not speak here and there a word of another tongue, or stammer out some broken sentences, but spoke it as readily, properly, and elegantly, as if it had been their mother-tongue; for whatever was produced by miracle was the best of the kind. They spoke not from any previous thought or meditation, but </text:span><text:span text:style-name="T114">as the Spirit gave them utterance;</text:span><text:span text:style-name="T117"> he furnished them with the matter as well as the language. Now this was, (1.) A very great miracle; it was a miracle upon the mind (and so had most of the nature of a gospel miracle), for in the mind words are framed. They had not only never learned these languages, but had never learned any foreign tongue, which might have facilitated these; nay, for aught that appears, they had never so much as heard these languages spoken, nor had any idea of them. They were neither scholars nor travellers, nor had had any opportunity of learning languages either by books or conversation. Peter indeed was forward enough to speak in his own tongue, but the rest of them were no spokesmen, nor were they quick of apprehension; yet now not only </text:span><text:span text:style-name="T114">the heart of the rash understands knowledge, but the tongue of the stammerers is ready to speak eloquently,</text:span><text:span text:style-name="T117"> Isa. xxxii. 4. When Moses complained, </text:span><text:span text:style-name="T114">I am slow of speech,</text:span><text:span text:style-name="T117"> God said, </text:span><text:span text:style-name="T114">I will be with thy mouth,</text:span><text:span text:style-name="T117"> and </text:span><text:span text:style-name="T114">Aaron shall be thy spokesman.</text:span><text:span text:style-name="T117"> But he did more for these messengers of his: he that made man's mouth new-made theirs. (2.) A very proper, needful, and serviceable miracle. The language the disciples spoke was Syriac, a dialect of the Hebrew; so that it was necessary that they should be endued with the gift, for the understanding both of the original Hebrew of the Old Testament, in which it was written, and of the original Greek of the New Testament, in which it was to be written. But this was not all; they were commissioned to </text:span><text:span text:style-name="T114">preach the gospel to every creature, to disciple all nations.</text:span><text:span text:style-name="T117"> But here is an insuperable difficulty at the threshold. How shall they master the several languages so as to speak intelligibly to all nations? It will be the work of a man's life to learn their languages. And therefore, to prove that Christ could give authority to preach to the nations, he gives ability to preach to them in their own language. And it should seem that this was the accomplishment of that promise which Christ made to his disciples (John xiv. 12), </text:span><text:span text:style-name="T114">Greater works than these shall you do.</text:span><text:span text:style-name="T117"> For this may well be reckoned, all </text:span><text:soft-page-break/><text:span text:style-name="T117">things considered, a greater work than the miraculous cures Christ wrought. Christ himself did not speak with other tongues, nor did he enable his disciples to do so while he was with them: but it was the first effect of the </text:span><text:span text:style-name="T114">pouring out of the Spirit</text:span><text:span text:style-name="T117"> upon them. And archbishop Tillotson thinks it probable that if the conversion of infidels to Christianity were now sincerely and vigorously attempted, by men of honest minds, God would extraordinarily countenance such an attempt with all fitting assistance, as he did the first publication of the gospel.</text:span></text:p>
      <text:p text:style-name="P102">Apostolok Cselekedetei 2:5:</text:p>
      <text:p text:style-name="P6"><text:span text:style-name="T122"><text:s/></text:span><text:span text:style-name="T114">The Day of Pentecost.</text:span></text:p>
      <text:p text:style-name="P10">      5 And there were dwelling at Jerusalem Jews, devout men, out of every nation under heaven.   6 Now when this was noised abroad, the multitude came together, and were confounded, because that every man heard them speak in his own language.   7 And they were all amazed and marvelled, saying one to another, Behold, are not all these which speak Galilæans?   8 And how hear we every man in our own tongue, wherein we were born?   9 Parthians, and Medes, and Elamites, and the dwellers in Mesopotamia, and in Judæa, and Cappadocia, in Pontus, and Asia,   10 Phrygia, and Pamphylia, in Egypt, and in the parts of Libya about Cyrene, and strangers of Rome, Jews and proselytes,   11 Cretes and Arabians, we do hear them speak in our tongues the wonderful works of God.   12 And they were all amazed, and were in doubt, saying one to another, What meaneth this?   13 Others mocking said, These men are full of new wine.</text:p>
      <text:p text:style-name="P10">      We have here an account of the public notice that was taken of this extraordinary gift with which the disciples were all on a sudden endued. Observe,</text:p>
      <text:p text:style-name="P6"><text:span text:style-name="T117">      I. The great concourse of people that there was now at Jerusalem, it should seem more than was usual at the feast of pentecost. </text:span><text:span text:style-name="T114">There were dwelling</text:span><text:span text:style-name="T117"> or abiding </text:span><text:span text:style-name="T114">at Jerusalem</text:span><text:span text:style-name="T117"> Jews that were </text:span><text:span text:style-name="T114">devout men,</text:span><text:span text:style-name="T117"> disposed to religion, and that had the fear of God before their eyes (so the word properly signifies), some of them </text:span><text:span text:style-name="T114">proselytes of righteousness,</text:span><text:span text:style-name="T117"> that were circumcised, and admitted members of the Jewish church, others only </text:span><text:span text:style-name="T114">proselytes of the gate,</text:span><text:span text:style-name="T117"> that forsook idolatry, and gave up themselves to the worship of the true God, but not to the ceremonial law; some of those that were at Jerusalem now, </text:span><text:span text:style-name="T114">out of every nation under heaven,</text:span><text:span text:style-name="T117"> whither the Jews were dispersed, or whence proselytes were come. The expression is hyperbolical, denoting that there were some from most of the then known parts of the world; as much as ever Tyre was, or London is, the rendezvous of trading people from all parts, Jerusalem at that time was of religious people from all parts. Now, 1. We may here see what were some of those countries whence those strangers came (</text:span><text:span text:style-name="T114">v.</text:span><text:span text:style-name="T117"> 9-11), some from the eastern countries, as the </text:span><text:span text:style-name="T114">Parthians, Medes, Elamites, and dwellers in Mesopotamia,</text:span><text:span text:style-name="T117"> the posterity of Shem; thence we come in order to Judea, which ought to be mentioned, because, though the language of those in Judea was the same with that which the disciples spoke, yet, before, they spoke it with the north-country tone and dialect (</text:span><text:span text:style-name="T114">Thou art a Galilean, and thy speech betrays thee</text:span><text:span text:style-name="T117">), but now they spoke it as correctly as the inhabitants of Judea themselves did. Next come the inhabitants of Cappadocia, Pontus, and that country about Propontis which was particularly called </text:span><text:span text:style-name="T114">Asia,</text:span><text:span text:style-name="T117"> and these were the countries in which those strangers were scattered to whom St. Peter writes. 1 Pet. i. 1. Next come the dwellers in </text:span><text:span text:style-name="T114">Phrygia and Pamphylia,</text:span><text:span text:style-name="T117"> which lay westward, the posterity of Japhet, as were also the </text:span><text:span text:style-name="T114">strangers of Rome;</text:span><text:span text:style-name="T117"> there were some also that dwelt in the southern parts of </text:span><text:span text:style-name="T114">Egypt, in the parts of Libya about Cyrene;</text:span><text:span text:style-name="T117"> there were also some from the island of Crete, and some from the deserts of Arabia; but they were all either Jews originally, dispersed into those countries; or </text:span><text:span text:style-name="T114">proselytes</text:span><text:span text:style-name="T117"> to the Jewish religion, but natives of those countries. Dr. Whitby observes that the Jewish writers about this time, as Philo and Josephus, speak of the Jews as </text:span><text:span text:style-name="T114">dwelling every where through the whole earth;</text:span><text:span text:style-name="T117"> and that </text:span><text:span text:style-name="T114">there is not a people upon earth among whom some Jews do not inhabit.</text:span><text:span text:style-name="T117"> 2. We may enquire what brought all those Jews and proselytes together to Jerusalem at this time: not to make a transient visit thither to the feast of pentecost, for they are said to dwell there. They took lodgings there, because there was at this time a general expectation of the appearing of the Messiah; for Daniel's weeks had just now expired, the sceptre had departed from Judah, and it was then generally thought that </text:span><text:span text:style-name="T114">the kingdom of God would immediately appear,</text:span><text:span text:style-name="T117"> Luke xix. 11. This brought those who were most zealous and devout to Jerusalem, to sojourn there, that they might have an early share in the kingdom of the Messiah and the blessings of that kingdom.</text:span></text:p>
      <text:p text:style-name="P6"><text:span text:style-name="T117">      II. The amazement with which these strangers were seized when they heard the disciples speak in their own tongues. It should seem, the disciples spoke in various languages before the people of those languages came to them; for it is intimated (</text:span><text:span text:style-name="T114">v.</text:span><text:span text:style-name="T117"> 6) that the spreading of the report of this abroad was that which </text:span><text:span text:style-name="T114">brought the multitude together,</text:span><text:span text:style-name="T117"> especially those of different countries, who seem to have been more </text:span><text:soft-page-break/><text:span text:style-name="T117">affected with this work of wonder than the inhabitants of Jerusalem themselves.</text:span></text:p>
      <text:p text:style-name="P6"><text:span text:style-name="T117">      1. They observe that the speakers are all Galileans, that know no other than their mother tongue (</text:span><text:span text:style-name="T114">v.</text:span><text:span text:style-name="T117"> 7); they are despicable men, from whom nothing learned nor polite is to be expected. God chose the weak and foolish things of the world to confound the wise and mighty. Christ was thought to be a Galilean, and his disciples really were so, unlearned and ignorant men.</text:span></text:p>
      <text:p text:style-name="P6"><text:span text:style-name="T117">      2. They acknowledge that they spoke intelligibly and readily their own language (which they were the most competent judges of), so correctly and fluently that none of their own countrymen could speak it better: </text:span><text:span text:style-name="T114">We hear every man in our own tongue wherein we were born</text:span><text:span text:style-name="T117"> (</text:span><text:span text:style-name="T114">v.</text:span><text:span text:style-name="T117"> 8), that is, we hear one or other of them speak our native language. The Parthians hear one of them speak their language, the Medes hear another of them speak theirs; and so of the rest; </text:span><text:span text:style-name="T114">v.</text:span><text:span text:style-name="T117"> 11, </text:span><text:span text:style-name="T114">We do hear them speak in our tongues the wonderful works of God.</text:span><text:span text:style-name="T117"> Their respective languages were not only unknown at Jerusalem, but probably despised and undervalued, and therefore it was not only a surprise, but a pleasing surprise, to them to hear the language of their own country spoken, as it naturally is to those that are strangers in a strange land. (1.) The things they heard the apostles discourse of were the </text:span><text:span text:style-name="T114">wonderful works of God,</text:span><text:span text:style-name="T117"> </text:span><text:span text:style-name="T115">megaleia tou Theou</text:span><text:span text:style-name="T117">--</text:span><text:span text:style-name="T114">Magnalia Dei, the great things of God.</text:span><text:span text:style-name="T117"> It is probable that the apostles spoke of Christ, and redemption by him, and the grace of the gospel; and these are indeed the </text:span><text:span text:style-name="T114">great things of God,</text:span><text:span text:style-name="T117"> which will be for ever </text:span><text:span text:style-name="T114">marvellous in our eyes.</text:span><text:span text:style-name="T117"> (2.) They heard them both praise God for these great things and instruct the people concerning these things, </text:span><text:span text:style-name="T114">in their own tongue,</text:span><text:span text:style-name="T117"> according as they perceived the language of their hearers, or those that enquired of them, to be. Now though, perhaps, by dwelling some time at Jerusalem, they were got to be so much masters of the Jewish language that they could have understood the meaning of the disciples if they had spoken that language, yet, [1.] This was more strange, and helped to convince their judgment, that this doctrine was of God; for </text:span><text:span text:style-name="T114">tongues were for a sign</text:span><text:span text:style-name="T117"> to those that believed not, 1 Cor. xiv. 22. [2.] It was more kind, and helped to engage their affections, as it was a plain indication of the favour intended to the Gentiles, and that the knowledge and worship of God should no longer be confined to the Jews, but the partition-wall should be broken down; and this is to us a plain intimation of the mind and will of God, that the sacred records of God's wonderful works should be preserved by all nations </text:span><text:span text:style-name="T114">in their own tongue;</text:span><text:span text:style-name="T117"> that the scriptures should be read, and public worship performed, in the vulgar languages of the nations.</text:span></text:p>
      <text:p text:style-name="P6"><text:span text:style-name="T117">      3. They wonder at it, and look upon it as an astonishing thing (</text:span><text:span text:style-name="T114">v.</text:span><text:span text:style-name="T117"> 12): </text:span><text:span text:style-name="T114">They were all amazed,</text:span><text:span text:style-name="T117"> they were in an </text:span><text:span text:style-name="T114">ecstacy,</text:span><text:span text:style-name="T117"> so the word is; and they were in doubt what the meaning of it was, and whether it was to introduce the kingdom of the Messiah, which they were big with the expectation of; they asked themselves and one another </text:span><text:span text:style-name="T115">ti an theloi touto einai</text:span><text:span text:style-name="T117">;--</text:span><text:span text:style-name="T114">Quid hoc sibi vult?--What is the tendency of this?</text:span><text:span text:style-name="T117"> Surely it is to dignify, and so to distinguish, these men as messengers from heaven; and therefore, like Moses at the bush, they will </text:span><text:span text:style-name="T114">turn aside, and see this great sight.</text:span></text:p>
      <text:p text:style-name="P6"><text:span text:style-name="T117">      III. The scorn which some made of it who were natives of Judea and Jerusalem, probably the scribes and Pharisees, and chief priests, who always resisted the Holy Ghost; they said, </text:span><text:span text:style-name="T114">These men are full of new wine,</text:span><text:span text:style-name="T117"> or </text:span><text:span text:style-name="T114">sweet wine;</text:span><text:span text:style-name="T117"> they have drunk too much this festival-time, </text:span><text:span text:style-name="T114">v.</text:span><text:span text:style-name="T117"> 13. Not that they were so absurd as to think that wine in the head would enable men to speak languages which they never learned; but these, being native Jews, knew not, as the others did, that what was spoken was really the languages of other nations, and therefore took it to be gibberish and nonsense, such as drunkards, those </text:span><text:span text:style-name="T114">fools in Israel,</text:span><text:span text:style-name="T117"> sometimes talk. As when they resolved not to believe the finger of the Spirit in Christ's miracles, they turned it off with this, "He casteth out devils by compact with the prince of the devils;” so, when they resolved not to believe the voice of the Spirit in the apostles' preaching, they turned it off with this, </text:span><text:span text:style-name="T114">These men are full of new wine.</text:span><text:span text:style-name="T117"> And, if they called the Master of the house a wine-bibber, no marvel if they so call those of his household.</text:span></text:p>
      <text:p text:style-name="P98">[MHCC] Matthew Henry’s Concise Commentary on the Whole Bible:</text:p>
      <text:p text:style-name="P102">Apostolok Cselekedetei 2:1:</text:p>
      <text:p text:style-name="P9">1-4 We cannot forget how often, while their Master was with them there were strifes among the disciples which should be the greatest; but now all these strifes were at an end. They had prayed more together of late. Would we have the Spirit poured out upon us from on high, let us be all of one accord. And notwithstanding differences of sentiments and interests, as there were among those disciples, let us agree to love one another; for where brethren dwell together in unity, there the Lord commands his blessing. A rushing mighty wind came with great force. This was to signify the powerful influences and working of <text:soft-page-break/>the Spirit of God upon the minds of men, and thereby upon the world. Thus the convictions of the Spirit make way for his comforts; and the rough blasts of that blessed wind, prepare the soul for its soft and gentle gales. There was an appearance of something like flaming fire, lighting on every one of them, according to John Baptist's saying concerning Christ; He shall baptize you with the Holy Ghost, and with fire. The Spirit, like fire, melts the heart, burns up the dross, and kindles pious and devout affections in the soul; in which, as in the fire on the altar, the spiritual sacrifices are offered up. They were all filled with the Holy Ghost, more than before. They were filled with the graces of the Spirit, and more than ever under his sanctifying influences; more weaned from this world, and better acquainted with the other. They were more filled with the comforts of the Spirit, rejoiced more than ever in the love of Christ and the hope of heaven: in it all their griefs and fears were swallowed up. They were filled with the gifts of the Holy Ghost; they had miraculous powers for the furtherance of the gospel. They spake, not from previous though or meditation, but as the Spirit gave them utterance.</text:p>
      <text:p text:style-name="P102">Apostolok Cselekedetei 2:5:</text:p>
      <text:p text:style-name="P9">5-13 The difference in languages which arose at Babel, has much hindered the spread of knowledge and religion. The instruments whom the Lord first employed in spreading the Christian religion, could have made no progress without this gift, which proved that their authority was from God.</text:p>
      <text:p text:style-name="P98">[PNT] The People’s New Testament:</text:p>
      <text:p text:style-name="P102">Apostolok Cselekedetei 2:1:</text:p>
      <text:p text:style-name="P6"><text:span text:style-name="T123">The Day of Pentecost</text:span><text:span text:style-name="T122"> SUMMARY OF ACTS 2: The Disciples Gathered Together. The Baptism of the Spirit. The Apostles Speak as the Spirit Gives Utterance. The Gospel Heard in Many Tongues. The Theory of the Scoffers. Peter's Sermon. The Prophecy of Joel Fulfilled. Christ and the Resurrection Preached. The Jews Convicted of Crucifying the Lord. The Inquiry of Convicted Sinners. Peter's Reply. Three Thousand Baptized. Continuing in the Apostles' Doctrine. The Progress of the Church.<text:line-break/></text:span><text:span text:style-name="T123">When the day of Pentecost was fully come</text:span><text:span text:style-name="T122">. The entire period between it and the passover, the waiting period of the disciples, was filled full. Pentecost, one of the three great annual festivals of the Jews, lasted only one day, was on the fiftieth day from the morrow after the passover Sabbath (Le 23:15-22). The Savior, crucified on Friday, was in the tomb on the passover Sabbath, and rose on Sunday, the day from whence the count began. The Sunday following would be the eighth day, and the fiftieth day would fall on Sunday, the first day of the eighth week. Hence, the ancient church observed Pentecost on the first day of the week. For fuller discussion, see Meyer, Howson and Milligan on this passage. All agree that Pentecost come on Sunday. Pentecost was the feast of the grain harvest, and was also held by the Jews to be the anniversary of the giving of the law (Ex 23:16 34:22,23).<text:line-break/></text:span><text:span text:style-name="T123">They were all . . . in one place</text:span><text:span text:style-name="T122">. Not only the apostles, but the hundred and twenty disciples. They probably had an intimation that the promised day had come.</text:span></text:p>
      <text:p text:style-name="P102">Apostolok Cselekedetei 2:2:</text:p>
      <text:p text:style-name="P6"><text:span text:style-name="T123">There came a sound</text:span><text:span text:style-name="T122">. As this day, the day of the founding of the church, was to be a day of signs and wonders, the shedding forth of the Spirit was made perceptible to all. The sound was heard, the tongues of fire were seen, the word was spoken in many languages.<text:line-break/></text:span><text:span text:style-name="T123">It filled all the house</text:span><text:span text:style-name="T122">. The mighty sound. At the same time the disciples were filled with the Holy Spirit, their spirits baptized in the Spirit.</text:span></text:p>
      <text:p text:style-name="P102">Apostolok Cselekedetei 2:3:</text:p>
      <text:p text:style-name="P6"><text:span text:style-name="T123">There appeared unto them cloven tongues</text:span><text:span text:style-name="T122">. Luminous tongues sat on each of them, "parting asunder” (Revised Version), or "distributing themselves” (margin). Meyer says that the idea is that they parted and distributed themselves on those present. These tongues symbolized the fact that the kingdom now inaugurated was to conquer by the spoken word, by the sword of the Spirit.</text:span></text:p>
      <text:p text:style-name="P102">Apostolok Cselekedetei 2:4:</text:p>
      <text:p text:style-name="P6"><text:span text:style-name="T123">They were all filled with the Holy Spirit</text:span><text:span text:style-name="T122">. All the disciples present. To be "filled” implies that the human spirit within was overwhelmed by, or immersed in, the Holy Spirit. The baptism of the Spirit was not a </text:span><text:soft-page-break/><text:span text:style-name="T122">sprinkling, but an outpouring that overwhelmed the human spirit.<text:line-break/></text:span><text:span text:style-name="T123">Began to speak</text:span><text:span text:style-name="T122">. This was the "Beginning”. See Lu 24:47 Ac 11:15.<text:line-break/></text:span><text:span text:style-name="T123">With other tongues</text:span><text:span text:style-name="T122">. "In other languages” (Revised Version). In the languages of all the different countries from which Jews had come up to Pentecost. Many would be unable to understand the Hebrew dialect of Judea in that period, and hence, they must be preached to in the tongue of their own country if they understood. That the gospel on this, the first day the Great Commission was ever preached, was preached in all tongues, symbolized the fact that it is for all nations.<text:line-break/></text:span><text:span text:style-name="T123">As the Spirit gave them utterance</text:span><text:span text:style-name="T122">. They were not allowed to preach the Great Commission until now, in order that every word uttered on this day might be the word of the Spirit, not of man. The words were to be spoken to an audience, not of those in Jerusalem only, but to our whole race in all time, in order to show how sinners are to be saved under the gospel.</text:span></text:p>
      <text:p text:style-name="P102">Apostolok Cselekedetei 2:5:</text:p>
      <text:p text:style-name="P6"><text:span text:style-name="T123">There were dwelling at Jerusalem Jews, devout men</text:span><text:span text:style-name="T122">. Devout Jews who had come up to the great feast of Pentecost. The Jews were already scattered in many nations, but foreign Jews were wont to flock to the great national feasts. Some, too, had come to end their days at Jerusalem.<text:line-break/></text:span><text:span text:style-name="T123">Every nation under heaven</text:span><text:span text:style-name="T122">. From all quarters of the world. Jews, in foreign lands, attended Pentecost in larger numbers than the other feasts, because the time of year favored travel.</text:span></text:p>
      <text:p text:style-name="P102">Apostolok Cselekedetei 2:6:</text:p>
      <text:p text:style-name="P6"><text:span text:style-name="T123">When this was noised abroad</text:span><text:span text:style-name="T122">. "When this sound was heard” (Revised Version).<text:line-break/></text:span><text:span text:style-name="T123">The multitude came together</text:span><text:span text:style-name="T122">. Led by the sound and the marvelous events.<text:line-break/></text:span><text:span text:style-name="T123">Speak in his own language</text:span><text:span text:style-name="T122">. Of the foreign country in which he had been reared.</text:span></text:p>
      <text:p text:style-name="P102">Apostolok Cselekedetei 2:7:</text:p>
      <text:p text:style-name="P6"><text:span text:style-name="T123">Are not all these who speak Galileans</text:span><text:span text:style-name="T122">? Most of the disciples to this time were. The Galileans were not generally learned men, yet now all hear, every man his own tongue.</text:span></text:p>
      <text:p text:style-name="P102">Apostolok Cselekedetei 2:9:</text:p>
      <text:p text:style-name="P6"><text:span text:style-name="T122"><text:s/>The long list of nations embraces the various races embraced in the "we” of Ac 2:8:<text:line-break/></text:span><text:span text:style-name="T123">Parthians</text:span><text:span text:style-name="T122">. Parthia was east of the Tigris.<text:line-break/></text:span><text:span text:style-name="T123">Medes</text:span><text:span text:style-name="T122">. Media, another part of the Medo-Persian empire, east of the Tigris.<text:line-break/></text:span><text:span text:style-name="T123">Elamites</text:span><text:span text:style-name="T122">. Elam was an ancient name of Persia.<text:line-break/></text:span><text:span text:style-name="T123">Mesopotamia</text:span><text:span text:style-name="T122"> was the seat of Babylon. These four countries just named were thickly populated with Jews descended from those carried into captivity by Nebuchadnezzar.<text:line-break/></text:span><text:span text:style-name="T123">Cappadocia</text:span><text:span text:style-name="T122">. A Roman province not far from the Black Sea.<text:line-break/></text:span><text:span text:style-name="T123">Pontus</text:span><text:span text:style-name="T122">. A province south and east of the Black Sea.<text:line-break/></text:span><text:span text:style-name="T123">Asia</text:span><text:span text:style-name="T122">. The Roman province of which Ephesus was the capital. All the "seven churches” were in the province called "Asia” (Re 1:4,11).</text:span></text:p>
      <text:p text:style-name="P102">Apostolok Cselekedetei 2:10:</text:p>
      <text:p text:style-name="P6"><text:span text:style-name="T123">Phrygia, and Pamphylia</text:span><text:span text:style-name="T122">. Parts of what is called Asia Minor.<text:line-break/></text:span><text:span text:style-name="T123">Egypt</text:span><text:span text:style-name="T122">. The great African province where many ten thousands of Jews had their home.<text:line-break/></text:span><text:span text:style-name="T123">Parts of Libya</text:span><text:span text:style-name="T122">. Of Africa.<text:line-break/></text:span><text:span text:style-name="T123">About Cyrene</text:span><text:span text:style-name="T122">. A great Grecian city on the coast west of Egypt. It is said that one-fourth of the population of Cyrene was Jewish.<text:line-break/></text:span><text:span text:style-name="T123">Strangers of Rome</text:span><text:span text:style-name="T122">. Roman Jews sojourning at Jerusalem.<text:line-break/></text:span><text:span text:style-name="T123">Proselytes</text:span><text:span text:style-name="T122">. Gentiles who had been converted to Judaism.</text:span></text:p>
      <text:p text:style-name="P102">Apostolok Cselekedetei 2:11:</text:p>
      <text:p text:style-name="P6"><text:span text:style-name="T123">Cretes</text:span><text:span text:style-name="T122">. From the island of Crete.<text:line-break/></text:span><text:span text:style-name="T123">Arabians</text:span><text:span text:style-name="T122">. Many Jews dwelt in the desert lands south and east of Palestine, all called generally Arabia.</text:span></text:p>
      <text:p text:style-name="P102">Apostolok Cselekedetei 2:13:</text:p>
      <text:p text:style-name="P6"><text:span text:style-name="T123">Others mocking</text:span><text:span text:style-name="T122">. Some were amazed and bewildered; others, stubbornly skeptical, scoffed and suggested </text:span><text:soft-page-break/><text:span text:style-name="T122">that the speakers were drunk.<text:line-break/></text:span><text:span text:style-name="T123">New wine</text:span><text:span text:style-name="T122">. More exactly, sweet wine, a wine made by soaking raisins, pressing out and fermenting the juice, which was very intoxicating. Most wines of Palestine had very slight intoxicating qualities.</text:span></text:p>
      <text:p text:style-name="P98">[RWP] Robertson’s Word Pictures:</text:p>
      <text:p text:style-name="P102">Apostolok Cselekedetei 2:1:</text:p>
      <text:p text:style-name="P9"/>
      <text:p text:style-name="P6"><text:span text:style-name="T123">Was now come </text:span><text:span text:style-name="T122"><text:s/>(</text:span><text:span text:style-name="T128">εν</text:span><text:span text:style-name="T122"> </text:span><text:span text:style-name="T128">τω</text:span><text:span text:style-name="T122"> </text:span><text:span text:style-name="T128">συνπληρουσθα</text:span><text:span text:style-name="T122">). Luke's favourite idiom of </text:span><text:span text:style-name="T128">εν</text:span><text:span text:style-name="T122"> with the articular present infinitive passive and the accusative of general reference, "in the being fulfilled completely (perfective use of </text:span><text:span text:style-name="T128">συν</text:span><text:span text:style-name="T122">-) as to the day of Pentecost.” Common verb, but only in Luke in N.T. In literal sense of filling a boat in Lu 8:23, about days in Lu 9:51 as here. Whether the disciples expected the coming of the Holy Spirit on this day we do not know. Blass holds that the present tense shows that the day had not yet come. It is a Hebrew idiom (Ex 7:25) and Luke may mean that the day of Pentecost was not yet over, was still going on, though Hackett takes it for the interval (fifty days) between Passover and Pentecost. Apparently this day of Pentecost fell on the Jewish Sabbath (our Saturday). It was the feast of first fruits.</text:span></text:p>
      <text:p text:style-name="P6"><text:span text:style-name="T123">All together in one place </text:span><text:span text:style-name="T122"><text:s/>(</text:span><text:span text:style-name="T128">παντες</text:span><text:span text:style-name="T122"> </text:span><text:span text:style-name="T128">ομου</text:span><text:span text:style-name="T122"> </text:span><text:span text:style-name="T128">επ</text:span><text:span text:style-name="T122"> </text:span><text:span text:style-name="T128">το</text:span><text:span text:style-name="T122"> </text:span><text:span text:style-name="T128">αυτο</text:span><text:span text:style-name="T122">). All together in the same place. Note </text:span><text:span text:style-name="T128">ομου</text:span><text:span text:style-name="T122"> here (correct text), not </text:span><text:span text:style-name="T128">ομοθυμαδον</text:span><text:span text:style-name="T122"> as in 1:14, and so a bit of tautology.</text:span></text:p>
      <text:p text:style-name="P102">Apostolok Cselekedetei 2:2:</text:p>
      <text:p text:style-name="P9"/>
      <text:p text:style-name="P6"><text:span text:style-name="T123">Suddenly </text:span><text:span text:style-name="T122"><text:s/>(</text:span><text:span text:style-name="T128">αφνω</text:span><text:span text:style-name="T122">). Old adverb, but in the N.T. only in Acts (2:2; 16:26; 28:6). Kin to </text:span><text:span text:style-name="T128">εξαιφνης</text:span><text:span text:style-name="T122"> (Ac 22:61).</text:span></text:p>
      <text:p text:style-name="P6"><text:span text:style-name="T123">A sound </text:span><text:span text:style-name="T122"><text:s/>(</text:span><text:span text:style-name="T128">ηχος</text:span><text:span text:style-name="T122">). Our </text:span><text:span text:style-name="T128">εχο</text:span><text:span text:style-name="T122">. Old word, already in Lu 4:37 for rumour and Lu 21:25 for the roar of the sea. It was not wind, but a roar or reverberation "as of the rushing of a mighty wind” (</text:span><text:span text:style-name="T128">ωσπερ</text:span><text:span text:style-name="T122"> </text:span><text:span text:style-name="T128">φερομενης</text:span><text:span text:style-name="T122"> </text:span><text:span text:style-name="T128">πνοης</text:span><text:span text:style-name="T122"> </text:span><text:span text:style-name="T128">βιαιας</text:span><text:span text:style-name="T122">). This is not a strict translation nor is it the genitive absolute. It was "an echoing sound as of a mighty wind borne violently” (or rushing along like the whirr of a tornado). </text:span><text:span text:style-name="T128">Πνοη</text:span><text:span text:style-name="T122"> (wind) is used here (in the N.T. only here and 17:25 though old word) probably because of the use of </text:span><text:span text:style-name="T128">πνευμα</text:span><text:span text:style-name="T122"> in verse 4 of the Holy Spirit. In Joh 3:5-8 </text:span><text:span text:style-name="T128">πνευμα</text:span><text:span text:style-name="T122"> occurs for both wind and Spirit.</text:span></text:p>
      <text:p text:style-name="P6"><text:span text:style-name="T123">Filled </text:span><text:span text:style-name="T122"><text:s/>(</text:span><text:span text:style-name="T128">επληρωσεν</text:span><text:span text:style-name="T122">). "As a bath is filled with water, that they might be baptized with the Holy Ghost, in fulfilment of Ac 1:5” (Canon Cook).</text:span></text:p>
      <text:p text:style-name="P6"><text:span text:style-name="T123">They were sitting </text:span><text:span text:style-name="T122"><text:s/>(</text:span><text:span text:style-name="T128">ησαν</text:span><text:span text:style-name="T122"> </text:span><text:span text:style-name="T128">καθημενο</text:span><text:span text:style-name="T122">). Periphrastic imperfect middle of </text:span><text:span text:style-name="T128">καθημα</text:span><text:span text:style-name="T122">.</text:span></text:p>
      <text:p text:style-name="P102">Apostolok Cselekedetei 2:3:</text:p>
      <text:p text:style-name="P9"/>
      <text:p text:style-name="P6"><text:span text:style-name="T123">Parting asunder </text:span><text:span text:style-name="T122"><text:s/>(</text:span><text:span text:style-name="T128">διαμεριζομενα</text:span><text:span text:style-name="T122">). Present middle (or passive) participle of </text:span><text:span text:style-name="T128">διαμεριζω</text:span><text:span text:style-name="T122">, old verb, to cleave asunder, to cut in pieces as a butcher does meat (aorist passive in Lu 11:17f.). So middle here would mean, parting themselves asunder or distributing themselves. The passive voice would be "being distributed.” The middle is probably correct and means that "the fire-like appearance presented itself at first, as it were, in a single body, and then suddenly parted in this direction and that; so that a portion of it rested on each of those present” (Hackett). The idea is not that each tongue was cloven, but each separate tongue looked like fire, not real fire, but looking like (</text:span><text:span text:style-name="T128">ωσε</text:span><text:span text:style-name="T122">, as if) fire. The audible sign is followed by a visible one (Knowling). "Fire had always been, with the Jews, the symbol of the Divine presence (cf. Ex 3:2; De 5:4). No symbol could be more fitting to express the Spirit's purifying energy and refining energy” (Furneaux). The Baptist had predicted a baptizing by the Messiah in the Holy Spirit and in fire (Mt 3:11).</text:span></text:p>
      <text:p text:style-name="P6"><text:span text:style-name="T123">It sat </text:span><text:span text:style-name="T122"><text:s/>(</text:span><text:span text:style-name="T128">εκαθισεν</text:span><text:span text:style-name="T122">). Singular verb here, though plural </text:span><text:span text:style-name="T128">ωπθησαν</text:span><text:span text:style-name="T122"> with tongues (</text:span><text:span text:style-name="T128">γλωσσα</text:span><text:span text:style-name="T122">). A tongue that looked like fire sat upon each one.</text:span></text:p>
      <text:p text:style-name="P102">Apostolok Cselekedetei 2:4:</text:p>
      <text:p text:style-name="P9"/>
      <text:p text:style-name="P6"><text:span text:style-name="T123">With other tongues </text:span><text:span text:style-name="T122"><text:s/>(</text:span><text:span text:style-name="T128">ετεραις</text:span><text:span text:style-name="T122"> </text:span><text:span text:style-name="T128">γλωσσαις</text:span><text:span text:style-name="T122">). Other than their native tongues. Each one began to speak in a language that he had not acquired and yet it was a real language and understood by those from various lands familiar with them. It was not jargon, but intelligible language. Jesus had said that the gospel was to </text:span><text:soft-page-break/><text:span text:style-name="T122">go to all the nations and here the various tongues of earth were spoken. One might conclude that this was the way in which the message was to be carried to the nations, but future developments disprove it. This is a third miracle (the sound, the tongues like fire, the untaught languages). There is no blinking the fact that Luke so pictures them. One need not be surprised if this occasion marks the fulfilment of the Promise of the Father. But one is not to confound these miraculous signs with the Holy Spirit. They are merely proof that he has come to carry on the work of his dispensation. The gift of tongues came also on the house of Cornelius at Caesarea (Ac 10:44-47; 11:15-17), the disciples of John at Ephesus (Ac 19:6), the disciples at Corinth (1Co 14:1-33). It is possible that the gift appeared also at Samaria (Ac 8:18). But it was not a general or a permanent gift. Paul explains in 1Co 14:22 that "tongues” were a sign to unbelievers and were not to be exercised unless one was present who understood them and could translate them. This restriction disposes at once of the modern so-called tongues which are nothing but jargon and hysteria. It so happened that here on this occasion at Pentecost there were Jews from all parts of the world, so that some one would understand one tongue and some another without an interpreter such as was needed at Corinth. The experience is identical in all four instances and they are not for edification or instruction, but for adoration and wonder and worship.</text:span></text:p>
      <text:p text:style-name="P6"><text:span text:style-name="T123">As the Spirit gave them utterance </text:span><text:span text:style-name="T122"><text:s/>(</text:span><text:span text:style-name="T128">καθως</text:span><text:span text:style-name="T122"> </text:span><text:span text:style-name="T128">το</text:span><text:span text:style-name="T122"> </text:span><text:span text:style-name="T128">πνευμα</text:span><text:span text:style-name="T122"> </text:span><text:span text:style-name="T128">εδιδου</text:span><text:span text:style-name="T122"> </text:span><text:span text:style-name="T128">αποφθεγγεσθα</text:span><text:span text:style-name="T122"> </text:span><text:span text:style-name="T128">αυτοις</text:span><text:span text:style-name="T122">). This is precisely what Paul claims in 1Co 12:10,28, but all the same without an interpreter the gift was not to be exercised (1Co 14:6-19). Paul had the gift of tongues, but refused to exercise it except as it would be understood. Note the imperfect tense here (</text:span><text:span text:style-name="T128">εδιδου</text:span><text:span text:style-name="T122">). Perhaps they did not all speak at once, but one after another. </text:span><text:span text:style-name="T128">Αποφθεγγεσθα</text:span><text:span text:style-name="T122"> is a late verb (LXX of prophesying, papyri). Lucian uses it of the ring of a vessel when it strikes a reef. It is used of eager, elevated, impassioned utterance. In the N.T. only here, verse 14; 26:25. </text:span><text:span text:style-name="T128">Αποφθεγμ</text:span><text:span text:style-name="T122"> is from this verb.</text:span></text:p>
      <text:p text:style-name="P102">Apostolok Cselekedetei 2:5:</text:p>
      <text:p text:style-name="P9"/>
      <text:p text:style-name="P6"><text:span text:style-name="T123">Were dwelling </text:span><text:span text:style-name="T122"><text:s/>(</text:span><text:span text:style-name="T128">ησαν</text:span><text:span text:style-name="T122"> </text:span><text:span text:style-name="T128">κατοικουντες</text:span><text:span text:style-name="T122">). Periphrastic imperfect active indicative. Usually </text:span><text:span text:style-name="T128">κατοικεω</text:span><text:span text:style-name="T122"> means residence in a place (4:16; 7:24; 9:22,32) as in verse 14 (Luke 13:4). Perhaps some had come to Jerusalem to live while others were here only temporarily, for the same word occurs in verse 9 of those who dwell in Mesopotamia, etc.</text:span></text:p>
      <text:p text:style-name="P6"><text:span text:style-name="T123">Devout </text:span><text:span text:style-name="T122"><text:s/>(</text:span><text:span text:style-name="T128">ευλαβεις</text:span><text:span text:style-name="T122">). Reverent (</text:span><text:span text:style-name="T128">ευ</text:span><text:span text:style-name="T122">, well, </text:span><text:span text:style-name="T128">λαμβανω</text:span><text:span text:style-name="T122">, to take). See on Lu 2:25 like Simeon waiting for the consolation of Israel or hoping to die and be buried in the Holy City and also Ac 8:2.</text:span></text:p>
      <text:p text:style-name="P102">Apostolok Cselekedetei 2:6:</text:p>
      <text:p text:style-name="P9"/>
      <text:p text:style-name="P6"><text:span text:style-name="T123">When this sound was heard </text:span><text:span text:style-name="T122"><text:s/>(</text:span><text:span text:style-name="T128">γενομενης</text:span><text:span text:style-name="T122"> </text:span><text:span text:style-name="T128">της</text:span><text:span text:style-name="T122"> </text:span><text:span text:style-name="T128">φωνης</text:span><text:span text:style-name="T122"> </text:span><text:span text:style-name="T128">ταυτης</text:span><text:span text:style-name="T122">). Genitive absolute with aorist middle participle. Note </text:span><text:span text:style-name="T128">φωνη</text:span><text:span text:style-name="T122"> this time, not </text:span><text:span text:style-name="T128">ηχο</text:span><text:span text:style-name="T122"> as in verse 1. </text:span><text:span text:style-name="T128">Φωνη</text:span><text:span text:style-name="T122"> originally meant sound as of the wind (Joh 3:8) or an instrument (1Co 14:7,8,10), then voice of men. The meaning seems to be that the excited "other tongues” of verse 4 were so loud that the noise drew the crowd together. The house where the 120 were may have been (Hackett) on one of the avenues leading to the temple.</text:span></text:p>
      <text:p text:style-name="P6"><text:span text:style-name="T123">Were confounded </text:span><text:span text:style-name="T122"><text:s/>(</text:span><text:span text:style-name="T128">συνεχυθη</text:span><text:span text:style-name="T122">). First aorist passive indicative of </text:span><text:span text:style-name="T128">συνχεω</text:span><text:span text:style-name="T122"> or </text:span><text:span text:style-name="T128">συνχυνω</text:span><text:span text:style-name="T122">, to pour together precisely like the Latin </text:span><text:span text:style-name="T114">confundo</text:span><text:span text:style-name="T117">, to confound. The Vulgate has it </text:span><text:span text:style-name="T114">mente confusa est</text:span><text:span text:style-name="T117">. It is an old verb, but in the N.T. only in Acts five times (2:6; 9:22; 19:32; 21:27,31).</text:span></text:p>
      <text:p text:style-name="P6"><text:span text:style-name="T118">In his own language </text:span><text:span text:style-name="T117"><text:s/>(</text:span><text:span text:style-name="T127">τη</text:span><text:span text:style-name="T117"> </text:span><text:span text:style-name="T127">ιδια</text:span><text:span text:style-name="T117"> </text:span><text:span text:style-name="T127">διαλεκτω</text:span><text:span text:style-name="T117">). Locative case. Each one could understand his own language when he heard that. Every one that came heard somebody speaking in his native tongue.</text:span></text:p>
      <text:p text:style-name="P102">Apostolok Cselekedetei 2:7:</text:p>
      <text:p text:style-name="P9"/>
      <text:p text:style-name="P6"><text:span text:style-name="T123">Were amazed </text:span><text:span text:style-name="T122"><text:s/>(</text:span><text:span text:style-name="T128">εξισταντο</text:span><text:span text:style-name="T122">). Imperfect middle of </text:span><text:span text:style-name="T128">εξιστημ</text:span><text:span text:style-name="T122">, to stand out of themselves, wide-open astonishment.</text:span></text:p>
      <text:p text:style-name="P6"><text:span text:style-name="T123">Marvelled </text:span><text:span text:style-name="T122"><text:s/>(</text:span><text:span text:style-name="T128">εθαυμαζον</text:span><text:span text:style-name="T122">). Imperfect active. The wonder grew and grew.</text:span></text:p>
      <text:p text:style-name="P6"><text:span text:style-name="T123">Galileans </text:span><text:span text:style-name="T122"><text:s/>(</text:span><text:span text:style-name="T128">Γαλιλαιο</text:span><text:span text:style-name="T122">). There were few followers of Jesus as yet from Jerusalem. The Galileans spoke a rude Aramaic (Mr 14:70) and probably crude Greek vernacular also. They were not strong on language and yet these are the very people who now show such remarkable linguistic powers. These people who have come together are all Jews and therefore know Aramaic and the vernacular </text:span><text:span text:style-name="T114">Koine</text:span><text:span text:style-name="T117">, but there were various local tongues "wherein we were born” (</text:span><text:span text:style-name="T127">εν</text:span><text:span text:style-name="T117"> </text:span><text:span text:style-name="T127">η</text:span><text:span text:style-name="T117"> </text:span><text:span text:style-name="T127">εγεννηθημεν</text:span><text:span text:style-name="T117">). An example is the Lycaonian (Ac 14:11). These Galilean Christians are now heard speaking these various local tongues. The lists in verses </text:span><text:soft-page-break/><text:span text:style-name="T117">9-11 are not linguistic, but geographical and merely illustrate how widespread the Dispersion (</text:span><text:span text:style-name="T127">Διασπορα</text:span><text:span text:style-name="T117">) of the Jews was as represented on this occasion. Jews were everywhere, these "Jews among the nations” (Ac 21:21). Page notes four main divisions here: (I) The Eastern or Babylonian, like the Parthians, Medes, Elamites, Mesopotamians. (2) The Syrian like Judea, Cappadocia, Pontus, Asia, Phrygia, Pamphylia. (3) The Egyptian like Egypt, Libya, Cyrene. (4) The Roman.</text:span></text:p>
      <text:p text:style-name="P6"><text:span text:style-name="T118">Jews and proselytes </text:span><text:span text:style-name="T117"><text:s/>(</text:span><text:span text:style-name="T127">προσηλυτο</text:span><text:span text:style-name="T117">). These last from </text:span><text:span text:style-name="T127">προσερχομα</text:span><text:span text:style-name="T117">, to come to, to join, Gentile converts to Judaism (circumcision, baptism, sacrifice). This proselyte baptism was immersion as is shown by I. Abrahams (</text:span><text:span text:style-name="T114">Studies in Pharisaism and the Gospels</text:span><text:span text:style-name="T117">, p. 38). Many remained uncircumcised and were called proselytes of the gate.</text:span></text:p>
      <text:p text:style-name="P102">Apostolok Cselekedetei 2:11:</text:p>
      <text:p text:style-name="P9"/>
      <text:p text:style-name="P6"><text:span text:style-name="T123">Cretes and Arabians </text:span><text:span text:style-name="T122">. These two groups "seem to have been added to the list as an afterthought” (Knowling). Crete is an island to itself and Arabia was separate also though near Judea and full of Jews. The point is not that each one of these groups of Jews spoke a different language, but that wherever there was a local tongue they heard men speaking in it.</text:span></text:p>
      <text:p text:style-name="P6"><text:span text:style-name="T123">We do hear them speaking </text:span><text:span text:style-name="T122"><text:s/>(</text:span><text:span text:style-name="T128">ακουομεν</text:span><text:span text:style-name="T122"> </text:span><text:span text:style-name="T128">λαλουντων</text:span><text:span text:style-name="T122"> </text:span><text:span text:style-name="T128">αυτων</text:span><text:span text:style-name="T122">). Genitive case </text:span><text:span text:style-name="T128">αυτων</text:span><text:span text:style-name="T122"> with </text:span><text:span text:style-name="T128">ακουω</text:span><text:span text:style-name="T122"> the participle </text:span><text:span text:style-name="T128">λαλουντων</text:span><text:span text:style-name="T122"> agreeing with </text:span><text:span text:style-name="T128">αυτων</text:span><text:span text:style-name="T122">, a sort of participial idiom of indirect discourse (Robertson, </text:span><text:span text:style-name="T114">Grammar</text:span><text:span text:style-name="T117">, pp. 1040ff.).</text:span></text:p>
      <text:p text:style-name="P6"><text:span text:style-name="T118">The mighty works </text:span><text:span text:style-name="T117"><text:s/>(</text:span><text:span text:style-name="T127">τα</text:span><text:span text:style-name="T117"> </text:span><text:span text:style-name="T127">μεγαλεια</text:span><text:span text:style-name="T117">). Old adjective for magnificent. In LXX, but only here (not genuine in Lu 1:49) in the N.T. Cf. 2Pe 1:16 for </text:span><text:span text:style-name="T127">μεγαλειοτης</text:span><text:span text:style-name="T117"> (majesty).</text:span></text:p>
      <text:p text:style-name="P102">Apostolok Cselekedetei 2:12:</text:p>
      <text:p text:style-name="P9"/>
      <text:p text:style-name="P6"><text:span text:style-name="T123">Were perplexed </text:span><text:span text:style-name="T122"><text:s/>(</text:span><text:span text:style-name="T128">διηπορουντο</text:span><text:span text:style-name="T122">). Imperfect middle of </text:span><text:span text:style-name="T128">διαπορεω</text:span><text:span text:style-name="T122"> (</text:span><text:span text:style-name="T128">δια</text:span><text:span text:style-name="T122">, </text:span><text:span text:style-name="T128">α</text:span><text:span text:style-name="T122"> privative, </text:span><text:span text:style-name="T128">πορος</text:span><text:span text:style-name="T122">) to be wholly at a loss. Old verb, but in N.T. only in Luke and Acts. They continued amazed (</text:span><text:span text:style-name="T128">εξισταντο</text:span><text:span text:style-name="T122">) and puzzled.</text:span></text:p>
      <text:p text:style-name="P6"><text:span text:style-name="T123">What meaneth this? </text:span><text:span text:style-name="T122"><text:s/>(</text:span><text:span text:style-name="T128">Τ</text:span><text:span text:style-name="T122"> </text:span><text:span text:style-name="T128">θελε</text:span><text:span text:style-name="T122"> </text:span><text:span text:style-name="T128">τουτο</text:span><text:span text:style-name="T122"> </text:span><text:span text:style-name="T128">εινα</text:span><text:span text:style-name="T122">). Literally, what does this wish to be?</text:span></text:p>
      <text:p text:style-name="P102">Apostolok Cselekedetei 2:13:</text:p>
      <text:p text:style-name="P9"/>
      <text:p text:style-name="P6"><text:span text:style-name="T123">Mocking </text:span><text:span text:style-name="T122"><text:s/>(</text:span><text:span text:style-name="T128">διαχλευαζοντες</text:span><text:span text:style-name="T122">). Old verb, but only here in the N.T., though the simple verb (without </text:span><text:span text:style-name="T128">δια</text:span><text:span text:style-name="T122">) in 17:32. </text:span><text:span text:style-name="T128">Χλευη</text:span><text:span text:style-name="T122"> means a joke.</text:span></text:p>
      <text:p text:style-name="P6"><text:span text:style-name="T123">With new wine </text:span><text:span text:style-name="T122"><text:s/>(</text:span><text:span text:style-name="T128">γλευκους</text:span><text:span text:style-name="T122">). Sweet wine, but intoxicating. Sweet wine kept a year was very intoxicating. Genitive case here after </text:span><text:span text:style-name="T128">μεμεστωμενο</text:span><text:span text:style-name="T122"> </text:span><text:span text:style-name="T128">εισιν</text:span><text:span text:style-name="T122"> (periphrastic perfect passive indicative), old verb </text:span><text:span text:style-name="T128">μεστοω</text:span><text:span text:style-name="T122">, only here in the N.T. Tanked up with new wine, state of fulness.</text:span></text:p>
      <text:p text:style-name="P103">[Rieger] Carl Heinrich Riegers Kommentar:</text:p>
      <text:p text:style-name="P102">{\rtf1\ansi{\fonttbl{\f0\fdecor\fprq2 Times New Roman;}{\f1\froman\fcharset0\fprq2 Times New Roman;}{\f2\froman\fcharset0\fprq2 Times New Roman;}{\f3\froman\fcharset0\fprq2 Times New Roman;}{\f4\froman\fcharset0\fprq2 Times New Roman;}{\f7\froman\fcharset2\fprq2 Symbol;}{\f8\froman\fcharset2\fprq2 Symbol;}}{\colortbl;\red255\green0\blue0;\red255\green0\blue0;\red128\green0\blue128;\red0\green128\blue64;\red0\green0\blue255;\red255\green0\blue0;\red0\green0\blue128;}{\cf1\pard}\pard \nowidctlpar \cf7\f0 {\fs21\cf1\b Apostolok Cselekedetei 2:1}:{\par}{\fs24\cf7 {\b1 Text: Apostelgeschichte 2,1-21} \par {\b1 Die ersten Gl\u19810?igen empfangen die Gabe des Heiligen Geistes, und dem ersten Unglauben und Sp\u-8557?\u-8923?rei dar\u32138?\u-9161?ird das Maul durch Petrus gestopft, unter Berufung auf Joels Weissagung.} \par Bei der Wahrheit GOttes und bei seinem Gnadenrat, die Menschen zur Erkenntnis derselben zu bringen, hei\u2036? es mit besonderem Nachdruck: Ein Tag sagt es dem Anderen, und eine Nacht tut es kund der anderen. Der Pfingsttag Alten Testaments, oder der f\u32426?\u-8601?ste Tag vom Ausgang der Kinder Israel aus \u295?ypten, ward durch die ansehnliche Gebung des Gesetzes ausgezeichnet\u288?und der Pfingsttag Neuen Testaments brachte nun den Geist, der das Gesetz ins Herz schreibt, und solche Leute aus uns macht, die in GOttes Geboten wandeln, seine Rechte halten, und darnach tun. Was <text:soft-page-break/>haben diese beiderlei Tage einander zu sagen gehabt? Der Eine sagte was noch nachkommen m\u-13482?\u-8416?bis GOttes Absicht an den Menschen erreicht werde\u3450?\u-8928?da der Andere erf\u1170?\u-9161?ar, so hie\u2016?es nun: Es ist geschehen. Nun findet sich die Frucht und der Segen von allen vorhergehenden Tagen des Fleisches JEsu, und auch von seinem Eingang in die Herrlichkeit. Da\u2016?GOtt auch solche Tage beibehalten, und sie in eine solche Beziehung aufeinander gesetzt hat, ist dem Glauben sehr f\u-8566?\u-8923?rlich: Denn diese Gleichheit in den Wegen und Werken GOttes hilft unserer Schwachheit auf. Deswegen sind auch wir es unserer Nachkommenschaft schuldig, durch die Feier solcher Tage den Glauben und das Nachdenken \u32138?\u-9180?ie Werke GOttes zu unterhalten\u3942?\u-8864?GOtt \u-8613?\u-8923?rs bei Einsetzung der Festzeiten und Gebr\u19811?he seine Absicht auf das nachwachsende Geschlecht blicken l\u18420?, da\u2016?man diesem auf seine Nachfrage Bescheid geben k\u-8582?\u-8283?. Aufl\u-8562?\u-8850? und Abschaffen ist keine Kunst, aber erf\u1110?\u-8288?und zum rechten Zweck lenken, ist etwas anderes. Auch mit der {\i1 Pfingst}gabe bewies noch der HErr JEsus, da\u2016?Er gekommen sei zu {\i1 erf\u1110?\u-8259?. Zeiten der Verhei\u2037?ng gingen freilich voran, das Warten darauf war lang\u2016?aber die Erf\u1174?\u-8281? kam dann schnell. O was haben die drei\u2025?g Jahre des Wandels Christi in der Welt, und die n\u18664?sten drei\u2025?g Jahre darauf f\u30806?\u-8594?e \u302?derung nach sich gezogen? Wie schnell kann GOtt zum Zweck kommen? Den Himmel offen sehen, und von dorther himmlische Kr\u18868?e zu genie\u2021?n bekommen, war von langem her zum Zeichen der gesegneten Zeiten Christi gemacht\u2016?sonderlich aber, nachdem sie ihn dorthin auffahren sahen, und von dort auch seiner zu gewarten verst\u19364?igt wurden, so ward Er ihnen damit zum Augenmerk gemacht, da\u2016?sie auch am Pfingsttage bald bemerkten, was ihnen von dorther zukam. Auch unter dem Wind eine andringende himmlische Kraft zu vermuten, waren sie schon angeleitet durch das von dem HErrn JEsu selbst {\i1 Joh. 20} vorgenommene Anblasen. Hier war es gewaltiger, weil nun das mit Gewalt herandringende Himmelreich einen kr\u18868?igeren Antrag erforderte. Das ganze Haus, da sie sa\u2021?n, war ein namhaftes, zun\u18664?st an den Tempel ansto\u2021?ndes, und zu demselben gerechnetes Geb\u19812?e, woselbst sie ihr Wesen hatten {\i1 (Luk. 24:53)}. Die \u32138?\u-9174?edem erschienenen {\i1 Feuerfl\u19309?lein} in Gestalt gespaltener Zungen waren wieder ein neues Bild von einer sehr durchdringenden und dabei reinigenden und l\u19828?ernden Kraft\u18485?nd auch auf das waren sie vorbereitet, da es in der Verhei\u2037?ng hie\u2042? Mit dem Heiligen Geist und Feuer getauft werden. Durch die Zerstreuung der Juden unter alle V\u-8590?\u-8475?r, das ihrerseits eine Strafe f\u30862?\u-8603? war, hat GOtt doch schon von weitem her die Br\u-15530?\u-9158?ubereitet, mit der Ausbreitung des Evangeliums sein Reich unter allen V\u-8590?\u-8475?rn anzulegen, und es wurde wirklich in beider Herzen Manches dazu vorbereitet. Deswegen nahm sich auch gleich der Pfingstgeist dieses gro\u2021? Feld zu bearbeiten vor. So viel Au\u2021?rordentliches hierbei vorkam, so wenig ging etwas Unordentliches vor, sondern der Anfang wurde mit einem Aussprechen der gro\u2021?n Taten GOttes gemacht\u2016?vermutlich wie Zacharias oder Maria in ihren Lobges\u19367?en Altes und Neues zusammengenommen haben. Von da an aber trat Petrus besonders auf, und gab einen umst\u19364?lichen Bericht, wie der jetzige Vorgang nach dem Wort der Weissagung anzusehen sei, und wie er sich auch an das anschlie\u2021?, was n\u18664?st zuvor in Jerusalem sich begeben hatte. Petrus w\u18988?t in des Geistes Licht und Kraft schicklich die Stelle, welche die ganze Zeit von diesem Pfingsttag bis auf den j\u32655?\u-8923?n Tag zusammenfa\u2036?, und in das g\u-8557?\u-8916?iche Erbarmen \u32138?\u-9180?ie Not alles Fleisches wei\u2036?, die GOtt darunter angesehen, und deren Er auf solche Weise zu Hilfe kommen wollte, nachdem der Fluch am Kreuz weggenommen, und also einem solchen Segen und Gemeinschaft Raum gemacht war. Deswegen auch alle Erweisungen des Geistes und seiner Kr\u18868?e in ihm nichts zum Gro\u2036?un oder Spielen, sondern zur Erstattung unserer M\u19367?el, und Ausr\u-13162?\u-8281? zum Dienst im Reich GOttes eingerichtet waren. Da\u2016?aber Petrus bei der Anf\u2710?\u-8281? dieses prophetischen Wortes auch das Letzte von Blut, Feuer und Rauchdampf nicht zur\u-15502?\u-8929?t, best\u19753?gt, was auch sonst in der Haushaltung GOttes oft vorkommt, da\u2016?gro\u2021? Gnadenerweisungen und endliche Zorngerichte oft mehr zusammensto\u2021?n, oder der Baum, an dem man noch am meisten arbeitet, beim Ausbleiben der Frucht dem Umgehauenwerden am n\u18664?sten sein kann\u18487?elche Betrachtung also billig hier gezogen wird, um eine Bewegursache abzugeben, dem Geist desto mehr Raum zu lassen. Denn um Errettung und Seligwerden, beim Anrufen des Namens des HErrn, ist es ja doch allermeist zu tun. <text:soft-page-break/>Auch Gesichte und Tr\u19821?e werden zur Rettung, zur Unterweisung in einer Not verliehen, sind oft eine Erquickung auf ein Notgebet, dar\u32138?\u-9171?an eingeschlafen. }{\fs24 \par }}</text:p>
      <text:p text:style-name="P98">[TFG] The Fourfold Gospel and Commentary on Acts of Apostles:</text:p>
      <text:p text:style-name="P102">Apostolok Cselekedetei 2:1:</text:p>
      <text:p text:style-name="P6"><text:span text:style-name="T122"><text:s/></text:span><text:span text:style-name="T124">#Ac 2:1|</text:span><text:span text:style-name="T125"> <text:s text:c="4"/></text:span><text:span text:style-name="T126">II:1.</text:span><text:span text:style-name="T125"> Thus far our author has been engaged in preliminary statements, which were necessary to the proper introduction of his main <text:s/>theme. He has furnished us a list of the eleven apostles, and the <text:s/>appointment of the twelfth; rehearsed briefly their qualifications as <text:s/>witnesses of the resurrection; informed us that they were in Jerusalem, <text:s/>dwelling in an upper room, but spending the most of their time in the <text:s/>temple, and waiting for the promised power to inaugurate on earth the <text:s/>kingdom of Christ. He now proceeds to give an account of the descent of <text:s/>the Holy Spirit, and enters upon the main theme of the narrative, <text:s text:c="4"/>(1) </text:span><text:span text:style-name="T126">When the day of Pentecost was fully come, they were all with one</text:span><text:span text:style-name="T125"> </text:span><text:span text:style-name="T126">accord in one place.</text:span><text:span text:style-name="T125"> <text:s text:c="4"/>The day of Pentecost was the fiftieth day after the Passover. It was <text:s/>celebrated, according to the law of Moses, by offering the first fruits <text:s/>of the wheat harvest, in the form of two loaves made of fine flour <text:s/>(</text:span><text:span text:style-name="T124">#Le 23:15-17|</text:span><text:span text:style-name="T125">). On account of the seven weeks intervening between <text:s/>it and the Passover, it is styled, in the Old Testament, "the feast of weeks” [</text:span><text:span text:style-name="T124">#Ex 34:22|</text:span><text:span text:style-name="T125">]. But the fact that it occurred on the fiftieth day, gave it, in later ages, under the prevalence of the Greek language, the name of </text:span><text:span text:style-name="T116">Pentecost,</text:span><text:span text:style-name="T119"> which is a Greek adjective meaning </text:span><text:span text:style-name="T116">fiftieth.</text:span><text:span text:style-name="T119"> <text:s text:c="4"/>This is one of the three annual festivals at which the law required every male Jew of the whole nation to be present (</text:span><text:span text:style-name="T121">#Ex 23:14-17|</text:span><text:span text:style-name="T119">). The condemnation and death of Jesus had occurred during one of these feasts, and now, the next universal gathering of the devout Jews is most wisely chosen as the occasion for the vindication of his character and the beginning of his kingdom. It is the day on which the law was given on Mount Sinai, and henceforth it is to commemorate the giving of a better law, founded on better promises. It is remarkable that the day of giving the law was celebrated throughout the Jewish ages, without one word in the Old Testament to indicate that it was designed to commemorate that event. In like manner, the day of the week on which the Holy Spirit descended has been celebrated from that time till this, though no formal reason is given in the New Testament for its observance. The absence of inspired explanations, however, has not left the world in doubt upon the latter subject; for the two grand events which occurred on that day--the resurrection of Jesus and the descent of the Holy Spirit, are of such transcendent importance, that all minds at once agree in attributing to them, and especially to the former, the celebration of the day. <text:s text:c="4"/>That we are right in assuming that this Pentecost occurred on the <text:s/>first day of the week, there is no room for doubt, though Dr. Hackett <text:s/>advocates a different hypothesis. After stating that the Lord was <text:s/>crucified on Friday, he says, "The fiftieth day, or Pentecost <text:s/>(beginning, of course, with the evening of Friday, the second day of <text:s/>the Passover) would occur on the Jewish Sabbath.” He seems to have <text:s/>forgotten, for the moment, that Friday was "preparation day” <text:s/>(</text:span><text:span text:style-name="T121">#Joh 19:31|</text:span><text:span text:style-name="T119">), and that Saturday was, therefore, the first day of unleavened bread (</text:span><text:span text:style-name="T121">#Le 23:5-7|</text:span><text:span text:style-name="T119">). According to the law, the count began on "the morrow after” this day, which was Sunday (</text:span><text:span text:style-name="T121">#Le 23:15|</text:span><text:span text:style-name="T119">). Counting seven full weeks and one day from that time, would throw the fiftieth day, or Pentecost on Sunday, beginning at six o'clock Saturday evening, and closing at the same hour Sunday evening. As certainly as Jesus arose on Sunday, he died on Friday; and as certainly as this Friday was the preparation day of the Passover, so certainly did the Pentecost occur on Sunday. <text:s text:c="4"/>Why Luke uses the expression, "When the day of Pentecost was </text:span><text:span text:style-name="T116">fully</text:span><text:span text:style-name="T119"> come,” is best explained in this way. The day began with sunset, and the first part of it was night, which was unsuited for the purpose of these events. The </text:span><text:span text:style-name="T116">day</text:span><text:span text:style-name="T119"> was not </text:span><text:span text:style-name="T116">fully</text:span><text:span text:style-name="T119"> come until </text:span><text:span text:style-name="T116">daylight.</text:span><text:span text:style-name="T119"> <text:s text:c="4"/>It is important to determine who are the parties declared by Luke to <text:s/>be "all with one accord in one place”; for upon this depends the <text:s/>question whether the whole hundred and twenty disciples, or only the <text:s/>twelve apostles, were filled with the Holy Spirit. The words are almost <text:s/>uniformly referred, by commentators, to the hundred and twenty. Any who <text:s/>will read </text:span><text:span text:style-name="T121">#Ac 2:1-4|</text:span><text:span text:style-name="T119"> noticing the connection of the pronoun "they,” <text:s/>which occurs in each of them, will see, at a glance, that it has, <text:s/>throughout, the same antecedent, and, therefore, all the parties said <text:s/>in </text:span><text:span text:style-name="T121">#Ac 2:1|</text:span><text:span text:style-name="T119"> to be together in one place, are said in </text:span><text:span text:style-name="T121">#Ac 2:4|</text:span><text:span text:style-name="T119"> to be filled with the Holy Spirit, and to speak in other tongues. The question, then, Who were filled with the Holy Spirit? depends upon the reference of the pronoun in the statement, "</text:span><text:span text:style-name="T116">They</text:span><text:span text:style-name="T119"> were all together <text:s/>in one place.” Those who suppose that the whole hundred and twenty are referred to, have to go back to </text:span><text:span text:style-name="T121">#Ac 1:15|</text:span><text:span text:style-name="T119"> to find the antecedent. But, if we obliterate the unfortunate separation between the first and second chapters, and take </text:span><text:span text:style-name="T121">#Ac 1:26|</text:span><text:span text:style-name="T119"> into its connection with </text:span><text:span text:style-name="T121">#Ac 2:1|</text:span><text:span text:style-name="T119">, we will find the true and obvious antecedent much nearer at hand. It would read thus: "The lot fell upon Matthias, and he was <text:s/>numbered </text:span><text:soft-page-break/><text:span text:style-name="T119">together with the eleven </text:span><text:span text:style-name="T116">apostles.</text:span><text:span text:style-name="T119"> And when the day of <text:s/>Pentecost was fully come, </text:span><text:span text:style-name="T116">they</text:span><text:span text:style-name="T119"> were all with one accord in one <text:s/>place.” It is indisputable that the antecedent to </text:span><text:span text:style-name="T116">they</text:span><text:span text:style-name="T119"> is the term <text:s/></text:span><text:span text:style-name="T116">apostles;</text:span><text:span text:style-name="T119"> and it is merely the division of the text into chapters <text:s/>severing the close grammatical connection of the words, which has hid this most obvious fact from commentators and readers. The apostles <text:s/>alone, therefore, are said to have been filled with the Holy Spirit. This conclusion is not only evident from the context, but it is <text:s/>required by the very terms of the promise concerning the Holy Spirit. It was to the apostles alone, on the night of the betrayal, that Jesus <text:s/>had promised the miraculous aid of the Spirit, and to them alone he had <text:s/>said, on the day of ascension, "You shall be immersed in the Holy <text:s/>Spirit” [</text:span><text:span text:style-name="T121">#Ac 1:5|</text:span><text:span text:style-name="T119">]. It involves both a perversion of the text, and a misconception of the design of the event (</text:span><text:span text:style-name="T120">see TFG "Ac 2:3” </text:span><text:span text:style-name="T119">and </text:span><text:span text:style-name="T120">see TFG "Ac 2:4”)</text:span><text:span text:style-name="T119">, to suppose that the immersion in the Holy Spirit <text:s/>was shared by the whole hundred and twenty. <text:s/>(OCA 23-25)</text:span></text:p>
      <text:p text:style-name="P102">Apostolok Cselekedetei 2:2:</text:p>
      <text:p text:style-name="P6"><text:span text:style-name="T122"><text:s/></text:span><text:span text:style-name="T124">#Ac 2:2|</text:span><text:span text:style-name="T125"> <text:s text:c="4"/></text:span><text:span text:style-name="T126">2.</text:span><text:span text:style-name="T125"> It was the apostles, then, and they alone, who were assembled together: <text:s text:c="4"/>(2) </text:span><text:span text:style-name="T126">And suddenly there came a sound out of heaven, as of a rushing</text:span><text:span text:style-name="T125"> </text:span><text:span text:style-name="T126">mighty wind, and it filled all the house where they were sitting.</text:span><text:span text:style-name="T125"> <text:s text:c="4"/>What house this was has been variously conjectured; but the supposition of Olshausen, that it was one of the thirty spacious rooms around the temple court, described by Josephus and called <text:s/>oikoi , </text:span><text:span text:style-name="T116">houses,</text:span><text:span text:style-name="T119"> is most agreeable to all the facts. Wherever it was, the crowd described below gathered about them, and this required more space than any private house would afford, especially the upper room where the apostles had been lodging. <text:s/>(OCA 25)</text:span></text:p>
      <text:p text:style-name="P102">Apostolok Cselekedetei 2:3:</text:p>
      <text:p text:style-name="P6"><text:span text:style-name="T122"><text:s/></text:span><text:span text:style-name="T124">#Ac 2:3,4|</text:span><text:span text:style-name="T125"> <text:s text:c="4"/></text:span><text:span text:style-name="T126">3, 4.</text:span><text:span text:style-name="T125"> Simultaneous with the sound, <text:s text:c="4"/>(3) </text:span><text:span text:style-name="T126">There appeared to them tongues, distributed, as of fire, and it</text:span><text:span text:style-name="T125"> </text:span><text:span text:style-name="T126">sat upon each one of them.</text:span><text:span text:style-name="T125"> <text:s text:c="4"/>This is the immersion in the Holy Spirit which had been promised by Jesus, and for which the apostles had been waiting since his ascension. It is highly important that we should understand in which it consisted, and the necessity for its occurrence. <text:s text:c="4"/>There is not, in the New Testament, a </text:span><text:span text:style-name="T116">definition</text:span><text:span text:style-name="T119"> of the immersion in the Holy Spirit, but we have here what is possibly better, a living instance of its occurrence. The historian gives us a distinct view of men in the act of being immersed in the Spirit, so that, in order to understand it, we have to look on, and tell what we see and hear. We see, then, flaming tongues, like flames of fire, distributed so that one rests upon each of the twelve apostles. In the clause, "it sat upon each of them,” the singular pronoun </text:span><text:span text:style-name="T116">it</text:span><text:span text:style-name="T119"> is used after the plural </text:span><text:span text:style-name="T116">tongues,</text:span><text:span text:style-name="T119"> to indicate that not all, but only one of the tongues sat upon each apostle, the term </text:span><text:span text:style-name="T116">distributed</text:span><text:span text:style-name="T119"> having already suggested the contemplation of them singly. We </text:span><text:span text:style-name="T116">see</text:span><text:span text:style-name="T119"> this, and we </text:span><text:span text:style-name="T116">hear</text:span><text:span text:style-name="T119"> all twelve at once speaking in languages to them unknown. We see a divine power present with these men, for to no other power can we attribute these tongues. We hear the unmistakable effects of a divine power acting upon their minds; for no other power could give them an instantaneous knowledge of language which they had never studied. The immersion, therefore, consists in their being so filled with the Holy Spirit as to be attended by a miraculous physical power, and to exercise a miraculous intellectual power. If there is any other endowment conferred upon them, the historian is silent in reference to it, and we have no right to assume it. Their ability to </text:span><text:span text:style-name="T116">speak</text:span><text:span text:style-name="T119"> in other languages is not an effect upon their tongues directly, but merely a result of the </text:span><text:span text:style-name="T116">knowledge</text:span><text:span text:style-name="T119"> imparted to them. Neither are we to regard the nature of the sentiments uttered by them as proof of any miraculous </text:span><text:span text:style-name="T116">moral</text:span><text:span text:style-name="T119"> endowment; for pious sentiments are the only kind which the Spirit of God would dictate, and they are such as these men, who had <text:s/>been for some time "continually in the temple, praising and blessing <text:s/>God” (</text:span><text:span text:style-name="T121">#Lu 24:53|</text:span><text:span text:style-name="T119">), and "continuing with one consent in prayer and <text:s/>supplication” (</text:span><text:span text:style-name="T121">#Ac 1:14|</text:span><text:span text:style-name="T119">), would be expected to utter, if they spoke <text:s/>in public at all. <text:s text:c="4"/>We have already said something of the necessity of this event (</text:span><text:span text:style-name="T120">see TFG "Ac 1:2”)</text:span><text:span text:style-name="T119">; but, at the risk of some repetition, we must here advert to the subject again. What the apostles needed, at this point in their history, was not moral courage, or devoutness of spirit; for they had already recovered from the alarm produced by the crucifixion, and were now boldly entering the temple together every day, and spending their whole time in devout worship. Their defects were such as no degree of courage or of piety could supply. It was </text:span><text:span text:style-name="T116">power</text:span><text:span text:style-name="T119"> that they wanted--power to remember all that Jesus had taught them; to understand the full meaning of all his words; of his death; of his resurrection; to pierce the heavens, and declare with certainty things which had transpired there; and to know the whole truth concerning the will of God and the duty of men. There is only one source from which this power could be derived, and this the Savior had promised them, when he said, "You shall receive </text:span><text:span text:style-name="T116">power</text:span><text:span text:style-name="T119"> ( dunamin ), <text:s/>when the Holy Spirit comes upon you” (</text:span><text:span text:style-name="T121">#Ac 1:8|</text:span><text:span text:style-name="T119">). This power they now received, and upon the exercise of it depends the entire authority of <text:s/>apostolic teaching. <text:s/></text:span><text:soft-page-break/><text:span text:style-name="T119">(OCA 25, 26)</text:span></text:p>
      <text:p text:style-name="P102">Apostolok Cselekedetei 2:4:</text:p>
      <text:p text:style-name="P6"><text:span text:style-name="T122"><text:s/></text:span><text:span text:style-name="T124">#Ac 2:4|</text:span><text:span text:style-name="T125"> <text:s text:c="4"/>(4) </text:span><text:span text:style-name="T126">And they were all filled with the Holy Spirit, and began to</text:span><text:span text:style-name="T125"> <text:s/></text:span><text:span text:style-name="T126">speak in other tongues, as the Spirit gave them utterance.</text:span><text:span text:style-name="T125"> <text:s text:c="4"/>But power to establish the kingdom and to proselyte the world <text:s/>involved not merely the possession of the miraculous mental power above <text:s/>named, but the ability to prove that they did not possess it. This <text:s/>could best be done by an indisputable exercise of it. To exercise it, <text:s/>however, by merely beginning to speak the truth infallibly, would not answer the purpose, for men would inquire, How can you assure us that <text:s/>this which you speak is the truth? To answer this question <text:s/>satisfactorily, they gave such an exhibition of the superhuman <text:s/>knowledge which they possessed as could be tested by their hearers. They might have done this by penetrating the minds of the auditors, and <text:s/>declaring to them their secret thoughts or past history; but this would <text:s/>have addressed itself to only one individual at a time. Or they might, <text:s/>like the prophets of old, have foretold some future event, the <text:s/>occurrence of which would prove their inspiration; but this would have <text:s/>required some considerable lapse of time, and would not, therefore, <text:s/>have answered the purpose of immediate conviction. There is, indeed, <text:s/>but one method conceivable, by which they could exhibit this power to <text:s/>the immediate conviction of a multitude, and that is the method adopted <text:s/>on this occasion, </text:span><text:span text:style-name="T116">speaking in other tongues,</text:span><text:span text:style-name="T119"> as the Spirit gave <text:s/>them utterance. If any man doubts this, let him imagine and state, if <text:s/>he can, some other method. True, they might have wrought miracles of <text:s/>healing, but this would have been no </text:span><text:span text:style-name="T116">exhibition</text:span><text:span text:style-name="T119"> of miraculous <text:s/>mental endowments. If wrought in confirmation of the claim that they <text:s/>were inspired, it would have proved it; still, the proof would have <text:s/>been indirect, requiring the minds of the audience to pass through a <text:s/>course of reasoning before reaching the conclusion. The proof, in this <text:s/>case, is direct, being an </text:span><text:span text:style-name="T116">exhibition</text:span><text:span text:style-name="T119"> of the power which they claimed. By the only method, then, of which we can conceive, the apostles, as soon as they became possessed of the promised power, exhibited to the multitude an indisputable exercise of it. <text:s text:c="4"/>It should be observed, that this exhibition could be available to its purpose only when individuals were present who understood the languages spoken. Otherwise, they would have no means of testing the reality of the miracle. Hence, to serve the purpose of proof where this circumstance did not exist, the apostles were supplied with the power of working physical miracles; and inasmuch as this circumstance did not often exist in the course of their ministry, they had resort almost uniformly to the indirect method of proof by a display of miraculous physical power. <text:s/>(OCA 26-27)</text:span></text:p>
      <text:p text:style-name="P102">Apostolok Cselekedetei 2:5:</text:p>
      <text:p text:style-name="P6"><text:span text:style-name="T122"><text:s/></text:span><text:span text:style-name="T124">#Ac 2:5|</text:span><text:span text:style-name="T125"> <text:s text:c="4"/></text:span><text:span text:style-name="T126">5.</text:span><text:span text:style-name="T125"> The circumstances of the present occasion were happily suited to this wonderful display of divine power, the like of which had never <text:s/>been witnessed, even in the astonishing miracles of Moses and of Jesus. <text:s text:c="4"/>(5) </text:span><text:span text:style-name="T126">Now there were dwelling in Jerusalem, Jews, devout men, from</text:span><text:span text:style-name="T125"> </text:span><text:span text:style-name="T126">every nation under heaven.</text:span><text:span text:style-name="T125"> <text:s/>The native tongues of these Jews were those of the nations in which they were born, but they had also been instructed by their parents in the dialect of Judea. This enabled them to understand the tongues which were spoken by the apostles, and to test the reality of the miracle. <text:s/>(OCA 27)</text:span></text:p>
      <text:p text:style-name="P102">Apostolok Cselekedetei 2:6:</text:p>
      <text:p text:style-name="P6"><text:span text:style-name="T122"><text:s/></text:span><text:span text:style-name="T124">#Ac 2:6-12|</text:span><text:span text:style-name="T125"> <text:s text:c="4"/></text:span><text:span text:style-name="T126">6-12.</text:span><text:span text:style-name="T125"> (6) </text:span><text:span text:style-name="T126">And when this sound occurred, the multitude came</text:span><text:span text:style-name="T125"> </text:span><text:span text:style-name="T126">together, and were confounded, because each one heard them speaking in</text:span><text:span text:style-name="T125"> <text:s/></text:span><text:span text:style-name="T126">his own dialect.</text:span><text:span text:style-name="T125"> <text:s text:c="4"/>The historian here seems to exhaust his vocabulary of terms to express the confusion of the multitude upon witnessing the scene. <text:s/>(OCA 27)</text:span></text:p>
      <text:p text:style-name="P102">Apostolok Cselekedetei 2:7:</text:p>
      <text:p text:style-name="P6"><text:span text:style-name="T122"><text:s/></text:span><text:span text:style-name="T124">#Ac 2:7|</text:span><text:span text:style-name="T125"> <text:s text:c="4"/>Not content with saying they were </text:span><text:span text:style-name="T116">confounded,</text:span><text:span text:style-name="T119"> he adds, <text:s text:c="4"/>(7) </text:span><text:span text:style-name="T120">And all were amazed and marveled, saying to one another,</text:span><text:span text:style-name="T119"> <text:s/></text:span><text:span text:style-name="T120">Behold, are not all these are speaking Galileans?</text:span><text:span text:style-name="T119"> <text:s/>(OCA 27)</text:span></text:p>
      <text:p text:style-name="P102">Apostolok Cselekedetei 2:8:</text:p>
      <text:p text:style-name="P6"><text:span text:style-name="T122"><text:s/></text:span><text:span text:style-name="T124">#Ac 2:8|</text:span><text:span text:style-name="T125"> <text:s text:c="4"/>(8) </text:span><text:span text:style-name="T126">And how do we hear, each one in our own dialect in which we were</text:span><text:span text:style-name="T125"> </text:span><text:span text:style-name="T126">born?</text:span></text:p>
      <text:p text:style-name="P102">Apostolok Cselekedetei 2:9:</text:p>
      <text:p text:style-name="P6"><text:span text:style-name="T122"><text:s/></text:span><text:span text:style-name="T124">#Ac 2:9|</text:span><text:span text:style-name="T125"> <text:s text:c="4"/>(9) </text:span><text:span text:style-name="T126">Parthians, and Medes, and Elamites; and those inhabiting</text:span><text:span text:style-name="T125"> </text:span><text:span text:style-name="T126">Mesopotamia, Judea and Cappadocia, Pontus and Asia,</text:span></text:p>
      <text:p text:style-name="P102"><text:soft-page-break/>Apostolok Cselekedetei 2:10:</text:p>
      <text:p text:style-name="P6"><text:span text:style-name="T122"><text:s/></text:span><text:span text:style-name="T124">#Ac 2:10|</text:span><text:span text:style-name="T125"> <text:s text:c="4"/>(10) </text:span><text:span text:style-name="T126">Phrygia and Pamphylia, Egypt and the parts of Libya about</text:span><text:span text:style-name="T125"> </text:span><text:span text:style-name="T126">Cyrene; and Roman strangers, both Jews and proselytes,</text:span></text:p>
      <text:p text:style-name="P102">Apostolok Cselekedetei 2:11:</text:p>
      <text:p text:style-name="P6"><text:span text:style-name="T122"><text:s/></text:span><text:span text:style-name="T124">#Ac 2:11|</text:span><text:span text:style-name="T125"> <text:s text:c="4"/>(11) </text:span><text:span text:style-name="T126">Cretes and Arabians; we hear them speaking in our own tongues</text:span><text:span text:style-name="T125"> <text:s/></text:span><text:span text:style-name="T126">the wonderful works of God.</text:span></text:p>
      <text:p text:style-name="P102">Apostolok Cselekedetei 2:12:</text:p>
      <text:p text:style-name="P6"><text:span text:style-name="T122"><text:s/></text:span><text:span text:style-name="T124">#Ac 2:12|</text:span><text:span text:style-name="T125"> <text:s text:c="4"/>Not yet satisfied with his attempts to express their feelings, Luke adds, <text:s text:c="4"/>(12) </text:span><text:span text:style-name="T126">And they were all amazed, and perplexed, saying one to another,</text:span><text:span text:style-name="T125"> </text:span><text:span text:style-name="T126">What does this mean?</text:span><text:span text:style-name="T125"> <text:s/>(OCA 27)</text:span></text:p>
      <text:p text:style-name="P102">Apostolok Cselekedetei 2:13:</text:p>
      <text:p text:style-name="P6"><text:span text:style-name="T122"><text:s/></text:span><text:span text:style-name="T124">#Ac 2:13|</text:span><text:span text:style-name="T125"> <text:s text:c="4"/></text:span><text:span text:style-name="T126">13.</text:span><text:span text:style-name="T125"> We have in this last sentence [</text:span><text:span text:style-name="T124">#Ac 2:12|</text:span><text:span text:style-name="T125">] an instance of the peculiar use of the term </text:span><text:span text:style-name="T116">all</text:span><text:span text:style-name="T119"> in the New Testament, to signify a great mass; for after saying that "</text:span><text:span text:style-name="T116">all</text:span><text:span text:style-name="T119"> were amazed,” etc. Luke immediately adds, <text:s text:c="4"/>(13) </text:span><text:span text:style-name="T120">But others, mocking, said, These men are full of sweet wine.</text:span><text:span text:style-name="T119"> <text:s/>The wine was not </text:span><text:span text:style-name="T116">new,</text:span><text:span text:style-name="T119"> as rendered in the common version; for </text:span><text:span text:style-name="T116">new</text:span><text:span text:style-name="T119"> wine was not intoxicating; but it was old, and very intoxicating, though by a peculiar process it had been kept sweet. c <text:s text:c="4"/>In order that we may discriminate accurately concerning the effects of this phenomenon, we must observe that the only effects thus far produced upon the multitude, are perplexity and amazement among the greater part, and merriment among the few. It was impossible that any of them, without an explanation, could understand the phenomenon; and without being understood, it could have no </text:span><text:span text:style-name="T116">moral</text:span><text:span text:style-name="T119"> or </text:span><text:span text:style-name="T116">religious</text:span><text:span text:style-name="T119"> effect upon them. It was, indeed, quite natural, that some of the audience, to whom most of the languages spoken at first sounded like mere </text:span><text:span text:style-name="T116">gibberish,</text:span><text:span text:style-name="T119"> and who were of too trivial a disposition to inquire further into the matter, should exclaim, that the apostles were </text:span><text:span text:style-name="T116">drunk.</text:span><text:span text:style-name="T119"> This being true of the phenomenon while unexplained, it is evident that all the moral power which it is to exert upon the multitude must reach their minds and hearts </text:span><text:span text:style-name="T116">through</text:span><text:span text:style-name="T119"> the </text:span><text:span text:style-name="T116">words</text:span><text:span text:style-name="T119"> in which the explanation <text:s/>is given. To this explanation our attention is now directed. <text:s/>c Hackett. <text:s/>(OCA 27-28)</text:span></text:p>
      <text:p text:style-name="P98">[Wesley] John Wesley’s Notes on the Bible:</text:p>
      <text:p text:style-name="P102">Apostolok Cselekedetei 2:1:</text:p>
      <text:p text:style-name="P9">At the pentecost of Sinai, in the Old Testament, and the pentecost of Jerusalem, in the New, where the two grand manifestations of God, the legal and the evangelical; the one from the mountain, and the other from heaven; the terrible, and the merciful one. They were all with one accord in one place - So here was a conjunction of company, minds, and place; the whole hundred and twenty being present.</text:p>
      <text:p text:style-name="P102">Apostolok Cselekedetei 2:2:</text:p>
      <text:p text:style-name="P9">And suddenly there came a sound from heaven - So will the Son of man come to judgment. And it filled all the house - That is, all that part of the temple where they were sitting.</text:p>
      <text:p text:style-name="P102">Apostolok Cselekedetei 2:3:</text:p>
      <text:p text:style-name="P9">And there appeared distinct tongues, as of fire - That is, small flames of fire. This is all which the phrase, tongues of fire, means in the language of the seventy. Yet it might intimate God's touching their tongues as it were (together with their hearts) with Divine fire: his giving them such words as were active and penetrating, even as flaming fire.</text:p>
      <text:p text:style-name="P102">Apostolok Cselekedetei 2:4:</text:p>
      <text:p text:style-name="P9">And they began to speak with other tongues - The miracle was not in the ears of the hearers, (as some have unaccountably supposed,) but in the mouth of the speakers. And this family praising God together, with the tongues of all the world, was an earnest that the whole world should in due time praise God in their various tongues. As the Spirit gave them utterance - Moses, the type of the law, was of a slow tongue; but the Gospel speaks with a fiery and flaming one.</text:p>
      <text:p text:style-name="P102"><text:soft-page-break/>Apostolok Cselekedetei 2:5:</text:p>
      <text:p text:style-name="P9">And there were dwelling in Jerusalem Jews - Gathered from all parts by the peculiar providence of God.</text:p>
      <text:p text:style-name="P102">Apostolok Cselekedetei 2:6:</text:p>
      <text:p text:style-name="P9">The multitude came together, and were confounded - The motions of their minds were swift and various.</text:p>
      <text:p text:style-name="P102">Apostolok Cselekedetei 2:9:</text:p>
      <text:p text:style-name="P9">Judea - The dialect of which greatly differed from that of Galilee. Asia - The country strictly so called.</text:p>
      <text:p text:style-name="P102">Apostolok Cselekedetei 2:10:</text:p>
      <text:p text:style-name="P9">Roman sojourners - Born at Rome, but now living at Jerusalem. These seem to have come to Jerusalem after those who are above mentioned. All of them were partly Jews by birth, and partly proselytes.</text:p>
      <text:p text:style-name="P102">Apostolok Cselekedetei 2:11:</text:p>
      <text:p text:style-name="P9">Cretans - One island seems to be mentioned for all. The wonderful works of God - Probably those which related to the miracles, death, resurrection, and ascension of Christ, together with the effusion of his Spirit, as a fulfilment of his promises, and the glorious dispensations of Gospel grace.</text:p>
      <text:p text:style-name="P102">Apostolok Cselekedetei 2:12:</text:p>
      <text:p text:style-name="P9">They were all amazed - All the devout men.</text:p>
      <text:p text:style-name="P102">Apostolok Cselekedetei 2:13:</text:p>
      <text:p text:style-name="P9">But others mocking - The world begins with mocking, thence proceeds to cavilling, Ac 4:7; to threats, 4:17; to imprisoning, Ac 5:18; blows, 5:40; to slaughter, Ac 7:58. These mockers appear to have been some of the natives of Judea, and inhabitants of Jerusalem, (who understood only the dialect of the country,) by the apostle's immediately directing his discourse to them in the next verse. They are full of sweet wine - So the Greek word properly signifies. There was no new wine so early in the year as pentecost. Thus natural men are wont to ascribe supernatural things to mere natural causes; and many times as impudently and unskilfully as in the present case.</text:p>
      <text:p text:style-name="P2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1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7">tommyca@freemail.hu</text:span></text:span></text:a><text:span text:style-name="T17">,  </text:span><text:a xlink:type="simple" xlink:href="mailto:Tamas.Szakacs@lutheran.hu"><text:span text:style-name="T17">Tamas.Szakacs@lutheran.hu</text:span></text:a><text:span text:style-name="T17">    |<text:line-break/>|              </text:span><text:a xlink:type="simple" xlink:href="http://www.extra.hu/Tommyca"><text:span text:style-name="Internet_20_link"><text:span text:style-name="T17">http://www.extra.hu/Tommyca</text:span></text:span></text:a><text:span text:style-name="T17">              |<text:line-break/></text:span><text:soft-page-break/><text:span text:style-name="T17">|                     (30) 426-5583                     |<text:line-break/>|                                                       |<text:line-break/>|         Felsőpetényi Evangélikus Egyházközség         |<text:line-break/>|                </text:span><text:a xlink:type="simple" xlink:href="mailto:felsopeteny@lutheran.hu"><text:span text:style-name="T17">felsopeteny@lutheran.hu</text:span></text:a><text:span text:style-name="T17">                |<text:line-break/>|             </text:span><text:a xlink:type="simple" xlink:href="http://felsopeteny.lutheran.hu/"><text:span text:style-name="T17">http://felsopeteny.lutheran.hu</text:span></text:a><text:span text:style-name="T1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Times New Roman2" svg:font-family="'Times New Roman', '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Jobbra" style:family="paragraph" style:parent-style-name="Standard">
      <style:paragraph-properties fo:text-align="end" style:justify-single-word="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font-family="'Times New Roman', 'Times New Roman'" style:font-family-generic="roman" fo:language="hu" fo:country="HU" style:font-name-asian="Times New Roman2" style:font-family-asian="'Times New Roman', 'Times New Roman'" style:font-family-generic-asian="roman" style:font-name-complex="Times New Roman2" style:font-family-complex="'Times New Roman', 'Times New Roman'" style:font-family-generic-complex="roman" style:font-size-complex="12pt" style:language-complex="none" style:country-complex="none" fo:hyphenate="false" fo:hyphenation-remain-char-count="2" fo:hyphenation-push-char-count="2"/>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5-18T17:38:51.894576955</meta:creation-date>
    <meta:editing-cycles>4</meta:editing-cycles>
    <meta:editing-duration>PT2M3S</meta:editing-duration>
    <meta:initial-creator>Tommyca</meta:initial-creator>
    <dc:subject>Csel 2,1-13. - Szentlélek az anyanyelveden szól Hozzád! - Pünkösd</dc:subject>
    <dc:date>2015-05-18T17:48:10.288632315</dc:date>
    <dc:creator>Tommyca</dc:creator>
    <meta:document-statistic meta:table-count="0" meta:image-count="0" meta:object-count="0" meta:page-count="98" meta:paragraph-count="1012" meta:word-count="60999" meta:character-count="398486" meta:non-whitespace-character-count="337145"/>
    <meta:user-defined meta:name="Info 1"/>
    <meta:user-defined meta:name="Info 2"/>
    <meta:user-defined meta:name="Info 3"/>
    <meta:user-defined meta:name="Info 4"/>
    <meta:template xlink:type="simple" xlink:actuate="onRequest" xlink:title="IgeFalat" xlink:href="../../../../../home/tommyca/.config/libreoffice/4/user/template/IgeFalat.ott" meta:date="2015-05-18T17:38:50.533932127"/>
  </office:meta>
</office:document-meta>
</file>