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Feldolgozatlan_20_átvett_20_anyagok">
      <style:paragraph-properties fo:background-color="#0000ff">
        <style:background-image/>
      </style:paragraph-properties>
      <style:text-properties fo:background-color="transparent" text:display="true"/>
    </style:style>
    <style:style style:name="P3" style:family="paragraph" style:parent-style-name="Átvett_20_anyagok_20_réssel">
      <style:paragraph-properties fo:text-align="center" style:justify-single-word="false"/>
    </style:style>
    <style:style style:name="P4" style:family="paragraph" style:parent-style-name="Átvett_20_anyagok_20_réssel">
      <style:paragraph-properties fo:text-align="end" style:justify-single-word="false"/>
    </style:style>
    <style:style style:name="P5" style:family="paragraph" style:parent-style-name="Átvett_20_anyagok_20_réssel">
      <style:paragraph-properties fo:text-align="center" style:justify-single-word="false"/>
      <style:text-properties fo:color="#ff0000" fo:background-color="transparent"/>
    </style:style>
    <style:style style:name="P6" style:family="paragraph" style:parent-style-name="Átvett_20_anyagok_20_réssel">
      <style:text-properties fo:background-color="transparent"/>
    </style:style>
    <style:style style:name="P7" style:family="paragraph" style:parent-style-name="Átvett_20_anyagok_20_réssel">
      <style:paragraph-properties fo:text-align="center" style:justify-single-word="false"/>
      <style:text-properties fo:background-color="transparent"/>
    </style:style>
    <style:style style:name="P8" style:family="paragraph" style:parent-style-name="Adatsor" style:master-page-name="">
      <style:paragraph-properties fo:margin-top="1cm" fo:margin-bottom="0.499cm" style:page-number="auto" fo:break-before="auto" fo:break-after="auto"/>
      <style:text-properties fo:background-color="transparent"/>
    </style:style>
    <style:style style:name="P9" style:family="paragraph" style:parent-style-name="Kategória">
      <style:text-properties fo:background-color="transparent"/>
    </style:style>
    <style:style style:name="P10" style:family="paragraph" style:parent-style-name="Kategória">
      <style:text-properties fo:background-color="transparent" text:display="true"/>
    </style:style>
    <style:style style:name="P11" style:family="paragraph" style:parent-style-name="Átvett_20_anyagok_20_-_20_textusbővítés">
      <style:text-properties fo:background-color="transparent"/>
    </style:style>
    <style:style style:name="P12" style:family="paragraph" style:parent-style-name="Átvett_20_anyagok_20_-_20_függő_20_réssel">
      <style:text-properties fo:color="#ff0000" fo:background-color="transparent"/>
    </style:style>
    <style:style style:name="P13" style:family="paragraph" style:parent-style-name="Archívra">
      <style:text-properties fo:background-color="transparent"/>
    </style:style>
    <style:style style:name="P14" style:family="paragraph" style:parent-style-name="Ámen">
      <style:text-properties fo:background-color="transparent"/>
    </style:style>
    <style:style style:name="P15" style:family="paragraph" style:parent-style-name="Könyvadatsor">
      <style:paragraph-properties fo:background-color="#808000">
        <style:background-image/>
      </style:paragraph-properties>
    </style:style>
    <style:style style:name="P16" style:family="paragraph" style:parent-style-name="Könyvadatsor">
      <style:paragraph-properties fo:background-color="#ffff00">
        <style:background-image/>
      </style:paragraph-properties>
    </style:style>
    <style:style style:name="P17" style:family="paragraph" style:parent-style-name="Kiegészítésre">
      <style:paragraph-properties fo:background-color="#ffff00">
        <style:background-image/>
      </style:paragraph-properties>
    </style:style>
    <style:style style:name="P18" style:family="paragraph" style:parent-style-name="Könyvadatsor">
      <style:paragraph-properties fo:background-color="#999999">
        <style:background-image/>
      </style:paragraph-properties>
    </style:style>
    <style:style style:name="P19" style:family="paragraph" style:parent-style-name="Imádság">
      <style:paragraph-properties fo:text-align="end" style:justify-single-word="false"/>
      <style:text-properties fo:background-color="transparent"/>
    </style:style>
    <style:style style:name="P20" style:family="paragraph" style:parent-style-name="Imádság" style:master-page-name="">
      <style:paragraph-properties fo:keep-together="auto" style:page-number="auto"/>
      <style:text-properties fo:background-color="transparent"/>
    </style:style>
    <style:style style:name="P21" style:family="paragraph" style:parent-style-name="Feldolgozatlan_20_átvett_20_anyagok" style:master-page-name="">
      <style:paragraph-properties style:page-number="auto" fo:break-before="auto" fo:break-after="auto"/>
    </style:style>
    <style:style style:name="P22" style:family="paragraph" style:parent-style-name="Átvett_20_anyagok_20_-_20_függő">
      <style:text-properties fo:color="#ff0000" fo:background-color="transparent"/>
    </style:style>
    <style:style style:name="P23" style:family="paragraph" style:parent-style-name="Átvett_20_anyagok_20_-_20_függő">
      <style:text-properties fo:background-color="transparent"/>
    </style:style>
    <style:style style:name="P24" style:family="paragraph" style:parent-style-name="Átvett_20_anyagok_20_-_20_függő">
      <style:paragraph-properties fo:margin-left="1cm" fo:margin-right="0cm" fo:text-indent="-1cm" style:auto-text-indent="false"/>
      <style:text-properties fo:background-color="transparent"/>
    </style:style>
    <style:style style:name="P25" style:family="paragraph" style:parent-style-name="Archív">
      <style:text-properties fo:background-color="transparent"/>
    </style:style>
    <style:style style:name="P26" style:family="paragraph" style:parent-style-name="Átvett_20_anyagok_20_-_20_textusbővítés_20_réssel">
      <style:text-properties fo:background-color="transparent"/>
    </style:style>
    <style:style style:name="P27" style:family="paragraph" style:parent-style-name="Átvett_20_anyagok">
      <style:text-properties fo:color="#ff0000" fo:background-color="transparent"/>
    </style:style>
    <style:style style:name="P28" style:family="paragraph" style:parent-style-name="Átvett_20_anyagok">
      <style:text-properties fo:color="#0000ff" fo:background-color="transparent"/>
    </style:style>
    <style:style style:name="P29" style:family="paragraph" style:parent-style-name="Átvett_20_anyagok">
      <style:text-properties fo:background-color="transparent"/>
    </style:style>
    <style:style style:name="P30" style:family="paragraph" style:parent-style-name="Feldolgozatlan_20_átvett_20_anyagok">
      <style:text-properties fo:background-color="transparent"/>
    </style:style>
    <style:style style:name="P31" style:family="paragraph" style:parent-style-name="Feldolgozatlan_20_átvett_20_anyagok">
      <style:paragraph-properties fo:margin-left="0cm" fo:margin-right="0cm" fo:text-align="justify" style:justify-single-word="false" fo:orphans="2" fo:widows="2" fo:hyphenation-ladder-count="no-limit" fo:text-indent="1cm" style:auto-text-indent="false" fo:background-color="#0000ff" style:writing-mode="lr-tb">
        <style:background-image/>
      </style:paragraph-properties>
      <style:text-properties fo:background-color="transparent" text:display="true" fo:hyphenate="false" fo:hyphenation-remain-char-count="2" fo:hyphenation-push-char-count="2"/>
    </style:style>
    <style:style style:name="P32" style:family="paragraph" style:parent-style-name="Átvett_20_anyagokra">
      <style:paragraph-properties fo:margin-left="0cm" fo:margin-right="0cm" fo:text-indent="1cm" style:auto-text-indent="false"/>
    </style:style>
    <style:style style:name="P33" style:family="paragraph" style:parent-style-name="Átvett_20_anyagokra">
      <style:text-properties fo:color="#0000ff" fo:background-color="transparent"/>
    </style:style>
    <style:style style:name="P34" style:family="paragraph" style:parent-style-name="Átvett_20_anyagokra">
      <style:text-properties fo:background-color="transparent"/>
    </style:style>
    <style:style style:name="P35" style:family="paragraph" style:parent-style-name="Átvett_20_anyagok_20_-_20_függő_20_behúzás">
      <style:text-properties fo:background-color="transparent"/>
    </style:style>
    <style:style style:name="P36" style:family="paragraph" style:parent-style-name="Átvett_20_kommentárszakasz">
      <style:text-properties fo:background-color="transparent"/>
    </style:style>
    <style:style style:name="P37" style:family="paragraph" style:parent-style-name="Átvett_20_anyagok_20_-_20_textusbővítésre">
      <style:text-properties fo:color="#ff0000" fo:background-color="transparent"/>
    </style:style>
    <style:style style:name="P38" style:family="paragraph" style:parent-style-name="Átvett_20_anyagok_20_-_20_textusbővítésre">
      <style:text-properties fo:background-color="transparent"/>
    </style:style>
    <style:style style:name="P39" style:family="paragraph" style:parent-style-name="Standard">
      <style:paragraph-properties fo:text-align="center" style:justify-single-word="false"/>
    </style:style>
    <style:style style:name="P40" style:family="paragraph" style:parent-style-name="Archív_20_Imádság">
      <style:text-properties fo:background-color="transparent"/>
    </style:style>
    <style:style style:name="P41" style:family="paragraph" style:parent-style-name="Átvett_20_anyagok_20_-_20_függő_20_-_20_textusbővítés">
      <style:text-properties fo:background-color="transparent"/>
    </style:style>
    <style:style style:name="P42" style:family="paragraph" style:parent-style-name="Heading_20_1">
      <style:text-properties fo:background-color="transparent"/>
    </style:style>
    <style:style style:name="P43" style:family="paragraph" style:parent-style-name="Névjegy">
      <style:text-properties fo:background-color="transparent"/>
    </style:style>
    <style:style style:name="P44" style:family="paragraph" style:parent-style-name="Normálra">
      <style:text-properties fo:background-color="transparent"/>
    </style:style>
    <style:style style:name="P45" style:family="paragraph" style:parent-style-name="Normálra">
      <style:paragraph-properties fo:background-color="transparent">
        <style:background-image/>
      </style:paragraph-properties>
    </style:style>
    <style:style style:name="P46" style:family="paragraph" style:parent-style-name="Normálra">
      <style:paragraph-properties fo:background-color="transparent">
        <style:background-image/>
      </style:paragraph-properties>
      <style:text-properties text:display="true"/>
    </style:style>
    <style:style style:name="P47" style:family="paragraph" style:parent-style-name="Normálra">
      <style:paragraph-properties fo:background-color="transparent">
        <style:background-image/>
      </style:paragraph-properties>
      <style:text-properties fo:background-color="transparent" text:display="true"/>
    </style:style>
    <style:style style:name="P48" style:family="paragraph" style:parent-style-name="Normál_20_réssel">
      <style:text-properties fo:background-color="transparent"/>
    </style:style>
    <style:style style:name="P4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0" style:family="paragraph" style:parent-style-name="Standard">
      <style:paragraph-properties fo:margin-left="2cm" fo:margin-right="0cm" fo:text-indent="-2cm" style:auto-text-indent="false">
        <style:tab-stops/>
      </style:paragraph-properties>
    </style:style>
    <style:style style:name="P51" style:family="paragraph" style:parent-style-name="Normálra">
      <style:paragraph-properties fo:background-color="transparent">
        <style:background-image/>
      </style:paragraph-properties>
      <style:text-properties fo:background-color="transparent" text:display="true"/>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fo:background-color="transparent"/>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00ff" fo:background-color="transparent"/>
    </style:style>
    <style:style style:name="T18" style:family="text">
      <style:text-properties fo:color="#00ff00"/>
    </style:style>
    <style:style style:name="T19" style:family="text">
      <style:text-properties fo:color="#800080"/>
    </style:style>
    <style:style style:name="T20" style:family="text">
      <style:text-properties fo:color="#800080" fo:background-color="transparent"/>
    </style:style>
    <style:style style:name="T21" style:family="text">
      <style:text-properties fo:color="#008080"/>
    </style:style>
    <style:style style:name="T22" style:family="text">
      <style:text-properties fo:color="#008080" fo:background-color="transparent"/>
    </style:style>
    <style:style style:name="T23" style:family="text">
      <style:text-properties fo:color="#ff00ff"/>
    </style:style>
    <style:style style:name="T24" style:family="text">
      <style:text-properties fo:color="#ff6633"/>
    </style:style>
    <style:style style:name="T25" style:family="text">
      <style:text-properties fo:color="#ff6633" fo:background-color="transparent"/>
    </style:style>
    <style:style style:name="T26" style:family="text">
      <style:text-properties fo:color="#808080"/>
    </style:style>
    <style:style style:name="T27" style:family="text">
      <style:text-properties fo:color="#808080" fo:background-color="transparent"/>
    </style:style>
    <style:style style:name="T28" style:family="text">
      <style:text-properties fo:font-size="10pt" fo:background-color="transparent"/>
    </style:style>
    <style:style style:name="T29" style:family="text">
      <style:text-properties fo:language="en" fo:country="GB"/>
    </style:style>
    <style:style style:name="T30" style:family="text">
      <style:text-properties fo:language="en" fo:country="GB" fo:background-color="transparent" text:display="true"/>
    </style:style>
    <style:style style:name="T31"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fo:language="hu" fo:country="HU"/>
    </style:style>
    <style:style style:name="T34" style:family="text">
      <style:text-properties fo:language="hu" fo:country="HU" style:language-complex="ar" style:country-complex="SA"/>
    </style:style>
    <style:style style:name="T35" style:family="text">
      <style:text-properties fo:language="hu" fo:country="HU" fo:background-color="transparent"/>
    </style:style>
    <style:style style:name="T36" style:family="text">
      <style:text-properties fo:color="#800000" fo:background-color="transparent"/>
    </style:style>
    <style:style style:name="T37" style:family="text">
      <style:text-properties fo:language="de" fo:country="DE"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árgy:<text:tab/>IgeFalatok: Csel 2,[41-]42-47. - Kitartó részvétel - Pünkösd 2.</text:p>
      <text:p text:style-name="P50">Feladó:<text:tab/>Szakács Tamás &lt;tamas.szakacs@lutheran.hu&gt;</text:p>
      <text:p text:style-name="P50">Dátum:<text:tab/>Thu, 20 May 2010 12:01:46 +0200</text:p>
      <text:p text:style-name="P50">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Standard"/>
      <text:p text:style-name="P42">Kedves ‘Mindkét Pünkösdi Napon Kitartóak ― és azután is...’!</text:p>
      <text:p text:style-name="P48">Tekintettel a kettős lángnyelvek kettős ünnepére, küldöm a hétfői pünkösdölésre összegyűjtött falatokat is.</text:p>
      <text:p text:style-name="P4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9">Bevezető gondolatok:</text:p>
      <text:p text:style-name="Normálra"><text:span text:style-name="T7">A tegnapi textus kontinuitásának érzékeltetésére érdemes lehet a </text:span><text:span text:style-name="Hivatkozás"><text:span text:style-name="T7">41. vers</text:span></text:span><text:span text:style-name="T7">sel kezdeni az igeszakaszt ― és amúgy is, önálló szakaszként kezelve is szükséges tulajdonképpen a kontextus eme megvilágítása.</text:span></text:p>
      <text:p text:style-name="P10">Vázlatkísérlet (Pünkösd 2.; alapige: Csel 2,[41-]42-47.):</text:p>
      <text:p text:style-name="Normál_20_réssel"><text:span text:style-name="Kiemelt"><text:span text:style-name="T7">Kitartó részvétel</text:span></text:span></text:p>
      <text:p text:style-name="P44">Tanításközösség</text:p>
      <text:p text:style-name="P44">Kenyérközösség</text:p>
      <text:p text:style-name="P44">Imaközösség</text:p>
      <text:p text:style-name="P44">Vagyonközösség</text:p>
      <text:p text:style-name="P44">Dicséretközösség</text:p>
      <text:p text:style-name="P44">Üdvközösség</text:p>
      <text:p text:style-name="Normál_20_réssel"><text:span text:style-name="Félig_20_kiemelt"><text:span text:style-name="T7">A vázlathoz:</text:span></text:span></text:p>
      <text:p text:style-name="P44">Miért nem növekedik egyházunk, hanem csak fogy? Pünkösd igen markánsan szembesít minket ennek okaival ― mert megmutatja, milyen is a növekedő egyház, és éles kontrasztot állít fel aközött, amilyenek vagyunk, és aközött, amilyeneknek lennünk kellene. Lukács sok fronton kifejti, milyen is volt az első gyülekezet, milyen volt annak közössége. E leírás ellenpólusa egyúttal a mi egyházi életünk kórtanát, diagnózisát is megadja. Azért nem növekszünk, mert nincs közöttünk valódi közösség. Nincs közösség az apostoli tanításban való részvételben; sem házanként kenyértörésben (vagy legalább gyülekezet úrvacsorában); sem lelki egység és imádság tekintetében; sem vagyon tekintetében; sem Istent dicsérő életünkben; sem üdvösségre jutottságunk tekintetében... (Mert amint már előző héten előre utaltam e szakaszra: nem a gyülekezetek létszámát, az egyháztagok számát kell növelnünk. Először is nem nekünk kell növelnünk, hanem az Úr teszi ezt. Másrészt Ő nem a taglétszámot növeli a csatlakozók számával, hanem az üdvözülők számával növeli a gyülekezetet.)</text:p>
      <text:p text:style-name="Normálra"><text:soft-page-break/><text:span text:style-name="T7">Az egészségügyben a diagnózishoz terápia is kell csatlakozzon ahhoz, hogy gyógyulás legyen. így van ez beteg egyházi életünkkel is: nem elég konstatálnunk, mennyire eltértünk Isten akaratától, mennyire más az egyházi életünk attól, amit Urunk a </text:span><text:span text:style-name="Mű_20_címe"><text:span text:style-name="T7">Szentírás</text:span></text:span><text:span text:style-name="T7"> lapjain tár elénk példaként ― szükség van arra is, hogy akkor nekikezdjünk a terápiának. Mert a példát nem csodálkozásra, kesergésre adta, hanem követésre. Arra, hogy szembesüljünk Lélek nélküli életünkkel, és megtérjünk, hogy mi is vegyük a Lélek ajándékát. Akkor a példa révén Szentlélek megmutatja nekünk is, milyen kell legyen gyülekezetünk élete ― nem egyszerűen azt, milyen volt 2000 éve, hanem mi az, amit mindebből ma, a III. évezred elején meg kell élnünk. A formák pontos vonásai változnak ugyan, de a tartalom azóta is ugyanaz. Nézzük hát végig, mit is mond a Lélek a gyülekezetnek arra vonatkozósan, milyenné is akarja formálni gyülekezetünk életét! Ezt egyszerűen aszerint tehetjük most meg, hogy sorba vesszük, mi is jellemezte az akkori gyülekezet közösségi életét, azaz mifajta közösségek voltak benne. Ahogy hallottuk, ezeket vehetjük végig elhangzás szerinti sorrendbe: </text:span><text:bookmark-start text:name="__DdeLink__22941_2136431455"/><text:span text:style-name="Félig_20_kiemelt"><text:span text:style-name="T7">Tanításközösség ― Kenyérközösség ― Imaközösség ― </text:span></text:span><text:span text:style-name="Félig_20_kiemelt"><text:span text:style-name="T7">Vagyonközösség ― Dicséretközösség ― Üdvközösség.</text:span></text:span><text:bookmark-end text:name="__DdeLink__22941_2136431455"/></text:p>
      <text:p text:style-name="P48">Tanításközösség</text:p>
      <text:p text:style-name="P46"><text:span text:style-name="T7">Tudunk‑e olyan közösség lenni, mint az első keresztyének? Kitartóan részt venni az apostoli tanításban? Ébreszt‑e Szentlélek ellenállhatatlan vágyat erre szívünkben? Tanulmányozzuk‑e </text:span><text:span text:style-name="Mű_20_címe"><text:span text:style-name="T7">Bibliá</text:span></text:span><text:span text:style-name="T7">nkból Isten igéjét, keressük‑e akaratát életünkben?</text:span></text:p>
      <text:p text:style-name="P48">Kenyérközösség</text:p>
      <text:p text:style-name="P47">Tudunk‑e olyan közösség lenni, mint az első keresztyének? Kitartóan részt venni ? Ébreszt‑e Szentlélek ellenállhatatlan vágyat erre szívünkben? Megragadunk‑e minden lehetséges alkalmat arra, hogy Krisztus testét és vérét vegyük magunkhoz, ill. iparkodunk‑e azon, hogy a gyülekezet közösséggé legyen, asztalközösséggé is?</text:p>
      <text:p text:style-name="P48">Imaközösség</text:p>
      <text:p text:style-name="P47">Tudunk‑e olyan közösség lenni, mint az első keresztyének? Kitartóan részt venni ? Ébreszt‑e Szentlélek ellenállhatatlan vágyat erre szívünkben? Van‑e buzgóság bennünk arra, hogy szüntelenül imádkozó életet éljünk, egyénileg is, de még inkább van‑e buzgóság bennünk arra, hogy létrejöjjenek a gyülekezetben a jeruzsálemiekhez hasonló imaközösségek, és abban mi magunk is odaadóan részt vegyünk?</text:p>
      <text:p text:style-name="P48">Vagyonközösség</text:p>
      <text:p text:style-name="P47">Tudunk‑e olyan közösség lenni, mint az első keresztyének? Kitartóan részt venni ? Ébreszt‑e Szentlélek ellenállhatatlan vágyat erre szívünkben? Képesek vagyunk‑e megnyitni pénztárcánkat a gyülekezet, és annak rászorulói előtt? Azt látjuk a jeruzsálemieken, hogy egyrészt a tehetősek örömmel-lélekből adtak a szegényeknek, másrészt a szegények feszélyezettség és álszemérem nélkül elfogadták!</text:p>
      <text:p text:style-name="P45"><text:span text:style-name="T8">De még a közösség számára való vagyonmegosztásban is szükségünk van a Lélekre, hogy jókedvű adakozókká formáljon. Hiszen hányan zúdulnak vagy akár hördülnek fel, ha növekszik az egyházfenntartói járulék? És bizony milyen szűken mérünk, amikor valamely munkálatokra, vagy épp a bajbajutottak megsegítésére kell adakoznunk! Mintha nem volna igaz Salamon Pál által idézett szavai: </text:span><text:span text:style-name="Citation"><text:span text:style-name="T8">„a jókedvű adakozót szereti az Isten”</text:span></text:span><text:span text:style-name="Hivatkozás"><text:span text:style-name="T7"> (2Kor 9,7.; Péld 22,9.)</text:span></text:span><text:span text:style-name="T8">. Mintha inkább a rosszkedvű nem adakozót szeretné az Úr...</text:span></text:p>
      <text:p text:style-name="P48">Dicséretközösség</text:p>
      <text:p text:style-name="P47">Tudunk‑e olyan közösség lenni, mint az első keresztyének? Kitartóan részt venni Isten dicséretében? Ébreszt‑e Szentlélek ellenállhatatlan vágyat erre szívünkben? Tudunk‑e annak örülni, hogy az Urat dicsérjük, magasztaljuk kitartó odaadással ― akár énekeben és zenében, akár imádságban, akár bizonyságtételben, vagy bármi módon?</text:p>
      <text:p text:style-name="P48">Üdvközösség</text:p>
      <text:p text:style-name="P47">Tudunk‑e olyan közösség lenni, mint az első keresztyének? Kitartóan megmaradni a hitben, azaz az üdvözültek közösségben? Ébreszt‑e Szentlélek ellenállhatatlan vágyat erre szívünkben? Kell‑e nekünk egyáltalán Isten legfőbb ajándéka, az örökélet ― vagy inkább megelégszünk azokkal a földi és mulandó dolgokkal, amiket magunk is el tudunk érni életünkben? Van‑e örökéletünk, és van‑e bizonyosság a szívünkben, hogy Jézus elvette bűneinket a kereszten? Kaptál‑e Szentlelket, megkaptad‑e Szentlélek <text:soft-page-break/>ajándékát, amely hitre vezet, meggyőz bűneidről, meggyőz Krisztus áldozatáról, feltámadásáról, a bűnbocsánatról? Amely meggyőz arról, hogy elengedhetetlenül szükséged van arra, hogy részed legyen az igazi keresztyén közösségben: tehát kitartóan részt vegyél az apostoli tanítás közösségében, a kenyér megtörésének közösségben, az imádság lelki közösségében, a vagyon örömteli adakozó közösségében, a dicséretet zengő közösségben, egyszóval helyed legyen az üdvözültek közösségében.</text:p>
      <text:p text:style-name="P9">Ige-Archívum:</text:p>
      <text:p text:style-name="P44">A kommentárok, igehirdetés-kötetek előtt álljon itt egy(-két) régebbi igehirdetés:</text:p>
      <text:p text:style-name="P8">Aszód Templom, 2001. június 4., Pünkösd 2.</text:p>
      <text:p text:style-name="Énektabulátor"><text:span text:style-name="T7">Kezdőének:</text:span><text:span text:style-name="Kiemelt"><text:span text:style-name="T7"><text:tab/>246</text:span></text:span></text:p>
      <text:p text:style-name="Énektabulátor"><text:span text:style-name="T7">Liturgia:<text:tab/></text:span><text:span text:style-name="Kiemelt"><text:span text:style-name="T7">5</text:span></text:span></text:p>
      <text:p text:style-name="Énektabulátor"><text:span text:style-name="T7">Főének:<text:tab/></text:span><text:span text:style-name="Kiemelt"><text:span text:style-name="T7">239</text:span></text:span></text:p>
      <text:p text:style-name="Énektabulátor"><text:span text:style-name="T7">Záróének:<text:tab/></text:span><text:span text:style-name="Kiemelt"><text:span text:style-name="T7">237</text:span></text:span></text:p>
      <text:p text:style-name="Lekció"><text:span text:style-name="T7">Lekció:</text:span><text:span text:style-name="Kiemelt"><text:span text:style-name="T7"><text:tab/>Lk 12,32-34.</text:span></text:span></text:p>
      <text:p text:style-name="Igehely"><text:span text:style-name="T9">A Lélek csendes munkái</text:span><text:span text:style-name="Hivatkozás"><text:span text:style-name="T7"><text:tab/>Csel 2,42-47.</text:span></text:span></text:p>
      <text:p text:style-name="P42">Elengedhetetlen csoda</text:p>
      <text:p text:style-name="Archív"><text:span text:style-name="T7">A Lélek pünkösdi csodája nélkül nem jött volna létre az egyház, hanem a tanítványok megmaradtak volna félelemtől szobájukba zárkózó csoportnak. A Lélek csodái nélkül nem terjedt volna el az evangélium szerte a világban. Ha a Lélek nem tesz csodát az évtizedeket könnyek között imádkozó Monica gyermekével, nem is ismernénk </text:span><text:span text:style-name="Nevek"><text:span text:style-name="T7">Augustinus</text:span></text:span><text:span text:style-name="T7"> nevét, mert egyházatya helyett megmaradt volna pusztán egy züllött jogásznak a sok közül. Ha a Lélek nem tesz csodát, nem létezne felekezetünk, mert az ágostonos Márton testvér megmaradt volna egynek a lelkiismeretükkel remény nélkül küszködő professzorok közül. Ha a Lélek nem tesz csodát velem, nem állhatnék itt a szószéken, mert jobb esetben fizikusként élném napjaimat, rosszabb esetben pedig már nem is élnék.</text:span></text:p>
      <text:p text:style-name="P13">Pünkösd egyik oldalról egyszeri, egyedi esemény — és így megismételhetetlen. Isten a történelemnek egy menetet adott, amelyben különböző szakaszok voltak, amelyek között Ő maga tett különbséget: Éden, özönvíz előtt és után, ősatyák, választott nép, Jézus földi jelenléte, az egyház megalapozása pünkösdkor, majd folyamatos építése. Mindegyik szakaszban ott munkál a Lélek, de más-más módokon. Lehet pünkösdista módon visszasírni a Lélek kiáradásának pillanatát, lehet szektás módon vágyakozni arra az életmódra, amit az ősgyülekezet a maga történelmi helyzetében megvalósított — ám nekünk az adatott, hogy a mai történelmi helyzetben éljünk és álljunk be Isten Lelkének munkájába úgy, ahogyan Isten adja, és nem úgy, ahogyan mi akarjuk kikényszeríteni Tőle.</text:p>
      <text:p text:style-name="P42">Elengedett csoda</text:p>
      <text:p text:style-name="P25">Mert nem urai vagyunk a Léleknek, hanem megajándékozottjai. Ezt felejtették el már a reformáció korában a rajongók, és ezt felejtik el sokszor a pünkösdi mozgalom tagjai, ill. a szekták. Isten soha nem hatalmazott fel senkit, hogy Lelkét Igéjétől függetlenül — pláne Vele szemben — használja, semmi nincs a kezünkben, amivel kikényszeríthetnénk Szentlélek megnyilvánulásait, hogy show-műsorunk főattrakciójává tehessük, és hanyatt vágódva a Lélek munkájára hivatkozzunk, egymás között gurítgassuk, stb.</text:p>
      <text:p text:style-name="P13">Pünkösdhöz hűtlenek vagyunk, ha nem vesszük figyelembe, hogy az egy különleges és egyedi alkalom volt. Ezt a hűtlenséget nemcsak úgy lehet elkövetni, hogy ma is hasonlókat követelünk meg, hanem úgy is, hogy az akkori eseményeket tagadjuk — pl. azzal, hogy a tudomány szerint lehetetlen, vagy úgy, hogy természetes magyarázatokat gyártunk az eseményekre. Meg lehet magyarázni a tudomány segítségével a Lélek munkáit, és <text:soft-page-break/>visszavezethetők ismert jelenségekre? Bizonyos értelemben igen. A hit mégis meglátja mögötte a tevékeny Istent, Szentlelket…</text:p>
      <text:p text:style-name="P13">Tudnánk mi is nyelveken szólni, különleges lelki jelenségeket produkálni? … Talán most csodálkozunk, de azt kell mondjam: Többnyire igen! Megvannak ugyanis a pszichológiai technikák, amik ezt lehetővé teszik. Nem az a kérdés, hogy képesek volnánk‑e rá, hanem az a probléma, hogy ez így nem Szentlélek munkája volna. Pogány papnők is tudtak nyelveken szólni, de természetesen nem a Lélek által! Pál is többször figyelmeztet: a Lélek ajándékai használatának is van rendje, a Lélek ajándékai között lehet nagyjából rangsort állítani — de ez szinte épp fordítottja annak, amit a látványosság alapján gondolnánk!</text:p>
      <text:p text:style-name="Archívra"><text:span text:style-name="T7">Vigyázzunk tehát, hogy miközben a keresztyénség tanai a Szentháromságot is említik, ne </text:span><text:span text:style-name="T7">próbáljuk meg csonkolni és ne csak a </text:span><text:span text:style-name="Félig_20_kiemelt"><text:span text:style-name="T7">‘Szentkétségről’</text:span></text:span><text:span text:style-name="T7"> tudjunk, mintha Szentlélek nem is volna, vagy legalábbis elhanyagolható volna, vagy tudományosan kimagyarázhatnánk emberileg felfoghatatlan tevékenységét. Nem tehetünk így, mert elengedhetetlen lételemünk, nélküle nem hihetünk, nem létezhet egyház! Ugyanakkor fontos, hogy túl se értékeljük, és ne tegyünk szektásan úgy, mintha csak erről tudnánk, mintha a pünkösdi rendkívüli események mindennapi jellemzői volnának az egyház életének.</text:span></text:p>
      <text:p text:style-name="P42">Kimagyarázott csoda</text:p>
      <text:p text:style-name="P25">Az apostolok is egyszer élték át a pünkösdi nagy csodát — ennél azonban sokkal fontosabb az, hogyan éltek pünkösd után! Erről szól többek között a mai összefoglaló igeszakasz. Lássuk jól az összefüggést: a látványos kezdet után ott vannak a gyülekezet életében a Lélek munkájának mindennapjai, amikor is nem a szenzáció a hajtóerő, hanem a sokkal csendesebb, sokkal egyszerűbb, sokkal felfoghatóbb, sőt, egyenesen megmagyarázható jelenségek működnek: tanítás, közösség, eukarisztia, imádság, hit, vagyonmegosztás, állhatatosság, öröm, tiszta szív, növekvő gyülekezet. Vannak még azért csodás jelek is, de messze nem az első helyen!</text:p>
      <text:p text:style-name="Archívra"><text:span text:style-name="T7">Mert bármilyen furcsa is, de a jelek, a csodák nem teremnek hitet! Aki nem akar hinni, az bizony akár még a saját szemének sem hisz — végképp nem mások szemének, másoktól hallott csodáknak. Sokkal inkább fordított a helyzet: a csodát is csak az veszi észre (és ismeri fel csodának), akiben már ott a hit, akiben már megtörtént a sokkal nagyobb csoda: hogy hit által nem a láthatókra, hanem a láthatatlanra néz </text:span><text:span text:style-name="Hivatkozás"><text:span text:style-name="T7">(2Kor 4,18.)</text:span></text:span></text:p>
      <text:p text:style-name="Archívra"><text:span text:style-name="T7">Aki nem így tekint a csodára, az úgyis kimagyarázza. Pl. péntek éjjeli film: a főszereplő villámcsapás miatt halálközeli élményben részesül. Megtudja, hogy </text:span><text:span text:style-name="Nevek"><text:span text:style-name="T7">Moody</text:span></text:span><text:span text:style-name="T7"> előadást tart (ld. pl. </text:span><text:span text:style-name="Mű_20_címe"><text:span text:style-name="T7">Élet az élet után</text:span></text:span><text:span text:style-name="T7"> c. könyvét) — elmegy, és elmondja élményét. Egy szkeptikus orvos azzal intézte el a történteket, hogy mindez megmagyarázható, hiszen átmenetileg halott volt az illető, és így az agy vérellátás híján hallucinációkat produkált. (Az más kérdés, hogy ez mennyiben nevezhető egyáltalán tudományos magyarázatnak… Még hipotézisnek sem nagyon, hiszen semmi magyarázatot nem ad arra, miért van az, hogy kulturális gyökerektől teljesen függetlenül a halálközeli élmények alapjellegükben teljesen azonos jellegűek.)</text:span></text:p>
      <text:p text:style-name="Archívra"><text:span text:style-name="T7">Jó volt a </text:span><text:span text:style-name="Nevek"><text:span text:style-name="T7">Moody</text:span></text:span><text:span text:style-name="T7"> szájába adott reakció: mint tudós, neki is a kriticizmus a feladata — mint magánember, hobbiból azonban hiszi, hogy a halálközeli élmények valósak. Ennél többet bizony a csodák kapcsán sem mondhatunk: tudósként lehetünk kritikusak, sőt, tulajdonképpen ez a dolgunk — ezt teszi a katolikus egyház is, amikor szentekkel és szent helyekkel kapcsolatos csodákat vizsgál, valóban megtörténtek‑e, vagy csak a vallásos képzelet szüleményei. Ugyanakkor azt is tudjuk, hogy nem a tudományé a végső szó, a tudomány nem uralkodhat a hit felett! (Persze uralkodni a hit sem uralkodhat a tudomány felett — nem határozhatja meg a tudomány számára, milyen hipotéziseket fogadjon el, stb.)</text:span></text:p>
      <text:p text:style-name="P13">Ezt a csodák ellenére is szkeptikus magatartást nem azért hoztam elő, mert egy filmben ennyire markánsan megjelenik, hanem sokkal inkább azért, mert a hétköznapi életünkben ezzel küzdünk! Mi az, amiről hallunk, és tényleg igaz ― és mi az, ami csak kacsa? Történik egy kirívó erkölcsi eset — de könnyebb rávágni, hogy az áldozat csak hazudik! Elismerem, kényelmesebb megoldás, mint szembesülni az esettel és levonni a konzekvenciákat… Édesapám gyászistentiszteletén elhangzott, hogy a lelkésznek négyszemközti beszélgetésben elmondta, hogy fiatalkorában prédikátor akart lenni. Nővérem reakciója az volt, hogy ilyet <text:soft-page-break/>nem mondhatott, csak a lelkész találta ki. Persze, könnyebb a felelősséget így elhessegetni ahelyett, hogy levonjuk a konzekvenciákat…</text:p>
      <text:p text:style-name="P42">Csendes csoda</text:p>
      <text:p text:style-name="Archív"><text:span text:style-name="T7">Jó, hogy legalább pünkösdkor jobban figyelünk Szentlélekre, mert míg a szekták hajlamosak túlértékelni, mi hajlamosak vagyunk alulértékelni, netán egyenesen lebecsülni. Pedig Szentlélek nélkül nincs keresztyénség, nincs egyház, nincs hit! Mert pünkösdkor ugyan történik látható-látványos csoda is, ám az igazi csoda nem a nyelveken szólás, nem az apostolok által megnyilvánult jelek és csodák, hanem a legnagyobb csoda az, hogy egyáltalán </text:span><text:span text:style-name="T7">létrejön a gyülekezet, hogy ezrek térnek meg az igehirdetésre. Az a legnagyobb csoda, hogy még ma is létezik egyház! Hogyan maradhatott volna fenn, ha Szentlélek nem gondoskodott volna róla folyamatosan, hogy emberek hitre jussanak? Igaza van </text:span><text:span text:style-name="Nevek"><text:span text:style-name="T7">Luther</text:span></text:span><text:span text:style-name="T7">nek: Szentlélek nélkül még hinni is képtelenek vagyunk, meg sem érthetjük Isten igéjét — mutatja is ezt nagyszerűen az, mire jutnak vele a </text:span><text:span text:style-name="Félig_20_kiemelt"><text:span text:style-name="T7">‘tudósok’, ‘filozófusok’</text:span></text:span><text:span text:style-name="T7">: teljesen értetlenül állnak előtte, ill. gúnyolódnak értelmetlenségén. Elvégre már az első lépésnél is megjelentek a hittel elfogadók mellett a szkeptikusok: </text:span><text:span text:style-name="Citation"><text:span text:style-name="T7">„édes bortól részegedtek meg”</text:span></text:span><text:span text:style-name="T7">…</text:span></text:p>
      <text:p text:style-name="P13">Fontos az is, hogy a Lélek munkáját nem szabad se racionalizálni, se misztifikálni! El kell fogadni, hogy annyit tudunk róla, amennyit. Isten nem műszaki leírást bízott ránk, melyből kiderülne, milyen mechanizmus révén végzi el munkáját, hanem a Lélek hatásaival ajándékozott meg, mint eredménnyel. — Attól, hogy valakinek fogalma sincs arról, hogyan működnek a négyütemű motorok, még megtanulhat vezetni, mert számára elég az, hogy neki mit kell tenni, hogy ez vagy az történjék. Ahhoz, hogy meggyógyuljak, elég bevennem az orvosságot, nem kell tudnom a kémiai hatásmechanizmust. Ilyen a Lélek megnyilvánulása: nem a mi kezünkben van, de annyi megadatott, amennyi ahhoz kell, hogy tudjuk, mit kezdjünk vele…</text:p>
      <text:p text:style-name="Archívra"><text:span text:style-name="T7">Megfigyelhetjük, hogy a </text:span><text:span text:style-name="Mű_20_címe"><text:span text:style-name="T7">Biblia</text:span></text:span><text:span text:style-name="T7"> sosem foglalkozik azzal se </text:span><text:span text:style-name="Mű_20_címe"><text:span text:style-name="T7">Ó‑</text:span></text:span><text:span text:style-name="T7">, se </text:span><text:span text:style-name="Mű_20_címe"><text:span text:style-name="T7">Újszövetség</text:span></text:span><text:span text:style-name="T7"> esetén, hogyan is történik mindez, hanem pl. csak azt olvassuk, hogy </text:span><text:span text:style-name="Félidézet"><text:span text:style-name="T7">szólt az </text:span></text:span><text:span text:style-name="Félidézet"><text:span text:style-name="T10">Úr</text:span></text:span><text:span text:style-name="Félidézet"><text:span text:style-name="T7"> a prófétához</text:span></text:span><text:span text:style-name="T7"> — a próféta pedig ment, és továbbadta a rábízott üzenetet, amely a Lélek kijelentése által akár a jövőre vonatkozó jóslatnak is tűnhet; vagy csak annyit szól az apostol, hogy </text:span><text:span text:style-name="Félidézet"><text:span text:style-name="T7">a Názáreti Jézus nevében kelj fel és járj!</text:span></text:span><text:span text:style-name="T7"> — és a Lélek munkája révén a béna felkel.</text:span></text:p>
      <text:p text:style-name="P42">Gyülekezetépítő csoda</text:p>
      <text:p text:style-name="Archív"><text:span text:style-name="T7">Mi is tehát a Lélek munkája? Nem elsősorban a lángnyelvek és házat betöltő szélzúgás, sem a nyelveken szólás — még csak nem is a különféle jelek, gyógyítások. Mit tett az első gyülekezet? Kitartóan részt vettek az apostoli tanításban. Az apostoli tanítás ma természetesen Isten igéje révén érhető tetten az egyház működésben és tanításában. Ott van gyülekezet, ahol a tagok kitartóan tanulmányozzák az igét, a keresztyén tanítást — kitartóan, azaz nemcsak ímmel-ámmal, nemcsak ünnepekkor, nemcsak hetente egyszer. Ahol ez nincs meg, ott csak gittegylet lehet, de nem gyülekezet… Ott van gyülekezet, ahol a tagok kitartóan részt vesznek a közösségben — Krisztussal való közösségükből testvéreikkel való közösség realizálódik. Ahol ehelyett csak felületes kapcsolatok, mosolydiplomáciás </text:span><text:span text:style-name="Félig_20_kiemelt"><text:span text:style-name="T7">‘Jó napot! — Viszont látásra’</text:span></text:span><text:span text:style-name="T7"> ismeretségek léteznek, ott csak gittegylet lehet, de nem gyülekezet… Ott van gyülekezet, ahol a tagok kitartóan részt vesznek a kenyér megtörésében — azaz rendszeresen Krisztus testéből és véréből élnek, innen merítenek erőt. Ott van gyülekezet, ahol a tagok kitartóan részt vesznek az imádkozásban — nemcsak szájukkal, hanem szívvel-lélekkel, mindenestül, szüntelenül.</text:span></text:p>
      <text:p text:style-name="P13">Ha őszinték vagyunk magunkhoz, akkor meg kell vallani: képtelenek vagyunk minderre! Jól ismerjük azokat a kifogásokat, amelyek megmagyarázzák — még magunknak is jól meg tudjuk indokolni! —, miért is nem érünk rá a keresztyén tanítást tanulmányozni, igét olvasni és hallgatni, közösségi életet élni a gyülekezetben, miért is veszünk csak nagy ritkán úrvacsorát, miért is nem megy az imádkozás. A kifogásaink emberileg tökéletesek, 100%-osan megállják a helyüket, hiszen olyan tevékenységek előzik meg mindezt, amelyek a mindennapi élethez elengedhetetlenek, mind-mind kötelességeink.</text:p>
      <text:p text:style-name="P13">Hiszen Isten teremtési rendje szerint dolgoznunk is kell, és mai viszonyok között ez nem <text:soft-page-break/>könnyű, bizony sok időt igényel; a család, rokonság is temérdek kötelezettséget terhel ránk, szintén nem kis időigénnyel. Emberileg tehát valóban roppant nehéz magunkra vállalni mindezt. Mondjuk ki: emberileg lehetetlen! Ezt csak a pünkösdi Lélek változtathatja meg! Csak Ő formálhatja át szívünket úgy, hogy megváltozzanak a fontossági sorrendek, hogy bölcsebben tudjunk bánni időnkkel ― hogy Isten szerinti sorrendbe rendezzük életünk dolgait. Külső kényszerrel senkit nem lehet semmifajta keresztyén életre rávenni, csakis akkor történhet ez meg, ha valaki maga is átéli a pünkösdi csodát, a Lélek érkezését. Rá kell hát jönnünk, hogy Szentlélek nem lehet egy marginális tantétel az egyház életében, hanem mindennapi, központi valóság!</text:p>
      <text:p text:style-name="P13">Engedjünk hát a Lélek munkájának a gyülekezetben és egyéni életünkben egyaránt!</text:p>
      <text:p text:style-name="P14">אמן αμην Ámen</text:p>
      <text:p text:style-name="P20">Imádkozzunk!</text:p>
      <text:p text:style-name="P40">Szentlélek Isten! Hálás szívvel köszönjük Neked, hogy egyházat teremtesz és ezredéveken át is fenntartod folyamatos jelenléteddel, szüntelen munkáddal! Nyisd meg szemünket arra, hogy észrevegyük mindazt a csodát, amit azért teszel életünkben, hogy meghalljuk az evangélium hívását, hogy részesei lehessünk az apostoli tanításnak, hogy szívünkben hit ébredjen. Serkents minket arra, hogy állhatatosan megálljunk a keresztyén életben, hogy egyházad népe kitartóan vívja meg a hit harcát. Légy velünk továbbra is minden nap!</text:p>
      <text:p text:style-name="P19"><text:span text:style-name="T11">אמן</text:span> αμην Ámen</text:p>
      <text:p text:style-name="Kategória"><text:span text:style-name="Túlemelt"><text:span text:style-name="T7">Kommentárok:</text:span></text:span><text:span text:style-name="T12"><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14">vörös</text:span></text:span> és <text:span text:style-name="Kiemelt"><text:span text:style-name="T16">kék</text:span></text:span> között, ha a kétségesség csak részleges vagy feltételes; <text:span text:style-name="Kiemelt"><text:span text:style-name="T21">türkiz:</text:span></text:span> átmenet a <text:span text:style-name="Kiemelt"><text:span text:style-name="T16">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4">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7"><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6">ApCsel 2,42-47.</text:p>
      <text:p text:style-name="P34">A keresztények közössége mint vallásos társaság jelenik meg a legelső leírásban, amelyet a következők jellemeztek: az apostolok hivatalos tanítása, az apostolok és hívők szoros egységet, közösséget alkotnak, kenyértörés, melyet imádsággal vettek körül, s így kialakulóban van a liturgia. <text:span text:style-name="T14">Egyelőre még nem szakadnak el teljesen a zsidóságtól, feljárnak a templomba imádkozni, azonban a kenyértörést házanként végzik.</text:span><text:span text:style-name="T24"> A zsidóknál a kenyér volt a legfőbb táplálék, úgyhogy még a lakomát is kenyértörésnek nevezték, s ez az elnevezés átment az eukarisztikus lakomára is. Eleinte az eukarisztikus lakoma még kapcsolatos volt a szeretetlakomával (1Kor 11,17-34). A közösség a szegényeket önkéntes adományával segítette.</text:span></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6">Csel 2,42</text:p>
      <text:p text:style-name="P34">a fenyegető üldözések között is.</text:p>
      <text:p text:style-name="P36">Csel 2,42</text:p>
      <text:p text:style-name="P34">az ő tanításaik hallgatásában és gyakorlásában.</text:p>
      <text:p text:style-name="P36">Csel 2,42</text:p>
      <text:p text:style-name="P34"><text:span text:style-name="T14">a kenyérből mindnyájan ettek. A kenyérszegés alatt itt az áldozati kenyér szegése értetik, mely, mint az Úrnak igazi, föláldozott teste lőn kiosztva.</text:span> A község elöljárója, az Úr példája szerint (Luk. 24,30. Máté 26,26.), megszegé az áldozati kenyeret, és elosztá a jelenlevők között. Mint volt e kenyérszegéssel az áldozat szükségképen egybekötve, kitűnik Máté 26,26. 32-ik jegyz. Luk. 22,19. <text:span text:style-name="T24">Némelyek a kenyérszegés közössége alatt a javak közösségét értik, miről a 44. v. szól.</text:span></text:p>
      <text:p text:style-name="P36">Csel 2,43</text:p>
      <text:p text:style-name="P34">E szó „Jerusalemben“ nincs meg a görögben.</text:p>
      <text:p text:style-name="P36">Csel 2,43</text:p>
      <text:p text:style-name="P34">E szavak sincsenek a görögben. E félelem tiszteleti szent félelem volt ama csodatévő erő iránt, melylyel Isten az apostolokat megdicsőítette. Vesd össze: Luk. 7,16. Máté 9,8.</text:p>
      <text:p text:style-name="P36">Csel 2,44</text:p>
      <text:p text:style-name="P34">nem együtt lakva egy házban, hanem összetartva, egymást kölcsönösen gyámolítva, a közös isteniszolgálatra, az ige hallgatására, imádságra, kenyérszegésre bizonyos órában egybegyűlve (42. 46. v. Alább 5,12.).</text:p>
      <text:p text:style-name="P36">Csel 2,44</text:p>
      <text:p text:style-name="P34">azaz: <text:span text:style-name="T24">sajátjokat úgy tekintették, mint felebarátaikat is illető javakat, s a szegényeknek is osztottak azokból szükségeik szerint, úgy, hogy a gazdag kevélység nélkül adott, a szegény pirúlás nélkül fogadott el, mindnyájan teljesek lévén szeretettel.</text:span></text:p>
      <text:p text:style-name="P36">Csel 2,45</text:p>
      <text:p text:style-name="P34"><text:span text:style-name="T14">A gazdagabbak eladták, a mit nélkülözhettek. Hogy ezalatt p. o. a szükséges lakházak nem értettek, kitűnik Apost.cs. 12,12. hol sz. Márk anyjának birtokához tartozó házról vagyon szó (Estius).</text:span><text:span text:style-name="T14"> A keresztények átalán nem köteleztettek az apostolok által javaik eladására, hanem mindenkinek szabadságában állott tulajdonát megtartani, csakhogy szegény felebarátjáról megemlékezzék.</text:span><text:span text:style-name="T14"> Csak ha valaki eladott javaiból bevett pénzét a közjóra szánta, ahhoz többé, mint tulajdonához, nem tarthatott igényt.</text:span><text:span text:style-name="T24"> Mindez kitűnik Ananiás és Zafira szomorú esetéből</text:span> (Apost.cs. 4,34. s követk. 5,1. s követk.). <text:span text:style-name="T14">Az első keresztényeknél tehát a javak közössége nem volt kötelező parancsolat</text:span><text:span text:style-name="T21">, hanem csak nagyobb tökéletességre czélzó tanács. </text:span><text:span text:style-name="T14">Azért nem is olvassuk, hogy valahol átalánosan behozatott volna</text:span><text:span text:style-name="T21">, hanem valamint kezdetben csak a tökéletesebbek dolga volt az, úgy későbben is minden századok folytán a községekben csak azok gyakorolták, kik magokat nagyobb tökélyre kötelezték, t. i. a zárdákban</text:span>, melyek már a kereszténység legelső idejében keletkeztek.</text:p>
      <text:p text:style-name="P36">Csel 2,46</text:p>
      <text:p text:style-name="P34">A hivőknek különös istenitiszteletök, különös áldozati asztaluk volt, mint sz. Pál mondja (Zsid. 13,10.), melyről a frigysátor szolgái (a zsidó papok) nem ehettek. Mind a mellett a keresztények nem váltak el egészen egyszerre a zsidóktól, hanem nagyobb részt még megtartották a templomban gyakoroltatni szokott vallási szertartásokat. Az ó frigy csak fokonkint vala átmenendő az új szövetségbe, annak jeléűl, hogy ez amazzal nem ellenkező, hanem az ó, tökéletesebb módon, van meg az újban. Vesd össze: Ján. 3. r. 24-ik jegyz.</text:p>
      <text:p text:style-name="P36"><text:soft-page-break/>Csel 2,46</text:p>
      <text:p text:style-name="P34">Kezdetben az áldozati kenyeret csak egy házban szegték meg, hol mindnyájan összegyűlhettek (Apost.cs. 1,13.); de midőn a hivők száma ezrekre növekedett (41. v.), több házban kellett összegyűlniök. Az áldozati kenyérszegés után közös lakoma következett, melyet vígan, nyilt és ártatlan szívvel tartottak. E lakomák czélja, mint Tertullián írja, az volt, hogy a szivökben egymásért égő szeretetet külsőleg is kitűntessék. Azért <text:span text:style-name="T24">e vendégségek szeretet-lakomáknak, agapéknak neveztettek. Hogy ezek az áldozati ünnepély után következtek, már a szöveg fönebbi szavai, de a legrégibb bizonyságtételek is tanusítják.</text:span> Ar. sz. János mondja: Az apostoli időkben bizonyos napokon közös lakomák tartattak. Miután egybegyűltek, s a szent titokban részt vettek, elkezdték mindnyájan az étkezést, melynél a szegények a gazdagoktól tápláltattak, s ezek nem átallottak amazokkal egy asztalnál ülni.</text:p>
      <text:p text:style-name="P36">Csel 2,47</text:p>
      <text:p text:style-name="P34">A görög szerint: szaporítá a gyülekezetet.</text:p>
      <text:p text:style-name="P36">Csel 2,47</text:p>
      <text:p text:style-name="P34">A Vulgatában előforduló „in idipsum“ a görög szerint a következő rész első verséhez van csatolva.</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6">Csel. 2,42–47. Az első gyülekezet élete.</text:p>
      <text:p text:style-name="P34"><text:span text:style-name="T24">A jeruzsálemi gyülekezetről szóló beszámolóban az első idők egyházának képe van előttünk. </text:span><text:span text:style-name="T14">A helyes kezdetet jó folytatás követte: az egyház megszületését az egyház élete. Nem szalmaláng volt a megtérésük, ami után semmi nem marad, hanem a Krisztus testébe való betagolódás, amit fejlődés növekedés követ.</text:span> Isten van jelen köztük és általuk a világban. <text:span text:style-name="T14">A gyülekezet élete ebben a formájában az ember egyéni és közösségi életének tökéletes megoldásáról beszél, az ember élete megoldásának tökéletes, páratlan zsengéje és jele (Jel 21:3). A következő nemzedékeknek azt hirdeti, hogy Krisztus megváltó munkája az élet minden részletét, egész területét tisztává teszi, a hétköznapi dolgokat megszenteli, lehetőséget ad a bajok orvoslására; mégpedig az adott helyzetben és az adott helyzetnek megfelelően gyökeres megoldásra.</text:span></text:p>
      <text:p text:style-name="Átvett_20_kommentárszakasz"><text:span text:style-name="Félig_20_kiemelt"><text:span text:style-name="T7">42. A gyülekezet aktív.</text:span></text:span></text:p>
      <text:p text:style-name="P34"><text:span text:style-name="T14">Az apostolok tanítása nemcsak a házi alkalmakon, hanem a templomban is folyt.</text:span><text:span text:style-name="T14"> Krisztus parancsának szellemében a hívők nevelésére van szükség (Mt 28:19kk.).</text:span><text:span text:style-name="T24"> Az Ószövetség és a Krisztusra vonatkozó dolgok az apostolok tanításának témái. </text:span><text:span text:style-name="T14">A közösség megélése, a Krisztus javaiból való közös részesedés testvérként állítja egymás mellé a gyülekezet tagjait: adományok ajándékozására és elfogadására indítja őket. A kenyér megtörése általában a közös étkezéseket jelenti. </text:span><text:span text:style-name="T14">Izráelben a „kenyér megtörése” az étkezés jelölésére használt kifejezés. Általában minden étkezés a feltámadott Úrral való közösségre emlékeztette a gyülekezetet: úrvacsorává szentelődött. Ez az úrvacsora legősibb formája.</text:span> <text:span text:style-name="T14">Az imádkozás a naponként Isten elé vitt hálaáldozat. Az imádság a fegyver nélküliek fegyvere. A Lélek az imádság által a menny erőit közvetíti.</text:span> Ez a vers, amely az újonnan megtértekről szól, átvezet a hívők, a gyülekezet életstílusának ismertetéséhez. <text:span text:style-name="T14">A tanítás, az adakozás, a kenyér megtörése és az imádság úgy az őskeresztyén istentisztelet eleme, hogy azok közül egy sem korlátozódik csupán az istentiszteleti alkalmakra. Az apostoli tanítás mellett a koinóniát is úgy gyakorolták a gyülekezet tagjai, ahogyan arra szükség volt. A gyülekezet tagjai segítgették egymást nemcsak pénz‑, hanem természetbeli adományokkal is.</text:span><text:span text:style-name="T24"> A kenyér megtöréséhez hozzátartozott a kehely kitöltése (Lk 22:19) és a házankénti étkezés is. Mindenekelőtt az imádság volt az, amely a zsidó gyülekezettel közös. Természetesen az imádság sem maradt csak az istentiszteleti alkalom eseménye.</text:span></text:p>
      <text:p text:style-name="Átvett_20_kommentárszakasz"><text:soft-page-break/><text:span text:style-name="Félig_20_kiemelt"><text:span text:style-name="T7">43–47. A gyülekezet megbecsült, életformája bizonyságtétel.</text:span></text:span></text:p>
      <text:p text:style-name="Átvett_20_anyagokra"><text:span text:style-name="T7">Itt kezdődik az első részletesebb „summárium”, vagyis összefoglalás és jellemzés a gyülekezet életéről. </text:span><text:span text:style-name="T25">A kívül élők (</text:span><text:span text:style-name="Félig_20_kiemelt"><text:span text:style-name="T25">pasé psyché</text:span></text:span><text:span text:style-name="T25"> a héb. </text:span><text:span text:style-name="Félig_20_kiemelt"><text:span text:style-name="T25">cól nefes</text:span></text:span><text:span text:style-name="T25">) </text:span><text:span text:style-name="T15">tiszteletteljes félelemmel tekintenek a gyülekezetre, mint ahogyan a pogány ember tekint arra helyre, ahol Isten jelenlétét sejti. A rendezett gyülekezet nem megköveteli, hanem kiváltja a tiszteletet. Az ilyen tisztelet nem külső kényszer hatására támad, hanem belső indíttatásból fakad.</text:span><text:span text:style-name="T7"> </text:span><text:span text:style-name="T25">A Szentlélek erejével felruházott apostolok emberi kepésségeket meghaladó tettekre képesek. A megdicsőült Krisztus munkában van: Isten lehajolt népéhez és közöttük van. Az apostolok Isten erejével orvosolják a földi nyomorúságokat</text:span><text:span text:style-name="T7"> (ApCsel 3:1–10; 5:1–11.15; 9:32; 11:18). </text:span><text:span text:style-name="T15">A hívők meggyőződése hétköznapi életükben, életformájukban mutatkozik meg. Az élet anyagi </text:span><text:span text:style-name="T15">természetű dolgait sem a földi törvényszerűségek szerint intézték, hanem a Lélek megszentelő munkájának hatása alatt. Javaikkal egymás javát segítették elő (</text:span><text:span text:style-name="Félig_20_kiemelt"><text:span text:style-name="T15">eichon hopanta koina</text:span></text:span><text:span text:style-name="T15">: „mindenüket közösen birtokolták” vagy „mindenüket közösnek tekintették”). Ebben a közösségben mindaz beteljesedett, amit Isten az Ószövetség népének mondott a föld, az anyagi javak közösségéről. Míg ott az ember önzése győzött az Isten kijelentése felett, addig itt a Lélek legyőzte az emberi szív önzését. Életközösségüket két jelzővel illeti az Írás: „örömmel” és „tiszta szívvel”. A gyülekezet istentisztelete és élete egyaránt Istent dicsőíti</text:span><text:span text:style-name="T7"> (vö. Lk 2:13.20; 9:27; ApCsel 3:8), és tapasztalja az ő jóságos, segítő megmentő hatalmát. A házakban ott van Isten, a templomban ott van a gyülekezet és a tanításban nyert áldások az életben gyümölcsöznek. Az egész nép kedveli, szereti, becsüli őket (ApCsel 5:13). A megtartó Úr továbbosztja kegyelmét, növeli az egyháza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36">2,42-47 A Lélek gyümölcsöt hoz a közösségben.</text:p>
      <text:p text:style-name="P34">Lukács az első hívő közösség <text:span text:style-name="T16">idealizált</text:span> képét nyújtja, de ennek megvan az üzenete a mai ember számára is. <text:span text:style-name="T14">Amikor egy közösségben megvan a bűnbánat és a tagok megnyílnak a Lélek hatalma előtt, az drámai változást hoz a keresztény életbe és ekkor másokra is vonzást gyakorol a kereszténység.</text:span><text:span text:style-name="T24"> A közösségi élet alapjaként Lukács az apostolok tanítását, az életünk hasznossá formálását mások számára, a kenyértörésben (Eucharisztia) való közösséget és a közös imát hangsúlyozza. </text:span><text:span text:style-name="T14">Az apostolok által művelt csodákban és jelekben (Joel 3,3; ApCsel 2,19) felismerték a Lélek hatalmát.</text:span> A könyvben található összefoglaló szakaszok közül ez az első, s ezekkel utal arra, hogy az egyes történetek az általános keresztény magatartás példái.</text:p>
      <text:p text:style-name="P34"><text:span text:style-name="T14">A 2,44-ben a javak megosztása a szeretet és a barátság kifejezése volt ebben az időben. A cél az, hogy a közösség minden tagjának meglegyen, amire szüksége van, és senki se halmozza fel javait, amikor mások szükséget szenvednek. Lukács emellett gyakran hangsúlyozza a Lélek másik fontos gyümölcsét: a közösség örömét és jó hírnevét.</text:span> A hívők itt még megtartották a zsidó vallás előírásait és ez volt az összekötő kapocs a hagyományokkal. <text:span text:style-name="T14">Az első keresztények megmaradtak a zsidóságban, ezért a többi zsidó elismerte buzgóságukat, és így folytatni lehetett az evangélium hirdetését.</text:span> <text:span text:style-name="T24">Lukács hangsúlyozza, hogy az emberek egyénileg és mint egy közösség tagjai is meg vannak váltva: “Az Úr pedig napról napra növelte az üdvösségre rendeltek számát” (2,47).</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9"><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3"><text:soft-page-break/><text:span text:style-name="Kiemelt"><text:span text:style-name="T7">PÜNKÖSD 2. ÜNNEPE</text:span></text:span></text:p>
      <text:p text:style-name="Átvett_20_anyagok_20_réssel"><text:span text:style-name="Túlemelt"><text:span text:style-name="T7">A SZENTLÉLEK EGYHÁZA</text:span></text:span></text:p>
      <text:p text:style-name="P4"><text:span text:style-name="Túlemelt"><text:span text:style-name="T7">A LÉLEK GYÜMÖLCSE</text:span></text:span></text:p>
      <text:p text:style-name="P3"><text:span text:style-name="Kiemelt"><text:span text:style-name="T7">Csel 2,42-47</text:span></text:span></text:p>
      <text:p text:style-name="P3"><text:span text:style-name="Kiemelt"><text:span text:style-name="T7">A PÜNKÖSD KÖVETKEZMÉNYE</text:span></text:span></text:p>
      <text:p text:style-name="Átvett_20_anyagok_20_réssel"><text:span text:style-name="T7">ÖSSZEGEZŐ HELYZETKÉPET rajzol meg Lukács a 2,42-47 szakaszban. Lezárja a pünkösdi történetet, mely (1) azzal indul, hogy Jézus ígéretének megfelelően kiáradt a Lélek az apostolokra, és ez (2) látható és hallható jelek kíséretében történt (2,1-4a). (3) A jelek sorában az a legfeltűnőbb, hogy a különös „nyelveken szólás”‑t kivétel nélkül mindenki érzékeli (2,4b-5): a különböző helyekről összegyűlt sokaság a saját anyanyelvén hallja, hogy „nagy dolgokat cselekedett az ÚR” (2,6-11). (4) A hatás azonban nem ugyanaz: egyesek őszintén csodálkoznak, mások viszont gúnyolódva lerészegedést emlegetnek (2,12-13). (5) A gúnyolódásra válaszol ― előlépve ― Péter. Úgy tűnik számomra, hogy a tényleíráson túl </text:span><text:span text:style-name="T25">Lukács fontosnak tartja a „kvázi védekező-magyarázó” beszédkezdetet hangsúlyozni. Péternek az az első mondata, hogy „szó nincs részegeskedésről”, hanem sokkal inkább a megígért Lélek kiáradásáról (2,14-16), vagyis az isteni ígéret beteljesedéséről (2,17-21). A sánta meggyógyítását követően ugyanilyen stílusban fogalmazódik meg az első mondat: „Ne gondoljátok, hogy a mi erőnk, vagy a mi kegyességünk, hanem a megtagadott Jézus vitte végbe a csodát” (3,12). Péter tehát először mindig „tisztázza a helyzetet”, mindig „eloszlat félreértéseket”. Ami történik: ami látható, tapasztalható és érzékelhető, az önmagában ― lám! ― még nem elégséges információ Isten hatalmas tetteiről; szükség van arra, hogy magyarázat, értelmezés, korrekció hangozzék el. Vagyis </text:span><text:span text:style-name="T15">az „eredményes Pünkösdhöz” a </text:span><text:span text:style-name="Félig_20_kiemelt"><text:span text:style-name="T15">szó</text:span></text:span><text:span text:style-name="T15">, pontosabban az </text:span><text:span text:style-name="Félig_20_kiemelt"><text:span text:style-name="T15">igehirdetés </text:span></text:span><text:span text:style-name="T15">elválaszthatatlanul hozzátartozik. A „negatívum” (= téves képzetek) említésének az a funkciója, hogy a realitás hangsúlyozódjék a természetfelettiben.</text:span><text:span text:style-name="T7"> Amikor kiárad a Lélek, Péter nem ugrik elő, hogy „bizonyságot tegyen” az összeverődött sokaságnak a furcsa történések értelméről. Amikor meggyógyul a beteg, Péter nem ugrik elő, hogy „bizonyságot tegyen” az ámuldozó és megdöbbent templomi közönségnek a gyógyulás tulajdonképpeni okáról. A „</text:span><text:span text:style-name="Félig_20_kiemelt"><text:span text:style-name="T7">nem </text:span></text:span><text:span text:style-name="T7">részegek…” és a „</text:span><text:span text:style-name="Félig_20_kiemelt"><text:span text:style-name="T7">nem </text:span></text:span><text:span text:style-name="T7">mi….” kitételeket érzem ma sokkal fontosabbnak és hangsúlyosabbnak, mint korábban bármikor. Talán mások is eltűnődnek azon a különbségen, amely kétségtelenül felfedezhető a „pünkösdi lélekáradás”, valamint az enthuziasztikus élményeket hajszoló közösségekben szokásos „lélekáradás és bizonyságtevés” között. Lukács olyan szűkszavú a látványos jelek közlése dolgában, s olyan tömör az események elmondásában, hogy </text:span><text:span text:style-name="Félig_20_kiemelt"><text:span text:style-name="T7">amit </text:span></text:span><text:span text:style-name="T7">viszont mond, kiemelten hangsúlyossá válik. (6) Annál hosszabb Péter prédikációjának leírása. Az alapgondolat: teljesedtek az ígéretek. Egyrészt beteljesedett Jóél próféciája a Lélek kiáradásáról (2,16-21). másrészt beteljesedett Dávid próféciája Jézusról (2,22-36). (7) Lukács pünkösdi eseményleírása a következmények taglalásával végződik (2,37-41). </text:span><text:span text:style-name="T25">A „még azon a napon” és a „mintegy háromezer lélek” meglehetősen konkrét, de adatszerűen nem eléggé pontos. Tűnődöm: mikor volt az „akkor” és mennyi volt az „annyi”? A kérdésre nem tudok válaszolni; de gyanítom, hogy a mindig céltudatosan fogalmazó Lukács itt sem vált nagyvonalúan pontatlanná.</text:span><text:span text:style-name="T7"> (8) De van következmény „amúgy általában” is; </text:span><text:span text:style-name="T25">Lukács a kört szélesebb ívben is meghúzza (2,42-47). A sok helyről érkezettek sok helyre távoznak, így sok helyen indul keresztyén gyülekezeti élet, a helyzetrajz tehát nem egyetlen gyülekezet (Jeruzsálem), hanem az Egyház egésze (gyülekezetek a Római Birodalom legkülönbözőbb vidékein) hitéletére vonatkozik.</text:span></text:p>
      <text:p text:style-name="P7">+</text:p>
      <text:p text:style-name="Átvett_20_anyagok_20_réssel"><text:span text:style-name="T25">HA TEXTUSUNKAT „összegező helyzetkép-rajzolatnak” tekintjük, akkor úgy kell eljárnunk, mintha egyetlen bekezdésben, s azon belül néhány mondatban kellene összefoglalnunk: mi történt mondjuk „Mohács után” országunkban. Említenénk az ország három részre szakadását, </text:span><text:soft-page-break/><text:span text:style-name="T25">Budavár elestét 1541-ben, a sikertelen Dózsa-féle parasztfelkelés negatív következményeit, főuraink ingázását két király és két főpárt között, a belsőleg kivérzett pápás egyházi struktúra összeroppanását, a reformáció viharos gyorsaságú elterjedését az országnak szinte valamennyi körzetében, stb. </text:span><text:span text:style-name="Félig_20_kiemelt"><text:span text:style-name="T25">Ilyennek </text:span></text:span><text:span text:style-name="T25">látom Lukács leírását is.</text:span><text:span text:style-name="T7"> Címül adhatnánk, talán „témánk” is lehetne: A MEGSZÜLETETT EGYHÁZ ÉL! Melyek az Egyház ― és nem csupán egy meghatározott helyen élő keresztyén közösség ― életjelenségei? Egyáltalán: </text:span><text:span text:style-name="Kiemelt"><text:span text:style-name="T7">lehet‑e különböztetni „Egyház” (gyülekezetek összessége) és „gyülekezet” (=jeruzsálemi </text:span></text:span><text:span text:style-name="Kiemelt"><text:span text:style-name="T7">keresztyének) között? </text:span></text:span><text:span text:style-name="T7">Úgy gondolom, hogy igen. Előre bocsátom: nézetemet nem tudom hivatkozásokkal alátámasztani, bár valahol találkoztam olyan exegézissel is, mely a 2,42 és a 2,43 között húzza meg a választóvonalat. Lehetséges tehát, hogy megfigyeléseimben van tévedés. Kérem a kedves Olvasót, hogy jelezzen vissza, ha hibát fedez fel gondolatmenetemben. ELŐSZÖR: </text:span><text:span text:style-name="T25">Lukács nem csupán azt közli, hogy a pünkösdi gyülekezet (sokaság) sokféle anyanyelvű volt, hanem azt is, hogy sokféle helyről (vidékről) jött (2,8-11). Ebből a ténymegállapításból vitathatatlanul következik, hogy a krisztushitre jutók, megkeresztelkedők és még aznap Péterékhez (azaz a szűk tanítványi körhöz) csatlakozók mintegy 3000 ezer fős tömege (2,41) sok helyről jött, sok nyelvet beszélő „nemzetközi társaság” volt.</text:span><text:span text:style-name="T7"> MÁSODSZOR: </text:span><text:span text:style-name="T25">Vitathatatlan tény, hogy ― ha ezt Lukács nem is említi külön ―, az ünnepek elteltével a „vidékről jöttek” nem maradtak Jeruzsálemben, hanem ki-ki hazament. Magával vitte „új hitét”, így különböző helyeken keresztyén közösségek alakultak.</text:span><text:span text:style-name="T7"> Igen kevés információnk van a „Krisztus evangéliuma” terjedésének erről a kezdeti fázisáról. De van megbízható adatunk! Tudjuk, hogy több (sok) gyülekezet volt a Galata tartományban, noha név szerint általában nem ismerjük azokat. Pál levele a bizonyíték. Tudjuk, hogy több (sok) ― valószínűleg zsidókeresztyén ― gyülekezet létezett Palesztinától északra szétszórtan a mai Törökország déli és a mai Szíria északnyugati tájain, bár név szerint nem ismerjük azokat. Jakab levele a bizonyíték. Magától Páltól tudjuk, hogy Rómában virágzó keresztyén közösség élt, még mielőtt bármelyik apostol vagy apostoli küldött betette volna a lábát. A sor folytatható volna, de ennyi példa is meggyőzőnek látszik. HARMADSZOR: </text:span><text:span text:style-name="T25">Lukács ténymegállapításaiban ugyanaz a tartalom kétszer szerepel! Ez különösen feltűnt nekem. A 2,42a és 46a ugyanazzal a „proskarterountes” szóval jelöli a „kitartó”, ill. „állhatatos” részvételt; a 2,42c „közösségben” létele két részre bontva megjelenik a 44b-45 „vagyonközösségre és lelki közösségre” történő utalásában; a 2,42d „úrvacsora-jelzése” kis bővítéssel ismétlődik a 46bc-ben; a 2,42e-ben szereplő „imádkozás” visszatér a 47a „istendicséret” szavában. Nem vettem bele a felsorolásba a 2,42b és 43a „párosítást”, mivel az egyezést vitatni lehet. A magam részéről ugyan nem tartom erőltetettnek az „apostoli tanítást” szoros összefüggésbe hozni annak eredményével: a helyes „istenfélelem” megszületésével, ám ha ebben tévednék is, az mindenképpen bizonyos, hogy a tartalmi egyezés valóságos és feltűnő. Ha igaz az a megfigyelés, mely szerint Lukács tömören ― és itt meg ráadásul összefoglalóan is! ― fogalmaz, abban az esetben nem találunk magyarázatot arra, hogy egyazon gyülekezet (Jeruzsálem) esetében miért „skicceli fel” jórészt egyszavas formában a hitélet legjellemzőbb vonásait, majd miért mondja el </text:span><text:span text:style-name="Félig_20_kiemelt"><text:span text:style-name="T25">ugyanazt </text:span></text:span><text:span text:style-name="T25">még egyszer, valamivel másképpen fogalmazva és valamivel részletezőbb, konkrétabb formában.</text:span><text:span text:style-name="T7"> NEGYEDSZER: </text:span><text:span text:style-name="T15">A felsorakoztatott adatok alapján az a vélemény formálódott ki bennem, hogy a 2,42 tartalmát illetően a 2,41-hez tartozik és lezárja „a háromezrek megtérésének történetét” annak a vázlatos közlésnek hozzátételével, hogy általában „ezek” jellemezték a keresztyén közösségek életét. </text:span><text:span text:style-name="Félig_20_kiemelt"><text:span text:style-name="T15">Ugyanakkor </text:span></text:span><text:span text:style-name="T15">viszont Lukácsnak a jeruzsálemi keresztyén közösség életfolytatására, a további események tárgyalására is vissza kell térnie. Ezért aztán ― s most már kifejezetten a </text:span><text:span text:style-name="Félig_20_kiemelt"><text:span text:style-name="T15">jeruzsálemi </text:span></text:span><text:span text:style-name="T15">viszonyokat szem előtt tartva ― összegezi a jeruzsálemi jellemzőket, melyek tartalmukban ugyanazok, mint a keresztyén közösségeké bárhol a Birodalomban. Ezért az „ismétlés” már nem ismétlés, hanem egy konkrét gyülekezet konkrét helyzetének vázlatos ismertetése, így kerülnek bele a kismértékű ― ám jelentős ― bővítések: a templomba-menetel gyakorlata, az úrvacsoravételek öröme, a vagyonközösség létrehozatalának módja, a nép előtti kedveltség hangsúlyozása.</text:span><text:span text:style-name="T7"> Úgy gondolom, hogy az írói szerkesztés szempontjai is megkívánták mindezt, mert hiszen az általános jellemzés után az egészen konkrét események (3,1-től!) leírásához meg kellett találni a megfelelő átmenetet is. ... </text:span><text:span text:style-name="Kiemelt"><text:span text:style-name="T25">Mindaz, amit eddig leírtam, prédikálásunkra nézve azt jelentheti, hogy az Egyházra is </text:span></text:span><text:span text:style-name="Túlemelt"><text:span text:style-name="T25">és </text:span></text:span><text:span text:style-name="Kiemelt"><text:span text:style-name="T25">a jeruzsálemi gyülekezetre is jellemző életjelenségek vázlatos, összegező közlésével állunk szemben akkor, amikor a 2,42-47 textusának mondanivalóját keressük.</text:span></text:span><text:span text:style-name="Kiemelt"><text:span text:style-name="T7"> </text:span></text:span><text:span text:style-name="T7">A </text:span><text:soft-page-break/><text:span text:style-name="T7">kérdésünk tehát ez: hogyan él az Egyház (gyülekezet)? ― 1. </text:span><text:span text:style-name="Kiemelt"><text:span text:style-name="T15">Fontos a lélek, a „belső” élet: </text:span></text:span><text:span text:style-name="T15">istentiszteletekkel és úrvacsoravétellel, igehirdetésekkel és imádkozással. Egyik tényező sem mellőzhető, vagy szorítható háttérbe. Az ige szerint már akkor is baj volna, ha egy hiányoznék a három „jellemző” mellől, minálunk manapság már akkor is megelégedettség jelentkezik, ha az igében felsorolt „négyből” úgy-ahogy „egy-kettő” megtalálható.</text:span><text:span text:style-name="T7"> ― 2. </text:span><text:span text:style-name="Kiemelt"><text:span text:style-name="T15">Fontosak a testvérek</text:span></text:span><text:span text:style-name="T15">.</text:span><text:span text:style-name="T7"> </text:span><text:span text:style-name="T7">„Szociális érzékenységnek”, vagy „közéletiségnek” nevezhetjük a „mások gondja” vállalását, bár egyik kifejezés sem tartalmazza teljes mértékben azt, amire Lukács röviden is, hosszabban is utal. ― 3. </text:span><text:span text:style-name="Kiemelt"><text:span text:style-name="T15">Fontosak a „jelek és csodák”. </text:span></text:span><text:span text:style-name="T15">Nem „általában” fontosak! Lukács kifejezetten megszorítást alkalmaz: azok a csodák és azok a jelek fontosak, melyek „az apostolok által” történnek. A „jelek és csodák” a keresztyénség </text:span><text:span text:style-name="Félig_20_kiemelt"><text:span text:style-name="T15">kezdeti </text:span></text:span><text:span text:style-name="T15">és </text:span><text:span text:style-name="Félig_20_kiemelt"><text:span text:style-name="T15">korai </text:span></text:span><text:span text:style-name="T15">szakaszában ui. az „igazoló pecsétet”, a „hitelességet” jelentik a történések folyamatában afelől, hogy </text:span><text:span text:style-name="Félig_20_kiemelt"><text:span text:style-name="T15">Isten </text:span></text:span><text:span text:style-name="T15">működik, s nem ember aktivizálja magát, ill. a közösséget.</text:span><text:span text:style-name="T25"> Lukács nem tartja fontosnak, hogy közölje: </text:span><text:span text:style-name="Félig_20_kiemelt"><text:span text:style-name="T25">milyen </text:span></text:span><text:span text:style-name="T25">„jelek és csodák” történtek. Csak az a fontos, hogy közölje: </text:span><text:span text:style-name="Félig_20_kiemelt"><text:span text:style-name="T25">megtörténtek, </text:span></text:span><text:span text:style-name="T25">így válik érthetővé az „(isten)félelem támadt minden lélekben” kitétel, ami egyébként „kilógna” a szövegből.</text:span><text:span text:style-name="T7"> Itt ― és így ― jelzi egyszersmind azt is, hogy az Atyaisten közelségét és munkálkodását kivétel nélkül minden hívő érzékelte. És így válik hangsúlyossá igazán az is, hogy mindez az „apostolok által” valósult meg, tehát az apostoli ténykedés </text:span><text:span text:style-name="Félig_20_kiemelt"><text:span text:style-name="T7">hiteles </text:span></text:span><text:span text:style-name="T7">voltát, sőt ― áttételesen ― magának a </text:span><text:span text:style-name="Félig_20_kiemelt"><text:span text:style-name="T7">hívő életnek </text:span></text:span><text:span text:style-name="T7">hitelességét is jelzi. ― 4. </text:span><text:span text:style-name="Kiemelt"><text:span text:style-name="T15">Fontosak a naponkénti együttlétek</text:span></text:span><text:span text:style-name="T15">. Érdekes, hogy Jeruzsálemre vonatkozólag a templomot külön említi Lukács. Ez mindenképpen arra mutat, hogy a közösségápolás, ill. maga a lelki élet nem csupán a házaknál folytatódik rendszeresen. Az előzőkben kifejtettek alapján lehetséges ― mert a 2,42 általánosságban maradó fogalmazása semmiképpen sem zárja ki! ―, hogy a zsinagógákat is bele lehet érteni, ha már azt az egyetlen helyet, ahol templom létezett, Lukács kifejezetten említi.</text:span><text:span text:style-name="T7"> A pogány kultuszhelyek meg nyilvánvalóan szóba se jöhetnek (vö. 1Kor 10!). A „kettős jelenlét” problémája a 2,36-41 perikópánk tárgyalásakor már előkerült. ― 5. Végül </text:span><text:span text:style-name="Kiemelt"><text:span text:style-name="T15">fontos, hogy a Pünkösd hatását a „kívülállók” is érzékelik</text:span></text:span><text:span text:style-name="T15">. Az első keresztyének vonzóak és népszerűek. Ez az értékelés akkor is figyelemre méltó, ha ― tapasztalatom szerint ― manapság „hívő körökben” erősen szubjektivizált etikus tartalmat kapott.</text:span><text:span text:style-name="T7"> Az olyan hívő, akinek csaknem elviselhetetlen a természete, valóban nem gyakorol vonzerőt. </text:span><text:span text:style-name="T15">Azt gondolom azonban, hogy Lukács nem (csak!) a keresztyén emberek vonzó jellemsajátosságaira hívja fel a figyelmet, hanem a keresztyénség ama jellemzőjére, hogy (még) senki nem minősítette „az emberi nem ellenségének”, más szóval: ezt a kezdeti szakaszt, melyben az alakuló gyülekezet(ek) él(nek), általában rokonszenv kíséri a kívülvalók részéről.</text:span><text:span text:style-name="T25"> Ennek következménye a létszámban való gyors és állandó növekedés is.</text:span></text:p>
      <text:p text:style-name="P7">+</text:p>
      <text:p text:style-name="Átvett_20_anyagok_20_réssel"><text:span text:style-name="T15">PRÉDIKÁCIÓ úgy formálódhat igeszakaszunk alapján, hogy a Szentlélek által megteremtett egykori Egyházat hozzámérjük a mai Egyházhoz. Nem vagyok biztos abban, hogy helyes‑e, ha az első </text:span><text:span text:style-name="Félig_20_kiemelt"><text:span text:style-name="T15">gyülekezetet </text:span></text:span><text:span text:style-name="T15">és a mi </text:span><text:span text:style-name="Félig_20_kiemelt"><text:span text:style-name="T15">mai gyülekezetünket </text:span></text:span><text:span text:style-name="T15">hasonlítjuk össze.</text:span><text:span text:style-name="T25"> A magam részéről inkább azt látom feladatomnak, hogy a Pünkösd szükségszerű következményeiről szóljak, így témára és dispozíciója valószínűleg ez lesz:</text:span></text:p>
      <text:p text:style-name="P5">VAN KÖVETKEZMÉNYE A PÜNKÖSDNEK!</text:p>
      <text:p text:style-name="P12">1.<text:tab/>Igényes a lelki élet („naponként...”)</text:p>
      <text:p text:style-name="P22">2.<text:tab/>Hiteles az igehirdetés (de! Isten hitelesít, nem mi!)</text:p>
      <text:p text:style-name="P22">3.<text:tab/>Kegyesek a hétköznapok (az „enyém” a „másé” is, mert mind az, amim van, velem együtt az „Istené”)</text:p>
      <text:p text:style-name="P22">4.<text:tab/>Szabad és boldog a szív („ujjongással...”)</text:p>
      <text:p text:style-name="P22">5.<text:tab/>Vonzó az életforma („kedvelték őket” és „naponta többen lettek”</text:p>
      <text:p text:style-name="P7">+</text:p>
      <text:p text:style-name="Átvett_20_anyagok_20_réssel"><text:span text:style-name="T7">A LP </text:span><text:span text:style-name="Kiemelt"><text:span text:style-name="T7">54/235 (</text:span></text:span><text:span text:style-name="T7">Mogyoróssy Gyula) gondos munkát végez, de külön exegézissel nem foglalkozik. </text:span><text:soft-page-break/><text:span text:style-name="T7">Igehirdetésének címe megegyezik az agendatémával: A LÉLEK GYÜMÖLCSE. Prédikációját két részre osztja. I. </text:span><text:span text:style-name="Kiemelt"><text:span text:style-name="T7">Az akkori gyülekezet </text:span></text:span><text:span text:style-name="T7">képét rajzolja fel. (1) </text:span><text:span text:style-name="Kiemelt"><text:span text:style-name="T7">Belső életének </text:span></text:span><text:span text:style-name="T7">hármas vonása (a) az apostolok tudományában való foglalatosság, ami a gyülekezet tanítását jelenti; (b) az úrvacsora megünneplése, méghozzá állandóan; és (c) a közös imádság. (2) A </text:span><text:span text:style-name="Kiemelt"><text:span text:style-name="T7">Jelek és </text:span></text:span><text:span text:style-name="Kiemelt"><text:span text:style-name="T7">csodák </text:span></text:span><text:span text:style-name="T7">a jelenlevő ÚR hatalmát hirdetik. Nem tud mit kezdeni ezzel a lukácsi megállapítással, de hűségesen beleveszi alpontjai sorába. (3) </text:span><text:span text:style-name="Kiemelt"><text:span text:style-name="T7">A vagyonközösség, </text:span></text:span><text:span text:style-name="T7">amiben annyit lát, hogy megváltozott az anyagiakhoz való viszonyuk. II. </text:span><text:span text:style-name="Kiemelt"><text:span text:style-name="T7">A mai gyülekezet </text:span></text:span><text:span text:style-name="T7">képe ellentmondásos. 1. </text:span><text:span text:style-name="Kiemelt"><text:span text:style-name="T7">A belső élet </text:span></text:span><text:span text:style-name="T7">területén (a) az igehirdetés bőséggel gyakoroltatik, de sokan és sokszor nem élnek vele; (b) az úrvacsorával ugyanígy vagyunk: megszokás és általános érdektelenség tapasztalható; (c) az imaélet pedig legfeljebb csak a magánszférában és csak egyeseknél létezik, a közösség hiányzik. 2. </text:span><text:span text:style-name="Kiemelt"><text:span text:style-name="T7">A jelek és csodák </text:span></text:span><text:span text:style-name="T7">„meglehetősen távol állnak a ma gyülekezetétől, s erről nem sok mondanivalónk lehet (sic!)”. Isten ma is hatalmasan működik az egyházban és ezt sok hívő látja is. „Isten azonban úgy látta jónak, hogy a csodatevés, gyógyítás ajándékát megvonja (sic!) tőlünk”. 3. </text:span><text:span text:style-name="Kiemelt"><text:span text:style-name="T7">Vagyonközösség </text:span></text:span><text:span text:style-name="T7">tekintetében is nagy az eltérés: ma az önzés tapasztalható. Pedig számadásra kötelezett sáfárok vagyunk. Summa: „könyörögnünk kell Szentlélekért, főleg pedig engedelmeskednünk kell Isten Lelkének.” Ezt az utolsó mondatot nem nagyon értem. Ha könyörgünk Szentlélekért, akkor jöveteléért, köztünk lakozásáért könyörgünk, ... hogyan tudnánk akkor engedelmeskedni Neki? … … A Szerző egész szolgálati idejét egy Tolna megyei (ekkor már kitelepített) falusi gyülekezettöredékben töltötte el és munkálkodta végig nagy hűséggel. Életében aligha kapott egy-két esetnél többször megbízást az országos szaklapnak beküldendő cikk írására. „Szürke papja” tehát nemzedékének. Milyen nagyszerű lenne, ha a mai ― városokban és nagy gyülekezetekben szolgáló ― „élgárda” prédikálási színvonala elérné MGy leközölt igehirdetésének teológiai színvonalát.</text:span></text:p>
      <text:p text:style-name="Átvett_20_anyagokra"><text:span text:style-name="T7">A </text:span><text:span text:style-name="Kiemelt"><text:span text:style-name="T7">62/251 (</text:span></text:span><text:span text:style-name="T15">Pethő István</text:span><text:span text:style-name="T7">) A LÉLEK GYÜMÖLCSE (agenda)címnél marad. Nincsen téma és dispozíció, csak szép meditáció, melynek lényege: </text:span><text:span text:style-name="Kiemelt"><text:span text:style-name="T7">a Szentlélek munkája a Jézus-jelenlét megvalósítása. </text:span></text:span><text:span text:style-name="T15">A 2,42-nél igen jónak érzem annak kiemelését, hogy a „foglalatosak voltak az apostolok tudományában” kitétel ezt a tényt írja körül: mi töltötte be egészen az életüket, minek adták át magukat egészen, mi volt életük középpontjában.</text:span><text:span text:style-name="T7"> A meditáció a mai gyülekezeti helyzetet úgy mutatja meg, mint a „Christus-praesens” (=jelenlevő Krisztus) hiányát. A mély hitű és jó teológiai felkészültségű PI ezúttal erőteljesen hangsúlyozza az igéből adódó etikai konzekvenciákat: „Ha mint keresztyének akarunk élni, akkor (1) újra találkoznunk kell személyesen a gyülekezetben jelen levő Úrral, és engedni kell(?) bennünk munkálkodni akaró erejének. (2) Felszabadultan tükröztetni kell(?) a bűnbocsánat örömét, eleven életkedvet víve a világba. (3) A keresztyén szeretet által pedig állandóan készen kell lenni a közösség megteremtésére ott, ahol szakadék tátong az emberek között. ... Fiatalon elhunyt szolgatársamat őszintén tisztelem, de ezzel együtt sem tudom szemléletét elfogadni. Az igéből ui. világos, hogy ami történt, azt nem az apostolok írták elő „feladatként”, hanem az megvalósult, mint „következménye” a Lélek kiáradásának. Ha hiba van a mai gyülekezet élete körül, akkor nem az a feladata, hogy próbálja (jobban) lekopírozni azokat a következményeket, melyek az első gyülekezet(ek) életében a Lélek kiáradása következtében jelentkeztek, hanem az, hogy a Lélek kiáradásáért könyörögjön. És persze mindez személyesen rám és ránk is vonatkozik. Rövidzárlatos lesz az az igehirdetés, amely nem a Szentlélekhez kapcsolja a mai gyülekezeti helyzetet és nem a teremtő-újjáteremtő munkájáért imádkozik, hanem hiányokon búsong, torzulatokat ostoroz és feladatokat határoz meg azzal a hamis reménységgel, hogy ettől majd a hőn óhajtott és nagyon is időszerű megújulás bekövetkezik.</text:span></text:p>
      <text:p text:style-name="Átvett_20_anyagokra"><text:span text:style-name="T7">A </text:span><text:span text:style-name="Kiemelt"><text:span text:style-name="T7">68/247 (</text:span></text:span><text:span text:style-name="T7">Garami Lajos) hosszú és korrekt ― új elemeket nem tartalmazó ― exegézist készít, elsősorban H. W. Beyer Cselekedetek-kommentárára támaszkodva. Címe nincs, de lehetne: ÉLETKÖZÖSSÉGET MUNKÁLÓ SZENTLÉLEK. Meditációjában két vázlat is szerepelő Az elsőt részletezi: 1. </text:span><text:span text:style-name="Kiemelt"><text:span text:style-name="T7">Életközösségünk alapja </text:span></text:span><text:span text:style-name="T7">(a) az Ige, (b) a szentségek, (c) az imádság. 2. </text:span><text:span text:style-name="Kiemelt"><text:span text:style-name="T7">Életközösségünk megnyilvánulása </text:span></text:span><text:span text:style-name="T7">az embertársak közötti szolgáló szeretet (DT). Második vázlatának témája: A LÉLEK ÁLTAL VEZÉRELT GYÜLEKEZET. Dispozíciója: 1. Belső éltető ereje az ige, az úrvacsora és az imádság; 2. Diakóniájának területe a világ (nép, társadalom és az emberiség).</text:span></text:p>
      <text:p text:style-name="Átvett_20_anyagokra"><text:span text:style-name="T7">A </text:span><text:span text:style-name="Kiemelt"><text:span text:style-name="T7">78/246 (</text:span></text:span><text:span text:style-name="T7">Szabó Gyula) exegézisében jól összegezi Lukács összegezését: 1. ragaszkodnak az apostoli tanításhoz; 2. élik az összetartozást, 3. gyakorolják az </text:span><text:soft-page-break/><text:span text:style-name="T7">asztalközösséget, 4. betöltik a jézusi hármas parancsot (vö. Lk 11,9), és 5. nem nyűggé, hanem áldássá = kedveltté válnak mindenki számára. Lehet, hogy „allergiám” jele: </text:span><text:span text:style-name="T7">önkényesnek érzem a 4. pontban a lukácsi párhuzamot és félreértésnek az 5. pont „áldás”-sal kapcsolatos megjegyzését. Meditációjának három pontja van; mindegyik azonos módon kezdődik, címe is ez: AKIKET A LÉLEK VEZÉREL, ... 1. ... azok ragaszkodnak az igéhez állhatatosan, („az állhatatosság” igénkben a naponkénti templombamenésben valósul!); 2. ... azok nem igényeikkel zsarolják a közösséget, hanem építik és gyarapítják (a „gyarapítás” igénk szerint az ÚR műve, s nem a hívek magatartásának gyümölcse!); 3. ... azok szolgálatként gyakorolják együtt az imádságot (a DT jegyében erős torzítással kerül elő az imádság!); 4. ... azok a mindennapi élet egész területén Krisztus követőinek bizonyulnak. ... Értékes dolgozat, melyet jól lehet használni, ha kihagyjuk a DT-szempontot és pontosabb fogalmazásra törekszünk. Különösen érdekes a 2. ― és részben a 4. ― pont.</text:span></text:p>
      <text:p text:style-name="Átvett_20_anyagokra"><text:span text:style-name="T7">A </text:span><text:span text:style-name="Kiemelt"><text:span text:style-name="T7">86/253 (</text:span></text:span><text:span text:style-name="T7">Bánfi Béla) exegézise voltaképpen korrekt szómagyarázatból áll. Érdekes a meditáció kezdése: „A görög szöveg nyomán több írásmagyarázó a 42. verset még az előző szakaszhoz kapcsolja. Ez ugyanis hiányos mondat, melynek alanya a 41. versben említett háromezer megkeresztelkedett. Magyar fordításunk a perikópával összhangban vele kezd új bekezdést, és nem a 43. verssel. Ilyen összefüggésben közvetlenül a Szentlélek kitöltésének történetéhez kapcsolódik, mintegy bemutatva az ő gyülekezetét, nem pedig bevezető szakasza (summariuma) az 5,11-ig tartó résznek. (Schille)”. BB szövegéből nem derül ki, hogy a hivatkozott forrásmű szerzője a 2,42-vel, vagy a 2,43-mal kezdi‑e számolni Lukács beszámolójának új szakaszát. Én mindenesetre akkor értek vele egyet, ha a 2,43 a szakaszkezdet, s ha „összefoglalás” a tartalom. Témája a következő: A SZENTLÉLEK GYÜLEKEZETÉT MUTATJA BE IGÉNK. Dispozíciója pedig ez: 1. Ez a gyülekezet kívülről nézve szeretetközösség, örvendező és misszionáló(?) gyülekezet; 2. Ez a gyülekezet belülről nézve az apostoli tanításban, az úrvacsorában és az imádkozásban szorgalmatoskodó gyülekezet. A két összevont pontot értelemszerűen alpontokra osztja és azokat szépen megmagyarázza. Csak azt teszem hozzá, hogy az igében nincs szó a gyülekezet misszionáló feladatáról vagy szolgálatáról.</text:span></text:p>
      <text:p text:style-name="Átvett_20_anyagokra"><text:span text:style-name="T7">A </text:span><text:span text:style-name="Kiemelt"><text:span text:style-name="T7">93/155 (</text:span></text:span><text:span text:style-name="T7">Balicza Iván) meditációja valamivel jobb, mint a Pünkösd 1. ünnepi (Csel 2,36-41). Témája: MI JELLEMZI A SZENTLÉLEK AJÁNDÉKÁBAN RÉSZESÜLTEK ÉLETÉT? Válasza: 1. Az ige utáni vágyakozás… „tudásvágy” 2. A szeretetközösség; 3. Az imaközösség; 4. Az örömteli élet; 5. A gyarapodás, növekedés. ... Méltánylandó az igyekezet őszintesége: „Az igéből láthatjuk, hogy a Szentlelket vett hívők gyülekezete is krisztocentrikus gyülekezet volt, és a mai gyülekezeteinknek is ez a mércéje: Ahol a Szentlélek munkálkodik, ott mindig Jézus Krisztus kerül a középpontba, s a gyülekezet hitének minden megnyilvánulása a Vele való közösség megvalósulása...” ... Csak azt nem tudom, hogy ez a gyönyörű zárószakasz hogyan kapcsolódik az előzményekhez.</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6">4. PÉTER APOSTOL PRÉDIKÁCIÓJA (2,14―43)</text:p>
      <text:p text:style-name="P26">Az események színhelyén hallatlan feszültség támadt. Megtörtént a nagy csoda, a jóhiszeműek álmélkodva magyarázatot várnak, a rosszhiszeműek csúfolkodnak: részegek ezek. Érezzük, hogy itt kell történnie valaminek.</text:p>
      <text:p text:style-name="P38">Elő volt készítve a helyzet a Péter igehirdetésére. Ő elé is áll, hogy végbemenjen rajta életének harmadik nagy élménye. Az első a cezáreai felismerés volt; a második a feltámadott megjelenése s a harmadik ez a beszéd.</text:p>
      <text:p text:style-name="P38"><text:span text:style-name="T14">Mikor Lukács elbeszélése szerint az Idvezítő a názáreti zsinagógában prédikált: Ő is textust vett fel — Ézs 61-ből —, és ahhoz fűzte ezt a kijelentést: „Ma teljesedett be ez az Írás a ti hallástokra” (Lk 4,14 sköv). Ugyanezt a módszert követi most Péter. Péternek is az ÓT a Bibliája, mint Jézusnak és az ősgyülekezetnek. Még sokkal inkább, mint a korabeli zsidóságnak. A Jézus tanítványai még konkrétabban, még reálisabban ragadták meg az ÓT központi gondolatát; a Messiásról szóló alapvető próféciát, mikor azt magára Jézusra, egy előttük álló történeti személyre vonatkoztatták. Az ÓT másik központi gondolata: a maradék megtérése, a szent mag fennmaradása, egy kisebbségnek, mint az ígéretek egyetlen örökösének előtérbe állítása, kire vonatkozhatott volna másra, mint a Jézus körül kialakuló kis csoportra? Tehát minden messiási jóslat erre a Názáreti Jézusra, mint Krisztusra vonatkozik és a Seár-Jásub (Ézs 7,3 = a maradék megtér) az ősgyülekezet.</text:span><text:span text:style-name="T24"> Ez az ÚT‑i prédikáció viszonyulása a Szentíráshoz, illetve az ÓT-hoz.</text:span></text:p>
      <text:p text:style-name="Átvett_20_anyagok_20_-_20_textusbővítésre"><text:span text:style-name="T7">Így nyúlt Péter a Bibliához. Először az „édes bor” vádját intézi el. Reggel 9 óra van (a mi időszámításunk </text:span><text:soft-page-break/><text:span text:style-name="T7">szerint), bort keleti ember csak délebédre, vagy vacsorára iszik; üres gyomornak nem kell az édesbor. Rögtön </text:span><text:span text:style-name="T7">rámutat Péter: nem részegek ezek, hanem a Szent Lélek töltetett ki rajtuk, s már fel is veszi beszéde első részének alapigéjét: </text:span><text:span text:style-name="Félig_20_kiemelt"><text:span text:style-name="T7">Jóel </text:span></text:span><text:span text:style-name="T7">2,28―32. Jóel itt arról beszél, hogy eljő a „jóm Jáhve”, az Úr napja, az a nagy, rettenetes és kinyilatkoztató nap, amikor a Föld és ég rendje megbomlik, a Nap sötétséggé változik és a Hold vérré, mert ez az ítéletnek, a Messiás eljövetelének a napja. Csalhatatlan jegye ennek az emberi szívekben a Szent Lélek kitöltetése, egész megáradó özönnel és erővel. </text:span><text:span text:style-name="T15">Ha tehát ti </text:span><text:span text:style-name="Félig_20_kiemelt"><text:span text:style-name="T15">látjátok </text:span></text:span><text:span text:style-name="T15">a Szent Lélek kitöltetésének nyilvánvaló jeleit, itt a Messiás!</text:span></text:p>
      <text:p text:style-name="P37">Ki az?</text:p>
      <text:p text:style-name="P38"><text:span text:style-name="T14">Péter most telibe vág: A Názáreti Jézus, akit ti megölétek, akit Isten feltámasztott a halálból, s ennek mi vagyunk a bizonyságai.</text:span><text:span text:style-name="T24"> Péter nem elvont fejtegetést mond. Nem dogmatikát, vagy történetet tanít, hanem rámutat Isten nagy tetteire. Arra, hogy jelekkel és csodákkal bizonyságot tett a Názáreti Jézus mellett; arra, hogy ennek a </text:span><text:span text:style-name="T14">Jézusnak az Atya akaratából meg kellett halnia (Isten elvégezett tanácsából és rendeléséből adatott halálra); rámutat arra, hogy a várvavárt Messiást gonosz kezeikkel megragadva éppen ők ölték meg; rámutat arra, hogy Isten a Megfeszítettet feltámasztotta, s íme mindennek ők a bizonyságai, akik látták, hallották, akiknek Szent Lelkét ígérte, s akiken ígéretét éppen most váltotta be.</text:span></text:p>
      <text:p text:style-name="Átvett_20_anyagok_20_-_20_textusbővítésre"><text:span text:style-name="T7">Ennek bizonyságára felveszi a második igét: a </text:span><text:span text:style-name="Félig_20_kiemelt"><text:span text:style-name="T7">16. zsoltárt. </text:span></text:span><text:span text:style-name="T7">A zsoltárt úgy szemléli, mint Krisztus egyéni líráját, s mikor a zsoltáríró odaér, ahol a 23. zsoltár jár, ti. beletekint a halál tényének fekete tükrébe, kifejezi azt a bizodalmat: nem hagyod a lelkemet a Seolban és nem engeded, hogy a Te szented rothadást lásson. Egy szóval: nem dobsz prédául a halálnak, azért örül az én szívem, és örvendez az én lelkem.</text:span></text:p>
      <text:p text:style-name="Átvett_20_anyagok_20_-_20_textusbővítésre"><text:span text:style-name="T15">Hogyan adja ezt a Krisztus szájába? Ezt nem mondhatta magáról Dávid, mert meghalt, sírja ismerős kegyhelye a zsidóknak. Dávid próféta volt, aki tudta, hogy az ő ágyékából származik Valaki, aki az ő trónjára ül, s akiben betelnek az idők és jóslatok. Ő lesz a Messiás-király. Ha pedig az a Krisztus mondja magáról: nem hagyod a lelkemet a Seolban, és nem engeded..., Aki megfeszíttetett és harmadnapra feltámadott, világos és igaz, hogy a Názáreti Jézust, Akit ti megfeszítettetek, Úrrá és Krisztussá tette Isten a világ felett.</text:span><text:span text:style-name="T7"> Ezt bizonyítja a harmadik idézet a </text:span><text:span text:style-name="Félig_20_kiemelt"><text:span text:style-name="T7">110. zsoltár</text:span></text:span><text:span text:style-name="T7">-ból: Monda az Úr az én Uramnak: Ülj az én jobbkezem felől, míg nem vetem a te ellenségeidet lábaidnak zsámolyául. Ezt sem magáról mondja Dávid, hanem Krisztusról így: Az Úr, a mindenható Isten monda az én Uramnak, a Messiásnak, a Krisztusnak: Ülj az én jobbkezem felől... Ezzel Péter elérkezett az őskeresztyén tanítás csúcspontjához: a Jézus Krisztus istenségéhez. Ismét ki lehet tapogatni a Péter prédikációjából is a Hiszekegy acélbordázatát: az Atya, a Fiú és a Szent Lélek egységét, s Krisztus tetteinek nagy summáit: született, meghalt, feltámadott, mennybement, küldi a Szent Lelket, mint az ő személynökét, s eljő ítélni eleveneket és holtakat. Ugyanaz a gondolat, mint a missziói parancsban: Teljes hatalom adatott nékem... menjetek el ... íme én tiveletek vagyok a világ végezetéig...</text:span></text:p>
      <text:p text:style-name="Átvett_20_anyagok_20_-_20_textusbővítésre"><text:span text:style-name="Félig_20_kiemelt"><text:span text:style-name="T15">A beszéd hatása </text:span></text:span><text:span text:style-name="T15">éppen olyan csodálatos, mint maga a beszéd.</text:span><text:span text:style-name="T25"> Mikor látta a sokaság, mit tett Isten értük a Jézus Krisztusban, és ráeszmélt arra, mit tettek ők Isten ellen a Jézus megölésével: megkeseredve kiáltottak fel: „Mit cselekedjünk, atyámfiai, férfiak?”</text:span><text:span text:style-name="T7"> Péterrel ezt mondatja a Szent Lélek: „Térjetek meg és keresztelkedjetek meg mindnyájan a Jézus Krisztusnak nevében a bűnöknek bocsánatjára és veszitek a Szent Lélek ajándékát.” </text:span><text:span text:style-name="T15">Meg kell térni, mert Jézus halála megmutatta, mik vagyunk. Meg lehet térni, mert a kegyelem éppen erre vár. Aki megtért a Krisztus ellenségei közül az Úr népe közé, az keresztelkedjék meg. Ezzel kifejezi: csak Jézus Krisztustól vár bűnbocsánatot és örök életet. Csatlakozik az Ő seregéhez, a lelki Izráelhez. Őreá is kitöltetik a Szent Lélek.</text:span><text:span text:style-name="T7"> Így lesz tagja a Krisztus testének, amelyről majd a másik nagy apostol: Pál ad tanítást. A testi Izráelből megszületik a lelki Izráel: a keresztyén Egyház.</text:span></text:p>
      <text:p text:style-name="P7">AZ ŐSGYÜLEKEZET ÉLETE</text:p>
      <text:p text:style-name="P7">A) BEFELE<text:line-break/>(2,41―5,42)</text:p>
      <text:p text:style-name="Átvett_20_anyagok_20_réssel"><text:span text:style-name="T15">A pünkösdi csoda után </text:span><text:span text:style-name="Félig_20_kiemelt"><text:span text:style-name="T15">a jeruzsálemi ősgyülekezet </text:span></text:span><text:span text:style-name="T15">életének a rajza következik.</text:span><text:span text:style-name="T25"> Két részre oszlik az elbeszélt anyag. Egyik azt mondja el, hogy élt a gyülekezet otthon, befele (2,41―5,42); a másik rész arról számol be, milyen missziói munka folyt a hellénista zsidók között, Samáriában egészen addig, míg fellép Pál, a legnagyobb misszionárius, a pogányok apostola.</text:span></text:p>
      <text:p text:style-name="P34">(Az első résznek érdekes tagozódása van: 1. Gyülekezeti élet, szeretetmunka, 2,42―47; 2. Péter gyógyítása, 3. r.; 3. A szadduceusok fogságba vetik Pétert és Jánost; kihallgatás a Főtanács előtt, Péter vallástétele, 4,1―14; 4. Az apostolok szabadon bocsátása egy bölcs tanácsra, 4,15―22; 5. Hangulatkép a hívők lelki életéből, 4,23―31. Ezután következik egy második sorozat, amely nagyon hasonlít ehhez. 1. Gyülekezeti élet, szeretetmunkásság, 4,32―5,14; 2. Péter gyógyítása, 5,15―16; 3. Az apostolok fogsága a szadduceusok vádjaira; kihallgatás a Főtanács előtt Péter bizonyságtételével, 5,17―33. 4. A tanács meggondolja a dolgot és az apostolokat szabadon bocsátja, 5,34―40. 5. Hangulatkép a gyülekezet belső életéből, 5,41―42. A szerző a rendelkezésére álló két forrást egymásután követi, mert nem akarja elveszíteni az egyes jelenetek közötti árnyalati különbségeket, de a kétféle elbeszélés egy eseménysorozatot mond el. Ilyen eset az 1Mózes 1,1―2,4a és 2,4b―25. a teremtésről <text:soft-page-break/>szóló kettős elbeszélés, továbbá az özönvízről, 6,17―22 és 7,1―5.)</text:p>
      <text:p text:style-name="P6">1. GYÜLEKEZETI ÉLET, SZERETETMUNKA (2,42―47)</text:p>
      <text:p text:style-name="P6"><text:span text:style-name="T14">Az őskeresztyének mindennapi életéből fejlődött ki az istentisztelet, a keresztyén kultusz. Mindig Jézusról volt szó, amit mondott és amit tett. Két szempontból: először a Biblia világába állították, azután saját tapasztalataik és emlékeik szólaltak meg.</text:span><text:span text:style-name="T14"> Lassanként ez az utóbbi lett a fontosabb, s ez döntött az előbbivel kapcsolatos kérdésekben is.</text:span><text:span text:style-name="T24"> Ezzel az apostolok különös tekintélyre tettek szert, s egy új írásértelmezés alakult ki, amely összeszövődött a Jézus tanításaival és tetteivel. Ebből lettek az evangéliumok, ezt gyűjti az ApCsel is.</text:span></text:p>
      <text:p text:style-name="Átvett_20_anyagokra"><text:span text:style-name="T7">Ez a nagy ügy, nagy emlék, nagy érdekesség egész életüket átfogó és meghatározó kapcsolatot teremtett közöttük. Krisztussal való közösségük közösségbe hozta őket egymással is. Közös volt az emlék és az ígéret, az ajándék és az erő, s annál inkább egyénivé vált, minél erősebben közösségi volt. A szentek egyessége mindennapi valóság volt közöttük anélkül, hogy dogmatikai tartalmáról tudtak volna valamit. Kifejezésre jutott ez közös étkezéseiknél. </text:span><text:span text:style-name="T25">A zsidó nemzetség-szervezetben élt, mint valaha a magyar; tehát a „család” széles terjedelmű valóság volt; </text:span><text:span text:style-name="Félig_20_kiemelt"><text:span text:style-name="T25">egy </text:span></text:span><text:span text:style-name="T25">hajlék, </text:span><text:span text:style-name="Félig_20_kiemelt"><text:span text:style-name="T25">egy </text:span></text:span><text:span text:style-name="T25">asztal fogta őket össze, s a nemzetség minden hajléka és minden asztala minden tag számára otthont nyújtott. Az első keresztyének pedig — mint igazi Izráel —, </text:span><text:span text:style-name="Félig_20_kiemelt"><text:span text:style-name="T25">egy </text:span></text:span><text:span text:style-name="T25">családnak érezték magukat, s ezért keresték a közös hajlékot és közös asztalt. Ezek az állandó és sorozatos családi összejövetelek a keresztyén kultusz kezdetei.</text:span><text:span text:style-name="T7"> A „kenyér megtörése” minden lakomának első cselekménye; a keresztyéneknél ez a szokás az úrvacsora megismétlése volt: „Ezt cselekedjétek az én emlékezetemre!” Csak természetes, hogy ilyenkor mindig érezték a feltámadott Úrnak láthatatlan, de személyes jelenlétét. Ez a jelenlét mondhatatlan örömmel, háládatossággal és üdvözült ujjongással töltötte el őket, ami buzgó imádkozásokban jutott kifejezésre. </text:span><text:span text:style-name="Félig_20_kiemelt"><text:span text:style-name="T7">(Eukharistia = </text:span></text:span><text:span text:style-name="T7">örvendező hálálkodás.) Később kikristályosodott ebből a keresztyén kultusz: úrvacsora és igehirdetés, imádság és bizonyságtétel.</text:span></text:p>
      <text:p text:style-name="P34"><text:span text:style-name="T14">Lelki életüknek megfelelő volt erkölcsi életük is. A Jézussal való együttélés kedvéért lemondtak mindenről a világon.</text:span> Vagyonukat — ha volt —, eladták, <text:span text:style-name="T21">hivatásukat feladták</text:span>, s mindig készen várták az Úrnak bármely pillanatban megtörténhető visszatértét. <text:span text:style-name="T14">Az eladott vagyon árát szétosztogatták kinek-kinek szüksége szerint. Mindez tökéletesen szabad, önkéntes és egyéni szolgálat volt; nem kommunizmus a szó modern értelmében, hanem családiasság a szó patriárkális értelmében.</text:span><text:span text:style-name="T14"> Mindez a kis keresztyén csoportot nagyon rokonszenvessé tette a nép előtt, s nagyban elősegítette azt a folyamatot, hogy „az Úr naponként szaporította a gyülekezetet az idvezülőkkel”.</text:span> A keresztyénség még nem hasonlott meg a zsidósággal. Ott vannak a templomban, s csak annyiból különböznek a többitől, hogy buzgóbbak, szelídebbek és alázatosabbak a többinél.</text:p>
      <text:p text:style-name="P15"><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Péter beszéde (2:14-40)</text:span></text:span></text:p>
      <text:p text:style-name="P34"><text:span text:style-name="T14">Ennek az igehirdetésnek alapjában véve egy témája van: Jézus a Messiás és Úr (36. v.).</text:span> Péter beszédét az alábbiak szerint lehet vázolni:</text:p>
      <text:p text:style-name="P23">I.<text:tab/>Mindez egy prófécia beteljesedése (15-21. v.)</text:p>
      <text:p text:style-name="P35">A.<text:tab/>Védelem (15-21. v.)</text:p>
      <text:p text:style-name="P35">B.<text:tab/>Magyarázat (15. v.)</text:p>
      <text:p text:style-name="P23">II.<text:tab/>Jézus a Messiás (22-32. v.)</text:p>
      <text:p text:style-name="P35">A.<text:tab/>Cselekedetei igazolják, hogy ő a Messiás (22. v.)</text:p>
      <text:p text:style-name="P35">B.<text:tab/>Feltámadása igazolja, hogy ő a Messiás (23-32. v.)</text:p>
      <text:p text:style-name="P23">III.<text:tab/>Jézus, a megdicsőült Messiás kitöltötte a Szentlelket (33-36. v.)</text:p>
      <text:p text:style-name="P23">IV.<text:tab/>Alkalmazás (37-40. v.)</text:p>
      <text:p text:style-name="Feldolgozatlan_20_átvett_20_anyagok"><text:span text:style-name="Kiemelt"><text:span text:style-name="T7">2:14-15. Péter </text:span></text:span><text:span text:style-name="T7">azzal kezdi, hogy kivédi a részegség vádját. A nap harmadik órája volt (reggel kilenc óra, mert a nap reggel 6-kor kezdődött), ami túl korai idő­pont ahhoz, hogy egy </text:span><text:span text:style-name="T7">mulató csoport lerészegedjen!</text:span></text:p>
      <text:p text:style-name="Feldolgozatlan_20_átvett_20_anyagok"><text:soft-page-break/><text:span text:style-name="Kiemelt"><text:span text:style-name="T7">2:16-21. </text:span></text:span><text:span text:style-name="T7">A hívők nem részegek voltak, hanem átélték azt, amiről a Jóel 2 ír. Péter szavaival: Ez az, amiről Jód ... prófétált. Nem azt mondja, hogy „ez ahhoz hasonló”. Ez azt jelenti, hogy pünkösdkor beteljesedett, amiről Jóel beszélt. Ám az ApCsel 2:19-20-ban idézett jóeli próféciák még nem teljesedtek be egészen. Ebből az követ­kezik, hogy a hátralevő rész Izrael megtérésekor fog beteljesedni. Erről az eshetőség­ről a 3:19-23 tárgyalásánál lesz részletesebben szó.</text:span></text:p>
      <text:p text:style-name="Feldolgozatlan_20_átvett_20_anyagok"><text:span text:style-name="Kiemelt"><text:span text:style-name="T7">2:22. </text:span></text:span><text:span text:style-name="T7">Péter elmondja, hogy Jézus csodáit Isten igazolta előttetek, zsidók előtt (vö. 1Kor 1:22; 14:22).</text:span></text:p>
      <text:p text:style-name="Feldolgozatlan_20_átvett_20_anyagok"><text:span text:style-name="Kiemelt"><text:span text:style-name="T7">2:23. </text:span></text:span><text:span text:style-name="T7">Ennek a versnek világos a mondanivalója: Nem véletlen volt a keresztrefeszítés. Ez Isten elhatározott terve </text:span><text:span text:style-name="Félig_20_kiemelt"><text:span text:style-name="T7">(boulé, </text:span></text:span><text:span text:style-name="T7">„terv”) és döntése szerint tör­tént, nem csupán beleegyezésével. Isteni szükségszerűség volt (vö. 4:28). Amikor Péter azt mondta, hogy ti, akkor a zsidókat értette ezen. A pogányok keze által kifejezés az </text:span><text:span text:style-name="Félig_20_kiemelt"><text:span text:style-name="T7">anomon </text:span></text:span><text:span text:style-name="T7">szó fordítása, melynek jelentése: „törvénytelenek”. Mind a po­gányok, mind a zsidók felelősek Krisztus haláláért. Az apostolok sokszor a zsidókat vádolták Jézus megfeszítésével (2:23, 36; 3:15; 4:10; 5:30; 7:52; 10:39; 13:28), bár a pogányokat is felelősöknek tartották (2:23; 4:27: vö. Lk 23:24-25).</text:span></text:p>
      <text:p text:style-name="Feldolgozatlan_20_átvett_20_anyagok"><text:span text:style-name="Kiemelt"><text:span text:style-name="T7">2:24. </text:span></text:span><text:span text:style-name="T7">Az Úr feltámadása az Apostolok cselekedeteinek egyik alaptanítása (32. v; 3:15, 26; 4:10; 5:30; 10:40; 13:30, 33-34, 37; 17:31; 26:23). Ez egy másik utalás arra, hogy Jézus a Messiás, mivel a halál nem tudta fogva tartani őt (Jn 20:9).</text:span></text:p>
      <text:p text:style-name="Feldolgozatlan_20_átvett_20_anyagok"><text:span text:style-name="Kiemelt"><text:span text:style-name="T7">2:25-35. </text:span></text:span><text:span text:style-name="T7">Ezekben az igeversekben négy bizonyíték található az Úr feltámadására és mennybemenetelére: (a) a Zsolt 16;8-11 próféciája, (b) a feltámadás tanúi (32. v.), (c) a pünkösdi természetfeletti események (33. v.) és (d) Dávid sokadik Fiának menny­bemenetele (Zsolt 110:1; ApCsel 2:34-35).</text:span></text:p>
      <text:p text:style-name="Feldolgozatlan_20_átvett_20_anyagok"><text:span text:style-name="Kiemelt"><text:span text:style-name="T7">24</text:span></text:span></text:p>
      <text:p text:style-name="Feldolgozatlan_20_átvett_20_anyagok"><text:span text:style-name="Kiemelt"><text:span text:style-name="T7">ApCsel 2:36-39</text:span></text:span></text:p>
      <text:p text:style-name="Feldolgozatlan_20_átvett_20_anyagok"><text:span text:style-name="T7">A 27. és a 31. versben szereplő </text:span><text:span text:style-name="Kiemelt"><text:span text:style-name="T7">halottak birodalma </text:span></text:span><text:span text:style-name="T7">a </text:span><text:span text:style-name="Félig_20_kiemelt"><text:span text:style-name="T7">hadés </text:span></text:span><text:span text:style-name="T7">szó fordítása, amely vagy a sírra utal (Károli), vagy az eltávozott lelkek alvilágára.</text:span></text:p>
      <text:p text:style-name="Feldolgozatlan_20_átvett_20_anyagok"><text:span text:style-name="T7">Péter mondanivalója az, hogy </text:span><text:span text:style-name="Kiemelt"><text:span text:style-name="T7">Dávid, </text:span></text:span><text:span text:style-name="T7">az ősatya és próféta </text:span><text:span text:style-name="Kiemelt"><text:span text:style-name="T7">meghalt és eltemet­ték, </text:span></text:span><text:span text:style-name="T7">tehát nem utalhatott önmagára a Zsolt 16:8-11-ben. Ebből következően </text:span><text:span text:style-name="Kiemelt"><text:span text:style-name="T7">Krisz­tusról </text:span></text:span><text:span text:style-name="T7">(a „Messiásról”) és az ő </text:span><text:span text:style-name="Kiemelt"><text:span text:style-name="T7">feltámadásáról </text:span></text:span><text:span text:style-name="T7">írt. Az </text:span><text:span text:style-name="Kiemelt"><text:span text:style-name="T7">eskü </text:span></text:span><text:span text:style-name="T7">(ApCsel 2:30) a Zsolt 132:11-re tekint vissza (vö. 2Sám 7:15-16). </text:span><text:span text:style-name="Kiemelt"><text:span text:style-name="T7">Ezt a Jézust támasztotta fel az Isten </text:span></text:span><text:span text:style-name="T7">(vö. ApCsel 3:13; Fil 2:9), és emelte fel </text:span><text:span text:style-name="Kiemelt"><text:span text:style-name="T7">az Isten jobbjára </text:span></text:span><text:span text:style-name="T7">(vö. ApCsel 5:30-31; Ef 1:20; Kol 3:1; Zsid 1:3; 8:1; 10:12; 12:2; 1Pt 3:22). Ezért volt Jézusnak hatalma arra, hogy elküldje </text:span><text:span text:style-name="Kiemelt"><text:span text:style-name="T7">a megígért Szentlelket </text:span></text:span><text:span text:style-name="T7">(ApCsel:1-5, Jn 14:16, 26; 15:26; 16:7), aki­nek jelenléte nyilvánvaló lett abból, amit láttak („lángnyelvek” ApCsel 2:3) és hal­lottak („hatalmas szélroham” 2. v.), valamint az apostolok nyelveken szólásából </text:span><text:span text:style-name="Kiemelt"><text:span text:style-name="T7">(4, </text:span></text:span><text:span text:style-name="T7">6, 8, 11. v.).</text:span></text:p>
      <text:p text:style-name="Feldolgozatlan_20_átvett_20_anyagok"><text:span text:style-name="T7">Ahogy Dávid nem magáról beszélt a Zsolt 16:8-11-ben, úgy a Zsolt 110:1-ben sem önmagára gondolt. Dávid nem támadt fel (ApCsel 2:29, 31) és </text:span><text:span text:style-name="Kiemelt"><text:span text:style-name="T7">nem </text:span></text:span><text:span text:style-name="T7">is </text:span><text:span text:style-name="Kiemelt"><text:span text:style-name="T7">ment fel a mennybe </text:span></text:span><text:span text:style-name="T7">(34. v.). </text:span><text:span text:style-name="Kiemelt"><text:span text:style-name="T7">Az Úr, </text:span></text:span><text:span text:style-name="T7">Jahve-Isten az, aki szólt az </text:span><text:span text:style-name="Kiemelt"><text:span text:style-name="T7">én </text:span></text:span><text:span text:style-name="T7">(Dávidé) </text:span><text:span text:style-name="Kiemelt"><text:span text:style-name="T7">Uramhoz, </text:span></text:span><text:span text:style-name="T7">aki Krisztus, az Isten Fia.</text:span></text:p>
      <text:p text:style-name="Feldolgozatlan_20_átvett_20_anyagok"><text:span text:style-name="T7">Az Apostolok cselekedeteiben ötször fordul elő, hogy az apostolok közül valakik azt állították, hogy ők a feltámadott Krisztus </text:span><text:span text:style-name="Kiemelt"><text:span text:style-name="T7">tanúi </text:span></text:span><text:span text:style-name="T7">(32. v.; 3:15; 5:32; 10:39-41; 13:30-31). Tudták tehát, hogy miről beszélnek!</text:span></text:p>
      <text:p text:style-name="Átvett_20_anyagok_20_-_20_textusbővítésre"><text:span text:style-name="Kiemelt"><text:span text:style-name="T7">2:36. </text:span></text:span><text:span text:style-name="T15">Itt található Péter érvelésének összefoglalása. Az </text:span><text:span text:style-name="Kiemelt"><text:span text:style-name="T15">Úr</text:span></text:span><text:span text:style-name="T15"> főnév, </text:span><text:span text:style-name="Kiemelt"><text:span text:style-name="T15">Krisztusra</text:span></text:span><text:span text:style-name="T15"> utal, és valószínűleg Jahvére is.</text:span><text:span text:style-name="T25"> Ugyanez a szó </text:span><text:span text:style-name="Félig_20_kiemelt"><text:span text:style-name="T25">(kyrios) </text:span></text:span><text:span text:style-name="T25">utal </text:span><text:span text:style-name="Kiemelt"><text:span text:style-name="T25">Istenre</text:span></text:span><text:span text:style-name="T25"> a 21,34 és 39. versekben (vö. Fil 2:9). Ez meggyőző utalás Krisztus istenségére.</text:span></text:p>
      <text:p text:style-name="Átvett_20_anyagok_20_-_20_textusbővítésre"><text:span text:style-name="Kiemelt"><text:span text:style-name="T7">2:37. </text:span></text:span><text:span text:style-name="T7">A 37-40. versek tartalmazzák Péter prédikációjának alkalmazását. A szabaduljatok meg </text:span><text:span text:style-name="Félig_20_kiemelt"><text:span text:style-name="T7">(katenygésan) </text:span></text:span><text:span text:style-name="T7">ige jelentése: „határozottan elvágni, kiszúrni, elhatárolni”. A Szentlélek meggyőző munkája a szívükben hatalmas volt (vö. Jn 16:8-11).</text:span></text:p>
      <text:p text:style-name="Átvett_20_anyagok_20_-_20_textusbővítésre"><text:span text:style-name="T7">Az emberek kérdésében volt valami kétségbeesés (vö. ApCsel 16:30). </text:span><text:span text:style-name="T15">Ha a zsidók megfeszítették Messiásukat és most ő felemeltetett, akkor mit tehetnek ezután? </text:span><text:span text:style-name="Kiemelt"><text:span text:style-name="T15">Mit </text:span></text:span><text:span text:style-name="T15">tehetnek és mit kell tenniük?</text:span></text:p>
      <text:p text:style-name="Átvett_20_anyagok_20_-_20_textusbővítésre"><text:span text:style-name="Kiemelt"><text:span text:style-name="T15">2:38-39. </text:span></text:span><text:span text:style-name="T15">Péter válasza egyértelmű. Először is meg kell térniük. Ez az ige </text:span><text:span text:style-name="Félig_20_kiemelt"><text:span text:style-name="T15">(metanoésate) </text:span></text:span><text:span text:style-name="T15">azt jelenti, hogy „változtassák meg a szemléletüket” vagy „változzon meg a szívük; forduljon meg az életük iránya”. Ez nyilvánvalóan meglátszik a viselkedésükön is, de a hangsúly a gondolkodás vagy szemléletmód megváltoztatásán van. A zsidók elutasították Jézust; most nekik az a dolguk, hogy higgyenek benne.</text:span><text:span text:style-name="T25"> A megtérés újra és újra helyet kapott az apostolok tanításában az Apostolok cselekedeteiben</text:span><text:span text:style-name="T7"> (38. v.; 3:19; 5:31; 8:22; 11:18; 13:24; 17:30; 19:4; 20:21; 26:20).</text:span></text:p>
      <text:p text:style-name="P38">A „keresztelkedjetek meg” parancs és ennek a 2:38 második felével való kapcsolatát illetően felmerül egy nehézség. Többféle nézet uralkodik ezzel kapcsolatban: (1) Az egyik szerint mind a megtérés, mind a keresztség a bűnök eltörlésével jár együtt. Eszerint a keresztség nélkülözhetetlen az üdvösséghez. Ezzel a szemlélettel az a baj, hogy a Szentírás máshol úgy beszél a bűnbocsánatról, mint ami egyedül a hit következménye (Jn 3:16, 36; Róm <text:soft-page-break/>4:1-17; 11:6; Gal 3:8-9; Ef 2:8-9; stb.). Péter pedig egyedül a hit alapján ígér bűnbocsánatot (ApCsel 5:31; 10:43; 13:38; 26:18).</text:p>
      <text:p text:style-name="Átvett_20_anyagok_20_-_20_textusbővítésre"><text:span text:style-name="T7">(2) Egy másik értelmezés így fordítja a 2:38-at: „... keresztelkedjetek meg, annak alapján, hogy bocsánatot kaptatok bűneitekre”. Itt az </text:span><text:span text:style-name="Félig_20_kiemelt"><text:span text:style-name="T7">eis </text:span></text:span><text:span text:style-name="T7">prepozíció tárgyesettel áll, mely jelentheti azt, hogy „annak alapján” vagy azt, hogy „abból adódóan”. Ilyen értelemben fordul elő a Mt 3:11; 12:14-ben és a Mk 1:4-ben. Bár lehetséges, hogy ebben a szerkezetben a jelentése „annak alapján, hogy”, de mégsem ez az általános jelentése az </text:span><text:span text:style-name="Félig_20_kiemelt"><text:span text:style-name="T7">eis </text:span></text:span><text:span text:style-name="T7">szónak. Tárgyesetben általában célt vagy irányt jelent.</text:span></text:p>
      <text:p text:style-name="Átvett_20_anyagok_20_-_20_textusbővítésre"><text:span text:style-name="T7">(3) A harmadik nézet szerint az </text:span><text:span text:style-name="Kiemelt"><text:span text:style-name="T7">és keresztelkedjetek meg valamennyien Jézus Krisztus nevében </text:span></text:span><text:span text:style-name="T7">valójában zárójeles megjegyzés. Több tényező támogatja ezt az értelmezést: (a) Különbség van az egyes és többes számú igék és főnevek között. A „térjetek meg” ige többes számú, ugyanúgy a „bűneitek” főnév is a </text:span><text:span text:style-name="Kiemelt"><text:span text:style-name="T7">bűneitek bocsánatára </text:span></text:span><text:span text:style-name="T7">kifejezésben </text:span><text:span text:style-name="Félig_20_kiemelt"><text:span text:style-name="T7">(eis afesin tón hamartión hymón). </text:span></text:span><text:span text:style-name="T7">Ezért a „térjetek meg” igének egyeznie kell a bűnbocsánat céljával. Másfelől a „keresztelkedjetek meg” felszólítás az eredetiben egyes számú igealak, amely így elüt a mondat többi részétől. (b) Ez az elgondolás beleillik Péter ApCsel 10:43-ban tett kijelentésébe, ahol ugyanez a kifejezés — „bűnbocsánatot nyer” </text:span><text:span text:style-name="Félig_20_kiemelt"><text:span text:style-name="T7">(afesin hamartión) — </text:span></text:span><text:span text:style-name="T7">fordul elő. Ott ez egyedül hit által nyerhető el. (c) A Lk 27:47-ben és az ApCsel 5:31-ben ugyanaz a szerző, Lukács azt jelzi, hogy a megtérés bűnbocsánatot eredményez.</text:span></text:p>
      <text:p text:style-name="Átvett_20_anyagok_20_-_20_textusbővítésre"><text:span text:style-name="Kiemelt"><text:span text:style-name="T25">A Szentlélek ajándéka </text:span></text:span><text:span text:style-name="T25">Isten ígérete (vö. 1:5, 8; 2:33) azoknak, akik az Úrhoz fordulnak, beleértve a zsidókat és utódaikat, de azokat is, akik távol vannak, vagyis a pogányokat</text:span><text:span text:style-name="T7"> (vö. Ef 2:13, 17, 19). </text:span><text:span text:style-name="T15">Az ApCsel 2:38-39 egymás mellé helyezi az üdvösség emberi oldalát („megtérés”) és isteni oldalát (az elhív ige jelentése: „kiválaszt”; vö. Róm 8:28-30).</text:span></text:p>
      <text:p text:style-name="Átvett_20_anyagok_20_-_20_textusbővítésre"><text:span text:style-name="Kiemelt"><text:span text:style-name="T7">2:40. </text:span></text:span><text:span text:style-name="T7">Péter szavai ebben a versben visszautalnak a 23. és a 36. versre. Izrael vétkes volt egy borzasztó bűnben; egy-egy zsidó ember, ha megtér, megmenekülhetett Isten ítéletétől abban a nemzedékben (vö. Mt 21:41-44; 22:7; 23:34-24:2). Csatlakozhattak Krisztushoz és Gyülekezetéhez.</text:span></text:p>
      <text:p text:style-name="Átvett_20_anyagok_20_réssel"><text:span text:style-name="Félig_20_kiemelt"><text:span text:style-name="T7">c.<text:tab/>Az első gyülekezet (2:41-47)</text:span></text:span></text:p>
      <text:p text:style-name="Átvett_20_anyagok_20_-_20_textusbővítésre"><text:span text:style-name="Kiemelt"><text:span text:style-name="T7">2:41. Háromezer </text:span></text:span><text:span text:style-name="T7">hitre jutott ember megkeresztelkedett, így juttatva kifejezésre Krisztussal való azonosulását. Ezek az emberek rögtön csatlakoztak a hívők közösségéhez.</text:span></text:p>
      <text:p text:style-name="Átvett_20_anyagokra"><text:span text:style-name="Kiemelt"><text:span text:style-name="T7">2:42. </text:span></text:span><text:span text:style-name="T7">Ez az első gyülekezet főleg két dolgot tett. </text:span><text:span text:style-name="T15">A hívők először is kitartóan részt vettek </text:span><text:span text:style-name="Félig_20_kiemelt"><text:span text:style-name="T15">(proskarterountes, </text:span></text:span><text:span text:style-name="T15">„folyamatosan megmaradtak”; vö. 1:14; 2:46; 6:4; 8:13; 10:7; Róm 12:12; 13:6; Kol 4:2) az apostoli tanításban. Másodsorban megmaradtak a közösségben, azaz a kenyér megtörésében és az imádkozásban. A „közösségben” szó után nem szerepel az „és” kötőszó, ami azt jelzi, hogy a „kenyér megtörése és az imádság” volt a közösség jellemzője.</text:span></text:p>
      <text:p text:style-name="P34"><text:span text:style-name="T14">A kenyér megtörése talán egyaránt jelentette az Úr asztalát és más közös étkezést is</text:span> (vö. ApCsel 2:46; 20:7; 1Kor 10:16; 11:23-25; Júd 12).</text:p>
      <text:p text:style-name="Átvett_20_anyagokra"><text:span text:style-name="Kiemelt"><text:span text:style-name="T7">2:43. </text:span></text:span><text:span text:style-name="Kiemelt"><text:span text:style-name="T15">Csodák </text:span></text:span><text:span text:style-name="Félig_20_kiemelt"><text:span text:style-name="T15">(terata, </text:span></text:span><text:span text:style-name="T15">„bámulatot kiváltó esemény”) és jelek </text:span><text:span text:style-name="Félig_20_kiemelt"><text:span text:style-name="T15">(sémeia </text:span></text:span><text:span text:style-name="T15">„olyan csodák, melyek isteni igazságra mutatnak rá”) hitelesítették az apostolok igazmondását</text:span><text:span text:style-name="T25"> (vö. 2Kor 12:12; Zsid 2:3-4). Az apostolok sok ilyen „csodát és jelet” vittek végbe (ApCsel 4:30; 5:12; 6:8; 8:6, 13; 14:3; 15:12). Krisztus is sok „csodát” és ,jelet” tett, sőt „hatalmas dolgokat” is </text:span><text:span text:style-name="Félig_20_kiemelt"><text:span text:style-name="T25">(dynameis, </text:span></text:span><text:span text:style-name="T25">„hatalmas cselekedetek”).</text:span></text:p>
      <text:p text:style-name="Átvett_20_anyagokra"><text:span text:style-name="Kiemelt"><text:span text:style-name="T7">2:44-45. </text:span></text:span><text:span text:style-name="T15">Az ingatlanok eladása és az ezt követő köztulajdon arról árulkodhat, hogy az első gyülekezet várta az Úr hamarosan bekövetkező visszajövetelét, amikor is megalapítja országát. Ez magyarázatot adhat arra, hogy miért nem folytatták ezt a gyakorlatot.</text:span><text:span text:style-name="T7"> </text:span><text:span text:style-name="T15">A mindenük közös volt nem a szocializmust vagy a kommunizmust jelezte, mert ez önkéntesen történt (vö. 4:32, 34-35; 5:4). A javakat sem osztották szét egyenlőképpen, hanem szükség szerint.</text:span></text:p>
      <text:p text:style-name="Átvett_20_anyagokra"><text:span text:style-name="Kiemelt"><text:span text:style-name="T7">2:46-47. </text:span></text:span><text:span text:style-name="T25">A 42-47. versben leírt cselekedetek úgy tűnik, hogy kezdték elválasztani a gyülekezetet a hagyományos judaizmustól, annak ellenére, hogy napról napra (vö. 47. v.) állhatatosan </text:span><text:span text:style-name="Félig_20_kiemelt"><text:span text:style-name="T25">(proskarterountes; </text:span></text:span><text:span text:style-name="T25">vö. 42. v.) egy szívvel, egy lélekkel voltak a templomban.</text:span></text:p>
      <text:p text:style-name="Átvett_20_anyagokra"><text:span text:style-name="T15">Az Apostolok cselekedetei egyik témája az öröm, hiszen a győztes gyülekezet örömteli közösség. Ez látszik a 46-47. versekben és számos más alkalommal is</text:span><text:span text:style-name="T7"> (5:41; 8:8, 39; 11:23; 12:14; 13:48, 52; 14:17; 15:3, 31; 16:34; 21:17). </text:span><text:span text:style-name="T25">Közösségükben </text:span><text:span text:style-name="Kiemelt"><text:span text:style-name="T25">házanként megtörték a kenyeret, örömmel és tiszta szívvel részesültek az ételben </text:span></text:span><text:span text:style-name="T25">(vö. 2:42). A </text:span><text:span text:style-name="Kiemelt"><text:span text:style-name="T25">dicsérték </text:span></text:span><text:span text:style-name="T25">szó </text:span><text:span text:style-name="Félig_20_kiemelt"><text:span text:style-name="T25">(ainountes) </text:span></text:span><text:span text:style-name="T25">csak kilencszer fordul elő az ÚSZ-ben, ebből hétszer Lukácsnál</text:span><text:span text:style-name="T7"> (vö. Lk 2:13, 20; 19:37; 24:53; ApCsel 2:47; 3:8-9; Róm 15:11; Jel 19:5).</text:span></text:p>
      <text:p text:style-name="Átvett_20_anyagokra"><text:span text:style-name="T25">A hét közül az első növekedési értékeléssel (vö. ApCsel 6:7; 9:31; 12:24; 16:5; 19:20; 28:30-31) Lukács befejezi az Apostolok cselekedeteinek ezt a szakaszát</text:span><text:span text:style-name="T7">: minden nap egyre többen lettek az </text:span><text:span text:style-name="Kiemelt"><text:span text:style-name="T7">üdvözülők. </text:span></text:span><text:span text:style-name="T7">A gyülekezet rohamosan nőtt már kezdettől fogva!</text:span></text:p>
      <text:p text:style-name="Könyvadatsor"><text:soft-page-break/><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textusbővítésre"><text:span text:style-name="Kiemelt"><text:span text:style-name="T7">2,36 </text:span></text:span><text:span text:style-name="T7">Nos, </text:span><text:span text:style-name="T15">a kijelentés még egyszer rázúdul a zsidó népre. AZ ISTEN TETTE ÚRRÁ ÉS KRISZTUSSÁ — AZT A JÉZUST, AKIT TI MEGFESZÍTETTETEK. Ahogyan Bengel mondja: „A beszéd fullánkja a végére került”: AZT A JÉZUST, akit ti megfeszítettetek.</text:span><text:span text:style-name="T7"> Megfeszítették Isten Felkentjét, és a Szent Szellem eljövetele volt annak bizonyítéka, hogy Jézus felment a mennybe (lásd Jn 7,39).</text:span></text:p>
      <text:p text:style-name="Átvett_20_anyagok_20_-_20_textusbővítésre"><text:span text:style-name="Kiemelt"><text:span text:style-name="T7">2,37 </text:span></text:span><text:span text:style-name="T15">A Szent Szellem meggyőző ereje olyan hatalmas volt, hogy a hallgatóság azonnal reagált. Péter felhívása vagy felszólítása nélkül ezt kiáltották: „Mit cselekedjünk?”</text:span><text:span text:style-name="T25"> A kérdést a bűnösség mélységes érzése sugallta. </text:span><text:span text:style-name="T15">Most értették meg, hogy Jézus, akit megöltek, Isten szeretett Fia volt. Ez a Jézus támadt fel a halálból, és most a mennyben van. Ha ez így van, hogyan menekülhetnek meg a vétkesek az ítélettől?</text:span></text:p>
      <text:p text:style-name="Átvett_20_anyagok_20_-_20_textusbővítésre"><text:span text:style-name="Kiemelt"><text:span text:style-name="T7">2,38 </text:span></text:span><text:span text:style-name="T7">Péter válasza az volt, hogy térjenek meg és merítkezzenek be Jézus Krisztus nevében a bűnök bocsánatára. Először meg kellett térniük, elismerve bűnös voltukat, és Isten oldalára kellett állniuk önmagukkal szemben.</text:span></text:p>
      <text:p text:style-name="Átvett_20_anyagok_20_-_20_textusbővítésre"><text:span text:style-name="T7">Azután </text:span><text:span text:style-name="Kiemelt"><text:span text:style-name="T7">be kellett merítkezniük bűneik bocsánatáért </text:span></text:span><text:span text:style-name="T7">(vagy bocsánatára). Első látásra ez a vers azt látszik tanítani, hogy a megváltás bemerítkezés által van, és sok ember erősködik, hogy pontosan ez az, amit </text:span><text:span text:style-name="Félig_20_kiemelt"><text:span text:style-name="T7">jelent. </text:span></text:span><text:span text:style-name="T7">Ez az értelmezés lehetetlen a következő okokból:</text:span></text:p>
      <text:p text:style-name="P41">1.<text:tab/>Az ÚSZ‑i igeszakaszok tucatjai jelentik ki, hogy az üdvösség az Úr Jézus Krisztusba vetett hit által lehetséges (például Jn 1,12; 3,16,36; 6,47; Csel 16,31; Róm 10,9). Nem képzelhető el, hogy egy vagy két vers ilyen sok bizonyítéknak ellentmondjon.</text:p>
      <text:p text:style-name="P41">2.<text:tab/>A kereszten lévő gonosztevőnek üdvbizonyossága volt, bemerítkezéstől függetlenül (Lk 23,43).</text:p>
      <text:p text:style-name="P41">3.<text:tab/>Az Úrról nincs kijelentve, hogy bárkit is bemerített volna, ami súlyos hiányosság, ha a bemerítkezés lényeges a megváltáshoz.</text:p>
      <text:p text:style-name="P41">4.<text:tab/>Pál apostol hálát adott, hogy csak néhány korintusit merített be — furcsa ok lenne a hálaadásra, ha a bemerítkezésnek megváltási érdeme lenne (1Kor 1,14-16).</text:p>
      <text:p text:style-name="Átvett_20_anyagok_20_-_20_textusbővítés"><text:span text:style-name="Kiemelt"><text:span text:style-name="T7">A bűnök bocsánatára </text:span></text:span><text:span text:style-name="T7">történő bemerítkezésnek egy másik értelmezését Ryrie adja meg:</text:span></text:p>
      <text:p text:style-name="Átvett_20_anyagok_20_behúzás_20_-_20_textusbővítés"><text:span text:style-name="Félig_20_kiemelt"><text:span text:style-name="T7">Ez nem jelenti egyszerűen azt, hogy a bűnök megbocsáthatók, mert az Újszövetségben mindenütt a bűnök a Krisztusban való hit eredményeképpen vannak megbocsátva, nem pedig a bemerítkezés eredményeképpen. Azért van bemerítkezés, mert a bűnbocsánat megtörtént. A görög elöljárószó, az eis, amelyet úgy fordítanak, hogy ‑ra vagy ‑ért, azt is jelenti, hogy „következtében”, nemcsak itt, hanem olyan igehelyeken is, mint a Mt 12,41, ahol a jelentés csak ez lehet: Megtértek Jónás prédikálásának következtében (nem pedig érte). A megtérés hozta a bűnbocsánatot a pünkösdi sokaság számára, és a bűnbocsánat következtében kérték fel őket a bemerítkezésre.</text:span></text:span><text:span text:style-name="Félig_20_kiemelt"><text:span text:style-name="T7"><text:note text:id="ftn2" text:note-class="footnote"><text:note-citation>2</text:note-citation><text:note-body><text:p text:style-name="Footnote">Charles C. Ryrie, <text:span text:style-name="Félig_20_kiemelt"><text:span text:style-name="T29">The Acts of the Apostles</text:span></text:span>, 24. old.</text:p></text:note-body></text:note></text:span></text:span></text:p>
      <text:p text:style-name="Átvett_20_anyagok_20_-_20_textusbővítés"><text:span text:style-name="T15">Péter biztosította őket, hogy ha megtérnek és </text:span><text:span text:style-name="Kiemelt"><text:span text:style-name="T15">bemerítkeznek, venni fogják a Szent Szellem ajándékát. </text:span></text:span><text:span text:style-name="T15">Azt állítani, hogy ez a sorrend vonatkozik ránk is manapság, félreértése annak, ahogyan Isten bánt az emberekkel a Gyülekezet korai napjaiban</text:span><text:span text:style-name="T25">; ahogyan H. P. Barker nagy hozzáértéssel mutatott rá </text:span><text:span text:style-name="Félig_20_kiemelt"><text:span text:style-name="T25">A Krisztus lelkipásztora </text:span></text:span><text:span text:style-name="T25">című munkájában: „A hívőknek négyféle közössége látható a Cselekedetek könyvében, és a Szent Szellem befogadásával kapcsolatos események sorrendje minden egyes esetben különböző.”</text:span></text:p>
      <text:p text:style-name="Átvett_20_anyagok_20_-_20_textusbővítésre"><text:span text:style-name="T7">Itt a Cselekedetek 2,38-ban </text:span><text:span text:style-name="Félig_20_kiemelt"><text:span text:style-name="T7">zsidó </text:span></text:span><text:span text:style-name="T7">keresztyénekről olvasunk. Számukra a sorrend a következő volt:</text:span></text:p>
      <text:p text:style-name="P41">1.<text:tab/>Bűnbánat.</text:p>
      <text:p text:style-name="P41">2.<text:tab/>Bemerítkezés vízzel.</text:p>
      <text:p text:style-name="P41">3.<text:tab/>A Szent Szellem vétele.</text:p>
      <text:p text:style-name="Átvett_20_anyagok_20_-_20_textusbővítésre"><text:span text:style-name="T7">A </text:span><text:span text:style-name="Félig_20_kiemelt"><text:span text:style-name="T7">samaritánusok </text:span></text:span><text:span text:style-name="T7">megtérése a Csel 8,14-17-ben van feljegyezve. Ott azt olvassuk, hogy a következő események történtek:</text:span></text:p>
      <text:p text:style-name="P41">1.<text:tab/>Hittek.</text:p>
      <text:p text:style-name="P41">2.<text:tab/>Bemerítkeztek vízzel.</text:p>
      <text:p text:style-name="P41">3.<text:tab/>Az apostolok imádkoztak értük.</text:p>
      <text:p text:style-name="P41">4.<text:tab/>Az apostolok rájuk tették kezüket.</text:p>
      <text:p text:style-name="P41">5.<text:tab/>Vették a Szent Szellemet.</text:p>
      <text:p text:style-name="Átvett_20_anyagok_20_-_20_textusbővítésre"><text:span text:style-name="T7">A Csel 10,44-48-ban pedig a </text:span><text:span text:style-name="Félig_20_kiemelt"><text:span text:style-name="T7">pogányok </text:span></text:span><text:span text:style-name="T7">megtérése kerül előtérbe. Figyeljük meg itt a sorrendet:</text:span></text:p>
      <text:p text:style-name="P41">1.<text:tab/>H<text:span text:style-name="T31">it.</text:span></text:p>
      <text:p text:style-name="P41">2.<text:tab/>A Szent Szellem vétele.</text:p>
      <text:p text:style-name="P41"><text:span text:style-name="T31">3.<text:tab/>B</text:span>emerítkezés vízzel.</text:p>
      <text:p text:style-name="Átvett_20_anyagok_20_-_20_textusbővítésre"><text:span text:style-name="T7">Az utolsó hívő közösséget </text:span><text:span text:style-name="Félig_20_kiemelt"><text:span text:style-name="T7">Keresztelő Jánosnak a tanítványai </text:span></text:span><text:span text:style-name="T7">képezték, Csel 19,1-7:</text:span></text:p>
      <text:p text:style-name="P41">1.<text:tab/><text:span text:style-name="T34">Hittek.</text:span></text:p>
      <text:p text:style-name="P41">2.<text:tab/>Újra bemerítkeztek.</text:p>
      <text:p text:style-name="P41">3.<text:tab/>Pál apostol rájuk tette kezét.</text:p>
      <text:p text:style-name="P41"><text:span text:style-name="T31">4.<text:tab/></text:span><text:span text:style-name="T34">V</text:span>ették a Szent Szellemet.</text:p>
      <text:p text:style-name="P38">Ez azt jelentené, hogy a megváltásnak négyféle útja van leírva a Cselekedetek könyvében? Természetesen nem. A megváltás az Úrban való hit alapján volt, van és mindig is lesz. De a Cselekedetekben feljegyzett átmeneti periódus alatt Isten úgy döntött, hogy változtatja a Szent Szellem vételével kapcsolatos eseményeket olyan okokból, amelyeket Ő tud, de úgy döntött, hogy nekünk nem tárja fel.</text:p>
      <text:p text:style-name="Átvett_20_anyagok_20_-_20_textusbővítésre"><text:span text:style-name="T7">Akkor ezek közül melyik vonatkozik ma ránk? Minthogy Izráel mint nemzet visszautasította a Messiást, a zsidó nép elveszítette minden kiváltságát, amellyel rendelkezett. </text:span><text:span text:style-name="Túlemelt"><text:span text:style-name="T7">Most Isten a pogányok közül hív ki egy népet </text:span></text:span><text:soft-page-break/><text:span text:style-name="Túlemelt"><text:span text:style-name="T7">az Ő nevéért </text:span></text:span><text:span text:style-name="T7">(Csel 15,14). </text:span><text:span text:style-name="Félig_20_kiemelt"><text:span text:style-name="T17">Ma </text:span></text:span><text:span text:style-name="T17">tehát a sorrend az, amelyet a Csel 10-ben találunk:</text:span></text:p>
      <text:p text:style-name="P41">1.<text:tab/>H<text:span text:style-name="T34">it.</text:span></text:p>
      <text:p text:style-name="P41"><text:span text:style-name="T34">2.<text:tab/>A</text:span> Szent Szellem elnyerése.</text:p>
      <text:p text:style-name="P41">3.<text:tab/>Bemerítkezés vízzel.</text:p>
      <text:p text:style-name="P38">Úgy hisszük, ez a sorrend alkalmazható ma mindenkire, zsidókra és a pogányokra egyaránt. Ez első látásra önkényesnek tűnhet. Azt lehetne kérdezni: „Mikor szűnt meg a Csel 2,38-ban lévő sorrend a zsidókra vonatkozni, és mikor kezdődött a Csel 10,44-48-ban levő sorrend?” Természetesen határozott időpontot nem lehet megadni; de a Cselekedetek könyve nyomon követi a fokozatos átalakulást attól kezdve, hogy az evangélium eljutott először a zsidókhoz, majd miután a zsidók ismételten visszautasították, kijutott a pogányokhoz. A Cselekedetek könyvének végére Izráel nemzete már teljesen félre van állítva. Hitetlenségük folytán elveszítettek mindenféle különleges kiváltságot arra, hogy Isten választott népe legyenek. A Gyülekezet korszaka alatt a pogány nemzetek jönnek számításba, és Istennek a pogányok számára megadott sorrendje az érvényes, amit a Csel 10,44-48 vázol.</text:p>
      <text:p text:style-name="Átvett_20_anyagok_20_-_20_textusbővítésre"><text:span text:style-name="Kiemelt"><text:span text:style-name="T7">2,39 </text:span></text:span><text:span text:style-name="T7">Péter ezt követően arra emlékeztette őket, hogy a Szent Szellem ígérete nekik és gyermekeiknek (a zsidó népnek) szól, valamint mindazoknak, akik messze vannak (a pogányoknak), és akiket csak elhív magának Isten.</text:span></text:p>
      <text:p text:style-name="P38">Pontosan azokat az embereket, akik ezt mondták: „Vére rajtunk és a mi magzatainkon”, most biztosítják a kegyelmet maguk és gyermekeik számára, ha bíznak az Úrban.</text:p>
      <text:p text:style-name="P38">Ezt a verset gyakran használták hibásan annak a tanítására, hogy a hívő szülők gyermekeinek ezáltal biztosítottak a szövetség kiváltságai, tehát üdvözülnek. Spurgeon válaszol erre hatásosan:</text:p>
      <text:p text:style-name="Átvett_20_anyagok_20_behúzás_20_-_20_textusbővítés"><text:span text:style-name="Félig_20_kiemelt"><text:span text:style-name="T7">Nem tudja‑e Isten Gyülekezete, hogy „ami testtől született, test az, és ami Szellemtől született, Szellem az?” „Ki adhat tisztát a tisztátalanból?” A természeti születés a természet szennyes voltát közvetítheti, de nem békességet. Az újszövetségben határozottan ki van jelentve, hogy Isten fiai „ nem vérből születtek, nem is a hústest akaratából, nem is ember indulatából, hanem Istentől”.</text:span></text:span><text:span text:style-name="Félig_20_kiemelt"><text:span text:style-name="T7"><text:note text:id="ftn3" text:note-class="footnote"><text:note-citation>3</text:note-citation><text:note-body><text:p text:style-name="Footnote">Charles H. Spurgeon, <text:span text:style-name="Félig_20_kiemelt"><text:span text:style-name="T29">The treasury of the New Testament</text:span></text:span>, I, 530.</text:p></text:note-body></text:note></text:span></text:span></text:p>
      <text:p text:style-name="P11">Az a fontos dolog, amit meg kell jegyezni, hogy az ígéret nemcsak nektek és gyermekeiteknek szól, hanem mindazoknak, akik messze vannak, valakiket csak elhív magának az Úr, a mi Istenünk. Az evangéliumi hívás mindenkit magában foglal.</text:p>
      <text:p text:style-name="Átvett_20_anyagok_20_-_20_textusbővítésre"><text:span text:style-name="Kiemelt"><text:span text:style-name="T7">2,40 </text:span></text:span><text:span text:style-name="T7">Péternek nincs az egész beszéde feljegyezve ebben a fejezetben, de a többinek az volt a lényege, hogy a zsidó hallgatók szakadjanak el ettől a csalárd, gonosz nemzedéktől, amely elutasította és megölte az Úr Jézust. Azáltal tehették ezt, hogy elfogadják Jézust, mint Messiást és Megváltót, és nyilvánosan megtagadnak minden kapcsolatot Izráel bűnös nemzetével a keresztyén bemerítkezés útján.</text:span></text:p>
      <text:p text:style-name="Átvett_20_anyagok_20_-_20_textusbővítésre"><text:span text:style-name="Kiemelt"><text:span text:style-name="T7">2,41 </text:span></text:span><text:span text:style-name="T7">Nagy megmozdulás volt a nép között, be akartak merítkezni annak külső bizonyítékaként, hogy örömmel</text:span><text:span text:style-name="T7"><text:note text:id="ftn4" text:note-class="footnote"><text:note-citation>4</text:note-citation><text:note-body><text:p text:style-name="Footnote">A kritikai (NU) szöveg elhagyja az „örömest” szót.</text:p></text:note-body></text:note></text:span><text:span text:style-name="T7"> fogadták Péter szavait úgy, mint az Úrét.</text:span></text:p>
      <text:p text:style-name="P38">A hívők társaságához ezen a napon mintegy háromezer lélek csatlakozott. Ha a Szent Szellem szolgálatának legjobb bizonyítéka a lelkek megtérése, akkor Péteré bizonyára ilyen szolgálat volt. Kétségtelen, hogy ennek a galileai halásznak eszébe jutottak az Úr Jézus szavai: „Azt mívelem, hogy embereket halásszatok” (Mt 4,19). És talán az Úr alábbi mondása is: „Bizony, bizony, mondom néktek: Aki hisz énbennem, az is cselekszi majd azokat a cselekedeteket, amelyeket én cselekszem; és nagyobbakat is cselekszik azoknál; mert én az én Atyámhoz megyek” (Jn 14,12).</text:p>
      <text:p text:style-name="Átvett_20_anyagok_20_-_20_textusbővítésre"><text:span text:style-name="T7">Tanulságos megfigyelni azt a gondosságot, amellyel a megtérték száma fel van jegyezve — </text:span><text:span text:style-name="Félig_20_kiemelt"><text:span text:style-name="T7">mintegy </text:span></text:span><text:span text:style-name="T7">háromezer lélek. Az Úr minden szolgája hasonló óvatossággal járhat el az Úgynevezett Krisztus melletti döntések számbavételénél.</text:span></text:p>
      <text:p text:style-name="Átvett_20_anyagokra"><text:span text:style-name="Kiemelt"><text:span text:style-name="T7">2,42 </text:span></text:span><text:span text:style-name="T7">A valóság bizonyítása a folyamatosságban van. Ezek a megtért emberek azzal bizonyították hitvallásuk valóságos voltát, hogy állhatatosan foglalatosak voltak a következőkben:</text:span></text:p>
      <text:p text:style-name="P23">1.<text:tab/>Az apostolok tudományában. Ez az apostolok ihletett tanítását jelenti, amely először szóban hangzott el, most pedig az ÚSZ őrzi.</text:p>
      <text:p text:style-name="P23">2.<text:tab/>A közösség gyakorlásában. Az új élet másik bizonyítéka az újonnan hívőknek az a vágya volt, hogy Isten népével együtt legyenek, és részesüljenek a közös dolgokból. Úgy érezték, hogy el vannak különülve a világtól Isten számára, és a többi keresztyénnel vannak közösségben.</text:p>
      <text:p text:style-name="P24">3.<text:tab/>A kenyér megtörésében. Az ÚSZ-ben ezt a kifejezést használták mind az úrvacsorára, mind a közös étkezésre. Jelentését minden egyes esetben a szövegösszefüggésből kell meghatározni. Itt nyilvánvalóan az úrvacsorára vonatkozik, mivel teljesen szükségtelen lenne azt mondani, hogy kitartóan foglalatosak voltak az étkezésben. <text:span text:style-name="T16">A Csel 20,7-ből megtudjuk, hogy a korai keresztyén gyakorlat szerint a kenyértörés a hét első napján volt.</text:span> A Gyülekezet korai napjaiban szeretetvendégséget tartottak az úrvacsorával együtt a szentek egymás iránti szeretetének kifejezéseként. Azonban visszaélések fordultak elő, és az „agapét”, vagyis a szeretetvendégséget megszüntették.</text:p>
      <text:p text:style-name="P24">4.<text:tab/>A könyörgésben. Ez volt a korai gyülekezetek negyedik alapvető tevékenysége, és kifejezte a teljes függést az Úrtól az imádat, a vezetés, a megoltalmazás és a szolgálat <text:soft-page-break/>dolgában.</text:p>
      <text:p text:style-name="Átvett_20_anyagok"><text:span text:style-name="Kiemelt"><text:span text:style-name="T7">2,43 </text:span></text:span><text:span text:style-name="T7">A tiszteletteljes félelem érzése szállta meg az embereket. A Szent Szellem hatalmas ereje annyira nyilvánvaló volt, hogy a szívek elcsendesedtek és megszelídültek. Csodálkozás töltötte el lelküket, amikor látták, hogy az apostolok sok csodát és jelt tesznek. A csodák olyan cselekedetek voltak, amelyek csodálkozást és bámulatot váltottak ki. A jelek olyan csodák voltak, amelyek tanítást hordoztak. Egy csodás cselekmény lehetett </text:span><text:span text:style-name="Félig_20_kiemelt"><text:span text:style-name="T7">csoda </text:span></text:span><text:span text:style-name="T7">is és </text:span><text:span text:style-name="Félig_20_kiemelt"><text:span text:style-name="T7">jel </text:span></text:span><text:span text:style-name="T7">is.</text:span></text:p>
      <text:p text:style-name="Átvett_20_anyagokra"><text:span text:style-name="Kiemelt"><text:span text:style-name="T7">2,44-45 </text:span></text:span><text:span text:style-name="T7">A hívők rendszeresen összegyűltek, és minden dolgot közös tulajdonnak tekintettek. Isten szeretete annyira betöltötte szívüket, hogy nem tekintették anyagi javaikat sajátjuknak (4,32). Bármikor szükség támadt a közösségben, eladták személyes tulajdonaikat, és az ellenértékét szétosztották. Így egyenlőség volt.</text:span></text:p>
      <text:p text:style-name="P34">„Azok között, akik hittek, a szívnek és érdekeknek olyan egysége bontakozott ki, amely a bukott állapot természetes önzését elnyelte olyan szeretet teljességében, amelyet az isteni szeretet érzékelése nemzett. Úgy voltak együtt, hogy mindenük közös volt; nem valamilyen törvény vagy külső kényszer hatására, amely azt teljesen megrontotta volna, hanem annak tudatában, hogy mindnyájan Krisztushoz tartoznak, és amit Krisztus jelent egyenként és mindnyájuk számára. Általa meggazdagodva azzal az áldással, amelyet semmi sem csorbíthat, hanem minél inkább szolgáltak vele, annál inkább az övék volt, »eladták tulajdonaikat és javaikat, és szétosztották egymás közt, ahogyan kinek-kinek szüksége volt rá«”.<text:note text:id="ftn5" text:note-class="footnote"><text:note-citation>5</text:note-citation><text:note-body><text:p text:style-name="Footnote">F. W. Grant, <text:span text:style-name="T29">„Acts”, </text:span><text:span text:style-name="Félig_20_kiemelt"><text:span text:style-name="T29">The Numerical Bible: Acts to 2Chorintians</text:span></text:span>, VI: 25,26.</text:p></text:note-body></text:note></text:p>
      <text:p text:style-name="P34"><text:span text:style-name="T14">Sokan érvelnek manapság úgy, hogy ebben a gyakorlatban nem kell követnünk a korai hívőket. Valaki éppen így vitatkozhatna azon is, hogy nem kell felebarátunkat úgy szeretnünk, mint magunkat.</text:span><text:span text:style-name="T24"> Az, hogy egyesek vagyonából és személyes javaiból mindenki részesedett, azoknak az életeknek a vitathatatlan gyümölcse volt, amelyek Szent Szellemmel voltak teljesek. </text:span><text:span text:style-name="T14">Valaki ezt mondta: „Egy igazi keresztyén nem viselheti el, hogy túl sok legyen neki, amikor másoknak túl kevés van.”</text:span></text:p>
      <text:p text:style-name="Átvett_20_anyagokra"><text:span text:style-name="Kiemelt"><text:span text:style-name="T7">2,46 </text:span></text:span><text:span text:style-name="T7">Ez a vers mutatja meg a pünkösd hatását a vallási és az otthoni életre.</text:span></text:p>
      <text:p text:style-name="Átvett_20_anyagokra"><text:span text:style-name="T7">Ami a </text:span><text:span text:style-name="Félig_20_kiemelt"><text:span text:style-name="T7">vallási életet </text:span></text:span><text:span text:style-name="T7">illeti, ne feledjük, hogy ezek a korai megtértek zsidó háttérrel rendelkeztek. </text:span><text:span text:style-name="T25">Noha a gyülekezet most már létezett, a zsidó templomhoz fűződő kötelékek nem szakadtak el azonnal. </text:span><text:span text:style-name="T20">A júdaizmus halotti öltözékének levetési folyamata végig folytatódott a Cselekedetek könyvének ideje alatt.</text:span><text:span text:style-name="T7"> Így a hívők továbbra is jelen voltak a templomban végzett szolgálatokban,</text:span><text:span text:style-name="T7"><text:note text:id="ftn6" text:note-class="footnote"><text:note-citation>6</text:note-citation><text:note-body><text:p text:style-name="Footnote">Bárhol, ha azt olvassuk Pálról és másokról, hogy templomba mentek, az a templom <text:span text:style-name="Félig_20_kiemelt">udvarait</text:span> jelenti, nem pedig a szentélyt. Oda csak a papok léphettek be. A pogányok csak a külső udvarba mehettek be; ha tovább mentek, halállal bűnhődtek.</text:p></text:note-body></text:note></text:span><text:span text:style-name="T7"> ahol hallották az ÓSZ felolvasását és magyarázatát. Ezenkívül természetesen találkoztak az otthonokban a 42. versben felsorolt tevékenységek gyakorlására is.</text:span></text:p>
      <text:p text:style-name="Átvett_20_anyagokra"><text:span text:style-name="T7">Ami </text:span><text:span text:style-name="Félig_20_kiemelt"><text:span text:style-name="T7">otthoni életüket </text:span></text:span><text:span text:style-name="T7">illeti, azt olvassuk, hogy megtörték a kenyeret, részesedve az eledelben örömmel és tiszta szívvel. Itt világosan látható, hogy a kenyér megtörése a szabályos étkezések elfogyasztására vonatkozik. Megváltásuk öröme kiáradt életük minden részletére.</text:span></text:p>
      <text:p text:style-name="Átvett_20_anyagokra"><text:span text:style-name="Kiemelt"><text:span text:style-name="T7">2,47 </text:span></text:span><text:span text:style-name="T7">Az élet a dicséret himnuszává és a hálaadás zsoltárává lett azoknak, akik megszabadultak a sötétség hatalmából, és átmentek Isten Fia szeretetének királyságába.</text:span></text:p>
      <text:p text:style-name="P34"><text:span text:style-name="T24">Hívő elődeink az egész nép előtt kedvesek voltak. De ez nem volt tartós. A keresztyén hit természete olyan, hogy elkerülhetetlenül feltámasztja az emberi szív gyűlölködését és ellenállását. Az Úr figyelmeztette tanítványait, hogy őrizkedjenek a népszerűségtől (Lk 6,26). Üldözést és nyomorúságot helyezett kilátásba (Mt 10,20-23).</text:span> Így ez a kedvesség pillanatnyi dolog volt, amit hamarosan felváltott az indokolatlan ellenségeskedés.</text:p>
      <text:p text:style-name="Átvett_20_anyagokra"><text:span text:style-name="Kiemelt"><text:span text:style-name="T7">Az Úr pedig naponként szaporította a gyülekezetet az üdvözülőkkel. </text:span></text:span><text:span text:style-name="T7">A keresztyén közösség a megtérések révén mindennap növekedett. Azok, akik hallották az evangéliumot, felelősek voltak, hogy Jézus Krisztust az akarat határozott cselekedete által fogadják el. Az Úr választása és közreműködése nem zárja ki az emberi felelősséget.</text:span></text:p>
      <text:p text:style-name="Átvett_20_anyagokra"><text:span text:style-name="T7">Ebben a fejezetben tehát beszámolót kaptunk a Szent Szellem kitöltetéséről, Péternek az összegyűlt zsidókhoz intézett emlékezetes felhívásáról, a nagy sokaság megtéréséről és a korai hívők életének rövid leírásáról. Az utóbbinak kitűnő összefoglalását találjuk az </text:span><text:span text:style-name="Félig_20_kiemelt"><text:span text:style-name="T7">Encyclopaedia Britannica </text:span></text:span><text:span text:style-name="T7">13. kiadása a „Gyülekezet története” című szakaszában:</text:span></text:p>
      <text:p text:style-name="Átvett_20_anyagok_20_behúzás"><text:span text:style-name="Félig_20_kiemelt"><text:span text:style-name="T7">Figyelemre méltó a korai keresztyének életében az az erőteljes érzés, hogy ők Isten elhívott és elkülönített népe. A keresztyén Gyülekezet gondolkodásuk szerint isteni, nem pedig emberi intézmény. Isten alapította és irányítja, és még a világot is érte </text:span></text:span><text:soft-page-break/><text:span text:style-name="Félig_20_kiemelt"><text:span text:style-name="T7">teremtette. Ez az elképzelés ... irányította a korai keresztyének egész életét, egyénileg és társadalmilag egyaránt. Úgy tekintették magukat, mint akik el vannak különítve a világ többi részétől és különleges kapcsolatuk van egymással. Polgárjoguk a mennyben volt, nem a földön. Azok az elvek és törvények, amelyekhez tartani igyekeztek magukat, felülről valók voltak. A jelenlegi világ csak ideiglenes, az igazi életük a jövőben várt rájuk. Krisztus hamarosan vissza fog térni, ezért ennek a korszaknak az elfoglaltságai, munkái és örömei kevesebb jelentőséggel bírtak... A keresztyének mindennapi életében jelen volt a Szent Szellem, és ennek gyümölcse többféle keresztyén erényben megmutatkozott. Ennek a hitnek az eredményeképpen az életük különösen buzgó és ihletett jellegű volt. Nem a közönséges emberek mindennapi tapasztalatait élték át, hanem olyan emberekét, akik egy magasabb szférába emelkedtek fel és ragadtattak el.</text:span></text:span></text:p>
      <text:p text:style-name="P27">Ahogyan a fentieket olvassuk, észrevesszük, milyen messzire sodródott az egyház eredeti életétől és összetartásától!</text:p>
      <text:p text:style-name="Átvett_20_anyagok_20_réssel"><text:span text:style-name="Kiemelt"><text:span text:style-name="T7">A HÁZI GYÜLEKEZET ÉS A GYÜLEKEZETSZERŰ SZERVEZETEK</text:span></text:span></text:p>
      <text:p text:style-name="Átvett_20_anyagok_20_réssel"><text:span text:style-name="T7">Mivel a Cselekedetek könyvében itt (2,47) használják először a </text:span><text:span text:style-name="Félig_20_kiemelt"><text:span text:style-name="T7">gyülekezet </text:span></text:span><text:span text:style-name="T7">szót (görögül </text:span><text:span text:style-name="Félig_20_kiemelt"><text:span text:style-name="T7">ekklézsia)</text:span></text:span><text:span text:style-name="Félig_20_kiemelt"><text:span text:style-name="T7"><text:note text:id="ftn7" text:note-class="footnote"><text:note-citation>7</text:note-citation><text:note-body><text:p text:style-name="Footnote">(A kérdéssel kapcsolatos magyarázat.) A kritikai szövegben a gyülekezet szó áll az „egyház” helyett az 5,1-ben.</text:p></text:note-body></text:note></text:span></text:span><text:span text:style-name="Félig_20_kiemelt"><text:span text:style-name="T7">; </text:span></text:span><text:span text:style-name="T7">egy kis szünetet tartunk annak megvizsgálására, hogy a korai keresztyének gondolkodásában a gyülekezet milyen központi helyet foglalt el.</text:span></text:p>
      <text:p text:style-name="P34">A gyülekezet a Cselekedetek könyvében és az ÚSZ többi részében azt jelentette, amit gyakran „házi gyülekezetnek” neveznek. A korai keresztyének inkább házaknál találkoztak, semmint speciális gyülekezeti épületekben. Azt lehet mondani, hogy a vallás elkülönült a kimondottan szent helyektől, és az élet szokásos színterén, az otthonokban összpontosult. Unger mondja, hogy az otthonok két évszázadon keresztül a keresztyén gyülekezetek helyszínei voltak.<text:note text:id="ftn8" text:note-class="footnote"><text:note-citation>8</text:note-citation><text:note-body><text:p text:style-name="Footnote">(A magyarázat.) Merill f. Unger, <text:span text:style-name="Félig_20_kiemelt">Unger bibliai kézikönyve</text:span>, 586. old.</text:p></text:note-body></text:note></text:p>
      <text:p text:style-name="P34">Könnyen azt gondolhatjuk, hogy a magánotthonok használatát inkább a gazdasági szükségszerűség kényszerítette ki, és nem szellemi megfontolások. Mi annyira megszoktuk már a templomokat és a kápolnákat, hogy úgy véljük, ez Isten elképzelése.</text:p>
      <text:p text:style-name="P34">Alapos okunk van azonban úgy gondolni, hogy az első század hívői bölcsebbek voltak, mint mi.</text:p>
      <text:p text:style-name="P34">Először is nem összeegyeztethető a keresztyén hittel és a szeretet hangsúlyozásával, hogy milliókat költsünk fényűző épületekre, amikor olyan kiáltó szükség uralkodik a világban. Ezzel kapcsolatban E. Stanly Jones a következőket írta:</text:p>
      <text:p text:style-name="Átvett_20_anyagok_20_behúzás"><text:span text:style-name="Félig_20_kiemelt"><text:span text:style-name="T7">Láttam a Bambinót, a gyermek Krisztust a római katedrálisban, drága ékszerekkel megrakva, azután kimentem, és láttam az éhes gyermekek tekintetét, és azon gondolkodtam, hogy vajon Krisztus ennek az éhezésnek láttán örült‑e ékszereinek. Aztán arra gondoltam, hogy ha így lenne, én már nem tudnék szívesen Krisztusra gondolni. Az a felékszerezett Bambino és az éhező gyermekek annak a szimbólumai, amelyet mi tettünk azzal, hogy Krisztust méltóságteljes, költséges katedrálisokkal és templomokkal ruháztuk fel, miközben érintetlenül hagytuk az emberi társadalom alapvető hiányosságait. Ezáltal Krisztus éhező maradt a munkanélküliekben és a kisemmizettekben.</text:span></text:span><text:span text:style-name="Félig_20_kiemelt"><text:span text:style-name="T7"><text:note text:id="ftn9" text:note-class="footnote"><text:note-citation>9</text:note-citation><text:note-body><text:p text:style-name="Footnote">(A magyarázat) Jones, E. Stanley, <text:span text:style-name="Félig_20_kiemelt">Christ’s Alternative to Communism</text:span>, 78. old.</text:p></text:note-body></text:note></text:span></text:span></text:p>
      <text:p text:style-name="P28">Nemcsak embertelen, gazdaságtalan is pénzt költeni olyan drága épületekre, amelyeket nem több, mint három, négy vagy öt órán keresztül használnak egy héten. Hogyan engedhettük meg magunknak, hogy belesodródjunk ebbe a gondolkodás nélküli álomvilágba? Hajlandók lettünk ilyen sok pénzt költeni azért, hogy ilyen kevés hasznot nyerjünk vissza.</text:p>
      <text:p text:style-name="P33">Modern építkezési programjaink lettek a legnagyobb akadályai a Gyülekezet terjedésének. A súlyos költségek okozzák, hogy a gyülekezeti vezetők ellenállnak az új gyülekezetekbe osztódásnak. A tagok bármilyen elveszítése veszélyezteti a bevételt, amely az épületekhez és azok fenntartásához szükséges. Az eljövendő nemzedéket már adósság terheli, és új gyülekezetek alakulásának még a reményét is megfojtja.</text:p>
      <text:p text:style-name="P34"><text:soft-page-break/>Gyakran érveltek azzal, hogy szükség van impozáns épületekre, hogy a vallástalan embereket szolgálatunkhoz vonzza. Azonkívül, hogy ez meglehetősen testies gondolkodásra vall, teljesen figyelmen kívül hagyja az ÚSZ‑i mintát. <text:span text:style-name="T14">A korai gyülekezetek összejövetelei főképpen a hívőknek szóltak. A keresztyének összegyűltek az apostolok tanítása, a közösség, a kenyér megtörése és az imádság kedvéért (Csel 2,42). Nem úgy evangélizáltak, hogy vasárnapi összejövetelekre hívtak embereket, hanem bizonyságot tettek azoknak, akikkel a hét folyamán érintkezésbe kerültek.</text:span><text:span text:style-name="T14"> Amikor az emberek megtértek, bevitték őket a házi gyülekezet közösségébe és melegébe, hogy táplálkozzanak és megerősödjenek.</text:span></text:p>
      <text:p text:style-name="P34">Néha nehéz elérni, hogy az emberek a méltóságteljes egyházi épületekbe az istentiszteletekre bemenjenek. Erőteljes a reakció a formalizmus ellen. Van olyan félelem is, hogy a pénzükre pályáznak. „Az egyház csak a pénzedet akarja” — ez általános panasz. Ezek közül az emberek közül viszont sokan hajlandóak részt venni egy otthon tartott beszélgető jellegű bibliatanulmányozásban. Ott nem kell a stílussal törődniük, és élvezik a nem előírásos és nem hivatalos légkört.</text:p>
      <text:p text:style-name="P34">Valójában a házi gyülekezet ideális minden kultúrában és minden országban. Ha áttekinthetnénk az egész világot, valószínűleg több gyülekezeti találkozót lát­ánk otthonokban, mint más helyen.</text:p>
      <text:p text:style-name="Átvett_20_anyagokra"><text:span text:style-name="T7">A mai impozáns katedrálisokkal, a templomokkal, a kápolnákkal szemben, valamint az erősen megszervezett felekezetek, missziós testületek és </text:span><text:span text:style-name="Félig_20_kiemelt"><text:span text:style-name="T7">egyházszerű </text:span></text:span><text:span text:style-name="T7">szervezetek sokaságával szemben, a Cselekedetek könyvében az apostolok nem kísérelték meg semmiféle szervezet kialakítását az Úr munkája végzésére. A helyi gyülekezet volt Isten egysége a földön azért, hogy terjessze a hitet, és a tanítványok megelégedtek azzal, hogy ezen belül munkálkodjanak.</text:span></text:p>
      <text:p text:style-name="P34">Az utóbbi években a keresztyénségben egy szervezeti robbanás következett be, szinte szédítő méretekben. Ha egy hívő embernek támad valamilyen új ötlete Krisztus ügyének előrevitelében, létrehoz valamilyen missziós bizottságot, testületet vagy intézményt.</text:p>
      <text:p text:style-name="P34">Ennek egyik eredménye az, hogy arra alkalmas tanítókat és prédikátorokat elhívnak eredeti szolgálatukból azért, hogy adminisztrátorok legyenek. Ha valamennyi missziós testületi adminisztrátor a missziós mezőn dolgozna, nagymértékben csökkentené az ottani munkaerőhiányt.</text:p>
      <text:p text:style-name="P34">A szervezetek elburjánzásának másik eredménye az, hogy hatalmas pénzösszegek kellenek a rezsire, és így azokat el kell vonni az evangélium közvetlen terjesztésétől. A keresztyén szervezeteknek juttatott adományok nagyobb része a szervezetek fenntartására megy el, nem pedig arra a fő célra, ami létrehozta a szervezetet.</text:p>
      <text:p text:style-name="P34">A szervezetek gyakran akadályozzák a nagy megbízatás teljesítését. Jézus azt mondta tanítványainak, hogy tanítsák mindazokat a dolgokat, amelyeket Ő parancsolt. Sokaknak, akik keresztyén szervezetekben munkálkodnak, meg sem engedik, hogy Isten minden igazságát tanítsák. Nem taníthatnak bizonyos vitás dolgokat, mert félnek, hogy elidegenítik azt a testületet, amelytől az anyagi támogatást várják.</text:p>
      <text:p text:style-name="P34">A keresztyén intézmények megsokasodása túl gyakran eredményezett pártoskodásokat, féltékenységet és rivalizálást, ami nagy kárt okozott a Krisztusról szóló bizonyságtételnek.</text:p>
      <text:p text:style-name="Átvett_20_anyagok_20_behúzás"><text:span text:style-name="Félig_20_kiemelt"><text:span text:style-name="T7">Gondoljunk a keresztyén szervezetek egymást átfedő sokaságára működés közben otthon és külföldön. Mindegyik a korlátozott számú személyzetre és a csökkenő pénzügyi forrásokra pályázik. Figyeljük meg azt is, hogy ezek közül a szervezetek közül milyen sok valójában pusztán emberi rivalizálásnak köszönheti eredetét, bár nyilvános kijelentéseikben rendszerint Isten akaratára hivatkoznak. </text:span></text:span><text:span text:style-name="T7">(Egy evangéliumi szerző jegyzeteiből.)</text:span></text:p>
      <text:p text:style-name="P29">Az is gyakran igaz, hogy a szervezeteknek módjukban áll fenntartani magukat azok után is, hogy már régen túlélték saját hasznosságukat. A malomkerekek még nagyban őrölnek, holott az alapítók kezdeti látása már elveszett, és az egykori dinamikus mozgalom dicsősége tovatűnt. Nem primitív naivitás, hanem szellemi bölcsesség volt a korai keresztyének részéről, hogy óvakodtak emberi szervezeteket felállítani, hogy az Úr munkáját végezzék.</text:p>
      <text:p text:style-name="P34">G. H. Lang írja a következőket:</text:p>
      <text:p text:style-name="Átvett_20_anyagok_20_behúzás"><text:span text:style-name="Félig_20_kiemelt"><text:span text:style-name="T7">Egy éles szemű író, szembeállítva az apostoli munkát a szokásos modern missziós módszerekkel, azt mondta, hogy mi missziókat hoztunk létre, míg az apostolok gyülekezeteket alapítottak. A különbség nagy és jelentős. Az apostolok </text:span></text:span><text:soft-page-break/><text:span text:style-name="Félig_20_kiemelt"><text:span text:style-name="T7">gyülekezeteket alapítottak, és nem alapítottak semmi mást, mert az előttük levő célok érdekében semmi másra nem volt szükség, egyébként nem lehettek volna olyan alkalmasak. Mindenütt, ahol dolgoztak, a megtértekből helyi gyülekezetet alakítottak, vénekkel — mindig vénekkel, sohasem egy vénnel (Csel 14,23; 15,6.23; 20, 17; Fil 1,1), hogy vezessék, igazgassák, pásztorolják a gyülekezetet. Ezek olyan emberek voltak, akiket Isten tett alkalmassá, és a szentek elismertek (1Kor 16,15; 1Tesz 5,12-13; 1Tim 5,17-19); valamint diakónusokkal, akiket a gyülekezet jelölt ki (Csel 6,1-6; Fil 1,1). Abban különböztek a vénektől, hogy eljárjanak a kevés, de nagyon fontos világi ügyben, különösen a gyülekezet javainak szétosztásában... Mindaz, amit tettek (az apostolok) a szervezést illetően, az volt, hogy a tanítványokat más hasonló gyülekezetekbe gyűjtötték. Más szervezet, mint a helyi gyülekezet, nem jelenik meg az Újszövetségben, még a csíráját sem találjuk semmi másnak.</text:span></text:span><text:span text:style-name="Félig_20_kiemelt"><text:span text:style-name="T7"><text:note text:id="ftn10" text:note-class="footnote"><text:note-citation>10</text:note-citation><text:note-body><text:p text:style-name="Footnote">(A magyarázat) G. H. Lang, <text:span text:style-name="Félig_20_kiemelt"><text:span text:style-name="T29">The Churches of God</text:span></text:span>, 11. old.</text:p></text:note-body></text:note></text:span></text:span></text:p>
      <text:p text:style-name="Átvett_20_anyagok"><text:span text:style-name="T7">A korai keresztyének és apostoli vezetőik számára a helyi gyülekezet volt az az istenileg elrendelt egység a földön, amelyről Isten döntött Úgy, hogy általa munkálkodik; és az </text:span><text:span text:style-name="Félig_20_kiemelt"><text:span text:style-name="T7">egyetlen </text:span></text:span><text:span text:style-name="T7">olyan egység, amelynek örökérvényűséget ígért, a </text:span><text:span text:style-name="Félig_20_kiemelt"><text:span text:style-name="T7">gyülekezet </text:span></text:span><text:span text:style-name="T7">volt.</text:span></text:p>
      <text:p text:style-name="P15"><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21"><text:span text:style-name="Kiemelt"><text:span text:style-name="T36">26 32-36.</text:span></text:span><text:span text:style-name="T7"> Kérügmatikus összegzés. Miután a szentírási érvelés a 24. versben félbeszakította, visszatér a feltámadás kérügmája, és a tanúsko­dás formulájával (mint a 3,15-ben és az 5,32-ben) valamint a megdicsőülés kérügmájával ( mint az 5,31-ben; vö. 3,21) egészül ki. tanúi vagyunk: Nem pusztán a ténynek, hanem annak az érve­lésnek, amely megmutatta, hogy az Isten műve volt, az ÓSz-ben megörökített ígéretekkel össz­hangban (vö. Lk 18,31-34 és az 1,22-re vonatko­zó megjegyzés). 33. miután felmagasztaltatott: Ez a kérügmatikus formula időben megelőzi Lukács írását (Fil 2,9; vö. Róm 8,34; Ef 1,20), de ő Krisz­tus testbeni mennybemenetele értelmében ma­gyarázta (így a 34. v.). Az „Isten jobbjára” kifeje­zés, amely a Zsolt 110,1-ből származik, a dativust helyhatározói értelemben használja, hogy jelölje a királynak, mint Isten helyettesének a helyzetét az ósz-i királyság ideológiája szerint. és megkap­ta... a megígért Szentlelket: Vö. ugyanez a formu­la a Gal 3,14-ben. A kérügma mindegyik esemé­nyénél Isten marad a cselekvő, Jézus az eszköze (vö. 22. v.), aki számára most lehetővé válik, hogy kiárassza, amit megkapott. Ezt a kijelentést tehát nem szabad szembeállítani a 10,38-cal vagy Lk 4,1.14-gyel. kiárasztotta: Az ige megteremti a tapasztalati kapcsolatot a pünkösdi esemény és</text:span></text:p>
      <text:p text:style-name="Feldolgozatlan_20_átvett_20_anyagok"><text:span text:style-name="Kiemelt"><text:span text:style-name="T36">APOSTOLOK CSELEKEDETEI 3<text:tab/>44:26-28</text:span></text:span></text:p>
      <text:p text:style-name="Feldolgozatlan_20_átvett_20_anyagok"><text:span text:style-name="T7">Joel próféciája között. Az a gondosság, amivel meg akarja őrizni mind a kérügma teocentrikus voltát, mind a „kiárasztás” krisztusi tettét, arra kell törekednie, hogy az apostolok missziójában rámutasson az Úr közvetlen cselekvésére. A Lé­lek közvetítő és nem </text:span><text:span text:style-name="Félig_20_kiemelt"><text:span text:style-name="T7">Ersatz, </text:span></text:span><text:span text:style-name="T7">a </text:span><text:span text:style-name="Félig_20_kiemelt"><text:span text:style-name="T7">Christus praesens </text:span></text:span><text:span text:style-name="T7">számára (Kränkl: </text:span><text:span text:style-name="Félig_20_kiemelt"><text:span text:style-name="T7">Jesus, </text:span></text:span><text:span text:style-name="T7">180-181; ld. a 2,4 magya­rázatát).</text:span><text:span text:style-name="Kiemelt"><text:span text:style-name="T36"> 34.</text:span></text:span><text:span text:style-name="Félig_20_kiemelt"><text:span text:style-name="T7"> nem Dávid ment fel: </text:span></text:span><text:span text:style-name="T7">Ugyanaz a </text:span><text:span text:style-name="Félig_20_kiemelt"><text:span text:style-name="T7">via negativa </text:span></text:span><text:span text:style-name="T7">érvelés, ami a 29-31. versekben, vezeti be a felmagasztaltatás-kérügma „locus classi­cus”-át (Wilckens: </text:span><text:span text:style-name="Félig_20_kiemelt"><text:span text:style-name="T7">Missionsreden, </text:span></text:span><text:span text:style-name="T7">152), és meg­mutatja, hogy Lukács a hagyománybeli „felma­gasztalt” kifejezést a „mennybe ment” új dimen­ziójában értelmezi (Lohfink: </text:span><text:span text:style-name="Félig_20_kiemelt"><text:span text:style-name="T7">Himmelfahrt [—&gt; </text:span></text:span><text:span text:style-name="T7">17] 228-229; Kränkl: </text:span><text:span text:style-name="Félig_20_kiemelt"><text:span text:style-name="T7">Jesus, </text:span></text:span><text:span text:style-name="T7">149-150). Péter nem azzal érvel, hogy a Zsolt 110,1 bizonyítja a felma­gasztaltatást, hiszen az most tapasztalati tény (33c v.); inkább arról van szó, hogy a Felmagasz­talt az, akit Izrael próféta-királya </text:span><text:span text:style-name="Félig_20_kiemelt"><text:span text:style-name="T7">Kyrios-nak </text:span></text:span><text:span text:style-name="T7">ne­</text:span><text:span text:style-name="T7">vezett (vö. Mk 12,35-37 párh.; Rese: </text:span><text:span text:style-name="Félig_20_kiemelt"><text:span text:style-name="T7">Motive </text:span></text:span><text:span text:style-name="T7">62). A zsoltáridézet zárja a gondolatmenet teljes kö­rét a Jo 3,5-beli üdvözítő </text:span><text:span text:style-name="Félig_20_kiemelt"><text:span text:style-name="T7">Kyrios </text:span></text:span><text:span text:style-name="T7">nevével, s telje­sen felkészítettek vagyunk a 36. v. összegzésére. </text:span><text:span text:style-name="Kiemelt"><text:span text:style-name="T36">35.</text:span></text:span><text:span text:style-name="Félig_20_kiemelt"><text:span text:style-name="T7"> amíg ellenségeidet lábad zsámolyává teszem: </text:span></text:span><text:span text:style-name="T7">A zsoltárversnek ezek a szavai újra elénk hozzák Péter hallgatóságát, „Izrael egész házát” (36. v.), akikről Lukács olvasója keserűen tudja, hogy minden próféta erőszakos ellensége, beleértve a Messiást is (7,51-52; Lk 11,47-51; 13,33-35). {</text:span></text:p>
      <text:p text:style-name="Átvett_20_anyagok_20_-_20_textusbővítésre"><text:span text:style-name="T7">} </text:span><text:span text:style-name="Kiemelt"><text:span text:style-name="T36">36. </text:span></text:span><text:span text:style-name="Félig_20_kiemelt"><text:span text:style-name="T7">Izrael egész házát: </text:span></text:span><text:span text:style-name="T7">„Izrael egybegyűjtése” döntő fordulóponthoz érkezett; az az Izrael, aki továbbra is makacsul elutasítja Jézust, elveszíti jogát Isten népének megtisztelő nevére és státu­szára (Lohfink: </text:span><text:span text:style-name="Félig_20_kiemelt"><text:span text:style-name="T7">Sammlung, 55). Úrrá és Krisztussá tette őt Isten: </text:span></text:span><text:span text:style-name="T7">Ez az összefoglalás tökéletesen összhangba hozza a Jo 3 és a Zsolt 110 </text:span><text:span text:style-name="Félig_20_kiemelt"><text:span text:style-name="T7">Kyrios</text:span></text:span><text:span text:style-name="T7">-ról szóló tanúságtételét a Zsolt 16 Messiásról szóló gondolatával (31.v.). A „tette őt Isten” utalás nem csak a </text:span><text:soft-page-break/><text:span text:style-name="T7">felmagasztalás közvetlen kontextusára vonatkozik, (Kränkl: </text:span><text:span text:style-name="Félig_20_kiemelt"><text:span text:style-name="T7">Jesus, </text:span></text:span><text:span text:style-name="T7">159-163; Kremer: </text:span><text:span text:style-name="Félig_20_kiemelt"><text:span text:style-name="T7">Pfingstbericht </text:span></text:span><text:span text:style-name="T7">[→ 17] 175, 208), hanem a 22. vers által említett isteni cselekedetek egész sorára (vö. 10,38; Wilckens: </text:span><text:span text:style-name="Félig_20_kiemelt"><text:span text:style-name="T7">Missionsreden, </text:span></text:span><text:span text:style-name="T7">36, 173; Rese: </text:span><text:span text:style-name="Félig_20_kiemelt"><text:span text:style-name="T7">Motive, </text:span></text:span><text:span text:style-name="T7">65-66). Itt, ahogyan a 22. versben is, az </text:span><text:span text:style-name="Félig_20_kiemelt"><text:span text:style-name="T7">epoiésen </text:span></text:span><text:span text:style-name="T7">aor. nem pontszerű, hanem komplex. Az Isten tette és a nép általi kivégzés konfliktusát már a 22-23. versekben megszólaltatta, s az a mondat bizonnyal részt kap a mostani összegzésben. </text:span><text:span text:style-name="Félig_20_kiemelt"><text:span text:style-name="T7">akit ti keresztre feszítettetek: </text:span></text:span><text:span text:style-name="T7">Amikor a beszélő legközelebb megtérésre hív (38. v.), a figyelmes olvasónak eszébe jut majd a Lk 23,48 (vö. Mk 15,39-40), ahol Lukács emlékeztetett a jeruzsálemi tömeg készségére a megtérés iránt, miután összejátszottak vezetőikkel Jézus keresztre feszítésének elérésében (Lk 23,4-23).</text:span></text:p>
      <text:p text:style-name="Átvett_20_anyagok_20_-_20_textusbővítésre"><text:span text:style-name="Kiemelt"><text:span text:style-name="T36">27 37-41.</text:span></text:span><text:span text:style-name="T7"> Megtérésre hívás és válasz. </text:span><text:span text:style-name="Kiemelt"><text:span text:style-name="T36">37.</text:span></text:span><text:span text:style-name="T7"> </text:span><text:span text:style-name="Félig_20_kiemelt"><text:span text:style-name="T7">szíven ütötte őket: </text:span></text:span><text:span text:style-name="T7">A Lk 23,48-cal fennálló folytonosság magyarázhatja, hogy a hallgatóság átveszi az irányítást, a prédikáció szokásos diszkurzív lezárása helyett. Ennek ellenére ez a bekezdés a pontos célpontja a 14. versben elkezdett érvelésnek, s mivel történetírásról van szó, meg kell említeni a prédikátor sikerét az első megkereszteltek toborzásában Izrael soraiból. A joeli prófécia számos, 38-40. versekbeli visszhangja megerősíti, hogy a próféciával elkezdett gondolatmenet itt ért tervezett céljához.</text:span><text:span text:style-name="Kiemelt"><text:span text:style-name="T36"> 38.</text:span></text:span><text:span text:style-name="Félig_20_kiemelt"><text:span text:style-name="T7"> térjetek meg: </text:span></text:span><text:span text:style-name="T7">Mint az ósz‑i próféták szemrehányásai, az apostolok „egész Izraelt” vádló szavai is arra indítják a hallgatókat, hogy „bűnbánó lelkiállapotba kerüljenek, amely bűnbocsánathoz vezet” (Dupont: </text:span><text:span text:style-name="Félig_20_kiemelt"><text:span text:style-name="T7">Salvation, </text:span></text:span><text:span text:style-name="T7">69). Itt is, mint Pál pogányoknak szóló prédikációiban (17,29-31), a kérügma ébreszti fel a bűntudatot (vö. 3,17) és ezzel azt a lelkiállapotot, amely szükséges a bűnbocsánathoz (vö. 3,19; 5,31). </text:span><text:span text:style-name="Félig_20_kiemelt"><text:span text:style-name="T7">Jézus Krisztus nevében: </text:span></text:span><text:span text:style-name="T7">Mint a </text:span><text:span text:style-name="Félig_20_kiemelt"><text:span text:style-name="T7">baptisthénai </text:span></text:span><text:span text:style-name="T7">igével és különböző prepozíciókkal együtt járó formula (8,16; 10,48; 19,5), csak a Csel-ben található meg. Az </text:span><text:span text:style-name="Félig_20_kiemelt"><text:span text:style-name="T7">epi </text:span></text:span><text:span text:style-name="T7">használatát itt az </text:span><text:span text:style-name="Félig_20_kiemelt"><text:span text:style-name="T7">epikalesétai </text:span></text:span><text:span text:style-name="T7">hívja elő („valakihez fordul”) a 21. versben; ez mutatja, hogy a formulának hitvalló értelme van (Mt 28,19), s nem annyira a páli korporatív értelem jellemző rá (Gal 3,27; Róm 6,4; 82:119). </text:span><text:span text:style-name="Félig_20_kiemelt"><text:span text:style-name="T7">a Szentlélek ajándékát: </text:span></text:span><text:span text:style-name="T7">A keresztény keresztség elválaszthatatlan (1,5; 10,44-48; 11,15-16; 15,8) ettől az ajándéktól (10,45; vö. 8,20; 11,17), kivéve az „indokolt kivételeket” (8,15-16; 19,2.6), amely kiemeli az apostolok és hagyományuk nélkülözhetetlen közvetítő szerepét (Haenchen: </text:span><text:span text:style-name="Félig_20_kiemelt"><text:span text:style-name="T7">Acts, </text:span></text:span><text:span text:style-name="T7">184).</text:span><text:span text:style-name="Kiemelt"><text:span text:style-name="T36"> 39.</text:span></text:span><text:span text:style-name="Félig_20_kiemelt"><text:span text:style-name="T7"> akiket csak elhív magának az Úr: </text:span></text:span><text:span text:style-name="T7">Valószínűleg utalás Jo 3,5b-re, amely lemaradt Péter eredeti idézetének végéről (21. v.), és Istennek a fiatal Egyház növekedése feletti ellenőrzésének témáját pendíti meg (41.47. v.), amelyet a további fejezetek újra és újra szemléltetnek majd. Ez az egyetlen korlátja az „egész Izraelnek” felajánlott üdvösségnek (vö. Roloff: </text:span><text:span text:style-name="Félig_20_kiemelt"><text:span text:style-name="T7">Apg., </text:span></text:span><text:span text:style-name="T7">63).</text:span><text:span text:style-name="Kiemelt"><text:span text:style-name="T36"> 40.</text:span></text:span><text:span text:style-name="Félig_20_kiemelt"><text:span text:style-name="T7"> szabaduljatok meg: </text:span></text:span><text:span text:style-name="T7">Itt, újabb joeli utalás és a mimetikus „elfajzott nemzedék” (MTörv 32,5; Zsolt 78,8) révén megfigyelhetjük az elkülönülés folyamatát az „igazi Izrael” és a hitetlen zsidóság között, amely még a Csel végén is zajlik (28,24-28).</text:span><text:span text:style-name="Kiemelt"><text:span text:style-name="T36"> 41.</text:span></text:span><text:span text:style-name="Félig_20_kiemelt"><text:span text:style-name="T7"> mintegy háromezer lélek csatlakozott hozzájuk: </text:span></text:span><text:span text:style-name="T7">Feltehetően a százhúszhoz (1,15). </text:span><text:span text:style-name="Félig_20_kiemelt"><text:span text:style-name="T7">A prosetethésan </text:span></text:span><text:span text:style-name="T7">ige </text:span><text:span text:style-name="Félig_20_kiemelt"><text:span text:style-name="T7">passivum theologicum, </text:span></text:span><text:span text:style-name="T7">tekintettel a 47.39b versekre (vö. 5,14; 11,24; </text:span><text:span text:style-name="Félig_20_kiemelt"><text:span text:style-name="T7">ZBG § </text:span></text:span><text:span text:style-name="T7">236). </text:span><text:span text:style-name="T22">A nagy szám történetileg valószerűtlen, valószínűbb, hogy olyan kerek szám, amely a Lélekkel teli pünkösdi misszió elképesztő sikerét dramatizálja</text:span><text:span text:style-name="T7"> (vö. 4,4; 21,10; Zingg: </text:span><text:span text:style-name="Félig_20_kiemelt"><text:span text:style-name="T7">Wachsen, </text:span></text:span><text:span text:style-name="T7">165-168).</text:span></text:p>
      <text:p text:style-name="Átvett_20_anyagokra"><text:span text:style-name="Kiemelt"><text:span text:style-name="T36">28</text:span></text:span><text:span text:style-name="T7"> (C ) </text:span><text:span text:style-name="T10">Az első nagyobb összegzés</text:span><text:span text:style-name="T7"> (2,42-47). A három nagyobb összegzésben (→ 9) egy bizonyos ismétlődő frazeológia és tartalmi átfedés eszünkbe juttatja a márki összefoglalások lukácsi átdolgozását (vö. </text:span><text:span text:style-name="Félig_20_kiemelt"><text:span text:style-name="T7">Beginnings </text:span></text:span><text:span text:style-name="T7">5.köt., 397-398). Ennek a szakasznak néhány tartalmi mozzanata későbbi dolgokat látszik elővételezni, amelyekhez jobban illik: pl. a „félelem” (43. v.= 5,11) és a javak megosztása (44-45. v. = 4,32.34). A negyedik és az ötödik fejezet összegzései együttvéve gyakorlatilag megegyeznek ennek a mostaninak a tartalmával; s bár e szövegek egyes elemei a Lukács által használt hagyományokból származnak, őt kell végül is megalkotójuknak tekintenünk (Schneider: </text:span><text:span text:style-name="Félig_20_kiemelt"><text:span text:style-name="T7">Apg. </text:span></text:span><text:span text:style-name="T7">1. köt., 284). Nyilvánvalóan megfelel céljainak az, hogy történetének ebben a kulcspozíciójában legyen a legátfogóbb összefoglalás.</text:span><text:span text:style-name="Kiemelt"><text:span text:style-name="T36"> 42.</text:span></text:span><text:span text:style-name="T7"> </text:span><text:span text:style-name="T27">Az egyházi élet főbb normáinak gyűjteménye, amelyek az újonnan megkereszteltekre hárulnak, valószínűleg Lukács saját korát tükrözi.</text:span><text:span text:style-name="T17"> Az, hogy az ő bemutatásában az első gyülekezet szilárd volt ezek mindegyikében </text:span><text:span text:style-name="Félig_20_kiemelt"><text:span text:style-name="T17">(proskarteruntes), </text:span></text:span><text:span text:style-name="T17">elindítja azt az idealizálási folyamatot, amely minden összegzésre jellemző, és jelzi a szerző időbeli távolságát tárgyától</text:span><text:span text:style-name="T7"> (Schneider: Apg. 1, 106). </text:span><text:span text:style-name="Félig_20_kiemelt"><text:span text:style-name="T7">az apostoli tanításban: </text:span></text:span><text:span text:style-name="T7">A </text:span><text:span text:style-name="Félig_20_kiemelt"><text:span text:style-name="T7">didakhé</text:span></text:span><text:span text:style-name="T7">-ba beletartozik a kívülállóknak szóló igehirdetés is (5,28; 13,12; 17,19), így ez a kifejezés az éppen véget ért prédikáció általánosítása. A </text:span><text:span text:style-name="Félig_20_kiemelt"><text:span text:style-name="T7">didakhé </text:span></text:span><text:span text:style-name="T7">hűséges folyamatossága Jézustól az apostolokig a Lk—Csel egyik fő gondolata (1,1-8; Lk 1,1-4). </text:span><text:span text:style-name="Félig_20_kiemelt"><text:span text:style-name="T7">a közösségben: </text:span></text:span><text:span text:style-name="T7">A </text:span><text:span text:style-name="Félig_20_kiemelt"><text:span text:style-name="T7">koinónia, </text:span></text:span><text:span text:style-name="T7">amely Lukácsnál csak itt fordul elő, de Pálnál tizenháromszor, a hívők egymás iránt viselt felelősségét jelenti, amelyet az evangélium elfogadása ruház rájuk </text:span><text:span text:style-name="T7">(2Kor 8,4; 9,13; Gal 2,9-10). </text:span><text:span text:style-name="Félig_20_kiemelt"><text:span text:style-name="T25">a kenyér megtörésében: </text:span></text:span><text:span text:style-name="T25">Ez eredetileg egy ünnepi zsidó étkezést megkezdő szertartás, s ez volt a feltámadott gesztusa Emmauszban (Lk 24,35), s emlékezetbe idézi az Úr korábbi tanításait a kenyér megtöréséről (Lk 9,11.27; 22,14-38). A kifejezést tekinthetjük az eucharisztia </text:span><text:span text:style-name="Félig_20_kiemelt"><text:span text:style-name="T25">terminus technicus</text:span></text:span><text:span text:style-name="T25">-ának a Lk—Csel-ben</text:span><text:span text:style-name="T7"> (így Weiser: </text:span><text:span text:style-name="Félig_20_kiemelt"><text:span text:style-name="T7">Apg. </text:span></text:span><text:span text:style-name="T7">104-105). Vö. 46. v.; 20,7.11; 27,35.</text:span><text:span text:style-name="Kiemelt"><text:span text:style-name="T36"> 43.</text:span></text:span><text:span text:style-name="Félig_20_kiemelt"><text:span text:style-name="T7"> sok csoda és jel: </text:span></text:span><text:span text:style-name="T7">Hatásos átmenet a 3,1-11-hez, de ugyanakkor az eszkatologikus prófécia (19. v. = Joel) hitelességének megerősítése is, melyben a tanúk együttműködnek a feltámadott Úrral (3,12.16).</text:span><text:span text:style-name="Kiemelt"><text:span text:style-name="T36"> 44-45.</text:span></text:span><text:span text:style-name="T7"> Ld. a 4,34-37-re vonatkozó megjegyzéseket.</text:span><text:span text:style-name="Kiemelt"><text:span text:style-name="T36"> 46.a </text:span></text:span><text:span text:style-name="Félig_20_kiemelt"><text:span text:style-name="T7">templomba: </text:span></text:span><text:span text:style-name="T7">A templom, miután Jézus jeruzsálemi fórumául szolgált, most az apostoli gyülekezet alkalmas helyszíne lesz (vö. Lk 2,27.49; 19,45; 22,53; 24,53). Az ósz‑i zsidóságnak ez a legfőbb intézménye a keresztényeké lehet a tizenkettő irányítása alatt, ahogyan maga az ÓSz is, mint Lukács folytonosság-tézisének erőteljes kifejezése. </text:span><text:span text:style-name="Félig_20_kiemelt"><text:span text:style-name="T7">kedvelte </text:span></text:span><text:soft-page-break/><text:span text:style-name="Félig_20_kiemelt"><text:span text:style-name="T7">őket az egész nép: </text:span></text:span><text:span text:style-name="T7">Ez a „jeruzsálemi tavasz” a díszlete „Izrael egybegyűjtése” kezdeti sikereinek. Nem tart tovább az Istvánról szóló epizódnál, amikor a nép újra csatlakozik vezetőihez a tanúkkal szembeni gyilkos ellenségességben (7,51-52), s ezután Lukács története a zsidóságnak a kérügmával szembeni megkeményedésére összpontosít (vö. Lohfink: </text:span><text:span text:style-name="Félig_20_kiemelt"><text:span text:style-name="T7">Sammlung, </text:span></text:span><text:span text:style-name="T7">95). </text:span><text:span text:style-name="Félig_20_kiemelt"><text:span text:style-name="T7">az Úr pedig... növelte </text:span></text:span><text:span text:style-name="T7">(vö. 41. v.): Mint a többi „növekedés”-kijelentés, ez is annak az irodalmi egységnek a lezárása, amelyhez tartozik (mint a 2,41; 4,4; 6,7; 9,31; 12,24; 19,20). A megjegyzések irodalmi funkciója az, hogy „egyes jeleneteket és helyzeteket az evangélium terjedésének dinamikus folyamába illesszenek bele”, egy figyelmes és ellenállhatatlan gondviselés által irányítva (Weiser: </text:span><text:span text:style-name="Félig_20_kiemelt"><text:span text:style-name="T7">Apg., </text:span></text:span><text:span text:style-name="T7">106).</text:span></text:p>
      <text:p text:style-name="Átvett_20_anyagok_20_réssel"><text:span text:style-name="T7">(Bovon: </text:span><text:span text:style-name="Félig_20_kiemelt"><text:span text:style-name="T7">Luc </text:span></text:span><text:span text:style-name="T7">235-244; Broer, I.: „Der Geist und die Gemeinde”, </text:span><text:span text:style-name="Félig_20_kiemelt"><text:span text:style-name="T7">BibLeb </text:span></text:span><text:span text:style-name="T7">13 [1972] 261-283. Chevallier, M.: „Pentecôtes lucaniennes et ‘Pentecôtes’ johanniques”, </text:span><text:span text:style-name="Félig_20_kiemelt"><text:span text:style-name="T7">RSR </text:span></text:span><text:span text:style-name="T7">69 [1981] 304-314. Dömer: </text:span><text:span text:style-name="Félig_20_kiemelt"><text:span text:style-name="T7">Heil </text:span></text:span><text:span text:style-name="T7">139-159. Dupont: </text:span><text:span text:style-name="Félig_20_kiemelt"><text:span text:style-name="T7">Salvation </text:span></text:span><text:span text:style-name="T7">35-59. Ellis, E. E.: </text:span><text:span text:style-name="Félig_20_kiemelt"><text:span text:style-name="T7">Prophecy and Hermeneutic in Early Christianity, </text:span></text:span><text:span text:style-name="T7">Grand Rapids 1978, 182-208. Grundmann, W: SE II 584-594. Grässer, E.: TRu 42 (1977) 9-15. Güting, E.: „Der geograpische Horizont der sogenannte Völkerliste des Lukas”, ZNW 66 [1975] 149-169. Kremer: Pfingstbericht [→ 17]. Lake, K.: Beginnings 5. köt., 111-121. Lohse, E.: Die Einheit des Neuen Testaments, Göttingen 1973, 178-192. Marshall, I. H.: „The Significance of Pentecost”, SJT 30 [1977] 347-369. Menoud, P.: „La Pentecôte lucanienne et l’histoire”, RHPR 42 [1962] 141-147. Weiser, A.: „Die Pfingstpredigt des Lukas”, BibLeb 14 [1973] 1-12. Zehnle, R.: </text:span><text:span text:style-name="Félig_20_kiemelt"><text:span text:style-name="T7">Peter’s Pentecost Discourse, </text:span></text:span><text:span text:style-name="T7">BLMS 15, Nashville 1971. Zimmermann, H.: „Die Sammelberichte der Apostelgeschichte”, </text:span><text:span text:style-name="Félig_20_kiemelt"><text:span text:style-name="T7">BZ </text:span></text:span><text:span text:style-name="T7">5 [1961] 71-82.)</text:span></text:p>
      <text:p text:style-name="P15"><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Feldolgozatlan_20_átvett_20_anyagok"><text:span text:style-name="T7">Péter az apostolok körének szószólójaként lép fel (amint az 1,15-ben is). Az összegyűlt zsidókban egész Izráelt megszólítja (vö. 22. és 36. v.). Péter a hangossá vált gúnyolódáshoz kapcsolódik és azt visszautasítja (15. v.). A harmadik órában, azaz reggel 9 órakor, normális esetben még senki sem ittas. Aztán rámutat az -Írás prófétai bizonyságtételéből az esemény ér­telmére: a -&gt; Lélek kitöltése, melyet Jóel a végső idők­re meghirdetett, itt valóra vált. Ezzel azonban az a vi­lágkorszak kezdődött el, amely az Úr megjelenésé­nek napja felé fut; Isten ítéletének a napja, mely a ma­ga részéről azokban a csodákban és jelekben ad hírt önmagáról, amelyekről a 19k. v.-ben a Jóel 3,3k alapján szó van (vö. Lk 21,11.25-28). Ama napon csak az nyer szabadulást, aki előtte </text:span><text:span text:style-name="Félig_20_kiemelt"><text:span text:style-name="T7">az Úr nevét segítségül </text:span></text:span><text:span text:style-name="T7">hívja, azaz az Úrhoz fordul és uralma alá kerül. Az „úr” görög szava (küriosz) a 20. v.-ben a héber Isten­név (-&gt; ÚR) visszaadása. Ez a visszaadás teszi lehetővé az őskeresztyén gyülekezetnek, hogy a segítségül hí­vandó Úrban az ő Urát, Jézus Krisztust lássa (vö. 36. v.; Fil 2,11). Isten neki adta át az ítéletet (vö. 17,31); általa működik a kegyelem is (36-40. v.). „Az Úrnak (Jézus Krisztusnak) nevét segítségül hívni” - mostan­tól kezdve - alapvető hitvallási cselekménnyé válik, amely keresztyénné teszi az embert, és reménységet ad az ítéletkor a szabadulás felől (Róm 10,13). Azok az emberek keresztyének, „akik az Úr (Jézus Krisztus) nevét segítségül hívják” (vö. 9,14.21; 22,6; 1Kor 1,2).</text:span></text:p>
      <text:p text:style-name="P30"/>
      <text:p text:style-name="Átvett_20_anyagok_20_-_20_textusbővítés_20_réssel"><text:span text:style-name="T7">Jézus a halálból való feltámadása által (24. v.) döntő üdvhozónak bizonyul ― mindenekelőtt Izráel számára. </text:span><text:span text:style-name="T25">Feltámadását az apostolok tanúsítják </text:span><text:span text:style-name="Félig_20_kiemelt"><text:span text:style-name="T25">(valamennyien </text:span></text:span><text:span text:style-name="T25">a 32. v.-ben „mind a tizenkettőt” jelenti); az →Írás is megmondotta előre (25-31. v. és 34k. v.). Ezt célozza a két dávidi zsoltár idézése, mivel a →Messiásról mint Dávid Fiáról és a Dávid-fiúság igazi megértéséről van szó. </text:span><text:span text:style-name="T15">Dávid a 16. zsoltárban nem beszélhetett magáról, mivel köztudottan meghalt, és a sírja ― természetesen maradványaival ― még megvan (vö. ezzel szemben: Jézus sírja üres; Lk 24,5-12).</text:span><text:span text:style-name="T25"> A Zsolt 110,1 arra szolgál, hogy feltárja Jézus mennybemenetelének értelmét</text:span><text:span text:style-name="T7">: így lépett Jézus, a Dávid fia, az uralmába. Dávid maga, mint Urat említi Őt (ld. Mk 12,35-37 magyarázata), mint ilyet vallja meg Őt a Jóel 3,4k értelmében a gyülekezet (ld. a magyarázatot a 20. v.-hez). </text:span><text:span text:style-name="T15">A Lélek kitöltése, melynek éppen most lettek tanúi a hallgatók, a most trónra lépett Úr és Krisztus első és döntő uralkodói intézkedése (36. v.).</text:span><text:span text:style-name="T25"> ― Hallgatói bűnnel terheltté válnak, megfeszítették őt (23. v.; a </text:span><text:span text:style-name="Félig_20_kiemelt"><text:span text:style-name="T25">pogányok keze által </text:span></text:span><text:span text:style-name="T25">semmiféle csökkentést nem jelent, hanem fordítva, éppen vétkük szaporítását</text:span><text:span text:style-name="T7">; vö. Lk 18,32 és magyarázata). Ám ez csak azért történhetett, mert Jézust Isten terve szerint maga Isten adta oda (vö. 4,28; e kijelentés mögött végül Ézs 53 áll). Így </text:span><text:span text:style-name="T15">a Messiás megölése azoknak is, és éppen azoknak, akik ezért felelősek, „üdvözítő bűnné lesz</text:span><text:span text:style-name="T7"> (vö. 39a. v.; 3,19k.26; 13,46; továbbá Zak 12,10-13,1 és magyarázata).</text:span></text:p>
      <text:p text:style-name="Átvett_20_anyagok_20_-_20_textusbővítés_20_réssel"><text:soft-page-break/><text:span text:style-name="T15">Az a vád, amely Péter prédikációjában felhangzott (23. és 26. v.), eltalálta a hallgatók </text:span><text:span text:style-name="Félig_20_kiemelt"><text:span text:style-name="T15">szívét. </text:span></text:span><text:span text:style-name="T15">Ez azonban csak a szabadulás jó hírének sötét háttere. Aki nem-igaz voltát belátja, és hamis útjáról </text:span><text:span text:style-name="Félig_20_kiemelt"><text:span text:style-name="T15">megtér </text:span></text:span><text:span text:style-name="T15">(bűnét megbánja), annak az Isten jobbjára felemelt Krisztus nem bíró, hanem szabadító</text:span><text:span text:style-name="T25"> (vö. Üdvözítő az 5,31; 13,23; Lk 2,11-ben; a görögben ugyanaz a szótő, mint a megmenteni igében).</text:span><text:span text:style-name="T7"> ― A Jézus Krisztus →nevére keresztelés által a megkeresztelendő az ő üdvözítő uralma alá kerül. Jézus áldozati haláláért az történik, amit a víz alá merítés vagy a vízzel való leöntés jelképez, és amit Keresztelő János →keresztsége valójában megígért, de maga nem teljesíthetett: a bűntől való megtisztulást, és ezzel az ítélet alól való felmentést. A továbbiakban a végső idők üdvközösségébe tagol be az üdvkor ajándékának, a →Szentléleknek az ajándékozásával. A 39. v.-ben álló ígérettel a 17k. és a 21. versbeli próféciára gondol. Ez mindenekelőtt Izráelre nézve érvényes </text:span><text:span text:style-name="Félig_20_kiemelt"><text:span text:style-name="T7">(tiétek és gyermekeiteké; </text:span></text:span><text:span text:style-name="T7">vö. 3,19k.26; 13,46), ezután pedig, mivel ez a Jóel 3,5b ― nem idézett ― folytatásából adódik, mindenkire, akit Isten elhív magának, azaz a nem zsidó népekből is sok emberre (vö. 10k. r.; 13,46; 22,21; Ef 2,17). Az </text:span><text:span text:style-name="Félig_20_kiemelt"><text:span text:style-name="T7">„elfajult nemzedék”</text:span></text:span><text:span text:style-name="T7">-hez vö. Mt 17,17 és magyarázata. ― A gyülekezet robbanásszerű növekedése (41. v.; vö. 1,15) folytatódik (vö. 47. v.; 4,4; 5,14; 6,7).</text:span></text:p>
      <text:p text:style-name="Átvett_20_anyagok_20_réssel"><text:span text:style-name="T7">A Jeruzsálemben megkereszteltekből képződik az első keresztyén </text:span><text:span text:style-name="Félig_20_kiemelt"><text:span text:style-name="T7">→gyülekezet. </text:span></text:span><text:span text:style-name="T7">Körülményeikről és életükről tudósít a 42-47. v., amely további híradásokkal egészül ki a 4,32-35 és 5,12-16-ban. A gyülekezet életét négy alapvonás jellemzi (42. v.).</text:span></text:p>
      <text:p text:style-name="P32"><text:span text:style-name="T7">1. Elöl áll az </text:span><text:span text:style-name="Félig_20_kiemelt"><text:span text:style-name="T7">→apostoli tanítás. </text:span></text:span><text:span text:style-name="T7">Az apostolok tekintélye azon alapul, hogy ők a szem‑ és fültanúi a földi és a feltámadott Jézusnak (vö. 1,21k).</text:span></text:p>
      <text:p text:style-name="P32"><text:span text:style-name="T7">2. </text:span><text:span text:style-name="Félig_20_kiemelt"><text:span text:style-name="T15">A közösséget </text:span></text:span><text:span text:style-name="T15">a 44k. v.; 4,32-35 közelebbről vagyonközösségként határozza meg. Ez azonban nem az apostolok által felülről elrendelt és mindenki számára kötelezővé tett gyakorlat, hanem, mint a „Lélek gyümölcse”, belülről nő ki</text:span><text:span text:style-name="T7"> (vö. Gal 5,22). Ennek hatására a birtokló a sajátjának egy részét, vagy mindazt, ami a sajátja, a gyülekezet rendelkezésére bocsátotta, hogy közülük ne szenvedjen szükséget senki.</text:span></text:p>
      <text:p text:style-name="P32"><text:span text:style-name="T7">3. </text:span><text:span text:style-name="T25">A </text:span><text:span text:style-name="Félig_20_kiemelt"><text:span text:style-name="T25">→kenyér megtörése </text:span></text:span><text:span text:style-name="T25">az úrvacsorára utal, amelyet eredetileg szeretetvendégség keretében vettek magukhoz</text:span><text:span text:style-name="T7"> (vö. 1Kor 11,20k).</text:span></text:p>
      <text:p text:style-name="P32"><text:span text:style-name="T7">4. </text:span><text:span text:style-name="Félig_20_kiemelt"><text:span text:style-name="T15">Az imádkozásnak </text:span></text:span><text:span text:style-name="T15">nagyon fontos szerepe van Lukács leírásában, Jézus igehirdetésében és magatartásában ugyanúgy, mint a keresztyén gyülekezet életében is</text:span><text:span text:style-name="T7"> (Id. az 1,14 magyarázata).</text:span></text:p>
      <text:p text:style-name="P32"><text:span text:style-name="T7">Az apostolok csodatételei (43. v.), amelyek a következőkben folyamatosan több oldalról kerülnek megvilágításba, nagy </text:span><text:span text:style-name="Félig_20_kiemelt"><text:span text:style-name="T7">félelmet </text:span></text:span><text:span text:style-name="T7">váltanak ki Jeruzsálemben. Az Isten hatalma előtti tiszteletteljes ijedelemről van szó, mely hatalom az apostolok tetteiben oly láthatóan hatott (vö. Lk 4,36; 5,26; 7,16; 8,25.37). A 46. v. pontosítja az adatokat, amelyek a 42. v.-ben a gyülekezet istentiszteleti életéről készültek. Az apostoli gyülekezetben teljesednek be a végső idők Izráelre vonatkozó ígéretei; benne gyülekezik a végső idők Izráele. Ennek megfelelően a </text:span><text:span text:style-name="Félig_20_kiemelt"><text:span text:style-name="T7">templom </text:span></text:span><text:span text:style-name="T7">az a hely, ahol az imádkozáshoz és igehallgatáshoz naponta egybegyülekeznek (5,20k.25.42). Mindenekelőtt a gyülekezettel folytatódik az, amit Jézus elkezdett (vö. Lk 19,47; 20,1.21; 21,37k). Az úrvacsora ünneplése azonban a keresztyének magánházaiban kap helyet ― úgyszólván a nyilvánosság, vagyis azok kizárásával, akik még nem jutottak el a Krisztusban való hitre. Egész élete és léte által a gyülekezet missziót folytat (47. v.). Öröm ld. Lk 1,14; </text:span><text:span text:style-name="Félig_20_kiemelt"><text:span text:style-name="T7">dicsérték Istent </text:span></text:span><text:span text:style-name="T7">ld. Lk 5,25k és magyarázataik.</text:span></text:p>
      <text:p text:style-name="P16"><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Feldolgozatlan_20_átvett_20_anyagok"><text:span text:style-name="Kiemelt"><text:span text:style-name="T7">A GYÜLEKEZET ÉLETE</text:span></text:span></text:p>
      <text:p text:style-name="Feldolgozatlan_20_átvett_20_anyagok"><text:span text:style-name="Félig_20_kiemelt"><text:span text:style-name="T7">ApCsel 2,42-47</text:span></text:span></text:p>
      <text:p text:style-name="P30">Az apostolok tudománya nem valamiféle titokzatos dolog, amibe külön beavatás volna szükséges. Az újonnan megtérteket érdekelte a Jézus tanítására, gyógyításaira vonatkozó hagyomány, s hogy az miként áll összefüggésben az ÓSZ-i próféciákkal. A fogalmazás veretessége erősíti azt a sejtést, hogy igen korán megkezdődött a hagyomány írásba rögzítése, hogy elválasszák a hiteleset a mendemondáktól, s hogy lenyessék a szóbeli tradíció vadhajtásait. A 42. v. összesítő summázatként is vehető, amit követ a valamivel részletesebb kifejtés. Eszerint az apostoli tanításnak a 43. v. felel meg, a közösségnek a 44-46, a kenyér megtörésének a 46b, a könyörgésnek a 46-47a. Az egyes elemek természetesen egymásba fonódnak, mint az összekulcsolt kéz ujjai.</text:p>
      <text:p text:style-name="P30">Új jelenség, hogy félelem támadt minden lélekben. Alábbhagyott volna a kezdeti ujjongó öröm? Meglehet. A kitörő öröm első lelkesültségét felváltotta a szent istenfélelem; a 9,31 <text:soft-page-break/>magyarázza meg ezt közelebbről. Az apostolok által történt csodák rendítették meg őket, hogy amit tapasztalnak, nem pusztán visszaemlékezés a Jézus által elvégzett dolgokra, mert íme a jelek és a csodák folytatódnak, s azok elsőrenden nem az apostolok teljesítményei, hanem annak bizonyítékai, hogy a Feltámadott velük van.</text:p>
      <text:p text:style-name="P30">Vajon mi késztette őket a vagyonközösségre? Azt szokták hangsúlyozni, hogy a közeljövőben várták Krisztus visszajövetelét, s arra a kis időre már nem tartottak igényt földi javakra. Az igazság az, hogy ez így nincs itt kiemelve. Inkább a diakónia gyakorlása volt az ok, mint a tétlen várakozás. Észrevették azt, aki szükséget szenved közöttük, s megosztották velük eladott javaik árát. Ételüket is hasonlóképpen osztották meg naponként másokkal. A jeruzsálemi templomban voltak nap mint nap, de a kenyér megtörésére alkalmasabbnak bizonyultak a házak, s hogy mindezt örömmel és tiszta szívvel cselekedték, rácáfol arra, hogy a szent félelem kioltotta volna az örömöt; sőt, a kettő kiegészítette egymást. A közösségi élet változatossága jellemezte az első jeruzsálemi gyülekezet életét anélkül, hogy tökéletesek társaságának képzelnénk őket. Az illatot megérezte rajtuk az egész nép, ezért kedvelte őket. Mindez oly hirtelen sarjadt, nőtt ki a korabeli zsidóság talajából, hogy a későbbi ellenfelek, irigyek és üldözők még fel sem ocsúdtak, majd csak később indítanak hajszát ellenük. — Számuk pedig naponként növekedett, még nem állítottak az újonnan csatlakozók elé akadályokat, nem volt felvételi idő. Érdekes módon az a missziói sajátosság érvényesül itt, hogy az érdeklődők gyűlnek hozzájuk, s nem ők mennek a vágyakozók után. Egy időre kikerül a látószögből a pünkösdről hazatérő hívők csapata. Először Jeruzsálemben kell az élő magnak rendeződnie.</text:p>
      <text:p text:style-name="Feldolgozatlan_20_átvett_20_anyagok"><text:span text:style-name="Túlemelt"><text:span text:style-name="T7">506</text:span></text:span></text:p>
      <text:p text:style-name="P16"><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Kiemelt"><text:span text:style-name="T7">A Szent Szellem ajándékának eredménye</text:span></text:span></text:p>
      <text:p text:style-name="P30">Előttünk áll ennek a kimondhatatlan ajándéknak az eredménye. Ez nem csupán erkölcsi változás volt, hanem olyan erő, amely félreállította befogadóinak egyéni indítékait, s egy lélekben és egy akaratban egyesítette őket. Kitartóan részt vettek az apostoli tanításban, közösségben voltak egymással és az apostolokkal, megtörték a kenyeret, idejüket imával töltötték. Hatalmasan érzékelték Isten jelenlétét köztük, s az apostolok által sok csoda és jel történt. A legszorosabb kötelék egyesítette őket, senki sem mondott semmit magáénak, hanem mindnyájan megosztották vagyonukat azokkal, akiknek szükségük volt rá. Naponként együtt voltak a templomban, Izráel vallási gyakorlatainak nyilvános helyszínén. Ugyanakkor önállóan is gyakorolták hitüket — naponta megtörték otthon a kenyeret. Az emberek jóindulatától körülvéve örömmel, boldog szívvel ettek, dicsérve Istent.</text:p>
      <text:p text:style-name="Feldolgozatlan_20_átvett_20_anyagok"><text:span text:style-name="Kiemelt"><text:span text:style-name="T7">A Gyülekezet megalakulása</text:span></text:span></text:p>
      <text:p text:style-name="P30">Így létrejött a Gyülekezet, és az Úr naponta gyarapította őket Izráel maradékával, akiknek meg kellett menekülni azoktól az ítéletektől, amelyek el fognak jönni a nemzetre, amely elvetette Isten Fiát, a Messiását; és — Istennek hála — meg fognak menekülni a még nagyobb pusztulástól. Isten azokat hozta be a Gyülekezetbe — akiket a Szent Szellem jelenléte révén ily módon elismert —, akiket megkímélt Izráelben.6 A dolgok új rendje vette kezdetét, amit a Szent Szellem jelenléte jellemzett.' Itt volt Isten háza és jelenléte, bár a dolgok régi rendje még létezett, amíg végre nem hajtották rajta az ítéletet.</text:p>
      <text:p text:style-name="P30">A Gyülekezet tehát a mennyből jött Szent Szellem ereje által jött létre, azt a bizonyságtételt követően, hogy Jézus, akit elvetettek, felemeltetett a mennybe, s Isten Úrrá és Krisztussá tette őt. Ez a Gyülekezet a megkímélt zsidó maradékból állt, annak fenntartásával, hogy pogányok is bekerülnek, ha Isten elhívja őket. A Gyülekezet egyelőre Isten türelme révén Izráellel kapcsolatban alakult ki, mégis hatalomban elkülönülve, Isten lakóhelyeként.</text:p>
      <text:p text:style-name="Feldolgozatlan_20_átvett_20_anyagok"><text:span text:style-name="T7">6 Ez a </text:span><text:span text:style-name="Félig_20_kiemelt"><text:span text:style-name="T7">szózóménoi </text:span></text:span><text:span text:style-name="T7">szó jelentése.</text:span></text:p>
      <text:p text:style-name="P30">7 Isten sohasem lakozott az emberrel, csak a megváltás alapján. Nem lakozott sem Ádámmal, sem Ábrahámmal. Vö. 2Móz 29,46.</text:p>
      <text:p text:style-name="P16"><text:soft-page-break/><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Feldolgozatlan_20_átvett_20_anyagok"><text:span text:style-name="Félig_20_kiemelt"><text:span text:style-name="T7">Folytatódik a felhívás. </text:span></text:span><text:span text:style-name="T7">Az újszövetségi egyház megalakulása bizonyságul szolgált Izráel számára (2:41-47). Ennek fényében kell néznünk Péter és János tetteit, mikor a bénát meggyógyították.</text:span></text:p>
      <text:p text:style-name="P30">Nem kell meglepődnünk azon, hogy az apostolok elmentek a templomba, az esti imádkozásra. Amíg nincs világos jel a »pusztító utálatosságról«, addig az új Izráel zsidó hatáskörön belül maradt,</text:p>
      <text:p text:style-name="P30">Az apostolok cselekedetei 43</text:p>
      <text:p text:style-name="P30">i</text:p>
      <text:p text:style-name="P30">jóllehet Krisztus már betöltött minden szertartási törvényt. Jeruzsálem eleste valóban fontos dátum az egyház történetében, mert ettől kezdve az egyház a saját, példa nélkül álló fejlődési útját járta. A templomnak állnia kellett mindaddig, míg az evangélium el nem jutott mindenüvé a zsidókhoz, hogy megtérésre és a Messiás elismerésére hívja őket. A templom az a hely, ahol Isten folytatja perét népével az apostolok által. Péter és János szabadon beszélt a templomban az istentisztelet résztvevőinek és a haladó gondolkodású, baloldali szadduceusoknak a Megfeszített kilétéről, arról, Aki a béna meggyógyítása mögött áll.</text:p>
      <text:p text:style-name="Feldolgozatlan_20_átvett_20_anyagok"><text:span text:style-name="T7">Figyeljük meg, hogyan hangsúlyozza Péter templomi prédikációjában a szövetségi gondolatot (3:25). »Izráelita férfiaknak« szólítja hallgatóit (2:22). Nemcsak arról beszél, hogy az Úr Szolgájának nevében áldás vár rájuk (3:26), hanem azt is kimondja, hogy a jobb idők akkor jönnek el számukra, </text:span><text:span text:style-name="Félig_20_kiemelt"><text:span text:style-name="T7">ha </text:span></text:span><text:span text:style-name="T7">befogadják Jézust, a Messiást (3:19-től). Betekintést nyerünk az ítéletbe is. Ha elutasítják az evangéliumot, kárhozat vár rájuk.</text:span></text:p>
      <text:p text:style-name="Könyvadatsor"><text:span text:style-name="Hivatkozás"><text:span text:style-name="T7">(</text:span></text:span><text:span text:style-name="Név_20_hivatkozásban"><text:span text:style-name="T7">Pat </text:span></text:span><text:span text:style-name="Hivatkozás"><text:span text:style-name="T32">és </text:span></text:span><text:span text:style-name="Név_20_hivatkozásban"><text:span text:style-name="T7">David Alexander [</text:span></text:span><text:span text:style-name="Hivatkozás"><text:span text:style-name="T32">szerk.</text:span></text:span><text:span text:style-name="Név_20_hivatkozásban"><text:span text:style-name="T32">]</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14-47 Péter megindító beszéde</text:span></text:span></text:p>
      <text:p text:style-name="P38">Az újjászületett Péter szenvedélyes hangú beszéde azonnal visszhangra talál. Az emberek megölték Jézust azáltal, hogy nem mentették meg a kereszthaláltól. Isten azonban feltámasztotta őt a halálból (23-24). Isten megbocsát az embereknek (38-39), és magához hívja őket. (Péter hasonló beszédet mond a 3. és 10. fejezetben, Pál pedig a 13.-ban.)</text:p>
      <text:p text:style-name="P34">Háromezer ember megkeresztelkedik, s a közösség új, boldogító érzését tapasztalja meg. Ez a gyakorlatban is kifejeződik a vagyonközösség vállalásával s egy teljesen új életforma kialakulásával (46).</text:p>
      <text:p text:style-name="Átvett_20_anyagok_20_-_20_textusbővítés"><text:span text:style-name="Kiemelt"><text:span text:style-name="T7">► A harmadik óra (15) </text:span></text:span><text:span text:style-name="T7">Reggel kilenc, s azon a napon késő délelőttig tartott a böjt.</text:span></text:p>
      <text:p text:style-name="Átvett_20_anyagok"><text:span text:style-name="Kiemelt"><text:span text:style-name="T7">► Kenyértörés (46) </text:span></text:span><text:span text:style-name="T7">Lukács így nevezi Pál „úrvacsoráját”. Egy közös étkezés keretén belül került rá sor.</text:span></text:p>
      <text:p text:style-name="P16"><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0">The Word for Today</text:span></text:span><text:span text:style-name="Hivatkozás"><text:span text:style-name="T7">)</text:span></text:span><text:span text:style-name="T7">:</text:span></text:p>
      <text:p text:style-name="Feldolgozatlan_20_átvett_20_anyagok"><text:span text:style-name="T35">vs. 42. </text:span><text:span text:style-name="Félig_20_kiemelt"><text:span text:style-name="T35">Ezek pedig kitartóan részt vettek az apostoli tanításban, a közösségben, a kenyér megtörésében és az imádkozásban.</text:span></text:span></text:p>
      <text:p text:style-name="P30">Ez volt a korai egyház négy alappillére. Először is az apostoli tanítás, vagyis Isten Igéjének tanulmányozása, másodsorban a közösség, amelyre a görög a ’koinonia’ szót használja. Ez egy valóban érdekes görög kifejezés, és hadd mondjam el, hogy sokkal többet jelent annál, mint amit mi a koinoniának megfelelő angol, illetve magyar szavakkal ki tudnánk fejezni. A közösség azt jelentette, hogy összegyűltek, közösségben voltak egymással, és egy rendkívül szoros kapocs alakult ki közöttük, olyannyira, hogy szinte már egymás részévé váltak. A harmadik alappillér a kenyér megtörése, amely szintén ezt a bensőséges kapcsolatot jelképezte, és a negyedik az imádkozás. </text:p>
      <text:p text:style-name="P30">Úgy gondolom, hogy napjaink gyülekezeteiben is nagyon sok olyan dolgot látunk, amelyek itt nincsenek felsorolva az Igében. Sőt, azt gondolom, hogy napjaink gyülekezeteiben számos fölösleges dolog van jelen. Ebből adódóan pedig sokkal jobb lenne, ha engednénk, hogy <text:soft-page-break/>mindezek a dolgok természetes halállal haljanak meg, ahelyett, hogy próbáljuk őket gépekre kapcsolni és művi úton életben tartani. </text:p>
      <text:p text:style-name="Feldolgozatlan_20_átvett_20_anyagok"><text:span text:style-name="T35">vs. 43-44  </text:span><text:span text:style-name="Félig_20_kiemelt"><text:span text:style-name="T35">Félelem támadt minden lélekben, és az apostolok által sok csoda és jel történt. Mindazok pedig, akik hittek, együtt voltak, és mindenük közös volt.</text:span></text:span></text:p>
      <text:p text:style-name="P30">Itt ismét a ’koinonia’ szót találjuk a görögben. </text:p>
      <text:p text:style-name="Feldolgozatlan_20_átvett_20_anyagok"><text:span text:style-name="T35">vs. 45</text:span><text:span text:style-name="Félig_20_kiemelt"><text:span text:style-name="T35">. Vagyonukat és javaikat eladták, szétosztották mindenkinek, ahogyan éppen szükség volt rá. </text:span></text:span></text:p>
      <text:p text:style-name="P30">Itt jó értelemben vett szocialista elképzeléseknek lehetünk tanúi a korai egyház gyakorlatában. Azok, akik bármiféle vagyonnal rendelkezték, szeretetből eladták, és a pénzt szétosztották azok között, akiknek semmijük sem volt. </text:p>
      <text:p text:style-name="Feldolgozatlan_20_átvett_20_anyagok"><text:span text:style-name="T35">vs. 46 </text:span><text:span text:style-name="Félig_20_kiemelt"><text:span text:style-name="T35">Napról napra állhatatosan egy szívvel, egy lélekkel voltak a templomban, és amikor házanként megtörték a kenyeret...</text:span></text:span></text:p>
      <text:p text:style-name="P30">Vagyis a korai egyház tagjai nemcsak a templomban gyűltek össze, hanem otthon is, mintegy házicsoportokat alkotva. </text:p>
      <text:p text:style-name="Feldolgozatlan_20_átvett_20_anyagok"><text:span text:style-name="T7">„</text:span><text:span text:style-name="Félig_20_kiemelt"><text:span text:style-name="T35">és amikor házanként megtörték a kenyeret, örömmel és tiszta szívvel részesültek az ételben.” </text:span></text:span></text:p>
      <text:p text:style-name="P30">És mi volt ennek az eredménye?  </text:p>
      <text:p text:style-name="Feldolgozatlan_20_átvett_20_anyagok"><text:span text:style-name="T35">vs. 47. „</text:span><text:span text:style-name="Félig_20_kiemelt"><text:span text:style-name="T35">Dicsérték az Istent, és kedvelte őket az egész nép, az Úr pedig napról napra növelte a gyülekezetet az üdvözülőkkel.” </text:span></text:span></text:p>
      <text:p text:style-name="P30">Figyeljük meg, hogy amikor a gyülekezet olyan, amilyennek Isten azt látni szeretné, akkor Isten munkálkodni fog abban a gyülekezetben, és Ő munkálja ki mindazt, ami a tervében van. </text:p>
      <text:p text:style-name="P30">Úgy tűnik azonban, hogy napjainkban a gyülekezetek szinte minden erejüket arra összpontosítják, hogy gyülekezetnövelő programokat dolgozzanak ki. Folyamatosan azon gondolkoznak, hogyan érhetnének el magasabb látogatottságot. A szociológiához, a pszichológiához fordulnak, demográfiai felméréseket készítenek, az adott közösségen belül, hogy megállapítsák, melyek azok a tényezők, amelyek odavonzanák gyülekezetükbe a közösség tagjait. Azon is elgondolkodnak, vajon hogyan kellene önmagukat reklámozniuk, sőt közvélemény-kutatást tartanak, és miden lehetséges tényezőt számba vesznek, hogy kialakíthassanak egy gyülekezetnövelő programot, mert szeretnék, ha sokkal több ember járna gyülekezetükbe. És természetesen arra is van lehetőség, hogy valaki szakembert hívjon, aki egy meghatározott összeg fejében az összes szükséges felmérést elkészíti, és összeállítja a gyülekezetnövelő programot. Sőt vannak olyan szakemberek is, akik a bevétel 10%-ának fejében kimondottan pénzügyi programokat állítanak össze a gyülekezet számára. Ez pedig lényegében arról szól, hogy hogyan lehet az emberekből még több pénzt kicsikarni.  És nagyon sok gyülekezet bérel fel ilyen szakembereket azért, hogy gyülekezet növelő programokat készítsenek számukra, vagy pedig pénzügyi programokat, amelyekről az előbb beszéltem. </text:p>
      <text:p text:style-name="Feldolgozatlan_20_átvett_20_anyagok"><text:span text:style-name="T35">A korai egyház azonban nem ismerte ezeket a programokat. Nekik nem volt e téren </text:span><text:span text:style-name="T35">tapasztalatuk, sőt nem jártak teológiára sem, úgyhogy azt tették, amit tudtak. Összegyűltek, imádkoztak, közösségben voltak egymással, megtörték a kenyeret. „</text:span><text:span text:style-name="Félig_20_kiemelt"><text:span text:style-name="T35">Az ÚR pedig napról napra növelte a gyülekezetet az üdvözülőkkel.” </text:span></text:span><text:span text:style-name="T35">Természetesen és spontán módon növekedett a számuk, ahogy az Úr növelte napról napra a gyülekezetet. Sokan mondják, hogy ma már más idők járnak. De miért? Isten talán megváltozott? Nem, Isten nem változott meg. Ő ma is képes üdvözíteni, Ő ma is meghallja az imát. A baj azonban ott kezdődik, hogy mi már nem támaszkodunk Istenre, és nem támaszkodunk a Szentlélekre, hanem inkább ember alkotta módszereket választunk. Elfordultunk Isten Igéjétől mindenféle szórakoztató programok felé, és úgy próbáljuk magunkhoz csalogatni az embereket, hogy impozáns programokat kínálunk nekik: Gyertek csak, gyertek, itt nagyszerű szórakozás vár benneteket. Nálunk megnézheted a világ legmagasabb karácsonyfáját, nálunk tanúja lehetsz, amint Illés felemelkedik az égbe. De micsoda csapda ez!</text:span></text:p>
      <text:p text:style-name="P30"> <text:span text:style-name="T33">Egy bizonyos gyülekezet minden karácsonykor rendkívül látványos programmal állt elő. A baj ezzel csak az, hogy ha valaki így próbál meg embereket magához csalogatni, akkor kénytelen minden évben valami még látványosabbal előrukkolni. Ezért a következő évben kitalálták az élő karácsonyfát, és így hirdették: Jöjjön mindenki, és nézze meg az élő karácsonyfát. Ez pedig azt jelentette, hogy az emberek egy élő karácsonyfát formázva álltak a színpadon, és énekelték a karácsonyi dalokat. A következő évben persze megint ki kellett valamit találni. Egy nagyobb karácsonyfával kellett előállni, hiszen nagyon fontos, hogy mi </text:span><text:soft-page-break/><text:span text:style-name="T33">legyünk a legjobbak. Elő is álltak egy még nagyobb élő karácsonyfával. Ez alatt természetesen azt kell értenünk, hogy új kosztümöket öltöttek magukra, és igyekeztek minél több kelléket felhasználni a repertoárjukhoz. És ahogy minden évben egy újabb fajta élő karácsonyfával igyekezetek előrukkolni, már éppen kifogytak az ötletekből, amikor valakinek eszébe jutott, hogy mi lenne, ha egy élő embert angyalként helyeznének oda a karácsonyfa tetejére. Vagyis föntről a mennyezetről eresztenék le ezt az illetőt a karácsonyfa tetejére. A terv szerint először tehát az emberek fent a színpadon karácsonyfába rendeződnek, majd ezután lelógatják ezt az embert, aki angyalként ott lesz a karácsonyfa tetején. Ahogy azonban eresztették lefelé, meghibásodott a berendezés, az angyalnak öltözött ember pedig félúton megállt a levegőben, és ott lebegett az emberek feje fölött, majd elkezdett pörögni, és közben folyamatosan ordított, hogy szedjetek már le innen. És annyira felhergelte magát, és most nem viccelek, annyira bedühödött, hogy elkezdett káromkodni. Valaki állítsa le végre ezt az átkozott masinát. És mivel folyamatosan pörgött, annyira rosszul lett, hogy elkezdett hányni. </text:span></text:p>
      <text:p text:style-name="Feldolgozatlan_20_átvett_20_anyagok"><text:span text:style-name="T35">Bárcsak ez lenne a sorsa minden emberi próbálkozásnak, és minden ember alkotta programnak, hogy megtanuljunk végre Istenre támaszkodni, és az Ő szent Lelkére. Bárcsak megtanulnánk bízni Istenben. Bízni abban, hogy Ő fogja növelni a gyülekezetet, és Ő fog munkálkodni a gyülekezetben. „</text:span><text:span text:style-name="Félig_20_kiemelt"><text:span text:style-name="T35">Mert tiétek ez az ígéret, és gyermekeiteké, sőt mindazoké is, akik távol vannak, akiket csak elhív magának az Úr, a mi Istenünk.”  </text:span></text:span></text:p>
      <text:p text:style-name="Feldolgozatlan_20_átvett_20_anyagok"><text:span text:style-name="T7">„</text:span><text:span text:style-name="Félig_20_kiemelt"><text:span text:style-name="T35">Erőt kaptok, amikor eljön hozzátok a Szentlélek, és tanúim lesztek”.</text:span></text:span><text:span text:style-name="T7"> </text:span><text:span text:style-name="T35">Isten Szent Lelkének ajándéka neked is szól ma este. Azért imádkozom, hogy mindannyian legyünk nyitottak Istenre, és elfogadjuk tőle mindazt, amit adni akar nekünk, és hogy azzá váljunk, akivé Isten bennünket tenni szeretne. Hogy valóban tanúbizonyságot tehessünk az Ő szeretetéről ebben a világban, amelyben élünk.</text:span></text:p>
      <text:p text:style-name="P30">Isten áldjon tehát Benneteket, és ahogy tanúbizonyságot tesztek Jézus Krisztusról, hadd sugározza életetek az Ő nagyszerű munkáját. Az Ő nevében.  </text:p>
      <text:p text:style-name="P30"/>
      <text:p text:style-name="P18"><text:span text:style-name="Hivatkozás"><text:span text:style-name="T7">(</text:span></text:span><text:span text:style-name="Név_20_hivatkozásban"><text:span text:style-name="T37">Erich Fascher―Joachim Rohde―Christian Wolff</text:span></text:span><text:span text:style-name="Hivatkozás"><text:span text:style-name="T37">: </text:span></text:span><text:span text:style-name="Mű_20_címe"><text:span text:style-name="T37">Theologischer Handkommentar zum Neuen Testament</text:span></text:span><text:span text:style-name="Hivatkozás"><text:span text:style-name="T37">. </text:span></text:span><text:span text:style-name="Cégnév"><text:span text:style-name="T37">Evangelische Verlagsanstalt Berlin</text:span></text:span><text:span text:style-name="Hivatkozás"><text:span text:style-name="T7">)</text:span></text:span><text:span text:style-name="T7">:</text:span></text:p>
      <text:p text:style-name="P2">Feldolgozatlan formában megtalálható a Csel 2,36-41. Pünkösd 1. előkészítőében...</text:p>
      <text:p text:style-name="P18"><text:span text:style-name="Hivatkozás"><text:span text:style-name="T7">(</text:span></text:span><text:span text:style-name="Név_20_hivatkozásban"><text:span text:style-name="T37">William Barclay</text:span></text:span><text:span text:style-name="Hivatkozás"><text:span text:style-name="T37">: </text:span></text:span><text:span text:style-name="Mű_20_címe"><text:span text:style-name="T37">Auslegung des Neuen Testaments</text:span></text:span><text:span text:style-name="Hivatkozás"><text:span text:style-name="T37">. </text:span></text:span><text:span text:style-name="Cégnév"><text:span text:style-name="T37">Aussaat Verlag Wuppertal</text:span></text:span><text:span text:style-name="Hivatkozás"><text:span text:style-name="T7">)</text:span></text:span><text:span text:style-name="T7">:</text:span></text:p>
      <text:p text:style-name="P31">Feldolgozatlan formában megtalálható a Csel 2,36-41. Pünkösd 1. előkészítőében...</text:p>
      <text:p text:style-name="P16"><text:span text:style-name="Hivatkozás"><text:span text:style-name="T7">(</text:span></text:span><text:span text:style-name="Név_20_hivatkozásban"><text:span text:style-name="T7">Ablonczy Dániel</text:span></text:span><text:span text:style-name="Hivatkozás"><text:span text:style-name="T7">: </text:span></text:span><text:span text:style-name="Mű_20_címe"><text:span text:style-name="T7">Tovább!</text:span></text:span><text:span text:style-name="Hivatkozás"><text:span text:style-name="T7"> </text:span></text:span><text:span text:style-name="Cégnév"><text:span text:style-name="T7">Open Art Kiadó</text:span></text:span><text:span text:style-name="Hivatkozás"><text:span text:style-name="T7">)</text:span></text:span><text:span text:style-name="T7">:</text:span></text:p>
      <text:p text:style-name="P30">8. AZ ELSŐ GYÜLEKEZET ÉLETE 2:42-47</text:p>
      <text:p text:style-name="P30">Szép, kerek számot tart nyilván a Biblia az első keresztyénekről. Nagy tömeget jelent ez a szám. De jegyezzük meg jól, Krisztus nem tömegre vágyik. A Szentlélek gyülekezetformáló lélek. Ezek az első keresztyének nem beleszülettek az egyházba, ők örömmel fogadták be a szívükbe az Igét. Őket az Ige és Szentlélek szülte újjá, így lettek a gyülekezet tagjai, önként, tiszta szívből. Azt a gyülekezetet, amelyik ott Jeruzsálemben a Szentlélektől született, nevezhetjük minden gyülekezet örök mintájának is.</text:p>
      <text:p text:style-name="Feldolgozatlan_20_átvett_20_anyagok"><text:span text:style-name="T7">Gyümölcséről ismerjük meg a fát. (Mt </text:span><text:span text:style-name="Félig_20_kiemelt"><text:span text:style-name="T7">7:16) </text:span></text:span><text:span text:style-name="T7">A Lélek gyümölcséről ismerjük meg a hívőt. Az a szőlővessző, amelyik Krisztusban marad, az terem jó gyümölcsöt. Az az Atya dicsősége, ha az övéi sok gyümölcsöt teremnek. (Jn 15:5, 8) Mit látunk náluk?</text:span></text:p>
      <text:p text:style-name="P30">20</text:p>
      <text:p text:style-name="Feldolgozatlan_20_átvett_20_anyagok"><text:span text:style-name="Félig_20_kiemelt"><text:span text:style-name="T7">„Ezek pedig kitartóan részt vettek az apostoli tanításban, a közösségben, a kenyér megtörésében és az imádkozásban. Félelem támadt minden lélekben, és az apostolok által sok csoda és jel történt.” </text:span></text:span><text:span text:style-name="T7">(2:42, 43)</text:span></text:p>
      <text:p text:style-name="P30"><text:soft-page-break/>Ez a gyülekezet kitartó és foglalatos. Őket nem a tétlenség jellemzi, hanem a foglalatosság. A legjobb keresztyének közül kerültek ki a legszorgalmasabb emberek. Örökké foglalatosnak lenni, mindig munkában lenni, ez keresztyén jellemvonás. A foglalatosságuk nemcsak a munkára vonatkozott, hanem a keresztyén élet dolgaira is.</text:p>
      <text:p text:style-name="P30">Foglalatosak voltak az apostolok tudományában. A Krisztus jó vitéze érdeklődő ember. (2Tim 2:2) Érdeklődéssel nyúltak a tiszta és hamisítatlan Ige után. (1Pét 2:2) Az Igét szeretni annyi, mint Krisztust szeretni, mert az Ige Krisztus. (Jn 1:1) Az jár jól, aki tanulmányozza a Bibliát. Aki nem ismeri a Bibliát, az nem ismerheti az Isten akaratát. Sem igazán emberi, sem hívő életet nem élhet az ilyen ember. Akinek nincs ilyen tudománya, az elsodorható ember. (Mt 22:29)</text:p>
      <text:p text:style-name="Feldolgozatlan_20_átvett_20_anyagok"><text:span text:style-name="T7">Foglalatosak voltak a közösségben is. A léleknek nagy szüksége van a közösségre, elsősorban a Krisztussal való közösségre. Aki egyedül van, nem tud igazán krisztusi életet élni. Két vagy három ember kell ahhoz, hogy közöttük lakjék az Úr. A léleknek társaság kell, közösségben érzi jól magát, közösségben növekedik. Téved a visszahúzódó ember, aki azt hiszi, hogy jó neki, ha magában van. Áldást csak oda küld az Úr, ahol együtt laknak az atyafiak. (Zsolt 133) Az jár világosságban, aki közösségben jár, </text:span><text:span text:style-name="Félig_20_kiemelt"><text:span text:style-name="T7">„akkor közösségünk van egymással és Jézusnak, az Ő Fiának vére megtisztít bennünket minden bűntől. „ (1Jn </text:span></text:span><text:span text:style-name="T7">1:7) A közösséghiány betegséget szül. Isten az embert közösségre teremtette. (1Móz 2:18) A bűn ugyan megrontotta az ember közösségi életét, Krisztus újjászülő hatalma azonban közösségteremtő hatalom is. Isten színe előtt találhat az ember igazi testvéreket, akiket meg is kell becsülni.</text:span></text:p>
      <text:p text:style-name="P30">De foglalatosak a kenyér megtörésében, az úrvacsorában is. Házanként és naponként törték meg a kenyeret. Ujjongással és tiszta szívvel részesültek az ételben! Az úrvacsora nem gyászolók gyülekezete. Jézus megtört teste jegyeiben a szabadulása örömét élik meg. A hálaadás örömeivel részesednek Jézus ajándékaiban.</text:p>
      <text:p text:style-name="P30">Gyakorolták magukat az imádkozásban is. Könyörögni annyi, mint igen igen kérni. Alázatosan azért kell Isten elé járulni, mert nem érdemeinkért, hanem Krisztusért hallgat meg Isten. Isten könyörülő szíve jogcímem a meghallgattatásra. Úgy kell könyörögnünk, hogy érezzük azt, minden erre az imádságra van feltéve. A könyörgő ember érezhet valamit abból, kicsoda neki Krisztus. Ne feledjük, hogy az Isten felé nyíló ajtó nincs bezárva soha. A kitartó</text:p>
      <text:p text:style-name="P30">21</text:p>
      <text:p text:style-name="P30">imádkozásban Isten jelenlétében vagyunk. Jézus újra, meg újra vágyott arra, hogy az Atya előtt legyen.</text:p>
      <text:p text:style-name="P30">Félelem élt minden lélekben. De nem az általunk ismert szorongásos félelem. Ebben a félelemben tisztelet és imádás volt. Az istenfélelem nagy nyereség! (1Tim 6:6) Istent félni annyi, mint szent figyelemmel járni, magunkra ölteni az igazság jobb és bal felől való fegyvereit. (2Kor 6:7) Az istenfélelem visszatart a bűntől, hamisságtól. Az istenfélelemben szent tiltás van és szent megőrzés.</text:p>
      <text:p text:style-name="Feldolgozatlan_20_átvett_20_anyagok"><text:span text:style-name="Félig_20_kiemelt"><text:span text:style-name="T7">„Mindazok pedig, akik hittek, együtt voltak, és mindenük közös volt. Vagyonukat és javaikat eladták, szétosztották mindenkinek, ahogyan éppen szükség volt rá. Napról napra állhatatosan, egy szívvel, egy lélekkel voltak a templomban, és amikor házanként megtörték a kenyeret, ujjongással és tiszta szívvel részesültek az ételben; dicsérték az Istent, és kedvelte őket az egész nép. Az Úr pedig napról napra növelte a gyülekezetet az üdvözülőkkel. „ </text:span></text:span><text:span text:style-name="T7">(2:44-47)</text:span></text:p>
      <text:p text:style-name="P30">Egymással együtt lenni, ez igen nagy dolog. Megosztották egymással mindazt, amijük volt. Szeretet- és vagyonközösségben éltek. Amijük volt az az Úré volt és ezáltal egymásé is. Nagy tévedés azt mondani, hogy ez a kommunisták textusa. Ez Isten gyermekeinek a textusa! Bár sokkal jobban ügyelnénk a fontosságára. Ők nem elvesznek, hanem adnak. A mérték kinek-kinek a szüksége volt. Miért nem folytatták a későbbi nemzedékek? Azért, mert a szeretet helyére az önzés lépett. Az ember romlott meg és nem volt bátorsága a szeretetre építeni. Nem volt bátorsága szent szegénységben élni. Nyilvánvaló, hogy Isten nagy ajándéka volt ez.</text:p>
      <text:p text:style-name="P30">Szerették a templomot és nem találták unalmasnak az istentisztelet gyakorlását. A Szentlélek megteremtette bennük a gyülekezetiségre való készséget és a szent alkatinak utáni igényt. Abból, ami a gyülekezet dolga, nem szabad kinőnünk. Akiben kevés a vágy Isten jelenlétében élni, annak nagyon sovány lesz a lelke. Ösztövér élet a templomot kikerülni. Senki ne higgye, hogy lehet a lelket táplálék nélkül hagyni. Étel és ital nélkül elsorvadna a testünk is. A lélek még igényesebb a jó ételre és a jó italra.</text:p>
      <text:p text:style-name="Feldolgozatlan_20_átvett_20_anyagok"><text:soft-page-break/><text:span text:style-name="Félig_20_kiemelt"><text:span text:style-name="T7">„Dicsérték Istent! „ </text:span></text:span><text:span text:style-name="T7">Az Ószövetség népének szép énekeskönyve van, a Zsoltárok. Micsoda vallomások vannak ebben. „Dicsérjétek az Urat! Milyen jó Istenünkről énekelni... Jeruzsálem, dicsőítsd az Urat.” (147:1, 12) „Sóvárog, sőt eleped lelkem az Úr udvarai után. Testem és lelkem ujjongvá kiált az élő Istenhez.” (84:3) „Egy dolgot kérek az Úrtól, azért esedezem, hogy az Úr házában lakhassam, láthassam, milyen jóságos az Úr... „ (27:4) Az ébredések mindig együttjártak az éneklés kedvével. Nemcsak a régi énekeket énekelték,</text:span></text:p>
      <text:p text:style-name="P30">22</text:p>
      <text:p text:style-name="P30">újak is születtek. Félelmesen nyomorúságos idő az a keresztyénség életében, mikor kivész az éneklés, Isten magasztalási kedve.</text:p>
      <text:p text:style-name="Feldolgozatlan_20_átvett_20_anyagok"><text:span text:style-name="T7">Nem kis dolog az emberek előtt kedvességet találni. Aki az Úrral jár, annak ragyog az arca, öröm és derű van a szemében, azzal jó szót váltani. Isten a mi bíránk, de nem árt meggondolni, mit tartanak rólunk az emberek. Sokan azzal mentik magukat, hogy az emberek nem szeretik Istent, nem szeretik tehát a népet sem. De ez nem mindenben felel meg az igazságnak. Parancsunk van a helyes magaviseletre. </text:span><text:span text:style-name="Félig_20_kiemelt"><text:span text:style-name="T7">„Bölcsen viselkedjetek a kívül levők iránt, a kedvező alkalmakat jól használjátok fel.” </text:span></text:span><text:span text:style-name="T7">(Kol 4:5)</text:span></text:p>
      <text:p text:style-name="P30">Ilyenkor Isten is megteszi a magáét. Krisztus jelenléte, a gyülekezet sorsa, élete a Szentlélek megfejthetetlen, mégis kézzelfogható valósága. Az első keresztyének élete nem leutánozható, de szorongató példa. Lehet így is, feszesen a célra nézni, mindig úton lenni, nem érni rá megsértődni, nem érni rá pöffeszkedni. Felettük nem unalom terpeszkedik. Élnek, hisznek, szolgálnak, szeretnek, örülnek. Ha csak Péter és tizenegy társa dolgozott volna, ha csak emberi igyekezet verejtékezett volna, ebből nem lett volna diadal. A munkásaival Isten együtt dolgozik, és anyaszentegyházára és annak épülésére Ő vigyáz. Gyümölcsözővé tette életüket és szaporította a gyülekezetet üdvözülőkkel, élő tagokkal. Isten munkája célratörő és eredményes. Legyen buzgó imádságunk tárgya, hogy most is, közöttünk így az legyen.</text:p>
      <text:p text:style-name="P30"/>
      <text:p text:style-name="P16"><text:span text:style-name="Hivatkozás"><text:span text:style-name="T7">(</text:span></text:span><text:span text:style-name="Név_20_hivatkozásban"><text:span text:style-name="T7">Heinrich Langenberg</text:span></text:span><text:span text:style-name="Hivatkozás"><text:span text:style-name="T7">: </text:span></text:span><text:span text:style-name="Mű_20_címe"><text:span text:style-name="T7">Apostolok cselekedetei</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Félig_20_kiemelt"><text:span text:style-name="T7">2,42-47: </text:span></text:span><text:span text:style-name="T7">„És foglalatosak voltak az apostolok tanításában és a közösségben; a kenyérnek </text:span><text:span text:style-name="T7">megtörésében és a könyörgésekben. Támadt pedig minden lélekben félelem, és az apostolok sok csodát és jelt tettek. Mindnyájan pedig, akik hittek, együtt voltak, és mindenük közös volt. És jószágukat és vagyonukat eladogatták, és szétosztogatták azokat mindenkinek, amint kinek-kinek szüksége volt. És minden nap egyakarattal kitartva a templomban, és megtörve házanként a kenyeret, részesedtek eledelben örömmel és tiszta szívvel,</text:span></text:p>
      <text:p text:style-name="P30">20</text:p>
      <text:p text:style-name="P30">dicsérve Istent és az egész nép előtt kedvességet találva. Az Úr pedig minden napon szaporította a gyülekezetet az üdvözülőkkel."</text:p>
      <text:p text:style-name="Feldolgozatlan_20_átvett_20_anyagok"><text:span text:style-name="T7">Feltárul előttünk az ősgyülekezet csodálatos képe. </text:span><text:span text:style-name="Félig_20_kiemelt"><text:span text:style-name="T7">„Foglalatosak voltak”, </text:span></text:span><text:span text:style-name="T7">azaz állhatatosan kitartottak (proskarterein). Hűek maradtak és összetartottak. Az igazi hívőknek mindenkor ez az alapmagatartásuk. Nem engedték, hogy a tanítások különböző szelei ide-oda sodorják őket. Az összetartó erő a teljes igazság mélyebb megismerésére irányuló közös törekvés volt, és a tanultak gyakorlatban való megélésének igyekezete. Lukács négy dolgot nevez meg, amelyben elmélyülni, és amit gyakorlatban megvalósítani kívántak: </text:span><text:span text:style-name="Félig_20_kiemelt"><text:span text:style-name="T7">az apostolok tanítása (didakhé), és a közösség: a kenyér megtörése és a könyörgés. </text:span></text:span><text:span text:style-name="T7">Az apostolok tanítása mindenekelőtt nem igehirdetés, hanem </text:span><text:span text:style-name="Félig_20_kiemelt"><text:span text:style-name="T7">személyes lelki gondozás </text:span></text:span><text:span text:style-name="T7">útján történt, a </text:span><text:span text:style-name="Félig_20_kiemelt"><text:span text:style-name="T7">Szentírásba való mélyebb bevezetés által. </text:span></text:span><text:span text:style-name="T7">Ez áll az első helyen, megelőzve a közösségi élet (koinonia) égető problémáit, a kenyér megtörését és az imaélet ápolását. A Szentírás oktatásánál az Ige itt még csupán az apostolokat említi meg. Ez az első időkben természetes volt. A történelem későbbi folyamán azonban ez a szolgálat egyre inkább általánossá vált. A tanítványok tanítókká lettek. </text:span><text:span text:style-name="Félig_20_kiemelt"><text:span text:style-name="T7">Az asztalok körüli szolgálatot </text:span></text:span><text:span text:style-name="T7">is ki kellett építeni a szükségleteknek megfelelően. És itt nem az úrvacsorai közösségről van szó, hanem a szeretetvendégség (agapé) alkalmával a kenyér közös megtöréséről. Különös súlyt helyeztek a </text:span><text:span text:style-name="Félig_20_kiemelt"><text:span text:style-name="T7">közös imádság ápolására, </text:span></text:span><text:span text:style-name="T7">s arra, hogy az imádásba torkolljon. Az egészet </text:span><text:span text:style-name="Félig_20_kiemelt"><text:span text:style-name="T7">a közösség fogalmában </text:span></text:span><text:span text:style-name="T7">(koinonia) - mint istentiszteletet és felebaráti szeretetet - foglalhatjuk össze. A közösségi élet célja és </text:span><text:soft-page-break/><text:span text:style-name="T7">lényege nem az élvezés, hanem a szolgálat, szent szolgálat a mindennapi életben és az egymással való kapcsolatban.</text:span></text:p>
      <text:p text:style-name="Feldolgozatlan_20_átvett_20_anyagok"><text:span text:style-name="Félig_20_kiemelt"><text:span text:style-name="T7">„Támadt pedig minden lélekben félelem”, </text:span></text:span><text:span text:style-name="T7">mégpedig nem rabszolgafélelem és rémület, hanem szerit félelem, azaz aggodalom, hogy csak semmit se csináljanak helytelenül a gyülekezet és a közösség kialakulása során. Ehhez járult még a sok jel és csoda, amely az apostolok által történt. Ezeknek a csodáknak átélése hozzásegítette őket ahhoz, hogy állhatatosak maradjanak életük és hitük ilyen teljesen megváltozott körülményei között.</text:span></text:p>
      <text:p text:style-name="Feldolgozatlan_20_átvett_20_anyagok"><text:span text:style-name="Félig_20_kiemelt"><text:span text:style-name="T7">„Mindnyájan pedig, akik hittek, együtt voltak (epi to auto) és mindenük közös volt. „ </text:span></text:span><text:span text:style-name="T7">Ez volt hitük és közösségi életük teljes megfordulásának és megújulásának ismertetőjele. Amellett szükségessé vált egy Istennek tetsző jóvátétel az eredeti, Izráel számára rendelt birtoklási rend területén. Eszerint minden izráelitának megvolt a maga meghatározott, elidegeníthetetlen osztályrésze. Tehát minden jogtalanul birtokolt tulajdont és vagyontárgyat (ktémata, hüparkszeisz) eladtak, és árát szétosztották azok között, akik szükséget láttak. „És jószágukat és vagyonukat eladogatták, és szétosztogatták azokat mindenkinek, amint kinek-kinek szüksége volt.” Nem volt tehát szó tulajdonképpeni értelemben vett vagyonközösségről, mint törvényileg megállapított rendről, sem mózesi, sem újszövetségi értelemben (ez utóbbi általános világi szociális vagyonrendezéshez vezetett volna), hanem Isten Szelleme által indított újszerű és önkéntes magatartásról a vagyonnal szemben egyáltalán. Azt akarták, hogy ne legyen se bővölködő, se pedig szűkölkö‑</text:span></text:p>
      <text:p text:style-name="P30">21</text:p>
      <text:p text:style-name="P30">dő közöttük. Tulajdonképpen földi szükséget senkinek sem volt szabad szenvednie. Ahol ínség volt, ott azonnal testvéri segítséget nyújtottak.</text:p>
      <text:p text:style-name="Feldolgozatlan_20_átvett_20_anyagok"><text:span text:style-name="Félig_20_kiemelt"><text:span text:style-name="T7">„És minden nap egy akarattal kitartva a templomban, és megtörve házanként a kenyeret.” </text:span></text:span><text:span text:style-name="T7">Mintaszerű rendje és ugyanakkor példás elkülönítése volt ez a templomi istentiszteletnek és a megemlékezés vacsorája házankénti megtartásának. Hűségesen részt vettek ezután is a zsidó templomi istentiszteleteken, és elkerülték egy új szekta létesítését, miközben a tulajdonképpeni kenyértörést házanként gyakorolták.</text:span></text:p>
      <text:p text:style-name="Feldolgozatlan_20_átvett_20_anyagok"><text:span text:style-name="Félig_20_kiemelt"><text:span text:style-name="T7">„Részesedtek az eledelben örömmel és tiszta szívvel.” </text:span></text:span><text:span text:style-name="T7">Még a hétköznapi életük közönséges megnyilvánulásai is, olyanok, mint az evés és ivás, egészen új, szinte </text:span><text:span text:style-name="T7">istentiszteleti jelleget öltöttek. Az eledelben mindenki megkapta a maga részét, amelyet mint Istentől nyert részesedést, örömmel és tiszta szívvel fogyasztott el. Ez volt a ház mély boldogságának és békességének új alapja. „Dicsérve Istent.” Minden arra szolgált, hogy Istennek, minden jó adományozójának, a dicsőségét egyre hatalmasabban hirdessék. Az ilyen magatartás a legjobb „propaganda” Jézus számára. Ezért találtak az egész nép előtt kedvességet, és nyitott ajtókat az evangélium számára. A szó igaz értelmében vett kegyelmi idő volt ez Izráel részére.</text:span></text:p>
      <text:p text:style-name="Feldolgozatlan_20_átvett_20_anyagok"><text:span text:style-name="Félig_20_kiemelt"><text:span text:style-name="T7">„Az Úr pedig minden nap szaporította a gyülekezetet az üdvözülőkkel.” </text:span></text:span><text:span text:style-name="T7">A gyülekezet kifelé való növekedését Lukács nem emberi fáradozás gyümölcsének, hanem egyedül az Úr munkájának tulajdonítja. A naponkénti gyarapodás nyilván azt jelenti, hogy nem múlt el nap anélkül, hogy valakit meg ne nyertek volna az Úr számára. Az időről időre tartott ún. evangélizáció, pl. évente, idegen a Biblia szellemétől.</text:span></text:p>
      <text:p text:style-name="P4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3">Sálóm-Eiréné-Pax, Üdv:</text:p>
      <text:p text:style-name="Névjegy"><text:soft-page-break/><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1"/>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5-20T11:53:00</meta:creation-date>
    <meta:editing-cycles>5</meta:editing-cycles>
    <meta:editing-duration>PT00H07M19S</meta:editing-duration>
    <meta:initial-creator>Szakács Tamás</meta:initial-creator>
    <dc:subject>Csel 2,[41-]42-47. - Kitartó részvétel - Pünkösd 2.</dc:subject>
    <dc:date>2010-05-20T12:03:23</dc:date>
    <dc:creator>Szakács Tamás</dc:creator>
    <meta:document-statistic meta:table-count="0" meta:image-count="0" meta:object-count="0" meta:page-count="35" meta:paragraph-count="402" meta:word-count="20842" meta:character-count="147171"/>
    <meta:user-defined meta:name="Info 1"/>
    <meta:user-defined meta:name="Info 2"/>
    <meta:user-defined meta:name="Info 3"/>
    <meta:user-defined meta:name="Info 4"/>
    <meta:template xlink:type="simple" xlink:actuate="onRequest" xlink:title="Előkészítő" xlink:href="../Előkészítő.ott" meta:date="2010-05-20T11:52:58"/>
  </office:meta>
</office:document-meta>
</file>