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Átvett_20_anyagok_20_-_20_függő_20_réssel">
      <style:text-properties fo:background-color="transparent"/>
    </style:style>
    <style:style style:name="P4" style:family="paragraph" style:parent-style-name="Átvett_20_anyagok_20_-_20_függő">
      <style:text-properties fo:background-color="transparent"/>
    </style:style>
    <style:style style:name="P5" style:family="paragraph" style:parent-style-name="Átvett_20_anyagok_20_-_20_textusbővítésre">
      <style:text-properties fo:background-color="transparent"/>
    </style:style>
    <style:style style:name="P6" style:family="paragraph" style:parent-style-name="Archívra">
      <style:text-properties fo:background-color="transparent"/>
    </style:style>
    <style:style style:name="P7" style:family="paragraph" style:parent-style-name="Archívra">
      <style:paragraph-properties fo:text-align="justify" style:justify-single-word="false" fo:orphans="2" fo:widows="2" fo:hyphenation-ladder-count="no-limit" style:writing-mode="lr-tb"/>
      <style:text-properties fo:hyphenate="true" fo:hyphenation-remain-char-count="2" fo:hyphenation-push-char-count="2"/>
    </style:style>
    <style:style style:name="P8" style:family="paragraph" style:parent-style-name="Archívra">
      <style:paragraph-properties fo:text-align="justify" style:justify-single-word="false" fo:orphans="2" fo:widows="2" fo:hyphenation-ladder-count="no-limit" style:writing-mode="lr-tb"/>
      <style:text-properties fo:background-color="transparent" fo:hyphenate="true" fo:hyphenation-remain-char-count="2" fo:hyphenation-push-char-count="2"/>
    </style:style>
    <style:style style:name="P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0" style:family="paragraph" style:parent-style-name="Átvett_20_anyagok_20_réssel">
      <style:paragraph-properties fo:text-align="center" style:justify-single-word="false" fo:orphans="2" fo:widows="2" fo:hyphenation-ladder-count="no-limit" style:writing-mode="lr-tb"/>
      <style:text-properties fo:background-color="transparent" fo:hyphenate="false" fo:hyphenation-remain-char-count="2" fo:hyphenation-push-char-count="2"/>
    </style:style>
    <style:style style:name="P11" style:family="paragraph" style:parent-style-name="Kiegészítés">
      <style:text-properties fo:background-color="transparent"/>
    </style:style>
    <style:style style:name="P12" style:family="paragraph" style:parent-style-name="Imádság">
      <style:text-properties fo:background-color="transparent"/>
    </style:style>
    <style:style style:name="P13" style:family="paragraph" style:parent-style-name="Imádság">
      <style:paragraph-properties fo:text-align="end" style:justify-single-word="false" fo:keep-with-next="auto"/>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Archív_20_Imádság" style:master-page-name="">
      <style:paragraph-properties style:page-number="auto"/>
      <style:text-properties fo:background-color="transparent"/>
    </style:style>
    <style:style style:name="P16" style:family="paragraph" style:parent-style-name="Énektabulátor">
      <style:text-properties fo:background-color="transparent"/>
    </style:style>
    <style:style style:name="P17" style:family="paragraph" style:parent-style-name="Kiegészítésre">
      <style:paragraph-properties style:shadow="none" style:join-border="false"/>
    </style:style>
    <style:style style:name="P18" style:family="paragraph" style:parent-style-name="Kiegészítésre">
      <style:paragraph-properties fo:background-color="#ffff00">
        <style:background-image/>
      </style:paragraph-properties>
    </style:style>
    <style:style style:name="P19" style:family="paragraph" style:parent-style-name="Könyvadatsor">
      <style:paragraph-properties fo:background-color="#ffff00">
        <style:background-image/>
      </style:paragraph-properties>
    </style:style>
    <style:style style:name="P20" style:family="paragraph" style:parent-style-name="Adatsor" style:master-page-name="">
      <style:paragraph-properties fo:margin-top="1cm" fo:margin-bottom="0.499cm" style:page-number="auto" fo:break-before="auto" fo:break-after="auto"/>
      <style:text-properties fo:background-color="transparent"/>
    </style:style>
    <style:style style:name="P21" style:family="paragraph" style:parent-style-name="Archív">
      <style:text-properties fo:background-color="transparent"/>
    </style:style>
    <style:style style:name="P22" style:family="paragraph" style:parent-style-name="Footnote">
      <style:text-properties fo:language="hu" fo:country="HU"/>
    </style:style>
    <style:style style:name="P23" style:family="paragraph" style:parent-style-name="Normál_20_réssel">
      <style:text-properties fo:background-color="transparent"/>
    </style:style>
    <style:style style:name="P2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ra">
      <style:text-properties fo:language="hu" fo:country="HU" fo:background-color="transparent"/>
    </style:style>
    <style:style style:name="P28" style:family="paragraph" style:parent-style-name="Átvett_20_anyagokra">
      <style:text-properties fo:background-color="transparent"/>
    </style:style>
    <style:style style:name="P29" style:family="paragraph" style:parent-style-name="Ámen">
      <style:text-properties fo:background-color="transparent"/>
    </style:style>
    <style:style style:name="P30" style:family="paragraph" style:parent-style-name="Normálra">
      <style:text-properties fo:background-color="transparent"/>
    </style:style>
    <style:style style:name="P31" style:family="paragraph" style:parent-style-name="Átvett_20_kommentárszakasz_20_-_20_textusbővítés">
      <style:text-properties fo:background-color="transparent"/>
    </style:style>
    <style:style style:name="P32" style:family="paragraph" style:parent-style-name="Standard">
      <style:paragraph-properties fo:text-align="center" style:justify-single-word="false"/>
    </style:style>
    <style:style style:name="P33" style:family="paragraph" style:parent-style-name="Kategória">
      <style:text-properties fo:background-color="transparent"/>
    </style:style>
    <style:style style:name="P34" style:family="paragraph" style:parent-style-name="Feldolgozatlan_20_átvett_20_anyagok">
      <style:text-properties fo:language="hu" fo:country="HU" fo:background-color="transparent"/>
    </style:style>
    <style:style style:name="P35" style:family="paragraph" style:parent-style-name="Feldolgozatlan_20_átvett_20_anyagok">
      <style:text-properties fo:background-color="transparent"/>
    </style:style>
    <style:style style:name="P36" style:family="paragraph" style:parent-style-name="Archív_20_Imádság">
      <style:text-properties fo:background-color="transparent"/>
    </style:style>
    <style:style style:name="P37" style:family="paragraph" style:parent-style-name="Archív_20_Imádság">
      <style:paragraph-properties fo:margin-left="2cm" fo:margin-right="0cm" fo:text-indent="0cm" style:auto-text-indent="false"/>
    </style:style>
    <style:style style:name="P38" style:family="paragraph" style:parent-style-name="Névjegy">
      <style:text-properties fo:background-color="transparent"/>
    </style:style>
    <style:style style:name="P39" style:family="paragraph" style:parent-style-name="Átvett_20_anyagok_20_-_20_textusbővítés">
      <style:text-properties fo:background-color="transparent"/>
    </style:style>
    <style:style style:name="P40" style:family="paragraph" style:parent-style-name="Átvett_20_anyagok_20_réssel">
      <style:paragraph-properties fo:text-align="center" style:justify-single-word="false"/>
    </style:style>
    <style:style style:name="P41" style:family="paragraph" style:parent-style-name="Átvett_20_anyagok_20_réssel">
      <style:paragraph-properties fo:text-align="end" style:justify-single-word="false"/>
    </style:style>
    <style:style style:name="P42" style:family="paragraph" style:parent-style-name="Átvett_20_anyagok_20_réssel">
      <style:text-properties fo:language="hu" fo:country="HU" fo:background-color="transparent"/>
    </style:style>
    <style:style style:name="P43" style:family="paragraph" style:parent-style-name="Átvett_20_anyagok_20_réssel">
      <style:text-properties fo:background-color="transparent"/>
    </style:style>
    <style:style style:name="P44" style:family="paragraph" style:parent-style-name="Átvett_20_anyagok_20_réssel">
      <style:paragraph-properties fo:text-align="center" style:justify-single-word="false"/>
      <style:text-properties fo:background-color="transparent"/>
    </style:style>
    <style:style style:name="P45" style:family="paragraph" style:parent-style-name="Átvett_20_kommentárszakasz">
      <style:text-properties fo:background-color="transparent"/>
    </style:style>
    <style:style style:name="P46" style:family="paragraph" style:parent-style-name="Átvett_20_anyagok_20_-_20_textusbővítés_20_réssel">
      <style:paragraph-properties fo:text-align="center" style:justify-single-word="false"/>
    </style:style>
    <style:style style:name="P47" style:family="paragraph" style:parent-style-name="Standard" style:master-page-name="">
      <style:paragraph-properties fo:margin-left="2cm" fo:margin-right="0cm" fo:text-indent="-2cm" style:auto-text-indent="false" style:page-number="auto" style:shadow="none">
        <style:tab-stops/>
      </style:paragraph-properties>
    </style:style>
    <style:style style:name="P48" style:family="paragraph" style:parent-style-name="Standard">
      <style:paragraph-properties fo:margin-left="2cm" fo:margin-right="0cm" fo:text-indent="-2cm" style:auto-text-indent="false" style:shadow="non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style:text-underline-style="solid" style:text-underline-type="double" style:text-underline-width="auto" style:text-underline-color="font-color" fo:background-color="transparent"/>
    </style:style>
    <style:style style:name="T9" style:family="text">
      <style:text-properties style:use-window-font-color="true" style:font-name="Bauhaus Md_PFL" fo:font-size="12pt" fo:language="hu" fo:country="HU" style:font-name-asian="Times New Roman" style:font-size-asian="12pt" style:font-name-complex="Times New Roman" style:font-size-complex="10pt" style:language-complex="ar" style:country-complex="SA"/>
    </style:style>
    <style:style style:name="T10" style:family="text">
      <style:text-properties style:use-window-font-color="true" style:font-name="Bauhaus Md_PFL" fo:font-size="12pt" fo:language="hu" fo:country="HU" fo:background-color="transparent" style:font-name-asian="Times New Roman" style:font-size-asian="12pt" style:font-name-complex="Times New Roman" style:font-size-complex="10pt" style:language-complex="ar" style:country-complex="SA"/>
    </style:style>
    <style:style style:name="T1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style>
    <style:style style:name="T15" style:family="text">
      <style:text-properties fo:font-style="italic" fo:background-color="transparent" style:font-style-asian="italic" style:font-style-complex="italic"/>
    </style:style>
    <style:style style:name="T16" style:family="text">
      <style:text-properties style:text-underline-style="solid" style:text-underline-width="auto" style:text-underline-color="font-color" fo:background-color="transparent"/>
    </style:style>
    <style:style style:name="T17" style:family="text">
      <style:text-properties fo:font-variant="small-caps"/>
    </style:style>
    <style:style style:name="T18" style:family="text">
      <style:text-properties fo:font-variant="small-caps" fo:color="#ff0000" fo:background-color="transparent"/>
    </style:style>
    <style:style style:name="T19" style:family="text">
      <style:text-properties fo:font-variant="small-caps" fo:color="#ff6633" fo:language="hu" fo:country="HU" fo:background-color="transparent"/>
    </style:style>
    <style:style style:name="T20" style:family="text">
      <style:text-properties fo:font-variant="small-caps" fo:color="#ff6633" fo:background-color="transparent"/>
    </style:style>
    <style:style style:name="T21" style:family="text">
      <style:text-properties fo:font-variant="small-caps" fo:background-color="transparent"/>
    </style:style>
    <style:style style:name="T22" style:family="text">
      <style:text-properties fo:language="en" fo:country="US" fo:background-color="transparent"/>
    </style:style>
    <style:style style:name="T23" style:family="text">
      <style:text-properties fo:language="en" fo:country="US" fo:background-color="transparent" style:language-asian="en" style:country-asian="US"/>
    </style:style>
    <style:style style:name="T24" style:family="text">
      <style:text-properties style:font-name="Arial" fo:font-style="italic" fo:background-color="transparent" style:font-style-asian="italic" style:font-name-complex="Arial"/>
    </style:style>
    <style:style style:name="T25" style:family="text">
      <style:text-properties style:font-name="Arial" fo:language="hu" fo:country="HU" fo:background-color="transparent" style:font-name-asian="Times New Roman" style:font-name-complex="Times New Roman"/>
    </style:style>
    <style:style style:name="T26" style:family="text">
      <style:text-properties style:font-name="Arial" fo:background-color="transparent" style:font-name-asian="Times New Roman" style:font-name-complex="Times New Roman"/>
    </style:style>
    <style:style style:name="T27" style:family="text">
      <style:text-properties fo:letter-spacing="-0.005cm" fo:font-style="italic" fo:background-color="transparent" style:font-style-asian="italic"/>
    </style:style>
    <style:style style:name="T28" style:family="text">
      <style:text-properties fo:color="#ff0000"/>
    </style:style>
    <style:style style:name="T29" style:family="text">
      <style:text-properties fo:color="#ff0000" fo:language="hu" fo:country="HU"/>
    </style:style>
    <style:style style:name="T30" style:family="text">
      <style:text-properties fo:color="#ff0000" fo:language="hu" fo:country="HU" fo:background-color="transparent"/>
    </style:style>
    <style:style style:name="T31" style:family="text">
      <style:text-properties fo:color="#ff0000" fo:background-color="transparent"/>
    </style:style>
    <style:style style:name="T32" style:family="text">
      <style:text-properties fo:color="#0000ff"/>
    </style:style>
    <style:style style:name="T33" style:family="text">
      <style:text-properties fo:color="#0000ff" fo:language="hu" fo:country="HU" fo:background-color="transparent"/>
    </style:style>
    <style:style style:name="T34" style:family="text">
      <style:text-properties fo:color="#00ff00"/>
    </style:style>
    <style:style style:name="T35" style:family="text">
      <style:text-properties fo:color="#800080"/>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language="hu" fo:country="HU"/>
    </style:style>
    <style:style style:name="T41" style:family="text">
      <style:text-properties fo:color="#ff6633" fo:language="hu" fo:country="HU" fo:background-color="transparent"/>
    </style:style>
    <style:style style:name="T42" style:family="text">
      <style:text-properties fo:color="#ff6633" fo:background-color="transparent"/>
    </style:style>
    <style:style style:name="T43" style:family="text">
      <style:text-properties fo:color="#808080"/>
    </style:style>
    <style:style style:name="T44" style:family="text">
      <style:text-properties fo:color="#808080" fo:language="hu" fo:country="HU" fo:background-color="transparent"/>
    </style:style>
    <style:style style:name="T45" style:family="text">
      <style:text-properties fo:color="#00a0a0"/>
    </style:style>
    <style:style style:name="T46" style:family="text">
      <style:text-properties fo:font-size="10pt" fo:background-color="transparent"/>
    </style:style>
    <style:style style:name="T47" style:family="text">
      <style:text-properties fo:language="hu" fo:country="HU"/>
    </style:style>
    <style:style style:name="T48" style:family="text">
      <style:text-properties fo:language="hu" fo:country="HU" fo:background-color="transparent"/>
    </style:style>
    <style:style style:name="T49" style:family="text">
      <style:text-properties fo:color="#800000" fo:language="hu" fo:country="HU" fo:background-color="transparent"/>
    </style:style>
    <style:style style:name="T50" style:family="text">
      <style:text-properties style:font-name="Arial2" fo:language="hu" fo:country="HU" fo:background-color="transparent" style:font-name-asian="Times New Roman" style:font-name-complex="Times New Roman"/>
    </style:style>
    <style:style style:name="T51" style:family="text">
      <style:text-properties style:font-name="Arial2" fo:language="hu" fo:country="HU" fo:background-color="transparent" style:font-name-asian="Arial2" style:font-name-complex="Arial2"/>
    </style:style>
    <style:style style:name="T52" style:family="text">
      <style:text-properties fo:background-color="transparent"/>
    </style:style>
    <style:style style:name="T53" style:family="text">
      <style:text-properties fo:background-color="transparent" text:display="true"/>
    </style:style>
    <style:style style:name="T5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ubject:<text:tab/>IgeFalatok: Csel 17,22-33[-34]. - Az ismeretlen Isten megismerése - Ádvent 1.</text:p>
      <text:p text:style-name="P48">From:<text:tab/>Szakács Tamás &lt;tamas.szakacs@lutheran.hu&gt;</text:p>
      <text:p text:style-name="P48">Date:<text:tab/>2012-11-29 22:38</text:p>
      <text:p text:style-name="P4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8"/>
      <text:p text:style-name="P2">Kedves ‘Athéniek’ és ‘Kedves Alexandriaiak’!</text:p>
      <text:p text:style-name="P23">Rendhagyóan vázlat helyett kész igehirdetést küldök: furcsa egy archívum áll rendelkezésemre, mert egy kis féreglyukban száguldozó időutazás révén nemcsak retardált hullámokat archiváltam, hanem avanzsáltakat is ― bocsánat, fizikusi elszólás! :‑) A lényeg, hogy mint majd az Ige-Archívum igehirdetéséből is kiderül, asszociációs lépések indultak be Pál apostol athéni igehirdetése és az <text:span text:style-name="Mű_20_címe">Agora</text:span> c. film kapcsán, és a <text:span text:style-name="Mű_20_címe">Híd</text:span> magazin számára kért téma végképp eldöntötte, hogy amit a cikkben radikálisan tömörítenem kellett, azt kifejtve az <text:span text:style-name="Félig_20_kiemelt">‘Árész dombi meghallgatás’</text:span> kapcsán prédikációban is feldolgozom ― először LMK‑n, de akkor már előttem volt, hogy majd Ádventben vasárnapi textus is lesz. Sőt, mivel annyira tömény ez a szakasz, az apostol teljes athéni tartózkodására bővítve ezt tettem mostani Ádventünk és majdani Böjtünk esti sorozatának alapjául is. (És felsőpetényi vetítésben az <text:span text:style-name="Mű_20_címe">Agorá</text:span>t is megtekintjük...)</text:p>
      <text:p text:style-name="P30">Tudom, hogy az így összeállt igehirdetés kicsit (vagy nagyon?) zavaros is, valószínűleg felhasználni-átvenni sem igazán lehet, de most a kommentárokon túl ezt és egy régebbi igehirdetést (bár utóbbi is <text:span text:style-name="Félig_20_kiemelt">‘ötvözet’</text:span>) postázok...</text:p>
      <text:p text:style-name="P23">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3">Ige-Archívum:</text:p>
      <text:p text:style-name="P30">A kommentárok, igehirdetés-kötetek előtt álljon itt egy régebbi, valamint a nem-régi és egyben közeljövőbeli (vasárnapi) igehirdetés:</text:p>
      <text:p text:style-name="P20">Gödöllő Premontrei kápolna, 2002. január 22. (Ökumenikus imahét)<text:line-break/><text:span text:style-name="T6">Aktualizálva átvéve: Őrimagyarósd, 1994. november 27. (Szupplikáció)</text:span></text:p>
      <text:p text:style-name="Igehely"><text:span text:style-name="T8">Areopagoszi beszéd ― Az ismeretlen Isten egyháza</text:span><text:span text:style-name="Hivatkozás"><text:span text:style-name="T52"><text:tab/>Csel 17,22-32.</text:span></text:span></text:p>
      <text:p text:style-name="P2">Athén és Pál — az előzmények</text:p>
      <text:p text:style-name="Archív"><text:span text:style-name="T52">Ha valaki járt </text:span><text:span text:style-name="Cégnév"><text:span text:style-name="T52">Görögország</text:span></text:span><text:span text:style-name="T52">ban, vagy egyenesen </text:span><text:span text:style-name="Cégnév"><text:span text:style-name="T52">Athén</text:span></text:span><text:span text:style-name="T52">ban, vagy akár csak képeket látott egy úti beszámolóról, joggal lehetett furcsa érzése. Furcsa, mert mai, modern emberek járnak kelnek az európai kultúra bölcsőjének utcáin: a modern épületek között több ezer évesek is megtalálhatók.</text:span></text:p>
      <text:p text:style-name="Normálra"><text:span text:style-name="T52">Ha </text:span><text:span text:style-name="Cégnév"><text:span text:style-name="T52">Athén</text:span></text:span><text:span text:style-name="T52">ban nem is adatott meg járnom, de az megadatott, hogy miközben </text:span><text:span text:style-name="Cégnév"><text:span text:style-name="T52">Sarti</text:span></text:span><text:span text:style-name="T52">ban nyaraltam, </text:span><text:soft-page-break/><text:span text:style-name="T52">stoppal-busszal útra kelhettem, hogy megnézzem </text:span><text:span text:style-name="Cégnév"><text:span text:style-name="T52">Korinthus</text:span></text:span><text:span text:style-name="T52">t. Tulajdonképpen annyira nem érdekelt maga a város, leginkább az vitt oda, hogy lássam azt a várost ma, ahova Pál annak idején leveleit írta. Még egy mai görög nyelven írt </text:span><text:span text:style-name="Mű_20_címe"><text:span text:style-name="T52">ÚSZ</text:span></text:span><text:span text:style-name="T52">‑t is vásároltam csak azért, hogy érdekességként lássam, az ókori szöveg hogyan is szól ma — nem mintha tudnék mai görögül, bár az út során vásároltam egy angol nyelvű turistáknak szóló mini nyelvkönyvet.</text:span></text:p>
      <text:p text:style-name="Archívra"><text:span text:style-name="T52">Milliók zarándokolnak az </text:span><text:span text:style-name="Cégnév"><text:span text:style-name="T52">Akropolisz</text:span></text:span><text:span text:style-name="T52">hoz. Ki fényképezőgéppel, ki videokamerával, hogy a modern technika vívmányaival örökítsék meg az ókor monumentális, hatalmas emlékeit. </text:span><text:span text:style-name="Cégnév"><text:span text:style-name="T52">Athén</text:span></text:span><text:span text:style-name="T52">ból mára turistaközpont, múzeumváros lett. Ezért fogja el az embert e furcsa érzés. Pál is hasonló helyzetben lehetett, miközben </text:span><text:span text:style-name="Cégnév"><text:span text:style-name="T52">Athén</text:span></text:span><text:span text:style-name="T52"> utcáit járva várta, hogy Szilász és Timóteus megérkezzék. Ugyanis abban az időben </text:span><text:span text:style-name="Cégnév"><text:span text:style-name="T52">Athén</text:span></text:span><text:span text:style-name="T52"> csillaga már leáldozóban volt. Kulturális szerepét </text:span><text:span text:style-name="Cégnév"><text:span text:style-name="T52">Alexandria,</text:span></text:span><text:span text:style-name="T52"> a gazdaságit pedig </text:span><text:span text:style-name="Cégnév"><text:span text:style-name="T52">Korinthus</text:span></text:span><text:span text:style-name="T52"> vette át.</text:span></text:p>
      <text:p text:style-name="P8">A múlt emlékeként azonban még mindig sok vándorfilozófus, tanító jár<text:span text:style-name="T9">t arra, és terjesztette tanait.</text:span></text:p>
      <text:p text:style-name="P7"><text:span text:style-name="T10">A </text:span><text:span text:style-name="T52">politeizmus e fellegvárában </text:span><text:span text:style-name="Citation"><text:span text:style-name="T52">„háborgott a lelke, mert látta, hogy a város tele van bálványokkal.”</text:span></text:span><text:span text:style-name="Hivatkozás"><text:span text:style-name="T52"> (16.)</text:span></text:span><text:span text:style-name="T52"> Pál a várost járva rengeteg istenség oltárával találkozott.</text:span></text:p>
      <text:p text:style-name="Normálra"><text:span text:style-name="T52">Ha ma valaki körbenéz, </text:span><text:span text:style-name="Cégnév"><text:span text:style-name="T52">Gödöllő</text:span></text:span><text:span text:style-name="T52">n is sok oltárt lát. Nem kell háborogjon a lelke? A keresztyének, akik egyetlen Istenről beszélnek, miért forgácsolják szét az egyetlent oly sok részre: római katolikus, ortodox, görög katolikus, evangélikus, református, baptista, és egyéb Isten(ek)re? Lehet, hogy nem bírja magába fojtani érzéseit, véleményét, rosszallását. Sokan vannak, akik meg is mondják: nem hisznek az egyháznak, hiszen melyiknek is higgyen?</text:span></text:p>
      <text:p text:style-name="Archívra"><text:span text:style-name="T52">Pál sem bírta magába fojtani az Élő Isten egyetlen valóságát, és ezért szokásától eltérően nemcsak a zsinagógákban vitázott a zsidókkal, hanem a főtéren is az ott levőkkel. De a kor divatos epikureus és sztoikus filozófusai így szóltak: </text:span><text:span text:style-name="Citation"><text:span text:style-name="T52">„Mit akarhat ez a fecsegő mondani?”</text:span></text:span><text:span text:style-name="T14"> </text:span><text:span text:style-name="Hivatkozás"><text:span text:style-name="T52">(18.)</text:span></text:span><text:span text:style-name="T52"> Ez volt </text:span><text:span text:style-name="Cégnév"><text:span text:style-name="T52">Athén</text:span></text:span><text:span text:style-name="T52"> véleménye a misszionáriusok fejedelméről. És valóban: Pál gyenge filozófusnak bizonyult a saját emberi gondolataik rabságába zárt bölcselkedők szemében. Az egyház hangja ma is éppígy süket fülekre talál a maguk bölcsességétől elteltek körében.</text:span></text:p>
      <text:p text:style-name="Archívra"><text:span text:style-name="T52">Mivel a város úgy látta, hogy Pál valami új tanítást hirdet, megfogták és az </text:span><text:span text:style-name="Cégnév"><text:span text:style-name="T52">Areopagosz</text:span></text:span><text:span text:style-name="T52">ra </text:span><text:span text:style-name="T52">vitték, mely hajdan a törvényszék helye volt. — Pál idején már csak egy szellemi tanács ülésezett itt. Előtte kellett kifejteni minden új tanítást, és ez eldöntötte, lehet‑e azt tanítani </text:span><text:span text:style-name="Cégnév"><text:span text:style-name="T52">Athén</text:span></text:span><text:span text:style-name="T52">ban vagy sem. Így került Pál az </text:span><text:span text:style-name="Cégnév"><text:span text:style-name="T52">Areopagosz</text:span></text:span><text:span text:style-name="T52"> közepére, lehetőséget kapva arra, hogy szóljon a néphez.</text:span></text:p>
      <text:p text:style-name="P2">Vallásos Athéniak</text:p>
      <text:p text:style-name="P21">Pál a várt filozófiai előadás helyett evangélizációba kezd. Meg se próbálja, hogy a korszellemnek megfelelő köntösbe öltöztesse mondanivalóját. Isten más üzenetet bízott rá, nem emberi bölcsesség beszédét. Nem az a feladatunk, hogy alkalmazkodjunk a világhoz, és annak fogalmai szerint gondolkodva igyekezzünk Jézusra terelni a szót, hanem az a feladatunk, hogy a világot más gondolkodásra tanítsuk meg: az Isten szerinti gondolkodásra. Ez persze nem azt jelenti, hogy figyelmen kívül kell hagynunk az embereket, helyzetüket, gondolataikat. Pál pont azt használja fel hallgatói jóindulatának megnyerésére, amin a legjobban fel van háborodva: a politeizmust, a bálványokat.</text:p>
      <text:p text:style-name="Archívra"><text:span text:style-name="T52">A régészeti leletek szerint voltak olyan oltárok, melyeken ez a felirat állt: </text:span><text:span text:style-name="Félig_20_kiemelt"><text:span text:style-name="T52">Az ismeretlen isten</text:span></text:span><text:span text:style-name="Túlemelt"><text:span text:style-name="T16">ek</text:span></text:span><text:span text:style-name="Félig_20_kiemelt"><text:span text:style-name="T52">nek</text:span></text:span><text:span text:style-name="T52">. Itt áldozhatott mindenki, aki attól félt, hogy valamely (általa) nem ismert istent megsért, ha kifelejti a sorból. Pál még a politeizmusnak ezt a legszélsőségesebb megnyilvánulását is arra használja, hogy az egyetlen Isten felé terelje hallgatói figyelmét, és egyes számban idézi a feliratot: </text:span><text:span text:style-name="Félig_20_kiemelt"><text:span text:style-name="T52">Az ismeretlen istennek</text:span></text:span><text:span text:style-name="T52">. Ő ezt az ismeretlen Istent akarja hirdetni </text:span><text:span text:style-name="Cégnév"><text:span text:style-name="T52">Athén</text:span></text:span><text:span text:style-name="T52"> polgárainak, akit eddig nem ismertek.</text:span></text:p>
      <text:p text:style-name="P2">A teremtő Isten nem lakik emberkéz alkotta templomban</text:p>
      <text:p text:style-name="P21">E bevezetés, rávezetés után azonban Pál rögtön más irányba fordítja a figyelmet. Nem az emberből kiindulva jut el emberi gondolatok, következtetések, feltételezések útján Istenhez, hanem a teremtő Isten valóságából érkezik meg az emberhez.</text:p>
      <text:p text:style-name="P6">Elismerte ugyan, hogy hallgatói vallásosak, de rámutatott vallásosságuk veszélyeire. A <text:soft-page-break/>görögök vallása szerint az isteneknek szükségük van az emberi alkotásokra, az emberi cselekedetekre. Ma is figyelmeztetően emeli fel szavát vallásosságunk ellen: vallásosságunk ellen, mely nem a hiten alapul, hanem felvett szokásainkon, tartalom nélküli hagyományokon — nem pedig élő hiten. A vallásos ember önmagát csapja be, mert azt hiszi, mindent megtett üdvössége érdekében — s közben ugyanolyan messze van tőle, mint a tékozló fiú. Önmagát csapja be, mert különbnek gondolja magát másoknál — és nem érti Pált, aki a bűnösök közt elsőnek vallja magát.</text:p>
      <text:p text:style-name="Archív_20_kiegészítésre"><text:span text:style-name="Kiemelt"><text:span text:style-name="T52">Őrimagyarósd:</text:span></text:span><text:span text:style-name="T52"> Min alapul vallásosságod? Min alapul hited? Saját jó cselekedeteid gyűjteményén? Szorgalmas templomba, gyülekezeti alkalmakra járásodon? Kegyes cselekedeteiden, imádkozó életeden? Istennek nincs szüksége ilyesmikre, </text:span><text:span text:style-name="Citation"><text:span text:style-name="T52">„nem szorul emberi kéz szolgálatára.”</text:span></text:span><text:span text:style-name="T14"> </text:span><text:span text:style-name="Hivatkozás"><text:span text:style-name="T52">(25a.)</text:span></text:span><text:span text:style-name="T52"> mindezek Téged sem visznek közelebb Hozzá, semmi hasznod belőle! Istennek semmi ilyesmire nincs szüksége, hiszen Ő teremtett mindent, Ő az </text:span><text:span text:style-name="T21">Úr</text:span><text:span text:style-name="T52"> felette, felettünk — és személy szerint feletted is. Mit adhatnál Neki, amit nem Tőle kaptál?</text:span></text:p>
      <text:p text:style-name="P30">A vallásos ember szétforgácsolja az egyházat, és mindenféle felekezetet hoz létre — valljuk meg őszintén, van ebben bűne a középkori egyháznak, van az újkor-hajnali római katolikus egyháznak, de éppígy van bűne ebben a protestánsoknak is. A bűn mindent szétforgácsol, miközben Sátán nevet a markában, hogy ismét meg tudta osztani e keresztyéneket. Nagyon könnyű megoszlást támasztani, hiszen annyifélék vagyunk, annyi gondolkodásmóddal, kulturális háttérrel, annyiféle gyökérrel rendelkezünk, hogy ha óvatlanok vagyunk, és Urunk szava helyett a Diaboloszéra, a mindent össze-vissza és szétdobálóra figyelünk, menthetetlenül megoszlunk. Jól tudjuk családi-rokoni, de ugyanúgy társadalmi-politikai életünk vonatkozásában is, hogy míg megoszlást könnyű szítani, szinte lehetetlenül nehéz egységet kovácsolni. Emberileg tulajdonképpen nem is megy. A hit azonban Krisztusban egységbe zár mindannyiunkat.</text:p>
      <text:p text:style-name="P30">Egységbe zár akkor is, ha szervezetileg önálló részekre tagolódik az egyház külső megjelenés tekintetében. Egységbe zár akkor is, ha részletek tekintetében különféle tanrendszerek jellemzik az egyes felekezeteket. Egységbe zár akkor is, ha liturgikus életünk terén nagyon sokféle szertartással próbáljuk tisztelni és imádni Istent. Egységbe zár, mert a keresztyénségnek Krisztus a feje, akárhány tagja is van. A külső megosztottság ellenére létezik egy misztikus belső egység. Igen, vannak ennek a testek kezei, lábai, fülei, szemei, veséi, tüdeje, mája, gyomra — de ha valaki Krisztusban van, akkor mégis az egyetlen egy Krisztus-test tagja lett, akármelyik felekezethez tartozzon is. Így vagyunk együtt e héten is testvérekként: ha Krisztus az Urad, akkor egyek vagyunk…</text:p>
      <text:p text:style-name="P2">Az emberek teremtésének célja</text:p>
      <text:p text:style-name="Archív_20_kiegészítés"><text:span text:style-name="Kiemelt"><text:span text:style-name="T52">Őrimagyarósd:</text:span></text:span><text:span text:style-name="T52"> Nem az a feladatunk, hogy kincseinkből, időnkből, pénzünkből, energiánkból, jó cselekedeteinkből, imádságainkból, vagy bárminkből adjunk Neki! Nem ezért teremtett minket! Nem azt kell keresnünk, mivel kedveskedhetünk Neki, mit adhatunk Neki. Hisz </text:span><text:span text:style-name="Citation"><text:span text:style-name="T52">„Mit adhat az ember váltságdíjul a lelkéért?”</text:span></text:span><text:span text:style-name="T14"> </text:span><text:span text:style-name="Hivatkozás"><text:span text:style-name="T52">(Mt 16,26.)</text:span></text:span><text:span text:style-name="T52"> — mondja Jézus.</text:span></text:p>
      <text:p text:style-name="Archív_20_kiegészítésre"><text:span text:style-name="T52">Arról kell ma tanúságot tennem, hogy a cselekedetek, különböző ajándékok helyett magát Istent keresse mindenki! </text:span><text:span text:style-name="Citation"><text:span text:style-name="T52">„Mert őbenne élünk, mozgunk és vagyunk.”</text:span></text:span><text:span text:style-name="T14"> </text:span><text:span text:style-name="Hivatkozás"><text:span text:style-name="T52">(28a.)</text:span></text:span><text:span text:style-name="T52"> Nem lehetetlen célra teremtett az </text:span><text:span text:style-name="T21">Úr</text:span><text:span text:style-name="T52">, Ő nem a magas menny fellegeinek elérhetetlen messzeségében él, hanem mindannyiunk számára megtalálható, hiszen Fiában kijelentette magát.</text:span></text:p>
      <text:p text:style-name="P2">A tudatlanság időszakai</text:p>
      <text:p text:style-name="P21">A bűnbeesés miatt megromlott viszonyunk Alkotónkkal, azaz istenismeretünk elhomályosult,</text:p>
      <text:p text:style-name="P30">az egy test szétdarabolódott.</text:p>
      <text:p text:style-name="Archívra"><text:span text:style-name="T52">Nem véletlen, hogy pl. a görögök is az egyetlen, Élő Isten tiszteletéről a sok Isten hódolatába tévedtek. Világunkban is sok vallásos tévhit él, különféle istenségeknek hódolunk — még az egyházban is előfordul. A tudatlanságnak, tévelygésnek ezt az időszakát </text:span><text:span text:style-name="Citation"><text:span text:style-name="T52">„ugyan elnézte Isten, de most azt hirdeti az embereknek, hogy </text:span></text:span><text:span text:style-name="Idézet_20_kiemelése"><text:span text:style-name="T52">mindenki, mindenütt térjen meg!</text:span></text:span><text:span text:style-name="Citation"><text:span text:style-name="T52">”</text:span></text:span><text:span text:style-name="T14"> </text:span><text:span text:style-name="Hivatkozás"><text:span text:style-name="T52">(30.)</text:span></text:span></text:p>
      <text:p text:style-name="P2">Megtérés</text:p>
      <text:p text:style-name="Archív"><text:span text:style-name="Félig_20_kiemelt"><text:span text:style-name="T52">Térjetek meg bálványimádásotokból!</text:span></text:span><text:span text:style-name="T52"> — mondja Pál az athénieknek. És ezt mondja mindannyiunknak. Sokféle bálvány létezik. Minden azzá válhat, ami Isten helyét foglalja el szívünkben. Sokan élnek a </text:span><text:soft-page-break/><text:span text:style-name="T52">pénz, az érzéki gyönyörök, a videó, az idő istenének rabságában. De bálvánnyá válhat vallásosságom is, akár jó cselekedeteinket is helyezhetjük Isten elé, ha abban bízunk, hogy emiatt üdvözülünk — és közben elsiklunk Isten szeretete mellett. Ha saját kegyességedben, hitedben bízol Isten helyett, és azt képzeled, hogy mindezért Isten jutalmul üdvösséget ad... Ez esetben Te is bálványimádó vagy.</text:span></text:p>
      <text:p text:style-name="Archívra"><text:span text:style-name="T52">Isten mindannyiunknak ezt üzeni: </text:span><text:span text:style-name="Kiemelt"><text:span text:style-name="T52">térj meg!</text:span></text:span><text:span text:style-name="T52"> Térj meg hitetlenségedből! Térj meg önzésedből! Térj meg közönyödből! Térj meg vallásos, de holt cselekedeteidből! Térj meg önigazságodból! Térj meg kegyességedből! Ne keress tovább emberi segítséget, ne keress felmutatható eredményeket, cselekedeteket, ne azt keresd, mit kell Neked tenned, hogy érdemessé válj Isten szeretetére, hanem térj meg!</text:span></text:p>
      <text:p text:style-name="Archív_20_kiegészítésre"><text:span text:style-name="Kiemelt"><text:span text:style-name="T52">Őrimagyarósd:</text:span></text:span><text:span text:style-name="T52"> A </text:span><text:span text:style-name="Hivatkozás"><text:span text:style-name="T52">Római levél</text:span></text:span><text:span text:style-name="T52">ben ír arról Pál, hogy a pogányok </text:span><text:span text:style-name="Citation"><text:span text:style-name="T52">„hiábavalóságokra jutottak gondolkodásukban, és értetlen szívük elsötétedett.”</text:span></text:span><text:span text:style-name="T14"> </text:span><text:span text:style-name="Hivatkozás"><text:span text:style-name="T52">(Rm 1,21.)</text:span></text:span><text:span text:style-name="T52"> Tehát a megtérés e kettő helyreállítását, helyreállását jelenti: a szív tisztaságának visszaadása, valamint a gondolkodás </text:span><text:span text:style-name="T52">megváltozása. E kettőt együtt jelenti a görög </text:span><text:span text:style-name="Görög"><text:span text:style-name="T52">metanoia</text:span></text:span><text:span text:style-name="Latinbetűs_20_átirat"><text:span text:style-name="T52"> {metanoia}</text:span></text:span><text:span text:style-name="T52">, melyet Pál használ. Tehát arra szólít fel, hogy mind szívünkkel, mind gondolkodásunkkal forduljunk isten felé, hangolódjunk Istenre.</text:span></text:p>
      <text:p text:style-name="Archív_20_kiegészítésre"><text:span text:style-name="T52">Sokan próbálják szétszakítani e kettőt, és ezáltal elvesztik az evangéliumot. A </text:span><text:span text:style-name="Mű_20_címe"><text:span text:style-name="T22">New Age</text:span></text:span><text:span text:style-name="T52"> a gondolkodás révén igyekszik meggyőzni az embereket tanítása igazságáról — a rajongók pedig az érzelmi beállítottság megváltoztatásának kizárólagosságát hirdetik. Isten igéje azonban nem hagy kétséget afelől, hogy a megtérés mindkettőben változást hoz létre: szívünk és gondolkodásunk megváltozását hozza.</text:span></text:p>
      <text:p text:style-name="Archívra"><text:span text:style-name="T52">Pál beszéde épp azért evangélizáció, és nem bölcselkedő előadás, mert bár bevezetőjében felhasználja hallgatói konkrét helyzetét, mégsem csak vitatkozik, véleményt fejt ki, szórakoztat, hanem a rá bízott üzenetet közvetíti. Nem nagyszerű előadást tart a megtérésről, hanem egyértelműen felszólít: </text:span><text:span text:style-name="Kiemelt"><text:span text:style-name="T52">térjünk meg!</text:span></text:span></text:p>
      <text:p text:style-name="Archív_20_kiegészítésre"><text:span text:style-name="Kiemelt"><text:span text:style-name="T52">Őrimagyarósd:</text:span></text:span><text:span text:style-name="T52"> Az előzőekben megmondta, miből — most arról beszél, miért térjünk meg.</text:span></text:p>
      <text:p text:style-name="Archívra"><text:span text:style-name="T52">Nemcsak bölcs gondolataival táplálta hallgatóit egy esetleges számadás feltételezett jöveteléről, hanem világosan szólt a </text:span><text:span text:style-name="Kiemelt"><text:span text:style-name="T52">végítélet valóságáról</text:span></text:span><text:span text:style-name="T52">. Nem kezdett elméleti fejtegetésbe, hanem egyértelműen megmondja: térjetek meg a bálványimádásból, mert lesz végítélet! Lesz ítélet egy férfi által, akit Isten erre rendelt.</text:span></text:p>
      <text:p text:style-name="Archív_20_kiegészítésre"><text:span text:style-name="Kiemelt"><text:span text:style-name="T52">Őrimagyarósd:</text:span></text:span><text:span text:style-name="T52"> Ádventi ünneplésünk, várakozásunk alapja ez: eljön az </text:span><text:span text:style-name="T21">Úr</text:span><text:span text:style-name="T52">. Jézus eljön — hogy megítélje a világot.</text:span></text:p>
      <text:p text:style-name="P6">Pál nem hagy kétséget afelől, hogy a megtérés alapja nem ettől az ítélettől való rettegésben keresendő. Ne azért térjünk meg, mert el szeretnénk kerülni a kárhozatot! Ne a büntetéstől való félelem miatt tegyünk jót! Pál a megtérés és jó cselekedetek alapját egészen máshol mutatja meg: a megváltás örömhíre késztessen megtérésre. Mert Isten mindent megtett már, ezért térjünk meg! Nem a mi érdemünk a megtérés.</text:p>
      <text:p text:style-name="Archív_20_kiegészítésre"><text:span text:style-name="Kiemelt"><text:span text:style-name="T52">Őrimagyarósd:</text:span></text:span><text:span text:style-name="T52"> Ha egy bűnöző elkövet egy gyilkosságot, hiába bánja meg tettét a bíróságon, hiába tart nyilvános bűnbánatot — az ítéletet akkor sem kerülheti el. Így van a mi megtérésünkkel is: hiába térek meg, hiába bánom meg bűneim áradatát — ha csak ennyi történik, menthetetlenül elveszek! Ha Isten nem adja kegyelmét, nincs remény…</text:span></text:p>
      <text:p text:style-name="Archív_20_kiegészítésre"><text:span text:style-name="T52">Ám az evangélium, az örömhír éppen az, hogy Isten nem olyan, mint a földi bíróság, amely az elkövetett bűnre mindig kirója a méltó büntetést. </text:span><text:span text:style-name="Citation"><text:span text:style-name="T52">„Mert úgy határoztam, hogy nem tudok közöttetek másról, csak Jézus Krisztusról, Róla is mint megfeszítettről”</text:span></text:span><text:span text:style-name="T14"> </text:span><text:span text:style-name="Hivatkozás"><text:span text:style-name="T52">(1Kor 2,2.)</text:span></text:span><text:span text:style-name="T52"> — vallja Pál. Most sem tehet mást: bizonyságot tesz arról a Jézus Krisztusról, akinek kereszthalálára való tekintettel Isten megbocsát a megtérőknek. Ez a megbocsátás pedig biztos és szilárd, mert a feltámadás révén bizonyságot tett róla. Van feltámadás, Krisztus feltámadt! Ez a hitünk alapja, ez a megtérés lényege.</text:span></text:p>
      <text:p text:style-name="Archívra"><text:span text:style-name="T52">Hiszel‑e a Megváltó feltámadásában, és abban, hogy ezáltal Isten bocsánatot ad? Vagy te is gúnyolódsz, mint tették egyesek Athénban? Esetleg el akarod ütni Isten megtérésre hívó szavának élét, halogatod a döntést, és így szólsz: </text:span><text:span text:style-name="Citation"><text:span text:style-name="T52">„Majd meghallgatunk erről máskor is.”</text:span></text:span><text:span text:style-name="T14"> </text:span><text:span text:style-name="Hivatkozás"><text:span text:style-name="T52">(32b.)</text:span></text:span><text:span text:style-name="T52">?</text:span></text:p>
      <text:p text:style-name="Archív_20_kiegészítésre"><text:span text:style-name="Kiemelt"><text:span text:style-name="T52">Őrimagyarósd:</text:span></text:span><text:span text:style-name="T52"> Ne tétovázz, ne késlekedj, mert </text:span><text:span text:style-name="Citation"><text:span text:style-name="T52">„</text:span></text:span><text:span text:style-name="T24">Íme, most van a kegyelem ideje! Íme, </text:span><text:soft-page-break/><text:span text:style-name="T24">most van az üdvösség napja!</text:span><text:span text:style-name="Citation"><text:span text:style-name="T52">”</text:span></text:span><text:span text:style-name="T14"> </text:span><text:span text:style-name="Hivatkozás"><text:span text:style-name="T52">(2Kor 6,2.)</text:span></text:span><text:span text:style-name="T52"> Ádventbe lépve a legfontosabb: térj meg </text:span><text:span text:style-name="Kiemelt"><text:span text:style-name="T52">most!</text:span></text:span><text:span text:style-name="T52"> E nélkül nemhogy értelmetlen várni az </text:span><text:span text:style-name="T21">Úr</text:span><text:span text:style-name="T52"> visszajövetelét, hanem egyenesen félelmet, rettenetes félelmet keltő! — Mert akkor ez az eljövetel az ítélet napja lesz!</text:span></text:p>
      <text:p text:style-name="P6">Hála legyen Istennek, aki Fiában elénk tárta az üdvösség útját, aki minden nap megtérésre hív, felajánlja kegyelmét, hogy mindaz, aki hisz, megtartasson, üdvözüljön!</text:p>
      <text:p text:style-name="Archív_20_kiegészítésre"><text:span text:style-name="Kiemelt"><text:span text:style-name="T52">Őrimagyarósd:</text:span></text:span><text:span text:style-name="T52"> Hogy Ádvent ne ítélet, hanem (örök)élet legyen!</text:span></text:p>
      <text:p text:style-name="P30">Hála legyen Neki, hogy ha az emberi felépítmény felekezetekre tagol is minket, Krisztusban egyformán szól hozzánk a megtérésre hívó örömhír, és egy test tagjaiként élhetünk.</text:p>
      <text:p text:style-name="P29">אמן αμην Ámen</text:p>
      <text:p text:style-name="P14">Imádkozzunk!</text:p>
      <text:p text:style-name="P15">Mennyei Atyánk! Hálát adunk Neked nagyszerű kegyelmedért, hatalmas tetteidért. Hálánk zengjen Feléd, hogy nem hagytál elveszni bűneinkben, hanem megváltást szereztél Fiad kereszthalála által.</text:p>
      <text:p text:style-name="Archív_20_Imádság_20_-_20_kiegészítés"><text:span text:style-name="Kiemelt"><text:span text:style-name="T52">Őrimagyarósd:</text:span></text:span><text:span text:style-name="T52"> Dicsérünk, mert nem hagytad Őt a sírban, hanem feltámasztottad hatalmaddal. Ne engedd, hogy amikor visszajön ítélni, bűneink szerint bánjon velünk, hanem add, hogy bűnbocsátó szereteted mérlegén megtartassunk. Adj igaz ádventi várakozást, örömben és bűnbánatban, reménységben és megtérésben.</text:span></text:p>
      <text:p text:style-name="P12">Hálánk zengjen Feléd, hogy bár bűneink szétszakítanak, kegyelmed mégis összekovácsol. Szavunk csak a bűnbánat szava lehet, és megtérésért való könyörgés:</text:p>
      <text:p text:style-name="P37"><text:span text:style-name="Citation"><text:span text:style-name="T52">„Téríts magadhoz, Uram,<text:line-break/>és mi megtérünk.”</text:span></text:span><text:span text:style-name="T27"> </text:span><text:span text:style-name="Hivatkozás"><text:span text:style-name="T52">(JSir 5,21.)</text:span></text:span></text:p>
      <text:p text:style-name="P36">Add, hogy teljes szívünkkel, teljes lelkünkkel és teljes erőnkkel tudjunk szeretni Téged és embertársainkat,</text:p>
      <text:p text:style-name="P12">és sok felekezetbe, Krisztusban mégis együvé tartozó hittestvéreinket.</text:p>
      <text:p text:style-name="P13"><text:span text:style-name="T12">אמן</text:span> αμην Ámen</text:p>
      <text:p text:style-name="P20">Csesztve, 2012. október 24., Úrvacsorai igehirdetés LMK‑n &amp;<text:line-break/>Felsőpetény―Ipolyvece, 2012. december 2., Ádvent 1.</text:p>
      <text:p text:style-name="P16"><text:tab/>Cs<text:tab/>FP-IV</text:p>
      <text:p text:style-name="Énektabulátor"><text:span text:style-name="T52">Kezdőének:</text:span><text:span text:style-name="Kiemelt"><text:span text:style-name="T52"><text:tab/>68<text:tab/>131</text:span></text:span></text:p>
      <text:p text:style-name="Énektabulátor"><text:span text:style-name="T52">Liturgia:</text:span><text:span text:style-name="Kiemelt"><text:span text:style-name="T52"><text:tab/>―<text:tab/>1</text:span></text:span></text:p>
      <text:p text:style-name="Énektabulátor"><text:span text:style-name="T52">Főének:</text:span><text:span text:style-name="Kiemelt"><text:span text:style-name="T52"><text:tab/>―<text:tab/>68</text:span></text:span></text:p>
      <text:p text:style-name="Énektabulátor"><text:span text:style-name="T52">Úrvacsora:</text:span><text:span text:style-name="Kiemelt"><text:span text:style-name="T52"><text:tab/>303<text:tab/>―</text:span></text:span></text:p>
      <text:p text:style-name="Énektabulátor"><text:span text:style-name="Kiemelt"><text:span text:style-name="T52"><text:tab/>11<text:tab/>―</text:span></text:span></text:p>
      <text:p text:style-name="Énektabulátor"><text:span text:style-name="T52">Záróének:</text:span><text:span text:style-name="Kiemelt"><text:span text:style-name="T52"><text:tab/><text:tab/>148</text:span></text:span></text:p>
      <text:p text:style-name="Lekció"><text:span text:style-name="T52">Lekciók:</text:span><text:span text:style-name="Kiemelt"><text:span text:style-name="T52"><text:tab/>{Jer 23,5-8.} Mt 21,1-9.</text:span></text:span><text:span text:style-name="T52"> (Felsőpetény―Ipolyvece)</text:span></text:p>
      <text:p text:style-name="Lekció"><text:span text:style-name="T52">Zsoltár:</text:span><text:span text:style-name="Kiemelt"><text:span text:style-name="T52"><text:tab/>Zsolt 31,1-9.</text:span></text:span><text:span text:style-name="T52"> (Csesztve)</text:span></text:p>
      <text:p text:style-name="Igehely"><text:span text:style-name="T8">Az ismeretlen Isten megismerése</text:span><text:span text:style-name="Hivatkozás"><text:span text:style-name="T52"><text:tab/><text:tab/>Csel 17,22-34.</text:span></text:span></text:p>
      <text:p text:style-name="P2">Areopagosz és Agora</text:p>
      <text:p text:style-name="Standard"><text:span text:style-name="T52">Szimpátiával vagyok </text:span><text:span text:style-name="Nevek"><text:span text:style-name="T52">Hüpatia</text:span></text:span><text:span text:style-name="T52"> iránt. A világ megismerésének hősnője volt. A tudomány mártírja lett. Zseniális elme ― mai viszonyok között a </text:span><text:span text:style-name="Nevek"><text:span text:style-name="T52">Nobel</text:span></text:span><text:span text:style-name="T52">-díjat is megérdemelné. Lángelméje és rendkívüli világismerete ellenére mégis alulmaradt a keresztyénekkel szemben, nem jutott istenismeretre. Az az igazság, hogy minduntalan ádáz harc folyik hit és tudomány között, és mindkét oldalon akadnak bőven, akik nem ismernek irgalmat a más nézeten levőkkel szemben.</text:span></text:p>
      <text:p text:style-name="Normálra"><text:span text:style-name="Nevek"><text:span text:style-name="T52">Hüpatia</text:span></text:span><text:span text:style-name="T52"> lakhelyén, </text:span><text:span text:style-name="Cégnév"><text:span text:style-name="T52">Alexandriá</text:span></text:span><text:span text:style-name="T52">ban, még az V. század elején is virágzott a műveltség. Nemcsak a világ hét csodájaként emlegetett világítótornya, hanem könyvtára is messze földön elismert volt ― míg a </text:span><text:soft-page-break/><text:span text:style-name="T52">keresztyének szélsőséges csoportja fel nem dúlta… A virágzó tudomány asszonyát is elpusztították a hit nevében. Tömeges volt abban az időben a megkeresztelkedők száma, ő azonban nem volt rá hajlandó ― végül megölték. Ezzel szemben </text:span><text:span text:style-name="Cégnév"><text:span text:style-name="T52">Athén</text:span></text:span><text:span text:style-name="T52"> már az I. században is lehanyatlott, a múltból élő város volt ― mégis úgy tűnik, hogy sikerrel állt ellene a keresztyénség nagy misszionáriusának. Pál apostol igehirdetésére csak néhányan tértek meg, a többség gúnyolódva legyintett, vagy Pató Pálként ráértek még meghallgatni máskor is a tarzuszi Pált. Az ő idejében a filozófusok </text:span><text:span text:style-name="Cégnév"><text:span text:style-name="T52">Athén</text:span></text:span><text:span text:style-name="T52">ben tehát már </text:span><text:span text:style-name="Félig_20_kiemelt"><text:span text:style-name="T52">‘gyengék’</text:span></text:span><text:span text:style-name="T52">, míg </text:span><text:span text:style-name="Nevek"><text:span text:style-name="T52">Hüpatia</text:span></text:span><text:span text:style-name="T52"> korában </text:span><text:span text:style-name="Cégnév"><text:span text:style-name="T52">Alexandriá</text:span></text:span><text:span text:style-name="T52">ban </text:span><text:span text:style-name="Félig_20_kiemelt"><text:span text:style-name="T52">‘erősek’</text:span></text:span><text:span text:style-name="T52">. Mégis kivégzik </text:span><text:span text:style-name="Nevek"><text:span text:style-name="T52">Hüpatiá</text:span></text:span><text:span text:style-name="T52">t a keresztyének, ellenben </text:span><text:span text:style-name="Félig_20_kiemelt"><text:span text:style-name="T52">‘lenyomják’</text:span></text:span><text:span text:style-name="T52"> Pált a filozófusok…</text:span></text:p>
      <text:p text:style-name="P17"><text:span text:style-name="Kiemelt"><text:span text:style-name="T52">Felsőpetény-Ipolyvece:</text:span></text:span><text:span text:style-name="T52"> Pedig az apostolt lekicsinylő fölényesség helyett </text:span><text:span text:style-name="Cégnév"><text:span text:style-name="T52">Athén</text:span></text:span><text:span text:style-name="T52">nak napjainkban is igen nagy szüksége volna egy Pál apostolra, és arra, hogy ne csak legyintsenek, amikor Krisztus feltámadásáról szól, hanem higgyenek ― és maguk is átéljék egyénileg is, de még inkább az ország </text:span><text:span text:style-name="T52">egésze, a feltámadást!</text:span></text:p>
      <text:p text:style-name="P17"><text:span text:style-name="T52">Megjegyezhető mindemellett, hogy ha manapság szokás is az areopagoszi beszédet kudarcnak tartani, valójában Pál igehirdetése sikeres volt </text:span><text:span text:style-name="Cégnév"><text:span text:style-name="T52">Athén</text:span></text:span><text:span text:style-name="T52">ban (hiszen jól szólaltatta meg az evangéliumot, és az athéniek vallásosságára is, filozófusaira is jól alkalmazta) ― a hallgatók voltak valójában sikertelenek, akik néhány kivételtől eltekintve bezárták fülüket szívüket Krisztus megváltása előtt. Isten igéje azonban itt sem tért vissza üresen: a szívekben vagy megtérést munkált, vagy elvettetést...</text:span></text:p>
      <text:p text:style-name="P17"><text:span text:style-name="Kiemelt"><text:span text:style-name="T52">Felsőpetény-Ipolyvece:</text:span></text:span><text:span text:style-name="T52"> Pálról vehetünk példát, miként is kell képviselnie ebben a világban a keresztyén embernek Krisztust ― Aki mellesleg eljövendő (ez ehet talán az ádventi kapcsolópont az Ádventhez amúgy nem nagyon kapcsolódónak tűnő szakaszból), Aki által Isten ítéletet mond a földkerekség felett...</text:span></text:p>
      <text:p text:style-name="Normálra"><text:span text:style-name="T52">Miért győzte le az ókori tudomány fellegvárát és </text:span><text:span text:style-name="Nevek"><text:span text:style-name="T52">Theón</text:span></text:span><text:span text:style-name="T52"> lángelméjű leányát a keresztyénség szélsőséges csoportja, míg a karizmatikus hittérítő szavai előtt bezárultak az athéni fülek? Természetesen eltérő a kor is, az is sok mindent megmagyaráz ― mégis sokat elmélkedem az utóbbi időben a két történeten. Leginkább azóta, amióta megtekintettem az </text:span><text:span text:style-name="Cégnév"><text:span text:style-name="T52">Agora</text:span></text:span><text:span text:style-name="T52"> c. filmet, és megpendítette bennem csillagász múltam húrjait </text:span><text:span text:style-name="Nevek"><text:span text:style-name="T52">Hüpatia</text:span></text:span><text:span text:style-name="T52"> küzdelme a bolygók és mozgásuk megismeréséért-megértéséért. Sok szempontból párhuzamosnak érzem a történetet azzal, ami egy másik, az athéni </text:span><text:span text:style-name="Cégnév"><text:span text:style-name="T52">Agorá</text:span></text:span><text:span text:style-name="T52">n kezdődik (mivel itt vitázik Pál apostol a görög filozófusokkal), majd kicsit arrébb a közelében zajlik, az </text:span><text:span text:style-name="Cégnév"><text:span text:style-name="T52">Areopagosz</text:span></text:span><text:span text:style-name="T52">on (mivel megragadva ide viszik át meghallgatni, miféle tanokat-istenségeket is hirdet) ― amúgy </text:span><text:span text:style-name="Nevek"><text:span text:style-name="T52">Hüpatia</text:span></text:span><text:span text:style-name="T52"> is járt az </text:span><text:span text:style-name="Cégnév"><text:span text:style-name="T52">Areopagosz</text:span></text:span><text:span text:style-name="T52">on, ugyanis </text:span><text:span text:style-name="Félig_20_kiemelt"><text:span text:style-name="T52">‘egyetemi tanulmányait’</text:span></text:span><text:span text:style-name="T52"> </text:span><text:span text:style-name="Cégnév"><text:span text:style-name="T52">Athén</text:span></text:span><text:span text:style-name="T52">ban végezte. Jóllehet a pogány nő és a keresztyén misszionárius a hit tekintetében egészen más színekben játszanak, mégis fedezhető fel bennük hasonlóság is, amelyeken érdemes elgondolkodnunk.</text:span></text:p>
      <text:p text:style-name="Normálra">Mindez bennem oda vezetett, hogy nem tudtam elszakadni a témától, és amikor a <text:span text:style-name="Mű_20_címe">Híd</text:span> magazin rövid írást kért tőlem a következő számba, amelyben Isten áll a fókusztémában, hát nekiálltam az ismeretlen Isten megismeréséről írni. Már akkor előttem volt, hogy hamarosan amúgy is igehirdetési textusunk lesz az areopagoszi beszéd ― így hát nekiálltam ennek az <text:span text:style-name="Mű_20_címe">LMK</text:span> és gyülekezeti igehirdetési változatnak is... Valójában igehirdetés-sorozat kellene az areopagoszi beszédhez ― arra jutottam hát, hogy ádventi és böjti sorozatunk Pál athéni igehirdetésére alapul, hiszen épp Ádvent első vasárnapján ez a textusunk... Mivel pedig egyúttal az <text:span text:style-name="Mű_20_címe">Agora</text:span> filmtéma húrjait is alaposan pengetem, a filmet is megnézzük majd gyülekezeti vetítésben. Nem kétséges számomra, hogy ezt a textust és témát feladatul kaptam Urunktól, és nem hagyhatom parlagon heverni...</text:p>
      <text:p text:style-name="Kiegészítésre"><text:span text:style-name="Kiemelt"><text:span text:style-name="T52">LMK:</text:span></text:span><text:span text:style-name="T52"> Mellesleg érdekesség, hogy épp a tavaly novemberi </text:span><text:span text:style-name="Mű_20_címe"><text:span text:style-name="T52">LMK</text:span></text:span><text:span text:style-name="T52">‑n, ugyanitt, szintén én prédikáltam ― akkor is egy sorozatkezdő témával és igével (kiskőrösi evangélizációra készülve).</text:span></text:p>
      <text:p text:style-name="Normálra"><text:span text:style-name="T52">A film szerint az ókori korszellemmel szemben </text:span><text:span text:style-name="Nevek"><text:span text:style-name="T52">Hüpatia</text:span></text:span><text:span text:style-name="T52"> rájött, hogy nem csupán egy mozdulatlan föld lehet a világegyetem középpontja, hanem elképzelhető, hogy a bolygókkal együtt földünk is a Nap körül kering ― mégpedig nem az akkoriban tökéletesnek és kizárólagosnak tekintett körpályán, hanem ellipszis pályán! Nem az ő hibája, hogy jó évezrednyi időt kellett mind a mozgó föld, mind az ellipszispályák tudományos szintre emelkedéséig (</text:span><text:span text:style-name="Nevek"><text:span text:style-name="T52">Galilei</text:span></text:span><text:span text:style-name="T52"> és </text:span><text:span text:style-name="Nevek"><text:span text:style-name="T52">Kepler</text:span></text:span><text:span text:style-name="T52">). Szintén gondolataimban motoszkál egy ideje Pál apostol areopagoszi beszéde, amelyben igyekezett a tudósok-filozófusok nyelvén beszélni ― hogy aztán legyintés legyen a válasz.</text:span></text:p>
      <text:p text:style-name="Normálra"><text:span text:style-name="T52">Egybe is nőtt bennem a kettő eset és helyszín, az </text:span><text:span text:style-name="Cégnév"><text:span text:style-name="T52">Areopagosz</text:span></text:span><text:span text:style-name="T52"> és az </text:span><text:span text:style-name="Cégnév"><text:span text:style-name="T52">Agora.</text:span></text:span><text:span text:style-name="T52"> Mindkettőben megjelenik az emberiség mindenkori nagy kérdése: Miként lehet megismerni Istent, miként lehet megismerni a (teremtett) világot? A pogány világnak számtalan istene volt, a görög vallásosság számos </text:span><text:soft-page-break/><text:span text:style-name="T52">bálványt kínált az embereknek, mindenféle esetre tartogattak legalább egyet.</text:span></text:p>
      <text:p text:style-name="Normálra"><text:span text:style-name="T52">Azt azonban felismerték az athéniak, hogy ez a fura zsidó alak nem pusztán a temérdek közé egy újabb vitrin-istenséget kínál. Így hát felszólították, hogy hadistenük, </text:span><text:span text:style-name="Cégnév"><text:span text:style-name="T52">Árész dombjá</text:span></text:span><text:span text:style-name="T52">n tárja eléjük, miféle győztes Krisztusról és feltámadásról fecseg</text:span><text:span text:style-name="Hivatkozás"><text:span text:style-name="T52"> (Csel 17,18-19.)</text:span></text:span><text:span text:style-name="T52">. Ám épp amikor az apostol a feltámadáshoz elérkezett, meg is unták már ezt az újdonságot</text:span><text:span text:style-name="Hivatkozás"><text:span text:style-name="T52"> (32.)</text:span></text:span><text:span text:style-name="T52">. Naphosszat új ismereteket hajszoltak</text:span><text:span text:style-name="Hivatkozás"><text:span text:style-name="T52"> (21.)</text:span></text:span><text:span text:style-name="T52">, mégsem érdekelte őket, hogy megismerjék azt az Istent, Akinek a biztonság kedvéért ismeretlenül is oltárt is állítottak</text:span><text:span text:style-name="Hivatkozás"><text:span text:style-name="T52"> (23.)</text:span></text:span><text:span text:style-name="T52">. Az athéni bölcselkedők tehát győztesnek kiáltották ki magukat Krisztussal szemben.</text:span></text:p>
      <text:p text:style-name="Normálra"><text:span text:style-name="T52">Ellenpólusként </text:span><text:span text:style-name="Nevek"><text:span text:style-name="T52">Hüpatiá</text:span></text:span><text:span text:style-name="T52">t pedig arra kötelezték az alexandriai keresztyének, hogy hajtson fejet Jézus előtt és keresztelkedjen meg. Mivel erre nem hajlott, nemcsak győztesnek kiáltották ki magukat, hanem a rigorózus rend tagjai megölték őt… (A kései posztumusz elégtétel már nem vigasztalhatta őt, de nem árt megjegyezni: A Holdon egy kráter valamint rianás, ill. egy Nap körül keringő aszteroida is az ő nevét </text:span><text:span text:style-name="T52">viseli ― több tudós társaságon túl…)</text:span></text:p>
      <text:p text:style-name="P30">Nemcsak ebben a korban, hanem napjainkban is harcban feszül egymásnak hit és tudomány.</text:p>
      <text:p text:style-name="Kiegészítésre"><text:span text:style-name="T52">Nemcsak vitáznak egymással, győzködi egyik képviselője a másik csoport tagját a maga igazáról, hanem sokan igyekeznek is megcáfolni, ellehetetleníteni a másik nézetet (és bizony időnként konkrét képviselőit is). Mindkét oldalról ― látjuk </text:span><text:span text:style-name="Nevek"><text:span text:style-name="T52">Hüpátia</text:span></text:span><text:span text:style-name="T52">t áldozatként, látjuk az egyház által fellobbanó máglyákat is tudósokkal, de éppúgy látjuk a meggyalázott hithősöket, mártírokat, akiket a tudomány nevében lehetetlenítettek el, öltek meg.</text:span></text:p>
      <text:p text:style-name="P30">Ekkora lenne hát az ellentét Krisztus és a tudomány között?! Lehetetlenség, hiszen csupán más-más oldalról közelítik meg ugyanazt a teremtett világot...</text:p>
      <text:p text:style-name="Kiegészítésre"><text:span text:style-name="T52">Az </text:span><text:span text:style-name="Mű_20_címe"><text:span text:style-name="T52">Agora</text:span></text:span><text:span text:style-name="T52">ban is ott van pl. </text:span><text:span text:style-name="Nevek"><text:span text:style-name="T52">Oresztész</text:span></text:span><text:span text:style-name="T52"> és később püspökké lett tanítványtársa, </text:span><text:span text:style-name="Nevek"><text:span text:style-name="T52">Szünesziosz</text:span></text:span><text:span text:style-name="T52"> esete. </text:span><text:span text:style-name="Nevek"><text:span text:style-name="T52">Oresztész</text:span></text:span><text:span text:style-name="T52"> </text:span><text:span text:style-name="Nevek"><text:span text:style-name="T52">Ptolemaiosz</text:span></text:span><text:span text:style-name="T52"> rendszerét kritizálja </text:span><text:span text:style-name="Félig_20_kiemelt"><text:span text:style-name="T52">(epiciklus</text:span></text:span><text:span text:style-name="T52"> helyett egyszerűbb volna egyetlen, tökéletes kör a bolygók mozgására), erre társa: Milyen alapon ítélkezik Isten műve fölött? Majd kifejti: Ha a teremtést gyalázod, azzal Urunkat gyalázod, és megsértesz minket! Hasonló vitákat bőséggel lehet azóta is, ma is találni.</text:span></text:p>
      <text:p text:style-name="P2">Hit és tudomány harcának jellege</text:p>
      <text:p text:style-name="P11">Mutatja mindez, hogy</text:p>
      <text:p text:style-name="P30">valóban igaz, és napjainkra is érvényes: Harcban feszül egymásnak hit és tudomány. Van, ahol hit és tudomány azonosat mond ― ilyenkor mi is ráléphetünk Pál útjára, aki hajlandó volt a pogány költőket, görög bölcselőket illusztrációul választani arra, hogy Isten igéjét meggyőzőbben hirdethesse, és mintegy hallgatóságához is közelebb vonja, mit is jelent az, hogy az egész világnak egyetlen teremtője van:</text:p>
      <text:p text:style-name="Kiegészítésre"><text:span text:style-name="Citation"><text:span text:style-name="T52">„Az egész emberi nemzetséget is egy vérből teremtette, hogy lakjon a föld egész felszínén; meghatározta elrendelt idejüket és lakóhelyük határait, hogy keressék az Istent, hátha kitapinthatják és megtalálhatják, hiszen nincs is messzire egyikünktől sem; mert Őbenne élünk, mozgunk és vagyunk.</text:span></text:span></text:p>
      <text:p text:style-name="Normálra"><text:span text:style-name="Citation"><text:span text:style-name="T52">Ahogy a ti költőitek közül is mondták némelyek: Bizony, az ő nemzetsége vagyunk.”</text:span></text:span><text:span text:style-name="Hivatkozás"><text:span text:style-name="T52"> (26-28.)</text:span></text:span></text:p>
      <text:p text:style-name="Normálra"><text:span text:style-name="T52">Van, ahol 2 különböző malomban őröl hit és tudomány ― ilyenkor pedig az lehet számunkra </text:span><text:span text:style-name="T52">nagyon hasznos, ha tisztázzuk, melyiknek mik a határai, meddig terjed az illetékességi köre. Hiszen amint a tudomány se szabad, hogy beleszóljon a teológiai témákba, úgy a teológia is jól teszi, ha megmarad az ige talaján, és nem akar tudományos szakértőként fellépni. Ezért ismeri el nagyon ügyesen Pál a pogányok emberi vallásos és tudományos erőfeszítéseit Isten megismerésére, ugyanakkor teszi hozzá nagyon bátran a keresztyén bizonyságtételt. Így születik a talán igencsak meglepő, de mélyen a Krisztus-hitben gyökerező ― és épp e mély gyökér miatt egyáltalán nem a </text:span><text:span text:style-name="Félig_20_kiemelt"><text:span text:style-name="T52">captatio benevolentiae</text:span></text:span><text:span text:style-name="T52"> szándékával elhangzó! ― vallomás: </text:span><text:span text:style-name="Citation"><text:span text:style-name="T52">„Athéni férfiak, minden tekintetben nagyon vallásos embereknek látlak titeket, mert amikor bejártam és megtekintettem szentélyeiteket, találtam olyan oltárt is, amelyre ez volt felírva: AZ ISMERETLEN ISTENNEK. Akit tehát ti ismeretlenül tiszteltek, én Azt hirdetem nektek.”</text:span></text:span><text:span text:style-name="Hivatkozás"><text:span text:style-name="T52"> (22-23.)</text:span></text:span></text:p>
      <text:p text:style-name="Normálra"><text:span text:style-name="T52">Van aztán, ahol hit és tudomány ideiglenesen ellenkezőt mondanak ― sokszor csak ki kell várni az időt (emberléptéken persze ez lehet igen hosszú is), hiszen a tudomány már sokszor korrigálta vagy pontosította önmagát (pl. a bizonyára legalább címszavakban mindenkinek ismerős vonalat tekintve: </text:span><text:soft-page-break/><text:span text:style-name="T52">arisztotelészi fizika, majd </text:span><text:span text:style-name="Nevek"><text:span text:style-name="T52">Newton</text:span></text:span><text:span text:style-name="T52"> mechanikája, aztán pedig </text:span><text:span text:style-name="Nevek"><text:span text:style-name="T52">Einstein</text:span></text:span><text:span text:style-name="T52"> relativitása</text:span><text:span text:style-name="T52"><text:note text:id="ftn1" text:note-class="footnote"><text:note-citation>1</text:note-citation><text:note-body><text:p text:style-name="Footnote">A változásokra tekintve: <text:span text:style-name="Nevek">Arisztotelész</text:span> szerint a mozgás fenntartásához folyamatos erőhatás kell ― <text:span text:style-name="Nevek">Newton</text:span> szerint csak a gyorsuláshoz/lassuláshoz kell, a mozgás <text:span text:style-name="Félig_20_kiemelt">‘önmagától’</text:span> fennmarad erő nélkül. Aztán: <text:span text:style-name="Nevek">Newton</text:span> törvényei egy abszolút teret tételeznek fel, míg <text:span text:style-name="Nevek">Einstein</text:span> rámutatott, hogy nincs ilyen abszolút tér, és ezért módosulnak a képletek; a newtoni törvények csak a fényhez képest kis sebességekre ill. csak kis gravitáció esetére érvényes közelítések alkalmazásával igazak, a nagyobb sebességek ill. gravitáció esetén már a ‘pontos’ egyenleteket kell igénybe venni, amelyek e tartományban már jelentősen eltérnek a régitől.</text:p></text:note-body></text:note></text:span><text:span text:style-name="T52">). Ritkábban, de az egyház és benne a keresztyén egyén igeértése is változhat, és ez is feloldhat addigi ellentétnek látszó feszültségeket. Kicsit talán sántít a párhuzamba állítás, de talán mégis ide sorolható az, ahogyan Pál az </text:span><text:span text:style-name="Félig_20_kiemelt"><text:span text:style-name="T52">‘új idők új dalairól’</text:span></text:span><text:span text:style-name="T52"> szól: </text:span><text:span text:style-name="Citation"><text:span text:style-name="T52">„A tudatlanság időszakait ugyan elnézte Isten, de most azt hirdeti az embereknek, hogy mindenki mindenütt térjen meg.”</text:span></text:span><text:span text:style-name="Hivatkozás"><text:span text:style-name="T52"> (30.)</text:span></text:span></text:p>
      <text:p text:style-name="Normálra"><text:span text:style-name="T52">Végül van, ahol tartósan, akár véglegesen is ellenkezőt mondanak a teológusok és a tudósok ― </text:span><text:span text:style-name="T52">mert az is előfordulhat, hogy nem is fog beállni változás. Elvégre a tudomány természetesen más alapokra épül (kísérlet, elmélet, logika, ellenőrzés, axióma, stb.), mint a keresztyénség (</text:span><text:span text:style-name="Félig_20_kiemelt"><text:span text:style-name="T52">‘Isten logikája’</text:span></text:span><text:span text:style-name="T52">, azaz a </text:span><text:span text:style-name="Félig_20_kiemelt"><text:span text:style-name="T52">logosz,</text:span></text:span><text:span text:style-name="T52"> az ige az egyetlen legális alap), így előfordulhat, hogy más következtetéseket von le a két oldal... ― Nekünk ilyenkor egyedül az Ige az útirányjelzőnk, és nem feladatunk, hogy vitába szálljunk, hogy meg akarjuk győzni a tudomány képviselőit, hogy a saját területük szabályaival ellenkező érvelést tegyenek magukévá. Ezért az apostol sem áll le vitatkozni a feltámadásról ― még ha ez véget vet is a hallgatóság érdeklődésének... Ő akkor is Jézus kinyilatkoztatásához, a Golgota és az üres sír üzenetéhez ragaszkodik, és hirdeti: </text:span><text:span text:style-name="Cégnév"><text:span text:style-name="T52">„</text:span></text:span><text:span text:style-name="Citation"><text:span text:style-name="T52">Azért rendelt egy napot, amelyen igazságos ítéletet mond majd az egész földkerekség fölött egy férfi által, Akit erre kiválasztott, Akiről bizonyságot adott mindenki előtt azáltal, hogy feltámasztotta a halálból.</text:span></text:span><text:span text:style-name="Cégnév"><text:span text:style-name="T52">”</text:span></text:span><text:span text:style-name="Hivatkozás"><text:span text:style-name="T52"> (31.)</text:span></text:span></text:p>
      <text:p text:style-name="Kiegészítésre"><text:span text:style-name="T52">Világos, hogy a tudomány illetékességi körébe nem tartozhat bele Jézus feltámadása, mert az egy egyedi esemény, nem pedig ismételt kísérletekkel ellenőrizhető folyamat! (A becsületes tudós ugyanakkor el is ismeri, hogy ez nem tartozik az ő </text:span><text:span text:style-name="Félig_20_kiemelt"><text:span text:style-name="T52">‘természettudományos birodalmába’</text:span></text:span><text:span text:style-name="T52">.)</text:span></text:p>
      <text:p text:style-name="P2">Athén-Alexandria különbségei</text:p>
      <text:p text:style-name="Standard"><text:span text:style-name="T52">Miért lett ― szó szerint, véres értelmében is ― áldozat </text:span><text:span text:style-name="Nevek"><text:span text:style-name="T52">Hüpatia</text:span></text:span><text:span text:style-name="T52"> az alexandriai keresztyénekkel szemben, és ezzel ellentétben a keresztyén Pál miért marad alul az athéni filozófusokkal-tudósokkal szemben? Sokféle válasz adható. Semmiképp nem hiszem, hogy a teológia és a tudomány, az isteni bölcsesség és az emberi bölcselet ellentmondása, harcban állása okozta ― sokkal inkább az emberi bűnök tűnnek ki mögüle, a kicsinyes hatalmi harcok, stb.</text:span></text:p>
      <text:p text:style-name="Normálra"><text:span text:style-name="T52">Ahogyan az inkvizíció máglyái esetén </text:span><text:span text:style-name="Cégnév"><text:span text:style-name="T52">Spanyolország</text:span></text:span><text:span text:style-name="T52">ban (és máshol </text:span><text:span text:style-name="Cégnév"><text:span text:style-name="T52">Európá</text:span></text:span><text:span text:style-name="T52">ban) is, úgy valójában </text:span><text:span text:style-name="Cégnév"><text:span text:style-name="T52">Alexandriá</text:span></text:span><text:span text:style-name="T52">ban is erről van szó: a püspök </text:span><text:span text:style-name="Nevek"><text:span text:style-name="T52">Kürillosz (Cirill)</text:span></text:span><text:span text:style-name="T52"> és a helytartó </text:span><text:span text:style-name="Nevek"><text:span text:style-name="T52">Oresztész</text:span></text:span><text:span text:style-name="T52"> szembenállásának lett áldozata. </text:span><text:span text:style-name="Cégnév"><text:span text:style-name="T52">Athén</text:span></text:span><text:span text:style-name="T52">ban is felsejlenek kicsinyes szándékok: a naponta újdonságot hallani kívánó lakosok, és még inkább a már rég letűnt korok emlékét dédelgetve őrző filozófusok </text:span><text:span text:style-name="Kiemelt"><text:span text:style-name="T52">nem akarták napi megélhetésüket és szórakozásukat feladni holmi feltámadásért, az örökéletért. És nem pontosan így van ma is, velünk is!?</text:span></text:span></text:p>
      <text:p text:style-name="Normálra"><text:span text:style-name="T52">Visszatérve a kérdésre: miért nem a kiváló igehirdető Pál diadalmaskodott az athéni filozófusok fölött és miért nem </text:span><text:span text:style-name="Nevek"><text:span text:style-name="T52">Hüpathia</text:span></text:span><text:span text:style-name="T52"> diadalmaskodott az alexandriai szerzetesek fölött?</text:span></text:p>
      <text:p text:style-name="Kiegészítésre"><text:span text:style-name="T52">Miért, hogy mégis a már végelgyengülésben szenvedett görög tudósok </text:span><text:span text:style-name="Félig_20_kiemelt"><text:span text:style-name="T52">‘győztek’</text:span></text:span><text:span text:style-name="T52"> a kiváló misszionárius felett, és miért, hogy mégis a szektás tévutakon járó szerzetesek győztek a briliáns matematikus-elme felett?</text:span></text:p>
      <text:p text:style-name="Normálra"><text:span text:style-name="T52">Az okok között találtam azt is, hogy a színfalak mögé tekintve Pál és az alexandriai keresztyén csoport között van egy lényeges különbség ― mégpedig az egyházban tulajdonképpen örök különbség! Az apostol ismeri Krisztust és a </text:span><text:span text:style-name="Félig_20_kiemelt"><text:span text:style-name="T52">theologia crucis</text:span></text:span><text:span text:style-name="T52">t, kiváló művelője a </text:span><text:span text:style-name="Félig_20_kiemelt"><text:span text:style-name="T52">kereszt teológiájá</text:span></text:span><text:span text:style-name="T52">nak ― ellenben az alexandriai keresztyének szélsőséges csoportja valójában nem ismerik Krisztust (nem Krisztust ismerik, csak egy maguk faragta képet Róla ― azaz bálványt ismernek), valamint </text:span><text:span text:style-name="Félig_20_kiemelt"><text:span text:style-name="T52">‘kiválóan művelik’</text:span></text:span><text:span text:style-name="T52"> a </text:span><text:span text:style-name="Félig_20_kiemelt"><text:span text:style-name="T52">theologia gloriae</text:span></text:span><text:span text:style-name="T52">t, a </text:span><text:span text:style-name="Félig_20_kiemelt"><text:span text:style-name="T52">dicsőség teológiájá</text:span></text:span><text:span text:style-name="T52">nak tévtanítását (amit </text:span><text:span text:style-name="Nevek"><text:span text:style-name="T52">Luther</text:span></text:span><text:span text:style-name="T52"> joggal vetett el)... (Nem ők szenvednek Krisztusért, hanem ők vetnek szenvedésre másokat ― Krisztusra hivatkozva.)</text:span></text:p>
      <text:p text:style-name="Kiegészítésre"><text:span text:style-name="T52">Megjelenik ugyan a mártír-gyártás, de az igazság az, hogy nagyon hamisan cseng az már a korabeli keresztyén történetíró, </text:span><text:span text:style-name="Nevek"><text:span text:style-name="T52">Szókratész Scolasticus</text:span></text:span><text:span text:style-name="T52"> szemében is. Ugyanis a viták során a filmben tűzön is átmenő (paralabini) szerzetes, </text:span><text:span text:style-name="Nevek"><text:span text:style-name="T52">Ammonius</text:span></text:span><text:span text:style-name="T52"> megtámadja a helytartót, aminek az lesz a következménye, hogy elfogják és a kínzásokba belehal. Míg </text:span><text:span text:style-name="Nevek"><text:span text:style-name="T52">Kürillosz (Cirill)</text:span></text:span><text:span text:style-name="T52"> mártírnak kiáltja ki őt, </text:span><text:span text:style-name="Nevek"><text:span text:style-name="T52">Szókratész Scolasticus</text:span></text:span><text:span text:style-name="T52"> </text:span><text:soft-page-break/><text:span text:style-name="T52">világossá teszi, hogy szó sincs erről, ugyanis saját bűne, és nem Krisztus megvallása miatt halt meg... Meg is jegyzi, hogy semmi sincs távolabb a keresztyénség szellemétől, mint az ilyen erőszakos megnyilvánulások. (Érdekes viszont, hogy a két évszázaddal később élő egyháztörténész, </text:span><text:span text:style-name="Nevek"><text:span text:style-name="T52">Nikiui János</text:span></text:span><text:span text:style-name="T52">, visszájára fordítja az értékelést, és kikiáltja </text:span><text:span text:style-name="Nevek"><text:span text:style-name="T52">Hüpatiá</text:span></text:span><text:span text:style-name="T52">ról, hogy varázslás és bűbáj miatt joggal kellett kivégezzék. … (És biztos joggal kellett testét feldarabolni és elégetni is...)</text:span></text:p>
      <text:p text:style-name="P2">Megismerni a megismerhetőt és a megismerhetetlent</text:p>
      <text:p text:style-name="Standard"><text:span text:style-name="Nevek"><text:span text:style-name="T52">Hüpatia</text:span></text:span><text:span text:style-name="T52"> sokáig nem találta a magyarázatot a bolygók viselkedésére, mert a Földet tudta a világegyetem mozdíthatatlan közepének. Az athéni filozófusok pedig nem találták az ismeretlen Istent, mert azt gondolták, hogy az ember, az </text:span><text:span text:style-name="Félig_20_kiemelt"><text:span text:style-name="T52">ego</text:span></text:span><text:span text:style-name="T52"> van a mozdíthatatlan középpontban. Míg a kopernikuszi fordulatra sokat kellett várnia a tudománynak, addig Pál már a keresztyénség első évtizedeiben hirdette a krisztusi </text:span><text:span text:style-name="T52">fordulatot. Amíg az ember gondolatai maga körül forognak, mint mozdíthatatlan középpont körül, addig csak bálványokat gyárt, és továbbra is ismeretlen lesz előtte Isten. Csak Krisztusban ismerhető meg igazán ― jól tudja ezt Pál, hisz buzgó farizeusként, míg Krisztus nélkül kereste az Urat, maga sem lelte… Csak akkor lett valódi istenismerete, amikor megismerte Jézust, a Feltámadottat, Isten Fiát ― Akit éppen Isten nevében üldözött </text:span><text:span text:style-name="Cégnév"><text:span text:style-name="T52">Damaszkusz</text:span></text:span><text:span text:style-name="T52">ig lovagolva.</text:span></text:p>
      <text:p text:style-name="Normálra"><text:span text:style-name="T52">Tulajdonképpen azt kell mondjam, hogy sem </text:span><text:span text:style-name="Cégnév"><text:span text:style-name="T52">Athén</text:span></text:span><text:span text:style-name="T52"> tudósai nem ismerték meg az ismeretlen Istent, sem </text:span><text:span text:style-name="Cégnév"><text:span text:style-name="T52">Alexandria</text:span></text:span><text:span text:style-name="T52"> vakbuzgó keresztyénei nem ismerték meg a kereszten meghalt Istent. Mert rossz helyen keresték ― ahogyan oly sokan rossz helyen keresik ma is. Őt nem lehet máshogyan megismerni, csak Jézus Krisztus Atyjaként. Őt nem lehet megismerni sem az </text:span><text:span text:style-name="Cégnév"><text:span text:style-name="T52">Areopagosz</text:span></text:span><text:span text:style-name="T52">on, sem az </text:span><text:span text:style-name="Cégnév"><text:span text:style-name="T52">Agorá</text:span></text:span><text:span text:style-name="T52">n. Őt csak a Golgotán lehet megismerni.</text:span></text:p>
      <text:p text:style-name="Normálra"><text:span text:style-name="T52">A bolygók mozgását tanulmányozva (vagy a legmodernebb tudomány más területeit művelve) legjobb esetben a teremtő Istent ismerhetjük meg ― a legtöbben azonban még ezt az istenismeretet sem érik el. A megváltó Istent azonban csak Krisztusban és feltámadásában ismerhetjük meg, úgy ahogyan Isten maga jelentette ki Magát. Azért halt meg, és azért támadt fel Jézus, hogy Őt és keresztjét szemlélve meglássuk Isten Ikonját, Isten Képmását: a Jézusban emberré lett Istent. Levelében így mutatja fel nekünk Őt az apostol: </text:span><text:span text:style-name="Citation"><text:span text:style-name="T52">„Ő a láthatatlan Isten képe, az elsőszülött minden teremtmény közül.”</text:span></text:span><text:span text:style-name="Hivatkozás"><text:span text:style-name="T52"> (Kol 1,15.)</text:span></text:span><text:span text:style-name="T52">.</text:span></text:p>
      <text:p text:style-name="Normálra"><text:span text:style-name="T52">Jézusban akkor is, ma is, csak egy embert látnak sokan, ezért nem ismerhetik meg Istent sem. Jézus </text:span><text:span text:style-name="Citation"><text:span text:style-name="T52">„Szentlélek szerint pedig a halottak közül való feltámadásával Isten hatalmas Fiának bizonyult”</text:span></text:span><text:span text:style-name="Hivatkozás"><text:span text:style-name="T52"> (Rm 1,4.)</text:span></text:span><text:span text:style-name="T52">. Őbenne ― és csak Őbenne, mint Feltámadottban ― tárulnak fel mindazok a titkok, amelyeket hiába feszeget az emberi elme, nem képes megragadni, felfogni. Csak Isten Lelke vezetheti el az embert erre az istenismeretre.</text:span></text:p>
      <text:p text:style-name="Kiegészítésre"><text:span text:style-name="Citation"><text:span text:style-name="T52">„A nem lelki ember pedig nem fogadja el az Isten Lelkének dolgait, mert ezeket bolondságnak tekinti, sőt megismerni sem képes: mert csak lelki módon lehet azokat megítélni.”</text:span></text:span><text:span text:style-name="Hivatkozás"><text:span text:style-name="T52"> (2Kor 1,14.)</text:span></text:span><text:span text:style-name="T52"> Aki nem lelki ember, az lehet akár teológiai professzor is, és lehet a tudományok kandidátusa vagy akár </text:span><text:span text:style-name="Nevek"><text:span text:style-name="T52">Nobel</text:span></text:span><text:span text:style-name="T52">-díjas kutató is, képtelen megismerni Istent és az Ő lelkének dolgait.</text:span></text:p>
      <text:p text:style-name="Normálra"><text:span text:style-name="T52">Ugyanezért képtelenek az athéni filozófusok végighallgatni Pál bizonyságtételét a feltámadásról, az örökéletről. Ugyanezért képtelen </text:span><text:span text:style-name="Nevek"><text:span text:style-name="T52">Hüpatia</text:span></text:span><text:span text:style-name="T52"> elfogadni a keresztyének által hirdetett Jézust. És ugyanezért képtelenek valóban megismerni az alexandriai szerzetesek az evangéliumok Krisztusát.</text:span></text:p>
      <text:p text:style-name="Kiegészítésre"><text:span text:style-name="T52">Azt a Krisztust, Aki nem az oldalunkon fityegő szablyákkal, nem az erőszak jobb és bal oldalt levő fegyvereivel akarja kiirtani-megsemmisíteni a hitetlen pogányokat, hanem a Lélek kardjával, a kétélű kardnál sokkal élesebb élő és ható Igével, azaz </text:span><text:span text:style-name="Citation"><text:span text:style-name="T52">„az igazság igéjével, Isten erejével, az igazság jobb és bal felől való fegyvereivel”</text:span></text:span><text:span text:style-name="Hivatkozás"><text:span text:style-name="T52"> (2Kor 6,7.)</text:span></text:span><text:span text:style-name="T52"> akarja meggyőzni ellenségeit, és ezáltal az üdvösségnek </text:span><text:span text:style-name="T52">megnyerni életüket.</text:span></text:p>
      <text:p text:style-name="Normálra"><text:span text:style-name="T52">Ezért mondja az apostol Athénban, hogy bár a sokistenhitet követő pogányok tudatlanságát elnézte Isten egy darabig, Jézussal azonban új korszak köszöntött be: </text:span><text:span text:style-name="Citation"><text:span text:style-name="T52">„A tudatlanság időszakait ugyan elnézte Isten, de most azt hirdeti az embereknek, hogy mindenki mindenütt térjen meg.”</text:span></text:span><text:span text:style-name="Hivatkozás"><text:span text:style-name="T52"> (Csel 17,30.)</text:span></text:span><text:span text:style-name="T52"> Tekintsünk hát Jézusra, tekintsünk keresztjére, tekintsünk üres sírjára ― mert Krisztusban, a Golgotán, a Feltámadottban lehet igazán megismerni az (amúgy) ismeretlen Istent!</text:span></text:p>
      <text:p text:style-name="P30">A Golgotán, ahol Jézus nem a pogányok vérét ontja, hogy övéi diadalmaskodjanak. Ehelyett Ő a saját vérét ontja, hogy Övéi és ellenségei is megtérjenek a tudatlanság időszakából, és testében és vérében, az evangélium igéiben, Szentlélek bizonyságtételében végre mindannyian megismerjük az ismeretlen <text:soft-page-break/>Istent!</text:p>
      <text:p text:style-name="P29">אמן αμην Ámen</text:p>
      <text:p text:style-name="P14">Imádkozzunk!</text:p>
      <text:p text:style-name="P15">Mennyei Atyánk! Hálát adunk Neked nagyszerű kegyelmedért, hatalmas tetteidért. Hálánk zengjen Feléd, hogy nem hagytál elveszni bűneinkben, hanem megváltást szereztél Fiad kereszthalála által.</text:p>
      <text:p text:style-name="Archív_20_Imádság_20_-_20_kiegészítés"><text:span text:style-name="Kiemelt"><text:span text:style-name="T52">Őrimagyarósd:</text:span></text:span><text:span text:style-name="T52"> Dicsérünk, mert nem hagytad Őt a sírban, hanem feltámasztottad hatalmaddal. Ne engedd, hogy amikor visszajön ítélni, bűneink szerint bánjon velünk, hanem add, hogy bűnbocsátó szereteted mérlegén megtartassunk. Adj igaz ádventi várakozást, örömben és bűnbánatban, reménységben és megtérésben.</text:span></text:p>
      <text:p text:style-name="Archív_20_Imádság_20_-_20_kiegészítés"><text:span text:style-name="Kiemelt"><text:span text:style-name="T52">Gödöllő:</text:span></text:span><text:span text:style-name="T52"> Hálánk zengjen Feléd, hogy bár bűneink szétszakítanak, kegyelmed mégis összekovácsol. Szavunk csak a bűnbánat szava lehet, és megtérésért való könyörgés:</text:span></text:p>
      <text:p text:style-name="P37"><text:span text:style-name="Citation"><text:span text:style-name="T52">„Téríts magadhoz, Uram,<text:line-break/>és mi megtérünk.”</text:span></text:span><text:span text:style-name="T27"> </text:span><text:span text:style-name="Hivatkozás"><text:span text:style-name="T52">(JSir 5,21.)</text:span></text:span></text:p>
      <text:p text:style-name="P36">Add, hogy teljes szívünkkel, teljes lelkünkkel és teljes erőnkkel tudjunk szeretni Téged és embertársainkat,</text:p>
      <text:p text:style-name="Archív_20_Imádság_20_-_20_kiegészítés"><text:span text:style-name="Kiemelt"><text:span text:style-name="T52">Gödöllő:</text:span></text:span><text:span text:style-name="T52"> és sok felekezetbe, Krisztusban mégis együvé tartozó hittestvéreinket.</text:span></text:p>
      <text:p text:style-name="P13"><text:span text:style-name="T12">אמן</text:span> αμην Ámen</text:p>
      <text:p text:style-name="Kategória"><text:span text:style-name="Túlemelt"><text:span text:style-name="T52">Kommentárok:</text:span></text:span><text:span text:style-name="T13"><text:note text:id="ftn2" text:note-class="footnote"><text:note-citation>2</text:note-citation><text:note-body><text:p text:style-name="P9">A színes jelölések értelme: <text:span text:style-name="Kiemelt"><text:span text:style-name="T28">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28">vörös</text:span></text:span> és <text:span text:style-name="Kiemelt"><text:span text:style-name="T32">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32">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8">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5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5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2">(</text:span></text:span><text:span text:style-name="Mű_20_címe"><text:span text:style-name="T52">A Szent István Társulat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45">ApCsel 17,22-34.</text:p>
      <text:p text:style-name="P28"><text:span text:style-name="T39">Pál athéni beszéde más jellegű, mint amit a zsidóknak szokott mondani. </text:span><text:span text:style-name="T28">Először a bevezetőben dicséri az athéniek vallásosságát. Ebben van némi gúny is, mert </text:span><text:span text:style-name="T28">túlzottnak tartja az istenek tiszteletét. A vallásosra használt kifejezés babonást, bálványoktól félőt is jelent.</text:span> <text:span text:style-name="T28">Az első gondolat, amit hangoztat, hogy az Isten teremtő, aki nem lakik a kézzel épített templomokban, mert szellemi lény. A másik gondolat, hogy az Isten minden élet forrása. És csak ezután tér át Krisztusra, akit az Isten feltámadása által igazolt.</text:span> <text:span text:style-name="T39">A beszédben idézeteket is hoz. Az első egy pogány oltár felirata: Az ismeretlen istennek. Ilyen oltárt nem találtak még, de </text:span><text:span text:style-name="T39">ez nem mond semmit sem. Antik írók szerint volt ilyen oltár, mely az Athénbe vezető egyik úton volt, igaz, hogy többes számban állt rajta a felirat, de Pál alakíthatta az idézetet, ahogy neki jobban megfelelt.</text:span> <text:span text:style-name="T39">Benne élünk, vagyunk és mozgunk, idézetnek látszik, mely a Kr. e. VI. században élt krétai Epimenidésznél fordul elő. Az ő fiai vagyunk, három költőnél is előfordul ez az idézet, mégpedig Arátosznál (Kr. e. 315-240) és Kleantésznél (Kr. e. 260), valamint Pindarosznál (Kr. e. 480).</text:span> <text:span text:style-name="T28">A pogányok is tanították, hogy az egyes népek saját isteneik gyermekei, de Pál itt az Isten egyetemességére akar rámutatni.</text:span> {</text:p>
      <text:p text:style-name="P5"><text:soft-page-break/>} <text:span text:style-name="T39">Areopagita Dénes a városi tanács tagja volt, és a hagyomány szerint Athén első püspöke, aki vértanúságot szenvedett. Későbbi legendák Párizs püspökévé teszik meg (III. sz.), sőt még írásokat is fűznek a nevéhez (V. sz.). Damariszról nem tudunk semmit sem. Aranyszájú szent János szerint Dénes felesége lett volna.</text:span></text:p>
      <text:p text:style-name="Könyvadatsor"><text:span text:style-name="Hivatkozás"><text:span text:style-name="T52">(</text:span></text:span><text:span text:style-name="Mű_20_címe"><text:span text:style-name="T52">Káld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45">Csel 17,23</text:p>
      <text:p text:style-name="P28">A görög szerint: szentélyeiteket.</text:p>
      <text:p text:style-name="P45">Csel 17,23</text:p>
      <text:p text:style-name="P25">Diog. Laertius szerint, midőn Athenében mirígyhalál dühöngött, s mind a mellett, hogy minden ismert istenhez folyamodtak az atheneiek, a döghalál nem akart szűnni. Epimenides, krétai bölcsész tanácsa folytán, egy ismeretlen istenhez fordultak, ki a hitrege szerint, a mirígyhalált eltávolítani képes volna. Ennek emelték a kérdéses oltárt. – Mások másképen.</text:p>
      <text:p text:style-name="P45">Csel 17,26</text:p>
      <text:p text:style-name="P28">A görög szerint: És egy vérből.</text:p>
      <text:p text:style-name="P45">Csel 17,26</text:p>
      <text:p text:style-name="P28">azaz: meghatározta, hogy az emberek bizonyos időben és bizonyos helyeken a földet lakják.</text:p>
      <text:p text:style-name="P45">Csel 17,27</text:p>
      <text:p text:style-name="P28">az ő teremtményeiben, melyekben az ő isteni tulajdonai tükröződnek, s mintegy bennök rejlik.</text:p>
      <text:p text:style-name="P45">Csel 17,27</text:p>
      <text:p text:style-name="P28">jóllehet őt mindenki már önmagában feltalálhatja.</text:p>
      <text:p text:style-name="P45">Csel 17,28</text:p>
      <text:p text:style-name="P25">Őbenne van létünk, életünk és mozgásunk. <text:span text:style-name="T28">A „benne“ kifejezi ama benső viszonyt, melyben az ember Istennel áll, s a tőle való föltétlen függést, a mennyiben mindene, testi és lelki élete s az élet folytonossága Istentől vagyon.</text:span> (Ágost. Tamás).</text:p>
      <text:p text:style-name="P45">Csel 17,28</text:p>
      <text:p text:style-name="P25">Részesei vagyunk az ő lényegének, s egyszersmind Isten fiai vagyunk, a mennyiben szellemi élettel bírunk. A fönebbi szavak Aratus ― ciliciai költőnél, Pál földijénél, úgyszintén Kleantesnél és Pindárnál találtatnak.</text:p>
      <text:p text:style-name="P45">Csel 17,29</text:p>
      <text:p text:style-name="P28">Mi Isten neméből, Istenhez hasonlók vagyunk, de ő végetlenűl fönségesebb nálunknál. Hogy volnának őhozzá hasonlók a lelketlen teremtmények, melyek hozzánk sem hasonlók, mivel igen messze állanak alattunk. Vesd össze: Bölcs. 13,11–19. 15,7. s követk. Izai. 44,12. s követk. Jerem. 10,3–5. Baruk 6. r.</text:p>
      <text:p text:style-name="P45">Csel 17,30</text:p>
      <text:p text:style-name="P28">végtelen béketűrésénél fogva elszenvedte.</text:p>
      <text:p text:style-name="P45">Csel 17,31</text:p>
      <text:p text:style-name="P28">Lásd Ján. 5,27.</text:p>
      <text:p text:style-name="P31">Csel 17,34</text:p>
      <text:p text:style-name="P5">ez lett Athene első püspöke.</text:p>
      <text:p text:style-name="Könyvadatsor"><text:soft-page-break/><text:span text:style-name="Hivatkozás"><text:span text:style-name="T52">(</text:span></text:span><text:span text:style-name="Mű_20_címe"><text:span text:style-name="T52">Jubileumi kommentár</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45">Csel. 17,16–34. Athénben.</text:p>
      <text:p text:style-name="P28">A könyv egyik legvitatottabb részlete a Pál athéni napjairól szóló beszámoló. <text:span text:style-name="T45">A szélsőséges kritika szerint a beszéd nem Pálé, a perikópa nem Lukács műve, hanem egy ismeretlen redaktor a könyv keletkezése után néhány évtized múlva, kb. a 2. század elején dolgozta be a Tyanabeli Apollonis, a néphit szerint csodatevő filozófus beszédét ebbe a műbe. </text:span><text:span text:style-name="T32">A józanabb kritika szerint Pál beszéde Lukács megfogalmazásában, Lukács szerkesztésében van előttünk.</text:span><text:span text:style-name="T39"> Nem közli teljes terjedelmében Pál beszédét, viszont mindazt elmondja, ami lényeges. </text:span><text:span text:style-name="T28">Nagyszerűen adja vissza az athéni beszéd eredeti hangulatát. A beszéd témája, nyelve és stílusa által közel hozza az olvasóhoz az athéni légkört.</text:span><text:span text:style-name="T39"> A szélsőséges kritika megfeledkezik arról, hogy Pál itt egészen más körülmények között van, mint eddig – itt érinti meg először igazán a pogány világ levegője –; természetes, hogy egészen más módon, más stílusban beszél, mint eddig.</text:span> <text:span text:style-name="T28">Pál, ami igehirdetése formai részét illeti, rendkívül rugalmas, tartalmi téren viszont hűséges eddigi meggyőződéséhez. Igehirdetésének formája hallgatóságához alkalmazkodik, tartalma Istenhez igazodik.</text:span></text:p>
      <text:p text:style-name="P31">16–21. A zsinagógában és a főtéren.</text:p>
      <text:p text:style-name="Átvett_20_anyagokra"><text:span text:style-name="T42">Athén az attikai kultúra középpontjaként vált híressé. A tudomány, a művészet fellegvára. A római korban lassú hanyatlásnak indult. Kereskedelmi téren Korinthus lett veszélyes versenytársa, tudományos téren pedig Alexandria veszi fel vele a versenyt. A város filozófiai érdeklődése még mindig nagy. A császárkor elején újra virágzásnak indul, azonban ez nem sokáig tart.</text:span><text:span text:style-name="T52"> Hadrianus korában érte el csúcspontját, utána hanyatlik. </text:span><text:span text:style-name="T31">Az athéniakat minden érdekli, csak semmit sem vesznek komolyan. Különösen érdekli őket az új szellemi irányzatok, új filozófiai tanítások megjelenése, feltűnése. A vitaalkalmakat igen szeretik, a vitát magáért a vitáért folytatják. Az abszolút igazság iránt nincs érzékük. Annak van sikere közöttük, akik a legfrissebb szellemi szenzációval jelentkezik.</text:span><text:span text:style-name="T52"> Amikor Pál Athénbe érkezik, akkor az már alapjában véve egy csendes kis város, kb. 5000 lakossal. Athén ekkor már a nagy múltjából élt. A </text:span><text:span text:style-name="Félig_20_kiemelt"><text:span text:style-name="T52">paroxynó</text:span></text:span><text:span text:style-name="T52"> a LXX-ban többször előfordul olyan helyeken, ahol Isten emberek bűne miatt gerjedt haragra. Pált leveri, felháborítja athéni tapasztalata, a bálványokkal tele lévő város. A </text:span><text:span text:style-name="Félig_20_kiemelt"><text:span text:style-name="T52">kateidólos</text:span></text:span><text:span text:style-name="T52"> csak itt fordul elő az egész görögségben, „teljesen tele, tömve van bálványokkal”. Képzése szabályszerű, olyan, mint a </text:span><text:span text:style-name="Félig_20_kiemelt"><text:span text:style-name="T52">katadendros</text:span></text:span><text:span text:style-name="T52"> vagy </text:span><text:span text:style-name="Félig_20_kiemelt"><text:span text:style-name="T52">katalithos.</text:span></text:span><text:span text:style-name="T52"> Pált felháborítja az a sok tétlen ember, aki a nagy múlt örökségéből akar élősködni. {</text:span></text:p>
      <text:p text:style-name="Átvett_20_anyagok_20_-_20_textusbővítésre"><text:span text:style-name="T52">} Munkájának kettős színhelye van. Tanít Izráel köreiben és a pogányok között is. A zsinagógában szombatonként a zsidókkal és istenfélőkkel találkozik. A </text:span><text:span text:style-name="Félig_20_kiemelt"><text:span text:style-name="T52">dialegomai</text:span></text:span><text:span text:style-name="T52"> „beszélget, párbeszédet folytat, vitázik”, ez a tanításnak az a módja, amelyben az a hangsúlyos, hogy a vitapartner is szóhoz juthat. A tanító érzékeli, hogy tanítványai tudják‑e követni előadását. A párbeszédes forma kedvelt tanítási módszer volt, amelyből nyilvánvalóvá vált a beszélgető felek között meglévő kapcsolat. Ez a tanítási mód a megnyerő és meggyőző beszéddel akarta a maga oldalára állítani azokat, akik más nézeten voltak. A beszélgetés közvetlenséget feltételez, ami az evangélium tárgyából adódó követelmény. {</text:span></text:p>
      <text:p text:style-name="P28">} <text:span text:style-name="T28">Az agorán hétköznaponként Pál mindazokkal találkozott, akik éppen jelen voltak. Mindenkihez szól, aki kész meghallgatni. Az evangélium minden embernek szól. Lukács csak a 14:8kk.-ben és itt tudósít arról, hogy Pál közvetlenül a pogányokhoz szólt, köztük hirdette Krisztust.</text:span> {</text:p>
      <text:p text:style-name="Átvett_20_anyagok_20_-_20_textusbővítésre"><text:span text:style-name="T52">} </text:span><text:span text:style-name="T31">Az </text:span><text:span text:style-name="Félig_20_kiemelt"><text:span text:style-name="T31">agora</text:span></text:span><text:span text:style-name="T31"> a kereskedelmi, közigazgatási és kulturális élet színhelye. A legtöbb görög városban volt, Athénben a város közepén található. Hallgatóságát nem szervezi, azokhoz szól, akik éppen ott vannak.</text:span><text:span text:style-name="T52"> </text:span><text:span text:style-name="T31">Epikureista és sztoikus filozófusok ösztönözték tanítása kifejtésére. Lukács ezeket nevezi meg mint a legismertebb filozófiai iskolák képviselőit. Az epikureisták a maguk materializmusával és praktikus ateizmusával egészen távol álltak Pál tanításától. Pált fecsegő embernek, szószátyárnak minősítik.</text:span><text:span text:style-name="T42"> Szerintük az ember fájdalom és félelem nélküli életet akkor élhet, ha legyőzi az életet gúzsba kötő két fő előítéletet, a halálfélelmet és az istenektől való félelmet. A politikától való elfordulást tanították. Az iskola megalapítója Epikuros, akinek jelszava: „élj elrejtőzködve”. Ezzel </text:span><text:span text:style-name="T42">szemben a sztoikusok a boldogságot csak a belső erény érvényesítésében látták, és az embereknek a sorsba való belenyugvását hirdették. Az élet célja a boldogság, a boldogság eszköze az erény, tehát erényre kell tanítani. Az erény azonos a helyes cselekvéssel. Bölcs az, aki nem rabja a szenvedélynek, hanem az ösztönöket legyőzi. Az iskola tanítása szerint minden, ami van, pusztán test. Két princípiumot azonban mégis elismernek, a mozgatott anyag és a mozgató erő dualizmusát. A logos és a nous mozgatják a világot. Az egységes életerő saját törvényszerűségei szerint alakul át világgá. Az ősanyag a tűz. A tűz nemzette a levegőt, a vizet és a földet. A tűz és </text:span><text:soft-page-break/><text:span text:style-name="T42">levegő a mozgató elemek, a víz és föld a passzívak. A tűz a világfolyás rendjén újra fel fogja szívni a többi elemet, s a világégés katasztrófája az ősállapotba fogja terelni a mindenséget. Tudományos igazságnak csak azt fogadták el, ami közvetlenül meggyőző, kétséget nem tűrő megfigyelésen alapul. </text:span><text:span text:style-name="T31">A két különböző filozófiai irány képviselői lenézték Pált. A filozófusok azon képviselőivel van dolga, akiket nem az őszinte tanulásvágy mozgat, hanem az üres kíváncsiság. Nem éreznek semmiféle tiszteletet az Isten beszéde iránt, de azért meg akarják hallgatni. Mások nem tartják arra sem érdemesnek az apostolt, hogy meghallgassák. Nyíltan ellenállnak mindenkinek, aki vallásról, Istenről akar beszélni nekik, jóllehet ez az egész világ teljesen ismeretlen számukra.</text:span><text:span text:style-name="T52"> </text:span><text:span text:style-name="T42">Fölényesen elutasítják Pált: úgy látszik, idegen istenségek hirdetője. {</text:span></text:p>
      <text:p text:style-name="Átvett_20_anyagokra"><text:span text:style-name="T42">} A </text:span><text:span text:style-name="Félig_20_kiemelt"><text:span text:style-name="T42">spermologos</text:span></text:span><text:span text:style-name="T42"> athéni gúnyos kifejezés, nagyon elterjedt ebben a korban. Elsősorban a magvakat felkapdosó madár (csóka, vetési varjú), tágabb és átvitt értelemben mindenki, aki szajkó módjára sajátjaként adja tovább az innen-onnan összeszedett és át nem gondolt tanításokat.</text:span><text:span text:style-name="T52"> Pál Jézust és a feltámadást hirdette. Krisztus az, aki az embernek új, értelmes életet ad a jelenben és a jövőben. </text:span><text:span text:style-name="T31">Valamit a filozófusok is mondanak az örök életről s a Lélek halhatatlanságáról, de a Krisztusban adott bűnbocsánatról, az ingyen kegyelemről, amely hit által ragadható meg, semmit nem tudnak. A Lélek általi újjászületésről, amely megváltoztatja az ember bűn által megromlott énjét, újjá alakítja az életét, és végül a feltámadás által romolhatatlan, halhatatlan dicsőséges testtel ajándékozza meg az embert, még semmit sem hallottak.</text:span><text:span text:style-name="T52"> </text:span><text:span text:style-name="T42">A filozófusok megjegyzése emlékeztet arra a vádra, amivel 450 évvel előbb Szókratészt illették.</text:span><text:span text:style-name="T52"> </text:span><text:span text:style-name="Félig_20_kiemelt"><text:span text:style-name="T42">Areios pagos</text:span></text:span><text:span text:style-name="T42">: 1. Árész, a harci istenség dombja, Athén legrégebbi hagyományokkal megszentelt helye, az Akropolisztól nyugatra. 2. Bírói testület. A régi Athén legrégebbi és legtekintélyesebb bírói szerve, később leszűkül a hatásköre. </text:span><text:span text:style-name="T31">Pált az Areopagoszra vitték. Nagyszabású vitát kezdeményeznek ily módon azon a helyen, ahol nagyobb néptömeg szokott összegyűlni. Pált ugyan a törvényszék elé vitték, de nem adták át a bíróknak, hanem biztosították számára a nagy nyilvánosságot.</text:span><text:span text:style-name="T42"> Így szabadon kifejthette tanítását azok előtt az athéniek előtt, akik részben a város őslakói közül valók voltak, másrészt bevándorlók.</text:span><text:span text:style-name="T52"> Közös vonásuk volt, hogy </text:span><text:span text:style-name="T42">semmi mással nem töltötték idejüket, csak azzal, hogy valami újat halljanak, illetve mondjanak. Ennél a népnél kíváncsibb, könnyelműbb és vakmerőbb egy nép sem volt. Ezért volt az, hogy – jóllehet az összes tudomány magas szintű művelője volt – biztos uralmát nem tudta megvalósítani. Hatalma csúcspontján sem volt szabadsága hosszú idejű. Soha nem mérsékelték nyugtalanságukat, így végül magukat és Görögországot is tönkretették.</text:span><text:span text:style-name="T42"><text:note text:id="ftn3" text:note-class="footnote"><text:note-citation>3</text:note-citation><text:note-body><text:p text:style-name="Footnote">A 2011-12-es görög válsággal kapcsolatban ez érdekes aktualitásokat vet fel! (SzT)</text:p></text:note-body></text:note></text:span><text:span text:style-name="T52"> Pál ilyen környezetben szólal meg.</text:span></text:p>
      <text:p text:style-name="P45">22–31. Pál beszéde.</text:p>
      <text:p text:style-name="Átvett_20_anyagokra"><text:span text:style-name="T31">Három nagy témát vet fel: 1. Isten a teremtő. 2. Az emberiség közös eredete, rendeltetése és célja. 3. Az Üdvözítő és az üdvösség, a bűnbánat és a hit.</text:span><text:span text:style-name="T52"> </text:span><text:span text:style-name="T31">Bevezetésében igyekszik megnyerni hallgatóságát.</text:span><text:span text:style-name="T52"> </text:span><text:span text:style-name="T31">A </text:span><text:span text:style-name="Félig_20_kiemelt"><text:span text:style-name="T31">deisidaimón</text:span></text:span><text:span text:style-name="T31"> a klasszikusoknál pejoratív értelemben szerepel („babonás”), azonban jó értelemben is használatos: „vallásos”. Az athéniekre – más görög város lakóival összehasonlítva – érvényes Pál megállapítása. Az athéni vallásosság éppen annyira ismert, mint az athéni kíváncsiság.</text:span><text:span text:style-name="T52"> </text:span><text:span text:style-name="T31">Rövid bevezetés után Pál ügyes fordulattal jut el beszéde témájához. Az </text:span><text:span text:style-name="Félig_20_kiemelt"><text:span text:style-name="T31">agnóstó theó</text:span></text:span><text:span text:style-name="T31"> csak többes számban fordul elő oltárfeliratként. Így azonban a </text:span><text:span text:style-name="Félig_20_kiemelt"><text:span text:style-name="T31">tyanai Apolloniusra</text:span></text:span><text:span text:style-name="T31"> vonatkozó adaton kívül több ókori feljegyzés is említést tesz róla.</text:span></text:p>
      <text:p text:style-name="Átvett_20_anyagokra"><text:span text:style-name="Félig_20_kiemelt"><text:span text:style-name="T52">Isten egy, teremtő, Úr.</text:span></text:span><text:span text:style-name="T52"> A világot ő alkotta (</text:span><text:span text:style-name="Félig_20_kiemelt"><text:span text:style-name="T52">poiein = bárá</text:span></text:span><text:span text:style-name="T52">, mint a LXX-ban Ézs 42:5) és differenciálta. A világ tőle függ, ő az ura és gazdája. Nem azokban a pompásan feldíszített templomokban lakik, amelyekre az athéniek olyan büszkék, nem tisztelhető áldozati kultuszuk által. Semmire sem szorul rá, ő ad mindent. Ő a nagy ajándékozó, aki mindenkinek életet ad, annak feltételét és mindazt, amire szükség van. Az élet tőle származik, tőle van az élet továbbplántálása és megmaradása is. Élő és éltető. Ő az ég és föld Ura, mindenek fölött való a hatalma. Ő az egész teremtett világ, az egész univerzum ura.</text:span></text:p>
      <text:p text:style-name="Átvett_20_anyagokra"><text:span text:style-name="Félig_20_kiemelt"><text:span text:style-name="T31">Isten az emberiség valamennyi népének Ura.</text:span></text:span><text:span text:style-name="T31"> Egy egységből, Istentől való az egész emberiség.</text:span><text:span text:style-name="T52"> Az </text:span><text:span text:style-name="Félig_20_kiemelt"><text:span text:style-name="T52">epoiésen</text:span></text:span><text:span text:style-name="T52">től függ az egész mondat, nemcsak a </text:span><text:span text:style-name="Félig_20_kiemelt"><text:span text:style-name="T52">pan ethnos. Pan ethnos… </text:span></text:span><text:span text:style-name="Félig_20_kiemelt"><text:span text:style-name="T52">katoikein</text:span></text:span><text:span text:style-name="T52"> (acc. cum inf.): </text:span><text:span text:style-name="T42">„Úgy rendelkezett, hogy az emberiség egytől való összes népe lakjék…”. Az athéniek és minden más nép gőgös, lenéző, más nemzetet semmibe sem vevő vérségi öntudata hazug. </text:span><text:span text:style-name="T31">Hamis minden kísérlet, amely által egy fajta a maga eredetét </text:span><text:soft-page-break/><text:span text:style-name="T31">természeti vallás útján a többi fajtától függetlenül akarja levezetni. Az emberiség – ami az eredetét illeti – egy, megoszlása és különbözősége ezen a tényen nem változtat. Isten a föld egész felszínét (</text:span><text:span text:style-name="Félig_20_kiemelt"><text:span text:style-name="T31">pan prosópon tés gés</text:span></text:span><text:span text:style-name="T31">, a LXX-beli 1Móz 8:9-ből származó kifejezés) az embernek szánta. A föld egész felszínét alkalmassá tette az emberi élet számára. A népek földrajzi határát és történelmi küldetését ő határozta meg.</text:span><text:span text:style-name="T42"> Hazát és megbízatást adott a népeknek. Népek támadnak és népek tűnnek el a történelem színpadáról. Népek támadnak és velük egy új korszak kezdődik, népek tűnnek el és velük lezárul egy-egy korszak.</text:span></text:p>
      <text:p text:style-name="Átvett_20_anyagokra"><text:span text:style-name="Félig_20_kiemelt"><text:span text:style-name="T52">Isten hozzátartozik az emberi élethez.</text:span></text:span><text:span text:style-name="T52"> </text:span><text:span text:style-name="T31">Az ember Isten által él akkor is, ha ezt nem tudja. Az emberi lét eredete és életlehetősége akkor is az ő ajándéka, ha ezt valaki vitatja.</text:span><text:span text:style-name="T42"> A költők, ezek a szekuláris próféták valamivel többet tudnak Istenről, mint az átlagember, akkor is, ha különben a népek fiai közé tartoznak. Az ember az a faj, aki Isten családjához tartozik. </text:span><text:span text:style-name="T31">A népek (sajátos küldetésük mellett) valamennyien közös feladatul és lehetőségként kapják, hogy keressék Istent. Valamennyien próbáltak is ennek eleget tenni. Istenkeresésük jegyében születtek meg a különböző vallások. Az Istent kereső ember azonban legfeljebb csak megsejtett valamit Istenből, de legtöbb esetben csak önmagáig vagy bálványokig jutott el. </text:span><text:span text:style-name="Félig_20_kiemelt"><text:span text:style-name="T31">Isten nem ábrázolható ki.</text:span></text:span><text:span text:style-name="T31"> Sem a művészet, sem a tudomány, sem a filozófia, egyáltalán semmiféle emberi erőfeszítés nem elég ahhoz, hogy Istent megragadja. Sem a görög népi vallásosság, sem a felvilágosult görögök filozófiája által nem érhető el. Isten elérhető azonban az ember számára, csak nem úgy, ahogyan az ember gondolja és próbálja. Semmiféle emberi műhöz nem hasonlítható. Nem élettelen, hanem élő, nincs az ember hatalmában; az ember, a népek vannak a mindenható Isten hatalmában.</text:span><text:span text:style-name="T42"> Az ember Istent nem ábrázolhatja ki; Isten formálja, alakítja az embert. A művészet, a tudomány csak utal Istenre, de semmiféle formájában nem azonosítható vele.</text:span><text:span text:style-name="T52"> Az idő fordulóponthoz ért. A fordulat Isten megismerését mindenki számára lehetővé teszi. A tudatlanság idejét Isten elnézi, most azonban lehetővé teszi megismerését és mindenütt, minden nép megtérését várja.</text:span></text:p>
      <text:p text:style-name="Átvett_20_anyagokra"><text:span text:style-name="T31">A </text:span><text:span text:style-name="Félig_20_kiemelt"><text:span text:style-name="T31">megtérés</text:span></text:span><text:span text:style-name="T31"> az Istennel való kapcsolat nyitja. A megtérés az ember egész életirányának megfordítása, az értelem megvilágosodása az emberi értelemmel meg nem érthető felfogására; az érzület fogékonysága a jó, a helyes, az emberséges meglátására, az akarat készsége annak megvalósítására. A megtérés olyan fordulat, amelynek következtében az ember élete középpontjában már nem önmaga, hanem az élet Ura és a másik ember kerül. Az </text:span><text:span text:style-name="Félig_20_kiemelt"><text:span text:style-name="T31">igehirdetés</text:span></text:span><text:span text:style-name="T31"> vezet el Isten megismerésére.</text:span><text:span text:style-name="T42"> Megvilágosítja az élő Istenhez vezető utat. </text:span><text:span text:style-name="T31">Isten megismerésének elmulasztását számon kéri majd a </text:span><text:span text:style-name="Félig_20_kiemelt"><text:span text:style-name="T31">feltámasztott Jézus által</text:span></text:span><text:span text:style-name="T31">, az ítélet napján. Isten előtt minden ember meg fog jelenni egykor, akár tudomást vesz róla, akár nem, akár hisz benne, akár nem. Az igehirdető kötelessége, hogy az emberben tudatosítsa az Istennel szembeni kötelességét.</text:span><text:span text:style-name="T52"> Akitől az ember életét kapta, annak köteles elszámolni vele. Pál világossá teszi, hogy az ember önáltatásával semmire sem jut. Isten elől nem térhet ki, az igazságos bíró előtt meg kell állnia mindenkinek. Az utolsó ítélet tudata nem maradhat kívül az ember tudatán, mert különben önámító; felelőtlen életet él. Aki nem számol az Isten kijelentése alapján megismerhető valósággal, az önmagát csapja be. </text:span><text:span text:style-name="Félig_20_kiemelt"><text:span text:style-name="T31">Az „isteneket” alkotó athénieknek az embereket alkotó és újjáteremtő Istenről szól Pál.</text:span></text:span><text:span text:style-name="T31"> Amikor igehirdetése Jézus halálból való feltámasztásáról tett bizonyságot, némelyek kinevették. A feltámadás kezdettől fogva botránkoztatja az embert. Egyrészt, mert teljes egészében túl van a ráció határain, másrészt az egész emberiség számára csak a jövőben következik be. Jézus feltámadásának ténye már messze van, az ember feltámadása még messze van az embertől. Nemcsak térben és időben, hanem elsősorban gondolkozásmódban van távol az ember a feltámadás témájától. Ahol az emberi értelem, az ember által elképzelhető lehetőség minden dolog mértéke, ott az ember nem lépheti túl a maga korlátait. Az ember gőgje megakadályozza Isten megismerését. A szenzációhajszolás útját állja az elmélyülésnek.</text:span><text:span text:style-name="T52"> Krisztus azonban az Isten Fia, akárhogyan vélekedik is róla az önmagával eltelt és a maga ismereteinek hatása alatt élő ember. Uralma az egész földre kiterjed, ítélete elől, amely igazságos, senki sem vonhatja ki magát. </text:span><text:span text:style-name="T31">Pál beszéde nem volt eredménytelen. Voltak, akik igényelték, hogy legyen folytatása. Nem győződtek ugyan meg annak igazságáról, amit az apostol hirdetett, de nem zárkóznak el mereven előle, szeretnének még hallani róla.</text:span><text:span text:style-name="T42"> – Pál beszédét némelyek félbeszakították, az egyik csoport </text:span><text:span text:style-name="T42">gúnyolódva – ezek nyilván az epikureus filozófiai irányzathoz tartoznak. Mások udvariasan és </text:span><text:soft-page-break/><text:span text:style-name="T42">némi érdeklődést mutatva az elhangzottak iránt. Mindenesetre Pál a nem egészen veszélymentes szituációból, a meglehetősen nehéz helyzetből szerencsésen megszabadult.</text:span><text:span text:style-name="T52"> A velük való párbeszédnek nem ő vetett véget, hanem hallgatósága. </text:span><text:span text:style-name="T31">Pál teljesen pogány környezetben elhangzott igehirdetése tisztán, világosan hirdette Istennek a népek számára szóló élet, örök élet lehetőségét, feltételét, és felhívta arra a felelősségre figyelmüket, amely ebből rájuk hárul. Az üdvösségre a megtérés útja vezet, amely Krisztus által nyílt meg minden nép előtt, és általa megy végbe az ítélet az egész lakott föld emberein az ő mércéje szerint. Voltak az athéniak között azonban olyanok is, akik csatlakoztak hozzá. Voltak, akik hitre jutottak.</text:span><text:span text:style-name="T52"> {</text:span></text:p>
      <text:p text:style-name="P5">} Közülük <text:span text:style-name="T39">kiemeli az areopágita Dionüszoszt és egy Damarisz nevű asszonyt. Dioniziosz a görög isten nevéből igen gyakori személynév lett. Az Areopágosz 30 főből álló tanácsának egyik tagja. Athén szellemi elitjéhez tartozott. Damarisz asszonynak </text:span><text:span text:style-name="T35">az addigi életmódja nem mondható dicsérendőnek</text:span><text:span text:style-name="T39">, megtérése által lépett az élet útjára. </text:span><text:span text:style-name="T35">Az athéni nők meglehetősen visszafogottan éltek. Ezért egyáltalán nem valószínű, hogy egy tekintélyes, tisztességes, jó hírű nő az agorán tartózkodott volna.</text:span> <text:span text:style-name="T28">A hitre jutott emberek megkereszteléséről nem szól Lukács, mint ahogyan a 13:12-ben sem. A lényeg az, hogy a hanyatlásnak indult Athénben is lettek keresztyének.</text:span> Megjelent az új élet irányába mutató, az új életet jelző keresztyén ember, létrejött a Krisztus váltságmunkáját hirdető egyház az Úr gyökeresen új munkáját hirdető újjáteremtésének jeleként.</text:p>
      <text:p text:style-name="Könyvadatsor"><text:span text:style-name="Hivatkozás"><text:span text:style-name="T52">(</text:span></text:span><text:span text:style-name="Mű_20_címe"><text:span text:style-name="T52">Szegedi Bibliakommentár ― Újszövetség</text:span></text:span><text:span text:style-name="Hivatkozás"><text:span text:style-name="T52">. </text:span></text:span><text:span text:style-name="Cégnév"><text:span text:style-name="T52">Korda-Bencés</text:span></text:span><text:span text:style-name="Hivatkozás"><text:span text:style-name="T52"> [A Collegeville‑i biblia kommentár eredeti szövege magyar fordításban. Sorozatszerkesztő: </text:span></text:span><text:span text:style-name="Név_20_hivatkozásban"><text:span text:style-name="T52">Benyik György</text:span></text:span><text:span text:style-name="Hivatkozás"><text:span text:style-name="T52">; Web-változatot készítette: </text:span></text:span><text:span text:style-name="Név_20_hivatkozásban"><text:span text:style-name="T52">Küsmődi Attila</text:span></text:span><text:span text:style-name="Hivatkozás"><text:span text:style-name="T52">.] </text:span></text:span><text:span text:style-name="Cégnév"><text:span text:style-name="T52">http://www.mek.iif.hu/porta/szint/human/vallas/szbibkom</text:span></text:span><text:span text:style-name="Hivatkozás"><text:span text:style-name="T52">)</text:span></text:span><text:span text:style-name="T52">:</text:span></text:p>
      <text:p text:style-name="P45">17,16-34 Találkozás a görög filozófusokkal Athénban.</text:p>
      <text:p text:style-name="P28"><text:span text:style-name="T39">Athénban Pál két fronton kezdte meg munkáját: a zsinagógában a zsidókkal és az istenfélő görögökkel, a város főterén pedig a filozófusokkal.</text:span> <text:span text:style-name="T28">A főtéren elmondott beszéde hasonlít azon filozófusok beszédéhez, akik mindenkivel szóba álltak, aki odajött hozzájuk.</text:span> <text:span text:style-name="T28">Lukács párhuzamba állítja az epikureusokat a zsidó szadduceusokkal, a sztoikusokat pedig a farizeusokkal, ahogy azt megtette zsidó kortársa, Josephus történetíró is.</text:span> <text:span text:style-name="T39">Az epikureusok arra buzdították az embereket, hogy a görög mítoszokat semmibe vegyék, amelyek a gyűlölködő istenekről, és az földi élet utáni gyötrelmekről beszéltek. A sztoikusok ellenben hittek az isteni gondviselésben, és elfogadták a természettörvényt, mint az élet irányítóját.</text:span></text:p>
      <text:p text:style-name="P28"><text:span text:style-name="T28">A római birodalomban sok új vallás és kultusz terjedt el, különösen keleten. Pál ilyen új szekta hirdetőjének tűnhetett, aki új isteneket hirdet, mint Jézust és Anasztásziszt (a föltámadást jelentő görög szó úgy hangzott, mint egy istennő neve).</text:span> <text:span text:style-name="T39">Lukács szerint az athéniak “viszkető fülű emberek”, akik mindig valami újat akarnak hallani.</text:span></text:p>
      <text:p text:style-name="P28"><text:span text:style-name="T28">Az Aeropáguszon, az athéni tudományos vitatkozóhelyen elhangzott beszéd különbözik a zsidók beszédeitől, amelyek a szentírásból érvelnek. Görög filozófusokhoz szól, ezért filozofikusabban beszél. De ez is át volt itatva a szentírás szellemével</text:span><text:span text:style-name="T28">, bár csak olyan részeket emelt ki, amelyek közel állnak a filozófiához.</text:span><text:span text:style-name="T39"> Ez a beszéd mintája lehet annak, hogyan akarták a keresztények a pogányokat </text:span><text:span text:style-name="T35">a “természeti teológia” érveivel</text:span><text:span text:style-name="T39"> megnyerni, hogy Istenről sok mindent megtudhatunk a teremtett világból. </text:span><text:span text:style-name="T35">Az Ószövetségben sok természetes teológiai szakasz van, ezért sem a keresztények, sem a zsidók nem láttak ellentmondást a természetes teológia és a kinyilatkoztatás között.</text:span></text:p>
      <text:p text:style-name="P28"><text:span text:style-name="T28">A görög retorika szabályait követve a beszéd a hallgatók megnyerésével kezdődik.</text:span><text:span text:style-name="T39"> Az ApCsel 17,16-ban Pál csodálkozását fejezi ki a sok athéni bálvány miatt. A beszédben azonban úgy említi azokat, mint az emberek vallásosságának jelét. Összefüggésbe hozta az “ismeretlen Istent” az általa hirdetett Istennel. </text:span><text:span text:style-name="T28">A tudósok találtak irodalmi emlékeket az “ismeretlen istenekre” vonatkozóan, de nem találtak olyan feliratot Athénban, amely az “ismeretlen istent” említette volna. Bárhogy is van, a kifejezés a sok istenre utalhat, de zsidók és keresztények ezt a kifejezést az egyetlen Istenre vonatkoztatták.</text:span></text:p>
      <text:p text:style-name="P28"><text:span text:style-name="T39">A hasonlat, hogy minden nemzet (mintegy a sötétben) tapogatózva keresi Istent, kifejezi azt, hogy az emberben </text:span><text:span text:style-name="T32">benne van a képesség</text:span><text:span text:style-name="T39"> Isten megismerésére, de a zsidók és a keresztények a kinyilatkoztatásból </text:span><text:span text:style-name="T32">könnyebben</text:span><text:span text:style-name="T39"> megismerhetik őt. A Róm 1,19-20 is állítja, hogy Isten megismerhető a természetből és a kinyilatkoztatásból egyaránt. </text:span><text:span text:style-name="T35">A kinyilatkoztatást Jézus feltámadása beteljesítette.</text:span> <text:span text:style-name="T28">Az ő feltámadása előtti idő a “tudatlanság ideje” volt, s akkor Isten </text:span><text:soft-page-break/><text:span text:style-name="T28">ismeretének hiánya még megbocsátható volt. A kinyilatkoztatás most már kötelességünkké teszi a hitet és a bűnbánatot (ApCsel 17,30).</text:span></text:p>
      <text:p text:style-name="P28"><text:span text:style-name="T28">Ahogy az ApCsel 23,6-8-ban a szadduceusok és a farizeusok a feltámadás említésénél félbeszakítják Pál beszédét, úgy tettek a görög filozófusok is ennél a pontnál.</text:span> Néhányukat ugyan kíváncsivá tette (feltételezhetően a sztoikusokat, akik hasonlítanak a farizeusokhoz az ApCsel 23-ban). A többi viszont kinevette és elutasította a feltámadásról szóló beszédet (talán az epikureusok, úgy mint a szadduceusok a 23. fejezetben).</text:p>
      <text:p text:style-name="Könyvadatsor"><text:span text:style-name="Hivatkozás"><text:span text:style-name="T52">(id. </text:span></text:span><text:span text:style-name="Név_20_hivatkozásban"><text:span text:style-name="T52">Magassy Sándor</text:span></text:span><text:span text:style-name="Hivatkozás"><text:span text:style-name="T52">: </text:span></text:span><text:span text:style-name="Mű_20_címe"><text:span text:style-name="T52">Perikópák</text:span></text:span><text:span text:style-name="Hivatkozás"><text:span text:style-name="T52">. </text:span></text:span><text:span text:style-name="Cégnév"><text:span text:style-name="T52">Magánkiadás</text:span></text:span><text:span text:style-name="Hivatkozás"><text:span text:style-name="T52">)</text:span></text:span><text:span text:style-name="T52">:</text:span></text:p>
      <text:p text:style-name="P32"><text:span text:style-name="Kicsi"><text:span text:style-name="T52">{Közzétéve id. </text:span></text:span><text:span text:style-name="Nevek"><text:span text:style-name="T52">Magassy Sándorné</text:span></text:span><text:span text:style-name="Kicsi"><text:span text:style-name="T52"> hozzájárulásával.<text:line-break/>A szerzői jog tulajdonosainak közleménye:<text:line-break/></text:span></text:span><text:span text:style-name="Citation"><text:span text:style-name="T4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2">}</text:span></text:span></text:p>
      <text:p text:style-name="P40"><text:span text:style-name="Kiemelt"><text:span text:style-name="T52">ÁDVENT 1. VASÁRNAPJA</text:span></text:span></text:p>
      <text:p text:style-name="Átvett_20_anyagok_20_réssel"><text:span text:style-name="Túlemelt"><text:span text:style-name="T52">KÉT ADVENT KÖZÖTT</text:span></text:span></text:p>
      <text:p text:style-name="P41"><text:span text:style-name="Túlemelt"><text:span text:style-name="T52">AZ ÚJ KEZDET: MEGTÉRÉSRE HÍVÓ SZÓ</text:span></text:span></text:p>
      <text:p text:style-name="P40"><text:span text:style-name="Kiemelt"><text:span text:style-name="T52">Csel 17.22-32(33-34!)<text:line-break/>„KICSODÁM VAN AZ EGEKBEN?...”</text:span></text:span></text:p>
      <text:p text:style-name="P43">A PERIKÓPA nyilván a „megtérés” szó (17,30b) miatt került a sorozatba, jelesül erre a vasárnapra, adventhez nem sok köze van. Talán még leginkább a 2. vasárnapon lehetne megszólaltatni az „ítéletre”, azaz „második ádventre” utalása (17,31) miatt. Nem jó az igeválasztás azért sem, mivel Jézus eljötte nem az „új kezdetet”, hanem a végső időt, az isteni üdvrend kiteljesedését jelzi, ahogyan erről a Zsid 1,1-2-ben olvasunk.</text:p>
      <text:p text:style-name="P44">+</text:p>
      <text:p text:style-name="P43">A PERIKOPÁLÁS elfogadható, de ezúttal még <text:span text:style-name="T28">a szokottnál is jobban kell figyelnünk a kontextusra, mivel </text:span><text:span text:style-name="T28">Pál areopágoszi beszédét sokan „igehirdetői kudarcként” tartják számon.</text:span><text:span text:style-name="T39"> A 17,16-21 szerint Pál Athénban van és várja munkatársainak ― Szilásnak és Timóteusnak ― érkezését (17,15). Felméri a „vallási állapotot”, és megdöbbenti a bálványok hatalmas száma (17,16). Felfedez egy olyan oltárt is, melyet „biztos, ami biztos” alapon állítottak fel a jó athéniek az ISMERETLEN ISTENNEK tiszteletére. Lukács leírása nem mondható elfogulatlannak: kíváncsiskodó „mindenlébénkanál” emberekként jellemzi őket (17,21). Igaz viszont az is, hogy a Pállal vitatkozók sem adtak sok tiszteletet az idegennek és a számukra szokatlan tanításnak (17,18-20). </text:span><text:span text:style-name="T28">Az elbeszélés megformálásából kiderül: az athénieket „érdeklik az újdonságok”, készek nem csupán információk befogadására, hanem vitára is, de Krisztus feltámadása és ítélettartása (17,31), valamint a halottak feltámadása (17,32a) már elfogadhatatlan a többség számára (17,32b). Ugyanakkor Lukács azt is világossá teszi, hogy egy közelebbről meg nem határozott számú férfi és nő hívővé lesz, vagyis gyülekezet alakul.</text:span><text:span text:style-name="T39"> Igazolásul név szerint is megemlíti az areopagita Dionizioszt és Damarisz asszonyt (17,34!). </text:span><text:span text:style-name="T28">Ha egy igehirdetés nyomán név szerint kettő, de rajtuk kívül „és velük együtt mások” hitre jutnak, akkor igazán nem indokolt a bizonyságtevés kudarcát emlegetnünk.</text:span></text:p>
      <text:p text:style-name="P44">+</text:p>
      <text:p text:style-name="Átvett_20_anyagok_20_réssel"><text:span text:style-name="T52">TEXTUSUNKBAN </text:span><text:span text:style-name="T42">Pál beszél. Prédikációja </text:span><text:span text:style-name="Félig_20_kiemelt"><text:span text:style-name="T42">válasz </text:span></text:span><text:span text:style-name="T42">az athéniek 17,19-20 verseiben </text:span><text:soft-page-break/><text:span text:style-name="T42">megfogalmazott kérdésére. Az a megállapítás, miszerint </text:span><text:span text:style-name="T31">„az athéniek minden tekintetben </text:span><text:span text:style-name="T31">nagyon vallásos emberek” (17,22) nem „captatio benevolentiae”</text:span><text:span text:style-name="T42"> (azaz a jóindulat megnyerésére törekvés). Az apostol nem motivációkat kutat, és nem pszichologizál. </text:span><text:span text:style-name="T31">Azt mondja el, hogy „az ismeretlen Istennek” állított oltár a valóságos, élő </text:span><text:span text:style-name="T18">Úr</text:span><text:span text:style-name="T31">istennek állított oltár, s hogy ő ennek ― az</text:span><text:span text:style-name="T42"> athéniek számára ismeretlen, de saját maga által jól ismert ― </text:span><text:span text:style-name="T31">Istennek a követe</text:span><text:span text:style-name="T42"> (17,23). </text:span><text:span text:style-name="T31">A teremtő </text:span><text:span text:style-name="T18">Ur</text:span><text:span text:style-name="T31">at úgy mutatja be, hogy egyben kritikát mond a bálványtemplomok és bálványoltárok, valamint a bálványkultusz fölött</text:span><text:span text:style-name="T42"> (17,24-25). Elmondja, hogy ennek az Istennek nemcsak „</text:span><text:span text:style-name="Kiemelt"><text:span text:style-name="T42">terve van </text:span></text:span><text:span text:style-name="T42">a világgal és az emberrel, melyet-akit teremtett” (vö. Hittankönyveink II-IV. köteteinek számos helyét!), hanem </text:span><text:span text:style-name="Kiemelt"><text:span text:style-name="T42">rendelése, akarata </text:span></text:span><text:span text:style-name="T42">is, s hogy Ő radikálisan különbözik az emberkéz alkotta bálványoktól; nem az </text:span><text:span text:style-name="Félig_20_kiemelt"><text:span text:style-name="T42">ember </text:span></text:span><text:span text:style-name="T42">elképzelése szerint működik, mert szuverén </text:span><text:span text:style-name="Félig_20_kiemelt"><text:span text:style-name="T20">Úr</text:span></text:span><text:span text:style-name="Félig_20_kiemelt"><text:span text:style-name="T42"> Ő (</text:span></text:span><text:span text:style-name="T42">17,26-29). </text:span><text:span text:style-name="T31">A bálványok alkotóitól és tisztelőitől nem lehet elvárni, hogy ezt a radikális isteni „másságot” minden további nélkül egyszerűen tudomásul vegyék, hiszen eddig semmit sem hallottak felőle (17,30a). </text:span><text:span text:style-name="Félig_20_kiemelt"><text:span text:style-name="T31">Most </text:span></text:span><text:span text:style-name="T31">azonban a helyzet változik! Az élő ÚR követeként el kell mondania, hogy az eddig járt út téves, rossz. Rajta járva nem lehet eljutni az Isten igaz tiszteletére. Erről az útról le kell térni, ezen a rossz irányba vivő úton meg kell fordulni, azaz </text:span><text:span text:style-name="Félig_20_kiemelt"><text:span text:style-name="T31">meg kell térni (</text:span></text:span><text:span text:style-name="T31">17,30b). Csak </text:span><text:span text:style-name="Félig_20_kiemelt"><text:span text:style-name="T31">így </text:span></text:span><text:span text:style-name="T31">rendeződik az istenkapcsolat.</text:span><text:span text:style-name="T52"> A biztosan bekövetkező nagy elszámoláskor ― azaz: ítéletkor ― csak azoknak lesz bátorságos megmaradásuk, akik </text:span><text:span text:style-name="Félig_20_kiemelt"><text:span text:style-name="T52">le</text:span></text:span><text:span text:style-name="T52">tértek a bálványimádás útjáról és </text:span><text:span text:style-name="Félig_20_kiemelt"><text:span text:style-name="T52">meg</text:span></text:span><text:span text:style-name="T52">tértek az igaz és valóságos Isten imádásának útjára (17,31a). Ennek a nagy és végső tettnek isteni megbízottja az a Jézus lesz, aki a kereszten váltsághalált szenvedett </text:span><text:span text:style-name="Félig_20_kiemelt"><text:span text:style-name="T52">és </text:span></text:span><text:span text:style-name="T52">feltámadván a halálból bizonyságát adta istenségének (17,31b). </text:span><text:span text:style-name="T42">Lukács a „Christus crucifixust” nem említi ugyan, de elképzelhetetlen, hogy Pál a feltámadásról úgy szólt volna, hogy a kereszthalál eseményét kihagyta volna. Lukács nem tartja szükségesnek, hogy ától-cettig leírja az egész páli beszédet, mivel az </text:span><text:span text:style-name="Félig_20_kiemelt"><text:span text:style-name="T42">olvasóról </text:span></text:span><text:span text:style-name="T42">nyugodtan feltételezi az e vonatkozású ismereteket, elégnek tartja a tömör utalást is. Azt egyébként magától Páltól tudjuk, hogy igehirdetéseinek „a megfeszített Krisztus” a döntően meghatározó tartalma (1Kor 2,2). </text:span><text:span text:style-name="T31">A feltámadás-feltámasztás azért kerül külön elő, mivel ezen a ponton fogyott el a hallgatóság nagy részének türelme is, érdeklődése is; ezen a ponton „váltak szét az utak”: egyfelől a fölényes-unott bálványimádásban maradás, másfelől a krisztushitre jutás ezen a ponton vált világossá.</text:span><text:span text:style-name="T52"> (17,32-34). … Ha a perikópát úgy határozzuk meg, hogy ne csupán Pál beszédét tartalmazza, hanem annak következményeit is, akkor lehetetlen „elvágni” a textust 17,32-nél! Merénylet Isten Igéje ellen, ha a következmények (negatív) felét említjük csupán, s a másik (pozitív) felét elsikkasztjuk. A perikópát </text:span><text:span text:style-name="Kiemelt"><text:span text:style-name="T52">vagy </text:span></text:span><text:span text:style-name="T52">17,31-gyel, </text:span><text:span text:style-name="Kiemelt"><text:span text:style-name="T52">vagy </text:span></text:span><text:span text:style-name="T52">17,34-gyel kell zárnunk. A magam részéről ― éppen az areopágoszi beszéd megkövesedett kritikájára tekintettel ― a perikópabővítés mellett vagyok.</text:span></text:p>
      <text:p text:style-name="P44">+</text:p>
      <text:p text:style-name="P44">AZ „ÚJ KEZDET” AZ ÜDVREND BEFEJEZŐ SZAKASZA!</text:p>
      <text:p text:style-name="P3">1.<text:tab/>Bálványok tömege vesz körül.</text:p>
      <text:p text:style-name="P4">2.<text:tab/>Tiszteletük és kiszolgálásuk fölösleges, sőt káros: ugyanis igazi hatalmuk nincsen.</text:p>
      <text:p text:style-name="P4">3.<text:tab/>Jézus eljövetele jelzi, hogy „itt az utolsó idő”.</text:p>
      <text:p text:style-name="P4">4.<text:tab/>A Róla szóló igehirdetés a megtérés egyetlen forrása.</text:p>
      <text:p text:style-name="P10">„KICSODÁM VAN AZ EGEKBEN?”</text:p>
      <text:p text:style-name="P3">1.<text:tab/>Istenem nem trónuson ül, hanem hozzám jön.</text:p>
      <text:p text:style-name="P4">2.<text:tab/>Istenem nem néma, hanem szól; és szavával megismerteti Hágát, de engem is.</text:p>
      <text:p text:style-name="P4">3.<text:tab/>Istenemmel (Krisztusommal) fut csak célba életem.</text:p>
      <text:p text:style-name="P44">+</text:p>
      <text:p text:style-name="Átvett_20_anyagok_20_réssel"><text:span text:style-name="T52">A </text:span><text:span text:style-name="Kiemelt"><text:span text:style-name="T52">LP 58/001 (</text:span></text:span><text:span text:style-name="T42">Veöreös Imre) „PÁL ATHÉNBEN” címmel közöl egy három részből álló bibliatanulmányt. Az 1. részben „</text:span><text:span text:style-name="Kiemelt"><text:span text:style-name="T42">Az idegen vándor</text:span></text:span><text:span text:style-name="T42">” cím alá gyűjti a 17,16-22a szakaszával </text:span><text:soft-page-break/><text:span text:style-name="T42">kapcsolatos vizsgálódásának eredményeit. Kiváló színvonalú feldolgozásának főpontjai: 1. Ami itt folyik, az kedvezőtlen lélektani pillanatban zuhan Pálra. Két előző helyen kudarcot vallott a </text:span><text:span text:style-name="T42">Krisztus evangéliumával, menekülni kellett Thesszalonikából és Bereából egyaránt; itt Athénban pedig a politeizmussal való brutális találkozása megrendítő élményeket jelentenek számára. 2. Ami itt folyik, az a misszió legmagasabb szintű munkája. Közvetlen találkozás történik a filozófia saját korában legkiválóbb művelőivel. 3. Ami itt folyik, az a jövő feladatának előrevetítődése: az evangélium a kor tudományával találkozik. 4. Ami itt folyik, az reménytelen vállalkozásnak tűnik. Epikureusok fölényeskedő gúnyolódása és a sztoikusok fatalista nyugalma fogadja, „így jelenik meg előttünk Pál, idegen vándor az Areopágus közepén: lélektanilag súlyos pillanatban, újfajta missziói feladattal szemben, amely roppant erőfeszítést igénylő, kilátástalannak látszó küzdelem, de a jövő meghódításának előrevetítődő feladata. Ha Isten ide állította az evangéliummal, lehet‑e meghátrálnia ― mégoly kedvezőtlen helyzetben is?!” Az alkalmazásban: 1. A jelenkor nem kedvez az evangéliumnak; 2. Az igehirdetésnek (missziónak) szembe kell néznie a kor lelkével; 3. Modern korban is vannak hívek; 4. Mindenki ― különböző mértékben ― ki van téve a kor hatásainak.</text:span></text:p>
      <text:p text:style-name="Átvett_20_anyagokra"><text:span text:style-name="T52">Az </text:span><text:span text:style-name="Kiemelt"><text:span text:style-name="T52">58/065 (</text:span></text:span><text:span text:style-name="T31">Veöreös Imre</text:span><text:span text:style-name="T42">) tanulmánya II. részében ― „</text:span><text:span text:style-name="Kiemelt"><text:span text:style-name="T42">Ismeretlen Isten</text:span></text:span><text:span text:style-name="T42">” ― a 17,22b-28 szakaszt vizsgálja: </text:span><text:span text:style-name="T31">1. Pál szeme az egyértelműen pogány felirat mögött titokzatos mélyréteget figyel meg: az ember Isten utáni vágyát; ugyanakkor azt is, hogy „alulról nincs út fölfelé”! 2. Amit aztán </text:span><text:span text:style-name="Félig_20_kiemelt"><text:span text:style-name="T31">erről </text:span></text:span><text:span text:style-name="T31">az Istenről hirdet, az nem illeszkedik bele hallgatói gondolatvilágába, hanem szétfeszíti azt. 3. Pál nem „harmonizálja” mondanivalóját, nem „harmonizálja” az evangéliumot a koreszmével. Ugyanakkor ezt a gondolatot nem bibliai idézetekkel, hanem egy pogány költőnek: Aratesnek szavaival fejezi ki. Mai helyzet: 1. Nem az „emberiesített istenek”, hanem az „isteniesített ember” takarja el Istent az ember elől. 2. Az Isten utáni vágy ma is él. 3. Fel lehet használni a kultúra számtalan alkotását a bizonyságtételben. 4. A hitre jutásnak ma is egyetlen eszköze az ige.</text:span></text:p>
      <text:p text:style-name="Átvett_20_anyagokra"><text:span text:style-name="T52">Az </text:span><text:span text:style-name="Kiemelt"><text:span text:style-name="T52">58/193 (</text:span></text:span><text:span text:style-name="T31">Veöreös Imre</text:span><text:span text:style-name="T42">) a III. „</text:span><text:span text:style-name="Kiemelt"><text:span text:style-name="T42">A Feltámadott hívei</text:span></text:span><text:span text:style-name="T42">” címmel fejezi be igetanulmányát. A textus a 17,29-34, melynek fő pontjai: </text:span><text:span text:style-name="T31">1. Isten alkotott minket, nem mi Őt ; 2. Halálosan komoly ügy a hitetlenség és nyomában a (kárhoztató) Ítélet; 3. Jézus Krisztus a hitetlenség legyőzője, mint ahogy a halál fölött is Ő az </text:span><text:span text:style-name="T18">Úr</text:span><text:span text:style-name="T31">. … Az eredmény kétségtelen: itt is hit támad.</text:span><text:span text:style-name="T42"> A név szerint említettek közül Dioniziosz az athéni bíróság tagja, Damarisz asszony pedig vagy későbbi keresztyén életvitelével, vagy már pogány korában is kiemelkedő személyiség. … </text:span><text:span text:style-name="T31">Két további eredmény: 1. Az evangélium behatolt a görög kultúrába, filozófiába és legyőzte azt. 2. Keleten a „görögkeleti keresztyénség” ― mély feltámadáshitével ― vert gyökeret.</text:span></text:p>
      <text:p text:style-name="Átvett_20_anyagokra"><text:span text:style-name="T52">Az </text:span><text:span text:style-name="Kiemelt"><text:span text:style-name="T52">58/370 (</text:span></text:span><text:span text:style-name="T31">Molnár Gyula</text:span><text:span text:style-name="T52">, Esztergom) exegézis helyén utal V. I. „Pál Athénban” c. bibliatanulmányára. Textusa a 17,16-34. Feldolgozása a Szentháromság utáni 9. vasárnapra készült. A Perikópabizottság ui. eredetileg erre a vasárnapra tűzte ki ― még csonkítás nélkül ― ezt a textust, s csak a későbbiekben tette át Ádvent 1. vasárnapjára. A kedves Olvasók figyelmébe ajánlom: a két vasárnap tematikája (Agenda!) érdekes módon „rímel” egymással; az egyik szerint „Isten HÍV ... hűség ÉS ENGEDELMESSÉG által Krisztussal közösségbe”. A másik szerint „Az új kezdet: megtérésre HÍVÓ szó”. Ebből ki-ki ― kivált az, aki már másfél éve olvasgatja a Perikópákat! ― maga is megállapíthatja: itt a DT református tanítással („engedelmesség”!) ötvözött egyik főtétele mosolyog reánk. ... MGy egyébként nemcsak utal V. I. tanulmányára, hanem fel is használja azt előkészületében. </text:span><text:span text:style-name="T31">Gondolatmenete: 1. Aktuális bálványok imádata szorongat; 2. Nincs más „vitánk”, mint maga a Feltámadott; 3. Az elszórt mag nagy része elvész, mégis gazdag a termés: az evangéliumot mindig „érdemes” hirdetni.</text:span><text:span text:style-name="T52"> ... Halkszavú lelkésztársunk jó teológus is volt. Bizonysága ennek, hogy az 1. pontjánál hitvallásainkból idéz, jól! „Az athéni világ nem csak múlt. Luther a nagykátéban az első parancsolat magyarázatában ezt írja: ‘Sok ember azt gondolja, hogy van istene, mindene, ha pénze, vagyona van’. Más meg abban bizakodik, hogy valami kiváló képessége, esze, hatalma, nagyszerű összeköttetése, barátja, becsülete van. Mindenki azt teszi istenévé, amihez a szíve vonja’ ”.</text:span></text:p>
      <text:p text:style-name="Átvett_20_anyagokra"><text:span text:style-name="T52">A </text:span><text:span text:style-name="Kiemelt"><text:span text:style-name="T52">68/631 (</text:span></text:span><text:span text:style-name="T42">Bodrog Miklós</text:span><text:span text:style-name="T52">) részletes és jó exegetikai munkát végez. Beleveszi a később elmaradó 17,33-34 szakaszát is feldolgozásába. </text:span><text:span text:style-name="T42">Idézi Schlattert: „A történet nem abban a hiszemben hangzik el, mintha Pál itt valami új bölcsességgel, vagy tanító móddal tett volna </text:span><text:soft-page-break/><text:span text:style-name="T42">kudarcba fulladt kísérletet”.</text:span><text:span text:style-name="T52"> Vázlatának címe érdekes, eredeti és nagyjából elfogadható: A BIZTONSÁGI OLTÁRTÓL AZ ÉLŐ KRISZTUSIG. A kidolgozás néhol botladozik ugyan ― jellegzetesen „alulról építkezik”, és természetesen szóhoz engedi C. G. Jungot, „korunk egyik legnagyobb lélekgyógyászát” is ―, amikor pl. az ősi istenkereső vágyódásról ír, amit persze </text:span><text:span text:style-name="T52">nekünk helyes irányba kell (és lehet) terelnünk; de azért a két tétel jó irányba indíthatja el a meditációs gondolatokat: 1. Nekünk is vannak „biztonsági oltáraink”; 2. Isten viszont „bekerített” minket. A megtérés tematikájában BM sem tud többet nyújtani a szokásos panelelemeknél: „Lelkünk szomjú titkai Isten után sikoltanak. S Ő </text:span><text:span text:style-name="Kiemelt"><text:span text:style-name="T52">megtérésre </text:span></text:span><text:span text:style-name="T52">szólít, hogy a biztonsági oltártól eljussunk az élő Krisztusig! Hogy Őrá, emberszeretetére hangolódjunk rá: hiszen ott áll az utunk végén, Őreá vagyunk ítélve. Első adventje óta időszerű a végső, a nagy finálé, mely számunkra vagy az ítéletet, vagy az Isteni Tökéletességet hozza. De ha útjára rálépünk, annak a fénye </text:span><text:span text:style-name="Kiemelt"><text:span text:style-name="T52">egész hosszát </text:span></text:span><text:span text:style-name="T52">beragyogja, hétköznapostól-mindenestül!” (Kiemelések BM-tól). … Ismételten megállapíthatjuk: a lutheri teológia „antropológia” és „krisztológia” fejezetei nem túlzottan népszerűek mai élteológusaink körében … …</text:span></text:p>
      <text:p text:style-name="Átvett_20_anyagokra"><text:span text:style-name="T52">A </text:span><text:span text:style-name="Kiemelt"><text:span text:style-name="T52">79/627 (</text:span></text:span><text:span text:style-name="T31">Zászkaliczky Pál</text:span><text:span text:style-name="T52">) a textus ― itt már csak a 17,22-32 ― főmondanivalóját DT-sablonba szorítottan fogalmazza meg: „HIÁNYOKAT PÓTLÓ ÁDVENTI KRISZTUSUNK KÖVETÉSRE KÉSZTET”. A tetszetős téma egyik elemében sem jó. Mint azt már korábban ismételten láttuk: baj van a textus egyházi évbe helyezésével; itt pl. azzal, hogy nem való ádventre. Mit teszünk ilyenkor kínunkban? Azt tesszük, hogy Jézust „jelzősítjük”, és segítségével kipipáljuk a „de tempore” jelleg gondját. „Ádventi” Jézus hív, szól, sürget, ad is néha valamicskét abból, amit elhozott számunkra; „karácsonyi” Jézus, „keresztre feszített” Jézus, „feltámadott” Jézus, „búcsúzó” Jézus teszi és mondja ugyanezt, mivel egyébként tetteiből és mondásaiból áll az egész evangélium, ... bizony, „megadózunk a császárnak”! Ez a vérverítékes pótmegoldás azonban a Perikópabizottság lelkén szárad. Nagyobb baj ennél, hogy Jézus sem adventben, sem karácsonykor, sem a Golgotán (stb.), egyáltalán </text:span><text:span text:style-name="Kiemelt"><text:span text:style-name="T52">sehol és semmikor </text:span></text:span><text:span text:style-name="Félig_20_kiemelt"><text:span text:style-name="T52">sem „pótol hiányokat</text:span></text:span><text:span text:style-name="T52">”! Ezt csak a DT „cserkész-jézuskája” teszi, a mi megváltó </text:span><text:span text:style-name="T21">Ur</text:span><text:span text:style-name="T52">unk ― Deo gratias! ― egészen mással van elfoglalva. Éppen ezt a „radikálisan mást” hirdeti Pál az athénieknek, s úgy látszik, nekünk is, kik a DT görcsébe merevedtünk. Viszont ugyanaz a Pál ugyanabban a beszédében egy mukkot sem szól a „jézuskövetésről”. Már csak azért se, mert őt még nem gyötörték agyon a DT égbekiáltó ostobaságaival. Pál egyszerűen </text:span><text:span text:style-name="Félig_20_kiemelt"><text:span text:style-name="T52">közli</text:span></text:span><text:span text:style-name="T52">, hogy „az ismeretlen Isten” kicsoda valójában. … A megadott témát logikusan kifejtő vázlat szükségszerűen szintén téves: 1. A ma emberének hiányzik valaki; 2. Ádventünkben most megszólal Jézus: Én vagyok, aki hiányzik nektek; 3. Hiánypótló szava követésre késztető. … Érdemes lenne felfigyelni arra, hogy Pál valóban lenyűgöző beszédében nem azt tuszkolja hallgatóiba, miszerint „nektek hiányzik valaki-valami”, vagy hogy „életérzéseitek zűrzavarából van Valaki, aki kisegít titeket”; hanem lényegében „csak” ezt mondja el: „Emberek! Kíváncsiak vagytok, hogy mit hirdetek? Halljátok hát: </text:span><text:span text:style-name="Félig_20_kiemelt"><text:span text:style-name="T52">azt </text:span></text:span><text:span text:style-name="T52">az </text:span><text:span text:style-name="T21">Ur</text:span><text:span text:style-name="T52">at hirdetem, akinek ti mint ‘ismeretlen istennek’ oltárt állítottatok a tiszteletére, Őt </text:span><text:span text:style-name="Félig_20_kiemelt"><text:span text:style-name="T52">ismertetem </text:span></text:span><text:span text:style-name="T52">meg veletek. Őt, hogy kicsoda valójában, és hogy mit tett, mit tesz, és mit fog tenni. Ajánlom szíves figyelmetekbe!” ... Értéke a feldolgozásnak, hogy a „kiperikopált” 17,33-34 mondanivalóját is megszólaltatja: </text:span><text:span text:style-name="T31">„Amikor Pál a feltámadásról szól, gúnykacaj szakítja félbe szavait, többen elfordulnak tőle, egyesek azonban hitet nyernek. Amikor egy mai keresztyén szavaival és életével másoknak szolgál, kinevethetik a maguknak-élők. A Magvető és szolgái azonban az aratásra néznek, s az az aratás Urának kezében van”.</text:span><text:span text:style-name="T52"> </text:span><text:span text:style-name="Félig_20_kiemelt"><text:span text:style-name="T52">Ezt </text:span></text:span><text:span text:style-name="T52">érdemes magunkkal vinnünk a szószékre.</text:span></text:p>
      <text:p text:style-name="Átvett_20_anyagokra"><text:span text:style-name="T52">A </text:span><text:span text:style-name="Kiemelt"><text:span text:style-name="T52">87/610 (</text:span></text:span><text:span text:style-name="T31">Zászkaliczky Péter</text:span><text:span text:style-name="T52">) nagyon szép és elmélyült meditációt ad közkézre. Kár, hogy nincs témája. Nagy ajándék viszont, hogy van négy jó és textusszerű gondolata: </text:span><text:span text:style-name="Kiemelt"><text:span text:style-name="T31">1. A megszólítottak vallásos emberek; 2. Vallásos embereknél is lehet az Isten a sejtés szintjén</text:span></text:span><text:span text:style-name="T31"> (itt jobbnak érezném, ha kimondaná: a „vallásos istenkép” mindig töredékes, torz, csonka.</text:span><text:span text:style-name="T52"> Esetleg lehetne Berzsenyit citálni: „Isten, kit a bölcs lángesze fel nem ér, Csak titkon érző keble óhajtva sejt...”, ― bár, mint ismeretes Olvasóim előtt ― a verseket általában nem nagyon favorizálom, mert a legtöbbször fals teológia szólal meg bennük...); </text:span><text:span text:style-name="Kiemelt"><text:span text:style-name="T31">3. A tudatlanság idejét elnézi Isten</text:span></text:span><text:span text:style-name="T31">, (itt nagyon jónak érzem, hogy a mondanivaló „megkeményedik”</text:span><text:span text:style-name="T42">, s talán csak az ellentétpárhuzam nem jön elő markánsan: az athéniek nem tudták, hogy kicsoda az élő </text:span><text:span text:style-name="T20">Úr</text:span><text:span text:style-name="T42">, és a meghalt-feltámadott-ítéletre jövő Krisztus, viszont mi tudjuk, mert számtalanszor </text:span><text:soft-page-break/><text:span text:style-name="T42">hallottuk, tanultuk is!); </text:span><text:span text:style-name="Kiemelt"><text:span text:style-name="T31">4. A vallásos embereknek is megtérésre van szükségük</text:span></text:span><text:span text:style-name="T31"> (itt jó az, hogy kiemeli: a vallásosságból a krisztushitre jutás jelenti a megtérést, tehát konkrétan: valahonnan valahová elindulni-megérkezni, s nem csak úgy általánosságban „megváltozni”!).</text:span></text:p>
      <text:p text:style-name="Átvett_20_anyagokra"><text:span text:style-name="T52">A </text:span><text:span text:style-name="Kiemelt"><text:span text:style-name="T52">87/632 (</text:span></text:span><text:span text:style-name="T52">Győr Sándor – Zügn Tamás) három hosszabb idézetéből Tillich-Schmiedhausen és </text:span><text:span text:style-name="T31">Barth</text:span><text:span text:style-name="T52"> gondolatai megragadóak. Mivel Barthról ― a „döntés-teóriája” miatt ― ismételten is „dehonesztálólag” nyilatkozgattam, s alkalmasint a jövőben is kénytelen leszek </text:span><text:span text:style-name="T52">megtenni, ezért most boldog helyesléssel másolok ide egy igen szép mondatot: </text:span><text:span text:style-name="T31">„Az Olimposz elnéptelenedik, ha megszólal az egyetlen Istenről az üzenet és ez hitet fakaszt a szívekben”.</text:span></text:p>
      <text:p text:style-name="Könyvadatsor"><text:span text:style-name="Hivatkozás"><text:span text:style-name="T52">(</text:span></text:span><text:span text:style-name="Név_20_hivatkozásban"><text:span text:style-name="T52">Ravasz László</text:span></text:span><text:span text:style-name="Hivatkozás"><text:span text:style-name="T52">: </text:span></text:span><text:span text:style-name="Mű_20_címe"><text:span text:style-name="T52">Az Ó/Újszövetség magyarázata</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Átvett_20_anyagok_20_réssel"><text:span text:style-name="Félig_20_kiemelt"><text:span text:style-name="T48">f) Pál Athénben </text:span></text:span><text:span text:style-name="T48">(17,16―34)</text:span></text:p>
      <text:p text:style-name="Átvett_20_anyagok_20_réssel"><text:span text:style-name="T30">Pál idejében Athén már csak </text:span><text:span text:style-name="Félig_20_kiemelt"><text:span text:style-name="T30">múzeumváros. </text:span></text:span><text:span text:style-name="T30">Politikai és gazdasági jelentőségét egészen elvesztette.</text:span><text:span text:style-name="T41"> Amazt átvette Thesszalonika és Filippi, emezt Korinthus. A görög műveltség legragyogóbb emlékeinek óriási múzeuma. Alexandria egyeteme népesebb és híresebb; az az Antiókhiáé is; de itt látható összegyűjtve mindaz, amit a görög szellem alkotott. Minden köve élő műalkotás.</text:span><text:span text:style-name="T48"> Utcái, házai, templomai, terei tele ragyogó szobrokkal, középületei, parkjai </text:span><text:span text:style-name="Félig_20_kiemelt"><text:span text:style-name="T48">Periklész</text:span></text:span><text:span text:style-name="T48">ről, </text:span><text:span text:style-name="Félig_20_kiemelt"><text:span text:style-name="T48">Platónról, Szophoklészről </text:span></text:span><text:span text:style-name="T48">beszélnek. Mikor számbavették Athén szobrait, csak a kultikus szobrok jegyzéke 4 kötetet tett ki.</text:span></text:p>
      <text:p text:style-name="P28"><text:span text:style-name="T28">Múzeumváros Athén azért is, mert elszállott belőle az alkotó erő. Kifáradt, túlérett, széteső kultúra helye.</text:span><text:span text:style-name="T28"> A régit nem tudják továbbfejleszteni, még pótolni vagy ismételni sem.</text:span><text:span text:style-name="T39"> Szemük előtt vénülnek és romlanak a nagy alkotások. A görög filozófia szofisztikává züllött: teremtő gondolatok meglátása helyett szólamok, közhelyek vitatása átlátszó, bűvészkedő virtuózitással. </text:span><text:span text:style-name="T28">Mindent bebizonyítanak, mindent megcáfolnak, főképpen aszerint, ki fizet, de semmit sem hisznek el.</text:span><text:span text:style-name="T28"> Úgy szónokol, úgy vitatkozik a végső kérdésekről mindenki, ahogy ma újságot olvas és politizál az ember.</text:span></text:p>
      <text:p text:style-name="Átvett_20_anyagokra"><text:span text:style-name="T48">E lárma mögött nagy, távoli magasságokon egyetemes világmagyarázatok ülnek, mint a völgyben csivogó madárzsinat fölött a hegyek tetőin a sasok. Kétféle világmagyarázat küzd egymással. Egyik az </text:span><text:span text:style-name="Félig_20_kiemelt"><text:span text:style-name="T48">epikureusoké. </text:span></text:span><text:span text:style-name="T48">A világ tiszta anyag és semmi más. Elemeinek véletlen találkozása az élet, ideig-óráig tartó, visszavonhatatlan és soha meg nem ismétlődő alkalom. Ennek vagyunk a birtokosai: megőrzői és felemésztői. Egyetlen egy kérdés van a világon, hogy lehet ezt az életet, egyetlen javunkat, minden öröm és boldogság foglalatát úgy élni, hogy minél tovább tartson, minél több és minél igazibb örömet adjon. Mennyi boldogtalanságot vállalhatunk mennyi boldogságért? Aranymérleggel dolgozó, halálosan komoly tudomány. Egyebet nem is érdemes tudni, nem is szabad tanulni. — A másik a </text:span><text:span text:style-name="Félig_20_kiemelt"><text:span text:style-name="T48">Stoa </text:span></text:span><text:span text:style-name="T48">tanítása. A világ nem véletlen műve, hanem rendezett, célszerű egész, egy rejtelmes világértelemnek külső teste, mint a láthatatlan kagylónak a héja. Legfőbb kérdés tehát: tudni, mit akar ez a világértelem és ennek az akaratnak engedelmeskedni. Ezzel jut az ember örök, zavartalan békéhez, ha élete egybehangzik a világész (a </text:span><text:span text:style-name="Félig_20_kiemelt"><text:span text:style-name="T48">nous) </text:span></text:span><text:span text:style-name="T48">életével. Ez függetlenné tesz minden relatív, dologi, konkrét adottságtól. Felszabadít az indulatok hatalma alól. Megzabolázza és szolgává teszi a testet. Mellékkörülménnyé válik a halál is: egyszerű kapu, amelyen át kilépünk a játékból, ha az kellemetlenné kezd válni.</text:span></text:p>
      <text:p text:style-name="P28"><text:span text:style-name="T39">Ebbe a világba érkezett </text:span><text:span text:style-name="T28">Pál</text:span><text:span text:style-name="T39">. Egyedül bolyong a városban, munkatársait: Sílást és Timóteust Beröában hagyta. </text:span><text:span text:style-name="T28">Minden vérsejtje üvölti benne: Ne csinálj magadnak faragott képet! A mi Istenünk egy Úr — s itt bálványok és istenek </text:span><text:span text:style-name="T29">rengetegében jár. Egyelőre egészen reménytelennek látja, hogy valamiképp megragadja őket; — de azért vetekedik a zsinagógában a zsidókkal és az istenfélő emberekkel</text:span><text:span text:style-name="T40"> (prozelitusok) és a „piacon minden nap azokkal, akiket előtalált”.</text:span><text:span text:style-name="T47"> {</text:span></text:p>
      <text:p text:style-name="Átvett_20_anyagok_20_-_20_textusbővítésre"><text:span text:style-name="T48">} Egyik része harsogva kinevette és szofizmáival átbukfencezett okfejtésein. „Mit akar ez a csacsogó mondani?” A </text:span><text:span text:style-name="Félig_20_kiemelt"><text:span text:style-name="T48">spermologos </text:span></text:span><text:span text:style-name="T48">szó képe egy madárra emlékeztet, amely úton-útfélen felszedegeti a szemétből és a hulladékból a magot. Ez volt Athén közvéleménye a próféták fejedelméről! — A másik rész türelmesebb volt: Idegen Isten hirdetőjének látszik, s némi érdeklődést mutattak iránta: divat volt egzotikus vallástanítókkal társalkodni. Valamikor Szókratészt is ezzel vádolták, s talán ez is hozzájárult, hogy Pált felszólították, fejtse ki tanításait az </text:span><text:soft-page-break/><text:span text:style-name="T48">Areopagus előtt. Az Areopagus </text:span><text:span text:style-name="Félig_20_kiemelt"><text:span text:style-name="T48">(Areios pagos = </text:span></text:span><text:span text:style-name="T48">Ares dombja) valamikor törvényszék volt, ahol a gyilkosok felett ítélkeztek. Alatta a barlangok mélyén laknak az Erynnisek, a bosszúállás rémei, akik a bűnöst halálra kínozzák. Pál korában már csak egy szellemi tanács ülésezik ott. Előtte kell kifejteni minden új tanítást, s az dönti el, lehet‑e tanítani Athénben, vagy nem? Itt kellett Pálnak megszólalnia, s a görög szellem szívkamarájában megszólaltatnia az evangéliumot.</text:span></text:p>
      <text:p text:style-name="P28"><text:span text:style-name="T29">A beszéd olvastára először is azon álmélkodunk el, mennyire csakugyan beszéd: adott helyzetben, adott időben született. Csak ott, csak akkor, csak úgy mondhatta el maga Pál is. Csodálatos az is, hogy Pál mennyire belemélyedt a görög szellem lényegébe, s ezt milyen </text:span><text:span text:style-name="T29">bámulatosan használta fel missziói szempontból.</text:span><text:span text:style-name="T29"> A beszéd bevezetése lelemény szempontjából mestermű.</text:span><text:span text:style-name="T40"> A klasszikus retorika szerint: exordii est ut auditorem attentum, docilem et benevolum faciat. [= A bevezetés feladata, hogy figyelmes, tanulékony és odaadó hallgatóvá formáljon.]</text:span><text:span text:style-name="T47"> Arra hivatkozik, hogy nagyon istenfélők lehetnek az athéniek — a teméntelen istenszobor ezt bizonyítja —, különösen az az oltár, amelyre ez volt írva: az ismeretlen istennek. </text:span><text:span text:style-name="T29">Tudjuk másunnan, hogy Athénban voltak oltárok ezzel a felírással: az ismeretlen isteneknek. Ez a felírás inkább a polytheismus [= sok istenhit] nyilvánvaló ténye mellett bizonyít, mint a monotheismus iránti elrejtett vágy mellett. </text:span><text:span text:style-name="T29">Ha az ember nem tudta, hogy a sok isten közül kinek tartozik hálával és köszönettel, az ismeretlen isteneknek emelt oltárt, vagy áldozott, nehogy valamelyik megsértődjék. Pál ebben az egy igaz Isten iránti ösztönös homályos vágyakozást lát. „Akit azért ti nem ismerve tiszteltek, azt hirdetem én nektek!”</text:span></text:p>
      <text:p text:style-name="P28"><text:span text:style-name="T28">Ez megfoghatta a görögöket. Egy új istenismeret, új gnózis, új filozófia! De Pál elkanyarodik az Ótestamentum felé. Az ismeretlen Isten a teremtő Isten, aki mennynek és földnek Ura.</text:span> Kézzel csinált templomokban nem lakik, ki nem ábrázolható, theurgiának [= Isten kényszerítése ráhatással — görög] árnyéka sem fér hozzá, Ő ad mindeneknek életet, lehelletet és mindent. <text:span text:style-name="T28">Látjuk az apostol módszerét. Nem az emberből kiindulva jut el a postuláció [= feltételezés] útján Istenig, hanem a teremtő Isten valóságából érkezik meg az emberig.</text:span></text:p>
      <text:p text:style-name="Átvett_20_anyagokra"><text:span text:style-name="T48">Most jön a második tétel: </text:span><text:span text:style-name="Félig_20_kiemelt"><text:span text:style-name="T48">mi az ember rendeltetése? </text:span></text:span><text:span text:style-name="T48">Isten az egész emberi nemzetet egy vérből teremtette — íme, a Biblia univerzalizmusa és humanizmusa. Ő rendelte el a nemzetek történelmi alkatának kereteit és tartalmát; helyezte őket el a térben és időben, s ezért mindenik előtt megnyitott egyetlenegy óriási lehetőséget: azt, hogy Istent keressék és megtalálják, a Pál nagyon jellemző kifejezése szerint „kitapogathassák”. Ez a szókép a keresés és bizonyos találás szemléltetése, de arra is gondolhatunk, aki célhoz érve áhítattal megérinti egy nagy király ruhája szegélyét. Aki ezt nem teszi, akár nép, akár egyén, elvész a céltalanságban és az értelmetlenségben. Maga Isten segít, mikor közel jő hozzánk, s a kijelentésben megfejti önmagát. </text:span><text:span text:style-name="T41">A Pál beszéde himnikus szárnyalást ölt, mint a Róma 11,36-ban, s </text:span><text:span text:style-name="T30">egy </text:span><text:span text:style-name="Félig_20_kiemelt"><text:span text:style-name="T30">Aratustól </text:span></text:span><text:span text:style-name="T30">vett idézet, melyet Pál a tárzusi iskolában sajátíthatott el, átviszi a teremtés történetének csúcspontjára: Isten az embert a maga képére teremtette.</text:span></text:p>
      <text:p text:style-name="P28">Ez az Isten jelentette ki magát mint mennyei Atya a Jézus Krisztusban, Akinek halála és feltámadása által megváltott minket a bűn és halál nyomorúságából, és biztonságba helyezi ama napra, amikor ugyancsak a Jézus Krisztus által megítéli a világot. <text:span text:style-name="T28">Az Areopáguson, amelynek föld alatti odvaiban az Erynnisek várják az elmarasztaló ítéletet, hogy megbosszulják a bűnt rettenetesen, elhangzik az evangélium arról a kegyelemről, amely önmagát adta, hogy a bűnös megtérjen és éljen. A görög végzetsorral: bűn, bosszú, kárhozat, szembenáll az evangéliumi felszálló sor: bűnbánat, ítélet, hit, feltámadás, kegyelem.</text:span></text:p>
      <text:p text:style-name="Átvett_20_anyagokra"><text:span text:style-name="T30">Ennél az utolsó gondolatnál: a feltámadásnál, a hallgatóság kihull a sas szárnyai alól. Ez a görög szellem tragikus csődje. Senki az életet olyan széppé, olyan bölccsé, olyan tökéletessé nem tudta tenni, mint a görög ember, de az egyetlen földi élet dicsőségével szemben ott áll a halál könyörtelensége, pusztító utálatossága s a lélek alvilági síró bolyongása — reménytelenség, a semmi.</text:span><text:span text:style-name="T41"> Ez jajgat a </text:span><text:span text:style-name="Félig_20_kiemelt"><text:span text:style-name="T41">Homérosz </text:span></text:span><text:span text:style-name="T41">halandó hőseinek búcsúbeszédeiből és a görög tragédiák chorusaiból. Ezért lát </text:span><text:span text:style-name="Félig_20_kiemelt"><text:span text:style-name="T41">Hegel </text:span></text:span><text:span text:style-name="T41">valami fátyolos szomorúságot a görög szobrok üres tekintetében. Ezért menekült a szomjas görög szellem a mysteriumok titokzatos forrásaihoz, s mohón itta a meghaló és feltámadó természet szomorúságát és ujjongó örömét.</text:span></text:p>
      <text:p text:style-name="P28">Némelyek gúnyolódtak a halottak feltámadása felett, némelyek megdöbbentek és szinte jósige szerűen mondták: még meghallgatunk téged efelől.</text:p>
      <text:p text:style-name="P28">Csakugyan, <text:span text:style-name="T39">a görög szellem századokig hallgatott a Krisztusról szóló tanításra, s ő adta a világnak azt a gondolatrendszert, mely a Krisztus istenségét — a testtélétel és feltámadás és </text:span><text:soft-page-break/><text:span text:style-name="T39">ítélet nagy manifesztációiban —, megtanította a világnak. (Az első articulus a sémi, a második a görög, a harmadik a római szellem summája.) A Pál prédikációjának látszólagos eredménytelensége azt hozta nagy ajándékul — azonkívül, hogy némelyek „hívének és csatlakoztak”</text:span>, ezek között Dienes, az areopagita és Damaris asszony.</text:p>
      <text:p text:style-name="Könyvadatsor"><text:span text:style-name="Hivatkozás"><text:span text:style-name="T52">(</text:span></text:span><text:span text:style-name="Mű_20_címe"><text:span text:style-name="T52">A Biblia ismerete kommentársorozat</text:span></text:span><text:span text:style-name="Hivatkozás"><text:span text:style-name="T52">. </text:span></text:span><text:span text:style-name="Cégnév"><text:span text:style-name="T52">Keresztyén Ismeretterjesztő Alapítvány</text:span></text:span><text:span text:style-name="Hivatkozás"><text:span text:style-name="T52">)</text:span></text:span><text:span text:style-name="T52">:</text:span></text:p>
      <text:p text:style-name="P42">3.<text:tab/>AZ AKHÁJAI MISSZIÓ (17:16-18:18)</text:p>
      <text:p text:style-name="Átvett_20_anyagok_20_réssel"><text:span text:style-name="Félig_20_kiemelt"><text:span text:style-name="T48">a.<text:tab/>Athénban (17:16-34)</text:span></text:span></text:p>
      <text:p text:style-name="Átvett_20_anyagokra"><text:span text:style-name="Kiemelt"><text:span text:style-name="T48">17:16.</text:span></text:span><text:span text:style-name="T48"> </text:span><text:span text:style-name="T41">Pál napjaiban elhalványulóban volt Görögország hajdani dicsősége, ami a Kr. e. V-IV. században jellemezte. Maga </text:span><text:span text:style-name="Kiemelt"><text:span text:style-name="T41">Athén </text:span></text:span><text:span text:style-name="T41">is, a hellenizmus büszke központja, túl volt már virágkorán. Ennek ellenére továbbra is lényeges kulturális központ volt világhírű egyetemével. Sok híres épületét nagy vezetője, Periklész idejében (Kr. e. 461-429) építették.</text:span><text:span text:style-name="T48"> </text:span><text:span text:style-name="T41">Az építészet és a művészeti alkotások csodálatosak voltak, Pál mégsem tudta ezeket élvezni. </text:span><text:span text:style-name="Kiemelt"><text:span text:style-name="T41">Háborgott a lelke, mert látta, hogy a város tele van bálványokkal. </text:span></text:span><text:span text:style-name="T41">Athén művészete istentiszteletének visszatükröződése volt. A világ intellektuális fővárosa bálványokat imádott.</text:span></text:p>
      <text:p text:style-name="Átvett_20_anyagok_20_-_20_textusbővítésre"><text:span text:style-name="Kiemelt"><text:span text:style-name="T48">17:17. </text:span></text:span><text:span text:style-name="T48">Ebben a városban Pál kétfrontos szellemi harcba kezdett, </text:span><text:span text:style-name="Kiemelt"><text:span text:style-name="T48">vitázott a zsinagógában </text:span></text:span><text:span text:style-name="T48">és </text:span><text:span text:style-name="Kiemelt"><text:span text:style-name="T48">a főtéren. </text:span></text:span><text:span text:style-name="T48">A zsinagógában bizonyára szokásos módszerét használta, bizonyítva az ószövetségi Szentírásból, hogy Jézus a Messiás (vö. 2-3. v.). Abban a zsinagógában voltak </text:span><text:span text:style-name="Kiemelt"><text:span text:style-name="T48">zsidók </text:span></text:span><text:span text:style-name="T48">és </text:span><text:span text:style-name="Kiemelt"><text:span text:style-name="T48">istenfélő </text:span></text:span><text:span text:style-name="T48">pogányok (vö. 4. v.). A főtéren </text:span><text:span text:style-name="Félig_20_kiemelt"><text:span text:style-name="T48">(agora, </text:span></text:span><text:span text:style-name="T48">a polgári élet központja) előadták és vitatták meg nézeteiket a polgárok. Pál vitázott </text:span><text:span text:style-name="Kiemelt"><text:span text:style-name="T48">azokkal, akiket éppen ott talált.</text:span></text:span></text:p>
      <text:p text:style-name="Átvett_20_anyagok_20_-_20_textusbővítésre"><text:span text:style-name="Kiemelt"><text:span text:style-name="T48">17:18. </text:span></text:span><text:span text:style-name="T48">Pál fő ellenfelei az agorán az epikureus és sztoikus filozófusok voltak. Az epikureusok Epikuroszt követték (Kr. e. 341-270), és azt állították, hogy az emberi élet fő célja a gyönyör és a boldogság. Azt tartották, hogy erre a gyönyörre a szélsőségek és a halálfélelem elkerülésével, a fájdalomtól való mentesség, valamint a nyu</text:span><text:span text:style-name="T52">galom keresésével lehet eljutni, továbbá az emberiség szeretetével. Úgy hitték, hogyha léteznének is istenek, nem avatkoznak bele az emberek dolgaiba.</text:span></text:p>
      <text:p text:style-name="Átvett_20_anyagok_20_-_20_textusbővítésre"><text:span text:style-name="T48">A sztoikusok Zénó követői voltak (kb. Kr. e. 320 — kb. 250), és nevüket a festett oszlopcsarnokról </text:span><text:span text:style-name="Félig_20_kiemelt"><text:span text:style-name="T48">(stoa) </text:span></text:span><text:span text:style-name="T48">kapták, ahol a hagyomány szerint Zénó tanított Athénben. Panteistákként azt vallották, hogy a történelmet egy „Szándék” irányítja. Az embernek az a felelőssége, hogy beilleszkedjen és csatlakozzon ehhez a Szándékhoz a tragédiák és győzelmek révén. Nyilvánvaló, hogy ez a szemlélet eredményezett ugyan néhány tiszteletreméltó tulajdonságot, de ugyanakkor szertelen büszkeséghez és önteltséghez vezetett.</text:span></text:p>
      <text:p text:style-name="Átvett_20_anyagok_20_-_20_textusbővítésre"><text:span text:style-name="T48">Amikor ezek a filozófusok találkoztak Pállal, vitába szálltak vele, és </text:span><text:span text:style-name="Kiemelt"><text:span text:style-name="T48">ezt kérdezték: </text:span></text:span><text:span text:style-name="Kiemelt"><text:span text:style-name="T30">Mit akarhat ez a fecsegő mondani? </text:span></text:span><text:span text:style-name="T30">A „vitázott” kifejezés a </text:span><text:span text:style-name="Félig_20_kiemelt"><text:span text:style-name="T30">syneballon </text:span></text:span><text:span text:style-name="T30">szó fordítása (szó szerinti jelentése: „dobálózni valamivel”; értsd: gondolatokat oda-vissza dobálni). Ez egy kicsit eltér attól, amit Pál tett a zsinagógákban. Ott ő érvelt </text:span><text:span text:style-name="Félig_20_kiemelt"><text:span text:style-name="T30">(dielegeto, </text:span></text:span><text:span text:style-name="T30">„megbeszélte, kifejtette”, 17. v.; vö. ugyanez a szó a 2. versben és a 18:4, 19; 19:8- ban). A „fecsegő”-nek fordított szó a </text:span><text:span text:style-name="Félig_20_kiemelt"><text:span text:style-name="T30">spermologos </text:span></text:span><text:span text:style-name="T30">(szó szerint: „magot felkapó”). Olyan emberre használták, aki a madarakhoz hasonlóan felkap egy-egy magot itt is, ott is, hall valamit, aztán úgy adja tovább, mintha ő fedezte volna fel.</text:span><text:span text:style-name="T48"> </text:span><text:span text:style-name="Kiemelt"><text:span text:style-name="T48">Mások ezt mondták: „Úgy látszik, hogy idegen istenségek hirdetője.” </text:span></text:span><text:span text:style-name="T48">Ezek a vélemények elárulják, mennyire képtelenek voltak felfogni Pál tanítását Krisztusról és a feltámadásról; teljesen idegen volt számukra (vö. 17:31-32).</text:span></text:p>
      <text:p text:style-name="Átvett_20_anyagok_20_-_20_textusbővítésre"><text:span text:style-name="Kiemelt"><text:span text:style-name="T48">17:19-21. </text:span></text:span><text:span text:style-name="T48">Az </text:span><text:span text:style-name="Kiemelt"><text:span text:style-name="T48">Areopágosz, </text:span></text:span><text:span text:style-name="T48">szó szerint „Árész dombja”. </text:span><text:span text:style-name="T41">Az Areopágosz a róla elnevezett tanács összejöveteli helye, mely az athéni legfelsőbb bíróság és törvényhozó testület volt. Az apostoli korban hatalma vallási és oktatási ügyekre korlátozódott.</text:span></text:p>
      <text:p text:style-name="Átvett_20_anyagok_20_-_20_textusbővítésre"><text:span text:style-name="T41">Kérdéses, hogy ez a tanács hol ülésezett Pál idejében. Egyesek szerint a hagyományos Mars-dombon az agora mögött, az Akropolisz nyugati oldalának közelében. Mások szerint a Stoa Basileios-ban, egy az agorán lévő épületben üléseztek. A tanács hallani akart Pál </text:span><text:span text:style-name="Kiemelt"><text:span text:style-name="T41">új tanításáról, </text:span></text:span><text:span text:style-name="T41">mely </text:span><text:span text:style-name="Kiemelt"><text:span text:style-name="T41">idegenszerű </text:span></text:span><text:span text:style-name="T41">volt a fülüknek.</text:span><text:span text:style-name="T48"> Athénban az ókor kulturális központjában az athéniek és a külföldről betelepültek szerették megvitatni az </text:span><text:span text:style-name="Kiemelt"><text:span text:style-name="T48">újdonságként </text:span></text:span><text:span text:style-name="T48">ható nézeteket.</text:span></text:p>
      <text:p text:style-name="Átvett_20_anyagokra"><text:span text:style-name="Kiemelt"><text:span text:style-name="T48">17:22. </text:span></text:span><text:span text:style-name="T48">Ezzel a verssel kezdődik (és a 31. versig tart) Pálnak egy másik „minta-igehirdetése” (vö. 13:16-41; 14:15-18; 10:18-35). Ebből látszik, hogyan szólította meg Pál a művelt pogányokat. Mondanivalójának gondolatmenete világos: A teremtő Isten, aki kijelentette magát a teremtésben, most azt parancsolja mindenkinek, hogy térjen meg, mert mindenkinek számot kell adnia Jézus Krisztusnak, akit Isten feltámasztott a halálból.</text:span></text:p>
      <text:p text:style-name="P28">Pál beszéde három részből áll: (a) Bevezetés (17:22-23), (b) az ismeretlen Isten (24-29.) és (c) Isten üzenete (30-31. v.).</text:p>
      <text:p text:style-name="Átvett_20_anyagokra"><text:span text:style-name="T48">Pál bölcsen annak elismerésével kezdte, hogy ők </text:span><text:span text:style-name="Kiemelt"><text:span text:style-name="T48">nagyon vallásosak. </text:span></text:span><text:span text:style-name="T48">Ez a két szó a görög </text:span><text:span text:style-name="Félig_20_kiemelt"><text:span text:style-name="T48">deisidaimonesterous </text:span></text:span><text:span text:style-name="T48">fordítása. A </text:span><text:span text:style-name="Félig_20_kiemelt"><text:span text:style-name="T48">deidó</text:span></text:span><text:span text:style-name="T48">-ból („félni vagy tisztelni”) </text:span><text:span text:style-name="Félig_20_kiemelt"><text:span text:style-name="T48">daimón </text:span></text:span><text:span text:style-name="T48">(„istenség, gonosz szellem”), és </text:span><text:span text:style-name="Félig_20_kiemelt"><text:span text:style-name="T48">stereos </text:span></text:span><text:span text:style-name="T48">(„szilárd, határozott”). Jelentése az, hogy az athéniek szilárdan és mereven tisztelték istenségeiket. Nagyon gondosan kiválasztott szó volt. Ezt hallva </text:span><text:span text:style-name="Kiemelt"><text:span text:style-name="T48">az athéni </text:span></text:span><text:soft-page-break/><text:span text:style-name="Kiemelt"><text:span text:style-name="T48">férfiak </text:span></text:span><text:span text:style-name="T48">gondolhattak istenségeikre vagy isteneikre. Pál azonban finoman tudtukra adta, hogy ezek az istenségeik gonosz szellemek vagy </text:span><text:span text:style-name="T52">démonok és nem istenek. A bálványok mögött démonok állnak (vö. magyarázatok a 16:16-nál).</text:span></text:p>
      <text:p text:style-name="Átvett_20_anyagokra"><text:span text:style-name="Kiemelt"><text:span text:style-name="T48">17:23. </text:span></text:span><text:span text:style-name="T41">Az athéniak, akik féltek attól hogy tisztelet nélkül hagyjanak egy olyan istenséget, akit nem ismernek, felállítottak egy oltárt AZ ISMERETLEN ISTENNEK. Amikor Pál erre utalt, nem az </text:span><text:span text:style-name="Kiemelt"><text:span text:style-name="T41">oltárra </text:span></text:span><text:span text:style-name="T41">tette a hangsúlyt, hanem az igaz Istent illető tudatlanságukra.</text:span></text:p>
      <text:p text:style-name="Átvett_20_anyagokra"><text:span text:style-name="Kiemelt"><text:span text:style-name="T48">17:24. Isten </text:span></text:span><text:span text:style-name="T48">alkotott </text:span><text:span text:style-name="Kiemelt"><text:span text:style-name="T48">mindent, </text:span></text:span><text:span text:style-name="T48">ezért ő felette áll mindennek, </text:span><text:span text:style-name="Kiemelt"><text:span text:style-name="T48">mennynek és földnek Ura </text:span></text:span><text:span text:style-name="T48">(vö.14:15; vö. Zsolt 24:1). Egy ilyen nagy Isten </text:span><text:span text:style-name="Kiemelt"><text:span text:style-name="T48">nem lakik </text:span></text:span><text:span text:style-name="T48">emberek által készített </text:span><text:span text:style-name="Kiemelt"><text:span text:style-name="T48">templomokban, </text:span></text:span><text:span text:style-name="T48">mint ahogy az athéniak gondolták, hogy az ő görög isteneik ott laknak (vö. István szavai az ApCsel 7:48-50-ben).</text:span></text:p>
      <text:p text:style-name="Átvett_20_anyagokra"><text:span text:style-name="Kiemelt"><text:span text:style-name="T48">17:25. </text:span></text:span><text:span text:style-name="T48">Isten felette áll az emberi templomoknak, önfenntartó és nem szorul rá az </text:span><text:span text:style-name="Kiemelt"><text:span text:style-name="T48">emberi </text:span></text:span><text:span text:style-name="T48">gondoskodásra. Ez az igazság közel állhatott az epikureusokhoz, akik azt vallották, hogy amelyik isten vagy istenek léteznek, azok felette állnak az emberi eseményeknek.</text:span></text:p>
      <text:p text:style-name="Átvett_20_anyagokra"><text:span text:style-name="T41">A vers utolsó része arról szól, hogy Isten biztosítja az embereknek az </text:span><text:span text:style-name="Kiemelt"><text:span text:style-name="T41">életet </text:span></text:span><text:span text:style-name="T41">(vö. 28. v.) és anyagi szükségleteiket (vö. 14:17). Ez a sztoikusoknak szólt, akik hozzá akarták igazítani életüket a Kozmosz „Szándékához”. </text:span><text:span text:style-name="T30">Pál tehát ott kezdte beszédét, ahol hallgatói tartottak, és elvezette őket az igazság helytelen fogalmaitól.</text:span></text:p>
      <text:p text:style-name="Átvett_20_anyagokra"><text:span text:style-name="Kiemelt"><text:span text:style-name="T48">17:26. </text:span></text:span><text:span text:style-name="T30">Az </text:span><text:span text:style-name="Kiemelt"><text:span text:style-name="T30">egy vérből </text:span></text:span><text:span text:style-name="T30">vissza utal Ádámra. Ez csapás lehetett az athéni büszkeségre; hiszen ők is a teremtésből származnak, mint mindenki más!</text:span><text:span text:style-name="T41"> A teremtés egyik célja a Föld benépesítése volt (1Móz 1:28).</text:span></text:p>
      <text:p text:style-name="Átvett_20_anyagokra"><text:span text:style-name="T41">Ez a szuverén Isten mindenhatóan elrendelte a nemzetek történelmét </text:span><text:span text:style-name="Kiemelt"><text:span text:style-name="T41">(idejüket) és lakóhelyük határait </text:span></text:span><text:span text:style-name="T41">(vö. 5Móz 32:8). Nem a görögök voltak az egyetlen nemzet a földön!</text:span></text:p>
      <text:p text:style-name="Átvett_20_anyagokra"><text:span text:style-name="Kiemelt"><text:span text:style-name="T48">17:27. </text:span></text:span><text:span text:style-name="T48">Isten azért nyilatkoztatta ki magát a teremtésben és a történelemben, hogy az emberek </text:span><text:span text:style-name="Kiemelt"><text:span text:style-name="T48">keressék őt </text:span></text:span><text:span text:style-name="T48">(vö. Róm 1:19-20). Isten szuverén (ApCsel 17:24), de közel van hozzánk és </text:span><text:span text:style-name="Kiemelt"><text:span text:style-name="T48">nincs </text:span></text:span><text:span text:style-name="T48">olyan </text:span><text:span text:style-name="Kiemelt"><text:span text:style-name="T48">messze, </text:span></text:span><text:span text:style-name="T48">hogy ne lehetne megtalálni.</text:span></text:p>
      <text:p text:style-name="Átvett_20_anyagokra"><text:span text:style-name="Kiemelt"><text:span text:style-name="T48">17:28. </text:span></text:span><text:span text:style-name="T41">Pál mondanivalója megértetésére úgy tűnik, hogy Epimenidésztől, a krétai költőtől idéz (akit később is idéz a Tit 1:12-ben): </text:span><text:span text:style-name="Kiemelt"><text:span text:style-name="T41">mert őbenne élünk </text:span></text:span><text:span text:style-name="T41">(vö. ApCsel 17:25) </text:span><text:span text:style-name="Kiemelt"><text:span text:style-name="T41">mozgunk és vagyunk. </text:span></text:span><text:span text:style-name="T41">Pál Aratusz költőt is idézi, aki Pál szülőföldjéről, Cilíciáról való: </text:span><text:span text:style-name="Kiemelt"><text:span text:style-name="T41">Bizony az ő nemzetsége vagyunk.</text:span></text:span><text:span text:style-name="Kiemelt"><text:span text:style-name="T48"> </text:span></text:span><text:span text:style-name="T48">Ez a második idézet Aratusz </text:span><text:span text:style-name="Félig_20_kiemelt"><text:span text:style-name="T48">Fainomena </text:span></text:span><text:span text:style-name="T48">c. munkájából való. </text:span><text:span text:style-name="T41">Minden ember</text:span><text:span text:style-name="T48"> — az athéniak is mindenki mással együtt — </text:span><text:span text:style-name="T41">Isten nemzetsége, nem olyan értelemben, hogy mindenki Isten megváltott gyermeke, vagy az istenség valamilyen részével rendelkezik, hanem olyan értelemben, hogy Isten teremtette és tőle kapott életet és leheletet (25. v.). Az athéniak megteremtése és folyamatos léte ettől az egy Istentől függött, akit nem ismertek! Ilyen állítással nem állt elő a hamis istenek sora közül egy sem, akiket a görögök imádtak.</text:span></text:p>
      <text:p text:style-name="Átvett_20_anyagokra"><text:span text:style-name="Kiemelt"><text:span text:style-name="T48">17:29. </text:span></text:span><text:span text:style-name="T48">Nyilvánvaló a végeredmény: </text:span><text:span text:style-name="Kiemelt"><text:span text:style-name="T41">Mivel tehát Isten </text:span></text:span><text:span text:style-name="T41">teremtette az embereket, nem lehetséges, hogy ő bálvány formájában létezzen, amit az ember gondolt ki és alkotott meg (vö. Róm 1:22-23). [Az „istenség” (Károli) kifejezés a theion szó fordítása, szó szerint: „isteni természet”, gyakran használták a klasszikus görög nyelvben, de az ÚSZ-ben csak itt és a 2Pt 1:3-4-ben fordul elő.] Ez forradalmi gondolat lehetett </text:span><text:span text:style-name="T42">az athéniaknak, akiknek városa „tele volt bálványokkal” (ApCsel 17:16) és „szentélyekkel” (23. v.).</text:span></text:p>
      <text:p text:style-name="Átvett_20_anyagokra"><text:span text:style-name="Kiemelt"><text:span text:style-name="T48">17:30. </text:span></text:span><text:span text:style-name="Kiemelt"><text:span text:style-name="T30">Az emberi tudatlanság időszakait, </text:span></text:span><text:span text:style-name="T30">amik a bálványkészítésben is megmutatkoztak </text:span><text:span text:style-name="Kiemelt"><text:span text:style-name="T30">Isten elnézte</text:span></text:span><text:span text:style-name="Kiemelt"><text:span text:style-name="T48">, </text:span></text:span><text:span text:style-name="T48">vagyis türelmes volt. Bár az emberek az ő haragja alatt vannak (Róm 1:18), és nincs mentségük a természeti kinyilatkoztatás miatt (Róm 1:1920), Isten hosszútűrésében” </text:span><text:span text:style-name="Félig_20_kiemelt"><text:span text:style-name="T48">(anoché, </text:span></text:span><text:span text:style-name="T48">„visszatartás, késleltetés”) a korábban elkövetett bűnöket büntetlenül hagyta (Róm 3:25). </text:span><text:span text:style-name="T41">Ez párhuzamos az ApCsel 14:16-tal: „Az előző nemzedék során megengedte, hogy minden nép a maga útján járjon” (vö. magyarázatok ott). </text:span><text:span text:style-name="T30">A pogányok minden időben felelősek voltak az általános kijelentésért, amit kaptak. Most az evangélium világot átfogó megismertetése után a pogányok már a különleges kijelentésért is felelősek. Az a felelősségük, hogy engedelmeskedjenek Isten parancsának, </text:span><text:span text:style-name="Kiemelt"><text:span text:style-name="T30">térjenek meg.</text:span></text:span></text:p>
      <text:p text:style-name="Átvett_20_anyagokra"><text:span text:style-name="Kiemelt"><text:span text:style-name="T48">17:31. </text:span></text:span><text:span text:style-name="T48">Itt Pál bevezet egy sajátosan keresztyén gondolatot. Amikor az </text:span><text:span text:style-name="Kiemelt"><text:span text:style-name="T48">egy férfira </text:span></text:span><text:span text:style-name="T48">utal világos, hogy a Dán 7:13-14-ra gondol, mely az Isten Fiáról beszél. Ő az, akit az Atya Isten kijelölt, hogy </text:span><text:span text:style-name="Kiemelt"><text:span text:style-name="T48">igazságos ítéletet mondjon majd az egész földkerekség fölött </text:span></text:span><text:span text:style-name="T48">(vö. Jn 5:22). Krisztus személyének és munkájának hitelesítése a feltámadása volt. </text:span><text:span text:style-name="T30">Az apostol megint Jézus feltámadását prédikálta. A feltámadás gondolata (vö. ApCsel 17:18, 32) összeegyeztethetetlen </text:span><text:soft-page-break/><text:span text:style-name="T30">volt a görög filozófiával. A görögök meg akartak szabadulni testüktől és nem akarták megint felvenni! A személyes ítélettel sem tudtak mit kezdeni. Az evangélium tanítása pont az athéniak legmélyebb szükségleteit vette célba.</text:span></text:p>
      <text:p text:style-name="P28"><text:span text:style-name="T47">Érdekes, hogy </text:span><text:span text:style-name="T29">Pál (30-31. v.) kifejtette a bűn („megtérjenek”), az igazság („igazságos”) és ítélet („ítéletet mond”) témáit, vagyis ugyanazokat a területeket, melyekről Jézus azt mondta, hogy a Szentlélek meg fogja győzni az embereket (Jn 16:5-11).</text:span></text:p>
      <text:p text:style-name="Átvett_20_anyagokra"><text:span text:style-name="Kiemelt"><text:span text:style-name="T48">17:32-34. </text:span></text:span><text:span text:style-name="T30">Egy görög képtelen volt elhinni, hogy Isten feltámasztott egy halott embert a sírból, hogy örökké éljen</text:span><text:span text:style-name="T41">, ezért </text:span><text:span text:style-name="Kiemelt"><text:span text:style-name="T41">egyesek gúnyolódtak, </text:span></text:span><text:span text:style-name="T41">mások több tapintattal </text:span><text:span text:style-name="Kiemelt"><text:span text:style-name="T41">azt mondták, </text:span></text:span><text:span text:style-name="T41">hogy </text:span><text:span text:style-name="Kiemelt"><text:span text:style-name="T41">meg </text:span></text:span><text:span text:style-name="T41">akarják </text:span><text:span text:style-name="Kiemelt"><text:span text:style-name="T41">hallgatni erről máskor is. </text:span></text:span><text:span text:style-name="Kiemelt"><text:span text:style-name="T30">Néhány férfi azonban csatlakozott hozzá </text:span></text:span><text:span text:style-name="T30">beleértve még </text:span><text:span text:style-name="Kiemelt"><text:span text:style-name="T30">Dionizioszt </text:span></text:span><text:span text:style-name="T30">is, aki </text:span><text:span text:style-name="Kiemelt"><text:span text:style-name="T30">areopagita </text:span></text:span><text:span text:style-name="T30">volt (értsd: tanácstag</text:span><text:span text:style-name="T48">; vö. magyarázatok a 19. versnél), </text:span><text:span text:style-name="T30">és egy </text:span><text:span text:style-name="Kiemelt"><text:span text:style-name="T30">Damarisz nevű asszony</text:span></text:span><text:span text:style-name="Kiemelt"><text:span text:style-name="T41">. </text:span></text:span><text:span text:style-name="T41">Az Apostolok cselekedeteiben szereplő női megtérők közé tartozik még Lídia (16:14-15), néhány előkelő thesszalonikai asszony (17:4) és jó néhány előkelő béreai görög asszony (12. v.).</text:span></text:p>
      <text:p text:style-name="P28"><text:span text:style-name="T28">Kudarc volt‑e Pál athéni szolgálata? Ezt nehéz felbecsülni.</text:span><text:span text:style-name="T39"> Nem olvasunk arról, hogy ezután gyülekezet alakult volna Athénban. Később Pál úgy utal Sztefanász háznépére (1Kor 16:15) Korinthusban, mint „Akhája zsengéjére” (Athén is Akhájában volt). Hogy lehetett ez, ha egyesek már Athénban megtértek, ahogy az ApCsel 17:34 leírja? Valószínű, hogy a megoldás abban rejlik, hogy Sztefanász volt az első zsengéje „az első gyülekezetnek” Akhájában. Az is lehetséges, hogy az „ők Akhája első zsengéje” kifejezés több személyre is használható.</text:span></text:p>
      <text:p text:style-name="P26">Ha egyetlen gyülekezet sem jött létre Athénban, ez nem Pál tanításának vagy módszerének kudarca, hanem az athéniak szívének keménysége miatt történt.</text:p>
      <text:p text:style-name="Könyvadatsor"><text:span text:style-name="Hivatkozás"><text:span text:style-name="T52">(</text:span></text:span><text:span text:style-name="Név_20_hivatkozásban"><text:span text:style-name="T52">William MacDonald</text:span></text:span><text:span text:style-name="Hivatkozás"><text:span text:style-name="T52">: </text:span></text:span><text:span text:style-name="Mű_20_címe"><text:span text:style-name="T52">Ó/Újszövetségi kommentár</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Átvett_20_anyagokra"><text:span text:style-name="Kiemelt"><text:span text:style-name="T48">17,22 </text:span></text:span><text:span text:style-name="Kiemelt"><text:span text:style-name="T41">Pál</text:span></text:span><text:span text:style-name="T41"> megállva a törvényszék közepén, elmondta azt a beszédet, amely úgy lett ismeretessé, mint a Mars-dombi beszéd.</text:span><text:span text:style-name="T48"> Nem szabad elfeledni ennek a beszédnek a tanulmányozásakor, hogy pogányokhoz beszélt, nem zsidókhoz. Nekik nem volt ÓSZ‑i hátterük, úgyhogy találnia kellett valamilyen közös érdeklődésre számot tartó témát, amellyel elkezdhette mondanivalóját. Azzal a megfigyeléssel kezdte, hogy az athéniek </text:span><text:span text:style-name="Kiemelt"><text:span text:style-name="T48">nagyon vallásosak</text:span></text:span><text:span text:style-name="T52">. </text:span><text:span text:style-name="T31">Hogy Athén valóban </text:span><text:span text:style-name="Kiemelt"><text:span text:style-name="T31">vallásos</text:span></text:span><text:span text:style-name="T31"> város volt, azt jól igazolta az a tény, hogy a hírek szerint több bálvány volt benne, mint ember!</text:span></text:p>
      <text:p text:style-name="Átvett_20_anyagokra"><text:span text:style-name="Kiemelt"><text:span text:style-name="T48">17,23 Pál</text:span></text:span><text:span text:style-name="T48">, amikor azokra a bálványokra gondolt, amelyeket látott, visszaemlékezett </text:span><text:span text:style-name="Kiemelt"><text:span text:style-name="T48">egy ilyen feliratú oltárra: </text:span></text:span><text:span text:style-name="Kiemelt"><text:span text:style-name="T30">„AZ ISMERETLEN ISTENNEK”. </text:span></text:span><text:span text:style-name="T30">Ebben a </text:span><text:span text:style-name="Kiemelt"><text:span text:style-name="T30">feliratban </text:span></text:span><text:span text:style-name="T30">találta meg a kiindulási pontot az üzenetéhez. Az apostol két fontos tény felismerését látta. Első az </text:span><text:span text:style-name="Kiemelt"><text:span text:style-name="T30">Isten </text:span></text:span><text:span text:style-name="T30">létezésének ténye, a másik az a tény, hogy az athéniek tájékozatlanok </text:span><text:span text:style-name="Kiemelt"><text:span text:style-name="T30">felőle.</text:span></text:span><text:span text:style-name="Kiemelt"><text:span text:style-name="T41"> </text:span></text:span><text:span text:style-name="T41">Ez tehát nagyon normális és természetes átmenetet adott Pálnak, hogy felvilágosítsa őket </text:span><text:span text:style-name="Kiemelt"><text:span text:style-name="T41">az </text:span></text:span><text:span text:style-name="T41">igaz </text:span><text:span text:style-name="Kiemelt"><text:span text:style-name="T41">Istenről.</text:span></text:span><text:span text:style-name="Kiemelt"><text:span text:style-name="T48"> </text:span></text:span><text:span text:style-name="T48">Ahogyan valaki mondta, istenfélelmük szerteágazó </text:span><text:span text:style-name="T52">vízfolyását a helyes mederbe terelte.</text:span></text:p>
      <text:p text:style-name="Átvett_20_anyagokra"><text:span text:style-name="Kiemelt"><text:span text:style-name="T48">17,24-25 </text:span></text:span><text:span text:style-name="T30">Misszionáriusok mondják, hogy a pogányok Istenről való tanítását legjobb a teremtéssel kezdeni. Pontosan ez az, ahol Pál kezdte az athéni emberekkel.</text:span><text:span text:style-name="T48"> Úgy mutatta be </text:span><text:span text:style-name="Kiemelt"><text:span text:style-name="T48">Istent, </text:span></text:span><text:span text:style-name="T48">mint azt, </text:span><text:span text:style-name="Kiemelt"><text:span text:style-name="T48">aki teremtette a világot és abban mindent. </text:span></text:span><text:span text:style-name="T48">Ahogy az apostol körültekintett a számos közeli bálványtemplomon, emlékeztette hallgatóit, hogy az igaz </text:span><text:span text:style-name="Kiemelt"><text:span text:style-name="T48">Isten nem lakik emberkéz által csinált templomokban. Nem is </text:span></text:span><text:span text:style-name="T48">szorul rá </text:span><text:span text:style-name="Kiemelt"><text:span text:style-name="T48">emberi kezek </text:span></text:span><text:span text:style-name="T48">szolgálatára. A bálványtemplomokban a papok gyakran visznek ételt és más „szükségleti cikkeket” isteneiknek. Az igaz </text:span><text:span text:style-name="Kiemelt"><text:span text:style-name="T48">Istennek </text:span></text:span><text:span text:style-name="T48">nincs szüksége semmire az embertől, mert Ő az </text:span><text:span text:style-name="Kiemelt"><text:span text:style-name="T48">életnek, a leheletnek és minden dolognak a </text:span></text:span><text:span text:style-name="T48">forrása.</text:span></text:p>
      <text:p text:style-name="Átvett_20_anyagokra"><text:span text:style-name="Kiemelt"><text:span text:style-name="T48">17,26-28/a </text:span></text:span><text:span text:style-name="T48">Pál ezt követően az emberi faj eredetét tárgyalta. Minden nemzet közös őstől, Ádámtól származik. Isten nemcsak előhozta a nemzeteket, de Ő rendelte ki az éveket és </text:span><text:span text:style-name="Kiemelt"><text:span text:style-name="T48">határozta meg </text:span></text:span><text:span text:style-name="T48">az országokat, amelyekben a különböző népek laknak. Irgalmát számtalanszor árasztotta rájuk azért, hogy Őt </text:span><text:span text:style-name="Kiemelt"><text:span text:style-name="T48">keressék. </text:span></text:span><text:span text:style-name="T48">Kívánta, hogy </text:span><text:span text:style-name="Kiemelt"><text:span text:style-name="T48">kitapogassák és megtalálják, </text:span></text:span><text:span text:style-name="T48">bár valójában </text:span><text:span text:style-name="Kiemelt"><text:span text:style-name="T48">nincs messze egyikünktől sem. </text:span></text:span><text:span text:style-name="T48">Az igaz Isten az, akiben </text:span><text:span text:style-name="Kiemelt"><text:span text:style-name="T48">„élünk, mozgunk és vagyunk”. </text:span></text:span><text:span text:style-name="T48">Nemcsak teremtőnk, hanem körül is vesz minket.</text:span></text:p>
      <text:p text:style-name="Átvett_20_anyagokra"><text:span text:style-name="Kiemelt"><text:span text:style-name="T48">17,28/b </text:span></text:span><text:span text:style-name="T48">Pál, hogy tovább hangsúlyozza a teremtménynek a Teremtőhöz való viszonyát, </text:span><text:span text:style-name="T41">idézett </text:span><text:span text:style-name="Kiemelt"><text:span text:style-name="T41">valakit </text:span></text:span><text:span text:style-name="T41">görög </text:span><text:span text:style-name="Kiemelt"><text:span text:style-name="T41">költőik </text:span></text:span><text:span text:style-name="T41">közül, aki ezt </text:span><text:span text:style-name="Kiemelt"><text:span text:style-name="T41">mondta: „Mert az ő nemzetsége is vagyunk.” </text:span></text:span><text:span text:style-name="T41">Ezt </text:span><text:soft-page-break/><text:span text:style-name="T41">nem lehet úgy értelmezni, mint az emberi testvériségről és Isten atyai mivoltáról szóló tanítást. Isten </text:span><text:span text:style-name="Kiemelt"><text:span text:style-name="T41">leszármazottai </text:span></text:span><text:span text:style-name="T41">vagyunk olyan értelemben, hogy Ő teremtett bennünket, de csak az Úr Jézus Krisztusban való hit által válunk Isten fiaivá.</text:span></text:p>
      <text:p text:style-name="Átvett_20_anyagokra"><text:span text:style-name="Kiemelt"><text:span text:style-name="T48">17,29 </text:span></text:span><text:span text:style-name="T48">Pál érvelése folytatódik. </text:span><text:span text:style-name="T41">Ha az emberek </text:span><text:span text:style-name="Kiemelt"><text:span text:style-name="T41">Isten nemzetsége, </text:span></text:span><text:span text:style-name="T41">akkor lehetetlen Istenről úgy gondolkodni, mint </text:span><text:span text:style-name="Kiemelt"><text:span text:style-name="T41">arany‑, ezüst‑ vagy kőbálványról. </text:span></text:span><text:span text:style-name="T41">Ezeket </text:span><text:span text:style-name="Kiemelt"><text:span text:style-name="T41">művészet és emberi kitalálás alkotta, </text:span></text:span><text:span text:style-name="T41">és ezért még akkorák sincsenek, mint az ember. Ezek a bálványok, bizonyos értelemben, az emberek származékai, míg az igazság az, hogy az emberek Isten teremtményei.</text:span></text:p>
      <text:p text:style-name="Átvett_20_anyagokra"><text:span text:style-name="Kiemelt"><text:span text:style-name="T48">17,30 </text:span></text:span><text:span text:style-name="T48">Pál, miután rávilágított a bálványimádás balgaságára, továbbmegy, azt állítva, hogy századokon keresztül </text:span><text:span text:style-name="Kiemelt"><text:span text:style-name="T48">Isten elnézte </text:span></text:span><text:span text:style-name="T48">a pogányok </text:span><text:span text:style-name="Kiemelt"><text:span text:style-name="T48">tudatlanságát. </text:span></text:span><text:span text:style-name="T48">Most, az evangéliumi </text:span><text:span text:style-name="T48">kinyilatkoztatás eljött, mely azt </text:span><text:span text:style-name="Kiemelt"><text:span text:style-name="T48">parancsolja minden embernek mindenhol, hogy térjenek meg. </text:span></text:span><text:span text:style-name="T48">Vagyis csináljanak hátraarcot.</text:span></text:p>
      <text:p text:style-name="Átvett_20_anyagokra"><text:span text:style-name="Kiemelt"><text:span text:style-name="T48">17,31 </text:span></text:span><text:span text:style-name="T48">Ez sürgető üzenet, </text:span><text:span text:style-name="Kiemelt"><text:span text:style-name="T48">mert </text:span></text:span><text:span text:style-name="T48">Isten </text:span><text:span text:style-name="Kiemelt"><text:span text:style-name="T48">kijelölt egy napot, amelyen meg fogja ítélni a világot igazságban egy férfi, </text:span></text:span><text:span text:style-name="T48">az Úr Jézus Krisztus által, </text:span><text:span text:style-name="Kiemelt"><text:span text:style-name="T48">akit arra rendelt. </text:span></text:span><text:span text:style-name="T48">Az itt említett ítélet akkor fog bekövetkezni, amikor Krisztus visszatér a földre, hogy elpusztítsa ellenségeit, és megkezdje ezeréves uralkodását. Ezt az bizonyítja, hogy Isten feltámasztotta az Úr Jézust </text:span><text:span text:style-name="Kiemelt"><text:span text:style-name="T48">a halálból. </text:span></text:span><text:span text:style-name="T48">Pál tehát elérkezik legkedveltebb témájához, Krisztus feltámadásához.</text:span></text:p>
      <text:p text:style-name="Átvett_20_anyagokra"><text:span text:style-name="Kiemelt"><text:span text:style-name="T48">17,32-33 </text:span></text:span><text:span text:style-name="T41">Pál valószínűleg nem fejezte még be üzenetét. Lehet, hogy azok lekicsinylő megjegyzései szakították félbe, akik </text:span><text:span text:style-name="Kiemelt"><text:span text:style-name="T41">gúnyolódtak a halálból való feltámadás </text:span></text:span><text:span text:style-name="T41">elképzelésén. </text:span><text:span text:style-name="Kiemelt"><text:span text:style-name="T41">Mások </text:span></text:span><text:span text:style-name="T41">nem gúnyolódtak, de tétováztak. Késlekedtek bármit tenni, ezt mondva: </text:span><text:span text:style-name="Kiemelt"><text:span text:style-name="T41">„Majd még meghallgatunk téged efelől.” </text:span></text:span><text:span text:style-name="T33">Számoltak azzal, hogy egy végzetes napon Krisztussal lezárul az idő.</text:span><text:span text:style-name="T41"> Nem mondták, hogy soha, hanem azt, hogy nem most.</text:span></text:p>
      <text:p text:style-name="Átvett_20_anyagok_20_-_20_textusbővítésre"><text:span text:style-name="Kiemelt"><text:span text:style-name="T48">17,34 </text:span></text:span><text:span text:style-name="T30">Nem lenne helyes </text:span><text:span text:style-name="Kiemelt"><text:span text:style-name="T30">azonban </text:span></text:span><text:span text:style-name="T30">azt mondani, hogy Pál küldetése eredménytelen volt. Végül is </text:span><text:span text:style-name="Kiemelt"><text:span text:style-name="T30">Dionizosz </text:span></text:span><text:span text:style-name="T30">hitt, ő pedig tagja volt a törvényszéknek. Hitt még </text:span><text:span text:style-name="Kiemelt"><text:span text:style-name="T30">egy Damarisz nevű asszony és mások,</text:span></text:span><text:span text:style-name="Kiemelt"><text:span text:style-name="T48"> </text:span></text:span><text:span text:style-name="T48">akiknek a neve nincs megadva.</text:span></text:p>
      <text:p text:style-name="Átvett_20_anyagok_20_-_20_textusbővítésre"><text:span text:style-name="Kiemelt"><text:span text:style-name="T48">Pál tehát eltávozott közülük. </text:span></text:span><text:span text:style-name="T30">„Nem hallunk többet Athénról. Az üldözés központjaiba Pál ismét visszatért, de az intellektuális nyegleségnek nem volt több mondanivalója.”</text:span></text:p>
      <text:p text:style-name="P5"><text:span text:style-name="T39">Bizonyos emberek kritizálják ezt a beszédet, mert látszólag dicséri az athéniakat vallásosságukért, amikor valójában otromba bálványimádók voltak; feltételezi az igaz Isten elismerését egy feliratból, amelyet esetleg egy bálványnak szántak; úgy látszik, túlságosan alkalmazkodott az athéniak módszereihez és szokásaihoz; és nem jelentkezik az evangélium olyan világosan és kényszerítő erővel, mint az apostol néhány más beszédében. Ezek a kritikák igazságtalanok. Már igyekeztünk megmagyarázni, hogy Pál először érintkezési pontot keresett, azután könnyű lépésekkel vezette el hallgatóit az igaz Isten megismeréséhez, azután a megtérés szükségességéhez, Krisztusnak, mint bírónak az eljövetele nézőpontjából.</text:span> Pál igehirdetésének elegendő védelme az, hogy az által lelkek őszintén tértek meg.</text:p>
      <text:p text:style-name="P46"><text:span text:style-name="Kiemelt"><text:span text:style-name="T48">FORMÁKHOZ NEM RAGASZKODÓ IGEHIRDETÉS</text:span></text:span></text:p>
      <text:p text:style-name="Átvett_20_anyagok_20_-_20_textusbővítés_20_réssel"><text:span text:style-name="T48">Pál igehirdetése a Mars-dombon az egyik illusztrálása azoknak a </text:span><text:span text:style-name="Félig_20_kiemelt"><text:span text:style-name="T48">szokatlan helyeknek, </text:span></text:span><text:span text:style-name="T48">amelyeken a korai hívők hirdették az Igét.</text:span></text:p>
      <text:p text:style-name="Átvett_20_anyagok_20_-_20_textusbővítésre"><text:span text:style-name="T48">A </text:span><text:span text:style-name="Félig_20_kiemelt"><text:span text:style-name="T48">szabad tér </text:span></text:span><text:span text:style-name="T48">volt a legkedveltebb. Pünkösdkor az üzenetet szabad ég alatt hirdették, azok számából ítélve, akik hallgatták és megtértek</text:span><text:span text:style-name="T48"><text:note text:id="ftn4" text:note-class="footnote"><text:note-citation>4</text:note-citation><text:note-body><text:p text:style-name="Footnote">Néhány kutató úgy gondolja, hogy az igehirdetés a templom udvaraiban folyt.</text:p></text:note-body></text:note></text:span><text:span text:style-name="T48"> (Csel 2,6.41). Más általános szabad ég alatti igehirdetésekről a következő helyeken olvasunk: 8,5.25. 40; 13,44; 14,8-18.</text:span></text:p>
      <text:p text:style-name="Átvett_20_anyagok_20_-_20_textusbővítésre"><text:span text:style-name="T48">Legalább három alkalommal </text:span><text:span text:style-name="Félig_20_kiemelt"><text:span text:style-name="T48">a templom </text:span></text:span><text:span text:style-name="T48">környéke visszhangzott az üzenettől (3,1-11; 5,21.42). Pál és társai Filippiben a </text:span><text:span text:style-name="Félig_20_kiemelt"><text:span text:style-name="T48">folyóparton </text:span></text:span><text:span text:style-name="T48">hirdették az Igét (16,13). Itt Athénben a </text:span><text:span text:style-name="Félig_20_kiemelt"><text:span text:style-name="T48">piactéren </text:span></text:span><text:span text:style-name="T48">prédikált (17,17), mielőtt meghívták a Mars-dombra. Jeruzsálemben egy ingerült tömeghez az Antónia-erőd </text:span><text:span text:style-name="Félig_20_kiemelt"><text:span text:style-name="T48">lépcsőiről </text:span></text:span><text:span text:style-name="T48">beszélt (21,40-22, 21).</text:span></text:p>
      <text:p text:style-name="Átvett_20_anyagok_20_-_20_textusbővítésre"><text:span text:style-name="T48">Legalább négyszer hirdették az üzenetet a zsidó </text:span><text:span text:style-name="Félig_20_kiemelt"><text:span text:style-name="T48">Szanhedrin </text:span></text:span><text:span text:style-name="T48">előtt: Péter és János (8,19); Péter és a többi apostol (5,27-32); István (7,2-53) és Pál apostol (22,30-23,10).</text:span></text:p>
      <text:p text:style-name="P5">Pál és társai szokás szerint az evangéliumot zsinagógákban hirdették (9,20; 13,5.14; 14,1; 17,1-2.10.17; 18,4.19.26; 19,8).</text:p>
      <text:p text:style-name="Átvett_20_anyagok_20_-_20_textusbővítésre"><text:span text:style-name="Félig_20_kiemelt"><text:span text:style-name="T48">Magánotthonokat </text:span></text:span><text:span text:style-name="T48">is gyakran használtak. Péter Kornéliusz házában prédikált (10,22-24). Pál és Szilász bizonyságot tett a filippi börtönőr otthonában (16,31-32). Korintusban Pál Kriszpusz, a zsinagógai elöljáró házában prédikált (18,7-8). Éjfélig prédikált Tróászban egy magánházban (20,7). Házról házra járva tanított Efézusban (20,20) és saját bérelt házában Rómában (28,30-31).</text:span></text:p>
      <text:p text:style-name="Átvett_20_anyagok_20_-_20_textusbővítésre"><text:span text:style-name="T48">Fülöp az etióp eunuchnak </text:span><text:span text:style-name="Félig_20_kiemelt"><text:span text:style-name="T48">egy hintóban </text:span></text:span><text:span text:style-name="T48">prédikált (8,31-35), Pál pedig </text:span><text:span text:style-name="Félig_20_kiemelt"><text:span text:style-name="T48">egy hajó fedélzetén </text:span></text:span><text:span text:style-name="T48">(27,21-26). Efézusban naponta vitatkozott </text:span><text:span text:style-name="Félig_20_kiemelt"><text:span text:style-name="T48">egy iskolateremben </text:span></text:span><text:span text:style-name="T48">(19,9).</text:span></text:p>
      <text:p text:style-name="P5">Pál prédikált polgári bíróságokon is, Félix (24,10), Festus (25,8) és Agrippa (26,1-29) előtt.</text:p>
      <text:p text:style-name="Átvett_20_anyagok_20_-_20_textusbővítésre"><text:span text:style-name="T48">A 8,4-ben azt olvassuk, hogy az üldözött hívők </text:span><text:span text:style-name="Félig_20_kiemelt"><text:span text:style-name="T48">mindenhova </text:span></text:span><text:span text:style-name="T48">elmentek, hirdetve az Igét.</text:span></text:p>
      <text:p text:style-name="P5">Ez azt bizonyítja, nem hitték, hogy az üzenet hirdetését be kellene zárni valamilyen speciális „megszentelt” <text:soft-page-break/>épületbe. Bárhol, ahol emberek voltak, megvolt mind az ok, mind az alkalom arra, hogy Krisztust ismertté tegyék.</text:p>
      <text:p text:style-name="P5">A. B. Simpson, állapítja meg a következőket:</text:p>
      <text:p text:style-name="Átvett_20_anyagok_20_behúzás_20_-_20_textusbővítés"><text:span text:style-name="Félig_20_kiemelt"><text:span text:style-name="T48">A korai keresztyének úgy tekintettek minden helyzetre, mint alkalomra, hogy Krisztusról bizonyságot tegyenek. Még amikor királyok és uralkodók elé vitték is őket, sohasem jutott eszükbe, hogy kitérjenek kötelességük elől, és a következményektől való félelem miatt elkerüljék, hogy Krisztussal azonosuljanak. Egyszerűen alkalom volt, hogy prédikáljanak királyoknak és kormányzóknak, akiket egyébként nem érhettek volna el. Valószínű, hogy Isten engedi meg mindenkinek, hogy keresztezze utunkat, azért, hogy alkalmunk legyen valamilyen áldást hagyni neki, belecsepegtetni szívébe és életébe valamilyen hatást, amely közelebb vonja Istenhez.</text:span></text:span><text:span text:style-name="Félig_20_kiemelt"><text:span text:style-name="T48"><text:note text:id="ftn5" text:note-class="footnote"><text:note-citation>5</text:note-citation><text:note-body><text:p text:style-name="Footnote">Simpson, A. B.</text:p></text:note-body></text:note></text:span></text:span></text:p>
      <text:p text:style-name="P39">Az Úr Jézus meghagyta nekik: „Elmenvén a széles világra, hirdessétek az evangéliumot minden teremtésnek” (Mk 16,15). A Cselekedetek könyve mutatja, hogy végrehajtották a parancsot.</text:p>
      <text:p text:style-name="P5">Hozzátehetjük, hogy <text:span text:style-name="T28">a Cselekedetekben az igehirdetések legtöbbje spontán és rögtönzött módon született. </text:span><text:span text:style-name="T28">Rendszerint nem volt idő felkészülni egy beszédre. „Nem egy órának a teljesítménye volt, hanem egy élet felkészülése.” A prédikátorok voltak készek, nem a beszédek.</text:span></text:p>
      <text:p text:style-name="Könyvadatsor"><text:span text:style-name="Hivatkozás"><text:span text:style-name="T52">(</text:span></text:span><text:span text:style-name="Mű_20_címe"><text:span text:style-name="T52">Jeromos Bibliakommentár</text:span></text:span><text:span text:style-name="Hivatkozás"><text:span text:style-name="T52">. </text:span></text:span><text:span text:style-name="Cégnév"><text:span text:style-name="T52">Szent Jeromos Katolikus Bibliatársulat</text:span></text:span><text:span text:style-name="Hivatkozás"><text:span text:style-name="T52">)</text:span></text:span><text:span text:style-name="T52">:</text:span></text:p>
      <text:p text:style-name="Átvett_20_anyagokra"><text:span text:style-name="Kiemelt"><text:span text:style-name="T49">94</text:span></text:span><text:span text:style-name="T48"> Pál igehirdetése (22-31. v.). </text:span><text:span text:style-name="T33">Mivel a kompozíció egy korábbi mintát fejleszt tovább</text:span><text:span text:style-name="T48"> ― megtérés a bálványimádásból, feltámadáshit, a Feltámadott megítéli/uralja a világot (vö. 1Tessz 1,910; 1Kor 8,6) ― a krisztológiai konklúzió nem a teodicea rosszul odaillesztett függeléke (Schweizer: </text:span><text:span text:style-name="Félig_20_kiemelt"><text:span text:style-name="T48">StLA </text:span></text:span><text:span text:style-name="T48">213), hanem a rögzült, két dologra kihegyezett pogányoknak szóló kérügma, amelyben a monoteizmusra buzdítás, melyet a hellenisztikus zsidó apologetika fejlesztett ki, adta a Krisztus-hirdetés szükséges premisszáját (Legrand: „Aeropagus speech” [→95] 342-345). </text:span><text:span text:style-name="T33">A természeti teológiának, mint az evangélium pozitív küszöbének a használata ellentétben áll azzal, ahogyan Pál a Róm 1,18-32-ben a bűnös emberiség elítélésére használja</text:span><text:span text:style-name="T48"> (Vielhauer, P.: </text:span><text:span text:style-name="Félig_20_kiemelt"><text:span text:style-name="T48">StLA, </text:span></text:span><text:span text:style-name="T48">34-37). </text:span><text:span text:style-name="Kiemelt"><text:span text:style-name="T49">22.</text:span></text:span><text:span text:style-name="Félig_20_kiemelt"><text:span text:style-name="T48"> </text:span></text:span><text:span text:style-name="Félig_20_kiemelt"><text:span text:style-name="T41">nagyon vallásos embereknek: </text:span></text:span><text:span text:style-name="T41">Míg látszólag hízeleg a hallgatóságnak, ez a portré rejtett bírálatot tartalmaz, ami az ezt követő mondanivalóból hámozható ki</text:span><text:span text:style-name="T48"> (vö. 25,19; megjegyzés a 18. vershez).</text:span><text:span text:style-name="Kiemelt"><text:span text:style-name="T48"> </text:span></text:span><text:span text:style-name="Kiemelt"><text:span text:style-name="T49">23.</text:span></text:span><text:span text:style-name="Félig_20_kiemelt"><text:span text:style-name="T48"> AZ ISMERETLEN ISTENNEK: </text:span></text:span><text:span text:style-name="T48">Az „ismeretlen isteneknek” emelt oltárokra történő hivatkozások (Pauszániásu 1.1.4; Filosztrátosz: </text:span><text:span text:style-name="Félig_20_kiemelt"><text:span text:style-name="T48">Life of Apol., </text:span></text:span><text:span text:style-name="T48">6.3.5) inspirálhatták Lukácsot, aki e.sz.-ba ültette át a feliratot, mely ideális támpontot szolgáltat az „idegen istenségek” vádjának elhárításához.</text:span><text:span text:style-name="Kiemelt"><text:span text:style-name="T48"> </text:span></text:span><text:span text:style-name="Kiemelt"><text:span text:style-name="T49">24.</text:span></text:span><text:span text:style-name="Félig_20_kiemelt"><text:span text:style-name="T48"> a világot, és mindazt, ami benne van: </text:span></text:span><text:span text:style-name="T48">Az itt felsorolt isteni tulajdonságok jelzik, milyen szabadon ötvözi az igehirdető a görög fogalmakat (egységet alkotó, mindent magába foglaló kozmosz) a bibliaiakkal (két részből álló univerzum). Ezt az összeolvadást olyan zsidó apologéták hozták létre, mint Philón, Arisztobulosz és Psz.-Salamon (Bölcs 9,9-10). Vö. 14,15; Iz 42,5 LXX. </text:span><text:span text:style-name="Félig_20_kiemelt"><text:span text:style-name="T41">nem lakik emberkéz alkotta templomokban: </text:span></text:span><text:span text:style-name="T41">Az a tiltakozás </text:span><text:span text:style-name="Félig_20_kiemelt"><text:span text:style-name="T41">ex principii </text:span></text:span><text:span text:style-name="T41">szerepelt a sztoában, ahol Isten és a kozmosz egylényegű volt. Ez a gondolat szerepel az ÓSz-ben is (Iz 66,1-2), de a </text:span><text:span text:style-name="Félig_20_kiemelt"><text:span text:style-name="T41">cheiropoiétos, </text:span></text:span><text:span text:style-name="T41">„kézzel csinált” a LXX-ban a „templomokkal” együtt nem fordul elő.</text:span><text:span text:style-name="T48"> Vö. 7,48; Philón: </text:span><text:span text:style-name="Félig_20_kiemelt"><text:span text:style-name="T48">De Vita Mosis, </text:span></text:span><text:span text:style-name="T48">2.88.</text:span><text:span text:style-name="Kiemelt"><text:span text:style-name="T48"> </text:span></text:span><text:span text:style-name="Kiemelt"><text:span text:style-name="T49">25.</text:span></text:span><text:span text:style-name="T48"> A sztoikusok, például Seneca, Isten természete alapján érvelt tiszteletének módjával kapcsolatban (ld. Dibelius: </text:span><text:span text:style-name="Félig_20_kiemelt"><text:span text:style-name="T48">Studies, </text:span></text:span><text:span text:style-name="T48">53-54; Conzelmann: </text:span><text:span text:style-name="Félig_20_kiemelt"><text:span text:style-name="T48">Apg., </text:span></text:span><text:span text:style-name="T48">107). </text:span><text:span text:style-name="Félig_20_kiemelt"><text:span text:style-name="T48">ő ad mindenkinek életet, leheletet és mindent: </text:span></text:span><text:span text:style-name="T48">Vö. Iz 42.5. Az az alapgondolat, hogy Isten, mint teremtő inkább ad, mint kap, maga után vonja azt, hogy szabad minden szükségtől, s ez a görög filozófia visszatérő gondolata, amely az eleaiakra megy vissza (Dibelius: </text:span><text:span text:style-name="Félig_20_kiemelt"><text:span text:style-name="T48">Studies, </text:span></text:span><text:span text:style-name="T48">42-43), de a LXX-ban csak későn, s mint a templomért való hálaadás előfeltétele jelenik meg (2Makk 14,35; </text:span><text:span text:style-name="Félig_20_kiemelt"><text:span text:style-name="T48">3Makk. </text:span></text:span><text:span text:style-name="T48">2,9).</text:span><text:span text:style-name="Kiemelt"><text:span text:style-name="T48"> </text:span></text:span><text:span text:style-name="Kiemelt"><text:span text:style-name="T49">26.</text:span></text:span><text:span text:style-name="Félig_20_kiemelt"><text:span text:style-name="T48"> egy vérből teremtette: </text:span></text:span><text:span text:style-name="T48">A kontextus nem engedi meg, hogy a „teremtette” szót modálisan a „lakjon” igéhez rendeljük, s a „keressék”-et célhatározói aszindetikus infinitivusnak tekintsük. </text:span><text:span text:style-name="T41">A bibliai és a sztoikus látásmód ötvöződik az </text:span><text:span text:style-name="Félig_20_kiemelt"><text:span text:style-name="T41">ex henos, </text:span></text:span><text:span text:style-name="T41">„egyből” kifejezésben, amely jelenthet „egy nemzetségből”‑t (seml.) vagy „egy őstől”‑t (hímn.). A Ter. (1,27-28) utalás az erősebb.</text:span><text:span text:style-name="T48"> </text:span><text:span text:style-name="Félig_20_kiemelt"><text:span text:style-name="T48">elrendelt idejüket és lakóhelyük határait: </text:span></text:span><text:span text:style-name="T48">E látásmód szerint ezek vagy a föld nemzeteinek a korszakai és területei lehetnek (bibliai álláspont; vö. Dán 8; MTörv 32,8; Schneider; Wilson: </text:span><text:span text:style-name="Félig_20_kiemelt"><text:span text:style-name="T48">Gentiles, </text:span></text:span><text:span text:style-name="T48">201-205), vagy pedig a természet körforgásának évszakai és a föld lakható területei (filozófiai gondolat; vö. Dibelius: </text:span><text:span text:style-name="Félig_20_kiemelt"><text:span text:style-name="T48">Studies, </text:span></text:span><text:span text:style-name="T48">29-34; Eltester, Haenchen, Weiser és a legtöbb kommentátor). A kontextus és a 14,17-tel való összehasonlítás az utóbbi olvasat mellett szól.</text:span><text:span text:style-name="Kiemelt"><text:span text:style-name="T48"> </text:span></text:span><text:span text:style-name="Kiemelt"><text:span text:style-name="T49">27.</text:span></text:span><text:span text:style-name="Félig_20_kiemelt"><text:span text:style-name="T48"> hogy keressék az Istent: </text:span></text:span><text:span text:style-name="T48">Ez nyilvánvalóan a filozófus </text:span><text:soft-page-break/><text:span text:style-name="T48">intellektuális keresése (Dibelius: </text:span><text:span text:style-name="Félig_20_kiemelt"><text:span text:style-name="T48">Studies, </text:span></text:span><text:span text:style-name="T48">32-33), s nem elsősorban az ÓSz kifejezése az engedelmességre és a szolgálatra (MTörv 4,29 stb.).</text:span><text:span text:style-name="Kiemelt"><text:span text:style-name="T48"> </text:span></text:span><text:span text:style-name="Kiemelt"><text:span text:style-name="T49">28.</text:span></text:span><text:span text:style-name="Félig_20_kiemelt"><text:span text:style-name="T48"> ahogy a ti költőitek közül is mondták némelyek: </text:span></text:span><text:span text:style-name="T48">Ti. Aratus a </text:span><text:span text:style-name="Félig_20_kiemelt"><text:span text:style-name="T48">Phaenomenában, </text:span></text:span><text:span text:style-name="T48">amelyre valószínűleg hatott Kleanthész korai sztoikus himnusza (Lohse, E.: </text:span><text:span text:style-name="Félig_20_kiemelt"><text:span text:style-name="T48">New testament Environment, </text:span></text:span><text:span text:style-name="T48">Nashville 1976, 245).</text:span><text:span text:style-name="Kiemelt"><text:span text:style-name="T48"> </text:span></text:span><text:span text:style-name="Kiemelt"><text:span text:style-name="T49">29.</text:span></text:span><text:span text:style-name="Kiemelt"><text:span text:style-name="T48"> </text:span></text:span><text:span text:style-name="T48">Isten képének isten-emberi rokona általi kőbe faragásának nonsequitur-ja ismét a gondolati keveredést tükrözi: zsidó részről azt, hogy a teremtőt nem ábrázolhatja semmi, ami teremtmény; s a görögről azt, hogy csak élőlények ábrázolhatnak egy élő Lényt (Conzelmann: </text:span><text:span text:style-name="Félig_20_kiemelt"><text:span text:style-name="T48">StLA, </text:span></text:span><text:span text:style-name="T48">224).</text:span><text:span text:style-name="Kiemelt"><text:span text:style-name="T48"> </text:span></text:span><text:span text:style-name="Kiemelt"><text:span text:style-name="T49">30.</text:span></text:span><text:span text:style-name="Félig_20_kiemelt"><text:span text:style-name="T48"> </text:span></text:span><text:span text:style-name="Félig_20_kiemelt"><text:span text:style-name="T41">a tudatlanság időszakait: </text:span></text:span><text:span text:style-name="T41">Ahogyan a zsidókhoz szóló prédikációkban is (3,17, 13,27), a kérügma vet véget a tudatlanságnak, amikor döntést kell hozni, és az ember sorsa az ítéletben megpecsételődik.</text:span><text:span text:style-name="Kiemelt"><text:span text:style-name="T48"> </text:span></text:span><text:span text:style-name="Kiemelt"><text:span text:style-name="T49">31.</text:span></text:span><text:span text:style-name="T48"> Vö. 10,42; Zsolt 9,9; 96,13; 98,9. </text:span><text:span text:style-name="Félig_20_kiemelt"><text:span text:style-name="T48">bizonyságot adott: </text:span></text:span><text:span text:style-name="T48">A </text:span><text:span text:style-name="Félig_20_kiemelt"><text:span text:style-name="T48">pistis, </text:span></text:span><text:span text:style-name="T48">mint „bizonyosság, jótállás” messze van attól, ahogyan Pál használja a szót az önmegtagadó bizalomra (Dibelius: </text:span><text:span text:style-name="Félig_20_kiemelt"><text:span text:style-name="T48">Studies, </text:span></text:span><text:span text:style-name="T48">62).</text:span></text:p>
      <text:p text:style-name="Átvett_20_anyagokra"><text:span text:style-name="Kiemelt"><text:span text:style-name="T49">95</text:span></text:span><text:span text:style-name="T48"> REAGÁLÁS (32-34).</text:span><text:span text:style-name="Kiemelt"><text:span text:style-name="T48"> </text:span></text:span><text:span text:style-name="Kiemelt"><text:span text:style-name="T49">32.</text:span></text:span><text:span text:style-name="T48"> </text:span><text:span text:style-name="T44">Az, hogy a beszélőt félbeszakítják, még mielőtt a </text:span><text:span text:style-name="T44">Feltámadottat megnevezné, tanúsítja a beszéd irodalmi eredetét</text:span><text:span text:style-name="T48"> (→93). </text:span><text:span text:style-name="Kiemelt"><text:span text:style-name="T49">34.</text:span></text:span><text:span text:style-name="T48"> </text:span><text:span text:style-name="T30">Ennek a prédikációnak is, mint a többi Csel-belinek is megosztott hallgatóság az eredménye. Ezért nem nevezhetjük kudarcnak</text:span><text:span text:style-name="T41">, mert hogy harmóniába kerüljön az 1Kor 1,18-2,5-tel</text:span><text:span text:style-name="T48"> (Legrand: „Aeropagus Speech”, 339). </text:span><text:span text:style-name="T33">A megtértek Pál útjainak eseménynaplójából származnak.</text:span></text:p>
      <text:p text:style-name="Átvett_20_anyagok_20_réssel"><text:span text:style-name="T48">(Barrett, C. K.: „Paul’s Speech on the Areopagus”, </text:span><text:span text:style-name="Félig_20_kiemelt"><text:span text:style-name="T48">New Testament Christianity for Agrica and the World </text:span></text:span><text:span text:style-name="T48">[szerk. M. Glasswell] London 1974, 69-77. Calloud, J.: „Paul devant l’Aréopage d’Ath</text:span><text:span text:style-name="T50">è</text:span><text:span text:style-name="T48">nes” </text:span><text:span text:style-name="Félig_20_kiemelt"><text:span text:style-name="T48">RSR </text:span></text:span><text:span text:style-name="T48">69 [1981] 209-248. Conzelmann, H.: </text:span><text:span text:style-name="Félig_20_kiemelt"><text:span text:style-name="T48">StLA, </text:span></text:span><text:span text:style-name="T48">217-230. Dibelius: </text:span><text:span text:style-name="Félig_20_kiemelt"><text:span text:style-name="T48">Studies, </text:span></text:span><text:span text:style-name="T48">26-83. Dupont: </text:span><text:span text:style-name="Félig_20_kiemelt"><text:span text:style-name="T48">Études, </text:span></text:span><text:span text:style-name="T48">157-160.; „Le discours </text:span><text:span text:style-name="T23">à l’Aréopage” </text:span><text:span text:style-name="Félig_20_kiemelt"><text:span text:style-name="T23">Bib </text:span></text:span><text:span text:style-name="T23">60 [1979] 530-546. Eltester, W: „Gott und die natur in der Areopagrede”, </text:span><text:span text:style-name="Félig_20_kiemelt"><text:span text:style-name="T23">Neutestamentliche Studien </text:span></text:span><text:span text:style-name="T23">[Fest. R. Bultmann, szerk. W. Eltester] BZNW 21, Berlin 1954, 202-227. Legrand, L.: „The Areopagus Speech”, </text:span><text:span text:style-name="Félig_20_kiemelt"><text:span text:style-name="T23">La notion biblique de Dieu </text:span></text:span><text:span text:style-name="T23">[szerk. J. Coppens] Leuven 1976, 337350. Mussner, F: </text:span><text:span text:style-name="Félig_20_kiemelt"><text:span text:style-name="T23">Praesentia Salutis, </text:span></text:span><text:span text:style-name="T23">Düsseldorf 1967, 235-244. Nauck, W: „Die tradition und Komposition der Areopagrede” </text:span><text:span text:style-name="Félig_20_kiemelt"><text:span text:style-name="T23">ZTK </text:span></text:span><text:span text:style-name="T23">53 [1956] 11-52. Schneider, G.: „Apg 17,22-31”, </text:span><text:span text:style-name="Félig_20_kiemelt"><text:span text:style-name="T23">Kontinuität und Einheit</text:span></text:span><text:span text:style-name="T23"> [→85] 173-178. Taeger, J.: </text:span><text:span text:style-name="Félig_20_kiemelt"><text:span text:style-name="T23">Der Mensch und sein Heil, </text:span></text:span><text:span text:style-name="T23">Gütersloh 1982, 94-103. Wilckens: </text:span><text:span text:style-name="Félig_20_kiemelt"><text:span text:style-name="T23">Missionsreden, </text:span></text:span><text:span text:style-name="T23">8191. Wilson: </text:span><text:span text:style-name="Félig_20_kiemelt"><text:span text:style-name="T23">Gentiles, </text:span></text:span><text:span text:style-name="T23">196-218.)</text:span></text:p>
      <text:p text:style-name="Könyvadatsor"><text:span text:style-name="Hivatkozás"><text:span text:style-name="T52">(</text:span></text:span><text:span text:style-name="Mű_20_címe"><text:span text:style-name="T52">Biblia — Magyarázó jegyzetekkel</text:span></text:span><text:span text:style-name="Hivatkozás"><text:span text:style-name="T52">. </text:span></text:span><text:span text:style-name="Cégnév"><text:span text:style-name="T52">Magyar Bibliatársulat, Kálvin Kiadó</text:span></text:span><text:span text:style-name="Hivatkozás"><text:span text:style-name="T52">)</text:span></text:span><text:span text:style-name="T52">:</text:span></text:p>
      <text:p text:style-name="Átvett_20_anyagok_20_réssel"><text:span text:style-name="T48">A 16. v. ellenére Pál pozitív kapcsolódási pontot keres. A 22. v.-ben annál a kifejezésnél, hogy </text:span><text:span text:style-name="T30">„minden tekintetben nagyon vallásos embereknek látlak titeket” a görög szó a babonát is jelenti.</text:span><text:span text:style-name="T41"> Az állítás kiváltképpen az említett </text:span><text:span text:style-name="Félig_20_kiemelt"><text:span text:style-name="T41">szentélyekre </text:span></text:span><text:span text:style-name="T41">vonatkozik. </text:span><text:span text:style-name="T30">Az </text:span><text:span text:style-name="Félig_20_kiemelt"><text:span text:style-name="T30">ismeretlen Istennek </text:span></text:span><text:span text:style-name="T30">oltárfelirat (pontosabban: „Egy Ismeretlen Istennek”) valószínűleg tartalmazza Pál jóakaratú magyarázatát és helyesbítését. Az ókorból mind ez ideig csak olyan oltárok váltak ismerné, amelyeket mindig „az ismeretlen isteneknek” (többes számban) szenteltek.</text:span><text:span text:style-name="T48"> Az ókori ember ilyen módon is kereste a módját annak, hogy az olyan istenek haragjától magát megóvja, akik talán léteztek, de név szerint nem ismerték őket, és ezért nem tisztelhették őket megfelelő módon. Ehhez kapcsolódva és erre válaszul akarja most Pál az egyetlen igaz élő Istent hirdetni, akire minden pogány vallásos vágyakozás a tévedések és a bizonytalanság ellenére ― ismeretlenül is a dolgok legmélyén törekszik.</text:span></text:p>
      <text:p text:style-name="Átvett_20_anyagok_20_réssel"><text:span text:style-name="T48">Pál felfedi a babonát a pogány vallásosságban: Isten, aki mindent teremtett (Pál a „kozmosz” szót használja a </text:span><text:span text:style-name="Félig_20_kiemelt"><text:span text:style-name="T48">világra, </text:span></text:span><text:span text:style-name="T48">ami a görög filozófusok fülében különösen jól cseng), nem köthető templomhoz, amit emberkéz alkotott, és nem szorul arra, hogy áldozati étellel szolgálják azok, akik az életet és mindent neki köszönhetnek (</text:span><text:span text:style-name="Félig_20_kiemelt"><text:span text:style-name="T48">leheletet</text:span></text:span><text:span text:style-name="T48">; vö. 1Móz 2,7; Ézs 42,5; hasonlóan az első pogányokhoz szóló prédikáció célirányához a 14,15-ben, ami egészében is hasonló). </text:span><text:span text:style-name="T30">Egy ilyen is</text:span><text:span text:style-name="T31">tentiszteleten az ember úrrá teszi magát afölött, aki az abszolút Úr. Egy olyan isten, akivel ezt az ember megteheti, nem lehet az igazi. Ilyen bírálat áll az ószövetségi kijelentések hagyományában (vö. Zsolt 50,8-13; 1Kir 8,27-30), ez azonban a kor pogány filozófusai gondolkozásának is megfelel, akiknek helyeslésével itt Pál számolhat.</text:span></text:p>
      <text:p text:style-name="Átvett_20_anyagok_20_réssel"><text:soft-page-break/><text:span text:style-name="T48">Az egy igaz Isten a teremtője az egész, egy emberiségnek is (</text:span><text:span text:style-name="Félig_20_kiemelt"><text:span text:style-name="T48">egy vérből</text:span></text:span><text:span text:style-name="T48">; vö. 1Móz 1,28; Lk 3,23-38). Ő jelölte ki az embereknek életterül a földet, </text:span><text:span text:style-name="Félig_20_kiemelt"><text:span text:style-name="T48">és meghatározta elrendelt idejüket és lakóhelyük határait</text:span></text:span><text:span text:style-name="T48"> (26b. v.; idejük; vö. 1Móz 1,14k; 8,22; ApCsel 14,17; lakóhelyük; vö. 1Móz 1,9k; Péld 8,29; 5Móz 32,8; mindkettőhöz, Zsolt 74,17). Ezeknek a tényeknek kellene ösztönözniük az embereket arra, hogy Istent keressék. Tulajdonképpen nem is eshetne nehezükre őt kitapintani és megtalálni, mivel Isten hozzájuk még legbensőjükben is közel van, amennyiben a maga képére és magához hasonlóvá teremtette őket (vö. 1Móz 1,26k). A teremtéshitet a filozófusokkal szemben mindenesetre ezek saját nyelvén fejezi ki Pál (28a. v. a sztoikus filozófia egyik formuláját használja, maga a gondolat már Platónra visszavezethető; a 28b. v. a Kr. e. 3. századból való görög költő, Aratosz szavát idézi). Mégis érthetetlen és megbocsáthatatlan az, hogy az istenséget (Pál itt is a filozófusok szóhasználatát veszi át: „az isteni”) az emberi művészi képesség alkotásaival akarják kapcsolatba hozni, sőt azt ezekkel egyenlővé tenni (19. v.; vö. Ezs 40,18k és az Ézs 44,9-11 hivatkozási helyeivel).</text:span></text:p>
      <text:p text:style-name="Átvett_20_anyagok_20_réssel"><text:span text:style-name="T48">Az elmondottakból levont következtetésként alakítja ki Pál befejezésül a pogányoknak mondott missziói prédikáció lényegi tartalmát; ez az 1Thessz 1,9k-ben is hasonlóan szól (túlvezet a 14,15-17-ben töredékesen maradt prédikáción). </text:span><text:span text:style-name="T41">Fennáll a lehetősége Isten „amnesztia” ígéretének </text:span><text:span text:style-name="Félig_20_kiemelt"><text:span text:style-name="T41">(tudatlanság; vö. </text:span></text:span><text:span text:style-name="T41">3,17) elfogadására és a megtérésre, azaz a hamis istenektől és istentisztelettől az igazi, élő Istenhez és tiszteletéhez </text:span><text:span text:style-name="T42">fordulásra.</text:span><text:span text:style-name="T52"> Ezt a követelményt aláhúzza az arra </text:span><text:span text:style-name="T42">az ítéletre történő utalás, melyet Isten Jézus Krisztus által fog tartani, akit a halálból támasztott fel, és bíróvá és Úrrá tette (ld. a 10,42 magyarázatát). </text:span><text:span text:style-name="T31">Luther azt juttatja érvényre fordításában, hogy az ítéletből csak hit által van szabadulás (vö. Róm 3,21-28): „és a hitet kínálja fel mindenkinek”. De tulajdonképpen úgy fordíthatnánk: bizonyságot adott mindenki előtt.</text:span><text:span text:style-name="T42"> Pál a hitről itt nyilván nem közvetlenül szólt; ám ezzel a fordulattal ― a filozófusok fülének ― „legalább is felettébb elegánsan utalt” (J. A. Bengel) rá.</text:span></text:p>
      <text:p text:style-name="P43"><text:span text:style-name="T28">Az egyetértés a filozófusokkal a feltámadás hirdetésével megszűnik</text:span>; a máskorra való elnapolás — csupán előkelőbb módon — a beszélgetés megszakadása (vö. 24,25). <text:span text:style-name="T39">A görög filozófusok számára a test a lélek börtöne, amiért is számukra elképzelhetetlen testi formában az örök boldogság és a teljesség. Az sem illik a felvilágosult filozófiai világképbe, hogy számoljon Istennek a természeti folyamatokba való beavatkozásával</text:span>, ami egy halott vagy a halottak feltámasztásával előfordulna. — <text:span text:style-name="T39">Athénben csak kevesen találták meg a hithez vezető utat; ezek közül egy férfit megnevez Lukács, valamint egy asszonyt.</text:span></text:p>
      <text:p text:style-name="Könyvadatsor"><text:span text:style-name="Hivatkozás"><text:span text:style-name="T52">(</text:span></text:span><text:span text:style-name="Név_20_hivatkozásban"><text:span text:style-name="T52">Szabó Andor</text:span></text:span><text:span text:style-name="Hivatkozás"><text:span text:style-name="T52">: </text:span></text:span><text:span text:style-name="Mű_20_címe"><text:span text:style-name="T52">Lábam előtt mécses a Te igéd</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40"><text:span text:style-name="Kiemelt"><text:span text:style-name="T52">A BESZÉD ELSŐ FELE</text:span></text:span></text:p>
      <text:p text:style-name="P41"><text:span text:style-name="Félig_20_kiemelt"><text:span text:style-name="T52">ApCsel 17,22―28</text:span></text:span></text:p>
      <text:p text:style-name="P43"><text:span text:style-name="T39">Van, aki elmarasztalja Pált athéni beszéde miatt, mivel nem egyedül a megfeszített Jézus Krisztusról szólt. De hiszen legeslegelőbb róla beszélt (18), ez pedig itt amolyan hivatalosnak is vehető meghallgatás. Mégis lehet, hogy következő, korinthusi fellépése az itteni tanulságok levonása nyomán alakult másként (1Kor 2,1kk). E helyen viszont teljes szellemi fegyverzetben áll elő, tanúságot téve jártasságáról a hellén műveltség terén, s így jut el a Krisztus-hit vallástételéig. Szokták azt is idézni, hogy Pál zsidónak zsidóvá lett, s hozzá szokták tenni: görögnek göröggé. Ha azonban elolvassuk az erre utaló helyet szintén az 1Kor levélben, a 9,19kk helyen, meglepődve állapíthatjuk meg, hogy ott nem található az, hogy görögnek göröggé lett, s ennek hiánya épp azon a helyen nagyon is beszédes, s eldönti, hogy itt Athénben hallgatói kedvét akarja‑e keresni, amikor megdicséri őket minden szempontból vallásos mivoltukban.</text:span> Ezt neveznék captatio benevolentiae-nek. E helyt azonban <text:span text:style-name="T39">megint előtűnik egy „démon” szóval alkotott jelző, hasonlóan ahhoz, amivel korábban illették Pált éppen ők (18.22), mintha visszadobná a labdát. Nem bántó éllel, de mintha csendes irónia, s </text:span><text:soft-page-break/><text:span text:style-name="T39">benne kritika színezné Pál bevezető szavait, amit szinte csak a mai olvasó vesz észre.</text:span></text:p>
      <text:p text:style-name="P28"><text:span text:style-name="T28">Régészeti leletek még nem támasztották alá, hogy ismeretlen Istennek szentelt oltár állt volna Athénban, de két író is beszél meglétükről, tehát többről is.</text:span> Pál voltaképpen kimondja, hogy minden buzgóságuk ellenére — több ókori író is megjegyzi, hogy a görögök között az athéniek voltak a legvallásosabbak — van egy általuk még nem ismert, de íme, megsejtett Isten, akit most meghirdet nekik. Pál gondolatmenetét követve: részükről a megsejtés ténye tekinthető őszintén dicséretesnek. Erről az Istenről szólván: mindent Ő teremtett, s éppen ezért nem lakik emberkéz alkotta templomokban. <text:span text:style-name="T39">Egyelőre elkerüli Pál, hogy szóba hozza a bálványokat, amiken leginkább felháborodott. Szava nemcsak a Salamon imádságának ismert fordulatával (1Kir 8,27) esik egybe, de előbbi vitapartnerei: az epikureusok és a sztoikusok is tanítottak hasonlót az istenségről. Formálisan valamiféle közös szellemi platformról is beszélhetnénk itt, ha mindjárt nem távolodna máris el tőle, mert beszél az egy vérből teremtett, tehát az Ádámtól eredő emberiségről.</text:span> Isten határozta meg a népek lakhelyét és idejüket azzal a céllal, hogy keressék Őt, hiszen nincs messze, sőt kitapintható, elérhető közelségben van, mert inkább mi lakunk őbenne, mint ő a templomokban. Pál tanújelét adja olvasottságának, mert Epimenidészt idézi (ugyaninnen való még a Tit 1,12 is), majd pedig Ciliciai Aratuszt, hogy az Ő, mármint Isten nemzetsége vagyunk. Eddig jut Pál abbeli törekvésében, hogy bemutassa hallgatóinak a számukra eddig ismeretlen Istent. — A népek számára Isten Jézus Krisztusban lépett elő a rejtettségből, s az igehirdetésben ismerteti meg magát velünk.</text:p>
      <text:p text:style-name="P40"><text:span text:style-name="Kiemelt"><text:span text:style-name="T52">MI VAGYUNK AZ Ő KÉPE</text:span></text:span></text:p>
      <text:p text:style-name="P41"><text:span text:style-name="Félig_20_kiemelt"><text:span text:style-name="T52">ApCsel 17,29―34</text:span></text:span></text:p>
      <text:p text:style-name="P43"><text:span text:style-name="T28">A folytatásból derül ki, hogy miként érti Pál a költői idézetet, hogy Isten nemzetsége vagyunk. Nem nemzés folytán, hanem a teremtés szerint</text:span>, mert Isten a maga képére és hasonlatosságára teremtette az embert (1Móz 1,27). Ebből azonban nem vonható le megfordított következtetés, hogy akkor az Isten emberi alakkal kiábrázolható. Itt érkezik el Pál a bálványok bírálatáig. ÓSZ‑i előzményeiből néhány példa: a Tíz ige (parancsolat) képtilalma; az Ézs 44,9kk; 46,5kk. Nem segít a csinált istenségen bármely anyagból készítik is, legyen bár „kézügyesség faragványa”, s itt közelíti a művészi alkotás elismerését az apostol. Szabadjára engedheti az ember változatos képzelőerejét, mégis képtelen még közelítőlegesen is kiábrázolni Isten hasonlatosságát. Eleve elvágja tehát Pál még a lehetőségét is, hogy valamiféle halvány kísérlet tehető bármily igyekvő vallásos buzgóságból ebbe az irányba. Sőt kimondja, hogy ez a tudatlanság időszakaira volt jellemző, aminek immár vége. <text:span text:style-name="T28">Isten eddig elnézte (3,17; Róm 3,25k), amiben intőleg benne rejlik az is, hogy ezután nem nézi el.</text:span><text:span text:style-name="T28"> A népek ideje, kairosza (26) most éri el legfőbb célját abban, hogy hirdettetik az ige, s mindenki, mindenütt meghallhatja a megtérés szükségességét.</text:span><text:span text:style-name="T39"> Élére állítottan itt Pál tkp. kimondja, hogy önmagában értékesnek mondható szellemi teljesítményük, a filozófia, költészet és dráma, s a művészetek is: építészet és szobrászat az istenismeret tekintetében a tudatlanság idejének a megnemesítési kísérlete, de ez így tovább nem folytatható, mert nem segít az ember menthetetlen állapotán.</text:span> Különösen akkor, ha majd eljön ama férfiú, akit Isten rendelt az egész földkerekség bírájául, ama napon, amikor igazságos ítéletét napfényre hozza.</text:p>
      <text:p text:style-name="P28"><text:span text:style-name="T28">Az idő nem körforgás, ahogy a görögök gondolták, hanem kitűzött végső célja felé halad.</text:span><text:span text:style-name="T39"> A bibliai szemlélet ütközik itt a görög-hellén szellemiséggel. Kimondja továbbá Pál, hogy </text:span><text:span text:style-name="T28">az üdvösségre adatott időnek már megvolt a nagy fordulópontja, amikor Isten azt a férfiút feltámasztotta a halálból.</text:span><text:span text:style-name="T39"> Itt érkezik vissza a 18. v. tartalmához, amikor Jézust és a feltámadást hirdette. Szó sincs tehát arról, hogy Jézus nevét elhallgatná, mert Lukács tudósítása végül is sűrítmény!</text:span> <text:span text:style-name="T28">Külön jelentőséget ad e jelenetnek, hogy a drámaíró Aiszkhülosz éppen az Areopágosz alapításával összefüggésben írta az alábbiakat: „Ha azonban a föld beitta egy ember vérét és az halott, nincs többé feltámadás”. Ha Pál hallgatói ezt ismerték, szinte csattant a tudatukban a két állítás ütközése éppen a feltámadás tényében, amit Pál Isten tetteként hirdet.</text:span><text:span text:style-name="T39"> Nem csoda, hogy van, aki gúnyolódik, mások azt mondják: majd még meghallgatunk; de számukra nem lesz több alkalom; ebben tévedtek.</text:span></text:p>
      <text:p text:style-name="P5"><text:soft-page-break/>Mégis vannak néhányan, akik hívővé lesznek. Az „areopágita” jelölheti a hivatalosan meghallgató grémium egyik tagját. Néhány férfi és nő csatlakozik Pálhoz. Mégis sikerült némelyeket kiragadnia a hagyományaira büszke görög szellemi környezetből.</text:p>
      <text:p text:style-name="Könyvadatsor"><text:span text:style-name="Hivatkozás"><text:span text:style-name="T52">(</text:span></text:span><text:span text:style-name="Név_20_hivatkozásban"><text:span text:style-name="T52">Cornelis van der Waal</text:span></text:span><text:span text:style-name="Hivatkozás"><text:span text:style-name="T52">: </text:span></text:span><text:span text:style-name="Mű_20_címe"><text:span text:style-name="T52">Kutassátok az Írásokat!</text:span></text:span><text:span text:style-name="Hivatkozás"><text:span text:style-name="T52"> </text:span></text:span><text:span text:style-name="Cégnév"><text:span text:style-name="T52">Iránytű Kiadó</text:span></text:span><text:span text:style-name="Hivatkozás"><text:span text:style-name="T52">)</text:span></text:span><text:span text:style-name="T52">:</text:span></text:p>
      <text:p text:style-name="Átvett_20_anyagok_20_-_20_textusbővítés_20_réssel"><text:span text:style-name="Félig_20_kiemelt"><text:span text:style-name="T48">Thesszalonika és Athén. </text:span></text:span><text:span text:style-name="T48">Útjának következő állomása Thesszalonika volt. Pál az itt alapított gyülekezetnek később két levelet is küldött. E levelek jó megértéséhez emlékezetünkben kell tartanunk, hogy amikor először ide érkezett, a zsidók tiltakoztak jelenléte ellen (ld. 1Thessz 1:6-tól; 2:14; 2Thessz 1:14-től; 2:1-től), sőt még akkor is bosszúságot okoztak neki, amikor éppen más városokban járt.</text:span></text:p>
      <text:p text:style-name="P28"><text:span text:style-name="T28">Pál Athénban megmutatta, hogyan kell prédikálni a görög értelmiségnek.</text:span><text:span text:style-name="T39"> Felszólították, hogy jelenjen meg az Aeropágoszon, ami valószínűleg nem a Pantheon mellett lévő hasonló nevű hegy volt, hanem tanácskozó hely a vásártéren (agóra). Ez a tanács fog határozni arról, hogy Pált engedik‑e prédikálni Athénban.</text:span></text:p>
      <text:p text:style-name="P28"><text:span text:style-name="T39">Sok mindent elmondtak már Pálról athéni beszéde miatt, furcsának tartván ott elhangzott szavait, magatartását. Vannak, akik kifogásolják, hogy Pál annyira alkalmazkodni kívánt művelt közönségéhez, hogy közben leegyszerűsítette az evangéliumot és pogány filozófusoktól </text:span><text:span text:style-name="T39">kölcsönzött gondolatokat szőtt bele. Természetesen nem tagadhatjuk, hogy ez a prédikáció különbözik az antiókhiai zsinagógában elmondott beszédtől (13. rész). Mégis, ha igehirdetését gondosan elolvassuk, észre kell vennünk, hogy tele van ószövetségi gondolatokkal.</text:span><text:span text:style-name="T39"><text:note text:id="ftn6" text:note-class="footnote"><text:note-citation>6</text:note-citation><text:note-body><text:p text:style-name="Footnote"><text:span text:style-name="T47">Hasonlítsuk össze ennek a beszédnek az alábbi kifejezéseit a jelzett </text:span>ószövetségi szakaszokkal:</text:p><text:p text:style-name="Lábjegyzetre">„teremtette a világot” 24. v. — I. Móz 1; II. Móz. 20:11; Zsolt. 146:6; És. 42:5; 66:2;</text:p><text:p text:style-name="Lábjegyzetre">„nem lakik emberkéz alkotta templomokban” 24. v. — I. Kir. 8:27; És. 66:1;</text:p><text:p text:style-name="Lábjegyzetre">„nem szorul emberi kéz szolgálatára” 25. v. — Zsolt. 50: 8-12;</text:p><text:p text:style-name="Lábjegyzetre">„ad ... leheletet” 25. v. — I. Móz. 2:7; Zsolt. 104:29; És. 42:5; Dán. 5:23;</text:p><text:p text:style-name="Lábjegyzetre">„egy vérből teremtette” 26. v. — I. Móz 1:27; 2:21-22; Mal. 2:10;</text:p><text:p text:style-name="Lábjegyzetre">„meghatározta ... lakóhelyük határait” 26. v. — V. Móz. 32:8; Zsolt. 74:17;</text:p><text:p text:style-name="Lábjegyzetre">„keressék az Istent, hátha kitapinthatják és megtalálhatják” 27. v. — V. Móz. 4:7, 29; Zsolt. 140:18; És. 55:6;</text:p><text:p text:style-name="Lábjegyzetre">„őbenne élünk” 28. v. — Dán. 5:23; Zsolt. 104:27; 145:16; Jób 12:10;</text:p><text:p text:style-name="Lábjegyzetre">„nem ... aranyhoz vagy ezüsthöz vagy kőhöz ... hasonló az istenség” 29. v. — V. Móz. 4:28;<text:tab/>Zsolt. 115:4; 135:15; És. 40:18kk; 44:9-20; 46:5kk; Jer. 10:3kk;</text:p><text:p text:style-name="Lábjegyzetre">„igazságos ítéletet mond majd az egész földkerekség fölött” 31. v. — Zsolt. 9:9; 96:13; 98:9;</text:p><text:p text:style-name="Lábjegyzetre">„rendelt egy napot” 31. v. — Ámós 5:18; Jóel 2:1kk</text:p></text:note-body></text:note></text:span></text:p>
      <text:p text:style-name="Átvett_20_anyagokra"><text:span text:style-name="T48">A </text:span><text:span text:style-name="Félig_20_kiemelt"><text:span text:style-name="T48">bölcs </text:span></text:span><text:span text:style-name="T48">athéniakat bűnös </text:span><text:span text:style-name="Félig_20_kiemelt"><text:span text:style-name="T48">tudatlansággal </text:span></text:span><text:span text:style-name="T48">vádolja. Ismeretlen Istent imádnak (17:23), egy meghatározatlan valamit. Pál itt az epikureusok görög nihilizmusára utal, akik Istent megismerhetetlennek tartották, valamint a sztoikusok nihilizmusára, akik semmit sem tettek azért, hogy feltartóztassák a templomokban művelt mindenféle hamisságot.</text:span></text:p>
      <text:p text:style-name="Átvett_20_anyagokra"><text:span text:style-name="T48">Pál olyan Istent hirdetett nekik, aki kijelenti magát. Bűnbánatra és a megbocsátás keresésére szólította őket, kifejtve előttük, hogy Isten »rendelt egy napot, amelyen </text:span><text:span text:style-name="Félig_20_kiemelt"><text:span text:style-name="T48">igazságos ítéletet </text:span></text:span><text:span text:style-name="T48">mond majd az egész földkerekség fölött egy férfi által, akit erre kiválasztott, akiről bizonyságot adott mindenki előtt azzal, hogy feltámasztotta a halálból« (17:31).</text:span></text:p>
      <text:p text:style-name="P28">Az igazi bibliai evangéliumot ragyogó stílusban mutatta be Pál ennek a pogányokból összeverődött gyülekezetnek! Valószínűleg Dioniziosz volt az, aki kiegészítette Lukács tudósítását azzal kapcsolatban, hogy mit mondott Pál Athénban (17:34).</text:p>
      <text:p text:style-name="Könyvadatsor"><text:span text:style-name="Hivatkozás"><text:span text:style-name="T52">(</text:span></text:span><text:span text:style-name="Név_20_hivatkozásban"><text:span text:style-name="T52">J. N. Darby</text:span></text:span><text:span text:style-name="Hivatkozás"><text:span text:style-name="T52">: </text:span></text:span><text:span text:style-name="Mű_20_címe"><text:span text:style-name="T52">A Biblia könyveinek áttekintése</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Átvett_20_anyagok_20_réssel"><text:span text:style-name="Kiemelt"><text:span text:style-name="T52">Általános bálványimádás Athénben; intellektuális műveltség Isten nélkül; Pál Jézust és a feltámadást hirdeti</text:span></text:span></text:p>
      <text:p text:style-name="P43">Egy olyan nép esetében, mint az athéniek — ilyen az Isten nélküli intellektuális műveltség hatása — Pálnak le kell szállnia az igazság legalsó lépcsőfokára. Eléjük tárja Istennek, a Teremtőnek az egységét és az ember hozzá fűződő kapcsolatait. Azt is kijelenti, hogy Jézus meg fogja ítélni a világot, amiről Isten bizonyságot tett azáltal, hogy feltámasztotta őt a halálból. Attól eltekintve, hogy a Jézus visszatérésével kapcsolatos ígéretek helyébe e világ megítélése <text:soft-page-break/>kerül, azt is gondolhatnánk, hogy Péter szól a zsidókhoz. Nem szabad azt hinnünk, hogy a történetíró mindent leírt, amit Pál mondott. Amit itt látunk, az a védekezése, nem pedig az igehirdetése. A Szent Szellem azt adja tudtunkra, hogy az apostol milyen módon próbált megfelelni azoknak a körülményeknek, amelyekben hallgatóit találta. <text:span text:style-name="T39">Első hallgatóinak emlékezetében az maradt meg, hogy Jézust és a feltámadást hirdette. Sőt úgy tűnik, hogy egyesek nemcsak Jézust, hanem a feltámadást is Istennek tekintették.</text:span> Valóban ez a keresztyénség alapja, ami Jézus személyére és feltámadásának tényére épül, de ez csak az alap.</text:p>
      <text:p text:style-name="Átvett_20_anyagok_20_réssel"><text:span text:style-name="Kiemelt"><text:span text:style-name="T52">Péter és Pál igehirdetésének alkalmazkodása hallgatóikhoz</text:span></text:span></text:p>
      <text:p text:style-name="P43">Azt mondtam, hogy ez a beszéd Péter igehirdetésére emlékeztet. Ezen azt értem, hogy milyen messzire megy el a Krisztusra vonatkozó tanításban. Ugyanakkor figyeljük meg, hogy mindkét esetben a megszólított személyekhez alkalmazzák a beszédüket. Péter az elutasított és mennybe ment Krisztust állítja eléjük, aki kész visszatérni, mihelyt a zsidók megtérnek, és eljövetelekor megvalósít mindent, amiről a próféták szóltak. Pál itt a világ ítéletét — ami a természetes lelkiismeret számára szentesíti az igazságot — tárja a tanult emberek és a kíváncsi nép elé. Ez nem olyan dolog, ami felkelthette volna filozofikus elméjük érdeklődését, hanem bálványimádásuk értelmetlenségére vonatkozó egyszerű és meggyőző bizonyságtétel, amely még azzal is összhangban volt, amit költőik természetes lelkiismerete elismert.</text:p>
      <text:p text:style-name="Könyvadatsor"><text:span text:style-name="Hivatkozás"><text:span text:style-name="T52">(</text:span></text:span><text:span text:style-name="Név_20_hivatkozásban"><text:span text:style-name="T52">C. I. Scofield D. D.</text:span></text:span><text:span text:style-name="Hivatkozás"><text:span text:style-name="T52">: </text:span></text:span><text:span text:style-name="Mű_20_címe"><text:span text:style-name="T52">Magyarázó jegyzetek a Bibliához. Az új Scofield-Biblia 1967. évi kiadása alapján</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28">(17,28) Ez a kijelentés Aratus és Cleanthes írásaiban található.</text:p>
      <text:p text:style-name="Átvett_20_anyagokra"><text:span text:style-name="T48">(17,29) „Isten nemzetsége” — a nemzetség szó a görög </text:span><text:span text:style-name="Félig_20_kiemelt"><text:span text:style-name="T48">genos</text:span></text:span><text:span text:style-name="T48">-ból jön, ami </text:span><text:span text:style-name="Félig_20_kiemelt"><text:span text:style-name="T48">fajt </text:span></text:span><text:span text:style-name="T48">jelent. Itt hivatkozás van Isten teremtő művére: Isten az embert (azaz az emberiséget, a fajt Ádámban) a saját képére alkotta, 1Móz 1,26-27; tehát visszautasítja azt a gondolatot, hogy „az istenség hasonlatos aranyhoz” stb. Az „Atya” szót nem használja, és az igehely nem erősít meg semmit az atyasággal vagy fiúsággal kapcsolatban, ami olyan Istenhez való viszonyt jelent, amely a hiten és az újonnan születésen alapul. Vö. Jn 1,12-13; Gal 3,26; 4,1-7; 1Jn 5,1.</text:span></text:p>
      <text:p text:style-name="Átvett_20_anyagokra"><text:span text:style-name="T48">(17,30) A „megtérni” a görög </text:span><text:span text:style-name="Félig_20_kiemelt"><text:span text:style-name="T48">metanoeó </text:span></text:span><text:span text:style-name="T48">ige fordítása, ami azt jelenti, </text:span><text:span text:style-name="Félig_20_kiemelt"><text:span text:style-name="T48">más gondolkodással rendelkezni, megváltoztatni a gondolkodásmódot, </text:span></text:span><text:span text:style-name="T48">és az ÚSZ olyan értelemben használja, hogy megváltoztatni a gondolkodást a bűn, Isten és önmagunk vonatkozásában. A gondolkodásmódnak ezt a megváltozását, különösen olyan hívők esetében, akik bűnbe estek, szomorúság előzheti meg (2Kor 7,8-11); de a bűn miatti szomorúság, bár </text:span><text:span text:style-name="T52">megtérésre vezethet, még nem megtérés. A Mt 21,28-29-ben található fiú szemlélteti az igazi megtérést. A megtérés nem olyan cselekvés, amely elkülöníthető a hittől, hanem az üdvözítő hit magában foglalja azt, és a gondolkodásmód olyan megváltozásához vezet, melyet megtérésnek hívunk (lásd Zsid 11,39 jegyzete. Vö. Zak 8,14 jegyzete).</text:span></text:p>
      <text:p text:style-name="Könyvadatsor"><text:span text:style-name="Hivatkozás"><text:span text:style-name="T52">(</text:span></text:span><text:span text:style-name="Név_20_hivatkozásban"><text:span text:style-name="T52">Pat </text:span></text:span><text:span text:style-name="Hivatkozás"><text:span text:style-name="T11">és </text:span></text:span><text:span text:style-name="Név_20_hivatkozásban"><text:span text:style-name="T52">David Alexander [</text:span></text:span><text:span text:style-name="Hivatkozás"><text:span text:style-name="T11">szerk.</text:span></text:span><text:span text:style-name="Név_20_hivatkozásban"><text:span text:style-name="T11">]</text:span></text:span><text:span text:style-name="Hivatkozás"><text:span text:style-name="T52">: </text:span></text:span><text:span text:style-name="Mű_20_címe"><text:span text:style-name="T52">Kézikönyv a Bibliához</text:span></text:span><text:span text:style-name="Hivatkozás"><text:span text:style-name="T52">. </text:span></text:span><text:span text:style-name="Cégnév"><text:span text:style-name="T52">Scolar Kiadó</text:span></text:span><text:span text:style-name="Hivatkozás"><text:span text:style-name="T52">)</text:span></text:span><text:span text:style-name="T52">:</text:span></text:p>
      <text:p text:style-name="Átvett_20_anyagok_20_réssel"><text:span text:style-name="Kiemelt"><text:span text:style-name="T52">17,16-34 Pál és az athéni filozófusok</text:span></text:span></text:p>
      <text:p text:style-name="P5">Pál előre megtervezte missziós útjait. A Római Birodalom nagy városaiban hirdette az evangéliumot. Kereskedelmi útvonalak mentén fekvő, nagy átmenő forgalommal rendelkező településeket, tengeri kikötőket választott. Ezekből a fészkekből futótűzként terjedt tovább az örömhír minden irányban. Kis-Ázsiában kezdte el működését (a mai Törökország területén), innen továbbutazott Görögországba, majd Rómát és a még távolabbi Spanyolországot vette célba.</text:p>
      <text:p text:style-name="P28">Pál tehát a dicső múlttal büszkélkedő ezeréves városba, Athénba érkezik. Athén a demokrácia szülőföldje, Aiszkhülosz, Szophoklész, Euripidész, Thuküdidész, Szókratész és Platón városa; a világ legnagyobb egyeteme, a filozófia, az irodalom, a tudomány és a művészet központja. (Lásd az „Athén városa” című részt, 659. old.)</text:p>
      <text:p text:style-name="P28"><text:soft-page-break/>A zsinagógákban Pál az ószövetségi írásokkal támasztja alá a keresztény tanítást.</text:p>
      <text:p text:style-name="P27">Amikor Athénban a görög filozófusokhoz szól, egy ott látott feliratból indul ki (23), és saját költőiktől idéz (28). A mondanivaló ugyanaz: meg kell bánniuk bűneiket, és hinniük kell Jézusban, akit Isten feltámasztott a halálból. Ennek a hallgatóságnak azonban máshogy kell előadni mindezt. Athén nehéz terepnek bizonyul az evangélium hirdetéséhez (18, 32).</text:p>
      <text:p text:style-name="Átvett_20_anyagok"><text:span text:style-name="Kiemelt"><text:span text:style-name="T51">►</text:span></text:span><text:span text:style-name="Kiemelt"><text:span text:style-name="T26"> </text:span></text:span><text:span text:style-name="Kiemelt"><text:span text:style-name="T48">Epikureusok (18) </text:span></text:span><text:span text:style-name="T48">Materialista bölcselők, akik az élet célját nagyrészt az élvezetek keresésében látták.</text:span></text:p>
      <text:p text:style-name="Átvett_20_anyagok"><text:span text:style-name="Kiemelt"><text:span text:style-name="T51">►</text:span></text:span><text:span text:style-name="Kiemelt"><text:span text:style-name="T25"> </text:span></text:span><text:span text:style-name="Kiemelt"><text:span text:style-name="T48">Sztoikusok (18) </text:span></text:span><text:span text:style-name="T48">Racionalista filozófusok, akik az elégedettség és az állhatatos kitartás eszméjét hirdették.</text:span></text:p>
      <text:p text:style-name="Átvett_20_anyagok"><text:span text:style-name="Kiemelt"><text:span text:style-name="T51">►</text:span></text:span><text:span text:style-name="Kiemelt"><text:span text:style-name="T25"> </text:span></text:span><text:span text:style-name="Kiemelt"><text:span text:style-name="T41">Idegen istenek (18) </text:span></text:span><text:span text:style-name="T41">Pál úgy beszélt Jézusról és a feltámadásról („anasztázis”), mint két egymástól elválaszthatatlan dologról, ezért az athéniak azt hitték, hogy két új istenség nevéről van szó.</text:span><text:span text:style-name="T48"> </text:span><text:span text:style-name="T30">A filozófiai iskolák közül néhány hitt a lélek halhatatlanságában, de a görögök a test feltámadásának eszméjét nevetségesnek tartották (32).</text:span></text:p>
      <text:p text:style-name="Átvett_20_anyagok"><text:span text:style-name="Kiemelt"><text:span text:style-name="T48">► Aeropágusz (19) </text:span></text:span><text:span text:style-name="T48">Ősi, nagy tekintéllyel rendelkező bíróság. Elképzelhető, hogy a nyilvános beszédek engedélyezése is a hatáskörébe tartozott.</text:span></text:p>
      <text:p text:style-name="Átvett_20_anyagok"><text:span text:style-name="Kiemelt"><text:span text:style-name="T51">►</text:span></text:span><text:span text:style-name="Kiemelt"><text:span text:style-name="T25"> </text:span></text:span><text:span text:style-name="T41">„... </text:span><text:span text:style-name="Kiemelt"><text:span text:style-name="T41">benne élünk, mozgunk és vagyunk” (28) </text:span></text:span><text:span text:style-name="T41">Pál a krétai költőt, Epimenidészt idézi. A legenda szerint ő javasolta az athéniaknak, hogy oltárt emeljenek „ismeretlen” isteneknek.</text:span></text:p>
      <text:p text:style-name="Könyvadatsor"><text:span text:style-name="Hivatkozás"><text:span text:style-name="T52">(</text:span></text:span><text:span text:style-name="Név_20_hivatkozásban"><text:span text:style-name="T52">Chuck Smith</text:span></text:span><text:span text:style-name="Hivatkozás"><text:span text:style-name="T52">: </text:span></text:span><text:span text:style-name="Mű_20_címe"><text:span text:style-name="T52">A Biblia lépésről lépésre. Az Ószövetség és az Újszövetség tanításai MP3-as CD‑n</text:span></text:span><text:span text:style-name="Hivatkozás"><text:span text:style-name="T52">.</text:span></text:span><text:span text:style-name="Hivatkozás"><text:span text:style-name="T53"> </text:span></text:span><text:span text:style-name="Cégnév"><text:span text:style-name="T54">The Word for Today</text:span></text:span><text:span text:style-name="Hivatkozás"><text:span text:style-name="T52">)</text:span></text:span><text:span text:style-name="T52">:</text:span></text:p>
      <text:p text:style-name="Átvett_20_anyagok_20_-_20_textusbővítés_20_réssel"><text:span text:style-name="Félig_20_kiemelt"><text:span text:style-name="T52">vs. 13-16</text:span></text:span></text:p>
      <text:p text:style-name="Átvett_20_anyagok_20_-_20_textusbővítésre"><text:span text:style-name="Félig_20_kiemelt"><text:span text:style-name="T52">De amint megtudták a thesszalonikai zsidók, hogy Pál Béreában is hirdeti az Isten igéjét, odajöttek, és ott is fellázították és felizgatták a sokaságot. Ám akkor a testvérek azonnal továbbküldték Pált, hogy menjen a tengerig. Szilász és Timóteus azonban ott maradt. Pált pedig elvitték kísérői egészen Athénig, majd visszatértek azzal az utasítással, hogy Szilász és Timóteus minél hamarabb menjen hozzá. Miközben Pál Athénban várta őket, háborgott a lelke, mert látta, hogy a város tele van bálványokkal.</text:span></text:span></text:p>
      <text:p text:style-name="P5">Pálnak háborgott a lelke. Mint ahogy a mi lelkünk is háborogna, ha elmennénk Hollywoodba vagy San Franciscoba, vagy ellátogatnánk bármely más olyan városba, ahol az emberek csak a testi vágyaiknak élnek.</text:p>
      <text:p text:style-name="Átvett_20_anyagok_20_-_20_textusbővítés_20_réssel"><text:span text:style-name="Félig_20_kiemelt"><text:span text:style-name="T52">vs. 17.</text:span></text:span></text:p>
      <text:p text:style-name="Átvett_20_anyagok_20_-_20_textusbővítésre"><text:span text:style-name="Félig_20_kiemelt"><text:span text:style-name="T52">Nap mint nap vitázott a zsinagógában a zsidókkal és a hozzájuk csatlakozott istenfélőkkel, a főtéren pedig azokkal, akiket éppen ott talált.</text:span></text:span></text:p>
      <text:p text:style-name="P5">Pál tehát mind a zsinagógában, mind a főtéren hirdette Jézus Krisztus evangéliumát.</text:p>
      <text:p text:style-name="Átvett_20_anyagok_20_-_20_textusbővítés_20_réssel"><text:span text:style-name="Félig_20_kiemelt"><text:span text:style-name="T48">vs. 18.</text:span></text:span></text:p>
      <text:p text:style-name="Átvett_20_anyagok_20_-_20_textusbővítésre"><text:span text:style-name="Félig_20_kiemelt"><text:span text:style-name="T48">Néhány epikureus és sztoikus filozófus is vitázott vele.</text:span></text:span></text:p>
      <text:p text:style-name="P5"><text:span text:style-name="T39">Epikurosz, a filozófus, i.e. 342-től i.e. 271-ig élt, de ezek az események idején már i.sz. 53-at írunk, vagyis nagyjából 300 év eltelt már Epikurosz halála óta, és filozófiájának hatása ekkor már hanyatlani kezdett. Epikurosz eredetileg azt tanította, hogy a legnagyobb jó az élvezet, melyet akkor tudunk elérni, ha egyszerű életet élünk. Minél bonyolultabb ugyanis az életünk, annál inkább elveszünk a részletekben. Minél nagyobb vagyonnal rendelkezünk, annál inkább az köti le a figyelmünket. Éppen ezért Ezért tehát Epikurosz arra buzdított, hogy éljünk egyszerű életet, mert akkor tudjuk élvezni az életet, az élvezet pedig a legfőbb jó.</text:span> Diogenész is, az epikureusi filozófiát követve, nagyon egyszerű életet kívánt élni, olyannyira hogy hordókban aludt. Nagy Sándort pedig mindez nagyon lenyűgözte, mivel annak ellenére, hogy az egész akkor ismert világ ura volt, nem talált nyugalmat. Nagy Sándor tehát elhatározta, hogy Diogenész tanítványa lesz. Erre Diogenész két halat nyomott Nagy Sándor kezébe, és azt mondta neki, hogy: „Két héten át vidd ezeket magaddal mindenhová, és ha ezt megteszed, akkor a tanítványommá fogadlak”. Nagy Sándor erre mérgesen távozott, és az orra alatt morogva ismételgette, hogy milyen ostoba ez a Diogenész. Diogenész pedig csak annyit mondott, hogy „Milyen szomorú, hogy két büdös hal miatt ilyen gyorsan elpárolgott a nagy elszántság.”</text:p>
      <text:p text:style-name="P5">Az élet egyszerűsége. <text:span text:style-name="T39">Ebben az időben azonban már máshogy értelmezték Epikurosz tanítását. Szerintük is a legfőbb jó az életben az élvezet, ezt azonban nem egyszerű élettel lehetett elérni, hanem úgy, hogy az ember beleveti magát a testi élvezetek hajszolásába.</text:span> Ennek eredményeként pedig teljesen átadták magukat az érzéki vágyaiknak. Az epikureusi filozófia jutott kifejeződésre a római orgiák során is. Ezeknek a hatalmas, több fogásos lakomáknak az volt a lényege, hogy minél többet egyenek, hogy minden egyes falatnál maximálisan kihasználják az ízek nyújtotta élvezetet. Ezért minden fogás alkalmával teleették magukat, majd közvetlenül utána mindent kihánytak, hogy a következő fogásból megint annyit lakmározhassanak, amennyi csak beléjük fér. Egyszerűen csak az evés élvezetének kedvéért ettek, miközben mérni igyekeztek minden egyes íz okozta élvezetet. Epikurosz eredeti tanítását tehát meglehetősen lealacsonyították, ami az élvezetek imádatához vezetett.</text:p>
      <text:p text:style-name="P5"><text:soft-page-break/><text:span text:style-name="T39">A sztoikusok szerint a legfőbb jó az erény volt. De szerintük ahhoz, hogy valaki erényes lehessen, minden érzésétől meg kellett szabadulnia. Nem lehetett sem szomorú, sem boldog, semmiféle érzelemmel nem rendelkezhetett. Ez pedig ateista hozzáállást eredményezett.</text:span> Pál tehát Athénben ezzel a két filozófiával találta magát szemben.</text:p>
      <text:p text:style-name="Átvett_20_anyagok_20_-_20_textusbővítés_20_réssel"><text:span text:style-name="Félig_20_kiemelt"><text:span text:style-name="T48">vs. 18-21</text:span></text:span></text:p>
      <text:p text:style-name="Átvett_20_anyagok_20_-_20_textusbővítésre"><text:span text:style-name="Félig_20_kiemelt"><text:span text:style-name="T48">Néhány epikureus és sztoikus filozófus is vitázott vele, akik közül egyesek ezt kérdezték: „Mit akarhat ez a fecsegő mondani?” </text:span></text:span><text:span text:style-name="T48">(a fecsegő görögül magszedegetőt, vagy gyapotszedőt jelentett) </text:span><text:span text:style-name="Félig_20_kiemelt"><text:span text:style-name="T48">Mások ezt mondták: „Úgy látszik, hogy idegen istenségek hirdetője”, mivel Jézust és a feltámadást hirdette. Ekkor megfogták, az Areopágoszra vitték, és megkérdezték tőle: „Megtudhatjuk‑e, hogy mi az az új tanítás, amelyet hirdetsz? Mert, amint halljuk, idegenszerű dolgokkal hozakodsz elő; szeretnénk tehát megérteni, hogy miről is van szó.” Az athéniek és a bevándorolt idegenek ugyanis egyébbel sem töltötték az idejüket, mint azzal, hogy valami újdonságot mondjanak vagy halljanak.</text:span></text:span></text:p>
      <text:p text:style-name="P5"><text:span text:style-name="T39">Az Areopágosz kb. félúton helyezkedett el az Agora, vagyis a piactér, illetve az Akropolisz tetején található Parthenon között. Az athéniek általában az Areopágoszon gyűltek össze, hogy a legújabb filozófiai tanításokat meghallgassák. Itt bárki felállhatott, megoszthatta a többiekkel az ötleteit, filozófiáját.</text:span> Pál is kiállt tehát az Areopágosz közepére, hogy szóljon az összegyűltekhez.</text:p>
      <text:p text:style-name="Átvett_20_anyagok_20_réssel"><text:span text:style-name="Félig_20_kiemelt"><text:span text:style-name="T52">vs. 22.</text:span></text:span></text:p>
      <text:p text:style-name="Átvett_20_anyagokra"><text:span text:style-name="Félig_20_kiemelt"><text:span text:style-name="T52">Pál ekkor kiállt az Areopágosz közepére, és így szólt: „Athéni férfiak, minden tekintetben nagyon vallásos embereknek látlak titeket.</text:span></text:span></text:p>
      <text:p text:style-name="P28">Ez valóban nyilvánvaló volt mindenki számára, aki ellátogatott Athénba. <text:span text:style-name="T39">Voltak utazók, </text:span><text:span text:style-name="T39">akik meg is jegyezték, hogy Athénben több istent talál az ember, mint athéni lakost.</text:span> Minden utcasarkon egy-egy isten szobra díszelgett, a város tele volt márványból, ezüstből, és aranyból készült szobrocskákkal, bálványokkal, amelyeket istenként imádtak. Sőt az athéniek hatalmas szentélyeket is emeltek isteneiknek, amelyek romjai még ma is lélegzetelállítóan hatnak.</text:p>
      <text:p text:style-name="Átvett_20_anyagok_20_réssel"><text:span text:style-name="Félig_20_kiemelt"><text:span text:style-name="T52">vs. 23.</text:span></text:span></text:p>
      <text:p text:style-name="Átvett_20_anyagokra"><text:span text:style-name="Félig_20_kiemelt"><text:span text:style-name="T52">Mert amikor bejártam és megtekintettem szentélyeiteket.</text:span></text:span></text:p>
      <text:p text:style-name="P28">Pál tehát megfigyelte azt, hogy az athéniek hogyan imádják isteneiket. Mindig nagyon érdekes megfigyelni, hogy hogyan fejezik ki az emberek az áhítatukat. Számomra teljesen megdöbbentő például látni az embereket Mexikóban, amint térden csúszva érkeznek egy-egy múmiával és egyebekkel teli koporsóhoz, hogy ott sírva és zokogva imádkozzanak, így fejezve ki hódolatukat egy-egy szent iránt. Érdekes megfigyelni a muzulmánokat is, miközben megmossák lábukat, előveszik imaszőnyegüket, majd kelet felé fordulva leborulnak imádkozni. Pál is körülnézett tehát Athénben.</text:p>
      <text:p text:style-name="Átvett_20_anyagok_20_réssel"><text:span text:style-name="Félig_20_kiemelt"><text:span text:style-name="T52">vs. 23.</text:span></text:span></text:p>
      <text:p text:style-name="Átvett_20_anyagokra"><text:span text:style-name="Félig_20_kiemelt"><text:span text:style-name="T52">Mert amikor bejártam és megtekintettem szentélyeiteket, láttam olyan oltárt is, amelyre ez volt felírva: Az Ismeretlen Istennek.</text:span></text:span></text:p>
      <text:p text:style-name="P28"><text:span text:style-name="T39">Kétszáz évvel ezelőtt megfordult Athénban egy Pausanias nevű felfedező és történetíró, aki a könyveiben megemlíti, hogy milyen sok bálványt látott Athénben mindenütt. Tőle származik az a kijelentés, hogy Athénnek több istene van, mint lakosa. Ezen kívül említést tesz az Ismeretlen Istennek felállított oltárról is Athénben, pontosan azt írja, hogy három ilyen Ismeretlen Istennek szentelt oltárral találkozott. A görögöknél szinte mindennek volt istene: a természetnek, az emberi érzelmeknek, a különböző kézműves szakmáknak, sőt még a szeretetnek, a gyűlöletnek, a haragnak, a féltékenységnek, a háborúnak, a művészeteknek is. De úgy tűnik, hogy még így is felmerült valakiben annak a lehetősége, hogy egy istenről esetleg megfeledkeztek.</text:span> És mivel féltek attól, hogy ez az isten őket esetleg ezért megbünteti, oltárt emeltek az Ismeretlen Istennek is.</text:p>
      <text:p text:style-name="P43">A 23. versben tehát Pál azt mondja, hogy</text:p>
      <text:p text:style-name="Átvett_20_anyagokra"><text:span text:style-name="Félig_20_kiemelt"><text:span text:style-name="T52">vs. 23.</text:span></text:span></text:p>
      <text:p text:style-name="Átvett_20_anyagokra"><text:span text:style-name="Félig_20_kiemelt"><text:span text:style-name="T52">Találtam olyan oltárt is, amelyre ez volt felírva: az Ismeretlen Istennek. Akit tehát ti ismeretlenül tiszteltek, én azt hirdetem nektek.</text:span></text:span></text:p>
      <text:p text:style-name="Átvett_20_anyagokra"><text:span text:style-name="T48">Vegyük észre, hogy Pál figyelembe veszi az athéniek hátterét. Először tehát azt mondja, hogy látom, hogy nagyon vallásos emberek vagytok. Majd utána megemlíti, hogy látott egy </text:span><text:soft-page-break/><text:span text:style-name="T48">olyan oltárt is, amelyen az állt, hogy: az Ismeretlen Istennek. Mit mond nekik Pál erről az Ismeretlen Istenről? Azt, hogy eddig ők ismeretlenül tisztelték ezt az Istent. És milyen sokan teszik ezt ma is! Pedig Jézus azt mondta a samáriai asszonynak, hogy „</text:span><text:span text:style-name="Félig_20_kiemelt"><text:span text:style-name="T48">az Isten Lélek, és akik imádják őt, azoknak lélekben és igazságban kell őt imádniuk” (Jn 4:24).</text:span></text:span></text:p>
      <text:p text:style-name="Átvett_20_anyagok_20_réssel"><text:span text:style-name="Félig_20_kiemelt"><text:span text:style-name="T52">vs. 24.</text:span></text:span></text:p>
      <text:p text:style-name="Átvett_20_anyagokra"><text:span text:style-name="Félig_20_kiemelt"><text:span text:style-name="T52">Az Isten, aki teremtette a világot és mindazt ami benne van.</text:span></text:span></text:p>
      <text:p text:style-name="P28"><text:span text:style-name="T28">Nem az emberek találták ki Istent, hanem Isten találta ki az embert. Ő teremtette az embert.</text:span> „Ez az Isten nem márványból, nem aranyból, nem ezüstből készül, hanem mindezt Ő teremtette. Ő sokkal de sokkal hatalmasabb, mint a ti összes többi istenetek.” Bárcsak ezt napjainkban is tudatosítanák az emberek! <text:span text:style-name="T28">Bár a közvélemény-kutatások eredményei alapján az amerikaiak nagy része hisz Istenben, én mégis megkockáztatnám azt a kijelentést, hogy az amerikaiak nagy része mégis a pénzt, a materializmust imádja Isten helyett.</text:span><text:span text:style-name="T39"> Lehet, hogy hisznek Istenben, de nem Istent imádják, hanem ember alkotta dolgokat imádnak a Teremtő helyett.</text:span></text:p>
      <text:p text:style-name="P28">Pál tehát azt mondja, hogy „ez az Ismeretlen Isten, akit ti tudatlanul tiszteltek, az, aki teremtette a világot és mindazt, ami benne van.</text:p>
      <text:p text:style-name="Átvett_20_anyagok_20_réssel"><text:span text:style-name="Félig_20_kiemelt"><text:span text:style-name="T52">vs. 24.</text:span></text:span></text:p>
      <text:p text:style-name="Átvett_20_anyagokra"><text:span text:style-name="Félig_20_kiemelt"><text:span text:style-name="T52">Aki mennynek és földnek Ura,</text:span></text:span></text:p>
      <text:p text:style-name="P28">Ez az ismeretlen Isten uralkodik minden felett. Ő az Úr a menny és a föld felett.</text:p>
      <text:p text:style-name="Átvett_20_anyagok_20_réssel"><text:span text:style-name="Félig_20_kiemelt"><text:span text:style-name="T52">vs. 24.</text:span></text:span></text:p>
      <text:p text:style-name="Átvett_20_anyagokra"><text:span text:style-name="Félig_20_kiemelt"><text:span text:style-name="T52">Nem lakik emberkéz alkotta templomokban.</text:span></text:span></text:p>
      <text:p text:style-name="P28">Ahogy Pál lenézett az Areopágoszról, jól láthatta Thészeusz gyönyörű templomát, amely egy dór stílusban épült fenséges építészeti remekmű, és szinte érintetlen állapotban fennmaradt az utókor számára. Nem messze ettől a templomtól állt Júnó szentélye, melynek romjai ma is láthatóak, Pál felett pedig, az Akropoliszon, ott magaslott a Parthenon. Pál azonban azt mondja, hogy az Ismeretlen Isten, aki mindennek a teremtője, nem lakik emberkéz alkotta templomokban.</text:p>
      <text:p text:style-name="Átvett_20_anyagokra"><text:span text:style-name="T41">Érdekes megnéznünk, hogy mit mondott Salamon, miután felépítették Istennek a templomot. Salamon abban az imádságában, melyben Istenek szenteli a felépült templomot, azt mondja: „</text:span><text:span text:style-name="Félig_20_kiemelt"><text:span text:style-name="T41">De vajon lakhatik‑e Isten a földön az emberekkel, hiszen az ég, sőt az egeknek egei sem fogadhatnak magukba téged. Hát még ez a ház, amelyet én építettem!” (2 Krón 6:18)</text:span></text:span><text:span text:style-name="T41"> </text:span><text:span text:style-name="T30">Salamon tudta, hogy Isten nem egy meghatározott épületben lakik, máshol meg nem, hanem az egész világegyetemben lakik. Ő betölti az egész világmindenséget. De azt kéri Salamon, hogy ez a templom legyen az a hely, ahová jöhetnek találkozni Istennel.</text:span></text:p>
      <text:p text:style-name="P28">Mi is gyakran beleesünk abba a hibába, hogy azt gondoljuk, hogy Isten csak egy meghatározott helyen van jelen, vagy azt hisszük, hogy sokkal inkább jelen van most itt az istentiszteleten, mint például a sarki kocsmában. Pedig ez nem így van. Isten ugyanúgy ott van a sarki kocsmában is, mint a gyülekezetben. Ő nincs helyhez kötve, és nem tudunk elmenekülni a jelenlétéből. Ő mindig velünk van, és mindig körülvesz bennünket. Én azonban egy olyan gyülekezetben nevelkedtem, ahol nekem pont az ellenkezőjét tanították. Azt mondták például, hogyha elmegyek moziba, akkor Isten nem jön be velem a moziba. Vagyis csak úgy mehetek be moziba, hogy hajlandó vagyok Istent kint hagyni az ajtó előtt, és vállalom annak a kockázatát, hogy Isten esetleg nem vár meg mozi után. Mintha Isten bizonyos helyeken ott lenne, más helyeken pedig nem. Pedig ez nem így van.</text:p>
      <text:p text:style-name="P28">Pál tehát azt mondja, hogy Isten nem lakik emberkéz alkotta templomokban.</text:p>
      <text:p text:style-name="Átvett_20_anyagok_20_réssel"><text:span text:style-name="Félig_20_kiemelt"><text:span text:style-name="T52">vs. 25.</text:span></text:span></text:p>
      <text:p text:style-name="Átvett_20_anyagokra"><text:span text:style-name="Félig_20_kiemelt"><text:span text:style-name="T52">Nem szorul emberi kéz szolgálatára, mintha hiányt szenvedne valamiből.</text:span></text:span></text:p>
      <text:p text:style-name="P28">Ezzel Pál azt is mondja, hogy nem az emberi kéz alkotásaival, szobrocskákkal, bálványokkal kell őt imádni. Nem is díszes oltárokkal, vagy impozáns épületekkel, hiszen imádhatod Istent ott kint, a fa alatt is, vagy az ágyad mellett esténként, vagy a konyhaasztalnál <text:soft-page-break/>ülve, vagy épp a tengerparton a homokban. A tengerpart szerintem a legnagyszerűbb hely arra, hogy Istent imádjuk.</text:p>
      <text:p text:style-name="P27">Isten nem szorul emberi kéz szolgálatára, mintha hiányt szenvedne valamiből. Ő semmiből sem szenved hiányt. Nevetséges azt gondolni, hogy bármit is adhatnék Istennek. Ugyan mit adhatnék én Istennek, hiszen ő semmiből sem szenved hiányt? Dávid is ezt kérdezte: „Vajon mit adhatnék Istennek mindazért, amit kaptam tőle?” És Dávid azt mondta, hogy: „Egyetlen dolgot tehetek, hogy imádkozom, hogy az Úr nevét hívom segítségül, hiszen Istennek semmire sincs szüksége” (Zsolt 116:12-13, Zsolt 50:9-15). Ha én adok Istennek, az csakis az én javamra válik. Az, hogy átadtam az életemet Istennek, egyedül az én javamra vált, nekem lett jobb ettől, nem Istennek. Mégis gyakran az foglalkoztat minket, hogy milyen ajándékot tudunk adni Istennek. Szeretnénk, ha felnéznének ránk, és dicsőítenének bennünket azért, hogy valamit adunk Istennek. Pedig nem az az igazán dicsőséges, amit én adok Istennek, hanem mindaz, amit Isten adott nekem.</text:p>
      <text:p text:style-name="Átvett_20_anyagok_20_réssel"><text:span text:style-name="Félig_20_kiemelt"><text:span text:style-name="T52">vs. 25.</text:span></text:span></text:p>
      <text:p text:style-name="Átvett_20_anyagokra"><text:span text:style-name="Félig_20_kiemelt"><text:span text:style-name="T52">Hiszen ő ad mindenkinek életet, leheletet és mindent.</text:span></text:span></text:p>
      <text:p text:style-name="P28">Ezért nem arra kell fektetnünk a hangsúlyt, hogy mi mit adhatunk Istennek, hanem arra, hogy Ő mit adott nekünk. És a szolgálatnak sem arról kellene szólnia, hogy mi mit tegyünk Istenért, hanem arról, hogy Isten mit tett értünk. Hiszen mit adhatnánk mi Istennek? Mégis túl nagy hangsúlyt fektetünk erre a szolgálatban: „Mennünk kellene ezt meg azt tenni Istenért”, majd felmagasztaljuk azt, aki tényleg meg is teszi, ahelyett, hogy Istent magasztalnánk.</text:p>
      <text:p text:style-name="P28">Amikor felismerem, hogy Isten mi mindent tett értem, akkor ez válaszra indítja a szívemet. Sokan azonban úgy gondolják, hogy ez pont fordítva működik. Azt hiszik, hogy előbb bizonyos dolgokat meg kell tenni Istenért, és akkor majd Ő ezekre válaszol. Szerintük, ha például két hétig böjtölsz, akkor majd Isten erre válaszul ad neked víziókat, álmokat, és megadja a kérésedet. Vagy ha azt akarod, hogy Isten megáldjon, akkor felemelt kezekkel imádd Őt, hiszen ezzel teszel valamit Istenért. „Látod Istenem, hogy felemelt kezekkel imádlak Téged? Ezért áldj meg, válaszolj minden kérésemre! Áldj meg, hiszen látod, hogy mindezt érted teszem!”</text:p>
      <text:p text:style-name="P28">De az igazi istenimádat nem erről szól. Nem arról szól, hogy én teszek valamint Istenért, és elvárom, hogy válaszoljon és reagáljon, hanem arról, hogy felismerem azt, hogy Isten milyen sokat tett már értem, és ezért hálás a szívem és dicsőítem Őt. Az őszinte imádat természetesen fakad a szívemből, amikor felismerem azt, hogy Isten mit tett értem. Nem az a fontos tehát, hogy én mit tehetek Istenért, hanem, hogy mit tett Isten értem. Ha ezt felismerem, akkor Isten szeretete szorongat majd engem (2 Kor 5:14), és én reagálok majd erre a szeretetre, az Ő mérhetetlen jóságára és az Ő hatalmas áldásaira. Így tartalmas, áldott és bővelkedő lesz az életem. Valóban, ha belegondolok, hogy mit tett értem Isten, akkor túlcsordul a hála a szívemben, mert olyan nagyon jó hozzám, és hatalmasan megáldja az életem. „És ő ad mindenkinek életet, leheletet és mindent.”</text:p>
      <text:p text:style-name="Átvett_20_anyagok_20_réssel"><text:span text:style-name="Félig_20_kiemelt"><text:span text:style-name="T52">vs. 26.</text:span></text:span></text:p>
      <text:p text:style-name="Átvett_20_anyagokra"><text:span text:style-name="Félig_20_kiemelt"><text:span text:style-name="T52">Az egész emberi nemzetséget is egy vérből teremtette, hogy lakjon az egész föld felszínén;</text:span></text:span></text:p>
      <text:p text:style-name="P27">Jézus eggyé tett minket. „Benne nincs zsidó, sem görög, nincs szolga, sem szabad, nincs férfi, sem nő, mert mindannyian egyek vagyunk a Krisztusban Jézusban” (Gal 3:28). „Ő minden mindenekben” (Kol 3:11).</text:p>
      <text:p text:style-name="Átvett_20_anyagok_20_réssel"><text:span text:style-name="Félig_20_kiemelt"><text:span text:style-name="T52">vs. 26.</text:span></text:span></text:p>
      <text:p text:style-name="Átvett_20_anyagokra"><text:span text:style-name="Félig_20_kiemelt"><text:span text:style-name="T52">Meghatározta elrendelt idejüket és lakóhelyük határait.</text:span></text:span></text:p>
      <text:p text:style-name="P28">Isten jelölte ki az én életem és lakóhelyem határait. Ő tudta, hogy mikor fogok megszületni, még mielőtt megfogantam volna. És Ő ismeri azt a napot, amikor meghalok, és azt is tudja, hogy milyen körülmények között hagyom majd itt ezt a földi sátrat. Meghatározta elrendelt idejüket és lakóhelyük határait</text:p>
      <text:p text:style-name="Átvett_20_anyagok_20_réssel"><text:soft-page-break/><text:span text:style-name="Félig_20_kiemelt"><text:span text:style-name="T52">vs. 27.</text:span></text:span></text:p>
      <text:p text:style-name="Átvett_20_anyagokra"><text:span text:style-name="Félig_20_kiemelt"><text:span text:style-name="T52">Hogy keressék az Istent, hátha kitapinthatják és megtalálhatják,</text:span></text:span></text:p>
      <text:p text:style-name="P28">Hátha kitapinthatják és megtalálhatják Istent. És sokan valóban így kezdik el Őt keresni. Nem rendelkeznek egy biztos ígérettel, hanem mintegy szerencsét próbálnak, hátha megtalálják.</text:p>
      <text:p text:style-name="P28">Emlékezzünk arra, hogy amikor Isten elküldte Jónás prófétát Ninivébe, Jónás csak ennyit mondott: „Még negyven nap, és elpusztul Ninive.” Ez az üzenet nem tartalmazta a kegyelem, a megbocsátás és az üdvösség biztos ígéretét. A niniveiek mégis bűnbánatot tartottak, zsákruhát öltöttek. És azt mondták: „Ki tudja, talán felénk fordul és megszán minket az Isten?”</text:p>
      <text:p text:style-name="P28">De Pál a 27. vers második felében arra is rámutat, hogy Isten:</text:p>
      <text:p text:style-name="Átvett_20_anyagok_20_réssel"><text:span text:style-name="Félig_20_kiemelt"><text:span text:style-name="T52">vs. 27.</text:span></text:span></text:p>
      <text:p text:style-name="Átvett_20_anyagokra"><text:span text:style-name="Félig_20_kiemelt"><text:span text:style-name="T52">Nincs is messzire egyikünktől sem.</text:span></text:span></text:p>
      <text:p text:style-name="Átvett_20_anyagokra"><text:span text:style-name="T48">Isten mindenütt jelen van: az egész világegyetemben. Dávid is erről ír a Zsoltárok könyvében: „</text:span><text:span text:style-name="Félig_20_kiemelt"><text:span text:style-name="T48">Minden oldalról körülfogtál, kezedet rajtam tartod. Hova menjek lelked elől? Ha a mennybe szállnék, ott vagy, ha a holtak hazájában feküdnék le, te ott is ott vagy. Ha a hajnal szárnyaira kelnék, és a tenger túlsó végén laknék, kezed ott is elérne, jobbod megragadna engem” (Zsolt 139:5,7-10).</text:span></text:span><text:span text:style-name="T48"> Hiszen nincs is messzire egyikünktől sem.</text:span></text:p>
      <text:p text:style-name="Átvett_20_anyagok_20_réssel"><text:span text:style-name="Félig_20_kiemelt"><text:span text:style-name="T52">vs. 28.</text:span></text:span></text:p>
      <text:p text:style-name="Átvett_20_anyagokra"><text:span text:style-name="Félig_20_kiemelt"><text:span text:style-name="T52">Mert őbenne élünk, mozgunk és vagyunk.</text:span></text:span></text:p>
      <text:p text:style-name="P28">Én tehát Istentől függök teljesen, Őbenne élek, Őbenne mozgok. Akárhova megyek is, Ő velem van, Őbenne vagyok, Ő tart engem életben.</text:p>
      <text:p text:style-name="Átvett_20_anyagok_20_réssel"><text:span text:style-name="Félig_20_kiemelt"><text:span text:style-name="T52">vs. 28.</text:span></text:span></text:p>
      <text:p text:style-name="Átvett_20_anyagokra"><text:span text:style-name="Félig_20_kiemelt"><text:span text:style-name="T52">Ahogy a ti költőitek közül is mondták némelyek: Bizony, az ő nemzetsége vagyunk.”</text:span></text:span></text:p>
      <text:p text:style-name="P28">Két görög költő is, Arátosz és Kleantész, szó szerint azt írják műveikben, hogy bizony az Ő nemzetsége vagyunk. És Pál is azt mondja, hogy bizony, mi az ő nemzetsége vagyunk.</text:p>
      <text:p text:style-name="Átvett_20_anyagok_20_réssel"><text:span text:style-name="Félig_20_kiemelt"><text:span text:style-name="T52">vs. 29.</text:span></text:span></text:p>
      <text:p text:style-name="Átvett_20_anyagokra"><text:span text:style-name="Félig_20_kiemelt"><text:span text:style-name="T52">Mivel tehát az Isten nemzetsége vagyunk, nem szabad azt hinnünk, hogy aranyhoz vagy ezüsthöz vagy kőhöz, művészi alkotáshoz vagy emberi elképzeléshez hasonló az istenség.</text:span></text:span></text:p>
      <text:p text:style-name="P28"><text:span text:style-name="T28">Mi Isten nemzetsége vagyunk, Ő teremtett bennünket, nem mi teremtettük Istent. Nem teremthetjük meg saját istenünket, bár az emberek sokszor ezzel próbálkoznak.</text:span> <text:span text:style-name="T39">Kezdetben, amikor Isten azt embert teremtette, a saját képmására és hasonlóságára teremtette őt (1 Móz 1:27). De az ember elbukott, és mintegy elvesztette Isten képmását. És ha ma körülnézünk a világban, az Isten képmásától eltávolodott embereket látunk. Bukott embereket, akikről a bennük lévő bűn miatt nagyon nehéz elhinni, hogy Isten a saját képmására teremtette őket.</text:span></text:p>
      <text:p text:style-name="P28"><text:span text:style-name="T28">Isten arra teremtette az embert, hogy a Lélek által éljen, hogy a Lélek vezesse, irányítsa, az ember azonban elbukott. A testének engedelmeskedett, és most a teste irányítja őt. Az ember ekkor a testével elfogódott, testközpontú lénnyé vált, mint az állatok.</text:span><text:span text:style-name="T39"> És mivel bizonyos azonosságokat fedezett fel önmagában és a majmokban, azt hitte, hogy a majmoktól származik. Észrevette, hogy a majmok nagyon hasonlítanak az emberre. Ők is csak az evéssel és a létezéssel vannak elfoglalva. Csak azzal törődnek, hogy legyen hol meghúzniuk magukat, és legyen mit enniük. De ettől még nem vagyunk a majmok leszármazottai, hanem Isten nemzetsége vagyunk, Ő teremtett bennünket. Sohasem az állatvilágban fogjuk megtalálni önmagunkat, az azonosságunkat, hanem csakis Istennél.</text:span></text:p>
      <text:p text:style-name="P27">Isten a saját képmására teremtett engem, de elbuktam, és a bűn miatt szinte már semmit sem hordozok magamon ebből a képmásból. Jézus Krisztus azonban eljött, hogy mindezt helyreállítsa, és Isten képére formáljon engem. Mi tehát Isten gyermekei vagyunk, és tudjuk, hogy amikor Jézus újra eljön, akkor olyanok leszünk, mint Ő, mert a saját képére formál bennünket (1Jn 3:2).</text:p>
      <text:p text:style-name="Átvett_20_anyagokra"><text:span text:style-name="T48">„</text:span><text:span text:style-name="Félig_20_kiemelt"><text:span text:style-name="T48">Mi pedig, miközben fedetlen arccal, mintegy tükörben szemléljük az Úr dicsőségét mindnyájan, ugyanarra a képre formálódunk át az Úr Lelke által dicsőségről dicsőségre” (2 Kor </text:span></text:span><text:soft-page-break/><text:span text:style-name="Félig_20_kiemelt"><text:span text:style-name="T48">3:18)</text:span></text:span><text:span text:style-name="T48">.</text:span></text:p>
      <text:p text:style-name="P27">Az Úr Lelke tehát Isten képére formál bennünket. És amikor a Szentlélek befejezi bennem a munkáját, és teljes mértékben Isten képmására formál, akkor majd nagy örömmel állok Isten előtt teljesen tökéletesen az Ő szemében.</text:p>
      <text:p text:style-name="P28">Mi tehát az Isten nemzetsége vagyunk. Még a görög költők is elismerték ezt. Éppen ezért nem kellene Istent egy élettelen szobornak tartanom, amely sem látni, sem mozogni nem képes. Isten nem egy márványból vagy aranyból vagy ezüstből készült szobrocska, amelyet megvásárolhatnak, amelyhez imádkozhatnak, amely előtt leborulhatnak. Mi Isten nemzetsége vagyunk, az élő Isten teremtett bennünket.</text:p>
      <text:p text:style-name="Átvett_20_anyagok_20_réssel"><text:span text:style-name="Félig_20_kiemelt"><text:span text:style-name="T52">vs. 30.</text:span></text:span></text:p>
      <text:p text:style-name="Átvett_20_anyagokra"><text:span text:style-name="Félig_20_kiemelt"><text:span text:style-name="T52">A tudatlanság időszakait ugyan elnézte Isten,</text:span></text:span></text:p>
      <text:p text:style-name="P28">Pál ismét rámutat arra, hogy az athéniek tudatlanul imádják Istent, és Ő ezt eddig elnézte, de többé nem.</text:p>
      <text:p text:style-name="Átvett_20_anyagok_20_réssel"><text:span text:style-name="Félig_20_kiemelt"><text:span text:style-name="T52">vs. 30.</text:span></text:span></text:p>
      <text:p text:style-name="Átvett_20_anyagokra"><text:span text:style-name="Félig_20_kiemelt"><text:span text:style-name="T52">De most azt hirdeti az embereknek, hogy mindenki mindenütt térjen meg.</text:span></text:span></text:p>
      <text:p text:style-name="P28"><text:span text:style-name="T28">Amíg Isten csak Izráel népének nyilatkoztatta ki magát, addig a pogányok Vele szembeni tudatlanságát elnézte. De Isten többé nem nézi el a tudatlanságot. Neked sincs semmiféle mentséged a tudatlanságodra, mert Isten igenis megismerhető.</text:span><text:span text:style-name="T39"> Ugyanígy az agnosztikusoknak sincs mentségük. Isten ugyanis megismerhető. Az már egy teljesen más dolog, hogy valaki esetleg nem akar hallani Róla, nem akarja megismerni Istent. Az agnosztikusok tulajdonképpen nem egy értelmes álláspontot képviselnek. Az igazán értelmes ember ugyanis nem tűri, hogy tudatlanságban maradjon. A múltban Isten elnézte a tudatlanság időszakait. Most azonban már nem nézi el, mert Isten megismerhető. Ugyanis Jézus Krisztuson keresztül megmutatta magát nekünk.</text:span> Ezért tehát nincs mentségünk. Megismerhetjük Istent, ha meg akarjuk Őt ismerni.</text:p>
      <text:p text:style-name="P28">Bárcsak mindenki meg akarná Őt ismerni! Ugyanis Isten és az Ő igazságának az ismerete a lehető legfontosabb ismeret, amellyel rendelkezhetünk. A tudatlanság időszakait ugyan elnézte Isten, de most azt hirdeti az embereknek, hogy mindenki mindenütt térjen meg. Vagyis térjen le az önzés útjáról, és forduljon Isten felé.</text:p>
      <text:p text:style-name="Átvett_20_anyagok_20_réssel"><text:span text:style-name="Félig_20_kiemelt"><text:span text:style-name="T52">vs. 31.</text:span></text:span></text:p>
      <text:p text:style-name="Átvett_20_anyagokra"><text:span text:style-name="Félig_20_kiemelt"><text:span text:style-name="T52">Azért rendelt egy napot, amelyen igazságot ítéletet mond majd az egész földkerekség fölött egy férfi által, akit erre kiválasztott.</text:span></text:span></text:p>
      <text:p text:style-name="P28">Isten tehát rendelt egy napot, amelyen igazságos ítéletet mond majd az egész földkerekség fölött egy férfi, Jézus Krisztus által, akit erre kiválasztott.</text:p>
      <text:p text:style-name="Átvett_20_anyagok_20_réssel"><text:span text:style-name="Félig_20_kiemelt"><text:span text:style-name="T52">vs. 31.</text:span></text:span></text:p>
      <text:p text:style-name="Átvett_20_anyagokra"><text:span text:style-name="Félig_20_kiemelt"><text:span text:style-name="T52">Akiről bizonyságot adott mindenki előtt azáltal, hogy feltámasztotta a halálból.”</text:span></text:span></text:p>
      <text:p text:style-name="P28">Egyszer tehát eljön az ítélet napja, ezért Isten azt hirdeti az embereknek, hogy mindenki mindenütt térjen meg.</text:p>
      <text:p text:style-name="Átvett_20_anyagok_20_réssel"><text:span text:style-name="Félig_20_kiemelt"><text:span text:style-name="T52">vs. 32.</text:span></text:span></text:p>
      <text:p text:style-name="Átvett_20_anyagokra"><text:span text:style-name="Félig_20_kiemelt"><text:span text:style-name="T52">Amikor a halottak feltámadásáról hallottak, egyesek gúnyolódtak, mások pedig azt mondták: „Majd meghallgatunk erről máskor is.”</text:span></text:span></text:p>
      <text:p text:style-name="P28"><text:span text:style-name="T28">Napjainkban is gyakran találkozunk ezzel a két válaszreakcióval. Egyesek gúnyolódnak, mások pedig azt mondják, hogy inkább majd később térjünk vissza erre a kérdésre. Halogatják a döntéshozatalt, a megtérést.</text:span><text:span text:style-name="T39"> De vigyázzunk, nehogy túl sokáig halogassuk a döntést!</text:span> Nehogy akkor már késő legyen, hiszen Isten most hirdeti az embereknek, hogy mindenki mindenhol térjen meg. <text:span text:style-name="T39">Mert eljön az a nap, melyen igazságos ítéletet mond majd Isten az egész földkerekség fölött Jézus Krisztus által.</text:span></text:p>
      <text:p text:style-name="Átvett_20_anyagok_20_réssel"><text:span text:style-name="Félig_20_kiemelt"><text:span text:style-name="T48">vs. 33.</text:span></text:span></text:p>
      <text:p text:style-name="Átvett_20_anyagokra"><text:span text:style-name="Félig_20_kiemelt"><text:span text:style-name="T48">Pál ezután eltávozott közülük.</text:span></text:span></text:p>
      <text:p text:style-name="P28"><text:soft-page-break/><text:span text:style-name="T28">Érdekes, hogy Pál azokban a városokban, ahol megverték, ahol börtönbe vetették, ahol üldözték őt, visszatért, és hirdette az evangéliumot. Viszont itt, Athénban, ahol mondhatni félvállról vették az üzenetét, Pál eltávozott közülük. Pál nem akarta a gyöngyeit disznók elé dobni.</text:span><text:span text:style-name="T39"> Hirdette nekik az evangéliumot, hűségesen elmondta nekik Jézus Krisztus üzenetét, majd eltávozott közülük.</text:span></text:p>
      <text:p text:style-name="P28">Szerintem <text:span text:style-name="T39">ez a fajta érdektelen, közömbös hozzáállás az evangéliumhoz az egyik legrosszabb fajta hozzáállás, amellyel találkozhatunk. Amikor azt mondják neked, hogy: „Ó, milyen nagyszerű, amit hirdetsz. Annyira örülök, hogy megtaláltad valamiben az örömöt és a boldogságot.” Miközben ők elégedettek úgy, ahogy vannak, és nem tartanak rá igényt. Ez sokkal rosszabb, mint az, ha valaki elkezd veled ordibálni, mert megosztottad vele az üzenetet. Ez ugyanis azt mutatja, hogy az evangélium felzaklatta és felkavarta őt, és eljutott a szívéig.</text:span></text:p>
      <text:p text:style-name="Átvett_20_anyagok_20_-_20_textusbővítés_20_réssel"><text:span text:style-name="Félig_20_kiemelt"><text:span text:style-name="T52">vs. 34.</text:span></text:span></text:p>
      <text:p text:style-name="Átvett_20_anyagok_20_-_20_textusbővítésre"><text:span text:style-name="Félig_20_kiemelt"><text:span text:style-name="T52">Néhány férfi azonban csatlakozott hozzá, és hívővé lett: közöttük az areopágita Dioníziusz is, egy Damarisz nevű asszony, és velük együtt mások.</text:span></text:span></text:p>
      <text:p text:style-name="P5"><text:span text:style-name="T39">Néhányan tehát megtértek, és ha tüzetesebben megvizsgáljuk a korai egyház történetét, akkor azt látjuk, hogy a későbbiekben </text:span><text:span text:style-name="T35">Athénben is létrejött egy gyülekezet. Sőt a korai egyháznak voltak olyan vezető egyéniségei, akik az athéni gyülekezetből kerültek ki.</text:span><text:span text:style-name="T39"> Az athéni gyülekezet azonban nem Pál látogatásának alkalmával jött létre, hanem valamivel később.</text:span></text:p>
      <text:p text:style-name="P5">A következő fejezetben Pál Korinthusba és Efézusba látogat el, és ennek kapcsán érdemes elolvasni Pálnak a korinthusiakhoz írt két levelét, illetve az efezusiakhoz írt levelét. Szeretnélek bátorítani benneteket, hogy házi feladatként olvassátok el ezeket a leveleket. Lehet, hogy emiatt kevesebb sorozatot tudtok majd megnézni, de higgyétek el, hogy mindenképpen megéri. Hihetetlen, hogy mennyi időt tudunk eltölteni a tévé előtt! És olyan szomorú látni, hogy a tévé milyen hatással van az emberekre: mintegy elbutítja őket, és megakadályozza közöttük a kommunikációt, amelynek eredményeként tönkremehetnek emberi kapcsolatok. Milyen sok időt elpazarolunk a tévézéssel! Szeretnélek arra bátorítani benneteket, hogy ezen a héten ne kapcsoljátok be a tévét. Természetesen ez nem kötelező, de akinek van kedve, próbálja ki, és ahányszor csak késztetést éreztek arra, hogy bekapcsoljátok a tévét, vegyétek inkább elő az Igét, és olvassátok el Pál leveleit, melyet a korinthusiakhoz írt, majd az efézusiakhoz, a galatákhoz, a thesszalonikaiakhoz írt leveleit, és figyeljétek meg, hogy mi lesz mindennek az eredménye. Szerintem azon kapjátok magatokat, hogy élő víznek folyamai áradnak majd ki belőletek, és sokkal jobb lesz a hetetek azért, mert nem a testeteket, hanem a lelketeket tápláltátok.</text:p>
      <text:p text:style-name="P5">Az Úr legyen veletek! Ő áldjon és töltsön be benneteket, hogy még mélyebben és még jobban megismerhessétek Őt, hogy bővelkedő életet élhessetek Jézus Krisztusban, és hogy egyre érettebbé váljatok Őbenne, ahogy Isten Jézus Krisztus képére formál benneteket. Isten áldjon benneteket, és hadd mélyüljön el még inkább az Istennel való kapcsolatotok!</text:p>
      <text:p text:style-name="Könyvadatsor"><text:span text:style-name="Hivatkozás"><text:span text:style-name="T52">(</text:span></text:span><text:span text:style-name="Név_20_hivatkozásban"><text:span text:style-name="T52">John Stott</text:span></text:span><text:span text:style-name="Hivatkozás"><text:span text:style-name="T52">: </text:span></text:span><text:span text:style-name="Mű_20_címe"><text:span text:style-name="T52">Az apostolok cselekedetei</text:span></text:span><text:span text:style-name="Hivatkozás"><text:span text:style-name="T52">. </text:span></text:span><text:span text:style-name="Cégnév"><text:span text:style-name="T52">Harmat–KIA</text:span></text:span><text:span text:style-name="Hivatkozás"><text:span text:style-name="T52">)</text:span></text:span><text:span text:style-name="T52">:</text:span></text:p>
      <text:p text:style-name="Átvett_20_anyagok_20_réssel"><text:span text:style-name="Kiemelt"><text:span text:style-name="T52">17,16-34<text:line-break/>13. Pál Athénban</text:span></text:span></text:p>
      <text:p text:style-name="P43"><text:span text:style-name="T40">Van valami lenyűgöző abban, hogy Pál, a keresztyénség nagy apostola az ókori Görögország dicső városában, Athénban járt. Pál természetesen gyermekségétől fogva hallott Athénról. Nem volt ember, akihez ne jutott volna el Athén híre, mely a Kr. e. V. századtól fogva a legkiválóbb görög városállamnak számított. Athén még azután is büszkén őrizte intellektuális függetlenségét, hogy a Római Birodalomhoz csatolták, majd végül szabad városnak nyilvánították. A város lakói büszkék voltak Szókratésztól, Platóntól és Arisztotelésztől örökölt gazdag filozófiai hagyományukra, irodalmi alkotásaikra és művészetükre, valamint az emberi szabadság ügyében elért jelentős vívmányaikra. Athén még Pál idejében is „nagyszerű múltjából élt”,</text:span><text:span text:style-name="T40"><text:note text:id="ftn7" text:note-class="footnote"><text:note-citation>7</text:note-citation><text:note-body><text:p text:style-name="P22">Haenchen, 517. old.</text:p></text:note-body></text:note></text:span><text:span text:style-name="T40"> és bár mai szemmel nézve viszonylag kis város volt, a birodalom kulturális fővárosaként páratlan hírnévre tett szert.</text:span></text:p>
      <text:p text:style-name="P28">Pál első ízben látogatott el a városba, amelyről oly sokat hallott, és észak felől, hajóval közelítette meg Athént. Barátai kíséretében, biztonságban távozhatott Béreából, de útjaik később elváltak egymástól. Arra kérte társait, hogy minél hamarabb küldjék utána Szilászt és Timóteust (17,15). Bízott benne, hogy visszatérhet Macedóniába, hiszen oda szólt az elhívása (16,10). <text:span text:style-name="T39">Míg azonban barátai érkezésére várt, egyedül volt a világ kulturális fővárosában. Vajon </text:span><text:soft-page-break/><text:span text:style-name="T39">mit tett ebben a helyzetben? </text:span><text:span text:style-name="T28">Milyen reakció várható el egy keresztyén hívőtől, aki olyan városban él vagy tesz látogatást, ahol pogány ideológia vagy vallás uralkodik, s amely esztétikailag ámulatba ejtő, kultúra tekintetében pedig rendkívül kiművelt, ám erkölcsileg romlott, lelkileg pedig tévelyeg vagy halott? Lukács négy szemszögből közelíti meg Pál magatartását: beszámol róla, mit látott, érzett, tett és mondott Athénban az apostol.</text:span></text:p>
      <text:p text:style-name="Átvett_20_anyagok_20_réssel"><text:span text:style-name="Kiemelt"><text:span text:style-name="T52">1. Mit látott Pál?</text:span></text:span></text:p>
      <text:p text:style-name="P43"><text:span text:style-name="T29">„Miközben Pál Athénben várta őket [Szilászt és Timóteust], háborgott a lelke, mert látta, hogy a város tele van bálványokkal” (16).</text:span><text:span text:style-name="T47"> Természetesen körbejárhatta volna Athént turistaként is, miképpen valószínűleg közülünk is sokan tették volna. Dönthetett volna úgy is, hogy egyen-egyenként felkutatja és megcsodálja a város nevezetességeit, ha már ilyen nagyszerű lehetőség adódott, hiszen az athéni épületeknek és műemlékeknek nem volt párja. A város ősi fellegvárát, az Akropoliszt olyan magasra emelték, hogy mérföldekről látni lehetett, s úgy jellemezték, mint „a nemzeti dicsőségnek és az istenek tiszteletének szentelt monumentális építészeti és szobrászati kompozíció”‑t.</text:span><text:span text:style-name="T47"><text:note text:id="ftn8" text:note-class="footnote"><text:note-citation>8</text:note-citation><text:note-body><text:p text:style-name="Footnote"><text:span text:style-name="T47">Idézi: W. J. Conybeare és J. S. Howson, </text:span><text:span text:style-name="Félig_20_kiemelt"><text:span text:style-name="T47">The Life and Epistles of St Paul </text:span></text:span><text:span text:style-name="T47">(Longmans Green, új kiadás, 1880), 275. old.</text:span></text:p></text:note-body></text:note></text:span><text:span text:style-name="T47"> A Parthenon ma már részben romokban hever, mégis pompás építmény. De </text:span><text:span text:style-name="T40">elidőzhetett volna Pál az agórán is, melynek oszlopcsarnokait híres művészek festették, és meghallgathatta volna az akkori államférfiak és filozófusok vitáit, Athén ugyanis híres volt demokráciájáról. Pál nem volt műveletlen és szűk látókörű, sőt, éppen ellenkezőleg, mai szóhasználattal élve, Tarzusz és Jeruzsálem egyetemein diplomázott, és Isten gazdagon megáldotta értelemmel. Pál tehát lélegzet-visszafojtva csodálhatta volna Athén építészeti remekeit, történelmi örökségét és bölcsességét</text:span><text:span text:style-name="T47">, de elsősorban mégsem ezek a tényezők gyakoroltak rá nagy hatást.</text:span></text:p>
      <text:p text:style-name="Átvett_20_anyagokra"><text:span text:style-name="T30">Pál elsősorban nem a város szépségére és kiválóságára lett figyelmes, hanem az ott folyó bálványimádásra.</text:span><text:span text:style-name="T41"> A Lukács által használt jelző </text:span><text:span text:style-name="Félig_20_kiemelt"><text:span text:style-name="T41">(kateidólos) </text:span></text:span><text:span text:style-name="T41">sehol máshol nem szerepel az Újszövetségben, sőt más görög nyelvű művekben sem találkozunk vele. Bár a fordítások többsége a „tele van bálványokkal” kifejezéssel próbálja visszaadni, Lukács vélhetően arra utalt inkább, hogy a város „a bálványok alatt” volt. Mondhatnánk azt is, hogy Athént „elborították a </text:span><text:span text:style-name="T41">bálványok”. Vagy, mivel a </text:span><text:span text:style-name="Félig_20_kiemelt"><text:span text:style-name="T41">kata </text:span></text:span><text:span text:style-name="T41">igekötővel kezdődő szavak gyakran burjánzó növekedést fejeztek ki, Pál talán úgy látta, hogy a város „a bálványok sűrű erdeje”.</text:span><text:span text:style-name="T41"><text:note text:id="ftn9" text:note-class="footnote"><text:note-citation>9</text:note-citation><text:note-body><text:p text:style-name="Footnote"><text:span text:style-name="T47">R. E. Wycherley; idézi Marshall, </text:span><text:span text:style-name="Félig_20_kiemelt"><text:span text:style-name="T47">The Acts..., </text:span></text:span><text:span text:style-name="T47">283. old.</text:span></text:p></text:note-body></text:note></text:span><text:span text:style-name="T41"> Később úgy fogalmazott, hogy az athéniakat „nagyon vallásos embereknek” találta (22). Xenofón is úgy jellemezte Athént, mint ami „egyetlen nagy oltár, egyetlen nagy áldozat”</text:span><text:span text:style-name="T41"><text:note text:id="ftn10" text:note-class="footnote"><text:note-citation>10</text:note-citation><text:note-body><text:p text:style-name="P22">Idézi Alexander, II., 145. old.</text:p></text:note-body></text:note></text:span><text:span text:style-name="T41">326 önmagában. A vallásosságnak köszönhetően „több isten volt Athénban, mint az ország többi városában együttvéve, és aligha túloz a római szatirikus, amikor azt mondja, hogy könnyebb volt istenre bukkanni a városban, mint emberre”.</text:span><text:span text:style-name="T41"><text:note text:id="ftn11" text:note-class="footnote"><text:note-citation>11</text:note-citation><text:note-body><text:p text:style-name="P22">Conybeare és Howson, 280. old.</text:p></text:note-body></text:note></text:span><text:span text:style-name="T48"> A templomoknak, szentélyeknek, szobroknak és oltároknak nem volt se szeri, se száma. A Parthenonban Athéna hatalmas, aranyból és elefántcsontból készített szobra állt, „melynek ragyogó lándzsahegye negyven mérföldre is ellátszott”.</text:span><text:span text:style-name="T48"><text:note text:id="ftn12" text:note-class="footnote"><text:note-citation>12</text:note-citation><text:note-body><text:p text:style-name="Footnote"><text:span text:style-name="T47">E. M. Blaiklock, </text:span><text:span text:style-name="Félig_20_kiemelt"><text:span text:style-name="T47">The Acts of the Apostles: An Historical Commentary </text:span></text:span><text:span text:style-name="T47">(Tyndale Press, 1959), 137. old.</text:span></text:p></text:note-body></text:note></text:span><text:span text:style-name="T48"> Ott sorakozott a teljes görög panteon, Olümposz hegyének valamennyi istene, és egyik szebb volt, mint a másik. Nem csupán kőből és bronzból, hanem aranyból, ezüstből, elefántcsontból és márványból is készültek, s elegáns vonalaikat a legkiválóbb görög szobrászok alakították. </text:span><text:span text:style-name="T30">Nincs okunk azt feltételezni, hogy Pál érzéketlenül szemet hunyt volna e műalkotások szépsége felett. Az apostol nem volt vak, de nem gyönyörködött a szépségben, ha az nem az Atya Istent és az Úr Jézus Krisztust dicsőítette. Éppen ellenkezőleg, nyomasztotta, hogy Athénban bálványimádásra használják az Istentől kapott művészi kreativitást. Mit látott tehát Pál? Egy várost, amelyet elárasztottak a bálványok.</text:span></text:p>
      <text:p text:style-name="Átvett_20_anyagok_20_réssel"><text:span text:style-name="Kiemelt"><text:span text:style-name="T52">2. Mit érzett Pál?</text:span></text:span></text:p>
      <text:p text:style-name="Átvett_20_anyagok_20_réssel"><text:soft-page-break/><text:span text:style-name="T30">„Háborgott a lelke.” (16)</text:span><text:span text:style-name="T41"> A görög </text:span><text:span text:style-name="Félig_20_kiemelt"><text:span text:style-name="T41">paroxynóge </text:span></text:span><text:span text:style-name="T41">eredetileg orvosi szakkifejezés volt, és epilepsziás rohamokkal kapcsolatban használták — innen a „paroxizmus” (roham, kitörés) szavunk. Másik jelentése: „stimulálni”, különösen negatív értelemben, azaz „irritálni, provokálni, haragra gerjeszteni” (GT). Az Újszövetségben egyetlen másik helyen fordul csak elő, a Korinthusiakhoz címzett első levélben, ahol arról ír Pál, hogy a szeretet „nem gerjed haragra” (1Kor 13,5). Talán nem gyakorolta Athénban, amit Korinthusban prédikált? Bűnös haragra gerjedt volna a bálványimádás láttán? Helyes‑e azt mondanunk, hogy Pál „bosszankodott” (Moffatt), mi több, „felbőszült” (NEB, JBP alapján) Athénban? Nem hinném. Először is, az ige folyamatos múlt idejű alakban áll, ami nem hirtelen dühkitörésre enged következtetni, hanem megfontolt, tartós reakcióra. Azonkívül, Pál egyedül járt Athénban, nem volt tehát szemtanúja a paroxizmusának. Következésképpen bizonyára ő maga használta ezt a kifejezést, amikor elbeszélte Lukácsnak, milyen érzések töltötték el a bálványok láttán, s a jelek szerint nem szégyenkezett emiatt.</text:span></text:p>
      <text:p text:style-name="Átvett_20_anyagokra"><text:span text:style-name="T41">Pál érzéseinek megértéséhez a Szeptuagintában találjuk a kulcsot, a Hetvenes Fordításban ugyanis gyakran szerepel a </text:span><text:span text:style-name="Félig_20_kiemelt"><text:span text:style-name="T41">paroxynó </text:span></text:span><text:span text:style-name="T41">ige Izráel Szentjével, és különösen a bálványimádásra adott válaszával kapcsolatban</text:span><text:span text:style-name="T48"> (ami a Biblia következetességéről tesz tanúságot). Amikor az izráeliták aranyborjút öntöttek a Sínai-hegy lábánál, amikor később súlyos bálványimádásba és erkölcstelenségbe keveredtek Baál-Peórral, majd amikor az északi királyság újra aranyborjút készített, és azt kezdték imádni Samáriában, </text:span><text:span text:style-name="T41">mindannyiszor haragra ingerelték az Úristent, aki ilyen véleményt mondott róluk: „pártos nép [...] ingerel engem szemtől szembe, szüntelen”</text:span><text:span text:style-name="T48"> (Ézs 65,2-3 — Károli; vö. 5Móz 9,7.18.22; Zsolt 106,28-29; Hós 8,5). </text:span><text:span text:style-name="T41">Így ingerelte fel Pált is a bálványimádás; haragot, nyugtalanságot és szomorúságot érzett, hasonlóképpen és hasonló okból, mint maga Isten, vagyis az Úr neve dicsőségéért. A Biblia egyes helyeken „féltékenység”-nek nevezi ezt az érzést. A 2Mózes 34,14-ben például ezt olvassuk Jahvéról: „az Úr neve az, hogy féltékeny, igen féltékeny Isten” (katolikus). A féltékenység a vetélytársakkal szemben érzett haragot, a miattuk való bosszankodást jelenti, s hogy jó vagy rossz, az attól függ, van‑e ott a vetélytársnak bármi keresnivalója. Ha féltékenyek vagyunk valakire, mert attól tartunk, hogy túlszárnyalhat bennünket szépség, intelligencia vagy sportteljesítmény terén, vétkezünk, mert ezeknek az adottságoknak nem vagyunk a kizárólagos birtokosai. Ha ellenben két ember házasságába férkőzik be egy harmadik, a sértett fél okkal lehet féltékeny, hiszen a betolakodónak nincs joga a házastársához. Hasonló a helyzet Istennel </text:span><text:span text:style-name="T41">is, aki ezt mondja magáról: „Én vagyok az Úr, ez a nevem, nem adom a dicsőségemet másnak, sem dicséretemet a bálványoknak” (Ézs 42,8). Teremtőnknek és Megváltónknak joga van hozzá, hogy kizárólagos hűséget várjon el tőlünk, és „féltékeny” legyen, ha valaki vagy valami másnak adjuk azt, ami neki jár. Ráadásul Isten népének, azaz mindazoknak, akik szeretik az Úr nevét, osztozniuk kell az Úr féltékeny szeretetében.</text:span><text:span text:style-name="T48"> Illés például így szólt keserűségében, amikor a nemzet elhagyta Istent és megszentségtelenítette az Úr nevét: „Nagy búsulásom van az Úrért, a Seregek Istenéért” (1Kir 19,10 — RSV angol fordítás alapján: „Nagyon féltékeny vagyok az Úrért”). Pál is hasonló szavakkal szólt a bűnökbe visszaeső korinthusi hívekhez: „Isten féltő szeretetével féltelek titeket” (2Kor 11,2 skk.); minden vágya az volt, hogy a korinthusiak hűek maradjanak Jézushoz, akinek eljegyezte őket.</text:span></text:p>
      <text:p text:style-name="P28"><text:span text:style-name="T28">Az a fájdalom vagy „paroxizmus” tehát, amit Athénban érzett Pál, nem haragból fakadt, és nem is az athéniak tudatlansága feletti szomorúságból, vagy abból, hogy Pál aggódott volna üdvösségük miatt. Inkább az állt e fájdalom hátterében, hogy Pál iszonyodott a bálványimádástól.</text:span> Látta, hogy e teremtmények romlottságukban bálványoknak adják a dicsőséget és tisztességet, amely az egyetlen igaz és élő Istent illeti meg, és felébredt benne a féltékenység az Úr neve iránt. „Megrendült a lelke, amikor látta, hogy a várost átadták a bálványimádásnak” (<text:span text:style-name="T17">jb</text:span>).</text:p>
      <text:p text:style-name="P28"><text:span text:style-name="T29">Pált ez a belső fájdalom és iszony késztette arra, hogy megossza az örömhírt Athén bálványimádó lakosaival, s ennek velünk is hasonlóan kell történnie. A motiváció életünk valamennyi területén igen fontos szerepet játszik. Értelmes emberi lények vagyunk, ezért nem elég, ha tudjuk, mit kell tennünk, hanem azt is tudnunk kell, hogy miért. Különösen fontos a motiváció a misszió terén, főként napjainkban, amikor az összehasonlító valláskutatás sok keresztyént megingatott abbéli meggyőződésében, hogy Jézus Krisztus az egyedüli Üdvözítő, s hogy az evangélizációnak, a keresztyén hit terjesztésének csakugyan van létjogosultsága. </text:span><text:soft-page-break/><text:span text:style-name="T29">Vajon milyen igazolást találhatnak a keresztyének a világmisszió folytatására, dacára az egyre erősödő ellenállásnak? Általában a nagy missziós parancsot idézik válaszul e kérdésre — helyesen, hiszen a Jézus parancsának való engedelmesség csakugyan erős ösztönzést jelent. Több azonban az engedelmességnél a könyörület, vagyis a szeretet mindazok iránt, akik nem ismerik Jézus Krisztust, és akik ezért Istentől távol élnek, céltévesztettek és elveszettek. Mégis, a legerősebb késztetést a Jézus Krisztus dicsősége miatti féltékenység vagy buzgóság jelenti.</text:span><text:span text:style-name="T47"> Isten mindenek fölé felmagasztalta Jézust, hogy minden térd és nyelv elismerje uralmát. Ha ez nem történik meg, és Jézus nem kapja meg az őt megillető helyet az emberek életében, fájdalmat és féltékenységet kell éreznünk az ő nevéért. Henry Martyn így fogalmazott ezzel kapcsolatban a múlt század eleji muzulmán Perzsiában: „Nem tudnám elviselni a létezést, ha Jézus nem dicsőülne meg; ha mindig [...] meggyaláznák nevét, az maga lenne a pokol számomra.”</text:span><text:span text:style-name="T47"><text:note text:id="ftn13" text:note-class="footnote"><text:note-citation>13</text:note-citation><text:note-body><text:p text:style-name="Footnote"><text:span text:style-name="T47">Constance E. Padwick, Henry Martyn: </text:span><text:span text:style-name="Félig_20_kiemelt"><text:span text:style-name="T47">Confessor of the Faith </text:span></text:span><text:span text:style-name="T47">(IVF, 1953), 146. old.</text:span></text:p></text:note-body></text:note></text:span></text:p>
      <text:p text:style-name="Átvett_20_anyagok_20_réssel"><text:span text:style-name="Kiemelt"><text:span text:style-name="T52">3. Mit tett Pál?</text:span></text:span></text:p>
      <text:p text:style-name="P43"><text:span text:style-name="T28">„Nap mint nap vitázott a zsinagógában a zsidókkal és a hozzájuk csatlakozott istenfélőkkel; a főtéren pedig azokkal, akiket éppen ott talált. Néhány epikureus és sztoikus filozófus is vitázott vele.” (17-18a) Pál nem csupán elutasítóan reagált a város bálványimádására (iszonyattal és döbbenettel), hanem építő módon is (bizonyságtétellel). Nem tárta szét kezeit tanácstalanul, nem siránkozott tehetetlenül, de nem szórt az athéniakra átkokat és káromlásokat sem. Éppen ellenkezőleg: Jézus Krisztus evangéliumát osztotta meg velük.</text:span> Rá akarta bírni őket, hogy forduljanak a bálványoktól az élő Istenhez, s hogy neki és az ő Fiának adják a nevüknek járó dicsőséget. <text:span text:style-name="T47">A lelkét felkavaró jogos felháborodás bizonyságtételre nyitotta az ajkát. Lukács beszámolójából azt is megtudhatjuk, hogy mely három csoporthoz szólt az apostol. </text:span><text:span text:style-name="T40">Először — szokásához híven — a zsinagógába ment, ahol zsidókkal és istenfélőkkel egyaránt „vitázott”.</text:span><text:span text:style-name="T47"> Ahogyan Thesszalonikában, úgy Athénban is az Írások Krisztusát mutatta be hallgatóinak, és a történelmi Jézust hirdette nekik, majd rávilágított, hogy a kettő ugyanaz, mégpedig a bűnösök Istentől küldött Megváltója. </text:span><text:span text:style-name="T40">Másodszor a főtérre, vagyis az agórára ment, amelyet mára teljes mértékben feltártak és helyreállítottak a régészek, s amely hajdan egyszerre szolgált piactérként és közéleti központként; itt a „járókelőkkel” (NEB) vitatkozott „nap mint nap” Pál. Az </text:span><text:span text:style-name="T40">apostol valószínűleg szándékosan vette át Szókratész híres, kérdésekből és feleletekből álló párbeszédes módszerét; Pál, mondhatni, Szókratész keresztyén párja volt, ám sokkal jobb evangélium volt a birtokában, mint amit Szókratész valaha ismert.</text:span></text:p>
      <text:p text:style-name="Átvett_20_anyagokra"><text:span text:style-name="T41">Harmadszor epikureus és sztoikus filozófusok szálltak vitába vele, akik a kor két egymással szemben álló csoportját képviselték. Az epikureusok, másképpen „a kert filozófusai”-nak iskoláját Epikurosz alapította (? — Kr. e. 270). Az epikureusok úgy vélték, az istenek annyira távol vannak, hogy nem törődnek az emberekkel és nem is avatkoznak bele az ügyeikbe. A világ a véletlen folytán, az atomok véletlen találkozásával jött létre; a halál után nincs élet és nincs ítélet sem. Az emberek ezért jól teszik, ha a gyönyöröket keresik, és derűsen élvezik az életet fájdalom, szenvedély és félelem nélkül. A sztoikusok avagy „az oszlopcsarnok filozófusainak” iskoláját (a </text:span><text:span text:style-name="Félig_20_kiemelt"><text:span text:style-name="T41">stoa </text:span></text:span><text:span text:style-name="T41">az </text:span><text:span text:style-name="Félig_20_kiemelt"><text:span text:style-name="T41">agora </text:span></text:span><text:span text:style-name="T41">melletti festett oszlopcsarnokot jelölte, ahol a sztoikusok tanítottak) Zénó alapította (? — Kr. e. 265). A sztoikusok elismerték a felsőbb istenség létezését, de panteista módon képzelték el, akár mint „világlelket”. A világ folyását a sors határozta meg; az embereknek tenniük kell a dolgukat, harmóniára kell törekedniük a természettel és a józan ésszel, még ha fájdalommal jár is, és el kell jutniuk a megelégedettségig. Leegyszerűsítve azt mondhatjuk, hogy az epikureusok a véletlent, a menekülést és a gyönyör élvezetét hangsúlyozták, míg a sztoikusok a fatalizmust, a beletörődést és a béketűrést. Amikor Pál később az Areopágoszon szónokol, beszédében ott visszhangzik az evangéliumnak és ezeknek a filozófiáknak a találkozása; hangsúlyozza, hogy a személyes Teremtő törődik teremtményeivel, hogy az emberek az ő „nemzetsége”, s hogy bizonyosan eljön az ítélet, továbbá megtérésre hívja hallgatóit.</text:span></text:p>
      <text:p text:style-name="P28"><text:span text:style-name="T28">Csodálatra méltó, hogy Pál egyforma könnyedséggel beszélt a vallásos emberekkel a zsinagógában, a járókelőkkel a város főterén, valamint a rend</text:span><text:span text:style-name="T29">kívül művelt filozófusokkal az </text:span><text:soft-page-break/><text:span text:style-name="T29">agórán, majd később a tanácsban is.</text:span><text:span text:style-name="T40"> Napjainkban talán a templom az a hely, amely a legközelebb áll a zsinagógához, vagyis ahol a vallásos emberek rendszeresen összegyűlnek. Változatlanul ma is fontos, hogy a templomban a gyülekezet perifériáján élőkkel is megosszuk az örömhírt; azokkal, akik talán csak alkalmanként járnak istentiszteletre. Az agóra mai megfelelője más és más a világ különböző részein. Lehet egy park, tér vagy sarok, bevásárlóközpont vagy piac, egy bár, kávéház, diszkó vagy étkezde vagy bármi egyéb, ahol az emberek a szabadidejükben találkoznak. Szükségünk van kiváló evangélistákra, akik barátságokat kötnek a fentiekhez hasonló hétköznapi helyeken, és elhintik az evangélium magvait. Az Areopágosznak nincs tökéletes megfelelője a mai világban. Legközelebb talán az egyetemek állnak hozzá, hiszen rendszerint ott találjuk az értelmiség képviselőit. Az ő esetükben sem a gyülekezeti, sem az utcai evangélizáció nem igazán hatékony. Ehelyett házi evangélizációt kell szerveznünk köztük, ahol lehetőség nyílhat a szabad eszmecserére, olyan csoportokat, ahol tabuk nélkül lehet beszélgetni, valamint evangélizációs előadásokat erőteljes apologetikai tartalommal.</text:span><text:span text:style-name="T47"> Sürgető szükség van keresztyén gondolkodókra, akik Krisztusnak szentelik magukat, és ezen belül szerzőkre, előadókra, újságírókra, drámaírókra, műsorvezetőkre, televíziós szövegkönyvírókra, producerekre és ismert emberekre, művészekre és színészekre is, hogy az evangélium a legkülönbözőbb művészi eszközök útján juthasson el az emberekhez. Valamennyien harcba szállhatnak napjaink nem keresztyén filozófiáival és ideológiáival szemben, éspedig oly módon, hogy az megértésre találjon a modern kor gondolkodó emberénél. Ha értelmes módon tálalják az evangéliumot, az emberek készségesebben meghallgatják, s akár el is fogadják az üzenetet. Krisztus csupán azt kéri tőlünk, hogy alázzuk meg az értelmünket, nem azt, hogy tompítsuk el gondolkodásunkat.</text:span></text:p>
      <text:p text:style-name="Átvett_20_anyagok_20_réssel"><text:span text:style-name="Kiemelt"><text:span text:style-name="T52">4. Mit mondott Pál?</text:span></text:span></text:p>
      <text:p text:style-name="Átvett_20_anyagok_20_réssel"><text:span text:style-name="T42">Pál bizonyára napokon át folytatta evangélizációs párbeszédét a zsidókkal, az istenfélőkkel, a járókelőkkel és a filozófusokkal. Ezek után </text:span><text:span text:style-name="T31">nagyszerű lehetőséget kapott, melyhez fogható csak kevés adódott szolgálata során: a világhírű Areopágosz, Athén legfelsőbb tanácsa előtt hirdethette az evangéliumot.</text:span><text:span text:style-name="T42"> Hogy miként alakultak így az események? Az epikureus és sztoikus filozófusok kétféleképpen reagáltak Pál üzenetére. „Némelyek [...] összecsaptak vele” (18a — Csia), és ezt kérdezték: „Mit akarhat ez a fecsegő </text:span><text:span text:style-name="T41">mondani?” (18b) A fecsegő görög </text:span><text:span text:style-name="T41">megfelelője a </text:span><text:span text:style-name="Félig_20_kiemelt"><text:span text:style-name="T41">spermologos, </text:span></text:span><text:span text:style-name="T41">ami Ramsay szerint „jellemzően athéni szleng kifejezés volt”.</text:span><text:span text:style-name="T41"><text:note text:id="ftn14" text:note-class="footnote"><text:note-citation>14</text:note-citation><text:note-body><text:p text:style-name="Footnote"><text:span text:style-name="T47">Ramsay, </text:span><text:span text:style-name="Félig_20_kiemelt"><text:span text:style-name="T47">St Paul..., </text:span></text:span><text:span text:style-name="T47">242. old.</text:span></text:p></text:note-body></text:note></text:span><text:span text:style-name="T41"> Szó szerint „magszedegetőt” jelentett, és a különféle mag‑ és dögevő madarakat jelölte, például a varjút Arisztofánész Madarak című komédiájában. A madarak után emberekre is alkalmazták, éspedig a csavargókkal és koldusokkal kapcsolatban, akik az utcán talált ételmaradékokból éltek. Harmadszor, azokat a tanítókat jellemezték e szóval, akik saját gondolatok híján gátlástalanul plagizáltak másoktól, innen is, onnan is felszedegettek ismeretmorzsákat, és „buzgón gyűjtögették másodkézből a másodosztályú”</text:span><text:span text:style-name="T41"><text:note text:id="ftn15" text:note-class="footnote"><text:note-citation>15</text:note-citation><text:note-body><text:p text:style-name="P22">BC, IV., 211. old.</text:p></text:note-body></text:note></text:span><text:span text:style-name="T41"> gondolatokat, így az általuk felállított tanrendszer nem volt egyéb, mint mások ötleteinek és gondolatainak lomtára. Innen a „tudatlan plagizáló”,</text:span><text:span text:style-name="T41"><text:note text:id="ftn16" text:note-class="footnote"><text:note-citation>16</text:note-citation><text:note-body><text:p text:style-name="P22">Ramsay, i. m., 241. old.</text:p></text:note-body></text:note></text:span><text:span text:style-name="T41"> „ez a sarlatán” (NEB-fordítás), „ez a papagáj” (</text:span><text:span text:style-name="T19">jb</text:span><text:span text:style-name="T41">) vagy az „intellektuális szarka”</text:span><text:span text:style-name="T41"><text:note text:id="ftn17" text:note-class="footnote"><text:note-citation>17</text:note-citation><text:note-body><text:p text:style-name="P22">Hanson, 176. old.</text:p></text:note-body></text:note></text:span><text:span text:style-name="T41"> kifejezések.</text:span></text:p>
      <text:p text:style-name="Átvett_20_anyagokra"><text:span text:style-name="T41">„Mások (a filozófusok közül) ezt mondták: »Úgy látszik, hogy idegen istenségek hirdetője«”. Négyszázötven évvel korábban többek között ezzel a váddal illették Szókratészt is.</text:span><text:span text:style-name="T48"> Lukács magyarázatképpen hozzáfűzi, hogy ezt azért mondták Pálról, „mivel Jézust és a feltámadást hirdette” (18c). Az „istenségek” itt a görög </text:span><text:span text:style-name="Félig_20_kiemelt"><text:span text:style-name="T48">daimonia </text:span></text:span><text:span text:style-name="T48">főnév fordítása, ami nem minden esetben jelölt „démonokat”, hanem „alacsonyabb rendű isteneket”, ebben az esetben „idegen istenségeket” is jelenthetett. A filozófusok megértették, hogy </text:span><text:span text:style-name="T41">Pál üzenetében „</text:span><text:span text:style-name="Félig_20_kiemelt"><text:span text:style-name="T41">ton Iésun kai tén anastasin” </text:span></text:span><text:span text:style-name="T41">(„Jézust és a feltámadást”) hangsúlyozta, és talán azt gondolták, hogy az apostol egy új isteni pár: egy „Jézus” nevű férfi istenség, valamint „Anasztaszisz” nevű hitvese </text:span><text:soft-page-break/><text:span text:style-name="T41">kultuszát akarja bevezetni Athénban. Ezzel az elmélettel először Aranyszájú Szent János állt elő,</text:span><text:span text:style-name="T41"><text:note text:id="ftn18" text:note-class="footnote"><text:note-citation>18</text:note-citation><text:note-body><text:p text:style-name="P22">Chrysostom, XXXVIII., 233. old.</text:p></text:note-body></text:note></text:span><text:span text:style-name="T41"> és számos bibliamagyarázó követte elgondolását.</text:span><text:span text:style-name="T48"> F. F. Bruce továbbmegy ennél és így ír: „Az agórát rendszeresen látogatók számára úgy hangozhatott e két szó, mintha a »gyógyulás« </text:span><text:span text:style-name="Félig_20_kiemelt"><text:span text:style-name="T48">(iasis) </text:span></text:span><text:span text:style-name="T48">és a »helyreállítás« megszemélyesített és istenné emelt erőit jelölték volna.”</text:span><text:span text:style-name="T48"><text:note text:id="ftn19" text:note-class="footnote"><text:note-citation>19</text:note-citation><text:note-body><text:p text:style-name="Footnote"><text:span text:style-name="T47">Bruce, </text:span><text:span text:style-name="Félig_20_kiemelt"><text:span text:style-name="T47">Commentary..., </text:span></text:span><text:span text:style-name="T47">351. old.; uő, </text:span><text:span text:style-name="Félig_20_kiemelt"><text:span text:style-name="T47">The Acts..., </text:span></text:span><text:span text:style-name="T47">333. old.</text:span></text:p></text:note-body></text:note></text:span><text:span text:style-name="T48"> </text:span><text:span text:style-name="T41">Dr. Conrad Gempf hívta fel a figyelmem arra az érdekes tényre, hogy Az apostolok cselekedeteiben Pál mindkét pogányokhoz intézett beszédére egy-egy félreértés folytán került sor. „Az athéniak két új istenre gondoltak, míg a lisztraiak azt hitték, két régi istent látnak! Talán azt akarta megmutatni Lukács az olvasóknak, hogy miként érthetik félre a pogányok az evangéliumot?”</text:span></text:p>
      <text:p text:style-name="P28">De <text:span text:style-name="T39">bármi is volt a filozófusok indítéka, annyi bizonyos, hogy „megfogták [Pált], az Areopágoszra vitték, és megkérdezték tőle: »Megtudhatjuk‑e, mi az az új tanítás, amelyet hirdetsz?</text:span> Mert, amint halljuk, idegenszerű dolgokkal hozakodsz elő; szeretnénk tehát megérteni, hogy miről is van szó.« Az athéniek és a bevándorolt idegenek ugyanis egyébbel sem töltötték az idejüket, mint azzal, hogy valami újdonságot mondjanak vagy halljanak.” (19-21)</text:p>
      <text:p text:style-name="P25">Az „Areopágosz” szó szerint azt jelenti: „Áresz dombja” vagy — minthogy Árész Mars isten görög megfelelője volt — „Mars-domb”. Az Areopágosz az Akropolisztól kissé északnyugatra helyezkedett el, és korábban ezen a helyen gyűlt össze az ókori Görögország legnagyobb tiszteletben álló bírósága. Később a név már nem csupán a helyet, hanem magát a bíróságot is jelölte. Még Pál idejében is sor került itt egy-egy eset kihallgatására, de a bíróság ekkorra inkább tanács jelleget öltött, és jogköre jelentősen csökkent. Az Areopágosz tagjai bíráskodás helyett inkább a város vallási és erkölcsi rendje, valamint az oktatás felett őrködtek, és rendszerint az agóra „királyi csarnokában” találkoztak. Két kérdésre kell választ adnunk. Az első, hogy Pált vajon a hegyre vitték‑e vagy a tanács elé, esetleg a kettő egyszerre volt igaz? Több válasz is lehetséges, de az elbeszélésben szereplő kifejezések, miszerint Pál az Areopágosz „közepette” állt (22. vers szó szerint), majd később „eltávozott közülük” (33) inkább embercsoportra látszanak utalni, mintsem egy helyre. Csaknem bizonyosan állíthatjuk ezért, hogy a mélyen tisztelt athéni szenátushoz intézte szavait, míg annak, hogy pontosan hol történt az eset, nincs különösebb jelentősége.</text:p>
      <text:p text:style-name="P28"><text:span text:style-name="T40">A második kérdés az, hogy vajon Pál védőbeszédet vagy prédikációt mondott‑e az </text:span><text:span text:style-name="T40">Areopágosz előtt. Egyes bibliakutatók, különösen azok, akik szerint Pál beszéde nem tekinthető az evangélium hatékony bemutatásának (minthogy a jelek szerint nem kapott benne központi szerepet a kereszt), úgy próbálják megvédeni Pál jó hírét, hogy azt állítják, az apostol valójában nem Krisztust hirdette, hanem csak önmagát védte. Ez természetesen nem lehetetlen, hiszen az Areopágosz még ekkor is rendelkezett némi bírói hatáskörrel, különösen a város vallási életével kapcsolatos kérdésekben, és mivel Pált azzal vádolták, hogy új isteneket hirdet (18), elképzelhető, hogy a tanácsnak ki kellett vizsgálnia az ügyet és döntenie kellett felőle. Következésképpen a 19. versben olvasható „ekkor megfogták” kifejezés talán úgy is fordítható, hogy „megragadták” (Károli, Csia), azaz letartóztatták. Ugyanakkor nyomós érvek szólnak e feltevés ellen. „A szövegben semmi nem utal bírósági perre.”</text:span><text:span text:style-name="T40"><text:note text:id="ftn20" text:note-class="footnote"><text:note-citation>20</text:note-citation><text:note-body><text:p text:style-name="P22">Alexander, II., 149. old.</text:p></text:note-body></text:note></text:span><text:span text:style-name="T47"> A jelek szerint nem történt vádemelés, nem volt vádló, nem volt a bíróságnak elnöke, és nem született semmilyen ítélet vagy döntés. Ugyanakkor, jóllehet Pált nem vetették alá hivatalos kihallgatásnak, számot kellett adnia tanításáról. </text:span><text:span text:style-name="T40">Éppen ezért az eset talán inkább tekinthető „nem hivatalos vizsgálatnak az oktatási bizottság részéről”, melynek tagjai „elnézőn, ám némi megvetéssel”</text:span><text:span text:style-name="T40"><text:note text:id="ftn21" text:note-class="footnote"><text:note-citation>21</text:note-citation><text:note-body><text:p text:style-name="Footnote"><text:span text:style-name="T47">Bertil Gärtner, </text:span><text:span text:style-name="Félig_20_kiemelt"><text:span text:style-name="T47">The Areopagus Speech and Natural Revelation </text:span></text:span><text:span text:style-name="T47">(Uppsala, 1955), 65. old.</text:span></text:p></text:note-body></text:note></text:span><text:span text:style-name="T40"> kezelték Pál tanait, s arról készültek dönteni, hogy „szabadságot adjanak‑e neki a városban való prédikálásra, vagy inkább betiltsák tanait, és elhallgattassák őt”.</text:span><text:span text:style-name="T40"><text:note text:id="ftn22" text:note-class="footnote"><text:note-citation>22</text:note-citation><text:note-body><text:p text:style-name="Footnote"><text:span text:style-name="T47">Longenecker, </text:span><text:span text:style-name="Félig_20_kiemelt"><text:span text:style-name="T47">The Acts..., </text:span></text:span><text:span text:style-name="T47">474. old.</text:span></text:p></text:note-body></text:note></text:span><text:span text:style-name="T47"> Pál tehát számot adott a bíróságnak hitéről és tanairól, ám közben — meglehetősen személyes hangvételben — az evangéliumot is hirdette. Amint azt korábban már láttuk, amikor Péter és János a szanhedrin </text:span><text:soft-page-break/><text:span text:style-name="T47">előtt állt, s ahogyan a későbbiekben is látni fogjuk Pál apostol jeruzsálemi és cézáreai perénél, </text:span><text:span text:style-name="T40">az apostolok nemigen tudtak védekezni anélkül, hogy Krisztust hirdették volna</text:span><text:span text:style-name="T47">. </text:span><text:span text:style-name="T29">Pál athéni beszéde rendkívüli bátorságról tanúskodik, hiszen az athéniaknál fölényesebb vagy elutasítóbb hallgatóságot aligha lehetett volna elképzelni.</text:span></text:p>
      <text:p text:style-name="P28"><text:span text:style-name="T47">„Pál ekkor kiállt az Areopágosz közepére, és így szólt: »Athéni férfiak, minden tekintetben nagyon vallásos embereknek látlak titeket, mert amikor bejártam és megtekintettem szentélyeiteket, találtam olyan oltárt is, amelyre ez volt felírva: AZ ISMERETLEN ISTENNEK. Akit tehát ti ismeretlenül tiszteltek, én azt hirdetem nektek.«” (22-23) </text:span><text:span text:style-name="T40">Az apostol a városi sétája során látott névtelen oltárt választotta prédikációja témájául, vagy inkább kapcsolódási pontul az athéniakkal. Az ókori írásos forrásokban több utalást is találtak hasonló, ismeretlen istennek szentelt oltárokra. Pauszaniász például, aki Kr. u. 175 körül a világ számos táját bejárta, Görögország leírása című művében elismerően szólt az ország dicsőségéről, történelméről és mitológiájáról, s beszámolóját éppen Athénnal kezdte. Amikor partra szállt a sziklás Pireus-félszigeten, a várostól mintegy nyolc kilométerre délnyugatra, a kikötő közelében számos templomot talált, továbbá „az Ismeretlen nevű istenek oltárait”.</text:span><text:span text:style-name="T40"><text:note text:id="ftn23" text:note-class="footnote"><text:note-citation>23</text:note-citation><text:note-body><text:p text:style-name="Footnote"><text:span text:style-name="Félig_20_kiemelt"><text:span text:style-name="T47">Pausanias’ Description of Greece, </text:span></text:span><text:span text:style-name="T47">6 kötetben, Loeb Classical Library, szerk.: W. H. S. Jones, I. kötet, 1918, I. könyv 1.4.</text:span></text:p></text:note-body></text:note></text:span><text:span text:style-name="T47"> Pál maga is látott egy ilyen oltárt, s ennek kapcsán, mintegy bevezetésképpen, udvarias megjegyzést tett a helyiek vallásosságával kapcsolatban. Még nem volt rá kész, hogy megkérdőjelezze az athéniak bálványimádó gyakorlatát, így inkább arra apellált, hogy a város lakói maguk ismerték el tudatlanságukat. </text:span><text:span text:style-name="T29">Vajon hogyan értelmezzük az apostol kijelentését, miszerint azt akarta hirdetni az athéniaknak, akit azok ismeretlenül is tiszteltek? Jóváhagyta volna ezzel a pogány bálványimádó kultuszt, és nekünk is hasonló nagyvonalúságot kellene tanúsítanunk a nem keresztyén vallások iránt?</text:span><text:span text:style-name="T47"> Igaza van‑e például Raymond Panikkarnak, amikor ezt írja The Unknown Christ of Hinduism (A hinduizmus ismeretlen Krisztusa) című könyvében: „Szent Pál nyomdokait követve hisszük, hogy nem csupán a görögök ismeretlen Istenéről beszélhetünk, hanem a hinduizmus ismeretlen Krisztusáról is”</text:span><text:span text:style-name="T47"><text:note text:id="ftn24" text:note-class="footnote"><text:note-citation>24</text:note-citation><text:note-body><text:p text:style-name="Footnote"><text:span text:style-name="T47">Raymond Panikkar, </text:span><text:span text:style-name="Félig_20_kiemelt"><text:span text:style-name="T47">The Unknown Christ of Hinduism </text:span></text:span><text:span text:style-name="T47">(Darton, Longman and Todd, 1964), 137. old.</text:span></text:p></text:note-body></text:note></text:span><text:span text:style-name="T47">? Joggal állítja‑e továbbá, hogy „a jóakaratú hindut Krisztus üdvözíti, nem pedig a hinduizmus, ám a hindukat Krisztus általában a hinduizmus szentségein, az erkölcsös és helyes életről szóló üzeneten, valamint a hindu vallásgyakorlatból eredő misztikus megtapasztaláson keresztül üdvözíti”</text:span><text:span text:style-name="T47"><text:note text:id="ftn25" text:note-class="footnote"><text:note-citation>25</text:note-citation><text:note-body><text:p text:style-name="P22">Uo., 54. old.</text:p></text:note-body></text:note></text:span><text:span text:style-name="T47">?</text:span></text:p>
      <text:p text:style-name="Átvett_20_anyagokra"><text:span text:style-name="T30">Nem, ezt a következtetést semmiképpen nem fogadhatjuk el, bármily népszerű legyen is.</text:span><text:span text:style-name="T41"> Abban bizonyára mindannyian egyetértünk, hogy csak egyetlen Isten létezik. Az is igaz, hogy </text:span><text:span text:style-name="T41">azok a hívek, akik egy másik vallási rendszerből térnek meg Krisztushoz, rendszerint nem úgy gondolják, hogy áttérésük után az egyik isten helyett egy másikat kezdenek tisztelni, hanem meggyőződésük, hogy végre igazságban imádhatják azt az Istent, akit korábban tudatlanul, téves vagy hamis formában próbáltak imádni. Ugyanakkor igaza van N. B. Stonehouse-nak, amikor azt mondja, hogy </text:span><text:span text:style-name="T30">Pál megjegyzése a tudatlanság nyílt elismerésére vonatkozott, és „inkább tudatlanságukat, mintsem istentiszteletüket húzta alá”.</text:span><text:span text:style-name="T30"><text:note text:id="ftn26" text:note-class="footnote"><text:note-citation>26</text:note-citation><text:note-body><text:p text:style-name="Footnote"><text:span text:style-name="T47">N. B. Stonehouse, </text:span><text:span text:style-name="Félig_20_kiemelt"><text:span text:style-name="T47">Paul before the Areopagus.. and other New Testament Studies </text:span></text:span><text:span text:style-name="T47">(Tyndale Press, 1957), 19. old.</text:span></text:p></text:note-body></text:note></text:span><text:span text:style-name="T41"> Ráadásul Pál azzal a merész igénnyel lépett fel, hogy ő fog felvilágosítással szolgálni az athéniak számára (egy zsidó kívánja tanítani az oktalan athéniakat!).</text:span><text:span text:style-name="T48"> Az apostoli tekintélyről tanúskodó </text:span><text:span text:style-name="Félig_20_kiemelt"><text:span text:style-name="T48">egó </text:span></text:span><text:span text:style-name="T48">kifejezést használta, s ezzel nyomatékosította, hogy mindazt, amit az emberek az egyetemes kinyilatkoztatás folytán megismerni véltek, a különleges kinyilatkoztatás tükrében kell felülbírálni, s ha szükséges, kiigazítani. Ezek után ötféle megközelítésben hirdette az igaz és élő Istent, s közben feltárta a bálványimádásban rejlő tévedéseket, sőt annak fertelmes voltát.</text:span></text:p>
      <text:p text:style-name="P28">Először is elmondta, hogy Isten a világmindenség Teremtője: <text:span text:style-name="T39">„Az Isten, aki teremtette a világot és mindazt, ami benne van, aki mennynek és földnek Ura, nem lakik emberkéz alkotta templomokban” (24). Ez a világnézet merőben eltért mind az epikureusok elképzelésétől, miszerint a világ az atomok véletlen összeütközésével jött létre, mind pedig a sztoikusok panteista jellegű elméletétől. Isten ehelyett mindenek személyes Alkotója, és valamennyi alkotásának személyes Ura.</text:span> Képtelenség tehát azt feltételezni, hogy az az Isten, aki mindent megalkotott és felügyel, emberek által épített szentélyekben lakjon. Nevetséges minden <text:soft-page-break/>próbálkozás, amely a Teremtő Istent korlátozza, helyhez köti, ember alkotta épületek, elméletek vagy filozófiák keretei közé szorítja.</text:p>
      <text:p text:style-name="P28">Másodszor, Isten az élet Fenntartója: Isten „nem szorul emberi kéz szolgálatára, mintha hiányt szenvedne valamiből; hiszen ő ad mindenkinek életet, leheletet és mindent” (25). Isten az, aki továbbra is fenntartja az életet, melyet létrehozott és teremtményeinek ajándékozott. Képtelenség tehát azt feltételezni, hogy az élet fenntartóját fenn kellene tartani, vagy hogy ő, aki gondoskodik rólunk, bármiben ránk szorulna. Ugyancsak a szerepek nevetséges felcserélésére vall minden próbálkozás, amely arra irányul, hogy az ember a háziállatok szintjére lealacsonyítva megszelídítse vagy birtokolja Istent, mintha nekünk kellene gondoskodnunk szállásról és élelemről a számára. Mi függünk Istentől, ő azonban nem függ tőlünk.</text:p>
      <text:p text:style-name="P28"><text:span text:style-name="T47">Harmadszor, Isten minden nemzet Ura: „Az egész emberi nemzetséget is egy vérből teremtette (az „egy vérből” kifejezés Ádámra utal, aki az emberi faj egyetlen őse, lásd katolikus fordítás: „egy őstől”, vagy Csia: „egy eredettől”), hogy lakjon a föld egész felszínén; meghatározta elrendelt idejüket és lakóhelyük határait, hogy keressék az Istent, hátha kitapinthatják és megtalálhatják, hiszen nincs is messzire egyikünktől sem; mert őbenne élünk, mozgunk és vagyunk. Ahogy a ti költőitek közül is mondták némelyek: Bizony, az ő nemzetsége vagyunk” (26-28). Némely kutatók szerint Pál arra utal az „idők” és „lakóhelyek” kifejezésekkel (26), hogy Isten az emberek számára lakóhelyül rendezte be a Föld bolygót, és elrendelte, hogy az évszakok váltsák egymást, amiről Lisztrában is említést tett (14,17). Ám valószínűbb, hogy Pál ennél konkrétabb értelemben használta az „idők” és „lakóhelyek” főneveket, miszerint Isten a nemzetek „történelmének korszakait és területi határaikat” határozta meg (NEB alapján). Így bár Isten nem vonható felelősségre az egyes nemzetek zsarnokoskodásáért vagy erőszakos térhódításáért, a nemzetek történelmét és földrajzi határainak alakulását végső soron mégiscsak ő tartja kézben. Továbbá, Istennek mindezzel az volt a célja, hogy az emberek, akiket saját képmására alkotott, „keressék az Istent, hátha kitapinthatják (az itt használt ige „a vak ember tapogatózását jelöli”</text:span><text:span text:style-name="T47"><text:note text:id="ftn27" text:note-class="footnote"><text:note-citation>27</text:note-citation><text:note-body><text:p text:style-name="P22">C. S. C. Williams, 204. old.</text:p></text:note-body></text:note></text:span><text:span text:style-name="T47">) és megtalálhatják”. Ám ez a reménység, amint arról az egész Bib</text:span>lia világosan tanúskodik, az emberiség bűne miatt beteljesületlen maradt. A bűn elválasztja az embereket Istentől, még ha azok érzékelik is elválasztottságuk természetellenes voltát, és tapogatóznak is az Isten után. <text:span text:style-name="T39">Nem lehet ugyanakkor Istent hibáztatni ezért az elválasztottságért, vagy távolinak, megismerhetetlennek, esetleg közömbösnek tekinteni, „hiszen nincs is messzire egyikünktől sem”. Valójában mi kerültünk távol tőle. Ha nem lenne bűn, amely elválaszt bennünket, könnyen elérhetnénk Istent. „Mert őbenne élünk, mozgunk és vagyunk” — idézi Pál a Kr. e. VI. században élt költő, a krétai </text:span><text:span text:style-name="T39">filozófus, a knosszoszi Epimenidész szavait.</text:span></text:p>
      <text:p text:style-name="Átvett_20_anyagokra"><text:span text:style-name="T48">Negyedszer, Isten az emberek mennyei Atyja: „Ahogy a ti költőitek közül is mondták némelyek: </text:span><text:span text:style-name="T41">Bizony, az ő nemzetsége vagyunk. Mivel tehát az Isten nemzetsége vagyunk, nem szabad azt hinnünk, hogy aranyhoz vagy ezüsthöz vagy kőhöz, művészi alkotáshoz vagy emberi elképzeléshez hasonló az istenség.” (28b-29) Ezúttal a Kr. e. III. századbeli sztoikus írótól, Aratusztól idézett Pál, aki az apostol szülőföldjéről, Ciliciából származott, bár elképzelhető, hogy ő is Kleantész sztoikus filozófus korábban íródott versét idézte. Megjegyzésre méltó, hogy Pál két pogány költőre is hivatkozott.</text:span><text:span text:style-name="T41"><text:note text:id="ftn28" text:note-class="footnote"><text:note-citation>28</text:note-citation><text:note-body><text:p text:style-name="P22">Pál Menandert is idézte (1Kor 15,33), majd Epimenidészt is (Tit 1,12).</text:p></text:note-body></text:note></text:span><text:span text:style-name="T41"> Példája bennünket is feljogosít rá, hogy hasonlóképp tegyünk, és rámutat, hogy a nem keresztyén szerzőknél is megtalálhatjuk az igazság szikráit, az egyetemes kinyilatkoztatásból eredő felismeréseket. Ugyanakkor legyünk körültekintőek, Aratusz ugyanis Zeuszról állította, hogy „az ő nemzetsége vagyunk”, márpedig Zeusz nyilvánvalóan nem az élő és igaz Isten.</text:span><text:span text:style-name="T48"> De helyes‑e azt állítani, hogy minden ember Isten nemzetsége </text:span><text:span text:style-name="Félig_20_kiemelt"><text:span text:style-name="T48">(genos; </text:span></text:span><text:span text:style-name="T48">Csia: „leszármazottja”)? Igen, az. Jóllehet Isten csak azoknak üdvözítő Atyja, akik Krisztusban vannak, mi pedig kizárólag azért lehetünk gyermekei, mert kegyelemből magáévá fogadott bennünket, Isten az egész emberiség teremtő Atyja, és minden ember az ő nemzetsége (vagy leszármazottja), hiszen tőle kapta az életet. Mivel pedig az ő nemzetsége vagyunk, akiknek a puszta léte is tőle származik és tőle függ, </text:span><text:span text:style-name="T48">képtelenség lenne azt gondolni róla, hogy ő „aranyhoz vagy ezüsthöz vagy kőhöz [..] hasonló”, </text:span><text:soft-page-break/><text:span text:style-name="T48">vagy bármely ezekből készült tárgyhoz, amely önmagában élettelen, s csupán az emberi képzelet vagy művészet alkotása. </text:span><text:span text:style-name="T30">Pál saját költőiket idézve szembesítette az athéniakat istentiszteletük ellentmondásos voltával.</text:span></text:p>
      <text:p text:style-name="Átvett_20_anyagokra"><text:span text:style-name="T41">Az apostol érvei mindmáig súlyosak. A bálványimádás sohasem megengedett, akár ősi, akár modern, primitív vagy kifinomult formát ölt, akár az elme, akár a kéz alkotásaira, megfogható tárgyakra vagy megfoghatatlan eszmékre irányul. A bálványimádás ugyanis azt jelenti, hogy az ember megpróbálja Istent </text:span><text:span text:style-name="Félig_20_kiemelt"><text:span text:style-name="T41">a. </text:span></text:span><text:span text:style-name="T41">helyhez kötni és korlátok közé szorítani, jóllehet ő a világmindenség Teremtője; </text:span><text:span text:style-name="Félig_20_kiemelt"><text:span text:style-name="T41">b. </text:span></text:span><text:span text:style-name="T41">megszelídíteni, az embertől függővé tenni, és láncra fűzni, holott ő az emberi élet Fenntartója; </text:span><text:span text:style-name="Félig_20_kiemelt"><text:span text:style-name="T41">c. </text:span></text:span><text:span text:style-name="T41">magától elidegeníteni, majd vádolni őt azért, hogy távol van és némán hallgat, holott ő a nemzetek Ura, és nincs messze egyikünktől sem; vagy </text:span><text:span text:style-name="Félig_20_kiemelt"><text:span text:style-name="T41">d. </text:span></text:span><text:span text:style-name="T41">megfosztani a trónjától, az emberi kéz vagy elme alkotásává alacsonyítani, holott ő az Atyánk, akitől származunk.</text:span><text:span text:style-name="T48"> Tömören összefoglalva: </text:span><text:span text:style-name="T30">a bálványimádás lényege minden esetben a Teremtő és a teremtmények közti szakadék tagadása vagy minimálisra csökkentése, célja pedig az istenség irányítása, felügyelet alatt tartása. Ezen túlmenően, a bálványimádás felcseréli Isten és az ember egymáshoz viszonyított helyzetét, s a bálványimádó ember ahelyett, hogy Teremtőjének és Urának ismerné el Istent, azt meri hinni, hogy istent alkothat magának, majd azt kedvére irányíthatja. A bálványimádásban nincs logika; nem egyéb ez, mint az ember Isten elleni lázadásának természetellenes, abnormális kifejeződése.</text:span><text:span text:style-name="T48"> És ezzel eljutottunk Pál utolsó állításához.</text:span></text:p>
      <text:p text:style-name="P28">Ötödször, Isten a világ Bírája: „A tudatlanság időszakait ugyan elnézte Isten, de most azt hirdeti az embereknek, hogy mindenki mindenütt térjen meg. Azért rendelt egy napot, amelyen igazságos ítéletet mond majd az egész földkerekség fölött egy férfi által, akit erre kiválasztott, akiről bizonyságot adott mindenki előtt azáltal, hogy feltámasztotta a halálból.” (30-31) <text:span text:style-name="T28">Pál beszéde végén visszakanyarodik kiinduló témájához: az emberi tudatlansághoz. </text:span><text:span text:style-name="T28">Az athéniak oltárfeliratukkal bevallották, hogy nem ismerik Istent, Pál pedig bizonyítékokkal támasztotta alá, hogy ez csakugyan így van. Most továbbmegy, és kijelenti, hogy ez a tudatlanság bűn</text:span>, hiszen Isten soha „nem hagyta magát bizonyság nélkül” (14,17). Ellenkezőleg, kijelentette magát a természet rendjén keresztül, de az emberek „gonoszságukkal feltartóztatják az igazságot” (Róm 1,18). A múltban „a tudatlanság időszakait [...] elnézte Isten”. Ez nem azt jelenti, hogy nem vette észre vagy szemet hunyt fölötte, hanem hogy béketűrése és kegyelme folytán nem rótta ki a büntetést, amely e bűnért járt volna (vö. Róm 3,25). <text:span text:style-name="T28">„De most azt hirdeti az embereknek, hogy mindenki mindenütt térjen meg.” Hogy miért? Azért, mert bizonyosan elérkezik az ítélet napja.</text:span><text:span text:style-name="T39"> Pál ezzel kapcsolatban három változhatatlan tényt közöl hallgatóival. Először is, az ítélet egyetemes lesz: Isten „ítéletet mond majd az egész földkerekség fölött” — az élők és a holtak, a magas és az alacsony rangúak fölött egyaránt. Ítélete mindenkire kiterjed, senki nem menekülhet előle. Másodszor, ítélete igazságos lesz</text:span>: Isten „igazságos ítéletet mond majd”. Minden titok napvilágra kerül, s az igazságot nem lehet majd elferdíteni. <text:span text:style-name="T28">Harmadszor, az ítélet bizonyosan el</text:span><text:span text:style-name="T29">jön, hiszen ki van tűzve a napja, és a bíró is ki van jelölve, s ha az időpont még nem is lett nyilvánosságra hozva, a bíró személye közismert </text:span><text:span text:style-name="T47">(10,42). Isten az ő Fiára bízta az ítélethozatalt (vö. Jn 5,27), és erről „bizonyságot adott mindenki előtt azáltal, hogy feltámasztotta a halálból”. A feltámadás Jézust igazolta, és azt bizonyította, hogy ő az Úr és ő a Bíró. A bíró egy „férfi”. Isten minden nemzetet az első Ádámon keresztül teremtett; megítélni is egyformán, az utolsó Ádámon keresztül fogja őket.</text:span></text:p>
      <text:p text:style-name="P28"><text:span text:style-name="T28">A filozófusok korábban a feltámadás hallatán döntöttek úgy, hogy bővebben is meghallgatják Pált (18), most azonban a téma puszta említése elég volt ahhoz, hogy azonnal feloszlassák a gyűlést.</text:span> „Amikor a halottak feltámadásáról hallottak, egyesek gúnyolódtak”, sőt, talán az epikureusok, „nevetésben törtek ki” (<text:span text:style-name="T17">jb</text:span>), „mások pedig (talán a sztoikusok, őszintén vagy sem) azt mondták: »Majd meghallgatunk erről máskor is.« Pál ezután eltávozott közülük”, mivel az ülést berekesztették (32-33). {</text:p>
      <text:p text:style-name="P5">} „Néhány férfi azonban csatlakozott hozzá, és hívővé lett: közöttük <text:span text:style-name="T39">az areopágita Dioniziosz is”, akiről Euszebiosz később azt állította, hogy Athén első keresztyén püspöke és mártírja volt (noha ezt nem tudta kellő bizonyítékokkal alátámasztani)</text:span>, „egy Damarisz nevű asszony, és velük együtt mások” (34). Ezek mind válaszoltak Pál megtérésre hívó szavára, és „a bálványoktól az Istenhez [tértek], hogy az élő és igaz Istennek [szolgáljanak]” (1Thessz 1,9).</text:p>
      <text:p text:style-name="Átvett_20_anyagokra"><text:span text:style-name="T30">Az Areopágoszhoz intézett apostoli beszéd értékelésekor két bírálattal kell </text:span><text:soft-page-break/><text:span text:style-name="T30">szembesülnünk. A kritikusok egyik csoportja szerint a beszéd nem volt eredeti, a másik csoport szerint nem volt megfelelő.</text:span><text:span text:style-name="T41"> A század első felében Martin Dibelius azt állította, hogy Lukács csupán be akarta mutatni, hogyan kell — szerinte — prédikálni pogány közegben; hogy a beszéd nem is Páltól, hanem Lukácstól származik; s hogy ez az Isten ismeretéről szóló „hellenista” szónoklat csupán a végkövetkeztetésében tekinthető keresztyénnek.</text:span><text:span text:style-name="T41"><text:note text:id="ftn29" text:note-class="footnote"><text:note-citation>29</text:note-citation><text:note-body><text:p text:style-name="Footnote"><text:span text:style-name="T47">Dibelius, </text:span><text:span text:style-name="Félig_20_kiemelt"><text:span text:style-name="T47">„Paul on the Areopagus”. </text:span></text:span><text:span text:style-name="T47">In Studies..., 76-77. old.</text:span></text:p></text:note-body></text:note></text:span><text:span text:style-name="T41"> Néhány évvel később Hans Conzelmann így írt: „Személyes véleményem szerint a beszéd a szerző (értsd: Lukács) önálló alkotása, mivel nem ismerhetők fel benne a Pálra jellemző gondolatok és eszmék.”</text:span><text:span text:style-name="T41"><text:note text:id="ftn30" text:note-class="footnote"><text:note-citation>30</text:note-citation><text:note-body><text:p text:style-name="P22">Keck és Martyn, 218. old.</text:p></text:note-body></text:note></text:span><text:span text:style-name="T41"> 1955-ben azonban Bertil Gärtner svéd tudós határozott felelettel szolgált Dibeliusnak </text:span><text:span text:style-name="Félig_20_kiemelt"><text:span text:style-name="T41">Az areopágoszi beszéd és a természetes kinyilatkoztatás </text:span></text:span><text:span text:style-name="T41">című esszéjében. Úgy érvelt, hogy (i) a beszéd hátterét nem a görög, hanem inkább a héber gondolatvilág, és különösen az Ószövetség képezi; (ii) párhuzamokat mutat a hellenista judaizmus hitvédő igehirdetéseivel; valamint (iii) jellemzően páli jegyeket mutat, minthogy főbb elemei a páli levelekben </text:span><text:span text:style-name="T42">megfogalmazott gondolatokat tükrözik (pl. Róm 1,18 skk.), habár természetesen Lukács foglalta össze és öntötte a ma is olvasható irodalmi formába. Bátran kijelenthetjük tehát, hogy az areopágoszi szónokot hallgatva csakugyan Pál apostol hangját halljuk. Ráadásul az Ószövetségben számos igét találhatunk, amely előrevetíti az athéni beszéd főbb témáit</text:span><text:span text:style-name="T52"> — hogy Isten a menny és a föld Teremtője, aki életet lehel minden élőlénybe, nem lakik ember alkotta templomokban, alakítja a nemzetek történelmét, nem hasonlítható a süket és néma faragott képekhez, és figyelmeztet a közelgő ítéletre, valamint megtérésre hív.</text:span></text:p>
      <text:p text:style-name="P28"><text:span text:style-name="T40">A második kritika azzal kapcsolatos, hogy Pál athéni igehirdetése mennyire mutatta be jól az evangéliumot. A XIX. században Ramsay terjesztette azt a nézetet, miszerint Pál „athéni élményei miatt csalódott volt és talán kiábrándult is”, minthogy igehirdetése nem járt számottevő eredménnyel. „Ezért amikor továbbindult Athénból Korinthusba, ott már nem beszélt filozófiai stílusban”, hanem így határozott: „nem tudok közöttetek másról, csak Jézus Krisztusról, róla is mint a megfeszítettről (1Kor 2,2)”.</text:span><text:span text:style-name="T40"><text:note text:id="ftn31" text:note-class="footnote"><text:note-citation>31</text:note-citation><text:note-body><text:p text:style-name="Footnote"><text:span text:style-name="T47">Ramsay, </text:span><text:span text:style-name="Félig_20_kiemelt"><text:span text:style-name="T47">St Paul..., </text:span></text:span><text:span text:style-name="T47">252. old.</text:span></text:p></text:note-body></text:note></text:span><text:span text:style-name="T40"> Ez a feltevés azonban alaptalan, ezért Stonehouse véleményem szerint helyesen ítélte „tarthatatlan”-nak</text:span><text:span text:style-name="T40"><text:note text:id="ftn32" text:note-class="footnote"><text:note-citation>32</text:note-citation><text:note-body><text:p text:style-name="P22">Stonehouse, 33. old.</text:p></text:note-body></text:note></text:span><text:span text:style-name="T40"> Ramsay nézetét. Először is, az elbeszélésben semmi nem utal arra, hogy Lukács elégedetlen lett volna Pál athéni szolgálatával, akár védőbeszédnek, akár igehirdetésnek, vagy a kettő keverékének tekintjük az areopágoszi szónoklatot. Éppen ellenkezőleg, Lukács három páli beszédet jegyez fel Az apostolok cselekedeteiben annak bemutatása céljából, hogy az apostol miként hirdette az evangéliumot zsidóknak és istenfélőknek (a pizidiai Antiókhiában, lásd 13. rész), írástudatlan pogányoknak (Lisztrában, 14. rész), most pedig művelt filozófusok körében (Athénban, 17. </text:span><text:span text:style-name="T40">rész). Másodszor, tévedés kudarcnak ítélni Pál Athénban tett látogatását. Lukács név szerint említ két megtértet, sőt azt állítja, hogy „velük együtt mások” is hívővé lettek (34). Azonkívül „módfelett kétes vállalkozás a megtértek számából megítélni az üzenet helytállóságát”.</text:span><text:span text:style-name="T40"><text:note text:id="ftn33" text:note-class="footnote"><text:note-citation>33</text:note-citation><text:note-body><text:p text:style-name="P22">Uo., 34. old.</text:p></text:note-body></text:note></text:span><text:span text:style-name="T40"> Harmadszor, meggyőződésem, hogy Pál Athénban is a keresztről prédikált. Lukács csupán a beszéd rövid kivonatát közli, melynek elolvasása nem tart tovább két percnél. Pál egész biztosan jócskán kiegészítette e tömör vázlatot, végkövetkeztetésében (30-31) pedig a megfeszített Krisztusról is szólnia kellett, hiszen hogyan hirdethette volna a feltámadást a kereszthalál említése nélkül? És hogyan hívhatta volna megtérésre az embereket, ha nem beszél </text:span><text:span text:style-name="T39">a Krisztusba vetett hitről, amely mindig együtt jár a megtéréssel? Negyedszer, Pál nem azokat a bibliai igazságokat vetette el Korinthusban, miszerint Isten a Teremtő, az Úr és a Bíró, hanem a világ bölcsességét, valamint a görög retorikát. Nem azért „határozott” úgy Korinthusban, hogy kizárólag a megfeszített Krisztust fogja hirdetni, mert Athénban kudarcot vallott volna, hanem a korinthusiak büszkesége miatt. Ráadásul Lukács elbeszéléséből nyilvánvalóan kitűnik, hogy Pál nem váltott taktikát Korinthusban, hanem továbbra is tanított, vitázott és érvelt (18,4-5).</text:span></text:p>
      <text:p text:style-name="Átvett_20_anyagok_20_réssel"><text:soft-page-break/><text:span text:style-name="Kiemelt"><text:span text:style-name="T52">5. Mire ad példát Pál?</text:span></text:span></text:p>
      <text:p text:style-name="P43">Az Areopágoszon elhangzott beszéd Pál üzenetének átfogó voltáról tanúskodik: arról, hogy az apostol a maga teljességében, Teremtőként, Fenntartóként, Uralkodóként, Atyaként és Bíróként mutatta be Istent. Érvelésében a természetre és a történelemre is apellált, s egyfajta áttekintést adott hallgatóinak a teremtéstől kezdve egészen a világ végéig. Hangsúlyozta Isten nagyságát, de nem csupán abból a szempontból, hogy ő a kezdete és a vége mindennek. Azt is kiemelte, hogy neki köszönhetjük létünket, és számadással is neki tartozunk. Azt állította, hogy az emberek mindezt a természetes vagy egyetemes kinyilatkoztatásból is pontosan tudhatnák, ezért nincs mentség tudatlanságukra és bálványimádásukra. Következésképpen ünnepélyes hangnemben felszólította őket, hogy térjenek meg, mielőtt még túl késő lenne.</text:p>
      <text:p text:style-name="P28"><text:span text:style-name="T47">Mindez hozzátartozik az evangéliumhoz, vagy legalábbis az evangélium nélkülözhetetlen hátterét képezi, amelynek hiányában nem lehet hatékonyan hirdetni az örömüzenetet. </text:span><text:span text:style-name="T29">Napjainkban sokan nem azért nem fogadják el az evangéliumot, mert hamisnak gondolják, hanem mert nem tulajdonítanak neki kellő jelentőséget. Az emberek teljes, átfogó világképet szeretnének kapni, amelyben mindennek megtalálják a helyét és értelmét. Páltól megtanulhatjuk, hogy nem hirdethetjük Jézus evangéliumát az Istenről szóló tanítás nélkül, sem a keresztet a teremtés, vagy az üdvösséget az ítélet nélkül.</text:span><text:span text:style-name="T29"> A mai világban átfogó evangéliumra van szükség, a Biblia teljes evangéliumára, amelyet Pál később Efezusban „az Isten teljes akaratá”-nak nevez (20,27).</text:span></text:p>
      <text:p text:style-name="P28"><text:span text:style-name="T39">De nem csupán Pál athéni üzenetének átfogó tartalmáról kell elismerően szólnunk, hanem az apostol határozottságáról és eltökéltségéről is. Vajon a kiáltó szükségek és a nagy lehetőségek korában egyházunk miért szendereg békésen, és </text:span><text:span text:style-name="T28">miért süket sok keresztyén meghallani Krisztus parancsát, és miért némul meg, ha bizonyságot kell tennie? A probléma legfőbb okát a következőben látom: nem úgy beszélünk, ahogyan Pál beszélt, mert nem úgy érzünk, ahogyan Pál érzett. Nem tapasztaltuk meg azt a fajta felháborodást, amelyet Pál apostol átélt.</text:span><text:span text:style-name="T28"> Nem kavarta fel a lelkünket a szent féltékenység. Nap mint nap imádkozzuk, hogy „szenteltessék meg a te neved”, de a jelek szerint nem gondoljuk komolyan, és nem törődünk vele, hogy világszerte megszentségtelenítik az Úr nevét.</text:span></text:p>
      <text:p text:style-name="Átvett_20_anyagokra"><text:span text:style-name="T30">Vajon miért nem? A kérdés megválaszolásához még eggyel hátrébb kell lépnünk. Ha nem szólunk úgy, ahogyan Pál szólt, mert nem érzünk úgy, ahogyan Pál érzett, az azért van, mert nem látunk úgy, ahogyan Pál látott. A sorrend a következő volt: Pál látott, érzett és szólt. Minden a szemével kezdődött. Amikor Athén utcáin sétált, nem csupán „észrevette” a bálványokat. A </text:span><text:span text:style-name="Félig_20_kiemelt"><text:span text:style-name="T30">theóreó </text:span></text:span><text:span text:style-name="T30">vagy </text:span><text:span text:style-name="Félig_20_kiemelt"><text:span text:style-name="T30">anatheóreó </text:span></text:span><text:span text:style-name="T30">ige, amely háromszor is szerepel ebben a részben (16. és 22-23. versek), azt jelenti, hogy „megfigyelte” vagy „fontolóra vette” a látottakat. Pál nézte, nézte a bálványokat, s közben egyre csak gondolkozott, míg izzani nem kezdett lelkében a szent harag</text:span><text:span text:style-name="T41">, hiszen azt látta, hogy az athéniak, akiket Isten a maga képmására teremtett, bálványoknak adják a tiszteletet, holott az egyedül Istent illeti meg.</text:span></text:p>
      <text:p text:style-name="P28"><text:span text:style-name="T29">Bálványokat nem csupán a primitív társadalmakban találni, számos kifinomult formájuk is létezik. A bálvány afféle Istent helyettesítő dolog. Bálvány minden és mindenki, ami vagy aki elfoglalja az Istennek járó helyet. Bálványimádás például a pénzsóvárság (Ef 5,5), és bálvánnyá válhatnak a különféle ideológiák is.</text:span><text:span text:style-name="T29"><text:note text:id="ftn34" text:note-class="footnote"><text:note-citation>34</text:note-citation><text:note-body><text:p text:style-name="P22">Lásd pl. Bob Goudzwaard, Idols of our Time (1981: IVP, 1984).</text:p></text:note-body></text:note></text:span><text:span text:style-name="T29"> Ugyanígy bálvány lehet a hírnév, a gazdagság és a hatalom, a szexualitás, az étel, az alkohol vagy a kábítószerek, a szülő, a házastárs, a gyermek, a barát, a munka, a szórakozás, a televízió vagy bármely személyes tárgy, sőt még a gyülekezet, a vallás és a keresztyén istentisztelet is.</text:span><text:span text:style-name="T29"> A bálványimádás, úgy tűnik, leginkább mindig a városokban „virágzik”. Jézus sírt a megtérni nem akaró Jeruzsálem felett. Pálnak a bálványimádó Athén okozott mélységes fájdalmat. Vajon az olvasót felkavarta‑e valaha világunk bálványimádó városainak látványa?</text:span></text:p>
      <text:p text:style-name="P19"><text:span text:style-name="Hivatkozás"><text:span text:style-name="T52">(</text:span></text:span><text:span text:style-name="Név_20_hivatkozásban"><text:span text:style-name="T52">Ablonczy Dániel</text:span></text:span><text:span text:style-name="Hivatkozás"><text:span text:style-name="T52">: </text:span></text:span><text:span text:style-name="Mű_20_címe"><text:span text:style-name="T52">Tovább!</text:span></text:span><text:span text:style-name="Hivatkozás"><text:span text:style-name="T52"> </text:span></text:span><text:span text:style-name="Cégnév"><text:span text:style-name="T52">Open Art Kiadó</text:span></text:span><text:span text:style-name="Hivatkozás"><text:span text:style-name="T52">)</text:span></text:span><text:span text:style-name="T52">:</text:span></text:p>
      <text:p text:style-name="Feldolgozatlan_20_átvett_20_anyagok"><text:span text:style-name="Kiemelt"><text:span text:style-name="T52">I) ATHÉNBAN 17:16-34</text:span></text:span></text:p>
      <text:p text:style-name="Feldolgozatlan_20_átvett_20_anyagok"><text:soft-page-break/><text:span text:style-name="T48">Mit csinált Pál Athénban, miután kísérői elbúcsúztak tőle és hazafelé hajóztak? </text:span><text:span text:style-name="Félig_20_kiemelt"><text:span text:style-name="T48">„Miközben Pál Athénban várta őket, háborgott a lelke, mert látta, hogy a város tele van bálványokkal. Vitázott a zsinagógában a zsidókkal és a hozzájuk csatlakozott istenfélőkkel naponként; a főtéren pedig azokkal, akiket éppen ott talált. Néhány epikureus és sztoikus filozófus is vitázott vele, akik közül egyesek azt kérdezték: Mit akarhat ez a fecsegő mondani? Mások azt mondták: Úgy látszik idegen istenek hirdetője, mivel Jézust és a feltámadást hirdette. ” </text:span></text:span><text:span text:style-name="T48">(17:16-18)</text:span></text:p>
      <text:p text:style-name="Feldolgozatlan_20_átvett_20_anyagok"><text:span text:style-name="T48">Athén a görög világ és kultúra központja volt. A tudomány és művészet fellegvára. Mikor Pál odaérkezett Athén szellemileg és erkölcsileg is egyaránt hanyatlásnak indult. Kereskedelemben Korinthus hagyta maga mögött, tudományban Alexandria győzte le. Jól mondják: </text:span><text:span text:style-name="Félig_20_kiemelt"><text:span text:style-name="T48">„Az athéniakat minden érdekli, csak semmit sem vesznek komolyan.” </text:span></text:span><text:span text:style-name="T48">Már nem volt a provincia fővárosa, kikötője eliszaposodott. Ám, ha kereskedelmileg és politikailag nem is volt hatalmas, Görögország leghíresebb városa maradt. Tovább élt a múlt dicsőségéből. Akkor is a nagyság levegőjét árasztotta magából, mikor már nem alkotott semmit. Akadémiáit és utcáit elárasztották a platonisták, peripatetikusok,</text:span></text:p>
      <text:p text:style-name="P35">134</text:p>
      <text:p text:style-name="P35">sztoikusok és epikureusok vitái. Utcáit elözönlötték a gazdag ifjak csapatai szerte a világból. Más országok száműzött kiválóságai békés elvonultságban élhettek itt. Mikor Pál Athénban először hirdette az evangéliumot egészen magánosan állt ennek a világméretű városnak mozgalmasságában. Ide menekítették, de ő nem kívánkozott ide. Munkatársaira várt, és hogy ne töltse hiába idejét, aminek minden pillanata értékes volt hatalmas megbízója kezében, vitázott a zsinagógában a zsidókkal és a piacon azokkal, akiket éppen ott talált. Lelke mélyéig fel volt háborodva azon, amit látott. Utcák, terek bálványokkal és azok templomaival volt tele. Megértette, hogy Athénban szeretnek vitatkozni, de semmi érzékük nincs az igazság iránt. Ő komolyan, teljes meggyőződéssel szólt Jézus Krisztusról, a szenvedésről és feltámadásról, de hallgatói kinevették: mit akar ez a fecsegő mondani? Az őt körülvevő embereket valami új, eddig sohase hallott gondolatok érdekelték, mert a régi eszméket nem tudták értékelni, nem is akarták.</text:p>
      <text:p text:style-name="Feldolgozatlan_20_átvett_20_anyagok"><text:span text:style-name="T48">Mégis! </text:span><text:span text:style-name="Félig_20_kiemelt"><text:span text:style-name="T48">„Ekkor megfogták, az Areopágoszra vitték és megkérdezték tőle: Megtudhatjuk-e, mi az az új tanítás, amit hirdetsz? Mivel idegenszerű dolgokkal hozakodsz elő, amint halljuk: Szeretnénk megérteni, hogy mik is ezek. Az athéniak és a bevándorolt idegenek ugyanis egyébbel sem töltötték idejöket, mint azzal, hogy valami újságot mondjanak vagy halljanak.” </text:span></text:span><text:span text:style-name="T48">(17:19-21)</text:span></text:p>
      <text:p text:style-name="P35"><text:span text:style-name="T47">Az olvasás során feltűnik ismételten a parokszünó szó, ami nemcsak háborgást jelent. Sőt, inkább valamiféle zavart, nyugtalanságot jelent. Képzeljük el, hogy Pál Béreában egy sikeres munkát hagy abba. Most pedig itt van és, ha akarja, ha nem, bármerre jár, bálványokat, faragott képeket lát. Felmerülhetett benne, szabad volt-e eljönnie, azokra hallgatnia, akik életét féltve idemenekítették? Ennél még a megverettetés is tanítványhoz méltóbb lett volna. Mit ér az élete, ha elhagyta azt a helyet, ahol megnyíltak az emberek Isten Igéje előtt. Egy ilyen kérdés </text:span><text:span text:style-name="T47">méltán hozta zavarba a szívét. Mit talált Bérea helyett Athénban? Élő, Krisztusban világosságot nyert emberek helyett fecsegő embereket, akiket magukat sem érdekelt az, amiről beszéltek. Milyen más az élő Ige és milyen más az üres fecsegés?! Ilyenekkel voltak tele az utcák, a terek, az agora. Az epikureusok materialista világnézetű, laza erkölcsi felfogású bölcselők voltak. Valójában az élvezet emberei: együnk, igyunk, holnap úgy is meghalunk volt a jelszavuk. A sztoikusok a hideg ész emberei voltak, erkölcsi felfogásuk szigorú önfegyelemre, önmegtartóztatásra szólított fel, de valójában közömbösek voltak minden iránt. Ezek számára a kereszt valóban bolondság, a feltámadás értelmetlen szószátyár beszéd.</text:span></text:p>
      <text:p text:style-name="P35">Felmerül bennünk az a gondolat is, hogy Pál egyedül van, és beteg. Már a galatákhoz írt levelében is említi a betegségét. (6:17) A leírt tünetek alapján a</text:p>
      <text:p text:style-name="P35">135</text:p>
      <text:p text:style-name="Feldolgozatlan_20_átvett_20_anyagok"><text:span text:style-name="T48">kutatók epilepsziára, maláriára, trachomára, reumára gondolnak. Pál „tövis”-ről beszél, a „Sátán angyaláról” szól. (2Kor 12:7) Mivel a betegség tünetei bármikor jelentkezhettek, ebben a távoli idegenben, ez is okozhatta a zavarát. Most, mindenesetre felcsillant előtte a reménység. Mennek az Areopágoszra, hogy meghallgassák! Areopágosz, Árész istenség halma. Athénnak </text:span><text:soft-page-break/><text:span text:style-name="T48">a legrégibb hagyományokkal megszentelt helye, ősi törvényszék működik itt, ez volt a nyilvános szónokok ellenőrzésének a helye, közel az Akropoliszhoz. </text:span><text:span text:style-name="Félig_20_kiemelt"><text:span text:style-name="T48">„Pál ekkor kiállt az Areopágosz közepére és így szólt:</text:span></text:span></text:p>
      <text:p text:style-name="Feldolgozatlan_20_átvett_20_anyagok"><text:span text:style-name="Félig_20_kiemelt"><text:span text:style-name="T48">Athéni férfiak, minden tekintetben nagyon vallásos embereknek látlak titeket, mert amikor bejártam és megtekintettem szentélyeiteket, találtam olyan oltárt is, amelyre ez volt felírva: Az ismeretlen Istennek. Akit tehát ti ismeretlenül tiszteltek, azt hirdetem nektek. Isten, aki teremtette a világot és mindazt, ami benne van, aki mennynek és földnek ura, nem lakik emberkéz alkotta templomokban, nem szorul emberi kéz szolgálatára, mintha szűkölködne valami nélkül; mivel Ő ad mindeneknek életet, leheletet és mindent. Az egész emberi nemet egy vérből teremtette, hogy lakjon a föld egész felszínén; meghatározta elrendelt idejüket és lakóhelyük határait, hogy keressék Istent, hátha kitapogathatnák és megtalálhatják, hiszen nincs is messze egyikünktől sem; mert Őbenne élünk, mozgunk és vagyunk. ” </text:span></text:span><text:span text:style-name="T48">(17:22-28)</text:span></text:p>
      <text:p text:style-name="Feldolgozatlan_20_átvett_20_anyagok"><text:span text:style-name="T48">Milyen öröm lehetett a számára: végre szólhat és vannak, akik hallgatnak rá! Feloldódott a szívében minden eddigi zavar. Hisz jaj neki, ha az evangéliumot nem hirdeti! Az ismert páli módszert gyakorolja: magát mindenkinek szolgájává teszi, mikor szól. Zsidónak zsidóként, görögnek görögként, mert a cél minden esetben az, hogy mindenképpen megmentsen némelyeket. (1Kor 9:17 kk) Lukács talán rövidített a beszéd szövegén, de a lényegeseket közli. Beszéde barátságos megszólítással kezdődik. Nem támad a bálványok ellen. Aki más vallását sérti, darázsfészekbe nyúl. Megtalálja a nyelvük és gondolkodásmódjuk szerint a legmegfelelőbb kiindulópontot. Abból indul ki, hogy vallásos embereknek nevezi őket és rámutat, találkozott a városban az „ </text:span><text:span text:style-name="Félig_20_kiemelt"><text:span text:style-name="T48">ismeretlen Isten” </text:span></text:span><text:span text:style-name="T48">oltárával is. Örül ennek, mert ő nem a többi oltárok ellen akar szólni, hanem ennek az ismeretlennek a nevében. Ezzel hallgatóit ráhangolja a tulajdonképpeni mondanivalóra. </text:span><text:span text:style-name="Félig_20_kiemelt"><text:span text:style-name="T48">„Ha meg akarjátok nyerni az anyákat, érdeklődjetek a gyermekeik iránt, így mindkettőjüket megnyeritek.” </text:span></text:span><text:span text:style-name="T48">(Spurgeon) Már nem az ismeretlenről beszél, hanem a Teremtőről. </text:span><text:span text:style-name="Félig_20_kiemelt"><text:span text:style-name="T48">„Mert, ami megismerhető Istenből, az nyilvánvaló előttük, mivel Isten nyilvánvalókká tette a számukra... örök hatalma és istensége, a világ teremtésétől fogva alkotásainak értelmes vizsgálata révén meglátható. ” </text:span></text:span><text:span text:style-name="T48">(Róm 1:19,20) Istent a menny és föld Urának nevezi. Neki az egész ismert világ sajátja, mert Ő teremtette. Ő nagyobb a te‑</text:span></text:p>
      <text:p text:style-name="P35">136</text:p>
      <text:p text:style-name="P35">remtményénél, nem lakhatik emberkéz formálta templomokban. Így minden sértés nélkül mutathat rá, hogy minden más „oltár” felesleges. Isten nem szorul rá az athéniak feldíszített templomaira. Aki neki áldoz abból hozza meg az áldozatát, ami Istené.</text:p>
      <text:p text:style-name="P35">Isten maga az élet, az élet Ura. Ő az élet teremtője és fenntartója. Nem az ember és az áldozók bőkezűségéből él, hanem maguk az áldozók szorulnak rá és segítségére. Isten az élet forrása, minden élő belőle és általa él. Az ember is az Ő teremtménye. Van valami, ami mindnyájunkban közös, a származásunk. Az ember Isten teremtő műve és mert közös a forrás, közös az ember származása is. Az isteni származás mindenkire vonatkozik. Arra is, aki uralkodik és arra is, aki rabszolga. Az is, aki filozófiát művel és az is, aki az alantasabb munkát végzi. Egyetlen népnek sincs joga verni a mellét. Nincs sem magyarázat, sem mentség az athéniak dicsekedésére. A földet Isten adta az embernek. A népek földrajzi és történeti hivatása is Istentől való. A történelem színpadán népek tűnnek elő és népek tűnnek el.</text:p>
      <text:p text:style-name="Feldolgozatlan_20_átvett_20_anyagok"><text:span text:style-name="Félig_20_kiemelt"><text:span text:style-name="T48">„Ahogy a ti költőitek is mondták: bizony az Ő nemzetsége vagyunk. És mivel Isten nemzetsége vagyunk, nem szabad azt hinnünk, hogy aranyhoz vagy ezüsthöz vagy kőhöz, művészi alkotáshoz és emberi elképzeléshez hasonló az istenség. A tudatlanság időszakait elnézte Isten, de most azt hirdeti az embereknek, hogy mindenki mindenütt térjen meg. Azért rendelt egy napot, amelyen igazságos ítéletet mond majd az egész földkerekség fölött egy férfi által, akit erre kiválasztott, akiről bizonyságot adott mindenki előtt azzal, hogy feltámasztotta a halálból.” </text:span></text:span><text:span text:style-name="T48">(17:28-31)</text:span></text:p>
      <text:p text:style-name="P35">Nem Isten van az ember hatalmában, hanem az ember van Istenében. A prosztasso jelent elrendelést, de parancsot is. Pál arra utal, ő most azért van itt, hogy Istennek a parancsát közölje: térj e n e k hozzá! Isten eddig elnézte a tudatlanságukat, de most, hogy feltárult előttük istensége, valósága, nem állhatnak vele szemben idegenként, mint akit ismeretlenül tisztelnek! Eljött az idő és többé nem lehet az élő Isten elől képekhez, bálványokhoz, szobrokhoz, emberi <text:soft-page-break/>kéz alkotásaihoz fordulni Isten helyett. Sőt, mindazoknak, akik eddig ezt cselekedték és akik ott álltak a bálványok templomai előtt, tudniuk kell, hogy az, amit tettek, az igaz Isten meggyalázása volt és ezért tartsanak idejében bűnbánatot. Pál igehirdetése megmutatta az élő Istenhez vezető utat. A bűnbánat és megtérés halálosan komoly dolog, mert meg kell majd jelennünk Isten ítélőszéke előtt! Az ítéletkor már késő lesz a megbánás. Ma még megalázkodhatnak az előtt, akire Isten az ítéletet bízta, a feltámadt, élő Úr, Krisztus előtt.</text:p>
      <text:p text:style-name="P35">137</text:p>
      <text:p text:style-name="Feldolgozatlan_20_átvett_20_anyagok"><text:span text:style-name="Félig_20_kiemelt"><text:span text:style-name="T48">„Amikor a halottak feltámadásáról hallottak, egyesek gúnyolódtak, mások pedig azt mondták: majd meghallgatunk erről máskor is. Pál ezután eltávozott közülük. Néhány férfi azonban csatlakozott hozzá, és hívővé lett: közöttük az Aeropagita Dioniziosz is, aztán egy Damarisz nevű asszony, és velük együtt mások.” </text:span></text:span><text:span text:style-name="T48">(17:32-34)</text:span></text:p>
      <text:p text:style-name="Feldolgozatlan_20_átvett_20_anyagok"><text:span text:style-name="T48">A beszéd háromféle hatást váltott ki. Némelyek csúfolódtak, némelyek haboztak és némelyek hittek. Csőd volt ez? Nem, nem. Isten angyalai örülnek egy megtérő bűnösnek is. Jézus után ugyan tömegek jártak, de csak egyesek hittek. Athén hitetlen volt, minden igazságban kételkedő. Ne feledjük el soha, hogy a legjobb növények gyakran a legterméketlenebb talajon díszlenek. Menjünk Tirusz és Szidon határaira, mert ott is fogunk találni választottakat, akiknek a Megváltó koronájában drágaköveknek kell lenniük. (Mt 15:26,27, Spurgeon) Dioniziosz, Damarisz kedves az Úrnak. Azoknak pedig, akiknek nem szerepel a neve Lukácsnál, helye van az Úr előtt írt emlékkönyvben. (Mal 3:16) Az Úr szolgái sohasem fáradoznak hiába. Szabad szem előtt tartanunk: </text:span><text:span text:style-name="Félig_20_kiemelt"><text:span text:style-name="T48">„Elvégzi értem az Úr!” </text:span></text:span><text:span text:style-name="T48">(Zsolt 138:8)</text:span></text:p>
      <text:p text:style-name="P19"><text:span text:style-name="Hivatkozás"><text:span text:style-name="T52">(</text:span></text:span><text:span text:style-name="Név_20_hivatkozásban"><text:span text:style-name="T52">Heinrich Langenberg</text:span></text:span><text:span text:style-name="Hivatkozás"><text:span text:style-name="T52">: </text:span></text:span><text:span text:style-name="Mű_20_címe"><text:span text:style-name="T52">Apostolok cselekedetei</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Feldolgozatlan_20_átvett_20_anyagok"><text:span text:style-name="Kiemelt"><text:span text:style-name="T52">28. Athén (17,16-34)</text:span></text:span></text:p>
      <text:p text:style-name="Feldolgozatlan_20_átvett_20_anyagok"><text:span text:style-name="T48">Az evangéliumi mozgalom Athénben egészen sajátos helyet foglal el az európai pogányságért vívott szellemi harc nagy összképében. Athén volt a görög műveltség és művészet metropolisa. Itt kellett az evangéliumnak az emberi kultúra színe-javával döntő harcba kerülnie. Itt dől el elvileg, </text:span><text:span text:style-name="Félig_20_kiemelt"><text:span text:style-name="T48">hogyan viszonyuljon a keresztyénség a pogány kultúrához. ― </text:span></text:span><text:span text:style-name="T48">Milyen benyomást tett Athén Pálra? Csodálta-e az emberi teljesítményt, a kultúra rajongója volt-e? Erről nem olvasunk semmit. De arról igen, hogy </text:span><text:span text:style-name="Félig_20_kiemelt"><text:span text:style-name="T48">„szelleme háborgott, mert látta, hogy a város bálványokkal van tele” </text:span></text:span><text:span text:style-name="T48">(16). Ebből nem lehet arra következtetni, mintha Pál megvetette volna az emberi kultúrát, és vallásos fanatikus lett volna, hanem az izgatta föl, hogy az emberi szellem adományaival visszaéltek a bálványimádás által. Ez nem felszínes hangulat volt, hanem mély meggyőződés kifejezése. Erkölcsi ítélete alapos megfigyelésen nyugodott. A „látni” szó eredetije (theorein) annyit jelent: megfigyelni, pontosan megszemlélni. Nem önmagában a kultúra, hanem a vele való visszaélés, az</text:span></text:p>
      <text:p text:style-name="P35">206</text:p>
      <text:p text:style-name="Feldolgozatlan_20_átvett_20_anyagok"><text:span text:style-name="Kiemelt"><text:span text:style-name="T48">öndicsőítés és a hamis vallás szolgálata az, ami ellen Pál harcolt. Amikor a Kol 2,8-ban olyan komolyan óv a bölcselkedéstől, ezen nem az ember valódi tudását és kutatómunkáját érti, hanem az emberi hagyomány üres követését és csalását, amely a világ szellemének felel meg, és nem Krisztus szerint való. </text:span></text:span><text:span text:style-name="Félig_20_kiemelt"><text:span text:style-name="T48">Művészet, tudomány, technika </text:span></text:span><text:span text:style-name="Félig_20_kiemelt"><text:span text:style-name="T48">vagy Isten dicsőségére szolgál, vagy az ember öndicsőítésére. Semleges harmadik nem létezik. </text:span></text:span><text:span text:style-name="Kiemelt"><text:span text:style-name="T48">Athénnek kellett az evangélium és emberi kultúra közti leszámolás színterévé </text:span></text:span><text:span text:style-name="T48">lennie. Pál egyedül volt Athénben (1Tesz 3,1). Még csak várta munkatársait, Silást és Timóteust. Utóbbi meg is érkezett hozzá, de újra visszaküldte Macedóniába az ottani gyülekezetek erősítésre (1Tesz 3,2). Csak Korintusban állt helyre újra a munkaközösség Pál, Silás és Timóteus között (18,5; 1Tesz 3,6). De magányosságában sem nyugodott </text:span><text:span text:style-name="Kiemelt"><text:span text:style-name="T48">Pál, hanem kihasználta az időt és </text:span></text:span><text:span text:style-name="Félig_20_kiemelt"><text:span text:style-name="T48">alkalmat a szolgálatra. </text:span></text:span><text:span text:style-name="T48">Mivel belsőleg annyira felháborította a bálványimádó kultúra eltorzulásának megfigyelése, nem nyugodott, míg nem hirdette az </text:span><text:span text:style-name="T48">evangéliumot és nem tett Jézusról bizonyságot. Szent szokása szerint missziós munkáját megint a zsinagógában kezdte. Az athéni zsidók közti eredményről semmit sem olvasunk, sem a mindenféle emberrel folytatott naponkénti piaci beszélgetések eredményeiről. Bizonyára célja volt az írónak, hogy itt csak az evangélium és a görög világi bölcsesség közti vitáról adjon hírt. </text:span><text:soft-page-break/><text:span text:style-name="T48">Erre alkalmat adott </text:span><text:span text:style-name="Félig_20_kiemelt"><text:span text:style-name="T48">Pál összetalálkozása a piacon néhány epikureus és sztoikus filozófussal.</text:span></text:span></text:p>
      <text:p text:style-name="Feldolgozatlan_20_átvett_20_anyagok"><text:span text:style-name="Félig_20_kiemelt"><text:span text:style-name="T48">Az athéni filozófus iskolák </text:span></text:span><text:span text:style-name="T48">uralták az egész szellemi életet. A sok közül Lukács itt csak kettőt említ, az epikureusokat és a sztoikusokat, mert a gyakorlati élethez való kapcsolatukban ez a kettő jött számításba, mint az evangélium hathatós versenytársai. Itt a pusztán tudományos rendszerek maguktól kiestek. Mindkét iskola az </text:span><text:span text:style-name="Félig_20_kiemelt"><text:span text:style-name="T48">élettel való megbirkózás problémájával </text:span></text:span><text:span text:style-name="T48">foglalkozott az általános erkölcsi züllés idejében. Teljesen ellentétes eredményre jutottak. Míg az epikureusok az élet élvezését látták a legnagyobb bölcsességnek és egyetlen megoldásnak, addig a sztoikusok szigorú önfegyelmet és az akarat gyakorlását látták egyetlen orvosságnak. Mindkettő bölcsességre törekedett, és kimondottan erkölcsi beállítottságuk által ezek érezték magukat legmélyebben érintve az által, amit Pál hirdetett. Pálról különbözően vélekedtek a filozófusok, némelyek üres fecsegőnek tartották, aki bölcsességét innen-onnan szedte föl, a többiek kíváncsiak voltak, miféle idegen istenségeket hirdet. Lukács még hozzátette, hogy ez utóbbi vélemény abból eredt, mivel </text:span><text:span text:style-name="Félig_20_kiemelt"><text:span text:style-name="T48">Pál Jézust és a feltámadást hirdette </text:span></text:span><text:span text:style-name="T48">(18). Jellemző </text:span><text:span text:style-name="Félig_20_kiemelt"><text:span text:style-name="T48">Pál magatartására, </text:span></text:span><text:span text:style-name="T48">hogy nem ragadtatta el magát haragjából negatív kritikára a görögök bálványimádása miatt és hogy </text:span><text:span text:style-name="Félig_20_kiemelt"><text:span text:style-name="T48">egyáltalán nem ment bele intellektuális vitákba, </text:span></text:span><text:span text:style-name="T48">hanem csupán az evangéliumot hirdette nekik. Úgy látszik, itt nem bűnről és váltságról beszélt, hanem az </text:span><text:span text:style-name="Félig_20_kiemelt"><text:span text:style-name="T48">igazi életről, </text:span></text:span><text:span text:style-name="T48">amely Jézusban jelent meg, és az Ő feltámadása által törte át a halál hatalmát. Ezt a filozófusok megérthették. Hogy értetlenségből vagy rosszindulatból magyarázták úgy Pál tanítását, hogy idegen istenségeket akar bevezetni, ez nem lényeges. Mindenesetre az isteni bölcsesség teljesen lepergett a világ eme bölcseiről. A munka mégsem volt hiábavaló, hanem </text:span><text:span text:style-name="Félig_20_kiemelt"><text:span text:style-name="T48">váratlan eredményre </text:span></text:span><text:span text:style-name="T48">vezetett. Pál abban a ritka alka‑</text:span></text:p>
      <text:p text:style-name="P35">207</text:p>
      <text:p text:style-name="Feldolgozatlan_20_átvett_20_anyagok"><text:span text:style-name="Kiemelt"><text:span text:style-name="T48">lomban részesült, hogy a görög tudományos világ legelőkelőbb, legmagasabb testülete előtt beszélhetett, ti. az </text:span></text:span><text:span text:style-name="Túlemelt"><text:span text:style-name="T48">areopagiták </text:span></text:span><text:span text:style-name="Kiemelt"><text:span text:style-name="T48">előtt. Úgy tűnik, hogy itt nem valamilyen bírói vizsgálatról volt szó, vajon megengedjék-e vagy megtiltsák Pálnak, hogy tanítson, hanem arról a megtisztelő felszólításról, hogy tanítását a tudományos világ legmagasabb vezetői előtt fejtse ki. Ez derül ki az udvarias magatartásból Pállal szemben. „Megtudhatjuk-e, mi ez az új tudomány, amelyet hirdetsz? Mert a mi fülünknek valami idegen dolgokat beszélsz. Szeretnénk azért megérteni, mi az” (19-20). Lukács azonban egyben le is leplezi ennek a magát annyira álcázó társaságnak egész ürességét, amikor magyarázatként hozzáfűzi: „Az athéniek pedig mindnyájan, és a városban tartózkodó idegenek nem voltak mással elfoglalva, mint valami újság elmondásával és hallgatásával” (21). Pál azonban ezt a lehetőséget is kihasználta bizonyságtételre.</text:span></text:span></text:p>
      <text:p text:style-name="Feldolgozatlan_20_átvett_20_anyagok"><text:span text:style-name="Túlemelt"><text:span text:style-name="T48">Pál areopáguszi beszéde egészen más, </text:span></text:span><text:span text:style-name="Kiemelt"><text:span text:style-name="T48">mint minden egyéb ismert beszéde. Ezért kénytelenek vagyunk pontosabban megnézni, és megkérdezni, miért tér el Pál itt missziós szolgálatának megszokott módjától. Feltűnő már a </text:span></text:span><text:span text:style-name="Túlemelt"><text:span text:style-name="T48">bevezetés </text:span></text:span><text:span text:style-name="Kiemelt"><text:span text:style-name="T48">is, amelyben készségesen elismeri, hogy az athénieket minden tekintetben nagyon istenfélőknek tartja (22). Az „istenfélő”-vel fordított „deiszidaimoneszterosz” szó csak ezen a helyen fordul elő. Bizonyos, hogy meg kell különböztetni az igazi „istenfélelem”-től vagy „istentisztelet”-től, és csak a pogány babonával kapcsolatban használják (vö. 25,19). Ez az elismerés tehát egyáltalán nem hízelgés, hanem egyszerűen megállapítása annak a ténynek, amelyhez Pál a beszédét kapcsolni kívánta. A pogányoktól sem szabad elvitatni vallásuk komolyságát. Pál közben nem hagyja el az igazság finom vonalát. De tapintatosan fel tudja tárni </text:span></text:span><text:span text:style-name="Túlemelt"><text:span text:style-name="T48">a pogány kegyesség gyönge pontjait. </text:span></text:span><text:span text:style-name="Kiemelt"><text:span text:style-name="T48">Ezt teszi, amikor az </text:span></text:span><text:span text:style-name="Kiemelt"><text:span text:style-name="T48">oltárra mutat, amelyen ez a felírás olvasható: „Ismeretlen istennek” (23). Az ebben a feliratban kifejezésre jutó bizonytalan vágy és keresés Isten után, amely ismeretlen, és az is marad a pogányság számára, a pogány vallásnak bizonyára legnemesebb módja, de az a gyenge pont is, amelyben a pogányok egész tehetetlensége nyilvánvalóvá lesz. Éppen ezen a ponton kapcsolja oda az igazi istentiszteletet. „Akit ti nem ismerve tiszteltek, azt hirdetem nektek” (23). Itt a „tisztelni” szóra az „euszebein” görög szót </text:span></text:span><text:span text:style-name="Kiemelt"><text:span text:style-name="T48">használja, amely sohasem fordul elő bálványimádással kapcsolatban, hanem mindig az igazi istentiszteletre utal. Mindenesetre a pogányoknak ebben az igazi istentiszteletében sejtelmük sem volt a személyes Istenről, hanem csak bizonytalan istenfogalmuk volt. Ezért beszél Pál itt semleges formában a vallásos tisztelet tárgyáról. Valóban itt volt az </text:span></text:span><text:soft-page-break/><text:span text:style-name="Kiemelt"><text:span text:style-name="T48">egyetlen lehetséges kapcsolópont az evangélium hirdetéséhez a pogányok számára. Finom szellemi vonás, hogy Pál az athéni pogányság megfigyelésénél megtalálta éppen ezt a pontot. Ez a pogányok felé is pozitív hitbeli magatartás volt. ― Pál beszédében nem kezd valamiféle bölcselkedő istenbizonyításba, hanem egyszerűen </text:span></text:span><text:span text:style-name="Túlemelt"><text:span text:style-name="T48">feltételezi Isten létének a tudatát. </text:span></text:span><text:span text:style-name="Kiemelt"><text:span text:style-name="T48">Ez a Szentírás leírhatatlanul finom vonása általában, hogy nem vitatkozik problémákon, </text:span></text:span><text:span text:style-name="Túlemelt"><text:span text:style-name="T48">létezik-e egy élő Isten, vagy sem. </text:span></text:span><text:span text:style-name="Kiemelt"><text:span text:style-name="T48">Itt csak bizonyságot tesz tényekről, amelyeket az ember teremtettségénél fogva tudhat. Ennek az istentudatnak az elhomályosodása az</text:span></text:span></text:p>
      <text:p text:style-name="Feldolgozatlan_20_átvett_20_anyagok"><text:span text:style-name="Kiemelt"><text:span text:style-name="T52">208</text:span></text:span></text:p>
      <text:p text:style-name="Feldolgozatlan_20_átvett_20_anyagok"><text:span text:style-name="T48">ember bűnének, nem pedig természettől korlátozott értelmének a következménye. Csak a bolond mondja szívében: nincs Isten. A pogányságnak ezt a bűnét hangsúlyozza Pál a Róm 1,18-ban. Az Areopáguszon azonban nem a pogányok bűnével kezdi, nem is fedi fel a bálványimádás démoni hátterét (1Kor 10,20). Pozitív módon hirdeti az igazságot, amiből kiindulva a tévedés magától lelepleződik. </text:span><text:span text:style-name="Félig_20_kiemelt"><text:span text:style-name="T48">Így küzd Jézus Krisztus harcosa az igazságért. </text:span></text:span><text:span text:style-name="T48">Az első ütem: a személyes Istenhez odafordulás volt. Isten nem dolog, semleges valami, hanem Személy. Ezért kezdi Pál bizonyítását ezekkel a szavakkal: „Isten, aki a világot teremtette és mindazt, ami benne van” (24). Lukács híradásában valószínűleg csupán rövid, vázlatszerű áttekintést kapunk a beszédről, amely bizonyára sokkal részletesebb volt. Az első részben tehát Pál bizonyságot tesz a </text:span><text:span text:style-name="Félig_20_kiemelt"><text:span text:style-name="T48">teremtő Istenről, aki </text:span></text:span><text:span text:style-name="T48">a világegyetemet és mindazt létrehozta, ami benne van, s aki mennynek és földnek Ura, aki ezért nem lakik kézzel csinált templomokban, mint amilyenek azok a pompás templomok voltak, amelyeket onnan az Areopáguszról látni lehetett, és akinek nem lehet emberi kezekkel papi szolgálatot végezni, mintha valamire is szüksége lenne. Ő maga az adományozó, tőle jön az élet, lehelet és minden. A második részben Pál a történelem Istenét állítja eléjük, aki megcselekedte, hogy egy vérből jöjjön elő az emberi nemzetségek mindegyike, hogy az egész földön együtt lakjanak, meghatározta elrendelt idejüket és a lakóhelyük határait.</text:span></text:p>
      <text:p text:style-name="Feldolgozatlan_20_átvett_20_anyagok"><text:span text:style-name="T48">Az első részben Pál a bálványimádás hiábavalóságát hangsúlyozza, a másodikban pedig a pogány történelemszemlélet hiábavalóságát. Az egész bizonyítás magva a </text:span><text:span text:style-name="Félig_20_kiemelt"><text:span text:style-name="T48">pogány vallás teljesen visszás beállítottságának </text:span></text:span><text:span text:style-name="T48">a leleplezése. Nem az ember a központ, nem ő készít magának istenséget, hanem Isten az Úr, körülötte forog minden. Nincs szüksége az emberre, hanem Ő a teremtő, ajándékozó, megtartó, kormányzó. Minden magacsinálta vallás lehúzza Istent az Ő abszolút voltából, és végső soron az embert állítja Isten fölé. A harmadik részben Pál az </text:span><text:span text:style-name="Félig_20_kiemelt"><text:span text:style-name="T48">ember felelősségét </text:span></text:span><text:span text:style-name="T48">magyarázza, amely a teremtés és történelem tényéből mint Isten kinyilatkoztatása következik: „Hogy keressék Istent, ha talán kitapinthatnák őt és megtalálhatnák, jóllehet nincs messze egyikünktől sem” (27). Az ember legmagasabb célja és legszentebb kötelessége </text:span><text:span text:style-name="Félig_20_kiemelt"><text:span text:style-name="T48">Istent keresni. Itt </text:span></text:span><text:span text:style-name="T48">a helyes út a fontos, amelyet kitapogatva és kutatva megismerhet. Ez tehát elsősorban nem a töprengő értelem dolga, hanem az </text:span><text:span text:style-name="Félig_20_kiemelt"><text:span text:style-name="T48">érző szívé és átélésé, </text:span></text:span><text:span text:style-name="T48">az Istennel való lényegbeli közösségé, ez a megokolásból is kitűnik: „Mert benne élünk, mozgunk és vagyunk” (28). Ezért nincs távol egyikünktől sem, úgyhogy a keresés és megtalálás nem olyan követelmény, amely meghaladja az emberi lehetőségeket. Isten nemcsak azt a feladatot adja az embernek, hogy keresse, hanem megadja a lehetőséget is arra, hogy megtalálhassa Őt. Isten nem hagyta magát tanúbizonyság nélkül (14,17). Pál a magyarázatainál görög költők kijelentéseire támaszkodhat. Ugyanis ez az idézet: „Mi az ő nemzetsége vagyunk” megtalálható Aratusnak (Phenomena) csillagászati költeményében, aki 300 évvel Pál előtt az ő hazájában, Ciliciában élt. A beszéd a lelkiismeretre apellálva végződik, miközben Pál rámutat arra az oktalan és oda nem illő következtetésre, mintha az istenség </text:span><text:span text:style-name="T48">ezüsthöz vagy aranyhoz vagy kőhöz lenne hasonló, vagy az</text:span></text:p>
      <text:p text:style-name="P35">209</text:p>
      <text:p text:style-name="Feldolgozatlan_20_átvett_20_anyagok"><text:span text:style-name="T48">ember művészi alkotásához vagy elképzeléséhez (29). Hogy az apostol beszéde nem volt hitvédelmi előadás, hanem missziós evangéliumhirdetés, az a befejezésből derül ki világosan, </text:span><text:span text:style-name="T48">amelyben Pál felszólít a gondolkozásmód megváltozására és felkínál ja Krisztusban az üdvösséget. „Isten elnézte a tudatlanság időszakait, és most parancsolja az embereknek, mindenkinek mindenütt, hogy megtérjenek. Mivel meghatározott egy napot, amelyen meg fogja ítélni a föld kerekségét igazságosan </text:span><text:span text:style-name="Félig_20_kiemelt"><text:span text:style-name="T48">egy </text:span></text:span><text:span text:style-name="T48">férfiú által, akit erre rendelt, akiről bizonyságot adott </text:span><text:soft-page-break/><text:span text:style-name="T48">mindenki előtt azzal, hogy feltámasztotta Őt a halálból” (30-31). Az evangéliumhirdetésnek ez a módja sajátságos, és különbözik az egyébként megszokott páli igehirdetéstől. Csak akkor érthető, ha ennél az alkalomnál </text:span><text:span text:style-name="Félig_20_kiemelt"><text:span text:style-name="T48">felismerjük az apostol egyetemleges </text:span></text:span><text:span text:style-name="T48">álláspontját. Nem egyesekhez fordul, hanem szellemben az egész nagy pogánysághoz szól, amelynek legelőkelőbb képviselői előtt áll. A pogány világ együttes bűnéről beszélt, ezért a </text:span><text:span text:style-name="Félig_20_kiemelt"><text:span text:style-name="T48">megtérésre való felhívás is az egész emberiségnek </text:span></text:span><text:span text:style-name="T48">szól. A világ megújulását csak a világ ítéletének útján lehet elérni. Csak az van elhíva a világ megújítójának és a világ kiteljesítőjének, ki legyőzte a halált a feltámadásában. Istennek ez az üdvözítő cselekedete valami egészen újat mutat meg: </text:span><text:span text:style-name="Félig_20_kiemelt"><text:span text:style-name="T48">az evangélium üdvözítő útját vagy hitét. </text:span></text:span><text:span text:style-name="T48">Pál itt Krisztusról, mint emberről beszél, olyan férfiról, akit Isten rendelt, tehát olyasvalakiről, aki ugyanabból az isteni nemzetségből való, mint az emberiség általában, aki éppúgy, mint mi, Istenben él, mozog és van. Az üdvösség ennek az embernek a közvetítésével adatik, akit Ő feltámasztott a halálból, és akinek az igazságossága által a világ egészét meg fogja ítélni. Pál beszédében sehol nem szól Krisztus Isten voltáról, sem a keresztről vagy a kiengesztelésről. Miért? Miért beszél Pál itt csak az </text:span><text:span text:style-name="Félig_20_kiemelt"><text:span text:style-name="T48">Isten és ember közti belső kapcsolatról? </text:span></text:span><text:span text:style-name="T48">Ez az apostol finom megérzése, hogy itt ilyen szeretettel megy bele hallgatói képzeletvilágába, és megpróbálja az általuk felfogható álláspontjukról kiindulva Isten üdvtervét megmagyarázni. A szemléltetés menete közben a következő: Az ember isteni nemzetségből való, de elveszti ezt a nemességét, koronáját, miközben az istenit lehúzza a holt anyaghoz és önmagát Isten fölé helyezi. Ez az ember bűne. Ezért van rajta Isten ítélete. De ezt egy Istentől rendelt ember viszi véghez, akinek </text:span><text:span text:style-name="Kiemelt"><text:span text:style-name="T48">a </text:span></text:span><text:span text:style-name="T48">halálból való feltámasztása által képességet és jogot kapott rá, hogy az ítéletet szabadulásra, üdvösségre változtassa a hit evangéliumának útján. Hogy ebben az üdvösségben részük lehessen, ezért hirdet Pál minden embernek a megtérésre, bűnbánatra hívó szót. Ez a teljes igazság, és ezt megértheti a művelt, gondolkodó pogány is. Hogy a pogány ember lénye mélyen romlott volt, ezt a görög bölcselők rég fölismerték, de nem találtak rá hathatós gyógyírt, ez volt a nagy nyomorúság. Most Pál felkínálja ezt az </text:span><text:span text:style-name="Félig_20_kiemelt"><text:span text:style-name="T48">orvosságot. </text:span></text:span><text:span text:style-name="T48">Ez volt igehirdetésében a nagyszerű és hatalmas és új: bűnbánat, megtérés az élő, igaz Istenhez, elfordulás a bálványoktól, a világ ítélő bírájába vetett hit elfogadása és egy egészen új emberiség kezdete. Így Pál egyetemleges beszédében abból indul ki, hogy az emberiség </text:span><text:span text:style-name="Félig_20_kiemelt"><text:span text:style-name="T48">egytől </text:span></text:span><text:span text:style-name="T48">származott, és befejezi azzal, hogy kitekint egy új emberiség fejlődésére az által az Egy által, akit Isten arra rendelt. Hasonlóan </text:span><text:span text:style-name="Félig_20_kiemelt"><text:span text:style-name="T48">egyetemlegesen szemlélteti az üdvtörténetet, </text:span></text:span><text:span text:style-name="T48">mint a Róma 5-ben. A súlypont az egészben a </text:span><text:span text:style-name="Félig_20_kiemelt"><text:span text:style-name="T48">feltámadás ténye, </text:span></text:span><text:span text:style-name="T48">azaz az emberiség</text:span></text:p>
      <text:p text:style-name="P35">210</text:p>
      <text:p text:style-name="Feldolgozatlan_20_átvett_20_anyagok"><text:span text:style-name="T48">történetének egészen új kezdete. </text:span><text:span text:style-name="Félig_20_kiemelt"><text:span text:style-name="T48">Csak Jézus feltámadása által nyer az egész történelem értelmet. Nélküle a világtörténelem csak kétségbeesésre adna okot. </text:span></text:span><text:span text:style-name="T48">A népek minden addigi története a tudatlanság ideje volt. Most valami egészen új kezdődött. Hogy ebben az újban részesülhessenek, az egész emberiségnek meg kell térnie, bűnbánatot kell tartania. Az új a hit. Ezen az </text:span><text:span text:style-name="Félig_20_kiemelt"><text:span text:style-name="T48">új hitbeli háztartást </text:span></text:span><text:span text:style-name="T48">érti, az új isteni rendet, amelyben az emberiség eredeti célja felé haladhat. Tehát amit Pál az athéniektől kíván, az nem volt kevesebb, mint hogy feladják egész eddigi világi bölcsességüket, gyökeresen változtassák meg gondolkozásmódjukat, és fogadják el az üdvösséget hitbeli magatartással. Az athénieknek ezt is meg kellett érteniük. Abból is kitűnik ez, hogy </text:span><text:span text:style-name="Félig_20_kiemelt"><text:span text:style-name="T48">éppen a feltámadás fogalmánál hökkentek meg és lettek elutasítóak, </text:span></text:span><text:span text:style-name="T48">mert nem akartak alábbszállni emberi eszményképük maguk építette mesterkélt magaslatáról. Az Isten egyedüli munkálkodása által véghezvitt újjáteremtés magában foglalja minden emberi lehetőség és törekvés elítélését. Már a piaci beszélgetéseknél feltűnt a filozófusoknak a feltámadás hirdetése (18), és megbotránkoztak rajta, mert ösztönösen megérezték, hogy a feltámadásról szóló tanítás egész antik világnézetükre halálos hatással van. Az areopagiták részben gúnyosan, részben udvariasan elutasították az apostol tanítását. Ez tehát nem volt </text:span><text:span text:style-name="T48">törvényes döntés, sem tanítási tilalom, és mégis nagyon messzeható döntés volt ez. Athénben a misszió pozitív sikere számban igen csekély volt. „Néhány férfi azonban csatlakozott hozzá, </text:span><text:span text:style-name="T48">és hívővé lett; ezek között az areopagita Dienes is, azután egy Damaris nevű aszszony, és velük együtt mások” (34).</text:span></text:p>
      <text:p text:style-name="P35">Később sehol nem olvasunk athéni gyülekezetről. Hogy Lukács ilyen részletesen közli Pál athéni beszédét, bár ilyen feltűnően csekély volt az eredmény, annak bizonyára az az oka, <text:soft-page-break/>hogy beszéde fontos volt az evangéliumi mozgalom üdvtörténeti előrehaladása szempontjából. Ez az evangélium elvi vitája a pogány kultúra világával.</text:p>
      <text:p text:style-name="P35">Az apostol zsidók közti munkája eredményéről nem hallunk semmit, sem pozitívet, sem negatívat. Még ellenségeskedés sem támadt köztük Pállal és az evangéliummal szemben. Athén világi bölcsessége közepette a zsidóság elvesztette erejét. A világi bölcsesség jóllakottá és önelégültté tesz. A vallásos világi ember nagy érdeklődéssel tud vallásos problémákról beszélgetni, ezek azonban szíve bensejét nem érintik. Ő marad a középpont, ő dönti el, mit kíván elhinni és mit nem.</text:p>
      <text:p text:style-name="P34">Athénben nem üldözték az evangélium hírnökét sem a zsidók, sem a görögök. Itt mindenki a maga módja szerint hihetett és élhetett.</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5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2">tommyca@freemail.hu</text:span></text:span></text:a><text:span text:style-name="T52">,  </text:span><text:a xlink:type="simple" xlink:href="mailto:Tamas.Szakacs@lutheran.hu"><text:span text:style-name="T52">Tamas.Szakacs@lutheran.hu</text:span></text:a><text:span text:style-name="T52">    |<text:line-break/>|              </text:span><text:a xlink:type="simple" xlink:href="http://www.extra.hu/Tommyca"><text:span text:style-name="Internet_20_link"><text:span text:style-name="T52">http://www.extra.hu/Tommyca</text:span></text:span></text:a><text:span text:style-name="T52">              |<text:line-break/>|                     (30) 426-5583                     |<text:line-break/>|                                                       |<text:line-break/>|         Felsőpetényi Evangélikus Egyházközség         |<text:line-break/>|                </text:span><text:a xlink:type="simple" xlink:href="mailto:felsopeteny@lutheran.hu"><text:span text:style-name="T52">felsopeteny@lutheran.hu</text:span></text:a><text:span text:style-name="T52">                |<text:line-break/>|             </text:span><text:a xlink:type="simple" xlink:href="http://felsopeteny.lutheran.hu/"><text:span text:style-name="T52">http://felsopeteny.lutheran.hu</text:span></text:a><text:span text:style-name="T5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Imádság_20_-_20_kiegészítés" style:display-name="Archív Imádság - kiegészítés" style:family="paragraph" style:parent-style-name="Archív_20_Imádság">
      <style:paragraph-properties fo:background-color="#999999" fo:padding="0.049cm" fo:border="0.51pt solid #000000" style:shadow="none">
        <style:background-image/>
      </style:paragraph-properties>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Lábjegyzetre" style:family="paragraph" style:parent-style-name="Footnote">
      <style:paragraph-properties fo:margin="100%" fo:margin-left="0.499cm" fo:margin-right="0cm" fo:margin-top="0cm" fo:margin-bottom="0cm" fo:text-indent="0.499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1-29T21:57:39</meta:creation-date>
    <meta:editing-cycles>8</meta:editing-cycles>
    <meta:editing-duration>PT24M35S</meta:editing-duration>
    <meta:initial-creator>Tommyca </meta:initial-creator>
    <dc:subject>Csel 17,22-33[-34]. - Az ismeretlen Isten megismerése - Ádvent 1.</dc:subject>
    <dc:date>2012-12-11T19:21:31</dc:date>
    <dc:creator>Tommyca </dc:creator>
    <meta:document-statistic meta:table-count="0" meta:image-count="0" meta:object-count="0" meta:page-count="55" meta:paragraph-count="562" meta:word-count="32953" meta:character-count="234191" meta:non-whitespace-character-count="201214"/>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1-29T21:57:39"/>
  </office:meta>
</office:document-meta>
</file>