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color="#0000ff" fo:language="hu" fo:country="HU" fo:background-color="transparent" style:language-asian="hu" style:country-asian="HU"/>
    </style:style>
    <style:style style:name="P3" style:family="paragraph" style:parent-style-name="Átvett_20_anyagok_20_-_20_textusbővítésre">
      <style:text-properties fo:color="#ff6633" fo:background-color="transparent"/>
    </style:style>
    <style:style style:name="P4" style:family="paragraph" style:parent-style-name="Átvett_20_anyagok_20_-_20_textusbővítésre">
      <style:text-properties fo:color="#ff6633" fo:language="hu" fo:country="HU" fo:background-color="transparent" style:language-asian="hu" style:country-asian="HU"/>
    </style:style>
    <style:style style:name="P5" style:family="paragraph" style:parent-style-name="Átvett_20_anyagok_20_-_20_textusbővítésre">
      <style:text-properties fo:language="hu" fo:country="HU" fo:background-color="transparent"/>
    </style:style>
    <style:style style:name="P6" style:family="paragraph" style:parent-style-name="Átvett_20_anyagok_20_-_20_textusbővítésre">
      <style:text-properties fo:language="hu" fo:country="HU" fo:background-color="transparent" style:language-asian="hu" style:country-asian="HU"/>
    </style:style>
    <style:style style:name="P7" style:family="paragraph" style:parent-style-name="Átvett_20_anyagok_20_-_20_textusbővítésre">
      <style:text-properties fo:background-color="transparent"/>
    </style:style>
    <style:style style:name="P8" style:family="paragraph" style:parent-style-name="Kategória">
      <style:text-properties fo:background-color="transparent"/>
    </style:style>
    <style:style style:name="P9" style:family="paragraph" style:parent-style-name="Kategória">
      <style:text-properties fo:background-color="transparent" text:display="true"/>
    </style:style>
    <style:style style:name="P10" style:family="paragraph" style:parent-style-name="Standard">
      <style:paragraph-properties fo:text-align="center" style:justify-single-word="false"/>
    </style:style>
    <style:style style:name="P11" style:family="paragraph" style:parent-style-name="Standard">
      <style:text-properties fo:background-color="transparent"/>
    </style:style>
    <style:style style:name="P12" style:family="paragraph" style:parent-style-name="Standard">
      <style:paragraph-properties fo:margin-left="0cm" fo:margin-right="0cm" fo:text-align="justify" style:justify-single-word="false" fo:orphans="2" fo:widows="2" fo:text-indent="1cm" style:auto-text-indent="false" style:vertical-align="auto"/>
      <style:text-properties fo:background-color="transparent"/>
    </style:style>
    <style:style style:name="P13"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14"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0pt" style:language-asian="hu" style:country-asian="HU"/>
    </style:style>
    <style:style style:name="P15"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6"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2" fo:font-size="12pt" fo:language="hu" fo:country="HU" fo:background-color="transparent" style:font-size-asian="12pt" style:language-asian="hu" style:country-asian="HU"/>
    </style:style>
    <style:style style:name="P17" style:family="paragraph" style:parent-style-name="Átvett_20_anyagokra">
      <style:paragraph-properties fo:margin-left="0cm" fo:margin-right="0cm" fo:text-align="justify" style:justify-single-word="false" fo:orphans="2" fo:widows="2" fo:text-indent="1cm" style:auto-text-indent="false" style:vertical-align="auto"/>
      <style:text-properties fo:font-size="12pt" fo:background-color="transparent"/>
    </style:style>
    <style:style style:name="P18"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19"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fo:background-color="transparent"/>
    </style:style>
    <style:style style:name="P20" style:family="paragraph" style:parent-style-name="Normálra">
      <style:paragraph-properties fo:margin-left="0cm" fo:margin-right="0cm" fo:text-align="justify" style:justify-single-word="false" fo:orphans="2" fo:widows="2" fo:text-indent="1cm" style:auto-text-indent="false" style:vertical-align="auto"/>
    </style:style>
    <style:style style:name="P21"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22"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23" style:family="paragraph" style:parent-style-name="Standard" style:master-page-name="">
      <style:paragraph-properties style:page-number="auto" fo:break-before="page"/>
      <style:text-properties style:font-size-complex="12pt"/>
    </style:style>
    <style:style style:name="P24" style:family="paragraph" style:parent-style-name="Imádság" style:master-page-name="">
      <style:paragraph-properties fo:keep-together="auto" style:page-number="auto"/>
      <style:text-properties fo:background-color="transparent"/>
    </style:style>
    <style:style style:name="P25" style:family="paragraph" style:parent-style-name="Imádság" style:master-page-name="">
      <style:paragraph-properties fo:text-align="end" style:justify-single-word="false" style:page-number="auto" fo:keep-with-next="auto"/>
      <style:text-properties fo:background-color="transparent"/>
    </style:style>
    <style:style style:name="P26" style:family="paragraph" style:parent-style-name="Imádság">
      <style:text-properties fo:background-color="transparent"/>
    </style:style>
    <style:style style:name="P27" style:family="paragraph" style:parent-style-name="Átvett_20_kommentárszakasz_20_-_20_textusbővítés">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style:font-name="Arial2" fo:font-size="12pt" fo:language="hu" fo:country="HU" fo:font-weight="bold" fo:background-color="transparent" style:font-size-asian="12pt" style:language-asian="hu" style:country-asian="HU" style:font-weight-asian="bold"/>
    </style:style>
    <style:style style:name="P31"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32" style:family="paragraph" style:parent-style-name="Átvett_20_anyagok_20_réssel">
      <style:text-properties fo:background-color="transparent"/>
    </style:style>
    <style:style style:name="P33" style:family="paragraph" style:parent-style-name="Átvett_20_anyagok_20_réssel">
      <style:paragraph-properties fo:text-align="center" style:justify-single-word="false"/>
      <style:text-properties fo:background-color="transparent"/>
    </style:style>
    <style:style style:name="P34"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35"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36" style:family="paragraph" style:parent-style-name="Átvett_20_anyagokra">
      <style:text-properties fo:color="#ff6633" fo:language="hu" fo:country="HU" fo:background-color="transparent" style:language-asian="hu" style:country-asian="HU"/>
    </style:style>
    <style:style style:name="P37" style:family="paragraph" style:parent-style-name="Átvett_20_anyagokra">
      <style:text-properties fo:color="#ff6633" fo:background-color="transparent"/>
    </style:style>
    <style:style style:name="P38" style:family="paragraph" style:parent-style-name="Átvett_20_anyagokra">
      <style:text-properties fo:font-size="12pt" fo:background-color="transparent"/>
    </style:style>
    <style:style style:name="P39" style:family="paragraph" style:parent-style-name="Átvett_20_anyagokra">
      <style:text-properties fo:language="hu" fo:country="HU" fo:background-color="transparent"/>
    </style:style>
    <style:style style:name="P40" style:family="paragraph" style:parent-style-name="Átvett_20_anyagokra">
      <style:text-properties fo:background-color="transparent"/>
    </style:style>
    <style:style style:name="P41" style:family="paragraph" style:parent-style-name="Ámen">
      <style:text-properties fo:background-color="transparent"/>
    </style:style>
    <style:style style:name="P42" style:family="paragraph" style:parent-style-name="Ámen">
      <style:paragraph-properties fo:margin-top="0cm" fo:margin-bottom="0cm"/>
      <style:text-properties fo:background-color="transparent" style:font-size-complex="12pt"/>
    </style:style>
    <style:style style:name="P43" style:family="paragraph" style:parent-style-name="Heading_20_1">
      <style:text-properties fo:background-color="transparent"/>
    </style:style>
    <style:style style:name="P44" style:family="paragraph" style:parent-style-name="Kiegészítésre">
      <style:paragraph-properties fo:background-color="#ffff00">
        <style:background-image/>
      </style:paragraph-properties>
    </style:style>
    <style:style style:name="P45" style:family="paragraph" style:parent-style-name="Névjegy">
      <style:text-properties fo:background-color="transparent"/>
    </style:style>
    <style:style style:name="P46" style:family="paragraph" style:parent-style-name="Átvett_20_anyagok_20_-_20_textusbővítés_20_réssel">
      <style:text-properties fo:background-color="transparent"/>
    </style:style>
    <style:style style:name="P47" style:family="paragraph" style:parent-style-name="Normálra">
      <style:text-properties fo:background-color="transparent"/>
    </style:style>
    <style:style style:name="P48" style:family="paragraph" style:parent-style-name="Normál_20_réssel">
      <style:text-properties fo:background-color="transparent"/>
    </style:style>
    <style:style style:name="P4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50" style:family="paragraph" style:parent-style-name="Átvett_20_kommentárszakasz">
      <style:text-properties fo:background-color="transparent"/>
    </style:style>
    <style:style style:name="P51" style:family="paragraph" style:parent-style-name="Adatsor" style:master-page-name="">
      <style:paragraph-properties fo:margin-top="1cm" fo:margin-bottom="0.499cm" style:page-number="auto" fo:break-before="auto" fo:break-after="auto"/>
      <style:text-properties fo:background-color="transparent"/>
    </style:style>
    <style:style style:name="P52" style:family="paragraph" style:parent-style-name="Footnote">
      <style:text-properties fo:language="hu" fo:country="HU"/>
    </style:style>
    <style:style style:name="P5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4" style:family="paragraph" style:parent-style-name="Standard">
      <style:paragraph-properties fo:margin-left="2cm" fo:margin-right="0cm" fo:text-indent="-2cm" style:auto-text-indent="false">
        <style:tab-stops/>
      </style:paragraph-properties>
    </style:style>
    <style:style style:name="P55"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fo:background-color="transparent"/>
    </style:style>
    <style:style style:name="T10" style:family="text">
      <style:text-properties fo:language="hu" fo:country="HU" fo:background-color="transparent" style:language-asian="hu" style:country-asian="HU"/>
    </style:style>
    <style:style style:name="T11" style:family="text">
      <style:text-properties fo:background-color="transparent"/>
    </style:style>
    <style:style style:name="T12" style:family="text">
      <style:text-properties fo:background-color="transparent" text:display="true"/>
    </style:style>
    <style:style style:name="T13" style:family="text">
      <style:text-properties fo:background-color="transparent" style:font-size-complex="12pt"/>
    </style:style>
    <style:style style:name="T14" style:family="text">
      <style:text-properties style:font-name="Times New Roman2" fo:font-size="12pt" fo:language="hu" fo:country="HU" style:font-size-asian="12pt" style:language-asian="hu" style:country-asian="HU"/>
    </style:style>
    <style:style style:name="T15" style:family="text">
      <style:text-properties style:font-name="Times New Roman2" fo:font-size="12pt" fo:language="hu" fo:country="HU" fo:font-style="italic" style:font-size-asian="12pt" style:language-asian="hu" style:country-asian="HU" style:font-style-asian="italic"/>
    </style:style>
    <style:style style:name="T16" style:family="text">
      <style:text-properties style:font-name="Times New Roman2" fo:font-size="12pt" fo:language="hu" fo:country="HU" fo:background-color="transparent" style:font-size-asian="12pt" style:language-asian="hu" style:country-asian="HU"/>
    </style:style>
    <style:style style:name="T17" style:family="text">
      <style:text-properties style:font-name="Arial2" fo:font-size="12pt" fo:language="hu" fo:country="HU" fo:font-style="italic" style:font-size-asian="12pt" style:language-asian="hu" style:country-asian="HU" style:font-style-asian="italic"/>
    </style:style>
    <style:style style:name="T18" style:family="text">
      <style:text-properties style:font-name="Arial2" fo:font-size="12pt" fo:language="hu" fo:country="HU" style:font-size-asian="12pt" style:language-asian="hu" style:country-asian="HU"/>
    </style:style>
    <style:style style:name="T19" style:family="text">
      <style:text-properties style:font-name="Arial2" fo:font-size="12pt" fo:language="hu" fo:country="HU" fo:font-weight="bold" style:font-size-asian="12pt" style:language-asian="hu" style:country-asian="HU" style:font-weight-asian="bold"/>
    </style:style>
    <style:style style:name="T20" style:family="text">
      <style:text-properties style:font-name="Arial2" fo:font-size="10pt" fo:language="hu" fo:country="HU" fo:font-weight="bold" style:font-size-asian="10pt" style:language-asian="hu" style:country-asian="HU" style:font-weight-asian="bold"/>
    </style:style>
    <style:style style:name="T21" style:family="text">
      <style:text-properties style:font-name="Arial2" fo:font-size="10pt" fo:language="hu" fo:country="HU" style:font-size-asian="10pt" style:language-asian="hu" style:country-asian="HU"/>
    </style:style>
    <style:style style:name="T22" style:family="text">
      <style:text-properties style:font-name="Arial2" fo:language="hu" fo:country="HU" fo:font-weight="bold" style:font-size-asian="12pt" style:language-asian="hu" style:country-asian="HU" style:font-weight-asian="bold"/>
    </style:style>
    <style:style style:name="T23" style:family="text">
      <style:text-properties style:font-name="Arial2" fo:language="hu" fo:country="HU" fo:font-weight="bold" style:language-asian="hu" style:country-asian="HU" style:font-weight-asian="bold"/>
    </style:style>
    <style:style style:name="T24" style:family="text">
      <style:text-properties style:font-name="Arial2" fo:language="hu" fo:country="HU" fo:font-weight="bold" style:font-size-asian="10pt" style:language-asian="hu" style:country-asian="HU" style:font-weight-asian="bold"/>
    </style:style>
    <style:style style:name="T25" style:family="text">
      <style:text-properties style:font-name="Arial2" fo:language="hu" fo:country="HU" style:font-size-asian="12pt" style:language-asian="hu" style:country-asian="HU"/>
    </style:style>
    <style:style style:name="T26" style:family="text">
      <style:text-properties style:font-name="Arial2" fo:language="hu" fo:country="HU" style:language-asian="hu" style:country-asian="HU"/>
    </style:style>
    <style:style style:name="T27" style:family="text">
      <style:text-properties style:font-name="Arial2" fo:language="hu" fo:country="HU" fo:font-style="italic" style:language-asian="hu" style:country-asian="HU" style:font-style-asian="italic"/>
    </style:style>
    <style:style style:name="T28" style:family="text">
      <style:text-properties style:font-name="Arial2" fo:language="hu" fo:country="HU" style:font-size-asian="10pt" style:language-asian="hu" style:country-asian="HU"/>
    </style:style>
    <style:style style:name="T29" style:family="text">
      <style:text-properties fo:font-size="12pt" fo:language="hu" fo:country="HU" fo:background-color="transparent" style:font-size-asian="12pt" style:language-asian="hu" style:country-asian="HU"/>
    </style:style>
    <style:style style:name="T30" style:family="text">
      <style:text-properties style:text-underline-style="solid" style:text-underline-type="double" style:text-underline-width="auto" style:text-underline-color="font-color" fo:background-color="transparent"/>
    </style:style>
    <style:style style:name="T31" style:family="text">
      <style:text-properties fo:font-variant="small-caps" fo:language="hu" fo:country="HU" fo:background-color="transparent"/>
    </style:style>
    <style:style style:name="T32" style:family="text">
      <style:text-properties fo:font-variant="small-caps" fo:background-color="transparent"/>
    </style:style>
    <style:style style:name="T33" style:family="text">
      <style:text-properties fo:font-style="italic" style:font-style-asian="italic" style:font-style-complex="italic"/>
    </style:style>
    <style:style style:name="T34" style:family="text">
      <style:text-properties fo:font-style="italic" fo:font-weight="bold" fo:background-color="transparent" style:font-style-asian="italic" style:font-weight-asian="bold"/>
    </style:style>
    <style:style style:name="T35" style:family="text">
      <style:text-properties fo:font-style="italic" fo:background-color="transparent" style:font-style-asian="italic" style:font-style-complex="italic"/>
    </style:style>
    <style:style style:name="T36" style:family="text">
      <style:text-properties style:font-size-complex="12pt"/>
    </style:style>
    <style:style style:name="T37" style:family="text">
      <style:text-properties fo:color="#ff0000"/>
    </style:style>
    <style:style style:name="T38" style:family="text">
      <style:text-properties fo:color="#ff0000" fo:language="hu" fo:country="HU"/>
    </style:style>
    <style:style style:name="T39" style:family="text">
      <style:text-properties fo:color="#ff0000" fo:language="hu" fo:country="HU" style:language-asian="hu" style:country-asian="HU"/>
    </style:style>
    <style:style style:name="T40" style:family="text">
      <style:text-properties fo:color="#ff0000" fo:language="hu" fo:country="HU" fo:background-color="transparent"/>
    </style:style>
    <style:style style:name="T41" style:family="text">
      <style:text-properties fo:color="#ff0000" fo:language="hu" fo:country="HU" fo:background-color="transparent" style:language-asian="hu" style:country-asian="HU"/>
    </style:style>
    <style:style style:name="T42" style:family="text">
      <style:text-properties fo:color="#ff0000" style:font-name="Arial2" fo:font-size="12pt" fo:language="hu" fo:country="HU" style:font-size-asian="12pt" style:language-asian="hu" style:country-asian="HU"/>
    </style:style>
    <style:style style:name="T43" style:family="text">
      <style:text-properties fo:color="#ff0000" style:font-name="Arial2" fo:font-size="12pt" fo:language="hu" fo:country="HU" fo:font-style="italic" style:font-size-asian="12pt" style:language-asian="hu" style:country-asian="HU" style:font-style-asian="italic"/>
    </style:style>
    <style:style style:name="T44" style:family="text">
      <style:text-properties fo:color="#ff0000" style:font-name="Arial2" fo:font-size="10pt" fo:language="hu" fo:country="HU" fo:font-weight="bold" style:font-size-asian="10pt" style:language-asian="hu" style:country-asian="HU" style:font-weight-asian="bold"/>
    </style:style>
    <style:style style:name="T45" style:family="text">
      <style:text-properties fo:color="#ff0000" style:font-name="Arial2" fo:font-size="10pt" fo:language="hu" fo:country="HU" fo:font-style="italic" style:font-size-asian="10pt" style:language-asian="hu" style:country-asian="HU" style:font-style-asian="italic"/>
    </style:style>
    <style:style style:name="T46" style:family="text">
      <style:text-properties fo:color="#ff0000" style:font-name="Arial2" fo:font-size="10pt" fo:language="hu" fo:country="HU" style:font-size-asian="10pt" style:language-asian="hu" style:country-asian="HU"/>
    </style:style>
    <style:style style:name="T47" style:family="text">
      <style:text-properties fo:color="#ff0000" style:font-name="Arial2" fo:language="hu" fo:country="HU" fo:font-weight="bold" style:font-size-asian="10pt" style:language-asian="hu" style:country-asian="HU" style:font-weight-asian="bold"/>
    </style:style>
    <style:style style:name="T48" style:family="text">
      <style:text-properties fo:color="#ff0000" style:font-name="Arial2" fo:language="hu" fo:country="HU" fo:font-style="italic" style:font-size-asian="10pt" style:language-asian="hu" style:country-asian="HU" style:font-style-asian="italic"/>
    </style:style>
    <style:style style:name="T49" style:family="text">
      <style:text-properties fo:color="#ff0000" style:font-name="Arial2" fo:language="hu" fo:country="HU" style:font-size-asian="10pt" style:language-asian="hu" style:country-asian="HU"/>
    </style:style>
    <style:style style:name="T50" style:family="text">
      <style:text-properties fo:color="#ff0000" fo:background-color="transparent"/>
    </style:style>
    <style:style style:name="T51" style:family="text">
      <style:text-properties fo:color="#0000ff"/>
    </style:style>
    <style:style style:name="T52" style:family="text">
      <style:text-properties fo:color="#0000ff" style:font-name="Arial2" fo:font-size="12pt" fo:language="hu" fo:country="HU" style:font-size-asian="12pt" style:language-asian="hu" style:country-asian="HU"/>
    </style:style>
    <style:style style:name="T53" style:family="text">
      <style:text-properties fo:color="#0000ff" style:font-name="Arial2" fo:font-size="12pt" fo:language="hu" fo:country="HU" fo:font-style="italic" style:font-size-asian="12pt" style:language-asian="hu" style:country-asian="HU" style:font-style-asian="italic"/>
    </style:style>
    <style:style style:name="T54" style:family="text">
      <style:text-properties fo:color="#0000ff" style:font-name="Arial2" fo:font-size="10pt" fo:language="hu" fo:country="HU" style:font-size-asian="10pt" style:language-asian="hu" style:country-asian="HU"/>
    </style:style>
    <style:style style:name="T55" style:family="text">
      <style:text-properties fo:color="#0000ff" fo:language="hu" fo:country="HU" style:language-asian="hu" style:country-asian="HU"/>
    </style:style>
    <style:style style:name="T56" style:family="text">
      <style:text-properties fo:color="#0000ff" fo:language="hu" fo:country="HU" fo:background-color="transparent"/>
    </style:style>
    <style:style style:name="T57" style:family="text">
      <style:text-properties fo:color="#0000ff" fo:language="hu" fo:country="HU" fo:background-color="transparent" style:language-asian="hu" style:country-asian="HU"/>
    </style:style>
    <style:style style:name="T58" style:family="text">
      <style:text-properties fo:color="#00ff00"/>
    </style:style>
    <style:style style:name="T59" style:family="text">
      <style:text-properties fo:color="#00ff00" fo:language="hu" fo:country="HU"/>
    </style:style>
    <style:style style:name="T60" style:family="text">
      <style:text-properties fo:color="#00ff00" fo:language="hu" fo:country="HU" fo:background-color="transparent"/>
    </style:style>
    <style:style style:name="T61" style:family="text">
      <style:text-properties fo:color="#800080"/>
    </style:style>
    <style:style style:name="T62" style:family="text">
      <style:text-properties fo:color="#800080" fo:language="hu" fo:country="HU" style:language-asian="hu" style:country-asian="HU"/>
    </style:style>
    <style:style style:name="T63" style:family="text">
      <style:text-properties fo:color="#800080" fo:language="hu" fo:country="HU" fo:background-color="transparent"/>
    </style:style>
    <style:style style:name="T64" style:family="text">
      <style:text-properties fo:color="#800080" fo:language="hu" fo:country="HU" fo:background-color="transparent" style:language-asian="hu" style:country-asian="HU"/>
    </style:style>
    <style:style style:name="T65" style:family="text">
      <style:text-properties fo:color="#800080" style:font-name="Arial2" fo:language="hu" fo:country="HU" fo:font-weight="bold" style:font-size-asian="10pt" style:language-asian="hu" style:country-asian="HU" style:font-weight-asian="bold"/>
    </style:style>
    <style:style style:name="T66" style:family="text">
      <style:text-properties fo:color="#800080" style:font-name="Arial2" fo:language="hu" fo:country="HU" style:font-size-asian="10pt" style:language-asian="hu" style:country-asian="HU"/>
    </style:style>
    <style:style style:name="T67" style:family="text">
      <style:text-properties fo:color="#800080" fo:background-color="transparent"/>
    </style:style>
    <style:style style:name="T68" style:family="text">
      <style:text-properties fo:color="#00b0b0"/>
    </style:style>
    <style:style style:name="T69" style:family="text">
      <style:text-properties fo:color="#00b0b0" style:font-name="Times New Roman" fo:language="hu" fo:country="HU" style:font-name-asian="Times New Roman" style:font-name-complex="Times New Roman" style:font-size-complex="10pt" style:language-complex="ar" style:country-complex="SA"/>
    </style:style>
    <style:style style:name="T70" style:family="text">
      <style:text-properties fo:color="#ff00ff"/>
    </style:style>
    <style:style style:name="T71" style:family="text">
      <style:text-properties fo:color="#ff6633"/>
    </style:style>
    <style:style style:name="T72" style:family="text">
      <style:text-properties fo:color="#ff6633" fo:language="hu" fo:country="HU"/>
    </style:style>
    <style:style style:name="T73" style:family="text">
      <style:text-properties fo:color="#ff6633" fo:language="hu" fo:country="HU" style:language-asian="hu" style:country-asian="HU"/>
    </style:style>
    <style:style style:name="T74" style:family="text">
      <style:text-properties fo:color="#ff6633" fo:language="hu" fo:country="HU" fo:background-color="transparent"/>
    </style:style>
    <style:style style:name="T75" style:family="text">
      <style:text-properties fo:color="#ff6633" fo:language="hu" fo:country="HU" fo:background-color="transparent" style:language-asian="hu" style:country-asian="HU"/>
    </style:style>
    <style:style style:name="T76" style:family="text">
      <style:text-properties fo:color="#ff6633" style:font-name="Arial2" fo:font-size="12pt" fo:language="hu" fo:country="HU" style:font-size-asian="12pt" style:language-asian="hu" style:country-asian="HU"/>
    </style:style>
    <style:style style:name="T77" style:family="text">
      <style:text-properties fo:color="#ff6633" style:font-name="Arial2" fo:font-size="12pt" fo:language="hu" fo:country="HU" fo:font-weight="bold" style:font-size-asian="12pt" style:language-asian="hu" style:country-asian="HU" style:font-weight-asian="bold"/>
    </style:style>
    <style:style style:name="T78" style:family="text">
      <style:text-properties fo:color="#ff6633" style:font-name="Arial2" fo:font-size="10pt" fo:language="hu" fo:country="HU" fo:font-weight="bold" style:font-size-asian="10pt" style:language-asian="hu" style:country-asian="HU" style:font-weight-asian="bold"/>
    </style:style>
    <style:style style:name="T79" style:family="text">
      <style:text-properties fo:color="#ff6633" style:font-name="Arial2" fo:font-size="10pt" fo:language="hu" fo:country="HU" style:font-size-asian="10pt" style:language-asian="hu" style:country-asian="HU"/>
    </style:style>
    <style:style style:name="T80" style:family="text">
      <style:text-properties fo:color="#ff6633" style:font-name="Arial2" fo:font-size="10pt" fo:language="hu" fo:country="HU" fo:font-style="italic" style:font-size-asian="10pt" style:language-asian="hu" style:country-asian="HU" style:font-style-asian="italic"/>
    </style:style>
    <style:style style:name="T81" style:family="text">
      <style:text-properties fo:color="#ff6633" style:font-name="Arial2" fo:language="hu" fo:country="HU" style:font-size-asian="10pt" style:language-asian="hu" style:country-asian="HU"/>
    </style:style>
    <style:style style:name="T82" style:family="text">
      <style:text-properties fo:color="#ff6633" style:font-name="Arial2" fo:language="hu" fo:country="HU" fo:font-weight="bold" style:font-size-asian="10pt" style:language-asian="hu" style:country-asian="HU" style:font-weight-asian="bold"/>
    </style:style>
    <style:style style:name="T83" style:family="text">
      <style:text-properties fo:color="#ff6633" fo:background-color="transparent"/>
    </style:style>
    <style:style style:name="T84" style:family="text">
      <style:text-properties fo:color="#808080"/>
    </style:style>
    <style:style style:name="T85" style:family="text">
      <style:text-properties fo:font-size="10pt" fo:background-color="transparent"/>
    </style:style>
    <style:style style:name="T86" style:family="text">
      <style:text-properties style:use-window-font-color="true" fo:language="hu" fo:country="HU" fo:background-color="transparent"/>
    </style:style>
    <style:style style:name="T87" style:family="text">
      <style:text-properties style:use-window-font-color="true" fo:language="hu" fo:country="HU" fo:background-color="transparent" style:language-asian="hu" style:country-asian="HU"/>
    </style:style>
    <style:style style:name="T8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89" style:family="text">
      <style:text-properties style:use-window-font-color="true" fo:background-color="transparent"/>
    </style:style>
    <style:style style:name="T90" style:family="text">
      <style:text-properties fo:color="#800000" fo:language="hu" fo:country="HU" fo:background-color="transparent"/>
    </style:style>
    <style:style style:name="T91" style:family="text">
      <style:text-properties fo:color="#800000" fo:background-color="transparent"/>
    </style:style>
    <style:style style:name="T92" style:family="text">
      <style:text-properties fo:language="en" fo:country="GB" fo:background-color="transparent" text:display="true"/>
    </style:style>
    <style:style style:name="T93" style:family="text">
      <style:text-properties fo:color="#00a0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Subject:<text:tab/>IgeFalatok: Csel 15,[5-]6-11{-12}. - Ne kísértsétek Istent elhordozhatatlan igával! - Pünkösd 2.</text:p>
      <text:p text:style-name="P54">From:<text:tab/>Szakács Tamás &lt;tamas.szakacs@lutheran.hu&gt;</text:p>
      <text:p text:style-name="P54">Date:<text:tab/>2014-06-04 14:06</text:p>
      <text:p text:style-name="P5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Standard"/>
      <text:p text:style-name="P43">Kedves ‘Igarakók, Igalevevők és Igaletevők’!</text:p>
      <text:p text:style-name="P48">Pünkösd, vagy a törvény igája kell‑e nekünk? ;‑) Magam egyelőre az előkészítő-igát vettem nyakamba Pünkösd másnapjára, de ezt a terhet most a Ti nyakatokba is varrom! ;‑)</text:p>
      <text:p text:style-name="P4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Bevezető gondolatok:</text:p>
      <text:p text:style-name="P47"/>
      <text:p text:style-name="P47">Most is elmélkedem a textushatárról. Az elejét egy verssel előrébb venném, hogy világosabb legyen, milyen ügyben is ült össze az apostoli tanácskozás. A végén pedig nem feltétlen tartom szükségesnek, hogy Pál és Péter beszámolóját ― nem tartalmát, hanem tényét ― hozzávegyük, mert kerek a szakasz úgy is, hogy Péter beszédénél állunk meg. (Pétert és Pált egymás mellé tenni most úgyse nagyon lehet épp azért, mert nincs szó beszámolójuk tartalmáról, tehát nagyon egyenetlenül billegő így az eredmény…)</text:p>
      <text:p text:style-name="P47"/>
      <text:p text:style-name="Normálra"><text:span text:style-name="T11">Mivel a törvény szerepéről, érvényéről, értelméről szól az első zsinat, ezért hasznosnak tartom, ha elolvassuk, és a gyülekezeti sajátosságokhoz mérten feldolgozzuk az igehirdetésben </text:span><text:span text:style-name="Nevek"><text:span text:style-name="T11">Luther</text:span></text:span><text:span text:style-name="T11">: </text:span><text:span text:style-name="Mű_20_címe"><text:span text:style-name="T11">A keresztyének és Mózes</text:span></text:span><text:span text:style-name="T11"> c. iratát-prédikációját. Nagyon tanulságos lehet, és nemcsak gyülekezettagoknak, hanem úgy vélem, sok lelkésznek is tartogat meglepetést, újdonságot reformátorunk biblikus látása.</text:span></text:p>
      <text:p text:style-name="P47"/>
      <text:p text:style-name="P9">Vázlatkísérlet (Pünkösd 2.; alapige: Csel 15,[5-]6-11{-12}.):</text:p>
      <text:p text:style-name="Normál_20_réssel"><text:span text:style-name="Kiemelt"><text:span text:style-name="T11">Ne kísértsétek Istent elhordozhatatlan igával!</text:span></text:span></text:p>
      <text:p text:style-name="P47">Vita az egyházban?!</text:p>
      <text:p text:style-name="P47">A kiválasztott tekintély felszólalása</text:p>
      <text:p text:style-name="P47">Szentlélek felszólalása</text:p>
      <text:p text:style-name="P8"><text:soft-page-break/>Előkészítő-Archívum:</text:p>
      <text:p text:style-name="P47">Korábbi előkészítőből is álljon itt néhány gondolat ― amelyek máshol még nem kerültek elő:</text:p>
      <text:p text:style-name="P19"/>
      <text:p text:style-name="P22"><text:span text:style-name="T14">Újabb szakadásveszély a tanítványok, a keresztyének között. Nem az első. Vannak ugyan, akik szeretik idealizálni az őskeresztyénség korát — ennek ellenére éppúgy nem tökéletes és hibátlan emberekből állt az ősgyülekezet, ahogyan a tanítványi sereg sem volt az már Jézus életében. (Vasárnap délután épp a 7 diakónus választásánál láttuk Felsőpetényben, hogyan keletkezett a Lukács feljegyzéseiben található első szakadásveszély.) Azonban e pünkösdi történet bizonyára azért került a Lélek ünnepének második napjára, mert az emberi széthúzás mégsem győzhetett a hívők körében, hanem a Lélek egységet teremtett: Péter maga is Szentlélek munkájára utal, amelyet a pogányok között megtapasztalhattak, és erre a Lélekre figyelve vonja le a következtetést. Nem volt nehéz, hisz nemcsak Pál és Barnabás tett bizonyságot a pogányok között tapasztalható hitről és Szentlélek jelenlétéről, hanem maga Péter is járt már a Kornéliusz házában; nem önként tette ezt, hanem háromszor is erélyesen rá kellett parancsolnia Istennek, hogy </text:span><text:span text:style-name="T17">„Amit az Isten megtisztított, azt te ne mondd tisztátalannak.”</text:span><text:span text:style-name="T15"> (10,15.)</text:span></text:p>
      <text:p text:style-name="P19"/>
      <text:p text:style-name="P22"><text:span text:style-name="T14">A kríziselmélet szerint a válságok arra valók, hogy új szakaszba vezessenek, elősegítsék az élet továbbhaladását a különböző korszakokon keresztül — az egyén és a közösség életében egyaránt. Most is így van: </text:span><text:span text:style-name="T15">Csel</text:span><text:span text:style-name="T14"> első fele az ősgyülekezetről szól, most tartunk a váltásnál, amely után már a pogánygyülekezetek kerülnek előtérbe. Míg a döntésben egyértelműen Péter a szószóló, elsősorban a Júdeai zsidókeresztyén gyülekezetek nevében, addig nemcsak a döntés követő — és egyben alátámasztó — beszámoló erejéig, hanem tulajdonképpen most már a könyv végéig átkerül a fókusz Pálra, és a pogányok között végzett misszióra.</text:span></text:p>
      <text:p text:style-name="P19"/>
      <text:p text:style-name="P21">Érdekes, hogy Pál és Barnabás beszámolója előtt történik a döntés a pogányok felől. Úgy is mondhatnánk: először elvileg kell tisztázni a kérdést, és csak aztán lehet tekintettel lenni a konkrét kialakult helyzetre. Isten Országában nem érv ugyanis a szokásjog — nem a pogánymisszió tapasztalatai döntik el a kérdést, hanem Szentlélek tanúságtételére figyelnek, hogy Isten maga legyen döntőbíró a nehéz, vitát kiváltó kérdésben. Ezért születik meg előbb a döntés, és csak aztán jöhet a beszámoló. A tapasztalat előtt arra tekintenek, Isten maga miként mutatta meg magát. Ő pedig már Lelkét adta a pogányokra, mielőtt azok zsidóvá lehettek volna — így tanúskodott arról, hogy elég a hit, a keresztség, nincs szükség a körülmetélkedésre.</text:p>
      <text:p text:style-name="P21"/>
      <text:p text:style-name="P22"><text:span text:style-name="T14">Péter azonban egészen mást tapasztalt meg. Éppen nem azt, hogy szükség van engedményekre, hogy minél többen csatlakozzanak. A fordítottját látta: tömegével tértek meg pogányok és lettek Krisztus követőivé: </text:span><text:span text:style-name="T17">„A szíveket ismerő Isten pedig … nem tett semmi különbséget közöttünk és közöttük, mert hit által megtisztította szívüket.”</text:span><text:span text:style-name="T15"> (8a.9.)</text:span><text:span text:style-name="T14"> Azt tapasztalták meg az apostolok, hogy a pogányok örömmel vállalták a zsidó igát, mert megismerték a Megváltót — nem érdekelte őket, mennyi terhet jelent ez, hiszen jól tudták, hogy mindennél hatalmasabb ajándékban részesültek. Ennek bizonyítéka pedig az volt, hogy </text:span><text:span text:style-name="T17">„A szíveket ismerő Isten pedig bizonyságot tett mellettük, amikor éppen úgy megadta nekik is a Szentlelket, mint ahogyan nekünk”</text:span><text:span text:style-name="T15"> (8.)</text:span></text:p>
      <text:p text:style-name="P21">Tehát éppen fordított a történet, mint amiket manapság tapasztalunk: nem a közakaratnak enged Péter — sőt, nem is volt ilyen közakarat: nem tudunk arról, hogy a pogányok valami módon követelték volna, hogy egyetlen lépésben lehessenek keresztyénné, hanem vállalták a bonyolult módot; tulajdonképpen a zsidókeresztyének körében támadt vita arról, milyen feltételekkel fogadják be a pogányokat. Péter pedig sem egyik, sem másik párt véleményével nem törődik, hanem a pünkösdi Lélek van továbbra is jelen. Így világít rá arra, hogy ha a pogányok közt tapasztaltak azt mutatják, hogy Isten megtisztította szívüket, Isten nekik is odaajándékozta különbségtétel nélkül Lelkét, ők is hitre jutottak, akkor mi, emberek már nem szabhatunk további feltételeket a megtérésükhöz.</text:p>
      <text:p text:style-name="P21"/>
      <text:p text:style-name="P12"><text:span text:style-name="T17">„Higgy az Úr Jézusban, és üdvözülsz mind te, mind a te házad népe!”</text:span><text:span text:style-name="T15"> (16,31.)</text:span></text:p>
      <text:p text:style-name="P21">Ezt az utat, ezt a szemléletet, ezt az ismeretet, ezt az életformát ajánlja fel ma nekünk is Isten: Szentlélek világosságban, vezetése alatt élhetünk csak igaz keresztyén életet. Ha Isten népéhez akarsz tartozni, akkor azt nem elsősorban a formákban kell keresned, hanem abban, hogy engedelmeskedsz‑e <text:soft-page-break/>Szentlélek szavának, hittel fogadod‑e a Krisztusról szóló apostoli igehirdetést. Ha így teszel, meglátod, Isten Neked is megadja Szentlelkét, és lesz pünkösdöd!</text:p>
      <text:p text:style-name="P21"/>
      <text:p text:style-name="P22"><text:span text:style-name="T14">Érdemes talán odafigyelni arra is, hogy milyen grémium dönt az ügyben. Látszólag ellentmondás van kommentárok között — van, ahol azt hangsúlyozzák, hogy nem az egész gyülekezet, hanem az apostolok és vének tanácskoznak csak, van, ahol pedig azt, hogy az egész gyülekezet részt vett a döntésben. Azonban ezt különböző igehelyeknél teszik! Ez a megoldás. Az elején, míg megszületik a döntés, nem a teljes gyülekezet tanácskozik, hanem a vezetők. A döntés után </text:span><text:span text:style-name="T15">‘vonják be’</text:span><text:span text:style-name="T14"> a gyülekezetet — tulajdonképpen csak egyetértési joga van! —, és hoznak közös határozatot a döntés fényében</text:span><text:span text:style-name="T15"> (22.)</text:span><text:span text:style-name="T14"> A gyülekezet tehát már nem vitatkozik, hanem meghallgatja a presbitereket (vének!), és felismerik az érvek, beszámolók alapján, hogy valóban Szentlélek munkálkodik, és így írnak levelet — ne az egész gyülekezet, hanem — a vezetők: </text:span><text:span text:style-name="T17">„Mert a Szentlélek jónak látta, és vele együtt mi is úgy láttuk jónak”</text:span><text:span text:style-name="T15"> (28.)</text:span></text:p>
      <text:p text:style-name="P19"/>
      <text:p text:style-name="P20"><text:span text:style-name="T16">Péter beszéde úgy tűnhet, csak gyakorlati következtetés: látja Isten tettét a pogányok között, Szentlélekre figyelve levonja a konklúziót. Jakab beszéde azonban arra is rámutat, hogy mindez nem rajongás, hanem az </text:span><text:span text:style-name="Mű_20_címe"><text:span text:style-name="T29">Írások</text:span></text:span><text:span text:style-name="T16">kal összhangban levő eredmény. Szentlélek és Ige nem válik külön…</text:span></text:p>
      <text:p text:style-name="P21"/>
      <text:p text:style-name="P8">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47">A kommentárok, igehirdetés-kötetek előtt álljon itt egy régebbi igehirdetés:</text:p>
      <text:p text:style-name="P51">Felsőpetény―Ipolyvece, 2003. június 9., Pünkösd 2.</text:p>
      <text:p text:style-name="Énektabulátor"><text:span text:style-name="T11">Kezdőének:</text:span><text:span text:style-name="Kiemelt"><text:span text:style-name="T11"><text:tab/>236<text:tab/>243</text:span></text:span></text:p>
      <text:p text:style-name="Énektabulátor"><text:span text:style-name="T11">Liturgia:</text:span><text:span text:style-name="Kiemelt"><text:span text:style-name="T11"><text:tab/>Kórus<text:tab/>6</text:span></text:span></text:p>
      <text:p text:style-name="Énektabulátor"><text:span text:style-name="T11">Főének:</text:span><text:span text:style-name="Kiemelt"><text:span text:style-name="T11"><text:tab/>238<text:tab/>237</text:span></text:span></text:p>
      <text:p text:style-name="Énektabulátor"><text:span text:style-name="T11">Keresztelő:</text:span><text:span text:style-name="Kiemelt"><text:span text:style-name="T11"><text:tab/>296<text:tab/>—</text:span></text:span></text:p>
      <text:p text:style-name="Énektabulátor"><text:span text:style-name="T11">Záróének:</text:span><text:span text:style-name="Kiemelt"><text:span text:style-name="T11"><text:tab/>244<text:tab/>230</text:span></text:span></text:p>
      <text:p text:style-name="Lekció"><text:span text:style-name="T11">Lekció:</text:span><text:span text:style-name="Kiemelt"><text:span text:style-name="T11"><text:tab/>Jn 3,16-21.</text:span></text:span></text:p>
      <text:p text:style-name="Igehely"><text:span text:style-name="T30">Szakadásból a Lélek egységébe</text:span><text:span text:style-name="Hivatkozás"><text:span text:style-name="T11"><text:tab/>Csel 15,7-12.</text:span></text:span></text:p>
      <text:p text:style-name="P43">Bábeli vita — szakadás</text:p>
      <text:p text:style-name="P11">Nagy bajban van a keresztyénség, nagy veszély leselkedik rá: a szakadás veszélye… Ismerjük ezt a veszélyt, hiszen a rendszerváltás után is gyakran keletkeztek feszültségek abból, hogy alapvetően két, vagy árnyaltabban talán inkább három csoport alakult ki. Voltak természetesen azok, akik a rendszerváltás előtt is a gyülekezet aktív tagjai, az istentiszteletek rendszeres látogatói voltak. Emellett megjelentek azok, akiknek korábban nem volt elég hitük ahhoz, hogy fel merjék vállalni az egyházzal való kapcsolatukat, vagy egyenesen az ellentáborhoz csatlakoztak.</text:p>
      <text:p text:style-name="P47">A feszültség magától értetődő, és még ma is bőven okoz konfliktusokat: mit keresnek itt azok, akik korábban nem vállalták a gyülekezeti tagságot?! Elég most jönniük? Hiszen a hitvalló hűségesek már évtizedek óta a gyülekezethez tartoznak, hogyan akarnak most kommunisták és szimpatizánsaik csak úgy megjelenni a színen, mintha mi sem volna természetesebb?! Hiszen a zsidóság már évszázadok óta Isten <text:soft-page-break/>választott népe, hogyan akarnak most a pogányok csak úgy megjelenni a színen, mintha mi sem volna természetesebb?!</text:p>
      <text:p text:style-name="Normálra"><text:span text:style-name="T11">Ismerős lehet hát az apostolok vitájában jelentkező helyzet számunkra is — ha természetesen érezzük azt a jelentős különbséget is, ami a pártszimpatizánsoktól érkezettek és a pogányok között van. Ezért itt most nemcsak két csoportot kell megkülönböztetnünk, hanem a </text:span><text:span text:style-name="Félig_20_kiemelt"><text:span text:style-name="T11">‘visszatérők’</text:span></text:span><text:span text:style-name="T11"> között szelektálnunk kell: vannak, akik valóban megtértek, és vannak, akik csak a szeleket lovagolják meg. A feszültséget mindenesetre érezzük most is, érezték az apostolok is. Szakadásveszély jelentkezett a tanítványok, a keresztyének között. Ma is meg lehet találni azt a </text:span><text:span text:style-name="Félig_20_kiemelt"><text:span text:style-name="T11">‘körülmetélkedési pontot’</text:span></text:span><text:span text:style-name="T11"> a keresztyénség, egy-egy gyülekezet életében, ami hasonló fejtörést, vitát, vagy egyenesen szakadást okozhat.</text:span></text:p>
      <text:p text:style-name="Normálra"><text:span text:style-name="T11">Ki lehet keresztyénné? Csak zsidók, vagy pogányok is? Csak azok, akik már eredetileg is, évtizedek óta templomjárók, vagy azok is, akik a rendszerváltás óta jelentkeztek? Péter felelete egyszerű: semmi más nem számít, csak az, hogy a megtérésben Isten megtisztította‑e szívüket hit által </text:span><text:span text:style-name="Hivatkozás"><text:span text:style-name="T11">(9.)</text:span></text:span><text:span text:style-name="T11">. Ha ez megtörtént, akkor nem kell ürügyet keresni arra, hogy megleckéztessük azokat, akik csak most fordulnak Krisztus és népe felé. Ha ez nem történt meg, akkor viszont saját maga döntött arról, hogy nem akar meggyökerezni Megváltónk szeretetében. Könyörögjünk hát Szentlélekért, adjon mindannyiunk szívébe igaz megtérést és hitet.</text:span></text:p>
      <text:p text:style-name="P43">Először zsidóknak, de pogányoknak is!</text:p>
      <text:p text:style-name="P11">Ez a történet természetesen nekünk személy szerint is fontos — mert a mi pünkösdünk íratott le benne! Legalábbis a magunk pünkösdjének lehetősége: az, hogy Isten nemcsak a zsidóké, hanem Lelke által megpecsételten a pogányoké is. Emellett azt a felszabadító üzenetet is jelenti számunkra, hogy nem kell előbb zsidóvá lennünk ahhoz, hogy keresztyének lehessünk. Ez így első ránézésre érdektelennek tűnik bizonyára Számodra. Hála Istennek, hogy az is! Abban az értelemben, hogy épp azért lehet érdektelen, mert az apostoloknak megmutatta Szentlélek a helyes utat: elég a keresztség, nincs szükség körülmetélkedésre! Persze nem a fiúgyermekeken elvégzett műtétről van itt szó — hanem mindannak a megtartásáról, amit Isten megkövetel törvényében a zsidóktól; sőt, mindannak a megtartásáról, amit aztán a farizeusok építettek a törvény kertje köré védősövényként: mind a 613 parancsról és azok kegyes értelmezéséről!</text:p>
      <text:p text:style-name="Normálra"><text:span text:style-name="T11">Ha most nem látod ennek jelentőségét és felszabadító erejét, akkor az azért van, mert hálát adhatsz az Atyának, hogy nem kényszerítette Rád is a törvény igáját! Nem valami apróságról van itt szó — a keresztyénség léte függött attól, Isten szerinti megoldást találnak‑e a problémára. Látszólag csak egy apróság, de Pál és Barnabás nem véletlenül szállt vitába a júdaista csoporttal, akik az antiókhiai pogánykeresztyén gyülekezetben és az onnan kiindult missziói pogány területeken is a mózesi törvényekhez való feltétlen alkalmazkodást követelték. Két elhajlás között kellett megtalálni a helyes utat. Ha a pogányokat is kötelezték volna a körülmetélésre, valójában nem lett volna más a keresztyénségből, mint egy zsidó szekta, amely engedetlen a missziói parancsnak, amely megoltja a Lelket, amely végső soron megtagadja az </text:span><text:span text:style-name="T32">Ur</text:span><text:span text:style-name="T11">at. Ha pedig a vita szakadáshoz vezet zsidók és pogányok között, a jeruzsálemiek kiátkozzák a pogánykeresztyénséget, és az leszakad az üdvtörténeti gyökerekről, miközben elvész a korabeli szellemi irányzatok kavalkádjában. </text:span><text:span text:style-name="Hivatkozás"><text:span text:style-name="T11">(Ld.: </text:span></text:span><text:span text:style-name="Név_20_hivatkozásban"><text:span text:style-name="T11">Ravasz László</text:span></text:span><text:span text:style-name="Hivatkozás"><text:span text:style-name="T11">: </text:span></text:span><text:span text:style-name="Mű_20_címe"><text:span text:style-name="T11">Az Újszövetség magyarázata</text:span></text:span><text:span text:style-name="Hivatkozás"><text:span text:style-name="T11">)</text:span></text:span></text:p>
      <text:p text:style-name="Normálra"><text:span text:style-name="T11">Ne higgye hát senki, hogy apróságról van szó. Ha a jeruzsálemi zsinat nem találja meg a Lélek szava szerinti döntést, akkor mi most nem ülünk itt a templompadokban! Ha nincs pünkösd, és nincs jelen Szentlélek az Egyházban, ha nem figyelnek a keresztyének Isten szavára, akkor elvész az Egyház. Igaz ez ma is — és nagyon komolyan fenyeget a veszély! Hasonló gondot jelent pl. ma a keresztyénség számára, mit is kezdjen az ún. </text:span><text:span text:style-name="Félig_20_kiemelt"><text:span text:style-name="T11">‘harmadik világ’</text:span></text:span><text:span text:style-name="T11"> sorában támadt keresztyénekkel: őket is kötelezni kell, hogy az európai kultúrába integrálódjanak? Európaivá kell előbb lenni, hogy keresztyének lehessenek? A tét ugyanaz, mint Jeruzsálemben volt: kettészakad az egyház népe, és így mindkettő belesüpped a mocsárba, vagy végre megtalálják pünkösd Lelke által az egységet?</text:span></text:p>
      <text:p text:style-name="P43">Sikerorientált misszió — zsákutca</text:p>
      <text:p text:style-name="Standard"><text:span text:style-name="T11">El kell hessegetnünk azt a képzetet, hogy mai sikerorientáltságot olvassunk bele a történetbe. Manapság valóban — sajnos — sokak viselkedését meghatározza (az egyházban is) az a szempont, hogy arra tekintsünk, mi a népszerű az emberek körében. Eluralkodott pl. az a mentalitás, hogy erkölcsi kérdésekben azt tekintsük mércének, mi a többségi vélemény. Alig született meg az </text:span><text:span text:style-name="Cégnév"><text:span text:style-name="T11">Alkotmánybíróság</text:span></text:span><text:span text:style-name="T11"> </text:span><text:soft-page-break/><text:span text:style-name="T11">határozata az eutanázia kérdésében, amelyben kijelentették, hogy az eutanázia ellentmond az </text:span><text:span text:style-name="Mű_20_címe"><text:span text:style-name="T11">Alkotmány</text:span></text:span><text:span text:style-name="T11">nak, már este a TV-ben egy olyan alkotmánybíró, aki nem értett egyet a döntéssel, arról beszél, hogy akkor majd más, kerülő úton csempészik vissza az eutanáziát. Felháborító egy alkotmánybírótól! Sajnos azonban ilyen világban élünk. Ez az út azonban a halálba vezet…</text:span></text:p>
      <text:p text:style-name="P47">Az eutanáziapártiak kiforgatott-csúsztatott érvei között szerepel az is, hogy a többség úgyis ezt akarja, ezért a jog sem állhat sokáig ellent, engednie kell a népakaratnak. Hivatkoznak a statisztikákra, közvélemény-kutatások eredményeire. Csakhogy — ha elsőre furcsa is, de — statisztika alapján mindent lehet igazolni, mindent be lehet bizonyítani. Jól ismerjük pl. a közvélemény-kutató cégek melléfogásait a választások alkalmával. Másrészt a kérdések megfogalmazásával már eleve manipulálni lehet az eredményt, és sajnos ezt ki is használják.</text:p>
      <text:p text:style-name="Normálra"><text:span text:style-name="T11">Mindemellett természetesen nem ez a számunkra lényeges érv e kérdésekben. Erkölcsi kérdésben nem a törvény, nem a közakarat dönt — még csak nem is az emberi lelkiismeret. Jól tudjuk, mekkora tévedéshez vezethet az, ha én határozom meg, mi a becsületes, tisztességes, erkölcsös magatartás. Isten népének azonban van egy sokkal hitelesebb forrása. Tőle tudjuk, tegnap is hallottuk, hogy erkölcsi kérdésekben </text:span><text:span text:style-name="Citation"><text:span text:style-name="T11">„Istennek kell inkább engedelmeskednünk, mint az embereknek.”</text:span></text:span><text:span text:style-name="Hivatkozás"><text:span text:style-name="T11"> (5,29b.)</text:span></text:span></text:p>
      <text:p text:style-name="P47">Mit mondjunk tehát minderre? Péter a misszió sikeressége érdekében tesz engedményeket a pogányoknak? Attól fél, hogy ha a körülmetélkedést is fel kell vállalniuk, akkor inkább keresztyének sem akarnak majd lenni? Úgy látja biztosabbnak a misszió sikerét, ha könnyebbé teszik a világ számára a keresztyén életet, és minél kisebbre szűkítik a követelményeket? Akkor lesz egyre több keresztyén az országban, ha nincsenek feltételek, nem kell szabályokhoz igazodni, nem kell hittételekhez ragaszkodni? Szó sincs róla! Sokan ugyan így képzelik el ma az egyház jövőjét: minél vonzóbbá tenni az emberek számára — azáltal is, hogy nem követelőzünk, hanem mindenkit elfogadunk úgy, ahogyan jön, senkit nem szólunk meg, hogy életformája, magatartása nem felel meg Krisztusnak, stb.</text:p>
      <text:p text:style-name="P47">Nem a közakaratnak enged Péter; sem egyik, sem másik párt véleményével nem törődik, hanem a pünkösdi Lélekre figyel. Ha Isten megtisztította a pogányok szívét, ha Isten nekik is odaajándékozta különbségtétel nélkül Lelkét, ha ők is hitre jutottak, akkor mi, emberek, már nem szabhatunk további feltételeket a megtérésükhöz.</text:p>
      <text:p text:style-name="P43">Pünkösdi megoldás — Lélek egysége</text:p>
      <text:p text:style-name="P11">Mi történik az első, jeruzsálemi zsinaton? Péterre figyeltek, mint tekintélyre? Vagy Pál és Barnabás beszámolójára? Netán Jakabra, aki utánuk szólalt fel? Ha így lett volna, nem is volna helye ennek az igeszakasznak a mai napon. Pünkösdi attól lett e zsinati történet, hogy nem Péterre, nem Pálra, nem Jakabra, nem is érveik meggyőzőerejére, és egyáltalán nem emberekre figyeltek a gyülekezet vezetői, hanem Szentlélekre! Nemcsak ilyen nagy horderejű kérdésekben tették ezt, hanem az aprókban is, mindenben.</text:p>
      <text:p text:style-name="Normálra"><text:span text:style-name="T11">Pünkösd azt jelenti, hogy odafigyelünk a Lélek-hangra. Hogy az egyház tagjai nem magukra utalva kell okoskodjanak és utat találjanak. Pünkösd azt jelenti, hogy amikor valamihez nekikészülődsz, amikor valamilyen döntést kell meghozz életedben, vagy amikor épp a gyülekezet áll válaszút előtt egy kérdésben, akkor arra figyelsz, hogy legyen füled Isten szavára, jelenlétének hangjára. Azaz: </text:span><text:span text:style-name="Citation"><text:span text:style-name="T11">„Akinek van füle, hallja meg, mit mond a Lélek a gyülekezeteknek!”</text:span></text:span><text:span text:style-name="Hivatkozás"><text:span text:style-name="T11"> (Jel 2,7.11.17.29., 3,6.13.22.)</text:span></text:span></text:p>
      <text:p text:style-name="P47">Amíg ezt nem éled át Magad is, addig pünkösd előtt élsz — hiába volt már ott Jeruzsálemben évezredekkel korábban az Egyház szintjén pünkösd, személyesen csak akkor élsz pünkösd után, ha már Magad is figyeltél, meghallottad és hallgattál a Lélek szavára, engedelmeskedtél Neki. Az is lehet, hogy korábban megélted ezt — aztán valahogyan mára kikopott életedből, és most már ismét nem a Lélek szava irányítja életedet. Ekkor pedig pünkösd után élsz már. Az egyház, az igazi egyház, Isten egy, szent és Neki engedelmes népe azonban már nem él pünkösd előtt, és nem élhet pünkösd után sem: az egyház folyamatosan pünkösdben kell éljen, ha egyház akar maradni.</text:p>
      <text:p text:style-name="Normálra"><text:span text:style-name="T11">E pünkösdi történet bizonyára azért került a Lélek ünnepének második napjára, mert az emberi széthúzás mégsem győzhetett a hívők körében, hanem a Lélek egységet teremtett: nincs szükség többé a körülmetélkedésre. Elég ennyi feltétel ahhoz, hogy keresztyénné légy: </text:span><text:span text:style-name="Citation"><text:span text:style-name="T11">„Ellenben abban hiszünk, hogy mi is az Úr Jézus kegyelme által üdvözülünk. Éppen úgy, mint ők.”</text:span></text:span><text:span text:style-name="Hivatkozás"><text:span text:style-name="T11"> (11.)</text:span></text:span><text:span text:style-name="T11"> Nincs szükség többé kegyes zsonglőrmutatványokra, amelyekkel megpróbálod kierőszakolni Isten jóindulatát. Nincs szükség se a törvény elhordozhatatlan igájának erőművészeire, sem a keresztyén jó cselekedetek garmadájára. Nem a külsőségek, nem a tetteid, hanem szíved belseje számít most már, ahogyan a filippi börtönőrnek is </text:span><text:soft-page-break/><text:span text:style-name="T11">szólt az isteni biztatás Pál ajkáról: </text:span><text:span text:style-name="Citation"><text:span text:style-name="T11">„Higgy az Úr Jézusban, és üdvözülsz mind te, mind a te házad népe!”</text:span></text:span><text:span text:style-name="Hivatkozás"><text:span text:style-name="T11"> (16,31.)</text:span></text:span></text:p>
      <text:p text:style-name="P41">אמן αμην Ámen</text:p>
      <text:p text:style-name="P24">Imádkozzunk!</text:p>
      <text:p text:style-name="P26">Egység Lelke! Hozzád fordulunk a világ nagy viszályai közepette. Népek ugranak egymásnak acsarkodva a békesség útjának keresése helyett. Néped tagjai is oly gyakran acsarkodnak egymás ellen, mert ki zsidó, ki pogány, ki ilyen, ki olyan, ki ennek az irányzatnak, ki annak követője. Heves viták dúlnak egyházunk fórumain, feszültségek támadnak különböző csoportok között, hogyan is kell keresztyénnek lenni, milyen feltételeket is kell teljesíteni. Mutass nekünk utat, Világosság Lelke, hogy a szakadás veszélye elháruljon fejünk felől, és egységre juthasson mai néped is, ahogyan a Te utadat megtalálva egységre juthatott Jeruzsálemben akkori néped. Add nekünk a tisztánlátás ajándékát, hogy észrevegyük: egyedül hit által juthatunk el Hozzád!</text:p>
      <text:p text:style-name="P25"><text:span text:style-name="T33">אמן</text:span> αμην Ámen</text:p>
      <text:p text:style-name="P23"><text:span text:style-name="Kiemelt"><text:span text:style-name="T11">Keresztelő (</text:span></text:span><text:span text:style-name="Nevek"><text:span text:style-name="T11">Bóday Róbert</text:span></text:span><text:span text:style-name="Kiemelt"><text:span text:style-name="T11">):</text:span></text:span></text:p>
      <text:p text:style-name="P48"><text:span text:style-name="T36">Az első zsinat eldöntendő vitakérdése az volt: milyen út vezet a keresztyén él</text:span>ethez? Mit kell teljesítenie az embernek ahhoz, hogy k<text:span text:style-name="T36">eresztyénné lehessen? Metélkedjen körül és vállalja magára a zsidó törvény igáját? Mit kell tenni ma, hogy egy gyermeket megkeresztelhessünk? Meg követelni a rokonságtól, hogy rendszeres istentisztelet-</text:span>látogatók legyenek, vagy más feltételt kell szabnunk hozzá?</text:p>
      <text:p text:style-name="P47"><text:span text:style-name="T36">Az egyház életében gyakran visszatérő kérdés volt: mit kell tennie az embernek, hogy valóban Isten gyermeke lehessen a keresztség által, és elnyerje bűnei bocsánatát, megváltást és örökéletet talá</text:span>ljon? Mi az ára az ü<text:span text:style-name="T36">dvösségnek? Mi az az ember által teljesítendő feltétel, amely szükséges Isten jóindulatának elnyeréséhez?</text:span></text:p>
      <text:p text:style-name="Normálra"><text:span text:style-name="T13">Mindez a törvény kérdése: meg kell tartanunk előbb a törvényt, és csak aztán kérhetjük a kegyelmet? Péter nagyon jól tudta, hogy a</text:span><text:span text:style-name="T11"> törvény igája m</text:span><text:span text:style-name="T13">ilyen nehéz, végső soron egyenesen elhordozhatatlan. Hiszen ha lehetne törvény által megigazulni, nem lett volna szükség Megváltóra. Az üdvösséget ezért ezután már nem a törvény ablakán kikukucskálva kell szemlélnünk a távolból, hanem megny</text:span><text:span text:style-name="T11">ílt a hit ajtaja, hogy kiléphessünk a törvény igájából, és beléphe</text:span><text:span text:style-name="T13">ssünk Isten Országába: </text:span><text:span text:style-name="Citation"><text:span text:style-name="T13">„Ellenben abban hiszünk, hogy mi is az Úr Jézus kegyelme által üdvözülünk. Éppen úgy, mint ők.”</text:span></text:span><text:span text:style-name="Hivatkozás"><text:span text:style-name="T13"> (11.)</text:span></text:span></text:p>
      <text:p text:style-name="P47"><text:span text:style-name="T36">Azt tapasztalták meg az apostolok, hogy amikor a pogányok örömmel</text:span> megismerték a Megváltót, nem érdekelte őket, mennyi te<text:span text:style-name="T36">rhet jelent ez, hiszen jól tudták, hogy mindennél hatalmasabb ajándékban részesültek. Lehet, hogy nem tudtak előzetes érdemeket felsorakoztatni Isten előtt, de a zsidókból lett keresztyénekkel együtt á</text:span>télték,<text:span text:style-name="T36"> hogy Isten megtisztította szívüket — és így immáron keresztyénként képessé váltak arra, hogy hitből cselekedjék Isten akaratát.</text:span></text:p>
      <text:p text:style-name="P47"><text:span text:style-name="T36">Isten Lelke végzi el tehát mindazt, amit sokan tévesen úgy gondolnak, hogy előfeltételként nekünk kellene teljesítenünk.</text:span> Itt van előttünk R<text:span text:style-name="T36">óbert. Ugyan, mit tehetett volna ő, amivel megnyerhette volna Isten jóindulatát? Semmit. Mégis, most Isten a keresztségben gyermekévé fogadja, hogy egy új életformát ajánljon fel. Szentlélek világosságban, vezetése alatt élhetünk csak ig</text:span>az keresztyén él<text:span text:style-name="T36">etet. Aki Isten népéhez akar tartozni, annak nem elsősorban a formákban kell ezt keresnie, hanem abban, hogy engedelmeskedjen Szentlélek szavának, hittel fogadja a Krisztusról szóló apostoli igehirdetést. Ezzel előttünk áll az az ajándék is</text:span>, amit Isten nyújt a keresztségben, és az a feladat is, ami R<text:span text:style-name="T36">átok, szülőkre és keresztszülőkre vonatkozik: úgy kell Róbert neveléséről gondoskodnotok, úgy kell példát adnotok elé, hogy ráébredjen Isten szeretetére, és amikor majd felnő, ez a szeretet hitre</text:span> indítsa.</text:p>
      <text:p text:style-name="P42">אמן αμην Ámen</text:p>
      <text:p text:style-name="Kategória"><text:span text:style-name="Túlemelt"><text:span text:style-name="T11">Kommentárok:</text:span></text:span><text:span text:style-name="T34"><text:note text:id="ftn2" text:note-class="footnote"><text:note-citation>2</text:note-citation><text:note-body><text:p text:style-name="P53">A színes jelölések értelme: <text:span text:style-name="Kiemelt"><text:span text:style-name="T37">vörös:</text:span></text:span> az általam fontosabbnak tartott gondolatok; <text:span text:style-name="Kiemelt"><text:span text:style-name="T51">kék:</text:span></text:span> a számomra kétséges, de legalábbis bizonytalan, megalapozatlannak tűnő gondolat; <text:span text:style-name="Kiemelt"><text:span text:style-name="T58">zöld:</text:span></text:span> az általam egyértelműen tévesnek tartott gondolat; <text:span text:style-name="Kiemelt"><text:span text:style-name="T61">bíbor:</text:span></text:span> átmeneti eset a <text:span text:style-name="Kiemelt"><text:span text:style-name="T37">vörös</text:span></text:span> és <text:span text:style-name="Kiemelt"><text:span text:style-name="T51">kék</text:span></text:span> között, ha a kétségesség csak részleges vagy feltételes; <text:span text:style-name="Kiemelt"><text:span text:style-name="T69">(világos) tü</text:span></text:span><text:span text:style-name="Kiemelt"><text:span text:style-name="T68">rkiz:</text:span></text:span> átmenet a <text:span text:style-name="Kiemelt"><text:span text:style-name="T51">kék</text:span></text:span> és <text:span text:style-name="Kiemelt"><text:span text:style-name="T5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0">világos bíbor</text:span></text:span> jelzi mintegy azt a kontextust, amely helyére teheti a kérdést); ha esetleg valamit kiemelésre érdemesnek, de azért mégse annyira fontosnak tartok, akkor még előfordulhat a <text:span text:style-name="Kiemelt"><text:span text:style-name="T71">narancs</text:span></text:span> használata is a <text:span text:style-name="Kiemelt"><text:span text:style-name="T37">vörös</text:span></text:span> helyett; végül <text:span text:style-name="Kiemelt"><text:span text:style-name="T8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4"><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5">‘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7">ApCsel 15,1-5.</text:p>
      <text:p text:style-name="P7"><text:span text:style-name="T71">Pál két missziós útja közé esik az 50-ben tartott apostoli zsinat, amely a pogányokból lett keresztények életét szabályozta. A zsidóság a körülmetéléshez és ezzel kapcsolatban a Mózes-féle törvényhozáshoz ragaszkodott, és ez tette őt különállóvá mindenkivel szemben. Antióchiában is felmerült a kérdés. A pogányokból lett keresztények </text:span><text:soft-page-break/><text:span text:style-name="T71">hozzá vannak‑e kötve a zsidósághoz, és annak csak egy változatát alkotják, vagy teljesen függetlenek tőle? Ez a kereszténység létkérdését jelentette. </text:span><text:span text:style-name="T61">Emberi szempontból a kereszténység megbukott volna, ha köteles megtartani </text:span><text:span text:style-name="T61">a zsidó szertartási előírásokat.</text:span><text:span text:style-name="T71"> </text:span><text:span text:style-name="T37">Péter cezáreai eljárása elvileg már eldöntötte a kérdést, de az egész egyháznak is hivatalosan tudomásul kell vennie az új helyzetet, mert most már nem egyes személyekről, kivételekről van szó, hanem arról, hogy a kereszténység megtalálja útját a pogányok közé</text:span><text:span text:style-name="T61">, vagyis világvallás lesz belőle vagy sem.</text:span> <text:span text:style-name="T71">Pál és Barnabás mennek ezt a kérdést elintézni Jeruzsálembe. Ünnepélyesen fogadják őket az apostolok és a preszbiterek. A preszbitereken a jeruzsálemi egyház vezetőit kell érteni, akik az apostolok mellett tanácsadó testületet alkottak.</text:span></text:p>
      <text:p text:style-name="P50">ApCsel 15,6-12.</text:p>
      <text:p text:style-name="P36">A kérdés nagy vitát váltott ki, az apostolok és a preszbiterek összegyűlnek a kérdés megvitatására. Péter elmondta beszédét, hivatkozott eljárására és ez döntötte el a vitát. {</text:p>
      <text:p text:style-name="P7"><text:span text:style-name="T73">} </text:span><text:span text:style-name="T39">Csak ezután számoltak be Pál és Barnabás a pogányok közt végzett térítéseikről.</text:span><text:span text:style-name="T8"> {</text:span></text:p>
      <text:p text:style-name="P40"><text:span text:style-name="T8">} </text:span><text:span text:style-name="T73">Péter felszólalása mutatja, hogy az egyház vezetőjének tartja magát</text:span><text:span text:style-name="T8"> és hangoztatja, hogy nem szabad olyan törvényekkel megkötni a pogányokat, amelyeket még a zsidók is nehezen tudtak megtartani.</text:span></text:p>
      <text:p text:style-name="Könyvadatsor"><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7">Csel 15,5</text:p>
      <text:p text:style-name="P7">a pogányokból lett keresztényeknek.</text:p>
      <text:p text:style-name="P50">Csel 15,6</text:p>
      <text:p text:style-name="P13"><text:span text:style-name="T61">Az Úr parancsa szerint, minden oly kérdést, melyet az atyafiak egymás közt el nem intézhetnek, az anyaszentegyház elé kell terjeszteni (Máté 18,16–18.), </text:span><text:span text:style-name="T51">ezt illetvén a döntő határozat (18. v.), s </text:span><text:span text:style-name="T58">az anyaszentegyház Jézus segélyénél fogva (Máté 18,19. 28,20.) hibázhatlan lévén</text:span><text:span text:style-name="T71">, az antiokiai keresztények is azon vitatárgyat, vajjon Mózes szertartási törvénye továbbá is kötelező‑e a keresztényekre nézve, előterjeszték az anyaszentegyháznak, melynek középpontja akkor Jerusalemben volt; ennélfogva az apostolok és a többi vének (püspökök és papok, lásd Apost.cs. 14. r. 19-ik jegyz.) tanácskozásra gyültek össze, s az első egyházi zsinatot tarták. </text:span><text:span text:style-name="T37">De vajjon e kérdés nem volt‑e már az által eldöntve, hogy Isten Kornéliust és más pogányokat oly dicsőségesen befogadott (Apost.cs. 10,44. 11,23.)? Igen is el volt döntve. De vajmi nehéz a balhiedelemben tévelygő embereket jobb meggyőződésre bírni! A legerősebb okok mellett is találnak kifogásokat.</text:span><text:span text:style-name="T37"> Sőt az anyaszentegyház birói itéletére is hivatkoznak; de ha ez nyilatkozik is, akkor sem nyugszanak meg. Igy a fönebbi vitatárgy is csalhatlan módon lőn megoldva, de mégsem szűntettetett meg; mert a zsidókból lett keresztények közől sokan aztán is csak oly keményen vitatták, mint előbb, Mózes szertartási törvényének kötelező erejét, úgy, hogy Pál majd minden levelében kénytelen volt harczolni ellenök (lásd a bevezetést a levelekhez).</text:span><text:span text:style-name="T71"> S mind így tesznek a tévtanítók!</text:span></text:p>
      <text:p text:style-name="P50">Csel 15,7</text:p>
      <text:p text:style-name="P18"><text:span text:style-name="T42">A tanácskozás folyama e zsinatban következő volt: Először megvizsgálták a tárgyat minden részről, az okokat és ellenvetéseket; s ennek így kellett történni, mert Jézusnak és az ő Szentlelkének segélye az ész használatát nem zárja ki. Azután szavaztak fejenkint, először ugyan az egyház főnöke (7. v.), azután a többiek (12. 13.), vagy pedig ahhoz csatlakoztak (22. v.). Végre határozatot hoztak, s kimondották azt a Szentlélek nevében, mint csalhatatlan igazságot (28. 29. v.).</text:span><text:span text:style-name="T52"> E szerint tartattak utóbb valamennyi egyetemes zsinatok.</text:span></text:p>
      <text:p text:style-name="P50">Csel 15,8</text:p>
      <text:p text:style-name="P13">hogy körűlmetélés nélkül is méltók belépni az anyaszentegyházba.</text:p>
      <text:p text:style-name="P50">Csel 15,9</text:p>
      <text:p text:style-name="P13">Ő nekik, mivel őszinte, kész szivűek valának, úgy mint nekünk, megadá a Jézusban való igaz hit ajándékát, s ezzel a megtisztúlást minden bűntől. <text:span text:style-name="T71">Hogy Isten előtt zsidó, pogány mind egyenlő, ezt bővebben fejtegeti sz. Pál Rom. 2,10. s követk.</text:span></text:p>
      <text:p text:style-name="P50"><text:soft-page-break/>Csel 15,10</text:p>
      <text:p text:style-name="P16">Miért kivántok Istentől még nagyobb bizonyítványokat a mózesi törvény kötelezettségének megszűntéről?</text:p>
      <text:p text:style-name="P50">Csel 15,10</text:p>
      <text:p text:style-name="P18"><text:span text:style-name="T52">azaz: alig viselhettünk el</text:span><text:span text:style-name="T18"> (Máté 23,4.); mert Isten nem parancsol semmi lehetetlent. </text:span><text:span text:style-name="T52">Sokan elviselhették a törvény igáját</text:span><text:span text:style-name="T18"> is (Luk. 1,6.4. Kir. IV. 23,25.).</text:span></text:p>
      <text:p text:style-name="P50">Csel 15,11</text:p>
      <text:p text:style-name="P13">a váltság munkája által.</text:p>
      <text:p text:style-name="P50">Csel 15,11</text:p>
      <text:p text:style-name="P13">a pogányok, a szertartási törvény elfogadása nélkül. Mások az atyákat, a zsidókat értik. Vesd össze ehhez: Ján. 1. r. 27-ik jegyz.</text:p>
      <text:p text:style-name="Könyvadatsor"><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50">Csel. 15,1–35. A jeruzsálemi apostoli gyűlés.</text:p>
      <text:p text:style-name="P18"><text:span text:style-name="T76">A jeruzsálemi apostoli gyűlésről szóló bizonyságtétel, a 15. rész a könyv szíve. </text:span><text:span text:style-name="T42">Lukács második könyvének közepén arról az eseményről tudósít, amit ‘apostoli zsinat’ néven említ a szakirodalom. Az apostolok, a vének a gyülekezettel együtt vannak. Az ősegyház életének az egyetemes egyház további életére nézve döntő, rendkívül fontos kérdése tisztázódik itt. A kérdés így fogalmazható meg: </text:span><text:span text:style-name="T42">egyedül Jézus Krisztus váltságmunkája‑e a keresztyén élet alapja, vagy Krisztus váltsága mellett szükség van még az ószövetségi törvény megtartására is?</text:span><text:span text:style-name="T39"> </text:span><text:span text:style-name="T42">A 15. rész eseménye azonos azzal amiről Pál a Gal 2-ben ír.</text:span><text:span text:style-name="T76"> A lényegi azonosság mellett azonban jelentős eltéréseket találunk a két elbeszélés között. Az eltérések azzal magyarázhatók, hogy:</text:span></text:p>
      <text:p text:style-name="P18"><text:span text:style-name="T73">1. Pál a Gal 2-ben egy sajátos vita keretén belül említi meg ezt az eseménysorozatot és így nem tér ki minden mozzanatára; 2. Lukács nem modern értelemben vett történetíró, történetírása bizonyságtétel, forrásait szabadon használja — a lényeg kiemelésének megfelelően — az apróbb mozzanatok alapján: hosszabb folyamat után szintézist ad. Krisztus által a törvény korszaka lezárult. Zsidó és pogány egyaránt Isten gyermekeinek dicsőséges szabadságára jut. </text:span><text:span text:style-name="T39">A pogánykeresztyének számára azt a minimális törvénytartási kötelezettséget határozta el a zsinat, aminek megtartása biztosítja a pogány‑ és zsidókeresztyének asztalközösségét.</text:span><text:span text:style-name="T39"> A népek fiaiból és Izráel fiaiból lévő vegyes gyülekezetek közös étkezése, úrvacsorai közössége és szeretet-vendégsége ily módon lehetséges.</text:span><text:span text:style-name="T8"> A zsidókeresztyének és a pogánykeresztyének közeledését és közösségét segítette elő az apostoli gyűlés határozata. Az egyház missziói centrumaként Jeruzsálem mellé kerül Antiókhia is. </text:span>{</text:p>
      <text:p text:style-name="P7">} <text:span text:style-name="T39">A missziói munka súlypontja egyre inkább áttevődik a pogány vidékekre, és a munka további szakaszának vezető egyénisége Pál.</text:span><text:span text:style-name="T8"> </text:span>{</text:p>
      <text:p text:style-name="P18">} <text:span text:style-name="T39">Az egyház egységét sikerült megőrizni a Szentlélek vezetésére figyelő testületnek. A zsidókeresztyének vezetői odafigyeltek azokra az eseményekre, amelyek a népek fiai körében történtek; a népek fiainak a képviselői vállalták, hogy azt a minimumot, amit a zsinat határozata megállapított, megtartják.</text:span><text:span text:style-name="T8"> Lukács ez esetben nyilván az antiókhiai tradícióból merített, amely nemcsak a gyülekezet alapítására vonatkozó részleteket örökítette meg (ApCsel 11:19–26.27–30; 12:25), hanem a gyülekezet életével összefüggésben lévő egyéb adatokat is (ApCsel 15:1–4), és a népek fiai között elkezdődött misszióról szóló adatokat (ApCsel 10:1–11:18; 15:5–12a.13–33). </text:span><text:span text:style-name="T39">A zsinati határozat alapján nyilvánvaló a kontinuitás a jeruzsálemi gyülekezet és a pogány-misszió között. A körülmetélkedés nélküli keresztyénség kapuját Péter nyitotta meg Jézus kijelentése alapján (ApCsel 10:15k.).</text:span><text:span text:style-name="T73"> Itt végül egyetértés született a kétféle típusú missziói munkások között. Nem egymástól függetlenül és nem egymás ellenére munkálkodtak tovább, hanem a közösen vállalt koncepció alapján.</text:span></text:p>
      <text:p text:style-name="P27"><text:soft-page-break/>1–5. A gyűlés előzménye.</text:p>
      <text:p text:style-name="Átvett_20_anyagok_20_-_20_textusbővítésre"><text:span text:style-name="T75">Júdeai testvérek tanítása Antiókhiában. Júdea nem csupán földrajzi helymeghatározás, hanem gondolkodásmód jelölése is. Olyan testvérekről van szó, akik múltjuk örökségét általános és kötelező érvényű törvénnyé akarták tenni a pogánykeresztyénség között is. Nem véletlen és alkalomszerű látogatásról van itt szó, hanem tudatos és tervszerű júdaizáló tevékenységről (az </text:span><text:span text:style-name="Félig_20_kiemelt"><text:span text:style-name="T75">edidasken</text:span></text:span><text:span text:style-name="T75"> imperf. tartós cselekvést jelöl). Nyugtalanság, zavar és vita támadt tanításuk miatt (1Tim 6:4; 2Tim 2:23; Tit 3:9). A személyek megnevezését mellőzi Lukács. Annyi nyilvánvaló, hogy nem hivatalos delegációról van szó. A júdaista testvérek olyan álláspontot képviselnek, amelyen már túllépett az idő, mert elérkezett Krisztus. A Krisztus előtti kor szövetségjegyét akarják érvényessé tenni az új szövetségkötés után, a mózesi törvényt a Krisztus utáni korban. Az a dolog, amit képviselnek, ellenkezik Péter missziói gyakorlatával. Sőt Pál és Barnabás missziói munkájával is. Pál és Barnabás a Krisztusban való szabadságot hirdette a törvényeskedőkkel szemben. Mivel Pál és Barnabás vitája a júdeából érkező testvérekkel nem volt célravezető, a gyülekezet — valószínűleg az egész gyülekezetről van szó — úgy döntött, hogy egy delegációt küld Jeruzsálembe az apostolokhoz és a vénekhez a kérdés tisztázása (ApCsel 10:1–11:18).</text:span><text:span text:style-name="T10"> A nagy jelentőségű tárgyalásra néhány testvérrel együtt ment fel Pál Jeruzsálembe, valószínűleg Titusz is velük volt (Gal 2:1.3). </text:span><text:span text:style-name="T75">Útjuk Főnicián és Samárián át vezetett. Bár ezeken a részeken eddig még csak zsidókból lett keresztyének voltak, a pogányok megtéréséről szóló hírt örömmel fogadták. Eszerint a zavarkeltő júdeaiak csak egy elenyésző kisebbség nézetét terjesztették.</text:span><text:span text:style-name="T10"> </text:span><text:span text:style-name="T75">Az ünnepélyes kiküldést ünnepélyes fogadtatás követi. </text:span><text:span text:style-name="T41">Az apostolok és a vének két kategória. Az apostolok szakértőknek számítanak az egész egyházat érintő kérdésekben. A jeruzsálemi ősgyülekezet vezetése viszont az apostolok kezéből — részben megnövekedett munkájuk miatt, másrészt mert elmentek Jeruzsálemből — átkerült a vének kezébe (ld. ApCsel 12). Nyilván arról van szó, hogy ez a testület állandóan Jeruzsálemben tartózkodik, míg az apostolok csak alkalmanként.</text:span><text:span text:style-name="T10"> A gyülekezet tekintélyes tagjai vannak jelen. A missziói eredményekről szólnak Antiókhia küldöttei. Isten a pogányok közt végzett munka gazdája. Ő munkálkodott hatalmasan általuk. </text:span><text:span text:style-name="T75">A farizeusok közül való hívők azonban ragaszkodnak a körülmetélkedéshez, az ideig valót örökérvényűvé, a korszakhoz kötöttek korszakfölöttivé akarják tenni. A farizeusok köréből való hívők nem veszik tudomásul, hogy a gyertya fényére nincs szükség, ha már süt a Nap.</text:span></text:p>
      <text:p text:style-name="P50">6–21. Tárgyalás és határozat.</text:p>
      <text:p text:style-name="P18"><text:span text:style-name="T73">Az apostolok és a vének jelenlétében folyik a tanácskozás, vagyis az apostolok és a jeruzsálemi gyülekezet helyi vezetői egyaránt fontosnak tartják azt a dolgot (logos = dabar), amellyel Pál és Barnabás az antiókhiai gyülekezet követeként Jeruzsálembe érkezett. Figyelemre méltó viszont, hogy </text:span><text:span text:style-name="T39">Lukács nem azt mondja, hogy összegyűlt az egész gyülekezet, hanem arról tájékoztat, hogy azok voltak együtt, akik a kérdést illetően szakértőnek számítottak, akik illetékesek voltak arra, hogy tárgyszerű, szakszerű döntést hozzanak a dologban, vagyis a gyülekezet hivatalos tanítói és vezetői.</text:span><text:span text:style-name="T39"> Még a kérdésben jártas, megfelelő felkészültséggel rendelkező emberek között sem jön létre azonnal egyetértés. Vita, mégpedig éles vita támadt közöttük. Péter és Jakab bölcs vezetésére és alázatára vall, hogy van elég türelmük és szeretetük azok iránt, akik hozzá akarnak szólni az ügyhöz. A maga meggyőződése mindenkinek fontos és a párbeszéd az útja annak, hogy a téves nézetből helyes nézet legyen; aki másképpen lát, annak a látása megváltozzék. A türelem és szeretet légkörében válik nyilvánvalóvá az ellentét. </text:span><text:span text:style-name="T39">Amikor már minden szakértőnek számító szóhoz jutott, akkor áll fel Péter. A vita anyagából Lukács voltaképpen csak azt közli, ami végül a megoldáshoz vezetett: Péter javaslatát.</text:span><text:span text:style-name="T8"> </text:span><text:span text:style-name="T73">Isten kijelentése és ennek alapján saját tapasztalatának ismertetésével szól a kérdéshez. </text:span><text:span text:style-name="T39">Hozzászólása nagy jelentőségű, mert ő a jeruzsálemi gyülekezet egyik tekintélyes vezetője. A zsidókeresztyén gyülekezet apostola mondja ki a döntő szót a pogánymisszió kérdésében.</text:span><text:span text:style-name="T73"> Isten a pogányoknak ugyanúgy adta a vele való közösség lehetőségét, mint Izráelnek. A törvény alkalmazása nélkül belső tisztaságot teremt a pogányokban.</text:span><text:span text:style-name="T8"> </text:span><text:span text:style-name="T55">Mondataiban a hellénistal pogánykeresztyéneknek a törvényről való értékítélete, a kor szemlélete jut szóhoz.</text:span><text:span text:style-name="T8"> </text:span><text:span text:style-name="T39">Isten kijelentése saját élettapasztalatává lett, így még inkább tisztázódott benne a népek felé irányuló misszió kérdése. Isten népének állásfoglalása akkor helyes, ha Isten tetteihez igazodik, nem ragaszkodik a maga elveihez</text:span><text:span text:style-name="T39">; azokhoz sem, amelyek előző nemzedékek életében érvényesek voltak.</text:span><text:span text:style-name="T39"> Az az új korszak, amely a Szentlélek eljövetelével kezdődött meg, egymás mellé állította Izráelt és a népeket, tekintet nélkül arra, hogy életük előzménye más.</text:span><text:span text:style-name="T8"> Mindkettő számára megnyitotta az üdvösség kapuját. Kegyelme feltétlen és nem személyválogató. </text:span><text:span text:style-name="T39">A megtartatás útja nem Izráel törvényén át, hanem Krisztusban való hit által nyílik meg a népek számára. Tényekről szól, amelyek Isten indíttatására jöttek létre. Nem hatalmi szóval némítja el az ellenfelet, hanem a meggyőzés fegyverével. A tettek, Isten tettei mindig megelőzik az ember elveit.</text:span><text:span text:style-name="T8"> </text:span><text:span text:style-name="T73">Rá kell figyelni, hogy aki erre figyelmeztet, felkészít, vezet. Péter nem rejtette el a neki adott világosságot, idejében </text:span><text:soft-page-break/><text:span text:style-name="T73">elmondta a szükséges eligazító szót. A beszéd következő részlete népe fiait eszmélteti arra, hogy veszedelmes dolgot művelnek, ha a pogányokból lett keresztyénekre a törvény igáját </text:span><text:span text:style-name="T73">akarják rátenni. </text:span><text:span text:style-name="T39">A törvény igája atyáik számára is elhordozhatatlan tehernek bizonyult, mert a bűn által megromlott ember képtelen annak hordozására. A törvény jó, de az emberi szív romlott: az ember erőtlen a bűn miatt. Krisztus vette magára a törvény igáját, azt elhordozva az ember bűne miatti adósságát élete feláldozásával fizette ki.</text:span><text:span text:style-name="T8"> Az ember számára az ő igáját ajándékozza, ami azt jelenti, hogy az ő érdeméért Isten feltétel nélküli szeretetét, amellyel </text:span><text:span text:style-name="T73">Atyaként magához öleli a bűn miatt tőle elidegenedett embert, és a továbbiakban a bűnbánat, bűnbocsánat, vagyis a kegyelem rendjét teszi a bűn rendezési módjává. Krisztus által Isten döntő fordulatot hozott az emberiség történetébe. Ezért nem azzal kell foglalkozni, hogy mi volt a múltban, az atyák idején az érvényes rend, hanem azzal, hogy mit ajándékozott az Úr a jelenben és mi a jövő útja. Az Úr Jézus kegyelme által hiszünk, hogy üdvözülünk, megszabadulunk, megtartatunk mi is — vagyis a zsidó származásúak — és ők is —, vagyis a népek fiai közül való keresztyének.</text:span><text:span text:style-name="T18"> </text:span><text:span text:style-name="T39">Krisztus keresztje mellett nincs szükség mankóra. Az üdvösség útja a feltétel nélküli kegyelem elfogadása feltétel nélküli bizalommal, amelyet Krisztus nyitott ki minden ember előtt.</text:span><text:span text:style-name="T62"> Az ellenfél, a tradícióhoz ragaszkodó réteg Istentől ihletett szóval nevelhető, látóköre szélesíthető. </text:span><text:span text:style-name="T39">A gyűlésen Isten Szentlelke van jelen. A Lélek által megszólaló tanítás nyomán véget ér a vita. Ahol Isten igazsága nyilvánvalóvá, akarata ismeretté válik, ott a vita befejeződik.</text:span><text:span text:style-name="T8"> — {</text:span></text:p>
      <text:p text:style-name="Átvett_20_anyagokra"><text:span text:style-name="T10">} </text:span><text:span text:style-name="T75">Péter javaslata után Barnabást és Pált hallgatták meg.</text:span><text:span text:style-name="T64"> Pál és Barnabás ugyanis az előzőek során nyilván nem ültek csendben. A vita hevessége miatt nem lett világossá mindenki előtt az a munka, amit végeztek és azok a csodák, amelyek általuk történtek.</text:span><text:span text:style-name="T10"> Tények szólnak arról, hogy Isten eltörölte népe és népek között lévő válaszfalat, közli a népek között munkálkodó szolgáin át megtartó erejét (13–14. r.). Isten csodákkal is szentesítette Pálék küldetését, a népek körében végzett missziót. </text:span><text:span text:style-name="T75">A csodák — ezek a tapasztalatok, amelyekben Isten akarata lett láthatóvá — megerősítik Péter tanítását. </text:span><text:span text:style-name="Félig_20_kiemelt"><text:span text:style-name="T41">Isten tényekkel alakítja népe ‘elveit’.</text:span></text:span><text:span text:style-name="T75"> </text:span><text:span text:style-name="T41">Ezután szól Jakab, aki Péter beszédéhez kapcsolódik.</text:span><text:span text:style-name="T75"> A </text:span><text:span text:style-name="Félig_20_kiemelt"><text:span text:style-name="T75">Symeón</text:span></text:span><text:span text:style-name="T75"> a Simon arámosabb formája; csak itt és 2Pt 1:1-ben fordul elő. Az Úr testvére arámul beszélt. Ószövetségi idézetekkel erősíti meg Péter beszédét. </text:span><text:span text:style-name="T41">Az írásidézet a LXX‑t követi, de egészen szabadon.</text:span><text:span text:style-name="T75"> Keveredik benne Ám 9:11k.; Jer 12:15 és Ézs 45:21; vö. Lk 1:68.78. </text:span><text:span text:style-name="T41">Az Írás által világítja meg, hogy ami köztünk történik, azt Isten előre megmondta, ezzel tanácsvégzésének határozata valósul meg. A népek is benne vannak Isten ‘restaurációs’ tervében.</text:span><text:span text:style-name="T75"> Jakab ugyanolyan erőteljesen hirdeti a törvénytől való szabadságot mint Péter. </text:span><text:span text:style-name="T41">Beszéde megerősíti a pogányok elhívását az Írás szava által, azután gyakorlati javaslatát terjeszti elő a jelenlegi konfliktus megoldására nézve.</text:span><text:span text:style-name="T10"> A próféták által Isten Lelke hirdettette azt a jövőt, mikor Isten a pogányokat a zsidókkal együtt ugyanarra a méltóságra emeli, vagyis az ő nevéről nevezteti. Eszerint mindkét nép számára lehetővé teszi, hogy az ő tulajdona legyenek, hozzá tartozzanak. Isten a leomlott falakat újjáépíti, sőt továbblép, és megkeresi azokat is, akik nem tartoztak Isten ószövetséges népéhez. Isten tervében kezdettől fogva ott volt a népek megmentése. </text:span><text:span text:style-name="T41">A négyes intelem, amely — ha a szövegvariánsokra is tekintettel vagyunk — háromra egyszerűsödik, lényegét tekintve csak egy: a bálványimádást és kísérő jelenségeit tiltja meg a gyülekezetnek.</text:span><text:span text:style-name="T75"> Ugyanis a bálványimádást a kultikus paráznaság és a bálványáldozati hús evése követte. </text:span><text:span text:style-name="T41">Óv attól, hogy bármilyen formájában is idegen szellem hatása alá kerüljön a gyülekezet (3Móz 17:7–14; 1Móz 9:4). A pogány életformát is megszünteti az ember életét újjáteremtő erő, Isten kegyelme.</text:span><text:span text:style-name="T10"> </text:span><text:span text:style-name="T64">Jakab arra utal, hogy a zsinagóga népe iránt türelemre van szükség ahhoz, hogy a régi gyakorlatot elhagyják. Az egyház kétféle tradícióból jövő tagjai között biztosítani kell az egyetértést. Az egység érdekében biztosítani kell azt a türelmi időt, amíg a zsinagóga népe jobban megismeri és él a Krisztusban adott szabadsággal. A különböző tradícióból származó hívőknek szükség vagy egy a Krisztusban adott lehetőségek közti kompromisszumkészségre ahhoz, hogy egymással békességben éljenek.</text:span></text:p>
      <text:p text:style-name="P27">22–35. A határozat ismertetése.</text:p>
      <text:p text:style-name="Átvett_20_anyagok_20_-_20_textusbővítésre"><text:span text:style-name="T10">Az </text:span><text:span text:style-name="Félig_20_kiemelt"><text:span text:style-name="T10">edoxe</text:span></text:span><text:span text:style-name="T10"> nem privát döntés (mint Lk 1:3-ban), hanem nyilvános határozathozatal, amelyben az egyházi vezetőkkel együtt a gyülekezet is részt vett. Az apostolok és vének mellett jelen van a gyülekezet. Az apostolok és vének nem akarják kizárni a gyülekezetet a döntés lehetőségéből és felelősségéből. Az egyházkormányzás felelős </text:span><text:soft-page-break/><text:span text:style-name="T10">őrei az Írás alapján úgy világítják meg a vitás kérdést, hogy a helyes döntéssel egyetért a gyülekezet. A hivatalos határozatot gyülekezeti tagok bizonyságtétele közvetíti és erősíti meg. Júdás és Szilász a vezetők köréhez tartozott. </text:span><text:span text:style-name="Félig_20_kiemelt"><text:span text:style-name="T10">Júdás</text:span></text:span><text:span text:style-name="T10">, akit Barsabbásnak hívtak, Szabász fia. Vezető szerepe volt a jeruzsálemi gyülekezetben. Életét is kész volt kockára tenni az Úrért. A jeruzsálemi apostoli gyűlés kedvező határozatát a zsinat megbízásából Pál </text:span><text:span text:style-name="T10">Barnabás mellett Szilásszal együtt hirdetik ki a pogánykeresztyén gyülekezetekben. Antiókhiában élőszóval is bátorították és erősítették a testvéreket. Küldetése teljesítése után visszament Jeruzsálembe (ApCsel 15:30–34). </text:span><text:span text:style-name="T75">Szilász a jeruzsálemi gyülekezet vezető köréhez tartozik, annak tekintélyes tagja, római állampolgár (ApCsel 16:37kk.). Olyan keresztyén a prófétai és tanítói karizmával megáldva, aki meggyőződéséért életét is kockára teszi. A jeruzsálemi apostoli zsinat képviseletében Júdással együtt Pál és Barnabás mellett bátorítja és erősíti Antilókhiában a testvéreket. Mikor Júdás egy idő után visszatér Jeruzsálembe, ő nem tartott vele (ApCsel 15:22–34): továbbra is Antiókhiában maradt. Pál maga mellé veszi, és a 2. missziói útjára együtt indultak el (ApCsel 15:40). A 2. missziói út után nincs Pál mellett, de nincs Jeruzsálemben vagy Antiókhiában sem. Valószínűleg önállóan munkálkodott. Később Péter titkára (1Pt 5:12). Életének egyes részleteiről nincsenek adataink. Csendes, hűséges munkás, ott dolgozik, ahol szükség van rá. Pál a 2Kor 1:19-ben és az 1Thessz 1:1-ben is említi. Júdás és Szilász maguk is próféták voltak, vagyis lelki ajándékot kaptak arra — Pálékhoz hasonlóan —, hogy Isten akaratát, kijelentését a jelen szituációra nézve hitelesen hirdessék: vigasztaljanak, intsenek, eligazítsák a vitás kérdésben a gyülekezeteket.</text:span><text:span text:style-name="T10"> </text:span><text:span text:style-name="T75">Júdás és Szilász értette Isten titkait és helyesen is magyarázta azokat. Az apostoli gyűlés határozatát a Pálék mellé állított tekintélyes, hiteles személye kiküldése erősíti meg. A jeruzsálemi apostoli gyűlés nemcsak határozatával, hanem elhívott, jó munkások kiküldésével is elismeri és magáénak vállalja a népek között folyó ‘pogány’ missziót.</text:span><text:span text:style-name="T10"> </text:span><text:span text:style-name="T75">A levél kezdete és befejezése alkalmazkodik a címzettekhez: eredeti pogány levélkezdet, Jak 1:1-ben fordul elő így a </text:span><text:span text:style-name="Félig_20_kiemelt"><text:span text:style-name="T75">chairein</text:span></text:span><text:span text:style-name="T75"> köszöntés. Ez az egyetlen gyülekezeti körlevél az apostoli korból. Bizonysága annak, hogy a különböző vidékeken élő és különböző nemzetiségű gyülekezetek között az egység megmaradt. Bizonysága annak, hogy Krisztus által a régi korszak lezárult, új kezdődött el. Idejétmúlt a törvény, de nem járható a bálványimádás útja sem. Az új típusú istenfélő életforma hivatalosan is kezdetét veszi. Amit Isten a gyakorlatban már több helyen megvalósított, azt törvényes határozattá emeli a jeruzsálemi apostoli gyűlés. Az egyház egységét veszélyeztető erőket sikerült legyőzni. A prófétai személyiségek jelenléte, beszélgetése erősíti a gyülekezetet. A gyülekezet megtartása és gondozása nem kisebb áldozatot igényel mint életre keltése. Lelkiismeretes pásztorok fáradozásának eredménye a zavart támasztó tanítás tisztázása, a gyülekezet békessége.</text:span><text:span text:style-name="T10"> A különböző nézetekből egy lehet, ha az ellenfelek készek egymással igazságot, és egységet keresve vitázni, beszélgetni, tárgyalni. Pálék fáradsága nem volt hiábavaló. Olyan szinten foglalkoztak a gyülekezet egységét, tanításuk tisztaságát fenyegető tanítással, hogy abból nemcsak saját munkaterületükön lévő gyülekezeteik békessége született meg, hanem egységük is.</text:span></text:p>
      <text:p text:style-name="Könyvadatsor"><text:span text:style-name="Hivatkozás"><text:span text:style-name="T11">(</text:span></text:span><text:span text:style-name="Mű_20_címe"><text:span text:style-name="T11">Szegedi Bibliakommentár ― Újszövetség</text:span></text:span><text:span text:style-name="Hivatkozás"><text:span text:style-name="T11">. </text:span></text:span><text:span text:style-name="Cégnév"><text:span text:style-name="T11">Korda-Bencés</text:span></text:span><text:span text:style-name="Hivatkozás"><text:span text:style-name="T11"> [A Collegeville‑i biblia kommentár eredeti szövege magyar fordításban. Sorozatszerkesztő: </text:span></text:span><text:span text:style-name="Név_20_hivatkozásban"><text:span text:style-name="T11">Benyik György</text:span></text:span><text:span text:style-name="Hivatkozás"><text:span text:style-name="T11">; Web-változatot készítette: </text:span></text:span><text:span text:style-name="Név_20_hivatkozásban"><text:span text:style-name="T11">Küsmődi Attila</text:span></text:span><text:span text:style-name="Hivatkozás"><text:span text:style-name="T11">.] </text:span></text:span><text:span text:style-name="Cégnév"><text:span text:style-name="T11">http://www.mek.iif.hu/porta/szint/human/vallas/szbibkom</text:span></text:span><text:span text:style-name="Hivatkozás"><text:span text:style-name="T11">)</text:span></text:span><text:span text:style-name="T11">:</text:span></text:p>
      <text:p text:style-name="P50">15,1-21 Vita a pogányokról, a jeruzsálemi zsinat.</text:p>
      <text:p text:style-name="P40">Ahogy az antiochiai egyház helyeselte a kisázsiai missziót, úgy a jeruzsálemi anyaegyház is elfogadta. <text:span text:style-name="T37">Néhány megtért farizeus azonban kifogásolta az antiochiai gyakorlatot, hogy a pogányokat körülmetélés nélkül megkeresztelik. Az ApCsel 15 ezt a vitát úgy írja le, mint az üdvösséget érintő kérdést, hiszen a kötekedők azt állítják, hogy körülmetélés nélkül nincs üdvösség.</text:span><text:span text:style-name="T71"> Lukács nem mossa el az ellentéteket, mint ahogy némelyek ezt akarják művéből kiolvasni. Pált és Barnabást úgy mutatja be, mint akik hevesen szembeszállnak az ellenfelekkel.</text:span></text:p>
      <text:p text:style-name="P40">Az úgynevezett jeruzsálemi zsinat az antiochiai gyakorlat gyümölcseiről szóló beszámolóval kezdődik. A megtért farizeusok ragaszkodnak a körülmetéléshez, és ahhoz, hogy a megtért pogányok tartsák meg a mózesi törvényt. <text:span text:style-name="T37">A sok vita után Péter (harmadszor) elmondja, hogy Isten hogyan adta meg a Szentlelket a pogányoknak, és hogyan tisztította meg szívüket. Ezért nem tekinthetik őket tisztátalanoknak, és Isten tiszteletére alkalmatlannak, mint ahogy sok zsidó gondolta.</text:span> Péter Pálhoz hasonlóan kimondja: “a hitünk az, hogy Urunk, Jézus kegyelméből üdvözülünk mi is, a pogányok is” (15,11).</text:p>
      <text:p text:style-name="P7"><text:span text:style-name="T71">Péter teológiai elvére építve Pál és Barnabás előadják tapasztalataikat.</text:span> Isten általuk jeleket és csodákat vitt végbe a pogányok között, ahogy Mózes által az Egyiptomból való kivonuláskor. Tehát a tapasztalat igazolja, hogy ez a gyakorlat jó gyümölcsöt terem.</text:p>
      <text:p text:style-name="P7"><text:span text:style-name="T51">A végső szót </text:span><text:span text:style-name="T71">aztán Jakab mondja ki.</text:span> Ő az “Úr <text:span text:style-name="T71">testvére</text:span>”, (azaz <text:span text:style-name="T51">rokona</text:span>) volt, s a jeruzsálemi közösség élén állt. Példaadó zsidó vezető hírében is állt. <text:span text:style-name="T71">Amikor Lukács bemutatja, hogy Jakab elfogadja a pogányok megkeresztelését, a Pál elleni vádak fullánkját húzza ki. A Gal 2,12 szerint ugyanis arról beszél, hogy főleg a Jakab környezetében levő zsidó-keresztények kifogásolták az antiochiai gyakorlatot.</text:span></text:p>
      <text:p text:style-name="P7"><text:span text:style-name="T37">Jakab azzal érvel, hogy ezt a gyakorlatot a szentírás is igazolja: “Ezzel megegyeznek a próféták szavai”. </text:span><text:soft-page-break/><text:span text:style-name="T37">Ámosz 9,11-12 görög szövegét használva állítja, hogy a szentírás megjövendöli mind Izrael helyreállítását, mind pedig az emberek megtérését az Úrhoz.</text:span><text:span text:style-name="T71"> Más szóval a szentírás megjövendöli azokat az eseményeket, amelyek az ApCsel 1-6-ban (Izrael helyreállítása) és a 11-15-ben (a pogányok megtérése) le vannak írva. Mindez Isten terve szerint történt.</text:span></text:p>
      <text:p text:style-name="P40">Ezért <text:span text:style-name="T37">a keresztények nem gördíthetnek akadályt a pogányok megtérése elé. Így csak </text:span><text:span text:style-name="T37">néhány dolgot tisztáztak ahhoz, hogy a zsidó‑ és a pogány-keresztények könnyen megvalósíthassák az asztalközösséget. Három felhívás a tisztátalan ételekre, és a bálványoknak áldozott állatok húsára vonatkozik, a negyedik pedig a nemi erkölcstelenségre, amit a zsidók különösen kifogásoltak a pogányoknál.</text:span><text:span text:style-name="T71"> Ez utóbbinál valószínűleg a rituális “paráználkodásról” van szó, beleértve a pogány istentiszteletet és a pogányoknak közeli rokonokkal való házasságát is. Az újszövetségi levelek gyakran felszólítják a megtért pogányokat, hogy változtassanak szexuális szokásaikon. A legfontosabbak itt a paráználkodás, a házasságtörés, a prostitúció és a homoszexualitás voltak, s ezek mind a családi életet ásták alá. Sokan természetesen a keresztény erkölcsöt az első században éppen úgy “kultúra-ellenesnek” tartották, mint ma is a szabadelvű társadalomban.</text:span><text:span text:style-name="T51"> Pedig a felhívás csak az ellen beszélt, ami veszélyeztette a keresztény közösséget és a társadalom alapját, a családot.</text:span></text:p>
      <text:p text:style-name="P7">Az az utalás a 15,21-ben, hogy Mózest az egész civilizált világban olvassák, csak azt akarja mondani, hogy ezek az alapvető követelmények nem újak olyan pogányok számára, akik a zsidósággal kapcsolatban vannak. <text:span text:style-name="T51">Az ilyen pogányok valószínűleg már elfogadták ezeket a követelményeket a római birodalom sok területén, s így nem is akadályozták a pogányok további megtérését.</text:span></text:p>
      <text:p text:style-name="Könyvadatsor"><text:span text:style-name="Hivatkozás"><text:span text:style-name="T11">(id. </text:span></text:span><text:span text:style-name="Név_20_hivatkozásban"><text:span text:style-name="T11">Magassy Sándor</text:span></text:span><text:span text:style-name="Hivatkozás"><text:span text:style-name="T11">: </text:span></text:span><text:span text:style-name="Mű_20_címe"><text:span text:style-name="T11">Perikópák</text:span></text:span><text:span text:style-name="Hivatkozás"><text:span text:style-name="T11">. </text:span></text:span><text:span text:style-name="Cégnév"><text:span text:style-name="T11">Magánkiadás</text:span></text:span><text:span text:style-name="Hivatkozás"><text:span text:style-name="T11">)</text:span></text:span><text:span text:style-name="T11">:</text:span></text:p>
      <text:p text:style-name="P10"><text:span text:style-name="Kicsi"><text:span text:style-name="T11">{Közzétéve id. </text:span></text:span><text:span text:style-name="Nevek"><text:span text:style-name="T11">Magassy Sándorné</text:span></text:span><text:span text:style-name="Kicsi"><text:span text:style-name="T11"> hozzájárulásával.<text:line-break/>A szerzői jog tulajdonosainak közleménye:<text:line-break/></text:span></text:span><text:span text:style-name="Citation"><text:span text:style-name="T8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1">}</text:span></text:span></text:p>
      <text:p text:style-name="P28"><text:span text:style-name="Kiemelt"><text:span text:style-name="T11">PÜNKÖSD 2. ÜNNEPE</text:span></text:span></text:p>
      <text:p text:style-name="Átvett_20_anyagok_20_réssel"><text:span text:style-name="Túlemelt"><text:span text:style-name="T11">A SZENTLÉLEK EGYHÁZA</text:span></text:span></text:p>
      <text:p text:style-name="P29"><text:span text:style-name="Túlemelt"><text:span text:style-name="T11">A LÉLEK GYÜMÖLCSE</text:span></text:span></text:p>
      <text:p text:style-name="P28"><text:span text:style-name="Kiemelt"><text:span text:style-name="T11">Csel 15,(1-6)7-12<text:line-break/>A Lélek gyümölcse a krisztushit</text:span></text:span></text:p>
      <text:p text:style-name="Átvett_20_anyagok_20_réssel"><text:span text:style-name="T11">A kontextus (15,1-6) még utalásszerűen sem szerepel, pedig nélküle nem érthető textusunk problematikája. A pogánykeresztyének gyülekezeteiben megjelentek a farizeusi kegyességet képviselő atyafiak, és </text:span><text:span text:style-name="Kiemelt"><text:span text:style-name="T11">a törvény vezérlése alá kívánták helyezni az újonnan megtértek istenkapcsolatát is. </text:span></text:span><text:span text:style-name="T11">Törekvésük nagy zavart és izgalmat váltott ki a pogány-keresztyének körében. A missziói tevékenységet folytató Pál és Barnabás a megtámadottak mellé áll. </text:span><text:span text:style-name="T50">Úgy tűnik, mintha itt az volna a tét, hogy </text:span><text:span text:style-name="Kiemelt"><text:span text:style-name="T50">némi engedmény kiharcolásával meg lehessen tartani az újonnan megtérteket. </text:span></text:span><text:span text:style-name="T50">A tét azonban ennél nagyobb. Voltaképpen az a kérdés kerül az első zsinat (azaz a „jeruzsálemi konvent”, Kr. u. 49.) plénuma elé, hogy </text:span><text:span text:style-name="Kiemelt"><text:span text:style-name="T50">az üdvösséghez elegendő‑e a krisztushit, vagy továbbra is a törvénykegyesség kialakult rendje van érvényben.</text:span></text:span><text:span text:style-name="Kiemelt"><text:span text:style-name="T83"> </text:span></text:span><text:span text:style-name="T83">A vitában ― melynek egy részletét textusunk tartalmazza ― Péter beszédéből kiviláglik, hogy a pogányok közül megtértek ugyanúgy részeseivé váltak a Lélek ajándékának: a krisztushitnek, mint azok, akik a zsidók közül lettek Krisztus követői (15,8-9).</text:span><text:span text:style-name="T11"> Az ELSŐ megállapításunk tehát az, hogy </text:span><text:span text:style-name="Kiemelt"><text:span text:style-name="T50">Isten előtt nincs különbség: a „választott nép” tagjai a hívők, bárhonnan érkeztek is! </text:span></text:span><text:span text:style-name="T50">A zsidóságnak nincsenek előjogai. Sem születésük révén, sem vallásosságuk révén nem különböznek azoktól, akik más gyökerekkel rendelkeznek.</text:span><text:span text:style-name="T11"> </text:span><text:span text:style-name="Kiemelt"><text:span text:style-name="T50">Az üdvösségre jutásnak egyetlen módja van, s ez mindenkire egyformán vonatkozik.</text:span></text:span><text:span text:style-name="Kiemelt"><text:span text:style-name="T11"> </text:span></text:span><text:span text:style-name="T11">Ez a </text:span><text:soft-page-break/><text:span text:style-name="T11">MÁSODIK megállapításunk. </text:span><text:span text:style-name="T50">Döntő fordulatot érzékelhetünk a jeruzsálemi konvent állásfoglalásában. A felvetett kérdés az, hogy lehet‑e a zsidóság (körülmetélés és Mózes törvényének megtartása; vagyis a régi üdvrend) mellőzésével üdvözülni. A megadott válasz viszont az, hogy nem a zsidósághoz tartozás, hanem a krisztushit az üdvözülés elengedhetetlen kelléke. Kevés volna tehát csak azt megállapítani, hogy a pogányságot kvázi beemelték a zsidóság sorába. Az az igazság, hogy nem egyszerűen a különbségek szűntek </text:span><text:span text:style-name="T50">meg e két „nemzetség” között, hanem az üdvözülés feltételei változtak meg, s ennek a feltételváltozásnak következtében a zsidóságnak ugyanazt az utat kell megjárnia, amit a pogányság megtett.</text:span><text:span text:style-name="T11"> A HARMADIK megállapításunk az, hogy </text:span><text:span text:style-name="Kiemelt"><text:span text:style-name="T50">a törvény uralma nem enyhébbé válik, hanem megszűnik a Krisztusban. </text:span></text:span><text:span text:style-name="T50">Textusunkban Péter „elhordozhatatlan igáról” szól, mely a zsidókra és a pogányokra egyaránt vonatkozik (15,10). Az apostol azonban tovább megy: hangsúlyozza ugyanis, hogy a reménység mindkét „nemzetség” számára ugyanaz.</text:span><text:span text:style-name="T83"> Nincs különbség abban, hogy megtartatásunk a hit tárgya és Isten kegyelmének gyümölcse (15,11).</text:span><text:span text:style-name="T11"> Így jutunk el a záró NEGYEDIK megállapításunkhoz: </text:span><text:span text:style-name="Kiemelt"><text:span text:style-name="T50">a Lélek gyümölcse, a „sok jel és csoda” a pogányok között alapvetően erre a kezdettől fogva támadott krisztushitre vonatkozik.</text:span></text:span><text:span text:style-name="T11"> {</text:span></text:p>
      <text:p text:style-name="Átvett_20_anyagok_20_-_20_textusbővítésre"><text:span text:style-name="T11">} </text:span><text:span text:style-name="T50">Figyelmet érdemel, hogy Pál és Barnabás bizonyságtételét nem támasztják alá látványos csodasorozatok, bár természetesen azok sem hiányoztak a pogányok között végzett szolgálatukból. Lukács nem tartja fontosnak, hogy az apostolok munkájának Lélektől ihletettségét a csodák mennyiségi és minőségi mutatóival érzékeltesse (15,12). </text:span><text:span text:style-name="Kiemelt"><text:span text:style-name="T50">A Lélek munkálkodásának ― </text:span></text:span><text:span text:style-name="T50">Lukács szerint ― </text:span><text:span text:style-name="Kiemelt"><text:span text:style-name="T50">nem a csoda, hanem a megtérés a legfőbb jele (15,3!), </text:span></text:span><text:span text:style-name="T50">melynek következtében kiformálódik „a Szentlélek egyháza”, a hívők gyülekezete.</text:span><text:span text:style-name="T83"> Fontos, hogy összevessük a 15,12‑t és a 8,12‑t is. A két ige ugyanis tartalmilag azt az azonos mondanivalót hordozza, hogy </text:span><text:span text:style-name="Kiemelt"><text:span text:style-name="T83">amilyen jelek </text:span></text:span><text:span text:style-name="T83">a </text:span><text:span text:style-name="Félig_20_kiemelt"><text:span text:style-name="T83">zsidók </text:span></text:span><text:span text:style-name="T83">között igazolták az apostoli bizonyságtétel isteni eredetét, </text:span><text:span text:style-name="Kiemelt"><text:span text:style-name="T83">azok ismétlődnek meg </text:span></text:span><text:span text:style-name="T83">a </text:span><text:span text:style-name="Félig_20_kiemelt"><text:span text:style-name="T83">pogányok </text:span></text:span><text:span text:style-name="T83">között.</text:span></text:p>
      <text:p text:style-name="P33">+</text:p>
      <text:p text:style-name="Átvett_20_anyagok_20_réssel"><text:span text:style-name="T83">A hittel ― közelebbről a krisztushittel ― kapcsolatban általában meg szoktuk állapítani, hogy Isten kegyelméből születik és marad meg. Szoktunk beszélni a hitet támadó „Ős Ellenségről” is. Ha a Cselekedetek könyvét nézzük, akkor az Anániás és Safira történetében (5,1-11), vagy a szeretetszolgálat anomáliáiban (6,1-6) a </text:span><text:span text:style-name="Félig_20_kiemelt"><text:span text:style-name="T83">belülről támadó, </text:span></text:span><text:span text:style-name="T83">a meggyógyított sánta esetében (3,1-10.; 4,1-22) pedig a </text:span><text:span text:style-name="Félig_20_kiemelt"><text:span text:style-name="T83">kívülről támadó </text:span></text:span><text:span text:style-name="T83">„Gonoszt” látjuk. Mindkét alaptípusnál természetes, hogy a konkrét </text:span><text:span text:style-name="Félig_20_kiemelt"><text:span text:style-name="T83">események </text:span></text:span><text:span text:style-name="T83">kerülnek a vizsgálódás homlokterébe. Az a benyomás támadhat ennek következtében, hogy a hitet a helytelen </text:span><text:span text:style-name="Félig_20_kiemelt"><text:span text:style-name="T83">magatartás </text:span></text:span><text:span text:style-name="T83">veszélyezteti. Textusunk megóv ettől az egyoldalúságtól, amikor a </text:span><text:span text:style-name="Félig_20_kiemelt"><text:span text:style-name="T83">tanítás </text:span></text:span><text:span text:style-name="T83">területén jelentkező problémát tárja fel. Zavarba ejthet, hogy itt </text:span><text:span text:style-name="Félig_20_kiemelt"><text:span text:style-name="T83">a törvény helytelen (mert meghaladott!) szemléletéről és alkalmazásáról </text:span></text:span><text:span text:style-name="T83">olvasunk tudósítást. A vita hevessége és az első zsinat összehívása, majd a beszédek részletes ismertetése ― egyúttal </text:span><text:span text:style-name="Félig_20_kiemelt"><text:span text:style-name="T83">Péter </text:span></text:span><text:span text:style-name="T83">és </text:span><text:span text:style-name="Félig_20_kiemelt"><text:span text:style-name="T83">Jakab </text:span></text:span><text:span text:style-name="T83">név szerinti emlegetése </text:span><text:span text:style-name="Félig_20_kiemelt"><text:span text:style-name="T83">Pál </text:span></text:span><text:span text:style-name="T83">és </text:span><text:span text:style-name="Félig_20_kiemelt"><text:span text:style-name="T83">Barnabás </text:span></text:span><text:span text:style-name="T83">prédikációinak védelmében (15,2.5.7ab.13)! ― arra mutat, hogy a kérdésnek rendkívül nagy a súlya. </text:span><text:span text:style-name="T50">Amit mi ― általában könnyedén ― a </text:span><text:span text:style-name="Félig_20_kiemelt"><text:span text:style-name="T50">„Mózesi törvény” </text:span></text:span><text:span text:style-name="T50">megtartásának kategóriájába sorolunk, az a szokásos értelmezésnél sokkal szélesebb, egész kegyességet átfogó kategória. Ezt egyébként Lukács már azzal is érzékelteti, hogy nem csupán a körülmetélkedést, hanem általában a mózesi rendtartást is említi (13,1.5). Látásom szerint a kérdés az egyház történetében ismételten felvetődött, mint az ú.n. </text:span><text:span text:style-name="Kiemelt"><text:span text:style-name="T50">„tertius usus legis” (a törvény harmadik használata) </text:span></text:span><text:span text:style-name="T50">problémája. A tanítás lényege eltér a reformátori (és mint itt látjuk: a bibliai) felfogástól. Azt vallja, hogy a törvénynek a hívők életében van egy „harmadik” használata is: vezet, megszabja a tennivalókat, tanácsol. Igénk és reformátoraink (hitvallásaink) szerint azonban a törvénynek ilyen szerepe nincs. Érvényes marad, mint ami az Isten rendjét (primus usus) és annak állandó áthágása miatti ítéletet (secundus usus) „közli” az emberrel. Vezérlő szerepe (tertius usus) azonban Isten akaratából megszűnt. Krisztus lett a végleges és tökéletes vezető!</text:span></text:p>
      <text:p text:style-name="Átvett_20_anyagokra"><text:span text:style-name="T50">Az elméletinek látszó kérdés merőben gyakorlati. Arról van szó, hogy </text:span><text:span text:style-name="Kiemelt"><text:span text:style-name="T50">az Isten Népéhez tartozásnak vannak‑e KÜLSŐ ismérvei, azaz lehet‑e LÁTHATÓVÁ tenni a keresztyénséget.</text:span></text:span><text:span text:style-name="T50"> A törvény a láthatóvá tétel szerepét tölti be: előírja és ellenőrizhetővé teszi az életfolyamatot. Körülmetélés, étrend, kultikus szabályok, stb. könnyen megragadhatóak. Ábrahám hite azonban nem. Mert mi </text:span><text:span text:style-name="Félig_20_kiemelt"><text:span text:style-name="T50">mutatja </text:span></text:span><text:span text:style-name="T50">meg a környezetnek, hogy Isten hívására indul el Háránból, s nem a kalandvágy mozgatja? És mi </text:span><text:span text:style-name="Félig_20_kiemelt"><text:span text:style-name="T50">mutatja </text:span></text:span><text:span text:style-name="T50">meg azt, hogy a nagy család </text:span><text:soft-page-break/><text:span text:style-name="T50">vállalásában az istenhit volt a mozgató erő, nem pedig az öregkori eltartatás természetes emberi önzésen alapuló reménysége? És mi </text:span><text:span text:style-name="Félig_20_kiemelt"><text:span text:style-name="T50">mutatja </text:span></text:span><text:span text:style-name="T50">meg, hogy a szolgálat elvégzésében az istenhit motivál, nem pedig az érdemszerzés indulata? És mi </text:span><text:span text:style-name="Félig_20_kiemelt"><text:span text:style-name="T50">mutatja </text:span></text:span><text:span text:style-name="T50">meg, hogy a csendes életvitelt a hit teszi lehetővé, nem pedig a gyávaság vagy az érdekhajhászás ősi ösztöne? Végül: mi </text:span><text:span text:style-name="Félig_20_kiemelt"><text:span text:style-name="T50">mutatja </text:span></text:span><text:span text:style-name="T50">meg, hogy a hitvestársi hűség a hit gyümölcse, nem pedig a kalandoktól (AIDS-től például!) való félelem, vagy a hozomány megtartásának érdeke? A nehéz kérdés talán azért kerül elő éppen Pünkösd ünnepén, mivel fontos megértenie a Gyülekezetnek: </text:span><text:span text:style-name="Kiemelt"><text:span text:style-name="T50">A </text:span></text:span><text:span text:style-name="Kiemelt"><text:span text:style-name="T50">krisztushit nem arra való, hogy mutogassuk, hanem arra, hogy éljünk vele és éljünk belőle.</text:span></text:span><text:span text:style-name="Kiemelt"><text:span text:style-name="T11"> </text:span></text:span><text:span text:style-name="T11">Ez a felismerés szabja meg témánkat és dispozícióját is.</text:span></text:p>
      <text:p text:style-name="P33">+</text:p>
      <text:p text:style-name="P33">MIRE VALÓ AZ AJÁNDÉKBA KAPOTT KRISZTUSHIT?</text:p>
      <text:p text:style-name="P32"><text:span text:style-name="T71">Még bizonnyal tartani fog 1994 nyarának elején az a zsinat, mely rosszul indult, rosszul folytatódik és rossz végeredménnyel fog zárulni. Kiindulhatunk ― akár elfogadjuk látásomat, akár vitatkozunk vele ― abból a tényből, hogy igénk az első zsinatra kalauzol el minket. Ez a zsinat merőben másként indult, folytatódott és zárult, mint a mostani. Mások voltak ugyanis az érdekek és mások a megközelítés módjai. Kr. u. 49-ben az evangélium, vagy a törvény primátusa, az alapvető prioritások megállapítása volt a téma, nem pedig ilyen vagy olyan egyházpolitikai érdekek érvényesítése, még csak nem is egy új törvénykódex megszerkesztése. Látszólag az egyháztagság megállapítása került a középpontba, lényegében azonban az üdvözülés alapkérdéséről volt szó. Arról, hogy </text:span><text:span text:style-name="T37">mire való az ajándékba kapott krisztushit?</text:span> A válasz többrétű.</text:p>
      <text:p text:style-name="Átvett_20_anyagokra"><text:span text:style-name="Kiemelt"><text:span text:style-name="T11">1. </text:span></text:span><text:span text:style-name="Kiemelt"><text:span text:style-name="T50">Nem arra, hogy mutogassuk, hanem arra, hogy éljünk vele.</text:span></text:span></text:p>
      <text:p text:style-name="P40">A felolvasott igét közvetlenül megelőző szakaszban írja Lukács, hogy a farizeusi hagyományokat tisztelő keresztyének között akadtak olyanok, akik nagy erővel hirdették: a pogányok ugyan szintén részesülhetnek az üdvösségben, de csak úgy, ha a zsidóságba beletagolódnak. Ennek lényege pedig az, hogy láthatóvá kell tenni az istenkapcsolatot. Jelek ― a teljesség igénye nélkül ― a körülmetélkedésben, az alamizsnálkodásban, a tizedfizetésben, a böjtölésben, az étrend és ünnepek (sabbát!) megtartásában realizálódtak. Fel kellett mutatni az ezekben való járatosságot és ezek gyakorlását. Pál és Barnabás azonban mást hirdetett a pogányok között. Azt, hogy <text:span text:style-name="T37">az istenkapcsolat</text:span><text:span text:style-name="T71">ot többé nem a törvény és a kultusz eddigi rendje szerint állítja helyre az Isten, hanem másként: a Krisztusban és Krisztus által az üdvösségnek új rendje vált érvényessé. A rendezettség többé nem látható, mert </text:span><text:span text:style-name="T37">a krisztushitben realizálódik. Ilyen ― látszólag „túl egyszerű és túl könnyű” utat mutatott meg Isten az üdvösségre. Ha azonban Ábrahám példájára tekintünk, akkor ez a fordulat éppen nem tűnik könnyűnek, sőt ellenkezőleg: olyasminek, ami meghaladja emberi erőnket és teljesítőképességünket. Hiszen </text:span><text:span text:style-name="T37">a ráhagyatkozás Isten ígéreteire képtelenség a természetes ember számára. Mi mindig valamilyen biztosítékot kívánunk. Pontosan ez hiányzik a hit útján járásból.</text:span><text:span text:style-name="T37"> Előre viszont csak Isten ígéretei segítenek. Isten szava, amely újra és újra bizalmat teremt a nem láthatók valóságos volta felől. Az Egyház valóban ebből a hitből él.</text:span><text:span text:style-name="T71"> Nem látható az egysége, nem látható a szentsége, nem látható a győzelmes küzdelme. De látható a részekre tagoltsága, látható az elesettsége, bűnössége, látható a vereségeinek sorozata. Végünk lenne, ha nem kapnánk ajándékba Istenünktől a győzelmes Krisztusba vetett hitet. Ez életünk és jövőnk alapja.</text:span></text:p>
      <text:p text:style-name="Átvett_20_anyagokra"><text:span text:style-name="Kiemelt"><text:span text:style-name="T11">2. </text:span></text:span><text:span text:style-name="Kiemelt"><text:span text:style-name="T83">Nem arra, hogy igazoljuk hasznosságunkat, hanem arra, hogy boldogok legyünk.</text:span></text:span></text:p>
      <text:p text:style-name="P40"><text:span text:style-name="T37">A kísértés állandó. Két területen különösen erős a jelentkezése. Egyfelől abban, hogy a kulturális hasznosságot, másfelől abban, hogy az etikai hasznosságot bizonyítsuk vele.</text:span><text:span text:style-name="T71"> Feledjük, hogy ezt minden valamirevaló vallás (zsidóság, de a buddhizmus vagy a mohamedanizmus is) igényli a maga számára. </text:span><text:span text:style-name="T37">Van kultúrája és erkölcse a pogányságnak is. Nem kell tehát hozzá a keresztyénség, s pláne nem kell hozzá ezen belül az evangélikusság.</text:span></text:p>
      <text:p text:style-name="Átvett_20_anyagokra"><text:span text:style-name="T11">Textusunk erre hívja fel a figyelmet. </text:span><text:span text:style-name="T50">Krisztusban valami mást nyertünk el. Krisztusban „kegyelmet és békességet”, és ezek nyomán elvehetetlen örömet kaptunk. Pünkösdkor </text:span><text:span text:style-name="Félig_20_kiemelt"><text:span text:style-name="T50">örültek </text:span></text:span><text:soft-page-break/><text:span text:style-name="T50">az emberek! Pünkösd után </text:span><text:span text:style-name="Félig_20_kiemelt"><text:span text:style-name="T50">boldogság </text:span></text:span><text:span text:style-name="T50">töltötte el azoknak a pogányoknak szívét, akik meghallották és megértették az evangéliumot Krisztus haláláról és feltámadásáról.</text:span><text:span text:style-name="T11"> Mi is </text:span><text:span text:style-name="Félig_20_kiemelt"><text:span text:style-name="T11">boldogok </text:span></text:span><text:span text:style-name="T11">vagyunk a bizonyságtevés szolgálatában. Baj van az Egyházban, ha ez a </text:span><text:span text:style-name="Félig_20_kiemelt"><text:span text:style-name="T11">boldogság </text:span></text:span><text:span text:style-name="T11">hiányzik. Baj van akkor, ha ezt az </text:span><text:span text:style-name="Félig_20_kiemelt"><text:span text:style-name="T11">örömöt </text:span></text:span><text:span text:style-name="T11">csak a különféle „paraegyházak” kínálgatják. Érdemes akár csak gyors hevenyészetben összegyűjteni azokat az íráshelyeket, ahol a hívek öröméről szól az Újszövetség.</text:span></text:p>
      <text:p text:style-name="Átvett_20_anyagokra"><text:span text:style-name="Kiemelt"><text:span text:style-name="T11">3. </text:span></text:span><text:span text:style-name="Kiemelt"><text:span text:style-name="T83">Nem arra, hogy „hitelesítse” bizonyságtételünket, hanem arra, hogy Isten szavának hitelét ne dezavuáljuk.</text:span></text:span></text:p>
      <text:p text:style-name="P40"><text:span text:style-name="T71">Divatos téveszme és egyúttal bűvszó, hogy nekünk a hitelesítés is feladatunkká tétetett. </text:span><text:span text:style-name="T71">Ezen az alapon „tálcán kínálkozik” annak kifejtése, hogy az első zsinatnak pontosan ez volt az alapkérdése. Látni kell azonban, hogy a számunkra közelfekvő megfogalmazás „a farizeusok szerzetéből valók” köréből származik. Nem az a dolgunk tehát, hogy a hiteles tanúskodás és a hiteles igehirdetés megállapíthatóságával vesződjünk, hanem az, hogy ezen a ponton figyeljünk arra, ami ― lám! a leglelkibb megközelítésben is akadhat (akad is) buktató! ― Isten szavának (akár törvényének is!!) ellentmond életünkben és szolgálatunkban. Vagyis: a „tertius usus” helyén a „primus és secundus usus” megjelenítéséről kellene gondoskodnunk pünkösdi igehirdetésünkben.</text:span></text:p>
      <text:p text:style-name="Átvett_20_anyagokra"><text:span text:style-name="Kiemelt"><text:span text:style-name="T11">4. </text:span></text:span><text:span text:style-name="Kiemelt"><text:span text:style-name="T83">Nem arra, hogy lustává, közömbössé tegyen, vagy beszűkítsen, hanem arra, hogy aktivizáljon és beleállítson Isten ügye szolgálatának széles áramlatába.</text:span></text:span></text:p>
      <text:p text:style-name="P40">Itt arra gondolok, hogy <text:span text:style-name="T37">Luther Római levelében mondja: Az igaz hit nem beszűkít, közömbösít, lustít, hanem még mielőtt kérdezné a jót, már megcselekedte azt.</text:span><text:span text:style-name="T71"> Igénk összefüggésében azt látom, hogy Pált és Barnabást nemcsak a tantisztaság, nemcsak a Krisztusban kapott kijelentés újszerűsége nyűgözi le, hanem a pogányok között végzett szolgálat lehetősége is. Nemcsak akkor igaz a tétel, miszerint „semmi sem fontos nékem, még az életem sem”, amikor a külső üldöző erőkkel kell szembe néznie Pálnak, hanem akkor is, amikor csak az egyszerű tanítás van terítéken. A sátorszövés teljesen egyedi esetét túldimenzionálva feledni szoktuk azt az általános érvényű tényt, miszerint az apostoli szolgálat (de a diakónusi is!) az evangélium hirdetéséből, az érte való fáradozásból és az érte vállalt szenvedések vállalásából áll. Különös, hogy ez a bibliai sztereotípia szinte teljesen átalakult a mai igehirdetésben, ahol a cselekedetkeresztyénség szempontjai jelentkeznek, kiszorítva az alap-mondanivalót.</text:span></text:p>
      <text:p text:style-name="P33">+</text:p>
      <text:p text:style-name="Átvett_20_anyagok_20_réssel"><text:span text:style-name="T11">A LP </text:span><text:span text:style-name="Kiemelt"><text:span text:style-name="T11">60/505 </text:span></text:span><text:span text:style-name="T11">(Uzon László) az „EGYHÁZ A VÁLASZÚTON” cím alá foglalja a 4-15,2-12 alapján a Szentháromság utáni 15. vasárnapra kijelölt epistolának mondanivalóját. A perikópa a </text:span><text:span text:style-name="Félig_20_kiemelt"><text:span text:style-name="T11">Szász egyházi rend </text:span></text:span><text:span text:style-name="T11">„b”-sorozatában található meg. Előkészítőjéről semmi jót nem lehet írni. Sajátos a történelemszemlélete. Szerinte az őskeresztyén gyülekezet a jeruzsálemi zsinat (Kr. u. 49.) összehívásáig „öntudatlanul úszott a zsidó vallási környezetben”, s csak „a kisázsiai missziói utak jelentettek komoly problémát” számára, mivel ott a pogányság jelenléte volt a meghatározó. Az exegetikai mélységet jelzi, hogy UL a törvénnyel kapcsolatos nézetkülönbséget a </text:span><text:span text:style-name="Félig_20_kiemelt"><text:span text:style-name="T11">mózesi rituális </text:span></text:span><text:span text:style-name="T11">előírásoknál fedezi fel, feledve egyfelől azt, hogy </text:span><text:span text:style-name="Félig_20_kiemelt"><text:span text:style-name="T11">Jézus </text:span></text:span><text:span text:style-name="T11">már radikális értelemmódosításokat hajtott végre rajta, másfelől azt, hogy a törvény előírásait, illetve a kultusz rendjét </text:span><text:span text:style-name="Félig_20_kiemelt"><text:span text:style-name="T11">Isten </text:span></text:span><text:span text:style-name="T11">adta, s nem </text:span><text:span text:style-name="Félig_20_kiemelt"><text:span text:style-name="T11">Mózes </text:span></text:span><text:span text:style-name="T11">találta ki. Az első zsinat által hozott határozatokat ― közelebbről a törvény szerepével kapcsolatos megállapításokat ― az apostolok bátorságának tulajdonítja, amelyre azért volt lehetőségük, mivel Isten nem szabta meg szó szerint a rendjét, csak amúgy nagy általánosságban üzengetett egyet s mást.</text:span></text:p>
      <text:p text:style-name="Átvett_20_anyagokra"><text:span text:style-name="T11">Így aztán egyéni vagy kollektív „hitbeli döntéseket” lehetett, sőt kellett meghozni. Az óriási változást az jelentette, hogy az eladdig érvényes tilalmi és parancsuralmi rendszert a szent szabadság és az emberszolgálat szempontjaival lehetett kicserélni. A törvénynek ezt a zseniális rugalmasságát talán csak a KRESZ híres „gumiparagrafusa” múlja felül, amely előírja az út‑ és időjárási viszonyoknak megfelelő közlekedést. „Ezzel a döntéssel ― olvashatjuk UL dolgozatában ― lett az egyház most már kifelé is partikuláris zsidó közösségből univerzális egyházzá, nyitva a világ és a jövendő felé. Ezzel a döntéssel választott az Úr nyomdokain járó </text:span><text:soft-page-break/><text:span text:style-name="T11">gyülekezet a vallásoskodás és a hit, a szertartások és a lélek szabadsága, a törvény betűje és Isten élő szava között”. A témájában teljes járatlanságot eláruló Szerző ― aki a szolnoki szórványlelkészkedése után „kiemelt káderként” követte az erőszakkal eltávolított Kendeh Györgyöt </text:span><text:span text:style-name="Félig_20_kiemelt"><text:span text:style-name="T11">Budapest-Kelenföldön ― </text:span></text:span><text:span text:style-name="T11">egy vázlat összehozására is vállalkozik. A VÁLASZÚTON LEVŐ EGYHÁZNAK (1) a vallási büszkeség vagy a szolgáló szeretet, azaz a diakónia, (2) az elzárkózás vagy a kifelé forduló közösségvállalás, (3) az önfejűség vagy az engedelmesség, (4) az önigazság vagy az önátadás, végül (5) az erőtlenség vagy a cselekvő keresztyénség között kell választania. A tételek gyakorlati kifejtése kissé gyengébb színvonalon mozog, mint az elvi, teológiai megalapozás.</text:span></text:p>
      <text:p text:style-name="Átvett_20_anyagokra"><text:span text:style-name="T11">A </text:span><text:span text:style-name="Kiemelt"><text:span text:style-name="T11">70/241 </text:span></text:span><text:span text:style-name="T11">(Nagy István) prédikációja nem a textusról szól, s egyébként is gyenge munka. Témaként megállapítja, hogy „A SZENTLÉLEK MUNKÁLKODIK”, ami igaz ugyan, de </text:span><text:span text:style-name="T11">közhelyszerű és nélkülözi a konkrétumot. Munkálkodása abban áll, hogy (1) az érző szívű Istent állítja elénk; (2) aki mindig új utat nyit és feltárja Istennek a mindenkori mában végzett munkáját és akaratát, végül (3) aki saját kiáradásának idejével együtt elhozza Isten üdvözítő szeretetének idejét is.</text:span></text:p>
      <text:p text:style-name="Átvett_20_anyagokra"><text:span text:style-name="T11">A </text:span><text:span text:style-name="Kiemelt"><text:span text:style-name="T11">81/299 </text:span></text:span><text:span text:style-name="T11">(Schreiner Vilmos) exegézise inkább kortörténeti adalékok halmaza. Olvasottságát megmutatandó fél tucat szerző véleményét idézi az első keresztyénekről és az első zsinatról. Kár, hogy nem derül ki ennek a szellemi körsétának textusunkra vonatkoztatható értelme. Vázlata csak felszínesen érinti az ige mondanivalóját. Téma és dispozíció: A SZENTLÉLEK (FELSZABADÍT) MEGSZABADÍT (1) a véleménycserére, (2) önmagunk revíziójára, és (3) együttes szolgálatra.</text:span></text:p>
      <text:p text:style-name="Átvett_20_anyagokra"><text:span text:style-name="T11">A </text:span><text:span text:style-name="Kiemelt"><text:span text:style-name="T11">89/121 </text:span></text:span><text:span text:style-name="T11">(Győr Sándor – Zügn Tamás) csak egy szemelvénnyel jelentkezik, melynek közlésétől el lehet tekinteni.</text:span></text:p>
      <text:p text:style-name="Átvett_20_anyagokra"><text:span text:style-name="Kiemelt"><text:span text:style-name="T11">89/171 </text:span></text:span><text:span text:style-name="T11">(Sztojanovics András) markánsan metodista szemléletű előkészítőjéből az alábbi megállapításokat idézem: „Az Apostolok cselekedetei című könyv rendkívül precízen felépített és elmondott történetei </text:span><text:span text:style-name="Félig_20_kiemelt"><text:span text:style-name="T11">kiszámíthatóan vezettek </text:span></text:span><text:span text:style-name="T11">az általunk apostoli konventnek nevezett eseményhez. A jeruzsálemi apostoli gyűlés előtt nem kisebb feladat állt, mint egy igen válságos pillanatban </text:span><text:span text:style-name="Félig_20_kiemelt"><text:span text:style-name="T11">felismerni és elfogadni Isten vezetését, és az engedelmességükkel megakadályozni, </text:span></text:span><text:span text:style-name="T11">hogy az éppen csak megszületett egyházban ne következhessen be </text:span><text:span text:style-name="Félig_20_kiemelt"><text:span text:style-name="T11">szakadás. </text:span></text:span><text:span text:style-name="T11">(A teológiai problémákat dőlt betűkkel hozom, a nyelvtani bakikra csak utalok). A gyűlés ― írja kissé lejjebb SztA ― „</text:span><text:span text:style-name="Félig_20_kiemelt"><text:span text:style-name="T11">a hit és engedelmesség próbája </text:span></text:span><text:span text:style-name="T11">volt”. Jellegzetes </text:span><text:span text:style-name="T83">teológiai (történeti) tévedésnek tartom azt a megállapítását, mely szerint a Kisázsiában felvetődött kérdéshez farizeusoknak kellett megjelenniük a gyülekezetekben. Ebbe a szemléletbe nem fér el az az egyszerű történeti tény, miszerint a „farizeizmus” a törvénykegyességet jelenti, s ehhez nem kellett Jeruzsálemből elutaznia senkinek. Mint ahogyan a törvénykegyességet azóta sem kell exportálni, megterem az mindenütt a (kis)keresztyén közösségekben.</text:span><text:span text:style-name="T11"> A tanácskozás interpretálása is furcsa: a vita SztA szerint azzal zárul, hogy az ellenkezők ― felismerve Isten döntését ― szépen és csendesen „fejet hajtanak”. Éppen úgy tesznek, mint a közösségi tagok, amikor kiderül, hogy mi a vezető álláspontja. Van olyan részlet is, amely a helyes biblikus tanítást tükrözi. „A Szentlélek tart meg, ― ezért üdvözülünk” alpontban azt fejtegeti, hogy nem a körülmetélkedés, nem a magunk cselekedetei üdvözítenek, hanem egyedül kegyelemből, hit által történik ez meg. Az előkészítő záró mondata azonban újra idegenül hangzik: a Szentlelket azok kapják meg, </text:span><text:span text:style-name="Félig_20_kiemelt"><text:span text:style-name="T11">akik kérik. </text:span></text:span><text:span text:style-name="T11">S bár lehet evangéliumi helyekre hivatkozni (ahol viszont az összefüggésekre figyelve lehetetlen „emberi ténykedésként” kezelni az ilyen tartalmú imádkozásra biztatást), a dolgozat kontextusában világos, hogy a lutheri teológia csak „betét” egy olyan teológiai közegben, melynek végeredményben igen kevés köze van a lutheri teológiához. A fügefalevél is takar, de nem ajánlatos összetéveszteni az öltönnyel. SztA vázlata tartalmaz pozitív elemeket is: (1) A Szentlélek </text:span><text:span text:style-name="Félig_20_kiemelt"><text:span text:style-name="T11">vezet ― </text:span></text:span><text:span text:style-name="T11">utat találunk; (2) A Szentlélek </text:span><text:span text:style-name="Félig_20_kiemelt"><text:span text:style-name="T11">nevel ― </text:span></text:span><text:span text:style-name="T11">megváltozhatunk; (3) A Szentlélek </text:span><text:span text:style-name="Félig_20_kiemelt"><text:span text:style-name="T11">tart meg ― </text:span></text:span><text:span text:style-name="T11">azért üdvözülhetünk; (4) A Szentlélek </text:span><text:span text:style-name="Félig_20_kiemelt"><text:span text:style-name="T11">munkálkodik ― </text:span></text:span><text:span text:style-name="T11">mindenkinek nyitva az ajtó. Ebben a pontban található a másik vállalható részlet: A Szentlélek ott is munkálkodik, ahol mi nem gondoljuk. Megszégyenít minket szűkkeblűségünkben. Baj azonban, hogy elhagyja az elhagyhatatlant: a Szentlélek munkáját nem az akár meglepő életújulásokon, hanem az Ige hirdetésén lehet és kell lemérni.</text:span></text:p>
      <text:p text:style-name="Könyvadatsor"><text:soft-page-break/><text:span text:style-name="Hivatkozás"><text:span text:style-name="T11">(</text:span></text:span><text:span text:style-name="Név_20_hivatkozásban"><text:span text:style-name="T11">Ravasz László</text:span></text:span><text:span text:style-name="Hivatkozás"><text:span text:style-name="T11">: </text:span></text:span><text:span text:style-name="Mű_20_címe"><text:span text:style-name="T11">Az Ó/Újszövetség magyarázata</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35">2. A JERUZSÁLEMI ZSINAT (15,1-35)</text:p>
      <text:p text:style-name="P46"><text:span text:style-name="T71">Pál térítő útja nagy eredményeinek nem sokáig örvendezhetett az antiókhiai gyülekezet. Megjelentek a jeruzsálemi bajkeverők, ‘akik így tanítják vala az atyafiakat: Ha körül nem metélkedtek a Mózes rendtartása szerint, nem üdvözülhettek!’ Emiatt lett Pálnak és Barnabásnak ‘nagy háborúsága és vetekedése’. Ezt a kérdést meg kell oldani, mert benne kétfelől is halálos veszedelem fenyegeti a fiatal keresztyénséget.</text:span> Hogy áll ez a dolog?</text:p>
      <text:p text:style-name="P40"><text:span text:style-name="T8">Antiókhiában egy viruló gyülekezet él, melynek többsége pogányból lett keresztyén, tehát nem tartja a Törvényt; nincs körülmetélve; nem tagja a zsidó kultuszközösségnek; nem törődik a kultikus és rituális rendszabályokkal. </text:span><text:span text:style-name="T73">A Szent Lélek hatalmasan munkálkodik közöttük. Legújabban is egy nagy missziói munka indult ki közölök, s ez Kis-Ázsia sok jelentős városában </text:span><text:span text:style-name="T39">majdnem tiszta pogányokból buzgó keresztyén gyülekezeteket szervezett. Ezzel </text:span><text:span text:style-name="T39">a keresztyénség leválni készül a judaista anyatalajról és világmozgalomnak indul. De vajon nem szakad‑e le ezzel az Ótestámentum, az üdvtörténet talajáról?</text:span><text:span text:style-name="T73"> Nem szűnik‑e meg lelki Izráel, igazi Izráel lenni? Nem tékozolja‑e el az ígéreteket, amelyek tétettek? Itt a legnagyobb örökségről van szó, hogy veszi át, ha elszakad? Mit mond hozzá az Úr, aki Dávid gyökere és ága, aki a Törvényt nem eltörölte, hanem betöltötte? </text:span><text:span text:style-name="T39">Az apostolok eleinte nem látták a kérdés gyakorlati jelentőségét. Péter megkeresztelte Kornéliust, evett a házánál, Barnabás Antiókhiában a pogánykeresztyén gyülekezeti alakulatot örvendezve elfogadta, Pál meg éppen apostoli elhivatást érzett az ő javukra. De zsidó ember mégsem élhet együtt pogánnyal.</text:span><text:span text:style-name="T39"> Kínos az agapéjuk, kerülik egymás házát, nem házasodnak össze. Az a Krisztus, aki pogányokhoz jött, nem az ő Krisztusuk is.</text:span><text:span text:style-name="T73"> S mivel a zsidó diaspóra egy élő szövedék, ez a nyugtalanság mind Jeruzsálembe törekszik és ott gyűl fel. </text:span><text:span text:style-name="T39">Jeruzsálemben a keresztyének között van egy szigorúan </text:span><text:span text:style-name="T39">orthodox, farizeus eredetű csoport, akik a pogányok beáradását árulásnak, szentségtörésnek látják, s egyre hatalmasabban követelik: Vagy körülmetélkedni, vagy ki az Úr gyülekezetéből! Pál viszont világosan látja, hogyha nekik lesz igazuk,</text:span><text:span text:style-name="T39"> a keresztyénség egy kis zsidó szektává zsugorodik, s ami fő: </text:span><text:span text:style-name="T39">megtagadja világmisszióját, megoltja a Szent Lelket, megtagadja az Urat. </text:span><text:span text:style-name="T39">Ha pedig tovább éleződik a helyzet, az üdvtörténeti talajról leszakadt keresztyénség a jeruzsálemiektől kiátkozva a millió tarka szellemi mozgalom között elvész nyomtalanul. Ennek a kérdésnek megoldásától a keresztyénség léte és nemléte függ.</text:span></text:p>
      <text:p text:style-name="P7"><text:span text:style-name="T8">A megoldást a Szent Lélek adta meg. Két tudósítás van róla a Szentírásban a Pálé a Galata-levélben és az ApCsel‑é. Amaz csak a lényeget mondja el. Pál Barnabással és Titusszal kijelentésre Jeruzsálembe megy. Jelentést tesz az eddigi eredményekről. Azt nagy hálaadással tudomásul veszik s megosztják a munkát. </text:span><text:span text:style-name="T73">Pál a pogányok (körülmetéletlenek), Péter a zsidók (körülmetéltek) között végzi a missziót. </text:span><text:span text:style-name="T55">Az ügy szempontjából ez jó osztály volt, de az ellentéteket nem szüntette meg. Az oszlopok a közvélemény nyomására egyre inkább csökkentették, vagy éppen elkerülték a közös étkezést a pogányokkal. </text:span><text:span text:style-name="T73">Pál egyre határozottabban állott ki elvi meggyőződése mellett: a Törvényből nincs üdvösség, a Törvény teher és akadály, üdvösség a Jézus Krisztusban való hit által van.</text:span><text:span text:style-name="T8"> Ez az ellentét Péter antiókhiai látogatásánál kirobbant, amiről Pál a Gal 2,10 sk.-ben számol be. </text:span><text:span text:style-name="T55">Ugyancsak ez az ellentét vezetett arra, hogy Pál Barnabással megkülönbözött, s missziói útjaik elváltak.</text:span></text:p>
      <text:p text:style-name="P7"><text:span text:style-name="T55">Pálnak ezt a közvetlen és hiteles (Gal 1,20) feljegyzését az ApCsel színes történetírói elbeszéléssel kiegészíti.</text:span><text:span text:style-name="T8"> Leírja, mint küldi az antiókhiai gyülekezet Pált és Barnabást Jeruzsálembe. </text:span><text:span text:style-name="T39">Ezt az ügyet csak az egész keresztyénség oldhatja meg: Pál és az oszlopok együtt.</text:span><text:span text:style-name="T8"> Feljegyzi, hogy Pálék nemcsak Fénicián, hanem Samárián is átmentek (kísérővel), hogy útközben misszionáljanak és beszéljenek a pogányok megtéréséről. (3. v.)</text:span></text:p>
      <text:p text:style-name="P7">Jeruzsálemben összeül a gyülekezet. Pálék előadják a pogányok megtérésének csodálatos és felemelő történetét. Erre megszólal a másik párt (‘némely hívők a farizeusok szerzetéből’), mondván, hogy ‘körül kell metélni őket, és megparancsolni, hogy a Mózes Törvényét megtartsák’.</text:p>
      <text:p text:style-name="P15"><text:span text:style-name="T41">A tárgyaláson felszólal </text:span><text:span text:style-name="Félig_20_kiemelt"><text:span text:style-name="T41">Péter</text:span></text:span><text:span text:style-name="T41">, s határozottan a pogánykeresztyének mellett és a zsidózók ellen szól. Ez Péternek az igazi meggyőződése. Az ezzel ellenkező viselkedésre a zsidókeresztyének viharos közvéleményének roppant nyomása vitte rá. Érzik a szerző kiegyenlítő törekvése abban, hogy Péternek olyan beszédet ad a szájába, amely határozottan páli (10-11. v.), mert érzékeltetni akarja a látszólagos eltérés mögött a lényegi egyetértést.</text:span></text:p>
      <text:p text:style-name="Átvett_20_anyagokra"><text:span text:style-name="T57">Az apostoli koncilium jelenetezése </text:span><text:span text:style-name="Félig_20_kiemelt"><text:span text:style-name="T57">Jakab</text:span></text:span><text:span text:style-name="T57">nak tartja fenn a döntést.</text:span><text:span text:style-name="T10"> Enunciálja az elvi döntést: nem kell háborgatni azokat, akik a pogányok közül térnek meg az Istenhez. Ez azt jelenti: </text:span><text:span text:style-name="T41">nem kell rájuk kényszeríteni a Törvényt. De ugyanakkor módot kell találni arra, hogy zsidó és pogánykeresztyének </text:span><text:span text:style-name="Félig_20_kiemelt"><text:span text:style-name="T41">együtt élhessenek</text:span></text:span><text:span text:style-name="T41">, egymás házánál közös szeretetvendégségeket tartsanak. (Ez volt az úrvacsorának is a kerete.) E végből el kell vágni </text:span><text:soft-page-break/><text:span text:style-name="T41">az útját annak, hogy a pogányságból jövők behurcolják a pogányságot magát, mint vallási és erkölcsi fertőzést. Tartózkodjék tehát minden pogánykeresztyén a bálványoknak áldozott dolgoktól, a vértől, a fulvaholt állattól és a paráznaságtól.</text:span><text:span text:style-name="T75"> A pogány módra megáldozott állat húsának felhasználásáról a szertartás — eltérően a zsidókétól —, nem gondoskodott. Azt kimérték, eladták, pogánykeresztyének aggodalom nélkül fogyasztották. Ezt zsidó ember förtelemnek tartotta. Az áldozat húsának az evése az áldozat részesévé tesz, ez pedig a legnagyobb bűn (5Móz 13,6 sk.)! Azonkívül minden áldozati hús tisztátlan volt, nem bocsátották ki az állat testéből a vért az utolsó cseppig. A vérben lakott a lélek, azt megenni nem szabad, azt csak oltárra, vagy a szenthelyek vérgyűjtőjébe lehet önteni. Aki vért eszik, halállal haljon meg (3Móz 17,10)! Miután minden mészáros vágásnál az állat beleit, vagy legalább homlokszőrét egy ősi mozdulattal áldozatul bemutatta, sokszor egy ismeretlen Istennek: ez a szabály azt jelenti, hogy a pogánykeresztyének zsidó módra vágott húst egyenek közös lakomáikon. A negyedik volt a </text:span><text:span text:style-name="Félig_20_kiemelt"><text:span text:style-name="T75">paráznaság</text:span></text:span><text:span text:style-name="T75">. Talán túlzás volna abszolút monogámiára gondolni. Ezzel először kirekeszti Jakab a vérfertőzést (3Móz 18), a perverzitást (uo.) — ez különösen az </text:span><text:span text:style-name="T75">antik világban, a pederasztia [= fiúszerelem] klasszikus földjén volt szükséges —, végül a kultikus szerelmet, a templomi prostitúciót, a hierodulákkal [= pogány papnők] való promiscuitást [= válogatás nélküli nemi kapcsolat], ami különösen az Astarte-területeken, tehát Szíriában felettébb elterjedt volt.</text:span></text:p>
      <text:p text:style-name="P7"><text:span text:style-name="T39">Ha ezeket a pogánykeresztyének megtartják, a zsidókeresztyének többet nem kívánhatnak, és létesülhet közöttük asztali közösség, vehetnek együtt úrvacsorát, összeházasodhatnak.</text:span><text:span text:style-name="T8"> Valóban csodálhatjuk, mennyire igazat mond ez a kitétel: </text:span><text:span text:style-name="T39">‘Tetszék a Szent Léleknek és nekünk’ — hogy így határozzunk.</text:span></text:p>
      <text:p text:style-name="Átvett_20_anyagok_20_-_20_textusbővítésre"><text:span text:style-name="T75">Mikor ez a csodálatos határozat létrejött, már csak a végrehajtás volt hátra. Írásba foglalják az apostoli dekrétumot, és küldöttséget választanak az eljuttatására.</text:span><text:span text:style-name="T10"> A küldöttségben ott van Pál és Barnabás </text:span><text:span text:style-name="Félig_20_kiemelt"><text:span text:style-name="T10">honoris causa</text:span></text:span><text:span text:style-name="T10"> [= tiszteletből], de Silás és Barnabás Júdás a szóvivő. Ezek próféták is lévén (igehirdetők), ami hiányzott a levélből, élő szóval elmondották.</text:span></text:p>
      <text:p text:style-name="Átvett_20_anyagok_20_-_20_textusbővítésre"><text:span text:style-name="T10">A </text:span><text:span text:style-name="Félig_20_kiemelt"><text:span text:style-name="T10">dekrétum</text:span></text:span><text:span text:style-name="T10"> — </text:span><text:span text:style-name="T75">az első egyházi rendelkezés! —, először is elfordul a zsidó túlzóktól, őket teljesen dezavuálja (‘kiknek mi parancsot nem adtunk’). Azután Pált és Barnabást teljes bizalmáról és szeretetéről biztosítja (25b—26. v.), végül összefoglalja rövid, világos tételekben a koncilium határozatát. </text:span><text:span text:style-name="T41">Különösen hangsúlyozza, hogy ez az egyezmény a Szent Lélek műve.</text:span></text:p>
      <text:p text:style-name="Átvett_20_anyagokra"><text:span text:style-name="T41">A keresztyén Egyház egységét megmentették, a Lélek szabadságát megőrizték, a rituális engedékenységet etikai kérdéssé tették, a pogány fertőzést kirekesztették, s a megzavart békességet helyreállították.</text:span><text:span text:style-name="T75"> Fájdalom, a farizeus zélóták tovább izgattak és lázítottak, s különösen Pálnak teméntelen kellemetlenséget és keserűséget okoztak. De ezt használta fel Isten arra, hogy a Pál tanításának nagyszerű rendszere kikristályosodjék. Ezzel </text:span><text:span text:style-name="T41">a pogánykeresztyénség megerősödött, rövid idő alatt túlnőtt a zsidóságon, s egy század múlva az atyák már alig értették az egész feszültséget. A zsidó rituális igény eltűntével megszűnt a dekrétum kultikus jelentése és csak etikai értelmezése élt tovább.</text:span><text:span text:style-name="T75"> </text:span><text:span text:style-name="Félig_20_kiemelt"><text:span text:style-name="T75">Irenaeus</text:span></text:span><text:span text:style-name="T75"> már a ‘vér’‑t a VI. parancsolatra értette, s az egész summázatául beiktatta az ‘aranyszabályt’ (Mt 7,12).</text:span></text:p>
      <text:p text:style-name="Átvett_20_anyagok_20_-_20_textusbővítésre"><text:span text:style-name="T10">JEGYZET </text:span><text:span text:style-name="Félig_20_kiemelt"><text:span text:style-name="T57">Beyer</text:span></text:span><text:span text:style-name="T10"> H. W. a </text:span><text:span text:style-name="Félig_20_kiemelt"><text:span text:style-name="T10">Das neue Testament Deutsch</text:span></text:span><text:span text:style-name="T10"> II. kötetében 92 sk. lapokon érdekes exegetikai álláspontot képvisel. </text:span><text:span text:style-name="T57">Eszerint az ApCsel 15-ben két tudósítás van összevonva eggyé. Egyik az apostoli koncilium az 1-6. versben. Ez úgy folyhatott le, ahogy Pál is leírja a Galata-levélben. Ezen részt vett Pál mellett Barnabás. A másik a jeruzsálemiek tanácskozása, zsinata, a továbbra is fennálló nehézségek leküzdéséről. Ezen Pál és Barnabás </text:span><text:span text:style-name="Félig_20_kiemelt"><text:span text:style-name="T57">nem</text:span></text:span><text:span text:style-name="T57"> vett részt. Ki kell tehát hagyni a 12. verset, a 22-ből Pál és Barnabás nevének megemlítését, a 25-ből Pált és Barnabást s esetleg a 26-ot egészen. Ennek a második tanácskozásnak eredménye a levél, s azt csak Júdás és Sílás viszik. Mikor viszik, Pál már régen Antiókhiában van, sőt megtörtént a Péter látogatása és vele a nyílt összeütközés (Gal 2,10), Pál és Barnabás meghasonlása.</text:span></text:p>
      <text:p text:style-name="P7"><text:span text:style-name="T8">Az apostoli konciliumtól a dekrétum kiadásáig sok minden történt. </text:span><text:span text:style-name="T73">A zsidó orthodoxia részéről jött nyomás Pált ellenkező irányba tolta.</text:span><text:span text:style-name="T8"> Megtörtént az antiókhiai összeütközés, Barnabás és Pál elválása, tehát ezt a felfokozott ellentétet kellett áthidalni. Ezt mesterien meg is tette. Mikor a levél megérkezett Antiókhiába, Pál már úton volt. Az 1Kor 8-ból mintha az tetszenék ki, hogy Pál nem ismerte. Az ApCsel 21,25 szerint tartalmát Jakab Pállal utolsó jeruzsálemi tartózkodásakor közölte.</text:span></text:p>
      <text:p text:style-name="P2">Mindez a dolog lényegén nem változtat.</text:p>
      <text:p text:style-name="Könyvadatsor"><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P35">3.<text:tab/>A JERUZSÁLEMI GYŰLÉS (15:1-35)</text:p>
      <text:p text:style-name="Átvett_20_anyagok_20_-_20_textusbővítés_20_réssel"><text:soft-page-break/><text:span text:style-name="Félig_20_kiemelt"><text:span text:style-name="T10">a.<text:tab/>A körülmetélkedéssel kapcsolatos nézeteltérés (15:1-2)</text:span></text:span></text:p>
      <text:p text:style-name="Átvett_20_anyagok_20_-_20_textusbővítésre"><text:span text:style-name="Kiemelt"><text:span text:style-name="T10">15:1-2.</text:span></text:span><text:span text:style-name="T10"> </text:span><text:span text:style-name="T75">Lehet, hogy azok a </text:span><text:span text:style-name="Kiemelt"><text:span text:style-name="T75">némelyek, akik Júdeából jöttek le</text:span></text:span><text:span text:style-name="T75">, ugyanazok, akikre a Gal 2:12 utal. Azt állították, hogy körülmetélkedés nélkül nincs megigazulás. Talán olyan igékre alapozták teológiájukat, mint az 1Móz 17:14 és a 2Móz 12:48-49.</text:span></text:p>
      <text:p text:style-name="Átvett_20_anyagok_20_-_20_textusbővítésre"><text:span text:style-name="T10">Mindenesetre biztos, hogy szakadást okoztak a gyülekezetben, </text:span><text:span text:style-name="Kiemelt"><text:span text:style-name="T10">mert Pálnak és Barnabásnak nem kis viszálya és vitája támadt velük</text:span></text:span><text:span text:style-name="T10">.</text:span></text:p>
      <text:p text:style-name="P7"><text:span text:style-name="T71">Ezek a júdeai emberek dogmatikusak voltak hitelveikben annak ellenére, hogy nem volt felhatalmazásuk a jeruzsálemi gyülekezettől. Nem olvasunk arról, milyen magyarázatot adtak Kornéliusz esetére (ApCsel 10) vagy Barnabás munkájára (11:22 24). Talán úgy látták, hogy Kornéliuszé egyedülálló eset volt, és a 11. részben említett antiókhiai hívők túl jelentéktelenek voltak ahhoz, hogy példaként lehetne rájuk hivatkozni.</text:span> Ekkorra a mozgalom már elég erős volt, és így fejezték ki tiltakozásukat.</text:p>
      <text:p text:style-name="Átvett_20_anyagok_20_-_20_textusbővítésre"><text:span text:style-name="T10">Az antiókhiai gyülekezet úgy érezte, az lesz a leghelyesebb, ha megbeszélik ezt a kérdést </text:span><text:span text:style-name="Kiemelt"><text:span text:style-name="T10">Jeruzsálemben levő apostolokkal és vénekkel</text:span></text:span><text:span text:style-name="T10">. Megbízták tehát ezzel a feladattal </text:span><text:span text:style-name="Kiemelt"><text:span text:style-name="T10">Pált és Barnabást</text:span></text:span><text:span text:style-name="T10">, valamint nagyon bölcsen úgy intézkedtek, hogy </text:span><text:span text:style-name="Kiemelt"><text:span text:style-name="T10">néhányan mások is</text:span></text:span><text:span text:style-name="T10"> kísérjék el őket és tanúskodjanak. </text:span><text:span text:style-name="T57">Ezek a tanúk megvédhették Pált és Barnabást attól, hogy elferdítsék a tényeket.</text:span></text:p>
      <text:p text:style-name="Standard"><text:span text:style-name="Félig_20_kiemelt"><text:span text:style-name="T11">b.<text:tab/>A körülmetélkedéssel kapcsolatos tanácskozás (15:3-12)</text:span></text:span></text:p>
      <text:p text:style-name="Átvett_20_anyagok_20_-_20_textusbővítésre"><text:span text:style-name="Kiemelt"><text:span text:style-name="T10">15:3-4.</text:span></text:span><text:span text:style-name="T10"> Amerre a küldöttség </text:span><text:span text:style-name="Kiemelt"><text:span text:style-name="T10">áthaladt Főnícián és Somárián, elbeszélték a pogányok megtérését</text:span></text:span><text:span text:style-name="T10"> minden testvérnek. A hívő gyülekezet válasza erre megint az öröm volt! (vö. 2:46) A </text:span><text:span text:style-name="Kiemelt"><text:span text:style-name="T10">Jeruzsálemben</text:span></text:span><text:span text:style-name="T10"> lévő gyülekezet vezetőivel együtt </text:span><text:span text:style-name="Kiemelt"><text:span text:style-name="T10">örömmel fogadta</text:span></text:span><text:span text:style-name="T10"> Pált és Barnabást; de az ellenfelek biztosan nem ezt tették.</text:span></text:p>
      <text:p text:style-name="Átvett_20_anyagok_20_-_20_textusbővítésre"><text:span text:style-name="Kiemelt"><text:span text:style-name="T10">15:5.</text:span></text:span><text:span text:style-name="T10"> A hívő </text:span><text:span text:style-name="Kiemelt"><text:span text:style-name="T10">farizeusok</text:span></text:span><text:span text:style-name="T10"> nyíltan felvetették a vitás kérdést. </text:span><text:span text:style-name="T75">Fontos, hogy a körülmetélésbe beletartozott az egész ószövetségi </text:span><text:span text:style-name="Kiemelt"><text:span text:style-name="T75">törvény</text:span></text:span><text:span text:style-name="T75"> megtartása, amint ezt Pál levele tanúsítja (Gal 5:3). A megigazulás módja végső soron meghatározza a megszentelődés módját is (vö. Kol 2:6).</text:span></text:p>
      <text:p text:style-name="P15"><text:span text:style-name="Kiemelt"><text:span text:style-name="T10">15:6-9. Összegyűltek tehát az apostolok és a vének, hogy tanácskozzanak ebben az ügyben.</text:span></text:span><text:span text:style-name="T10"> Rajtuk kívül sok más hívő is jelen volt (vö. 12,22. v.).</text:span></text:p>
      <text:p text:style-name="P15"><text:span text:style-name="T10">Nem kis kérdésről volt szó; </text:span><text:span text:style-name="Kiemelt"><text:span text:style-name="T41">nagy vita támadt</text:span></text:span><text:span text:style-name="T41"> (</text:span><text:span text:style-name="Félig_20_kiemelt"><text:span text:style-name="T41">zétéseós</text:span></text:span><text:span text:style-name="T41">, jelentése: ‘faggatás, megvitatás, kikérdezés’; az 1Tim 6:4, a 2Tim 2:23 és a Tit 3 :9 ‘vitatkozás’-nak, fordítja). </text:span><text:span text:style-name="Kiemelt"><text:span text:style-name="T41">Péter</text:span></text:span><text:span text:style-name="T41"> egy ideig bölcsen hagyta, hogy a vita folyjon, nehogy azt gondolja valaki, hogy eldöntött kérdésen vitatkoznak.</text:span><text:span text:style-name="T75"> Általában Kr. u. 49-re teszik ennek a tanácskozásnak az időpontját. </text:span><text:span text:style-name="T41">Amikor Péter arra hivatkozik, hogy Isten </text:span><text:span text:style-name="Kiemelt"><text:span text:style-name="T41">régtől fogva kiválasztotta</text:span></text:span><text:span text:style-name="T41"> őt Kornéliusszal kapcsolatban, akkor tíz évre tekint vissza</text:span><text:span text:style-name="T10"> (ApCsel 10:1-11:18). Ott és akkor a </text:span><text:span text:style-name="Kiemelt"><text:span text:style-name="T10">pogányok</text:span></text:span><text:span text:style-name="T10"> elfogadásának kérdése nyugvópontra jutott. Ez nyilvánvaló volt, mondta Péter, mert </text:span><text:span text:style-name="Kiemelt"><text:span text:style-name="T10">Isten … </text:span></text:span><text:span text:style-name="Kiemelt"><text:span text:style-name="T41">megadta nekik is a Szentlelket</text:span></text:span><text:span text:style-name="T41"> (10:44-46), </text:span><text:span text:style-name="Kiemelt"><text:span text:style-name="T41">mint ahogyan</text:span></text:span><text:span text:style-name="T41"> a zsidóknak (2:4; 11:5). Tehát Isten </text:span><text:span text:style-name="Kiemelt"><text:span text:style-name="T41">nem tett semmi különbséget</text:span></text:span><text:span text:style-name="T41"> a hívő zsidók és pogányok között. Mindenkit </text:span><text:span text:style-name="Kiemelt"><text:span text:style-name="T41">hit által</text:span></text:span><text:span text:style-name="T41"> fogadott el.</text:span></text:p>
      <text:p text:style-name="P15"><text:span text:style-name="Kiemelt"><text:span text:style-name="T10">15:10.</text:span></text:span><text:span text:style-name="T10"> </text:span><text:span text:style-name="T41">Ha megkívánják a pogányoktól, hogy betartsák a mózesi törvényt, annak kétféle eredménye lett volna: (a) A zsidók </text:span><text:span text:style-name="Kiemelt"><text:span text:style-name="T41">kísértenék (</text:span></text:span><text:span text:style-name="Túlemelt"><text:span text:style-name="T41">peirazete</text:span></text:span><text:span text:style-name="Kiemelt"><text:span text:style-name="T41">) Istent</text:span></text:span><text:span text:style-name="T41"> (vö. 5Móz 6:16) és (b) elhordozhatatlan </text:span><text:span text:style-name="Kiemelt"><text:span text:style-name="T41">igát tennének s tanítványok nyakába</text:span></text:span><text:span text:style-name="T41"> (vö. Mt 23:4). Istent ‘megkísérteni’ annyit jelent, mint kipróbálni, hogy meddig lehet elmenni Istennel szemben (ApCsel 5:9).</text:span><text:span text:style-name="T75"> Igát tenni a tanítványok nyakába: ez a kép találóan fejezte ki a várható második eredményt, mert a judaizmusra áttérő pogány prozelitákra mondták, hogy ‘felvették az igát’, vagyis kötelezettséget vállaltak magukra.</text:span></text:p>
      <text:p text:style-name="P11">A kérdés megvitatása során <text:span text:style-name="T71">Péter nem csak a pogányokra hivatkozott, hanem arra is, hogy minden hívő a törvény alá kerülne.</text:span> A ‘tanítványok’ kifejezés egyaránt utal a zsidókra és a pogányokra.</text:p>
      <text:p text:style-name="P15"><text:span text:style-name="Kiemelt"><text:span text:style-name="T10">15:11. </text:span></text:span><text:span text:style-name="Kiemelt"><text:span text:style-name="T41">Mi is éppen úgy az Úr Jézus kegyelme által üdvözülünk, mint azok.</text:span></text:span><text:span text:style-name="T41"> Ez az állítás korszakalkotó volt. A törvényt megtartó zsidó pont az ellenkezőjét mondta volna és fordított sorrendben (‘ők is üdvözülnek, mint mi’), de aki megismerte Isten kegyelmét, mint Péter, az nem mondott ilyet.</text:span><text:span text:style-name="T10"> Az üdvösség bárkinek — zsidónak vagy pogánynak — Isten kegyelméből lehetséges (11. v ) hit által (9. v ; vö. Gal 2:16; Ef 2:8).</text:span></text:p>
      <text:p text:style-name="Átvett_20_anyagok_20_-_20_textusbővítésre"><text:span text:style-name="Kiemelt"><text:span text:style-name="T10">15:12. Barnabás és Pál</text:span></text:span><text:span text:style-name="T10">, akik ezután szólaltak fel, elmondták a sok jelt és csodát [</text:span><text:span text:style-name="Félig_20_kiemelt"><text:span text:style-name="T10">sémeia</text:span></text:span><text:span text:style-name="T10"> és </text:span><text:span text:style-name="Félig_20_kiemelt"><text:span text:style-name="T10">terata</text:span></text:span><text:span text:style-name="T10">; vö. 2:43 (lásd az ottani magyarázatokat); 5:12; 6:8; 8:6, 13; 14:3], melyeket </text:span><text:span text:style-name="Kiemelt"><text:span text:style-name="T10">általuk tett Isten a pogányok között</text:span></text:span><text:span text:style-name="T10">. Ezek különösen a zsidókat győzték meg (vö. 1Kor 1:22), akik csendben </text:span><text:span text:style-name="Kiemelt"><text:span text:style-name="T10">meghallgatták</text:span></text:span><text:span text:style-name="T10"> a történteket. Ez azt is jelentette, hogy nem vitatkoztak tovább Péter, Pál és Barnabás bizonyságtételével.</text:span></text:p>
      <text:p text:style-name="Átvett_20_anyagok_20_-_20_textusbővítés_20_réssel"><text:span text:style-name="Félig_20_kiemelt"><text:span text:style-name="T11">c.<text:tab/>A körülmetélkedésre vonatkozó döntés (15:13-29)</text:span></text:span></text:p>
      <text:p text:style-name="Átvett_20_anyagok_20_-_20_textusbővítésre"><text:span text:style-name="Kiemelt"><text:span text:style-name="T10">15:13-14. </text:span></text:span><text:span text:style-name="Kiemelt"><text:span text:style-name="T41">Jakab</text:span></text:span><text:span text:style-name="T41">, aki nyilvánvalóan a jeruzsálemi gyülekezet vezetője volt, szólásra emelkedett, és összefoglalta a tanácskozást.</text:span><text:span text:style-name="T10"> Ő </text:span><text:span text:style-name="T75">Jézus </text:span><text:span text:style-name="T57">fél</text:span><text:span text:style-name="T75">testvére volt, Jakab levelének írója.</text:span></text:p>
      <text:p text:style-name="Átvett_20_anyagok_20_-_20_textusbővítésre"><text:span text:style-name="T10">Péter tapasztalatával kezdte felszólalását (ApCsel 10). </text:span><text:span text:style-name="T75">Jakab </text:span><text:span text:style-name="Kiemelt"><text:span text:style-name="T75">Simon</text:span></text:span><text:span text:style-name="T75"> néven hivatkozott Péterre, ami logikus lehetett a jeruzsálemi környezetben (valójában görögül Symeón, ami még zsidóbb írásmód, és csak itt és a 2Pt 1:1-ben szerepel az ÚSZ-ben).</text:span></text:p>
      <text:p text:style-name="Átvett_20_anyagok_20_-_20_textusbővítésre"><text:span text:style-name="T41">Az </text:span><text:span text:style-name="Kiemelt"><text:span text:style-name="T41">először</text:span></text:span><text:span text:style-name="T41"> kifejezés nagyon lényeges, mert megerősíti, hogy nem Pál és Barnabás voltak az elsők, akik a </text:span><text:span text:style-name="Kiemelt"><text:span text:style-name="T41">pogányokhoz</text:span></text:span><text:span text:style-name="T41"> mentek. Amint Péter is utalt rá korábban (ApCsel 15:7-11), ez a kérdés valójában elvileg már </text:span><text:soft-page-break/><text:span text:style-name="T41">tisztázódott (10-11. rész), mielőtt Pál és Barnabás elindultak első missziós útjukra.</text:span></text:p>
      <text:p text:style-name="Átvett_20_anyagok_20_-_20_textusbővítésre"><text:span text:style-name="Kiemelt"><text:span text:style-name="T10">15:15-18.</text:span></text:span><text:span text:style-name="T10"> </text:span><text:span text:style-name="T41">A gyűlés nagyon helyesen többet akart, mint a tapasztalat bizonyságát. Tudni akarták, hogyan egyeztethető ez össze a Szentírás tanúságával. Ez volt a kérdés végső próbája.</text:span></text:p>
      <text:p text:style-name="P3">Jakab, annak bizonyítására, hogy a pogányok körülmetélkedés nélküli üdvösségre jutása szerepel az Ószövetség tanításában, az Ám 9:11-12-ből idézett. Ez az idézet több problémát is felvet.</text:p>
      <text:p text:style-name="Átvett_20_anyagok_20_-_20_textusbővítésre"><text:span text:style-name="T75">Az egyik magában a szövegben rejlik. Jakab itt egy a Septuagintához (görög ÓSZ) hasonló szöveget idéz, ami eltér a héber szövegtől. Az Ám 9:12 héber szövegét így lehet fordítani: ‘Hogy birtokolják Edóm maradékát és minden népet, mely az én nevemről neveztetik.’ De Jakab az </text:span><text:span text:style-name="Félig_20_kiemelt"><text:span text:style-name="T75">‘Edom’</text:span></text:span><text:span text:style-name="T75"> főnevet az </text:span><text:span text:style-name="Kiemelt"><text:span text:style-name="T75">emberek</text:span></text:span><text:span text:style-name="T75"> (vagy az ‘emberiség’) szóval cserélte fel és a ‘birtokolják’ helyett azt mondta, hogy </text:span><text:span text:style-name="Kiemelt"><text:span text:style-name="T75">keressék</text:span></text:span><text:span text:style-name="T75">.</text:span></text:p>
      <text:p text:style-name="Átvett_20_anyagok_20_-_20_textusbővítésre"><text:span text:style-name="T75">Az ‘Edóm’ és az ‘Ádám’ szavak héber leírásában a mássalhangzók azonosak (‛dm). A (sokkal később hozzátett) magánhangzók körüli zavar könnyen érthető. A birtokolni (</text:span><text:span text:style-name="Félig_20_kiemelt"><text:span text:style-name="T75">yáras</text:span></text:span><text:span text:style-name="T75">) és keresni (</text:span><text:span text:style-name="Félig_20_kiemelt"><text:span text:style-name="T75">dáras</text:span></text:span><text:span text:style-name="T75">) szavak között héberül csak egy mássalhangzónyi különbség van. Az a szöveg, amit Jakab használt jól tükrözhette az eredetit.</text:span></text:p>
      <text:p text:style-name="Átvett_20_anyagok_20_-_20_textusbővítésre"><text:span text:style-name="T75">Egy másik és nagyobb nehézség az értelmezéssel kapcsolatos. Mire gondolt Ámósz, amikor ezeket a verseket írta, és hogyan használta Jakab ezt a szakaszt? Több mindent meg kell figyelnünk, mielőtt belefognánk az igeszakasz értelmezésébe: (1) Jakab nem azt mondta, hogy az Ám 9:11-12 beteljesedett a gyülekezetben; egyszerűen csak azt állította, hogy ami a gyülekezetben történt, az teljesen egyezik az ószövetségi próféciákkal. (2) A ‘próféták’ szó többes száma azt jelzi, hogy az Ámósz könyvéből vett idézetet a próféták általában hirdették. (3) Jakab fő mondanivalója világos: A pogányoknak az ószövetségi törvény nélkül való üdvözülése nem mond ellent az ószövetségi próféták tanításának. (4) Az </text:span><text:span text:style-name="Kiemelt"><text:span text:style-name="T75">ezután</text:span></text:span><text:span text:style-name="T75"> szó nem szerepel sem a masszoréta szövegben, sem a Septuagintában; mindkettőben így áll: ‘azon a napon’. Ezeket a tényezőket figyelembe kell venni az igeszakasz bármilyen értelmezésénél.</text:span></text:p>
      <text:p text:style-name="Átvett_20_anyagok_20_-_20_textusbővítésre"><text:span text:style-name="T75">A bibliamagyarázók háromféleképpen értelmezik ezeket a verseket. Akik nem hisznek az ezeréves királyságban azt mondják, hogy Dávid leomlott sátora </text:span><text:span text:style-name="Félig_20_kiemelt"><text:span text:style-name="T75">(skénén</text:span></text:span><text:span text:style-name="T75">, ‘sátor’) a gyülekezet, melyet Isten felhasznál arra, hogy prédikáljon a pogányoknak. Ez a nézet első hallásra tetszetősnek tűnik ugyan, de több tényező ellentmond neki. (1) A </text:span><text:span text:style-name="Kiemelt"><text:span text:style-name="T75">visszatérek</text:span></text:span><text:span text:style-name="T75"> ige (</text:span><text:span text:style-name="Félig_20_kiemelt"><text:span text:style-name="T75">anastrepsó</text:span></text:span><text:span text:style-name="T75">) az ApCsel 15:16-ban valóságos visszatérést jelent. Lukács csak az 5:22-ben használta (‘visszatérve’) és itt (nem használta evangéliumában); mindkét előfordulási helyén szó szerinti, testi visszatérést jelent. Isten Fia még nem tért vissza testben, ezért ez az újjáépítés még nem történt meg. (2) Krisztus a mennyben végzett jelenlegi szolgálatát sehol sem azonosítja az Újszövetség Dávid trónjával. Ő most az Isten jobbján ül (Zsolt 110:1; Róm 8:34; Kol 3:1; Zsid 1:3; 8:1; 10:12; 12:2; 1Pt 3:22). Amikor visszatér, Dávid trónjára fog ülni (2Sám 7:16; Zsolt 89:4; Mt 19:28; 25:31). (3) </text:span><text:span text:style-name="T64">A gyülekezet titok volt, vagyis olyan igazság, ami nem lett felfedve az ószövetségi szentek előtt (Róm 16:25; Ef 3:5-6; Kol 1:24-27); tehát Ámósz nem utalhatott a gyülekezetre.</text:span></text:p>
      <text:p text:style-name="P4">Ennek az igének egy másik értelmezése általában a premilleneumot vallók között terjedt el. E nézet szerint négy időszak különböztethető meg ebben az igében: a jelenlegi gyülekezet kora (‘a pogányok között népet szerezzen az ő nevének’, ApCsel 15:14), Krisztus visszatérése Izraelbe (16a v.), a dávidi királyság megalapítása (16b v.) és a pogányok Istenhez fordulása (17. v.). Miközben ez a nézet logikusan értelmezi az igét, mégis vannak benne kérdéses elemek. (1) Az idézet az ‘ezután’ szóval kezdődik. A premilleneumot vallók szerint Jakab azért használta ezt a kifejezést, hogy beillessze saját értelmezését. Maga az idézet kezdődik az ‘ezután’ szóval, ezért Jakabnak az Ám 9:11 értelmében kellett használnia ezt az időhatározót. Ezért ez a kifejezés nem az ApCsel 15:14-re utal vissza, hanem az Ám 9:8-10-re, mely leírja a nagy nyomorúságot (‘nyomorúság ideje lesz az Jákóbnak,’ Jer 30:7). (2) Ha az Ám 9:11-ben említett ‘ezután’ a jelenlegi korszakra vonatkozna, akkor Amósz a gyülekezetről jövendölt volna az Ószövetségben.</text:p>
      <text:p text:style-name="Átvett_20_anyagok_20_-_20_textusbővítésre"><text:span text:style-name="T75">Egy harmadik, szintén premilleneumot valló nézet elfogadhatóbb lehet. Jakab egyszerűen arról beszélt, hogy a pogányok üdvözülni fognak az ezeréves királyságban, amikor Krisztus visszatér és </text:span><text:span text:style-name="Kiemelt"><text:span text:style-name="T75">felépíti Dávid leomlott sátorát</text:span></text:span><text:span text:style-name="T75">, vagyis helyreállít ja Izrael népét. Ámósz semmit sem mondott arról, hogy a pogányoknak körül kell metélkedniük. Több tényező támogatja ezt az értelmezést: (1) Beleillik a tanácskozás céljába. Ha a pogányok üdvözülnek az ezeréves uralom alatt, akkor miért kellene prozelita zsidókká lenniük a körülmetélkedés révén a gyülekezet korában? (2) Ez az értelmezés egyezik az Ám 9:11-ben szereplő ‘azon a napon’ kifejezéssel. A nyomorúság után (Ám 9:8-10) Isten megalapítja a Messiás országát (Ám 9:11-12). Jakab (ApCsel 15:16) az ‘azon a napon’ kifejezést úgy értelmezte, hogy ‘amikor’ Isten véghez viszi az egyiket (a nyomorúságot), azután megteszi a másikat is. Ebben az értelemben mondhatta Jakab, hogy ‘ezután’. (3) Ez az értelmezés értelmet ad a 14. versben szereplő ‘először’ szónak. Kornéliusz és házanépe az első pogányok között volt, akik tagjai lettek Krisztus testének, a gyülekezetnek. A pogányok üdvössége nagy áldás lesz számukra az ezeréves uralom alatt (vö. Róm 11:12). (4) Számos próféta megjövendölte a pogányok ezeréves uralom alatti üdvözülését, amint Jakab állítja az ApCsel 15:15-ben (pl. Ézs 42:6; 60:3; Mal 1:11).</text:span></text:p>
      <text:p text:style-name="Átvett_20_anyagok_20_-_20_textusbővítésre"><text:span text:style-name="Kiemelt"><text:span text:style-name="T10">15:19-21.</text:span></text:span><text:span text:style-name="T10"> E teológiai fejtegetés eredményeképpen Jakab előrevetít egy gyakorlati döntést. </text:span><text:span text:style-name="Kiemelt"><text:span text:style-name="T75">Úgy gondolta</text:span></text:span><text:span text:style-name="T75"> (</text:span><text:span text:style-name="Félig_20_kiemelt"><text:span text:style-name="T75">krinó</text:span></text:span><text:span text:style-name="T75">, szó szerint: ‘úgy ítélem’), hogy a gyülekezet </text:span><text:span text:style-name="Kiemelt"><text:span text:style-name="T75">ne terhelje meg</text:span></text:span><text:span text:style-name="T75"> (</text:span><text:span text:style-name="Félig_20_kiemelt"><text:span text:style-name="T75">parenochlein</text:span></text:span><text:span text:style-name="T75">, ‘ne bosszantsa’; csak itt szerepel az ÚSZ-ben) a </text:span><text:span text:style-name="Kiemelt"><text:span text:style-name="T75">pogányokat</text:span></text:span><text:span text:style-name="T75">. Ez párhuzamos Péternek a 10. versben elhangzó költői kérdésével.</text:span><text:span text:style-name="T10"> </text:span><text:span text:style-name="Kiemelt"><text:span text:style-name="T10">Hanem</text:span></text:span><text:span text:style-name="T10"> (</text:span><text:span text:style-name="Félig_20_kiemelt"><text:span text:style-name="T10">alla</text:span></text:span><text:span text:style-name="T10">, ‘de’ hangsúlyos ellentétes kötőszó) Jakab azt javasolta, hogy </text:span><text:span text:style-name="T75">írjanak egy olyan levelet, amely nem sérti az Ószövetséghez ragaszkodók etikáját.</text:span></text:p>
      <text:p text:style-name="Átvett_20_anyagokra"><text:span text:style-name="T10">A pogányoknak </text:span><text:span text:style-name="T41">három dologtól kellett </text:span><text:span text:style-name="Kiemelt"><text:span text:style-name="T41">tartózkodniuk</text:span></text:span><text:span text:style-name="T41">: (a) </text:span><text:span text:style-name="Kiemelt"><text:span text:style-name="T41">A bálvány okozta tisztátalanságtól</text:span></text:span><text:span text:style-name="T41">, (b) </text:span><text:span text:style-name="Kiemelt"><text:span text:style-name="T41">a paráznaságtól</text:span></text:span><text:span text:style-name="T41">, (c) </text:span><text:span text:style-name="Kiemelt"><text:span text:style-name="T41">a megfulladt állattól és a vértől</text:span></text:span><text:span text:style-name="T41">. Sok bibliamagyarázó szerint ezek csupán ceremóniális kérdések. A ‘bálvány okozta tisztátalanságot’ úgy magyarázza a 29. vers, hogy ‘bálványáldozati hús’ (vö. 21:25). Tehát ez — egyesek érvelése szerint — ugyanarról a kérdésről szól, mint amiről Pál is beszél (1Kor 8-</text:span><text:soft-page-break/><text:span text:style-name="T41">10). A paráznaságtól való tartózkodást úgy magyarázzák, hogy az a 3Móz 18:6-20-ban leírt házassági törvényekre utal. A vér evésének tilalma eszerint a 3Móz 17:10-14-re utal. E nézet szerint mind a három tiltás a zsidó szertartási törvényt tükrözi.</text:span></text:p>
      <text:p text:style-name="P11"><text:span text:style-name="T51">Mégis helyesebbnek tűnik erkölcsi kérdésekként kezelni ezeket.</text:span> A bálványok miatt megfertőzött ételt a Jel 2:14,20 fényében láthatjuk. A pogányok között általános szokás volt valamelyik bálványtemplom használata különböző lakomák és nagy ünnepségek megtartására. Pál is elítélte, ha a hívők részt vettek ezeken (1Kor 10:1422). A paráznaság annyira általános bűn volt a pogányok között, hogy teljesen elfogadott gyakorlattá vált. Az erkölcstelenség gyakran felütötte a fejét még a keresztyének között is, amint ez nyomon kísérhető az Újszövetség erre vonatkozó tiltó parancsaiból (vö. 1Kor 6:12-18, ahol Pál egyértelműen azoknak válaszol, akik védeni próbálták az erkölcstelenséget). A harmadik tiltás még tovább megy vissza mint a 3Móz 17; egészen az 1Móz 9-ig, ahol Isten megköti szövetségét Noéval. Ez a ‘szerződés’ még ma is hatályban van. Isten ott megadta az embereknek a húsevés kiváltságát, de a vért ki kellett engedni az állatból.</text:p>
      <text:p text:style-name="P18"><text:span text:style-name="T55">Az a leghelyesebb, ha az ApCsel 15:20-ban szereplő mindhárom tilalomnak erkölcsi értelmet tulajdonítunk. Ha ezt tesszük, akkor a mai keresztyénekre is vonatkoznak, akár olyan mértékben is, hogy nem esznek véres hurkát vagy nyers húst.</text:span><text:span text:style-name="T8"> Ha a pogánykeresztyének nem vettek részt a templomi rendezvényeken, nem paráználkodtak és nem ettek véres húst, ezzel magas erkölcsi szintet teljesítettek, és nem sértették meg zsidó testvéreiket. Minden városban </text:span><text:span text:style-name="T8">éltek zsidók, akiket sértettek volna azok a keresztyének, akik nem tartják be ezeket az előírásokat. A zsidók nagyon jól ismerték ezeket az erkölcsi törvényeket.</text:span></text:p>
      <text:p text:style-name="Átvett_20_anyagok_20_-_20_textusbővítésre"><text:span text:style-name="Kiemelt"><text:span text:style-name="T10">15:22. Az egész gyülekezet</text:span></text:span><text:span text:style-name="T10"> (12. v.) részt vehetett ennek a kérdésnek a megvitatásában. Érdekes, hogy két tanút küldtek el Pállal és Barnabással mindkét oldal védelmére (2. v.). Az volt a feladatuk, hogy ‘élőszóval is tudtul adják’ (27. v.) a leírtakat. Senki sem állíthatja, hogy keveset beszéltek erről a kényes kérdésről.</text:span></text:p>
      <text:p text:style-name="Átvett_20_anyagok_20_-_20_textusbővítésre"><text:span text:style-name="Kiemelt"><text:span text:style-name="T75">Szilász</text:span></text:span><text:span text:style-name="T75"> volt a két </text:span><text:span text:style-name="Kiemelt"><text:span text:style-name="T75">férfi</text:span></text:span><text:span text:style-name="T75"> egyike. Megint megfigyelhető Lukács stílusa. Különösebb bemutatás nélkül színre léptet valakit, aki később főszereplővé válik (vö. 40. v.). Ez a két </text:span><text:span text:style-name="Kiemelt"><text:span text:style-name="T75">vezető</text:span></text:span><text:span text:style-name="T75"> ‘próféta’ (32. v.) talán két csoportot képviselt a jeruzsálemi gyülekezetben: Júdás, valószínűleg József testvére (vö. 1:23), a zsidókat és Szilász, római állampolgár (vö. 16:37), a hellenistákat.</text:span></text:p>
      <text:p text:style-name="Átvett_20_anyagok_20_-_20_textusbővítésre"><text:span text:style-name="Kiemelt"><text:span text:style-name="T10">15:23-29.</text:span></text:span><text:span text:style-name="T10"> Az apostolok és a vének által küldött levél a gyűlés határozatait tartalmazta. A gyülekezet nagyra értékelte Barnabást és Pált, erre utal az a jelző, hogy </text:span><text:span text:style-name="Kiemelt"><text:span text:style-name="T10">a mi szeretett Barnabásunkkal és Pálunkkal</text:span></text:span><text:span text:style-name="T10">, ami annak elismerése, hogy </text:span><text:span text:style-name="Kiemelt"><text:span text:style-name="T10">életüket tették kockára a mi Urunk Jézus Krisztus nevéért</text:span></text:span><text:span text:style-name="T10"> (vö. magyarázatok a 3:16-hoz; 13:50; 14:5, 19). </text:span><text:span text:style-name="T41">Lényeges, hogy a levél úgy utal a Szentlélekre, mint a ‘fő mozgatórugóra’ ennek az igazságnak a felismerésében.</text:span></text:p>
      <text:p text:style-name="Átvett_20_anyagok_20_-_20_textusbővítés_20_réssel"><text:span text:style-name="Félig_20_kiemelt"><text:span text:style-name="T11">d.<text:tab/>A küldöttség a pogányok között (15:30-35)</text:span></text:span></text:p>
      <text:p text:style-name="Átvett_20_anyagok_20_-_20_textusbővítésre"><text:span text:style-name="Kiemelt"><text:span text:style-name="T10">15:30-35.</text:span></text:span><text:span text:style-name="T10"> A küldöttség Júdással és Szilásszal együtt lement Jeruzsálemből </text:span><text:span text:style-name="Kiemelt"><text:span text:style-name="T10">Antiókhiába</text:span></text:span><text:span text:style-name="T10"> (Antiókhia alacsonyabban feküdt, mint Jeruzsálem) </text:span><text:span text:style-name="Kiemelt"><text:span text:style-name="T10">és átadták a levelet</text:span></text:span><text:span text:style-name="T10">. </text:span><text:span text:style-name="T75">Az antiókhiai testvéreket bátorította ez a levél, de </text:span><text:span text:style-name="Kiemelt"><text:span text:style-name="T75">Júdás és Szilász … próféták</text:span></text:span><text:span text:style-name="T75"> is, akik tovább biztatták és erősítették őket.</text:span></text:p>
      <text:p text:style-name="Átvett_20_anyagok_20_-_20_textusbővítésre"><text:span text:style-name="T10">Az antiókhiai szentek hálásak voltak Júdás és Szilász szolgálatáért, majd megáldották és </text:span><text:span text:style-name="Kiemelt"><text:span text:style-name="T10">elbocsátották</text:span></text:span><text:span text:style-name="T10"> őket. A </text:span><text:span text:style-name="Kiemelt"><text:span text:style-name="T10">békesség</text:span></text:span><text:span text:style-name="T10"> szó kifejezi azt a vágyukat, hogy a küldötteknek jól legyen dolguk életük minden területén. </text:span><text:span text:style-name="T75">A 34. vers sok fontos görög kéziratból hiányzik. Talán egy írástudó tette hozzá később, hogy megmagyarázza Szilász döntését (40. v.).</text:span></text:p>
      <text:p text:style-name="Átvett_20_anyagok_20_-_20_textusbővítésre"><text:span text:style-name="T10">Az ezt követő hónapokban </text:span><text:span text:style-name="Kiemelt"><text:span text:style-name="T10">Pál és Barnabás</text:span></text:span><text:span text:style-name="T10"> tovább szolgált a szenteknek </text:span><text:span text:style-name="Kiemelt"><text:span text:style-name="T10">Antiókhiában</text:span></text:span><text:span text:style-name="T10">.</text:span></text:p>
      <text:p text:style-name="Könyvadatsor"><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34">E)<text:tab/>A jeruzsálemi tanácskozás (15,1-35)</text:p>
      <text:p text:style-name="P7"><text:span text:style-name="T20">15,1 </text:span><text:span text:style-name="T21">Az antiókhiai gyülekezetben a körülmetélkedésről keletkezett vita le van írva a Gal 2,1-10-ben. Ha a két beszámolót együtt vesszük, a következő képet kapjuk: a </text:span><text:span text:style-name="T20">jeruzsálemi </text:span><text:span text:style-name="T21">gyülekezetből </text:span><text:span text:style-name="T20">bizonyos </text:span><text:span text:style-name="T21">tudatlan, hamis testvérek Antiókhiába utaztak, és a gyülekezetben prédikálni kezdtek. </text:span><text:span text:style-name="T46">Üzenetük lényege az volt, hogy a pogányoknak </text:span><text:span text:style-name="T44">körül kell metélkedniük</text:span><text:span text:style-name="T46">, hogy </text:span><text:span text:style-name="T44">üdvözülhessenek</text:span><text:span text:style-name="T46">. Szerintük nem volt elég, hogy hisznek az Úr Jézus Krisztusban; alá kell vetniük magukat </text:span><text:span text:style-name="T44">Mózes </text:span><text:span text:style-name="T46">törvényének is. Ez természetesen frontális támadás volt Isten kegyelmének evangéliuma ellen. A kegyelem igazi evangéliuma azt tanítja, hogy Krisztus elvégezte a kereszten azt, ami a megváltáshoz szükséges.</text:span><text:span text:style-name="T46"> A bűnösnek mindössze arra van szüksége, hogy befogadja Őt hit által. </text:span><text:span text:style-name="T46">Abban a pillanatban, amikor az emberi érdemet vagy cselekedeteket beleviszik, többé már nem kegyelemből van az üdvösség. A kegyelem alatt minden Istentől függ és nem emberektől. Ha feltételeket fűznek hozzá, akkor az már nem ajándék, hanem tartozás. A megváltás pedig </text:span><text:span text:style-name="T45">ajándék</text:span><text:span text:style-name="T46">; nem lehet megszerezni vagy kiérdemelni.</text:span></text:p>
      <text:p text:style-name="P18"><text:span text:style-name="T20">15,2-3 </text:span><text:span text:style-name="T78">Pál és Barnabás </text:span><text:span text:style-name="T79">keményen szembeszállt ezekkel a júdaizálókkal, tudva, hogyha igazat adnak nekik, azzal megfosztják a pogány hívőket a Krisztus Jézusban elnyert szabadságuktól.</text:span></text:p>
      <text:p text:style-name="P18"><text:soft-page-break/><text:span text:style-name="T79">Itt a Csel 15-ben megtudjuk, az antiókhiai testvérek úgy döntöttek, hogy elküldik </text:span><text:span text:style-name="T78">Pált, Barnabást és néhány más testvért Jeruzsálembe az apostolokhoz és a vénekhez</text:span><text:span text:style-name="T79">. A Gal 2,2-ben Pál azt mondja, hogy ő kijelentés által ment Jeruzsálembe. Ez természetesen nem ellentmondás. Isten Szelleme kijelentette Pálnak, hogy neki mennie kell, és az antiókhiai gyülekezetnek is kijelentette a testvérek kiküldését.</text:span><text:span text:style-name="T21"> A csoport a </text:span><text:span text:style-name="T20">Jeruzsálembe </text:span><text:span text:style-name="T21">tartó úton megállt különböző pontokon </text:span><text:span text:style-name="T20">Föníciában és Samáriában</text:span><text:span text:style-name="T21">, és beszámoltak </text:span><text:span text:style-name="T20">a pogányok megtéréséről, nagy örömet </text:span><text:span text:style-name="T21">okozva ott, ahol a történeteket elmondták.</text:span></text:p>
      <text:p text:style-name="P18"><text:span text:style-name="T20">15,4 </text:span><text:span text:style-name="T21">Pál, </text:span><text:span text:style-name="T20">amikor </text:span><text:span text:style-name="T21">megérkezett </text:span><text:span text:style-name="T20">Jeruzsálembe</text:span><text:span text:style-name="T21">, elment </text:span><text:span text:style-name="T20">az apostolokhoz és a vénekhez </text:span><text:span text:style-name="T21">külön, és részletesen beszámolt nekik a pogányoknak hirdetett evangéliumról. El kellett fogadniuk, hogy az ugyanaz az evangélium volt, amelyet ők hirdettek a zsidóknak.</text:span></text:p>
      <text:p text:style-name="P18"><text:span text:style-name="T20">15,5 </text:span><text:span text:style-name="T54">Mindez nyilvánvalóan a teljes gyülekezet nyílt összejövetelén történt.</text:span><text:span text:style-name="T21"> Bizonyos </text:span><text:span text:style-name="T20">farizeusok</text:span><text:span text:style-name="T21">, akik hívők voltak, </text:span><text:span text:style-name="T20">előálltak </text:span><text:span text:style-name="T21">és azért harcoltak, hogy a pogányokat körül kell metélni, és meg kell </text:span><text:span text:style-name="T20">tartaniuk Mózes törvényét</text:span><text:span text:style-name="T21">, hogy teljes értékű tanítványok legyenek.</text:span></text:p>
      <text:p text:style-name="P15"><text:span text:style-name="Kiemelt"><text:span text:style-name="T10">15,6</text:span></text:span><text:span text:style-name="T10"> A 6. versből úgy tűnhet, hogy csak </text:span><text:span text:style-name="Kiemelt"><text:span text:style-name="T10">az apostolok és a vének</text:span></text:span><text:span text:style-name="T10"> voltak jelen, amikor a végső döntést meghozták. </text:span><text:span text:style-name="T57">A 12. vers azonban úgy látszik, azt mutatja, hogy az egész gyülekezet ott volt.</text:span></text:p>
      <text:p text:style-name="P18"><text:span text:style-name="T19">15,7-10 </text:span><text:span text:style-name="T76">Amikor </text:span><text:span text:style-name="T77">Péter felállt</text:span><text:span text:style-name="T76">, talán úgy gondolta az ellenfél, hogy az ő nézetüket fogja megerősíteni. Végül is </text:span><text:span text:style-name="T77">Péter </text:span><text:span text:style-name="T76">a körülmetélkedés apostola volt. Azonban csalódtak. </text:span><text:span text:style-name="T77">Péter </text:span><text:span text:style-name="T76">emlékeztette a hallgatóságot, hogy néhány évvel korábban Isten úgy rendelkezett, hogy </text:span><text:span text:style-name="T77">a pogányok </text:span><text:span text:style-name="T76">először az ő ajkáról </text:span><text:span text:style-name="T77">hallják az evangéliumot</text:span><text:span text:style-name="T76">. Ez Kornéliusz házában történt. Amikor </text:span><text:span text:style-name="T77">Isten </text:span><text:span text:style-name="T76">látta, hogy azoknak a </text:span><text:span text:style-name="T77">pogányoknak </text:span><text:span text:style-name="T76">a szíve hit által Isten felé fordult, adta </text:span><text:span text:style-name="T77">nekik a Szent Szellemet éppen úgy, ahogyan </text:span><text:span text:style-name="T76">a zsidóknak pünkösd napján. Akkor Isten nem kívánta ezektől a </text:span><text:span text:style-name="T77">pogányoktól</text:span><text:span text:style-name="T76">, hogy körülmetélkedjenek. Az a tény, hogy </text:span><text:span text:style-name="T77">pogányok </text:span><text:span text:style-name="T76">voltak, </text:span><text:span text:style-name="T76">nem jelentett különbséget; az Úr megtisztította </text:span><text:span text:style-name="T77">szívüket hit által</text:span><text:span text:style-name="T76">.</text:span><text:span text:style-name="T18"> Minthogy </text:span><text:span text:style-name="T19">Isten a pogányokat a hit </text:span><text:span text:style-name="T18">és nem a törvény megtartása alapján fogadta el, </text:span><text:span text:style-name="T19">Péter</text:span><text:span text:style-name="T18"> azt kérdezte a gyülekezettől, miért akarják most a pogányokat a törvény igája alá helyezni. </text:span><text:span text:style-name="T19">Olyan iga alá, amelyet sem atyáik, sem ők nem voltak képesek elhordozni. </text:span><text:span text:style-name="T18">A törvény sohasem váltott meg senkit. Feladata az ítélkezés volt, nem pedig a megigazítás. A törvény által az ember megtudja, hogy bűnös, de nem szabadul meg a bűntől.</text:span></text:p>
      <text:p text:style-name="P18"><text:span text:style-name="T19">15,11 </text:span><text:span text:style-name="T18">Péter végső döntése külön figyelemre méltó. Kifejezésre juttatta azt a mély meggyőződését, hogy </text:span><text:span text:style-name="T19">az Úr Jézus kegyelme által </text:span><text:span text:style-name="T18">(és nem a törvény megtartása által) leszünk megmentve (a zsidók), </text:span><text:span text:style-name="T19">ugyanúgy, mint ők </text:span><text:span text:style-name="T18">(a pogányok). Azt várhatná valaki Pétertől, mint zsidótól, hogy azt mondja, hogy a pogányok ugyanúgy lesznek megmentve, mint a zsidók. De a </text:span><text:span text:style-name="T19">kegyelem </text:span><text:span text:style-name="T18">itt diadalmaskodni látszik az etnikai megkülönböztetés felett.</text:span></text:p>
      <text:p text:style-name="P7"><text:span text:style-name="T22">15,12 </text:span><text:span text:style-name="T25">Miután Péter befejezte, </text:span><text:span text:style-name="T22">Barnabás és Pál </text:span><text:span text:style-name="T25">beszámolt arról, hogyan látogatta meg </text:span><text:span text:style-name="T22">Isten a pogányokat</text:span><text:span text:style-name="T25">, és kísérte jelekkel, csodákkal az evangélium hirdetését.</text:span></text:p>
      <text:p text:style-name="P7"><text:span text:style-name="T20">15,13-14 </text:span><text:span text:style-name="T21">Péter elmondta, hogy az Úr hogyan nyitotta meg a hit ajtaját </text:span><text:span text:style-name="T20">a pogányoknak először általa</text:span><text:span text:style-name="T21">. Pál és Barnabás kiegészítette ezt saját bizonyságtételével, hogy az Úr hogyan munkálkodott, általuk hirdetve az evangéliumot </text:span><text:span text:style-name="T20">a pogányok között</text:span><text:span text:style-name="T21">. Most </text:span><text:span text:style-name="T20">Jakab </text:span><text:span text:style-name="T21">állapította meg hitelt érdemlően, hogy Isten jelenlegi szándéka ebben a korszakban, hogy elhívja </text:span><text:span text:style-name="T20">a pogányokat… egy népet a saját nevének</text:span><text:span text:style-name="T21">. Ez volt lényegében az, amit </text:span><text:span text:style-name="T20">Simon </text:span><text:span text:style-name="T21">(Péter) éppen elmondott.</text:span></text:p>
      <text:p text:style-name="P7"><text:span text:style-name="T20">15,15-19 </text:span><text:span text:style-name="T21">Ezután </text:span><text:span text:style-name="T79">Jakab az Ám 9,1112-t idézte. Figyeljük meg, hogy nem azt mondta, hogy </text:span><text:span text:style-name="T78">a pogányok </text:span><text:span text:style-name="T79">elhívása Ámós próféciájának a beteljesedése volt; hanem inkább azt, hogy az </text:span><text:span text:style-name="T80">megegyezik </text:span><text:span text:style-name="T78">a próféták mondásaival</text:span><text:span text:style-name="T79">. Ne gondolja a gyülekezet idegen dolognak, hogy </text:span><text:span text:style-name="T78">Isten a pogányokat </text:span><text:span text:style-name="T79">megváltással látogatja meg, mert ez világosan meg van jövendölve az ÓSZ-ben.</text:span><text:span text:style-name="T21"> </text:span><text:span text:style-name="T20">Isten </text:span><text:span text:style-name="T21">előre megmondta, hogy a </text:span><text:span text:style-name="T20">pogányokat </text:span><text:span text:style-name="T21">pogányként fogja megáldani, és nem mint hívő zsidókat.</text:span></text:p>
      <text:p text:style-name="P7"><text:span text:style-name="T54">Az Ámóstól vett idézet az Ezeréves Birodalomra mutat előre</text:span><text:span text:style-name="T21">, amikor Krisztus </text:span><text:span text:style-name="T20">Dávid </text:span><text:span text:style-name="T21">trónjára ül, és amikor a </text:span><text:span text:style-name="T20">pogányok keresni </text:span><text:span text:style-name="T21">fogják az </text:span><text:span text:style-name="T20">Urat</text:span><text:span text:style-name="T21">. </text:span><text:span text:style-name="T79">Jakab </text:span><text:span text:style-name="T80">nem </text:span><text:span text:style-name="T79">állítja, hogy ez a prófécia beteljesedett akkor, amikor ő beszélt. Inkább azt mondja, hogy a </text:span><text:span text:style-name="T78">pogányok </text:span><text:span text:style-name="T79">megváltása, amely akkor történt, </text:span><text:span text:style-name="T80">összhangban </text:span><text:span text:style-name="T79">van, vagyis megegyezik azzal, amit Ámós megmondott, hogy később be fog következni.</text:span></text:p>
      <text:p text:style-name="P7"><text:span text:style-name="T21">Jakab érvelése a következő volt: először </text:span><text:span text:style-name="T20">Isten </text:span><text:span text:style-name="T21">meg fogja látogatni </text:span><text:span text:style-name="T20">a pogányokat, hogy népet vegyen közülük az Ő nevéért. </text:span><text:span text:style-name="T21">Ez az, ami akkor történt (és még mindig történik). A megtért </text:span><text:span text:style-name="T20">pogányok </text:span><text:span text:style-name="T21">benne vannak a Gyülekezetben a megtért zsidókkal együtt. Az, ami akkor kis mértékben történt (</text:span><text:span text:style-name="T20">a pogányok </text:span><text:span text:style-name="T21">megmentése), később nagy mértékben történik. Krisztus visszatér, helyreállítja Izráel nemzetét, és megment </text:span><text:span text:style-name="T20">minden pogányt, aki a nevéről neveztetik.</text:span></text:p>
      <text:p text:style-name="P7"><text:span text:style-name="T26">Jakab úgy tekinti az akkori eseményeket, mint Isten első látogatását </text:span><text:span text:style-name="T23">a pogányoknál</text:span><text:span text:style-name="T26">. Úgy gondolja, hogy ez az első látogatás tökéletes összhangban van azzal, amit Ámós előre megmondott: a pogányok jövőbeli meglátogatásával, amikor Krisztus, mint Király tér vissza. A két esemény </text:span><text:span text:style-name="T27">egyezik</text:span><text:span text:style-name="T26">, bár nem azonos.</text:span></text:p>
      <text:p text:style-name="P7">Figyeljük meg ezek után az események sorrendjét:</text:p>
      <text:p text:style-name="P7"><text:span text:style-name="T21">1. </text:span><text:span text:style-name="T20">Népet </text:span><text:span text:style-name="T21">vesz </text:span><text:span text:style-name="T20">a pogányok közül a nevének </text:span><text:span text:style-name="T21">(14. v.) a kegyelem jelenlegi korszaka alatt.</text:span></text:p>
      <text:p text:style-name="P7">2. Izráel nemzete hívő részének helyreállítása Krisztus második eljövetelekor (16. v.).</text:p>
      <text:p text:style-name="P7"><text:span text:style-name="T21">3. A pogány nemzetek megmentése Izráel helyreállítását kővetően (17. v.). Ezekre a </text:span><text:span text:style-name="T20">pogányokra </text:span><text:span text:style-name="T21">úgy </text:span><text:soft-page-break/><text:span text:style-name="T21">hivatkozik, mint </text:span><text:span text:style-name="T20">minden pogányra, aki nevéről neveztetik.</text:span></text:p>
      <text:p text:style-name="P3">Jakab idézete az Ám 9,11-12-ből teljesen eltér az ÓSZ szerinti előadástól. Ennek a különbözőségnek egy részét bizonyára az a tény magyarázza, hogy Jakab nyilvánvalóan görögül idézett. Az idézet azonban a Szeptuagintától is meglehetősen eltér. Egyik magyarázat az, hogy a Szent Szellem, aki eredetileg ihlette a szavakat, most megengedte, változtassák meg a szavukat, hogy megfeleljen az aktuális problémának. Egy másik az, hogy Ám 9-ről a zsidó kéziratoknak többféle olvasata van. Alford úgy gondolja, hogy Jakab olyan fordításból idézett, amelyik közel áll a hiteles héber szöveghez, különben a farizeusok sohasem fogadták volna el az idézetet bizonyítékként.</text:p>
      <text:p text:style-name="P7"><text:span text:style-name="T20">Ezek után vissza fogok térni </text:span><text:span text:style-name="T21">(16. v.). Jakab már megállapította, hogy Isten programja erre a jelenlegi korszakra az volt, hogy megnyitja a hit ajtaját </text:span><text:span text:style-name="T20">a pogányoknak</text:span><text:span text:style-name="T21">. Nem mindenki fog közülük üdvözülni, hanem </text:span><text:span text:style-name="T20">népet vesz közülük az Ő nevének</text:span><text:span text:style-name="T21">. Nos, Jakab hozzátette, hogy </text:span><text:span text:style-name="T20">ezek után</text:span><text:span text:style-name="T21">, vagyis miután a Gyülekezetet kihívta a nemzetek közül, Isten </text:span><text:span text:style-name="T20">vissza fog térni és újra felépíti Dávid sátorát, amely leomlott és romokban van. Dávid sátora </text:span><text:span text:style-name="T21">jelképes kifejezés házának, vagyis családjának a leírására. Annak helyreállítása a királyi család jövőbeli helyreállításának és Dávid trónja ismételt felállításának képe, amelyen Krisztus, mint király ül. Izráel áldás csatornájává válik a világ számára. </text:span><text:span text:style-name="T20">Az emberiség többi része keresni fogja az URAT, mindazok a pogányok, akik a nevéről neveztetnek.</text:span></text:p>
      <text:p text:style-name="P7"><text:span text:style-name="T21">Az Ámóstól vett idézet azzal a megállapítással fejeződik be, hogy ezt mondja </text:span><text:span text:style-name="T20">az Úr, aki mindezeket megcselekszi.</text:span></text:p>
      <text:p text:style-name="P7"><text:span text:style-name="T21">Tehát, mivel Isten jelenlegi szándéka az, hogy kihív </text:span><text:span text:style-name="T20">a pogányok közül egy népet</text:span><text:span text:style-name="T21"> önmagának, Jakab óva int a </text:span><text:span text:style-name="T20">pogányok</text:span><text:span text:style-name="T21"> háborgatásától, és kéri, hogy ne helyezzék őket Mózes törvénye alá. Csak a hit az, ami szükséges a megváltáshoz.</text:span></text:p>
      <text:p text:style-name="P38"><text:span text:style-name="T24">15,20 </text:span><text:span text:style-name="T28">Azt javasolta azonban, írjanak az antiókhiai gyülekezetnek és tanácsolják a szenteknek, hogy </text:span><text:span text:style-name="T47">tartózkodjanak a bálványok által beszennyezett dolgoktól, a szexuális erkölcstelenségtől, a fúlva holt állatoktól és a vértől. </text:span><text:span text:style-name="T49">Elsőre úgy tűnhet, hogy Jakab itt ellentmond önmagának. Ez nem a törvényeskedés bizonyos formája? Nem éppen most </text:span><text:span text:style-name="T49">helyezte őket törvény alá? A válasz az, hogy ennek a tanácsnak egyáltalán semmi köze sincsen a megváltás kérdéséhez. Azt a témát már megtárgyalták. Ennek a tanácsnak viszont a zsidó és a pogány hívők közti </text:span><text:span text:style-name="T48">közösséghez</text:span><text:span text:style-name="T49"> volt köze.</text:span><text:span text:style-name="T81"> Míg ezeknek az utasításoknak a megtartása nem volt feltétele a megváltásuknak, bizonyára nagyon fontos volt a korai gyülekezetekben a szakadások elkerülése végett.</text:span></text:p>
      <text:p text:style-name="P14">A tiltott dolgok a következők voltak:</text:p>
      <text:p text:style-name="P17"><text:span text:style-name="T28">1</text:span><text:span text:style-name="T24">. </text:span><text:span text:style-name="T82">Bálványok által megfertőzött dolgok. </text:span><text:span text:style-name="T81">A 29. versben ez úgy szerepel, mint bálványoknak áldozott ételek. Ha a pogány hívők folytatták volna ezeknek az ételeknek a fogyasztását, akkor zsidó testvéreik komolyan kételkedhettek volna abban, hogy valóban abbahagyták a bálványimádást, noha a pogány keresztyéneknek szabad volt ilyen ételeket megenni. Ez megütközés köve lehetett a gyenge zsidó keresztyének előtt, és ezért rossz volt.</text:span></text:p>
      <text:p text:style-name="P15"><text:span text:style-name="T87">2. </text:span><text:span text:style-name="Kiemelt"><text:span text:style-name="T75">Szexuális erkölcstelenség.</text:span></text:span><text:span text:style-name="T83"><text:note text:id="ftn3" text:note-class="footnote"><text:note-citation>3</text:note-citation><text:note-body><text:p text:style-name="Footnote">Némelyek úgy gondolják, hogy a négy tiltás a 3Móz 17-re és 18-ra utal a következőképpen: bálványok által beszennyezett dolgok (17,8-9.); szexuális erkölcstelenség — nemcsak házasságtörés és poligámia —(18,20), homoszexualitás (18,22) és állatokkal való fajtalankodás (18,23), hanem a vérrokonokkal és más rokonokkal való házasság is (18,6-14.), sőt a házastárs rokonaival is (18,15-16); evés megfulladt vagy helytelenül leölt állatokból (17,15); a vér megevése (3Móz 17,10-12). A zsidó hívők megbotránkoztak volna, ha azt látták volna, hogy a pogány hívők megszegik ezeket a szabályokat (Csel 15,21).</text:p></text:note-body></text:note></text:span><text:span text:style-name="T75"> Ez volt a pogányok legfőbb bűne. Különösen fontos volt tehát Jakab szemében, hogy a többi dologgal együtt ezt is említse. A Bibliában sehol sem található, hogy a tartózkodás parancsát valaha visszavonták volna a </text:span><text:span text:style-name="Kiemelt"><text:span text:style-name="T75">szexuális erkölcstelenségtől</text:span></text:span><text:span text:style-name="T75">. Ez minden korra érvényes maradt.</text:span></text:p>
      <text:p text:style-name="P17"><text:span text:style-name="T28">3. </text:span><text:span text:style-name="T65">Fúlva holt állatok. </text:span><text:span text:style-name="T66">A tilalom visszanyúlik ahhoz a szövetséghez, amelyet Isten kötött Nóéval az özönvíz után (1Móz 9,4). Maradandó rendelkezés az emberi fajra, és nem csupán Izráel nemzetére vonatkozik.</text:span></text:p>
      <text:p text:style-name="P17"><text:span text:style-name="T28">4. </text:span><text:span text:style-name="T65">Vér</text:span><text:span text:style-name="T66">. Ez is az 1Móz 9,4-re megy vissza, és így megelőzi Mózes törvényét. Minthogy a Nóéval kötött szövetséget sohasem helyezték hatályon kívül, úgy vesszük, hogy ezek a szabályok ma is érvényesek.</text:span></text:p>
      <text:p text:style-name="P7"><text:span text:style-name="T20">15,21 </text:span><text:span text:style-name="T21">Ez magyarázza meg, hogy miért adták a 20. vers tanácsát. </text:span><text:span text:style-name="T20">Minden városban </text:span><text:span text:style-name="T21">voltak zsidók, akik mindig is azt tanulták, hogy rossz tenni azokat a dolgokat, amelyek ellen Jakab figyelmeztetett. Nemcsak az erkölcstelenség elkövetése volt rossz, hanem a bálványoknak áldozott étel fogyasztása, a megfulladt állatok és a vér megevése is. Miért vétkeznének akkor a pogányok Isten ellen erkölcstelenség elkövetésével, vagy botránkoztatnák meg az embereket a többi dolog megtételével?</text:span></text:p>
      <text:p text:style-name="P7"><text:span text:style-name="T20">15,22 </text:span><text:span text:style-name="T21">Így aztán határozottan megállapították, hogy a pogányoknak nincs szükségük körülmetélkedésre ahhoz, hogy megváltást nyerjenek. A következő lépés az volt, hogy erről a hivatalos feljegyzést írásban </text:span><text:span text:style-name="T20">elküldjék az antiókhiai</text:span><text:span text:style-name="T21"> gyülekezetnek. Jeruzsálemben </text:span><text:span text:style-name="T20">az apostolok és a vének az egész gyülekezettel együtt </text:span><text:span text:style-name="T21">kijelölték </text:span><text:soft-page-break/><text:span text:style-name="T20">Júdást</text:span><text:span text:style-name="T21">, akit </text:span><text:span text:style-name="T20">Barnabásnak</text:span><text:span text:style-name="T21"> neveztek, </text:span><text:span text:style-name="T20">és Szilászt</text:span><text:span text:style-name="T21">, akik mindketten </text:span><text:span text:style-name="T20">vezetők voltak a testvérek között</text:span><text:span text:style-name="T21">, hogy menjenek el </text:span><text:span text:style-name="T20">Antiókhiába Pállal és Barnabással</text:span><text:span text:style-name="T21">. Ez a </text:span><text:span text:style-name="T20">Szilász</text:span><text:span text:style-name="T21"> az, aki később </text:span><text:span text:style-name="T20">Pálnak</text:span><text:span text:style-name="T21"> útitársa lett, és akit a levelek Szilvánuszként említenek.</text:span></text:p>
      <text:p text:style-name="P7"><text:span text:style-name="T20">15,23-39 </text:span><text:span text:style-name="T21">Itt van a levél lényege. Jegyezzük meg, hogy </text:span><text:span text:style-name="T79">azok a hamis testvérek, akik Jeruzsálemből előzőleg Antiókhiába mentek, sohasem kaptak felhatalmazást vagy megbízást a jeruzsálemi gyülekezettől (24. v.).</text:span></text:p>
      <text:p text:style-name="P7"><text:span text:style-name="T21">A 28. vers a tanítványoknak a </text:span><text:span text:style-name="T20">Szent Szellembe</text:span><text:span text:style-name="T21"> vetett állandó bizalmát tükrözi. </text:span><text:span text:style-name="T78">Mert tetszett a Szent Szellemnek és nekünk… </text:span><text:span text:style-name="T79">Valaki így nevezte ezt: ‘A Szent Szellem, mint rangidős társ szerepel.’</text:span></text:p>
      <text:p text:style-name="P7"><text:span text:style-name="T20">15,30-31 </text:span><text:span text:style-name="T21">Amikor a jeruzsálemi </text:span><text:span text:style-name="T20">levelet felolvasták az antiókhiai </text:span><text:span text:style-name="T21">gyülekezetben, nagy </text:span><text:span text:style-name="T20">erősítésnek</text:span><text:span text:style-name="T21"> bizonyult. A tanítványok most megtudták, hogy Isten, mint pogányokat váltotta meg őket, és nem azáltal, hogy zsidókká váltak.</text:span></text:p>
      <text:p text:style-name="P7"><text:span text:style-name="T20">15,32-33 Júdás és Szilász </text:span><text:span text:style-name="T21">ott maradt néhány alkalomra szolgálni, amikor </text:span><text:span text:style-name="T20">intették és építették a testvéreket</text:span><text:span text:style-name="T21"> a hitben. Az antiókhiai boldog, meghosszabbított közösség és szolgálat után visszatértek Jeruzsálembe.</text:span></text:p>
      <text:p text:style-name="P7"><text:span text:style-name="T20">15,34 </text:span><text:span text:style-name="T79">A 34. vers nem található meg sem a legrégibb, sem a legtöbb kéziratban. Nyilvánvalóan bizonyos másolók úgy gondolták, segítséget adnak ezzel az információval, ha megmagyarázzák a 33. és a 40. vers közt fennálló nyilvánvaló ellentmondást. A 33. vers azt mondja, hogy Szilász visszatért Jeruzsálembe. De aztán a 40. versben azt látjuk, hogy Pált kíséri el második missziós utazásán. A megoldás az, hogy Szilász visszatért Jeruzsálembe, de azután Pál felvette vele a kapcsolatot és meghívta, kísérje őt utazásain.</text:span></text:p>
      <text:p text:style-name="P7"><text:span text:style-name="T20">15,35 Pál és Barnabás </text:span><text:span text:style-name="T21">egy ideig Antiókhiában maradt, </text:span><text:span text:style-name="T20">tanítottak és hirdették az Úr Igéjét</text:span><text:span text:style-name="T21">. Az Úrnak sok más szolgája is volt, akik szolgáltak a gyülekezetnek. A Gal 2,11-14-ben leírt események valószínűleg ekkor történtek.</text:span></text:p>
      <text:p text:style-name="Könyvadatsor"><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Átvett_20_anyagok_20_-_20_textusbővítésre"><text:span text:style-name="Kiemelt"><text:span text:style-name="T90">81</text:span></text:span><text:span text:style-name="T9"> (a) </text:span><text:span text:style-name="T31">Előtörténet</text:span><text:span text:style-name="T9"> (15,1-5.) Úgy tűnik, </text:span><text:span text:style-name="T56">a bevezetésben konkurens beszámolók találhatók a gyűlés eredeti </text:span><text:span text:style-name="T56">apropójáról</text:span><text:span text:style-name="T9">: judaizáló tanítók érkezése Antióchiába (1-2. v.), és a farizeusi gondolkodás feléledése Jeruzsálemben (5. v.). </text:span><text:span text:style-name="T56">A kettő közül 1-2. versek azt a szerkesztői követelményt látszanak teljesíteni, hogy a megelőző elbeszélés körülményeivel (14,26) kapcsolópontot alkosson, míg az 5. vers lehet inkább az a pont, ahol a gyűlésnek Lukács által használt hagyományanyagával találkozunk. Ugyanígy a delegációról és annak céljáról szóló beszámoló (2. v.) hű a Gal 2,1-2-höz, és így Lukács forrásához, míg a 3-4. vers, amely a menekülő hellenisták nyomában járva mutatja a küldötteket (8,1; 11,19), akik a jeruzsálemi gyűlés előtt megismétlik a missziójukról Antióchiában elmondottakat (14,27), nyilván Lukács tollából származik</text:span><text:span text:style-name="T86"> (vö. Dömer: </text:span><text:span text:style-name="Félig_20_kiemelt"><text:span text:style-name="T86">Heil</text:span></text:span><text:span text:style-name="T89">, </text:span><text:span text:style-name="T11">174-175; másképpen Dietrich: </text:span><text:span text:style-name="Félig_20_kiemelt"><text:span text:style-name="T11">Petrusbild</text:span></text:span><text:span text:style-name="T11"> [→19] 308). </text:span><text:span text:style-name="Kiemelt"><text:span text:style-name="T91">1.</text:span></text:span><text:span text:style-name="T11"> </text:span><text:span text:style-name="Félig_20_kiemelt"><text:span text:style-name="T67">a mózesi szokás szerint:</text:span></text:span><text:span text:style-name="T67"> Ez természetesen azt jelenti, hogy a körülmetélkedést a tóra írja elő, amely Mózestől származik. A zsidó hagyomány azonban Ábrahámtól, és nem Mózestől származtatta a hagyományt</text:span><text:span text:style-name="T11"> (ld. Ter 17,9-14; vö. Róm 4,9-12). </text:span><text:span text:style-name="Kiemelt"><text:span text:style-name="T91">2.</text:span></text:span><text:span text:style-name="T11"> </text:span><text:span text:style-name="Félig_20_kiemelt"><text:span text:style-name="T11">viszálya és vitája:</text:span></text:span><text:span text:style-name="T11"> Most az egyszer Lukács olyan konfliktusról számol be, amelyről Pál nem (vö. Gal 2,1). </text:span><text:span text:style-name="Kiemelt"><text:span text:style-name="T91">3.</text:span></text:span><text:span text:style-name="T11"> </text:span><text:span text:style-name="Félig_20_kiemelt"><text:span text:style-name="T9">nagy örömet szereztek minden testvérnek: </text:span></text:span><text:span text:style-name="T9">Ez az egyöntetű elismerés a misszionáriusok ellenfeleinek jelentőségét az egyházon belüli törpe kisebbség méretére zsugorítja.</text:span><text:span text:style-name="Kiemelt"><text:span text:style-name="T90"> 4.</text:span></text:span><text:span text:style-name="Félig_20_kiemelt"><text:span text:style-name="T9"> az apostolok és a vének: </text:span></text:span><text:span text:style-name="T9">Az anyaegyház első és második generációs vezetősége is részt vesz ebben a tanácskozásban (6. v.), megmutatva, hogy ez túlnő az adott pillanaton, s befolyásolja a kereszténység jövőbeli sorsát. </text:span><text:span text:style-name="Félig_20_kiemelt"><text:span text:style-name="T9">mi mindent tett velük Isten: </text:span></text:span><text:span text:style-name="T9">a történelem ismerős teocentrikus szemlélete (6-10.12.14. v.) minimálisra csökkenti a pogánymisszió emberi elhatározásoktól való függését. </text:span><text:span text:style-name="Kiemelt"><text:span text:style-name="T90">5.</text:span></text:span><text:span text:style-name="T9"> </text:span><text:span text:style-name="Félig_20_kiemelt"><text:span text:style-name="T9">a farizeusok pártjából: </text:span></text:span><text:span text:style-name="T9">A </text:span><text:span text:style-name="Félig_20_kiemelt"><text:span text:style-name="T9">hairesis, </text:span></text:span><text:span text:style-name="T9">„frakció”, „iskola” kifejezést a judaizmus teljes skálájára alkalmazza: a szaddúceusokra (5,17), a farizeusokra (26,5), még a keresztényekre is (24,5). Lukács főként azért érdeklődik a farizeusok iránt, hogy folytonossági elméletét alátámassza (ld. a 4,1-hez fűzött megjegyzést), s így jó okunk van arra, hogy ezt a beszámolót a forrásáig vezessük vissza (Weiser: </text:span><text:span text:style-name="Félig_20_kiemelt"><text:span text:style-name="T9">Apg., </text:span></text:span><text:span text:style-name="T9">369-370). </text:span><text:span text:style-name="Félig_20_kiemelt"><text:span text:style-name="T9">körül kell metélni azokat: </text:span></text:span><text:span text:style-name="T9">A szövegkörnyezetben az „azokat” egyetlen előzménye az antióchiai delegáció pogány résztvevői (4. v.; vö. Gal 2,3).</text:span></text:p>
      <text:p text:style-name="Átvett_20_anyagokra"><text:span text:style-name="Kiemelt"><text:span text:style-name="T90">82</text:span></text:span><text:span text:style-name="T9"> (b) </text:span><text:span text:style-name="T31">Péter precedensre hivatkozik</text:span><text:span text:style-name="T9"> (15,6-12). Illendően az apostoli hang szólal meg először, s a kis beszéd irodalmi eredete és a funkciója abban mutatkozik meg, hogy csak Lukács olvasója értheti meg a Kornéliusz-szekvenciára vonatkozó utalásokat (7-9. v.; Dibelius: </text:span><text:span text:style-name="Félig_20_kiemelt"><text:span text:style-name="T9">Studies, </text:span></text:span><text:span text:style-name="T9">94-95; Borse: „Beobachtungen” [→85] 201-202). </text:span><text:span text:style-name="Kiemelt"><text:span text:style-name="T90">7.</text:span></text:span><text:span text:style-name="Félig_20_kiemelt"><text:span text:style-name="T9"> régtől fogva: </text:span></text:span><text:span text:style-name="T9">A Kornéliusz-esemény most a „klasszikus” múlthoz tartozik (Dibelius), még ebből a viszonylag rövid időbeli távolságból is. </text:span><text:span text:style-name="Félig_20_kiemelt"><text:span text:style-name="T9">engem választott ki Isten: </text:span></text:span><text:span text:style-name="T9">Az előtte fekvő ügyet tekintve az anyagyülekezet az Isten általi előzetes kiválasztást </text:span><text:span text:style-name="Félig_20_kiemelt"><text:span text:style-name="T9">(exelexato) </text:span></text:span><text:span text:style-name="T9">csak elismerheti és engedelmeskedhet neki (Roloff: </text:span><text:span text:style-name="Félig_20_kiemelt"><text:span text:style-name="T9">Apg., </text:span></text:span><text:span text:style-name="T9">230; ld. a 10,3.47 magyarázatát). Jakab érvelése ugyanerre az isteni kezdeményezésre épít majd (14. v.: </text:span><text:span text:style-name="Félig_20_kiemelt"><text:span text:style-name="T9">epeskepsato, </text:span></text:span><text:span text:style-name="T9">„gondoskodott”), mutatva a két beszéd közötti szerkezeti párhuzamokat és komplementaritást (Dupont J.: </text:span><text:span text:style-name="Félig_20_kiemelt"><text:span text:style-name="T9">NTS </text:span></text:span><text:span text:style-name="T9">31 [1985] 323). </text:span><text:span text:style-name="Félig_20_kiemelt"><text:span text:style-name="T9">az evangélium igéjét: </text:span></text:span><text:span text:style-name="T9">Vö. 10,36. Az </text:span><text:span text:style-name="Félig_20_kiemelt"><text:span text:style-name="T9">euangelion </text:span></text:span><text:span text:style-name="T9">főnév ritka Lukácsnál, vö. 20,24 (Pál ajkán). </text:span><text:span text:style-name="Kiemelt"><text:span text:style-name="T90">8.</text:span></text:span><text:span text:style-name="Félig_20_kiemelt"><text:span text:style-name="T9"> a szíveket ismerő Isten: </text:span></text:span><text:span text:style-name="T9">Ld. a 10,34-35 magyarázatát. </text:span><text:span text:style-name="Félig_20_kiemelt"><text:span text:style-name="T9">mint ahogyan nekünk: </text:span></text:span><text:span text:style-name="T9">Vö. 10,47; 11,15-17. </text:span><text:span text:style-name="Kiemelt"><text:span text:style-name="T90">9.</text:span></text:span><text:span text:style-name="Félig_20_kiemelt"><text:span text:style-name="T9"> </text:span></text:span><text:span text:style-name="Félig_20_kiemelt"><text:span text:style-name="T40">nem tett semmi különbséget: </text:span></text:span><text:span text:style-name="T40">Isten maga szüntette meg a törvény megkülönböztetését a tiszta és tisztátalan népek között (10,34-35), s ezt nyilatkoztatta ki Péter látomásában</text:span><text:span text:style-name="T9"> (ld. a 10,14-15-höz fűzött </text:span><text:soft-page-break/><text:span text:style-name="T9">megjegyzés).</text:span><text:span text:style-name="Kiemelt"><text:span text:style-name="T90"> 10.</text:span></text:span><text:span text:style-name="Félig_20_kiemelt"><text:span text:style-name="T9"> kísértitek azzal Istent: </text:span></text:span><text:span text:style-name="T9">Ez a bibliai kifejezés (Kiv 17,2) Isten kifejezett akaratával szembeni kihívást jelent. Ezt a szónoki kérdést a 7-9. versek teocentrikus elbeszélése nyomatékosítja. </text:span><text:span text:style-name="Félig_20_kiemelt"><text:span text:style-name="T9">igát tegyetek a tanítványok nyakába: </text:span></text:span><text:span text:style-name="T63">A törvénynek, mint tűrhetetlen igának a szemlélete nem páli, de nem is nem tartozik a judaizmus fővonalába; ez egy olyan keresztény látásmódja, aki számára a judaizmussal való szakítás már jócskán a múlté</text:span><text:span text:style-name="T9"> (Conzelmann: </text:span><text:span text:style-name="Félig_20_kiemelt"><text:span text:style-name="T9">Apg., </text:span></text:span><text:span text:style-name="T9">91).</text:span><text:span text:style-name="Kiemelt"><text:span text:style-name="T90"> 12.</text:span></text:span><text:span text:style-name="Félig_20_kiemelt"><text:span text:style-name="T9"> elcsendesedett: </text:span></text:span><text:span text:style-name="T9">vajon ez azt jelenti, hogy a Péter szavait indokló vita </text:span><text:span text:style-name="Félig_20_kiemelt"><text:span text:style-name="T9">(zétésis) </text:span></text:span><text:span text:style-name="T9">megoldódott általuk? </text:span><text:span text:style-name="Félig_20_kiemelt"><text:span text:style-name="T9">jelt és csodát: </text:span></text:span><text:span text:style-name="T9">Mint prófétai hitelesítés (2,19,22), Barnabásnak és Pálnak (az apostoli hagyomány láncolatában ez a sorrend) ez a tanúságtétele egyáltalán nem áll távol a problémától (Haenchen: „Quellenanalyse” [→85] 158-160).</text:span></text:p>
      <text:p text:style-name="Könyvadatsor"><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Átvett_20_anyagok_20_-_20_textusbővítés_20_réssel"><text:span text:style-name="T9">A küldöttség az országúton megy Jeruzsálembe, és útközben meglátogatja az elüldözött, görögül beszélő zsidókeresztyének által alapított (vö. 8,1 és magyarázatával) gyülekezeteket </text:span><text:span text:style-name="Félig_20_kiemelt"><text:span text:style-name="T9">Föníciában (11,19) és Samáriában </text:span></text:span><text:span text:style-name="T9">(8,4-25). A </text:span><text:span text:style-name="Félig_20_kiemelt"><text:span text:style-name="T9">pogányok megtéréséről </text:span></text:span><text:span text:style-name="T9">szóló tudósításuk érthetően nagy </text:span><text:span text:style-name="Félig_20_kiemelt"><text:span text:style-name="T9">örömet </text:span></text:span><text:span text:style-name="T9">vált itt ki. Jeruzsálemben az egész gyülekezet, vezetőségével együtt (vö. 11,30 és magyarázatával) fogadta őket. Az 5. v. </text:span><text:span text:style-name="T11">világossá teszi, hogy milyen körökből jön az ellenállás (farizeusok).</text:span></text:p>
      <text:p text:style-name="Átvett_20_anyagok_20_réssel"><text:span text:style-name="T9">Kitűnik, hogy a zsidókeresztyének álláspontja nem csak néhány ember (5. v.) gondolkozásának és érzésének felel meg. A közösségben nincs megegyezés. Ezért a vezetőség zárt ülésen tanácskozik Barnabással és Pállal együtt (12. v.) és itt hosszan vitatkoznak (7. v.). Végül </text:span><text:span text:style-name="Félig_20_kiemelt"><text:span text:style-name="T9">Péternek </text:span></text:span><text:span text:style-name="T9">sikerült a vitát lezárnia, amennyiben egyszerűen utalt az </text:span><text:span text:style-name="Félig_20_kiemelt"><text:span text:style-name="T9">Isten </text:span></text:span><text:span text:style-name="T9">által adott tényekre (a 7b. v.-hez ld. 10,1-43; a 8k. v.-hez ld. 10,44-48; 11,15-17; </text:span><text:span text:style-name="Félig_20_kiemelt"><text:span text:style-name="T9">szíveket ismerő vö. </text:span></text:span><text:span text:style-name="T9">10,34k).</text:span></text:p>
      <text:p text:style-name="Átvett_20_anyagokra"><text:span text:style-name="T40">A 9. v.-ben még egyszer világossá válik, hogy nyilvánvaló módon a „tisztasági” szempont </text:span><text:span text:style-name="T40">képezi a probléma magját</text:span><text:span text:style-name="T74"> (vö. már 10,14k.28, 11,2k). A zsidók és a következetes zsidókeresztyének megegyeztek abban, hogy Isten népe ― a Messiás gyülekezetei is ― a tisztasága által minősíthető az üdvösség elfogadására; ez a tisztaság a körülmetéléssel és az életnek a mózesi törvény utasításai szerint való folytatásával jön létre (kiemelten a tisztasági előírásai révén: →tiszta). Az utolsó idők szent gyülekezetében nem lehet semmi tisztátalan és a tisztátalannal semmiféle közösség (vö. a qumráni közösség véleményével: →Qumrán), </text:span><text:span text:style-name="T40">Isten azonban nyilvánvalóvá tette a 10. r.-ben tudósított események által, hogy az utolsó időkre és az utolsó időkbeli Isten népéhez való tartozáshoz megkívánt tisztaság egyedül a Jézus Krisztusban való hit </text:span><text:span text:style-name="Félig_20_kiemelt"><text:span text:style-name="T40">által </text:span></text:span><text:span text:style-name="T40">lehetséges</text:span><text:span text:style-name="T74">, aki Isten ajándéka (9. v.); hasonlóan magának a Szentléleknek az utolsó időkbeli ajándékozása által, akiben a hívők részesednek (8. v.; vö. Ez 36,25-27). </text:span><text:span text:style-name="T40">Ezért Isten </text:span><text:span text:style-name="Félig_20_kiemelt"><text:span text:style-name="T40">kísértése </text:span></text:span><text:span text:style-name="T40">lenne (10. v.), ha tovább vagy újból feltétellé tenné az ember a körülmetélést és a törvény átvételét.</text:span></text:p>
      <text:p text:style-name="Átvett_20_anyagokra"><text:span text:style-name="T9">A 10. v. végéhez </text:span><text:span text:style-name="Félig_20_kiemelt"><text:span text:style-name="T9">(„sem </text:span></text:span><text:span text:style-name="T9">atyáink ...”) Pál, az egykori farizeus, másként nyilatkozna (vö. Fil 3,6b); mégis éppen ő a 11. v.-sel teljesen egyetértene (vö. Fil 3,7-9, valamint ApCsel 13,38k és magyarázatával). ― </text:span><text:span text:style-name="T83">A 11. v. Péter apostol utolsó szava az ApCsel-ben!</text:span></text:p>
      <text:p text:style-name="Átvett_20_anyagok_20_-_20_textusbővítés_20_réssel"><text:span text:style-name="T9">Most </text:span><text:span text:style-name="Félig_20_kiemelt"><text:span text:style-name="T9">Barnabás és Pál </text:span></text:span><text:span text:style-name="T9">kapnak szót még egyszer ebben a körben is. Amint Péter, úgy ők is utalnak azokra a tényekre </text:span><text:span text:style-name="Félig_20_kiemelt"><text:span text:style-name="T9">(jelek </text:span></text:span><text:span text:style-name="T9">és </text:span><text:span text:style-name="Félig_20_kiemelt"><text:span text:style-name="T9">csodák</text:span></text:span><text:span text:style-name="T9"> vö. 14,3 és magyarázatával), amelyekkel Isten maga erősítette meg a megkezdett út helyességét (vö. már 4. v., 14,27).</text:span></text:p>
      <text:p text:style-name="Könyvadatsor"><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31">MEGGYŐZŐ ÉRVELÉS</text:p>
      <text:p text:style-name="P29"><text:span text:style-name="Félig_20_kiemelt"><text:span text:style-name="T11">ApCsel 15,6-11</text:span></text:span></text:p>
      <text:p text:style-name="P32">Az apostoli gyűlés tagjai között is voltak olyanok, akik a farizeusok közül lett keresztyének álláspontját vallották. Ezért támad nagy vita közöttük. Szokták egyébként e tanácskozást első zsinatnak is nevezni. Jobb azonban gyűlésnek hívnunk; még az ‘apostoli’ minősítés is <text:soft-page-break/>kérdéses, legfeljebb szélesebb értelemben valós, hiszen Pál és Barnabás is jelen van, de ott vannak a vének, közöttük az egyre nagyobb tekintélyre jutó Jakab.</text:p>
      <text:p text:style-name="P18"><text:span text:style-name="T18">Ekkor áll fel </text:span><text:span text:style-name="T42">Péter</text:span><text:span text:style-name="T18">, s szavaival helyes irányba vezeti a tárgyalást. Beszédében lelkiismeretet és hitet mozdító részletek vannak. </text:span><text:span text:style-name="T42">Nevezhető alkalomhoz illő igehirdetésnek. </text:span><text:span text:style-name="T52">Egészen más jellegű, mint ahogyan majd Jakab beszél. Közöttük nem csak árnyalati különbségek vannak</text:span><text:span text:style-name="T42">, szándékuk mégis egy irányba mutat.</text:span><text:span text:style-name="T42"> </text:span><text:span text:style-name="T18">Hivatkozik Péter a mindenki által ismert tényre, a Kornéliusz személyében adott új indíttatásra, amit ő kapott arra nézve, hogy pogányok is részesei az üdvösségnek. </text:span><text:span text:style-name="T52">A ‘régtől fogva’ inkább Lukács olvasóinak szól, számukra az esemény valóban már régen történt.</text:span><text:span text:style-name="T18"> — </text:span><text:span text:style-name="T52">Mintha azért egyoldalú lenne Péter, mert a későbbiekben mégis Pált ismerik el a pogányok apostolának. </text:span><text:span text:style-name="T18">Itt van egyébként a legnagyobb eltérés Lukács és a Gal 2,8k tudósítása között.</text:span></text:p>
      <text:p text:style-name="P18"><text:span text:style-name="T18">A szíveket ismerő Isten és a szívek megtisztítása között nincs ellentét, mert az első tkp. a kiválasztásra vonatkozik (vö. 1,24!). Nem is az volt az igazán meglepő a pogányok megtérésében, hogy hittek, hanem az a fölismerés, hogy Istennek vannak választottai közülük is! </text:span><text:span text:style-name="T42">Ez rázta meg igazán a zsidókból lett hívőket, azaz, hogy nemcsak a zsidók, s közülük ők a választottak, hanem Isten sajátjának ismer sokakat a pogány népek közül is.</text:span><text:span text:style-name="T52"> A szemléletváltozás e ponton volt valóságos kopernikuszi fordulat.</text:span></text:p>
      <text:p text:style-name="P18"><text:span text:style-name="T18">Ha pedig Isten öröktől fogva ismerte őket, s hit által megtisztította szívüket, s megadta nekik a Szentlelket éppen úgy, mint pünkösdkor a tanítványi körnek, istenkísértés volna minden olyan próbálkozás, hogy a törvény betűjének megtartásával igát tegyenek a nyakukba. A Szentlélek a Krisztusban való hitet, s nem a törvényt hitelesítette bennük. Egyébként a zsidók is igának tekintették a törvényt, de nem tehernek, hanem segítségnek értelmezték. Az iga ezúttal már elviselhetetlen nyűgnek tekintendő, egészen a Gal 5,1 értelmében, mintha Péter Pál szájából venné ki a szót. </text:span><text:span text:style-name="T52">Nem állapítható meg, mennyi ebből a Lukács része, azaz, hogy nem ő festette‑e át Péter beszédét páli színekkel. </text:span><text:span text:style-name="T18">Hogy pl. sem az atyák, sem ők maguk nem képesek elhordozni, azaz betölteni a törvény követelményeit. Mindenesetre Jézusnak a </text:span><text:span text:style-name="T18">farizeusokat bíráló megjegyzései az elhordozhatatlan terhekről (Lk 11,46) pontosan idevágnak, s Péter jól tudja, hogy ez most kiknek szól. Az Úr Jézus kegyelme által való üdvözülés lehetősége mind zsidókból, mind pedig pogányokból jötteknek, egészen az Ef 2,7kk értelmében, itt fogalmazódik meg először. A kegyelem beszédének felszabadító ereje van.</text:span></text:p>
      <text:p text:style-name="Könyvadatsor"><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 </text:span></text:span><text:span text:style-name="Cégnév"><text:span text:style-name="T11">Iránytű Kiadó</text:span></text:span><text:span text:style-name="Hivatkozás"><text:span text:style-name="T11">)</text:span></text:span><text:span text:style-name="T11">:</text:span></text:p>
      <text:p text:style-name="Átvett_20_anyagok_20_réssel"><text:span text:style-name="Kiemelt"><text:span text:style-name="T11">7. Ne rakjanak fölösleges terhet a pogány keresztyénekre (15:1-35)</text:span></text:span></text:p>
      <text:p text:style-name="Átvett_20_anyagok_20_-_20_textusbővítés_20_réssel"><text:span text:style-name="Félig_20_kiemelt"><text:span text:style-name="T9">A körülmetélkedésről szóló vita. </text:span></text:span><text:span text:style-name="T9">Pál és Barnabás végül visszatért Antiókhiába. Júdeából is érkeztek ide néhányan, és azt tanították, hogy a pogányokból lett keresztyéneknek is körül kell metélkedniük. Ezért Pált és Barnabást a gyülekezet Jeruzsálembe küldte, hogy kérjék ki az egyházi vezetők véleményét.</text:span></text:p>
      <text:p text:style-name="P40">Jeruzsálemben heves ellenkezéssel találkoztak némelyek részéről, akik korábban a farizeusok pártjához tartoztak — ezek ti. a körülmetélés mellett voltak. Péter elutasította a pogányokból lett keresztyének körülmetélése mellett felhozott érveket, Jakab, Jézus testvére pedig arról beszélt, hogy a pogányok megtérésében teljesedik be Istennek az az ígérete, hogy helyreállítja Dávid leomlott házát (Ámós 9 : 1 1).</text:p>
      <text:p text:style-name="Átvett_20_anyagokra"><text:span text:style-name="T50">Úgy határoztak, hogy a törvény igáját nem rakják a más népek közül való hívek nyakába, de hogy ne nehezítsék meg számukra a zsidó keresztyénekkel való kapcsolatot, megkívánják tőlük, hogy tartózkodjanak bizonyos dolgoktól, nevezetesen a bálványoknak szentelt és nem a zsidó rítus szerint leölt állatok húsának evésétől, a vér fogyasztásától (3Móz 17) és a parázna cselekedetektől.</text:span><text:span text:style-name="T83"> (Ez utóbbi valószínűleg a 3Móz 18-ban felsorolt csoportokba tartozókkal való házasság tilalmát jelentette.)</text:span><text:span text:style-name="T11"> A pogányokból lett </text:span><text:span text:style-name="T9">keresztyéneknek azonban </text:span><text:span text:style-name="Félig_20_kiemelt"><text:span text:style-name="T9">nem </text:span></text:span><text:span text:style-name="T9">kell körülmetélkedniük, és emiatt nem szabad velük szemben diszkriminációt alkalmazni.</text:span></text:p>
      <text:p text:style-name="Átvett_20_anyagok_20_réssel"><text:span text:style-name="Félig_20_kiemelt"><text:span text:style-name="T9">Ne bántsák meg egymást fölöslegesen. </text:span></text:span><text:span text:style-name="T40">A konfliktus megoldásában a fő cél az volt, hogy semmiképpen se bántsák meg az egyház »gyengébb« tagjait. Ezt úgy érhetik el, ha mindenki tartózkodik a paráznaságtól, a vértől és a nem megfelelő módon elkészített hústól. Az </text:span><text:soft-page-break/><text:span text:style-name="T40">egyháznak óvakodnia kell attól, hogy olyan benyomást keltsen, mintha forradalmár vagy fegyelmezetlen intézmény volna. Ilymódon keresztyén zsidók és keresztyén pogányok le tudtak ülni egymással az asztalhoz és együtt étkezhettek. A zsidóknak nem kellett háborgó lelkiismerettel gondolniuk a pogányokból lett keresztyénekre, mert azok éppúgy éltek, mint a zsinagógához csatlakozó istenfélő pogányok. A különféle népekből elhívott keresztyének pedig megszabadultak a körülmetélkedés fölösleges terhétől. Az egyház ebben a vonatkozásban — Jeruzsálemtől kezdve — megtartotta egyetemes jellegét.</text:span></text:p>
      <text:p text:style-name="Könyvadatsor"><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Átvett_20_anyagok_20_réssel"><text:span text:style-name="Kiemelt"><text:span text:style-name="T11">Az apostoli tekintély Krisztus tekintélyét képviseli, de az egész nyáj velük összhangban cselekszik</text:span></text:span></text:p>
      <text:p text:style-name="P32"><text:span text:style-name="T37">A Szent Szellem kijelentette magát Kornéliusz esetében és a pogányok megtérésekor. Erről Péter, Pál és Barnabás számolt be. Másrészt az apostolok voltak Krisztus tekintélyének letéteményesei, és rájuk bízatott az igaz zsidó hittel kapcsolatban létrehozott Gyülekezet kormányzása. Ők képviselték a mennybe ment Krisztus tekintélyét, mint ahogy az előbb említett esetekben a Szent Szellem ereje és akarata mutatkozott meg. A tekintélyt azzal kapcsolatosan gyakorolták, ami bizonyos értelemben egy új kijelentésekkel gazdagított </text:span><text:span text:style-name="T51">judaizmus</text:span><text:span text:style-name="T37"> folytatása volt</text:span>, s aminek központja Jeruzsálem volt, Messiásként ismerve el az emberek által elvetett Jézust. Krisztus rájuk bízta azt a tekintélyt, amelyre a Gyülekezet kormányzásához szükség volt. Pünkösd napján el is pecsételtettek annak érdekében, hogy ezt megvalósíthassák.</text:p>
      <text:p text:style-name="P7">Cselekedeteikben valóban felismerhető a kegyelem és a bölcsesség szelleme. Teljes mértékben áldásukat adják Pál és Barnabás munkájára, és elküldik velük a jeruzsálemi gyülekezet kiváló tagjait, akikkel kapcsolatban föl sem merülhetett a gyanú, hogy saját elgondolásaikat támogató választ hoznak, mint ahogy esetleg <text:span text:style-name="T51">ezt Pálról vagy </text:span><text:span text:style-name="T51">Barnabásról feltételezhették volna</text:span>.</text:p>
      <text:p text:style-name="P7">Az apostolok és a vének gyűlnek össze tanácskozni, de az egész nyáj velük összhangban cselekszik.</text:p>
      <text:p text:style-name="Átvett_20_anyagok_20_réssel"><text:span text:style-name="Kiemelt"><text:span text:style-name="T11">A jeruzsálemi határozatot, mely szerint a pogányokra nézve nem kötelező a törvény, Júdással és Szilásszal küldik Antiókhiába</text:span></text:span></text:p>
      <text:p text:style-name="P32"><text:span text:style-name="T38">Jeruzsálem tehát úgy döntött, hogy a törvény nem kötelező a pogányokra. Ők őszintén Krisztussal kívánnak járni, és örvendeznek azon, hogy szabadok maradnak ettől az igától.</text:span><text:span text:style-name="T7"> {</text:span></text:p>
      <text:p text:style-name="P5">} Júdás és Szilász, akik próféták, biztatják és erősítik őket. A gyülekezet ezután békességgel elbocsátja őket. Szilász azonban a Szent Szellem befolyása alatt úgy dönt, hogy érdemes saját felelősségére ott maradnia. Jeruzsálem helyett a pogányok közti munkát választja. Júdás inkább visszatér Jeruzsálembe.</text:p>
      <text:p text:style-name="P7">Antiókhiában folytatódik a munka Pál, Barnabás és mások révén. Antiókhiában ismét a Szent Szellem teljes szabadságát látjuk.</text:p>
      <text:p text:style-name="Könyvadatsor"><text:span text:style-name="Hivatkozás"><text:span text:style-name="T11">(</text:span></text:span><text:span text:style-name="Név_20_hivatkozásban"><text:span text:style-name="T11">Pat </text:span></text:span><text:span text:style-name="Hivatkozás"><text:span text:style-name="T88">és </text:span></text:span><text:span text:style-name="Név_20_hivatkozásban"><text:span text:style-name="T11">David Alexander [</text:span></text:span><text:span text:style-name="Hivatkozás"><text:span text:style-name="T88">szerk.</text:span></text:span><text:span text:style-name="Név_20_hivatkozásban"><text:span text:style-name="T88">]</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Átvett_20_anyagok_20_réssel"><text:span text:style-name="Kiemelt"><text:span text:style-name="T11">15,1-35<text:line-break/>A jeruzsálemi zsinat</text:span></text:span></text:p>
      <text:p text:style-name="P7"><text:span text:style-name="T37">Tíz év vagy talán még több telt el azóta, hogy az apostolok jóváhagyták a Kornéliusz házában összegyűlt pogányok felvételét az egyházba (10-11. fejezet).</text:span><text:span text:style-name="T71"> Az ellenállás azóta csak tovább nőtt.</text:span> Amikor Pál pogányok között elért sikereinek híre eljut azokhoz, akik szerint az üdvösséget csak a törvények megtartása és a körülmetélkedés révén lehet elnyerni, dühükben nyíltan támadni kezdik Pál tanítását.</text:p>
      <text:p text:style-name="P40">Egy ilyen alapvető kérdésben az apostolok és a presbiterek határozott döntésére van szükség — csak így lehet elkerülni a kettészakadást. Péter korábbi eseményekre emlékeztető beszéde, valamint Pál és Barnabás beszámolója Isten pogányok közt végbevitt csodáiról végül sikert arat.</text:p>
      <text:p text:style-name="P40">Jakab, Jézus testvére, aki a jeruzsálemi egyház vezetője volt, végső összegzésével és döntésével elnyeri a jelenlévők egyetértését. A pogányokból lett keresztényektől egyszerűen <text:soft-page-break/>azt kérik, hogy a zsidókeresztények miatt tartsák tiszteletben a zsidók étkezésre vonatkozó előírásait, hogy zsidók és pogányok egy asztalnál ülhessenek, és az egyház egységes legyen.</text:p>
      <text:p text:style-name="P7">Ez a fejezet fordulópontot jelent az Apostolok Cselekedeteiben. Már nem Jeruzsálem és az apostolok állnak a középpontban, hanem a pogányok között végzett misszió és az új egyházak.</text:p>
      <text:p text:style-name="Könyvadatsor"><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92">The Word for Today</text:span></text:span><text:span text:style-name="Hivatkozás"><text:span text:style-name="T11">)</text:span></text:span><text:span text:style-name="T11">:</text:span></text:p>
      <text:p text:style-name="Átvett_20_anyagok_20_-_20_textusbővítés_20_réssel"><text:span text:style-name="T9">vs. 5-9 „</text:span><text:span text:style-name="Félig_20_kiemelt"><text:span text:style-name="T9">Előálltak azonban néhányan, akik a farizeusok pártjából lettek hívőkké, és azt mondták, hogy körül kell metélni azokat, és meg kell parancsolni nekik, hogy tartsák meg Mózes törvényét. {</text:span></text:span></text:p>
      <text:p text:style-name="Átvett_20_anyagokra"><text:span text:style-name="Félig_20_kiemelt"><text:span text:style-name="T9">} Összegyűltek tehát az apostolok és a vének, hogy tanácskozzanak ebben az ügyben. Amikor nagy vita támadt, Péter felállt, és így beszélt hozzájuk: „Atyámfiai, férfiak, ti tudjátok, hogy régtől fogva engem választott ki Isten közületek, hogy az én számból hallják a pogányok az evangélium Igéjét, és higgyenek. A szíveket ismerő Isten pedig bizonyságot tett mellettük, amikor éppen úgy megadta nekik is a Szentlelket, mint ahogyan nekünk, és nem tett semmi különbséget közöttük és közöttünk, mert hit által megtisztította szívüket”.</text:span></text:span></text:p>
      <text:p text:style-name="Átvett_20_anyagokra"><text:span text:style-name="T60">Péter tehát az első, aki feláll, és felszólal</text:span><text:span text:style-name="T9"> az apostoli gyűlésen, és elmeséli nekik, hogy Isten hogyan hívta el, hogy menjen el Kornéliusz házába, és vigye el hozzájuk is az evangéliumot. Péter arra is rámutat, hogy Isten nagy kegyelméből közöttük, a pogányok között is munkálkodott, hiszen ők is megkapták a Szentlelket. </text:span><text:span text:style-name="T40">Isten tehát nem tett különbséget pogány és zsidó között, a pogányok is hit által üdvözültek.</text:span><text:span text:style-name="T74"> Pál is azt írja a Római levélben, a 3. fejezet 22. versében, hogy „</text:span><text:span text:style-name="Félig_20_kiemelt"><text:span text:style-name="T74">Nincs különbség, mindenki vétkezett, és híjával van az Isten dicsőségének.”</text:span></text:span><text:span text:style-name="Félig_20_kiemelt"><text:span text:style-name="T9"> </text:span></text:span><text:span text:style-name="T9">Mindannyian hit által üdvözülünk, azáltal, hogy a hitünket Jézus Krisztusba vetjük. Nincs különbség görög és zsidó között. Az üdvösségnek csupán egy útja van, az, hogy hitünket Jézus Krisztusba vetjük.</text:span></text:p>
      <text:p text:style-name="P32">Péter pedig így folytatja:</text:p>
      <text:p text:style-name="Átvett_20_anyagokra"><text:span text:style-name="T9">vs. 10-11 „</text:span><text:span text:style-name="Félig_20_kiemelt"><text:span text:style-name="T9">Most tehát miért kísértitek azzal Istent, hogy olyan igát tegyetek a tanítványok </text:span></text:span><text:span text:style-name="Félig_20_kiemelt"><text:span text:style-name="T9">nyakába, amelyet sem atyáink, sem mi nem tudtunk elhordozni. Ellenben abban hiszünk, hogy mi is az Úr Jézus kegyelme által üdvözülünk, éppen úgy, ahogy ők.”</text:span></text:span></text:p>
      <text:p text:style-name="P40">Vagyis <text:span text:style-name="T37">Péter rámutat arra, hogy nincs különbség zsidó és pogány között, és aközött, hogy hogyan üdvözülhet zsidó és pogány. Mert mindenkinek hit által, kegyelemből van üdvössége.</text:span></text:p>
      <text:p text:style-name="Átvett_20_anyagokra"><text:span text:style-name="Félig_20_kiemelt"><text:span text:style-name="T11">„Ezért tehát miért helyezzünk nyakukba igát, vagyis a törvényt, melyet sem mi, sem atyáink nem voltak képesek elhordozni? Miért tegyük ezt az igát az ő nyakukba, ha mi magunk sem voltunk képesek ezt elhordozni?”</text:span></text:span></text:p>
      <text:p text:style-name="Átvett_20_anyagok_20_-_20_textusbővítés_20_réssel"><text:span text:style-name="T9">vs. 12-13 „</text:span><text:span text:style-name="Félig_20_kiemelt"><text:span text:style-name="T9">Ekkor elcsendesedett az egész gyűlés, és meghallgatták Pált és Barnabást, amint elbeszélték, milyen sok jelt és csodát tett általuk Isten a pogányok között. Amikor elhallgattak, megszólalt Jakab</text:span></text:span><text:span text:style-name="T11"> – </text:span><text:span text:style-name="T9">aki a korai egyház egyik oszlopos tagja és vezetője volt.</text:span></text:p>
      <text:p text:style-name="P7">Nem Péter volt tehát a jeruzsálemi gyülekezet vezetője, hanem Jakab. Nem az a Jakab, aki János testvére volt, hanem Jakab, Jézus <text:span text:style-name="T51">fél</text:span>testvére, akinek Jézus egy egészen különleges módon jelent meg feltámadása után ― Jakab tehát megszólalt,</text:p>
      <text:p text:style-name="Átvett_20_anyagok_20_-_20_textusbővítés_20_réssel"><text:span text:style-name="T9">vs. 13-18 </text:span><text:span text:style-name="Félig_20_kiemelt"><text:span text:style-name="T9">És ezt mondta:</text:span></text:span><text:span text:style-name="T9"> „</text:span><text:span text:style-name="Félig_20_kiemelt"><text:span text:style-name="T9">Atyámfiai, férfiak, hallgassatok meg! Simon elbeszélte, hogyan gondoskodott Isten először arról, hogy a pogányok közül népet szerezzen az Ő nevének. És ezzel egyeznek a próféták szavai, ahogyan meg van írva: Ezután visszatérek, és felépítem Dávid leomlott sátorát, romjait is felépítem, és helyreállítom, hogy keresse az emberek maradéka az Urat, és mindazok a pogányok, akik között elhangzik az én nevem. Így szól az Úr, aki ezt véghezviszi, és aki ezt öröktől fogva tudja.”</text:span></text:span></text:p>
      <text:p text:style-name="P7">Jakab itt az Ószövetségből idéz egy próféciát, amely azt mondja, hogy: „Ezután visszatérek.” De miről van itt szó? Miután tér vissza Isten? Miután elvégezte a pogányok között a munkáját, visszatér, és felépíti Dávid leomlott sátorát. <text:span text:style-name="T93">Vagyis a templom újra felépül majd.</text:span></text:p>
      <text:p text:style-name="P7">Napjainkban is vannak olyanok, akik úgy gondolják, hogy minden prófécia, amely Izráelre vonatkozik, az egyházra is vonatkoztatható. Ebből azonban sajnos néha hibás elképzelések fakadnak, mindenekelőtt az utolsó időkkel kapcsolatban. Ennek eredményeként meg vannak győződve arról, hogy az egyháznak is át kell majd mennie a nagy nyomorúság időszakán. Emellett azt is hirdetik, hogy Isten munkája Izráellel már befejeződött, vagyis Izráelnek már megvolt a lehetősége, velük már Isten befejezte a munkát, és ezért most már az egyház azonosítható Izráellel. Ez a fajta elképzelés azonban elferdíti azt a képet, amelyet a próféták és a próféciák <text:soft-page-break/>festenek, hiszen a próféciák nagy része éppen arról szól, hogy Isten egyszer majd visszatér, és újra munkálkodni kezd Izráel népében, és nekiadja az Ő Lelkét.</text:p>
      <text:p text:style-name="P7"><text:span text:style-name="T71">Jakab tehát felismerte, hogy a munka, melyet Isten a pogányok között végzett, arról szólt, hogy Isten a pogányok közül népet szerezzen a nevének. És mi is még mindig ebben az időszakban élünk, amelyben a Lélek túlnyomórészt a pogányok között munkálkodik, hogy a pogányok közül népet szerezzen Isten nevének.</text:span> Hiszen ezt látjuk saját életünkben is. Isten magához vont téged, magához vont engem. Mi is részei vagyunk tehát ennek a munkának, amelyet Isten túlnyomó többségében a pogány népek között végez, kialakítva Krisztus testét. Isten kegyelméből nincs semmiféle különbség pogány és zsidó között. Ugyanúgy üdvözül mind a zsidó, mind a pogány. Isten szemében nincs különbség két nemzet között, az üdvösség mindenki számára elérhető, legyen szó zsidóról vagy pogányról. <text:span text:style-name="T71">De eljön az a nap, amikor Isten újra és szélesebb körben munkálkodni kezd Izráelben, miután a pogányok teljes számban bejutottak. Jakab tehát itt rámutat, hogy most Isten először azon munkálkodik, hogy a pogányok közül népet szerezzen az ő nevének.</text:span> Isten pontosan tudja, hogy kik azok az emberek a pogányok közül, akik az ő népét képezik majd, vagyis pontosan tudja, hogy hány pogány üdvözül majd. Pál a római levélben rámutat arra, hogy Isten újra munkálkodni kezd majd, miután a pogányok teljes számban bejutottak (Rm 11:25). Isten tehát pontosan tudja, hogy ez a teljes szám hány pogányt jelent.</text:p>
      <text:p text:style-name="Átvett_20_anyagok_20_-_20_textusbővítés_20_réssel"><text:span text:style-name="T83">„</text:span><text:span text:style-name="Félig_20_kiemelt"><text:span text:style-name="T74">Így szól az Úr, aki ezt véghezviszi, és aki ezt öröktől fogva tudja.”</text:span></text:span></text:p>
      <text:p text:style-name="P7"><text:span text:style-name="T72">Isten egészen pontosan tudja, hogy ki az, aki üdvözül majd. Sőt ezt már öröktől fogva tudja. Ő ugyanis mindent tud öröktől fogva.</text:span><text:span text:style-name="T7"> Én tehát mindenképp elutasítom azt az elképzelést, amely szerint Isten nem tudhat mindent előre. Ez szerint ugyanis egy olyan Istenről van szó, akit nem csupán megszomorított, hanem sokkolt Ádám bűnbeesése. Ezt az Istent tehát teljes meglepetésként érte az ember bűnbeesése, és így kénytelen volt gyorsan előállni a megváltás tervével, és azzal, hogy elküldi majd az Ő Fiát, hogy a világot megváltsa. Ha ez valóban így van, akkor hogyan lehetséges az, hogy </text:span><text:span text:style-name="T59">„Krisztus a világ teremtése előtt megfeszíttetett” (Jel 13:8)?</text:span></text:p>
      <text:p text:style-name="P7">Igenis tiltakozom az ellen az elképzelés ellen, hogy Isten nem tudhat mindent előre, vagyis hogy nem tudja például, hogy te hogyan fogsz dönteni és mit fogsz tenni, egészen addig, amíg azt meg nem teszed, és azután hihetetlenül csalódott, ha rossz döntést hozol. Isten mindent pontosan tud öröktől fogva. Ő már a világ kezdete előtt tudta pontosan, hogy ki, mikor és milyen körülmények között üdvözül majd. Isten ezt pontosan tudja, és mindig is tudta. Istent semmi sem éri meglepetésszerűen. Neki nem tudunk újat mondani. Amikor a mennyben majd szemtől szemben találkozol Istennel, akkor Isten nem meglepetten mondja majd neked: ‘Nahát, micsoda meglepetés, hogy téged is itt látlak, sohasem gondoltam volna, hogy te is eljutsz idáig.’ Az lehet, hogy te meglepődsz majd, de Isten nem. Isten mindent tud öröktől fogva. Ezért tudta azt is, hogy munkálkodni fog a pogányok között, hogy a pogányok közül népet szerezzen az ő nevének. Isten tudta, hogy Izráelt, mint az Ő kiválasztott népét, egy időre mintegy polcra kell tennie, hogy a pogányok között is munkálkodhasson. Egy napon azonban majd ugyanúgy, ahogy <text:span text:style-name="T93">Hóseás</text:span> is visszatért hűtlen <text:span text:style-name="T93">feleségéhez</text:span>, Isten is visszatér majd a hűtlen Izráelhez, és újra munkálkodni kezd körében. Újra kiönti majd Szentlelkét, és magához vonja őket.</text:p>
      <text:p text:style-name="P46">Jakab tehát így folytatja:</text:p>
      <text:p text:style-name="Átvett_20_anyagokra"><text:span text:style-name="T9">vs. 19-27 „</text:span><text:span text:style-name="Félig_20_kiemelt"><text:span text:style-name="T9">Ezért én úgy gondolom: ne terheljük meg azokat a pogányokat, akik megtérnek Istenhez, hanem rendeljük el nekik, hogy tartózkodjanak a bálvány okozta tisztátalanságtól, a paráznaságtól, a megfulladt állattól és a vértől. Mert Mózesnek ősidőktől fogva minden városban megvannak a hirdetői, hiszen a zsinagógákban minden szombaton olvassák őt.”</text:span></text:span></text:p>
      <text:p text:style-name="Átvett_20_anyagok_20_-_20_textusbővítésre"><text:span text:style-name="Félig_20_kiemelt"><text:span text:style-name="T11">Akkor az apostolok és a vének, az egész gyülekezettel együtt jónak látták, hogy férfiakat válasszanak ki maguk közül, és elküldjék őket Pállal és Barnabással Antiókhiába: mégpedig Júdást, akit Barsabbásnak hívtak, és Szilászt, akik vezető emberek voltak a testvérek között. Ezt a levelet küldték velük: „Mi, az apostolok és a vének, a ti testvéreitek, az antiókhiai, szíriai és ciliciai pogány származású testvéreknek üdvözletünket küldjük. Mivel meghallottuk, hogy közülünk egyesek megzavartak titeket, és szavaikkal feldúlták lelketeket ― pedig mi nem adtunk nekik megbízást ―, egymás között egyetértésre jutva, jónak láttuk, hogy férfiakat válasszunk és küldjünk hozzátok a mi szeretett Barnabásunkkal és Pálunkkal, olyan emberekkel, akik életüket tették kockára a mi Urunk Jézus Krisztus nevéért. Elküldtük tehát Júdást és Szilászt, hogy ők tudtotokra adják ugyanazt élőszóval.”</text:span></text:span></text:p>
      <text:p text:style-name="P7"><text:span text:style-name="T71">Ha csak Pál és Barnabás ment volna el egyedül a levéllel, akkor az ottani hívők esetleg mondhatták volna, hogy Pál és Barnabás hazudnak, hogy esetleg egy hamis levéllel érkeztek.</text:span> A korai egyház vezetői azonban bölcsek voltak, és elhatározták, hogy Júdást és Szilászt is elküldik, hogy ők élőszóval megerősítsék azt, hogy ez a levél valóban Jeruzsálemből van, és hogy ez valóban az apostoli gyűlés döntése.</text:p>
      <text:p text:style-name="P40">És mit is mondott ez a levél? <text:span text:style-name="T37">Azt, hogy a pogányok nem állnak a törvény uralma alatt. Valamint azt is, hogy a pogányoknak nem kell zsidókká válniuk ahhoz, hogy üdvözülhessenek. Sőt a levélben az apostoli gyűlés azt is leírta, hogy elismerik Isten munkáját a pogányok körében, mert látják, hogy a pogányok ugyanúgy hit által kegyelemből üdvözülnek, és nem kell Mózes törvényét betartaniuk ahhoz, hogy üdvözülhessenek. Vagyis egyértelműen rámutattak arra, hogy az üdvösség nem cselekedeteinkhez, hanem hitünkhöz kapcsolódik.</text:span><text:span text:style-name="T71"> A korai egyházban tehát ezt nagyon komolyan vették, és írásba is fektették.</text:span></text:p>
      <text:p text:style-name="P40"><text:span text:style-name="T71">Sajnos azonban mind a mai napig vannak olyan gyülekezetek, amelyek mégis rendíthetetlenül vallják, hogy elsősorban cselekedetek által van üdvösségünk.</text:span> Ezért egy <text:soft-page-break/>egészen komoly szabályrendszert állítottak össze, pontosan meghatározták, hogy mit tehetsz és mit nem ahhoz, hogy Isten előtt igaznak találtass.</text:p>
      <text:p text:style-name="Átvett_20_anyagok_20_-_20_textusbővítésre"><text:span text:style-name="T9">A galáciai gyülekezetekben ugyanez a probléma ütötte fel a fejét, miután Pál elment. Itt is megjelentek olyanok, akik megkérdőjelezték Pál apostolságát. Megpróbálták aláásni Pál tekintélyét. Azt hirdették, hogy Pál tulajdonképpen csak saját magából csinált apostolt, és mindannak, amit mond, semmi létjogosultsága nincs. Vagyis: „Amikor Pál azt tanítja nektek, hogy hit által van üdvösségetek, akkor hazudik. Mert valójában Mózes törvényét kell betartanotok ahhoz, hogy üdvözülhessetek. Cselekedeteket kell felmutatnotok ahhoz, hogy igaznak találtassatok Isten előtt.” Ezért írja nekik Pál, hogy: „</text:span><text:span text:style-name="Félig_20_kiemelt"><text:span text:style-name="T9">Ó, esztelen Galaták, ki igézett meg titeket, </text:span></text:span><text:span text:style-name="T9">hogy ilyen gyorsan elfordultok az igazságtól? </text:span><text:span text:style-name="Félig_20_kiemelt"><text:span text:style-name="T9">Amit Lélekben kezdtetek el, most testben akarjátok befejezni? Csak azt szeretném megtudni tőletek: a törvény cselekvése alapján kaptátok‑e a Lelket vagy az ige meghallásából származó hit alapján? (Gal 3:1-3)</text:span></text:span><text:span text:style-name="T9"> Pál ezt írta a Galatáknak, akik szintén ezt a téves elképzelést kezdték el magukévá tenni, amely egyre inkább kezdett elterjedni azokban az időkben. Pedig az apostoli gyűlésen Jeruzsálemben nagyon komoly döntés született ezzel a problémával kapcsolatban.</text:span></text:p>
      <text:p text:style-name="P7">Napjainkban is vannak azonban olyan csoportok, mint pl. az adventisták, akik egyes jeruzsálemi testvérekhez hasonlóan azt hirdetik, hogy be kell tartanod a törvényt ahhoz, hogy üdvözülhess, és emellett persze Jézus Krisztusba kell vetned hitedet. Albert Armstrong, egy Amerikában létező Worldwide Church névre hallgató egyház néhai főpásztora, csakúgy mint a Jehova tanúi, a törvény betartásának fontosságát hirdeti. Számukra az üdvösséghez cselekedetek által vezet az út, nem pedig hit által, pedig az Újszövetségben egyértelműen ezt látjuk. Itt az Apostolok Cselekedeteinek 15. fejezetében a jeruzsálemi apostoli nagygyűlés is egyértelműen ezt mondja ki.</text:p>
      <text:p text:style-name="P46">Pál és Barnabás tehát Júdással és Szilásszal együtt elmentek Antiókhiába, és elvitték az apostolok levelét az ottani hívőknek. A levélben pedig az állt, hogy</text:p>
      <text:p text:style-name="Átvett_20_anyagok_20_-_20_textusbővítésre"><text:span text:style-name="T9">vs. 28. „</text:span><text:span text:style-name="Félig_20_kiemelt"><text:span text:style-name="T9">Mert </text:span></text:span><text:span text:style-name="Félig_20_kiemelt"><text:span text:style-name="T40">a Szentlélek jónak látta, és vele együtt mi is úgy láttuk jónak</text:span></text:span><text:span text:style-name="Félig_20_kiemelt"><text:span text:style-name="T9">, hogy ne tegyünk több terhet rátok annál, mint ami föltétlenül szükséges.”</text:span></text:span></text:p>
      <text:p text:style-name="Átvett_20_anyagok_20_-_20_textusbővítésre"><text:span text:style-name="T9">Vagyis azt állították, hogy </text:span><text:span text:style-name="T40">az a döntés, amire ezzel a kérdéssel kapcsolatban jutottak, a Szentlélektől való volt. Szerintem Jakab itt a jeruzsálemi apostoli nagygyűlésen a bölcsesség igéjét kapta, a Léleknek ezt az ajándékát gyakorolta.</text:span><text:span text:style-name="T9"> Hiszen ha megnézzük: a korai egyház két táborra szakadt. Komoly nézeteltérés támadt a gyülekezet tagjai között, és fennállt annak a veszélye, hogy ez majd kettészakítja a gyülekezetet. Az egyik oldalon álltak azok, akik ragaszkodtak Mózes törvényéhez és a körülmetélkedéshez, és az volt a meggyőződésük, hogy ezek nélkül az ember nem üdvözülhet. Pál viszont rámutatott, hogy egészen nyilvánvalóan Isten közöttük is munkálkodott ,és csodákat tett, pedig nem voltak körülmetélve. Miután pedig Pál és Barnabás is felszólaltak, és a két tábor között nem született megegyezés, Jakab is felszólalt, és azt mondta: „</text:span><text:span text:style-name="Félig_20_kiemelt"><text:span text:style-name="T9">Atyámfiai, férfiak hallgassatok meg. </text:span></text:span><text:span text:style-name="T9">Szerintem ezt és ezt kellene tennünk. Írjunk nekik egy levelet, és ismerjük el azt, hogy Isten őket is hit által üdvözítette, és csak írjuk le nekik, hogy tartózkodjanak a bálvány okozta tisztátalanságtól, a paráznaságtól, a megfulladt állattól és a vértől, és ha ezt megteszik, akkor minden rendben lesz.” És mindenki jónak látta azt, amit Jakab mondott. Jakab tehát a bölcsesség igéjét kapta a Lélek által. Ezért olvashatjuk később, hogy „a Szentlélek jónak látta, és vele együtt mi is úgy láttuk jónak”. Tehát felismerték azt, hogy ez az ötlet, ez a tanács a Szentlélektől származott.</text:span></text:p>
      <text:p text:style-name="Átvett_20_anyagok_20_réssel"><text:span text:style-name="Félig_20_kiemelt"><text:span text:style-name="T11">vs. 28-29 „Mert a Szentlélek jónak látta, és vele együtt mi is úgy láttuk jónak, hogy ne tegyünk több terhet rátok annál, mint ami föltétlenül szükséges: hogy tartózkodjatok a bálványáldozati hústól, a vértől, a megfulladt állattól és a paráznaságtól.”</text:span></text:span></text:p>
      <text:p text:style-name="P40">Tehát először a hússal kapcsolatos kérdéskört érintik, mert ez problémát okozott a korai egyházban. A zsidók ugyanis nem ettek olyan húst, amely megfulladt állattól származott. Megvolt a saját módszerük arra, hogy hogyan öljék meg az állatot, és különösen nagy figyelmet szenteltek annak, hogy az állat vérétől megszabaduljanak. Mert tisztelték a vért és az életet, ami a vérben volt, és persze mindezt a mózesi törvények is megfogalmazták. A törvénynek ez a része tehát a pogányokra is vonatkozott.</text:p>
      <text:p text:style-name="Átvett_20_anyagokra"><text:span text:style-name="T56">Bár Pál ezen később némiképp változtatott. Ezt látjuk Pálnak a Korinthusiakhoz írt levelében.</text:span><text:span text:style-name="T74"> Abban az időben, amikor valaki elment, hogy áldozatot mutasson be egy pogány istennek, akkor a pap, aki a szertartást végezte, a hozott állat húsának egy részét áldozta csak fel az adott pogány istennek. A maradék húst pedig az ember hazavihette, és abból lakmározhatott. A hozott állat húsának egy része mindemellett a papot illette meg. A kapott húst pedig a papok gyakran áruba bocsátották a piacon. Ha tehát valaki elment a henteshez, hogy marhahúst vegyen, előfordulhatott, hogy a vásárolt hús olyan állattól származott, amelyet egy pogány istennek ajánlottak fel. Pál tehát arra buzdítja a Korinthusiakat, hogy amikor elmennek a henteshez, hogy húst vegyenek, ne kérdezzék meg a hentestől, hogy ez a hús honnan származik, hogy vajon bálványáldozati hús‑e. Hanem ehelyett egyszerűen csak vegyék meg, vigyék haza, és élvezzék azt. Azt írja Pál: „</text:span><text:span text:style-name="Félig_20_kiemelt"><text:span text:style-name="T74">Ne kérdezgessetek semmit lelkiismereti okokból” (1Kor 10:27).</text:span></text:span><text:span text:style-name="T74"> A hús ugyanis nem árt nektek, azzal hogy húst esztek, nem vétkeztek, </text:span><text:soft-page-break/><text:span text:style-name="T74">és nem lesztek tisztátalanok. Jézus is azt mondta, hogy „</text:span><text:span text:style-name="Félig_20_kiemelt"><text:span text:style-name="T74">nem az teszi tisztátalanná az embert, mai bemegy a száján, hanem ami kijön a szájából, az teszi tisztátalanná az embert” (Mt 15:11).</text:span></text:span><text:span text:style-name="Félig_20_kiemelt"><text:span text:style-name="T9"> </text:span></text:span><text:span text:style-name="T9">Hiszen, ami bemegy a száján, az csak átmegy a szervezetén, nem attól válik tisztátalanná valaki. „</text:span><text:span text:style-name="Félig_20_kiemelt"><text:span text:style-name="T9">Mert amivel csordultig van a szív, azt szólja a száj” (Mt 12:34). </text:span></text:span><text:span text:style-name="T9">És a szívből származik a paráználkodás és az ehhez hasonlók. </text:span><text:span text:style-name="T74">Pál azt is írja a Korinthusiaknak, hogy amikor valaki meghívja őket az otthonába, nyugodtan egyék csak meg azt, amit eléjük raknak, anélkül, hogy elkezdenének kérdezgetni azzal kapcsolatban.</text:span><text:span text:style-name="T9"> Ha tehát a barátod meghív téged az otthonába, hogy ebédeljetek együtt, és sült hús van ebédre, ne kérdezd meg, hogy ezt a húst vajon felajánlották áldozatként egy pogány istennek vagy nem. Hanem csak edd azt meg, ne kérdezgess semmit lelkiismereti okokból. </text:span><text:span text:style-name="T56">Pál tehát a Korinthusiakhoz írt levelében apró változtatásokat eszközölt azokon a szabályokon, amelyeket ezzel kapcsolatban a jeruzsálemi apostoli gyűlés lefektetett.</text:span><text:span text:style-name="T9"> A rómaiakhoz írt levélben pedig azt írja, hogy: „</text:span><text:span text:style-name="Félig_20_kiemelt"><text:span text:style-name="T9">Az erőtlen zöldségfélét eszik” (Rm 15:2) </text:span></text:span><text:span text:style-name="T9">Ahogy azt az adventisták teszik. </text:span><text:span text:style-name="Félig_20_kiemelt"><text:span text:style-name="T9">„Aki pedig erős hitében, húst eszik. Az azonban, aki eszik húst, ne vesse meg azt, aki nem eszik”</text:span></text:span><text:span text:style-name="T9"> (Rm 15:3) Ha tehát ők nem akarnak húst enni, hanem inkább vegetáriánus ételeket fogyasztanak, ez teljesen rendben van, én nem ítélkezem fölöttük. Az éremnek van azonban egy másik oldala is, hiszen Pál azt is írja, hogy „</text:span><text:span text:style-name="Félig_20_kiemelt"><text:span text:style-name="T9">Aki pedig nem eszik húst, ne ítélje meg azt, aki eszik” (Rm 15:3). </text:span></text:span><text:span text:style-name="T9">Cselekedjen mindenki a saját meggyőződése szerint.</text:span></text:p>
      <text:p text:style-name="P40">A jeruzsálemi apostoli gyűlésen tehát az első fontos szabály, amelyet lefektettek, az étrendjükre vonatkozott. Azt mondták tehát, hogy tartózkodjanak a hívők a bálványáldozati hústól. Bár később Pál a korinthusiakhoz írt levelében ezen kissé változtat, és rámutat arra, hogy ha valaki tartózkodik, akkor lelkiismereti okokból tegye ezt. Ezen kívül azt is írták, hogy tartózkodjanak a vértől, a megfulladt állattól és a paráznaságtól.</text:p>
      <text:p text:style-name="Átvett_20_anyagok_20_réssel"><text:span text:style-name="T9">vs. 29. „</text:span><text:span text:style-name="Félig_20_kiemelt"><text:span text:style-name="T9">Ha ezektől őrizkedtek, jól teszitek. Legyetek egészségben.”</text:span></text:span></text:p>
      <text:p text:style-name="P37">Nem azt látjuk itt, hogy a teljes mózesi törvényt felsorolták volna, és betartatták volna a hívőkkel, hiszen itt nem esik szó a szombat napról és még számos más parancsolatról. Az apostoli gyűlés néhány egyszerű, alapvető szabályt fogalmaz meg, és azt mondják, hogy „ha ezektől őrizkedtek, akkor jól teszitek. Legyetek áldottak.”</text:p>
      <text:p text:style-name="Könyvadatsor"><text:span text:style-name="Hivatkozás"><text:span text:style-name="T11">(</text:span></text:span><text:span text:style-name="Név_20_hivatkozásban"><text:span text:style-name="T11">John Stott</text:span></text:span><text:span text:style-name="Hivatkozás"><text:span text:style-name="T11">: </text:span></text:span><text:span text:style-name="Mű_20_címe"><text:span text:style-name="T11">Az apostolok cselekedetei</text:span></text:span><text:span text:style-name="Hivatkozás"><text:span text:style-name="T11">. </text:span></text:span><text:span text:style-name="Cégnév"><text:span text:style-name="T11">Harmat–KIA</text:span></text:span><text:span text:style-name="Hivatkozás"><text:span text:style-name="T11">)</text:span></text:span><text:span text:style-name="T11">:</text:span></text:p>
      <text:p text:style-name="Átvett_20_anyagok_20_réssel"><text:span text:style-name="Kiemelt"><text:span text:style-name="T11">15,1-16,5<text:line-break/></text:span></text:span><text:span text:style-name="Kiemelt"><text:span text:style-name="T11">11. A jeruzsálemi apostoli gyűlés</text:span></text:span></text:p>
      <text:p text:style-name="P46"><text:span text:style-name="T37">Több év is eltelt már azóta, hogy pogányok hitre jutottak, és az egyház a keresztség által őket is felvette tagjai sorába.</text:span><text:span text:style-name="T71"> Egy istenfélő cézáreai százados, Kornéliusz megtérésével kezdődött ez a folyamat. Miután Kornéliusz rendkívüli körülmények között megismerte az evangéliumot, hitt, elnyerte a Szentlelket, és megkeresztelkedett, Péter a jeruzsálemi vezetők elé tárta a történteket, s azok ellenvetés helyett „dicsőítették Istent” (11,18). Ezt egy újabb döntő fejlemény követte a szíriai Antiókhiában, ahol névtelen misszionáriusok „a görögökhöz is szóltak” (11,20), és közülük is sokan hívőkké lettek. A jeruzsálemi gyülekezet is tudomást szerzett az esetről, elküldték hát Barnabást, hogy járjon utána a dolognak. Amikor Barnabás megérkezett, „látta az Isten kegyelmét” és örvendezni kezdett (11,23). Lukács ezután — harmadik lépésként — az első missziói útról számol be, ekkor jutott ugyanis hitre az első, a judaizmus hatásán teljes mértékben kívül álló pogány, Szergiusz Paulusz ciprusi helytartó. Pál és Barnabás pedig a következő merész kijelentéssel válaszolt a zsidók hitetlenségére: „íme, a pogányokhoz fordulunk” (13,46). Ezt követően bármerre mentek, zsidók és pogányok is voltak a megtérők között (pl. 14,1), s a szíriai Antiókhiába visszatérve arról tehettek bizonyságot a misszionáriusok, hogy „Isten [...] kaput nyitott a pogányoknak a hitre” (14,27).</text:span></text:p>
      <text:p text:style-name="P7"><text:span text:style-name="T71">Ehhez aligha kellett valamit is hozzáfűzni. Kornéliusz és az antiókhiai görögök megtérése kellőképpen meggyőzte a zsidó vezetőket afelől, hogy Isten keze van a dologban. De vajon hogyan fogadják majd Pál még vakmerőbb vállalkozását? A pogánymisszió mind nagyobb és nagyobb lendületet vett. Kezdetben csupán egy-egy pogány megtérő „szivárgott be” az egyházba, ám a kicsiny erecske lassan bővizű patakká duzzadt. </text:span><text:span text:style-name="T37">A zsidó vezetők alapjában véve nem ütköztek meg azon, hogy a pogányok is hí</text:span><text:span text:style-name="T38">vőkké lettek, hiszen az Ószövetség több helyen is írt erről, ugyanakkor egy konkrét kérdés merült fel bennük: vajon mi módon akarja Isten felvenni a pogányokat a hívő közösségbe?</text:span><text:span text:style-name="T72"> Eddig azt feltételezték, hogy a pogányok körülmetélkedés útján csatlakoznak majd Izráelhez, s hogy a törvény betartásával lesznek igazi tagjaivá Isten szövetséges népének. Most azonban egészen más történt, s ez sokakat zavart, mi több, riasztott. A pogány híveket körülmetélkedés nélkül, pusztán a keresztség felvételével </text:span><text:soft-page-break/><text:span text:style-name="T72">fogadta be az egyház. Anélkül lettek keresztyénekké, hogy egyben zsidókká is lettek volna. Továbbra is megőrizték nemzeti identitásukat és integritásukat.</text:span><text:span text:style-name="T7"> A jeruzsálemi vezetők jóváhagyásukat adták ugyan a pogányok megtéréséhez, de vajon elfogadják‑e majd a megtérést körülmetélkedés, a Jézusban való hitet a törvény cselekedetei, valamint a Messiás követését a judaizmus követése nélkül? Vajon elég széles látókörűek‑e ahhoz, hogy Krisztus evangéliumát ne a judaizmuson belüli reformmozgalomnak tekintsék, hanem az egész világhoz szóló örömüzenetnek, s hasonlóképpen Krisztus egyházát se csupán a zsidó szekták egyikének, hanem Isten nemzetközi családjának? Ezek voltak azok a forradalmi kérdések, amelyeket a bátrabbak fel merészeltek tenni.</text:span></text:p>
      <text:p text:style-name="P40"><text:span text:style-name="T38">„A 15. rész jelenti a fordulópontot, a »vízválasztót« a könyvben; ez az epizód zárja le és igazolja az addig történteket, és teremti meg a feltételeket a folytatáshoz”</text:span><text:span text:style-name="T38"><text:note text:id="ftn4" text:note-class="footnote"><text:note-citation>4</text:note-citation><text:note-body><text:p text:style-name="P52">Haenchen, 461. old.</text:p></text:note-body></text:note></text:span><text:span text:style-name="T38"> — írja Haenchen, és nem túloz.</text:span><text:span text:style-name="T72"> Lukács a hangsúlyok eltolásával, óvatosan hívja fel erre olvasói figyelmét. A 15. részben még mindig Jeruzsálem áll az érdeklődés középpontjában, és ismét Péter jelenik meg a színen. A könyv hátralevő részében azonban nem látjuk újra, helyére Pál kerül, s ahogy Pál Ázsiát maga mögött hagyva Európába is „betör”, Jeruzsálem sziluettje elhomályosul, és feltűnik a látómezőben Róma.</text:span><text:span text:style-name="T7"> </text:span><text:span text:style-name="T38">A történelem távlatából visszatekintve magunk is beláthatjuk, hogy miért volt olyan nagy horderejű a Jeruzsálemben megrendezett, első ökumenikus tanácskozás. A gyűlés egyhangú döntésének köszönhetőn az evangélium megszabadult zsidó béklyóitól, s mint Isten örömüzenete immár az egész emberiséghez eljuthatott, a zsidókeresztyén egyház tagjai pedig biztos tudatára ébredhettek, hogy ők valamennyien Isten megváltott népének, Krisztus testének a tagjai.</text:span><text:span text:style-name="T72"> Jóllehet ezt az egész gyűlés elfogadta, Pál azt állította, hogy Isten őt vezette el erre az új felismerésre, hogy neki jelentette ki e korábban elrejtett „titkot”, miszerint az új közösségben a pogányok a zsidókkal együtt „örököstársak, egy testbe vannak szerkesztve, s az ígéret </text:span><text:span text:style-name="T71">részestársaivá” lettek a Krisztusba vetett hit által</text:span> (Ef 3,2-6 — Csia; vö. Kol 1,26-27; Róm 16,25-27).</text:p>
      <text:p text:style-name="Átvett_20_anyagok_20_-_20_textusbővítés_20_réssel"><text:span text:style-name="Kiemelt"><text:span text:style-name="T9">1. A vita tárgya (15,1-4)</text:span></text:span></text:p>
      <text:p text:style-name="P46"><text:span text:style-name="T7">A szíriai Antiókhiában egy ismeretlen csoport érkezése zavarta meg a keresztyén közösség nyugalmát (vö. Gal 1,7; 5,10). „Később Júdeából jöttek le egyesek” — olvassuk (15,1 — Csia). Mielőtt rátérnénk, hogy kik is lehettek a júdeai látogatók és miről tanítottak, hadd mondjam el, hogy én személy szerint az úgynevezett „dél-galáciai” nézetet vallom magaménak! Ennek az a lényege, hogy Pál a galatákhoz írott levelét a dél-galáciai (a pizidiai Antiókhiában, Ikóniumban, Lisztrában és Derbében található) gyülekezeteknek címezte, melyeket Barnabással együtt az első missziói út során nemrégiben végiglátogattak; hogy levelét e súlyos teológiai vita csúcspontján mondta tollba, mielőtt a gyűlés megoldotta volna a kérdést (hiszen nem utal benne „apostoli határozatra”); hogy valószínűleg akkor írta, amikor úton volt a gyűlésre, azaz harmadszor készült ellátogatni Jeruzsálembe, s erről levelében azért nem tesz említést, mert még nem került rá sor; valamint hogy Lukács ugyanarról a helyzetről ír Az apostolok cselekedetei 15. részének első verseiben, mint Pál a Galata 2,11-16-ban.</text:span><text:span text:style-name="T7"><text:note text:id="ftn5" text:note-class="footnote"><text:note-citation>5</text:note-citation><text:note-body><text:p text:style-name="Footnote"><text:span text:style-name="T7">Lásd Hemer, 7. fejezet: </text:span><text:span text:style-name="Félig_20_kiemelt"><text:span text:style-name="T7">Galatia and the Galatians </text:span></text:span><text:span text:style-name="T7">(277-307. old.). A szerző álláspontja lényegében „három elem szintézise: (1) az apostol Dél-Galáciába címezte levelét; (2) a levél megírásával egy időben, még a jeruzsálemi tanácsülés előtt sor került egy előzetes tanácskozásra; (3) Pál Jeruzsálemben tett látogatásai világosan beazonosíthatók: az ApCsel 9 a Galata 1-nek, az ApCsel 11 pedig a Galata 2-nek feleltethető meg, míg az ApCsel 15 eseményei a levél megírása utánra tehetőek” (278. old.).</text:span></text:p></text:note-body></text:note></text:span></text:p>
      <text:p text:style-name="P7"><text:span text:style-name="T7">Amennyiben helytálló ez a nézet, úgy a „Júdeából jöttek le egyesek” állítás (1) megfelel a Galata 2,12-ben olvasható kijelentésnek: „odajöttek néhányan Jakabtól”. (Mint tudjuk, mindkét helyen Antiókhia a helyszín.) Nem mintha valóban Jakab küldte volna őket, hiszen ezt később határozottan tagadja (24), csupán rá hivatkoztak a rendbontó idegenek. Megpróbálták szembeállítani egymással a két apostolt, Jakabot kiáltva ki győztesnek, Pált pedig legyőzött ellenfélnek. „Farizeusok” (5) voltak és olyan emberek, akik „rajonganak a törvényért” (21,20), és „így tanították a testvéreket: „Ha nem metélkedtek körül a mózesi szokás szerint, nem üdvözülhettek.” (1) De nem érték volna be a pogányból lett keresztyének körülmetélésével, hanem továbbmentek ennél. Azt is követelményként szabták a pogányok számára, hogy „tartsák meg Mózes törvényét” (5). Képtelenek voltak elfogadni a </text:span>körülmetélkedés nélküli megtérést, ezért afféle „érdekvédelmi csoporttá” szerveződtek, akiket „judaizálók” vagy „körülmetélkedés-pártiak” néven ismerünk. Nem ellenezték a pogánymissziót, de rendíthetetlenül ragaszkodtak hozzá, hogy a zsidó egyház égisze alatt kell történnie, s hogy a pogány megtérőknek nem elég megkeresztelkedniük Jézus nevében, hanem — a zsidó prozelitákhoz hasonlóan — a körülmetélkedés és a törvény megtartása egyaránt kötelező számukra. Nem csoda hát, hogy „Pálnak és Barnabásnak nem kis viszálya és vitája támadt velük” (2a).</text:p>
      <text:p text:style-name="P40"><text:span text:style-name="T37">Világosan kell látnunk, mit is állítottak a Júdeából érkezők, illetve hogy mi volt a vita valódi tárgya. Lukács beszámolója szerint azt állították, hogy a megtért pogányok körülmetélkedés nélkül nem üdvözülhetnek (1).</text:span><text:span text:style-name="T71"> A körülmetélkedés vitathatatlanul a szövetség Isten által adatott jele volt, s a judaizálók minden bizonnyal ezt hangsúlyozták, csakhogy nem álltak meg itt, </text:span><text:soft-page-break/><text:span text:style-name="T71">hanem a körülmetélkedést egyenesen az üdvösség feltételévé tették. </text:span><text:span text:style-name="T37">Azt mondták a pogány megtérteknek, hogy a Jézusba vetett hit kevés az üdvösséghez: hitük mellett a körülmetélkedésre, a körülmetélkedés mellett pedig a törvény betartására is szükségük van. </text:span><text:span text:style-name="T37">Más szóval, Mózes teheti teljessé, amit Jézus elkezdett, és a törvény egészítheti ki az evangéliumot.</text:span><text:span text:style-name="T37"> Óriási horderejű kérdésről volt szó. </text:span><text:span text:style-name="T37">Az üdvösség kérdése forgott kockán. Az evangélium lett megkérdőjelezve. A keresztyén hit alapjait érte súlyos támadás.</text:span></text:p>
      <text:p text:style-name="P7">Pál apostol mindjárt felismerte a veszélyt, és haragra gerjedt. Felháborodását csak fokozta, amikor a judaizálók egy nagy hírű keresztyént is megnyertek maguknak Péter személyében, aki az idő tájt ugyancsak Antiókhiában tartózkodott. Pál a Galata 2,11-14-ben leírja, hogy Péter a jeruzsálemiek érkezése előtt „együtt evett a pogányokkal”, akik nem voltak ugyan körülmetélve, de megtértek, hittek, megkapták a Szentlelket, és megkeresztelkedtek. Péter tehát — nem felejtve Kornéliusz esetét — felhőtlen örömmel vállalt velük közösséget, olyannyira, hogy együtt is evett, s bizonyára úrvacsorát is vett velük, vagyis testvéreinek ismerte el őket Krisztusban. Amikor azonban megérkeztek a körülmetélkedés-pártiak, biztatásukra Péter „visszahúzódott és elkülönült” a pogányoktól.</text:p>
      <text:p text:style-name="P7"><text:span text:style-name="T7">Sajnálatos módon ez csak a kezdet volt; Pál a Galata 2-ben foglalja össze az ez után történteket. A többi zsidó hívő követte Péter rossz példáját, és „képmutató módon viselkedett vele együtt” (Pál ugyanis tudta, hogy Péter nem meggyőződésből, hanem félelemből cselekedett); „még Barnabást is magával ragadta képmutatásuk” (Csia), dacára mindannak, amit az első missziói út során látott. Pál forrt a dühtől — nem mintha büszkesége sérült volna, vagy féltette volna pozícióját, hanem mert aggódott az igazság ügyé</text:span>ért. Látta, hogy Péter és követői „nem az evangélium igazságának megfelelő egyenes úton járnak”, ezért „mindnyájuk előtt” szembefordult Péterrel, és elmarasztalta amiatt, hogy szavai és tettei nem voltak összhangban egymással. Péter szégyenszemre az evangélium tanításával ellenkező módon viselkedett, Pál így szólt hát hozzá: „Mi [...] tudjuk, hogy az ember nem a törvény cselekedetei alapján igazul meg, hanem a Krisztus Jézusba vetett hit által. Ezért mi is Krisztus Jézusban hittünk, hogy megigazuljunk a Krisztusban való hit, és nem a törvény cselekvése által, mert a törvény cselekvése által nem igazul meg egy ember sem.” (Gal 2,15-16) Ha pedig ezt tudjuk, sőt tapasztaltuk is, miként prédikálhatnánk más evangéliumot a pogányoknak? Továbbá, ha Isten a hitük által ugyanúgy elfogadta őket, amint bennünket is, milyen alapon különülhetnénk el tőlük? Hogy is merészelhetnénk elutasítani azokat, akiket Isten elfogadott? Pál megcáfolhatatlanul érvelt. Péterrel való bátor szembeszegülése láthatóan meghozta a kívánt eredményt, mire ugyanis Péter megérkezett a jeruzsálemi tanácskozásra, helyrebillent nála a teológiai egyensúly, és ismét hűségesen tett bizonyságot a kegyelem evangéliumáról, s annak következményeiről a pogány-zsidó közösségre vonatkozóan. Barnabás ugyancsak helyreállt.</text:p>
      <text:p text:style-name="Átvett_20_anyagokra"><text:span text:style-name="T74">A vita tárgyát több kérdéssel is megragadhatjuk. </text:span><text:span text:style-name="T40">Vajon pusztán Istennek a megfeszített Krisztusban és Krisztus által megvalósuló kegyelme menti meg a bűnös embert, amennyiben hisz, vagyis Jézusnál keres menedéket? Mindent elvégzett‑e Jézus Krisztus halálával és feltámadásával, ami az üdvösséghez szükséges? Vagy talán részben Krisztus kegyelméből, részben pedig saját jó cselekedeteink és vallásosságunk által menekülünk meg? Vajon a megigazulás </text:span><text:span text:style-name="Félig_20_kiemelt"><text:span text:style-name="T40">sola fide, </text:span></text:span><text:span text:style-name="T40">azaz „egyedül hit által” történik, vagy pedig a hit és a cselekedetek, a kegyelem és a törvény, Jézus és Mózes egyaránt szerepet kap benne? A pogány hívők egyfajta judaista szektát alkotnak, vagy pedig egy többnemzetiségű család teljes jogú tagjai?</text:span><text:span text:style-name="T74"> Nem a zsidóság kulturális öröksége forgott kockán, hanem az evangélium igazsága és az egyház jövője.</text:span></text:p>
      <text:p text:style-name="P7"><text:span text:style-name="T71">Nem meglepő éppen ezért, ha „zavar és nagy vita” (2 — katolikus) támadt emiatt. Hálával tartozunk az antiókhiai gyülekezetnek, amiért vették a bátorságot, és gyakorlati lépéseket tettek a probléma megoldása érdekében. Egy tanácskozás összehívása mindig nagy haszonnal jár, amennyiben a tanítás tisztázása, a viták megszüntetése és a béketeremtés céljával történik.</text:span> „Mivel pedig Pálnak és Barnabásnak nem kis viszálya és vitája támadt velük, úgy rendelkeztek, hogy ebben a vitás ügyben Pál, Barnabás és néhányan mások is menjenek fel az apostolokhoz és a vénekhez Jeruzsálembe. Miután a gyülekezet útnak indította őket, áthaladtak Fönícián és Samárián, elbeszélték a pogányok megtérését, és nagy örömet szereztek minden testvérnek. Amikor megérkeztek Jeruzsálembe, örömmel fogadták őket az apostolok és a vének, ők pedig elbeszélték, mi mindent tett velük Isten.” (2-4)</text:p>
      <text:p text:style-name="Átvett_20_anyagok_20_réssel"><text:span text:style-name="Kiemelt"><text:span text:style-name="T9">2. A jeruzsálemi vita (15,5-21)</text:span></text:span></text:p>
      <text:p text:style-name="P32">A jeruzsálemi keresztyének, és különösen az apostolok és a vének, örömmel fogadták az antiókhiai küldöttséget, de alighogy megérkeztek, a vita újra kirobbant. „Előálltak azonban néhányan, akik a farizeusok pártjából lettek hívőkké, és azt mondták, hogy körül kell metélni azokat, és meg kell parancsolni nekik, hogy tartsák meg Mózes törvényét.” (5) <text:span text:style-name="T37">Helyesen látták, hogy a körülmetélkedés és a törvény Istentől adatott ajándékok Izráel számára, de továbbmentek, és mindenki, így a pogányok számára is kötelezővé tették azokat. Hadd hívjam fel a figyelmet a „kell” szócskára; ezek a testvérek éppolyan hajlíthatatlanul ragaszkodtak </text:span><text:soft-page-break/><text:span text:style-name="T37">hozzá, hogy a körülmetélkedés és a törvény betartása az üdvösség feltétele, mint az 1. versben azok, akik „Júdeából jöttek le” Antiókhiába.</text:span> „Összegyűltek tehát az apostolok és a vének, hogy tanácskozzanak ebben az ügyben” (6), jóllehet mások is részt vettek benne. Ezek után „sokat vitatkoztak” (7a — Csia), de Lukács nem közli a részleteket, csupán a három apostol — Péter (7-11), Pál Barnabással az oldalán (12) és Jakab (13-21) — egymás után elmondott beszédét foglalja össze.</text:p>
      <text:p text:style-name="Átvett_20_anyagok_20_réssel"><text:span text:style-name="Félig_20_kiemelt"><text:span text:style-name="T11">a. Péter (15,7-11)</text:span></text:span></text:p>
      <text:p text:style-name="Átvett_20_anyagok_20_réssel"><text:span text:style-name="T40">Péter emlékeztette a jelenlévőket Kornéliusz esetére, ahol Isten éppen őt használta eszközeként</text:span><text:span text:style-name="T9">, és ami valamikor „a kezdeti napok”-ban (7 — Csia), talán mintegy tíz évvel korábban történt. </text:span><text:span text:style-name="T40">Péter alázatosan Istennek tulajdonította a kezdeményezést.</text:span><text:span text:style-name="T74"> „Engem választott ki Isten közületek, hogy az én számból hallják a pogányok az evangélium igéjét, és higgyenek” — mondta először (7). A választás Istené volt, a kiváltság Péteré.</text:span><text:span text:style-name="T9"> Másodszor, „szíveket ismerő </text:span><text:span text:style-name="Félig_20_kiemelt"><text:span text:style-name="T9">(kardiognóstés, </text:span></text:span><text:span text:style-name="T9">lásd Jézussal kapcsolatban ApCsel 1,24) </text:span><text:span text:style-name="T40">Isten pedig bizonyságot tett mellettük</text:span><text:span text:style-name="T74"> (értsd: „megmutatta, hogy elfogadta őket” — NEB, JB), amikor éppen úgy megadta nekik is a Szentlelket</text:span><text:span text:style-name="T9">, mint ahogyan nekünk” (8). Ez bizonyítja, hogy Péter korábbi kijelentése, miszerint Isten „minden nemzetből szívesen fogadja azokat, akik félik őt” (10,35 — Csia), azt jelentette, hogy a megtérésnek nincsenek faji korlátai; ez az elfogadás, avagy az </text:span><text:span text:style-name="T11">Isten családjába történő befogadás akkor lett valósággá, amikor a pogányoknak is odaadta Szentlelkét. Harmadszor, Isten „nem tett semmi különbséget közöttünk és közöttük, mert hit által megtisztította szívüket” (9). </text:span><text:span text:style-name="T50">A pogányok és a zsidók közösségét tehát nem az étkezésnek és a szertartásoknak tulajdonított külső tisztaság, hanem a szívbéli tisztaság tette lehetővé, ez a megtisztulás pedig nem cselekedetek, hanem hit által megy végbe.</text:span></text:p>
      <text:p text:style-name="P40">A három isteni cselekedet (Péter kiválasztása, a Lélek kitöltése, a szívek megtisztítása) nyilvánvaló következtetésre vezetett, melyet számonkérés formájában tárt Péter az ellentábor elé: „Most tehát miért kísértitek azzal Istent (vagyis miért ingerlitek azzal, hogy ellene álltok egyértelmű kijelentésének), hogy olyan igát tegyetek a tanítványok nyakába, amelyet sem atyáink, sem mi nem tudtunk elhordozni?” (10) Ha mi, zsidók nem a törvénynek való engedelmességért nyertünk üdvösséget, hogyan követelhetjük meg a pogányoktól? „Ellenben abban hiszünk — fejezte be a gondolatmenetet Péter —, hogy mi is az Úr Jézus kegyelme által üdvözülünk. Éppen úgy, mint ők.” (11)</text:p>
      <text:p text:style-name="P39">Mint láthatjuk, ebben az utolsó kijelentésében — talán tudtán kívül — azt ismételte meg, amit Pál kötött a lelkére az evangéliummal kapcsolatban, amikor Antiókhiában nyilvánosan számon kérte (lásd Gal 2,14-16). Ketten együtt világossá teszik, hogy az üdvösség „az Úr Jézus kegyelme által”, illetve „a Krisztus Jézusba vetett hit által” adatik. A kegyelem és a hit elválaszthatatlanok.</text:p>
      <text:p text:style-name="P40">Pál: „Tudjuk, hogy az ember [...] a Krisztus Jézusba vetett hit által [igazul meg]. Ezért mi is Krisztus Jézusban hittünk, hogy megigazuljunk” (Gal 2,16).</text:p>
      <text:p text:style-name="P40">Péter: „Ellenben abban hiszünk, hogy mi is az Úr Jézus kegyelme által üdvözülünk. Éppen úgy, mint ők.” (15,11)</text:p>
      <text:p text:style-name="P40"><text:span text:style-name="T37">Péter bizonyságtétele nem csupán arról szólt, hogy a pogányok is hallották az evangéliumot, hittek Jézusban, megkapták a Szentlelket, és hit által megtisztultak, hanem hogy Isten egyik ponton sem „tett semmi különbséget közöttünk és közöttük”</text:span> (9; vö. 10,15.20; 11,9.12.17). Péter beszédének rövid összefoglalásában négyszer szerepel a „nekik-nekünk”, „mi-ők” stb. ellentét. Isten nekik is ugyanúgy odaadta Lelkét, ahogy nekünk is (8), és nem tett különbséget köztük és köztünk (9). Akkor milyen alapon tegyünk a nyakukba olyan igát, amelyet képtelenek elhordozni? (10) Megállapíthatjuk tehát, hogy mi is, ők is kegyelemből kaptunk üdvösséget (11). Bárcsak a judaizálók is megértenék, hogy ha egyszer Isten nem tesz különbséget zsidók és pogányok között, hanem mindnyájunkat kegyelemből, hit által ment meg, nekik sincs rá joguk! A kegyelem és a hit egy szintre emel bennünket, és lehetővé teszi, hogy testvéri közösségünk legyen egymással.</text:p>
      <text:p text:style-name="Átvett_20_anyagok_20_réssel"><text:span text:style-name="Félig_20_kiemelt"><text:span text:style-name="T9">b. Pál és Barnabás (15,12)</text:span></text:span></text:p>
      <text:p text:style-name="Átvett_20_anyagok_20_réssel"><text:soft-page-break/><text:span text:style-name="T9">„Ekkor elcsendesedett az egész gyűlés (nyilván mélységes tiszteletük jeléül), és meghallgatták Pált és Barnabást, amint elbeszélték, milyen sok jelt és csodát tett általuk Isten a pogányok között.” (A görög szövegben Barnabás szerepel első, míg Pál a második helyen, talán mert Jeruzsálemben Barnabást ismerték jobban.) Korábban arról olvastunk, hogy Isten „velük” </text:span><text:span text:style-name="Félig_20_kiemelt"><text:span text:style-name="T9">(meta </text:span></text:span><text:span text:style-name="T9">— 14,27 és 15,4) tett nagy dolgokat, most pedig arról, hogy általuk </text:span><text:span text:style-name="Félig_20_kiemelt"><text:span text:style-name="T9">(dia), </text:span></text:span><text:span text:style-name="T9">azaz eszközként használva őket. Lukács talán azért fogja ennyire rövidre beszámolójukat, mert Az apostolok cselekedetei 13. és 14. részében már részletesen megismertette olvasóit az első missziói úttal, a jeleket és a csodákat pedig bizonyára nem azért hangsúlyozta, mert fontosabbnak tartotta őket a prédikációnál, hanem mert megerősítették és igazolták a hirdetett igét.</text:span></text:p>
      <text:p text:style-name="Könyvadatsor"><text:span text:style-name="Hivatkozás"><text:span text:style-name="T11">(</text:span></text:span><text:span text:style-name="Név_20_hivatkozásban"><text:span text:style-name="T11">Ablonczy Dániel</text:span></text:span><text:span text:style-name="Hivatkozás"><text:span text:style-name="T11">: </text:span></text:span><text:span text:style-name="Mű_20_címe"><text:span text:style-name="T11">Tovább!</text:span></text:span><text:span text:style-name="Hivatkozás"><text:span text:style-name="T11"> </text:span></text:span><text:span text:style-name="Cégnév"><text:span text:style-name="T11">Open Art Kiadó</text:span></text:span><text:span text:style-name="Hivatkozás"><text:span text:style-name="T11">)</text:span></text:span><text:span text:style-name="T11">:</text:span></text:p>
      <text:p text:style-name="Átvett_20_anyagok_20_-_20_textusbővítés_20_réssel"><text:span text:style-name="Kiemelt"><text:span text:style-name="T11">3/A VITÁK A KÖRÜLMETÉLKEDÉSRŐL 15:1-5</text:span></text:span></text:p>
      <text:p text:style-name="Átvett_20_anyagok_20_-_20_textusbővítés_20_réssel"><text:span text:style-name="T9">Ahol fény van, ott árnyéknak is lenni kell. </text:span><text:span text:style-name="Félig_20_kiemelt"><text:span text:style-name="T9">„Némelyek, aki Júdeából jöttek le, így tanították a testvéreket: Ha nem metélkedtek körül a mózesi szokás szerint, nem üdvözülhettek. Mivel pedig Pálnak és Barnabásnak nem kis viszálya és vitája támadt velök, úgy rendelkeztek, hogy ebben a vitás ügyben Pál, Barnabás és néhányan mások is menjenek fel az apostolokhoz és a vénekhez Jeruzsálembe. ” </text:span></text:span><text:span text:style-name="T9">(15:1, 2)</text:span></text:p>
      <text:p text:style-name="Átvett_20_anyagok_20_-_20_textusbővítésre"><text:span text:style-name="T9">Isten kaput nyitott a pogányoknak, vallották örömmel a missziói útról visszatért apostolok. Ez a hír eljutott Jeruzsálembe is és sokakban megbotránkozást és rémületet okozott. Összekavarodik ez a világ, ha minden feltétel nélkül tagja lehet valaki a keresztyének nagy táborának. Azt a véleményt hangoztatták, hogy bárki a pogányok közül csak úgy lehessen keresztyén, ha előbb zsidóvá lesz, azaz körülmetélkedik előbb Mózes törvénye szerint. A Krisztushoz való odatartozásnak előfeltétele a Mózes törvényeinek való engedelmesség. Félelmesen fontos, izgalmas kérdés: zsidóvá kell‑e előbb lenni és csak azután lehet valaki Krisztus követője? Ez a farizeusi logika be akarta magát csempészni a keresztyénségbe. A farizeusok tudtak a világmisszióról. Erről a világmisszióról Jézusnak nem volt jó véleménye. </text:span><text:span text:style-name="Félig_20_kiemelt"><text:span text:style-name="T9">„Jaj nektek képmutató írástudók és farizeusok, mert bejárjátok a tengert és a szárazföldet, hogy egyetlen pogányt zsidó hitre térítsétek, és ha ez megtörtént, gyehenna fiává teszitek, kétszerte inkább magatoknál.” </text:span></text:span><text:span text:style-name="T9">(Mt 23:15) Jézus is rendelt világmissziót. </text:span><text:span text:style-name="Félig_20_kiemelt"><text:span text:style-name="T9">„Kaptok erőt, miután eljön hozzátok a Szentlélek, és tanúim lesztek Jeruzsálemben, egész Júdeában és Samáriában, sőt egészen a föld végső hat áráig.” </text:span></text:span><text:span text:style-name="T9">(Csel 1:8)</text:span></text:p>
      <text:p text:style-name="P7">Krisztus halálára éppen azért volt szükség, mert a test nem használ semmit. A törvény csak Krisztushoz vezérlő kalauz.</text:p>
      <text:p text:style-name="Átvett_20_anyagok_20_-_20_textusbővítésre"><text:span text:style-name="T9">Ezt tehát nem lehetett jóváhagyni, ezzel szembe kellett szállni. </text:span><text:span text:style-name="T40">Ez hamis tanítás volt és alkalmas arra, hogy megzavarjon minden keresztyént, aki pogányból lett zsidóvá. Azt is hozzátehetjük, a tanítás azoknak is ártalmas volt, akik körül voltak metélkedve. Hiszen az ilyen tanítás dicsekedésre adott volna okot. Valami különbség mégis csak van alapon.</text:span><text:span text:style-name="T9"> Tehát mindenképpen és minden keresztyén számára alaptétel: </text:span><text:span text:style-name="Félig_20_kiemelt"><text:span text:style-name="T9">„Krisztusban tehát nincs többé sem zsidó, sem görög, nincs sem szolga, sem szabad, nincs férfi, nincs nő, mert mindnyájan egyek vagytok a Krisztus Jézusban”. </text:span></text:span><text:span text:style-name="T9">(Gal 3:29) Sem Pál, sem Barnabás, sem senki, aki Krisztus és a benne való váltság alapján állt, nem térhetett ki az ellenkezés elől. De mivel a vitát a Jeruzsálemből jött zsidó testvérek okozták, ezt a döntést az apostolok elé kellett vinni. Ez volt a jó rend. Pál és Barnabás vonakodás nélkül új útra szánja el magát. Ezzel önként hozzájárultak ahhoz, hogy ne a perlekedés, hanem a megbékélés útjára tereljék az ügyet.</text:span></text:p>
      <text:p text:style-name="Átvett_20_anyagok_20_-_20_textusbővítésre"><text:span text:style-name="Félig_20_kiemelt"><text:span text:style-name="T9">„Miután a gyülekezet útnak indította őket, áthaladtak Főnicián és Samárián, elbeszélték a pogányok megtérését, amivel nagy örömet szereztek minden testvérnek.” </text:span></text:span><text:span text:style-name="T9">(15:3)</text:span></text:p>
      <text:p text:style-name="Átvett_20_anyagok_20_-_20_textusbővítésre"><text:span text:style-name="T9">Az utat Főniciáig valószínű, hogy hajón tették meg. Innen Jeruzsálemig az utat Samárián át, valószínűleg vagy gyalog vagy valamilyen alkalmatossággal tették meg. Az utat felhasználták az atyafiak meglátogatására is. Lám, már Főniciában is voltak keresztyének! Az ókori keresztyénség életében fontos szerepet játszott a vendégbarátság! Az utazó keresztyén mindenütt, amerre járt otthont és befogadtatást kapott. Mind nekik, mind a pogánymisszióról való beszámolónak nagyon örültek. Nem véletlen az apostoli intés: „ </text:span><text:span text:style-name="Félig_20_kiemelt"><text:span text:style-name="T9">a vendégszeretetet gyakoroljátok.” </text:span></text:span><text:span text:style-name="T9">(Róm 12:13) Ők szolgáltak otthonnal, ennivalóval, Pál és Barnabás pedig jó hírt vittek. Sok mindent tanulhatnánk tőlük.</text:span></text:p>
      <text:p text:style-name="Átvett_20_anyagok_20_-_20_textusbővítésre"><text:span text:style-name="Félig_20_kiemelt"><text:span text:style-name="T9">„Amikor megérkeztek Jeruzsálembe, az apostolok és vének örömmel fogadták őket, ők pedig elbeszélték, hogy milyen nagy dolgokat tett velük Isten. ” </text:span></text:span><text:span text:style-name="T9">(15:4)</text:span></text:p>
      <text:p text:style-name="P5">Ez a légkör, ami előtt ki kellett fejteni nézeteiket, emberséges légkört ígért. Róluk, érkezésükről, kis-ázsiai és ciprusi utaikról ők már tudtak. Az, aki Krisztus elé viszi ügyét, Krisztusban eligazodást találhat, ha az, amiről beszélnek vita tárgya is.</text:p>
      <text:p text:style-name="Átvett_20_anyagok_20_-_20_textusbővítésre"><text:span text:style-name="Félig_20_kiemelt"><text:span text:style-name="T9">„Előálltak azonban néhányan, akik a farizeusok pártjából lettek hívőkké, és azt mondták, hogy körül kell metélni azokat, és meg kell parancsolni nekik, hogy tartsák meg Mózes törvényét.” </text:span></text:span><text:span text:style-name="T9">(15:5)</text:span></text:p>
      <text:p text:style-name="P7"><text:span text:style-name="T71">Ezek a farizeusok is a gyülekezetbe tartoztak, hiszen ők is megismerték a Jézusban való kegyelmet, de úgy érezték, hogy a pogányok méltánytalanul jutottak keresztyénségre.</text:span> Náluk, a pogányoknál még hiányzik valami. Ők előnynek érezték, hogy a törvény alapján álló kegyességük volt. Mózesi kegyesség + Krisztus. Csak mély megrendüléssel lehet Jézushoz járulni, a benne való igaz hitet befogadni. Pál és Barnabás állták a sarat. A kérdést azonban kikerülhetetlenül tisztázni kellett.</text:p>
      <text:p text:style-name="Átvett_20_anyagok_20_réssel"><text:soft-page-break/><text:span text:style-name="Kiemelt"><text:span text:style-name="T11">3/B APOSTOLI TANÁCSKOZÁS 15:6-35</text:span></text:span></text:p>
      <text:p text:style-name="Átvett_20_anyagok_20_réssel"><text:span text:style-name="Félig_20_kiemelt"><text:span text:style-name="T9">„Összegyűltek tehát az apostolok és a vének, hogy tanácskozzanak ebben az ügyben. Amikor nagy vita támadt, Péter felállt.” </text:span></text:span><text:span text:style-name="T9">(15:6)</text:span></text:p>
      <text:p text:style-name="P40"><text:span text:style-name="T71">Ez valóban az első keresztyén zsinat. Az útnak induló misszió és a keresztyénség ügyében alapvető jelentősége van a zsinatnak. A keresztyénség további sorsa itt dől el. Talán azért is van az erről szóló tudósítás éppen a Cselekedetek könyve közepén.</text:span> A vitában három csoport véleményét ismerjük meg. Elképzelhető, hogy a legerősebb csoport a farizeus származású zsidók által felingerelt csoport volt. Eredetileg bizonyára, az Úr testvére Jakab is közéjük tartozott. Az ő követelésük egyenesen oda irányult, hogy a pogányokból megtért keresztyéneket körül kell metélni. Isten, — mondták —, üdvösséget csak a választott népnek ígért. <text:span text:style-name="T71">Ha a 10. fejezet elején lévőket vesszük figyelembe, maga Péter is szívesen közéjük tartozott volna, de nem tehette. Istennek úgy tetszett, hogy éppen az ő ellenállását győzze le mindenekelőtt: </text:span><text:span text:style-name="T37">Ő nemcsak meglátogatta Kornéliusz házát, nemcsak megkeresztelte őket, de egyenesen azt kellett tapasztalnia, hogy Isten ezeket a pogányokat a Szentlélek ajándékában részesítette.</text:span><text:span text:style-name="T71"> Péter tehát inkább egy közvetítő szerepet töltött be, a mérleg nyelvét jelentette. </text:span><text:span text:style-name="T37">Ebben az ügyben Isten lépett és az Ő döntését az apostolok és vének tanácsa sem vizsgálhatja felül. Akiben Jézus szeretete van jelen, annak nincs szüksége Mózes közbenjárására. Ahol már süt a nap, szükségtelen gyertyát gyújtani.</text:span></text:p>
      <text:p text:style-name="Átvett_20_anyagokra"><text:span text:style-name="T9">„... </text:span><text:span text:style-name="Félig_20_kiemelt"><text:span text:style-name="T9">és így beszélt hozzájuk: Atyámfiai, férfiak, ti tudjátok, hogy régtől fogva engem választott ki Isten közületek, hogy az én számból hallják a pogányok az evangélium Igéjét, és higgyenek. Isten pedig, aki a szíveket ismeri, bizonyságot tett mellettünk, amikor épp úgy megadta nekik is a Szentlelket, mint ahogy nekünk, és nem tett semmi különbséget közöttünk és közöttük, mert hit által megtisztította a szívüket.” </text:span></text:span><text:span text:style-name="T9">(15:7-9)</text:span></text:p>
      <text:p text:style-name="P40">Még egyszer gondoljuk végig a kérdést. <text:span text:style-name="T71">A Krisztus-követők először a zsidók közül kerültek ki. Az ő esetükben az volt a természetes, hogy valamennyien körülmetéltek voltak. Azt is tudnunk kell, hogy az első keresztyének idejében „zsidónak lenni” többet jelentett az Izrael népéhez való tartozásnál. A zsidó hitközséghez nemcsak az Izrael népéből valók tartoztak, hanem nem zsidó, pogány származású emberek is. Őket úgy hívták, hogy prozeliták. Ezek a zsidó hitközséghez tartozó, pogány származású emberek alávetették magukat a zsidó vallási szokásoknak és mikor zsidó hitre tértek, körül is metélkedtek.</text:span> Így kaptak befogadást Istennek Ábrahámmal és utódaival kötött szövetségbe. (1Móz 17:9-14) <text:span text:style-name="T71">Amikor tehát a pogányok is hittek Jézusban, a gyülekezet zsidó származású tagjai úgy akartak eljárni velük is, mint a prozeliták esetében is történt. Azok a pogányok azonban, akik Krisztus Jézusba keresztelkedtek meg, nem prozeliták akartak lenni, hanem keresztyének, nem zsidó valláshoz, hanem Krisztushoz tértek meg. A körülmetélt állapot nem volt akadálya a Krisztushoz való tartozásnak, de nem volt feltétele sem.</text:span></text:p>
      <text:p text:style-name="P40">Ezt a kérdést az ún. jeruzsálemi első zsinat tárgyalta. Ennek a zsinatnak a jeruzsálemi keresztyének vezetői, az apostolok és a vének (presbiterek) voltak a tagjai. Ez a döntés alapvető kérdést tisztázott. Amennyiben a zsinat úgy dönt, hogy a pogányoknak, mielőtt a Krisztus gyülekezetének tagjai lennének, körül kell metélkedniük, azt jelentette volna, hogy a keresztyénség a zsidó vallás egyik ága. Már maga ez a döntés súlyos akadálya lett volna a keresztyénség elterjedésének. Még izgalmasabb <text:span text:style-name="T37">a Krisztushoz való tartozás feltétele. Ez a feltétel nem a körülmetélkedés, hanem a Krisztusban való igaz hit. Péter beszéde is azt húzza alá, hogy Isten nem tett különbséget a körülmetélt és a körülmetéletlen között.</text:span> Megadta nekik a Szentlélek ajándékát, mert hit által tisztította meg a szívüket. Nem az tartozik tehát Jézushoz, aki körül van metélve, hanem mindenki, aki hisz benne, akár körülmetélt, akár körülmetéletlen.</text:p>
      <text:p text:style-name="Átvett_20_anyagokra"><text:span text:style-name="T9">Istent senkinek sincs joga felülbírálni. </text:span><text:span text:style-name="Félig_20_kiemelt"><text:span text:style-name="T9">„Most tehát miért kísértitek Istent, hogy olyan igát tegyetek a tanítványok nyakába, amelyet sem atyáink, sem mi nem tudtunk elhordozni? Sőt inkább hisszük, hogy mi is éppen úgy az Úr Jézus kegyelme által üdvözülünk, mint azok.” </text:span></text:span><text:span text:style-name="T9">(15:10,11)</text:span></text:p>
      <text:p text:style-name="P40">A hit Istenhez, Jézus Krisztushoz való igazodás, nem valamiféle elvekhez, vallási szokásokhoz. Abban az új korszakban, ami a Szentlélek eljövetelével kezdődött el Isten egymás mellé állította a népeket. Krisztusban való hit által nyitotta meg az üdvösség útját a <text:soft-page-break/>körülmetélkedett előtt és a körülmetéletlen előtt. A megtartatás útja, nem Izrael törvényein át vezet, hanem a Jézus Krisztusban, az Ő szabadításában való élő hiten. Isten nem személyválogató, nem tesz különbséget zsidó és pogány között.</text:p>
      <text:p text:style-name="Átvett_20_anyagok_20_-_20_textusbővítésre"><text:span text:style-name="Félig_20_kiemelt"><text:span text:style-name="T9">„Ekkor elcsendesedett az egész gyűlés, és meghallgatták Pált és Barnabást, amint elbeszélték, milyen sok jelt és csodát tett általuk Isten a pogányok között.” </text:span></text:span><text:span text:style-name="T9">(15:12)</text:span></text:p>
      <text:p text:style-name="Átvett_20_anyagok_20_-_20_textusbővítésre"><text:span text:style-name="T9">Péter bizonyságtételének döntő szerep jutott. Ez is mutatja, hogy milyen fontos az idejében és a helyén mondott szó. Az igaz és jó szónak foganatja van. A Péter beszédét követő csend jelezte, hogy minden vita lecsendesíthető. Jézus nem hiába imádkozott és imádkozik azért, hogy az övéi egyek legyenek. A hívőket el lehetett kormányozni a szeretet által az egységhez. A mózesi rendelkezések nem vezettek el a bűnök megoldásához. Jézus Krisztusnak meg kellett halni azokért is, akik körülmetélkedtek és azokért is, akik bűneikből és bálványaiktól keresték az üdvösség útját. Minden ember halott a bűnei miatt akár zsidó, akár pogány, Jézus a </text:span><text:span text:style-name="Félig_20_kiemelt"><text:span text:style-name="T9">„mi békességünk, aki a két nemzetséget </text:span></text:span><text:span text:style-name="T9">(zsidót és pogányt) </text:span><text:span text:style-name="Félig_20_kiemelt"><text:span text:style-name="T9">eggyé tette, és az ő testében lebontotta az elválasztó falat, az ellenségeskedést... megbékéltette mindkettőt egy testben Istennel, miután megölte az ellenségeskedést a kereszt által önmagában... általa van szabad utunk mindkettőnknek egy Lélekben az Atyához.” </text:span></text:span><text:span text:style-name="T9">(Ef 2:14-18)</text:span></text:p>
      <text:p text:style-name="P7">Elcsendesedtek, Isten színe előtt hallgattak mindarra, amit Pál is, Barnabás is elmondhatott a pogányok között való forgolódásáról. Isten utat nyitott a szeretet által való figyelemnek. Nem voltak még ők mindnyájan meggyőzve, de szerették Krisztust és szerették egymást, a szeretet győzött a vélemények felett. Akik itt együtt voltak, hittek Jézusban és tudták, hogy az ő elképzeléseik és érveik sohasem voltak hathatósak Jézus igazságával szemben. Elcsendesedésük és Pálra és Barnabásra irányuló figyelmük világító példaként áll minden kor minden keresztyénei előtt. Nem egymás ellen kell érvelnünk, érveink zászlóit kell Krisztus igazsága előtt csendben meghajtanunk.</text:p>
      <text:p text:style-name="Átvett_20_anyagok_20_-_20_textusbővítésre"><text:span text:style-name="T9">A körülmetélés kérdése még sokáig kísért. A farizeusokból lett keresztyének nem akarják feladni azt a követelményt, hogy a pogányokból lett keresztyéneket a körülmetélkedésre kötelezzék. Most ők is elcsendesedtek. Mindenki hallgathatta teljes zavartalanságban Pál és Barnabás beszámolóját. Ők elmondták, hogy hányan tértek meg Páfoszban, Antiókhiában, Ikóniumban, Lisztrában és Derbében. Igehirdetésükben kapott áldásokról szóltak s arról, hogy azt a pogányok között is jelek és csodák követték. Amikor Pál és Barnabás elhallgattak, „</text:span><text:span text:style-name="Félig_20_kiemelt"><text:span text:style-name="T9">megszólalt Jakab, és ezt mondta: Atyámfiai, férfiak, hallgassatok meg! Simon elbeszélte, hogyan gondoskodott Isten először arról, hogy a pogányok közül népet szerezzen az Ő nevének. És ezzel egyeznek a próféták szavai, ahogyan meg van írva: Ezután visszatérek, és felépítem Dávid leomlott sátorát, romjait is felépítem, és helyreállítom, hogy keresse az emberek maradéka az Urat, és mindazok a pogányok, akiket magamhoz hívok. Így szól az Úr, aki ezt végbeviszi, és aki ezt öröktől fogva tudja.” </text:span></text:span><text:span text:style-name="T9">(15:13-18)</text:span></text:p>
      <text:p text:style-name="P7">Jakab, az Úr testvére megerősítette Péter szavait, ezzel elhárult a legfőbb akadály a megegyezés előtt. Hiszen láthatóan Jakab lett a jeruzsálemi gyülekezet szószólója. <text:span text:style-name="T37">Jakab a körülmetélkedés híve volt. Most, az egységért ő tette a legnagyobb engedményt, de ez nem történhetett volna meg a Szentlélek hathatós közbenjárása nélkül.</text:span> Az, hogy Istennek kell inkább engedni, mint embereknek, ebben az engedményben is fontos szerepet játszott. Az apostolok között is támadhatnak ellentétek, de míg Istennek engedelmesek, az nincs a közösség kárára. Jakab emlékezett és emlékeztetett másokat is Ámós próféciájában foglalt ígéretre. (9:11-12)</text:p>
      <text:p text:style-name="Átvett_20_anyagok_20_-_20_textusbővítésre"><text:span text:style-name="T9">Jakab mondja ki a döntést is. </text:span><text:span text:style-name="Félig_20_kiemelt"><text:span text:style-name="T9">„Ezért én úgy gondolom: ne terheljük meg azokat a pogányokat, akik megtérnek Istenhez, hanem rendeljük el nekik, hogy tartózkodjanak a bálvány okozta tisztátalanságtól, a paráznaságtól, a megfulladt állattól és a vértől.” </text:span></text:span><text:span text:style-name="T9">(15:19-21)</text:span></text:p>
      <text:p text:style-name="Átvett_20_anyagok_20_-_20_textusbővítésre"><text:span text:style-name="T9">Jakab elismerte a törvénytől való szabadságot, de van néhány feltétele. Ne botránkoztassák a pogányból lett keresztyének a zsidó-keresztyén testvéreiket. Tekintettel a 3Móz 17:7-14-re, ők, akik a bálványimádás világából jönnek, a tartózkodásban mutassák ki, hogy megszűntek a pogány szokásokat követni. Szívesen utalok Pál figyelmeztetésére, aki a Jakab által említett négy feltételt még meg is toldja: </text:span><text:span text:style-name="Félig_20_kiemelt"><text:span text:style-name="T9">„Nem tudjátok‑e, hogy igaztalanok nem örökölhetik Isten országát? Ne tévelyegjetek, sem paráznák, sem bálványimádók, sem házasságtörők, sem bujálkodók, sem fajtalanok, sem nyerészkedők, sem részegesek, sem rágalmazók, sem rablók nem fogják örökölni Isten országát.” </text:span></text:span><text:span text:style-name="T9">(1Kor 6:9,10)</text:span></text:p>
      <text:p text:style-name="Átvett_20_anyagok_20_-_20_textusbővítésre"><text:span text:style-name="Félig_20_kiemelt"><text:span text:style-name="T9">„Akkor az apostolok és a vének az egész gyülekezettel együtt, jónak látták, hogy férfiakat válasszanak ki maguk közül és elküldjék őket Pállal és Barnabással Antiókhiába; mégpedig Júdást, akit Barnabásnak hívtak, és </text:span></text:span><text:span text:style-name="Félig_20_kiemelt"><text:span text:style-name="T9">Szilászt, akik vezető emberek voltak a testvérek között.” </text:span></text:span><text:span text:style-name="T9">(15:22)</text:span></text:p>
      <text:p text:style-name="Átvett_20_anyagok_20_-_20_textusbővítésre"><text:span text:style-name="T9">A döntés megszületett, ennek következtében az Úr gyülekezete egységes maradt. A nyilvános határozatot megerősítette a jelenlévő gyülekezet is. A felvetett kérdés súlyos lépés volt, ha mi ezt már nem is érezzük olyan jelentősnek. Pál ismételten utal erre a döntésre a későbbiek folyamán. Különösen erős hangnemben tér ki erre a Galácia városaiban élő keresztyénekhez írt levelében. Az ottani gyülekezetekben ismét felléptek a tévtanítók és megzavarták az ottani gyülekezetek békességét. Így ír: </text:span><text:span text:style-name="Félig_20_kiemelt"><text:span text:style-name="T9">„Mielőtt eljött a hit, a törvény őrzött bennünket... A törvény nevelőnk volt a Krisztusig, hogy hit által igazuljunk meg. Miután eljött a hit, nem vagyunk alávetve a nevelőnek. Mert mindnyájan </text:span></text:span><text:span text:style-name="T9">(zsidók és pogányok) </text:span><text:span text:style-name="Félig_20_kiemelt"><text:span text:style-name="T9">Isten fiai vagytok a Krisztus Jézusban való hit által.” </text:span></text:span><text:span text:style-name="T9">(Gal 3:23-26) A küldöttek levelet is vittek magukkal.</text:span></text:p>
      <text:p text:style-name="Átvett_20_anyagok_20_-_20_textusbővítésre"><text:span text:style-name="Félig_20_kiemelt"><text:span text:style-name="T11">„Mi az apostolok és a vének, a ti testvéreitek; az antiókhiai, szíriai és ciliciai pogány származású testvéreknek üdvözletünket küldjük! Mivel meghallottuk, hogy közülünk egyesek megzavartak titeket, és szavaikkal feldúlták lelke</text:span></text:span><text:span text:style-name="Félig_20_kiemelt"><text:span text:style-name="T9">teket — pedig mi nem adtunk nekik megbízást —, egymás között egyetértésre jutva, jónak láttuk, hogy férfiakat válasszunk és küldjünk hozzátok a mi szeretett Barnabásunkkal és Pálunkkal, olyan emberekkel, akik életüket tették kockára a mi Urunk Jézus Krisztus nevéért. Elküldtük tehát Júdást és Szilászt, hogy ők is tudtotokra adják élőszóval ugyanezt. Mert a Szentlélek jónak látta, és mi is úgy láttuk jónak, hogy ne tegyünk több terhet rátok annál, ami feltétlenül szükséges: hogy tartózkodjatok a bálványáldozati hústól, a vértől, a megfulladt </text:span></text:span><text:soft-page-break/><text:span text:style-name="Félig_20_kiemelt"><text:span text:style-name="T9">állattól és a paráznaságtól. Ha ezektől őrizkedtek, jól teszitek. Legyetek egészségben.” </text:span></text:span><text:span text:style-name="T9">(15:23-29)</text:span></text:p>
      <text:p text:style-name="P7">A levél fontosságát aláhúzza, hogy vivői a jeruzsálemi gyülekezet elöljárói. Júdásról nem tudunk közelebbit. Szilászról tudjuk, hogy Pál hasznos munkatársa lett. (2Kor 1:19, 1Thess 1:1) Cím, üdvözlet, tartalom Jézus főpapi imájának a szellemét tükrözi (Jn. 17). Krisztus követői legyenek egyek. Mi mindnyájan egy testté kereszteltettünk Jézus vére által. A levél feloldozó. A Krisztusban való megbékélést hirdeti. A jeruzsálemi gyülekezetnek is fáj, hogy némelyek megzavarták a gyülekezeteket, feldúlták a lelkeket. Testvér a testvért építse és ne dúlja fel. A testvérek eligazítója a Szentlélek Isten, Őrá hallgassanak és ne arra, aki megzavar. Az, ami zavart okoz, ami megbont az nem az Úrtól van. Kifejezi a levél, hogy a Jézus Krisztusban való hit felszabadít, nem leterhel. A hamis tanítás arra való, hogy tönkre tegye a gyülekezetet. Erről is lehet felismerni.</text:p>
      <text:p text:style-name="Átvett_20_anyagok_20_-_20_textusbővítésre"><text:span text:style-name="Félig_20_kiemelt"><text:span text:style-name="T9">„Ők tehát, miután útnak indították őket, lementek Antiókhiába, összehívták a gyűlést, és átadták a levelet. Amikor elolvasták, megörültek a bátorításnak.” </text:span></text:span><text:span text:style-name="T9">(15:30,31)</text:span></text:p>
      <text:p text:style-name="P7">Elindultak és lementek. Csak ennyi, amit Lukács megír. Mi szívesen hallanánk az útról is. Arról az örömről, amivel a jeruzsálemi döntés örömhírét vitték. Bizonyosan megvitatták útközben az apostolok a gyűlésén történteket. Ők sokszorosan átérezték a határozat fontosságát és a lehetőségeit. Pál bizonyára azt is érezte, hogy új utak lehetősége nyílt meg ezzel előtte. Bizonyosan beszélgettek erről. Volt szó a hosszú úton, akármilyen eszközzel utaztak is (hajón vagy szárazföldön), mi lesz a további út célja? Szilász már ekkor felfigyelt ezekre a célokra és a szívében szövögette a döntést, ő is kész Jézus Krisztus szolgálatára, veszélyek vállalására.</text:p>
      <text:p text:style-name="P7"><text:span text:style-name="T7">Antiókhiában már várták őket, imádkozva készültek a fogadásukra és bizonyosan izgalommal is. Júdás, Szilász, Barnabás és Pál megérkeztek, a gyülekezetet összehívták a nagy esemény alkalmából. Felolvasták a levelet és megörültek a bátorításnak. Ezt az örömöt azok értik meg, akik előtt megnyílt egy bezárt kapu és szabad volt azon át belépni az ígéretek házába. Jézus Krisz</text:span>tus mindenkié, aki hisz benne és szolgálni akarja Őt. Isten Jézus Krisztusban megjelent evangéliuma elnyerhető, nincs semmiféle törvényhez és feltételhez kötve. A feldúlt, megzavart emberek fellélegezhettek. Nem áll közéjük és Krisztus közé semmi gát.</text:p>
      <text:p text:style-name="Átvett_20_anyagok_20_-_20_textusbővítésre"><text:span text:style-name="Félig_20_kiemelt"><text:span text:style-name="T9">„Júdás és Szilász, akik maguk is próféták voltak, sok beszéddel buzdították és erősítették a testvéreket. Azután ott időztek egy darabig, majd békességgel elbocsátották őket a testvérek azokhoz, akik küldték őket. De Szilásznak tetszett ott maradni. Pál és Barnabás pedig Antiókhiában tartózkodott többekkel együtt, tanítva és hirdetve az Úr Igéjét.” </text:span></text:span><text:span text:style-name="T9">(15:32-35)</text:span></text:p>
      <text:p text:style-name="Átvett_20_anyagok_20_-_20_textusbővítésre"><text:span text:style-name="T9">Ez a dolgok helyes rendje. Egymást építeni és erősíteni. Mindent, amit az Úrtól kaptunk, tovább kell adni. Az Úr minden ajándéka közkincs, meg kell osztanunk a többiekkel. Aki gazdag az Úrban, osztogatja kincseit, az a gazdag ember, aki sokat adhat és ad. </text:span><text:span text:style-name="Félig_20_kiemelt"><text:span text:style-name="T9">„A legjobb módszer önmagunk felvidítására, ha felvidítunk valaki mást. ” </text:span></text:span><text:span text:style-name="T9">(Mark Twain) Júdás és Szilász a jeruzsálemi gyülekezet elöljárói, de a rangjukkal nem élnek vissza. Krisztusban nincs gazdag és szegény, kicsi és nagy, hanem mindnyájan testvérek. Prófétának lenni nem ragadomány, hanem, mint a Lélek minden adománya akkor érték, ha a többiek hasznára van.</text:span></text:p>
      <text:p text:style-name="Könyvadatsor"><text:span text:style-name="Hivatkozás"><text:span text:style-name="T11">(</text:span></text:span><text:span text:style-name="Név_20_hivatkozásban"><text:span text:style-name="T11">Heinrich Langenberg</text:span></text:span><text:span text:style-name="Hivatkozás"><text:span text:style-name="T11">: </text:span></text:span><text:span text:style-name="Mű_20_címe"><text:span text:style-name="T11">Apostolok cselekedetei</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30">20. A törvénytől mentes evangélium (15,6-13)</text:p>
      <text:p text:style-name="P32"><text:span text:style-name="T18">Nagy gyülekezeti összejövetelt tartottak, hogy az ügyben alapos vizsgálatot és döntést hozzanak. A jeruzsálemi gyülekezet döntése alapvető fontosságú volt az evangéliumi mozgalom egész további fejlődésre <text:s/>nézve. Ezért nekünk is fontos, hogy ne csak megismerjük ennek a döntő gyülekezeti összejövetelnek az eredményét, hanem azt az egész különös módot, ahogyan a döntés megszületett, behatóan kell szemlélnünk. </text:span><text:span text:style-name="T42">Résztvevőkként elsősorban az apostolokat és véneket említi Lukács (6). De a gyülekezet is jelen volt, ahogyan ez a 12.22.25 versekből világosan kitűnik. A tulajdonképpeni megbeszélésben azonban a gyülekezet úgy látszik nem vett aktívan részt. Itt van tehát </text:span><text:span text:style-name="T43">egy szűkebb munkaközösség mintapéldája </text:span><text:span text:style-name="T42">egy nagyobb hívő körön belül. Mivel az egész Gyülekezetre vonatkozott az, amit </text:span><text:span text:style-name="T42">itt alaposan meg akartak vizsgálni, ezért kellett a gyülekezetet tanúként bevonni. Tehát semmit nem tárgyaltak meg titokban egy zárt ‘vezetőségi ülésen’.</text:span><text:span text:style-name="T18"> Ez bizalmatlanság lett volna a gyülekezettel szemben. Az apostolok sem maguk közt tanácskoztak, hanem a vénekkel együtt, azaz a tapasztaltakkal, a gyülekezet bizalmi embereivel. Téves megjelölés tehát az ‘apostoli gyűlés’. Inkább a szorosabb gyülekezeti bizottság tanácskozása volt az egész gyülekezet jelenlétében. </text:span><text:span text:style-name="T42">Nem vitatkozni gyűltek össze, hanem hogy ‘tanácskozzanak ebben az ügyben’ (utánanézzenek a dolognak). Nem csupán egy könyvben néztek utána a törvényeknek és paragrafusoknak, hanem </text:span><text:span text:style-name="T43">szívük szemével láttak, </text:span><text:span text:style-name="T42">amiről Jézus a Máté 6,22-23-ban beszélt.</text:span><text:span text:style-name="T18"> Ez a belső látás erősen föltisztul és elrendeződik az Igében való elmélyedés, a közös imádság és a felülről való megvilágosítás által. Bizonyára az Úr elé vitték Pál és Barnabás élménybeszámolóját, és Isten Igéjének világosságában alaposan lemérték azt. Kipróbált embereknek ez a tanácsa szent és készséges eszköze volt Isten Szent Szellemének. Meg </text:span><text:soft-page-break/><text:span text:style-name="T18">tudták vizsgálni és világosan fölismerni Isten akaratát az Ő Igéjében és vezetésében. Sajnos, </text:span><text:span text:style-name="T17">zavarok is </text:span><text:span text:style-name="T18">támadtak ebben a szűk körben (7).</text:span></text:p>
      <text:p text:style-name="P18"><text:span text:style-name="T18">Ugyanaz a veszély fenyegette most Jeruzsálemben is a békességet, mint Antiókhiában. </text:span><text:span text:style-name="T42">Nagy vita támadt. Ez is veszélyes, beosonó méreg, amely még a legszentebb embereket is fenyegeti.</text:span><text:span text:style-name="T42"> </text:span><text:span text:style-name="T18">Péter idejében fölismerte a veszélyt, és ki tudta kapcsolni gyors közbelépéssel. Ez is a Szellem vezetése, aki belsőleg lát, és a kellő pillanatban a Szellem vezetése alatt közbelép. Ez a vita nem általános vitatkozás volt, nem is viszály két párt között, ahol Pál és Barnabás kíséretükkel az egyik oldalt, a farizeusi irányzat pedig a másik oldalt képviselte. Sőt, inkább úgy látszik, mintha a megbeszélés szigorúan az apostolok és vének munkaközössége keretei között maradt volna. Milyen nyugodttá, biztossá és éretté lett Pál és Péter is a Szellem iskolájában!</text:span></text:p>
      <text:p text:style-name="P18"><text:span text:style-name="T18">Péter föllépése — Páléhoz és Barnabáséhoz hasonlóan — </text:span><text:span text:style-name="T17">a Szellem vezetése alatti várakozásban és beszédben nyilvánult meg. </text:span><text:span text:style-name="T18">Nem vitatkozik, hanem tényeket mond el, amelyeket vezetés alatt élt át. Ezek nem olyan élmények, amelyek egyedül az ő számára voltak jelentősek, hanem az egész gyülekezetnek, amely szintén vele együtt átélte azt. A próféták bizonyságtételét Jakab később pótolja. Ebből megtanuljuk azt a fontos igazságot, hogy szigorúan ortodox módon megmaradhat valaki az Ige szava mellett, és mégis melléfoghat, ha nem ügyel a Szellem vezetésére. Másrészről igen veszélyes, ha az ember vallásos szubjektivizmusba esik, ha a vezetést az Ige fölé helyezi. A kettőnek összhangban kell lennie, és ki kell egészítenie egymást. Ezt érzi Jakab is, és ezért húzza meg az egyenes prófétai vonalat. Péter arra támaszkodik, hogy az egész kérdést Isten már maga eldöntötte. Emlékeztet a Kornéliussal kapcsolatos élményére. Ez már legalább tíz évvel azelőtt, a gyülekezet történetének legkezdetén ment végbe. ‘Isten kiválasztott engem közületek.’ </text:span><text:span text:style-name="T17">Isten az Ő kizárólagos kegyelmi választása szerint cselekszik. </text:span><text:span text:style-name="T18">Ugyanezen a vonalon nyugszik az is, ami most Pál és Barnabás bizonyságtétele nyomán történt. Nem valami újításról van tehát szó, amit csak most vezettek be ezek a misszionáriusok a pogányok között, hanem folytatása ez annak, ami akkoriban Kornélius házában elkezdődött. Isten kegyelmes cselekvése ellen nem tehet a hit ellenvetést (11,18). Mindez a hívő farizeusok előtt is tudott volt, tehát nem jelentett semmi újat. Ők is örvendező szívvel helyeselték a pogányok megtérését. Nem ez volt tehát a döntő mozzanat, hanem a </text:span><text:span text:style-name="T17">hit következtetése, </text:span><text:span text:style-name="T18">amit ebből a tényből helyesen leszűrhettek. Itt elváltak az utak. A hívő farizeusok nem akartak arról tudni, hogy kapcsolatukat a zsidó hagyománnyal megszakítsák. Nekik botránkozás volt az a hosszú kerülő út, hogy Izráel megtérése csak a megkeményedés ítélete után, egy új kegyelmi háztartás bevezetése és a nemzetekből támadt gyülekezet beteljesedése után következhet el. Nem egyszerűbb és gyorsabb az út a cél felé, ha a hívő pogányok azonnal felveszik Izráellel a kapcsolatot úgy, hogy körülmetélkednek és a törvényt megtartják? Azt remélték, hogy így nem veszítik el a régi egyházi rendszer befolyását, hanem inkább megmentik és reformálják. Ezeket a kérdéseket kellett most alaposan megnézni. Ha csak arról lett volna szó, hogy a pogányoknak is hirdessék‑e az evangéliumot, erről nem kellett volna tanácskozniok, hisz ezt a kérdést régen elintézték. A pogány‑ és zsidókeresztyének testvéri közösségének kérdése is maradéktalanul világossá lett már Kornélius házában. Most csak e tényekből levonandó végső következtetésekről lehetett szó. A pogányokból lett keresztyének egyre </text:span><text:span text:style-name="T17">többen </text:span><text:span text:style-name="T18">lettek, és a zsidók közti misszió mindinkább háttérbe szorult. Hogyan tovább? Égetővé vált ez a kérdés a két misszionárius sikeres szolgálata által a szétszórtak között. Egészen szét kell most szakítani a kapcsolatot a zsidóság </text:span><text:span text:style-name="T18">és a Gyülekezet között? A felmagasztalt Krisztus a mennyei trónról munkálkodva egészen új útra tért‑e, elszakadva a zsidó hagyományoktól? Ez volt a kérdés! Ezzel a kérdéssel foglalkozik Péter. A megdicsőült Úr üdvtörténetileg előrehaladó cselekvéséből levonja a hitbeli következtetést. Ezen a ponton különbözik a hívő farizeusoktól. Erre utal már az evangélium hangsúlyozásával, a szabadító örömüzenettel, és azzal, hogy a pogányok egyszerűen hallottak és hittek. Csak most bontakozik ki Péter előtt is az egésznek a hordereje, amit annak idején Joppéban és Cézáreában alapjaiban már fölismert. </text:span><text:span text:style-name="T17">Evangélium, hallás, hit — ez az a föltétel nélküli út az üdvösségre, </text:span><text:span text:style-name="T18">nemcsak a pogányok, hanem a zsidók számára is. Akkor arról a kérdésről volt szó, hogy a pogányoké is lehet‑e az evangélium anélkül, hogy előbb zsidóvá legyenek. Most ez volt a kérdés: Izráel törvényét nem kell‑e már figyelembe venni a Gyülekezet </text:span><text:soft-page-break/><text:span text:style-name="T18">további építésénél? Az Úr most, ebben a háztartásban egészen új útra lépett‑e? Ezt most Péter örömmel állítja, mert a Szellem vezetéséből hitben levonja a következtetést. Ezért hangsúlyozza Péter, hogy </text:span><text:span text:style-name="T17">Isten, aki ismeri a szíveket, bizonyságot tett mellettük (8). </text:span><text:span text:style-name="T18">A 11,15-17-bcn még nem így állította be a dolgot. </text:span><text:span text:style-name="T17">Istennek ez a bizonyságtétele az Írás bizonyságtételének folytatása. </text:span><text:span text:style-name="T18">Valóban a kijelentés kiszélesítése, ahogyan azt az Ige leszögezi. Isten a kijelentésnek és az üdvtörténetnek megfelelően tovább halad kormányzása útjain, a régi kijelentéshez újat kapcsol hozzá. Hiszen </text:span><text:span text:style-name="T17">Isten a szívek ismerője, </text:span><text:span text:style-name="T18">tehát egyedül Ő képes arra, hogy új üdvutat nyisson, amely az emberi szívnek megfelel. Isten ezzel azt bizonyítja, hogy előtte, a szívek ismerője előtt minden ember egyforma, zsidó és pogány egyaránt. Ha a szívről van szó, akkor Izráelnek nincs előnye (vö. Róm 2,11-16; 3,23). Amit Pál a Római levél első fejezeteiben részletesen kifejt, azt már Péter itt alapvetően kimondja (9). A </text:span><text:span text:style-name="T17">szív megtisztítása </text:span><text:span text:style-name="T18">a döntő az egész üdvtörténetben. Nem az istentisztelet külső alakja, nem is az igazi ismeret formális oldala, hanem a szív belső megváltozása. Ebben a munkálkodásában Isten nem tesz különbséget zsidó és pogány között. A hit által megtisztult szív, az az igazság, amelyet Pál a Római és a Galata levélben résztelesen megtárgyal, fölöslegessé teszi a jelképet, a testben elvégzett körülmetélést. A hívő pogányoknak nincs többé szükségük a mózesi törvény szerinti külső megtisztításra. A </text:span><text:span text:style-name="T17">megtisztulás eszköze a hit, </text:span><text:span text:style-name="T18">azaz a megdicsőült Krisztussal való életközösség. A hit fogalmát teljes mélységében kell megragadni. A szívbeli hit az új hajtóerő, a Szent Szellem motorja. Ez a hit valóban véghezviszi a szív megtisztulását, nemcsak a neki tulajdonított megigazítást. Nem az ember az, aki hite által saját szívét megtisztítja, hanem Isten, a szívek ismerője, munkálja ért a megtisztulást a hit alapján vagy a hit útján.</text:span></text:p>
      <text:p text:style-name="P18"><text:span text:style-name="T52">Péter lerántja erekről a hívő farizeusokról a kegyes álarcot</text:span><text:span text:style-name="T18">, és megmutatja nekik szívük beállítottságának végső indítékait. </text:span><text:span text:style-name="T42">Magatartásukat istenkísértésnek nevezi</text:span><text:span text:style-name="T18"> (10), azaz Istent teszik próbára, hogy mennyi ellenállást tűr el az embertől, mielőtt megítélné és büntetve belenyúlna az életébe (vö. 2Móz 17,7). Az istenkísértés Isten kihívását jelenti, tudatos ellenállást, önfejűen megmaradva a saját úton. Péter tehát a júdaisták ellenállását nem érvelve, hanem erkölcsileg értékeli ki. Személyessé válik. </text:span><text:span text:style-name="T53">Az apostol oknak idegen a hideg tárgyilagosság teológiai vitákban.</text:span><text:span text:style-name="T17"> </text:span><text:span text:style-name="T18">Ilyesmi ma is csak a képzeletben van meg. </text:span><text:span text:style-name="T42">Péter nevén nevezi a gyereket.</text:span><text:span text:style-name="T42"> Minden véleményünk és elgondolásunk végső indítóoka erkölcsi természetű. </text:span><text:span text:style-name="T43">Igát akarnak a tanítványok nyakába tenni, </text:span><text:span text:style-name="T42">és várják, hogy ehhez segítse őket Isten.</text:span><text:span text:style-name="T42"> Az egész törvényt értik alatta, nem csupán a körülmetélkedést.</text:span><text:span text:style-name="T76"> Péter igának mondja a törvényt, mert ez nevelő és kényszerítő eszköz, amely az embert az engedelmességnek számára előírt útjára szorítja. Ezért nevezi Pál is a törvényt a (rab)szolgaság igájának (Gal 5,1). Jézus ezzel szemben az Ő szelíd igájáról beszél (Mt 11,29-30), mint eszközről, amely a könnyű terhet, amelyet rátesznek, még könnyebbé teszi.</text:span><text:span text:style-name="T18"> Hiszen az iga a teher jobb hordozására szolgáló eszköz. Így gondolták a júdaisták is a törvényt, mint hordozó eszközt a pogánykeresztyének nyakába akasztani, hogy életvitelüket rendezett, előírt utakra tereljék. Az a gondolat, hogy ők a pogánykeresztyéneket csak megterhelni akarták volna, nincs ebben a képben. Ellenkezőleg, azt hitték, hogy jót tesznek velük. Miért volt hát ez a látszólag dicséretes szándék oly visszás? Mert ezzel a tanítványokat kivették volna a kegyelmi és hitbeli helyzetükből, és ezzel az üdvösség egész útját szabotálták volna. </text:span><text:span text:style-name="T76">De még ezzel sincs felfedve ennek az egész törekvésnek legbelsőbb indítóoka. Ugyanis a törvény igája alatt vidáman éldegélhet tovább a kegyes, farizeusi test, az össze nem tört ‘Én’. ‘Akik testi értelemben akarnak tetszeni, azok kényszerítenek titeket a körülmetélkedésre, csak azért, hogy a Krisztus keresztjéért ne üldözzék őket’ (Gal 6,12).</text:span></text:p>
      <text:p text:style-name="P18"><text:span text:style-name="T76">‘Amelyet sem a mi atyáink, sem mi el nem hordozhattunk’ (10). </text:span><text:span text:style-name="T52">Ezzel nem akarja a törvény hordozásának lehetetlen voltát kimondani.</text:span><text:span text:style-name="T18"> Nem arról van szó, hogy mivel a törvény útja nehéz volt, Isten ezért egy könnyebb utal írt elő: a hit útját a törvény cselekedetei nélkül, mintha a hit csak szükségtámasz lenne, gyönge pótlék a törvény iránti engedelmesség helyett. Mintha Isten az ember gyöngeségére való tekintettel engedett volna eredeti engedelmességköveteléseiből. Hanem ami a törvénynek lehetetlen volt, mivel erőtlen volt a hústest miatt, azt tette Isten, amikor Fiát elküldte a bűn teste hasonlatosságában, és a bűnért megítélte a bűnt a Felfeszített testében (a Golgotán) (Róm 8,3). </text:span><text:span text:style-name="T42">Nem azért nem volt képes az </text:span><text:soft-page-break/><text:span text:style-name="T42">ember az igát viselni, mert Isten törvénye túl nehéz, hanem mert a </text:span><text:span text:style-name="T43">törvény erőtelen. </text:span><text:span text:style-name="T42">A törvény követelményeket állít fel, de nem adja meg azt az erőt, amellyel azokat teljesíteni lehetne.</text:span><text:span text:style-name="T18"> Ezért a törvény csupán a bűn felismerésére szolgál (Róm 7,7.13). A törvény nem volt Isten részéről túlzott követelés az ember felé, akinek eleve össze kellett törnie alatta, és a törvény háztartása nem volt Isten csődje. A farizeusok alapvetően visszás beállítottsága az oka, hogy ilyen helytelenül fogták fel a törvényt. Mivel nem ismerték fel </text:span><text:span text:style-name="T17">a törvény tulajdonképpeni ne nevelő célját, </text:span><text:span text:style-name="T18">a szentséget pedig teljesen külsőségessé tették, azért jutottak abba a hiedelembe, hogy elegendő erkölcsi akaraterővel meg tudják tartani azt (vö. Mt 19,20). Ezzel szemben Péter megállapítja, hogy sem az atyáknak, sem nekik maguknak nem volt erejük arra, hogy hordozzák. A törvény elérte nevelő célját, amint az ember ezt felismerte. Útmutatónak kellett lennie Krisztushoz (Gal 3,24-25). </text:span><text:span text:style-name="T42">A logika minden élessége ellenére az a mód, ahogyan Péter a tévelygő testvéreket kezeli, nagyon szelíd. Önmagát is odaállítja a törvény által összetörtek közé: atyáink és mi. A személyes élt nem fordítja csupán ellenfelei ellen.</text:span></text:p>
      <text:p text:style-name="P13">‘Sőt inkább az Úr Jézus kegyelme által hisszük, hogy üdvözülünk, miképpen azok is’ (11).</text:p>
      <text:p text:style-name="P18"><text:span text:style-name="T18">A törvény útja nem megmentő út, hanem nevelő út. </text:span><text:span text:style-name="T17">Az üdvösség útja minden ember számára egyedül az Úr Jézus kegyelme. </text:span><text:span text:style-name="T18">A törvény soha nem lépett föl azzal az igénnyel, hogy önmagából közölhetné az üdvösséget. Az üdvösség útja az Úr Jézus kegyelmébe vetett hit. Ez a fordulat (troposz), mindenki számára a megmentés módja. Péter ezzel az igazán páli bizonyításmóddal nem helyezkedett szembe saját tanításával, amit különben elmond. Ő ti. sohasem mondta a törvényt értéktelennek, csak erőtlennek. Isten törvényének megvan a hívő számára a maga nevelő értéke. A júdaisták azonban visszaéltek a törvénnyel, amikor azt követelték, hogy a pogánykeresztyének metélked jenek körül.</text:span></text:p>
      <text:p text:style-name="P18"><text:span text:style-name="T18">‘Ekkor </text:span><text:span text:style-name="T42">elhallgatott</text:span><text:span text:style-name="T18"> az egész sokaság’ (12). Ez volt a gyülekezet egyedül helyes magatartása a szellemi bizonyságtétel után, </text:span><text:span text:style-name="T53">Isten előtt imádságban való hallgatás</text:span><text:span text:style-name="T17">. </text:span><text:span text:style-name="T18">Ez nem volt negatív, lemondó elnémulás, hanem Isten előtti pozitív csöndre jutás. </text:span><text:span text:style-name="T43">A hívő ember imádkozó hallgatásában jut Isten leginkább szóhoz.</text:span><text:span text:style-name="T17"> </text:span><text:span text:style-name="T18">Az ilyen hallgatás csak ott lehetséges, ahol a Szellem valódi fegyelme uralkodik, ahol az önfejű ‘Én’ ki van kapcsolva. Milyen győzelme volt ez Isten Szellemének a gyülekezetben! Az egész sokaság, tehát az eddigi ellenfél is. Mindnyájan csöndben maradtak Isten előtt, készen arra, hogy Isten Szelleme vezesse őket. A beszéd csak zavaró lett volna ebben a pillanatban. Hogy meddig tartott ez a hallgatás, nem tudjuk. Amikor Barnabás és Pál elbeszélték átélt tapasztalataikat, a sokaság még akkor is a szótlan, imádkozó magatartásban maradt.</text:span></text:p>
      <text:p text:style-name="Átvett_20_anyagok_20_-_20_textusbővítésre"><text:span text:style-name="T10">‘Hallgatták Barnabást és Pált, amint elbeszélték, mennyi jelt és csodát tett az Isten általuk a pogányok között’ (12). </text:span><text:span text:style-name="T75">Most lettek csak igazán </text:span><text:span text:style-name="Félig_20_kiemelt"><text:span text:style-name="T75">hallgatóvá!</text:span></text:span><text:span text:style-name="T75"> Nem Barnabást és Pált hallották beszélni, hanem szavaik mögött Isten nagy jeleit és csodáit hallották meg. Sajátságos, milyen különböző módon hallanak meg valamit az emberek. A legtöbben csak külső fülükkel hallanak. Hogy van halló szív is, amit egyedül az Úr adhat (Péld 20,12), azt csak kevesen tudják. Az Úr ugyanis csak azoknak nyitja meg a fülét, akik Őelőtte imádkozva hallgató magatartásban várakoznak.</text:span><text:span text:style-name="T10"> Jézus mondja tanítványainak: ‘Meglássátok, mimódon hallgatjátok’ (Lk 8,18), és ‘Vigyázzatok, hogy mit hallotok’ (Mk 4,24). A gyülekezet most tudta, mit és hogyan hallgasson belsőképpen. Ezért hallották ki a misszionáriusok elbeszéléséből magát a cselekvő Istent. Itt így olvassuk: általuk, eszközei által, nem úgy, mint a 14,27 és 15,4-ben ‘velük’. Figyelemre méltó az is, hogy Barnabás és Pál nem mennek bele a kezdeti vitába (2). Egyáltalán nem vitatkoznak, nem is tartanak teológiai előadást a Római-levél módján, hanem </text:span><text:span text:style-name="Félig_20_kiemelt"><text:span text:style-name="T10">bizonyságot</text:span></text:span><text:span text:style-name="T10"> tesznek arról, amit Isten cselekedett. Nyilván ugyanolyan egyszerűen tették ezt, mint az előző összejövetelen (4), de most a gyülekezet ‘meghallásában’ a nagy dolgok (4) </text:span><text:span text:style-name="Félig_20_kiemelt"><text:span text:style-name="T10">nagy jelekké és csodákká lettek (12)</text:span></text:span><text:span text:style-name="T10">. Erre az embernek, </text:span><text:span text:style-name="T75">még a hívőnek is, meg kell, hogy nyíljon a szeme és a füle. A negatív módon bíráló magatartású ember nem látja meg Isten jeleit és csodáit, bár körül van véve velük. Mindent jól meg tud magyarázni. Barnabás és Pál bizonyságtétele azonban olyan hatalmas benyomást tett, hogy a gyülekezet hallgatva imádkozó magatartását a beszámoló nem zavarta meg és nem szakította félbe.</text:span></text:p>
      <text:p text:style-name="P6">‘Miután elhallgattak, Jakab felelt, és így szólt: ‘Férfiak, testvérek, hallgassatok meg engem’ ’ (13).</text:p>
      <text:p text:style-name="Átvett_20_anyagok_20_-_20_textusbővítésre"><text:span text:style-name="T10">Csak most lett vége ennek az imádkozó hallgatásnak. Megint az emberre figyeltek. </text:span><text:span text:style-name="Félig_20_kiemelt"><text:span text:style-name="T10">Jakab felelt.</text:span></text:span><text:span text:style-name="T10"> Ez volt a válasz az egész gyülekezet kérdésére, amellyel imádkozó hallgatásában Isten előtt állt. Így Jakab az Úr nevében a </text:span><text:span text:style-name="T10">döntő választ adta meg. Ez a felelet lezárja az egész előző tárgyalást. Az ilyen lezáró, világos válasz teszi valóban építő értékűvé az Isten előtti hallgatást, </text:span><text:span text:style-name="Félig_20_kiemelt"><text:span text:style-name="T10">az új tájékozódást</text:span></text:span><text:span text:style-name="T10">. Figyelemre méltó a szolgálatok elosztása az együtt munkálkodó testvérek között. Péter személyes bizonyságot tesz arról, amit a Szellem vezetése alatt Joppéban és Cézáreában tanult, és levonja a hitbeli következtetést. Barnabás és Pál elmondják Isten nagy jeleit és csodáit a pogányok között. Ezt Isten nemcsak velük, hanem általuk cselekedte. Az ember tehát teljesen háttérbe kerül, mint Isten puszta eszköze. A legfeltűnőbben Pál lép vissza. Itt Barnabás mögött említik, bár ő volt a tulajdonképpeni vezető. Jakab az addig odafigyelve hallgató volt, és értett hozzá, hogy ugyancsak teljesen a Szellem vezetése alatt közvetítse Isten feleletét (vö. 28). ‘Férfiak, testvérek, hallgassatok meg engem.’ Ezt mint a jeruzsálemi gyülekezet </text:span><text:soft-page-break/><text:span text:style-name="T10">elismert vezetője mondja. Ezért mondhatta így: Hallgassatok meg engem! A megszólításban: Férfiak, testvérek (vö. 7) a többiekkel közös hitbeli és ígérettalajra állt. Az egész gyülekezet részes benne. Válaszában tekintetbe veszi minden oldal jogos érdekét.</text:span></text:p>
      <text:p text:style-name="P4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5">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6-04T13:59:08</meta:creation-date>
    <meta:editing-cycles>4</meta:editing-cycles>
    <meta:editing-duration>P0D</meta:editing-duration>
    <meta:initial-creator>Tommyca </meta:initial-creator>
    <dc:subject>Csel 15,[5-]6-11{-12}. - Ne kísértsétek Istent elhordozhatatlan igával! - Pünkösd 2</dc:subject>
    <dc:date>2014-06-07T16:02:53</dc:date>
    <dc:creator>Tommyca </dc:creator>
    <meta:document-statistic meta:table-count="0" meta:image-count="0" meta:object-count="0" meta:page-count="43" meta:paragraph-count="395" meta:word-count="28530" meta:character-count="201310" meta:non-whitespace-character-count="172558"/>
    <meta:user-defined meta:name="Info 1"/>
    <meta:user-defined meta:name="Info 2"/>
    <meta:user-defined meta:name="Info 3"/>
    <meta:user-defined meta:name="Info 4"/>
    <meta:template xlink:type="simple" xlink:actuate="onRequest" xlink:title="IgeFalat" xlink:href="../../../../../home/tommyca/.config/libreoffice/3/user/template/IgeFalat.ott" meta:date="2014-06-04T13:59:08"/>
  </office:meta>
</office:document-meta>
</file>