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fo:margin-top="0.499cm" fo:margin-bottom="0.499cm" table:align="margins" style:writing-mode="lr-tb"/>
    </style:style>
    <style:style style:name="Táblázat1.A" style:family="table-column">
      <style:table-column-properties style:column-width="6.001cm" style:rel-column-width="21845*"/>
    </style:style>
    <style:style style:name="Táblázat1.A1" style:family="table-cell">
      <style:table-cell-properties fo:background-color="transparent" fo:padding-left="0.25cm" fo:padding-right="0.25cm" fo:padding-top="0.049cm" fo:padding-bottom="0.049cm" fo:border-left="0.5pt solid #000000" fo:border-right="0.5pt solid #000000" fo:border-top="0.5pt solid #000000" fo:border-bottom="none">
        <style:background-image/>
      </style:table-cell-properties>
    </style:style>
    <style:style style:name="Táblázat1.A2" style:family="table-cell">
      <style:table-cell-properties fo:background-color="transparent" fo:padding-left="0.25cm" fo:padding-right="0.25cm" fo:padding-top="0.049cm" fo:padding-bottom="0.049cm" fo:border-left="0.5pt solid #000000" fo:border-right="none" fo:border-top="none" fo:border-bottom="0.5pt solid #000000">
        <style:background-image/>
      </style:table-cell-properties>
    </style:style>
    <style:style style:name="Táblázat1.B2" style:family="table-cell">
      <style:table-cell-properties fo:background-color="transparent" fo:padding-left="0.25cm" fo:padding-right="0.25cm" fo:padding-top="0.049cm" fo:padding-bottom="0.049cm" fo:border-left="none" fo:border-right="none" fo:border-top="none" fo:border-bottom="0.5pt solid #000000">
        <style:background-image/>
      </style:table-cell-properties>
    </style:style>
    <style:style style:name="Táblázat1.C2" style:family="table-cell">
      <style:table-cell-properties fo:background-color="transparent" fo:padding-left="0.25cm" fo:padding-right="0.25cm" fo:padding-top="0.049cm" fo:padding-bottom="0.049cm" fo:border-left="none" fo:border-right="0.5pt solid #000000" fo:border-top="none" fo:border-bottom="0.5pt solid #000000">
        <style:background-image/>
      </style:table-cell-properties>
    </style:style>
    <style:style style:name="Táblázat1.A3" style:family="table-cell">
      <style:table-cell-properties fo:background-color="transparent" fo:padding-left="0.25cm" fo:padding-right="0.25cm" fo:padding-top="0.049cm" fo:padding-bottom="0.049cm" fo:border-left="0.5pt solid #000000" fo:border-right="none" fo:border-top="none" fo:border-bottom="none">
        <style:background-image/>
      </style:table-cell-properties>
    </style:style>
    <style:style style:name="Táblázat1.B3" style:family="table-cell">
      <style:table-cell-properties fo:background-color="transparent" fo:padding-left="0.25cm" fo:padding-right="0.25cm" fo:padding-top="0.049cm" fo:padding-bottom="0.049cm" fo:border="none">
        <style:background-image/>
      </style:table-cell-properties>
    </style:style>
    <style:style style:name="Táblázat1.C3" style:family="table-cell">
      <style:table-cell-properties fo:background-color="transparent" fo:padding-left="0.25cm" fo:padding-right="0.25cm" fo:padding-top="0.049cm" fo:padding-bottom="0.049cm" fo:border-left="none" fo:border-right="0.5pt solid #000000" fo:border-top="none" fo:border-bottom="none">
        <style:background-image/>
      </style:table-cell-properties>
    </style:style>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Standard">
      <style:paragraph-properties fo:text-align="center" style:justify-single-word="false"/>
    </style:style>
    <style:style style:name="P5" style:family="paragraph" style:parent-style-name="Átvett_20_anyagokra">
      <style:text-properties fo:color="#ff0000" fo:background-color="transparent"/>
    </style:style>
    <style:style style:name="P6" style:family="paragraph" style:parent-style-name="Átvett_20_anyagokra">
      <style:text-properties fo:background-color="transparent"/>
    </style:style>
    <style:style style:name="P7" style:family="paragraph" style:parent-style-name="Átvett_20_anyagokra">
      <style:paragraph-properties fo:margin-left="0cm" fo:margin-right="0cm" fo:text-indent="1cm" style:auto-text-indent="false"/>
    </style:style>
    <style:style style:name="P8" style:family="paragraph" style:parent-style-name="Átvett_20_anyagokra">
      <style:paragraph-properties fo:margin-left="0cm" fo:margin-right="0cm" fo:text-indent="1cm" style:auto-text-indent="false"/>
      <style:text-properties fo:background-color="transparent"/>
    </style:style>
    <style:style style:name="P9" style:family="paragraph" style:parent-style-name="Átvett_20_anyagok_20_-_20_textusbővítésre">
      <style:paragraph-properties fo:margin-left="0cm" fo:margin-right="0cm" fo:text-indent="1cm" style:auto-text-indent="false"/>
    </style:style>
    <style:style style:name="P10" style:family="paragraph" style:parent-style-name="Átvett_20_anyagok_20_-_20_textusbővítésre">
      <style:paragraph-properties fo:margin-left="0cm" fo:margin-right="0cm" fo:text-indent="1cm" style:auto-text-indent="false"/>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text-properties fo:background-color="transparent"/>
    </style:style>
    <style:style style:name="P15" style:family="paragraph" style:parent-style-name="Heading_20_1">
      <style:text-properties fo:background-color="transparent"/>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Névjegy">
      <style:text-properties fo:background-color="transparent"/>
    </style:style>
    <style:style style:name="P18" style:family="paragraph" style:parent-style-name="Normálra">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1" style:family="paragraph" style:parent-style-name="Átvett_20_anyagok_20_-_20_textusbővítésre">
      <style:text-properties fo:background-color="transparent"/>
    </style:style>
    <style:style style:name="P22" style:family="paragraph" style:parent-style-name="Átvett_20_anyagok_20_-_20_textusbővítés">
      <style:text-properties fo:background-color="transparent"/>
    </style:style>
    <style:style style:name="P23" style:family="paragraph" style:parent-style-name="Átvett_20_kommentárszakasz">
      <style:text-properties fo:background-color="transparent"/>
    </style:style>
    <style:style style:name="P24" style:family="paragraph" style:parent-style-name="Kategória">
      <style:text-properties fo:background-color="transparent"/>
    </style:style>
    <style:style style:name="P25" style:family="paragraph" style:parent-style-name="Kategória">
      <style:text-properties fo:background-color="transparent" text:display="true"/>
    </style:style>
    <style:style style:name="P2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fo:background-color="transparent"/>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ff00"/>
    </style:style>
    <style:style style:name="T16" style:family="text">
      <style:text-properties fo:color="#800080"/>
    </style:style>
    <style:style style:name="T17" style:family="text">
      <style:text-properties fo:color="#00b0b0"/>
    </style:style>
    <style:style style:name="T18" style:family="text">
      <style:text-properties fo:color="#00b0b0" style:font-name="Times New Roman" fo:language="hu" fo:country="HU" style:font-name-asian="Times New Roman" style:font-name-complex="Times New Roman" style:font-size-complex="10pt" style:language-complex="ar" style:country-complex="SA"/>
    </style:style>
    <style:style style:name="T19" style:family="text">
      <style:text-properties fo:color="#ff00ff"/>
    </style:style>
    <style:style style:name="T20" style:family="text">
      <style:text-properties fo:color="#ff6633"/>
    </style:style>
    <style:style style:name="T21" style:family="text">
      <style:text-properties fo:color="#ff6633" style:font-name="Arial2" fo:background-color="transparent" style:font-name-asian="Times New Roman" style:font-name-complex="Times New Roman"/>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0pt" fo:background-color="transparent"/>
    </style:style>
    <style:style style:name="T25" style:family="text">
      <style:text-properties fo:font-variant="small-caps" fo:color="#ff6633" fo:background-color="transparent"/>
    </style:style>
    <style:style style:name="T26" style:family="text">
      <style:text-properties fo:font-variant="small-caps" fo:background-color="transparent"/>
    </style:style>
    <style:style style:name="T27" style:family="text">
      <style:text-properties fo:color="#800000" fo:background-color="transparent"/>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9" style:family="text">
      <style:text-properties fo:language="en" fo:country="GB" fo:background-color="transparent" text:display="true"/>
    </style:style>
    <style:style style:name="T30"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ubject:<text:tab/>IgeFalatok: Csel 13,[40-]44-49[-52]. - Az Úr igéje és a kiválasztottak - Szentháromság ü. u. 7.</text:p>
      <text:p text:style-name="P26">From:<text:tab/>Szakács Tamás &lt;tamas.szakacs@lutheran.hu&gt;</text:p>
      <text:p text:style-name="P26">Date:<text:tab/>2012-07-15 21:52</text:p>
      <text:p text:style-name="P2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6"/>
      <text:p text:style-name="P15">Kedves ‘Igének Káromolva Ellentmondók és Igét Magasztaló Kiválasztottak’!</text:p>
      <text:p text:style-name="Normál_20_réssel"><text:span text:style-name="T7">A héten </text:span><text:span text:style-name="Félig_20_kiemelt"><text:span text:style-name="T7">‘offcommunio-line’</text:span></text:span><text:span text:style-name="T7"> leszek, ezért gyorsan kilövöm a jövő heti töltényemet...</text:span></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Bevezető gondolatok:</text:p>
      <text:p text:style-name="Normálra"><text:span text:style-name="T7">Nem feltétlen látom szükségesnek a textus kitágítását ― vázlatpontjaim is megmaradnak a </text:span><text:span text:style-name="Hivatkozás"><text:span text:style-name="T7">44-49. versek</text:span></text:span><text:span text:style-name="T7"> kereténél ―, mégis megfontolandók </text:span><text:span text:style-name="Nevek"><text:span text:style-name="T7">Magassy</text:span></text:span><text:span text:style-name="T7"> szempontjai, így még nyitva hagytam a kérdést...</text:span></text:p>
      <text:p text:style-name="P25">Vázlatkísérlet (Szentháromság ü. u. 7.; alapige: Csel 13,[40-]44-49[-52].):</text:p>
      <text:p text:style-name="Normál_20_réssel"><text:span text:style-name="Kiemelt"><text:span text:style-name="T7">Az Úr igéje és a kiválasztottak</text:span></text:span></text:p>
      <text:p text:style-name="P18">Igehallgatásra összegyűlt város</text:p>
      <text:p text:style-name="P18">Káromolva ellentmondó irigyek</text:p>
      <text:p text:style-name="P18">Igét magasztaló kiválasztottak</text:p>
      <text:p text:style-name="Normál_20_réssel"><text:span text:style-name="Félig_20_kiemelt"><text:span text:style-name="T7">A vázlathoz:</text:span></text:span></text:p>
      <text:p text:style-name="P18">Talán elmondhatjuk, hogy e történetben három koordináta-tengely feszül. Először az, hogy igehallgatásra gyülekezik össze a város. Ez adja a függőleges irányt. Aztán pedig az igehallgatók befogadókra és elutasítókra ágaznak el, mint a két vízszintes irány.</text:p>
      <text:p text:style-name="P19">Igehallgatásra összegyűlt város</text:p>
      <text:p text:style-name="Normálra"><text:span text:style-name="T7">Nagy dolog, amiről Lukács ír: Pál és Barnabás igehirdetése hatására a következő szombaton majdnem az egész város összegyülekezett. Nem azért, hogy városi ünnepséget tartson szórakoztató műsorokkal és orgiákkal, nem a show-műsor érdekli az összecsődült lakosságot. Nem azért gyülekeztek össze, hogy sporteseményhez szurkoljon, az olimpiai eseményeket figyelje. Nem is azért gyülekeztek össze, hogy tudományos-ismeretterjesztő előadás révén való okosodjanak, mondjuk a </text:span><text:span text:style-name="Mű_20_címe"><text:span text:style-name="T7">Mindentudás egyeteme</text:span></text:span><text:span text:style-name="T7"> következő témájában. Nem is azért gyülekeztek össze, hogy gyönyörű koncertben vagy más művészeti élményben legyen részük, mondjuk egy jótékonysági koncert révén, vagy épp valamelyik rockbandát meghallgatva. Nem is azért gyülekeztek össze, hogy a legfrissebb hírekből tájékozódjanak, mondjuk egy sajtótájékoztató, vagy híradó révén.</text:span></text:p>
      <text:p text:style-name="P18"><text:soft-page-break/>Azért gyűltek össze, hogy az Úr igéjét hallgassák. Ezek az emberek nem voltak keresztyének, nem voltak egyháztagok ― mégis sokunkat megszégyenítve igére szomjazva gyülekeztek az apostol igehirdetésére. Ugyanis futótűzként terjedt el a hírük, és bizonyára már alig várták a szombatot, hogy a zsinagógához siethessenek.</text:p>
      <text:p text:style-name="P19">Káromolva ellentmondó irigyek</text:p>
      <text:p text:style-name="Normálra"><text:span text:style-name="T7">Ugyanakkor itt is megtapasztaljuk, mint annyi más alkalommal is, hogy az igehallgatás önmagában még nem jelenti az isteni szó meghallását, el‑ és befogadását: látjuk, hogy akadnak olyan zsidók a zsinagógában, akiket bosszant, irigységre indít az apostolok működése. Nemcsak, hogy ellene mondanak Pál szavainak, de egyenesen káromolják az evangéliumot. elgondolkodtató e kifejezés! Amikor ellenállok, ellene mondok az evangéliumnak, amikor elutasítom Jézus igéjét, akkor nem egyszerűen csak botor módon lemondok egy nagyszerű ajándékról, hanem egyenesen istenkáromlóvá leszek! Miért? Nem kellene azért Lukácsnak ennyire szélsőségesen fogalmaznia! Csakhogy a szentírónak van igaza. Hiszen a megváltás evangéliumát hirdeti Pál és Barnabás, azaz arról szól, amit Isten tett azért, hogy </text:span><text:span text:style-name="T7">megmeneküljek a kárhozatból és helyette üdvösségem lehessen. Isten lém tárja, hogy Jézusban van egyedül megváltásunk, semmi más út nem vezet Őhozzá. Ha ezt elutasítom, ha más utat keresek, ha nem törődöm ekkora üdvösséggel, akkor meghazudtolom Istent ― ez pedig valóban istenkáromlás. Isten igéje mindenképp hatékony ― csak az egyik hatás az elutasítás. Ez a tengely a pusztulás irányát jelöli ki, mivel nekik nem kell az üdvösség ― ahogyan Pál mondja: </text:span><text:span text:style-name="Citation"><text:span text:style-name="T7">„nem tartjátok magatokat méltónak az örökéletre</text:span></text:span><text:span text:style-name="Hivatkozás"><text:span text:style-name="T7">” (46b.)</text:span></text:span><text:span text:style-name="T7">. Méltónak tartod‑e magad az üdvösségre, vagy Te is elutasítod Isten igéjét?</text:span></text:p>
      <text:p text:style-name="P19">Igét magasztaló kiválasztottak</text:p>
      <text:p text:style-name="P18">Az ige elutasítása mellett a másik reakció, mint másik vízszintes tengely, kifeszíti nekünk az utat a megmenekülésre, elvezet Isten Országába. Mert mások viszont örömmel engedelmeskedtek a hallott igének, és az evangélium felett örvendezve magasztalják az Úr igéjét ― ezáltal természetesen magát az Urat is. Tanulságos most is a megfogalmazás: azok hittek az igének, akiket Isten (eleve) kiválasztott az üdvösségre. Nagy titok bújik meg e szavak mögött ― Isten mindenhatóságának titka.</text:p>
      <text:p text:style-name="Normálra"><text:span text:style-name="T7">Nem mi választjuk Jézust, hanem Ő választ minket. Nem mi termeljük ki magunkban a hitet, nem mi döntünk az ige befogadásáról ― hanem valójában Isten választ ki. Amikor az elutasítókról, a káromlók oldaláról van szó, akkor sehol sem olvasunk a </text:span><text:span text:style-name="Mű_20_címe"><text:span text:style-name="T7">Szentírás</text:span></text:span><text:span text:style-name="T7">ban, hogy Isten erre választotta volna ki őket ― számukra ott a felelősség. Ám amikor az üdvösség elnyeréséről van szó, mindig kiderül, hogy csak azért lehetséges az ember számára, mert Isten választotta ki ― nincs benne érdemük. Ezért borulhatunk le most mi is és magasztalhatjuk érte Megváltónkat!</text:span></text:p>
      <text:p text:style-name="Kategória"><text:span text:style-name="Túlemelt"><text:span text:style-name="T7">Kommentárok:</text:span></text:span><text:span text:style-name="T9"><text:note text:id="ftn1" text:note-class="footnote"><text:note-citation>1</text:note-citation><text:note-body><text:p text:style-name="P16">A színes jelölések értelme: <text:span text:style-name="Kiemelt"><text:span text:style-name="T1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1">vörös</text:span></text:span> és <text:span text:style-name="Kiemelt"><text:span text:style-name="T14">kék</text:span></text:span> között, ha a kétségesség csak részleges vagy feltételes; <text:span text:style-name="Kiemelt"><text:span text:style-name="T18">(világos) tü</text:span></text:span><text:span text:style-name="Kiemelt"><text:span text:style-name="T17">rkiz:</text:span></text:span> átmenet a <text:span text:style-name="Kiemelt"><text:span text:style-name="T14">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1">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ApCsel 13,42-47.</text:p>
      <text:p text:style-name="P6"><text:span text:style-name="T11">Pál beszédének a következménye, hogy szakadást okozott hallgatóiban.</text:span><text:span text:style-name="T20"> Ekkor nyíltan a pogányokhoz fordult, és a hívő zsidókkal együtt ők alkotják az első egyházközségek híveit Kis-Ázsiában.</text:span></text:p>
      <text:p text:style-name="P23">ApCsel 13,48-52.</text:p>
      <text:p text:style-name="P6"><text:span text:style-name="T11">A zsidók a város előkelőségeit feleségükön keresztül maguk mellé állítják, s így Pálnak menekülnie kell.</text:span><text:span text:style-name="T20"> Ez az eset minden egyes alkalommal megismétlődött Kisázsia városaib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Csel 13,45</text:p>
      <text:p text:style-name="P6">nemtelen, kevély vetélkedéssel.</text:p>
      <text:p text:style-name="P23">Csel 13,46</text:p>
      <text:p text:style-name="P6">tartózkodás nélkül, szabadon.</text:p>
      <text:p text:style-name="P23">Csel 13,47</text:p>
      <text:p text:style-name="P6">Ezek Isten igéi a Messiáshoz Izaiásnál 49,6.</text:p>
      <text:p text:style-name="P23">Csel 13,48</text:p>
      <text:p text:style-name="P6"><text:span text:style-name="T11">Hittek mindnyájan, kikről az Isten öröktől fogva előre látta, hogy hinni fognak.</text:span><text:span text:style-name="T20"> Az örök élet itt a hit, vagy az út az örök üdvösségre</text:span> (vesd össze: Ján. 17,3.). Hogy az Isten előretudása az ember szabadakaratát meg nem semmisíti, már többször megjegyeztetett (vesd össze: Ján. 6,44.)</text:p>
      <text:p text:style-name="P23">Csel 13,49</text:p>
      <text:p text:style-name="P6">Pizídia- és Frígia-tartományokb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Csel. 13,44–52. A második szombat Antiókhiában.</text:p>
      <text:p text:style-name="Átvett_20_anyagokra"><text:span text:style-name="T13">Pálék munkájának nagy hatása volt a város lakóira. Lukács megfogalmazása a missziói munka sikerét hirdeti. Zsidók és pogányok, Izráel és a népek fiai intenzíven érdeklődnek az evangélium iránt.</text:span><text:span text:style-name="T22"> A zsidók, vagyis a zsinagóga gyülekezetének magva és a prozelitusok, az Izráel Istenét félő pogányok szeretnék hallani Isten igéjét, az Ő szavát, az evangéliumot.</text:span><text:span text:style-name="T7"> </text:span><text:span text:style-name="T13">A zsidók vezető körei azonban az eredményes missziói munka láttán megteltek irigységgel. Antiókhiában meglehetősen nagy létszámban voltak, és elutasították az evangélium hirdetőit. Irigység és féltékenység ellenállásuk mozgatórugója. Pálék nem erőszakoskodnak, hanem azon az úton járnak, ami még járható. Hirdetik az Igét a pogányok között, Izráelben tudatosítva, hogy </text:span><text:span text:style-name="Félig_20_kiemelt"><text:span text:style-name="T13">nem isten hagyta el a népet, hanem a nép hagyta el Istenét: Izráel az első, de nem a kizárólagos örököse Isten országának</text:span></text:span><text:span text:style-name="T13">.</text:span><text:span text:style-name="T7"> A Messiás szolgái a pogányok között eredményesen munkálkodnak. {</text:span></text:p>
      <text:p text:style-name="P21">} <text:span text:style-name="T11">A zsinagóga vezetői akadályozzák munkájukat.</text:span><text:span text:style-name="T11"> A város vezetőségét és az előkelő asszonyokat nyerik meg ügyüknek. </text:span><text:span text:style-name="T11">Befolyásos embereket keresnek, olyanokat, akiknek lehetőségük van a megfelelő intézkedésre. Pálék tudomásul veszik, hogy az antiókhiai lehetőségek lezárultak és továbbmennek</text:span><text:span text:style-name="T20"> Ikóniumba, amely 125 km-re van légvonalban Antiókhiától. </text:span><text:span text:style-name="T11">Jelképes gesztus által ítéletet hirdetnek Izráel felett.</text:span><text:span text:style-name="T11"> Pálék viszik tovább azt a szikrát, amely – ha megérinti a lelkeket – nélkülük is tovább ég.</text:span><text:span text:style-name="T11"> A tanítványok örömmel és Szentlélekkel telve végzik tovább azt, amit Pálék elkezdtek.</text:span> Antiókhiában megalakult a keresztyén gyülekezet.</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3">13,44-52 A zsidók ellenállása, a pogányok megtérése.</text:p>
      <text:p text:style-name="P6">A zsidók közül sokan féltékenyek lettek, és bajt kevertek. <text:span text:style-name="T20">Pál és Barnabás (itt már Pál áll első helyen) a zsidók hitetlensége miatt a pogányok felé fordulnak. Az ApCsel háromszor említi ezt a megállapítást, a másik két hely: 18,6 és a 28,25-28. Az ismétlés itt is a történet fontosságára utal.</text:span></text:p>
      <text:p text:style-name="P6"><text:span text:style-name="T11">A 13,47 </text:span><text:span text:style-name="T16">Pálra alkalmazza</text:span><text:span text:style-name="T11"> az Iz 49,6-ot: „a pogányok világosságává tettelek”. Simeon éneke ugyanazt Jézusra alkalmazta</text:span><text:span text:style-name="T11"> a Lk 2,32-ben.</text:span> Az ApCsel 26,23-ban is azt olvassuk, hogy a feltámadt Krisztus, „világossága lett népének és a pogányoknak. <text:span text:style-name="T11">A keresztények, mint Pál és magunk is, Krisztus küldetésében részesedünk, hogy mint Isten szolgái, világosságot vigyünk a pogányoknak.</text:span></text:p>
      <text:p text:style-name="P6"><text:span text:style-name="T11">Az igehirdetés örömet és megtérést hozott a pogányoknak és Isten szava tovább terjedt.</text:span> {</text:p>
      <text:p text:style-name="P21">} Néhány zsidó azonban elérte, hogy Pált és Barnabást kiutasítsák a vidékről. Az a mozdulat, hogy még a port is lerázták a lábukról, Jézusnak a Lk 10,10-12-ben levő utasítására emlékeztet. A szakasz az öröm, és a Lélekkel való telítettség emelkedett hangnemében fejeződik be.(13,52)</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1"><text:span text:style-name="Kiemelt"><text:span text:style-name="T7">SZENTHÁROMSÁG UTÁNI 7. VASÁRNAP</text:span></text:span></text:p>
      <text:p text:style-name="Átvett_20_anyagok_20_réssel"><text:span text:style-name="Túlemelt"><text:span text:style-name="T7">(2) ISTEN SÖTÉTSÉGBŐL VILÁGOSSÁGRA HÍV<text:line-break/>ILL. ISTEN IGÉJE TEREMTŐ HATALOM (2)</text:span></text:span></text:p>
      <text:p text:style-name="P12"><text:span text:style-name="Túlemelt"><text:span text:style-name="T7">HIT ÁLTAL ÖRÖK ÉLETRE</text:span></text:span></text:p>
      <text:p text:style-name="P11"><text:span text:style-name="Kiemelt"><text:span text:style-name="T7">Csel 13,44-49(40-52!)<text:line-break/>A pogányok „zöld útja” az üdvösségre</text:span></text:span></text:p>
      <text:p text:style-name="Átvett_20_anyagok_20_réssel"><text:span text:style-name="T7">A </text:span><text:span text:style-name="Félig_20_kiemelt"><text:span text:style-name="T7">„B”-sorozat </text:span></text:span><text:span text:style-name="Kiemelt"><text:span text:style-name="T7">Húsvét 2. ünnepi </text:span></text:span><text:span text:style-name="T7">epistolája tárgyalásakor lehetőségünk van arra, hogy mai igénk kontextusát a 13,40-45 szakasszal bővítsük (vö. Perikópák „B”-sorozat, Húsvét 2. ünnepe), melyben Lukács indokolja az evangélium pogányok közötti terjesztését.</text:span></text:p>
      <text:p text:style-name="P6"><text:span text:style-name="T20">Amennyiben a húsvéti prédikációnkba belekerült ez a mozzanat, valószínűleg nem mentünk túl annak hangsúlyozásán, hogy </text:span><text:span text:style-name="T11">az evangélium ellenséges környezetben (is) terjedt. Az Ige teremtő hatalma ezen az ellenállhatatlan terjedésen mérhető le.</text:span><text:span text:style-name="T20"> Ebben az esetben az az „ellentmondás” került bele az igehirdetésbe, mely a zsidók részéről hangzott el a Pálék által hirdetett evangéliummal szemben (13,45). Fontos volt annak kiemelése, hogy az ige hatása nemcsak a „pozitív”, hanem a „negatív” következményeken is lemérhető.</text:span></text:p>
      <text:p text:style-name="P6">Textusunkat két helyen bővítettem.</text:p>
      <text:p text:style-name="Átvett_20_anyagokra"><text:span text:style-name="T7">A </text:span><text:span text:style-name="Kiemelt"><text:span text:style-name="T7">13,40-43 </text:span></text:span><text:span text:style-name="T7">a prédikáció helyes irányának megtalálása szempontjából döntően fontos. Különös, hogy ez az igeszakasz kimaradt a Textuáriumból. A Húsvét 2. ünnepének igéjéhez kapcsolás szükségességéről a maga helyén szóltam, s fentebb utaltam rá. Most azért emelem ki, mivel </text:span><text:span text:style-name="T13">a 13,40-41 egy prófétai intelmet tartalmaz, amely a későbbiekben bekövetkező isteni tett csodáját hirdeti meg. Ez az igeszakasz közvetlenül igazolja egyrészt azt, hogy </text:span><text:span text:style-name="Kiemelt"><text:span text:style-name="T13">Isten nem </text:span></text:span><text:soft-page-break/><text:span text:style-name="Kiemelt"><text:span text:style-name="T13">improvizál, </text:span></text:span><text:span text:style-name="T13">vagyis minden történést nemcsak </text:span><text:span text:style-name="Félig_20_kiemelt"><text:span text:style-name="T13">előre tud, </text:span></text:span><text:span text:style-name="T13">hanem az eseményeket </text:span><text:span text:style-name="Félig_20_kiemelt"><text:span text:style-name="T13">alakítja </text:span></text:span><text:span text:style-name="T13">is; másrészt azt, hogy </text:span><text:span text:style-name="Kiemelt"><text:span text:style-name="T13">az apostolok sem improvizálnak</text:span></text:span><text:span text:style-name="T13">, vagyis nem egy </text:span><text:span text:style-name="Félig_20_kiemelt"><text:span text:style-name="T13">hirtelen támadt </text:span></text:span><text:span text:style-name="T13">ötlet, vagy éppen a </text:span><text:span text:style-name="Félig_20_kiemelt"><text:span text:style-name="T13">Lélek belső vezetése </text:span></text:span><text:span text:style-name="T13">alapján állnak elő a verdikttel: „íme, a pogányokhoz fordulunk” (13,46d), hanem a </text:span><text:span text:style-name="Félig_20_kiemelt"><text:span text:style-name="T13">próféciának megfelelően </text:span></text:span><text:span text:style-name="T13">járnak el. Annyi változás azonban van a korábbi állapothoz képest, hogy a pogányok térítését nem a zsidókéval parallel, hanem kizárólagos értelemben fogják végezni</text:span><text:span text:style-name="T22"> (13,16.26.42b.43.48). Feltűnő mozzanata az igének, hogy az „ellenkező” zsidók és az „engedelmes” apostolok </text:span><text:span text:style-name="Félig_20_kiemelt"><text:span text:style-name="T22">azonos módon(!) </text:span></text:span><text:span text:style-name="T22">állnak bele Isten akaratának végrehajtói közé. Mindez pedig úgy történik, hogy az érdekeltek egyik részének fogalma sincs a maga „eszköz” szerepéről.</text:span></text:p>
      <text:p text:style-name="Átvett_20_anyagokra"><text:span text:style-name="T7">Másik bővítésem ― a </text:span><text:span text:style-name="Kiemelt"><text:span text:style-name="T7">13,50-52 ― </text:span></text:span><text:span text:style-name="T7">szintén hiányzik a Textuáriumból. A Perikópa Bizottság nem látta fontosnak, hogy ez a szakasz akár önálló egységként, akár textusunk (ajánlott) részeként megszólaljon. Kár. Úgy gondolom, hogy </text:span><text:span text:style-name="T22">nem elég ― sablonos is! ― csak azt megállapítanunk, hogy „az </text:span><text:span text:style-name="T25">Úr</text:span><text:span text:style-name="T22"> igéje az egész tartományban elterjedt” (13,49). Szorosan hozzátartozik az a közlés is, hogy üldözés támadt (13,50), melynek következtében a gyülekezetalapítók távozni kényszerültek (13,51), ámde az Isten ügye mégis diadalmaskodott, s a „tanítványok örömmel és Szentlélekkel teljesedtek be” (13,52). Ezek a közlések reális közegbe helyezik azt, ami a 13,49 csonka idézése esetén félreértések forrása lehet: azt, hogy </text:span><text:span text:style-name="Félig_20_kiemelt"><text:span text:style-name="T22">a „zöld út” </text:span></text:span><text:span text:style-name="T22">sima és zökkenőmentes utat, valamiféle diadalmenetet jelent. Ellenkezőleg! Isten igéje terjedéséhez általában hozzátartozik a háborúság, az üldöztetés. Fontos ennek látása, hogy a Gyülekezet ne rémüljön meg, amikor a hitrejutás csodájának megtapasztalását követően egyszerre jelentkeznek olyan </text:span><text:span text:style-name="Félig_20_kiemelt"><text:span text:style-name="T22">nehézségek, amelyek addig nem léteztek. </text:span></text:span><text:span text:style-name="T22">Tudjon róla, </text:span><text:span text:style-name="T22">hogy az üldöztetés természetes jelenség ebben a világban.</text:span><text:span text:style-name="T7"> Ahogyan örülhet annak, hogy az igéből és közvetlen szövegkörnyezetéből kiviláglik a próféciák teljesülése, úgy örülhet ama prófécia beteljesedésének is, melyet maga az Úr Krisztus mondott tanítványainak: „Nem nagyobb a szolga az ő uránál. Ha engem üldöztek, titeket is üldöznek majd” (Jn 15,20).</text:span></text:p>
      <text:p text:style-name="Átvett_20_anyagokra"><text:span text:style-name="T7">Lukács eseményeket lezáró mondata azért is jelentős, mert összegezésében utal a „tanítványok Lélekkel való beteljesedésére” is (13,52). A görög szövegben az „επληρουντο” szó szerepel, mely a „πληροω</text:span><text:span text:style-name="Félig_20_kiemelt"><text:span text:style-name="T7">” </text:span></text:span><text:span text:style-name="T7">igének egyik ragozott (pass. impf.) alakja és a </text:span><text:span text:style-name="Félig_20_kiemelt"><text:span text:style-name="T7">„betölt, eltölt, tele van valamivel” </text:span></text:span><text:span text:style-name="T7">értelemben használatos (Varga Zs. Szótára, 788-789. hasáb). Nem arról van tehát szó, hogy a Lélek valamilyen külön aktus keretében kiáradt, (mint Pünkösdkor Jeruzsálemben, vagy akár Pál megtérésekor a damaszkuszi Júdás házában: 2,2-3., ill. 9,17), hanem arról, hogy a Lélek gazdagító jelenléte folyamatosan érzékelhető volt és az Igéhez kötötten történi (13,49).</text:span></text:p>
      <text:p text:style-name="P14">+</text:p>
      <text:p text:style-name="P13">A textusban szereplő eseményleírás egyszerű. Pál és Barnabás Antiochiában evangélizált, melynek következtében gyülekezet alakult, nagyrészt pogányokból, ill. prozelitákból. Mivel pedig a zsinagóga elöljárói és a helybeli zsidóság egy (nagyobb) része előbb a zsinagógából, utóbb még a városból is elűzte Pálékat, ezért a missziói munkával ― a régi próféciákat beteljesítve ― a pogányok felé fordultak. Az Ige az üldözések ellenére is terjedt Pisidia egész tartományában.</text:p>
      <text:p text:style-name="Átvett_20_anyagokra"><text:span text:style-name="T7">A textusnak azonban van egy olyan részlete, mely alapvető teológiai problémát vet fel. A 13,46 Pál és Barnabás szavait így adja vissza: </text:span><text:span text:style-name="T22">„Először nektek kellett hirdetnünk az Isten Igéjét, </text:span><text:span text:style-name="Félig_20_kiemelt"><text:span text:style-name="T22">mivel azonban ti elutasítjátok, és nem tartjátok magatokat méltónak az örök életre, </text:span></text:span><text:span text:style-name="T22">íme, a pogányokhoz fordulunk”. A dőlt betűkkel írt szövegben az „απωθεισθε” az „απωθεω” (</text:span><text:span text:style-name="Félig_20_kiemelt"><text:span text:style-name="T22">„ellök, eltaszít”</text:span></text:span><text:span text:style-name="T22">) igének egyik ragozott alakja, melyet az Újszövetség leginkább az </text:span><text:span text:style-name="Félig_20_kiemelt"><text:span text:style-name="T22">„elvet, megvet, elutasít” </text:span></text:span><text:span text:style-name="T22">értelemben használ (Varga Zs. i.m. 99-100. hasáb). Még érdekesebb a „και ουκ αξιο</text:span><text:span text:style-name="T21">ς</text:span><text:span text:style-name="T22"> κρινετε αυτου</text:span><text:span text:style-name="T21">ς</text:span><text:span text:style-name="T22"> τη</text:span><text:span text:style-name="T21">ς</text:span><text:span text:style-name="T22"> αιωνιου ζωη</text:span><text:span text:style-name="T21">ς</text:span><text:span text:style-name="T22">” folytatás. De nem nyelvtani szempontból. Azt lehet mondani, hogy a fordítás betűhíven pontos. A szövegből mégis érdemes kiemelni a „κρινετε” szót, mert az első jelentéscsoportja az „</text:span><text:span text:style-name="Félig_20_kiemelt"><text:span text:style-name="T22">elválaszt, kiemel, elkülönít</text:span></text:span><text:span text:style-name="T22">”, és csak másodlagos értelemben következik az „</text:span><text:span text:style-name="Félig_20_kiemelt"><text:span text:style-name="T22">ítél, vélekedik, tart vmit vminek</text:span></text:span><text:span text:style-name="T22">”. A harmadik csoportba tartozik az „</text:span><text:span text:style-name="Félig_20_kiemelt"><text:span text:style-name="T22">elhatározza, elszánja magát vmire</text:span></text:span><text:span text:style-name="T22">” jelentésvariáns, míg a negyedik csoportot a jogi értelemben vett „</text:span><text:span text:style-name="Félig_20_kiemelt"><text:span text:style-name="T22">ítélkezés</text:span></text:span><text:span text:style-name="T22">” önmagában is gazdag színárnyalatú kifejezései alkotják</text:span><text:span text:style-name="T7"> (Varga Zs. i.m. 557-558. hasáb).</text:span></text:p>
      <text:p text:style-name="P6"><text:soft-page-break/>Nyelvészeti kirándulásunk kettős eredménnyel jár.</text:p>
      <text:p text:style-name="Átvett_20_anyagokra"><text:span text:style-name="T7">EGYRÉSZT világossá válik, hogy a szöveg ― összefüggéséből kiragadottan ― </text:span><text:span text:style-name="Kiemelt"><text:span text:style-name="T7">az ember döntésével kapcsolja össze az üdvösséget, ill. kárhozatot. Nyitva hagyja azonban a kérdést, hogy ez a döntés „szabadon” vagy „függőségben” jön‑e létre. </text:span></text:span><text:span text:style-name="T22">A szövegösszefüggésre való figyelés itt válik döntő fontosságúvá. Kiderül ugyanis, hogy nem </text:span><text:span text:style-name="Félig_20_kiemelt"><text:span text:style-name="T22">(lutheri) teológiai prekoncepció </text:span></text:span><text:span text:style-name="T22">az akarat, a döntési képesség Istennek vagy a Sátánnak kiszolgáltatott voltáról vallott tanítás. A próféciákra és azok beteljesedésére való utalás is jelzi Isten szuverén és ellenállhatatlan cselekvését. Ha interpretálásunk megreked a szubjektivizmusban, akkor az emberi döntés és annak következményei kerülnek az igehirdetés homlokterébe. Aligha lehet kikerülni az Isten igazságosságának, valamint az ember felelősségének kérdéseit. Pedig igénk nem erről szól. </text:span><text:span text:style-name="Kiemelt"><text:span text:style-name="T22">Textusunk arról beszél, hogy Isten hogyan valósítja meg a pogányokat üdvözítő tervét.</text:span></text:span><text:span text:style-name="Kiemelt"><text:span text:style-name="T7"> </text:span></text:span><text:span text:style-name="T7">Ezt az </text:span><text:span text:style-name="Kiemelt"><text:span text:style-name="T7">üdvtörténeti vonulatot </text:span></text:span><text:span text:style-name="T7">csak a textus és kontextus együttes szemlélete mellett lehet érzékelni. A textus önmagában az események </text:span><text:span text:style-name="Kiemelt"><text:span text:style-name="T7">emberi vonulatát </text:span></text:span><text:span text:style-name="T7">mutatja fel élesen: A zsidók elzárkóznak az Ige elől a maguk veszedelmére, a pogányok örömmel befogadják az Igét a maguk üdvére. Ez is nagyon fontos mondanivaló! Vigyázni kell azonban arra, hogy az igehirdetés ne menjen bele az okok vizsgálatába, hanem maradjon meg a tényközlések szintjén. Az Ige is ezt teszi.</text:span></text:p>
      <text:p text:style-name="Átvett_20_anyagokra"><text:span text:style-name="T7">MÁSRÉSZT érthetőbbé válik a mondat. </text:span><text:span text:style-name="T22">Pál és Barnabás, illetve a szavaikat lejegyző Lukács nem ironizál, pláne nem gúnyolódik, amikor közli, hogy a zsidók méltatlannak tartják magukat az örök életre. Figyelmet érdemel, hogy a mondat „egyenes beszéd”, amit az előttünk levő fordítás alapján joggal lehetne fölényeskedő ítélkezésnek is tartani. Ez pedig sem az Isten ügyéhez, sem az apostolokhoz nem méltó. A szótári értelemvariánsok alapján azonban lehet egy olyan szövegfordulatot alkalmazni, mely szerint </text:span><text:span text:style-name="Kiemelt"><text:span text:style-name="T22">a „zsidók” nem az üdvözülés </text:span></text:span><text:span text:style-name="Kiemelt"><text:span text:style-name="T22">evangéliumi rendje számára különülnek el, hanem elutasításukkal egyszersmind megmaradnak a régi üdvözülési rend mellett, elkülönülten megmaradnak a törvényvallás keretei között, ami azonban idejét múlta és nem visz az örök életre. </text:span></text:span><text:span text:style-name="T22">Vagyis az apostolok az üdvözülés új és egyetlen útjáról szólnak.</text:span><text:span text:style-name="T7"> Ebben az összefüggésben állapítják meg, hogy a régi út nem jó, a további rajta járás céltalan és gyümölcstelen. Az üdvösség egyedüli forrása Jézus és az Ő evangéliuma. Pálék nem ironizálnak, nem ítélkeznek, hanem intenek. Intelmük nemcsak az antiochiai kortársaknak szól, hanem ma is érvényes. A Gyülekezet jól teszi, ha könyörög azért, hogy Isten teremtő evangéliumával tegye fogékonnyá az üdvözülés új útjának meglátására és a rajta való boldog menetelésre.</text:span></text:p>
      <text:p text:style-name="P14">+</text:p>
      <text:p text:style-name="P13">Bár a prédikáció feladata az, hogy textusunk főmondanivalójaként Isten „nagyságos dolgairól” szóljon az antiochiai események összefüggésében, arra is gondolnom kell, hogy általában a megragadható üzenet a 13,46-ra tekintettel fogalmazódik meg és a hitet veszi célba. Ez a megközelítés is textusszerű és korrekt. Próbáljuk azonban lehetőleg elkerülni a ma divatos „hit mint döntés” képlet alkalmazását, valamint annak a szövegfordulatnak alkalmazását, mely szerint Isten még a zsidók hitetlensége ellenére is talált megoldást ügye előre vitelére. Témám nincs, csak ezt a címet találtam: A MÉRLEGRE TETT HIT.</text:p>
      <text:p text:style-name="Átvett_20_anyagokra"><text:span text:style-name="Félig_20_kiemelt"><text:span text:style-name="T7">Bevezetésben </text:span></text:span><text:span text:style-name="T7">azt emelném ki, hogy igénk kétféle hitet mutat fel nekünk, mi azonban a legjobban egy harmadik állapotot ismerünk: a hitetlenséget. Tartozunk az igazságnak, hogy a zsidó vallásosság (és a törvénykegyesség) hitetlenséggel szembeni hallatlan pozitívumára rámutassunk. Arra, hogy ebben a kegyességben rendkívül fontos az Isten és az istenkapcsolat, kiemelten fontos az Isten akarata, míg a szekularizáció fertőzése következtében mindez ma általában teljesen háttérbe szorul.</text:span></text:p>
      <text:p text:style-name="P7"><text:span text:style-name="T7">(1) </text:span><text:span text:style-name="Félig_20_kiemelt"><text:span text:style-name="T7">Mérlegen az ember hitet pótló autonómiája. </text:span></text:span><text:span text:style-name="T7">Annyi riasztó példa áll előttünk a kábítószertől kezdve az italozáson keresztül a gátlástalan diszkózásig, hogy nincs szükség az én tippjeimre. A szekuláris élet a maga álságos „öntudatnövelő” eszköztárával rátelepszik mindennapjainkra.</text:span></text:p>
      <text:p text:style-name="P7"><text:span text:style-name="T7">(2) </text:span><text:span text:style-name="Félig_20_kiemelt"><text:span text:style-name="T7">Mérlegen a törvényvallás hamis reménységben tartó hite. </text:span></text:span><text:span text:style-name="T7">A törvény nem évül el. Az istenkapcsolatot rendező szerepe szűnt meg. </text:span><text:span text:style-name="T22">Hányan reménykednek abban, hogy eleget </text:span><text:soft-page-break/><text:span text:style-name="T22">tesznek vallásos kötelezettségeiknek, tehát rendben van a kapcsolatuk Istennel. Azok az antiochiai „ellenkezők”, akik Pál és Barnabás evangéliumhirdetését egyre nagyobb indulattal hallgatták, a vallásukat nagyon komolyan vevő emberek voltak. Sok „laza keresztyén” tanulhatna tőlük tisztességet és komolyságot naponként! Nem látom úgy, mint sokan, hogy a „rosszul döntők” valamiféle kirekesztő, hitvány indulatnak, vagy irigységnek estek volna áldozatul (prozelitizmus fenntartása). Azt azonban gondolom, hogy meghatározták őket olyan szabályok, amelyek Krisztus eljövetelével, kereszthalálával és feltámadásával érvényüket vesztették.</text:span><text:span text:style-name="T7"> Abba a dilemmába kell belegondolnunk, amit ez jelent</text:span><text:span text:style-name="Kiemelt"><text:span text:style-name="T7">: </text:span></text:span><text:span text:style-name="T13">A törvényvallásban minden a „helyén” van: a jó is és a rossz is. A krisztusi kegyességben ezek „relativizálódnak”: mindennek meghatározó mértékévé a Krisztussal való kapcsolat válik. Mindaz, ami eladdig stabilan állt a helyén, más helyre kerül vagy éppenséggel kiszorul.</text:span><text:span text:style-name="T7"> Zűrzavar keletkezik a törvénykegyességben, ami természetesen nem vállalható. Arra is érdemes gondolni, hogy ― a lutheri megszentelődéstant a legtöbben nem értvén ― kitalálták, hogy Luthernek nincs tanítása a megszentelődésről, s megtoldották mindezt a tertius usus legis tantételével. De így aztán eredményként éppoly hamis reménység keletkezik, mint a farizeusoknál, kiknél az életszentségre törekvés a reménység meghatározó eleme és mozgatója.</text:span></text:p>
      <text:p text:style-name="P7"><text:span text:style-name="T7">(3) </text:span><text:span text:style-name="Félig_20_kiemelt"><text:span text:style-name="T7">Mérlegen a célhoz vivő krisztushit. </text:span></text:span><text:span text:style-name="T7">A mondanivaló gazdag kínálatából két tényezőt mindenképpen érdemes kiemelni. Azt a feszültséget is érzékeltetni lehet vele, amiben a hívő ember él. </text:span><text:span text:style-name="T22">Egyfelől igaz a lutheri tétel a hitről: „Nincs kétségem, szava igaz, ígéretét beváltja”. Minden lehetőséget meg kell ragadnunk annak érdekében, hogy a nagyon ritkán gyülekezet elé kerülő lutheránus hitfogalom megszólaljon. Ennek lényege abban van, hogy „nincsenek kétségeim!” Ábrahám attól a „hit fejedelme”, mert nem voltak kétségei Isten ígéreteinek valóraválását illetően. Még akkor sem, amikor Izsákkal Mória hegye felé ballagott (Zsid 11,17-19). Ugyanakkor azt a másik igazságot is meg kellene szólaltatnunk, mely szerint „hitem olyan, mint a változó hold” (383,3).</text:span><text:span text:style-name="T7"> Talán érdemes még egy mozzanatra figyelnünk: a </text:span><text:span text:style-name="T7">törvényvallás(ok) legfurcsább megjelenési formáit is általában tolerálja a környezet, különösen ebben a mi szépen alakuló szociálliberális világunkban. Ám ha valaki a Krisztushoz tartozik, akkor egyszerre olyan „deviáns” lesz, hogy kezdi kiutálni maga köréből a környezete.</text:span></text:p>
      <text:p text:style-name="P7"><text:span text:style-name="Félig_20_kiemelt"><text:span text:style-name="T7">Befejezés </text:span></text:span><text:span text:style-name="T7">az lehet, hogy mindaz, amiről szó esett a prédikációban, alkalmas az önvizsgálat tartására. Biztosan van megbánni valónk. És remélhetőleg van okunk örvendezésre is, mint volt a „pogányoknak” Antiochiában.</text:span></text:p>
      <text:p text:style-name="P14">+</text:p>
      <text:p text:style-name="P14">„POROD IS NÉKI SZOLGÁL...!”</text:p>
      <text:p text:style-name="Átvett_20_anyagok_20_réssel"><text:span text:style-name="T22">Illyés Gyula 1950 tájékán ― a Rákosi-éra legsötétebb esztendeiben ― írta az </text:span><text:span text:style-name="Félig_20_kiemelt"><text:span text:style-name="T22">Egy mondat a zsarnokságról </text:span></text:span><text:span text:style-name="T22">c. versét, melynek félelmetes mondanivalója a témául választott néhány szóban kulminál: „Bármit csinálhatsz, mindennel a zsarnokságot szolgálod!” A diktatúra negatív földi hatalom. Átéltük annak „kemény” és „puha” fázisát. Éppen ezért az ige mondanivalójának megértéséhez segítséget jelenthet.</text:span><text:span text:style-name="T7"> De ha valakit feszélyez az irodalmi remekmű, melynek politikai töltetét nem lehet elhallgatni, elejtheti ezt a példát. Prédikációnkat kezdhetjük úgy is, hogy a hatalommal és irgalommal munkálkodó felséges Istenre mutatunk</text:span><text:span text:style-name="Kiemelt"><text:span text:style-name="T7">: minden és mindenki Őt szolgálja ennek az igének tanúságtétele szerint. </text:span></text:span><text:span text:style-name="T7">Az antiochiai események rövid vázolása után azokra a mozzanatokra koncentrálunk, melyek üzenete közvetlenül elér minket is.</text:span></text:p>
      <text:p text:style-name="P7"><text:span text:style-name="Kiemelt"><text:span text:style-name="T7">1. Bepillanthatunk az események „kettős menetébe”.</text:span></text:span></text:p>
      <text:p text:style-name="P7"><text:span text:style-name="T13">Tulajdonképpen a Biblia valamennyi elbeszélésén végigfut egyfajta „kettős vonal”. Az eseményeknek van egy </text:span><text:span text:style-name="Félig_20_kiemelt"><text:span text:style-name="T13">emberi szintje.</text:span></text:span><text:span text:style-name="Félig_20_kiemelt"><text:span text:style-name="T22"> </text:span></text:span><text:span text:style-name="T22">József és testvérei rossz viszonya, az alkalmas pillanatban hozott halálos ítélet, majd rabszolgaságra adás, az egyiptomi felemelkedés Potifár házában, a méltatlan megvádoltatás és börtön évek hosszú során át, végül a csodálatos álomfejtés, alkirályság. Ebbe a vonalba állítja bele Hittankönyvünk a megbocsátás erényének gyakorlását, a bűnbánat tartásának fontosságát és még egyéb kérdéseket, melyeket hasznosaknak vél a gyermeknevelés szempontjából. Nem hagy elég helyet és időt annak </text:span><text:soft-page-break/><text:span text:style-name="T22">elmondására, megtanítására, </text:span><text:span text:style-name="T13">amelynek érdekében a színes </text:span><text:span text:style-name="T22">(néhol biztosan legendás elemeket is tartalmazó) </text:span><text:span text:style-name="T13">eseményleírás egyáltalán megszületett, ill. elfoglalta helyét a Bibliában. Ez pedig az eseményeknek </text:span><text:span text:style-name="Félig_20_kiemelt"><text:span text:style-name="T13">„isteni szintje”, </text:span></text:span><text:span text:style-name="T13">vagy más szóval ez az az </text:span><text:span text:style-name="Félig_20_kiemelt"><text:span text:style-name="T13">üdvtörténeti vonal, </text:span></text:span><text:span text:style-name="T13">melynek mondanivalója szerint „Isten megőrzi népét, választottait, </text:span><text:span text:style-name="Félig_20_kiemelt"><text:span text:style-name="T13">beteljesíti ígéreteit. </text:span></text:span><text:span text:style-name="T13">Ugyanez a képlet bomlik ki igénkből is előttünk.</text:span><text:span text:style-name="T22"> Antiochiában a „vendégjárás” kapcsán rendkívüli ― és leginkább kedvezőtlen végkimenetellel járó ― események történnek. </text:span><text:span text:style-name="T13">Pálék igét hirdetnek</text:span><text:span text:style-name="T22">, de végül kizárják őket a zsinagógából, sőt megszervezik üldözésüket is. A templomosok egy része ellenséges indulattal telik meg az evangéliummal és hirdetőivel szemben. </text:span><text:span text:style-name="T13">Egyesek keresztyénné lesznek, s ezzel együtt egy közösség szakadásának lehetünk tanúi. Stb. Ez az </text:span><text:span text:style-name="Félig_20_kiemelt"><text:span text:style-name="T13">emberi szint. </text:span></text:span><text:span text:style-name="T13">Ugyanakkor világossá válik, hogy az események ilyen alakulása révén tárul ki a kapu a pogányok felé történő misszió folytatására. Ez az </text:span><text:span text:style-name="Félig_20_kiemelt"><text:span text:style-name="T13">isteni vonal.</text:span></text:span><text:span text:style-name="Félig_20_kiemelt"><text:span text:style-name="T7"> </text:span></text:span><text:span text:style-name="T7">Az alkalmazás semmiképpen sem úgy történik, hogy ezt, vagy bármilyen más bibliai eseményt rákopírozzuk egyéni, családi, vagy közösségi élethelyzetünkre. Tesszük (s tegyük is!) dolgunkat tisztességgel, felelősséggel. És persze úgy, hogy közben hibákat is elkövetünk, sőt vannak bukásaink is. Zajlik a mindennapi élet körülöttünk, s az események sokszor ― mint a hullámok ― átcsapnak felettünk. Ne rémüljünk meg tőlük! Az a vigasztalásunk, hogy Isten az események valamennyi fonalát kezében tartja. Senki és semmi nem akadályozhatja meg Őt ebben. Még a verebekre is gondja van. Hogyne lenne ránk, s ügyére figyelme!</text:span></text:p>
      <text:p text:style-name="P7"><text:span text:style-name="Kiemelt"><text:span text:style-name="T7">2. Ámulhatunk a csodán: mindenki alá van vetve az </text:span></text:span><text:span text:style-name="Kiemelt"><text:span text:style-name="T26">Úr</text:span></text:span><text:span text:style-name="Kiemelt"><text:span text:style-name="T7">nak.</text:span></text:span></text:p>
      <text:p text:style-name="P8"><text:span text:style-name="T11">Ellentétben a megtapasztalt zsarnoksággal, amely szívszorító és kétségbeejtő minden embernek, Isten abszolút uralmának valósága öröm a hívőnek. Sémei gyalázkodása bűnbánatra és Istennel való kapcsolatának elmélyítésére vezeti Dávidot; az „engedetlen és morgolódó Jónás hozzásegíti valamennyi kor valamennyi komoly bibliaolvasóját, hogy szembesüljön a látszólag be nem teljesedő isteni ígéretek támasztotta hitbeli konfliktusokkal; a reálpolitikai bölcsességet kimondó Kajafás mit sem sejtő prófétává válik; Saul foglyokat ejteni indul Damaszkuszba, s mint Krisztus foglya távozik onnan; s ím itt Antiochiában egy csomó befolyásos vallási vezető, buzgó kegyes hevesen ellentmond Pál és Barnabás prédikációjának, </text:span><text:span text:style-name="T11">s a benne meghirdetett Jézus Krisztusnak, de éppen így nyitja meg az utat az evangélium világméretű elterjesztése előtt, aminek végső soron mi is köszönhetjük keresztyénségünket.</text:span><text:span text:style-name="T20"> „Mindezek azért írattak meg, hogy higgyetek” ― idézhetem kis módosítással az evangélistát (Jn 20,31). Hogy bízvást higgyük: </text:span><text:span text:style-name="T11">nemcsak azok az Isten szolgái, akik ilyen címkét viselnek, hanem azok is, akik semmit sem tudnak róla.</text:span><text:span text:style-name="T20"> „Van utad számtalan sok, Uram, és eszközöd” ― énekeljük (342,4).</text:span></text:p>
      <text:p text:style-name="P7"><text:span text:style-name="Kiemelt"><text:span text:style-name="T7">3. Megrendülhetünk az emberi hozzáálláson, akár pozitív, akár negatív legyen az.</text:span></text:span></text:p>
      <text:p text:style-name="P8"><text:span text:style-name="T20">Ki tudná megmondani, hogy azok, akik ebben a történetben negatív szereplők, elkárhoztak‑e; s akik a pozitív oldalon tűnnek elénk, azok mind elnyerték‑e az örök életet? Lukácsnak esze ágában sincs ilyen következtetések levonására serkenteni olvasóit.</text:span> Amit biztonsággal mondhatunk, az is éppen elég. Az előző két pontban kísérletet tettem „Isten nagyságos dolgainak” felmutatására, s ezáltal a hit, reménység, bátorság erősítésére. Ez az utolsó pont arra való, hogy beletekintsünk az „ember kisséges dolgaiba”. Egyrészt abba, hogy az Igével szembeni ellenállásról nagyon könnyedén beszélünk, pedig ennek esetenként bibliai gyökerei vannak. Vagy ha nincsenek: akkor is mutatják esendőségünket. <text:span text:style-name="T20">Ha korábban úgy szóltam a „zsidókról”, mint akik eszközök Isten terve végrehajtásában, most úgy szólok róluk és sorstársaikról (magunkról is tehát), mint akik az esendőség és a rabság terheit hordozzák, s „döntésük” nem szabad és nem jó: csak az örök életre való méltatlanságuk derül ki. Van az igének ilyen szorongató üzenete is. De megrendítő a pozitív szereplők sorsa is. Mert az evangélium győzelme csak Isten oldaláról nézve természetes, az ember oldaláról nézve csoda.</text:span> Talán ide vág fiatalságom egyik evangélizációs emléke. <text:span text:style-name="T20">Túróczy Zoltán püspök mondta egyszer Sopronban: „Három dolgon fogunk csodálkozni a mennyországban. Először azon, hogy olyanokkal találkozunk, akikről nem gondoltuk volna, hogy oda kerülnek. Másodszor azon, hogy nem látjuk azokat, akiket biztosan oda vártunk. Harmadszor és leginkább viszont azon, hogy ― magunkat fedezzük fel ebben a társaságban”. Ez az üzenet nemcsak megrendít, fel is szabadít. Szükség van arra, hogy a textus pozitív és a negatív szereplői „közvetlenül megszólítsák” a mai igehallgatót.</text:span> Hitre ugyanis csak azok jutnak és azok maradnak meg benne, <text:soft-page-break/>akik ennek a „megszólítottságnak” részeseivé válnak.</text:p>
      <text:p text:style-name="P14">+</text:p>
      <text:p text:style-name="Átvett_20_anyagok_20_réssel"><text:span text:style-name="T7">A LP </text:span><text:span text:style-name="Kiemelt"><text:span text:style-name="T7">70/367 </text:span></text:span><text:span text:style-name="T7">(Kósa László) nagy igyekezettel és hosszasan exegetálja a textust, fáradozása azonban nem vezet jó eredményre. Pál egész antiochiai beszédét vizsgálja, de belőle módszertani következtetéseket kíván levonni. Ami a beszéd teológiai oldalát illeti: természetesnek vehető, hogy KL szerint az apostol „</text:span><text:span text:style-name="Félig_20_kiemelt"><text:span text:style-name="T7">döntés </text:span></text:span><text:span text:style-name="T7">elé állítja hallgatóságát”. A teljes eltévedés azonban még ezután jön. „A zsidók ― olvasható KL szövegében ― </text:span><text:span text:style-name="Félig_20_kiemelt"><text:span text:style-name="T7">elutasítják Jézust</text:span></text:span><text:span text:style-name="T7">; ez azt jelenti, hogy az </text:span><text:span text:style-name="Félig_20_kiemelt"><text:span text:style-name="T7">örök életet </text:span></text:span><text:span text:style-name="T7">utasították el. Azáltal, hogy </text:span><text:span text:style-name="Félig_20_kiemelt"><text:span text:style-name="T7">Jézust nem fogadták el, </text:span></text:span><text:span text:style-name="T7">saját magukat ítélik el, mert nyilvánvalóvá válik, hogy </text:span><text:span text:style-name="Félig_20_kiemelt"><text:span text:style-name="T7">nem méltók a kegyelemre</text:span></text:span><text:span text:style-name="T7">”. Előttünk áll a katolikus teológia kegyelemtana. Isten </text:span><text:span text:style-name="Félig_20_kiemelt"><text:span text:style-name="T7">felkínálja („hív”!) </text:span></text:span><text:span text:style-name="T7">üdvmunkájának eredményét (</text:span><text:span text:style-name="Félig_20_kiemelt"><text:span text:style-name="T7">„Jézus”!</text:span></text:span><text:span text:style-name="T7">), amit az ember ― jelen esetben a „zsidó hallgatóság” ― </text:span><text:span text:style-name="Félig_20_kiemelt"><text:span text:style-name="T7">szabad döntés </text:span></text:span><text:span text:style-name="T7">alapján vagy elutasít, vagy elfogad. Nemcsak ez a döntés történik szuverén módon, felelősen! Isten még </text:span><text:span text:style-name="Félig_20_kiemelt"><text:span text:style-name="T7">az ítélettartást is átengedte az embernek</text:span></text:span><text:span text:style-name="T7">, aki ilyenformán önmaga mondja ki maga fölött a végső verdiktet! Külön érdekesség, hogy az örök életre, illetve itt a </text:span><text:span text:style-name="Félig_20_kiemelt"><text:span text:style-name="T7">kegyelemre ― </text:span></text:span><text:span text:style-name="T7">amely, mint tudjuk „ingyenes” ― ugyanúgy „</text:span><text:span text:style-name="Félig_20_kiemelt"><text:span text:style-name="T7">méltónak” </text:span></text:span><text:span text:style-name="T7">kell bizonyulnunk, mint a katolikus teológia szerint. A különbség csak annyi, hogy a katolikus tanítás szerint </text:span><text:span text:style-name="Félig_20_kiemelt"><text:span text:style-name="T7">cselekedeteinkkel </text:span></text:span><text:span text:style-name="T7">kell kiérdemelnünk az üdvösséget, ill. legalábbis közreműködnünk benne, itt pedig a </text:span><text:span text:style-name="Félig_20_kiemelt"><text:span text:style-name="T7">hívő elfogadást, a pozitív döntést </text:span></text:span><text:span text:style-name="T7">kell felmutatnunk ahhoz, hogy „kegyelemre méltóknak” bizonyuljunk. Az exegéta rossz munkát végez akkor, ha csak a textus </text:span><text:span text:style-name="Félig_20_kiemelt"><text:span text:style-name="T7">szavait </text:span></text:span><text:span text:style-name="T7">magyarázza és nem törődik a </text:span><text:span text:style-name="Félig_20_kiemelt"><text:span text:style-name="T7">teológiai értékeléssel. </text:span></text:span><text:span text:style-name="T7">Esetünkben: megreked a „méltónak lenni” kifejezésnél, s nem konfrontálja ezt a textus szövegkörnyezetével, Pál teológiájával, a bibliai mondanivalóval, végül az Ágostai Hitvallással, (a sokat emlegetett II. cikkely szövegével). ... KL konzekvens abban, hogy az igehirdetés feladatát is a döntés elé állításban látja. Etikus témát fogalmaz meg: ADJUNK „ZÖLD UTAT” AZ ISTEN IGÉJÉNEK! Dispozíciója viszont ― ilyen előzmények után ― aránylag elfogadható: (1) Fontos, hogy Krisztusról hangozzék a bizonyságtétel; (2) Isten az evangélium ügyét mindenképpen továbbviszi (itt ez a sablonos megoldás születik: Az ember végeredményben nem tudja teljesen meggátolni a mindenható Isten tervének teljesülését), ha minket hiába hív </text:span><text:span text:style-name="T7">Jézus, akkor nem bennünk, hanem másban folytatódik az üdvmunka; (3) Az evangélium szolgálásának ügye nincs emberekhez kötve, (amiben az a meglepő, hogy az ige szerint az evangélium emberek között hangzik, embereket szólít meg, emberek közvetítik, vagyis ebben az értelemben éppen „emberekhez van kötve”).</text:span></text:p>
      <text:p text:style-name="Átvett_20_anyagokra"><text:span text:style-name="T7">A </text:span><text:span text:style-name="Kiemelt"><text:span text:style-name="T7">81/370 </text:span></text:span><text:span text:style-name="T7">(</text:span><text:span text:style-name="T13">Balikó Zoltán</text:span><text:span text:style-name="T7">) rövid exegézisének három problematikus pontja van. (a) Oltári igeként az Óegyházi rendből Mk 8,1-9 evangéliumára utalva a kenyércsodát Jézus kenyérosztó szeretetének megnyilatkozásaként tartja számon, noha Márknál is döntő súllyal esik latba, hogy akik éhesek, azok „már három napja” Jézussal voltak és Őt hallgatták (vö. 8,2). (b) A pogányok felé nyíló új utat „rövid útnak” mondja a zsidók által a prozelitizmussal gyakorolt „hosszú úttal” szemben, noha nem az út </text:span><text:span text:style-name="Félig_20_kiemelt"><text:span text:style-name="T7">hosszúsága, </text:span></text:span><text:span text:style-name="T7">hanem </text:span><text:span text:style-name="Félig_20_kiemelt"><text:span text:style-name="T7">mássága </text:span></text:span><text:span text:style-name="T7">az érdekes. (c) Az antiochiai eseményeket Pálék kudarcaként könyveli el. Úgy látszik nem tudunk szabadulni a kudarckomplexumunktól: szívesen használjuk e jelzőt Pál athéni igehirdetésével kapcsolatban is. Mindkét esetben tévesen és alaptalanul. ... A feldolgozásban BZ négy különálló témát fogalmaz meg azzal a megjegyzéssel, hogy ezek egy szálra is fűzhetők; vigyázni kell azonban arra, hogy a gyülekezet figyelme és türelme idői határok közé szorított, így az utóbbi esetben összefogottan kell fogalmaznunk. A (rész)témák a következők: (1) A nagy fordulat ― Isten örökkévaló szeretete; (2) Húség a küldetésben ― a megbánhatatlan szeretet; (3) Választottság és hit ― az örök bázis; (4) Evangélium diadalmenetben ― Isten diakóniája. Két jó szemelvényt közölnöm kell. ― </text:span><text:span text:style-name="Kiemelt"><text:span text:style-name="T7">I.</text:span></text:span><text:span text:style-name="T7"> A (3) pontnál előbb azt fejtegeti, hogy a hitet és a választottság-tudatot nem lehet külön-külön és pláne nem lehet egymás ellen kijátszva használni. Majd így folytatja: </text:span><text:span text:style-name="T13">„Isten országának dolgai nem férnek bele egyetlen mondatunkba. Pontosan a Biblia dialektikája az, hogy az igazságot csak két mondat feszültségében közelíthetem meg. Egyetlen mondatra mindig a hamis tanítások épültek az egyháztörténelemben. Ha csak a „választottság” hangzik, milyen gyorsan jelentkezik a lelki gőg és gyümölcse, az irgalmatlan etika. Viszont, ha kizárólag a „hit” követelése hangzik valahol, egyszerre elindul a „kegyes” fecsegés: amikor hívő lettem, ... </text:span><text:soft-page-break/><text:span text:style-name="T13">átadtam magamat az Úrnak, ... megtértem, ... végre döntöttem Jézus mellett, ... stb. stb. A „csak” választottsági tudat hamis hitet formál, a „csak” hit igénye emberi döntésre, a mi választásunkra építi életünk bázisát”.</text:span><text:span text:style-name="T7"> ― </text:span><text:span text:style-name="Kiemelt"><text:span text:style-name="T7">II. </text:span></text:span><text:span text:style-name="T7">A (4) pontnál ezt találjuk: </text:span><text:span text:style-name="T13">„Az evangélium Isten diakóniája. (...) Az evangélium misszionáló erejét nyújtja még a személyes tanúságtétel is. (...) Miért lett olyan személytelenné általában az igeszolgálatunk? Hamis szemérmesség, vagy a személyes átélés vákuuma a magyarázat? Rossz út, ha valaki mindig önmagáról, megtérési élményeiről, lelki tapasztalatairól beszél, mert óhatatlanul ő kerül központba és háttérbe szorul Jézus Krisztus. Viszont az is rossz út, ha korrekt módon, de szenvtelenül prédikáljuk az evangéliumot, közben tanná szegényedik. (...) El kell jutni textusunk megszólaltatásánál addig, hogy az Úrban bizakodva remegő hangon is, de megvalljuk személy szerint: amióta szíven ütött az evangélium és hitre gyújtotta bensőmet Isten szeretete, tudom, kinek hiszek, mit hiszek, mi a küldetésem és mi az életem értelme. Telik a naponta megújuló szeretetből és örömből mindenre”.</text:span></text:p>
      <text:p text:style-name="Átvett_20_anyagokra"><text:span text:style-name="T7">A </text:span><text:span text:style-name="Kiemelt"><text:span text:style-name="T7">89/297 </text:span></text:span><text:span text:style-name="T7">(Magassy Sándor, id.) rövid előkészítőjében a kettős síkon futó eseményekkel kapcsolatban Isten titkára utal. Rámutat a (református) Jubileumi Kommentár egy feltűnő exegetikai tévedésére: „Itt (Antiochiában) dől el, hogy </text:span><text:span text:style-name="Félig_20_kiemelt"><text:span text:style-name="T7">a pogányok felé fordulás nem illegitim útra tévedés, hanem </text:span></text:span><text:span text:style-name="Túlemelt"><text:span text:style-name="T7">éppen ez </text:span></text:span><text:span text:style-name="Félig_20_kiemelt"><text:span text:style-name="T7">az Isten akarata. </text:span></text:span><text:span text:style-name="T7">Úgy érzem, hogy a Jubileumi Kommentár (ÚT 154.) ― egyébként általános nézetet kifejező ― megfogalmazása gyengíti az eredeti szöveget. „A zsinagóga vezetősége (...) elutasítja az evangélium hirdetőit. Irigység és féltékenység ellenállásuk mozgató rugója. Pálék nem erőszakoskodnak, hanem járnak azon azon az úton, </text:span><text:span text:style-name="Félig_20_kiemelt"><text:span text:style-name="T7">ami még járható. </text:span></text:span><text:span text:style-name="T7">Hirdetik az igét a pogányok között”. </text:span><text:span text:style-name="Félig_20_kiemelt"><text:span text:style-name="T7">Az evangélium nem </text:span></text:span><text:span text:style-name="Túlemelt"><text:span text:style-name="T7">jobb híján </text:span></text:span><text:span text:style-name="Félig_20_kiemelt"><text:span text:style-name="T7">éri el a pogányokat. Ez </text:span></text:span><text:span text:style-name="Túlemelt"><text:span text:style-name="T7">Isten elhatározott szándéka, </text:span></text:span><text:span text:style-name="T7">amit csodálatos módon valósít meg”. Téma és dispozíció nincs, ... mostani kettős vázlatommal azonban valamelyest pótolom a hiányt.</text:span></text:p>
      <text:p text:style-name="Átvett_20_anyagokra"><text:span text:style-name="T7">A </text:span><text:span text:style-name="Kiemelt"><text:span text:style-name="T7">89/306 </text:span></text:span><text:span text:style-name="T7">(Győr Sándor – Zügn Tamás) valamennyi szemelvénye többé-kevésbé belefullad az antropocentrizmusba. ― </text:span><text:span text:style-name="Kiemelt"><text:span text:style-name="T7">A. Schönherr </text:span></text:span><text:span text:style-name="T7">azon kesereg, hogy Jézusnak (és követőinek) a „barátok” több bajt és csalódást okoztak, mint az „ellenségek”. ― </text:span><text:span text:style-name="Kiemelt"><text:span text:style-name="T7">H. I. Iwand </text:span></text:span><text:span text:style-name="T7">a megátalkodott konokság káros hatásait vizsgálgatja, összefüggésben a reformációval és napjaink igenhirdetői szolgálatával. ― </text:span><text:span text:style-name="Kiemelt"><text:span text:style-name="T7">J. Holzner </text:span></text:span><text:span text:style-name="T7">Pált dicsérgeti, hogy élete döntő óráját felismerte és hősiesen elindult a pogányok megtérítésének irányába vezető úto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_20_textusbővítésre">Pizidiai Antiókhiában is a zsinagógába vezetett útjuk. Ott Pálnak, mint írástudónak (Izráel tanítójának) írásolvasás után felajánlja a zsinagóga-elöljáró, hogy szóljon a néphez. Pál ezt nagy méltósággal, szertartásosan meg is teszi.</text:p>
      <text:p text:style-name="P21">A beszéd lassan, ünnepélyesen indul a zsinagógabeszédek stílusában. Isten nagy tényei: Szabadítás a szolgálatnak házából, az ígéret földje, Dávid. Dávidtól egy oroszlánugrással Krisztusnál van. Most egy darabig a Péter beszédeire emlékeztet: Jézus volt a megígért Messiás, de a jeruzsálemi fejedelmek elvetették, és keresztre adták. Isten azonban feltámasztotta a halálból, trónra ültette, s általa hirdet bűnbocsánatot minden népnek. „És mindenekből, amikből a Mózes Törvénye által meg nem igazítathattok, ezáltal mindenki, aki hisz, megigazul!” (39. v.). Ez már tiszta páli gondolat.</text:p>
      <text:p text:style-name="P21">Ez a beszéd érdekes egyvelege az eddig ismerős igehirdetési típusoknak. Zsinagógatanítás, az ÓT-nak krisztusi magyarázata, a jeruzsálemi hagyomány a feltámadott Úrnak az apostolokkal és a gyülekezettel való lakozásáról szövődik össze a „Pál evangéliumá”-vá, s csendül ki az ő missziói bizonyságtételében.</text:p>
      <text:p text:style-name="P21">A beszéd nehéz próbára tette a hallgatóságot.</text:p>
      <text:p text:style-name="P21">Csakugyan tanít az Írás egy meghaló és feltámadó Messiásról? Csakugyan feltámadott a Názáreti? Csakugyan pótolja a hit a Törvény cselekedeteit? Erről még hallaniok kell.</text:p>
      <text:p text:style-name="P21">De felfigyeltek a pogányok is. Lehet keresztyénné lenni anélkül, hogy valaki zsidó lenne? Lehet üdvözülni a Törvény igája nélkül? „Kérik a pogányok, hogy a következő szombaton prédikálják nekik e beszédeket.”</text:p>
      <text:p text:style-name="P6">A következő szombaton összecsődült az egész város. Ez azt mutatja, hogy a feszültség szinte az elviselhetetlenségig fokozódott. A kirobbanás megtörtént. Pál és Barnabás kimondták a nagy igét: „Szükséges volt, hogy először néktek hirdettessék az Isten Igéje; de mivelhogy ti megvetitek azt, és nem tartjátok magatokat méltóknak az örök életre, ímé a pogányokhoz fordulunk, mert így parancsolta nékünk az Úr: Rendeltelek téged világosságul a pogányoknak, hogy légy üdvösségükre a Földnek széléig” (46―47. v.).</text:p>
      <text:p text:style-name="P6">A zsidók háborognak, a pogányok ujjonganak. {</text:p>
      <text:p text:style-name="P21"><text:soft-page-break/>} De a zsidók megérezték, hogy ez a tanítás rájuk nézve halálos veszedelem, mert lekapcsolja róluk a prozelitusokat, az istenfélő pogányokat, akikkel, mint megannyi finom szállal a környező világban hatalmi helyzetüket biztosították. Azért a diaspóra-zsidó ügyességével a befolyásos tisztviselőket megnyerték, főképpen asszonyaik útján és „üldözést támasztának Pál és Barnabás ellen, és kiűzék a határukból”. Az apostolok híven az Úr tanításához (Mt 10,14; Mk 6,11; Lk 9,5; 10,11) „lábuk porát lerázván ellenük” — elmentek Ikóniumba.</text:p>
      <text:p text:style-name="P21">A tanítványok pedig beteltek örömmel és Szent Lélekke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 pizídiai Antiókhiában (13:13-52)</text:span></text:span></text:p>
      <text:p text:style-name="P10">(1) Márk János kudarca.</text:p>
      <text:p text:style-name="P9"><text:span text:style-name="Kiemelt"><text:span text:style-name="T7">13:13. </text:span></text:span><text:span text:style-name="T7">Barnabás nagysága látszik abból, ahogyan hagyta, hogy Pál legyen a vezető. Tehát </text:span><text:span text:style-name="Kiemelt"><text:span text:style-name="T7">Pál és kísérői elhajóztak Páfoszból, és eljutottak a pamfiliai Pergébe</text:span></text:span><text:span text:style-name="T7">. De </text:span><text:span text:style-name="Kiemelt"><text:span text:style-name="T7">János</text:span></text:span><text:span text:style-name="T7"> (értsd: Márk János) </text:span><text:span text:style-name="Kiemelt"><text:span text:style-name="T7">elvált tőlük, és visszatért Jeruzsálembe</text:span></text:span><text:span text:style-name="T7">. Csak találgatni lehet, hogy mi okozta Márk távozását: (1) Lehet, hogy kiábrándult a vezetőváltás miatt, hiszen Barnabás, a korábbi vezető, Márk János unokatestvére volt. (2) A pogánymisszió talán túl nagy alkalmazkodást kívánt egy olyan palesztinai zsidótól, mint amilyen Márk volt. (3) Az is lehet, hogy félt a Taurusz hegyen át Antiókhiába vezető veszélyes úttól, amerre Pál akart menni. (4) Van némi bizonyíték arra, hogy Pál elég beteg lett Pergéban, valószínűleg maláriás, mivel Perge városa a malária melegágya volt. Továbbá Pál „testi erőtlenségében” prédikált a galatabelieknek (Gal 4:13). A missziós csapat lehet, hogy magasabb fekvésű területekre ment, hogy elkerülje a malária pusztítását és Márk emiatti elkeseredésében térhetett haza. (5) Egyesek szerint Márknak honvágya volt. Édesanyja özvegy lehetett (ApCsel 12:12); talán Márk egyedül érezte magát, és vágyakozott utána valamint az otthon után. Akármi volt is az ok, Pál ezt kudarcnak és hibának ítélte (vö. 15:38).</text:span></text:p>
      <text:p text:style-name="P9"><text:span text:style-name="T7">(2) Az első szombaton mondott beszéd (13:14-41). </text:span><text:span text:style-name="Kiemelt"><text:span text:style-name="T7">13:14. </text:span></text:span><text:span text:style-name="T22">Ez az Antiókhia valójában Frígiában volt, de úgy ismerték, mint </text:span><text:span text:style-name="Kiemelt"><text:span text:style-name="T22">pizídiai Antiókhiát, </text:span></text:span><text:span text:style-name="T22">mert olyan közel volt Pizídiához.</text:span><text:span text:style-name="T7"> Más városokhoz, például Lisztrához, Tróászhoz, Filippihez és Korinthushoz hasonlóan Antiókhia is </text:span><text:span text:style-name="T22">római gyarmat volt. Pál azért ment ezekbe a városokba, mert stratégiai pontokon feküdtek.</text:span></text:p>
      <text:p text:style-name="P9"><text:span text:style-name="Kiemelt"><text:span text:style-name="T7">13:15. </text:span></text:span><text:span text:style-name="T7">Pálnak és Barnabásnak az első alkalom a prédikálásra </text:span><text:span text:style-name="Kiemelt"><text:span text:style-name="T7">a zsinagógában</text:span></text:span><text:span text:style-name="T7"> adódott. A szombati istentiszteleten szokás volt felolvasni két szakaszt az Ószövetségből — egyet </text:span><text:span text:style-name="Kiemelt"><text:span text:style-name="T7">a Törvényből</text:span></text:span><text:span text:style-name="T7"> (Mózes öt könyvéből, a Pentateukhoszból) és egyet </text:span><text:span text:style-name="Kiemelt"><text:span text:style-name="T7">a próféták</text:span></text:span><text:span text:style-name="T7"> közül. „A törvény és a próféták” az egész Ószövetséget jelenti (vö. Mt 5:17; 7:12; 11:13; 22:40; Lk 16:16; ApCsel 24:14; 28:23; Róm 3:21). Pál és Barnabás bizonyára bemutatkoztak a zsinagóga elöljáróinak az összejövetel előtt. Az igeolvasás után ezek az elöljárók megkérték Pált és Barnabást, hogy </text:span><text:span text:style-name="Kiemelt"><text:span text:style-name="T7">ha van valami buzdító szavuk, szóljanak a néphez</text:span></text:span><text:span text:style-name="T7">.</text:span></text:p>
      <text:p text:style-name="P9"><text:span text:style-name="Kiemelt"><text:span text:style-name="T7">13:16-25. Pál </text:span></text:span><text:span text:style-name="T7">kihasználta az alkalmat, hogy kimutassa: Az ószövetségi Messiás várakozások Jézusban teljesedtek be. Lukács többször is feljegyzi Pál „minta-prédikációit” az Apostolok cselekedeteiben (14:15-17; 17:22-31; 20:18-35). Ez Pál első beszéde, mely a legteljesebben ránk maradt, s jól szemlélteti, hogyan prédikált Pál az Ószövetség talaján álló hallgatóságnak.</text:span></text:p>
      <text:p text:style-name="P9"><text:span text:style-name="T7">A beszéd három részre osztható fel a közvetlen három megszólítás alapján (13:16, 26, 38), és az alábbi </text:span><text:span text:style-name="T7">vázlatra épült: (1) Az </text:span><text:span text:style-name="Kiemelt"><text:span text:style-name="T7">eljövendő </text:span></text:span><text:span text:style-name="T7">Messiás várása és az érkezésére való felkészülés (16-25. v.), (2) Az Úr Jézus elutasítása, keresztre feszítése és feltámadása (26-37. v.), és (3) alkalmazás és felhívás (38-41. v.).</text:span></text:p>
      <text:p text:style-name="P9"><text:span text:style-name="T7">Az apostol megszólítással kezdte: </text:span><text:span text:style-name="Kiemelt"><text:span text:style-name="T7">Férfiak, Izraeliták, akik az Istent félitek </text:span></text:span><text:span text:style-name="T7">(16. v.). Ebbe a megszólításba beletartoztak a zsidók és a pogányok egyaránt. Valószínű, hogy a pogányok nem mindenben tértek át a judaizmusra. Igaz ugyan, hogy Izrael Jahve-Istenét tisztelték, de nem ismerték az Újszövetség üdvösségét. (A 43. versben említett „istenfélő prozeliták” kifejezést úgy is fordíthatnánk, hogy „istentisztelők”. Pogány imádkozókra utal, akik nem mindenben tértek át a judaizmusra. Az Apostolok cselekedeteiben ez a kifejezés majdnem szó-szoros értelemben szerepel.)</text:span></text:p>
      <text:p text:style-name="P9"><text:span text:style-name="T7">Izrael történetének áttekintése közben Pál rátér a legfontosabb eseményekre és emberekre: </text:span><text:span text:style-name="Kiemelt"><text:span text:style-name="T7">Jövevények </text:span></text:span><text:span text:style-name="T7">voltak </text:span><text:span text:style-name="Kiemelt"><text:span text:style-name="T7">Egyiptomban </text:span></text:span><text:span text:style-name="T7">(17. v.), a kivonulás (17. v.), a </text:span><text:span text:style-name="Kiemelt"><text:span text:style-name="T7">negyven </text:span></text:span><text:span text:style-name="T7">éves pusztai tartózkodás (18. v.), Palesztina elfoglalása és birtokba vétele (19. v.; a </text:span><text:span text:style-name="Kiemelt"><text:span text:style-name="T7">hét nép Kánaánban, </text:span></text:span><text:span text:style-name="T7">amelyet Isten </text:span><text:span text:style-name="Kiemelt"><text:span text:style-name="T7">eltörölt </text:span></text:span><text:span text:style-name="T7">felsorolásra kerül a Dán 7:1-ben), a </text:span><text:span text:style-name="Kiemelt"><text:span text:style-name="T7">bírák </text:span></text:span><text:span text:style-name="T7">ideje (ApCsel 13:20), valamint a monarchia </text:span><text:span text:style-name="Kiemelt"><text:span text:style-name="T7">Saul </text:span></text:span><text:span text:style-name="T7">és </text:span><text:span text:style-name="Kiemelt"><text:span text:style-name="T7">Dávid </text:span></text:span><text:span text:style-name="T7">alatt (21-22. v.). Dávid említése után könnyen rá lehetett térni </text:span><text:span text:style-name="Kiemelt"><text:span text:style-name="T7">az üdvözítő Jézusra </text:span></text:span><text:span text:style-name="T7">(23. v.) és előfutárára, Keresztelő </text:span><text:span text:style-name="Kiemelt"><text:span text:style-name="T7">Jánosra </text:span></text:span><text:span text:style-name="T7">(24-25. v.) (vö. István prédikálása a 7:2-47-ben.) A </text:span><text:span text:style-name="Kiemelt"><text:span text:style-name="T7">négyszázötven </text:span></text:span><text:span text:style-name="T7">évbe (13:20) beletartozik az egyiptomi elnyomás (400 év), a pusztai tartózkodás (40 év), és Kánaán elfoglalása Józsué vezetésével (10 év).</text:span></text:p>
      <text:p text:style-name="P9"><text:span text:style-name="Kiemelt"><text:span text:style-name="T7">13:26-37. </text:span></text:span><text:span text:style-name="T7">Pál, Péterhez (2:23, 36; 3:15; 4:10; 5:30; 10:39) és Istvánhoz (7:52) hasonlóan közvetlenül a zsidókat hibáztatta Jézus megöléséért. Feltámadásáról, melynek </text:span><text:span text:style-name="Kiemelt"><text:span text:style-name="T7">több napon át</text:span></text:span><text:span text:style-name="T7"> tanúi voltak, gyakran beszéltek követői az Apostolok cselekedeteiben. Ez az ötödik alkalom az Apostolok cselekedeteiben, amikor az apostolok azt állítják, hogy ők Jézus Krisztus feltámadásának </text:span><text:span text:style-name="Kiemelt"><text:span text:style-name="T7">tanúi</text:span></text:span><text:span text:style-name="T7"> (2:32; 3:15; 5:32; 10:39-41; 13:30-31).</text:span></text:p>
      <text:p text:style-name="P9"><text:span text:style-name="T7">Vajon a </text:span><text:span text:style-name="Kiemelt"><text:span text:style-name="T7">feltámasztotta </text:span></text:span><text:span text:style-name="T7">(felemelte) </text:span><text:span text:style-name="Kiemelt"><text:span text:style-name="T7">Jézust </text:span></text:span><text:span text:style-name="T7">kifejezés (32. v.) a halálból való feltámadására utal vagy a megdicsőülésére? Több okból valószínű, hogy az utóbbira: (1) Amikor a halálból való feltámadást említi a 34. versben, akkor hozzá is teszi, hogy </text:span><text:span text:style-name="Kiemelt"><text:span text:style-name="T7">a halálból. </text:span></text:span><text:span text:style-name="T7">(2) Ugyanez a „feltámasztotta” ige </text:span><text:span text:style-name="Félig_20_kiemelt"><text:span text:style-name="T7">(anistémi, </text:span></text:span><text:span text:style-name="T7">felemelte) szerepel „felemelni” értelemben a 3:22, 26; 7:37-ben. (3) Ennek egyik megfelelője </text:span><text:span text:style-name="Félig_20_kiemelt"><text:span text:style-name="T7">(egeiró) </text:span></text:span><text:span text:style-name="T7">szerepel a 13:22-ben Dávid királyságra emelkedésének leírására. (4) A legfőbb indok, amiért Jézus megdicsőülésére vonatkoztatható a Zsolt 2:7 jelentése. Ez az ószövetségi ige, amelyet Pál idéz, a király felkenését írja le, melynek végső beteljesedése az ezeréves királyságban fog megvalósulni.</text:span></text:p>
      <text:p text:style-name="P10"><text:soft-page-break/>Pál Jézus halálból való feltámadásának tényét az Ézs 55:3-mal és a Zsolt 16:10-zel erősítette meg (ApCsel 13:34-35). Korábban Péter hasonlóan érvelt a Zsolt 16:10 alapján (lásd magyarázatok az ApCsel 2:25-32-höz).</text:p>
      <text:p text:style-name="P9"><text:span text:style-name="Kiemelt"><text:span text:style-name="T7">13:38-39. </text:span></text:span><text:span text:style-name="T7">Az Apostolok cselekedeteiben az apostolok gyakran említik a bűnök bocsánatát (vö. 2:38; 5:31; 26:18). Az ApCsel 13:39 megadja a Galáciai levél témáját. Pál ezt a levelet valószínűleg röviddel első missziói útja után és a jeruzsálemi gyűlés (ApCsel 15) előtt írta. (Lásd a „Pál levelei, melyeket útjai és fogságai alatt írt” c. táblázatot.)</text:span></text:p>
      <table:table table:name="Táblázat1" table:style-name="Táblázat1">
        <table:table-column table:style-name="Táblázat1.A" table:number-columns-repeated="3"/>
        <table:table-row>
          <table:table-cell table:style-name="Táblázat1.A1" table:number-columns-spanned="3" office:value-type="string">
            <text:p text:style-name="Átvett_20_anyagok_20_-_20_textusbővítés"><text:span text:style-name="Kiemelt"><text:span text:style-name="T7">PÁL LEVELEI, AMELYEKET ÚTJAI ÉS FOGSÁGAI ALATT ÍRT</text:span></text:span></text:p>
          </table:table-cell>
          <table:covered-table-cell/>
          <table:covered-table-cell/>
        </table:table-row>
        <table:table-row>
          <table:table-cell table:style-name="Táblázat1.A2" office:value-type="string">
            <text:p text:style-name="Átvett_20_anyagok_20_-_20_textusbővítés"><text:span text:style-name="Kiemelt"><text:span text:style-name="T7">Levél</text:span></text:span></text:p>
          </table:table-cell>
          <table:table-cell table:style-name="Táblázat1.B2" office:value-type="string">
            <text:p text:style-name="Átvett_20_anyagok_20_-_20_textusbővítés"><text:span text:style-name="Kiemelt"><text:span text:style-name="T7">A levelek száma</text:span></text:span></text:p>
          </table:table-cell>
          <table:table-cell table:style-name="Táblázat1.C2" office:value-type="string">
            <text:p text:style-name="Átvett_20_anyagok_20_-_20_textusbővítés"><text:span text:style-name="Kiemelt"><text:span text:style-name="T7">Utak és fogságok</text:span></text:span></text:p>
          </table:table-cell>
        </table:table-row>
        <table:table-row>
          <table:table-cell table:style-name="Táblázat1.A3" office:value-type="string">
            <text:p text:style-name="P22">GALÁCIAI</text:p>
          </table:table-cell>
          <table:table-cell table:style-name="Táblázat1.B3" office:value-type="string">
            <text:p text:style-name="P22">1</text:p>
          </table:table-cell>
          <table:table-cell table:style-name="Táblázat1.C3" office:value-type="string">
            <text:p text:style-name="P22">Első missziós útja után</text:p>
          </table:table-cell>
        </table:table-row>
        <table:table-row>
          <table:table-cell table:style-name="Táblázat1.A3" office:value-type="string">
            <text:p text:style-name="P22">1. THESSZALONIKAI</text:p>
            <text:p text:style-name="P22">2. THESSZALONIKAI</text:p>
          </table:table-cell>
          <table:table-cell table:style-name="Táblázat1.B3" office:value-type="string">
            <text:p text:style-name="P22">2</text:p>
          </table:table-cell>
          <table:table-cell table:style-name="Táblázat1.C3" office:value-type="string">
            <text:p text:style-name="P22">Második missziói útján</text:p>
          </table:table-cell>
        </table:table-row>
        <table:table-row>
          <table:table-cell table:style-name="Táblázat1.A3" office:value-type="string">
            <text:p text:style-name="P22">1. KORINTHUSI</text:p>
            <text:p text:style-name="P22">2. KORINTHUSI</text:p>
            <text:p text:style-name="P22">RÓMAI</text:p>
          </table:table-cell>
          <table:table-cell table:style-name="Táblázat1.B3" office:value-type="string">
            <text:p text:style-name="P22">3</text:p>
          </table:table-cell>
          <table:table-cell table:style-name="Táblázat1.C3" office:value-type="string">
            <text:p text:style-name="P22">Harmadik missziói útján</text:p>
          </table:table-cell>
        </table:table-row>
        <table:table-row>
          <table:table-cell table:style-name="Táblázat1.A3" office:value-type="string">
            <text:p text:style-name="P22">EFÉZUSI</text:p>
            <text:p text:style-name="P22">FILIPPI</text:p>
            <text:p text:style-name="P22">KOLOSSÉ</text:p>
            <text:p text:style-name="P22">FILEMON</text:p>
          </table:table-cell>
          <table:table-cell table:style-name="Táblázat1.B3" office:value-type="string">
            <text:p text:style-name="P22">4</text:p>
          </table:table-cell>
          <table:table-cell table:style-name="Táblázat1.C3" office:value-type="string">
            <text:p text:style-name="P22">Első fogsága alatt</text:p>
          </table:table-cell>
        </table:table-row>
        <table:table-row>
          <table:table-cell table:style-name="Táblázat1.A2" office:value-type="string">
            <text:p text:style-name="P22">1. TIMÓTEUSNAK</text:p>
            <text:p text:style-name="P22">TITUSZNAK</text:p>
            <text:p text:style-name="P22">2. TIMÓTEUSNAK</text:p>
          </table:table-cell>
          <table:table-cell table:style-name="Táblázat1.B2" office:value-type="string">
            <text:p text:style-name="P22">3</text:p>
          </table:table-cell>
          <table:table-cell table:style-name="Táblázat1.C3" office:value-type="string">
            <text:p text:style-name="P22">Második fogsága előtt és alatt</text:p>
          </table:table-cell>
        </table:table-row>
      </table:table>
      <text:p text:style-name="Átvett_20_anyagok_20_-_20_textusbővítésre"><text:span text:style-name="Kiemelt"><text:span text:style-name="T7">13:40-41. </text:span></text:span><text:span text:style-name="T7">A Hab 1:5, melyet az ApCsel 13:41 idéz, helyénvaló figyelmeztetés a küszöbön álló ítéletre. A próféta megjövendölte, hogy Júda elesik Babilonnal szemben (Hab 1:6), ami Isten műve lesz. Itt Pál nem nevezi meg a hitetlen zsidókat sújtó ítélet forrását. Pál figyelmeztetése: higgy vagy ítéletre mész.</text:span></text:p>
      <text:p text:style-name="Átvett_20_anyagok_20_-_20_textusbővítésre"><text:span text:style-name="T7">(3) A második szombaton zajló vita (13:42-52). </text:span><text:span text:style-name="Kiemelt"><text:span text:style-name="T7">13:42-43. </text:span></text:span><text:span text:style-name="T7">A vezetőket érdekelte Pál tanítása, és többet akartak hallani belőle. Egyeseknek felkínálták a lehetőséget, hogy fogadják el az evangéliumot. </text:span><text:span text:style-name="Kiemelt"><text:span text:style-name="T7">Pál és Barnabás ... biztatták őket, hogy maradjanak meg Isten kegyelmében.</text:span></text:span></text:p>
      <text:p text:style-name="P7"><text:span text:style-name="Kiemelt"><text:span text:style-name="T7">13:44-45. A következő szombaton ... a zsidók </text:span></text:span><text:span text:style-name="T7">(értsd: zsidó vezetők), akiket elfogott az irigység ... káromolva ellene mondtak Pál beszédének (a „káromolva” a görög </text:span><text:span text:style-name="Félig_20_kiemelt"><text:span text:style-name="T7">blasfémountes </text:span></text:span><text:span text:style-name="T7">fordítása).</text:span></text:p>
      <text:p text:style-name="P7"><text:span text:style-name="Kiemelt"><text:span text:style-name="T7">13:46. </text:span></text:span><text:span text:style-name="T7">Pál és Barnabás bátran ezt válaszolta: Először nektek kellett hirdetnünk az Isten Igéjét. Az apostoli prédikálásra jellemző volt a bátorság (vö. megjegyzések a 4:13-hoz).</text:span></text:p>
      <text:p text:style-name="P8">Több okból is szükséges volt, hogy az apostolok először a zsidókhoz menjenek. Először is, Isten országának földi eljövetele Izraelnek a Krisztus eljövetelére adott válaszától függött (vö. Mt 23:39; Róm 11:26). Másodszor, Pál csak azután fordult a pogányokhoz, miután Izrael elutasította az evangéliumot. Harmadszor, a Jézusról szóló tanítás alapvetően zsidó, mert benne az Ószövetség, a Messiás és az ígéretek mind a zsidóknak szólnak. (A „zsidóknak először” kifejezéssel kapcsolatban vö. ApCsel 3:26; Róm 1:16).</text:p>
      <text:p text:style-name="P7"><text:span text:style-name="T7">Tehát Pál a </text:span><text:span text:style-name="Kiemelt"><text:span text:style-name="T7">pogányokhoz </text:span></text:span><text:span text:style-name="T7">fordult Antiókhiában. Ez a sorrend városról városra megismétlődött egészen addig, míg Pál el nem érte Rómát (vö. ApCsel 13:50-51; 14:2-6; 17:5, 13-15; 18:6; 19:8-9). Ott, a könyvben utoljára, Pál apostol elfordul a zsidóktól a pogányokhoz (28:23-28).</text:span></text:p>
      <text:p text:style-name="P7"><text:span text:style-name="Kiemelt"><text:span text:style-name="T7">13:47. </text:span></text:span><text:span text:style-name="T13">A pogányokhoz fordulásban Pál és Barnabás az Ézs 49:6-ban leírt prófécia beteljesedését látta: </text:span><text:span text:style-name="Kiemelt"><text:span text:style-name="T13">pogányok világosságává teszlek</text:span></text:span><text:span text:style-name="T13">. Ennek az ószövetségi igének legalább három alkalmazása van: Izraelre (Ézs 49:3), Krisztusra (Lk 2:29-32) és Pál apostolra a pogányokhoz.</text:span></text:p>
      <text:p text:style-name="P7"><text:span text:style-name="Kiemelt"><text:span text:style-name="T7">13:48. </text:span></text:span><text:span text:style-name="T7">A </text:span><text:span text:style-name="Kiemelt"><text:span text:style-name="T7">pogányok</text:span></text:span><text:span text:style-name="T7"> örültek az események ilyen fordulatának, </text:span><text:span text:style-name="Kiemelt"><text:span text:style-name="T7">és </text:span></text:span><text:span text:style-name="Kiemelt"><text:span text:style-name="T13">akik az örök életre választattak, mindnyájan hívővé lettek</text:span></text:span><text:span text:style-name="T13">. Itt nehéz kikerülni a kiválasztás tanát; a „választattak” szó a </text:span><text:span text:style-name="Félig_20_kiemelt"><text:span text:style-name="T13">tassó </text:span></text:span><text:span text:style-name="T13">igéből ered, mely katonai kifejezés, és jelentése: „elrendezni” vagy „kijelölni”.</text:span><text:span text:style-name="T22"> Lukács itt ezzel a szóval rámutat, hogy Isten kiválasztó rendeletébe a pogányok is beletartoznak.</text:span></text:p>
      <text:p text:style-name="P7"><text:span text:style-name="Kiemelt"><text:span text:style-name="T7">13:49-51. </text:span></text:span><text:span text:style-name="T7">A jó hír ismertté vált, így </text:span><text:span text:style-name="Kiemelt"><text:span text:style-name="T7">az Úr Igéje ... elterjedt az egész tartományban</text:span></text:span><text:span text:style-name="T7"> (vö. 6:7; 12:24; 19:20). {</text:span></text:p>
      <text:p text:style-name="Átvett_20_anyagok_20_-_20_textusbővítésre"><text:span text:style-name="T7">} De </text:span><text:span text:style-name="Kiemelt"><text:span text:style-name="T7">a zsidók</text:span></text:span><text:span text:style-name="T7"> felhasználták összeköttetéseiket, hogy </text:span><text:span text:style-name="Kiemelt"><text:span text:style-name="T7">üldözést támasszanak Pál és Barnabás ellen</text:span></text:span><text:span text:style-name="T7">, akik az Úr utasításával összhangban (Mt 10:14) lerázták lábuk porát, és elhagyták a várost.</text:span></text:p>
      <text:p text:style-name="Átvett_20_anyagok_20_-_20_textusbővítésre"><text:span text:style-name="Kiemelt"><text:span text:style-name="T7">13:52. </text:span></text:span><text:span text:style-name="T7">Megint az </text:span><text:span text:style-name="Kiemelt"><text:span text:style-name="T7">öröm</text:span></text:span><text:span text:style-name="T7"> volt az evangélium egyik gyümölcse (vö. 48. v.; 2:46). Ráadásul </text:span><text:span text:style-name="Kiemelt"><text:span text:style-name="T7">megteltek ... </text:span></text:span><text:soft-page-break/><text:span text:style-name="Kiemelt"><text:span text:style-name="T7">Szentlélekkel</text:span></text:span><text:span text:style-name="T7"> (vö. 2:4).</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Kiemelt"><text:span text:style-name="T7">13,40-41</text:span></text:span><text:span text:style-name="T7"> Az apostol ezután üzenetét szigorú figyelmeztetéssel fejezi be, azokhoz szól, akik megpróbálják visszautasítani Isten nagy ajánlatát a mostani megváltásra. Idézi a Hab 1,5-öt (és talán töredéket az Ézs 29,14-ből, meg a Péld 1,24-31-ből), ahol Isten figyelmezteti azokat, akik Igéjét </text:span><text:span text:style-name="Kiemelt"><text:span text:style-name="T7">megvetik</text:span></text:span><text:span text:style-name="T7">, hogy el sem </text:span><text:span text:style-name="Kiemelt"><text:span text:style-name="T7">hinnék</text:span></text:span><text:span text:style-name="T7">, ha előre elmondaná nekik. Pál idejében ez vonatkozhatott Jeruzsálem pusztulására Kr. u. 70-ben, de magában foglalhatja Isten örök ítéletét is azokon, akik Fiát elutasítják.</text:span></text:p>
      <text:p text:style-name="Átvett_20_anyagok_20_-_20_textusbővítésre"><text:span text:style-name="Kiemelt"><text:span text:style-name="T7">13,42-43</text:span></text:span><text:span text:style-name="T7"> Amikor </text:span><text:span text:style-name="Kiemelt"><text:span text:style-name="T7">a zsinagógában</text:span></text:span><text:span text:style-name="T7"> vége lett az összejövetelnek, </text:span><text:span text:style-name="Kiemelt"><text:span text:style-name="T7">sok zsidó és istenfélő pogány</text:span></text:span><text:span text:style-name="T7">, aki áttért a judaizmusra, igen nagy érdeklődéssel </text:span><text:span text:style-name="Kiemelt"><text:span text:style-name="T7">követte Pált és Barnabást</text:span></text:span><text:span text:style-name="T7">. Az Úr két szolgája szívhez szólóan bátorította őket, hogy </text:span><text:span text:style-name="Kiemelt"><text:span text:style-name="T7">maradjanak meg az Isten kegyelmében</text:span></text:span><text:span text:style-name="T7">.</text:span></text:p>
      <text:p text:style-name="Átvett_20_anyagokra"><text:span text:style-name="Kiemelt"><text:span text:style-name="T7">13,44 </text:span></text:span><text:span text:style-name="T7">Egy héttel később Pál és Barnabás visszatért a zsinagógába, hogy ott folytassa, ahol abbahagyta. </text:span><text:span text:style-name="Kiemelt"><text:span text:style-name="T13">Szinte az egész város</text:span></text:span><text:span text:style-name="T13"> összegyűlt, </text:span><text:span text:style-name="Kiemelt"><text:span text:style-name="T13">hallgatni Isten Igéjét</text:span></text:span><text:span text:style-name="T13">. Ennek a két odaadó prédikátornak a szolgálata mély benyomást tett az emberek sokaságára.</text:span></text:p>
      <text:p text:style-name="Átvett_20_anyagokra"><text:span text:style-name="Kiemelt"><text:span text:style-name="T7">13,45 </text:span></text:span><text:span text:style-name="T7">Ennek az „idegen üzenetnek” a népszerűsége azonban </text:span><text:span text:style-name="Kiemelt"><text:span text:style-name="T7">a zsidókat irigységgel</text:span></text:span><text:span text:style-name="T7"> és haraggal </text:span><text:span text:style-name="Kiemelt"><text:span text:style-name="T7">töltötte el</text:span></text:span><text:span text:style-name="T7">. Nyíltan ellentmondtak Pál üzenetének, és erős kifejezéseket használtak ellene.</text:span></text:p>
      <text:p text:style-name="Átvett_20_anyagokra"><text:span text:style-name="Kiemelt"><text:span text:style-name="T7">13,46-47 Pált és Barnabást </text:span></text:span><text:span text:style-name="T7">nem lehetett könnyen megfélemlíteni. Megmagyarázták, hogy kénytelenek az üzenetet mindenekelőtt a zsidóknak hirdetni. Azonban, mivel ők visszautasították az üzenetet, és így önmagukat ítélték el, mint akik </text:span><text:span text:style-name="Kiemelt"><text:span text:style-name="T7">méltatlanok az örök életre</text:span></text:span><text:span text:style-name="T7">, az igehirdetők kijelentették, hogy </text:span><text:span text:style-name="Kiemelt"><text:span text:style-name="T7">a pogányokhoz</text:span></text:span><text:span text:style-name="T7"> fognak fordulni az evangéliummal. Ha bármilyen tekintélyre volt szükség a szakításhoz a zsidó tradícióval, akkor az Ézs 49,6 megfelelt erre. Ebben a versben Isten valóban a Messiáshoz beszél, amikor ezt mondja: </text:span><text:span text:style-name="Kiemelt"><text:span text:style-name="T7">„Rendeltelek téged világosságul a pogányoknak, hogy légy üdvösségükre a földnek széléig.”</text:span></text:span><text:span text:style-name="T7"> Szelleme azonban megengedi a Messiás szolgáinak, hogy ezeket a szavakat önmagukra alkalmazzák, mivel ők voltak a </text:span><text:span text:style-name="Kiemelt"><text:span text:style-name="T7">világosság és üdvösség</text:span></text:span><text:span text:style-name="T7"> eljuttatásának eszközei a pogány nemzetekhez.</text:span></text:p>
      <text:p text:style-name="Átvett_20_anyagokra"><text:span text:style-name="Kiemelt"><text:span text:style-name="T7">13,48</text:span></text:span><text:span text:style-name="T7"> Ha a </text:span><text:span text:style-name="Kiemelt"><text:span text:style-name="T7">pogányok</text:span></text:span><text:span text:style-name="T7"> megváltásának hirdetése feldühítette a zsidókat, annál inkább nagy örömet okozott </text:span><text:span text:style-name="Kiemelt"><text:span text:style-name="T7">a</text:span></text:span><text:span text:style-name="T7"> jelenlévő </text:span><text:span text:style-name="Kiemelt"><text:span text:style-name="T7">pogányoknak. Magasztalták</text:span></text:span><text:span text:style-name="T7"> az Úr Igéjét, amit hallottak. </text:span><text:span text:style-name="T13">Mindenki </text:span><text:span text:style-name="Kiemelt"><text:span text:style-name="T13">hitt</text:span></text:span><text:span text:style-name="T13">, aki ki volt </text:span><text:span text:style-name="Kiemelt"><text:span text:style-name="T13">választva az örök életre</text:span></text:span><text:span text:style-name="T13">. Ez a vers egyszerű megállapítás Isten szuverén kiválasztásáról. Szembe kell nézni jelentőségével és el kell hinni. A Biblia határozottan tanítja: Isten kiválasztott némelyeket a világ alapjainak felvetése előtt, hogy Krisztusban legyenek. Ugyanilyen hangsúllyal tanítja azt is, hogy az ember szabad erkölcsi cselekvő személy, és ha elfogadja Jézus Krisztust, mint Urat és Megváltót, meg fog menekülni. Mind az isteni kiválasztás, mind az emberi felelősség szentírási igazság, és egyiket sem szabad a másik </text:span><text:span text:style-name="T13">rovására hangsúlyozni. Noha ellentmondás látszik a kettő között, ez az ellentmondás csak az ember elméjében létezik, nem pedig Isten gondolataiban.</text:span></text:p>
      <text:p text:style-name="P6"><text:span text:style-name="T11">Az emberek saját választásuk miatt kárhoznak el és nem Isten valamilyen cselekedete által. Ha minden ember azt kapná, amit megérdemel, akkor mindenki elveszne. Isten azonban kegyelmesen lehajol, és némelyeket megvált. Van joga ezt tenni? ― Természetesen Isten szuverén kiválasztásának tana olyan tanítás, amely megadja Istennek az Őt megillető helyet, mint aki a világmindenség kormányzója, aki azt teheti, amit akar, és aki sohasem dönt úgy, hogy bármi igazságtalanságot vagy rosszindulatú dolgot tegyen.</text:span> Ezzel a témával kapcsolatban nehézségeink meg fognak oldódni, ha eszünkbe jutnak <text:span text:style-name="T11">Erdman szavai:</text:span></text:p>
      <text:p text:style-name="Átvett_20_anyagok_20_behúzás"><text:span text:style-name="Félig_20_kiemelt"><text:span text:style-name="T13">Isten szuverénitása abszolút; de soha sem valósul meg olyan emberek elítélésében, akik üdvözülhettek volna; hanem inkább olyan emberek megváltásában nyilvánul meg, akik megérdemelték volna, hogy elvesszenek.</text:span></text:span><text:span text:style-name="Félig_20_kiemelt"><text:span text:style-name="T13"><text:note text:id="ftn2" text:note-class="footnote"><text:note-citation>2</text:note-citation><text:note-body><text:p text:style-name="Footnote">Charles R. Erdman, <text:span text:style-name="Félig_20_kiemelt">The Epistle of Paul to the Romans, 109. </text:span>old.</text:p></text:note-body></text:note></text:span></text:span></text:p>
      <text:p text:style-name="Átvett_20_anyagokra"><text:span text:style-name="Kiemelt"><text:span text:style-name="T7">13,49-50</text:span></text:span><text:span text:style-name="T7"> A zsidók ellenállása ellenére </text:span><text:span text:style-name="Kiemelt"><text:span text:style-name="T7">az Úr Igéje terjedt az egész</text:span></text:span><text:span text:style-name="T7"> környező </text:span><text:span text:style-name="Kiemelt"><text:span text:style-name="T7">tartományban</text:span></text:span><text:span text:style-name="T7">. Ez tovább ingerelte az ellenpártot, hogy akadékoskodjon és szembeszálljon. </text:span><text:span text:style-name="Kiemelt"><text:span text:style-name="T7">A zsidók felbujtottak</text:span></text:span><text:span text:style-name="T7"> bizonyos </text:span><text:span text:style-name="Kiemelt"><text:span text:style-name="T7">istenfélő asszonyokat</text:span></text:span><text:span text:style-name="T7">, akik áttértek a júdaizmusra és </text:span><text:span text:style-name="Kiemelt"><text:span text:style-name="T7">köztiszteletben</text:span></text:span><text:span text:style-name="T7"> állók voltak, hogy lázítsanak a misszionáriusok ellen. Felhasználták </text:span><text:span text:style-name="Kiemelt"><text:span text:style-name="T7">a város főembereit</text:span></text:span><text:span text:style-name="T7"> is, hogy támogassák gonosz szándékaikat. Az </text:span><text:span text:style-name="Kiemelt"><text:span text:style-name="T7">üldözésnek</text:span></text:span><text:span text:style-name="T7"> olyan viharát </text:span><text:soft-page-break/><text:span text:style-name="Kiemelt"><text:span text:style-name="T7">támasztották</text:span></text:span><text:span text:style-name="T7">, hogy </text:span><text:span text:style-name="Kiemelt"><text:span text:style-name="T7">Pált és Barnabást</text:span></text:span><text:span text:style-name="T7"> erőszakkal elüldözték a környékről.</text:span></text:p>
      <text:p text:style-name="Átvett_20_anyagok_20_-_20_textusbővítésre"><text:span text:style-name="Kiemelt"><text:span text:style-name="T7">13,51-52</text:span></text:span><text:span text:style-name="T7"> Az Úr utasításainak megfelelően (Lk 9,5; 10,11) </text:span><text:span text:style-name="Kiemelt"><text:span text:style-name="T7">lerázták a port a lábukról</text:span></text:span><text:span text:style-name="T7">, és elmentek </text:span><text:span text:style-name="Kiemelt"><text:span text:style-name="T7">IKÓNIUMBA</text:span></text:span><text:span text:style-name="T7">. Az eseményt azonban a keresztyének nem úgy értékelték, mint vereséget vagy meghátrálást, mert </text:span><text:span text:style-name="T7">azt olvassuk, hogy </text:span><text:span text:style-name="Kiemelt"><text:span text:style-name="T7">megteltek örömmel és Szent Szellemmel</text:span></text:span><text:span text:style-name="T7">. </text:span><text:span text:style-name="T22">Ikónium Antiókhiától délkeletre helyezkedik el Kis-Ázsiában, mai neve Konya.</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7">76</text:span></text:span><text:span text:style-name="T7"> (ii) </text:span><text:span text:style-name="Félig_20_kiemelt"><text:span text:style-name="T7">Az ostromlott misszionáriusok a pogányokhoz fordulnak </text:span></text:span><text:span text:style-name="T7">(13,44-52). </text:span><text:span text:style-name="Kiemelt"><text:span text:style-name="T27">44-48.</text:span></text:span><text:span text:style-name="T7"> Ennek a versnek a plasztikus leegyszerűsítése a felületes olvasó számára is nyilvánvaló. A 46. vers programjából szövődött, amely a történetíró célpontja volt az egész antióchiai epizód során. </text:span><text:span text:style-name="Kiemelt"><text:span text:style-name="T27">45.</text:span></text:span><text:span text:style-name="Félig_20_kiemelt"><text:span text:style-name="T7"> irigységgel: </text:span></text:span><text:span text:style-name="T7">A zsidók beállítottságának változásához ld. →71. </text:span><text:span text:style-name="Kiemelt"><text:span text:style-name="T27">46.</text:span></text:span><text:span text:style-name="Félig_20_kiemelt"><text:span text:style-name="T7"> először nektek: </text:span></text:span><text:span text:style-name="T7">Pál prédikációjának egész diszkurzív szerkezete az üdvösségnek eme isteni időrendjét szemléltette. </text:span><text:span text:style-name="Kiemelt"><text:span text:style-name="T27">47.</text:span></text:span><text:span text:style-name="T7"> Vö. az 1,8 magyarázatát, ahol az itt idézett Iz szövegre (49,6 LXX) történt utalás a Feltámadott rendelkezéseiben. Nyilván mérföldkőhöz érkeztünk ennek a tervnek a véghezvitelében. </text:span><text:span text:style-name="Kiemelt"><text:span text:style-name="T27">48.</text:span></text:span><text:span text:style-name="T7"> Par excellence lukácsi stílus. Vö. 2,47. {</text:span></text:p>
      <text:p text:style-name="Átvett_20_anyagok_20_-_20_textusbővítésre"><text:span text:style-name="T7">} </text:span><text:span text:style-name="Kiemelt"><text:span text:style-name="T27">51.</text:span></text:span><text:span text:style-name="T7"> Vö. Lk 9,5; 10,11. Ez jobban szolgálja a missziói tipológiát, mint a jelen helyzet követelményeit (vö. 48. v.; 14,21-22). </text:span><text:span text:style-name="Félig_20_kiemelt"><text:span text:style-name="T22">Ikónium: </text:span></text:span><text:span text:style-name="T22">Lükaónia tartomány fővárosa (a mai Konya), amely a pizidiai Antióchiától 140 km-re DK-re helyezkedik e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Félig_20_kiemelt"><text:span text:style-name="T7">Majdnem az egész város (44. </text:span></text:span><text:span text:style-name="T7">v.): ez még nem több, minta 16. és 26. v.-ben említett „istenfélők”. A zsidók irigységébe az a gond keveredik, hogy Izráel és a zsidóság elveszíti azonosságát, és feladja magát, ha a nem zsidók a →törvény előzetes elfogadása nélkül csatlakozhatnak Isten népéhez, sőt amikor az Istennek Jézus Krisztusban nyújtott szabadításába vetett hit ― a törvény közömbössé tétele mellett ― egyetlen feltételévé lesz az Isten utolsó időkbeli népéhez való tartozásnak.</text:span><text:span text:style-name="T13"> A „káromlás” a zsidók részéről abban állott, hogy heves polémiában vitatták, hogy ez az Isten szándéka, és hogy valóban Jézus‑e a Messiás</text:span><text:span text:style-name="T7"> (vö. 9,22; 18,28). A misszionáriusoknak ebben a kérdésben a világ és Izráel örök életéről van szó (46. és 48. v.). Ha Izráel Isten igéjét ― Istennek ezt az Igéjét ― nem fogadja el, akkor ez az ige Izráelen túlra, a pogányokhoz megy (46. v.). </text:span><text:span text:style-name="T22">Ézs 49,6 egy olyan ige, mely mindenekelőtt Jézusra magára érvényes (vö. Lk 2,32), úgy jelenik meg itt, mint az Úr (=Jézus) utasítása a misszionáriusokhoz (az Úr=Jézus), akik által valóságosan hatása lesz.</text:span><text:span text:style-name="T7"> </text:span><text:span text:style-name="T13">A zsidók káromlása (45. v.) választ kap a pogányok dicsérőénekében</text:span><text:span text:style-name="T7"> (vö. 48. v.; vö. Lk 5,25k és a magyarázata).</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text:span text:style-name="Kiemelt"><text:span text:style-name="T7">SZAKÍTÓPRÓBA</text:span></text:span></text:p>
      <text:p text:style-name="P12"><text:span text:style-name="Félig_20_kiemelt"><text:span text:style-name="T7">ApCsel 13,44―51</text:span></text:span></text:p>
      <text:p text:style-name="P13">Csak sejtjük, mi forrongott a lelkekben egy hétig. Az előzmény az volt, hogy zsidók, prozeliták és istenfélők közül is sokan szegődtek az apostolokhoz, kérve a további tanítást. Elkövetkezik újból a szombat, s majdnem az egész város egybegyülekezik. Ez csak szabadtéren képzelhető el, talán a zsinagóga közelségében. A sokaság megpillantása irigységet vált ki a zsidókból. Ettől fogva, noha korábban is előfordult zsidók említése, e meghatározásnak egyfajta elítélő színezete is támad, amibe közrehat az állandósult feszültség Pál és népe között. Ő ezt minduntalan igyekszik önmagában, s majd megfogalmazva is tisztázni. Ilyen tusakodásból született a Róm 9-11, s ez a bibliaolvasónak is nélkülözhetetlen iránytű, amikor a problémával szembesül. — A kezdeti érdeklődés itt a zsidók részéről mintha szétporladt volna az ellenséges <text:soft-page-break/>közhangulat nyomása alatt, mert a megmaradó gyülekezet, amikor Pálék kénytelenek elhagyni a várost, mintha csak pogányokból állana.</text:p>
      <text:p text:style-name="P6"><text:span text:style-name="T11">Az elutasítás láttán Pál ismét utal valamire, amit eddig is követett eljárásában. Isteni </text:span><text:span text:style-name="T11">szükségszerűség volt ui., hogy minden esetben előbb a zsidóknak kínálja fel Krisztusban az üdvösséget. Mivel azonban szembeszegülnek; s a fogalmazás ezen a ponton a számukra szinte felbőszítő: nem tartják magukat méltónak az örök életre, a figyelem most már a pogányok felé fordul. És mégis, már a következő városban, Ikóniumban megint csak a zsinagógába mennek legelőbb (14,1). Szó sincs tehát arról, hogy a keserű düh ragadná Pált magával, sőt amikor felcsapnak, mert szándékosan felkorbácsoltatnak az indulatok ellenük, ők fékezik magukat, s ámbár lerázzák a lábuk porát, amikor a várost elhagyják, a 14,21-ben meglepetve olvassuk, hogy visszatérnek ide is. Nem ellenfeleikre, hanem a hitre jutott, zsenge gyülekezetre voltak tekintettel.</text:span> Már most is az vigasztalja őket, hogy a pogányok hallatlan ujjongással fogadják be és magasztalják az Úr igéjét, s ez megint János evangéliumára emlékeztet, hogy az ige tkp. Krisztust jelenti. Pál és Barnabás azon örvendeznek a felfedezés örömével, hogy ezen a helyen is, tehát a többi népek közül is van Istennek öröktől fogva választott népe. Számukra is most fejlik fel a „titok”, amiről a Kol 1,25kk beszél, hogy az üdvösség a népeké is, s azért fogadják el, mert Isten felőlük így döntött.</text:p>
      <text:p text:style-name="P21">Meglepő, de érthető, miért tudták ellenfeleik könnyebben felingerelni az „istenfélő” asszonyokat. Őelőttük nem állt olyan akadály a csatlakozásban, mint férfiaknál a körülmetélkedés, tehát viszonyuk a zsidósághoz zavartalanabb, s ezzel kihasználhatóbb volt.</text:p>
      <text:p text:style-name="P5">Eltöprenghetünk rajta, hogy miért ezen az eldugott helyen vitte Pál a zsidósággal kenyértörésre a dolgot? Jó vagy rossz döntések, történjenek bárhol, messzeható következménnyel járna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_20_réssel"><text:span text:style-name="Kiemelt"><text:span text:style-name="T7">Visszatérés Antiókhiába; Pál bizonyságtétele a zsinagógában</text:span></text:span></text:p>
      <text:p text:style-name="Átvett_20_anyagok_20_-_20_textusbővítés_20_réssel"><text:span text:style-name="T7">Miután eltávoznak Páfoszból, Kis-Ázsiába mennek; s Pál ekkor egyértelműen elfoglalja az őt megillető helyet a Szent Szellem történetírójának szemében. Egész társaságát csak azok képezik, akik Pállal voltak — a görög kifejezés </text:span><text:span text:style-name="Félig_20_kiemelt"><text:span text:style-name="T7">(hoi peri Paulon) </text:span></text:span><text:span text:style-name="T7">szerint Pál jelenti a mindent. Amikor Pergébe érnek, János Márk elhagyja őket, és visszatér Jeruzsálembe. Ez jelzi a zsidó befolyás enyhébb és mérsékeltebb formáját, de rámutat, hogy ahol ez fellépett, ha nem is szült ellenállást, legalábbis elvette a szükséges energiát Isten munkájától, ahogy az most kibontakozott a pogányok között. Barnabás azonban továbbmegy, és folytatja Pállal a szolgálatot. Amikor Pál Antiókhiába</text:span><text:span text:style-name="T7"><text:note text:id="ftn3" text:note-class="footnote"><text:note-citation>3</text:note-citation><text:note-body><text:p text:style-name="Footnote">A pizidiai Antiókhiáról van szó.</text:p></text:note-body></text:note></text:span><text:span text:style-name="T7"> ér, először ezúttal is a zsidókhoz fordul. Szombaton elmegy a zsinagógába, és az elöljáró meghívására hirdeti nekik Jézust, akit a zsidók Jeruzsálemben elvetettek és megfeszítettek, de akit Isten hatalma feltámasztott. Őáltala megigazulhatnak mindazokból a dolgokból, amelyekből Mózes törvénye által nem igazulhattak meg. Itt Pál bizonyságtétele erősen emlékeztet Péterére, és különösen kapcsolódik a Zsidókhoz írt levél elejéhez, legalábbis ami a bizonyságtétel jellegét illeti. A 33. vers erősen emlékeztet Péternek a Csel 3-ban elmondott bizonyságtételére. A 31. versben Pál a tizenkettőt félreérthetetlenül az Izráelnek szóló bizonyságtétel </text:span><text:span text:style-name="T7">helyére állítja, mint azokat az embereket, akik személyesen az Úr társai voltak, és akik látták őt feltámadása után. „Akik most az ő tanúi a nép előtt” — mondja az apostol. Pál bizonyságtétele azonban (amely a Krisztus eljövetele által beteljesedő ígéreteket és a Dávid iránt való kegyelmességnek az Úr feltámadása általi megpecsételését illetően visszatér Péter igehirdetésének sorrendjéhez) egy fontos kérdésben eltér Péterétől. Pál semmit sem mond arról, hogy Isten Úrrá és Krisztussá tette Jézust. Kijelenti, hogy Krisztus nevében hirdetik a bűnök bocsánatát, és inti hallgatóit, hogy ne hagyják figyelmen kívül ezt a nagy üdvösséget.</text:span><text:span text:style-name="T7"><text:note text:id="ftn4" text:note-class="footnote"><text:note-citation>4</text:note-citation><text:note-body><text:p text:style-name="Footnote">Amint láttuk, (lényegében) mindketten a Lk 24-ben leírt küldetést követik.</text:p></text:note-body></text:note></text:span></text:p>
      <text:p text:style-name="Átvett_20_anyagok_20_réssel"><text:span text:style-name="Kiemelt"><text:span text:style-name="T7">A zsidók visszautasítják a kegyelem evangéliumát; Pál és Barnabás bátran a pogányokhoz fordul</text:span></text:span></text:p>
      <text:p text:style-name="P2">E kijelentés következtében sokan követik Pált<text:note text:id="ftn5" text:note-class="footnote"><text:note-citation>5</text:note-citation><text:note-body><text:p text:style-name="Footnote">Pál itt Barnabás előtt szerepel; az előző fejezetben Barnabás állt az első helyen.</text:p></text:note-body></text:note> és Barnabást, akik biztatják őket, hogy maradjanak meg abban a kegyelemben, amelyet hirdettek nekik. {</text:p>
      <text:p text:style-name="P6">} A következő szombaton az emberek zöme összegyűlik, hogy hallgassa Isten Igéjét, <text:soft-page-break/>miután a pogányok kérték, hogy a kegyelemnek ezt az evangéliumát ismét hirdessék nekik. Lelkük több igazságot talált az egy igaz Isten tanában, akit a zsidók elismertek, mint az értelmetlen pogány istentiszteletben, amely a felébredt és kielégítetlen elme számára többé nem jelentett olyan táplálékot, amely csillapította volna éhségét. Az ilyen elme túl élénk volt ahhoz, hogy képzeletének megengedje, hogy olyan szertartásokkal szórakoztassa magát, amelyek csak a tudatlanságot bűvölhették el. A tudatlanságot megragadhatta az ünnepek pompája, amelyhez hozzászokott, és amely kielégítette a (hús)test vallásos igényeit. Ugyanakkor az egy igaz Isten hűvösen elismert tana — noha megszabadította az elmét mindattól, ami megdöbbentette azt a pogányság értelmetlen és erkölcstelen mitológiájában — közel sem táplálta úgy a lelket, mint a kegyelemben cselekvő Isten erőteljes bizonyságtétele. Ezt a Szent Szellem valósított meg az általa küldött hírnökökön keresztül. Ez a bizonyságtétel hűséges maradt a zsidóknak adott ígéretekhez, mégis „az üdvösség igéjének” nevezte magát (26. vers) mindazok számára, akik félték az Istent. De a zsidók, akik irigyelték az evangélium hatását, mert az oly módon elégítette ki a lelket, ahogyan az ő rendszerük nem tehette, szembeszállnak Pállal, és káromolják a Krisztusról szóló tanítást. Ezért Pál és Barnabás bátran a pogányokhoz fordul.</text:p>
      <text:p text:style-name="Átvett_20_anyagok_20_réssel"><text:span text:style-name="Kiemelt"><text:span text:style-name="T7">Az Ószövetség prófétai kijelentései a cselekvésre felhatalmazó tekintéllyé és világossággá válnak, amikor a Szent Szellem alkalmazza őket</text:span></text:span></text:p>
      <text:p text:style-name="P13">Fontos és döntő pillanat volt ez. A Szent Szellem két küldötte az Ószövetség bizonyságtételét idézi Istennek a pogányokkal kapcsolatos célját illetően, akiknek Krisztus kellett, hogy legyen a világosságuk. Ők ezt a célt valósították meg annak az értelemnek és erőnek megfelelően, amelyet a Szellem adott nekik. Az idézet az Ézs 49,6-ból származik, ahol Izráel szembenállása — amely miatt Krisztus bizonyságtételét nem fogadták el — alkalmat adott Istennek annak kijelentésére, hogy Krisztus a pogányok világosságává lesz, egészen a föld határáig.</text:p>
      <text:p text:style-name="P6">Érdemes megfigyelnünk ezt az utóbbi körülményt, azt a cselekvésben megnyilvánuló energiát, amely a szellemi megértés következménye. Láthatjuk itt, hogyan válnak a prófétai kijelentések a cselekvésre felhatalmazó tekintéllyé és világossággá, amikor Isten Szelleme megadja a valódi, gyakorlati jelentést — az alkalmazást. Más talán meg sem érti azt, a szellemi ember lelkiismerete azonban teljes biztosítékra lel az Igében, amit megértett. A többit Istenre hagyja.</text:p>
      <text:p text:style-name="Átvett_20_anyagok_20_réssel"><text:span text:style-name="Kiemelt"><text:span text:style-name="T7">A pogányok hite; megmutatkozik a zsidók igazi jellege, vagyis az, hogy ők az Úrnak és az ő igazságának az ellenségei</text:span></text:span></text:p>
      <text:p text:style-name="P13">A pogányok örvendeznek a bizonyságtételnek, és a kiválasztottak hisznek. Az Ige elterjed az egész vidéken. A zsidók most igazi jellegükben mutatkoznak meg, mint az Úrnak és igazságának az ellenségei. Velük kapcsolatban Pál és Barnabás lerázza lábáról a port, bizonyságul ellenük. A tanítványok nem jelentenek akadályt ebben, bármilyen nehézségeik legyenek is. A zsidók itteni helyzete — amellyel egyébként mindenhol találkozunk — nyilvánvalóvá teszi számunkra, hogy milyen szomorúságot és fájdalmat jelenthettek az apostolokna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Prédikáció a zsinagógában. </text:span></text:span><text:span text:style-name="T7">Lukács följegyezte számunkra Pálnak az antiókhiai zsinagógában elmondott beszédét, hogy elképzelhessük, hogyan is prédikált Pál apostol. Figyeljük meg, hogyan szólítja meg hallgatóságát: »Férfiak, izráeliták, és akik az Istent félitek, halljátok!« (13:16). Teofilus tehát úgy olvashatta Pál szavait, mint amelyek neki is szólnak.</text:span></text:p>
      <text:p text:style-name="Átvett_20_anyagokra"><text:span text:style-name="T13">A beszéd tartalma is figyelemre méltó. Nincs benne semmi „szenzációhajhászás”, és nyoma sincs az evangélium leegyszerűsítésének. Pál mindössze annyit tesz, hogy </text:span><text:span text:style-name="Félig_20_kiemelt"><text:span text:style-name="T13">hirdeti </text:span></text:span><text:span text:style-name="T13">hallgatóinak </text:span><text:span text:style-name="Félig_20_kiemelt"><text:span text:style-name="T13">az Írásokat.</text:span></text:span></text:p>
      <text:p text:style-name="P6"><text:span text:style-name="T11">Figyeljük meg azt is, hogy milyen hatása van Pál igehirdetésének. A zsidók is, de </text:span><text:soft-page-break/><text:span text:style-name="T11">különösen az istenfélő pogányok újra hallani akarják az evangéliumot.</text:span> A következő szombaton, mikor „a vendég szolgáló” másodszor is hirdeti az igét, a zsinagóga zsúfolásig megtelik pogányokkal. <text:span text:style-name="T11">Azt tanulhatjuk meg ebből, hogy nem a „felvizezett” prédikációk növelik az </text:span><text:span text:style-name="T11">egyháztagok számát.</text:span><text:span text:style-name="T11"> Egyedül a törvénynek és a prófétáknak Krisztus világosságában történő magyarázata hoz üdvösséget a pogányoknak.</text:span></text:p>
      <text:p text:style-name="Könyvadatsor"><text:span text:style-name="Hivatkozás"><text:span text:style-name="T7">(</text:span></text:span><text:span text:style-name="Név_20_hivatkozásban"><text:span text:style-name="T7">Pat </text:span></text:span><text:span text:style-name="Hivatkozás"><text:span text:style-name="T28">és </text:span></text:span><text:span text:style-name="Név_20_hivatkozásban"><text:span text:style-name="T7">David Alexander [</text:span></text:span><text:span text:style-name="Hivatkozás"><text:span text:style-name="T28">szerk.</text:span></text:span><text:span text:style-name="Név_20_hivatkozásban"><text:span text:style-name="T2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ra"><text:span text:style-name="T7">Pál első beszéde, melyről tudomásunk van, a </text:span><text:span text:style-name="Kiemelt"><text:span text:style-name="T7">pizidiai Antióchiában </text:span></text:span><text:span text:style-name="T7">hangzik el (13,14-52) egy vegyes összetételű hallgatóság előtt, mely zsidókból, a pogányságból megtértekből és szimpatizánsokból áll. Pál röviden összefoglalja a zsidóság történelmét (mint ahogyan István is beszédében: 7,2-53), hogy rámutasson: Jézus az Isten által ígért Megváltó. Mivel a zsidók ellenségesen fogadják őket, Pál és Barnabás inkább a pogányokhoz fordul (13,46).</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9">The Word for Today</text:span></text:span><text:span text:style-name="Hivatkozás"><text:span text:style-name="T7">)</text:span></text:span><text:span text:style-name="T7">:</text:span></text:p>
      <text:p text:style-name="Átvett_20_anyagok_20_réssel"><text:span text:style-name="T30">vs. 44. </text:span><text:span text:style-name="Félig_20_kiemelt"><text:span text:style-name="T30">A következő szombaton azután majdnem az egész város összegyűlt, hogy hallgassa az Úr igéjét.</text:span></text:span></text:p>
      <text:p text:style-name="P6">Elterjedt tehát a hír, hogy itt van Pál és Barnabás, és nagyon sokan eljöttek, hogy hallgassák az Úr igéjét.</text:p>
      <text:p text:style-name="Átvett_20_anyagok_20_réssel"><text:span text:style-name="T30">vs. 45-46 </text:span><text:span text:style-name="Félig_20_kiemelt"><text:span text:style-name="T30">Amikor meglátták a zsidók a sokaságot, elteltek irigységgel, és káromolva ellen mondtak Pál beszédének. Ekkor Pál és Barnabás bátran ezt mondta: „Először nektek kellett hirdetnünk az Isten igéjét, mivel azonban ti elutasítjátok és nem tartjátok magatokat méltónak az örök életre, íme, a pogányokhoz fordulunk.</text:span></text:span></text:p>
      <text:p text:style-name="Átvett_20_anyagokra"><text:span text:style-name="T30">Először tehát elvitték az evangéliumot a zsidóknak, mivel azonban a zsidók elutasították azt, most a pogányok felé fordulnak. Pál azt írja </text:span><text:span text:style-name="T12">a Római levél 1. fejezetének 16. versében: „</text:span><text:span text:style-name="Félig_20_kiemelt"><text:span text:style-name="T12">Mert nem szégyellem az evangéliumot, hiszen Isten ereje az, minden hívőnek üdvösségére, elsőként zsidónak, de görögnek is.”</text:span></text:span><text:span text:style-name="T12"> Pál általában ezt a mintát követte.</text:span><text:span text:style-name="T30"> Először a zsidókhoz vitte az evangéliumot, de miután a zsidók elutasították azt, elvitte az evangéliumot a pogányokhoz is. A zsidók saját maguk döntöttek így.</text:span></text:p>
      <text:p text:style-name="Átvett_20_anyagokra"><text:span text:style-name="T30">Mi is saját magunk hozunk döntéseket. Jézus Krisztussal kapcsolatban is. Pilátus is ezt kérdezte: „</text:span><text:span text:style-name="Félig_20_kiemelt"><text:span text:style-name="T30">Mit tegyek akkor Jézussal, akit Krisztusnak mondanak (Mt 27:22)?”</text:span></text:span><text:span text:style-name="T30"> Majd Pilátus is döntött, és ezzel a döntésével tulajdonképpen saját maga felett mondta ki az ítéletet. Egyszer mindenkinek szembesülnie kell azzal a kérdéssel, amelyet Pilátus is feltett. Minden egyes embernél felmerül egyszer a kérdés, hogy mit tegyen Jézus Krisztussal. Egyszer mindenkinek válaszolnia kell erre a kérdésre. Ez a kérdés nemcsak Pilátusé volt, hanem nekünk is szól. „Mit tegyek akkor Jézussal, akit Krisztusnak mondanak?” Ezt neked kell eldöntened, a döntés a te kezedben van. De nem mindegy, hogy hogyan döntesz: Hogy elfogadod‑e Őt Isten Fiának, </text:span><text:span text:style-name="T30">vagy sem, hogy elfogadod‑e azt, hogy Ő a Megváltó, vagy sem. Ez a döntés ugyanis megpecsételi majd a sorsodat. Az, hogy te milyen döntést hozol Jézus Krisztussal kapcsolatban, az Ő sorsára nincsen hatással. Ha elutasítod Őt, Ő akkor is Isten Fia marad, ő akkor is a Megváltó. A te életedet azonban igenis meghatározza majd az, hogy hogyan döntesz Jézus Krisztussal kapcsolatban. Pál is azt mondja itt, hogy:</text:span></text:p>
      <text:p text:style-name="Átvett_20_anyagok_20_réssel"><text:span text:style-name="T30">vs. 46-48 </text:span><text:span text:style-name="Félig_20_kiemelt"><text:span text:style-name="T30">Mivel azonban ti elutasítjátok, és nem tartjátok magatokat méltónak az örök életre, íme a pogányokhoz fordulunk. Mert így parancsolta meg nekünk az Úr: Pogányok világosságává teszlek, hogy üdvösségük légy a föld végső határáig.” Ennek hallatára örvendeztek a pogányok, és magasztalták az Úr igéjét, és akik az örök életre választattak, mindnyájan hívővé lettek.</text:span></text:span></text:p>
      <text:p text:style-name="Átvett_20_anyagokra"><text:span text:style-name="T30">Ez egy bámulatos igerész! Az eleve elrendeltség kérdéskörét már megvizsgáltuk, amikor </text:span><text:soft-page-break/><text:span text:style-name="T30">a rómaiakhoz írt levél 8. fejezetét tanulmányoztuk. És itt ugyanezt látjuk. „</text:span><text:span text:style-name="Félig_20_kiemelt"><text:span text:style-name="T30">Akik az örök életre választattak, mindnyájan hívővé lettek.”</text:span></text:span><text:span text:style-name="T30"> Jó lenne ismét feleleveníteni az akkor elmondottakat, de erre ma nincs időnk.</text:span></text:p>
      <text:p text:style-name="Átvett_20_anyagok_20_réssel"><text:span text:style-name="T30">vs. 49-52 </text:span><text:span text:style-name="Félig_20_kiemelt"><text:span text:style-name="T30">Az Úr igéje pedig elterjedt az egész tartományban. {</text:span></text:span></text:p>
      <text:p text:style-name="Átvett_20_anyagok_20_-_20_textusbővítésre"><text:span text:style-name="Félig_20_kiemelt"><text:span text:style-name="T30">} De a zsidók felingerelték ellenük a tekintélyes Istenfélő asszonyokat és a város előkelőit, üldözést támasztottak Pál és Barnabás ellen, és kiűzték őket határukból. Ők pedig lerázták lábuk porát ellenük, és elmentek Ikóniumba. A tanítványok azonban megteltek örömmel és Szentlélekkel.</text:span></text:span></text:p>
      <text:p text:style-name="P21">Ez a két dolog általában hűségesen együtt jár. Megtelni örömmel annyit jelent, hogy megtelünk a Szentlélekkel, és megtelni a Szentlélekkel annyit jelent, hogy megtelünk örömmel.</text:p>
      <text:p text:style-name="P21">A következő fejezetben nyomon követhetjük Pál és Barnabás szolgálatát Ikóniumban és Lisztrában. Azt a területet, ahol ezeket a városokat találjuk, Galáciának nevezték. Valahogy úgy kell elképzelnünk, mintha vennénk pl. Pest megyét. Itt is ellátogathatunk különböző városokba, például Budapestre, Pomázra vagy Solymárra, de ezek mind Pest megye területén helyezkednek el. Pál tehát a Galatákhoz írt levelében nem egy meghatározott város meghatározott gyülekezetéhez ír, hanem a galáciai régióhoz tartozó gyülekezeteknek. Hiszen Pálék Galáciában különböző helyeken jártak, szolgáltak, több városban is alapítottak gyülekezetet. És a következő alkalommal ezt nézzük majd meg.</text:p>
      <text:p text:style-name="P21">Egyenlőre azonban gondolkodjunk el azon, amit ma este hallottunk Isten Igéjéből. Gondolkodjunk el azon, hogy mit is jelent az, hogy mi Istent szolgáljuk, hogy valóban Isten szíve szerint való emberek vagyunk‑e. Vajon Isten áll életünk középpontjában, vagy saját magunkat helyeztük oda? Amikor választani kell saját akaratom és Isten akarata között, vajon hajlandó vagyok‑e Isten akaratát választani saját akaratommal szemben? Vagy elutasítom Isten útjait, és fellázadok Isten akarata és parancsa ellen, mint ahogy azt Saul tette, és megyek inkább a saját fejem után? Vagy Istent követem mint Dávid, és amikor az Úr rámutat a vétkemre, akkor megvallom Neki a bűnömet, mint Dávid, elfogadván Isten irgalmát és kegyelmét? Vajon már kértem Istent, hogy bocsássa meg bűneimet? Hogyan döntöttem én Jézussal kapcsolatban, akit Krisztusnak neveznek? És ha már döntöttem, milyen döntést hoztam? Vajon az örök életet választottam‑e, vagy elutasítottam azt? Jézus Krisztusba vetett hitem által vajon kiválasztattam‑e az örök életre? Bizony van min elmélkednünk ezen a héten.</text:p>
      <text:p text:style-name="P21">Az Úr legyen veletek ezen a héten, ahogy erről elmélkedtek, ahogy elgondolkodtok az Istennel való kapcsolatotokról, és arról, hogy kivé szeretne benneteket Isten formálni, és mit szeretne Isten, hogy tegyetek. Legyen veletek az Úr ezen a héten, vezessen benneteket, irányítsa lépteiteket, segítsen nektek! Ő erősítsen meg benneteket, adjon nektek bölcsességet, és a Szentlelke által tegyen képessé benneteket arra, hogy szolgáljátok Őt, hogy megdicsőülhessen bennetek. Isten áldjon meg benneteket, és legyen veletek ezen a héten, vigyázzon rátok, vezessen benneteket, és tartson meg benneteket Jézus Krisztus szeretetében!</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text:span><text:soft-page-break/><text:span text:style-name="T7">|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text:span><text:span text:style-name="T7">|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7-15T21:47:10</meta:creation-date>
    <meta:editing-cycles>6</meta:editing-cycles>
    <meta:editing-duration>P0D</meta:editing-duration>
    <meta:initial-creator>Tommyca </meta:initial-creator>
    <dc:subject>Csel 13,[40-]44-49[-52]. - Az Úr igéje és a kiválasztottak - Szentháromság ü. u. 7.</dc:subject>
    <dc:date>2013-01-18T15:10:46</dc:date>
    <dc:creator>Tommyca </dc:creator>
    <meta:document-statistic meta:table-count="1" meta:image-count="0" meta:object-count="0" meta:page-count="19" meta:paragraph-count="219" meta:word-count="10473" meta:character-count="75980" meta:non-whitespace-character-count="65110"/>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7-15T21:47:10"/>
  </office:meta>
</office:document-meta>
</file>