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18.002cm" fo:margin-top="0.499cm" fo:margin-bottom="0.499cm" table:align="margins" style:writing-mode="lr-tb"/>
    </style:style>
    <style:style style:name="Táblázat1.A" style:family="table-column">
      <style:table-column-properties style:column-width="6.001cm" style:rel-column-width="21845*"/>
    </style:style>
    <style:style style:name="Táblázat1.A1" style:family="table-cell">
      <style:table-cell-properties fo:background-color="transparent" fo:padding-left="0.25cm" fo:padding-right="0.25cm" fo:padding-top="0.049cm" fo:padding-bottom="0.049cm" fo:border-left="0.5pt solid #000000" fo:border-right="0.5pt solid #000000" fo:border-top="0.5pt solid #000000" fo:border-bottom="none">
        <style:background-image/>
      </style:table-cell-properties>
    </style:style>
    <style:style style:name="Táblázat1.A2" style:family="table-cell">
      <style:table-cell-properties fo:background-color="transparent" fo:padding-left="0.25cm" fo:padding-right="0.25cm" fo:padding-top="0.049cm" fo:padding-bottom="0.049cm" fo:border-left="0.5pt solid #000000" fo:border-right="none" fo:border-top="none" fo:border-bottom="0.5pt solid #000000">
        <style:background-image/>
      </style:table-cell-properties>
    </style:style>
    <style:style style:name="Táblázat1.B2" style:family="table-cell">
      <style:table-cell-properties fo:background-color="transparent" fo:padding-left="0.25cm" fo:padding-right="0.25cm" fo:padding-top="0.049cm" fo:padding-bottom="0.049cm" fo:border-left="none" fo:border-right="none" fo:border-top="none" fo:border-bottom="0.5pt solid #000000">
        <style:background-image/>
      </style:table-cell-properties>
    </style:style>
    <style:style style:name="Táblázat1.C2" style:family="table-cell">
      <style:table-cell-properties fo:background-color="transparent" fo:padding-left="0.25cm" fo:padding-right="0.25cm" fo:padding-top="0.049cm" fo:padding-bottom="0.049cm" fo:border-left="none" fo:border-right="0.5pt solid #000000" fo:border-top="none" fo:border-bottom="0.5pt solid #000000">
        <style:background-image/>
      </style:table-cell-properties>
    </style:style>
    <style:style style:name="Táblázat1.A3" style:family="table-cell">
      <style:table-cell-properties fo:background-color="transparent" fo:padding-left="0.25cm" fo:padding-right="0.25cm" fo:padding-top="0.049cm" fo:padding-bottom="0.049cm" fo:border-left="0.5pt solid #000000" fo:border-right="none" fo:border-top="none" fo:border-bottom="none">
        <style:background-image/>
      </style:table-cell-properties>
    </style:style>
    <style:style style:name="Táblázat1.B3" style:family="table-cell">
      <style:table-cell-properties fo:background-color="transparent" fo:padding-left="0.25cm" fo:padding-right="0.25cm" fo:padding-top="0.049cm" fo:padding-bottom="0.049cm" fo:border="none">
        <style:background-image/>
      </style:table-cell-properties>
    </style:style>
    <style:style style:name="Táblázat1.C3" style:family="table-cell">
      <style:table-cell-properties fo:background-color="transparent" fo:padding-left="0.25cm" fo:padding-right="0.25cm" fo:padding-top="0.049cm" fo:padding-bottom="0.049cm" fo:border-left="none" fo:border-right="0.5pt solid #000000" fo:border-top="none" fo:border-bottom="none">
        <style:background-image/>
      </style:table-cell-properties>
    </style:style>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Átvett_20_anyagok_20_-_20_textusbővítésre">
      <style:text-properties fo:color="#ff6633" fo:background-color="transparent"/>
    </style:style>
    <style:style style:name="P4" style:family="paragraph" style:parent-style-name="Átvett_20_anyagok_20_-_20_textusbővítésre">
      <style:text-properties fo:background-color="transparent"/>
    </style:style>
    <style:style style:name="P5" style:family="paragraph" style:parent-style-name="Átvett_20_anyagok_20_-_20_textusbővítésre">
      <style:text-properties fo:language="hu" fo:country="HU" fo:background-color="transparent"/>
    </style:style>
    <style:style style:name="P6" style:family="paragraph" style:parent-style-name="Átvett_20_anyagok_20_-_20_textusbővítésre">
      <style:text-properties fo:language="hu" fo:country="HU" fo:background-color="transparent" style:language-asian="hu" style:country-asian="HU"/>
    </style:style>
    <style:style style:name="P7" style:family="paragraph" style:parent-style-name="Átvett_20_anyagok_20_-_20_textusbővítésre">
      <style:text-properties fo:color="#ff0000" fo:background-color="transparent"/>
    </style:style>
    <style:style style:name="P8" style:family="paragraph" style:parent-style-name="Átvett_20_anyagok_20_-_20_textusbővítésre">
      <style:paragraph-properties fo:margin-left="0cm" fo:margin-right="0cm" fo:text-indent="1cm" style:auto-text-indent="false"/>
    </style:style>
    <style:style style:name="P9" style:family="paragraph" style:parent-style-name="Átvett_20_anyagok_20_-_20_textusbővítésre">
      <style:paragraph-properties fo:margin-left="0cm" fo:margin-right="0cm" fo:text-indent="1cm" style:auto-text-indent="false"/>
      <style:text-properties fo:background-color="transparent"/>
    </style:style>
    <style:style style:name="P10" style:family="paragraph" style:parent-style-name="Átvett_20_anyagokra">
      <style:text-properties fo:color="#ff6633" fo:language="hu" fo:country="HU" fo:background-color="transparent" style:language-asian="hu" style:country-asian="HU"/>
    </style:style>
    <style:style style:name="P11" style:family="paragraph" style:parent-style-name="Átvett_20_anyagokra">
      <style:text-properties fo:color="#ff6633" fo:background-color="transparent"/>
    </style:style>
    <style:style style:name="P12" style:family="paragraph" style:parent-style-name="Átvett_20_anyagokra">
      <style:text-properties fo:background-color="transparent"/>
    </style:style>
    <style:style style:name="P13" style:family="paragraph" style:parent-style-name="Átvett_20_anyagokra">
      <style:text-properties fo:language="hu" fo:country="HU" fo:background-color="transparent" style:language-asian="hu" style:country-asian="HU"/>
    </style:style>
    <style:style style:name="P14" style:family="paragraph" style:parent-style-name="Heading_20_1">
      <style:text-properties fo:background-color="transparent"/>
    </style:style>
    <style:style style:name="P1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6" style:family="paragraph" style:parent-style-name="Névjegy">
      <style:text-properties fo:background-color="transparent"/>
    </style:style>
    <style:style style:name="P17" style:family="paragraph" style:parent-style-name="Normálra">
      <style:text-properties fo:background-color="transparent"/>
    </style:style>
    <style:style style:name="P18" style:family="paragraph" style:parent-style-name="Standard">
      <style:paragraph-properties fo:text-align="center" style:justify-single-word="false"/>
    </style:style>
    <style:style style:name="P19" style:family="paragraph" style:parent-style-name="Átvett_20_anyagok_20_-_20_textusbővítés">
      <style:text-properties fo:background-color="transparent"/>
    </style:style>
    <style:style style:name="P20" style:family="paragraph" style:parent-style-name="Átvett_20_kommentárszakasz_20_-_20_textusbővítés">
      <style:text-properties fo:background-color="transparent"/>
    </style:style>
    <style:style style:name="P21" style:family="paragraph" style:parent-style-name="Átvett_20_kommentárszakasz">
      <style:text-properties fo:background-color="transparent"/>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Kategória">
      <style:text-properties fo:background-color="transparent"/>
    </style:style>
    <style:style style:name="P27" style:family="paragraph" style:parent-style-name="Kategória">
      <style:text-properties fo:background-color="transparent" text:display="true"/>
    </style:style>
    <style:style style:name="P28" style:family="paragraph" style:parent-style-name="Átvett_20_anyagok_20_-_20_textusbővítés_20_réssel">
      <style:paragraph-properties fo:text-align="center" style:justify-single-word="false"/>
    </style:style>
    <style:style style:name="P29" style:family="paragraph" style:parent-style-name="Átvett_20_anyagok_20_-_20_textusbővítés_20_réssel">
      <style:paragraph-properties fo:text-align="end" style:justify-single-word="false"/>
    </style:style>
    <style:style style:name="P30" style:family="paragraph" style:parent-style-name="Átvett_20_anyagok_20_-_20_textusbővítés_20_réssel">
      <style:text-properties fo:background-color="transparent"/>
    </style:style>
    <style:style style:name="P31" style:family="paragraph" style:parent-style-name="Normál_20_réssel">
      <style:text-properties fo:background-color="transparent"/>
    </style:style>
    <style:style style:name="P3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ff0000" fo:language="hu" fo:country="HU"/>
    </style:style>
    <style:style style:name="T14" style:family="text">
      <style:text-properties fo:color="#ff0000" fo:language="hu" fo:country="HU" fo:background-color="transparent"/>
    </style:style>
    <style:style style:name="T15" style:family="text">
      <style:text-properties fo:color="#ff0000" fo:language="hu" fo:country="HU" fo:background-color="transparent" style:language-asian="hu" style:country-asian="HU"/>
    </style:style>
    <style:style style:name="T16" style:family="text">
      <style:text-properties fo:color="#ff0000" fo:language="hu" fo:country="HU" style:language-asian="hu" style:country-asian="HU"/>
    </style:style>
    <style:style style:name="T17" style:family="text">
      <style:text-properties fo:color="#ff0000" fo:language="en" fo:country="US" fo:background-color="transparent" style:language-asian="en" style:country-asian="US"/>
    </style:style>
    <style:style style:name="T18" style:family="text">
      <style:text-properties fo:color="#ff0000" style:language-asian="hu" style:country-asian="HU"/>
    </style:style>
    <style:style style:name="T19" style:family="text">
      <style:text-properties fo:color="#0000ff"/>
    </style:style>
    <style:style style:name="T20" style:family="text">
      <style:text-properties fo:color="#0000ff" fo:language="hu" fo:country="HU" fo:background-color="transparent"/>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800080" fo:language="hu" fo:country="HU" fo:background-color="transparent"/>
    </style:style>
    <style:style style:name="T25" style:family="text">
      <style:text-properties fo:color="#800080" style:language-asian="hu" style:country-asian="HU"/>
    </style:style>
    <style:style style:name="T26" style:family="text">
      <style:text-properties fo:color="#00b0b0"/>
    </style:style>
    <style:style style:name="T27" style:family="text">
      <style:text-properties fo:color="#00b0b0" style:font-name="Times New Roman" fo:language="hu" fo:country="HU" style:font-name-asian="Times New Roman" style:font-name-complex="Times New Roman" style:font-size-complex="10pt" style:language-complex="ar" style:country-complex="SA"/>
    </style:style>
    <style:style style:name="T28" style:family="text">
      <style:text-properties fo:color="#ff00ff"/>
    </style:style>
    <style:style style:name="T29" style:family="text">
      <style:text-properties fo:color="#ff6633"/>
    </style:style>
    <style:style style:name="T30" style:family="text">
      <style:text-properties fo:color="#ff6633" fo:background-color="transparent"/>
    </style:style>
    <style:style style:name="T31" style:family="text">
      <style:text-properties fo:color="#ff6633" fo:language="hu" fo:country="HU" style:language-asian="hu" style:country-asian="HU"/>
    </style:style>
    <style:style style:name="T32" style:family="text">
      <style:text-properties fo:color="#ff6633" fo:language="hu" fo:country="HU" fo:background-color="transparent"/>
    </style:style>
    <style:style style:name="T33" style:family="text">
      <style:text-properties fo:color="#ff6633" fo:language="hu" fo:country="HU" fo:background-color="transparent" style:language-asian="hu" style:country-asian="HU"/>
    </style:style>
    <style:style style:name="T34" style:family="text">
      <style:text-properties fo:color="#ff6633" fo:language="hu" fo:country="HU" fo:background-color="transparent" style:language-asian="en" style:country-asian="US"/>
    </style:style>
    <style:style style:name="T35" style:family="text">
      <style:text-properties fo:color="#ff6633" fo:language="en" fo:country="US" style:language-asian="en" style:country-asian="US"/>
    </style:style>
    <style:style style:name="T36" style:family="text">
      <style:text-properties fo:color="#ff6633" fo:language="en" fo:country="US" fo:background-color="transparent" style:language-asian="en" style:country-asian="US"/>
    </style:style>
    <style:style style:name="T37" style:family="text">
      <style:text-properties fo:color="#ff6633" style:language-asian="hu" style:country-asian="HU"/>
    </style:style>
    <style:style style:name="T38" style:family="text">
      <style:text-properties fo:color="#ff6633" style:language-asian="en" style:country-asian="US"/>
    </style:style>
    <style:style style:name="T39" style:family="text">
      <style:text-properties fo:color="#808080"/>
    </style:style>
    <style:style style:name="T40" style:family="text">
      <style:text-properties fo:color="#808080" fo:language="hu" fo:country="HU" fo:background-color="transparent"/>
    </style:style>
    <style:style style:name="T41" style:family="text">
      <style:text-properties fo:color="#808080" fo:background-color="transparent"/>
    </style:style>
    <style:style style:name="T42" style:family="text">
      <style:text-properties fo:color="#00a0a0"/>
    </style:style>
    <style:style style:name="T43" style:family="text">
      <style:text-properties fo:font-size="10pt" fo:background-color="transparent"/>
    </style:style>
    <style:style style:name="T44" style:family="text">
      <style:text-properties fo:language="hu" fo:country="HU"/>
    </style:style>
    <style:style style:name="T45" style:family="text">
      <style:text-properties fo:language="hu" fo:country="HU" style:language-asian="hu" style:country-asian="HU"/>
    </style:style>
    <style:style style:name="T46" style:family="text">
      <style:text-properties fo:language="hu" fo:country="HU" fo:background-color="transparent"/>
    </style:style>
    <style:style style:name="T47" style:family="text">
      <style:text-properties fo:language="hu" fo:country="HU" fo:background-color="transparent" style:language-asian="hu" style:country-asian="HU"/>
    </style:style>
    <style:style style:name="T48" style:family="text">
      <style:text-properties fo:language="hu" fo:country="HU" fo:background-color="transparent" style:language-asian="en" style:country-asian="US"/>
    </style:style>
    <style:style style:name="T49" style:family="text">
      <style:text-properties fo:language="hu" fo:country="HU" fo:background-color="transparent" style:language-asian="de" style:country-asian="DE"/>
    </style:style>
    <style:style style:name="T50" style:family="text">
      <style:text-properties fo:language="en" fo:country="US" fo:background-color="transparent" style:language-asian="en" style:country-asian="US"/>
    </style:style>
    <style:style style:name="T51" style:family="text">
      <style:text-properties fo:color="#800000" fo:language="hu" fo:country="HU" fo:background-color="transparent"/>
    </style:style>
    <style:style style:name="T52" style:family="text">
      <style:text-properties fo:color="#800000" fo:language="hu" fo:country="HU" fo:background-color="transparent" style:language-asian="hu" style:country-asian="HU"/>
    </style:style>
    <style:style style:name="T53" style:family="text">
      <style:text-properties fo:color="#800000" fo:background-color="transparent"/>
    </style:style>
    <style:style style:name="T54" style:family="text">
      <style:text-properties fo:font-variant="small-caps" fo:language="hu" fo:country="HU" fo:background-color="transparent"/>
    </style:style>
    <style:style style:name="T55" style:family="text">
      <style:text-properties fo:language="de" fo:country="DE" fo:background-color="transparent" style:language-asian="de" style:country-asian="DE"/>
    </style:style>
    <style:style style:name="T56" style:family="text">
      <style:text-properties style:language-asian="hu" style:country-asian="HU"/>
    </style:style>
    <style:style style:name="T5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8"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ubject:<text:tab/>IgeFalatok: Csel 13,[13-](16.)[17-]26-39. - Aki elmúlás látott és Aki nem - Húsvét 2.</text:p>
      <text:p text:style-name="P33">From:<text:tab/>Szakács Tamás &lt;tamas.szakacs@lutheran.hu&gt;</text:p>
      <text:p text:style-name="P33">Date:<text:tab/>2013-03-30 09:50</text:p>
      <text:p text:style-name="P3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33"/>
      <text:p text:style-name="P14">Kedves ‘Istenfélők, Halljátok’!<text:span text:style-name="Hivatkozás"> (16. v.)</text:span></text:p>
      <text:p text:style-name="P31">Végre az ünnep-végre szóló előkészítőmet is útjára bocsátom...</text:p>
      <text:p text:style-name="P3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6">Bevezető gondolatok:</text:p>
      <text:p text:style-name="Normálra"><text:span text:style-name="T7">Elgondolkodtató a perikopálás. Ha a zárójel szerint pusztán a </text:span><text:span text:style-name="Hivatkozás"><text:span text:style-name="T7">16. vers</text:span></text:span><text:span text:style-name="T7">sel egészítjük ki, akkor felesleges az egész ― így is megszólítással kezdődik, és a megelőző mondandót úgyis össze kell foglalni az igehirdetésben. Tehát akkor már inkább innen kezdeni lehetne ― ez esetben viszont logikusabb a </text:span><text:span text:style-name="Hivatkozás"><text:span text:style-name="T7">13. vers</text:span></text:span><text:span text:style-name="T7">től kezdeni, és akkor minden kontextus tisztázott. Az viszont tény, hogy így jó hosszú lesz a szakasz. Ezért legcélszerűbbnek az tűnik, ha maradunk a </text:span><text:span text:style-name="Hivatkozás"><text:span text:style-name="T7">26-39. versek</text:span></text:span><text:span text:style-name="T7">nél ― a feldolgozásomat azonban a városba érkezésnél, a </text:span><text:span text:style-name="Hivatkozás"><text:span text:style-name="T7">13. vers</text:span></text:span><text:span text:style-name="T7">nél kezdem, és az egész antiókhiai tartózkodást igyekszem bedolgozni kiegészítésként (azaz az </text:span><text:span text:style-name="Hivatkozás"><text:span text:style-name="T7">52. vers</text:span></text:span><text:span text:style-name="T7">ig, ahogyan sok kommentár beosztja)...</text:span></text:p>
      <text:p text:style-name="P27">Vázlatkísérlet (Húsvét 2.; alapige: Csel 13,[13-](16.)[17-]26-39.):</text:p>
      <text:p text:style-name="Normál_20_réssel"><text:span text:style-name="Kiemelt"><text:span text:style-name="T7">Aki elmúlás látott és Aki nem</text:span></text:span></text:p>
      <text:p text:style-name="P17">(Kézzel csendre intés)</text:p>
      <text:p text:style-name="P17">A Messiás történeti előzményei</text:p>
      <text:p text:style-name="P17">Elmúlást látó szent</text:p>
      <text:p text:style-name="P17">Elmúlást nem látó Szent</text:p>
      <text:p text:style-name="Kategória"><text:span text:style-name="Túlemelt"><text:span text:style-name="T7">Kommentárok:</text:span></text:span><text:span text:style-name="T9"><text:note text:id="ftn1" text:note-class="footnote"><text:note-citation>1</text:note-citation><text:note-body><text:p text:style-name="P15">A színes jelölések értelme: <text:span text:style-name="Kiemelt"><text:span text:style-name="T11">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1">vörös</text:span></text:span> és <text:span text:style-name="Kiemelt"><text:span text:style-name="T19">kék</text:span></text:span> között, ha a kétségesség csak részleges vagy feltételes; <text:span text:style-name="Kiemelt"><text:span text:style-name="T27">(világos) tü</text:span></text:span><text:span text:style-name="Kiemelt"><text:span text:style-name="T26">rkiz:</text:span></text:span> átmenet a <text:span text:style-name="Kiemelt"><text:span text:style-name="T19">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1">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ApCsel 13,13-15.</text:p>
      <text:p text:style-name="P4"><text:span text:style-name="T29">Pamfilia Kisázsia D‑i partjain terül el, fővárosa Perge, kikötővárosa pedig Attalia.</text:span> <text:span text:style-name="T29">János innét visszafordult Jeruzsálembe. </text:span><text:span text:style-name="T19">Még fiatal ember volt, akit otthon a jólét elkényeztetett és valószínűleg nem bírta a Pál diktálta ütemet.</text:span> Szombaton bementek az antióchiai zsinagógába, mert ott meg volt a lehetősége annak, hogy a néphez szóljanak. <text:span text:style-name="T29">Antióchia kb. 160 km-re volt Pergétől. Az odavezető út fáradságos, mert a Tauruszon kell </text:span><text:span text:style-name="T29">keresztülmenni. Nagyszámú zsidó lakossága volt.</text:span></text:p>
      <text:p text:style-name="P21">ApCsel 13,16-22.</text:p>
      <text:p text:style-name="P12">Pál először mindig a zsidókhoz fordult. Lukács hozza beszédének a vázlatát.</text:p>
      <text:p text:style-name="P21">ApCsel 13,23-31.</text:p>
      <text:p text:style-name="P12">A történelmi előzmények után rátér Jézus személyére, akiben bemutatja a megígért Messiást.</text:p>
      <text:p text:style-name="P21">ApCsel 13,32-41.</text:p>
      <text:p text:style-name="P12"><text:span text:style-name="T11">Különösen bizonyítja Jézus feltámadását, amit az Ószövetségben a zsoltárok megjövendöltek.</text:span><text:span text:style-name="T29"> Ha nem hisznek, úgy fognak járni, mint mikor a babiloniakról jövendölt Habakuk próféta (1,5). Ez fog most is teljesedni más körülmények közt.</text:span></text:p>
      <text:p text:style-name="P20">ApCsel 13,42-47.</text:p>
      <text:p text:style-name="P4"><text:span text:style-name="T11">Pál beszédének a következménye, hogy szakadást okozott hallgatóiban.</text:span><text:span text:style-name="T29"> Ekkor nyíltan a pogányokhoz fordult, és a hívő zsidókkal együtt ők alkotják az első egyházközségek híveit Kis-Ázsiában.</text:span></text:p>
      <text:p text:style-name="P20">ApCsel 13,48-52.</text:p>
      <text:p text:style-name="P4"><text:span text:style-name="T11">A zsidók a város előkelőségeit feleségükön keresztül maguk mellé állítják, s így Pálnak menekülnie kell.</text:span><text:span text:style-name="T29"> Ez az eset minden egyes alkalommal megismétlődött Kisázsia városaib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Csel 13,13</text:p>
      <text:p text:style-name="P4"><text:span text:style-name="T29">Pamfília, tartomány a középtengernél. </text:span><text:span text:style-name="T39">Kr. u. 45. mások szerint 46. évben.</text:span></text:p>
      <text:p text:style-name="P20">Csel 13,13</text:p>
      <text:p text:style-name="P4">ama két apostol akarata ellen (lásd Apost.cs. 15,38.), <text:span text:style-name="T23">nem lévén bátorsága</text:span><text:span text:style-name="T29">, mint ar. sz. János megjegyzi.</text:span></text:p>
      <text:p text:style-name="P20">Csel 13,14</text:p>
      <text:p text:style-name="P3">Pizídia Pamfíliától éjszakra fekvő tartomány.</text:p>
      <text:p text:style-name="P20">Csel 13,15</text:p>
      <text:p text:style-name="P4"><text:span text:style-name="T29">Minden szombaton olvastatott egy szakasz Mózes törvényéből és a prófétákból, s azután tanítás, intés tartatott.</text:span> Lásd Luk. 4,16.17.</text:p>
      <text:p text:style-name="P21">Csel 13,16</text:p>
      <text:p text:style-name="P12"><text:span text:style-name="T29">Istenfélőknek neveztettek a megtértek</text:span> (lásd Apost.cs. 10,2.).</text:p>
      <text:p text:style-name="P20"><text:soft-page-break/>Csel 13,17</text:p>
      <text:p text:style-name="P4">megszaporította, megdicsőítette.</text:p>
      <text:p text:style-name="P20">Csel 13,17</text:p>
      <text:p text:style-name="P3">Vesd össze: Sz. István hasonló beszédét Apost.cs. 7. r. és a jegyz.</text:p>
      <text:p text:style-name="P20">Csel 13,18</text:p>
      <text:p text:style-name="P4">tűré ellenszegűlésöket. Mások szerint: táplálá őket a pusztában.</text:p>
      <text:p text:style-name="P20">Csel 13,20</text:p>
      <text:p text:style-name="P4">Az éveket az atyák választatásától számítva (17. v.). A szám kerekszám, melyet nem kell oly szorosan venni.</text:p>
      <text:p text:style-name="P20">Csel 13,21</text:p>
      <text:p text:style-name="P4">Lásd Kir. I. 8–10. r.</text:p>
      <text:p text:style-name="P20">Csel 13,23</text:p>
      <text:p text:style-name="P4">Lásd Kir. II. 7. r. Izai. 11,1. Jerem. 23,5.6.</text:p>
      <text:p text:style-name="P21">Csel 13,26</text:p>
      <text:p text:style-name="P12">Lásd a 25-ik jegyz.</text:p>
      <text:p text:style-name="P21">Csel 13,27</text:p>
      <text:p text:style-name="P12">Lásd Ján. 16,3.</text:p>
      <text:p text:style-name="P21">Csel 13,27</text:p>
      <text:p text:style-name="P12">Lásd Apost.cs. 3,15–18.</text:p>
      <text:p text:style-name="P21">Csel 13,29</text:p>
      <text:p text:style-name="P12">Midőn a rája vonatkozó jövendölések mind beteljesedtek. Lásd Luk. 24,26.27.</text:p>
      <text:p text:style-name="P21">Csel 13,30</text:p>
      <text:p text:style-name="P12">Jézus föltámadására sz. Pál is a legnagyobb súlyt fekteti. Lásd Máté 28. r. 4-ik jegyz. Apost.cs. 2,24. s követk.</text:p>
      <text:p text:style-name="P21">Csel 13,30</text:p>
      <text:p text:style-name="P12"><text:span text:style-name="T29">„harmadnapra“ nincs a görögben</text:span>.</text:p>
      <text:p text:style-name="P21">Csel 13,31</text:p>
      <text:p text:style-name="P12">Lásd Máté 28. r. Márk 16. r. Luk. 24. r. Ján. 20. r. Apost.cs. 1,4. Kor. I. 15,6. s követk.</text:p>
      <text:p text:style-name="P21">Csel 13,33</text:p>
      <text:p text:style-name="P12">a mi polgártársainknak. A görög és szírus szerint: nekünk, az ő fiaiknak.</text:p>
      <text:p text:style-name="P21">Csel 13,33</text:p>
      <text:p text:style-name="P11">Más görög olvasás szerint: az első zsoltárban. Az ó szövetség több régi kéziratában az első és második zsoltár egybe van foglalva, azért mondathatott ez elsőnek.</text:p>
      <text:p text:style-name="P21">Csel 13,33</text:p>
      <text:p text:style-name="P12"><text:span text:style-name="T11">Ez igéket Isten a második zsoltárban (7. v.) a Messiáshoz intézi, a mennyiben ez Isten Fia, kit az Atya öröktől fogva nemzett. Lásd e zsoltár értelmezését. Sz. Pál szerint, azzal egyszersmind a Messiás föltámadása is meg volt jövendölve.</text:span><text:span text:style-name="T29"> S ez igen természetes. Mert ha a Messiás Isten Fia, az élet és minden élet kútfeje, akkor őt a halál sem tartóztathatja meg a sírban, s az ő isteni méltóságával egyszersmind föltámadása is ki van fejezve. Lásd Ján. 10,17.18.</text:span></text:p>
      <text:p text:style-name="P21"><text:soft-page-break/>Csel 13,34</text:p>
      <text:p text:style-name="P12"><text:span text:style-name="T29">Jelen vers értelme ez: </text:span><text:span text:style-name="T11">Hogy az üdvözítő Jézus Isten ereje által halottaiból föltámadott, hogy örökké éljen, kitűnik Izaiás jövendöléséből (55,3.), mely szerint Isten örök szövetséget köt, mely a második Dávidnak, t. i. az üdvözítő Jézusnak hű irgalmasságaiban áll</text:span><text:span text:style-name="T29">, (lásd e prófétai hely értelmezését). Mert ha a szövetség örök, annak szerzője nem lehet mulandó.</text:span></text:p>
      <text:p text:style-name="P21">Csel 13,35</text:p>
      <text:p text:style-name="P12">Zsolt. 15,10. Vesd össze: Apost.cs. 2,27.</text:p>
      <text:p text:style-name="P21">Csel 13,39</text:p>
      <text:p text:style-name="P12"><text:span text:style-name="T29">Az ó szövetség áldozatai, szentelései, tisztúlásai és minden szertartásai tulajdon erejöknél fogva nem szerezhették meg a bűnbocsánatot, az isteni büntetések elengedését, a megigazúlást; mivel mindazok csak képletes jelvények voltak, és így nem tehettek eleget az Isten igazságának, melynek a bűnt büntetni kell (Zsid. 10,1. s követk.). Ellenben Krisztus Jézus maga halála által nem csak bűnbocsánatot, hanem kegyelmet is eszközlött minden jóra, s mi mind a kettőt megnyerjük, ha őbenne hiszünk</text:span>, azaz, ha elismerjük az ő váltságmunkájának egész erejét, s készakarattal engedelmeskedünk minden parancsainak. – <text:span text:style-name="T29">Megbocsáttattak ugyan az ó szövetségben is a jámborok bűnei (Kir. II. 12,13.), de nem az ó szövetségi </text:span><text:span text:style-name="T29">vallásintézmények vagy csupán a töredelmes érzület ereje által, hanem az eljövendő váltság erejénél fogva, melyet minden jámbor izraelita várt. Miután a váltság elérkezett, még inkább megszabadíthatta az abban való hit.</text:span></text:p>
      <text:p text:style-name="P20">Csel 13,40</text:p>
      <text:p text:style-name="P3">a szent város elpusztúlása és a nép szétszóratása az egész világon.</text:p>
      <text:p text:style-name="P20">Csel 13,41</text:p>
      <text:p text:style-name="P4">Lásd <text:span text:style-name="T29">Habakuk 1,5. és a jegyz. Sz. Pál e helyet a régi görög forditásból idézi, a nélkül, hogy annak értelmétől eltérne.</text:span></text:p>
      <text:p text:style-name="P20">Csel 13,42</text:p>
      <text:p text:style-name="P4"><text:span text:style-name="T29">A görögben némely kéziratok szerint: Mikor a zsidók a zsinagógából kimentek, kérék a pogányok, hogy a hét alatt ez igéket nekik beszélhessék. </text:span><text:span text:style-name="T42">De a Vulgata olvasása előnyt érdemel.</text:span></text:p>
      <text:p text:style-name="P20">Csel 13,43</text:p>
      <text:p text:style-name="P4">Lásd a 25-ik jegyz.</text:p>
      <text:p text:style-name="P20">Csel 13,45</text:p>
      <text:p text:style-name="P4">nemtelen, kevély vetélkedéssel.</text:p>
      <text:p text:style-name="P20">Csel 13,46</text:p>
      <text:p text:style-name="P4">tartózkodás nélkül, szabadon.</text:p>
      <text:p text:style-name="P20">Csel 13,47</text:p>
      <text:p text:style-name="P4">Ezek Isten igéi a Messiáshoz Izaiásnál 49,6.</text:p>
      <text:p text:style-name="P20">Csel 13,48</text:p>
      <text:p text:style-name="P4"><text:span text:style-name="T11">Hittek mindnyájan, kikről az Isten öröktől fogva előre látta, hogy hinni fognak.</text:span><text:span text:style-name="T29"> Az örök élet itt a hit, vagy az út az örök üdvösségre</text:span> (vesd össze: Ján. 17,3.). Hogy az Isten előretudása az ember szabadakaratát meg nem semmisíti, már többször megjegyeztetett (vesd össze: Ján. 6,44.)</text:p>
      <text:p text:style-name="P20">Csel 13,49</text:p>
      <text:p text:style-name="P4">Pizídia- és Frígia-tartományokb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1">Csel. 13,13–43. A pizídiai Antiókhiában.</text:p>
      <text:p text:style-name="Átvett_20_anyagokra"><text:span text:style-name="T30">Az első missziói útról szóló tudósítás </text:span><text:span text:style-name="Félig_20_kiemelt"><text:span text:style-name="T30">középpontja Pál nagy horderejű igehirdetése</text:span></text:span><text:span text:style-name="T30"> a </text:span><text:soft-page-break/><text:span text:style-name="T30">pizídiai Antiókhiában, illetve az annak zsinagógájában elmondott beszéde.</text:span><text:span text:style-name="T7"> {</text:span></text:p>
      <text:p text:style-name="Átvett_20_anyagok_20_-_20_textusbővítésre"><text:span text:style-name="T7">} </text:span><text:span text:style-name="T30">A missziói munkások megnevezésére sorrendje is megváltozik ettől kezdve. A munka legfontosabb személye Pál. A többiekről úgy van szó, mint az ő környezetéhez, az ő munkatársi köréhez tartozókról</text:span><text:span text:style-name="T7"> (ApCsel 13:2.7.43b). </text:span><text:span text:style-name="T30">Barnabás szülőföldjéről az átmenet Pál szülőföldjének területére vezet, és </text:span><text:span text:style-name="T21">ez egyúttal azt is jelenti</text:span><text:span text:style-name="T30">, hogy </text:span><text:span text:style-name="Félig_20_kiemelt"><text:span text:style-name="T30">Barnabásról Pálra hárul át a vezetői tiszt</text:span></text:span><text:span text:style-name="T30">. Ettől kezdve Pál „a szóvivő”.</text:span><text:span text:style-name="T7"> Pál és társai a nyílt tengerre szállnak és Páfoszból északnyugati irányban haladva az attáliai öbölbe érkeztek. Első állomáshelyükként Lukács a pamfiliai </text:span><text:span text:style-name="Félig_20_kiemelt"><text:span text:style-name="T7">Pergét</text:span></text:span><text:span text:style-name="T7"> említi meg. </text:span><text:span text:style-name="T30">A görög kultúrára jellemző színháza és stadionja van. Perge Pamfilia fővárosa.</text:span><text:span text:style-name="T7"> A páfoszi történet óta a munka vezetője és irányítója Pál. </text:span><text:span text:style-name="T30">Perge különösebben nem jelentős állomása Pálék munkájának, valószínűleg csak azért említi meg Lukács, mert itt vált el tőlük János-Márk. </text:span><text:span text:style-name="T21">Márk nem tudta még vállalni azt a kockázatos munkát, amit Pálék végeztek.</text:span><text:span text:style-name="T30"> A kitaposott út vonzóbb, mint a járatlan. Lukács különben nem nevezi meg azt az okot, amiért Márk elszakadt Páléktól és visszament Jeruzsálembe. Csupán a tényt közli.</text:span><text:span text:style-name="T7"> </text:span><text:span text:style-name="T30">Pálék mintegy 160 km-nyi út után jutottak el munkájuk új színhelyére, a pizídiai Antiókhiába, mely Pizídia és Frígia határán fekvő híres város, Seleuku I. Nikator alapította. Nevét a nagy Antiochusról kapja. Nagy jelentőségű város, mely környékének életét is meghatározta. Ahogyan egész Pamfíliában és Likaóniában, úgy itt is nagyon sok zsidó bevándorló élt. Kr. e. 25 óta a város római kolónia, úgyhogy római jogokat élvezett. Antiókhia híres és élénk kereskedelmi centrum, az Efézusból Kilikába vezető híres útvonal kapuja civilek és katonák számára. A provincia déléi részének kormányzó székhelye. A </text:span><text:span text:style-name="Félig_20_kiemelt"><text:span text:style-name="T30">Taurus</text:span></text:span><text:span text:style-name="T30">-hegység (1200 m) magas fennsíkján fekszik.</text:span><text:span text:style-name="T7"> </text:span><text:span text:style-name="T12">Pál munkásságának itt két jellemző vonása látható: 1. A vidék centrumait keresi fel, mert így az egy helyen végzett munka sokfelé hat. 2. A zsinagógába mennek először.</text:span><text:span text:style-name="T7"> </text:span><text:span text:style-name="T30">A zsinagógai istentisztelet az első évszázadban mindenütt azonos rend szerint történik: imádság, papi áldás, egy törvényből való rész felolvasása és fordítása a vidék nyelvére, és – ha nem is minden istentiszteleten – többnyire felolvasás a prófétákból. Ezek után következett egy szabad beszéd, általában intő tartalmú, amire a zsinagógavezető bárkit felkérhetett, aki képes volt a beszéd megtartására.</text:span><text:span text:style-name="T7"> </text:span><text:span text:style-name="T30">A zsinagógának csak egy vezetője van, aki az istentisztelet rendjéről gondoskodik. A többes szám itt a zsinagógai elöljáróság </text:span><text:span text:style-name="T30">tagjaira utal, megtisztelő jelző.</text:span><text:span text:style-name="T7"> Pál beszéde Istvánéra emlékezte, csak rövidebb és </text:span><text:span text:style-name="T41">nem annyira élet</text:span><text:span text:style-name="T7">. Megszólítása átfogja Izráel és a pogányok istenfélő tagjait. {</text:span></text:p>
      <text:p text:style-name="Átvett_20_anyagokra"><text:span text:style-name="T7">} A megszólítás három egységre tagolja az igehirdetést. (16b; 26a; 38a). </text:span><text:span text:style-name="Félig_20_kiemelt"><text:span text:style-name="T30">Az első egység 16b–25.</text:span></text:span><text:span text:style-name="T30"> Izráel népe üdvtörténeti múltjának felidézése az atyák kiválasztásától kezdve. A nép megszólítása az első egységben: „Izráelita férfiak”. {</text:span></text:p>
      <text:p text:style-name="P4"><text:span text:style-name="T29">} Minden jelentős eseményt megemlít.</text:span> <text:span text:style-name="T29">Az egyiptomi tartózkodás, a 40 éves pusztai vándorlás, Kánaán földjének elfoglalása, a </text:span><text:span text:style-name="T19">kiválasztás után 450 évre következett a fogság</text:span><text:span text:style-name="T29">. Ezt közbevetett megjegyzésként említi meg. A bírákat a királyság kora követte.</text:span> Ez a kor nemcsak azt jelzi, hogy Isten királyságát hűtlenség miatt, engedetlenség következtében el is lehet játszani, hanem azt is, hogy a hűséges király magvából támaszt Isten szabadítót, akinek királysága örök. Jézus az üdvözítő eljövetele történeti tény. Az ő számára készítette fel Keresztelő János a népet megtérést hirdető beszédével. <text:span text:style-name="T11">Pál igehirdetésének kiindulópontja az a múlt, mely értékelésében egy a népével.</text:span><text:span text:style-name="T29"> Ez a múlt Isten kiválasztó kegyelmét, gondviselő szeretetét, bűnt megítélő igazságát, a megígért szabadító útjának előkészítését tükrözi. </text:span><text:span text:style-name="T11">Isten nagy tetteit, kegyelmes hatalmát hirdeti Izráel népének története.</text:span> Közös múltjuk utolsó nagy alakja Keresztelő János. Hűséges volt ahhoz, aki előtt eljött. Rá irányította népe figyelmét. Jézus a megígért, Izráelnek küldött Szabadító. {</text:p>
      <text:p text:style-name="Átvett_20_anyagokra"><text:span text:style-name="T7">} </text:span><text:span text:style-name="Félig_20_kiemelt"><text:span text:style-name="T12">A második egység 26–37</text:span></text:span><text:span text:style-name="T12"> már a megszólítás által is tágítja a kört: Testvéreim! Férfiak! Ábrahám nemzetségének fiai és a hozzátok csatlakozott istenfélők! Az üdvösség lehetősége a tietek. Pál igehirdetés itt éri el a csúcspontját. Arról az eseményről szól, amely jelentős vita tárgya ekkor. Az igehirdetés krisztológiai része a 2. egység. Pál magát a diaszpóra-zsidóság tagjai közé sorolja és hallgatóival együtt elkülöníti a jeruzsálemiek döntésétől, akik tudatlanságból adták halálra Jézust, Pilátus mentő akciója ellenére.</text:span><text:span text:style-name="T7"> Krisztus ártatlanul szenvedett. Az Írás teljesedett be rajta. A halál realitását szemlélteti a sírba helyezés (ApCsel 2:29). Isten ereje nagyobb, mint a sír, a halál hatalma. Életre támasztotta a halottak közé helyezett Krisztust. Feltámadása után még a földön maradt (40 napig) és megjelent tanítványainak (1Kor 15:3kk.). </text:span><text:span text:style-name="T12">A feltámadt Krisztusnak vannak tanúi. Ezektől Pál egyrészt elhatárolja magukat, másrészt egynek tudja magát velük.</text:span><text:span text:style-name="T7"> Más előzmény után, de ők is Krisztus tanúi. Péter bizonyságtételével rokon Pál igehirdetésének következő részlete. Az Írás alapján próbálja elérni, hogy hallgatói egyek lehessenek vele, felismerjék Jézusban a Szabadítót. A Krisztus-esemény tárgyilagos ismertetését az Írás szavával világosítja meg. A krisztológiai rész fontos része a Írás bizonyságának felsorolása amellett, hogy a Krisztus-eseményben az Írás szava teljesedett be. Jézus mellett Isten szava szól. A feltámadt Jézus bűnbocsánatot ad, megigazít. Mindenki, aki hisz, nép, faji, vallási különbségre való tekintet nélkül megigazul. Istennel való közösségre alkalmas emberré lesz: megszabadul attól az élettől, amelyet a bűn diktál. Krisztus jelentősége páratlan, sőt többet és egészen mást ad, mint a törvény: új életet, új életformát és a hozzá szükséges erőt. </text:span><text:span text:style-name="Félig_20_kiemelt"><text:span text:style-name="T12">A Krisztusba vetett hit és a Krisztus által való megigazulás Pál igehirdetésének a vezérmotívuma.</text:span></text:span><text:span text:style-name="T7"> Az igehirdetés </text:span><text:span text:style-name="Félig_20_kiemelt"><text:span text:style-name="T7">harmadik egységének, 38–42</text:span></text:span><text:span text:style-name="T7"> megszólítása: Atyámfiai! Férfiak! Ez a részlet felszólítás bűnbánatra, megtérésre, az Isten </text:span><text:soft-page-break/><text:span text:style-name="T7">részéről Krisztus által adott bűnbocsánat elfogadására. </text:span><text:span text:style-name="T12">Hirdeti a hit általi megigazulást. Az evangélium befogadása életet jelent, elutasításának viszont ítélet a következménye.</text:span><text:span text:style-name="T7"> {</text:span></text:p>
      <text:p text:style-name="P4">} Prófétai szóval inti hallgatóit az üzenet meghallgatására, aki ugyanis nem hallgat a kegyelmes Isten szavára, azon bekövetkezik az ítélet. Igehirdetése nyitott szívekre talált: igénylik a szolgálatát.</text:p>
      <text:p text:style-name="P20">Csel. 13,44–52. A második szombat Antiókhiában.</text:p>
      <text:p text:style-name="Átvett_20_anyagok_20_-_20_textusbővítésre"><text:span text:style-name="T12">Pálék munkájának nagy hatása volt a város lakóira. Lukács megfogalmazása a missziói munka sikerét hirdeti. Zsidók és pogányok, Izráel és a népek fiai intenzíven érdeklődnek az evangélium iránt.</text:span><text:span text:style-name="T30"> A zsidók, vagyis a zsinagóga gyülekezetének magva és a prozelitusok, az Izráel Istenét félő pogányok szeretnék hallani Isten igéjét, az Ő szavát, az evangéliumot.</text:span><text:span text:style-name="T7"> </text:span><text:span text:style-name="T12">A zsidók vezető körei azonban az eredményes missziói munka láttán megteltek irigységgel. Antiókhiában meglehetősen nagy létszámban voltak, és elutasították az evangélium hirdetőit. Irigység és féltékenység ellenállásuk mozgatórugója. Pálék nem erőszakoskodnak, hanem azon az úton járnak, ami még járható. Hirdetik az Igét a pogányok között, Izráelben tudatosítva, hogy </text:span><text:span text:style-name="Félig_20_kiemelt"><text:span text:style-name="T12">nem isten hagyta el a népet, hanem a nép hagyta el Istenét: Izráel az első, de nem a kizárólagos örököse Isten országának</text:span></text:span><text:span text:style-name="T12">.</text:span><text:span text:style-name="T7"> A Messiás szolgái a pogányok között eredményesen munkálkodnak. </text:span><text:span text:style-name="T12">A zsinagóga vezetői akadályozzák munkájukat. A város vezetőségét és az előkelő asszonyokat nyerik meg ügyüknek. Befolyásos embereket keresnek, olyanokat, akiknek lehetőségük van a megfelelő intézkedésre. Pálék tudomásul veszik, hogy az antiókhiai lehetőségek lezárultak és továbbmennek</text:span><text:span text:style-name="T30"> Ikóniumba, amely 125 km-re van légvonalban Antiókhiától. </text:span><text:span text:style-name="T12">Jelképes gesztus által ítéletet hirdetnek Izráel felett. Pálék viszik tovább azt a szikrát, amely – ha megérinti a lelkeket – nélkülük is tovább ég. A tanítványok örömmel és Szentlélekkel telve végzik tovább azt, amit Pálék elkezdtek.</text:span><text:span text:style-name="T7"> Antiókhiában megalakult a keresztyén gyülekeze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1">13,13-43 Pál beszéde a pizidiai Antiochiában.</text:p>
      <text:p text:style-name="P4"><text:span text:style-name="T29">Az első térítő út elején még Barnabás neve áll első helyen, ami jelzi, hogy ő a volt a vezető. De a 13,13-tól kezdve Lukács már Pálra összpontosít, Barnabást csupán “társai” között említi. János, aki elhagyta őket (13,13), Márk névre is hallgat: Márk a római neve, a János pedig a zsidó neve az </text:span><text:span text:style-name="T22">apostolnak</text:span><text:span text:style-name="T29">, éppúgy, mint Pálnak a Saul. Ezt a Márkot a Kol 4,10 Barnabás unokaöccsének mondja, s őt tartják az egyik evangélium szerzőjének. A Filem 24 úgy hivatkozik Márkra, mint Pál munkatársára. Az ApCsel 12,12 és az 1Pét 5,14 szerint Márkot Péter is ismerte.</text:span></text:p>
      <text:p text:style-name="P4"><text:span text:style-name="T29">A pizidiai Antiochia Kis-Ázsiában, Galícia tartományban volt. Nem tévesztendő össze a szíriai Antiochiával, ahonnan az egyház Barnabást és Pált küldte. A görög Antióchus király neve után számos várost neveztek el így.</text:span> <text:span text:style-name="T11">Az ApCsel utal arra, hogy Pál szokása az volt, hogy először a zsidókhoz fordult, szombaton a zsinagógába megy, ahol felkérik a tanító beszédre. Jézus is így tett az evangélium szerint (Lk 4,16-21).</text:span></text:p>
      <text:p text:style-name="P12"><text:span text:style-name="T11">Pálnak ez a </text:span><text:span text:style-name="T42">“székfoglaló beszéde”</text:span><text:span text:style-name="T11"> hasonlít Péter pünkösdi beszédéhez a 2. fejezetben.</text:span> Összefoglalja a keresztény tanítást a zsidók számára, amely szentírási példákon és érvelésen alapul. Az ApCsel 13. ugyanazt a zsoltár idézetet használja, mint a 2. fejezet (Zsolt 16,10): “nem hagyod, hogy rothadás érje szentedet” (13,35). Érvekkel igazolja, hogy a jövendölés Jézusban teljesedett, aki feltámadt, nem pedig Dávidban, aki romlást látott. Ez is mutatja, hogy Lukács mennyire párhuzamot von Pál és Péter között.</text:p>
      <text:p text:style-name="P12">A 13,38-39 utal Pálnak a hit által való megigazulás-tanára. A bűnök bocsánata Jézus által “nektek” lett meghirdetve. Aki őbenne hisz, fel van mentve a mózesi törvény alól. {</text:p>
      <text:p text:style-name="P4">} A beszéd a cinikus hitetlenek figyelmeztetésével ér véget, amit Habakuk (1,5) prófétától kölcsönöz (ApCsel 13,40-41).</text:p>
      <text:p text:style-name="P4">Az első reakció pozitív, sokan megtérnek, és a következő szombaton az egész város a zsinagógában szorong, hogy Pált hallgassa.</text:p>
      <text:p text:style-name="P20">13,44-52 A zsidók ellenállása, a pogányok megtérése.</text:p>
      <text:p text:style-name="P4">A zsidók közül sokan féltékenyek lettek, és bajt kevertek. <text:span text:style-name="T29">Pál és Barnabás (itt már Pál áll első helyen) a zsidók hitetlensége miatt a pogányok felé fordulnak. Az ApCsel háromszor említi ezt a megállapítást, a másik két hely: 18,6 és a 28,25-28. Az ismétlés itt is a történet fontosságára utal.</text:span></text:p>
      <text:p text:style-name="P4"><text:span text:style-name="T11">A 13,47 </text:span><text:span text:style-name="T23">Pálra alkalmazza</text:span><text:span text:style-name="T11"> az Iz 49,6-ot: „a pogányok világosságává tettelek”. Simeon éneke ugyanazt Jézusra alkalmazta a Lk 2,32-ben.</text:span> Az ApCsel 26,23-ban is azt olvassuk, hogy a feltámadt Krisztus, „világossága lett népének és a pogányoknak. <text:span text:style-name="T11">A keresztények, mint Pál és magunk is, Krisztus küldetésében részesedünk, hogy mint Isten szolgái, világosságot vigyünk a pogányoknak.</text:span></text:p>
      <text:p text:style-name="P4"><text:span text:style-name="T11">Az igehirdetés örömet és megtérést hozott a pogányoknak és Isten szava tovább terjedt.</text:span> Néhány zsidó azonban elérte, hogy Pált és Barnabást kiutasítsák a vidékről. Az a mozdulat, hogy még a port is lerázták a lábukról, Jézusnak a Lk 10,10-12-ben levő utasítására emlékeztet. A szakasz az öröm, és a Lélekkel való telítettség emelkedett hangnemében fejeződik be.(13,52)</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8"><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2"><text:span text:style-name="Kiemelt"><text:span text:style-name="T7">HÚSVÉT 2. ÜNNEPE</text:span></text:span></text:p>
      <text:p text:style-name="Átvett_20_anyagok_20_réssel"><text:span text:style-name="Túlemelt"><text:span text:style-name="T7">KRISZTUS FELTÁMADT MEGIGAZULÁSUNKÉRT</text:span></text:span></text:p>
      <text:p text:style-name="P23"><text:span text:style-name="Túlemelt"><text:span text:style-name="T7">A HÚSVÉTI HIT TEREMTŐJE</text:span></text:span></text:p>
      <text:p text:style-name="P22"><text:span text:style-name="Kiemelt"><text:span text:style-name="T7">Csel 13,(16)26-39(40-45)<text:line-break/>A krisztushit megteremtése</text:span></text:span></text:p>
      <text:p text:style-name="Átvett_20_anyagok_20_réssel"><text:span text:style-name="T7">Szerencsétlen ― és teológiailag kérdéses ― a „húsvéti hit” emlegetése. A hitnek csak egyféle minősítése lehetséges: helyes‑e vagy helytelen, igaz‑e vagy téves az Isten (Krisztus) felé forduló hit. ELSŐ tételünk máris megfogalmazható: </text:span><text:span text:style-name="Kiemelt"><text:span text:style-name="T7">Húsvétkor SEM az a főkérdés, hogy „hiszünk‑e a megújulásban vagy akár a feltámadásban (is), hanem VÁLTOZATLANUL az, hogy hiszünk‑e Krisztusban, Aki meghalt bűneink bocsánatáért és feltámadott megigazulásunkért.</text:span></text:span></text:p>
      <text:p text:style-name="Átvett_20_anyagokra"><text:span text:style-name="T7">MÁSODIK tételünk így hangzik: </text:span><text:span text:style-name="Kiemelt"><text:span text:style-name="T7">Meglepő, hogy az igeszakaszban nem esik szó a húsvéti hitről, illetve annak születéséről. </text:span></text:span><text:span text:style-name="T7">Pontosabban: </text:span><text:span text:style-name="T30">Nem esik szó </text:span><text:span text:style-name="Félig_20_kiemelt"><text:span text:style-name="T30">általában a hit születéséről </text:span></text:span><text:span text:style-name="T30">(teremtéséről) sem. Perikópánk tulajdonképpen csak </text:span><text:span text:style-name="Kiemelt"><text:span text:style-name="T30">Pál antiochiai prédikációját mondja el. Ez a prédikáció pedig elsősorban egyfajta „történeti összefoglaló” Isten ― népe érdekében véghezvitt ― cselekvéseiről. </text:span></text:span><text:span text:style-name="T30">A perikopálás úgy történt, hogy a megértés szempontjából elhagyhatatlan 13,16-ot megjelölve a Krisztusban beteljesedett ígéretek kerüljenek homloktérbe az igehirdetésben.</text:span><text:span text:style-name="T7"> Erről szól textusunk első fele (13,26-32). Hozzá kell érteni azonban a kontextust (13,17-25) is. Fontosnak látszik még egy szempont figyelembe vétele: Pál és társai Antiochiában a zsinagógai istentiszteleten vesznek részt, melynek keretébe tartozik „a törvény és a próféták” felolvasása (13,14b-15). Ennek megtörténte után hangzik a felhívás: Valaki beszéljen a megjelent vendégek közül. Pál tehát csak akkor kezd prédikálni, amikor „megadják neki a szót”. Beszédének legnagyobb része ― beleértve a Jézus sorsa felől elmondottakat is ― nem tartalmaz meglepő újdonságokat. Világosan felismerhető, hogy az apostol </text:span><text:span text:style-name="Kiemelt"><text:span text:style-name="T7">Isten királyi teljhatalmának népe életében való érvényesítését hirdeti. </text:span></text:span><text:span text:style-name="T7">A történeti összefoglalásban kiemeli </text:span><text:span text:style-name="Kiemelt"><text:span text:style-name="T7">Dávidot és a neki adott isteni ígéretet, </text:span></text:span><text:span text:style-name="T7">mert így tudja érzékeltetni, hogy </text:span><text:span text:style-name="Kiemelt"><text:span text:style-name="T7">Isten ígéretei a Krisztusban teljesedtek be </text:span></text:span><text:span text:style-name="T7">(13,17-32). Tételünk vizsgálatát azzal lehet zárni, hogy </text:span><text:span text:style-name="T12">a történeti összefoglalás mai mondanivalója az üzenet megalapozottságában és tanúkkal igazolt voltában van. Pál elegendőnek tartja, ha közli mindazt, ami megtörtént, és kikerül bármilyen vitát, vagy győzködést Jézus feltámadásáról. Pedig nyilvánvaló, hogy ― elsősorban a zsidó hallgatóság számára ― itt található az igehirdetés „neuralgikus pontja”. A mai igehirdető felszabadulhat arra, hogy Húsvétkor bátran és </text:span><text:span text:style-name="Félig_20_kiemelt"><text:span text:style-name="T12">egyszerűen </text:span></text:span><text:span text:style-name="T12">hirdesse meg a </text:span><text:span text:style-name="Félig_20_kiemelt"><text:span text:style-name="T12">Krisztus halálból való feltámadását</text:span></text:span><text:span text:style-name="T12">. Semmivel sincs kedvezőtlenebb helyzetben, mint Pál!</text:span></text:p>
      <text:p text:style-name="Átvett_20_anyagokra"><text:span text:style-name="T7">HARMADIK tételünk ez: </text:span><text:span text:style-name="Kiemelt"><text:span text:style-name="T7">A húsvéti evangéliumnak „izgalmas volta” a személyes érintettség felmutatásában van </text:span></text:span><text:span text:style-name="T7">(13,33-39., kül. 38-39). Nem felel meg a valóságnak az az állítás, hogy a mai ember a képtelenségek iránt elveszítette fogékonyságát. A New Age, a horoszkópgyártás és a különböző szektás áramlatok döbbenetes arányú térhódítása egyfelől; a hiszékenység bűnügyek sorozatát magába foglaló „társadalmi jelensége” másfelől azt igazolja, hogy modern korunkat sem riasztják a rendkívüliségek, hanem inkább vonzerőt gyakorolnak rá. </text:span><text:span text:style-name="T12">Húsvét tehát nem arra való, hogy a racionalitások kényszerzubbonyába öltöztesse Krisztus </text:span><text:soft-page-break/><text:span text:style-name="T12">feltámadását, mert ettől még nem támad hit, sőt még igazi ellentmondás, vita, megbotránkozás, izgalom, egyáltalán a kérdéssel komoly szembenézés sem. Pál azonban nem „semleges húsvéti evangéliumot” hirdet. Azt a következtetést vonja le igénk két utolsó versében, hogy </text:span><text:span text:style-name="Kiemelt"><text:span text:style-name="T12">Krisztus halála és feltámadása, valamint az ebbe kapaszkodó hit által rendeződik az istenkapcsolat </text:span></text:span><text:span text:style-name="T12">(13,38-39). De kicsoda hisz a Krisztusban? Az, akinek nincsenek kétségei Isten Igéjének és ígéreteinek igazsága felől. És kicsoda örül annak, hogy az istenkapcsolat rendezése a bűnbocsánattal azonos? Az, akit kétségbe ejt a maga bűnössége. És kicsoda élvezi a Krisztus megigazulást szerző szolgálatának gyümölcsét? Az, aki nem Isten „elnéző nagyvonalúságában”, nem a törvény ékes rendjében, nem a maga teljesítményében vagy legalábbis jóigyekezetében bízik, hanem egyedül a Krisztus Jézusban.</text:span></text:p>
      <text:p text:style-name="Átvett_20_anyagokra"><text:span text:style-name="T12">Lukács eseményleírása tartalmazza az antiochiai zsinagógában elmondott beszéd következményeit is. Az elbeszélés logikájához tartozik, hogy ― ha a zsinagóga elöljárói „intelem” (13,15b) meghirdetésére kérték Pálékat! ― elhangozzék az óvó figyelmeztetés (13,40-41) is. NEGYEDIK tételünknek itt van az alapja. A kért beszéd elhangzik, s </text:span><text:span text:style-name="Kiemelt"><text:span text:style-name="T12">Isten Igéjének ― mint mindig, úgy itt is ― kettős következményei válnak láthatóvá: a „zsidók” megkeményednek, a „pogányok” örvendezve keresztyénné lesznek</text:span></text:span><text:span text:style-name="Kiemelt"><text:span text:style-name="T30"> </text:span></text:span><text:span text:style-name="T30">(13,43-45). Érdekes, hogy ez a mozzanat kimarad a perikópából, pedig az agendacímnek éppen itt találjuk az igei megfelelőjét. Igaz: </text:span><text:span text:style-name="T12">nemcsak „húsvéti hit” születik, hanem „húsvéti hitetlenség” is. Baj, ha ez az igei kettős hatás kimarad igehirdetésünkből. Az egyoldalúság megbosszulja magát. Nem lehet beérni azzal a csonka üzenettel, mely szerint Istentől csak kedvezően értékelhető hatások </text:span><text:span text:style-name="T12">jönnek, a kedvezőtlenekhez nincsen köze. Ebben az esetben ugyanis már nemcsak világunk dualista, hanem istenhitünk is az. Márpedig csak „egyetlen Istenünk” van!</text:span><text:span text:style-name="T7"> (I. parancsolat). A Biblia a feltámadás ténye mellett a feltámadás üzenetének kettős hatásának tényét is „isteni titokként” kezeli.</text:span></text:p>
      <text:p text:style-name="Átvett_20_anyagokra"><text:span text:style-name="T12">Az antiochiai események igazi jelentőségét a 13,46 állítja az olvasó elé. Ez lehet ÖTÖDIK tételünk. Lukács indokolja </text:span><text:span text:style-name="Kiemelt"><text:span text:style-name="T12">az evangéliumhirdetés pogányokra kiterjesztését. </text:span></text:span><text:span text:style-name="T12">Az elvi indoklás mellett hangsúlyt kap a pogányok nagy számban történő megtérése, de a zsidók üldöző indulatainak megerősödése és kiterjedése is. Az evangélium nem terjed békében. Lehet mondani azt is, hogy az evangélium háborúságot szül. De a végeredmény igazából mégis ez: az evangélium boldogságot hoz magával még akkor is, ha szenvedés jár együtt vele.</text:span><text:span text:style-name="T7"> Ha nincs is benne mindez a húsvéti evangéliumban, azért bizonyos, hogy hozzátartozik a húsvéti evangéliumhoz.</text:span></text:p>
      <text:p text:style-name="P25">+</text:p>
      <text:p text:style-name="P25">A KRISZTUSHIT<text:line-break/>A „HÚSVÉTI HÍRBŐL” SZÜLETIK</text:p>
      <text:p text:style-name="Átvett_20_anyagok_20_réssel"><text:span text:style-name="T7">Hány „megtérési prédikáció” hangzott el úgy, hogy előkerültek a bűnök és felmagasodott a kereszt, mint a bűnbocsánat elnyerésének áldott helye. Hányszor hangzott el a biztatás: „Jöjj Jézushoz! Légy a követője!” Ám arról nem szokott szó esni, hogy ez a Jézus nemcsak </text:span><text:span text:style-name="Kiemelt"><text:span text:style-name="T7">meghalt, </text:span></text:span><text:span text:style-name="T7">hanem </text:span><text:span text:style-name="Kiemelt"><text:span text:style-name="T7">fel is támadt, </text:span></text:span><text:span text:style-name="T7">s hogy amennyire igaz halálát a </text:span><text:span text:style-name="Kiemelt"><text:span text:style-name="T7">bűneinkkel </text:span></text:span><text:span text:style-name="T7">összekapcsolni, annyira igaz az is, hogy feltámadása </text:span><text:span text:style-name="Kiemelt"><text:span text:style-name="T7">igazzá lételünkkel, rendeződő istenkapcsolatunkkal </text:span></text:span><text:span text:style-name="T7">van elválaszthatatlan egységben. </text:span><text:span text:style-name="T30">Nagyszerű igét kaptunk ebben a „húsvéti evangéliumban”, mivel nem „elvileg” szól Krisztus feltámadásának régmúlt eseményéről, vagy akár annak „világtörténeti jelentőségéről”, és pláne nem elégszik meg a „tavaszi életújulás csodájának” ecsetelésével, hanem kimutatja személyes érdekeltségünket ebben a halálban és a feltámadásban. A leggyakrabban ugyan menekülünk előle, mégis tudomásul kell vennünk: bizony meg fogunk halni! És egyáltalán nem biztos, hogy „majd valamikor”, hanem olyan hirtelen, váratlanul és korai időpontban, amikor azt elképzelni sem tudjuk. Ebben az évben két kis szomszédfalunk népe valláskülönbségre való tekintet nélkül meglepően gyakorta kényszerült temetőt járni és nyitott sírok mellett megállni. (A II. világháború győztes tengeri csatájába induló hatalmas japán hajóhad az óceán közepén váratlanul szembekerült az amerikai elhárító erővel. Amikor 11 rohamot követően elháríthatatlanul következett a 12., s az </text:span><text:soft-page-break/><text:span text:style-name="T30">amerikai repülők végre le tudták dobni bombaterhüket a hatalmas japán repülőhordozó erődökre, akkor egy kemény harcos elszorult torokkal nyögte ki a félelmes mondatot, amire korábban senki sem gondolt: „Mi lesz velünk?”). Csakugyan! Húsvéti jókívánságok, programok, vidám locsolkodások özönében tegyük fel a kérdést, mert felettébb időszerű: Mi lesz velünk? Mert történni fog velünk valami, mint ahogy eddig is velünk történtek meg a különféle életdolgok, jók és rosszak egyaránt. Ha valaki tudná, hogy megvadult autóbusz halálra vagy nyomorékká gázolja a Moszkva tér lépcsőjén; ha valaki tudná, hogy a nyíregyházi halálvonatra szállt fel, amely Szajolnál belefut az állomás épületeibe; nos, akkor ezekben az esetekben megtenné a kellő óvintézkedéseket. Milyen különös! Pál ― 2000 évvel ezelőtt ― ugyanezzel a személyes problémával viaskodik, amikor prédikál, s elmondja a „húsvéti hírt”!</text:span></text:p>
      <text:p text:style-name="Átvett_20_anyagokra"><text:span text:style-name="Kiemelt"><text:span text:style-name="T7">1. A „húsvéti hír” egyszerű.</text:span></text:span></text:p>
      <text:p text:style-name="Átvett_20_anyagokra"><text:span text:style-name="T7">Látásom szerint nem nehezíti, hanem könnyíti az igehirdető helyzetét, ha arra a száraznak és távolinak tűnő, iskolás történelmi összefoglalóra utal, ami ― Lukács híradása szerint ― Pál húsvéti prédikációjának legnagyobb részét kitöltötte, s amit a Perikópa Bizottság kihagyott textusunkból. A húsvéti hír lényege ugyanis az, hogy Isten ― az emberrel ellentétben ― </text:span><text:span text:style-name="Kiemelt"><text:span text:style-name="T7">mindig </text:span></text:span><text:span text:style-name="T7">megtartja szavát. Ebből következik, hogy „okos dolog” figyelni erre a szóra. A húsvéti gyülekezet, benne a ritka vagy ritkább vendégekkel, máris szembesül korábbi igehallgatásaival, azok sűrűbb vagy ritkább adagoltságával, az elhangzottak laza vagy szigorúbb kezelésével, saját múltjával. Pál ugyanis természetesen nem „történelemórát” tart, hanem eszméltet: Milyen (áldott) folyamatba lehetett belekerülni egyfelől, s milyen (áldott) folyamatból lehetett kimaradni másfelől. Ugyanez fordítva is áll: Milyen (átkozott) folyamatból lehetett kimaradni egyfelől, s milyen (átkozott) folyamatba lehetett belekeveredni másfelől. Egy </text:span><text:span text:style-name="T7">ilyen „történeti visszapillantás” Krisztussal vagy Nélküle, azonnal kimutatja, hogy a feltámadott Krisztus győzelmének, hatalmának, irgalmának híre, s ennek a hírnek egyszerűsége, sallangmentessége, igazsága mennyire nélkülözhetetlen mindenkinek a számára.</text:span></text:p>
      <text:p text:style-name="Átvett_20_anyagokra"><text:span text:style-name="Kiemelt"><text:span text:style-name="T7">2. A „húsvéti hír” izgalmas.</text:span></text:span></text:p>
      <text:p text:style-name="P12">Annak kifejtésére gondolok, melyet megpróbáltam a (3) tételembe foglalni. <text:span text:style-name="T29">Érthetetlen számomra, hogy lelkészeink körében milyen elterjedtté vált az a nézet, amely szerint a „modern embert nem érdeklik a keresztyén élet transzcendens dolgai”. De hát ― amennyiben igaz lenne ez a megállapítás ― mi végre vagyunk ezen a földön? Lelki kiskereskedőkké képezzük át magunkat a mindenkori igényeknek megfelelni akarván? Nem felülről kapjuk a megbízást és mondanivalónk tartalmát? Pált meggátolta a Krisztusról (és a keresztről!) szóló bizonyságtételében az a körülmény, hogy egyesek kigúnyolták, mások megbotránkoztak, ismét mások üldözésbe kezdtek?! Lám, igénk már nem olvasott folytatásában is erről esik szó: arról, hogy az evangélium mindig háborúságot, kellemetlenségeket okoz, amikor felhangzik, s egyáltalán nem a „minden szép, minden jó” földi paradicsomába juttat el. Ez az EGYIK ― inkább csak magunkra vonatkozó ― része a dolognak. A MÁSIK része pedig az, amit korábban fejtegetni kezdtem: Modern világunkban a legképtelenebb képtelenségekhez is található megfelelő fogadókészség. Kifejezetten izgalmas, feszültségeket jelentő hír továbbadása bízatott ránk.</text:span> Nem a „kihívásról” kell papolni tudományos szakdolgozatokban vagy szimpozionok „világfórumain”, hanem a húsvéti evangélium „kihívásával” kell szembesítenünk mindazokat, akikhez szavunk elér. A legkisebb kápolna légtere sem szűk ennek a hírnek prédikálásához.</text:p>
      <text:p text:style-name="Átvett_20_anyagokra"><text:span text:style-name="Kiemelt"><text:span text:style-name="T7">3. A „húsvéti hír” hatásos.</text:span></text:span></text:p>
      <text:p text:style-name="P12">Nem igaz az, hogy Húsvét ünnepén lehet „érintetlen szívvel” hazamenni a templomból. Ez éppen olyan lehetetlen, mint vízbe esni anélkül, hogy vizesek lennénk. Az ige közvetlen folytatása beszél a hatásról. Mint mindig, úgy itt is <text:span text:style-name="T11">kettős hatást láthatunk: egyesek hitre jutnak és boldogokká válnak, mások hitetlenül vitát provokálnak, vagy éppen összeesküvést szőnek Krisztus és ügye ellenében.</text:span><text:span text:style-name="T29"> Állandóan ismétlődik ez a kettősség. Tele vannak vele az evangéliumok, részévé vált a pünkösdi csodának, végig kíséri Pál és apostoltársai szolgálatát, de állandó tényezőként jelenik meg minden igehallgató életében. </text:span><text:span text:style-name="T11">Nincs magyarázat a hatásnak erre a kettősségére. Bizonnyal azért van így, hogy nyugtalanítson bennünket a hitre jutás titka. S azért is, hogy könyörögjünk: Isten ajándékozzon meg a Húsvét örömével, békéjével, reménységével; és mentsen meg a közönyösségtől, fásultságtól, cinizmustól. Szembesítsen </text:span><text:soft-page-break/><text:span text:style-name="T11">bennünket korábbi igehallgatásainkkal, vagy éppen az e téren elkövetett mulasztásainkkal!</text:span> Adja meg nekünk, hogy értsük szavát, felismerjük szeretetét, és hálás szívvel szegődjünk melléje! Így könyörgünk áldott, békét hozó Húsvétért!</text:p>
      <text:p text:style-name="P25">+</text:p>
      <text:p text:style-name="Átvett_20_anyagok_20_réssel"><text:span text:style-name="T7">A LP </text:span><text:span text:style-name="Kiemelt"><text:span text:style-name="T7">50/088 </text:span></text:span><text:span text:style-name="T7">(Szabó Gyula) tudálékosságot sem nélkülöző exegézisében az a meghökkentő, hogy az ember végső elvettetésének okát a helytelen döntésében látja. Ez persze akár még igaz is lehet, de mindenképpen elgondolkoztató az a következetesen jelentkező féloldalúság, amely megelégszik ennek a résztételnek emlegetésével, s nyitva hagyja a kaput a „szuverén döntés” értelmezése számára. Ezen a kapun aztán a legtöbb exegéta át is lép. Kifejezetten zavaró momentuma az előkészületnek, hogy SzGy szinte teletömi a szöveget értelmetlenül bombasztikus mondatokkal, melyek első olvasásra lenyűgöznek, csak alaposabb gondolkodás nyomán tárják elénk ürességüket. Például: „Nem véletlen dolog esett meg Jézuson, hanem ott áll a jeruzsálemi események mögött az ígéretét beváltó Isten”. Vagy: „Amit mond a döntésre való felhívás felelősségével mondja Pál”. (Nem sokat segít egy közbeiktatott vessző sem). Vagy: „Isten mindenképpen keresztül viszi tervét.. Akkor is, ha engedelmesen belesimulunk kezébe, akkor is, ha nélkülünk, vagy éppen ellenünkre teheti csak”. Milyen megejtő, hogy az ígéreteit beváltó Istenről van szó; hogy a felelős apostoli szóról történik említés; vagy az Isten mindenhatósága kerül bele a szövegbe. Csak az a baj, hogy Isten nem a zajló események </text:span><text:span text:style-name="Félig_20_kiemelt"><text:span text:style-name="T7">mögött </text:span></text:span><text:span text:style-name="T7">áll, hanem </text:span><text:span text:style-name="Félig_20_kiemelt"><text:span text:style-name="T7">irányítja </text:span></text:span><text:span text:style-name="T7">azokat; nem </text:span><text:span text:style-name="Félig_20_kiemelt"><text:span text:style-name="T7">statikus szemlélő, </text:span></text:span><text:span text:style-name="T7">hanem </text:span><text:span text:style-name="Félig_20_kiemelt"><text:span text:style-name="T7">dinamikus cselekvő. </text:span></text:span><text:span text:style-name="T7">Vagy: Az apostolt nem a döntésre hívás felelőssége mozgatja, hanem az isteni parancsnak való megfelelés kényszere. Vagy: Isten „tervét” természetesen megvalósítja. De mi az, hogy „akkor is megvalósítja azt, ha csak nélkülünk teheti?” Borzasztó, ha Isten mindenhatóságát úgy állítjuk </text:span><text:span text:style-name="T7">be, hogy az még nélkülünk is érvényesül! Puffogó frázissá válik ez a kitétele: „A nyitott sír prédikál nekünk arról, hogy ez (t.i. a feltámadás) nem ámítás”. Az evangélium másként ― rosszabbul, mint SzGy? ― tudja: szerinte az üres sír csak arról prédikál, hogy „Jézus nincsen itt!” Aztán a főpapok arról prédikálnak </text:span><text:span text:style-name="Félig_20_kiemelt"><text:span text:style-name="T7">éppen az üres sírra mutogatva, </text:span></text:span><text:span text:style-name="T7">hogy a tanítványok ellopták a tetemet és a feltámadással </text:span><text:span text:style-name="Félig_20_kiemelt"><text:span text:style-name="T7">ámítják </text:span></text:span><text:span text:style-name="T7">a népet! Egyedül „az angyali szó” mondja el a valóságot az üres sírral kapcsolatban: „</text:span><text:span text:style-name="Félig_20_kiemelt"><text:span text:style-name="T7">Feltámadott, </text:span></text:span><text:span text:style-name="Kiemelt"><text:span text:style-name="T7">amint megíratott Felőle az Írásokban!” </text:span></text:span><text:span text:style-name="T7">Azt már említeni is fölösleges, hogy Pál ebben az antiochiai beszédében nem említi Jézus üres sírját. Pláne nem teszi érvkészletének alapjává! Végül még meg kell említenem, hogy SzGy szerint „Nagypéntek </text:span><text:span text:style-name="Félig_20_kiemelt"><text:span text:style-name="T7">alátámasztja </text:span></text:span><text:span text:style-name="T7">hitünket”. Miért? Az a helyzet, hogy (valahonnan eredően és valamiképpen) van hitem, csak az addig nem áll biztos lábakon, amíg Nagypéntek </text:span><text:span text:style-name="Félig_20_kiemelt"><text:span text:style-name="T7">alá nem támasztja? </text:span></text:span><text:span text:style-name="T7">Nem az a helyzet, hogy ― ám használjuk ezt a nem túl szerencsés kitételt ― „Nagypéntek” </text:span><text:span text:style-name="Félig_20_kiemelt"><text:span text:style-name="T7">teremti meg </text:span></text:span><text:span text:style-name="T7">természetesen „Húsvéttal” együtt!) a hitet? Nem erről kellene szólnia a prédikációnak? ... SzGy négy igehirdetési vázlatot közöl. Kommentár nélkül idemásolom őket. ― </text:span><text:span text:style-name="Kiemelt"><text:span text:style-name="T7">I. </text:span></text:span><text:span text:style-name="Félig_20_kiemelt"><text:span text:style-name="T7">Tudjátok meg, </text:span></text:span><text:span text:style-name="T7">hogy (a) Isten ígérete betelt, (b) a hívők élete biztosítva van, (c) a hitetlenek elvesznek. ― </text:span><text:span text:style-name="Kiemelt"><text:span text:style-name="T7">II. </text:span></text:span><text:span text:style-name="Félig_20_kiemelt"><text:span text:style-name="T7">A mi megváltónk az a Jézus, </text:span></text:span><text:span text:style-name="T7">aki (a) aki meghalt, (b) aki feltámadott, (c) akiről a hívek élete prédikál, és (d) aki veszedelem a hitetleneknek. ― </text:span><text:span text:style-name="Kiemelt"><text:span text:style-name="T7">III. </text:span></text:span><text:span text:style-name="Félig_20_kiemelt"><text:span text:style-name="T7">Egyetlen mentség, egyetlen veszedelem: </text:span></text:span><text:span text:style-name="T7">(a) Isten nem késett el a kegyelemmel. (Jézus meghalt, feltámadott, van bűnbocsánat, örökélet). (b) Isten nem késik el az ítélettel sem. (Megkóstoltatja a kárhozatot, miközben hagyja látni mások életében a kegyelmet, üdvösséget). ― </text:span><text:span text:style-name="Kiemelt"><text:span text:style-name="T7">IV. </text:span></text:span><text:span text:style-name="Félig_20_kiemelt"><text:span text:style-name="T7">Ki a te Jézusod? </text:span></text:span><text:span text:style-name="T7">(a) Nagypéntek halott Jézusa, vagy (b) a meghalt és feltámadott Jézus? ― Csak a </text:span><text:span text:style-name="Kiemelt"><text:span text:style-name="T7">IV. </text:span></text:span><text:span text:style-name="T7">vázlatot lehet elfogadhatónak tartani.</text:span></text:p>
      <text:p text:style-name="Átvett_20_anyagokra"><text:span text:style-name="T7">A </text:span><text:span text:style-name="Kiemelt"><text:span text:style-name="T7">69/125 </text:span></text:span><text:span text:style-name="T7">(Groó Gyula) kiváló (barthiánus) felkészültsége ellenére sem tudja megragadni a vizsgált textust. Szerencsés kézzel nyúl néhány forrásmunkához, s használja fel őket. Így </text:span><text:span text:style-name="Félig_20_kiemelt"><text:span text:style-name="T7">Adolf Schlattertól </text:span></text:span><text:span text:style-name="T7">a 13,17-25 szakasz összefoglalását idézi is: „Nem törvénytanítás és morál, hanem Isten kegyelmes cselekedetei a maguk egyszerű valóságában ― ez az ÓT magva”. Nagyszerű a figyelem felkeltése a kontextus mondanivalója iránt. Sajnálatos, hogy magával a textussal már nem boldogul. Mindjárt az elején „sürgető nyomatékot” olvas bele a lukácsi szövegbe. Pál egyetlen beszédében sem kelt pánikhangulatot. Vagy: GGy szerint „Isten meg akarja menteni az embert”. Szép tőle! Kérdés, képes‑e elgondolásait, „tervét” (másik teológiai bűvszó) megvalósítani? Észre sem veszi: máris döntően meggyöngítette Istent, szuverenitását, </text:span><text:soft-page-break/><text:span text:style-name="T7">akaratát. Vagy: torzítás azt állítani, hogy a farizeusok nem ismerték fel Jézusban az </text:span><text:span text:style-name="Félig_20_kiemelt"><text:span text:style-name="T7">Isten küldöttét; </text:span></text:span><text:span text:style-name="T7">mivel egyrészt Pál ezt nem is mondja, másrészt a dolog nem is így esett. Lehetett valaki „Isten küldötte”, attól még követhetett el halálos törvénysértést. Saul király például Isten „küldötte és választottja” volt, de az endori javasasszonynál tett látogatását követően Isten elvetette Magától! A zsidóságnak és vezetőinek abban van a tévedése, hogy Jézusban </text:span><text:span text:style-name="Félig_20_kiemelt"><text:span text:style-name="T7">az Isten Fiát </text:span></text:span><text:span text:style-name="T7">nem ismerték fel. Pál érvelésének (13,29-37!) lényege is az, hogy Isten a halott Jézust feltámasztotta, nem engedte rothadást látni, s ezzel a tettével igazolta Jézus istenfiúságát.. Az isteni ígéretek beteljesedésének örömhíre csak kilúgozott formában jut el az olvasóhoz, amikor ezzel a szöveggel találkozik: „A húsvéti tény nem előzmények és előkészület nélküli módon, Deus ex machina-ként jelent meg az emberiség történelmében. Isten konkrét történeti események során munkálta, évszázadokon át készítette elő, Izráelben az ÓT népe életében embermentő szándékának keresztülvitelét. ... A húsvéti tény Isten embermentő szeretetének igazoló pecsétje”. S amikor GGy kalauzolásával feljutunk húsvéti igénk csúcsára, akkor döbbenten tapasztaljuk, hogy csak annyi szól nekünk: Isten tervező művészete példás, előrelátó képessége bámulatos, szeretete lenyűgöző. Éppen úgy, mint ebben a lapos teológiában Karácsonynak, Nagycsütörtöknek, Nagypénteknek és Pünkösdnek. Végére hagyja GGy a gyakorlati feladat megfogalmazását: „Istennek hatalma is van arra, hogy akaratát véghezvigye. Ez a tartalom Jézus Krisztusban jelent meg, s Őbenne ma is hatalmasan munkálkodik azokban, akik hisznek, </text:span><text:span text:style-name="Félig_20_kiemelt"><text:span text:style-name="T7">vagyis akik átadják életüket ennek a mentő hatalomnak. Ebből a hitből kell a keresztyénségnek mindig újra vizsgázni: Isten embermentő szeretetének eszközévé válik‑e napjainkban, az emberiség sorskérdéseinek megoldásán való fáradozásban”. </text:span></text:span><text:span text:style-name="T7">GGY általában nem ad vázlatot, mint jó teológiai (gyakorlati tanszék!) professzor, rábízza olvasóira a vázolt gondolatok felhasználását. Talán ez ennek a cikknek legnagyobb érdeme. Így aztán összegezésünk is rövid lehet: GGy munkája a pelagianizmus, pietizmus, barthianizmus és DT mesteri keveréke.</text:span></text:p>
      <text:p text:style-name="Átvett_20_anyagokra"><text:span text:style-name="T7">A </text:span><text:span text:style-name="Kiemelt"><text:span text:style-name="T7">80/175 </text:span></text:span><text:span text:style-name="T7">(Csizmazia Sándor) „diakóniailag átstrukturálja” a textust. Ehhez a 13,26-ból a </text:span><text:span text:style-name="Félig_20_kiemelt"><text:span text:style-name="T7">„logos tés sótérias” </text:span></text:span><text:span text:style-name="T7">= „az üdvösség beszéde” kitétel látszott a legalkalmasabb alapnak. Már a szövegmagyarázatban megjegyzi: A kifejezés feltétlenül igényli, hogy kibontsuk: mi minden tartozik hozzá ember „üdvéhez”. A szövegvariánsok lehetővé teszik a „nékünk” vagy „néktek küldetett” együttes hangsúlyozását. Az egyik a hallgatókkal való azonosulásnak, a másik a missziói igehirdetés „ajándékátadó” jellegére vet fényt”. Túl azon, hogy ez a „különböző kéziratok más és más olvasata” konstrukció művi úton állít elő egy olyan evidenciát, ami a bibliai szöveg bármely változatából. Ugyanakkor világos, hogy a szövegösszefüggés alapján igazán csak a „néktek” alaknak van értelme. CsS számára azonban az a fontos, hogy eljusson a neki megfelelő területre: az isteni üzenetet </text:span><text:span text:style-name="Félig_20_kiemelt"><text:span text:style-name="T7">fogadó </text:span></text:span><text:span text:style-name="T7">emberhez. Mert nem az </text:span><text:span text:style-name="Félig_20_kiemelt"><text:span text:style-name="T7">adományozó Isten </text:span></text:span><text:span text:style-name="T7">az érdekes, hanem mindig az üzenet </text:span><text:span text:style-name="Félig_20_kiemelt"><text:span text:style-name="T7">emberi címzettje. </text:span></text:span><text:span text:style-name="T7">Így aztán a téma a HÚSVÉTI MISSZIÓBAN címet kapja; a dispozíció pedig azt az embert mutatja be, (1) </text:span><text:span text:style-name="Félig_20_kiemelt"><text:span text:style-name="T7">akire árnyékot vet a halál, </text:span></text:span><text:span text:style-name="T7">vagyis aki a betegség, öregség és kiszolgáltatottság terheit hordozza; (2) </text:span><text:span text:style-name="Félig_20_kiemelt"><text:span text:style-name="T7">aki nem ismeri fel Jézust, </text:span></text:span><text:span text:style-name="T7">vagyis aki reménység nélkül él, aki cinikus, esetleg istentelen és minden felülről valót megvet; (3) </text:span><text:span text:style-name="Félig_20_kiemelt"><text:span text:style-name="T7">aki a „hitből való fiak” közé tartozik, </text:span></text:span><text:span text:style-name="T7">vagyis aki tud örülni a húsvéti hírnek és életével bizonyságot tesz a Feltámadottról, a szolgáló szeretet tölti be szívét. ... Inkább antropológiai tanulmány ez a cikk, mint használható előkészület.</text:span></text:p>
      <text:p text:style-name="Átvett_20_anyagokra"><text:span text:style-name="T7">A </text:span><text:span text:style-name="Kiemelt"><text:span text:style-name="T7">88/126 </text:span></text:span><text:span text:style-name="T7">(Missura Tibor) bevallja, hogy a textust sem érti, a perikopálással is gondjai vannak, majd azzal az ötlettel áll elő, hogy Húsvétkor olyan igét kellene választani, amelyet „első olvasásra is meg lehet érteni”. Reformok iránti fogékonysága nagy emberszeretetéből és a lelkek mély megértéséből fakad. Kijelenti, hogy „a textus távol esik a mi életünktől. Látszatra húsvéthoz sincs sok köze. Pedig ha húsvétnak nincs köze a mindennapi élethez, akkor hiába volt húsvét”. Mindez nagyon félelmetesen hangzik; szerencsére sem Pál, sem Lukács nem tartozott azoknak a teológiai analfabétáknak sorába, akik Krisztus feltámadásának hírét életidegen üzenetként fogták fel. Szegény MT elvesződik még ennek az igénk nehéz értelmezésével, s végül abban talál magyarázatot a problémára, hogy Pál a saját kora emberét szólította meg. Minekünk pedig a magunk kora emberét kell megszólítanunk. Hogy mit mondhatunk neki? Ilyesmiket: (1) Húsvétkor Jézus feltámadását ünnepeljük; (2) A húsvéti örömhír címzettjei mi vagyunk; (3) Húsvét azt jelenti, hogy Isten szeretete folyamatos; (4) Isten </text:span><text:soft-page-break/><text:span text:style-name="T7">szeretetének folyamatosságát Jézus feltámadásában látjuk bizonyítottnak. Nomármost! Ha valakinek mindez nem elég világos és nem elég korszerű, az vegye elő ― MT is javasolja ― SzGy 1969-es vázlatainak egyikét, mely MT leírásában is rendelkezésre áll. Az már más kérdés, hogy több segítséget adnak‑e MT verítékes elaborátumánál.</text:span></text:p>
      <text:p text:style-name="Átvett_20_anyagokra"><text:span text:style-name="T7">A </text:span><text:span text:style-name="Kiemelt"><text:span text:style-name="T7">88/179 </text:span></text:span><text:span text:style-name="T7">(Győr Sándor – Zügn Tamás) gyűjteményéből is a szinte teljes csőd árad. Csak elrettentő példákat lehetne belőle idézni. Abból pedig már eddig is kaptunk elege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Pizidiai Antiókhiában is a zsinagógába vezetett útjuk. Ott Pálnak, mint írástudónak (Izráel tanítójának) írásolvasás után felajánlja a zsinagóga-elöljáró, hogy szóljon a néphez. Pál ezt nagy méltósággal, szertartásosan meg is teszi.</text:p>
      <text:p text:style-name="P4">A beszéd lassan, ünnepélyesen indul a zsinagógabeszédek stílusában. Isten nagy tényei: Szabadítás a szolgálatnak házából, az ígéret földje, Dávid. Dávidtól egy oroszlánugrással Krisztusnál van. Most egy darabig a Péter beszédeire emlékeztet: Jézus volt a megígért Messiás, de a jeruzsálemi fejedelmek elvetették, és keresztre adták. Isten azonban feltámasztotta a halálból, trónra ültette, s általa hirdet bűnbocsánatot minden népnek. „És mindenekből, amikből a Mózes Törvénye által meg nem igazítathattok, ezáltal mindenki, aki hisz, megigazul!” (39. v.). Ez már tiszta páli gondolat.</text:p>
      <text:p text:style-name="P4">Ez a beszéd érdekes egyvelege az eddig ismerős igehirdetési típusoknak. Zsinagógatanítás, az ÓT-nak krisztusi magyarázata, a jeruzsálemi hagyomány a feltámadott Úrnak az apostolokkal és a gyülekezettel való lakozásáról szövődik össze a „Pál evangéliumá”-vá, s csendül ki az ő missziói bizonyságtételében.</text:p>
      <text:p text:style-name="P4">A beszéd nehéz próbára tette a hallgatóságot.</text:p>
      <text:p text:style-name="P4">Csakugyan tanít az Írás egy meghaló és feltámadó Messiásról? Csakugyan feltámadott a Názáreti? Csakugyan pótolja a hit a Törvény cselekedeteit? Erről még hallaniok kell.</text:p>
      <text:p text:style-name="P4">De felfigyeltek a pogányok is. Lehet keresztyénné lenni anélkül, hogy valaki zsidó lenne? Lehet üdvözülni a Törvény igája nélkül? „Kérik a pogányok, hogy a következő szombaton prédikálják nekik e beszédeket.”</text:p>
      <text:p text:style-name="P12">A következő szombaton összecsődült az egész város. Ez azt mutatja, hogy a feszültség szinte az elviselhetetlenségig fokozódott. A kirobbanás megtörtént. Pál és Barnabás kimondták a nagy igét: „Szükséges volt, hogy először néktek hirdettessék az Isten Igéje; de mivelhogy ti megvetitek azt, és nem tartjátok magatokat méltóknak az örök életre, ímé a pogányokhoz fordulunk, mert így parancsolta nékünk az Úr: Rendeltelek téged világosságul a pogányoknak, hogy légy üdvösségükre a Földnek széléig” (46―47. v.).</text:p>
      <text:p text:style-name="P12">A zsidók háborognak, a pogányok ujjonganak. {</text:p>
      <text:p text:style-name="P4">} De a zsidók megérezték, hogy ez a tanítás rájuk nézve halálos veszedelem, mert lekapcsolja róluk a prozelitusokat, az istenfélő pogányokat, akikkel, mint megannyi finom szállal a környező világban hatalmi helyzetüket biztosították. Azért a diaspóra-zsidó ügyességével a befolyásos tisztviselőket megnyerték, főképpen asszonyaik útján és „üldözést támasztának Pál és Barnabás ellen, és kiűzék a határukból”. Az apostolok híven az Úr tanításához (Mt 10,14; Mk 6,11; Lk 9,5; 10,11) „lábuk porát lerázván ellenük” — elmentek Ikóniumba.</text:p>
      <text:p text:style-name="P4">A tanítványok pedig beteltek örömmel és Szent Lélekkel.</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A pizídiai Antiókhiában (13:13-52)</text:span></text:span></text:p>
      <text:p text:style-name="P9">(1) Márk János kudarca.</text:p>
      <text:p text:style-name="P8"><text:span text:style-name="Kiemelt"><text:span text:style-name="T7">13:13. </text:span></text:span><text:span text:style-name="T7">Barnabás nagysága látszik abból, ahogyan hagyta, hogy Pál legyen a vezető. Tehát </text:span><text:span text:style-name="Kiemelt"><text:span text:style-name="T7">Pál és kísérői elhajóztak Páfoszból, és eljutottak a pamfiliai Pergébe</text:span></text:span><text:span text:style-name="T7">. De </text:span><text:span text:style-name="Kiemelt"><text:span text:style-name="T7">János</text:span></text:span><text:span text:style-name="T7"> (értsd: Márk János) </text:span><text:span text:style-name="Kiemelt"><text:span text:style-name="T7">elvált tőlük, és visszatért Jeruzsálembe</text:span></text:span><text:span text:style-name="T7">. Csak találgatni lehet, hogy mi okozta Márk távozását: (1) Lehet, hogy kiábrándult a vezetőváltás miatt, hiszen Barnabás, a korábbi vezető, Márk János unokatestvére volt. (2) A pogánymisszió talán túl nagy alkalmazkodást kívánt egy olyan palesztinai zsidótól, mint amilyen Márk volt. (3) Az is lehet, hogy félt a Taurusz hegyen át Antiókhiába vezető veszélyes úttól, amerre Pál akart menni. (4) Van némi bizonyíték arra, hogy Pál elég beteg lett Pergéban, valószínűleg maláriás, mivel Perge városa a malária melegágya volt. Továbbá Pál „testi erőtlenségében” prédikált a galatabelieknek (Gal 4:13). A missziós csapat lehet, hogy magasabb fekvésű területekre ment, hogy elkerülje a malária pusztítását és Márk emiatti elkeseredésében térhetett haza. (5) Egyesek szerint Márknak honvágya volt. Édesanyja özvegy lehetett (ApCsel 12:12); talán Márk egyedül érezte magát, és vágyakozott utána valamint az otthon után. Akármi volt is az ok, Pál ezt kudarcnak és hibának ítélte (vö. 15:38).</text:span></text:p>
      <text:p text:style-name="P8"><text:span text:style-name="T7">(2) Az első szombaton mondott beszéd (13:14-41). </text:span><text:span text:style-name="Kiemelt"><text:span text:style-name="T7">13:14. </text:span></text:span><text:span text:style-name="T30">Ez az Antiókhia valójában Frígiában volt, de úgy ismerték, mint </text:span><text:span text:style-name="Kiemelt"><text:span text:style-name="T30">pizídiai Antiókhiát, </text:span></text:span><text:span text:style-name="T30">mert olyan közel volt Pizídiához.</text:span><text:span text:style-name="T7"> Más városokhoz, például Lisztrához, Tróászhoz, Filippihez és Korinthushoz hasonlóan Antiókhia is </text:span><text:span text:style-name="T30">római gyarmat volt. Pál azért ment ezekbe a városokba, mert stratégiai pontokon feküdtek.</text:span></text:p>
      <text:p text:style-name="P8"><text:soft-page-break/><text:span text:style-name="Kiemelt"><text:span text:style-name="T7">13:15. </text:span></text:span><text:span text:style-name="T7">Pálnak és Barnabásnak az első alkalom a prédikálásra </text:span><text:span text:style-name="Kiemelt"><text:span text:style-name="T7">a zsinagógában</text:span></text:span><text:span text:style-name="T7"> adódott. A szombati istentiszteleten szokás volt felolvasni két szakaszt az Ószövetségből — egyet </text:span><text:span text:style-name="Kiemelt"><text:span text:style-name="T7">a Törvényből</text:span></text:span><text:span text:style-name="T7"> (Mózes öt könyvéből, a Pentateukhoszból) és egyet </text:span><text:span text:style-name="Kiemelt"><text:span text:style-name="T7">a próféták</text:span></text:span><text:span text:style-name="T7"> közül. „A törvény és a próféták” az egész Ószövetséget jelenti (vö. Mt 5:17; 7:12; 11:13; 22:40; Lk 16:16; ApCsel 24:14; 28:23; Róm 3:21). Pál és Barnabás bizonyára bemutatkoztak a zsinagóga elöljáróinak az összejövetel előtt. Az igeolvasás után ezek az elöljárók megkérték Pált és Barnabást, hogy </text:span><text:span text:style-name="Kiemelt"><text:span text:style-name="T7">ha van valami buzdító szavuk, szóljanak a néphez</text:span></text:span><text:span text:style-name="T7">.</text:span></text:p>
      <text:p text:style-name="Átvett_20_anyagokra"><text:span text:style-name="Kiemelt"><text:span text:style-name="T7">13:16-25. Pál </text:span></text:span><text:span text:style-name="T7">kihasználta az alkalmat, hogy kimutassa: Az ószövetségi Messiás várakozások Jézusban teljesedtek be. Lukács többször is feljegyzi Pál „minta-prédikációit” az Apostolok cselekedeteiben (14:15-17; 17:22-31; 20:18-35). Ez Pál első beszéde, mely a legteljesebben ránk maradt, s jól szemlélteti, hogyan prédikált Pál az Ószövetség talaján álló hallgatóságnak.</text:span></text:p>
      <text:p text:style-name="P8"><text:span text:style-name="T7">A beszéd három részre osztható fel a közvetlen három megszólítás alapján (13:16, 26, 38), és az alábbi vázlatra épült: (1) Az </text:span><text:span text:style-name="Kiemelt"><text:span text:style-name="T7">eljövendő </text:span></text:span><text:span text:style-name="T7">Messiás várása és az érkezésére való felkészülés (16-25. v.), (2) Az Úr Jézus elutasítása, keresztre feszítése és feltámadása (26-37. v.), és (3) alkalmazás és felhívás (38-41. v.).</text:span></text:p>
      <text:p text:style-name="P8"><text:span text:style-name="T7">Az apostol megszólítással kezdte: </text:span><text:span text:style-name="Kiemelt"><text:span text:style-name="T7">Férfiak, Izraeliták, akik az Istent félitek </text:span></text:span><text:span text:style-name="T7">(16. v.). Ebbe a megszólításba beletartoztak a zsidók és a pogányok egyaránt. Valószínű, hogy a pogányok nem mindenben tértek át a judaizmusra. Igaz ugyan, hogy Izrael Jahve-Istenét tisztelték, de nem ismerték az Újszövetség üdvösségét. (A 43. versben említett „istenfélő prozeliták” kifejezést úgy is fordíthatnánk, hogy „istentisztelők”. Pogány imádkozókra utal, akik nem mindenben tértek át a judaizmusra. Az Apostolok cselekedeteiben ez a kifejezés majdnem szó-szoros értelemben szerepel.)</text:span></text:p>
      <text:p text:style-name="P8"><text:span text:style-name="T7">Izrael történetének áttekintése közben Pál rátér a legfontosabb eseményekre és emberekre: </text:span><text:span text:style-name="Kiemelt"><text:span text:style-name="T7">Jövevények </text:span></text:span><text:span text:style-name="T7">voltak </text:span><text:span text:style-name="Kiemelt"><text:span text:style-name="T7">Egyiptomban </text:span></text:span><text:span text:style-name="T7">(17. v.), a kivonulás (17. v.), a </text:span><text:span text:style-name="Kiemelt"><text:span text:style-name="T7">negyven </text:span></text:span><text:span text:style-name="T7">éves pusztai tartózkodás (18. v.), Palesztina elfoglalása és birtokba vétele (19. v.; a </text:span><text:span text:style-name="Kiemelt"><text:span text:style-name="T7">hét nép Kánaánban, </text:span></text:span><text:span text:style-name="T7">amelyet Isten </text:span><text:span text:style-name="Kiemelt"><text:span text:style-name="T7">eltörölt </text:span></text:span><text:span text:style-name="T7">felsorolásra kerül a Dán 7:1-ben), a </text:span><text:span text:style-name="Kiemelt"><text:span text:style-name="T7">bírák </text:span></text:span><text:span text:style-name="T7">ideje (ApCsel 13:20), valamint a monarchia </text:span><text:span text:style-name="Kiemelt"><text:span text:style-name="T7">Saul </text:span></text:span><text:span text:style-name="T7">és </text:span><text:span text:style-name="Kiemelt"><text:span text:style-name="T7">Dávid </text:span></text:span><text:span text:style-name="T7">alatt (21-22. v.). Dávid említése után könnyen rá lehetett térni </text:span><text:span text:style-name="Kiemelt"><text:span text:style-name="T7">az üdvözítő Jézusra </text:span></text:span><text:span text:style-name="T7">(23. v.) és előfutárára, Keresztelő </text:span><text:span text:style-name="Kiemelt"><text:span text:style-name="T7">Jánosra </text:span></text:span><text:span text:style-name="T7">(24-25. v.) (vö. István prédikálása a 7:2-47-ben.) A </text:span><text:span text:style-name="Kiemelt"><text:span text:style-name="T7">négyszázötven </text:span></text:span><text:span text:style-name="T7">évbe (13:20) beletartozik az egyiptomi elnyomás (400 év), a pusztai tartózkodás (40 év), és Kánaán elfoglalása Józsué vezetésével (10 év).</text:span></text:p>
      <text:p text:style-name="Átvett_20_anyagokra"><text:span text:style-name="Kiemelt"><text:span text:style-name="T7">13:26-37. </text:span></text:span><text:span text:style-name="T7">Pál, Péterhez (2:23, 36; 3:15; 4:10; 5:30; 10:39) és Istvánhoz (7:52) hasonlóan közvetlenül a zsidókat hibáztatta Jézus megöléséért. Feltámadásáról, melynek </text:span><text:span text:style-name="Kiemelt"><text:span text:style-name="T7">több napon át</text:span></text:span><text:span text:style-name="T7"> tanúi voltak, gyakran beszéltek követői az Apostolok cselekedeteiben. Ez az ötödik alkalom az Apostolok cselekedeteiben, amikor az apostolok azt állítják, hogy ők Jézus Krisztus feltámadásának </text:span><text:span text:style-name="Kiemelt"><text:span text:style-name="T7">tanúi</text:span></text:span><text:span text:style-name="T7"> (2:32; 3:15; 5:32; 10:39-41; 13:30-31).</text:span></text:p>
      <text:p text:style-name="Átvett_20_anyagokra"><text:span text:style-name="T7">Vajon a </text:span><text:span text:style-name="Kiemelt"><text:span text:style-name="T7">feltámasztotta </text:span></text:span><text:span text:style-name="T7">(felemelte) </text:span><text:span text:style-name="Kiemelt"><text:span text:style-name="T7">Jézust </text:span></text:span><text:span text:style-name="T7">kifejezés (32. v.) a halálból való feltámadására utal vagy a megdicsőülésére? Több okból valószínű, hogy az utóbbira: (1) Amikor a halálból való feltámadást említi a 34. versben, akkor hozzá is teszi, hogy </text:span><text:span text:style-name="Kiemelt"><text:span text:style-name="T7">a halálból. </text:span></text:span><text:span text:style-name="T7">(2) Ugyanez a „feltámasztotta” ige </text:span><text:span text:style-name="Félig_20_kiemelt"><text:span text:style-name="T7">(anistémi, </text:span></text:span><text:span text:style-name="T7">felemelte) szerepel „felemelni” értelemben a 3:22, 26; 7:37-ben. (3) Ennek egyik megfelelője </text:span><text:span text:style-name="Félig_20_kiemelt"><text:span text:style-name="T7">(egeiró) </text:span></text:span><text:span text:style-name="T7">szerepel a 13:22-ben Dávid királyságra emelkedésének leírására. (4) A legfőbb indok, amiért Jézus megdicsőülésére vonatkoztatható a Zsolt 2:7 jelentése. Ez az ószövetségi ige, amelyet Pál idéz, a király felkenését írja le, melynek végső beteljesedése az ezeréves királyságban fog megvalósulni.</text:span></text:p>
      <text:p text:style-name="P12">Pál Jézus halálból való feltámadásának tényét az Ézs 55:3-mal és a Zsolt 16:10-zel erősítette meg (ApCsel 13:34-35). Korábban Péter hasonlóan érvelt a Zsolt 16:10 alapján (lásd magyarázatok az ApCsel 2:25-32-höz).</text:p>
      <text:p text:style-name="Átvett_20_anyagokra"><text:span text:style-name="Kiemelt"><text:span text:style-name="T7">13:38-39. </text:span></text:span><text:span text:style-name="T7">Az Apostolok cselekedeteiben az apostolok gyakran említik a bűnök bocsánatát (vö. 2:38; 5:31; 26:18). Az ApCsel 13:39 megadja a Galáciai levél témáját. Pál ezt a levelet valószínűleg röviddel első missziói útja után és a jeruzsálemi gyűlés (ApCsel 15) előtt írta. (Lásd a „Pál levelei, melyeket útjai és fogságai alatt írt” c. táblázatot.)</text:span></text:p>
      <table:table table:name="Táblázat1" table:style-name="Táblázat1">
        <table:table-column table:style-name="Táblázat1.A" table:number-columns-repeated="3"/>
        <table:table-row>
          <table:table-cell table:style-name="Táblázat1.A1" table:number-columns-spanned="3" office:value-type="string">
            <text:p text:style-name="Átvett_20_anyagok_20_-_20_textusbővítés"><text:span text:style-name="Kiemelt"><text:span text:style-name="T7">PÁL LEVELEI, AMELYEKET ÚTJAI ÉS FOGSÁGAI ALATT ÍRT</text:span></text:span></text:p>
          </table:table-cell>
          <table:covered-table-cell/>
          <table:covered-table-cell/>
        </table:table-row>
        <table:table-row>
          <table:table-cell table:style-name="Táblázat1.A2" office:value-type="string">
            <text:p text:style-name="Átvett_20_anyagok_20_-_20_textusbővítés"><text:span text:style-name="Kiemelt"><text:span text:style-name="T7">Levél</text:span></text:span></text:p>
          </table:table-cell>
          <table:table-cell table:style-name="Táblázat1.B2" office:value-type="string">
            <text:p text:style-name="Átvett_20_anyagok_20_-_20_textusbővítés"><text:span text:style-name="Kiemelt"><text:span text:style-name="T7">A levelek száma</text:span></text:span></text:p>
          </table:table-cell>
          <table:table-cell table:style-name="Táblázat1.C2" office:value-type="string">
            <text:p text:style-name="Átvett_20_anyagok_20_-_20_textusbővítés"><text:span text:style-name="Kiemelt"><text:span text:style-name="T7">Utak és fogságok</text:span></text:span></text:p>
          </table:table-cell>
        </table:table-row>
        <table:table-row>
          <table:table-cell table:style-name="Táblázat1.A3" office:value-type="string">
            <text:p text:style-name="P19">GALÁCIAI</text:p>
          </table:table-cell>
          <table:table-cell table:style-name="Táblázat1.B3" office:value-type="string">
            <text:p text:style-name="P19">1</text:p>
          </table:table-cell>
          <table:table-cell table:style-name="Táblázat1.C3" office:value-type="string">
            <text:p text:style-name="P19">Első missziós útja után</text:p>
          </table:table-cell>
        </table:table-row>
        <table:table-row>
          <table:table-cell table:style-name="Táblázat1.A3" office:value-type="string">
            <text:p text:style-name="P19">1. THESSZALONIKAI</text:p>
            <text:p text:style-name="P19">2. THESSZALONIKAI</text:p>
          </table:table-cell>
          <table:table-cell table:style-name="Táblázat1.B3" office:value-type="string">
            <text:p text:style-name="P19">2</text:p>
          </table:table-cell>
          <table:table-cell table:style-name="Táblázat1.C3" office:value-type="string">
            <text:p text:style-name="P19">Második missziói útján</text:p>
          </table:table-cell>
        </table:table-row>
        <table:table-row>
          <table:table-cell table:style-name="Táblázat1.A3" office:value-type="string">
            <text:p text:style-name="P19">1. KORINTHUSI</text:p>
            <text:p text:style-name="P19">2. KORINTHUSI</text:p>
            <text:p text:style-name="P19">RÓMAI</text:p>
          </table:table-cell>
          <table:table-cell table:style-name="Táblázat1.B3" office:value-type="string">
            <text:p text:style-name="P19">3</text:p>
          </table:table-cell>
          <table:table-cell table:style-name="Táblázat1.C3" office:value-type="string">
            <text:p text:style-name="P19">Harmadik missziói útján</text:p>
          </table:table-cell>
        </table:table-row>
        <table:table-row>
          <table:table-cell table:style-name="Táblázat1.A3" office:value-type="string">
            <text:p text:style-name="P19">EFÉZUSI</text:p>
            <text:p text:style-name="P19">FILIPPI</text:p>
            <text:p text:style-name="P19">KOLOSSÉ</text:p>
            <text:p text:style-name="P19"><text:soft-page-break/>FILEMON</text:p>
          </table:table-cell>
          <table:table-cell table:style-name="Táblázat1.B3" office:value-type="string">
            <text:p text:style-name="P19">4</text:p>
          </table:table-cell>
          <table:table-cell table:style-name="Táblázat1.C3" office:value-type="string">
            <text:p text:style-name="P19">Első fogsága alatt</text:p>
          </table:table-cell>
        </table:table-row>
        <table:table-row>
          <table:table-cell table:style-name="Táblázat1.A2" office:value-type="string">
            <text:p text:style-name="P19">1. TIMÓTEUSNAK</text:p>
            <text:p text:style-name="P19">TITUSZNAK</text:p>
            <text:p text:style-name="P19">2. TIMÓTEUSNAK</text:p>
          </table:table-cell>
          <table:table-cell table:style-name="Táblázat1.B2" office:value-type="string">
            <text:p text:style-name="P19">3</text:p>
          </table:table-cell>
          <table:table-cell table:style-name="Táblázat1.C3" office:value-type="string">
            <text:p text:style-name="P19">Második fogsága előtt és alatt</text:p>
          </table:table-cell>
        </table:table-row>
      </table:table>
      <text:p text:style-name="Átvett_20_anyagok_20_-_20_textusbővítésre"><text:span text:style-name="Kiemelt"><text:span text:style-name="T7">13:40-41. </text:span></text:span><text:span text:style-name="T7">A Hab 1:5, melyet az ApCsel 13:41 idéz, helyénvaló figyelmeztetés a küszöbön álló ítéletre. A próféta megjövendölte, hogy Júda elesik Babilonnal szemben (Hab 1:6), ami Isten műve lesz. Itt Pál nem nevezi meg a hitetlen zsidókat sújtó ítélet forrását. Pál figyelmeztetése: higgy vagy ítéletre mész.</text:span></text:p>
      <text:p text:style-name="Átvett_20_anyagok_20_-_20_textusbővítésre"><text:span text:style-name="T7">(3) A második szombaton zajló vita (13:42-52). </text:span><text:span text:style-name="Kiemelt"><text:span text:style-name="T7">13:42-43. </text:span></text:span><text:span text:style-name="T7">A vezetőket érdekelte Pál tanítása, és többet akartak hallani belőle. Egyeseknek felkínálták a lehetőséget, hogy fogadják el az evangéliumot. </text:span><text:span text:style-name="Kiemelt"><text:span text:style-name="T7">Pál és Barnabás ... biztatták őket, hogy maradjanak meg Isten kegyelmében.</text:span></text:span></text:p>
      <text:p text:style-name="Átvett_20_anyagok_20_-_20_textusbővítésre"><text:span text:style-name="Kiemelt"><text:span text:style-name="T7">13:44-45. A következő szombaton ... a zsidók </text:span></text:span><text:span text:style-name="T7">(értsd: zsidó vezetők), akiket elfogott az irigység ... káromolva ellene mondtak Pál beszédének (a „káromolva” a görög </text:span><text:span text:style-name="Félig_20_kiemelt"><text:span text:style-name="T7">blasfémountes </text:span></text:span><text:span text:style-name="T7">fordítása).</text:span></text:p>
      <text:p text:style-name="Átvett_20_anyagok_20_-_20_textusbővítésre"><text:span text:style-name="Kiemelt"><text:span text:style-name="T7">13:46. </text:span></text:span><text:span text:style-name="T7">Pál és Barnabás bátran ezt válaszolta: Először nektek kellett hirdetnünk az Isten Igéjét. Az apostoli prédikálásra jellemző volt a bátorság (vö. megjegyzések a 4:13-hoz).</text:span></text:p>
      <text:p text:style-name="P4">Több okból is szükséges volt, hogy az apostolok először a zsidókhoz menjenek. Először is, Isten országának földi eljövetele Izraelnek a Krisztus eljövetelére adott válaszától függött (vö. Mt 23:39; Róm 11:26). Másodszor, Pál csak azután fordult a pogányokhoz, miután Izrael elutasította az evangéliumot. Harmadszor, a Jézusról szóló tanítás alapvetően zsidó, mert benne az Ószövetség, a Messiás és az ígéretek mind a zsidóknak szólnak. (A „zsidóknak először” kifejezéssel kapcsolatban vö. ApCsel 3:26; Róm 1:16).</text:p>
      <text:p text:style-name="Átvett_20_anyagok_20_-_20_textusbővítésre"><text:span text:style-name="T7">Tehát Pál a </text:span><text:span text:style-name="Kiemelt"><text:span text:style-name="T7">pogányokhoz </text:span></text:span><text:span text:style-name="T7">fordult Antiókhiában. Ez a sorrend városról városra megismétlődött egészen addig, míg Pál el nem érte Rómát (vö. ApCsel 13:50-51; 14:2-6; 17:5, 13-15; 18:6; 19:8-9). Ott, a könyvben utoljára, Pál apostol elfordul a zsidóktól a pogányokhoz (28:23-28).</text:span></text:p>
      <text:p text:style-name="Átvett_20_anyagok_20_-_20_textusbővítésre"><text:span text:style-name="Kiemelt"><text:span text:style-name="T7">13:47. </text:span></text:span><text:span text:style-name="T12">A pogányokhoz fordulásban Pál és Barnabás az Ézs 49:6-ban leírt prófécia beteljesedését látta: </text:span><text:span text:style-name="Kiemelt"><text:span text:style-name="T12">pogányok világosságává teszlek</text:span></text:span><text:span text:style-name="T12">. Ennek az ószövetségi igének legalább három alkalmazása van: Izraelre (Ézs 49:3), Krisztusra (Lk 2:29-32) és Pál apostolra a pogányokhoz.</text:span></text:p>
      <text:p text:style-name="Átvett_20_anyagok_20_-_20_textusbővítésre"><text:span text:style-name="Kiemelt"><text:span text:style-name="T7">13:48. </text:span></text:span><text:span text:style-name="T7">A </text:span><text:span text:style-name="Kiemelt"><text:span text:style-name="T7">pogányok</text:span></text:span><text:span text:style-name="T7"> örültek az események ilyen fordulatának, </text:span><text:span text:style-name="Kiemelt"><text:span text:style-name="T7">és </text:span></text:span><text:span text:style-name="Kiemelt"><text:span text:style-name="T12">akik az örök életre választattak, mindnyájan hívővé lettek</text:span></text:span><text:span text:style-name="T12">. Itt nehéz kikerülni a kiválasztás tanát; a „választattak” szó a </text:span><text:span text:style-name="Félig_20_kiemelt"><text:span text:style-name="T12">tassó </text:span></text:span><text:span text:style-name="T12">igéből ered, mely katonai kifejezés, és jelentése: „elrendezni” vagy „kijelölni”.</text:span><text:span text:style-name="T30"> Lukács itt ezzel a szóval rámutat, hogy Isten kiválasztó rendeletébe a pogányok is beletartoznak.</text:span></text:p>
      <text:p text:style-name="Átvett_20_anyagok_20_-_20_textusbővítésre"><text:span text:style-name="Kiemelt"><text:span text:style-name="T7">13:49-51. </text:span></text:span><text:span text:style-name="T7">A jó hír ismertté vált, így </text:span><text:span text:style-name="Kiemelt"><text:span text:style-name="T7">az Úr Igéje ... elterjedt az egész tartományban</text:span></text:span><text:span text:style-name="T7"> (vö. 6:7; 12:24; 19:20). De </text:span><text:span text:style-name="Kiemelt"><text:span text:style-name="T7">a zsidók</text:span></text:span><text:span text:style-name="T7"> felhasználták összeköttetéseiket, hogy </text:span><text:span text:style-name="Kiemelt"><text:span text:style-name="T7">üldözést támasszanak Pál és Barnabás ellen</text:span></text:span><text:span text:style-name="T7">, akik az Úr utasításával összhangban (Mt 10:14) lerázták lábuk porát, és elhagyták a várost.</text:span></text:p>
      <text:p text:style-name="Átvett_20_anyagok_20_-_20_textusbővítésre"><text:span text:style-name="Kiemelt"><text:span text:style-name="T7">13:52. </text:span></text:span><text:span text:style-name="T7">Megint az </text:span><text:span text:style-name="Kiemelt"><text:span text:style-name="T7">öröm</text:span></text:span><text:span text:style-name="T7"> volt az evangélium egyik gyümölcse (vö. 48. v.; 2:46). Ráadásul </text:span><text:span text:style-name="Kiemelt"><text:span text:style-name="T7">megteltek ... Szentlélekkel</text:span></text:span><text:span text:style-name="T7"> (vö. 2:4).</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span text:style-name="Kiemelt"><text:span text:style-name="T47">13,13 </text:span></text:span><text:span text:style-name="T15">Azt a tényt, hogy most már </text:span><text:span text:style-name="Kiemelt"><text:span text:style-name="T15">Pál </text:span></text:span><text:span text:style-name="T15">foglalja el az első helyet, a következő szavak jelzik: </text:span><text:span text:style-name="Kiemelt"><text:span text:style-name="T15">Pál és kísérői.</text:span></text:span><text:span text:style-name="Kiemelt"><text:span text:style-name="T47"> </text:span></text:span><text:span text:style-name="Kiemelt"><text:span text:style-name="T33">Páfoszból </text:span></text:span><text:span text:style-name="T33">elhajóztak északnyugatra, a </text:span><text:span text:style-name="Kiemelt"><text:span text:style-name="T33">PAMFILIÁBAN </text:span></text:span><text:span text:style-name="T33">lévő </text:span><text:span text:style-name="Kiemelt"><text:span text:style-name="T33">PERGÁBA. Pamfilia </text:span></text:span><text:span text:style-name="T33">római provincia volt Kis-Ázsia déli partján. </text:span><text:span text:style-name="Kiemelt"><text:span text:style-name="T33">Perge </text:span></text:span><text:span text:style-name="T33">annak fővárosa, és kb. tíz km-re volt a tengerparttól a Kestros folyó pa</text:span><text:span text:style-name="T36">rt</text:span><text:span text:style-name="T33">ján.</text:span></text:p>
      <text:p text:style-name="Átvett_20_anyagok_20_-_20_textusbővítésre"><text:span text:style-name="T47">Amikor </text:span><text:span text:style-name="Kiemelt"><text:span text:style-name="T47">Pergébe </text:span></text:span><text:span text:style-name="T47">értek, </text:span><text:span text:style-name="Kiemelt"><text:span text:style-name="T47">János </text:span></text:span><text:span text:style-name="T47">Márk elhagyta őket és </text:span><text:span text:style-name="Kiemelt"><text:span text:style-name="T47">visszatért Jeruzsálembe. </text:span></text:span><text:span text:style-name="T47">Lehet, hogy nem tetsze</text:span><text:span text:style-name="T50">tt </text:span><text:span text:style-name="T47">neki, hogy az evangéliumot vigye a pogányokhoz. </text:span><text:span text:style-name="Kiemelt"><text:span text:style-name="T47">Pál </text:span></text:span><text:span text:style-name="T47">úgy tekinte</text:span><text:span text:style-name="T50">tt</text:span><text:span text:style-name="T47">e visszavonulását, mint meghátrálást a szolgálatban, ezért nem engedte, hogy Márk elkísérje második missziós útjára. Ez éles összeütközést okozo</text:span><text:span text:style-name="T50">tt </text:span><text:span text:style-name="Kiemelt"><text:span text:style-name="T47">Pál </text:span></text:span><text:span text:style-name="T47">és Barnabás közö</text:span><text:span text:style-name="T50">tt</text:span><text:span text:style-name="T47">, aminek </text:span><text:span text:style-name="T46">az volt az eredménye, hogy külön úton jártak, már ami a jövőbeli keresztyén szolgálatot ille</text:span><text:span text:style-name="T50">tt</text:span><text:span text:style-name="T46">e (vö. 15,36-39). Márk végül visszanye</text:span><text:span text:style-name="T50">rt</text:span><text:span text:style-name="T46">e </text:span><text:span text:style-name="Kiemelt"><text:span text:style-name="T46">Pál </text:span></text:span><text:span text:style-name="T46">apostol bizalmát (2Tim 4,11).</text:span></text:p>
      <text:p text:style-name="P5">A pergei látogatásra vonatkozóan további részletek nincsenek megadva.</text:p>
      <text:p text:style-name="Átvett_20_anyagok_20_-_20_textusbővítésre"><text:span text:style-name="Kiemelt"><text:span text:style-name="T46">13,14-15 </text:span></text:span><text:span text:style-name="T32">A következő állomás a </text:span><text:span text:style-name="Kiemelt"><text:span text:style-name="T32">PIZIDIAI ANTIÓKHIÁBAN </text:span></text:span><text:span text:style-name="T32">volt. Ez körülbelül százhatvan km-re esik </text:span><text:span text:style-name="Kiemelt"><text:span text:style-name="T32">Pergétől </text:span></text:span><text:span text:style-name="T32">északra.</text:span><text:span text:style-name="T46"> A kereszt két hírnöke ismét </text:span><text:span text:style-name="Kiemelt"><text:span text:style-name="T46">a zsinagógába </text:span></text:span><text:span text:style-name="T46">ve</text:span><text:span text:style-name="T50">tt</text:span><text:span text:style-name="T46">e az útját </text:span><text:span text:style-name="Kiemelt"><text:span text:style-name="T46">szombaton. </text:span></text:span><text:span text:style-name="T14">Az Írások felolvasása után </text:span><text:span text:style-name="Kiemelt"><text:span text:style-name="T14">a zsinagóga vezetői </text:span></text:span><text:span text:style-name="T14">felismerték, hogy ezek a látogatók zsidók, és hívták őket, hogy beszéljenek, </text:span><text:span text:style-name="Kiemelt"><text:span text:style-name="T14">ha van valami intő beszédük a néphez. </text:span></text:span><text:span text:style-name="T14">Az evangéliumi igazság hirdetésének ez a szabadsága a zsinagógákban nem sokáig maradt fenn.</text:span></text:p>
      <text:p text:style-name="Átvett_20_anyagokra"><text:span text:style-name="Kiemelt"><text:span text:style-name="T46">13,16 </text:span></text:span><text:span text:style-name="Kiemelt"><text:span text:style-name="T14">Pál </text:span></text:span><text:span text:style-name="T14">sohasem hagyo</text:span><text:span text:style-name="T17">tt </text:span><text:span text:style-name="T14">ki egyetlen alkalmat sem, hogy hirdesse az evangéliumot, így </text:span><text:span text:style-name="Kiemelt"><text:span text:style-name="T14">felkelt </text:span></text:span><text:span text:style-name="T14">és beszélt a zsinagógában. Először a zsidó történelmi alapról szólt, azután elveze</text:span><text:span text:style-name="T17">tt</text:span><text:span text:style-name="T14">e hallgatóit azokhoz az eseményekhez, amelyek Krisztus életével és szolgálatával voltak kapcsolatosak. Utána figyelemre méltó hangsúlyozással hirde</text:span><text:span text:style-name="T17">tt</text:span><text:span text:style-name="T14">e Krisztus feltámadását, bejelentette a bűnök bocsánatát a Megváltó által, és figyelmeztetett elutasításának veszedelmére.</text:span></text:p>
      <text:p text:style-name="Átvett_20_anyagok_20_-_20_textusbővítésre"><text:span text:style-name="Kiemelt"><text:span text:style-name="T46">13,17 </text:span></text:span><text:span text:style-name="T46">Az üzenet azzal kezdődik, hogy Isten kiválasztotta </text:span><text:span text:style-name="Kiemelt"><text:span text:style-name="T46">Izráel </text:span></text:span><text:span text:style-name="T46">nemzetét, mint földi népét. Gyorsan tovább haladt arra az időre, amikor </text:span><text:span text:style-name="Kiemelt"><text:span text:style-name="T46">idegenek </text:span></text:span><text:span text:style-name="T46">voltak </text:span><text:span text:style-name="Kiemelt"><text:span text:style-name="T46">Egyiptomban, </text:span></text:span><text:span text:style-name="T46">és magasztalta az Úr kegyelmét, hogy </text:span><text:span text:style-name="Kiemelt"><text:span text:style-name="T46">hatalmas karja által </text:span></text:span><text:span text:style-name="T46">kiszabadította őket a fáraó elnyomása alól.</text:span></text:p>
      <text:p text:style-name="Átvett_20_anyagok_20_-_20_textusbővítésre"><text:soft-page-break/><text:span text:style-name="Kiemelt"><text:span text:style-name="T46">3,18 </text:span></text:span><text:span text:style-name="T14">Isten </text:span><text:span text:style-name="Kiemelt"><text:span text:style-name="T14">negyven esztendőn </text:span></text:span><text:span text:style-name="T14">keresztül </text:span><text:span text:style-name="Kiemelt"><text:span text:style-name="T14">tűrte </text:span></text:span><text:span text:style-name="T14">Izráel népének </text:span><text:span text:style-name="Kiemelt"><text:span text:style-name="T14">útjait a pusztában. </text:span></text:span><text:span text:style-name="T14">Az a szó, amelyet úgy fordítottak, hogy </text:span><text:span text:style-name="Kiemelt"><text:span text:style-name="T14">tűrte, </text:span></text:span><text:span text:style-name="T14">miközben pontosan azt jelenti, „bánt velük”, olyan szóból származik, amely pozitív értelmezést sugallhat, mégpedig azt, hogy gondot viselt minden</text:span><text:span text:style-name="T15">kinek a szükségeiről. Ezt az Úr bizonyára megte</text:span><text:span text:style-name="T17">tt</text:span><text:span text:style-name="T15">e Izráelért, panaszaik ellenére.</text:span></text:p>
      <text:p text:style-name="Átvett_20_anyagok_20_-_20_textusbővítésre"><text:span text:style-name="Kiemelt"><text:span text:style-name="T47">13,19-22 </text:span></text:span><text:span text:style-name="Kiemelt"><text:span text:style-name="T33">A négyszázötven esztendő, </text:span></text:span><text:span text:style-name="T33">amelyet Pál említ, valószínűleg úgy értendő, hogy visszanyúlik a pátriárkák idejéig, és így a bírákig terjedő időszakot foglalja magába.</text:span><text:span text:style-name="T47"><text:note text:id="ftn2" text:note-class="footnote"><text:note-citation>2</text:note-citation><text:note-body><text:p text:style-name="Footnote">Lásd: Kelly, <text:span text:style-name="Félig_20_kiemelt">Cselekedetek</text:span>, 185-186. old. az időrendi és szövegtani problémák vitájához.</text:p></text:note-body></text:note></text:span></text:p>
      <text:p text:style-name="Átvett_20_anyagok_20_-_20_textusbővítésre"><text:span text:style-name="T47">Isten a népnek </text:span><text:span text:style-name="Kiemelt"><text:span text:style-name="T47">bírákat adott </text:span></text:span><text:span text:style-name="T47">Kánaánba belépésüket követően </text:span><text:span text:style-name="Kiemelt"><text:span text:style-name="T47">Sámuel próféta idejéig. </text:span></text:span><text:span text:style-name="T47">Amikor </text:span><text:span text:style-name="Kiemelt"><text:span text:style-name="T47">királyt kértek, </text:span></text:span><text:span text:style-name="T47">hasonlóan a többi nemzethez, </text:span><text:span text:style-name="Kiemelt"><text:span text:style-name="T47">Isten Sault, a Kis fiát adta nekik, egy Benjámin törzséből származó férfit, </text:span></text:span><text:span text:style-name="T47">aki </text:span><text:span text:style-name="Kiemelt"><text:span text:style-name="T47">negyven évig </text:span></text:span><text:span text:style-name="T47">uralkodott felettük. </text:span><text:span text:style-name="Kiemelt"><text:span text:style-name="T47">Sault </text:span></text:span><text:span text:style-name="T47">engedetlensége mia</text:span><text:span text:style-name="T50">tt </text:span><text:span text:style-name="Kiemelt"><text:span text:style-name="T47">elmozdította </text:span></text:span><text:span text:style-name="T47">a trónról, és </text:span><text:span text:style-name="Kiemelt"><text:span text:style-name="T47">Dávidot emelte fel </text:span></text:span><text:span text:style-name="T47">helye</text:span><text:span text:style-name="T50">tt</text:span><text:span text:style-name="T47">e. Isten tiszteletet ado</text:span><text:span text:style-name="T50">tt </text:span><text:span text:style-name="Kiemelt"><text:span text:style-name="T47">Dávidnak, mint szíve szerinti férfinak, aki minden akaratát véghez viszi. A </text:span></text:span><text:span text:style-name="T47">22. vers összegzi a Zsolt 89,20, valamint az 1Sám 13,14 ígéreteit.</text:span></text:p>
      <text:p text:style-name="Átvett_20_anyagok_20_-_20_textusbővítésre"><text:span text:style-name="Kiemelt"><text:span text:style-name="T47">13,23 </text:span></text:span><text:span text:style-name="T15">Dávid témájáról Pál könnyedén és gyorsan áttért </text:span><text:span text:style-name="Kiemelt"><text:span text:style-name="T15">Jézusra, </text:span></text:span><text:span text:style-name="T15">Dávid </text:span><text:span text:style-name="Kiemelt"><text:span text:style-name="T15">magvára. </text:span></text:span><text:span text:style-name="T15">Helyesen mondta valaki: „Pál igehirdetésében minden út Krisztushoz vezet.”</text:span><text:span text:style-name="T33"> Talán nehezen tudjuk helyesen felmérni azt a bátorságot, ami kelle</text:span><text:span text:style-name="T36">tt </text:span><text:span text:style-name="Kiemelt"><text:span text:style-name="T33">Izráel </text:span></text:span><text:span text:style-name="T33">népénél az igehirdetéshez, hogy </text:span><text:span text:style-name="Kiemelt"><text:span text:style-name="T33">Jézus a szabadító, </text:span></text:span><text:span text:style-name="T33">akit </text:span><text:span text:style-name="Kiemelt"><text:span text:style-name="T33">Isten </text:span></text:span><text:span text:style-name="T33">ígérete szerint nekik ado</text:span><text:span text:style-name="T36">tt</text:span><text:span text:style-name="T33">. Ez nem éppen az a megvilágítás, amelyben </text:span><text:span text:style-name="Kiemelt"><text:span text:style-name="T33">Jézust </text:span></text:span><text:span text:style-name="T33">szemlélni szokták!</text:span></text:p>
      <text:p text:style-name="Átvett_20_anyagok_20_-_20_textusbővítésre"><text:span text:style-name="Kiemelt"><text:span text:style-name="T47">13,24 </text:span></text:span><text:span text:style-name="T47">A rövid bevezető után Pál visszatért Keresztelő </text:span><text:span text:style-name="Kiemelt"><text:span text:style-name="T47">János </text:span></text:span><text:span text:style-name="T47">szolgálatára. Krisztus </text:span><text:span text:style-name="Kiemelt"><text:span text:style-name="T47">eljövetele </text:span></text:span><text:span text:style-name="T47">elő</text:span><text:span text:style-name="T50">tt </text:span><text:span text:style-name="T47">(vagyis nyilvános szolgálata elő</text:span><text:span text:style-name="T50">tt</text:span><text:span text:style-name="T47">) </text:span><text:span text:style-name="Kiemelt"><text:span text:style-name="T47">János hirdette a megtérés bemerítkezését Izráel egész népének. </text:span></text:span><text:span text:style-name="T47">Ez azt jelenti, hogy hirde</text:span><text:span text:style-name="T50">tt</text:span><text:span text:style-name="T47">e a Messiás </text:span><text:span text:style-name="Kiemelt"><text:span text:style-name="T47">eljövetelét, </text:span></text:span><text:span text:style-name="T47">és azt mondta </text:span><text:span text:style-name="Kiemelt"><text:span text:style-name="T47">az embereknek, </text:span></text:span><text:span text:style-name="T47">hogy erre az </text:span><text:span text:style-name="Kiemelt"><text:span text:style-name="T47">eljövetelre </text:span></text:span><text:span text:style-name="T47">készülve térjenek meg. </text:span><text:span text:style-name="Kiemelt"><text:span text:style-name="T47">Bűnbánatuk </text:span></text:span><text:span text:style-name="T47">jeleként be kell merítkezniük a Jordán folyóban.</text:span></text:p>
      <text:p text:style-name="Átvett_20_anyagok_20_-_20_textusbővítésre"><text:span text:style-name="Kiemelt"><text:span text:style-name="T47">13,25 János </text:span></text:span><text:span text:style-name="T47">egy pillanatig sem engedte meg azt a feltételezést, hogy ő lenne a megígért Messiás. Egészen addig, amíg </text:span><text:span text:style-name="Kiemelt"><text:span text:style-name="T47">be nem fejezte </text:span></text:span><text:span text:style-name="T47">szolgálatát, kita</text:span><text:span text:style-name="T50">rt</text:span><text:span text:style-name="T47">o</text:span><text:span text:style-name="T50">tt </text:span><text:span text:style-name="T47">amelle</text:span><text:span text:style-name="T50">tt</text:span><text:span text:style-name="T47">, hogy </text:span><text:span text:style-name="Kiemelt"><text:span text:style-name="T47">nem </text:span></text:span><text:span text:style-name="T47">ő az, akiről a próféták beszéltek. </text:span><text:span text:style-name="Kiemelt"><text:span text:style-name="T47">Nem tartotta magát méltónak rá, hogy megoldja a saruját </text:span></text:span><text:span text:style-name="T47">annak, akinek eljövetelét hirde</text:span><text:span text:style-name="T50">tt</text:span><text:span text:style-name="T47">e.</text:span></text:p>
      <text:p text:style-name="Átvett_20_anyagokra"><text:span text:style-name="Kiemelt"><text:span text:style-name="T47">13,26 </text:span></text:span><text:span text:style-name="T47">Úgy szólította meg a hallgatóságát, mint </text:span><text:span text:style-name="Kiemelt"><text:span text:style-name="T47">testvéreit és Ábrahám nemzetének fiait. </text:span></text:span><text:span text:style-name="T47">Pál emlékeztette őket, hogy </text:span><text:span text:style-name="Kiemelt"><text:span text:style-name="T47">ennek az üdvösségnek beszéde </text:span></text:span><text:span text:style-name="T47">először Izráel nemzetének </text:span><text:span text:style-name="Kiemelt"><text:span text:style-name="T47">küldetett. </text:span></text:span><text:span text:style-name="T47">Jézus Izráel házának elvesze</text:span><text:span text:style-name="T50">tt </text:span><text:span text:style-name="T47">juhaiért jött. A tanítványok azt az utasítást kapták, hogy először nekik hirdessék az üzenetet.</text:span></text:p>
      <text:p text:style-name="Átvett_20_anyagokra"><text:span text:style-name="Kiemelt"><text:span text:style-name="T47">13,27-28 A jeruzsálemi vezetők </text:span></text:span><text:span text:style-name="T47">nem ismerték el Jézust, mint a rég várt Messiást. Nem értették meg, hogy Ő volt az, akiről </text:span><text:span text:style-name="Kiemelt"><text:span text:style-name="T47">a próféták </text:span></text:span><text:span text:style-name="T47">írtak. Amikor hallották az Írásokból a jövendöléseket a Messiásról minden </text:span><text:span text:style-name="Kiemelt"><text:span text:style-name="T47">szombaton, </text:span></text:span><text:span text:style-name="T47">nem kapcsolták azokat össze a Názáreti Jézussal. Ehelye</text:span><text:span text:style-name="T50">tt </text:span><text:span text:style-name="T47">ők maguk voltak az eszközei az Írások beteljesedésének az Úr </text:span><text:span text:style-name="Kiemelt"><text:span text:style-name="T47">elítélésével. Bár semmilyen halálra való okot nem találtak benne, </text:span></text:span><text:span text:style-name="T47">átadták </text:span><text:span text:style-name="Kiemelt"><text:span text:style-name="T47">Pilátusnak, </text:span></text:span><text:span text:style-name="T47">hogy ölesse meg.</text:span></text:p>
      <text:p text:style-name="Átvett_20_anyagokra"><text:span text:style-name="Kiemelt"><text:span text:style-name="T47">13,29 </text:span></text:span><text:span text:style-name="T47">A vers első része a zsidó népre vonatkozik, akik beteljesítették az Írásokat a Messiás visszautasításával. A vers második része Arimátiai Józsefre és Nikodémusra vonatkozik, akik szerete</text:span><text:span text:style-name="T50">tt</text:span><text:span text:style-name="T47">el eltemették az Úr Jézus testét.</text:span></text:p>
      <text:p text:style-name="Átvett_20_anyagokra"><text:span text:style-name="Kiemelt"><text:span text:style-name="T47">13,30-31 </text:span></text:span><text:span text:style-name="T47">Jézusnak a </text:span><text:span text:style-name="Kiemelt"><text:span text:style-name="T47">halálból </text:span></text:span><text:span text:style-name="T47">való feltámadása jól bizonyított tény. </text:span><text:span text:style-name="Kiemelt"><text:span text:style-name="T47">Azok, akik feljöttek </text:span></text:span><text:span text:style-name="T47">Jézussal </text:span><text:span text:style-name="Kiemelt"><text:span text:style-name="T47">Galileából Jeruzsálembe, </text:span></text:span><text:span text:style-name="T47">még mindig éltek, és bizonyságtételüket nem lehete</text:span><text:span text:style-name="T50">tt </text:span><text:span text:style-name="T47">tagadni.</text:span></text:p>
      <text:p text:style-name="Átvett_20_anyagokra"><text:span text:style-name="Kiemelt"><text:span text:style-name="T47">13,32-33 </text:span></text:span><text:span text:style-name="T47">Az apostol ezt követően kijelentette, hogy a Messiásra vonatkozó </text:span><text:span text:style-name="Kiemelt"><text:span text:style-name="T47">ígéretek, amelyek az </text:span></text:span><text:span text:style-name="T47">ÓSZ-ben </text:span><text:span text:style-name="Kiemelt"><text:span text:style-name="T47">az atyáknak szóltak, </text:span></text:span><text:span text:style-name="T47">Jézusban </text:span><text:span text:style-name="Kiemelt"><text:span text:style-name="T47">teljesedtek be. </text:span></text:span><text:span text:style-name="T47">Először is </text:span><text:span text:style-name="Kiemelt"><text:span text:style-name="T47">beteljesedtek </text:span></text:span><text:span text:style-name="T47">betlehemi születésével. </text:span><text:span text:style-name="T15">Pál úgy látta Krisztus születését, mint a Zsolt 2,7 beteljesedését, ahol Isten ezt mondja: </text:span><text:span text:style-name="Kiemelt"><text:span text:style-name="T15">„Én Fiam vagy te; ma nemzettelek téged.”</text:span></text:span><text:span text:style-name="Kiemelt"><text:span text:style-name="T33"> </text:span></text:span><text:span text:style-name="T33">Ez a vers nem azt jelenti, hogy Krisztus akkor kezde</text:span><text:span text:style-name="T36">tt </text:span><text:span text:style-name="T33">Isten Fia lenni, amikor Betlehemben megszületett. Isten Fia volt öröktől fogva, csakhogy testet öltésével jelent meg a világnak, mint Isten Fia. A Zsolt 2,7-et nem lehet Krisztus örök fiúságának tagadására használni.</text:span></text:p>
      <text:p text:style-name="Átvett_20_anyagokra"><text:span text:style-name="Kiemelt"><text:span text:style-name="T47">13,34 </text:span></text:span><text:span text:style-name="T47">Az Úr Jézus feltámadása a 34. versben kerül előtérbe. Isten </text:span><text:span text:style-name="Kiemelt"><text:span text:style-name="T47">feltámasztotta a halálból, nem fog többé az enyészetbe visszatérni. </text:span></text:span><text:span text:style-name="T47">Pál ekkor az Ézs 55,3-at idézte: </text:span><text:span text:style-name="Kiemelt"><text:span text:style-name="T33">„Néktek adom a Dávid biztos, szent javait.” </text:span></text:span><text:span text:style-name="T33">Ez az idézet általában nehézséget jelent az olvasóknak. Milyen lehetséges kapcsolat létezik ezen ézsaiási vers és Krisztus feltámadása között? Hogyan áll kapcsolatban a Megváltó feltámadása Istennek </text:span><text:span text:style-name="Kiemelt"><text:span text:style-name="T33">Dáviddal </text:span></text:span><text:span text:style-name="T33">kötött szövetségével?</text:span></text:p>
      <text:p text:style-name="Átvett_20_anyagokra"><text:span text:style-name="T47">Isten </text:span><text:span text:style-name="Kiemelt"><text:span text:style-name="T47">Dávidnak </text:span></text:span><text:span text:style-name="T47">örökkévaló trónt és királyságot ígért, és hogy magva a trónon fog ülni örökre. Időközben </text:span><text:span text:style-name="Kiemelt"><text:span text:style-name="T47">Dávid </text:span></text:span><text:span text:style-name="T47">meghalt, és teste visszatért a porba. A királyság Dávid után még egy ideig folytatódott, de azután négy évszázadon keresztül Izráel király nélkül volt. </text:span><text:span text:style-name="Kiemelt"><text:span text:style-name="T47">Dávid </text:span></text:span><text:span text:style-name="T47">leszármazási vonala folytatódott éveken át a Názáreti Jézusig. Ő örökölte a </text:span><text:span text:style-name="Kiemelt"><text:span text:style-name="T47">Dávid </text:span></text:span><text:span text:style-name="T47">trónjához a törvényes jogot József vonalán. József törvény szerinti apja, bár nem valóságos apja volt. Az Úr Jézus Mária vonalán volt </text:span><text:span text:style-name="Kiemelt"><text:span text:style-name="T47">Dávid </text:span></text:span><text:span text:style-name="T47">egyenes ági leszármazottja.</text:span></text:p>
      <text:p text:style-name="Átvett_20_anyagokra"><text:span text:style-name="T47">Pál azt hangsúlyozza, hogy a </text:span><text:span text:style-name="Kiemelt"><text:span text:style-name="T47">Dávidnak </text:span></text:span><text:span text:style-name="T47">ígért </text:span><text:span text:style-name="Kiemelt"><text:span text:style-name="T47">biztos </text:span></text:span><text:span text:style-name="T47">áldások Krisztusban teljesedtek be. Ő </text:span><text:span text:style-name="Kiemelt"><text:span text:style-name="T47">Dávid </text:span></text:span><text:span text:style-name="T47">magva, aki majd </text:span><text:span text:style-name="Kiemelt"><text:span text:style-name="T47">Dávid </text:span></text:span><text:span text:style-name="T47">trónján fog ülni. Mivel feltámadt </text:span><text:span text:style-name="Kiemelt"><text:span text:style-name="T47">a halálból, </text:span></text:span><text:span text:style-name="T47">és a vég nélküli </text:span><text:soft-page-break/><text:span text:style-name="T47">élet hatalmával létezik, Isten </text:span><text:span text:style-name="Kiemelt"><text:span text:style-name="T47">Dáviddal </text:span></text:span><text:span text:style-name="T47">kötött szövetségének örök céljai Krisztusban le</text:span><text:span text:style-name="T50">tt</text:span><text:span text:style-name="T47">ek bizonyossá.</text:span></text:p>
      <text:p text:style-name="Átvett_20_anyagokra"><text:span text:style-name="Kiemelt"><text:span text:style-name="T47">13,35 </text:span></text:span><text:span text:style-name="T47">Ezt tovább hangsúlyozza a 35. vers, ahol az apostol a Zsolt 16,10-et idézi: </text:span><text:span text:style-name="Kiemelt"><text:span text:style-name="T47">„Nem engeded, hogy a Te Szented rothadást lásson.” </text:span></text:span><text:span text:style-name="T47">Más szavakkal, mivel az Úr Jézus feltámadt a halálból, a halálnak már nincsen hatalma felette. Soha nem fog újra meghalni, teste sem fog </text:span><text:span text:style-name="Kiemelt"><text:span text:style-name="T47">rothadást látni.</text:span></text:span></text:p>
      <text:p text:style-name="Átvett_20_anyagokra"><text:span text:style-name="Kiemelt"><text:span text:style-name="T47">13,36-37 </text:span></text:span><text:span text:style-name="T15">Noha </text:span><text:span text:style-name="Kiemelt"><text:span text:style-name="T15">Dávid </text:span></text:span><text:span text:style-name="T15">mondta ki a Zsolt 16,10 szavait, mégsem beszélhetett önmagáról. </text:span><text:span text:style-name="Kiemelt"><text:span text:style-name="T15">Miután saját nemzedékét Isten akarata által szolgálta, </text:span></text:span><text:span text:style-name="T15">meghalt, </text:span><text:span text:style-name="Kiemelt"><text:span text:style-name="T15">eltemették, </text:span></text:span><text:span text:style-name="T15">és teste visszatért a porba. De az Úr Jézus </text:span><text:span text:style-name="Kiemelt"><text:span text:style-name="T15">feltámadt </text:span></text:span><text:span text:style-name="T15">a halálból</text:span><text:span text:style-name="T47"> a harmadik napon, mielő</text:span><text:span text:style-name="T50">tt </text:span><text:span text:style-name="T47">teste </text:span><text:span text:style-name="Kiemelt"><text:span text:style-name="T47">megrothadt </text:span></text:span><text:span text:style-name="T47">volna.</text:span></text:p>
      <text:p text:style-name="Átvett_20_anyagokra"><text:span text:style-name="Kiemelt"><text:span text:style-name="T47">13,38 </text:span></text:span><text:span text:style-name="T47">Krisztus művének az alapján, amelyhez a jóváhagyás isteni pecsétje az Ő feltámadása volt, Pál most hirdethette a </text:span><text:span text:style-name="Kiemelt"><text:span text:style-name="T47">bűnöknek </text:span></text:span><text:span text:style-name="T47">bocsánatát, mint jelenlegi valóságot. Figyeljük meg a szavait: </text:span><text:span text:style-name="Kiemelt"><text:span text:style-name="T33">„Ez által hirdettetik néktek a bűnöknek bocsánata.”</text:span></text:span></text:p>
      <text:p text:style-name="Átvett_20_anyagokra"><text:span text:style-name="Kiemelt"><text:span text:style-name="T33">13,39 </text:span></text:span><text:span text:style-name="T33">I</text:span><text:span text:style-name="T36">tt </text:span><text:span text:style-name="T33">azonban többről is szó van. Pál most már hirdethette a minden dologból való teljes és ingyen megigazulást. Ez olyan, amit </text:span><text:span text:style-name="Kiemelt"><text:span text:style-name="T33">Mózes törvénye </text:span></text:span><text:span text:style-name="T33">sohasem ajánlhatott.</text:span></text:p>
      <text:p text:style-name="P12"><text:span text:style-name="T31">A megigazítás Isten cselekedete, amiben igaznak ismeri el azokat az istentelen bűnösöket, akik elfogadják Fiát Úrnak és Megváltónak. Ez egy törvényes cselekedet, amely Isten gondolatában megy végbe, és amivel a bűnös megtisztul minden ellene szóló bűnétől, Isten igazságosan mentheti fel a vétkes bűnöst, me</text:span><text:span text:style-name="T35">rt </text:span><text:span text:style-name="T31">bűneinek büntetését az Úr Jézus Krisztus viselte a kereszten helyettesítő halálában.</text:span></text:p>
      <text:p text:style-name="Átvett_20_anyagokra"><text:span text:style-name="T33">Első olvasásra úgy tűnhet, hogy </text:span><text:span text:style-name="Kiemelt"><text:span text:style-name="T33">Mózes törvénye </text:span></text:span><text:span text:style-name="T33">meg tudo</text:span><text:span text:style-name="T36">tt </text:span><text:span text:style-name="T33">igazítani bizonyos bűnökből, de Krisztus által sok más bűnből is megigazulást nyerhet bárki. De i</text:span><text:span text:style-name="T36">tt </text:span><text:span text:style-name="T33">egyáltalán nem ez a tanítás. </text:span><text:span text:style-name="Kiemelt"><text:span text:style-name="T33">A törvény </text:span></text:span><text:span text:style-name="T33">sohasem igazíthatott meg senkit; csak elítélhetett.</text:span><text:span text:style-name="T47"> I</text:span><text:span text:style-name="T50">tt </text:span><text:span text:style-name="T47">Pál azt mondja, hogy a Krisztusban való hit által </text:span><text:span text:style-name="Kiemelt"><text:span text:style-name="T47">igazulhat meg </text:span></text:span><text:span text:style-name="T47">az ember a vétkesség minden vádjától, ami felhozható ellene — ez olyan megtisztulás, amelyet sohasem lehete</text:span><text:span text:style-name="T50">tt </text:span><text:span text:style-name="T47">megkapni </text:span><text:span text:style-name="Kiemelt"><text:span text:style-name="T47">Mózes törvénye alatt.</text:span></text:span></text:p>
      <text:p text:style-name="Átvett_20_anyagok_20_-_20_textusbővítésre"><text:span text:style-name="Kiemelt"><text:span text:style-name="T7">13,40-41</text:span></text:span><text:span text:style-name="T7"> Az apostol ezután üzenetét szigorú figyelmeztetéssel fejezi be, azokhoz szól, akik megpróbálják visszautasítani Isten nagy ajánlatát a mostani megváltásra. Idézi a Hab 1,5-öt (és talán töredéket az Ézs 29,14-ből, meg a Péld 1,24-31-ből), ahol Isten figyelmezteti azokat, akik Igéjét </text:span><text:span text:style-name="Kiemelt"><text:span text:style-name="T7">megvetik</text:span></text:span><text:span text:style-name="T7">, hogy el sem </text:span><text:span text:style-name="Kiemelt"><text:span text:style-name="T7">hinnék</text:span></text:span><text:span text:style-name="T7">, ha előre elmondaná nekik. Pál idejében ez vonatkozhatott Jeruzsálem pusztulására Kr. u. 70-ben, de magában foglalhatja Isten örök ítéletét is azokon, akik Fiát elutasítják.</text:span></text:p>
      <text:p text:style-name="Átvett_20_anyagok_20_-_20_textusbővítésre"><text:span text:style-name="Kiemelt"><text:span text:style-name="T7">13,42-43</text:span></text:span><text:span text:style-name="T7"> Amikor </text:span><text:span text:style-name="Kiemelt"><text:span text:style-name="T7">a zsinagógában</text:span></text:span><text:span text:style-name="T7"> vége lett az összejövetelnek, </text:span><text:span text:style-name="Kiemelt"><text:span text:style-name="T7">sok zsidó és istenfélő pogány</text:span></text:span><text:span text:style-name="T7">, aki áttért a judaizmusra, igen nagy érdeklődéssel </text:span><text:span text:style-name="Kiemelt"><text:span text:style-name="T7">követte Pált és Barnabást</text:span></text:span><text:span text:style-name="T7">. Az Úr két szolgája szívhez szólóan bátorította őket, hogy </text:span><text:span text:style-name="Kiemelt"><text:span text:style-name="T7">maradjanak meg az Isten kegyelmében</text:span></text:span><text:span text:style-name="T7">.</text:span></text:p>
      <text:p text:style-name="Átvett_20_anyagok_20_-_20_textusbővítésre"><text:span text:style-name="Kiemelt"><text:span text:style-name="T7">13,44 </text:span></text:span><text:span text:style-name="T7">Egy héttel később Pál és Barnabás visszatért a zsinagógába, hogy ott folytassa, ahol abbahagyta. </text:span><text:span text:style-name="Kiemelt"><text:span text:style-name="T12">Szinte az egész város</text:span></text:span><text:span text:style-name="T12"> összegyűlt, </text:span><text:span text:style-name="Kiemelt"><text:span text:style-name="T12">hallgatni Isten Igéjét</text:span></text:span><text:span text:style-name="T12">. Ennek a két odaadó prédikátornak a szolgálata mély benyomást tett az emberek sokaságára.</text:span></text:p>
      <text:p text:style-name="Átvett_20_anyagok_20_-_20_textusbővítésre"><text:span text:style-name="Kiemelt"><text:span text:style-name="T7">13,45 </text:span></text:span><text:span text:style-name="T7">Ennek az „idegen üzenetnek” a népszerűsége azonban </text:span><text:span text:style-name="Kiemelt"><text:span text:style-name="T7">a zsidókat irigységgel</text:span></text:span><text:span text:style-name="T7"> és haraggal </text:span><text:span text:style-name="Kiemelt"><text:span text:style-name="T7">töltötte el</text:span></text:span><text:span text:style-name="T7">. Nyíltan ellentmondtak Pál üzenetének, és erős kifejezéseket használtak ellene.</text:span></text:p>
      <text:p text:style-name="Átvett_20_anyagok_20_-_20_textusbővítésre"><text:span text:style-name="Kiemelt"><text:span text:style-name="T7">13,46-47 Pált és Barnabást </text:span></text:span><text:span text:style-name="T7">nem lehetett könnyen megfélemlíteni. Megmagyarázták, hogy kénytelenek az üzenetet mindenekelőtt a zsidóknak hirdetni. Azonban, mivel ők visszautasították az üzenetet, és így önmagukat ítélték el, mint akik </text:span><text:span text:style-name="Kiemelt"><text:span text:style-name="T7">méltatlanok az örök életre</text:span></text:span><text:span text:style-name="T7">, az igehirdetők kijelentették, hogy </text:span><text:span text:style-name="Kiemelt"><text:span text:style-name="T7">a pogányokhoz</text:span></text:span><text:span text:style-name="T7"> fognak fordulni az evangéliummal. Ha bármilyen tekintélyre volt szükség a szakításhoz a zsidó tradícióval, akkor az Ézs 49,6 megfelelt erre. Ebben a versben Isten valóban a Messiáshoz beszél, amikor ezt mondja: </text:span><text:span text:style-name="Kiemelt"><text:span text:style-name="T7">„Rendeltelek téged világosságul a pogányoknak, hogy légy üdvösségükre a földnek széléig.”</text:span></text:span><text:span text:style-name="T7"> Szelleme azonban megengedi a Messiás szolgáinak, hogy ezeket a szavakat önmagukra alkalmazzák, mivel ők voltak a </text:span><text:span text:style-name="Kiemelt"><text:span text:style-name="T7">világosság és üdvösség</text:span></text:span><text:span text:style-name="T7"> eljuttatásának eszközei a pogány nemzetekhez.</text:span></text:p>
      <text:p text:style-name="Átvett_20_anyagok_20_-_20_textusbővítésre"><text:span text:style-name="Kiemelt"><text:span text:style-name="T7">13,48</text:span></text:span><text:span text:style-name="T7"> Ha a </text:span><text:span text:style-name="Kiemelt"><text:span text:style-name="T7">pogányok</text:span></text:span><text:span text:style-name="T7"> megváltásának hirdetése feldühítette a zsidókat, annál inkább nagy örömet okozott </text:span><text:span text:style-name="Kiemelt"><text:span text:style-name="T7">a</text:span></text:span><text:span text:style-name="T7"> jelenlévő </text:span><text:span text:style-name="Kiemelt"><text:span text:style-name="T7">pogányoknak. Magasztalták</text:span></text:span><text:span text:style-name="T7"> az Úr Igéjét, amit hallottak. </text:span><text:span text:style-name="T12">Mindenki </text:span><text:span text:style-name="Kiemelt"><text:span text:style-name="T12">hitt</text:span></text:span><text:span text:style-name="T12">, aki ki volt </text:span><text:span text:style-name="Kiemelt"><text:span text:style-name="T12">választva az örök életre</text:span></text:span><text:span text:style-name="T12">. Ez a vers egyszerű megállapítás Isten szuverén kiválasztásáról. Szembe kell nézni jelentőségével és el kell hinni. A Biblia határozottan tanítja: Isten kiválasztott némelyeket a világ alapjainak felvetése előtt, hogy Krisztusban legyenek. Ugyanilyen hangsúllyal tanítja azt is, hogy az ember szabad erkölcsi cselekvő személy, és ha elfogadja Jézus Krisztust, mint Urat és Megváltót, meg fog menekülni. Mind az isteni kiválasztás, mind az emberi felelősség szentírási igazság, és egyiket sem szabad a másik rovására hangsúlyozni. Noha ellentmondás látszik a kettő között, ez az ellentmondás csak az ember elméjében létezik, nem pedig Isten gondolataiban.</text:span></text:p>
      <text:p text:style-name="P4"><text:span text:style-name="T11">Az emberek saját választásuk miatt kárhoznak el és nem Isten valamilyen cselekedete által. Ha minden ember azt kapná, amit megérdemel, akkor mindenki elveszne. Isten azonban kegyelmesen lehajol, és némelyeket megvált. Van joga ezt tenni? ― Természetesen Isten szuverén kiválasztásának tana olyan tanítás, amely megadja Istennek az Őt megillető helyet, mint aki a világmindenség kormányzója, aki azt teheti, amit akar, és aki sohasem dönt úgy, hogy bármi igazságtalanságot vagy rosszindulatú dolgot tegyen.</text:span> Ezzel a témával kapcsolatban nehézségeink meg fognak oldódni, ha eszünkbe jutnak <text:span text:style-name="T11">Erdman szavai:</text:span></text:p>
      <text:p text:style-name="Átvett_20_anyagok_20_behúzás_20_-_20_textusbővítés"><text:soft-page-break/><text:span text:style-name="Félig_20_kiemelt"><text:span text:style-name="T12">Isten szuverénitása abszolút; de soha sem valósul meg olyan emberek elítélésében, akik üdvözülhettek volna; hanem inkább olyan emberek megváltásában nyilvánul meg, akik megérdemelték volna, hogy elvesszenek.</text:span></text:span><text:span text:style-name="Félig_20_kiemelt"><text:span text:style-name="T12"><text:note text:id="ftn3" text:note-class="footnote"><text:note-citation>3</text:note-citation><text:note-body><text:p text:style-name="Footnote">Charles R. Erdman, <text:span text:style-name="Félig_20_kiemelt">The Epistle of Paul to the Romans, 109. </text:span>old.</text:p></text:note-body></text:note></text:span></text:span></text:p>
      <text:p text:style-name="Átvett_20_anyagok_20_-_20_textusbővítésre"><text:span text:style-name="Kiemelt"><text:span text:style-name="T7">13,49-50</text:span></text:span><text:span text:style-name="T7"> A zsidók ellenállása ellenére </text:span><text:span text:style-name="Kiemelt"><text:span text:style-name="T7">az Úr Igéje terjedt az egész</text:span></text:span><text:span text:style-name="T7"> környező </text:span><text:span text:style-name="Kiemelt"><text:span text:style-name="T7">tartományban</text:span></text:span><text:span text:style-name="T7">. Ez tovább ingerelte az ellenpártot, hogy akadékoskodjon és szembeszálljon. </text:span><text:span text:style-name="Kiemelt"><text:span text:style-name="T7">A zsidók felbujtottak</text:span></text:span><text:span text:style-name="T7"> bizonyos </text:span><text:span text:style-name="Kiemelt"><text:span text:style-name="T7">istenfélő asszonyokat</text:span></text:span><text:span text:style-name="T7">, akik áttértek a júdaizmusra és </text:span><text:span text:style-name="Kiemelt"><text:span text:style-name="T7">köztiszteletben</text:span></text:span><text:span text:style-name="T7"> állók voltak, hogy lázítsanak a misszionáriusok ellen. Felhasználták </text:span><text:span text:style-name="Kiemelt"><text:span text:style-name="T7">a város főembereit</text:span></text:span><text:span text:style-name="T7"> is, hogy támogassák gonosz szándékaikat. Az </text:span><text:span text:style-name="Kiemelt"><text:span text:style-name="T7">üldözésnek</text:span></text:span><text:span text:style-name="T7"> olyan viharát </text:span><text:span text:style-name="Kiemelt"><text:span text:style-name="T7">támasztották</text:span></text:span><text:span text:style-name="T7">, hogy </text:span><text:span text:style-name="Kiemelt"><text:span text:style-name="T7">Pált és Barnabást</text:span></text:span><text:span text:style-name="T7"> erőszakkal elüldözték a környékről.</text:span></text:p>
      <text:p text:style-name="Átvett_20_anyagok_20_-_20_textusbővítésre"><text:span text:style-name="Kiemelt"><text:span text:style-name="T7">13,51-52</text:span></text:span><text:span text:style-name="T7"> Az Úr utasításainak megfelelően (Lk 9,5; 10,11) </text:span><text:span text:style-name="Kiemelt"><text:span text:style-name="T7">lerázták a port a lábukról</text:span></text:span><text:span text:style-name="T7">, és elmentek </text:span><text:span text:style-name="Kiemelt"><text:span text:style-name="T7">IKÓNIUMBA</text:span></text:span><text:span text:style-name="T7">. Az eseményt azonban a keresztyének nem úgy értékelték, mint vereséget vagy meghátrálást, mert azt olvassuk, hogy </text:span><text:span text:style-name="Kiemelt"><text:span text:style-name="T7">megteltek örömmel és Szent Szellemmel</text:span></text:span><text:span text:style-name="T7">. </text:span><text:span text:style-name="T30">Ikónium Antiókhiától délkeletre helyezkedik el Kis-Ázsiában, mai neve Konya.</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51">71</text:span></text:span><text:span text:style-name="T46"> (c) </text:span><text:span text:style-name="T54">Misszió és elutasítás a pizídiai Antióchiában</text:span><text:span text:style-name="T46"> (13,13-52). A 13-14a. versek, amelyek a helyszínt a kis-ázsiai szárazföldre helyezik át, Pált is a főszereplő pozíciójába helyezik („Pál és kísérői”). A 14b-43. és a 44-52. versek „drámai epizódot” alkotnak, két összefüggő jelenettel, amelyek egymást követő szombatokon zajlanak le (14.44. v.). Az első jelenetben szerepel Pál első és egyetlen zsidó hallgatóság előtt elmondott missziói igehirdetése (16-41. v.); a második esetben „majdnem az egész város” összegyűlik, hogy meghallgassa a misszionáriusokat, akik most a zsidók részéről istenkáromló elutasítással találkoznak és kénytelenek elhagyni a várost. </text:span><text:span text:style-name="T40">Az első jelenet lelkes hallgatói (42-43. v.), valamint a második irigy és ellenséges hallgatósága (45. v.) közötti éles ellentétet az elbeszélés nem magyarázza meg, mert logikája ugyanaz, mint ami az egész Csel mögött meghúzódik: üdvtörténeti szükségszerűség miatt az Ige először a zsidókat szólítja meg, s az ő visszautasításuk szüli a pogányok felé forduló missziót (46. v.).</text:span><text:span text:style-name="T46"> Lukács ezt a Páltól örökölt elméletet (Róm 11,11-12) szemlélteti egy kéttagú epizóddal, amely az Csel egész páli szakaszára ajtót nyit (vö. 18,6; 28,26-28; Radl: </text:span><text:span text:style-name="Félig_20_kiemelt"><text:span text:style-name="T46">Paulus, </text:span></text:span><text:span text:style-name="T46">92-94; Haenchen: </text:span><text:span text:style-name="Félig_20_kiemelt"><text:span text:style-name="T46">Acts, </text:span></text:span><text:span text:style-name="T46">417). Ebből a szempontból </text:span><text:span text:style-name="T32">nagyon hasonlít Jézus názáreti beköszöntő igehirdetéséhez (Lk 4,16-30), amely hasonló szerkezetű: zsinagógai tanítás szombaton, ellentétes közönség-reakciók, szentírási érvelés az Izraelen túli misszió mellett, az igehirdető menekülése a városból. Mindkét epizód megfogalmazza annak a missziónak a programját, amelyet elindít, s párhuzamosságuk a két szolgálat lényegi folytonosságát jelzi</text:span><text:span text:style-name="T46"> (Radl: </text:span><text:span text:style-name="Félig_20_kiemelt"><text:span text:style-name="T46">Paulus, </text:span></text:span><text:span text:style-name="T46">385-386).</text:span></text:p>
      <text:p text:style-name="Átvett_20_anyagok_20_-_20_textusbővítésre"><text:span text:style-name="Félig_20_kiemelt"><text:span text:style-name="T46">(i) Rendezés és prédikáció </text:span></text:span><text:span text:style-name="T46">(13,13-43).</text:span><text:span text:style-name="Kiemelt"><text:span text:style-name="T51"> 13.</text:span></text:span><text:span text:style-name="Félig_20_kiemelt"><text:span text:style-name="T46"> János azonban elvált tőlük: </text:span></text:span><text:span text:style-name="T46">Vö. 15,37-38.</text:span><text:span text:style-name="Kiemelt"><text:span text:style-name="T51"> 14.</text:span></text:span><text:span text:style-name="Félig_20_kiemelt"><text:span text:style-name="T46"> </text:span></text:span><text:span text:style-name="Félig_20_kiemelt"><text:span text:style-name="T32">a pizídiai Antióchiába: </text:span></text:span><text:span text:style-name="T32">Galácia római tartomány adminisztratív központja, jókora zsidó közösséggel, de Pergéből (kb. 170 km) csak veszélyes hegyi úton volt elérhető.</text:span><text:span text:style-name="T46"> </text:span><text:span text:style-name="Félig_20_kiemelt"><text:span text:style-name="T46">elmentek a zsinagógába: </text:span></text:span><text:span text:style-name="T46">Az, hogy ez mindig Pál első látogatásaként szerepel egy városban (9,20; 14,1; [16,13]; 17,1-2, 10,17; 18,4,19; 19,8), történetileg elég valószínű, de Lukács számára a 46. vers </text:span><text:span text:style-name="T20">elméletének sztereotíp kifejezésévé vált</text:span><text:span text:style-name="T46">.</text:span><text:span text:style-name="Kiemelt"><text:span text:style-name="T51"> 15.</text:span></text:span><text:span text:style-name="Félig_20_kiemelt"><text:span text:style-name="T46"> buzdító szavatok: </text:span></text:span><text:span text:style-name="T46">Az olvasmányokat követő beszéd valóban része volt a zsinagóga protokolljának. Vö. Zsid 13,22.</text:span></text:p>
      <text:p text:style-name="Átvett_20_anyagokra"><text:span text:style-name="Kiemelt"><text:span text:style-name="T51">72</text:span></text:span><text:span text:style-name="T46"> Pál igehirdetése (13,16-41). A szöveget szépen tagolják az ismétlődő üdvözlő szavak (16, 26, 38. v.); felosztása eszerint: 1) az ósz-i történet, az ígéret korának összefoglalása (16-25. v.); 2) a Jézus-kérügma az ígéret beteljesedését demonstráló szentírási érveléssel (26-37. </text:span><text:span text:style-name="T46">v.); 3) záró felszólítás hitre és megbocsátásra (38-41. v.), igazodva a korábbi prédikációk sémájához (2,38-40; 3,19-26). Az ósz-i összefoglalás emlékeztet István beszédének nyersanyagára<text:tab/>45), bár itt Lukács keze nyoma nyilvánvaló az isteni cselekvés egybehangzó hangsúlyozásában, amely a jellemzően teocentrikus Jézus-kérügmát bevezeti. Ezenkívül az ósz‑i időszak határvonalának Keresztelő János utáni meghúzása (24-25. v.) egybecseng a Lk 16,16-ban (vö. Mt 11,13) meghúzott határral. Az igehirdető azonban nem választja el a két periódust hermetikusan, a Jézus-esemény Izrael történetéhez tartozik (23. v.), s ezért van az, hogy „először” Izraelnek kell hirdettetnie (46. v.). Ennek a gondolatmenetnek a „sarokpontjai” a 23.26.32-33.38. v. (Dupont: </text:span><text:span text:style-name="Félig_20_kiemelt"><text:span text:style-name="T46">Études, </text:span></text:span><text:span text:style-name="T46">359; Buss: </text:span><text:span text:style-name="Félig_20_kiemelt"><text:span text:style-name="T46">Missionspredigt</text:span></text:span><text:span text:style-name="T46"> [→76] 30), ahol mindegyik versnek összekötő, összefoglaló és aktualizáló funkciója van. A jelenhez szóló kérügmává teszik Pál elbeszélt üdvtörténetét; „Izrael története egészen az igehirdető jelen helyzetéig élő egységet alkot”, amelynek alapja Istennek ígéreteihez való hűsége (ibid. 25). Ahelyett, hogy ennek az érvelésnek egyes részeit tartanánk a prédikáció átfogó koncepciója és eredete kulcsának, akár a történeti összefoglalást (Kliesch), akár a dávidi szentírási katénát (Bowker, Ellis), </text:span><text:span text:style-name="T20">jobban tesszük, ha lényegében lukácsi kompozíciónak tekintjük</text:span><text:span text:style-name="T46">, amely ügyesen használta fel a hagyomány ezen összetevőit, hogy olyan megnyilatkozássá ötvözze őket, amellyel Pál szemléltetheti munkásságának fő irányelvét (46. v.; így Buss, Weiser).</text:span></text:p>
      <text:p text:style-name="Átvett_20_anyagokra"><text:span text:style-name="Kiemelt"><text:span text:style-name="T51">73</text:span></text:span><text:span text:style-name="T46"> Az ígéret ideje (16-25. v.).</text:span><text:span text:style-name="Kiemelt"><text:span text:style-name="T51"> 16.</text:span></text:span><text:span text:style-name="Félig_20_kiemelt"><text:span text:style-name="T46"> akik az Istent félitek: </text:span></text:span><text:span text:style-name="T46">A kifejezés most </text:span><text:span text:style-name="Félig_20_kiemelt"><text:span text:style-name="T46">terminus </text:span></text:span><text:soft-page-break/><text:span text:style-name="Félig_20_kiemelt"><text:span text:style-name="T46">technicus</text:span></text:span><text:span text:style-name="T46">-ként szerepel (ld. a 10,2 magyarázatát): azokra a pogányokra utal, akik zsinagógába járnak a judaizmussal filozófiai rokonlelkűségük miatt, de akik nincsenek körülmetélve és nem teljesen elkötelezettek a mózesi törvénynek </text:span><text:span text:style-name="T50">(Id. </text:span><text:span text:style-name="T46">a 26. verset is). Ez a réteg különösen termékeny táptalajt jelentett a keresztény misszió számára. {</text:span></text:p>
      <text:p text:style-name="Átvett_20_anyagok_20_-_20_textusbővítésre"><text:span text:style-name="T46">}</text:span><text:span text:style-name="Kiemelt"><text:span text:style-name="T51"> 17.</text:span></text:span><text:span text:style-name="Félig_20_kiemelt"><text:span text:style-name="T46"> ennek a népnek, Izraelnek: </text:span></text:span><text:span text:style-name="T46">a mutató névmás miatt a zsinagógai gyülekezet képviseli az egész „népet” (15. v.), s Pál az ő kiválasztottságuk témájával kezdi, amelyet az „izraeliták” (16. v.) megtisztelő megnevezés is visszhangoz. Ez már megveti a </text:span><text:span text:style-name="Félig_20_kiemelt"><text:span text:style-name="T46">próton, </text:span></text:span><text:span text:style-name="T46">„először” alapját a 46. versben, és jellemző arra, ahogyan a prédikáció következetesen a jelen helyzetre összpontosít.</text:span><text:span text:style-name="Kiemelt"><text:span text:style-name="T51"> 18.</text:span></text:span><text:span text:style-name="Félig_20_kiemelt"><text:span text:style-name="T46"> </text:span></text:span><text:span text:style-name="Félig_20_kiemelt"><text:span text:style-name="T14">hordozta őket: </text:span></text:span><text:span text:style-name="T14">A kéziratok ingadoznak az </text:span><text:span text:style-name="Félig_20_kiemelt"><text:span text:style-name="T14">etrophophorésen </text:span></text:span><text:span text:style-name="T14">ige és a pejoratív </text:span><text:span text:style-name="Félig_20_kiemelt"><text:span text:style-name="T14">etropophorésen, </text:span></text:span><text:span text:style-name="T14">„eltűrte őket” között; a különbséget egy mássalhangzó kicserélése jelenti (a </text:span><text:span text:style-name="Félig_20_kiemelt"><text:span text:style-name="T14">phi</text:span></text:span><text:span text:style-name="T14">-t </text:span><text:span text:style-name="Félig_20_kiemelt"><text:span text:style-name="T14">pí</text:span></text:span><text:span text:style-name="T14">-re). A MTörv 1,31 LXX-ben az első szerepel, s ez megfelel a lukácsi summázat pozitív hangvételének</text:span><text:span text:style-name="T46"> (szemben a 7,2-49-cel).</text:span><text:span text:style-name="Kiemelt"><text:span text:style-name="T51"> 19.</text:span></text:span><text:span text:style-name="Félig_20_kiemelt"><text:span text:style-name="T46"> hét népet: </text:span></text:span><text:span text:style-name="T46">Vö. MTörv. 7,1.</text:span><text:span text:style-name="Kiemelt"><text:span text:style-name="T51"> 20.</text:span></text:span><text:span text:style-name="Félig_20_kiemelt"><text:span text:style-name="T46"> mintegy négyszázötven évig: </text:span></text:span><text:span text:style-name="T20">Ügyetlen időmegjelölésnek tűnik a 17. verstől kezdődő egész szekvenciára vonatkoztatva, beleértve a kivonulást megelőző négyszáz évet</text:span><text:span text:style-name="T46"> (Ter 15,13).</text:span><text:span text:style-name="Kiemelt"><text:span text:style-name="T51"> 20b-22.</text:span></text:span><text:span text:style-name="T46"> Míg nem nevez meg egyetlen ősatyát vagy bírát sem, most előkerülnek az izraeli királyi ház alapításával összefüggő nevek, akiknek a hagyománya szolgáltatja a prédikáció központi, prófécián alapuló érvelését (23,33-37. v.). </text:span><text:span text:style-name="T24">Sámuelnek a királyi ház elindításában játszott szerepének (vö. 3,24) felel meg Keresztelő János, aki a régi próféták sorának végén állva Jézus hírnöke</text:span><text:span text:style-name="T46"> (24-25. v.).</text:span><text:span text:style-name="Kiemelt"><text:span text:style-name="T51"> 22.</text:span></text:span><text:span text:style-name="T46"> </text:span><text:span text:style-name="T24">Az </text:span><text:span text:style-name="Félig_20_kiemelt"><text:span text:style-name="T24">eigerein </text:span></text:span><text:span text:style-name="T24">ige használata arra szolgál, hogy a 23. verssel együtt Dávidot Jézus előképévé tegye (30. v.).</text:span><text:span text:style-name="T32"> Isten tanúságtétele Dávidról a Zsolt 89,21 és az 1Sám 13,14 kombinációja, az utóbbi Sámuel egyik próféciája.</text:span><text:span text:style-name="Kiemelt"><text:span text:style-name="T51"> 23.</text:span></text:span><text:span text:style-name="Félig_20_kiemelt"><text:span text:style-name="T46"> az ő utódai közül: </text:span></text:span><text:span text:style-name="T32">Nyilvánvaló a 2Sám 7,12 hatása, kevésbé nyilvánvaló, hogy a 17. verstől kezdődő egész összefoglalás Nátán teljes jóslatának midrás-kommentárja‑e</text:span><text:span text:style-name="T46"> (így Lövestam, Dumais). </text:span><text:span text:style-name="Félig_20_kiemelt"><text:span text:style-name="T14">ígéret szerint: </text:span></text:span><text:span text:style-name="T14">Mivel ez „az atyáknak” adatott (32. v.), nem utalhat egyedül Nátán jóslatára (2Sám 7). Minden ósz‑i </text:span><text:span text:style-name="T15">ígéret benne van a „megváltóról”, melyek Dávid leszármazottjának feltámadásában valósultak meg</text:span><text:span text:style-name="T47"> (33. v.; 26,6-8; Buss: </text:span><text:span text:style-name="Félig_20_kiemelt"><text:span text:style-name="T47">Missionspredigt</text:span></text:span><text:span text:style-name="T47"> [→76] 46).</text:span><text:span text:style-name="Kiemelt"><text:span text:style-name="T52"> 24.</text:span></text:span><text:span text:style-name="Félig_20_kiemelt"><text:span text:style-name="T47"> még az ő eljövetele előtt: </text:span></text:span><text:span text:style-name="T47">Szó szerint: „arca előtt”; ez a kifejezés a lukácsi mimézis kiváló példája (→8).</text:span><text:span text:style-name="Kiemelt"><text:span text:style-name="T52"> 25.</text:span></text:span><text:span text:style-name="Félig_20_kiemelt"><text:span text:style-name="T47"> amikor pedig János bevégezte: </text:span></text:span><text:span text:style-name="T47">Ez egybeesik a „törvény és a próféták” végével, Lk 16,16 szerint. Vö. 20,24; Lk 3,16.</text:span></text:p>
      <text:p text:style-name="Átvett_20_anyagokra"><text:span text:style-name="Kiemelt"><text:span text:style-name="T52">74</text:span></text:span><text:span text:style-name="T47"> A Jézus-kérügma (26-37. v.). Most a Péter prédikációiból jórészt ismert anyaghoz érkeztünk.</text:span><text:span text:style-name="Kiemelt"><text:span text:style-name="T52"> 26.</text:span></text:span><text:span text:style-name="Félig_20_kiemelt"><text:span text:style-name="T47"> nekünk: </text:span></text:span><text:span text:style-name="T47">A 23. versbeli „Izraelnek” megfelelője, s az Ige hallgatóságának a 16-17. versbeli azonosítását ismétli meg. Nem úgy, mint Péter Jeruzsálemben, Pál itt nem vádolhatja a diaszpóra-beli hallgatóságot Jézus megölésével, sem nem szólíthatja őket ennek megbánására, ezért változik meg a séma a 38-41. versben. Ennek ellenére Jeruzsálem a te</text:span><text:span text:style-name="T50">rv </text:span><text:span text:style-name="T47">szerint cselekedett (Lk 13,33), mint az örökkön engedetlen nép képviselője (7,51-53; 15,10).</text:span><text:span text:style-name="Kiemelt"><text:span text:style-name="T52"> 28.</text:span></text:span><text:span text:style-name="T47"> Vö. 3,13-14.</text:span><text:span text:style-name="Kiemelt"><text:span text:style-name="T52"> 29.</text:span></text:span><text:span text:style-name="Félig_20_kiemelt"><text:span text:style-name="T47"> sírba tették: </text:span></text:span><text:span text:style-name="T47">Ez mintha nem venné figyelembe a kegyes Arimateai szolgálatait (Lk 23,53), de a MTörv 21,22-23-ra való utalás, mellyel már találkoztunk (5,30; 10,39), valószínűleg elősegítette, hogy az eltemetés hozzáadódjon a „fáról” való levételhez, mint Jeruzsálem bűnös tetteinek egyike. A cselekvő megváltozása annál hatásosabb retorikailag a 30. versben.</text:span><text:span text:style-name="Kiemelt"><text:span text:style-name="T52"> 31.</text:span></text:span><text:span text:style-name="T47"> Ld. az 1,21-22-re (és az 1,3-ra) vonatkozó megjegyzést.</text:span><text:span text:style-name="Kiemelt"><text:span text:style-name="T52"> 33.</text:span></text:span><text:span text:style-name="Félig_20_kiemelt"><text:span text:style-name="T47"> </text:span></text:span><text:span text:style-name="Félig_20_kiemelt"><text:span text:style-name="T33">Isten.... beteljesítette: </text:span></text:span><text:span text:style-name="T33">A meglepő befejezett igealak azt tükrözi, hogy Lukács a történelemnek csak két korszakát ismeri, az ígéretét és a beteljesedését, s az utóbbi korszakban élő összes izraelita bennfoglaltatik a „nekünk, az ő gyermekeiknek” kifejezésben.</text:span><text:span text:style-name="T47"> </text:span><text:span text:style-name="Félig_20_kiemelt"><text:span text:style-name="T47">feltámasztotta Jézust: </text:span></text:span><text:span text:style-name="T47">Ez tévedhetetlenül a húsvéti eseményre utal (vö. 26,6-8), ahogyan a Zsolt 2,7 is (</text:span><text:span text:style-name="Félig_20_kiemelt"><text:span text:style-name="T47">pace </text:span></text:span><text:span text:style-name="T47">Rese: </text:span><text:span text:style-name="Félig_20_kiemelt"><text:span text:style-name="T47">Motive, </text:span></text:span><text:span text:style-name="T47">81-86), amelynek a húsvéti kérügmához való hozzájárulását már a Róm 1,4-ben is megfigyelhetjük (vö. Zsid 1,5). Pál a zsoltárt, mint egy lépcsőfokot idézi abban az érvelésben, </text:span><text:span text:style-name="T47">amely megmutatja, hogy a feltámadás az ősi ígéret beteljesedése Dávidnak eme leszármazottjában. Nátán jóslata, amely megígéri ennek a leszármazottnak a fiúvá fogadását (2Sám 7,14), ennek a logikának a szándék szerinti támpontja (vö. 23. v.).</text:span><text:span text:style-name="Kiemelt"><text:span text:style-name="T52"> 34.</text:span></text:span><text:span text:style-name="Félig_20_kiemelt"><text:span text:style-name="T47"> </text:span></text:span><text:span text:style-name="Félig_20_kiemelt"><text:span text:style-name="T33">biztos, szent ígéreteket: </text:span></text:span><text:span text:style-name="T33">Iz 55,3 LXX-nek ez a töredéke a </text:span><text:span text:style-name="Félig_20_kiemelt"><text:span text:style-name="T33">hosios, </text:span></text:span><text:span text:style-name="T33">„szent” szó segítségével kapcsolható össze a Zsolt 16,10 LXX-szel. Mivel az idézetet azon állítás vezeti be, hogy a Feltámadott „többé nem fog visszatérni az elmúlásba”, fel kell tételeznünk, hogy a Dávidnak adott áldások tartalmazták Nátán azon ígéretét is, hogy leszármazottja örökké uralkodni fog (1Sám 7,13.16). A „nektek váltom be” (t.sz.) újra megerősíti, hogy az áldások az egész népnek szólnak (23,33. v.), s nem egyedül a Feltámadottnak; s ettől függ a logikai kapcsolat a 38. verssel.</text:span><text:span text:style-name="Kiemelt"><text:span text:style-name="T52"> 36-37.</text:span></text:span><text:span text:style-name="T47"> Ld. a 2,25-31-hez fűzött megjegyzést.</text:span></text:p>
      <text:p text:style-name="Átvett_20_anyagokra"><text:span text:style-name="Kiemelt"><text:span text:style-name="T51">75</text:span></text:span><text:span text:style-name="T46"> Intés (38-41. v. ).</text:span><text:span text:style-name="Kiemelt"><text:span text:style-name="T51"> 38.</text:span></text:span><text:span text:style-name="Félig_20_kiemelt"><text:span text:style-name="T46"> őáltala: </text:span></text:span><text:span text:style-name="T46">Itt a logikai kapcsolópontot az </text:span><text:span text:style-name="Félig_20_kiemelt"><text:span text:style-name="T46">un, </text:span></text:span><text:span text:style-name="T46">„tehát” szó képezi: Dávid feltámasztott örököse az, „aki által” a bocsánat hirdettetik ennek a hallgatóságnak (vö. 3,22-26; 26,23; Buss: </text:span><text:span text:style-name="Félig_20_kiemelt"><text:span text:style-name="T46">Missionspredigt</text:span></text:span><text:span text:style-name="T46"> [→76] 124). A </text:span><text:span text:style-name="Félig_20_kiemelt"><text:span text:style-name="T46">dia tutu </text:span></text:span><text:span text:style-name="T46">és az </text:span><text:span text:style-name="Félig_20_kiemelt"><text:span text:style-name="T46">en tutó </text:span></text:span><text:span text:style-name="T46">közötti párhuzamos kapcsolat (39. v.) azt sugallja, hogy mindkettőnek eszközhatározói jelentést tulajdonítsunk. Pál, aki „az ő nevében” hirdeti a bűnbocsánatot, hogy kiteljesítse az üdvösség tervét (Lk 24,47), </text:span><text:span text:style-name="Félig_20_kiemelt"><text:span text:style-name="T46">in persona Ch</text:span></text:span><text:span text:style-name="Félig_20_kiemelt"><text:span text:style-name="T50">ri</text:span></text:span><text:span text:style-name="Félig_20_kiemelt"><text:span text:style-name="T46">sti </text:span></text:span><text:span text:style-name="T46">cselekszik, csakúgy, mint amikor valaki csodát tesz az ő nevében (3,12,16). </text:span><text:span text:style-name="Félig_20_kiemelt"><text:span text:style-name="T46">Mózes törvénye által: </text:span></text:span><text:span text:style-name="T46">A törvénynek nem tulajdonít hatalmat még a részbeni megigazításra sem </text:span><text:soft-page-break/><text:span text:style-name="T46">(P. Vielhauer: </text:span><text:span text:style-name="Félig_20_kiemelt"><text:span text:style-name="T46">StLA, </text:span></text:span><text:span text:style-name="T46">41-42), hiszen ez a mellékmondat bontja ki az első tagmondatban a „bűnök bocsánatáról” szóló kijelentést. Lukács meglehetős hűséggel közvetíti a páli hagyományt, bár </text:span><text:span text:style-name="T40">amikor egyenlőségjelet tesz a „megigazít” és a „megbocsát” közé, nem ér fel a páli koncepcióhoz</text:span><text:span text:style-name="T46"> (vö. Róm 6,7; 1Kor 6,11, →82:68-70, 75). {</text:span></text:p>
      <text:p text:style-name="Átvett_20_anyagok_20_-_20_textusbővítésre"><text:span text:style-name="T46">}</text:span><text:span text:style-name="Kiemelt"><text:span text:style-name="T51"> 41.</text:span></text:span><text:span text:style-name="T46"> </text:span><text:span text:style-name="T14">Hab 1,5 felhasználása arra, hogy megerősítse Pál buzdítását, már előrevetíti széleskörű elutasítását.</text:span><text:span text:style-name="T32"> A „tett” </text:span><text:span text:style-name="Félig_20_kiemelt"><text:span text:style-name="T32">(ergon) </text:span></text:span><text:span text:style-name="T32">szerkesztői ismétlése látszik biztosítani azt, hogy a pogánymisszióra utal, amely a zsidó elutasítás nyomán hamarosan színre lép.</text:span><text:span text:style-name="T46"> </text:span><text:span text:style-name="Kiemelt"><text:span text:style-name="T51">43.</text:span></text:span><text:span text:style-name="Félig_20_kiemelt"><text:span text:style-name="T46"> istenfélő prozeliták: </text:span></text:span><text:span text:style-name="T46">Nem keverednek itt össze különálló csoportok, megtérteké és meg nem térteké (vö. a 16. vers magyarázatával)? Talán Lukács a 46. verset akarta előkészíteni azzal, hogy kifejezte: csak zsidók hallották a tanítást a zsinagógában.</text:span></text:p>
      <text:p text:style-name="Átvett_20_anyagok_20_-_20_textusbővítésre"><text:span text:style-name="Kiemelt"><text:span text:style-name="T53">76</text:span></text:span><text:span text:style-name="T7"> (ii) </text:span><text:span text:style-name="Félig_20_kiemelt"><text:span text:style-name="T7">Az ostromlott misszionáriusok a pogányokhoz fordulnak </text:span></text:span><text:span text:style-name="T7">(13,44-52). </text:span><text:span text:style-name="Kiemelt"><text:span text:style-name="T53">44-48.</text:span></text:span><text:span text:style-name="T7"> Ennek a versnek a plasztikus leegyszerűsítése a felületes olvasó számára is nyilvánvaló. A 46. vers programjából szövődött, amely a történetíró célpontja volt az egész antióchiai epizód során. </text:span><text:span text:style-name="Kiemelt"><text:span text:style-name="T53">45.</text:span></text:span><text:span text:style-name="Félig_20_kiemelt"><text:span text:style-name="T7"> irigységgel: </text:span></text:span><text:span text:style-name="T7">A zsidók beállítottságának változásához ld. →71. </text:span><text:span text:style-name="Kiemelt"><text:span text:style-name="T53">46.</text:span></text:span><text:span text:style-name="Félig_20_kiemelt"><text:span text:style-name="T7"> először nektek: </text:span></text:span><text:span text:style-name="T7">Pál prédikációjának egész diszkurzív szerkezete az üdvösségnek eme isteni időrendjét szemléltette. </text:span><text:span text:style-name="Kiemelt"><text:span text:style-name="T53">47.</text:span></text:span><text:span text:style-name="T7"> Vö. az 1,8 magyarázatát, ahol az itt idézett Iz szövegre (49,6 LXX) történt utalás a Feltámadott rendelkezéseiben. Nyilván mérföldkőhöz érkeztünk ennek a tervnek a véghezvitelében. </text:span><text:span text:style-name="Kiemelt"><text:span text:style-name="T53">48.</text:span></text:span><text:span text:style-name="T7"> Par excellence lukácsi stílus. Vö. 2,47. </text:span><text:span text:style-name="Kiemelt"><text:span text:style-name="T53">51.</text:span></text:span><text:span text:style-name="T7"> Vö. Lk 9,5; 10,11. Ez jobban szolgálja a missziói tipológiát, mint a jelen helyzet követelményeit (vö. 48. v.; 14,21-22). </text:span><text:span text:style-name="Félig_20_kiemelt"><text:span text:style-name="T30">Ikónium: </text:span></text:span><text:span text:style-name="T30">Lükaónia tartomány fővárosa (a mai Konya), amely a pizidiai Antióchiától 140 km-re DK-re helyezkedik el.</text:span></text:p>
      <text:p text:style-name="Átvett_20_anyagok_20_réssel"><text:span text:style-name="T50">(Bowker, J.: „Speeches in Acts” </text:span><text:span text:style-name="Félig_20_kiemelt"><text:span text:style-name="T50">NTS </text:span></text:span><text:span text:style-name="T50">14 [ 1967-68] 96111. Buss, M.: </text:span><text:span text:style-name="Félig_20_kiemelt"><text:span text:style-name="T50">Die </text:span></text:span><text:span text:style-name="Félig_20_kiemelt"><text:span text:style-name="T55">Missionspredigt </text:span></text:span><text:span text:style-name="Félig_20_kiemelt"><text:span text:style-name="T50">des </text:span></text:span><text:span text:style-name="Félig_20_kiemelt"><text:span text:style-name="T55">Apostels </text:span></text:span><text:span text:style-name="Félig_20_kiemelt"><text:span text:style-name="T50">Paulus in Pisidischen Antiochien, </text:span></text:span><text:span text:style-name="T50">Stuttgart 1980. Dumais, M.: </text:span><text:span text:style-name="Félig_20_kiemelt"><text:span text:style-name="T50">Les Actes </text:span></text:span><text:span text:style-name="T50">[szerk. J. Kremer] 467-474. Dupont: </text:span><text:span text:style-name="Félig_20_kiemelt"><text:span text:style-name="T50">Études, </text:span></text:span><text:span text:style-name="T50">337-359. Ellis: </text:span><text:span text:style-name="Félig_20_kiemelt"><text:span text:style-name="T50">Prophecy</text:span></text:span><text:span text:style-name="T50"> [→28] 198-208. Holtz: </text:span><text:span text:style-name="Félig_20_kiemelt"><text:span text:style-name="T55">Untersuchungen </text:span></text:span><text:span text:style-name="T50">131-145. Kliesch: </text:span><text:span text:style-name="Félig_20_kiemelt"><text:span text:style-name="T55">Das heilsgeschichtliche </text:span></text:span><text:span text:style-name="Félig_20_kiemelt"><text:span text:style-name="T50">Credo</text:span></text:span><text:span text:style-name="T50"> [→50]. Lövestamm, E.: </text:span><text:span text:style-name="Félig_20_kiemelt"><text:span text:style-name="T50">Son and saviour, </text:span></text:span><text:span text:style-name="T50">Lund 1961. O’Toole, R. F: „Acts 13,13-52” </text:span><text:span text:style-name="Félig_20_kiemelt"><text:span text:style-name="T50">Bib </text:span></text:span><text:span text:style-name="T50">60 [1979] 361-372. Radl: </text:span><text:span text:style-name="Félig_20_kiemelt"><text:span text:style-name="T50">Paulus </text:span></text:span><text:span text:style-name="T50">82-100. Rese: </text:span><text:span text:style-name="Félig_20_kiemelt"><text:span text:style-name="T50">Motive, </text:span></text:span><text:span text:style-name="T50">80-93. Schmitt, J.: </text:span><text:span text:style-name="Félig_20_kiemelt"><text:span text:style-name="T50">Les Actes </text:span></text:span><text:span text:style-name="T50">[szerk. J. Kremer] 155-167.)</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46">Mostantól </text:span><text:span text:style-name="Félig_20_kiemelt"><text:span text:style-name="T46">Pál </text:span></text:span><text:span text:style-name="T46">lép Lukács leírásában az első helyre (13. v.; a kivételhez 14,12.13 és 15,25-ben ld. a magyarázatot a 2. v.-hez). Az, hogy János-Márk, a zsidókeresztyén (vö. 12,12.25; 13,5), a másik kettőt elhagyja és visszatér Jeruzsálembe, azzal magyarázható, hogy most mégis fenntartásai támadtak a törvénytől mentes pogánymisszióval szemben. </text:span><text:span text:style-name="T32">A</text:span><text:span text:style-name="Félig_20_kiemelt"><text:span text:style-name="T32"> pizidiai </text:span></text:span><text:span text:style-name="T32">Antiókhia a dél-galáciai civil és katonai közigazgatás székhelye, ahol sejthetőleg nagy zsidó gyülekezet volt.</text:span><text:span text:style-name="T46"> </text:span><text:span text:style-name="T32">A szokott módon a misszionáriusok a </text:span><text:span text:style-name="Félig_20_kiemelt"><text:span text:style-name="T32">→zsinagógában </text:span></text:span><text:span text:style-name="T32">kezdik igehirdetésüket (vö. 5. v. és magyarázata). Az írásmagyarázatban minden felnőtt izráelita férfi részt vehetett (vö. Lk 4,16-21). Az istentisztelet előírásos lefolyásáért a zsinagóga →elöljárója volt felelős; a többes szám (15. v.) utalhat a teljes vezetőség</text:span><text:span text:style-name="T36">re.</text:span></text:p>
      <text:p text:style-name="Átvett_20_anyagok_20_-_20_textusbővítés_20_réssel"><text:span text:style-name="T46">Isten népének története Jézus Krisztusban teljesedik be; azért kell ezt (hasonlóan az István beszédéhez, 7. r.) emlékezetbe idézni. Pál csak a legfontosabb adatokat mondja el tömören: az </text:span><text:span text:style-name="Félig_20_kiemelt"><text:span text:style-name="T46">a</text:span></text:span><text:span text:style-name="Félig_20_kiemelt"><text:span text:style-name="T48">ty</text:span></text:span><text:span text:style-name="Félig_20_kiemelt"><text:span text:style-name="T46">ák </text:span></text:span><text:span text:style-name="T46">(Ábrahám, Izsák és Jákób), a kivonulás </text:span><text:span text:style-name="Félig_20_kiemelt"><text:span text:style-name="T46">Egyiptomból, Kánaán </text:span></text:span><text:span text:style-name="T46">birtokba vétele (</text:span><text:span text:style-name="T32">ez a 450 év az egyiptomi tartózkodás 400, a pusztai vándorlás 40 és a Kánaán meghódításának 10 évéből áll össze</text:span><text:span text:style-name="T46">); és célratörően halad </text:span><text:span text:style-name="Félig_20_kiemelt"><text:span text:style-name="T46">Dávid </text:span></text:span><text:span text:style-name="T46">felé. Dávid mintegy előképe Jézusnak, Izráel népe </text:span><text:span text:style-name="Félig_20_kiemelt"><text:span text:style-name="T46">üdvözítőjének </text:span></text:span><text:span text:style-name="T46">(vö. Lk 2,10.11 és magyarázatukkal), aki Isten ígérete sze</text:span><text:span text:style-name="T48">ri</text:span><text:span text:style-name="T46">nt Dávid </text:span><text:span text:style-name="Félig_20_kiemelt"><text:span text:style-name="T46">utódai közül </text:span></text:span><text:span text:style-name="T46">származott (vö. 2Sám 7,12.16). A viszonylag bő beszámoló Keresztelő Jánosról (24. v.; vö. Lk 3, </text:span><text:span text:style-name="T48">15k) </text:span><text:span text:style-name="T46">mintha </text:span><text:span text:style-name="T46">már itt olyan hallgatókkal számolna, akik hajlottak arra, hogy őt Messiásnak tartsák (vö. később 18,25-28; 19,1-5). </text:span><text:span text:style-name="T48">― Az </text:span><text:span text:style-name="T46">egész beszéd eleitől kezdve nemcsak Izráel </text:span><text:span text:style-name="Félig_20_kiemelt"><text:span text:style-name="T46">fér</text:span></text:span><text:span text:style-name="T46">fiaihoz irányul (16. v.; vö. 2,22.29.36; 3,12), hanem kifejezetten az →</text:span><text:span text:style-name="Félig_20_kiemelt"><text:span text:style-name="T46">istenfélőkhöz </text:span></text:span><text:span text:style-name="T46">is (16. és 26. v.), akiket a 38. v.-ben az „atyámfiai” megszólításba belevont.</text:span></text:p>
      <text:p text:style-name="Átvett_20_anyagok_20_réssel"><text:span text:style-name="T32">Az </text:span><text:span text:style-name="Félig_20_kiemelt"><text:span text:style-name="T32">üdvösség </text:span></text:span><text:span text:style-name="T32">igéjét (26. v.; vö. 10,36) a Péter beszédéből isme</text:span><text:span text:style-name="T34">rt </text:span><text:span text:style-name="T32">ellentételezéssel fejti ki Pál (2,22-24; 3,13-15; 4,10; 5,30k; 10,38-40): a Jézussal gonoszul cselekvő zsidókkal a Vele jót cselekvő Istent állítja szemben, majd végül mint tanúkra utalás történik az →apostolokra</text:span><text:span text:style-name="T46"> (31. v.; vö. 1,8 és a hivatkozási helyével). A </text:span><text:span text:style-name="Félig_20_kiemelt"><text:span text:style-name="T46">„meg van írva” </text:span></text:span><text:span text:style-name="T46">(29. v.): vö. Lk 18,31; 24,25-27.45k; a </text:span><text:span text:style-name="Félig_20_kiemelt"><text:span text:style-name="T46">fa </text:span></text:span><text:span text:style-name="T46">vö. 5,30 és magyarázatával.</text:span></text:p>
      <text:p text:style-name="Átvett_20_anyagok_20_réssel"><text:span text:style-name="T14">Az </text:span><text:span text:style-name="Félig_20_kiemelt"><text:span text:style-name="T14">atyáknak tett ígéret </text:span></text:span><text:span text:style-name="T14">(vö. Lk 1,55.72k) döntő módon beteljesedett Jézusnak a halálból való feltámadásában (32. v.; vö. 5,30). Ezt az Isten oldalára történt felmagasztalással együtt látva (vö. 2,33) a megígért Dávid-utód uralomba helyezéseként értették; ezekben a Zsolt 2,7 teljesedett be</text:span><text:span text:style-name="T46"> (vö. az ottani magyarázattal). Azáltal, hogy Isten Jézust feltámasztotta, és trónra emelte, a Dávidnak ígért kegyelmet (azaz az örök üdvhozó uralom ígéretét; vö. 2Sám 7,15k) hűségesen megtartotta, mégpedig a megszólítottak javára </text:span><text:span text:style-name="Félig_20_kiemelt"><text:span text:style-name="T46">(nektek) </text:span></text:span><text:span text:style-name="T46">és minden még ezután </text:span><text:soft-page-break/><text:span text:style-name="T46">következő nemzedéknek. Mivel Dávidon személyesen a kegyelmi ígéret nem teljesedett be (36. v.), ezért az Jézusban vált valóra (37. v.; vö. 2,25-32), hogy mindazoknak örök üdvét és örök életét munkálja, akik uralmát elisme</text:span><text:span text:style-name="T48">ri</text:span><text:span text:style-name="T46">k maguk felett (vö. 3,15k; 5,31; 13,46.48).</text:span></text:p>
      <text:p text:style-name="Átvett_20_anyagok_20_réssel"><text:span text:style-name="T46">Most Jézus által a bűnbocsánat felkínálása hangzik (vö. 2,38; 5,31, 10,43; Lk 24,47). A 38b. és 39. versbeli kijelentés alapvetően megnyitja a nem zsidóknak is a végérvényes üdvben való részvétel lehetőségét, itt konkrétan a jelenlévő „istenfélőknek” (vö. 16. és 26. v.), amennyiben az üdvösséget a Jézus Krisztusban való hit által, és nem a </text:span><text:span text:style-name="Félig_20_kiemelt"><text:span text:style-name="T46">törvény </text:span></text:span><text:span text:style-name="T46">betöltése alapján várják. Ez a páli levelek központi kijelentésére emlékeztet; de Péter volt az, aki ezt Lukács leírása szerint először kimondta, és ennek megfelelően a következtetést levonta (vö. 10,36.43 és magyarázatukkal, valamint 15,7-11). {</text:span></text:p>
      <text:p text:style-name="Átvett_20_anyagok_20_-_20_textusbővítésre"><text:span text:style-name="T46">} </text:span><text:span text:style-name="T32">A 40k. v. figyelmeztetése ezen a helyen figyelemre méltóan keményen </text:span><text:span text:style-name="T34">hangzik. </text:span><text:span text:style-name="T24">Nyilvánvalóan nemcsak a most szabaddá vált és immár a pogányok között elkezdődő igehirdetésről van szó (41b. v., </text:span><text:span text:style-name="Félig_20_kiemelt"><text:span text:style-name="T24">olyasmit; </text:span></text:span><text:span text:style-name="T24">vö. „munka” a 2. v.-ben; 14,26), hanem arról az ellenséges lelkületről is, amellyel a zsidók végül általában viszonyultak ehhez</text:span><text:span text:style-name="T46"> (44 k. és 50. v.).</text:span></text:p>
      <text:p text:style-name="Átvett_20_anyagok_20_-_20_textusbővítés_20_réssel"><text:span text:style-name="T46">A hívő gyülekezet első magja zsidókból és pogányokból képződik (a zsidóbarát </text:span><text:span text:style-name="Félig_20_kiemelt"><text:span text:style-name="T46">→prozeliták </text:span></text:span><text:span text:style-name="T46">önmagukban különböznek az →„istenfélőktől”; itt mégis ugyanaz a kör szerepel, mint a 16. és 26. v.-ben). </text:span><text:span text:style-name="Félig_20_kiemelt"><text:span text:style-name="T46">Isten kegyelme </text:span></text:span><text:span text:style-name="T46">az igehirdetés által megközelíthetővé vált (vö. 14,3; 20,32), mint szent, új élettér, amelybe hit által lép be az ember és amelyben meg is kell maradnia és hitben élve otthonossá kell válnia.</text:span></text:p>
      <text:p text:style-name="Átvett_20_anyagok_20_-_20_textusbővítés_20_réssel"><text:span text:style-name="Félig_20_kiemelt"><text:span text:style-name="T7">Majdnem az egész város (44. </text:span></text:span><text:span text:style-name="T7">v.): ez még nem több, minta 16. és 26. v.-ben említett „istenfélők”. A zsidók irigységébe az a gond keveredik, hogy Izráel és a zsidóság elveszíti azonosságát, és feladja magát, ha a nem zsidók a →törvény előzetes elfogadása nélkül csatlakozhatnak Isten népéhez, sőt amikor az Istennek Jézus Krisztusban nyújtott szabadításába vetett hit ― a törvény közömbössé tétele mellett ― egyetlen feltételévé lesz az Isten utolsó időkbeli népéhez való tartozásnak.</text:span><text:span text:style-name="T12"> A „káromlás” a zsidók részéről abban állott, hogy heves polémiában vitatták, hogy ez az Isten szándéka, és hogy valóban Jézus‑e a Messiás</text:span><text:span text:style-name="T7"> (vö. 9,22; 18,28). A misszionáriusoknak ebben a kérdésben a világ és Izráel örök életéről van szó (46. és 48. v.). Ha Izráel Isten igéjét ― Istennek ezt az Igéjét ― nem fogadja el, akkor ez az ige Izráelen túlra, a pogányokhoz megy (46. v.). </text:span><text:span text:style-name="T30">Ézs 49,6 egy olyan ige, mely mindenekelőtt Jézusra magára érvényes (vö. Lk 2,32), úgy jelenik meg itt, mint az Úr (=Jézus) utasítása a misszionáriusokhoz (az Úr=Jézus), akik által valóságosan hatása lesz.</text:span><text:span text:style-name="T7"> </text:span><text:span text:style-name="T12">A zsidók káromlása (45. v.) választ kap a pogányok dicsérőénekében</text:span><text:span text:style-name="T7"> (vö. 48. v.; vö. Lk 5,25k és a magyarázata).</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2"><text:span text:style-name="Kiemelt"><text:span text:style-name="T46">KIS-ÁZSIA RÖGÖS ÚTJAIN</text:span></text:span></text:p>
      <text:p text:style-name="P23"><text:span text:style-name="Félig_20_kiemelt"><text:span text:style-name="T48">ApCsel 13,13―22</text:span></text:span></text:p>
      <text:p text:style-name="P30"><text:span text:style-name="T37">Pál és társai Pergéig hajóval mehettek, mert bár a helység nem a tengerparton feküdt, de folyón fölfelé megközelíthető volt.</text:span><text:span text:style-name="T56"> János-Márk innen fordulhatott vissza. Immár Pál irányítja útjukat. Az elérendő célt is ő tűzhette ki. </text:span><text:span text:style-name="T37">D-Galácia É felé ívelő határán épült a pizídiai Antiókhia, tkp. a hegyi törzsek elleni védekezés okán, s lett belőle D-Galácia igazgatási központja. Pergében nem vesztegették az időt. A továbbiakban nem olvasunk arról, micsoda </text:span><text:span text:style-name="T37">nehézségeket kellett leküzdeniük a mintegy 150 km-nyi úton, hegyi ösvényeken fölfelé kaptatva az 1200 m magasan fekvő városig.</text:span><text:span text:style-name="T56"> És </text:span><text:span text:style-name="T37">Pál — sejthetően — nem volt egészséges. Valami </text:span><text:span text:style-name="T38">láz </text:span><text:span text:style-name="T37">gyötörte, esetleg szembetegség, ahogy erre a Gal 4,13kk utalásaiból következtetni tudunk, s talán még a 2Kor 11,25kk némely részlete is erre az útra vonatkozik.</text:span></text:p>
      <text:p text:style-name="P6">Végre, kitartó vándorlás után, maguk mögött hagyva zord és számukra teljesen ismeretlen vidékeket, megérkeznek. A tudósítás a lényeget mondja el, s érezhető rajta a látogatás hivatalosságának valamiféle jellege. Általában hétfőn és szerdán is volt hétközi istentisztelet a zsinagógákban, de ők megvárják a fő istentiszteletet, a szombatit. Bemennek, leülnek és várnak. Észreveszik őket és értük küldenek. Általában csak egy zsinagógai elöljáró volt, az ige itt valamilyen kollektív vezetést feltételez. Észrevehetően megéreztek ők is valamit abból, hogy a két ember több holmi idevetődött idegeneknél. Küldve vannak, bizonyosan van valami vigasztaló, buzdító mondanivalójuk. {</text:p>
      <text:p text:style-name="P12"><text:span text:style-name="T45">} </text:span><text:span text:style-name="T16">Pál ekkor feláll, int a kezével. Életszerű a már oldottabb gyülekezeti együttes zaja, hiszen már túl vannak az istentisztelet figyelmet követelő derekas részén: a Tóra és egy választott prófétai részlet felolvasásán. Az intésre csönd támad.</text:span><text:span text:style-name="T31"> Pál nemcsak a zsidókat szólítja meg, de az istenfélőket és a prozelitákat is, egybefogva a kettőt.</text:span></text:p>
      <text:p text:style-name="Átvett_20_anyagok_20_-_20_textusbővítésre"><text:span text:style-name="T47">Szavaiban megelevenedik az üdvtörténeti múlt, közben a gondolat már előrelendül a meghirdetendő </text:span><text:soft-page-break/><text:span text:style-name="T47">Krisztusig. — Isten naggyá tette, azaz elszaporította népét Egyiptomban, ahonnan aztán </text:span><text:span text:style-name="Félig_20_kiemelt"><text:span text:style-name="T47">kivezette </text:span></text:span><text:span text:style-name="T47">őket (ezt a terminust már ismerjük Péter megszabadításából). Dajkaként hordozta őket 40 évig a pusztában (5Móz 1,31), kiűzött előlük 7 népet (5Móz 7,1). </text:span><text:span text:style-name="T33">A Bírák kv.-ének összes adata, hozzászámolva Éli 40 évét (1Sám 4,18), éppen 450 évet tesz ki, ámbár ezen a ponton az ókori számítgatások eléggé eltérőek voltak.</text:span><text:span text:style-name="T47"> — </text:span><text:span text:style-name="T15">Saul említése nem minden érzelmi rezdülés nélkül hangozhatott el Pál szájából, lévén ő is benjámini</text:span><text:span text:style-name="T33"> (Róm 11,1; Fil 3,5). Saul 40 éve egyezik Josephus egyik adatával. Netán egy újabb jelzés arról, hogy Lukács ismerte Josephust?</text:span><text:span text:style-name="T47"> — </text:span><text:span text:style-name="T15">Amikor azonban az Úr megtalálta Dávidot (Zsolt 59,11; 1Sám 13,14), őt támasztotta szíve szerint való királyként, hogy uralkodjék. A „támasztotta” a feltámadás igéjeként (30.37) már szándékosan egyengeti útját az elmékben a Krisztus feltámadása hirdetésének, s remélt befogadásának.</text:span></text:p>
      <text:p text:style-name="P22"><text:span text:style-name="Kiemelt"><text:span text:style-name="T46">Ő </text:span></text:span><text:span text:style-name="Kiemelt"><text:span text:style-name="T49">NEM A </text:span></text:span><text:span text:style-name="Kiemelt"><text:span text:style-name="T46">ROMLÁS VIRÁGA</text:span></text:span></text:p>
      <text:p text:style-name="P23"><text:span text:style-name="Félig_20_kiemelt"><text:span text:style-name="T48">ApCsel 13,23―37</text:span></text:span></text:p>
      <text:p text:style-name="P30"><text:span text:style-name="T18">Pál fordulóponthoz érkezik, amikor Dávid után mindjárt Jézusról kezd szólni, akit Dávid utódai közül „hozott elő” Isten lzráelnek üdvözítőül.</text:span><text:span text:style-name="T56"> Meghirdetve egy mondatban a döntő üzenetet, innen tekint vissza Keresztelő Jánosra, aki Jézus „bejövetele” előtt már megtérést és megkeresztelkedést hirdetett Izráel egész népének. Ezzel </text:span><text:span text:style-name="T18">Pál belevonja hallgatóit is az üdveseményekbe. Mindezek hallatán azok sem viselkedhetnek közönyösen, akik itt Galáciában, tehát az anyaországtól jelentős földrajzi távolságban élnek.</text:span><text:span text:style-name="T56"> János indulásakor hangzott el az egyik döntő üzenet, a fönti. A másik pedig az, hogy ő nem a Krisztus. Megjegyzendő korai egyezést találunk itt János evangéliuma jellegzetes fordulatával (1,20k); nem sok ilyen van az egész ÚSZ-ben. A különbség annyi, hogy Pál ezt a végpontra helyezi el, amikor pályafutását János már befejezi.</text:span></text:p>
      <text:p text:style-name="P12"><text:span text:style-name="T31">Önmagukat is belefoglalja azok közösségébe, akikhez az üdvösség emez igéje „kiküldetett”. Ismét egy jánosi reminiszcencia, ahol is az ige és Krisztus azonos (Jn 1,1kk).</text:span><text:span text:style-name="T45"> Ám Jeruzsálem lakói és vezetői nem ismerték fel őt, s elítélve, betöltötték a próféták szavait; bizonnyal az Ézs 53-ra gondol itt Pál. Külön időszerűséget ad e kitételének, hogy épp az imént olvastak a zsinagógában a prófétákból! — </text:span><text:span text:style-name="T31">Maguk sem találtak semmi büntetésre méltót Jézusban, akik ítélkeztek fölötte, s ez megint érdekes summázata a Jézus-pernek —, s mégis követelték Pilátustól, hogy vitesse és veszítse el</text:span><text:span text:style-name="T45"> (Lukács gyakori nyelvi fordulata a kv.-ben, vö. még Lk 22,2; 23,32). Mindazáltal csak azt tehették meg, ami róla előre meg volt írva. Végül pedig Jézusnak el kellett temettetnie, hogy halála kétségtelen legyen.</text:span></text:p>
      <text:p text:style-name="P13">Isten ekkor döntő módon avatkozott közbe és feltámasztotta őt a halálból. Ez után jelent meg többször Galileából jött tanítványainak, akik most is tanúskodnak őróla a nép előtt. „Mi is hirdetjük nektek...” Nem maguk kitalálta vállalkozás az, ami végett ők ideérkeztek, s amiről szólnak. Isten ígéretei teljesedtek be gyermekei számára, azaz „nekünk”; lehet így is mondani: nekünk támasztotta fel őt. Felkínálja tehát hallgatóinak, hogy ebben az áldásban részesedjenek. A feltámadás váratlan, de nem előkészítés nélküli tette volt Istennek. Az ígéretek ott vannak a Zsolt 2. és 16. próféciáiban. Az érvelésben ugyanazon a nyomon halad Pál, mint pünkösdkor tette volt Péter. Egybevetve Dávid sorsával, aki meghalt, eltemették és teste elmúlást, rothadást látott (2,29kk), az volt ui. a fő érve, hogy Jézus — bár eltemettetett, de az ő teste nem láthatott elmúlást, rothadást. Isten ezért támasztotta fel őt. A Zsolt 16,10 ezért kizárólag Jézusban teljesedett be.</text:p>
      <text:p text:style-name="P10">Miközben Pál erről beszél, törékeny és megviselt testében legyőzve a megtett út nehézségeit, felmutatja a feltámadás erejét.</text:p>
      <text:p text:style-name="P22"><text:span text:style-name="Kiemelt"><text:span text:style-name="T46">A DÖNTÉS IDEJE</text:span></text:span></text:p>
      <text:p text:style-name="P23"><text:span text:style-name="Félig_20_kiemelt"><text:span text:style-name="T48">ApCsel 13,38―43</text:span></text:span></text:p>
      <text:p text:style-name="P24"><text:span text:style-name="T18">Pál, észrevehetően, döntés elé akarja állítani a zsinagógai gyülekezetet. Hirdeti előttük, sőt tudomásukra hozza</text:span><text:span text:style-name="T37"> (érezhető itt némi hivatalos felhang)</text:span><text:span text:style-name="T18">, hogy a feltámadott Jézus megbízásából, az ő erőivel hordoztatva tárják eléjük most a bűnbocsánat és a hit által való megigazulás lehetőségét, amit a törvény mind ez ideig nem adhatott meg nekik. Meghökkenve fogadhatták, akik megértették a hallottakat, hiszen eszerint nincs megigazult életük.</text:span><text:span text:style-name="T25"> Itt fogalmazza meg Pál először a hitből való megigazulás tanítását tételesen.</text:span><text:span text:style-name="T18"> S lehet, hogy a fölismerés, mint azóta is oly sok előrevivő gondolat és üzenet, a helyzet pillanatnyi feszültségéből kipattanó szikraként fogalmazódott meg. Innen egyenes út visz a részletesebb </text:span><text:soft-page-break/><text:span text:style-name="T18">kifejtésig a Gal 2,15-3,29 során.</text:span></text:p>
      <text:p text:style-name="P4"><text:span text:style-name="T16">Szembesülve tehát a megigazulás Krisztusban adott új lehetőségével, vigyázniuk kell, miként döntenek, mert már készül a nagy fordulat, hogy az idvezítés munkája egy új nép, a pogányokból lettek felé fog fordulni.</text:span><text:span text:style-name="T31"> Lukács a végkifejlet (51) ismeretében fogalmaz, ám lehetséges, hogy már Pál is szándékosan állította élére a dolgokat, alapul véve a Hab 1,5 igéit. A változás annyi, hogy az idézetben, a LXX nyomán, a „népek” helyett „gúnyolódók” olvasható. Tudatosan is mondhatott kettős értelmű próféciát Pál. Isten ui. olyan korszakot készít, ami eddig rejtve volt. Ezért rejti el ezt a szemek elől egyelőre az itt alkalmazott görög szó, viszont vehető baljós intelemként is azoknak, akik csúfolódva fogadják, mert hosszú időre megpecsételhetik sorsukat vele. Szinte megsemmisülve fogják észlelni azt, hogy amit ők elutasítottak, azt a népek örvendezve fogják a szívükbe zárni. Voltaképpen betelik az, amiről már Jézus is mondott próféciát, hogy elvétetik tőlük az Isten országa, s olyan népnek adatik, amely megtermi annak gyümölcsét (Mt 21,43).</text:span></text:p>
      <text:p text:style-name="P4"><text:span text:style-name="T16">Nincs részletezve, hogy mit váltott ki ez a kemény beszéd a hallgatókból. Bizonnyal megdöbbenést, bár lehet, hogy sokan csak sejtették elfogadó, vagy elutasító döntésük horderejét. Kifelé menet kérték az apostolokat, hogy a következő szombaton is szóljanak ugyanerről.</text:span><text:span text:style-name="T45"> Amíg a 16. v. egybefogta a különféle nációkból jött istenfélőket, </text:span><text:span text:style-name="T31">a 43. v.-ben megjelenik, bár kissé egybemosva a két csoport: az istenfélők, akik még nem vették fel a szövetség jelét, s a prozeliták, akik már igen. Mindkét csoportból Pál és Barnabás nyomába erednek sokan. Őszinte istenkeresésük olyan biztatást kapott, amire eddig is vágytak. Mind ez ideig csak azt hallották, hogy ők ugyan törekvők, de kívülállók, s még hosszú procedúra vár rájuk. S íme feltárult most előttük a feltétel nélküli befogadó szeretet.</text:span><text:span text:style-name="T45"> Pál nem várakoztatja a lelküket, hanem kimondja, hogy már benne is vannak a kegyelemben, s immár az a dolguk, hogy maradjanak meg benne. A feltétel nélküli kegyelem rabul ejti és boldoggá teszi a szívet.</text:span></text:p>
      <text:p text:style-name="P28"><text:span text:style-name="Kiemelt"><text:span text:style-name="T7">SZAKÍTÓPRÓBA</text:span></text:span></text:p>
      <text:p text:style-name="P29"><text:span text:style-name="Félig_20_kiemelt"><text:span text:style-name="T7">ApCsel 13,44―51</text:span></text:span></text:p>
      <text:p text:style-name="P30">Csak sejtjük, mi forrongott a lelkekben egy hétig. Az előzmény az volt, hogy zsidók, prozeliták és istenfélők közül is sokan szegődtek az apostolokhoz, kérve a további tanítást. Elkövetkezik újból a szombat, s majdnem az egész város egybegyülekezik. Ez csak szabadtéren képzelhető el, talán a zsinagóga közelségében. A sokaság megpillantása irigységet vált ki a zsidókból. Ettől fogva, noha korábban is előfordult zsidók említése, e meghatározásnak egyfajta elítélő színezete is támad, amibe közrehat az állandósult feszültség Pál és népe között. Ő ezt minduntalan igyekszik önmagában, s majd megfogalmazva is tisztázni. Ilyen tusakodásból született a Róm 9-11, s ez a bibliaolvasónak is nélkülözhetetlen iránytű, amikor a problémával szembesül. — A kezdeti érdeklődés itt a zsidók részéről mintha szétporladt volna az ellenséges közhangulat nyomása alatt, mert a megmaradó gyülekezet, amikor Pálék kénytelenek elhagyni a várost, mintha csak pogányokból állana.</text:p>
      <text:p text:style-name="P4"><text:span text:style-name="T11">Az elutasítás láttán Pál ismét utal valamire, amit eddig is követett eljárásában. Isteni szükségszerűség volt ui., hogy minden esetben előbb a zsidóknak kínálja fel Krisztusban az üdvösséget. Mivel azonban szembeszegülnek; s a fogalmazás ezen a ponton a számukra szinte felbőszítő: nem tartják magukat méltónak az örök életre, a figyelem most már a pogányok felé fordul. És mégis, már a következő városban, Ikóniumban megint csak a zsinagógába mennek legelőbb (14,1). Szó sincs tehát arról, hogy a keserű düh ragadná Pált magával, sőt amikor felcsapnak, mert szándékosan felkorbácsoltatnak az indulatok ellenük, ők fékezik magukat, s ámbár lerázzák a lábuk porát, amikor a várost elhagyják, a 14,21-ben meglepetve olvassuk, hogy visszatérnek ide is. Nem ellenfeleikre, hanem a hitre jutott, zsenge gyülekezetre voltak tekintettel.</text:span> Már most is az vigasztalja őket, hogy a pogányok hallatlan ujjongással fogadják be és magasztalják az Úr igéjét, s ez megint János evangéliumára emlékeztet, hogy az ige tkp. Krisztust jelenti. Pál és Barnabás azon örvendeznek a felfedezés örömével, hogy ezen a helyen is, tehát a többi népek közül is van Istennek öröktől fogva választott népe. Számukra is most fejlik fel a „titok”, amiről a Kol 1,25kk beszél, hogy az üdvösség a népeké is, s azért fogadják el, mert Isten felőlük így döntött.</text:p>
      <text:p text:style-name="P4">Meglepő, de érthető, miért tudták ellenfeleik könnyebben felingerelni az „istenfélő” asszonyokat. Őelőttük nem állt olyan akadály a csatlakozásban, mint férfiaknál a körülmetélkedés, tehát viszonyuk a zsidósághoz zavartalanabb, s ezzel kihasználhatóbb volt.</text:p>
      <text:p text:style-name="P7">Eltöprenghetünk rajta, hogy miért ezen az eldugott helyen vitte Pál a zsidósággal kenyértörésre a dolgot? Jó vagy rossz döntések, történjenek bárhol, messzeható következménnyel járna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Prédikáció a zsinagógában. </text:span></text:span><text:span text:style-name="T7">Lukács följegyezte számunkra Pálnak az antiókhiai zsinagógában elmondott beszédét, hogy elképzelhessük, hogyan is prédikált Pál apostol. Figyeljük meg, hogyan szólítja meg hallgatóságát: »Férfiak, izráeliták, és akik az Istent félitek, halljátok!« (13:16). Teofilus tehát úgy olvashatta Pál szavait, mint amelyek neki is szólnak.</text:span></text:p>
      <text:p text:style-name="Átvett_20_anyagokra"><text:span text:style-name="T12">A beszéd tartalma is figyelemre méltó. Nincs benne semmi „szenzációhajhászás”, és nyoma sincs az evangélium leegyszerűsítésének. Pál mindössze annyit tesz, hogy </text:span><text:span text:style-name="Félig_20_kiemelt"><text:span text:style-name="T12">hirdeti </text:span></text:span><text:span text:style-name="T12">hallgatóinak </text:span><text:span text:style-name="Félig_20_kiemelt"><text:span text:style-name="T12">az Írásokat.</text:span></text:span></text:p>
      <text:p text:style-name="P12"><text:soft-page-break/><text:span text:style-name="T11">Figyeljük meg azt is, hogy milyen hatása van Pál igehirdetésének. A zsidók is, de különösen az istenfélő pogányok újra hallani akarják az evangéliumot.</text:span> A következő szombaton, mikor „a vendég szolgáló” másodszor is hirdeti az igét, a zsinagóga zsúfolásig megtelik pogányokkal. <text:span text:style-name="T11">Azt tanulhatjuk meg ebből, hogy nem a „felvizezett” prédikációk növelik az egyháztagok számát. Egyedül a törvénynek és a prófétáknak Krisztus világosságában történő magyarázata hoz üdvösséget a pogányoknak.</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_20_réssel"><text:span text:style-name="Kiemelt"><text:span text:style-name="T7">Visszatérés Antiókhiába; Pál bizonyságtétele a zsinagógában</text:span></text:span></text:p>
      <text:p text:style-name="Átvett_20_anyagok_20_-_20_textusbővítés_20_réssel"><text:span text:style-name="T7">Miután eltávoznak Páfoszból, Kis-Ázsiába mennek; s Pál ekkor egyértelműen elfoglalja az őt megillető helyet a Szent Szellem történetírójának szemében. Egész társaságát csak azok képezik, akik Pállal voltak — a görög kifejezés </text:span><text:span text:style-name="Félig_20_kiemelt"><text:span text:style-name="T7">(hoi peri Paulon) </text:span></text:span><text:span text:style-name="T7">szerint Pál jelenti a mindent. Amikor Pergébe érnek, János Márk elhagyja őket, és visszatér Jeruzsálembe. Ez jelzi a zsidó befolyás enyhébb és mérsékeltebb formáját, de rámutat, hogy ahol ez fellépett, ha nem is szült ellenállást, legalábbis elvette a szükséges energiát Isten munkájától, ahogy az most kibontakozott a pogányok között. Barnabás azonban továbbmegy, és folytatja Pállal a szolgálatot. Amikor Pál Antiókhiába</text:span><text:span text:style-name="T7"><text:note text:id="ftn4" text:note-class="footnote"><text:note-citation>4</text:note-citation><text:note-body><text:p text:style-name="Footnote">A pizidiai Antiókhiáról van szó.</text:p></text:note-body></text:note></text:span><text:span text:style-name="T7"> ér, először ezúttal is a zsidókhoz fordul. {</text:span></text:p>
      <text:p text:style-name="P12">} Szombaton elmegy a zsinagógába, és az elöljáró meghívására hirdeti nekik Jézust, akit a zsidók Jeruzsálemben elvetettek és megfeszítettek, de akit Isten hatalma feltámasztott. Őáltala megigazulhatnak mindazokból a dolgokból, amelyekből Mózes törvénye által nem igazulhattak meg. Itt Pál bizonyságtétele erősen emlékeztet Péterére, és különösen kapcsolódik a Zsidókhoz írt levél elejéhez, legalábbis ami a bizonyságtétel jellegét illeti. A 33. vers erősen emlékeztet Péternek a Csel 3-ban elmondott bizonyságtételére. A 31. versben Pál a tizenkettőt félreérthetetlenül az Izráelnek szóló bizonyságtétel helyére állítja, mint azokat az embereket, akik személyesen az Úr társai voltak, és akik látták őt feltámadása után. „Akik most az ő tanúi a nép előtt” — mondja az apostol. Pál bizonyságtétele azonban (amely a Krisztus eljövetele által beteljesedő ígéreteket és a Dávid iránt való kegyelmességnek az Úr feltámadása általi megpecsételését illetően visszatér Péter igehirdetésének sorrendjéhez) egy fontos kérdésben eltér Péterétől. Pál semmit sem mond arról, hogy Isten Úrrá és Krisztussá tette Jézust. Kijelenti, hogy Krisztus nevében hirdetik a bűnök bocsánatát, és inti hallgatóit, hogy ne hagyják figyelmen kívül ezt a nagy üdvösséget.<text:note text:id="ftn5" text:note-class="footnote"><text:note-citation>5</text:note-citation><text:note-body><text:p text:style-name="Footnote">Amint láttuk, (lényegében) mindketten a Lk 24-ben leírt küldetést követik.</text:p></text:note-body></text:note></text:p>
      <text:p text:style-name="Átvett_20_anyagok_20_réssel"><text:span text:style-name="Kiemelt"><text:span text:style-name="T7">A zsidók visszautasítják a kegyelem evangéliumát; Pál és Barnabás bátran a pogányokhoz fordul</text:span></text:span></text:p>
      <text:p text:style-name="P30">E kijelentés következtében sokan követik Pált<text:note text:id="ftn6" text:note-class="footnote"><text:note-citation>6</text:note-citation><text:note-body><text:p text:style-name="Footnote">Pál itt Barnabás előtt szerepel; az előző fejezetben Barnabás állt az első helyen.</text:p></text:note-body></text:note> és Barnabást, akik biztatják őket, hogy maradjanak meg abban a kegyelemben, amelyet hirdettek nekik. A következő szombaton az emberek zöme összegyűlik, hogy hallgassa Isten Igéjét, miután a pogányok kérték, hogy a kegyelemnek ezt az evangéliumát ismét hirdessék nekik. Lelkük több igazságot talált az egy igaz Isten tanában, akit a zsidók elismertek, mint az értelmetlen pogány istentiszteletben, amely a felébredt és kielégítetlen elme számára többé nem jelentett olyan táplálékot, amely csillapította volna éhségét. Az ilyen elme túl élénk volt ahhoz, hogy képzeletének megengedje, hogy olyan szertartásokkal szórakoztassa magát, amelyek csak a tudatlanságot bűvölhették el. A tudatlanságot megragadhatta az ünnepek pompája, amelyhez hozzászokott, és amely kielégítette a (hús)test vallásos igényeit. Ugyanakkor az egy igaz Isten hűvösen elismert tana — noha megszabadította az elmét mindattól, ami megdöbbentette azt a pogányság értelmetlen és erkölcstelen mitológiájában — közel sem táplálta úgy a lelket, mint a kegyelemben cselekvő Isten erőteljes bizonyságtétele. Ezt a Szent Szellem valósított meg az általa küldött hírnökökön keresztül. Ez a bizonyságtétel hűséges maradt a zsidóknak adott ígéretekhez, mégis „az üdvösség igéjének” nevezte magát (26. vers) mindazok számára, akik félték az Istent. De a zsidók, akik irigyelték az evangélium hatását, mert az oly módon elégítette ki a lelket, ahogyan az ő rendszerük nem tehette, szembeszállnak Pállal, és káromolják a Krisztusról szóló tanítást. Ezért Pál és Barnabás bátran a pogányokhoz fordul.</text:p>
      <text:p text:style-name="Átvett_20_anyagok_20_-_20_textusbővítés_20_réssel"><text:span text:style-name="Kiemelt"><text:span text:style-name="T7">Az Ószövetség prófétai kijelentései a cselekvésre felhatalmazó tekintéllyé és világossággá válnak, amikor a </text:span></text:span><text:soft-page-break/><text:span text:style-name="Kiemelt"><text:span text:style-name="T7">Szent Szellem alkalmazza őket</text:span></text:span></text:p>
      <text:p text:style-name="P30">Fontos és döntő pillanat volt ez. A Szent Szellem két küldötte az Ószövetség bizonyságtételét idézi Istennek a pogányokkal kapcsolatos célját illetően, akiknek Krisztus kellett, hogy legyen a világosságuk. Ők ezt a célt valósították meg annak az értelemnek és erőnek megfelelően, amelyet a Szellem adott nekik. Az idézet az Ézs 49,6-ból származik, ahol Izráel szembenállása — amely miatt Krisztus bizonyságtételét nem fogadták el — alkalmat adott Istennek annak kijelentésére, hogy Krisztus a pogányok világosságává lesz, egészen a föld határáig.</text:p>
      <text:p text:style-name="P4">Érdemes megfigyelnünk ezt az utóbbi körülményt, azt a cselekvésben megnyilvánuló energiát, amely a szellemi megértés következménye. Láthatjuk itt, hogyan válnak a prófétai kijelentések a cselekvésre felhatalmazó tekintéllyé és világossággá, amikor Isten Szelleme megadja a valódi, gyakorlati jelentést — az alkalmazást. Más talán meg sem érti azt, a szellemi ember lelkiismerete azonban teljes biztosítékra lel az Igében, amit megértett. A többit Istenre hagyja.</text:p>
      <text:p text:style-name="Átvett_20_anyagok_20_-_20_textusbővítés_20_réssel"><text:span text:style-name="Kiemelt"><text:span text:style-name="T7">A pogányok hite; megmutatkozik a zsidók igazi jellege, vagyis az, hogy ők az Úrnak és az ő igazságának az ellenségei</text:span></text:span></text:p>
      <text:p text:style-name="P30">A pogányok örvendeznek a bizonyságtételnek, és a kiválasztottak hisznek. Az Ige elterjed az egész vidéken. A zsidók most igazi jellegükben mutatkoznak meg, mint az Úrnak és igazságának az ellenségei. Velük kapcsolatban Pál és Barnabás lerázza lábáról a port, bizonyságul ellenük. A tanítványok nem jelentenek akadályt ebben, bármilyen nehézségeik legyenek is. A zsidók itteni helyzete — amellyel egyébként mindenhol találkozunk — nyilvánvalóvá teszi számunkra, hogy milyen szomorúságot és fájdalmat jelenthettek az apostoloknak.</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13,51) Ez az Úr utasításai szerint történt (Lk 9,5; 10,11).</text:p>
      <text:p text:style-name="Könyvadatsor"><text:span text:style-name="Hivatkozás"><text:span text:style-name="T7">(</text:span></text:span><text:span text:style-name="Név_20_hivatkozásban"><text:span text:style-name="T7">Pat </text:span></text:span><text:span text:style-name="Hivatkozás"><text:span text:style-name="T57">és </text:span></text:span><text:span text:style-name="Név_20_hivatkozásban"><text:span text:style-name="T7">David Alexander [</text:span></text:span><text:span text:style-name="Hivatkozás"><text:span text:style-name="T57">szerk.</text:span></text:span><text:span text:style-name="Név_20_hivatkozásban"><text:span text:style-name="T5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ra"><text:span text:style-name="T7">Pál első beszéde, melyről tudomásunk van, a </text:span><text:span text:style-name="Kiemelt"><text:span text:style-name="T7">pizidiai Antióchiában </text:span></text:span><text:span text:style-name="T7">hangzik el (13,14-52) egy vegyes összetételű hallgatóság előtt, mely zsidókból, a pogányságból megtértekből és szimpatizánsokból áll. Pál röviden összefoglalja a zsidóság történelmét (mint ahogyan István is beszédében: 7,2-53), hogy rámutasson: Jézus az Isten által ígért Megváltó. {</text:span></text:p>
      <text:p text:style-name="P4">} Mivel a zsidók ellenségesen fogadják őket, Pál és Barnabás inkább a pogányokhoz fordul (13,46).</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8">The Word for Today</text:span></text:span><text:span text:style-name="Hivatkozás"><text:span text:style-name="T7">)</text:span></text:span><text:span text:style-name="T7">:</text:span></text:p>
      <text:p text:style-name="Átvett_20_anyagok_20_-_20_textusbővítés_20_réssel"><text:span text:style-name="T46">vs. 12 </text:span><text:span text:style-name="Félig_20_kiemelt"><text:span text:style-name="T46">Mikor a helytartó</text:span></text:span><text:span text:style-name="T46"> ― Szergiusz Paulusz ― </text:span><text:span text:style-name="Félig_20_kiemelt"><text:span text:style-name="T46">látta a történteket, hitt, elámulva az úr tanításán. Aztán Pál és kísérői elhajóztak Páfoszból, és eljutottak a pamfíliai Pergébe; János azonban elvált tőlük, és visszatért Jeruzsálembe.</text:span></text:span></text:p>
      <text:p text:style-name="Átvett_20_anyagok_20_-_20_textusbővítésre"><text:span text:style-name="T46">Az Igéből nem derül ki, hogy János Márk miért vált el tőlük, és miért tért vissza Jeruzsálembe. Azt azonban tudhatjuk, hogy Pált felzaklatta ez az eset, és nagyon dühítette, hogy János Márk elvált tőlük. Olyannyira, hogy amikor Pál és Barnabás második missziós útjukra indultak, és Barnabás felvetette az ötletet, hogy vigyék magukkal újra János Márkot is, Pál kerek-perec kijelentette, hogy nem akarja, hogy János Márk velük tartson. Emiatt komoly nézeteltérés támadt Barnabás és Pál között, és Barnabás végül János Márkkal egy másik irányba, Ciprus felé indultak el, Pál pedig Szilászt véve maga mellé, Kis-Ázsiába ment. Pál ugyanis megharagudott János Márkra azért, mert itt Pamfíliában elvált tőlük, és visszament Jeruzsálembe. A sebek azonban idővel begyógyultak, hiszen Pál </text:span><text:span text:style-name="T46">később azt írja Timóteusnak, hogy: „</text:span><text:span text:style-name="Félig_20_kiemelt"><text:span text:style-name="T46">Márkot vedd magad mellé, hozd el magaddal, mert hasznomra van a szolgálatban</text:span></text:span><text:span text:style-name="T46"> (2Tim 4:11), segítségemre van, és vigasztal. A későbbiekben tehát Pál és János Márk kibékülnek, és helyreáll a kapcsolatuk, sőt jobb lesz, mint bármikor azelőtt.</text:span></text:p>
      <text:p text:style-name="Átvett_20_anyagok_20_-_20_textusbővítésre"><text:span text:style-name="T24">Pál és Barnabás nem hirdették az evangéliumot Pamfíliában, mert Pál elég súlyosan megbetegedett. Pamfíliában rendkívül gyorsan terjedt a malária, és sokan úgy gondolják, hogy Pál is elkapta.</text:span><text:span text:style-name="T46"> Ezért nem maradtak Pamfíliában, amely közvetlenül a Földközi-tenger partján feküdt, és egy viszonylag sík és alacsony tengerszint feletti magasságú pusztaszerű terület volt, hanem inkább a magasabban fekvő területek felé vették útjukat. </text:span><text:span text:style-name="T32">A pizidiai Antiókhiába mentek, amely jóval magasabban, mintegy 1200 méterre a tenger szintje felett feküdt</text:span><text:span text:style-name="T24">, hogy Pál felépüljön a maláriából, amelyet a tengerparton kapott el.</text:span><text:span text:style-name="T46"> Ezt az egész területet Galáciának hívták, és az itteni </text:span><text:soft-page-break/><text:span text:style-name="T46">gyülekezeteknek a pizidiai Antiókhiában és az Ikóniumban lévő gyülekezetek számítottak. </text:span><text:span text:style-name="T24">Pál a galatákhoz írt levelében utal a betegségére, és azt írja nekik, hogy testi erőtlenségében hirdette nekik akkor az evangéliumot (Gal 4:13). Ezért gondolják sokan, hogy Pál maláriát kapott, mégpedig azt a fajtát, amelyet szinte elviselhetetlenül erős fejfájás kísér. Valaki egyszer azt mondta, hogy olyan az, mintha karddal döfködnék át az ember halántékát. Ez a betegség általában azzal is jár, hogy hatalmas nyomás nehezedik a szemekre, és Pál a galatákhoz írt levelében meg is említi, hogy „</text:span><text:span text:style-name="Félig_20_kiemelt"><text:span text:style-name="T24">ha lehetett volna, a szemeteket is kivájtátok, és nekem adtátok volna</text:span></text:span><text:span text:style-name="T24">, olyan hatalmas volt a szeretetetek irántam (Gal 4:15).</text:span></text:p>
      <text:p text:style-name="P4">Tehát nem maradtak a tengerparti sík vidéken, hanem magasabb fekvésű területekre indultak tovább Pergéből.</text:p>
      <text:p text:style-name="Átvett_20_anyagok_20_-_20_textusbővítés_20_réssel"><text:span text:style-name="T46">vs. 14-15 </text:span><text:span text:style-name="Félig_20_kiemelt"><text:span text:style-name="T46">Ők pedig továbbmentek Pergéből, és megérkeztek a pizidiai Anitiókiába. Itt szombaton elmentek a zsinagógába és leültek. A törvény és a próféták felolvasása után,</text:span></text:span></text:p>
      <text:p text:style-name="P4">A zsinagógákban ugyanis minden szombaton felolvastak egy részt a törvényből, és egy részt a próféták írásaiból, és ez a gyakorlat egészen napjainkig folytatódik. Ezért pontosan meg lehet határozni, hogy melyik szombatról volt szó abban az évben, annak alapján, hogy éppen mit olvastak fel.</text:p>
      <text:p text:style-name="Átvett_20_anyagok_20_-_20_textusbővítés_20_réssel"><text:span text:style-name="T46">vs. 15-16 </text:span><text:span text:style-name="Félig_20_kiemelt"><text:span text:style-name="T46">A törvény és a próféták felolvasása után a zsinagóga elöljárói odaküldtek hozzájuk, és azt üzenték nekik: „Atyámfiai, férfiak, ha van valami buzdító szavatok a néphez, szóljatok.” {</text:span></text:span></text:p>
      <text:p text:style-name="Átvett_20_anyagokra"><text:span text:style-name="Félig_20_kiemelt"><text:span text:style-name="T46">} Pál felállt, intett a kezével, és ezt mondta: </text:span></text:span><text:span text:style-name="Félig_20_kiemelt"><text:span text:style-name="T32">„Férfiak, izráeliták, akik az Istent félitek, halljátok!</text:span></text:span></text:p>
      <text:p text:style-name="P12"><text:span text:style-name="T29">Vagy ahogy Károli Gáspár fordítása írja: „Izráelnek férfiai és ti, kik félitek az Istent, halljátok meg!” Ez azért fontos, mert nemcsak zsidó férfiak ültek ott a zsinagógában, hanem pogányok is, akik áttértek a zsidó vallásra.</text:span> Ezért mondja Pál, hogy „Izráelnek férfiai és ti, kik félitek az Istent, halljátok!” </text:p>
      <text:p text:style-name="Átvett_20_anyagok_20_-_20_textusbővítés_20_réssel"><text:span text:style-name="T46">vs. 17-22 </text:span><text:span text:style-name="Félig_20_kiemelt"><text:span text:style-name="T46">Ennek a népnek, Izráelnek Istene kiválasztotta atyáinkat, és naggyá tette a népet, amikor jövevények voltak Egyiptom földjén, és hatalmas karjával kivezette őket onnan. Aztán közel negyven esztendeig hordozta őket a pusztában. És miután eltörölt hét népet Kánaán földjén, örökségül adta nekik azoknak a földjét. Mindez mintegy négyszázötven évig tartott. Ezután bírákat adott nekik egészen Sámuel prófétáig. Ekkor királyt kértek maguknak, az Isten pedig Sault, a Kis fiát, a Benjámin törzséből való férfit adta nekik negyven esztendőre. Amikor őt elvetette, Dávidot emelte királyukká, akiről bizonyságot is tett, és ezt mondta: Megtaláltam Dávidot, Isai fiát, a szívem szerint való férfit, aki teljesíti minden akaratomat.</text:span></text:span></text:p>
      <text:p text:style-name="Átvett_20_anyagok_20_-_20_textusbővítésre"><text:span text:style-name="T46">Pál tehát itt mintegy átismétli velük a zsidó nép történetét. Elmondja nekik, hogy Isten az atyáikkal volt, és csodával határos módon kiszabadította őket egyiptomi fogságukból. Majd miután negyven évig hordozta őket a pusztában, elvitte őket arra a földre, amelyet örökségül adott nekik. </text:span><text:span text:style-name="T32">Ezután bírákat adott nekik kb. 450 éven át, egészen Sámuel próféta idejéig, amikor az emberek királyt kértek Istentől</text:span><text:span text:style-name="T46">, mondván, hogy olyanok szeretnének lenni, mint a többi nép. Eddig ugyanis Izráelnek nem volt földi királya, hanem Isten volt a királyuk. Ők azonban nem akarták, hogy Isten legyen a királyuk, ezért földi királyt kértek maguknak. Az volt a zsidó nép történetének legszomorúbb napja, amikor földi királyt követeltek maguknak Isten királysága helyett, hogy olyanok lehessenek, mint a többi, körülöttük élő nép. Izráel gyermekei ezzel tulajdonképpen azt jelentették ki, hogy nem akarják, hogy Isten uralkodjon felettük. Földi királyt szerettek volna. Biztosan emlékeztek erre a szomorú történetre, amelyről Sámuel első könyvében olvashatunk,. a 8. részben Sámuelt természetesen felettébb nyugtalanította a nép kérése, Isten azonban szólt hozzá, és azt mondta neki: „</text:span><text:span text:style-name="Félig_20_kiemelt"><text:span text:style-name="T46">Hallgass a nép szavára mindenben, amit mondanak, mert nem téged vetettek meg, hanem engem vetettek meg, hogy ne legyek a királyuk”</text:span></text:span><text:span text:style-name="T46"> (1. Sám 8:7). Sámuel tehát Isten parancsára felkente Sault királlyá, aki kb. 40 évig uralkodott Izráelben.</text:span></text:p>
      <text:p text:style-name="P4"><text:span text:style-name="T19">Saul uralkodásának vége felé, amikor már Sámuel is megöregedett, és szinte alig látott</text:span>, az Úr elküldte Sámuelt Saulhoz, és azt az utasítást adta neki Sámuel által, hogy irtsa ki az amálékiakat, vagyis öljön meg minden embert és állatot, hogy senki ne maradjon életben. Saul valóban el is indult, hogy kiirtsa az amálékiakat, és az Úr győzelemre vezette őket. Amikor azonban Saul látta, hogy az amálékiaknak milyen szép, egészséges állataik vannak, megkímélte a szép példányokat, és csak a betegeket ölte meg. De nemcsak az állatok legjavát kímélte meg, hanem Amálék királyát is életben hagyta. Mikor Saul hazafelé tartott, Sámuel elindult, hogy találkozzon vele. <text:span text:style-name="T29">Amikor Saul meglátta Sámuelt, a következőket mondta neki: „Az Úr áldottja vagy te!” (1. Sám 15:13) vagy ahogy az angol fordítás mondja: „Az élő Úrra mondom, hogy teljesítettem amit az Úr meghagyott.” „Az élő Úrra mondom” egy korabeli kifejezés volt, és az akkori vallási szókincs részét képezte. Olyan volt mint napjainkban a „dicsőség az Úrnak” kifejezés, mely szerves része napjaink keresztény szókincsének. Persze lehet ezt a kifejezést úgy használni, hogy valaki valóban úgy is gondolja, de lehet üresen is ismételgetni. Manapság is sokan használnak </text:span><text:span text:style-name="T29">keresztény szavakat és kifejezéseket.</text:span></text:p>
      <text:p text:style-name="P3">Például találkoztam egy arab fiúval Izráelben, aki utcai árusként dolgozott. Ezekről az utcai árusokról tudnunk kell, hogy nagyon vág az eszük, és egy szempillantás alatt felismerik, hogy Kaliforniából jöttél. Ez a fiú is azonnal elkezdi mondani, hogy: „Á, Kaliforniából jöttél, dicsőség az Úrnak, dicsőség az Istennek, de jó, hogy Kaliforniai vagy!” És utána még sokszor megismétli, hogy „dicsőség Istennek, dicsőség az Úrnak”, miközben próbál nekem valamit eladni. Pedig ő egy odaszánt muzulmán. Jól ismer engem, mert már többször beszéltem vele Jézus Krisztus igazságáról, ezért sajnos amikor felbukkanok a távolban, szedi a sátorfáját, és elfut a másik irányba. Velem <text:soft-page-break/>már nem akar beszélgetni, sőt kerül engem, de azért látom, hogy odamegy másokhoz, és ugyanazt mondja nekik, hogy „dicsőség Istennek, dicsőség az Úrnak, halleluja”, de mindezt csak azért teszi, hogy el tudja adni a portékáját.</text:p>
      <text:p text:style-name="Átvett_20_anyagok_20_-_20_textusbővítésre"><text:span text:style-name="T32">Természetesen magukkal a kifejezésekkel semmi baj nincs, csak jó lenne, ha őszintén, a szívünkből mondanánk ezeket. Vigyáznunk kell, hogy ne váljanak csupán üres szófordulatokká. Tehát ezt a kifejezést, hogy „az élő Úrra mondom” akkoriban gyakran használták. Akkor mondták, ha le akarták nyűgözni a másikat. Saul is megpróbálta lehengerelni Sámuelt a lelkiségével, ezért mondta, hogy „az élő Úrra mondom, teljesítettem amit az Úr meghagyott.”</text:span><text:span text:style-name="T46"> Sámuel azonban megkérdezte tőle, hogy: „</text:span><text:span text:style-name="Félig_20_kiemelt"><text:span text:style-name="T46">Akkor mi az a juhbégetés, ami a fülembe jut, és az a marhabőgés amit hallok?”</text:span></text:span><text:span text:style-name="T46"> (1. Sám 15:14) Erre Saul rávágta, hogy „Annyira szép példányok voltak, hogy elhatároztuk, hogy hazahozzuk őket, és feláldozzuk őket Istennek.” Ekkor mondta Sámuel Saulnak azt, hogy „</text:span><text:span text:style-name="Félig_20_kiemelt"><text:span text:style-name="T46">Bizony, többet ér az engedelmesség az áldozatnál, és a szófogadás a kosok kövérjénél”.</text:span></text:span><text:span text:style-name="T46"> Hát nem látod Saul, hogy </text:span><text:span text:style-name="Félig_20_kiemelt"><text:span text:style-name="T46">„olyan az engedetlenség, mint a varázslás vétke, és az ellenszegülés, mint a bálványimádás? Mivel te megvetetted az Úr igéjét, ő meg elvetett téged és nem leszel király!”</text:span></text:span><text:span text:style-name="T46"> Isten keresett magának egy saját szíve szerint való embert, akinek az volt fontos, hogy az Ő akaratát cselekedje.</text:span></text:p>
      <text:p text:style-name="P4">Minden évszázadban, egészen napjainkig azt látjuk, hogy Isten a saját szíve szerint való embereket keres, akik az Ő akaratát cselekszik. Viszont sokszor saját magunkról szól az életünk. Mi magunk vagyunk az életünk középpontja, ahogy Saul esetében is így volt. Mivel saját magunkat helyezzük az életünk középpontjába, sokkal inkább a saját akaratunk megvalósítására törekszünk, Isten akarata helyett, és gyakran lázadunk Isten akarata ellen. Amikor választanunk kell saját akaratunk és Isten akarata között, gyakran a saját akaratunk mellett döntünk.</text:p>
      <text:p text:style-name="Átvett_20_anyagok_20_-_20_textusbővítésre"><text:span text:style-name="T46">Isten tehát egy saját szíve szerint való embert keresett. Ezékiel próféta könyvében az Úr a következőket mondja: „</text:span><text:span text:style-name="Félig_20_kiemelt"><text:span text:style-name="T46">Kerestem köztük valakit, aki építené a falat, és odaállna a résre színem elé az országért, hogy ne pusztítsam el, de nem találtam”</text:span></text:span><text:span text:style-name="T46"> (Ezék 22:30). Milyen szomorú kijelentése ez az Úrnak! Isten a szíve szerint való embert keresett, aki hajlandó volt az Ő akaratát tenni, de Ezékiel próféta idejében nem akadt ilyen ember. Sámuel próféta idejében viszont más volt a helyzet. Isten ekkor talált egy saját szíve szerint való embert Dávid személyében. Pál itt azt mondja: Isten </text:span><text:span text:style-name="T32">„</text:span><text:span text:style-name="Félig_20_kiemelt"><text:span text:style-name="T32">Dávidot emelte királyukká, akiről bizonyságot is tett, és ezt mondta: </text:span></text:span><text:span text:style-name="Félig_20_kiemelt"><text:span text:style-name="T14">Megtaláltam Dávidot, Isai fiát, a szívem szerint való férfit, aki teljesíti minden akaratomat”</text:span></text:span><text:span text:style-name="T32"> (Apcsel 13:22) Isten nem tökéletes embert keresett és talált, hiszen ilyen nem létezik, hanem egy olyan embert, aki Istent helyezte életének középpontjába, és amikor dönteni kellett, saját akarata és Isten akarat között, akkor képes volt Isten akaratát választani. </text:span><text:span text:style-name="T14">Az az ember Isten szíve szerint való, aki Isten akaratát cselekszi.</text:span></text:p>
      <text:p text:style-name="Átvett_20_anyagok_20_-_20_textusbővítés_20_réssel"><text:span text:style-name="T46">vs. 22-23 </text:span><text:span text:style-name="Félig_20_kiemelt"><text:span text:style-name="T46">Megtaláltam Dávidot, Isai fiát, a szívem szerint való férfit, aki teljesíti minden akaratomat. Az ő utódai közül támasztotta Isten.</text:span></text:span></text:p>
      <text:p text:style-name="P7">Pál átfut a zsidó nép egész történelmén, de valójában Jézushoz szeretne eljutni. Ezért a főbb események említése után, Dávidhoz érve azonnal rátér Jézusra.</text:p>
      <text:p text:style-name="Átvett_20_anyagok_20_-_20_textusbővítés_20_réssel"><text:span text:style-name="T46">vs. 23. </text:span><text:span text:style-name="Félig_20_kiemelt"><text:span text:style-name="T46">Az ő utódai közül támasztotta Isten ígéret szerint Izráelnek üdvözítőül Jézust.</text:span></text:span></text:p>
      <text:p text:style-name="Átvett_20_anyagok_20_-_20_textusbővítésre"><text:span text:style-name="T46">Dávid elhatározta, hogy templomot épít Istennek (2. Sám 7:2-11). El is ment Nátán prófétához, és elmondta neki, hogy szeretne Istennek templomot építeni ― egy hatalmas, dicsőséges templomot. Azt mondta: „</text:span><text:span text:style-name="Félig_20_kiemelt"><text:span text:style-name="T46">Én cédruspalotában lakom, az Isten ládája pedig sátorlapok között lakik</text:span></text:span><text:span text:style-name="T46">. Ezen gyorsan változtatni kell, hiszen Istennek kellene a világ legcsodálatosabb épületében laknia. Majd én építek Istennek egy olyan gyönyörű és dicsőséges templomot, amilyent még nem látott a világ. ”</text:span><text:span text:style-name="Félig_20_kiemelt"><text:span text:style-name="T46">Nátán ezt mondta a királynak: „Tedd meg mindazt, ami szándékodban van, mert veled van az Úr!”</text:span></text:span></text:p>
      <text:p text:style-name="P4">De az Úr még azon az éjjelen szólt Nátánhoz, és a próféta felismerte, hogy túl elhamarkodottan válaszolt a királynak. Isten azt mondta Nátán prófétának, hogy: „Menj vissza Dávidhoz, és mondd meg neki, hogy nem építhet nekem házat, mert túl sok vér tapad a kezéhez. De azt is mond meg neki, hogy Én építek majd neki házat, hiszen Én hoztam el őt a legelőről, a juhnyáj mellől, hogy fejedelme legyen népemnek, Izráelnek.” <text:span text:style-name="T29">És az ő utódai közül támasztja majd Isten ígéret szerint Izráelnek üdvözítőül Jézust, vagyis Dávid ágán keresztül jön el a Messiás.</text:span></text:p>
      <text:p text:style-name="P3">Nátán tehát a következő nap ellátogatott Dávidhoz, és azt mondta neki, hogy: „Dávid királyom, van egy jó és egy rossz hírem. Talán a rossz hírt mondanám először. A rossz hír az, hogy nem építhetsz házat Istennek, mert kezedhez túl sok vér tapad. Viszont a jó hír, Dávid király, az, hogy Isten fog neked házat építeni. És a te utódaid közül kerül ki majd az, aki mindörökre Izráel trónján ül majd.”</text:p>
      <text:p text:style-name="P3">Dávid pontosan tudta, hogy ezzel tulajdonképpen mit mondott az Úr. Tudta, hogy ez azt jelenti, hogy a Messiás az ő ágán keresztül jön majd el.</text:p>
      <text:p text:style-name="Átvett_20_anyagok_20_-_20_textusbővítésre"><text:span text:style-name="T30">„</text:span><text:span text:style-name="Félig_20_kiemelt"><text:span text:style-name="T32">Ekkor bement Dávid király az Úr színe elé, leült, és ezt mondta: Ki vagyok én, Uram, ó, Uram</text:span></text:span><text:span text:style-name="T30"> </text:span><text:span text:style-name="T32">(2. Sám 7:18)? Hiszen én egy senki voltam. Juhokat legeltettem Betlehem mezején, de te elhoztál a legelőről, a juhnyáj mellől, és egész Izrael királyává tettél. Olyan sokat tettél már értem, Istenem. Arra pedig, amit a jövővel, az eljövendő királlyal, a Messiással kapcsolatban ígérsz, nem tudok mit mondani, Uram. Mit is mondhatnék?” Dávid, a szavak embere, elnémult, nem talált szavakat Isten mérhetetlen kegyelmére.</text:span></text:p>
      <text:p text:style-name="P4">Az én életemben is ezek a legcsodálatosabb élmények, amikor Isten kegyelmétől elakad a szavam. Mert mit is mondhatnánk ilyenkor? „Ó Istenem, nincs mit mondanom. Istenem, nagyszerű és csodálatos vagy.” Tulajdonképpen nem tudjuk szavakban kifejezni mindazt, amit ilyenkor érzünk, a hálát, amellyel csordultig van a szívünk. Csak állunk Isten előtt, és elakad a szavunk. Valaki egyszer azt mondta, hogy amikor az ima és a dicséret eléri a legfelsőbb fokát, elakad a szavunk, és csak szótlanul állunk. Az ember ilyenkor nem tud mit mondani Isten mérhetetlen kegyelmére, csak ott van Isten előtt, megnyitja a szívét, és engedi, hogy kiáradjon belőle mindaz, amit érez. Szótlanul áll Isten előtt néma, de rendkívül mély közösségben az Úrral.</text:p>
      <text:p text:style-name="P4">Pál tehát itt megemlíti, hogy Isten megígérte, hogy Dávid házából származik majd a Messiás.</text:p>
      <text:p text:style-name="Átvett_20_anyagok_20_-_20_textusbővítés_20_réssel"><text:soft-page-break/><text:span text:style-name="T46">vs. 23-25 </text:span><text:span text:style-name="Félig_20_kiemelt"><text:span text:style-name="T46">Az ő, </text:span></text:span><text:span text:style-name="T46">vagyis Dávid</text:span><text:span text:style-name="T7"> </text:span><text:span text:style-name="Félig_20_kiemelt"><text:span text:style-name="T46">utódai közül támasztotta Isten ígérete szerint Izraelnek üdvözítőül Jézust, miután János előre, még az ő eljövetele előtt hirdette Izráel egész népének, hogy térjenek meg és keresztelkedjenek meg. Amikor pedig János bevégezte pályafutását, így szólt: Én nem az vagyok, akinek ti gondoltok engem. Hanem íme, utánam jön az, akinek a saruját nem vagyok méltó leoldani.</text:span></text:span></text:p>
      <text:p text:style-name="P4">Pál most a jelenlévőkhöz fordul, és a következőket mondja:</text:p>
      <text:p text:style-name="Átvett_20_anyagok_20_réssel"><text:span text:style-name="T46">vs. 26. </text:span><text:span text:style-name="Félig_20_kiemelt"><text:span text:style-name="T46">Atyámfiai, férfiak, Ábrahám nemzetségének fiai, és a hozzátok csatlakozott istenfélők! Ennek az üdvösségnek az igéje nekünk küldetett el.</text:span></text:span></text:p>
      <text:p text:style-name="P12">Isten megtartotta az ígéretét. Elküldte a Megváltót. Előbb elküldte Keresztelő Jánost, aki előkészítette az utat, azután pedig elküldte a Messiást, Jézust.</text:p>
      <text:p text:style-name="Átvett_20_anyagok_20_réssel"><text:span text:style-name="T46">vs. 27. </text:span><text:span text:style-name="Félig_20_kiemelt"><text:span text:style-name="T46">De Jeruzsálem lakói és vezetői nem ismerték fel őt, és a próféták szavait, amelyeket minden szombaton felolvasnak, betöltötték azáltal, hogy elítélték őt.</text:span></text:span></text:p>
      <text:p text:style-name="Átvett_20_anyagokra"><text:span text:style-name="T46">Annak ellenére, hogy minden szombaton a zsinagógában felolvasták a próféták szavait, ők még sem ismerték igazán a próféták írásait, és azáltal, hogy elítélték Jézust, betöltötték a próféták szavait. Jézus valóban „</text:span><text:span text:style-name="Félig_20_kiemelt"><text:span text:style-name="T46">megvetett volt, és emberektől elhagyatott, fájdalmak férfia, betegség ismerője”</text:span></text:span><text:span text:style-name="T46"> (Ésa 53:3). Ők elutasították Jézust, és ezzel betöltötték a próféciákat.</text:span></text:p>
      <text:p text:style-name="Átvett_20_anyagok_20_réssel"><text:span text:style-name="T46">vs. 28-29 </text:span><text:span text:style-name="Félig_20_kiemelt"><text:span text:style-name="T46">Bár semmiféle halálos büntetésre méltó okot nem találtak benne, mégis azt követelték Pilátustól, hogy ölesse meg. Amikor véghezvitték mindazt, ami meg van írva róla, levették a fáról, és sírba tették.</text:span></text:span></text:p>
      <text:p text:style-name="P12">Miután beteljesedtek a 22. zsoltár, illetve az Ézsaiás 52. és 53. részének próféciái, amikor véghezvitték mindazt, ami meg van írva róla, levették a fáról és sírba tették.</text:p>
      <text:p text:style-name="Átvett_20_anyagok_20_réssel"><text:span text:style-name="T46">vs. 30. </text:span><text:span text:style-name="Félig_20_kiemelt"><text:span text:style-name="T46">De az Isten feltámasztotta őt a halálból.</text:span></text:span></text:p>
      <text:p text:style-name="Átvett_20_anyagokra"><text:span text:style-name="T46">Pál apostolnak ez az egyetlen, teljes egészében feljegyzett prédikációja. Korábban már láthattuk Pétert prédikálni, Pünkösdkor, és akkor megemlítettük, hogy Péter üzenetének központi részét Jézus Krisztus feltámadása képezte. Ugyanezt látjuk most, Pál esetében is. Ő is kihangsúlyozza Jézus Krisztus feltámadását. „</text:span><text:span text:style-name="Félig_20_kiemelt"><text:span text:style-name="T46">Ha tehát száddal Úrnak vallod Jézust, és szíveddel hiszed, hogy Isten feltámasztotta őt a halálból, akkor üdvözülsz”</text:span></text:span><text:span text:style-name="T46"> (Rm 10:9). </text:span><text:span text:style-name="T14">Jézus Krisztus feltámadása elengedhetetlen az üdvösségünkhöz, hiszen egy halott Messiás senkit nem képes megváltani. A feltámadás elengedhetetlen az üdvösségünkhöz, és ezt Pálék is jól tudták. Nem hiába hangsúlyozták prédikációikban</text:span><text:span text:style-name="T32"> Jézus Krisztus feltámadását, mely bebizonyította, hogy Jézus Krisztus Isten, és hogy a kereszten valóban megváltott bennünket.</text:span></text:p>
      <text:p text:style-name="Átvett_20_anyagok_20_réssel"><text:span text:style-name="T46">vs. 31-38 </text:span><text:span text:style-name="Félig_20_kiemelt"><text:span text:style-name="T46">És ő több napon át megjelent azoknak, akik együtt mentek fel vele Galileából Jeruzsálembe, és akik most az ő tanúi a nép előtt. Mi is hirdetjük nektek, hogy azt az ígéretet amit az atyáknak tett Isten, beteljesítette nekünk, az ő gyermekeiknek, amikor feltámasztotta Jézust. Ahogyan meg van írva a második zsoltárban is: Fiam vagy te, ma nemzettelek. Azt pedig, hogy feltámasztotta őt a halálból, és többé nem fog visszatérni az elmúlásba, így mondta meg: Nektek váltom be a Dávidnak tett biztos, szent ígéreteket. Ezért más helyen is így szól: Nem engeded, hogy a te Szented elmúlást lásson. Mert miután Dávid a maga nemzedékében, az Isten akarata szerint szolgált, meghalt, és eltemették atyái mellé, tehát elmúlást látott. Akit azonban az Isten feltámasztott, az nem látott elmúlást. Vegyétek tehát tudomásul, atyámfiai, férfiak, hogy őáltala hirdetjük nektek a bűnök bocsánatát.</text:span></text:span></text:p>
      <text:p text:style-name="P12">Pál nagyon komoly érvekkel támasztja alá a mondanivalóját: az Igéből idéz. Rámutat Isten ígéreteire a feltámadással kapcsolatban, hogy Isten nem engedi majd, hogy az ő Szentje, Jézus Krisztus elmúlást lásson. Pál rámutat arra, hogy Dávid nem önmagáról beszélt, hiszen ő meghalt, eltemették, tehát elmúlást látott. Viszont Isten feltámasztotta Jézust a halálból, és akit az Isten feltámasztott, az nem látott elmúlást. És ők Őáltala hirdették a hallgatóságnak a bűnök bocsánatának bámulatos lehetőségét. </text:p>
      <text:p text:style-name="P12"><text:span text:style-name="T11">Jézusban minden ember megtalálja azt, amire a leginkább szüksége van: a bűnei bocsánatát.</text:span><text:span text:style-name="T11"> Bűnbocsánat nélkül ugyanis nem lehetünk közösségben Istennel, nem lehetünk közel Hozzá. Pál tehát azt hirdette nekik, hogy az ember igenis közösségben lehet Istennel.</text:span><text:span text:style-name="T29"> Isten ugyanis megbocsát az embernek, ha megbánja bűneit, és ha a hitét Jézus Krisztusba </text:span><text:soft-page-break/><text:span text:style-name="T29">veti, aki meghalt a kereszten, és harmadnapra feltámadt, betöltve a próféták írásait.</text:span></text:p>
      <text:p text:style-name="Átvett_20_anyagok_20_réssel"><text:span text:style-name="T46">vs. 39 </text:span><text:span text:style-name="Félig_20_kiemelt"><text:span text:style-name="T46">És mindabból, amiből Mózes törvénye által nem igazulhattatok meg, őáltala mindenki megigazul, aki hisz.</text:span></text:span></text:p>
      <text:p text:style-name="P12"><text:span text:style-name="T13">Jézus a törvény fölött áll. Csak Őáltala igazulhat meg az ember, Mózes törvénye ebben nem segíthet. Akik Őbenne hisznek, megigazulnak. Pálnak ez volt a kedvenc témája: a hit által való megigazulás</text:span><text:span text:style-name="T44">, amit részletesebben is megnézünk a római levél tanulmányozásakor.</text:span></text:p>
      <text:p text:style-name="Átvett_20_anyagok_20_-_20_textusbővítés_20_réssel"><text:span text:style-name="Félig_20_kiemelt"><text:span text:style-name="T7">vs. 40-43 Vigyázzatok tehát, hogy be ne következzék az, amit megmondott az Úr a próféták által: Lássátok meg, ti gúnyolódók, és ámuljatok el, és semmisüljetek meg, mert olyasmit viszek véghez napjaitokban, amelyet el sem hinnétek, ha valaki elbeszélné nektek. Amikor pedig mentek kifelé, kérték őket, hogy a következő szombaton is hirdessék nekik ezeket a dolgokat. Miután szétoszlott a gyülekezet, sokan követték a zsidók és az istenfélő prozeliták közül Pált és Barnabást, akik szóltak hozzájuk, és biztatták őket, hogy maradjanak meg Isten kegyelmében.</text:span></text:span></text:p>
      <text:p text:style-name="Átvett_20_anyagok_20_-_20_textusbővítésre"><text:span text:style-name="T46">A galaták ugyanezzel a problémával küszködtek. Ezért írja nekik Pál a galatákhoz írt levelében, hogy: „</text:span><text:span text:style-name="Félig_20_kiemelt"><text:span text:style-name="T46">Ó, esztelen galaták, ki igézett meg titeket,</text:span></text:span><text:span text:style-name="T46"> hogy ilyen gyorsan elfordultatok Isten kegyelmétől? </text:span><text:span text:style-name="Félig_20_kiemelt"><text:span text:style-name="T46">Amit Lélekben kezdtetek el, azt most testben akarjátok befejezni (Gal 3:1,3)?”</text:span></text:span><text:span text:style-name="T46"> Pál bátorította őket, hogy tegyék meg azt, amit eddig nem tettek meg.</text:span></text:p>
      <text:p text:style-name="P4"><text:span text:style-name="T29">Isten soha semmit nem mond nekünk fölöslegesen. Mégis gyakran, amikor az Úr mutat nekünk valamit, azt mondjuk Neki, hogy: „Uram, de hát ezt nem kellett volna elmondanod nekem, én ezt már jól tudom. Nekem ezen a területen az égvilágon semmi problémám nincs. Ezzel kapcsolatban nem kell nekem semmit mondanod.” Isten azonban soha semmit nem mond fölöslegesen. Ha tehát szól hozzánk az életünk bizonyos területével kapcsolatban, akkor biztosak lehetünk abban, hogy ezt azért teszi, mert esetleg egy érzékenyebb dologról van szó, amellyel óvatosan kell bánnunk. Isten még önmagunknál is jobban ismer bennünket, és nem tesz semmit fölöslegesen, hanem nyíltan rámutat bizonyos problémás területekre.</text:span> És bár mi lehet, hogy úgy érezzük, hogy ez teljesen fölösleges, Isten bizony rámutat azokra a területekre, amelyek a gyengéink, amelyekkel kapcsolatban hajlamosabbak vagyunk elbukni.</text:p>
      <text:p text:style-name="P4">Így volt ez a galaták esetében is. Isten buzdítja őket, hogy maradjanak meg az Ő kegyelmében, mert egyre távolabb kerültek Isten kegyelmétől.</text:p>
      <text:p text:style-name="Átvett_20_anyagok_20_-_20_textusbővítés_20_réssel"><text:span text:style-name="T46">vs. 44. </text:span><text:span text:style-name="Félig_20_kiemelt"><text:span text:style-name="T46">A következő szombaton azután majdnem az egész város összegyűlt, hogy hallgassa az Úr igéjét.</text:span></text:span></text:p>
      <text:p text:style-name="P4">Elterjedt tehát a hír, hogy itt van Pál és Barnabás, és nagyon sokan eljöttek, hogy hallgassák az Úr igéjét.</text:p>
      <text:p text:style-name="Átvett_20_anyagok_20_-_20_textusbővítés_20_réssel"><text:span text:style-name="T46">vs. 45-46 </text:span><text:span text:style-name="Félig_20_kiemelt"><text:span text:style-name="T46">Amikor meglátták a zsidók a sokaságot, elteltek irigységgel, és káromolva ellen mondtak Pál beszédének. Ekkor Pál és Barnabás bátran ezt mondta: „Először nektek kellett hirdetnünk az Isten igéjét, mivel azonban ti elutasítjátok és nem tartjátok magatokat méltónak az örök életre, íme, a pogányokhoz fordulunk.</text:span></text:span></text:p>
      <text:p text:style-name="Átvett_20_anyagok_20_-_20_textusbővítésre"><text:span text:style-name="T46">Először tehát elvitték az evangéliumot a zsidóknak, mivel azonban a zsidók elutasították azt, most a pogányok felé fordulnak. Pál azt írja </text:span><text:span text:style-name="T14">a Római levél 1. fejezetének 16. versében: „</text:span><text:span text:style-name="Félig_20_kiemelt"><text:span text:style-name="T14">Mert nem szégyellem az evangéliumot, hiszen Isten ereje az, minden hívőnek üdvösségére, elsőként zsidónak, de görögnek is.”</text:span></text:span><text:span text:style-name="T14"> Pál általában ezt a mintát követte.</text:span><text:span text:style-name="T46"> Először a zsidókhoz vitte az evangéliumot, de miután a zsidók elutasították azt, elvitte az evangéliumot a pogányokhoz is. A zsidók saját maguk döntöttek így.</text:span></text:p>
      <text:p text:style-name="Átvett_20_anyagok_20_-_20_textusbővítésre"><text:span text:style-name="T46">Mi is saját magunk hozunk döntéseket. Jézus Krisztussal kapcsolatban is. Pilátus is ezt kérdezte: „</text:span><text:span text:style-name="Félig_20_kiemelt"><text:span text:style-name="T46">Mit tegyek akkor Jézussal, akit Krisztusnak mondanak (Mt 27:22)?”</text:span></text:span><text:span text:style-name="T46"> Majd Pilátus is döntött, és ezzel a döntésével tulajdonképpen saját maga felett mondta ki az ítéletet. Egyszer mindenkinek szembesülnie kell azzal a kérdéssel, amelyet Pilátus is feltett. Minden egyes embernél felmerül egyszer a kérdés, hogy mit tegyen Jézus Krisztussal. Egyszer mindenkinek válaszolnia kell erre a kérdésre. Ez a kérdés nemcsak Pilátusé volt, hanem nekünk is szól. „Mit tegyek akkor Jézussal, akit Krisztusnak mondanak?” Ezt neked kell eldöntened, a döntés a te kezedben van. De nem mindegy, hogy hogyan döntesz: Hogy elfogadod‑e Őt Isten Fiának, vagy sem, hogy elfogadod‑e azt, hogy Ő a Megváltó, vagy sem. Ez a döntés ugyanis megpecsételi majd a sorsodat. Az, hogy te milyen döntést hozol Jézus Krisztussal kapcsolatban, az Ő sorsára nincsen hatással. Ha elutasítod Őt, Ő akkor is Isten Fia marad, ő akkor is a Megváltó. A te életedet azonban igenis meghatározza majd az, hogy hogyan döntesz Jézus Krisztussal kapcsolatban. Pál is azt mondja itt, hogy:</text:span></text:p>
      <text:p text:style-name="Átvett_20_anyagok_20_-_20_textusbővítés_20_réssel"><text:span text:style-name="T46">vs. 46-48 </text:span><text:span text:style-name="Félig_20_kiemelt"><text:span text:style-name="T46">Mivel azonban ti elutasítjátok, és nem tartjátok magatokat méltónak az örök életre, íme a pogányokhoz fordulunk. Mert így parancsolta meg nekünk az Úr: Pogányok világosságává teszlek, hogy üdvösségük légy a föld végső határáig.” Ennek hallatára örvendeztek a pogányok, és magasztalták az Úr igéjét, és akik az örök életre választattak, mindnyájan hívővé lettek.</text:span></text:span></text:p>
      <text:p text:style-name="Átvett_20_anyagok_20_-_20_textusbővítésre"><text:span text:style-name="T46">Ez egy bámulatos igerész! Az eleve elrendeltség kérdéskörét már megvizsgáltuk, amikor a rómaiakhoz írt levél 8. fejezetét tanulmányoztuk. És itt ugyanezt látjuk. „</text:span><text:span text:style-name="Félig_20_kiemelt"><text:span text:style-name="T46">Akik az örök életre választattak, mindnyájan hívővé lettek.”</text:span></text:span><text:span text:style-name="T46"> Jó lenne ismét feleleveníteni az akkor elmondottakat, de erre ma nincs időnk.</text:span></text:p>
      <text:p text:style-name="Átvett_20_anyagok_20_-_20_textusbővítés_20_réssel"><text:span text:style-name="T46">vs. 49-52 </text:span><text:span text:style-name="Félig_20_kiemelt"><text:span text:style-name="T46">Az Úr igéje pedig elterjedt az egész tartományban. De a zsidók felingerelték ellenük a tekintélyes Istenfélő asszonyokat és a város előkelőit, üldözést támasztottak Pál és Barnabás ellen, és kiűzték őket határukból. </text:span></text:span><text:soft-page-break/><text:span text:style-name="Félig_20_kiemelt"><text:span text:style-name="T46">Ők pedig lerázták lábuk porát ellenük, és elmentek Ikóniumba. A tanítványok azonban megteltek örömmel és Szentlélekkel.</text:span></text:span></text:p>
      <text:p text:style-name="P4">Ez a két dolog általában hűségesen együtt jár. Megtelni örömmel annyit jelent, hogy megtelünk a Szentlélekkel, és megtelni a Szentlélekkel annyit jelent, hogy megtelünk örömmel.</text:p>
      <text:p text:style-name="P4">A következő fejezetben nyomon követhetjük Pál és Barnabás szolgálatát Ikóniumban és Lisztrában. Azt a területet, ahol ezeket a városokat találjuk, Galáciának nevezték. Valahogy úgy kell elképzelnünk, mintha vennénk pl. Pest megyét. Itt is ellátogathatunk különböző városokba, például Budapestre, Pomázra vagy Solymárra, de ezek mind Pest megye területén helyezkednek el. Pál tehát a Galatákhoz írt levelében nem egy meghatározott város meghatározott gyülekezetéhez ír, hanem a galáciai régióhoz tartozó gyülekezeteknek. Hiszen Pálék Galáciában különböző helyeken jártak, szolgáltak, több városban is alapítottak gyülekezetet. És a következő alkalommal ezt nézzük majd meg.</text:p>
      <text:p text:style-name="P4">Egyenlőre azonban gondolkodjunk el azon, amit ma este hallottunk Isten Igéjéből. Gondolkodjunk el azon, hogy mit is jelent az, hogy mi Istent szolgáljuk, hogy valóban Isten szíve szerint való emberek vagyunk‑e. Vajon Isten áll életünk középpontjában, vagy saját magunkat helyeztük oda? Amikor választani kell saját akaratom és Isten akarata között, vajon hajlandó vagyok‑e Isten akaratát választani saját akaratommal szemben? Vagy elutasítom Isten útjait, és fellázadok Isten akarata és parancsa ellen, mint ahogy azt Saul tette, és megyek inkább a saját fejem után? Vagy Istent követem mint Dávid, és amikor az Úr rámutat a vétkemre, akkor megvallom Neki a bűnömet, mint Dávid, elfogadván Isten irgalmát és kegyelmét? Vajon már kértem Istent, hogy bocsássa meg bűneimet? Hogyan döntöttem én Jézussal kapcsolatban, akit Krisztusnak neveznek? És ha már döntöttem, milyen döntést hoztam? Vajon az örök életet választottam‑e, vagy elutasítottam azt? Jézus Krisztusba vetett hitem által vajon kiválasztattam‑e az örök életre? Bizony van min elmélkednünk ezen a héten.</text:p>
      <text:p text:style-name="P4">Az Úr legyen veletek ezen a héten, ahogy erről elmélkedtek, ahogy elgondolkodtok az Istennel való kapcsolatotokról, és arról, hogy kivé szeretne benneteket Isten formálni, és mit szeretne Isten, hogy tegyetek. Legyen veletek az Úr ezen a héten, vezessen benneteket, irányítsa lépteiteket, segítsen nektek! Ő erősítsen meg benneteket, adjon nektek bölcsességet, és a Szentlelke által tegyen képessé benneteket arra, hogy szolgáljátok Őt, hogy megdicsőülhessen bennetek. Isten áldjon meg benneteket, és legyen veletek ezen a héten, vigyázzon rátok, vezessen benneteket, és tartson meg benneteket Jézus Krisztus szeretetében!</text:p>
      <text:p text:style-name="P3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oft-page-break/><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3-30T09:41:19</meta:creation-date>
    <meta:editing-cycles>4</meta:editing-cycles>
    <meta:editing-duration>PT59S</meta:editing-duration>
    <meta:initial-creator>Tommyca </meta:initial-creator>
    <dc:subject>Csel 13,[13-](16.)[17-]26-39. - Aki elmúlás látott és Aki nem - Húsvét 2.</dc:subject>
    <dc:date>2013-03-30T09:52:25</dc:date>
    <dc:creator>Tommyca </dc:creator>
    <meta:document-statistic meta:table-count="1" meta:image-count="0" meta:object-count="0" meta:page-count="30" meta:paragraph-count="378" meta:word-count="19169" meta:character-count="135362" meta:non-whitespace-character-count="115954"/>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3-30T09:41:18"/>
  </office:meta>
</office:document-meta>
</file>