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text-properties officeooo:paragraph-rsid="00124429" fo:background-color="transparent"/>
    </style:style>
    <style:style style:name="P3" style:family="paragraph" style:parent-style-name="Standard">
      <style:paragraph-properties fo:text-align="center" style:justify-single-word="false"/>
      <style:text-properties officeooo:paragraph-rsid="00124429"/>
    </style:style>
    <style:style style:name="P4" style:family="paragraph" style:parent-style-name="Standard">
      <style:paragraph-properties style:text-autospace="none"/>
      <style:text-properties style:use-window-font-color="true" officeooo:paragraph-rsid="00124429" fo:background-color="transparent"/>
    </style:style>
    <style:style style:name="P5" style:family="paragraph" style:parent-style-name="Standard">
      <style:paragraph-properties style:text-autospace="none"/>
      <style:text-properties style:use-window-font-color="true" style:text-position="0% 100%" style:font-name="Times New Roman3" fo:font-size="12pt" fo:language="hu" fo:country="HU" fo:font-style="normal" officeooo:paragraph-rsid="00124429" fo:background-color="transparent" style:font-name-asian="Times New Roman3" style:font-size-asian="12pt" style:font-style-asian="normal" style:font-name-complex="Times New Roman3" style:font-size-complex="12pt" style:font-style-complex="normal"/>
    </style:style>
    <style:style style:name="P6" style:family="paragraph" style:parent-style-name="Standard">
      <style:paragraph-properties style:text-autospace="none"/>
      <style:text-properties style:use-window-font-color="true" style:font-name="Times New Roman3" fo:font-size="12pt" fo:language="hu" fo:country="HU" fo:font-weight="normal" officeooo:paragraph-rsid="00124429" fo:background-color="transparent" style:font-name-asian="Times New Roman3" style:font-size-asian="12pt" style:font-weight-asian="normal" style:font-name-complex="Times New Roman3" style:font-size-complex="12pt" style:font-weight-complex="normal"/>
    </style:style>
    <style:style style:name="P7" style:family="paragraph" style:parent-style-name="Standard">
      <style:paragraph-properties style:text-autospace="none"/>
      <style:text-properties style:use-window-font-color="true" style:font-name="Times New Roman3" fo:font-size="12pt" fo:language="hu" fo:country="HU" fo:font-style="normal" fo:font-weight="normal" officeooo:paragraph-rsid="00124429"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8" style:family="paragraph" style:parent-style-name="Standard">
      <style:text-properties officeooo:paragraph-rsid="00124429"/>
    </style:style>
    <style:style style:name="P9" style:family="paragraph" style:parent-style-name="Standard">
      <style:paragraph-properties fo:background-color="#ffff00">
        <style:background-image/>
      </style:paragraph-properties>
      <style:text-properties officeooo:paragraph-rsid="00124429"/>
    </style:style>
    <style:style style:name="P10" style:family="paragraph" style:parent-style-name="Standard">
      <style:paragraph-properties style:text-autospace="none" style:writing-mode="lr-tb"/>
      <style:text-properties style:use-window-font-color="true" officeooo:paragraph-rsid="00124429" fo:background-color="transparent"/>
    </style:style>
    <style:style style:name="P11" style:family="paragraph" style:parent-style-name="Standard">
      <style:paragraph-properties style:text-autospace="none" style:writing-mode="lr-tb"/>
      <style:text-properties style:use-window-font-color="true" style:font-name="Times New Roman3" fo:font-size="12pt" fo:language="hu" fo:country="HU" fo:font-weight="bold" officeooo:paragraph-rsid="00124429" fo:background-color="transparent" style:font-name-asian="Times New Roman3" style:font-size-asian="12pt" style:font-weight-asian="bold" style:font-name-complex="Times New Roman3" style:font-size-complex="12pt" style:font-weight-complex="bold"/>
    </style:style>
    <style:style style:name="P12" style:family="paragraph" style:parent-style-name="Footnote">
      <style:paragraph-properties fo:text-align="justify" style:justify-single-word="false" fo:orphans="2" fo:widows="2" fo:hyphenation-ladder-count="no-limit" style:writing-mode="lr-tb"/>
      <style:text-properties officeooo:paragraph-rsid="00346647" fo:hyphenate="true" fo:hyphenation-remain-char-count="2" fo:hyphenation-push-char-count="2"/>
    </style:style>
    <style:style style:name="P13" style:family="paragraph" style:parent-style-name="Névjegy">
      <style:text-properties fo:background-color="transparent"/>
    </style:style>
    <style:style style:name="P14" style:family="paragraph" style:parent-style-name="Heading_20_1">
      <style:text-properties fo:background-color="transparent"/>
    </style:style>
    <style:style style:name="P15" style:family="paragraph" style:parent-style-name="Heading_20_1">
      <style:text-properties officeooo:paragraph-rsid="00124429" fo:background-color="transparent"/>
    </style:style>
    <style:style style:name="P16" style:family="paragraph" style:parent-style-name="Footnote">
      <style:text-properties fo:language="hu" fo:country="HU" officeooo:paragraph-rsid="00391f0a"/>
    </style:style>
    <style:style style:name="P17" style:family="paragraph" style:parent-style-name="Footnote">
      <style:text-properties fo:language="hu" fo:country="HU" officeooo:paragraph-rsid="003a54bb"/>
    </style:style>
    <style:style style:name="P18" style:family="paragraph" style:parent-style-name="Footnote">
      <style:text-properties fo:language="hu" fo:country="HU" officeooo:rsid="003a54bb" officeooo:paragraph-rsid="003a54bb"/>
    </style:style>
    <style:style style:name="P19" style:family="paragraph" style:parent-style-name="Footnote">
      <style:text-properties officeooo:paragraph-rsid="00391f0a"/>
    </style:style>
    <style:style style:name="P20" style:family="paragraph" style:parent-style-name="Normál_20_réssel">
      <style:text-properties officeooo:paragraph-rsid="00124429"/>
    </style:style>
    <style:style style:name="P21" style:family="paragraph" style:parent-style-name="Normál_20_réssel">
      <style:text-properties fo:background-color="transparent"/>
    </style:style>
    <style:style style:name="P22" style:family="paragraph" style:parent-style-name="Normál_20_réssel">
      <style:text-properties officeooo:rsid="00124429" officeooo:paragraph-rsid="00124429" fo:background-color="transparent"/>
    </style:style>
    <style:style style:name="P23" style:family="paragraph" style:parent-style-name="Normál_20_réssel">
      <style:paragraph-properties fo:padding="0cm" fo:border-left="none" fo:border-right="none" fo:border-top="0.51pt solid #000000" fo:border-bottom="none" style:shadow="none"/>
      <style:text-properties officeooo:paragraph-rsid="00124429" fo:background-color="transparent"/>
    </style:style>
    <style:style style:name="P24" style:family="paragraph" style:parent-style-name="Normálra">
      <style:text-properties officeooo:paragraph-rsid="00124429" fo:background-color="transparent"/>
    </style:style>
    <style:style style:name="P25" style:family="paragraph" style:parent-style-name="Normálra">
      <style:text-properties officeooo:rsid="003feb17" officeooo:paragraph-rsid="00124429" fo:background-color="transparent"/>
    </style:style>
    <style:style style:name="P26" style:family="paragraph" style:parent-style-name="Normálra">
      <style:text-properties officeooo:rsid="00455737" officeooo:paragraph-rsid="00124429" fo:background-color="transparent"/>
    </style:style>
    <style:style style:name="P27" style:family="paragraph" style:parent-style-name="Normálra">
      <style:text-properties officeooo:paragraph-rsid="00124429"/>
    </style:style>
    <style:style style:name="P28" style:family="paragraph" style:parent-style-name="Kategória">
      <style:text-properties officeooo:paragraph-rsid="00124429"/>
    </style:style>
    <style:style style:name="P29" style:family="paragraph" style:parent-style-name="Kategória">
      <style:text-properties officeooo:paragraph-rsid="00124429" fo:background-color="transparent"/>
    </style:style>
    <style:style style:name="P30" style:family="paragraph" style:parent-style-name="Kategória">
      <style:text-properties officeooo:paragraph-rsid="00124429" fo:background-color="transparent" text:display="true"/>
    </style:style>
    <style:style style:name="P31" style:family="paragraph" style:parent-style-name="Archív_20_kiegészítésre">
      <style:text-properties officeooo:paragraph-rsid="00124429"/>
    </style:style>
    <style:style style:name="P32" style:family="paragraph" style:parent-style-name="Ámen">
      <style:text-properties officeooo:paragraph-rsid="00124429" fo:background-color="transparent"/>
    </style:style>
    <style:style style:name="P33" style:family="paragraph" style:parent-style-name="Imádság">
      <style:text-properties officeooo:paragraph-rsid="00124429" fo:background-color="transparent"/>
    </style:style>
    <style:style style:name="P34" style:family="paragraph" style:parent-style-name="Imádság">
      <style:paragraph-properties fo:text-align="end" style:justify-single-word="false"/>
      <style:text-properties officeooo:paragraph-rsid="00124429" fo:background-color="transparent"/>
    </style:style>
    <style:style style:name="P35" style:family="paragraph" style:parent-style-name="Imádság" style:master-page-name="">
      <style:paragraph-properties fo:keep-together="auto" style:page-number="auto"/>
      <style:text-properties officeooo:paragraph-rsid="00124429" fo:background-color="transparent"/>
    </style:style>
    <style:style style:name="P36" style:family="paragraph" style:parent-style-name="Imádság" style:master-page-name="">
      <style:paragraph-properties fo:text-align="end" style:justify-single-word="false" style:page-number="auto" fo:keep-with-next="auto"/>
      <style:text-properties officeooo:paragraph-rsid="00124429" fo:background-color="transparent"/>
    </style:style>
    <style:style style:name="P37" style:family="paragraph" style:parent-style-name="Adatsor" style:master-page-name="">
      <style:paragraph-properties style:page-number="auto" fo:break-before="auto" fo:break-after="auto"/>
      <style:text-properties officeooo:rsid="0041c451" officeooo:paragraph-rsid="00124429" fo:background-color="transparent"/>
    </style:style>
    <style:style style:name="P38" style:family="paragraph" style:parent-style-name="Archív_20_Imádság">
      <style:text-properties officeooo:paragraph-rsid="00124429"/>
    </style:style>
    <style:style style:name="P39" style:family="paragraph" style:parent-style-name="Archívra">
      <style:text-properties officeooo:paragraph-rsid="00124429"/>
    </style:style>
    <style:style style:name="P40" style:family="paragraph" style:parent-style-name="Archívra">
      <style:text-properties officeooo:paragraph-rsid="00124429" fo:background-color="transparent"/>
    </style:style>
    <style:style style:name="P41" style:family="paragraph" style:parent-style-name="Adatsor">
      <style:paragraph-properties fo:margin-top="1cm" fo:margin-bottom="0.499cm" style:contextual-spacing="false"/>
      <style:text-properties officeooo:rsid="002e8d5d" officeooo:paragraph-rsid="00124429" fo:background-color="transparent"/>
    </style:style>
    <style:style style:name="P42" style:family="paragraph" style:parent-style-name="Adatsor" style:master-page-name="">
      <style:paragraph-properties fo:margin-top="1cm" fo:margin-bottom="0.499cm" style:contextual-spacing="false" style:page-number="auto" fo:break-before="auto" fo:break-after="auto"/>
      <style:text-properties officeooo:rsid="002eab68" officeooo:paragraph-rsid="00124429" fo:background-color="transparent"/>
    </style:style>
    <style:style style:name="P43" style:family="paragraph" style:parent-style-name="Énektabulátor">
      <style:text-properties officeooo:paragraph-rsid="00124429"/>
    </style:style>
    <style:style style:name="P44" style:family="paragraph" style:parent-style-name="Lekció">
      <style:text-properties officeooo:paragraph-rsid="00124429"/>
    </style:style>
    <style:style style:name="P45" style:family="paragraph" style:parent-style-name="Igehely">
      <style:text-properties officeooo:paragraph-rsid="00124429"/>
    </style:style>
    <style:style style:name="P46" style:family="paragraph" style:parent-style-name="Kiegészítésre">
      <style:text-properties officeooo:paragraph-rsid="00124429"/>
    </style:style>
    <style:style style:name="P47" style:family="paragraph" style:parent-style-name="Könyvadatsor">
      <style:text-properties officeooo:paragraph-rsid="00124429"/>
    </style:style>
    <style:style style:name="P48" style:family="paragraph" style:parent-style-name="Könyvadatsor">
      <style:paragraph-properties fo:background-color="#808000">
        <style:background-image/>
      </style:paragraph-properties>
      <style:text-properties officeooo:paragraph-rsid="00124429"/>
    </style:style>
    <style:style style:name="P49" style:family="paragraph" style:parent-style-name="Átvett_20_anyagok">
      <style:text-properties officeooo:paragraph-rsid="00124429" fo:background-color="transparent"/>
    </style:style>
    <style:style style:name="P50" style:family="paragraph" style:parent-style-name="Átvett_20_anyagok">
      <style:text-properties officeooo:paragraph-rsid="00124429"/>
    </style:style>
    <style:style style:name="P51" style:family="paragraph" style:parent-style-name="Átvett_20_anyagokra">
      <style:text-properties officeooo:paragraph-rsid="00124429" fo:background-color="transparent"/>
    </style:style>
    <style:style style:name="P52" style:family="paragraph" style:parent-style-name="Átvett_20_anyagokra">
      <style:text-properties officeooo:rsid="002d8e8c" officeooo:paragraph-rsid="00124429" fo:background-color="transparent"/>
    </style:style>
    <style:style style:name="P53" style:family="paragraph" style:parent-style-name="Átvett_20_anyagokra">
      <style:text-properties fo:color="#ff0000" officeooo:paragraph-rsid="00124429" fo:background-color="transparent"/>
    </style:style>
    <style:style style:name="P54" style:family="paragraph" style:parent-style-name="Átvett_20_anyagokra">
      <style:text-properties fo:language="hu" fo:country="HU" officeooo:paragraph-rsid="00124429" fo:background-color="transparent"/>
    </style:style>
    <style:style style:name="P55" style:family="paragraph" style:parent-style-name="Átvett_20_anyagokra">
      <style:text-properties fo:color="#ff6633" officeooo:paragraph-rsid="00124429" fo:background-color="transparent"/>
    </style:style>
    <style:style style:name="P56" style:family="paragraph" style:parent-style-name="Átvett_20_anyagokra">
      <style:text-properties officeooo:paragraph-rsid="00124429"/>
    </style:style>
    <style:style style:name="P57" style:family="paragraph" style:parent-style-name="Átvett_20_anyagok_20_réssel">
      <style:paragraph-properties fo:text-align="center" style:justify-single-word="false"/>
      <style:text-properties officeooo:paragraph-rsid="00124429"/>
    </style:style>
    <style:style style:name="P58" style:family="paragraph" style:parent-style-name="Átvett_20_anyagok_20_réssel">
      <style:paragraph-properties fo:text-align="end" style:justify-single-word="false"/>
      <style:text-properties officeooo:paragraph-rsid="00124429"/>
    </style:style>
    <style:style style:name="P59" style:family="paragraph" style:parent-style-name="Átvett_20_anyagok_20_réssel">
      <style:text-properties officeooo:paragraph-rsid="00124429" fo:background-color="transparent"/>
    </style:style>
    <style:style style:name="P60" style:family="paragraph" style:parent-style-name="Átvett_20_anyagok_20_réssel">
      <style:paragraph-properties fo:text-align="center" style:justify-single-word="false"/>
      <style:text-properties officeooo:paragraph-rsid="00124429" fo:background-color="transparent"/>
    </style:style>
    <style:style style:name="P61" style:family="paragraph" style:parent-style-name="Átvett_20_anyagok_20_réssel">
      <style:text-properties fo:color="#800000" officeooo:paragraph-rsid="00124429" fo:background-color="transparent"/>
    </style:style>
    <style:style style:name="P62" style:family="paragraph" style:parent-style-name="Átvett_20_anyagok_20_réssel">
      <style:text-properties officeooo:paragraph-rsid="00124429"/>
    </style:style>
    <style:style style:name="P63" style:family="paragraph" style:parent-style-name="Átvett_20_kommentárszakasz">
      <style:text-properties officeooo:paragraph-rsid="00124429" fo:background-color="transparent"/>
    </style:style>
    <style:style style:name="P64" style:family="paragraph" style:parent-style-name="Átvett_20_kommentárszakasz">
      <style:text-properties officeooo:rsid="002d8e8c" officeooo:paragraph-rsid="00124429" fo:background-color="transparent"/>
    </style:style>
    <style:style style:name="P65" style:family="paragraph" style:parent-style-name="Átvett_20_kommentárszakasz">
      <style:text-properties officeooo:paragraph-rsid="00124429"/>
    </style:style>
    <style:style style:name="P66" style:family="paragraph" style:parent-style-name="Átvett_20_kommentárszakasz_20_-_20_textusbővítés">
      <style:text-properties officeooo:paragraph-rsid="00124429" fo:background-color="transparent"/>
    </style:style>
    <style:style style:name="P67" style:family="paragraph" style:parent-style-name="Átvett_20_anyagok_20_-_20_textusbővítés">
      <style:text-properties officeooo:paragraph-rsid="00124429"/>
    </style:style>
    <style:style style:name="P68" style:family="paragraph" style:parent-style-name="Átvett_20_anyagok_20_-_20_textusbővítés">
      <style:text-properties officeooo:paragraph-rsid="00124429" fo:background-color="transparent"/>
    </style:style>
    <style:style style:name="P69" style:family="paragraph" style:parent-style-name="Átvett_20_anyagok_20_-_20_textusbővítésre">
      <style:text-properties officeooo:paragraph-rsid="00124429" fo:background-color="transparent"/>
    </style:style>
    <style:style style:name="P70" style:family="paragraph" style:parent-style-name="Átvett_20_anyagok_20_-_20_textusbővítésre">
      <style:text-properties fo:color="#ff6633" officeooo:paragraph-rsid="00124429" fo:background-color="transparent"/>
    </style:style>
    <style:style style:name="P71" style:family="paragraph" style:parent-style-name="Átvett_20_anyagok_20_-_20_textusbővítésre">
      <style:text-properties officeooo:paragraph-rsid="00124429"/>
    </style:style>
    <style:style style:name="P72" style:family="paragraph" style:parent-style-name="Default">
      <style:text-properties style:use-window-font-color="true" officeooo:paragraph-rsid="00124429" fo:background-color="transparent"/>
    </style:style>
    <style:style style:name="P73"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style:text-underline-style="none" fo:font-weight="normal" officeooo:paragraph-rsid="00124429" fo:background-color="transparent" style:font-name-asian="Times New Roman2" style:font-weight-asian="normal" style:font-name-complex="Times New Roman2" style:font-weight-complex="normal"/>
    </style:style>
    <style:style style:name="P74"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bold" officeooo:paragraph-rsid="00124429" fo:background-color="transparent" style:font-name-asian="Times New Roman2" style:font-weight-asian="bold" style:font-name-complex="Times New Roman2" style:font-weight-complex="bold"/>
    </style:style>
    <style:style style:name="P75"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officeooo:paragraph-rsid="00124429" fo:background-color="transparent" style:font-name-asian="Times New Roman2" style:font-name-complex="Times New Roman2"/>
    </style:style>
    <style:style style:name="P76"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font-name="Times New Roman2" officeooo:paragraph-rsid="00124429" fo:background-color="transparent" style:font-name-asian="Times New Roman2" style:font-name-complex="Times New Roman2"/>
    </style:style>
    <style:style style:name="P77"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4429" fo:background-color="transparent"/>
    </style:style>
    <style:style style:name="P78" style:family="paragraph" style:parent-style-name="Átvett_20_anyagok_20_-_20_függő">
      <style:text-properties officeooo:paragraph-rsid="00124429" fo:background-color="transparent"/>
    </style:style>
    <style:style style:name="P79" style:family="paragraph" style:parent-style-name="Átvett_20_anyagok_20_-_20_függő_20_-_20_textusbővítés">
      <style:text-properties officeooo:paragraph-rsid="00124429"/>
    </style:style>
    <style:style style:name="P80" style:family="paragraph" style:parent-style-name="Átvett_20_anyagok_20_-_20_függő_20_-_20_textusbővítés">
      <style:text-properties officeooo:paragraph-rsid="00124429" fo:background-color="transparent"/>
    </style:style>
    <style:style style:name="P81" style:family="paragraph" style:parent-style-name="Átvett_20_anyagok_20_-_20_függő_20_-_20_textusbővítés_20_réssel">
      <style:text-properties officeooo:paragraph-rsid="00124429" fo:background-color="transparent"/>
    </style:style>
    <style:style style:name="P82" style:family="paragraph" style:parent-style-name="Átvett_20_anyagok_20_-_20_textusbővítés_20_réssel">
      <style:text-properties officeooo:paragraph-rsid="00124429"/>
    </style:style>
    <style:style style:name="P83" style:family="paragraph" style:parent-style-name="Átvett_20_anyagok_20_-_20_textusbővítés_20_réssel">
      <style:text-properties officeooo:paragraph-rsid="00124429" fo:background-color="transparent"/>
    </style:style>
    <style:style style:name="P84" style:family="paragraph" style:parent-style-name="Feldolgozatlan_20_átvett_20_anyagok">
      <style:text-properties officeooo:paragraph-rsid="00124429"/>
    </style:style>
    <style:style style:name="P85" style:family="paragraph" style:parent-style-name="Feldolgozatlan_20_átvett_20_anyagok">
      <style:text-properties officeooo:paragraph-rsid="00124429" fo:background-color="transparent"/>
    </style:style>
    <style:style style:name="P86" style:family="paragraph" style:parent-style-name="Átvett_20_anyagok_20_behúzás_20_réssel">
      <style:text-properties officeooo:paragraph-rsid="00124429"/>
    </style:style>
    <style:style style:name="P87" style:family="paragraph" style:parent-style-name="Átvett_20_anyagok_20_behúzás">
      <style:paragraph-properties fo:text-align="end" style:justify-single-word="false"/>
      <style:text-properties officeooo:paragraph-rsid="00124429" fo:background-color="transparent"/>
    </style:style>
    <style:style style:name="P88" style:family="paragraph" style:parent-style-name="Irat">
      <style:text-properties officeooo:paragraph-rsid="00124429"/>
    </style:style>
    <style:style style:name="P89" style:family="paragraph" style:parent-style-name="Textus">
      <style:text-properties officeooo:paragraph-rsid="00124429" fo:background-color="transparent"/>
    </style:style>
    <style:style style:name="P90" style:family="paragraph" style:parent-style-name="Textus">
      <style:text-properties style:use-window-font-color="true" officeooo:paragraph-rsid="00124429" fo:background-color="transparent"/>
    </style:style>
    <style:style style:name="P91" style:family="paragraph" style:parent-style-name="Textus">
      <style:paragraph-properties fo:text-align="end" style:justify-single-word="false" style:text-autospace="none" style:writing-mode="rl-tb"/>
      <style:text-properties style:use-window-font-color="true" officeooo:paragraph-rsid="00124429" fo:background-color="transparent"/>
    </style:style>
    <style:style style:name="P92" style:family="paragraph" style:parent-style-name="Irat_20_-_20_Kék">
      <style:text-properties officeooo:paragraph-rsid="00124429"/>
    </style:style>
    <style:style style:name="P93" style:family="paragraph" style:parent-style-name="LXX-GNT">
      <style:text-properties officeooo:paragraph-rsid="00124429" fo:background-color="transparent"/>
    </style:style>
    <style:style style:name="P94" style:family="paragraph" style:parent-style-name="Görög">
      <style:paragraph-properties style:text-autospace="none"/>
      <style:text-properties style:use-window-font-color="true" officeooo:paragraph-rsid="00124429" fo:background-color="transparent"/>
    </style:style>
    <style:style style:name="P95" style:family="paragraph" style:parent-style-name="Német">
      <style:paragraph-properties style:text-autospace="none"/>
      <style:text-properties style:use-window-font-color="true" officeooo:paragraph-rsid="00124429" fo:background-color="transparent"/>
    </style:style>
    <style:style style:name="P96" style:family="paragraph" style:parent-style-name="Irat_20_-_20_Piros">
      <style:text-properties officeooo:paragraph-rsid="00124429"/>
    </style:style>
    <style:style style:name="P97" style:family="paragraph" style:parent-style-name="Irat_20_-_20_Svéd">
      <style:paragraph-properties style:text-autospace="none"/>
      <style:text-properties style:use-window-font-color="true" officeooo:paragraph-rsid="00124429" fo:background-color="transparent"/>
    </style:style>
    <style:style style:name="P98" style:family="paragraph" style:parent-style-name="Francia">
      <style:text-properties officeooo:paragraph-rsid="00124429" fo:background-color="transparent"/>
    </style:style>
    <style:style style:name="P99" style:family="paragraph" style:parent-style-name="Irat_20_-_20_Angol">
      <style:text-properties officeooo:paragraph-rsid="00124429" fo:background-color="transparent"/>
    </style:style>
    <style:style style:name="P100" style:family="paragraph" style:parent-style-name="Irat_20_-_20_Angol">
      <style:text-properties style:use-window-font-color="true" officeooo:paragraph-rsid="00124429" fo:background-color="transparent"/>
    </style:style>
    <style:style style:name="P101" style:family="paragraph" style:parent-style-name="Kommentárszakasz">
      <style:text-properties officeooo:paragraph-rsid="00124429" fo:background-color="transparent"/>
    </style:style>
    <style:style style:name="P102" style:family="paragraph" style:parent-style-name="Irat_20_-_20_Német">
      <style:text-properties style:use-window-font-color="true" officeooo:paragraph-rsid="00124429" fo:background-color="transparent"/>
    </style:style>
    <style:style style:name="P103" style:family="paragraph" style:parent-style-name="Standard">
      <style:text-properties officeooo:rsid="0013974c" officeooo:paragraph-rsid="0013974c"/>
    </style:style>
    <style:style style:name="P104" style:family="paragraph" style:parent-style-name="Standard">
      <style:paragraph-properties fo:margin-left="2cm" fo:margin-right="0cm" fo:text-indent="-2cm" style:auto-text-indent="false">
        <style:tab-stops/>
      </style:paragraph-properties>
      <style:text-properties officeooo:rsid="0013974c" officeooo:paragraph-rsid="0013974c"/>
    </style:style>
    <style:style style:name="P105" style:family="paragraph" style:parent-style-name="Normálra">
      <style:text-properties officeooo:rsid="00455737" officeooo:paragraph-rsid="00124429" fo:background-color="transparent"/>
    </style:style>
    <style:style style:name="P106" style:family="paragraph" style:parent-style-name="Adatsor" style:master-page-name="Standard">
      <style:paragraph-properties style:page-number="auto"/>
      <style:text-properties officeooo:paragraph-rsid="00124429" fo:background-color="transparent"/>
    </style:style>
    <style:style style:name="P107" style:family="paragraph" style:parent-style-name="Átvett_20_anyagokra">
      <style:text-properties fo:color="#ff6633" officeooo:paragraph-rsid="00124429" fo:background-color="transparent"/>
    </style:style>
    <style:style style:name="P108" style:family="paragraph" style:parent-style-name="Heading_20_3">
      <style:paragraph-properties fo:margin-left="0cm" fo:margin-right="0cm" fo:margin-top="0.212cm" fo:margin-bottom="0cm" style:contextual-spacing="false" fo:text-align="center" style:justify-single-word="false" fo:text-indent="0cm" style:auto-text-indent="false" style:text-autospace="none"/>
      <style:text-properties style:use-window-font-color="true" style:text-line-through-style="none" style:text-line-through-type="none" style:font-name="Times New Roman2" style:text-underline-style="none" fo:font-weight="bold" officeooo:paragraph-rsid="00124429" fo:background-color="transparent" style:font-name-asian="Times New Roman2" style:font-weight-asian="bold" style:font-name-complex="Times New Roman2" style:font-weight-complex="bold"/>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style>
    <style:style style:name="T9"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0" style:family="text">
      <style:text-properties style:use-window-font-color="true" fo:language="en" fo:country="GB" fo:background-color="transparent" loext:char-shading-value="0"/>
    </style:style>
    <style:style style:name="T11" style:family="text">
      <style:text-properties style:use-window-font-color="true" fo:background-color="transparent" loext:char-shading-value="0"/>
    </style:style>
    <style:style style:name="T12" style:family="text">
      <style:text-properties style:use-window-font-color="true" fo:language="de" fo:country="DE" fo:background-color="transparent" loext:char-shading-value="0"/>
    </style:style>
    <style:style style:name="T13" style:family="text">
      <style:text-properties fo:background-color="transparent" loext:char-shading-value="0"/>
    </style:style>
    <style:style style:name="T14" style:family="text">
      <style:text-properties fo:background-color="transparent" loext:char-shading-value="0" text:display="true"/>
    </style:style>
    <style:style style:name="T15" style:family="text">
      <style:text-properties officeooo:rsid="003d3a60" fo:background-color="transparent" loext:char-shading-value="0"/>
    </style:style>
    <style:style style:name="T16" style:family="text">
      <style:text-properties officeooo:rsid="001db958" fo:background-color="transparent" loext:char-shading-value="0"/>
    </style:style>
    <style:style style:name="T17" style:family="text">
      <style:text-properties officeooo:rsid="002eca58" fo:background-color="transparent" loext:char-shading-value="0"/>
    </style:style>
    <style:style style:name="T18" style:family="text">
      <style:text-properties officeooo:rsid="0030c2ee" fo:background-color="transparent" loext:char-shading-value="0"/>
    </style:style>
    <style:style style:name="T19" style:family="text">
      <style:text-properties officeooo:rsid="002facf5" fo:background-color="transparent" loext:char-shading-value="0"/>
    </style:style>
    <style:style style:name="T20" style:family="text">
      <style:text-properties officeooo:rsid="0001a971" fo:background-color="transparent" loext:char-shading-value="0"/>
    </style:style>
    <style:style style:name="T21" style:family="text">
      <style:text-properties officeooo:rsid="0011af38" fo:background-color="transparent" loext:char-shading-value="0"/>
    </style:style>
    <style:style style:name="T22" style:family="text">
      <style:text-properties officeooo:rsid="002a0ae9" fo:background-color="transparent" loext:char-shading-value="0"/>
    </style:style>
    <style:style style:name="T23" style:family="text">
      <style:text-properties officeooo:rsid="0036348e" fo:background-color="transparent" loext:char-shading-value="0"/>
    </style:style>
    <style:style style:name="T24" style:family="text">
      <style:text-properties officeooo:rsid="00438188"/>
    </style:style>
    <style:style style:name="T25" style:family="text">
      <style:text-properties style:text-underline-style="solid" style:text-underline-type="double" style:text-underline-width="auto" style:text-underline-color="font-color" fo:background-color="transparent" loext:char-shading-value="0"/>
    </style:style>
    <style:style style:name="T26" style:family="text">
      <style:text-properties officeooo:rsid="001db958"/>
    </style:style>
    <style:style style:name="T27" style:family="text">
      <style:text-properties fo:font-style="italic" style:font-style-asian="italic" style:font-style-complex="italic"/>
    </style:style>
    <style:style style:name="T28" style:family="text">
      <style:text-properties fo:font-style="italic" fo:font-weight="bold" fo:background-color="transparent" loext:char-shading-value="0" style:font-style-asian="italic" style:font-weight-asian="bold"/>
    </style:style>
    <style:style style:name="T29" style:family="text">
      <style:text-properties fo:font-style="italic" fo:background-color="transparent" loext:char-shading-value="0" style:font-style-asian="italic" style:font-style-complex="italic"/>
    </style:style>
    <style:style style:name="T30" style:family="text">
      <style:text-properties officeooo:rsid="002eca58"/>
    </style:style>
    <style:style style:name="T31" style:family="text">
      <style:text-properties fo:font-variant="small-caps"/>
    </style:style>
    <style:style style:name="T32" style:family="text">
      <style:text-properties fo:font-variant="small-caps" fo:background-color="transparent" loext:char-shading-value="0"/>
    </style:style>
    <style:style style:name="T33" style:family="text">
      <style:text-properties officeooo:rsid="002e8d5d"/>
    </style:style>
    <style:style style:name="T34" style:family="text">
      <style:text-properties style:text-position="super 58%"/>
    </style:style>
    <style:style style:name="T35" style:family="text">
      <style:text-properties style:text-position="super 58%" fo:language="hu" fo:country="HU"/>
    </style:style>
    <style:style style:name="T36" style:family="text">
      <style:text-properties style:text-position="super 58%" fo:language="hu" fo:country="HU" fo:background-color="transparent" loext:char-shading-value="0"/>
    </style:style>
    <style:style style:name="T37" style:family="text">
      <style:text-properties style:text-position="super 58%" fo:language="hu" fo:country="HU" officeooo:rsid="00391f0a" fo:background-color="transparent" loext:char-shading-value="0"/>
    </style:style>
    <style:style style:name="T38" style:family="text">
      <style:text-properties officeooo:rsid="002facf5"/>
    </style:style>
    <style:style style:name="T39" style:family="text">
      <style:text-properties fo:font-size="7pt" fo:font-style="italic" style:font-style-asian="italic" style:font-style-complex="italic"/>
    </style:style>
    <style:style style:name="T40" style:family="text">
      <style:text-properties officeooo:rsid="0001a971"/>
    </style:style>
    <style:style style:name="T41" style:family="text">
      <style:text-properties fo:color="#ff0000"/>
    </style:style>
    <style:style style:name="T42" style:family="text">
      <style:text-properties fo:color="#ff0000" officeooo:rsid="0043c205"/>
    </style:style>
    <style:style style:name="T43" style:family="text">
      <style:text-properties fo:color="#ff0000" style:font-name="Times New Roman2" fo:font-weight="normal" style:font-name-asian="Times New Roman2" style:font-weight-asian="normal" style:font-name-complex="Times New Roman2" style:font-weight-complex="normal"/>
    </style:style>
    <style:style style:name="T44" style:family="text">
      <style:text-properties fo:color="#ff0000" style:font-name="Times New Roman2" fo:font-weight="bold" style:font-name-asian="Times New Roman2" style:font-weight-asian="bold" style:font-name-complex="Times New Roman2" style:font-weight-complex="bold"/>
    </style:style>
    <style:style style:name="T45" style:family="text">
      <style:text-properties fo:color="#ff0000" style:font-name="Times New Roman2" style:font-name-asian="Times New Roman2" style:font-name-complex="Times New Roman2"/>
    </style:style>
    <style:style style:name="T46" style:family="text">
      <style:text-properties fo:color="#ff000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47" style:family="text">
      <style:text-properties fo:color="#ff0000"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48" style:family="text">
      <style:text-properties fo:color="#ff0000" style:text-line-through-style="none" style:text-line-through-typ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49" style:family="text">
      <style:text-properties fo:color="#ff0000" fo:background-color="transparent" loext:char-shading-value="0"/>
    </style:style>
    <style:style style:name="T50" style:family="text">
      <style:text-properties fo:color="#ff0000" fo:language="hu" fo:country="HU" fo:background-color="transparent" loext:char-shading-value="0"/>
    </style:style>
    <style:style style:name="T51" style:family="text">
      <style:text-properties fo:color="#ff0000" officeooo:rsid="00329843"/>
    </style:style>
    <style:style style:name="T52" style:family="text">
      <style:text-properties fo:color="#0000ff"/>
    </style:style>
    <style:style style:name="T53" style:family="text">
      <style:text-properties fo:color="#0000ff"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54" style:family="text">
      <style:text-properties fo:color="#0000ff" fo:background-color="transparent" loext:char-shading-value="0"/>
    </style:style>
    <style:style style:name="T55" style:family="text">
      <style:text-properties fo:color="#0000ff" style:font-name="Arial" fo:background-color="transparent" loext:char-shading-value="0" style:font-name-asian="Arial" style:font-name-complex="Arial"/>
    </style:style>
    <style:style style:name="T56" style:family="text">
      <style:text-properties fo:color="#0000ff" fo:language="fr" fo:country="FR" fo:background-color="transparent" loext:char-shading-value="0"/>
    </style:style>
    <style:style style:name="T57" style:family="text">
      <style:text-properties fo:color="#0000ff" style:font-name="Times New Roman" fo:background-color="transparent" loext:char-shading-value="0" style:font-name-asian="Times New Roman" style:font-name-complex="Times New Roman"/>
    </style:style>
    <style:style style:name="T58" style:family="text">
      <style:text-properties fo:color="#00ff00"/>
    </style:style>
    <style:style style:name="T59" style:family="text">
      <style:text-properties fo:color="#800080"/>
    </style:style>
    <style:style style:name="T60" style:family="text">
      <style:text-properties fo:color="#800080" fo:background-color="transparent" loext:char-shading-value="0"/>
    </style:style>
    <style:style style:name="T61" style:family="text">
      <style:text-properties fo:color="#00b0b0"/>
    </style:style>
    <style:style style:name="T62" style:family="text">
      <style:text-properties fo:color="#00b0b0" style:font-name="Times New Roman" fo:language="hu" fo:country="HU" style:font-name-asian="Times New Roman" style:font-name-complex="Times New Roman" style:font-size-complex="10pt" style:language-complex="ar" style:country-complex="SA"/>
    </style:style>
    <style:style style:name="T63" style:family="text">
      <style:text-properties fo:color="#ff00ff"/>
    </style:style>
    <style:style style:name="T64" style:family="text">
      <style:text-properties fo:color="#ff6633"/>
    </style:style>
    <style:style style:name="T65" style:family="text">
      <style:text-properties fo:color="#ff6633" fo:background-color="transparent" loext:char-shading-value="0"/>
    </style:style>
    <style:style style:name="T66" style:family="text">
      <style:text-properties fo:color="#ff6633"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67" style:family="text">
      <style:text-properties fo:color="#ff6633"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68" style:family="text">
      <style:text-properties fo:color="#ff6633" style:text-line-through-style="none" style:text-line-through-typ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69" style:family="text">
      <style:text-properties fo:color="#ff6633" style:text-line-through-style="none" style:text-line-through-type="none" style:font-name="Times New Roman2" fo:font-style="normal" style:text-underline-style="none" fo:font-weight="bold" style:font-name-asian="Times New Roman2" style:font-style-asian="normal" style:font-weight-asian="bold" style:font-name-complex="Times New Roman2" style:font-style-complex="normal" style:font-weight-complex="bold"/>
    </style:style>
    <style:style style:name="T70" style:family="text">
      <style:text-properties fo:color="#ff6633" style:font-name="Times New Roman2" fo:font-weight="normal" style:font-name-asian="Times New Roman2" style:font-weight-asian="normal" style:font-name-complex="Times New Roman2" style:font-weight-complex="normal"/>
    </style:style>
    <style:style style:name="T71" style:family="text">
      <style:text-properties fo:color="#ff6633" style:font-name="Times New Roman2" fo:font-weight="bold" style:font-name-asian="Times New Roman2" style:font-weight-asian="bold" style:font-name-complex="Times New Roman2" style:font-weight-complex="bold"/>
    </style:style>
    <style:style style:name="T72" style:family="text">
      <style:text-properties fo:color="#ff6633" style:font-name="Times New Roman2" style:font-name-asian="Times New Roman2" style:font-name-complex="Times New Roman2"/>
    </style:style>
    <style:style style:name="T73" style:family="text">
      <style:text-properties fo:color="#ff6633" style:font-name="Times New Roman2" fo:font-style="italic" fo:font-weight="bold" style:font-name-asian="Times New Roman2" style:font-style-asian="italic" style:font-weight-asian="bold" style:font-name-complex="Times New Roman2" style:font-style-complex="italic" style:font-weight-complex="bold"/>
    </style:style>
    <style:style style:name="T74" style:family="text">
      <style:text-properties fo:color="#ff6633"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75" style:family="text">
      <style:text-properties fo:color="#ff6633" fo:language="hu" fo:country="HU"/>
    </style:style>
    <style:style style:name="T76" style:family="text">
      <style:text-properties fo:color="#ff6633" fo:language="hu" fo:country="HU" officeooo:rsid="0035f75c"/>
    </style:style>
    <style:style style:name="T77" style:family="text">
      <style:text-properties fo:color="#ff6633" fo:language="hu" fo:country="HU" fo:background-color="transparent" loext:char-shading-value="0"/>
    </style:style>
    <style:style style:name="T78" style:family="text">
      <style:text-properties fo:color="#ff6633" fo:language="hu" fo:country="HU" officeooo:rsid="00391f0a" fo:background-color="transparent" loext:char-shading-value="0"/>
    </style:style>
    <style:style style:name="T79" style:family="text">
      <style:text-properties fo:color="#ff6633" officeooo:rsid="0035f75c"/>
    </style:style>
    <style:style style:name="T80" style:family="text">
      <style:text-properties officeooo:rsid="0043c205"/>
    </style:style>
    <style:style style:name="T81" style:family="text">
      <style:text-properties fo:color="#800000"/>
    </style:style>
    <style:style style:name="T82" style:family="text">
      <style:text-properties fo:color="#800000" officeooo:rsid="0043c205"/>
    </style:style>
    <style:style style:name="T83" style:family="text">
      <style:text-properties fo:color="#800000" fo:background-color="transparent" loext:char-shading-value="0"/>
    </style:style>
    <style:style style:name="T84" style:family="text">
      <style:text-properties fo:color="#80000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85" style:family="text">
      <style:text-properties fo:color="#800000"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86" style:family="text">
      <style:text-properties fo:color="#800000" style:text-line-through-style="none" style:text-line-through-type="none" style:font-name="Times New Roman2" fo:font-style="italic" style:text-underline-style="none" fo:font-weight="bold" style:font-name-asian="Times New Roman2" style:font-style-asian="italic" style:font-weight-asian="bold" style:font-name-complex="Times New Roman2" style:font-style-complex="italic" style:font-weight-complex="bold"/>
    </style:style>
    <style:style style:name="T87" style:family="text">
      <style:text-properties fo:color="#800000" style:text-line-through-style="none" style:text-line-through-type="none" style:font-name="Times New Roman2" fo:font-style="normal" style:text-underline-style="none" fo:font-weight="bold" style:font-name-asian="Times New Roman2" style:font-style-asian="normal" style:font-weight-asian="bold" style:font-name-complex="Times New Roman2" style:font-style-complex="normal" style:font-weight-complex="bold"/>
    </style:style>
    <style:style style:name="T88" style:family="text">
      <style:text-properties fo:color="#800000" fo:language="hu" fo:country="HU" fo:background-color="transparent" loext:char-shading-value="0"/>
    </style:style>
    <style:style style:name="T89" style:family="text">
      <style:text-properties fo:color="#808080"/>
    </style:style>
    <style:style style:name="T90" style:family="text">
      <style:text-properties fo:color="#80808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91" style:family="text">
      <style:text-properties fo:color="#808080" fo:background-color="transparent" loext:char-shading-value="0"/>
    </style:style>
    <style:style style:name="T92" style:family="text">
      <style:text-properties fo:font-size="10pt" fo:background-color="transparent" loext:char-shading-value="0"/>
    </style:style>
    <style:style style:name="T93" style:family="text">
      <style:text-properties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94" style:family="text">
      <style:text-properties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95" style:family="text">
      <style:text-properties style:text-line-through-style="none" style:text-line-through-type="none" style:font-name="Times New Roman2" style:text-underline-style="none" style:font-name-asian="Times New Roman2" style:font-name-complex="Times New Roman2"/>
    </style:style>
    <style:style style:name="T96" style:family="text">
      <style:text-properties style:text-line-through-style="none" style:text-line-through-typ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97" style:family="text">
      <style:text-properties style:text-line-through-style="none" style:text-line-through-type="none" style:font-name="Times New Roman2" fo:font-style="normal" style:text-underline-style="none" fo:font-weight="bold" style:font-name-asian="Times New Roman2" style:font-style-asian="normal" style:font-weight-asian="bold" style:font-name-complex="Times New Roman2" style:font-style-complex="normal" style:font-weight-complex="bold"/>
    </style:style>
    <style:style style:name="T98" style:family="text">
      <style:text-properties style:font-name="Times New Roman2" style:font-name-asian="Times New Roman2" style:font-name-complex="Times New Roman2"/>
    </style:style>
    <style:style style:name="T99" style:family="text">
      <style:text-properties style:font-name="Times New Roman2" fo:font-weight="bold" style:font-name-asian="Times New Roman2" style:font-weight-asian="bold" style:font-name-complex="Times New Roman2" style:font-weight-complex="bold"/>
    </style:style>
    <style:style style:name="T100" style:family="text">
      <style:text-properties style:font-name="Times New Roman2" fo:font-weight="normal" style:font-name-asian="Times New Roman2" style:font-weight-asian="normal" style:font-name-complex="Times New Roman2" style:font-weight-complex="normal"/>
    </style:style>
    <style:style style:name="T101" style:family="text">
      <style:text-properties fo:color="#00808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102" style:family="text">
      <style:text-properties fo:color="#008080" fo:background-color="transparent" loext:char-shading-value="0"/>
    </style:style>
    <style:style style:name="T103" style:family="text">
      <style:text-properties officeooo:rsid="00355e6b"/>
    </style:style>
    <style:style style:name="T104" style:family="text">
      <style:text-properties fo:language="hu" fo:country="HU"/>
    </style:style>
    <style:style style:name="T105" style:family="text">
      <style:text-properties fo:language="hu" fo:country="HU" fo:background-color="transparent" loext:char-shading-value="0"/>
    </style:style>
    <style:style style:name="T106" style:family="text">
      <style:text-properties fo:language="hu" fo:country="HU" officeooo:rsid="0035f75c" fo:background-color="transparent" loext:char-shading-value="0"/>
    </style:style>
    <style:style style:name="T107" style:family="text">
      <style:text-properties fo:language="hu" fo:country="HU" officeooo:rsid="00391f0a" fo:background-color="transparent" loext:char-shading-value="0"/>
    </style:style>
    <style:style style:name="T108" style:family="text">
      <style:text-properties style:font-name="Arial" fo:background-color="transparent" loext:char-shading-value="0" style:font-name-asian="Arial" style:font-name-complex="Arial"/>
    </style:style>
    <style:style style:name="T109" style:family="text">
      <style:text-properties style:font-name="Arial" fo:background-color="transparent" loext:char-shading-value="0" style:font-name-asian="Times New Roman" style:font-name-complex="Times New Roman"/>
    </style:style>
    <style:style style:name="T110" style:family="text">
      <style:text-properties fo:font-size="14pt" fo:background-color="transparent" loext:char-shading-value="0"/>
    </style:style>
    <style:style style:name="T111" style:family="text">
      <style:text-properties officeooo:rsid="0035f75c"/>
    </style:style>
    <style:style style:name="T112" style:family="text">
      <style:text-properties style:font-name="DejaVu Sans" fo:background-color="transparent" loext:char-shading-value="0" style:font-name-asian="DejaVu Sans" style:font-name-complex="DejaVu Sans"/>
    </style:style>
    <style:style style:name="T113" style:family="text">
      <style:text-properties fo:language="en" fo:country="GB"/>
    </style:style>
    <style:style style:name="T114" style:family="text">
      <style:text-properties fo:language="en" fo:country="GB" fo:background-color="transparent" loext:char-shading-value="0"/>
    </style:style>
    <style:style style:name="T115" style:family="text">
      <style:text-properties fo:language="en" fo:country="GB" fo:background-color="transparent" loext:char-shading-value="0" text:display="true"/>
    </style:style>
    <style:style style:name="T116" style:family="text">
      <style:text-properties officeooo:rsid="0036348e"/>
    </style:style>
    <style:style style:name="T117" style:family="text">
      <style:text-properties fo:letter-spacing="0.176cm" fo:background-color="transparent" loext:char-shading-value="0"/>
    </style:style>
    <style:style style:name="T118"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119"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120"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121"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122"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123"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124"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125" style:family="text">
      <style:text-properties style:font-name="Times New Roman3" fo:font-size="12pt" fo:language="hu" fo:country="HU" style:font-name-asian="Times New Roman3" style:font-size-asian="12pt" style:font-name-complex="Times New Roman3" style:font-size-complex="12pt"/>
    </style:style>
    <style:style style:name="T126"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27"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128" style:family="text">
      <style:text-properties style:font-name="Times New Roman3" fo:font-size="12pt" fo:language="hu" fo:country="HU"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29"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30"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31"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32" style:family="text">
      <style:text-properties style:font-name="Times New Roman3" fo:font-size="12pt" fo:language="hu" fo:country="HU" fo:font-style="normal" style:text-underline-style="solid" style:text-underline-width="auto" style:text-underline-color="font-color"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33"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34"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35"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36"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37"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38"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39"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40" style:family="text">
      <style:text-properties officeooo:rsid="00124429"/>
    </style:style>
    <style:style style:name="T141" style:family="text">
      <style:text-properties officeooo:rsid="002c04d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Subject:<text:tab/>IgeFalatok: Csel 10,34.42-48. - Isten Szentlélekkel és vízzel keresztel meg! - Pünkösd 2.</text:p>
      <text:p text:style-name="P104">From:<text:tab/>Szakács Tamás &lt;tamas.szakacs@lutheran.hu&gt;</text:p>
      <text:p text:style-name="P104">Date:<text:tab/>2015-05-21 12:14</text:p>
      <text:p text:style-name="P104">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text:p>
      <text:p text:style-name="P104"/>
      <text:p text:style-name="P14">Kedves ‘<text:span text:style-name="T140">Érteni Kezdők és Lélekkel Kereszteltek</text:span>’!</text:p>
      <text:p text:style-name="P22">A közelgő ünnep ugyan az egyik <text:span text:style-name="Félig_20_kiemelt">‘legkisebb’</text:span> a sorban, ha az istentiszteleti létszámot tekintjük ― holott éppoly elengedhetetlen, mint a testté létel vagy a feltámadás. Bizonyítja ez az amúgy nem első pünkösdöt hírül adó textus is...</text:p>
      <text:p text:style-name="P2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9">Bevezető gondolatok:</text:p>
      <text:p text:style-name="P25">Pünkösd azt jelenti, hogy Istennél nincs személyválogatás. Igaz, ez nem az általunk elképzelt esélyegyenlőséget jelenti. Ez nem azt jelenti, hogy akkor gigamecsetet kell építenünk a törököknek. Az, hogy Istennél nincs személyválogatás, azt jelenti, hogy mindannyiunknak hirdeti megtérésre szólító szavát ― és mindenki, aki hallgat az igehirdetésre és féli Őt, az kedves a szemében...</text:p>
      <text:p text:style-name="P30">Vázlatkísérlet (<text:span text:style-name="T141">Pünkösd 2.</text:span>; alapige: <text:span text:style-name="T141">Csel 10,34.42-48</text:span>.):</text:p>
      <text:p text:style-name="P20"><text:span text:style-name="Kiemelt"><text:span text:style-name="T15">Isten Szentlélekkel és vízzel keresztel meg!</text:span></text:span></text:p>
      <text:p text:style-name="P26">Kezdem megérteni!</text:p>
      <text:p text:style-name="P26">Tegyünk bizonyságot!</text:p>
      <text:p text:style-name="P26">Nem tagadható meg a keresztség!</text:p>
      <text:p text:style-name="P29">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24">A kommentárok, igehirdetés-kötetek előtt álljon itt egy-két régebbi igehirdetés <text:span text:style-name="T24">(versátfedés miatt tulajdonképpen a húsvét másnapiakat is bemásoltam)</text:span>:</text:p>
      <text:p text:style-name="P37"><text:soft-page-break/>Aszód Templom, 1999. május 4.(¡április 5. volt H2!), Húsvét 2.</text:p>
      <text:p text:style-name="P43"><text:span text:style-name="T13">Kezdőének:</text:span><text:span text:style-name="Kiemelt"><text:span text:style-name="T13"><text:tab/>216</text:span></text:span></text:p>
      <text:p text:style-name="P43"><text:span text:style-name="T13">Liturgia:<text:tab/></text:span><text:span text:style-name="Kiemelt"><text:span text:style-name="T13">5</text:span></text:span></text:p>
      <text:p text:style-name="P43"><text:span text:style-name="T13">Főének:<text:tab/></text:span><text:span text:style-name="Kiemelt"><text:span text:style-name="T13">221</text:span></text:span></text:p>
      <text:p text:style-name="P43"><text:span text:style-name="T13">Záróének:<text:tab/></text:span><text:span text:style-name="Kiemelt"><text:span text:style-name="T13">227</text:span></text:span></text:p>
      <text:p text:style-name="P44"><text:span text:style-name="T13">Lekció:</text:span><text:span text:style-name="Kiemelt"><text:span text:style-name="T13"><text:tab/>Lk 24,13-35.</text:span></text:span></text:p>
      <text:p text:style-name="P45"><text:span text:style-name="T25">Mi történt Húsvétkor?</text:span><text:span text:style-name="Hivatkozás"><text:span text:style-name="T13"><text:tab/>Csel 10,34-43.</text:span></text:span></text:p>
      <text:p text:style-name="P15">Mi történt Húsvétkor?</text:p>
      <text:p text:style-name="P2">Az ünnep első napja általában arra vezet, hogy az ünnepben megjelenő eseményt újra átéljük. Így tesz az ortodox egyház, ahol a keresztyénségen belül a legegyértelműbb Húsvét e jellegzetessége. Az ünnep második napja azonban arra is alkalmas, hogy eltöprengjünk a történteken, újra végiggondoljuk következményeit, az ünnep jelentőségét. Kornéliusz története különösen is alkalmas arra, hogy mindezt megtegyük.</text:p>
      <text:p text:style-name="P24">Emellett arra is választ ad a történet, hogyan nő a gyülekezet. Hogyan lesz egy istenfélőből Krisztus-hívő? Kornéliusz kegyes életére Isten felelt, de úgy, hogy közben világmegváltó tervét is egy fokkal továbbvitte, és Pétert is felkészítette valami addig elképzelhetetlenre.</text:p>
      <text:p text:style-name="P15">Prófétai ige</text:p>
      <text:p text:style-name="P8"><text:span text:style-name="T13">A zárómondat szó szerint is utal a prófétákra, a kezdés pedig áttételesen (mégis egyértelműen): </text:span><text:span text:style-name="Citation"><text:span text:style-name="T13">„megnyitotta száját és ezt mondta”</text:span></text:span><text:span text:style-name="T13"> </text:span><text:span text:style-name="Hivatkozás"><text:span text:style-name="T13">(34.)</text:span></text:span><text:span text:style-name="T13"> A prófétai beszéd azonban nem jóslást, jövőlátást, még csak nem is becslést jelent! A próféta egyetlen olyan jellegzetessége, ami prófétává teszi: hogy Isten szócsövévé tette Lelke erejével!</text:span></text:p>
      <text:p text:style-name="P27"><text:span text:style-name="T13">A próféta nem a magasból szól, hanem mint aki maga is részese az üzenetnek és megajándékozottja az igének: </text:span><text:span text:style-name="Citation"><text:span text:style-name="T13">„Most kezdem igazán megérteni…”</text:span></text:span><text:span text:style-name="T13"> </text:span><text:span text:style-name="Hivatkozás"><text:span text:style-name="T13">(34.)</text:span></text:span><text:span text:style-name="T13"> Mutatja, hogy az igehirdető éppúgy személyesen érintett. Mert a keresztyénség nem tan, a lelkész nem dogmatikus. A keresztyénség a Krisztus által megragadott, Isten titkait fokozatosan egyre jobban megértő emberek gyülekezete.</text:span></text:p>
      <text:p text:style-name="P24">Ebben az értelemben is igaz, hogy az apostolok és minden igehirdető teljesen betagolódik abba a sorba, amit a próféták jelentenek: Isten tanúinak sorába, akik miután maguk is titkokat tapasztaltak meg, küldetésük szerint továbbadják azt.</text:p>
      <text:p text:style-name="P15">Tények — hit és látás</text:p>
      <text:p text:style-name="P2">Tudjuk mi is, mi történt? A pogányok tudták! Mi is tudhatjuk, mert tény, hogy Jézus megszületett. Tény, hogy járta az országot. Tény, hogy rendkívüli dolgok történtek körülötte. Tény, hogy tanítványokat gyűjtött <text:span text:style-name="T26">M</text:span>aga köré. Tény, hogy a vezetők <text:span text:style-name="T26">E</text:span>llene szegültek. Tény, hogy elfogták. Tény, hogy elítélték. Tény, hogy megfeszítették. Tény, hogy kínhalált szenvedett. Tény, hogy eltemették. Ezt — legalábbis a korrekt — történészek is elismerik. Mindez tény. A feltámadás azonban nem. Csak az üres sír. Ennél tovább a tények nem tudnak hatolni. Jézus csak néhány tanúnak jelent meg, nem az egész világnak. Ezért a feltámadás nem tény. Istennek úgy tetszett, hogy a hit ajtajává tegye a feltámadást, hogy ezzel is haladékot, kegyelmi időt adjon. És adott szemtanúkat is, akik mindmáig hirdetik a csodát.</text:p>
      <text:p text:style-name="P27"><text:span text:style-name="T13">Ennek ellenére sokan a </text:span><text:span text:style-name="Citation"><text:span text:style-name="T13">Hiszem, ha látom</text:span></text:span><text:span text:style-name="T13"> álláspontján vannak — pedig hazugság. Általában fordítva: látom, ha hiszem! Jól példázza egy kis történet is:</text:span></text:p>
      <text:p text:style-name="P27"><text:span text:style-name="Citation"><text:span text:style-name="T13">Egy indián ellátogatott New Yorkba a barátjához. Sétálni indultak a Broadway‑n. Nehezen viselte a járművek zaját, az utcákon özönlő tömeg moraját. Egyszer csak megtorpant, megragadta a barátja karját, és a fülébe súgta:</text:span></text:span></text:p>
      <text:p text:style-name="P27"><text:span text:style-name="Citation"><text:span text:style-name="T13">— Hallod te is, amit én hallok?</text:span></text:span></text:p>
      <text:p text:style-name="P27"><text:span text:style-name="Citation"><text:span text:style-name="T13">— Persze. Hallom az autók dudálását, a buszok dübörgését, a gyalogosok beszédfoszlányait…</text:span></text:span></text:p>
      <text:p text:style-name="P27"><text:span text:style-name="Citation"><text:span text:style-name="T13">— Nem, nem. Itt valahol egy tücsök ciripel.</text:span></text:span></text:p>
      <text:p text:style-name="P27"><text:span text:style-name="Citation"><text:span text:style-name="T13">— Lehetetlenség. Biztosan tévedsz, a belvárosban, sajnos, már régen nincsenek tücskök. De ha ide is tévedt volna egy, ebben a zajban úgysem hallaná az ember — felelte türelmetlenül </text:span></text:span><text:soft-page-break/><text:span text:style-name="Citation"><text:span text:style-name="T13">a városi ember.</text:span></text:span></text:p>
      <text:p text:style-name="P27"><text:span text:style-name="Citation"><text:span text:style-name="T13">Az indián széthajtotta az egyik ház falára kúszó csenevész vadszőlő leveleit — egy kis tücsök lapult mögöttük.</text:span></text:span></text:p>
      <text:p text:style-name="P27"><text:span text:style-name="Citation"><text:span text:style-name="T13">— Persze, nektek egyszerűen kifinomultabb a hallásotok… — jegyezte meg józanul a barátja.</text:span></text:span></text:p>
      <text:p text:style-name="P27"><text:span text:style-name="Citation"><text:span text:style-name="T13">— Nem érted, miről van szó — volt a válasz. — Adj egy 50 centes érmét!</text:span></text:span></text:p>
      <text:p text:style-name="P27"><text:span text:style-name="Citation"><text:span text:style-name="T13">Amikor megkapta, a földre ejtette a pénzt. A körülöttük tolongó járókelők közül többen megtorpantak, még azok is, akik néhány lépéssel arrébb voltak már, és kíváncsian keresték szemükkel a járdán az érmét.</text:span></text:span></text:p>
      <text:p text:style-name="P27"><text:span text:style-name="Citation"><text:span text:style-name="T13">— Érted már — kérdezte az indián barátját. — Ennek a pénzdarabnak a csörrenése sem hangosabb, mint a tücsök ciripelése. A fehér emberek füle ezt mégis meghallotta. Tudod, az ember mindig azt hallja meg, amire megtanult figyelni…</text:span></text:span><text:span text:style-name="T13"> </text:span><text:span text:style-name="Hivatkozás"><text:span text:style-name="T13">(</text:span></text:span><text:span text:style-name="Név_20_hivatkozásban"><text:span text:style-name="T13">H. Hamdorf-Ruddies</text:span></text:span><text:span text:style-name="Hivatkozás"><text:span text:style-name="T13"> nyomán; in: </text:span></text:span><text:span text:style-name="Név_20_hivatkozásban"><text:span text:style-name="T13">Hézser Gábor</text:span></text:span><text:span text:style-name="Hivatkozás"><text:span text:style-name="T13">: </text:span></text:span><text:span text:style-name="Mű_20_címe"><text:span text:style-name="T13">Kötőjeles történetek</text:span></text:span><text:span text:style-name="Hivatkozás"><text:span text:style-name="T13">)</text:span></text:span></text:p>
      <text:p text:style-name="P24">Másik példa lehet a röntgenorvos, aki olyan részleteket ismer fel a felvételen, amit a gyakorlatlan szem észre se vesz, hogy egyáltalán ott van valami.</text:p>
      <text:p text:style-name="P15">Bűnök bocsánata</text:p>
      <text:p text:style-name="P2">Húsvét arra tanít, hogy van bocsánat mindenféle bűnödre, van szabadulás a bűnök zárkájából! Jó tudni, hogy Isten nem valami elvont eszme, soha nem látható idea. Bár a zsidók számára sokszor nehéz volt, hogy nem tudták a pogány népek számára érzékelhetővé tenni, mégis igaz, hogy már a kezdetektől számtalan kézzelfogható jelét adta Isten nagyszerű szeretetének. Hiszen embereket küldött, akik révén üzenetét emberi formában tolmácsolta, hogy általa megmentse a világot. (Noé, Ábrahám, Mózes, Dávid, Illés, Ézsaiás, Jeremiás, Dániel, Keresztelő János ― végül Jézus, és nyomában az apostolok, egyház.)</text:p>
      <text:p text:style-name="P27"><text:span text:style-name="T13">Aztán még ez is kevés volt: </text:span><text:span text:style-name="T16">Ö</text:span><text:span text:style-name="T13">nmaga vált emberi formában is érzékelhetővé — elment egészen a legvalóságosabb halálig! Feltámadása és mennybemenetele után pedig ismét gondoskodott arról, hogy emberi formában is érzékelhető maradjon számunkra: apostolok, evangélisták evangéliumai, egyház igehirdetése. Húsvét tehát azt jelenti, hogy emberileg is érzékelhető választ adott a bűnre, emberileg is érzékelhető tettet mutatott a megváltásra! Nincs hát joga többé a </text:span><text:span text:style-name="Citation"><text:span text:style-name="T13">„Hiszem, ha látom!”</text:span></text:span><text:span text:style-name="T13"> kifogásnak!</text:span></text:p>
      <text:p text:style-name="P27"><text:span text:style-name="T13">Húsvét arra tanít, hogy mi is megbocsássunk, hogy túl lássunk szűk látókörünkön, hogy ne csak saját elképzeléseinket vetítsük másokba, ne csak saját akaratunkat erőltessük másra. Mert nem mi vagyunk a világ urai, hanem Jézus Krisztus! Vegyük észre, hogy Isten terve sokszor egészen másképp valósul meg életünkben, mint azt mi előre elképzeljük! Nem akartam se lelkész lenni, se tanítani — és mennyi mindent mondhatnánk életünkből! Péter sem akart semmi tisztátalant érinteni, nem akart pogány házba menni, hiszen az tisztátalanná tesz a törvény értelmében. Isten mégis azt mondta: </text:span><text:span text:style-name="Citation"><text:span text:style-name="T13">„az Isten megtisztított, azt te ne mondd tisztátalannak.”</text:span></text:span><text:span text:style-name="T13"> </text:span><text:span text:style-name="Hivatkozás"><text:span text:style-name="T13">(15b.)</text:span></text:span><text:span text:style-name="T13"> Húsvét tehát arra tanít, hogy ne álljunk Isten terve útjába, mert az bűn!</text:span></text:p>
      <text:p text:style-name="P15">Tanúk személyválogatás nélkül</text:p>
      <text:p text:style-name="P8"><text:span text:style-name="T13">Mit jelent a nem személyválogató Isten? Hogy nem eredetére, hanem életére tekint — hitére és az abból fakadó cselekedeteire; vagy hitetlenségére és az abból fakadó cselekedeteire! A pogány Kornéliusz még prozelita sem lehetett munkája miatt — de példás életet élt. Ennyiben fontos volt személye — ld. tegnap a hit és erkölcs kapcsolatát (</text:span><text:span text:style-name="Hivatkozás"><text:span text:style-name="T13">1Kor 5,6-8.</text:span></text:span><text:span text:style-name="T13"> textusa alapján), stb.</text:span></text:p>
      <text:p text:style-name="P27"><text:span text:style-name="T13">Figyelmeztető a tény: zsidóknak nem kell ez a Jézus, a pogányok elnyerik az üdvösséget általa. Ma sincs ez másképp — akár a rendszerváltásra gondolunk: sokan elmaradtak, mások pedig megjelentek (pl. Pécsett félig már </text:span><text:span text:style-name="Félig_20_kiemelt"><text:span text:style-name="T13">‘idegennek’</text:span></text:span><text:span text:style-name="T13"> érzem magam a gyülekezetben a sok csere miatt, </text:span><text:span text:style-name="T16">ami gyermekkorom óta történt</text:span><text:span text:style-name="T13">). Vagy gondolhatunk az </text:span><text:span text:style-name="Cégnév"><text:span text:style-name="T13">Európá</text:span></text:span><text:span text:style-name="T13">ban haldokló keresztyénségre és a harmadik világban robbanásszerűen terjedő egyházra.</text:span></text:p>
      <text:p text:style-name="P27"><text:span text:style-name="T13">Ne hulljon hát tövisek, vagy kövek közé, hanem hatoljon el hozzánk is Húsvét személyválogatást nem ismerő prófétai igéje, amely hirdeti, </text:span><text:span text:style-name="Citation"><text:span text:style-name="T13">„hogy aki hisz </text:span></text:span><text:span text:style-name="Citation"><text:span text:style-name="T16">Ő</text:span></text:span><text:span text:style-name="Citation"><text:span text:style-name="T13">benne, az </text:span></text:span><text:span text:style-name="Citation"><text:span text:style-name="T16">Ő</text:span></text:span><text:span text:style-name="Citation"><text:span text:style-name="T13"> neve által bűnbocsánatot nyer.”</text:span></text:span><text:span text:style-name="T13"> </text:span><text:span text:style-name="Hivatkozás"><text:span text:style-name="T13">(43.)</text:span></text:span></text:p>
      <text:p text:style-name="P32">אמן αμην Ámen</text:p>
      <text:p text:style-name="P35"><text:soft-page-break/>Imádkozzunk!</text:p>
      <text:p text:style-name="P33">Feltámadt Krisztusunk! Hálásan köszönjük Neked, hogy Előtted személyválogatás nélkül kedves lehet mindenki, aki fél Téged és igazságodat cselekszi! Köszönettel gondolunk arra, hogy elküldted hozzánk Jézust, hogy Általa légy velünk, s megszabadíts Sátán igájától. Kérünk, bocsásd meg véréért bűneinket, adj továbbra is tanúkat, akik a Vele való találkozástól megtelve továbbadják üzenetedet, amely által hitre juthatunk és bűnbocsánatot nyerve üdvözülhetünk!</text:p>
      <text:p text:style-name="P34"><text:span text:style-name="T27">אמן</text:span> αμην Ámen</text:p>
      <text:p text:style-name="P41">Aszód Templom, 1999. május 24., Pünkösd 2.</text:p>
      <text:p text:style-name="P43"><text:span text:style-name="T13">Kezdőének:</text:span><text:span text:style-name="Kiemelt"><text:span text:style-name="T13"><text:tab/>240</text:span></text:span></text:p>
      <text:p text:style-name="P43"><text:span text:style-name="T13">Liturgia:<text:tab/></text:span><text:span text:style-name="Kiemelt"><text:span text:style-name="T13">5</text:span></text:span></text:p>
      <text:p text:style-name="P43"><text:span text:style-name="T13">Főének:<text:tab/></text:span><text:span text:style-name="Kiemelt"><text:span text:style-name="T13">237</text:span></text:span></text:p>
      <text:p text:style-name="P43"><text:span text:style-name="T13">Záróének:<text:tab/></text:span><text:span text:style-name="Kiemelt"><text:span text:style-name="T13">293</text:span></text:span></text:p>
      <text:p text:style-name="P44"><text:span text:style-name="T13">Lekció:</text:span><text:span text:style-name="Kiemelt"><text:span text:style-name="T13"><text:tab/>Jn 3,16-21.</text:span></text:span></text:p>
      <text:p text:style-name="P45"><text:span text:style-name="T25">Pünkösdi esélyegyenlőség</text:span><text:span text:style-name="Hivatkozás"><text:span text:style-name="T13"><text:tab/>Csel 10,34(-35).42-48.</text:span></text:span></text:p>
      <text:p text:style-name="P15">Az személyiségi jogok esélyegyenlősége</text:p>
      <text:p text:style-name="P2">Manapság divat a személyiségi jogokra hivatkozni. Miért felvételihez kötődik egy iskolába való bekerülés, miért követelnek érettségit, nyelvvizsgát, diplomát egyes munkakörökhöz, amikor személyiségi jogainkat sérti?! Hiszen épp ez a történet is arról szól, hogy Isten sem tesz különbséget az emberek között: a pogányokat is gyülekezetébe fogadja!</text:p>
      <text:p text:style-name="P24">Isten nem személyválogató: egyedül itt van esélyegyenlőség, sehol máshol ― akárhogyan is próbálkozzanak hamis jogegyenlőséget kicsikarni mindenféle területen. Nincs jogegyenlőség, mert az emberek különbözők ― mégpedig Istentől kapott adományaik eltérése szerint. Nem az a Lélek munkája, hogy minden különbséget összemos! Nem lett Kornéliuszból zsidó, hanem megmaradt pogánynak.</text:p>
      <text:p text:style-name="P24">Ne legyen végzettség (felvételi, érettségi, nyelvvizsga, diploma) szerinti megkülönböztetés egyes munkahelyeken, mert az sérti a jogegyenlőséget? Tudás, értelem, rátermettség nélkül <text:span text:style-name="T30">nem inkább egyenesen </text:span>erkölcstelenség <text:span text:style-name="T30">volna </text:span>egy azt igénylő állást betölteni?! Ki-ki úgy szolgáljon, ahogy Istentől megadatott neki! Ez Isten jogegyenlősége, nem az összemosás. A tanulmányokban gyengén szereplő diák miért kerülhetne szakismeretet igénylő állásba? Jogosítvánnyal nem rendelkező hogyan legyen sofőr? A növényekhez nem értő hogyan legyen mezőgazdász? A közéletben tájékozatlan hogyan lehetne újságíró, politikus? A motorokhoz nem értő hogyan lehetne autószerelő?</text:p>
      <text:p text:style-name="P15">Isten esélyegyenlősége</text:p>
      <text:p text:style-name="P2">Mégis van Istennél esélyegyenlőség ― csak nem az emberi elképzelések szerint. A verbális-<text:span text:style-name="T30">nyelvi</text:span> sorompók pünkösdkor dőltek le ― most az etnikai, vallási sorompók is. Korábban voltak helyi és nemzeti istenek ― pünkösdtől már nem sajátíthatják ki az <text:span text:style-name="T31">Ur</text:span>at még a zsidók sem <text:span text:style-name="T30">és a keresztyének végképp nem</text:span>!</text:p>
      <text:p text:style-name="P27"><text:span text:style-name="T13">Isten nem mossa össze az embereket, de nem személyválogató. Hit szempontjából nem a képességekre tekint, </text:span><text:span text:style-name="Citation"><text:span text:style-name="T13">„hanem minden nép között kedves </text:span></text:span><text:span text:style-name="Citation"><text:span text:style-name="T17">E</text:span></text:span><text:span text:style-name="Citation"><text:span text:style-name="T13">lőtte, aki féli </text:span></text:span><text:span text:style-name="Citation"><text:span text:style-name="T17">Ő</text:span></text:span><text:span text:style-name="Citation"><text:span text:style-name="T13">t, és igazságot cselekszik.”</text:span></text:span><text:span text:style-name="T13"> </text:span><text:span text:style-name="Hivatkozás"><text:span text:style-name="T13">(35.)</text:span></text:span><text:span text:style-name="T13"> Ez az egyetlen megkülönböztető jelleg, és épp ezért nincs személyválogatás. Sajnos a közéletben megszoktuk, hogy ugyanaz a tett egyik embernél elítélendő, a másiknál nem. Istennél ilyen nincs, </text:span><text:span text:style-name="T17">N</text:span><text:span text:style-name="T13">eki nem számít, ki vagy. Nem az számít, ki orvos, ki ügyvéd, ki professzor, nem az számít, ki vállalkozó, ki mágnás, ki milliomos, nem az számít, ki önkormányzati képviselő, polgármester, parlamenti képviselő, miniszterelnök. Mit szólnánk, ha kezelőorvosunkról kiderülne, hogy csak az esélyegyenlőség nevében kapott diplomát? Mit szólnánk, ha a mesterek között csak Mekk Elek-féle kontárokkal találkozhatnánk?</text:span></text:p>
      <text:p text:style-name="P24">Mindegy, ki vagy, milyen foglalkozásban, milyen anyagi körülmények között, milyen társadalmi beosztásban, milyen végzettséged van ― egyetlen számít: féled‑e Istent és cselekszed‑e az Ő igazságát!? A személyválogatás hiánya az ítéletben és bűnbocsánatban, az igehirdetésben és lélekkitöltésben áll! Jézus mindenki bírája ― ugyanakkor a hívőnek bűnbocsátója!</text:p>
      <text:p text:style-name="P24">Zsidó-pogány ellentét (előzmény), ld. pl. a mózesi törvényt: honfitársakat fel kell szabadítani a jóbel <text:soft-page-break/>évben, az idegeneket nem. Most Isten szabadít fel Lelkével mindenkit, aki az igét hallgatja: zsidót és pogányt egyaránt! Ő akar felszabadítani Téged is lelkével, igéje által.</text:p>
      <text:p text:style-name="P15">Lélek-jelek</text:p>
      <text:p text:style-name="P2">Érdemes még a Lélek kitöltésével járó jelekről is szólnunk, mert manapság sok a tévtanítás e téren is, és gyakran helyezik középpontba azt, mi csak járulékos elem a Lélek munkájában.</text:p>
      <text:p text:style-name="P27"><text:span text:style-name="T13">Most nincs szél, lángnyelvek ― nem a forma a fontos, nem ebben kell ugyanazt várnunk, de </text:span><text:span text:style-name="Félig_20_kiemelt"><text:span text:style-name="T13">ugyanúgy</text:span></text:span><text:span text:style-name="T13"> megtapasztalhatjuk ma is Isten Lelkének munkáját! Nyelveken szóltak és Istent magasztalták az ott levők. Kinek ilyen, kinek olyan ajándékokat ad Isten ― mind Isten dicsőítését szolgálja, akár (</text:span><text:span text:style-name="Félig_20_kiemelt"><text:span text:style-name="T13">‘érthetetlen’</text:span></text:span><text:span text:style-name="T13">) nyelveken, akár érthető nyelven! Lukács számára ugyanúgy jel a nyelv mellett az istendicséret! ― Ez is csak Lélek által érhető el: kőből hússzívet ad az </text:span><text:span text:style-name="T32">Úr</text:span><text:span text:style-name="T13">.</text:span></text:p>
      <text:p text:style-name="P24">A nyelveken szólás már az első nemzedék életében sem jelent meg mechanikusan ― nem szabad előírássá tenni, mint a karizmatikusok. Buldózerrel csak az alapozáskor dolgoznak, a tető, <text:span text:style-name="T30">az </text:span>ablakok elhelyezésekor végzetes!</text:p>
      <text:p text:style-name="P27"><text:span text:style-name="Citation"><text:span text:style-name="T13">„Azokat pedig, akik hisznek, ezek a jelek követik: az én nevemben ördögöket űznek ki, új nyelveken szólnak, kígyókat vesznek kezükbe, és ha valami halálosat isznak, nem árt nekik, betegre teszik rá a kezüket, és azok meggyógyulnak.”</text:span></text:span><text:span text:style-name="T13"> </text:span><text:span text:style-name="Hivatkozás"><text:span text:style-name="T13">(Mk 16,17-18.)</text:span></text:span><text:span text:style-name="T13"> </text:span><text:span text:style-name="Nevek"><text:span text:style-name="T13">Dóka</text:span></text:span><text:span text:style-name="T13">: </text:span><text:span text:style-name="Citation"><text:span text:style-name="T13">„A katechéta nyilván biztatásnak és ígéretnek szánta a felsorolást, amely természetesen a hit következményeiről és nem feltételeiről szól.”</text:span></text:span><text:span text:style-name="T13"> Nem formai pünkösdöt kell várnunk, hanem tartalmit. A Lélek szele ott és úgy fúj, ahol és ahogyan akar! </text:span><text:span text:style-name="Hivatkozás"><text:span text:style-name="T13">(Jn 3,8.)</text:span></text:span><text:span text:style-name="T13"> A Krisztus-hit ugyanúgy aktivizálódik a pogány Kornéliusz házában, mint korábban zsidó környezetben, ill. az apostolokban pünkösdkor.</text:span></text:p>
      <text:p text:style-name="P24">Nincs rá magyarázat, de van megtapasztalás. Bárki átélheti, hisz Isten nem személyválogató. Ám a Lélek nemcsak úgy a semmiből jön, hanem az <text:span text:style-name="T30">(emberré lett) </text:span>Igétől származik, így érthető, hogy az igéhez, <text:span text:style-name="T30">igehirdetéshez</text:span> kötődik: Péter prédikációja közben jött <text:span text:style-name="T30">a sokaságra Jeruzsálemben is, de most Kornéliusz háznépére is igehirdetés közben száll a Lélek</text:span>. Vagy bibliaolvasás közben. Vagy imádság közben. Amikor Isten dolgaival foglalkozol, akkor van lehetőséged megtapasztalni a Lélek erejét!</text:p>
      <text:p text:style-name="P24">Lehet a legszebb egy igehirdetés, de hiábavaló, ha a hallgatókra nem száll le Szentlélek! Ha viszont leszáll, nem számít kire: pogányra, tanulatlanra, szegényre…</text:p>
      <text:p text:style-name="P24">Keresztség és Lélek ― bár a sorrendet Isten állapítja meg, mégis mindkettő kell a Krisztussal való közösséghez.</text:p>
      <text:p text:style-name="P15">Permanens pünkösd</text:p>
      <text:p text:style-name="P8"><text:span text:style-name="Nevek"><text:span text:style-name="T13">Lenin</text:span></text:span><text:span text:style-name="T13"> a permanens forradalmat hirdette (mivel nem sikerült egyből elérni a kitűzött célt). Bizonyos értelemben az egyház is befejezetlen ― hiszen nem élt még minden ember az apostolok korában, így szükség van arra, hogy minden nemzedékben ott munkáljon Isten Lelke. Kornéliusz története is arra tanít, hogy emlékezzünk: az egyház élete permanens pünkösd! Pünkösd másnapján is ezért hallhatjuk azt, hogy nemcsak egyetlen nap töltetett ki a Lélek, hanem az egyház élete során folyamatosan ismétlődően.</text:span></text:p>
      <text:p text:style-name="P27"><text:span text:style-name="T13">Nemcsak a sátoros ünnep alatt jött a Lélek, hanem a hétköznapokban ugyanúgy! Pünkösd nem kétnapos ünnep, hanem </text:span><text:span text:style-name="Félig_20_kiemelt"><text:span text:style-name="T13">mindennapos</text:span></text:span><text:span text:style-name="T13">. Nem </text:span><text:span text:style-name="Félig_20_kiemelt"><text:span text:style-name="T13">lényegtelen, unalmas</text:span></text:span><text:span text:style-name="T13"> értelemben mindennapos esemény, hanem mert mindig megrázó megélni, bármelyik napon is köszönt ránk. Mindennap a miénk lehet!</text:span></text:p>
      <text:p text:style-name="P15">Isten személyválogatása</text:p>
      <text:p text:style-name="P2">Az esélyegyenlőségtől és személyválogatástól indultunk ― és a végére ugyanide érkezünk vissza.</text:p>
      <text:p text:style-name="P24">Isten személyválogatás nélküli kedvességéhez a kulcs: Isten igéjének hallgatása révén jelentkező ajándék: Szentlélek! Ahol a Lélek munkálkodik, ott jelek is tapasztalhatók ― nem mindig extrák, nem mindig nyelveken szólás ― de Isten dicsőítése igen!</text:p>
      <text:p text:style-name="P27"><text:span text:style-name="T13">Hiába szeretnék egyesek, hogy a személyválogatás hiánya azt jelentse: mindenkié a hit, hiába szeretnék, hogy magunktól függetlenül, mintegy feltételek nélkül üdvözülhessünk, Péter nem hagy kétséget, hogy a személyválogatás hiánya az istenfélőknek szól ― más értelemben igenis van személyválogatás! Isten Lelke sem töltetett ki egész </text:span><text:span text:style-name="Cégnév"><text:span text:style-name="T13">Jeruzsálem</text:span></text:span><text:span text:style-name="T13">re, az egész világra ― hanem az </text:span><text:span text:style-name="Mű_20_címe"><text:span text:style-name="T13">ÚSZ</text:span></text:span><text:span text:style-name="T13"> alapján világos, hogy az igehirdetéshez, az igé</text:span><text:span text:style-name="T18">r</text:span><text:span text:style-name="T13">e </text:span><text:span text:style-name="T18">odahallgatáshoz </text:span><text:span text:style-name="T13">kötődik.</text:span></text:p>
      <text:p text:style-name="P24">Pünkösd nem ad válogatás nélkül mindenkinek érettségit, nyelvvizsgát, diplomát, mert nem ilyen külsőséggel, végképp nem csalással akar célt érni. Ehelyett a Lélek kitöltése által maga Isten akar képessé tenni mindarra, ami a keresztyén élethez elengedhetetlenül szükséges: mindazokat, akik hallgatnak igéjére, képessé teszi meglátni, megérteni és cselekedni Isten akaratát.</text:p>
      <text:p text:style-name="P27"><text:soft-page-break/><text:span text:style-name="T13">Nincs személyválogatás: A pogányoknak is megtérési prédikációt mond, nemcsak a zsidóknak. Mindannyiunknak erre van szüksége! E nélkül elveszünk ― akkor is, ha minden mást elnyerünk életünkben… Pogányokra, zsidókra ugyanúgy érvényes minden! Világiakra és egyháziasakra egyaránt, </text:span><text:span text:style-name="Félig_20_kiemelt"><text:span text:style-name="T13">ugyanúgy</text:span></text:span><text:span text:style-name="T13"> Isten megtérőknek hirdetett bűnbocsánatára van szükségünk! Mert Isten nem személyválogató.</text:span></text:p>
      <text:p text:style-name="P32">אמן αμην Ámen</text:p>
      <text:p text:style-name="P35">Imádkozzunk!</text:p>
      <text:p text:style-name="P33">Szentlélek Isten! Áldunk Téged személyválogatást nem ismerő szeretetedért, azért, hogy mindannyiunknak felajánlod ajándékaidat tekintet nélkül arra, kik is vagyunk, milyen foglalkozásban, milyen vallási háttérrel, milyen körülmények között élünk. Kérünk is, hogy add meg mindannyiunknak a Lélek ajándékát, hogy megértsük igédet és megtanuljunk szavad és akaratod szerint élni. Add, hogy ne csak évente legyen <text:span text:style-name="T33">P</text:span>ünkösdünk, hanem add nekünk minden nap Lelkedet!</text:p>
      <text:p text:style-name="P36"><text:span text:style-name="T27">אמן</text:span> αμην Ámen</text:p>
      <text:p text:style-name="P42">Felsőpetény―Ipolyvece, 2006. június 5., Pünkösd 2.</text:p>
      <text:p text:style-name="P43"><text:span text:style-name="T13">Kezdőének:</text:span><text:span text:style-name="Kiemelt"><text:span text:style-name="T13"><text:tab/>244<text:tab/>233</text:span></text:span></text:p>
      <text:p text:style-name="P43"><text:span text:style-name="T13">Liturgia:<text:tab/></text:span><text:span text:style-name="Kiemelt"><text:span text:style-name="T13">5</text:span></text:span><text:span text:style-name="T13"><text:tab/></text:span><text:span text:style-name="Kiemelt"><text:span text:style-name="T13">Szóló</text:span></text:span></text:p>
      <text:p text:style-name="P43"><text:span text:style-name="T13">Főének:<text:tab/></text:span><text:span text:style-name="Kiemelt"><text:span text:style-name="T13">237</text:span></text:span><text:span text:style-name="T13"><text:tab/></text:span><text:span text:style-name="Kiemelt"><text:span text:style-name="T13">239</text:span></text:span></text:p>
      <text:p text:style-name="P43"><text:span text:style-name="T13">Záróének:<text:tab/></text:span><text:span text:style-name="Kiemelt"><text:span text:style-name="T13">240</text:span></text:span><text:span text:style-name="T13"><text:tab/></text:span><text:span text:style-name="Kiemelt"><text:span text:style-name="T13">240</text:span></text:span></text:p>
      <text:p text:style-name="P44"><text:span text:style-name="T13">Lekciók:</text:span><text:span text:style-name="Kiemelt"><text:span text:style-name="T13"><text:tab/>[1Móz 11,1-9.] Jn 3,16-21.</text:span></text:span></text:p>
      <text:p text:style-name="P45"><text:span text:style-name="T25">Megtagadhatatlan keresztség</text:span><text:span text:style-name="Hivatkozás"><text:span text:style-name="T13"><text:tab/>Csel 10,34.42-48.</text:span></text:span></text:p>
      <text:p text:style-name="P15">Élők és holtak bírája</text:p>
      <text:p text:style-name="P2">Isten gyakran tesz számunkra váratlan lépéseket, amelyek nem illenek bele megszokott sablonjainkba, ellenkeznek várakozásainkkal. Jaj nekünk azonban, ha ilyenkor az elvárásainkhoz ragaszkodunk, és ezáltal nem engedünk utat az <text:span text:style-name="Nevek">Úr</text:span>nak! Péternek már el se szabadott volna mennie a pogány Kornéliusz házába ― ezt említi is érkezésekor.</text:p>
      <text:p text:style-name="P24">Jónás, hogy Isten parancsát ne kelljen teljesítenie, <text:span text:style-name="Cégnév">Ninive</text:span> helyett inkább egy <text:span text:style-name="Cégnév">Tarsís</text:span>ba induló hajóra szállt <text:span text:style-name="Cégnév">Joppé</text:span>ban. Mert annyira váratlan volt, amit az <text:span text:style-name="T31">Úr</text:span> mondott neki. Még hogy a pogány városba, a gonoszság megtestesítőjébe, <text:span text:style-name="Cégnév">Ninivé</text:span>be! Inkább pusztuljon a város, de a tisztátalanok közé ő nem viszi el Isten szent igéjét! Végül azonban mind <text:span text:style-name="Cégnév">Jáfó</text:span>ból, mint <text:span text:style-name="Cégnév">Tarsís</text:span>ból tovaterjedt az evangélium.</text:p>
      <text:p text:style-name="P24">A <text:span text:style-name="Cégnév">Tarsís</text:span>ból, azaz <text:span text:style-name="Mű_20_címe">ÚSZ</text:span>‑i nevén <text:span text:style-name="Cégnév">Tarzusz</text:span>ból való Saul lett a pogányok apostola. Előbb azonban hajóra kell szállni <text:span text:style-name="Cégnév">Jáfó</text:span>ban ― <text:span text:style-name="Mű_20_címe">ÚSZ</text:span>‑i nevén <text:span text:style-name="Cégnév">Joppé</text:span>. Nem Pál volt az első, aki pogányokhoz vitte az örömhírt, hanem más. Nem is Péter ― maga az <text:span text:style-name="Nevek">Úr</text:span>, hiszen Péter nacionalizmusát is át kellett előbb törnie – elsőre ő sem engedelmeskedett, akárcsak Jónás, azaz Jóna<text:span text:style-name="T34">h</text:span>; Péter pedig, mint Jóna fia, végül elindul <text:span text:style-name="Cégnév">Joppé</text:span>ból <text:span text:style-name="Cégnév">Cézáreá</text:span>ba, a pogány római Kornéliusz házába, ahogyan a cethal gyomrából megmenekülve elődje is elindult a pogány asszíroknak hirdetni Isten szavát. Jónás még ítéletet kellett hirdessen, Péter már evangéliumot közvetíthetett.</text:p>
      <text:p text:style-name="P24">Előbb azonban valami újra kellett megtanítani Pétert. <text:span text:style-name="Cégnév">Izrael</text:span>ben járva mutatják azt a helyet, ahol az a ház állhatott, amelyben Simon Tímár lakott, és amelyben Simon Péter tartózkodott. Ismerjük a joppéi látomását, ami megtanította arra, hogy ne mondja tisztátalannak, amit Isten már megtisztított. Ezért indult el bátran <text:span text:style-name="Cégnév">Cézáreá</text:span>ba, amikor a követek kérték, hogy menjen velük. Szíve azonban még mindig nem volt teljesen kész ― zsidó kísérőivel együtt ő is meglepődött, amikor Isten pecsétet adott a pogány háznép megtérésére. Hála Istennek azonban, eddigre már megértette, mi <text:span text:style-name="Nevek">Ur</text:span>a szándéka: az evangélium nem szorítható be csupán a zsidók körébe, hanem az Ábrahámnak adott áldás valóban minden nép számára valóság! A jeruzsálemiek elsőre ugyan még értetlenkedtek, de amikor Péter elmondja a Szentlélek jeleit, már megértik, hogy valóban lehetetlen megtagadni a keresztséget azoktól, akikre Isten rábólintott és akiket Szentlelkével hitelesített ― ugyanúgy, ahogyan <text:span text:style-name="T38">P</text:span>ünkösdkor az apostolok nyerték.</text:p>
      <text:p text:style-name="P27"><text:span text:style-name="T13">Miként is történhetett mindez? Azon túl, hogy Szentlélek működése előtt csak imádattal leborulnunk lehet, annyit azért tudunk, hogy a jeruzsálemi zsidó-pünkösd után eme cézáreai pogány-</text:span><text:soft-page-break/><text:span text:style-name="T13">pünkösd csodája az igehirdetéshez kapcsolódik. Péter nem beszélt mellé, nem próbálta szalonképessé torzítani a feltámadás üzenetét. Alkalmazkodik hallgatóihoz annyiban, hogy nem tételezi fel az </text:span><text:span text:style-name="Mű_20_címe"><text:span text:style-name="T13">ÓSZ</text:span></text:span><text:span text:style-name="T13"> ismeretét (mint honfitársai között természetes), de mondanivaló tekintetében nem alkuszik. A prófétákat ezért most nem idézi (mint pl. a pünkösdi beszédben Jóelt), csak utal arra, hogy ami Jézussal történt, az megegyezik azzal, amit Isten emberei már előre megmondtak. És bizonyára nem arámul, hanem görögül, az akkori világnyelven szólhatott a háznéphez, ebben is alkalmazkodva ahhoz, mit is értenek meg hallgatói jelenlegi ismeretük szintjén.</text:span></text:p>
      <text:p text:style-name="P24">Bár nyilván abban az időben sem szerettek az emberek ítéletről és bíráskodásról hallani, Péter mégsem óvatoskodik, hanem miután röviden összefoglalta Jézus életét, halálát, feltámadását és a tanítványoknak való megjelenéseit, perikópánkban beszél arról, hogy Jézus élők és holtak Bírája. Látjuk hát, hogy formáját tekintve, az érthetőséget tekintve alkalmazkodik hallgatóihoz ― de az üzenet tartalmát tekintve egyedül Isten igéjéhez igazodik. Ezért nyíltan szól arról, hogy Isten haragszik a bűnök miatt, és ítéletet tart ez emberiség felett. Nem szeretünk ilyet hallani ― jóllehet mindennapos tapasztaltunk a bűn, és az, hogyan tesszük tönkre vétkeinkkel életünket, környezetünket. Ha szeretnénk is lerázni magunkról, mégsem kell magyarázni, mit is jelent bűnben és ítélet alatt élni...</text:p>
      <text:p text:style-name="P15">Megprófétált bűnbocsánat</text:p>
      <text:p text:style-name="P8"><text:span text:style-name="T13">Amikor bíráskodásról hallunk, mindig az ítélet pallosát látjuk lelki szemeinkkel fejünk fölött lebegni. Ezért is reagálunk elutasítóan mindenre, ami bűnről, kötelességről, tiltásról, büntetésről szól. Úgy gondoljuk, ilyesmit csak keményszívű, szeretetlen személy emleget. Isten azonban éppen végtelen szeretetéből szembesít bűneinkkel, mert a próféták alapján értésünkre akarja adni, hogy bár bűneink skarlátpirosak, Ő hófehérré akar tenni bennünket </text:span><text:span text:style-name="Hivatkozás"><text:span text:style-name="T13">(Ézs 1,18.)</text:span></text:span></text:p>
      <text:p text:style-name="P24">Isten a bűnt mindig bűnnek nevezi, sosem huny szemet felette ― nem úgy jár el, ahogyan mi szoktunk: mi úgy akarunk ártatlanok lenni, hogy tetteinket minősítsék át. Mondják ki, hogy bár loptam, ez mégsem számít bűnnek, hiszen csak nehéz helyzetem miatt tettem. Mondják ki, hogy bár hazudtam, ez mégsem bűn, mert jó cél érdekében tettem. Mondják ki, hogy bár elárultam társaimat, ez mégsem bűn, hiszen csak a bőrömet mentettem. Isten azonban nem téveszthető meg: Ő nagyon jól tudja, hogy bűneink bűn volta nem törölhető el, hiába mázoljuk át. Ő tudja, hogy bűneinktől egyetlen módon szabadulhatunk: ha bocsánatot nyernek. Ezt jövendölték meg már a próféták is, ezt hirdeti Péter is Kornéliusznak és nekünk is: jöjj Jézushoz, mert Nála találod meg a szabadulást, a bűnbocsánatot, ahogyan azt a próféták meghirdették!</text:p>
      <text:p text:style-name="P27"><text:span text:style-name="T13">Látjuk tehát, hogy Péter már </text:span><text:span text:style-name="Cégnév"><text:span text:style-name="T13">Jeruzsálem</text:span></text:span><text:span text:style-name="T13">ben is a megtérés és a bűnbocsánat evangéliumát hirdette a zsidóknak, és most, mintegy 8 évvel később, a pogányoknak is ugyanezt az evangéliumot, a megtérést és a bűnbocsánatot szólja. Mert ha vannak is eltérések az emberek között nemzetiség, társadalmi állás, vagyoni helyzet, kulturális háttér, neveltetés, iskolázottság, és még ki tudja, milyen szempontok szerint, azonban nincs különbség az evangélium tekintetében. Nincs külön evangélium zsidóknak és pogányoknak, gazdagoknak és szegényeknek, betegeknek és egészségeseknek, tanultaknak és tudatlanoknak, beosztottaknak és vezetőknek, munkaadóknak és munkásoknak. </text:span></text:p>
      <text:p text:style-name="P27"><text:span text:style-name="T13">Egyetlen evangélium van, mégpedig a bűnbánatra hívó, a bűneinket megítélő, de a megtérőnek bocsánatot hirdető! Ez szólt </text:span><text:span text:style-name="Cégnév"><text:span text:style-name="T13">Jeruzsálem</text:span></text:span><text:span text:style-name="T13">ben, ez szólt </text:span><text:span text:style-name="Cégnév"><text:span text:style-name="T13">Cézáreá</text:span></text:span><text:span text:style-name="T13">ban, ez szól </text:span><text:span text:style-name="Cégnév"><text:span text:style-name="T13">Ipolyvecé</text:span></text:span><text:span text:style-name="T13">n/</text:span><text:span text:style-name="Cégnév"><text:span text:style-name="T13">Felsőpetény</text:span></text:span><text:span text:style-name="T13">ben, ez szól szerte az egész világon, minden bűnös embernek! </text:span><text:span text:style-name="Citation"><text:span text:style-name="T13">„Szeretnéd tudni, hogy bűneid meg vannak bocsátva? Akkor higgyél Jézus Krisztusban!”</text:span></text:span><text:span text:style-name="T13"> </text:span><text:span text:style-name="Hivatkozás"><text:span text:style-name="T13">(</text:span></text:span><text:span text:style-name="Név_20_hivatkozásban"><text:span text:style-name="T13">William MacDonald</text:span></text:span><text:span text:style-name="Hivatkozás"><text:span text:style-name="T13">: </text:span></text:span><text:span text:style-name="Mű_20_címe"><text:span text:style-name="T13">Újszövetségi kommentár</text:span></text:span><text:span text:style-name="Hivatkozás"><text:span text:style-name="T13">)</text:span></text:span><text:span text:style-name="T13"> ― Nem ímmel-ámmal, hanem teljes szívből és odaadással, Jézus szaván csüngéssel, engedelmességgel! Akkor Ő megáldja hitedet, Lelkével bizonyosságot ad szívedbe, hogy gyermeke vagy. Hiszen ilyen egyszerű ez, ahogyan e római házban is felcsendül: </text:span><text:span text:style-name="Citation"><text:span text:style-name="T13">„Róla tesznek bizonyságot a próféták mind, hogy aki hisz </text:span></text:span><text:span text:style-name="Citation"><text:span text:style-name="T19">Ő</text:span></text:span><text:span text:style-name="Citation"><text:span text:style-name="T13">benne, az </text:span></text:span><text:span text:style-name="Citation"><text:span text:style-name="T19">Ő</text:span></text:span><text:span text:style-name="Citation"><text:span text:style-name="T13"> neve által bűnbocsánatot nyer.”</text:span></text:span><text:span text:style-name="Hivatkozás"><text:span text:style-name="T13"> (43.)</text:span></text:span></text:p>
      <text:p text:style-name="P15">Pogányokra kitöltetett Szentlélek</text:p>
      <text:p text:style-name="P2">Istentiszteleti életünk prédikációi olyanok, hogy az igehirdető elmondja beszédét, és aztán a gyülekezet hazatér. Itt azonban egészen meglepő fordulat áll előttünk: Péter szavait követően ― esetleg azt megszakítóan (nem tudjuk, miképp folytatta volna, legfeljebb sejthetjük, hogy még beszélt volna, ha Szentlélek nem szól közbe) ― Pünkösd másnapjához méltó esemény történik: ezek a római, pogány emberek is átélik Szentlélek kiáradását!</text:p>
      <text:p text:style-name="P27"><text:span text:style-name="T13">Nem egy karizmatikus gyülekezet összejövetelén vagyunk ― itt senki, még Péter sem birtokolja Isten Lelkét. Nem ő árasztja ki, nem ő idézi elő a nyelveken szólást, nem is szólít fel rá senkit, hogy ilyen </text:span><text:soft-page-break/><text:span text:style-name="T13">lelki jelenséget igyekezzen produkálni. (Olyannyira nem, hogy nem is gondolta volna, hogy egyáltalán ezek a körülmetéletlenek kaphatnának Szentlelket!) Az </text:span><text:span text:style-name="Nevek"><text:span text:style-name="T13">Úr</text:span></text:span><text:span text:style-name="T13"> szuverén hatalma, mikor, hol, kire bocsátja Lelkét ― most is ez történik. Nem is azonosa</text:span><text:span text:style-name="T19">k</text:span><text:span text:style-name="T13"> a körülmények: nincs se szél, se lángnyelvek ― az egyedül egyszer fordult elő, </text:span><text:span text:style-name="Cégnév"><text:span text:style-name="T13">Jeruzsálem</text:span></text:span><text:span text:style-name="T13">ben.</text:span></text:p>
      <text:p text:style-name="P24">Szentlélek azonban bármikor, bárkit megérinthet azóta is. Nem kell nyelveken szólni ahhoz, hogy Szentlélek jelenlétét megéljük. Már az is az Ő műve, ha az ítélet <text:span text:style-name="T38">szavaira</text:span>, a<text:span text:style-name="T38">z isteni</text:span> bíráskodás<text:span text:style-name="T38">ra</text:span>, a bűnök említésére szívedben nem ellenkezés, nem félelem, nem elhárítás, nem mentegetőzés dacol, hanem bűnbánat. Szentlélek munkája, ha összetört szíved életre kel, és az elnyert bocsánat örömével térhetsz haza.</text:p>
      <text:p text:style-name="P24">Akit Urunk szava megérint, az át is formálódik. Péterék megérkeznek Kornéliusz házába, a pogányok leülnek, hogy hallgassák Isten igéjét ― de már mint keresztyének álltak fel. Az Ige mindig gyülekezetet alapít. Lehet, hogy Te is úgy jöttél ide, hogy tele van a szíved életed sokféle gondjaival. Ha azonban Urunk bizonyságtétele eljut füleden át szívedig, akkor átformál, és ezért problémáidat is másképp látod már: az evangélium szemüvegén keresztül. Jézusban oldódnak meg az élet gondjai, Benne nyernek választ az élet kérdései.</text:p>
      <text:p text:style-name="P27"><text:span text:style-name="T13">Így vehetjük észre azt a titokzatos felfedezést, amit az este sugárzott </text:span><text:span text:style-name="Mű_20_címe"><text:span text:style-name="T13">Francesco</text:span></text:span><text:span text:style-name="T13"> c. filmben Szent Ferenc még gyermekként tett. Éppen fejjel lefelé hintázott, amikor egyszer csak nevetni kezdett. A még szintén gyermek Szent Klára kérdezi, mit nevet. Elárulja: Rájöttem, hogy a földet az ég tartja. Mivel a szavak valójában összemosódnak, talán megengedhető így értelmezni, mert valóban így van: a földet a menny tartja.</text:span></text:p>
      <text:p text:style-name="P24">Amikor a mennyből jött Szentlélek elevenné teszi az igét, akkor már itt a földön új élet születik, akkor ott az egyház növekszik. Természetesen nem mi vagyunk azok, akik az egyházat létrehozzuk és építjük ― ez kizárólag Isten munkájaként állhat elő, ahogyan most is Szentlélek szól bele Péter igehirdetésébe és pecsételi meg a pogányok hitre jutását.</text:p>
      <text:p text:style-name="P15">Az ugyanúgy keresztség ― Jézus nevére</text:p>
      <text:p text:style-name="P8"><text:span text:style-name="T13">Ha ennyi hasonlóság van e mostani cézáreai események és a jeruzsálemi zsidó-pünkösd között, ha a pogányok is ugyanúgy Szentlélekkel teltek meg, akkor le kell vonni a következtetést, ahogyan Péter is felismeri: semmi és senki nem tarthatja vissza a keresztvizet tőlük, nem szabható feltételül, hogy előbb legyenek zsidóvá, metélkedjenek körül és tanulják meg az </text:span><text:span text:style-name="Mű_20_címe"><text:span text:style-name="T13">ÓSZ</text:span></text:span><text:span text:style-name="T13">‑i alapokat, és majd azt követően, egy hosszabb felkészülési-tanulási folyamat végén keresztelkedjenek csak meg. Nem, mert ugyanúgy részesültek a pünkösdi áldásban, ezért ugyanúgy részesei lehetnek a keresztségnek ― hiszen maga Isten mutatta meg, hogy nem személyválogató, és a pogányoknak is szól az üdvösség lehetősége.</text:span></text:p>
      <text:p text:style-name="P24">Így hát, mivel mindenkire, aki hallgatta az igét, leszállt Szentlélek, mindannyian részesültek a keresztségben. Nem a forma azonos, nem előírás a gyermek‑ vagy felnőttkor, hanem az köti össze a keresztyéneket, hogy mindnyájan Jézus nevére keresztelkedünk. A keresztségnek azonban van még egy következménye: a frissen megtértek tudatában vannak, hogy még rengeteg tanulnivalójuk van, ezért Pétert arra kérik, hogy maradjon közöttük még pár napot. Van‑e bennünk is ilyen vágy arra, hogy Jézusról tanuljunk? Aki kapott <text:span text:style-name="T38">P</text:span>ünkösd lelkéből, abban van!</text:p>
      <text:p text:style-name="P32">אמן αμην Ámen</text:p>
      <text:p text:style-name="P35">Imádkozzunk!</text:p>
      <text:p text:style-name="P38"><text:span text:style-name="T13">Szentlélek Isten! Áldunk Téged személyválogatást nem ismerő szeretetedért, azért, hogy mindannyiunknak felajánlod ajándékaidat tekintet nélkül arra, kik is vagyunk, milyen foglalkozásban, milyen vallási háttérrel, milyen körülmények között élünk. Kérünk is, hogy add meg mindannyiunknak a Lélek ajándékát, hogy megértsük igédet és megtanuljunk szavad és akaratod szerint élni. Add, hogy ne csak évente legyen pünkösdünk, hanem add nekünk minden nap Lelkedet! </text:span><text:span text:style-name="Hivatkozás"><text:span text:style-name="T13">(Aszód Templom, 1999. május 24.)</text:span></text:span></text:p>
      <text:p text:style-name="P36"><text:span text:style-name="T27">אמן</text:span> αμην Ámen</text:p>
      <text:p text:style-name="P106">Felsőpetény―Ipolyvece, 2008. március 24., Húsvét 2.<text:line-break/><text:span text:style-name="T39">Elemeket átvéve: Aszód Templom, 1999. május 4. (¡április 5. volt H2!), Húsvét 2.</text:span></text:p>
      <text:p text:style-name="P43"><text:span text:style-name="T13">Kezdőének:</text:span><text:span text:style-name="Kiemelt"><text:span text:style-name="T13"><text:tab/>216<text:tab/>221</text:span></text:span></text:p>
      <text:p text:style-name="P43"><text:span text:style-name="T13">Liturgia:<text:tab/></text:span><text:span text:style-name="Kiemelt"><text:span text:style-name="T13">5</text:span></text:span><text:span text:style-name="T13"><text:tab/></text:span><text:span text:style-name="Kiemelt"><text:span text:style-name="T13">6</text:span></text:span></text:p>
      <text:p text:style-name="P43"><text:span text:style-name="T13">Főének:<text:tab/></text:span><text:span text:style-name="Kiemelt"><text:span text:style-name="T13">218</text:span></text:span><text:span text:style-name="T13"><text:tab/></text:span><text:span text:style-name="Kiemelt"><text:span text:style-name="T13">388</text:span></text:span></text:p>
      <text:p text:style-name="P43"><text:span text:style-name="T13">Záróének:<text:tab/></text:span><text:span text:style-name="Kiemelt"><text:span text:style-name="T13">224</text:span></text:span><text:span text:style-name="T13"><text:tab/></text:span><text:span text:style-name="Kiemelt"><text:span text:style-name="T13">216</text:span></text:span></text:p>
      <text:p text:style-name="P44"><text:span text:style-name="T13">Lekciók:</text:span><text:span text:style-name="Kiemelt"><text:span text:style-name="T13"><text:tab/>[1Sám 2,1-6.] Lk 24,13-35.</text:span></text:span></text:p>
      <text:p text:style-name="P45"><text:span text:style-name="T25">Zárt körű megjelenés ― nyílt hírül adás</text:span><text:span text:style-name="Hivatkozás"><text:span text:style-name="T13"><text:tab/>Csel 10,34-43.</text:span></text:span></text:p>
      <text:p text:style-name="P15">Megjelenés ― nem az egész népnek</text:p>
      <text:p text:style-name="P2">A legelső talán, ami feltűnhet Péter beszédéből, hogy hangsúlyozza, hogy a Feltámadott csak a tanítványok körébe tartozóknak jelent meg, az ellenfeleknek nem ― azaz ezek az esetek zárt körű rendezvények voltak. Jézus feltámadását hirdetni azonban a teljes nyilvánosság előtti feladatként kapták.</text:p>
      <text:p text:style-name="P24">Jézus feltámadása valóban nem volt világraszóló esemény. A többséget egyáltalán nem is érdekelte már a harmadnap, egyszerűen megvolt a látványos kivégzés, aztán visszasüppedtek a szokásos kerékvágásba. Eltöltötték a szombatot, majd kezdődtek a szürke munkanapok. Bizony, ennyi exkluzivitás van a keresztyénségben, hogy csak néhány kiválasztott láthatta a Feltámadottat ― mintegy félezer ember, ami ugyan nem kicsi szám, de azért szó nincs arról, hogy nagy médianyilvánossága lett volna. Szó nincs arról, hogy mindenki számára meggyőző, mondhatni tudományos bizonyítékot szolgáltatott volna Isten és az Ő megbízásából az egyház arra, hogy a megfeszített Jézus valóban feltámadt, hogy valóban Isten Fia volt. A harmadnapnál megtorpan minden emberi lehetőség, az üres sírnál többet nem lát az objektív szemlélő. Pl. a történészi vizsgálódás ennyit tudhat:</text:p>
      <text:p text:style-name="P40">… tény, hogy Jézus megszületett. Tény, hogy járta az országot. Tény, hogy rendkívüli dolgok történtek körülötte. Tény, hogy tanítványokat gyűjtött maga köré. Tény, hogy a vezetők ellene szegültek. Tény, hogy elfogták. Tény, hogy elítélték. Tény, hogy megfeszítették. Tény, hogy kínhalált szenvedett. Tény, hogy eltemették. Ezt — legalábbis a korrekt — történészek is elismerik. Mindez tény. A feltámadás azonban nem. Csak az üres sír. Ennél tovább a tények nem tudnak hatolni. Jézus csak néhány tanúnak jelent meg, nem az egész világnak. Ezért a feltámadás nem tény. Istennek úgy tetszett, hogy a hit ajtajává tegye a feltámadást, hogy ezzel is haladékot, kegyelmi időt adjon. És adott szemtanúkat is, akik mindmáig hirdetik a csodát.</text:p>
      <text:p text:style-name="P39"><text:span text:style-name="T13">Ennek ellenére sokan a </text:span><text:span text:style-name="Citation"><text:span text:style-name="T13">Hiszem, ha látom</text:span></text:span><text:span text:style-name="T13"> álláspontján vannak — pedig hazugság. Általában fordítva: látom, ha hiszem! Jól példázza egy kis történet is:</text:span></text:p>
      <text:p text:style-name="P39"><text:span text:style-name="Citation"><text:span text:style-name="T13">Egy indián ellátogatott New Yorkba a barátjához. Sétálni indultak a Broadway-n. Nehezen viselte a járművek zaját, az utcákon özönlő tömeg moraját. Egyszer csak megtorpant, megragadta a barátja karját, és a fülébe súgta:</text:span></text:span></text:p>
      <text:p text:style-name="P39"><text:span text:style-name="Citation"><text:span text:style-name="T13">— Hallod te is, amit én hallok?</text:span></text:span></text:p>
      <text:p text:style-name="P39"><text:span text:style-name="Citation"><text:span text:style-name="T13">— Persze. Hallom az autók dudálását, a buszok dübörgését, a gyalogosok beszédfoszlányait…</text:span></text:span></text:p>
      <text:p text:style-name="P39"><text:span text:style-name="Citation"><text:span text:style-name="T13">— Nem, nem. Itt valahol egy tücsök ciripel.</text:span></text:span></text:p>
      <text:p text:style-name="P39"><text:span text:style-name="Citation"><text:span text:style-name="T13">— Lehetetlenség. Biztosan tévedsz, a belvárosban, sajnos, már régen nincsenek tücskök. De ha ide is tévedt volna egy, ebben a zajban úgysem hallaná az ember — felelte türelmetlenül a városi ember.</text:span></text:span></text:p>
      <text:p text:style-name="P39"><text:span text:style-name="Citation"><text:span text:style-name="T13">Az indián széthajtotta az egyik ház falára kúszó csenevész vadszőlő leveleit — egy kis tücsök lapult mögöttük.</text:span></text:span></text:p>
      <text:p text:style-name="P39"><text:span text:style-name="Citation"><text:span text:style-name="T13">— Persze, nektek egyszerűen kifinomultabb a hallásotok… — jegyezte meg józanul a barátja.</text:span></text:span></text:p>
      <text:p text:style-name="P39"><text:span text:style-name="Citation"><text:span text:style-name="T13">— Nem érted, miről van szó — volt a válasz. — Adj egy 50 centes érmét!</text:span></text:span></text:p>
      <text:p text:style-name="P39"><text:span text:style-name="Citation"><text:span text:style-name="T13">Amikor megkapta, a földre ejtette a pénzt. A körülöttük tolongó járókelők közül többen megtorpantak, még azok is, akik néhány lépéssel arrébb voltak már, és kíváncsian keresték szemükkel a járdán az érmét.</text:span></text:span></text:p>
      <text:p text:style-name="P39"><text:span text:style-name="Citation"><text:span text:style-name="T13">— Érted már — kérdezte az indián barátját. — Ennek a pénzdarabnak a csörrenése sem </text:span></text:span><text:soft-page-break/><text:span text:style-name="Citation"><text:span text:style-name="T13">hangosabb, mint a tücsök ciripelése. A fehér emberek füle ezt mégis meghallotta. Tudod, az ember mindig azt hallja meg, amire megtanult figyelni…</text:span></text:span><text:span text:style-name="T13"> </text:span><text:span text:style-name="Hivatkozás"><text:span text:style-name="T13">(</text:span></text:span><text:span text:style-name="Név_20_hivatkozásban"><text:span text:style-name="T13">H. Hamdorf-Ruddies</text:span></text:span><text:span text:style-name="Hivatkozás"><text:span text:style-name="T13"> nyomán; in: </text:span></text:span><text:span text:style-name="Név_20_hivatkozásban"><text:span text:style-name="T13">Hézser Gábor</text:span></text:span><text:span text:style-name="Hivatkozás"><text:span text:style-name="T13">: </text:span></text:span><text:span text:style-name="Mű_20_címe"><text:span text:style-name="T13">Kötőjeles történetek</text:span></text:span><text:span text:style-name="Hivatkozás"><text:span text:style-name="T13">)</text:span></text:span></text:p>
      <text:p text:style-name="P31"><text:span text:style-name="T13">Másik példa lehet a röntgenorvos, aki olyan részleteket ismer fel a felvételen, amit a gyakorlatlan szem észre se vesz, hogy egyáltalán ott van valami.</text:span><text:span text:style-name="Hivatkozás"><text:span text:style-name="T13"> (Aszód Templom, 1999. május 4., Húsvét 2.)</text:span></text:span></text:p>
      <text:p text:style-name="P27"><text:span text:style-name="T13">Az evangéliumokból </text:span><text:span text:style-name="Citation"><text:span text:style-name="T13">„tudjuk, az Úr Jézust nem látta egyetlen hitetlen sem feltámadása után. De az apostolok nemcsak hogy látták, hanem együtt </text:span></text:span><text:span text:style-name="Idézet_20_kiemelése"><text:span text:style-name="T13">ettek és ittak vele.</text:span></text:span><text:span text:style-name="Citation"><text:span text:style-name="T13">”</text:span></text:span><text:span text:style-name="T13"> </text:span><text:span text:style-name="Hivatkozás"><text:span text:style-name="T13">(</text:span></text:span><text:span text:style-name="Név_20_hivatkozásban"><text:span text:style-name="T13">William MacDonald</text:span></text:span><text:span text:style-name="Hivatkozás"><text:span text:style-name="T13">: </text:span></text:span><text:span text:style-name="Mű_20_címe"><text:span text:style-name="T13">Újszövetségi kommentár</text:span></text:span><text:span text:style-name="Hivatkozás"><text:span text:style-name="T13">)</text:span></text:span><text:span text:style-name="T13"> Számukra is ez volt a fő bizonyíték. A tanítványok közül csak Péter és János szaladt az üres sírhoz, és csak ők hittek pusztán ennyi alapján. A többi tanítvány csak a Jézussal való találkozás után hitte el, hogy halála ellenére él ― gondoljunk csak a Tamás-jelenetre, ő is a szkeptikus </text:span><text:span text:style-name="Félidézet"><text:span text:style-name="T13">Hiszem, ha látom!</text:span></text:span><text:span text:style-name="T13"> butaságát szajkózza eleinte! Húsvétban egyáltalán nem a magunk hozzáállása a döntő! </text:span><text:span text:style-name="Citation"><text:span text:style-name="T13">„Az Isten tette a döntő, azaz, hogy feltámasztotta harmadnap, s megadta, hogy megjelenjék. Nem mindenkinek ugyan, hanem azoknak, akiket erre kiválasztott”</text:span></text:span><text:span text:style-name="T13">. </text:span><text:span text:style-name="Hivatkozás"><text:span text:style-name="T13">(</text:span></text:span><text:span text:style-name="Név_20_hivatkozásban"><text:span text:style-name="T13">Szabó Andor</text:span></text:span><text:span text:style-name="Hivatkozás"><text:span text:style-name="T13">: </text:span></text:span><text:span text:style-name="Mű_20_címe"><text:span text:style-name="T13">Lábam előtt mécses a Te igéd</text:span></text:span><text:span text:style-name="Hivatkozás"><text:span text:style-name="T13">)</text:span></text:span></text:p>
      <text:p text:style-name="P15">Hirdetés ― az egész népnek</text:p>
      <text:p text:style-name="P8"><text:span text:style-name="T13">Jézus megjelenései ugyan zárt körűek voltak, ugyanakkor a következmények igencsak széles körben megnyilvánultak Pünkösd után, Isten Lelének cselekvése nyomán! Csak az első alkalommal 3000 férfi </text:span><text:span text:style-name="Félig_20_kiemelt"><text:span text:style-name="T13">tér </text:span></text:span><text:span text:style-name="T13">és </text:span><text:span text:style-name="Félig_20_kiemelt"><text:span text:style-name="T13">keresztelkedik</text:span></text:span><text:span text:style-name="T13"> meg, majd folyamatosan nő a jeruzsálemi gyülekezet lélekszáma. Aztán elindul ― épp e mostani történetben Kornéliusszal ― a pogányok közötti evangélium-terjedés is. Most már valóban szó sem lehet exkluzivitásról: mindenki hallhatja a feltámadás örömhírét!</text:span></text:p>
      <text:p text:style-name="P46"><text:span text:style-name="T13">Országunkban, földrészünkön sincs senki, aki még soha ne hallott volna róla, és tulajdonképpen már ott tartunk, hogy a világ tetszőleges pontját kiválasztva se nagyon találunk olyan embert, aki soha nem hallhatott Jézus üres sírjáról. (Az más kérdés, hogy ennek a hírnek hallatán ki az, aki elzárkózik Megváltónk elől, és ki az, aki hisz a bizonyságtételeknek. </text:span><text:span text:style-name="Cégnév"><text:span text:style-name="T13">Magyarország</text:span></text:span><text:span text:style-name="T13">on a hitetlenségre nincs mentség, senki nem mondhatja, hogy hozzá még nem jutott el az örömhír.)</text:span></text:p>
      <text:p text:style-name="P40">Húsvét arra tanít, hogy van bocsánat mindenféle bűnödre, van szabadulás a bűnök zárkájából! Jó tudni, hogy Isten nem valami elvont eszme, soha nem látható idea. Bár a zsidók számára sokszor nehéz volt, hogy nem tudták a pogány népek számára érzékelhetővé tenni, mégis igaz, hogy már a kezdetektől számtalan kézzelfogható jelét adta Isten nagyszerű szeretetének. Hiszen embereket küldött, akik révén üzenetét emberi formában tolmácsolta, hogy általa megmentse a világot. (Noé, Ábrahám, Mózes, Dávid, Illés, Ézsaiás, Jeremiás, Dániel, Keresztelő János ― végül Jézus, és nyomában az apostolok, egyház.)</text:p>
      <text:p text:style-name="P39"><text:span text:style-name="T13">Aztán még ez is kevés volt: </text:span><text:span text:style-name="T20">Ö</text:span><text:span text:style-name="T13">nmaga vált emberi formában is érzékelhetővé — elment egészen a legvalóságosabb halálig! Feltámadása és mennybemenetele után pedig ismét gondoskodott arról, hogy emberi formában is érzékelhető maradjon számunkra: apostolok, evangélisták evangéliumai, egyház igehirdetése. Húsvét tehát azt jelenti, hogy emberileg is érzékelhető választ adott a bűnre, emberileg is érzékelhető tettet mutatott a megváltásra! Nincs hát joga többé a </text:span><text:span text:style-name="Citation"><text:span text:style-name="T13">„Hiszem, ha látom!”</text:span></text:span><text:span text:style-name="T13"> kifogásnak!</text:span><text:span text:style-name="Hivatkozás"><text:span text:style-name="T13"> (Aszód Templom, 1999. május 4., Húsvét 2.)</text:span></text:span></text:p>
      <text:p text:style-name="P15">Megértett prófétai bizonyság</text:p>
      <text:p text:style-name="P2">Péter számára a nyilvános hirdetés mellett még fontos az is, amit épp most értett meg Isten személyválogatás nélküli kegyelméről. Bizony, az oszlopapostolnak is volt még mit tanulnia Pünkösd után is! Az igehirdető maga is megszólítottja az igehirdetésnek, nem valami gyülekezetből kiemelt, érinthetetlen személy.</text:p>
      <text:p text:style-name="P46"><text:span text:style-name="T13">(Vitatkoznak arról, hogy pl. az istentiszteleti liturgiában szabad‑e a második személyben megfogalmazott mondatokat első személybe tenni. Pl. </text:span><text:span text:style-name="Citation"><text:span text:style-name="T13">„Kegyelem néktek és békesség ...”</text:span></text:span><text:span text:style-name="T13"> helyett mondhatok‑e </text:span><text:span text:style-name="Citation"><text:span text:style-name="T13">„Kegyelem nékünk és békesség ...”</text:span></text:span><text:span text:style-name="T13">-et? Szerintem oktalan egy vita ez. Nyilvánvaló, hogy a lelkész kettős szerepben áll az oltár előtt, a szószéken, stb. Ilyen értelemben helyes lehet a második személyű fogalmazás, és persze az apostoli levelekből vagy más bibliai helyekből </text:span><text:span text:style-name="Mű_20_címe"><text:span text:style-name="T13">Ágendá</text:span></text:span><text:span text:style-name="T13">ba vett szövegek eredeti formájában így is fogalmaznak ― ugyanakkor a lelkész egyúttal közösségben áll a gyülekezettel, és ezért hibát sem jelent, ha magát is beleértve első személyben fogalmaz. Magam is épp e közösség kifejezésének jeleként utóbbival szoktam élni...)</text:span></text:p>
      <text:p text:style-name="P24">A lényeg, hogy Péter is egyik tagja Krisztus egyházának, ő is csak rész szerint lát, neki is szüksége van arra, hogy Isten igéje újra és újra megszólítsa, szíven találja, formálja, tanítsa. <text:span text:style-name="T40">Neki </text:span>is szüksége van arra, hogy Isten igéjéből éljen, a próféták szavait olvassa, és egyre jobban megértse és továbbadja. Neki is szüksége van arra, hogy az egyház Ura szóljon hozzá, ha kell meggyőzze tévedéséről, és hirdesse <text:soft-page-break/>mindazt, amit rábízott a Feltámadott.</text:p>
      <text:p text:style-name="P24">Mert végső soron ezt jelenti Húsvét: a feltámadásból élni új életet, mégpedig a Feltámadottal közösségben, szavának alárendelve és engedelmeskedve, az Ő neve által nyert bűnbocsánatot naponta átélve, abból táplálkozva, és másoknak is hirdetve. Úgy, ahogyan ezt már a próféták is megjövendölték...</text:p>
      <text:p text:style-name="P27"><text:span text:style-name="T13">Mindemellett persze vannak a húsvéti örömhírnek kerékkötői ― hiszen Jézus életében is voltak ellenségei-ellenzői, akik nem hittek se neki, se Benne, se Istennek, se az </text:span><text:span text:style-name="Mű_20_címe"><text:span text:style-name="T13">Írások</text:span></text:span><text:span text:style-name="T13">nak. Pl. jól tudjuk, hogy a szadduceusok nem hittek a feltámadásban, mert ők a prófétákat nem fogadták el, csak a </text:span><text:span text:style-name="Mű_20_címe"><text:span text:style-name="T13">Tórá</text:span></text:span><text:span text:style-name="T13">t (</text:span><text:span text:style-name="Hivatkozás"><text:span text:style-name="T13">Mózes 5 könyvé</text:span></text:span><text:span text:style-name="T13">t). Teológusi körökben is hallani olyan véleményeket, miszerint az </text:span><text:span text:style-name="Mű_20_címe"><text:span text:style-name="T13">ÓSZ</text:span></text:span><text:span text:style-name="T13"> nem tud a feltámadásról, csak e világban gondolkodik. De ez sokszorosan nem igaz!</text:span></text:p>
      <text:p text:style-name="P27"><text:span text:style-name="T13">Jézus is egyértelműen fejére olvassa a szadduceusoknak, hogy azért nem hisznek, mert sem az </text:span><text:span text:style-name="Mű_20_címe"><text:span text:style-name="T13">Írások</text:span></text:span><text:span text:style-name="T13">at, sem Isten hatalmát nem ismerik. Tegnap oltár előtti ige volt </text:span><text:span text:style-name="Hivatkozás"><text:span text:style-name="T13">Ézs</text:span></text:span><text:span text:style-name="T13"> könyvének első feléből (amit tehát még a kritikai írásértelmezés követői is a történeti Ézsaiás idejére, azaz Kr. e. jó 600 évre tesznek), hogy a holtak feltámadnak. Most Sámuel könyvéből hallhattuk Anna énekében annak kifejeződését, hogy a zsidóság számára a feltámadás hite létezett már a korai időkben is. De ez még csak nem is Anna találmánya, valójában Mózestől idézte! (Pl. </text:span><text:span text:style-name="Hivatkozás"><text:span text:style-name="T13">5Móz 32,39.</text:span></text:span><text:span text:style-name="T13">) Így hát tényleg az a helyzet, hogy ha a szadduceusok csak a </text:span><text:span text:style-name="Mű_20_címe"><text:span text:style-name="T13">Tórá</text:span></text:span><text:span text:style-name="T13">t is fogadták el, abból is hinniük kellett volna.</text:span></text:p>
      <text:p text:style-name="P24">Ma sem más a helyzet: nem az a kérdés, eléggé alátámasztják‑e érvek, tények, bizonyítékok Jézus feltámadását ― hanem az, hogy hinni akar‑e az ember vagy sem! A próféták ugyanis már rég előre megmondották. Az ő sorukban áll Mózes is, valójában már ő is megmondta, hogy van feltámadás. Igaz, hogy Isten fokozatosan tette egyre világosabbá, de attól már a kezdetektől ott van a próféciákban a húsvéti reménység. Olyannyira, hogy Ábrahám próbatételekor is kiderült, hogy bizony az ősatya húsvéti hitre jutott, azaz a feltámadás hitére!</text:p>
      <text:p text:style-name="P24">Újra és újra felütik fejüket mindenféle elképzelések az evangéliumok tudósításaival kapcsolatban, ezért talán Húsvétkor érdemes legalább két konkrét példa kapcsán foglalkozni ilyesmivel.</text:p>
      <text:p text:style-name="P27"><text:span text:style-name="T13">A Húsvét alkalmából TV-ben is játszott </text:span><text:span text:style-name="Mű_20_címe"><text:span text:style-name="T13">A test</text:span></text:span><text:span text:style-name="T13"> c. filmben jelent meg pl. alapötletként: feltárnak a régészek egy sírt, és minden arra utal, hogy Jézus teste fekszik benne ― és ettől a </text:span><text:span text:style-name="Cégnév"><text:span text:style-name="T13">Vatikán</text:span></text:span><text:span text:style-name="T13"> irtózatosan megijed, hiszen az egész egyház alapja válhat miatta kétségessé. Ezért természetesen mindent megtesznek, hogy először is a vizsgálatok alatt mindent titokban tartsanak, másodszor is bebizonyítsák, hogy nem Jézus testéről van szó. Az ötlet kitaláló</text:span><text:span text:style-name="T20">i</text:span><text:span text:style-name="T13"> attól tartok, vagy csak egy jó poénnak szánták, vagy egyáltalán nem értik, mi is a keresztyénség, sem azt nem értik, mi is a tudomány.</text:span></text:p>
      <text:p text:style-name="P24">Szintén volt műsor a Torinói lepelről. Évtizedek óta vitatkoznak a kutatók, vajon ez Jézus halotti leple volt‑e, vagy valami nagyon furfangos középkori hamisítvány. Egy biztos: senki nem érti, hogyan keletkezett. Vannak ugyan légből kapott ötletek rá, de az igazság az, hogy senki nem volt képes arra, hogy reprodukálja ezt a középkor elejéből származónak vélt leplet. (A szkeptikusok is legalább a XII-XIII. századra kell helyezzék pl. a radiokarbonos meghatározás szerint.) Itt is elvetődött egy összeesküvés-elmélet egy regény alapján, hogy az egyház nem is az eredeti szövet darabjait küldte a laborba, hogy hamisnak bizonyuljon a lepel, mert akkor kiderülne, hogy valójában Jézus nem is halt meg a kereszten. És valóban egy egész összeesküvés-elméletet gyártottak rá ― azaz mindenhonnan előrángatott apró és lényegtelen információdarabokat fontosnak és jelentőségteljesnek feltüntetve alkottak egy légből kapott elméletet...</text:p>
      <text:p text:style-name="P24">Akár a film, akár a lepelhez hozzászőtt összeesküvés-elméletet nézzük, vagy bármi más hasonló dolgot, bizony kiderül, hogy a képviselői nincsenek tudatában, hogy a keresztyénség alapja nem itt található! Akinek ennyitől összeomlik a hite ― mint pl. a filmben ― annak nem húsvéti hite, nem keresztyén hite van, mert annak sokkal mélyebb és erősebb gyökere van annál, hogy ilyesmivel kihúzható lenne alóla a talaj.</text:p>
      <text:p text:style-name="P27"><text:span text:style-name="T13">Jézus egyetlen szkeptikusnak, egyetlen hitetlennek nem bizonyította be feltámadását! Nem jelent meg nekik. Nem véletlen. Feltámadásának nem bizonyítéka, hogy látta‑e </text:span><text:span text:style-name="T20">Ő</text:span><text:span text:style-name="T13">t valaki ― nagyon jól tudjuk, hogy aki nem akar hinni, az ha lát se hisz. Ellenben a film feliratát közvetlen megelőző mondatát idézve Jézustól: </text:span><text:span text:style-name="Citation"><text:span text:style-name="T13">„Boldogok, akik nem látnak és hisznek.”</text:span></text:span><text:span text:style-name="Hivatkozás"><text:span text:style-name="T13"> (Jn 20,29.)</text:span></text:span><text:span text:style-name="T13"> Hitünk alapja sokkal mélyebb annál, minthogy csak egy lepelhez lenne köthető, vagy épp egy filmbeli elképzeléshez egy sírkamra csontjaihoz kapcsolódva.</text:span></text:p>
      <text:p text:style-name="P24">Ha mondjuk el is hanyagoljuk azt, hogy Isten Lélek, és ezért Ővele elsősorban lelki úton lehetünk kapcsolatban, és az ilyenfajta tapasztalatokat nem cáfolhatják mondvacsinált bizonyítékok vagy épp légből kapott elméletek, már az is elég, ha Isten igéjéhez ragaszkodunk, és csak arra utalunk, amit Péter is elmond: Jézus története a próféták talaján áll, akik nyilvánvalóan évszázadokkal előre feltárták a vele <text:soft-page-break/>történteket!</text:p>
      <text:p text:style-name="P27"><text:span text:style-name="T13">Pl. a passióolvasás elején nem véletlenül szerepel </text:span><text:span text:style-name="Hivatkozás"><text:span text:style-name="T13">Ézs</text:span></text:span><text:span text:style-name="T13"> próféciája a Szenvedő Szolgáról. Nem lehet nem észrevenni, milyen tökéletesen elénk festette a prófétai szó Nagypénteket és Húsvétot is! De a böjti sorozatok alatt hétről hétre olvasott 22. zsoltárban sem lehet elsiklani afelett, hogy mennyire világos, hogy benne már ott van Nagypéntek!</text:span></text:p>
      <text:p text:style-name="P27"><text:span text:style-name="T13">Aki megérti a prófétákat, az egyúttal meg kell értse Húsvét titkát is! Aki olvassa a prófétákat, az egyúttal Jézus feltámadását is olvassa! Épp ezért veti Jézus az emmausi tanítványoknak is szemére (az oltár előtti igében), hogy rest a szívük a hitre, hiszen az </text:span><text:span text:style-name="Mű_20_címe"><text:span text:style-name="T13">Írások</text:span></text:span><text:span text:style-name="T13">, a próféták egészen Mózestől kezdve épp arról szólnak, ami Jeruzsálemben a napokban történt.</text:span></text:p>
      <text:p text:style-name="P39"><text:span text:style-name="T13">A zárómondat szó szerint is utal a prófétákra, a kezdés pedig áttételesen (mégis egyértelműen): </text:span><text:span text:style-name="Citation"><text:span text:style-name="T13">„megnyitotta száját és ezt mondta”</text:span></text:span><text:span text:style-name="T13"> </text:span><text:span text:style-name="Hivatkozás"><text:span text:style-name="T13">(34.)</text:span></text:span><text:span text:style-name="T13"> A prófétai beszéd azonban nem jóslást, jövőlátást, még csak nem is becslést jelent! A próféta egyetlen olyan jellegzetessége, ami prófétává teszi: hogy Isten szócsövévé tette Lelke erejével!</text:span></text:p>
      <text:p text:style-name="P39"><text:span text:style-name="T13">A próféta nem a magasból szól, hanem mint aki maga is részese az üzenetnek és megajándékozottja az igének: </text:span><text:span text:style-name="Citation"><text:span text:style-name="T13">„Most kezdem igazán megérteni…”</text:span></text:span><text:span text:style-name="T13"> </text:span><text:span text:style-name="Hivatkozás"><text:span text:style-name="T13">(34.)</text:span></text:span><text:span text:style-name="T13"> Mutatja, hogy az igehirdető éppúgy személyesen érintett. Mert a keresztyénség nem tan, a lelkész nem dogmatikus. A keresztyénség a Krisztus által megragadott, Isten titkait fokozatosan egyre jobban megértő emberek gyülekezete.</text:span></text:p>
      <text:p text:style-name="P39"><text:span text:style-name="T13">Ebben az értelemben is igaz, hogy az apostolok és minden igehirdető teljesen betagolódik abba a sorba, amit a próféták jelentenek: Isten tanúinak sorába, akik miután maguk is titkokat tapasztaltak meg, küldetésük szerint továbbadják azt.</text:span><text:span text:style-name="Hivatkozás"><text:span text:style-name="T13"> (Aszód Templom, 1999. május 4., Húsvét 2.)</text:span></text:span></text:p>
      <text:p text:style-name="P39"><text:span text:style-name="T13">Ne hulljon hát tövisek, vagy kövek közé, hanem hatoljon el hozzánk is Húsvét személyválogatást nem ismerő prófétai igéje, amely hirdeti, </text:span><text:span text:style-name="Citation"><text:span text:style-name="T13">„hogy aki hisz őbenne, az ő neve által bűnbocsánatot nyer.”</text:span></text:span><text:span text:style-name="Hivatkozás"><text:span text:style-name="T13"> (43.) (Aszód Templom, 1999. május 4., Húsvét 2.)</text:span></text:span></text:p>
      <text:p text:style-name="P32">אמן αμην Ámen</text:p>
      <text:p text:style-name="P35">Imádkozzunk!</text:p>
      <text:p text:style-name="P38"><text:span text:style-name="T13">Feltámadt Krisztusunk! Hálásan köszönjük Neked, hogy Előtted személyválogatás nélkül kedves lehet mindenki, aki fél Téged és igazságodat cselekszi! Köszönettel gondolunk arra, hogy elküldted hozzánk Jézust, hogy Általa légy velünk, s megszabadíts Sátán igájától. Kérünk, bocsásd meg véréért bűneinket, adj továbbra is tanúkat, akik a Vele való találkozástól megtelve továbbadják üzenetedet, amely által hitre juthatunk és bűnbocsánatot nyerve üdvözülhetünk!</text:span><text:span text:style-name="Hivatkozás"><text:span text:style-name="T13"> (Aszód Templom, 1999. május 4., Húsvét 2.)</text:span></text:span></text:p>
      <text:p text:style-name="P34"><text:span text:style-name="T27">אמן</text:span> αμην Ámen</text:p>
      <text:p text:style-name="P28"><text:span text:style-name="Túlemelt"><text:span text:style-name="T13">Kommentárok:</text:span></text:span><text:span text:style-name="T28"><text:note text:id="ftn2" text:note-class="footnote"><text:note-citation>2</text:note-citation><text:note-body><text:p text:style-name="P12">A színes jelölések értelme: <text:span text:style-name="Kiemelt"><text:span text:style-name="T42">piro</text:span></text:span><text:span text:style-name="Kiemelt"><text:span text:style-name="T41">s:</text:span></text:span> az általam fontosabbnak tartott gondolatok; <text:span text:style-name="Kiemelt"><text:span text:style-name="T52">kék:</text:span></text:span> a számomra kétséges, de legalábbis bizonytalan, megalapozatlannak tűnő gondolat; <text:span text:style-name="Kiemelt"><text:span text:style-name="T58">zöld:</text:span></text:span> az általam egyértelműen tévesnek tartott gondolat; <text:span text:style-name="Kiemelt"><text:span text:style-name="T59">bíbor:</text:span></text:span> átmeneti eset a <text:span text:style-name="Kiemelt"><text:span text:style-name="T42">piro</text:span></text:span><text:span text:style-name="Kiemelt"><text:span text:style-name="T41">s</text:span></text:span> és <text:span text:style-name="Kiemelt"><text:span text:style-name="T52">kék</text:span></text:span> között, ha a kétségesség csak részleges vagy feltételes; <text:span text:style-name="Kiemelt"><text:span text:style-name="T62">(világos) tü</text:span></text:span><text:span text:style-name="Kiemelt"><text:span text:style-name="T61">rkiz:</text:span></text:span> átmenet a <text:span text:style-name="Kiemelt"><text:span text:style-name="T52">kék</text:span></text:span> és <text:span text:style-name="Kiemelt"><text:span text:style-name="T5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63">világos bíbor</text:span></text:span> jelzi mintegy azt a kontextust, amely helyére teheti a kérdést); ha esetleg valamit kiemelésre érdemesnek, de azért mégse annyira fontosnak tartok, akkor még előfordulhat a <text:span text:style-name="Kiemelt"><text:span text:style-name="T64">narancs</text:span></text:span> használata is a <text:span text:style-name="Kiemelt"><text:span text:style-name="T42">piro</text:span></text:span><text:span text:style-name="Kiemelt"><text:span text:style-name="T41">s</text:span></text:span> helyett <text:span text:style-name="T80">(mintegy kiegészítőként, érdekességként), valamint bevezettem a </text:span><text:span text:style-name="Kiemelt"><text:span text:style-name="T82">vörös</text:span></text:span>et <text:span text:style-name="T80">is arra, hogy aki csak a lényegesebb </text:span><text:span text:style-name="Kiemelt"><text:span text:style-name="T42">piros</text:span></text:span><text:span text:style-name="T80"> kiemelést szeretné olvasni, az ezeket átugorhassa (aki viszont több időt is tud az átolvasásra szánni, annak talán hasznos ez a jelölés is)</text:span>; végül <text:span text:style-name="Kiemelt"><text:span text:style-name="T8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9"><text:span text:style-name="Apró"><text:span text:style-name="T13">[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9">‘fésületlenül’</text:span></text:span><text:span text:style-name="Apró"><text:span text:style-name="T13">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47"><text:soft-page-break/><text:span text:style-name="Hivatkozás"><text:span text:style-name="T13">(</text:span></text:span><text:span text:style-name="Mű_20_címe"><text:span text:style-name="T13">A Szent István Társulati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63">ApCsel 10,34-43.</text:p>
      <text:p text:style-name="P51"><text:span text:style-name="T41">Péter beszédét görögül mondhatta Kornéliusz előtt, mint galileai tudhatott görögül. Isten nem törődik azzal, hogy milyen nemzetbeliek a hívei, mert minden embert üdvözíteni akar és minden nemzet tőle származik. Igaz, hogy először a zsidókhoz vitte az üdvösséget, de ő a mindenség Ura, tehát a pogányok is tőle kapják az üdvöt.</text:span> <text:span text:style-name="T41">Kornéliusz talán még nem tudott Jézus feltámadásáról, és Péter, mint hivatalos tanú tesz bizonyságot erről.</text:span></text:p>
      <text:p text:style-name="P63">ApCsel 10,44-48.</text:p>
      <text:p text:style-name="P51">Péter még be sem fejezte beszédét, amikor vették a Szentlelket, ami a nyelveken való beszédben nyilvánult meg.</text:p>
      <text:p text:style-name="P47"><text:span text:style-name="Hivatkozás"><text:span text:style-name="T13">(</text:span></text:span><text:span text:style-name="Mű_20_címe"><text:span text:style-name="T13">Káldi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63">Csel 10,34</text:p>
      <text:p text:style-name="P51">nem néz a külső állapotra, különösen arra, hogy valaki zsidó‑e vagy pogány.</text:p>
      <text:p text:style-name="P66">Csel 10,35</text:p>
      <text:p text:style-name="P69">Értsd az összefüggésből: kedves előtte, úgy, hogy mindenkit, ki oly készséges, mint Kornélius, Krisztusban üdvre hí, mint ezt hítta a keresztség és igaz anyaszentegyházba való belépés által 47. v. <text:span text:style-name="T41">E szentirási hely tehát nem azt jelenti, hogy mindenki, bármely valláshoz tartozzék, csak istenfélő legyen és jót cselekedjék, Krisztus nélkül is, a nélkül is, hogy az igaz anyaszentegyház tagja lenne, Isten előtt kedves és üdvözűl. Sőt inkább azt akarja jelenteni, hogy minden ember eljuthat Krisztushoz, és hogy az istenfélők és erényesek különös eszközöket és utakat nyernek az Istentől, hogy valósággal Krisztushoz juthassanak és általa, mint az ő igaz anyaszentegyházának tagjai, üdvözűlhessenek.</text:span></text:p>
      <text:p text:style-name="P66">Csel 10,36</text:p>
      <text:p text:style-name="P69">Összefüggésben az előbbivel, értelme ez: Isten nem tekint különösen a zsidókra, minden embert hí üdvösségre, de a jámborok iránt különösen kegyes e részben. Isten a békeség igéjét először ugyan a zsidóknak küldötte; de Jézus, ki azt hirdette, ura és üdvözítője mindeneknek.</text:p>
      <text:p text:style-name="P63">Csel 10,43</text:p>
      <text:p text:style-name="P51">őáltala.</text:p>
      <text:p text:style-name="P63">Csel 10,44</text:p>
      <text:p text:style-name="P51">A keresztségre előkészítő kegyelem, mely már Péter tanítása alatt bűnbánatot és hitet gerjesztett Kornéliusban és övéiben, ezenkivűl láthatólag is mutatkozott a rendkivüli működésekben, az úgynevezett kegyelemadományokban. Lásd Apost.cs. 2. s követk. <text:span text:style-name="T41">Hogy e kegyelemajándékok még a keresztség előtt jelentkeztek, ennek oka részint az esemény rendkivüliségében rejlik, minthogy Kornélius a pogányvilágból megtértek első zsengéje volt, s vele a zsidók és pogányok közötti választó-fal leomlott; részint, mint ar. sz. János megjegyzi, a zsidóságból megtértek végett történt, hogy Kornélius megkereszteltetésében meg ne ütközzenek.</text:span> Lásd 47. v. és 11,17.18.</text:p>
      <text:p text:style-name="P63">Csel 10,45</text:p>
      <text:p text:style-name="P51">a zsidóságból megtértek.</text:p>
      <text:p text:style-name="P63">Csel 10,47</text:p>
      <text:p text:style-name="P51">Vajjon megtagadhatja‑e valaki a vizet, hogy azok, kik a keresztségre előkészitő kegyelmet vették a rendkivüli kegyelemajándékokkal együtt, melyekben mi pünköst ünnepén részesültünk, magát a keresztségi kegyelmet, az ujjászületés kegyelmét is meg ne nyerjék, mi által Isten fiaivá lesznek?</text:p>
      <text:p text:style-name="P63"><text:soft-page-break/>Csel 10,48</text:p>
      <text:p text:style-name="P51">„Jézus Krisztus“ nincs meg a görögben.</text:p>
      <text:p text:style-name="P63">Csel 10,48</text:p>
      <text:p text:style-name="P51"><text:span text:style-name="T41">rendelése szerint. Valamint Péter, az anyaszentegyház feje, pünköst napján (Apost.cs. 2. r.) az első volt, ki az Úr községét a zsidóságból nyert hivekkel szaporítá, úgy a pogányok belépése is az anyaszentegyházba Péter által vette kezdetét.</text:span> Ime itt ismét a ház ura a mennyország kulcsaival.</text:p>
      <text:p text:style-name="P47"><text:span text:style-name="Hivatkozás"><text:span text:style-name="T13">(</text:span></text:span><text:span text:style-name="Mű_20_címe"><text:span text:style-name="T13">Jubileumi kommentár</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63">Csel. 10,1–48. Kornéliusz megtérése.</text:p>
      <text:p text:style-name="P51"><text:span text:style-name="T41">Lukács elbeszélő stílusa itt más, mint az előző fejezetekben. Eddig röviden, csaknem távirati stílusban számolt be az eseményekről, most aprólékosan, részletesen, többszörösen ismételve adja elő a történteket (ApCsel 10:22.30–32; vö. 11:5–17). Lukács stílusát mondanivalójának tartalma határozza meg. Tud kevés szóval is sokat mondani, amikor arra van szükség, de nem sajnálja ismételten elmondani ugyanazt, ha a helyzet úgy kívánja. Mivel ezzel a történettel a pogánymisszió alapjait világítja meg, ezért célszerűnek tartja a részletes beszámolót. Kétségtelenné teszi, hogy nem emberi elhatározás alapján, nem emberi döntés nyomán, hanem emberi elképzelések ellenére, az emberi eszközök meglepődése, csodálkozása közben, Isten döntése alapján indult el a missziói munka a pogányok között.</text:span> A missziótörténet fordulópontját szemlélteti ez a beszámoló. <text:span text:style-name="T41">Nem Pál és nem Péter, hanem Isten akarja a népek közti missziói munkát.</text:span> Ez a munka a mindenható Isten kezdeményezésére úgy indult meg, hogy látomásban nyert útmutatás alapján mennyei lények eszméltették Jézus követőit annak végzésére. A mennyei háttér mindhárom nagy megtérési történetben nyilvánvaló (ApCsel 8:26kk.; 9:1kk.; 10:1kk.;.) A földi misszió mennyei fundamentuma mindhárom történetben a művészi ábrázolásmód által válik láthatóvá. <text:span text:style-name="T64">Az imádkozás órája az új kijelentés elnyerésének alkalmává lesz. </text:span><text:span text:style-name="T41">Kornéliusz története párhuzamba állítható a kapernaumi százados történetével (Lk 7:1–10). Mindkét történetben főemberről van szó, aki a római hadseregben teljesít szolgálatot.</text:span><text:span text:style-name="T64"> Mindkettő istenfélő (ApCsel 10:2.22; vö. Lk 7:3). Mindkettő sok jót tett (ApCsel 10:2; vö. Lk 7:5). Mindkettőnek vannak barátai és szolgái, akik feltétel nélkül rendelkezésükre állnak (ApCsel 10:7.24; vö. Lk 7:6.8). Mindkettő pogány létére nagy tiszteletet tanúsít a zsidók iránt (ApCsel 10:25k.; vö. Lk 7:6k.). Mindkét esetben nagy csodálkozás nyilvánul meg Isten követői részéről (ApCsel 10:34k..45k.; vö. Lk 7:9), és mindkét történet elismeréssel adózik a hívő pogányoknak (ApCsel 10:47; 11:17k.; vö. Lk 7:9; Mt 8:11).</text:span></text:p>
      <text:p text:style-name="P65"><text:span text:style-name="Félig_20_kiemelt"><text:span text:style-name="T13">1–8 Kornéliusz imádsága közben kijelentést kap és annak szellemében jár el.</text:span></text:span></text:p>
      <text:p text:style-name="P51">…</text:p>
      <text:p text:style-name="P65"><text:span text:style-name="Félig_20_kiemelt"><text:span text:style-name="T13">34–43. Isten a názáreti Jézus által mindenkire kiterjesztette kegyelmét. Péter Isten nemzeti és vallási kereteket áttörő szeretetét hirdeti.</text:span></text:span></text:p>
      <text:p text:style-name="P56"><text:span text:style-name="T65">Az </text:span><text:span text:style-name="Félig_20_kiemelt"><text:span text:style-name="T65">anoixas to stoma</text:span></text:span><text:span text:style-name="T65"> „miután megnyitotta száját”, ünnepélyes bevezetése az igehirdetésnek. Kifejezi, hogy ünnepi alkalom, a döntés órája ez.</text:span><text:span text:style-name="T13"> Ezt hangsúlyozza az </text:span><text:span text:style-name="Félig_20_kiemelt"><text:span text:style-name="T13">ep’ alétheia</text:span></text:span><text:span text:style-name="T13"> „igazán”, „valóban” formula is. </text:span><text:span text:style-name="T49">A szituációhoz kapcsolódva az Írás szavát idézi (5Móz 10:17). Péter második beszéde Írásidézettel kezdődik. Az Írás szava világítja meg helyesen Isten tetteit. Isten nem részrehajló. </text:span><text:span text:style-name="Félig_20_kiemelt"><text:span text:style-name="T49">Nem az számít Isten előtt, hogy ember milyen fajtához tartozik, </text:span></text:span><text:span text:style-name="Félig_20_kiemelt"><text:span text:style-name="T60">hanem az, hogy mennyire jár igaz úton</text:span></text:span><text:span text:style-name="Félig_20_kiemelt"><text:span text:style-name="T49">.</text:span></text:span><text:span text:style-name="T49"> Sem a faj, sem a nyelv, sem a származás nem akadálya annak, hogy valaki Isten országának polgára, a Krisztust követők közösségének tagja legyen. Isten nem külső adottságai alapján ítéli meg az embert, </text:span><text:span text:style-name="T60">hanem lelki minősége szerint</text:span><text:span text:style-name="T49">. Aki Istent féli, az neki kedves. A bevezető részlet után Krisztus mindenkire érvényes megváltó munkáját hirdeti, semmiféle faji korlátja nincs az üdvösségének.</text:span><text:span text:style-name="T13"> A názáreti Jézus által Isten megteremtette az egész világ számára az új élet lehetőségét. Krisztus Isten megbízása és felhatalmazása alapján és erejével nyíltan végezte gyógyító és szabadító munkáját. Népe ellenállásába ütközve harcolt értük, vállalva a keresztet. </text:span><text:span text:style-name="Félig_20_kiemelt"><text:span text:style-name="T49">A szenvedő szolgáról szóló </text:span></text:span><text:soft-page-break/><text:span text:style-name="Félig_20_kiemelt"><text:span text:style-name="T49">bizonyságtétel Péter igehirdetésének állandó motívuma. A szenvedést és keresztet hordozó Názáreti a dicsőség Krisztusa.</text:span></text:span><text:span text:style-name="T13"> Mikor legmélyebbre jutott élete, vagyis halálba, az Atya akkor tett mellette legdicsőségesebben bizonyságot azzal, hogy feltámasztotta. </text:span><text:span text:style-name="T49">A dicsőség Krisztusa, a feltámadt Úr azoknak jelent meg, akik hittek a szolgai formában lévő názáreti Jézusban, tanítványainak és megerősítette megbízatásukat.</text:span><text:span text:style-name="T13"> Krisztus mögött az Atya áll, aki a Szentlélekkel felkente (Ézs 61:1; vö. Lk 4:28). A tanítványok mögött pedig ott van a feltámadt Úr, aki mindenkinek bírája. Jézus tanítványai számára az Úrral való közösség, az asztalközösség különösen fontos, amit a Feltámadott megjelenései után különösen megerősített (ApCsel 1:4; Lk 24:30.43; Jn 21:5.9k. 12k.). Ez nemcsak jele annak, hogy milyen az istentisztelet ünnepi alkalma (Jn 21:13). Az ünnepi vacsora eszméltet Jézus áldozatára és az ő dicsőséges visszajövetelének ünnepi asztalára, a nagy vacsorára. Erre kell hívni Krisztus követeinek, hogy a jóhír mindenkihez eljusson, s így minden ember üdvözüljön. Az ember sorsa Krisztushoz van kötve, mindenki neki tartozik számadással. Ő mindenkit megajándékoz az élet lehetőségével és mindenkitől számon kéri, hogyan élet azzal. Neki tartozik elszámolni mindenki az életével. Neve által ugyanis mindenki bűnbocsánatot nyerhet. </text:span><text:span text:style-name="T49">Péter beszéde Cézáreában az első igehirdetés pogányok között az ApCsel-ben, így parallelje Pál athéni beszédének. Mindkettő tipikus példája a pogányok közti evangéliumhirdetésnek. A pogányoktól a bibliai világ messze van, más kapcsolódási pont keresése célszerű. Mindkét beszédben kifejezésre jut a pogányok istenfélelmének elismerése (ApCsel 10:35; 17:22k.), sőt az is, hogy ennél többre lehet és többre kell jutni, hitre abban a Jézusban, akit Isten Krisztussá tett, és a benne adott lehetőség életre nyit kaput, elmulasztása viszont ítéletre.</text:span></text:p>
      <text:p text:style-name="P47"><text:span text:style-name="Hivatkozás"><text:span text:style-name="T13">(</text:span></text:span><text:span text:style-name="Mű_20_címe"><text:span text:style-name="T13">Szegedi Bibliakommentár ― Újszövetség</text:span></text:span><text:span text:style-name="Hivatkozás"><text:span text:style-name="T13">. </text:span></text:span><text:span text:style-name="Cégnév"><text:span text:style-name="T13">Korda-Bencés</text:span></text:span><text:span text:style-name="Hivatkozás"><text:span text:style-name="T13"> [A Collegeville‑i biblia kommentár eredeti szövege magyar fordításban. Sorozatszerkesztő: </text:span></text:span><text:span text:style-name="Név_20_hivatkozásban"><text:span text:style-name="T13">Benyik György</text:span></text:span><text:span text:style-name="Hivatkozás"><text:span text:style-name="T13">; Web-változatot készítette: </text:span></text:span><text:span text:style-name="Név_20_hivatkozásban"><text:span text:style-name="T13">Küsmődi Attila</text:span></text:span><text:span text:style-name="Hivatkozás"><text:span text:style-name="T13">.] </text:span></text:span><text:span text:style-name="Cégnév"><text:span text:style-name="T13">http://www.mek.iif.hu/porta/szint/human/vallas/szbibkom</text:span></text:span><text:span text:style-name="Hivatkozás"><text:span text:style-name="T13">)</text:span></text:span><text:span text:style-name="T13">:</text:span></text:p>
      <text:p text:style-name="P65"><text:span text:style-name="Kiemelt"><text:span text:style-name="T83">10,34-43 Péter beszéde Kornéliusz házában</text:span></text:span></text:p>
      <text:p text:style-name="P51"><text:span text:style-name="T64">Péter beszédének magva az Ószövetségből való: “Isten nem részrehajló” (az ítélkezésben ― MTörv 10,17). Istennek ezt a tulajdonságát Lukács nem csak a zsidókra, hanem a jóakaratú pogányokra is vonatkoztatja, mint Pál a Róm 2,11-ben és a Gal 2,6-ban.</text:span> ApCsel 10,34-35 kizárja Róm 2,10-16. <text:span text:style-name="T41">Isten nem igazságtalan bíró. Nem részesít előnyben egy bűnös zsidót egy igaz pogánnyal szemben, </text:span><text:span text:style-name="T59">hanem azt fogadja el, aki féli Istent, bármilyen nép tagja</text:span><text:span text:style-name="T41">.</text:span></text:p>
      <text:p text:style-name="P51"><text:span text:style-name="T64">A 10,36-43 olyan, mint a keresztény igehirdetés foglalata a pogányokhoz.</text:span> Isten Jézus Krisztus által adta az örömhírt ― (10,3b) itt használja a “Krisztust” mint Jézus másik nevét. Ő mindenkinek Ura, pogányoknak és zsidóknak egyaránt (10,36). A beszéd Jézus működésével és halálával folytatódik, azután rátér Krisztus feltámadására és az apostolok megbízatására (10,37-42). <text:span text:style-name="T41">Végül pedig emlékeztet az ószövetségi próféták tanúskodására, hogy mindenki, aki hisz (zsidók és pogányok egyaránt), az megbocsátásban részesül az ő nevében (10,43).</text:span> <text:span text:style-name="T64">A beszéd </text:span><text:span text:style-name="T52">Pálnak a Róm 2,10-16-ban levő tanításával</text:span><text:span text:style-name="T64"> kezdődik, és </text:span><text:span text:style-name="T52">az ő tanításával</text:span><text:span text:style-name="T64"> fejeződik be, hogy a bűnösök a Jézusban való hit által nyernek bocsánatot és üdvözülnek.</text:span></text:p>
      <text:p text:style-name="P51"><text:span text:style-name="T41">Az ApCsel 10,39-ben, Lukács különleges szerepet juttat az apostoloknak és a szemtanúknak.</text:span> A 40. vers új célzás a MTörv 21,22-23-ra: annak átkára, aki a fán függ (vö.: ApCsel 5,30). Azután az evangélium üzenete folyatódik a 10,40-42-ben Jézus feltámadásával (amivel Márk befejezi), és az apostoloknak adott paranccsal, hogy tanúskodjanak Jézus mellett, akit Isten a feltámadásban igazolt, s “élők és holtak bírájául rendelt” (10,42). Az ApCsel 17,31-ben és a 2 Tim 4,1-ben is azt halljuk, hogy a pogányoknak szóló igehirdetés Jézust minden ember tetteinek végső bírájaként említi.</text:p>
      <text:p text:style-name="P64">10,44-11,18 A pogányok “pünkösdje”.</text:p>
      <text:p text:style-name="P51"><text:span text:style-name="T41">Az ApCsel 10 a Léleknek a pogányokra való kiáradását párhuzamba állítja az ApCsel 2. fejezetben levő pünkösddel. A Péterrel együtt levő zsidó-keresztények csodálkoznak, hogy a pogányok éppúgy megkapják a Lélek ajándékait, mint ők.</text:span><text:span text:style-name="T64"> A pogányok is különféle nyelveken hirdetik Isten csodálatos tetteit, mint az apostolok tették. A különbség az, hogy az első pünkösd </text:span><text:soft-page-break/><text:span text:style-name="T64">napján a szöveg nem említi a vízzel való keresztséget a jelenlevő 120 emberrel kapcsolatban. Itt azután keresztelkedtek meg, miután már megkapták a Szentlelket, mintegy az egyházba való felvétel jeleként (10,47). </text:span><text:span text:style-name="T41">A kezdeményező itt is Isten. Addig senki sem keresztelt meg körülmetéletlen pogányt, amíg Isten </text:span><text:span text:style-name="T51">egyértelműen</text:span><text:span text:style-name="T41"> meg nem mutatta a nyelvek adományával, hogy már részesítette őket a Lélek adományaiban.</text:span></text:p>
      <text:p text:style-name="P52">A Léleknek a pogányokra való leszállása olyan, mint az első pünkösdnél levő “kezdet” (11,15). Itt is Jézus jövendölése teljesül, hogy “Szentlélekkel keresztelkedtek meg” (1,5).</text:p>
      <text:p text:style-name="P47"><text:span text:style-name="Hivatkozás"><text:span text:style-name="T13">(id. </text:span></text:span><text:span text:style-name="Név_20_hivatkozásban"><text:span text:style-name="T13">Magassy Sándor</text:span></text:span><text:span text:style-name="Hivatkozás"><text:span text:style-name="T13">: </text:span></text:span><text:span text:style-name="Mű_20_címe"><text:span text:style-name="T13">Perikópák</text:span></text:span><text:span text:style-name="Hivatkozás"><text:span text:style-name="T13">. </text:span></text:span><text:span text:style-name="Cégnév"><text:span text:style-name="T13">Magánkiadás</text:span></text:span><text:span text:style-name="Hivatkozás"><text:span text:style-name="T13">)</text:span></text:span><text:span text:style-name="T13">:</text:span></text:p>
      <text:p text:style-name="P3"><text:span text:style-name="Kicsi"><text:span text:style-name="T13">{Közzétéve id. </text:span></text:span><text:span text:style-name="Nevek"><text:span text:style-name="T13">Magassy Sándorné</text:span></text:span><text:span text:style-name="Kicsi"><text:span text:style-name="T13"> hozzájárulásával.<text:line-break/>A szerzői jog tulajdonosainak közleménye:<text:line-break/></text:span></text:span><text:span text:style-name="Citation"><text:span text:style-name="T9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3">}</text:span></text:span></text:p>
      <text:p text:style-name="P57"><text:span text:style-name="Kiemelt"><text:span text:style-name="T13">PÜNKÖSD 2. ÜNNEPE</text:span></text:span></text:p>
      <text:p text:style-name="P62"><text:span text:style-name="Kiemelt"><text:span text:style-name="T13">AZ ATYÁNAK ÉS A FIÚNAK LELKE</text:span></text:span></text:p>
      <text:p text:style-name="P58"><text:span text:style-name="Kiemelt"><text:span text:style-name="T13">A LÉLEK HATÁRTALAN HATÁSA</text:span></text:span></text:p>
      <text:h text:style-name="P108" text:outline-level="3" text:is-list-header="true">+</text:h>
      <text:p text:style-name="P57"><text:span text:style-name="Kiemelt"><text:span text:style-name="T13">Csel 16,34.42-48<text:line-break/>„Ugyanúgy!”</text:span></text:span></text:p>
      <text:p text:style-name="P77"><text:span text:style-name="T93">A középkori igerendek közül csak a Pamelius-recensio jelzi ezt az epistolát. A Homiliarium egyébként is csak evangéliumokat közöl, Baluzius-recensioja viszont kihagyja az epistolát. Általában a későbbi igerendek is a jelzett — kissé csonka — </text:span><text:span text:style-name="T94">10,42-48 </text:span><text:span text:style-name="T93">mellett döntenek, csak az anglikán egyház tartja szükségesnek Péter egész beszédének (</text:span><text:span text:style-name="T94">10,34-48</text:span><text:span text:style-name="T93">) a felolvasását. (Vö. vitéz Bogár J.: Az egyházi évkör kialakulása, 108-122.). Perikópa Bizottságunk elégedetlenségét mutatja, hogy az 1963-as Agenda szerint a </text:span><text:span text:style-name="T94">10,(42-43)44-48 </text:span><text:span text:style-name="T93">perikopálását tartotta jónak, amint aztán az 1986-os Agendában a fenti módon korrigált. A </text:span><text:span text:style-name="T94">10,34 </text:span><text:span text:style-name="T93">tehát későbbi — s lehetséges, hogy csak magyar — toldaléka az Óegyházi perikóparendben megadott igének,. Mégis helyeslem, mert a 10,42-vel nem lehet indítani a textusolvasást, s jó mindjárt arra utalni, hogy „nem személyválogató az Isten”.</text:span></text:p>
      <text:p text:style-name="P73">+</text:p>
      <text:p text:style-name="P77"><text:span text:style-name="T93">(1) A textus kijelölése arra mutat, hogy </text:span><text:span text:style-name="T94">a pogány Kornéliusz meglátogatásának előzményei és az igehirdetés derekas része csak háttéranyagot szolgáltat, s hogy az események adják a perikópa döntően fontos részeit. </text:span><text:span text:style-name="T66">Az igeszakasz elejét így lehet olvasni: „Nem személyválogató az Isten, aki megparancsolta nekünk...” (10,34b és 10,42a). Tartalmilag is kapcsolódik a két szövegrész egymáshoz: Az Isten „nem személyválogató” (10,34b) abban érzékelhető, hogy „mindenki bűnbocsánatot kap” (10,43b); a feltétel már nem a zsidó népbe való beletagolódás, hanem a krisztushit (10,43c).</text:span><text:span text:style-name="T93"> A Krisztus „ítélettartására” való utalás sem önmagában értelmezendő, hanem abban az összefüggésben, hogy Péter Krisztus isteni hatalmát akarja vele kifejezni azzal együtt, hogy rámutat Isten rendelésére </text:span><text:span text:style-name="T98">(10,42bc). Lukács közlésének ugyanaz lehet a szerepe, mint János ama megállapításának, mely szerint „az Atya nem ítél senkit, hanem az ítéletet egészen a Fiúnak adta, hogy mindenki úgy tisztelje a Fiút, ahogyan tisztelik az Atyát” (Kn 5,22-23a). A kitétel az Atya és a Fiú teljes egységére vonatkozik és azt reprezentálja, hogy a Fiú </text:span><text:span text:style-name="T99">ugyanúgy </text:span><text:span text:style-name="T100">Isten, mint az Atya. </text:span><text:span text:style-name="T99">A keresztyén hit Jézus személyét és munkáját illetően az „ugyanúgy” és az „ugyanaz” megvallását jelenti. </text:span><text:span text:style-name="T100">Újra János evangéliumára utalok: „az én Atyám mind ez ideig munkálkodik, én is munkálkodom” (Jn 5,17). </text:span><text:span text:style-name="T70">Péter „megtérési prédikációja” nem szólhatott Jézus keresztre juttatásának bűnéről, mivel Kornéliusz és háznépe pogány volt, nem zsidó. Mégis helyet kap benne az ítélet, a bűnbocsánattal és a hit a Krisztus személyéhez kapcsolódással (10,42-43). Kornéliusz és háznépe </text:span><text:span text:style-name="T71">ugyanúgy </text:span><text:span text:style-name="T70">„megtérési prédikációt” hall, mint a jeruzsálemi sokaság Pünkösd </text:span><text:soft-page-break/><text:span text:style-name="T70">reggelén (2,14-39), vagy a sánta koldus meggyógyítását követően a Salamon udvarában (3,11-26), ahol általában konkrét bűnökről is szó esett.</text:span><text:span text:style-name="T100"> Nem maradhatott el viszont Krisztus isteni dicsőségbe jutása, ítélettartásra való visszajövetele és a bűnök megbocsátásának ígérete felőli híradás sem. </text:span><text:span text:style-name="T43">A krisztushit két pilléren nyugszik: egyfelől a bűnösség és kárhozatos következményei, másfelől a keresztáldozat következtében elnyert bűnbocsánat és üdvös gyümölcsei elfogadását jelenti. Mindez a pogányokra </text:span><text:span text:style-name="T44">ugyanúgy </text:span><text:span text:style-name="T43">érvényes, mint a zsidókra.</text:span></text:p>
      <text:p text:style-name="P77"><text:span text:style-name="T93">(2) Lukács az első pünkösd leírásakor homályban hagyja, hogy istentiszteleti közösséget alkottak‑e azok, „akik a házban voltak” (2,1-3). Egyes magyarázók szerint még az is kérdéses, hogy vajon magánházat, vagy a templomot kell‑e érteni a „hajlék” alatt. Kérdéses a résztvevők létszáma is, bár a „mindnyájan” kitétel arra enged következtetni, hogy az egész közösség gyülekezet össze. Az időpont a zsidók egyik nagy sátoros ünnepének elérkezését jelzi. A körülmények együttes számbavétele alapján feltehető, hogy az a közösség is tartott istentiszteletet, s hogy az apostolok megemlékeztek az Úr szavairól, magyarán: prédikáltak. Valószínű tehát, hogy a Lélek kiáradása az igéhez és igehirdetéshez (is) kapcsolódott. Amit az első pünkösd kapcsán feltételezünk, azt a Kornéliusz házában történtekről biztosan állíthatjuk: „Miközben Péter beszélt, leszállt a Lélek azokra, akik hallgatták a prédikációt” (10,44). A Léleknek ezt a kiáradását azonban nem kísérik olyan jelek, mint a korábbit: nincs „sebesen zúgó szélnek zendülése” és nincsenek „kettős lángnyelvek”. A kép még színesebbé válik, ha Péter pünkösdi prédikációjának hatásleírását is szemügyre vesszük. Ott ugyanis megkeseredés (bűnbánat) van, a tennivaló dolgában kérdés hangzik el, amire Péter megtérésre és megkeresztelkedésre szólítja fel hallgatóságát és ígéri a Szentlélek kiáradását rájuk (2,37-38). Az azonban már kimarad a tudósításból, hogy a Lélek kiáradása megtörtént-e (2,41). Arról sem tudunk, hogy kísérték‑e „jelek” a háromezer megkeresztelt újjászületését. </text:span><text:span text:style-name="T46">A tömegre utalva mondhatjuk azt, hogy </text:span><text:span text:style-name="T47">ugyanaz </text:span><text:span text:style-name="T46">történik a jeruzsálemi utcán, mint Kornéliusz házában.</text:span><text:span text:style-name="T84"> És azt is mondhatjuk, hogy </text:span><text:span text:style-name="T85">a megtérésnek, újjászületésnek a folyamata </text:span><text:span text:style-name="T86">ugyanúgy </text:span><text:span text:style-name="T87">rejtve marad a kíváncsi utókor számára, mint ahogy rejtett maradt a kíváncsi kortársak előtt is.</text:span></text:p>
      <text:p text:style-name="P77"><text:span text:style-name="T96">(3) </text:span><text:span text:style-name="T68">A megtérés, újjászületés folyamata ugyan rejtett marad a kíváncsi kívülállók előtt, a Lélek kiáradásának mégis vannak jelei. Igénk két mozzanatot említ: a nyelveken szólást és Isten magasztalását (10,46). Péter ezeknek a jeleknek hatására kereszteli meg Kornéliuszt és házanépét (10,48a). Döntő számára, hogy ezek az istenfélő pogányok </text:span><text:span text:style-name="T69">ugyanúgy </text:span><text:span text:style-name="T68">részesültek a Lélek ajándékában, mint ők (10,47). Az azonosság — legalábbis Lukács fogalmazása szerint — a „nyelveken szólásban” van (2,4). </text:span><text:span text:style-name="T69">A „más nyelveken szólás” karizmatikus jelenségét már az első keresztyéneknél sem lehetett egyértelműen megállapítani. </text:span><text:span text:style-name="T68">Az apostolok olyan nyelveken szólaltak meg, melyeket a Judeától és Galileától messze élők saját nyelvükként ismertek fel. Pál a korinthusiaknál olyan nyelveken szólást bírál, melyet nem ért a környezet, s éppen ezért vagy hallgatnia kell az illetőnek a nyilvánosság előtt, a gyülekezetben, olyan segítségről kell gondoskodnia, aki meg tudja magyarázni az elhangzottakat (1Kor 14,2-19). </text:span><text:span text:style-name="T72">A Márk-toldalékban olvassuk, hogy „akik hisznek, azokat ilyen jelek követik: Jézus nevében ördögöket űznek, új nyelveken szólnak. Kígyókat vesznek fel, és ha valami halálosat isznak, nem árt nekik; betegekre vetik kezüket és meggyógyulnak” (Mk 16,17-18). DZ szerint ez a megfogalmazás a megmerevedő ókatolikus egyházi magatartással szemben — ahol az üdvösség egyre inkább azonosult az egyháztagsággal (Mk 16,16) — a hit karizmatikus aktivitását hangsúlyozza. „</text:span><text:span text:style-name="T71">A hit lényege szerint nem tételekbe foglalható nyilatkozat, hanem a Feltámadott erejének megnyilatkozása az ember életében. </text:span><text:span text:style-name="T70">Éppen abban bizonyul valóságosnak, hogy történik, eseménnyé lesz. A felsorolásban a missziói egyház tapasztalatai tükröződnek, ahogy arról az ApCsel tájékoztat. A halálos italon kívül valamennyi felsorolt „jel” megtalálható ott. (Vö. ApCs 1,2kk; 3,1kk; 9,32kk; 14,8kk; 16,16kk; 19,13kk; 28,3kk). A katechéta nyilván biztatásnak és ígéretnek szánta a felsorolást, amely természetesen a hit következményeiről és nem feltételeiről szól”. (Dóka Z.: Márk evangéliuma, 352.). A „jelet” tehát így értem: </text:span><text:span text:style-name="T71">a krisztushit éppen úgy aktivizálódik a pogány Kornéliusz házában, mint korábban zsidó környezetben, illetve az apostoloknál.</text:span><text:span text:style-name="T99"> </text:span><text:span text:style-name="T100">Péter végső soron teljes joggal állapíthatta meg: „Bizonnyal látom, hogy nem személyválogató az Isten” (10,34), aki Lelkét </text:span><text:span text:style-name="T99">éppúgy </text:span><text:span text:style-name="T100">kitöltötte a pogányokra, mint a zsidókra (10,47b). </text:span><text:span text:style-name="T43">A „nyelveken szólást” hiba volna fetisizálni, s olyan kritériummá tenni, aminek „lekopírozása”, mai megjelenítése nélkül nem lehet valóságos hitre jutásról, megtérésről, újjászületésről beszélni. A jelek már az első században, az első nemzedékek életében sem jelentek meg mechanikusan, minden esetben mindegyik a felsoroltak közül, vagy kiemelten egyik a másik rovására.</text:span><text:span text:style-name="T70"> Lukácsnál is érződik: csak az a fontos számára, hogy az evangéliumi alapvetésnek megfelelően igazolja a krisztushit valóságát kora igeolvasói számára. S nem lehet puszta véletlennek tartani, hogy a „nyelveken szólás” mellett a jelek </text:span><text:soft-page-break/><text:span text:style-name="T70">csoportjába sorolja az „istendicséretet”. Az ember önmagától való elfordulása és Isten felé fordulása ugyanis a legfőbb „jele” annak, hogy kegyelemből kiáradt a Lélek és birtokába vette a kemény „kőszívet”, átformálva azt „hússzívvé”.</text:span></text:p>
      <text:p text:style-name="P77"><text:span text:style-name="T93">(4) Igénk feltűnő mozzanatai közül végül azt a közlést emelem ki, mely szerint Kornéliuszék arra kérték Pétert, hogy maradjon náluk még néhány napig (10,48b). Arról nincs szó, hogy Péter eleget tett‑e a kérésnek, mindamellett nyilvánvaló, hogy a hívást elfogadta. Lukács — látásom szerint — a hívást tartotta rendkívülinek, az előzmények ismeretében a hívás elfogadását már nem. </text:span><text:span text:style-name="T66">Bizonyos, hogy </text:span><text:span text:style-name="T67">ugyanaz </text:span><text:span text:style-name="T66">ismétlődik, mint ami Samária Sikár városában Jézussal is, hogy a lakosság maradásra kérte és Ő eleget tett a kérésnek (Jn 4,40.43). Péter — magatartásával — </text:span><text:span text:style-name="T67">éppen úgy </text:span><text:span text:style-name="T66">áttöri a szokások, vallásos előírások korlátait, mint Ura és Mestere. „Jel” ez is. Annak jele, hogy </text:span><text:span text:style-name="T67">még a vallási előírások közül is mindaz, ami merev, mechanikus és embertelen, véget ér és átadja helyét egy olyan új rendnek, melyben az istentisztelet és az emberszeretet harmóniába olvad össze. </text:span><text:span text:style-name="T66">Nem lenne jó, ha Péter magatartását az „imitatio Christi”, a jézuskövetés egy mechanikus megnyilvánulásaként fognánk fel.</text:span><text:span text:style-name="T93"> Ezt éppen a DZ-kommentárba foglaltak ismeretében zárhatjuk ki. Sokkal inkább társaivá lehetünk a Péter környezetébe tartozóknak, akik ámultak Isten csodás megnyilatkozásai láttán. Ha meggondoljuk: valóban nagy utat tett meg Péter apostol, míg elérkezett a pogány Kornéliusz házához, belépett rajta és elfogadta, hogy „leomlanak a kőfalak ott, ahol Jézus a Király”, ahol kiárad a Lélek, és ahol megszületik a pogányok közül közvetlenül elhívottakból </text:span><text:span text:style-name="T94">éppúgy „g</text:span><text:span text:style-name="T93">yülekezet” születik, mint a korábban monopolhelyzetben levőnek hitt zsidóságból. Mert Sikár városa </text:span><text:span text:style-name="T94">ugyanúgy </text:span><text:span text:style-name="T93">az ÚRé, mint Kornéliusz és házanépe.</text:span></text:p>
      <text:p text:style-name="P73">+</text:p>
      <text:p text:style-name="P72"/>
      <text:p text:style-name="P76">„LEOMLANAK A KŐFALAK!”</text:p>
      <text:p text:style-name="P75">Egy stencilezett evangélizációs énekfüzetből idézem a 27. sorszámú ének első két versét a refrén nélkül: „Ad ébredést az Úr, Az Úr erős király, Leomlanak a kőfalak, amerre népe jár. (...) Ad ébredést az Úr, Az Úr erős király, Szentlelke jár, fehér a táj az aratásra már”. Az „add szíved Néki még ma át” refrént azért nem idézem, mert teológiailag (és hitem szerint) nem tudom vállalni, azt viszont annál inkább, ami megszólaltatja a pünkösdi evangéliumot, teljes összhangban ezzel a csodálatos igével.</text:p>
      <text:p text:style-name="P74">1. Leomlanak a belső ellenállás falai.</text:p>
      <text:p text:style-name="P77"><text:span text:style-name="T66">Vázlatosan el kell mondanunk a felolvasott igeszakasz előzményeit.</text:span><text:span text:style-name="T93"> Azt, hogy Péter apostol és zsidókeresztyén környezete szorosan kötődött az Ószövetség törvényvallásához, azzal együtt, hogy krisztushitre jutott és beleállt az apostoli, „missziói” szolgálatba. A pogányok azonban megmaradtak „tisztátalanoknak”, akiknek hajlékába lépés is „tisztátalanná tett”. Éppen ezért a kapcsolattartás velük egyáltalán nem volt egyszerű. A felolvasott igeszakaszt megelőző részben (10,9-20) Péter apostol mennyei látomásáról van szó, melyre azért volt szükség, hogy egyáltalán elmenjen és szolgálatot végezzen a pogány Kornéliusz százados házában. A tisztaság törvénye emelt válaszfalat a két tábor közé, annak ellenére, hogy pogányok és zsidók egyaránt Istent keresték buzgó imádságaikban és kegyes életfolytatásukban. Így válik különösen hangsúlyossá Péter prédikációjának az a mondata, mellyel felolvasott igénk kezdődik (10,34), s melyben elhangzik az a vallomás, hogy „most már bizonyos vagyok afelől, hogy nem személyválogató az Isten”. „Leomlanak a kőfalak”, ahol az Úr a király, s ahol Ő Szentlelke által munkába veszi a szíveket. </text:span><text:span text:style-name="T66">De nemcsak Péteréknek, hanem Kornéliusznak és házanépének a szívében is voltak „kőfalak”, melyeknek leomlására szükség volt. Azt mondja az igénket megelőző másik szakaszban a hírközlő Lukács evangélista, hogy Kornéliusz — pogány lévén — a </text:span><text:span text:style-name="T53">sok Istenhez könyörgő imádsága</text:span><text:span text:style-name="T66"> ellenére is istennek nézi Pétert és leborul előtte.</text:span><text:span text:style-name="T93"> Az apostolnak kell felvilágosítania, hogy csak egy emberrel, Isten követével van találkozása (10,26-27). — </text:span><text:span text:style-name="T46">Isten igéjének soha sincs könnyű és sima útja a szívhez. Lehet valaki bennfentes teológiában és kegyességben, lehet valaki nagyon buzgó és hűséges istenkeresésében és emberszeretetében (vö. Kornéliusz alamizsnálkodása, jócselekedetei, 10,1-2!), amíg az evangélium nem érinti meg a szívét, tévedést tévedésre halmoz. Szükség van az evangéliumra és a Lélekre, hogy leomoljanak azok a válaszfalak, amelyek gátat alkotnak az Istennel és a testvérrel való igazi, bensőséges találkozás előtt, és meggátolják annak létrejöttét.</text:span></text:p>
      <text:p text:style-name="P74">2. Leomlanak a jelek fetisizálásának falai.</text:p>
      <text:p text:style-name="P77"><text:span text:style-name="T66">A tétel és maga a probléma is akkor lesz világos, ha utalunk vagy idézzük Mk 16,17-18 mondanivalóját az evangéliumhirdetést hitelesítő jelekről. Ennek az a lényege, hogy nem az ember, a </text:span><text:soft-page-break/><text:span text:style-name="T66">követ, az életfolytatása, a meggyőző ereje, stb. a hitelesítő pecsét, hanem Isten maga gondoskodik a Tőle valóság bizonyításáról. Nagyon fontos mozzanat, hogy a „jelek” követik az evangéliumhirdetést, mint a hatás fokmérői, nem pedig a hatás kiváltói. Az evangéliumi közlés világosan mutatja, hogy tanításra formált összefoglalásról van szó. Ebben a keretben helyezkedik el a „nyelveken szólás” jele, mely az első keresztyén gyülekezetekben, a misszió kezdeti szakaszában rendkívül fontos szerepet töltött be, ugyanakkor rendkívül sok problémát is okozott (vö. Pál korinthusiakat feddő tanítása, 1 Kor 14,1-35!).</text:span><text:span text:style-name="T93"> Igénkben is van szó nyelveken szólásról, de azzal, hogy „éppen úgy történnek a dolgok, mint az apostolok esetében”. </text:span><text:span text:style-name="T66">Nem szokás emlegetni, pedig egy másik „jel” is szerepel az eseményleírásban, éspedig: „Isten magasztalása”.</text:span><text:span text:style-name="T93"> Ez pedig „éppen úgy” történt, mint a jeruzsálemi templom Ékes kapujánál történt csoda esetében: a meggyógyított béna „magasztalta az Istent”. Sőt, még az is meg van írva, hogy „szökdécselt” örömében (3,8). </text:span><text:span text:style-name="T46">Egyébként az evangélium </text:span><text:span text:style-name="T45">befogadása nem mindig járt ugyanazokkal a jelekkel, s ez már önmagában véve is figyelmeztető. Még inkább az, ha számon tartjuk a tényt: az Isten dicsőítése soha nem marad el!</text:span><text:span text:style-name="T72"> — Ahol a Lélek működik, ott „leomlanak a kőfalak”, melyek meggátolják, hogy Isten dicsősége és dicsőítése legyen a fontos, s a látványos egyéb mozzanatok az őket megillető másodlagos, vagy harmadlagos szerepkörbe kerüljenek.</text:span></text:p>
      <text:p text:style-name="P74">3. Leomlanak a kirekesztő kegyesség falai.</text:p>
      <text:p text:style-name="P77"><text:span text:style-name="T66">Már szó volt arról, hogy milyen nehéz volt Péter és környezete számára a pogány — ámbár istenfélő, istenkereső — Kornéliusz meglátogatása, s hogy Isten részéről milyen intenzív „szervezőmunkát” igényelt ennek a találkozásnak létrehozása. Csak a Lélek végezheti el az evangélium által, hogy aki „istenként” érkezett, „testvérként” maradjon a ház vendége. Csak a Lélek végezheti el az evangélium által, — mely lám! nemcsak azoknak szól, akik hallgatják, hanem azoknak is, akik hirdetik, — hogy mint Jézus is a samaritánusok Sikár nevű városában, a testvéri közösség épüljön immár nem a régi kegyesség törvényszabályozta keretei között, hanem a Krisztus Jézusban, Akiben „leomlanak a kőfalak”!</text:span><text:span text:style-name="T93"> Gondoljunk a „tékozló fiúra”, a fiú találkozására apjával. </text:span><text:span text:style-name="T66">A tépett ruhájú, poros és mocskos vándort magához szorító apa nem törődött azzal, hogy még csak készül a fürdő a hazatalált gyermek számára és még nem készítették elő a legszebb ruhát a hirtelen szétküldött szolgák; hanem magához szorította az elveszett, de megkerült koldust. És csak ezután ment mosakodni. És csak ezután váltott ruhát maga is. — Tisztaságukra kényes kegyesek nagy leckéje mindaz, ami Kornéliusz házában történik. A legkülönösebb éppen az, hogy nem a történet eleje a prédikációval, Lélek-áradással, különleges („nyelveken szólás”) és hétköznapivá szürkített („Isten magasztalása”) jelekkel, hanem azzal a pár nappal, ami mindezt követte.</text:span><text:span text:style-name="T93"> A jelek között aligha lehet rangsort felállítani. Így maradjunk abban, hogy „leomlanak a kőfalak”, melyek mind az istenkapcsolat, mind az emberkapcsolat kiteljesedésének útját állják; de megépül Istennek az a „háza”, melynek falait a hálás öröm és Isten magasztalása alkotja, s melyre tetőt a vendégbarátságot felváltó testvérszeretet borít.</text:span></text:p>
      <text:p text:style-name="P73">+</text:p>
      <text:p text:style-name="P77"><text:span text:style-name="T93">A LP </text:span><text:span text:style-name="T94">30/227 </text:span><text:span text:style-name="T93">(Kello Gusztáv, Szarvas) prédikációjának címe: EGY CSALÁDI HAJLÉK ÁLDOTT PÜNKÖSDJE. Kár, hogy nem veszi figyelembe, hogy a textus nem Kornéliusz „családi” meghatározottságát, hanem „pogányságát” helyezi a középpontba. Három tétele sablonos, de a „családias” beállításnak megfelel: A család boldog pünkösdje (1) az Úr beszédének hallgatásával kezdődik, (2) a Szentlélek ajándékának kitöltésével folytatódik, és (3) az Isten nevének magasztalásával végződik.</text:span></text:p>
      <text:p text:style-name="P77"><text:span text:style-name="T93">A </text:span><text:span text:style-name="T94">35/219 </text:span><text:span text:style-name="T93">(Zongor Béla esperes, Körmend) csak a </text:span><text:span text:style-name="T94">10,42-44 </text:span><text:span text:style-name="T93">szakaszt jelöli meg alapigeként a LP „Első ige” rovatában. Meditációjának „A CEZÁREAI IGÉK DRÁGA TANULSÁGAI” címet adja. A „drága tanulságok” a következők: (1) Krisztus megparancsolta nekünk, hogy az evangéliumot hirdessük; (2) Azt is megparancsolta nekünk a Krisztus, hogy a népeknek hirdessük az evangéliumot, vagyis ne tegyünk különbséget ember és ember között; (3) Krisztus továbbá megparancsolta, hogy igehirdetésünk legyen bizonyságtétel; (4) Krisztus megparancsolta, hogy Róla mint ítélőbíróról tegyünk bizonyságot, vagyis mondjuk el azt, hogy Ő büntetni és jutalmazni fog mindeneket; (5) Végül azt is megparancsolta a Krisztus, hogy hirdessük a bűnök bocsánatát a hívőknek.</text:span></text:p>
      <text:p text:style-name="P77"><text:span text:style-name="T93">A </text:span><text:span text:style-name="T94">36/205 </text:span><text:span text:style-name="T93">(„SZ.J.”; vélhetőleg: Szabó József püspöki másodlelkész, Győr) alapigéje a </text:span><text:span text:style-name="T94">10,44-48. </text:span><text:span text:style-name="T93">SzJ tehát nem akarja, hogy Péter prédikációjának tartalmi elemei is előkerüljenek az igehirdetésben, hanem a legteljesebb mértékben hangsúlyossá kívánja tenni A PÜNKÖSDI LÉLEK munkáját. A textus csonkításával nem értek ugyan egyet, de az igehirdetési szempontot ezzel együtt nagyon érdekesnek, s megfontolásra érdemesnek tartom. Homogén </text:span><text:span text:style-name="T98">és jó az igehirdetési vázlat dispozíciója is: A pünkösdi Lélek </text:span><text:soft-page-break/><text:span text:style-name="T98">(1) cselekvő Lélek, (2) missziói Lélek, és (3) csodatevő Lélek. A 3. pontnál meg kell állnunk, mivel </text:span><text:span text:style-name="T72">egy rendkívül elterjedt — valószínűleg éppen a sztereotípiaként használt volta miatt kellően meg sem gondolt — „stíluselemmel”, s benne egy virulens teológiai tévedéssel találkozunk. Figyeljük meg, hogyan fordul át a krisztocentrikus teológia antropocentrikus szemléletbe: „A pünkösdi Lélek egyik csodája az, hogy gyarló embereket használ fel eszközül. A pünkösdi történet megmutatja, hogy mivé </text:span><text:span text:style-name="T73">lehet </text:span><text:span text:style-name="T74">az ember, </text:span><text:span text:style-name="T73">ha engedelmesen odaadja életét </text:span><text:span text:style-name="T74">a Szentlélek kezébe”. Később még kiegészíti azzal, hogy „Isten mindenkinek ígéri a Szentlelket, aki hittel kéri Tőle”. A szöveg egyértelmű: Az embernek, — akiről egyébként nagyon helyesen az első mondatban megállapítottuk azt, hogy „gyarló”, valamint hogy az ember belevonása Isten nagyságos dolgainak folyamatába „a Lélek csodája”, — a második mondat szerint csak esélye van a Lélek csodálatos munkájában való részvételre, méghozzá abban az esetben, már előzetesen „odaadta életét engedelmesen a Léleknek”, vagyis tehát saját erejével elébe ment annak a Léleknek, aki azért áradt ki, hogy megújítsa, újjá teremtse őt. Ez az a nézet, amelyet a dogmatika és az egyháztörténet pelagiánus, szemipelagiánus tévtanként ír le, s amely ellenében a reformáció egyik legalapvetőbb hit‑ és tantétele megfogalmazódott (Ágostai Hitvallás II. cikkelye). Luther hitvallása szerint „saját eszemmel és erőmmel nem tudok hinni és eljutni Jézus Krisztushoz, hanem a Szentlélek hívott el engem az evangélium által” (Kiskáté, III. hitágazat magyarázata). Kritikám ellen minden — magára valamit is adó — evangélikus teológus hevesen tiltakoznék. Megmagyarázná, hogy ő nem úgy érti a szöveget, ahogy az írva vagyon, hanem másképpen: a Bibliának és Hitvallásainknak megfelelően. Erre viszont válaszként néhány ellenkérdéssel kell szembenéznünk: Miért kell mást írni, mondani, képviselni, terjeszteni, mint amit gondolunk? Miért prédikáljuk híveinknek, hogy „csak el kell fogadnod a felkínált kegyelmet, vagy magát a Szentlelket”, amikor éppen ezzel az „elfogadással”, ezzel a „meghívással”, ezzel a „belső odaszánással” vannak olyan alapvető problémák, melyeket az ember önmaga megoldani nem tud? Miért hirdetjük meg az ember feladataként azt, ami az Isten kegyelmi ajándéka?</text:span></text:p>
      <text:p text:style-name="P77"><text:span text:style-name="T96">A </text:span><text:span text:style-name="T97">38/227 </text:span><text:span text:style-name="T96">(Magócs Károly egyházkerületi lelkész, Budapest) prédikációjának címével — „ÖRÖK PÜNKÖSD” — pünkösdnek, a Szentlélek kiáradásának ismétlődésére utal, majd kifejti, hogy Isten mindig ad bátor embereket, akik az igét hirdetik.</text:span></text:p>
      <text:p text:style-name="P77"><text:span text:style-name="T96">A </text:span><text:span text:style-name="T97">39/242 </text:span><text:span text:style-name="T96">(</text:span><text:span text:style-name="T48">Büki Jenő</text:span><text:span text:style-name="T96">, Mekényes) „ÍME, ÚJJÁ LETT MINDEN” címmel (1) Péter apostol, (2) az apostol környezete és (3) Kornéliuszék belső újjáformálódásáról szól nagyon szépen és biblikusan. Különösen érdekes az, amit a keresztség és a Lélek kapcsolatáról mond: </text:span><text:span text:style-name="T48">„A sorrendet a keresztség és a Lélek vétele között Isten állapítja meg, sokszor máskép, mint ahogyan az emberek elvárnák. Sem a keresztség, sem a Lélek önmagában véve nem elég ahhoz, hogy valaki Krisztussal élő közösségben éljen.</text:span><text:span text:style-name="T68"> Sem a Gandhiéhoz hasonló, sok „keresztyént” megszégyenítő, krisztusinak mondható gondolkodás, érzület, sem pedig fordítva, a keresztség vétele, Krisztus lelkének hiánya mellett, nem tesz senkit keresztyénné. A keresztség megvetése, bármely okból történik is, Krisztus parancsának, így magának Krisztusnak megvetése. Viszont : „Senki sem mondhatja Krisztus Úrnak, csak a Szentlélek által” (1Kor 12,3). Ne szűnjünk meg ezért könyörögni: „Jövel Szentlélek Úristen”, hogy az Úr súlyos ítéletét elkerüljük (Mt 7,22-23), s engedjük magunkat vezettetni egyedül az Úr Lelke által</text:span><text:span text:style-name="T48">”</text:span><text:span text:style-name="T68">.</text:span></text:p>
      <text:p text:style-name="P77"><text:span text:style-name="T96">A </text:span><text:span text:style-name="T97">41/299 </text:span><text:span text:style-name="T96">(Sólyi Géza segédlelkész, Nyíregyháza) „EGYÜTT” címmel — utalva Csel 10,30-ra — Kornéliusz imameghallgatásának tudja be a Lélek kiáradását és az egész közösség megtérését. Péterben is a Lélek intézi el tartózkodásának megszűnését. Így formál pogányokból és zsidókból egy közösséget Isten dicsőségére.</text:span></text:p>
      <text:p text:style-name="P77"><text:span text:style-name="T98">A </text:span><text:span text:style-name="T99">47/151 </text:span><text:span text:style-name="T100">(„Br.I.”; vélhetőleg: Brenner — később: Bencze — Imre, Budapest) korrekt, de új elemeket nem tartalmazó exegézis után azt a kérdést veti fel, hogy hogyan működhet ma a Szentlélek a gyülekezeteinkben? És hozzáteszi a második kérdést is: Nem sterilek‑e az igehirdetéseink? — A kérdések mindig „divatosak”, de egyfajta pótcselekvés irányába hajlítják az igehirdető érdeklődését, felelősségtudatát. Péternek nem voltak skrupulusai az igehirdetését illetően. Azt hirdette, amit rábízott az ÚR. A mai igehirdetőnek sem az a feladata, hogy hatásvizsgálatokon döntse el igehirdetése Istentől eredő voltát, hanem az, hogy magát az igét és annak személyes, illetve közösségi mondanivalóját igyekezzék minél jobban megérteni. Ehhez pedig — egészen gyakorlatias alapon — elsősorban időre és csendre van szüksége. Ha valamit méricskél, akkor ezt vizsgálja meg gondosan.</text:span></text:p>
      <text:p text:style-name="P77"><text:span text:style-name="T93">Az </text:span><text:span text:style-name="T94">51/191 </text:span><text:span text:style-name="T93">(Hans Asmussen — Kósa Pál — Muntag Andor) az evangélium és epistola közös mondanivalóját az alábbi tételekbe foglalja: (1) A Szentlélek kitöltése által Isten pogány számára megnyitotta az üdvösségre vezető utat; (2) A Szentlélek megdicsőíti Krisztust.</text:span></text:p>
      <text:p text:style-name="P77"><text:soft-page-break/><text:span text:style-name="T93">Az </text:span><text:span text:style-name="T94">52/180 </text:span><text:span text:style-name="T93">(Szerkesztőség) szerint (1) </text:span><text:span text:style-name="T90">Isten országa nem missziói igehirdetés útján, hanem a húsvéti diadalmas hit könyörgése következtében — imameghallgatás! — jut el Kornéliuszékhoz</text:span><text:span text:style-name="T93">; (2) </text:span><text:span text:style-name="T101">Nincsenek olyan látványos jelek, mint az első pünkösd idején</text:span><text:span text:style-name="T93">, de a Lélek működését a szívek megváltozása mégis mutatja; (3) Megszabadulva a haláltól, a gyülekezet formálódó közösségében — keresztség! — készíti el Isten az utat a hívők lábai alá. Szép és értékes prédikáció, kár, hogy szerzője nem ismeretes.</text:span></text:p>
      <text:p text:style-name="P77"><text:span text:style-name="T93">A </text:span><text:span text:style-name="T94">66/246 </text:span><text:span text:style-name="T93">(Trajtler Gábor orgonaművész-lelkész, Budapest) igen alapos munkát végez. Helyes az a megállapítása, hogy az ekkor tetszőlegesen választható 10,42-43 szakasz felvételét javasolja. Reálisan mutatja be Kornéliuszt, aki „az itáliai szabadcsapatok századosa, nem prozelita, hanem vallásos pogány ember”. A nyelveken szólásról azt írja, hogy az első pünkösd idején megértik az idegen nyelvűek is a bizonyságtételt, más esetekben azonban érthetetlen, artikulálatlan eksztatikus beszéd”. A textus mai mondanivalóját már nem sikerült ilyen jól megragadnia: hosszasan időzik például a keresztyénség felsőbbrendűségi komplexumának bírálatánál. Három vázlata közül az első látszik a legjobbnak. Érdekes a harmadik kérdésfelvetése, csak alig van köze a textushoz, s a feleleteiben lényeges teológiai hibák is előfordulnak, (vö. különösen a 3. pont, de nem érthető a II/3. pont sem!). — </text:span><text:span text:style-name="T94">I. </text:span><text:span text:style-name="T93">HOGYAN VALÓSUL MEG AZ IGAZI GYÜLEKEZET? (1) Krisztus hirdetése nyomán töltetik ki a Szentlélek; (2) A Szentlélek lerombolja bennünk az összes válaszfalat és előítéletet; (3) A lerombolt válaszfalak lehetővé teszi a szeretet közösségét Istennel és az emberrel, de mindig csak együtt! — </text:span><text:span text:style-name="T94">II. </text:span><text:span text:style-name="T93">ISTEN EGYETEMES SZERETETE. (1) Krisztus hirdetése nyomán töltetik ki a Szentlélek; (2) Mai szakadékok hogyan csorbíthatják Isten egyetemes szeretetének kiteljesedését; (3) </text:span><text:span text:style-name="T90">Hinni Isten egyetemes szeretetében az egyetlen konzekvens hit Jézusban, a világ Megváltójában.</text:span><text:span text:style-name="T93"> — </text:span><text:span text:style-name="T94">III. </text:span><text:span text:style-name="T93">MIÉRT NEM SZIMPATIKUSAK A KERESZTYÉNEK? Mert hirdetik Isten szeretetét, de csak maguk felé hiszik annak megvalósulását; (2) Mert hirdetik Isten hatalmát, de csak a maguk elképzelése szerint hiszik, hogy cselekszik az Isten; (3) Mert hirdetik Isten Lelkének határtalanságát, de maguk ebből a határtalanságból semmit sem tudnak megélni.</text:span></text:p>
      <text:p text:style-name="P77"><text:span text:style-name="T93">A </text:span><text:span text:style-name="T94">75/240 </text:span><text:span text:style-name="T93">(Balikó Zoltán) „AZ EGYHÁZ KONTINUITÁSA” címet adja meditációjának. Remek a bevezető néhány mondat: </text:span><text:span text:style-name="T66">„Szekularizált világunkban az egyház kontinuitásának kérdése állandó konferenciai programpont. Most rövid beszámolót olvastam fel arról, hogyan született meg a gyülekezet-egyház Kornéliusz római százados cézáreai házában. Ha még képesek vagyunk arra, hogy szélnek eresszünk téveszméket, vagy borúlátó fóbiákat, figyeljünk arra, mi is történt ott és akkor, és főleg: hogyan? — hátha a vállig érő bozót mögül kibukkan a régi ösvény”.</text:span><text:span text:style-name="T93"> Ezután rátér öt tételének kifejtésére: (1) Szentlélek nélkül </text:span><text:span text:style-name="T98">nem megy; (2) Ma is jön a Szentlélek közénk, ha evangélium hangzik; (3) Amikor az evangélium hangzik és dolgozik a Szentlélek, nem maradnak el a jelek sem; (4) A jeleknél fontosabb a pecsét, s ez a keresztség; (5) „Náluk maradt néhány napig...”, vagyis nélkülözhetetlen a rögzítés, a tudatosítás, az „utómunka.</text:span></text:p>
      <text:p text:style-name="P77"><text:span text:style-name="T95">A </text:span><text:span text:style-name="T94">75/242 </text:span><text:span text:style-name="T93">(Detre László, esperes) kitűnő indítású meditációja „A SZENTLÉLEK TEREMTI AZ EGYHÁZAT” címet kapta. Bevezetését idézem: „Pünkösd a Szentlélek ünnepe és az Egyházé. A Szentlélek hozta létre az Egyházat, és az Egyház azóta is a Szentlélek működési területe. A pünkösdi történetet a Cselekedetek könyvének írója ezzel a mondattal fejezi be: „Az Úr pedig minden napon gyarapította a gyülekezetet az üdvözülőkkel”. Nem egyszeri esemény hát a Szentlélek kiárasztása, mint ahogyan egyszeri esemény volt Jézus születése, kereszthalála és feltámadása. Az Egyház léte a Szentlélek csodája. Az Egyház tulajdonképpen folyamatos pünkösd. Luther nagyon mélyen belelátott ebben az emberi értelmet meghaladó titokba, amikor ezt mondja: „a Szentlélek hívott...” stb. (Kiskáté, III. hitágazat magyarázata). A Szentlélek teremti az Egyházat és tartja meg ma is az evangélium által”. Hogyan? (1) Az evangéliummal, új életre indítva; (2) Ez az életújulás a Lélek ajándéka; (3) Kornéliusz és háznépe számára a Szentlélek ajándékához kapcsolódott a keresztség. — Sajnálatos, hogy a meditáció a kiváló kezdés után egyre halványabbá válik, s egy bántó — bár nagyon divatos — teológiai hiba is becsúszik, amikor Jézust „Diakonosznak” nevezi, olyan megjelölést alkalmazva, ami egyetlen egyszer sem fordul elő az Újszövetségben, csak Káldy püspök diakóniai teológiájában, s egyébként is súrolja a blaszfémia határát!</text:span></text:p>
      <text:p text:style-name="P77"><text:span text:style-name="T93">A </text:span><text:span text:style-name="T94">82/243 </text:span><text:span text:style-name="T93">(Fehér Károly) előkészítőjének elején azt hangsúlyozza, hogy az igazi csoda Péterrel és kíséretével történik Kornéliusz házában, amikor kiformálódik előttük A SZENTLÉLEK FOLYAMATOS MUNKÁLKODÁSA. És amit itt tanulnak, az a következő fejezetben már kötelező erővel jelentkezik. Ennek a felismerésnek alapján FK az alábbi tételeket állítja fel: (1) A gyülekezet addig gyülekezet, amíg a Szentlélek tanító, formáló „vizitációját” örömmel fogadja; (2) A gyülekezet addig gyülekezet, amíg a </text:span><text:soft-page-break/><text:span text:style-name="T93">bűnbocsánat személyre szóló örömhíre és Jézus Krisztus különös szolgáló hatalma szétbonthatatlan egységben él hitünkben; (3) A gyülekezet addig gyülekezet, amíg a megelőlegezett szeretet erejével a Szentlélek Úristen egyoldalú nyitásra is rá tudja venni a keresztyéneket.</text:span></text:p>
      <text:p text:style-name="P77"><text:span text:style-name="T93">A </text:span><text:span text:style-name="T94">91/152 </text:span><text:span text:style-name="T93">(Muntagné Bartucz Judit) textuskijelölésnél elhagyná az ősidőktől a perikópához tartozó 42-43. verset, mivel „nem foglalja össze Péter prédikációját”. Az előző LP-feldolgozásokra utalva nem végez külön exegetikai munkát. Néhány kérdést azonban kiemel. Így a „nyelveken szólást” is. Lényegében azt mondja róla, hogy „látványos, tömegpszichózison, vagy önszuggesztión alapuló jelenség”. A megfogalmazott tételek érdekes: (1) Azokra száll a Szentlélek, akik hallgatják a Jézusról szóló prédikációt; (2) Bámulatos, de igaz: a Szentlélek átlépi azokat a korlátokat, melyek számunkra áttörhetetlenek; (3) A Lélek munkájához kapcsolódik a keresztség, ami az egyházba való beletagolódást jelent, de MnéBJ inkább a személyes vonatkozást hangsúlyozza: „Nem személyválogató az Isten”, Övéi vagyunk mindnyájan a hitben.</text:span></text:p>
      <text:p text:style-name="P47"><text:span text:style-name="Hivatkozás"><text:span text:style-name="T13">(</text:span></text:span><text:span text:style-name="Név_20_hivatkozásban"><text:span text:style-name="T13">Ravasz László</text:span></text:span><text:span text:style-name="Hivatkozás"><text:span text:style-name="T13">: </text:span></text:span><text:span text:style-name="Mű_20_címe"><text:span text:style-name="T13">Az Ó/Újszövetség magyarázata</text:span></text:span><text:span text:style-name="Hivatkozás"><text:span text:style-name="T13">. </text:span></text:span><text:span text:style-name="Cégnév"><text:span text:style-name="T13">Kálvin Kiadó</text:span></text:span><text:span text:style-name="Hivatkozás"><text:span text:style-name="T13">)</text:span></text:span><text:span text:style-name="T13">:</text:span></text:p>
      <text:p text:style-name="P59">6. KORNÉLIUS MEGTÉRÉSE (10,1―11,18)</text:p>
      <text:p text:style-name="P61">Feltűnő ennek az epizódnak a stílusa: hosszúsága, epikus terjedelmessége, népköltészetre emlékeztető ismétlések, az elbeszélést valamelyik jelenvolt végzi, két helyen indul, s oly azonos a két előkészítő fél, mint egy domborműnek negatív és pozitív formája. Mindez igen alkalmas kiemelni az eseményben megjelenő világtörténelmi fordulatot.</text:p>
      <text:p text:style-name="P71"><text:span text:style-name="T13">Kornélius az itáliai cohors [= 3-6 századból álló csapat] századosa, Caesareában a prokurátor palotájában lakik. Caesareát </text:span><text:span text:style-name="Félig_20_kiemelt"><text:span text:style-name="T13">Nagy Heródes </text:span></text:span><text:span text:style-name="T13">építette újjá s nevezte el </text:span><text:span text:style-name="Félig_20_kiemelt"><text:span text:style-name="T13">Augusztus </text:span></text:span><text:span text:style-name="T13">tiszteletére. </text:span><text:span text:style-name="T49">Kornélius házanépével (családja, tiszti szolgálattevői, rabszolgái) példaszerű közösségben élt, vallotta a zsidó hitet. Nem lehetett proselytus, mert nem metélkedhetett körül: szolgálati okokból nem vállalhatta a Törvényt. Annál istenesebb életet élt, és a maga módja szerint alamizsnálkodott.</text:span><text:span text:style-name="T13"> </text:span><text:span text:style-name="T49">Imádság idején látomása van: hívassa magához Simon Pétert Joppéból. Nem érti, de engedelmeskedik.</text:span><text:span text:style-name="T13"> Péter is látást lát Joppéban, délben, míg éhesen ebédjére vár. A látomás értelme ez: Amiket Isten megtisztított, te ne mondd tisztátalanoknak. Alig tér magához, itt vannak a Kornélius emberei. </text:span><text:span text:style-name="T49">Zsidó ember nem mehet pogány ember otthonába, nem fogadhat pogány szálló vendéget. Itt mind a kettő megtörténik Péterrel.</text:span><text:span text:style-name="T13"> Szállást ad a küldötteknek, és másnap megy Kornéliushoz; nem tudja, miért, csak azt érzi, hogy eszköz Isten kezében.</text:span></text:p>
      <text:p text:style-name="P69">Pétert és hat kísérőjét Caesareában Kornélius nagy ünnepiességgel fogadja. Úgy üdvözli, mint a pogányok a teofániákat, a testben beköszöntő istenségeket. Péter visszautasítja ezt a tiszteletet, s ezzel egyszerre egy szomjas, kérdő gyülekezetté válnak. {</text:p>
      <text:p text:style-name="P51">} Mindenik elmondja, mi történt vele; együtt ismernek rá Isten kezére s Péter ajakán megszólal — halkan, egyszerűen, elfogódva —, a Jézusról való bizonyságtétel. Maga is álmélkodik az általa érkező kijelentés nagyságán. A Názáreti Jézus, akinek tettei ismerősek a hallgatóság előtt, mindenkihez jött, s egykor mindenkihez jő, ítélni eleveneket és holtakat. S azért jött előbb, mint kegyelem, hogy mi megmenekedjünk, mikor mint ítélet jő el. {</text:p>
      <text:p text:style-name="P69">} És akkor erre a kis gyülekezetre: Péter, hat zsidókeresztyén kísérője, Kornélius, a pogány százados, pogány házanépe, alászáll a Szent Lélek. Nyelveken beszélnek, imádkoznak, ujjonganak: <text:span text:style-name="T41">egy új kis pünkösd. Bizonyság arra, hogy az Úr is ott van közöttük. Péter dönt: Vajon eltilthatja‑e valaki a vizet</text:span>, hogy ezek meg ne keresztelkedjenek, kik vették a Szent Lelket, miképpen mi is? (44 — 47. v.).</text:p>
      <text:p text:style-name="P69">Megkeresztelték Kornéliust és házanépét, körülmetéletlen pogányokat. S annak a jeléül, hogy velük is teljes a gyülekezeti közösség, ott maradtak náluk nehány napig.</text:p>
      <text:p text:style-name="P69">Annál nagyobb feltűnést keltett ez Jeruzsálemben. Pétert heves támadás érte, hogy pogányhoz ment be, ott szállott meg. <text:span text:style-name="T52">Azt, hogy körülmetéletlent keresztelt, azért nem hányták fel, mert úgyis érvénytelennek tartották a Kornélius gyülekezeti tagságát.</text:span> Péter csendesen elmondotta az Isten nagy tényeit. Ő döntötte el ezt a kérdést, Péter csak engedelmeskedett.</text:p>
      <text:p text:style-name="P69">„Ezek hallatára aztán megnyugvának, és dicsőíték az Istent, ezt mondván: Eszerint hát a pogányoknak is adott az Isten megtérést az életre!” (11,18).</text:p>
      <text:p text:style-name="P69"><text:span text:style-name="T41">Az ember elnémul Isten csattanós döntésére, de azután felocsúdik, és el kezd védekezni ellene. Lassanként az egész zsidókeresztyénség, élén a jeruzsálemi gyülekezettel, az apostolok vezetése alatt elfeledkezett erről az isteni döntésről, és a Törvény joghatályát ki akarták terjeszteni minden Krisztus-hívőre. Csak zsidó lehet keresztyén! Péter sem tudta caesareai álláspontját fenntartani, s visszahajlott a zsidókeresztyénekhez. Egy más, mindannyioknál nagyobb egyéniségre bízta rá Isten, hogy ezt a harcot megvívja, s a caesareai isteni döntést egyetemlegesen elismertesse.</text:span> Ő mondta ki: „A Krisztusban sem a körülmetélkedés, sem a körülmetéletlenség nem használ, hanem az új teremtés!” (Gal 6,15). „Az evangélium Istennek hatalma minden hívőnek üdvösségére, zsidónak, először, meg görögnek” (Róm 1,16).</text:p>
      <text:p text:style-name="P70"><text:soft-page-break/>Szerzőnk rövidesen odavezet, ahol ez a harc megindul és eldől: Antiókiába.</text:p>
      <text:p text:style-name="P47"><text:span text:style-name="Hivatkozás"><text:span text:style-name="T13">(</text:span></text:span><text:span text:style-name="Mű_20_címe"><text:span text:style-name="T13">A Biblia ismerete kommentársorozat</text:span></text:span><text:span text:style-name="Hivatkozás"><text:span text:style-name="T13">. </text:span></text:span><text:span text:style-name="Cégnév"><text:span text:style-name="T13">Keresztyén Ismeretterjesztő Alapítvány</text:span></text:span><text:span text:style-name="Hivatkozás"><text:span text:style-name="T13">)</text:span></text:span><text:span text:style-name="T13">:</text:span></text:p>
      <text:p text:style-name="P56"><text:span text:style-name="Kiemelt"><text:span text:style-name="T13">10:34-35. </text:span></text:span><text:span text:style-name="Kiemelt"><text:span text:style-name="T49">Péternek </text:span></text:span><text:span text:style-name="T49">ezek a szavai forradalmiak voltak. Elsöpörték az előítéletet és a judaizmus nemzedékeibe belenevelt felfogást, bár a pogányok üdvözülése közismert tanítás volt az Ószövetségben (vö. Jónás; 1Móz 12:3).</text:span><text:span text:style-name="T83"> Az Ószövetségben a zsidók voltak Isten választott népe, ígéreteinek és kijelentéseinek különleges címzettjei. Itt Péter kijelenti, hogy Isten terve a gyülekezet révén az egész világra érvényes.</text:span></text:p>
      <text:p text:style-name="P56"><text:span text:style-name="T83">Komoly vita van Péter állítása körül, mely szerint </text:span><text:span text:style-name="Kiemelt"><text:span text:style-name="T83">minden nép között kedves Isten előtt, aki féli őt, és igazságot cselekszik. </text:span></text:span><text:span text:style-name="T83">Ez a mondat nem a jócselekedetekből való üdvösséget tanítja, mert az ember elsődleges felelőssége Isten előtt, hogy félje őt, ami egyenértékű azzal, hogy bízzon benne, és tisztelje őt.</text:span><text:span text:style-name="T13"> Ez az újszövetségi párhuzama a Mik 6:8-nak. Az, hogy Isten elfogadja az ilyen embereket arra utal, hogy a Krisztusba vetett hitük által helyes kapcsolatba kerülnek vele (vö. ApCsel 11:14).</text:span></text:p>
      <text:p text:style-name="P56"><text:span text:style-name="Kiemelt"><text:span text:style-name="T13">10:36-37. </text:span></text:span><text:span text:style-name="T65">Péter ezután felvázolta </text:span><text:span text:style-name="Kiemelt"><text:span text:style-name="T65">Krisztus </text:span></text:span><text:span text:style-name="T65">földi munkáját (36-43. v.). Ő </text:span><text:span text:style-name="Kiemelt"><text:span text:style-name="T65">a mindenség </text:span></text:span><text:span text:style-name="T65">szuverén </text:span><text:span text:style-name="Kiemelt"><text:span text:style-name="T65">Ura, </text:span></text:span><text:span text:style-name="T65">aki által </text:span><text:span text:style-name="Kiemelt"><text:span text:style-name="T65">Isten ... békességet hirdetett. </text:span></text:span><text:span text:style-name="T65">A bibliakutatók gyakran megfigyelték, hogy ez szinte tökéletesen párhuzamos Márk evangéliumával. Márk János </text:span><text:span text:style-name="Kiemelt"><text:span text:style-name="T65">keresztségétől </text:span></text:span><text:span text:style-name="T65">kezdi, és nyomon követi Jézus szolgálatát Galileától ... </text:span><text:span text:style-name="Kiemelt"><text:span text:style-name="T65">Júdeáig </text:span></text:span><text:span text:style-name="T65">és Jeruzsálemig, majd végül a keresztre feszítésig, feltámadásig és a missziói parancsig.</text:span></text:p>
      <text:p text:style-name="P56"><text:span text:style-name="Kiemelt"><text:span text:style-name="T13">10:38. </text:span></text:span><text:span text:style-name="T13">A Messiás szó „Felkent”-et jelent, ezért amikor Péter azt mondta, hogy: A </text:span><text:span text:style-name="Kiemelt"><text:span text:style-name="T13">Názáreti Jézust felkente az Isten Szentlélekkel, </text:span></text:span><text:span text:style-name="T13">ennek ez volt az értelme: „Isten kihirdette róla, hogy ő a Messiás” (vö. Ézs 61:1-3; Lk 4:16-21; ApCsel 4:27). Ez a kihirdetés az Úr megkeresztelkedésekor történt meg (vö. Mt 3:16-17; Mk 1:9-11; Lk 3:21-22; Jn 1:32-34). Ézsaiás beszélt arról, hogy a Felkent nagy dolgokat fog tenni (Ézs 61:1-3), és amint Péter hirdette, ő </text:span><text:span text:style-name="Kiemelt"><text:span text:style-name="T13">szerte járt, jót tett, és meggyógyított mindenkit, akik az ördög igájában vergődtek.</text:span></text:span></text:p>
      <text:p text:style-name="P56"><text:span text:style-name="Kiemelt"><text:span text:style-name="T13">10:39-41. </text:span></text:span><text:span text:style-name="T13">Péter azt állította, hogy ő és kísérői személyes szemtanúi mindannak, amit Jézus </text:span><text:span text:style-name="Kiemelt"><text:span text:style-name="T13">tett. Őt </text:span></text:span><text:span text:style-name="T13">a zsidók </text:span><text:span text:style-name="Kiemelt"><text:span text:style-name="T13">fára feszítve megölték, </text:span></text:span><text:span text:style-name="T13">ami a kivégzés szégyenteljes formája volt. Korábban Péter megmondta a jeruzsálemi zsidóknak, hogy „az élet fejedelmét pedig megöltétek” (3:15), az uralkodóknak ezt mondta „ti megfeszítettétek” (4:10), és a Nagytanácsnak ezt válaszolta „akit ti fára függesztve kivégeztetek” (5:30). István is azt mondta a Nagytanácsnak, hogy „az ő ... gyilkosaivá lettetek (7:52). </text:span><text:span text:style-name="T65">Az Apostolok cselekedeteiben az apostolok öt alkalommal mondták, hogy ők tanúi a feltámadott Krisztusnak</text:span><text:span text:style-name="T13"> (2:32; 3:15; 5:32; 10:41; 13:30-31). Krisztus feltámadása után a tanítványok </text:span><text:span text:style-name="Kiemelt"><text:span text:style-name="T65">együtt ettek és ittak vele </text:span></text:span><text:span text:style-name="T65">(vö. Jn 21:13). Ez bizonyítéka volt annak, hogy a feltámadott Úr Jézus nem test nélküli kísértet volt, és ez magyarázatot ad arra, hogy miképpen volt Krisztus látható (ApCsel 10:40).</text:span></text:p>
      <text:p text:style-name="P56"><text:span text:style-name="Kiemelt"><text:span text:style-name="T13">10:42-43. </text:span></text:span><text:span text:style-name="T49">Péter világosan megmondta, hogy Krisztus szolgálatának eredménye az ítélet (42. v.) vagy az üdvösség (43. v.). A kulcskifejezés: </text:span><text:span text:style-name="Kiemelt"><text:span text:style-name="T49">Aki hisz őbenne.</text:span></text:span><text:span text:style-name="Kiemelt"><text:span text:style-name="T65"> </text:span></text:span><text:span text:style-name="T65">Ez a görög szerkezet jelen idejű melléknévi igenévből és névelőből áll, amely majdnem egyenlő egy főnévvel (ebben az esetben, „minden benne hívő”).</text:span><text:span text:style-name="T13"> Az üdvösség kulcseleme a Krisztusban való hit. Ezt az üzenetet, </text:span><text:span text:style-name="Kiemelt"><text:span text:style-name="T13">hogy aki hisz őbenne az ő neve által bűnbocsánatot nyer </text:span></text:span><text:span text:style-name="T13">(vö. 2:38; 5:31; 13:38; 26:18), hirdették már a próféták is (pl. Ézs 53:11; Jer 31:34; Ez 36:25-26).</text:span></text:p>
      <text:p text:style-name="P71"><text:span text:style-name="T13">(5) A Lélek igazolása (10:44-48). </text:span><text:span text:style-name="Kiemelt"><text:span text:style-name="T13">10:44-45. </text:span></text:span><text:span text:style-name="T13">Péter prédikálását hirtelen megszakította </text:span><text:span text:style-name="Kiemelt"><text:span text:style-name="T13">a Szentlélek </text:span></text:span><text:span text:style-name="T13">szuverén közbeavatkozása, </text:span><text:span text:style-name="Kiemelt"><text:span text:style-name="T13">aki leszállt ... mindazokra, akik hallgatták </text:span></text:span><text:span text:style-name="T13">a Péter által Jézusról hirdetett igét, és hittek. </text:span><text:span text:style-name="T49">A hat (23. v.; 11:12) </text:span><text:span text:style-name="Kiemelt"><text:span text:style-name="T49">zsidó származású hívő ... elámult </text:span></text:span><text:span text:style-name="T49">(</text:span><text:span text:style-name="Félig_20_kiemelt"><text:span text:style-name="T49">exestésan; </text:span></text:span><text:span text:style-name="T49">vö. 9:21) a pogány és zsidó hívők ilyen egyenlősége láttán.</text:span></text:p>
      <text:p text:style-name="P71"><text:span text:style-name="Kiemelt"><text:span text:style-name="T13">10:46. </text:span></text:span><text:span text:style-name="T65">A </text:span><text:span text:style-name="Kiemelt"><text:span text:style-name="T65">nyelveken szólás </text:span></text:span><text:span text:style-name="T65">volt az a jel, amelyet Isten a pogányok megtérésének bizonyítására felhasznált.</text:span><text:span text:style-name="T13"> (Az Apostolok cselekedeteiben a nyelveken szólás jelentőségével kapcsolatban lásd a 19:1-7-nél lévő magyarázatokat.)</text:span></text:p>
      <text:p text:style-name="P71"><text:span text:style-name="Kiemelt"><text:span text:style-name="T13">10:47-48. </text:span></text:span><text:span text:style-name="T49">Péter azonnal levont három teológiai következtetést a történtekből: (1) Nem vitatkozhat Istennel (11:17). (2) Bár Kornéliusz és háznépe körülmetéletlenek (11:3) </text:span><text:span text:style-name="Kiemelt"><text:span text:style-name="T49">megkeresztelkedhetnek, </text:span></text:span><text:span text:style-name="T49">mert hittek </text:span><text:span text:style-name="Kiemelt"><text:span text:style-name="T49">Krisztusban, </text:span></text:span><text:span text:style-name="T49">amit bizonyított, hogy vették </text:span><text:span text:style-name="Kiemelt"><text:span text:style-name="T49">a Szentlelket.</text:span></text:span><text:span text:style-name="Kiemelt"><text:span text:style-name="T13"> </text:span></text:span><text:span text:style-name="T13">Ezeknek az eseményeknek a sorrendje az volt, hogy hittek Krisztusban, vették a Szentlelket, nyelveken szóltak és megkeresztelkedtek. (3) </text:span><text:span text:style-name="T49">Kornéliusz megtérésének valóságát megerősítette, hogy Péter ott maradt nála több </text:span><text:span text:style-name="Kiemelt"><text:span text:style-name="T49">napig</text:span></text:span><text:span text:style-name="Kiemelt"><text:span text:style-name="T13">, </text:span></text:span><text:span text:style-name="T13">valószínűleg azért, hogy megtanítsa a frissen megtalált hit igazságaira.</text:span></text:p>
      <text:p text:style-name="P47"><text:soft-page-break/><text:span text:style-name="Hivatkozás"><text:span text:style-name="T13">(</text:span></text:span><text:span text:style-name="Név_20_hivatkozásban"><text:span text:style-name="T13">William MacDonald</text:span></text:span><text:span text:style-name="Hivatkozás"><text:span text:style-name="T13">: </text:span></text:span><text:span text:style-name="Mű_20_címe"><text:span text:style-name="T13">Ó/Újszövetségi kommentár</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56"><text:span text:style-name="Kiemelt"><text:span text:style-name="T13">10,34-35 Péter </text:span></text:span><text:span text:style-name="T13">őszinte vallomással kezdte üzenetét. Mostanáig azt hitte, hogy Isten kegyelme csak Izráel nemzetére korlátozódik. Most értette meg, hogy </text:span><text:span text:style-name="Kiemelt"><text:span text:style-name="T13">Isten </text:span></text:span><text:span text:style-name="T13">nem személyválogató a nemzetiséget illetően, hanem kedves előtte az őszinte, töredelmes szív, akár zsidó, akár pogány. </text:span><text:span text:style-name="Kiemelt"><text:span text:style-name="T13">„Minden nemzetben kedves Őelőtte, aki Őt féli és igazságot cselekszik” (v. 35.).</text:span></text:span></text:p>
      <text:p text:style-name="P69">A 35. versre két főbb magyarázat létezik:</text:p>
      <text:p text:style-name="P80">1.<text:tab/><text:span text:style-name="T41">Néhányan úgy gondolják, hogy ha valaki igazán bűnbánatot tart és keresi Istent, üdvözül, még ha sohasem hallott is az Úr Jézusról. Azzal érvelnek, hogy bár lehet, hogy az ember maga nem tud Krisztus helyettes áldozatáról, Isten tud róla, és az embert az áldozat alapján megváltja. Krisztus művének érdemét beszámítja az embernek, ha valakiben igaz hitet talál.</text:span></text:p>
      <text:p text:style-name="P80">2.<text:tab/><text:span text:style-name="T41">A másik vélemény az, hogy még ha valaki féli is Istent és igazságot cselekszik, ezáltal nem üdvözül. Megváltás csak az Úr Jézus Krisztusba vetett hit által van. De amikor Isten talál valakit, aki annak a világosságnak meg-felelően él, amelyet kapott az Úrtól, megadja neki, hogy az illető meg-hallja az evangéliumot, és így alkalma lesz a megváltásra.</text:span></text:p>
      <text:p text:style-name="P68">Mi úgy gondoljuk, hogy a második elképzelés a helyes.</text:p>
      <text:p text:style-name="P71"><text:span text:style-name="Kiemelt"><text:span text:style-name="T13">10,36-38 </text:span></text:span><text:span text:style-name="T13">Péter ezt követően emlékeztette hallgatóit, hogy noha az evangélium üzenete először a zsidóknak küldetett, mégis </text:span><text:span text:style-name="Kiemelt"><text:span text:style-name="T13">Jézus Krisztus mindeneknek Ura</text:span></text:span><text:span text:style-name="T13"> – pogányoké és zsidóké. Hallgatósága bizonyára hallotta a Názáreti Jézus történetét; ez </text:span><text:span text:style-name="Kiemelt"><text:span text:style-name="T13">Galileában </text:span></text:span><text:span text:style-name="T13">kezdődött, amikor János </text:span><text:span text:style-name="Kiemelt"><text:span text:style-name="T13">bemerített, </text:span></text:span><text:span text:style-name="T13">majd pedig elterjedt </text:span><text:span text:style-name="Kiemelt"><text:span text:style-name="T13">egész Júdeában. </text:span></text:span><text:span text:style-name="T13">Ez a </text:span><text:span text:style-name="Kiemelt"><text:span text:style-name="T13">Jézus, </text:span></text:span><text:span text:style-name="T13">akit a </text:span><text:span text:style-name="Kiemelt"><text:span text:style-name="T13">Szellem felkent, </text:span></text:span><text:span text:style-name="T13">a másokért végzett, önzetlenül szolgáló életével </text:span><text:span text:style-name="Kiemelt"><text:span text:style-name="T13">jót tett, és meggyógyított mindenkit, aki az ördög hatalma alatt volt.</text:span></text:span></text:p>
      <text:p text:style-name="P71"><text:span text:style-name="Kiemelt"><text:span text:style-name="T13">10,39-41 </text:span></text:span><text:span text:style-name="T13">Az apostolok </text:span><text:span text:style-name="Kiemelt"><text:span text:style-name="T13">tanúsítják mindannak </text:span></text:span><text:span text:style-name="T13">igazát, amit Jézus tett. Vele jártak egész Júdeában </text:span><text:span text:style-name="Kiemelt"><text:span text:style-name="T13">és Jeruzsálemben. </text:span></text:span><text:span text:style-name="T13">Tökéletes élete ellenére az emberek fára </text:span><text:span text:style-name="Kiemelt"><text:span text:style-name="T13">feszítve megölték. Isten feltámasztotta a harmadik napon </text:span></text:span><text:span text:style-name="T13">a halottak közül, és </text:span><text:span text:style-name="Kiemelt"><text:span text:style-name="T13">megjelent az Isten által kiválasztott tanúknak. </text:span></text:span><text:span text:style-name="T49">Amennyire tudjuk, az Úr Jézust nem látta egyetlen hitetlen sem feltámadása után. De az apostolok nemcsak hogy látták, hanem együtt </text:span><text:span text:style-name="Kiemelt"><text:span text:style-name="T49">ettek és ittak vele.</text:span></text:span><text:span text:style-name="Kiemelt"><text:span text:style-name="T65"> </text:span></text:span><text:span text:style-name="T65">Ez természetesen azt mutatja, hogy az Úr feltámadott teste megérinthető, anyagi és fizikai természetű volt.</text:span></text:p>
      <text:p text:style-name="P56"><text:span text:style-name="Kiemelt"><text:span text:style-name="T13">10,42 </text:span></text:span><text:span text:style-name="T13">Feltámadása után az Úr megbízta az apostolokat azzal, hogy hirdessék Őt, mint </text:span><text:span text:style-name="Kiemelt"><text:span text:style-name="T13">élőknek és halottaknak bírá</text:span></text:span><text:span text:style-name="T13">ját. Ez megegyezik sok más írással, amely azt tanítja, hogy az Atya az ítéletet teljesen a Fiúra bízta (Jn 5,22). Természetesen, mint ember Fia, megítéli a zsidókat és a pogányokat egyaránt.</text:span></text:p>
      <text:p text:style-name="P56"><text:span text:style-name="Kiemelt"><text:span text:style-name="T13">10,43 </text:span></text:span><text:span text:style-name="T49">Péter nem időzött hosszasan az ítélet témájánál. Ehelyett ismertette az evangéliumi igazság hatalmas megállapítását; magyarázva, hogyan kerülhető el az ítélet.</text:span><text:span text:style-name="T65"> Ahogyan az ÓSZ </text:span><text:span text:style-name="Kiemelt"><text:span text:style-name="T65">minden prófétája </text:span></text:span><text:span text:style-name="T65">tanította, </text:span><text:span text:style-name="Kiemelt"><text:span text:style-name="T65">mindenki, aki hisz </text:span></text:span><text:span text:style-name="T65">a Messiás nevében, </text:span><text:span text:style-name="Kiemelt"><text:span text:style-name="T65">bűneinek bocsánatát veszi.</text:span></text:span><text:span text:style-name="Kiemelt"><text:span text:style-name="T13"> </text:span></text:span><text:span text:style-name="T13">Ez nem egyedül Izráelnek szóló felajánlás, hanem kiterjed az egész világra. </text:span><text:span text:style-name="T83">Szeretnéd tudni, hogy bűneid meg vannak bocsátva? Akkor higgyél Jézus Krisztusban!</text:span></text:p>
      <text:p text:style-name="P71"><text:span text:style-name="Kiemelt"><text:span text:style-name="T13">10,44-48 Miközben Péter még beszélt, kitöltetett a Szent Szellem a pogányokra. </text:span></text:span><text:span text:style-name="T13">Mindnyájan </text:span><text:span text:style-name="Kiemelt"><text:span text:style-name="T13">nyelveken </text:span></text:span><text:span text:style-name="T13">szóltak, </text:span><text:span text:style-name="Kiemelt"><text:span text:style-name="T13">Istent </text:span></text:span><text:span text:style-name="T13">magasztalva. Ez jel volt azoknak, akik jelen voltak, hogy Kornéliusz és háza népe valóban </text:span><text:span text:style-name="Kiemelt"><text:span text:style-name="T13">megkapta a Szent Szellemet. </text:span></text:span><text:span text:style-name="T13">A joppéi zsidó születésű látogatók </text:span><text:span text:style-name="Kiemelt"><text:span text:style-name="T13">álmélkodtak, </text:span></text:span><text:span text:style-name="T13">hogy a </text:span><text:span text:style-name="Kiemelt"><text:span text:style-name="T13">pogányok </text:span></text:span><text:span text:style-name="T13">megkaphatták a </text:span><text:span text:style-name="Kiemelt"><text:span text:style-name="T13">Szent Szellemet </text:span></text:span><text:span text:style-name="T13">anélkül, hogy zsidó prozelitákká lettek volna. De Péter nem volt annyira megkötözve a zsidó előítéletektől. Azonnal érzékelte, hogy Isten nem tett különbséget zsidó és pogány között, így azt javasolta, hogy Kornéliusz háznépe </text:span><text:span text:style-name="Kiemelt"><text:span text:style-name="T13">merítkezzen be.</text:span></text:span></text:p>
      <text:p text:style-name="P71"><text:span text:style-name="T13">Figyeljük meg a kifejezést, hogy: </text:span><text:span text:style-name="Kiemelt"><text:span text:style-name="T13">akik vették a Szent Szellemet ugyanúgy, mint mi. </text:span></text:span><text:span text:style-name="T13">Ezek a pogányok ugyanúgy nyertek megváltást, mint a zsidók, egyszerűen hit által. Szó sem volt a törvény megtartásáról, körülmetélkedésről, bármi más rendelkezésről vagy szertartásról.</text:span></text:p>
      <text:p text:style-name="P69">Figyeljük meg az események sorrendjét is, hogy hogyan vették a Szent Szellemet a pogányok:</text:p>
      <text:p text:style-name="P79"><text:span text:style-name="T13">1.<text:tab/></text:span><text:span text:style-name="Kiemelt"><text:span text:style-name="T13">Hallották az Igét, </text:span></text:span><text:span text:style-name="T13">azaz hittek (44. v.).</text:span></text:p>
      <text:p text:style-name="P79"><text:span text:style-name="T13">2.<text:tab/></text:span><text:span text:style-name="Kiemelt"><text:span text:style-name="T13">Vették a Szent Szellemet</text:span></text:span><text:span text:style-name="T13"> (44. 47).</text:span></text:p>
      <text:p text:style-name="P79"><text:span text:style-name="T13">3.<text:tab/></text:span><text:span text:style-name="Kiemelt"><text:span text:style-name="T13">Bemerítkeztek</text:span></text:span><text:span text:style-name="T13"> (48. v.)</text:span></text:p>
      <text:p text:style-name="P69">Ez azoknak az eseményeknek a sorrendje, amely a zsidók és pogányok számára egyaránt érvényes ebben az új korszakban, amikor Isten különböző nemzetekből hív ki egy népet az Ő nevéért.</text:p>
      <text:p text:style-name="P71"><text:span text:style-name="T13">Nem meglepő, hogy Isten Szellemének ilyen kegyelmes működése után a cézáreai hívők arra kérték Pétert, hogy </text:span><text:span text:style-name="Kiemelt"><text:span text:style-name="T13">maradjon</text:span></text:span><text:span text:style-name="T13"> náluk </text:span><text:span text:style-name="Kiemelt"><text:span text:style-name="T13">néhány napig</text:span></text:span><text:span text:style-name="T13">.</text:span></text:p>
      <text:p text:style-name="P48"><text:span text:style-name="Hivatkozás"><text:span text:style-name="T13">(</text:span></text:span><text:span text:style-name="Név_20_hivatkozásban"><text:span text:style-name="T13">Arno C. Gaebelein</text:span></text:span><text:span text:style-name="Hivatkozás"><text:span text:style-name="T13">: </text:span></text:span><text:span text:style-name="Mű_20_címe"><text:span text:style-name="T13">Ó/</text:span></text:span><text:span text:style-name="Mű_20_címe"><text:span text:style-name="T21">Új</text:span></text:span><text:span text:style-name="Mű_20_címe"><text:span text:style-name="T13">szövetségi kommentár</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60">10. FEJEZET</text:p>
      <text:p text:style-name="P81"><text:span text:style-name="T103">1.<text:tab/></text:span>Cézáreai Kornéliusz és felkészítése (1-8)</text:p>
      <text:p text:style-name="P80"><text:soft-page-break/><text:span text:style-name="T103">2.<text:tab/></text:span>Péter látomása (9-16)</text:p>
      <text:p text:style-name="P80"><text:span text:style-name="T103">3.<text:tab/></text:span>Péter Kornéliusznál Cézáreában (17-33)</text:p>
      <text:p text:style-name="P78"><text:span text:style-name="T103">4.<text:tab/></text:span>Péter prédikál a pogányoknak (34-43)</text:p>
      <text:p text:style-name="P78"><text:span text:style-name="T103">5.<text:tab/></text:span>A megszakított igehirdetés (44-48)</text:p>
      <text:p text:style-name="P83">Az előző fejezet végén megtudtuk, hogy <text:span text:style-name="T64">Péter Joppéban maradt, egy Simon nevű tímár házában. Felhagyott a zsidó törvénnyel és szokásokkal? A tímárságot, mint mesterséget a zsidók tisztátalannak tekintették.</text:span></text:p>
      <text:p text:style-name="P51"><text:span text:style-name="T81">Az Ef 2,11-18-ban olvasunk Isten pogányoknak szóló kegyelméről. Mindez ideig a Cselekedetek könyvében semmit sem láttunk erről a kegyelmes szándékról, Krisztus kereszten elvégzett művének áldott eredményéről.</text:span> Elsőként Jeruzsálem hallotta az evangéliumot. A Királyság örömüzenete, a megbocsátás teljes felkínálásával még egyszer hirdettetett a zsidóknak. Isten kész volt eltörölni vétküket és teljesíteni mindazt, amit a nemzetnek ígért. Sok jel és csoda történt Jeruzsálemben, bizonyítandó, hogy az Élet Fejedelme, akit ők keresztre feszítettek, feltámadt a halálból. Láttuk, hogy e könyv hetedik fejezete miként mutatja be ennek a Jeruzsálemnek szóló különleges ajánlatnak a végét. Közvetlenül István halála után az evangéliumot elvitték Júdeába és Samáriába. Samáriában egy nép meghallotta és elfogadta az örömüzenetet. Vegyes származásúak voltak, gyakorolták a körülmetélkedést és engedelmeskedtek a törvény egyes részeinek. <text:span text:style-name="T81">A kilencedik fejezetben le van írva Pál megtérése, és az Úr tudatja, hogy a Gyülekezet üldözőjének kell a kiválasztott edénnyé lennie arra, hogy az Ő nevét elvigye a pogányok elé. Arra azonban nem Pál volt kiválasztva, hogy elsőként nyisson ajtót a pogányok mint olyanok felé, hanem Péter, a körülmetélkedés apostola. Egy új feladatot kapott, ami valóban szokatlan feladat volt egy zsidónak. A pogányokhoz kellett mennie, akiket a zsidók tisztátalannak tekintettek.</text:span> Egy zsidónak tiltotta a törvény, hogy pogányhoz csatlakozzék; áthidalhatatlan akadály választotta el őket. Ez az oka annak, hogy a zsidók úgy tekintették a pogányokat, mint tisztátalanokat, közönségeseket, úgy beszéltek róluk, mint kutyákról, és nem érintkeztek velük. Érdemes megjegyezni, hogy <text:span text:style-name="T64">Péter Joppéban tartózkodott; ebből a régi városból kell elküldetnie, hogy hirdesse az evangéliumot Kornéliusznak és háza népének. Évszázadokkal azelőtt egy másik zsidó jött Joppéba Isten jelentőségteljes üzenetével, azzal a megbízatással, hogy vigye azt messze innen a pogányokhoz. Jónás a próféta elhajózott Joppéból, és megtagadta az engedelmességet az isteni szónak.</text:span></text:p>
      <text:p text:style-name="P51"><text:span text:style-name="T104">Itt azonban van valaki, aki engedelmeskedik a mennyei látomásnak, és aki kész elhozni egy fenségesebb üzenetet a pogányoknak, az ingyenes és teljes megváltás örömüzenetét. Az, hogy Péter, a körülmetélkedés apostola volt kiválasztva erre a jelentős küldetésre, nagyon fontos jele volt annak, hogy a válaszfal lebontatott, </text:span>és hogy a hívő zsidóknak és pogányoknak egy új emberré kellett formálódniuk.</text:p>
      <text:p text:style-name="P53">Kornéliusz a pogányoknak ahhoz a csoportjához tartozott, akik a Szent Szellem által megvilágosítva Istenhez fordultak a bálványoktól, hogy az igaz és élő Istent szolgálják. Ő tehát megtért ember volt, mivel Isten annak fogadta el. A Jézus Krisztus általi üdvösségről és ennek az üdvösségnek az áldott bizonyosságáról semmit sem tudott. Imádságai meghallgattattak. Az angyal, aki megjelent, pontos útbaigazítást adott Kornéliusznak arra nézve, hogy hol találja meg Pétert. Miközben a küldöncök Joppéba igyekeztek, Péternek látomása volt.</text:p>
      <text:p text:style-name="P71"><text:span text:style-name="T105">És mi a jelentése a látomásnak? Az edény a Gyülekezetet jelenti. </text:span><text:span text:style-name="Félig_20_kiemelt"><text:span text:style-name="T105">(Ford megj.: a KJV és a Károli fordítás is négy sarkánál összefogott lepedőhöz hasonló edényről ír.) </text:span></text:span><text:span text:style-name="T105">A négy sarok a világ négy égtáját jelképezi. A tiszta állatok, amelyek az edényben voltak, a zsidók, a tisztátalanok pedig a pogányok. De abban az edényben mind megtisztultak. Isten kegyelme az Úr Jézus Krisztusban megtisztította azokat, akik Krisztusban vannak. „De megmosattatok, megszentelődtetek, és meg is igazultatok az Úr Jézus Krisztus nevében és a mi Istenünk Szelleme által” (1Kor 6,11). A zsidó és a pogány hívőknek, akik véren megváltattak, kegyelem által üdvözültek, megmosattak és megszenteltettek, egy testbe kell belehelyeztetniük.</text:span></text:p>
      <text:p text:style-name="P55">Azután Péter megérkezett Cézáreába és hirdette az Igét Kornéliusznak és az összegyűlteknek. Mennyire különbözik ez az üzenet attól, amit Jeruzsálembe vitt! Van néhány bevezető megjegyzés, amit a názáreti Jézussal kapcsolatos események hirdetése követ. Azután egyenesen a szívükhöz célozza az üzenetet. „Róla tesznek bizonyságot a próféták mind, hogy akárki hisz őbenne, az ő neve által bűnbocsánatot nyer” (43). Ezek voltak az utolsó szavai az egybegyűltekhez. Itt találjuk meg először az „akárki” szót ebben a könyvben. Nem kellett semmit mondania ennek a pogány társaságnak a bűnbánatról és a bemerítkezésről. Tanítása megszakadt. Hittek, és a Szent Szellem leszállt rájuk.</text:p>
      <text:p text:style-name="P51"><text:soft-page-break/>Valami új történt. <text:span text:style-name="T81">Pünkösdkor a vízbe való bemerítkezés előfeltétele volt a Szent Szellem megkapásának (2,38) és a bűnök bocsánatának; Samáriában Péter és János apostol, Isten tanításával összhangban kézrátételt alkalmazott, itt azonban vízbe való bemerítkezés és kézrátétel nélkül jött el a Szent Szellem a pogányokra. Nem volt semmilyen keresés, elhagyás, önvizsgálat, átadás, vagy könyörgés érte, hanem a hit hallása által, amikor elhitték az evangélium üzenetét a Szent Szellem leszállt rájuk.</text:span> És hogy nyilvánvalóvá váljék, hogy minden válaszfal eltávolíttatott a zsidók és a pogányok közül, és hogy semmivel sem alacsonyabb rendű az, ami a pogányoknak adatott, annál, ami a hívő zsidókra jött el pünkösd napján, Kornéliusz, rokonai és barátai nyelveken szóltak és magasztalták az Istent. Ez meggyőző bizonyítéka volt annak, hogy a pogányok, körülmetéletlenül és bemerítetlenül ugyanúgy megkapták a Szent Szellemet, mint a zsidók.</text:p>
      <text:p text:style-name="P51">Ezt követte a vízbe való bemerítkezés. Eddig a fejezetig a vízbe való bemerítkezés megelőzte a Szent Szellem ajándékát. Ez megmutatja, milyen helyet foglal el a vízbe való bemerítkezés a kegyelem talaján. <text:span text:style-name="T52">A vízbe való bemerítkezésnek nincs helye a Kegyelem evangéliumában. Az nem a kegyelem eszköze és nem is szentség.</text:span><text:span text:style-name="T64"> Péter azonban nem veszi semmibe, és nem is veti el a bemerítkezést. „Vajon megtagadhatja‑e a vizet valaki ezektől?”</text:span> (47) Azután úgy rendelkezett, hogy merítkezzenek be az Úr nevében.</text:p>
      <text:p text:style-name="P47"><text:span text:style-name="Hivatkozás"><text:span text:style-name="T13">(</text:span></text:span><text:span text:style-name="Mű_20_címe"><text:span text:style-name="T13">Jeromos Bibliakommentár</text:span></text:span><text:span text:style-name="Hivatkozás"><text:span text:style-name="T13">. </text:span></text:span><text:span text:style-name="Cégnév"><text:span text:style-name="T13">Szent Jeromos Katolikus Bibliatársulat</text:span></text:span><text:span text:style-name="Hivatkozás"><text:span text:style-name="T13">)</text:span></text:span><text:span text:style-name="T13">:</text:span></text:p>
      <text:p text:style-name="P56"><text:span text:style-name="Kiemelt"><text:span text:style-name="T83">63 </text:span></text:span><text:span text:style-name="T13">Péter igehirdetése (10,34-43). </text:span><text:span text:style-name="T54">Nincs még egy olyan szövegrész, amely a hagyomány kontra lukácsi kompozíció kérdését élesebben vetné fel, mint ez, amely a második és harmadik fejezetben megismert missziósbeszéd-sémának mind az elejét, mind a végét megváltoztatja</text:span><text:span text:style-name="T13"> (</text:span><text:span text:style-name="T108">→</text:span><text:span text:style-name="T13"> 7). Az ismerős megtérésre felszólítás helyett az egy kijelölt világbíró égisze alatti egyetemes megbocsátás kérügmája következik (42-43. v.), amely Pálnak a pogány athéniekhez intézett beszéde konklúziójának (17,30-31) és az 1Tessz 1,10 érvelésének a párja. A kibővített Jézus-kérügma Isten „jó hírével” kezdődik Izrael számára (36. v.), az Iz 52,7 (Náh 2,1) alapján, így az „evangéliumot” </text:span><text:span text:style-name="Félig_20_kiemelt"><text:span text:style-name="T13">(euangelizomenos </text:span></text:span><text:span text:style-name="T13">part.) Jézusnak János keresztségét követő földi működéséről szóló sematikus beszámolójával (37. v.) asszociálva, éppen úgy, mint ahogyan Márk (1,1) alkalmazza az </text:span><text:span text:style-name="Félig_20_kiemelt"><text:span text:style-name="T13">euangelion </text:span></text:span><text:span text:style-name="T13">kifejezést a nyilvános működésről szóló beszámolóra. </text:span><text:span text:style-name="T54">A súlyponti probléma a következő kérdéshez kapcsolódik: Vajon ez a prédikáció olyan hagyományos igehirdetési mintát képvisel, amelyből a szinoptikus evangéliumok kifejlődtek (Dodd, C. H.: </text:span><text:span text:style-name="Félig_20_kiemelt"><text:span text:style-name="T54">New Testament Studies, </text:span></text:span><text:span text:style-name="T54">Mancester 1953, 1-11; P. Stuhlmacher: </text:span><text:span text:style-name="Félig_20_kiemelt"><text:span text:style-name="T54">Das Evangelium </text:span></text:span><text:span text:style-name="T54">[</text:span><text:span text:style-name="T55">→</text:span><text:span text:style-name="T54"> 65] 22-23, 181-182; Guelich: „Gospel Genre” [</text:span><text:span text:style-name="T55">→</text:span><text:span text:style-name="T54"> 65] 208-216), vagy Lukács a páli kérügmát formálta újjá egy narratív evangélium vázlatává a saját irodalmi változatában (Wilckens: </text:span><text:span text:style-name="Félig_20_kiemelt"><text:span text:style-name="T54">Missionsreden, </text:span></text:span><text:span text:style-name="T54">69; Weiser: </text:span><text:span text:style-name="Félig_20_kiemelt"><text:span text:style-name="T54">Apg.</text:span></text:span><text:span text:style-name="T54">, 258-259)?</text:span><text:span text:style-name="T13"> Az első vélemény valószínűleg túlzott fontosságot tulajdonít az igehirdetés mögötti kétségtelenül meglévő hagyományrétegnek, hiszen Lukács keze nyoma végig erősen érezhető (inkább Roloff: </text:span><text:span text:style-name="Félig_20_kiemelt"><text:span text:style-name="T13">Apg., </text:span></text:span><text:span text:style-name="T13">167-168). </text:span><text:span text:style-name="Kiemelt"><text:span text:style-name="T83">34-35. </text:span></text:span><text:span text:style-name="T13">Péter felismerésének szava kapcsolja a beszédet a helyzethez. Néhányak szerint ez az eredeti legenda csúcspontja (Bauernfeld, Löning), mégis igazi lukácsi kifejezésekkel van tele. </text:span><text:span text:style-name="Félig_20_kiemelt"><text:span text:style-name="T13">személyválogató:</text:span></text:span><text:span text:style-name="T13"> A </text:span><text:span text:style-name="Félig_20_kiemelt"><text:span text:style-name="T13">prosópolémptés </text:span></text:span><text:span text:style-name="T13">szóval kapcsolatban ld. a Róm 2,11 magyarázatát. Az ellentéte </text:span><text:span text:style-name="Félig_20_kiemelt"><text:span text:style-name="T13">a kardiognóstés, </text:span></text:span><text:span text:style-name="T13">„a szívek ismerője” (15,8; vö. 1Tessz 2,4). </text:span><text:span text:style-name="T102">Az univerzalista gondolatmenet Pálra megy vissza.</text:span><text:span text:style-name="T13"> </text:span><text:span text:style-name="Kiemelt"><text:span text:style-name="T83">36-37. </text:span></text:span><text:span text:style-name="T54">A nyelvtan zavaros itt.</text:span><text:span text:style-name="T91"> Ahelyett, hogy az „igét” tennénk meg az őt követő „tudjátok” (37. v.) tárgyának, vagy az „amelyet” másolói hibaként törölnénk, jobban tesszük, ha az előző kijelentés „hogy” kezdetű mellékmondatával (34. v.) párban olvassuk, s így Péter ünnepélyes „most kezdem igazán megérteni” kijelentése folytatásának tekintjük</text:span><text:span text:style-name="T13"> (Schneider: </text:span><text:span text:style-name="Félig_20_kiemelt"><text:span text:style-name="T13">Apg. </text:span></text:span><text:span text:style-name="T13">2. köt., 75-76). A 37. vers eszerint új mondat. Akárhogy is, „az ige” tartalma a hitvallás: „ő a mindenség Ura!”, amelyet a Róm 10,12 fényében kell értelmeznünk, s mint a görögül beszélő keresztények krédóját, akik </text:span><text:span text:style-name="Félig_20_kiemelt"><text:span text:style-name="T13">a </text:span></text:span><text:span text:style-name="T13">Kyriosnak nevezték a nem részrehajló </text:span><text:span text:style-name="Félig_20_kiemelt"><text:span text:style-name="T13">Pantokratórt </text:span></text:span><text:span text:style-name="T13">(42. v.; vö. Hengel: </text:span><text:span text:style-name="Félig_20_kiemelt"><text:span text:style-name="T13">Acts, </text:span></text:span><text:span text:style-name="T13">104-105). </text:span><text:span text:style-name="Félig_20_kiemelt"><text:span text:style-name="T13">Békességet hirdetett: </text:span></text:span><text:span text:style-name="T13">Az Iz 52,7-re és 61,1-re alapozott eszkatologikus prófétai hagyományt alkalmazta Lukács evangéliumában Jézus működésére, megkettőzött hangsúllyal (7,22; 4,17-20), s ugyanebben a hagyományban a tanítványoknak, mint a béke hírnökeinek elküldése döntő fontosságú volt a missziói parancsban (Lk 10,5-</text:span><text:span text:style-name="Félig_20_kiemelt"><text:span text:style-name="T13">6). kezdve Galileától: </text:span></text:span><text:span text:style-name="T13">A 39. verssel együtt, ez adja a hiteles Jézus-hagyomány földrajzi körülhatárolását, s </text:span><text:soft-page-break/><text:span text:style-name="T13">célja az apostoli tanúságtétel hitelesítése (13,31), ahogyan az 1,22 kronológiájának is. A keresztség említése különösen is releváns a pünkösd „újrajátszásának” (44-46. v.) szempontjából, hiszen az 1,5 Keresztelő Jánost tette meg a pünkösd prófétájának (vö. 11,15-16). Péter kérügmája tehát nem annyira irreleváns az elbeszélés kontextusában, amennyire azt Dibelius gondolja (</text:span><text:span text:style-name="Félig_20_kiemelt"><text:span text:style-name="T13">Studies, </text:span></text:span><text:span text:style-name="T13">162). </text:span><text:span text:style-name="Kiemelt"><text:span text:style-name="T83">38. </text:span></text:span><text:span text:style-name="Félig_20_kiemelt"><text:span text:style-name="T13">felkente az Isten: </text:span></text:span><text:span text:style-name="T13">Az Iz 61,1-re történő utalás eszünkbe juttatja Jézusnak Lélek „erejével” való felruházását keresztelésekor (Lk 3,22, 4,14,18). Ez vezeti be a hellenisztikus „isten-ember” toposzát (Conzelmann: </text:span><text:span text:style-name="Félig_20_kiemelt"><text:span text:style-name="T13">Apg., </text:span></text:span><text:span text:style-name="T13">73), bemutatva Jézus szolgálatát, melyet „tanúi” visznek tovább (39. v.). Számukra, ahogyan az ő számára is (22. v.), a hatalmas tettek Isten emberi ágenseken keresztül végzett megváltó cselekedetének bizonyítékai. </text:span><text:span text:style-name="Kiemelt"><text:span text:style-name="T83">39. </text:span></text:span><text:span text:style-name="Félig_20_kiemelt"><text:span text:style-name="T13">fára feszítve: </text:span></text:span><text:span text:style-name="T13">Vö. 5,30. </text:span><text:span text:style-name="Kiemelt"><text:span text:style-name="T83">40-41. </text:span></text:span><text:span text:style-name="Félig_20_kiemelt"><text:span text:style-name="T65">megadta neki, hogy láthatóan megjelenjék: </text:span></text:span><text:span text:style-name="T65">A Lk 24,31, 45 lehet kommentárja ennek a szokatlan kifejezésnek, amely a kérügmának Isten szuverén cselekvésére koncentrálását szolgálja.</text:span><text:span text:style-name="T13"> Azzal kapcsolatban, hogy Lukácsnál hol az apostolok, hol a húsvéti tanúk szélesebb köre áll a középpontban, ld. Az 1,2 magyarázatát. </text:span><text:span text:style-name="Kiemelt"><text:span text:style-name="T83">42. </text:span></text:span><text:span text:style-name="Félig_20_kiemelt"><text:span text:style-name="T13">a népnek: </text:span></text:span><text:span text:style-name="T13">Újra megerősíti a Tizenkettő különleges felelősségét Izraellel </text:span><text:span text:style-name="Félig_20_kiemelt"><text:span text:style-name="T13">(ho laos) </text:span></text:span><text:span text:style-name="T13">szemben, (vö. 13,31; valamint az 1,21 magyarázatát). </text:span><text:span text:style-name="Félig_20_kiemelt"><text:span text:style-name="T13">ő Istentől rendelt bírája élőknek és holtaknak: </text:span></text:span><text:span text:style-name="T13">Jézus ítéletének, ahogyan uralkodásának (36. v.) egyetemessége így a prédikáció keret-motívuma, s fő összekötő pontja a szövegkörnyezettel (ahogyan a 43. vers is, „aki hisz őbenne”). </text:span><text:span text:style-name="Kiemelt"><text:span text:style-name="T83">43. </text:span></text:span><text:span text:style-name="T13">Ez a vers teszi teljessé a Lk 24,44-48 megismétlését a szövegben.</text:span></text:p>
      <text:p text:style-name="P47"><text:span text:style-name="Hivatkozás"><text:span text:style-name="T13">(</text:span></text:span><text:span text:style-name="Mű_20_címe"><text:span text:style-name="T13">Biblia — Magyarázó jegyzetekkel</text:span></text:span><text:span text:style-name="Hivatkozás"><text:span text:style-name="T13">. </text:span></text:span><text:span text:style-name="Cégnév"><text:span text:style-name="T13">Magyar Bibliatársulat, Kálvin Kiadó</text:span></text:span><text:span text:style-name="Hivatkozás"><text:span text:style-name="T13">)</text:span></text:span><text:span text:style-name="T13">:</text:span></text:p>
      <text:p text:style-name="P62"><text:span text:style-name="T13">Kornéliusz személyes tudósítására végérvényesen utat tör magának Péterben a felismerés: Isten üdvösséget akar Jézus Krisztus általa pogányoknak is ajándékozni, sőt már most befogadja őket az utolsó idők üdvközösségébe. Istennek, a megvesztegethetetlen Bírónak, aki nem </text:span><text:span text:style-name="Félig_20_kiemelt"><text:span text:style-name="T13">személyválogató, </text:span></text:span><text:span text:style-name="T13">az istenfélő pogány épp oly igaz, mint a kegyes zsidó (34. v.; vö. Róm 2,11-16; továbbá 1Pt 1,17; Ef 6,9; Kol 3,25). Ő az </text:span><text:span text:style-name="Félig_20_kiemelt"><text:span text:style-name="T13">igét, </text:span></text:span><text:span text:style-name="T13">azaz a húsvéti üdvüzenetet, mindenekelőtt Izráel népének küldte (vö. 3,26), és ezzel számára az utolsó idők üdvét (→</text:span><text:span text:style-name="Félig_20_kiemelt"><text:span text:style-name="T13">békesség) </text:span></text:span><text:span text:style-name="T13">megnyitotta; ám végül ez az </text:span><text:span text:style-name="Félig_20_kiemelt"><text:span text:style-name="T13">ige </text:span></text:span><text:span text:style-name="T13">és </text:span><text:span text:style-name="Félig_20_kiemelt"><text:span text:style-name="T13">békesség </text:span></text:span><text:span text:style-name="T13">minden ember számára érvényes (vö. Lk 2,14 és magyarázatával; Ef 2,17) . Így igaz az, hogy Jézus Krisztus </text:span><text:span text:style-name="Félig_20_kiemelt"><text:span text:style-name="T13">a mindenség Ura </text:span></text:span><text:span text:style-name="T13">(ez az értelme a 36. v. görögben bonyolultan felépített mondatának; a háttérben végül Jóel 3,5 áll; vö. 2,21.39 és magyarázatával, valamint Róm 10,10-13-mal).</text:span></text:p>
      <text:p text:style-name="P62"><text:span text:style-name="T13">Péter tömören felvázolja a </text:span><text:span text:style-name="Félig_20_kiemelt"><text:span text:style-name="T13">názáreti Jézus </text:span></text:span><text:span text:style-name="T13">körül történteket és a megbízatást, melyet ők, az apostolok Jézustól kaptak (a 39. és 41. v. „mi” és „minekünk” szavával összekapcsolódik a többi apostollal; </text:span><text:span text:style-name="Félig_20_kiemelt"><text:span text:style-name="T13">tanúi: </text:span></text:span><text:span text:style-name="T13">vö. 1,21k és magyarázatával). Azt is mondhatjuk, hogy Lukács evangéliumának rövid összefoglalásáról van itt szó. A dolgok teljes nyilvánossággal történtek (vö. 26,26); így Péter feltételezheti, hogy a hallgatók alapjaiban már mindenről értesültek (37. </text:span><text:span text:style-name="Félig_20_kiemelt"><text:span text:style-name="T13">v. ti tudjátok; </text:span></text:span><text:span text:style-name="T13">vö. 2,22; Lk 7,17; </text:span><text:span text:style-name="Félig_20_kiemelt"><text:span text:style-name="T13">egész Júdea; </text:span></text:span><text:span text:style-name="T13">vö. a Lk 4,44 magyarázatával). A 39b. v.-ben a </text:span><text:span text:style-name="Félig_20_kiemelt"><text:span text:style-name="T13">megölték </text:span></text:span><text:span text:style-name="T13">a zsidókra utal (vö. a Lk 23,18-24 magyarázatával). A </text:span><text:span text:style-name="Félig_20_kiemelt"><text:span text:style-name="T13">„fára feszítve” </text:span></text:span><text:span text:style-name="T13">kifejezéshez ld. 5,30 és magyarázatát. Arról a megbízatásról, hogy Jézusról, mint </text:span><text:span text:style-name="Félig_20_kiemelt"><text:span text:style-name="T13">élőknek és holtaknak bírájáról </text:span></text:span><text:span text:style-name="T13">szóljanak, a Lk 24,47-ben csak közvetetten volt szó: amikor az apostolok megtérésre hívnak, akkor emögött az a tény húzódik meg, hogy Jézus feltámadásával nemcsak az Úr és Messiás hatalmi helyére (2,36), hanem az Emberfia = a világ bírája tisztébe is beiktatást nyert (vö. 17,30k úgy mint a Mk 14,62 és magyarázatával). A </text:span><text:span text:style-name="Félig_20_kiemelt"><text:span text:style-name="T13">bűnbocsánat (43. </text:span></text:span><text:span text:style-name="T13">v.) a hit alapján következik be (vö. 13,39 és hivatkozási helye), a Jézus nevére történő keresztségben (vö. 2,38 és magyarázatával).</text:span></text:p>
      <text:p text:style-name="P47"><text:span text:style-name="Hivatkozás"><text:span text:style-name="T13">(</text:span></text:span><text:span text:style-name="Név_20_hivatkozásban"><text:span text:style-name="T22">Philip Yancey</text:span></text:span><text:span text:style-name="Hivatkozás"><text:span text:style-name="T22"> és </text:span></text:span><text:span text:style-name="Név_20_hivatkozásban"><text:span text:style-name="T22">Tim Stafford</text:span></text:span><text:span text:style-name="Hivatkozás"><text:span text:style-name="T13">: </text:span></text:span><text:span text:style-name="Mű_20_címe"><text:span text:style-name="T22">Magyarázatos Biblia. Az újonnan revideált Károli-Biblia szövegével</text:span></text:span><text:span text:style-name="Hivatkozás"><text:span text:style-name="T13">. </text:span></text:span><text:span text:style-name="Cégnév"><text:span text:style-name="T22">Harmat </text:span></text:span><text:span text:style-name="Cégnév"><text:span text:style-name="T13">Kiadó-</text:span></text:span><text:span text:style-name="Cégnév"><text:span text:style-name="T22">Veritas Kiadó</text:span></text:span><text:span text:style-name="Hivatkozás"><text:span text:style-name="T13">)</text:span></text:span><text:span text:style-name="T13">:</text:span></text:p>
      <text:p text:style-name="P62"><text:span text:style-name="Kiemelt"><text:span text:style-name="T105">100 EMBER, AKIT ÉRDEMES MEGISMERNI</text:span></text:span></text:p>
      <text:p text:style-name="P62"><text:span text:style-name="Kiemelt"><text:span text:style-name="T105">KORNÉLIUSZ</text:span></text:span><text:span text:style-name="T105"><text:line-break/></text:span><text:soft-page-break/><text:span text:style-name="T105">A LEGVALÓSZÍNŰTLENEBB MEGTÉRŐ</text:span></text:p>
      <text:p text:style-name="P59"><text:span text:style-name="T76">Ki az, akir</text:span><text:span text:style-name="T75">ől a legkevésbé feltételeznénk, hogy keresztény hitre térhet? Egy iráni fundamentalista muzulmánról? Egy drogdílerről? Egy megrögzött bűnözőről, aki tele van haraggal és gyűlölettel? Legtöbbünkben élnek ilyesfajta sztereotípiák.</text:span></text:p>
      <text:p text:style-name="P51"><text:span text:style-name="T64">Jézus első tanítványai számára Kornéliusz bizonyára a „legvalószínűtlenebb” kategóriába tartozott. R</text:span><text:span text:style-name="T79">ó</text:span><text:span text:style-name="T64">mai volt, ami azt jelentette, hogy a zsidó vallás és kultúra szöges ellentétét képviselte. Hithű zsidó be sem tenné a lábát egy római otthonába, nemhogy együtt étkezzen vele!</text:span></text:p>
      <text:p text:style-name="P51"><text:span text:style-name="T64">Kornéliusz ráadásul századosi rangban állt, vagyis a megszálló hadsereg tisztje volt, akire minden igazhitű zsidó haraggal és megvetéssel tekintett. Simon Péter, a zsidó halászból lett apostol el sem tudta volna képzelni, hogy egy ilyen ember kereszténnyé legyen. És ez bizonyára nem is történt volna meg, ha Isten. természetfeletti módon össze nem hozta volna Kornéliuszt Péterrel.</text:span> (Péter látomása arra is magyarázattal szolgál, hogy a keresztények miért nem követik az ószövetségi étkezési előírásokat.)</text:p>
      <text:p text:style-name="P56"><text:span text:style-name="T105">Miközben annak igen kicsi volt a valószínűsége, hogy Kornéliusz mint római katona megtérjen, Kornéliusz, </text:span><text:span text:style-name="Félig_20_kiemelt"><text:span text:style-name="T105">az ember </text:span></text:span><text:span text:style-name="T105">azonban igen készségesnek bizonyult erre. Kornéliusz buzgón kereste Istent, gyakr</text:span><text:span text:style-name="T106">an</text:span><text:span text:style-name="T105"> imádkozott, és nagylelkűen adakozott a szegények javára (10,2). Amikor egy angyal látomásban azt mon</text:span><text:span text:style-name="T106">dta</text:span><text:span text:style-name="T105"> neki, hogy hívassa magához Pétert, Kornéliusz nem késlekedett. Elküldte szolgáit Péterért, közben pedi</text:span><text:span text:style-name="T106">g</text:span><text:span text:style-name="T105"> összegyűjtötte barátait és rokonait az otthonába, hogy együtt várják az apostol érkezését.</text:span></text:p>
      <text:p text:style-name="P54">Péter, aki korábban valószínűleg sohasem lépte át nem zsidó család otthonának küszöbét, döbbenten hallgatta Kornéliusz történetét, majd ezt mondta: „Most értettem meg igazán, hogy Isten nem személyválogató, hanem minden népben kedves előtte, aki őt féli, és igazságot cselekszik” (10,34-35).</text:p>
      <text:p text:style-name="P62"><text:span text:style-name="Kiemelt"><text:span text:style-name="T13">LétKérdések</text:span></text:span></text:p>
      <text:p text:style-name="P56"><text:span text:style-name="Félig_20_kiemelt"><text:span text:style-name="T13">Ismeretségi körünkben kiről feltételezzük a legkevésbé, hogy érdeklődik a kereszténység iránt? Tudjuk‑e, mi történik a felszín alatt, vagy csak a feltételezéseinkre hagyatkozunk?</text:span></text:span></text:p>
      <text:p text:style-name="P47"><text:span text:style-name="Hivatkozás"><text:span text:style-name="T13">(</text:span></text:span><text:span text:style-name="Név_20_hivatkozásban"><text:span text:style-name="T13">Szabó Andor</text:span></text:span><text:span text:style-name="Hivatkozás"><text:span text:style-name="T13">: </text:span></text:span><text:span text:style-name="Mű_20_címe"><text:span text:style-name="T13">Lábam előtt mécses a Te igéd</text:span></text:span><text:span text:style-name="Hivatkozás"><text:span text:style-name="T13">. </text:span></text:span><text:span text:style-name="Cégnév"><text:span text:style-name="T13">Kálvin Kiadó</text:span></text:span><text:span text:style-name="Hivatkozás"><text:span text:style-name="T13">)</text:span></text:span><text:span text:style-name="T13">:</text:span></text:p>
      <text:p text:style-name="P57"><text:span text:style-name="Kiemelt"><text:span text:style-name="T110">SZEMÉLYES VALLOMÁS — SZEMÉLYES ÜZENET</text:span></text:span></text:p>
      <text:p text:style-name="P58"><text:span text:style-name="Félig_20_kiemelt"><text:span text:style-name="T13">ApCsel 10,34―43</text:span></text:span></text:p>
      <text:p text:style-name="P59"><text:span text:style-name="T41">Megtehette volna Péter, hogy a teljes ismeret látszatát kelti hallgatói előtt, akik az ajkán csüggtek. De nem, személyes vallomással kezdi szavait: igazából csak most érti, hogy az Isten nem személyválogató... Az üzenet hirdetése tehát a személyes fölismerés prizmáján sugárzik át. Ezért emberi, Szentlélektől való és meggyőző. Hallgatói szinte a születés pillanatában érhetik tetten Péter teljes megvilágosodását, hogy minden nép között kedves Isten előtt az, aki féli őt, s igazságot cselekszik. Az a felismerés, hogy Isten nem személyválogató, az 5Móz 10,17-ből ered, megtalálható még a Róm 2,11; Ef 6,9; Kol 3,25 helyeken. — Az ÓSZ is azt hirdeti, hogy Izráel által minden népet magáénak mondott az Isten (2Móz 19,5k), ők maguk az első zsenge voltak a népek között. Hasonló történik most is: Kornéliusz és köre az első zsenge, az első fecske a népek soraiból.</text:span><text:span text:style-name="T81"> Midőn Isten megragadja őket, új korszak kezdődik el a népek üdvösségre jutásában.</text:span> Az pedig, hogy „igazságot cselekszik”, jelenti a szövetségszerű magatartást és a rászorulók iránt tanúsított könyörületet.</text:p>
      <text:p text:style-name="P51"><text:span text:style-name="T81">A személyes hangú vallomás után a krisztusi váltságműnek olyan összegezése olvasható a továbbiakban, amilyenhez mind a kv.-ben, mind az egész ÚSZ-ben alig van fogható.</text:span><text:span text:style-name="T64"> Sorrendbe szedve csak utalásszerűen emeljük ki hitvallás számba vehető megfogalmazásait</text:span>: Róla tettek bizonyságot már a próféták is (43). <text:span text:style-name="T111">{</text:span></text:p>
      <text:p text:style-name="P69"><text:span text:style-name="T111">} </text:span>Figyelmet kelt a 37. v.: „Ti tudjátok, mi történt...”. Vajon valóban tudják? Lehet, de retorikailag is nagyszerű gesztus, ahogy ezzel a közlendő ismeret körébe vonja hallgatóit. — Beszél azután a Keresztelő János <text:soft-page-break/>keresztségéről, majd a Szentlélek által fölkent názáreti Jézusról, aki szertejárt és jót tett, az ördög igájában vergődőket pedig meggyógyította, „mert az Isten volt vele”, itt átüt az Immánuel név. Isten igét küldött általa, s ő békességet hirdetett. Krisztus halálában és feltámadásában elvégeztetett a váltság. Ezt már az Atya jobbján ülő megdicsőült Úr hitében hirdeti. Ezért emeli ki mindjárt az elején (36), hogy ő mindenek (v. a mindenség) Ura. Erről pedig ők a hiteles tanúk. A „mi” talán nem is a vele érkezett testvéreket jelenti, hanem őt és apostoltársait, de a többi szemtanút is, akik látták mindazt, amit Jézus a „zsidók tartományában és Jeruzsálemben”, tehát az egész országban tett. — <text:span text:style-name="T41">Mégis megölték őt; nem részletezi, hogy kik tették. Az Isten tette a döntő, azaz, hogy feltámasztotta harmadnap, s megadta, hogy megjelenjék. Nem mindenkinek ugyan, hanem azoknak, akiket erre kiválasztott; érdekes fordulat: „akik együtt ettünk és ittunk vele”, mármint a Feltámadottal. Az úrvacsora hiteles folytatása ez, s hozzá kapcsolódik a gyülekezeté.</text:span> Ez a Jézus fog visszatérni élők és holtak bírájaként. — <text:span text:style-name="T111">{</text:span></text:p>
      <text:p text:style-name="P51"><text:span text:style-name="T111">} </text:span><text:span text:style-name="T81">S végül megint a személyes, megszólító hangvétel: aki hisz őbenne, bűnbocsánatot nyer. Az igehirdetés egyszerre személyes és tárgyszerű közlés!</text:span></text:p>
      <text:p text:style-name="P47"><text:span text:style-name="Hivatkozás"><text:span text:style-name="T13">(</text:span></text:span><text:span text:style-name="Név_20_hivatkozásban"><text:span text:style-name="T13">Cornelis van der Waal</text:span></text:span><text:span text:style-name="Hivatkozás"><text:span text:style-name="T13">: </text:span></text:span><text:span text:style-name="Mű_20_címe"><text:span text:style-name="T13">Kutassátok az Írásokat!</text:span></text:span><text:span text:style-name="Hivatkozás"><text:span text:style-name="T13"> </text:span></text:span><text:span text:style-name="Cégnév"><text:span text:style-name="T13">Iránytű Kiadó</text:span></text:span><text:span text:style-name="Hivatkozás"><text:span text:style-name="T13">)</text:span></text:span><text:span text:style-name="T13">:</text:span></text:p>
      <text:p text:style-name="P62"><text:span text:style-name="Félig_20_kiemelt"><text:span text:style-name="T13">Zsidó tabuk áttörése. </text:span></text:span><text:span text:style-name="T13">Az egyház Jeruzsálemen kívüli ténykedéséről ad újabb példát Lukács, amikor Péternek Liddában és Joppéban végzett munkájáról tudósít. </text:span><text:span text:style-name="T49">Joppé — ahol egykor Jónás úgy döntött, hogy inkább tengerre száll, minthogy a parancsnak engedelmeskedve a pogány asszíroknak prédikáljon — lett most az a hely, ahol Péter látomást kap, mely előkészíti az »istenfélő« római katonatisztnél tett sikeres látogatására.</text:span><text:span text:style-name="T13"> Ennek a rómainak és családjának fog majd Péter prédikálni.</text:span></text:p>
      <text:p text:style-name="P51"><text:span text:style-name="T81">Zsidó tilalmakkal még mindig átitatódva nem jutott el addig a pontig, hogy be tudjon lépni egy pogány, otthonba, ahol nem tartják meg a zsidó tisztasági törvényeket. Az Úr azonban kényszerítette, hogy ezt megtegye, s ezzel alkalmat adott Lukácsnak arra, hogy megörökítse, miként hirdettetik az evangélium Kornéliusznak</text:span>, egy római tisztnek, aki a zsinagógához tartozó »istenfélő« pogányok közül való volt.</text:p>
      <text:p text:style-name="P51">Mikor Lukács ezt a történetet leírta, természetesen <text:span text:style-name="T64">elsőszámú olvasójára, Teofilusra gondolt, aki saját tapasztalatból ismerte Kornéliusz problémáját. Lukács ezért bőséges terjedelemben tárgyalja ezt az esetet.</text:span> Nagy figyelmet szentelt Péter beszámolójának is, aki minderről jelentést tett Jeruzsálemben, mert Teofilus számára fontos lesz majd megtudni, hogyan is reagált az egyház.</text:p>
      <text:p text:style-name="P82"><text:span text:style-name="Félig_20_kiemelt"><text:span text:style-name="T13">Isten nem részrehajló. </text:span></text:span><text:span text:style-name="T65">Lukács az az ember volt, aki nagyon jól tudta, hogy az egyház nem nyeri meg magának azokat az embereket, akiket evangélizálni akar, ha idealizálja önmagát és eltitkolja a hiányosságokat. De azt is világosan megmondja, hogy akik először ellenezték Péter tettét, azok a végén jobb belátásra tértek.</text:span><text:span text:style-name="T13"> Az etióp főemberhez hasonlóan nem látták semmi akadályát annak, hogy kövessék Péter vezetését (8:36; 10:47; 11:17).</text:span></text:p>
      <text:p text:style-name="P51">Istenben nincs részrehajlás, ő nem ismer el semmilyen »uralkodó fajt«. Ahogyan Péter fogalmazott: »nem személyválogató az Isten, hanem minden nép között kedves előtte, aki féli őt és igazságot cselekszik. Ezt az igét küldte Izráel fiainak, amikor békességet hirdetett Jézus Krisztus által. Ő a mindenség Ura.« (10:34-36).</text:p>
      <text:p text:style-name="P47"><text:span text:style-name="Hivatkozás"><text:span text:style-name="T13">(</text:span></text:span><text:span text:style-name="Név_20_hivatkozásban"><text:span text:style-name="T13">J. N. Darby</text:span></text:span><text:span text:style-name="Hivatkozás"><text:span text:style-name="T13">: </text:span></text:span><text:span text:style-name="Mű_20_címe"><text:span text:style-name="T13">A Biblia könyveinek áttekintése</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62"><text:span text:style-name="Kiemelt"><text:span text:style-name="T13">Péter szolgálata révén Kornéliusz bekerül Isten házába; a Szent Szellemet a pogányok éppúgy megkapják, mint a zsidók</text:span></text:span></text:p>
      <text:p text:style-name="P59"><text:span text:style-name="T64">Péter változatlan hatalma és apostoli tekintélye, melynek közepette Kornéliusz bekerül Isten szellemi házába Péter szolgálatához kapcsolódóan, méghozzá azután, hogy Saul elhívásával új távlatok nyíltak meg — mindezek a tények együttesen megerősítik az eddig elhangzottakat. Az eredeti munkát Isten semmiképpen nem állította félre azért, hogy egy újabbat bevezessen. Ugyanakkor sem Péter látomása, sem Kornéliusz befogadása nem jelentette ki a Gyülekezetet, mint Krisztus Testét. Ezek az események csak arra mutattak rá, hogy Isten előtt minden nép között kedves az, aki féli őt — vagyis Isten jóindulata nem korlátozódott a zsidókra, és nem kellett zsidóvá lenni ahhoz, hogy az ember részesüljön a Krisztusban található üdvösségben. Ez az esemény nem hozta felszínre a Testnek a mennyei Fővel való egységét, de előkészítette </text:span><text:soft-page-break/><text:span text:style-name="T64">ennek az igazságnak a kihirdetését, mivel a pogányt valóban befogadták anélkül, hogy zsidóvá lett volna.</text:span> Ez egyedileg történt meg a földön, bár maga a tanítás még nem hangzott el. A pogányok is megkapták a megtérést az örök életre. A Szent Szellemet — a zsidók közötti keresztyén áldás pecsétjét, a Jézus által megvalósított megváltás gyümölcsét — a pogányok éppúgy megkapták, mint a zsidók. Az utóbbiak meglepődhettek ezen, de Istennek nem lehetett ellentmondani. A kegyelem által dicsérhették őt ezért.</text:p>
      <text:p text:style-name="P62"><text:span text:style-name="Kiemelt"><text:span text:style-name="T13">A pogányok előtt megnyílt ajtó; a Szellem 9,32-től a 11,18-ig leírt munkájának összegzése</text:span></text:span></text:p>
      <text:p text:style-name="P59">A 9. fejezet 32. versétől a 11. fejezet 18. verséig tehát látjuk Isten Szellemének erejét, amely Péterrel van Izraelben; a pogányok bebocsátását a földi Gyülekezetbe anélkül, hogy zsidóvá lennének vagy alávetnék magukat az eltűnőben levő régi rendnek. Látjuk a Szellem rájuk tett pecsétjét, valamint a jeruzsálemi gyülekezet vezetőit, akik a körülmetéltek közül a legbuzgóbbak, amint Isten akarataként fogadják el a dolgot, és előítéleteik ellenére áldják érte Istent, miközben alávetik magukat akaratának. Tehát megnyílt az ajtó a pogányok előtt, és ez hatalmas lépés. A Gyülekezetről szóló drága tanítás azonban még kijelentésre vár.</text:p>
      <text:p text:style-name="P51">Péter az első beszédében meghirdette a pogányok elhívását. Ahhoz azonban, hogy ez megvalósuljon, kialakuljanak ennek pontos feltételei, azzal kapcsolatban, ami már történetileg létezett, Isten közbelépésére, tekintélyére és kijelentésére volt szükség. Isten türelmes kegyelme révén az előrehaladás nyilvánvaló, mert itt nem emberi bölcsességről volt szó. Jeruzsálem népét, amely kezdetben teljesen zsidó jellegű volt, arra tanították, hogy ha megtérnek, Jézus visszajön. A kegyelemnek ezt a bizonyságtételét visszautasítják, és a bizonyságtevő személyében a Gyülekezet első zsengéje felmegy a mennybe. A Szent Szellem a maga szuverén szabadságában cselekszik Samáriában és a prozeliták között. Miután az üldöztetés hatására a Gyülekezet szétszóródik, Saul megtér a megdicsőült Krisztus megjelenése és a szájából elhangzó bizonyságtétel által, amely arra utal, hogy a földi szentek egy testként egyesültek Krisztussal, mint mennyei Fejükkel. Ezután a kegyes pogány, aki megtért, de még mindig pogány, megkapja a Krisztusban való hitet és a Szent Szellemet. Miután Isten ezzel a bizonyságtétellel — amellyel maga Isten pecsételte meg Kornéliusz hitét — kijelölte őt, az apostol és a judaizmushoz a legszorosabban ragaszkodó tanítványok befogadják. Péter bemeríti, a többiek pedig elfogadják Péter tettét.</text:p>
      <text:p text:style-name="P47"><text:span text:style-name="Hivatkozás"><text:span text:style-name="T13">(</text:span></text:span><text:span text:style-name="Név_20_hivatkozásban"><text:span text:style-name="T13">C. I. Scofield D. D.</text:span></text:span><text:span text:style-name="Hivatkozás"><text:span text:style-name="T13">: </text:span></text:span><text:span text:style-name="Mű_20_címe"><text:span text:style-name="T13">Magyarázó jegyzetek a Bibliához. Az új Scofield-Biblia 1967. évi kiadása alapján</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51">(10,44) Eddig az evangélium főleg a zsidóknak volt felkínálva, még ha talán néhány pogány prozelita volt is azok között, akik pünkösd napján megtértek, és ha Fülöp prédikált is előzőleg Samáriában (Csel 8). Péternek Kornéliusszal kapcsolatos tapasztalatán keresztül világossá vált, hogy az örömüzenet ebben a korszakban egyenlő módon szólt a zsidóknak és a pogányoknak, és hogy a Szent Szellem késedelem nélkül mindenkinek adatik, mégpedig emberi közbenjárás nélkül, bármilyen más föltétel nélkül, a Jézus Krisztusba vetett egyszerű hitre válaszként, mind zsidók, mind pogányok számára.</text:p>
      <text:p text:style-name="P8"><text:span text:style-name="Hivatkozás"><text:span text:style-name="T13">(</text:span></text:span><text:span text:style-name="Név_20_hivatkozásban"><text:span text:style-name="T13">Pat </text:span></text:span><text:span text:style-name="Hivatkozás"><text:span text:style-name="T9">és </text:span></text:span><text:span text:style-name="Név_20_hivatkozásban"><text:span text:style-name="T13">David Alexander [</text:span></text:span><text:span text:style-name="Hivatkozás"><text:span text:style-name="T9">szerk.</text:span></text:span><text:span text:style-name="Név_20_hivatkozásban"><text:span text:style-name="T9">]</text:span></text:span><text:span text:style-name="Hivatkozás"><text:span text:style-name="T13">: </text:span></text:span><text:span text:style-name="Mű_20_címe"><text:span text:style-name="T13">Kézikönyv a Bibliához</text:span></text:span><text:span text:style-name="Hivatkozás"><text:span text:style-name="T13">. </text:span></text:span><text:span text:style-name="Cégnév"><text:span text:style-name="T13">Scolar Kiadó</text:span></text:span><text:span text:style-name="Hivatkozás"><text:span text:style-name="T13">)</text:span></text:span><text:span text:style-name="T13">:</text:span></text:p>
      <text:p text:style-name="P62"><text:span text:style-name="Kiemelt"><text:span text:style-name="T110">10-11</text:span></text:span></text:p>
      <text:p text:style-name="P50"><text:span text:style-name="Kiemelt"><text:span text:style-name="T110">Az evangélium mindenkinek szól</text:span></text:span></text:p>
      <text:p text:style-name="P62"><text:span text:style-name="Kiemelt"><text:span text:style-name="T13">10 Kornéliusz magához hívatja Pétert</text:span></text:span></text:p>
      <text:p text:style-name="P49"><text:span text:style-name="T81">Egészen eddig az evangéliumot csak a zsidóknak, a zsidó vallásra áttérteknek (prozeliták) és a szamariaiaknak hirdették (akik megtartották a mózesi törvényeket).</text:span><text:span text:style-name="T64"> Isten most közbelép, hogy megmutassa: az evangélium mindenkinek szól (34-3 5).</text:span> Felkészíti Kornéliuszt, a római századost, ő pedig Pétert. A látomás és a hang háromszor jelenik meg Péternek, és nyilvánvalóan arra utasítja, hogy szakítson a zsidó tisztasági törvényekkel (lásd Lev 11). Amikor <text:soft-page-break/>azonban megérkeznek Kornéliusz emberei, Péter hamar rájön, hogy a látomásnak sokkal mélyebb, emberekre vonatkozó jelentése van (28). Tanítását egy második pünkösd követi: a Szentlélek kiárad a pogányokra. Most már senki sem tagadhatja meg a keresztséget azoktól, akik Isten kegyelmének ilyen látható jelét kapták. (11).</text:p>
      <text:p text:style-name="P67"><text:span text:style-name="Kiemelt"><text:span text:style-name="T112">▶</text:span></text:span><text:span text:style-name="Kiemelt"><text:span text:style-name="T109"> </text:span></text:span><text:span text:style-name="Kiemelt"><text:span text:style-name="T13">Kornéliusz, a százados (1) </text:span></text:span><text:span text:style-name="T13">Egyike a római hadsereg katonáínak. A Palesztinában állomásozó századosok igen kedvező színben tűnnek fel az Újszövetségben. (Lásd a „Római katonák az Újszövetségben” című fejezetet, 592. old.) Kornéliusz a zsidó hit és istentisztelet híve volt, de nem volt körülmetélve.</text:span></text:p>
      <text:p text:style-name="P67"><text:span text:style-name="Kiemelt"><text:span text:style-name="T112">▶</text:span></text:span><text:span text:style-name="Kiemelt"><text:span text:style-name="T109"> </text:span></text:span><text:span text:style-name="Kiemelt"><text:span text:style-name="T13">Péter látomása (9-16) </text:span></text:span><text:span text:style-name="T13">Dél volt, és Kornéliusz emberei már közeledtek Joppéhoz, mikor Péter elragadtatásba esett. Az ég megnyílt, és „valami lepedőféle” ereszkedett alá tele mindenféle, eddig tisztátalannak tartott állattal. Az Úr az éhes Pétert evésre szólította fel, amelyet ő, a törvényben előírt tisztátalanságra hivatkozva visszautasított. Isten így válaszolt: „Amit az Isten tisztává tett, azt te ne tartsd tisztátalannak.”</text:span></text:p>
      <text:p text:style-name="P47"><text:span text:style-name="Hivatkozás"><text:span text:style-name="T13">(</text:span></text:span><text:span text:style-name="Név_20_hivatkozásban"><text:span text:style-name="T13">Chuck Smith</text:span></text:span><text:span text:style-name="Hivatkozás"><text:span text:style-name="T13">: </text:span></text:span><text:span text:style-name="Mű_20_címe"><text:span text:style-name="T13">A Biblia lépésről lépésre. Az Ószövetség és az Újszövetség tanításai MP3-as CD‑n</text:span></text:span><text:span text:style-name="Hivatkozás"><text:span text:style-name="T13">.</text:span></text:span><text:span text:style-name="Hivatkozás"><text:span text:style-name="T14"> </text:span></text:span><text:span text:style-name="Cégnév"><text:span text:style-name="T115">The Word for Today</text:span></text:span><text:span text:style-name="Hivatkozás"><text:span text:style-name="T13">)</text:span></text:span><text:span text:style-name="T13">:</text:span></text:p>
      <text:p text:style-name="P82"><text:span text:style-name="T13">vs. 28. </text:span><text:span text:style-name="Félig_20_kiemelt"><text:span text:style-name="T13">Ekkor így szólt hozzájuk: „Tudjátok, hogy tiltott dolog zsidó embernek idegennel kapcsolatot tartania, vagy hozzá bemennie.”</text:span></text:span></text:p>
      <text:p text:style-name="P69">Péter tulajdonképpen itt azt mondja, hogy „Jól tudjátok, hogy a zsidó törvények szerint én most törvényszegést követek el.”</text:p>
      <text:p text:style-name="P82"><text:span text:style-name="T13">vs. 29-35 „</text:span><text:span text:style-name="Félig_20_kiemelt"><text:span text:style-name="T13">De nekem Isten megmutatta, hogy egyetlen embert se mondjak szentségtelennek vagy tisztátalannak. Ezért el is jöttem vonakodás nélkül, amikor értem küldtetek. Most pedig hadd kérdezzem meg, miért küldtetek értem?</text:span></text:span></text:p>
      <text:p text:style-name="P71"><text:span text:style-name="Félig_20_kiemelt"><text:span text:style-name="T13">Ekkor Kornéliusz így szólt: „Négy nappal ezelőtt, körülbelül ebben az órában délután három órakor imádkoztam, és íme, egy férfi állt meg előttem fénylő ruhában, és azt mondta: Kornéliusz, imádságod meghallgatásra talált, és alamizsnáidról megemlékeztek az Isten előtt. Küldj el tehát Joppéba, és hívasd át Simont, akit Péternek is hívnak. Ő Simon tímár házában van megszállva a tengerparton. Nyomban elküldtem tehát hozzád, és te jól tetted, hogy eljöttél. Most tehát mind itt vagyunk az Isten színe előtt, hogy meghallgassuk mindazt, amit rád bízott az Úr.</text:span></text:span></text:p>
      <text:p text:style-name="P56"><text:span text:style-name="Félig_20_kiemelt"><text:span text:style-name="T13">Erre Péter beszélni kezdett és ezt mondta: „Most kezdem igazán megérteni, hogy nem személyválogató az Isten, hanem minden nép között kedves előtte, aki féli őt, és igazságot cselekszik.</text:span></text:span></text:p>
      <text:p text:style-name="P51">Vagyis Isten nemcsak egy meghatározott nemzethez tartozók körében munkálkodik. Péternek tehát kinyílt a szeme, és hatalmas volt ez a felismerés. <text:span text:style-name="T81">Mennyire nehezen emészthető igazság volt a korai egyház számára, hogy az emberek anélkül is üdvözülhettek, hogy előbb zsidóvá váltak volna!</text:span> Ők ugyanis úgy gondolták, hogy először zsidóvá kell válnia valakinek ahhoz, hogy utána üdvözülhessen.</text:p>
      <text:p text:style-name="P51">Amikor Antiókhiában számos pogány jutott üdvösségre, és ennek híre eljutott a jeruzsálemi gyülekezetbe, néhányan elmentek Jeruzsálemből Antiókiába, és azt mondták ezeknek a megtért pogányoknak, hogy nem lehet üdvösségük, mert előbb el kellene fogadniuk Mózes törvényeit, körül kellene metélkedniük, vagyis előbb n<text:span text:style-name="T116">e</text:span>kik is zsidóvá kellene válniuk. Ezzel bizony nagyon összezavarták az antiókhiai hívőket. Péter azonban felismerte, hogy Isten nem személyválogató, hanem minden népből és nemzetből kedves előtte az, aki féli Őt, és igazságot cselekszik.</text:p>
      <text:p text:style-name="P82"><text:span text:style-name="T13">vs. 36. </text:span><text:span text:style-name="Félig_20_kiemelt"><text:span text:style-name="T13">Ezt az igét küldte Izráel fiainak, amikor békességet hirdetett Jézus Krisztus által. Ő a mindenség ura!</text:span></text:span></text:p>
      <text:p text:style-name="P69">Kornéliusz eddig a találkozásig Péterrel csak annyi ismerettel rendelkezett Istenről, amennyivel őt a zsidó vallás ellátta. Most azonban Péternek köszönhetően hall arról is, hogy Isten valóra váltotta az ígéretét, és elküldte Jézus Krisztust, a Messiást, és most békességet hirdet Jézus Krisztus által. Ő a mindenség ura!</text:p>
      <text:p text:style-name="P82"><text:span text:style-name="T13">vs. 37 </text:span><text:span text:style-name="Félig_20_kiemelt"><text:span text:style-name="T13">Ti tudjátok mi történt, kezdve Galileától az egész Júdeában, az után a keresztség után, amelyet János hirdetett.</text:span></text:span></text:p>
      <text:p text:style-name="P69">Péter elmondja nekik, hogy „Nem olyan dolgok ezek, amelyekről senki nem hallott még, hiszen ti hallottatok Jézus Krisztusról, és tudjátok, hogy mi történt Galileától kezdve az egész Júdeában.</text:p>
      <text:p text:style-name="P82"><text:span text:style-name="T13">vs. 38. </text:span><text:span text:style-name="Félig_20_kiemelt"><text:span text:style-name="T13">A názáreti Jézust felkente az Isten Szentlélekkel és hatalommal, és ő szertejárt, jót tett, és meggyógyított mindenkit, akik az ördög igájában vergődtek, mert az Isten volt vele.</text:span></text:span></text:p>
      <text:p text:style-name="P69">És Péter itt bizonyságot tesz Jézus Krisztusról, és azt mondja:</text:p>
      <text:p text:style-name="P82"><text:soft-page-break/><text:span text:style-name="T13">vs. 39-41 </text:span><text:span text:style-name="Félig_20_kiemelt"><text:span text:style-name="T13">Mi pedig tanúi vagyunk mindannak, amit ő tett a zsidók tartományában és Jeruzsálemben. Őt azonban fára feszítve megölték; de az Isten harmadnapon feltámasztotta őt, és megadta neki, hogy láthatóan megjelenjék ―</text:span></text:span><text:span text:style-name="T13"> vagyis Péter megint bizonyságot tesz Jézus Krisztus feltámadásáról ―</text:span><text:span text:style-name="Félig_20_kiemelt"><text:span text:style-name="T13">; de nem az egész népnek, hanem csak azoknak a tanúknak, akiket előre kiválasztott erre az Isten: minekünk, akik együtt ettünk és ittunk vele, miután feltámadt a halálból.</text:span></text:span></text:p>
      <text:p text:style-name="P69">Biztosan emlékeztek, hogy Jézus a feltámadása után valóban megjelent Péteréknek. Amíg ők kint voltak a tavon, és halásztak, Jézus halat sütött nekik, majd hívta őket, hogy egyenek és igyanak vele. Tehát Péter igazat mond, hogy ők együtt ettek és ittak Jézussal.</text:p>
      <text:p text:style-name="P62"><text:span text:style-name="T13">vs. 42. </text:span><text:span text:style-name="Félig_20_kiemelt"><text:span text:style-name="T13">És ő megparancsolta nekünk, hogy hirdessük a népnek, és tegyünk bizonyságot arról, hogy ő Istentől rendelt bírája élőknek és holtaknak.</text:span></text:span></text:p>
      <text:p text:style-name="P56"><text:span text:style-name="T65">Jézus hatalmat kapott Istentől arra, hogy bírája legyen élőknek és holtaknak. Érdekes, hiszen emberek ítélkeztek Jézus fölött. Odavitték Jézust Pilátus elé, és Pilátus mondta ki fölötte az ítéletet. Itt azonban egy paradoxonnal találkozunk. Pilátus ugyanis megkérdezte a tömeget, hogy mit tegyen Jézussal, akit Krisztusnak mondanak.</text:span><text:span text:style-name="T13"> A tömeg erre azt válaszolta, hogy „</text:span><text:span text:style-name="Félig_20_kiemelt"><text:span text:style-name="T13">Feszítsd meg!” Pilátus</text:span></text:span><text:span text:style-name="T13"> azonban </text:span><text:span text:style-name="Félig_20_kiemelt"><text:span text:style-name="T13">megkérdezte tőlük: „De mi rosszat tett ez az ember?”</text:span></text:span><text:span text:style-name="T13"> </text:span><text:span text:style-name="Félig_20_kiemelt"><text:span text:style-name="T13">Azok pedig még hangosabban kiáltották: „Feszítsd meg!”</text:span></text:span><text:span text:style-name="T13"> (Mk 15:12-14). </text:span><text:span text:style-name="Félig_20_kiemelt"><text:span text:style-name="T13">Ekkor azt mondta nekik Pilátus: „A ki királyotokat feszítsem meg?” A főpapok így válaszoltak. „Nem királyunk van, hanem császárunk.” Ekkor kiszolgáltatta nekik, hogy megfeszítsék</text:span></text:span><text:span text:style-name="T13"> (Jn 19:15-16). </text:span><text:span text:style-name="T65">Pilátus azonban ezt megelőzően megkérdezte Jézustól, hogy „</text:span><text:span text:style-name="Félig_20_kiemelt"><text:span text:style-name="T65">Nem tudod, hogy hatalmam van arra, hogy szabadon bocsássalak, de hatalmam van arra is, hogy megfeszíttesselek.” Jézus</text:span></text:span><text:span text:style-name="T65"> azonban </text:span><text:span text:style-name="Félig_20_kiemelt"><text:span text:style-name="T65">így válaszolt: „Semmi hatalmad nem volna rajtam, ha felülről nem adatott volna neked</text:span></text:span><text:span text:style-name="Félig_20_kiemelt"><text:span text:style-name="T13">: ezért annak, aki engem átadott neked, nagyobb a bűne. Amikor Pilátus ezt meghallotta, megijedt, és ettől fogva igyekezett őt szabadon bocsátani </text:span></text:span><text:span text:style-name="T13">(Jn 19:10-12).</text:span></text:p>
      <text:p text:style-name="P51"><text:span text:style-name="T64">Valójában Pilátus saját maga felett mondott ítéletet. Hozzá hasonlóan minden embernek szembe kell néznie azzal a kérdéssel, hogy „Mit kezdek én most Jézus Krisztussal?” Egyszerűen el kell dönteni, ítéletet kell hozni ez ügyben. De a döntéseddel saját magad fölött hozol ítéletet. Ha ugyanis elutasítod Őt, ezzel mintegy kimondtad saját magad fölött is az ítéletet, mert Isten téged is elutasít majd.</text:span> Ha megtagadod Őt, akkor majd Isten is megtagad téged (Mt 10:32-33). Tehát minden embernek ítéletet kell hoznia Jézus Krisztussal kapcsolatban. De valójában <text:span text:style-name="T64">ez az ítélet az ítéletet hozó embernek az életére van a legnagyobb hatással, mert megpecsételi a sorsát.</text:span></text:p>
      <text:p text:style-name="P51">„Isten tette őt bíróvá élők és holtak felett” ― erről olvashatunk a 2. Korinthus 5. fejezetében, illetve a Jelenések könyvének 20. fejezetében is.</text:p>
      <text:p text:style-name="P62"><text:span text:style-name="T13">vs. 43. „</text:span><text:span text:style-name="Félig_20_kiemelt"><text:span text:style-name="T13">Róla tesznek bizonyságot a próféták mind, hogy aki hisz őbenne, az ő neve által bűnbocsánatot nyer.”</text:span></text:span></text:p>
      <text:p text:style-name="P56"><text:span text:style-name="T13">Azt mondja tehát Péter, hogy a próféták már korábban szóltak arról, hogy bűnbocsánatot nyer mindenki, aki hitét Jézus Krisztusba veti. Az Ószövetségben több száz Jézus Krisztusra vonatkozó próféciát találunk. A próféták mind arról beszéltek, hogy Isten elküldi majd egyszülött Fiát. „</text:span><text:span text:style-name="Félig_20_kiemelt"><text:span text:style-name="T13">Mert egy gyermek születik nekünk, fiú adatik nekünk”</text:span></text:span><text:span text:style-name="T13"> (Ésa 9:5). De „</text:span><text:span text:style-name="Félig_20_kiemelt"><text:span text:style-name="T13">megvetett volt, és emberektől elhagyatott,...</text:span></text:span><text:span text:style-name="T13"> pedig ő viselte minden bűnünket (Ésa 53:3-4). Aki hisz őbenne, az ő neve által bűnbocsánatot nyer.</text:span></text:p>
      <text:p text:style-name="P62"><text:span text:style-name="T13">vs. 44. </text:span><text:span text:style-name="Félig_20_kiemelt"><text:span text:style-name="T65">Míg ezeket a szavakat mondta Péter, leszállt a Szentlélek mindazokra, akik hallgatták az igét.</text:span></text:span></text:p>
      <text:p text:style-name="P51"><text:span text:style-name="T64">Péter nem betanította őket, és nem próbálta gyakoroltatni velük a nyelveken szólást, hanem ez egészen természetesen történt, a Szentlélek munkája által. Nagy fenntartással kezelem azokat az összejöveteleket, amelyek során valakinek mintegy megtanítják, hogy hogyan szóljon egy ismeretlen nyelven. Én azonban a Szentlélek munkájában hiszek.</text:span> Persze jó, ha előbb az Ige alapján elmagyarázunk néhány dolgot, de mindennek a Szentlélek munkája által kell bekövetkeznie.</text:p>
      <text:p text:style-name="P51">Biztosan emlékeztek, hogy néhányan, egészen pontosan hatan, a joppéi testvérek közül Péterrel tartottak. Péter volt tehát a hetedik.</text:p>
      <text:p text:style-name="P62"><text:span text:style-name="T13">vs. 45. </text:span><text:span text:style-name="Félig_20_kiemelt"><text:span text:style-name="T13">És elámultak a zsidó származású hívők, akik Péterrel együtt jöttek, hogy a pogányokra is kitöltetett a Szentlélek ajándéka.</text:span></text:span></text:p>
      <text:p text:style-name="P51"><text:soft-page-break/>Nem értették, hogy ez hogyan lehetséges. Nem értették, hogy hogyan töltheti ki Isten az Szentlelkét egy tisztátalan pogányra. Teljesen elámultak tehát Isten munkáján, hogy a pogányokra is kitöltötte a Szentlélek ajándékát.</text:p>
      <text:p text:style-name="P59">Honnan tudták, hogy a pogányok is megkapták a Szentlelket? Onnan, hogy</text:p>
      <text:p text:style-name="P56"><text:span text:style-name="T13">vs. 46. </text:span><text:span text:style-name="Félig_20_kiemelt"><text:span text:style-name="T65">Hallották ugyanis, amint nyelveken szóltak, és magasztalták az Isten.</text:span></text:span></text:p>
      <text:p text:style-name="P51"><text:span text:style-name="T64">Pontosan ugyanez történt az Apostolok cselekedeteinek 2. fejezetében is, amikor Pünkösdkor a hívők csoportjára leszállt a Szentlélek.</text:span> Akkor is különböző nyelveken szóltak, és magasztalták az Istent, hirdették az Ő dicsőséges munkáját. És itt ugyanennek lehetünk tanúi, ezek az emberek is nyelveken szóltak, és magasztalták az Istent.</text:p>
      <text:p text:style-name="P62"><text:span text:style-name="T13">vs. 47. </text:span><text:span text:style-name="Félig_20_kiemelt"><text:span text:style-name="T13">Akkor megszólalt Péter: “Vajon megtagadhatja‑e a vizet valaki ezektől, hogy megkeresz</text:span></text:span><text:span text:style-name="Félig_20_kiemelt"><text:span text:style-name="T23">tel</text:span></text:span><text:span text:style-name="Félig_20_kiemelt"><text:span text:style-name="T13">kedjenek, akik ugyanúgy megkapták a Szentlelket, mint mi?”</text:span></text:span></text:p>
      <text:p text:style-name="P51">Ezt megelőzően nem kereszteltek meg pogányokat. Viszont Péter itt azt mondja, hogy tulajdonképpen őket is megkeresztelh<text:span text:style-name="T116">et</text:span>ik, mivel teljesen nyilvánvaló, hogy Isten nekik is megadta a Szentlelket.</text:p>
      <text:p text:style-name="P62"><text:span text:style-name="T13">vs. 48. </text:span><text:span text:style-name="Félig_20_kiemelt"><text:span text:style-name="T13">És úgy rendelkezett, hogy keresztelkedjenek meg a Jézus Krisztus nevében. Őt pedig megkérték, hogy maradjon náluk néhány napig.</text:span></text:span></text:p>
      <text:p text:style-name="P48"><text:span text:style-name="Hivatkozás"><text:span text:style-name="T13">(</text:span></text:span><text:span text:style-name="Név_20_hivatkozásban"><text:span text:style-name="T13">John Stott</text:span></text:span><text:span text:style-name="Hivatkozás"><text:span text:style-name="T13">: </text:span></text:span><text:span text:style-name="Mű_20_címe"><text:span text:style-name="T13">Az apostolok cselekedetei</text:span></text:span><text:span text:style-name="Hivatkozás"><text:span text:style-name="T13">. </text:span></text:span><text:span text:style-name="Cégnév"><text:span text:style-name="T13">Harmat–KIA</text:span></text:span><text:span text:style-name="Hivatkozás"><text:span text:style-name="T13">)</text:span></text:span><text:span text:style-name="T13">:</text:span></text:p>
      <text:p text:style-name="P62"><text:span text:style-name="Kiemelt"><text:span text:style-name="T13">4. Péter prédikál Kornéliusz háznépének (10,23b-48)</text:span></text:span></text:p>
      <text:p text:style-name="P82"><text:span text:style-name="Félig_20_kiemelt"><text:span text:style-name="T36">23 </text:span></text:span><text:span text:style-name="Félig_20_kiemelt"><text:span text:style-name="T105">Erre Péter behívta, és vendégül látta őket. Másnap aztán velük együtt útra kelt, és a joppéi testvérek közül is vele tartottak néhányan. </text:span></text:span><text:span text:style-name="Félig_20_kiemelt"><text:span text:style-name="T36">24 </text:span></text:span><text:span text:style-name="Félig_20_kiemelt"><text:span text:style-name="T105">A következő napon megérkeztek Cézáreába, Kornéliusz pedig összegyűjtötte rokonait és legjobb barátait, és úgy várta őket. </text:span></text:span><text:span text:style-name="Félig_20_kiemelt"><text:span text:style-name="T36">25 </text:span></text:span><text:span text:style-name="Félig_20_kiemelt"><text:span text:style-name="T105">Amint Péter be akart lépni, Kornéliusz eleje ment, lábához borult, és imádni akarta. </text:span></text:span><text:span text:style-name="Félig_20_kiemelt"><text:span text:style-name="T36">26 </text:span></text:span><text:span text:style-name="Félig_20_kiemelt"><text:span text:style-name="T105">Péter azonban felemelte, és így szólt hozzá: „Állj fel, én is ember vagyok!” </text:span></text:span><text:span text:style-name="Félig_20_kiemelt"><text:span text:style-name="T36">27 </text:span></text:span><text:span text:style-name="Félig_20_kiemelt"><text:span text:style-name="T105">Amikor beszélgetve bement vele, sok embert talált ott összegyűlve. </text:span></text:span><text:span text:style-name="Félig_20_kiemelt"><text:span text:style-name="T36">28 </text:span></text:span><text:span text:style-name="Félig_20_kiemelt"><text:span text:style-name="T105">Ekkor így szólt hozzájuk: „Tudjátok, hogy tiltott dolog zsidó embernek idegennel kapcsolatot tartania, vagy hozzá bemenni. De nekem Isten megmutatta, hogy egyetlen embert se mondjak szentségtelennek vagy tisztátalannak. </text:span></text:span><text:span text:style-name="Félig_20_kiemelt"><text:span text:style-name="T36">29 </text:span></text:span><text:span text:style-name="Félig_20_kiemelt"><text:span text:style-name="T105">Ezért el is jöttem vonakodás nélkül, amikor értem küldtetek. Most pedig hadd kérdezzem meg: miért küldtetek értem?” „Ekkor Kornéliusz így szólt: „Négy nappal ezelőtt körülbelül ebben az órában, délután három órakor imádkoztam, és íme, egy férfi állt meg előttem fénylő ruhában; </text:span></text:span><text:span text:style-name="Félig_20_kiemelt"><text:span text:style-name="T36">3</text:span></text:span><text:span text:style-name="Félig_20_kiemelt"><text:span text:style-name="T37">0 </text:span></text:span><text:span text:style-name="Félig_20_kiemelt"><text:span text:style-name="T105">és azt mondta: Kornéliusz, imádságod meghallgatásra talált, és alamizsnáidról megemlékeztek az Isten előtt. </text:span></text:span><text:span text:style-name="Félig_20_kiemelt"><text:span text:style-name="T36">32 </text:span></text:span><text:span text:style-name="Félig_20_kiemelt"><text:span text:style-name="T105">Küldj el tehát Joppéba, és hívasd át Simont, akit Péternek is hívnak. </text:span></text:span><text:span text:style-name="Félig_20_kiemelt"><text:span text:style-name="T107">Ő</text:span></text:span><text:span text:style-name="Félig_20_kiemelt"><text:span text:style-name="T105"> Simon tímár házában van megszállva a tengerparton. </text:span></text:span><text:span text:style-name="Félig_20_kiemelt"><text:span text:style-name="T36">33 </text:span></text:span><text:span text:style-name="Félig_20_kiemelt"><text:span text:style-name="T105">Nyomban elküldtem tehát hozzád, és te jól tetted, hogy eljöttél. Most tehát mind itt vagyunk az Isten színe előtt, hogy meghallgassuk mindazt, amit rád bízott az Úr.”</text:span></text:span></text:p>
      <text:p text:style-name="P84"><text:span text:style-name="T105">Péter és kísérete másnap útra kelt, és északnak, Cézárea városa felé vette az irányt. Összesen tízen voltak, Kornéliusz háromfős pogány küldöttsége, Péter maga, valamint a </text:span><text:span text:style-name="Félig_20_kiemelt"><text:span text:style-name="T105">„joppéi testvérek közül [...] néhányan” </text:span></text:span><text:span text:style-name="T105">(23b), szám szerint hatan (11,12). Amennyiben gyalog mentek, az út legalább kilenc-tíz órájukba telt, a pihenőket nem számítva. Másnap érkeztek meg Cézáreába, ahol népes társaság fogadta őket, Kornéliusz ugyanis </text:span><text:span text:style-name="Félig_20_kiemelt"><text:span text:style-name="T105">„összegyűjtötte” </text:span></text:span><text:span text:style-name="T105">nem csupán legközelebbi hozzátartozóit, de </text:span><text:span text:style-name="Félig_20_kiemelt"><text:span text:style-name="T105">„rokonait és legjobb barátait” </text:span></text:span><text:span text:style-name="T105">is, </text:span><text:span text:style-name="Félig_20_kiemelt"><text:span text:style-name="T105">„és úgy várta őket” </text:span></text:span><text:span text:style-name="T105">(24). Alázatosságról és a lelki dolgok iránti fogékonyságról tanúskodott, hogy </text:span><text:span text:style-name="Félig_20_kiemelt"><text:span text:style-name="T105">„amint Péter be akart lépni” </text:span></text:span><text:span text:style-name="T105">a házába, „úgy vetette magát a lábai elé, mintha a mennyből kapott volna látogatót”.</text:span><text:span text:style-name="T36">218</text:span><text:span text:style-name="T105"> Ennek ellenére nem járt el helyesen, így hát Péter </text:span><text:span text:style-name="Félig_20_kiemelt"><text:span text:style-name="T105">„felemelte”, </text:span></text:span><text:span text:style-name="T105">és hangsúlyozta, hogy ő is csak ember (vö. ApCsel 14,11 skk., Jel 19,10; 22,8-9).</text:span></text:p>
      <text:p text:style-name="P84"><text:span text:style-name="T105">De nem csupán az volt helytelen, hogy Kornéliusz leborult Péter előtt, hanem — a zsidó hagyomány szerint — Péter is hibát vétett, amikor betette a lábát egy pogány otthonába. „ </text:span><text:span text:style-name="Félig_20_kiemelt"><text:span text:style-name="T105">Tiltott dolog” — </text:span></text:span><text:span text:style-name="T105">fogalmazott Péter (28). Az </text:span><text:span text:style-name="Félig_20_kiemelt"><text:span text:style-name="T105">athemitos </text:span></text:span><text:span text:style-name="T105">jelzővel azokat a dolgokat illették, „amelyek az ősi szokásokkal és előírásokkal </text:span><text:span text:style-name="Félig_20_kiemelt"><text:span text:style-name="T105">(themis), </text:span></text:span><text:span text:style-name="T105">nem pedig a hatályos törvényekkel </text:span><text:span text:style-name="Félig_20_kiemelt"><text:span text:style-name="T105">(nomos) </text:span></text:span><text:span text:style-name="T105">ellenkeztek”.</text:span><text:span text:style-name="T36">219</text:span><text:span text:style-name="T105"> Lényegében véve azt fejezte ki, hogy „mi számít tabunak”.</text:span><text:span text:style-name="T36">220 </text:span><text:span text:style-name="T105">Péter azonban immár úgy érezte, joga van megtörni ezt a hagyományt, és</text:span></text:p>
      <text:p text:style-name="P85"><text:span text:style-name="T35">218</text:span><text:span text:style-name="T104"> Haenchen, 350. old.</text:span></text:p>
      <text:p text:style-name="P85"><text:span text:style-name="T35">219</text:span><text:span text:style-name="T104"> Alexander, I., 403. old.</text:span></text:p>
      <text:p text:style-name="P85"><text:span text:style-name="T35">220</text:span><text:span text:style-name="T104"> Bruce, Commentary..., 222. old.</text:span></text:p>
      <text:p text:style-name="P85"><text:soft-page-break/>beléphet Kornéliusz házába, mert Isten megmutatta neki, hogy az ő szemében egyetlen ember sem tisztátalan.</text:p>
      <text:p text:style-name="P85">Voltaképpen tehát — tudatosan-e vagy tudattalanul — mindkét szélsőséges (és ellentétes) hozzáállást elutasította, amit az emberek olykor kialakítanak másokkal szemben. Megértette, hogy istenként imádni egy embertársát (ahogyan Kornéliusz próbálta imádni őt), vagy tisztátalanként elutasítani (ahogyan ő viszonyult volna korábban Kornéliuszhoz) egyformán megengedhetetlen. Péter nem hagyta, hogy Kornéliusz istenként nézzen fel rá, de ő sem volt többé hajlandó lenézni rá, mint egy kutyára.</text:p>
      <text:p text:style-name="P84"><text:span text:style-name="T105">Elmondta azt is, hogy miután Kornéliusz érte küldött, </text:span><text:span text:style-name="Félig_20_kiemelt"><text:span text:style-name="T105">ő „vonakodás nélkül” </text:span></text:span><text:span text:style-name="T105">eljött (29), és megkérdezte, miért is hívták valójában.</text:span></text:p>
      <text:p text:style-name="P84"><text:span text:style-name="T105">Kornéliusz válaszul beszámolt az angyali jelenésről (30-33), amelyet négy nappal korábban látott. Elbeszélése csupán annyiban különbözik Lukácsétól (3-6), hogy az angyal az ő megfogalmazásában </text:span><text:span text:style-name="Félig_20_kiemelt"><text:span text:style-name="T105">„egy férfi” </text:span></text:span><text:span text:style-name="T105">volt </text:span><text:span text:style-name="Félig_20_kiemelt"><text:span text:style-name="T105">„fénylő ruhában”, </text:span></text:span><text:span text:style-name="T105">illetve hogy nem említi, mennyire megrémült a látottaktól (4). Ezután megköszönte Péternek, hogy eljött, majd hozzátette: </text:span><text:span text:style-name="Félig_20_kiemelt"><text:span text:style-name="T105">„Most tehát mind itt vagyunk az Isten színe előtt, hogy meghallgassuk mindazt, amit rád bízott az Úr” </text:span></text:span><text:span text:style-name="T105">(33). Kornéliusz elismerte, hogy Isten jelenléte veszi körül valamennyiüket, s hogy Péter apostol Isten üzenetének közvetítője, melyet valamennyien készek meghallgatni. Prédikátor aligha kívánhat magának ennél figyelmesebb közönséget.</text:span></text:p>
      <text:p text:style-name="P56"><text:span text:style-name="Félig_20_kiemelt"><text:span text:style-name="T105">„Erre Péter beszélni kezdett”, </text:span></text:span><text:span text:style-name="T105">és ünnepélyes szavakba öntötte, mit értett meg az elmúlt néhány nap folyamán. Pozitív és negatív oldalról is megközelítette a kérdést. </text:span><text:span text:style-name="Félig_20_kiemelt"><text:span text:style-name="T50">„Most kezdem igazán megérteni, hogy nem személyválogató az Isten” — </text:span></text:span><text:span text:style-name="T50">mondta először (34). A </text:span><text:span text:style-name="Félig_20_kiemelt"><text:span text:style-name="T50">prosópolémpsia </text:span></text:span><text:span text:style-name="T50">szó jelentése: „részrehajlás”. A Szeptuaginta ezzel a kifejezéssel tiltotta meg a bíráknak, hogy részrehajlóan ítéljenek és elferdítsék az igazságot akár a gazdag, akár a szegény javára (pl. 3Móz 19,15), hiszen a mennyei Bíró „nem tűri a hamisságot, a személyválogatást és a vesztegetés elfogadását” (2Krón 19,7). Péter kijelentése azonban tágabb értelemmel bírt. Azt is jelentette, hogy Isten nem a külső adottságok, így a megjelenés, a faji és nemzeti hovatartozás vagy a rang alapján ítéli meg az embereket, hanem — és itt következik a pozitív oldal — </text:span><text:span text:style-name="Félig_20_kiemelt"><text:span text:style-name="T50">„minden nép között kedves előtte, aki féli őt, és igazságot cselekszik” </text:span></text:span><text:span text:style-name="T50">(35). Pontosabb fordításban: „minden nemzetből </text:span><text:span text:style-name="Félig_20_kiemelt"><text:span text:style-name="T50">szívesen fogadja </text:span></text:span><text:span text:style-name="T50">azokat, akik félik őt és igazságosságot cselekesznek” (Csia; a </text:span><text:span text:style-name="Félig_20_kiemelt"><text:span text:style-name="T50">dektos </text:span></text:span><text:span text:style-name="T50">melléknév jelentése: „elfogadható”).</text:span><text:span text:style-name="T105"> Hagyjuk későbbre e kijelentés mélyrehatóbb vizsgálatát, egyelőre figyeljük meg, hogy ebben a részben milyen kontextusban hangzott el! </text:span><text:span text:style-name="T50">A hangsúly azon van, hogy Kornéliusz pogány származása „elfogadható” volt, vagyis nem kellett zsidóvá lennie. Ez azonban nem jelentette azt, hogy elegendő lett volna a saját igazsága, és arra sem lett volna szükség, hogy keresztyénné legyen. Isten előtt tudniillik „a nemzetek ugyan egyformák, de a vallások nem”.</text:span><text:span text:style-name="T50"><text:note text:id="ftn3" text:note-class="footnote"><text:note-citation>3</text:note-citation><text:note-body><text:p text:style-name="P16">Bengel, 605. old.</text:p></text:note-body></text:note></text:span><text:span text:style-name="T77"> Ezért kérdezi Lenski: „Ha [Kornéliusz] őszinte pogány hite elegendő lett volna, vajon miért kereste fel a zsinagógát? </text:span><text:span text:style-name="T78">é</text:span><text:span text:style-name="T77">s ha a zsinagóga elegendő lett volna, miért látjuk itt Pétert?”</text:span><text:span text:style-name="T77"><text:note text:id="ftn4" text:note-class="footnote"><text:note-citation>4</text:note-citation><text:note-body><text:p text:style-name="P16">Lenski, 419. old.</text:p></text:note-body></text:note></text:span><text:span text:style-name="T77"> Péter hamarosan megtanítja rá Kornéliuszt, hogy az üdvösség hit által nyerhető el (43).</text:span></text:p>
      <text:p text:style-name="P71"><text:span text:style-name="T105">Miután Lukács a bevezetésben leszögezte, hogy „a keresztyén üdvösség faji korlátoktól mentes”,</text:span><text:span text:style-name="T105"><text:note text:id="ftn5" text:note-class="footnote"><text:note-citation>5</text:note-citation><text:note-body><text:p text:style-name="P16">Haenchen, 351. old.</text:p></text:note-body></text:note></text:span><text:span text:style-name="T105"> Péter igehirdetését foglalja össze (36-43). </text:span><text:span text:style-name="T50">Habár az apostol pogány hallgatósághoz címezte beszédét, tartalma alapvetően megegyezett azzal, amit korábban a zsidóknak hirdetett.</text:span><text:span text:style-name="T77"> Ezt maga Péter is megfogalmazta, amikor azt mondta, hogy Isten ugyanazt </text:span><text:span text:style-name="Félig_20_kiemelt"><text:span text:style-name="T77">„az igét küldte Izráel fiainak, amikor békességet hirdetett </text:span></text:span><text:span text:style-name="T77">[megbékélést Istennel és az emberekkel] </text:span><text:span text:style-name="Félig_20_kiemelt"><text:span text:style-name="T77">Jézus Krisztus által”, </text:span></text:span><text:span text:style-name="T77">aki </text:span><text:span text:style-name="Félig_20_kiemelt"><text:span text:style-name="T77">„a mindenség Ura” </text:span></text:span><text:span text:style-name="T77">(vagy „mindenki Ura” — katolikus; „mindeneknek Ura” — Károli — 36), tehát nem csupán Izráelé.</text:span><text:span text:style-name="T105"> Az igehirdetés tartalmazott néhány utalást bizonyos, a közelmúltban történt eseményekre, melyek ismertek voltak Péter hallgatósága előtt is, hiszen azokról mindenki tudott. Péter a helyüket és az idejüket is meghatározta: </text:span><text:span text:style-name="Félig_20_kiemelt"><text:span text:style-name="T105">„Ti tudjátok, mi történt, kezdve Galileától az egész Júdeában, az után a keresztség után, amelyet János hirdetett” </text:span></text:span><text:span text:style-name="T105">(37; vö. 1,22). Ezeknek az eseményeknek a középpontjában a történelmi Jézus állt, Jézus megváltó műve, annak szakaszai, valamint az üdvösség, melyet az embereknek kínált.</text:span></text:p>
      <text:p text:style-name="P71"><text:span text:style-name="T105">Péter először Jézus életéről és szolgálatáról beszélt; arról, hogy </text:span><text:span text:style-name="Félig_20_kiemelt"><text:span text:style-name="T105">„a názáreti Jézust felkente az Isten”, </text:span></text:span><text:span text:style-name="T105">hogy betöltse a Messiás küldetését, de nem olajjal, miképpen Izráel és Júda királyait, hanem </text:span><text:span text:style-name="Félig_20_kiemelt"><text:span text:style-name="T105">„Szentlélekkel és hatalommal”, </text:span></text:span><text:span text:style-name="T105">azaz a Lélek erejével (Lk 4,18). A felkent Jézus azután </text:span><text:span text:style-name="Félig_20_kiemelt"><text:span text:style-name="T105">„szertejárt, jót tett, és meggyógyított mindenkit, akik az ördög igájában vergődtek” </text:span></text:span><text:span text:style-name="T105">(vagy: akik fölött az ördög „zsarnokoskodott”</text:span><text:span text:style-name="T105"><text:note text:id="ftn6" text:note-class="footnote"><text:note-citation>6</text:note-citation><text:note-body><text:p text:style-name="P16">Lenski, 422. old.</text:p></text:note-body></text:note></text:span><text:span text:style-name="T105">), ereje tehát hatalmasabbnak bizonyult az ördög erejénél, </text:span><text:span text:style-name="Félig_20_kiemelt"><text:span text:style-name="T105">„mert az Isten volt vele” </text:span></text:span><text:span text:style-name="T105">(38; vö. 2,22). </text:span><text:span text:style-name="Félig_20_kiemelt"><text:span text:style-name="T105">„Mi pedig </text:span></text:span><text:span text:style-name="T105">— folytatta Péter — </text:span><text:span text:style-name="Félig_20_kiemelt"><text:span text:style-name="T105">tanúi </text:span></text:span><text:span text:style-name="T105">[szó szerint: </text:span><text:soft-page-break/><text:span text:style-name="T105">szemtanúi] </text:span><text:span text:style-name="Félig_20_kiemelt"><text:span text:style-name="T105">vagyunk mindannak, amit ő tett a zsidók tartományában és Jeruzsálemben” </text:span></text:span><text:span text:style-name="T105">(39a), következésképpen első kézből számolhattak be (azaz tanúskodhattak) a történtekről. </text:span><text:span text:style-name="T77">Ebből is látszik, hogy „a Jézus életéről és személyéről szóló beszámoló központi szerepet kapott a korai egyház igehirdetésében, s különösen az első evangélizációkon”.</text:span><text:span text:style-name="T77"><text:note text:id="ftn7" text:note-class="footnote"><text:note-citation>7</text:note-citation><text:note-body><text:p text:style-name="P19"><text:span text:style-name="T104">Graham N. Stanton, </text:span><text:span text:style-name="Félig_20_kiemelt"><text:span text:style-name="T104">Jesus of Nazareth in New Testament Preaching </text:span></text:span><text:span text:style-name="T104">(Cambridge University Press, 1974), 13. old. </text:span><text:span text:style-name="T75">Bultmann és mások azt állították, hogy a korai egyház a történelmi Jézussal nem, hanem kizárólag a feltámadott Úrral foglalkozott. Velük szembefordulva helyezkedett Stanton professzor arra az általa „nem túl felkapott”-nak nevezett álláspontra, miszerint „a korai egyházat érdekelte Jézus múltja” (186. old.), hogy Jézus élete és személyisége szerves részét képezte első evangélizációs igehirdetéseinek (30. old.), s hogy „az egyház feltámadásba vetett hite nem homályosította el” ezek fontosságát (191. old.).</text:span></text:p></text:note-body></text:note></text:span></text:p>
      <text:p text:style-name="P71"><text:span text:style-name="T105">Ezután Jézus haláláról szólt. </text:span><text:span text:style-name="T50">Jézust a hatóságok végeztették ki, de Péter korábbi igehirdetéseihez hasonlóan (2,23; 5,30) itt is utal rá, hogy e történelmi eseménynek fontos teológiai tartalma van, mert az emberek kegyetlensége mögött isteni terv húzódott meg.</text:span><text:span text:style-name="T88"> Jézust ugyanis </text:span><text:span text:style-name="Félig_20_kiemelt"><text:span text:style-name="T88">„fára feszítve” </text:span></text:span><text:span text:style-name="T88">végezték ki (39b). Péternek nem feltétlenül kellett volna „fá”-nak neveznie a keresztet; okkal tette, mert rá akart mutatni, hogy Jézus helyettünk viselte a bűneink miatti isteni büntetést, „átkot” (5Móz 21,22-23; vö. Gal 3,10-13; 1Pt 2,24).</text:span></text:p>
      <text:p text:style-name="P71"><text:span text:style-name="T105">A harmadik esemény a feltámadás (40-41). Péter hangsúlyozza, hogy egyrészt isteni csoda volt („ </text:span><text:span text:style-name="Félig_20_kiemelt"><text:span text:style-name="T105">megölték, de az Isten [...] feltámasztotta őt”, </text:span></text:span><text:span text:style-name="T105">ami ugyanaz a drámai ellentét, mellyel a 2,23-24 és az 5,30-31 versekben is találkoztunk), másrészt időben behatárolható történés (</text:span><text:span text:style-name="Félig_20_kiemelt"><text:span text:style-name="T105">„harmadnapon”). </text:span></text:span><text:span text:style-name="T105">Jézus feltámadásának valósága fizikailag is igazolást nyert, az Atya ugyanis szándékosan </text:span><text:span text:style-name="Félig_20_kiemelt"><text:span text:style-name="T105">„megadta neki, hogy láthatóan megjelenjék”, </text:span></text:span><text:span text:style-name="T105">jóllehet </text:span><text:span text:style-name="Félig_20_kiemelt"><text:span text:style-name="T105">„nem az egész népnek, hanem csak azoknak a tanúknak, akiket előre kiválasztott erre az Isten: minekünk”, </text:span></text:span><text:span text:style-name="T105">értsd: az apostoloknak (41). Ezenkívül, </text:span><text:span text:style-name="T77">bár Jézus teste a feltámadáskor csodálatos átalakuláson ment keresztül és megdicsőült, fizikai formát is tudott ölteni, így Jézus együtt ehetett és ihatott a tanítványokkal, </text:span><text:span text:style-name="Félig_20_kiemelt"><text:span text:style-name="T77">„miután feltámadt a halálból”</text:span></text:span><text:span text:style-name="T105"> (vö. Lk 24,30.41 skk.; Jn 21,13; ApCsel 1,4).</text:span></text:p>
      <text:p text:style-name="P56"><text:span text:style-name="T77">Jézus élete, halála és feltámadása nem csupán fontos eseménynek számított, hanem az evangélium egy-egy alapelemének is, melyekről </text:span><text:span text:style-name="Félig_20_kiemelt"><text:span text:style-name="T77">„megparancsolta nekünk </text:span></text:span><text:span text:style-name="T77">(ismét az apostoloknak), </text:span><text:span text:style-name="Félig_20_kiemelt"><text:span text:style-name="T77">hogy hirdessük a népnek”, </text:span></text:span><text:span text:style-name="T77">vagyis a zsidóknak. Az evangélium azonban minden embernek szólt, ezért az apostoloknak azt is hirdetniük kellett, hogy „Ő mindenki Ura” (36 — katolikus), azaz minden ember bírája, és mindenki Üdvözítője, aki hisz benne.</text:span><text:span text:style-name="T105"> Az apostolok voltak a bizonyságai, hogy Jézus vissza fog térni az ítélet napján, mivel </text:span><text:span text:style-name="Félig_20_kiemelt"><text:span text:style-name="T105">„ő Istentől rendelt bírája élőknek és holtaknak” </text:span></text:span><text:span text:style-name="T105">(42; 17,31). Ez az egész emberiségre vonatkozik; senki sem rejtőzhet el a Bíró elől. Mindazonáltal nem kell félnünk Krisztus ítéletétől, mert az üdvösség is tőle származik. </text:span><text:span text:style-name="Félig_20_kiemelt"><text:span text:style-name="T50">„Róla” </text:span></text:span><text:span text:style-name="T50">tettek </text:span><text:span text:style-name="Félig_20_kiemelt"><text:span text:style-name="T50">„tanúságot az összes próféták” </text:span></text:span><text:span text:style-name="T50">az Ószövetség idején, tehát jóval az apostolok előtt (és tesznek mindmáig leírt igéiken keresztül): a megismételhetetlen, történelmi, testet öltött, megfeszített és feltámadt Jézusról, valamint arról, hogy </text:span><text:span text:style-name="Félig_20_kiemelt"><text:span text:style-name="T50">„aki hisz őbenne, az ő neve által bűnbocsánatot nyer” </text:span></text:span><text:span text:style-name="T50">(43) — a neve, tehát a személye és tette által. A </text:span><text:span text:style-name="Félig_20_kiemelt"><text:span text:style-name="T50">„mindenki” </text:span></text:span><text:span text:style-name="T50">fogalmába a pogányok és a zsidók egyformán beletartoznak: ez a kifejezés tehát „áttör a faji és nemzetiségi korlátokon”.</text:span><text:span text:style-name="T50"><text:note text:id="ftn8" text:note-class="footnote"><text:note-citation>8</text:note-citation><text:note-body><text:p text:style-name="P17">Haenchen, 353. old.</text:p></text:note-body></text:note></text:span></text:p>
      <text:p text:style-name="P51"><text:span text:style-name="T81">Bámulatosan átfogó üzenet volt ez, az örömhír summája Péter szerint, melyet Márk később részletesebben kifejtett evangéliumában, és Lukács is belefoglalt a magáéba. Péter Jézust állította a középpontba, és olyan történelmi személyként mutatta be, akin keresztül Isten üdvözítő munkája ment végbe, s aki ezek után üdvösséget kínál a benne hívőknek, valamint felmentést az ítélet alól. A történelem, a teológia és az evangélium tehát ismét összefonódtak, akárcsak a többi apostoli igehirdetésben.</text:span> Miközben Kornéliusz családtagjaival, rokonaival, barátaival és szolgáival figyelmesen hallgatta Péter szavait, szívük kitárult, hogy megérthessék és befogadhassák üzenetét, s így megtérhessenek és hihessenek Jézusban.</text:p>
      <text:p text:style-name="P56"><text:span text:style-name="Félig_20_kiemelt"><text:span text:style-name="T105">„Míg ezeket a szavakat mondta Péter, leszállt a Szentlélek mindazokra” </text:span></text:span><text:span text:style-name="T105">a pogányokra, </text:span><text:span text:style-name="Félig_20_kiemelt"><text:span text:style-name="T105">„akik hallgatták az igét” </text:span></text:span><text:span text:style-name="T105">és hittek (44), vagyis teljesítették a Péter által említett feltételt (43). </text:span><text:span text:style-name="T77">Erre </text:span><text:span text:style-name="Félig_20_kiemelt"><text:span text:style-name="T77">„elámultak </text:span></text:span><text:span text:style-name="T77">(»magukon kívül jutottak a csodálkozástól« — Csia) </text:span><text:span text:style-name="Félig_20_kiemelt"><text:span text:style-name="T77">a zsidó származású </text:span></text:span><text:span text:style-name="T77">(»a körülmetélkedésből való« — Csia) </text:span><text:span text:style-name="Félig_20_kiemelt"><text:span text:style-name="T77">hívők, akik Péterrel együtt jöttek, hogy a pogányokra is kitöltetett a Szentlélek ajándéka” </text:span></text:span><text:span text:style-name="T77">(45), akiket körülmetéletlenségük miatt idegennek tituláltak és megvetettek. De hinniük kellett a saját fülüknek, </text:span><text:span text:style-name="Félig_20_kiemelt"><text:span text:style-name="T77">„hallották ugyanis, amint nyelveken szóltak, és magasztalták az Istent” </text:span></text:span><text:span text:style-name="T77">(46), ahogyan ők is tették pünkösd napján. „Egyfajta megbékélés volt ez zsidók és pogányok között, akik időtlen idők óta egymástól elkülönülten éltek, amit az eltérő nyelv is megpecsételt és egyben szimbolizált.”</text:span><text:span text:style-name="T77"><text:note text:id="ftn9" text:note-class="footnote"><text:note-citation>9</text:note-citation><text:note-body><text:p text:style-name="P17">Alexander, I., 417. old.</text:p></text:note-body></text:note></text:span></text:p>
      <text:p text:style-name="P56"><text:span text:style-name="T50">Péter ebből mindjárt levonta a kézenfekvő következtetést: minthogy Isten elfogadta ezeket a pogány megtérteket, ami felől nem volt kétség (15,8), az egyháznak is be kell fogadnia őket.</text:span><text:span text:style-name="T105"> </text:span><text:soft-page-break/><text:span text:style-name="T105">Ha egyszer megkeresztelte őket Lelkével (11,16), </text:span><text:span text:style-name="Félig_20_kiemelt"><text:span text:style-name="T105">„vajon megtagadhatja‑e a vizet valaki ezektől, hogy megkeresztelkedjenek”, </text:span></text:span><text:span text:style-name="T105">hiszen </text:span><text:span text:style-name="Félig_20_kiemelt"><text:span text:style-name="T105">„ugyanúgy megkapták a Szentlelket, mint mi?” </text:span></text:span><text:span text:style-name="T105">(47) </text:span><text:span text:style-name="T50">Milyen alapon lehetne megtagadni </text:span><text:span text:style-name="Félig_20_kiemelt"><text:span text:style-name="T50">a jelet </text:span></text:span><text:span text:style-name="T50">azoktól, akik már megkapták azt, </text:span><text:span text:style-name="Félig_20_kiemelt"><text:span text:style-name="T50">amit </text:span></text:span><text:span text:style-name="T50">az jelképez?</text:span><text:span text:style-name="T77"> Aranyszájú Szent János részletesen kidolgozta ezt a gondolatmenetet. Isten már a vízkeresztség előtt betöltötte Lelkével Kornéliuszt és háznépét, s ily módon </text:span><text:span text:style-name="Félig_20_kiemelt"><text:span text:style-name="T77">apologia megalé</text:span></text:span><text:span text:style-name="T77">‑t (azaz nyomós okot vagy indokot) szolgáltatott a megkeresztelésükhöz.</text:span><text:span text:style-name="T77"><text:note text:id="ftn10" text:note-class="footnote"><text:note-citation>10</text:note-citation><text:note-body><text:p text:style-name="P18">Chrysostom, XXIV., 155. old.</text:p></text:note-body></text:note></text:span><text:span text:style-name="T77"> Bizonyos értelemben azonban keresztségük „már megtörtént”,</text:span><text:span text:style-name="T77"><text:note text:id="ftn11" text:note-class="footnote"><text:note-citation>11</text:note-citation><text:note-body><text:p text:style-name="P17">Uo., 157. old.</text:p></text:note-body></text:note></text:span><text:span text:style-name="T77"> mivel Isten elvégezte. Péter is világossá tette, hogy „semmilyen tekintetben nem ő volt a kezdeményező, hanem minden tekintetben Isten”. Mintha csak azt mondta volna: „Isten keresztelte meg őket, nem én.”</text:span><text:span text:style-name="T77"><text:note text:id="ftn12" text:note-class="footnote"><text:note-citation>12</text:note-citation><text:note-body><text:p text:style-name="P17">Uo., 158. old.</text:p></text:note-body></text:note></text:span></text:p>
      <text:p text:style-name="P56"><text:span text:style-name="T105">Péter tehát „ </text:span><text:span text:style-name="Félig_20_kiemelt"><text:span text:style-name="T105">úgy rendelkezett, hogy keresztelkedjenek meg a Jézus Krisztus nevében. Ők pedig — </text:span></text:span><text:span text:style-name="T105">miután Isten háznépe tagjaivá váltak — </text:span><text:span text:style-name="Félig_20_kiemelt"><text:span text:style-name="T50">megkérték </text:span></text:span><text:span text:style-name="T50">[Pétert], </text:span><text:span text:style-name="Félig_20_kiemelt"><text:span text:style-name="T50">hogy maradjon náluk néhány napig” </text:span></text:span><text:span text:style-name="T50">(48), minden bizonnyal azért, hogy segítségével tovább épülhessenek hitükben. A Lélek ajándéka tehát nem volt elegendő számukra; emberi tanítókra is szükségük volt. Péter elfogadta vendégszeretetüket, s ezzel is bizonyítékát adta a Krisztusban megvalósuló zsidó-keresztyén megbékélésnek.</text:span></text:p>
      <text:p text:style-name="P47"><text:span text:style-name="Hivatkozás"><text:span text:style-name="T13">(</text:span></text:span><text:span text:style-name="Név_20_hivatkozásban"><text:span text:style-name="T13">Ablonczy Dániel</text:span></text:span><text:span text:style-name="Hivatkozás"><text:span text:style-name="T13">: </text:span></text:span><text:span text:style-name="Mű_20_címe"><text:span text:style-name="T13">Tovább!</text:span></text:span><text:span text:style-name="Hivatkozás"><text:span text:style-name="T13"> </text:span></text:span><text:span text:style-name="Cégnév"><text:span text:style-name="T13">Open Art Kiadó</text:span></text:span><text:span text:style-name="Hivatkozás"><text:span text:style-name="T13">)</text:span></text:span><text:span text:style-name="T13">:</text:span></text:p>
      <text:p text:style-name="P62"><text:span text:style-name="Félig_20_kiemelt"><text:span text:style-name="T13">„Erre Péter beszélni kezdett, és ezt mondta: Most kezdem igazán érteni, hogy nem személyválogató az Isten, hanem minden nép között kedves előtte az, aki Őt féli, és igazságot cselekszik. Ezt az Igét küldte Izrael fiainak, amikor békességet hirdetett Jézus Krisztus által. Ő a mindenség Ura.” </text:span></text:span><text:span text:style-name="T13">(10:34–36)</text:span></text:p>
      <text:p text:style-name="P51">Isten a mindenség, ezen belül minden nép, minden ember Ura. <text:span text:style-name="T41">Előtte kedves minden ember. Nem az számít, hogy ki, hová tartozik, milyen a bőre színe. Alaptétel az, hogy minden ember egyenlő. Isten előtt nincsenek kiváltságosok.</text:span> Csak az számít kivételnek, hogy féli‑e Őt, igazság szolgája‑e. A különbséget, a személyválogatást mi csináljuk. Ez az emberiség egyik legnagyobb sebe, hogy állandóan megkülönböztet és ehhez képest kinek-kinek más mércével mér. <text:span text:style-name="T81">Mikor személyválogatók vagyunk, akkor a magunk érzéseit, gondolatait csempésszük, tápláljuk be Istenbe.</text:span></text:p>
      <text:p text:style-name="P71"><text:span text:style-name="T83">Isten békességet hirdetett mindenféle nép, faj számára. Jézus Krisztus Isten páratlan ajándéka az emberiség számára.</text:span><text:span text:style-name="T65"> Jézus megváltásának öröme, minden ember vitathatatlan jussa. Milyen nehéz volt eljutni idáig, és milyen könnyű ettől az alapelvtől eltérni és pártoskodni, megoszlani.</text:span><text:span text:style-name="T13"> Az emberek Krisztust is részekre akarják osztani. Úgy beszélnek, mint a korinthusiak: </text:span><text:span text:style-name="Félig_20_kiemelt"><text:span text:style-name="T13">„Én Pálé vagyok, én Apollósé, én Kéfásé, én pedig Krisztusé.” </text:span></text:span><text:span text:style-name="T13">(1Kor 1:11) Krisztusnak minden oka meg van arra, hogy mindmáig így imádkozzék: </text:span><text:span text:style-name="Félig_20_kiemelt"><text:span text:style-name="T13">„Hogy egyek legyenek úgy, ahogyan te, Atyám, énbennem, és én tebenned, hogy ők is egyek legyenek.” </text:span></text:span><text:span text:style-name="T13">(Jn 17:20) Egy az Isten, mindnyájunk Atyja, egy a Krisztus, a mi megváltónk és egy a Lélek, a mi megszentelőnk. Ha ők egyek, bennük, mi is </text:span><text:span text:style-name="T117">csak egyek</text:span><text:span text:style-name="T13"> lehetünk.</text:span></text:p>
      <text:p text:style-name="P82"><text:span text:style-name="T13">„</text:span><text:span text:style-name="Félig_20_kiemelt"><text:span text:style-name="T13">Ti tudjátok, mi történt, kezdve Galileától az egész Júdeában, az után a keresztség után, amit János hirdetett: a Názáreti Jézust felkente Isten Szentlélekkel és hatalommal, és ő szertejárt, jót tett, és meggyógyított mindenkit, akin az ördög hatalmaskodott, mert Isten volt vele.” </text:span></text:span><text:span text:style-name="T13">(10:37, 38)</text:span></text:p>
      <text:p text:style-name="P69"><text:span text:style-name="T81">Lehet, hogy igaz: Péter beszédének csak a vázát közli Lukács. Nem tudjuk. Beszéde mindenképpen krisztusközpontú szó.</text:span><text:span text:style-name="T64"> Bizonyára sok mindent hallott már Kornéliusz és háznépe az Úrról, csodáiról. Bizonyára ismerte Őt, mint nagy prófétát, kivételes embert.</text:span> Most úgy szól róla Péter, mint aki békét ad az emberi szívnek. Mint Isten Fiát, aki Szentlélektől fogantatott, aki Isten Fia. Jézus cselekedetei úgy mutatják be Őt, mint jótevőt, aki segített, a könnyeket felszárította. Isten azért kente őt fel, hogy rajta keresztül nagy áldásokban részesítse népét. Szétzúzta a sátáni hatalom erejét. Isten volt vele és mindazokkal, akik hittek benne.</text:p>
      <text:p text:style-name="P82"><text:span text:style-name="Félig_20_kiemelt"><text:span text:style-name="T13">„Mi pedig tanúi vagyunk mindannak, amit Ő tett a zsidók tartományában és Jeruzsálemben. Őt azonban fára feszítve megölték; de Isten harmadnapon feltámasztotta Őt, és megadta neki, hogy nyilvánosan megjelenjék; de nem az egész népnek, hanem csak azoknak a tanúknak, akiket előre kiválasztott erre Isten: minekünk, akik együtt ettünk és ittunk Ővele, miután feltámadt a halálból.” </text:span></text:span><text:span text:style-name="T13">(10:39–41)</text:span></text:p>
      <text:p text:style-name="P69">Szól Jézus szenvedéséről, kereszthaláláról, aki sebeiben hordozta bűneinket. Hirdeti a feltámadása erejét, rámutat, hogy Jézus megjelent előttük feltámadt testében. Ők abban a kitüntetésben is részesültek, hogy együtt <text:soft-page-break/>ehettek és ihattak Ővele.</text:p>
      <text:p text:style-name="P62"><text:span text:style-name="Félig_20_kiemelt"><text:span text:style-name="T13">„És </text:span></text:span><text:span text:style-name="T13">Ő </text:span><text:span text:style-name="Félig_20_kiemelt"><text:span text:style-name="T13">megparancsolta nekünk, hogy hirdessük a népnek, és tegyünk bizonyságot arról, hogy Ő Istentől rendelt bírája élőknek és holtaknak. A próféták mind bizonyságot tesznek, hogy aki hisz Őbenne, az Ő neve által bűnbocsánatot nyer.” </text:span></text:span><text:span text:style-name="T13">(10:42, 43)</text:span></text:p>
      <text:p text:style-name="P51"><text:span text:style-name="T41">Igehirdetése csúcsa: az élő Jézus Krisztusban való hit és hit által a bűnbocsánat.</text:span> Jézus hív magához mindeneket: aki szomjazik, jöjjön Őhozzá és igyék. (Jn 4:10) Akik Isten Fiában hisznek, veszik bűneik bocsánatát és megigazulnak.</text:p>
      <text:p text:style-name="P62"><text:span text:style-name="Kiemelt"><text:span text:style-name="T13">9. A SZENTLÉLEK PECSÉTJE 10:44–48</text:span></text:span></text:p>
      <text:p text:style-name="P59">Péter életét Isten rendkívüli ajándékokkal halmozta el. Gondolhatunk többek között a csodálatos halfogásra (Lk 5:1–11). Jairus leányának feltámasztására (Lk 8:51–55). Mikor háromszor megtagadta az Urat, és háromszor felelhetett az Úr kérdésére: szeretsz‑e engem? (Lk 22:54–62, Jn 22:15–19), ott lehetett a Szentlélek kitöltetésekor (Csel 2:1 kk). Most mindezt mintegy megkoronázta, hogy Isten rajta keresztül fogadta gyülekezetébe az első pogány családot. Ő volt, aki nekik hirdethette az evangéliumot, és szolgálatát Isten a Szentlélekkel meg is pecsételte.</text:p>
      <text:p text:style-name="P56"><text:span text:style-name="Félig_20_kiemelt"><text:span text:style-name="T13">„Míg ezeket a szavakat mondta Péter, leszállt a Szentlélek mindazokra, akik hallgatták az Igét. És elámultak a zsidószármazású hívők, akik Péterrel együtt jöttek, hogy a pogányokra is kitöltetett a Szentlélek ajándéka. Hallották ugyanis, amint nyelveken szóltak, és magasztalták Istent.” </text:span></text:span><text:span text:style-name="T13">(10:44–46)</text:span></text:p>
      <text:p text:style-name="P51"><text:span text:style-name="T41">Péter kísérői nem győznek ámulni. Isten nagyságos dolgaihoz illik az ámulat. Aki Isten jelenlétében él, az csak csodálkozzék, mert annyi az ámulni való. Rendkívüli veszteség az, hogy mi oly keveset ámulunk. Elfogytak volna az ámulni valók? A mi csodákat észrevevő és ámulásra hajlandó szívünk restült meg.</text:span> Ez nem nyereség, hanem végtelen megszegényedés. Boldog, aki lelkesedni, csodálkozni tud. Bizony, hívekhez illik a dicséret. (Zsolt 147:1) Istenünket magasztalni jó és gyönyörűséges dolog. Mikor a gyülekezet az „álmodók” gyülekezete, megtelik a száj nevetéssel, örömkiáltás van a nyelvünkön. (Zsolt 126:1 kk) Ez az, mikor sokan vannak együtt, eltűnnek a különbségek, kicsi és nagy, ember és ember között, megtelik a száj dicsérettel, megértették egymást, mintha egy nyelvűek lettek volna. <text:span text:style-name="T89">Szükség van‑e itt még a keresztségre, hiszen az Úr Szentlélek keresztségét adta nekik?</text:span></text:p>
      <text:p text:style-name="P56"><text:span text:style-name="Félig_20_kiemelt"><text:span text:style-name="T13">„Akkor megszólalt Péter: megtagadhatja‑e a vizet valaki ezektől, hogy megkeresztelkedjenek, akik ugyanúgy megkapták a Szentlelket, mint mi? És úgy rendelkezett, hogy keresztelkedjenek meg a Jézus Krisztus nevében.” </text:span></text:span><text:span text:style-name="T13">(10:47, 48)</text:span></text:p>
      <text:p text:style-name="P56"><text:span text:style-name="T49">Amikor a Szentlélek keresztsége megelőzi a víz keresztségét, ott utólag kell a keresztséget elvégezni. Jézus ezt így tanácsolta: </text:span><text:span text:style-name="Félig_20_kiemelt"><text:span text:style-name="T49">ha valaki nem születik víztől és Lélektől, nem mehet be Isten országába. </text:span></text:span><text:span text:style-name="T49">(Jn 3:5) A két keresztség összetartozik. A sorrend felcserélődhet, fordítva is lehet, de mindkettőnek meg kell történnie velünk és bennünk Isten országáért. Ne vessük meg a vízzel való keresztséget és ne feledjük, hogy szükség van a Lélek keresztségére is.</text:span></text:p>
      <text:p text:style-name="P56"><text:span text:style-name="Félig_20_kiemelt"><text:span text:style-name="T13">„Azok pedig megkérték, hogy maradjon náluk néhány napig.” </text:span></text:span><text:span text:style-name="T13">(10:48)</text:span></text:p>
      <text:p text:style-name="P51"><text:span text:style-name="T81">Bizonnyal szükség volt erre. Nem pusztán azért, hogy vendégbarátsággal erősítsék meg a Krisztusban való közösségüket. Azért is, mert Krisztus új vitézeinek szükség volt némi tanításra, beavatásra is.</text:span> A nagy dolgok mellett olyan szívesen elhanyagoljuk a kisebbeket. Péter nem mulasztotta el. Ez a két nap nem ment kárba. Jó volt ott együtt örülni, együtt törni meg a kenyeret és hallani Jézusról.</text:p>
      <text:p text:style-name="P47"><text:span text:style-name="Hivatkozás"><text:span text:style-name="T13">(</text:span></text:span><text:span text:style-name="Név_20_hivatkozásban"><text:span text:style-name="T13">Heinrich Langenberg</text:span></text:span><text:span text:style-name="Hivatkozás"><text:span text:style-name="T13">: </text:span></text:span><text:span text:style-name="Mű_20_címe"><text:span text:style-name="T13">Apostolok cselekedetei</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56"><text:span text:style-name="T13">Most jött el a pillanat, amikor Péter teljesen felfogja (34) az egészet. </text:span><text:span text:style-name="Félig_20_kiemelt"><text:span text:style-name="T49">Isten útjainak ilyen megértésére </text:span></text:span><text:span text:style-name="T49">Péter nem tanulmányok, nem az Ige egyoldalú kutatása útján jutott el, hanem a Szellem vezetése által.</text:span><text:span text:style-name="T13"> Nem volt ő írástudó, hanem Isten Szellemétől betöltött és vezetett ember, aki nyitva volt új fölismerések számára. Azonnal Istennek adta a dicsőséget, és bátran </text:span><text:soft-page-break/><text:span text:style-name="T13">bizonyságot tett arról, amit átélt. Így jött létre </text:span><text:span text:style-name="Félig_20_kiemelt"><text:span text:style-name="T13">az igazi közösség </text:span></text:span><text:span text:style-name="T13">az egész összejövetelben. Minden szétválasztó erő — ha még csak a megismerés hiányos világosságában is — most már teljesen le volt győzve. </text:span><text:span text:style-name="Félig_20_kiemelt"><text:span text:style-name="T13">Péter megértette Istent, az Ő egyetemes üdvözítő szándékával, </text:span></text:span><text:span text:style-name="T13">amely nem ismer nemzeti korlátokat. — </text:span><text:span text:style-name="Félig_20_kiemelt"><text:span text:style-name="T49">„Aki Őt féli és igazságot cselekszik, kedves Őelőtte.” </text:span></text:span><text:span text:style-name="T49">Ezzel a mondással nem azt akarja kifejezni, mintha minden vallás egyforma értékű lenne Isten előtt, hanem ez csak arra a magatartásra mutat, amely az embert Isten előtt kedvessé teszi. Péter utána következő beszédét hozzá kell vennünk, amelyben Krisztusról tesz bizonyságot és a bűnök bocsánatáról az Ő neve által mindazoknak, akik hisznek benne.</text:span><text:span text:style-name="T13"> Ezt a kifejezést: „Bizonnyal látom”, össze kell kapcsolni a 36. vers tárgyával: „Az Igét, amit Izráel fiainak küldött.” Arról az alapvető igazságról, hogy Isten nem nézi az ember személyét (5Móz 10,17), számára most ú j világosság hullott a zsidókeresztyén gyülekezet üdvtörténeti kiformálódására, Izráel népéhez való viszonyában, tehát arra a </text:span><text:span text:style-name="Félig_20_kiemelt"><text:span text:style-name="T13">szent talányra, </text:span></text:span><text:span text:style-name="T13">amely az egész Csel középpontjában áll. Most megismerte a talányt a valóság talaján. Most megnyílt előtte </text:span><text:span text:style-name="Félig_20_kiemelt"><text:span text:style-name="T13">ennek a titoknak legbensőbb magva. </text:span></text:span><text:span text:style-name="T13">{</text:span></text:p>
      <text:p text:style-name="P71"><text:span text:style-name="T13">} Amire itt Péter gondol, az ugyanaz az igazság, amelyről Pál az Ef 2,14-16 és 3,3-6-ban olyan megragadóan beszél. Éppen e pont körül forog Péter most következő igehirdetése, és ez volt az is, amely olyan átütően munkálkodott a hallgatóiban. Nem a Jézus életéből általában tudott tények — ezeket már ismerték (37) —, hanem hogy ez a Krisztusról szóló örömhír nem korlátozódik a zsidókra, hanem kivétel nélkül minden embernek van szánva, ez volt az a pont, amely felszabadítóan hatott és hitet ébresztett. Ha a zsidóknak eddig is hirdetett evangélium valóban </text:span><text:span text:style-name="Félig_20_kiemelt"><text:span text:style-name="T13">a békesség üzenete </text:span></text:span><text:span text:style-name="T13">volt, akkor ennek a békességnek is meg kellett valósulnia, miközben lerontatott </text:span><text:span text:style-name="Félig_20_kiemelt"><text:span text:style-name="T13">a válaszfal zsidók és pogányok között </text:span></text:span><text:span text:style-name="T13">(Ef 2,14 kk.). Drága azt látni, hogyan munkálja ugyanaz a Szellem mind Péterben, mind Pálban ugyanazt a felismerést. „Ő mindezeknek Ura”, ez nem csak egy közbeszúrt mellékes megjegyzés, hanem az a nagy téma, amely körül Péter beszéde forog. Jézus Krisztus a zsidók és pogányok Ura. Kornélius maga ütötte meg ezt a hangot, amikor Istenről, mint Úrról beszélt (33). Ez az Úr már munkálkodott a pogányok között. Isten ezeknek a pogányoknak adott már megtérést az életre (11,18).</text:span></text:p>
      <text:p text:style-name="P56"><text:span text:style-name="T83">Feltűnő Péter beszédében, hogy nem tesz semmi említést pünkösdről, miután Krisztus munkálkodásának minden szakaszát — ha röviden is —, de érintette.</text:span><text:span text:style-name="T13"> Nem szól arról semmit, hogy Jézus a mennybe ment és hogy trónjáról kiárasztotta a Szellemet, hanem azonnal Jézus eljövendő bírói tisztéről szól. Ezzel Péter hivatkozik az üdvtörténet </text:span><text:span text:style-name="Félig_20_kiemelt"><text:span text:style-name="T13">akkori döntő fordulópontjára. </text:span></text:span><text:span text:style-name="Félig_20_kiemelt"><text:span text:style-name="T54">A prófétai pünkösdi bizonyságtételnek kifejezetten csak Izráel talaján volt létjogosultsága.</text:span></text:span><text:span text:style-name="Félig_20_kiemelt"><text:span text:style-name="T13"> </text:span></text:span><text:span text:style-name="T13">Jézus tehát már mint élők Bírája is munkálkodik, és így lesz végül a halottak Bírája is. Péter beszédének befejezésében </text:span><text:span text:style-name="Félig_20_kiemelt"><text:span text:style-name="T13">mindenki számára felkínálja az üdvösséget (43).</text:span></text:span></text:p>
      <text:p text:style-name="P56"><text:span text:style-name="Félig_20_kiemelt"><text:span text:style-name="T13">A prófétai szóra utalás </text:span></text:span><text:span text:style-name="T13">nem felesleges, hanem kikerekíti azt a nagyszerű képet, amelyet Péter Jézus szavának üdvtörténeti kiformálásával kapcsolatban vázol fel. </text:span><text:span text:style-name="Félig_20_kiemelt"><text:span text:style-name="T65">A pogányok közül való hívőket is a prófétai szóra kell állítani. </text:span></text:span><text:span text:style-name="T65">Ez a folytatólagos vonal, míg a mózesi törvényháztartás vonala megszűnt.</text:span><text:span text:style-name="T13"> A próféták Isten külön megbízottai az egész emberiség számára. Éppen </text:span><text:span text:style-name="Kiemelt"><text:span text:style-name="T13">a </text:span></text:span><text:span text:style-name="T13">prófétai szó tesz bizonyságot Krisztusról, mint a világ Üdvözítőjéről, hogy mindaz, aki hisz Őbenne, az Ő neve által bocsánatot kap bűneire. </text:span><text:span text:style-name="T49">Minden ember legmélyebben a </text:span><text:span text:style-name="Félig_20_kiemelt"><text:span text:style-name="T49">bűnbocsánatra </text:span></text:span><text:span text:style-name="T49">szorul rá, és éppen ezt a pontot hangsúlyozza Péter hatalmas beszéde végén.</text:span><text:span text:style-name="T13"> A hallott Igének olyan hatalmas volt a hatása, hogy a Szent Szellem leszállt mindazokra, akik ott voltak (44). </text:span><text:span text:style-name="T65">Ez a Jeruzsálemben történt kitöltés után kb. 8 évre történt.</text:span></text:p>
      <text:p text:style-name="P56"><text:span text:style-name="T13">Ez volt a mennyből jövő isteni helyeslés (igazolás), hasonlóan a jeruzsálemi pünkösdhöz. </text:span><text:span text:style-name="T49">A </text:span><text:span text:style-name="Félig_20_kiemelt"><text:span text:style-name="T49">Szent Szellem az elnyert bűnbocsánat pecsétje, </text:span></text:span><text:span text:style-name="T49">nem pedig az alámerítkezés.</text:span><text:span text:style-name="T13"> Péter és az egész gyülekezet azonnal megkapták az egyértelmű feleletet a hirdetett Igére, miközben mindnyájan nyelveken kezdtek szólni és Istent magasztalni. </text:span><text:span text:style-name="Félig_20_kiemelt"><text:span text:style-name="T13">A Szellem eszköze az Ige, </text:span></text:span><text:span text:style-name="T13">mégpedig az összefüggő isteni kijelentés (logosz), ahogyan az élő bizonyságtételben, beszédben, mint hirdetett Ige (rhéma) behatol a hallgató szívébe, és hívővé teszi.</text:span></text:p>
      <text:p text:style-name="P56"><text:span text:style-name="T65">A zsidó hívők azon a tényen csodálkoztak, hogy </text:span><text:span text:style-name="Félig_20_kiemelt"><text:span text:style-name="T65">a Szent Szellem ajándéka kitöltetett a pogányokra is. </text:span></text:span><text:span text:style-name="T65">Ők Izráel kiváltságának szerették volna ezt tekinteni, kapcsolatban népük különleges küldetésével. Most ezen a ponton sem tesz Isten különbséget (45). Mégis volt </text:span><text:span text:style-name="Félig_20_kiemelt"><text:span text:style-name="T65">különbség a Szellem ajándékának jellegében (46). </text:span></text:span><text:span text:style-name="T65">Hiányzott a Szellem ajándékozásának jellegzetes prófétai jellege Izráel talaján. Ezért is itt </text:span><text:span text:style-name="Félig_20_kiemelt"><text:span text:style-name="T65">a nyelveken szólás </text:span></text:span><text:span text:style-name="T65">nem „másféle” nyelveken történik, mint a 2,4-ben, hanem úgy, mint a korintusi gyülekezetben (1Kor 1,14). A Szellem kitöltetése mégis pünkösd megfelelője, mert mindkettő arra szolgált, hogy Istent magasztalja.</text:span><text:span text:style-name="T13"> Ő ugyanaz a Szellem itt is, ott is, úgyhogy nyilvánvalóvá lett, hogy minden hívő, akár a zsidók, akár a pogányok közül való, </text:span><text:span text:style-name="Félig_20_kiemelt"><text:span text:style-name="T13">egy </text:span></text:span><text:span text:style-name="T13">Szellem által </text:span><text:span text:style-name="Félig_20_kiemelt"><text:span text:style-name="T13">egy </text:span></text:span><text:span text:style-name="T13">testté meríttetett be (1Kor 12,13).A </text:span><text:span text:style-name="Félig_20_kiemelt"><text:span text:style-name="T13">Szellembe való bemerítés </text:span></text:span><text:span text:style-name="T13">nem olyasvalami, ami az egyes hívőknél újra meg újra </text:span><text:soft-page-break/><text:span text:style-name="T13">megismétlődik mint ahogyan a Szent Szellemmel való beteljesedés, hanem egyszeri esemény, mint a pünkösd Jeruzsálemben, és az alapvető élmény Samáriában és Cézáreában, amelynek egyedülálló történeti jelentősége volt az egész Gyülekezet számára.</text:span></text:p>
      <text:p text:style-name="P56"><text:span text:style-name="T49">Ahol Isten megadta a nagyobbat, ott az embernek nem szabad a kisebbet megakadályoznia (47).</text:span><text:span text:style-name="T13"> Péter ezeket a pogányokból való hívőket teljesen egyenlőként állítja oda a körümetélkedésből valókkal. De mire való akkor még </text:span><text:span text:style-name="Félig_20_kiemelt"><text:span text:style-name="T13">a bemerítés is, </text:span></text:span><text:span text:style-name="T13">ha a hívők helyzete a Szent Szellem kitöltetése által már teljesen rendben volt? Mire való volt még ez a rendelkezés? </text:span><text:span text:style-name="T49">Péter a Szellembe való bemerítésből nem következtetett arra, hogy a vízbe való bemerítés felesleges (11,16), hanem sokkal inkább fölismerte benne azt a személyes elkötelezést, hogy ne álljon ellent Isten ösztönzésének s rendelje el a vízbe alámerítkezést is. A vízbe merítés megtagadása kísérlet lett volna Istent akadályozni vagy hátráltatni.</text:span><text:span text:style-name="T13"> </text:span><text:span text:style-name="T49">Nem a vízbe merítés által jutottak be a hívők a Gyülekezetbe. Ezt az Úr maga már elvégezte a Szellem közlése által.</text:span><text:span text:style-name="T13"> Hát akkor mire kellett a vízbe merítés? Péter ezt nyilván igen fontosnak tartja. Ezért elrendelte a bemerítést Jézus Krisztus nevében, azaz az Ő megbízásból és az Ő teljhatalmával. </text:span><text:span text:style-name="T65">Míg egyébként rendszerint így írja az Ő „nevébe”, ezen a helyen kivételesen így áll: „az Ő nevében”.</text:span><text:span text:style-name="T13"> Ez megfelel az ugyancsak egyszer előforduló kifejezésnek </text:span><text:span text:style-name="Kiemelt"><text:span text:style-name="T13">„a </text:span></text:span><text:span text:style-name="T13">Jézus Krisztus neve alapján” a 2,38-ban. Ott </text:span><text:span text:style-name="Kiemelt"><text:span text:style-name="T13">a </text:span></text:span><text:span text:style-name="T13">bűnbocsánattal és a rá következő eseménnyel, a Szent Szellem vételével hozza kapcsolatba. Itt a 10,48-ban másnak kell lennie a bűnbocsánattal való kapcsolatnak, mivel a Szent Szellem ajándéka által a bűnbocsánat már elpecsételtetett. Az erre következő bemerítésnek kellett </text:span><text:span text:style-name="Félig_20_kiemelt"><text:span text:style-name="T13">ezt bizonyságtételszerűen dokumentálnia. A bemerítés nem szentség, hanem szimbolikus cselekedet, aminek egy mélyebb átélést kell kifejezésre juttatnia, </text:span></text:span><text:span text:style-name="T13">azaz az Úrral való halál‑ és életközösségbe való belemerülést. A </text:span><text:span text:style-name="Félig_20_kiemelt"><text:span text:style-name="T13">szív legbensőbb érzületének tisztító fürdője ez. </text:span></text:span><text:span text:style-name="T13">A bemerítés az Ef 4,6 szerint egyúttal jele a gyülekezet egységének. Péter nem személyesen merített be, hanem másokon keresztül végeztette ezt el. Ennek a magatartásának nyilván ugyanaz volt az indítéka, mint a Pálénak.</text:span></text:p>
      <text:p text:style-name="P29">Igehirdetések:</text:p>
      <text:p text:style-name="P47"><text:span text:style-name="Hivatkozás"><text:span text:style-name="T13">(</text:span></text:span><text:span text:style-name="Név_20_hivatkozásban"><text:span text:style-name="T13">Szalay Szilárd</text:span></text:span><text:span text:style-name="Hivatkozás"><text:span text:style-name="T13">: </text:span></text:span><text:span text:style-name="Mű_20_címe"><text:span text:style-name="T13">Vörösberényi ígehirdetések</text:span></text:span><text:span text:style-name="T13"> sorozat az </text:span><text:span text:style-name="Mű_20_címe"><text:span text:style-name="T13">Apostolok cselekedetei</text:span></text:span><text:span text:style-name="T13">ről, 11-14. kötetek</text:span><text:span text:style-name="Hivatkozás"><text:span text:style-name="T13">. </text:span></text:span><text:span text:style-name="Cégnév"><text:span text:style-name="T13">Vörösberényi Református Egyházközség</text:span></text:span><text:span text:style-name="Hivatkozás"><text:span text:style-name="T13">)</text:span></text:span><text:span text:style-name="T13">:</text:span></text:p>
      <text:p text:style-name="P57"><text:span text:style-name="Kiemelt"><text:span text:style-name="T110">AZ ELSŐ POGÁNYKERESZTYÉN GYÜLEKEZET</text:span></text:span></text:p>
      <text:p text:style-name="P62"><text:span text:style-name="Félig_20_kiemelt"><text:span text:style-name="T13">Imádkozzunk!</text:span></text:span></text:p>
      <text:p text:style-name="P51">Köszönjük Úr Jézus, hogy bennünket is, tőled távol született pogányokat, akik kárhozat alá voltunk vetve, megszólítottál. Hatalmas kézzel kihívtál bennünket a pokol várományosai közül s a mennyek országának gyermekeivé tettél. Köszönjük, hogy eljöttél és szenvedtél, hogy bennünket megments. Köszönjük, hogy már sokkal korábban a keresztre mentél érettünk, minthogy téged megismerhettünk. Magasztalunk sokféle ajándékodért, melyekkel üdvösségünket szolgálod és munkálod. Köszönjük a hirdetett és írott Ígét. Köszönjük a bűnbocsánati alkalmakat, az úrvacsorát. Azt a sok-sok áldást, amelyben örökéletünk felől gondoskodtál. Magasztalunk téged, mert gazdag és bennünket is meggazdagító Isten vagy. Aki közbenjársz most is ezért az óráért. Szólíts meg bennünket, nyisd meg a mi szíveinket is! Szállj itt is alá a Szentlélek által és pecsételj el bennünket! Adj nekünk érvényes parancsokat, jövő heti cselekvési programokat! Urunk, nincs nagyobb boldogsága az embernek, mint néked engedelmeskedni. Szólj Urunk, mert hallják a te szolgáid! Ámen!</text:p>
      <text:p text:style-name="P86"><text:span text:style-name="Félig_20_kiemelt"><text:span text:style-name="T13">„Azt az Ígét, melyet elkülde az Izráel fiainak, hirdetvén békességet a Jézus Krisztus által (ő mindeneknek Ura). Ti ismeritek azt a dolgot, mely lőn az egész Júdeában, Galileától kezdve, az után a keresztség után, melyet János prédikált. A názáreti Jézust, mint kené fel őt az Isten Szent Lélekkel és hatalommal, ki széjjeljárt jót lévén és meggyógyítván mindeneket, kik az ördög hatalma alatt voltak; mert az Isten vala </text:span></text:span><text:soft-page-break/><text:span text:style-name="Félig_20_kiemelt"><text:span text:style-name="T13">ő vele. És mi vagyunk bizonyságai mindazoknak, amiket mind a zsidóknak tartományában, mind Jeruzsálemben cselekedett; akit megölének, fára feszítvén. Ezt az Isten feltámasztá harmadnapon, és megadá, hogy ő megjelenjék nyilván, Nem az egész népnek, hanem az Istentől eleve választott bizonyságoknak, nékünk, kik együtt ettünk és együtt ittunk ő vele, minekutána feltámadott halottaiból És megparancsolta nékünk, hogy hirdessük a népnek, és tegyünk bizonyságot, hogy Ő az Istentől rendelt bírája élőknek és holtaknak. Erről a próféták mind bizonyságot tesznek, hogy bűneinek bocsánatját veszi az Ő neve által mindenki, aki hiszen Ő benne. Mikor még szólá Péter ez Ígéket, leszálla a Szent Lélek mindazokra, akik hallgatják vala e beszédet.”</text:span></text:span></text:p>
      <text:p text:style-name="P87">(Apostolok Cselekedetei 10,36-44)</text:p>
      <text:p text:style-name="P59">Kedves Testvérek!</text:p>
      <text:p text:style-name="P51">A ma olvasott Íge-szakasz a pogányok felé szóló első lejegyzett ígehirdetés. Péter mondja Kornéliusz házánál. Tanított már korábban a pogányok közt Fülöp Samáriában. Azok se zsidók voltak. A samaritánusok azonban nem teljesen pogányok, hanem keverék nép, fél-zsidók. Ismerik is a samaritánusok legalább Mózes öt könyvét. Akik most ott ülnek Pétert hallgatva, nem ismerik Mózes öt könyvét annyira. Nem is fél-zsidók, hanem teljesen pogányok. Latinok vagy rómaiak. Fülöp bizonyságot tett az etióp főembernek is. Az inkább egy négyszemközti hitoktatás, bizonyságtétel volt, nem egy nyilvános prédikáció. Most, amikor Péter Kornéliusz római százados házában beszél, ez már nyilvános prédikáció lesz. Egybegyűltek az ismerősök, Péter bemegy kísérőivel egy ilyen terembe, mint ahogy itt ülünk. Nem tudjuk, hányan ülnek ott, de jó sokan. Péter elkezd Kornéliusszal beszélgetni, felveszi velük a kapcsolatot, majd a beszélgetés átmegy prédikációjába. Ez a lejegyzett első pogányokhoz szóló prédikáció, aminek igen fontos következményei lesznek. Ezt állandóan szem előtt kell tartanunk.</text:p>
      <text:p text:style-name="P51">Ezek a pogányok kezdetben még egyáltalán nem alkotnak gyülekezetet. Történetünk végére viszont gyülekezetté lesznek. Ezt látványosan megbizonyítja az Úr, mikor a Szentlélek leszáll rájuk. Itt töri át az Evangélium először gyülekezeti szinten a faji határokat. Megalakul az első pogánykeresztyén gyülekezet. Voltak korábban gyülekezetek, azok zsidókból lettek, zsidókeresztyén gyülekezetnek mondjuk őket. Ez az első pogányokból lett keresztyén gyülekezet. Ők olyanok, mint mi. Ennek, ha úgy tetszik egyházpolitikai tanítása is van. Minden gyülekezet egyenlő és Krisztusnak a teste mindenhol. A berényi pont olyan rangos közösség, mint egy budapesti gyülekezet. Ahol Krisztus Ígéje tisztán hirdettetik, ott gyülekezet vall.</text:p>
      <text:p text:style-name="P51">Van‑e egyáltalán anyaegyházközség? Sokan azt mondják, igen, Róma anyaegyházközség. Nem lehet. A zsidó keresztyénségnek az anyaegyházközsége, az első egyházközség tulajdonképpen Jeruzsálemben van. A pogánykeresztyéneknek, például nekünk, az első egyházközségünk éppen itt Czézáreában alakul, Kornéliusz százados házánál. Ők az első pogánykeresztyének. Ők a kezdet. Ők se zsidónak születtek, mint mi se, de keresztyénné lettek. Nagyon fontos dolgok következnek ebből.</text:p>
      <text:p text:style-name="P56"><text:span text:style-name="T13">Először tegyük fel a kérdést: Honnan van pogánykeresztyén gyülekezet? Amint láttuk, a pogánykeresztyén gyülekezet is ígehirdetésből fakad. Péter elkezd prédikálni, a Lélek megáldja, és gyülekezetté lesznek. Korábban láttuk, a zsidókeresztyén gyülekezet ugyanígy ígehirdetésből fakadt. Péter elkezdett Jeruzsálemben prédikálni pünkösdkor. Kitöltetik a Szentlélek és megalakul az első zsidókeresztyén közösség. Itt pedig egy pogánykeresztyén közösség. Olyan szemléletes az Íge szerepe az egyházban! </text:span><text:span text:style-name="T83">Ezek az emberek jönnek Kornéliusz házához, mint pogányok, leülnek, hallgatják az Ígét, és felállnak, mint keresztyének. </text:span><text:span text:style-name="Félig_20_kiemelt"><text:span text:style-name="T83">„Azért a hit hallásból van, a hallás pedig Isten Ígéje által.” </text:span></text:span><text:span text:style-name="T83">(Róma 10,17)</text:span></text:p>
      <text:p text:style-name="P53"><text:span text:style-name="T81">Közben volt egy ígehirdetés. </text:span>Leültek, mint egy embercsoport, akiknek nem sok közük van egymáshoz, és felkelnek, mint egy gyülekezeti közösség, akiket egybeköt Krisztus. Ez a gyülekezet. Ez ma is reális lehetőség, mert így keletkezik gyülekezet. Arra nem lehet rábeszélni embereket, hogy legyetek egyházzá. Ám ha megszólal az Íge, az gyülekezetet alapít. Mindig ez a képlet.</text:p>
      <text:p text:style-name="P51">Testvérek, ez ma is lehetséges. <text:span text:style-name="T64">Valaki eljön a gyülekezetbe, tele van életproblémákkal, bajokkal. Leül itt, mint pogány. Hall egy bizonyságtételt. Ha Isten Szentlelke ezt megáldja, hazamegy innen, mint újjászületett keresztyén. Az életproblémáit nem egyedül kell megoldania, </text:span><text:soft-page-break/><text:span text:style-name="T64">mert Jézusban megoldódnak sorra. Ha Isten Szentlelke az Ígét élővé, hatóvá teszi, akkor gyülekezeti tagokat, vagy gyülekezeteket képez Isten.</text:span> Ezért fogalmaz így a Káté a Biblia alapján: Mit hiszel az anyaszentegyházról? „Hiszem, hogy Isten Fia a világ kezdetétől fogva annak végéig az egész emberi nemzetségből Szentlelke és Ígéje által az igaz hit egységében magának egy kiválasztott gyülekezetet gyűjt egybe, azt oltalmazza és megőrzi. És hiszem, hogy annak én is élő tagja vagyok és örökké az is maradok.” Röviden a lényeg: Hiszem, hogy Isten Ígéje és Szentlelke egy népet választ ki, melynek én is tagja vagyok. A gyülekezet nem emberi erőfeszítés. Ígehirdetésre, Isten Szentlelkének az áldására lesz, teremtetik. Ezért imádkozni kellene! Mennyit imádkozunk azért, hogy közülünk is pogányok térjenek meg? Van egy hitetlen gyermekem. Gyere el Ígei alkalomra, én könyörgök érted. Kérlek, Uram, az én gyerekemnek a szívét Szentlelkeddel érintsd meg! Mert akkor itt Vörösberényben is eljött, mint pogány, hazament, mint keresztyén. Beépült a gyülekezetbe. Könyörgünk‑e ezért? Egyáltalán ezért tusakodva, erről bizonyságot téve élünk‑e? Ezt az Íge most házi feladattá tette. Így éljünk a héten, könyörögjünk ezért!</text:p>
      <text:p text:style-name="P51"><text:span text:style-name="T64">Tanítja ez a történet, hogy először az Íge hangzik. Mindegy, mondom‑e az Ígét, vagy hirdetem, vagy a Bibliából olvasom, de először az Íge hangzik. Utána képez az Íge gyülekezetet. Mit jelent ez? A gyülekezet nem ura a Bibliának. A Biblia ura a gyülekezetnek. Az Íge nemzi ugyanis a gyülekezetet. Nem a gyülekezet tette a Bibliát Bibliává. Vannak, akik így okoskodnak: Nincs benne, Tiszteletes úr, a Bibliában, hogy miféle könyvek legyenek abban. — Ez nem így működött. Nem a gyülekezet mondta meg, mi legyen a Bibliában. Egyház úgy kezdődött, hogy Isten üzent, ez az üzenet hangzott, abból lett gyülekezet. A gyülekezetek prédikálták persze az Ígét. Amikor majd az egyház kanonizálja a Bibliát, már egy évszázados gyakorlatot ismer el: Igen, tudjuk, ezek a szent iratok, amit már évszázadok óta használnak.</text:span> Abból lettek.</text:p>
      <text:p text:style-name="P51">Ezért mondom ezt, mert van egy katholikus tévtan, amely szerint az egyháznak hatalma van a Biblia fölött, mert az egyház tette a Bibliát Bibliává. Ez nem igaz. Ez egyszerűen történetietlen. Itt látjuk, az első pogánykeresztyénségnél. Mit mondana erre Kornéliusz százados? Valaki odamenne hozzá: Kornéliusz, most tedd a Bibliát Bibliává! — Biztos, hogy nagyot nézne. Borzadállyal utasítja el az ember az ilyen dolgot. Az egyház a létét Istennek, Isten Ígéjének köszönheti. Ez az Ige kötelezi az egyházat is. Az egyház soha nem uralhatja az Ígét. Az Íge teszi a heterogén embereket is közösséggé, gyülekezetté. — Ez az Íge-szakasz, mikor kialakul az első pogánykeresztyén gyülekezet, tulajdonképpen a katholikus tévtan ellen tanít. Meg kell ismerni alaposan!</text:p>
      <text:p text:style-name="P51">Másik, ami szintén igen fontos, hirdettetik itt az Íge és kitöltetik a Szentlélek. Mit láttunk? Mit követ a Szentlélek az Íge rendjében? Az ígehirdetést. <text:span text:style-name="T64">Péter prédikál és a Szentlélek megpecsételi a prédikáltakat. Rendkívül fontos! Péter prédikációját követi a Lélek pecsétje.</text:span> Ez egy mindenkor érvényes bibliai szabály. Péter prédikációját, amely értelmes beszéd, követi a Lélek pecsétje. Nem pedig fordítva. Nem úgy van, hogy a Lélek előbb jellel pecsétel, aztán Péter beszélhet, amit akar. Nem. Hiszen előbb Péternek prédikálnia kell, és amikor az Íge szerint és Isten szerint való, akkor Isten megpecsételi. <text:span text:style-name="T64">A Szentlélek elpecsételő munkája olyan, mint amikor egy hivatalban ráütnek egy papírlapra egy pecsétet. Rendben van. Hitelesítem, hogy ez az. Természetesen, előbb rá kell írni arra a papírlapra, mit akarsz. Látatlanban egy hivatalnok nem pecsételi le, hogy rendben. Azt nem lehet fordítva, hogy Isten egy üres papírlapot lepecsétel, és te azt írsz rá, amit akarsz. Ő ilyen biankót nekünk nem tölt ki. Ő csak a szerinte való beszédet pecsételi meg.</text:span> Ez nagyon fontos. Üres papírt, kitöltetlen papírt Isten nem pecsétel le. Nem a Szentlélekkel kezdődik a dolog. Nem úgy van, hogy azt írunk rá, amit akarunk, vagy hogy nem írunk rá semmit.</text:p>
      <text:p text:style-name="P51">Mi történik itt? Értelmes beszéd hangzik, amit elemzünk is mindjárt. El ne hidd, hogy értelmetlen nyelvekenszólást Isten megpecsétel! Dadogást, hanyatt eséseket, habzó szájakat, amikor nem mond semmi értelmeset, érthetőt az illető, azt Isten Szentlelke nem pecsételi le. <text:span text:style-name="T64">Péter itt kiáll és értelmesen bizonyságot tesz Jézus Krisztusról. Ezt a bizonyságtételt Isten megpecsételi. Maga az Íge — a Biblia így mondja, „logosz” —, értelmes beszédet jelent. Meg kell nézni egy görög szótárt! „Logosz” = „értelmes beszéd.” Más nem lehet. Ebből van tulajdonképpen a logika szavunk is. A logika is értelmes beszédet jelent.</text:span></text:p>
      <text:p text:style-name="P51"><text:span text:style-name="T64">Mit tanultunk meg most? Az értelmes beszédet pecsételi meg az Íge rendjében a </text:span><text:soft-page-break/><text:span text:style-name="T64">Szentlélek. Itt ez történik. Testvérek, artikulálatlan dolgokat, vinnyogást, szent nevetést — ilyeneket találnak ki —, szent kukorékolást nem pecsétel meg a Szentlélek. Az egy hamis lélek, ami ott jelen van.</text:span> Erről kell beszélni, mert ma karizmatikusok hivatkoznak erre az Ígére: Lám, a Szentlélek hogy megpecsételi! Csakhogy mit pecsétel meg? Péternek az értelmes beszédét. Íge-szakaszunkat ha nagy vonalakban megnézzük, a karizmatikusok ellen is tanít. El kell alaposan olvasni, át kell gondolni! Aki ezt komolyan veszi, az utána tartózkodni fog a különböző vad dolgoktól. — Összefoglalva: az Íge tanít a katolicizmus ellen, a karizmatikusok ellen, viszont a reformátorok mellett. Ez tagadhatatlan.</text:p>
      <text:p text:style-name="P51">Péter prédikációját ahogy elnézzük, ez <text:span text:style-name="T52">egy normál református prédikáció</text:span>, ami három részre oszlik. Van egy előszava a prédikációnak, mikor Péter beszélget a közösséggel, akkor látva őket először. Mintegy bevezeti őket a prédikációhoz. Második nagy részében kifejti a mondanivalóját és nagyon fontos, harmadszorra Péter nem tudja végigmondani e prédikációt, mert a Lélek megpecsételi. Péter még prédikál, egyszer csak történik valami a mennyből. Erről a lelki kiáradásról és tanításáról jövő vasárnap külön szeretnék szólni. Most nézzük meg, amiket Péter itt mond, közelebbről az ígehirdetését!</text:p>
      <text:p text:style-name="P56"><text:span text:style-name="T13">Azzal kezdi, hogy noha ti nem zsidók vagytok, mégis ismeritek azokat az eseményeket, amelyek Júdeában történtek. Testvérek, Jézus Krisztus ügye </text:span><text:span text:style-name="Félig_20_kiemelt"><text:span text:style-name="T13">„nem valami zugolyában lett dolog!” </text:span></text:span><text:span text:style-name="T13">(ApCsel 26,26) Nem a tanyán híresztelték, ami történt. Az ország fővárosában, Jeruzsálemben történt, ott voltak hivatalos hatóságok. Jézust mindenki szeme láttára ölték meg. Az Izráelben állomásozó pogány római csapatok is értesültek erről. Ők végezték el magát a kivégzést is. Jézus pere nagyon nagy port vert fel. Arról beszéltek. Pláne, amikor eltemetik és feltámadt! Az még nagyobb port vert fel. Arról beszéltek országszerte. Péter ezért hivatkozik rá, hogy ti is ismeritek, hallottatok róla, ez beszédtéma az egész országban. Így történt, ennek híre ment. Hangsúlyoznom kell: </text:span><text:span text:style-name="T65">Az apostolok ott léptek fel a feltámadás hírével, ahol az történt. Nem azt mondák, hogy valahol Kínában, amit nem tud senki ellenőrizni. Itt történt, tudjátok mind. Nagyon nagy bizonyosság, biztonság s igazságérzet húzódik meg Péter beszéde mögött. Annak meg kellett történnie. Általában a hamis csodák kitalálói távolban, Japánban, az eszkimóknál, idegen földeken mondják, hogy ott történt valami. Jézusról azt mondja Péter: Ti is ismeritek az esetet, köztetek történt.</text:span><text:span text:style-name="T13"> Akik itt ültök, mind hallottatok róla. Szemtanúkkal tudtok beszélni. Jézus ezért nem lehetett kitalált figura.</text:span></text:p>
      <text:p text:style-name="P51">Nemrég még így tanították az általános iskolákban, hogy Jézus nem is létezett, kitalált személy volt. Csakhogy egy kitalált személyt a római bíróság nem ítél el. Pilátus a periratait elküldte Rómába. Ezek a híres Pilátus-akták.<text:note text:id="ftn13" text:note-class="footnote"><text:note-citation>13</text:note-citation><text:note-body><text:p text:style-name="Footnote">Pilátus aktáiról lásd Dr. Székely, A Szentírás apológiája. 166. old. — II. századi görög apologéták 91. 101. old. (Jusztinusz I. Apol 35,48; Tertullianusz Apol 5,21: Nikodémus Evangélium 1-6 fejezet) — Euzébiosz, Egyháztörténet. 4. kötet 45. és 447. old.</text:p></text:note-body></text:note> Pilátus egy nem létező személyről nem állít ki aktát. Bíró volt, jogi személy. A Pilátus aktákból évszázadokon át idéznek. Őskeresztyének és pogányok vitatkoznak és idézik ezt a jogi iratot. Ígaz, hogy később egy tűzvészben az akták megsemmisültek, ám egy nem létező aktából nem idéztek volna. Őskeresztyén iratok, vitairatok százai idézik. Jóformán össze lehet belőle állítani a tartalmát, annyit citálták. Ezek az akták voltak, per volt, Jézusnak léteznie kellett. Ez ennyire egyszerű.</text:p>
      <text:p text:style-name="P51"><text:span text:style-name="T64">Pilátus így kerül a Hitvallásba, a credóba – ez egy mondás lett. Nem azért kerül a credóba, mert hívő, hanem mert a Jézus ügyét történelmivé teszi. Történelmileg, kronológiailag be tudjuk határolni Jézus perét. Pilátus egy történelmi személy, akit hivatalosan kineveztek Rómából. Nyomon követhető állami iratokban. Aki Pilátus ügyére, pereire rálegyint, annak rá kell legyintenie minden történelmi személyiségre. Akkor nem volt Néró sem, sőt, nem volt Mátyás király sem. Róla is csak akták, iratok vannak. Péter itt egy közismert, közszájon forgó dologra utal. Ez hitvédelem. A pogányok felé Péter ezzel indít. Nem egy mese, nem egy legenda, ezt mind tudjátok, ez így történt. A pogányok felé, ha elkezdünk bizonyságot tenni, indíthatunk mi is ilyen hitvédelmi tényekkel, gondolatokkal. Van a keresztyénségnek nagyon sok bizonyítéka, amiket szoktam ismertetni.</text:span> Lehet ezeket bátran mondani pogányok felé.</text:p>
      <text:p text:style-name="P56"><text:span text:style-name="T13">Még ugyancsak a bevezetőhöz tartozik, mikor azt mondja Péter, ismeritek ezt az ügyet és ismeritek, hogy fellépett Keresztelő János is. Egy különös kifejezést használ itt Péter a prédikációjában. Azt mondja: Keresztelő János keresztséget prédikált. Azok, amiket ti is ismertek, </text:span><text:span text:style-name="Félig_20_kiemelt"><text:span text:style-name="T13">„a keresztség után, melyet János prédikált”, </text:span></text:span><text:span text:style-name="T13">azután történtek. Keresztelni nem vízzel </text:span><text:soft-page-break/><text:span text:style-name="T13">szoktunk? Miért mondja Péter, hogy a keresztséget prédikálta Keresztelő János? — Valamennyien tudjuk, hogy a keresztség jóval több, mint hogy valakit vízzel leöntök. A keresztség nemcsak egy jelkép. A keresztség egy nagy bibliai tanítás, amelyet így jellemez a Biblia: Megkeresztelkedik a Lélekben is az, aki bűnbánattal valóban megtért. Ezt nevezi bűnbánat keresztségének. Bűnbánatban odatér Jézushoz, ezért mondja a Biblia többször a megtérés keresztségének. A keresztség egy nagy lelki folyamat, amiből a víz is kiábrázol valamit, mikor valaki Jézus Krisztus egyházába belép.</text:span></text:p>
      <text:p text:style-name="P51">Ha valaki nem a megtérés, nem a bűnbánat kapuján lép be, nem jut be az egyházba. Ezért kell megvizsgálni. Ezzel kezdődik Jézus fellépése, de a te kegyességi életed is. Megtértél‑e bűnbánatban? Aki komoly bűnbánattal nem tért meg, az nem a megtérés keresztségén, nem az ajtón át jött be. Nincs az egyházban. <text:span text:style-name="T64">A megtérés keresztségét prédikálta Keresztelő János. Fellépett és prédikálta. Térjetek meg emberek! — és sorolta a bűnöket. Akiket megérintett az Íge, azok megvallották bűneiket, sírtak, leborultak és az Istennek igazat adtak. Csak így lehet belépni az egyházba. Ebből következik, hogy Ígét kerülő, megtérést kigúnyoló emberek nem egyháztagok.</text:span> — Ez a pogányok felé is meghirdettetik. Péter még csak elkezdi a prédikációját, de milyen komoly dolgokat vesz elő! Azt mondja: volt ám itt egy Krisztus esemény, volt ám itt egy komoly megtérés, a keresztségnek prédikációja. Ezzel kezdődött a Krisztus-ügy.</text:p>
      <text:p text:style-name="P51">Mikor ezt Péter bevezeti, kezdődik a prédikációjának a tartalmi része. <text:span text:style-name="T81">Elkezdi onnan, hogy a Názáreti Jézust mint kente fel Isten. A Názáreti Jézus nevével kezdi Péter a mondanivalóját. Testvérek, a Jézus Krisztus neve nélküli prédikáció semmi.</text:span><text:span text:style-name="T64"> Ha beszélek az egyház nagy történelmi szerepéről, de Jézusról hallgatok, az nulla. Ha beszélek különböző szentekről, Jézusról pedig hallgatok, nulla. Jézus Krisztus nevéről beszél Péter, és még kiről másról? Senki másról.</text:span> A Jézus Krisztus nélküli ígehirdetés semmi. A bizonyságtételedet, Testvér, Jézus Krisztussal kezdd és vele is fejezd be! Azt mondta Spurgeon: Ha valahol elmégy egy istentiszteletre és Jézusról hallgatnak, hagyd ott azt a gyülekezetet és menj olyan helyre, ahol többre becsülik az Urat! — Mélységesen igaza volt. A reformáció is Jézus Krisztus prédikációjával kezdődött. Róla kell beszélnünk.</text:p>
      <text:p text:style-name="P51">Emlékszem, a szocializmus idején láttam tévében egy lelkészt, aki nem merte kimondani Jézus Krisztus nevét. Ott ültek a riporterrel, és azt mondja: „Ismerjük a vigasztalás magasabb dimenzióit.” Írtam neki egy levelet: Kedves Nagytiszteletű Úr! Úgy hívják, hogy Jézus! A vigasztalás dimenziójára nem jut eszébe senkinek semmi. A magyar ember szóból ért. Úgy hívják, hogy Jézus, tessék kimondani az Ő nevét! Ha valaki Jézus elhívott lelkipásztora, vállalja fel az Urát! Majd akkor az Úr is vállal bennünket odaát.</text:p>
      <text:p text:style-name="P51"><text:span text:style-name="T64">Péter itt a pogányoknak, Ószövetséget alig ismerő embereknek szól, ezért nagyon óvatosan beszél. Nem akar többet mondani, mint amit azok is egyből megértenek. Jézus neve azt jelenti, „szabadító.” Ennek a hatalmas szabadításnak az ószövetségi előzményeiről Péter nem beszél. Amikor a zsidó nagytanács előtt prédikál Péter korábban, ott bőven beszél Mózesről, a szabadításról, mint Krisztus előképéről. A pogányoknak most nem beszél. – „Krisztosz” azt jelenti, „felkent.” E fogalomnak szintén van ószövetségi előzménye, Péter erről se beszél. Miért? Mert a pogányok nem értik. Nem ismerik az Ószövetséget annyira.</text:span> Hiába utalna rá, hogy kijelenttetett a Messiásról, a felkentről sok-sok előkép, prófécia az Ószövetségben. Párat felvillantok nekik. Villanthatna Kornéliusz tisztjeinek! Semmit nem értenének belőle. Ezért nem beszél róla. <text:span text:style-name="T64">Figyelembe veszi, hol tart a hallgatósága. Olyat mond, amit megértenek, de azt megmondja egyértelműen.</text:span></text:p>
      <text:p text:style-name="P51">Ezzel példát ad nekünk is. A bizonyságtételünkben nekünk is nagyon kell figyelnünk arra, kinek beszélünk. Másként kell beszélni egy egyszerűbb, képzetlenebb embernek. Minél egyszerűbb emberhez szólunk, annál nehezebb. Egyetemi tanárnak könnyebb bizonyságot tenni, mint egy utcaseprőnek. Péter figyelembe veszi hallgatóságának a színvonalát. Meg lehet nézni Péter egyéb prédikációit is, mikor, kinek és hogyan beszél.</text:p>
      <text:p text:style-name="P56"><text:span text:style-name="T13">Ezután Péter kijelent egy olyan dolgot, amit mindenki ért. Azt mondja: </text:span><text:span text:style-name="T83">Hatalommal jött Jézus, </text:span><text:span text:style-name="Félig_20_kiemelt"><text:span text:style-name="T83">„Ő mindeneknek Ura.” – </text:span></text:span><text:span text:style-name="T83">Ezt Kornéliusz érti. Katonaember érti, mi az úr, mi a hatalom. Így nemcsak a zsidóknak Ura Jézus, mindeneknek Ura, a rómaiaknak is. Így Kornéliusznak is és mindazoknak, akik ott ülnek, vagy itt, neked is és nekem is. Jézust, mint teljhatalmú Urat hirdeti meg. Már itt felcsendül valami Jézus Istenségéből a hallgatók felé.</text:span></text:p>
      <text:p text:style-name="P51"><text:soft-page-break/><text:span text:style-name="T41">Péter elmondja Jézus munkájának legalapvetőbb részét, amiről ma nem nagyon mernek beszélni. A mai ember ezt nem szereti hallgatni. Mit mond Péter? Az ördög hatalmából szabadít Jézus. Tudod, Testvér? Jézus az ördög hatalmából szabadít. </text:span><text:span text:style-name="T64">Meg mered ezt mondani a szomszédasszonynak? Kedves Szomszédasszony, maga az ördög hatalma alá született, ahogy én is. Jézus engem onnan szabadított meg. Jézus onnan szabadítja meg magát is. – Kornéliusz kell, hogy ismerje a Sátánt, mert eleget nyög miatta, mint minden ember, a földi életében. A gonoszt mindenki megtapasztalja, az áldatlant, a veszekedést, a torzsalkodást, a háborút, a viharokat. Sátán-tapasztalat nélkül nem lehet megúszni a földi életet. Jézus küldetését az érti meg, aki így látja, hogy Jézus a Sátán fogságából akar szabadítani. Aki elindul Jézussal, az megszabadul, aki nem, az megmarad abban. Ha valakit szeretünk, nem mentegetjük, hogy ő nem ér rá Jézusra, hanem megmondjuk: Gyere Jézushoz! Nélküle rossz helyen vagy.</text:span> – Aki elmondja, hogy nem tudjuk, Tiszteletes úr, majd meglátjuk odaát – az mit fog meglátni odaát? Az meg fogja látni a Sátánt! Ez meg kell mondani: Jól van, várj csak! Tudod, arra vársz. – Ettől lehet, hogy még észbe kap az illető.</text:p>
      <text:p text:style-name="P51">Jézus képes a Sátán hatalmából szabadítani, erre jön a következő kijelentése Péternek. Jézus azért képes erre, mert legyőzte a halált! Neki Isteni ereje van. Isten feltámasztotta, ezzel igazolta Jézusnak a teljes művét. – Hogy Jézusnak mit jelent a kereszthalála és feltámadása, tudjuk, ennek is vannak ószövetségi előképei. Mi megnézhetjük otthon a Bibliánkban. Péter nem fejti ki ezt sem. Miért nem? Mert a hallgatósága nem ismeri az Ószövetséget. Nem a próféciákról, hanem a tényről beszél nekik, kijelenti. Kedves Barátaim, vegyétek komolyan, ez így történt. Keresztfára feszítették, így lett értünk átokká. – Mindezt Péter elmondja, de <text:span text:style-name="T64">megint csak nem mondja el, hogy az ősbűn miatt milyen bűnátok terhel bennünket. Még nem értené Kornéliusz. Ám azt érti, hogy Jézus, mivel feltámadott, Isten volt. Ezt érti. Ezt a pogányok is értik. Nincs Vörösberényben olyan ember, aki ezt meg ne értené. Tudod, Testvér, nem úgy van ám az, hogy onnan még nem jött vissza senki, mert visszajött Jézus! Ő Isten volt.</text:span></text:p>
      <text:p text:style-name="P51"><text:span text:style-name="T41">Következő, amit Péter kiemel: Jézus csak a hívőknek jelent meg a feltámadása után. Ez ma is így van. Ezt is meg lehet mondani a pogánynak. Ha te nem hiszel, azt jelenti, hogy Isten nem munkál a szívedben, akkor még a vesztedben vagy. Ám ha tudsz ezekre a szavakra hinni, az azt jelenti, hogy Isten munkál a szívedben. Adj neki érte hálát!</text:span> – Erre már odafigyel. Azt mondja Péter: <text:span text:style-name="T64">valósággá lett Jézus feltámadása a hívőknek. Jézus az ellenségeinek, a hitetleneknek, Kajafáséknak nem jelent meg. Az övéinek, a tanítványainak, követőinek – volt, hogy egyszerre ötszáz atyafinak – megjelent. Erről beszél Péter: Nekünk, tanúbizonyságoknak megjelent. Szólt hozzánk. Mi vagyunk ennek bizonyságtételei. Ennek vagyok a tanúja, ezért vagyok apostol. Láttam az élő Urat, láttam meghalni és láttam a feltámadott Urat.</text:span> – Aki ezeket nem látta, az nem tudja tanúsítani, hogy Jézus feltámadt. Ezért nincs apostol utód ma.</text:p>
      <text:p text:style-name="P51">Azt mondja Péter, ez nem álom volt. Mi is, amikor nyomatékosítani akarunk, mit mondunk el? Egy egészen hétköznapi történést az illetővel. Ne mondjátok már, hogy nem volt itthon, hiszen beszéltem vele! Mentünk a boltba, ott vette mellettem a kenyeret. Beszélgettem vele, együtt vacsoráztunk. – <text:span text:style-name="T64">Péter ugyanezt mondja. Miután feltámadt, beszéltem vele, ott ültem vele egy asztalnál, együtt ettünk. A vacsorán Ő adott nekem valamit. Ilyen konkrétan el tudja mondani Péter ezt a tényt, hogy a feltámadott Úrral együtt volt.</text:span> – A Jézussal való étkezés ismét egy nagy bibliai előkép. Majd a mennyek országában is együtt fogunk vele lakomázni egy mennyei menyegzőn. Ezt megint csak nem tárgyalja ki bővebben Péter Kornéliusszal, mert ők az Ószövetséget még nem ismerik, se a próféciákat. Ám tény, hogy Péternek ezt a tanúvallomását hallja Kornéliusz. Ez egy szemtanú tanúvallomása. Van köztünk jogász, el tudja mondani, van‑e nagyobb bizonyíték egy szemtanú vallomásánál? Nincs. Az, hogy Péter elmondja, mint szemtanú a tanúvallomást, ennél nagyobb jogi bizonyosság nem létezik a földön. Ha valakinek ez nem elég, azon nem lehet segíteni. Ma is a bíróság így működik. Szemtanúk mondják el, amit láttak.</text:p>
      <text:p text:style-name="P51">Mondhatnák erre: Péter régen meghalt. Nem baj, de a tanúvallomását leírták, itt a Biblia. Egy írott tanúvallomást, ha azt hitelesen leírták, el kell fogadni. Ezért nem kell Péternek utód. Nem lehet egy megtörtént eseményről a szemtanúságot továbbadni utódoknak. A szemtanú elmondta, illetve nekünk leírták vagy leírta. Ez teljesen hiteles. Olvassuk‑e? Péter apostolnak a Jézusról való tanúvallomását tartalmazza a Márk írása szerint való szent Evangélium. Ilyen szemüveggel is elolvashatjuk, hogy Péternek ez a tanúvallomása Jézusról. János apostol <text:soft-page-break/>tanúvallomása a János Evangélium. Máté szintén tanítvány, apostol volt Jézus mellett, ő is tanúbizonyságként leírta az Evangéliumot. Az már a harmadik. Lukács pedig azt mondja: összeszedtem egy csomó szemtanútól és leírtam nektek. Nem is tudjuk, hány szemtanúé. Az apostolok a bizonyságtételt ma, mint írott bizonyságtételt a Biblián keresztül végzik ugyanúgy a Szentlélek által.</text:p>
      <text:p text:style-name="P51">Végezetül Péter – nem fejezi még be, csak elkezd szólni a prófétákról. Azt mondja: Ezt mind előre megmondták ám, hogy ez meg fog történni. Előre megmondták az Ószövetség prófétái. Ám a konkrét próféciákat megint nem részletezi, mert nemigen ismerik az Ószövetséget Kornéliuszék. Viszont ha őket érdekli, most már utána nézhetnek részleteiben is. Szabad, sőt kívánatos. Beteljesedtek‑e az ószövetségi próféciák Jézus alakjában? Ezt ma is nyugodtan lehet kutatni. Elárulom a Testvéreknek, én nagyon nehezen fogadok el valamit. Amikor theológus voltam, elsőévesen elkezdtem keresni, hány ószövetségi prófécia teljesedett be Jézus életében. A százhuszadik körül azt mondtam: Uram, meggyőztél! – Nekem ennyi kellett. Meg vannak írva róla az Ószövetségben és mind a Jézus életében egymás után beteljesedtek. Kornéliusz és közössége most már nyugodtan utána nézhetnek. Ez a Bibliának egy páratlanul erős bizonyítéka.</text:p>
      <text:p text:style-name="P51">Ma egy népszerű vélemény van, azt mondják: Ó, Tiszteletes úr, sokféle vallás van! Mindegyik azt állítja magáról, hogy igaz. – Tudom, sokféle vallás van, ez tény. Csakhogy a Biblia valamit bizonyít, nemcsak állít. Bizonyítja, hogy beteljesült próféciák sora vall Jézus életében. Százával. Meg kell ismerni. Ha valaki szerint könnyű ilyen próféciákat mondani, megkérem az illetőt, mondjon csak ötöt, ami teljesedjen be a jövő évben. Ne százhúszat mondjon, csak ötöt.</text:p>
      <text:p text:style-name="P51">Egyéb vallásoknak miért nincs prófétikus Bibliája? A Koránban egy prófécia nincs. A buddhisták könyveiben sincs egy darab se. El lehet olvasni, hozzáférhető. Nem tudnak próféciát írni, mert azokat nem Isten ihlette. Próféciákat, amik beteljesülnek százával, csak Isten tud mondani. Péter nem véletlen utal rá Kornéliusz házában. Van erre dokumentum, nézzétek meg magatok is! – Most ezt nem tudják mind átbeszélgetni. Péter csak utal az Írásokra. Ezzel Kornéliusz mindent megtud, merre keressen további bizonyosságot. – Amikor ez elhangzik, itt szakítja félbe Péter prédikációját a Szentlélek. Óriási nagy lelki kiáradás van, megtörténik az elpecsételés. Erről bővebben egy hét múlva lesz szó.</text:p>
      <text:p text:style-name="P51">Mi történt? Értelmes beszéd hangzott, amit nagy vonalakban megnéztünk. Ezt a Lélek megpecsételte. Hadd mondjam el, azért imádkoztam ígehirdetésre készülve, bár ez az alkalom ugyanígy folytatódna! Bár tudnék így, értelmesen magyarázni a Testvéreknek! Tegyen az Úr képessé! Bár itt sokaknak a lelkét pecsételné el az Úr, ha még nem pecsételt volna el valakit! Ennél nagyobb ajándék nincs. Ott azt mondja a Biblia, mindenkit, aki csak hallgatta ezt az Ígei bizonyságtételt, Isten elpecsételt. Akkor nekünk ez házi feladat. Mi is mondjunk értelmes beszédeket Jézusról, és imádkozzunk: Uram, pecsételd el! Tőled jövő beszéd legyen, mert csak a hiteleset pecsételi minden hivatal. Babonákat nem pecsétel. Ám a tőled jövő beszédet megpecsételed, ezért a Szentlélek áldását kérjük rá.</text:p>
      <text:p text:style-name="P51">Elmegyünk innen, tegyünk bizonyságot arról, amit kaptunk az Úrtól! Könyörögjünk előre: Uram, akinek szólok, pecsételd el a lelkében! Mert ha te nem cselekszel, hiába beszélek. — Ha Isten pecsétel, akkor bizony csodálatos dolgokat élünk át. Szemünk láttára pogányokból lesznek keresztyének. Nem mi cselekedtük, az Úr cselekedte. Mi csak eszközei voltunk. Így volt ez, így van ez ma is, legyen így a mi életünkben is! Adja az Úr! Ámen!</text:p>
      <text:p text:style-name="P62"><text:span text:style-name="Félig_20_kiemelt"><text:span text:style-name="T13">Imádkozzunk!</text:span></text:span></text:p>
      <text:p text:style-name="P51">Köszönjük, Úr Jézus, hogy a pogányok felé is utat mutattál, nemcsak Izráelnek. Így a magyar nép felé is nyílott út. Köszönjük, hogy bennünket itt Vörösberényben is elért hívó szavad. Köszönjük, Urunk, az első pogánykeresztyén gyülekezetet. Köszönjük, hogy ezt továbbiak követték. Köszönjük, hogy mi is kegyelmedből közösséggé lehetünk. Magasztalunk téged, hogy évezredek óta hirdettetik a te szavad. Köszönjük a sok-sok bizonyságtételt. Köszöntük, hogy mi is közösségednek élő hitű tagjai lehetünk. Kérünk, urald gyülekezetünket Ígéddel! Szeretnénk alávetni magunkat neked. Kérünk, adj értelmes beszédet rajtunk keresztül is, hogy el tudjunk hirdetni sok mindent rólad! Úr Jézus, itt minden a tiéd. Cselekedd a te neved dicsőségére, hogy nagyobb és nagyobb teret nyerjünk, nagyobb és nagyobb teret nyerjen itt a <text:soft-page-break/>te bölcsességed! Köszönjük a megtéréseket. Köszönjük a számtalan bizonyságtételt, bizonyítékokat, amiket adtál. Köszönjük a nyitott Bibliát, valljuk, hogy tőled jön minden. Kérünk, tégy minket eszközeiddé! Add, hogy be tudjunk kapcsolódni az apostoli bizonyságtételbe, és azt tudjuk folytatni! Óvj meg minket a tévelygésektől és tégy minket áldássá! Ámen!</text:p>
      <text:p text:style-name="P57"><text:span text:style-name="Kiemelt"><text:span text:style-name="T110">A LÉLEK ÁRADÁSA</text:span></text:span></text:p>
      <text:p text:style-name="P62"><text:span text:style-name="Félig_20_kiemelt"><text:span text:style-name="T13">Imádkozzunk!</text:span></text:span></text:p>
      <text:p text:style-name="P51">Magasztalunk téged Úr Jézus! Zavarba jönnénk, ha el kellene sorolnunk sokféle áldásodat, kegyelmednek sokféle jeleit. Olyan sokszor megtapasztaltuk irgalmadat! Köszönjük, hogy bűneink ellenére még mindig élünk. Sokféle áldással közelítesz felénk, testiekkel, lelkiekkel egyaránt. Megdöbbentő ismereteket adsz. Megújító, lelkeket átformáló tanítást kapunk tőled. Meghökkentő utakra hívsz el bennünket. Bocsásd meg, ha nem megyünk! Olyan jó lenne engedelmességből Péterről példát vennünk! Nála is felforgattál sokféle elképzelést. Péter talán hüledezve, de elindult a te utadon. Valljuk, hogy a mi életükben sokszor ez nem valósul meg. Nem hallgatjuk meg szavadat figyelemmel, vagy elhárítjuk azzal, hogy nem értjük, nincs rá időnk. Ha váradalmainkkal eltérő dolgot parancsolsz, rendre nem tesszük meg. Így válunk használhatatlanokká és haszontalan néppé. Kérünk, ezen az órán győzz le bennünk minden engedetlenséget! Szeretnénk most inkább neked engedni, mint saját gondolatainknak! Bármit húzz át életünkben, Urunk, azt elvetjük. Mutass rá az apostoli koron keresztül a mi hiányosságainkra is! Adj erőt, hogy tudjuk azt pótolni! Ámen!</text:p>
      <text:p text:style-name="P86"><text:span text:style-name="Félig_20_kiemelt"><text:span text:style-name="T13">„Mikor még szólá Péter ez Ígéket, leszálla a Szent Lélek mindazokra, akik hallgatják vala e beszédet. És elálmélkodának a zsidóságból való hívek, mindazok, akik Péterrel együtt mentek, hogy a pogányokra is kitöltetett a Szent Lélek ajándéka. Mert hallják vala, hogy ők nyelveken szólnak és magasztalják az Istent. Akkor felele Péter: Vajon eltilthatja‑é valaki a vizet, hogy ezek meg ne keresztelkedjenek, kik vették a Szent Lelket miképpen mi is? — És parancsolá, hogy keresztelkedjenek meg az Úrnak nevében. Akkor kérék őt, hogy maradjon náluk néhány napig.”</text:span></text:span></text:p>
      <text:p text:style-name="P87">(Apostolok Cselekedetei 10,44-48)</text:p>
      <text:p text:style-name="P59">Kedves Testvérek!</text:p>
      <text:p text:style-name="P56"><text:span text:style-name="T13">Egy pogány háznál, Kornéliusz házánál, aki egy római tiszt, idegen, ott prédikál Péter apostol. Jézus Krisztusról tesz bizonyságot, akit Isten elküldött a zsidó néphez. Egy házi istentisztelet ez. Elmondja, hogy Jézus Isten hatalmával mennyi jót tett, kit a zsidók </text:span><text:span text:style-name="Félig_20_kiemelt"><text:span text:style-name="T13">„megölének, fára feszítvén. Ezt az Isten feltámasztá harmadnapon, és megadó, hogy Ő megjelenjék nyilván”, </text:span></text:span><text:span text:style-name="T13">de nem mindenkinek, hanem csak a választott bizonyságtevőknek. Fejtegeti mindazt, amit Isten a zsidóknak kijelentett, amiről </text:span><text:span text:style-name="Félig_20_kiemelt"><text:span text:style-name="T13">„a próféták mind bizonyságot tesznek, hogy bűneinek bocsánatját veszi az ő neve által mindenki, aki hiszen ő benne.” </text:span></text:span><text:span text:style-name="T13">Eddig jut Péter az ígehirdetésében, amikor félbeszakítja őt az Isten. Kornéliusz házánál történik ez, hogy Isten beavatkozik, azaz jelen van, és félbeszakítja Péter prédikációját. Egy közönséges háznál. Nem templomban vagyunk, hanem egy lakóházban. Ráadásul egy pogány ember hajlékában. Itt látjuk már megvalósulni Isten új szövetségének jeleit. Az Ószövetségben Izráelben volt egy templom. Az már nem kell, mert Krisztus áldozata megtörtént. A templom az áldozatot szolgálta. Az Újszövetségben a templom a hívők teste. </text:span><text:span text:style-name="Félig_20_kiemelt"><text:span text:style-name="T13">„A ti testetek a bennetek lakozó Szent Lélek-nek temploma” — </text:span></text:span><text:span text:style-name="T13">olvassuk az Ígében. (1Korinthus 6,19) itt pedig pogány hívők gyűlnek össze, legalább is hívőkké lesznek, Isten pedig megszenteli ezt az istentiszteletet.</text:span></text:p>
      <text:p text:style-name="P51">A történtek feletti helyeslését Isten azzal mutatja, hogy félbeszakítja Péter bizonyságtételét, és kegyelmet áraszt ki a pogányokra is. Péter ezért nagyon boldog lehet, hogy őt az Isten szakítja félbe. Mit nem adnánk azért, ha ezt átélhetnénk! Maga az Isten szakítja félbe, és a vele levő zsidókeresztyének, akik elkísérték Joppéból Pétert Czézáreába, a hat atyafi, mind a hat tanúsítani fogja. Jelen voltak Kornéliusz házánál, mikor Isten Szentlelke kitöltetett a pogányokra is. Éppúgy kitöltetett a pogányokra, mint a pünkösdi történetben kitöltetett a zsidókra.</text:p>
      <text:p text:style-name="P51"><text:soft-page-break/>Mire utal ez a történet, amit nagyon gyakran félreértenek és félremagyaráznak? Mit tanít itt a Biblia? Először ez a történet tanítja, hogy Péternek, amíg prédikál, közvetlen kapcsolata vall Istennel. Péter egyáltalán nem egy apostolfejedelem, hanem egy ígehirdető. Közvetlen kapcsolata van Istennel, prédikál. Valaki így fogalmazta meg: Nem akar Péter sehogy se misézni. Az egész Cselekedetek könyvében egy mise nincs, de prédikáció rengeteg van. Péter prédikál, hirdeti az Úr titkait. Ismeri is az Úr titkait. Az tudja hirdetni, aki ismeri. Ezt az ígehirdetést szakítja félbe Isten, mert Istennek van valami további közölnivalója, amit csak Ő tud kijelenteni. Milyen csodálatos! Isten milyen közvetlen tud lenni. Beszél Péter, és Isten azt mondja, hagyd, most majd én szólok. Döbbenetes dolog történik, kitöltetik a Lélek, és megjelenik a nyelvekenszólás adománya. Nagyon fontos dolog ez, látni egy ilyen istentiszteletet.</text:p>
      <text:p text:style-name="P56"><text:span text:style-name="T65">Másik fontos dolog, hogy Péter leállítható. Amikor Isten azt mondja neki, most hallgass el, akkor leáll, és figyel arra, mit cselekszik az Úr. Péter azonnal kész abbahagyni a mondanivalóját, ha az Isten leinti, ha az Úr többet cselekszik. Pétert a Szanhedrin, vagy emberek nem tudják leállítani. Megmondta, </text:span><text:span text:style-name="Félig_20_kiemelt"><text:span text:style-name="T65">„Istennek kell inkább engedni, hogynem az embereknek.” </text:span></text:span><text:span text:style-name="T65">(Apostolok Cselekedetei 5,29) Amikor viszont az Úr cselekszik, azonnal leáll.</text:span><text:span text:style-name="T13"> Mikor ezen elcsendesedtem, feltettem magamnak a kérdést: Jellemező‑e ez rám? Hadd adjam ezt így tovább: Testvér, jellemző‑e ez rád? Szólod az Úrnak a dolgait. Te tudod, mennyit szóltad a múlt héten. Mert minden keresztyénnek bizonyságot kell tennie az Úrról! Mi az Ő színe előtt beszélünk, Ő hallja minden szavad. Mérd meg a szavaidat, a múlt héten milyen hiteles Isteni üzenetet hirdettél? Mi érkezett meg rajtad keresztül a családban, a szomszédhoz, a munkahelyre, ahol éppen voltál? Olvassuk‑e az Ígét és mondjuk‑e, amit Isten egyáltalán félbeszakíthat? Van, aki nem is szakítható félbe, mert sose mond Ígét.</text:span></text:p>
      <text:p text:style-name="P51">A másik legalább ilyen fontos kérdés, amit nekem tett fel az Úr: Félbeszakítható vagyok‑e? Azaz, ha az Úr leállít, leállok‑e? Figyelek‑e rá? Milyen mulatságos lenne, ha Péter, miután az Úr félbeszakítja, tovább beszélne, mondaná a magáét. Nem állna le. Fújná a magáét, mert ugye, neki is meg kell tennie a magáét — szoktuk mondani. Lenne is hangzavar! Az ilyenből mindig hangzavar keletkezik. Isten üzenete és egy engedetlen egyháznak az összevissza beszéde mindig zavarkeltő. Kornéliuszéknál hangzavar nem lesz. Amikor az Úr elkezd cselekedni, Péter abban a pillanatban megáll és feszülten figyel.</text:p>
      <text:p text:style-name="P55">Testvérek, az Istenre való figyelés legalább olyan aktív állapot és legalább annyira igénybe veszi az embert, mintha szól róla. Mert amikor az Úr cselekszik, nagy dolgok történnek. Van ám olyan, hogy Isten valakit félbeszakít. Például valakit Isten leküld a szószékről. Megvonja a mondanivalót. Lemegy a lelkész? Nagyon sokan maradnak és mondják tovább. Pedig akinél lejár az idő, annak le kell mennie. Az is engedetlenség, maradni, ha az Isten elküld. Valakinek elfogy a mondanivalója, vagy megbetegszik, megöregszik, feledékeny, mégis fújja a magáét. „Tovább szolgál” — így mondja. Kérdezem: Kit? Ha Isten leküldi a szószékről, kit szolgál? Önmagát?</text:p>
      <text:p text:style-name="P55">Ideje van a hallgatásnak, és ideje van az elhallgatásnak is. Emlékszem, valaki megkérdezett egyszer: Ugye, Tiszteletes úr, nyugdíjig marad? — Ezt nem ígérhetem. Ha az Úr előbb küld, akkor remélem, hogy felismerem és előbb megyek. Engedetlenség az is, mindenáron maradni. Képzeljük el, hogy nézne ki Péter, ha erőnek erejével tovább magyarázna, miután az Úr őt leintette. Péter leinthető. Imádkozzanak a Testvérek, hogy én ne legyek inthetetlen! Gondolkozzunk el: Bennünket le tud az Isten inteni? Van ember, akit nem lehet leinteni. Fújja a magáét, mondhatunk neki, amit akarunk, ő attól nem tágít. Hozhatunk neki Ígét is! Nézd Testvér, Íge-ellenes, amit mondasz — akkor is mondja tovább. Inthetőknek kell lennünk, ez nagyon fontos.</text:p>
      <text:p text:style-name="P56"><text:span text:style-name="T13">A Jeremiás 31,34 teljesedik itt be, amikor Péter tanít. Ott az áll, hogy az új szövetség népe ismerni fogja az Urat. </text:span><text:span text:style-name="Félig_20_kiemelt"><text:span text:style-name="T13">„Mert ők mindnyájan megismernek engem, kicsinytől fogva nagyig, azt mondja az Úr.” </text:span></text:span><text:span text:style-name="T65">Az Ószövetségben egy gazdag áldozati kultusz volt. Jézus áldozatának előképét látjuk benne megvalósulni. Az Újszövetség döntően tanítás. Itt nincs több áldozat, azt Jézus bemutatta a kereszten. Itt Isten-ismerete van, tanítás. Ki tudja ezt megvalósítani? Aki arra figyel, amit az Úr neki mond. Ha az Úr új dolgokat akar neki tanítani, akkor ahhoz idomul. A keresztyénség új dolgokra tanítható. Miközben a keresztyénség Isten Ígéjét hallgatja, egyre többet tud, egyre felnőttebb lesz. Az katasztrófa, ha negyven év templomba járás után valaki </text:span><text:soft-page-break/><text:span text:style-name="T65">még az alapokkal nincs tisztában.</text:span><text:span text:style-name="T13"> Nem lehet mindig Ádámtól, Évától elölről kezdeni. A keresztyénség egy folyamatos tanuló állapot. Ma tartok valahol, tíz éve egészen máshol, lejjebb voltam, kevesebb ismeretem volt. Ha nincs fejlődés, akkor helyben topogás, vagy visszafejlődés van, ami nagyon szomorú. Sajnos, a keresztyénség zöme nagyon nehezen tanítható. Sokan a múltat a jövőben akarják megélni. Valamikor gyerekkorukban a második világháború előtt vagy után volt valahogy, most kétezer után ugyanazt akarják megint.</text:span></text:p>
      <text:p text:style-name="P51">Isten Ígéje, kijelentése örök, az nem változik. Ám a keresztyénség ismeretben és gyakorlatban egyfajta fejlődés. Sokakat nem lehet tovább vezetni. Akármit tanít az Isten. A reformációban tanított egy nagyon komoly Íge-ismeretet. Azt tetszik gondolni, egy katholikus hajlandó tovább menni? Nem hajlandó. Luther Márton áldott munkát végzett, de nagyon sok evangélikus annál tovább nem hajlandó menni, ahol őt Luther hagyta. Csak addig. Beszélhetünk neki, nem jön tovább. Kálvin óriási munkát végzett, de a jó reformátusok zöme annál tovább, mint Kálvin jutott, nem megy. Nem lehet tovább vezetni. Még addig se, ameddig Kálvin eljutott, nemhogy tovább! Isten Ígéje mondhat neki bármit. Pedig olyan nagy volt az eltérés, hogy Luther és Kálvin egy az egyben vissza se találtak az Ígei vonalba, annyira eltért a katolicizmus az Ígétől! Csak a katolicizmuson kívül tudták megvalósítani a reformációt. Ám nem láttak ők se mindent.</text:p>
      <text:p text:style-name="P51">Ebből következik, hogy a reformációt Magyarországon nem lehet befejezni. Vissza kellene térni az Ígei vonalra — nem térnek vissza. Megállnak a múltban és oda révednek sokan. Pedig a reformátorok nem láttak mindent. Például az újszövetségi gyülekezetet, milyennek kell annak lennie, az Ígei felépítést nem tudták véghezvinni. Még ha látták is, el voltak foglalva Biblia-fordítással, alapvető dolgokkal, amik hiányoztak. <text:span text:style-name="T64">Luther is mondta egyszer elkeseredetten: Tudom, nem ilyen az egyház, amilyenné itt alakult, de nincs emberem, hogy olyanná tegyem, amilyennek a biblikus egyháznak kéne lennie. — Ezt maga Luther mondja. Ám nem lehet a lutheránusokat elvezetni a bibliai egyházmodellhez. Akkor háborognak és haragusznak.</text:span></text:p>
      <text:p text:style-name="P51">Így történt az, hogy noha a Biblia tanít egy nagykorú, érett, felelős, független gyülekezetről, ma vannak hierarchikus, önállótlan, függő gyülekezetek. A reformációt Magyarországon négyszáz éve nem lehet befejezni, mert az emberek nem vezethetők tovább Ígével se. Csak addig, ahol az őseik hagyták őket. Nézzük meg ezzel szemben Péter apostolt! Mert ez a jelenet erről tanít, ezért hoztam elő ilyen élesen. Kell erről beszélni! Péter szeme láttára mi történik Kornéliusz házában? Az ősök hagyománya ellenére Péter oda egyáltalán bemegy. Meghaladja Péter jelentősen az őseit. Önfejűen? Nem. Az Isten küldi, és akkor ő megy. Utána prédikál itt, és mi történik?</text:p>
      <text:p text:style-name="P56"><text:span text:style-name="T65">Péter és a vele jött zsidók, akik Joppéból jöttek Czézáreába — most Czézáreában vagyunk Kornéliusz házánál — rémülten látnak valami olyat, amit egy ószövetségi ember elképzelni nem tudott. </text:span><text:span text:style-name="T83">Ott ülnek a pogányok, és a Szentlélek rájuk is kiárad. Mindenféle körülmetélkedés, mindenféle hitvallás nélkül, csak úgy kiárad a Lélek. Mit tesznek erre a zsidók először? Azt írja a Biblia, a görög szöveg: </text:span><text:span text:style-name="Félig_20_kiemelt"><text:span text:style-name="T83">„megrémülnek”, </text:span></text:span><text:span text:style-name="T83">akik ezt látják. Hogyan lehetséges ez? „Természetes állapotukból kiesnek” – ezt is jelenti ez a görög szó. A hat zsidókeresztyén, aki ott van, és Péter a hetedik, feltehetően ő is, mitől rémülnek meg?</text:span><text:span text:style-name="T13"> Emlékeznek. Itt van az egész jelenet megértésének a kulcsa. Aki ezt nem veszi figyelembe, az mindig rosszul magyarázza a Szentlelket, a nyelvekenszólást.</text:span></text:p>
      <text:p text:style-name="P51">Mit vesznek észre a jelenlevő zsidók? <text:span text:style-name="T81">Emlékeznek az Apostolok Cselekedetei 2-ben leírt pünkösdre</text:span>, arra a pünkösdi történetre, amit pünkösdkor minden magyar gyülekezetben felolvasnak. Sokan csak ennyit tudnak róla, hogy mindnyájan együtt voltak, zúgás, kettős lángnyelvek, kitöltetett a Szentlélek. Erre emlékeznek. <text:span text:style-name="T81">Kiáradt a Szentlélek és akkor az apostolok nyelveken szóltak.</text:span> Mindnyájan fennhangon, hangosan nyelveken szóltak. Pünkösdkor volt egy olyan érthető jel, e világban fogható jel, amit minden apostol sugárzott. Ez volt a nyelvekenszólás. <text:span text:style-name="T64">Zsidók szóltak nyelveken Izráelből elszármazott zsidóknak.</text:span> Hirdették mindazt, ami Krisztusban történt, és hogy kitöltetett ránk a megígért Szentlélek. A nyeleken szólás ennek volt a jele. A nyelvekenszólás mindig egy jel, hogy kitöltetett a Lélek.</text:p>
      <text:p text:style-name="P51"><text:span text:style-name="T64">Meg volt ez az egész jelenet is prófétálva Jóel prófétánál az Ószövetségben. Eljön majd az az idő, amikor ez megtörténik.</text:span> Ennyire tudatos a Biblia! A végidőkben – mondja Jóel – megtörténik majd a nyelvekenszólás. Azt pedig már tanultuk, hogy a „végidők” ha a Bibliában többes számban van, az Jézus első eljövetelétől a második eljöveteléig tartó hosszú <text:soft-page-break/>évezredekig is tartó időt jelent. Abban élünk most mi is. Jóel ezt előre megmondta így a végidőkre, hogy megtörténik akkor ez a nyelvekenszólás. Ez lesz az Újszövetség egyházának a kora. Ezt megalapítja Isten az első pünkösddel. Az apostolok megkapták ezt az ajándékot, a Szentlelket. Mivel a Lélek láthatatlan, az apostolok kaptak látható ajándékokat. Többek között egy hallható ajándék a nyelvekenszólás adománya. Ha valaki ezt hallotta, tudta, hogy e mögött van egy láthatatlan valóság, a Szentlélek.</text:p>
      <text:p text:style-name="P51"><text:span text:style-name="T81">Mit nem tudnak Kornéliusz házánál a zsidókeresztyének? Ugyanezt a Szentlelket a körülmetéletlen pogány is megkapja, úgy, ahogy van, körülmetéletlenül. Ezt egy zsidó nem tudja elképzelni.</text:span> Ami ma is történik bizonyos fokig Vörösberényben. Egy pogány, mert nem zsidónak született, körülmetéletlen magyar, megkapja ugyanúgy a Szentlelket. Ezt egy zsidó elgondolni nem tudta. Márpedig ott ez történik. Kornéliusz és házanépe felvétetik az egyházba. Sőt, ők az első pogánykeresztyén gyülekezet. Honnan tudjuk, hogy felvétettek? Onnan, hogy kapták és vették a Szentlelket. Miközben Péter prédikál – a prédikációhoz a Lélek adománya van kötve, ebben különbözünk egy iskolai oktatástól, mert oda nincs ígérve a Lélek – prédikál Péter, közben kiárad a Szentlélek.</text:p>
      <text:p text:style-name="P51">Ezt honnan tudják? <text:span text:style-name="T64">A Szentlelket nem lehet látni. A prédikáló Péter se látja. Ezt onnan tudják, hogy a jelenlevő Kornéliuszék is elkezdenek ugyanúgy nyelveken szólni, ahogy a zsidók. Péter maga nyelveken szólt az első pünkösdkor – utána nem olvasunk sehol róla, hogy később szólt volna bármelyik apostol nyelveken. Péter akkor szólt nyelveken mikor Szentlelket kapott.</text:span> Isten miközben a láthatatlan Lelkét kiárasztja, egy látható, érthető e világi jelet alkalmaz. Ez a nyelvekenszólás. Ezt így rögzítsük. Mi a nyelvekenszólás? A láthatatlan lelki ajándéknak egy látható jele. Ha valaki ezt a látható jelet produkálja, megkapta a láthatatlan ajándékot. Ez erre való a Bibliában. <text:span text:style-name="T41">Álmélkodnak döbbenten a zsidók. Min? Nem a nyelvekenszóláson. Azon álmélkodnak, hogy megkapták a pogányok is a Szentlelket, mint ők.</text:span> Teljes joggal visszakövetkeztetnek: ha itt történik nyelvekenszólás, a pogányok is megkapták a Szentlelket.</text:p>
      <text:p text:style-name="P51">Kicsit különbözik a Kornéliusznál történt nyelvekenszólás és a Lélek kísérő jelenségei az első pünkösdtől. Az első pünkösdkor zúgó szél betölti a házat. Kornéliusznál nem zúg a szél, nincs róla leírás. Az első pünkösdkor kettős tüzes lángnyelvek ülnek az apostolok fejére. Itt nem történik ez sem. Világos, miért nem. Az első pünkösdkor a Lélek beárad ebbe a világba. A túlvilágról jött, harsogva bezúdul ebbe a világba. Birtokba veszi e világot a Szentlélek, mert korábban ilyen mértékben nem volt itt jelen. Az Ószövetség korszaka ilyen Szentlélek teljessége nélküli korszak, ott egy-egy embert töltött be egy-egy feladatra. Világos, hogy amikor beárad a Lélek ebbe a világba, akkor ott nagy zúgás van, tüzes lángnyelvek, és nyelvekenszólás is.</text:p>
      <text:p text:style-name="P51"><text:span text:style-name="T64">Először a Lélek beáradt ebbe a világba, ez a zsidók között történt. Amikor az Evangélium birtokba veszi a pogányokat is, áttör egy faji korlátot, akkor tulajdonképpen a Lélek már csak átárad egy másik területre. Kornéliuszéknál csak átárad a Lélek, mert már itt van, az első Pünkösdkor bejött. Ezért ott csak nyelveken szólnak. Ott már olyan nagy elemi kísérő jelenségek, mint első pünkösdkor, nincsenek. Nem is kellenek.</text:span> — Kik is ámulnak itt nagyon? A zsidók. <text:span text:style-name="T81">A nyelvekenszólás, ahogy tanítja a Biblia, a zsidók felé való jel. Jel a zsidóknak, hogy a pogányok is megkapták a Szentlelket. A zsidók tudniillik ezt eddig nem tudták. Ám minden zsidó ismeri a Jóeli próféciát és a nyelvekenszólás előtt meghajol.</text:span></text:p>
      <text:p text:style-name="P51"><text:span text:style-name="T64">Továbbmenve kérdezzük meg: van‑e értelme ma a nyelvekenszólásnak? Ma ezt gyakorolják a Hit Gyülekezetében, vagy egyéb karizmatikus körökben. Nincs értelme. Kételkednek‑e ma a zsidókeresztyének abban, hogy van pogánykeresztyénség? Ez ma egyáltalán nem jelent problémát.</text:span> Minek szólnánk nyelveken? Pláne úgy nincs értelme a karizmatikus nyelvekenszólásnak, hogy csupa karizmatikus leül egy szobában, mind hívő és egymás közt nyelveken szólnak. Mikor megkérdeztem egyiket, miért, azt válaszolta: mert az olyan jó! — Ma a nyelvekenszólásnak nincs értelme, mert a nyelvekenszólás jel a zsidók felé. Ha nincs jelen zsidókeresztyén, minek szóljak nyelven?</text:p>
      <text:p text:style-name="P51"><text:span text:style-name="T64">Kornéliuszéknál volt ennek értelme. Náluk kezdődik a pogánykeresztyénség. Nehogy a zsidókból lett keresztyének, a zsidókeresztyének a pogányoktól elkülönüljenek. Nehogy a keresztyénségnek legyen egy feje, a Krisztus, és legyen két teste, egy zsidókeresztyén és egy pogánykeresztyén.</text:span> Egy mennyei Krisztus hogyan néz ki két testtel? Torzó. Azt mondja Isten, egy a feje az egyháznak, de egy a teste is. Az egy test ebben a világban egy test legyen, ezért <text:soft-page-break/>az Isten nemcsak a Szentlelkét árasztja ki a zsidók után a pogányokra is, hanem ad egy jelet, a nyelvekenszólást. Amit egy zsidó mikor átél, azt mondja: Ők is ugyanazt a Szentlelket kapták, mint én. Péter ezt itt az olvasott Íge-szakaszban ki is mondja. A keresztyénség így lesz egy test.</text:p>
      <text:p text:style-name="P51">Kérdezem újra: Ma, mikor már világszerte vannak pogánykeresztyén egyházak, és vannak zsidókeresztyén gyülekezetek is, ma kérdés ez, hogy a keresztyénség egy? Faji alapon ez ma nem kérdés, ezért sincs értelme a nyelvekenszólásnak. A nyelvekenszólás oka az volt, hogy az Evangélium átlépte a zsidóság határát. Itt Kornéliuszéknak először hirdettetik az Evangélium. Kornéliusz latin, Péterék pedig zsidók. Itt van értelme a nyelvekenszólásnak, kell a jel az egység érdekében. — Magyarországon miért szólnak nyelveken a karizmatikusok? Mit akarnak vele? Pláne egymás közt, vagy magányosan, otthon, egyedül mi értelme van? Ráadásul hivatkozni a pünkösdi történetre, ami egy egyedülálló esemény, az egyház születése, vagy hivatkozni Kornéliuszék háza népére, ez azt jelenti, hogy az egészet nem értik.</text:p>
      <text:p text:style-name="P51">Péter apostol, mikor meghallja a nyelvekenszólást, a szükséges theológiai következtetést le is vonja. Mit mond? <text:span text:style-name="T64">Ha az Isten adja a Lelkét, nem kell‑e őket azonnal megkeresztelnem? Így körülmetélkedés nélkül, ahogy vannak.</text:span> Bizony meg kell! — Ott nyomban meg is kereszteli őket. Megkeresztelhető a körülmetéletlen pogány úgy, ahogy van. Nem kell a pogányokat is körülmetélni, mint a zsidókat. Ez egy nagyon fontos elvi kérdés. A zsidók ezt nagyon nehezen veszik be. Mert ők először mind körülmetélkedtek, Péter is. Az Ószövetség egyházába, Isten népe soraiba úgy került bele, már születésével. Még a pénzen vett vagy háborúban szerzett rabszolgát is körül kellett metélni, ha Isten népe között élt. Az egész körülmetélkedett zsidó nép alkotta Isten ószövetségi egyházát. Utána Jézus Krisztus a Szentlélek kitöltésével megalakította a zsidókeresztyén egyházat. Minden körülmetélt zsidó megkeresztelkedett. Náluk, az első generációnál ez egy kétlépcsős folyamat volt.</text:p>
      <text:p text:style-name="P51">Ezzel az eseménnyel megmutatja Isten, hogy a pogányoknak nem kell átmenniük a körülmetélkedésen. Mindjárt átléphetik a két lépcsőt. Péter ezt most érti meg. Ha megkapták a Szentlelket — mondja Péter — természetes, a keresztvizet sem szabad tőlük megtagadni. Ha Isten elismeri Kornéliuszékat egyházának azzal, hogy a Lélek kiárad rájuk, akkor én nem lehetek szigorúbb, mint az Isten. Mégiscsak Isten mondja meg, hol van az Ő egyháza. Itt erről van szó.</text:p>
      <text:p text:style-name="P56"><text:span text:style-name="T13">Mivel a baptisták is ebben tévelyegnek, kérdezzük meg: </text:span><text:span text:style-name="T49">ha Isten Kornéliusz egész háza népét úgy, ahogy vannak, elfogadja, akkor elfogadja ott a gyerekeket is? Azt írja a Biblia: az egész házanépe. Mit mond Péter? Vajon bárkitől is eltilthatom‑e a keresztvizet, akire az Isten Lelke kiáradt? Az első Pünkösdkor mit mondott? </text:span><text:span text:style-name="Félig_20_kiemelt"><text:span text:style-name="T49">„Mert néktek lett az ígéret és a ti gyermekeiteknek” </text:span></text:span><text:span text:style-name="T49">(Apostolok Cselekedetei 2,39) Ott van az első Íge a csecsemőkeresztségről, és itt van a második. Kornéliusz háza népét, egész háza népét, akikre kitöltetik a Lélek, azokat Péter megkereszteli azonnal.</text:span></text:p>
      <text:p text:style-name="P51">Sokan okoskodnak, vajon a csecsemőket is megkeresztelte? Az itt nincs benne az Ígében. Az egész házanépe benne van. Egyszerűen kérdezzük, ha nem keresztelésről van szó, hanem kiköltözésről. Ha odajön egy hivatalnok és azt mondja: az egész háznép költözzön ki, akkor elképzelhető, hogy a csecsemőket otthagyják, mert azok kiskorúak? Nem. Ha kiköltözési parancs van, vinni kell mindenkit. Az egész háznépnek el kell hagynia a házat. A keresztségnél ugyanez a helyzet. Az egész háznépet megkereszteltem — mondja Péter, miért hagyta volna ki belőle a csecsemőket? Nem is hagyta ki. Mindig mondják, mutassunk Ígét a csecsemőkeresztségre! Itt is van, Kornéliusz háznépénél. Csak nem ismerik a Bibliát az emberek, az a baj.</text:p>
      <text:p text:style-name="P51">Péter azt mondja: Letilthatja‑e bárki is a vizet attól, akinek ígérete van? A hívők gyermekeinek márpedig ígérete van. Nem nekem kell a csecsemőkeresztséget igazolni. Hozzon valaki arra Ígét, hogy tilos! Mert itt keresztelnek.<text:note text:id="ftn14" text:note-class="footnote"><text:note-citation>14</text:note-citation><text:note-body><text:p text:style-name="Footnote">Az Újszövetség, ha egy jobb szövetség, akkor nem lehet szűkebb, mint az Ó. Az Ószövetségben a szövetségbe való befogadás jegye volt a 8 napos korban történt körülmetélés, az Újszövetségben pedig a keresztség. A hívők csecsemő gyermekei a keresztséggel befogadtatnak Isten népének a szövetségébe.</text:p></text:note-body></text:note></text:p>
      <text:p text:style-name="P51"><text:span text:style-name="T41">Pál majd mindennek az elvi következményét is levonja, mert a csecsemőkeresztségben egy elméleti theológiai állásfoglalás van megalapozva. Mégpedig az, hogy nem a cselekedetektől függ a kegyelem. A kegyelem mindent megelőz.</text:span> Nem kell cselekedni az embernek semmit. Kornéliusz házanépe ott ül. Még hitvallást senki nem tett, máris kiárad rájuk <text:soft-page-break/>a Lélek, kapják a kegyelmet. Mert az első az Isten kegyelme. Majd Isten kegyelme képessé teszi őket, hogy a választottak válaszolnak.</text:p>
      <text:p text:style-name="P51">Mi van azzal, akit mégis megkeresztelünk, de nem választott? Nem fog válaszolni, elmarad a közösségből. Semmi katasztrófa nem történik. Ám nem a mi hitünktől és cselekedeteinktől függ a kegyelem. Isten kegyelme az első. Aki emberi teljesítményhez köti a kegyelmet, az mit mond? Előbb cselekedj valamit kegyelem nélkül, ami Isten előtt értékes, utána majd kapod a kegyelmet. Ez lehetetlen. Kegyelem nélkül nem lehet semmit tenni. Ez ezért fontos kérdés. — Ezután Péter és a Joppéból jövő atyafiak még több napig náluk maradnak. Tanítani kell a frissen megtérteket. Látjuk, hogy Péter nem egyházfejedelem. Marad, mert meghívják. Tanít és prédikál. Megalakul az első pogánykeresztyén gyülekezet, nyelvekenszólás ennek a jele és pecsétje. Péter pedig szolgál.</text:p>
      <text:p text:style-name="P55">Foglaljuk össze röviden az Íge tanítását! Azt láttuk először, hogy Péter prédikál. Tegyük fel a kérdést: A mai egyháznak nem kellene‑e minden körülmények között prédikálnia? Prédikálunk‑e mi is?</text:p>
      <text:p text:style-name="P55">Másodszor azt látjuk, Péter félbeszakítható. Mai egyháznak nem kell‑e figyelembe vennie, mikor az Úr leinti? Nekem, neked, személy szerint nem kell‑e figyelembe venni, ha az Úr megállít? Bizonnyal igen.</text:p>
      <text:p text:style-name="P55">Harmadszor azt láttuk, Péter új utakra vezethető. Tegyük fel a kérdést: A mai egyházat tovább lehet‑e vezetni a biblicitás felé, vagy nem? Bennünket lehet‑e? Vezethetők vagyunk‑e? Aki ragaszkodik az „úgy szoktuk” megoldásokhoz, az nem vezethető. Az a tehetetlenség.</text:p>
      <text:p text:style-name="P51"><text:span text:style-name="T64">Láttuk a nyelvekenszólás értelmét és mai értelmetlenségét. Mondjuk el! Láttuk a keresztség és a csecsemőkeresztség értelmét, alapját. Mondjuk el! Látjuk, hogy első a kegyelem, amely a Golgotán érettünk is megjelent ebben a világban. Kérjük el ezt a kegyelmet imádságban!</text:span> Ámen!</text:p>
      <text:p text:style-name="P62"><text:span text:style-name="Félig_20_kiemelt"><text:span text:style-name="T13">Imádkozzunk!</text:span></text:span></text:p>
      <text:p text:style-name="P51">Úr Jézus, köszönjük Ígéd figyelmeztetését. Köszönjük, hogy rámutatsz, nekünk is mennyi mindent meg kell tennünk, hiszen választottaid vagyunk. Kellene a közvetlen Ígei kapcsolat veled. Nekünk is szólni kellene dolgaidat! Olyan jó lenne, Úr Jézus, ha bennünket ilyen munkában találnál, amikor visszajössz! Tégy minket rád figyelő, félbe szakítható keresztyénekké. Olyanokká, akik nem tovább fújják a magukét, hanem ha te szólsz, akkor hallgatnak, és mindenképpen engedelmeskednek! Tégy minket használhatókká! Bocsásd meg, Urunk, ha használhatatlanokká tesszük magunkat. Köszönjük Urunk a nyitott Bibliát, az apostoli tanítást. Köszönjük, hogy kijelentett Ígéd minden értelme megfejthető. Kérünk, segíts minket tovább a hozzád vezető úton. Köszönjük mindenekelőtt az örökéletet, amellyel vársz bennünket. Áldj meg minket, hogy áldássá lehessünk ebben a világban! Ámen!</text:p>
      <text:p text:style-name="P57"><text:span text:style-name="Kiemelt"><text:span text:style-name="T110">NYELVEKENSZÓLÁS A BIBLIÁBAN</text:span></text:span></text:p>
      <text:p text:style-name="P62"><text:span text:style-name="Félig_20_kiemelt"><text:span text:style-name="T13">Imádkozzunk!</text:span></text:span></text:p>
      <text:p text:style-name="P51">Urunk Istenünk, kiváltképpen kérjük most Szentlelkedet, hogy megérthessük Ígédet! Adj világosságot a Lélek által, hogy azt értsük Ígédből, amit üzensz nékünk! Tedd bölccsé elménket, világosítsd meg szíveinket! Nélküled nagy ott a sötétség. Sötét dolgainkra mutass rá! Segíts, hogy bűnbánattal meg is tudjunk tőle szabadulni! Teremts közöttünk egységet! Szerteszakadozó és pártoskodásra hajlamos emberi elménket ne engedd saját útjaira! Külön kérünk, te vezéreld értelmét és nyelvét a mi lelkipásztorainknak! Minél kevesebb saját ötletük legyen, ám annál több tőled jövő gondolatuk! Az nekünk jó, ha a te akaratodat cselekedjük. Engedj belesimulni akaratodba! Hadd legyünk így engedelmes népeddé! Taníts most minket a nyelvekenszólás bibliai értelmére! Leplezd le a Sátán csalárdságait, és ragyogtasd fel útmutató szavad! Ámen!</text:p>
      <text:p text:style-name="P86"><text:span text:style-name="Félig_20_kiemelt"><text:span text:style-name="T13">„Mikor még szólá Péter ez Igéket, leszálla a Szent Lélek mindazokra, akik hallgatják vala e beszédet. És elálmélkodának a zsidóságból való hívek, mindazok, akik Péterrel együtt mentek, hogy a pogányokra is kitöltetett a Szent Lélek ajándéka. Mert hallják vala, hogy ők nyelveken szólnak és magasztalják az Istent. Akkor felele </text:span></text:span><text:soft-page-break/><text:span text:style-name="Félig_20_kiemelt"><text:span text:style-name="T13">Péter: Vajon eltilthatja‑é valaki a vizet. hogy ezek meg ne keresztelkedjenek, kik vették a Szent Lelket miképpen mi is? — És parancsolá, hogy keresztelkedjenek meg az Úrnak nevében.”</text:span></text:span></text:p>
      <text:p text:style-name="P87">(Apostolok Cselekedetei 10,43-48a)</text:p>
      <text:p text:style-name="P59">Kedves Testvérek!</text:p>
      <text:p text:style-name="P51">Ma egy hatalmas témánk lesz, a nyelvekenszólás. Aktuális ez pünkösd előtt. Milyen volt, milyen nem lehetett ez az ajándék? Az úgynevezett karizmatikus vagy pünkösdi mozgalmak, a Hit Gyülekezete is, hangsúlyozzák a nyelvekenszólást és a Bibliára hivatkoznak. A nyelvekenszólás ugyanis karizma volt. A karizma pedig felülről jövő ajándékot jelent. Magyarra fordítva a „krizma” azt jelenti, „kenet.” Felülről jövő ajándék, Isten kenete. Mikor adta ezt az Úr? Hogyan adta, hogyan működött? — Ma karizmatikusoknak nevezzük azokat, akik nyelveken szólnak. Mivel ők túloznak, azt mondják, aki nem szól nyelveken, nem is keresztyén. Ezért kell erről beszélnünk. Egyúttal azt is meglátjuk, mennyire fontos a hitünk mellé tudományt ragasztani! Nagyon jó bizonyság ez a fiataloknak, akik most adtak számot tudásukról, hitükről, hogy bizony, van még mit tanulniuk.</text:p>
      <text:p text:style-name="P51">Azt is állítják még a karizmatikusok, hogy a nyelvekenszólás mindig követi a megtérést. Így mondják, másodlagos áldás. Az elsődleges áldás, mikor valaki megtér. Van még egy áldás, hogy utána elkezd nyelveken szólni. Mivel a Bibliára, főleg az olvasott Íge-szakaszra is hivatkoznak, ezért most térünk ki erre. Azt mondják, Kornéliusz házánál is megtértek Kornéliuszék, ott hallgatták az ígehirdetést és elkezdtek nyelveken szólni. Lám, ott is van másodlagos áldás, mindenki szól nyelveken. Nekünk szögezik: Te nem is vagy keresztyén, ha nem szólsz nyelveken. Értéktelen ez a keresztyénség és semmis – mondják. Ezért nézzük meg a nyelvekenszólás bibliai tanítását. Nem azt, mit gondolnak róla mások, hanem pontosan mit tanít róla a Biblia.</text:p>
      <text:p text:style-name="P51">Van a nyelvekenszólásnak az Ószövetségben is tanítása, ott is volt extázis. A mai karizmatikusok nem hivatkoznak az Ószövetségre. Az Újszövetség a mérvadó, ezért nézzük mi is csak az Újszövetség tanítását! A Bibliában a nyelvekenszólásról szóló tanítás az Apostolok Cselekedetei könyvében és az apostoli levelekben egyaránt olvasható. Legtöbbet az apostoli levelekből a Korinthusi első levél 14. része tartalmazza. Ma nem mehetünk részletesen bele a magyarázatba – a szétosztott vázlat alapján azonban otthon tovább lehet rajta gondolkodni.</text:p>
      <text:p text:style-name="P56"><text:span text:style-name="T13">Kezdjük először azzal, hogyan lépett fel a nyelvekenszólás történetileg! A Cselekedetek könyve, amit Ígéről Ígére lassan két éve olvasunk, négy helyen említi a nyelvekenszólást. </text:span><text:span text:style-name="T65">A nyelvekenszólás négy egyháztörténeti helyzetben lépett fel. Ebből a harmadikig jutottunk, ahogy a Cselekedetek könyvét olvastuk. Első, amikor a nyelvekenszólás fellép, a jól ismert pünkösdi történet</text:span><text:span text:style-name="T13">, amit egy hét múlva televízióban, rádióban országosan felolvasnak. A Cselekedetek 2,1-4 jól ismert Ígéit olvasom: </text:span><text:span text:style-name="Félig_20_kiemelt"><text:span text:style-name="T13">„És mikor a pünkösd napja eljött, mindnyájan egy akarattal együtt valának. És lőn nagy hirtelenséggel az égből mintegy sebesen zúgó szélnek zendülése, és eltelé az egész házat, ahol ülnek vala. És megjelentek előttük kettős tüzes nyelvek és üle mindenikre azok közül. És megtelének mindnyájan Szent Lélekkel, és kezdének szólni más nyelveken, amim a Lélek adta nékik szólniok.” </text:span></text:span><text:span text:style-name="T13">Ez a pünkösdi történés.</text:span></text:p>
      <text:p text:style-name="P51">Az első pünkösdkor kiárad a Lélek, szólnak nyelveken a zsidó apostolok. Ám ez a pünkösd egyben az egyház születésnapja is. <text:span text:style-name="T64">Miképpen mi a saját születésnapunkat nem tudjuk megismételni – ünnepelni tudjuk, de megismételni nem lehet – ezért az egyház születésnapját sem lehet megismételni, vagy ismételgetni.</text:span> Ráadásul olyan külső kísérő jelenségről is olvasunk a pünkösdi történetben, hogy sebesen zúgó szél töltötte el az egész házat. Majd kettős tüzes nyelvek ültek az apostolok fejére. A mai nyelvekenszólók ezeket a jelenségeket nem tudják utánozni. Se Németh Sándor, senki, aki erről olyan fennen tanít. Se zúgás nincs, se kettős tüzes nyelvek. Ezért ki kell mondanunk: Az első pünkösdkora Lélek a túlvilágról e világra megismételhetetlenül beáradt. Ezzel kezdődik az Újszövetség. Az Ószövetségben a Szentlélek nem volt így jelen. Első pünkösdkor áradt be. Ennek olyan döbbenetes kísérőjelenségei vannak, amiket a Bibliában olvastunk, amik azóta nem ismétlődhetnek meg. A Lélek újra először nem tud beáradni, mert már itt van. – Valóban, ahogy a világ teremtését nem ismétli meg Isten, úgy a Szentlélek eljövetelét se ismételgeti. Ezért az első pünkösd egy rendkívüli esemény. Akkor viszont erre az Íge-helyre ma senki ne hivatkozzon! Vagy mutassanak fel <text:soft-page-break/>kettős tüzes nyelveket is! Még egyszer és még egyszer „először eljönni” nem lehet. Először eljönni egyszer lehet. Ezt szerintem mindenki érti.</text:p>
      <text:p text:style-name="P56"><text:span text:style-name="T65">Következő Íge-hely a Cselekedetek könyvében a 8. rész 14. versétől olvasható.</text:span><text:span text:style-name="T13"> Erről az Íge-szakaszról is részletesen volt szó. </text:span><text:span text:style-name="Félig_20_kiemelt"><text:span text:style-name="T13">„Mikor pedig meghallották a jeruzsálemi apostolok, hogy </text:span></text:span><text:span text:style-name="Félig_20_kiemelt"><text:span text:style-name="T65">Samária bevette az Isten Igéjét, elküldék azokhoz Pétert és Jánost; Kik mikor lementek, könyörögtek érettük, hogy vegyenek Szent Lelket: Mert még senkire azok közül nem szállott rá, csak meg voltak keresztelve az Úr Jézus nevére. Akkor kezeiket reájuk veték, és vőnek Szent Lelket.</text:span></text:span><text:span text:style-name="Félig_20_kiemelt"><text:span text:style-name="T13">” </text:span></text:span><text:span text:style-name="T13">Itt arról van szó, hogy a samaritánusok, akik egy másik nép, egy félzsidó nép, megkeresztelkednek úgy, hogy nem kapják meg a Lélek ajándékát. Péter és János külön leutaznak Jeruzsálemből, és akkor adatik a samaritánusoknak a Lélek. – Miről van itt szó? Ismerjük történetileg a zsidó-samaritánus ellentétet. Jézus is közöttük járva tapasztalja. Minden Biblia-olvasó tud erről. A zsidó-samaritánus gyűlölet etnikai feszültség volt, faji előítélet, kölcsönös gyűlölködés. A samáriai gyűlölte a zsidót, a zsidó pedig a samáriait. Mivel az Evangélium a zsidók között támadt, Jézus oda jött el, és mint zsidó lépett fel, mikor elindul az Evangélium a hódító útjára, először Samáriát éri el, akik ötven százalékukban zsidók, egy keverék nép. </text:span><text:span text:style-name="T65">Fellépett egy hatalmas veszély: az egyház a kezdet kezdetén kettészakad. Az egyháznak egy feje van, Jézus Krisztus a mennyben. Félő, hogy ennek az egy fejnek lesz két teste. A zsidókból lett keresztyének a Jézus-főhöz csatlakoznak. Mi van, ha most Samária beveszi az Ígét, ők is csatlakoznak Jézushoz, de a zsidókhoz nem?</text:span><text:span text:style-name="T13"> Így lett volna egy fejnek két teste. A mennyei Jézus-fő két testtel úgy nézett volna ki, mint valami torzszülött. Ezért adta Isten a Szentlelkét a samáriaiknak is, de nemcsak a Szentlelket, hanem a Szentlélekhez hozzákapcsolt egy látható jelet ebben a világban. Ez a látható jel a nyelvekenszólás. Ez akkor lép fel újra, amikor a nép határát átlépi az Evangélium.</text:span></text:p>
      <text:p text:style-name="P56"><text:span text:style-name="T13">A zsidó mit lát? Azt látja, hogy én, amikor kaptam a láthatatlan Szentlelket, nyelveken szóltam – mondja Péter apostol. Lemegyek Samáriába. Onnan tudom, hogy ők is ugyanazt a láthatatlan Szentlelket kapták meg, amit én, hogy ők is nyelveken szólnak. A nyelvekenszólást hallom. A Szentlelket pedig nem látom és nem hallom. Ugyanúgy szólnak ezek a samáriaiak nyelven, mint a zsidók szóltak első pünkösdkor nyelveken. Ugyanazt a Lelket kapták. Ha ugyanazt a Lelket kapták, akkor pedig egy egyház vagyunk. Nem mondhatja azt a zsidó, hogy semmi közöm a samáriaiakhoz. Nem mondhatja a samáriai, bármennyire nem szereti a zsidókat, hogy semmi közöm a zsidókhoz. </text:span><text:span text:style-name="Félig_20_kiemelt"><text:span text:style-name="T13">„Mert hiszen egy Lélek által mi mindnyájan egy testté kereszteltettünk meg, akár zsidók, akár görögök, akár szolgák, akár szabadok; és mindnyájan egy Lélekkel itattattunk meg.” </text:span></text:span><text:span text:style-name="T13">(1Korinthus 12,13) Egy Lélekkel itattatok meg – mondja Pál apostol. A nyelvekenszólás ennek a láthatatlan egy Léleknek a látható, egészen pontosan hallható evilági jele. Samáriai megtudta, hogy tetszik, nem tetszik, a zsidókkal egységben vagyok. A zsidó megtudta ugyanezt. – Az egyház egységének e világi jele a nyelvekenszólás volt. Az egyháztörténetnek melyik fázisában lépett fel? Akkor, amikor az Evangélium a zsidó nép határát átlépte és a félzsidó samáriaiakhoz jutott. Kellett ez? Igen, kellett. Ebből következik, hogy ez ma nem lép fel. Ma nincs értelme.</text:span></text:p>
      <text:p text:style-name="P56"><text:span text:style-name="T65">A nyelvekenszólás harmadik előfordulása a Cselekedetek könyvében a most olvasott Kornéliusz házanépével történtek</text:span><text:span text:style-name="T13">, amit már több vasárnapon át részle- teztünk. A pogány Kornéliusz házánál prédikál Péter, </text:span><text:span text:style-name="Félig_20_kiemelt"><text:span text:style-name="T13">„és elálmélkodának a zsidóságból való hívek, mindazok, akik Péterrel együtt mentek, hogy a pogányokra is kitöltetett a Szent Lélek ajándéka. Mert hallják vala, hogy ők nyelveken szólnak és magasztalják az Istent. Akkor felele Péter: Vajon eltilthatja‑é valaki a vizet, hogy ezek meg ne keresztelkedjenek, kik vették a Szent Lelket miképpen mi is? – És parancsolá, hogy keresztelkedjenek meg az Úrnak nevében.” </text:span></text:span><text:span text:style-name="T13">Erre a jelenetre is hivatkoznak tévesen a karizmatikusok, hogy ez ma megtörténik. Most mi történt? Az </text:span><text:span text:style-name="T65">Evangélium továbbment a félzsidó samaritánusoktól a teljesen pogány, latin származású Kornéliuszékhoz. A teljesen pogányok és zsidók között még nagyobb volt az ellentét. Annyira, hogy egy zsidó pogány házába be se ment. Ha pogány őt érintette, megmosakodott. Ennyire elkülönültek. Mit hirdet itt a nyelvekenszólás? Jól van, ti itt elkülönülhettek, de Isten ugyanazt a Szentlelket adta Kornéliuszéknak, mint amit ti kaptatok, Péter, az első pünkösdkor.</text:span><text:span text:style-name="T13"> Honnan tudja Péter, hogy ugyanazt a Lelket kapják a körülmetéletlen pogányok is? Mert eddig ezt Péter el nem bírta volna gondolni. Onnan, hogy Kornéliuszék is kapják a Szentlélek ajándékát a hallható jellel együtt.</text:span></text:p>
      <text:p text:style-name="P51"><text:soft-page-break/>Kik álmélkodnak az Íge-szakaszban? Leírja: a Péterrel levő zsidók. Hogyan lehet ez, hogy a pogányok is megkapták a Szentlelket? Ők ezt elképzelni nem tudták. Újra fellépett volna az a veszély, hogy lesz egy zsidókeresztyén egyház, most már a samáriaiakkal együtt, de lesz egy pogánykeresztyén egyház is. A mennyei Jézus főnek két teste lesz. Hogy ez ne legyen, Isten a nyelvekenszólás e világban érzékelhető ajándékát, mint jelet adta. Így tudja meg minden zsidó, ha ugyanúgy szólnak nyelveken, mint mi, akkor ugyanazt a Lelket kapták. Ebből következik, hogy a pogányokból lett keresztyénekkel egységben kell lennünk, bármennyire nem tetszik is. Ezután nem kell különülni, mosakodni, átölelhetem a pogányt. Bemehetek a házába, náluk ehetek. Eddig ez elképzelhetetlen volt.</text:p>
      <text:p text:style-name="P56"><text:span text:style-name="T13">Milyen egyháztörténeti helyzetben lép fel újra a nyelvekenszólás? Amikor az Evangélium most már Samáriából még tovább jut. A félig pogányoktól elmegy a teljesen pogányokhoz. Nehogy kettészakadjon az egyház, megint adja Isten ugyanezt a jelet. Ezt nem én találom ki, Péter mondja. Sajnálom, fiúk, nem lehet mást tenni. Az Isten ugyanazt a Lelket adta, meg kellett őket keresztelnem. Maga vonja le Péter ezt a következtetést, amit itt én is levonok. Később Pétert Jeruzsálemben egy apostoli gyűlésen kérdőre vonják: Hogy-hogy te pogányokat megkereszteltél? – kérdezik, mert ezek az apostolok nem voltak ott a helyszínen. Azt mondja Péter: </text:span><text:span text:style-name="Félig_20_kiemelt"><text:span text:style-name="T13">„Mikor pedig én elkezdtem szólni, leszálla a Szent Lélek ő reájok, miképpen mi reánk is kezdetben” – </text:span></text:span><text:span text:style-name="T13">Péter ezzel igazolj az eljárását. </text:span><text:span text:style-name="Félig_20_kiemelt"><text:span text:style-name="T13">„Megemlékezém pedig az Úrnak ama mondásáról, amint mondá: János ugyan vízzel keresztelt, ti azonban Szent Lélekkel fogtok megkereszteltetni. Ha tehát az Isten hasonló ajándékát adta nékik, mint nékünk is, kik hittünk az Úr Jézus Krisztusban, kicsoda voltam én, hogy az Istent eltilthattam volna?” – </text:span></text:span><text:span text:style-name="T13">mondja Péter. (Apostolok Cselekedetei 11,15-17)</text:span></text:p>
      <text:p text:style-name="P51"><text:span text:style-name="T64">Péternek ezt meg kellett tennie, ha az Isten így cselekedett. Kettős tüzes lángnyelvek voltak? Nem. Mert azok akkor voltak, amikor a Lélek először beáradt a világba. Most már a jelenlévő Lélek az először való nagy beáradás után csak továbbárad Samáriára, tovább a pogányokra. Nincs a Bibliában több pünkösd leírva.</text:span> Egyszer áradt be a Lélek, először a zsidókra, aztán megy tovább népről népre, de már ebben a világban jelen van. – <text:span text:style-name="T64">Kik ámuldoznak itt legjobban? Minden esetben a zsidók, akik értetlenkednek, hogy más is megkapta a Szentlelket, mint mi. Noha nincs körülmetélve, mint mi, nem követte Mózest, mint mi. hogy lehet, hogy megkapja? Csakhogy megkapta, ezért tudomásul veszik. Mindig a zsidóknak adatik ez a jel, zsidók felé.</text:span></text:p>
      <text:p text:style-name="P51">Végezetül az utolsó beszámoló <text:span text:style-name="T64">a Cselekedetek 19. rész első hét versében olvasható. Amikor is Pál apostol elmegy Efézusba, és talál ott olyan hívőket, akik Jézus Krisztusig nem jutottak el, csak a Keresztelő János ígehirdetését hallották és a bűnbánat keresztségével keresztelkedtek meg. Ezek nem is vettek Szentlelket, a Krisztusról nem tudtak semmit.</text:span> Mindössze a Keresztelő János tanítását hallották, azaz ószövetségi hívők. Pál azt mondja, ezen tovább kell haladni. Imádkozik értük és kiárad ezekre is a Szentlélek adománya. Itt se történik az, hogy valaki megtér, utána kap még egy áldást. Ezek meg se tértek Jézushoz, <text:span text:style-name="T64">ezek ószövetségi hívők, akiket Isten integrál a keresztyén egyházba. Mit tanít ez? Azt, hogy az ószövetségi hívőknek a hite kevés. El kell jutniuk Krisztusig és a Lélekig. Ószövetségi módon nem lehet üdvözülni.</text:span> Ezért integrálja őket a Szentlélek az Újszövetség egyházába. Úgy sincs két egyház – ahogy ma mondják –, hogy van egy ószövetségi egyház és egy új. Nem. Egy egyház van a Krisztusban. Ami Krisztuson kívül van, az nem egyház. Ezt nem én tanítom, hanem a Biblia.</text:p>
      <text:p text:style-name="P51">Összefoglalva: a Cselekedetek könyve csupa olyan történésről tanít, amik valaha megvoltak, időszerűek voltak, de mára elmúltak. Ma a Testvéreknek nem probléma, vajon kapja‑e a másik a Szentlelket, ezen mi nem botránkozunk. Ma nem jöhet el először a Lélek ide, mert már itt van. Nyilvánvaló, hogy amik itt történtek, azok már elmúltak. Ma újra nem tudja átlépni az Evangélium először a zsidó nép határát, mert már itt van pogányok közt. A Lélek által gyülekezetek vannak, taníttatik az Evangélium. Ma nyelvekenszólásra ebből a szempontból nincs szükség. A Cselekedetek könyvének négy előfordulási esete elmúlt, ma nem ismétlődik meg. Ma nyelveken szólni idejét múlta. Olyan, mintha ma valaki kimenne harcolni páncélban. Anakronizmus. Valamikor volt, ma nincs.</text:p>
      <text:p text:style-name="P51">Hogy jól értsük, például egy földön kívüli lény létezne, eljönne ide közénk, és bevenné a Krisztust, akkor léphetne fel a nyelvekenszólás. Mert ilyen még nem volt, hogy például az <text:soft-page-break/>emberi faj korlátját átlépné az Evangélium és megtérne egy földön kívüli lény. Nem állítom ezzel, hogy van földön kívüli élet, de ha volna, akkor lenne értelme a nyelvekenszólásnak a Cselekedetek logikája szerint. Ezt ezzel lezárhatjuk, és ha valaki ezzel kapcsolatban, a Cselekedetek könyvére hivatkozva elkezdi szédíteni a Testvéreket, ezt már megcáfolhatja bárki közülünk. Nem másodlagos áldásról van szó, ami kipótolja a hitet. A nyelvekenszólásnál kiárad a Lélek erre a világra, aztán tovább árad, és itt az egységet biztosítja. Erről van szó egyszerűen. A nyelvekenszólás jel volt e világban a zsidók felé, jelzi a túlvilági egységet, az azonos Lelket.</text:p>
      <text:p text:style-name="P51">A további, apostoli levelekben levő tanítást öt pontban ismertetem röviden. <text:span text:style-name="T64">Az apostoli levelek öt apostoli szabályt írnak elő, amely öt szabályból a mai karizmatikus gyülekezetek egyet sem tartanak be, nemhogy az ötöt, amelyek mentén szabad volt nyelveken szólni.</text:span> Előrebocsátok egy Biblia-magyarázati alapelvet: <text:span text:style-name="T64">A Bibliában esetleg nem minden a legvilágosabban van számunkra megfogalmazva. Ekkor a világos, érthető és egyértelmű kijelentési helyekből következtetünk a homályos helyekre.</text:span></text:p>
      <text:p text:style-name="P56"><text:span text:style-name="T13">Első apostoli tanítás világos: </text:span><text:span text:style-name="T65">A nyelvekenszólás a Bibliában mindig értelmes nyelven történt.</text:span><text:span text:style-name="T13"> Mit mondanak a Bibliában az első pünkösd résztvevői? </text:span><text:span text:style-name="Félig_20_kiemelt"><text:span text:style-name="T13">„Párthusok és médek és elámiták, ..., és a római jövevények, mind zsidók, mind prozelitusok, krétaiak és arabok, halljuk amint szólják a mi nyelvünkön az Istennek nagyságos dolgait.” — </text:span></text:span><text:span text:style-name="T13">Az apostolok beszélt nyelven szólnak nyelveken. Ez egy nyelvcsoda. Olyan ez, mintha itt Vörösberényben a testvérek közül felállna egy egyszerű nyugdíjas háziasszony és elmondaná például angolul az Efézusi levelet, noha sose tanult angolul. Mindenki, aki tud közülünk angolul, az értené. Az nyelvcsoda lenne. A Biblia erről tud. Párthusok értik, amit mondanak. Médek értik, elámiták, kappadóciaiak, és felsorol a Biblia tizennégy beszélt nyelvet, amelyen hallgatják. Az onnan jött idegen zsidók értik, amit az apostolok mondanak. Ez egy beszélt nyel, ez valóban nyelvcsoda. A Biblia erről tanít. Ezzel szemben a mai karizmatikus gyakorlat egy hamis csoda. Feláll valaki egy karizmatikus gyülekezetben és zagyvaságot, artikulálatlan értelmetlenséget mond, zizeg, hörög, hanyatt vágja magát. Ez nem nyelv, ezt nem érti senki. A Biblia erről nem tanít. Ez nem csoda. Ezt én is meg tudom tenni bármikor, ide kiállok és értelmetlenségeket kiabálok. Ebben semmi csoda nincs. Ezzel egyetlen egy embert nem lehet meggyőzni, hogy nyelvcsoda történt. Ez hamisítás. A Biblia, amiről tanít, azt kell megismerni. Volt ilyen nyelvcsoda, ami előtt mindenki leborult. Ha ide kiállunk, és összevissza karattyolunk, azzal senkit nem győzünk meg.</text:span></text:p>
      <text:p text:style-name="P51">Amikor először hallottam ilyen nyelvekenszólást Budapesten a Városmajorban, nagyon megdöbbentem. A Bibliában a nyelv görögül „glóssza.” A glóssza értelmes beszédet jelent. Annak nyelvtana van, annak szótára van. „Glósszolalia, glósszolalein” azt jelenti, hogy normális beszélt nyelven beszélni. Isten is értelmesen beszél hozzánk a Bibliában. Az értelmetlen, artikulálatlan beszédre van egy másik görög szó. Miért tesznek a karizmatikusok ilyet? Ezt tőlük kell megkérdezni. Lényeg, hogy a nyelvekenszólással kapcsolatban az első szabály: értelmes nyelvnek kell lennie. Mivel nem értelmes nyelv, hamisítvány.</text:p>
      <text:p text:style-name="P56"><text:span text:style-name="T65">Második apostoli szabály: ha értelmes nyelv, kell lennie magyarázónak, vagy fordítónak.</text:span><text:span text:style-name="T13"> 1Korinthus 14,28: </text:span><text:span text:style-name="Félig_20_kiemelt"><text:span text:style-name="T13">„Ha pedig nincsen magyarázó, hallgasson a gyülekezetben; hanem magának szóljon és az Istennek.” </text:span></text:span><text:span text:style-name="T13">Ne álljon föl és ne tanítson értelmetlenséget! </text:span><text:span text:style-name="T65">Ez pedig a fordítás csodája. A nyelvcsoda a Bibliában kétszeres csoda. Valaki beszél egy általa nem tanult nyelvet, és valaki fordít. Kell lennie fordítónak.</text:span><text:span text:style-name="T13"> Ezt végképp nem tartják be. – Ez azt jelentené, ha most valaki felállna, és koreai nyelven elkezdené mondani a Korinthusi levelet, én leállítanám bibliai szabály szerint. Elnézést, ha ez biblikus, hogy Ön itt idegen nyelven beszél, mert én nem értem, megkérdezném: Van‑e a testvérek között valaki, aki tudja ezt fordítani? Ha nincs, akkor apostoli szabály szerint ezt azonnal abba kell hagyatni, nem folytathatja az illető. Tudniillik fordult már elő olyan, hogy idegen nyelven valaki káromolta az Istent. Ha nincs fordító, nem kapta meg valaki a fordítás kegyelmi ajándékát, egy olyan nyelven beszél, amelyet nem ért közülünk senki, mivel nem tudjuk, mit mond, le kell állnia. Ez a második apostoli szabály. Ezt se tartják be. Nem is tudják, hogy van. – Abból, hogy magát építi a nyelveken szóló, vagy abból, hogy nem érti a gyülekezet, és őrjöngésnek hiszi, nem következik, hogy értelmetlen nyelv volt, csak nem fordították a gyülekezetnek, ami tiltott gyakorlat. Pál erre utal.</text:span></text:p>
      <text:p text:style-name="P51">Mivel a karizmatikusok értelmetlen nyelveken beszélnek, ez elől úgy próbálnak menekülni – mert itt már kiderül, hogy mást gyakorolnak, mint amit a Biblia tanít –, azt mondják: igen, ez is <text:soft-page-break/>értelmes nyelv, de ez az angyalok nyelve. – Ezért erre is kitérek röviden. Megvizsgálták bibliai szabály szerint: ha angyalok nyelvén szólsz, akkor is kell egy fordítónak lennie, aki ezt fordítsa! Valaki kijön, és azt állítja, hogy angyalok nyelve – én nem tudom, az milyen –, és itt beszél összevissza, akkor megkérdezem: Testvérek, érti valaki? – Akkor is kell fordítónak lenni. Ha senki nem érti, le kell állítani. – Erre szoktak karizmatikusok jelentkezni, hogy ők ezt értik. Úgy szoktak eljárni biblikus gyülekezetekben, hogy ezt magnóra veszik, és külön-külön szobákban megkérik a jelentkező tolmácsokat, fordítsák le. Próbálták, a fordítások azonban nem fedték egymást. Hamis csoda volt. Nem tudnak menekülni ez alól, mert ez apostoli szabály. Ha Isten angyalok nyelvén szól, megadja a magyarázót, a fordítót is. Mert kettős csoda a nyelvekenszólás, a szólás és a fordítás csodája. Értelmes üzenet nélkül nem lehet tanítani. Ami nem jelent semmit, azt nem lehet lefordítani.</text:p>
      <text:p text:style-name="P56"><text:span text:style-name="T13">Harmadik szabályhoz: </text:span><text:span text:style-name="T65">Karizmatikusok összejönnek egymás között, mind szólnak nyelveken. Azt mondják, az olyan jó. Mind hívő karizmatikus. Csakhogy ez tilos. Azt tanítja az 1Korinthus 22, hogy jelen kell lennie hitetlen zsidónak. Ezt a szabályt sem tartják be. </text:span><text:span text:style-name="Félig_20_kiemelt"><text:span text:style-name="T65">„A nyelvek tehát jelül vannak, </text:span></text:span><text:span text:style-name="Túlemelt"><text:span text:style-name="T65">nem </text:span></text:span><text:span text:style-name="Félig_20_kiemelt"><text:span text:style-name="T65">a hívőknek, hanem a hitetleneknek”</text:span></text:span><text:span text:style-name="Félig_20_kiemelt"><text:span text:style-name="T13"> </text:span></text:span><text:span text:style-name="T13">Ezek mindig hitetlen zsidók, megnéztük a Bibliában a körülményeket. Hitetlen zsidók felé jel. A nyelvekenszólás nem öncél. Az a hitetlen zsidókat, Pétert és az útitársaikat győzi meg, hogy ezek is megkapták a Szentlelket. Ha mi leülünk, és nincs jelen hitetlen zsidó, hanem csak hívő zsidó, aki elfogadja, hogy a keresztyénség a Lélek által van, Isten népe a pogányokból lett keresztyénség, akkor már nem szabad nyelveken szólni. Ha csupa hívő van jelen, nincs értelme a nyelvekenszólásnak. Nem győz meg senkit.</text:span></text:p>
      <text:p text:style-name="P56"><text:span text:style-name="T65">Negyedszer a karizmatikusok vallják, hogy alapkarizma a nyelvekenszólás, mindenkinek kell nyelveken szólnia.</text:span><text:span text:style-name="T13"> Aki nem szól nyelveken, nem is hívő. </text:span><text:span text:style-name="T65">Csakhogy az 1Korinthus 12,29-30-ban olvassuk, hogy az apostoli időkben sem szólt mindenki nyelveken.</text:span><text:span text:style-name="T13"> Pál megkérdezi: </text:span><text:span text:style-name="Félig_20_kiemelt"><text:span text:style-name="T13">„Avagy ...mindnyájan próféták‑é? ... Avagy mindnyájoknak van‑é gyógyításra való ajándéka? Vagy mindnyájan szólnak‑é nyelveken? Vagy mindnyájan magyaráznak‑é?” </text:span></text:span><text:span text:style-name="T13">Nyilvánvaló, hogy nem. Azt mondja Pál, néhányuknak adatott ez a csoda. Az apostoli időkben sem volt általános, akkor hogyan lehet ma megkövetelni? Hogy lehet ilyet mondani, hogy aki nem szól nyelveken, nem is hívő? Ez is egy tévelygés. Nem alapkarizma a nyelvekenszólás. Az alapkarizma a hit.</text:span></text:p>
      <text:p text:style-name="P56"><text:span text:style-name="T13">Mivel élnek vissza a karizmatikusok? Azzal, hogy nem ismerik a mai emberek a Bibliát. Én azért adom a Testvérek kezébe ezt az Ígei anyagot. </text:span><text:span text:style-name="T65">Aki ezeket tudja, az tudja az ötödik pontot is, ami megsemmisítő. Tudniillik itt leírja a Biblia, hogy a nyelvekenszólás </text:span><text:span text:style-name="T54">megszűnt</text:span><text:span text:style-name="T65">. Volt valaha, ma </text:span><text:span text:style-name="T54">megszűnt</text:span><text:span text:style-name="T65">.</text:span><text:span text:style-name="T13"> Értjük már az előzményekből, miért nincs ma értelme. Nem csoda, hogy megszűnt. </text:span><text:span text:style-name="T65">1Korinthus 13,8: </text:span><text:span text:style-name="Félig_20_kiemelt"><text:span text:style-name="T65">„Legyenek bár jövendőmondások, eltöröltetnek; vagy akár nyelvek, megszűnnek; vagy akár ismeret, eltöröltetik” </text:span></text:span><text:span text:style-name="T65">de a szeretet soha el nem fogy, mondja Pál. Itt említi, hogy a nyelvekenszólás időközben </text:span><text:span text:style-name="T49">megszűnik</text:span><text:span text:style-name="T65">.</text:span><text:span text:style-name="T13"> Kétségbeesnek itt a karizmatikusok — voltam sok olyan vitában résztvevő, ahol karizmatikusokkal szemben álltak a frontok. Kiszorítottuk őket, a Bibliából nem tudtak rá mit mondani. Kínjukban azt mondják, nincs megírva, mikor szűnik meg. </text:span><text:span text:style-name="T54">Lehet, hogy kétezer évig érvényben van, most is érvényben van, és majd megszűnik valamikor. — Az nem lehet. Milyen próféta Pál, aki azt mondja, hogy megszűnik a nyelvekenszólás, és még kétezer évig tart?</text:span><text:span text:style-name="T13"> Pál hamis próféciát mondott volna. Lehetetlen.</text:span></text:p>
      <text:p text:style-name="P51"><text:span text:style-name="T59">A megszűnés, a „pauó” görögül egy olyan hangutánzó szó, ami azt jelenti, amikor megüt valaki egy gongot és lecseng. Közeljövőben szűnik meg, ez van a görög szövegben. Olyan megszűnést jelent, amit magunk is el tudunk képzelni, ha megütünk egy gongot. Egy darabig még zeng, de nagyon gyorsan elhalkul, lecseng. Megmondja Pál, mikor szűnik meg. A közeljövőben.</text:span> <text:span text:style-name="T52">Mikor a teljes kijelentés megtörténik, akkor a nyelvekenszólás eltöröltetik. Önmagát szünteti tudniillik meg. Jönnek még a mennyei üzenetek, és mikor történik meg a teljes kijelentés? Amikor a teljes Bibliát Isten lezárja.</text:span></text:p>
      <text:p text:style-name="P56"><text:span text:style-name="T13">A Biblia lezárt kijelentés. A Jelenések könyve utolsó verseiben ezt olvassuk: </text:span><text:span text:style-name="Félig_20_kiemelt"><text:span text:style-name="T13">„Bizonyságot teszek pedig mindenkinek, aki e könyv prófétálásának beszédeit hallja: Hogyha valaki ezekhez hozzá tesz, e könyvben megírt csapásokat veti Isten arra; És ha valaki elvesz e prófétálás könyvének beszédeiből, az Isten annak részét eltörli az élet könyvéből, és a szent városból, és azokból, amik e könyvben megírattak.” </text:span></text:span><text:span text:style-name="T13">Isten többet nem szól. Itt a baja a nyelveken szólónak. Ha rajta keresztül mégis szól az Isten, akkor folytatnia kéne a Bibliát. Ki az, aki ezt meri? </text:span><text:soft-page-break/><text:span text:style-name="T13">Németh Sándor első levele — és folytassuk a Bibliát. Mert ha az mennyei üzenet lenne, akkor nem záródott le a Biblia kijelentése. Isten pedig azt üzente, hogy megszűnt a kijelentés a Jelenések könyvének végével, amikor Isten János apostolnál Páthmós szigetén a Jelenések könyvét lezárta. Azután már lehetetlen Isten szerint való nyelvekenszólás. A Sátán szerint való lehetséges.</text:span></text:p>
      <text:p text:style-name="P51">Miért készítettem erről a komoly elemzésről segédanyagot is a Testvéreknek? Pünkösdhöz közeledünk. A nyelvekenszólás és a Szentlélekkel kapcsolatos tévelygések országosak. Szeretném a reformátusokat segíteni, hogy tudománnyal, Ígével felvértezve tudjanak ez ellen szólni. Tudomány nélkül nem lehet megállni a tévtanokkal szemben. Most vizsgáztak itt a gyermekek, legalább ők is látják, hogy van a Bibliából még mit tanulnunk, tanulniuk. A Sátán és a tévelygés lelke óriási területeken terjed. Olyan biblikus vezetésre van szüksége a népnek ma, amit ha nem fogad el, megkeverik és azonnal elviszik. <text:span text:style-name="T64">Miért tarolnak a tévtanítások? Mert a mai átlag egyháztag ezekre a dolgokra nem tud mit mondani.</text:span> — Adja az Úr, hogy mindennek legyen folytatása, tudjunk róla bizonyságot tenni! Az Úr Jézus egyenes úton, Ígével vezeti az Ő népét. Kövessük őt, és utasítsuk el a hamisítványokat! Ámen!</text:p>
      <text:p text:style-name="P62"><text:span text:style-name="Félig_20_kiemelt"><text:span text:style-name="T13">Imádkozzunk!</text:span></text:span></text:p>
      <text:p text:style-name="P51">Jézus Krisztus, köszönjük, hogy a hamisításokat leleplezed. Köszönjük, hogy Ígéd tükre tökéletes. Köszönjük mindazokat a tanításokat és szabályokat, amiket Lélek által adtál elibénk, hogy azokat követve megláthatjuk, mi az igaz, mi a hamis. Bocsásd meg, Urunk, ha ezekről nem tudunk! Óvj meg minket, hogy hamis pénzzel akarjunk fizetni ott, ahol nem lehet! Köszönjük, hogy már itt is felfedezhetjük mindazt a gonoszságot, amit te ellened próbálnak. Bocsásd meg, ha értelmetlenséggel akarnak téged dicsőíteni! Bocsásd meg, ha a te néped nem tudja ezt leleplezni! Valljuk, Úr Jézus, te is értelmesen szóltál hozzánk, mi is értelmesen kell, hogy válaszoljunk neked. Kérünk, tégy minket bölcsekké! Könyörgünk e gyermekekért, akik tévtanítások pergőtüzében is élnek, most tettek fogadalmat. Könyörgünk e gyülekezetért, áldj meg bennünket! Adj nekünk Ígei tudományt és segíts, hogy el tudjuk hirdetni! Urunk, nálad van a bölcsesség elrejtve, de a kijelentett dolgaidat nekünk kell tanulmányoznunk és felragyogtatnunk e hitetlen nemzetség előtt. Tedd nyilvánvalóvá általunk és szolgálatunk által, hogy sokan téged megértsenek! Ámen!</text:p>
      <text:p text:style-name="P29">Textus:<text:note text:id="ftn15" text:note-class="footnote"><text:note-citation>15</text:note-citation><text:note-body><text:p text:style-name="Footnote">A felhasznált fordítások forrása egyrészt a <text:span text:style-name="Mű_20_címe"><text:span text:style-name="T113">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52">BibliaTéka CD-ROM</text:span></text:span><text:span text:style-name="Hivatkozás"><text:span text:style-name="T52">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41">forrás</text:span></text:span> külön jelölve. A <text:span text:style-name="Mű_20_címe"><text:span text:style-name="T113">The SWORD Project</text:span></text:span> esetén a forrásmegjelölés az <text:span text:style-name="Mű_20_címe"><text:span text:style-name="T113">Install Manager</text:span></text:span> által használt módon történik.</text:p></text:note-body></text:note></text:p>
      <text:p text:style-name="P88"><text:span text:style-name="Kiemelt"><text:span text:style-name="T114">[HebModern] Modern Hebrew Bible:</text:span></text:span></text:p>
      <text:p text:style-name="P91"><text:span text:style-name="T118">34</text:span><text:span text:style-name="T120">ויפתח פטרוס את פיו ויאמר עתה ידעתי באמת כי האלהים איננו נשא פנים׃ </text:span><text:span text:style-name="T118">35</text:span><text:span text:style-name="T120">כי אם בכל עם ועם הירא אותו ועשה צדק רצוי הוא לפניו׃ </text:span><text:span text:style-name="T118">36</text:span><text:span text:style-name="T120">וישלח את דברו לבני ישראל ויבשר את השלום על ידי ישוע המשיח והוא אדון הכל׃ </text:span><text:span text:style-name="T118">37</text:span><text:span text:style-name="T120">אתם ידעתם את הדבר הנעשה בכל יהודה החל מן הגליל אחרי הטבילה אשר קרא אותה יוחנן׃ </text:span><text:span text:style-name="T118">38</text:span><text:span text:style-name="T120">את אשר משח האלהים את ישוע הנצרי ברוח הקדש ובגבורה ויעבר בארץ עשה חסד ורפא את כל הנכבשים תחת יד השטן כי האלהים היה עמו׃ </text:span><text:span text:style-name="T118">39</text:span><text:span text:style-name="T120">ואנחנו עדים על כל אשר עשה בארץ היהודים ובירושלים ואשר הרגהו בהוקיעם אתו על העץ׃ </text:span><text:span text:style-name="T118">40</text:span><text:span text:style-name="T120">אותו הקים האלהים ביום השלישי ויתנהו להראות בגלוי׃ </text:span><text:span text:style-name="T118">41</text:span><text:span text:style-name="T120">לא לכל העם כי אם לנו העדים אשר האלהים בחר בהם מראש אשר אכלנו ושתינו אתו אחרי קומו מן המתים׃ </text:span><text:span text:style-name="T118">42</text:span><text:span text:style-name="T120">ויצו אתנו להשמיע לעם ולהעיד כי אתו שם האלהים לשופט החיים והמתים׃ </text:span><text:span text:style-name="T118">43</text:span><text:span text:style-name="T120">ועליו כל הנביאים מעידים כי יקבלו סליחת החטאים בשמו כל המאמינים בו׃ </text:span><text:span text:style-name="T118">44</text:span><text:span text:style-name="T120">עוד פטרוס מדבר הדברים האלה ורוח הקדש צלחה על כל השמעים את הדבר׃ </text:span><text:span text:style-name="T118">45</text:span><text:span text:style-name="T120">והמאמינים בני המילה אשר באו את פטרוס השתוממו כי מתנת רוח הקדש נשפכה גם על הגוים׃ </text:span><text:span text:style-name="T118">46</text:span><text:span text:style-name="T120">כי שמעו אתם ממללים בלשנות ומגדלים את האלהים׃ </text:span><text:span text:style-name="T118">47</text:span><text:span text:style-name="T120">ויען פטרוס ויאמר היוכל איש למנע את המים מטבל את אלה אשר קבלו את רוח הקדש גם הם כמנו׃ </text:span><text:span text:style-name="T118">48</text:span><text:span text:style-name="T120">ויצו לטבל אתם בשם האדון ויבקשו ממנו לשבת אתם ימים אחדים׃</text:span></text:p>
      <text:p text:style-name="P92"><text:soft-page-break/><text:span text:style-name="Kiemelt"><text:span text:style-name="T54">LXX/Greek New Testament:</text:span></text:span></text:p>
      <text:p text:style-name="P89">Ac 10.34</text:p>
      <text:p text:style-name="P93">jAnoivxa” de; Pevtro” to; stovma eijÖpen, jEp! ajlhqeiva” <text:s/>katalambavnomai oJvti oujk ejvstin proswpolhvmpth” oJ qeov”,</text:p>
      <text:p text:style-name="P89">Ac 10.35</text:p>
      <text:p text:style-name="P93">ajll! ejn panti; ejvqnei oJ fobouvmeno” aujto;n kai; ejrgazovmeno” dikaiosuvnhn dekto;” aujtwÖ ejstin.</text:p>
      <text:p text:style-name="P89">Ac 10.36</text:p>
      <text:p text:style-name="P93">to;n lovgon »oJ;nĽ ajpevsteilen toiÖ” uiJoiÖ” jIsrah;l <text:s/>eujaggelizovmeno” eijrhvnhn dia; jIhsouÖ CristouÖ , ouJÖtov” ejstin pavntwn kuvrio” ,</text:p>
      <text:p text:style-name="P89">Ac 10.37</text:p>
      <text:p text:style-name="P93">uJmeiÖ” oijvdate, to; genovmenon rJhÖma kaq! oJvlh” thÖ” jIoudaiva”, ajrxavmeno” ajpo; thÖ” Galilaiva” meta; to; <text:s/>bavptisma oJ; ejkhvruxen jIwavnnh”,</text:p>
      <text:p text:style-name="P89">Ac 10.38</text:p>
      <text:p text:style-name="P93">jIhsouÖn to;n ajpo; Nazarevq, wJ” ejvcrisen aujto;n oJ qeo;” pneuvmati aJgivw kai; dunavmei, oJ;” dihÖlqen eujergetwÖn kai; <text:s/>ijwvmeno” pavnta” tou;” katadunasteuomevnou” uJpo; touÖ <text:s/>diabovlou, oJvti oJ qeo;” hjÖn met! aujtouÖ.</text:p>
      <text:p text:style-name="P89">Ac 10.39</text:p>
      <text:p text:style-name="P93">kai; hJmeiÖ” mavrture” pavntwn wJÖn ejpoivhsen ejvn te thÖ <text:s/>cwvra twÖn jIoudaivwn kai; »ejnĽ jIerousalhvm: oJ;n kai; <text:s/>ajneiÖlan kremavsante” ejpi; xuvlou.</text:p>
      <text:p text:style-name="P89">Ac 10.40</text:p>
      <text:p text:style-name="P93">touÖton oJ qeo;” hjvgeiren »ejnĽ thÖ trivth hJmevra kai; <text:s/>ejvdwken aujto;n ejmfanhÖ genevsqai,</text:p>
      <text:p text:style-name="P89">Ac 10.41</text:p>
      <text:p text:style-name="P93">ouj panti; twÖ lawÖ ajlla; mavrtusin toiÖ” prokeceirotonhmevnoi” uJpo; touÖ qeouÖ, hJmiÖn, oiJvtine” <text:s/>sunefavgomen kai; sunepivomen aujtwÖ meta; to; ajnasthÖnai <text:s/>aujto;n ejk nekrwÖn:</text:p>
      <text:p text:style-name="P89">Ac 10.42</text:p>
      <text:p text:style-name="P93">kai; parhvggeilen hJmiÖn khruvxai twÖ lawÖ kai; <text:s/>diamartuvrasqai oJvti ouJÖtov” ejstin oJ wJrismevno” uJpo; touÖ <text:s/>qeouÖ krith;” zwvntwn kai; nekrwÖn.</text:p>
      <text:p text:style-name="P89">Ac 10.43</text:p>
      <text:p text:style-name="P93">touvtw pavnte” oiJ profhÖtai marturouÖsin, ajvfesin aJmartiwÖn <text:s/>labeiÖn dia; touÖ ojnovmato” aujtouÖ pavnta to;n pisteuvonta eij” aujtovn.</text:p>
      <text:p text:style-name="P89">Ac 10.44</text:p>
      <text:p text:style-name="P93">jvEti lalouÖnto” touÖ Pevtrou ta; rJhvmata tauÖta ejpevpesen <text:s/>to; pneuÖma to; aJvgion ejpi; pavnta” tou;” ajkouvonta” to;n lovgon.</text:p>
      <text:p text:style-name="P89">Ac 10.45</text:p>
      <text:p text:style-name="P93">kai; ejxevsthsan oiJ ejk peritomhÖ” pistoi; oJvsoi sunhÖlqan twÖ Pevtrw, oJvti kai; ejpi; ta; ejvqnh hJ dwrea; touÖ <text:s/>aJgivou pneuvmato” ejkkevcutai:</text:p>
      <text:p text:style-name="P89">Ac 10.46</text:p>
      <text:p text:style-name="P93">hjvkouon ga;r aujtwÖn lalouvntwn glwvssai” kai; megalunovntwn <text:s/>to;n qeovn. tovte ajpekrivqh Pevtro”,</text:p>
      <text:p text:style-name="P89">Ac 10.47</text:p>
      <text:p text:style-name="P93">Mhvti to; uJvdwr duvnatai kwluÖsaiv ti” touÖ mh; baptisqhÖnai touvtou” oiJvtine” to; pneuÖma to; aJvgion ejvlabon wJ” kai; hJmeiÖs_</text:p>
      <text:p text:style-name="P89">Ac 10.48</text:p>
      <text:p text:style-name="P93">prosevtaxen de; aujtou;” ejn twÖ ojnovmati jIhsouÖ CristouÖ baptisqhÖnai. tovte hjrwvthsan aujto;n ejpimeiÖnai hJmevra” <text:s/>tinav”.</text:p>
      <text:p text:style-name="P88"><text:span text:style-name="Kiemelt"><text:span text:style-name="T114">[WHNU] Wests</text:span></text:span><text:span text:style-name="Kiemelt"><text:span text:style-name="T10">cott-Hort with NA27/UBS4 variants 1881</text:span></text:span></text:p>
      <text:p text:style-name="P4"><text:span text:style-name="T118">34</text:span><text:span text:style-name="T124">ανοιξας</text:span><text:span text:style-name="T121"> </text:span><text:span text:style-name="T124">δε</text:span><text:span text:style-name="T121"> </text:span><text:span text:style-name="T124">πετρος</text:span><text:span text:style-name="T121"> </text:span><text:span text:style-name="T124">το</text:span><text:span text:style-name="T121"> </text:span><text:span text:style-name="T124">στομα</text:span><text:span text:style-name="T121"> </text:span><text:span text:style-name="T124">ειπεν</text:span><text:span text:style-name="T121"> </text:span><text:span text:style-name="T124">επ</text:span><text:span text:style-name="T121"> </text:span><text:span text:style-name="T124">αληθειας</text:span><text:span text:style-name="T121"> </text:span><text:span text:style-name="T124">καταλαμβανομαι</text:span><text:span text:style-name="T121"> </text:span><text:span text:style-name="T124">οτι</text:span><text:span text:style-name="T121"> </text:span><text:span text:style-name="T124">ουκ</text:span><text:span text:style-name="T121"> </text:span><text:span text:style-name="T124">εστιν</text:span><text:span text:style-name="T121"> </text:span><text:span text:style-name="T124">προσωπολημπτης</text:span><text:span text:style-name="T121"> </text:span><text:span text:style-name="T124">ο</text:span><text:span text:style-name="T121"> </text:span><text:span text:style-name="T124">θεος</text:span><text:span text:style-name="T121"> </text:span><text:span text:style-name="T118">35</text:span><text:span text:style-name="T124">αλλ</text:span><text:span text:style-name="T121"> </text:span><text:span text:style-name="T124">εν</text:span><text:span text:style-name="T121"> </text:span><text:span text:style-name="T124">παντι</text:span><text:span text:style-name="T121"> </text:span><text:span text:style-name="T124">εθνει</text:span><text:span text:style-name="T121"> </text:span><text:span text:style-name="T124">ο</text:span><text:span text:style-name="T121"> </text:span><text:span text:style-name="T124">φοβουμενος</text:span><text:span text:style-name="T121"> </text:span><text:span text:style-name="T124">αυτον</text:span><text:span text:style-name="T121"> </text:span><text:span text:style-name="T124">και</text:span><text:span text:style-name="T121"> </text:span><text:span text:style-name="T124">εργαζομενος</text:span><text:span text:style-name="T121"> </text:span><text:span text:style-name="T124">δικαιοσυνην</text:span><text:span text:style-name="T121"> </text:span><text:span text:style-name="T124">δεκτος</text:span><text:span text:style-name="T121"> </text:span><text:span text:style-name="T124">αυτω</text:span><text:span text:style-name="T121"> </text:span><text:span text:style-name="T124">εστιν</text:span><text:span text:style-name="T121"> </text:span><text:span text:style-name="T118">36</text:span><text:span text:style-name="T124">τον</text:span><text:span text:style-name="T121"> </text:span><text:span text:style-name="T124">λογον</text:span><text:span text:style-name="T121"> <text:s/>[</text:span><text:span text:style-name="T124">ον</text:span><text:span text:style-name="T121">]</text:span></text:p>
      <text:p text:style-name="P4"><text:span text:style-name="T121"><text:s/></text:span><text:span text:style-name="T124">απεστειλεν</text:span><text:span text:style-name="T121"> </text:span><text:span text:style-name="T124">τοις</text:span><text:span text:style-name="T121"> </text:span><text:span text:style-name="T124">υιοις</text:span><text:span text:style-name="T121"> </text:span><text:span text:style-name="T124">ισραηλ</text:span><text:span text:style-name="T121"> </text:span><text:span text:style-name="T124">ευαγγελιζομενος</text:span><text:span text:style-name="T121"> </text:span><text:span text:style-name="T124">ειρηνην</text:span><text:span text:style-name="T121"> </text:span><text:span text:style-name="T124">δια</text:span><text:span text:style-name="T121"> </text:span><text:span text:style-name="T124">ιησου</text:span><text:span text:style-name="T121"> </text:span><text:span text:style-name="T124">χριστου</text:span><text:span text:style-name="T121"> </text:span><text:span text:style-name="T124">ουτος</text:span><text:span text:style-name="T121"> </text:span><text:span text:style-name="T124">εστιν</text:span><text:span text:style-name="T121"> </text:span><text:span text:style-name="T124">παντων</text:span><text:span text:style-name="T121"> </text:span><text:span text:style-name="T124">κυριος</text:span><text:span text:style-name="T121"> </text:span><text:span text:style-name="T118">37</text:span><text:span text:style-name="T124">υμεις</text:span><text:span text:style-name="T121"> </text:span><text:span text:style-name="T124">οιδατε</text:span><text:span text:style-name="T121"> </text:span><text:span text:style-name="T124">το</text:span><text:span text:style-name="T121"> </text:span><text:span text:style-name="T124">γενομενον</text:span><text:span text:style-name="T121"> </text:span><text:span text:style-name="T124">ρημα</text:span><text:span text:style-name="T121"> </text:span><text:span text:style-name="T124">καθ</text:span><text:span text:style-name="T121"> </text:span><text:span text:style-name="T124">ολης</text:span><text:span text:style-name="T121"> </text:span><text:span text:style-name="T124">της</text:span><text:span text:style-name="T121"> </text:span><text:span text:style-name="T124">ιουδαιας</text:span><text:span text:style-name="T121"> </text:span><text:span text:style-name="T124">αρξαμενος</text:span><text:span text:style-name="T121"> </text:span><text:span text:style-name="T124">απο</text:span><text:span text:style-name="T121"> </text:span><text:span text:style-name="T124">της</text:span><text:span text:style-name="T121"> </text:span><text:span text:style-name="T124">γαλιλαιας</text:span><text:span text:style-name="T121"> </text:span><text:span text:style-name="T124">μετα</text:span><text:span text:style-name="T121"> </text:span><text:span text:style-name="T124">το</text:span><text:span text:style-name="T121"> </text:span><text:span text:style-name="T124">βαπτισμα</text:span><text:span text:style-name="T121"> </text:span><text:span text:style-name="T124">ο</text:span><text:span text:style-name="T121"> </text:span><text:soft-page-break/><text:span text:style-name="T124">εκηρυξεν</text:span><text:span text:style-name="T121"> </text:span><text:span text:style-name="T124">ιωαννης</text:span><text:span text:style-name="T121"> </text:span><text:span text:style-name="T118">38</text:span><text:span text:style-name="T124">ιησουν</text:span><text:span text:style-name="T121"> </text:span><text:span text:style-name="T124">τον</text:span><text:span text:style-name="T121"> </text:span><text:span text:style-name="T124">απο</text:span><text:span text:style-name="T121"> </text:span><text:span text:style-name="T124">ναζαρεθ</text:span><text:span text:style-name="T121"> </text:span><text:span text:style-name="T124">ως</text:span><text:span text:style-name="T121"> </text:span><text:span text:style-name="T124">εχρισεν</text:span><text:span text:style-name="T121"> </text:span><text:span text:style-name="T124">αυτον</text:span><text:span text:style-name="T121"> </text:span><text:span text:style-name="T124">ο</text:span><text:span text:style-name="T121"> </text:span><text:span text:style-name="T124">θεος</text:span><text:span text:style-name="T121"> </text:span><text:span text:style-name="T124">πνευματι</text:span><text:span text:style-name="T121"> </text:span><text:span text:style-name="T124">αγιω</text:span><text:span text:style-name="T121"> </text:span><text:span text:style-name="T124">και</text:span><text:span text:style-name="T121"> </text:span><text:span text:style-name="T124">δυναμει</text:span><text:span text:style-name="T121"> </text:span><text:span text:style-name="T124">ος</text:span><text:span text:style-name="T121"> </text:span><text:span text:style-name="T124">διηλθεν</text:span><text:span text:style-name="T121"> </text:span><text:span text:style-name="T124">ευεργετων</text:span><text:span text:style-name="T121"> </text:span><text:span text:style-name="T124">και</text:span><text:span text:style-name="T121"> </text:span><text:span text:style-name="T124">ιωμενος</text:span><text:span text:style-name="T121"> </text:span><text:span text:style-name="T124">παντας</text:span><text:span text:style-name="T121"> </text:span><text:span text:style-name="T124">τους</text:span><text:span text:style-name="T121"> </text:span><text:span text:style-name="T124">καταδυναστευομενους</text:span><text:span text:style-name="T121"> </text:span><text:span text:style-name="T124">υπο</text:span><text:span text:style-name="T121"> </text:span><text:span text:style-name="T124">του</text:span><text:span text:style-name="T121"> </text:span><text:span text:style-name="T124">διαβολου</text:span><text:span text:style-name="T121"> </text:span><text:span text:style-name="T124">οτι</text:span><text:span text:style-name="T121"> </text:span><text:span text:style-name="T124">ο</text:span><text:span text:style-name="T121"> </text:span><text:span text:style-name="T124">θεος</text:span><text:span text:style-name="T121"> </text:span><text:span text:style-name="T124">ην</text:span><text:span text:style-name="T121"> </text:span><text:span text:style-name="T124">μετ</text:span><text:span text:style-name="T121"> </text:span><text:span text:style-name="T124">αυτου</text:span><text:span text:style-name="T121"> </text:span><text:span text:style-name="T118">39</text:span><text:span text:style-name="T124">και</text:span><text:span text:style-name="T121"> </text:span><text:span text:style-name="T124">ημεις</text:span><text:span text:style-name="T121"> </text:span><text:span text:style-name="T124">μαρτυρες</text:span><text:span text:style-name="T121"> </text:span><text:span text:style-name="T124">παντων</text:span><text:span text:style-name="T121"> </text:span><text:span text:style-name="T124">ων</text:span><text:span text:style-name="T121"> </text:span><text:span text:style-name="T124">εποιησεν</text:span><text:span text:style-name="T121"> </text:span><text:span text:style-name="T124">εν</text:span><text:span text:style-name="T121"> </text:span><text:span text:style-name="T124">τε</text:span><text:span text:style-name="T121"> </text:span><text:span text:style-name="T124">τη</text:span><text:span text:style-name="T121"> </text:span><text:span text:style-name="T124">χωρα</text:span><text:span text:style-name="T121"> </text:span><text:span text:style-name="T124">των</text:span><text:span text:style-name="T121"> </text:span><text:span text:style-name="T124">ιουδαιων</text:span><text:span text:style-name="T121"> </text:span><text:span text:style-name="T124">και</text:span><text:span text:style-name="T121"> <text:s/>[</text:span><text:span text:style-name="T124">εν</text:span><text:span text:style-name="T121">]</text:span></text:p>
      <text:p text:style-name="P4"><text:span text:style-name="T121"><text:s/></text:span><text:span text:style-name="T124">ιερουσαλημ</text:span><text:span text:style-name="T121"> </text:span><text:span text:style-name="T124">ον</text:span><text:span text:style-name="T121"> </text:span><text:span text:style-name="T124">και</text:span><text:span text:style-name="T121"> </text:span><text:span text:style-name="T124">ανειλαν</text:span><text:span text:style-name="T121"> </text:span><text:span text:style-name="T124">κρεμασαντες</text:span><text:span text:style-name="T121"> </text:span><text:span text:style-name="T124">επι</text:span><text:span text:style-name="T121"> </text:span><text:span text:style-name="T124">ξυλου</text:span><text:span text:style-name="T121"> </text:span><text:span text:style-name="T118">40</text:span><text:span text:style-name="T124">τουτον</text:span><text:span text:style-name="T121"> </text:span><text:span text:style-name="T124">ο</text:span><text:span text:style-name="T121"> </text:span><text:span text:style-name="T124">θεος</text:span><text:span text:style-name="T121"> </text:span><text:span text:style-name="T124">ηγειρεν</text:span><text:span text:style-name="T121"> <text:s/>[</text:span><text:span text:style-name="T124">εν</text:span><text:span text:style-name="T121">]</text:span></text:p>
      <text:p text:style-name="P4"><text:span text:style-name="T121"><text:s/></text:span><text:span text:style-name="T124">τη</text:span><text:span text:style-name="T121"> </text:span><text:span text:style-name="T124">τριτη</text:span><text:span text:style-name="T121"> </text:span><text:span text:style-name="T124">ημερα</text:span><text:span text:style-name="T121"> </text:span><text:span text:style-name="T124">και</text:span><text:span text:style-name="T121"> </text:span><text:span text:style-name="T124">εδωκεν</text:span><text:span text:style-name="T121"> </text:span><text:span text:style-name="T124">αυτον</text:span><text:span text:style-name="T121"> </text:span><text:span text:style-name="T124">εμφανη</text:span><text:span text:style-name="T121"> </text:span><text:span text:style-name="T124">γενεσθαι</text:span><text:span text:style-name="T121"> </text:span><text:span text:style-name="T118">41</text:span><text:span text:style-name="T124">ου</text:span><text:span text:style-name="T121"> </text:span><text:span text:style-name="T124">παντι</text:span><text:span text:style-name="T121"> </text:span><text:span text:style-name="T124">τω</text:span><text:span text:style-name="T121"> </text:span><text:span text:style-name="T124">λαω</text:span><text:span text:style-name="T121"> </text:span><text:span text:style-name="T124">αλλα</text:span><text:span text:style-name="T121"> </text:span><text:span text:style-name="T124">μαρτυσιν</text:span><text:span text:style-name="T121"> </text:span><text:span text:style-name="T124">τοις</text:span><text:span text:style-name="T121"> </text:span><text:span text:style-name="T124">προκεχειροτονημενοις</text:span><text:span text:style-name="T121"> </text:span><text:span text:style-name="T124">υπο</text:span><text:span text:style-name="T121"> </text:span><text:span text:style-name="T124">του</text:span><text:span text:style-name="T121"> </text:span><text:span text:style-name="T124">θεου</text:span><text:span text:style-name="T121"> </text:span><text:span text:style-name="T124">ημιν</text:span><text:span text:style-name="T121"> </text:span><text:span text:style-name="T124">οιτινες</text:span><text:span text:style-name="T121"> </text:span><text:span text:style-name="T124">συνεφαγομεν</text:span><text:span text:style-name="T121"> </text:span><text:span text:style-name="T124">και</text:span><text:span text:style-name="T121"> </text:span><text:span text:style-name="T124">συνεπιομεν</text:span><text:span text:style-name="T121"> </text:span><text:span text:style-name="T124">αυτω</text:span><text:span text:style-name="T121"> </text:span><text:span text:style-name="T124">μετα</text:span><text:span text:style-name="T121"> </text:span><text:span text:style-name="T124">το</text:span><text:span text:style-name="T121"> </text:span><text:span text:style-name="T124">αναστηναι</text:span><text:span text:style-name="T121"> </text:span><text:span text:style-name="T124">αυτον</text:span><text:span text:style-name="T121"> </text:span><text:span text:style-name="T124">εκ</text:span><text:span text:style-name="T121"> </text:span><text:span text:style-name="T124">νεκρων</text:span><text:span text:style-name="T121"> </text:span><text:span text:style-name="T118">42</text:span><text:span text:style-name="T124">και</text:span><text:span text:style-name="T121"> </text:span><text:span text:style-name="T124">παρηγγειλεν</text:span><text:span text:style-name="T121"> </text:span><text:span text:style-name="T124">ημιν</text:span><text:span text:style-name="T121"> </text:span><text:span text:style-name="T124">κηρυξαι</text:span><text:span text:style-name="T121"> </text:span><text:span text:style-name="T124">τω</text:span><text:span text:style-name="T121"> </text:span><text:span text:style-name="T124">λαω</text:span><text:span text:style-name="T121"> </text:span><text:span text:style-name="T124">και</text:span><text:span text:style-name="T121"> </text:span><text:span text:style-name="T124">διαμαρτυρασθαι</text:span><text:span text:style-name="T121"> </text:span><text:span text:style-name="T124">οτι</text:span><text:span text:style-name="T121"> </text:span><text:span text:style-name="T124">ουτος</text:span><text:span text:style-name="T121"> </text:span><text:span text:style-name="T124">εστιν</text:span><text:span text:style-name="T121"> </text:span><text:span text:style-name="T124">ο</text:span><text:span text:style-name="T121"> </text:span><text:span text:style-name="T124">ωρισμενος</text:span><text:span text:style-name="T121"> </text:span><text:span text:style-name="T124">υπο</text:span><text:span text:style-name="T121"> </text:span><text:span text:style-name="T124">του</text:span><text:span text:style-name="T121"> </text:span><text:span text:style-name="T124">θεου</text:span><text:span text:style-name="T121"> </text:span><text:span text:style-name="T124">κριτης</text:span><text:span text:style-name="T121"> </text:span><text:span text:style-name="T124">ζωντων</text:span><text:span text:style-name="T121"> </text:span><text:span text:style-name="T124">και</text:span><text:span text:style-name="T121"> </text:span><text:span text:style-name="T124">νεκρων</text:span><text:span text:style-name="T121"> </text:span><text:span text:style-name="T118">43</text:span><text:span text:style-name="T124">τουτω</text:span><text:span text:style-name="T121"> </text:span><text:span text:style-name="T124">παντες</text:span><text:span text:style-name="T121"> </text:span><text:span text:style-name="T124">οι</text:span><text:span text:style-name="T121"> </text:span><text:span text:style-name="T124">προφηται</text:span><text:span text:style-name="T121"> </text:span><text:span text:style-name="T124">μαρτυρουσιν</text:span><text:span text:style-name="T121"> </text:span><text:span text:style-name="T124">αφεσιν</text:span><text:span text:style-name="T121"> </text:span><text:span text:style-name="T124">αμαρτιων</text:span><text:span text:style-name="T121"> </text:span><text:span text:style-name="T124">λαβειν</text:span><text:span text:style-name="T121"> </text:span><text:span text:style-name="T124">δια</text:span><text:span text:style-name="T121"> </text:span><text:span text:style-name="T124">του</text:span><text:span text:style-name="T121"> </text:span><text:span text:style-name="T124">ονοματος</text:span><text:span text:style-name="T121"> </text:span><text:span text:style-name="T124">αυτου</text:span><text:span text:style-name="T121"> </text:span><text:span text:style-name="T124">παντα</text:span><text:span text:style-name="T121"> </text:span><text:span text:style-name="T124">τον</text:span><text:span text:style-name="T121"> </text:span><text:span text:style-name="T124">πιστευοντα</text:span><text:span text:style-name="T121"> </text:span><text:span text:style-name="T124">εις</text:span><text:span text:style-name="T121"> </text:span><text:span text:style-name="T124">αυτον</text:span><text:span text:style-name="T121"> </text:span><text:span text:style-name="T118">44</text:span><text:span text:style-name="T124">ετι</text:span><text:span text:style-name="T121"> </text:span><text:span text:style-name="T124">λαλουντος</text:span><text:span text:style-name="T121"> </text:span><text:span text:style-name="T124">του</text:span><text:span text:style-name="T121"> </text:span><text:span text:style-name="T124">πετρου</text:span><text:span text:style-name="T121"> </text:span><text:span text:style-name="T124">τα</text:span><text:span text:style-name="T121"> </text:span><text:span text:style-name="T124">ρηματα</text:span><text:span text:style-name="T121"> </text:span><text:span text:style-name="T124">ταυτα</text:span><text:span text:style-name="T121"> </text:span><text:span text:style-name="T124">επεπεσεν</text:span><text:span text:style-name="T121"> </text:span><text:span text:style-name="T124">το</text:span><text:span text:style-name="T121"> </text:span><text:span text:style-name="T124">πνευμα</text:span><text:span text:style-name="T121"> </text:span><text:span text:style-name="T124">το</text:span><text:span text:style-name="T121"> </text:span><text:span text:style-name="T124">αγιον</text:span><text:span text:style-name="T121"> </text:span><text:span text:style-name="T124">επι</text:span><text:span text:style-name="T121"> </text:span><text:span text:style-name="T124">παντας</text:span><text:span text:style-name="T121"> </text:span><text:span text:style-name="T124">τους</text:span><text:span text:style-name="T121"> </text:span><text:span text:style-name="T124">ακουοντας</text:span><text:span text:style-name="T121"> </text:span><text:span text:style-name="T124">τον</text:span><text:span text:style-name="T121"> </text:span><text:span text:style-name="T124">λογον</text:span><text:span text:style-name="T121"> </text:span><text:span text:style-name="T118">45</text:span><text:span text:style-name="T124">και</text:span><text:span text:style-name="T121"> </text:span><text:span text:style-name="T124">εξεστησαν</text:span><text:span text:style-name="T121"> </text:span><text:span text:style-name="T124">οι</text:span><text:span text:style-name="T121"> </text:span><text:span text:style-name="T124">εκ</text:span><text:span text:style-name="T121"> </text:span><text:span text:style-name="T124">περιτομης</text:span><text:span text:style-name="T121"> </text:span><text:span text:style-name="T124">πιστοι</text:span><text:span text:style-name="T121"> <text:s/></text:span><text:span text:style-name="T124">οσοι</text:span></text:p>
      <text:p text:style-name="P4"><text:span text:style-name="T121"><text:s/></text:span><text:span text:style-name="T124">συνηλθαν</text:span><text:span text:style-name="T121"> </text:span><text:span text:style-name="T124">τω</text:span><text:span text:style-name="T121"> </text:span><text:span text:style-name="T124">πετρω</text:span><text:span text:style-name="T121"> </text:span><text:span text:style-name="T124">οτι</text:span><text:span text:style-name="T121"> </text:span><text:span text:style-name="T124">και</text:span><text:span text:style-name="T121"> </text:span><text:span text:style-name="T124">επι</text:span><text:span text:style-name="T121"> </text:span><text:span text:style-name="T124">τα</text:span><text:span text:style-name="T121"> </text:span><text:span text:style-name="T124">εθνη</text:span><text:span text:style-name="T121"> </text:span><text:span text:style-name="T124">η</text:span><text:span text:style-name="T121"> </text:span><text:span text:style-name="T124">δωρεα</text:span><text:span text:style-name="T121"> </text:span><text:span text:style-name="T124">του</text:span><text:span text:style-name="T121"> <text:s/></text:span><text:span text:style-name="T124">αγιου</text:span><text:span text:style-name="T121"> </text:span><text:span text:style-name="T124">πνευματος</text:span><text:span text:style-name="T121"> </text:span><text:span text:style-name="T124">εκκεχυται</text:span><text:span text:style-name="T121"> </text:span><text:span text:style-name="T118">46</text:span><text:span text:style-name="T124">ηκουον</text:span><text:span text:style-name="T121"> </text:span><text:span text:style-name="T124">γαρ</text:span><text:span text:style-name="T121"> </text:span><text:span text:style-name="T124">αυτων</text:span><text:span text:style-name="T121"> </text:span><text:span text:style-name="T124">λαλουντων</text:span><text:span text:style-name="T121"> </text:span><text:span text:style-name="T124">γλωσσαις</text:span><text:span text:style-name="T121"> </text:span><text:span text:style-name="T124">και</text:span><text:span text:style-name="T121"> </text:span><text:span text:style-name="T124">μεγαλυνοντων</text:span><text:span text:style-name="T121"> </text:span><text:span text:style-name="T124">τον</text:span><text:span text:style-name="T121"> </text:span><text:span text:style-name="T124">θεον</text:span><text:span text:style-name="T121"> </text:span><text:span text:style-name="T124">τοτε</text:span><text:span text:style-name="T121"> </text:span><text:span text:style-name="T124">απεκριθη</text:span><text:span text:style-name="T121"> </text:span><text:span text:style-name="T124">πετρος</text:span><text:span text:style-name="T121"> </text:span><text:span text:style-name="T118">47</text:span><text:span text:style-name="T124">μητι</text:span><text:span text:style-name="T121"> </text:span><text:span text:style-name="T124">το</text:span><text:span text:style-name="T121"> </text:span><text:span text:style-name="T124">υδωρ</text:span><text:span text:style-name="T121"> </text:span><text:span text:style-name="T124">δυναται</text:span><text:span text:style-name="T121"> </text:span><text:span text:style-name="T124">κωλυσαι</text:span><text:span text:style-name="T121"> </text:span><text:span text:style-name="T124">τις</text:span><text:span text:style-name="T121"> </text:span><text:span text:style-name="T124">του</text:span><text:span text:style-name="T121"> </text:span><text:span text:style-name="T124">μη</text:span><text:span text:style-name="T121"> </text:span><text:span text:style-name="T124">βαπτισθηναι</text:span><text:span text:style-name="T121"> </text:span><text:span text:style-name="T124">τουτους</text:span><text:span text:style-name="T121"> </text:span><text:span text:style-name="T124">οιτινες</text:span><text:span text:style-name="T121"> </text:span><text:span text:style-name="T124">το</text:span><text:span text:style-name="T121"> </text:span><text:span text:style-name="T124">πνευμα</text:span><text:span text:style-name="T121"> </text:span><text:span text:style-name="T124">το</text:span><text:span text:style-name="T121"> </text:span><text:span text:style-name="T124">αγιον</text:span><text:span text:style-name="T121"> </text:span><text:span text:style-name="T124">ελαβον</text:span><text:span text:style-name="T121"> </text:span><text:span text:style-name="T124">ως</text:span><text:span text:style-name="T121"> </text:span><text:span text:style-name="T124">και</text:span><text:span text:style-name="T121"> </text:span><text:span text:style-name="T124">ημεις</text:span><text:span text:style-name="T121"> </text:span><text:span text:style-name="T118">48</text:span><text:span text:style-name="T124">προσεταξεν</text:span><text:span text:style-name="T121"> </text:span><text:span text:style-name="T124">δε</text:span><text:span text:style-name="T121"> </text:span><text:span text:style-name="T124">αυτους</text:span><text:span text:style-name="T121"> </text:span><text:span text:style-name="T124">εν</text:span><text:span text:style-name="T121"> </text:span><text:span text:style-name="T124">τω</text:span><text:span text:style-name="T121"> </text:span><text:span text:style-name="T124">ονοματι</text:span><text:span text:style-name="T121"> </text:span><text:span text:style-name="T124">ιησου</text:span><text:span text:style-name="T121"> </text:span><text:span text:style-name="T124">χριστου</text:span><text:span text:style-name="T121"> </text:span><text:span text:style-name="T124">βαπτισθηναι</text:span><text:span text:style-name="T121"> </text:span><text:span text:style-name="T124">τοτε</text:span><text:span text:style-name="T121"> </text:span><text:span text:style-name="T124">ηρωτησαν</text:span><text:span text:style-name="T121"> </text:span><text:span text:style-name="T124">αυτον</text:span><text:span text:style-name="T121"> </text:span><text:span text:style-name="T124">επιμειναι</text:span><text:span text:style-name="T121"> </text:span><text:span text:style-name="T124">ημερας</text:span><text:span text:style-name="T121"> </text:span><text:span text:style-name="T124">τινας</text:span></text:p>
      <text:p text:style-name="P88"><text:span text:style-name="Kiemelt"><text:span text:style-name="T10">[UMGreek] Unaccented Modern Greek Text:</text:span></text:span></text:p>
      <text:p text:style-name="P94"><text:span text:style-name="T118">34</text:span><text:span text:style-name="T124">Τοτε</text:span><text:span text:style-name="T121"> </text:span><text:span text:style-name="T124">ο</text:span><text:span text:style-name="T121"> </text:span><text:span text:style-name="T124">Πετρος</text:span><text:span text:style-name="T121"> </text:span><text:span text:style-name="T124">ανοιξας</text:span><text:span text:style-name="T121"> </text:span><text:span text:style-name="T124">το</text:span><text:span text:style-name="T121"> </text:span><text:span text:style-name="T124">στομα</text:span><text:span text:style-name="T121"> </text:span><text:span text:style-name="T124">ειπεν</text:span><text:span text:style-name="T121"> <text:s/></text:span><text:span text:style-name="T124">Επ</text:span><text:span text:style-name="T121"> <text:s/></text:span><text:span text:style-name="T124">αληθειας</text:span><text:span text:style-name="T121"> </text:span><text:span text:style-name="T124">γνωριζω</text:span><text:span text:style-name="T121"> </text:span><text:span text:style-name="T124">οτι</text:span><text:span text:style-name="T121"> </text:span><text:span text:style-name="T124">δεν</text:span><text:span text:style-name="T121"> </text:span><text:span text:style-name="T124">ειναι</text:span><text:span text:style-name="T121"> </text:span><text:span text:style-name="T124">προσωποληπτης</text:span><text:span text:style-name="T121"> </text:span><text:span text:style-name="T124">ο</text:span><text:span text:style-name="T121"> </text:span><text:span text:style-name="T124">Θεος</text:span><text:span text:style-name="T121">, </text:span><text:span text:style-name="T118">35</text:span><text:span text:style-name="T124">αλλ</text:span><text:span text:style-name="T121"> <text:s/></text:span><text:span text:style-name="T124">εν</text:span><text:span text:style-name="T121"> </text:span><text:span text:style-name="T124">παντι</text:span><text:span text:style-name="T121"> </text:span><text:span text:style-name="T124">εθνει</text:span><text:span text:style-name="T121">, </text:span><text:span text:style-name="T124">οστις</text:span><text:span text:style-name="T121"> </text:span><text:span text:style-name="T124">φοβειται</text:span><text:span text:style-name="T121"> </text:span><text:span text:style-name="T124">αυτον</text:span><text:span text:style-name="T121"> </text:span><text:span text:style-name="T124">και</text:span><text:span text:style-name="T121"> </text:span><text:span text:style-name="T124">εργαζεται</text:span><text:span text:style-name="T121"> </text:span><text:span text:style-name="T124">δικαιοσυνην</text:span><text:span text:style-name="T121">, </text:span><text:span text:style-name="T124">ειναι</text:span><text:span text:style-name="T121"> </text:span><text:span text:style-name="T124">δεκτος</text:span><text:span text:style-name="T121"> </text:span><text:span text:style-name="T124">εις</text:span><text:span text:style-name="T121"> </text:span><text:span text:style-name="T124">αυτον</text:span><text:span text:style-name="T121">. </text:span><text:span text:style-name="T118">36</text:span><text:span text:style-name="T124">Τον</text:span><text:span text:style-name="T121"> </text:span><text:span text:style-name="T124">λογον</text:span><text:span text:style-name="T121">, </text:span><text:span text:style-name="T124">τον</text:span><text:span text:style-name="T121"> </text:span><text:span text:style-name="T124">οποιον</text:span><text:span text:style-name="T121"> </text:span><text:span text:style-name="T124">απεστειλε</text:span><text:span text:style-name="T121"> </text:span><text:span text:style-name="T124">προς</text:span><text:span text:style-name="T121"> </text:span><text:span text:style-name="T124">τους</text:span><text:span text:style-name="T121"> </text:span><text:span text:style-name="T124">υιους</text:span><text:span text:style-name="T121"> </text:span><text:span text:style-name="T124">Ισραηλ</text:span><text:span text:style-name="T121"> </text:span><text:span text:style-name="T124">ευαγγελιζομενος</text:span><text:span text:style-name="T121"> </text:span><text:span text:style-name="T124">ειρηνην</text:span><text:span text:style-name="T121"> </text:span><text:span text:style-name="T124">δια</text:span><text:span text:style-name="T121"> </text:span><text:span text:style-name="T124">Ιησου</text:span><text:span text:style-name="T121"> </text:span><text:span text:style-name="T124">Χριστου</text:span><text:span text:style-name="T121"> <text:s/></text:span><text:span text:style-name="T124">ουτος</text:span><text:span text:style-name="T121"> </text:span><text:span text:style-name="T124">ειναι</text:span><text:span text:style-name="T121"> </text:span><text:span text:style-name="T124">ο</text:span><text:span text:style-name="T121"> </text:span><text:span text:style-name="T124">Κυριος</text:span><text:span text:style-name="T121"> </text:span><text:span text:style-name="T124">παντων</text:span><text:span text:style-name="T121"> </text:span><text:span text:style-name="T118">37</text:span><text:span text:style-name="T124">τον</text:span><text:span text:style-name="T121"> </text:span><text:span text:style-name="T124">λογον</text:span><text:span text:style-name="T121"> </text:span><text:span text:style-name="T124">τουτον</text:span><text:span text:style-name="T121"> </text:span><text:span text:style-name="T124">σεις</text:span><text:span text:style-name="T121"> </text:span><text:span text:style-name="T124">εξευρετε</text:span><text:span text:style-name="T121">, </text:span><text:span text:style-name="T124">οστις</text:span><text:span text:style-name="T121"> </text:span><text:span text:style-name="T124">εκηρυχθη</text:span><text:span text:style-name="T121"> </text:span><text:span text:style-name="T124">καθ</text:span><text:span text:style-name="T121"> <text:s/></text:span><text:span text:style-name="T124">ολην</text:span><text:span text:style-name="T121"> </text:span><text:span text:style-name="T124">την</text:span><text:span text:style-name="T121"> </text:span><text:span text:style-name="T124">Ιουδαιαν</text:span><text:span text:style-name="T121">, </text:span><text:span text:style-name="T124">αρχισας</text:span><text:span text:style-name="T121"> </text:span><text:span text:style-name="T124">απο</text:span><text:span text:style-name="T121"> </text:span><text:span text:style-name="T124">της</text:span><text:span text:style-name="T121"> </text:span><text:span text:style-name="T124">Γαλιλαιας</text:span><text:span text:style-name="T121">, </text:span><text:span text:style-name="T124">μετα</text:span><text:span text:style-name="T121"> </text:span><text:span text:style-name="T124">το</text:span><text:span text:style-name="T121"> </text:span><text:span text:style-name="T124">βαπτισμα</text:span><text:span text:style-name="T121">, </text:span><text:span text:style-name="T124">το</text:span><text:span text:style-name="T121"> </text:span><text:span text:style-name="T124">οποιον</text:span><text:span text:style-name="T121"> </text:span><text:span text:style-name="T124">εκηρυξεν</text:span><text:span text:style-name="T121"> </text:span><text:span text:style-name="T124">ο</text:span><text:span text:style-name="T121"> </text:span><text:span text:style-name="T124">Ιωαννης</text:span><text:span text:style-name="T121">, </text:span><text:span text:style-name="T118">38</text:span><text:span text:style-name="T124">πως</text:span><text:span text:style-name="T121"> </text:span><text:span text:style-name="T124">ο</text:span><text:span text:style-name="T121"> </text:span><text:span text:style-name="T124">Θεος</text:span><text:span text:style-name="T121"> </text:span><text:span text:style-name="T124">εχρισε</text:span><text:span text:style-name="T121"> </text:span><text:span text:style-name="T124">τον</text:span><text:span text:style-name="T121"> </text:span><text:span text:style-name="T124">Ιησουν</text:span><text:span text:style-name="T121"> </text:span><text:span text:style-name="T124">τον</text:span><text:span text:style-name="T121"> </text:span><text:span text:style-name="T124">απο</text:span><text:span text:style-name="T121"> </text:span><text:span text:style-name="T124">Ναζαρετ</text:span><text:span text:style-name="T121"> </text:span><text:span text:style-name="T124">με</text:span><text:span text:style-name="T121"> </text:span><text:span text:style-name="T124">Πνευμα</text:span><text:span text:style-name="T121"> </text:span><text:span text:style-name="T124">Αγιον</text:span><text:span text:style-name="T121"> </text:span><text:span text:style-name="T124">και</text:span><text:span text:style-name="T121"> </text:span><text:span text:style-name="T124">με</text:span><text:span text:style-name="T121"> </text:span><text:span text:style-name="T124">δυναμιν</text:span><text:span text:style-name="T121">, </text:span><text:span text:style-name="T124">οστις</text:span><text:span text:style-name="T121"> </text:span><text:span text:style-name="T124">διηλθεν</text:span><text:span text:style-name="T121"> </text:span><text:span text:style-name="T124">ευεργετων</text:span><text:span text:style-name="T121"> </text:span><text:span text:style-name="T124">και</text:span><text:span text:style-name="T121"> </text:span><text:span text:style-name="T124">θεραπευων</text:span><text:span text:style-name="T121"> </text:span><text:span text:style-name="T124">παντας</text:span><text:span text:style-name="T121"> </text:span><text:span text:style-name="T124">τους</text:span><text:span text:style-name="T121"> </text:span><text:span text:style-name="T124">καταδυναστευομενους</text:span><text:span text:style-name="T121"> </text:span><text:span text:style-name="T124">υπο</text:span><text:span text:style-name="T121"> </text:span><text:span text:style-name="T124">του</text:span><text:span text:style-name="T121"> </text:span><text:span text:style-name="T124">διαβολου</text:span><text:span text:style-name="T121">, </text:span><text:span text:style-name="T124">διοτι</text:span><text:span text:style-name="T121"> </text:span><text:span text:style-name="T124">ο</text:span><text:span text:style-name="T121"> </text:span><text:span text:style-name="T124">Θεος</text:span><text:span text:style-name="T121"> </text:span><text:span text:style-name="T124">ητο</text:span><text:span text:style-name="T121"> </text:span><text:span text:style-name="T124">μετ</text:span><text:span text:style-name="T121"> <text:s/></text:span><text:span text:style-name="T124">αυτου</text:span><text:span text:style-name="T121"> </text:span><text:span text:style-name="T118">39</text:span><text:span text:style-name="T124">και</text:span><text:span text:style-name="T121"> </text:span><text:span text:style-name="T124">ημεις</text:span><text:span text:style-name="T121"> </text:span><text:span text:style-name="T124">ειμεθα</text:span><text:span text:style-name="T121"> </text:span><text:span text:style-name="T124">μαρτυρες</text:span><text:span text:style-name="T121"> </text:span><text:span text:style-name="T124">παντων</text:span><text:span text:style-name="T121"> </text:span><text:span text:style-name="T124">οσα</text:span><text:span text:style-name="T121"> </text:span><text:span text:style-name="T124">εκαμε</text:span><text:span text:style-name="T121"> </text:span><text:span text:style-name="T124">και</text:span><text:span text:style-name="T121"> </text:span><text:span text:style-name="T124">εν</text:span><text:span text:style-name="T121"> </text:span><text:span text:style-name="T124">τη</text:span><text:span text:style-name="T121"> </text:span><text:span text:style-name="T124">γη</text:span><text:span text:style-name="T121"> </text:span><text:span text:style-name="T124">των</text:span><text:span text:style-name="T121"> </text:span><text:span text:style-name="T124">Ιουδαιων</text:span><text:span text:style-name="T121"> </text:span><text:span text:style-name="T124">και</text:span><text:span text:style-name="T121"> </text:span><text:span text:style-name="T124">εν</text:span><text:span text:style-name="T121"> </text:span><text:span text:style-name="T124">Ιερουσαλημ</text:span><text:span text:style-name="T121"> <text:s/></text:span><text:span text:style-name="T124">τον</text:span><text:span text:style-name="T121"> </text:span><text:span text:style-name="T124">οποιον</text:span><text:span text:style-name="T121"> </text:span><text:span text:style-name="T124">εφονευσαν</text:span><text:span text:style-name="T121"> </text:span><text:span text:style-name="T124">κρεμασαντες</text:span><text:span text:style-name="T121"> </text:span><text:span text:style-name="T124">επι</text:span><text:span text:style-name="T121"> </text:span><text:span text:style-name="T124">ξυλου</text:span><text:span text:style-name="T121">. </text:span><text:span text:style-name="T118">40</text:span><text:span text:style-name="T124">Τουτον</text:span><text:span text:style-name="T121"> </text:span><text:span text:style-name="T124">ο</text:span><text:span text:style-name="T121"> </text:span><text:span text:style-name="T124">Θεος</text:span><text:span text:style-name="T121"> </text:span><text:span text:style-name="T124">ανεστησε</text:span><text:span text:style-name="T121"> </text:span><text:span text:style-name="T124">την</text:span><text:span text:style-name="T121"> </text:span><text:span text:style-name="T124">τριτην</text:span><text:span text:style-name="T121"> </text:span><text:span text:style-name="T124">ημεραν</text:span><text:span text:style-name="T121"> </text:span><text:span text:style-name="T124">και</text:span><text:span text:style-name="T121"> </text:span><text:span text:style-name="T124">εκαμεν</text:span><text:span text:style-name="T121"> </text:span><text:span text:style-name="T124">αυτον</text:span><text:span text:style-name="T121"> </text:span><text:span text:style-name="T124">να</text:span><text:span text:style-name="T121"> </text:span><text:span text:style-name="T124">εμφανισθη</text:span><text:span text:style-name="T121"> </text:span><text:span text:style-name="T118">41</text:span><text:span text:style-name="T124">ουχι</text:span><text:span text:style-name="T121"> </text:span><text:span text:style-name="T124">εις</text:span><text:span text:style-name="T121"> </text:span><text:span text:style-name="T124">παντα</text:span><text:span text:style-name="T121"> </text:span><text:span text:style-name="T124">τον</text:span><text:span text:style-name="T121"> </text:span><text:span text:style-name="T124">λαον</text:span><text:span text:style-name="T121">, </text:span><text:span text:style-name="T124">αλλ</text:span><text:span text:style-name="T121"> <text:s/></text:span><text:span text:style-name="T124">εις</text:span><text:span text:style-name="T121"> </text:span><text:span text:style-name="T124">μαρτυρας</text:span><text:span text:style-name="T121"> </text:span><text:span text:style-name="T124">τους</text:span><text:span text:style-name="T121"> </text:span><text:span text:style-name="T124">προδιωρισμενους</text:span><text:span text:style-name="T121"> </text:span><text:span text:style-name="T124">υπο</text:span><text:span text:style-name="T121"> </text:span><text:span text:style-name="T124">του</text:span><text:span text:style-name="T121"> </text:span><text:span text:style-name="T124">Θεου</text:span><text:span text:style-name="T121">, </text:span><text:span text:style-name="T124">εις</text:span><text:span text:style-name="T121"> </text:span><text:span text:style-name="T124">ημας</text:span><text:span text:style-name="T121">, </text:span><text:span text:style-name="T124">οιτινες</text:span><text:span text:style-name="T121"> </text:span><text:span text:style-name="T124">συνεφαγομεν</text:span><text:span text:style-name="T121"> </text:span><text:span text:style-name="T124">και</text:span><text:span text:style-name="T121"> </text:span><text:span text:style-name="T124">συνεπιομεν</text:span><text:span text:style-name="T121"> </text:span><text:span text:style-name="T124">μετ</text:span><text:span text:style-name="T121"> <text:s/></text:span><text:span text:style-name="T124">αυτου</text:span><text:span text:style-name="T121">, </text:span><text:span text:style-name="T124">αφου</text:span><text:span text:style-name="T121"> </text:span><text:span text:style-name="T124">ανεστη</text:span><text:span text:style-name="T121"> </text:span><text:span text:style-name="T124">εκ</text:span><text:span text:style-name="T121"> </text:span><text:span text:style-name="T124">νεκρων</text:span><text:span text:style-name="T121"> </text:span><text:span text:style-name="T118">42</text:span><text:span text:style-name="T124">και</text:span><text:span text:style-name="T121"> </text:span><text:span text:style-name="T124">παρηγγειλεν</text:span><text:span text:style-name="T121"> </text:span><text:span text:style-name="T124">εις</text:span><text:span text:style-name="T121"> </text:span><text:span text:style-name="T124">ημας</text:span><text:span text:style-name="T121"> </text:span><text:span text:style-name="T124">να</text:span><text:span text:style-name="T121"> </text:span><text:span text:style-name="T124">κηρυξωμεν</text:span><text:span text:style-name="T121"> </text:span><text:span text:style-name="T124">προς</text:span><text:span text:style-name="T121"> </text:span><text:span text:style-name="T124">τον</text:span><text:span text:style-name="T121"> </text:span><text:span text:style-name="T124">λαον</text:span><text:span text:style-name="T121"> </text:span><text:span text:style-name="T124">και</text:span><text:span text:style-name="T121"> </text:span><text:span text:style-name="T124">να</text:span><text:span text:style-name="T121"> </text:span><text:span text:style-name="T124">μαρτυρησωμεν</text:span><text:span text:style-name="T121"> </text:span><text:span text:style-name="T124">οτι</text:span><text:span text:style-name="T121"> </text:span><text:span text:style-name="T124">αυτος</text:span><text:span text:style-name="T121"> </text:span><text:span text:style-name="T124">ειναι</text:span><text:span text:style-name="T121"> </text:span><text:span text:style-name="T124">ο</text:span><text:span text:style-name="T121"> </text:span><text:span text:style-name="T124">ωρισμενος</text:span><text:span text:style-name="T121"> </text:span><text:span text:style-name="T124">υπο</text:span><text:span text:style-name="T121"> </text:span><text:span text:style-name="T124">του</text:span><text:span text:style-name="T121"> </text:span><text:span text:style-name="T124">Θεου</text:span><text:span text:style-name="T121"> </text:span><text:span text:style-name="T124">κριτης</text:span><text:span text:style-name="T121"> </text:span><text:span text:style-name="T124">ζωντων</text:span><text:span text:style-name="T121"> </text:span><text:span text:style-name="T124">και</text:span><text:span text:style-name="T121"> </text:span><text:span text:style-name="T124">νεκρων</text:span><text:span text:style-name="T121">. </text:span><text:span text:style-name="T118">43</text:span><text:span text:style-name="T124">Εις</text:span><text:span text:style-name="T121"> </text:span><text:span text:style-name="T124">τουτον</text:span><text:span text:style-name="T121"> </text:span><text:span text:style-name="T124">παντες</text:span><text:span text:style-name="T121"> </text:span><text:span text:style-name="T124">οι</text:span><text:span text:style-name="T121"> </text:span><text:span text:style-name="T124">προφηται</text:span><text:span text:style-name="T121"> </text:span><text:span text:style-name="T124">μαρτυρουσιν</text:span><text:span text:style-name="T121">, </text:span><text:span text:style-name="T124">οτι</text:span><text:span text:style-name="T121"> </text:span><text:span text:style-name="T124">δια</text:span><text:span text:style-name="T121"> </text:span><text:span text:style-name="T124">του</text:span><text:span text:style-name="T121"> </text:span><text:span text:style-name="T124">ονοματος</text:span><text:span text:style-name="T121"> </text:span><text:span text:style-name="T124">αυτου</text:span><text:span text:style-name="T121"> </text:span><text:span text:style-name="T124">θελει</text:span><text:span text:style-name="T121"> </text:span><text:span text:style-name="T124">λαβει</text:span><text:span text:style-name="T121"> </text:span><text:span text:style-name="T124">αφεσιν</text:span><text:span text:style-name="T121"> </text:span><text:span text:style-name="T124">αμαρτιων</text:span><text:span text:style-name="T121"> </text:span><text:span text:style-name="T124">πας</text:span><text:span text:style-name="T121"> </text:span><text:span text:style-name="T124">ο</text:span><text:span text:style-name="T121"> </text:span><text:span text:style-name="T124">πιστευων</text:span><text:span text:style-name="T121"> </text:span><text:span text:style-name="T124">εις</text:span><text:span text:style-name="T121"> </text:span><text:span text:style-name="T124">αυτον</text:span><text:span text:style-name="T121">. </text:span><text:span text:style-name="T118">44</text:span><text:span text:style-name="T124">Ενω</text:span><text:span text:style-name="T121"> </text:span><text:span text:style-name="T124">ετι</text:span><text:span text:style-name="T121"> </text:span><text:span text:style-name="T124">ελαλει</text:span><text:span text:style-name="T121"> </text:span><text:span text:style-name="T124">ο</text:span><text:span text:style-name="T121"> </text:span><text:span text:style-name="T124">Πετρος</text:span><text:span text:style-name="T121"> </text:span><text:span text:style-name="T124">τους</text:span><text:span text:style-name="T121"> </text:span><text:span text:style-name="T124">λογους</text:span><text:span text:style-name="T121"> </text:span><text:span text:style-name="T124">τουτους</text:span><text:span text:style-name="T121">, </text:span><text:span text:style-name="T124">επηλθε</text:span><text:span text:style-name="T121"> </text:span><text:span text:style-name="T124">το</text:span><text:span text:style-name="T121"> </text:span><text:span text:style-name="T124">Πνευμα</text:span><text:span text:style-name="T121"> </text:span><text:span text:style-name="T124">το</text:span><text:span text:style-name="T121"> </text:span><text:span text:style-name="T124">Αγιον</text:span><text:span text:style-name="T121"> </text:span><text:span text:style-name="T124">επι</text:span><text:span text:style-name="T121"> </text:span><text:span text:style-name="T124">παντας</text:span><text:span text:style-name="T121"> </text:span><text:span text:style-name="T124">τους</text:span><text:span text:style-name="T121"> </text:span><text:span text:style-name="T124">ακουοντας</text:span><text:span text:style-name="T121"> </text:span><text:span text:style-name="T124">τον</text:span><text:span text:style-name="T121"> </text:span><text:span text:style-name="T124">λογον</text:span><text:span text:style-name="T121">. </text:span><text:span text:style-name="T118">45</text:span><text:span text:style-name="T124">Και</text:span><text:span text:style-name="T121"> </text:span><text:span text:style-name="T124">εξεπλαγησαν</text:span><text:span text:style-name="T121"> </text:span><text:span text:style-name="T124">οι</text:span><text:span text:style-name="T121"> </text:span><text:span text:style-name="T124">εκ</text:span><text:span text:style-name="T121"> </text:span><text:span text:style-name="T124">περιτομης</text:span><text:span text:style-name="T121"> </text:span><text:span text:style-name="T124">πιστοι</text:span><text:span text:style-name="T121">, </text:span><text:span text:style-name="T124">οσοι</text:span><text:span text:style-name="T121"> </text:span><text:span text:style-name="T124">ηλθον</text:span><text:span text:style-name="T121"> </text:span><text:span text:style-name="T124">μετα</text:span><text:span text:style-name="T121"> </text:span><text:span text:style-name="T124">του</text:span><text:span text:style-name="T121"> </text:span><text:span text:style-name="T124">Πετρου</text:span><text:span text:style-name="T121">, </text:span><text:span text:style-name="T124">οτι</text:span><text:span text:style-name="T121"> </text:span><text:span text:style-name="T124">η</text:span><text:span text:style-name="T121"> </text:span><text:span text:style-name="T124">δωρεα</text:span><text:span text:style-name="T121"> </text:span><text:span text:style-name="T124">του</text:span><text:span text:style-name="T121"> </text:span><text:span text:style-name="T124">Αγιου</text:span><text:span text:style-name="T121"> </text:span><text:span text:style-name="T124">Πνευματος</text:span><text:span text:style-name="T121"> </text:span><text:span text:style-name="T124">εξεχυθη</text:span><text:span text:style-name="T121"> </text:span><text:span text:style-name="T124">και</text:span><text:span text:style-name="T121"> </text:span><text:span text:style-name="T124">επι</text:span><text:span text:style-name="T121"> </text:span><text:span text:style-name="T124">τα</text:span><text:span text:style-name="T121"> </text:span><text:span text:style-name="T124">εθνη</text:span><text:span text:style-name="T121"> </text:span><text:span text:style-name="T118">46</text:span><text:span text:style-name="T124">διοτι</text:span><text:span text:style-name="T121"> </text:span><text:span text:style-name="T124">ηκουον</text:span><text:span text:style-name="T121"> </text:span><text:span text:style-name="T124">αυτους</text:span><text:span text:style-name="T121"> </text:span><text:span text:style-name="T124">λαλουντας</text:span><text:span text:style-name="T121"> </text:span><text:span text:style-name="T124">γλωσσας</text:span><text:span text:style-name="T121"> </text:span><text:span text:style-name="T124">και</text:span><text:span text:style-name="T121"> </text:span><text:span text:style-name="T124">μεγαλυνοντας</text:span><text:span text:style-name="T121"> </text:span><text:span text:style-name="T124">τον</text:span><text:span text:style-name="T121"> </text:span><text:span text:style-name="T124">Θεον</text:span><text:span text:style-name="T121">. </text:span><text:span text:style-name="T124">Τοτε</text:span><text:span text:style-name="T121"> </text:span><text:span text:style-name="T124">απεκριθη</text:span><text:span text:style-name="T121"> </text:span><text:span text:style-name="T124">ο</text:span><text:span text:style-name="T121"> </text:span><text:span text:style-name="T124">Πετρος</text:span><text:span text:style-name="T121"> </text:span><text:span text:style-name="T118">47</text:span><text:span text:style-name="T124">Μηπως</text:span><text:span text:style-name="T121"> </text:span><text:span text:style-name="T124">δυναται</text:span><text:span text:style-name="T121"> </text:span><text:span text:style-name="T124">τις</text:span><text:span text:style-name="T121"> </text:span><text:span text:style-name="T124">να</text:span><text:span text:style-name="T121"> </text:span><text:span text:style-name="T124">εμποδιση</text:span><text:span text:style-name="T121"> </text:span><text:span text:style-name="T124">το</text:span><text:span text:style-name="T121"> </text:span><text:span text:style-name="T124">υδωρ</text:span><text:span text:style-name="T121">, </text:span><text:span text:style-name="T124">ωστε</text:span><text:span text:style-name="T121"> </text:span><text:span text:style-name="T124">να</text:span><text:span text:style-name="T121"> </text:span><text:span text:style-name="T124">μη</text:span><text:span text:style-name="T121"> </text:span><text:span text:style-name="T124">βαπτισθωσιν</text:span><text:span text:style-name="T121"> </text:span><text:span text:style-name="T124">ουτοι</text:span><text:span text:style-name="T121">, </text:span><text:span text:style-name="T124">οιτινες</text:span><text:span text:style-name="T121"> </text:span><text:span text:style-name="T124">ελαβον</text:span><text:span text:style-name="T121"> </text:span><text:span text:style-name="T124">το</text:span><text:span text:style-name="T121"> </text:span><text:span text:style-name="T124">Πνευμα</text:span><text:span text:style-name="T121"> </text:span><text:span text:style-name="T124">το</text:span><text:span text:style-name="T121"> </text:span><text:span text:style-name="T124">Αγιον</text:span><text:span text:style-name="T121"> </text:span><text:span text:style-name="T124">καθως</text:span><text:span text:style-name="T121"> </text:span><text:span text:style-name="T124">και</text:span><text:span text:style-name="T121"> </text:span><text:span text:style-name="T124">ημεις</text:span><text:span text:style-name="T121">; </text:span><text:span text:style-name="T118">48</text:span><text:span text:style-name="T124">Και</text:span><text:span text:style-name="T121"> </text:span><text:span text:style-name="T124">προσεταξεν</text:span><text:span text:style-name="T121"> </text:span><text:span text:style-name="T124">αυτους</text:span><text:span text:style-name="T121"> </text:span><text:span text:style-name="T124">να</text:span><text:span text:style-name="T121"> </text:span><text:span text:style-name="T124">βαπτισθωσιν</text:span><text:span text:style-name="T121"> </text:span><text:span text:style-name="T124">εις</text:span><text:span text:style-name="T121"> </text:span><text:span text:style-name="T124">το</text:span><text:span text:style-name="T121"> </text:span><text:span text:style-name="T124">ονομα</text:span><text:span text:style-name="T121"> </text:span><text:span text:style-name="T124">του</text:span><text:span text:style-name="T121"> </text:span><text:span text:style-name="T124">Κυριου</text:span><text:span text:style-name="T121">. </text:span><text:span text:style-name="T124">Τοτε</text:span><text:span text:style-name="T121"> </text:span><text:span text:style-name="T124">παρεκαλεσαν</text:span><text:span text:style-name="T121"> </text:span><text:span text:style-name="T124">αυτον</text:span><text:span text:style-name="T121"> </text:span><text:span text:style-name="T124">να</text:span><text:span text:style-name="T121"> </text:span><text:span text:style-name="T124">διαμεινη</text:span><text:span text:style-name="T121"> </text:span><text:span text:style-name="T124">ημερας</text:span><text:span text:style-name="T121"> </text:span><text:span text:style-name="T124">τινας</text:span><text:span text:style-name="T121">.</text:span></text:p>
      <text:p text:style-name="P88"><text:span text:style-name="Kiemelt"><text:span text:style-name="T11">[Vulgate] Latin Vulgate:</text:span></text:span></text:p>
      <text:p text:style-name="P4"><text:span text:style-name="T118">34</text:span><text:span text:style-name="T121">aperiens autem Petrus os dixit in veritate conperi quoniam non est personarum acceptor Deus </text:span><text:span text:style-name="T118">35</text:span><text:span text:style-name="T121">sed in omni gente qui timet eum et operatur iustitiam acceptus est illi </text:span><text:span text:style-name="T118">36</text:span><text:span text:style-name="T121">verbum misit filiis Israhel adnuntians pacem per Iesum Christum hic est omnium Dominus </text:span><text:span text:style-name="T118">37</text:span><text:span text:style-name="T121">vos scitis quod factum est verbum per universam Iudaeam incipiens enim a Galilaea post baptismum quod praedicavit Iohannes </text:span><text:span text:style-name="T118">38</text:span><text:span text:style-name="T121">Iesum a Nazareth quomodo unxit eum Deus Spiritu Sancto et virtute qui pertransivit benefaciendo et sanando omnes oppressos a diabolo quoniam Deus erat cum illo </text:span><text:span text:style-name="T118">39</text:span><text:span text:style-name="T121">et nos testes sumus omnium quae fecit in regione Iudaeorum et Hierusalem quem et occiderunt suspendentes in ligno </text:span><text:span text:style-name="T118">40</text:span><text:span text:style-name="T121">hunc Deus suscitavit tertia die et dedit eum manifestum fieri </text:span><text:span text:style-name="T118">41</text:span><text:span text:style-name="T121">non omni populo sed testibus praeordinatis a Deo nobis qui manducavimus et bibimus cum illo postquam resurrexit a mortuis </text:span><text:span text:style-name="T118">42</text:span><text:span text:style-name="T121">et praecepit nobis praedicare populo et testificari quia ipse est qui constitutus est a Deo iudex vivorum et mortuorum </text:span><text:span text:style-name="T118">43</text:span><text:span text:style-name="T121">huic omnes prophetae testimonium perhibent remissionem peccatorum accipere per nomen eius omnes qui credunt in eum</text:span></text:p>
      <text:p text:style-name="P4"><text:span text:style-name="T121"><text:s/></text:span><text:span text:style-name="T118">44</text:span><text:span text:style-name="T121">adhuc loquente Petro verba haec cecidit Spiritus Sanctus super omnes qui audiebant verbum </text:span><text:span text:style-name="T118">45</text:span><text:span text:style-name="T121">et obstipuerunt ex circumcisione fideles qui venerant cum Petro quia et in nationes gratia Spiritus Sancti effusa est </text:span><text:span text:style-name="T118">46</text:span><text:span text:style-name="T121">audiebant enim illos loquentes linguis et magnificantes Deum </text:span><text:span text:style-name="T118">47</text:span><text:span text:style-name="T121">tunc respondit Petrus numquid aquam quis prohibere potest ut non baptizentur hii qui Spiritum Sanctum acceperunt sicut et nos </text:span><text:span text:style-name="T118">48</text:span><text:span text:style-name="T121">et iussit </text:span><text:soft-page-break/><text:span text:style-name="T121">eos in nomine Iesu Christi baptizari tunc rogaverunt eum ut maneret aliquot diebus</text:span></text:p>
      <text:p text:style-name="P92"><text:span text:style-name="Kiemelt"><text:span text:style-name="T13">Magyar Bibliatársulat Újfordítású Bibliája:</text:span></text:span></text:p>
      <text:p text:style-name="P89">ApCsel. 10,34</text:p>
      <text:p text:style-name="P89">Erre Péter beszélni kezdett, és ezt mondta: „Most kezdem igazán megérteni, hogy nem személyválogató az Isten, [5Móz 10,17; <text:s/>Róm 2,11; <text:s/>Gal 2,6; <text:s/>1Pt 1,17]</text:p>
      <text:p text:style-name="P89">ApCsel. 10,35</text:p>
      <text:p text:style-name="P89">hanem minden nép között kedves előtte, aki féli őt, és igazságot cselekszik.</text:p>
      <text:p text:style-name="P89">ApCsel. 10,36</text:p>
      <text:p text:style-name="P89">Ezt az igét küldte Izráel fiainak, amikor békességet hirdetett Jézus Krisztus által. Ő a mindenség Ura! [Ézs 52,7; <text:s/>Róm 10,12]</text:p>
      <text:p text:style-name="P89">ApCsel. 10,37</text:p>
      <text:p text:style-name="P89">Ti tudjátok, mi történt, kezdve Galileától az egész Júdeában, az után a keresztség után, amelyet János hirdetett:</text:p>
      <text:p text:style-name="P89">ApCsel. 10,38</text:p>
      <text:p text:style-name="P89">A názáreti Jézust felkente az Isten Szentlélekkel és hatalommal, és ő szertejárt, jót tett, és meggyógyított mindenkit, akik az ördög igájában vergődtek, mert az Isten volt vele.</text:p>
      <text:p text:style-name="P89">ApCsel. 10,39</text:p>
      <text:p text:style-name="P89">Mi pedig tanúi vagyunk mindannak, amit ő tett a zsidók tartományában és Jeruzsálemben. Őt azonban fára feszítve megölték; [5Móz 21,22; <text:s/>Gal 3,12]</text:p>
      <text:p text:style-name="P89">ApCsel. 10,40</text:p>
      <text:p text:style-name="P89">de az Isten harmadnapon feltámasztotta őt, és megadta neki, hogy láthatóan megjelenjék;</text:p>
      <text:p text:style-name="P89">ApCsel. 10,41</text:p>
      <text:p text:style-name="P89">de nem az egész népnek, hanem csak azoknak a tanúknak, akiket előre kiválasztott erre az Isten: minekünk, akik együtt ettünk és ittunk vele, miután feltámadt a halálból.</text:p>
      <text:p text:style-name="P89">ApCsel. 10,42</text:p>
      <text:p text:style-name="P89">És ő megparancsolta nekünk, hogy hirdessük a népnek, és tegyünk bizonyságot arról, hogy ő Istentől rendelt bírája élőknek és holtaknak.</text:p>
      <text:p text:style-name="P89">ApCsel. 10,43</text:p>
      <text:p text:style-name="P89">Róla tesznek bizonyságot a próféták mind, hogy aki hisz őbenne, az ő neve által bűnbocsánatot nyer.”</text:p>
      <text:p text:style-name="P89">ApCsel. 10,44</text:p>
      <text:p text:style-name="P89">Míg ezeket a szavakat mondta Péter, leszállt a Szentlélek mindazokra, akik hallgatták az igét.</text:p>
      <text:p text:style-name="P89">ApCsel. 10,45</text:p>
      <text:p text:style-name="P89">És elámultak a zsidó származású hívők, akik Péterrel együtt jöttek, hogy a pogányokra is kitöltetett a Szentlélek ajándéka.</text:p>
      <text:p text:style-name="P89">ApCsel. 10,46</text:p>
      <text:p text:style-name="P89">Hallották ugyanis, amint nyelveken szóltak, és magasztalták az Istent. Akkor megszólalt Péter:</text:p>
      <text:p text:style-name="P89">ApCsel. 10,47</text:p>
      <text:p text:style-name="P89">„Vajon megtagadhatja-e a vizet valaki ezektől, hogy megkeresztelkedjenek, akik ugyanúgy megkapták a Szentlelket, mint mi?”</text:p>
      <text:p text:style-name="P89">ApCsel. 10,48</text:p>
      <text:p text:style-name="P89">És úgy rendelkezett, hogy keresztelkedjenek meg a Jézus Krisztus nevében. Ők pedig megkérték, hogy maradjon náluk néhány napig. [ApCsel 1,5; <text:s/>2,38 ]</text:p>
      <text:p text:style-name="P96"><text:span text:style-name="Kiemelt"><text:span text:style-name="T49">Protestáns revideált újfordítás saját variánsa:</text:span></text:span></text:p>
      <text:p text:style-name="P89"/>
      <text:p text:style-name="P92"><text:span text:style-name="Kiemelt"><text:span text:style-name="T13">Károli:</text:span></text:span></text:p>
      <text:p text:style-name="P89">Csel. 10,34</text:p>
      <text:p text:style-name="P89">Péter pedig megnyitván száját, monda: Bizonynyal látom, hogy nem személyválogató [5 Móz. 10,17. <text:s/>Róm. 2,11.] az Isten;</text:p>
      <text:p text:style-name="P89">Csel. 10,35</text:p>
      <text:p text:style-name="P89"><text:soft-page-break/>Hanem minden nemzetben [rész 15,14.] kedves ő előtte, a ki őt féli és igazságot cselekszik.</text:p>
      <text:p text:style-name="P89">Csel. 10,36</text:p>
      <text:p text:style-name="P89">Azt az ígét, melyet elkülde az Izráel fiainak, hirdetvén békességet [Luk. 2,14. <text:s/>Ján. 14,27. <text:s/>Róm. 5,1.] a Jézus Krisztus által (ő mindeneknek Ura).</text:p>
      <text:p text:style-name="P89">Csel. 10,37</text:p>
      <text:p text:style-name="P89">Ti ismeritek azt a dolgot, mely lőn az egész Júdeában, Galileától kezdve, az után a keresztség után, melyet János prédikált,</text:p>
      <text:p text:style-name="P89">Csel. 10,38</text:p>
      <text:p text:style-name="P89">A názáreti Jézust, [Mát. 3,16. <text:s/>Márk 1,10. 11. <text:s/>Luk. 3,21. 22.] mint kené fel őt az Isten Szent Lélekkel és hatalommal, ki széjjeljárt jót tévén és meggyógyítván mindeneket, kik az ördög hatalma alatt voltak; mert az Isten vala ő vele.</text:p>
      <text:p text:style-name="P89">Csel. 10,39</text:p>
      <text:p text:style-name="P89">És mi vagyunk bizonyságai mindazoknak, a miket mind a zsidóknak tartományában, mind Jeruzsálemben cselekedett; a kit megölének, fára feszítvén.</text:p>
      <text:p text:style-name="P89">Csel. 10,40</text:p>
      <text:p text:style-name="P89">Ezt az Isten feltámasztá harmadnapon, és megadá, hogy ő [rész 1,3. <text:s/>Luk. 24,1. <text:s/>Ján. 20,1. <text:s/>Ján. 21,1.] megjelenjék nyilván,</text:p>
      <text:p text:style-name="P89">Csel. 10,41</text:p>
      <text:p text:style-name="P89">Nem az egész népnek, hanem az Istentől eleve választott bizonyságoknak, nékünk, kik együtt ettünk és együtt ittunk ő vele, [Luk. 24,30. 43. <text:s/>Ján. 21,12. 13.] minekutána feltámadott halottaiból.</text:p>
      <text:p text:style-name="P89">Csel. 10,42</text:p>
      <text:p text:style-name="P89">És megparancsolta nékünk, hogy hirdessük a népnek, és [rész 1,8. <text:s/>Márk 16,15.] tegyünk bizonyságot, hogy ő az Istentől rendelt bírája [rész 17,31. <text:s/>2 Kor. 5,10. <text:s/>2 Tim. 4,1. <text:s/>1 Pét. 4,5.] élőknek és holtaknak.</text:p>
      <text:p text:style-name="P89">Csel. 10,43</text:p>
      <text:p text:style-name="P89">Erről a próféták mind bizonyságot tesznek, hogy bűneinek bocsánatját veszi az ő neve által mindenki, a ki hiszen ő benne.</text:p>
      <text:p text:style-name="P89">Csel. 10,44</text:p>
      <text:p text:style-name="P89">Mikor még szólá Péter ez ígéket, leszálla a Szent Lélek mindazokra, a kik hallgatják vala e beszédet.</text:p>
      <text:p text:style-name="P89">Csel. 10,45</text:p>
      <text:p text:style-name="P89">És elálmélkodának a zsidóságból való hívek, mindazok, a kik Péterrel együtt mentek, hogy a pogányokra [Eféz. 3,6.] is kitöltetett a Szent Lélek ajándéka.</text:p>
      <text:p text:style-name="P89">Csel. 10,46</text:p>
      <text:p text:style-name="P89">Mert hallják vala, hogy ők nyelveken szólnak [rész 2,1-4. 19,6.] és magasztalják az Istent. Akkor felele Péter:</text:p>
      <text:p text:style-name="P89">Csel. 10,47</text:p>
      <text:p text:style-name="P89">Vajjon eltilthatja-é [rész 8,36.] valaki a vizet, hogy ezek meg ne keresztelkedjenek, kik vették a Szent Lelket [rész 15,8.] miképen mi is?</text:p>
      <text:p text:style-name="P89">Csel. 10,48</text:p>
      <text:p text:style-name="P89">És parancsolá, hogy keresztelkedjenek meg az Úrnak nevében. [rész 2,38.] Akkor kérék őt, hogy maradjon náluk néhány napig.</text:p>
      <text:p text:style-name="P92"><text:span text:style-name="Kiemelt"><text:span text:style-name="T54">Szent István Társulati Biblia:</text:span></text:span></text:p>
      <text:p text:style-name="P89">ApCsel 10,34</text:p>
      <text:p text:style-name="P89">Péter így kezdte beszédét: „Valóban el kell ismernem, hogy az Isten nem személyválogató,</text:p>
      <text:p text:style-name="P89">ApCsel 10,35</text:p>
      <text:p text:style-name="P89">mindenki kedves előtte, aki féli és az igazságosságot cselekszi, bármely nép fia is.</text:p>
      <text:p text:style-name="P89">ApCsel 10,36</text:p>
      <text:p text:style-name="P89">A tanítást ugyan Izrael fiainak adta, amikor békét hirdetett Jézus Krisztus által. Ő mindenki Ura.</text:p>
      <text:p text:style-name="P89">ApCsel 10,37</text:p>
      <text:p text:style-name="P89">Ti tudjátok, mik történtek a Jánostól hirdetett keresztség után Galileától kezdve egész Júdeában.</text:p>
      <text:p text:style-name="P89">ApCsel 10,38</text:p>
      <text:p text:style-name="P89">Miképp kente fel az Isten a názáreti Jézust Szentlélekkel és hatalommal. S ő ahol csak járt, jót tett, meggyógyította az összes ördögtől megszállottat, mert vele volt az Isten.</text:p>
      <text:p text:style-name="P89">ApCsel 10,39</text:p>
      <text:p text:style-name="P89">Mi tanúi vagyunk mindannak, amit Júdea egész területén és Jeruzsálemben tett. Aztán megölték, keresztre <text:soft-page-break/>feszítették,</text:p>
      <text:p text:style-name="P89">ApCsel 10,40</text:p>
      <text:p text:style-name="P89">de harmadnap feltámasztotta az Isten, és látható alakban megmutatta,</text:p>
      <text:p text:style-name="P89">ApCsel 10,41</text:p>
      <text:p text:style-name="P89">igaz, nem az egész népnek, hanem csak az Istentől előre kijelölt tanúknak, vagyis nekünk, akik ettünk és ittunk vele halálából való feltámadása után.</text:p>
      <text:p text:style-name="P89">ApCsel 10,42</text:p>
      <text:p text:style-name="P89">Megparancsolta nekünk, hogy hirdessük a népnek, és tanúsítsuk, hogy ő az, akit az Isten az élők és holtak bírájául rendelt.</text:p>
      <text:p text:style-name="P89">ApCsel 10,43</text:p>
      <text:p text:style-name="P89">A próféták mind tanúságot tesznek arról, hogy aki hisz benne, elnyeri nevében bűnei bocsánatát.”</text:p>
      <text:p text:style-name="P89">Kornéliusz megkeresztelése</text:p>
      <text:p text:style-name="P89">ApCsel 10,44</text:p>
      <text:p text:style-name="P89">Péter még be sem fejezte a beszédet, s a Szentlélek már leszállt mindenkire, aki hallgatta a tanítást.</text:p>
      <text:p text:style-name="P89">ApCsel 10,45</text:p>
      <text:p text:style-name="P89">A zsidókból lett keresztények, akik Péterrel érkeztek, ámulatba estek, hogy a Szentlélek ajándéka a pogányokra is kiárad.</text:p>
      <text:p text:style-name="P89">ApCsel 10,46</text:p>
      <text:p text:style-name="P89">Mert hallották, hogy megkapták a nyelvek adományát, és magasztalják az Istent. Péter megszólalt:</text:p>
      <text:p text:style-name="P89">ApCsel 10,47</text:p>
      <text:p text:style-name="P89">„Meg lehetne tagadni a keresztvizet azoktól, akik a Szentlelket éppen úgy megkapták, mint mi?”</text:p>
      <text:p text:style-name="P89">ApCsel 10,48</text:p>
      <text:p text:style-name="P89">Ezzel elrendelte, hogy Jézus Krisztus nevében kereszteljék meg őket. Őt viszont arra kérték, hogy maradjon még náluk néhány napig.</text:p>
      <text:p text:style-name="P92"><text:span text:style-name="Kiemelt"><text:span text:style-name="T54">Káldi Biblia:</text:span></text:span></text:p>
      <text:p text:style-name="P89">Csel 10,34</text:p>
      <text:p text:style-name="P89">Péter ekkor megnyitván száját, mondá: Bizonynyal tapasztalom, hogy nem személyválogató az Isten; * [Móz. V. 10,17. Krón. II. 19,7. Jób 34,19. Bölcs. 6,8. Sirákf. 35,15. Rom. 2,11. Gal. 2,6. Efez. 6,9. Kol. 3,25. Péter I. 1,17.]</text:p>
      <text:p text:style-name="P89">Csel 10,35</text:p>
      <text:p text:style-name="P89">hanem minden nemzetben, a ki őt féli és igazságot cselekszik, az kedves előtte. *</text:p>
      <text:p text:style-name="P89">Csel 10,36</text:p>
      <text:p text:style-name="P89">Igét küldött az Isten Izrael fiainak, békeséget hirdetvén Jézus Krisztus által, (ki mindenek Ura). *</text:p>
      <text:p text:style-name="P89">Csel 10,37</text:p>
      <text:p text:style-name="P89">Ti tudjátok, mely íge lett az egész Judeában; mert Galileában kezdődött az a keresztség után, melyet János hirdetett; [Máté 4,12–17.]</text:p>
      <text:p text:style-name="P89">Csel 10,38</text:p>
      <text:p text:style-name="P89">hogy őt, a názáreti Jézust miképen kente föl Isten Szentlélekkel és erővel; ki körűljárt, jóltévén és meggyógyítván mindazokat, kiken az ördög hatalmat vett, mert az Isten vala ővele.</text:p>
      <text:p text:style-name="P89">Csel 10,39</text:p>
      <text:p text:style-name="P89">És mi tanúi vagyunk mindazoknak, miket a zsidók tartományában és Jerusalemben cselekedett, hol őt megölték, felfüggesztvén a fára.</text:p>
      <text:p text:style-name="P89">Csel 10,40</text:p>
      <text:p text:style-name="P89">Ezt az Isten feltámasztá harmadnapon, és nyilván megjelenté őt –</text:p>
      <text:p text:style-name="P89">Csel 10,41</text:p>
      <text:p text:style-name="P89">nem az egész népnek, hanem az Istentől eleve rendelt tanúknak, nekünk, kik ettünk és ittunk ővele, minekutána feltámadott halottaiból.</text:p>
      <text:p text:style-name="P89">Csel 10,42</text:p>
      <text:p text:style-name="P89">És megparancsolá nekünk, hirdessük a népnek és bizonyítsuk, hogy ő az, ki Istentől az elevenek és holtak birájává rendeltetett. [Máté 25,31.]</text:p>
      <text:p text:style-name="P89">Csel 10,43</text:p>
      <text:p text:style-name="P89">Erről minden próféták bizonyságot tesznek, hogy a bűnök bocsánatát az ő neve által * nyerik mindnyájan, kik őbenne hisznek. [Jerem. 31,34.]</text:p>
      <text:p text:style-name="P89">Csel 10,44</text:p>
      <text:p text:style-name="P89"><text:soft-page-break/>Míg Péter ez igéket mondotta, a Szentlélek mindnyájokra szálla, kik hallgatják vala az igét. *</text:p>
      <text:p text:style-name="P89">Csel 10,45</text:p>
      <text:p text:style-name="P89">És álmélkodának a körűlmetélésből való hívek, * kik Péterrel jöttek vala, hogy a pogányokra is kiöntetett a Szentlélek malasztja;</text:p>
      <text:p text:style-name="P89">Csel 10,46</text:p>
      <text:p text:style-name="P89">mert hallák őket (különféle) nyelveken szólani, és az Istent magasztalni. [Apost.cs. 2,4.]</text:p>
      <text:p text:style-name="P89">Csel 10,37</text:p>
      <text:p text:style-name="P89">Akkor szóla Péter: Vajjon megtagadhatja-e valaki a vizet, hogy meg ne kereszteltessenek ezek, kik a Szentlelket úgy vették, mint mi is? *</text:p>
      <text:p text:style-name="P89">Csel 10,48</text:p>
      <text:p text:style-name="P89">És parancsolá, hogy megkereszteltessenek az Úr Jézus Krisztus * nevében. ** Azután kérék őt, hogy néhány napig maradjon nálok.</text:p>
      <text:p text:style-name="P92"><text:span text:style-name="Kiemelt"><text:span text:style-name="T54">Káldi Neovulgáta Biblia:</text:span></text:span></text:p>
      <text:p text:style-name="P89">Csel 10,34</text:p>
      <text:p text:style-name="P89">Akkor Péter beszélni kezdett: »Valóban azt tapasztalom, hogy Isten nem személyválogató,</text:p>
      <text:p text:style-name="P89">Csel 10,35</text:p>
      <text:p text:style-name="P89">ellenkezőleg, kedves előtte bármelyik nép fia, aki féli őt és igazságot cselekszik.</text:p>
      <text:p text:style-name="P89">Csel 10,36</text:p>
      <text:p text:style-name="P89">Isten elküldte igéjét Izrael fiainak, amikor békességet hirdetett Jézus Krisztus által, aki mindennek az Ura.</text:p>
      <text:p text:style-name="P89">Csel 10,37</text:p>
      <text:p text:style-name="P89">Ti is tudjátok, hogy mi történt Galileától kezdve egész Júdeában, a János által hirdetett keresztség után;</text:p>
      <text:p text:style-name="P89">Csel 10,38</text:p>
      <text:p text:style-name="P89">hogy miképpen kente föl Isten Szentlélekkel és erővel a Názáretből való Jézust, aki körüljárt, jót tett, és meggyógyította mindazokat, akiket az ördög a hatalmába kerített, mert Isten vele volt.</text:p>
      <text:p text:style-name="P89">Csel 10,39</text:p>
      <text:p text:style-name="P89">Mi pedig tanúi vagyunk mindannak, amit ő a zsidók országában és Jeruzsálemben tett. Fára függesztve megölték őt.</text:p>
      <text:p text:style-name="P89">Csel 10,40</text:p>
      <text:p text:style-name="P89">De Isten harmadnapon feltámasztotta, s megadta neki, hogy megjelenjen,</text:p>
      <text:p text:style-name="P89">Csel 10,41</text:p>
      <text:p text:style-name="P89">nem az egész népnek, hanem Isten által előre kijelölt tanúknak, minekünk, akik ettünk és ittunk vele, miután halottaiból feltámadt.</text:p>
      <text:p text:style-name="P89">Csel 10,42</text:p>
      <text:p text:style-name="P89">Meg is parancsolta nekünk, hogy hirdessük a népnek, és bizonyítsuk, hogy ő az, akit Isten az élők és a holtak bírájává rendelt.</text:p>
      <text:p text:style-name="P89">Csel 10,43</text:p>
      <text:p text:style-name="P89">Róla tesz tanúságot az összes próféta, hogy az ő neve által mindenki elnyeri a bűnök bocsánatát, aki csak hisz benne.«</text:p>
      <text:p text:style-name="P89">Csel 10,44</text:p>
      <text:p text:style-name="P89">Miközben Péter ezeket a szavakat mondta, a Szentlélek leszállt mindazokra, akik az igét hallgatták.</text:p>
      <text:p text:style-name="P89">Csel 10,45</text:p>
      <text:p text:style-name="P89">A körülmetéltségből származó hívek, akik Péterrel jöttek oda, elcsodálkoztak, hogy a Szentlélek kegyelme a pogányokra is kiáradt.</text:p>
      <text:p text:style-name="P89">Csel 10,46</text:p>
      <text:p text:style-name="P89">Hallották ugyanis őket nyelveken beszélni és magasztalni Istent.</text:p>
      <text:p text:style-name="P89">Csel 10,47</text:p>
      <text:p text:style-name="P89">Ekkor Péter azt mondta: »Vajon megtagadhatjuk-e a keresztség vizét azoktól, akik a Szentlelket éppúgy elnyerték, mint mi?«</text:p>
      <text:p text:style-name="P89">Csel 10,48</text:p>
      <text:p text:style-name="P89">Elrendelte tehát, hogy kereszteljék meg őket Jézus Krisztus nevében. Ekkor megkérték őt, hogy maradjon náluk néhány napig.</text:p>
      <text:p text:style-name="P92"><text:soft-page-break/><text:span text:style-name="Kiemelt"><text:span text:style-name="T54">Aranyos Biblia:</text:span></text:span></text:p>
      <text:p text:style-name="P89">Tsel. 10.34</text:p>
      <text:p text:style-name="P89">Akkor Péter megnyitván az ö száját monda: Bizonnyal látom hogy az Isten nem [5 Mós. 10:17. Esa. 6:9. Kol. 3:25.] személy válogató.</text:p>
      <text:p text:style-name="P89">Tsel. 10.35</text:p>
      <text:p text:style-name="P89">Hanem minden nemzetségben kedves néki akar kitsoda, a’ki ötet féli és igasságot tselekedik.</text:p>
      <text:p text:style-name="P89">Tsel. 10.36</text:p>
      <text:p text:style-name="P89">Mellyet megjelentett az Izrael fiainak, hirdetvén békességet a’Jésus Christus által, ki mindeneknek Ura.</text:p>
      <text:p text:style-name="P89">Tsel. 10.37</text:p>
      <text:p text:style-name="P89">Ti jól tudjátok a’mi lött egész Júdeában, Galileában [Luk. 4:14.] elkezdetvén a’ keresztség után mellyet prédikálott Kereßtelö János.</text:p>
      <text:p text:style-name="P89">Tsel. 10.38</text:p>
      <text:p text:style-name="P89">Miképen a’ Názáretbéli Jésust az Isten megkente Szent Lélekkel és hatalommal, ki széllel-járt jól tévén, és mindeneket kik ördög hatalma alatt vóltanak meggyógyítván, mert Isten vala ö véle.</text:p>
      <text:p text:style-name="P89">Tsel. 10.39</text:p>
      <text:p text:style-name="P89">Es mindeneknek mellyeket mind a’ Sidóknak tartományokban, mind Jérusálemben tselekedett, mi bizonysági vagyunk: kit megölének felfeszítvén a’fára.</text:p>
      <text:p text:style-name="P89">Tsel. 10.40</text:p>
      <text:p text:style-name="P89">Ezt az Isten feltámasztá harmad napon, és azt mivelte hogy ö megjelenjék nyilván.</text:p>
      <text:p text:style-name="P89">Tsel. 10.41</text:p>
      <text:p text:style-name="P89">Nem mind az egész kösségnek, hanem a’bizonyságoknak kiket ö az elött választott vala, tudniillik minékünk kik öttünk és ittunk ö véle együtt, minekutánna feltámadott a’halálból.</text:p>
      <text:p text:style-name="P89">Tsel. 10.42</text:p>
      <text:p text:style-name="P89">Megparantsolta pedig minékünk, hogy hirdetnök és bizonyságot tennénk a népnek, hogy ö az, a’kit Isten elrendelt hogy élöknek és holtaknak Birájok lenne.</text:p>
      <text:p text:style-name="P89">Tsel. 10.43</text:p>
      <text:p text:style-name="P89">Erröl minden Prófétákis bizonyságot tésznek, hogy büneinek botsánatját vészi az ö neve által minden a’ki hiszen ö benne.</text:p>
      <text:p text:style-name="P89">Tsel. 10.44</text:p>
      <text:p text:style-name="P89">Mikor még ez igéket szólaná Péter, szálla a’Szent Lélek mind azokra a’ kik hallgatják vala e’beszédet.</text:p>
      <text:p text:style-name="P89">Tsel. 10.45</text:p>
      <text:p text:style-name="P89">A’hivek pedig kik a’Sidók közzül valának, és Péterrel oda mentek vala, elálmélkodának azon, hogy a’Pogányokrais kitöltetett vólna a’Szent Lélek ajándéka.</text:p>
      <text:p text:style-name="P89">Tsel. 10.46</text:p>
      <text:p text:style-name="P89">Mert hallják vala, hogy külömbözö nyelveken szólnának és magasztalnák az Istent: Akkor felele Péter.</text:p>
      <text:p text:style-name="P89">Tsel. 10.47</text:p>
      <text:p text:style-name="P89">Vallyon megtilthatjaé valaki a’viz<text:span text:style-name="T8">et, hogy ezek megne keresztelkedjenek, kik a’Szent Lelket vötték miképen miis?</text:span></text:p>
      <text:p text:style-name="P90">Tsel. 10.48</text:p>
      <text:p text:style-name="P90">Es parantsolá hogy megkeresztelkednének az Urnak nevébe: Kérék pedig ötet hogy egynéhány napokon nálok maradna.</text:p>
      <text:p text:style-name="P88"><text:span text:style-name="Kiemelt"><text:span text:style-name="T12">[GerLut1545] German Unrevidierte Luther Übersetzung von 1545:</text:span></text:span></text:p>
      <text:p text:style-name="P95"><text:span text:style-name="T118">34</text:span><text:span text:style-name="T121"> Petrus aber tat seinen Mund auf und sprach: Nun erfahre ich mit der Wahrheit, daß Gott die Person nicht ansiehet, </text:span><text:span text:style-name="T118">35</text:span><text:span text:style-name="T121"> sondern in allerlei Volk, wer ihn fürchtet und recht tut, der ist ihm angenehm. </text:span><text:span text:style-name="T118">36</text:span><text:span text:style-name="T121"> Ihr wisset wohl von der Predigt, die Gott zu den Kindern Israel gesandt hat, und verkündigen lassen den Frieden durch Jesum Christum ( welcher ist ein HERR über alles), </text:span><text:span text:style-name="T118">37</text:span><text:span text:style-name="T121"> die durchs ganze jüdische Land geschehen ist und angefangen in Galiläa nach der Taufe, die Johannes predigte: </text:span><text:span text:style-name="T118">38</text:span><text:span text:style-name="T121"> wie Gott denselbigen Jesum von Nazareth gesalbet hat mit dem Heiligen Geiste und Kraft; der umhergezogen ist und hat wohlgetan und gesund gemacht alle, die vom Teufel überwältiget waren; denn Gott war mit ihm. </text:span><text:span text:style-name="T118">39</text:span><text:span text:style-name="T121"> Und wir sind Zeugen alles des, was er getan hat im jüdischen Lande und zu Jerusalem. Den haben sie getötet und an ein Holz gehänget. </text:span><text:span text:style-name="T118">40</text:span><text:span text:style-name="T121"> Denselbigen hat Gott auferwecket am dritten Tage und ihn lassen offenbar werden, </text:span><text:span text:style-name="T118">41</text:span><text:span text:style-name="T121"> nicht allem Volk, sondern uns, den vorerwählten Zeugen von Gott, die wir mit ihm gegessen und getrunken haben, nachdem er auferstanden ist von den Toten. </text:span><text:span text:style-name="T118">42</text:span><text:span text:style-name="T121"> Und er hat uns geboten, zu predigen dem Volk und zu zeugen, daß er ist verordnet von Gott ein Richter der Lebendigen und der Toten. </text:span><text:span text:style-name="T118">43</text:span><text:span text:style-name="T121"> Von diesem zeugen </text:span><text:soft-page-break/><text:span text:style-name="T121">alle Propheten, daß durch seinen Namen alle, die an ihn glauben, Vergebung der Sünden empfangen sollen. </text:span><text:span text:style-name="T118">44</text:span><text:span text:style-name="T121"> Da Petrus noch diese Worte redete, fiel der Heilige Geist auf alle, die dem Wort zuhöreten. </text:span><text:span text:style-name="T118">45</text:span><text:span text:style-name="T121"> Und die Gläubigen aus der Beschneidung, die mit Petrus kommen waren, entsetzten sich, daß auch auf die Heiden die Gabe des Heiligen Geistes ausgegossen ward. </text:span><text:span text:style-name="T118">46</text:span><text:span text:style-name="T121"> Denn sie höreten, daß sie mit Zungen redeten und Gott hoch preiseten. Da antwortete Petrus: </text:span><text:span text:style-name="T118">47</text:span><text:span text:style-name="T121"> Mag auch jemand das Wasser wehren, daß diese nicht getaufet werden, die den Heiligen Geist empfangen haben gleichwie auch wir? </text:span><text:span text:style-name="T118">48</text:span><text:span text:style-name="T121"> Und befahl, sie zu taufen in dem Namen des HERRN. Da baten sie ihn, daß er etliche Tage dabliebe.</text:span></text:p>
      <text:p text:style-name="P88"><text:span text:style-name="Kiemelt"><text:span text:style-name="T10">[KJV] King James Version (1769) with Strong Numbers and Morphology:</text:span></text:span></text:p>
      <text:p text:style-name="P4"><text:span text:style-name="T125"><text:s/></text:span><text:span text:style-name="T118">34</text:span><text:span text:style-name="T121">Then Peter opened </text:span><text:span text:style-name="T122">his</text:span><text:span text:style-name="T123"> mouth, and said, Of a truth I perceive that God is no respecter of persons: </text:span><text:span text:style-name="T119">35</text:span><text:span text:style-name="T123">But in every nation he that feareth him, and worketh righteousness, is accepted with him. </text:span><text:span text:style-name="T119">36</text:span><text:span text:style-name="T123">The word which </text:span><text:span text:style-name="T122">God</text:span><text:span text:style-name="T123"> sent unto the children of Israel, preaching peace by Jesus Christ: (he is Lord of all:) </text:span><text:span text:style-name="T119">37</text:span><text:span text:style-name="T123">That word, </text:span><text:span text:style-name="T122">I say,</text:span><text:span text:style-name="T123"> ye know, which was published throughout all Judaea, and began from Galilee, after the baptism which John preached; </text:span><text:span text:style-name="T119">38</text:span><text:span text:style-name="T123">How God anointed Jesus of Nazareth with the Holy Ghost and with power: who went about doing good, and healing all that were oppressed of the devil; for God was with him. </text:span><text:span text:style-name="T119">39</text:span><text:span text:style-name="T123">And we are witnesses of all things which he did both in the land of the Jews, and in Jerusalem; whom they slew and hanged on a tree: </text:span><text:span text:style-name="T119">40</text:span><text:span text:style-name="T123">Him God raised up the third day, and shewed him openly; </text:span><text:span text:style-name="T119">41</text:span><text:span text:style-name="T123">Not to all the people, but unto witnesses chosen before of God, </text:span><text:span text:style-name="T122">even</text:span><text:span text:style-name="T123"> to us, who did eat and drink with him after he rose from the dead. </text:span><text:span text:style-name="T119">42</text:span><text:span text:style-name="T123">And he commanded us to preach unto the people, and to testify that it is he which was ordained of God </text:span><text:span text:style-name="T122">to be</text:span><text:span text:style-name="T123"> the Judge of quick and dead. </text:span><text:span text:style-name="T119">43</text:span><text:span text:style-name="T123">To him give all the prophets witness, that through his name whosoever believeth in him shall receive remission of sins.</text:span></text:p>
      <text:p text:style-name="P5"/>
      <text:p text:style-name="P4"><text:span text:style-name="T123"><text:s/></text:span><text:span text:style-name="T119">44</text:span><text:span text:style-name="T123">While Peter yet spake these words, the Holy Ghost fell on all them which heard the word. </text:span><text:span text:style-name="T119">45</text:span><text:span text:style-name="T123">And they of the circumcision which believed were astonished, as many as came with Peter, because that on the Gentiles also was poured out the gift of the Holy Ghost. </text:span><text:span text:style-name="T119">46</text:span><text:span text:style-name="T123">For they heard them speak with tongues, and magnify God. Then answered Peter, </text:span><text:span text:style-name="T119">47</text:span><text:span text:style-name="T123">Can any man forbid water, that these should not be baptized, which have received the Holy Ghost as well as we? </text:span><text:span text:style-name="T119">48</text:span><text:span text:style-name="T123">And he commanded them to be baptized in the name of the Lord. Then prayed they him to tarry certain days.</text:span></text:p>
      <text:p text:style-name="P88"><text:span text:style-name="Kiemelt"><text:span text:style-name="T10">[LITV] Green’s Literal Translation:</text:span></text:span></text:p>
      <text:p text:style-name="P4"><text:span text:style-name="T125"><text:s/></text:span><text:span text:style-name="T118">34</text:span><text:span text:style-name="T121">And opening </text:span><text:span text:style-name="T122">his</text:span><text:span text:style-name="T123"> mouth, Peter said, Truly I see that God is not an accepter of faces, </text:span><text:span text:style-name="T119">35</text:span><text:span text:style-name="T123">but in every nation the </text:span><text:span text:style-name="T122">one</text:span><text:span text:style-name="T123"> fearing Him and working righteousness is acceptable to Him. </text:span><text:span text:style-name="T119">36</text:span><text:span text:style-name="T123">The Word which He sent to the sons of Israel, preaching the gospel of peace through Jesus Christ, this One is Lord of all. </text:span><text:span text:style-name="T119">37</text:span><text:span text:style-name="T123">You know the thing that happened throughout all Judea, beginning from Galilee after the baptism that John proclaimed, </text:span><text:span text:style-name="T119">38</text:span><text:span text:style-name="T123">Jesus the </text:span><text:span text:style-name="T122">One</text:span><text:span text:style-name="T123"> from Nazareth, how God anointed Him with </text:span><text:span text:style-name="T122">the</text:span><text:span text:style-name="T123"> Holy Spirit and with power, who went about doing good, and healing all those having been oppressed by the Devil, because God was with Him. </text:span><text:span text:style-name="T119">39</text:span><text:span text:style-name="T123">And we are witnesses of all things which He did, both in the country of the Jews, and in Jerusalem. They did away with </text:span><text:span text:style-name="T122">Him</text:span><text:span text:style-name="T123"> , hanging </text:span><text:span text:style-name="T122">Him</text:span><text:span text:style-name="T123"> on a tree. </text:span><text:span text:style-name="T119">40</text:span><text:span text:style-name="T123">God raised up this One the third day and gave to Him to become visible; </text:span><text:span text:style-name="T119">41</text:span><text:span text:style-name="T123">not to all the people, but to witnesses, the ones having been before hand-picked by God, to us who ate and drank with Him after His rising again from </text:span><text:span text:style-name="T122">the</text:span><text:span text:style-name="T123"> dead. </text:span><text:span text:style-name="T119">42</text:span><text:span text:style-name="T123">And He commanded us to proclaim to the people and to witness solemnly that it is He who has been marked out by God </text:span><text:span text:style-name="T122">to be</text:span><text:span text:style-name="T123"> Judge of </text:span><text:span text:style-name="T122">the</text:span><text:span text:style-name="T123"> living and </text:span><text:span text:style-name="T122">the</text:span><text:span text:style-name="T123"> dead. </text:span><text:span text:style-name="T119">43</text:span><text:span text:style-name="T123">To this One all the Prophets witness, </text:span><text:span text:style-name="T122">so that</text:span><text:span text:style-name="T123"> through His name everyone believing into Him </text:span><text:span text:style-name="T122">will</text:span><text:span text:style-name="T123"> receive remission of sins.</text:span></text:p>
      <text:p text:style-name="P4"><text:span text:style-name="T123"><text:s/></text:span><text:span text:style-name="T119">44</text:span><text:span text:style-name="T123">As Peter was yet speaking these words, the Holy Spirit fell on all those hearing the Word. </text:span><text:span text:style-name="T119">45</text:span><text:span text:style-name="T123">And the faithful of </text:span><text:span text:style-name="T122">the</text:span><text:span text:style-name="T123"> circumcision were amazed, as many as came with Peter, because the gift of the Holy Spirit was poured out on the nations also. </text:span><text:span text:style-name="T119">46</text:span><text:span text:style-name="T123">For they heard them speaking in languages and magnifying God. Then Peter answered, </text:span><text:span text:style-name="T119">47</text:span><text:span text:style-name="T123">Can anyone forbid the water that these not be baptized, who the Holy Spirit received, even as we also? </text:span><text:span text:style-name="T119">48</text:span><text:span text:style-name="T123">And he commanded them to be baptized in the name of the Lord. Then they asked him to remain some days.</text:span></text:p>
      <text:p text:style-name="P88"><text:soft-page-break/><text:span text:style-name="Kiemelt"><text:span text:style-name="T10">[Swe1917] Swedish Bible (1917):</text:span></text:span></text:p>
      <text:p text:style-name="P97"><text:span text:style-name="T125"><text:s/></text:span><text:span text:style-name="T118">34</text:span><text:span text:style-name="T121">Då öppnade Petrus sin mun och sade:<text:line-break/>»Nu förnimmer jag i sanning att 'Gud icke har anseende till personen', </text:span><text:span text:style-name="T118">35</text:span><text:span text:style-name="T121">utan att den som fruktar honom och övar rättfärdighet, han tages emot av honom, vilket folk han än må tillhöra. </text:span><text:span text:style-name="T118">36</text:span><text:span text:style-name="T121">Det ord som han har sänt till Israels barn för att genom Jesus Kristus, som är allas Herre, förkunna det glada budskapet om frid, det ordet kännen I, </text:span><text:span text:style-name="T118">37</text:span><text:span text:style-name="T121">den förkunnelse som gick ut över hela Judeen, sedan den hade begynt i Galileen efter den döpelse Johannes predikade -- </text:span><text:span text:style-name="T118">38</text:span><text:span text:style-name="T121">förkunnelsen om Jesus från Nasaret och om huru Gud hade smort honom med helig ande och kraft, honom som vandrade omkring och gjorde gott och botade alla som voro under djävulens våld; ty Gud var med honom. </text:span><text:span text:style-name="T118">39</text:span><text:span text:style-name="T121">Vi kunna själva vittna om allt vad han gjorde både på den judiska landsbygden och i Jerusalem; likväl upphängde man honom på trä och dödade honom. </text:span><text:span text:style-name="T118">40</text:span><text:span text:style-name="T121">Men honom har Gud uppväckt på tredje dagen och låtit honom bliva uppenbar, </text:span><text:span text:style-name="T118">41</text:span><text:span text:style-name="T121">väl icke för allt folket, men för oss, som redan förut av Gud hade blivit utvalda till vittnen, och som åto och drucko med honom, sedan han hade uppstått från de döda. </text:span><text:span text:style-name="T118">42</text:span><text:span text:style-name="T121">Och han bjöd oss predika för folket och betyga att han är den som av Gud har blivit bestämd till att vara domare över levande och döda. </text:span><text:span text:style-name="T118">43</text:span><text:span text:style-name="T121">Om honom bära alla profeterna vittnesbörd och betyga att var och en som tror på honom skall få syndernas förlåtelse genom hans namn.»<text:line-break/> </text:span><text:span text:style-name="T118">44</text:span><text:span text:style-name="T121">Medan Petrus ännu så talade, föll den helige Ande på alla dem som hörde hans tal. </text:span><text:span text:style-name="T118">45</text:span><text:span text:style-name="T121">Och alla de omskurna troende män som hade kommit dit med Petrus blevo uppfyllda av häpnad över att den helige Ande hade blivit utgjuten jämväl över hedningarna, såsom en gåva åt dem. </text:span><text:span text:style-name="T118">46</text:span><text:span text:style-name="T121">De hörde dem nämligen tala tungomål och storligen prisa Gud. </text:span><text:span text:style-name="T118">47</text:span><text:span text:style-name="T121">Då tog Petrus till orda och sade: »Icke kan väl någon hindra att dessa döpas med vatten, då de hava undfått den helige Ande, de likaväl som vi?» </text:span><text:span text:style-name="T118">48</text:span><text:span text:style-name="T121">Och så bjöd han att man skulle döpa dem i Jesu Kristi namn.<text:line-break/>Därefter bådo de honom att han skulle stanna hos dem några dagar.</text:span></text:p>
      <text:p text:style-name="P92"><text:span text:style-name="Kiemelt"><text:span text:style-name="T56">La Bible de Jérusalem </text:span></text:span><text:span text:style-name="Kiemelt"><text:span text:style-name="T54">(szükség esetén elkel egy ů</text:span></text:span><text:span text:style-name="Kiemelt"><text:span text:style-name="T57">→</text:span></text:span><text:span text:style-name="Kiemelt"><text:span text:style-name="T54">ù, č</text:span></text:span><text:span text:style-name="Kiemelt"><text:span text:style-name="T57">→</text:span></text:span><text:span text:style-name="Kiemelt"><text:span text:style-name="T54">è és à</text:span></text:span><text:span text:style-name="Kiemelt"><text:span text:style-name="T57">→</text:span></text:span><text:span text:style-name="Kiemelt"><text:span text:style-name="T54">à csere):</text:span></text:span></text:p>
      <text:p text:style-name="P98">Ac 10,34</text:p>
      <text:p text:style-name="P98">Alors Pierre prit la parole et dit: "Je constate en vérité que Dieu ne fait pas acception des personnes,</text:p>
      <text:p text:style-name="P98">Ac 10,35</text:p>
      <text:p text:style-name="P98">mais qu'en toute nation celui qui le craint et pratique la justice lui est agréable.</text:p>
      <text:p text:style-name="P98">Ac 10,36</text:p>
      <text:p text:style-name="P98">"Il a envoyé sa parole aux Israélites, leur annonçant la bonne nouvelle de la paix par Jésus Christ: c'est lui le Seigneur de tous.</text:p>
      <text:p text:style-name="P98">Ac 10,37</text:p>
      <text:p text:style-name="P98">Vous savez ce qui s'est passé dans toute la Judée: Jésus de Nazareth, ses débuts en Galilée, après le baptęme proclamé par Jean;</text:p>
      <text:p text:style-name="P98">Ac 10,38</text:p>
      <text:p text:style-name="P98">comment Dieu l'a oint de l'Esprit Saint et de puissance, lui qui a passé en faisant le bien et en guérissant tous ceux qui étaient tombés au pouvoir du diable; car Dieu était avec lui.</text:p>
      <text:p text:style-name="P98">Ac 10,39</text:p>
      <text:p text:style-name="P98">Et nous, nous sommes témoins de tout ce qu'il a fait dans le pays des Juifs et à Jérusalem. Lui qu'ils sont allés jusqu'à faire mourir en le suspendant au gibet,</text:p>
      <text:p text:style-name="P98">Ac 10,40</text:p>
      <text:p text:style-name="P98">Dieu l'a ressuscité le troisième jour et lui a donné de se manifester,</text:p>
      <text:p text:style-name="P98">Ac 10,41</text:p>
      <text:p text:style-name="P98">non à tout le peuple, mais aux témoins que Dieu avait choisis d'avance, à nous qui avons mangé et bu avec lui après sa résurrection d'entre les morts;</text:p>
      <text:p text:style-name="P98">Ac 10,42</text:p>
      <text:p text:style-name="P98">et il nous a enjoint de proclamer au Peuple et d'attester qu'il est, lui, le juge établi par Dieu pour les vivants et les morts.</text:p>
      <text:p text:style-name="P98">Ac 10,43</text:p>
      <text:p text:style-name="P98">C'est de lui que tous les prophètes rendent ce témoignage que quiconque croit en lui recevra, par son nom, la rémission de ses péchés."</text:p>
      <text:p text:style-name="P98">Ac 10,44</text:p>
      <text:p text:style-name="P98">Pierre parlait encore quand l'Esprit Saint tomba sur tous ceux qui écoutaient la parole.</text:p>
      <text:p text:style-name="P98"><text:soft-page-break/>Ac 10,45</text:p>
      <text:p text:style-name="P98">Et tous les croyants circoncis qui étaient venus avec Pierre furent stupéfaits de voir que le don du Saint Esprit avait été répandu aussi sur les paďens.</text:p>
      <text:p text:style-name="P98">Ac 10,46</text:p>
      <text:p text:style-name="P98">Ils les entendaient en effet parler en langues et magnifier Dieu. Alors Pierre déclara:</text:p>
      <text:p text:style-name="P98">Ac 10,47</text:p>
      <text:p text:style-name="P98">"Peut-on refuser l'eau du baptęme à ceux qui ont reçu l'Esprit Saint aussi bien que nous?"</text:p>
      <text:p text:style-name="P98">Ac 10,48</text:p>
      <text:p text:style-name="P98">Et il ordonna de les baptiser au nom de Jésus Christ. Alors ils le prièrent de rester quelques jours avec eux.</text:p>
      <text:p text:style-name="P20"><text:span text:style-name="Túlemelt"><text:span text:style-name="T13">A </text:span></text:span><text:span text:style-name="Mű_20_címe"><text:span text:style-name="T13">The SWORD Project</text:span></text:span><text:span text:style-name="Túlemelt"><text:span text:style-name="T13"> kommentárjai:</text:span></text:span><text:span text:style-name="Footnote_20_Symbol"><text:span text:style-name="T28"><text:note text:id="ftn16" text:note-class="footnote"><text:note-citation>16</text:note-citation><text:note-body><text:p text:style-name="Footnote">Mivel a <text:span text:style-name="Mű_20_címe"><text:span text:style-name="T113">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113">Install Manager</text:span></text:span> által használt módon jelölöm.</text:p></text:note-body></text:note></text:span></text:span></text:p>
      <text:p text:style-name="P99">[Abbott] Illustrated New <text:span text:style-name="T8">Testament:</text:span></text:p>
      <text:p text:style-name="P101">Apostolok Cselekedetei 10:34:</text:p>
      <text:p text:style-name="P6"/>
      <text:p text:style-name="P4"><text:span text:style-name="T126">I perceive,</text:span><text:span text:style-name="T129"> &amp;c. Peter now fully understood what the vision was intended to teach him&amp; viz., that the ceremonial distinctions of the Mosaic law were to be abrogated, and that Christianity was to be preached to other nations, as well as to the Jews.</text:span></text:p>
      <text:p text:style-name="P101">Apostolok Cselekedetei 10:36:</text:p>
      <text:p text:style-name="P6"/>
      <text:p text:style-name="P6">There is an obscurity in the construction of this passage, and in its connections with the context, which cannot be satisfactorily removed.</text:p>
      <text:p text:style-name="P101">Apostolok Cselekedetei 10:37:</text:p>
      <text:p text:style-name="P6"/>
      <text:p text:style-name="P6">There is an obscurity in the construction of this passage, and in its connections with the context, which cannot be satisfactorily removed.</text:p>
      <text:p text:style-name="P101">Apostolok Cselekedetei 10:42:</text:p>
      <text:p text:style-name="P6"/>
      <text:p text:style-name="P4"><text:span text:style-name="T126">Quick and dead;</text:span><text:span text:style-name="T129"> the living and the dead.</text:span></text:p>
      <text:p text:style-name="P101">Apostolok Cselekedetei 10:43:</text:p>
      <text:p text:style-name="P6"/>
      <text:p text:style-name="P4"><text:span text:style-name="T126">All the prophets,</text:span><text:span text:style-name="T129"> &amp;c. The whole Mosaic economy of sacrifices, with all its imposing rites and ceremonies, was a prophetic representation of an atoning Savior. The expiatory sacrifice of Jesus Christ, for the sins of the world, gives a profound and affecting significance to a ritual which would otherwise be trivial and unmeaning.--</text:span><text:span text:style-name="T126">Believeth in him.</text:span><text:span text:style-name="T129"> To believe in Christ is to believe so cordially in all that he has taught and suffered in our behalf, that our conduct shall be in accordance with our faith.</text:span></text:p>
      <text:p text:style-name="P101">Apostolok Cselekedetei 10:45:</text:p>
      <text:p text:style-name="P6"/>
      <text:p text:style-name="P4"><text:span text:style-name="T126">They of the circumcision;</text:span><text:span text:style-name="T129"> the Jews.--</text:span><text:span text:style-name="T126">Were astonished.</text:span><text:span text:style-name="T129"> This offer of the gospel to a Roman centurion was a great event, and it constitutes a very important era in the history of Christianity. Now, for the first time, was that seemingly impassable barrier transcended, which, since the days of Abraham, had circumscribed the Jewish people, and had so effectually separated them, in regard to the truths and institutions of </text:span><text:soft-page-break/><text:span text:style-name="T129">religion, from all the rest of mankind.</text:span></text:p>
      <text:p text:style-name="P101">Apostolok Cselekedetei 10:46:</text:p>
      <text:p text:style-name="P6"/>
      <text:p text:style-name="P4"><text:span text:style-name="T126">Magnify;</text:span><text:span text:style-name="T129"> extol.</text:span></text:p>
      <text:p text:style-name="P101">Apostolok Cselekedetei 10:48:</text:p>
      <text:p text:style-name="P6"/>
      <text:p text:style-name="P4"><text:span text:style-name="T126">Prayed they him;</text:span><text:span text:style-name="T129"> urged him.</text:span></text:p>
      <text:p text:style-name="P100">[Barnes] Barnes’s New Testament Notes:</text:p>
      <text:p text:style-name="P101">Apostolok Cselekedetei 10:34:</text:p>
      <text:p text:style-name="P4"><text:span text:style-name="T133">Verse 34. </text:span><text:span text:style-name="T126">Then Peter opened his mouth</text:span><text:span text:style-name="T129">. Began to speak, Mt 5:2. <text:line-break/><text:line-break/></text:span><text:span text:style-name="T126">Of a truth</text:span><text:span text:style-name="T129">. Truly; evidently. That is, I have </text:span><text:span text:style-name="T126">evidence here</text:span><text:span text:style-name="T129"> that God is no respecter of persons. <text:line-break/><text:line-break/></text:span><text:span text:style-name="T126">Is no respecter of persons</text:span><text:span text:style-name="T129">. The word used here denotes the act of showing favour to one on account of rank, family, wealth, or partiality, arising from any cause. It is explained in Jas 2:1-4. A judge is a respecter of persons when he favours one of the parties on account of private friendship; or because he is a man of rank, influence, or power; or because he belongs to the same political party, etc. The Jews supposed that they were peculiarly favoured by God, and that salvation was not extended to other nations, and that the fact of </text:span><text:span text:style-name="T126">being a Jew</text:span><text:span text:style-name="T129"> entitled them to this favour. Peter here says that he has learned the error of this doctrine. That a man is not to be </text:span><text:span text:style-name="T126">accepted</text:span><text:span text:style-name="T129"> because he is a </text:span><text:span text:style-name="T126">Jew</text:span><text:span text:style-name="T129">, nor is he to be </text:span><text:span text:style-name="T126">excluded</text:span><text:span text:style-name="T129"> because he is a </text:span><text:span text:style-name="T126">Gentile</text:span><text:span text:style-name="T129">. The barrier is broken down, the offer is made to all, and God will save all on the same principle--not by external privileges, or rank, but according to their character. The same doctrine is elsewhere explicitly stated in the New Testament, Rom 2:11, Eph 6:9, Col 3:25. It may be observed here, that this does not refer to the doctrine of Divine sovereignty or election. It simply affirms that God will not save a man because he is a Jew; nor because he is rich, or learned, or of elevated rank; nor by any external privileges. Nor will he exclude any man because he is destitute of these privileges. But this does not affirm that he will not make a difference </text:span><text:span text:style-name="T126">in their</text:span><text:span text:style-name="T129"> </text:span><text:span text:style-name="T126">character</text:span><text:span text:style-name="T129">, and then treat them </text:span><text:span text:style-name="T126">according</text:span><text:span text:style-name="T129"> to their character; nor that he will not pardon whom he pleases, which is a different question. The interpretation of this passage should be limited strictly to the case in hand--to mean that God will not accept and save a man on account of external national rank and privileges. That by receiving some, and leaving others, </text:span><text:span text:style-name="T126">on other grounds</text:span><text:span text:style-name="T129">, he will not make </text:span><text:span text:style-name="T126">a difference</text:span><text:span text:style-name="T129">, is not anywhere denied. Comp. 1Cor 4:7, Rom 12:6. It is worthy of remark, further, that the most strenuous advocate for the doctrines of sovereignty and election in the New Testament--the apostle Paul--is also the one that laboured most to establish the doctrine that God was no respecter of persons; that is, that there was no difference between the Jews and Gentiles in regard to the way of salvation; that God would not save a man because he was a Jew, nor </text:span><text:span text:style-name="T126">destroy</text:span><text:span text:style-name="T129"> a man because he was a Gentile. Yet, in regard to </text:span><text:span text:style-name="T126">the whole race viewed as lying on a level</text:span><text:span text:style-name="T129">, he maintained that God had a right to exercise the prerogatives of a sovereign, and to have mercy on whom he would have mercy. The doctrine may be thus stated: <text:line-break/><text:line-break/>(1.) The barrier, between the Jews and Gentiles was broken down. <text:line-break/><text:line-break/>(2.) All men thus were placed on a level--none to be saved by external privileges, none to be lost by the want of them. <text:line-break/><text:line-break/>(3.) </text:span><text:span text:style-name="T126">All</text:span><text:span text:style-name="T129"> were guilty, Rom 1, 2, 3 and none had a claim on God. <text:line-break/><text:line-break/>(4.) If any were saved, it would be by God's showing mercy on such of this common mass as he chose. Rom 3:22, 10:12, 2:11, Gal 2:6; compared with Rom 9, Eph 1. <text:line-break/><text:line-break/>(k) "God is no respector of persons” De 10:17, 2Chr 19:7, Job 34:19 Rom 2:11, Gal 2:6, 1Pet 1:17</text:span></text:p>
      <text:p text:style-name="P101"><text:soft-page-break/>Apostolok Cselekedetei 10:35:</text:p>
      <text:p text:style-name="P4"><text:span text:style-name="T133">Verse 35. </text:span><text:span text:style-name="T126">But in every nation</text:span><text:span text:style-name="T129">, etc. This is given as a reason for what Peter had just said, that God was no respecter of persons. The sense is, that he now perceived that the favours of God were not confined to the Jew, but might be extended to all others on the same principle. The remarkable circumstances here, the vision to him, and to Cornelius, and the declaration that the alms of Cornelius were accepted, now convinced Peter that the favours of God were no longer to be confined to the Jewish people, but might be extended to all. This was what the vision was designed to teach; and to communicate this to the apostles was an important step in their work of spreading the gospel. <text:line-break/><text:line-break/></text:span><text:span text:style-name="T126">In every nation</text:span><text:span text:style-name="T129">. Among all people; Jews or Gentiles. Acceptance with God does not depend on the fact of being descended from Abraham, or of possessing external privileges, but on the state of the heart. <text:line-break/><text:line-break/></text:span><text:span text:style-name="T126">He that feareth him</text:span><text:span text:style-name="T129">. This is put for piety towards God in general. Acts 9:31. It means, that he that honours God and keeps his law--that is a true worshipper of God, according to the light and privileges which he has--is approved by him, as giving evidence that he is his friend. <text:line-break/><text:line-break/></text:span><text:span text:style-name="T126">And worketh righteousness</text:span><text:span text:style-name="T129">. Does that which is right and just. This refers to his conduct towards man. He that discharges conscientiously his duty to his fellow-men, and evinces by his conduct that he is a righteous man. These two things comprehend the whole of religion, the sum of all the requirements of God--piety towards God, and justice towards an men; and as Cornelius had showed these, he showed that, though a Gentile, he was actuated by true piety. We may observe here, <text:line-break/><text:line-break/>(1.) that it is not said that Cornelius was accepted on account of his good works. Those works were simply an evidence of true piety in the heart; a proof that he feared and loved God, and not a meritorious ground of acceptance. <text:line-break/><text:line-break/>(2.) He improved the light which he had. <text:line-break/><text:line-break/>(3.) </text:span><text:span text:style-name="T126">He embraced the Saviour when he was offered to him</text:span><text:span text:style-name="T129">. This circumstance makes an essential difference between the case of Cornelius, and those who depend on their morality in Christian lands. They do </text:span><text:span text:style-name="T126">not</text:span><text:span text:style-name="T129"> embrace the Lord Jesus, and they are, therefore, totally unlike the Roman centurion. His example should not be pleaded, therefore, by those who neglect the Saviour, for it furnishes no evidence that </text:span><text:span text:style-name="T126">they</text:span><text:span text:style-name="T129"> will be accepted, when they are totally unlike him. <text:line-break/><text:line-break/>(a) "in every nation” Rom 2:13,27, 3:22,29, 10:12,13, Eph 2:13-18 (*) "with” "by"</text:span></text:p>
      <text:p text:style-name="P101">Apostolok Cselekedetei 10:36:</text:p>
      <text:p text:style-name="P4"><text:span text:style-name="T133">Verse 36. </text:span><text:span text:style-name="T126">The word.</text:span><text:span text:style-name="T129"> That is, this is the word, or the doctrine. Few passages in the New Testament have perplexed critics more than this. It has been difficult to ascertain to what the term "word” in the accusative case (</text:span><text:span text:style-name="T138">τονλογον</text:span><text:span text:style-name="T129">) here refers. Our translation would lead us to suppose that it is synonymous with what is said in the following verse. But it should be remarked, that the term used there, and translated "word,” as if it were a repetition of what is said here, is a different term. It is not </text:span><text:span text:style-name="T138">λογον</text:span><text:span text:style-name="T129">, but </text:span><text:span text:style-name="T138">ρημα</text:span><text:span text:style-name="T129"> a word, a thing; not a doctrine. I understand the first term "word” to be an introduction of the doctrine which Peter set forth, and to be governed by a preposition understood. The whole passage may be thus expressed: Peter had been asked to </text:span><text:span text:style-name="T126">teach</text:span><text:span text:style-name="T129"> Cornelius and his assembled friends. It was expected, of course, that he would instruct him in regard to the true doctrines of religion--the doctrine which had been communicated to the Jews. He commences, therefore, with a statement respecting the true doctrine of the Messiah, or the way of salvation which was now made known to the Jews. "In regard to the "word,” or the doctrine which God sent to the children of Israel, proclaiming peace through Jesus Christ, (who is Lord of all,) you know already that which was done, or the transactions which occurred throughout all Judea, from Galilee, where he commenced after John had preached, that this was by Jesus Christ, since God had anointed him,” etc. Peter here assumes that Cornelius had some knowledge of the principal events of the life of the Saviour, though it was obscure and imperfect; and his discourse professes only to state this more </text:span><text:span text:style-name="T126">fully</text:span><text:span text:style-name="T129"> and </text:span><text:span text:style-name="T126">clearly</text:span><text:span text:style-name="T129">. He commences his discourse with stating the true doctrine on the subject, and explaining more perfectly that of which Cornelius had been only imperfectly informed. <text:line-break/><text:line-break/></text:span><text:soft-page-break/><text:span text:style-name="T126">Unto the children of Israel</text:span><text:span text:style-name="T129">. To the Jews. The Messiah was promised to them, and spent his life among them. <text:line-break/><text:line-break/></text:span><text:span text:style-name="T126">Preaching</text:span><text:span text:style-name="T129">. That is, proclaiming or announcing. God did this by Jesus Christ. <text:line-break/><text:line-break/></text:span><text:span text:style-name="T126">Peace</text:span><text:span text:style-name="T129">. This word sometimes refers to the peace or union which was made between Jews and Gentiles, by breaking down the wall of division between them. But it is here used in a wider sense, to denote peace or reconciliation with God. He announced the way by which man might be reconciled to God, and might find peace. <text:line-break/><text:line-break/></text:span><text:span text:style-name="T126">He is Lord of all</text:span><text:span text:style-name="T129">. That is, Jesus Christ. He is Sovereign, or Ruler, of both Jews and Gentiles; he is their Proprietor; and hence Peter saw the propriety of preaching the gospel to the Gentiles as well as Jews. See Jn 17:2, Mt 28:18, Eph 1:20-22. This does not necessarily imply divinity; but only that the Lord Jesus, as Mediator, had been constituted or appointed Lord over all nations. It is true, however, that this is a power which we cannot conceive to have been delegated to one that was not divine. Comp. Rom 9:5. <text:line-break/><text:line-break/>(b) "peace” Isa 57:19, Col 1:20 (c) "Lord of all” Ps 24:7-10, Mt 28:18, Rom 14:9, 1Cor 15:27, Eph 1:20-22 1Pet 3:22, Rev 17:14</text:span></text:p>
      <text:p text:style-name="P101">Apostolok Cselekedetei 10:37:</text:p>
      <text:p text:style-name="P4"><text:span text:style-name="T133">Verse 37. </text:span><text:span text:style-name="T126">That word</text:span><text:span text:style-name="T129">. Greek, </text:span><text:span text:style-name="T138">ρημα</text:span><text:span text:style-name="T129">--a different word from that in the previous verse. It may be translated </text:span><text:span text:style-name="T126">thing</text:span><text:span text:style-name="T129">, as well as </text:span><text:span text:style-name="T126">word</text:span><text:span text:style-name="T129">. <text:line-break/><text:line-break/></text:span><text:span text:style-name="T126">Which was published</text:span><text:span text:style-name="T129">. Greek, Which was </text:span><text:span text:style-name="T126">done</text:span><text:span text:style-name="T129">. "You know, though it may be imperfectly, what was </text:span><text:span text:style-name="T126">done</text:span><text:span text:style-name="T129"> or accomplished in Judea,” etc. <text:line-break/><text:line-break/></text:span><text:span text:style-name="T126">Throughout all Judea</text:span><text:span text:style-name="T129">. The miracles of Christ were not confined to any place, but were wrought in every part of the land. For an account of the divisions of Palestine, Mt 2:22. <text:line-break/><text:line-break/></text:span><text:span text:style-name="T126">And began</text:span><text:span text:style-name="T129">, etc. Greek, Having been begun in Galilee. Galilee was not far from Caesarea. There was, therefore, the more probability that Cornelius had heard of what had occurred there, indeed, the Gospels themselves furnish the highest evidence that the fame of the miracles of Christ spread into all the surrounding regions. <text:line-break/><text:line-break/>(+) "word” "Doctrine"</text:span></text:p>
      <text:p text:style-name="P101">Apostolok Cselekedetei 10:38:</text:p>
      <text:p text:style-name="P4"><text:span text:style-name="T133">Verse 38. </text:span><text:span text:style-name="T126">How God anointed</text:span><text:span text:style-name="T129">, etc. That is, set him apart to this work, and was with him, acknowledging him as the Messiah. Mt 1:1. <text:line-break/><text:line-break/></text:span><text:span text:style-name="T126">With the Holy Ghost</text:span><text:span text:style-name="T129">. Lk 4:19. The act of anointing the kings and priests seems to have been emblematic of the influences of the Holy Ghost. Here it means, that God communicated to him the influences of the Holy Spirit, thus setting him apart for the work of the Messiah. See Mt 3:16,17, Jn 3:34: "God giveth not the Spirit by measure unto him.” <text:line-break/><text:line-break/></text:span><text:span text:style-name="T126">And with power</text:span><text:span text:style-name="T129">. The power of healing the sick, raising the dead, etc. <text:line-break/><text:line-break/></text:span><text:span text:style-name="T126">Who went about doing good</text:span><text:span text:style-name="T129">. Whose main business it was to travel from place to place to do good. He did not go for applause, or wealth, or comfort, or ease, but to diffuse happiness as far as possible. This is the simple but sublime record of his life. This, in few, but most affecting words, tells us all about the Saviour. It gives us a distinct portrait of his character, as he is distinguished from conquerors and kings, and false prophets, and the mass of men. <text:line-break/><text:line-break/></text:span><text:span text:style-name="T126">And healing</text:span><text:span text:style-name="T129">, etc. Restoring to health. <text:line-break/><text:line-break/></text:span><text:span text:style-name="T126">All that were oppressed of the devil</text:span><text:span text:style-name="T129">. All that were possessed by him. Mt 4:23,24. <text:line-break/></text:span><text:soft-page-break/><text:span text:style-name="T129"><text:line-break/></text:span><text:span text:style-name="T126">God was with him</text:span><text:span text:style-name="T129">. God appointed him, and furnished by his miracles the highest evidence that </text:span><text:span text:style-name="T126">he</text:span><text:span text:style-name="T129"> had sent him. His miracles were such that they could be wrought only by God. <text:line-break/><text:line-break/>(d) "anointed Jesus” Lk 4:18, Heb 1:9 (e) "who went about” Mt 12:15 (+) "healing” "curing” (f) "oppressed of the devil” 1Jn 3:8 (g) "for God was with him” </text:span><text:span text:style-name="T126">Joh 3:2</text:span></text:p>
      <text:p text:style-name="P101">Apostolok Cselekedetei 10:39:</text:p>
      <text:p text:style-name="P4"><text:span text:style-name="T133">Verse 39. </text:span><text:span text:style-name="T126">And we are witnesses</text:span><text:span text:style-name="T129">. We who are apostles. Lk 24:48. <text:line-break/><text:line-break/></text:span><text:span text:style-name="T126">In the land of the Jews</text:span><text:span text:style-name="T129">. In the country of Judea. <text:line-break/><text:line-break/></text:span><text:span text:style-name="T126">Whom they slew</text:span><text:span text:style-name="T129">, etc. Our translation would seem to imply that there were two separate acts--first slaying him, and </text:span><text:span text:style-name="T126">then</text:span><text:span text:style-name="T129"> suspending him. But this is neither according to truth nor to the Greek text. The original is simply, "whom they put to death, </text:span><text:span text:style-name="T126">suspending</text:span><text:span text:style-name="T129"> him on a tree.” <text:line-break/><text:line-break/></text:span><text:span text:style-name="T126">On a tree</text:span><text:span text:style-name="T129">. On a cross. Acts 5:30. <text:line-break/><text:line-break/>(h) "we are witnesses” Lk 24:48, Acts 2:32 () "tree” "cross"</text:span></text:p>
      <text:p text:style-name="P101">Apostolok Cselekedetei 10:40:</text:p>
      <text:p text:style-name="P4"><text:span text:style-name="T133">Verse 40. </text:span><text:span text:style-name="T126">Shewed him openly</text:span><text:span text:style-name="T129">. Manifestly; so that there could be no deception, no doubt of his resurrection. <text:line-break/><text:line-break/>(a) "raised up the third day” Mt 28:1,2</text:span></text:p>
      <text:p text:style-name="P101">Apostolok Cselekedetei 10:41:</text:p>
      <text:p text:style-name="P4"><text:span text:style-name="T133">Verse 41. </text:span><text:span text:style-name="T126">Not to all the people</text:span><text:span text:style-name="T129">. Not to the nation at large; for this was not necessary in order to establish the truth of his resurrection. He, however, showed himself to many persons. See the Harmony of the accounts of the resurrection of Jesus, at the close of the Notes on Matthew. <text:line-break/><text:line-break/></text:span><text:span text:style-name="T126">Chosen of God</text:span><text:span text:style-name="T129">. Appointed by God, or set apart by his authority through Jesus Christ. <text:line-break/><text:line-break/></text:span><text:span text:style-name="T126">Who did eat and drink</text:span><text:span text:style-name="T129">, etc. And by doing this he furnished the clearest possible proof that he was truly risen; and that they were not deceived by an illusion of the imagination, or by a phantasm. Compare Jn 21:12,13. <text:line-break/><text:line-break/>(b) "Not to all people” Jn 14:22 </text:span><text:span text:style-name="T126">Joh 20</text:span><text:span text:style-name="T129"> </text:span><text:span text:style-name="T126">Joh 21</text:span><text:span text:style-name="T129"> (c) "before of God” Jn 15:16</text:span></text:p>
      <text:p text:style-name="P101">Apostolok Cselekedetei 10:42:</text:p>
      <text:p text:style-name="P4"><text:span text:style-name="T133">Verse 42. </text:span><text:span text:style-name="T126">And he commanded us</text:span><text:span text:style-name="T129">, etc. Mt 28:19,20, Mk 16:15,16. <text:line-break/><text:line-break/></text:span><text:span text:style-name="T126">And to testify</text:span><text:span text:style-name="T129">. To bear witness. <text:line-break/><text:line-break/></text:span><text:span text:style-name="T126">That it is he</text:span><text:span text:style-name="T129">, Jn 5:22-27. Compare the references in the margin. <text:line-break/><text:line-break/></text:span><text:span text:style-name="T126">Of quick</text:span><text:span text:style-name="T129">. The </text:span><text:span text:style-name="T126">living</text:span><text:span text:style-name="T129">. The doctrine of the New Testament is, that those who are alive when the Lord Jesus shall return to judge the world, shall be caught up in vast numbers like clouds, to meet him in the air, without seeing death, 1Thes 4:16,17. Yet before this, they shall experience such a </text:span><text:span text:style-name="T126">change</text:span><text:span text:style-name="T129"> in their bodies as shall fit them for the judgment and for their eternal residence--a change which shall liken them to those who have died, and have been raised from the dead. What this change will be, speculation may fancy, but the Bible has not revealed. See 1Cor 15:52: "The dead shall be raised, and we shall be changed.” <text:line-break/><text:line-break/>(d) "commanded us to preach” Mt 28:19,20 (e) "that it is he” Jn 5:22,27, Acts 17:31, 2Cor 5:10, 1Pet 4:5 (*) "quick” "living"</text:span></text:p>
      <text:p text:style-name="P101"><text:soft-page-break/>Apostolok Cselekedetei 10:43:</text:p>
      <text:p text:style-name="P4"><text:span text:style-name="T133">Verse 43. </text:span><text:span text:style-name="T126">To him give</text:span><text:span text:style-name="T129">, etc. Lk 24:27,44. <text:line-break/><text:line-break/></text:span><text:span text:style-name="T126">That through his name</text:span><text:span text:style-name="T129">, etc. This was </text:span><text:span text:style-name="T126">implied</text:span><text:span text:style-name="T129"> in what the prophets said. See Rom 10:11. It was not, indeed, expressly affirmed that they who believed in him should be pardoned; but this was implied in what they said. They promised a Messiah; and their religion consisted mainly in believing in a Messiah to come. See the reasoning of the apostle Paul in Rom 4. <text:line-break/><text:line-break/>(f) "To him” Lk 24:27 (+) "witness” "All the prophets bear testimony” (g) "whosoever believeth” Jn 3:14,16, Rom 10:11</text:span></text:p>
      <text:p text:style-name="P101">Apostolok Cselekedetei 10:44:</text:p>
      <text:p text:style-name="P4"><text:span text:style-name="T133">Verse 44. </text:span><text:span text:style-name="T126">The Holy Ghost fell</text:span><text:span text:style-name="T129">, etc. Endowing them with the power of speaking with other tongues, Acts 10:46. Of this the apostle Peter makes much in his argument in Acts 11:17. By this God showed that the Gentiles were to be admitted to the same privileges with the Jews, and to the blessings of salvation in the same manner. Comp. Acts 2:1-4. <text:line-break/><text:line-break/></text:span><text:span text:style-name="T126">Which heard the word</text:span><text:span text:style-name="T129">. The word of God; the message of the gospel. <text:line-break/><text:line-break/>(h) "Holy Ghost fell” Jn 4:31</text:span></text:p>
      <text:p text:style-name="P101">Apostolok Cselekedetei 10:45:</text:p>
      <text:p text:style-name="P10"><text:span text:style-name="T133">Verse 45. </text:span><text:span text:style-name="T126">And they of the circumcision</text:span><text:span text:style-name="T129">. Who had been Jews. <text:line-break/><text:line-break/></text:span><text:span text:style-name="T126">Were astonished</text:span><text:span text:style-name="T129">. Were amazed that </text:span><text:span text:style-name="T126">Gentiles</text:span><text:span text:style-name="T129"> should be admitted to the same favour as themselves. <text:line-break/><text:line-break/>(i) "they of the circumcision” Acts 10:23 (ة "Ghost” "Spirit"</text:span></text:p>
      <text:p text:style-name="P101">Apostolok Cselekedetei 10:46:</text:p>
      <text:p text:style-name="P10"><text:span text:style-name="T133">Verse 46. </text:span><text:span text:style-name="T126">Speak with tongues</text:span><text:span text:style-name="T129">. In other languages than their native language, Acts 2:4. <text:line-break/><text:line-break/></text:span><text:span text:style-name="T126">And magnify God</text:span><text:span text:style-name="T129">. <text:line-break/><text:line-break/>(k) "speak” Acts 2:4 () "tongues” "different languages"</text:span></text:p>
      <text:p text:style-name="P101">Apostolok Cselekedetei 10:47:</text:p>
      <text:p text:style-name="P10"><text:span text:style-name="T133">Verse 47. </text:span><text:span text:style-name="T126">Can any man forbid water</text:span><text:span text:style-name="T129">, etc. They have shown that they are favoured in the same way as the Jewish converts. God has manifested himself to them, as he did to the Jews on the day of Pentecost. Is it not clear, therefore, that they are entitled to the privilege of Christian baptism? The expression here used is one that would </text:span><text:span text:style-name="T126">naturally</text:span><text:span text:style-name="T129"> refer to water being </text:span><text:span text:style-name="T126">brought</text:span><text:span text:style-name="T129">; that is, to a small quantity; and would seem to imply that they were baptized, not by immersion, but by pouring or sprinkling. <text:line-break/><text:line-break/>(l) "Can any man forbid” Acts 8:12 (ש "Ghost” "Spirit"</text:span></text:p>
      <text:p text:style-name="P101">Apostolok Cselekedetei 10:48:</text:p>
      <text:p text:style-name="P10"><text:span text:style-name="T133">Verse 48. </text:span><text:span text:style-name="T126">And he commanded them</text:span><text:span text:style-name="T129">, etc. Why Peter did not himself baptize them is unknown. But it </text:span><text:span text:style-name="T126">might</text:span><text:span text:style-name="T129"> be, perhaps, because he chose to make use of the ministry of the brethren who were with him, to prevent the possibility of future cavil. If they did it themselves, they could not so easily be led by the Jews to find fault with it. It may be added, also, that it seems not to have been the practice of the apostles themselves to baptize very extensively. This was left to be performed by others. See 1Cor 1:14-17: "Christ sent me not to baptize, but to preach the gospel.” <text:line-break/><text:line-break/>() "certain days” "abide some days"</text:span></text:p>
      <text:p text:style-name="P100"><text:soft-page-break/>[Clarke] Adam Clarke’s Commentary on the Bible:</text:p>
      <text:p text:style-name="P101">Apostolok Cselekedetei 10:34:</text:p>
      <text:p text:style-name="P4"><text:span text:style-name="T133"><text:s/>Verse 34. </text:span><text:span text:style-name="T126">God is no respecter of persons</text:span><text:span text:style-name="T129">] He does God esteem a<text:line-break/></text:span><text:span text:style-name="T126">Jew</text:span><text:span text:style-name="T129">, because he is a </text:span><text:span text:style-name="T126">Jew</text:span><text:span text:style-name="T129">; nor does he detest a </text:span><text:span text:style-name="T126">Gentile</text:span><text:span text:style-name="T129"> because<text:line-break/>he is a </text:span><text:span text:style-name="T126">Gentile</text:span><text:span text:style-name="T129">. It was a long and deeply rooted opinion among the<text:line-break/>Jews, that God never would extend his favour to the </text:span><text:span text:style-name="T126">Gentiles</text:span><text:span text:style-name="T129">; and<text:line-break/>that the descendants of Jacob only should enjoy his peculiar<text:line-break/>favour and benediction. Of this opinion was St. Peter, previously<text:line-break/>to the heavenly vision mentioned in this chapter. He was now<text:line-break/>convinced that </text:span><text:span text:style-name="T126">God was no respecter of persons</text:span><text:span text:style-name="T129">; that as all must<text:line-break/>stand before his judgment seat, to be judged according to the<text:line-break/>deeds done in the body, so no one nation, or people, or<text:line-break/>individual, could expect to find a more favourable decision than<text:line-break/>another who was precisely in the </text:span><text:span text:style-name="T126">same</text:span><text:span text:style-name="T129"> moral state; for the phrase,<text:line-break/></text:span><text:span text:style-name="T126">respect of persons</text:span><text:span text:style-name="T129">, is used in reference to </text:span><text:span text:style-name="T126">unjust decisions</text:span><text:span text:style-name="T129"> in a<text:line-break/></text:span><text:span text:style-name="T126">court</text:span><text:span text:style-name="T129"> of </text:span><text:span text:style-name="T126">justice</text:span><text:span text:style-name="T129">, where, through favour, or interest, or bribe,<text:line-break/>a culprit is acquitted, and a righteous or innocent person<text:line-break/>condemned. See Le 19:15; De 1:16, 17; 16:19. And as<text:line-break/></text:span><text:span text:style-name="T126">there is no iniquity</text:span><text:span text:style-name="T129"> (decisions contrary to equity) </text:span><text:span text:style-name="T126">with God</text:span><text:span text:style-name="T129">, so<text:line-break/>he could not shut out the pious </text:span><text:span text:style-name="T126">prayers</text:span><text:span text:style-name="T129">, sincere </text:span><text:span text:style-name="T126">fasting</text:span><text:span text:style-name="T129">, and<text:line-break/>benevolent </text:span><text:span text:style-name="T126">alms-giving</text:span><text:span text:style-name="T129"> of Cornelius; because the very spring<text:line-break/>whence they proceeded was his own grace and mercy. Therefore he<text:line-break/>could not receive even a </text:span><text:span text:style-name="T126">Jew</text:span><text:span text:style-name="T129"> into his favour (in preference to<text:line-break/>such a person) who had either abused his grace, or made a less<text:line-break/>godly use of it than this Gentile had done.<text:line-break/></text:span></text:p>
      <text:p text:style-name="P101">Apostolok Cselekedetei 10:35:</text:p>
      <text:p text:style-name="P4"><text:span text:style-name="T133"><text:s/>Verse 35. </text:span><text:span text:style-name="T126">But in every nation he that feared him</text:span><text:span text:style-name="T129">, </text:span><text:span text:style-name="T126">In every</text:span><text:span text:style-name="T129"><text:line-break/></text:span><text:span text:style-name="T126">nation he</text:span><text:span text:style-name="T129"> who, according to his light and privileges, </text:span><text:span text:style-name="T126">fears</text:span><text:span text:style-name="T129"> God,<text:line-break/>worships him alone, (for this is the true meaning of the word,)<text:line-break/></text:span><text:span text:style-name="T126">and worketh righteousness</text:span><text:span text:style-name="T129">, abstains from all evil, gives to all<text:line-break/>their due, injures neither the body, soul, nor reputation of his<text:line-break/>neighbour, </text:span><text:span text:style-name="T126">is accepted with him</text:span><text:span text:style-name="T129">. It is not therefore the nation,<text:line-break/>kindred, profession, mode or form of worship, that the just God<text:line-break/>regards; but the </text:span><text:span text:style-name="T126">character</text:span><text:span text:style-name="T129">, the </text:span><text:span text:style-name="T126">state of heart</text:span><text:span text:style-name="T129">, and the </text:span><text:span text:style-name="T126">moral</text:span><text:span text:style-name="T129"><text:line-break/></text:span><text:span text:style-name="T126">deportment</text:span><text:span text:style-name="T129">. For what are </text:span><text:span text:style-name="T126">professions</text:span><text:span text:style-name="T129">, <text:line-break/>God who trieth spirits, and by whom actions are weighed! He looks<text:line-break/>for the grace he has given, the advantages he has afforded, and<text:line-break/>the improvement of all these. Let it be observed farther, that no<text:line-break/>man can be accepted with this just God who does not </text:span><text:span text:style-name="T126">live up to the</text:span><text:span text:style-name="T129"><text:line-break/></text:span><text:span text:style-name="T126">advantages of the state in which providence has placed him</text:span><text:span text:style-name="T129">. Why<text:line-break/>was Cornelius accepted with God while thousands of his countrymen<text:line-break/>were passed by? Because </text:span><text:span text:style-name="T126">he</text:span><text:span text:style-name="T129"> did not receive the grace of God in<text:line-break/>vain; he </text:span><text:span text:style-name="T126">watched, fasted, prayed</text:span><text:span text:style-name="T129">, and </text:span><text:span text:style-name="T126">gave alms</text:span><text:span text:style-name="T129">, which they did<text:line-break/>not. Had he not done so, would </text:span><text:span text:style-name="T126">he</text:span><text:span text:style-name="T129"> have been accepted? Certainly<text:line-break/>not; because it would then appear that he had received the grace<text:line-break/>of God in vain, and had not been a worker together with him. Many<text:line-break/>irreligious men, in order to get rid of the duties and obligations<text:line-break/>of Christianity, quote this verse in their own favour, while they<text:line-break/>reject all the Gospel besides; and roundly assert, as they think<text:line-break/>on the authority of this text, that they need neither believe in<text:line-break/>Jesus Christ, attend to his Gospel, nor use his ordinances; for,<text:line-break/>if they fear God and work righteousness, they shall be infallibly<text:line-break/>accepted with him. Let such know that if they had been born and<text:line-break/></text:span><text:soft-page-break/><text:span text:style-name="T129">still were living in a land where the light of the Gospel had<text:line-break/>never shone, and were there conscientiously following the<text:line-break/>glimmering ray of celestial light which God had granted, they<text:line-break/>might, with some show of reason, speak in this way; but, as they<text:line-break/>are born and live under the Gospel of Jesus Christ, God, the just<text:line-break/>Judge, will require that </text:span><text:span text:style-name="T126">they fear him</text:span><text:span text:style-name="T129">, and </text:span><text:span text:style-name="T126">work righteousness,</text:span><text:span text:style-name="T129"><text:line-break/></text:span><text:span text:style-name="T126">ACCORDING to the LIGHT afforded by that very GOSPEL</text:span><text:span text:style-name="T129">. The<text:line-break/>sincerity, watching, praying, fastings and alms-giving of<text:line-break/>Cornelius will not be sufficient for them who, as it may be justly<text:line-break/>said, live in splendours of Christianity. In such a state, God<text:line-break/>requires that a man shall love him with all his heart, soul, mind,<text:line-break/>and strength; and his neighbour as himself. In the face of such a<text:line-break/>requisition as this, how will the poor </text:span><text:span text:style-name="T126">heathen virtue</text:span><text:span text:style-name="T129"> of one born<text:line-break/>in the </text:span><text:span text:style-name="T126">pale of Christianity</text:span><text:span text:style-name="T129"> appear? And if God requires all this,<text:line-break/>will not a man need all the grace that has been brought to light<text:line-break/>by the revelation of Jesus Christ to enable him to do it?<text:line-break/></text:span></text:p>
      <text:p text:style-name="P101">Apostolok Cselekedetei 10:36:</text:p>
      <text:p text:style-name="P4"><text:span text:style-name="T133"><text:s/>Verse 36. </text:span><text:span text:style-name="T126">The word which God sent</text:span><text:span text:style-name="T129">, <text:line-break/>Testament have perplexed critics and divines more than this. The<text:line-break/>ancient copyists seem also to have been puzzled with it; as the<text:line-break/>great variety in the different MSS. sufficiently proves. A foreign<text:line-break/>critic makes a good sense by connecting this with the preceding<text:line-break/>verse, thus: </text:span><text:span text:style-name="T126">In every nation he that feared him and worketh</text:span><text:span text:style-name="T129"><text:line-break/></text:span><text:span text:style-name="T126">righteousness is accepted with him</text:span><text:span text:style-name="T129">, according </text:span><text:span text:style-name="T126">to that doctrine</text:span><text:span text:style-name="T129"><text:line-break/></text:span><text:span text:style-name="T126">which</text:span><text:span text:style-name="T129"> God </text:span><text:span text:style-name="T126">sent unto the children of Israel, by which he published</text:span><text:span text:style-name="T129"><text:line-break/></text:span><text:span text:style-name="T126">peace</text:span><text:span text:style-name="T129"> (i.e. reconciliation between Jews and Gentiles) </text:span><text:span text:style-name="T126">by Jesus</text:span><text:span text:style-name="T129"><text:line-break/></text:span><text:span text:style-name="T126">Christ, who is Lord of all</text:span><text:span text:style-name="T129">; and, because </text:span><text:span text:style-name="T126">Lord of all</text:span><text:span text:style-name="T129">, both of Jews<text:line-break/>and Gentiles, therefore he must be impartial; and, because<text:line-break/>impartial, or </text:span><text:span text:style-name="T126">no respecter of persons</text:span><text:span text:style-name="T129">, therefore, </text:span><text:span text:style-name="T126">in every nation</text:span><text:span text:style-name="T129">,<text:line-break/>whether Judea, Greece, or Italy, </text:span><text:span text:style-name="T126">he that feareth</text:span><text:span text:style-name="T129"> God, and </text:span><text:span text:style-name="T126">worketh</text:span><text:span text:style-name="T129"><text:line-break/></text:span><text:span text:style-name="T126">righteousness, is accepted with him</text:span><text:span text:style-name="T129">.<text:line-break/><text:line-break/>I believe </text:span><text:span text:style-name="T138">τονλογου</text:span><text:span text:style-name="T129">, </text:span><text:span text:style-name="T126">the word</text:span><text:span text:style-name="T129">, in this verse, should be<text:line-break/>translated, </text:span><text:span text:style-name="T126">that doctrine</text:span><text:span text:style-name="T129">; and probably </text:span><text:span text:style-name="T138">ρημα</text:span><text:span text:style-name="T129">, which we translate<text:line-break/></text:span><text:span text:style-name="T126">that word</text:span><text:span text:style-name="T129"> in Ac 10:37, should be omitted as it is in the<text:line-break/></text:span><text:span text:style-name="T126">Codex Bezae</text:span><text:span text:style-name="T129">, and its </text:span><text:span text:style-name="T126">Itala</text:span><text:span text:style-name="T129"> version; and if </text:span><text:span text:style-name="T138">ον</text:span><text:span text:style-name="T129">, which is in<text:line-break/>Ac 10:36, be even left out, as it is in ABC,<text:line-break/></text:span><text:span text:style-name="T126">Coptic</text:span><text:span text:style-name="T129"> and </text:span><text:span text:style-name="T126">Vulgate</text:span><text:span text:style-name="T129">, the whole may be literally read thus: As to<text:line-break/></text:span><text:span text:style-name="T126">the doctrine sent to the children of Israel, preaching the glad</text:span><text:span text:style-name="T129"><text:line-break/></text:span><text:span text:style-name="T126">tidings of peace</text:span><text:span text:style-name="T129"> (</text:span><text:span text:style-name="T138">ευαγγελιζομενοςειρηνην</text:span><text:span text:style-name="T129">) </text:span><text:span text:style-name="T126">by Jesus Christ, he is</text:span><text:span text:style-name="T129"><text:line-break/></text:span><text:span text:style-name="T126">Lord of all, ye know what was done</text:span><text:span text:style-name="T129"> (</text:span><text:span text:style-name="T138">τογενομενον</text:span><text:span text:style-name="T129">) </text:span><text:span text:style-name="T126">through all</text:span><text:span text:style-name="T129"><text:line-break/></text:span><text:span text:style-name="T126">Judea, beginning after the baptism which John preached. Jesus, who</text:span><text:span text:style-name="T129"><text:line-break/></text:span><text:span text:style-name="T126">was from Nazareth, whom God anointed with the Holy Ghost, and with</text:span><text:span text:style-name="T129"><text:line-break/></text:span><text:span text:style-name="T126">mighty power</text:span><text:span text:style-name="T129"> (</text:span><text:span text:style-name="T138">δυναμει</text:span><text:span text:style-name="T129">) </text:span><text:span text:style-name="T126">went about doing good, and healing all that</text:span><text:span text:style-name="T129"><text:line-break/></text:span><text:span text:style-name="T126">were tyrannically oppressed</text:span><text:span text:style-name="T129"> (</text:span><text:span text:style-name="T138">καταδυναστευομενους</text:span><text:span text:style-name="T129">) </text:span><text:span text:style-name="T126">by the devil,</text:span><text:span text:style-name="T129"><text:line-break/></text:span><text:span text:style-name="T126">for God was with him</text:span><text:span text:style-name="T129">. Critics have proposed a great variety of<text:line-break/>modes by which they suppose these verses may be rendered<text:line-break/>intelligible; and the learned reader may see many in </text:span><text:span text:style-name="T126">Wolfius,</text:span><text:span text:style-name="T129"><text:line-break/></text:span><text:span text:style-name="T126">Kypke, Rosenmuller</text:span><text:span text:style-name="T129">, and others. Kypke contends that the word<text:line-break/></text:span><text:span text:style-name="T138">κυριος</text:span><text:span text:style-name="T129">, Lord, is to be understood </text:span><text:span text:style-name="T126">adjectively</text:span><text:span text:style-name="T129">, and ought to be<text:line-break/>referred to </text:span><text:span text:style-name="T138">λογος</text:span><text:span text:style-name="T129">, and the 36th verse will then stand thus: </text:span><text:span text:style-name="T126">The</text:span><text:span text:style-name="T129"><text:line-break/></text:span><text:span text:style-name="T126">word which he sent to the children of Israel, preaching peace by</text:span><text:span text:style-name="T129"><text:line-break/></text:span><text:span text:style-name="T126">Jesus Christ, that word has authority over all</text:span><text:span text:style-name="T129">. This amounts<text:line-break/>nearly to the same sense with the expositions given above; and all<text:line-break/></text:span><text:soft-page-break/><text:span text:style-name="T129">proclaim this truth, which the apostle laboured to establish,<text:line-break/>namely, that God intended the salvation of all men by Jesus<text:line-break/>Christ; and therefore proclaimed reconciliation to all, by him who<text:line-break/>is </text:span><text:span text:style-name="T126">Lord, maker, preserver, redeemer</text:span><text:span text:style-name="T129">, and </text:span><text:span text:style-name="T126">judge</text:span><text:span text:style-name="T129"> of all. And of this<text:line-break/>the apostle was now more convinced by the late vision; and his<text:line-break/>mission from him who is Lord of all to Cornelius, a heathen, was a<text:line-break/>full illustration of the heavenly truth; for the very meeting of<text:line-break/>Peter, once a prejudiced Jew, and Cornelius, once an unenlightened<text:line-break/>Gentile, was a sort of first fruits of this general<text:line-break/>reconciliation, and a proof that Jesus was </text:span><text:span text:style-name="T126">LORD of ALL</text:span><text:span text:style-name="T129">.<text:line-break/></text:span></text:p>
      <text:p text:style-name="P101">Apostolok Cselekedetei 10:37:</text:p>
      <text:p text:style-name="P4"><text:span text:style-name="T133"><text:s/>Verse 37. </text:span><text:span text:style-name="T126">That word-ye know</text:span><text:span text:style-name="T129">] This account of Jesus of Nazareth<text:line-break/>ye cannot be unacquainted with; because it has been proclaimed<text:line-break/>throughout all Judea and Galilee, from the time that John began to<text:line-break/>preach. Ye have heard how he was anointed with the Holy Ghost, and<text:line-break/>of the miracles which he performed; how he went about doing good,<text:line-break/>and healing all kinds of demoniacs and, by these mighty and<text:line-break/>beneficent acts, giving the fullest proof that God was with him.<text:line-break/>This was the exordium of Peter's discourse; and thus he begins,<text:line-break/>from what they knew, to teach them what they did not know.<text:line-break/><text:line-break/>St. Peter does not intimate that any miracle was wrought by<text:line-break/>Christ previously to his being baptized by John. </text:span><text:span text:style-name="T126">Beginning at</text:span><text:span text:style-name="T129"><text:line-break/></text:span><text:span text:style-name="T126">Galilee</text:span><text:span text:style-name="T129">. Let us review the mode of Christ's manifestation. 1.<text:line-break/>After he had been baptized by John, he went into the desert, and<text:line-break/>remained there forty days. 2. He then returned to the Baptist, who<text:line-break/>was exercising his ministry at that time at Bethany or Bethabara;<text:line-break/>and there he made certain disciples, viz., Andrew, Bartholomew,<text:line-break/>Peter, and Philip. 3. Thence he went to the marriage at Cana, in<text:line-break/>Galilee, where he wrought his first miracle. 4. And afterwards he<text:line-break/>went to Capernaum in the same country, by the sea of Galilee,<text:line-break/>where he wrought many others. This was the </text:span><text:span text:style-name="T126">manner</text:span><text:span text:style-name="T129"> in which Christ<text:line-break/>manifested himself; and these are the </text:span><text:span text:style-name="T126">facts</text:span><text:span text:style-name="T129"> of which Peter<text:line-break/>presumes they had a perfect knowledge, because they had been for a<text:line-break/>long time notorious through all the land.<text:line-break/></text:span></text:p>
      <text:p text:style-name="P101">Apostolok Cselekedetei 10:38:</text:p>
      <text:p text:style-name="P4"><text:span text:style-name="T133"><text:s/>Verse 38. </text:span><text:span text:style-name="T126">God anointed Jesus of Nazareth</text:span><text:span text:style-name="T129">] Here the apostle<text:line-break/>refers to Christ as the promised </text:span><text:span text:style-name="T126">Messiah</text:span><text:span text:style-name="T129">; for, as Messiah<text:line-break/>signifies </text:span><text:span text:style-name="T126">the anointed one</text:span><text:span text:style-name="T129">, and </text:span><text:span text:style-name="T126">Christ</text:span><text:span text:style-name="T129"> has the same signification<text:line-break/>in Greek, and the Messiah, according to the prophets, and the<text:line-break/>expectation of the Jews, was to work miracles, Peter proclaims<text:line-break/>Jesus as the </text:span><text:span text:style-name="T126">Messiah</text:span><text:span text:style-name="T129">, and refers to the miracles which he wrought<text:line-break/>as the </text:span><text:span text:style-name="T126">proof</text:span><text:span text:style-name="T129"> of it. This delicate, but forcible allusion is lost<text:line-break/>by most readers.<text:line-break/></text:span></text:p>
      <text:p text:style-name="P101">Apostolok Cselekedetei 10:39:</text:p>
      <text:p text:style-name="P4"><text:span text:style-name="T133"><text:s/>Verse 39. </text:span><text:span text:style-name="T126">We are witnesses of all</text:span><text:span text:style-name="T129">] In this speech St. Peter may<text:line-break/>refer, not only to the twelve apostles, but to the six brethren<text:line-break/>whom he had brought with him.<text:line-break/><text:line-break/></text:span><text:span text:style-name="T126">Whom they slew</text:span><text:span text:style-name="T129">] As the truth of the </text:span><text:span text:style-name="T126">resurrection</text:span><text:span text:style-name="T129"> must depend on<text:line-break/></text:span><text:soft-page-break/><text:span text:style-name="T129">the reality of the </text:span><text:span text:style-name="T126">death</text:span><text:span text:style-name="T129"> of Christ, it was necessary that this<text:line-break/>should be stated, and shown to rest on the most indubitable<text:line-break/>evidence.<text:line-break/></text:span></text:p>
      <text:p text:style-name="P101">Apostolok Cselekedetei 10:40:</text:p>
      <text:p text:style-name="P4"><text:span text:style-name="T133"><text:s/>Verse 40. </text:span><text:span text:style-name="T126">Him God raised up the third day</text:span><text:span text:style-name="T129">] He lay long enough<text:line-break/>under the power of death to prove that he was dead; and not too<text:line-break/>long, lest it should be supposed that his disciples had time<text:line-break/>sufficient to have practiced some deceit or imposture; and, to<text:line-break/>prevent this, the Jews took care to have the tomb well guarded<text:line-break/>during the whole time which he lay there.<text:line-break/></text:span></text:p>
      <text:p text:style-name="P101">Apostolok Cselekedetei 10:41:</text:p>
      <text:p text:style-name="P4"><text:span text:style-name="T133"><text:s/>Verse 41. </text:span><text:span text:style-name="T126">Not to all the people</text:span><text:span text:style-name="T129">] In the order of Divine<text:line-break/>providence, the public were to be no longer instructed by Jesus<text:line-break/>Christ </text:span><text:span text:style-name="T126">personally</text:span><text:span text:style-name="T129">; but it was necessary that those who were to<text:line-break/>preach redemption in his name should be thoroughly furnished to<text:line-break/>this good and great work; therefore, the time he spent on earth,<text:line-break/>after his resurrection, was devoted to the instruction of his<text:line-break/>disciples.<text:line-break/><text:line-break/></text:span><text:span text:style-name="T126">Witnesses chosen before of God</text:span><text:span text:style-name="T129">] That is, God chose such men to<text:line-break/>attest this fact as were every way best qualified to give evidence<text:line-break/>on the subject; persons who were always to be found; who might at<text:line-break/>all times be confronted with those, if any such should offer<text:line-break/>themselves, who could pretend to prove that there was any<text:line-break/>imposture in this case; and persons who, from the very<text:line-break/>circumstances in which they were placed, must appear to have an<text:line-break/>absolute conviction of the truth of all they attested. The first<text:line-break/>preachers of the Gospel must be the witnesses of its facts; and<text:line-break/>these first preachers must be put in such circumstances as to<text:line-break/>demonstrate, not only that they had no secular end in view, nor<text:line-break/>indeed could have any, but also that they should be able to evince<text:line-break/>that they had the fullest conviction of the reality of the eternal<text:line-break/>world, and of their Master's existence in glory there; as they<text:line-break/>carried their lives continually in their hands, and regarded them<text:line-break/>not, so that they might fulfil the ministry which they had<text:line-break/>received from their Lord, and finish their course with joy.<text:line-break/><text:line-break/>But why was not Christ, after his resurrection, shown to </text:span><text:span text:style-name="T126">all the</text:span><text:span text:style-name="T129"><text:line-break/></text:span><text:span text:style-name="T126">people</text:span><text:span text:style-name="T129">! 1. Because it was impossible that such a thing could be<text:line-break/>done without mob and tumult. Let it only be announced, "Here is<text:line-break/>the man who was dead three days, and who is risen from the dead!"<text:line-break/>what confusion would be the consequence of such an exposure! Some<text:line-break/>would say, This is he; others, He is like him; and so on; and the<text:line-break/>valid testimony must be lost in the confusion of the multitude. 2.<text:line-break/>God chose such witnesses whose testimony should be unimpeachable;<text:line-break/>the men who knew him best, and who by their depositions in proof<text:line-break/>of the fact should evidently risk their lives. And, 3. as<text:line-break/></text:span><text:span text:style-name="T126">multitudes</text:span><text:span text:style-name="T129"> are never called to witness any fact, but a </text:span><text:span text:style-name="T126">few</text:span><text:span text:style-name="T129"><text:line-break/>selected from the rest, whose knowledge is most accurate, and<text:line-break/>whose veracity is unquestionable, therefore, God showed not Christ<text:line-break/>risen from the dead to </text:span><text:span text:style-name="T126">all the people</text:span><text:span text:style-name="T129">, but to </text:span><text:span text:style-name="T126">witnesses chosen by</text:span><text:span text:style-name="T129"><text:line-break/></text:span><text:span text:style-name="T126">himself</text:span><text:span text:style-name="T129">; and they were such as perfectly knew him before, and who<text:line-break/></text:span><text:soft-page-break/><text:span text:style-name="T129">ate and drank with him after his resurrection, and consequently<text:line-break/>had the fullest proof and conviction of the truth of this fact.<text:line-break/></text:span></text:p>
      <text:p text:style-name="P101">Apostolok Cselekedetei 10:42:</text:p>
      <text:p text:style-name="P4"><text:span text:style-name="T133"><text:s/>Verse 42. </text:span><text:span text:style-name="T126">And he commanded us to preach</text:span><text:span text:style-name="T129">] By thus assuring them<text:line-break/>that Jesus Christ was appointed to </text:span><text:span text:style-name="T126">judge the world</text:span><text:span text:style-name="T129">, he at once<text:line-break/>showed them the necessity of </text:span><text:span text:style-name="T126">subjection</text:span><text:span text:style-name="T129"> to him, that they might<text:line-break/>stand in the day of his appearing.<text:line-break/><text:line-break/></text:span><text:span text:style-name="T126">The Judge of quick and dead.</text:span><text:span text:style-name="T129">] The word </text:span><text:span text:style-name="T126">quick</text:span><text:span text:style-name="T129"> we retain from our<text:line-break/>ancient mother tongue, the Saxon [Anglo-Saxon], </text:span><text:span text:style-name="T126">to live</text:span><text:span text:style-name="T129">, hence<text:line-break/>[A.S.] and [A.S.], </text:span><text:span text:style-name="T126">life</text:span><text:span text:style-name="T129">, and [A.S.], </text:span><text:span text:style-name="T126">grass</text:span><text:span text:style-name="T129">; and from this our<text:line-break/></text:span><text:span text:style-name="T126">quicks, quick</text:span><text:span text:style-name="T129">-set hedges, fences made of </text:span><text:span text:style-name="T126">living</text:span><text:span text:style-name="T129"> thorns, <text:line-break/></text:span><text:span text:style-name="T126">quick and dead</text:span><text:span text:style-name="T129"> we are to understand: 1. All that had lived from<text:line-break/>the foundation of the world till that time; and all that were then<text:line-break/>alive. 2. All that should be found alive at the day of judgment,<text:line-break/>as well as all that had died previously.<text:line-break/></text:span></text:p>
      <text:p text:style-name="P101">Apostolok Cselekedetei 10:43:</text:p>
      <text:p text:style-name="P4"><text:span text:style-name="T133"><text:s/>Verse 43. </text:span><text:span text:style-name="T126">To him give all the prophets witness</text:span><text:span text:style-name="T129">] See<text:line-break/>Isa 9:6; 52:7; 53:5, 6; 59:20; Jer 31:34; Da 9:24;<text:line-break/>Mic 7:18, and Zec 13:1. As Jesus Christ was the<text:line-break/></text:span><text:span text:style-name="T126">sum</text:span><text:span text:style-name="T129"> and </text:span><text:span text:style-name="T126">substance</text:span><text:span text:style-name="T129"> of the law and the Mosaic dispensation, so all<text:line-break/>the prophets bore testimony, either </text:span><text:span text:style-name="T126">directly</text:span><text:span text:style-name="T129"> or </text:span><text:span text:style-name="T126">indirectly</text:span><text:span text:style-name="T129">, to<text:line-break/>him; and, indeed, without him and the salvation he has promised,<text:line-break/>there is scarcely any meaning in the Mosaic economy, nor in most<text:line-break/>of the allusions of the prophets.<text:line-break/><text:line-break/></text:span><text:span text:style-name="T126">Remission of sins.</text:span><text:span text:style-name="T129">] The phrase, </text:span><text:span text:style-name="T138">αφεσιςαμαρτιων</text:span><text:span text:style-name="T129">, means simply<text:line-break/>the </text:span><text:span text:style-name="T126">taking away of sins</text:span><text:span text:style-name="T129">; and this does not refer to the </text:span><text:span text:style-name="T126">guilt</text:span><text:span text:style-name="T129"> of<text:line-break/>sin merely, but also to its </text:span><text:span text:style-name="T126">power, nature</text:span><text:span text:style-name="T129">, and </text:span><text:span text:style-name="T126">consequences</text:span><text:span text:style-name="T129">. All<text:line-break/>that is implied in </text:span><text:span text:style-name="T126">pardon of sin, destruction</text:span><text:span text:style-name="T129"> of its </text:span><text:span text:style-name="T126">tyranny</text:span><text:span text:style-name="T129">, and<text:line-break/></text:span><text:span text:style-name="T126">purification</text:span><text:span text:style-name="T129"> from its </text:span><text:span text:style-name="T126">pollution</text:span><text:span text:style-name="T129">, is here intended; and it is<text:line-break/>wrong to restrict such operations of mercy to </text:span><text:span text:style-name="T126">pardon alone</text:span><text:span text:style-name="T129">.<text:line-break/></text:span></text:p>
      <text:p text:style-name="P101">Apostolok Cselekedetei 10:44:</text:p>
      <text:p text:style-name="P4"><text:span text:style-name="T133"><text:s/>Verse 44. </text:span><text:span text:style-name="T126">While Peter yet spake</text:span><text:span text:style-name="T129">] It in not very likely that the<text:line-break/>words recorded by St. Luke are </text:span><text:span text:style-name="T126">all</text:span><text:span text:style-name="T129"> that the apostle spoke on this<text:line-break/>occasion; but, while he continued to discourse with them on this<text:line-break/>subject, </text:span><text:span text:style-name="T126">the Holy Ghost fell on all them that heard the word</text:span><text:span text:style-name="T129">; and<text:line-break/>his descent was known by their being enabled to speak with<text:line-break/>different kinds of tongues. In what manner this gift was bestowed<text:line-break/>we cannot tell; probably it was in the same way in which it had<text:line-break/>been given on the day of pentecost; for as they spake with<text:line-break/>tongues, which was the effect of the descent of the Spirit as<text:line-break/>flaming tongues on the heads of the disciples on the day of<text:line-break/>pentecost, it is very likely that the same appearance now took<text:line-break/>place.<text:line-break/></text:span></text:p>
      <text:p text:style-name="P101">Apostolok Cselekedetei 10:45:</text:p>
      <text:p text:style-name="P4"><text:span text:style-name="T133"><text:s/>Verse 45. </text:span><text:span text:style-name="T126">They of the circumcision-were astonished</text:span><text:span text:style-name="T129">] Because it<text:line-break/>was a maxim with them that the </text:span><text:span text:style-name="T126">Shechinah</text:span><text:span text:style-name="T129"> or Divine influence could<text:line-break/></text:span><text:soft-page-break/><text:span text:style-name="T129">not be revealed to any person who dwelt beyond the precincts of<text:line-break/>the promised land. Nor did any of them believe that the Divine<text:line-break/>Spirit could be communicated to any </text:span><text:span text:style-name="T126">Gentile</text:span><text:span text:style-name="T129">. It is no wonder,<text:line-break/>therefore, that they were amazed when they saw the Spirit of God<text:line-break/>so liberally given as it was on this occasion.<text:line-break/></text:span></text:p>
      <text:p text:style-name="P101">Apostolok Cselekedetei 10:46:</text:p>
      <text:p text:style-name="P4"><text:span text:style-name="T133"><text:s/>Verse 46. </text:span><text:span text:style-name="T126">And magnify God.</text:span><text:span text:style-name="T129">] They had got </text:span><text:span text:style-name="T126">new hearts</text:span><text:span text:style-name="T129"> as well as<text:line-break/></text:span><text:span text:style-name="T126">new tongues</text:span><text:span text:style-name="T129">; and, having believed with the heart unto<text:line-break/>righteousness, their tongues made confession unto salvation; and<text:line-break/>God was magnified for the mercy which he had imparted.<text:line-break/></text:span></text:p>
      <text:p text:style-name="P101">Apostolok Cselekedetei 10:47:</text:p>
      <text:p text:style-name="P4"><text:span text:style-name="T133"><text:s/>Verse 47. </text:span><text:span text:style-name="T126">Can any man forbid water</text:span><text:span text:style-name="T129">] These had evidently received<text:line-break/>the </text:span><text:span text:style-name="T126">Holy Ghost</text:span><text:span text:style-name="T129">, and consequently were become members of the<text:line-break/>mystical body of Christ; and yet St. Peter requires that they<text:line-break/>shall receive baptism by </text:span><text:span text:style-name="T126">water</text:span><text:span text:style-name="T129">, that they might become members of<text:line-break/>the Christian Church. In other cases, they received baptism first,<text:line-break/>and the Spirit afterwards by the imposition of hands: see<text:line-break/>Ac 19:4-6, where the disciples who had received only the<text:line-break/>baptism of John were baptized again with </text:span><text:span text:style-name="T126">water</text:span><text:span text:style-name="T129"> in the name of the<text:line-break/>Lord Jesus; and, after even this, the apostles </text:span><text:span text:style-name="T126">prayed</text:span><text:span text:style-name="T129">, and </text:span><text:span text:style-name="T126">laid</text:span><text:span text:style-name="T129"><text:line-break/></text:span><text:span text:style-name="T126">their hands on them</text:span><text:span text:style-name="T129">, before they were made partakers of the Holy<text:line-break/>Ghost. So we find that Jesus Christ had his </text:span><text:span text:style-name="T126">water baptism</text:span><text:span text:style-name="T129"> as well<text:line-break/>as John; and that even he who gave the baptism of the </text:span><text:span text:style-name="T126">Holy Ghost</text:span><text:span text:style-name="T129"><text:line-break/>required the administration of </text:span><text:span text:style-name="T126">water baptism</text:span><text:span text:style-name="T129"> also. Therefore the<text:line-break/></text:span><text:span text:style-name="T126">baptism of the Spirit</text:span><text:span text:style-name="T129"> did not </text:span><text:span text:style-name="T126">supersede</text:span><text:span text:style-name="T129"> the </text:span><text:span text:style-name="T126">baptism by water</text:span><text:span text:style-name="T129">;<text:line-break/>nor indeed can it; as </text:span><text:span text:style-name="T126">baptism</text:span><text:span text:style-name="T129">, as well as the </text:span><text:span text:style-name="T126">supper of our Lord</text:span><text:span text:style-name="T129">,<text:line-break/>were intended, not only to be means of grace, but standing,<text:line-break/></text:span><text:span text:style-name="T126">irrefragable proofs</text:span><text:span text:style-name="T129"> of the truth of Christianity.<text:line-break/></text:span></text:p>
      <text:p text:style-name="P101">Apostolok Cselekedetei 10:48:</text:p>
      <text:p text:style-name="P4"><text:span text:style-name="T133"><text:s/>Verse 48. </text:span><text:span text:style-name="T126">To be baptized in the name of the Lord.</text:span><text:span text:style-name="T129">] That is, in<text:line-break/>the name of Jesus Christ; which implied their </text:span><text:span text:style-name="T126">taking upon them the</text:span><text:span text:style-name="T129"><text:line-break/></text:span><text:span text:style-name="T126">public profession of Christianity</text:span><text:span text:style-name="T129">, and believing on Christ Jesus<text:line-break/>as their Saviour and Sovereign; for, as they were baptized </text:span><text:span text:style-name="T126">in his</text:span><text:span text:style-name="T129"><text:line-break/></text:span><text:span text:style-name="T126">name</text:span><text:span text:style-name="T129">, they professed thereby to be his disciples and followers.<text:line-break/><text:line-break/></text:span><text:span text:style-name="T126">Then prayed they him to tarry certain days.</text:span><text:span text:style-name="T129">] They felt the<text:line-break/>necessity of farther instruction, and prayed him to continue his<text:line-break/>ministry a little longer among them; and to this he no doubt<text:line-break/>consented. This was properly speaking, the commencement of the<text:line-break/>Christian Church, as composed of Jews and Gentiles, partaking of<text:line-break/>the same baptism, united under the same </text:span><text:span text:style-name="T126">Head</text:span><text:span text:style-name="T129">, made partakers of<text:line-break/>the same Spirit, and associated in the same aggregate body. Now<text:line-break/>was the middle wall of partition broken down, and the Gentiles<text:line-break/>admitted to the same privileges with the Jews.<text:line-break/><text:line-break/>1. GOD is wonderful in all his works, whether they be works of<text:line-break/></text:span><text:span text:style-name="T126">creation, providence</text:span><text:span text:style-name="T129">, or </text:span><text:span text:style-name="T126">grace</text:span><text:span text:style-name="T129">. Every thing proclaims his </text:span><text:span text:style-name="T126">power</text:span><text:span text:style-name="T129">,<text:line-break/>his </text:span><text:span text:style-name="T126">wisdom</text:span><text:span text:style-name="T129">, and his </text:span><text:span text:style-name="T126">goodness</text:span><text:span text:style-name="T129">. Every where we learn this truth,<text:line-break/>which is indispensably necessary for all to know who desire to<text:line-break/>acknowledge God in all their ways that "there is nothing which<text:line-break/></text:span><text:soft-page-break/><text:span text:style-name="T129">concerns their present or eternal welfare in which God does not<text:line-break/>interest himself.” We often, to our great spiritual detriment,<text:line-break/>lose sight of this truth, because we think that the MAJESTY of God<text:line-break/>is too </text:span><text:span text:style-name="T126">great</text:span><text:span text:style-name="T129"> to be occupied with those common occurrences by which<text:line-break/>we are often much affected, in things which relate, not only to<text:line-break/>our </text:span><text:span text:style-name="T126">present</text:span><text:span text:style-name="T129">, but also to our </text:span><text:span text:style-name="T126">eternal</text:span><text:span text:style-name="T129"> interests. This is<text:line-break/>impossible; for God is our </text:span><text:span text:style-name="T126">father</text:span><text:span text:style-name="T129">, and, being every where present,<text:line-break/>he sees our state, and his </text:span><text:span text:style-name="T126">eye</text:span><text:span text:style-name="T129"> affects his </text:span><text:span text:style-name="T126">heart</text:span><text:span text:style-name="T129">.<text:line-break/><text:line-break/>2. Let the reader examine the chain of Providence (composed<text:line-break/>indeed of very </text:span><text:span text:style-name="T126">minute</text:span><text:span text:style-name="T129"> links) brought to light in the conversion of<text:line-break/>Cornelius, the instruction of Peter, and opening the door of faith<text:line-break/>to the Gentiles, and he will be convinced that "God has way every<text:line-break/>where, and that all things serve the purposes of his will.” We<text:line-break/>have already seen how particularly, both by gracious and<text:line-break/>providential workings, God prepared the mind of Cornelius to<text:line-break/>receive instruction, and the mind of Peter to give it; so that the<text:line-break/>receiver and giver were equally ready to be workers together with<text:line-break/>God. This is a general economy. He who feels his want may rest<text:line-break/>assured that, even </text:span><text:span text:style-name="T126">then</text:span><text:span text:style-name="T129">, God has made the necessary provisions for<text:line-break/>his supply; and that the very </text:span><text:span text:style-name="T126">sense</text:span><text:span text:style-name="T129"> of the want is a proof that<text:line-break/>the provision is already made. Why then should we lose time in<text:line-break/>deploring wretchedness, for the removal of which God has made the<text:line-break/>necessary preparations? Mourning over our miseries will never<text:line-break/>supply the lack of faith in Christ, and very seldom tends even to<text:line-break/>humble the heart.<text:line-break/><text:line-break/>3. As the eye of God is ever upon us, he knows our </text:span><text:span text:style-name="T126">trials</text:span><text:span text:style-name="T129"> as<text:line-break/>well as our wants; and here, also, he makes the necessary<text:line-break/>provision for our support. We may be called to suffer, but his<text:line-break/>grace will be sufficient for us; and, as our troubles increase, so<text:line-break/>shall the means of our support. And even these trials and<text:line-break/>temptations will be pressed into our service, for </text:span><text:span text:style-name="T126">all things work</text:span><text:span text:style-name="T129"><text:line-break/></text:span><text:span text:style-name="T126">together for good to them that love God</text:span><text:span text:style-name="T129">, Ro 8:28.<text:line-break/><text:line-break/>4. We must beware neither to despise outward rites in religion,<text:line-break/>nor to rest in them. Most people do either the one or the other.<text:line-break/>God gives us outward helps, because he knows we need them. But do<text:line-break/>we not sometimes imagine ourselves to be above that which, because<text:line-break/>of our scantiness of grace, is really above us? We certainly may<text:line-break/></text:span><text:span text:style-name="T126">over-rate</text:span><text:span text:style-name="T129"> ourselves, and </text:span><text:span text:style-name="T126">under-rate</text:span><text:span text:style-name="T129"> God's bounties. He who is<text:line-break/>taught by the Spirit of God will be saved from both.<text:line-break/></text:span></text:p>
      <text:p text:style-name="P100">[DTN] Darby Translation Notes:</text:p>
      <text:p text:style-name="P101">Apostolok Cselekedetei 10:36:</text:p>
      <text:p text:style-name="P6">10:36 <text:s/>preaching (c-11) <text:s/>Lit. 'evangelizing.' In ver. 37 John 'heralded.' <text:s/>things,) (d-21) <text:s/>Or 'of all,' Gentile and Jew.</text:p>
      <text:p text:style-name="P101">Apostolok Cselekedetei 10:37:</text:p>
      <text:p text:style-name="P4"><text:span text:style-name="T133">10:37 <text:s/>testimony (a-4) <text:s/></text:span><text:span text:style-name="T126">Rhema</text:span><text:span text:style-name="T129">, as John 17.8.</text:span></text:p>
      <text:p text:style-name="P101">Apostolok Cselekedetei 10:39:</text:p>
      <text:p text:style-name="P6">10:39 <text:s/>cross. (a-30) <text:s/>As ch. 5.30.</text:p>
      <text:p text:style-name="P101"><text:soft-page-break/>Apostolok Cselekedetei 10:41:</text:p>
      <text:p text:style-name="P6">10:41 <text:s/>who (b-16) As ch. 5.16.</text:p>
      <text:p text:style-name="P101">Apostolok Cselekedetei 10:44:</text:p>
      <text:p text:style-name="P4"><text:span text:style-name="T133">10:44 <text:s/>words (c-7) <text:s/></text:span><text:span text:style-name="T126">Rhema</text:span><text:span text:style-name="T129">, see Note to John 17.14. <text:s/>word. (d-19) <text:s/></text:span><text:span text:style-name="T126">Logos</text:span><text:span text:style-name="T129">, as ver. 36. See Note to John 17.14.</text:span></text:p>
      <text:p text:style-name="P101">Apostolok Cselekedetei 10:47:</text:p>
      <text:p text:style-name="P6">10:47 <text:s/>who (b-12) <text:s/>As ch. 5.16.</text:p>
      <text:p text:style-name="P100">[Family] Family Bible Notes:</text:p>
      <text:p text:style-name="P101">Apostolok Cselekedetei 10:34:</text:p>
      <text:p text:style-name="P4"><text:span text:style-name="T134">No respecter of persons</text:span><text:span text:style-name="T133">; he accepts and blesses all pious persons, whatever their nation or condition.</text:span></text:p>
      <text:p text:style-name="P101">Apostolok Cselekedetei 10:36:</text:p>
      <text:p text:style-name="P4"><text:span text:style-name="T134">The word</text:span><text:span text:style-name="T133">; the gospel or way of salvation through Jesus Christ.</text:span></text:p>
      <text:p text:style-name="P101">Apostolok Cselekedetei 10:37:</text:p>
      <text:p text:style-name="P4"><text:span text:style-name="T134">That word--ye know</text:span><text:span text:style-name="T133">; they had some general knowledge of the life and works of Christ.</text:span></text:p>
      <text:p text:style-name="P101">Apostolok Cselekedetei 10:38:</text:p>
      <text:p text:style-name="P4"><text:span text:style-name="T134">Anointed Jesus</text:span><text:span text:style-name="T133">; set him apart, and furnished him to be the Saviour of men.</text:span></text:p>
      <text:p text:style-name="P101">Apostolok Cselekedetei 10:39:</text:p>
      <text:p text:style-name="P4"><text:span text:style-name="T134">A tree</text:span><text:span text:style-name="T133">; the cross.</text:span></text:p>
      <text:p text:style-name="P101">Apostolok Cselekedetei 10:42:</text:p>
      <text:p text:style-name="P4"><text:span text:style-name="T134">Quick</text:span><text:span text:style-name="T133">; the living.</text:span></text:p>
      <text:p text:style-name="P101">Apostolok Cselekedetei 10:44:</text:p>
      <text:p text:style-name="P4"><text:span text:style-name="T134">Fell on all them</text:span><text:span text:style-name="T133">; endowed them with miraculous powers, and enabled them to speak in languages which they had never learned. Mt 3:11; chap Ac 2:2-4.</text:span></text:p>
      <text:p text:style-name="P101">Apostolok Cselekedetei 10:45:</text:p>
      <text:p text:style-name="P4"><text:span text:style-name="T134">They of the circumcision</text:span><text:span text:style-name="T133">; the brethren that accompanied him from Joppa, verse Ac 10:23.</text:span></text:p>
      <text:p text:style-name="P101">Apostolok Cselekedetei 10:48:</text:p>
      <text:p text:style-name="P4"><text:span text:style-name="T134">In the name of the Lord</text:span><text:span text:style-name="T133">, in public acknowledgment of their receiving him as their Saviour, and becoming his disciples.</text:span></text:p>
      <text:p text:style-name="P100">[Geneva] Geneva Bible Translation Notes:</text:p>
      <text:p text:style-name="P101">Apostolok Cselekedetei 10:34:</text:p>
      <text:p text:style-name="P6">6 Then Peter opened [his] mouth, and said, Of a truth I perceive that n God is no respecter of persons:<text:line-break/>(6) Distinction of nations is taken away by the coming of Christ: and it is evidently seen by their faith and righteousness, which ones are agreeable to him and which ones he accepts. n That God does not judge according to the outward appearance.</text:p>
      <text:p text:style-name="P101">Apostolok Cselekedetei 10:35:</text:p>
      <text:p text:style-name="P6">But in every nation he that o feareth him, and worketh righteousness, is accepted with him.<text:line-break/>(o) By the "fear of God” the Hebrews understood the whole service of God, by which we perceive that Cornelius was not void of faith, no more than they were who lived before Christ's time: and therefore they <text:soft-page-break/>deal incorrectly who deduce meritorious works and free will from this passage.</text:p>
      <text:p text:style-name="P101">Apostolok Cselekedetei 10:36:</text:p>
      <text:p text:style-name="P6">The p word which [God] sent unto the children of Israel, preaching peace by Jesus Christ: (he is Lord of all:)<text:line-break/>(p) God showed the Israelites that whoever lives godly is acceptable to God, no matter what nation he comes from, for he preached peace to men through Jesus Christ, who is Lord not only of one nation, that is, of the Jews, but of all.</text:p>
      <text:p text:style-name="P101">Apostolok Cselekedetei 10:37:</text:p>
      <text:p text:style-name="P6">7 That word, [I say], ye know, which was published throughout all Judaea, and began from Galilee, after the baptism which John preached;<text:line-break/>(7) The sum of the Gospel (which will be made manifest at the latter day, when Christ himself will sit as judge both of the living and the dead), is this, that Christ promised to the fathers and exhibited in his time with the mighty power of God (which was demonstrated by all means) and at length crucified to reconcile us to God, did rise again the third day, so that whoever believes in him should be saved through the remission of sins.</text:p>
      <text:p text:style-name="P101">Apostolok Cselekedetei 10:38:</text:p>
      <text:p text:style-name="P6">How God q anointed Jesus of Nazareth with the Holy Ghost and with power: who went about doing good, and healing all that were oppressed of the devil; for God was with him.<text:line-break/>(q) This manner of speaking is taken from an old custom of the Jews, who used to anoint their kings and priests, because of which it came to pass to call those anointed upon whom God bestowed gifts and virtues.</text:p>
      <text:p text:style-name="P101">Apostolok Cselekedetei 10:41:</text:p>
      <text:p text:style-name="P6">Not to all the people, but unto witnesses r chosen before of God, [even] to us, who did eat and drink with him after he rose from the dead.<text:line-break/>(r) This choosing of the apostles is properly given to God: for though God is president in the lawful election of ministers, yet there is in this place a secret opposition and setting of God's choosing and men's voices against one another, for the apostles are appointed directly by God, and the Church ministers indirectly.</text:p>
      <text:p text:style-name="P101">Apostolok Cselekedetei 10:44:</text:p>
      <text:p text:style-name="P6">8 While Peter yet spake these words, the Holy Ghost fell on all them which heard the word.<text:line-break/>(8) The Spirit of God seals that in the heart of the hearers which the minister of the word speaks by the commandment of God, as is evident by the results.</text:p>
      <text:p text:style-name="P101">Apostolok Cselekedetei 10:47:</text:p>
      <text:p text:style-name="P6">9 Can any man forbid water, that these should not be baptized, which have received the Holy Ghost as well as we?<text:line-break/>(9) Baptism does not sanctify or make those holy who receive it, but is an outward sign to the world of the profession of faith. (Ed.)</text:p>
      <text:p text:style-name="P100">[JFB] Jamieson Fausset Brown Bible Commentary:</text:p>
      <text:p text:style-name="P101">Apostolok Cselekedetei 10:34:</text:p>
      <text:p text:style-name="P6"/>
      <text:p text:style-name="P4"><text:span text:style-name="T134">34, 35. Peter opened his mouth</text:span><text:span text:style-name="T133">—(See on Mt 5:2). <text:line-break/></text:span><text:span text:style-name="T134">Of a truth I perceive</text:span><text:span text:style-name="T133">—that is, "I have it now demonstrated before mine eyes.” <text:line-break/></text:span><text:span text:style-name="T134">that God is no respecter of persons</text:span><text:span text:style-name="T133">—Not, "I see there is no capricious </text:span><text:span text:style-name="T126">favoritism</text:span><text:span text:style-name="T129"> with God,” for Peter would never imagine such a thing; but (as the next clause shows), "I see that God has respect only to </text:span><text:span text:style-name="T126">personal character and state</text:span><text:span text:style-name="T129"> in the acceptance of men, national and ecclesiastical distinctions being of no account."</text:span></text:p>
      <text:p text:style-name="P101"><text:soft-page-break/>Apostolok Cselekedetei 10:35:</text:p>
      <text:p text:style-name="P6"/>
      <text:p text:style-name="P4"><text:span text:style-name="T134">35. But in every nation</text:span><text:span text:style-name="T133">—not (observe), in every </text:span><text:span text:style-name="T126">religion;</text:span><text:span text:style-name="T129"> according to a common distortion of these words. <text:line-break/></text:span><text:span text:style-name="T130">he that feareth him, and worketh righteousness</text:span><text:span text:style-name="T129">—This being the well-known phraseology of the Old Testament in describing the truly godly man, within the pale of revealed religion, it cannot be alleged that Peter meant it to denote a merely </text:span><text:span text:style-name="T126">virtuous</text:span><text:span text:style-name="T129"> character, in the heathen sense; and as Peter had learned enough, from the messengers of Cornelius and from his own lips, to convince him that the whole religious character of this Roman officer had been moulded in the Jewish faith, there can be no doubt that the apostle intended to describe exactly such saintship—in its internal spirituality and external fruitfulness—as God had already pronounced to be genuine and approved. And since to such "He giveth more grace,” according to the law of His Kingdom (Jas 4:6; Mt 25:29), He sends Peter, not to be the instrument of his </text:span><text:span text:style-name="T126">conversion,</text:span><text:span text:style-name="T129"> as this is very frequently called, but simply to "show him the way of God more perfectly,” as before to the devout Ethiopian eunuch.</text:span></text:p>
      <text:p text:style-name="P101">Apostolok Cselekedetei 10:36:</text:p>
      <text:p text:style-name="P6"/>
      <text:p text:style-name="P4"><text:span text:style-name="T134">36-38. the word . . . sent unto the children of Israel</text:span><text:span text:style-name="T133">—for to them (he would have them distinctly know) the Gospel was first preached, even as the facts of it took place on the special theater of the ancient economy. <text:line-break/></text:span><text:span text:style-name="T134">preaching peace by Jesus Christ</text:span><text:span text:style-name="T133">—the glorious sum of all Gospel truth (1Co 1:20-22). <text:line-break/></text:span><text:span text:style-name="T134">he is Lord of all</text:span><text:span text:style-name="T133">—exalted to embrace under the canopy of His peace, Jew and Gentile alike, whom the blood of His Cross had cemented into one reconciled and accepted family of God (Eph 2:13-18).</text:span></text:p>
      <text:p text:style-name="P101">Apostolok Cselekedetei 10:37:</text:p>
      <text:p text:style-name="P6"/>
      <text:p text:style-name="P4"><text:span text:style-name="T134">37. That word . . . ye how</text:span><text:span text:style-name="T133">—The facts, it seems, were too notorious and extraordinary to be unknown to those who mixed so much with Jews, and took so tender an interest in all Jewish matters as they did; though, like the eunuch, they knew not the significance of them. <text:line-break/></text:span><text:span text:style-name="T134">which was published throughout all Judea, and began from Galilee</text:span><text:span text:style-name="T133">—(See Lu 4:14, 37, 44; 7:17; 9:6; 23:5). <text:line-break/></text:span><text:span text:style-name="T134">after the baptism which John preached</text:span><text:span text:style-name="T133">—(See on Ac 1:22).</text:span></text:p>
      <text:p text:style-name="P101">Apostolok Cselekedetei 10:38:</text:p>
      <text:p text:style-name="P6"/>
      <text:p text:style-name="P4"><text:span text:style-name="T134">38. Now God anointed Jesus of Nazareth</text:span><text:span text:style-name="T133">—rather, "Jesus of Nazareth (as the burden of that 'published word'), how God anointed Him.” <text:line-break/></text:span><text:span text:style-name="T134">with the Holy Ghost and with power</text:span><text:span text:style-name="T133">—that is, at His baptism, thus visibly proclaiming Him MESSIAH, "the Lord's Christ.” See Lu 4:18-21. For it is not His unction for personal holiness at His incarnation that is referred to—as many of the Fathers and some moderns take it—but His investiture with the insignia of the Messianic office, in which He presented Himself after His baptism to the acceptance of the people. <text:line-break/></text:span><text:span text:style-name="T134">went about doing good</text:span><text:span text:style-name="T133">—holding up the </text:span><text:span text:style-name="T126">beneficent</text:span><text:span text:style-name="T129"> character of all His miracles, which was their predicted character (Isa 35:5, 6, &amp;c.). <text:line-break/></text:span><text:span text:style-name="T130">healing all that were oppressed of the devil</text:span><text:span text:style-name="T129">—whether in the form of demoniacal possessions, or more indirectly, as in her "whom Satan had bound with a spirit of infirmity eighteen years” (Lu 13:16); thereby showing Himself the Redeemer from all evil. <text:line-break/></text:span><text:span text:style-name="T130">for God was with him</text:span><text:span text:style-name="T129">—Thus gently does the apostle rise to the supreme dignity of Christ with which he closes, accommodating himself to his hearers.</text:span></text:p>
      <text:p text:style-name="P101">Apostolok Cselekedetei 10:39:</text:p>
      <text:p text:style-name="P6"/>
      <text:p text:style-name="P4"><text:span text:style-name="T134">39-43. we are witnesses of all . . . he did</text:span><text:span text:style-name="T133">—not objects of superstitious reverence, but simply </text:span><text:span text:style-name="T126">witnesses</text:span><text:span text:style-name="T129"> to the great historical facts on which the Gospel is founded. <text:line-break/></text:span><text:span text:style-name="T130">slew and hanged</text:span><text:span text:style-name="T129">—that is, slew by hanging. <text:line-break/></text:span><text:span text:style-name="T130">on a tree</text:span><text:span text:style-name="T129">—So Ac 5:30 (and see on Ga 3:13).</text:span></text:p>
      <text:p text:style-name="P101"><text:soft-page-break/>Apostolok Cselekedetei 10:40:</text:p>
      <text:p text:style-name="P6"/>
      <text:p text:style-name="P4"><text:span text:style-name="T134">40-41. showed him openly; Not to all the people</text:span><text:span text:style-name="T133">—for it was not fitting that He should subject Himself, in His risen condition, to a second rejection in Person. <text:line-break/></text:span><text:span text:style-name="T134">but unto witnesses chosen before of God . . . to us, who did eat and drink with him after he rose,</text:span><text:span text:style-name="T133"> &amp;c.—Not the less certain, therefore, was the fact of His resurrection, though withholding Himself from general gaze in His risen body. <text:line-break/></text:span><text:span text:style-name="T134">he which was ordained of God to be the Judge of quick and dead</text:span><text:span text:style-name="T133">—He had before proclaimed Him "Lord of all,” for the dispensing of "</text:span><text:span text:style-name="T126">peace</text:span><text:span text:style-name="T129">” to all alike; now he announces Him in the same supreme lordship, for the exercise of </text:span><text:span text:style-name="T126">judgment</text:span><text:span text:style-name="T129"> upon all alike. On this divine ordination, see Joh 5:22, 23, 27; Ac 17:31. Thus we have here all Gospel truth in brief. But, </text:span><text:span text:style-name="T126">forgiveness through this exalted One</text:span><text:span text:style-name="T129"> is the closing note of Peter's beautifully simple discourse.</text:span></text:p>
      <text:p text:style-name="P101">Apostolok Cselekedetei 10:43:</text:p>
      <text:p text:style-name="P6"/>
      <text:p text:style-name="P4"><text:span text:style-name="T134">43. To him give all the prophets witness</text:span><text:span text:style-name="T133">—that is, This is the burden, generally of the prophetic testimony. It was fitter thus to give the spirit of their testimony, than to quote them in detail on such an occasion. But let this apostolic statement of the evangelical import of the Old Testament writings be devoutly weighed by those who are disposed to rationalize away this element in the Old Testament. <text:line-break/></text:span><text:span text:style-name="T134">whosoever believeth in him</text:span><text:span text:style-name="T133">—This was evidently said with special reference to the Gentile audience then before him, and formed a noble practical conclusion to the whole discourse.</text:span></text:p>
      <text:p text:style-name="P101">Apostolok Cselekedetei 10:44:</text:p>
      <text:p text:style-name="P6"/>
      <text:p text:style-name="P4"><text:span text:style-name="T134">44, 45. While Peter yet spake . . . the Holy Ghost fell</text:span><text:span text:style-name="T133">—by visible and audible manifestation (Ac 10:46).</text:span></text:p>
      <text:p text:style-name="P101">Apostolok Cselekedetei 10:45:</text:p>
      <text:p text:style-name="P6"/>
      <text:p text:style-name="P4"><text:span text:style-name="T134">45. they of the circumcision . . . were astonished . . . because that on the Gentiles also was poured out,</text:span><text:span text:style-name="T133"> &amp;c.—without circumcision.</text:span></text:p>
      <text:p text:style-name="P101">Apostolok Cselekedetei 10:46:</text:p>
      <text:p text:style-name="P6"/>
      <text:p text:style-name="P4"><text:span text:style-name="T134">46-48. Then answered Peter, Can any man forbid water . . . which have received the Holy Ghost,</text:span><text:span text:style-name="T133"> &amp;c.—Mark, he does not say, They have received the Spirit, what need have they for water? but, Having the living discipleship imparted to them and visibly stamped upon them, what objection can there be to admitting them, by the seal of baptism, into the full fellowship of the Church?</text:span></text:p>
      <text:p text:style-name="P101">Apostolok Cselekedetei 10:47:</text:p>
      <text:p text:style-name="P6"/>
      <text:p text:style-name="P4"><text:span text:style-name="T134">47. which have received the Holy Ghost as well as we</text:span><text:span text:style-name="T133">—and are thus, in all that is essential to salvation, on a level with ourselves.</text:span></text:p>
      <text:p text:style-name="P101">Apostolok Cselekedetei 10:48:</text:p>
      <text:p text:style-name="P6"/>
      <text:p text:style-name="P4"><text:span text:style-name="T134">48. he commanded them to be baptized</text:span><text:span text:style-name="T133">—not doing it with his own hands, as neither did Paul, save on rare occasions (1Co 1:14-17; compare Ac 2:38; Joh 4:2). <text:line-break/></text:span><text:span text:style-name="T134">prayed . . . him to tarry certain days</text:span><text:span text:style-name="T133">—"golden days” [BENGEL], spent, doubtless, in refreshing Christian fellowship, and in imparting and receiving fuller teaching on the several topics of the apostle's discourse.</text:span></text:p>
      <text:p text:style-name="P100">[MHC] Matthew Henry’s Complete Commentary on the Whole Bible:</text:p>
      <text:p text:style-name="P101">Apostolok Cselekedetei 10:34:</text:p>
      <text:p text:style-name="P4"><text:soft-page-break/><text:span text:style-name="T133"><text:s/></text:span><text:span text:style-name="T126">Peter Preaches in the House of Cornelius.</text:span></text:p>
      <text:p text:style-name="P4"><text:span text:style-name="T129">      34 Then Peter opened </text:span><text:span text:style-name="T126">his</text:span><text:span text:style-name="T129"> mouth, and said, Of a truth I perceive that God is no respecter of persons:   35 But in every nation he that feareth him, and worketh righteousness, is accepted with him.   36 The word which </text:span><text:span text:style-name="T126">God</text:span><text:span text:style-name="T129"> sent unto the children of Israel, preaching peace by Jesus Christ: (he is Lord of all:)   37 That word, </text:span><text:span text:style-name="T126">I say,</text:span><text:span text:style-name="T129"> ye know, which was published throughout all Judæa, and began from Galilee, after the baptism which John preached;   38 How God anointed Jesus of Nazareth with the Holy Ghost and with power: who went about doing good, and healing all that were oppressed of the devil; for God was with him.   39 And we are witnesses of all things which he did both in the land of the Jews, and in Jerusalem; whom they slew and hanged on a tree:   40 Him God raised up the third day, and showed him openly;   41 Not to all the people, but unto witnesses chosen before of God, </text:span><text:span text:style-name="T126">even</text:span><text:span text:style-name="T129"> to us, who did eat and drink with him after he rose from the dead.   42 And he commanded us to preach unto the people, and to testify that it is he which was ordained of God </text:span><text:span text:style-name="T126">to be</text:span><text:span text:style-name="T129"> the Judge of quick and dead.   43 To him give all the prophets witness, that through his name whosoever believeth in him shall receive remission of sins.</text:span></text:p>
      <text:p text:style-name="P4"><text:span text:style-name="T129">      We have here Peter's sermon preached to Cornelius and his friends: that is, an abstract or summary of it; for we have reason to think that he did with many other words testify and exhort to this purport. It is intimated that he expressed himself with a great deal of solemnity and gravity, but with freedom and copiousness, in that phrase, </text:span><text:span text:style-name="T126">he opened his mouth, and spoke,</text:span><text:span text:style-name="T129"> </text:span><text:span text:style-name="T126">v.</text:span><text:span text:style-name="T129"> 34. </text:span><text:span text:style-name="T126">O ye Corinthians, our mouth is open to you,</text:span><text:span text:style-name="T129"> saith Paul, 2 Cor. vi. 11. "You shall find us communicative, if we but find you inquisitive.” Hitherto the mouths of the apostles had been shut to the uncircumcised Gentiles, they had nothing to say to them; but now God gave unto them, as he did to Ezekiel, </text:span><text:span text:style-name="T126">the opening of the mouth.</text:span><text:span text:style-name="T129"> This excellent sermon of Peter's is admirably suited to the circumstances of those to whom he preached it; for it was a new sermon.</text:span></text:p>
      <text:p text:style-name="P4"><text:span text:style-name="T129">      I. Because they were Gentiles to whom he preached. He shows that, notwithstanding this, they were interested in the gospel of Christ, which he had to preach, and entitled to the benefit of it, upon an equal footing with the Jews. It was necessary that this should be cleared, or else with what comfort could either he preach or they hear? He therefore lays down this as an undoubted principle, </text:span><text:span text:style-name="T126">that God is no respecter of persons; doth not know favour in judgment,</text:span><text:span text:style-name="T129"> as the Hebrew phrase is; which magistrates are forbidden to do (Deut. i. 17; xvi. 19; Prov. xxiv. 23), and are blamed for doing, Ps. lxxxii. 2. And it is often said of God that he doth not respect persons, Deut. x. 17; 2 Chron. xix. 7; Job xxxiv. 19; Rom. ii. 11; Col. iii. 25; 1 Pet. i. 17. He doth not give judgment in favour of a man for the sake of any external advantage foreign to the merits of the cause. God never perverts judgment upon personal regards and considerations, nor countenances a wicked man in a wicked thing for the sake of his beauty, or stature, his country, parentage, relations, wealth, or honour in the world. God, as a benefactor, gives favours arbitrarily and by sovereignty (Deut. vii. 7, 8; ix. 5, 6; Matt. xx. 10); but he does not, as a judge, so give sentence; </text:span><text:span text:style-name="T126">but in every nation,</text:span><text:span text:style-name="T129"> and under ever denomination, </text:span><text:span text:style-name="T126">he that fears God and works righteousness is accepted of him,</text:span><text:span text:style-name="T129"> </text:span><text:span text:style-name="T126">v.</text:span><text:span text:style-name="T129"> 35. The case is plainly thus--</text:span></text:p>
      <text:p text:style-name="P4"><text:span text:style-name="T129">      1. God never did, nor ever will, justify and save a wicked Jew that lived and died impenitent, though he was </text:span><text:span text:style-name="T126">of the seed of Abraham,</text:span><text:span text:style-name="T129"> and a </text:span><text:span text:style-name="T126">Hebrew of the Hebrews,</text:span><text:span text:style-name="T129"> and had all the honour and advantages that attended circumcision. He does and will render </text:span><text:span text:style-name="T126">indignation and wrath, tribulation and anguish, upon every soul of man that doeth evil;</text:span><text:span text:style-name="T129"> and </text:span><text:span text:style-name="T126">of the Jew first,</text:span><text:span text:style-name="T129"> whose privileges and professions, instead of screening him from the judgment of God, will but aggravate his guilt and condemnation. See Rom. ii. 3, 8, 9, 17. Though God has favoured the Jews, above other nations, with the dignities of visible church-membership, yet he will not therefore accept of any particular persons of that dignity, if they allow themselves in immoralities contradictory to their profession; and particularly in persecution, which was now, more than any other, the national sin of the Jews.</text:span></text:p>
      <text:p text:style-name="P4"><text:span text:style-name="T129">      2. He never did, nor ever will, reject or refuse an honest Gentile, who, though he has not the privileges and advantages that the Jews have, yet, like Cornelius, fears God, and worships him, and works righteousness, that is, is just and charitable towards all men, who lives up to the light he has, both in a sincere devotion and in a regular conversation. Whatever nation he is of, though ever so far remote from kindred to the seed of Abraham, though ever so despicable, nay, though in ever so ill a name, that shall be no prejudice to him. God judges of men by their hearts, not by their country or parentage; and, wherever he finds an upright man, he will be found an upright God, Ps. xviii. 25. Observe, </text:span><text:span text:style-name="T126">Fearing God, and working righteousness,</text:span><text:span text:style-name="T129"> must go together; for, as righteousness towards men is a branch of true religion, so religion towards God is a branch of universal righteousness. Godliness and honesty must go together, and neither will excuse for the want of the other. But, where these are predominant, no doubt is to be made of acceptance with God. Not that any man, since the fall, can obtain the favour of God otherwise than </text:span><text:soft-page-break/><text:span text:style-name="T129">through the mediation of Jesus Christ, and by the grace of God in him; but those that have not the knowledge of him, and therefore cannot have an explicit regard to him, may yet receive grace from God for his sake, </text:span><text:span text:style-name="T126">to fear God and to work righteousness;</text:span><text:span text:style-name="T129"> and wherever God gives grace to do so, as he did to Cornelius, he will, through Christ, accept the work of his own hands. Now, (1.) This was always a truth, before Peter perceived it, </text:span><text:span text:style-name="T126">that God respecteth no man's person;</text:span><text:span text:style-name="T129"> it was the fixed rule of judgment from the beginning: </text:span><text:span text:style-name="T126">If thou doest well, shalt thou not be accepted? And, if not well, sin,</text:span><text:span text:style-name="T129"> and the punishment of it, </text:span><text:span text:style-name="T126">lie at the door,</text:span><text:span text:style-name="T129"> Gen. iv. 7. God will not ask in the great day what country men were of, but what they were, what they did, and how they stood affected towards him and towards their neighbours; and, if men's personal characters received neither advantage nor disadvantage from the great difference that existed between Jews and Gentiles, much less from any less difference of sentiments and practices that may happen to be among Christians themselves, as those </text:span><text:span text:style-name="T126">about meats and days,</text:span><text:span text:style-name="T129"> Rom. xiv. It is certain </text:span><text:span text:style-name="T126">the kingdom of God is not meat and drink, but righteousness, and peace, and joy in the Holy Ghost;</text:span><text:span text:style-name="T129"> and he that in these things serveth Christ is accepted of God, and ought to be approved of men; for dare we reject those whom God doth not? (2.) Yet now it was made more clear than it had been; this great truth had been darkened by the covenant of peculiarity made with Israel, and the badges of distinction put upon them; the ceremonial law was a wall of partition between them and other nations; it is true that in it </text:span><text:span text:style-name="T126">God favoured that nation</text:span><text:span text:style-name="T129"> (Rom. iii. 1, 2; ix. 4), and thence particular persons among them were ready to infer that they were sure of God's acceptance, though they lived as they listed, and that no Gentile could possibly be accepted of God. God had said a great deal by the prophets to prevent and rectify this mistake, but now at length he doth it effectually, by abolishing the covenant of peculiarity, repealing the ceremonial law, and so setting the matter at large, and placing both Jew and Gentile upon the same level before God; and Peter is here made to perceive it, by comparing the vision which he had with that which Cornelius had. Now </text:span><text:span text:style-name="T126">in Christ Jesus,</text:span><text:span text:style-name="T129"> it is plain, </text:span><text:span text:style-name="T126">neither circumcision availeth any thing, nor uncircumcision,</text:span><text:span text:style-name="T129"> Gal. v. 6; Col. iii. 11.</text:span></text:p>
      <text:p text:style-name="P4"><text:span text:style-name="T129">      II. Because they were Gentiles inhabiting a place within the confines of the land of Israel, he refers them to what they themselves could not but know concerning the life and doctrine, the preaching and miracles, the death and sufferings of our Lord Jesus: for these were things the report of which spread into every corner of the nation, </text:span><text:span text:style-name="T126">v.</text:span><text:span text:style-name="T129"> 37, &amp;c. It facilitates the work of ministers, when they deal with such as have some knowledge of the things of God, to which they may appeal, and on which they may build.</text:span></text:p>
      <text:p text:style-name="P4"><text:span text:style-name="T129">      1. They knew in general, </text:span><text:span text:style-name="T126">the word,</text:span><text:span text:style-name="T129"> that is, the gospel, </text:span><text:span text:style-name="T126">which God sent to the children of Israel: That word, I say, you know,</text:span><text:span text:style-name="T129"> </text:span><text:span text:style-name="T126">v.</text:span><text:span text:style-name="T129"> 37. Though the Gentiles were not admitted to hear it (Christ and his disciples were </text:span><text:span text:style-name="T126">not sent but to the lost sheep of the house of Israel</text:span><text:span text:style-name="T129">), yet they could not but hear of it: it was all the talk both of city and country. We are often told in the gospels how the fame of Christ went into all parts of Canaan, when he was on earth, as afterwards the fame of his gospel went into all parts of the world, Rom. x. 18. That word, that divine word, that word of power and grace, </text:span><text:span text:style-name="T126">you know.</text:span><text:span text:style-name="T129"> (1.) What the purport of this word was. God by it </text:span><text:span text:style-name="T126">published the glad tidings of peace by Jesus Christ,</text:span><text:span text:style-name="T129"> so it should be read--</text:span><text:span text:style-name="T127">euangelizomenos eirenev.</text:span><text:span text:style-name="T129"> It is God himself that proclaims </text:span><text:span text:style-name="T126">peace,</text:span><text:span text:style-name="T129"> who justly might have proclaimed war. He lets the world of mankind know that he is willing to be at peace with them through Jesus Christ; in him he was </text:span><text:span text:style-name="T126">reconciling the world to himself.</text:span><text:span text:style-name="T129"> (2.) To whom it was sent--to the children of Israel, in the first place. The prime offer is made to them; this all their neighbours heard of, and were ready to envy them those advantages of the gospel, more than they ever envied them those of their law. </text:span><text:span text:style-name="T126">Then said they among the heathen, The Lord hath done great things for them,</text:span><text:span text:style-name="T129"> Ps. cxxvi. 2.</text:span></text:p>
      <text:p text:style-name="P4"><text:span text:style-name="T129">      2. They knew the several matters of fact relating to this word of the gospel sent to Israel. (1.) They knew the baptism of repentance which John preached by way of introduction to it, and in which the gospel first began, Mark i. 1. They knew what an extraordinary man John was, and what a direct tendency his preaching had to </text:span><text:span text:style-name="T126">prepare the way of the Lord.</text:span><text:span text:style-name="T129"> They knew what great flocking there was to his baptism, what an interest he had, and what he did. (2.) They knew that immediately after John's baptism the gospel of Christ, that word of </text:span><text:span text:style-name="T126">peace, was published throughout all Judea,</text:span><text:span text:style-name="T129"> and that it took its rise from Galilee. The twelve apostles, and seventy disciples, and our Master himself, published these glad tidings in all parts of the land; so that we may suppose there was not a town or village in all the land of Canaan but had had the gospel preached in it. (3.) They knew that Jesus of Nazareth, when he was here upon earth, </text:span><text:span text:style-name="T126">went about doing good.</text:span><text:span text:style-name="T129"> They knew what a benefactor he was to that nation, both to the souls and the bodies of men; how he made it his business to do good to all, and never did hurt to any. He was not idle, but still doing; not selfish, but doing good; did not confine himself to one place, nor wait till people came to him to seek his help, but went to them, went about from place to place, and wherever he came he was doing good. Hereby he showed </text:span><text:span text:style-name="T126">that he was sent of God, who is good and does good;</text:span><text:span text:style-name="T129"> and does good because he is good: and who hereby </text:span><text:span text:style-name="T126">left not himself without witness</text:span><text:span text:style-name="T129"> to the world, </text:span><text:span text:style-name="T126">in that he did good,</text:span><text:span text:style-name="T129"> </text:span><text:span text:style-name="T126">ch.</text:span><text:span text:style-name="T129"> xiv. 17. And </text:span><text:soft-page-break/><text:span text:style-name="T129">in this he hath set us an example of indefatigable industry in serving God and our generation; for we came into the world that we might do all the good we can in it; and therein, like Christ, we must always abide and abound. (4.) They knew more particularly that he </text:span><text:span text:style-name="T126">healed all that were oppressed of the devil,</text:span><text:span text:style-name="T129"> and helped them from under his oppressing power. By this it appeared not only that he was sent of God, as it was a kindness to men, but that he was sent to </text:span><text:span text:style-name="T126">destroy the works of the devil;</text:span><text:span text:style-name="T129"> for thus he obtained many a victory over him. (5.) They knew that the Jews put him to death; they </text:span><text:span text:style-name="T126">slew</text:span><text:span text:style-name="T129"> him by </text:span><text:span text:style-name="T126">hanging him on a tree.</text:span><text:span text:style-name="T129"> When Peter preached to the Jews, he said </text:span><text:span text:style-name="T126">whom you slew;</text:span><text:span text:style-name="T129"> but now that he preached to the Gentiles it is whom </text:span><text:span text:style-name="T126">they</text:span><text:span text:style-name="T129"> slew; they, to whom he had done and designed so much good. All this they knew; but lest they should think it was only a report, and was magnified, as reports usually are, more than the truth, Peter, for himself and the rest of the apostles, attested it (</text:span><text:span text:style-name="T126">v.</text:span><text:span text:style-name="T129"> 39): </text:span><text:span text:style-name="T126">We are witnesses,</text:span><text:span text:style-name="T129"> eye-witnesses, of </text:span><text:span text:style-name="T126">all things which he did;</text:span><text:span text:style-name="T129"> and ear-witnesses of the doctrine which he preached, </text:span><text:span text:style-name="T126">both in the land of the Jews and in Jerusalem,</text:span><text:span text:style-name="T129"> in city and country.</text:span></text:p>
      <text:p text:style-name="P4"><text:span text:style-name="T129">      3. They did know, or might know, by all this, that he had a commission from heaven to preach and act as he did. This he still harps upon in his discourse, and takes all occasions to hint it to them. Let them know, (1.) That this Jesus </text:span><text:span text:style-name="T126">is Lord of all;</text:span><text:span text:style-name="T129"> it comes in in a parenthesis, but is the principal proposition intended to be proved, that Jesus Christ, by whom peace is made between God and man, </text:span><text:span text:style-name="T126">is Lord of all;</text:span><text:span text:style-name="T129"> not only as </text:span><text:span text:style-name="T126">God over all blessed for evermore,</text:span><text:span text:style-name="T129"> but as Mediator, </text:span><text:span text:style-name="T126">all power both in heaven and on earth</text:span><text:span text:style-name="T129"> is put into his hand, and all judgment committed to him. He is Lord of angels; they are all his humble servants. He is Lord of the powers of darkness, for he hath triumphed over them. He is king of nations, has a power over all flesh. He is king of saints, all the children of God are his scholars, his subjects, his soldiers. (2.) That </text:span><text:span text:style-name="T126">God anointed him with the Holy Ghost and with power;</text:span><text:span text:style-name="T129"> he was both authorized and enabled to do what he did by a divine anointing, whence he was called </text:span><text:span text:style-name="T126">Christ--the Messiah, the anointed One.</text:span><text:span text:style-name="T129"> The Holy Ghost descended upon him at his baptism, and he was full of power both in preaching and working miracles, which was the seal of a divine mission. (3.) That </text:span><text:span text:style-name="T126">God was with him,</text:span><text:span text:style-name="T129"> </text:span><text:span text:style-name="T126">v.</text:span><text:span text:style-name="T129"> 38. His works were wrought in God. God not only sent him, but was present with him all along, owned him, stood by him, and carried him on in all his services and sufferings. Note, Those whom God anoints he will accompany; he will himself be with those to whom he has given his Spirit.</text:span></text:p>
      <text:p text:style-name="P4"><text:span text:style-name="T129">      III. Because they had had no more certain information concerning this Jesus, Peter declares to them his resurrection from the dead, and the proofs of it, that they might not think that when he was slain there was an end of him. Probably, they had heard at Cesarea some talk of his having risen from the dead; but the talk of it was soon silenced by that vile suggestion of the Jews, that </text:span><text:span text:style-name="T126">his disciples came by night and stole him away.</text:span><text:span text:style-name="T129"> And therefore Peter insists upon this as the main support of that word which preacheth peace by Jesus Christ. 1. The power by which he arose is incontestably divine (</text:span><text:span text:style-name="T126">v.</text:span><text:span text:style-name="T129"> 40): </text:span><text:span text:style-name="T126">Him God raised up the third day,</text:span><text:span text:style-name="T129"> which not only disproved all the calumnies and accusations he was laid under by men, but effectually proved God's acceptance of the satisfaction he made for the sin of man by the blood of his cross. He did not break prison, but had a legal discharge. </text:span><text:span text:style-name="T126">God raised him up.</text:span><text:span text:style-name="T129"> 2. The proofs of his resurrection were incontestably clear; for God </text:span><text:span text:style-name="T126">showed him openly. He gave him to be made manifest</text:span><text:span text:style-name="T129">--</text:span><text:span text:style-name="T127">edoken auton emphane genesthai,</text:span><text:span text:style-name="T129"> to be visible, evidently so; so he appears, as that it appears beyond contradiction to be him, and not another. It was such a showing of him as amounted to a demonstration of the truth of his resurrection. He showed him not publicly indeed (it was not open in this sense), but evidently; </text:span><text:span text:style-name="T126">not to all the people,</text:span><text:span text:style-name="T129"> who had been the witnesses of his death. By resisting all the evidences he had given them of his divine mission in his miracles, they had forfeited the favour of being eye-witnesses of this great proof of it. Those who immediately forged and promoted that lie of his being stolen away were justly given up to strong delusions to believe it, and not suffered to be undeceived by his being shown to all the people; and so much the greater shall be the blessedness of those </text:span><text:span text:style-name="T126">who have not seen, and yet have believed--Nec ille se in vulgus edixit, ne impii errore, liberarentur; ut et fides non præmio mediocri destinato difficultate constaret--He showed not himself to the people at large, lest the impious among them should have been forthwith loosed from their error, and that faith, the reward of which is so ample, might be exercised with a degree of difficulty.</text:span><text:span text:style-name="T129">--Tertul. Apol. cap. 11. But, though all the people did not see him, a sufficient number saw him to attest the truth of his resurrection. The testator's declaring his last will and testament needs not to be before all the people; it is enough that it be done before a competent number of credible witnesses; so the resurrection of Christ was proved before sufficient witnesses. (1.) They were not so by chance, but they were </text:span><text:span text:style-name="T126">chosen before of God</text:span><text:span text:style-name="T129"> to be witnesses of it, and, in order to this, had their education under the Lord Jesus, and intimate converse with him, that, having known him so intimately before, they might the better be assured it was he. (2.) They had not a sudden and transient view of him, but a great deal of free conversation with him: </text:span><text:span text:style-name="T126">They did eat and drink with him </text:span><text:soft-page-break/><text:span text:style-name="T126">after he rose from the dead.</text:span><text:span text:style-name="T129"> This implies that they saw him eat and drink, witness their dining with him at the sea of Tiberias, and the two disciples supping with him at Emmaus; and this proved that he had a true and real body. But this was not all; they saw him without any terror or consternation, which might have rendered them incompetent witnesses, for they saw him so frequently, and he conversed with them so familiarly, that </text:span><text:span text:style-name="T126">they did eat and drink with him.</text:span><text:span text:style-name="T129"> It is brought as a proof of the clear view which the nobles of Israel had of the glory of God (Exod. xxiv. 11), that </text:span><text:span text:style-name="T126">they saw God, and did eat and drink.</text:span></text:p>
      <text:p text:style-name="P7">      IV. He concludes with an inference from all this, that therefore that which they all ought to do was to believe in this Jesus: he was sent to tell Cornelius what he must do, and it is this; his praying and his giving alms were very well, but one thing he lacked, he must believe in Christ. Observe,</text:p>
      <text:p text:style-name="P4"><text:span text:style-name="T129">      1. Why he must believe in him. Faith has reference to a testimony, and the Christian faith is </text:span><text:span text:style-name="T126">built upon the foundation of the apostles and prophets,</text:span><text:span text:style-name="T129"> it is built upon the testimony given by them. (1.) By the apostles. Peter as foreman speaks for the rest, that </text:span><text:span text:style-name="T126">God commanded them,</text:span><text:span text:style-name="T129"> and gave them in charge, to </text:span><text:span text:style-name="T126">preach to the people, and to testify</text:span><text:span text:style-name="T129"> concerning Christ; so that their testimony was not only credible, but authentic, and what we may venture upon. Their testimony is God's testimony; and they are his witnesses to the world. They do not only say it as matter of news, but testify it as matter of record, by which men must be judged. (2.) By the prophets of the Old Testament, whose testimony beforehand, not only concerning his sufferings, but concerning the design and intention of them, very much corroborates the apostles' testimony concerning them (</text:span><text:span text:style-name="T126">v.</text:span><text:span text:style-name="T129"> 43): </text:span><text:span text:style-name="T126">To him give all the prophets witness.</text:span><text:span text:style-name="T129"> We have reason to think that Cornelius and his friends were no strangers to the writings of the prophets. Out of the mouth of these two clouds of witnesses, so exactly agreeing, </text:span><text:span text:style-name="T126">this word is established.</text:span></text:p>
      <text:p text:style-name="P4"><text:span text:style-name="T129">      2. What they must believe concerning him. (1.) That we are all accountable to Christ as our Judge; this the apostles were commanded to testify to the world, that this Jesus is </text:span><text:span text:style-name="T126">ordained of God to be the Judge of the quick and dead,</text:span><text:span text:style-name="T129"> </text:span><text:span text:style-name="T126">v.</text:span><text:span text:style-name="T129"> 42. He is empowered to prescribe the terms of salvation, that rule by which we must be judged, to give laws both to </text:span><text:span text:style-name="T126">quick and dead,</text:span><text:span text:style-name="T129"> both to Jew and Gentile; and he is appointed to determine the everlasting condition of all the children of men at the great day, of those that shall be found alive and of those that shall be raised from the dead. He hath assured us of this, </text:span><text:span text:style-name="T126">in that he hath raised him from the dead</text:span><text:span text:style-name="T129"> (</text:span><text:span text:style-name="T126">ch.</text:span><text:span text:style-name="T129"> xvii. 31), so that it is the great concern of every one of us, in the belief of this, to seek his favour, and to make him our friend. (2.) That if we believe in him we shall all be justified by him as our righteousness, </text:span><text:span text:style-name="T126">v.</text:span><text:span text:style-name="T129"> 43. The prophets, when they spoke of the death of Christ, did witness this, </text:span><text:span text:style-name="T126">that through his name,</text:span><text:span text:style-name="T129"> for his sake, and upon the account of his merit, </text:span><text:span text:style-name="T126">whosoever believeth in him,</text:span><text:span text:style-name="T129"> Jew or Gentile, </text:span><text:span text:style-name="T126">shall receive remission of sins.</text:span><text:span text:style-name="T129"> This is the great thing we need, without which we are undone, and which the convinced conscience is most inquisitive after, which the carnal Jews promised themselves from their ceremonial sacrifices and purifications, yea, and the heathen too from their atonements, but all in vain; it is to be had only through the name of Christ, and only by those that believe in his name; and those that do so may be assured of it; their sins shall be pardoned, and there shall be no condemnation to them. And the remission of sins lays a foundation for all other favours and blessings, by taking that out of the way which hinders them. If sin be pardoned, all is well, and shall end everlastingly well.</text:span></text:p>
      <text:p text:style-name="P101">Apostolok Cselekedetei 10:44:</text:p>
      <text:p text:style-name="P4"><text:span text:style-name="T133"><text:s/></text:span><text:span text:style-name="T126">The Effect of Peter's Sermon.</text:span></text:p>
      <text:p text:style-name="P7">      44 While Peter yet spake these words, the Holy Ghost fell on all them which heard the word.   45 And they of the circumcision which believed were astonished, as many as came with Peter, because that on the Gentiles also was poured out the gift of the Holy Ghost.   46 For they heard them speak with tongues, and magnify God. Then answered Peter,   47 Can any man forbid water, that these should not be baptized, which have received the Holy Ghost as well as we?   48 And he commanded them to be baptized in the name of the Lord. Then prayed they him to tarry certain days.</text:p>
      <text:p text:style-name="P7">      We have here the issue and effect of Peter's sermon to Cornelius and his friends. He did not labour in vain among them, but they were all brought home to Christ. Here we have,</text:p>
      <text:p text:style-name="P4"><text:span text:style-name="T129">      I. God's owning Peter's word, by conferring the Holy Ghost upon the hearers of it, and immediately upon the hearing of it (</text:span><text:span text:style-name="T126">v.</text:span><text:span text:style-name="T129"> 44): </text:span><text:span text:style-name="T126">While Peter was yet speaking these words,</text:span><text:span text:style-name="T129"> and perhaps designed to say more, he was happily superseded by visible indications that </text:span><text:span text:style-name="T126">the Holy Ghost,</text:span><text:span text:style-name="T129"> even in his miraculous gifts and powers, </text:span><text:span text:style-name="T126">fell on all those who heard the word,</text:span><text:span text:style-name="T129"> even as he did on the apostles at first; so Peter saith, </text:span><text:span text:style-name="T126">ch.</text:span><text:span text:style-name="T129"> xi. 15. Therefore some think it was with a rushing mighty wind, and in cloven tongues, as that was. Observe, 1. When the Holy Ghost fell upon them--while Peter was preaching. Thus God bore witness to what he said, and accompanied it with a divine power. Thus were the </text:span><text:span text:style-name="T126">signs of an apostle wrought among them,</text:span><text:span text:style-name="T129"> 2 Cor. xii. 12. Though Peter could not give the Holy Ghost, yet the Holy Ghost being given along </text:span><text:soft-page-break/><text:span text:style-name="T129">with the word of Peter, by this it appeared he was sent of God. The Holy Ghost fell upon others after they were baptized, for their confirmation; but upon these Gentiles before they were baptized: as Abraham was justified by faith, being yet in uncircumcision, to show that God is not tied to a method, nor confines himself to external signs. The Holy Ghost fell upon those that were neither circumcised nor baptized; for </text:span><text:span text:style-name="T126">it is the Spirit that quickeneth, the flesh profiteth nothing.</text:span><text:span text:style-name="T129"> 2. How it appeared that the Holy Ghost had fallen upon them (</text:span><text:span text:style-name="T126">v.</text:span><text:span text:style-name="T129"> 46): </text:span><text:span text:style-name="T126">They spoke with tongues</text:span><text:span text:style-name="T129"> which they never learned, perhaps the Hebrew, the holy tongue; as the preachers were enabled to speak the vulgar tongues, that they might communicate the doctrine of Christ to the hearers, so, probably, the hearers were immediately taught the sacred tongue, that they might examine the proofs which the preachers produced out of the Old Testament in the original. Or their being enabled to speak with tongues intimated that they were all designed for ministers, and by this first descent of the Spirit upon them were qualified to preach the gospel to others, which they did but now receive themselves. But, observe, when they spoke with tongues, they </text:span><text:span text:style-name="T126">magnified God,</text:span><text:span text:style-name="T129"> they spoke of Christ and the benefits of redemption, which Peter had been preaching to the glory of God. Thus did they on whom the Holy Ghost first descended, </text:span><text:span text:style-name="T126">ch.</text:span><text:span text:style-name="T129"> ii. 11. Note, Whatever gift we are endued with, we ought to honour God with it, and particularly the gift of speaking, and all the improvements of it. 3. What impression it made upon the believing Jews that were present (</text:span><text:span text:style-name="T126">v.</text:span><text:span text:style-name="T129"> 45): </text:span><text:span text:style-name="T126">Those of the circumcision who believed were astonished</text:span><text:span text:style-name="T129">--those six that came along with Peter; it surprised them exceedingly, and perhaps gave them some uneasiness, because </text:span><text:span text:style-name="T126">upon the Gentiles also was poured out the gift of the Holy Ghost,</text:span><text:span text:style-name="T129"> which they thought had been appropriated to their own nation. Had they understood the scriptures of the Old Testament, which pointed at this, it would not have been such an astonishment to them; but by our mistaken notions of things we create difficulties to ourselves in the methods of divine providence and grace.</text:span></text:p>
      <text:p text:style-name="P4"><text:span text:style-name="T129">      II. Peter's owning God's work in baptizing those on whom the Holy Ghost fell. Observe, 1. Though they had received the Holy Ghost, yet it was requisite they should be baptized; though God is not tied to instituted ordinances, we are; and no extraordinary gifts set us above them, but rather oblige us so much the more to conform to them. Some in our days would have argued "These are baptized with the </text:span><text:span text:style-name="T126">Holy Ghost</text:span><text:span text:style-name="T129"> and therefore what need have they to be baptized with </text:span><text:span text:style-name="T126">water?</text:span><text:span text:style-name="T129"> It is below them.” No; it is not below them, while water-baptism is an ordinance of Christ, and the door of admission into the visible church, and a seal of the new covenant. 2. Though they were Gentiles, yet, having received the Holy Ghost, they might be admitted to baptism (</text:span><text:span text:style-name="T126">v.</text:span><text:span text:style-name="T129"> 47): </text:span><text:span text:style-name="T126">Can any man,</text:span><text:span text:style-name="T129"> though ever so rigid a Jew, </text:span><text:span text:style-name="T126">forbid water, that these should not be baptized, who have received the Holy Ghost as well as we?</text:span><text:span text:style-name="T129"> The argument is conclusive; can we deny the sign to those who have received the thing signified? Are not those on whom God has bestowed the grace of the covenant plainly entitled to the seals of the covenant? Surely those that have </text:span><text:span text:style-name="T126">received the Spirit as well as we</text:span><text:span text:style-name="T129"> ought to receive baptism as well as we; for it becomes us to follow God's indications, and to take those into communion with us whom he hath taken into communion with himself. God hath promised to pour his Spirit upon the seed of the faithful, upon their offspring; and who then can forbid water, that they should not be baptized, who have </text:span><text:span text:style-name="T126">received the promise of the Holy Ghost as well as we?</text:span><text:span text:style-name="T129"> Now it appears why the Spirit was given them before they were baptized--because otherwise Peter could not have persuaded himself to baptize them, any more than to have preached to them, if he had not been ordered to do it by a vision; at least he could not have avoided the censure of </text:span><text:span text:style-name="T126">those of the circumcision that believed.</text:span><text:span text:style-name="T129"> Thus is there one unusual step of divine grace taken after another to bring the Gentiles into the church. How well is it for us that the grace of a good God is so much more extensive than the charity of some good men! 3. Peter did not baptize them himself, but </text:span><text:span text:style-name="T126">commanded them to be baptized,</text:span><text:span text:style-name="T129"> </text:span><text:span text:style-name="T126">v.</text:span><text:span text:style-name="T129"> 48. It is probable that some of the brethren who came with him did it by his order, and that he declined it for the same reason that Paul did--lest those that were baptized by him should think the better of themselves for it, or he should seem to </text:span><text:span text:style-name="T126">have baptized in his own name,</text:span><text:span text:style-name="T129"> 1 Cor. i. 15. The apostles received the commission to </text:span><text:span text:style-name="T126">go and disciple all nations by baptism.</text:span><text:span text:style-name="T129"> But is was to prayer and the ministry of the word that they were to </text:span><text:span text:style-name="T126">give</text:span><text:span text:style-name="T129"> themselves. And Paul says that he was sent, </text:span><text:span text:style-name="T126">not to baptize but to preach,</text:span><text:span text:style-name="T129"> which was the more noble and excellent work. The business of baptizing was therefore ordinarily devolved upon the inferior ministers; these acted by the orders of the apostles, who might therefore be said to do it. </text:span><text:span text:style-name="T126">Qui per alterum facit, per seipsum facere dicitur--What a man does by another, he may be said to do by himself.</text:span></text:p>
      <text:p text:style-name="P4"><text:span text:style-name="T129">      III. Their owning both Peter's word and God's work in their desire for further advantage by Peter's ministry: </text:span><text:span text:style-name="T126">They prayed him to tarry certain days.</text:span><text:span text:style-name="T129"> They could not press him to reside constantly among them--they knew that he had work to do in other places, and that for the present he was expected at Jerusalem; yet they were not willing he should go away immediately, but earnestly begged he would stay </text:span><text:soft-page-break/><text:span text:style-name="T129">for some time among them, that they might be further instructed by him in the things pertaining to the kingdom of God. Note, 1. Those who have some acquaintance with Christ cannot but covet more. 2. Even those that have received the Holy Ghost must see their need of the ministry of the word.</text:span></text:p>
      <text:p text:style-name="P100">[MHCC] Matthew Henry’s Concise Commentary on the Whole Bible:</text:p>
      <text:p text:style-name="P101">Apostolok Cselekedetei 10:34:</text:p>
      <text:p text:style-name="P6">34-43 Acceptance cannot be obtained on any other ground than that of the covenant of mercy, through the atonement of Christ; but wherever true religion is found, God will accept it without regarding names or sects. The fear of God and works of righteousness are the substance of true religion, the effects of special grace. Though these are not the cause of a man's acceptance, yet they show it; and whatever may be wanting in knowledge or faith, will in due time be given by Him who has begun it. They knew in general the word, that is, the gospel, which God sent to the children of Israel. The purport of this word was, that God by it published the good tidings of peace by Jesus Christ. They knew the several matters of fact relating to the gospel. They knew the baptism of repentance which John preached. Let them know that this Jesus Christ, by whom peace is made between God and man, is Lord of all; not only as over all, God blessed for evermore, but as Mediator. All power, both in heaven and in earth, is put into his hand, and all judgment committed to him. God will go with those whom he anoints; he will be with those to whom he has given his Spirit. Peter then declares Christ's resurrection from the dead, and the proofs of it. Faith has reference to a testimony, and the Christian faith is built upon the foundation of the apostles and prophets, on the testimony given by them. See what must be believed concerning him. That we are all accountable to Christ as our Judge; so every one must seek his favour, and to have him as our Friend. And if we believe in him, we shall all be justified by him as our Righteousness. The remission of sins lays a foundation for all other favours and blessings, by taking that out of the way which hinders the bestowing of them. If sin be pardoned, all is well, and shall end well for ever.</text:p>
      <text:p text:style-name="P101">Apostolok Cselekedetei 10:44:</text:p>
      <text:p text:style-name="P6">44-48 The Holy Ghost fell upon others after they were baptized, to confirm them in the faith; but upon these Gentiles before they were baptized, to show that God does not confine himself to outward signs. The Holy Ghost fell upon those who were neither circumcised nor baptized; it is the Spirit that quickeneth, the flesh profiteth nothing. They magnified God, and spake of Christ and the benefits of redemption. Whatever gift we are endued with, we ought to honour God with it. The believing Jews who were present, were astonished that the gift of the Holy Ghost was poured out upon the Gentiles also. By mistaken notions of things, we make difficult for ourselves as to the methods of Divine providence and grace. As they were undeniably baptized with the Holy Ghost, Peter concluded they were not to be refused the baptism of water, and the ordinance was administered. The argument is conclusive; can we deny the sign to those who have received the things signified? Those who have some acquaintance with Christ, cannot but desire more. Even those who have received the Holy Ghost, must see their need of daily learning more of the truth.</text:p>
      <text:p text:style-name="P100">[PNT] The People’s New Testament:</text:p>
      <text:p text:style-name="P101">Apostolok Cselekedetei 10:34:</text:p>
      <text:p text:style-name="P4"><text:span text:style-name="T134">Then Peter opened [his] mouth</text:span><text:span text:style-name="T133">. The same preacher who, on the day of Pentecost, declared the conditions of salvation to the Jews now declares them for the first time to the Gentiles. To him Christ gave the keys of the kingdom (Mt 16:19), and with them he opened its doors to both Jew and Gentile.<text:line-break/></text:span><text:span text:style-name="T134">I perceive that God is no respecter of persons</text:span><text:span text:style-name="T133">. It has just dawned on him that Jew and Gentile are on the same footing in God's sight. Those who fear the Lord in any nation, of any race, will be accepted.</text:span></text:p>
      <text:p text:style-name="P101">Apostolok Cselekedetei 10:36:</text:p>
      <text:p text:style-name="P4"><text:span text:style-name="T134">The word which [God] sent to the children of Israel</text:span><text:span text:style-name="T133">. The message of Christ.</text:span></text:p>
      <text:p text:style-name="P101">Apostolok Cselekedetei 10:37:</text:p>
      <text:p text:style-name="P4"><text:soft-page-break/><text:span text:style-name="T134">That word, [I say], ye know</text:span><text:span text:style-name="T133">. Have heard of, but not fully.<text:line-break/></text:span><text:span text:style-name="T134">After the baptism which John preached</text:span><text:span text:style-name="T133">. Christ's ministry began from his baptism by John (see Joh 1:22).</text:span></text:p>
      <text:p text:style-name="P101">Apostolok Cselekedetei 10:38:</text:p>
      <text:p text:style-name="P4"><text:span text:style-name="T134">How God anointed Jesus of Nazareth</text:span><text:span text:style-name="T133">. At his baptism, and made him "the Anointed” (Mt 3:16,17 Mr 1:10,11 Lu 3:21,22). He gives a condensed summary of the ministry of Jesus. Luke has only preserved the substance of what Peter said.</text:span></text:p>
      <text:p text:style-name="P101">Apostolok Cselekedetei 10:39:</text:p>
      <text:p text:style-name="P4"><text:span text:style-name="T134">We are witnesses</text:span><text:span text:style-name="T133">. Not only of his life and power, but of his resurrection (</text:span><text:span text:style-name="T134">see PNT Ac 1:21</text:span><text:span text:style-name="T133">).</text:span></text:p>
      <text:p text:style-name="P101">Apostolok Cselekedetei 10:42:</text:p>
      <text:p text:style-name="P4"><text:span text:style-name="T134">He commanded us to preach unto the people</text:span><text:span text:style-name="T133">. In the Great Commission (Mt 28:18-20 Mr 16:14-18).</text:span></text:p>
      <text:p text:style-name="P101">Apostolok Cselekedetei 10:43:</text:p>
      <text:p text:style-name="P4"><text:span text:style-name="T134">To him give all the prophets witness</text:span><text:span text:style-name="T133">. By their testimony of the Christ, which is so prominent a feature of prophecy. See Isa 53:11 55:1-3 Joe 2:32.<text:line-break/></text:span><text:span text:style-name="T134">That through his name</text:span><text:span text:style-name="T133">, etc. Three important facts are stated: (1) that remission of sins is in the name of Christ; (2) that it is only granted on condition of belief upon him; that is, trust in his name; (3) that "whosoever believes” thus, Jew or Gentile, shall receive remission of sins.</text:span></text:p>
      <text:p text:style-name="P101">Apostolok Cselekedetei 10:44:</text:p>
      <text:p text:style-name="P4"><text:span text:style-name="T134">The Holy Ghost fell on all them which heard the word</text:span><text:span text:style-name="T133">. The kinsmen and intimate friends of Cornelius, as well as on him (Ac 10:24).</text:span></text:p>
      <text:p text:style-name="P101">Apostolok Cselekedetei 10:45:</text:p>
      <text:p text:style-name="P4"><text:span text:style-name="T134">They of the circumcision</text:span><text:span text:style-name="T133">. The Jews who went with Peter. They were astonished that the Holy Spirit should fall on Gentiles. This miraculous outpouring was extraordinary, and the object is plain, viz: to convince Peter and his fellow Jews that God had accepted the Gentiles; the same reason for which Peter's vision had been given. This is the only instance recorded of the Spirit falling on unbaptized persons. This exception is made to convince the Jewish Christians that uncircumcised Gentiles were fit subjects of baptism. Peter had to recall this fact in order to convince the church at Jerusalem that he had done right (Ac 11:2,3,15). As on Pentecost the Holy Spirit fell on Jews, so now when Gentiles receive the Gospel they are baptized with the Holy Spirit (Ac 11:15,16).</text:span></text:p>
      <text:p text:style-name="P101">Apostolok Cselekedetei 10:47:</text:p>
      <text:p text:style-name="P4"><text:span text:style-name="T134">Can any man forbid water, that these should not be baptized</text:span><text:span text:style-name="T133">? Peter's scruples were overcome. He was now satisfied that the gospel was for Gentiles as well as Jews. God had made no difference in the baptism of the Holy Spirit. He asks his Jewish brethren if any man can give a reason why they should not be baptized. Wesley says: ``How easily is the question decided if we take the word of God for our rule. Either men have received the Holy Spirit, or not. If they have not, then "Repent”, saith God, "and be baptized, and ye shall receive the gift of the Holy Spirit” (Ac 2:38). If they have been baptized with the Holy Spirit, then "who can forbid water”?''</text:span></text:p>
      <text:p text:style-name="P101">Apostolok Cselekedetei 10:48:</text:p>
      <text:p text:style-name="P4"><text:span text:style-name="T134">Commanded them to be baptized</text:span><text:span text:style-name="T133">. All who heard and upon whom the Holy Spirit fell.<text:line-break/></text:span><text:span text:style-name="T134">In the name of the Lord</text:span><text:span text:style-name="T133">. In acknowledgment of his authority. All the baptisms of Acts are "in” his name, but "into” the names of the Father, and the Son, and the Holy Spirit.</text:span></text:p>
      <text:p text:style-name="P100">[RWP] Robertson’s Word Pictures:</text:p>
      <text:p text:style-name="P101">Apostolok Cselekedetei 10:34:</text:p>
      <text:p text:style-name="P6"/>
      <text:p text:style-name="P4"><text:soft-page-break/><text:span text:style-name="T134">Opened his mouth </text:span><text:span text:style-name="T133"><text:s/>(</text:span><text:span text:style-name="T139">ανοιξας</text:span><text:span text:style-name="T133"> </text:span><text:span text:style-name="T139">το</text:span><text:span text:style-name="T133"> </text:span><text:span text:style-name="T139">στομα</text:span><text:span text:style-name="T133">). Solemn formula for beginning his address (8:35; 18:14; Mt 5:2; 13:35). But also good elocution for the speaker.</text:span></text:p>
      <text:p text:style-name="P4"><text:span text:style-name="T134">I perceive </text:span><text:span text:style-name="T133"><text:s/>(</text:span><text:span text:style-name="T139">καταλαμβανομα</text:span><text:span text:style-name="T133">). Aoristic present middle of </text:span><text:span text:style-name="T139">καταλαμβανω</text:span><text:span text:style-name="T133">, to take hold of, the middle noting mental action, to lay hold with the mind (Ac 4:13; 10:34; 25:25; Eph 3:18). It had been a difficult thing for Peter to grasp, but now "of a truth” (</text:span><text:span text:style-name="T139">επ</text:span><text:span text:style-name="T133">' </text:span><text:span text:style-name="T139">αληθειας</text:span><text:span text:style-name="T133">) the light has cleared away the fogs. It was not until Peter had crossed the threshold of the house of Cornelius in the new environment and standpoint that he sees this new and great truth.</text:span></text:p>
      <text:p text:style-name="P4"><text:span text:style-name="T134">Respecter of persons </text:span><text:span text:style-name="T133"><text:s/>(</text:span><text:span text:style-name="T139">προσωπολημπτης</text:span><text:span text:style-name="T133">). This compound occurs only here and in Chrysostom. It is composed of </text:span><text:span text:style-name="T139">προσωπον</text:span><text:span text:style-name="T133"> face or person (</text:span><text:span text:style-name="T139">προς</text:span><text:span text:style-name="T133"> and </text:span><text:span text:style-name="T139">οπς</text:span><text:span text:style-name="T133">, before the eye or face) and </text:span><text:span text:style-name="T139">λαμβανω</text:span><text:span text:style-name="T133">. The abstract form </text:span><text:span text:style-name="T139">προσωπολημψια</text:span><text:span text:style-name="T133"> occurs in Jas 2:1 (also Ro 2:11; Eph 6:9; Col 3:25) and the verb </text:span><text:span text:style-name="T139">προσωπολεμπτεω</text:span><text:span text:style-name="T133"> in Jas 2:9. The separate phrase (</text:span><text:span text:style-name="T139">λαμβανειν</text:span><text:span text:style-name="T133"> </text:span><text:span text:style-name="T139">προσωπον</text:span><text:span text:style-name="T133">) occurs in Lu 20:21; Ga 2:6. The phrase was already in the LXX (De 10:17; 2Ch 19:7; Ps 82:6). Luke has simply combined the two words into one compound one. The idea is to pay regard to one's looks or circumstances rather than to his intrinsic character. The Jews had come to feel that they were the favourites of God and actually sons of the kingdom of heaven because they were descendants of Abraham. John the Baptist rebuked them for this fallacy.</text:span></text:p>
      <text:p text:style-name="P101">Apostolok Cselekedetei 10:35:</text:p>
      <text:p text:style-name="P6"/>
      <text:p text:style-name="P4"><text:span text:style-name="T134">Acceptable to him </text:span><text:span text:style-name="T133"><text:s/>(</text:span><text:span text:style-name="T139">δεκτος</text:span><text:span text:style-name="T133"> </text:span><text:span text:style-name="T139">αυτω</text:span><text:span text:style-name="T133">). Verbal adjective from </text:span><text:span text:style-name="T139">δεχομα</text:span><text:span text:style-name="T133">. </text:span><text:span text:style-name="T126">Acceptabilis</text:span><text:span text:style-name="T129">. That is to say, a Gentile would not have to become a Jew in order to become a Christian. Evidently Peter had not before perceived this fact. On the great Day of Pentecost when he spoke of the promise "to all those afar off” (2:39) Peter understood that they must first become Jews and then Christians. The new idea that now makes a revolution in Peter's outlook is precisely this that Christ can and will save Gentiles like this Cornelius group without their becoming Jews at all.</text:span></text:p>
      <text:p text:style-name="P101">Apostolok Cselekedetei 10:36:</text:p>
      <text:p text:style-name="P6"/>
      <text:p text:style-name="P4"><text:span text:style-name="T134">The word which he sent </text:span><text:span text:style-name="T133"><text:s/>(</text:span><text:span text:style-name="T139">τον</text:span><text:span text:style-name="T133"> </text:span><text:span text:style-name="T139">λογον</text:span><text:span text:style-name="T133"> </text:span><text:span text:style-name="T139">ον</text:span><text:span text:style-name="T133"> </text:span><text:span text:style-name="T139">απεστειλεν</text:span><text:span text:style-name="T133">). Many ancient MSS. (so Westcott and Hort) read merely </text:span><text:span text:style-name="T139">τον</text:span><text:span text:style-name="T133"> </text:span><text:span text:style-name="T139">λογον</text:span><text:span text:style-name="T133"> </text:span><text:span text:style-name="T139">απεστειλεν</text:span><text:span text:style-name="T133"> (he sent the word). This reading avoids the anacoluthon and inverse attraction of </text:span><text:span text:style-name="T139">λογον</text:span><text:span text:style-name="T133"> to the case of the relative </text:span><text:span text:style-name="T139">ον</text:span><text:span text:style-name="T133"> (which).</text:span></text:p>
      <text:p text:style-name="P4"><text:span text:style-name="T134">Preaching good tidings of peace through Jesus Christ </text:span><text:span text:style-name="T133"><text:s/>(</text:span><text:span text:style-name="T139">ευαγγελιζομενος</text:span><text:span text:style-name="T133"> </text:span><text:span text:style-name="T139">ειρηνην</text:span><text:span text:style-name="T133"> </text:span><text:span text:style-name="T139">δια</text:span><text:span text:style-name="T133"> </text:span><text:span text:style-name="T139">Ιησου</text:span><text:span text:style-name="T133"> </text:span><text:span text:style-name="T139">Χριστου</text:span><text:span text:style-name="T133">). Gospelizing peace through Jesus Christ. There is no other way to have real peace between individuals and God, between races and nations, than by Jesus Christ. Almost this very language occurs in Eph 2:17 where Paul states that Jesus on the cross "preached (gospelized) peace to you who are afar off and peace to you who are near.” Peter here sees what Paul will see later with great clearness.</text:span></text:p>
      <text:p text:style-name="P4"><text:span text:style-name="T134">He is Lord of all </text:span><text:span text:style-name="T133"><text:s/>(</text:span><text:span text:style-name="T139">ουτος</text:span><text:span text:style-name="T133"> </text:span><text:span text:style-name="T139">εστιν</text:span><text:span text:style-name="T133"> </text:span><text:span text:style-name="T139">παντων</text:span><text:span text:style-name="T133"> </text:span><text:span text:style-name="T139">κυριος</text:span><text:span text:style-name="T133">). A triumphant parenthesis that Peter throws in as the reason for his new truth. Jesus Christ is Lord of all, both Jews and Gentiles.</text:span></text:p>
      <text:p text:style-name="P101">Apostolok Cselekedetei 10:37:</text:p>
      <text:p text:style-name="P6"/>
      <text:p text:style-name="P4"><text:span text:style-name="T134">Ye know </text:span><text:span text:style-name="T133"><text:s/>(</text:span><text:span text:style-name="T139">υμεις</text:span><text:span text:style-name="T133"> </text:span><text:span text:style-name="T139">οιδατε</text:span><text:span text:style-name="T133">). Peter reminds his Gentile audience that the main facts concerning Jesus and the gospel were known to them. Note emphatic expression of </text:span><text:span text:style-name="T139">υμεις</text:span><text:span text:style-name="T133"> (you).</text:span></text:p>
      <text:p text:style-name="P4"><text:span text:style-name="T134">Beginning </text:span><text:span text:style-name="T133"><text:s/>(</text:span><text:span text:style-name="T139">αρξαμενος</text:span><text:span text:style-name="T133">). The Textus Receptus has </text:span><text:span text:style-name="T139">αρξαμενον</text:span><text:span text:style-name="T133"> (accusative), but the nominative is given by Aleph A B C D E H and is certainly correct. But it makes a decided anacoluthon. The accusative would agree with </text:span><text:span text:style-name="T139">ρημα</text:span><text:span text:style-name="T133"> used in the sense of message or story as told by the disciples. The nominative does not agree with anything in the sentence. The same phrase occurs in Lu 23:5. Here is this aorist middle participle almost used like an adverb. See a similar loose use of </text:span><text:span text:style-name="T139">αρξαμενος</text:span><text:span text:style-name="T133"> in the same sense by Peter in Ac 1:22. The baptism of John is given as the </text:span><text:span text:style-name="T126">terminus a quo</text:span><text:span text:style-name="T129">. The story began with a skip to Galilee after the baptism just like the Gospel of Mark. This first message of Peter to the Gentiles (10:37-44) corresponds in broad outline with Mark's Gospel. Mark heard Peter preach many times and evidently planned his Gospel (the Roman Gospel) on this same model. There is in it nothing about the birth and childhood of Jesus nor about the intervening ministry supplied by John's Gospel for the period (a year) between the baptism and the Galilean Ministry. Peter here presents an objective statement of the life, death, and resurrection of Jesus with proof from the Scriptures that he is the Messiah. It is a skilful presentation.</text:span></text:p>
      <text:p text:style-name="P101"><text:soft-page-break/>Apostolok Cselekedetei 10:38:</text:p>
      <text:p text:style-name="P6"/>
      <text:p text:style-name="P4"><text:span text:style-name="T134">Jesus of Nazareth </text:span><text:span text:style-name="T133"><text:s/>(</text:span><text:span text:style-name="T139">Ιησουν</text:span><text:span text:style-name="T133"> </text:span><text:span text:style-name="T139">τον</text:span><text:span text:style-name="T133"> </text:span><text:span text:style-name="T139">απο</text:span><text:span text:style-name="T133"> </text:span><text:span text:style-name="T139">Ναζαρεθ</text:span><text:span text:style-name="T133">). Jesus the one from Nazareth, the article before the city identifying him clearly. The accusative case is here by </text:span><text:span text:style-name="T139">προλεψις</text:span><text:span text:style-name="T133">, Jesus being expressed for emphasis before the verb "anointed” and the pronoun repeated pleonastically after it. "Jesus transfers the mind from the gospel-history to the personal subject of it” (Hackett).</text:span></text:p>
      <text:p text:style-name="P4"><text:span text:style-name="T134">God anointed him </text:span><text:span text:style-name="T133"><text:s/>(</text:span><text:span text:style-name="T139">εχρισεν</text:span><text:span text:style-name="T133">, </text:span><text:span text:style-name="T139">αυτον</text:span><text:span text:style-name="T133">, </text:span><text:span text:style-name="T139">ο</text:span><text:span text:style-name="T133"> </text:span><text:span text:style-name="T139">θεος</text:span><text:span text:style-name="T133">). First aorist active of the verb </text:span><text:span text:style-name="T139">χριω</text:span><text:span text:style-name="T133">, to anoint, from which the verbal </text:span><text:span text:style-name="T139">Χριστος</text:span><text:span text:style-name="T133"> is formed (Ac 2:36). The precise event referred to by Peter could be the Incarnation (Lu 1:35f.), the Baptism (Lu 3:22), the Ministry at Nazareth (Lu 4:14). Why not to the life and work of Jesus as a whole?</text:span></text:p>
      <text:p text:style-name="P4"><text:span text:style-name="T134">Went about doing good </text:span><text:span text:style-name="T133"><text:s/>(</text:span><text:span text:style-name="T139">διηλθεν</text:span><text:span text:style-name="T133"> </text:span><text:span text:style-name="T139">ευεργετων</text:span><text:span text:style-name="T133">). Beautiful description of Jesus. Summary (constative) aorist active of </text:span><text:span text:style-name="T139">διερεομα</text:span><text:span text:style-name="T133">, to go through (</text:span><text:span text:style-name="T139">δια</text:span><text:span text:style-name="T133">) or from place to place. The present active participle </text:span><text:span text:style-name="T139">ευεργετων</text:span><text:span text:style-name="T133"> is from the old verb </text:span><text:span text:style-name="T139">ευεργετεω</text:span><text:span text:style-name="T133"> (</text:span><text:span text:style-name="T139">ευ</text:span><text:span text:style-name="T133">, well, </text:span><text:span text:style-name="T139">εργον</text:span><text:span text:style-name="T133">, work) and occurs only here in the N.T. The substantive </text:span><text:span text:style-name="T139">ευεργετης</text:span><text:span text:style-name="T133"> (benefactor) was often applied to kings like Ptolemy Euergetes and that is the sense in Lu 22:25 the only N.T. example. But the term applies to Jesus far more than to Ptolemy or any earthly king (Cornelius a Lapide).</text:span></text:p>
      <text:p text:style-name="P4"><text:span text:style-name="T134">And healing </text:span><text:span text:style-name="T133"><text:s/>(</text:span><text:span text:style-name="T139">κα</text:span><text:span text:style-name="T133"> </text:span><text:span text:style-name="T139">ιωμενος</text:span><text:span text:style-name="T133">). And in particular healing. Luke does not exclude other diseases (cf. Lu 13:11,16), but he lays special emphasis on demoniacal possession (cf. Mr 1:23).</text:span></text:p>
      <text:p text:style-name="P4"><text:span text:style-name="T134">That were oppressed </text:span><text:span text:style-name="T133"><text:s/>(</text:span><text:span text:style-name="T139">τους</text:span><text:span text:style-name="T133"> </text:span><text:span text:style-name="T139">καταδυναστευομενους</text:span><text:span text:style-name="T133">). Present passive articular participle of </text:span><text:span text:style-name="T139">καταδυναστευω</text:span><text:span text:style-name="T133">. A late verb in LXX and papyri. In the N.T. only here and Jas 2:6 (best MSS.). One of the compounds of </text:span><text:span text:style-name="T139">κατα</text:span><text:span text:style-name="T133"> made transitive. The reality of the devil (the slanderer, </text:span><text:span text:style-name="T139">διαβολος</text:span><text:span text:style-name="T133">) is recognized by Peter.</text:span></text:p>
      <text:p text:style-name="P4"><text:span text:style-name="T134">For God was with him </text:span><text:span text:style-name="T133"><text:s/>(</text:span><text:span text:style-name="T139">οτ</text:span><text:span text:style-name="T133"> </text:span><text:span text:style-name="T139">ο</text:span><text:span text:style-name="T133"> </text:span><text:span text:style-name="T139">θεος</text:span><text:span text:style-name="T133"> </text:span><text:span text:style-name="T139">ην</text:span><text:span text:style-name="T133"> </text:span><text:span text:style-name="T139">μετ</text:span><text:span text:style-name="T133">' </text:span><text:span text:style-name="T139">αυτου</text:span><text:span text:style-name="T133">). Surely this reason does not reveal "a low Christology” as some charge. Peter had used the same language in Ac 7:9 and earlier in Lu 1:28,66 as Nicodemus does in Joh 3:2.</text:span></text:p>
      <text:p text:style-name="P101">Apostolok Cselekedetei 10:39:</text:p>
      <text:p text:style-name="P6"/>
      <text:p text:style-name="P4"><text:span text:style-name="T134">And we are witnesses </text:span><text:span text:style-name="T133"><text:s/>(</text:span><text:span text:style-name="T139">κα</text:span><text:span text:style-name="T133"> </text:span><text:span text:style-name="T139">ημεις</text:span><text:span text:style-name="T133"> </text:span><text:span text:style-name="T139">μαρτυρες</text:span><text:span text:style-name="T133">). Compare "ye yourselves know” (verse 37). Peter thus appeals to what the audience know and to what the disciples know. He made the same claim about personal witnesses of the Resurrection of Jesus at Pentecost (2:32). Here Peter affirms full knowledge of the work of Jesus in Judea (for whole country including Galilee and Perea) and Jerusalem (given mainly in John's Gospel). In the Greek </text:span><text:span text:style-name="T139">ων</text:span><text:span text:style-name="T133"> (which) is attracted into the genitive case to agree with the antecedent </text:span><text:span text:style-name="T139">παντων</text:span><text:span text:style-name="T133"> (all), a common enough idiom.</text:span></text:p>
      <text:p text:style-name="P4"><text:span text:style-name="T134">Whom also they slew </text:span><text:span text:style-name="T133"><text:s/>(</text:span><text:span text:style-name="T139">ον</text:span><text:span text:style-name="T133"> </text:span><text:span text:style-name="T139">κα</text:span><text:span text:style-name="T133"> </text:span><text:span text:style-name="T139">ανειλαν</text:span><text:span text:style-name="T133">). Second aorist active indicative of </text:span><text:span text:style-name="T139">αναιρεω</text:span><text:span text:style-name="T133"> with </text:span><text:span text:style-name="T139">α</text:span><text:span text:style-name="T133"> as often in Acts (2:23; 5:30). But note </text:span><text:span text:style-name="T139">κα</text:span><text:span text:style-name="T133"> (also) in the old MSS., not in the Textus Receptus. They "also” slew him, went that far, "this crowning atrocity” (Vincent), </text:span><text:span text:style-name="T139">κα</text:span><text:span text:style-name="T133"> could here be "even."</text:span></text:p>
      <text:p text:style-name="P4"><text:span text:style-name="T134">Hanging him on a tree </text:span><text:span text:style-name="T133"><text:s/>(</text:span><text:span text:style-name="T139">κρεμασαντες</text:span><text:span text:style-name="T133"> </text:span><text:span text:style-name="T139">επ</text:span><text:span text:style-name="T133"> </text:span><text:span text:style-name="T139">ξυλου</text:span><text:span text:style-name="T133">). This same expression used by Peter in 5:30 which see for discussion.</text:span></text:p>
      <text:p text:style-name="P101">Apostolok Cselekedetei 10:40:</text:p>
      <text:p text:style-name="P6"/>
      <text:p text:style-name="P4"><text:span text:style-name="T134">Gave him to be made manifest </text:span><text:span text:style-name="T133"><text:s/>(</text:span><text:span text:style-name="T139">εδωκεν</text:span><text:span text:style-name="T133"> </text:span><text:span text:style-name="T139">αυτον</text:span><text:span text:style-name="T133"> </text:span><text:span text:style-name="T139">εμφανη</text:span><text:span text:style-name="T133"> </text:span><text:span text:style-name="T139">γενεσθα</text:span><text:span text:style-name="T133">). Peculiar phrase, here only in the N.T. and in Ro 10:20 (quoted from Isa 65:1). </text:span><text:span text:style-name="T139">Εμφανη</text:span><text:span text:style-name="T133">, predicate accusative after infinitive </text:span><text:span text:style-name="T139">γενεσθα</text:span><text:span text:style-name="T133"> agreeing with </text:span><text:span text:style-name="T139">αυτον</text:span><text:span text:style-name="T133"> object of </text:span><text:span text:style-name="T139">εδωκεν</text:span><text:span text:style-name="T133">.</text:span></text:p>
      <text:p text:style-name="P101">Apostolok Cselekedetei 10:41:</text:p>
      <text:p text:style-name="P6"/>
      <text:p text:style-name="P4"><text:span text:style-name="T134">Chosen before </text:span><text:span text:style-name="T133"><text:s/>(</text:span><text:span text:style-name="T139">προκεχειροτονημενοις</text:span><text:span text:style-name="T133">). Perfect passive participle dative plural from </text:span><text:span text:style-name="T139">προχειροτονεω</text:span><text:span text:style-name="T133">, to choose or designate by hand (</text:span><text:span text:style-name="T139">χειροτονεω</text:span><text:span text:style-name="T133">, </text:span><text:span text:style-name="T139">χειρ</text:span><text:span text:style-name="T133">, hand, and </text:span><text:span text:style-name="T139">τεινω</text:span><text:span text:style-name="T133">, to stretch, as in Ac 14:23; 2Co 8:19), beforehand (</text:span><text:span text:style-name="T139">προ</text:span><text:span text:style-name="T133">), a double compound as old as Plato, but here alone in the N.T. Peter is evidently stating the thing as it happened and not trying to make a convincing story by saying that both friends and foes saw him after his resurrection. It is the "historian's candour” (Paley) in Luke here that adds to the credibility of the narrative. The sceptical Jews would not have believed and Jesus was kept from open contact with the world of sin after his Passion.</text:span></text:p>
      <text:p text:style-name="P4"><text:span text:style-name="T134">To us who did eat and drink with him </text:span><text:span text:style-name="T133"><text:s/>(</text:span><text:span text:style-name="T139">ημιν</text:span><text:span text:style-name="T133"> </text:span><text:span text:style-name="T139">οιτινες</text:span><text:span text:style-name="T133"> </text:span><text:span text:style-name="T139">συνεφαγομεν</text:span><text:span text:style-name="T133"> </text:span><text:span text:style-name="T139">κα</text:span><text:span text:style-name="T133"> </text:span><text:span text:style-name="T139">συνεπιομεν</text:span><text:span text:style-name="T133"> </text:span><text:span text:style-name="T139">αυτω</text:span><text:span text:style-name="T133">). The "who” </text:span><text:soft-page-break/><text:span text:style-name="T133">(</text:span><text:span text:style-name="T139">οιτινες</text:span><text:span text:style-name="T133">) is first person agreeing with "us” (</text:span><text:span text:style-name="T139">ημιν</text:span><text:span text:style-name="T133">). Second aorist active indicative of the common verbs </text:span><text:span text:style-name="T139">συνεσθιω</text:span><text:span text:style-name="T133"> and </text:span><text:span text:style-name="T139">συμπινω</text:span><text:span text:style-name="T133">. </text:span><text:span text:style-name="T139">Αυτω</text:span><text:span text:style-name="T133"> is associative instrumental case. There are difficulties to us in understanding how Jesus could eat and drink after the resurrection as told here and in Lu 24:41-3, but at any rate Peter makes it clear that it was no hallucination or ghost, but Jesus himself whom they saw after he rose from the dead, "after the rising as to him” (</text:span><text:span text:style-name="T139">μετα</text:span><text:span text:style-name="T133"> </text:span><text:span text:style-name="T139">το</text:span><text:span text:style-name="T133"> </text:span><text:span text:style-name="T139">αναστηνα</text:span><text:span text:style-name="T133"> </text:span><text:span text:style-name="T139">αυτον</text:span><text:span text:style-name="T133">, </text:span><text:span text:style-name="T139">μετα</text:span><text:span text:style-name="T133"> with the accusative articular infinitive second aorist active and the accusative </text:span><text:span text:style-name="T139">αυτον</text:span><text:span text:style-name="T133"> of general reference). Furneaux dares to think that the disciples misunderstood Jesus about eating after the resurrection. But that is to deny the testimony merely because we cannot explain the transition state of the body of Jesus.</text:span></text:p>
      <text:p text:style-name="P101">Apostolok Cselekedetei 10:42:</text:p>
      <text:p text:style-name="P6"/>
      <text:p text:style-name="P4"><text:span text:style-name="T134">He charged </text:span><text:span text:style-name="T133"><text:s/>(</text:span><text:span text:style-name="T139">παρηγγειλεν</text:span><text:span text:style-name="T133">). First aorist active indicative as in 1:4. There Jesus is the subject and so probably here, though Page insists that </text:span><text:span text:style-name="T139">ο</text:span><text:span text:style-name="T133"> </text:span><text:span text:style-name="T139">θεος</text:span><text:span text:style-name="T133"> (God) is here because of verse 40.</text:span></text:p>
      <text:p text:style-name="P4"><text:span text:style-name="T134">To testify </text:span><text:span text:style-name="T133"><text:s/>(</text:span><text:span text:style-name="T139">διαμαρτυρασθα</text:span><text:span text:style-name="T133">). First aorist middle infinitive. See on 2:40.</text:span></text:p>
      <text:p text:style-name="P4"><text:span text:style-name="T134">Ordained </text:span><text:span text:style-name="T133"><text:s/>(</text:span><text:span text:style-name="T139">ωρισμενος</text:span><text:span text:style-name="T133">). Perfect passive participle of </text:span><text:span text:style-name="T139">οριζω</text:span><text:span text:style-name="T133">, old verb, to mark out, to limit, to make a horizon.</text:span></text:p>
      <text:p text:style-name="P4"><text:span text:style-name="T134">Judge </text:span><text:span text:style-name="T133"><text:s/>(</text:span><text:span text:style-name="T139">κριτης</text:span><text:span text:style-name="T133">). The same point made by Peter in 1Pe 4:5. He does not use the word "Messiah” to these Gentiles though he did say "anointed” (</text:span><text:span text:style-name="T139">εχρισεν</text:span><text:span text:style-name="T133">) in verse 38. Peter's claim for Jesus is that he is the Judge of Jew and Gentile (living and dead).</text:span></text:p>
      <text:p text:style-name="P101">Apostolok Cselekedetei 10:43:</text:p>
      <text:p text:style-name="P6"/>
      <text:p text:style-name="P4"><text:span text:style-name="T134">Every one that believeth </text:span><text:span text:style-name="T133"><text:s/>(</text:span><text:span text:style-name="T139">παντα</text:span><text:span text:style-name="T133"> </text:span><text:span text:style-name="T139">τον</text:span><text:span text:style-name="T133"> </text:span><text:span text:style-name="T139">πιστευοντα</text:span><text:span text:style-name="T133">). This accusative active participle of general reference with the infinitive in indirect discourse is the usual idiom. Only </text:span><text:span text:style-name="T139">λαβειν</text:span><text:span text:style-name="T133"> (second aorist active infinitive of </text:span><text:span text:style-name="T139">λαμβανω</text:span><text:span text:style-name="T133">) is not indirect statement so much as indirect command or arrangement. The prophets bear witness to Jesus Christ to this effect. It is God's plan and no race distinctions are drawn. Peter had already said the same thing at Pentecost (2:38), but now he sees himself that Gentiles do not have to become Jews, but have only to believe in Jesus as Messiah and Judge as foretold by the prophets. It was glorious news to Cornelius and his group.</text:span></text:p>
      <text:p text:style-name="P4"><text:span text:style-name="T134">Through his name </text:span><text:span text:style-name="T133"><text:s/>(</text:span><text:span text:style-name="T139">δια</text:span><text:span text:style-name="T133"> </text:span><text:span text:style-name="T139">του</text:span><text:span text:style-name="T133"> </text:span><text:span text:style-name="T139">ονοματος</text:span><text:span text:style-name="T133"> </text:span><text:span text:style-name="T139">αυτου</text:span><text:span text:style-name="T133">), not as a </text:span><text:span text:style-name="T126">title</text:span><text:span text:style-name="T129"> or magic formula (Ac 18:13), but the power of Christ himself represented by his name.</text:span></text:p>
      <text:p text:style-name="P101">Apostolok Cselekedetei 10:44:</text:p>
      <text:p text:style-name="P6"/>
      <text:p text:style-name="P4"><text:span text:style-name="T134">While Peter yet spake </text:span><text:span text:style-name="T133"><text:s/>(</text:span><text:span text:style-name="T139">ετ</text:span><text:span text:style-name="T133"> </text:span><text:span text:style-name="T139">λαλουντος</text:span><text:span text:style-name="T133"> </text:span><text:span text:style-name="T139">του</text:span><text:span text:style-name="T133"> </text:span><text:span text:style-name="T139">Πετρου</text:span><text:span text:style-name="T133">). Genitive absolute of present participle, still going on.</text:span></text:p>
      <text:p text:style-name="P4"><text:span text:style-name="T134">The Holy Ghost fell </text:span><text:span text:style-name="T133"><text:s/>(</text:span><text:span text:style-name="T139">επεπεσεν</text:span><text:span text:style-name="T133"> </text:span><text:span text:style-name="T139">το</text:span><text:span text:style-name="T133"> </text:span><text:span text:style-name="T139">πνευμα</text:span><text:span text:style-name="T133"> </text:span><text:span text:style-name="T139">το</text:span><text:span text:style-name="T133"> </text:span><text:span text:style-name="T139">αγιον</text:span><text:span text:style-name="T133">). Second aorist active indicative of </text:span><text:span text:style-name="T139">επιπιπτω</text:span><text:span text:style-name="T133">, old verb to fall upon, to recline, to come upon. Used of the Holy Spirit in 8:16; 10:44; 11:15. It appears that Peter was interrupted in his sermon by this remarkable event. The Jews had received the Holy Spirit (2:4), the Samaritans (8:17), and now Gentiles. But on this occasion it was before baptism, as was apparently true in Paul's case (9:17f.). In 8:16; 19:5 the hands of the apostles were also placed after baptism on those who received the Holy Spirit. Here it was unexpected by Peter and by Cornelius and was indubitable proof of the conversion of these Gentiles who had accepted Peter's message and had believed on Jesus Christ as Saviour.</text:span></text:p>
      <text:p text:style-name="P101">Apostolok Cselekedetei 10:45:</text:p>
      <text:p text:style-name="P6"/>
      <text:p text:style-name="P4"><text:span text:style-name="T134">They of the circumcision which believed </text:span><text:span text:style-name="T133"><text:s/>(</text:span><text:span text:style-name="T139">ο</text:span><text:span text:style-name="T133"> </text:span><text:span text:style-name="T139">εκ</text:span><text:span text:style-name="T133"> </text:span><text:span text:style-name="T139">περιτομης</text:span><text:span text:style-name="T133"> </text:span><text:span text:style-name="T139">πιστο</text:span><text:span text:style-name="T133">). The believing ones of the circumcision, more exactly.</text:span></text:p>
      <text:p text:style-name="P4"><text:span text:style-name="T134">Were amazed </text:span><text:span text:style-name="T133"><text:s/>(</text:span><text:span text:style-name="T139">εξεστησαν</text:span><text:span text:style-name="T133">). Second aorist active indicative, intransitive, of </text:span><text:span text:style-name="T139">εξιστημ</text:span><text:span text:style-name="T133">. They stood out of themselves.</text:span></text:p>
      <text:p text:style-name="P4"><text:span text:style-name="T134">On the Gentiles also </text:span><text:span text:style-name="T133"><text:s/>(</text:span><text:span text:style-name="T139">κα</text:span><text:span text:style-name="T133"> </text:span><text:span text:style-name="T139">επ</text:span><text:span text:style-name="T133"> </text:span><text:span text:style-name="T139">τα</text:span><text:span text:style-name="T133"> </text:span><text:span text:style-name="T139">εθνη</text:span><text:span text:style-name="T133">). Or, even upon the Gentiles.</text:span></text:p>
      <text:p text:style-name="P4"><text:span text:style-name="T134">Was poured out </text:span><text:span text:style-name="T133"><text:s/>(</text:span><text:span text:style-name="T139">εκκεχυτα</text:span><text:span text:style-name="T133">). Present perfect passive retained in indirect discourse of </text:span><text:span text:style-name="T139">εκχεω</text:span><text:span text:style-name="T133"> or </text:span><text:span text:style-name="T139">εκχυνω</text:span><text:span text:style-name="T133">, old verb, used metaphorically of the Holy Spirit also in 2:17 (from Joe 2:28f.), Ac 2:33.</text:span></text:p>
      <text:p text:style-name="P101">Apostolok Cselekedetei 10:46:</text:p>
      <text:p text:style-name="P6"/>
      <text:p text:style-name="P4"><text:soft-page-break/><text:span text:style-name="T134">They heard </text:span><text:span text:style-name="T133"><text:s/>(</text:span><text:span text:style-name="T139">ηκουον</text:span><text:span text:style-name="T133">). Imperfect active, were hearing, kept on hearing.</text:span></text:p>
      <text:p text:style-name="P4"><text:span text:style-name="T134">Speak </text:span><text:span text:style-name="T133"><text:s/>(</text:span><text:span text:style-name="T139">λαλουντων</text:span><text:span text:style-name="T133">). Present active participle, speaking, for they kept it up.</text:span></text:p>
      <text:p text:style-name="P4"><text:span text:style-name="T134">With tongues </text:span><text:span text:style-name="T133"><text:s/>(</text:span><text:span text:style-name="T139">γλωσσαις</text:span><text:span text:style-name="T133">). Instrumental case as in 2:4,11 which see. The fuller statement there makes it clear that here it was new and strange tongues also as in 19:6; 1Co 14:4-19. This sudden manifestation of the Holy Spirit's power on uncircumcised Gentiles was probably necessary to convince Peter and the six brethren of the circumcision that God had opened the door wide to Gentiles. It was proof that a Gentile Pentecost had come and Peter used it effectively in his defence in Jerusalem (Ac 11:15).</text:span></text:p>
      <text:p text:style-name="P101">Apostolok Cselekedetei 10:47:</text:p>
      <text:p text:style-name="P6"/>
      <text:p text:style-name="P4"><text:span text:style-name="T134">Can any man forbid the water? </text:span><text:span text:style-name="T133"><text:s/>(</text:span><text:span text:style-name="T139">Μητ</text:span><text:span text:style-name="T133"> </text:span><text:span text:style-name="T139">το</text:span><text:span text:style-name="T133"> </text:span><text:span text:style-name="T139">υδωρ</text:span><text:span text:style-name="T133"> </text:span><text:span text:style-name="T139">δυνατα</text:span><text:span text:style-name="T133"> </text:span><text:span text:style-name="T139">κωλυσα</text:span><text:span text:style-name="T133"> </text:span><text:span text:style-name="T139">τισ</text:span><text:span text:style-name="T133">?). The negative </text:span><text:span text:style-name="T139">μητ</text:span><text:span text:style-name="T133"> expects the answer </text:span><text:span text:style-name="T126">No</text:span><text:span text:style-name="T129">. The evidence was indisputable that these Gentiles were converted and so were entitled to be baptized. See the similar idiom in Lu 6:39. Note the article with "water.” Here the baptism of the Holy Spirit had preceded the baptism of water (Ac 1:5; 11:16). "The greater had been bestowed; could the lesser be withheld?” (Knowling).</text:span></text:p>
      <text:p text:style-name="P4"><text:span text:style-name="T130">That these should not be baptized </text:span><text:span text:style-name="T129"><text:s/>(</text:span><text:span text:style-name="T138">του</text:span><text:span text:style-name="T129"> </text:span><text:span text:style-name="T138">μη</text:span><text:span text:style-name="T129"> </text:span><text:span text:style-name="T138">βαπτισθηνα</text:span><text:span text:style-name="T129"> </text:span><text:span text:style-name="T138">τουτους</text:span><text:span text:style-name="T129">). Ablative case of the articular first aorist passive infinitive of </text:span><text:span text:style-name="T138">βαπτιζω</text:span><text:span text:style-name="T129"> with the redundant negative after the verb of hindering (</text:span><text:span text:style-name="T138">κωλυσα</text:span><text:span text:style-name="T129">) and the accusative of general reference (</text:span><text:span text:style-name="T138">τουτους</text:span><text:span text:style-name="T129">). The redundant negative after the verb of hindering is not necessary though often used in ancient Greek and in the </text:span><text:span text:style-name="T126">Koine</text:span><text:span text:style-name="T129"> (papyri). Without it see Mt 19:14; Ac 8:36 and with it see Lu 4:42; 24:16; Ac 14:18. Cf. Robertson, </text:span><text:span text:style-name="T126">Grammar</text:span><text:span text:style-name="T129">, pp. 1061, 1094, 1171. The triple negatives here are a bit confusing to the modern mind (</text:span><text:span text:style-name="T138">μητ</text:span><text:span text:style-name="T129"> in the question, </text:span><text:span text:style-name="T138">κωλυσα</text:span><text:span text:style-name="T129">, to hinder or to cut off, </text:span><text:span text:style-name="T138">μη</text:span><text:span text:style-name="T129"> with </text:span><text:span text:style-name="T138">βαπτισθηνα</text:span><text:span text:style-name="T129">). Literally, Can any one cut off the water from the being baptized as to these? Meyer: "The water is in this animated language conceived as the element offering itself for the baptism."</text:span></text:p>
      <text:p text:style-name="P4"><text:span text:style-name="T130">As well as we </text:span><text:span text:style-name="T129"><text:s/>(</text:span><text:span text:style-name="T138">ως</text:span><text:span text:style-name="T129"> </text:span><text:span text:style-name="T138">κα</text:span><text:span text:style-name="T129"> </text:span><text:span text:style-name="T138">ημεις</text:span><text:span text:style-name="T129">). The argument was conclusive. God had spoken. Note the query of the eunuch to Philip (Ac 8:36).</text:span></text:p>
      <text:p text:style-name="P101">Apostolok Cselekedetei 10:48:</text:p>
      <text:p text:style-name="P6"/>
      <text:p text:style-name="P4"><text:span text:style-name="T134">Commanded </text:span><text:span text:style-name="T133"><text:s/>(</text:span><text:span text:style-name="T139">προσεταξεν</text:span><text:span text:style-name="T133">). First aorist active indicative. Peter himself abstained from baptizing on this occasion (cf. Paul in 1Co 1:14). Evidently it was done by the six Jewish brethren.</text:span></text:p>
      <text:p text:style-name="P4"><text:span text:style-name="T134">Them to be baptized </text:span><text:span text:style-name="T133"><text:s/>(</text:span><text:span text:style-name="T139">αυτους</text:span><text:span text:style-name="T133"> </text:span><text:span text:style-name="T139">βαπτισθηνα</text:span><text:span text:style-name="T133">). Accusative of general reference with the first aorist passive infinitive.</text:span></text:p>
      <text:p text:style-name="P4"><text:span text:style-name="T134">In the name of Jesus Christ </text:span><text:span text:style-name="T133"><text:s/>(</text:span><text:span text:style-name="T139">εν</text:span><text:span text:style-name="T133"> </text:span><text:span text:style-name="T139">τω</text:span><text:span text:style-name="T133"> </text:span><text:span text:style-name="T139">ονοματ</text:span><text:span text:style-name="T133"> </text:span><text:span text:style-name="T139">Ιησου</text:span><text:span text:style-name="T133"> </text:span><text:span text:style-name="T139">Χριστου</text:span><text:span text:style-name="T133">). The essential name in Christian baptism as in 2:38; 19:5. But these passages give the authority for the act, not the formula that was employed (Alvah Hovey in Hackett's </text:span><text:span text:style-name="T126">Commentary</text:span><text:span text:style-name="T129">. See also chapter on the Baptismal Formula in my </text:span><text:span text:style-name="T126">The Christ of the Logia</text:span><text:span text:style-name="T129">). "Golden days” (</text:span><text:span text:style-name="T138">αυρε</text:span><text:span text:style-name="T129"> </text:span><text:span text:style-name="T138">διες</text:span><text:span text:style-name="T129">, Bengel) were these for the whole group.</text:span></text:p>
      <text:p text:style-name="P102">[Rieger] Carl Heinrich Riegers Kommentar:</text:p>
      <text:p text:style-name="P101">Apostolok Cselekedetei 10:34:</text:p>
      <text:p text:style-name="P11">Text: Apostelgeschichte 10,34-48</text:p>
      <text:p text:style-name="P11">Petri Predigt von Christo, samt ihrem gesegneten Erfolg.</text:p>
      <text:p text:style-name="P10"><text:span text:style-name="T133">Die aus der vorigen Unterredung gefaߴe Zuversicht trug bei Petrus auch viel zum frchen Auftun des Mundes beid das endlich durchgebrochene Licht, oder der Ausschlag in einer Sache, wor綊orher mancher Seufzer durch seine Seele drang, f઒auch etwas erquickliches mit sich, deswegen es Paulus auch </text:span><text:span text:style-name="T126">Eph. 3, 18</text:span><text:span text:style-name="T129"> den Gl䵢igen als ein erw譎es Wachstum vorh䬴, wenn sie mit allen Heiligen die Breite und die L䮧e, und die Tiefe und die Hder in Christo ausgebreiteten Liebe GOttes erreichen. Muߴ du auch je und je vor manchem Scheideweg in Zweifels = Schmerzen hangen. Bete es nur fleiߩg durch, die lange in der Knospe gesteckte Blume wird sich schon noch vergn쑦 aufschlieߥn. - Israels bisheriger groߥr Vorzug h䴴e wohl in solchen Mi߶erstand gezogen werden kn, als ob GOtt die Person ans䨥. Durch das Evangelium aber ist auch diesfalls GOttes Gerechtigkeit und unparteiische Liebe weiter an das Licht gebracht worden, wie Er gern Jedem, der die Furcht vor GOtt so weit bei sich durchdringen l䟴, daߠsie einen Haߠdes Argen, und Lust zur Wahrheit wirkt, so zu Hilfe kommt, daߠer nimmer dahinten bleibt. Mit den Anwesenden im Hause des Kornelius durfte Petrus nicht so weit vorne anfangen, wie nachmals Paulus mit anderen Heiden, welche GOtt bei dem Erweis seiner Gªit in Regen und fruchtbaren Zeiten zu fіangetrieben </text:span><text:soft-page-break/><text:span text:style-name="T129">wurden. Kornelius mit den Seinen wuߴe schon von der - mit Johannes angefangenen Erkenntnis des Heils, und hatte nur allermeist n, auf die Person JEsu von Nazareth, und was mit demselben im Leben und Tod, Leiden und Herrlichkeit vorging, n䨥r gewiesen zu werden. Darunter brachte Petrus gar schicklich den Rat GOttes an, welchem gem䟠Christi Reich nun durch Glauben aufgerichtet werden sollte, und deutet an, daߠsie (die Apostel) durch die gesamte vorher an sie gewandte Lehre und Zucht Christi haben zubereitet werden m쭖 daߠdie ihnen nach der Auferstehung widerfahrenen Erscheinungen sie vollends zu t삒en Zeugen von Christo machen konnten. Da sonst am 試n Volk selbst solche Offenbarungen JEsu, des Lebendigen, weit nicht das N䭬iche ausgetragen haben w籖 Zum Glauben aber reizt der Apostel teils durch den Strahl, den er verleiht, daߠder, so jetzt als der Menschheit Heil verk籦 werde, auch zum Richter verordnet sei, und also nach der Anwendung seiner Heils = Sch䴺e fragen werde, und andernteils, daߠaller Propheten Zeugnis sich ja auf dieses zusammenziehe, daߠbei m䣨tig gewordener S籖ie Gnade noch viel m䣨tiger werden, und GOtt in diesem zum Heil gegebenen Namen Vergebung der S籖und alle weitere Hilfe aus der S籖chaffen wolle. Dieses Wort muߠschnellen Glauben in diesen Herzen gewirkt haben, und auf diesen wurde der Heilige Geist zum Siegel gegeben, und damit ein Pfingstfest f硒 Heiden angestellt, zur Versicherung ihrer vgen Einverleibung in Christum. Damit gab GOtt diesen Neubekehrten aus den Heiden das nachdr썲hste Zeugnis, daߠsie, ohne den Eingang durch Beschneidung n zu haben, durch die Taufe J罗und Volk Christi werden ken. - So ist das Wort GOttes noch jetzt das richtigste Mittel, den Heiligen Geist zu empfangen. Was du f硖 Wort in dich nimmst, ein solcher Geist kommt in dich. Wer sich durch das Wort GOttes zur Furcht GOttes, zur Sorgfalt f碎n Heil, zum Gehorsam der Wahrheit bringen l䟴, der kommt unter den Gnadenwirkungen des Heiligen Geistes zu weiterer Erkenntnis Christi, findet bei dem HErrn JEsu Frieden, und erf䨲t unter Trieben zum kindlichen Beten und gottseligen Leben, was ihm f硖 Geist geschenkt sei. Eben dieser Geist f઒hn aber auch immer weiter und erfahrungsm䟩ger in das Wort GOttes hinein, lehrt einen das - zum Frieden des Gewissens und Belebung des Herzens Kr䦴igste daraus benutzen. DaߠGOtt so Geist und Wort zusammengeordnet hat, schafft groߥn Nutzen. Zum Einen daߠman am Wort GOttes immer einen richtigen Pr讒n dessen hat, was sich f矞st und Geistestrieb ausgeben will, daߠman vor hohen 綊as Ziel gehenden Anmaߵngen verwahrt wird. Zum Anderen, daߠzuweilen die Erkenntnis aus dem Wort das geringere Maߠder Geistesgaben erstattet, wie bei solchen Vorf䬬en oft das reichere Maߠdes Geistes den Mangel des Unterrichts im Wort erstattet hat.</text:span></text:p>
      <text:p text:style-name="P100">[TFG] The Fourfold Gospel and Commentary on Acts of Apostles:</text:p>
      <text:p text:style-name="P101">Apostolok Cselekedetei 10:34:</text:p>
      <text:p text:style-name="P4"><text:span text:style-name="T133"><text:s/></text:span><text:span text:style-name="T135">#Ac 10:34,35|</text:span><text:span text:style-name="T136"> <text:s text:c="4"/></text:span><text:span text:style-name="T137">34, 35.</text:span><text:span text:style-name="T136"> The scene before Peter enlarges his conceptions of the purpose of God; for he now sees that his mission is designed not for the benefit of Cornelius alone, but for a large number of his Gentile <text:s/>friends; and if for all these, then, there is to be no further national <text:s/>limitation to the gospel. He gives utterance to this conception. <text:s text:c="4"/>(34) </text:span><text:span text:style-name="T137">Then Peter opened his mouth and said, In truth I perceive that</text:span><text:span text:style-name="T136"> </text:span><text:span text:style-name="T137">God is not a respecter of persons;</text:span><text:span text:style-name="T136"> <text:s/>(OCA 136)</text:span></text:p>
      <text:p text:style-name="P101">Apostolok Cselekedetei 10:35:</text:p>
      <text:p text:style-name="P4"><text:span text:style-name="T133"><text:s/></text:span><text:span text:style-name="T135">#Ac 10:35|</text:span><text:span text:style-name="T136"> <text:s text:c="4"/>(35) </text:span><text:span text:style-name="T137">but, in every nation, he that fears him and works</text:span><text:span text:style-name="T136"> </text:span><text:span text:style-name="T137">righteousness is acceptable to him.</text:span><text:span text:style-name="T136"> <text:s/>This expansive thought was sufficient to burst asunder all the exclusive bonds of the Mosaic institution, and should be sufficient now to explode the equally injurious theory of an arbitrary predestination of certain men and angels to their eternal destiny x. It is a positive declaration that God respects not </text:span><text:span text:style-name="T128">persons</text:span><text:span text:style-name="T131"> but </text:span><text:span text:style-name="T128">character.</text:span><text:span text:style-name="T131"> To </text:span><text:span text:style-name="T128">fear</text:span><text:span text:style-name="T131"> him, and to </text:span><text:span text:style-name="T128">work righteousness,</text:span><text:span text:style-name="T131"> and not any other distinction between persons, is the ground of acceptability with him. <text:s/>x See </text:span><text:span text:style-name="T128">Westminster Confession,</text:span><text:span text:style-name="T131"> 3.5. <text:s/>(OCA 136)</text:span></text:p>
      <text:p text:style-name="P101">Apostolok Cselekedetei 10:36:</text:p>
      <text:p text:style-name="P4"><text:span text:style-name="T133"><text:s/></text:span><text:span text:style-name="T135">#Ac 10:36-38|</text:span><text:span text:style-name="T136"> <text:s text:c="4"/></text:span><text:span text:style-name="T137">36-38.</text:span><text:span text:style-name="T136"> Cornelius has now related to Peter such an experience, as, <text:s/>we have seen above, would secure him recognition as a genuine convert to Christ among Protestant sects; but Peter was so far from regarding it in this light, that he proceeds to preach to them as he would to other sinners. We will consider his speech by the sections into which it naturally divides itself. <text:s text:c="4"/>(36) </text:span><text:span text:style-name="T137">You know the word which God sent to the children of Israel,</text:span><text:span text:style-name="T136"> </text:span><text:span text:style-name="T137">preaching peace through Jesus Christ (he is Lord of all),</text:span><text:span text:style-name="T136"> <text:s/>(OCA 136)</text:span></text:p>
      <text:p text:style-name="P101"><text:soft-page-break/>Apostolok Cselekedetei 10:37:</text:p>
      <text:p text:style-name="P4"><text:span text:style-name="T133"><text:s/></text:span><text:span text:style-name="T135">#Ac 10:37|</text:span><text:span text:style-name="T136"> <text:s text:c="4"/>(37) </text:span><text:span text:style-name="T137">the word which was published throughout all Judea, beginning</text:span><text:span text:style-name="T136"> </text:span><text:span text:style-name="T137">from Galilee after the immersion which John preached,</text:span></text:p>
      <text:p text:style-name="P101">Apostolok Cselekedetei 10:38:</text:p>
      <text:p text:style-name="P4"><text:span text:style-name="T133"><text:s/></text:span><text:span text:style-name="T135">#Ac 10:38|</text:span><text:span text:style-name="T136"> <text:s text:c="4"/>(38) </text:span><text:span text:style-name="T137">concerning Jesus of Nazareth, how that God anointed him with</text:span><text:span text:style-name="T136"> </text:span><text:span text:style-name="T137">the Holy Spirit and with power; who went about doing good and healing</text:span><text:span text:style-name="T136"> </text:span><text:span text:style-name="T137">all who were oppressed by the devil, because God was with him.</text:span><text:span text:style-name="T136"> <text:s/>From this it appears that Cornelius and his friends were familiar with the personal history of Jesus, and even with the message of peace which God has caused him to preach to the children of Israel. The information which they lacked, therefore, was only that which referred to their own interests in that message. <text:s/>(OCA 136)</text:span></text:p>
      <text:p text:style-name="P101">Apostolok Cselekedetei 10:39:</text:p>
      <text:p text:style-name="P4"><text:span text:style-name="T133"><text:s/></text:span><text:span text:style-name="T135">#Ac 10:39|</text:span><text:span text:style-name="T136"> <text:s text:c="4"/></text:span><text:span text:style-name="T137">39.</text:span><text:span text:style-name="T136"> Not content with assuming that these facts were familiar to them, Peter gives them a surer foundation for their convictions, by presenting the testimony upon which he relies to prove the facts. <text:s text:c="4"/>(39) </text:span><text:span text:style-name="T137">And we are witnesses of all things which he did both in the</text:span><text:span text:style-name="T136"> </text:span><text:span text:style-name="T137">land of the Jews and in Jerusalem, whom they slew, hanging him upon a</text:span><text:span text:style-name="T136"> </text:span><text:span text:style-name="T137">tree.</text:span><text:span text:style-name="T136"> <text:s/>In view of the fact that Cornelius had been "warned from God by a holy angel” [</text:span><text:span text:style-name="T135">#Ac 10:22|</text:span><text:span text:style-name="T136">], to send for Peter and hear what he had to say, no confirmation of this his testimony was needed. They were prepared to receive everything he might say to them as a message from God. <text:s/>(OCA 136-137)</text:span></text:p>
      <text:p text:style-name="P101">Apostolok Cselekedetei 10:40:</text:p>
      <text:p text:style-name="P4"><text:span text:style-name="T133"><text:s/></text:span><text:span text:style-name="T135">#Ac 10:40,41|</text:span><text:span text:style-name="T136"> <text:s text:c="4"/></text:span><text:span text:style-name="T137">40, 41.</text:span><text:span text:style-name="T136"> The crowning fact of the gospel comes next in the statement. <text:s text:c="4"/>(40) </text:span><text:span text:style-name="T137">Him God raised up the third day, and showed him openly,</text:span><text:span text:style-name="T136"> <text:s/>(OCA 137)</text:span></text:p>
      <text:p text:style-name="P101">Apostolok Cselekedetei 10:41:</text:p>
      <text:p text:style-name="P4"><text:span text:style-name="T133"><text:s/></text:span><text:span text:style-name="T135">#Ac 10:41|</text:span><text:span text:style-name="T136"> <text:s text:c="4"/>(41) </text:span><text:span text:style-name="T137">not to all the people, to be witnesses chosen by God</text:span><text:span text:style-name="T136"> </text:span><text:span text:style-name="T137">beforehand, even to us, who did eat and drink with him after he arose</text:span><text:span text:style-name="T136"> </text:span><text:span text:style-name="T137">from the dead.</text:span><text:span text:style-name="T136"> <text:s/>Here Peter states, by way of commending to his hearers the evidence of <text:s/>the resurrection, a fact which has been so differently construed by <text:s/>infidels, as to be made a ground of objection to it; that is, that the <text:s/>witnesses were chosen for the occasion. Whether Peter or the infidels <text:s/>are right in judgment, depends entirely upon the grounds of the choice. If they were chosen because of a dishonest desire to prove the fact, or <text:s/>because of the ease with which they might be deceived into the belief <text:s/>of a fact which had no real existence, then it may be rightly regarded <text:s/>as a suspicious circumstance. But the reverse is true in both <text:s/>particulars. Such was the situation of the witnesses, that there was <text:s/>great danger both to property and person, in giving their testimony, <text:s/>and therefore every motive to dishonesty prompted them to keep silent <text:s/>rather than to testify. They were also the least likely of all the men <text:s/>of Israel to be deceived, because of their long familiarity with the <text:s/>person of him who was to be identified. Peter, then, was right; for the <text:s/>fact that </text:span><text:span text:style-name="T128">such</text:span><text:span text:style-name="T131"> witnesses were chosen beforehand is proof that no <text:s/>deception was intended; while the fact that they "did eat and drink <text:s/>with him after he arose from the dead,” rendered it impossible for them <text:s/>to be deceived. <text:s/>(OCA 137)</text:span></text:p>
      <text:p text:style-name="P101">Apostolok Cselekedetei 10:42:</text:p>
      <text:p text:style-name="P4"><text:span text:style-name="T133"><text:s/></text:span><text:span text:style-name="T135">#Ac 10:42,43|</text:span><text:span text:style-name="T136"> <text:s text:c="4"/></text:span><text:span text:style-name="T137">42, 43.</text:span><text:span text:style-name="T136"> Having now followed the career of Jesus from the beginning to his resurrection and exhibition of himself alive to the witnesses, Peter proceeds in regular order to the next historical fact, the giving <text:s/>of the apostolic commission. <text:s text:c="4"/>(42) </text:span><text:span text:style-name="T137">And he commanded us to preach to the people, and to testify</text:span><text:span text:style-name="T136"> </text:span><text:span text:style-name="T137">that it is he who is ordained by God the judge of the living and the</text:span><text:span text:style-name="T136"> <text:s/></text:span><text:span text:style-name="T137">dead.</text:span><text:span text:style-name="T136"> <text:s/>(OCA 137)</text:span></text:p>
      <text:p text:style-name="P101">Apostolok Cselekedetei 10:43:</text:p>
      <text:p text:style-name="P4"><text:span text:style-name="T133"><text:s/></text:span><text:span text:style-name="T135">#Ac 10:43|</text:span><text:span text:style-name="T136"> <text:s text:c="4"/>(43) </text:span><text:span text:style-name="T137">To him all the prophets testify that every one who believes in</text:span><text:span text:style-name="T136"> </text:span><text:span text:style-name="T137">him shall, through his name, receive remission of sins.</text:span><text:span text:style-name="T136"> <text:s text:c="4"/>The declaration that every one who believes in him shall receive remission of sins has been construed as proof that remission of sins is dependent on faith only. But the fact that Peter is here stating what Jesus commanded the apostles to preach should prevent such a construction of his words; for, in the commission to which he refers, immersion is connected with faith, as a condition of pardon. His words must be construed consistently with this fact. There is no difficulty in doing this, for it is a common apostolic usage to employ faith as an equivalent for the conditions of </text:span><text:soft-page-break/><text:span text:style-name="T136">pardon. To deny that immersion is for remission of sins, because, in a condensed statement like this, it is not specifically mentioned, is not less subversive of the truth than to deny that repentance is a condition because </text:span><text:span text:style-name="T128">it</text:span><text:span text:style-name="T131"> is not mentioned. It is not sufficient to reply to this, that repentance was always </text:span><text:span text:style-name="T128">implied</text:span><text:span text:style-name="T131"> in genuine faith; for it certainly was not more uniformly attendant upon faith than was immersion. It would be difficult to find, in <text:s/>apostolic times, a penitent believer who was not </text:span><text:span text:style-name="T128">immersed,</text:span><text:span text:style-name="T131"> without <text:s/>unnecessary delay, as a genuine believer who was not </text:span><text:span text:style-name="T128">penitent.</text:span><text:span text:style-name="T131"> All <text:s/>believers who repented were invariably immersed. Of course, we exclude <text:s/>from this remark all cases which occurred previous to the date of the <text:s/>commission. <text:s text:c="4"/>If any one, dissatisfied with this explanation, is disposed to insist that Peter's declaration, that </text:span><text:span text:style-name="T128">every one</text:span><text:span text:style-name="T131"> who believes in Jesus shall receive remission of sins, must include those--if any there be-- who believe, but are not immersed, we have but to show the absurdity of the assumption by referring to a parallel case in which there can be no dispute. The Apostle John says: "</text:span><text:span text:style-name="T128">Whosoever</text:span><text:span text:style-name="T131"> shall confess that Jesus is the Son of God, God dwells in him, and he in God” (</text:span><text:span text:style-name="T132">#1Jo 4:15|</text:span><text:span text:style-name="T131">). He who would conclude from this remark, that the only condition of communion with God is to </text:span><text:span text:style-name="T128">confess</text:span><text:span text:style-name="T131"> that Jesus is his Son, subverts the truth no more than he who makes the assumption in question; for the universality of the declaration is the same in both, and there is no limitation expressed in either. <text:s text:c="5"/>There is no one fact more distinctly stated in Acts that that <text:s/>believers should repent and be immersed for the remission of sins (see <text:s/></text:span><text:span text:style-name="T132">#Ac 2:38|</text:span><text:span text:style-name="T131">): hence, there can scarcely be a grosser perversion of the <text:s/>word of God than to construe other statements of the Scripture so as to deny the truth of this. A condition of pardon once stated can never be set aside by any less than express divine authority. <text:s text:c="4"/>It should be observed, further, that the statement in question is <text:s/>not absolutely that "every one who believes in him shall receive <text:s/>remission of sins”; but that he shall receive it "</text:span><text:span text:style-name="T128">through his name.</text:span><text:span text:style-name="T131">” The expression, "through his name,” was not thrown in here at random; <text:s/>for the inspired apostles never spoke at random. It has a well-defined <text:s/>meaning, and was intended to qualify the sentence of which it forms a <text:s/>part. What we receive </text:span><text:span text:style-name="T128">through</text:span><text:span text:style-name="T131"> his name certainly can not reach us <text:s/>until we attain some connection </text:span><text:span text:style-name="T128">with</text:span><text:span text:style-name="T131"> his name. But we are <text:s/></text:span><text:span text:style-name="T128">immersed into</text:span><text:span text:style-name="T131"> his name with that of the Father and the Holy Spirit; <text:s/>hence it is at the time of this immersion, that the believer receives <text:s/>remission of sins </text:span><text:span text:style-name="T128">through</text:span><text:span text:style-name="T131"> his name. <text:s/>(OCA 137-138)</text:span></text:p>
      <text:p text:style-name="P101">Apostolok Cselekedetei 10:44:</text:p>
      <text:p text:style-name="P4"><text:span text:style-name="T133"><text:s/></text:span><text:span text:style-name="T135">#Ac 10:44-46|</text:span><text:span text:style-name="T136"> <text:s text:c="4"/></text:span><text:span text:style-name="T137">44-46.</text:span><text:span text:style-name="T136"> We are next informed of a fact which is new to this <text:s/>narrative, and was very surprising both to Peter and his companions. <text:s text:c="4"/>(44) </text:span><text:span text:style-name="T137">While Peter was yet speaking these words, the Holy Spirit</text:span><text:span text:style-name="T136"> </text:span><text:span text:style-name="T137">fell upon all those who were hearing the word,</text:span><text:span text:style-name="T136"> <text:s/>(OCA 138)</text:span></text:p>
      <text:p text:style-name="P101">Apostolok Cselekedetei 10:45:</text:p>
      <text:p text:style-name="P4"><text:span text:style-name="T133"><text:s/></text:span><text:span text:style-name="T135">#Ac 10:45|</text:span><text:span text:style-name="T136"> <text:s text:c="4"/>(45) </text:span><text:span text:style-name="T137">and the believers of the circumcision who came with Peter were</text:span><text:span text:style-name="T136"> </text:span><text:span text:style-name="T137">astonished, because on the Gentiles was poured out the gift of the Holy</text:span><text:span text:style-name="T136"> </text:span><text:span text:style-name="T137">Spirit.</text:span><text:span text:style-name="T136"> <text:s/>The matter of astonishment to the Jewish brethren was not merely that <text:s/>these men received the Spirit; for if Peter had gone on to finish his <text:s/>discourse, promising them the gift of the Holy Spirit as he did on <text:s/>Pentecost (</text:span><text:span text:style-name="T135">#Ac 2:38|</text:span><text:span text:style-name="T136">), and had then immersed them, these brethren would have understood, as a matter of course, that they received the Holy Spirit. And if, after this, he had laid hands on them, as he did on the Samaritans [</text:span><text:span text:style-name="T135">#Ac 8:17|</text:span><text:span text:style-name="T136">], even miraculous manifestations of the Spirit could have created no surprise. The circumstances which caused the astonishment were: </text:span><text:span text:style-name="T128">First,</text:span><text:span text:style-name="T131"> That the Holy Spirit was "poured out” upon them directly from God, as it had never been before on any but the apostles; </text:span><text:span text:style-name="T128">Second,</text:span><text:span text:style-name="T131"> That this unusual gift was bestowed upon <text:s/></text:span><text:span text:style-name="T128">Gentiles.</text:span><text:span text:style-name="T131"> <text:s/>(OCA 138)</text:span></text:p>
      <text:p text:style-name="P101">Apostolok Cselekedetei 10:46:</text:p>
      <text:p text:style-name="P4"><text:span text:style-name="T133"><text:s/></text:span><text:span text:style-name="T135">#Ac 10:46|</text:span><text:span text:style-name="T136"> <text:s text:c="4"/>(46) </text:span><text:span text:style-name="T137">For they heard them speaking in tongues, and magnifying God.</text:span><text:span text:style-name="T136"> <text:s text:c="4"/>In attempting to classify the manifestations of the Holy Spirit known in this history, we are compelled to distinguish the case before us from the gift of the Spirit enjoyed by all disciples in common, by the fact that these parties "spoke in tongues”; and from the gift of the Spirit bestowed on the Samaritans [</text:span><text:span text:style-name="T135">#Ac 8:17|</text:span><text:span text:style-name="T136">], by the fact that it was bestowed without prayer or imposition of hands. We have no event with which to classify it except that which occurred on Pentecost (</text:span><text:span text:style-name="T135">#Ac 2:4|</text:span><text:span text:style-name="T136">). That these two events constitute a class by themselves is further evident from the fact that these two parties alone are said to be "</text:span><text:span text:style-name="T128">immersed</text:span><text:span text:style-name="T131"> in the Holy Spirit” (compare </text:span><text:span text:style-name="T132">#Ac 1:5|</text:span><text:span text:style-name="T131"> with </text:span><text:span text:style-name="T132">#Ac 11:16|</text:span><text:span text:style-name="T131">). These two are the only instances of immersion in the Holy Spirit on record, and they are distinguished from other gifts of tongues, in that they alone were bestowed without human agency. <text:s text:c="4"/>There is only one passage of Scripture in even apparent conflict with this conclusion, which, from the interpretation frequently given to it, demands some notice in this connection. It is the </text:span><text:soft-page-break/><text:span text:style-name="T131">statement of Paul: "By one Spirit we were all immersed into one body, whether Jews or Greeks, whether bond or free, and have all been made to drink of one Spirit” [</text:span><text:span text:style-name="T132">#1Co 12:13|</text:span><text:span text:style-name="T131">]. If the apostle intends by this to assert that all the disciples "were immersed in the Holy Spirit,” then this immersion was not peculiar to the apostles and the house of Cornelius. The question turns upon the reference of the word </text:span><text:span text:style-name="T128">immerse;</text:span><text:span text:style-name="T131"> whether it is to immersion in water or immersion in the Spirit. It is settled by the fact that the immersion here spoken of is that which introduces "into the one body.” We know by the commission that immersion in water brought its proper subjects "into the name of the Father, and of the Son, and of the Holy Spirit.” But when, and by whatever means, men were brought into the relation expressed in these words, it is indisputable that they were brought into the one body. It was immersion in water, therefore, by which "all were immersed into one body” (</text:span><text:span text:style-name="T132">#1Co 12:13|</text:span><text:span text:style-name="T131">). Moreover, the immersion in the Holy Spirit did not have this effect; for the apostles were in the one body </text:span><text:span text:style-name="T128">before</text:span><text:span text:style-name="T131"> they were immersed in the Spirit, and Cornelius was immersed in the Spirit </text:span><text:span text:style-name="T128">before</text:span><text:span text:style-name="T131"> he was immersed into the name of the Father, Son, and Holy Spirit. This makes it certain that the passage in question is not in conflict with our conclusion. As to Paul's assertion that the immersion into one body was "</text:span><text:span text:style-name="T128">by</text:span><text:span text:style-name="T131"> one Spirit,” the words "by one Spirit” are a declaration that the immersion had taken place under the </text:span><text:span text:style-name="T128">direction</text:span><text:span text:style-name="T131"> of the one Spirit who was the author of all the gifts mentioned in the connection in which the passage occurs (see </text:span><text:span text:style-name="T132">#1Co 12:3-13|</text:span><text:span text:style-name="T131">). <text:s text:c="4"/>The immersion of Cornelius and his friends in the Holy Spirit <text:s/>previous to their immersion in water has been urged as proof that <text:s/>remission of sins takes place before immersion. But it can furnish no <text:s/>such proof unless it be first proved that the Holy Spirit could not be <text:s/>imparted to a man who was yet unpardoned. If Cornelius had been a man <text:s/>of gross wickedness, there would seem to be some incongruity in such an <text:s/>impartation; but, in view of his real character, and the fact that God <text:s/>had previously sent an angel to express his approbation of his conduct, there appears no incongruity in this circumstance. <text:s text:c="4"/>This incident in the conversion of Cornelius can not, in any way, be held as a precedent for us; from the fact that it was a miraculous gift, and therefore peculiar to the age of miracles. It may as well be regarded as necessary to see the Lord as Saul did, in order to a genuine conversion, as to be immersed in the Spirit as Cornelius was. It is, therefore, a very gross deception to urge upon the people that they should receive the Spirit, after the precedent of Cornelius, before they are immersed. <text:s/>(OCA 139-140)</text:span></text:p>
      <text:p text:style-name="P101">Apostolok Cselekedetei 10:47:</text:p>
      <text:p text:style-name="P4"><text:span text:style-name="T133"><text:s/></text:span><text:span text:style-name="T135">#Ac 10:47,48|</text:span><text:span text:style-name="T136"> <text:s text:c="4"/></text:span><text:span text:style-name="T137">47, 48.</text:span><text:span text:style-name="T136"> The true explanation of this unusual circumstance is given in the following words, together with Peter's own explanation of it in the eleventh chapter (</text:span><text:span text:style-name="T135">#Ac 11:15|</text:span><text:span text:style-name="T136">): <text:s text:c="4"/></text:span><text:span text:style-name="T137">Then Peter answered,</text:span><text:span text:style-name="T136"> (47) </text:span><text:span text:style-name="T137">Can any man forbid water, that these</text:span><text:span text:style-name="T136"> </text:span><text:span text:style-name="T137">should not be immersed, who have received the Holy Spirit as well as</text:span><text:span text:style-name="T136"> <text:s/></text:span><text:span text:style-name="T137">we?</text:span><text:span text:style-name="T136"> <text:s/>The use that Peter made of it expresses the design of its occurrence. <text:s/>That use was to remove all possible objection to the immersion of the <text:s/>parties. In any other case which had occurred, or which occurred after <text:s/>this, no such objection could have existed. The very fact, therefore, <text:s/>which led to this unusual occurrence, was an exceptional circumstance, <text:s/>which furnishes the strongest proof that this case is not a precedent <text:s/>for imitation in this particular. <text:s/>(OCA 140)</text:span></text:p>
      <text:p text:style-name="P101">Apostolok Cselekedetei 10:48:</text:p>
      <text:p text:style-name="P4"><text:span text:style-name="T133"><text:s/></text:span><text:span text:style-name="T135">#Ac 10:48|</text:span><text:span text:style-name="T136"> <text:s text:c="4"/>(48) </text:span><text:span text:style-name="T137">And he commanded them to be immersed in the name of the Lord.</text:span><text:span text:style-name="T136"> </text:span><text:span text:style-name="T137">Then they requested him to remain some days.</text:span><text:span text:style-name="T136"> <text:s text:c="4"/>Before he was interrupted, Peter had already proceeded so far with his discourse as to reach the subject of faith, and of remission of sins, and immersion must have been the next word upon his lips, if he had proceeded after the model of his sermon on Pentecost [</text:span><text:span text:style-name="T135">#Ac 2:38|</text:span><text:span text:style-name="T136">]. The interruption, therefore, did not break the thread of his discourse, but enabled him to proceed with greater confidence to the very conclusion which he had intended. He first appeals to the brethren, to know if any objection yet lingered in their minds [</text:span><text:span text:style-name="T135">#Ac 10:47|</text:span><text:span text:style-name="T136">], and finding none, he commanded them to be immersed </text:span><text:span text:style-name="T128">in the name of the Lord.</text:span><text:span text:style-name="T131"> <text:s text:c="4"/>Let us now recall the fact that Cornelius had been directed to send for Peter to hear "words by which he and all his family might be saved” (</text:span><text:span text:style-name="T132">#Ac 11:14|</text:span><text:span text:style-name="T131">). Peter has come, and delivered his message. He has told him of Christ, in whom the man now believes. He has commanded him to be immersed, and it has been done. This is the whole story of the conversion. When it was accomplished, the painful anxiety which he must have experienced during the last four days was removed, and his present happiness is indicated by the cordiality with which he invited Peter to remain with him some days. <text:s text:c="4"/>We now have three individual cases of conversion before us, each detailed with great minuteness. In some particulars they are precisely alike; in others, they are quite different. But they are all three genuine cases of conversion; and, therefore, the points in which they differ are not essential to conversion, but are accidental circumstances arising from the peculiarities of the individual case. Now, in </text:span><text:soft-page-break/><text:span text:style-name="T131">order that we may learn what is essential to conversion, and what among all the cases on record, are accidental circumstances, we must be guided by the following rule. Whatever is common to all cases is necessary to a scriptural conversion; but whatever we find in one case which certainly did not occur in all others, is a peculiarity of the individual cases in which it occurs. The points in which all the recorded cases agree are the points in which all subsequent conversions must agree with them. The points in which they differ are points in which subsequent conversions may differ from them. In order to determine that certain features are not essential, it is only necessary to find cases in which they do not occur. In order to determine that any one is essential, we must find it in all cases, or find it prescribed in some general law expressly designed to govern all cases. <text:s text:c="4"/>While the three cases already before us are fresh in the memory, and <text:s/>before points of difference become multiplied by additional cases, so <text:s/>as to confuse the understanding, we propose to institute a comparison <text:s/>between them, in the light of the rule just prescribed. Leaving out of <text:s/>view the difference in character, occupation, and social position, of <text:s/>the eunuch, Saul, and Cornelius, which show only that the gospel is <text:s/>adapted to all men without regard to previous character or position, we <text:s/>will only notice those differences which might form the ground of <text:s/>erroneous conclusions. </text:span><text:span text:style-name="T128">First,</text:span><text:span text:style-name="T131"> then, in the cases of the eunuch and <text:s/>Cornelius, there was the visible appearance of an angel <text:s/>[</text:span><text:span text:style-name="T132">#Ac 8:26 10:3|</text:span><text:span text:style-name="T131">]; and many converts of modern times have related, as part of their experience in conversion, similar apparitions. But there <text:s/>certainly was not in Saul's case the appearance of an angel; therefore, <text:s/>such an appearance is not necessary to conversion. </text:span><text:span text:style-name="T128">Second,</text:span><text:span text:style-name="T131"> The Lord <text:s/>himself appeared to Saul and conversed with him [</text:span><text:span text:style-name="T132">#Ac 9:5|</text:span><text:span text:style-name="T131">]; but he certainly did not to either the eunuch or Cornelius. It is not necessary, then, to see the Lord. </text:span><text:span text:style-name="T128">Third,</text:span><text:span text:style-name="T131"> Saul mourned and prayed for <text:s/>three days after he believed, and before he was immersed [</text:span><text:span text:style-name="T132">#Ac 9:9|</text:span><text:span text:style-name="T131">]; but Cornelius and the eunuch did not; therefore, protracted sorrow and <text:s/>prayer are not necessary to conversion. </text:span><text:span text:style-name="T128">Fourth,</text:span><text:span text:style-name="T131"> Cornelius was immersed <text:s/>in the Spirit [</text:span><text:span text:style-name="T132">#Ac 10:44|</text:span><text:span text:style-name="T131">], but Saul and the eunuch were not; therefore, immersion in the Spirit is not essential, but a circumstance arising from the peculiarity of a single case. <text:s text:c="4"/>The points in which these cases agree are chiefly these: they all heard the gospel preached, with miraculous evidence to sustain it [</text:span><text:span text:style-name="T132">#Ac 8:39 9:18 10:46|</text:span><text:span text:style-name="T131">]; they all believed what they heard [</text:span><text:span text:style-name="T132">#Ac 8:35,37 9:5,6 10:43,44|</text:span><text:span text:style-name="T131">]; they were all commanded to be immersed [</text:span><text:span text:style-name="T132">#Ac 8:35,36 22:16 10:48|</text:span><text:span text:style-name="T131">]; they were all immersed; and after immersion they were all happy [</text:span><text:span text:style-name="T132">#Ac 8:39 9:18,19 10:48|</text:span><text:span text:style-name="T131">]. If, then, we do not hereafter encounter recorded cases from which some of these items are certainly absent, we must conclude that at least all of these are necessary to scriptural conversion. When other cases are before us, we will institute further and more complete comparisons. <text:s text:c="4"/>We would be glad to know more of the history of Cornelius, so as to determine how far, even in times of peace, the profession of arms is compatible with the faithful service of the Prince of Peace. He is the only soldier of whose conversion we have an account in the New Testament, and of his subsequent career we know nothing. Whether, amid the scenes of blood and desolation not many years after most wickedly visited upon Judea by the army in which he was an officer, he resigned his office, or made shipwreck of the faith, we can not know till the great day. Let it be noted, however, that his is an instance of a soldier becoming a Christian, not of a Christian becoming a soldier. It furnishes a precedent for the former, but not for the latter. Whether Peter instructed him to resign his position in the army or not, is to be determined not by the </text:span><text:span text:style-name="T128">silence</text:span><text:span text:style-name="T131"> of the historian in reference to it, but by first determining whether military service is compatible with the moral teachings of the New Testament. If Jesus and the apostles had been, for more than thirty years previous to the publication of Acts, teaching that Christians should not take the sword, it was not at all necessary for Luke to say that Peter so instructed Cornelius. <text:s/>(OCA 140-141)</text:span></text:p>
      <text:p text:style-name="P100">[Wesley] John Wesley’s Notes on the Bible:</text:p>
      <text:p text:style-name="P101">Apostolok Cselekedetei 10:34:</text:p>
      <text:p text:style-name="P6">I perceive of a truth - More clearly than ever, from such a concurrence of circumstances. That God is not a respecter of persons - Is not partial in his love. The words mean, in a particular sense, that he does not confine his love to one nation; in a general, that he is loving to every man, and willeth all men should be saved.</text:p>
      <text:p text:style-name="P101">Apostolok Cselekedetei 10:35:</text:p>
      <text:p text:style-name="P6">But in every nation he that feareth God and worketh righteousness - He that, first, reverences God, as great, wise, good, the cause, end, and governor of all things; and secondly, from this awful regard to him, not only avoids all known evil, but endeavours, according to the best light he has, to do all things well; is <text:soft-page-break/>accepted of him - Through Christ, though he knows him not. The assertion is express, and admits of no exception. He is in the favour of God, whether enjoying his written word and ordinances or not. Nevertheless the addition of these is an unspeakable blessing to those who were before in some measure accepted. Otherwise God would never have sent an angel from heaven to direct Cornelius to St. Peter.</text:p>
      <text:p text:style-name="P101">Apostolok Cselekedetei 10:36:</text:p>
      <text:p text:style-name="P6">This is the word which God sent - When he sent his Son into the world, preaching - Proclaiming by him - peace between God and man, whether Jew or Gentile, by the God - man. He is Lord of both; yea, Lord of and over all.</text:p>
      <text:p text:style-name="P101">Apostolok Cselekedetei 10:37:</text:p>
      <text:p text:style-name="P6">Ye know the word which was published - You know the facts in general, the meaning of which I shall now more particularly explain and confirm to you. The baptism which John preached - To which he invited them by his preaching, in token of their repentance. This began in Galilee, which is near Cesarea.</text:p>
      <text:p text:style-name="P101">Apostolok Cselekedetei 10:38:</text:p>
      <text:p text:style-name="P6">How God anointed Jesus - Particularly at his baptism, thereby inaugurating him to his office: with the Holy Ghost and with power - It is worthy our remark, that frequently when the Holy Ghost is mentioned there is added a word particularly adapted to the present circumstance. So the deacons were to be full of the Holy Ghost and wisdom, Acts 6:3. Barnabas was full of the Holy Ghost and faith, Acts 11:24. The disciples were filled with joy, and with the Holy Ghost, Acts 13:52. And here, where his mighty works are mentioned, Christ himself is said to be anointed with the Holy Ghost and with power. For God was with him - He speaks sparingly here of the majesty of Christ, as considering the state of his hearers.</text:p>
      <text:p text:style-name="P101">Apostolok Cselekedetei 10:41:</text:p>
      <text:p text:style-name="P6">Not now to all the people - As before his death; to us who did eat and drink with him - That is, conversed familiarly and continually with him, in the time of his ministry.</text:p>
      <text:p text:style-name="P101">Apostolok Cselekedetei 10:42:</text:p>
      <text:p text:style-name="P6">It is he who is ordained by God the Judge of the living and the dead - Of all men, whether they are alive at his coming, or had died before it. This was declaring to them, in the strongest terms, how entirely their happiness depended on a timely and humble subjection to him who was to be their final Judge.</text:p>
      <text:p text:style-name="P101">Apostolok Cselekedetei 10:43:</text:p>
      <text:p text:style-name="P6">To him give all the prophets witness - Speaking to heathens he does not quote any in particular; that every one who believeth in him - Whether he be Jew or Gentile; receiveth remission of sins - Though he had not before either feared God, or worked righteousness.</text:p>
      <text:p text:style-name="P101">Apostolok Cselekedetei 10:44:</text:p>
      <text:p text:style-name="P6">The Holy Ghost fell on all that were hearing the word - Thus were they consecrated to God, as the first fruits of the Gentiles. And thus did God give a clear and satisfactory evidence, that he had accepted them as well as the Jews.</text:p>
      <text:p text:style-name="P101">Apostolok Cselekedetei 10:45:</text:p>
      <text:p text:style-name="P6">The believers of the circumcision - The believing Jews.</text:p>
      <text:p text:style-name="P101">Apostolok Cselekedetei 10:47:</text:p>
      <text:p text:style-name="P6">Can any man forbid water, that these should not be baptized, who have received the Holy Ghost? - He does not say they have the baptism of the Spirit; therefore they do not need baptism with water. But just the contrary: if they have received the Spirit, then baptize them with water. How easily is this question decided, if we will take the word of God for our rule! Either men have received the Holy Ghost or not. If they have not, Repent, saith God, and be baptized, and ye shall receive the gift of the Holy Ghost. If they have, if they are already baptized with the Holy Ghost, then who can forbid water?</text:p>
      <text:p text:style-name="P101">Apostolok Cselekedetei 10:48:</text:p>
      <text:p text:style-name="P6"><text:soft-page-break/>In the name of the Lord - Which implies the Father who anointed him, and the Spirit with which he was anointed to his office. But as the Gentiles had before believed in God the Father, and could not but now believe in the Holy Ghost, under whose powerful influence they were at this very time, there was the less need of taking notice, that they were baptized into the belief and profession of the sacred Three: though doubtless the apostle administered the ordinances in that very form which Christ himself had prescribed.</text:p>
      <text:p text:style-name="P2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3">;</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3">Sálóm-Eiréné-Pax, Üdv:</text:p>
      <text:p text:style-name="Névjegy"><text:span text:style-name="T13">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3">tommyca@freemail.hu</text:span></text:span></text:a><text:span text:style-name="T13">,  </text:span><text:a xlink:type="simple" xlink:href="mailto:Tamas.Szakacs@lutheran.hu"><text:span text:style-name="T13">Tamas.Szakacs@lutheran.hu</text:span></text:a><text:span text:style-name="T13">    |<text:line-break/>|              </text:span><text:a xlink:type="simple" xlink:href="http://www.extra.hu/Tommyca"><text:span text:style-name="Internet_20_link"><text:span text:style-name="T13">http://www.extra.hu/Tommyca</text:span></text:span></text:a><text:span text:style-name="T13">              |<text:line-break/>|                     (30) 426-5583                     |<text:line-break/>|                                                       |<text:line-break/>|         Felsőpetényi Evangélikus Egyházközség         |<text:line-break/>|                </text:span><text:a xlink:type="simple" xlink:href="mailto:felsopeteny@lutheran.hu"><text:span text:style-name="T13">felsopeteny@lutheran.hu</text:span></text:a><text:span text:style-name="T13">                |<text:line-break/>|             </text:span><text:a xlink:type="simple" xlink:href="http://felsopeteny.lutheran.hu/"><text:span text:style-name="T13">http://felsopeteny.lutheran.hu</text:span></text:a><text:span text:style-name="T13">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text-properties fo:font-size="10pt"/>
    </style:style>
    <style:style style:name="Archív_20_kiegészítésre" style:display-name="Archív kiegészítésre" style:family="paragraph" style:parent-style-name="Archív_20_kiegészítés">
      <style:paragraph-properties fo:margin-left="0cm" fo:margin-right="0cm" fo:margin-top="0cm" fo:margin-bottom="0cm" style:contextual-spacing="false" fo:text-indent="1cm" style:auto-text-indent="false"/>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Heading_20_3" style:display-name="Heading 3" style:family="paragraph" style:parent-style-name="Heading_20_2" style:next-style-name="Standard" style:default-outline-level="3" style:class="text">
      <style:paragraph-properties fo:margin-left="1cm" fo:margin-right="0cm" fo:margin-top="0.499cm" fo:margin-bottom="0.101cm" style:contextual-spacing="false"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pitch-asian="variable" style:font-size-asian="12pt" style:font-name-complex="Tahoma" style:font-family-complex="Tahoma" style:font-pitch-complex="variable" style:font-size-complex="12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Irat_20_-_20_Svéd" style:display-name="Irat - Svéd" style:family="paragraph" style:parent-style-name="Irat" style:master-page-name="">
      <style:paragraph-properties style:page-number="auto"/>
      <style:text-properties fo:language="sv" fo:country="SE" fo:font-weight="normal"/>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evek" style:family="text">
      <style:text-properties fo:font-variant="small-caps"/>
    </style:style>
    <style:style style:name="Idézet_20_kiemelése" style:display-name="Idézet kiemelése" style:family="text" style:parent-style-name="Citation">
      <style:text-properties fo:font-weight="bold" style:font-weight-asian="bold"/>
    </style:style>
    <style:style style:name="Félidézet" style:family="text">
      <style:text-properties style:font-name="Trebuchet MS" fo:font-family="'Trebuchet MS'" style:font-family-generic="swiss" style:font-pitch="variable"/>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5-21T12:06:35.730921043</meta:creation-date>
    <meta:editing-cycles>3</meta:editing-cycles>
    <meta:editing-duration>P0D</meta:editing-duration>
    <meta:initial-creator>Tommyca</meta:initial-creator>
    <dc:subject>Csel 10,34.42-48. - Isten Szentlélekkel és vízzel keresztel meg! - Pünkösd 2.</dc:subject>
    <dc:date>2015-05-21T12:30:27.870165252</dc:date>
    <dc:creator>Tommyca</dc:creator>
    <meta:document-statistic meta:table-count="0" meta:image-count="0" meta:object-count="0" meta:page-count="101" meta:paragraph-count="1173" meta:word-count="63718" meta:character-count="413885" meta:non-whitespace-character-count="349969"/>
    <meta:user-defined meta:name="Info 1"/>
    <meta:user-defined meta:name="Info 2"/>
    <meta:user-defined meta:name="Info 3"/>
    <meta:user-defined meta:name="Info 4"/>
    <meta:template xlink:type="simple" xlink:actuate="onRequest" xlink:title="IgeFalat" xlink:href="../../../../../home/tommyca/.config/libreoffice/4/user/template/IgeFalat.ott" meta:date="2015-05-21T12:06:34.515460526"/>
  </office:meta>
</office:document-meta>
</file>