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3"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Normálra">
      <style:text-properties fo:background-color="transparent"/>
    </style:style>
    <style:style style:name="P2" style:family="paragraph" style:parent-style-name="Normálra">
      <style:paragraph-properties fo:padding-left="0cm" fo:padding-right="0cm" fo:padding-top="0.035cm" fo:padding-bottom="0cm" fo:border-left="none" fo:border-right="none" fo:border-top="0.06pt solid #000000" fo:border-bottom="none"/>
    </style:style>
    <style:style style:name="P3" style:family="paragraph" style:parent-style-name="Normálra">
      <style:paragraph-properties fo:padding-left="0cm" fo:padding-right="0cm" fo:padding-top="0.035cm" fo:padding-bottom="0cm" fo:border-left="none" fo:border-right="none" fo:border-top="0.06pt solid #000000" fo:border-bottom="none"/>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ff0000"/>
    </style:style>
    <style:style style:name="P7" style:family="paragraph" style:parent-style-name="Átvett_20_anyagokra">
      <style:text-properties fo:color="#ff0000" fo:background-color="transparent"/>
    </style:style>
    <style:style style:name="P8" style:family="paragraph" style:parent-style-name="Átvett_20_anyagokra">
      <style:text-properties fo:color="#ff6633"/>
    </style:style>
    <style:style style:name="P9" style:family="paragraph" style:parent-style-name="Átvett_20_anyagokra">
      <style:text-properties fo:color="#ff6633" fo:background-color="transparent"/>
    </style:style>
    <style:style style:name="P10"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1"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font-name="Times New Roman3" fo:font-size="14pt" fo:font-weight="bold" style:font-name-asian="Times New Roman3" style:font-size-asian="14pt" style:font-weight-asian="bold" style:font-name-complex="Times New Roman3" style:font-size-complex="14pt" style:font-weight-complex="bold"/>
    </style:style>
    <style:style style:name="P12"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3" fo:font-size="12pt" style:text-underline-style="none" fo:font-weight="bold" style:font-name-asian="Times New Roman3" style:font-size-asian="12pt" style:font-weight-asian="bold" style:font-name-complex="Times New Roman3" style:font-size-complex="12pt" style:font-weight-complex="bold"/>
    </style:style>
    <style:style style:name="P13"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3" fo:font-size="12pt" style:text-underline-style="none" fo:font-weight="bold" style:font-name-asian="Times New Roman3" style:font-size-asian="12pt" style:font-weight-asian="bold" style:font-name-complex="Times New Roman3" style:font-size-complex="12pt" style:font-weight-complex="bold"/>
    </style:style>
    <style:style style:name="P14" style:family="paragraph" style:parent-style-name="Normál">
      <style:paragraph-properties fo:margin-left="0cm" fo:margin-right="0cm" fo:margin-top="0.212cm" fo:margin-bottom="0cm" style:contextual-spacing="false" fo:text-align="end" style:justify-single-word="false" fo:text-indent="1cm" style:auto-text-indent="false" style:text-autospace="none"/>
      <style:text-properties style:use-window-font-color="true" style:text-line-through-style="none" style:text-line-through-type="none" style:font-name="Times New Roman3" fo:font-size="12pt" style:text-underline-style="none" fo:font-weight="bold" style:font-name-asian="Times New Roman3" style:font-size-asian="12pt" style:font-weight-asian="bold" style:font-name-complex="Times New Roman3" style:font-size-complex="12pt" style:font-weight-complex="bold"/>
    </style:style>
    <style:style style:name="P1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P16"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style>
    <style:style style:name="P17"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text-line-through-style="none" style:text-line-through-type="none" style:font-name="Times New Roman3" style:text-underline-style="none" style:font-name-asian="Times New Roman3" style:font-name-complex="Times New Roman3"/>
    </style:style>
    <style:style style:name="P18"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text-line-through-style="none" style:text-line-through-type="none" style:font-name="Times New Roman3" style:text-underline-style="none" fo:font-weight="normal" style:font-name-asian="Times New Roman3" style:font-weight-asian="normal" style:font-name-complex="Times New Roman3" style:font-weight-complex="normal"/>
    </style:style>
    <style:style style:name="P19"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text-line-through-style="none" style:text-line-through-type="none" style:font-name="Times New Roman3" style:text-underline-style="none" fo:font-weight="normal" style:font-name-asian="Times New Roman3" style:font-weight-asian="normal" style:font-name-complex="Times New Roman3" style:font-weight-complex="normal"/>
    </style:style>
    <style:style style:name="P2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text-line-through-style="none" style:text-line-through-type="none" style:font-name="Times New Roman3" style:text-underline-style="none" fo:font-weight="bold" style:font-name-asian="Times New Roman3" style:font-weight-asian="bold" style:font-name-complex="Times New Roman3" style:font-weight-complex="bold"/>
    </style:style>
    <style:style style:name="P21"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style>
    <style:style style:name="P22"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fo:color="#ff6633" style:text-line-through-style="none" style:text-line-through-type="none" style:font-name="Times New Roman3" style:text-underline-style="none" fo:font-weight="normal" style:font-name-asian="Times New Roman3" style:font-weight-asian="normal" style:font-name-complex="Times New Roman3" style:font-weight-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style:text-autospace="none"/>
      <style:text-properties style:use-window-font-color="true" fo:background-color="transparent"/>
    </style:style>
    <style:style style:name="P25" style:family="paragraph" style:parent-style-name="Standard">
      <style:paragraph-properties style:text-autospace="none"/>
      <style:text-properties style:use-window-font-color="true" style:text-position="28% 58%" style:font-name="Times New Roman2" fo:font-size="10.5pt" fo:language="hu" fo:country="HU" fo:background-color="transparent" style:font-name-asian="Times New Roman2" style:font-size-asian="10.5pt" style:font-name-complex="Times New Roman2" style:font-size-complex="10.5pt"/>
    </style:style>
    <style:style style:name="P26" style:family="paragraph" style:parent-style-name="Standard">
      <style:paragraph-properties style:text-autospace="none"/>
      <style:text-properties style:use-window-font-color="true"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7"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8"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9" style:family="paragraph" style:parent-style-name="Footnote">
      <style:text-properties style:text-line-through-style="none" style:text-line-through-type="none" style:font-name="Times New Roman3" fo:font-size="10pt" style:text-underline-style="none" fo:font-weight="normal" style:font-name-asian="Times New Roman3" style:font-size-asian="10pt" style:font-weight-asian="normal" style:font-name-complex="Times New Roman3" style:font-size-complex="10pt" style:font-weight-complex="normal"/>
    </style:style>
    <style:style style:name="P30" style:family="paragraph" style:parent-style-name="Footnote">
      <style:text-properties fo:color="#ff0000" style:text-line-through-style="none" style:text-line-through-type="none" style:font-name="Times New Roman3" fo:font-size="10pt" style:text-underline-style="none" fo:font-weight="normal" style:font-name-asian="Times New Roman3" style:font-size-asian="10pt" style:font-weight-asian="normal" style:font-name-complex="Times New Roman3" style:font-size-complex="10pt" style:font-weight-complex="normal"/>
    </style:style>
    <style:style style:name="P31" style:family="paragraph" style:parent-style-name="Átvett_20_anyagok_20_réssel">
      <style:paragraph-properties fo:text-align="center" style:justify-single-word="false"/>
      <style:text-properties fo:font-size="14pt" fo:background-color="transparent"/>
    </style:style>
    <style:style style:name="P32" style:family="paragraph" style:parent-style-name="Átvett_20_anyagok_20_réssel">
      <style:text-properties fo:background-color="transparent"/>
    </style:style>
    <style:style style:name="P33" style:family="paragraph" style:parent-style-name="Átvett_20_anyagok_20_réssel">
      <style:paragraph-properties fo:text-align="center" style:justify-single-word="false"/>
    </style:style>
    <style:style style:name="P34" style:family="paragraph" style:parent-style-name="Átvett_20_anyagok_20_réssel">
      <style:paragraph-properties fo:text-align="center" style:justify-single-word="false"/>
      <style:text-properties fo:font-variant="small-caps" fo:font-size="14pt" fo:background-color="transparent"/>
    </style:style>
    <style:style style:name="P35" style:family="paragraph" style:parent-style-name="Átvett_20_anyagok_20_réssel">
      <style:paragraph-properties fo:text-align="end" style:justify-single-word="false"/>
    </style:style>
    <style:style style:name="P36" style:family="paragraph" style:parent-style-name="Átvett_20_anyagok_20_réssel">
      <style:text-properties fo:font-size="16pt"/>
    </style:style>
    <style:style style:name="P37" style:family="paragraph" style:parent-style-name="Átvett_20_anyagok_20_réssel">
      <style:text-properties fo:color="#ff6633"/>
    </style:style>
    <style:style style:name="P38" style:family="paragraph" style:parent-style-name="Átvett_20_anyagok">
      <style:text-properties fo:background-color="transparent"/>
    </style:style>
    <style:style style:name="P39" style:family="paragraph" style:parent-style-name="Átvett_20_anyagok">
      <style:paragraph-properties fo:text-align="end" style:justify-single-word="false"/>
    </style:style>
    <style:style style:name="P40" style:family="paragraph" style:parent-style-name="Átvett_20_anyagok_20_-_20_textusbővítésre">
      <style:text-properties fo:background-color="transparent"/>
    </style:style>
    <style:style style:name="P41" style:family="paragraph" style:parent-style-name="Átvett_20_anyagok_20_-_20_textusbővítésre">
      <style:text-properties fo:color="#ff6633" fo:background-color="transparent"/>
    </style:style>
    <style:style style:name="P42" style:family="paragraph" style:parent-style-name="Átvett_20_anyagok_20_behúzás">
      <style:paragraph-properties fo:text-align="end" style:justify-single-word="false"/>
    </style:style>
    <style:style style:name="P43" style:family="paragraph" style:parent-style-name="Átvett_20_anyagok_20_behúzás_20_réssel">
      <style:paragraph-properties fo:text-align="start" style:justify-single-word="false"/>
    </style:style>
    <style:style style:name="P44" style:family="paragraph" style:parent-style-name="Textus">
      <style:paragraph-properties fo:text-align="end" style:justify-single-word="false" style:text-autospace="none" style:writing-mode="rl-tb"/>
      <style:text-properties style:use-window-font-color="true" fo:background-color="transparent"/>
    </style:style>
    <style:style style:name="P45" style:family="paragraph" style:parent-style-name="Textus">
      <style:text-properties fo:background-color="transparent"/>
    </style:style>
    <style:style style:name="P46" style:family="paragraph" style:parent-style-name="Textus">
      <style:text-properties fo:color="#800000" fo:background-color="transparent"/>
    </style:style>
    <style:style style:name="P47" style:family="paragraph" style:parent-style-name="LXX-GNT">
      <style:text-properties fo:background-color="transparent"/>
    </style:style>
    <style:style style:name="P48" style:family="paragraph" style:parent-style-name="Görög">
      <style:paragraph-properties style:text-autospace="none"/>
      <style:text-properties style:use-window-font-color="true" fo:background-color="transparent"/>
    </style:style>
    <style:style style:name="P49" style:family="paragraph" style:parent-style-name="Német">
      <style:paragraph-properties style:text-autospace="none"/>
      <style:text-properties style:use-window-font-color="true" fo:background-color="transparent"/>
    </style:style>
    <style:style style:name="P50" style:family="paragraph" style:parent-style-name="Angol">
      <style:paragraph-properties style:text-autospace="none"/>
      <style:text-properties style:use-window-font-color="true" fo:background-color="transparent"/>
    </style:style>
    <style:style style:name="P51" style:family="paragraph" style:parent-style-name="Francia">
      <style:text-properties fo:background-color="transparent"/>
    </style:style>
    <style:style style:name="P52" style:family="paragraph" style:parent-style-name="Irat_20_-_20_Angol">
      <style:text-properties fo:background-color="transparent"/>
    </style:style>
    <style:style style:name="P53" style:family="paragraph" style:parent-style-name="Irat_20_-_20_Angol">
      <style:text-properties style:use-window-font-color="true" fo:background-color="transparent"/>
    </style:style>
    <style:style style:name="P54" style:family="paragraph" style:parent-style-name="Kommentárszakasz">
      <style:text-properties fo:background-color="transparent"/>
    </style:style>
    <style:style style:name="P55" style:family="paragraph" style:parent-style-name="Irat_20_-_20_Német">
      <style:text-properties style:use-window-font-color="true" fo:background-color="transparent"/>
    </style:style>
    <style:style style:name="P56" style:family="paragraph" style:parent-style-name="Standard">
      <style:paragraph-properties style:text-autospace="none" style:writing-mode="lr-tb"/>
      <style:text-properties style:use-window-font-color="true" fo:background-color="transparent"/>
    </style:style>
    <style:style style:name="P57" style:family="paragraph" style:parent-style-name="Standard" style:master-page-name="Standard">
      <style:paragraph-properties style:page-number="1"/>
    </style:style>
    <style:style style:name="P58" style:family="paragraph" style:parent-style-name="Heading_20_3">
      <style:paragraph-properties fo:margin-left="0cm" fo:margin-right="0cm" fo:margin-top="0.212cm" fo:margin-bottom="0cm" style:contextual-spacing="false" fo:text-align="center" style:justify-single-word="false" fo:text-indent="0cm" style:auto-text-indent="false" style:text-autospace="none"/>
      <style:text-properties style:text-line-through-style="none" style:text-line-through-type="none" style:font-name="Times New Roman3" style:text-underline-style="none" fo:font-weight="bold" style:font-name-asian="Times New Roman3" style:font-weight-asian="bold" style:font-name-complex="Times New Roman3" style:font-weight-complex="bold"/>
    </style:style>
    <style:style style:name="T1" style:family="text">
      <style:text-properties fo:background-color="transparent" loext:char-shading-value="0"/>
    </style:style>
    <style:style style:name="T2" style:family="text">
      <style:text-properties fo:font-style="italic" fo:font-weight="bold" fo:background-color="transparent" loext:char-shading-value="0" style:font-style-asian="italic" style:font-weight-asian="bold"/>
    </style:style>
    <style:style style:name="T3" style:family="text">
      <style:text-properties fo:color="#ff0000"/>
    </style:style>
    <style:style style:name="T4" style:family="text">
      <style:text-properties fo:color="#ff0000" fo:background-color="transparent" loext:char-shading-value="0"/>
    </style:style>
    <style:style style:name="T5" style:family="text">
      <style:text-properties fo:color="#ff0000" style:text-line-through-style="none" style:text-line-through-type="none" style:font-name="Times New Roman3" style:text-underline-style="none" fo:font-weight="normal" style:font-name-asian="Times New Roman3" style:font-weight-asian="normal" style:font-name-complex="Times New Roman3" style:font-weight-complex="normal"/>
    </style:style>
    <style:style style:name="T6" style:family="text">
      <style:text-properties fo:color="#ff0000" style:text-line-through-style="none" style:text-line-through-type="none" style:font-name="Times New Roman3" style:text-underline-style="none" fo:font-weight="bold" style:font-name-asian="Times New Roman3" style:font-weight-asian="bold" style:font-name-complex="Times New Roman3" style:font-weight-complex="bold"/>
    </style:style>
    <style:style style:name="T7" style:family="text">
      <style:text-properties fo:color="#ff0000" style:text-line-through-style="none" style:text-line-through-type="none"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8" style:family="text">
      <style:text-properties fo:color="#ff0000" style:text-line-through-style="none" style:text-line-through-type="none" style:font-name="Times New Roman3" fo:font-size="8pt" style:text-underline-style="none" fo:font-weight="normal" style:font-name-asian="Times New Roman3" style:font-size-asian="8pt" style:font-weight-asian="normal" style:font-name-complex="Times New Roman3" style:font-size-complex="8pt" style:font-weight-complex="normal"/>
    </style:style>
    <style:style style:name="T9" style:family="text">
      <style:text-properties fo:color="#ff0000" style:font-name="Times New Roman3" style:font-name-asian="Times New Roman3" style:font-name-complex="Times New Roman3"/>
    </style:style>
    <style:style style:name="T10" style:family="text">
      <style:text-properties fo:color="#ff0000" style:font-name="Arial" fo:background-color="transparent" loext:char-shading-value="0" style:font-name-asian="Arial" style:font-name-complex="Arial"/>
    </style:style>
    <style:style style:name="T11" style:family="text">
      <style:text-properties fo:color="#0000ff"/>
    </style:style>
    <style:style style:name="T12" style:family="text">
      <style:text-properties fo:color="#0000ff" style:text-line-through-style="none" style:text-line-through-type="none" style:font-name="Times New Roman3" style:text-underline-style="none" fo:font-weight="normal" style:font-name-asian="Times New Roman3" style:font-weight-asian="normal" style:font-name-complex="Times New Roman3" style:font-weight-complex="normal"/>
    </style:style>
    <style:style style:name="T13" style:family="text">
      <style:text-properties fo:color="#0000ff" style:text-line-through-style="none" style:text-line-through-type="none" style:font-name="Times New Roman3" style:text-underline-style="none" fo:font-weight="bold" style:font-name-asian="Times New Roman3" style:font-weight-asian="bold" style:font-name-complex="Times New Roman3" style:font-weight-complex="bold"/>
    </style:style>
    <style:style style:name="T14" style:family="text">
      <style:text-properties fo:color="#0000ff" fo:background-color="transparent" loext:char-shading-value="0"/>
    </style:style>
    <style:style style:name="T15" style:family="text">
      <style:text-properties fo:color="#0000ff" fo:language="fr" fo:country="FR" fo:background-color="transparent" loext:char-shading-value="0"/>
    </style:style>
    <style:style style:name="T16" style:family="text">
      <style:text-properties fo:color="#0000ff" style:font-name="Times New Roman" fo:background-color="transparent" loext:char-shading-value="0" style:font-name-asian="Times New Roman" style:font-name-complex="Times New Roman"/>
    </style:style>
    <style:style style:name="T17" style:family="text">
      <style:text-properties fo:color="#00ff00"/>
    </style:style>
    <style:style style:name="T18" style:family="text">
      <style:text-properties fo:color="#00ff00" fo:background-color="transparent" loext:char-shading-value="0"/>
    </style:style>
    <style:style style:name="T19" style:family="text">
      <style:text-properties fo:color="#800080"/>
    </style:style>
    <style:style style:name="T20" style:family="text">
      <style:text-properties fo:color="#800080" fo:background-color="transparent" loext:char-shading-value="0"/>
    </style:style>
    <style:style style:name="T21" style:family="text">
      <style:text-properties fo:color="#008080"/>
    </style:style>
    <style:style style:name="T22" style:family="text">
      <style:text-properties fo:color="#008080" fo:background-color="transparent" loext:char-shading-value="0"/>
    </style:style>
    <style:style style:name="T23" style:family="text">
      <style:text-properties fo:color="#ff6633"/>
    </style:style>
    <style:style style:name="T24" style:family="text">
      <style:text-properties fo:color="#ff6633" fo:background-color="transparent" loext:char-shading-value="0"/>
    </style:style>
    <style:style style:name="T25" style:family="text">
      <style:text-properties fo:color="#ff6633" style:text-line-through-style="none" style:text-line-through-type="none" style:font-name="Times New Roman3" style:text-underline-style="none" fo:font-weight="normal" style:font-name-asian="Times New Roman3" style:font-weight-asian="normal" style:font-name-complex="Times New Roman3" style:font-weight-complex="normal"/>
    </style:style>
    <style:style style:name="T26" style:family="text">
      <style:text-properties fo:color="#ff6633" style:font-name="Times New Roman3" style:font-name-asian="Times New Roman3" style:font-name-complex="Times New Roman3"/>
    </style:style>
    <style:style style:name="T27" style:family="text">
      <style:text-properties fo:color="#808080"/>
    </style:style>
    <style:style style:name="T28" style:family="text">
      <style:text-properties fo:color="#808080" style:text-line-through-style="none" style:text-line-through-type="none" style:font-name="Times New Roman3" style:text-underline-style="none" fo:font-weight="normal" style:font-name-asian="Times New Roman3" style:font-weight-asian="normal" style:font-name-complex="Times New Roman3" style:font-weight-complex="normal"/>
    </style:style>
    <style:style style:name="T29" style:family="text">
      <style:text-properties fo:color="#808080" fo:background-color="transparent" loext:char-shading-value="0"/>
    </style:style>
    <style:style style:name="T30" style:family="text">
      <style:text-properties style:use-window-font-color="true"/>
    </style:style>
    <style:style style:name="T31" style:family="text">
      <style:text-properties style:use-window-font-color="true" style:font-name="Times New Roman" fo:font-size="12pt" fo:language="hu" fo:country="HU" fo:font-style="italic" style:font-name-asian="Times New Roman" style:font-size-asian="12pt" style:font-style-asian="italic" style:font-name-complex="Times New Roman" style:font-size-complex="10pt" style:language-complex="ar" style:country-complex="SA"/>
    </style:style>
    <style:style style:name="T32" style:family="text">
      <style:text-properties style:use-window-font-color="true" fo:language="en" fo:country="GB" fo:background-color="transparent" loext:char-shading-value="0"/>
    </style:style>
    <style:style style:name="T33" style:family="text">
      <style:text-properties style:use-window-font-color="true" fo:background-color="transparent" loext:char-shading-value="0"/>
    </style:style>
    <style:style style:name="T34" style:family="text">
      <style:text-properties style:use-window-font-color="true" fo:language="de" fo:country="DE" fo:background-color="transparent" loext:char-shading-value="0"/>
    </style:style>
    <style:style style:name="T35" style:family="text">
      <style:text-properties fo:font-variant="small-caps" style:use-window-font-color="true" style:font-name="Times New Roman" fo:font-size="12pt" fo:language="hu" fo:country="HU" fo:font-style="italic" style:font-name-asian="Times New Roman" style:font-size-asian="12pt" style:font-style-asian="italic" style:font-name-complex="Times New Roman" style:font-size-complex="10pt" style:language-complex="ar" style:country-complex="SA"/>
    </style:style>
    <style:style style:name="T36" style:family="text">
      <style:text-properties fo:font-variant="small-caps" fo:background-color="transparent" loext:char-shading-value="0"/>
    </style:style>
    <style:style style:name="T37" style:family="text">
      <style:text-properties style:text-line-through-style="none" style:text-line-through-type="none" style:font-name="Times New Roman3" style:text-underline-style="none" fo:font-weight="normal" style:font-name-asian="Times New Roman3" style:font-weight-asian="normal" style:font-name-complex="Times New Roman3" style:font-weight-complex="normal"/>
    </style:style>
    <style:style style:name="T38" style:family="text">
      <style:text-properties style:text-line-through-style="none" style:text-line-through-type="none" style:font-name="Times New Roman3" style:text-underline-style="none" fo:font-weight="bold" style:font-name-asian="Times New Roman3" style:font-weight-asian="bold" style:font-name-complex="Times New Roman3" style:font-weight-complex="bold"/>
    </style:style>
    <style:style style:name="T39" style:family="text">
      <style:text-properties style:text-line-through-style="none" style:text-line-through-type="none" style:font-name="Times New Roman3" style:text-underline-style="none" style:font-name-asian="Times New Roman3" style:font-name-complex="Times New Roman3"/>
    </style:style>
    <style:style style:name="T40" style:family="text">
      <style:text-properties style:text-line-through-style="none" style:text-line-through-type="none"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41" style:family="text">
      <style:text-properties style:text-line-through-style="none" style:text-line-through-type="none" style:font-name="Times New Roman3" fo:font-size="12pt" style:text-underline-style="none" fo:font-weight="bold" style:font-name-asian="Times New Roman3" style:font-size-asian="12pt" style:font-weight-asian="bold" style:font-name-complex="Times New Roman3" style:font-size-complex="12pt" style:font-weight-complex="bold"/>
    </style:style>
    <style:style style:name="T42" style:family="text">
      <style:text-properties fo:font-weight="bold" style:font-weight-asian="bold" style:font-weight-complex="bold"/>
    </style:style>
    <style:style style:name="T43" style:family="text">
      <style:text-properties style:font-name="Times New Roman3" fo:font-weight="normal" style:font-name-asian="Times New Roman3" style:font-weight-asian="normal" style:font-name-complex="Times New Roman3" style:font-weight-complex="normal"/>
    </style:style>
    <style:style style:name="T44" style:family="text">
      <style:text-properties style:font-name="Times New Roman3" fo:font-weight="bold" style:font-name-asian="Times New Roman3" style:font-weight-asian="bold" style:font-name-complex="Times New Roman3" style:font-weight-complex="bold"/>
    </style:style>
    <style:style style:name="T45" style:family="text">
      <style:text-properties style:font-name="Times New Roman3" style:font-name-asian="Times New Roman3" style:font-name-complex="Times New Roman3"/>
    </style:style>
    <style:style style:name="T46" style:family="text">
      <style:text-properties fo:font-size="16pt" fo:background-color="transparent" loext:char-shading-value="0"/>
    </style:style>
    <style:style style:name="T47" style:family="text">
      <style:text-properties fo:font-size="14pt"/>
    </style:style>
    <style:style style:name="T48" style:family="text">
      <style:text-properties fo:font-size="14pt" fo:background-color="transparent" loext:char-shading-value="0"/>
    </style:style>
    <style:style style:name="T49" style:family="text">
      <style:text-properties fo:font-size="12pt" fo:background-color="transparent" loext:char-shading-value="0"/>
    </style:style>
    <style:style style:name="T50" style:family="text">
      <style:text-properties fo:color="#800000" fo:background-color="transparent" loext:char-shading-value="0"/>
    </style:style>
    <style:style style:name="T51" style:family="text">
      <style:text-properties style:font-name="Arial" fo:background-color="transparent" loext:char-shading-value="0" style:font-name-asian="Arial" style:font-name-complex="Arial"/>
    </style:style>
    <style:style style:name="T52" style:family="text">
      <style:text-properties fo:font-size="10pt" fo:background-color="transparent" loext:char-shading-value="0"/>
    </style:style>
    <style:style style:name="T53" style:family="text">
      <style:text-properties fo:language="en" fo:country="GB"/>
    </style:style>
    <style:style style:name="T54" style:family="text">
      <style:text-properties fo:language="en" fo:country="GB" fo:background-color="transparent" loext:char-shading-value="0"/>
    </style:style>
    <style:style style:name="T55"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6"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7"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58"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9"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60"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61"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62"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3"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4"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5"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66" style:family="text">
      <style:text-properties style:font-name="Times New Roman2" fo:font-size="12pt" fo:language="hu" fo:country="HU"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7"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8"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9" style:family="text">
      <style:text-properties style:font-name="Times New Roman2" fo:font-size="12pt" fo:language="hu" fo:country="H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0" style:family="text">
      <style:text-properties style:font-name="Times New Roman2" fo:font-size="12pt" fo:language="hu" fo:country="HU"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1"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2"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3"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74"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75"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76"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7"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május 24. 1:09</text:p>
      <text:p text:style-name="Standard">Tárgy: Csel 1,1-11[-12]. - Felhő takarásában - Mennybemenetel</text:p>
      <text:p text:style-name="Standard"/>
      <text:p text:style-name="Heading_20_1">Kedves ‘Égbe révedők’!</text:p>
      <text:p text:style-name="Normál_20_réssel">Mit néztek itt a FraterNet-égbe meredve? Inkább induljatok tanúskodni! ;-)</text:p>
      <text:p text:style-name="Normál_20_réssel">Áldott és ihletett készülést!</text:p>
      <text:p text:style-name="Normál_20_réssel"><text:span text:style-name="Túlemelt"><text:span text:style-name="T1">Vázlatkísérlet:</text:span></text:span></text:p>
      <text:p text:style-name="Normál_20_réssel"><text:span text:style-name="Kiemelt"><text:span text:style-name="T1">Felhő takarásában</text:span></text:span></text:p>
      <text:p text:style-name="P1">40 nap</text:p>
      <text:p text:style-name="P1">Jeruzsálemi tartózkodás</text:p>
      <text:p text:style-name="P1">Királyvárás</text:p>
      <text:p text:style-name="P1">Így jön el a Messiás</text:p>
      <text:p text:style-name="Normál_20_réssel"><text:span text:style-name="Félig_20_kiemelt"><text:span text:style-name="T1">A vázlathoz:</text:span></text:span></text:p>
      <text:p text:style-name="P1">Lukács leírja, <text:span text:style-name="Félig_20_kiemelt">‘miként’</text:span> takarja el a tanítványok szeme elől Jézust a felhő. Nem festői leírást ad, nem képi megjelenítést tár elénk, hanem egyszerűen a tényt közli. Ezentúl Jézus már csak <text:span text:style-name="Félig_20_kiemelt">‘felhőn keresztül érzékelhető’</text:span>, azaz közvetlen, fizikai jelenléte megszűnik. Ám ahogyan már búcsúbeszédeiben elmondta, ez nem értékcsökkenést jelent, nem az isteni jelenlét devalválódását, hanem éppen erőt adó növekedést! Most már nem földi erő, hanem mennyei erő vár mindazon tanítványokra, akik veszik a Lelket. Azonban ez a korszak — mintegy az egyház időszaka — még nem a végső állapot: az angyalok kinyilatkoztatják azt, amit a tanítványok pusztán az égre tekintésből, szemlélődésből nem volnának képesek kiolvasni és megérteni: ahogyan most távozni látták, Jézus ugyanúgy vissza is tér! Mennybemenetel tehát egyúttal a parúzia ünnepe is; és persze a Lélek ünnepe is, hiszen Pünkösdre is előreutal.</text:p>
      <text:p text:style-name="Normál_20_réssel">40 nap</text:p>
      <text:p text:style-name="Normálra">A 40 napos,vagy épp 40 éves időszak rengetegszer köszön vissza a <text:span text:style-name="Mű_20_címe">Szentírás</text:span> lapjain. Lehet vitatkozni, hogy most akkor ez szimbolikus, vagy történeti. Nincs értelme — nem azért, mert lényegtelen, és a <text:span text:style-name="Félig_20_kiemelt">‘teológiai tartalom és időtartam’</text:span> a fontos, hanem azért, mert szerintem a kettő egybe nem esését képviselő nézetnek nincs alátámasztó jele-utalása, így hát a legtisztességesebb eljárás, ha elfogadjuk, hogy a kettő egybeesik.</text:p>
      <text:p text:style-name="Normálra">(Mózes 40 napi tartózkodása a törvényadás hegyén; 40 év pusztai vándorlás; Góliát 40 napon állt ki hivalkodva; Saul, Dávid és Salamon 40 évig uralkodott; Illés 40 nap és 40 éjjel ment az étel erejével a Hórebig; Ezékiel 40 napig fekszik a jobboldalán Júda bűneiért; Jónás prédikációja arról szól, hogy még 40 nap, és elpusztul Ninive; Jézus 40 napig böjtöl — és végül 40 napig tart az az időszak, amelyben feltámadása után még időnként megjelenik tanítványainak. [A sor természetesen a teljesség igénye nélkül készült...])</text:p>
      <text:p text:style-name="Normál_20_réssel">Jeruzsálemi tartózkodás</text:p>
      <text:p text:style-name="Normálra">Itt sem érdemes vitatkozni azon, hogy most akkor <text:span text:style-name="Cégnév">Galileá</text:span>ban kellett‑e várakoznia a tanítványoknak, vagy <text:span text:style-name="Cégnév">Jeruzsálem</text:span>ben maradniuk. A kettő nem feltétlen mond egymásnak ellent, hiszen Jézus akkor szól <text:span text:style-name="Cégnév">Galileá</text:span>ról, amikor feltámad, és aztán <text:span text:style-name="Hivatkozás">Mt</text:span>-nál szerepel, hogy egy hegyen elbúcsúzik — de nem olvassuk, hogy mennybe ment volna itt! <text:span text:style-name="Hivatkozás">Mk</text:span> leírásában (a kétséges bővítésben) szerepel ugyan a Mennybemenetel is, de helyszín nem, csak hogy asztalnál ülő tanítványoknak jelenik meg — a tömör leírásból azonban nem következik, hogy közben nem mehettek ki az <text:span text:style-name="Cégnév">Olajfák hegyé</text:span>re (az asztalnál ülés legvalószínűbben <text:span text:style-name="Cégnév">Jeruzsálem</text:span>ben kellett legyen). A <text:span text:style-name="Cégnév">Galileá</text:span>ba küldés tehát a feltámadás napjára <text:soft-page-break/>vonatkozik, a Jeruzsálemben maradás pedig a mennybemenetelre — pünkösdig valóban ott is vártak a tanítványok. (40 nap időtartamra nem kell mindenáron azt gondolnunk, hogy a tanítványok egyetlen helyen rostokolhattak csak.) <text:span text:style-name="Cégnév">Jeruzsálem</text:span> mindenesetre fontos: a vallási középpontot jelenti minden zsidó számára! <text:span text:style-name="Cégnév">Jeruzsálem</text:span>ből indul ki az üdvösség.</text:p>
      <text:p text:style-name="P1">Bár a <text:span text:style-name="Hivatkozás">12. vers</text:span> már nem tartozik a perikopához, és valóban nem is fontos tényező, de azért esetleg mégis érdemes lehet belevenni, ha nem is a textusba, de egy utalásba, mégpedig a helyszín miatt: itt említi Lukács, hogy mindez az <text:span text:style-name="Cégnév">Olajfák hegyé</text:span>n történik. Ha már próféciák beteljesedéséről van szó Jézus búcsúzó szavaiban, akkor az is ide vehető, hogy a próféták alapján a zsidók a Messiás megjelenését az <text:span text:style-name="Cégnév">Olajfák hegyé</text:span>n várják — nem véletlen, hogy itt van a zsidó temető, hogy minél közelebb legyenek!</text:p>
      <text:p text:style-name="Normál_20_réssel">Királyvárás</text:p>
      <text:p text:style-name="Normálra">A tanítványokat divat szidni is, hogy még mindig ilyen tévesen gondolkodnak a királyságról — és divat megvédeni is őket, hogy pl. a zsidóság tényleges váradalmát fejezik csak ki, meg hogy Jézus sem szidja őket most ezért. Lehet mindebből párhuzamot is vonni a magunk viselkedésére: téves váradalmainkról, ill. felmentéseinkről.</text:p>
      <text:p text:style-name="Normálra">A fontosabb azonban nem ez, hanem Jézus válasza: ez a királyság-felállítás nem a mi dolgunk, nekünk azzal kell foglalkozni, amit Jézus ránk bíz, és nem olyasmivel, amiket elrejt!</text:p>
      <text:p text:style-name="Normál_20_réssel">Így jön el a Messiás</text:p>
      <text:p text:style-name="Normálra">A mennybemenetel lényege a világképektől függetlenül, hogy Jézus végleg távozik ebből a világból az Atya világába, amely az általunk Világmindenségnek nevezett valóságtartományon túl van — nem földrajzilag. (A síkhoz képest a három dimenziós terünk <text:span text:style-name="Félig_20_kiemelt">‘túl’</text:span> van és mérhetetlen <text:span text:style-name="Félig_20_kiemelt">‘messzeségben’</text:span>, de a térhez képest e sík <text:span text:style-name="Félig_20_kiemelt">‘benne’</text:span> van és igen <text:span text:style-name="Félig_20_kiemelt">‘közel’</text:span>. Valami hasonló a <text:span text:style-name="Félig_20_kiemelt">‘Hol található a menny?’</text:span> kérdésének sokak számára megfejtethetetlen dilemmát okozó problematikája is.)</text:p>
      <text:p text:style-name="Normálra">Jézus elmegy úgy, hogy a tanítványok látják is, mi történik, meg nem is. Jézus felemelkedik-felemeltetik, majd a felhő takarja el. Ennyit tudunk, minden más csak spekuláció. A távozás ugyanakkor azonos azzal, ahogyan majd a visszaérkezés történik: ismét látható lesz, azaz a mennyei birodalomból újra belép majd a földi világba. Ami eltűnése és megjelenése közt zajlik, az pedig — néhány nap híján — az egyház korszaka. Erről szól a <text:span text:style-name="Hivatkozás">Csel</text:span>, és erre az időre vonatkozik a tanítványok megbízása — ahogyan a mi életünk is ebbe a korszakba esik, és ebben a korszakban kell betöltenünk tanú-küldetésünket.</text:p>
      <text:p text:style-name="Normál_20_réssel"><text:span text:style-name="Túlemelt"><text:span text:style-name="T1">Egyéb gondolatok az ige kapcsán:</text:span></text:span></text:p>
      <text:p text:style-name="P1"/>
      <text:p text:style-name="P1">Sokan kémlelik az eget. Meteorológusok, földművesek, turisták, hegymászók, vagy éppen csillagászok. A tanítványok azonban másképp kémlelik az eget, és nekünk sem az a dolgunk, hogy az időjárás jeleit kutassuk ott fenn, hanem hogy égre tekintésünk messze túlszárnyaljon a fellegeken, és a mennyig hatoljon tekintetünk. Vajon lessük‑e olyan szorgalmasan a menny jeleit, mint a fellegekéit? Vajon érdekel‑e Isten birodalma, országa eljövetele legalább annyira, mint az időjárás alakulása? Hiszen visszatérésekor semmi más nem marad. Nem fontosabb nem marad visszajövetelekor, hanem semmi. Új ég, új föld a reménységünk, nem földi létünk meghosszabbítása!</text:p>
      <text:p text:style-name="Normál_20_réssel"><text:span text:style-name="Túlemelt"><text:span text:style-name="T1">Kommentárok:</text:span></text:span><text:span text:style-name="Footnote_20_Symbol"><text:span text:style-name="T2"><text:note text:id="ftn1" text:note-class="footnote"><text:note-citation>1</text:note-citation><text:note-body><text:p text:style-name="Footnote">A színes jelölések értelme: <text:span text:style-name="Kiemelt"><text:span text:style-name="T3">vörös:</text:span></text:span> az általam fontosabbnak tartott gondolatok; <text:span text:style-name="Kiemelt"><text:span text:style-name="T11">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9">bíbor:</text:span></text:span> átmeneti eset a <text:span text:style-name="Kiemelt"><text:span text:style-name="T3">vörös</text:span></text:span> és <text:span text:style-name="Kiemelt"><text:span text:style-name="T11">kék</text:span></text:span> között, ha a kétségesség csak részleges vagy feltételes; <text:span text:style-name="Kiemelt"><text:span text:style-name="T21">türkiz:</text:span></text:span> átmenet a <text:span text:style-name="Kiemelt"><text:span text:style-name="T11">kék</text:span></text:span> és <text:span text:style-name="Kiemelt"><text:span text:style-name="T17">zöld</text:span></text:span> között, ha a kétségesség igen erős, netán a téves gondolat határát súrolja; ha esetleg valamit kiemelésre érdemesnek, de azért mégse annyira fontosnak tartok, akkor még előfordulhat a <text:span text:style-name="Kiemelt"><text:span text:style-name="T23">narancs</text:span></text:span> használata is a <text:span text:style-name="Kiemelt"><text:span text:style-name="T3">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P1"/>
      <text:p text:style-name="P3"/>
      <text:p text:style-name="Normálra"><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ApCsel 1,1-3.</text:p>
      <text:p text:style-name="P5">Lukács első könyve az evangélium, Jézus csodáit, szenvedését és tanítását tartalmazza, <text:soft-page-break/>ennek folytatása ez a második könyv: Az apostolok cselekedetei. <text:span text:style-name="T23">Jézus negyven napon át megjelent, hogy meggyőzze tanítványait a föltámadás valóságáról, mert erről kell nekik majd tanúságot tenni. Ezt a könyvet ugyanannak a Teofilnak ajánlja, akinek első könyvét ajánlotta.</text:span></text:p>
      <text:p text:style-name="P4">ApCsel 1,4-14.</text:p>
      <text:p text:style-name="P5">Jézus együtt evett vagy együtt volt az apostolokkal, amikor parancsot adott nekik, hogy ne hagyják el Jeruzsálemet, amíg a Szentlélek el nem jön. Keresztelő János és a Szentlélek keresztsége közti különbségre maga János mutatott rá (Lk 3,16). Az apostolok még most sem voltak teljesen tisztában Jézussal, még mindig azt hitték, hogy Izrael földi országának felállításáról van szó. Az apostolok feladata, hogy Jézus tanúi legyenek. <text:span text:style-name="T3">Jézus tanúinak lenni azt jelentette, hogy hirdették az evangéliumot és ebben elsősorban Jézus feltámadását. Ezért kellett az első tanúknak olyanoknak lenniük, akik Krisztus közvetlen közelében voltak, és saját szemükkel látták a feltámadása után. Ezen a tanúságon nyugszik a mi hitünk is.</text:span> <text:span text:style-name="T3">A mennybemenő Jézust felhő fedi el, a felhő az isteni hatalom jelképe, azért Jézus második eljövetelénél is szerepel.</text:span> <text:span text:style-name="T23">Szombatnapi járás mintegy 1 km-nek felel meg, ilyen messze volt szabad gyalogolniok a zsidóknak ezen a napon.</text:span> <text:span text:style-name="T3">Az apostolok az emeleti teremben gyűltek egybe. A hagyomány szerint ez Márk evangélista anyjának, Máriának a házában volt, a város Ny‑i részében.</text:span> <text:span text:style-name="T23">Az apostoli névsort Lukács itt is hozza.</text:span> Az apostolok élén mindig Péter áll, ami kiválasztottságára mutat, hogy ő az egyház feje. Simont eredetiben zélótának, buzgónak mondja, ennek van politikai értelme is, amennyiben a zélóta párt szélsőséges nacionalista párt volt, s ehhez a párthoz tartozott meghívása előtt. Az apostolok a Szentlélek eljövetelére imádsággal készültek ebben részt vettek az asszonyok és Jézus rokonai is, ezt jelenti a testvér szó.</text:p>
      <text:p text:style-name="P1"/>
      <text:p text:style-name="P3"/>
      <text:p text:style-name="Normálra"><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Csel 1,1</text:p>
      <text:p text:style-name="P5">Első elbeszélésem, az evangéliom.</text:p>
      <text:p text:style-name="P4">Csel 1,1</text:p>
      <text:p text:style-name="P5">Lásd Luk. 1,3.</text:p>
      <text:p text:style-name="P4">Csel 1,1</text:p>
      <text:p text:style-name="P5">s azokat folytatólag vitte azon napig stb.</text:p>
      <text:p text:style-name="P4">Csel 1,2</text:p>
      <text:p text:style-name="P5">a Szentlélekben, ki őbenne lakott, és a Szentlélek felől, kit várniok kellett. Lásd Luk. 24,49.</text:p>
      <text:p text:style-name="P4">Csel 1,4</text:p>
      <text:p text:style-name="P5">Lásd Luk. 24,43. A görög szerint: És egybegyüjtvén őket, megparancsolá stb.</text:p>
      <text:p text:style-name="P4">Csel 1,4</text:p>
      <text:p text:style-name="P5">„ugymond“ nincs a görögben.</text:p>
      <text:p text:style-name="P4">Csel 1,4</text:p>
      <text:p text:style-name="P5"><text:span text:style-name="T23">E parancsot Jézus az apostoloknak Jerusalemben adta, miután visszatértek Galileából (Luk. 24,49.), hová, szintén az Úr parancsára (Máté 26,32.), föltámadása után néhány nap múlva (Ján. 21. r. 3-ik jegyz.) menniök kellett.</text:span> Az Atya igérete a Szentlélek (Ján. 14,26.).</text:p>
      <text:p text:style-name="P4">Csel 1,5</text:p>
      <text:p text:style-name="P5">a Szentlelket láthatólag, ajándékainak teljességében, fogjátok venni. Az apostolok vették ugyan már a Szentlelket Krisztus keresztségében (Ján. 4,2.), de még nem láthatólag az ő <text:soft-page-break/>kegyelemteljében. A kegyelemteljesség ezen látható közlése neveztetik itt keresztségnek, ellentétben János keresztségével, a mennyiben ez csak külső volt, nem adhatván kegyelmet és megigazúlást, amaz pedig látható s kegyelemteljes egyszersmind. Jézus keresztségét, melyet a tanítványok már nyertek vala, nem lehetett azzal ellentétbe állítani, mert ez külső és belső is volt egyszersmind, tehát a Szentlélek ama közöltetésének nem ellentéte, hanem ahhoz hasonló volt. Lásd János keresztségéről Máté 3,11.; a Szentlélek adatásáról az ő, pünköstkor történt látható megjelenése előtt. Apost.cs. 2,4.</text:p>
      <text:p text:style-name="P4">Csel 1,5</text:p>
      <text:p text:style-name="P5">nehány (tíz) nap mulva.</text:p>
      <text:p text:style-name="P4">Csel 1,6</text:p>
      <text:p text:style-name="P5">Vajjon az időben, midőn ama Szentlélekben való keresztség bekövetkezik, helyreállítod‑e ismét Dávid földi országát, az izraeli államot? Vesd össze: Luk. 10,11. Ján. 6,15.</text:p>
      <text:p text:style-name="P4">Csel 1,7</text:p>
      <text:p text:style-name="P5"><text:span text:style-name="T3">Ez időt csak az Örökkévaló tudja, mert az az örökkévalóságból fejlik ki.</text:span> Lásd Máté 24,36. Márk 13,32.</text:p>
      <text:p text:style-name="P4">Csel 1,8</text:p>
      <text:p text:style-name="P5">Lásd Luk. 24,48. Apost.cs. 2,2.</text:p>
      <text:p text:style-name="P4">Csel 1,8</text:p>
      <text:p text:style-name="P5"><text:span text:style-name="T3">Jézus nem fejti meg határozottan a tanítványok kérdését, hanem a jövendő tanítóra, és jövendő hivatásuk teljesitésére utasítja őket. A Szentlélek, ki őket mindenre megtanítja (Ján. 14,26.), arról is teljes felvilágosítást fog nekik adni, hogy Krisztus országa nem e világból való, hanem az az emberiségnek igazzátételében, megszentelésében és Istenhez való visszavitelében áll</text:span>, és hogy az emberiségnek ez isméti egyesülése Istennel, a Jézustól alapított, s lassankint az egész földön elterjedendő anyaszentegyházban fog megtörténni.</text:p>
      <text:p text:style-name="P4">Csel 1,9</text:p>
      <text:p text:style-name="P5"><text:span text:style-name="T23">Krisztus mennybemenetele említtetik még Márk 16,19. Luk. 24,51. Péter I. 3,22. Arra utalást találunk Tim. I. 3,16. Efez. 4,10. Jel. 1,18. 2,8. Az ó szövetségben előképezve volt az Hénok (Móz. I. 5,24.) és Illés (Kir. IV. 2,11.) elragadtatásában.</text:span> <text:span text:style-name="T3">A feltámadás és mennybemenetel szoros összefüggésben van</text:span><text:span text:style-name="T23">, a miért Krisztus, midőn megdicsőüléséről szól, majd feltámadását említi, mellőzve mennybemenetelét (Máté 20,19.), majd mennybemenetelét hozza fel, mellőzve feltámadását (Ján. 16,28.). Mind a kettő bekövetkezik a megváltott emberen. Mert az ember lelke, melyet Krisztus megvált, és uralmába ismét visszahelyez, a testet, mely bűn által annak uralmát lerázta, ismét visszanyeri tulajdonáúl.</text:span> Tehát a testnek, midőn a természet utját megfutotta a halál által, melynek martalékává tette a bűn, ismét ki kell ragadtatnia a természetből, s természetfölötti, megdicsőült, a lélekhez alkalmazott, átszelleműlt lényképen kell a lélek birtokába visszaadatnia, azaz, halottaiból föl kell támadnia. Hogy az ilymódon testi és lelkiképen tökéletesen megváltott embernek Istenhez kell visszatérnie, mennybemennie, ez a föltámadásnak további, szükséges következése. Krisztus föltámadásánál és mennybemeneténél azonban jól megjegyzendő az a különbség, hogy Krisztus nem azért halt meg, mivel meghalnia kellett, hanem mert akart, és hogy a feltámadás és mennybemenetel nála nem kegyelem, hanem érdemlett jutalom volt.</text:p>
      <text:p text:style-name="P4">Csel 1,10</text:p>
      <text:p text:style-name="P5">két angyal. Ján. 20,12.</text:p>
      <text:p text:style-name="P4">Csel 1,11</text:p>
      <text:p text:style-name="P5">itéletre. Luk. 21,27.</text:p>
      <text:p text:style-name="P1"/>
      <text:p text:style-name="P3"><text:soft-page-break/></text:p>
      <text:p text:style-name="Normálra"><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4">Csel. 1,1–8. Visszapillantás, és búcsúzás.</text:p>
      <text:p text:style-name="Átvett_20_anyagokra"><text:span text:style-name="T1">A szerző visszatekint előző munkájára: Jézus Krisztus búcsúzik tanítványaitól. </text:span><text:span text:style-name="T4">Lukács műve második kötetét az első rész rövid tartalmi összefoglalásával vezeti be. Ez az összefoglalás bemutatja azt a szerves kapcsolatot, amely az egész Újszövetség több mint negyedrészét kitevő két műve, Lukács evangéliuma és az Apostolok Cselekedetei között van.</text:span><text:span text:style-name="T1"> </text:span><text:span text:style-name="Félig_20_kiemelt"><text:span text:style-name="T1">Az apostolok tetteinek Jézus Krisztus munkája az előzménye és alapja.</text:span></text:span><text:span text:style-name="T1"> Jézus Krisztus munkáját – rendelkezése szerint – az apostolok tettei követik. A megdicsőült Krisztus tanítványai által munkálkodik.</text:span></text:p>
      <text:p text:style-name="Átvett_20_kommentárszakasz"><text:span text:style-name="Félig_20_kiemelt"><text:span text:style-name="T1">1–3. Bevezetés.</text:span></text:span></text:p>
      <text:p text:style-name="Átvett_20_anyagokra"><text:span text:style-name="T1">A szerző műve második kötetét – éppen úgy, mint az elsőt – </text:span><text:span text:style-name="Félig_20_kiemelt"><text:span text:style-name="T1">Theophilos</text:span></text:span><text:span text:style-name="T1">nak (Istenszerető) ajánlja. </text:span><text:span text:style-name="T4">Az ókori írók szokásaihoz alkalmazkodik műve bevezetésének megszerkesztésében. A „Theophilos”‑t többnyire „fedőnévnek” tartják, és </text:span><text:span text:style-name="Félig_20_kiemelt"><text:span text:style-name="T4">Flavius Clemens</text:span></text:span><text:span text:style-name="T4">‑t, az előkelő római konzult sejtik mögötte.</text:span><text:span text:style-name="T1"> Theophilos a kor igényeinek megfelelő formában kapja kezébe a Krisztus munkájával foglalkozó két művet. A kortárs forma útkészítés az evangéliumi tartalom számára.</text:span></text:p>
      <text:p text:style-name="Átvett_20_anyagokra"><text:span text:style-name="T1">Az első mű rövid tartalmi összefoglalása a második tartalmára utal. A részlet középpontjában a jövő munkásai állnak: az apostolok. </text:span><text:span text:style-name="T4">Isten döntése, Jézus választása alapján lettek Isten országa munkásai. Isten elhatározása állította Izráel élére Mózest (2Móz 3), Ő választotta ki Dávidot (1Sám 16:12), az Ő döntése előzte meg a próféták szolgálatát (Jer 1:5). Tanítványai sem azok lettek, akik maguk ajánlották magukat (Lk 9:57–62), hanem azok, akiket Jézus hívott el (Lk 6:12). Maga mellett neveli őket. Személyes kapcsolatra van szükség ahhoz, hogy a tanítványok Krisztus szerint való személyisége kialakuljon; tanúivá lehessenek földi élete eseményeinek, váltságot szerzett halálának, a halálon diadalmaskodó életének és a feltámadást követő jeleknek.</text:span><text:span text:style-name="T1"> Az „apostol” megnevezés, az apostoli cím a 12‑t illeti meg. Közülük esett ki Júdás, akinek a tisztét más veszi át (ApCsel 1:13–26). Az „apostol” meghatározás az egyház életével kezdődő időszakban használatos (ApCsel 6:5; 9:15; 13:7). </text:span><text:span text:style-name="T4">A feltámasztott Jézus negyven napot fordított tanítványai nevelésére. Ő is negyven napig készült messiási munkájának megkezdésére a pusztában (Mt 4:2 par.). A negyven Izráel történetében többször előforduló szent szám: Mózes negyven napig volt a Sínai-hegyen Izráel negyven évig vándorolt a pusztában. A negyvenes szám azonban arról is beszél, hogy Jézus feltámadása után pontosan meghatározható ideig volt tanítványaival együtt. </text:span><text:span text:style-name="T24">Ez a tény leleplezi és lehetetlenné teszi azokat a tévtanítókat, akik arra hivatkoztak, hogy közvetlenül Jézustól nyerték tanításukat. Krisztus nem éveket, hanem napokat töltött feltámadása után a földön.</text:span><text:span text:style-name="T1"> A tanítványok nagykorúságra nevelésének ideje ez a néhány nap. </text:span><text:span text:style-name="T4">Arra tanítja őket, hogy ha nincs látható módon köztük, akkor is velük van, velük él.</text:span><text:span text:style-name="T1"> Feltámadása tényét azzal erősíti meg, hogy többször megjelenik köztük. Mikor együtt van velük, küldetésükről szól. Azzal erősíti hitüket, hogy élő Úrként jelenik meg köztük, és úgy szilárdítja meg reménységüket, hogy dicsőséges testben válik láthatóvá. A tanítványok előtt evett és ivott (Lk 24:31–43). </text:span><text:span text:style-name="Félig_20_kiemelt"><text:span text:style-name="T4">Testi formában való megjelenéseinek sorozata bizonysága annak, hogy Jézus feltámadása valóság.</text:span></text:span><text:span text:style-name="T4"> A tanítványok tapasztalatának objektív alapja van. Jézus megjelenéseit nem írja le egyenként a mű szerzője: tömören összefoglalja ezeket.</text:span><text:span text:style-name="T1"> Ilyen összefoglalások – szaknyelven summáriumok – sorozatosan fordulnak elő a műben, mint ahogyan arról a könyv bevezetésében is szó van. </text:span><text:span text:style-name="T24">Lukács így érzékelteti, hogy nem mindenről számol be. Sokkal több esemény történt annál, amennyit ő közöl.</text:span><text:span text:style-name="T1"> Ez az időszak – amelyben Jézus kereszthalála után mint feltámadott van jelen a tanítványi körben – még hozzátartozik Jézus földi idejéhez, földi munkásságához. Isten országának dolgai, tartalma, az, amit Jézus meghirdetett és megjelenített, mindaz, amiről Lk evangéliuma tudósít, alapja és előkészítése annak ami a tanítványokra vár. Az Isten országáról szóló evangélium hirdetése összekapcsolja Jézus és az apostolok korát, kontinuitást jelent a Jézus fellépésével kezdődő és az apostolok munkájával folytatódó idő, az egyház kora között.</text:span></text:p>
      <text:p text:style-name="Átvett_20_kommentárszakasz"><text:soft-page-break/><text:span text:style-name="Félig_20_kiemelt"><text:span text:style-name="T1">4–5. Jézus útmutatása és a Szentlélek ígérete.</text:span></text:span></text:p>
      <text:p text:style-name="Átvett_20_anyagokra"><text:span text:style-name="T4">Utolsó alkalommal van együtt Jézus tanítványaival (</text:span><text:span text:style-name="Félig_20_kiemelt"><text:span text:style-name="T4">Synalizomenos: </text:span></text:span><text:span text:style-name="T4">a </text:span><text:span text:style-name="Félig_20_kiemelt"><text:span text:style-name="T4">synalizesthai</text:span></text:span><text:span text:style-name="T4">-ból „együtt eszik sőt” – „egy asztalnál ül”, vagy „egybegyűl”.) Úgy van velük akkor is, mint eddig bármikor: készíti őket a jövőre.</text:span><text:span text:style-name="T1"> </text:span><text:span text:style-name="T4">Isten Jeruzsálemben kezdi minden népre kiterjedő üdvözítő munkáját. Itt kell megvárni a munkára szólító jelet és erőt. Az Ószövetség népének szent városa lett az Újszövetség népének a bölcsője.</text:span><text:span text:style-name="T1"> Jézus atyja ígéretét erősíti meg. Már kereszthalála előtt szólt a másik Vigasztalóról, az Igazság Lelkének eljöveteléről (Jn 14:16–17), most Keresztelő János mondatával hirdeti meg az ígéret beteljesedését. Sajátjaként vállalja Keresztelő János próféciáját. </text:span><text:span text:style-name="T4">A tanítványoknak ugyanarra az erőre van szükségük, amivel Jézus földi életében járt. Munkájuk feltétele a Szentlélek elnyerése. Emberi buzgóság, lelkesedés, még a Jézus közelében eltöltött néhány év sem elég ahhoz, hogy a rájuk bízott munkát elvégezhessék. Mennyei erőre van szükségük.</text:span><text:span text:style-name="T1"> Keresztelő János a szolgai formában megjelent Krisztus számára készítette fel Izráelt, a tanítványok a dicsőségben eljövendő Krisztus számára készítik fel a messiási gyülekezetet. Lukács újra egy summárium jellegű összefoglalás után kapcsolja össze a kisebb egységeket.</text:span></text:p>
      <text:p text:style-name="P5"><text:span text:style-name="T3">Jézus messiási munkájának kezdetéhez tartozott János keresztsége (vö. ApCsel 1:22; 10:37; 13:24; 19:4; vö. Lk 3:23; 16:16), amely vízzel történt (Lk 3:16). E korszak végét jelenti a mennybemenetel napja (ApCsel 1:2.22). Az egyház életének kezdetét az apostolok és az első gyülekezet Lélek által való keresztsége jelenti (ApCsel 2:1–4; 11:15k.). A két korszak közti különbséget az érzékelteti, hogy az elsőben egyedül Jézus részesült a Szentlélekben, a másodikban a Lélek kitöltetett minden testre</text:span> (ApCsel 2:17c = Jóel 2:18). Először az apostolokra és a mellettük álló népre, később a pogányokra is (ApCsel 10:44k.; 11:15). <text:span text:style-name="T3">János csak vízzel keresztelt, így Jézus tanítványai is csak vízzel keresztelkedtek meg (Lk 3:21; 7:29), Jézus viszont János által már nemcsak a vízkeresztségben részesült, hanem magától az Atyától kapta a Szentlelket</text:span> (Lk 3:22; 4:1; 14:18; ApCsel 10:38). János úgy hirdette Jézust, úgy tett bizonyságot róla, mint aki Lélekkel és tűzzel keresztel (Lk 3:16). A Lélek ígérete – mit már János is meghirdetett – most Jézus részéről ismétlődik meg. Új korszak a küszöbön: a Lélek kitöltetése a közeli napok eseménye.</text:p>
      <text:p text:style-name="Átvett_20_kommentárszakasz"><text:span text:style-name="Félig_20_kiemelt"><text:span text:style-name="T1">6–8. A tanítványok félreértik Jézus beszédét, ezért újra foglalkozik a kérdéssel.</text:span></text:span></text:p>
      <text:p text:style-name="P5"><text:span text:style-name="T23">A tanítványok arra gondolnak, hogy elérkezett az izráeli királyság helyreállításának ideje. Politikai hatalomra gondolnak, körülményeik megváltoztatására számítanak. Gondolkodásmódjuk testi, szűklátókörű, önző és még mindig nacionalista. Ők csak Izráelre gondolnak, pedig az Úr üdvtervében a népek is benne vannak, és ezt a próféták már évszázadokkal Jézus megjelenése előtt igyekeztek tudatosítani népük tagjaiban (Ézs 49:6). Az ország helyreállítása megtörténik, Isten országa azonban nemcsak Izráelé, hanem a népeké is.</text:span> Az üdvösségben Izráel és a népek fiai együtt részesülnek. Az „Úr” megszólítás Lk evangéliumában is gyakran szerepel, de különösen a húsvéti bizonyságtételben gyakori (Lk 24:3.34). <text:span text:style-name="T23">Jézus tanítványai szűk látókörű nézeteit igyekszik kijavítani. Illúzióikat eloszlatja, és a realitás talajára állítja őket. Újra úgy beszél feladatukról, hogy előbb arról szól, ami nem az ő dolguk. Isten, az Atya az idő ura. Kijelentést adott az egész korszak és a különböző alkalmak tartalmáról (Mt 10; 2Tim 3:1–9), de magának tartja fenn az üdvtörténet még hátralévő eseményei megvalósulásának az időpontját (Mt 24:36): vannak titkok, amelyek az Úréi.</text:span> Isten dicsőséges uralkodása kezdetének és az Úr visszajövetelének időpontja is ezek sorába tartozik. <text:span text:style-name="T3">Semmiféle konkrét időpontot nem jelentett ki, nem határozott meg. Erről nem tájékoztatta tanítványait, éppen ezért célt tévesztett minden számítgatás. Csődöt mond minden olyan vállalkozás, amely olyan dologról akar ismereteket közölni, amiről az Úr nem tájékoztatta tanítványait, sőt kifejezetten tiltotta a velük való foglalkozást.</text:span><text:span text:style-name="T23"> A tanítványok feladata nem az, hogy az Atya hatáskörébe tartozó időpontokat kutassák, hanem az, hogy jól éljenek azzal az alkalommal, amit az Atya már elhozott.</text:span> Felismerjék, vállalják és végezzék a maguk sajátos munkáját. Munkájuk tartalma a feltámadt Jézusról való bizonyságtétel. Munkaterületük az egész lakott föld Jeruzsálemből kiindulva. A munka feltétele a Szentlélek elnyerése. Jézus válaszának pozitív része először ismétli meg a Szentlélek ígéretét. A Szentlélek elnyerése felhatalmazást jelent az apostoli tiszt gyakorlására. Az apostoli bizonyságtétel tartama nem az <text:soft-page-break/>üdvtörténet végső nagy eseményének az előrejelzése, hanem annak az erőnek, amit a Lélek által nyernek, továbbítása minden nép számára, hogy így szabadulást, gyógyulást, üdvösséget nyerjenek (Lk 24:47). A Lélek kölcsönzi az apostoli szolgálathoz szükséges erőt, úgy száll le rájuk (Lk 1:35; 21:35; 24:48k.), hogy munkájukra felfegyverezze őket, mint ahogyan Jézust is felfegyverezte messiási munkája kezdetén (Lk 3:22; 4:1.14). Jelentőségében és méreteiben egyaránt rendkívüli ez a munka, azért ad Isten rendkívüli erőt hozzá. Az Izráelből elinduló bizonyságtételnek a népekhez kell eljutnia. Isten a népek Ura. A könyv főtémáját veti fel a nyolcadik vers második fele. Jézus világméretű munkatervének megvalósítását szemlélteti az egész könyv. Először Jeruzsálemben és Júdeában (1–7), utána Samáriában (8k.), majd a népek közt folyik a missziói munka (10–28).</text:p>
      <text:p text:style-name="P4">Csel. 1,9–14 Jézus mennybemenetele.</text:p>
      <text:p text:style-name="P5"><text:span text:style-name="T3">Jézus mennybemenetele tanúk előtt történt. Az epifániák sorát lezáró, negatív epifánia. Ez az egyetlen hely az Újszövetségben, amely részletesen beszámol róla. Lk 24:50k. tudósítását itt kifejtve találjuk. Az ősgyülekezetben szilárdan élt az a bizonyosság, hogy Krisztus az Atya jobbjára emeltetett, az úr mennyen és földön; úr mindenekfelett, Isten előtt közbenjár értünk</text:span> (ApCsel 2:33–36; 5:31; 10:42; 1Kor 15:25; Fil 2:9–11; 1Thessz 4:16k.; 2Thessz 1:7k.; 1Tim 3:16; Zsid 1:3k..7–9; 1Pt 3:22). Tehát a mennybemenetel Lk 24:51–53 parallelje, megismételt variációja olyan módon, hogy a Lk előtti megragadó hagyományanyaggal kiegészíti (ld. 9b). Ahogyan Jézus utolsó együttléte tanítványaival ígérettel zárult, úgy a mennyi követek szava is azzal fejeződik be: a Krisztus dicsőséges visszajövetelére való emlékezéssel.</text:p>
      <text:p text:style-name="Átvett_20_kommentárszakasz"><text:span text:style-name="Félig_20_kiemelt"><text:span text:style-name="T1">9–11. Szemük láttára eltávozott tőlük.</text:span></text:span></text:p>
      <text:p text:style-name="Átvett_20_anyagokra"><text:span text:style-name="T24">Amikor Jézus elmondta mindazt, amire tanítványainak az adott helyzetben szükségük volt, felemeltetett. Ezzel a negatív formája történt meg annak, amit eddig tapasztaltak.</text:span><text:span text:style-name="T1"> Az eddigiek során ugyanis – számtalan esetben – Jézus nem volt köztük, de megjelent köreikben, itt fordítva történt a dolog: </text:span><text:span text:style-name="T4">a köztük lévő Jézust nem látták többé, miközben jelét adta annak, hogy eltávozása Isten munkája. Ez egyben azt is jelzi hogy Isten üdvterve egy lépéssel előbbre jutott: </text:span><text:span text:style-name="Félig_20_kiemelt"><text:span text:style-name="T4">Jézus láthatatlanná lett tanítványai előtt, mert megváltozott a létformája, mennyei létformába került.</text:span></text:span><text:span text:style-name="T1"> </text:span><text:span text:style-name="T24">Eljövetelekor a földi világ törvényszerűségeihez, az emberekhez alkalmazkodott. Mikor Ebbe a világba jött: megszületett, láthatóvá, azaz testté lett. Eltávozása a mennyi világ törvényszerűségeinek jegyében történik, a mennyi világra nézve emeltetett fel, lett láthatatlanná a földi emberek számára. </text:span><text:span text:style-name="Félig_20_kiemelt"><text:span text:style-name="T4">Jézus mennybemenetele azt jelenti, hogy Isten Fia isteni létformáját vette fel, a továbbiakban isteni létformában él és munkálkodik.</text:span></text:span><text:span text:style-name="T1"> A tanítványok Jézus mennybemenetelének tanúi. A rendkívüli élmény hatása alatt vannak: mennyei követek (a fehér ruha utal mennyei eredetükre). </text:span><text:span text:style-name="T4">A felhő teológiai szimbólum, Isten megjelenésének egyik látható jele az Ószövetségben. Jézus végül isteni létmódban tűnt el tanítványai szeme elől.</text:span><text:span text:style-name="T1"> A Megváltó útja a mennybe, isteni létmódba vezetett, dicsőséges visszajöveteléig ott teljesíti feladatát (ApCsel 3:21). </text:span><text:span text:style-name="T24">A Messiás útja szenvedésen át dicsőségbe vezetett</text:span><text:span text:style-name="T1"> (Lk 24:26; vö. ApCsel 3:13). Az ünnepélyes megszólítás eszmélteti őket. A múltról a jövőre irányítja figyelmüket: arról a Krisztusról, aki elment, arra, aki dicsőséges, isteni létformában fog majd megjelenni. Krisztus igényt tart a földre, eltávozása a Szentlélek eljövetelét, majd dicsőséges visszatérését készíti elő. </text:span><text:span text:style-name="T4">A beteljesedett ígéret további ígéretek beteljesedését készíti elő. A múlt nagy eseményei nem köthetnek le minket. Aki a múlton mereng, az elmulasztja a jelen feladatát, és azt készületlenül találja a jövő. Rendkívüli élményeknek ugyan mindig megvan az a kisértésük, hogy lekössék az embert, azonban Isten gondoskodik arról, hogy a múlton elmélkedő tanítványait előbbre vigye.</text:span></text:p>
      <text:p text:style-name="Átvett_20_kommentárszakasz"><text:span text:style-name="Félig_20_kiemelt"><text:span text:style-name="T1">12–14. A tanítványok megértették Isten küldötteinek beszédét.</text:span></text:span></text:p>
      <text:p text:style-name="P5">…</text:p>
      <text:p text:style-name="Normálra"/>
      <text:p text:style-name="P2"/>
      <text:p text:style-name="P10"><text:span text:style-name="Hivatkozás"><text:span text:style-name="T31">(id. </text:span></text:span><text:span text:style-name="Név_20_hivatkozásban"><text:span text:style-name="T35">Magassy Sándor</text:span></text:span><text:span text:style-name="Hivatkozás">: </text:span><text:span text:style-name="Mű_20_címe">Perikópák</text:span><text:span text:style-name="Hivatkozás">. </text:span><text:span text:style-name="Cégnév">Magánkiadás</text:span><text:span text:style-name="Hivatkozás">)</text:span>:</text:p>
      <text:p text:style-name="P23"><text:span text:style-name="Kicsi">{Közzétéve id. </text:span><text:span text:style-name="Kicsi"><text:span text:style-name="Nevek">Magassy Sándorné</text:span></text:span><text:span text:style-name="Kicsi"> hozzájárulásával.<text:line-break/></text:span><text:soft-page-break/><text:span text:style-name="Kicsi">A szerzői jog tulajdonosainak közleménye:<text:line-break/></text:span><text:span text:style-name="Kicsi"><text:span text:style-name="Citation">„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1">MENNYBEMENETEL ÜNNEPE </text:p>
      <text:p text:style-name="P12">(„Áldozócsütörtök”) </text:p>
      <text:p text:style-name="P13">AZ ÉLŐ KRISZTUS ÉLŐ GYÜLEKEZETE </text:p>
      <text:p text:style-name="P14">Az Úrra tekintő gyülekezet </text:p>
      <text:p text:style-name="P12">Mk 16,14-20 </text:p>
      <text:p text:style-name="P15">…</text:p>
      <text:p text:style-name="P17">+ </text:p>
      <text:h text:style-name="P58" text:outline-level="3" text:is-list-header="true">Csel 1,1-11 </text:h>
      <text:h text:style-name="P58" text:outline-level="3" text:is-list-header="true">Alakja ködbe vész, - ígérete alakot ölt </text:h>
      <text:p text:style-name="P18">Valamennyi középkori igerend ezt az epistolát jelöli ki az ünnepre, melyet változtatás nélkül átvesz a lutheri reformáció és az anglikán egyház, és megtartja a római katolikus textuárium is (vö. vitéz Bogár J.: Az egyházi évkör kialakulása, 108-122.). Az ünnep jellegét találóan fejezi ki az introitus-zsoltár: „Ti népek mind tapsoljatok harsogó hangon ujjongjatok Isten előtt! Mert a felséges ÚR félelmetes nagy király az egész földön” (Zsolt 47,2-3). Ez a „trónralépési zsoltárból” vett idézet Jézus teljhatalomba való visszatérésének keresztyén örömét is kifejezi (vö. Jánossy L.: Az egyházi év útmutatása, LP 1944/200.). </text:p>
      <text:p text:style-name="P19">+ </text:p>
      <text:p text:style-name="P21"><text:span text:style-name="T37">(1) </text:span><text:span text:style-name="T12">Az elbeszélés tartalmi tényezőit, adatanyagát tekintve a Cselekedetek könyve és az evangéliumi híradások között olyan tartalmi ellentétek kerülnek felszínre, melyeket lehetetlen harmonizálni</text:span><text:span text:style-name="T37">, s nagy hiba volna elhallgatni. Júdás például a csak Máté által képviselt evangéliumi hagyomány szerint a Jézus elárulásáért kialkudott 30 ezüstpénzt visszaadta a Szinderiumnak, majd „elmenvén felakasztotta magát” (Mt 27,3-5). Ezzel szemben Lukács egy olyan gyülekezeti hagyományt ismertet, mely szerint Júdás nem adta vissza az árulásért kapott pénzt, hanem birtokot vásárolt rajta és nem öngyilkos lett, hanem szerencsétlenül járt (Csel 1,18-19). Hasonlóan áthidalhatatlan az ellentét Jézus húsvéti üzenetét illetően is. Lukács itt is külön áll, ámde nem egyetlen, hanem valamennyi evangélista-társával szemben. Máté és Márk ugyanis egyértelműen azt az álláspontot képviseli, miszerint az Úr meghagyta tanítványainak, hogy Galileába menjenek, ahol majd találkozni fognak Vele (Mt 28,5-7.10.16; Mk 16,7; Jn 21. fejezete, mely ugyan „toldaléka az evangéliumnak, de ezzel együtt is egyfajta gyülekezeti hagyományt őriz!). Lukács már evangéliumában is más nézetet képvisel, amikor finom fogalmazással értésre adja, hogy a „Galileára utalás” nem Jézus közeljövőben tervezett útját illetően hangzik el, hanem a közelmúltban elhangzott jövendöléseire vonatkozik (Lk 24,6). Úgy tűnik, hogy ennek az ígéretnek, illetve a tanítványok jeruzsálemi tartózkodásáról szóló tudósításnak (Lk 24,52-53) megerősítése történik textusunk első felében (1,4). </text:span><text:span text:style-name="T12">Az eltérések olyan jelentősek és olyan nyilvánvalóak, hogy nem lehet azokat félreértéseknek minősíteni. Ellenkezőleg! Világossá válik, hogy ezekben az esetekben </text:span><text:span text:style-name="T13">teológiailag tudatosan reflektált hagyományanyaggal van dolgunk, amely az esemény alapjait érintetlenül hagyva „értelmezett mondanivalót” továbbít. Vitathatatlan az eseményleírás történetisége, de vitathatatlan annak teológiailag értelmezett volta is. </text:span><text:span text:style-name="T12">A „Galilea” és a „40 nap” tehát nem a mai értelemben vett történetiséget reprezentálja, hanem a hely és idő szimbolikus értelmét emeli ki. </text:span></text:p>
      <text:p text:style-name="P21"><text:span text:style-name="T37">(2) </text:span><text:span text:style-name="T25">A Cselekedetek könyvét ugyanaz a Lukács írta, aki az evangéliumot, sőt az is világos, hogy ez az 1. század végén keletkezett könyv folytatása az evangéliumnak.</text:span><text:span text:style-name="T37"> (Vö. Káldy Z.: Bevezetés az Újszövetségbe, 80-81.; Veöreös I.: Az Újszövetség színgazdagsága, 7. és 70-78.). </text:span><text:span text:style-name="T12">Éppen ezért különösen feltűnő, hogy Jézus mennybemenetelének leírásában jelentős eltérések mutatkoznak az evangéliumi közlés (Lk 24,49-53) és textusunk (1,4-11) között.</text:span><text:span text:style-name="T37"> A korábban írt evangéliumi hagyomány szerint </text:span><text:span text:style-name="T38">amikor Jézus mennybe ment, akkor a tanítványok leborulva imádták Őt </text:span><text:span text:style-name="T37">(Lk 24, 51b-52a), a későbbi közlés szerint viszont </text:span><text:span text:style-name="T42">Jézus mennybemenetelekor a tanítványok az égre tekintettek, azaz szemeikkel a </text:span><text:soft-page-break/><text:span text:style-name="T42">ködbe burkolózott Jézust keresték </text:span><text:span text:style-name="T43">(1,9-11). Az evangélium szerint a tanítványok szilárd krisztushittel fogadták Jézus mennybemenetelét és imádó hódolattal borultak le az isteni cselekvés megtapasztalása nyomán. Textusunkban viszont a tanítványok magatartása inkább valamiféle csodálkozást, tanácstalanságot, bizonytalanságot mutat, melynek feloldásához angyali közvetítés szükséges. Ugyanezt látjuk a mennybemenetelt megelőző jelenet leírásában is. Az evangélium szerint Jézus - miután meggyőzte tanítványait afelől, hogy valóban feltámadt - tanította őket az Írás Rá vonatkozó ígéreteinek beteljesedéséről, majd a Szentlélek kitöltetésének ígéretét követően mennybe ment (Lk 24,46-51), textusunk szerint azonban e történések előtt, illetve közben kiderül a tanítványok érdeklődéséből egyfajta helytelen jövőkép, jövőt illető reménység, amit korrigálni kell (1,6-7). </text:span><text:span text:style-name="T44">Lukács textusunkban negatív, evangéliumának záró részében viszont pozitív tanítványképet rajzol az olvasó elé. </text:span><text:span text:style-name="T43">Oka lehet ennek az, hogy az evangélium befejezéseként összegezi a lezajlott folyamatokat és Isten dicséretére akarja indítani az olvasót; a Cselekedetek könyvében viszont azt a kiindulópontot rajzolja fel markáns vonásokkal, amelyből Isten a maga erejével - jelesül a Szentlélek pünkösdi kiárasztásával, s a gyenge tanítvány megerősítésével, - egy „provinciális” ügyet „világméretű” üggyé tesz, képiesen szólva: az evangéliumot diadalmasan eljuttatja Jeruzsálemből Rómába. </text:span></text:p>
      <text:p text:style-name="P21"><text:span text:style-name="T37">(3) Fontosak végül a két leírás egyező motívumai is. </text:span><text:span text:style-name="T5">Lukács nemcsak azt hangsúlyozza, hogy Jézus Jeruzsálemben maradást parancsolt tanítványainak (1,2-4), hanem azt is, hogy a tanítványok eszerint rendezték be életüket. </text:span><text:span text:style-name="T6">A tanítvány még elesettségében is ráhagyja magát Urára, </text:span><text:span text:style-name="T5">ez a könyv bevezető mondatainak üzenete.</text:span><text:span text:style-name="T37"> A mennybemenetel és vele összefüggő mozzanatok részletes leírása pedig végső soron azt hirdeti, hogy </text:span><text:span text:style-name="T5">Jézus alakját eltakarhatta ugyan a testi szemek elől a felhő, dicsősége azonban éppen ezáltal formálódott ki a hit lelki látása számára oly határozottsággal és bizonyossággal, hogy a tanítványt imádó hódolatra késztette és örömmel indította vissza Jeruzsálembe és előre Pünkösd felé.</text:span><text:span text:style-name="T37"> </text:span></text:p>
      <text:p text:style-name="P19">+ </text:p>
      <text:p text:style-name="P19">„FELMENT A MENNYBE </text:p>
      <text:p text:style-name="P19">ÉS AZ ATYAISTEN JOBBJÁRA ÜLT” </text:p>
      <text:p text:style-name="P22">A napnak önmagában nincs jelentősége. Inkább az a fontos, hogy egy kétségtelenül „szimbolikus” negyven nap eltelik és követi ezt a negyvenegyedik. Mondhatjuk így is: Mennybemenetel ünnepén nem a „végszó” hangzik el a jézusi életmű lezárásaként, hanem inkább egy új mondat kezdődik, melyben kiformálódik az evangélium mindig időszerű tartalma. </text:p>
      <text:p text:style-name="P20">1. Jézus korrigálja hamis reménységeinket. </text:p>
      <text:p text:style-name="P21"><text:span text:style-name="T37">Igénk szerint </text:span><text:span text:style-name="T5">a tanítványok az akkor szokásos vallási várakozásoknak megfelelően az után érdeklődtek, hogy mikor jön el hatalommal és dicsőséggel Isten királyi uralma erre a világra? Egy időben szokás volt Egyházunkban ezt a magatartást élesen elítélni, s olyan értelmet adni a várakozásnak, mintha valamiféle vallásos világuralomra törés jelentkezett volna a kérdésben. Ám a dolog nem így áll. A tanítvány egyszerűen arra vágyódik, hogy Isten - és ne a Sátán - hatalma legyen az élet láthatóan meghatározó tényezője. Senki se szégyellje, ha volt vagy van ilyen gondolata, ilyen vágyakozása. Nehéz és sok buktatóval jár ebben a világban Isten tetszésére élni, Neki szolgálni és uralma elérkezésében reménykedni. A hívő szív is keresi a kibontakozást, a rejtett dolgok nyilvánosságra kerülését, Isten dicsőségének megvalósulását ebben a világban. Jézus azonban leint, megcsendesít. Ne a helyzet látható, </text:span><text:span text:style-name="T9">érzékelhető változására törekedjünk, hanem az szavára figyeljünk, mert benne formálódik, válik megragadhatóvá Isten akarata, üdvözítő cselekvése.</text:span><text:span text:style-name="T45"> Jobb, ha reménységünk Beléje kapaszkodik. </text:span></text:p>
      <text:p text:style-name="P20">2. Jézus beavat isteni titkaiba. </text:p>
      <text:p text:style-name="P21"><text:span text:style-name="T5">A Szentlélek eljövetele és beavatkozása a személyes és a közösségi életbe olyan titka Istennek, melyről Jézus már korábban is szólt, de a tanítványok sohasem értették meg. Most újra hangzik a Pünkösd eljöttének ígérete, mely nem függ a tanítvány megértésétől és egyetértésétől. Nagy vigasztalás van ebben a tényben. A Lélek kezében van igeértésünk jelene és jövője.</text:span><text:span text:style-name="T37"> </text:span><text:span text:style-name="T25">A teológián tanultam: „Nem minden ma hallott ige szól mára!” S tanultam azt is - megtapasztaltam később életben és szolgálatomban is - azt, hogy valóban gyakori az a helyzet, melybe Péter jutott a lábmosáskor, s melyben a tiltakozás kiváltotta Jézus klasszikus szavait: „Amit én cselekszem veled, azt te most nem érted, de később majd megérted” (Jn 13,7). Ma mindezt - ha nem értjük is - fogadjuk el ebben az alkalmazott ígéretben: „Nemcsak Pünkösd </text:span><text:soft-page-break/><text:span text:style-name="T25">ünnepe érkezik, hanem a Szentlélek is kiárad, mert így ígérte mennybemenetelekor az Úr Krisztus tanítványainak, követőinek, népének. </text:span></text:p>
      <text:p text:style-name="P20">3. Jézus tanúskodásra hív el minket. </text:p>
      <text:p text:style-name="P21"><text:span text:style-name="T37">Tulajdonképpen nem is „hív”. </text:span><text:span text:style-name="T5">Nem azt mondja: „legyetek az én tanúim”, hanem azt, hogy „tanúim lesztek”. Mondhatnám: egy hamisnak bizonyuló emberi reménységet korrigál Jézus, majd egy igaznak bizonyuló isteni reménységgel ajándékoz meg minket. A „lesztek” kijelentése azt hirdeti, hogy Isten maga gondoskodik üdvözítő cselekvése nyilvánosságra hozataláról és tanúkról.</text:span><text:span text:style-name="T37"> Lesz ízt adó só az ételben, világosságot árasztó lámpa a lámpatartóban és város a hegytetőn, melyet nem lehet elrejteni (Mt 5,13-15). </text:span></text:p>
      <text:p text:style-name="P20">4. Jézus felruház minket a Szentlélek erejével. </text:p>
      <text:p text:style-name="P21"><text:span text:style-name="T5">„Vesztek erőt!” - mondja az Írás. A kifejezés - éppen Pünkösddel való szoros kapcsolódása miatt - általában egyoldalú értelmezésben kerül az igeolvasó és igehallgató gyülekezet elé: a félénkség, gyávaság, meghunyászkodás helyébe a bátorság lép. A bezárkózás időszakának vége és a nyitottság lép annak helyére. Pedig Pünkösdkor ennél is több történik! Különböző nyelven beszélők megértik az apostoli bizonyságtételt. Nagy léleknyugalmat belső izgalom vált fel. Mások gőgös minősítése helyett szorongó önvizsgálat kezdődik. Vagyis ahol a Lélek kiárad, ott hatalmas változások mennek végbe a szívekben és életekben.</text:span><text:span text:style-name="T37"> </text:span><text:span text:style-name="T25">Idézzük hát fel a Kiskáté megrendítően egyszerű szavait: „Hiszem, hogy saját eszemmel és erőmmel nem tudnék Jézus Krisztusban, az én Uramban hinni, sem Őhozzá eljutni, hanem a Szentlélek hívott el engem az evangélium, Ő világosított meg ajándékaival, Ő szentelt meg és tartott meg az igaz hitben, ahogyan a földön élő egész egyházat is elhívja, gyűjti, megvilágosítja, megszenteli, és Jézus Krisztusnál megtartja az egy igaz hitben”.</text:span><text:span text:style-name="T37"> Ezt a mérhetetlen lelki gazdagodást ígéri és adja meg Jézus a Szentlélek elküldésével tanítványainak, az Egyháznak nemzedékről nemzedékre. </text:span></text:p>
      <text:p text:style-name="P20">5. Jézus gondoskodik arról, hogy a „jeleket” most is kísérjék értelmező „igék”. </text:p>
      <text:p text:style-name="P21"><text:span text:style-name="T25">Tetszetős, de téves az a magyarázat, amely elmarasztalja a tanítványokat „égre tekintésük” miatt. Mintha a hirtelen - csodálatos módon! - megjelenő „fehér ruhás férfiaknak” az lenne csupán a szerepük, ami egyébként Vörösmarty Mihály „Merengőhöz” című versében is olvasható a kancsalul, festett egekbe bámulásról, a vágyak távolába tekintés öntévesztő voltáról.. Az angyalok nem holmi tétlenséget kárhoztatnak kérdésükkel, hanem egy isteni kinyilatkoztatást vezetnek be. A kinyilatkoztatás pedig ez: „ahogy láttátok elmenni, úgy lesz látható a visszatérése is!” Most pedig - az ÚR mennybemenetele után - egy „köztes időszak” kezdődik. Olyan időszak, melyben nem mi mérjük ki „az időket és alkalmakat, melyeket az </text:span><text:span text:style-name="T26">Atya a maga hatalmába helyezett”. Olyan időszak, melyben a testi szemek elől elrejtve, de a hit számára világosan és érzékelhetően „marad tanítványaival, népével a megdicsőült Krisztus a világ végezetéig”. Olyan időszak, amelyben éppen a magában véve érthetetlen, vagy félelmetes „jel” - mint itt a mennybemenetel, illetve a ködben eltűnés - kap igei értelmezést, magyarázatot.</text:span><text:span text:style-name="T45"> Miért lennénk szegények, mikor - mint juhok pásztorukét - hangját halljuk az evangéliumból kicsendülni, s amikor a „két fehér ruhába öltözött férfi” közvetítésével igazi és mély tartalommal tölti meg az oly sokszor csak felszínesen, figyelmetlenül, gépiesen mondott vallomásunkat: „Felment a mennybe, ott ül a mindenható Atyaisten jobbján. Onnan jön el ítélni élőket és holtakat”. Ámen. </text:span></text:p>
      <text:p text:style-name="P17">+ </text:p>
      <text:p text:style-name="P21"><text:span text:style-name="T39">A LP </text:span><text:span text:style-name="T38">25/VI/007 </text:span><text:span text:style-name="T37">(Hering János, Veszprém) három eseményrészletet ragad ki a textusból: (1) Jézus mennybemenetelét, (2) Jézus lelki jelenlétét tanítványai körében; (3) A tanítványok mennybe tekintését. S a zárórészben fogalmazza meg a gyakorlati mondanivalót is: „NÉZZÜNK LELKILEG FELFELÉ, MERT ONNAN JÖN A MI SEGÍTSÉGÜNK!” </text:span></text:p>
      <text:p text:style-name="P21"><text:span text:style-name="T37">A </text:span><text:span text:style-name="T38">28/212 </text:span><text:span text:style-name="T37">(Torda Gyula, Domony) a Jézus mennybemeneteléről szóló igét felhasználva - „JÖJJÖN EL A TE ORSZÁGOD” címmel - Énok, Illés mennybevitelét, Mózes eltűnését, Jákob lajtorjáját, a pogány mítoszokat, valamint a filozofikus a test és lélek ellentétet fejtegeti. Itt-ott az ige is feltűnik, de ez nem zavaró, mivel a textusnak és a vallásos beszédnek semmi köze egymáshoz. </text:span></text:p>
      <text:p text:style-name="P21"><text:span text:style-name="T37">A </text:span><text:span text:style-name="T38">30/206 </text:span><text:span text:style-name="T37">(Irányi Kamill, Székesfehérvár) bölcselkedő beszédének „AZ ÉG FELÉ!” címet adja. Az alapige teljes kikerülésével az alábbiakat fejtegeti: „Áldozó csütörtökön a Jézus mennybemenetelét ünnepelve fordítsuk életünk útirányát az ég felé. (1) Mert ezt várja tőlünk a természet megváltoztathatatlan törvénye; (2) Mert lelkünk nemesebb vágyainak kielégítésére szegény „csak a föld”; </text:span><text:soft-page-break/><text:span text:style-name="T37">(3) Mert csak az égiek után való törekvésünkben találhatjuk meg boldogságunkat”. ... Sapienti sat. </text:span></text:p>
      <text:p text:style-name="P21"><text:span text:style-name="T37">A </text:span><text:span text:style-name="T38">32/160 </text:span><text:span text:style-name="T37">(Budaker Oszkár, Sopron) konfirmációi prédikációjának textusául az </text:span><text:span text:style-name="T38">1,8</text:span><text:span text:style-name="T37">-at választja, s arról szól, hogy mint a tanítványok a búcsúvétel napján reménykedve néztek Urukra és Megváltójukra, úgy szülők, konfirmandusok és mi mind REMÉNYKEDVE NÉZÜNK URUNKRA, aki két fontos üzenetet hirdet: (1) „Kaptok erőt!”, és (2) „Tanúim lesztek!” Rámutat azokra a veszélyekre, melyek között a tanúskodás történik, vagy történni fog; azokra a nehézségekre, amelyek emberi gyengeségeinkből adódnak; de azokra az áldásokra is, melyek Istentől, az Atyától és az ő Fiától, a Krisztus Jézustól jutnak el hozzánk. Az egész igehirdetés utánközlésre volna érdemes. E helyen csak egy töredék idézésére van mód: </text:span>„<text:span text:style-name="T25">Csak az állhatatosan Krisztuson csüngők diadalmaskodnak! Mert erősíthet ugyan az a törekvés, hogy ne szennyezzétek be szüleitek, tanítóitok emlékét, akiknek minden igyekezete az, hogy hűséges, tiszta életre neveljenek titeket; erősíthet ennek a szent napnak, hűségfogadásotoknak emléke is, - de az erő, mely mindebből árad, csak akkor nem fogy el, ha Jézus Lelke táplálja az Ő erejével. Mert az Ő tibennetek való munkálkodása mindjobban meggyőz majd arról, hogy itt a földön minden küzdelem a lelketekért folyik; s meggyőz majd arról, hogy csak egy szörnyű, pótolhatatlan nagy veszteség van: az, ha valaki elveszti lelke tisztaságát és elveszti a lelke számára az örökkévalóságot.</text:span><text:span text:style-name="T37"> Hogy ti ne legyetek soha ennek a rettenetes veszteségnek részesei, azért száll ma annyi forró ima ég felé azok szívéből, akik szeretnek titeket. És azért kísérjen jövendő életutatokon az ég felé szálló Jézus biztatása és elkötelezése: „Vesztek erőt, minekutána a Szentlélek eljő tireátok, és lesztek nékem tanúim!” Ámen”. - Figyelmet érdemel, hogy noha konfirmációi ünnepségen hangzik el ez az igehirdetés, nem hiányzik belőle a Jézus mennybemenetelére való utalás. Igazolásul idézem a beszéd első mondatait: „Amióta ott, Bethánia mellett sóvárogva-vágyódva csüngött a </text:span><text:span text:style-name="T45">tanítványok szeme a mennyei dicsőségébe visszatérő Jézuson, azóta az Ő késői tanítványai is, amikor telve van a szívük forró érzésekkel, vágyódással, reménységgel, tudják, hová fordítsák tekintetüket, kihez szálljon a lelkük. Amikor ma, Krisztus Urunk mennybemenetelének ünnepén itt álltok, kedves Gyermekek az Ő oltára előtt, hogy Őneki és az Ő egyházának hűséget fogadjatok, (...) akkor mi mindannyian úgy érezzük, hogy minden szent érzésünket, minden bizakodó reménységünket annak lábai elé kell raknunk, aki immár az Atya jobbján ülve a jó pásztor hűséges szemével vigyáz az Ő nyájára”. Az ünnep és a konfirmáció ilyen harmonikus összekapcsolására kiváló példát kapunk ebben a prédikációban. </text:span></text:p>
      <text:p text:style-name="P21"><text:span text:style-name="T39">A </text:span><text:span text:style-name="T38">33/174 </text:span><text:span text:style-name="T37">(„Sz”; feltehetőleg Szabó József püspöki másodlelkész, Győr) talán azért „rejtjelezte” nevét, mert BO előző évi kiváló prédikációja nyomán ő is konfirmációi beszédet közöltet, ugyancsak az </text:span><text:span text:style-name="T38">1,8 </text:span><text:span text:style-name="T37">alapján. Az is elmondható, hogy ugyanolyan kiváló színvonalú ez a prédikáció, mint az előző évi. Nincs cím, vagy témajelölés; de talán a legkifejezőbb a „KÉTFÉLE ÁLDOZÓCSÜTÖRTÖK” volna, mivel a prédikáció első felében a hasonlóságokról, a második felében pedig a különbségekről van szó. Természetesen tisztázódik, hogy az ünnep neve csak a megszokás alapján hangzik el, tartalma Jézus mennybemenetele. Ezt hangsúlyozza ki az első rész, mely a hasonlóságokat takarja: akkor is ünnep volt, akkor is nagy búcsúzkodás történt, akkor is elhangzott Jézus ajkáról az ígéret és a küldetés szava. A továbbiakban azonban egy döbbenetesen nagyszerű fordulat következik: </text:span><text:span text:style-name="T25">„De amikor konfirmációtok napján újra ajkamra veszem a Krisztus felolvasott igéjét, meg kell éreznem azt is, hogy minden hasonlóság mellett is ég-földnyi különbség van aközött, ahogyan Ő mondta el ezeket a szavakat, s ahogyan én mondhatom el őket.” Mert Krisztus egyszerűen kijelentette, hogy „vesztek erőt...”, ő meg csak kérdezni meri ezt. Jézus kijelenthette, hogy „lesztek nékem tanúim”, az igehirdető, a konfirmáló lelkész pedig még a kérdésig sem jut el. „Én erről a dologról még kérdés formájában sem beszélhetek. Én csak azt mondhatom, hogy legyetek tanúk, de nem az enyémek, hanem a Krisztuséi. Engem elfeledhettek, még a nevemet is; minden szavam elmúlhat számotokra, mint ahogyan tovatűnik a szálló madársereg a szelek szárnyán,- nem baj, csak a Krisztust el ne felejtsétek. S ami beszédemből az Ő igéje volt, az ne vesszen ki a szívetekből. Titeket, akik eddig minden nap együtt voltatok, szétszórhat az élet száz kilométerek távolságaira egymástól és tőlem, elmehettek mind a földnek végső határáig, - ti mindig mindenütt legyetek a Krisztus tanúi.</text:span><text:span text:style-name="T37"> Az egyikteket magasra emeli, a másiktokat alant hagyja majd az élet keze, egyiktek palota lakója, másiktok kunyhó szűkölködője lesz majd, - de egy közös vonás mindig maradjon meg rajtatok: a Krisztus tanúsága”. </text:span></text:p>
      <text:p text:style-name="P21"><text:span text:style-name="T37">A </text:span><text:span text:style-name="T38">38/192 </text:span><text:span text:style-name="T37">(Feiler Ernő, Gyoma) a trónralépési zsoltárral összhangban szólaltatja meg a textust „DIADALMENET” CÍMEN. Az ige sajátos üzenetét csak felszínesen érinti, amikor (1) a tanítványok oktatásáról és (2) a mennybemenetelével összefüggő angyali ígéretről beszél. </text:span></text:p>
      <text:p text:style-name="P21"><text:span text:style-name="T37">A </text:span><text:span text:style-name="T38">39/228 </text:span><text:span text:style-name="T37">(Friedrich Lajos hitoktató lelkész, Kecskemét) rövid prédikációjának a „JÉZUS </text:span><text:soft-page-break/><text:span text:style-name="T37">VISSZATÉR...” címet adja. (1) Jézus visszatért a halálból és megbizonyította, hogy él; (2) Jézus azzal is bizonyította élő voltát, hogy beszélt tanítványainak az Isten országának dolgairól; (3) Királya lett a világnak, és láthatóan is vissza fog térni hozzánk; (4) Mi mindnyájan az Ő tanúi vagyunk. - A korrekt igeértést jól egészíti ki a míves irodalmi stílusú előterjesztés. </text:span></text:p>
      <text:p text:style-name="P21"><text:span text:style-name="T37">A </text:span><text:span text:style-name="T38">40/220 </text:span><text:span text:style-name="T37">(Vargha Sándor alesperes, Rozsnyó) csak az </text:span><text:span text:style-name="T38">1,6-11 </text:span><text:span text:style-name="T37">textust tárgyalja. „A négyosztatú szöveget - írja VS - egységbe foglalja A MENNYBEMENETEL eseménye. (1) A tanítványok a messiási várakozások beteljesedését várják. Földi birodalom felállítását sürgetik, amikor az Úr a világmindenség roppant birodalmának veszi át. A 7. és a 11. vers rokon gondolatot tartalmaz: az új Jeruzsálem megalapítását (Jel 21). - (2) A mennybeszálló </text:span><text:span text:style-name="T45">Jézus végszavai: ígérete a Szentlélek, parancsa a világmisszió. - (3) A mennybeszállás története: (a) emberi természete szerint láthatóképpen helybeli mozgással a fellegekig, (b) onnét láthatatlanul az üdvözültek közös birodalmába és az Atya jobbjára. - (4) Az égbe nézőknek történt kinyilatkoztatás Jézus visszatéréséről az utolsó napon. - Ez a négy pont egyben a vázlatnak is gerincét alkotja. A cím - „SUB SPECIE AETERNITATIS” - hogy a mi földies látásunkat át kell hatnia „az örökkévalóság nézőpontjából” való szemléletnek, amely tulajdonképpen a „felhők mögött” felfedezi az élő Jézust. - VS megjegyzés nélkül még egy másik vázlatot is leír, amit jobbnak érzek az előzőnél: „MIT HAGYOTT ÖVÉINEK A MENNYBE SZÁLLÓ ÚR?” (1) Az Ő feltámadásának és mennybemenetelének tanúit; (2) A Szentlélek erejét; (3) Eljövetelének reményét. </text:span></text:p>
      <text:p text:style-name="P21"><text:span text:style-name="T39">A </text:span><text:span text:style-name="T38">47/147 </text:span><text:span text:style-name="T37">(Zulauf Henrik FÉBÉ lelkész, Budapest) exegézise korrekt, de nem tartalmaz említésre méltó új elemet. A mennybemenetel Isten titokzatos, és minden kétséget kizáróan megtörtént tette. Erősen hangsúlyozza, hogy Jézus parancsokat osztogat. Prédikációvázlatának címe: KRISZTUS KIRÁLY. Olyan ura van az egyháznak, aki parancsol, és a parancsoknak engedelmeskedni kell. (1) Övéi királyi nép; (2) Útja királyi út; (3) Visszatérése királyi megérkezés lesz. </text:span></text:p>
      <text:p text:style-name="P21"><text:span text:style-name="T37">Az </text:span><text:span text:style-name="T38">51/183 </text:span>(<text:span text:style-name="T37">Hans Asmussen - Kósa Pál - Muntag Andor) ezúttal könnyen talál a két ige számára közös címet, - „A VILÁG URA”, - mivel az evangélium mellett az epistola is ugyanazt az eseményt beszéli el. A négy tétel: (1) Krisztus Isten jobbjára ült; (2) A gyülekezet kapta az evangélium prédikálásának parancsát; (3) Az egyház bizonyságtételét az Úr jelekkel erősíti meg; (4) Így emlékeztet az Úr visszajövetelének ígéretére. </text:span></text:p>
      <text:p text:style-name="P16"><text:span text:style-name="T39">{Ez Jn 15,26-16,4. Exaudi vasárnapi textusánál szerepel ugyan, de úgy tűnik inkább, hogy csak tévedésből, valójában pedig ide tartozik... — SzT} Az </text:span><text:span text:style-name="T38">51/184 </text:span><text:span text:style-name="T37">(Sréter Ferenc, Budapest-Vár) evangélizátori karizmájából adódóan a pontos igeértésre és igemegszólaltatásra fekteti a hangsúlyt, ugyanakkor erőteljesen érvényesíti a lutheri teológia szempontjait is, így egy kiválóan értékes meditáció kerül az igehirdetésre készülök elé. Nagyon helyesen rámutat arra, hogy az „Áldozócsütörtök” semmi lényegeset nem közöl Isten tettéről, ami a „mennybemenetel” tényével világosan a hívek elé adatik. Ennek az ünnepnek evangéliumi igéje (1) elénk tárja az eseményt: Jézus mennybe ment. Ez azt jelenti, hogy (a) „felvitetett”, vagyis a meggyalázottat Isten ÚRrá tette. (b) a mennybe ment Jézus „az Atya jobbján ül”, ami Lutherrel szólva azt jelenti, hogy „nem pihen, hanem virraszt értünk”, ami természetesen magába foglalja az ítélettartást is. (c) nem lehet Őt detronizálni, ÚR marad örökké. Istennek ez az igéje (2) felfedi előttünk, hogy a mennybe ment Jézus mégis velünk van. Az Igében és az igehirdetésben realizálódik ez a jelenlét. Nem vagyunk hátrányban azokkal szemben, akik Jézus kortársai voltak. Az Ige ugyanis megjelenítő ereje a Feltámadottnak. Végül: Istennek ez az igéje (3) világossá teszi előttünk, hogy a mi mostani időnk az „igehirdetés” ideje. (a) Ez az Egyház munkája, (b) mindenkinek szól és (3) az igehirdetést Jézus nem hagyja magára: a jelek bizonyítják pártoló jelenlétét. Ennélfogva a tétlen rajongás éppen olyan hibás magatartás, mint az állandó „földre koncentrálás”. Mi ezért az angyalok szavához hozzátesszük Pál kijelentését is: „Az odafelvalókkal törődjetek, ne a földiekkel”. — Ennek a kettős tételnek kimondásához és leírásához nagy bátorság is kellett a Rákosi-korszak legsötétebb éveiben. Megjelenése magában véve is „jel”, ami azt mutatja, hogy „Isten igéje nincs bilincsbe verve” </text:span></text:p>
      <text:p text:style-name="P21"><text:span text:style-name="T37">Az </text:span><text:span text:style-name="T38">52/175 </text:span><text:span text:style-name="T37">(Szerkesztőség) értéke, hogy a textus általában elhanyagolt első felével is foglalkozik a „TÖPRENGŐ VÁRAKOZÁS, VAGY MINDENNAPI DOLGOS KÖTELESSÉGVÁLLALÁS” című meditációjában. A tanítványok „országot helyreállító” kérdése egyfelől, Jézus „tanúskodásra küldő” utasítása másfelől a prédikáció tartalmának meghatározója. </text:span></text:p>
      <text:p text:style-name="P21"><text:span text:style-name="T37">A </text:span><text:span text:style-name="T38">60/246 </text:span><text:span text:style-name="T37">(Jurányi István) korrekt exegézise nem tartalmaz új elemeket. Vázlata nem jó, bár a tételek nagyrészt a textus terminológiájával készültek: „JÉZUS KRISZTUS ÚR AZ ATYAISTEN </text:span><text:soft-page-break/><text:span text:style-name="T37">DICSŐSÉGÉRE”. (1) Jézus életével és munkájával rászolgált Isten dicsőségére; (2) Isten miértünk dicsőséggel ajándékozta meg Fiát, hogy közbenjárónk legyen; (3) Az Isten jobbján ülő Jézus közel van a gyülekezethez; (4) A gyülekezet a megdicsőült Jézus evangéliumát kapta, hogy szolgáljon vele; (5) Ezt a szolgálatot Jézus az Ő ígérete szerint megerősíti és megáldja; (6) A gyülekezet ebben a szolgálatban naponként erőt merít Jézus ígéretéből, hogy Ő visszajön. Örömmel fogadja az életet a mában, hogy azt megtölthesse Jézus parancsával. </text:span></text:p>
      <text:p text:style-name="P21"><text:span text:style-name="T37">A </text:span><text:span text:style-name="T38">66/237 </text:span><text:span text:style-name="T37">(Bodrog Miklós) hosszú, „kommentárszerű” exegézise általában elfogadható. Jó, hogy mértéktartóan szól az 1,6-ban megnyilvánuló teokratikus nacionalizmusról, mely a tanítványok kérdésében nyilvánul meg, s melyet Jézus korrigál. Kár viszont, hogy az 1,4-ben közölteket nem konfrontálja a Márknál és Máténál szereplő másik hagyománnyal, mely szerint a tanítványoknak éppen Galileába kellett elmenniük, hogy találkozzanak az Úrral. Az 1,10-11 magyarázatát pedig kifejezetten hibásnak érzem, mert amellett, hogy a fogalmazás bombasztikus és részben érthetetlen, a DT jelenik meg benne meghatározó módon: „Ez minden </text:span><text:span text:style-name="T28">hamarabb</text:span><text:span text:style-name="T37">, mint valamiféle szentimentális búcsújelenet. Csak félre az égbenéző érzelmeskedéssel, el a fantázia-égtől! Isten követei mondhatni előre megfontolt szándékkal összetörik a hangulat varázsát. Ébresztés ez a misztikus révedezésből: Arra gondoljatok, hogy ez az Emberfia ugyanúgy jön majd vissza is, mint aki csak átment a szomszédba, olyan egyszerűen és nehézség nélkül. De addig - ez már a ti dolgotok!” A Lukács által összegyűjtött </text:span><text:span text:style-name="T45">évtizedek alatt kiforrott gyülekezeti hagyomány a Jézus személyéhez kapcsolt parúziát komolyan és emelkedett stílusban fogalmazta meg (vö. Apostoli Hitvallás), s tartózkodott attól, hogy a tanítványok mennybe tekintését hányaveti módon a szentimentalizmus és a miszticizmus pszichológiai skatulyájába gyömöszölje. Vigyáznunk kell arra, hogy „magunk között” se engedjünk az olcsó szellemeskedés kísértésének. - Vázlata viszont kitűnően sikerült. Modern, mégis biblikus; személyes, mégis objektív. Téma: „KICSODÁM VAN AZ EGEKBEN?” Dispozíció: (1) Nem világidegen isteneszmény, hanem élő és ható Krisztus; (2) Nem kiszolgálóm, hanem teljhatalmú Uram; (3) Nem egy rég távozott előkelő idegen, hanem maga a Jövendő. </text:span></text:p>
      <text:p text:style-name="P21"><text:span text:style-name="T39">A </text:span><text:span text:style-name="T38">68/612 </text:span><text:span text:style-name="T37">(Gottfried Fitzer teológiai tanár, Bécs) 1968. május 23-án, Csepelen elmondott Mennybemenetel ünnepi igehirdetésében A MEGDICSŐÜLT KRISZTUS TANÚIT - vagyis az 1,8-at - állította a középpontba. Nagyon szép az a részlet, melyben a nagyünnepek teológiai mondanivalóját összegezi: „Mennybemenetel ünnepének az értelme Krisztus feltámadása felől adódik, a feltámadás pedig az Ő emberré létele felől: „Az Ige testté lett, és közöttünk lakott, és láttuk dicsőségét”. Isten volt Krisztusban. Isten volt az emberben, - ebben a világban, az emberi történelemben, a történeti Jézus Krisztusban. Ez a döntő valóság: a történelem. </text:span><text:span text:style-name="T5">Az emberek megölték Jézust, és ebben együttműködtek a hatalmasok és a kegyesek. De Isten nem engedi magát kiszorítani az emberiség történetéből, még ott sem, ahol emberek rátámadtak arra, akit Ő küldött hozzájuk.</text:span><text:span text:style-name="T37"> A feltámadás azt jelenti, hogy Istent nem lehet kiszorítani az emberiség történetéből</text:span><text:span text:style-name="T37"><text:note text:id="ftn2" text:note-class="footnote"><text:note-citation>1</text:note-citation><text:note-body><text:p text:style-name="P29">A megismételt mondat valószínűleg fordítási, vagy másolási hiba. A mondat értelemszerűen így hangozhatott: „A feltámadás azt jelenti, hogy Isten legyőzte ellenségeit: az Ördögöt és a halált”.</text:p></text:note-body></text:note></text:span><text:span text:style-name="T40">. Krisztus mennybemenetele pedig azt jelenti, hogy Istennek az a munkája, amelyet a Krisztus Jézusban végez, tovább folytatódik az emberiség történetében, mégpedig a mi életünk történetében. Hogy megértsük Krisztus mennybemenetelének jelentőségét, figyeljük meg, mi történik a mennybemenetel előtt és után.” (1) A feltámadott Jézus Isten országának dolgairól, Isten uralmának kiteljesedéséről beszél; (2) Elküldi tanítványait, hogy tanúi legyenek ezen a világon; és (3) Mennyei erővel, magával a Szentlélekkel ruházza fel őket, hogy elvégezhessék azt a munkát, amely meghaladja az emberi erőt és bölcsességet. Így aztán „a Szentlélek erejével, a feltámadott Jézus Krisztusba vetett bizodalmas hittel, aki most az Atya jobbján van és ott közbenjár értünk, bátran járjuk utunkat. És </text:span><text:span text:style-name="T7">életünk bizonyságtételével mutatjuk fel</text:span><text:span text:style-name="T7"><text:note text:id="ftn3" text:note-class="footnote"><text:note-citation>2</text:note-citation><text:note-body><text:p text:style-name="P30">A professzor itt teológiai engedményt tesz és a kálvini ”sillogismus practicus” tanítását szólaltatja meg. Pál - és nyomában Luther - a Gal 5,22-re alapozottan azt állítja, hogy a „test cselekedeteivel” ellentétben a Lélek gyümölcse látható ugyan, de éppen a Lélektől eredeztetése nem igazolható. A felsorolt jócselekedetek ugyanis éppúgy fakadhatnak félelemből, számításból, érdemszerző vágyakozásból és hamis reménységből, mint Istentől. A mennybemenetel ünnepi epistola vége (1,10-11) mutatja, hogy a „jel” - itt a két fehér ruhás férfiú - önmagában semmit sem igazol. Csak a kimondott igével együtt, csak az értelmezés következtében válik világossá a tanítványok előtt is Jézus mennybemenetelének értelme.</text:p></text:note-body></text:note></text:span><text:span text:style-name="T8"> </text:span><text:span text:style-name="T7">a mi világunkban azt, hogy „Krisztus él és mi Ővele”</text:span><text:span text:style-name="T40"> - most és örökké”. </text:span></text:p>
      <text:p text:style-name="P21"><text:span text:style-name="T40">A </text:span><text:span text:style-name="T41">74/240 </text:span><text:span text:style-name="T40">(Szirmai Zoltán) meditációjának címe - „A VALÓSÁGOK TALAJÁN” - azt a benyomást kelti, hogy a Szerző a tanítványok „fellengzős reménységét” akarja támadni. Ez azonban - szerencsére - </text:span><text:soft-page-break/><text:span text:style-name="T40">elmarad, illetve hangsúlytalanná válik. SzZ meditációja tulajdonképpen a textusértés és megszólaltatás hagyományos vonalát képviseli: A tanítvány ne képzelegjen, hanem álljon be a tanúságtevők sorába, akik a Szentlélek erejével és világosságával hirdetik szavaikkal és képviselik életükkel a feltámadott és mennybe ment Krisztus hatalmát. </text:span></text:p>
      <text:p text:style-name="P21"><text:span text:style-name="T45">A </text:span><text:span text:style-name="T44">74/242 </text:span><text:span text:style-name="T43">(Zászkaliczky Péter) a „TANÚSKODÁST” állítja a középpontba. A tanúk alkotják azt a közeget, melyben Isten nagyságos dolgainak híre eljut hozzánk. Igénk hangsúlyos mondanivalója a tanúk felkészítése és erővel való megajándékozása. Jézusnak és ügyének története nem ér véget a mennybemenetellel, hanem inkább új kezdetet jelent ez a világ és az egyház számára. Ebben az új helyzetben válik különlegesen fontossá a tanúskodás Róla. Emberi erő kevés a bizonyságtétel hatékonyságához. Ezért könyörög Isten Népe így: Jövel Szentlélek Úristen! </text:span></text:p>
      <text:p text:style-name="P21"><text:span text:style-name="T37">A </text:span><text:span text:style-name="T38">83/239 </text:span><text:span text:style-name="T37">(Táborszky László) exegézisében hangsúlyozza, hogy a Lukács által említett tények kétségtelenül igazak. Meditációjának címében is - „JÉZUS KRISZTUS ÚR” - ennek a ténymegállapításnak igazságára akar rámutatni. A textus mondanivalójának csomópontjait az alábbiakban határozza meg: (1) Jézus Krisztus mennybemenetele fordulópont az üdvösség történetében; (2) Itt is az Atyaisten a cselekvő; (3) Jézus Krisztus mennybemenetele azt jelenti, hogy egyedül és kizárólagosan Ő az Úr; (4) Urunk mennybemenetele nem szegényebbé, hanem inkább gazdagabbá tett bennünket; (5) Jézus nem végérvényesen távozott tőlünk; (6) Tudomásul kell vennünk, hogy a feltámadott és megdicsőült Krisztus nem hajlandó teljesíteni hamis reménységeinket; (7) Bizonyos, hogy egyszer véget ér az Egyház vándorútja és eljön az az idő, amikor szemünk elől már semmi sem takarja el Urunkat. - Vannak vitatható tételek, de összességében gondolatébresztő meditációval van dolgunk. </text:span></text:p>
      <text:p text:style-name="P21"><text:span text:style-name="T37">A </text:span><text:span text:style-name="T38">90/136 </text:span><text:span text:style-name="T37">(ifj. Cserháti Sándor) részletesen tárgyalja Lukács evangéliumának és a Cselekedetek könyvének egymáshoz való viszonyát, de a kétségtelenül érdekes gondolatok a konkrét textus megértése szempontjából másodlagos jelentőségűek. A nagy tudományos apparátust felvonultató előkészületből azonban hiányzik: mi legyen az igehirdetés témája és hogyan interpretáljuk a textus mondanivalóját. </text:span></text:p>
      <text:p text:style-name="P1"/>
      <text:p text:style-name="P3"/>
      <text:p text:style-name="Normálra"><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31">BEVEZETÉS</text:p>
      <text:p text:style-name="P32">1. AZ ÚR ÉS AZ Ő ESZKÖZEI (1,1—14)</text:p>
      <text:p text:style-name="Átvett_20_anyagok_20_réssel"><text:span text:style-name="Félig_20_kiemelt"><text:span text:style-name="T1">a) A megdicsőült Mester</text:span></text:span></text:p>
      <text:p text:style-name="Átvett_20_anyagok_20_réssel"><text:span text:style-name="T4">A szerző mindenekelőtt összekapcsolja ezt a művét a megelőzővel. Mindannak, amit itt ír, előföltétele az evangéliumban elbeszélt eseménysorozat. Annak a folytatásáról lesz szó; tehát itt is a cselekvő, a hős a megfeszített és feltámadott Jézus, mégpedig azokban a férfiakban, akiket tanítványokul kiválasztott magának.</text:span><text:span text:style-name="T1"> Ezeknek adott a Lélek által „parancsolatokat”. Tehát </text:span><text:span text:style-name="Félig_20_kiemelt"><text:span text:style-name="T1">beszél az Úrról és az Ő eszközeiről. </text:span></text:span><text:span text:style-name="T1">Az Úr a megfeszített, feltámadott és mennybement Jézus; eszközei az apostolok, a Szent Lélek és az Ige. Figyeljük meg, hogy </text:span><text:span text:style-name="T4">az evangélium a Jézus közvetlen környezetét, legbensőbb munkatársait „tanítványok”-nak nevezi, de a Cselekedetek Könyve már az első versben új terminust használ: „apostolok”. Ez azért van, mert az evangéliumban az igazság közléséről van szó, a Cselekedetekben a misszióról, hogyan adják tovább a küldöttek a megismert igazságot. Azt is látjuk már, hogy az apostolok nem maguktól lesznek, nem maguktól vállalkoznak egy munkára, hanem Jézus </text:span><text:span text:style-name="Félig_20_kiemelt"><text:span text:style-name="T4">választja és küldi. </text:span></text:span><text:span text:style-name="T4">Éppen ezért Jézus a Szent Lelket is adja a megbízatáshoz, mert anélkül az apostolok munkája csütörtököt mondana.</text:span><text:span text:style-name="T1"> </text:span><text:span text:style-name="T24">A könyv első olvasói azt is tudták, hogy Theofilus pogányból lett keresztyén, tehát arról lesz szó, hogy Izráel kebelében megindult mozgalom hogyan lett világtényező, hogyan lett azzá, ami most, a könyv keltétől.</text:span></text:p>
      <text:p text:style-name="Átvett_20_anyagokra"><text:span text:style-name="T1">A Feltámadott Úr egy egészen meghatározott időt használt fel arra, hogy eszközeit, az apostolokat előkészítse. </text:span><text:span text:style-name="Félig_20_kiemelt"><text:span text:style-name="T4">Negyven napig </text:span></text:span><text:span text:style-name="T4">időzött velük s ez alatt: a) meggyőzte őket arról, hogy Ő él, és b) megtanította őket arra, mit kell nekik mondaniuk és cselekedniük.</text:span><text:span text:style-name="T24"> Ez a 40 nap azért fontos, mert minden titkos tan, eretnek szekta arra hivatkozott, hogy a Feltámadott Úr közölte </text:span><text:soft-page-break/><text:span text:style-name="T24">tanításaikat még mennybemenetele előtt. Így némely gnosztikusok azt tanították, hogy az Úr 18 hónapig, </text:span><text:span text:style-name="Félig_20_kiemelt"><text:span text:style-name="T24">a Pistis Sophia </text:span></text:span><text:span text:style-name="T24">könyv szerint meg éppen 12 évig időzött a földön. A 40 napi együttlét azért is fontos, mert még hívő keresztyének is ezen az alapon akarták Pál apostoltól elvitatni az apostoli méltóságot. Végül </text:span><text:span text:style-name="T4">a 40 nap emlékeztet a 40 éves pusztai vándorlásra is.</text:span></text:p>
      <text:p text:style-name="Átvett_20_anyagokra"><text:span text:style-name="T4">A 4—5. versben egy ilyen </text:span><text:span text:style-name="Félig_20_kiemelt"><text:span text:style-name="T4">„tanító megjelenést” </text:span></text:span><text:span text:style-name="T4">beszél el a szerző. A görög szövegből </text:span><text:span text:style-name="Félig_20_kiemelt"><text:span text:style-name="T4">(synalizō </text:span></text:span><text:span text:style-name="T4">= összejön; esetleg </text:span><text:span text:style-name="Félig_20_kiemelt"><text:span text:style-name="T4">asztali </text:span></text:span><text:span text:style-name="T4">összejövetel) azt is ki lehet érezni, hogy ez a tipikus megjelenés úrvacsora alkalmával történt.</text:span><text:span text:style-name="T1"> </text:span><text:span text:style-name="T24">Lukács az evangéliumban is sokszor közöl ilyen asztali tanításokat, pl. 14,1—24. A tanítás tartalma ugyanaz, mint a Jn 14—16 búcsúbeszédeiben: a Szent Lélek kitöltetését ígéri.</text:span><text:span text:style-name="T1"> Ezért mondja, hogy maradjanak Jeruzsálemben, mert Jézusnak az volt terve, hogy az ősgyülekezetet Jeruzsálemben formálja meg; ott töltse ki a Szent Lelket, s ott indítsa el azt a folyamatot, amelyről éppen a Cselekedetek Könyve számol be. Ez nem érinti a galileai megjelenéseket, főképpen nem a missziói parancs kiadását a Hegyi Beszéd pendantjaképpen. A Szent Lélek kitöltetése az a döntő esemény, mely az Újszövetséget realizálja, mintegy életbelépteti. </text:span><text:span text:style-name="T4">Jánosnak csak a bűnbánat és az ígéret (víz)keresztsége adatott meg, Isten országa küszöbén; a Szent Lélek (tűz)keresztségével az újjászületés (Jn 3,5) és a beteljesedés lesz az osztályrészük s ezzel megvalósul az ótestamentum jóslata az Újtestamentumról Jer 31,31—34 szerint. Ez az Atya ígérete, amit a Fiú valósít meg.</text:span></text:p>
      <text:p text:style-name="Átvett_20_anyagokra"><text:span text:style-name="T24">Vagy ekkor, vagy egy más ilyen összejövetel alkalmával a tanítványok felvetik azt a kérdést, ami szemükben mindennél fontosabb volt: „Uram, ez időben állítod‑e helyre az országot Izráelnek?” Ez volt az evangéliumban is a fő-fő különbség a tanítványok felfogása és a Jézus tanítása között. Ők a Dávid-királyság, a zsidó imperium politikai restaurációját várták. Jézus a szeretet és a szolgálat, a hit és engedelmesség királyságát hirdette. Úgy látszik, még mindig maradt valami ebből a reménységből a tanítványok szívében, pedig ha valami, hát a kereszt és a Feltámadott megjelenései ezt a hiedelmet kiirthatta volna. Jézus véglegesen leszámol vele. Izráel „helyreállítása” a végső dolgok közé kerül, amit az Atya a saját hatalmába helyezett, és — míg a Földön járt —, a Fiú elől is eltakart (Mk 13,32).</text:span><text:span text:style-name="T1"> </text:span><text:span text:style-name="T24">Ellenben a tanítványok előtt kitárul egy felséges éposz, egy roppant történelem, a Szent Lélek hőskölteménye. Az, hogy vesznek erőt — Szent Lelket —, s tanúi lesznek a megfeszített és feltámadott Krisztusnak, először Jeruzsálemben, azután egész Júdeában (ide beleértették Galileát is), majd Samáriában, végül a Föld legvégső határáig.</text:span><text:span text:style-name="T1"> Egyszóval az egész világon s annak fővárosában: Rómában. </text:span><text:span text:style-name="T4">A „tanú” </text:span><text:span text:style-name="Félig_20_kiemelt"><text:span text:style-name="T4">(martys) </text:span></text:span><text:span text:style-name="T4">az akkori felfogás szerint az, akinek közvetlen tapasztalás útján isteni igazság = ismeret adatik, s ennek birtokában az illető hitelt érdemlő, megragadó bizonyságot tud tenni.</text:span><text:span text:style-name="T24"> Az apostolok (s most e szót szélesebb értelmében vesszük, úgy amint a Cselekedetek Könyve is használja) </text:span><text:span text:style-name="T4">ezt az igazságismeretet közvetlenül az Úrral való társalkodásból vették</text:span><text:span text:style-name="T24">, mégpedig a földi testben járótól éppúgy, mint a Feltámadottól.</text:span><text:span text:style-name="T1"> A 8. vers az ApCsel témája; benne van összesűrítve mind a 28 fejezet.</text:span></text:p>
      <text:p text:style-name="P5">Ennek a nagy célnak a kitűzése után — mely tökéletesen egyezik a missziói parancs értelmével —, Jézus elválik tanítványaitól: „szemük láttára felemelteték, és felhő fogá el Őt szemük elől”. <text:span text:style-name="T3">Az evangéliumok (Lk 24,50 és Mk 16,19) csak éppen megemlítik, az ApCsel szemléletesen elbeszéli. A tanítványok látták a felvétetést, de rögtön felhő takarta el a jelenetet, mert az isteni élet legszentebb titkait emberi szem nem láthatja.</text:span> Éppúgy, mint a húsvéti sírnál, itt is két fehérruhás férfiú áll előttük, Isten angyalai, jeléül annak, hogy maga Isten szól most hozzájuk. Az üzenet megint új, sommás remény: Az Úr visszajő!</text:p>
      <text:p text:style-name="P5"><text:span text:style-name="T3">Ebben a rövid 11 versben benne van a Jézusról szóló egész keresztyén tanítás.</text:span><text:span text:style-name="T23"> A Hiszekegy második artikulusának vasbordázatát tapogathatjuk ki belőle: Szenvedett, meghalt, feltámadott, felméne mennybe, visszajön.</text:span> Ez a Jézus cselekszi apostolaiban a következő dolgokat.</text:p>
      <text:p text:style-name="P1"/>
      <text:p text:style-name="P3"/>
      <text:p text:style-name="Normálra"><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P33"><text:span text:style-name="Kiemelt"><text:span text:style-name="T46">MAGYARÁZAT</text:span></text:span></text:p>
      <text:p text:style-name="Átvett_20_anyagok_20_réssel"><text:soft-page-break/><text:span text:style-name="Kiemelt"><text:span text:style-name="T48">I. Tanúskodás Jeruzsálemben (1:1-6:7)</text:span></text:span></text:p>
      <text:p text:style-name="Átvett_20_anyagok_20_réssel"><text:span text:style-name="Félig_20_kiemelt"><text:span text:style-name="T49">A. A választottak várakozása (1-2. rész)</text:span></text:span></text:p>
      <text:p text:style-name="P32">1. BEVEZETÉS (1:1-5)</text:p>
      <text:p text:style-name="Átvett_20_anyagokra"><text:span text:style-name="Kiemelt"><text:span text:style-name="T1">1:1-2. </text:span></text:span><text:span text:style-name="T1">E könyv első két versében Lukács visszatekint evangéliumára. </text:span><text:span text:style-name="Kiemelt"><text:span text:style-name="T4">Teofilus </text:span></text:span><text:span text:style-name="T4">Lukács pártfogója lehetett, aki anyagilag támogatta a Lukács evangéliuma és az Apostolok cselekedetei megírását. Akárhogy is történt, az biztos, hogy Krisztusban hívő ember volt. Ez a két könyv megerősíti és eligazítja Teofilust és Krisztus egyházát a hitben</text:span><text:span text:style-name="T1"> (vö. Lk 1:1-4).</text:span></text:p>
      <text:p text:style-name="Átvett_20_anyagokra"><text:span text:style-name="T1">A </text:span><text:span text:style-name="Kiemelt"><text:span text:style-name="T1">kezdettől </text:span></text:span><text:span text:style-name="T1">kifejezés jelzi, hogy az Apostolok cselekedetei folytatja a beszámolót arról a munkáról, amit Krisztus megkezdett a földön. Ő ma is működik és tanít övéin keresztül.</text:span></text:p>
      <text:p text:style-name="P5">Az Úr mennybemenetelére való utalás az ApCsel 1:2-ben visszatekint a Lk 24:51-re.</text:p>
      <text:p text:style-name="Átvett_20_anyagokra"><text:span text:style-name="T1">Az Úr két parancsot adott, mielőtt visszatért a mennybe: (1) Az apostolok maradjanak Jeruzsálemben (ApCsel 1:4; vö. Lk 24:49); (2) El kellett menniük a világba tanúskodni (ApCsel 1:8; Lk 10:4; 24:47). Ezek a </text:span><text:span text:style-name="Kiemelt"><text:span text:style-name="T1">megbízások </text:span></text:span><text:span text:style-name="T1">egymásnak ellentmondónak tűnhettek, de sorrendben kellett követniük őket.</text:span></text:p>
      <text:p text:style-name="Átvett_20_anyagokra"><text:span text:style-name="Kiemelt"><text:span text:style-name="T1">1:3. </text:span></text:span><text:span text:style-name="T24">Az Úr feltámadás utáni megjelenései igazolták a feltámadás valóságát. Krisztus </text:span><text:span text:style-name="Kiemelt"><text:span text:style-name="T24">sok bizonyítékkal meg is mutatta </text:span></text:span><text:span text:style-name="T24">ezt. </text:span><text:span text:style-name="T4">A „bizonyíték” </text:span><text:span text:style-name="Félig_20_kiemelt"><text:span text:style-name="T4">(tekmériois) </text:span></text:span><text:span text:style-name="T4">szó csak itt szerepel az ÚSZ-ben és bemutatásos igazolásra utal a tanúkkal történő igazolással ellentétben. Más szóval, a feltámadás igaznak bizonyult a tapintás, látás, érzékelés segítségével</text:span><text:span text:style-name="T1"> (vö. Lk 24:39-40; 1Jn 1:1).</text:span></text:p>
      <text:p text:style-name="Átvett_20_anyagokra"><text:span text:style-name="T1">Az Úr feltámadása után </text:span><text:span text:style-name="Kiemelt"><text:span text:style-name="T1">negyven napon át </text:span></text:span><text:span text:style-name="T1">megjelent az apostoloknak és beszélgetett velük </text:span><text:span text:style-name="Kiemelt"><text:span text:style-name="T1">az Isten országa dolgairól. </text:span></text:span><text:span text:style-name="T1">Mit értettek vajon ezen a kifejezésen? Isten mindig is uralkodott a világ és különösen Izrael felett (Dán 2:47; 4:3, 25-26, 32, 34-37; 5:21; 6:26-27; Zsolt 5:2; 84:3; 89:6-18; 103; stb.). </text:span><text:span text:style-name="T14">Mégis eljön az az idő, amit sokan ezeréves királyságnak neveznek, amikor Isten látványos módon belép az emberi történelembe, hogy megvalósítsa földi uralmát. Ezt jelenti az „Isten országa” kifejezés</text:span><text:span text:style-name="T1"> (vö. megjegyzések a Mt 3:2; 13:10-16-hoz). Igaz, hogy ez a téma sokszor szerepelt Jézus halála előtti prédikálásában és tanításában, mégis jónak látta, hogy tovább beszéljen róla a feltámadása utáni negyvennapos szolgálata során.</text:span></text:p>
      <text:p text:style-name="Átvett_20_anyagokra"><text:span text:style-name="Kiemelt"><text:span text:style-name="T1">1:4. </text:span></text:span><text:span text:style-name="T1">Az </text:span><text:span text:style-name="Kiemelt"><text:span text:style-name="T1">Atya </text:span></text:span><text:span text:style-name="T1">ígérete, melyre a Lk 24:49 is utal, egészen nyilvánvalóan a Szentlélek volt (vö. ApCsel 1:5; Ján.14:16; 15:26; 16:7).</text:span></text:p>
      <text:p text:style-name="Átvett_20_anyagokra"><text:span text:style-name="Kiemelt"><text:span text:style-name="T1">1:5. János </text:span></text:span><text:span text:style-name="T1">valóban megjövendölte, hogy az Úr Jézus Szentlélekkel fog keresztelni. Krisztus nagysága abból is látható volt, hogy János azonosult az emberekkel a vízkeresztség során; Krisztus Jézus a </text:span><text:span text:style-name="Kiemelt"><text:span text:style-name="T1">Szentlélekkel </text:span></text:span><text:span text:style-name="T1">fogja magához kötni követőit. A </text:span><text:span text:style-name="Kiemelt"><text:span text:style-name="T1">keresztelt </text:span></text:span><text:span text:style-name="T1">szó, mely általában azt jelenti, hogy „belemártott, bemerített”, itt azt a gondolatot is tartalmazza, hogy „egyesített valamivel” (vö. 1Kor 10:1-2). Az </text:span><text:span text:style-name="T24">Úr ugyanazt jövendölte meg a szentlélekkeresztségre vonatkozóan, mint János</text:span><text:span text:style-name="T1"> (Mt 3:11; Mk 1:8; vö. ApCsel 11:16).</text:span></text:p>
      <text:p text:style-name="P32">2. BEZÁRKÓZÁS JERUZSÁLEMBEN (1:6-26)</text:p>
      <text:p text:style-name="Átvett_20_anyagok_20_réssel"><text:span text:style-name="Félig_20_kiemelt"><text:span text:style-name="T1">a. A mennybemenetel (1:6-11)</text:span></text:span></text:p>
      <text:p text:style-name="Átvett_20_anyagokra"><text:span text:style-name="Kiemelt"><text:span text:style-name="T1">1:6. </text:span></text:span><text:span text:style-name="T1">A tanítványok kérdése: </text:span><text:span text:style-name="Kiemelt"><text:span text:style-name="T4">Uram, nem ebben az időben állítod fel újra a királyságot Izraelnek?</text:span></text:span><text:span text:style-name="Kiemelt"><text:span text:style-name="T1"> </text:span></text:span><text:span text:style-name="T1">nagyon egyértelmű.</text:span></text:p>
      <text:p text:style-name="Átvett_20_anyagokra"><text:span text:style-name="T4">Ez a vers az eredeti szövegben kötőszóval </text:span><text:span text:style-name="Félig_20_kiemelt"><text:span text:style-name="T4">(men oun, </text:span></text:span><text:span text:style-name="T4">„így”) kezdődik, ami összeköti a 6. vers gondolatát az 5. verssel. A tanítványok felfogása szerint a Szentlélek kiáradása és a megígért ország eljövetele szorosan egymáshoz kapcsolódott. Ennek így is kellett lennie, hiszen az Ószövetség gyakran párosítja a kettőt</text:span><text:span text:style-name="T1"> (vö. Ézs 32:15-20; 44:3-5; Ezék 39:28-29; Jóel 2:28-3:1; Zak 12:8-10). </text:span><text:span text:style-name="T4">Amikor a hamarosan bekövetkező lélekkeresztségről beszélt a tanítványoknak, ebből rögtön azt a következtetést vonták le, hogy küszöbön áll Izrael királyságának helyreállítása</text:span><text:span text:style-name="T1"> (vö. megjegyzések a „helyreállít” szóval kapcsolatban az ApCsel 3:21-nél).</text:span></text:p>
      <text:p text:style-name="Átvett_20_anyagokra"><text:span text:style-name="Kiemelt"><text:span text:style-name="T1">1:7. </text:span></text:span><text:span text:style-name="T20">Egyesek az Úr válaszából azt a következtetést vonják le, hogy az apostoloknak téves felfogásuk volt az Isten országáról. De nem ez volt a helyzet. Krisztus nem vádolta őket ezzel. </text:span><text:soft-page-break/><text:span text:style-name="T20">Ha az Úr Jézus követőinek helytelen lett volna a szemlélete, akkor itt lett volna az ideje, hogy kiigazítsa őket. Az az igazság, hogy Krisztus tanított egy földi, szó szerinti értelemben vett királyságról </text:span><text:span text:style-name="T1">(vö. Mt 19:28; Lk 19:11-27; 22:28-30). </text:span><text:span text:style-name="T4">Az ApCsel 1:3 is azt állítja, hogy az Úr beszélt nekik az Isten országáról. Bizonyára helyes szemlélet alakult ki bennük e királyság jellegéről és jövőbeli megvalósulásáról. Itt (a 7. versben) Jézus az ország eljövetelének időpontjáról beszél. A görög szó az </text:span><text:span text:style-name="Kiemelt"><text:span text:style-name="T4">időkre </text:span></text:span><text:span text:style-name="Félig_20_kiemelt"><text:span text:style-name="T4">[(chronous), </text:span></text:span><text:span text:style-name="T4">alapvetően időszakokra utal], az </text:span><text:span text:style-name="Kiemelt"><text:span text:style-name="T4">alkalmak </text:span></text:span><text:span text:style-name="Félig_20_kiemelt"><text:span text:style-name="T4">(kairous) </text:span></text:span><text:span text:style-name="T4">esetében egyaránt jelenthet időszakokat és az idő fajtáit (mint pl. „nehéz időket”). Nem a tanítványok dolga volt, hogy </text:span><text:span text:style-name="Kiemelt"><text:span text:style-name="T4">tudjanak </text:span></text:span><text:span text:style-name="T4">az idők jellegéről és az adott időpontokról , melyeket </text:span><text:span text:style-name="Kiemelt"><text:span text:style-name="T4">az Atya a maga hatalmába helyezett. </text:span></text:span><text:span text:style-name="T4">Később további kinyilatkoztatás érkezik ezekkel kapcsolatban (vö. 1Thessz 5:1).</text:span></text:p>
      <text:p text:style-name="Átvett_20_anyagokra"><text:span text:style-name="Kiemelt"><text:span text:style-name="T1">1:8. </text:span></text:span><text:span text:style-name="T1">Ez a vers ellentétes </text:span><text:span text:style-name="Félig_20_kiemelt"><text:span text:style-name="T1">(alla, </text:span></text:span><text:span text:style-name="Kiemelt"><text:span text:style-name="T1">ellenben) </text:span></text:span><text:span text:style-name="T1">a 7. verssel. Az idők és az alkalmak ismerete helyett az apostolokoknak az volt a dolguk, hogy Krisztus tanúi legyenek a </text:span><text:span text:style-name="Kiemelt"><text:span text:style-name="T1">föld végső határáig. </text:span></text:span><text:span text:style-name="T1">Ezt azután kellett tenniük, hogy már természetfeletti módon erőt kaptak </text:span><text:span text:style-name="Kiemelt"><text:span text:style-name="T1">a Szentlélek </text:span></text:span><text:span text:style-name="T1">által.</text:span></text:p>
      <text:p text:style-name="Átvett_20_anyagokra"><text:span text:style-name="T1">Mit jelenthet az a mondatrész, hogy </text:span><text:span text:style-name="Kiemelt"><text:span text:style-name="T4">tanúim lesztek? </text:span></text:span><text:span text:style-name="T4">Vajon ez parancs vagy egy tény kijelentése? Nyelvtanilag a szavak bármelyiket jelenthetik, de a 10:42 miatt (vö 4:20) egyértelműen jövő idejű felszólítás.</text:span></text:p>
      <text:p text:style-name="P5">A „föld végső határa” feltehetően Rómára vonatkozik, az apostoli kor civilizációjának büszke központjára, mely komoly távolságra volt Jeruzsálemtől (több, mint 2000 km légvonalban).</text:p>
      <text:p text:style-name="Átvett_20_anyagokra"><text:span text:style-name="Kiemelt"><text:span text:style-name="T1">1:9-11. </text:span></text:span><text:span text:style-name="T4">Ezek a versek leírják az Úr mennybemenetelét, de előre jelzik visszatérését is. </text:span><text:span text:style-name="Kiemelt"><text:span text:style-name="T4">Felhőben </text:span></text:span><text:span text:style-name="T4">fog visszatérni, emberi testben és az emberek szeme láttára (Jel 1:7) az Olajfák hegyére (Zak 14:4) úgy </text:span><text:span text:style-name="Kiemelt"><text:span text:style-name="T4">jön el, </text:span></text:span><text:span text:style-name="T4">amint az apostolok látták őt </text:span><text:span text:style-name="Kiemelt"><text:span text:style-name="T4">felmenni.</text:span></text:span></text:p>
      <text:p text:style-name="P5">Krisztus mennybemenetele földi szolgálatának végét jelezte. Ugyanakkor felemelkedett az Atya jobbjára (ApCsel 2:33-36; 5:30-31; Zsid 1:3; 8:1; 12:2). A mennybemenetel azt is jelentette, hogy Krisztus földi munkáját tanítványai folytatták (ApCsel 1:1-2, 8).</text:p>
      <text:p text:style-name="P5"><text:span text:style-name="T23">A mennybemenetelnek meg kellett történnie, hogy eljöhessen a megígért Vigasztaló</text:span> (vö. Jn 14:16, 26; 15:26; 16:7; ApCsel 2:33-36). A Szentlélek erővel ruházta fel a tanítványokat, amint szolgáltak az evangéliummal, és várták az Isten országát.</text:p>
      <text:p text:style-name="P1"/>
      <text:p text:style-name="P3"/>
      <text:p text:style-name="Normálra"><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33"><text:span text:style-name="Kiemelt"><text:span text:style-name="T1">KOMMENTÁR</text:span></text:span></text:p>
      <text:p text:style-name="Átvett_20_anyagok_20_réssel"><text:span text:style-name="T1">I. A </text:span><text:span text:style-name="Kiemelt"><text:span text:style-name="T1">GYÜLEKEZET JERUZSÁLEMBEN (1-7. fej.)</text:span></text:span></text:p>
      <text:p text:style-name="Átvett_20_anyagok_20_réssel"><text:span text:style-name="Kiemelt"><text:span text:style-name="T1">A) A feltámadott Úr megígéri a Szent Szellemet (1,1-5)</text:span></text:span></text:p>
      <text:p text:style-name="Átvett_20_anyagok_20_réssel"><text:span text:style-name="Kiemelt"><text:span text:style-name="T1">1,1 </text:span></text:span><text:span text:style-name="T24">A Cselekedetek könyve emlékeztetővel kezdődik. Lukács, a szeretett orvos írt már </text:span><text:span text:style-name="Kiemelt"><text:span text:style-name="T24">Teofilusnak </text:span></text:span><text:span text:style-name="T24">korábban is — azt az Írást, amelyet most Lukács evangéliumaként ismerünk (lásd Lk 1,1-4). Annak az evangéliumnak az utolsó verseiben elmondta Teofilusnak, hogy az Úr Jézus közvetlenül mennybemenetele előtt megígérte a tanítványainak, hogy Szent Szellemmel fognak bemeríttetni (Lk 24, 48-53).</text:span></text:p>
      <text:p text:style-name="Átvett_20_anyagokra"><text:span text:style-name="T24">Most Lukács folytatni készül az elbeszélést úgy, hogy erre az izgalmas ígéretre tér vissza, mint kiinduló pontra.</text:span><text:span text:style-name="T1"> Helyes is, hogy így tegyen, mert a Szellem ígéretében csírájában el van rejtve mindaz a szellemi diadal, amely a Cselekedetek könyvében feltárul. </text:span><text:span text:style-name="T4">Lukács úgy ír evangéliumáról, mint </text:span><text:span text:style-name="Kiemelt"><text:span text:style-name="T4">korábbi beszámolóról, </text:span></text:span><text:span text:style-name="T4">vagy az első könyvről. Ebben azokat a dolgokat jegyezte fel, </text:span><text:span text:style-name="Kiemelt"><text:span text:style-name="T4">amelyeket </text:span></text:span><text:span text:style-name="Félig_20_kiemelt"><text:span text:style-name="T4">kezdett </text:span></text:span><text:span text:style-name="Kiemelt"><text:span text:style-name="T4">Jézus cselekedni és tanítani. </text:span></text:span><text:span text:style-name="T4">A Cselekedetekben a beszámolót azoknak a dolgoknak a feljegyzésével folytatja, amelyeket Jézus </text:span><text:span text:style-name="Félig_20_kiemelt"><text:span text:style-name="T4">ezután </text:span></text:span><text:span text:style-name="T4">tett és tanított a Szent Szellem által mennybemenetele után.</text:span></text:p>
      <text:p text:style-name="Átvett_20_anyagokra"><text:span text:style-name="T4">Figyeljük meg, hogy az Úr szolgálata a két dolog valamelyike volt: </text:span><text:span text:style-name="Félig_20_kiemelt"><text:span text:style-name="T4">cselekvés </text:span></text:span><text:span text:style-name="T4">és </text:span><text:span text:style-name="Félig_20_kiemelt"><text:span text:style-name="T4">tanítás. </text:span></text:span><text:span text:style-name="T4">Nem volt cselekedet nélküli hit és tanítás kötelezettségek nélkül.</text:span><text:span text:style-name="T1"> Az Úr élő megtestesülése volt annak, amit tanított. Gyakorolta is, amit hirdetett.</text:span></text:p>
      <text:p text:style-name="Átvett_20_anyagokra"><text:soft-page-break/><text:span text:style-name="Kiemelt"><text:span text:style-name="T1">1,2 </text:span></text:span><text:span text:style-name="T1">Teofilus emlékezhetett rá, hogy Lukács előző könyve az Úr mennybemeneteléről szóló beszámolóval fejeződött be, amelyet itt most </text:span><text:span text:style-name="Kiemelt"><text:span text:style-name="T1">felvitetésnek </text:span></text:span><text:span text:style-name="T1">nevez. Ugyancsak emlékezhetett azokra az utolsó gyengéd utasításokra, amelyeket az Úr adott a tizenegy </text:span><text:span text:style-name="Kiemelt"><text:span text:style-name="T1">apostolnak, </text:span></text:span><text:span text:style-name="T1">mielőtt eltávozott.</text:span></text:p>
      <text:p text:style-name="Átvett_20_anyagokra"><text:span text:style-name="Kiemelt"><text:span text:style-name="T1">1,3 </text:span></text:span><text:span text:style-name="T1">Az Úr a feltámadása és mennybemenetele közti </text:span><text:span text:style-name="Kiemelt"><text:span text:style-name="T1">negyven nap </text:span></text:span><text:span text:style-name="T1">alatt megjelent tanítványainak, a lehető legerősebb </text:span><text:span text:style-name="Kiemelt"><text:span text:style-name="T1">bizonyítékokat </text:span></text:span><text:span text:style-name="T1">szolgáltatva testi feltámadásáról (lásd Jn 20,19. 26.; 21,1. 14.).</text:span></text:p>
      <text:p text:style-name="Átvett_20_anyagokra"><text:span text:style-name="T1">Ezalatt az idő alatt beszélgetett is velük az </text:span><text:span text:style-name="Kiemelt"><text:span text:style-name="T1">Isten királyságára </text:span></text:span><text:span text:style-name="T1">tartozó dolgokról. </text:span><text:span text:style-name="T24">Elsősorban nem ennek a világnak a királyságaival törődött, hanem azzal a birodalommal vagy szférával, ahol Istent királynak elismerik.</text:span></text:p>
      <text:p text:style-name="Átvett_20_anyagokra"><text:span text:style-name="T4">A </text:span><text:span text:style-name="Kiemelt"><text:span text:style-name="T4">királyságot </text:span></text:span><text:span text:style-name="T4">nem szabad a Gyülekezettel összekeverni. Az Úr Jézus ajánlkozott, hogy Izráel királya lesz, de visszautasították (Mt 23,37). Szó szerinti földi királyságát ezért halasztotta el, hogy Izráel térjen meg és fogadja el Őt Messiásnak (Csel 3,19-21).</text:span></text:p>
      <text:p text:style-name="P7">Jelenleg távol van a Király. Létezik azonban egy láthatatlan királysága a földön (Kol 1,13). Ez magában foglalja mindazokat, akik hűséget fogadnak neki (Mt 25,1-12). Bizonyos értelemben mindazokra kiterjed, akik keresztyénnek vallják magukat, vagyis látszat szerint azok (Mt 13,1-52). De csak azokat foglalja magába a maga belső valóságában, akik újjászülettek (Jn 3,3-5).</text:p>
      <text:p text:style-name="Átvett_20_anyagokra"><text:span text:style-name="T4">A </text:span><text:span text:style-name="Kiemelt"><text:span text:style-name="T4">királyság </text:span></text:span><text:span text:style-name="T4">a jelenlegi állapotában a Mt 13. példázataiban van leírva.</text:span></text:p>
      <text:p text:style-name="P5"><text:span text:style-name="T3">A Gyülekezet teljesen új dolog. Nem volt témája az ÓSZ próféciáinak (Ef 3,5). Magában foglal minden hívőt pünkösdtől az elragadtatásig.</text:span> A Gyülekezet, mint Krisztus menyasszonya, uralkodik vele az Ezeréves Birodalomban, és részesedik örökre az Úr dicsőségében. Krisztus vissza fog térni, mint király a nagy nyomorúság végén, elpusztítja ellenségeit, és felállítja az igazság birodalmát az egész földön (Zsolt 72,8).</text:p>
      <text:p text:style-name="Átvett_20_anyagokra"><text:span text:style-name="T1">Bár jeruzsálemi uralkodása csak ezer esztendeig tart (Jel 20,4), </text:span><text:span text:style-name="Kiemelt"><text:span text:style-name="T1">királysága </text:span></text:span><text:span text:style-name="T1">mégis örökkévaló abban az értelemben, hogy végül Isten minden ellensége elpusztul, és az Úr örökké uralkodik a mennyben, ellenállás vagy akadályok nélkül (2Pt 1,11).</text:span></text:p>
      <text:p text:style-name="Átvett_20_anyagokra"><text:span text:style-name="Kiemelt"><text:span text:style-name="T1">1,4 </text:span></text:span><text:span text:style-name="T1">Lukács utal a találkozásra az Úr tanítványaival, amikor azok </text:span><text:span text:style-name="Kiemelt"><text:span text:style-name="T1">összegyűltek Jeruzsálemben </text:span></text:span><text:span text:style-name="T1">egy teremben. A feltámadott Megváltó </text:span><text:span text:style-name="Kiemelt"><text:span text:style-name="T1">megparancsolta nekik, </text:span></text:span><text:span text:style-name="T1">hogy maradjanak </text:span><text:span text:style-name="Kiemelt"><text:span text:style-name="T1">Jeruzsálemben.</text:span></text:span></text:p>
      <text:p text:style-name="Átvett_20_anyagokra"><text:span text:style-name="T1">Igen, </text:span><text:span text:style-name="Kiemelt"><text:span text:style-name="T1">az Atya ígéretének </text:span></text:span><text:span text:style-name="T1">beteljesedése </text:span><text:span text:style-name="Kiemelt"><text:span text:style-name="T1">Jeruzsálemben </text:span></text:span><text:span text:style-name="T1">történik meg. </text:span><text:span text:style-name="T4">A Szellem eljövetele abban a városban következik be, ahol az Urat keresztre feszítették.</text:span><text:span text:style-name="T1"> A Szellem jelenléte fogja bizonyítani, hogy az ember visszautasította Isten Fiát. </text:span><text:span text:style-name="T4">Az igazság Szelleme meg fogja ítélni a világot „bűn, igazság és ítélet tekintetében” –, és ez először </text:span><text:span text:style-name="Kiemelt"><text:span text:style-name="T4">Jeruzsálemben </text:span></text:span><text:span text:style-name="T4">történik.</text:span><text:span text:style-name="T1"> </text:span><text:span text:style-name="T4">A tanítványok a Szent Szellemet abban a városban kapják meg, ahol ők maguk is elhagyták az Urat és elmenekültek, hogy saját bőrüket mentsék. Azon a helyen válnak erőssé és félelem nélkülivé, ahol gyengének és gyávának mutatkoztak.</text:span></text:p>
      <text:p text:style-name="Átvett_20_anyagokra"><text:span text:style-name="T1">Ez nem az első eset volt, hogy a tanítványok </text:span><text:span text:style-name="Kiemelt"><text:span text:style-name="T1">az Atya ígéretét </text:span></text:span><text:span text:style-name="T1">hallották az Úr ajkáról. Egész földi szolgálata alatt, különösen pedig a felső teremben folytatott beszélgetés közben, szólt nekik a Segítőről, aki el fog jönni (lásd Lk 24,49; Jn 14,16.26; 15,26; 16,7.13.).</text:span></text:p>
      <text:p text:style-name="Átvett_20_anyagokra"><text:span text:style-name="Kiemelt"><text:span text:style-name="T1">1,5 </text:span></text:span><text:span text:style-name="T1">Most az utolsó találkozáson megismétli az ígéretet. Közülük néhányan, ha nem valamennyien, már </text:span><text:span text:style-name="Kiemelt"><text:span text:style-name="T1">bemerítkeztek János által vízben. </text:span></text:span><text:span text:style-name="T1">De János bemerítése külső és fizikai volt. Nem sok nap múlva ők </text:span><text:span text:style-name="Kiemelt"><text:span text:style-name="T1">Szent Szellemmel </text:span></text:span><text:span text:style-name="T1">fognak </text:span><text:span text:style-name="Kiemelt"><text:span text:style-name="T1">bemerítkezni, </text:span></text:span><text:span text:style-name="T1">és ez a bemerítkezés belső és szellemi lesz. </text:span><text:span text:style-name="T4">Az első bemerítkezés külsőképpen Izráel nemzetének megtért részéhez sorolta őket. A második be fogja építeni őket a Gyülekezetbe, Krisztus Testébe, és képessé teszi őket a szolgálatra.</text:span></text:p>
      <text:p text:style-name="Átvett_20_anyagokra"><text:span text:style-name="T24">Jézus Krisztus azt ígérte, hogy </text:span><text:span text:style-name="Kiemelt"><text:span text:style-name="T24">Szent Szellemmel fognak bemerítkezni nem sok nap múlva, </text:span></text:span><text:span text:style-name="T24">de nem említi a tűzzel való bemerítkezést (Mt 3,11-12; Lk 3,16-17). Az utóbbi a hitetlenek bemerítkezése az ítélet alatt, és csak a jövőben beálló esemény.</text:span></text:p>
      <text:p text:style-name="Átvett_20_anyagok_20_réssel"><text:span text:style-name="Kiemelt"><text:span text:style-name="T1">B) A mennybe távozó Úr megbízza az apostolokat (1,6-11)</text:span></text:span></text:p>
      <text:p text:style-name="Átvett_20_anyagok_20_réssel"><text:span text:style-name="Kiemelt"><text:span text:style-name="T1">1,6 </text:span></text:span><text:span text:style-name="T1">Az itt feljegyzett esemény talán az Olajfák-hegyén történt, Betániával szemben. Ez volt az a hely, ahonnan az Úr Jézus visszatért a mennybe (Lk 24,50-51).</text:span></text:p>
      <text:p text:style-name="P9"><text:soft-page-break/>A tanítványok a Szellem eljöveteléről gondolkodtak. <text:span text:style-name="T3">Emlékeztek rá, hogy Jóel próféta a Szellem kitöltéséről beszélt a Messiás dicsőséges uralkodásával kapcsolatban (Jóel 2,28). Tehát arra következtettek, hogy az Úr hamarosan fel fogja állítani királyságát, minthogy előzőleg azt mondta, hogy a Szellem „nem sok nap múlva” adatik.</text:span> Kérdésük elárulta, hogy még mindig azt várják, hogy Krisztus rögtön fel fogja állítani a szó szerinti értelemben vett földi királyságát.</text:p>
      <text:p text:style-name="Átvett_20_anyagokra"><text:span text:style-name="Kiemelt"><text:span text:style-name="T1">1,7 </text:span></text:span><text:span text:style-name="T4">Az Úr </text:span><text:span text:style-name="Félig_20_kiemelt"><text:span text:style-name="T4">nem </text:span></text:span><text:span text:style-name="T4">igazította ki őket amiatt, hogy szó szerint értett földi uralkodását várták. Az ilyen reménység jogos volt és maradt. Egyszerűen azt mondta nekik, hogy nem </text:span><text:span text:style-name="Kiemelt"><text:span text:style-name="T4">tudhatják, </text:span></text:span><text:span text:style-name="T4">mikor fog eljönni a királysága.</text:span><text:span text:style-name="T1"> Az időpont az Atya kizárólagos </text:span><text:span text:style-name="Kiemelt"><text:span text:style-name="T1">hatalmában </text:span></text:span><text:span text:style-name="T1">van, de úgy döntött, hogy nem tárja fel. Ez olyan ismeret, amely csak rá tartozik.</text:span></text:p>
      <text:p text:style-name="Átvett_20_anyagokra"><text:span text:style-name="T4">Az </text:span><text:span text:style-name="Kiemelt"><text:span text:style-name="T4">idők vagy alkalmak </text:span></text:span><text:span text:style-name="T4">kifejezést a Bibliában arra használják, hogy olyan Isten által előre megmondott eseményekre utaljanak, amelyek később következnek be Izráel nemzetével. Mivel zsidók voltak, a tanítványoknak meg kellett érteniük, hogy a kifejezés itt azokra a válságos napokra vonatkozik, amelyek megelőzik és bevezetik Krisztus földi, ezeréves uralkodásának megvalósulását.</text:span></text:p>
      <text:p text:style-name="Átvett_20_anyagokra"><text:span text:style-name="Kiemelt"><text:span text:style-name="T1">1,8 </text:span></text:span><text:span text:style-name="T1">Az Úr Jézus, miután kíváncsiságukat elhallgattatta ennek a királyságnak jövőbeni időpontját illetően, figyelmüket a közelebbi dolgokra irányította: küldetésük természetére és körére. Ami annak természetét illeti, </text:span><text:span text:style-name="Kiemelt"><text:span text:style-name="T1">tanúi lesznek; </text:span></text:span><text:span text:style-name="T1">ami annak területét illeti, tanúk lesznek </text:span><text:span text:style-name="Kiemelt"><text:span text:style-name="T1">Jeruzsálemben, egész Júdeában és Samáriában, egészen a föld végső határáig.</text:span></text:span></text:p>
      <text:p text:style-name="Átvett_20_anyagokra"><text:span text:style-name="T4">Előbb </text:span><text:span text:style-name="Kiemelt"><text:span text:style-name="T4">erőt </text:span></text:span><text:span text:style-name="T4">kell </text:span><text:span text:style-name="Kiemelt"><text:span text:style-name="T4">venniük, </text:span></text:span><text:span text:style-name="T4">a </text:span><text:span text:style-name="Kiemelt"><text:span text:style-name="T4">Szent Szellem erejét. </text:span></text:span><text:span text:style-name="T4">Ez az </text:span><text:span text:style-name="Kiemelt"><text:span text:style-name="T4">erő </text:span></text:span><text:span text:style-name="T4">nélkülözhetetlen a keresztyén bizonyságtételben. Valaki lehet nagyon tehetséges, magasan képzett, és széles körű tapasztalatokkal rendelkezhet, de szellemi </text:span><text:span text:style-name="Kiemelt"><text:span text:style-name="T4">erő </text:span></text:span><text:span text:style-name="T4">nélkül hatástalan. Másrészt viszont lehet valaki tanulatlan, nem túl vonzó, mégis, ha a </text:span><text:span text:style-name="Kiemelt"><text:span text:style-name="T4">Szent Szellem erejével </text:span></text:span><text:span text:style-name="T4">van megáldva, a világ feléje fordul, hogy lássa őt Istenért lángolni.</text:span><text:span text:style-name="T1"> A félelemmel teljes tanítványoknak szükségük van erőre a bizonyságtételhez, a és szent bátorságra az evangélium hirdetéséhez. Meg fogják kapni ezt az erőt, amikor a </text:span><text:span text:style-name="Kiemelt"><text:span text:style-name="T1">Szent Szellem </text:span></text:span><text:span text:style-name="T1">eljön </text:span><text:span text:style-name="Kiemelt"><text:span text:style-name="T1">rájuk.</text:span></text:span></text:p>
      <text:p text:style-name="Átvett_20_anyagokra"><text:span text:style-name="T1">Bizonyságtételüknek </text:span><text:span text:style-name="Kiemelt"><text:span text:style-name="T1">Jeruzsálemben </text:span></text:span><text:span text:style-name="T1">kell kezdődnie Isten kegyelmének jelentőségteljes előzetes intézkedése szerint. </text:span><text:span text:style-name="T4">Pontosan annak a városnak kell először meghallania a felhívást a bűnbánatra és a hitre, ahol Urunkat megfeszítették.</text:span></text:p>
      <text:p text:style-name="Átvett_20_anyagokra"><text:span text:style-name="T24">Azután </text:span><text:span text:style-name="Kiemelt"><text:span text:style-name="T24">Júdeában, </text:span></text:span><text:span text:style-name="T24">Izráel déli részén, ahol sok zsidó lakott, és amelynek </text:span><text:span text:style-name="Kiemelt"><text:span text:style-name="T24">Jeruzsálem </text:span></text:span><text:span text:style-name="T24">a fővárosa.</text:span></text:p>
      <text:p text:style-name="Átvett_20_anyagokra"><text:span text:style-name="T24">Azután </text:span><text:span text:style-name="Kiemelt"><text:span text:style-name="T24">Samáriában, </text:span></text:span><text:span text:style-name="T24">Izráel közepén a maga gyűlölt keverék lakosságával, akikkel a zsidók nem tartottak kapcsolatot.</text:span></text:p>
      <text:p text:style-name="P5"><text:span text:style-name="T23">Azután az akkor ismert világ végéig – a pogány országokban –, amelyek egészen mostanáig kívül esnek azon a határon, ameddig a vallási kiváltságok terjedtek. A bizonyságtételnek ez az állandóan táguló köre a Cselekedetek könyve eseményeinek vázlata</text:span>:</text:p>
      <text:p text:style-name="Átvett_20_anyagok"><text:span text:style-name="T1">1.<text:tab/></text:span><text:span text:style-name="Félig_20_kiemelt"><text:span text:style-name="T1">Tanúságtétel </text:span></text:span><text:span text:style-name="Kiemelt"><text:span text:style-name="T1">Jeruzsálemben (1-7. </text:span></text:span><text:span text:style-name="T1">fej.).</text:span></text:p>
      <text:p text:style-name="Átvett_20_anyagok"><text:span text:style-name="T1">2.<text:tab/></text:span><text:span text:style-name="Félig_20_kiemelt"><text:span text:style-name="T1">Tanúságtétel </text:span></text:span><text:span text:style-name="Kiemelt"><text:span text:style-name="T1">Júdeában </text:span></text:span><text:span text:style-name="T1">és </text:span><text:span text:style-name="Kiemelt"><text:span text:style-name="T1">Samáriában </text:span></text:span><text:span text:style-name="T1">(8,1-9,31).</text:span></text:p>
      <text:p text:style-name="Átvett_20_anyagok"><text:span text:style-name="T1">3.<text:tab/></text:span><text:span text:style-name="Félig_20_kiemelt"><text:span text:style-name="T1">Tanúságtétel a </text:span></text:span><text:span text:style-name="Kiemelt"><text:span text:style-name="T1">föld végső határáig </text:span></text:span><text:span text:style-name="T1">(9,32-28,31).</text:span></text:p>
      <text:p text:style-name="Átvett_20_anyagokra"><text:span text:style-name="Kiemelt"><text:span text:style-name="T1">1,9 </text:span></text:span><text:span text:style-name="T1">Mihelyt az Úr megbízta tanítványait, </text:span><text:span text:style-name="Kiemelt"><text:span text:style-name="T1">felemelkedett </text:span></text:span><text:span text:style-name="T1">a mennybe. </text:span><text:span text:style-name="T4">Ez minden, amit a Szentírás mond: </text:span><text:span text:style-name="Kiemelt"><text:span text:style-name="T4">felemelkedett és felhő fogta el szemük elől. </text:span></text:span><text:span text:style-name="T4">Milyen látványos esemény, és mégis ilyen egyszerűen és nyugodtan van leírva! Az Ige ihletettségét éppen az a visszafogottság mutatja, amelyet a Biblia írói alkalmaztak történeteik elmondása közben. Az embereknek nem szokásuk, hogy ilyen szokatlan eseményeket ilyen tartózkodóan kezeljenek.</text:span></text:p>
      <text:p text:style-name="Átvett_20_anyagokra"><text:span text:style-name="Kiemelt"><text:span text:style-name="T1">1,10 </text:span></text:span><text:span text:style-name="T1">Lukács akkor sem hökken meg egy csöppet sem, amikor elmondja, hogy megjelent két </text:span><text:span text:style-name="Kiemelt"><text:span text:style-name="T1">férfi fehér ruhában. </text:span></text:span><text:span text:style-name="T1">Ezek nyilvánvalóan angyali lények voltak, akik képesek </text:span><text:span text:style-name="Kiemelt"><text:span text:style-name="T1">emberi </text:span></text:span><text:span text:style-name="T1">formában megjelenni a földön. </text:span><text:span text:style-name="T24">Talán ugyanazok az angyalok voltak, akik a feltámadást követően a sírnál is megjelentek </text:span><text:span text:style-name="T1">(Lk 24,4).</text:span></text:p>
      <text:p text:style-name="Átvett_20_anyagokra"><text:span text:style-name="Kiemelt"><text:span text:style-name="T1">1,11 </text:span></text:span><text:span text:style-name="T1">Az angyalok először </text:span><text:span text:style-name="Kiemelt"><text:span text:style-name="T1">galileai férfiaknak </text:span></text:span><text:span text:style-name="T1">szólították a tanítványokat. Amennyire tudjuk, Júdás Iskáriótes kivételével valamennyien a Galileai-tenger nyugati vidékéről jöttek.</text:span></text:p>
      <text:p text:style-name="P5">Azután az angyalok kizökkentették őket ábrándozásukból, ahogyan az égre bámultak. <text:span text:style-name="T23">Miért állnak ott az égre nézve? Szomorúság, imádat vagy csodálkozás miatt? Kétségtelenül jelen volt mindhárom érzés, de elsősorban a szomorúság. Ezért a vigasz szava szólt hozzájuk. A mennybe ment Krisztus vissza fog jönni.</text:span></text:p>
      <text:p text:style-name="P9"><text:soft-page-break/>Itt világos ígéretünk van az Úr második eljövetelére<text:span text:style-name="T11">, hogy királyságát felállítsa a földön. Ez nem az elragadtatás, hanem eljövetel az uralkodásra.</text:span></text:p>
      <text:p text:style-name="P38">1.<text:tab/>Felemelkedett az Olajfák-hegyéről (12).</text:p>
      <text:p text:style-name="P38">2.<text:tab/>Személyesen távozott el.</text:p>
      <text:p text:style-name="P38">3.<text:tab/>Láthatóan távozott.</text:p>
      <text:p text:style-name="P38">4.<text:tab/>Felhő takarta el (9. v.).</text:p>
      <text:p text:style-name="P38">5.<text:tab/>Dicsőségben távozott.</text:p>
      <text:p text:style-name="P32">1.<text:tab/>Vissza fog térni az Olajfák-hegyére (Zak 14,4).</text:p>
      <text:p text:style-name="P38">2.<text:tab/>Személyesen tér vissza (Mai 3,1).</text:p>
      <text:p text:style-name="P38">3.<text:tab/>Láthatóan tér vissza (Mt 24,30).</text:p>
      <text:p text:style-name="P38">4.<text:tab/>Az ég felhőin jön el (Mt 24,30).</text:p>
      <text:p text:style-name="P38">5.<text:tab/>Hatalommal és nagy dicsőséggel tér vissza (Mt 24,30).</text:p>
      <text:p text:style-name="P1"/>
      <text:p text:style-name="P3"/>
      <text:p text:style-name="Normálra"><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P34">Kommentár</text:p>
      <text:p text:style-name="Átvett_20_anyagok_20_réssel"><text:span text:style-name="Kiemelt"><text:span text:style-name="T50">13 (I) Az Egyház korszakának kezdete (1,1-26). </text:span></text:span><text:span text:style-name="T4">Az egész első fejezet a Csel bevezetésének tekinthető, amennyiben megteremti azt az összeköttetést Jézus ideje és az Egyház ideje között, amely a kétkötetes lukácsi mű kiinduló tétele. Az uralkodó perspektívát, a két korszak közötti folytonosságot jól szolgálja ennek a szakasznak a szerkezete, amely az első kötet áttekintéséről (1-2. v.) azonnal áttér a második elbeszélésére (3. v.), anélkül, hogy hasonlóan közölné a második kötet tartalmát, ahogyan azt az 1-2. versek alapján elvárnánk. Ha mechanikusan az alaki követelményeknek megfelelően szerkesztette volna Lukács ezt a prológust, benne a két könyv egymást követő összefoglalásával (ld. van der Horst, P.: </text:span><text:span text:style-name="Félig_20_kiemelt"><text:span text:style-name="T4">ZNW </text:span></text:span><text:span text:style-name="T4">74 [1983] 17-18), azt a benyomást keltette volna, hogy külön történetekről és korszakokról van szó, holott azt akarta megmutatni, hogy az elsőnek közvetlen és vele összefüggő folytatása a második.</text:span><text:span text:style-name="T1"> Ebből következik, hogy a</text:span><text:span text:style-name="Félig_20_kiemelt"><text:span text:style-name="T1"> </text:span></text:span><text:span text:style-name="T1">Csel története közvetlenül a Jézus életére való visszatekintéshez kapcsolódva indul útjára, formális bevezetés nélkül. A Csel programját tehát legfeljebb közvetetten, a mennybe készülő </text:span><text:span text:style-name="Félig_20_kiemelt"><text:span text:style-name="T1">Kyrios </text:span></text:span><text:span text:style-name="T1">utolsó testamentumából olvashatjuk ki (7-8. v.), abból a szövegből, amely a szakasz súlypontját jelenti (Pesch: „Anfang” [</text:span><text:span text:style-name="T51">→</text:span><text:span text:style-name="T1"> 17] 9).</text:span></text:p>
      <text:p text:style-name="Átvett_20_anyagokra"><text:span text:style-name="T24">A korszakok eme összekapcsolásának tengelyében természetesen a húsvét-mennybemenetel szekvencia áll, melynek újbóli megfogalmazása a 3-14. versekben feleleveníti és variálja a Lk 24,36-53-at, most olyan finom hangsúlyokkal, amelyek inkább a kezdet érzetét, semmint a befejezését sugározzák. Az a tény, hogy Lk és a Csel átfedik egymást a húsvéti történetre nézve, megerősíti, hogy nem két független, külön történetet elmondó irattal van dolgunk, hanem egy átfogó történet két szorosan illeszkedő részével</text:span><text:span text:style-name="T1"> (Dömer: </text:span><text:span text:style-name="Félig_20_kiemelt"><text:span text:style-name="T1">Heil </text:span></text:span><text:span text:style-name="T1">94-95). A Lk 24-gyel való párhuzam biztosítja, hogy az első szakasz cezúrája csak a 14. vers után következik (Schneider: </text:span><text:span text:style-name="Félig_20_kiemelt"><text:span text:style-name="T1">Apg. 1, </text:span></text:span><text:span text:style-name="T1">187; Weiser: </text:span><text:span text:style-name="Félig_20_kiemelt"><text:span text:style-name="T1">Apg. </text:span></text:span><text:span text:style-name="T1">46-47), hiszen a 12-14. versek a Lk 24,52-53-at elevenítik fel. </text:span><text:span text:style-name="T4">A Csel első fejezetét így az 1-14. és a 15-26. versekre felosztva azt találjuk, hogy a két rész két szükséges lépést képvisel az Egyház idejének az üdvtörténet tágabb ölelésébe való belesimulásában: 1) a tanúk felkészítése és kiküldése a távozó Krisztus által; 2) formális megbízatással rendelkező szent közösségként való elindításuk, amely az újjáalkotott tizenkettő körül gyülekezik, akik „tanúi az ő feltámadásának” (22. v.).</text:span></text:p>
      <text:p text:style-name="Átvett_20_anyagokra"><text:span text:style-name="Kiemelt"><text:span text:style-name="T50">14 (A) A tanúk megbízatása és Jézus mennybe-menetele (1,1-14).</text:span></text:span></text:p>
      <text:p text:style-name="Átvett_20_anyagokra"><text:span text:style-name="T1">(a) </text:span><text:span text:style-name="T36">Proemium</text:span><text:span text:style-name="T1"> (1,1-8). </text:span><text:span text:style-name="Kiemelt"><text:span text:style-name="T50">1. </text:span></text:span><text:span text:style-name="Félig_20_kiemelt"><text:span text:style-name="T1">az első könyv: </text:span></text:span><text:span text:style-name="T24">Az első mondatot kezdő </text:span><text:span text:style-name="Félig_20_kiemelt"><text:span text:style-name="T24">men </text:span></text:span><text:span text:style-name="T24">szócska miatt az olvasó egy neki megfelelő </text:span><text:span text:style-name="Félig_20_kiemelt"><text:span text:style-name="T24">de </text:span></text:span><text:span text:style-name="T24">szócskát vár, amely majd bemutatja az új könyv tartalmát. Az azonban, hogy ilyen nem következik, nem mondattani anomália következménye (vö. az egyedülálló </text:span><text:span text:style-name="Félig_20_kiemelt"><text:span text:style-name="T24">men</text:span></text:span><text:span text:style-name="T24">‑t a 3,21; 4,16; 27,21; 28,22. v.-ben), s a másodlagos előszavakból időnként hiányzik az elmondandó történet megfelelő tartalmi összefoglalása a megelőző események rezüméjét követően</text:span><text:span text:style-name="T1"> (vö. Josephus: </text:span><text:span text:style-name="Félig_20_kiemelt"><text:span text:style-name="T1">Ant. </text:span></text:span><text:span text:style-name="T1">8.1.1. § 1-2; 13.1.1. § 1-2; Cadbury: </text:span><text:span text:style-name="Félig_20_kiemelt"><text:span text:style-name="T1">The Making, </text:span></text:span><text:span text:style-name="T1">198-199). Az evangéliumnak összefoglalása teljességet ígérő kifejezéseiben (peri </text:span><text:span text:style-name="Félig_20_kiemelt"><text:span text:style-name="T1">pantón) </text:span></text:span><text:soft-page-break/><text:span text:style-name="T1">emlékeztet a Lk 1,3-ra, ahol az evangélista vállalkozását minősíti </text:span><text:span text:style-name="Félig_20_kiemelt"><text:span text:style-name="T1">(parékoluthékoti anóthen pasin). </text:span></text:span><text:span text:style-name="T1">Jézus egész működése, szavai és tettei alkotják a szükséges alapot és vonatkoztatási pontot ahhoz a nagy misszióhoz, amelyről majd a Csel szól. Ez már jelzi azt, hogy figyelni kell a két könyv és főszereplőik közötti párhuzamokra, mint a szerző érvelésének eszközére. </text:span><text:span text:style-name="Félig_20_kiemelt"><text:span text:style-name="T1">tett és tanított kezdettől: </text:span></text:span><text:span text:style-name="T1">Tekintve, hogy Lukács hangsúlyozza Jézus munkájának „kezdetét”, ahová beszámolója és annak forrásai visszanyúlnak (Lk 1,2-3; 3,23; 23,5; Csel 1,22; 10,37), az </text:span><text:span text:style-name="Félig_20_kiemelt"><text:span text:style-name="T1">érxato </text:span></text:span><text:span text:style-name="T1">„kezdődött” nem puszta pleonazmus (Schneider: </text:span><text:span text:style-name="Félig_20_kiemelt"><text:span text:style-name="T1">Apg. </text:span></text:span><text:span text:style-name="T1">1, 191.), hanem vagy azt emeli ki, hogy Jézus működése a „kezdete” volt annak a munkának, amit most, mennybemenetele után folytatni fog (Marshall: </text:span><text:span text:style-name="Félig_20_kiemelt"><text:span text:style-name="T1">Acts, 56), </text:span></text:span><text:span text:style-name="T1">vagy a korábbi beszámoló teljességét, amennyiben a „kezdetektől” leírta a dolgokat </text:span><text:span text:style-name="Félig_20_kiemelt"><text:span text:style-name="T1">(Beginnings, </text:span></text:span><text:span text:style-name="T1">4. 3). Az utóbbi értelmezés szerint az összefoglalóban benne foglaltatik Jézus művének mindkét lukácsi végpontja </text:span><text:span text:style-name="Félig_20_kiemelt"><text:span text:style-name="T1">(22. v.): a quo </text:span></text:span><text:span text:style-name="T1">és </text:span><text:span text:style-name="Félig_20_kiemelt"><text:span text:style-name="T1">ad quem, </text:span></text:span><text:span text:style-name="T1">keresztsége és mennybemenetele (Pesch: „Anfang” [</text:span><text:span text:style-name="T51">→</text:span><text:span text:style-name="T1"> 17] 21; Roloff: </text:span><text:span text:style-name="Félig_20_kiemelt"><text:span text:style-name="T1">Apg. </text:span></text:span><text:span text:style-name="T1">19). </text:span><text:span text:style-name="Kiemelt"><text:span text:style-name="T50">2. </text:span></text:span><text:span text:style-name="Félig_20_kiemelt"><text:span text:style-name="T1">az apostoloknak, akiket kiválasztott: Az exelexato </text:span></text:span><text:span text:style-name="T1">ige Lk 6,13-at visszhangozza, az „apostoloknak” nevezendő Tizenkettő kiválasztását, s még a Lk 24,44-49-re is nyilvánvalóan visszatekint, ahol a szélesebb kör, a „tizenegy és a velük levők” (24,33), kapták a feltámadt Úr utolsó útbaigazítását. Itt Lukács érdekes hangsúlyváltoztatásait figyelhetjük meg, hiszen hol a húsvéti tanúk szélesebb csoportjára (Lk 24,9.33, Csel 1,14-15; 2,1), hol a Tizenkettőre, mint valamiképpen „feltámadásának (fő) tanúira” (Csel 1,2.13.21-26; vö. Lohfink: </text:span><text:span text:style-name="Félig_20_kiemelt"><text:span text:style-name="T1">Sammlung, </text:span></text:span><text:span text:style-name="T1">64-67; Dömer: </text:span><text:span text:style-name="Félig_20_kiemelt"><text:span text:style-name="T1">Heil, </text:span></text:span><text:span text:style-name="T1">134) kerül a hangsúly. </text:span><text:span text:style-name="T24">A Tizenkettő és a nagyobb tanítványi kör koncentrikus asszociációja, amely még Lk 6,17-ben kezdődött el, sehol sem szakad félbe a húsvét-pünkösd szakasz során, hiszen mintegy az Egyház tervrajzát tartalmazza, s bizonyítja Izraeltől való közvetlen leszármazását</text:span><text:span text:style-name="T1"> (Lk 22,30). </text:span><text:span text:style-name="Félig_20_kiemelt"><text:span text:style-name="T1">felvitetett: </text:span></text:span><text:span text:style-name="T1">Az </text:span><text:span text:style-name="Félig_20_kiemelt"><text:span text:style-name="T1">anelémphthé</text:span></text:span><text:span text:style-name="T1">-vel szemben álló szerény „nyugati” kézirathagyomány, mint a, Lk 24,51b-vel szembeni legjelentősebb (</text:span><text:span text:style-name="T51">→</text:span><text:span text:style-name="T1"> 43: 198), arra törekedett, hogy a mennybemenetel látszólag ellentmondó időpontjait kiküszöbölje (Benoit: </text:span><text:span text:style-name="Félig_20_kiemelt"><text:span text:style-name="T1">Jesus [</text:span></text:span><text:span text:style-name="Félig_20_kiemelt"><text:span text:style-name="T51">→</text:span></text:span><text:span text:style-name="Félig_20_kiemelt"><text:span text:style-name="T1"> 17] </text:span></text:span><text:span text:style-name="T1">1. 237-240). Tekintve, hogy </text:span><text:span text:style-name="Félig_20_kiemelt"><text:span text:style-name="T1">az enteilamenos </text:span></text:span><text:span text:style-name="T1">participium Lk 24,44-49-re utal, </text:span><text:span text:style-name="Félig_20_kiemelt"><text:span text:style-name="T1">az anelémphthé </text:span></text:span><text:span text:style-name="T1">itt minden bizonnyal Jézus mennybemenetelére vonatkozik (Lk 24,50-53), ugyanúgy, ahogy participiuma is a 11. versben. Vö., hogy ugyanez az ige jelöli a test szerinti mennybemenetelét a LXX-ban: 2Kir 2,9; 1Makk 2,58; Sír 48,9 és 49,14. Itt, ahogyan a 22. versben is, arra szolgál, hogy Jézusnak a lukácsi számítás szerinti idejét behatárolja (vö. dupont: </text:span><text:span text:style-name="Félig_20_kiemelt"><text:span text:style-name="T1">Études, </text:span></text:span><text:span text:style-name="T1">477-480).</text:span></text:p>
      <text:p text:style-name="Átvett_20_anyagokra"><text:span text:style-name="Kiemelt"><text:span text:style-name="T50">15 3. </text:span></text:span><text:span text:style-name="Félig_20_kiemelt"><text:span text:style-name="T1">szenvedése után.... ő él: </text:span></text:span><text:span text:style-name="T1">Szabadon álló vonatkozói mellékmondat folytatja az első irat összefoglalását éppen azon a helyen, ahol a mostani könyv programját várnánk. Az „él” eszünkbe juttatja az angyal szavát a sírnál (Lk 24,5.23), s a húsvéti kérügma dióhéjba sűrített kifejezése lesz a 25,19-ben (vö. Róm 14,9). A teljes kifejezést ld. a 9,41-ben. A </text:span><text:span text:style-name="Félig_20_kiemelt"><text:span text:style-name="T1">paskhein </text:span></text:span><text:span text:style-name="T1">inf., mely Jézus egységes szenvedés-halál élményét jelöli, jellegzetesen lukácsi kifejezés (Lk 22,15; 24,26.46; Csel 3,18; 17,3; 26,23). De vö. Zsid. 9,26; 13,12; 1Pét 3,18. </text:span><text:span text:style-name="Félig_20_kiemelt"><text:span text:style-name="T1">sok meggyőző bizonyítékkal: </text:span></text:span><text:span text:style-name="T1">A „bizonyítékok” egész súlya nem kell, hogy a húsvéti történet fizikai bizonyításain nyugodjon (Lk 24,39-43; Lohfink: </text:span><text:span text:style-name="Félig_20_kiemelt"><text:span text:style-name="T1">Himmelfahrt [ </text:span></text:span><text:span text:style-name="T1">17] 152-153; Dömer: </text:span><text:span text:style-name="Félig_20_kiemelt"><text:span text:style-name="T1">Heil </text:span></text:span><text:span text:style-name="T1">112). A „megjelenve” és „beszélve” participiumok a Lk 24 két megjelenés-történetének szerkezetét tükrözik, ahol a tanítványokat a fizikai bizonyíték kiváltotta teljes zavarodottságból a Feltámadott tanításának szavai mentették ki (24,25-27.44-49; vö. Dillon: </text:span><text:span text:style-name="Félig_20_kiemelt"><text:span text:style-name="T1">Eye-Witnesses </text:span></text:span><text:span text:style-name="T1">[17] 198-199). </text:span><text:span text:style-name="Félig_20_kiemelt"><text:span text:style-name="T4">negyven napon át: </text:span></text:span><text:span text:style-name="T4">A szám szimbolikus abban az esetben is, ha Lukács a megjelenések időtartamára vonatkozó, létező hagyományból merítette</text:span><text:span text:style-name="T1"> (Haenchen: </text:span><text:span text:style-name="Félig_20_kiemelt"><text:span text:style-name="T1">Acts </text:span></text:span><text:span text:style-name="T1">174; Pesch: „Anfang” [</text:span><text:span text:style-name="T51">→</text:span><text:span text:style-name="T1"> 17] 10,14), </text:span><text:span text:style-name="T18">és akkor is, ha ő maga találta ki</text:span><text:span text:style-name="T1"> (Lohfink: </text:span><text:span text:style-name="Félig_20_kiemelt"><text:span text:style-name="T1">Himmelfahrt </text:span></text:span><text:span text:style-name="T1">[</text:span><text:span text:style-name="T51">→</text:span><text:span text:style-name="Félig_20_kiemelt"><text:span text:style-name="T1"> </text:span></text:span><text:span text:style-name="T1">17] 176-186; Weiser: </text:span><text:span text:style-name="Félig_20_kiemelt"><text:span text:style-name="T1">Apg. </text:span></text:span><text:span text:style-name="T1">49-50). </text:span><text:span text:style-name="T4">Ezt az időszakot úgy fogja fel, mint ami elégséges a tanúk felkészítéséhez (13,31), s a LXX gondoskodott precedensekről is az ilyen kerek számú felkészülési időre, p1. Kiv 24,18; 34,28 (Mózes); 1Kir 19,8 (Illés); Szám 13,25; 14,34. Vö. még </text:span><text:span text:style-name="Félig_20_kiemelt"><text:span text:style-name="T4">4Ezd. </text:span></text:span><text:span text:style-name="T4">14; </text:span><text:span text:style-name="Félig_20_kiemelt"><text:span text:style-name="T4">2Ap.Bár. </text:span></text:span><text:span text:style-name="T4">76. Közvetlenebb előzmény Jézus megkísértése, amely első igehirdetését megelőzte (Lk 4,2.14-15), bár az evangélium nem hangsúlyozta ennek felkészülés-jellegét. Az „Isten Országa” az igehirdetés állandó tartalma: Jézusé (Lk 4,43; 8,1; 9,11; 16,16); a Hetvenkettőé (Lk 10,9.11) és majd azután Pálé (Csel 19,8; 20,25; 28,23). Mind ez, mind pedig a „negyven nap” megerősíti Lukács érvelését, mely szerint közvetlen folytonosság áll fenn az egyetlen üdvözítő üzenet két időszaka között</text:span><text:span text:style-name="T1"> (Dömer: </text:span><text:span text:style-name="Félig_20_kiemelt"><text:span text:style-name="T1">Heil </text:span></text:span><text:span text:style-name="T1">113). </text:span><text:span text:style-name="T24">A negyven nap és pünkösd ötven napjának kapcsolatát az 5. vers sugallja: „nemsokára”.</text:span><text:span text:style-name="T1"> </text:span><text:span text:style-name="Kiemelt"><text:span text:style-name="T50">4. </text:span></text:span><text:span text:style-name="Félig_20_kiemelt"><text:span text:style-name="T24">amikor együtt étkezett velük: </text:span></text:span><text:span text:style-name="T24">A </text:span><text:soft-page-break/><text:span text:style-name="Félig_20_kiemelt"><text:span text:style-name="T24">synalizó </text:span></text:span><text:span text:style-name="T24">igének ezt a jelentését erősíti meg Lk 24,43 és a Csel 10,41 is </text:span><text:span text:style-name="Félig_20_kiemelt"><text:span text:style-name="T24">(synephagomen). </text:span></text:span><text:span text:style-name="T24">A part. e.sz.‑a és jelen ideje (a tő a </text:span><text:span text:style-name="Félig_20_kiemelt"><text:span text:style-name="T24">hals,</text:span></text:span><text:span text:style-name="T24"> „só”) nem valószínűsíti a másik lehetséges jelentést: „összejönni”</text:span><text:span text:style-name="T1"> (BAGD, 791). </text:span><text:span text:style-name="Félig_20_kiemelt"><text:span text:style-name="T1">ne távozzatok el Jeruzsálemből: </text:span></text:span><text:span text:style-name="T1">Vö. Lk 24,49. </text:span><text:span text:style-name="T4">Jeruzsálem Jézus ideje és az Egyház ideje közötti folytonosság térbeli szimbóluma</text:span><text:span text:style-name="T1">, éppúgy, ahogyan a Tizenkettő és az őket körülvevő stabil húsvéti társaság annak személyes megtestesítői. </text:span><text:span text:style-name="T24">Azzal, hogy kihagyja, hogy a tanítványok elhagyták Jézust (Mk 14,50-52), valamint a galileai megjelenések előre megjövendölését (Mk 16,7, vö. Lk 24,7), Lukács Jeruzsálemet tette az egész szenvedéstörténettől pünkösdig ívelő szakasz színhelyévé, és a fő hagyomány-hordozók, a Tizenkettő stabil székhelyévé</text:span><text:span text:style-name="T1"> (vö. 2,43 </text:span><text:span text:style-name="Félig_20_kiemelt"><text:span text:style-name="T1">L v.; </text:span></text:span><text:span text:style-name="T1">5,16,28; 8,14; 16,4). Ők [a Tizenkettő] ott maradnak még akkor is, amikor az üldöztetés szétszórta a gyülekezet többi részét (8,1). Az, hogy Jeruzsálem központi helyet foglal el a lukácsi történetben, jelzi az Izrael és az Egyház közötti folytonosságot, különös tekintettel a városnak, mint a próféták megölőjének történelmi szerepére (Lk 13,33-35; 18,31 [Mk 10,33]; Csel 13,27-28). Ez teszi az első olyan találkozóhellyé, ahol az evangélium megtérő bűnösöket gyűjt egybe (Lk 24,47; Csel 2,36-41; 3,17-21) ugyanakkor programadó kezdete annak a keresztény missziónak, amelyet az egymást követő üldözések termékenyítenek meg és tesznek egyetemessé (vö. Lohfink: </text:span><text:span text:style-name="Félig_20_kiemelt"><text:span text:style-name="T1">Himmelfahrt </text:span></text:span><text:span text:style-name="T1">[</text:span><text:span text:style-name="T51">→</text:span><text:span text:style-name="T1"> 17] 264-265, Iz 2,3-at idézve; Dillon: </text:span><text:span text:style-name="Félig_20_kiemelt"><text:span text:style-name="T1">Eye-Witnesses </text:span></text:span><text:span text:style-name="T1">[</text:span><text:span text:style-name="T51">→</text:span><text:span text:style-name="T1"> 17] 214-215). A város nevének görög írásvariációival kapcsolatban — hol a szent, átírt </text:span><text:span text:style-name="Félig_20_kiemelt"><text:span text:style-name="T1">Ierusalém, </text:span></text:span><text:span text:style-name="T1">hol a profán görög szerzők által kedvelt, hellenizált </text:span><text:span text:style-name="Félig_20_kiemelt"><text:span text:style-name="T1">Hierosolyma </text:span></text:span><text:span text:style-name="T1">(amelyet itt és a 6. versben talán a formális proemium stílus sugallt) — ld. Jeremias, J.: ZNW </text:span><text:span text:style-name="Félig_20_kiemelt"><text:span text:style-name="T1">65 </text:span></text:span><text:span text:style-name="T1">[1974] 273-276; de la Potterie, I.: </text:span><text:span text:style-name="Félig_20_kiemelt"><text:span text:style-name="T1">RSR </text:span></text:span><text:span text:style-name="T1">69 (1981) 57-70. </text:span><text:span text:style-name="Félig_20_kiemelt"><text:span text:style-name="T1">az Atya ígéretét: </text:span></text:span><text:span text:style-name="T1">Kiteljesíti és variálja Lk 24,49 megismétlését ebben a versben. Az „ígéret” beteljesedését (</text:span><text:span text:style-name="Félig_20_kiemelt"><text:span text:style-name="T1">epangelia; </text:span></text:span><text:span text:style-name="T1">vö. Gal 3,14; Ef 1,13) a 2,33-ban jelenti majd be, annak a beszédnek a befejezéseként, amely az ósz‑i próféciák alapján kezdődött (Jo 3,1-5; 2,17-21). Ugyanezt az „ígéretet” transzponálta át jézusi logionná a Lk 11,13-ban. </text:span><text:span text:style-name="Félig_20_kiemelt"><text:span text:style-name="T1">amelyről hallottátok: </text:span></text:span><text:span text:style-name="T1">A függő beszédből az egyenes beszédbe való, nem jelölt átváltás fogalmazási technika. Vö. Lk 5,14; Csel 14,22; 17,3; 23,22; 25,5 és a hellenisztikus párhuzamok: van der Horst, </text:span><text:span text:style-name="Félig_20_kiemelt"><text:span text:style-name="T1">P.: ZNW </text:span></text:span><text:span text:style-name="T1">74 (1983) 19-20. Az olvasók mostanra elfelejtették, hogy a szóban forgó könyvtől egy kifejezett programot vártak, de észrevétlenül felkészíti őket a 6-8. versek indirekt programbejelentésére. </text:span><text:span text:style-name="Kiemelt"><text:span text:style-name="T50">5. </text:span></text:span><text:span text:style-name="T1">Az „ígéretet” az ismerős Keresztelő-logionba illeszti (Mk 1,8; vö. 11,16), amelyet itt a „nemsokára” hozzáfűzése aktualizál. Keresztelő János keresztelési rítusa és a Lélek Jézus tanítványaira kiáradása közötti hasonlóság fennáll nemcsak az ige szó szerinti értelmében („bemerít”), hanem átvitt értelemben is („felruház”), valamint variálja az eszközhatározói dativusok értelmét is (ami által, amivel). A vízzel keresztelés és a Lélek kiáradásának összekapcsolása (vö. Ez 36,25-26; Jn 7,37-39) visszatér majd a 2,38; 8,14-16; 10,47-48; 19,5-6 versekben. </text:span><text:span text:style-name="T24">Keresztelő János próféciájának felidézése a pünkösddel kapcsolatban itt is, és a 11,16-ban is pontosan szemlélteti a prófécia beteljesedését, és Ker. Ján.-t nemcsak a Messiás, hanem az Egyház előhírnökévé is teszi.</text:span></text:p>
      <text:p text:style-name="Átvett_20_anyagokra"><text:span text:style-name="Kiemelt"><text:span text:style-name="T50">16 6-8. </text:span></text:span><text:span text:style-name="T1">Az ezekben a versekben található párbeszéd a proemium súlypontja. A felvetett kérdés: Minek kell történnie a most következő időszakaszban? A válasz adja meg az új könyv programját, amelyet a 8b vers földrajzi sémája körvonalaz (Haenchen: </text:span><text:span text:style-name="Félig_20_kiemelt"><text:span text:style-name="T1">Acts </text:span></text:span><text:span text:style-name="T1">145-146; Pesch: „Anfang” [</text:span><text:span text:style-name="T51">→</text:span><text:span text:style-name="T1"> 17] 27). A 7. vers tartalma a váratlan utolsó napról szóló keresztény hagyományból ered (Mk 13,32 1Tessz 5,1), a 8. vers pedig ismét a húsvéti történetre való utalás része (Lk 24,48-49). </text:span><text:span text:style-name="T14">A párbeszéd megformálása, amelyben a bevezető kérdés a válaszhoz és a könyv későbbi programjához (8. v.) szabott, megmutatja, hogy ezek a versek Lukács szerzeményei, s nem húzódik mögöttük folyamatos hagyomány</text:span><text:span text:style-name="T1"> (Lohfink: </text:span><text:span text:style-name="Félig_20_kiemelt"><text:span text:style-name="T1">Himmelfahrt </text:span></text:span><text:span text:style-name="T1">[</text:span><text:span text:style-name="T51">→</text:span><text:span text:style-name="T1"> 17] 154-158; Weiser: </text:span><text:span text:style-name="Félig_20_kiemelt"><text:span text:style-name="T1">Apg. </text:span></text:span><text:span text:style-name="T1">51-52). </text:span><text:span text:style-name="Kiemelt"><text:span text:style-name="T50">6. </text:span></text:span><text:span text:style-name="T1">A tanítványok kérdésének Jézus válaszához igazítása mindkettőnek mind a három szakaszára kiterjed, és a válasz sorban korrigálja a kérdés időbeli, személyi és térbeli feltételezéseit (Dömer: </text:span><text:span text:style-name="Félig_20_kiemelt"><text:span text:style-name="T1">Heil, </text:span></text:span><text:span text:style-name="T1">115-117). Így érvényteleníti a nagy helyreállítás idejére vonatkozó kérdést (7. v.); azt a kérdést, mit tesz majd az Úr, a Szentlélekkel eltöltött „tanúkra” utalva válaszolja meg (8a. v.); Izrael helyreállított királyságának kérdése pedig a „föld végső határáig” terjedő misszió távlatában fogalmazódik újra (8b. v.). A parúzia késlekedése bizonnyal része a problémának (Conzelmann: </text:span><text:span text:style-name="Félig_20_kiemelt"><text:span text:style-name="T1">TSL, </text:span></text:span><text:span text:style-name="T1">136), de helytelen ezt a kérdést a másik kettőtől elszigetelten vizsgálni. </text:span><text:span text:style-name="Félig_20_kiemelt"><text:span text:style-name="T1">amikor együtt voltak: </text:span></text:span><text:span text:style-name="T1">Úgy tűnik, a tanúk köre szélesebb a választott tizenegynél (2. v.), nagyobb csoportot ölel fel (Lk 24,33), amelyből a tizenkettedik apostol kiválasztást nyer </text:span><text:soft-page-break/><text:span text:style-name="T1">(21.22. v.). </text:span><text:span text:style-name="Félig_20_kiemelt"><text:span text:style-name="T1">ebben az időben:</text:span></text:span><text:span text:style-name="Félig_20_kiemelt"><text:span text:style-name="T4"> </text:span></text:span><text:span text:style-name="T4">Az „ez az idő” bizonyára az 5. versé („nemsokára”). Ez a pünkösddel kezdődő időszak, s így a kérdés annak az új periódusnak az értelmére irányul, amely a 2,17-ben „az utolsó napok”-ként jelenik meg (Pesch: „Anfang” [</text:span><text:span text:style-name="T10">→</text:span><text:span text:style-name="T4"> 17] 28-29). A jelen párbeszéd célja tehát nem lehet az, hogy de-eszkatologizálja az Egyház idejét</text:span><text:span text:style-name="T1"> (Lohfink: </text:span><text:span text:style-name="Félig_20_kiemelt"><text:span text:style-name="T1">Himmelfahrt </text:span></text:span><text:span text:style-name="T1">[</text:span><text:span text:style-name="T51">→</text:span><text:span text:style-name="T1"> 17] 260-261). </text:span><text:span text:style-name="Félig_20_kiemelt"><text:span text:style-name="T1">állítod helyre a királyságot Izraelben: </text:span></text:span><text:span text:style-name="T1">Ld. Jer 33,7; Zsolt 14,7; 85,2; Óz 6,11; Sir 48,10. Az</text:span><text:span text:style-name="Félig_20_kiemelt"><text:span text:style-name="T1"> apokathistanó, </text:span></text:span><text:span text:style-name="T1">„helyreállít” ezt a várakozást a 3,21-beli „mindenség újrateremtéséhez” kapcsolja; ezért nem érvényteleníti mindenestül (</text:span><text:span text:style-name="T51">→</text:span><text:span text:style-name="T1"> Maddox: </text:span><text:span text:style-name="Félig_20_kiemelt"><text:span text:style-name="T1">Purpose </text:span></text:span><text:span text:style-name="T1">106-108). Lukács számára „Izrael reménységének” megvalósulása, amiért Pál is munkálkodik majd (28,20), a pogányok befogadását is maga után vonja (15,14-19), ezért tartozik az egész folyamat „az utolsó napok”-hoz (Lohfink: </text:span><text:span text:style-name="Félig_20_kiemelt"><text:span text:style-name="T1">Sammlung, 79). </text:span></text:span><text:span text:style-name="Kiemelt"><text:span text:style-name="T50">7. </text:span></text:span><text:span text:style-name="Félig_20_kiemelt"><text:span text:style-name="T4">időket és alkalmakat: </text:span></text:span><text:span text:style-name="T4">A két görög szó (vö. 1Tessz 5,1) egyike az időtartamot, másika az alkalmas pillanatokat jelöli, s mindkettő Isten felségterülete, túl az emberi vizsgálódáson. Az időbeli perspektíváknak ez a kombinációja még inkább kibomlik a 3,20-21-ben, ahol az érvelés erősen emlékeztet az 1,6-11-re.</text:span><text:span text:style-name="T1"> </text:span><text:span text:style-name="Kiemelt"><text:span text:style-name="T50">8. </text:span></text:span><text:span text:style-name="Félig_20_kiemelt"><text:span text:style-name="T1">erőt kaptok, amikor eljön hozzátok a Szentlélek: </text:span></text:span><text:span text:style-name="T1">A 7-8. versek </text:span><text:span text:style-name="Félig_20_kiemelt"><text:span text:style-name="T1">uk-alla, </text:span></text:span><text:span text:style-name="T1">„nem... hanem” szerkezete a tanítványok dolgától függ </text:span><text:span text:style-name="Félig_20_kiemelt"><text:span text:style-name="T1">(hymón estin), </text:span></text:span><text:span text:style-name="T1">és nem a parúzia helyétől, ezért pontatlan a Lélekről, mint parúzia-</text:span><text:span text:style-name="Félig_20_kiemelt"><text:span text:style-name="T1">Ersatz</text:span></text:span><text:span text:style-name="T1">-ról beszélni; s nem is arról van szó, a 2,17 alapján, hogy a Lélek megszűnne a „végidők ereje” lenni (Conzelmann: </text:span><text:span text:style-name="Félig_20_kiemelt"><text:span text:style-name="T1">Apg. </text:span></text:span><text:span text:style-name="T1">27; helyesen Schneider: </text:span><text:span text:style-name="Félig_20_kiemelt"><text:span text:style-name="T1">Apg. </text:span></text:span><text:span text:style-name="T1">1, 202). Ennek a „lélek-keresztségnek” az összehasonlítása a Keresztelő rítusával (5. v.) megmutatja, hogy „az utolsó napok” feladataira készít fel, s nem pusztán védetté tesz az ítélet ellen (Kremer: </text:span><text:span text:style-name="Félig_20_kiemelt"><text:span text:style-name="T1">Pfingstbericht </text:span></text:span><text:span text:style-name="T1">[</text:span><text:span text:style-name="T51">→</text:span><text:span text:style-name="Félig_20_kiemelt"><text:span text:style-name="T1"> </text:span></text:span><text:span text:style-name="T1">17] 186). </text:span><text:span text:style-name="Félig_20_kiemelt"><text:span text:style-name="T1">tanúim lesztek: </text:span></text:span><text:span text:style-name="T1">Tanúskodásuk teljes tartalmát a Lk 24,46-48-ból ismerhettük meg, amely ennek a megbízatásnak evangéliumbeli elbeszélése. Beletartozott a Szentírás teljes krisztológiai tanúságtétele, még a Jézus nevében történő misszió egyelőre jövőbeli mozzanata is, amely lehetetlenné teszi, hogy a „tanúságtételt” pusztán, mint a „tények igazolását” fogjuk fel (</text:span><text:span text:style-name="T51">→</text:span><text:span text:style-name="T1"> Lohfink: </text:span><text:span text:style-name="Félig_20_kiemelt"><text:span text:style-name="T1">Himmelfahrt </text:span></text:span><text:span text:style-name="T1">[</text:span><text:span text:style-name="T51">→</text:span><text:span text:style-name="T1"> 17] 260-270; Kränkl: </text:span><text:span text:style-name="Félig_20_kiemelt"><text:span text:style-name="T1">Jesus, </text:span></text:span><text:span text:style-name="T1">167-175). Jézus személyének sokkal átfogóbb megjelenítéséről van szó, élete „útjának” felelevenítése révén (vö. 10,39; 13,31); különösen ennek az útnak e világ hatalmasságaival való végzetes harcban kiteljesedő végére nézve (Dömer: </text:span><text:span text:style-name="Félig_20_kiemelt"><text:span text:style-name="T1">Heil </text:span></text:span><text:span text:style-name="T1">135-136; Dillon: </text:span><text:span text:style-name="Félig_20_kiemelt"><text:span text:style-name="T1">Eye-Witnesses </text:span></text:span><text:span text:style-name="T1">[</text:span><text:span text:style-name="T51">→</text:span><text:span text:style-name="T1"> 17] 215-217). </text:span><text:span text:style-name="T4">Az a tény, hogy a tanúskodás csak a Szentlélek erejének kiáradásával válik lehetségessé, megmagyarázza, miért hiányzik ez a kifejezés Lk 24,48-49-et megelőzően, és már jelzi, amit az 5,32 nyíltan kijelent majd: a „,tanú” a Szentlélek által osztozik a feltámadott Úr küldetésében e világ ellenséges ítélőszékei előtt</text:span><text:span text:style-name="T1"> (vö. Lk 12,12). </text:span><text:span text:style-name="Félig_20_kiemelt"><text:span text:style-name="T1">Jeruzsálemben... a föld végső határáig: </text:span></text:span><text:span text:style-name="T4">Ez tulajdonképpen a Csel történetének kifejlődését vázolja — ha ti. Róma, a birodalmi főváros beillik a „föld végső határának”.</text:span><text:span text:style-name="T1"> Ez a kifejezés elővételezi a 13,47-et, a LXX Iz 49,6 idézésével és a páli pogánymisszió programszerű meghirdetésével. Róma, a pogány világ fővárosa és Lukács történetének végcélja vallásos értelemben a „föld végső határán” található, ahogyan ez az Iz 49,6 párhuzamos részleteiben is kifejeződik (vö. Dupont: </text:span><text:span text:style-name="Félig_20_kiemelt"><text:span text:style-name="T1">Salvation, </text:span></text:span><text:span text:style-name="T1">17-19).</text:span></text:p>
      <text:p text:style-name="Átvett_20_anyagokra"><text:span text:style-name="Kiemelt"><text:span text:style-name="T50">17 </text:span></text:span><text:span text:style-name="T1">(b) </text:span><text:span text:style-name="T36">A mennybemenetel</text:span><text:span text:style-name="T1"> (1,9-14). </text:span><text:span text:style-name="T24">Annak a vitának, hogy vajon létező keresztény hagyományból vette‑e Lukács a látható mennybemenetelről szóló beszámolókat (így Haenchen, Conzelmann, Schneider; R. Pesch: „Anfang” 16-19) vagy sem (Lohfink: </text:span><text:span text:style-name="Félig_20_kiemelt"><text:span text:style-name="T24">Himmelfahrt, </text:span></text:span><text:span text:style-name="T24">208-210, 244, 276; Kremer, Weiser) figyelembe kell vennie azt a felismerést, hogy különbség van Krisztus mennyei megdicsőülésének régi kérügmája (Fil 2,9-11; Róm 8,34) és ennek testbeli átmenetelként való értelmezése között (Lohfink: </text:span><text:span text:style-name="Félig_20_kiemelt"><text:span text:style-name="T24">Himmelfahrt, </text:span></text:span><text:span text:style-name="T24">269-270). Az utóbbi gondolathoz egy olyan irodalmi forma tartozik, amelynek számos komponense van jelen a Lk 24,49-53-ban és a Csel 1,9-12-ben: az eltávozó szereplő végrendelkezése, a földi helyszín, az átvivő felhő, és az értelmező angyalok. Ez a szakasz szó szerint visszhangozza Illés mennybemenetének beszámolóját a 2Kir 2,9-13-ban és Sir 48,9.12-ben, és a harmadik evangélium Illés-párhuzamokat mutató szövegrészeivel együtt talán Lukácsnak az olyan keresztény körökkel szembeni adósságának tanúja, melyek Jézus földi működését Izrael sokszínű karizmatikus prófétai hagyománya betetőzéseként ünnepelték. A menybemenetel hagyománytörténetének egyéb lehetséges nyomait találjuk Ef 4,8-10-ben; 1Tim 3,16-ban; Jn 20,17-ben; </text:span><text:span text:style-name="Félig_20_kiemelt"><text:span text:style-name="T24">Bam. </text:span></text:span><text:span text:style-name="T24">15,9-ben.</text:span><text:span text:style-name="T1"> </text:span><text:span text:style-name="Kiemelt"><text:span text:style-name="T50">9. </text:span></text:span><text:span text:style-name="Félig_20_kiemelt"><text:span text:style-name="T4">szemük láttára: </text:span></text:span><text:span text:style-name="T4">Ez az első azon öt utalás közül, amelyek a 9-11. versekben a tanúk látomásával foglalkoznak.</text:span><text:span text:style-name="T24"> Az apostoli tanúságtétel egy lényeges elemén túl Jézus mennybemenetelének láthatósága és történetisége mellett érvelnek (22. v.; Lohfink: </text:span><text:span text:style-name="Félig_20_kiemelt"><text:span text:style-name="T24">Himmelfahrt, </text:span></text:span><text:span text:style-name="T24">269-270); </text:span><text:span text:style-name="T14">mégis egy angyali értelmezés szükségessége (ahogyan Lk 24,4-7-ben; </text:span><text:soft-page-break/><text:span text:style-name="T14">vö. 24,25-27.44.49) biztosít bennünket arról, hogy a mennybemenetel nem, mint teljes egészében „történelmen belüli” esemény értendő, amely megközelíthető és megérthető a tanúk által felállított kereteken belül.</text:span><text:span text:style-name="T1"> </text:span><text:span text:style-name="Kiemelt"><text:span text:style-name="T50">10. </text:span></text:span><text:span text:style-name="Félig_20_kiemelt"><text:span text:style-name="T1">két férfi: </text:span></text:span><text:span text:style-name="T1">Az angyaloknak ez a megnevezése (vö. 10,22.30), üzenetüknek feddő-magyarázó sorával együtt, szoros kapcsolatba hozza ezt a szakaszt a Lk 24,4-9-cel (vö. Mk 16,5-8) </text:span><text:span text:style-name="T18">és erőteljesen azt sugallja, hogy mindkettő Lukács szülötte</text:span><text:span text:style-name="T1"> (Lohfink: </text:span><text:span text:style-name="Félig_20_kiemelt"><text:span text:style-name="T1">Himmelfahrt, </text:span></text:span><text:span text:style-name="T1">195-198; Dömer: </text:span><text:span text:style-name="Félig_20_kiemelt"><text:span text:style-name="T1">Heil, </text:span></text:span><text:span text:style-name="T1">120). Vö. még a „két férfit” és a „felhőt” Lukács színeváltozás-történetében (9,30.34 [vö. Mk 9,4.7]). </text:span><text:span text:style-name="T4">Jézus átváltozott, s vele volt a valaha mennybe ment Illés (és Mózes?); s így már a mennybe ment Krisztus előképe lett: a végső próféta, a végső apoteózis.</text:span><text:span text:style-name="T1"> </text:span><text:span text:style-name="Kiemelt"><text:span text:style-name="T50">11. </text:span></text:span><text:span text:style-name="Félig_20_kiemelt"><text:span text:style-name="T1">(ugyan)úgy jön el: </text:span></text:span><text:span text:style-name="T1">Az összehasonlítás alapja valószínűleg a felhő általi elvitel, amely az Emberfia eljövetelekor is megjelenésének eszköze lesz (vö. az e.sz.‑ú „felhőt” [Lk 21,27] és a t.sz.-ot Mk 13,26-ban; Dán 7,13-14-ben). </text:span><text:span text:style-name="T29">Jézus mennybemenetelének és parúziájának egybecsengése azt sugallja, hogy ezek az események keretezik a most kezdődő új időszakot, amelynek programja az imént, a 8. versben hangzott el (ezért az angyalok feddő kérdése). „A mennybemenetel a parúzia előképévé válik”, s így Jézus idejének lezárása elővételezi az Egyház idejének lezárását (Lohfink: </text:span><text:span text:style-name="Félig_20_kiemelt"><text:span text:style-name="T29">Himmelfahrt, </text:span></text:span><text:span text:style-name="T29">262).</text:span><text:span text:style-name="T1"> Az a nézet, hogy a mennybemenetel ily módon megkezdi Jézus hiányának korszakát (3,21) és életre hív egy „hiány krisztológiát” a Csel-ben, amely közvetítőkkel helyettesíti Jézus jelenlétét (így Moule, C. F. D.: </text:span><text:span text:style-name="Félig_20_kiemelt"><text:span text:style-name="T1">StLA </text:span></text:span><text:span text:style-name="T1">179-180; Bovon: </text:span><text:span text:style-name="Félig_20_kiemelt"><text:span text:style-name="T1">Luc, </text:span></text:span><text:span text:style-name="T1">144-145) úgy tűnik, alábecsüli azt </text:span><text:span text:style-name="Félig_20_kiemelt"><text:span text:style-name="T1">a praesentia Christi</text:span></text:span><text:span text:style-name="T1">‑t</text:span><text:span text:style-name="Félig_20_kiemelt"><text:span text:style-name="T1">, </text:span></text:span><text:span text:style-name="T1">amelyet Lukács a tanúk tevékenységének elbeszélésekor éreztet (vö. Kränkl: </text:span><text:span text:style-name="Félig_20_kiemelt"><text:span text:style-name="T1">Jesus, </text:span></text:span><text:span text:style-name="T1">177-186; O'Toole, R. E: </text:span><text:span text:style-name="Félig_20_kiemelt"><text:span text:style-name="T1">Bib </text:span></text:span><text:span text:style-name="T1">62 [1981] 471-498). {</text:span></text:p>
      <text:p text:style-name="Átvett_20_anyagok_20_-_20_textusbővítésre"><text:span text:style-name="T1">} </text:span><text:span text:style-name="Kiemelt"><text:span text:style-name="T50">12. </text:span></text:span><text:span text:style-name="Félig_20_kiemelt"><text:span text:style-name="T22">az Olajfák hegye: </text:span></text:span><text:span text:style-name="T22">Ez a helyszín, valamint a Lk 24,50-beli „Betániája” összefüggenek, és Lukács földrajzában egymással felcserélhetők.</text:span><text:span text:style-name="T1"> </text:span><text:span text:style-name="T4">Az Olajfák hegye jelentősége a zsidó eszkatológiában magyarázza megkésett említését a parúzia felidézésének nyomában a 11. versben.</text:span><text:span text:style-name="T1"> </text:span><text:span text:style-name="Félig_20_kiemelt"><text:span text:style-name="T1">egy szombatnapi járóföldre: </text:span></text:span><text:span text:style-name="T1">Azaz elhanyagolható (kb. 800 m) távolságra. </text:span><text:span text:style-name="T22">Akár Lk 24,13-ban, ez a viszonyító földrajz nem kelti valódi helyváltoztatás benyomását.</text:span><text:span text:style-name="T1"> Jeruzsálem továbbra is az összes húsvéti esemény színhelye (Cadbury: </text:span><text:span text:style-name="Félig_20_kiemelt"><text:span text:style-name="T1">The Making, </text:span></text:span><text:span text:style-name="T1">248; Lohfink: </text:span><text:span text:style-name="Félig_20_kiemelt"><text:span text:style-name="T1">Himmelfahrt, </text:span></text:span><text:span text:style-name="T1">207). </text:span><text:span text:style-name="Kiemelt"><text:span text:style-name="T50">13. </text:span></text:span><text:span text:style-name="T1">A 2. versben megfigyelt váltakozó sémának megfelelően, a Tizenegy újra megjelenik, de csak mint az őket körülvevő nagyobb közösség újbóli bemutatásának része (14.15. v.). </text:span><text:span text:style-name="T4">A névsor megegyezik Lk 6,14-16-tal, (vö. Mk 3,16-19), kihagyva Júdást, s más a sorrend. Először az a három apostol jelenik meg, akikről többet hallunk majd a Csel-ben: Péter, János (3,1-11; 4,13.19; 8,14; 12,2) és Jakab (12,2).</text:span><text:span text:style-name="T1"> </text:span><text:span text:style-name="Kiemelt"><text:span text:style-name="T50">14. </text:span></text:span><text:span text:style-name="T1">A fejezet első része összefoglaló megállapítással ér véget, amely ideálisan harmonikus, imádságos közösségi életet állít elénk (vö. Lk 24,53; </text:span><text:span text:style-name="T51">→</text:span><text:span text:style-name="T1"> 43:198). A </text:span><text:span text:style-name="Félig_20_kiemelt"><text:span text:style-name="T1">homothymadon, </text:span></text:span><text:span text:style-name="T1">„egy szívvel és egy lélekkel” visszatér az összegzésekben (2,46; 4,24; 5,12). </text:span><text:span text:style-name="T24">A Tizenegy körüli tágabb csoport Lk 23,49-re; 24,9–10, 33-ra megy vissza. Jézus anyjáról és testvéreiről a Lk 8,19-21-ben hallottunk, bár többé nem hallunk felőlük a Csel-ben, kivéve Jakabot, aki viszont nem testvérként szerepel</text:span><text:span text:style-name="T1"> (vö. Gal 1,19). </text:span><text:span text:style-name="T4">Azt, hogy a Szentlelket amelyre most várakoznak, ajándéknak tekintik ezt az egész közösséget átható ima hatásosan szemlélteti</text:span><text:span text:style-name="T1"> Lk 11,13-at (vö. Mt 7,11; ld. Schneider: </text:span><text:span text:style-name="Félig_20_kiemelt"><text:span text:style-name="T1">Apg. </text:span></text:span><text:span text:style-name="T1">1, 207-208).</text:span></text:p>
      <text:p text:style-name="P1"/>
      <text:p text:style-name="P3"/>
      <text:p text:style-name="Normálra"><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33"><text:span text:style-name="Kiemelt"><text:span text:style-name="T48">VÉGAKARAT ÉS MENNYBEMENETEL</text:span></text:span></text:p>
      <text:p text:style-name="P35"><text:span text:style-name="Félig_20_kiemelt"><text:span text:style-name="T1">ApCsel 1,1-8</text:span></text:span></text:p>
      <text:p text:style-name="P32">Olyan testamentum olvasható itt, amit csak Jézus tehetett. Ő, aki már túl van a halálon, mert legyőzte azt. A tanítványait elhagyni készülő Feltámadott köti lelkükre teendőiket, s szabja meg eljövendő szolgálatuk irányát, s végső határait.</text:p>
      <text:p text:style-name="P5"><text:span text:style-name="T3">Az a Lukács a jegyzője e testamentumnak, aki első könyvében, az evangélium megírásakor mindennek pontosan utánajárt, amit Jézus tett és tanított.</text:span> A sorrend bizonnyal szándékos. Még messzebbre tekintő fogalmazás az, hogy Jézus mindezeket elkezdte, azaz, ami a Szentlélek által fog az apostolok tanúságtételében elvégeződni, az ő műve lesz általuk.</text:p>
      <text:p text:style-name="P5"><text:span text:style-name="T3">Az 1—3 során tkp. elismétli Lukács, amit a Lk 24-ben már írásban rögzített, ugyanakkor kiegészít, mert innen tudjuk meg, hogy 40 napon át jelent meg tanítványai előtt megbizonyítva, hogy él. Valamikor 40 napon át tartózkodott a pusztában, böjtben készült fel nyilvános szolgálatára (Lk 4,2), szembeszállva az ördög kísértésével. Ez a mostani 40 nap övéi hitetlenségének legyőzését szolgálja, de nemcsak ezt; figyelmet kelt bennünk az a megjegyzése az evangélistának, hogy beszélt nekik az Isten országa dolgairól is.</text:span> — A 4k még mindig elismétlése, más szavakkal, a Lk 24,49-nek. Egyebet is megtudunk az akkori <text:soft-page-break/>együttlétről, mert <text:span text:style-name="T3">a 4. v.-ben érdekes kifejezés az „együtt (sót) enni” velük. Az ÓSZ olykor „sónak szövetsége”-ként emlegeti Istennek népéhez fűződő szövetségét (3Móz 2,13; 4Móz 18,19; 2Krón 13,5, I. a Károli-fordítást). Itt tehát olyan asztalközösségről lehet szó, ami tudatosan kötődik az ÓSZ sakramentális étkezéseihez, s közben érvényesíti az újat is.</text:span> Jeruzsálemben maradásra és várakozásra inti őket, s közben önmagát idézi Jézus, ám ezt szó szerint nem olvassuk a Lk 24,49-ben, tehát itt pontosítva van a korábbi följegyzés.</text:p>
      <text:p text:style-name="P5">Lehet, hogy megint más jellegű együttlétről beszél a 6. v. <text:span text:style-name="T3">Az igazi meghökkenést a tanítványok váradalma, s a valóban rájuk bízottak közötti feszültség okozza bennünk is. Ezek az emberek még most is azt várnák, hogy Jézus valósítsa meg lzráel földi királyságát. Válaszában nem mondja, hogy ez teljesen eltévesztett reménység, hanem arról beszél, hogy az egészen az „Atya” dolga, aki a maga hatalmában tartja mind az időket, mind az alkalmakat (kronosz — kairosz), s nem tudatja előre senkivel sem.</text:span> Közli azonban majd velük a Szentlélek erejét, s általa az ő dolguk a feltámadott, élő Jézus Krisztusról szóló tanúságtétel lesz. <text:span text:style-name="T3">Idő és tér véghatára egyszerre van kitűzve abban, hogy „a föld végső határáig”. A kiindulópont sem lehet akárhol. Jeruzsálemtől kell elindulnia a jó hírnek. A kereszt s a feltámadás, majd pedig a Lélek vételének helye az. Majd kiterjed lzráel akkori területére (Júdea és Samária), s aztán a föld végső határig.</text:span></text:p>
      <text:p text:style-name="P7">Szüntelenül elhatárolódva attól, ami nem a mi dolgunk, a legfőbb feladat, amiért felelünk, a tanúságtétel az élő Krisztusról.</text:p>
      <text:p text:style-name="P33"><text:span text:style-name="Kiemelt"><text:span text:style-name="T48">AKI FELVITETETT, S AKIK ITT MARADTAK</text:span></text:span></text:p>
      <text:p text:style-name="P35"><text:span text:style-name="Félig_20_kiemelt"><text:span text:style-name="T1">ApCsel 1,9-14</text:span></text:span></text:p>
      <text:p text:style-name="P32"><text:span text:style-name="T3">A mennybemenetel, meghatározásként, nem egészen pontos, mert a Lk 24,51, valamint az itteni fogalmazás beszél arról is, hogy „felvitetett, felemeltetett”, másrészt, hogy „eltávolodott”, ill. „felment”.</text:span> Az utóbbiak következetes folytatásai annak, hogy feltámadott, tehát kifejezik győzelmét. A kereszten a bűnt győzte le, feltámadásával legyőzte a halált, megjelenéseivel pedig övéi hitetlenségét győzte meg, s most visszatér a mennybe.</text:p>
      <text:p text:style-name="P5"><text:span text:style-name="T3">Az elsőnek említett szenvedő nyelvtani fogalmazás viszont magában foglalja, hogy nem csupán felszállt, mint egy illanó lélek, hanem feltámadott (lelki) testében vitetik a mennybe. Másrészt teológiai mellékjelentése is van a fogalmazásnak, amit a Fil 2,9 úgy határoz meg, hogy Isten magasztalta fel őt.</text:span> — <text:span text:style-name="T23">A fehér ruhás férfiak száma ismét a hiteles tanúsítás végett kettő, ahogy a törvény megkívánta</text:span> (5Móz 17,6). <text:span text:style-name="T3">A tanítványoknak is meglepő lehetett a különös megszólítás: „Galileai férfiak”. Ebben az a szándék munkálhatott, hogy visszazökkentse őket földi létük adottságai közé oly módon, hogy lássák: a felmenetel és az eljövetel közötti idő nem tekinthető holt időnek.</text:span> Várakozásuk s Jézus utáni vágyakozásuk nem lehet tétlen távolba merengés. <text:span text:style-name="T3">Az pedig, hogy ugyanúgy fog visszajönni, ahogy fölmenni látták, kifejezetten a felhőre utal.</text:span><text:span text:style-name="T23"> Most felhő takarja el alakját szemük elől, de ő már megmondta korábban (21,27), hogy az Emberfia a felhőben fog eljönni. </text:span><text:span text:style-name="T3">S a felhő, mint már az ÓSZ-ben is, Isten dicsőségének kísérőjelensége.</text:span> Most Isten dicsősége fogadta magába Jézust, s majd dicsőségben fog szemmel láthatóan megjelenni.</text:p>
      <text:p text:style-name="P40"><text:span text:style-name="T3">Utólag tudjuk meg, hogy mindez az Olajfák hegyén történt, mintegy 900 m‑re Jeruzsálemtől (Lk 24,50: Betániáig), ennyi volt kb. egy szombatnapi járóföld, amit a kegyes zsidó, </text:span><text:span text:style-name="T11">a 2Móz 16,29 dacára</text:span><text:span text:style-name="T3">, szombatnapon megtehetett. Ez azonban nem azt jelenti, hogy a mennybemenetel szombaton történt volna. Igaz, azt sem olvassuk, hogy csütörtökön, ami a 40 napból levont utólagos következtetés.</text:span> Bátran meg lehetne honosítanunk a „mennybemenetel ünnepe” elnevezést.</text:p>
      <text:p text:style-name="P40"><text:span text:style-name="T23">Tartós szállásuk lehetett az a felház, ahová visszatértek; talán azonos lehet a Lk 22,12 emeleti termével, de nem kell szükségszerűen annak lennie.</text:span> — <text:span text:style-name="T23">A tanítványok felsorolása eltér a Lk 6,14kk rendjétől. A 12-es szám itt a döntő, s az eltéréseket kb. úgy kell fogadnunk, mint az ÓSZ-ben Izráel 12 törzsének felsorolásbeli eltéréseit. A számkörön belül nem a mozdulatlanság, hanem a funkcionális változások a meghatározóak.</text:span> A két első: Péter és János megnevezése már a 3,1-re tekint. — Új jelenség, hogy feltűnik egy harmadik csoport, a tanítványok és az asszonyok mellett: Jézus anyja és „testvérei”, ami atyafiságot is jelent. Szív szerint vannak itt ők is.</text:p>
      <text:p text:style-name="P1"/>
      <text:p text:style-name="P3"/>
      <text:p text:style-name="Normálra"><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oft-page-break/><text:span text:style-name="Kiemelt"><text:span text:style-name="T46">AZ APOSTOLOK CSELEKEDETEI</text:span></text:span></text:p>
      <text:p text:style-name="P35"><text:span text:style-name="Félig_20_kiemelt"><text:span text:style-name="T52">Jézus Krisztus tegnap, ma és mindörökké ugyanaz (Zsid. 13,8)</text:span></text:span></text:p>
      <text:p text:style-name="Átvett_20_anyagok_20_réssel"><text:span text:style-name="Kiemelt"><text:span text:style-name="T1">1. Jézusról szóló könyv</text:span></text:span></text:p>
      <text:p text:style-name="Átvett_20_anyagok_20_réssel"><text:span text:style-name="Félig_20_kiemelt"><text:span text:style-name="T1">Az első kötet folytatása. </text:span></text:span><text:span text:style-name="T24">Lukács Jézusról írt könyvének második kötetét is Teofilusnak ajánlja, akinek neve azt jelenti: </text:span><text:span text:style-name="Félig_20_kiemelt"><text:span text:style-name="T24">Isten barátja. </text:span></text:span><text:span text:style-name="T24">Az első kötet azzal foglalkozott, hogy Jézus mimódon </text:span><text:span text:style-name="Félig_20_kiemelt"><text:span text:style-name="T24">kezdett </text:span></text:span><text:span text:style-name="T24">el cselekedni és tanítani. Lukács most Jézus Krisztus történetének </text:span><text:span text:style-name="Félig_20_kiemelt"><text:span text:style-name="T24">folytatását </text:span></text:span><text:span text:style-name="T24">írja meg</text:span><text:span text:style-name="T1">, a feltámadt és mennybement Úrról beszél, aki Szentlelke által érthető parancsokat adott választottainak.</text:span></text:p>
      <text:p text:style-name="Átvett_20_anyagokra"><text:span text:style-name="T4">Lukács világosan Teofilus tudtára adja, hogy az Úr továbbra is kinyújtja kezét ellenszegülő népe felé. Az első kötetben Jézus beszédeiből közölt példákat, a második kötetben pedig az apostolok beszédeiből jegyzi fel azokat, amelyek egy per láncszemeit alkotják: az Úr Ábrahám fiaival folytatott perének láncszemeit.</text:span><text:span text:style-name="T1"> </text:span><text:span text:style-name="T14">A </text:span><text:span text:style-name="Félig_20_kiemelt"><text:span text:style-name="T14">tanú </text:span></text:span><text:span text:style-name="T14">szó ismételt használata a Jeruzsálemmel és híveivel való »jogi csatározásra« utal.</text:span></text:p>
      <text:p text:style-name="Átvett_20_anyagok_20_réssel"><text:span text:style-name="Félig_20_kiemelt"><text:span text:style-name="T1">Jeruzsálem hangsúlyozása. </text:span></text:span><text:span text:style-name="T1">A Lukács első könyvéből már ismert különféle motívumok szerepelnek a második kötetben is. A könyv elején nagy hangsúly helyeződik Jeruzsálemre, arra a városra, ahol a munka elkezdődik. </text:span><text:span text:style-name="Félig_20_kiemelt"><text:span text:style-name="T1">Jeruzsálem </text:span></text:span><text:span text:style-name="T1">volt az a hely, ahol az apostoloknak »várniuk kellett az Atya ígéretét« (1:4; Id. még Luk 24:29), azaz a Szentlélek kitöltetését. Jeruzsálemben — egész Júdeában és Samáriában — sőt egészen a föld végső határáig — lesznek majd Jézus feltámadásának tanúi (1:8), mert saját szemükkel látják és tulajdon fülükkel hallják a feltámadott Urat.</text:span></text:p>
      <text:p text:style-name="P40"><text:span text:style-name="T3">Az Olajfák hegyéről emeltetett fel Jézus a mennybe (1:9-12) és a pünkösdi események is Jeruzsálemben történtek.</text:span> <text:span text:style-name="T3">Lukács Jeruzsálemet nemcsak a megszokott görög nevén említi (1:4), hanem héber kiejtéssel is használja (1:8, 12, 19), hogy hangsúlyozza: Jeruzsálem a szövetség szent városa.</text:span> Jeruzsálem volt az a hely, ahol az apostolok később bizonyságot tettek, ahol elfogták őket, ahol gyülekezet alakult, ahol Péter börtönbe került majd kiszabadult, és ahol Jakabot kivégezték (12. fejezet).</text:p>
      <text:p text:style-name="Átvett_20_anyagok_20_-_20_textusbővítésre"><text:span text:style-name="T1">A 12. részt követően új szakasz kezdődik, melyben Pál és Barnabás missziói útjáról hallunk. Jeruzsálem azonban még ekkor sem merül feledésbe. A »misszionáriusok« mindig a </text:span><text:span text:style-name="Félig_20_kiemelt"><text:span text:style-name="T1">zsinagógában </text:span></text:span><text:span text:style-name="T1">kezdik a prédikálást, nem hagyják ki a szövetséges népet. Rendszeres kapcsolatban vannak a jeruzsálemi egyházzal, az új Izráellel (15:1-től; 21:15-től).</text:span></text:p>
      <text:p text:style-name="P1"/>
      <text:p text:style-name="P3"/>
      <text:p text:style-name="Normálra"><text:span text:style-name="Hivatkozás"><text:span text:style-name="T1">(</text:span></text:span><text:span text:style-name="Név_20_hivatkozásban"><text:span text:style-name="T1">Ablonczy Dániel</text:span></text:span><text:span text:style-name="Hivatkozás"><text:span text:style-name="T1">: </text:span></text:span><text:span text:style-name="Mű_20_címe"><text:span text:style-name="T1">Tovább!</text:span></text:span><text:span text:style-name="Hivatkozás"><text:span text:style-name="T1"> </text:span></text:span><text:span text:style-name="Cégnév"><text:span text:style-name="T1">Open Art Kiadó</text:span></text:span><text:span text:style-name="Hivatkozás"><text:span text:style-name="T1">)</text:span></text:span><text:span text:style-name="T1">:</text:span></text:p>
      <text:p text:style-name="P36"><text:span text:style-name="Kiemelt"><text:span text:style-name="T1">A LÉLEK URALMA ALATT</text:span></text:span></text:p>
      <text:p text:style-name="Átvett_20_anyagok_20_réssel"><text:span text:style-name="Kiemelt"><text:span text:style-name="T48">APOSTOLOK CSELEKEDETEINEK KÖNYVE</text:span></text:span></text:p>
      <text:p text:style-name="P32">A könyvet három fő részre bontom: első részben (1:1–8:3) azokról az eseményekről lesz szó, amelyek Jeruzsálemben és Júdeában történtek, Péter apostol kiemelt szerepével. A második részben (8:4–12:25) a samáriai eseményekkel a központban egy átmeneti időről van szó, kialakulnak a pogánymisszió feltételei. A harmadik rész csaknem kizárólag Pál apostol munkájáról szól. (13:1–28:31)</text:p>
      <text:p text:style-name="Átvett_20_anyagok_20_réssel"><text:span text:style-name="Kiemelt"><text:span text:style-name="T48">A) VESZTEK ERŐT 1:1-3:26</text:span></text:span></text:p>
      <text:p text:style-name="Átvett_20_anyagok_20_réssel"><text:span text:style-name="Kiemelt"><text:span text:style-name="T1">1. KÜLDETÉS A FÖLD VÉGÉIG 1:1–8</text:span></text:span></text:p>
      <text:p text:style-name="P32">A központban Jézus áll. A szerző: Lukács, aki az egyik evangélium szerzője is volt.</text:p>
      <text:p text:style-name="Átvett_20_anyagokra"><text:span text:style-name="Félig_20_kiemelt"><text:span text:style-name="T1">„Első könyvemet, Teofilus, azokról a dolgokról írtam, amelyeket Jézus cselekedett és tanított, mind ama napig, amelyen a mennybe felvitetett. Előbb azonban a Szentlélek által parancsolatokat adott az apostoloknak, akiket kiválasztott magának. Ezeknek a halála után sok </text:span></text:span><text:soft-page-break/><text:span text:style-name="Félig_20_kiemelt"><text:span text:style-name="T1">jel által mutatta meg, hogy él, mert negyven napon át megjelent nekik és tanította őket az Isten országára tartozó dolgokról.” </text:span></text:span><text:span text:style-name="T1">(1–3. v)</text:span></text:p>
      <text:p text:style-name="P5">Mondhatjuk tehát, hogy az Apostolok Cselekedetei Lukács evangéliumának folytatása. A könyvről azt mondják, hogy „a világ legrégibb, legszebb történetkönyve”. Ez azt is jelenti, hogy <text:span text:style-name="T3">a Krisztus-történetnek nincs vége. Ő lehet történelmileg mögöttünk, de nem lehet soha elszakítva tőlünk. Tanúi, Lelke, Igéje által jelen vannak és munkálkodnak a világban az idők végezetéig.</text:span> A könyvben egy sürgető gondolat jut kifejezésre: tovább!</text:p>
      <text:p text:style-name="P5"><text:span text:style-name="T3">Az evangélium szó jó hírt jelent. Az Apostolok Cselekedetei is erről a jó hírről szól minden fejezetében.</text:span> A jó hír egyúttal Isten országa eljövetelének a jó híre is. A békének, igazságnak ez az országa akkor jön el Jézus ígérete szerint, amikor Isten uralma e világ fölött teljes valósággá válik. Az Úr Jézus eljövetele, cselekedetei, tanításai, feltámadása, Isten országa jelenléte a világban. Lukács evangéliuma a Jézus feltámadásáról és megjelenéséről szóló jó hírrel fejeződik be. Jézus feltámadása Isten győzelmét jelenti a halál erői felett. Ennek a diadalmas hírnek a tényére utal a Cselekedetek könyve bevezetése is.</text:p>
      <text:p text:style-name="P7">Teofilus egy előkelő, pogányból megtért keresztyén, aki a birodalom egyik nagy városában, Antióchiában élt.</text:p>
      <text:p text:style-name="P9">Jézus feltámadása és élete abban lett bizonyossággá tanítványai előtt, hogy negyven napon át tízszer is megjelent övéi előtt. Mária Magdalénának (Jn 20:11-18), a tanítványoknak, akik a sírtól jöttek (Mt 28:9), Péternek (Lk 24:34), az emmausi tanítványoknak (Lk 24:13-32), a tizenegynek, mikor Tamás nincs jelen (Lk 24:33, Jn 20:19), nyolc nap múlva, mikor Tamás is jelen van (Jn 20:26), hét tanítványnak a Tiberiasnál (Jn 21:1), 500 atyafinak egyszerre (1Kor 15:6), Jakabnak (1Kor 15:7), a tanítványoknak a mennybemenetelkor (Lk 24:50, Csel 1:9). A feltámadott együtt evett a tanítványaival (Csel 10:41). Meg is érinthették Őt, meggyőződhettek róla, hogy nem szellemmel van dolguk, hogy Jézus hordozza feltámadott testében is sebei helyeit (Lk 24:39) (Jn 20:27). A negyvenedik napon tanítványaival együtt megy fel az Olajfák hegyére itt hangzik el tanítványainak adott ígérete és megbízása is.</text:p>
      <text:p text:style-name="P5"><text:span text:style-name="T23">A Jézus név jelentése: az Úr megszabadít, megment. A Krisztus, héberül Messiás, azt jelenti: felkent. </text:span><text:span text:style-name="T3">A Cselekedetek könyvében gyakran találjuk egybekapcsolva: Jézus Krisztus, és egyetlen bibliai könyvben sem találkozunk ennyiszer ezzel a szóval: Szentlélek. Isten ebben a világban a Szentlélek által munkálkodik. Lukács éppen a Szentlélek munkáját kívánja bemutatni.</text:span> A Szentlélek Krisztus ígérete és ajándéka, Jézus Krisztus Lelke (Jn 16:7, 8).</text:p>
      <text:p text:style-name="Átvett_20_anyagokra"><text:span text:style-name="Félig_20_kiemelt"><text:span text:style-name="T1">„És mikor együtt volt velük, meghagyta nekik, hogy ne menjenek el Jeruzsálemből, hanem várják meg az Atya ígéretét. Hallottátok tőlem, hogy János ugyan vízzel keresztel, ti azonban nem sok idő múlva a Szentlélek keresztségét veszitek. Akik akkor összegyűltek, megkérdezték: Uram, nemde ebben az időben állítod helyre a királyságot Izraelnek? De Ő így felelt: nem a ti dolgotok tudni az időket és alkalmakat, amelyeket az Atya a maga hatalmába helyezett, hanem a Szentlélek eljövetelével vesztek majd erőt és tanúim lesztek mind Jeruzsálemben, mind az egész Júdeában és Samáriában, egészen a föld végső határáig.” </text:span></text:span><text:span text:style-name="T1">(4-8. v)</text:span></text:p>
      <text:p text:style-name="P5"><text:span text:style-name="T3">A tanítványok és Jézus közötti beszélgetésnek témája, az Isten országa. Feltámadása után is erről esik szó, a megjelenései idején. A tanítványok még mindig abban reménykednek, hogy Jézus a Messiás földi országát akarja visszaállítani, ahogy ebben a zsidók reménykedtek. Jézus helyreigazítja tévedésüket. Isten országa ideje és alkalma az Atya hatalmába tartozó dolog.</text:span> Ez nem tartozik most rájuk. Gondolataikat egész más irányba fordítja. <text:span text:style-name="T3">Nekik arra kell egész valójukat odaszánni, hogy megbízásának eleget tegyenek. Mi ez a megbízás? Óriási, erejüket meghaladó feladat. El kell vinniük a jó hírt szerte a világba.</text:span> Jézus Krisztus előtt kell meghódoltatni az emberiséget. Először Jeruzsálemben, Júdeában, Samáriában, majd a föld végső határáig.</text:p>
      <text:p text:style-name="Átvett_20_anyagokra"><text:span text:style-name="T4">Ez a megbízás valójában nem új dolog. Ezt Isten már Ábrahámnak feladatul adta: Benned kap áldást a föld minden nemzetsége! (1Móz 12:3) Prófétai szó is szól erről: népeknek is világosságul adtalak, hogy üdvöm a föld végéig terjedjen (Ézs 49:6). Istennek a pogányokra is van gondja.</text:span><text:span text:style-name="T24"> Hallhattak erről már a tanítványok is, de nem figyeltek rá eléggé.</text:span><text:span text:style-name="T1"> </text:span><text:span text:style-name="Félig_20_kiemelt"><text:span text:style-name="T1">„Mondom nektek, hogy sokan eljönnek napkeletről és napnyugatról és letelepednek Ábrahámmal, Izsákkal és Jákobbal a mennyek országában.” </text:span></text:span><text:span text:style-name="T1">(Mt 8:11) Isten az emberiség megváltásáról sohasem mondott le. A tanítványoknak kell ezt most majd megvalósítaniuk.</text:span></text:p>
      <text:p text:style-name="Átvett_20_anyagokra"><text:soft-page-break/><text:span text:style-name="T4">Bizonnyal meghökkenve hallgatják Urukat. Ők még a nyilvános szerepléstől is félnek. Képességeik nem gazdagodtak meg, nagyon egyszerű, képzetlen emberek ők. Valljuk meg, mi is értetlenül figyelünk Jézus szavára. De hát arra kell gondolnunk, hogy </text:span><text:span text:style-name="Félig_20_kiemelt"><text:span text:style-name="T4">„Istennek semmi sem lehetetlen!”</text:span></text:span><text:span text:style-name="T1"> (Lk 1:37) Emlékeznünk kell a mustármag, a kovász példázatára. (Lk 13:19–21) Istennek úgy tetszett, hogy kis kezdetekből bontsa ki a maga nagyságos dolgait. Isten országa lehetőségeit Isten szabja meg. Az Ő nevében hoz a kis Dávid vakmerő döntést és győz. (1Sám 17) Isten szentjei mindig ismerhették a létük és sorsuk meghatározását: </text:span><text:span text:style-name="Félig_20_kiemelt"><text:span text:style-name="T1">„Az Úr előtt nincs akadály, hogy sok vagy kevés által szerezzen szabadulást.”</text:span></text:span><text:span text:style-name="T1"> (1Sám 14:6) Isten országa rejtett erő, Isten erői működnek benne, mint a mustármagban vagy a kovászban.</text:span></text:p>
      <text:p text:style-name="P5">A tanítványok ezenfelül ígéretet kapnak, a Szentlélek keresztségében fognak részesülni, meg fogják ismerni a Szentlélek hatalmát. <text:span text:style-name="T3">Lélek által nyerik elhívatásukat, erőt kapnak a Jézusról való bizonyságtételre, a Lélek segíti célba a hirdetett Igét.</text:span> Ő lesz a vezetőjük a munkáik végzése közben. A Cselekedetek könyve valójában erről szól. <text:span text:style-name="T3">Csodák sorával találkozunk ebben a könyvben. A csodák mögött nem emberi hősök állanak, hanem a Szentlélek ereje, világossága, bölcsessége.</text:span> A Cselekedetek könyve mond el és tár fel valamit abból a titokból, hogy Isten diadalútra indult széles e világra és őt ebben semmi és senki meg nem akadályozhatja. Mikor az Úr megbízását kapták, tizenegyen voltak. A könyv lezárásakor viszont már Rómában is erős gyülekezet él, bár Róma nem a világ vége.</text:p>
      <text:p text:style-name="Átvett_20_anyagok_20_réssel"><text:span text:style-name="Kiemelt"><text:span text:style-name="T1">2. A MENNYBEMENETEL 1:9–12</text:span></text:span></text:p>
      <text:p text:style-name="Átvett_20_anyagok_20_réssel"><text:span text:style-name="Félig_20_kiemelt"><text:span text:style-name="T1">„Miután ezt mondta, szemük láttára felemeltetett, és felhő takarta el őt a szemük elől.” </text:span></text:span><text:span text:style-name="T1">(1:9)</text:span></text:p>
      <text:p text:style-name="Átvett_20_anyagokra"><text:span text:style-name="T4">Jézus felemeltetett, a tanítványok ott maradtak. Ez volt életük további próbatétele. Most újra magukban vannak.</text:span><text:span text:style-name="T1"> </text:span><text:span text:style-name="T24">A születés volt a kezdet, a mennybemenetel a lezárás. A kettő közé esik Jézus földi útja. És ehhez fűződik a nagy várakozás, az ígéret, hogy eljön újra.</text:span><text:span text:style-name="T1"> </text:span><text:span text:style-name="Félig_20_kiemelt"><text:span text:style-name="T1">„Elmegyek, de visszajövök hozzátok.” </text:span></text:span><text:span text:style-name="T1">(Jn 14:28) </text:span><text:span text:style-name="Félig_20_kiemelt"><text:span text:style-name="T1">„Meglátjátok az Emberfiát, amint eljön az ég felhőin.” </text:span></text:span><text:span text:style-name="T1">(Mt 26:64) Az az ígéret is a tanítványaié: </text:span><text:span text:style-name="Félig_20_kiemelt"><text:span text:style-name="T1">„Íme én tiveletek vagyok minden napon a világ végezetéig.” </text:span></text:span><text:span text:style-name="T1">(Mt 28:20) </text:span><text:span text:style-name="Félig_20_kiemelt"><text:span text:style-name="T1">„Jézus istensége, fensége, kegyelme és Lelke sohasem távozik el tőlünk.” </text:span></text:span><text:span text:style-name="T1">(H. K. 47)</text:span></text:p>
      <text:p text:style-name="Átvett_20_anyagokra"><text:span text:style-name="T1">Volt valami, aminek be kellett következnie. Ő a kereszthalálig megalázta magát, </text:span><text:span text:style-name="Félig_20_kiemelt"><text:span text:style-name="T1">„ezért fel is magasztalta Őt Isten mindenek fölé, és azt a nevet ajándékozta neki, amely minden névnél nagyobb, hogy Jézus nevére minden térd meghajoljon, mennyeieké, földieké és föld alattiaké, és minden nyelv vallja, hogy Jézus Krisztus Úr Atya Isten dicsőségére.” </text:span></text:span><text:span text:style-name="T1">(Fil 2:9,10) </text:span><text:span text:style-name="Félig_20_kiemelt"><text:span text:style-name="T1">„Isten Úrrá, Krisztussá tette Őt.” </text:span></text:span><text:span text:style-name="T1">(Csel 2:36) Ha az Úr földre jövetelét örömujjongással fogadták az angyalok, milyen nagy öröm volt az ő mennybemenetelekor! (Lk 2:10)</text:span></text:p>
      <text:p text:style-name="Átvett_20_anyagokra"><text:span text:style-name="T24">Itt jöhet a tanítványok kérdése, mit használ nekik Jézus mennybemenetele? Sokat, nagyon sokat.</text:span><text:span text:style-name="T1"> </text:span><text:span text:style-name="Félig_20_kiemelt"><text:span text:style-name="T1">„Először hogy Ő a mennyben az Atya színe előtt közbenjárónk. Másodszor zálog arra, hogy Ő, a mi Fejünk, minket, tagjait, szintén fel fog vinni önmagához. Harmadszor, hogy Ő viszont – zálogul Lelkét küldi alá nekünk...” </text:span></text:span><text:span text:style-name="T1">(H. K.49) </text:span><text:span text:style-name="T24">Szentlelke által ránk mennyei ajándékokat áraszt, hatalmával minden ellenség ellen oltalmaz és megtart. (Ef 4:8, Jn 10:28–30) A tanítványoknak aranyfedezet Jézus Krisztus minden ígérete. Igen gazdagok ők, ha hisznek.</text:span></text:p>
      <text:p text:style-name="Átvett_20_anyagokra"><text:span text:style-name="Félig_20_kiemelt"><text:span text:style-name="T1">„Amint távozása közben feszülten néztek az ég felé, íme két férfi állt meg mellettük fehér ruhában, és ezt mondta: galileai férfiak, mit álltok itt az ég felé nézve? Ez a Jézus, aki felvitetett tőletek a mennybe, úgy jön el, ahogyan láttátok őt felmenni a mennybe.” </text:span></text:span><text:span text:style-name="T1">(1:10, 11)</text:span></text:p>
      <text:p text:style-name="P5">Jézus győztesként ment fel a mennybe, fejére taposott az ősi kígyónak. Az Úr felment, hogy fogadja a szenteit, akik követik majd őt. <text:span text:style-name="T23">Mégis, az a felhő, ami egyre inkább eltakarta a tanítványai elől, sok fájdalmat okozott a tanítványok szívében. Megbűvölten álltak ott, nem akartak hinni a szemüknek. Segítségre volt máris szükségük. A segítséget meg is kapták, máris bizonyította az Úr, hogy nem hagyja őket árván.</text:span></text:p>
      <text:p text:style-name="P5">A két férfi az Úr követe volt, tanácsuk, az Úr tanácsa volt. Amit mondtak, arra oda kellett figyelni. <text:span text:style-name="T3">Krisztus tanújának nem állni és ámulni kell, hanem a tennivalókra felkészülni.</text:span><text:span text:style-name="T23"> Bár Krisztus dolgain van ámulni való. Jézus tettei imádásra, magasztalásra késztetik az övéit. Ez fontos dolog, de ettől a naptól fogva nem az a tanítvány feladata, hogy utána nézzen, hanem, </text:span><text:soft-page-break/><text:span text:style-name="T23">hogy reá várjon. Elment? Igen, de a feladat nem az, hogy utána, hanem az, hogy elébe nézzünk! Fontos fordulat történt, új korszak kezdődik. Szentlélek kora. Fel kell erre készülni. Az első, a Szentlélek várásának az ideje. A második, a Krisztus eljövetelére való várakozás.</text:span></text:p>
      <text:p text:style-name="Átvett_20_anyagok_20_-_20_textusbővítésre"><text:span text:style-name="Félig_20_kiemelt"><text:span text:style-name="T1">„Ezután visszatértek Jeruzsálembe az Olajfák hegyéről, amely Jeruzsálem közelében van egy szombatnyi járóföldre.” </text:span></text:span><text:span text:style-name="T1">(1:12)</text:span></text:p>
      <text:p text:style-name="P41">A visszatértek, azt jelenti: engedelmeskedtek. Isten eljövendő tanúinak életében az engedelmeskedés igen fontos dolog.</text:p>
      <text:p text:style-name="P1"/>
      <text:p text:style-name="P3"/>
      <text:p text:style-name="Normálra"><text:span text:style-name="Hivatkozás"><text:span text:style-name="T1">(</text:span></text:span><text:span text:style-name="Név_20_hivatkozásban"><text:span text:style-name="T1">Heinrich Langenberg</text:span></text:span><text:span text:style-name="Hivatkozás"><text:span text:style-name="T1">: </text:span></text:span><text:span text:style-name="Mű_20_címe"><text:span text:style-name="T1">Apostolok cselekedetei</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33"><text:span text:style-name="Kiemelt"><text:span text:style-name="T48">AZ ŐSKERESZTYÉN GYÜLEKEZET ALAPVETŐ JELENTŐSÉGE</text:span></text:span></text:p>
      <text:p text:style-name="P32">Zűrzavaros, forrongó világban élünk, amelyben mi, keresztyének, csak akkor ismerjük ki magunkat, ha a Szentírásból, az isteni kijelentés könyvéből tájékozódunk Isten nagy, az egész világmindenséget átfogó üdvtervének a Szent Szellem által kezdett és irányított megvalósulásáról. Hogy ebben Izráel népének központi helye van, azt egyre többen vallják a gondolkodó és ősforrások után kutató emberek közül. <text:span text:style-name="T11">Ezek számára az Izráel ősi földjén történő események Isten világóráját jelentik.</text:span> A hívő ember kitekint és kérdi: „Vigyázó, sokáig tart még az éjszaka?” Ilyen vigyázók a prófétai látásban a nagy események előhírnökei. Amit a pünkösdi őskeresztyénség átélt, az ma számunkra nemcsak jelképes útmutató, hanem alapvető jelentőségű a végső idő kiteljesedésére nézve, amelyben ma már benne élünk. A Cselekedetek könyvének első nyolc fejezete értékes iránymutató lehet a számunkra.</text:p>
      <text:p text:style-name="Átvett_20_anyagokra"><text:span text:style-name="T1">Kezdjük az </text:span><text:span text:style-name="Félig_20_kiemelt"><text:span text:style-name="T1">1,1-3-mal: </text:span></text:span><text:span text:style-name="T1">„Első könyvemet írtam Teofilus mindazokról, amiket kezdett Jézus cselekedni és tanítani, mind a napig, amelyen fölvitetett, miután parancsolatokat adott a Szent Szellem által az apostoloknak, kiket választott magának, kiknek az Ő szenvedése után sok jel által meg is mutatta, hogy Ő él, negyven napon át megjelenvén nekik, és szólván az Isten országára tartozó dolgokról.”</text:span></text:p>
      <text:p text:style-name="Átvett_20_anyagokra"><text:span text:style-name="T4">Lukács</text:span><text:span text:style-name="T1">, az orvos, Pál apostol legközelebbi munkatársa, a nevét viselő evangéliumot Jézus messiási (krisztusi) munkálkodásáról szóló első könyvének nevezi. Ezzel </text:span><text:span text:style-name="T4">azt akarja kifejezni, hogy a Cselekedetek könyvét az evangélium folytatásának kell tekinteni. Hogy két részre osztotta művét, annak nyilván oka volt, és ezt magából a híradásból kell megismernünk. A Lukács szerinti evangélium végén és a Cselekedetek elején található, </text:span><text:span text:style-name="Félig_20_kiemelt"><text:span text:style-name="T4">Jézus mennybemeneteléről </text:span></text:span><text:span text:style-name="T4">(Lk 24,51; Csel 1,9-11) szóló híradás köti össze, ugyanakkor választja ketté a részeket.</text:span><text:span text:style-name="T1"> </text:span><text:span text:style-name="T24">Míg az első rész Jézus földön véghezvitt krisztusi munkálkodásáról tudósít, addig a második rész Jézus mennyei krisztusi munkájáról szól, amelyet a megdicsőült Úr apostolaiban, általuk és értük végzett.</text:span><text:span text:style-name="T1"> Mindazt, amit a Cselekedetek elmond, mint a mennyei Úr munkálkodását tárja szemünk elé, mindenekelőtt a pünkösdi történetben, majd Pál apostol megtérésében és a Gyülekezet fejlődésében.</text:span></text:p>
      <text:p text:style-name="P5">Jézus feltámadása és mennybemenetele között eltelt negyven nap alatt az Úr sok jel által megmutatta az apostoloknak, hogy Ő él, miután parancsokat (rendelkezéseket) adott nekik a Szent Szellem által. Az erről szóló rövid híradás mutatja, milyen nehezen tudtak beleilleszkedni a tanítványok a tökéletesen megváltozott helyzetbe. Szemük előtt még mindig a megfeszített Úr volt. <text:span text:style-name="T23">Még mindig nem tudták elfogadni a megfoghatatlant, nem tudták elhinni a feltámadásról szóló húsvéti örömhírt. Cáfolhatatlan bizonyítékokra volt szükségük arról, hogy Ő él, és csak Jézus megjelenése tudta teljesen meggyőzni őket. Jellemző ez a vonás Izráelre, amelynek látás által kell hitre jutnia, míg mi az Ige hallása által nyerjük el az új életet.</text:span> Ehhez járult, hogy Jézus parancsokat adott nekik a Szent Szellem által, hogy legyenek neki tanúi és teljesítsék végakaratát, mintegy végrendeletét. E célból beszélt velük az Isten országára tartozó dolgokról. S mindez még pünkösd előtt történt, a Szent Szellem által. Ez a negyven nap tehát fontos előkészületi idő volt pünkösdre. Ez ugyanúgy a Szent Szellem kinyilatkoztatása volt, mint az ószövetségi próféták esetében.</text:p>
      <text:p text:style-name="Átvett_20_anyagok_20_réssel"><text:span text:style-name="Félig_20_kiemelt"><text:span text:style-name="T1">1,4-8: </text:span></text:span><text:span text:style-name="T1">„És velük összejövén, meghagyta nekik, hogy ne menjenek el Jeruzsálemből, hanem várják meg az Atya ígéretét, melyet hallottatok tőlem: hogy János ugyan vízzel merített alá, ti </text:span><text:soft-page-break/><text:span text:style-name="T1">azonban Szent Szellembe fogtok alámeríttetni nem sok nap múlva. Mikor azért azok egybegyűltek, megkérdezték Őt, mondván: Uram, avagy nem ez időben állítod‑e helyre az országot Izráelnek? Mondta pedig nekik: Nem a ti dolgotok tudni az időket és alkalmakat, amelyeket az Atya a maga hatalmába helyezett. Hanem vesztek (kaptok) erőt, miután a Szent Szellem eljön reátok: és lesztek nekem tanúim mind Jeruzsálemben, mind az egész Júdeában és Samáriában, és a föld végső határáig.”</text:span></text:p>
      <text:p text:style-name="Átvett_20_anyagokra"><text:span text:style-name="T1">A korábban szétszéledt apostolok ismét együtt vannak, mégpedig Jeruzsálemben, amelyet pedig legszívesebben kerültek volna, részben a fájdalmas emlékek, részben az ellenséges zsidóktól való félelem miatt. Hogy ismét szét </text:span><text:span text:style-name="Kiemelt"><text:span text:style-name="T1">ne </text:span></text:span><text:span text:style-name="T1">szaladjanak, </text:span><text:span text:style-name="T4">Jézus megparancsolta nekik, hogy ne menjenek el Jeruzsálemből. Miért? Mert Isten akarata az volt, hogy a „tanítás Sionból jön, és Jeruzsálemből az Úrnak beszéde.” Ez isteni alapelv marad Izráel helyreállításáig, amikor majd a népek mind Jeruzsálembe özönlenek, hogy Sionban nyerjenek tanítást</text:span><text:span text:style-name="T1"> (vö. Ézs 2,2 kk.). Az apostoloknak meg kellett várniok az „Atya ígéretét”. Ez a neve ennek a nagy ígéretnek, mivel Isten azt mint Atya tette az ószövetségben a próféták által (vö. Ézs 44,3; Jóel 2,28 stb.). Erről az ígéretről az Úr már több ízben beszélt velük (vö. Lk 12,11-12; Jn 15,26). A Szent Szellem ajándékáról itt úgy beszél az Úr, mint valami alámerítésről, és a jánosi bemerítéshez hasonlítja. Ahogyan a jánosi bemerítésnél az alámerítendőt teljesen víz alá merítették, úgy merülnek bele majd az apostolok mindenestől a Szent Szellembe.</text:span></text:p>
      <text:p text:style-name="Átvett_20_anyagokra"><text:span text:style-name="Félig_20_kiemelt"><text:span text:style-name="T4">„Nem sok nap múlva.” </text:span></text:span><text:span text:style-name="T4">Isten ügye sürgős, és az apostolok dolga, hogy feszülten, de türelmesen várjanak a szív szent előkészületében.</text:span><text:span text:style-name="T1"> </text:span><text:span text:style-name="T24">Noha a Szellem alámerítése nem volt a törvény követelménye, amelyet a szenvedő igealak is kifejez (fogtok alámeríttetni), mégsem volt az passzív dolog, hanem szent elkötelezettség, amely alól egyikük sem vonhatta ki magát.</text:span><text:span text:style-name="T1"> </text:span><text:span text:style-name="T4">Az apostolok kérdése az ország helyreállításáról (apokatastasis) nyilván türelmetlenségük je</text:span><text:span text:style-name="Kiemelt"><text:span text:style-name="T4">le </text:span></text:span><text:span text:style-name="T4">volt, és annak, hogy a Szellem bemerítését akkor még nem sokra értékelték.</text:span><text:span text:style-name="T24"> Számukra a legfontosabb Isten országának helyreállítása volt, ahogyan a próféták is ezt tartották a legnagyobb üdveseménynek, amelyet vágyva vártak és sürgettek (vö. 2Pt 3,12). Az apostolok kérdése, hogy „nem ez időben”, alkalmasint Jézusnak az országról szóló tanításán alapult, ugyanakkor kifejezte értetlenségüket a Szellem által történő bemerítés elsőrendű fontosságával szemben. Kérdésükben kifejezésre jut hazafias lelkesedésük egész izzása Izráel országának reménysége iránt. Ennek az ideje azonban még nem jött el.</text:span></text:p>
      <text:p text:style-name="Átvett_20_anyagokra"><text:span text:style-name="T1">„Mondta pedig nekik: </text:span><text:span text:style-name="Félig_20_kiemelt"><text:span text:style-name="T1">Nem a ti dolgotok tudni az időket vagy alkalmakat, amelyeket az Atya a maga hatalmába helyezett.” </text:span></text:span><text:span text:style-name="T4">Az időhöz kötött ember nem illetékes arra, hogy az „időket” (khronoi = időtartam) és alkalmakat (kairoi) meghatározza. Ez teljes mértékig az Atya hatáskörébe (exousia — rendelkezési jog, cselekvési szabadság, teljhatalom) tartozik.</text:span><text:span text:style-name="T1"> </text:span><text:span text:style-name="Félig_20_kiemelt"><text:span text:style-name="T1">„Hanem vesztek erőt, miután a Szent Szellem eljön rátok.” </text:span></text:span><text:span text:style-name="T4">Az apostoloknak bizonyságtévő szolgálatukhoz mindenekelőtt felülről jövő erőre van szükségük; Hogy önmagukban milyen gyöngék, azt bőségesen megtapasztalhatták az Úr szenvedésének idején.</text:span><text:span text:style-name="T1"> </text:span><text:span text:style-name="T4">Sajnos, mi is túlságosan szeretnénk előre ismerni az eljövendő eseményeket, ahelyett, hogy igyekeznénk megtöltekezni a Szellem erejével. A szolgálatnak Krisztus országában meghatározott növekedési törvényei vannak.</text:span><text:span text:style-name="T24"> Hogy a tanítványok Krisztus igaz tanúságtevői lehessenek, ahhoz — az Istennel ellenséges és hitetlen világban — nem volt elegendő saját erejük, hanem felülről való nagy erőre volt szükségük, amelyet csakis ajándékba kaphattak.</text:span></text:p>
      <text:p text:style-name="Átvett_20_anyagokra"><text:span text:style-name="Félig_20_kiemelt"><text:span text:style-name="T1">„Lesztek nekem tanúim, mind Jeruzsálemben, mind az egész Júdeában és Samáriában, és a föld végső határáig.”</text:span></text:span></text:p>
      <text:p text:style-name="Átvett_20_anyagokra"><text:span text:style-name="T1">Íme, előttünk van az üdvtörténeti misszió programja, a szent háború haditerve. A békesség evangéliumának terjesztését joggal nevezhetjük szent háborúnak, vagy még inkább eszményi küzdelemnek (strateia, vö. 1Tim 1,18). Ezt nem testi fegyverekkel vívják, hanem a Szent Szellem erejével. Figyeljük meg itt a földrajzi helymeghatározást, az útirányt: </text:span><text:span text:style-name="T4">Először Jeruzsálem, azután egész Júdea és Samária, majd tovább, egészen a föld végső határáig. Ezt az útitervet a Cselekedetek híradása szerint az apostolok végre is hajtották. Némi nehézséget okoz annak megértése, hogy </text:span><text:span text:style-name="Félig_20_kiemelt"><text:span text:style-name="T4">mit jelent: „a föld (ország) végső határáig” — </text:span></text:span><text:span text:style-name="T4">mert így fordítják általában. Azt az értelmezést, amely szerint ez azt jelentené: „a földkerekség végső határáig”, el kell utasítanunk a következő okokból: a görög „gé” szó jelenthet országot éppúgy, mint földkerekséget, éppúgy, mint az ennek megfelelő „erec” héber szó az ószövetségi próféták </text:span><text:soft-page-break/><text:span text:style-name="T4">képes beszédében. A megfelelő igehelyek azonban arra kényszerítenek, hogy a fordításnál a „föld” (ország) szót válasszuk. A Jelenések pl. a földből feljövő fenevadat összehasonlítja a hamis prófétával, aki Izráel országából származik (vö. Jel 13,11-et a Jel 19,20-szal). A „föld végső határa” általában a zsidóság elterjedését jelenti. Valójában az egész föld: mert valahol zsidók laknak, ott van Izráel földje (erec). Eddig kell a Gyülekezet pünkösdi bizonyságtételének terjednie, tehát gyakorlatilag mégis az egész földkerekségre.</text:span></text:p>
      <text:p text:style-name="Átvett_20_anyagok_20_réssel"><text:span text:style-name="Félig_20_kiemelt"><text:span text:style-name="T1">1,9-11: </text:span></text:span><text:span text:style-name="T1">„És mikor ezeket mondta, szemük láttára fölemeltetett, és felhő fogta el Őt szemük elől. És amint szemüket az égre függesztették, mikor elment, íme két férfi állt meg mellettük fehér ruhában. Kik szóltak is: galileabeli férfiak, mit álltok, nézve a mennybe? Ez a Jézus, aki felvitetett tőletek a mennybe, akképpen jön el, amiképpen láttátok Őt felmenni a mennybe” (akképpen = troposz, úgy, oly módon).</text:span></text:p>
      <text:p text:style-name="Átvett_20_anyagokra"><text:span text:style-name="Félig_20_kiemelt"><text:span text:style-name="T1">„És mikor ezeket mondta.” </text:span></text:span><text:span text:style-name="T1">Miért hangsúlyozza ezt ennyire a szöveg? Amit Jézus mondott, az magában foglalja az egész világot, lakóival és történelmével együtt, amelyben Izráel öröksége szinte a központot képezi, amely körül minden forog. Ez lesz tehát a tanítványok munkaterülete, miután a mennyei erővel a Szent Szellem fölkészítette őket a szolgálatra. Alig tudjuk magunkat a helyükbe gondolni, alig tudjuk elképzelni, mit érezhettek ebben a pillanatban. Az itt használt kifejezések jelzik a hatalmas feszültséget, amely eltöltötte őket. Még fülükben csengnek a búcsúzó Úr szavai, és máris szemtanúi lesznek annak, ahogyan a mennybe távozik. A két fehér ruhás angyal szavai: „Galileabeli férfiak, mit álltok, nézve a mennybe” — mutatják, hogy a szent rémülettől szinte megdermedve állnak ott. Szemük is mutatja az élmény okozta egész feszültséget. Először is ezt olvassuk: „szemük láttára” (blepon), azután „szemüket az égre függesztették” (atenidzein = valamit feszülten figyelni). Azután látókká lesznek (theaszthai = valamit meglátni). Az angyalok feladata volt, hogy a tanítványoknak Jézus látható visszajövetelét tudtul adják. „Akképpen jön el, amiképpen láttátok Őt felmenni a mennybe.” </text:span><text:span text:style-name="T4">Tehát az Úr vissza fog jönni, hogy megalapítsa békebirodalmát itt a földön. Ekkor következik be a vágyva várt apokatasztazisz (helyreállítás). Így tehát az Úrnak feltett kérdésre (6. vers) az angyalok válaszolnak.</text:span></text:p>
      <text:p text:style-name="P1"/>
      <text:p text:style-name="P3"/>
      <text:p text:style-name="Normálra"><text:span text:style-name="Hivatkozás"><text:span text:style-name="T1">(</text:span></text:span><text:span text:style-name="Név_20_hivatkozásban"><text:span text:style-name="T1">Balikó Zoltán</text:span></text:span><text:span text:style-name="Hivatkozás"><text:span text:style-name="T1">: </text:span></text:span><text:span text:style-name="Mű_20_címe"><text:span text:style-name="T1">Isten iskolájában</text:span></text:span><text:span text:style-name="Hivatkozás"><text:span text:style-name="T1">. </text:span></text:span><text:span text:style-name="Cégnév"><text:span text:style-name="T1">Luther Rózsa Alapítvány</text:span></text:span><text:span text:style-name="Hivatkozás"><text:span text:style-name="T1">)</text:span></text:span><text:span text:style-name="T1">:</text:span></text:p>
      <text:p text:style-name="P33"><text:span text:style-name="Kiemelt"><text:span text:style-name="T47">Légy Jézus tanúja!</text:span></text:span></text:p>
      <text:p text:style-name="P33"><text:span text:style-name="Túlemelt">Mennybemenetel ünnepe 1983. — ApCsel 1,1-11</text:span></text:p>
      <text:p text:style-name="Átvett_20_anyagok_20_réssel"><text:span text:style-name="Félig_20_kiemelt">„Az első könyvet arról írtam, Teofilusom, amit Jézus tett és tanított kezdettől egészen addig a napig, amelyen felvitetett, miután a Szentlélek által megbízást adott az apostoloknak, akiket kiválasztott. Szenvedése után sok bizonyítékkal meg is mutatta ezeknek, hogy ő él, amikor negyven napon át megjelent előttük, és beszélt az Isten országa dolgairól. Amikor együtt volt velük, kijelentette nekik: »Ne távozzatok el Jeruzsálemből, hanem várjátok meg az Atya ígéretét, amelyről hallottátok tőlem, hogy János vízzel keresztelt, ti pedig nem sok idő múlva Szentlélekkel kereszteltettek meg.« Amikor együtt voltak, megkérdezték tőle: »Uram, nem ebben az időben állítod fel újra a királyságot Izráelnek?« Így válaszolt: »Nem rátok tartozik, hogy megtudjatok olyan időpontokat vagy alkalmakat, amelyeket az Atya a maga kizárólagos hatalmával állapított meg. Ellenben erőt kaptok, amikor eljön hozzátok a Szentlélek, és tanúim lesztek Jeruzsálemben, egész Júdeában és Samáriában, sőt egészen a föld végső határáig.« Miután ezt mondta, szemük láttára felemeltetett, és felhő takarta el őt a szemük elől. Amint távozása közben feszülten néztek az ég felé, íme, két férfi állt meg mellettük fehér ruhában, és ezt mondta: »Galileai férfiak, miért álltok itt az ég felé nézve? Ez a Jézus, aki felvitetett tőletek a mennybe, úgy jön el, ahogyan láttátok őt felmenni a mennybe.«”</text:span></text:p>
      <text:p text:style-name="P37">Szeretteim a Krisztus Jézusban! A mai ünnep körül sűrű a homály, még az átlagos keresztény gondolkodásban is nagy a zűrzavar. Lehet, hogy ünnepünk neve is elősegíti ezt. Halljuk, <text:soft-page-break/>mennybemenetel ünnepe. Vajon mit jelent ez?</text:p>
      <text:p text:style-name="P8">Menny. Régen mindig felnéztek, de ma már tudjuk, hogy ott a világűr van és hát amúgy is hol van az a menny? Valami irdatlan távolságban? Nem jó, hiszen Jézus arról beszélt nem is olyan régen, jobb néktek, ha én elmegyek. Hát az nem lehet jó nekünk, ha felmérhetetlen távolságban tudjuk Őt magunktól. Mit jelent az, hogy mennybemenetel?</text:p>
      <text:p text:style-name="P8">Volt úgy, hogy áldozó csütörtöknek hívták ezt a napot, persze ezzel a kissé szakrális, vallásos kifejezéssel ugyan mit tud kezdeni egy átlag mai ember? Van olyan ország, ahol Krisztus király ünnepének nevezik ezt a napot. Ott ül győztesen az Atya jobbján, a királyi székben. Alattvalói a földön, Ő ott a győzelem dicsőségében. De az is zavaró, hiszen akár csak magunkra nézünk, rögtön felvetődik a kérdés, hát ugyan milyen az a királyok királya? Akinek ilyen kis csapat alkotja alattvalóit, hát ugyan miféle országlás, uralkodás az, amelynek ennyire ellentétes jeleivel találkozunk?</text:p>
      <text:p text:style-name="P6">A sort folytathatnánk, de bizonyára érezzük valamennyien, nemcsak a munkanap miatt, az általános keresztény ismeretünk felől, a kialakult gyakorlat felől, sőt a reánk hagyományozott, vallásos szokások felől, hogy mennybemenetel ünnepe körül túl sűrű a homály. A legtöbb ember nem tud vele mit kezdeni. Sokáig én is így voltam. Ma pedig számomra az egész egyházi esztendőben ez a legkedvesebb ünnep.</text:p>
      <text:p text:style-name="Átvett_20_anyagokra"><text:span text:style-name="T3">Szeretném elmondani, hogy miért. Először azért, mert számomra Jézus mennybemenetele azt jelenti, hogy Ő már nincs a térnek és az időnek a fogságában, mint mi. Egyszerre csak egy helyen lehetünk, és valamennyiünk életideje pontosan meg van szabva a múló percek, rohanó évek során. Nem tudunk kitörni az idői kötöttségünkből, s nem tudunk szabadulni a helyhez, a térhez kötöttségből. Így volt Jézus is. Hiszen emlékezzünk, még feltámadása után is üzent, itt és itt, ekkor és ekkor találkozunk, jöjjetek tanítványaim, régi barátok. De most, a mai nap pontosan az az új helyzet adatik számunkra, hogy Jézus mennybe megy, dicsőségbe öltözik. Ó, de távoli szavak ezek, de </text:span><text:span text:style-name="Kiemelt"><text:span text:style-name="T3">azt jelenti egyszerűen, hogy most már mindig, mindnyájunkkal együtt van. </text:span></text:span><text:span text:style-name="T3">Nem kell elmenni megkeresni Istennek házában, a templomban. Otthon is Vele vagyunk. Akárhova vetődik sorunk, akármi történik velünk.</text:span><text:span text:style-name="T23"> A mai naptól fogva ebben valamennyien rendíthetetlenül bízhatunk. Ő mindig velünk marad. Ha felriadsz egy rossz álomból éjszaka, szinte kiver a verejték, úgy szeretnél pihenni, és csak sűrűsödik körülötted a rengeteg rossz emlék, a sok hiábavaló gondolat, feszít fáradságos vágyakozás, annyi nyomorúság van rajtad, </text:span><text:span text:style-name="Kiemelt"><text:span text:style-name="T23">nem vagy egyedül.</text:span></text:span></text:p>
      <text:p text:style-name="Átvett_20_anyagokra"><text:span text:style-name="T3">Mennybemenetel evangéliuma azt jelenti, hogy ha csak a nevét mondod ki, csak Feléje fordulsz, és máris jobban érzed mindenkinél, milyen közel van hozzád. Szólhatsz, beszélhetsz Vele, figyelhetsz, hallgathatsz szavára. Nem kell zarándokolni kegyhelyekre, nem kell valami óriási fogadalmat tenni ahhoz, hogy valamiképpen megérezd szeretetét, vagy jelenlétének áldását.</text:span> <text:span text:style-name="T3">A mai naptól fogva kilép a tér és idő kötöttségéből, és egyik új énekünk gyönyörű mondata szerint </text:span><text:span text:style-name="Kiemelt"><text:span text:style-name="T3">most má</text:span></text:span><text:span text:style-name="Kiemelt"><text:span text:style-name="Kiemelt"><text:span text:style-name="T3">r </text:span></text:span></text:span><text:span text:style-name="Kiemelt"><text:span text:style-name="T3">Ő </text:span></text:span><text:span text:style-name="Kiemelt"><text:span text:style-name="Kiemelt"><text:span text:style-name="T3">ölel</text:span></text:span></text:span><text:span text:style-name="Kiemelt"><text:span text:style-name="T3"> át bennünket jobban, mint tér és idő.</text:span></text:span></text:p>
      <text:p text:style-name="Átvett_20_anyagokra">Közelmúltban voltam egy beteg özvegyasszony testvérünknél látogatóban az új városrészben. Jóízű beszélgetés után már az ajtóban álltam, amikor éreztem, mondani akar valamit, kereste a szavakat, aztán megszólalt: Szeretném megköszönni a múltkori beszélgetést. Hallgattam, vártam, hogy mit is akar ezzel mondani. Azt mondja: Azóta annyira érzem, hogy Jézus velem van, s nem vagyok egyedül ebben a panelrengetegben, ebben a másfél szobás lakásban, fáradtan, öregen, megviselten, nem vagyok egyedül. Ezt szeretném megköszönni.</text:p>
      <text:p text:style-name="Átvett_20_anyagokra">Milyen sokan rászorulnak manapság még a gyülekezet tagjai között is ennek az örömére, ennek a személyes megtapasztalására. <text:span text:style-name="Kiemelt">Mennybemenetel után senki nincs egyedül. </text:span><text:span text:style-name="T3">Ha emberek el is maradnak mellőlünk, van, akiket mi martunk el magunktól, van, akik szeretetlenül elfeledkeztek rólunk, vannak, akiket a halál ragadott el, vannak, akik messze, idegen országokba sodródtak. Ha úgy gondolod, úgy érzed, hogy végképp egyedül maradtál, ne felejtsd el, mennybemenetel evangéliumát. Hogy is mondta Jézus? Én veletek vagyok, én veletek maradok, a világkorszaknak utolsó percéig.</text:span></text:p>
      <text:p text:style-name="Átvett_20_anyagokra"><text:span text:style-name="T23">Ez az első oka annak, hogy számomra nagyon drága ünnep a mai. A második az, hogy </text:span><text:span text:style-name="Kiemelt"><text:span text:style-name="T23">végre az ember tudja, mi a dolga ebben a világban. </text:span></text:span><text:span text:style-name="T23">Azt hiszem mindenki keresi, nemcsak a pályaválasztás kamaszkori gyötrelmében, amit néha nagyon nehéz eldönteni, hogy tudná egy </text:span><text:soft-page-break/><text:span text:style-name="T23">13-14 éves gyerek biztosan tudni, hogy hol van a helye, és Isten mit bíz reá. Épp elég kínlódás van szerte fiataljaink életében ennek kapcsán, de ez továbbkíséri az életünket felnőtt korunkban is, talán még beleszól öregségünkbe is. Tulajdonképpen mi a te dolgod? Az, hogy sok mindent elvégeztél, ami az élet fenntartásához, szeretteid gondozásához tartozott, az természetes. Érzed a szíved mélyén, hogy valami másról, valami többről van szó. Milyen nagyszerű, éppen mennybemenetel ünnepén Jézus a világ legegyszerűbb mondatával eléd tárja, tudod mi a te dolgod? </text:span><text:span text:style-name="Kiemelt"><text:span text:style-name="T23">Légy Jézus tanúja!</text:span></text:span></text:p>
      <text:p text:style-name="Átvett_20_anyagokra"><text:span text:style-name="T3">Jézus tanúja. Ez az, amiről szó van. Róla tanúskodni nemcsak szóval, mert az nyilván elégtelen, Jézusról tanúskodni, Őt megbizonyítani. Úgy is szokták mondani, szinte </text:span><text:span text:style-name="Kiemelt"><text:span text:style-name="T3">odaélni mások elé. </text:span></text:span><text:span text:style-name="T3">Annyira betöltekezni Jézussal, éppen a Vele való állandó jelenlét során, annyira Jézushoz hasonlóvá lenni, hogy az Ő arca ragyogjon a körülötted élőkre. Az Ő szava továbbzengjen azok szívéig menően, őket is át tudja ölelni jobban, mint tér és idő. Hát ez a dolgod ebben a maroknyi földi életben, legyek Jézus tanúja.</text:span> <text:span text:style-name="T23">És nehogy valami félreértés adódjon, pontosan elénk is rajzolja ennek mintegy a menetrendjét. </text:span><text:span text:style-name="T3">Azt mondja, először itt Jeruzsálemben, így mondhatnám, </text:span><text:span text:style-name="Kiemelt"><text:span text:style-name="T3">otthonodban, </text:span></text:span><text:span text:style-name="T3">ahonnan naponta indulsz, ahova este vagy délután érkezel, ahol szállásod van ebben a világban.</text:span><text:span text:style-name="T23"> Először a legszűkebb kör, a te Jeruzsálemed, ott légy Jézus tanúja. Érezzék meg azok, akiket Isten neked adott, akiket Isten reád bízott, akiket majd számon is kér tőled, ezek a legszűkebben tieid. </text:span><text:span text:style-name="T3">Éljék át a te tanúskodásodat</text:span><text:span text:style-name="T23">.</text:span> Hogy úgy szereted őket, mint Jézust, úgy hordozod botlásaikat, vétkeiket, olyan türelmes vagy, úgy hátad mögé veted mindazt, amit elhibáznak, vagy rosszul tesznek, olyan reménységgel nézel rájuk, olyan örömmel szolgálsz nekik, annyi biztatással fordulsz hozzájuk, amikor keserves útszakaszt taposnak, mint Jézus.</text:p>
      <text:p text:style-name="Átvett_20_anyagokra">Légy tanúja Jézusnak, először a te Jeruzsálemedben. És ezt nem szabad elfelejteni, mert ez az Isten rendje. <text:span text:style-name="T23">Azt hiszem, sokan szívesen vállalnánk a tanúskodást Jézusról, és mennénk Samáriába. Hányan futkosnak el otthonról állandóan? Mint akik nem tudnak megülni a saját fészkükön. Lehet, hogy sokaknak elmondják Jézus szeretetének a hírét, de vajon az ő Jeruzsálemükben elvégezték a dolgokat?</text:span> Ott vannak a reájuk bízott ember mellett, aki talán tele van szorongással, talán ismét össze-vissza ver a szíve, kiveri a halálveríték? Ott vannak gyermekei mellett, akik ki tudja miről pusmognak a bérház mögött társaikkal? Ott vannak? Mindig csak futni Júdeába, Samáriába, fontoskodni?</text:p>
      <text:p text:style-name="Átvett_20_anyagokra"><text:span text:style-name="Kiemelt"><text:span text:style-name="T3">Amíg Jeruzsálemben nem vagy az Ő tanúja, addig nem szabad menned tovább. </text:span></text:span><text:span text:style-name="T3">Tovább majd Ő visz, és Ő küld.</text:span> <text:span text:style-name="T23">Aki olvassa ezt a nagyszerű könyvet, Lukács evangélista második könyvét, az emlékezhetik rá, hogy mindig az Úr rendelkezéséből, az Ő döntéseiből fakad a szolgálat, esze ágában nem volt otthagyni a samáriai ébredést. Szólt a Lélek, hagyj itt mindent, menj délre, messze Gázába, de nem a főútvonalra, arra a járhatatlan útra. Gyerünk, menj! S ment. Ki ad ilyen utasítást? A szolgálatnak Isten az ura és nem te.</text:span></text:p>
      <text:p text:style-name="Átvett_20_anyagokra"><text:span text:style-name="T3">Ezért először Jeruzsálem, aztán ha küld, ám szélesebb kör. Sok ember él körülötted.</text:span><text:span text:style-name="T23"> Hányan voltak osztálytársaid, hány munkatárssal dolgoztál, mennyi mindenkinek a szomszédságában laktál már a sűrűn változó költözködések során. Voltál katona is, meg ismerősök boltból, társaságból, hát van épp elég a te Samáriádban és Júdeádban. De addig hiába szólsz Jézusról, hiába próbálod a magad módján Jézus szeretetét azok számára képviselni, amíg nincs hitele tanúságtételednek, a te otthonodban!</text:span></text:p>
      <text:p text:style-name="Átvett_20_anyagokra"><text:span text:style-name="T3">Azután jön a harmadik. Misszió bámulatos távlatokban, a Föld végső határáig. Még ma is hányan vannak, akik sosem hallották Jézus nevét.</text:span><text:span text:style-name="T23"> Nemcsak Afrika eldugott részein, vagy messze Ázsiában, valahol a latin-amerikai prériken, vagy dzsungelekben, Amazonas folyó vidékén, vagy valahol fent a magas Andokban. Itt Pécsen is nagyon sokan vannak, akiknek egyszerűen még nem volt alkalmuk arra, hogy a kereszt evangéliumát meghallják. Akiknek a szívét még nem zörgette meg halkan és szelíden, az érettük is halálba ment és érettük is feltámadt megváltó Úr.</text:span></text:p>
      <text:p text:style-name="P6">Hát ez az ember dolga ebben a világban. Felcsapni, vállalni azt, amit elénk ad és ránk bíz. Jézus tanújaként élni otthon, táguló körökben és mindenütt ahova elvisz váratlanul küldetésének szavával, Lelkének erejével. Nagyszerű dolog, ha az ember tudja, mi a dolga ezen a földön.</text:p>
      <text:p text:style-name="Átvett_20_anyagokra"><text:span text:style-name="T23">És végül a harmadik oka annak, hogy számomra olyan drága ez a mai nap. Testvérek! </text:span><text:soft-page-break/><text:span text:style-name="T23">Gyerek se tud igazán boldog lenni, felnőtt még kevésbé, de az öregedő ember semmiképpen, ha nincs előtte jövendő, ha nincs valami, amire vár.</text:span> Legalább egy találkozás, egy ígéretes nagyszerű kirándulás, talán egy tervezett nyári körút családi körben, „ismerd meg hazád” mozgalom keretében. Valami, valaki, amire és akire feszülnek gondolataid, érzéseid, amit egyre inkább ölelsz szívedben, magadhoz szorítod. Milyen jó várni arra, s ez a várakozás mennyi erőt ad dolgok elviseléséhez, néha kellemetlen feladatok hűséges elvégzéséhez. <text:span text:style-name="Kiemelt">Van erőd, mert van reménységed. </text:span>Mi lesz egy emberből, ha elvész a reménysége. Az a halál pillanata. <text:span text:style-name="T3">Akinek nincs reménysége, az már valójában meghalt. De az igazi reménységet, mennybemenetel Ura, Jézus adja nekünk.</text:span> Mert ez sokkal több, mint valami földi öröm, egy kedves rokoni találkozó, készülődő esküvő, vagy egy házassági évforduló, vagy bármi egyéb.</text:p>
      <text:p text:style-name="Átvett_20_anyagokra"><text:span text:style-name="Kiemelt">Ez a jövendő az, hogy eljutunk a teljességre. </text:span>Amit azok a tanítványok pár éven keresztül tapasztaltak, és ami számukra óriási öröm volt, együtt lenni Jézussal, látni Őt, Vele járni országutakon, Vele belépni kicsi falukba, alacsony tetejű palesztinai házakba, Vele állni meg betegek mellett, Vele menni ünneplő sokaságban, mindig Vele lenni. A teljesség, ez a mi holnapunk. A színről-színre látás. Az, hogy nemcsak a szavát hallom, nemcsak a Lelke jön újra és újra, hogy megvilágosítson, erőt adjon, hanem úgy leszek Vele és Nála, hogy semmi nincs közben, semmi nem választ el. És ez örökkévalóan így lesz.</text:p>
      <text:p text:style-name="P8">Ha valakit az ember szeret, és ilyen jövendőre várakozhat, annak mindenre van ereje. Akkor el lehet viselni talán gyerekkori sérüléseket, a felnőttkor sok konfliktusát. Mennyi bántás ér, mennyi sérülés, amit el kell viselni. De akkor el tudjuk viselni az öregedést is, és nincs benned az a növekvő szorongás, hogy rohannak az évek, fogy az erő, a te halálod is közeledik és akkor vége mindennek. Szörnyű így megöregedni.</text:p>
      <text:p text:style-name="Átvett_20_anyagokra"><text:span text:style-name="T23">Hogyha a mennybemenetel evangéliumát a szívedre szorítod, akkor hiába emeli csontujját feléd a fenyegető halál.</text:span> Hiába küld különféle elgondolkoztató előjeleket, mert hol itt kopik valami, hol ott hasít beléd a fájdalom, hol a memóriád akadozik, hol pusztán a fizikai erőd fogy, bámulatos gyorsan. Te ezért nem veszted el az örömödet, nem leszel kétségbeesett ember, nem leszel kedvetlen, reménytelen öreg, hanem egyre több lesz benned a várakozás fénye, az az öröm, hogy te tudod, ugyan most nincs itt, de visszajön. Elment, de megígérte, visszatér.</text:p>
      <text:p text:style-name="Átvett_20_anyagokra">És mi, az egyház népe, ebben a korszakban élünk, mint akikhez visszatér az Ő győztes Uruk, mint akik egy nagyszerű eseményre sietnek, a teljesség napjára. Amikor a hit célhoz ér, amikor a reménység megvalósul, amikor mindent betölt maradéktalanul az Ő szeretete, amellyel átölel minket jobban, mint tér és idő.</text:p>
      <text:p text:style-name="Átvett_20_anyagokra">Testvéreim! Sokatokról tudom, hogy mennyi terhet hordoz egy-egy fáradó szív, egy-egy magára maradt testvér, hónapok, talán évek óta. Úgy szeretném átmelengetni a szívedet, sőt átforrósítani erre az örömre és reménységre, hogy ne felakadt szemmel, mint azok, akik magasba, mennybe néztek, szomorúan, szinte kétségbeesetten, hanem higgyétek, és ezért meg is tapasztaljátok, hogy aki eltűnt szemük elől, most már mindig velük van és hajlandó velük együtt tenni a munkát. Végezni a szolgálatot, a tanúskodást arról, hogy nem ez az egyetlen élet, arról, hogy nem ez az egyetlen világ, arról, hogy él az Úr, az Isten, arról, hogy kicsoda Jézus Krisztus, arról, hogy van szabadulás minden nyomorúságból, testi-lelki-szellemi bajokból. Jézus győztes keze kiemel, csak kiáltsd a nevét, csak bízzál benne. Menni vele együtt a bizonyságtevő úton. Először a szűk körben, aztán amerre használni tud, és használni akar, talán világtávlatban. És közben egyre érezni, hogy a napok nem értelmetlenül futnak, az évek nem a semmibe tűnnek el. Az utad nem ijesztően fogy, hanem közeledik hozzád az a nap, amikor mint alattvaló, megállhatsz a te győztes Urad előtt, és látod Őt, a királyok Királyát.</text:p>
      <text:p text:style-name="Átvett_20_anyagokra">Nagyon sok volt bennem is régen a zűrzavar a mai ünnepnap felől. De most már hosszú évek óta ez az én legdrágább ünnepem. Ugyan mire is menne bárki közülünk ennek az evangéliuma nélkül, én veled vagyok minden nap. Légy az én tanúm és én visszajövök hozzád.</text:p>
      <text:p text:style-name="Átvett_20_anyagok_20_réssel">Imádkozzunk!</text:p>
      <text:p text:style-name="Átvett_20_anyagok_20_réssel">Úr Jézus Krisztus! Áldott légy, hogy elkészült a szabadulás útja az atyai házig. Már nem fenyeget megsemmisítően a halál szakadéka, a Te feltámadt erőd által és győzelmed révén <text:soft-page-break/>továbbmegyünk a halál árnyékos völgyén keresztül a Veled való találkozás ünnepére, hogy színről-színre és szemtől szembe lássunk Téged, és mindazokat, akik ott vannak már körülötted, és mindazokat, akik jönnek velünk, vagy jönnek utánunk. Úr Jézus! Áldott légy, hogy addig utunkat megáldod minden nap drága jelenléteddel, megadod mindennapunk értelmét, mert tanúddá teszel szolgálati helyünkön. Ó, áldott légy azért az édes reménységért, amellyel nézhetünk előre a nagy napra. Segíts bennünket erre a bizodalmas hitre, ebben őrizz erősen, hogy boldog legyen vándorlásunk, és ezért boldog legyen átmenetelünk a Te napodon színed elé. Ámen.</text:p>
      <text:p text:style-name="P1"/>
      <text:p text:style-name="P3"/>
      <text:p text:style-name="Normálra"><text:span text:style-name="Hivatkozás"><text:span text:style-name="T1">(</text:span></text:span><text:span text:style-name="Név_20_hivatkozásban"><text:span text:style-name="T1">Szalay Szilárd</text:span></text:span><text:span text:style-name="Hivatkozás"><text:span text:style-name="T1">: </text:span></text:span><text:span text:style-name="Mű_20_címe"><text:span text:style-name="T1">Vörösberényi igehirdetések</text:span></text:span><text:span text:style-name="T1"> sorozat az </text:span><text:span text:style-name="Mű_20_címe"><text:span text:style-name="T1">Apostolok cselekedetei</text:span></text:span><text:span text:style-name="T1">ről, 11-14. kötetek</text:span><text:span text:style-name="Hivatkozás"><text:span text:style-name="T1">. </text:span></text:span><text:span text:style-name="Cégnév"><text:span text:style-name="T1">Vörösberényi Református Egyházközség</text:span></text:span><text:span text:style-name="Hivatkozás"><text:span text:style-name="T1">)</text:span></text:span><text:span text:style-name="T1">:</text:span></text:p>
      <text:p text:style-name="P33"><text:span text:style-name="Kiemelt"><text:span text:style-name="T47">LUKÁCS MÁSODIK KÖTETE</text:span></text:span></text:p>
      <text:p text:style-name="Átvett_20_anyagok_20_behúzás_20_réssel"><text:span text:style-name="Félig_20_kiemelt">„Mivelhogy sokan kezdették rendszerint megírni azoknak a dolgoknak az elbeszélését, amelyek minálunk betejesedtek, Amint nékünk előnkbe adták, akik kezdettől fogva szemtanúi és szolgái voltak az Igének: Tetszék énnékem is, ki eleitől fogva mindeneknek szorgalmasan végére jártam, hogy azokról rendszerint írjak néked, jó Theofilus, Hogy megtudhasd azoknak a dolgoknak bizonyosságát, amelyekre taníttatál.”</text:span></text:p>
      <text:p text:style-name="P42">(Lukács 1,1-4)</text:p>
      <text:p text:style-name="Átvett_20_anyagok_20_behúzás_20_réssel"><text:span text:style-name="Félig_20_kiemelt">„Első könyvemet írtam, Theofilus, mindazokról, amiket kezdett Jézus cselekedni és tanítani, Mind a napig, melyen fölviteték, minekutána parancsolatokat adott a Szent Lélek által az apostoloknak, kiket választott vala magának. Kiknek az ő szenvedése után sok jel által meg is mutatta, hogy ő él, negyven napon át megjelenvén nékik, és szólván az Isten országára tartozó dolgokról. És velök összejövén, meghagyá nékik, hogy el ne menjenek Jeruzsálemből, hanem várják be az Atyának ígéretét, melyet úgymond, hallottatok tőlem.”</text:span></text:p>
      <text:p text:style-name="P42">(Apostolok Cselekedetei 1,1-4)</text:p>
      <text:p text:style-name="Átvett_20_anyagok_20_réssel"><text:span text:style-name="Félig_20_kiemelt">Imádkozzunk!</text:span></text:p>
      <text:p text:style-name="Átvett_20_anyagokra">Köszönjük Urunk, hogy ma is bizonyosságot kínálsz. Urunk, sok mindent bizonytalanul tudunk dolgaidról, és még több az, amit egyáltalán nem is tudunk. Valljuk, hogy szükségünk van a bizonyosságra, biztos tudásra, Ígédre. Azért vannak félresikerült és bizonytalan bizonyságtételeink, mert nem vagyunk biztosak szent dolgaidban. Jó látnunk, hogy te sötétséget oszlató, homályt legyőző Úr vagy. Kérünk, a szellemi zűrzavart számold fel bennünk! Köszönjük, hogy a tudást tőled kérhetjük, és nem öncéllal kérjük Urunk, hanem azért, hogy tudjunk neked szolgálni. Köszönjük, hogy Ígédről, Ígéd hirdetéséről épp úgy gondoskodtál gazdagon, mint arról, hogy a rólad szóló bizonyságtétel el ne vesszen. Adj nekünk érvényes tanítást, szívig érő üzenetet! Formálj minket neved nagyobb dicsőségére! Ámen!</text:p>
      <text:p text:style-name="Átvett_20_anyagok_20_behúzás_20_réssel"><text:span text:style-name="Félig_20_kiemelt">„Első könyvemet írtam, Theofilus, mindazokról, amiket kezdett Jézus cselekedni és tanítani.”</text:span></text:p>
      <text:p text:style-name="P42">(Apostolok Cselekedetei 1,1)</text:p>
      <text:p text:style-name="Átvett_20_anyagok_20_réssel">Kedves Testvérek!</text:p>
      <text:p text:style-name="Átvett_20_anyagokra">Kálvin fontos gondolattal indítja az Apostolok Cselekedeteiről írott könyvhöz fűzött világhírű magyarázatát. Azt mondja Kálvin: „Ha a világi történetírást úgy jellemzik, hogy az élet tanítómestere, akkor mit érdemel a szent történetírás?” Bizony, többet. Márpedig az Apostolok Cselekedeteiről írott könyv, amit mostantól kezdve elkezdünk versről versre olvasni, egy szent történet. Ez az első egyháztörténeti könyv. Bemutatja, hogy Jézus mennybemenetele után az Evangélium hogyan jutott el egy félreeső tartományból, Galileából, Jeruzsálemből Rómába, az <text:soft-page-break/>akkori gazdasági, politikai élet központjába. Onnét kisugárzott az akkor ismert világ végéig. Bizony, lélegzetelállító mű ez.</text:p>
      <text:p text:style-name="Átvett_20_anyagokra">Victor János az Apostolok Cselekedeteiről írott könyv magyarázatát, elmélkedéseit mikor indítja a „Csendes percek” sorozatban, azt mondja: figyelmezzünk a Lukács írása szerint való szent Evangéliumra! Odairányítja figyelmünket, okkal. Az imént olvastuk ezeket a verseket, és hozzáolvastuk a Cselekedetek könyvének első négy versét. Hogyan kezdődik az Apostolok Cselekedetei könyv: <text:span text:style-name="Félig_20_kiemelt">„Első könyvemet írtam, Theofilus, mindazokról, amiket kezdett Jézus cselekedni...” – </text:span>maga Lukács utal első könyvére. Az mi? Az általa leírt Evangélium. Lukács utal rá, hogy abban leírta Jézus földi működését. A második könyve? Az pedig az Úr mennybemenetele utáni dolgokról szól. Így a Lukács írása szerinti szent Evangélium és az Apostolok Cselekedeteiről írott könyv összefügg.</text:p>
      <text:p text:style-name="Átvett_20_anyagokra">Hogyan kezdődik a Lukács Evangéliuma? <text:span text:style-name="Félig_20_kiemelt">„Mivelhogy sokan kezdették rendszerint megírni azoknak a dolgoknak az elbeszélését, amelyek minálunk beteljesedtek ... Tetszék énnékem is, ki eleitől fogva mindeneknek szorgalmasan végére jártam, hogy azokról rendszerint ím jak néked, jó Theofilus.” </text:span>Lukács az Evangéliumot, első könyvét Theofilusnak ajánlja. A második könyvét, az Apostolok Cselekedeteiről írt könyvét szintén Theofilusnak ajánlja. A két könyv írója azonos és a címzett is azonos.</text:p>
      <text:p text:style-name="Átvett_20_anyagokra">Vessük fel az első kérdést: Ha mindkét könyvet ugyanaz a szerző, Lukács írta, miért nem írta egybe? Miért írt két könyvet? Nem lett volna szebb egy hosszabb Evangélium? Miért írt két bibliai könyvet? Válaszunk: Mert kellett! Az Evangélium a közöttünk járt Jézus szavait és tetteit írja le. A Cselekedetek könyve pedig azt az időt dolgozza fel, amikor Jézus már a mennyben van. Az apostolok itt már direkt Jézusi irányítás nélkül élnek. Immáron úgy kell az apostoloknak megfejteniük, mi az Isten akarata. Olyan helyzetben vannak, mint mi. Így mondják ezt: más korszak, más üdvtörténeti időszak. Nem lehet összekeverni a kettőt. Meglátjuk, ennek nagyon fontos következményei lesznek.</text:p>
      <text:p text:style-name="P8"><text:span text:style-name="T3">Amikor Jézus köztünk járt, amiről az Evangéliumok beszámolnak, egy apostol kíváncsi arra, mi az Isten akarata. Mit tesz? Odamegy Jézushoz és megkérdezi: Uram, mondd meg nekem...! – Erre módja van egy apostolnak. Jézus, ha kell, helyreigazítja őket, ne tegyétek, megtiltja, irányítja őket. Lehetetlen mindenféle tévedés. A mennybemenetel után nem lehet így odamenni Jézushoz.</text:span> Ma se lehet. Németh Sándor állítja, hogy lehet, de nem lehet. Más üdvtörténeti korszakban vagyunk. Ma imaharc kell, Íge-olvasásban való elmélyültség, hogy megtudja valaki Isten akaratát. Ebben is tévedhet. Ha az imaharcot nem vívja meg, vagy nem eléggé intenzíven vívja, vagy nem figyel eléggé az Ígére, mellémegy, akárcsak mi. Lélek általi vezettetés szükséges. Ha pedig rest egy apostol és nem tárja magát oda a Léleknek, nem figyel rá, vagy a maga vágyait belemagyarázza a lelki üzenetbe – ahogy mi is szoktuk gyakran –, akkor bizony téved.</text:p>
      <text:p text:style-name="Átvett_20_anyagokra"><text:span text:style-name="T23">Az Apostolok Cselekedetei könyvében benne is vannak ezek az apostoli tévedések. Ezekre majd ki fogunk térni, ha odaérünk. Nagyon fontos, mert egyházi tévedhetetlenségről az Apostolok Cselekedetei könyve nem tanít. Péter csalhatatlanságáról nem tanít ez a könyv, majd meglátjuk. Épp az ellenkezőjéről tanít, hogy Péter tévedett. Értjük, ebből mi következik? Ma sem szabad tanítani ilyenről. A mai egyház nem vehetett át az ősegyházról egy olyan tulajdonságot, ami az ősegyházban se volt meg.</text:span> Hogyan örököltünk volna meg egyházi vagy pápai tévedhetetlenséget, ha egyszer az ősegyházban se volt meg ez a tulajdonság? Nagyon fontos ezért az Apostolok Cselekedetei könyvének alapos ismerete. Megismerjük belőle, milyen volt egy gyülekezet és milyen nem volt. Nincs ám a mi kényünkre, kedvünkre bízva, milyen gyülekezetet alkossunk!</text:p>
      <text:p text:style-name="Átvett_20_anyagokra">Mindezekből fakad egy nagyon fontos további felismerés: <text:span text:style-name="T23">Az Apostolok Cselekedetei könyvéből nagyon óvatosan lehet valamilyen hittételt levezetni. Nem lehet azt mondani: meg van írva, és akkor az így van. Nagyon meg kell vizsgálni, nem tévedtek esetleg, akik aszerint tesznek valamit? Mert az Apostolok Cselekedetei könyvében vannak tévedések, apostoli tévedések is szép számmal.</text:span> Persze, ha valaki ezt a könyvet nem ismeri, annak be lehet adni azt, hogy az apostoli kollégium és az egyház tévedhetetlen.</text:p>
      <text:p text:style-name="Átvett_20_anyagokra"><text:span text:style-name="T23">Következő kérdés: Ha vannak a bibliai könyvben tévedések, akkor hogyan áll a Biblia tévedhetetlensége? Mert ezt mi valljuk reformátusok, hogy a Szentírás tévedhetetlen. </text:span><text:soft-page-break/><text:span text:style-name="T23">Csakhogy nem az Apostolok Cselekedetei könyve téved, ha-nem az leírja, hogy Péter téved.</text:span> Ez két külön dolog. Igaz az, hogy Péter téved. A Biblia tévedhetetlenül tanítja Péter tévedését. Értjük? Ha valaki most azt mondja: Péter tévedett, épp ezért a pápa, aki Péter utódjának mondja magát, szintén téved, az egy bibliai igazságot vall. Nem az Apostolok Cselekedetei könyve téved, hanem az tévedhetetlenül igaz, hogy Péter tévedett, ha benne van a Bibliában. Ez két külön dolog, nem szabad összekeverni vagy kiforgatni.</text:p>
      <text:p text:style-name="Átvett_20_anyagokra"><text:span text:style-name="T23">Az Evangéliumokban Jézus személyesen helyreigazította az ilyen dolgokat, később pedig tévelyegnek. A mennyből Jézus segíti őket. Az Apostolok Cselekedetei könyve azt írja le, hogy Jézus személyes jelenléte nélkül a Szentlélek által hogyan vezeti Jézus az ő népét. Az ő népe hogyan bukdácsol, hogyan bizonytalankodik sokszor, hogyan vergődik. Olyan ez a könyv, mintha mi is benne lennénk.</text:span> – Ezért egybeírni az Evangéliumokat és az Apostolok Cselekedetei könyvet nem lenne helyes. <text:span text:style-name="T23">Ha Lukács egy könyvet írt volna, nem lenne helyes, mert másról van benne szó. Más idők, más elvek. Ahogy ma is más elvek vannak. Ma se lehet olyan dolgokat tenni, amit Jézus idejében az apostolok megtettek. Más idők vannak ma is. Aki ezeket az időket összekeveri, arra hivatkozva, hogy Isten mindig ugyanaz, az anakronizmusba esik, miközben helytelenül érvel. Olyan, mintha ma páncélban menne harcolni. Más idők vannak.</text:span></text:p>
      <text:p text:style-name="Átvett_20_anyagokra">Ám a két könyv nem is független egymástól. Nem úgy van, hogy előbb jött az Evangéliumokban Jézus, aztán elment a mennybe, utána jövünk mi. Majd mi megmutatjuk, hogyan kell jól megszervezni a dolgokat. Nem így van. Nem úgy van, hogy Jézus mennybe ment, mint egy nyugdíjba, és most helyette az apostolok, vagy egy apostoli utód Rómából intézi az ügyeket. Ez így nem működik. Utal erre Lukács? Már itt az első sorban. Más embernél hogyan lenne ez a történet? <text:span text:style-name="T23">Rólunk azt jegyzik fel, hogy megszülettünk, éltünk és meghaltunk. Jézusról a Biblia nem ezt jegyzi fel, hogy született, élt, meghalt, hanem azt mondja az Evangélium, miután megölték, feltámadott és a mennybe ment. A mennyekből irányítja az övéit. Ilyen módon Jézus tevékenysége és személye összefügg a két könyvben. Ezért a leghelyesebb a bibliai szövegben jelzett két kötet kifejezést használnunk. Össze is függnek és nem is. Az első kötete az Evangélium, a második kötet az Apostolok Cselekedetei. A kettőt együtt úgy nevezik a theológusok: Lukács corpus. A Lukács iratainak összessége, teste.</text:span></text:p>
      <text:p text:style-name="Átvett_20_anyagokra"><text:span text:style-name="T23">Érdekes még, hogy míg az Evangéliumot többen megírták, az Apostolok Cselekedeteiről írott könyvnek nincs másik változata. Lukácsnak ebben a munkájában se elődje, se követője nincs.</text:span> Egyedül ő írta meg. Nagyon szegények lennénk a Cselekedetek könyve nélkül! Mert Lukács az egyetlen, aki erről tudósít. Miért írja meg? Sokan azt mondják, az apostoli tevékenységet akarja bemutatni. A Cselekedetek könyve 3. részétől a 9. rész 41. verséig leginkább Péter ígehirdetését tárgyalja ez a könyv. Meglátjuk, Péter hogyan prédikál. Egyszer se misézik, vagy gyóntat. Utána a Cselekedetek 14-től a 20. rész 12. verséig Pál apostol prédikáló útját látjuk, és ahogyan ő prédikál. <text:span text:style-name="T23">Az apostoli ígehirdetésekről </text:span><text:span text:style-name="T17">semmit</text:span><text:span text:style-name="T23"> nem tudnánk, ha nem lenne előttünk ez a könyv.</text:span> Itt meg lehet nézni, hogyan dolgoztak az apostolok. Úgy prédikáltak, mint egy református lelkész, vagy úgy, mint egy szektavezér? Áldoztattak, gyóntattak, vagy mit tettek? Olvassuk el!</text:p>
      <text:p text:style-name="Átvett_20_anyagokra"><text:span text:style-name="T11">Nemcsak az apostoli munkáról, de Pál leveleinek a keletkezési körülményeiről sem tudnánk. Nem értenénk Pál leveleit még annyira sem, ahogy most értjük.</text:span> Most sem értjük teljesen. Ám így a Cselekedetek könyve, ahogy leírja Pál utazásait, abból tudjuk, milyen körülmények között fogalmazódott meg Pálnak egy-egy levele.</text:p>
      <text:p text:style-name="Átvett_20_anyagokra">Összefoglalva az eddigieket: Köszönjük meg mindezt Istennek, szánjuk oda magunkat, kezdjük el olvasni alaposan odahaza is az Apostolok Cselekedetei könyvét! Köszönjük meg Istennek, hogy nem hagyta homályban ezt a sok dolgot, hanem adta, kijelentette nekünk. Mert Isten adta mindezt Lukácson keresztül, Lukács csak egy eszköz volt.</text:p>
      <text:p text:style-name="Átvett_20_anyagokra">Tovább menve, a Biblia kéziratokban maradt ránk. A bibliai kéziratok a szent szöveget tartalmazzák, de cím nélküliek. A könyveknek nincs címirata. Az Apostolok Cselekedetei könyvnek is a szövege megvan, de nincs elé írva: Apostolok Cselekedeteiről írott könyv. Legelőször egy 150 körüli címiratban szerepel a címe: „Praxis.” Cselekedetet jelent. Jelent ezen kívül egy nem egészen tiszta dolgot is, ügyködést, machinációt. Nagyon találó cím ez. Szokták nevezni még a köznyelvben „ApCsel”-nek rövidítve, vagy latinosan „Actá”-nak, illetve Cselekedetek könyvének. Lukács így a hatvanhat bibliai könyv közül kettőt írt. Az elsőt olvastuk <text:soft-page-break/>együtt néhány éven át, most elkezdjük a második kötetet.</text:p>
      <text:p text:style-name="Átvett_20_anyagokra"><text:span text:style-name="Félig_20_kiemelt">„Első könyvemet írtam, Theofilus...”</text:span> — <text:span text:style-name="T23">ugyanannak a Theofilusnak ajánlja Lukács a Cselekedetek könyvét is, mint az Evangéliumot. Az Evangélium görög szövegében Theofilus neve mellett ott áll egy megtisztelő jelző, „kratiszte”, azaz „nagyon tisztelt”. Olyasmit jelentett ez az ókorban, mint nálunk a kegyelmes úr, vagy méltóságos úr. A helytartók megszólítása is ez volt az ókorban. Theofilus nem volt akárki. Gazdag ember és nagyon magas állást tölthetett be. Amikor az Evangéliumot neki ajánlja, így szólítja meg Lukács. Itt pedig egyszerűen csak Theofilus. Mi történhetett? Most már nem kegyelmes úr?</text:span></text:p>
      <text:p text:style-name="Átvett_20_anyagokra"><text:span text:style-name="T23">Erről többféle vélemény is van. Egyes magyarázók szerint Theofilus, aki komoly hívő keresztyén ember volt, időközben leváltották, vagy kegyvesztett lett.</text:span> Nem véletlen, hogy valamikor kegyelmes úrnak szólítják, most pedig nem. Elvesztette magas címét, már nem kegyelmes úr. Van ilyen, ha valaki keresztyén ember lesz, Istent szolgálja és ez a világban hátrány. <text:span text:style-name="T23">Istent szolgálta Theofilus, hiszen neki ajánlotta Lukács az Evangéliumot. Ez azt jelentette az ókorban, ha valakinek ajánlottak egy írásművet, akkor zsebbe nyúlt és mai pénzben több millió forintot letett. Ebből a pénzből másolták és terjesztették az Evangéliumot. Nem volt akkor nyomda, a másolókat kellett megfizetni. Theofilus igen komoly mértékben adakozott.</text:span> Viselte a könyvterjesztés cseppet nem olcsó költségeit. Áldozott az Evangélium terjesztésének céljaira, és ebben a világban károk érték.</text:p>
      <text:p text:style-name="Átvett_20_anyagokra">Nem tudjuk hogyan volt, ám ha így volt, Theofilus ezt nem úgy intézte el, hogy odahagyott volna csapot, papot, mondván, ha Isten így fizet, akkor nekem ilyen Isten nem kell! Finanszíroztam több millióval az Evangélium terjesztését és ez a hasznom belőle! — Theofilus nem szakított Istennel, hanem továbbra is Isten népéhez tartozott, hiszen Lukács újból neki ajánlja művének a második részét. Theofilus ezt is támogatta. Nyilván újra a zsebébe nyúlt és letett ismét egy jókora összeget. Mert ez ám az adomány. A cseppet sem olcsó másolók bérét, a Cselekedetek könyvének a kiadását is finanszírozta. Előttünk van a Cselekedetek könyve is, nem veszett el a névtelenség homályában. Isten indította Theofilust erre az adományra, mert Ő gondoskodik Ígéjének terjedéséről. Ma is.</text:p>
      <text:p text:style-name="Átvett_20_anyagokra">Gondolkozzunk el ilyen szempontból Theofilus alakján és önmagunkon! Lehet, Testvér, hogy téged is értek csapások. Hogyan szoktál reagálni rá? Lázadozva? Pedig református vagyok, templomba is járok, még adok is Isten céljára és akkor ilyenek történnek velem? – Vagy azt mondod: Uram, újra és újra, mert én a tiéd vagyok. – Milyen keresztyén könyvkiadást támogattál? Vagy az csak úgy menjen nélkülünk, ránk az nem tartozik? Vagy az olcsóbb megoldás mellett döntesz? Engem csapások értek, én úgy megharagszom, hogy egy fillért nem adok semmire! – Ez a legolcsóbb, így megharagudni. Ezt is lehet.</text:p>
      <text:p text:style-name="Átvett_20_anyagokra"><text:span text:style-name="T23">Mások szerint Theofilus talán megmaradt kegyelmes úrnak. Mint keresztyén is kegyelmes úr maradhatott, csak lelkileg fejlődött. Ahogy keresztyénné lett, rájött, hogy nem illik Jézus Krisztus követőjéhez az önmagasztalás.</text:span> Tényleg nem illik. Jézus követői nem magukat magasztalják, hanem az Urat. Minden önmagasztaló jelzőt Theofilus elutasított magától és tett arról, hogy őt ilyen magas titulusokkal ne is szólongassák. Címeit nem fogadta el, ezért Lukács másodszor már nem így szólítja. Ha ez így van, akkor a fejlődő lelki embert lássuk benne. Kérdés: mi fejlődünk‑e? Mert az tragédia ám, ha mi nem fejlődünk a keresztyénség terén. Ha valaki ugyanott tart, mint húsz éve, az nagyon nagy baj. A keresztyénségben ugyanis van fejlődés a hit terén, lelkiek terén, gyakorlati életben. Van olyan, hogy előbbre tartok. Egyre jobban hasonlítok – kihez? – Jézushoz.</text:p>
      <text:p text:style-name="Átvett_20_anyagokra">„Keresztyén”, azt jelenti: „Krisztus-forma”, „Krisztus-követő.” Azt jelenti, hogy tíz évvel ezelőtt nem hasonlítottam annyira Jézushoz, mint most. Tíz év múlva még jobban fogok hasonlítani mai állapotomhoz képest. Van, akinél nincs fejlődés. Sajnos, országos stagnálás van inkább. Van, aki semmit nem fejlődött. Konfirmációja óta egyre kevesebbet tud. Van, aki visszafejlődik. Theofilus fejlődött. Valaha elfogadott világi címeket, ma nem. Mi hogyan vagyunk önnön magasztalásunkkal? Rafinált önmagasztalás folyik az egyházban is sokszor. Minden cím és rang ezt támasztja alá, az önmagasztalást. Nem tudjuk, hogyan volt pontosan Theofilusnál, de az alakja rendkívül érdekes.</text:p>
      <text:p text:style-name="Átvett_20_anyagokra">Harmadszor: Nem furcsa, hogy Theofilus újra áldozatkész? <text:span text:style-name="T3">Egyszer már zsebbe nyúlt a Lukács Evangélium terjesztése kapcsán. Most pedig újra zsebébe nyúl.</text:span> Első kérés: Theofilus, <text:soft-page-break/>támogasd az Evangélium kiadását! – mire Theofilus néhány milliót elővesz. Pár év múlva jön az Apostolok Cselekedetei könyve: Theofilus, támogasd ezt is! – újra elővesz néhány milliót zokszó nélkül. Lukács sem gondolkodik úgy, hogy keresek most mást. A Lélek által újra annak a ajánlja a Cselekedetek könyvét, akinek korábban az Evangéliumot ajánlotta.</text:p>
      <text:p text:style-name="Átvett_20_anyagokra"><text:span text:style-name="T3">A Bibliában nincs olyan, hogy egy gazdag segítséget nyújt, de utána támogasson egy szegény. Nem. Biblikus az, ha a gazdagok újra és újra a zsebükbe nyúlnak, ha szeretik az Urat. Ha téged kérnek újabb és újabb áldozatra, hogyan szoktál válaszolni? Azt mondod, most már adjon más? Vagy azt mondod: igen, valóban, van miből. Adott az Úr és mindenem az Úré.</text:span> Ez is az Úr munkája, hadd menjen! Elvégre itt áll, minek romoljon meg? Sírba úgyse viszem. Az Urat kell szolgálnom a pénztárcámmal is. – A Bibliában nem úgy van, hogy előbb a gazdagok, aztán jöjjenek a szegények. A szegény nem képes arra, hogy adjon. A szegénynek kéne kapnia. – Theofilus újra megtette. Ismételt áldozatkészséget elvárnunk nem Biblia-ellenes. Theofilus adománya segítségével előttünk van az Evangélium után a páratlan Apostolok Cselekedeteiről írott könyv.</text:p>
      <text:p text:style-name="Átvett_20_anyagokra">Gondoljunk bele: Nem jelent ez kihívást a mai keresztyéneknek? Azt jelenti, mert <text:span text:style-name="T23">leírja a Cselekedetek könyve az első keresztyének tévedései mellet áldozatkészségüket is. Ahogyan azok a halálba mentek az Úrért! Ma ezt nem lehet senkitől elvárni. A legtöbb ember a szomszédjával nem hajlandó összeveszni Jézusért, nemhogy a halálba menjen! A Cselekedetek könyvében áldozatkész, bátor ígehirdetők lépnek majd elénk, fegyelmezetten élnek és odaszentelik életüket Jézusnak.</text:span> A Jézus iránti engedelmesség jellemzi az ősegyház tagjait. Mert ezek eredményezik ám azt, hogy a lakott világ minden területére el fog terjedni az Evangélium. A Cselekedetek könyve elején egy eldugott kis tartományban vagyunk, Galileában, a Cselekedetek könyvének végén Pál apostol börtönben – nem püspöki palotában és nem Mercedesben – hirdeti és prédikálja Rómában az Evangéliumot. Micsoda diadalmenet ez!</text:p>
      <text:p text:style-name="Átvett_20_anyagokra">Ez kihívás: hol vagyunk mi ettől? Mi gátol bennünket, hogy bekapcsolódjunk ebbe a folyamatba és zengjen Jézus nevétől ez a falu? Fontos ám, mert – és ezt így vigyük haza –, <text:span text:style-name="T23">azt szokták mondani, az Apostolok Cselekedeteiről írott könyv abrupt könyv, azaz félbeszakadt, befejezetlen. Miért? Mert azóta is folytatódik lelkileg, csak nem itt a földön, hanem a mennyben íródik. Kérdés, rólunk mi jegyeztetik fel. Mit írunk bele? Mert az egyház története folytatódik. Nem állt meg ott, azért nincs befejezve. Mit írtam bele tegnap? Mikor ebbe belegondoltam, megdöbbentem tőle. El fogják olvasni odaát. Mit írtál bele te?</text:span> Tegnapi szavaid, magatartásod, az Úr melletti kiállásod, vagy tagadásod benne van. Adja az Úr, hogy tudjunk olyan dolgokat írni földi életünkkel, amivel nem kell szégyenkeznünk odaát! Ha eddig tudatlanságból vad dolgokat is írtunk bele, most kérjük el Jézusnak a bűntörlő vérét! Mert az Úr ki tudja törölni szörnyű szavainkat, oda nem való indulatainkat, vagy rossz bizonyságtételeinket. Ne kelljen majd ezért odaát pirulnunk. Kérjük el ezt az Úrtól! Ámen!</text:p>
      <text:p text:style-name="Átvett_20_anyagok_20_réssel"><text:span text:style-name="Félig_20_kiemelt">Imádkozzunk!</text:span></text:p>
      <text:p text:style-name="Átvett_20_anyagokra">Köszönjük Urunk, hogy a te népednek földi életére figyelsz. Köszönjük, hogy megláttuk, komolyan veszel bennünket, komolyabban, mint gondolnánk. Add, hogy mi is komolyan tudjuk venni mindazt, amit itt egyházadról hallottunk! Köszönjük, hogy gyarlóságainkat is feljegyzed, kérünk, töröld el azt! Úr Jézus, te meghaltál értünk a Golgotán. Kérünk, vezess minket dicsőségről dicsőségre! Adj engedelmességet, megértett Ígét! Adj bátorságot, vezess minket alázatra, újabb és újabb áldozatokra! Ne azt méricskéljük, mennyit adtunk, hanem minden neked szentelt áldozatra egy csodálatos lehetőséget lássunk! Adj engedelmes, neked szentelt életeket! Áldd meg bizonyságtételünket! Ámen!</text:p>
      <text:p text:style-name="P33"><text:span text:style-name="Kiemelt"><text:span text:style-name="T47">ISTEN KIRÁLYSÁGA</text:span></text:span></text:p>
      <text:p text:style-name="Átvett_20_anyagok_20_réssel"><text:span text:style-name="Félig_20_kiemelt">Imádkozzunk!</text:span></text:p>
      <text:p text:style-name="Átvett_20_anyagokra">Urunk lstenünk, tiéd a Föld és annak teljessége. Tiéd az ország, a hatalom és a dicsőség. Te vagy mindeneknek jogos ura és egykor ezt az uralmat vissza is veszed. Tőled származik minden jó, ami csak bennünket elér. Köszönjük a sok áldást, a napot, ami ránk virradt, meglévő erőnket, egészségünket. Neked köszönjük szeretteinket is. Magasztalunk gyülekezeted <text:soft-page-break/>közösségéért, hogy egy népet gyűjtesz egybe, országodat munkálod közöttük és megtartod azt. Köszönjük, hogy érvényes tanítást adsz naponta. Kérjük, most is az hangozzon közöttünk! Hiányosságainkat pótold, tévedéseinkből hozz ki jót! Kérünk, segíts minket most csendességre! Munkáld közöttünk az egységes Ígei látást! Vezess minket szerinted való utakra és tarts vissza a tévutaktól! Jézus Krisztus, aki meghaltál értünk a Golgotán, kérünk, megváltásod gyümölcseiből részeltess minket! Tanácsolj a Lélek által, aki a tiedből vesz, téged dicsőít! Így dicsőíttessél közöttünk, hadd lássunk téged oly hatalmasnak, amilyen vagy! Ámen!</text:p>
      <text:p text:style-name="Átvett_20_anyagok_20_behúzás_20_réssel"><text:span text:style-name="Félig_20_kiemelt">„Első könyvemet írtam, Theofilus, mindazokról, amiket kezdett Jézus cselekedni és tanítani, Mind a napig, melyen fölviteték, minekutána parancsolatokat adott a Szent Lélek által az apostoloknak, kiket választott vala magának. Kiknek az ő szenvedése után sok jel által meg is mutatta, hogy ő él, negyven napon át megjelenvén nékik, és szólván az Isten országára tartozó dolgokról.”</text:span></text:p>
      <text:p text:style-name="P42">(Apostolok Cselekedetei 1,1-3)</text:p>
      <text:p text:style-name="Átvett_20_anyagok_20_réssel">Kedves Testvérek!</text:p>
      <text:p text:style-name="Átvett_20_anyagokra">Jézus Krisztus földi élete és munkássága az egész emberiség számára élet-halál kérdése. <text:span text:style-name="Félig_20_kiemelt">„És ha valaki nem hallgat az én Igéimre, amelyeket az én nevemben szól, én megkeresem azon!” </text:span>(5 Mózes 18,18-19) – üzeni már Mózesen keresztül Isten, és Jézusról beszél. Urunk földi munkásságának ismerete nagyon fontos! Hogyan gondoskodott az Úr arról, hogy tanítása egyáltalán fennmaradjon? Ma csak erről lesz szó. Sorrendben először Jézus tanító tevékenységéről, aztán ezzel összefüggésben az apostoli hivatalról, végezetül Isten királyságáról. Mindezt az Íge rendjében így is olvassuk.</text:p>
      <text:p text:style-name="Átvett_20_anyagokra">Szóljunk először Jézus földi munkásságáról, tanító tevékenységéről! Az Íge így mondja: <text:span text:style-name="Félig_20_kiemelt">„Első könyvemet írtam, Theofilus, mindazokról, amiket kezdett Jézus cselekedni és tanítani.” </text:span>Cselekedni és tanítani. <text:span text:style-name="T3">Mit tanít az Íge Jézus evilági tevékenységéről? Hogyan foglalja ezt össze? Cselekedett és tanított. Jézus tevékenysége mindig kettős: Tett és szó. Tett és tanítás. Nem merő beszéd, hanem tett is. Sőt az Íge sorrendben először a tettet említi: cselekedet és tanítás.</text:span></text:p>
      <text:p text:style-name="Átvett_20_anyagokra">Isten Jézus Krisztusban sem maradt meg az elmélet síkján, hanem a gyakorlatban tett értünk valami nagyon fontosat. Nem puszta információt közölt, nem merő propagandabeszédet intézett hozzánk a mennyből, amilyeneket szoktunk hallani a tévéből. Jézus tudománya nem merő beszéd, hanem először is tett. Istennek a legszebb elméleti tanítása is csak nagyon keveset segített volna rajtunk, bűnbe esett embereken. Pál apostol jól látja e kérdést, mikor írja: <text:span text:style-name="Félig_20_kiemelt">„Mert nem beszédben áll az Istennek országa, hanem erőben.” </text:span>(1 Korinthus 4,20)</text:p>
      <text:p text:style-name="Átvett_20_anyagokra">Az Evangélium nem világnézet. Nem is programbeszéd. Az Evangélium Isten tette. Egy mennyei akció, mentőakció, mely során eljött érettünk, dolgozott érettünk, fáradozott miattunk, elviselt olyan alakokat is, mint én vagyok, mert az apostolok se voltak sokkal különbek nálunk. A keresztre ment érettünk, ezt megelőzően megszabadította a betegeket, feloldozta a bűntől megkötözötteket, és állandóan tanított. Ezzel szemben a mi keresztyénségünk hányszor passzív? Vagy néha csak üres retorika. Nem gondolod‑e Testvér, hogy tenni kellene valamit? Azért az Úrért, aki ennyi mindent megtett érettünk?</text:p>
      <text:p text:style-name="Átvett_20_anyagokra">Másodszor emeljük ki a tett és szó egységét. Jézus életművében szavai és tettei egységben vannak. A hazugság pont abban áll, ha mást mondok, mint amit teszek. A szavaim és tetteim nem fedik egymást. Ilyen hazugság Jézusban nem volt található. Nem úgy volt, hogy például csak beszélt valamiről, de nem tette meg. Őneki nem kellett letagadnia tetteit. Ha mondott valamit, azt meg is élte. Róla nem mondható, hogy vizet prédikált és bort ivott. Ha vizet prédikált, akkor vizet ivott. Ez ilyen egyszerű.</text:p>
      <text:p text:style-name="Átvett_20_anyagokra">Húzzuk alá gondolatban Testvérek, hogy nincs tétlen hit. Az Evangélium Isten szavaival egybehangzó tettek. Jézussal kapcsolatban például feljegyzik már földi élete kezdetén Kapernaumban, hogy <text:span text:style-name="Félig_20_kiemelt">„kérdezgeték, mondván: Mi ez? Micsoda új tudomány ez... — </text:span>nyilván korábban a rabbik meddő teóriákat és üres spekulációkat terjesztettek, Jézus pedig — <text:span text:style-name="Félig_20_kiemelt">...hatalommal parancsol a tisztátalan lelkeknek is, és engedelmeskednek néki?” </text:span>(Márk 1,27) Ilyet még nem láttak. Ma is az igazi keresztyénség valamiképpen tetté érik. Ahol keresztyénség <text:soft-page-break/>van, ott megváltozik az emberek gyakorlati élete.</text:p>
      <text:p text:style-name="Átvett_20_anyagokra">El ne hidd Testvérem, hogy keresztyénség van ott, ahol az emberek élete nem változott meg! Ugyanis ezáltal válik hitelessé az illető, erre figyel fel az a világ, amelyik a hazug ideológiákba már belefáradt. Persze, miközben a keresztyének másként tevékenykednek, közben mondják is Isten tudományát. Mindenek előtt azonban tetteik hirdetik: ők mások lettek, új Uruk van. Erre felfigyel a világ, a tett és tanítás egységére. Nálad hogyan van ez? Mit hirdettek tegnapi tetteid, Testvér, mit hirdetnek a maiak? Mit fognak hirdetni a holnapi cselekedeteid? Miről teszel bizonyságot mindeközben?</text:p>
      <text:p text:style-name="Átvett_20_anyagokra">Mindezt így hirdeti Jézus, ám hogyan marad ez fenn? Jézus adott bizonyságokat. Ki-ki mérje meg magában, e bizonyítékok milyen erősek! Jézus bizonyítékai első hallásra furcsák. Tudománya fennmaradását úgy biztosítja mindenek előtt, hogy apostolokat választott ki magának. Az apostolok fogják hirdetni, hogy Jézus él. Alapígénk is ezt írja: <text:span text:style-name="Félig_20_kiemelt">„Parancsolatokat adott a Szent Lélek által az apostoloknak, kiket választott vala magának. Kiknek az ő szenvedése – </text:span>azaz kereszthalála – <text:span text:style-name="Félig_20_kiemelt">után sok jel által meg is mutatta, hogy Ő él.” </text:span>Megjelent nékik. Ezután az apostolok prédikálják Isten országát – írja az Ige. Mi köze van e heterogén dolgoknak egymáshoz? Keresztyén tudomány, apostolok, Isten országa? A mi fejünkben eleinte ezekről nem áll össze semmi. Ám ha az Íge összekötötte e dolgokat, akkor mégis csak van valami közük egymáshoz.</text:p>
      <text:p text:style-name="Átvett_20_anyagokra">Kezdjük a tanítást onnan, hogy Jézus apostolokat választott ki magának. Nem lehetett jelentkezni. Nem lehetett eldönteni, hogy én apostol szeretnék lenni. Hanem Jézus odalépett hozzá és kijelölte. Később mondja is: <text:span text:style-name="Félig_20_kiemelt">„Nem ti választottatok engem, hanem én választottalak titeket.” </text:span>(János 15,16) Már az apostoli hivatal kezdetén hangsúlyos Isten gondoskodása. Mikor választotta ki Jézus apostolait? Talán feltámadása után, mennybemenetele előtt? Mondván, mielőtt elmegyek innen, átadom nekik a hatalmat? Nem. Jézus már a kereszthalála előtt, mikor még testben közöttünk járt, kiválasztotta apostolait és egyáltalán nem az volt a cél, hogy átadja nekik a hatalmat. Majd meglátjuk, mi volt vele a célja. Ennek érdekében nézzük meg, hogyan választotta ki őket az Úr.</text:p>
      <text:p text:style-name="Átvett_20_anyagokra">Jézus testben odament hozzájuk, és személyesen kijelölte őket: Te apostol vagy. – Ismerjük az evangéliumi jelenetet: Jézus lejött a hegyről, miután egész éjjel imádkozott, és kiválasztotta őket. Akit Jézus kiválasztott, arról mindenki tudta, hogy ő apostol. Ő maga is tudta ezt. Senkinek egy szemernyi kétsége sem volt apostolsága felől. Mátét bárki megkérdezte, Máté nyíltan megmondta: én apostol vagyok. – Ezt még Júdás is tudta. Lehetett bármilyen méltatlan emberileg, de apostolságát senki nem vonta kétségbe. Már e kijelölésre nézve is láthatjuk, manapság apostol nincs. Jézus ugyanis nem jön el személyesen, hogy ilyen egyértelműen kijelöljön bárkit is. Ma nem is kell. Miért?</text:p>
      <text:p text:style-name="Átvett_20_anyagokra">Mert másodszor: minden apostol a feltámadás szemtanúja volt. Minden apostol látta és ismerte a kereszthalál előtti Jézust. Tanúi voltak mindannak, amit Jézus tett vagy mondott. Látták az Urat a kereszten, azaz látta meghalni. Sírba helyezték Jézus testét, de Ő legyőzte a halált, feltámadott! Minden apostol ezek után beszélt a feltámadott Jézussal. Ígénk külön kihangsúlyozza ezt. Az apostolokkal kapcsolatban írja, hogy negyven napon át megjelent nekik a feltámadott Úr. Az apostolok bizonyítani tudták, hogy a feltámadott Jézus azonos a korábban közöttünk járt Jézussal. Nem valami csalás történt.</text:p>
      <text:p text:style-name="Átvett_20_anyagokra">Testvérek, nemcsak ma vannak hitetlen emberek, akik nem tudnak mit kezdeni a feltámadás csodájával. Az ókorban is voltak hitetlen emberek, akik vadabbnál vadabb spekulációkat találtak ki, melyek szerint például valaki mást feszítettek meg Jézus helyett. Így feltámadás nem is történhetett, mert Jézus meg se halt, hanem utána egyszerűen előjött egy rejtekhelyről. Vagy egy olyan spekuláció is volt, hogy Jézusnak egy hasonmása lépett a helyébe a kereszthalál után. Ezzel szemben minden apostol bizonyíték volt. Ők elmondhatták: én ismertem az Urat korábban is, tudom tanúsítani, hogy akit megfeszítettek, az azonos azzal, aki engem korábban apostolnak elhívott. Azonos azzal, aki most lépten-nyomon megjelenik. Az apostolok ezért a feltámadás szemtanúi voltak. Isten olyan helyzetbe hozta őket, hogy tanúbizonyságokká lettek.</text:p>
      <text:p text:style-name="Átvett_20_anyagokra">Mi van, ha valaki e szemtanúknak nem hisz? Annak az embernek korunk minden bírói ítéletét is el kell vetnie. A teljes jogrendszert is porba kell döntenie, mert ma is két szemtanú <text:soft-page-break/>egybevágó tanúvallomása perdöntő. Jézusnak pedig nem kettő, hanem azonnal tizenegy élő tanúja volt. Pál kivétel, az ő szerepe majd az lesz, hogy rögzítse a keresztyén tudományt, és zárt rendszert alkosson belőle. Értjük már, miért nem kellett tizenkettedik szemtanú is. A tizenegy több mint elég. Noha Pál is találkozott a feltámadottal.</text:p>
      <text:p text:style-name="Átvett_20_anyagokra">Innen értjük meg a következő tételt, amely egy kérdés: Lehet‑e az apostoli tisztet örökölni, tovább lehet‑e adni? Közismert és széltében hosszában hangoztatott vélekedés az, mi szerint a püspök apostoli utód, a pápa pedig Péter utóda. Nos, tovább lehet‑e adni az apostoli tisztet? A reformátorok vallották, hogy nem. Egyszerűen azért, mert az apostolok fő funkciója, hogy szemtanúk. A szemtanúságot pedig nem lehet tovább adni. Ha te láttál egy balesetet, a fiad nem örökli tőled a szemtanúságot. Te szemtanú vagy, örökölheti vagyonodat, házadat, de a szemtanú pozíciódat soha. Szemtanúságra nézve egy a perdöntő: látta‑e az illető az eseményt, vagy nem? Ma Jézus kereszthalálának és feltámadásának a földön élő tanúja nincs. Nem is kell, hogy legyen, hiszen a korabeli szemtanúk leírták tanúvallomásaikat a Bibliában. Az írásos jegyzőkönyv is dokumentum, és elég. Isten ennyi bizonyságot adott. Aki akar hinni, annak ennyi bizonyság alapján is szilárd alapokon nyugszik a hite.</text:p>
      <text:p text:style-name="Átvett_20_anyagokra">Foglaljuk össze az apostoli tisztet e szempontból, ahogy alapígénk tanítja: az apostolokat Isten olyan helyzetbe hozta, hogy bizonyíthatták: Urunk él! – Tudod‑e te ezt? Biztos vagy‑e ebben, hogy élő Urad van? – Láthatjuk még, hogy semmi titkos apostoli tan nincs a Bibliában. Semmi egyházi titkot nem súg a füleikbe Jézus. Ellenkezőleg. Azt adja parancsba: Hirdessék el Isten országának Evangéliumát! Ők hirdetik is. A Cselekedetek könyve 1. rész 3. verse tanítja: hirdették Isten országának az Evangéliumát. Mit prédikáltak az apostolok? Amit Jézus tanított nekik előbb három éven át, majd kereszthalála és feltámadása után még negyven napig, míg felvitetett a mennybe. <text:span text:style-name="Félig_20_kiemelt">„Szólván </text:span>– az apostoloknak – <text:span text:style-name="Félig_20_kiemelt">az Isten országára tartozó dolgokról.” </text:span>A Cselekedetek könyve eleje szerint Isten országát.</text:p>
      <text:p text:style-name="Átvett_20_anyagokra">Ugyane könyv legvégén a 28. rész 31. versben olvassuk: hogy Pál <text:span text:style-name="Félig_20_kiemelt">„prédikálván az Istennek országát és tanítván az Úr Jézus Krisztus felől való dolgokat teljes bátorsággal.” </text:span>Azaz Pál apostol Rómában prédikálta Isten országának Evangéliumát és tanította, hogy Jézus Krisztus élő Úr.</text:p>
      <text:p text:style-name="Átvett_20_anyagokra"><text:span text:style-name="T23">Sűrűn olvassuk apostoli ígehirdetésekben és Jézus prédikációiban is, hogy Isten országát hirdették. Mi pedig erről nem sokat szoktunk beszélni. Sokan nem is tudják hova tenni: mi az, hogy Isten országa? Beszélünk feltámadásról, Golgotáról, örökéletről, de Isten országáról nem. Mivel nem tudjuk, mi az Isten országa, nem is tudunk róla bizonyságot tenni.</text:span> Ma a továbbiakban csak Isten országáról lesz szó.</text:p>
      <text:p text:style-name="P8">Mi tehát az Isten országa? Hol van? Kérdezzük meg, hol van Magyarország? Ahol a magyar törvényeknek engedelmeskednek. Hol van Németország? Ahol a német törvényeknek engedelmeskednek. Hol van tehát Isten országa? Az a lelki hely, ahol Isten törvényeinek engedelmeskednek. Ezt a fogalmat a bibliai görög szöveg szinte mindig Isten királyságaként írja le. Isten ott uralkodik, ahol királyi törvényeit tiszteletben tartják, annak engedelmeskednek.</text:p>
      <text:p text:style-name="Átvett_20_anyagokra"><text:span text:style-name="T23">Nem ilyen az egész föld? Elvégre Isten teremtette? — Mondjuk ki bátran: Nem. Noha Isten teremtette a földet, de e világot nem az jellemzi, hogy Isten törvényének engedelmeskedne. E tolvajok, paráznák, káromkodók, abortálók nemzedéke nem Isten törvényének engedelmeskedik. E világ már nem Isten országa.</text:span> A Biblia tanítja a 2Korinthus 4,4-ben, hogy a Sátán e világ istene, aki elvakítja a hitetlenek elméit. E világ a gonoszt követi. Valaha nem így volt ez.</text:p>
      <text:p text:style-name="Átvett_20_anyagokra"><text:span text:style-name="T23">Teremtéskor a Paradicsom azt jelentette, hogy e világ és Isten országa azonos volt. Mindenek Istennek engedelmeskedtek. Ám e világ a bűnesetben megromlott, elszakadt Istentől és a Sátánhoz pártolt. A bűneset óta e világ nem Isten országa. Jézus, amikor eljött e világba, így prédikált: </text:span><text:span text:style-name="Félig_20_kiemelt"><text:span text:style-name="T23">„Bétölt az idő, és elközelített az Istennek országa.” </text:span></text:span><text:span text:style-name="T23">(Márk 1,15) Nyilván addig nem volt jelen. Urunk ezen azt értette, hogy ha tőle kérünk lelki erőt, akkor Ő ad nekünk, és tudunk szakítani a Sátánnal és be tudunk lépni Isten országába. Jézus azon munkálkodik, hogy Isten országát kiterjessze e világban.</text:span></text:p>
      <text:p text:style-name="Átvett_20_anyagokra"><text:span text:style-name="T3">Miből áll Jézus munkásságának fő célja, mi az alaptendencia? Ma emberek kilencven százaléka rávágná, hogy terjessze a szeretetet vagy az irgalmat. Néhányan mondanák, hogy a hitet. Ám látjuk, hogy nem. Jézus alapvető célja, hogy helyreállítsa Isten országát.</text:span> Mi a bűneset <text:soft-page-break/>után már a Sátán országába születünk, azaz Istennek nem engedelmeskedünk. Jézus pedig azt munkálja, hogy ellásson bennünket lelki erővel, melyet tőle kérve lesz erőnk belépni újra Isten országába. Ebben az országban élőket a tett és a szó egysége jellemzi. A Sátán szolgáit másféle tett és másféle szó jellemzi. Ám látjuk, perdöntő, hogy a földi életben szakítottunk‑e a Sátánnal és beléptünk‑e Isten országába. Ez élet-halál kérdése.</text:p>
      <text:p text:style-name="Átvett_20_anyagokra"><text:span text:style-name="T3">Most értünk meg néhány fontos fogalmat. Mikor megtérünk, Isten országába térünk meg. Szoktunk prédikálni a megtérésről, de talán a mi hibánk, hogy nem mondjuk meg a gyülekezetnek világosan, hová is térünk meg. Sokan elmondanák, hogy hová, hát Istenhez. No de mi az a hely? Testvér, a Biblia azt tanítja, megtérésedkor az a hely az Isten országa. Az Íge ezért parancsolja: </text:span><text:span text:style-name="Félig_20_kiemelt"><text:span text:style-name="T3">„elközelített </text:span></text:span><text:span text:style-name="Túlemelt"><text:span text:style-name="T3">az </text:span></text:span><text:span text:style-name="Félig_20_kiemelt"><text:span text:style-name="T3">Istennek országa; térjetek meg, és higgyetek az evangéliumban!” </text:span></text:span><text:span text:style-name="T3">(Márk 1,15) Térjetek meg, mert elközelgetett az Istennek országa! Oda térjetek meg!</text:span></text:p>
      <text:p text:style-name="Átvett_20_anyagokra">Mikor újjászületsz, hová születsz meg? Egyszer megszülettél e földi világra. Másodszor, mikor lelkileg újjászületsz, megszületsz Isten országa számára. Így is mondja Jézus: <text:span text:style-name="Félig_20_kiemelt">„Szükség néktek újonnan születnetek.” </text:span>(János 3,7) Mert <text:span text:style-name="Félig_20_kiemelt">„test és vér nem örökölheti Isten országát” </text:span>(1 Korinthus 15,50), csak aki újjászületett. <text:span text:style-name="T23">Ily módon a keresztyének kétszer született emberek. Egyszer megszülettek a földi világ számára, még egyszer megszületnek a mennyei világ számára. Kétszer születtek és csak egyszer halnak meg, azaz marad még egy életük, amely Isten országában, a mennyekben örökké tart.</text:span></text:p>
      <text:p text:style-name="Átvett_20_anyagokra"><text:span text:style-name="T3">Fontos tudnunk, hogy Isten országába nem lehet véletlenül betévedni. Olyan nincs, hogy valaki csak úgy vegetál a földön és véletlenül keresztyén lesz.</text:span> Cselekedetek 14,22-ben azt tanítja az Íge, hogy <text:span text:style-name="Félig_20_kiemelt">„sok háborúságon által kell nékünk az Isten országába bemennünk.” „Az Istennek országa hirdettetik, és mindenki erőszakkal tör abba” — </text:span>mondja Jézus a Lukács 16,16-ban. Ugyanis a Sátán <text:span text:style-name="Kiemelt">nem </text:span>ereszti könnyen az övéit. Jézus tanítja még, hogy nehezen megy be a gazdag Isten országába. Urunk hasonlítja még az Isten országát a mustármaghoz, a kovászhoz, a szántóföldbe rejtett kincshez, a gyöngyökhöz, a gyalomhoz. Isten országáról sok példázatot mond, erről szól a szolgáival számot vető király példázata, a gonosz szőlőművesek példázata. A lakodalmat szerző király és a tíz szűz példázat is mind-mind Isten országáról szól. Megállapíthatjuk, hogy Jézus igehirdetésének éppúgy, mint az apostolok ígehirdetésének alapja is az Isten országáról szóló tanítás volt.</text:p>
      <text:p text:style-name="Átvett_20_anyagokra">Az apostolok pedig, mint szemtanúk, bizonyítják is, hogy ez az ország valóság, nem fantázia és nem képzelgés terméke. Hogyan bizonyítják ezt az apostolok? Korábban láttuk, hogy az apostolok bizonyították, hogy az ország királya, Jézus él. Mivel Jézus Isten, lehetetlen, hogy Isten király legyen, és ne legyen országa! Ez azt jelentené, hogy Isten úgy megbukik, mint Ceauşescu élete végén. Az élő királynak országa is van. Aki tudja, hogy Jézus él és király, az tudja, hogy királysága is van. Aki Istenben hisz, az nem kételkedik a mennyország létezését illetően sem. A mennyországot illetően az bizonytalan, aki Istent illetően hitetlen. Az apostolok Isten országát hirdetik, nem pedig uralják.</text:p>
      <text:p text:style-name="Átvett_20_anyagokra">Fontos tudnunk végezetül, hogy Jézus ezt az országot nem adta át senkinek. A Kolosse 1,13 tanítja, hogy az Atya szerelmetes Fiának országáról beszél. Ez az ország tehát Jézusé. Ebbe beletartozik a mennyország, mert ott engedelmeskednek az Istennek, vagy a földi világban az egyház. Ez az ország Jézusé, és nem adta át se Péternek, se Péter úgynevezett utódjának. Hiszen azt is látjuk, hogy Péternek utódja nincs. Aki át akarja venni ez ország fölött az uralmat, az sátáni indulattal bír, mert Jézust megfosztaná trónusától. Jézus ezt az országot a végidőkben, mikor majd visszatér a földre, egyes egyedül az Atyának adja át, az 1Korinthus 15,24 szerint. Semmi embernek, helyettesnek át nem adatik. Ez a Bibliától idegen tanítás. A hívők egyháza Isten földi országának szerves része.</text:p>
      <text:p text:style-name="Átvett_20_anyagokra">Foglaljuk össze röviden, mit tanultunk ma! Először láttuk, hogy Jézus tettekben, szavakban hirdette Isten országát, miközben maga is Isten országában élt. Gondoskodott apostolokról, akik szemtanúi voltak az Ő feltámadásának, hirdették és bizonyították, hogy Jézus él. Ezzel bizonyították, hogy az Ő országa is valóság. Ő senkinek át nem adta az uralmat, Ő az Úr. Hogyan vagyunk mi Isten országával? Mit sugároznak tetteink és szavaink? Isten országában éltél‑e tegnap? Ott élsz‑e ma és odakészülsz‑e holnap? Azt hirdeted‑e? Ha nem, mit hirdetsz, Testvér? Jézus azért halt meg a Golgotán, hogy te erőt kérhess tőle a Lélek <text:soft-page-break/>által és bemehess Isten királyságába. Mondjunk rá igent! Ámen!</text:p>
      <text:p text:style-name="Átvett_20_anyagok_20_réssel"><text:span text:style-name="Félig_20_kiemelt">Imádkozzuk!</text:span></text:p>
      <text:p text:style-name="Átvett_20_anyagokra">Köszönjük Urunk, hogy a te tetteid, szavaid egységesek. Oly sokat tettél érettünk és a te szádban hazugság nem találtatott. Bocsásd meg, hogy mi tétlenek vagyunk és oly gyakran te érted semmit nem teszünk! Kérünk, mozdíts ki minket ebből az állapotból! Köszönjük, hogy országodba hívsz minket, uralmad alá és erre felhívtad figyelmünket. Tégy késszé bennünket, hogy belépjünk oda! Kérünk, küldj el minket, mint hitvallóidat, hogy a Krisztusi tudományt és apostoli tudományt el tudjuk hirdetni! Ámen!</text:p>
      <text:p text:style-name="P33"><text:span text:style-name="Kiemelt"><text:span text:style-name="T47">A MISSZIÓ</text:span></text:span></text:p>
      <text:p text:style-name="Átvett_20_anyagok_20_behúzás_20_réssel"><text:span text:style-name="Félig_20_kiemelt">„És lészen: az utolsó időben az Úr házának hegye a hegyek fölé helyeztetik, és felülemelkedik az a halmokon, és népek özönlenek reá. Pogányok is sokan mennek, és mondják: Jertek, menjünk fel az Úr hegyére és a Jákób Istenének házához, hogy megtanítson minket az ő útaira, és járjunk az ő ösvényein! – Mert Sionból jő ki a törvény, és az Úr beszéde Jeruzsálemből. És sok népek között ítéletet tészen, és megfedd erős nemzeteket nagy messze földig és fegyvereiket kapákká kovácsolják, dárdáikat pedig sarlókká; nép népre fegyvert nem emel, és hadakozást többé nem tanulnak. És ki-ki nyugszik az ő szőlője alatt és fügefája alatt, és senki meg nem rettenti őket, mert a Seregek Urának szája szólott. Mert minden nép a maga istenének nevében jár, és mi is a mi Urunk Istenünk nevében járunk örökkön örökké. Azon a napon, azt mondja az Úr, összegyűjtöm a sántát, és összeszedem az elszéledetteket, és akiket megsanyargattam. És a sántát maradékká teszem, az elszélesztettet pedig erős nemzetté, és az Úr uralkodik rajtok a Sion hegyén mostantól fogva mindörökké.”</text:span></text:p>
      <text:p text:style-name="P42">(Mikeás 4,1-7)</text:p>
      <text:p text:style-name="Átvett_20_anyagok_20_réssel"><text:span text:style-name="Félig_20_kiemelt">Imádkozzunk!</text:span></text:p>
      <text:p text:style-name="Átvett_20_anyagokra">Úr Jézus, szeretnénk előtted elcsendesedni, tőled kérni mennyei segítséget. Tudjuk, hogy segítségedre van szükség, ha parancsodat teljesíteni akarjuk. Kérünk, ruházz fel bennünket is lelki áldásokkal, hogy legyen alkalomhoz illő fehér ruhánk, és hogy felöltözötten mezítelennek ne találtassunk! Mi is szeretnénk, Úr Jézus, bizonyságot tenni rólad, elhirdetni nevedet a világban! Tudjuk, hogy nélküled rossz bizonyságtevőkké válunk. Kérünk, formálj bennünket Lélek által! Hadd dicsőítsenek szavaink, tetteink téged! Urunk, sok szenvedéssel véreden váltottál meg bennünket. Nincsen más reményünk, mint a tőled kapott kegyelem. Te vagy az egyetlen út és nélküled nincs üdvösség. Te vezetsz el minket annak meglátására is, hogy rád van szükségünk. Pecsételj el bennünket ezen az órán! Hozd elő lelkünk sötét zugaiból mindazt, ami neked nem kedves és vesd el onnan! Tisztíts meg minket! Szólj Urunk, hallják a te szolgáid! Ámen!</text:p>
      <text:p text:style-name="Átvett_20_anyagok_20_behúzás_20_réssel"><text:span text:style-name="Félig_20_kiemelt">„És velök összejövén, meghagyá nékik, hogy el ne menjenek Jeruzsálemből, hanem várják be az Atyának ígéretét, melyet úgymond, hallottatok tőlem: Hogy János ugyan vízzel keresztelt, ti azonban Szent Lélekkel fogtok megkereszteltetni nem sok nap múlva. Mikor azért azok egybegyűltek, megkérdék őt, mondván: Uram, avagy nem ez időben állítod‑é helyre az országot Izráelnek? – Monda pedig nékik: Nem a ti dolgotok tudni az időket vagy alkalmakat, melyeket az Atya a maga hatalmába helyheztetett. Hanem vesztek erőt, minekutána a Szent Lélek eljő reátok: és lesztek nékem tanúim úgy Jeruzsálemben, mint az egész Júdeában és Samariában és a földnek mind végső határáig.”</text:span></text:p>
      <text:p text:style-name="P42">(Apostolok Cselekedetei 1,4-8)</text:p>
      <text:p text:style-name="Átvett_20_anyagok_20_réssel">Kedves Testvérek!</text:p>
      <text:p text:style-name="Átvett_20_anyagokra">Ma a misszióról, a missziói küldetésről lesz szó kiemelten. Arról a parancsról, amit Jézus <text:soft-page-break/>övéinek itt ad. Így olvastuk: <text:span text:style-name="Félig_20_kiemelt"><text:span text:style-name="T3">„lesztek nékem tanúim úgy Jeruzsálemben, mint az egész Júdeában, Samáriában és a föld végső határáig.” – </text:span></text:span><text:span text:style-name="T3">Miért torpant meg mára ez a dinamikus, missziói lendület? Hiszen Jézus nem vonta vissza az Ő missziói parancsát. Ma is érvényben van. Akkor miért álltunk meg?</text:span> Ezek a szavak Jézus földi életében a hozzánk mondott utolsó szavai mennybemenetele előtt, mint egy végrendelete, végakarata. Nincs visszavonva. <text:span text:style-name="T23">A keresztyénség úgy néz ki, mint akik a föld végső határáig egyre szélesebb diadalmenetben mennek? Inkább úgy néz ki, mint egy összezavarodott, vert sereg. A missziói parancsot mind a mai napig nem teljesítettük. A föld legvégső határáig nem jutottunk el. Vannak népek, akiknek a nyelvére még nincs lefordítva a Biblia. Vannak népek, amelyek nem hallottak Jézusról hitelesen. Lassan Magyarországon is egy ilyen nép nő fel.</text:span></text:p>
      <text:p text:style-name="Átvett_20_anyagokra">Mit tanít erről az Ígeszakasz? Hogyan kezdődik? Jézus <text:span text:style-name="Félig_20_kiemelt">„velük összejövén” </text:span>meghagyott nékik valamit. <text:span text:style-name="T3">Jézus összejött a tanítványokkal, mielőtt a missziói parancsot kiadta volna.</text:span> A<text:span text:style-name="T23"> görög szövegnek van egy másik olvasata, hogy velük együtt sót evett. </text:span>Korábban is evett Jézus a tanítványokkal együtt. Bizonyságát adta testi feltámadása tényének. Erről olvastunk az Evangéliumok végén. Most, amikor együtt vannak, újra összegyűlnek. Aztán lehet, hogy az Íge-szakaszunk még egy ilyen gyülekezésről tanít. Mindenesetre <text:span text:style-name="T3">együtt vannak, innen indul a lelki tanítás. Feltámadását biztosra veszik a tanítványok, akik Jézussal együtt vannak. Testvérek, nincs missziói mozgalom, amelyik ezt a kettőt elhagyhatná. Jézussal lenni, és az Ő feltámadásáról meggyőződve lenni. Meg vagy‑e te erről győződve? E nélkül nem lesz misszió, nem lesz bizonyságtétel.</text:span></text:p>
      <text:p text:style-name="Átvett_20_anyagokra">Aki missziói küldetésben akar járni, annak ott kell kezdenie, hogy Jézussal előbb együtt van. Imádságban, Ígéjét olvasva együtt van az Úrral. <text:span text:style-name="T3">Miért nem tudnak Jézusról bizonyságot tenni a reformátusok? Mert nem olvassák, nem is ismerik a Bibliát. Nincsenek Jézussal együtt, nem kapnak kijelentést. Hogyan lehetne bármit is tenni, amikor onnan indul a misszió, hogy Jézussal együtt vagyok. Ígéjében meggyőz az Ő feltámadásáról. Csak az ilyen embernek lesz hiteles és Úrtól hozott mondanivalója.</text:span> <text:span text:style-name="T23">Addig az illető maga is bizonytalan és úgy mondja, mintha bocsánatot kérne. Célozgat és utalgat valami keresztyénségre, régi dolgokra, de az nem lesz Jézustól hozott üzenet. Jézustól független emberek missziót végezni nem tudnak, sose tudtak. Ma se tudnak. Azért hallgat mindenki róla. Aki hallgat Jézusról, az aláírja a tanúságtételt, hogy én Jézustól független ember vagyok. Az Ő Ígéjétől is szabad vagyok, a magam feje szerint megyek. – Ebből nem lesz misszió. Az ilyen ember haszontalan az Úr munkájában.</text:span></text:p>
      <text:p text:style-name="Átvett_20_anyagokra"><text:span text:style-name="T3">Mennyit vagy Jézussal? Hány percet töltesz vele imádságban, Íge-olvasásban?</text:span> Ezt tudni kell. <text:span text:style-name="T23">Uram, én órákat virrasztok a tévé előtt, de veled imádkozni nincs időm. Uram, én olvasok minden napi lapot, de a Bibliából egy sort se. Ezt így meg kell mondani, és meg kell bánni. Nem csoda, hogy nem megy a misszió, ha ezeket a dolgokat kidobáljuk az életünkből.</text:span> Ott kezdődött a tanítványok missziói munkája, hogy Jézussal voltak. Vele együtt voltak. Mert Jézus megjelenik ma is az Ő sajátos módján. Hogyan jelenik meg Jézus? Miért olyan fontos, hogy a Bibliát olvassuk? Nem lehetne másképp? Meghallgatnánk a vasárnapi rádióadásban egy elmélkedést Jézusról. Muszáj a Bibliát annyit olvasni? Vannak még szép és jó könyvek, abból nem lehetne?</text:p>
      <text:p text:style-name="Átvett_20_anyagokra">Testvérek, figyeljük meg a Biblia csodáját, mert itt választ ad ez az Íge erre. Figyeljük meg, mikor ki beszél. <text:span text:style-name="Félig_20_kiemelt">„És velük összejövén, meghagyá nékik, hogy el ne menjenek Jeruzsálemből...”</text:span> Ki beszél? Lukács evangélista elmondja, hogy a tanítványokkal Jézus összejött, <text:span text:style-name="Félig_20_kiemelt">„s meghagyta, hogy el ne menjenek Jeruzsá</text:span><text:span text:style-name="Túlemelt">lemből, </text:span><text:span text:style-name="Félig_20_kiemelt">hanem várják be az Atyának ígéretét.” </text:span>Még mindig Lukács beszél, hogy várják be a tanítványok az Atyának ígéretét, <text:span text:style-name="Félig_20_kiemelt">„melyet úgymond hallottatok tőlem, hogy János ugyan vízzel keresztelt, ti azonban Szentlélekkel fogtok megkereszteltetni nem sok nap múlva...” – </text:span>ki mondja ezt? Itt már Jézus. Megfigyeltük? Az elején Lukács beszél, aztán kezd el Jézus beszélni. Átveszi a szót.</text:p>
      <text:p text:style-name="Átvett_20_anyagokra"><text:span text:style-name="T3">Figyeltük, mi történt itt? Amikor Isten Ígéjét olvasod, ezt éled át. Olvasod a Bibliát és egyszer csak beszélni kezd veled Jézus. Amit itt nyelvtanilag láttunk, az lelkileg megtörténik a hívők életében.</text:span> Itt kezdődik az élő hit, ha valaki beszél Jézussal. <text:span text:style-name="T23">A Biblia megszólal és egyszer csak az évezredes betűn keresztül az élő Jézus kezd el velem kommunikálni. Testvér, átélted‑e már ezt? Ezt Biblia nélkül nem lehet átélni. Ezt a Dunántúli Naplóval a kezedben nem éled át.</text:span> <text:soft-page-break/>Ám Isten Ígéjében megtörténik, hogy egyszer csak közvetlen beszédben Jézus kezd el hozzád szólni. Ilyenkor leszel boldog és megdöbbent, rácsodálkozó. Beledöbbensz valamibe.</text:p>
      <text:p text:style-name="Átvett_20_anyagokra"><text:span text:style-name="T3">Igen gyakran kezdődik így a megtérés: Beszél velem az Isten! Szóra méltatott engem az Isten! A világteremtő Úr szól hozzám az Ő Ígéjében! – Ez az, Testvér, amit neked kell megtapasztalni, személyesen. Ezt helyetted senki más nem élheti át.</text:span> A megszólított ember aztán tudja, hogy az Úr mit mond neki. Tudja, hogy Jézus él, hogy élő Ura van. Ő velem beszél. Most beszélt velem, persze, hogy tudom? Ez nem kérdés. Tudja, hogy ez az Úr a mennyből ezután is fog hozzá szólni. <text:span text:style-name="T3">A megszólított ember hallgat Jézus szavára, egyre szomjasabban. Hallgatja és tudja, hogy Jézus furcsa dolgokat mond a mennyből. Áthúzza a földi terveket, mennyei terveket közöl vele és mennyei parancsokat ad.</text:span></text:p>
      <text:p text:style-name="Átvett_20_anyagokra">Itt mi lenne a logikus? Galileai emberek, menjenek haza Galileába. Mit keresnek ott Jeruzsálem környékén? Ez lenne a logikus. Menjen haza, ott a háza, a földje, ott a kecske, menjen haza. Erre Jézus szava azt mondja: Maradjatok Jeruzsálemben! – Áthúzza az emberi terveket, és ott maradnak az apostolok. Itt indul a keresztyén élet, mikor az egészen másként szóló Jézusnak valaki elkezd engedelmeskedni. Akit nem szólít meg az Úr, az egészen másként áll hozzá ezekhez a dolgokhoz. <text:span text:style-name="T3">A megszólítatlan theológusok azt mondják, hogy a Biblia korszerűsítésével szorgalmazzuk a missziót. Ne beszéljünk Jézus Istenségéről, mert a mai embernek az nem tetszik. Látni fogjuk az Apostolok Cselekedeteiből, hogy az ókori embernek se tetszett. Az apostolok mégis prédikálták Jézus Istenségét. Ne beszéljünk Jézus feltámadásáról, mert a mai embert az botránkoztatja. Látjuk az Apostolok Cselekedetei könyvéből, hogy az akkori zsidókat is botránkoztatta ez a tanítás. Az apostolok mégis hirdették. Mert a megszólított ember tanúságtevő. E nélkül a misszió eredménytelen.</text:span></text:p>
      <text:p text:style-name="Átvett_20_anyagokra">A hitetlen ember pedig a saját esze után kitalál olyan dolgokat, hogy süt róla a hitetlenség. Mi a baja? Nem találkozott még az élő Úrral, nem volt vele együtt. Te átélted‑e már ezt, hogy Jézus megszólított téged? Megszólított ember vagy‑e már? Jézus élő Istenként mutatkozik be annak, akivel beszél, Alább nem adja az Úr. Tudniillik Ő élő Isten! A tanítványoknak is, neked is a mennyből élő Istenként mutatkozik be, és mint élő Isten szólít meg mindenkit.</text:p>
      <text:p text:style-name="Átvett_20_anyagokra">Mi utal erre még a Bibliában? A következő sor, ahol ez áll: <text:span text:style-name="Félig_20_kiemelt"><text:span text:style-name="T23">„várják be az Atyának ígéretét.” – </text:span></text:span><text:span text:style-name="T23">Meg tudná‑e valaki mondani, milyen atyai ígéretről beszél itt Jézus? Nagyon sokat kutattam: hol ígérte meg az Ószövetségben az Atya azt, hogy lesz egy ilyen újszövetségi gyülekezet? Az újszövetségi gyülekezet az Ószövetségben nem jelentetett ki. Ezeket a részleteket hol ígérte meg? Testvérek, ez az Ószövetségben nincs megígérve. Akkor miről beszél így Jézus, hogy </text:span><text:span text:style-name="Félig_20_kiemelt"><text:span text:style-name="T23">„várjátok meg az Atya ígéretét” – </text:span></text:span><text:span text:style-name="T23">megmondja pontosan milyen ígéretre gondol: </text:span><text:span text:style-name="Félig_20_kiemelt"><text:span text:style-name="T23">„melyet úgymond hallottatok tőlem.” </text:span></text:span><text:span text:style-name="T23">Jézus itt saját szavait idézi Isteni tekintéllyel. Ezt csak az Isten teheti meg a Bibliában. Soha ember nem mer ilyet tenni a Bibliában, hogy én a saját szavamat, mint az Atya Isten ígéretét idézzem a Testvéreknek. Hogy jönnék én ahhoz? Ezért kell a theológusnak a Bibliából alátámasztania a mondanivalóját.</text:span></text:p>
      <text:p text:style-name="P8">Jézus hivatkozik a saját szavaira. Azt mondja, az az Atya ígérete, amit én mondtam nektek. A Szentlélek hatalmas munkálkodását, melynek eredménye lesz a gyülekezet – ezt mi már tudjuk – Jézus a János 14-ben, 15-ben, majd a János 16-ban kétszer is megmondja előre. Most pedig erre hivatkozik. Ez volt az Atya ígérete, csak tőlem hallottátok. Ám aki látott engem, látta az Atyát. Mondhatnánk így: aki hallotta Jézust, hallotta az Atyát. Ő ugyanaz.</text:p>
      <text:p text:style-name="Átvett_20_anyagokra"><text:span text:style-name="T3">Ez próbatétel a zsidók felé. Aki a Bibliában megszólaló Istent hiszi, az Jézus szavai előtt is leborul. Fordítva is: aki nem borul le Jézus szavai előtt, az nem a világteremtő Istent hiszi, hanem valami szellemi bálványt hisz. Jézus és a világteremtő Atya ugyanaz.</text:span> Ennek majd nagyon fontos következményei lesznek. <text:span text:style-name="T23">Jézus nem véletlen idézi itt önmagát. Mert utána kijelenti Jézus a gyülekezet titkát. Azt mondja: Keresztelő János eljött, ő vízzel keresztelt, de ti nem így fogtok ám megkereszteltetni.</text:span> – Mire utal ez? Egy hatalmas lelki folyamatra. Kifejezett ez a vízkeresztség valamit, ami lelki téren nagyon igaz. Kifejezte azt, hogy meg kell tisztulnia annak, aki be akar menni Isten országába és a mennybe. Oda koszosan, mocskosan nem lehet bemenni. Ahogyan a víz megtisztítja a testet, úgy ez utalt egy lelki folyamatra, hogy Isten megtisztítja a lelkét annak, akit bevisz a mennyek országába. Lesz egy nép, egy újszövetségi gyülekezet, akit Isten kiváIaszt önmaga számára minden népből. Ezek az emberek is bűnösek, de a mennybe tartanak. Ezért Isten ezeket, mivel be akarja vinni a mennybe, előtte megtisztítja. <text:soft-page-break/>Mint ahogy te, ha valakit be akarsz vinni a tisztaszobába, előtte, ha koszos, adsz neki fürdővizet.</text:p>
      <text:p text:style-name="Átvett_20_anyagokra">Egy hatalmas, láthatatlan tisztítás, a Szentlélek általi tisztítás történik itt. A Heidelbergi Káté 69-73 kérdései csak erről tanítanak, hogy Jézus Lelke és vére a lelked minden tisztátalanságát elmossa. Hit által ezt veszed át. Amikor megtérsz, ide térsz be, ebbe a hatalmas lelki folyóba. Amikor újjászületsz, ide születsz bele. Nem a semmibe térünk meg. Krisztus az Ő tagjává szentel, hogy halj meg a bűnnek és élj feddhetetlen életet. Ez egy nép lesz – mondja Jézus. Megalakul nemsokára az újszövetségi gyülekezet – mondja Jézus. Csak nem ezekkel a szavakkal, de erről beszél. Mit tesznek az apostolok, mikor misszionálnak? Ide hívnak, egy nagy lelki gyülekezetbe. Erről prédikálnak. Ehhez egy hatalmas lelki keresztség, tisztítás kell. Aki így megtisztul, az elindul a megszentelődés útján.</text:p>
      <text:p text:style-name="Átvett_20_anyagokra">Ki végzi el ezt a tisztítást? Jézus erről is beszél. Azt mondja: <text:span text:style-name="Félig_20_kiemelt">„ti azonban Szentlélekkel fogtok megkereszteltetni.”</text:span> Passzívum van itt. A bibliatudósok tudják, amikor így beszél a Bibliában Jézus, hogy <text:span text:style-name="Félig_20_kiemelt">„megkereszteltetni” </text:span>– azaz passzív alakot használ –, ez azt jelenti, hogy ezt Isten teszi. Ha ilyen mennyei cselekvés passzívumban áll, akkor azt az ember elszenvedi, azt egészen Isten teszi. Persze, mindezt az apostolok nem értik. Ez a jövő, amit Jézus látott. A misszió így a gyülekezet tevékenysége, munkássága lesz. Jézus erről a küldetésről, keresztyén misszióról beszél.</text:p>
      <text:p text:style-name="Átvett_20_anyagokra"><text:span text:style-name="T23">Ki tartozik a nagy gyülekezetbe? Aki egyházadót fizet? Aki énekli a Zsoltárt, aki nézegeti messziről Jézus ügyét? Nem. Aki először is a Lélek által ezen a </text:span><text:span text:style-name="Kiemelt"><text:span text:style-name="T23">hatalmas </text:span></text:span><text:span text:style-name="T23">nagy lelki keresztségen, megtérésen, újjászületésen átmegy.</text:span> Az tartozik a gyülekezethez.</text:p>
      <text:p text:style-name="Átvett_20_anyagokra"><text:span text:style-name="T23">Persze, az apostolok mindezt nem értik és elhangzik az apostolok kérdése: Urunk, nem ez időben állítod helyre Izráel királyságát? – Sokan szidják az apostolokat, hogy ők egy e világi királyságot várnak. Ez igaz. Ám gondoljunk bele: az apostolok egészen pontosan nem valami bibliai váradalmat várnak‑e? Nemcsak zsidó nacionalizmusról, vagy cionizmusról van itt szó, sőt, nem is arról van szó. Hanem mit mondanak az apostolok? </text:span><text:span text:style-name="Félig_20_kiemelt"><text:span text:style-name="T23">„Avagy nem ez időben állítod‑é helyre az országot Izráelnek?” – </text:span></text:span><text:span text:style-name="T23">Az apostolok beszélnek egy megdicsőített Izráelről. Honnan veszik ezt? A Bibliából.</text:span></text:p>
      <text:p text:style-name="Átvett_20_anyagokra">A tanítványok felfogása szerint a Szentlélek kiáradása és Isten országa összekapcsolódó dolgok. Az Ószövetség gyakran párosítja őket: Ézs 32,15-20 44,3-5 Ezékiel 39,28-29 Jóel 2,28-3,1 és Zakariás 12:8-9. Kérdésfeltevésük ezért Biblikus. Amikor Jézus a közelgő lélekkeresztségről beszél, rögtön levonják a következtetést: Izrael királysága is helyreállíttatik.</text:p>
      <text:p text:style-name="Átvett_20_anyagokra">Másrészt az imént olvastuk istentisztelet elején <text:span text:style-name="T23">Mikeás próféta könyvének a 4. részét. Mi már tudunk valamit, amit az apostolok nem tudtak: a Messiás kétszer jön el. Mind a két messiási eljövetel, mint egy jövőbeni esemény, együtt van az Ószövetségben. A Messiás eljön, mint szegény szolga, és mint dicső Úr.</text:span> Ez együtt jelentetik ki az Ószövetségben. A Messiás eljöveteléről rengeteg prófécia, előjel van az Ószövetségben. Gondoljunk bele az apostolok helyzetébe, akik ismerték ezeket a váradalmakat. Ezért kérdezik. Urunk, eljöttél – egyetlen eljövetelnek hitték az apostolok – ezzel kapcsolatban rengeteg ígéret van. Azokkal mi lesz? Van ígéret például Jóel prófétánál, amit Péter idéz majd, hogy a Szentlélek kitöltetik. Aztán van ígéret Jeruzsálem helyreállíttatásáról. <text:span text:style-name="T23">A pogányok uralmát Isten Jeruzsálem fölött megtöri, és a régi hatalom valamiképpen visszaáll. Világbéke lesz. A nép hadakozást nem tanul. A kardokból ekét kovácsolnak. Ez a híres ezer éves földi királysága Jézusnak, amit rengeteget vitatnak, és rengeteg indulat csap össze a kérdés körül.</text:span></text:p>
      <text:p text:style-name="Átvett_20_anyagokra">Nagyon jó, hogy az apostolok ezt megkérdezték, hogy Uram, hogyan lesz ez? Mikor lesz? Lesz ebből a királyságból valami, vagy mi lesz? Helyreállítod valamikor, vagy most állítod helyre? Folytathatnánk mi is a kérdéseket: Ha már két eljöveteled lesz, mik azok az ószövetségi próféciák, amik az elsőkor beteljesültek, hogy várjuk a többit. Nehogy olyat várjunk, ami már beteljesült. Mi fog még beteljesedni?</text:p>
      <text:p text:style-name="Átvett_20_anyagokra">Egészen pontosan az ezeréves királyságra, vagy millénizmusra kérdeznek rá itt az apostolok. Mivel a Bibliában ez Jóelnél is szerepel, amit Péter idéz, Mikeásnál is, amit olvastunk, de szerepel a Jelenések könyvében is, és nagyon vitatott, ezért röviden térjünk erre ki. Sokan Jézus ezeréves királyságáról azt mondják, hogy ilyen nem lesz. Ez csak egy zsidó ábránd, amit kitaláltak: Hívő emberek véleménye ez, akik nem tudják elfogadni valami miatt <text:soft-page-break/>Jézus ezeréves földi uralmát. – Aztán van, aki azt mondja, hogy lelkileg ez már megvan. A gyülekezetben már uralkodik Jézus, és ezt az egész képet, amit Mikeástól olvastunk, lelkileg értsük. – Végül van, aki azt mondja, hogy ez csak a távoli jövőben lesz.</text:p>
      <text:p text:style-name="Átvett_20_anyagokra">Nagyon sokat gondolkodtam ezen, és elmondom, mire jutottam. Mi a legvalószínűbb álláspont ebben a vitatott kérdésben szerintem. Ha nem lesz ezeréves királyság, fogalmazzuk meg Jézusnak így a mondatát: nem a ti dolgotok, hogy tudjatok az időkről, vagy az alkalmakról. Ezeket az Atya a maga hatalmába helyezte, de egy ilyen idő vagy alkalom nem lesz. Isten eltitkol előletek valamit, ami sose lesz meg. – Ugye, ez abszurdum és nem normális magyarázat erre a kérdésre. Így nem lehet erről beszélni, hogy Isten a maga hatalmába helyezett egy olyan ezeréves királyságot, ami meg se lesz. Akkor miért helyezi Isten a maga hatalmába, miért titkolja?</text:p>
      <text:p text:style-name="Átvett_20_anyagokra">A másik csoport, akik azt mondják: Istennek ez a nagy uralma már lelkileg időközben megtörtént, ez a gyülekezetben valósul meg. Gondolkozzunk így. Akkor Jézusnak azt kéne mondania: Ti nem tudjátok az időt vagy az alkalmakat. Isten titka ez, Isten a maga hatalmába helyezte. Egyébként ez lesz a gyülekezet, amit itt Isten eltitkol, tíz nap múlva fűnek-fának hirdeti, és majd szélzúgás jelenti be Jeruzsálemben, hogy megalakul a gyülekezet. – Ez megint képtelenség Jézustól, hogy Isten így bánjon valamivel. Eltitkol valamit a tanítványok elől, aztán országnak, világnak beharangozza. Hiszen a Pünkösdi esemény, az egyház születésnapja nem titokban ment végbe. Nyíltan történt. Nem mondhatjuk, hogy az ezeréves királyság Pünkösddel indult volna meg.</text:p>
      <text:p text:style-name="Átvett_20_anyagokra">Ezért vallom, hogy valamiképpen ennek az ezeréves királyságnak meg kell lennie. A tanítványok ezt kérdezik. Egy ószövetségi váradalmat kérdeznek, mikor lesz az meg. Mit mond Jézus? Ezekről az időkről, alkalmakról veletek nem tárgyalok, de Isten titka ez, mert valamikor meglesz. Így értem az Ígét. Sehogy máshogy nem értem. Egyébként komoly titkot kérdeznek meg az apostolok. A Golgota után, mikor Jézus megvált minket, miért nem marad itt a földön? – Ki az, aki ezt tudja? Abban az időben senki. Ám én se nagyon tudnék rá választ adni. Ez is mennyei titok. Jézus nem szidja meg az apostolokat. Azt mondja: a Golgota után és a második eljövetelem előtt lesz egy hosszú korszak. Ebben élünk ma, ez a gyülekezet korszaka. Jézus erről elmond sok mindent. Azt mondja, nem fogjátok tudni, meddig tart ez a korszak a földön. <text:span text:style-name="Félig_20_kiemelt">„Nem a ti dolgotok tudni az időket vagy alkalmakat.” </text:span>Nem is arról van itt szó, hogy pillanatnyilag nem tudjátok, de majd kispekulálhatjátok. Sose fogjátok megtudni, mert nem a ti dolgotok! <text:span text:style-name="Félig_20_kiemelt">„Az Atya a maga hatalmába” </text:span>helyezte!</text:p>
      <text:p text:style-name="Átvett_20_anyagokra">Aki arról beszél, hogy kiszámolta a Biblia alapján a világ végét és Jézus visszatérését, az ez ellen beszél. A Jehova tanúinak meg lehetne mutatni. Cselekedetek könyve első rész 7. verse. Ezt fel kell lapozni a Jehova tanújának, és el kell vele olvastatni! Református embernek nem kiabálni kell a Jehova tanújával, hanem ezt kell neki elolvasni. Nézd meg, ti többször is kiszámoltátok a világ végét, mikor jön vissza Jézus. Jézus pedig egyértelműen kijelenti: <text:span text:style-name="Félig_20_kiemelt">„nem a ti dolgotok tudni az időket vagy alkalmakat, melyeket az Atya a maga hatalmába helyheztetett.” </text:span>Cselekedetek 1,7!</text:p>
      <text:p text:style-name="P8">Meglesz ez valamikor, de számunkra titok. A bibliai nyelvezet nagyon különösen fogalmaz. Itt két görög szót használ. Időket és alkalmakat. Miért mondja így? Azért, mert a bibliai görögben két szó van az időre: a kronosz és a kairosz. A kronosz az az idő, ami telik, amit mérünk. Ebből van a kronológia, vagy kronométer, az óra régi neve. A kronosz az az idő, amit mérünk. Az a fizikai valami – amiről nem tudjuk, mi az –, de az is Isten hatalmában van. A kairosz pedig a kegyelmi idő, amikor Isten tesz valamit.</text:p>
      <text:p text:style-name="Átvett_20_anyagokra"><text:span text:style-name="T23">Szemléletesen úgy képzeljük el, mintha Isten egyik kezével munkálná az időket, a kronoszt, az is tőle függ, az idő, ami telik, telik. Azt se tudjuk, meddig tart az idő. Egyik kezével ezt munkálja az Úr vízszintesen, ez a kronosz. Másik kezével belenyúl függőlegesen az Úr ebbe az időbe, akkor lesz ott kairosz, azaz történik valami. Lesz egy reformáció, vagy egy ébredés, vagy sokan megértik a Bibliát. Az pedig a kegyelmi idő, a megtérésre való idő. Azt mondja itt Jézus: egyiket se tudjátok. Azaz nem tudjátok, hogy meddig tart ez a világ, a kronosz, és nem tudjátok a kairoszt, hogy mikor jön rátok kegyelmi idő.</text:span> Egyiket sem tudjátok. Mert mindkét dolog az Atya hatalmába vall helyezve. – Értjük már, milyen pontos választ adott Jézus? Ennyire.</text:p>
      <text:p text:style-name="Átvett_20_anyagokra"><text:soft-page-break/>Nem tudjátok, meddig folyik ez az idő és mikor lesz egy egyháztörténeti fordulópont, egy ébredés. Semmit nem tudtok. <text:span text:style-name="Félig_20_kiemelt">„Hanem vesztek erőt, minekutána a Szent Lélek e jő reátok: és lesztek nékem tanúim.” </text:span>Ez a ti dolgotok. Akármilyen idő folyjék körülöttetek, nehéz idő, vagy könnyű idő, vagy ébredés legyen, vagy sokan eltántorodnak a hittől, ti azzal ne foglalkozzatok! Hanem legyetek tanúk! – A tanú fogalmát ismerjük a bírósági gyakorlatból. <text:span text:style-name="T23">Tanú az, aki elmondja, amit látott. Nem beszél mellé, nem tesz hozzá. Azt mondja pontosan, amit látott, amit tud. Az apostolok azt mondják el, amit láttak, amit hallottak Jézustól. Jézus mai tanúi az Igéből pontosan azt mondják, amit ott olvastak. A hamis tanúk? A hamis tanú összevissza fantáziál. Ilyen ne legyél. Ilyen nem lehetsz. A rossz tanú pedig hallgat, nem mer szólni. Bizonytalan, hogy látta‑e, jól tudja‑e, nem lesz‑e baj, ha elmondja? Te melyik vagy? Igaz tanúja Jézusnak, vagy hamis tanú, vagy egy rossz tanú?</text:span></text:p>
      <text:p text:style-name="Átvett_20_anyagokra"><text:span text:style-name="T23">A tanút megkérdezik: Kérem, honnan tudja? – A bíróságon is megkérdezik: amit maga itt állít, azt honnan veszi? – Egy tanúnak tudnia kell: Itt álltam, így láttam, így hallottam, így olvastam, így tudok róla. – A keresztyénségben azt jelenti, hogy valaki hamis tanú, ha olyat tanúsít, amit Ígével nem tud alátámasztani.</text:span> Honnan veszi? Isten dolgait mi közvetlenül úgy nem látjuk, hogy belátunk a mennybe. Onnan azonban kijelentést kaptunk, ez a Biblia, mint tudósítás. Vagy onnan veszed, amit mondasz, vagy hamis tanú vagy. Például a Bibliában hol rendelte el Jézus szent Borbála, vagy szent lgnác, vagy éppen Mária imádását? Valaki erre noszogat, hamis tanúja Jézusnak. Ez ilyen egyszerű. <text:span text:style-name="T23">Hamis tanúzást bünteti a törvény itt a földön. Odaát a túlvilágon pedig Isten törvénye bünteti.</text:span></text:p>
      <text:p text:style-name="Átvett_20_anyagokra"><text:span text:style-name="T3">Amikor Jézus azt mondja: „Lesztek nékem tanúim” – akkor igaz, pontos bizonyságtételt vár az Ő népétől. Nem valami mást. A tanút görögül úgy mondják: „mártír.” Ebben a szóban benne van a szenvedés. Miközben róla tanúskodsz, óriási ellenállást váltasz ki, mert sok lesz körülötted a babona. Ezért kell a Szentlélek ereje. Anélkül nem lehet tanúskodni.</text:span> – Jézus felvázolta a missziót. Aki misszióba jár, az ezt teszi.</text:p>
      <text:p text:style-name="Átvett_20_anyagokra">Végezetül Jézus odaadja a missziói tervet. <text:span text:style-name="Félig_20_kiemelt">„Lesztek nékem tanúim úgy Jeruzsálemben, mint az egész Júdeában és Samariában és a földnek mind végső határáig.”</text:span><text:span text:style-name="Túlemelt"> </text:span>Ez a missziói terv. Az útvonal Jeruzsálemből indul. Elhatol Júdeába, majd Samáriába, majd a föld végső határáig. Gondoljuk, hogy véletlen ez az útvonal? Nem, ezt Jézus így írja elő. Mi tűnik fel? Például a missziói útvonalon nincs rajta Róma. Róma nem a keresztyénség kezdete vagy központja. Róma nem kiinduló pont és nem is végállomás. Róma egy közbülső állomás. Ez tény.</text:p>
      <text:p text:style-name="Átvett_20_anyagokra">Honnan indul a keresztyén mozgalom és miért ilyen fontos ez? Nagyon fontos, hogy ezt jól lássuk! A kiindulópont Jeruzsálem, az Ószövetség szent városa. Onnan kell elindulnia az Újszövetség bölcsőjének. Miért ilyen fontos ez? Nem indulhatna Galileából, hiszen odavalók a tanítványok? Jeruzsálemben pedig Jézust megölték. Éppen azért – mondja Jézus. <text:span text:style-name="T23">Ott kell először tanúságot tenni, ahol Jézust megölték és ahol harmadnapon feltámadott. Mert a jeruzsálemi ősgyülekezet szerves folytatása az Ószövetségnek.</text:span></text:p>
      <text:p text:style-name="P8">Ebből alapvető fontos dolgok következnek. Nincs két egyház. Ha máshonnan indulna az Újszövetség, beszélhetnénk két egyházról. Van Istennek egy ószövetségi és van tőle függetlenül egy újszövetségi egyháza. Ám Isten Jeruzsálemben plántálja a kezdetet, az Ószövetség szent városába. Mert – azt mondja – az Újszövetség szerves folytatása az Ónak. Nincs két egyháza Istennek, csak egy. Tetszenek tudni, ez milyen kemény tétel manapság, és miért van e körül annyi theológiai harc? Azért, mert ki kell jelentenünk: abban a pillanatban, amikor Jézus ezt a célt kitűzte, Istennek ma nincs ószövetségi egyháza. Nincs zsidó egyház. Az hamis egyház. A Jeruzsálemből elinduló apostoli tudomány van, amely az egyetlen igaz egyház és nincs más mellette.</text:p>
      <text:p text:style-name="Átvett_20_anyagokra"><text:span text:style-name="T23">Ebben a pillanatban minden más egyház hamis egyházzá válik, amely nem innen indul, vagy ettől az évszázadok folyamán eltér. Az ószövetségi is. Jézusnak nincs két teste, hogy Ő a fő és két teste van, egy ószövetségi és egy új.</text:span> Ilyen nincs. Jézus a fő, és egy teste van, ami az Egyház. Ez jelzi azt, hogy Jeruzsálem a zsidó egyház, a misszió célpontja. Van egy torz értelmezése az ezeréves birodalomnak. Mi vagyunk itt keresztyének, aztán eljön Jézus, ezer évig fog uralkodni, és a zsidó nép, pusztán azért, mert zsidónak születik, automatikusan, mindenféle megtérés nélkül szintén betagolódik valahogy az Egyházba. Ez teljes képtelenség. Gondoljuk, hogy Jézus elfogadná a zsidóságot megtérés nélkül? Ugyanakkor a zsidókat <text:soft-page-break/>kitűzné missziói célnak, hogy térítsétek őket? Lehetetlen. Isten önmagának mondana ezzel ellent. Mi az ezeréves birodalmat csak úgy érthetjük, hogy abba a megtért zsidók tartoznak. Megtérés nélkül nem lehet. Ezért tűzi ki Jézus Jeruzsálemet a misszió induló állomásának.</text:p>
      <text:p text:style-name="Átvett_20_anyagokra">Onnan átlép Júdeába. Júdea a vallási központ. Jézus a vallási határokat átlépi és nem hátrál meg. Nem azt mondja, amit ma szoktak mondani, hogy van itt egy egyház, van amott is, és sokféle egyház van. Ilyet Jézus nem tanít. Ti az én nevemben mentek és a júdeai vallást is le kell, hogy győzzétek. Ezért terjedtek el Jeruzsálemből Júdeába. Júdea volt az ószövetségi zsidóság központja. Ám nemcsak vallások elől nem hátrál meg Jézus, hanem faji határokat is átlép. Menjetek Samáriába! – A samáriaiak egy más faj. Kilépve a zsidó faj kereteiből, Samáriába is be kell, hogy törjetek. Jézus nem úgy beszél, hogy minden népnek megvan a maga külön istene, tartsuk tiszteletbe a másságot, ez ezt imádja, az azt az istent imádja – hanem azt mondja: a faji határokat átlépve Samáriát is kapcsoljátok be ebbe a missziói mozgalomba. Samária mellé a föld összes országát oda lehet írni, mert így mondja: <text:span text:style-name="Félig_20_kiemelt">„a föld végső határáig.”</text:span> A magyar is odatartozik. Mert Jézus a világ Ura. Ez van a missziói parancsban és útvonalban. Jézus a világ Ura. Testvér, ne add alább, hanem így hirdesd el őt! Ámen!</text:p>
      <text:p text:style-name="Átvett_20_anyagok_20_réssel"><text:span text:style-name="Félig_20_kiemelt">Imádkozzunk!</text:span></text:p>
      <text:p text:style-name="Átvett_20_anyagokra">Köszönjük Úr Jézus missziói parancsodat. Köszönjük, hogy bennünket is magadhoz hívsz és veled lehetünk. Te adtad a nyitott Bibliát, a Lélek által te magyarázod azt. Köszönjük Lelked gazdag gyümölcsét, mellyel képessé teszel minket arra, hogy elhirdessük üzenetedet. Magasztalunk téged első eljöveteledért. Várjuk a második eljöveteledet. Köszönjük, hogy megláthatjuk, mi az, ami még hátra van a kijelentett próféciákból és így várhatunk téged. Így nem keverünk téged össze senki mással. Kérünk, Igéd mentén tudjunk mi is téged várni és elhirdetni! Köszönjük a missziói parancsot, annak útvonalát. Köszönjük, hogy megváltásod kegyelme alatt élhetünk. Kérünk e gyülekezetért, hogy bekapcsolódhasson abba a lelki folyamatba, amit te jelöltél ki! Könyörgünk gyülekezetünk minden tagjáért! Tégy feléjük áldássá bennünket, hogy az általad kapott parancsot tudjuk feléjük is maradéktalanul elhirdetni! Ámen!</text:p>
      <text:p text:style-name="P33"><text:span text:style-name="Kiemelt"><text:span text:style-name="T47">A MENNYBEMENETEL</text:span></text:span></text:p>
      <text:p text:style-name="Átvett_20_anyagok_20_réssel"><text:span text:style-name="Félig_20_kiemelt">Imádkozzunk!</text:span></text:p>
      <text:p text:style-name="Átvett_20_anyagokra">Jézus Krisztus, kegyelmes Istenünk, engedd, hogy ezen az órán egészen közel férkőzzünk mennybemeneteled titkához! Kérünk, hadd vegyük szent bizalommal és komolysággal mindazt, amit nekünk erről kijelentettél Ígédben! Köszönjük, hogy te ott is kegyelmes Mesterünk maradtál a mennyben, Pártfogónk vagy az Atya trónusa előtt. Kérünk, végy pártfogásba bennünket is! Valljuk, hogy mindnyájan rászorulunk erre. Kérünk, karold fel ezt az istentiszteleti órát! Áldj meg minket sok lelki áldással a mennyből! Te látod az életünket, elesett mivoltunkat. Látod, hogy kegyelmed nélkül elveszett emberek vagyunk, bűneink kizárnak bennünket a mennyből, ahova te mentél. Ám köszönjük, hogy beviszel minket oda. Köszönjük megváltásod csodáját. Csodálatos, hogy te végeztél el helyettünk mindent, és mégis bejutunk oda, ahonnan ki vagyunk zárva. Kérünk, sok lelki tanítással pótold ezen az órán a mi hiányosságainkat! Ámen!</text:p>
      <text:p text:style-name="Átvett_20_anyagok_20_behúzás_20_réssel"><text:span text:style-name="Félig_20_kiemelt">„És mikor ezeket mondotta, az ő láttokra felemeltették, és felhő fogá el őt szemeik elől. És amint szemeiket az égre függesztették, mikor ő elméne, ímé két férfiú állott meg mellettük fehér ruhában, Kik szóltak is: Galileabeli férfiak, mit állotok nézve a mennybe? Ez a Jézus, aki felviteték tőletek a mennybe, akképpen jő el, amiképpen láttátok őt felmenni a mennybe.”</text:span></text:p>
      <text:p text:style-name="P42">(Apostolok Cselekedetei 1,9-11)</text:p>
      <text:p text:style-name="Átvett_20_anyagok_20_réssel">Kedves Testvérek!</text:p>
      <text:p text:style-name="Átvett_20_anyagokra"><text:span text:style-name="T23">Urunk mennybemenetelének tanítása ma számos jóakaratú embernek is komoly világnézeti konfliktust okoz.</text:span> Sokan megkérdezik: Ha a világűrön át elment volna Jézus, hogyan maradt életben olyan kis nyomáson, ami a világűrben van, légüres térben? Sokan <text:soft-page-break/>tudományosan, sokan tudománytalanul is tesznek fel kérdéseket. Olvastam egy hívő ígehirdetőtől: számára az a kérdés, hogyan jutott túl Jézus a Van-Allen féle övezeten? – Nem tudom, ez neki miért jelent problémát. Mindenesetre a mai világképpel sokakban problémát támaszt a Biblia tanítása, ha nem is merik bevallani.</text:p>
      <text:p text:style-name="Átvett_20_anyagokra"><text:span text:style-name="T23">Nem tipikusan ókori világképpel van dolgunk, amikor a Bibliát olvassuk? Hogyan hagyta el Jézus a naprendszert és a galaxist, amikor mennybe ment? Nem lehet, hogy a Biblia írói elavult, ókori világkép alapján gondolkoztak? Nekik nem jelentett problémát a mennybemenetel, mert ők úgy tudták, hogy a Föld egy korong alakú test. Ezt a Biblia nem tanítja, de a kor emberei úgy tudták.</text:span> Jézus pedig eltávozott erről a lapos korongról a mennybe, hiszen a korong alakú Földet állítólag valami firmamentum vette körül, ami fölött ott volt a mennyország. Jézus ide felemeltetett – mintha a Károli fordítás valami ilyesmit tanítana. Nem ezt tanítja, olvastuk az imént, majd megnézzük pontosan, mit tanít, de sokan így vélekednek. Sokan azt mondják, hogy a XXI. századi ember már tudja, hogy a Föld gömb alakú. Tulajdonképpen egy csillag a tejútrendszerben. <text:span text:style-name="T23">A Tejút pedig egy parányi kis sziget a világmindenségben, amelynek csak egy parányi részét ismerjük és a csillagközi űr, a hideg nem embernek való. Hol van a menny ebben a világképben? Hol van a mennyország, hova ment Jézus?</text:span></text:p>
      <text:p text:style-name="Átvett_20_anyagokra">Farkas Bertalan magyar űrhajós a tévében nyilatkozott. Azért mondom el, mert ő is elmondta: fenn járt az űrben és mennyországot nem látott. – Ekkor a reformátusok hallgattak, hogy mégis csak ez a Bertalan furcsa dolgot mond. Ám tudunk‑e neki választ adni rá, hol van a mennyország? Hova ment Jézus?</text:p>
      <text:p text:style-name="Átvett_20_anyagokra">Ezzel a kérdéssel a theológusok valamivel hamarabb szembesültek, mint Farkas Bertalan űrhajós. Theológusok között is voltak szép számmal hitetlen és felületes emberek, akik nem vették komolyan a Bibliát, de voltak, akik komolyan próbálták venni. <text:span text:style-name="T23">Egy Bultmann nevű theológus a mennybemenetelt mítosznak tartja. Azt mondja: ilyen mítoszok zavarják a mai embert abban, hogy a Bibliát komolyan vegye. – Bultmann meg akarta védeni a Bibliát. Azt mondta: Hagyjuk ki a Bibliából a mítoszokat, és akkor a Biblia erkölcsi tanításáról nyugodtan lehet tanítani. Ám ha a mítoszokhoz ragaszkodunk, akkor az emberek a Biblia erkölcsi tanítását is elvetik. – Bultmann ezért azt mondta, hogy zavarja a mai embert a mítosz. Zavaró ma. Csak ma zavaró?</text:span></text:p>
      <text:p text:style-name="Átvett_20_anyagokra"><text:span text:style-name="T23">Az az igazság, Testvérek, hogy régen is zavarta, az ókorban is zavarta az embereket Jézus mennybemenetele. Tudok egy ókori emberről, például Kajafásról, akit nagyon zavart Jézus mennybemenetele. A Máté 26 feljegyzi, hogy mikor Jézus bejelenti, hogy én vagyok az Emberfia, és </text:span><text:span text:style-name="Félig_20_kiemelt"><text:span text:style-name="T23">„mostantól fog fogva meglátjátok az embernek Fiát ülni az Istennek hatalmas jobbján, és eljőni az égnek felhőiben.” </text:span></text:span><text:span text:style-name="T23">(Máté 26,64) – Ezen Kajafás, az ókori ember is úgy felháborodott, hogy a ruháját megszaggatta. Nemcsak a mai embert zavarja, az ókori embert is zavarta a mennybemenetelt. Mégse hagyták ki az apostolok a Bibliából a mennybemenetel tudósítását, hanem vállalták, leírták és elhirdették.</text:span></text:p>
      <text:p text:style-name="Átvett_20_anyagokra"><text:span text:style-name="T23">Ha mítosztalanítani akarják az emberek a Bibliát, nem állhatnak meg ott, hogy a mennybemenetelt kihagyjuk. Az emberész botránkozik a teremtésen is. Akkor hagyjuk ki azt is? Vagy a feltámadáson is botránkoznak az emberek, hagyjuk ki azt is. Sok csodálatos gyógyításon, csodatételen, mind-mind botránkozik az ember. Hagyjuk ki ezeket is? Hiszen minden csoda észfeletti. Ironikusan jegyezték fel: amikor egy ilyen mítosztalanító ember kivágta a Bibliából a mítoszokat, csak a Biblia két kemény táblája maradt meg a kezében.</text:span> Ezt pedig mi nem szeretnénk. Így marad a kérdés: Hol van most Jézus? Hova ment? Nem furcsa eredmény, hogy mi keresztyének állítólag követjük Jézust, élőnek hirdetjük, s nem tudjuk róla, hol van? Hol van a mennyország? Valahol nagyon távoli csillagközi téren túl, ahová nem látott el Farkas Bertalan se az űrhajóból?</text:p>
      <text:p text:style-name="Átvett_20_anyagokra">A legközelebbi csillag több fényévnyi távolságra van rakéta sebességgel is. Milyen elképzelhetetlen sebességgel kellett Jézusnak száguldania, hogy oda elérjen? Ráadásul naponta többször is. Ezt Farkas Bertalan meg se kérdezte, hogyan mondhatja Jézus a feltámadása reggelén Máriának: Ne érints engem, nem mentem fel az Atyához? – Húsvét este pedig megjelenik a tanítványoknak és azt mondja, tapogassatok meg! – Hol járt közben Jézus? A Biblia szerint a mennyben. Akkor fel lehetett volna tenni a kérdést: hogyan fordult meg Jézus a mennyből egy nap alatt ilyen gyorsan, mikor több fényévnyi távolságra vannak azok a <text:soft-page-break/>csillagok, ameddig ellátunk? Még azon túl lenne a mennyország?</text:p>
      <text:p text:style-name="Átvett_20_anyagokra">Ráadásul fel lehet tenni a következő kérdést is, amit repülősök szocialista képzéssel nem nagyon tesznek fel: Ha Jézus negyven napig megjelenik a tanítványainak, majd eltűnik közülük – a Golgotától áldozócsütörtökig negyven napon keresztül meg-megjelenik a tanítványainak Jézus – hol van közben az Ő teste, amíg a tanítványok nem látják? Talán valahol bujkál Jézus Jeruzsálemben a romok között? Hol van az Ő teste? A mennybe ment – mondják sokan. Az Úr naponta ezek szerint megjárja a menny és a föld közti távolságot. Akkor mégse lehet a galaxison túl valahol a menny. Ezt is meg lehetett volna kérdezni, csak ezt sem kérdezik meg a hitetlen emberek, pedig mi megkérdezzük.</text:p>
      <text:p text:style-name="Átvett_20_anyagokra"><text:span text:style-name="T23">Luther és Tersteegen például kimondták már régen, hogy a mennyország nem földrajzi hely, hanem mint Istennek a lakhelye, nem lokalizálható hely a csillagközi térben. Ám hiába próbálták így elintézni, mégis valahol lennie kell Jézus testének.</text:span> Hol van az Úr teste? Jézusnak valahova el kellett mennie. Hova ment? Nehezíti a kérdésre adandó bibliai választ az is, hogy a szentírók nagyon tartózkodóak, amikor a mennyei dolgokról írnak. Pedig az emberre általában jellemző, hogy meglódul a fantáziája. Ott a népköltészetünk, népmeséink, mondakörünk, mesél az ember nagyon szívesen fantasztikus dolgokról. A szentírók a Bibliában nem meséltek. Sőt, mintha szándékosan tartózkodnának, keveset árulnak el a mennyről és az ezzel kapcsolatos tapasztalataikról.</text:p>
      <text:p text:style-name="Átvett_20_anyagokra"><text:span text:style-name="T23">Bultmannal szemben meg kell jegyeznünk, felesleges a Bibliát mítosztalanítani, hiszen nincsenek benne mítoszok. Isten közelségét a Bibliában felhő szokta jelezni, itt is olvassuk, hogy egy felhő fogja el Jézus alakját.</text:span> A dicső színeváltozáskor is egy felhő takarja el őket. Vagy Izráelt felhő képében vezeti Isten az Egyiptomból való kivonuláskor és a pusztai vándorlás éveiben. <text:span text:style-name="T23">Ez a felhő változó alakú, lerajzolhatatlan, inkább elfedi a mennyei valóságot előlünk, mintsem hogy kíváncsi szemekkel oda bebámulhatnánk.</text:span> Fed és takar. Meg kell állapítanunk, hogy a mennyországgal kapcsolatban sincs mítosz a Bibliában. Nincs legendaképződés, hanem fegyelmezett, szűkre szabott, pontos bibliai tudósítások vannak. Ezért kéne a Bibliát, főleg a görög szöveget, nagyon pontosan elolvasni. <text:span text:style-name="T23">Hol van a Biblia szerint a menny? </text:span>Tanít erről a Biblia, de mit?</text:p>
      <text:p text:style-name="Átvett_20_anyagokra"><text:span text:style-name="T23">A Biblia két dolgot tanít a mennyországról, amit egységben kell látnunk. Először, hogy a mennyország valami hozzáférhetetlen magasságban van tőlünk.</text:span> Túl a galaxisokon, nagyon messze az anyagi világon túl is van menny. Például az 1Királyok 8,27-ben Salamon templomszentelési imája tartalmazza azt, hogy az <text:span text:style-name="Félig_20_kiemelt"><text:span text:style-name="T23">„egek egei” </text:span></text:span><text:span text:style-name="T23">se fogadhatják be Istent</text:span>. Isten a mennyei világot még inkább meghaladja. Nem úgy van, hogy van egy nagy mennyország, és abban lakik egy kisebb Isten. Nem. Van egy hatalmas <text:span text:style-name="T23">Isten, aki teremtett egy mennyei világot is. A mennyei világ csak része a teljes valóságnak.</text:span> Egyfelől mondhatnánk, hogy a mennyország tényleg olyan messze van, hogy oda még Farkas Bertalan se lát be. Pláne nem, amit a tiszti iskolán tanult a Bibliáról. Nem sokat tanult róla.</text:p>
      <text:p text:style-name="Átvett_20_anyagokra"><text:span text:style-name="T23">A Biblia egyrészt mérhetetlen távolságokról beszél, másrészt azt mondja, hogy a mennyország közel van. Karnyújtásnyira van. Ilyeneket mond a Biblia, hogy </text:span><text:span text:style-name="Félig_20_kiemelt"><text:span text:style-name="T23">„Ő benne élünk, mozgunk és vagyunk.” </text:span></text:span><text:span text:style-name="T23">Közel van az Úr az Őt félőkhöz.</text:span> Karnyújtásnyira van. Itt is van a mennyország. Hogyan? <text:span text:style-name="T3">Kiskorukban a gyerekeim is megkérdezték: Apa, hol van a mennyország? – Éppen fürödni készültek, és mondom nekik: Nézzétek csak, a Biblia mit tanít erről. Itt van ez a szivacs, ez a földi világ. A mennyei világ pedig ez a kád víz – és beledobtam a szivacsot a kád vízbe. Nézzétek – mondom – így van. A víz átitatja a szivacsot, közel is van, benne van. A mennyország is átitatja ezt a földi világot, egészen közel is van hozzánk. Mérhetetlenül távol is van, mint ahogy a szivacson túl is van víz.</text:span></text:p>
      <text:p text:style-name="P6">Egészen pontosan ezt tanítja a Biblia a mennyről. Az a mennyei világ a földi világot így áthatja. Akkor miért nem tudjuk megfogni? Miért nem látunk be a mennybe? Azt tanítja a Biblia, hogy mintegy felhő takarja el a földi ember szeme elől a mennyet. Ezért nem látunk be oda. Amikor Jézus újra visszajön, ez a felhő felszakad, és mi egy csapásra belátunk a mennyei világba. Mindenki belát oda. Mert a földi világot áthatja a mennyország. Ám az anyagi világon túl is van mennyország, a valóságnak a nagyobb része mennyei.</text:p>
      <text:p text:style-name="Átvett_20_anyagokra"><text:span text:style-name="T23">Jézusnak ilyen körülmények között nem kellett nagy sebességgel a mennybe mennie és úgy utaznia, mintegy rakétának. Jézus egyszerűen átlépett az anyagi világból a mennyeibe.</text:span> <text:soft-page-break/>Mert itt van közel a menny, közöttünk. Jézus negyven napon keresztül átlépett a mennyeiből a földibe, majd visszalépett. Ott lépett vissza Jézus a földi világba, ahol akart. Ezért nem volt előtte bezárt ajtó, hanem a szoba közepén minden nehézség nélkül megjelent. <text:span text:style-name="T3">Jézus egészen pontosan nem áldozócsütörtökön ment először a mennybe, hanem már a feltámadása napján. Aztán negyven napon át egyszerűen átlépett ide, majd visszalépett.</text:span></text:p>
      <text:p text:style-name="Átvett_20_anyagokra"><text:span text:style-name="T3">Marad a kérdés: mit ünneplünk áldozócsütörtökön? Nem általában Jézus mennybemenetelét. Áldozócsütörtök azt hirdeti, hogy Jézus megjelenései véget érnek, akkor lép vissza Jézus végleg a mennybe.</text:span> Akkor ér véget Jézus testi megjelenése. Egy felhő elfogja a tanítványok elől, és azóta bárki állítja, hogy látta Jézust, hazudik, vagy a Sátán játszik vele. Testben Jézus nem látható. Azért mondja a Biblia azóta, hogy mi <text:span text:style-name="Félig_20_kiemelt">„hitben járunk, nem látásban.” </text:span>(2Korinthus 5,7) Azóta a biblikus ember mindenféle Jézusi jelenést elutasít. Nem hiszi el. Miért? Mert áldozócsütörtökön Jézus végleg visszalépett a mennybe.</text:p>
      <text:p text:style-name="Átvett_20_anyagokra">Erről olvastunk itt Ígét. Az angyalok rászólnak az apostolra: Ne bámuljatok a mennybe! Oda tovább nem láttok, az végleg el van előletek takarva. Tessék menni, és prédikálni Jézusról! – Ez az áldozócsütörtök üzenete. Azóta tudjuk, hogy Biblia-ellenes és sátáni az olyan Jézus-megjelenés, amiről sokan beszámolnak. Semmiképpen nem biblikus, amikor szűz Mária jelenik meg karján egy kicsiny Jézussal. Jézus felnőtt testben van a mennyben. Hogyan lenne Mária karján, mint csecsemő? Nem gondolkodnak emberek? Áldozócsütörtök óta pedig Jézus testét egyáltalán nem lehet látni. Erről van szó. Ám nemcsak a katolikusok között van ilyen tévelygés, hanem a karizmatikusoknál is: Jézus megjelenik római kori saruban és tógában, tunikában bemegy egy szobába. Lehetetlen. Áldozócsütörtök óta Jézust testileg nem lehet látni. Éppen erről tanít a Szentírás.</text:p>
      <text:p text:style-name="Átvett_20_anyagokra">Mit mondanak az angyalok pontosan az apostoloknak? Mit álltok itt, bámulva oda? Oda hiába bámultok. Majd amikor visszajön az Úr, akkor lehet őt újra látni. Akkor meglátja őt minden szem, amikor másodszor eljön. Addig pedig jelenés ezért lehetetlen. Ezért a hívők elutasítják az ilyen ördögtől jövő jelenéseket. A túlvilági jelenések véget érnek. Figyeljük meg: János apostol, amikor a Mennyei Jelenések könyvét kapja, áldozócsütörtök után mintegy negyven évvel és látja János apostol valahol Jézus testét? Pedig belát sokszor a mennybe. Nem látja. A Jelenések könyvében Jézus testileg nem jelenik meg Jánosnak. Megjelenik az öregkorú hófehér szakállal, lábai mint az izzó érc, hangja mint a távoli tenger morajlás, de az nem Jézus, a test. Látja a Bárányt, mint egy megölettet. János apostol se látja Jézust testben. Mert áldozócsütörtök óta nem lehet látni őt. Ezt kellene nagyon komolyan venni, nem pedig az ördög hitegetését.</text:p>
      <text:p text:style-name="Átvett_20_anyagokra">Mit láttak az apostolok, amit a Biblia tanít? <text:span text:style-name="Félig_20_kiemelt">„És </text:span><text:span text:style-name="Félig_20_kiemelt"><text:span text:style-name="Félig_20_kiemelt">mikor</text:span></text:span><text:span text:style-name="Félig_20_kiemelt"> ezeket mondotta, az ő szemük láttára felemelteték, felhő fogá el őt szemeik elől.” – </text:span>Nem tudom, miért gondolják sokan, hogy az apostolok valami olyasmit láttak volna, hogy Jézus megemeltetik, aztán elindult egy lökési sebességgel, közben egyre kisebbnek látszott, végül eltűnt a felhők között. Nem ezt látták az apostolok. Azt írja a Biblia görög szövege: Jézus megemeltetett – valamivel a föld felszíne fölé, mindenféleképpen annyira, hogy felfelé kellett nézniük a tanítványoknak – és egy felhő jött le rá és takarta el a tanítványok szemei elől.</text:p>
      <text:p text:style-name="Átvett_20_anyagokra"><text:span text:style-name="T11">Nem Jézus ment fel a felhőkig, hanem egy felhő ereszkedett le rá. Amikor ez a felhő eltakarta őt és már nem látták az Urat testben többet, a felhő szétoszlott és nem volt ott senki.</text:span> Átlépett Jézus a mennyei világba. Ezt látták az apostolok. Úgy képzeljük el, mint mikor a televízióban áttűnik a kép egyik helyszínről a másikba. Valami ilyesmi történt. Eltűnt szemük elől az Úr. Ez az áldozó csütörtök története. Megemeltetett – innen látszik Jézus utolsó, ünnepélyes visszalépése. Korábban, amikor Jézus megjelent, majd eltűnt a tanítványok szemei elől, azaz visszalépett a mennyei világba, ilyen soha nem történt.</text:p>
      <text:p text:style-name="Átvett_20_anyagokra">Ám nem véletlen, hogy megemlíti a Biblia. Eddig is átlépett, negyven napon keresztül megjelent az övéinek. Most, amikor végleg, ünnepélyesen visszalép a mennybe, megemeltetik egy kicsit, Isten dicsősége veszi körül, mintegy felhő formájában, és úgy lép vissza. Mert ez a végső, ünnepélyes visszatérés. Eddig ilyet nem olvasunk, hogy Jézus megemeltetett. Most olvasunk. Megemeltetett, mint ahogy a győztes dobogóra emeltetik. Győzött az Úr! Nemcsak megemeltetik Jézus, hanem fenn is maradott, úgy lép át. Nem úgy, mint győzelem esetén a magyar vezért pajzsra emelték, aztán letették. Jézus megemeltetik és ott marad, nem teszi le <text:soft-page-break/>az Atya. Tartósan ott marad, jelzi, hogy Ő győztes Úr ma is.</text:p>
      <text:p text:style-name="Átvett_20_anyagokra">Ennek a képnek minden kockája fontos. Csak azt nézzük, amit a Biblia tanít, ne mást. A dicsőség Ura megemeltetett, így tiszteljük őt. Jézus dicső Úr most is. Ez nagyon fontos, mert <text:span text:style-name="T3">Jézus, amikor először eljött, alázatos szolga volt. Ma sokan úgy bánnak vele, mintha ma is alázatos szolgaként élne az Úr.</text:span> Nem lehet. Ő dicső Úr. Ebben a pillanatban Ő már dicső Úr. Megemeltetett, úgy van a mennyben. Vele nem lehet játszani és szórakozni. Aki vele most játszik, a visszatérő Úrral fog találkozni – majd meglátja, mit kap tőle. Mikor Ő először eljött, leköphették, lökdöshették, megalázhatták. A mennybemenetel óta ennek vége. Ő vele nem lehet játszani. Megemeltetett, ott marad a dicsőségben.</text:p>
      <text:p text:style-name="Átvett_20_anyagokra">Mit mondanak még az angyalok? <text:span text:style-name="Félig_20_kiemelt">„Ez a Jézus, aki felviteték tőletek a mennybe, akképpen jő el, amiképpen láttátok őt felmenni a mennybe.” </text:span><text:span text:style-name="T23">Felemeltetése mintája az Ő eljövetelének. – Ezt nagyon fontos lenne ismerni, mert sokan nem tudják, kit várunk vissza. Össze fogják keverni a tudatlan emberek Jézust az Antikrisztussal. Jézus úgy jön el, ahogy elment.</text:span> Az Antikrisztus pedig nem így jön el. Hogyan jön el Jézus? Ahogyan elment. Hogyan ment el? Kiemelek pár lényeges mozzanatot, ami nagyon fontos.</text:p>
      <text:p text:style-name="P8">Jézus az övéi szeme láttára ment el. Ott álltak kevesen, páran, és látták, ahogyan elment. Így fog visszajönni Jézus. Az övéi, kevesen, néhányan várják őt. Jézust ma is kevesen várják, de várják a hívők. Tudom, hogy kevesen várják. Onnan tudom, amikor itt áldozócsütörtöki istentisztelet van, itt szoktunk lenni hatan-nyolcan. Általában a magyar református nép nem törődik áldozócsütörtökkel, nem várja Jézust. Akik várják, azok szeme láttára jön vissza Jézus.</text:p>
      <text:p text:style-name="Átvett_20_anyagokra">Ez azt jelenti ám, hogy nincs titkos eljövetel, amit a Jehova Tanúi tanítanak: Jézus 1914-ben titokban visszajött és itt a levegőégben tartózkodik láthatatlanul. Csakhogy nincs titkos visszajövetel. Miért? Mert kijelentik az angyalok – és ezt így kell megtanulni: úgy jön el Jézus, ahogyan elment. Én ezért szoktam kiemelni az Apostolok Cselekedetei könyvének első részéből a 11. verset. A Jehova tanúival nem türelmetlenkedni kell és kiabálni. Ki kell keresni, elolvastatni velük az Apostolok Cselekedetei 1,11-et. Olvasd el! <text:span text:style-name="Félig_20_kiemelt">„Ez a Jézus, aki felviteték tőletek a mennybe, akképpen jő el, amiképpen láttátok őt felmenni a mennybe.”</text:span></text:p>
      <text:p text:style-name="Átvett_20_anyagokra">Akkor hogyan taníthat egy Jehova tanúja Jézus titkos eljöveteléről, hogy Ő láthatatlanul már visszajött? Láthatatlanul ment Jézus a mennybe? Nem. Úgy jön el, ahogyan elment. Mindenki szeme láttára, pontosabban az övéi szeme láttára fog eljönni. Itt a baja a Jehova tanúinak ezzel a nézetével is. Ezt meg kellene tanulnia egy református embernek, ApCsel 1,11. És az 1,9-et is, hogy nem lehet kiszámítani a világ végét. Ők azt is tanítják. Ezeket az Ígéket ismerni kell és el kell magyarázni nekik. El fognak futni a Testvérektől. Az erőszakoskodás le fog lohadni a Jehova tanújánál egy perc alatt.</text:p>
      <text:p text:style-name="Átvett_20_anyagokra"><text:span text:style-name="T23">Váratlanul ment el Jézus. Ez a végső tanítás. Egyik apostol se tudta előre. Felemeltetett, ahogy köztük beszélt és elment. Kiadta még a missziói parancsot Jézus, hogy prédikáljatok, kereszteljetek, tegyetek tanítványokká minden népeket és elment. Ugyanilyen váratlanul fog visszajönni.</text:span> Ebből egy kérdés támadt felém: Mi lenne velem, ha Jézus most váratlanul visszajönne? Mit mondanék neki? Veled mi lenne, Testvérem? Ha most jönne vissza az Úr, ebben a pillanatban, és meglátnánk mind őt, mi lenne velünk? Mit mondasz neki? Hogyan prédikáltál róla tegnap? Mert a végrendelete ez volt mennybemenetele előtt, hogy tegyetek rólam tanúságot. Ezt teljesítettük? Kérjünk tőle erőt, hogy ezt teljesítsük, a róla való bizonyságtételben teljen az életünk! Ámen!</text:p>
      <text:p text:style-name="Átvett_20_anyagok_20_réssel"><text:span text:style-name="Félig_20_kiemelt">Imádkozzunk!</text:span></text:p>
      <text:p text:style-name="Átvett_20_anyagokra">Köszönjük Urunk a te szavadat, tanításodat. Köszönjük neked a nyitott Bibliát, hogy ma a mennyország titkáról tanítottál minket. Bocsásd meg Urunk, hogy elképzelésünket rávetítjük üzenetedre, holott te mást tanítasz és másként. Köszönjük, hogy megérthettük, hol van a mennyország és hol vagy te. Odamegyünk mi is, ott vannak szeretteink, akik hitben mentek hozzád. Tudjuk Urunk, hogy ott vagy testben és Lélek által itt vagy jelen közöttünk. Segíts, hogy e Lélek által feltöltekezzünk, és rólad szóljunk! Segíts, hogy a gonosz hitetést el tudjuk oszlatni! Hamis váradalmaknak fel ne üljünk! Segíts, hogy mennyei munkát tudjunk végezni! Köszönjük, hogy te is mennyei munkát végzel érettünk, szakadatlanul közbenjársz a mennyben. Ezt az istentiszteleti órát is karolod fel odaát! Buzdíts minket, hogy ne <text:soft-page-break/>tétlenkedjünk, hanem szóljuk a mennyek országának dolgait! Kérünk, áldd meg a rólad szóló bizonyságtételt! Ámen!</text:p>
      <text:p text:style-name="Normálra"/>
      <text:p text:style-name="P2"/>
      <text:p text:style-name="Normálra"><text:span text:style-name="Hivatkozás">(</text:span><text:span text:style-name="Név_20_hivatkozásban">Joó Sándor</text:span><text:span text:style-name="Hivatkozás">: </text:span><text:span text:style-name="Mű_20_címe">Megragadott a Krisztus</text:span><text:span text:style-name="Hivatkozás">. </text:span><text:span text:style-name="Cégnév">Ajtony Artúr</text:span><text:span text:style-name="Hivatkozás">)</text:span>:</text:p>
      <text:p text:style-name="P33"><text:span text:style-name="Kiemelt">MIT ÁLLOTOK NÉZVÉN A </text:span><text:span text:style-name="Kiemelt"><text:span text:style-name="Kiemelt">MENNYBE?</text:span></text:span><text:span text:style-name="Kiemelt"><text:line-break/></text:span><text:span text:style-name="Félig_20_kiemelt">Lekció: ApCsel 1,6-14</text:span></text:p>
      <text:p text:style-name="Átvett_20_anyagok_20_réssel"><text:span text:style-name="Kiemelt">Alapige:</text:span></text:p>
      <text:p text:style-name="Átvett_20_anyagokra">„Galileabeli férfiak, mit állotok nézve a mennybe? Ez a Jézus, a ki felviteték tőletek a mennybe, akképen jő el, a miképen láttátok őt felmenni a mennybe.”</text:p>
      <text:p text:style-name="P39"><text:span text:style-name="Félig_20_kiemelt">ApCsel 1, 11</text:span></text:p>
      <text:p text:style-name="Átvett_20_anyagok_20_réssel">Amikor Jézus lába az Olajfák hegyén elhagyta a földet, ott állottak a tanítványok, nézvén Krisztusnak az örökkévalóságba beláthatatlanodó kedves alakja után, mintegy bele meresztve szemüket a láthatatlan világba, a mennybe. Mindenről megfeledkeznek maguk körül, a menny tűnő titkának a szemlélése foglalta el egész valójukat, s közben a felhő oda gomolyodik közéjük és a távozó Jézus közé. Annyira tele volt a lelkük megnyílt és bezárult menny dicsőségével és szentségével, hogy szinte semmi meglepőt sem talál abban, hogy váratlanul két angyalszerű lény termett mellettük, amikor az ember szíve és feje mennyei dolgokkal van tele, a hírtelen támadt mennyei jelenség szinte természetesnek tűnik fel. <text:span text:style-name="T23">Jézus glorifikációjának ebben a felséges pillanatában a természet feletti jelenségek szinte természetesnek tűnnek.</text:span></text:p>
      <text:p text:style-name="Átvett_20_anyagokra">Az elragadtatásnak ebben az állapotában kijózanítólag hatott az angyal figyelmeztetése: „galileabeli férfiak, mit állotok nézve a mennybe?” Mintegy visszahívja őket ez a szózat a földre, földi feladatok teljesítésére. Mintha azt mondaná az angyal: Emberek ne vesztegessétek hiába az időt a mennybe nézéssel, van nektek más dolgotok is, tanúivá kell lennetek az Úrnak mind Jeruzsálemben, mind Judeában és Samáriában és a földnek mind végső határáig. Íme, Jézus, aki felvétetik tőletek a mennybe, akképpen jő el, amint láttátok őt felvitetni a mennybe. Addig pedig sürget az idő, hiszen az ő eljöveteléig hirdetni kell az evangéliumot minden népnek! – Ez a jelenet bennünket a földi és mennyei dolgok kellő egyensúlyban tartására figyelmeztetett! Erről szeretnék most részletesebben beszélni!</text:p>
      <text:p text:style-name="Átvett_20_anyagokra">1.) <text:span text:style-name="T23">Először is azt értsük meg, hogy a tanítványoknak nem azt veti a szemükre a mennyei szózat, hogy a mennybe néznek, a menny titkát kutatják, sőt, ez éppen annak volt a bizonysága, hogy hitben nagyon odatelepedtek Jézushoz. A figyelmeztetés csak az állandó mennybenézés ellen szól, az ellen, hogy túl soká maradnak ott állva az Olajfák hegyén s belefeledkeznek a láthatatlanba! Maga a mennybenézés a maga idejében nagyon is jó és szükséges. Aki Istent egyszer megismerte, nem is tudna többé élni anélkül, hogy ne nézzen mindig újra fölfelé, túl a láthatatlanon!</text:span> Hiszen oda fenn van az élő Krisztus, forrása nemcsak az üdvösségnek, hanem forrása minden olyan erőnek is, amely az idelent való, földi élethivatásunk hűséges betöltéséhez és a hitben való megmaradásához szükséges. <text:span text:style-name="T3">Ha nem volnának életünkben ilyen Olajfák-hegyi órák, amikor újra és újra megerősödünk a Krisztussal való közösségben, elszáradna belőlünk a lélek. Minden hívő embernek szüksége van arra, hogy rendszeresen feljárjon arra a bizonyos Olajfák-hegyére, kiemelkedjék a földi élet zajából és belenézzünk a mennyei világba.</text:span> Mert az Úr nem egyszer s mindenkorra ad erő-tőkét ami egy egész életre elegendő a terhek hordozására, a harcok megharcolására, a kísértések legyőzésére, hanem mindig éppen annyit ad, amennyi az adott pillanatban szükséges. És e tekintetben nem lényeges az, hogy milyen munka elvégzésére vagyunk elhívatva ebben az életben.</text:p>
      <text:p text:style-name="P8">Nem mindenki apostol olyan tekintetben, mint az első apostolok voltak, – e világon szükség van kétkezi munkásra is, meg tudósra is, meg kereskedőre meg tanítóra, háziasszonyra és orvosra, költőre és művészre, bányászra és hivatalnokra. A feladatok különbözők, de azt az erőt, amiről mind ezt Isten dicsőségére és az emberek javára végezhetjük el, felülről kapjuk hozzá és azért nélkülözhetetlen mindannyiunk számára az, hogy <text:soft-page-break/>nézzünk a mennybe és törődjünk az odafenn valókkal.</text:p>
      <text:p text:style-name="Átvett_20_anyagokra">Ez a templomi istentisztelet is, amire vasárnaponként összegyülekezünk, ahol az Ige hirdetése által a mennyei világ egy-egy darabja tárul föl előttünk: ilyen Olajfák hegyén való óra. – Az a naponkénti elcsendesedés, a Biblia fölött, ahol bevallod bűneidet négyszemközt az Úrnak, ahol kéred a bűnbocsánatot, ahol a szíved legbelső titkait nyitod meg Előtte: az is ilyen Olajfák-hegyi mennybenézés, erősödés. Ilyenkor válik könnyűvé a szív, tisztul meg a tekintet, csendesedik el a lelkiismeret, ilyenkor simul ki a gondbarázdálta arc, telítődik meg a lélek szeretettel, jószándékkal, készséggel. Drága pillanatok, órák ezek, amikor lélekben ott állunk az Olajfák hegyén, nézvén a mennybe, ahol az élő Jézus van! Élni sem tudnék már enélkül az Istentől kapott lehetőség nélkül!</text:p>
      <text:p text:style-name="Átvett_20_anyagokra">2.) <text:span text:style-name="Félig_20_kiemelt">De: </text:span><text:span text:style-name="T3">visszaélni is lehet ezzel az Istentől kapott lehetőséggel. Ez a visszaélés pedig abban áll, hogy az ember úgy foglalkozik az odafönn valókkal, mennyeiekkel, hogy közben egészen megfeledkezik a földi dolgokról.</text:span> <text:span text:style-name="T23">Nemcsak olyan ember van, akit a földi dolgok, problémák, gondok annyira lekötnek, hogy elfeledkeznek miatta a mennyeiekről, – hanem megfordítva olyan is, akit a menny szépsége annyira megbűvöl, hogy megveti miatta a földieket.</text:span> Olyan a számára ez a világ, a maga küzdelmeivel és győzelmeivel, örömeivel és szomorúságaival, mint egy szükséges rossz. Legszívesebben itt hagyná, ha tudná. Menekül belőle, munkája közé, vagy a magányba, képzeletvilágába, a vallásos ember pedig a templomba. A modern pszichológia úgy nevezi ezt a jelenséget, hogy a túlfeszített, hajszolt lélek kikapcsolódást keres magának. Ennek a kikapcsolódásnak is megvan a maga jogosultsága bizonyos körülmények között, de aki ide a templomba azért jön, hogy egy órára legalább kikapcsolódást keressen a földi élet terheiből, feladataiból, mindazon körülmények közül, amik között él, az ezt rosszul teszi! Mert itt nem azért vagyunk, hogy kikapcsolódjunk a valóságból, a világból, – az Istennel való belső lelki kapcsolataink keresése és ápolása sohasem kikapcsolódás, hanem éppen helyes bekapcsolódást jelentsen számunkra a világ problémáiba, mindennapi életünk munkájába. Aki azért néz a mennybe, mert megveti a földet és nem tartja érdemesnek teljes szívét, kezének minden erejét beleadni abba a munkába, amit a földön végeznie kell, az hallja meg most az Igéből az angyalok kijózanító figyelmeztetését: „Mit állotok itt, nézvén a mennybe?” (11. vers).</text:p>
      <text:p text:style-name="Átvett_20_anyagokra"><text:span text:style-name="T23">Ha nem azért vagytok itt, nem azért olvassátok a Bibliát és nem azért imádkoztok, hogy fölkészüljetek a földi élet mindennapi dolgainak a becsülettel és haszonnal való elvégzésére: akkor miért vagytok itt és mit kerestek Istennél?</text:span> Szellemi élvezetet? Abból egy színházban, vagy egy hangversenyen többet kaptok! A hit nem arra való, hogy unpraktikus álmodozóvá tegye az embert, hanem éppen hogy emberebb emberré váljunk általa. Isten olyan művészien alkotta meg a két kezünket, alkalmassá téve mindenféle munkára, ha megfelelő irányítás alatt végzi a munkát ez a kéz! Azzal fogjuk a tollat, vagy a kalapácsot, azt vetjük rá az ekeszarvára, azzal szórjuk a magot a földbe, azzal vetjük a színeket a vászonra, az alaktalan márványtömb a kéz megmunkálása alatt elevenedik meg, – azzal törölünk le könnyeket egy szenvedő arcról, azzal simogatunk, adunk, áldunk, segítünk, – vajon csak azért látott volna el a Teremtő ezzel a sokféle képességű két kézzel, hogy legyen mit összekulcsolni az imádságra? <text:span text:style-name="T3">Istennek nem kellenek olyan imádkozó kezek, amelyek nem jól végzik el a mindennapi kötelességüket. Nem ér semmit az olyan imádság, amelyiknek a hatása nem terjed túl az Ámen szó kimondásán. Nem ér semmit az olyan mennybenézés, ami nem tisztítja és élesíti a látásunkat a földi lehetőségek észrevételére és kihasználására.</text:span> Nem ér semmit az olyan hit, ami nem válik mindig újra jó cselekedetté is!</text:p>
      <text:p text:style-name="Átvett_20_anyagokra">Igen: a mennybenézés és a földön való helyes tájékozódás, hasznos tájékozódás ugyanúgy összetartozik egymással, mint a hit és a belőle fakadó jó cselekedetek. De ha így mondanám: hit és gyári munka, vagy hit és háztartási munka, vagy hit és jó iskolai bizonyítvány, vagy hit és utcaseprés, vagy hit és hivatali akták elintézése, vagy hit és cipőfelsőrész-készítés, így már nehezebb és szokatlanabb! Pedig így is összetartozik, sőt a gyakorlatban legtöbbször így tartozik össze a hitünk és a jó cselekedetünk. Mert mi a jó cselekedet? Nem olyan plusz, a köteles, a mindennapi munkán felül, ami glóriát von a fejem köré, hanem az, hogy amit teszek, amit éppen csinálok, azt jól csináljam. — Ne utálva a munkámat kényszerűségből, mint egy szükséges rosszat, mert valamiből élni kell, hanem mint <text:soft-page-break/>egy olyan kezem ügyébe eső lehetőséget, amivel szebbé tudom tenni a világnak azt a kicsinyke darabját, ahol élek!</text:p>
      <text:p text:style-name="Átvett_20_anyagokra">Nemcsak az a jó cselekedet, amit bizonyos jótékonysági célzattal teszek valakivel, amit külön meg szoktak köszönni, ami meghatja az embereket, ami valami dicsfényt villant föl az énem körül, hanem minden olyan személytelen szolgálat is, amiben áldozat van, hűség van, esetleg láthatatlan szeretet van, aminek az elvégzéséhez felülről kért és kapott erő kell és aminek én már talán nem is látom a közvetlen gyümölcsét, amiben nincsen benne a saját dicsőségszomjamnak a kielégítése.</text:p>
      <text:p text:style-name="Átvett_20_anyagokra">A mindennapi feladataink elvégzéséért épp úgy felelősségre vonatunk majd egyszer, mint a lelkünk szükségeinek ápolásáért. „... mit állotok nézve a mennybe?”... (11. vers).</text:p>
      <text:p text:style-name="Átvett_20_anyagokra">Jó és szükséges nézni a mennybe. Ne mulaszd el semmiképpen. De éppen azért, hogy általa annál erőteljesebben, áldozatosabban ragadhassd meg a földi munkát. Hiszen a lelki Olajfák hegyén töltött ünnepi percek és órák áldása éppen az, hogy bőségesebb szolgája lehess a nagy Királynak, Aki visszajön az ég felhőiből ítélni eleveneket és holtakat, számon kérni rajtad a láthatatlan és látható dolgokat.</text:p>
      <text:p text:style-name="Átvett_20_anyagokra">Földi feladatainkra fölkészülő, erőt merítő szándékkal nézzünk hát most is a mennybe és könyörögjünk együtt:</text:p>
      <text:p text:style-name="P43">Hinni taníts Uram, kérni taníts!<text:line-break/>Jézus, te visszajössz: kérni taníts!<text:line-break/>Majd ha kegyelmesen Nézed az életem:<text:line-break/>Állhassak csendesen. Hinni taníts!</text:p>
      <text:p text:style-name="P33"><text:span text:style-name="Félig_20_kiemelt">479. ének 4. vers</text:span></text:p>
      <text:p text:style-name="P33">Ámen</text:p>
      <text:p text:style-name="Átvett_20_anyagok_20_réssel">1955. május 22.</text:p>
      <text:p text:style-name="P1"/>
      <text:p text:style-name="Normál_20_réssel"><text:span text:style-name="Túlemelt"><text:span text:style-name="T1">Textus:</text:span></text:span><text:span text:style-name="Footnote_20_Symbol"><text:span text:style-name="T2"><text:note text:id="ftn4" text:note-class="footnote"><text:note-citation>1</text:note-citation><text:note-body><text:p text:style-name="Footnote">A felhasznált fordítások forrása egyrészt a <text:span text:style-name="Mű_20_címe"><text:span text:style-name="T5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1">BibliaTéka CD-ROM</text:span></text:span><text:span text:style-name="Hivatkozás"><text:span text:style-name="T1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forrás</text:span></text:span> külön jelölve. A <text:span text:style-name="Mű_20_címe"><text:span text:style-name="T53">The SWORD Project</text:span></text:span> esetén a forrásmegjelölés az <text:span text:style-name="Mű_20_címe"><text:span text:style-name="T53">Install Manager</text:span></text:span> által használt módon történik.</text:p></text:note-body></text:note></text:span></text:span></text:p>
      <text:p text:style-name="Irat"><text:span text:style-name="Kiemelt"><text:span text:style-name="T54">[HebModern] Modern Hebrew Bible:</text:span></text:span></text:p>
      <text:p text:style-name="P44"><text:span text:style-name="T55">1</text:span><text:span text:style-name="T58">הן המאמר הראשון תאופילוס עשיתיהו על כל אשר החל ישוע לעשות וללמד׃ </text:span><text:span text:style-name="T55">2</text:span><text:span text:style-name="T58">עד היום אשר לקח למרום אחרי צותו ברוח הקדש את השליחים אשר בחר בהם׃ </text:span><text:span text:style-name="T55">3</text:span><text:span text:style-name="T58">ואשר גם התיצב להם חי אחרי ענותו באתות רבות בהראותו אליהם ארבעים יום וידבר על מלכות האלהים׃ </text:span><text:span text:style-name="T55">4</text:span><text:span text:style-name="T58">ובאכלו לחם עמהם צוה אתם לבלתי סור מירושלים כי אם להוחיל להבטחת האב אשר שמעתם ממני׃ </text:span><text:span text:style-name="T55">5</text:span><text:span text:style-name="T58">כי יוחנן הטביל במים ואתם תטבלו ברוח הקדש בקרוב אחרי הימים האלה׃ </text:span><text:span text:style-name="T55">6</text:span><text:span text:style-name="T58">ויהי כאשר נאספו יחדו וישאלהו לאמר אדנינו המשיב אתה בעת הזאת את המלוכה לישראל׃ </text:span><text:span text:style-name="T55">7</text:span><text:span text:style-name="T58">ויאמר אליהם לא לכם לדעת העתים והזמנים אשר יעד האב בשלטנו׃ </text:span><text:span text:style-name="T55">8</text:span><text:span text:style-name="T58">אבל תקבלו גבורה בבוא עליכם רוח הקדש והייתם עדי בירושלים ובכל יהודה ובשמרון ועד קצה הארץ׃ </text:span><text:span text:style-name="T55">9</text:span><text:span text:style-name="T58">ויהי כדברו זאת העלה והם ראים וישאהו ענן מנגד עיניהם׃ </text:span><text:span text:style-name="T55">10</text:span><text:span text:style-name="T58">ויביטו אחריו השמימה בעברו והנה שני אנשים לבושי בדים נצבים עליהם׃ </text:span><text:span text:style-name="T55">11</text:span><text:span text:style-name="T58">ויאמרו אתם אנשי הגליל מה תעמדו פה ועיניכם השמימה ישוע זה אשר לקח מאתכם השמימה כן בוא יבוא כאשר ראיתם אתו עלה השמימה׃</text:span></text:p>
      <text:p text:style-name="Irat_20_-_20_Kék"><text:span text:style-name="Kiemelt"><text:span text:style-name="T14">LXX/Greek New Testament:</text:span></text:span></text:p>
      <text:p text:style-name="P45">Ac 1.1</text:p>
      <text:p text:style-name="P47">To;n me;n prwÖton lovgon ejpoihsavmhn peri; pavntwn, wjÖ Qeovfile, wJÖn hjvrxato oJ jIhsouÖ" poieiÖn te kai; didavskein</text:p>
      <text:p text:style-name="P45">Ac 1.2</text:p>
      <text:p text:style-name="P47"><text:soft-page-break/>ajvcri hJÖ" hJmevra" ejnteilavmeno" toiÖ" ajpostovloi" dia; <text:s/>pneuvmato" aJgivou ouJ;" ejxelevxato ajnelhvmfqh:</text:p>
      <text:p text:style-name="P45">Ac 1.3</text:p>
      <text:p text:style-name="P47">oiJÖ" kai; parevsthsen eJauto;n zwÖnta meta; to; paqeiÖn aujto;n ejn polloiÖ" tekmhrivoi", di! hJmerwÖn tesseravkonta ojptanovmeno" aujtoiÖ" kai; levgwn ta; peri; thÖ" basileiva" touÖ qeouÖ.</text:p>
      <text:p text:style-name="P45">Ac 1.4</text:p>
      <text:p text:style-name="P47">kai; sunalizovmeno" parhvggeilen aujtoiÖ" ajpo; JIerosoluvmwn mh; cwrivzesqai, ajlla; perimevnein th;n ejpaggelivan touÖ patro;" hJ;n hjkouvsatev mou:</text:p>
      <text:p text:style-name="P45">Ac 1.5</text:p>
      <text:p text:style-name="P47">oJvti jIwavnnh" me;n ejbavptisen uJvdati, uJmeiÖ" de; ejn pneuvmati baptisqhvsesqe aJgivw ouj meta; polla;" tauvta" hJmevra".</text:p>
      <text:p text:style-name="P45">Ac 1.6</text:p>
      <text:p text:style-name="P47">OiJ me;n oujÖn sunelqovnte" hjrwvtwn aujto;n levgonte", <text:s/>Kuvrie, eij ejn twÖ crovnw touvtw ajpokaqistavnei" th;n <text:s/>basileivan twÖ jIsrahvl_</text:p>
      <text:p text:style-name="P45">Ac 1.7</text:p>
      <text:p text:style-name="P47">eijÖpen de; pro;" aujtouv", Oujc uJmwÖn ejstin gnwÖnai crovnou" hj; kairou;" ouJ;" oJ path;r ejvqeto ejn thÖ ijdiva <text:s/>ejxousiva:</text:p>
      <text:p text:style-name="P45">Ac 1.8</text:p>
      <text:p text:style-name="P47">ajlla; lhvmyesqe duvnamin ejpelqovnto" touÖ aJgivou pneuvmato" ejf! uJmaÖ", kai; ejvsesqev mou mavrture" ejvn te jIerousalh;m <text:s/>kai; »ejnĽ pavsh thÖ jIoudaiva kai; Samareiva kai; eJvw" ejscavtou thÖ" ghÖ".</text:p>
      <text:p text:style-name="P45">Ac 1.9</text:p>
      <text:p text:style-name="P47">kai; tauÖta eijpw;n blepovntwn aujtwÖn ejphvrqh, kai; nefevlh <text:s/>uJpevlaben aujto;n ajpo; twÖn ojfqalmwÖn aujtwÖn.</text:p>
      <text:p text:style-name="P45">Ac 1.10</text:p>
      <text:p text:style-name="P47">kai; wJ" ajtenivzonte" hjÖsan eij" to;n oujrano;n poreuomevnou aujtouÖ, kai; ijdou; ajvndre" duvo pareisthvkeisan aujtoiÖ" ejn <text:s/>ejsqhvsesi leukaiÖ",</text:p>
      <text:p text:style-name="P45">Ac 1.11</text:p>
      <text:p text:style-name="P47">oiJ; kai; eijÖpan, jvAndre" GalilaiÖoi, tiv eJsthvkate »ejmĽblevponte" eij" to;n oujranovn_ ouJÖto" oJ jIhsouÖ" oJ ajnalhmfqei;" ajf! uJmwÖn eij" to;n oujrano;n ouJvtw" <text:s/>ejleuvsetai oJ;n trovpon ejqeavsasqe aujto;n poreuovmenon eij" to;n oujranovn.</text:p>
      <text:p text:style-name="Irat"><text:span text:style-name="Kiemelt"><text:span text:style-name="T54">[WHNU] Westscott-Hort with NA27/UBS4 variants 1881</text:span></text:span></text:p>
      <text:p text:style-name="P24"><text:span text:style-name="T55">1</text:span><text:span text:style-name="T63">τον</text:span><text:span text:style-name="T59"> </text:span><text:span text:style-name="T63">μεν</text:span><text:span text:style-name="T59"> </text:span><text:span text:style-name="T63">πρωτον</text:span><text:span text:style-name="T59"> </text:span><text:span text:style-name="T63">λογον</text:span><text:span text:style-name="T59"> </text:span><text:span text:style-name="T63">εποιησαμην</text:span><text:span text:style-name="T59"> </text:span><text:span text:style-name="T63">περι</text:span><text:span text:style-name="T59"> </text:span><text:span text:style-name="T63">παντων</text:span><text:span text:style-name="T59"> </text:span><text:span text:style-name="T63">ω</text:span><text:span text:style-name="T59"> </text:span><text:span text:style-name="T63">θεοφιλε</text:span><text:span text:style-name="T59"> </text:span><text:span text:style-name="T63">ων</text:span><text:span text:style-name="T59"> </text:span><text:span text:style-name="T63">ηρξατο</text:span><text:span text:style-name="T59"> <text:s/></text:span><text:span text:style-name="T63">ο</text:span></text:p>
      <text:p text:style-name="P24"><text:span text:style-name="T59"><text:s/></text:span><text:span text:style-name="T63">ιησους</text:span><text:span text:style-name="T59"> </text:span><text:span text:style-name="T63">ποιειν</text:span><text:span text:style-name="T59"> </text:span><text:span text:style-name="T63">τε</text:span><text:span text:style-name="T59"> </text:span><text:span text:style-name="T63">και</text:span><text:span text:style-name="T59"> </text:span><text:span text:style-name="T63">διδασκειν</text:span><text:span text:style-name="T59"> </text:span><text:span text:style-name="T55">2</text:span><text:span text:style-name="T63">αχρι</text:span><text:span text:style-name="T59"> </text:span><text:span text:style-name="T63">ης</text:span><text:span text:style-name="T59"> </text:span><text:span text:style-name="T63">ημερας</text:span><text:span text:style-name="T59"> </text:span><text:span text:style-name="T63">εντειλαμενος</text:span><text:span text:style-name="T59"> </text:span><text:span text:style-name="T63">τοις</text:span><text:span text:style-name="T59"> </text:span><text:span text:style-name="T63">αποστολοις</text:span><text:span text:style-name="T59"> </text:span><text:span text:style-name="T63">δια</text:span><text:span text:style-name="T59"> </text:span><text:span text:style-name="T63">πνευματος</text:span><text:span text:style-name="T59"> </text:span><text:span text:style-name="T63">αγιου</text:span><text:span text:style-name="T59"> </text:span><text:span text:style-name="T63">ους</text:span><text:span text:style-name="T59"> </text:span><text:span text:style-name="T63">εξελεξατο</text:span><text:span text:style-name="T59"> </text:span><text:span text:style-name="T63">ανελημφθη</text:span><text:span text:style-name="T59"> </text:span><text:span text:style-name="T55">3</text:span><text:span text:style-name="T63">οις</text:span><text:span text:style-name="T59"> </text:span><text:span text:style-name="T63">και</text:span><text:span text:style-name="T59"> </text:span><text:span text:style-name="T63">παρεστησεν</text:span><text:span text:style-name="T59"> </text:span><text:span text:style-name="T63">εαυτον</text:span><text:span text:style-name="T59"> </text:span><text:span text:style-name="T63">ζωντα</text:span><text:span text:style-name="T59"> </text:span><text:span text:style-name="T63">μετα</text:span><text:span text:style-name="T59"> </text:span><text:span text:style-name="T63">το</text:span><text:span text:style-name="T59"> </text:span><text:span text:style-name="T63">παθειν</text:span><text:span text:style-name="T59"> </text:span><text:span text:style-name="T63">αυτον</text:span><text:span text:style-name="T59"> </text:span><text:span text:style-name="T63">εν</text:span><text:span text:style-name="T59"> </text:span><text:span text:style-name="T63">πολλοις</text:span><text:span text:style-name="T59"> </text:span><text:span text:style-name="T63">τεκμηριοις</text:span><text:span text:style-name="T59"> </text:span><text:span text:style-name="T63">δι</text:span><text:span text:style-name="T59"> </text:span><text:span text:style-name="T63">ημερων</text:span><text:span text:style-name="T59"> </text:span><text:span text:style-name="T63">τεσσερακοντα</text:span><text:span text:style-name="T59"> </text:span><text:span text:style-name="T63">οπτανομενος</text:span><text:span text:style-name="T59"> </text:span><text:span text:style-name="T63">αυτοις</text:span><text:span text:style-name="T59"> </text:span><text:span text:style-name="T63">και</text:span><text:span text:style-name="T59"> </text:span><text:span text:style-name="T63">λεγων</text:span><text:span text:style-name="T59"> </text:span><text:span text:style-name="T63">τα</text:span><text:span text:style-name="T59"> </text:span><text:span text:style-name="T63">περι</text:span><text:span text:style-name="T59"> </text:span><text:span text:style-name="T63">της</text:span><text:span text:style-name="T59"> </text:span><text:span text:style-name="T63">βασιλειας</text:span><text:span text:style-name="T59"> </text:span><text:span text:style-name="T63">του</text:span><text:span text:style-name="T59"> </text:span><text:span text:style-name="T63">θεου</text:span><text:span text:style-name="T59"> </text:span><text:span text:style-name="T55">4</text:span><text:span text:style-name="T63">και</text:span><text:span text:style-name="T59"> </text:span><text:span text:style-name="T63">συναλιζομενος</text:span><text:span text:style-name="T59"> </text:span><text:span text:style-name="T63">παρηγγειλεν</text:span><text:span text:style-name="T59"> </text:span><text:span text:style-name="T63">αυτοις</text:span><text:span text:style-name="T59"> </text:span><text:span text:style-name="T63">απο</text:span><text:span text:style-name="T59"> </text:span><text:span text:style-name="T63">ιεροσολυμων</text:span><text:span text:style-name="T59"> </text:span><text:span text:style-name="T63">μη</text:span><text:span text:style-name="T59"> </text:span><text:span text:style-name="T63">χωριζεσθαι</text:span><text:span text:style-name="T59"> </text:span><text:span text:style-name="T63">αλλα</text:span><text:span text:style-name="T59"> </text:span><text:span text:style-name="T63">περιμενειν</text:span><text:span text:style-name="T59"> </text:span><text:span text:style-name="T63">την</text:span><text:span text:style-name="T59"> </text:span><text:span text:style-name="T63">επαγγελιαν</text:span><text:span text:style-name="T59"> </text:span><text:span text:style-name="T63">του</text:span><text:span text:style-name="T59"> </text:span><text:span text:style-name="T63">πατρος</text:span><text:span text:style-name="T59"> </text:span><text:span text:style-name="T63">ην</text:span><text:span text:style-name="T59"> </text:span><text:span text:style-name="T63">ηκουσατε</text:span><text:span text:style-name="T59"> </text:span><text:span text:style-name="T63">μου</text:span><text:span text:style-name="T59"> </text:span><text:span text:style-name="T55">5</text:span><text:span text:style-name="T63">οτι</text:span><text:span text:style-name="T59"> </text:span><text:span text:style-name="T63">ιωαννης</text:span><text:span text:style-name="T59"> </text:span><text:span text:style-name="T63">μεν</text:span><text:span text:style-name="T59"> </text:span><text:span text:style-name="T63">εβαπτισεν</text:span><text:span text:style-name="T59"> </text:span><text:span text:style-name="T63">υδατι</text:span><text:span text:style-name="T59"> </text:span><text:span text:style-name="T63">υμεις</text:span><text:span text:style-name="T59"> </text:span><text:span text:style-name="T63">δε</text:span><text:span text:style-name="T59"> </text:span><text:span text:style-name="T63">εν</text:span><text:span text:style-name="T59"> </text:span><text:span text:style-name="T63">πνευματι</text:span><text:span text:style-name="T59"> </text:span><text:span text:style-name="T63">βαπτισθησεσθε</text:span><text:span text:style-name="T59"> </text:span><text:span text:style-name="T63">αγιω</text:span><text:span text:style-name="T59"> </text:span><text:span text:style-name="T63">ου</text:span><text:span text:style-name="T59"> </text:span><text:span text:style-name="T63">μετα</text:span><text:span text:style-name="T59"> </text:span><text:span text:style-name="T63">πολλας</text:span><text:span text:style-name="T59"> </text:span><text:span text:style-name="T63">ταυτας</text:span><text:span text:style-name="T59"> </text:span><text:span text:style-name="T63">ημερας</text:span><text:span text:style-name="T59"> </text:span><text:span text:style-name="T55">6</text:span><text:span text:style-name="T63">οι</text:span><text:span text:style-name="T59"> </text:span><text:span text:style-name="T63">μεν</text:span><text:span text:style-name="T59"> </text:span><text:span text:style-name="T63">ουν</text:span><text:span text:style-name="T59"> </text:span><text:span text:style-name="T63">συνελθοντες</text:span><text:span text:style-name="T59"> </text:span><text:span text:style-name="T63">ηρωτων</text:span><text:span text:style-name="T59"> </text:span><text:span text:style-name="T63">αυτον</text:span><text:span text:style-name="T59"> </text:span><text:span text:style-name="T63">λεγοντες</text:span><text:span text:style-name="T59"> </text:span><text:span text:style-name="T63">κυριε</text:span><text:span text:style-name="T59"> </text:span><text:span text:style-name="T63">ει</text:span><text:span text:style-name="T59"> </text:span><text:span text:style-name="T63">εν</text:span><text:span text:style-name="T59"> </text:span><text:span text:style-name="T63">τω</text:span><text:span text:style-name="T59"> </text:span><text:span text:style-name="T63">χρονω</text:span><text:span text:style-name="T59"> </text:span><text:span text:style-name="T63">τουτω</text:span><text:span text:style-name="T59"> </text:span><text:span text:style-name="T63">αποκαθιστανεις</text:span><text:span text:style-name="T59"> </text:span><text:span text:style-name="T63">την</text:span><text:span text:style-name="T59"> </text:span><text:span text:style-name="T63">βασιλειαν</text:span><text:span text:style-name="T59"> </text:span><text:span text:style-name="T63">τω</text:span><text:span text:style-name="T59"> </text:span><text:span text:style-name="T63">ισραηλ</text:span><text:span text:style-name="T59"> </text:span><text:span text:style-name="T55">7</text:span><text:span text:style-name="T63">ειπεν</text:span><text:span text:style-name="T59"> <text:s/></text:span><text:span text:style-name="T63">δε</text:span></text:p>
      <text:p text:style-name="P24"><text:span text:style-name="T59"><text:s/></text:span><text:span text:style-name="T63">προς</text:span><text:span text:style-name="T59"> </text:span><text:span text:style-name="T63">αυτους</text:span><text:span text:style-name="T59"> </text:span><text:span text:style-name="T63">ουχ</text:span><text:span text:style-name="T59"> </text:span><text:span text:style-name="T63">υμων</text:span><text:span text:style-name="T59"> </text:span><text:span text:style-name="T63">εστιν</text:span><text:span text:style-name="T59"> </text:span><text:span text:style-name="T63">γνωναι</text:span><text:span text:style-name="T59"> </text:span><text:span text:style-name="T63">χρονους</text:span><text:span text:style-name="T59"> </text:span><text:span text:style-name="T63">η</text:span><text:span text:style-name="T59"> </text:span><text:span text:style-name="T63">καιρους</text:span><text:span text:style-name="T59"> </text:span><text:span text:style-name="T63">ους</text:span><text:span text:style-name="T59"> </text:span><text:span text:style-name="T63">ο</text:span><text:span text:style-name="T59"> </text:span><text:span text:style-name="T63">πατηρ</text:span><text:span text:style-name="T59"> </text:span><text:span text:style-name="T63">εθετο</text:span><text:span text:style-name="T59"> </text:span><text:span text:style-name="T63">εν</text:span><text:span text:style-name="T59"> </text:span><text:span text:style-name="T63">τη</text:span><text:span text:style-name="T59"> </text:span><text:span text:style-name="T63">ιδια</text:span><text:span text:style-name="T59"> </text:span><text:span text:style-name="T63">εξουσια</text:span><text:span text:style-name="T59"> </text:span><text:span text:style-name="T55">8</text:span><text:span text:style-name="T63">αλλα</text:span><text:span text:style-name="T59"> </text:span><text:span text:style-name="T63">λημψεσθε</text:span><text:span text:style-name="T59"> </text:span><text:span text:style-name="T63">δυναμιν</text:span><text:span text:style-name="T59"> </text:span><text:span text:style-name="T63">επελθοντος</text:span><text:span text:style-name="T59"> </text:span><text:span text:style-name="T63">του</text:span><text:span text:style-name="T59"> </text:span><text:span text:style-name="T63">αγιου</text:span><text:span text:style-name="T59"> </text:span><text:span text:style-name="T63">πνευματος</text:span><text:span text:style-name="T59"> </text:span><text:span text:style-name="T63">εφ</text:span><text:span text:style-name="T59"> </text:span><text:span text:style-name="T63">υμας</text:span><text:span text:style-name="T59"> </text:span><text:span text:style-name="T63">και</text:span><text:span text:style-name="T59"> </text:span><text:span text:style-name="T63">εσεσθε</text:span><text:span text:style-name="T59"> </text:span><text:span text:style-name="T63">μου</text:span><text:span text:style-name="T59"> </text:span><text:span text:style-name="T63">μαρτυρες</text:span><text:span text:style-name="T59"> </text:span><text:span text:style-name="T63">εν</text:span><text:span text:style-name="T59"> </text:span><text:span text:style-name="T63">τε</text:span><text:span text:style-name="T59"> </text:span><text:span text:style-name="T63">ιερουσαλημ</text:span><text:span text:style-name="T59"> </text:span><text:span text:style-name="T63">και</text:span><text:span text:style-name="T59"> [</text:span><text:span text:style-name="T63">εν</text:span><text:span text:style-name="T59">] </text:span><text:span text:style-name="T63">παση</text:span><text:span text:style-name="T59"> </text:span><text:span text:style-name="T63">τη</text:span><text:span text:style-name="T59"> </text:span><text:span text:style-name="T63">ιουδαια</text:span><text:span text:style-name="T59"> </text:span><text:span text:style-name="T63">και</text:span><text:span text:style-name="T59"> </text:span><text:span text:style-name="T63">σαμαρεια</text:span><text:span text:style-name="T59"> </text:span><text:span text:style-name="T63">και</text:span><text:span text:style-name="T59"> </text:span><text:span text:style-name="T63">εως</text:span><text:span text:style-name="T59"> </text:span><text:span text:style-name="T63">εσχατου</text:span><text:span text:style-name="T59"> </text:span><text:span text:style-name="T63">της</text:span><text:span text:style-name="T59"> </text:span><text:span text:style-name="T63">γης</text:span><text:span text:style-name="T59"> </text:span><text:span text:style-name="T55">9</text:span><text:span text:style-name="T63">και</text:span><text:span text:style-name="T59"> </text:span><text:span text:style-name="T63">ταυτα</text:span><text:span text:style-name="T59"> </text:span><text:span text:style-name="T63">ειπων</text:span><text:span text:style-name="T59"> </text:span><text:span text:style-name="T63">βλεποντων</text:span><text:span text:style-name="T59"> </text:span><text:span text:style-name="T63">αυτων</text:span><text:span text:style-name="T59"> </text:span><text:span text:style-name="T63">επηρθη</text:span><text:span text:style-name="T59"> </text:span><text:span text:style-name="T63">και</text:span><text:span text:style-name="T59"> </text:span><text:span text:style-name="T63">νεφελη</text:span><text:span text:style-name="T59"> </text:span><text:span text:style-name="T63">υπελαβεν</text:span><text:span text:style-name="T59"> </text:span><text:span text:style-name="T63">αυτον</text:span><text:span text:style-name="T59"> </text:span><text:span text:style-name="T63">απο</text:span><text:span text:style-name="T59"> </text:span><text:span text:style-name="T63">των</text:span><text:span text:style-name="T59"> </text:span><text:span text:style-name="T63">οφθαλμων</text:span><text:span text:style-name="T59"> </text:span><text:span text:style-name="T63">αυτων</text:span><text:span text:style-name="T59"> </text:span><text:span text:style-name="T55">10</text:span><text:span text:style-name="T63">και</text:span><text:span text:style-name="T59"> </text:span><text:span text:style-name="T63">ως</text:span><text:span text:style-name="T59"> </text:span><text:span text:style-name="T63">ατενιζοντες</text:span><text:span text:style-name="T59"> </text:span><text:span text:style-name="T63">ησαν</text:span><text:span text:style-name="T59"> </text:span><text:span text:style-name="T63">εις</text:span><text:span text:style-name="T59"> </text:span><text:span text:style-name="T63">τον</text:span><text:span text:style-name="T59"> </text:span><text:span text:style-name="T63">ουρανον</text:span><text:span text:style-name="T59"> </text:span><text:span text:style-name="T63">πορευομενου</text:span><text:span text:style-name="T59"> </text:span><text:span text:style-name="T63">αυτου</text:span><text:span text:style-name="T59"> </text:span><text:span text:style-name="T63">και</text:span><text:span text:style-name="T59"> </text:span><text:span text:style-name="T63">ιδου</text:span><text:span text:style-name="T59"> </text:span><text:span text:style-name="T63">ανδρες</text:span><text:span text:style-name="T59"> </text:span><text:span text:style-name="T63">δυο</text:span><text:span text:style-name="T59"> </text:span><text:span text:style-name="T63">παρειστηκεισαν</text:span><text:span text:style-name="T59"> </text:span><text:span text:style-name="T63">αυτοις</text:span><text:span text:style-name="T59"> </text:span><text:span text:style-name="T63">εν</text:span><text:span text:style-name="T59"> </text:span><text:span text:style-name="T63">εσθησεσιν</text:span><text:span text:style-name="T59"> </text:span><text:span text:style-name="T63">λευκαις</text:span><text:span text:style-name="T59"> </text:span><text:span text:style-name="T55">11</text:span><text:span text:style-name="T63">οι</text:span><text:span text:style-name="T59"> </text:span><text:span text:style-name="T63">και</text:span><text:span text:style-name="T59"> </text:span><text:span text:style-name="T63">ειπαν</text:span><text:span text:style-name="T59"> </text:span><text:span text:style-name="T63">ανδρες</text:span><text:span text:style-name="T59"> </text:span><text:span text:style-name="T63">γαλιλαιοι</text:span><text:span text:style-name="T59"> </text:span><text:span text:style-name="T63">τι</text:span><text:span text:style-name="T59"> </text:span><text:span text:style-name="T63">εστηκατε</text:span><text:span text:style-name="T59"> <text:s/></text:span></text:p>
      <text:p text:style-name="P24"><text:span text:style-name="T59"><text:s/></text:span><text:span text:style-name="T63">εις</text:span><text:span text:style-name="T59"> </text:span><text:span text:style-name="T63">τον</text:span><text:span text:style-name="T59"> </text:span><text:span text:style-name="T63">ουρανον</text:span><text:span text:style-name="T59"> </text:span><text:span text:style-name="T63">ουτος</text:span><text:span text:style-name="T59"> </text:span><text:span text:style-name="T63">ο</text:span><text:span text:style-name="T59"> </text:span><text:span text:style-name="T63">ιησους</text:span><text:span text:style-name="T59"> </text:span><text:span text:style-name="T63">ο</text:span><text:span text:style-name="T59"> </text:span><text:span text:style-name="T63">αναλημφθεις</text:span><text:span text:style-name="T59"> </text:span><text:span text:style-name="T63">αφ</text:span><text:span text:style-name="T59"> </text:span><text:span text:style-name="T63">υμων</text:span><text:span text:style-name="T59"> </text:span><text:span text:style-name="T63">εις</text:span><text:span text:style-name="T59"> </text:span><text:span text:style-name="T63">τον</text:span><text:span text:style-name="T59"> </text:span><text:span text:style-name="T63">ουρανον</text:span><text:span text:style-name="T59"> </text:span><text:span text:style-name="T63">ουτως</text:span><text:span text:style-name="T59"> </text:span><text:span text:style-name="T63">ελευσεται</text:span><text:span text:style-name="T59"> </text:span><text:span text:style-name="T63">ον</text:span><text:span text:style-name="T59"> </text:span><text:span text:style-name="T63">τροπον</text:span><text:span text:style-name="T59"> </text:span><text:span text:style-name="T63">εθεασασθε</text:span><text:span text:style-name="T59"> </text:span><text:span text:style-name="T63">αυτον</text:span><text:span text:style-name="T59"> </text:span><text:span text:style-name="T63">πορευομενον</text:span><text:span text:style-name="T59"> </text:span><text:span text:style-name="T63">εις</text:span><text:span text:style-name="T59"> </text:span><text:span text:style-name="T63">τον</text:span><text:span text:style-name="T59"> </text:span><text:span text:style-name="T63">ουρανον</text:span></text:p>
      <text:p text:style-name="Irat"><text:soft-page-break/><text:span text:style-name="Kiemelt"><text:span text:style-name="T32">[UMGreek] Unaccented Modern Greek Text:</text:span></text:span></text:p>
      <text:p text:style-name="P48"><text:span text:style-name="T55">1</text:span><text:span text:style-name="T63">Τον</text:span><text:span text:style-name="T59"> </text:span><text:span text:style-name="T63">μεν</text:span><text:span text:style-name="T59"> </text:span><text:span text:style-name="T63">πρωτον</text:span><text:span text:style-name="T59"> </text:span><text:span text:style-name="T63">λογον</text:span><text:span text:style-name="T59"> </text:span><text:span text:style-name="T63">εκαμον</text:span><text:span text:style-name="T59">, </text:span><text:span text:style-name="T63">ω</text:span><text:span text:style-name="T59"> </text:span><text:span text:style-name="T63">Θεοφιλε</text:span><text:span text:style-name="T59">, </text:span><text:span text:style-name="T63">περι</text:span><text:span text:style-name="T59"> </text:span><text:span text:style-name="T63">παντων</text:span><text:span text:style-name="T59"> </text:span><text:span text:style-name="T63">οσα</text:span><text:span text:style-name="T59"> </text:span><text:span text:style-name="T63">ηρχισεν</text:span><text:span text:style-name="T59"> </text:span><text:span text:style-name="T63">ο</text:span><text:span text:style-name="T59"> </text:span><text:span text:style-name="T63">Ιησους</text:span><text:span text:style-name="T59"> </text:span><text:span text:style-name="T63">να</text:span><text:span text:style-name="T59"> </text:span><text:span text:style-name="T63">καμνη</text:span><text:span text:style-name="T59"> </text:span><text:span text:style-name="T63">και</text:span><text:span text:style-name="T59"> </text:span><text:span text:style-name="T63">να</text:span><text:span text:style-name="T59"> </text:span><text:span text:style-name="T63">διδασκη</text:span><text:span text:style-name="T59">, </text:span><text:span text:style-name="T55">2</text:span><text:span text:style-name="T63">μεχρι</text:span><text:span text:style-name="T59"> </text:span><text:span text:style-name="T63">της</text:span><text:span text:style-name="T59"> </text:span><text:span text:style-name="T63">ημερας</text:span><text:span text:style-name="T59"> </text:span><text:span text:style-name="T63">καθ</text:span><text:span text:style-name="T59"> <text:s/></text:span><text:span text:style-name="T63">ην</text:span><text:span text:style-name="T59"> </text:span><text:span text:style-name="T63">ανεληφθη</text:span><text:span text:style-name="T59">, </text:span><text:span text:style-name="T63">αφου</text:span><text:span text:style-name="T59"> </text:span><text:span text:style-name="T63">δια</text:span><text:span text:style-name="T59"> </text:span><text:span text:style-name="T63">Πνευματος</text:span><text:span text:style-name="T59"> </text:span><text:span text:style-name="T63">Αγιου</text:span><text:span text:style-name="T59"> </text:span><text:span text:style-name="T63">εδωκεν</text:span><text:span text:style-name="T59"> </text:span><text:span text:style-name="T63">εντολας</text:span><text:span text:style-name="T59"> </text:span><text:span text:style-name="T63">εις</text:span><text:span text:style-name="T59"> </text:span><text:span text:style-name="T63">τους</text:span><text:span text:style-name="T59"> </text:span><text:span text:style-name="T63">αποστολους</text:span><text:span text:style-name="T59">, </text:span><text:span text:style-name="T63">τους</text:span><text:span text:style-name="T59"> </text:span><text:span text:style-name="T63">οποιους</text:span><text:span text:style-name="T59"> </text:span><text:span text:style-name="T63">εξελεξεν</text:span><text:span text:style-name="T59"> </text:span><text:span text:style-name="T55">3</text:span><text:span text:style-name="T63">εις</text:span><text:span text:style-name="T59"> </text:span><text:span text:style-name="T63">τους</text:span><text:span text:style-name="T59"> </text:span><text:span text:style-name="T63">οποιους</text:span><text:span text:style-name="T59"> </text:span><text:span text:style-name="T63">και</text:span><text:span text:style-name="T59"> </text:span><text:span text:style-name="T63">εφανερωσεν</text:span><text:span text:style-name="T59"> </text:span><text:span text:style-name="T63">εαυτον</text:span><text:span text:style-name="T59"> </text:span><text:span text:style-name="T63">ζωντα</text:span><text:span text:style-name="T59"> </text:span><text:span text:style-name="T63">μετα</text:span><text:span text:style-name="T59"> </text:span><text:span text:style-name="T63">το</text:span><text:span text:style-name="T59"> </text:span><text:span text:style-name="T63">παθος</text:span><text:span text:style-name="T59"> </text:span><text:span text:style-name="T63">αυτου</text:span><text:span text:style-name="T59"> </text:span><text:span text:style-name="T63">δια</text:span><text:span text:style-name="T59"> </text:span><text:span text:style-name="T63">πολλων</text:span><text:span text:style-name="T59"> </text:span><text:span text:style-name="T63">τεκμηριων</text:span><text:span text:style-name="T59">, </text:span><text:span text:style-name="T63">εμφανιζομενος</text:span><text:span text:style-name="T59"> </text:span><text:span text:style-name="T63">εις</text:span><text:span text:style-name="T59"> </text:span><text:span text:style-name="T63">αυτους</text:span><text:span text:style-name="T59"> </text:span><text:span text:style-name="T63">τεσσαρακοντα</text:span><text:span text:style-name="T59"> </text:span><text:span text:style-name="T63">ημερας</text:span><text:span text:style-name="T59"> </text:span><text:span text:style-name="T63">και</text:span><text:span text:style-name="T59"> </text:span><text:span text:style-name="T63">λεγων</text:span><text:span text:style-name="T59"> </text:span><text:span text:style-name="T63">τα</text:span><text:span text:style-name="T59"> </text:span><text:span text:style-name="T63">περι</text:span><text:span text:style-name="T59"> </text:span><text:span text:style-name="T63">της</text:span><text:span text:style-name="T59"> </text:span><text:span text:style-name="T63">βασιλειας</text:span><text:span text:style-name="T59"> </text:span><text:span text:style-name="T63">του</text:span><text:span text:style-name="T59"> </text:span><text:span text:style-name="T63">Θεου</text:span><text:span text:style-name="T59">. </text:span><text:span text:style-name="T55">4</text:span><text:span text:style-name="T63">Και</text:span><text:span text:style-name="T59"> </text:span><text:span text:style-name="T63">συνερχομενος</text:span><text:span text:style-name="T59"> </text:span><text:span text:style-name="T63">μετ</text:span><text:span text:style-name="T59"> <text:s/></text:span><text:span text:style-name="T63">αυτων</text:span><text:span text:style-name="T59">, </text:span><text:span text:style-name="T63">παρηγγειλε</text:span><text:span text:style-name="T59"> </text:span><text:span text:style-name="T63">να</text:span><text:span text:style-name="T59"> </text:span><text:span text:style-name="T63">μη</text:span><text:span text:style-name="T59"> </text:span><text:span text:style-name="T63">απομακρυνθωσιν</text:span><text:span text:style-name="T59"> </text:span><text:span text:style-name="T63">απο</text:span><text:span text:style-name="T59"> </text:span><text:span text:style-name="T63">Ιεροσολυμων</text:span><text:span text:style-name="T59">, </text:span><text:span text:style-name="T63">αλλα</text:span><text:span text:style-name="T59"> </text:span><text:span text:style-name="T63">να</text:span><text:span text:style-name="T59"> </text:span><text:span text:style-name="T63">περιμενωσι</text:span><text:span text:style-name="T59"> </text:span><text:span text:style-name="T63">την</text:span><text:span text:style-name="T59"> </text:span><text:span text:style-name="T63">επαγγελιαν</text:span><text:span text:style-name="T59"> </text:span><text:span text:style-name="T63">του</text:span><text:span text:style-name="T59"> </text:span><text:span text:style-name="T63">Πατρος</text:span><text:span text:style-name="T59">, </text:span><text:span text:style-name="T63">την</text:span><text:span text:style-name="T59"> </text:span><text:span text:style-name="T63">οποιαν</text:span><text:span text:style-name="T59"> </text:span><text:span text:style-name="T63">ηκουσατε</text:span><text:span text:style-name="T59">, </text:span><text:span text:style-name="T63">ειπε</text:span><text:span text:style-name="T59">, </text:span><text:span text:style-name="T63">παρ</text:span><text:span text:style-name="T59"> <text:s/></text:span><text:span text:style-name="T63">εμου</text:span><text:span text:style-name="T59">. </text:span><text:span text:style-name="T55">5</text:span><text:span text:style-name="T63">Διοτι</text:span><text:span text:style-name="T59"> </text:span><text:span text:style-name="T63">ο</text:span><text:span text:style-name="T59"> </text:span><text:span text:style-name="T63">μεν</text:span><text:span text:style-name="T59"> </text:span><text:span text:style-name="T63">Ιωαννης</text:span><text:span text:style-name="T59"> </text:span><text:span text:style-name="T63">εβαπτισεν</text:span><text:span text:style-name="T59"> </text:span><text:span text:style-name="T63">εν</text:span><text:span text:style-name="T59"> </text:span><text:span text:style-name="T63">υδατι</text:span><text:span text:style-name="T59">, </text:span><text:span text:style-name="T63">σεις</text:span><text:span text:style-name="T59"> </text:span><text:span text:style-name="T63">ομως</text:span><text:span text:style-name="T59"> </text:span><text:span text:style-name="T63">θελετε</text:span><text:span text:style-name="T59"> </text:span><text:span text:style-name="T63">βαπτισθη</text:span><text:span text:style-name="T59"> </text:span><text:span text:style-name="T63">εν</text:span><text:span text:style-name="T59"> </text:span><text:span text:style-name="T63">Πνευματι</text:span><text:span text:style-name="T59"> </text:span><text:span text:style-name="T63">Αγιω</text:span><text:span text:style-name="T59"> </text:span><text:span text:style-name="T63">ουχι</text:span><text:span text:style-name="T59"> </text:span><text:span text:style-name="T63">μετα</text:span><text:span text:style-name="T59"> </text:span><text:span text:style-name="T63">πολλας</text:span><text:span text:style-name="T59"> </text:span><text:span text:style-name="T63">ταυτας</text:span><text:span text:style-name="T59"> </text:span><text:span text:style-name="T63">ημερας</text:span><text:span text:style-name="T59">. </text:span><text:span text:style-name="T55">6</text:span><text:span text:style-name="T63">Εκεινοι</text:span><text:span text:style-name="T59"> </text:span><text:span text:style-name="T63">λοιπον</text:span><text:span text:style-name="T59"> </text:span><text:span text:style-name="T63">συνελθοντες</text:span><text:span text:style-name="T59"> </text:span><text:span text:style-name="T63">ηρωτων</text:span><text:span text:style-name="T59"> </text:span><text:span text:style-name="T63">αυτον</text:span><text:span text:style-name="T59">, </text:span><text:span text:style-name="T63">λεγοντες</text:span><text:span text:style-name="T59"> <text:s/></text:span><text:span text:style-name="T63">Κυριε</text:span><text:span text:style-name="T59">, </text:span><text:span text:style-name="T63">ταχα</text:span><text:span text:style-name="T59"> </text:span><text:span text:style-name="T63">εν</text:span><text:span text:style-name="T59"> </text:span><text:span text:style-name="T63">τω</text:span><text:span text:style-name="T59"> </text:span><text:span text:style-name="T63">καιρω</text:span><text:span text:style-name="T59"> </text:span><text:span text:style-name="T63">τουτω</text:span><text:span text:style-name="T59"> </text:span><text:span text:style-name="T63">αποκαθιστανεις</text:span><text:span text:style-name="T59"> </text:span><text:span text:style-name="T63">την</text:span><text:span text:style-name="T59"> </text:span><text:span text:style-name="T63">βασιλειαν</text:span><text:span text:style-name="T59"> </text:span><text:span text:style-name="T63">εις</text:span><text:span text:style-name="T59"> </text:span><text:span text:style-name="T63">τον</text:span><text:span text:style-name="T59"> </text:span><text:span text:style-name="T63">Ισραηλ</text:span><text:span text:style-name="T59">; </text:span><text:span text:style-name="T55">7</text:span><text:span text:style-name="T63">Ειπε</text:span><text:span text:style-name="T59"> </text:span><text:span text:style-name="T63">δε</text:span><text:span text:style-name="T59"> </text:span><text:span text:style-name="T63">προς</text:span><text:span text:style-name="T59"> </text:span><text:span text:style-name="T63">αυτους</text:span><text:span text:style-name="T59"> <text:s/></text:span><text:span text:style-name="T63">Δεν</text:span><text:span text:style-name="T59"> </text:span><text:span text:style-name="T63">ανηκει</text:span><text:span text:style-name="T59"> </text:span><text:span text:style-name="T63">εις</text:span><text:span text:style-name="T59"> </text:span><text:span text:style-name="T63">εσας</text:span><text:span text:style-name="T59"> </text:span><text:span text:style-name="T63">να</text:span><text:span text:style-name="T59"> </text:span><text:span text:style-name="T63">γνωριζητε</text:span><text:span text:style-name="T59"> </text:span><text:span text:style-name="T63">τους</text:span><text:span text:style-name="T59"> </text:span><text:span text:style-name="T63">χρονους</text:span><text:span text:style-name="T59"> </text:span><text:span text:style-name="T63">η</text:span><text:span text:style-name="T59"> </text:span><text:span text:style-name="T63">τους</text:span><text:span text:style-name="T59"> </text:span><text:span text:style-name="T63">καιρους</text:span><text:span text:style-name="T59">, </text:span><text:span text:style-name="T63">τους</text:span><text:span text:style-name="T59"> </text:span><text:span text:style-name="T63">οποιους</text:span><text:span text:style-name="T59"> </text:span><text:span text:style-name="T63">ο</text:span><text:span text:style-name="T59"> </text:span><text:span text:style-name="T63">Πατηρ</text:span><text:span text:style-name="T59"> </text:span><text:span text:style-name="T63">εθεσεν</text:span><text:span text:style-name="T59"> </text:span><text:span text:style-name="T63">εν</text:span><text:span text:style-name="T59"> </text:span><text:span text:style-name="T63">τη</text:span><text:span text:style-name="T59"> </text:span><text:span text:style-name="T63">ιδια</text:span><text:span text:style-name="T59"> </text:span><text:span text:style-name="T63">αυτου</text:span><text:span text:style-name="T59"> </text:span><text:span text:style-name="T63">εξουσια</text:span><text:span text:style-name="T59">, </text:span><text:span text:style-name="T55">8</text:span><text:span text:style-name="T63">αλλα</text:span><text:span text:style-name="T59"> </text:span><text:span text:style-name="T63">θελετε</text:span><text:span text:style-name="T59"> </text:span><text:span text:style-name="T63">λαβει</text:span><text:span text:style-name="T59"> </text:span><text:span text:style-name="T63">δυναμιν</text:span><text:span text:style-name="T59">, </text:span><text:span text:style-name="T63">οταν</text:span><text:span text:style-name="T59"> </text:span><text:span text:style-name="T63">επελθη</text:span><text:span text:style-name="T59"> </text:span><text:span text:style-name="T63">το</text:span><text:span text:style-name="T59"> </text:span><text:span text:style-name="T63">Αγιον</text:span><text:span text:style-name="T59"> </text:span><text:span text:style-name="T63">Πνευμα</text:span><text:span text:style-name="T59"> </text:span><text:span text:style-name="T63">εφ</text:span><text:span text:style-name="T59"> <text:s/></text:span><text:span text:style-name="T63">υμας</text:span><text:span text:style-name="T59">, </text:span><text:span text:style-name="T63">και</text:span><text:span text:style-name="T59"> </text:span><text:span text:style-name="T63">θελετε</text:span><text:span text:style-name="T59"> </text:span><text:span text:style-name="T63">εισθαι</text:span><text:span text:style-name="T59"> </text:span><text:span text:style-name="T63">εις</text:span><text:span text:style-name="T59"> </text:span><text:span text:style-name="T63">εμε</text:span><text:span text:style-name="T59"> </text:span><text:span text:style-name="T63">μαρτυρες</text:span><text:span text:style-name="T59"> </text:span><text:span text:style-name="T63">και</text:span><text:span text:style-name="T59"> </text:span><text:span text:style-name="T63">εν</text:span><text:span text:style-name="T59"> </text:span><text:span text:style-name="T63">Ιερουσαλημ</text:span><text:span text:style-name="T59"> </text:span><text:span text:style-name="T63">και</text:span><text:span text:style-name="T59"> </text:span><text:span text:style-name="T63">εν</text:span><text:span text:style-name="T59"> </text:span><text:span text:style-name="T63">παση</text:span><text:span text:style-name="T59"> </text:span><text:span text:style-name="T63">τη</text:span><text:span text:style-name="T59"> </text:span><text:span text:style-name="T63">Ιουδαια</text:span><text:span text:style-name="T59"> </text:span><text:span text:style-name="T63">και</text:span><text:span text:style-name="T59"> </text:span><text:span text:style-name="T63">Σαμαρεια</text:span><text:span text:style-name="T59"> </text:span><text:span text:style-name="T63">και</text:span><text:span text:style-name="T59"> </text:span><text:span text:style-name="T63">εως</text:span><text:span text:style-name="T59"> </text:span><text:span text:style-name="T63">εσχατου</text:span><text:span text:style-name="T59"> </text:span><text:span text:style-name="T63">της</text:span><text:span text:style-name="T59"> </text:span><text:span text:style-name="T63">γης</text:span><text:span text:style-name="T59">. </text:span><text:span text:style-name="T55">9</text:span><text:span text:style-name="T63">Και</text:span><text:span text:style-name="T59"> </text:span><text:span text:style-name="T63">αφου</text:span><text:span text:style-name="T59"> </text:span><text:span text:style-name="T63">ειπε</text:span><text:span text:style-name="T59"> </text:span><text:span text:style-name="T63">ταυτα</text:span><text:span text:style-name="T59">, </text:span><text:span text:style-name="T63">βλεποντων</text:span><text:span text:style-name="T59"> </text:span><text:span text:style-name="T63">αυτων</text:span><text:span text:style-name="T59"> </text:span><text:span text:style-name="T63">ανεληφθη</text:span><text:span text:style-name="T59">, </text:span><text:span text:style-name="T63">και</text:span><text:span text:style-name="T59"> </text:span><text:span text:style-name="T63">νεφελη</text:span><text:span text:style-name="T59"> </text:span><text:span text:style-name="T63">υπελαβεν</text:span><text:span text:style-name="T59"> </text:span><text:span text:style-name="T63">αυτον</text:span><text:span text:style-name="T59"> </text:span><text:span text:style-name="T63">απο</text:span><text:span text:style-name="T59"> </text:span><text:span text:style-name="T63">των</text:span><text:span text:style-name="T59"> </text:span><text:span text:style-name="T63">οφθαλμων</text:span><text:span text:style-name="T59"> </text:span><text:span text:style-name="T63">αυτων</text:span><text:span text:style-name="T59">. </text:span><text:span text:style-name="T55">10</text:span><text:span text:style-name="T63">Και</text:span><text:span text:style-name="T59"> </text:span><text:span text:style-name="T63">ενω</text:span><text:span text:style-name="T59"> </text:span><text:span text:style-name="T63">ησαν</text:span><text:span text:style-name="T59"> </text:span><text:span text:style-name="T63">ατενιζοντες</text:span><text:span text:style-name="T59"> </text:span><text:span text:style-name="T63">εις</text:span><text:span text:style-name="T59"> </text:span><text:span text:style-name="T63">τον</text:span><text:span text:style-name="T59"> </text:span><text:span text:style-name="T63">ουρανον</text:span><text:span text:style-name="T59"> </text:span><text:span text:style-name="T63">οτε</text:span><text:span text:style-name="T59"> </text:span><text:span text:style-name="T63">αυτος</text:span><text:span text:style-name="T59"> </text:span><text:span text:style-name="T63">ανεβαινεν</text:span><text:span text:style-name="T59">, </text:span><text:span text:style-name="T63">ιδου</text:span><text:span text:style-name="T59">, </text:span><text:span text:style-name="T63">ανδρες</text:span><text:span text:style-name="T59"> </text:span><text:span text:style-name="T63">δυο</text:span><text:span text:style-name="T59"> </text:span><text:span text:style-name="T63">με</text:span><text:span text:style-name="T59"> </text:span><text:span text:style-name="T63">ιματια</text:span><text:span text:style-name="T59"> </text:span><text:span text:style-name="T63">λευκα</text:span><text:span text:style-name="T59"> </text:span><text:span text:style-name="T63">εσταθησαν</text:span><text:span text:style-name="T59"> </text:span><text:span text:style-name="T63">πλησιον</text:span><text:span text:style-name="T59"> </text:span><text:span text:style-name="T63">αυτων</text:span><text:span text:style-name="T59">, </text:span><text:span text:style-name="T55">11</text:span><text:span text:style-name="T63">οιτινες</text:span><text:span text:style-name="T59"> </text:span><text:span text:style-name="T63">και</text:span><text:span text:style-name="T59"> </text:span><text:span text:style-name="T63">ειπον</text:span><text:span text:style-name="T59"> <text:s/></text:span><text:span text:style-name="T63">Ανδρες</text:span><text:span text:style-name="T59"> </text:span><text:span text:style-name="T63">Γαλιλαιοι</text:span><text:span text:style-name="T59">, </text:span><text:span text:style-name="T63">τι</text:span><text:span text:style-name="T59"> </text:span><text:span text:style-name="T63">ιστασθε</text:span><text:span text:style-name="T59"> </text:span><text:span text:style-name="T63">εμβλεποντες</text:span><text:span text:style-name="T59"> </text:span><text:span text:style-name="T63">εις</text:span><text:span text:style-name="T59"> </text:span><text:span text:style-name="T63">τον</text:span><text:span text:style-name="T59"> </text:span><text:span text:style-name="T63">ουρανον</text:span><text:span text:style-name="T59">; </text:span><text:span text:style-name="T63">ουτος</text:span><text:span text:style-name="T59"> </text:span><text:span text:style-name="T63">ο</text:span><text:span text:style-name="T59"> </text:span><text:span text:style-name="T63">Ιησους</text:span><text:span text:style-name="T59">, </text:span><text:span text:style-name="T63">οστις</text:span><text:span text:style-name="T59"> </text:span><text:span text:style-name="T63">ανεληφθη</text:span><text:span text:style-name="T59"> </text:span><text:span text:style-name="T63">αφ</text:span><text:span text:style-name="T59"> <text:s/></text:span><text:span text:style-name="T63">υμων</text:span><text:span text:style-name="T59"> </text:span><text:span text:style-name="T63">εις</text:span><text:span text:style-name="T59"> </text:span><text:span text:style-name="T63">τον</text:span><text:span text:style-name="T59"> </text:span><text:span text:style-name="T63">ουρανον</text:span><text:span text:style-name="T59">, </text:span><text:span text:style-name="T63">θελει</text:span><text:span text:style-name="T59"> </text:span><text:span text:style-name="T63">ελθει</text:span><text:span text:style-name="T59"> </text:span><text:span text:style-name="T63">ουτω</text:span><text:span text:style-name="T59"> </text:span><text:span text:style-name="T63">καθ</text:span><text:span text:style-name="T59"> <text:s/></text:span><text:span text:style-name="T63">ον</text:span><text:span text:style-name="T59"> </text:span><text:span text:style-name="T63">τροπον</text:span><text:span text:style-name="T59"> </text:span><text:span text:style-name="T63">ειδετε</text:span><text:span text:style-name="T59"> </text:span><text:span text:style-name="T63">αυτον</text:span><text:span text:style-name="T59"> </text:span><text:span text:style-name="T63">πορευομενον</text:span><text:span text:style-name="T59"> </text:span><text:span text:style-name="T63">εις</text:span><text:span text:style-name="T59"> </text:span><text:span text:style-name="T63">τον</text:span><text:span text:style-name="T59"> </text:span><text:span text:style-name="T63">ουρανον</text:span><text:span text:style-name="T59">.</text:span></text:p>
      <text:p text:style-name="Irat"><text:span text:style-name="Kiemelt"><text:span text:style-name="T33">[</text:span></text:span><text:span text:style-name="Kiemelt"><text:span text:style-name="Kiemelt"><text:span text:style-name="T33">Vulgate] Latin </text:span></text:span></text:span><text:span text:style-name="Kiemelt"><text:span text:style-name="T33">Vulgate:</text:span></text:span></text:p>
      <text:p text:style-name="P24"><text:span text:style-name="T55">1</text:span><text:span text:style-name="T59">primum quidem sermonem feci de omnibus o Theophile quae coepit Iesus facere et docere </text:span><text:span text:style-name="T55">2</text:span><text:span text:style-name="T59">usque in diem qua praecipiens apostolis per Spiritum Sanctum quos elegit adsumptus est </text:span><text:span text:style-name="T55">3</text:span><text:span text:style-name="T59">quibus et praebuit se ipsum vivum post passionem suam in multis argumentis per dies quadraginta apparens eis et loquens de regno Dei </text:span><text:span text:style-name="T55">4</text:span><text:span text:style-name="T59">et convescens praecepit eis ab Hierosolymis ne discederent sed expectarent promissionem Patris quam audistis per os meum </text:span><text:span text:style-name="T55">5</text:span><text:span text:style-name="T59">quia Iohannes quidem baptizavit aqua vos autem baptizabimini Spiritu Sancto non post multos hos dies</text:span></text:p>
      <text:p text:style-name="P24"><text:span text:style-name="T59"><text:s/></text:span><text:span text:style-name="T55">6</text:span><text:span text:style-name="T59">igitur qui convenerant interrogabant eum dicentes Domine si in tempore hoc restitues regnum Israhel </text:span><text:span text:style-name="T55">7</text:span><text:span text:style-name="T59">dixit autem eis non est vestrum nosse tempora vel momenta quae Pater posuit in sua potestate </text:span><text:span text:style-name="T55">8</text:span><text:span text:style-name="T59">sed accipietis virtutem supervenientis Spiritus Sancti in vos et eritis mihi testes in Hierusalem et in omni Iudaea et Samaria et usque ad ultimum terrae </text:span><text:span text:style-name="T55">9</text:span><text:span text:style-name="T59">et cum haec dixisset videntibus illis elevatus est et nubes suscepit eum ab oculis eorum </text:span><text:span text:style-name="T55">10</text:span><text:span text:style-name="T59">cumque intuerentur in caelum eunte illo ecce duo viri adstiterunt iuxta illos in vestibus albis </text:span><text:span text:style-name="T55">11</text:span><text:span text:style-name="T59">qui et dixerunt viri galilaei quid statis aspicientes in caelum hic Iesus qui adsumptus est a vobis in caelum sic veniet quemadmodum vidistis eum euntem in caelum</text:span></text:p>
      <text:p text:style-name="Irat_20_-_20_Kék"><text:span text:style-name="Kiemelt"><text:span text:style-name="T1">Magyar Bibliatársulat Újfordítású Bibliája:</text:span></text:span></text:p>
      <text:p text:style-name="P45">ApCsel. 1,1</text:p>
      <text:p text:style-name="P45">Az első könyvet arról írtam, Teofilusom, amit Jézus tett és tanított kezdettől [Lk 1,3]</text:p>
      <text:p text:style-name="P45">ApCsel. 1,2</text:p>
      <text:p text:style-name="P45">egészen addig a napig, amelyen felvitetett, miután a Szentlélek által megbízást adott az apostoloknak, akiket kiválasztott.</text:p>
      <text:p text:style-name="P45">ApCsel. 1,3</text:p>
      <text:p text:style-name="P45">Szenvedése után sok bizonyítékkal meg is mutatta ezeknek, hogy ő él, amikor negyven napon át megjelent előttük, és beszélt az Isten országa dolgairól.</text:p>
      <text:p text:style-name="P45">ApCsel. 1,4</text:p>
      <text:p text:style-name="P45">Amikor együtt volt velük, megparancsolta nekik: „Ne távozzatok el Jeruzsálemből, hanem várjátok meg az Atya ígéretét, amelyről hallottátok tőlem,</text:p>
      <text:p text:style-name="P45">ApCsel. 1,5</text:p>
      <text:p text:style-name="P45">hogy János vízzel keresztelt, ti pedig nemsokára Szentlélekkel kereszteltettek meg.” [Lk 24,50-53]</text:p>
      <text:p text:style-name="P45">ApCsel. 1,6</text:p>
      <text:p text:style-name="P45">Amikor együtt voltak, megkérdezték tőle: „Uram, nem ebben az időben állítod fel újra a királyságot Izráelnek?”</text:p>
      <text:p text:style-name="P45">ApCsel. 1,7</text:p>
      <text:p text:style-name="P45">Így válaszolt: „Nem a ti dolgotok, hogy olyan időkről és alkalmakról tudjatok, amelyeket az Atya a maga <text:soft-page-break/>hatalmába helyezett. [5Móz 29,28]</text:p>
      <text:p text:style-name="P45">ApCsel. 1,8</text:p>
      <text:p text:style-name="P45">Ellenben erőt kaptok, amikor eljön hozzátok a Szentlélek, és tanúim lesztek Jeruzsálemben, egész Júdeában és Samáriában, sőt egészen a föld végső határáig.” [Ézs 43,10]</text:p>
      <text:p text:style-name="P45">ApCsel. 1,9</text:p>
      <text:p text:style-name="P45">Miután ezt mondta, szemük láttára felemeltetett, és felhő takarta el őt a szemük elől. [2Kir 2,11 ]</text:p>
      <text:p text:style-name="P45">ApCsel. 1,10</text:p>
      <text:p text:style-name="P45">Amint távozása közben feszülten néztek az ég felé, íme, két férfi állt meg mellettük fehér ruhában,</text:p>
      <text:p text:style-name="P45">ApCsel. 1,11</text:p>
      <text:p text:style-name="P45">és ezt mondta: „Galileai férfiak, miért álltok itt az ég felé nézve? Ez a Jézus, aki felvitetett tőletek a mennybe, úgy jön el, ahogyan láttátok őt felmenni a mennybe.”</text:p>
      <text:p text:style-name="Irat_20_-_20_Piros"><text:span text:style-name="Kiemelt"><text:span text:style-name="T4">Protestáns revideált újfordítás saját variánsa:</text:span></text:span></text:p>
      <text:p text:style-name="P45"/>
      <text:p text:style-name="Irat_20_-_20_Kék"><text:span text:style-name="Kiemelt"><text:span text:style-name="T1">Károli:</text:span></text:span></text:p>
      <text:p text:style-name="P45">Csel. 1,1</text:p>
      <text:p text:style-name="P45">Első könyvemet [Luk. 1,3.] írtam, Theofilus, mindazokról, a miket kezdett Jézus cselekedni és tanítani,</text:p>
      <text:p text:style-name="P45">Csel. 1,2</text:p>
      <text:p text:style-name="P45">Mind a napig, [Mát. 28,19. <text:s/>Márk 16,15. <text:s/>Luk 24,49.] melyen fölviteték, minekutána parancsolatokat adott a Szent Lélek által az apostoloknak, kiket választott vala magának.</text:p>
      <text:p text:style-name="P45">Csel. 1,3</text:p>
      <text:p text:style-name="P45">Kiknek az ő szenvedése után sok jel által meg is mutatta, hogy ő él, negyven [Mát. 28,18. <text:s/>Márk.16,12. 14. <text:s/>Luk. 24,15. 34. 36. <text:s/>Ján. 20,19. 26. 21,1-14. <text:s/>1 Kor. 15,5-8.] napon át megjelenvén nékik, és szólván az Isten országára tartozó dolgokról.</text:p>
      <text:p text:style-name="P45">Csel. 1,4</text:p>
      <text:p text:style-name="P45">És velök összejövén, meghagyá nékik, hogy el ne menjenek [Luk. 24,49.] Jeruzsálemből, hanem várják be az Atyának ígéretét, [Ján. 14,26. 15,26.] melyet úgymond, hallottatok tőlem:</text:p>
      <text:p text:style-name="P45">Csel. 1,5</text:p>
      <text:p text:style-name="P45">Hogy János ugyan vízzel keresztelt, ti azonban Szent Lélekkel [Mát. 3,11. <text:s/>Márk 1,8. <text:s/>Luk. 3,16. <text:s/>Ján. 1,33. <text:s/>Csel. 2,1-4.] fogtok megkereszteltetni nem sok nap mulva.</text:p>
      <text:p text:style-name="P45">Csel. 1,6</text:p>
      <text:p text:style-name="P45">Mikor azért azok egybegyűltek, megkérdék őt, mondván: Uram, avagy nem ez időben állítod-é helyre az országot Izráelnek?</text:p>
      <text:p text:style-name="P45">Csel. 1,7</text:p>
      <text:p text:style-name="P45">Monda pedig nékik: Nem a ti dolgotok tudni az időket vagy alkalmakat, melyeket az Atya a maga hatalmába helyheztetett.</text:p>
      <text:p text:style-name="P45">Csel. 1,8</text:p>
      <text:p text:style-name="P45">Hanem vesztek erőt, minekutána a Szent Lélek eljő reátok: és lesztek nékem tanúim [rész 2,32.] úgy Jeruzsálemben, mint az egész Júdeában és Samariában és a földnek mind végső határáig.</text:p>
      <text:p text:style-name="P45">Csel. 1,9</text:p>
      <text:p text:style-name="P45">És mikor ezeket mondotta, az ő láttokra felemelteték, [Márk 16,19. <text:s/>Luk. 24,51.] és felhő fogá el őt szemeik elől.</text:p>
      <text:p text:style-name="P45">Csel. 1,10</text:p>
      <text:p text:style-name="P45">És a mint szemeiket az égre függesztették, mikor ő elméne, ímé két férfiú állott meg mellettük fehér ruhában,</text:p>
      <text:p text:style-name="P45">Csel. 1,11</text:p>
      <text:p text:style-name="P45">Kik szóltak is: Galileabeli férfiak, mit állotok nézve a mennybe? Ez a Jézus, a ki felviteték tőletek a mennybe, akképen jő el, a [Mát. 24,30. <text:s/>Márk 13,26. <text:s/>Jel. 1,7. <text:s/>1 Thess 4,16.] miképen láttátok őt felmenni a mennybe.</text:p>
      <text:p text:style-name="Irat_20_-_20_Kék"><text:soft-page-break/><text:span text:style-name="Kiemelt"><text:span text:style-name="T14">Szent István Társulati Biblia:</text:span></text:span></text:p>
      <text:p text:style-name="P46">Előszó</text:p>
      <text:p text:style-name="P45">ApCsel 1,1</text:p>
      <text:p text:style-name="P45">Első könyvemben, kedves Teofil, elbeszéltem, mi mindent tett és tanított Jézus</text:p>
      <text:p text:style-name="P45">ApCsel 1,2</text:p>
      <text:p text:style-name="P45">egészen addig a napig, amelyen azután, hogy útbaigazítást adott a Szentlélek által kiválasztott apostoloknak, fölvétetett a mennybe.</text:p>
      <text:p text:style-name="P45">ApCsel 1,3</text:p>
      <text:p text:style-name="P45">Szenvedése után sokféleképpen bebizonyította, hogy él: negyven napon át ismételten megjelent nekik, és beszélt az Isten országáról.</text:p>
      <text:p text:style-name="P46">Jézus mennybemenetele</text:p>
      <text:p text:style-name="P45">ApCsel 1,4</text:p>
      <text:p text:style-name="P45">Egyszer, amikor együtt evett velük, megparancsolta nekik, hogy ne hagyják el Jeruzsálemet, hanem várjanak az Atya ígéretére, „amelyről - úgymond - tőlem hallottatok:</text:p>
      <text:p text:style-name="P45">ApCsel 1,5</text:p>
      <text:p text:style-name="P45">Mert János csak vízzel keresztelt, de ti néhány nap múlva a Szentlélekkel fogtok megkeresztelkedni.”</text:p>
      <text:p text:style-name="P45">ApCsel 1,6</text:p>
      <text:p text:style-name="P45">Az egybegyűltek erre megkérdezték: „Uram, mostanában állítod helyre Izrael országát?”</text:p>
      <text:p text:style-name="P45">ApCsel 1,7</text:p>
      <text:p text:style-name="P45">„Nem tartozik rátok - felelte -, hogy ismerjétek az időpontokat és a körülményeket. Ezeket az Atya szabta meg saját hatalmában.</text:p>
      <text:p text:style-name="P45">ApCsel 1,8</text:p>
      <text:p text:style-name="P45">De megkapjátok a Szentlélek rátok leszálló erejét, és tanúim lesztek Jeruzsálemben, s egész Júdeában és Szamariában, sőt egészen a föld végső határáig.”</text:p>
      <text:p text:style-name="P45">ApCsel 1,9</text:p>
      <text:p text:style-name="P45">Azután, hogy ezeket mondta, a szemük láttára fölemelkedett, és felhő takarta el szemük elől.</text:p>
      <text:p text:style-name="P45">ApCsel 1,10</text:p>
      <text:p text:style-name="P45">Amint merőn nézték, hogyan emelkedik az égbe, egyszerre két férfi termett mellettük fehér ruhába öltözve.</text:p>
      <text:p text:style-name="P45">ApCsel 1,11</text:p>
      <text:p text:style-name="P45">Ezt mondták nekik: „Galileai férfiak! Mit álltok itt égre emelt tekintettel? Ez a Jézus, aki tőletek az égbe vétetett, úgy jön el ismét, amint szemetek láttára a mennybe ment.”</text:p>
      <text:p text:style-name="Irat_20_-_20_Kék"><text:span text:style-name="Kiemelt"><text:span text:style-name="T14">Káldi Biblia:</text:span></text:span></text:p>
      <text:p text:style-name="P45">Csel 1,1</text:p>
      <text:p text:style-name="P45">Első beszédem * ugyan, oh Teofilus! ** mindazokról szólt, miket Jézus cselekedni és tanítani kezdett ***</text:p>
      <text:p text:style-name="P45">Csel 1,2</text:p>
      <text:p text:style-name="P45">azon napig, melyen parancsot adván a Szentlélek által * az apostoloknak, kiket választott, fölvéteték;</text:p>
      <text:p text:style-name="P45">Csel 1,3</text:p>
      <text:p text:style-name="P45">kik előtt élőnek is mutatta magát az ő szenvedése után sok bizonyítás által, negyven nap alatt megjelenvén nekik, és szólván az Isten országáról.</text:p>
      <text:p text:style-name="P45">Csel 1,4</text:p>
      <text:p text:style-name="P45">És együtt evén velök, megparancsolá nekik, * hogy Jerusalemből el ne menjenek, hanem várják meg az Atya igéretét, melyet hallottatok (úgymond) ** az én számból. ***</text:p>
      <text:p text:style-name="P45">Csel 1,5</text:p>
      <text:p text:style-name="P45">Mert János ugyan vízzel keresztelt, ti pedig Szentlélekkel fogtok megkereszteltetni * e nehány nap mulva. **</text:p>
      <text:p text:style-name="P45">Csel 1,6</text:p>
      <text:p text:style-name="P45">Annakokáért, a kik egybegyűltek vala, kérdék őt, mondván: Uram! vajjon ez időben állítod e vissza Izrael országát? *</text:p>
      <text:p text:style-name="P45">Csel 1,7</text:p>
      <text:p text:style-name="P45">Mondá pedig nekik: Nem tartozik hozzátok, tudni az időket vagy alkalmakat, melyeket az Atya önhatalmában rendelt el; *</text:p>
      <text:p text:style-name="P45"><text:soft-page-break/>Csel 1,8</text:p>
      <text:p text:style-name="P45">hanem venni fogjátok erejét a felülről rátok jövő Szentléleknek, és tanúim lesztek * Jerusalemben s az egész Judeában és Szamariában, és mind a föld végeig. **</text:p>
      <text:p text:style-name="P45">Csel 1,9</text:p>
      <text:p text:style-name="P45">És a mint ezeket mondotta, szemök láttára fölemelkedék, és a felhő befogadá őt szemeik elől. *</text:p>
      <text:p text:style-name="P45">Csel 1,10</text:p>
      <text:p text:style-name="P45">És midőn nézték őt, az égbe menőt, ime két férfiú álla melléjök fehér ruhában, *</text:p>
      <text:p text:style-name="P45">Csel 1,11</text:p>
      <text:p text:style-name="P45">kik mondák is: Galileai férfiak! mit állotok, az égbe nézvén? Ez a Jézus, ki fölvétetett tőletek az égbe, úgy jő majd el, * a mint láttátok őt az égbe menni.</text:p>
      <text:p text:style-name="Irat_20_-_20_Kék"><text:span text:style-name="Kiemelt"><text:span text:style-name="T14">Káldi Neovulgáta Biblia:</text:span></text:span></text:p>
      <text:p text:style-name="P45">Csel 1,1</text:p>
      <text:p text:style-name="P45">Az első könyvben, Teofil, szóltam mindarról, amit Jézus tett és tanított kezdettől fogva</text:p>
      <text:p text:style-name="P45">Csel 1,2</text:p>
      <text:p text:style-name="P45">addig a napig, amelyen felvétetett, miután a Szentlélek által parancsot adott apostolainak, akiket kiválasztott.</text:p>
      <text:p text:style-name="P45">Csel 1,3</text:p>
      <text:p text:style-name="P45">Kínszenvedése után élve megmutatta magát nekik, számos csalhatatlan jellel bizonyította be számukra, hogy él, és negyven napon át megjelenve Isten országáról beszélt nekik.</text:p>
      <text:p text:style-name="P45">Csel 1,4</text:p>
      <text:p text:style-name="P45">Amikor együtt étkezett velük, meghagyta nekik, hogy ne távozzanak el Jeruzsálemből, hanem várjanak az Atya ígéretére: »Azt hallottátok tőlem,</text:p>
      <text:p text:style-name="P45">Csel 1,5</text:p>
      <text:p text:style-name="P45">hogy János csak vízzel keresztelt, ti azonban néhány nap múlva Szentlélekkel fogtok megkeresztelkedni.«</text:p>
      <text:p text:style-name="P45">Csel 1,6</text:p>
      <text:p text:style-name="P45">Erre az egybegyűltek megkérdezték tőle: »Uram, talán most állítod helyre Izrael országát?«</text:p>
      <text:p text:style-name="P45">Csel 1,7</text:p>
      <text:p text:style-name="P45">Ő azonban azt mondta nekik: »Nem a ti dolgotok, hogy ismerjétek az időket és a korszakokat, amelyeket az Atya saját tetszése szerint határozott meg.</text:p>
      <text:p text:style-name="P45">Csel 1,8</text:p>
      <text:p text:style-name="P45">A Szentlélek eljövetele pedig erővel tölt majd el benneteket, hogy tanúságot tegyetek rólam Jeruzsálemben és egész Júdeában, Szamariában, egészen a föld határáig.«</text:p>
      <text:p text:style-name="P45">Csel 1,9</text:p>
      <text:p text:style-name="P45">Miután ezeket mondta, a szemük láttára felemelkedett, és felhő takarta el a szemük elől.</text:p>
      <text:p text:style-name="P45">Csel 1,10</text:p>
      <text:p text:style-name="P45">S miközben nézték őt, amint az égbe ment, íme, két férfi állt meg mellettük fehér ruhában.</text:p>
      <text:p text:style-name="P45">Csel 1,11</text:p>
      <text:p text:style-name="P45">Így szóltak: »Galileai férfiak, miért álltok és néztek az égre? Ez a Jézus, aki felvétetett mellőletek, úgy jön el ismét, ahogy az égbe felmenni láttátok.«</text:p>
      <text:p text:style-name="Irat_20_-_20_Kék"><text:span text:style-name="Kiemelt"><text:span text:style-name="T14">Aranyos Biblia:</text:span></text:span></text:p>
      <text:p text:style-name="P45">Tsel. 1.1</text:p>
      <text:p text:style-name="P45">AZ elsö könyvemet irtam [Luk. 1:3] Theofile, mind azokról a’mellyeket Jésus kezdett tselekedni és tanitani.</text:p>
      <text:p text:style-name="P45">Tsel. 1.2</text:p>
      <text:p text:style-name="P45">Mind a’napiglan, mellyen [minekutánna parantsolatokat adott vólna az Apostoloknak Szent Lélek által, a’kiket választott vala,] oda-fel viteték.</text:p>
      <text:p text:style-name="P45">Tsel. 1.3</text:p>
      <text:p text:style-name="P45">Kiknek ö magátis az ö szenvedése után megjelentette vala elevenen, sok bizonyos jelek által, negyven napiglan megjelenvén nékiek, és szólván az Istennek oszágára való dolgokról.</text:p>
      <text:p text:style-name="P45">Tsel. 1.4</text:p>
      <text:p text:style-name="P45"><text:soft-page-break/>Es egybe-gyüjtvén öket meghagyá nékik hogy el ne mennének Jérusálemböl, hanem hogy megvárnák az Atyának igéretét, Mellyet úgymond [Luk. 24:49. Ián. 14:26.] hallottatok én tölem.</text:p>
      <text:p text:style-name="P45">Tsel. 1.5</text:p>
      <text:p text:style-name="P45">Mert János jóllehet keresztelt vizzel, ti pedig kereszteltettek [Mát. 3:11.] Szent Lélekkel, nem sok napok után.</text:p>
      <text:p text:style-name="P45">Tsel. 1.6</text:p>
      <text:p text:style-name="P45">Mikoron azért azok egybe-gyültenek vólna, megkérdék ötet mondván: Uram, avagy nem ez idöben építedé meg Izraelnek az országot?</text:p>
      <text:p text:style-name="P45">Tsel. 1.7</text:p>
      <text:p text:style-name="P45">Monda pedig nékiek: Nem ti dolgotok az idöket tudnotok és az alkalmatosságokat, mellyeket az Atya az ö maga hatalmában helyheztetett.</text:p>
      <text:p text:style-name="P45">Tsel. 1.8</text:p>
      <text:p text:style-name="P45">Hanem vészitek a’Szent Léleknek erejét, minekutánna eljövénd ti reátok és lésztek nékem tanúim Jérusálembenis és egész Júdeában, Samariában, és e’földnek mind végsö határáig.</text:p>
      <text:p text:style-name="P45">Tsel. 1.9</text:p>
      <text:p text:style-name="P45">Es mikoron ezeket mondotta vólna az ö láttokra [Luk. 24:51.] felemelteték, és a’felhö Jésust béfogván, elszakasztá ötet az ö szemeik elöl.</text:p>
      <text:p text:style-name="P45">Tsel. 1.10</text:p>
      <text:p text:style-name="P45">Es mikor ö utánna az ö szemeiket égbe függesztették vólna, ímé, két férfiak fejér ruhában megállának mellettek.</text:p>
      <text:p text:style-name="P45">Tsel. 1.11</text:p>
      <text:p text:style-name="P45">Kik mondánakis: Galileabéli férfiak mit állotok nézvén mennybe? E’ Jésus a’ki oda-fel viteték ti töl<text:span text:style-name="T30">etek mennyországba, akképen jö-el a’miképen láttátok öt felmenni mennyekbe.</text:span></text:p>
      <text:p text:style-name="Irat"><text:span text:style-name="Kiemelt"><text:span text:style-name="T34">[GerLut1545] German Unrevidierte Luther Übersetzung von 1545:</text:span></text:span></text:p>
      <text:p text:style-name="P49"><text:span text:style-name="T55">1</text:span><text:span text:style-name="T59"> Die erste Rede habe ich zwar getan, lieber Theophilus, von alledem, das Jesus anfing, beides, zu tun und zu lehren, </text:span><text:span text:style-name="T55">2</text:span><text:span text:style-name="T59"> bis an den Tag, da er aufgenommen ward, nachdem er den Aposteln (welche er hatte erwählet) durch den Heiligen Geist Befehl getan hatte, </text:span><text:span text:style-name="T55">3</text:span><text:span text:style-name="T59"> welchen er sich nach seinem Leiden lebendig erzeiget hatte durch mancherlei Erweisung; und ließ sich sehen unter ihnen vierzig Tage lang und redete mit ihnen vom Reich Gottes. </text:span><text:span text:style-name="T55">4</text:span><text:span text:style-name="T59"> Und als er sie versammelt hatte, befahl er ihnen, daß sie nicht von Jerusalem wichen, sondern warteten auf die Verheißung des Vaters, welche ihr habt gehöret (sprach er) von mir. </text:span><text:span text:style-name="T55">5</text:span><text:span text:style-name="T59"> Denn Johannes hat mit Wasser getauft; ihr aber sollt mit dem Heiligen Geiste getauft werden nicht lange nach diesen Tagen. </text:span><text:span text:style-name="T55">6</text:span><text:span text:style-name="T59"> Die aber, so zusammenkommen waren, fragten ihn und sprachen: HERR, wirst du auf diese Zeit wieder aufrichten das Reich Israel? </text:span><text:span text:style-name="T55">7</text:span><text:span text:style-name="T59"> Er sprach aber zu ihnen: Es gebühret euch nicht, zu wissen Zeit oder Stunde, welche der Vater seiner Macht vorbehalten hat, </text:span><text:span text:style-name="T55">8</text:span><text:span text:style-name="T59"> sondern ihr werdet die Kraft des Heiligen Geistes empfangen, welcher auf euch kommen wird; und werdet meine Zeugen sein zu Jerusalem und in ganz Judäa und Samarien und bis an das Ende der Erde. </text:span><text:span text:style-name="T55">9</text:span><text:span text:style-name="T59"> Und da er solches gesagt, ward er aufgehoben zusehends, und eine Wolke nahm ihn auf vor ihren Augen weg. </text:span><text:span text:style-name="T55">10</text:span><text:span text:style-name="T59"> Und als sie ihm nachsahen gen Himmel fahren, siehe, da stunden bei ihnen zwei Männer in weißen Kleidern, </text:span><text:span text:style-name="T55">11</text:span><text:span text:style-name="T59"> welche auch sagten: Ihr Männer von Galiläa, was stehet ihr und sehet gen Himmel? Dieser Jesus, welcher von euch ist aufgenommen gen Himmel, wird kommen, wie ihr ihn gesehen habt gen Himmel fahren.</text:span></text:p>
      <text:p text:style-name="Irat"><text:span text:style-name="Kiemelt"><text:span text:style-name="T32">[KJV] King James Version (1769) with Strong Numbers and Morphology:</text:span></text:span></text:p>
      <text:p text:style-name="P50"><text:span text:style-name="T55">1</text:span><text:span text:style-name="T59">The former treatise have I made, O Theophilus, of all that Jesus began both to do and teach, </text:span><text:span text:style-name="T55">2</text:span><text:span text:style-name="T59">Until the day in which he was taken up, after that he through the Holy Ghost had given commandments unto the apostles whom he had chosen: </text:span><text:span text:style-name="T55">3</text:span><text:span text:style-name="T59">To whom also he shewed himself alive after his passion by many infallible proofs, being seen of them forty days, and speaking of the things pertaining to the kingdom of God: </text:span><text:span text:style-name="T55">4</text:span><text:span text:style-name="T59">And, being assembled together with </text:span><text:span text:style-name="T60">them,</text:span><text:span text:style-name="T61"> commanded them that they should not depart from Jerusalem, but wait for the promise of the Father, "which," </text:span><text:span text:style-name="T60">saith he,</text:span><text:span text:style-name="T61"> "ye have heard of me. " </text:span><text:span text:style-name="T56">5</text:span><text:span text:style-name="T61">"For John truly baptized with water; but ye shall be baptized with the Holy Ghost not many days hence. " </text:span><text:span text:style-name="T56">6</text:span><text:span text:style-name="T61">When they therefore were come together, they asked of him, saying, Lord, wilt thou at this time restore again the kingdom to Israel? </text:span><text:span text:style-name="T56">7</text:span><text:span text:style-name="T61">And he said unto them, "It is not for you to know the times or the seasons, which the Father hath </text:span><text:soft-page-break/><text:span text:style-name="T61">put in his own power. " </text:span><text:span text:style-name="T56">8</text:span><text:span text:style-name="T61">"But ye shall receive power, after that the Holy Ghost is come upon you: and ye shall be witnesses unto me both in Jerusalem, and in all Judaea, and in Samaria, and unto the uttermost part of the earth. " </text:span><text:span text:style-name="T56">9</text:span><text:span text:style-name="T61">And when he had spoken these things, while they beheld, he was taken up; and a cloud received him out of their sight. </text:span><text:span text:style-name="T56">10</text:span><text:span text:style-name="T61">And while they looked stedfastly toward heaven as he went up, behold, two men stood by them in white apparel; </text:span><text:span text:style-name="T56">11</text:span><text:span text:style-name="T61">Which also said, Ye men of Galilee, why stand ye gazing up into heaven? this same Jesus, which is taken up from you into heaven, shall so come in like manner as ye have seen him go into heaven.</text:span></text:p>
      <text:p text:style-name="Irat"><text:span text:style-name="Kiemelt"><text:span text:style-name="T32">[LITV] Green’s Literal Translation:</text:span></text:span></text:p>
      <text:p text:style-name="P24"><text:span text:style-name="T55">1</text:span><text:span text:style-name="T59">Indeed, O Theophilus, I made the first report concerning all things which Jesus began both to do and to teach, </text:span><text:span text:style-name="T55">2</text:span><text:span text:style-name="T59">until the day He was taken up, having given directions to the apostles whom He chose, through </text:span><text:span text:style-name="T60">the</text:span><text:span text:style-name="T61"> Holy Spirit, </text:span><text:span text:style-name="T56">3</text:span><text:span text:style-name="T61">to whom also He presented Himself living after His suffering, by many infallible proofs, being seen by them through forty days, and speaking the things concerning the kingdom of God. </text:span><text:span text:style-name="T56">4</text:span><text:span text:style-name="T61">And having met with </text:span><text:span text:style-name="T60">them</text:span><text:span text:style-name="T61"> , He charged them not to leave Jerusalem, but to await the promise of the Father, "which you heard of Me; </text:span><text:span text:style-name="T56">5</text:span><text:span text:style-name="T61">for John indeed baptized in water, but you will be baptized in </text:span><text:span text:style-name="T60">the</text:span><text:span text:style-name="T61"> Holy Spirit not many days after."</text:span></text:p>
      <text:p text:style-name="P24"><text:span text:style-name="T61"><text:s/></text:span><text:span text:style-name="T56">6</text:span><text:span text:style-name="T61">Then, indeed, coming together they questioned Him, saying, Lord, do You restore the kingdom to Israel at this time? </text:span><text:span text:style-name="T56">7</text:span><text:span text:style-name="T61">And He said to them, It is not yours to know times or seasons which the Father placed in His own authority; </text:span><text:span text:style-name="T56">8</text:span><text:span text:style-name="T61">but you will receive power, the Holy Spirit coming upon you, and you will be witnesses of Me both in Jerusalem, and in all Judea, and Samaria, and to </text:span><text:span text:style-name="T60">the</text:span><text:span text:style-name="T61"> end of the earth. </text:span><text:span text:style-name="T56">9</text:span><text:span text:style-name="T61">And saying these things, </text:span><text:span text:style-name="T60">as</text:span><text:span text:style-name="T61"> they looked on, He was taken up, and a cloud received Him from their eyes. </text:span><text:span text:style-name="T56">10</text:span><text:span text:style-name="T61">And as they were intently looking into the heaven, He having gone, even behold, two men in white clothing stood by them, </text:span><text:span text:style-name="T56">11</text:span><text:span text:style-name="T61">who also said, Men, Galileans, why do you stand looking up to the heaven? This Jesus, the </text:span><text:span text:style-name="T60">One</text:span><text:span text:style-name="T61"> being taken from you into the heaven, will come in the way you saw Him going into the heaven.</text:span></text:p>
      <text:p text:style-name="Irat"><text:span text:style-name="Kiemelt"><text:span text:style-name="T32">[Swe1917] Swedish Bible (1917):</text:span></text:span></text:p>
      <text:p text:style-name="P25">1</text:p>
      <text:p text:style-name="P26">Jesu himmelsfärd. Mattias insatt till apostel.</text:p>
      <text:p text:style-name="P24"><text:span text:style-name="T62">I min förra skrift, gode Teofilus, har jag berättat om allt vad Jesus gjorde och lärde, </text:span><text:span text:style-name="T57">2</text:span><text:span text:style-name="T62">ända till den dag då han blev upptagen, sedan han genom helig ande hade givit sina befallningar åt apostlarna som han hade utvalt. </text:span><text:span text:style-name="T57">3</text:span><text:span text:style-name="T62">För dem hade han ock genom många säkra bevis tett sig såsom levande, efter utståndet lidande; ty under fyrtio dagar lät han sig ses av dem och talade med dem om Guds rike.<text:line-break/> </text:span><text:span text:style-name="T57">4</text:span><text:span text:style-name="T62">När han då var tillsammans med dem, bjöd han dem och sade: »Lämnen icke Jerusalem, utan förbiden där vad Fadern har utlovat, det varom I haven hört av mig. </text:span><text:span text:style-name="T57">5</text:span><text:span text:style-name="T62">Ty Johannes döpte med vatten, men få dagar härefter skolen I bliva döpta i helig ande.»<text:line-break/> </text:span><text:span text:style-name="T57">6</text:span><text:span text:style-name="T62">Då de nu hade kommit tillhopa, frågade de honom och sade: »Herre, skall du nu i denna tid upprätta igen riket åt Israel?» </text:span><text:span text:style-name="T57">7</text:span><text:span text:style-name="T62">Han svarade dem: »Det tillkommer icke eder att få veta tider eller stunder som Fadern i sin makt har fastställt. </text:span><text:span text:style-name="T57">8</text:span><text:span text:style-name="T62">Men när den helige Ande kommer över eder, skolen I undfå kraft och bliva mina vittnen, både i Jerusalem och i hela Judeen och Samarien, och sedan intill jordens ända.»<text:line-break/> </text:span><text:span text:style-name="T57">9</text:span><text:span text:style-name="T62">När han hade sagt detta, lyftes han inför deras ögon upp i höjden, och en sky tog honom bort ur deras åsyn. </text:span><text:span text:style-name="T57">10</text:span><text:span text:style-name="T62">Och medan de skådade mot himmelen, under det han for upp, se, då stodo hos dem två män i vita kläder. </text:span><text:span text:style-name="T57">11</text:span><text:span text:style-name="T62">Och dessa sade: »I galileiske män, varför stån I och sen mot himmelen? Denne Jesus, som har blivit upptagen från eder till himmelen, han skall komma igen på samma sätt som I haven sett honom fara upp till himmelen.»</text:span></text:p>
      <text:p text:style-name="Irat_20_-_20_Kék"><text:span text:style-name="Kiemelt"><text:span text:style-name="T15">La Bible de Jérusalem </text:span></text:span><text:span text:style-name="Kiemelt"><text:span text:style-name="T14">(szükség esetén elkel egy </text:span></text:span><text:span text:style-name="Kiemelt"><text:span text:style-name="Kiemelt"><text:span text:style-name="T14">ů</text:span></text:span></text:span><text:span text:style-name="Kiemelt"><text:span text:style-name="Kiemelt"><text:span text:style-name="T16">→</text:span></text:span></text:span><text:span text:style-name="Kiemelt"><text:span text:style-name="Kiemelt"><text:span text:style-name="T14">ù</text:span></text:span></text:span><text:span text:style-name="Kiemelt"><text:span text:style-name="T14">, </text:span></text:span><text:span text:style-name="Kiemelt"><text:span text:style-name="Kiemelt"><text:span text:style-name="T14">č</text:span></text:span></text:span><text:span text:style-name="Kiemelt"><text:span text:style-name="Kiemelt"><text:span text:style-name="T16">→</text:span></text:span></text:span><text:span text:style-name="Kiemelt"><text:span text:style-name="T14">è és </text:span></text:span><text:span text:style-name="Kiemelt"><text:span text:style-name="Kiemelt"><text:span text:style-name="T14">ŕ</text:span></text:span></text:span><text:span text:style-name="Kiemelt"><text:span text:style-name="Kiemelt"><text:span text:style-name="Kiemelt"><text:span text:style-name="T16">→</text:span></text:span></text:span></text:span><text:span text:style-name="Kiemelt"><text:span text:style-name="Kiemelt"><text:span text:style-name="T14">à </text:span></text:span></text:span><text:span text:style-name="Kiemelt"><text:span text:style-name="T14">csere):</text:span></text:span></text:p>
      <text:p text:style-name="P51">Ac 1,1</text:p>
      <text:p text:style-name="P51">J'ai consacré mon premier livre, ô Théophile, à tout ce que Jésus a fait et enseigné, depuis le commencement</text:p>
      <text:p text:style-name="P51">Ac 1,2</text:p>
      <text:p text:style-name="P51">jusqu'au jour où, après avoir donné ses instructions aux apôtres qu'il avait choisis sous l'action de l'Esprit <text:soft-page-break/>Saint, il fut enlevé au ciel.</text:p>
      <text:p text:style-name="P51">Ac 1,3</text:p>
      <text:p text:style-name="P51">C'est encore à eux qu'avec de nombreuses preuves il s'était présenté vivant après sa passion; pendant 40 jours, il leur était apparu et les avait entretenus du Royaume de Dieu.</text:p>
      <text:p text:style-name="P51">Ac 1,4</text:p>
      <text:p text:style-name="P51">Alors, au cours d'un repas qu'il partageait avec eux, il leur enjoignit de ne pas s'éloigner de Jérusalem, mais d'y attendre ce que le Père avait promis, "ce que, dit-il, vous avez entendu de ma bouche:</text:p>
      <text:p text:style-name="P51">Ac 1,5</text:p>
      <text:p text:style-name="P51">Jean, lui, a baptisé avec de l'eau, mais vous, c'est dans l'Esprit Saint que vous serez baptisés sous peu de jours."</text:p>
      <text:p text:style-name="P51">Ac 1,6</text:p>
      <text:p text:style-name="P51">Etant donc réunis, ils l'interrogeaient ainsi: "Seigneur, est-ce maintenant le temps où tu vas restaurer la royauté en Israël?"</text:p>
      <text:p text:style-name="P51">Ac 1,7</text:p>
      <text:p text:style-name="P51">Il leur répondit: "Il ne vous appartient pas de connaître les temps et moments que le Père a fixés de sa seule autorité.</text:p>
      <text:p text:style-name="P51">Ac 1,8</text:p>
      <text:p text:style-name="P51">Mais vous allez recevoir une force, celle de l'Esprit Saint qui descendra sur vous. Vous serez alors mes témoins à Jérusalem, dans toute la Judée et la Samarie, et jusqu'aux extrémités de la terre."</text:p>
      <text:p text:style-name="P51">Ac 1,9</text:p>
      <text:p text:style-name="P51">A ces mots, sous leurs regards, il s'éleva, et une nuée le déroba à leurs yeux.</text:p>
      <text:p text:style-name="P51">Ac 1,10</text:p>
      <text:p text:style-name="P51">Et comme ils étaient là, les yeux fixés au ciel pendant qu'il s'en allait, voici que deux hommes vętus de blanc se trouvèrent à leurs côtés;</text:p>
      <text:p text:style-name="P51">Ac 1,11</text:p>
      <text:p text:style-name="P51">ils leur dirent: Hommes" de Galilée, pourquoi restez-vous ainsi à regarder le ciel? Celui qui vous a été enlevé, ce męme Jésus, viendra comme cela, de la męme manière dont vous l'avez vu s'en aller vers le ciel."</text:p>
      <text:p text:style-name="Normál_20_réssel"><text:span text:style-name="Túlemelt"><text:span text:style-name="T1">A </text:span></text:span><text:span text:style-name="Túlemelt"><text:span text:style-name="Mű_20_címe"><text:span text:style-name="T1">The SWORD Project</text:span></text:span></text:span><text:span text:style-name="Túlemelt"><text:span text:style-name="T1"> kommentárjai:</text:span></text:span><text:span text:style-name="Footnote_20_Symbol"><text:span text:style-name="T2"><text:note text:id="ftn5" text:note-class="footnote"><text:note-citation>1</text:note-citation><text:note-body><text:p text:style-name="Footnote">Mivel a <text:span text:style-name="Mű_20_címe"><text:span text:style-name="T53">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3">Install Manager</text:span></text:span> által használt módon jelölöm.</text:p></text:note-body></text:note></text:span></text:span></text:p>
      <text:p text:style-name="P52">[Abbott] Illustrated New Testa<text:span text:style-name="T30">ment:</text:span></text:p>
      <text:p text:style-name="P54">Apostolok Cselekedetei 1:1:</text:p>
      <text:p text:style-name="P27"/>
      <text:p text:style-name="P24"><text:span text:style-name="T64">The former treatise;</text:span><text:span text:style-name="T67"> the Gospel of Luke. (See Luke 1:1-4.) </text:span></text:p>
      <text:p text:style-name="P54">Apostolok Cselekedetei 1:3:</text:p>
      <text:p text:style-name="P27"/>
      <text:p text:style-name="P24"><text:span text:style-name="T64">Passion;</text:span><text:span text:style-name="T67"> suffering, referring here to the Savior's crucifixion. </text:span></text:p>
      <text:p text:style-name="P54">Apostolok Cselekedetei 1:4:</text:p>
      <text:p text:style-name="P27"/>
      <text:p text:style-name="P24"><text:span text:style-name="T64">Promise of the Father;</text:span><text:span text:style-name="T67"> promised gift of the Holy Spirit, which was to be sent from the Father, according to the promise recorded in John 14:16-26. </text:span></text:p>
      <text:p text:style-name="P54">Apostolok Cselekedetei 1:5:</text:p>
      <text:p text:style-name="P27"/>
      <text:p text:style-name="P24"><text:soft-page-break/><text:span text:style-name="T64">Baptized with the Holy Ghost;</text:span><text:span text:style-name="T67"> abundantly imbued with its influences. </text:span></text:p>
      <text:p text:style-name="P54">Apostolok Cselekedetei 1:6:</text:p>
      <text:p text:style-name="P27"/>
      <text:p text:style-name="P24"><text:span text:style-name="T64">Restore the kingdom to Israel;</text:span><text:span text:style-name="T67"> as in the days of David and Solomon when Israel was governed by its own kings, instead of being, as in our Savior's time, subject to the rule of a foreign power. This question shows what were still the ideas of the apostles in respect to the nature of the redemption which Christ was to procure. </text:span></text:p>
      <text:p text:style-name="P53">[Barnes] Barnes’s New Testament Notes:</text:p>
      <text:p text:style-name="P54">Apostolok Cselekedetei 1:1:</text:p>
      <text:p text:style-name="P24"><text:span text:style-name="T71"><text:s/>Introduction to THE ACTS OF THE APOSTLES <text:line-break/><text:line-break/><text:line-break/><text:line-break/>There is no evidence that the title, "The Acts of The Apostles," affixed to this book, was given by Divine authority, or by the writer himself. It is a title, however, which, with a little variation, has been given to it by the Christian church at all times. The term "Acts" is not used, as it is sometimes with us, to denote </text:span><text:span text:style-name="T64">decrees</text:span><text:span text:style-name="T67"> or </text:span><text:span text:style-name="T64">laws</text:span><text:span text:style-name="T67">, but it denotes the </text:span><text:span text:style-name="T64">doings</text:span><text:span text:style-name="T67"> of the apostles. It is a record of what the apostles </text:span><text:span text:style-name="T64">did</text:span><text:span text:style-name="T67"> in founding and establishing the Christian church. It is worthy of remark, however, that it contains a record of the </text:span><text:span text:style-name="T64">doings</text:span><text:span text:style-name="T67"> of Peter and Paul. Peter was commissioned to open the doors of the Christian church to both Jews and Gentiles, Mt 16:18,19; and Paul was chosen to bear the gospel especially to the pagan world. As these two apostles were the most prominent and distinguished in founding and organizing the Christian church, it was deemed proper that a special and permanent record should be made of their labours. At the same time, occasional notices are given of the other apostles; but of their labours elsewhere than in Judea, and of their death, except that of James, Acts 12:2, the sacred writers have given no information. <text:line-break/><text:line-break/>All antiquity is unanimous in ascribing this book to Luke as its author. It is repeatedly mentioned and quoted by the early Christian writers, and without a dissenting voice is mentioned as the work of Luke. The same thing is clear from the book itself. It professes to have been written by the same person who wrote the Gospel of Luke, Acts 1:1; was addressed to the same person, (comp. Acts 1:1 with Lk 1:3; and bears manifest marks of being from the same pen. It is designed evidently as a continuation of his Gospel, as in this book he has taken up the history at the very time where he left it in the Gospel, Acts 1:1,2. <text:line-break/><text:line-break/>Where, or at what time, this book was written is not certainly known. As the history, however, is continued to the second year of the residence of Paul at Rome, Acts 28:30, it was evidently written about as late as the year 62; and as it makes not mention of the further dealings with Paul, or of any other event of history, it seems clear that it was not written much </text:span><text:span text:style-name="T64">after</text:span><text:span text:style-name="T67"> that time. It has been common, therefore, to fix the date of the book at about A. D. 63. it is also probable that it was written at Rome. In Acts 28:16, Luke mentions </text:span><text:span text:style-name="T64">his</text:span><text:span text:style-name="T67"> arrival at Rome with Paul. As he does not mention his departure from this city, it is to be presumed that it was written there. Some have supposed that it was written at Alexandria in Egypt, but of that there is no sufficient evidence. <text:line-break/><text:line-break/>The canonical authority of this book rests on the same foundation as that of the Gospel by the same author. Its authenticity has not been called in question at any time in the church. <text:line-break/><text:line-break/>This book has commonly been regarded as a history of the Christian church, and of course the first ecclesiastical history that was written. But it cannot have been designed as a general history of the church. Many important transactions have been omitted. It gives no account of the church at Jerusalem after the conversion of Paul; it omits his journey into Arabia, Gal 1:17; gives no account of the propagation of the gospel in Egypt, or in Babylon, 1Pet 5:13; of the foundation of the church at Rome; of many of Paul's voyages and shipwrecks, 2Cor 11:25; and omits to record the labours of most of the apostles, and confines </text:span><text:soft-page-break/><text:span text:style-name="T67">the narrative chiefly to the transactions of Peter and Paul. <text:line-break/><text:line-break/>The design and importance of this history may be learned from the following particulars: <text:line-break/><text:line-break/>1. It contains </text:span><text:span text:style-name="T64">a record of the promised descent and operations of</text:span><text:span text:style-name="T67"> </text:span><text:span text:style-name="T64">the Holy Spirit.</text:span><text:span text:style-name="T67"> The Lord Jesus promised that, after he had departed to heaven, he would send the Holy Ghost to carry forward the great work of redemption, Jn 14:16,17, 15:26, 16:7-14. The apostles were directed to tarry in Jerusalem until they were endued with power from on high, Lk 24:49. the four Gospels contained a record of the life, instruction, death, and resurrection of the Lord Jesus. But it is clear that he contemplated that the most signal triumphs of the gospel should take place after his ascension to heaven, and under the influence of the Holy Spirit. The descent of the Spirit, and his influence on the souls of men, was a most important part of the work of redemption. Without an authentic, and inspired record of that, the account of the operations of God the Father, Son, and Spirit, in the work of redemption, would not have been complete. The purposes of </text:span><text:span text:style-name="T64">the Father</text:span><text:span text:style-name="T67"> in regard to that plan were made known clearly in the Old Testament; the record of what </text:span><text:span text:style-name="T64">the Son</text:span><text:span text:style-name="T67"> did in accomplishing it, was contained in the Gospels; and some book was needful that should contain a record of the </text:span><text:span text:style-name="T64">doings</text:span><text:span text:style-name="T67"> of the Holy Spirit. As the Gospels, therefore, may be regarded as a record of the work of Christ to save men, so may the Acts of the Apostles be considered the record of the </text:span><text:span text:style-name="T64">doings</text:span><text:span text:style-name="T67"> of the Holy Spirit in the same great work. Without that, the way in which the Spirit operates to renew and save would have been very imperfectly known. <text:line-break/><text:line-break/>2. This book is </text:span><text:span text:style-name="T64">an inspired account of the character of true revivals</text:span><text:span text:style-name="T67"> </text:span><text:span text:style-name="T64">of religion</text:span><text:span text:style-name="T67">. It records the first revivals that occurred in the Christian church. The scene on the day of Pentecost was one of the most remarkable displays of Divine power and mercy that the world has ever known. It was the commencement of a series of stupendous movements in the world to recover men. It was the true mode of a revival of religion, and a perpetual demonstration that such scenes as have characterized our own age and nation especially, are strictly in accordance with the Spirit of the New Testament. The entire book of the Acts of the Apostles records the effect of the gospel when it comes fairly in contact with the minds of men. The gospel was addressed to every class. It met the Jew and the Gentile, the bond and the free, the learned and the ignorant, the rich and the poor; and showed its power everywhere in subduing the mind to itself. It was proper that some record should be preserved of the displays of that power; and that record we have in this book. And it was especially proper that there should be given, by an inspired man, an account of the descent of the Holy Spirit, </text:span><text:span text:style-name="T64">a record of a true revival of religion</text:span><text:span text:style-name="T67">. It was certain that the gospel would produce excitement. The human mind, as all experience shows, is prone to enthusiasm and fanaticism; and men might be disposed to pervert the gospel to scenes of wildfire, disorder, and tumult. That the gospel </text:span><text:span text:style-name="T64">would</text:span><text:span text:style-name="T67"> produce excitement, was well known to its Author. It was well, therefore, that there should be some record to which the church might always appeal as an infallible account of the proper effects of the gospel; some inspired standard to which might be brought all excitements on the subject of religion. If they are in accordance with the first triumphs of the gospel, they are genuine; if not, they are false. <text:line-break/><text:line-break/>3. It may be further remarked, that this book shows that </text:span><text:span text:style-name="T64">revivals</text:span><text:span text:style-name="T67"> </text:span><text:span text:style-name="T64">religion are to be expected in the church</text:span><text:span text:style-name="T67">. If they existed in the best and purest days of Christianity, they are to be expected now. If by means of revivals the Holy Spirit chose at first to bless the preaching of the truth, the same thing is to be expected still. If in this way the gospel was at first spread among the nations, then we are to infer that this will be the mode in which it will finally spread and triumph in the world. <text:line-break/><text:line-break/>4. The Acts of the Apostles contains a record of the organization of the Christian church. That church was founded simply by the preaching of the truth, and chiefly by a simple statement of the death and resurrection of Jesus Christ. The "Acts of the Apostles" contains the highest models of preaching, and the purest specimens of that simple, direct, and pungent manner of addressing men, which may be expected to be attended with the influences of the Holy Spirit. It contains some of the most tender, powerful, and eloquent appeals to be found in any language. If a man wishes to learn how to preach well, he can probably acquire it nowhere else so readily as by giving himself to the prayerful and profound study of the specimens contained in this book. At the same time, we have here a view of the </text:span><text:span text:style-name="T64">character</text:span><text:span text:style-name="T67"> of the true church of Christ. The </text:span><text:span text:style-name="T64">simplicity</text:span><text:span text:style-name="T67"> of this church must strike every reader of "the Acts." Religion is </text:span><text:soft-page-break/><text:span text:style-name="T67">represented as a work of the heart; the pure and proper effect of </text:span><text:span text:style-name="T64">truth</text:span><text:span text:style-name="T67"> on the mind. It is free from pomp and splendour, and from costly and magnificent ceremonies. There is no apparatus to impress the senses, no splendour to dazzle, no external rite or parade adapted to draw the affections from the pure and spiritual worship of God. How unlike to the pomp and parade of pagan worship! How unlike the vain and pompous ceremonies which have since, alas! crept into no small part of the Christian church! <text:line-break/><text:line-break/>5. In this book we have many striking and impressive illustrations of what the gospel is fitted to produce, to make men self-denying and benevolent. The apostles engaged in the great enterprise of converting the world. To secure that, they cheerfully forsook all. Paul became a convert to the Christian faith; and cheerfully for that gave up all his hopes of preferment and honour, and welcomed toil and privation in foreign lands. The early converts had all things in common, Acts 2:44 those "which used curious arts," and were gaining property by a course of iniquity, forsook their schemes of ill-gotten gain; and burned their books publicly, Acts 19:19; Ananias and Sapphira were punished for attempting to impose of the apostles by hypocritical professed self- denials, Acts 5:1-10; and throughout the book there occur constant instances of sacrifices and toil to spread the gospel around the globe. Indeed, these great truths had manifestly seized upon the early Christians: </text:span><text:span text:style-name="T64">that the gospel was to be preached to all nations; and </text:span><text:span text:style-name="T67"><text:s/></text:span><text:span text:style-name="T64">that whatever stood in the way of that was to be sacrificed; whatever</text:span><text:span text:style-name="T67"> </text:span><text:span text:style-name="T64">toils and dangers were necessary, were to be borne; and even death</text:span><text:span text:style-name="T67"> </text:span><text:span text:style-name="T64">itself was cheerfully to be met, it would promote the spread of</text:span><text:span text:style-name="T67"> </text:span><text:span text:style-name="T64">true religion.</text:span><text:span text:style-name="T67"> This was </text:span><text:span text:style-name="T64">then</text:span><text:span text:style-name="T67"> genuine Christianity; this is </text:span><text:span text:style-name="T64">still</text:span><text:span text:style-name="T67"> the spirit of the gospel of Christ. <text:line-break/><text:line-break/>6. This book throws important light on </text:span><text:span text:style-name="T64">the Epistles</text:span><text:span text:style-name="T67">. It is a connecting link between the Gospels and the other parts of the New Testament. Instances of this will be noticed in the Notes. One of the most clear and satisfactory evidences of the genuineness of the books of the New Testament is to be found in the </text:span><text:span text:style-name="T64">undesigned coincidences</text:span><text:span text:style-name="T67"> between the Acts and the Epistles. This argument was first clearly stated and illustrated by Dr. Paley. His little work illustrating it, the </text:span><text:span text:style-name="T64">Hora Paulinae</text:span><text:span text:style-name="T67">, is one of the most unanswerable proofs which have yet been furnished of the truth of the Christian religion. <text:line-break/><text:line-break/>7. This book contains unanswerable evidence of the truth of the Christian religion. It is a record of the early triumphs of Christianity. Within the space of </text:span><text:span text:style-name="T64">thirty years</text:span><text:span text:style-name="T67"> after the death of Christ, the gospel had been carried to all parts of the civilized, and to no small portion of the uncivilized world. Its progress and its triumphs were not concealed. Its great transactions were not "done in a corner." It had been preached in the most splendid, powerful, and corrupt cities; churches were already founded in Jerusalem, Antioch, Corinth, Ephesus, Philippi, and at Rome. The gospel had spread in Arabia, Asia Minor, Greece, Macedon, Italy, and Africa. It had assailed the most mighty existing institutions; it had made its way over the most formidable barriers; it had encountered the most deadly and malignant opposition; it had travelled to the capital, and had secured such a hold, even in the imperial city, as to make it certain that it would finally overturn the established religion, and seat itself on the ruins of paganism. Within thirty years it had settled the point that it would overturn every bloody altar; close every pagan temple; and that "banners of the faith would soon stream from the palaces of the Caesars." All this would be accomplished by the instrumentality of the Jews--of fishermen--of Nazarenes. The had neither wealth, armies, nor allies. With the exception of Paul, there were men without learning. They were taught only by the Holy Ghost; armed only with the power of God; victorious only because he was their Captain; and the world acknowledged the presence of the messengers of the Highest, and the power of the Christian religion. Its success never has been, and never can be, accounted for by any other supposition than that God attended it. And if the Christian religion be not true, the change wrought by the twelve apostles is the most inexplicable, mysterious, and wonderful event that has ever been witnessed in this world. Their success to the end of time will stand as an argument of the truth of the scheme, that shall confound the infidel, and sustain the Christian with the assured belief that </text:span><text:span text:style-name="T64">this</text:span><text:span text:style-name="T67"> is a religion which has proceeded from the almighty and infinitely benevolent God. <text:line-break/><text:line-break/>THE ACTS OF THE APOSTLES <text:line-break/><text:line-break/>Chapter 1 <text:line-break/><text:line-break/></text:span><text:soft-page-break/><text:span text:style-name="T67">Verse 1. </text:span><text:span text:style-name="T64">The former treatise</text:span><text:span text:style-name="T67">. The former book. The Gospel by Luke is here evidently intended. Greek, "the former </text:span><text:span text:style-name="T64">logos</text:span><text:span text:style-name="T67">," meaning a discourse, or a narrative. <text:line-break/><text:line-break/></text:span><text:span text:style-name="T64">O Theophilus</text:span><text:span text:style-name="T67">. Lk 1:3. As this book was written to the same individual as the former, it was evidently written with the same design--to furnish an authentic and full narrative of events concerning which there would be many imperfect and exaggerated accounts given. See Lk 1:1-4. As these events pertained to the descent of the Spirit, to the spread of the gospel, to the organization of the church by inspired authority, to the kind of preaching by which the church was collected and organized; and as those events were a full proof of the truth and power of the Christian religion, and would be a model for ministers and the church in all future times, it was of great importance that a fair and full narrative of them should be preserved. Luke was the companion of Paul in his travels, and was an eye-witness of no small part of the transactions recorded in this book. See Acts 16:10,17, 20:1-6, 27, 28. As an eye-witness, he was well qualified to make a record of the leading events of the primitive church. And as he was the companion of Paul, he had every opportunity of obtaining information about the great events of the gospel of Christ. <text:line-break/><text:line-break/></text:span><text:span text:style-name="T64">Of all</text:span><text:span text:style-name="T67">. That is, of the principal, or most important parts of the life and doctrines of Christ. It cannot mean that he recorded </text:span><text:span text:style-name="T64">all</text:span><text:span text:style-name="T67"> that Jesus did, as he has omitted many things that have been preserved by the other evangelists. The word </text:span><text:span text:style-name="T64">all</text:span><text:span text:style-name="T67"> is frequently thus used to denote the most important or material facts. See Acts 13:10, 1Timm 1:16; Jas 1:2, Mt 2:3, 3:5, Acts 2:5, Rom 11:26, Col 1:6. In each of these places the word here translated "all" occurs in the original, and means </text:span><text:span text:style-name="T64">many, a large part, the principal portion</text:span><text:span text:style-name="T67">. It has the same use in all languages. "This word often signifies, indefinitely, a large portion or number, or a great part." Webster. <text:line-break/><text:line-break/></text:span><text:span text:style-name="T64">That Jesus</text:span><text:span text:style-name="T67">. The Syriac version adds, "Jesus our Messiah."--This version was probably made in the second century. <text:line-break/><text:line-break/></text:span><text:span text:style-name="T64">Began both to do</text:span><text:span text:style-name="T67">, etc. This is a Hebrew form of expression, meaning the same thing as that Jesus </text:span><text:span text:style-name="T64">did</text:span><text:span text:style-name="T67"> and </text:span><text:span text:style-name="T64">taught</text:span><text:span text:style-name="T67">. See Gen 9:20, "Noah </text:span><text:span text:style-name="T64">began</text:span><text:span text:style-name="T67"> to be an husbandman," i.e. </text:span><text:span text:style-name="T64">was</text:span><text:span text:style-name="T67"> an husbandman. Gen 12:3, in the Septuagint: "Which God began to create and make;" in the Hebrew, "which God created and made." Mk 6:7, "</text:span><text:span text:style-name="T64">Began</text:span><text:span text:style-name="T67"> to send them forth by two and two," i.e. sent them forth. See also Mk 10:32, 14:65, "And some </text:span><text:span text:style-name="T64">began</text:span><text:span text:style-name="T67"> to spit on him;" in the parallel place in Mt 26:67, "they </text:span><text:span text:style-name="T64">did</text:span><text:span text:style-name="T67"> spit in his face." <text:line-break/><text:line-break/></text:span><text:span text:style-name="T64">To do</text:span><text:span text:style-name="T67">. This refers to his miracles and his acts of benevolence, including all that he did for man's salvation. It probably includes, therefore, his sufferings, death, and resurrection, as a part of what he has </text:span><text:span text:style-name="T64">done</text:span><text:span text:style-name="T67"> to save men. <text:line-break/><text:line-break/></text:span><text:span text:style-name="T64">To teach</text:span><text:span text:style-name="T67">. His doctrines. He had given an account of what the Lord Jesus did, so he was now about to give a narrative of what his apostles did in the same cause, that thus the world might be in possession of an inspired record respecting the redemption and establishment of the Christian church. The history of these events is one of the greatest blessings that God has conferred on mankind; and one of the highest privileges which men can enjoy is that which has been conferred so abundantly on this age in the possession and extension of the word of God. <text:line-break/><text:line-break/>No men could be imposed upon and made to believe that they really saw, talked with, and ate with, a friend whom they had known so long and familiarity, unless it was real. <text:line-break/><text:line-break/>(3.) There were enough of them to avoid the possibility of deception. Though it might be pretended that one man could be imposed on, yet it could not be that an imposition could be practised for forty days on eleven, who were all at first incredulous. <text:line-break/><text:line-break/>(4.) He was with them sufficient time to give evidence. It might be pretended, if they had seen him but once, that they were deceived. But they saw him often, and for the space of more than a month, <text:line-break/><text:line-break/>(5.) They saw him in various places and times where there could be no deception. If they had pretended </text:span><text:soft-page-break/><text:span text:style-name="T67">that they saw him rise, or saw him at twilight in the morning when he rose, it might have been said that they were deluded by some remarkable appearance. Or it might have been said that, expecting, to see him rise, their hopes and agitations would have deceived them, and they would easily have fancied that they saw him. But it is not pretended by the sacred writers that they saw him rise. An impostor would have affirmed this, and would ,wt have omitted it. <text:line-break/><text:line-break/>But the sacred writers affirmed that they saw him after he was risen; when they were free from agitation; when they could judge coolly: in Jerusalem; in their company when at worship; when journeying to Emmaus; when in Galilee; when he went with them to Mount Olivet; and when he ascended to heaven. <text:line-break/><text:line-break/>(6.) He appeared to them as he had always done; as a friend, companion, and benefactor; he ate with them; wrought a miracle before them; was engaged in the same work as he was before he suffered; renewed the same promise of the Holy Spirit; and gave them his Commands respecting the work which he had died to establish and promote. In all these circumstances it was impossible that they should be deceived. <text:line-break/><text:line-break/></text:span><text:span text:style-name="T64">Being seen of them forty days</text:span><text:span text:style-name="T67">. There are no less than THIRTEEN different appearances of Jesus to his disciples recorded. For an account of them, see the Note at the end of the Gospel of Matthew. <text:line-break/><text:line-break/></text:span><text:span text:style-name="T64">Speaking to them</text:span><text:span text:style-name="T67">, etc. He was not only seen by them, but he continued the same topics of discourse as before his sufferings; thus showing that he was the same person that had suffered, and that his heart was still intent on the same great work. Our Saviour's heart was filled with the same design in his life and death, and when he rose; thus showing us that we should aim at the same great work in all the circumstances of our being. Afflictions, persecutions, and death never turned him from this great plan; nor should they be allowed to divert our minds from the great work of redemption. <text:line-break/><text:line-break/>The things pertaining to the kingdom of God. For an explanation of this phrase, </text:span><text:span text:style-name="T64">the kingdom of God</text:span><text:span text:style-name="T67">, Mt 3:2. The meaning is, Jesus gave them instructions about the organization, spread, and edification of his church. <text:line-break/><text:line-break/>(a) "the former treatise" Lk 1:1-4 </text:span></text:p>
      <text:p text:style-name="P54">Apostolok Cselekedetei 1:2:</text:p>
      <text:p text:style-name="P24"><text:span text:style-name="T71">Verse 2. </text:span><text:span text:style-name="T64">Until the day</text:span><text:span text:style-name="T67">. The fortieth day after his resurrection, Acts 1:3, Lk 24:51. <text:line-break/><text:line-break/></text:span><text:span text:style-name="T64">In which he was taken up</text:span><text:span text:style-name="T67">. In which he ascended to heaven. He was taken up into a cloud, and is represented as having been borne or carried to heaven, Acts 1:9. <text:line-break/><text:line-break/></text:span><text:span text:style-name="T64">After that</text:span><text:span text:style-name="T67">, etc. This whole passage has been variously rendered. The Syriac renders it, "After he had given commandment unto the apostles whom he had chosen by the Holy Spirit." So also the Ethiopic version. Others have joined the words "through the 'Holy Ghost" to the phrase "was taken up," making it mean that he was taken up by the Holy Ghost. But the most natural and correct translation seems to be that which is in our version. <text:line-break/><text:line-break/></text:span><text:span text:style-name="T64">Through the Holy Ghost</text:span><text:span text:style-name="T67">. To understand this, it is necessary to call to mind the promise that Jesus made before his death, that after his departure, the Holy Ghost would descend to be a guide to his apostles. See Jn 16:7-11, Jn 16:7. It was to be </text:span><text:span text:style-name="T64">his</text:span><text:span text:style-name="T67"> office to carry forward the work of redemption in applying it to the hearts of men. Whatever was done, therefore, </text:span><text:span text:style-name="T64">after</text:span><text:span text:style-name="T67"> the atonement and resurrection of Jesus, </text:span><text:span text:style-name="T64">after</text:span><text:span text:style-name="T67"> he had finished his great work, was to be regarded as under the peculiar influence and direction of the Holy Ghost. Even the instructions of Jesus, his commission to the apostles, etc., were to be regarded as coming within the department of the sacred Spirit, within the province of </text:span><text:span text:style-name="T64">his</text:span><text:span text:style-name="T67"> peculiar work. The instructions were given by Divine authority, by infallible guidance, and as a part of the work which the Holy Spirit designed. Under that Spirit the apostles were to go forth; by </text:span><text:span text:style-name="T64">his</text:span><text:span text:style-name="T67"> aid they were to convert the world, to organize the church, to establish its order and its doctrines. And hence the entire work was declared to be </text:span><text:soft-page-break/><text:span text:style-name="T67">by his direction. Though in his larger and more mighty influences, the Spirit did not descend until the day of Pentecost, Lk 24:49; comp. Acts 2 yet in </text:span><text:span text:style-name="T64">some measure</text:span><text:span text:style-name="T67"> his influence was imparted to them before the ascension of Christ, Jn 20:22. <text:line-break/><text:line-break/></text:span><text:span text:style-name="T64">Had given commandments</text:span><text:span text:style-name="T67">. Particularly the command to preach the gospel to all nations, Mt 28:19, Mk 16:15-19. It may be worthy of remark, that the word </text:span><text:span text:style-name="T64">commandments</text:span><text:span text:style-name="T67">, as a noun in the plural number, does not occur in the original. The single word which is translated "had given commandments" is a </text:span><text:span text:style-name="T64">participle</text:span><text:span text:style-name="T67">, and means simply </text:span><text:span text:style-name="T64">having</text:span><text:span text:style-name="T67"> </text:span><text:span text:style-name="T64">commanded</text:span><text:span text:style-name="T67">. There is no need, therefore, of supposing that there is reference here to any other command than to that great and glorious injunction to preach the gospel to every creature. That was a command of so much importance as to be worthy of a distinct record, as constituting the sum of all that the Saviour taught them after his resurrection. <text:line-break/><text:line-break/></text:span><text:span text:style-name="T64">The apostles</text:span><text:span text:style-name="T67">. The eleven that remained after the treason and death of Judas. <text:line-break/><text:line-break/></text:span><text:span text:style-name="T64">Whom he had chosen</text:span><text:span text:style-name="T67">. Mt 10; Lk 6:12-16. <text:line-break/><text:line-break/>(b) "Until the day" Acts 1:9, Lk 24:51, 1Timm 3:16 (c) "commandments unto the apostles" Mt 28:19, Mk 16:15-19 </text:span></text:p>
      <text:p text:style-name="P54">Apostolok Cselekedetei 1:3:</text:p>
      <text:p text:style-name="P24"><text:span text:style-name="T71">Verse 3. </text:span><text:span text:style-name="T64">He shewed himself</text:span><text:span text:style-name="T67">. The </text:span><text:span text:style-name="T64">resurrection</text:span><text:span text:style-name="T67"> of Jesus was the great fact on which the truth of the gospel was to be established. Hence the sacred writers so often refer to it, and establish it by so many arguments. As that </text:span><text:span text:style-name="T64">truth</text:span><text:span text:style-name="T67"> lay at the foundation of all that Luke was about to record in his history, it was of importance that he should state clearly the sum of the evidence of it in the beginning of his work. <text:line-break/><text:line-break/></text:span><text:span text:style-name="T64">After his passion</text:span><text:span text:style-name="T67">. After he </text:span><text:span text:style-name="T64">suffered</text:span><text:span text:style-name="T67">, referring particularly to his death, as the consummation of his sufferings. The word </text:span><text:span text:style-name="T64">passion</text:span><text:span text:style-name="T67">, with us, means commonly excitement, or agitation of mind; as love, hope, fear, anger, etc. In the original the word means to </text:span><text:span text:style-name="T64">suffer</text:span><text:span text:style-name="T67">. The word </text:span><text:span text:style-name="T64">passion</text:span><text:span text:style-name="T67">, applied to the Saviour, denotes his last sufferings. Thus in the Litany of the Episcopal church, it is beautifully said, "By thine agony and bloody sweat; by thy cross and </text:span><text:span text:style-name="T64">passion</text:span><text:span text:style-name="T67">, good Lord, deliver us." The Greek word of the same derivation is rendered </text:span><text:span text:style-name="T64">sufferings</text:span><text:span text:style-name="T67"> in 1Pet 1:11, 4:13, Col 1:24. <text:line-break/><text:line-break/></text:span><text:span text:style-name="T64">By many infallible proofs</text:span><text:span text:style-name="T67">. The word here rendered </text:span><text:span text:style-name="T64">infallible</text:span><text:span text:style-name="T67"> </text:span><text:span text:style-name="T64">proofs</text:span><text:span text:style-name="T67">, does not occur elsewhere in the New Testament. In Greek authors it denotes an infallible sign or argument by which anything can be certainly known.--</text:span><text:span text:style-name="T64">Schleusner</text:span><text:span text:style-name="T67">. Here it means the same--evidence that he was alive which could not deceive, or in which they could not be mistaken. That evidence consisted in his eating with them, conversing with them, meeting them at various times and places, working miracles, (Jn 21:6,7); and uniformly showing himself to be the same Friend with whom they had been familiar for more than three years. This evidence was infallible, <text:line-break/><text:line-break/>(1.) because it was to them unexpected. They had manifestly not believed that he would rise again, Jn 20:25; Lk 24. There was therefore no </text:span><text:span text:style-name="T64">delusion</text:span><text:span text:style-name="T67"> resulting from any </text:span><text:span text:style-name="T64">expectation</text:span><text:span text:style-name="T67"> of seeing him, or from a </text:span><text:span text:style-name="T64">design</text:span><text:span text:style-name="T67"> to impose on men. <text:line-break/><text:line-break/>(2.) It was impossible that they could have been </text:span><text:span text:style-name="T64">deceived</text:span><text:span text:style-name="T67"> in relation to one with whom they had been familiar for more than three years. No men could be imposed upon and made to believe that they really saw, talked with, and ate with, a friend whom they had known so long and familiarly, unless it was real. <text:line-break/><text:line-break/>(3.) There were </text:span><text:span text:style-name="T64">enough</text:span><text:span text:style-name="T67"> of them to avoid the possibility of deception. Though it might be pretended that </text:span><text:span text:style-name="T64">one</text:span><text:span text:style-name="T67"> man could be imposed on, yet it could not be that an imposition could be practised for forty days on eleven, who were all at first incredulous. <text:line-break/><text:line-break/>(4.) He was with them sufficient </text:span><text:span text:style-name="T64">time</text:span><text:span text:style-name="T67"> to give evidence. It might be pretended, if they had seen him but once, that they were deceived. But they saw him often, and for the space of more than a month, <text:line-break/></text:span><text:soft-page-break/><text:span text:style-name="T67"><text:line-break/>(5.) They saw him in </text:span><text:span text:style-name="T64">various places</text:span><text:span text:style-name="T67"> and times where there could be no deception. If they had pretended that they saw him rise, or saw him at twilight in the morning when he rose, it might have been said that they were deluded by some remarkable appearance. Or it might have been said that, </text:span><text:span text:style-name="T64">expecting</text:span><text:span text:style-name="T67"> to see him rise, their hopes and agitations would have deceived them, and they would easily have </text:span><text:span text:style-name="T64">fancied</text:span><text:span text:style-name="T67"> that they saw him. But it is not pretended by the sacred writers that </text:span><text:span text:style-name="T64">they</text:span><text:span text:style-name="T67"> saw him </text:span><text:span text:style-name="T64">rise</text:span><text:span text:style-name="T67">. An impostor would have affirmed this, and </text:span><text:span text:style-name="T64">would not have</text:span><text:span text:style-name="T67"> </text:span><text:span text:style-name="T64">omitted it</text:span><text:span text:style-name="T67">. But the sacred writers affirmed that they saw him </text:span><text:span text:style-name="T64">after</text:span><text:span text:style-name="T67"> he was risen; when they were free from agitation; when they could judge coolly: in Jerusalem; in their company when at worship; when journeying to Emmaus; when in Galilee; when he went with them to Mount Olivet; and when he ascended to heaven. <text:line-break/><text:line-break/>(6.) He appeared to them as he had always done; as a friend, companion, and benefactor; he ate with them; wrought a miracle before them; was engaged in the same work as he was before he suffered; renewed the same promise of the Holy Spirit; and gave them his Commands respecting the work which he had died to establish and promote. In all these circumstances it was impossible that they should be deceived. <text:line-break/><text:line-break/></text:span><text:span text:style-name="T64">Being seen of them forty days</text:span><text:span text:style-name="T67">. There are no less than THIRTEEN different appearances of Jesus to his disciples recorded. For an account of them, Mt 28:20. <text:line-break/><text:line-break/></text:span><text:span text:style-name="T64">Speaking to them</text:span><text:span text:style-name="T67">, etc. He was not only </text:span><text:span text:style-name="T64">seen</text:span><text:span text:style-name="T67"> by them, but he </text:span><text:span text:style-name="T64">continued the same topics of discourse</text:span><text:span text:style-name="T67"> as before his sufferings; thus showing that he was the same person that had suffered, and that his heart was still intent on the same great work. Our Saviour's heart was filled with the same design in his life and death, and when he rose; thus showing us that we should aim at the same great work in all the circumstances of our being. Afflictions, persecutions, and death never turned him from this great plan; nor should they be allowed to divert our minds from the great work of redemption. <text:line-break/><text:line-break/></text:span><text:span text:style-name="T64">The things pertaining to the kingdom of God</text:span><text:span text:style-name="T67">. For an explanation of this phrase, the kingdom of God, Mt 3:2. The meaning is, Jesus gave them instructions about the organization, spread, and edification of his church. <text:line-break/><text:line-break/>(d) "many infallible proofs" Lk 24:15, Jn 20:1-21:25. </text:span></text:p>
      <text:p text:style-name="P54">Apostolok Cselekedetei 1:4:</text:p>
      <text:p text:style-name="P24"><text:span text:style-name="T71">Verse 4. </text:span><text:span text:style-name="T64">And being assembled together</text:span><text:span text:style-name="T67">. Margin, "or, </text:span><text:span text:style-name="T64">eating together</text:span><text:span text:style-name="T67">." This sense is given to this place in the Latin Vulgate, the Ethiopic, and the Syriac versions. But the Greek word has not properly this sense. It has the meaning of </text:span><text:span text:style-name="T64">congregating</text:span><text:span text:style-name="T67">, or </text:span><text:span text:style-name="T64">assembling</text:span><text:span text:style-name="T67">. It should have been, however, translated in the </text:span><text:span text:style-name="T64">active</text:span><text:span text:style-name="T67"> sense, "and </text:span><text:span text:style-name="T64">having assembled them together</text:span><text:span text:style-name="T67">." The apostles were scattered after his death. But this passage denotes that </text:span><text:span text:style-name="T64">he</text:span><text:span text:style-name="T67"> had assembled them together by his authority, for the purpose of giving them a charge respecting their conduct when he should have left them. </text:span><text:span text:style-name="T64">When</text:span><text:span text:style-name="T67"> this occurred does not appear from the narrative; but it is probable that it was not long before his ascension; and it is clear that the </text:span><text:span text:style-name="T64">place</text:span><text:span text:style-name="T67"> where they were assembled was </text:span><text:span text:style-name="T64">Jerusalem</text:span><text:span text:style-name="T67">. <text:line-break/><text:line-break/></text:span><text:span text:style-name="T64">But wait for the promise of the Father</text:span><text:span text:style-name="T67">. For the </text:span><text:span text:style-name="T64">fulfillment</text:span><text:span text:style-name="T67"> of the promise respecting the descent of the Holy Spirit, made by the Father. <text:line-break/><text:line-break/></text:span><text:span text:style-name="T64">Which ye have heard of me</text:span><text:span text:style-name="T67">. Which I have made to you. See Jn 14:16,26, 15:26, 16:7-13. <text:line-break/><text:line-break/>(1) "being assembled", or "eating together" (a) "commanded" Lk 24:40 (b) "ye have heard of me" Jn 14:1-16:33 </text:span></text:p>
      <text:p text:style-name="P54">Apostolok Cselekedetei 1:5:</text:p>
      <text:p text:style-name="P24"><text:span text:style-name="T71">Verse 5. </text:span><text:span text:style-name="T64">For John truly baptized</text:span><text:span text:style-name="T67">, etc. These are the words of Jesus to his apostles; and he evidently has reference to what was said of John's baptism compared with his own in Mt 3:11, Jn 1:33. In those verses </text:span><text:soft-page-break/><text:span text:style-name="T67">John is represented as baptizing with water, but the Messiah who was to come as baptizing with the Holy Ghost and with fire. This promise respecting the Messiah was now about to be fulfilled in a remarkable manner. See Acts 2. <text:line-break/><text:line-break/></text:span><text:span text:style-name="T64">Not many days hence</text:span><text:span text:style-name="T67">. This was probably spoken not long before his ascension, and of course not many days before the day of Pentecost. <text:line-break/><text:line-break/>(c) "John truly" Mt 3:11 (+) "truly", or "indeed" (++) "Ghost", or "Spirit" (d) "Holy Ghost" Acts 2:4, 10:45, 11:15 </text:span></text:p>
      <text:p text:style-name="P54">Apostolok Cselekedetei 1:6:</text:p>
      <text:p text:style-name="P24"><text:span text:style-name="T71">Verse 6. </text:span><text:span text:style-name="T64">When they therefore were come together</text:span><text:span text:style-name="T67">. At the Mount of Olives. See Acts 1:9,12. <text:line-break/><text:line-break/></text:span><text:span text:style-name="T64">Wilt thou at this time</text:span><text:span text:style-name="T67">, etc. The apostles had entertained the common opinions of the Jews about the </text:span><text:span text:style-name="T64">temporal</text:span><text:span text:style-name="T67"> dominion of the Messiah. They expected that he would reign as a prince and conqueror, and free them from the bondage of the Romans. Many instances of this expectation occur in the Gospels, notwithstanding all the efforts which the Lord Jesus made to explain to them the true nature of his kingdom. This expectation was checked, and almost destroyed by his death, Lk 24:21. And it is clear that </text:span><text:span text:style-name="T64">his death</text:span><text:span text:style-name="T67"> was the only means which could effectually check and change their opinions respecting the nature of his kingdom. Even his own instructions would not do it; and only his being taken from them could direct their minds effectually to the true nature of his kingdom. Yet, though his death checked their expectations, and appeared to thwart their plans, yet his return to life excited them again. They beheld him with them; they were assured it was the same Saviour; they saw now that his enemies had no power over him; that a Being who could rise from the dead, could easily accomplish all his plans. And as they did not doubt now that he </text:span><text:span text:style-name="T64">would</text:span><text:span text:style-name="T67"> restore the kingdom to Israel, they asked whether he would do it </text:span><text:span text:style-name="T64">at this time</text:span><text:span text:style-name="T67">? They did not ask whether he would do it at all, or whether they had correct views of his kingdom; but taking that for granted, they asked him whether </text:span><text:span text:style-name="T64">that was the time</text:span><text:span text:style-name="T67"> in which he would do it. The emphasis of the inquiry lies in the expression, "</text:span><text:span text:style-name="T64">at this time</text:span><text:span text:style-name="T67">," and hence the answer of the Saviour refers solely </text:span><text:span text:style-name="T64">to the point of their inquiry</text:span><text:span text:style-name="T67">, and not to the correctness or incorrectness of their opinions. From these expectations of the apostles we may learn, <text:line-break/><text:line-break/>(1.) that there is nothing so difficult to be removed from the mind as </text:span><text:span text:style-name="T64">prejudice in favour of erroneous opinions</text:span><text:span text:style-name="T67">. <text:line-break/><text:line-break/>(2.) That such prejudice will survive the plainest proofs to the contrary. <text:line-break/><text:line-break/>(3.) That it will often manifest itself even after all proper means have been taken to subdue it. Erroneous opinions thus maintain a secret ascendancy in a man's mind, and are revived by the slightest circumstances, even long after we supposed they were overcome; and even in the face of the plainest proofs of reason or of Scripture. <text:line-break/><text:line-break/></text:span><text:span text:style-name="T64">Restore</text:span><text:span text:style-name="T67">. Bring back; put into its former situation. Judea was formerly governed by its own kings and laws; now it was subject to the Romans. This bondage was grievous, and the nation sighed for deliverance. The inquiry of the apostles evidently was, whether he would now free them from the bondage of the Romans, and restore them to their former state of freedom and prosperity, as in the times of David and Solomon. See Isa 1:26. The word" restore" also may include more than a reducing it to its former state. It may mean, Wilt thou now </text:span><text:span text:style-name="T64">bestow</text:span><text:span text:style-name="T67"> the kingdom and dominion to Israel, according to the prediction in Dan 7:27? <text:line-break/><text:line-break/></text:span><text:span text:style-name="T64">The kingdom</text:span><text:span text:style-name="T67">. The dominion; the empire; the reign. The expectation was that the Messiah--the King of Israel--would reign over men, and thus the nation of the Jews extend their empire over all the earth. <text:line-break/><text:line-break/></text:span><text:span text:style-name="T64">To Israel</text:span><text:span text:style-name="T67">. To the Jews, and particularly to the Jewish followers of the Messiah. Lightfoot thinks that this question was asked in indignation against the Jews. "Wilt thou confer dominion on a nation which has just </text:span><text:soft-page-break/><text:span text:style-name="T67">put thee to death?" But the answer of the Saviour shows that this was not the design of the question. <text:line-break/><text:line-break/>(e) "wilt thou" Mt 24:3,4 (f) "restore again" Isa 1:26, Dan 7:27 </text:span></text:p>
      <text:p text:style-name="P54">Apostolok Cselekedetei 1:7:</text:p>
      <text:p text:style-name="P24"><text:span text:style-name="T71">Verse 7. </text:span><text:span text:style-name="T64">It is not for you to know</text:span><text:span text:style-name="T67">. The question of the apostles respected the time of the restoration; it was not whether he </text:span><text:span text:style-name="T64">would</text:span><text:span text:style-name="T67"> do it. Accordingly, his answer meets precisely their inquiry; and he tells them </text:span><text:span text:style-name="T64">in general</text:span><text:span text:style-name="T67"> that the time of the great events of God's kingdom was not to be understood by them. A similar question they had asked in Mt 24:3, "Tell us when shall these things be?" <text:line-break/><text:line-break/>Jesus answered them </text:span><text:span text:style-name="T64">then</text:span><text:span text:style-name="T67"> by showing them certain signs which should precede his coming, and by saying, (Mt 24:36) "But of that day and that hour knoweth no man, no, not the angels of heaven, but my Father only." God has uniformly reproved a vain curiosity on such points, 1Thes 5:1,2, 2Pet 3:10, Lk 12:39,40. <text:line-break/><text:line-break/></text:span><text:span text:style-name="T64">The times or the seasons</text:span><text:span text:style-name="T67">. The difference between these words is, that the former denotes any time or period indefinite, or uncertain; the latter denotes a fixed, definite, or appropriate time. They seem to be used here to denote the periods of all classes of future events. <text:line-break/><text:line-break/></text:span><text:span text:style-name="T64">The Father hath put</text:span><text:span text:style-name="T67">, etc. So much had the Father reserved the knowledge of these, that it is said, that even the Son did not know them. See Mk 13:32. Mk 13:32. <text:line-break/><text:line-break/></text:span><text:span text:style-name="T64">In his own power</text:span><text:span text:style-name="T67">. That is, he has fixed them by his own authority; he will bring them about in his own time and way; and therefore it is not proper for men anxiously to inquire into them. All prophecy is remarkably </text:span><text:span text:style-name="T64">obscure</text:span><text:span text:style-name="T67"> in regard to the time of its fulfillment. The reasons are, <text:line-break/><text:line-break/>(1.) to excite men to watch for the events that are to come, as the time is uncertain, and they will come "like a thief in the night." <text:line-break/><text:line-break/>(2.) As they are to be brought about by human agency, they are so arranged as to call forth that agency. If men knew </text:span><text:span text:style-name="T64">just when</text:span><text:span text:style-name="T67"> an event was to come to pass, they might be remiss, and feel that their effort was not needed. <text:line-break/><text:line-break/>(3.) The knowledge of future scenes--of the exact </text:span><text:span text:style-name="T64">time</text:span><text:span text:style-name="T67">, might alarm men, and absorb their thoughts entirely, and prevent attendance to the present duties of life. Duty is ours now; God will provide for future scenes. <text:line-break/><text:line-break/>(4.) Promises sufficiently clear and full are therefore given us to encourage us; but not full enough to excite a vain and idle curiosity. All this is eminently true of our own death--one of the most important future scenes through which we are to pass. It is </text:span><text:span text:style-name="T64">certainly</text:span><text:span text:style-name="T67"> before us; it is </text:span><text:span text:style-name="T64">near</text:span><text:span text:style-name="T67">; it </text:span><text:span text:style-name="T64">cannot</text:span><text:span text:style-name="T67"> be long avoided; it </text:span><text:span text:style-name="T64">may come</text:span><text:span text:style-name="T67"> at any moment. God has fixed the time, but will not inform us when it shall be. He does not gratify a vain curiosity, or terrify us, by announcing to us the day or the hour when we are to die, as we do a man that is to be executed. This would be to make our lives like that of a criminal sentenced to die, and we should through all our life, through fear of death, be subject to bondage, Heb 2:15. He has made </text:span><text:span text:style-name="T64">enough</text:span><text:span text:style-name="T67"> known to excite us to prepare, and to be always ready, having our loins girt about, and our lamps trimmed and burning, Lk 12:35. <text:line-break/><text:line-break/>(g) "It is not for" Mt 24:36, 1Thes 5:1,2 (*) "power", or "disposal" </text:span></text:p>
      <text:p text:style-name="P54">Apostolok Cselekedetei 1:8:</text:p>
      <text:p text:style-name="P24"><text:span text:style-name="T71">Verse 8. </text:span><text:span text:style-name="T64">But ye shall receive power</text:span><text:span text:style-name="T67">, etc. Literally, as it is translated in the margin, "ye shall receive the power of the Holy Ghost coming upon you." This was said to them to console them. Though they could not know the </text:span><text:span text:style-name="T64">times</text:span><text:span text:style-name="T67"> which God reserved in his own appointment, yet they should receive the promised Guide and Comforter. The word </text:span><text:span text:style-name="T64">power</text:span><text:span text:style-name="T67"> here refers to all the help or aid which the Holy Spirit would grant; </text:span><text:soft-page-break/><text:span text:style-name="T67">the power of speaking with new tongues; of preaching the gospel with great effect; of enduring great trials, etc. See Mk 16:17,18. The apostles had </text:span><text:span text:style-name="T64">impatiently</text:span><text:span text:style-name="T67"> asked him if he was </text:span><text:span text:style-name="T64">then</text:span><text:span text:style-name="T67"> about to restore the kingdom to Israel. Jesus by this answer rebuked their impatience; taught them to repress their ill-timed ardour; and assured them again of the coming of the Holy Ghost. <text:line-break/><text:line-break/></text:span><text:span text:style-name="T64">Ye shall be witnesses</text:span><text:span text:style-name="T67">. For this purpose they were appointed; and for this design they had been with him for more than three years. They had seen his manner of life, his miracles, his meekness, his sufferings; they had listened to his instructions, had conversed and eaten with him as a friend; they had seen him after he was risen, and were about to see him ascend to heaven; and they were </text:span><text:span text:style-name="T64">qualified</text:span><text:span text:style-name="T67"> to bear witness to all these things in all parts of the earth, They were so numerous, that it could not be pretended that they were deceived; they had been so intimate with him and his plans, that they could testify of him; and there was no motive but conviction of the truth, that could lead them to all these sacrifices in making known the Saviour. The original word here is (</text:span><text:span text:style-name="T76">μαρτυρες</text:span><text:span text:style-name="T67">)--</text:span><text:span text:style-name="T64">martyrs</text:span><text:span text:style-name="T67">. From this word the name </text:span><text:span text:style-name="T64">martyrs</text:span><text:span text:style-name="T67"> has been given to those who suffered in times of persecution. The reason why this name was given to them was that they bore witness to the life, instructions, death, and resurrection of the Lord Jesus, even in the midst of persecution and death. It is commonly supposed that nearly all of the apostles thus </text:span><text:span text:style-name="T64">bore witness</text:span><text:span text:style-name="T67"> to the Lord Jesus: of this, however, there is not clear proof. See Mosheim's Ecclesiastical History, vol. i., pp. 55, p56. Still the word here does not necessarily mean that they should be </text:span><text:span text:style-name="T64">martyrs</text:span><text:span text:style-name="T67">, or be put to death in bearing witness to the Lord Jesus; but that they should everywhere testify to what they knew of him. The fact that this was the design of their appointment, and that they actually bore such testimony, is abundantly confirmed in the Acts of the Apostles, Acts 1:22, 5:32, 10:39,42, 22:16. <text:line-break/><text:line-break/></text:span><text:span text:style-name="T64">In Jerusalem</text:span><text:span text:style-name="T67">. In the capital of the nation. See Acts 2. The great work of the Spirit on the day of Pentecost occurred there. Most of the disciples remained in Jerusalem until the persecution that arose about the death of Stephen, Acts 8:1,4. The apostles remained there till Herod put James to death. Comp. Acts 8:1, with Acts 12:1,2. This was about eight years. During this time, however, Paul was called to the apostleship, and Peter had preached the gospel to Cornelius, Philip to the eunuch, etc. <text:line-break/><text:line-break/></text:span><text:span text:style-name="T64">In all Judea</text:span><text:span text:style-name="T67">. Judea was the southern division of the Holy Land, and included Jerusalem as the capital. Mt 2:22; Acts 8:1. <text:line-break/><text:line-break/></text:span><text:span text:style-name="T64">And in Samaria</text:span><text:span text:style-name="T67">. This was the </text:span><text:span text:style-name="T64">middle</text:span><text:span text:style-name="T67"> portion of Palestine. Mt 2:22. This was fulfilled by his disciples. See Acts 8:1, "And they were all scattered abroad throughout the regions of Judea and Samaria, (Acts 1:4,) everywhere preaching the word;" Acts 8:15, "Then Philip went down to the city of Samaria, and preached Christ unto them " Acts 1:14, 9:31. <text:line-break/><text:line-break/></text:span><text:span text:style-name="T64">And unto the uttermost part of the earth</text:span><text:span text:style-name="T67">. The word </text:span><text:span text:style-name="T64">earth</text:span><text:span text:style-name="T67">, or </text:span><text:span text:style-name="T64">land</text:span><text:span text:style-name="T67">, is sometimes taken to denote only the land of Palestine. But here there does not seem to be a necessity for limiting it thus. If Christ had intended that, he would have mentioned </text:span><text:span text:style-name="T64">Galilee</text:span><text:span text:style-name="T67">, as being the only remaining division. But as he had expressly directed them to preach the gospel to all nations, the expression here is clearly to be considered as including the Gentile lands as well as the Jewish. The evidence that they did this is found in the subsequent parts of this book, and in the history of the church. In this way Jesus replied to their question. Though he did not tell them the time when it was to be done, nor did he affirm that he would restore the kingdom to </text:span><text:span text:style-name="T64">Israel</text:span><text:span text:style-name="T67">, yet he gave them an answer that implied that the work should advance--should advance much farther than the land of Israel; and that </text:span><text:span text:style-name="T64">they</text:span><text:span text:style-name="T67"> would have </text:span><text:span text:style-name="T64">much to do</text:span><text:span text:style-name="T67"> in promoting it. All the commands of God, and all his communications are such as to call up our energy, and teach us that we have much to do. The uttermost parts of the earth have been given to the Saviour, (Ps 2:8) and churches should not rest until He whose right it is shall come and reign, Eze 21:27. <text:line-break/><text:line-break/>(1) "power" or "the power of the Holy Ghost coming upon you" (a) "ye shall be witnesses" Mt 28:19, Lk 24:47-49 </text:span></text:p>
      <text:p text:style-name="P54">Apostolok Cselekedetei 1:9:</text:p>
      <text:p text:style-name="P24"><text:span text:style-name="T71">Verse 9. </text:span><text:span text:style-name="T64">While they beheld</text:span><text:span text:style-name="T67">. While they </text:span><text:span text:style-name="T64">saw him</text:span><text:span text:style-name="T67">. It was of importance to state that circumstance, and to </text:span><text:soft-page-break/><text:span text:style-name="T67">state it distinctly. It is not affirmed in the New Testament that they </text:span><text:span text:style-name="T64">saw him rise</text:span><text:span text:style-name="T67"> from the dead; because the evidence of that fact could be better established by their seeing him </text:span><text:span text:style-name="T64">after</text:span><text:span text:style-name="T67"> he was risen. But the truth of his </text:span><text:span text:style-name="T64">ascension to heaven</text:span><text:span text:style-name="T67"> could not be confirmed in that manner. Hence it was so arranged as that he should ascend in open day; in the presence of his apostles; and that not when they were asleep, or indifferent, but when they were engaged in a conversation that should fix the attention, and when they were looking upon him. Had Jesus vanished secretly, or in the night, the apostles would have been amazed and confounded; perhaps they would even have doubted whether they had not been deceived. But when they </text:span><text:span text:style-name="T64">saw</text:span><text:span text:style-name="T67"> him leave them in this manner, they could not doubt that he had risen; and when they saw him ascend </text:span><text:span text:style-name="T64">to heaven</text:span><text:span text:style-name="T67">, they could not doubt that his work was approved, and that God would carry it onward. This event was exceedingly important. <text:line-break/><text:line-break/>(1.) It was a confirmation of the truth of the Christian religion. <text:line-break/><text:line-break/>(2.) It enabled the apostles to state distinctly </text:span><text:span text:style-name="T64">where</text:span><text:span text:style-name="T67"> the Lord Jesus was, and </text:span><text:span text:style-name="T64">at once</text:span><text:span text:style-name="T67"> directed their affections and their thoughts away from the earth, and opened their eyes on the glory of the scheme of religion they were to establish. If their Saviour was in </text:span><text:span text:style-name="T64">heaven</text:span><text:span text:style-name="T67">, it settled the question about the </text:span><text:span text:style-name="T64">nature</text:span><text:span text:style-name="T67"> of his kingdom. It was clear that it was not designed to be a temporal kingdom. The </text:span><text:span text:style-name="T64">reasons</text:span><text:span text:style-name="T67"> why it was proper that the Lord Jesus should ascend to heaven rather than remain on earth, were, <text:line-break/><text:line-break/>(1,) that he had </text:span><text:span text:style-name="T64">finished</text:span><text:span text:style-name="T67"> the work which God gave him to do on the earth, Jn 17:24, 19:30 and it was proper that he should be received back to the glory which he had with the Father before the world was, Jn 17:4,15, Php 2:6,9,10. <text:line-break/><text:line-break/>(2.) It was proper that </text:span><text:span text:style-name="T64">he</text:span><text:span text:style-name="T67"> should ascend, that the Holy Spirit might come down and perform </text:span><text:span text:style-name="T64">his</text:span><text:span text:style-name="T67"> part of the work of redemption. Jesus, by his </text:span><text:span text:style-name="T64">personal</text:span><text:span text:style-name="T67"> ministry, as a man, could be but in one place; the Holy Spirit could be in all places, and be present at all times, and could apply the work to all men. Jn 16:7. <text:line-break/><text:line-break/>(3.) A </text:span><text:span text:style-name="T64">part</text:span><text:span text:style-name="T67"> of the work of Christ was yet to be performed in heaven. That was the work of </text:span><text:span text:style-name="T64">intercession</text:span><text:span text:style-name="T67">. The high priest of the Jews not only made an atonement, but also presented the blood of sacrifice before the mercy-seat, as the priest of the people, Lev 16:11-14. This was done to typify the entrance of the great High Priest of our profession into the heavens, Heb 9:7,8,11,12. The work which he performs there is the work of </text:span><text:span text:style-name="T64">intercession</text:span><text:span text:style-name="T67">, Heb 7:25. This is properly the work which an advocate performs in a court of justice for his client. It means that Christ, our great High Priest, still pleads and manages our cause in heaven; secures our interests; obtains for us grace and mercy. It consists in his appearing in the presence of God for us, Heb 9:24; in his presenting the merits of his blood, Heb 9:12,14 and in securing the continuance of the mercy which has been bestowed on us, and which is still needful for our welfare. The Lord Jesus also ascended that he might assume and exercise the office of </text:span><text:span text:style-name="T64">King</text:span><text:span text:style-name="T67"> in the immediate seat of power. All worlds were subject to him for the welfare of the church; and it was needful that he should be solemnly invested with that power in the presence of God, as the reward of his earthly toils. 1Cor 15:25, "He must reign, till he hath put all enemies under his feet." Eph 1:20-22; Php 2:6-11. <text:line-break/><text:line-break/></text:span><text:span text:style-name="T64">A cloud received him</text:span><text:span text:style-name="T67">. He entered into the region of the clouds, and was hid from their view. But </text:span><text:span text:style-name="T64">two</text:span><text:span text:style-name="T67"> others of our race have been taken bodily from earth to heaven. Enoch was translated, (Gen 5:24; comp. Heb 11:5) and Elijah was taken by a whirlwind to heaven, 2Kgs 2:11. It is remarkable that when the </text:span><text:span text:style-name="T64">return</text:span><text:span text:style-name="T67"> of the Saviour is mentioned, it is uniformly said that he will return </text:span><text:span text:style-name="T64">in the clouds</text:span><text:span text:style-name="T67">, Acts 1:11; Mt 24:30, 26:64, Mk 13:26, Rev 1:7, Dan 7:13. The clouds are an emblem of sublimity and grandeur, and perhaps this is all that is intended by these expressions. De 4:11, 2Sam 12:12, Ps 97:2, 104:3. </text:span></text:p>
      <text:p text:style-name="P54">Apostolok Cselekedetei 1:10:</text:p>
      <text:p text:style-name="P24"><text:span text:style-name="T71">Verse 10. </text:span><text:span text:style-name="T64">Looked steadfastly</text:span><text:span text:style-name="T67">. They fixed their eyes, or gazed intently toward heaven. Lk 4:20, "And the eyes of all them that were in the synagogue </text:span><text:span text:style-name="T64">were fastened</text:span><text:span text:style-name="T67"> (Greek, the same word as here) on him." It means the intense gaze when we are deeply interested, and wish to see clearly and distinctly. Here, they were amazed and confounded; the thing was unlooked-for; and they were even </text:span><text:span text:style-name="T64">then</text:span><text:span text:style-name="T67"> inquiring whether he would not restore the kingdom to Israel. With this mingled amazement, and disappointment, and </text:span><text:soft-page-break/><text:span text:style-name="T67">curiosity; and with the earnest desire to catch the last glimpse of their beloved Master, they naturally continued to gaze on the distant clouds where he had mysteriously disappeared from their view. Never was a scene more impressive, grand, and solemn than this. <text:line-break/><text:line-break/></text:span><text:span text:style-name="T64">Toward heaven</text:span><text:span text:style-name="T67">. Toward the distant clouds or sky which had received him. <text:line-break/><text:line-break/></text:span><text:span text:style-name="T64">As he went up</text:span><text:span text:style-name="T67">. Literally, "</text:span><text:span text:style-name="T64">The ascending, or going up</text:span><text:span text:style-name="T67">." Doubtless they continued to gaze after he had departed from their view. <text:line-break/><text:line-break/></text:span><text:span text:style-name="T64">Two men</text:span><text:span text:style-name="T67">. From the raiment of these "men" and the nature of their message, it seems clear that they were angelic beings, who were sent to meet and comfort the disciples on this occasion. They appeared in </text:span><text:span text:style-name="T64">human form</text:span><text:span text:style-name="T67">, and Luke describes them as they appeared. Angels are not unfrequently called men. Lk 24:4, "Two </text:span><text:span text:style-name="T64">men</text:span><text:span text:style-name="T67"> stood by them in shining garments," etc. Comp. Jn 20:12, Mt 28:5. As </text:span><text:span text:style-name="T64">two</text:span><text:span text:style-name="T67"> angels are mentioned only as addressing the apostles after the resurrection of Jesus, (Jn 20:12; Lk 24:4) it is no unnatural supposition that these were the same who had been designated to the honourable office of bearing witness to his resurrection, and of giving them all the information about that resurrection, and of his ascension, which their circumstances needed. <text:line-break/><text:line-break/></text:span><text:span text:style-name="T64">In white apparel</text:span><text:span text:style-name="T67">. Angels are commonly represented as clothed in white. Jn 20:12; Mt 28:3; Mk 16:5. It is an emblem of purity; and the worshippers of heaven are represented as clothed in this manner. Rev 3:4, "They shall walk with me in white ;" Rev 3:5, "He that overcometh, the same shall be clothed in white raiment " Rev 4:4, 7:9,13,14. <text:line-break/><text:line-break/>(*) "steadfastly" or, "earnestly" (a) "two men" Jn 20:12 </text:span></text:p>
      <text:p text:style-name="P54">Apostolok Cselekedetei 1:11:</text:p>
      <text:p text:style-name="P24"><text:span text:style-name="T71">Verse 11. </text:span><text:span text:style-name="T64">Ye men of Galilee</text:span><text:span text:style-name="T67">. Galilee was the place of their former residence; and this was the name by which they were commonly known. There is no evidence that the angel intended this name in any way to reproach them. <text:line-break/><text:line-break/></text:span><text:span text:style-name="T64">Why stand ye</text:span><text:span text:style-name="T67">, etc. There is doubtless a </text:span><text:span text:style-name="T64">slight degree</text:span><text:span text:style-name="T67"> of censure implied in this, as well as a design to call their attention away from a vain attempt to see the departed Saviour. The impropriety </text:span><text:span text:style-name="T64">may</text:span><text:span text:style-name="T67"> have been, <text:line-break/><text:line-break/>(1.) in the feeling of disappointment, as if he would </text:span><text:span text:style-name="T64">not</text:span><text:span text:style-name="T67"> restore the kingdom to Israel. <text:line-break/><text:line-break/>(2.) Possibly they were expecting that he would again soon appear; though he had often foretold them that he would ascend to heaven. <text:line-break/><text:line-break/>(3.) There might have been an impropriety in their earnest desire for the mere bodily presence of the Lord Jesus, when it was more important that it should be in heaven. We may see here, also, that it is our duty not to stand in idleness, and to gaze even towards heaven. We, as well as the apostles, have a great work to do, and we should actively engage in it without delay. <text:line-break/><text:line-break/></text:span><text:span text:style-name="T64">Gazing up</text:span><text:span text:style-name="T67">. Looking up. <text:line-break/><text:line-break/></text:span><text:span text:style-name="T64">This same Jesus</text:span><text:span text:style-name="T67">. This was said to comfort them. The </text:span><text:span text:style-name="T64">same</text:span><text:span text:style-name="T67"> tried Friend, who had been so faithful to them, would return. They ought not, therefore, to look with despondency at his departure. <text:line-break/><text:line-break/></text:span><text:span text:style-name="T64">Into heaven</text:span><text:span text:style-name="T67">. This expression denotes into the immediate presence of God; or into the place of perpetual purity and happiness, where God peculiarly manifests his favour. The same thing is frequently designated by his sitting on the right hand of God, as emblematic of power, honour, and favour. Mk 16:19 Mk 14:62 Heb 1:3 Heb 8:1 Acts 7:55; Rom 8:34, Eph 1:20. <text:line-break/><text:line-break/></text:span><text:span text:style-name="T64">Shall so come</text:span><text:span text:style-name="T67">. At the day of judgment. Jn 14:3, "If I go and prepare a place for you, I will come again," </text:span><text:soft-page-break/><text:span text:style-name="T67">etc. <text:line-break/><text:line-break/></text:span><text:span text:style-name="T64">In like manner</text:span><text:span text:style-name="T67">, etc. In clouds, as he ascended. Acts 1:9; 1Thes 4:16. This address was designed to comfort the disciples. Though their Master and Friend was taken from them, yet he was not removed for ever. He would come again with similar majesty and glory, for the vindication of his people, and to tread all his enemies under his feet. The </text:span><text:span text:style-name="T64">design</text:span><text:span text:style-name="T67"> for which he will come, will be to judge the world, Mt 25. There will be an evident fitness and propriety in his coming. <text:line-break/><text:line-break/>(1.) Because his appropriate work in heaven as Mediator shall be accomplished; his people shall have been saved; the enemy subdued; death shall have been conquered; and the gospel shall have shown its power in subduing </text:span><text:span text:style-name="T64">all forms</text:span><text:span text:style-name="T67"> of wickedness; in removing the effects of sin, in establishing the law, in vindicating the honour of God; and shall thus have done all that will be needful to be done to establish the authority of God throughout the universe. It will be proper, therefore, that this mysterious order of things shall be </text:span><text:span text:style-name="T64">wound up</text:span><text:span text:style-name="T67">, and the </text:span><text:span text:style-name="T64">results</text:span><text:span text:style-name="T67"> become a matter of record in the history of the universe. It will be better than it would be to suffer an </text:span><text:span text:style-name="T64">eternal</text:span><text:span text:style-name="T67"> millennium on the earth, while the saints should many of them slumber, and the wicked still be in their graves. <text:line-break/><text:line-break/>(2.) It is proper that he should come to vindicate his people, and raise them up to glory. Here they have been persecuted, oppressed, put to death. Their character is assailed; they are poor; and the world despises them. It is fit that God should show himself to be their Friend; that he should do justice to their injured names and motives; that he should bring out hidden and obscure virtue, and vindicate it; that he should enter every grave and bring forth his friends to life. <text:line-break/><text:line-break/>(3.) It is proper that he should show his hatred of sin. Here it triumphs. The wicked are rich, and honoured, and mighty, and say, "Where is the promise of his coming?" 2Pet 3:4. It is right that he should defend his cause. Hence the Lord Jesus will come to guard the avenues to heaven, and to see </text:span><text:span text:style-name="T64">that the universe</text:span><text:span text:style-name="T67"> </text:span><text:span text:style-name="T64">suffers no wrong</text:span><text:span text:style-name="T67">, by the admission of an improper person to the skies. <text:line-break/><text:line-break/>(4.) The great transactions of redemption have been public, open, often grand. The apostasy was public, in the face of angels and of the universe. Sin has been open, public, high,handed. Misery has been public, and has rolled its deep and turbid waves in the face of the universe. Death has been public; all worlds have seen the race cut down and moulder. The death of Jesus was public; the angels saw it; the heavens were clothed with mourning; the earth shook; and the dead arose. The angels have desired to look into these things, (1Pet 1:12,) and have felt an intense solicitude about men. Jesus was publicly whipped, cursed, crucified; and it is proper that he should publicly triumph, that all heaven rejoicing, and all hell at length humbled, should </text:span><text:span text:style-name="T64">see</text:span><text:span text:style-name="T67"> his public victory. Hence he will come with clouds--with angels--with fire--and will raise the dead, and exhibit to all the universe the amazing close of the scheme of redemption. <text:line-break/><text:line-break/>(5.) We are in these verses presented with the most grand and wonderful events that this world has ever known--the ascension and return of the Lord Jesus. Here is consolation for the Christian; and here is a source of ceaseless alarm to the sinner. <text:line-break/><text:line-break/>(b) "Ye men of Galilee" Acts 2:7, 13:31 (c) "shall so come" Jn 14:3, 1Thes 4:16 </text:span></text:p>
      <text:p text:style-name="P53">[Clarke] Adam Clarke’s Commentary on the Bible:</text:p>
      <text:p text:style-name="P54">Apostolok Cselekedetei 1:1:</text:p>
      <text:p text:style-name="P24"><text:span text:style-name="T71"><text:line-break/>ACTS OF THE APOSTLES.<text:line-break/><text:line-break/>-Usherian year of the world, 4033.<text:line-break/>-Alexandrian aera of the world, 5531.<text:line-break/>-Antiochian year of the world, 5521.<text:line-break/></text:span><text:soft-page-break/><text:span text:style-name="T71">-Constantinopolitan year of the world, 5537.<text:line-break/>-Year of the aera of the Seleucidae, 341.<text:line-break/>-Year of the Spanish aera, 67.<text:line-break/>-Year of the Christian aera, 29.<text:line-break/>-Year of the Paschal Cycle, 30.<text:line-break/>-Year of the Jewish Cycle, 11.<text:line-break/>-Golden Number, 8.<text:line-break/>-Solar Cycle, 10.<text:line-break/>-Dominical Letter, B.<text:line-break/>-Jewish Passover, April 15.<text:line-break/>-Epact, 20.<text:line-break/>-Year of the reign of the Emperor Tiberius Caesar, 18.<text:line-break/>-Year of the CCII. Olympiad, 1.<text:line-break/>-Year of Rome, 782.<text:line-break/>-Consuls, from Jan. 1, to July 1, L. Rubellius Geminus, and C.<text:line-break/>Rufius Geminus; and, for the remainder of the year, Aulus<text:line-break/>Plautius and L. Nonius Asprenas.<text:line-break/><text:line-break/>For an explanation of these aeras, see the </text:span><text:span text:style-name="T64">Advertisement</text:span><text:span text:style-name="T67"><text:line-break/>prefixed to the Comment on the Gospel of St Matthew.<text:line-break/><text:line-break/>CHAPTER I.<text:line-break/><text:line-break/></text:span><text:span text:style-name="T64">St. Luke's prologue, containing a repetition of Christ's</text:span><text:span text:style-name="T67"><text:line-break/></text:span><text:span text:style-name="T64">history from his passion till his ascension</text:span><text:span text:style-name="T67">, 1-9.<text:line-break/></text:span><text:span text:style-name="T64">Remarkable circumstances in the ascension</text:span><text:span text:style-name="T67">, 10, 11.<text:line-break/></text:span><text:span text:style-name="T64">The return of the disciples to Jerusalem, and their employment</text:span><text:span text:style-name="T67"><text:line-break/></text:span><text:span text:style-name="T64">there</text:span><text:span text:style-name="T67">, 12-14.<text:line-break/></text:span><text:span text:style-name="T64">Peter's discourse concerning the death of Judas Iscariot</text:span><text:span text:style-name="T67">, 15-20,<text:line-break/></text:span><text:span text:style-name="T64">and the necessity of choosing another apostle in his place</text:span><text:span text:style-name="T67">,<text:line-break/>21, 22.<text:line-break/></text:span><text:span text:style-name="T64">Barnabas and Matthias being set apart by prayer, the apostles</text:span><text:span text:style-name="T67"><text:line-break/></text:span><text:span text:style-name="T64">having given their votes, Matthias is chosen to succeed Judas</text:span><text:span text:style-name="T67">,<text:line-break/>23-26.<text:line-break/><text:line-break/>NOTES ON CHAP. I.<text:line-break/><text:line-break/>Verse 1. </text:span><text:span text:style-name="T64">The former treatise</text:span><text:span text:style-name="T67">] The Gospel according to Luke,<text:line-break/>which is here most evidently intended.<text:line-break/><text:line-break/></text:span><text:span text:style-name="T64">O Theophilus</text:span><text:span text:style-name="T67">] See Clarke on Lu 1:3.<text:line-break/><text:line-break/></text:span><text:span text:style-name="T64">To do and teach</text:span><text:span text:style-name="T67">] These two words comprise his </text:span><text:span text:style-name="T64">miracles</text:span><text:span text:style-name="T67"> and<text:line-break/></text:span><text:span text:style-name="T64">sermons</text:span><text:span text:style-name="T67">. This introduction seems to intimate that, as he had<text:line-break/>already in his </text:span><text:span text:style-name="T64">Gospel</text:span><text:span text:style-name="T67"> given an account of the </text:span><text:span text:style-name="T64">life</text:span><text:span text:style-name="T67"> and </text:span><text:span text:style-name="T64">actions</text:span><text:span text:style-name="T67"><text:line-break/>of our Lord, so in this </text:span><text:span text:style-name="T64">second treatise</text:span><text:span text:style-name="T67"> he was about to give an<text:line-break/>account of the </text:span><text:span text:style-name="T64">lives</text:span><text:span text:style-name="T67"> and </text:span><text:span text:style-name="T64">acts</text:span><text:span text:style-name="T67"> of some of the </text:span><text:span text:style-name="T64">chief apostles</text:span><text:span text:style-name="T67">,<text:line-break/>such as </text:span><text:span text:style-name="T64">Peter</text:span><text:span text:style-name="T67"> and </text:span><text:span text:style-name="T64">Paul</text:span><text:span text:style-name="T67">.<text:line-break/> </text:span></text:p>
      <text:p text:style-name="P54">Apostolok Cselekedetei 1:2:</text:p>
      <text:p text:style-name="P24"><text:span text:style-name="T71"><text:s/>Verse 2. </text:span><text:span text:style-name="T64">After that he, through the Holy Ghost</text:span><text:span text:style-name="T67">, <text:line-break/>has been variously translated: the simple meaning seems to be<text:line-break/>this-that Christ communicated the Holy Spirit to his disciples,<text:line-break/></text:span><text:soft-page-break/><text:span text:style-name="T67">after his resurrection, as he had not done before. In Lu 24:45,<text:line-break/>it is said that </text:span><text:span text:style-name="T64">he opened their understanding, that they might</text:span><text:span text:style-name="T67"><text:line-break/></text:span><text:span text:style-name="T64">understand the Scriptures</text:span><text:span text:style-name="T67">; and in Joh 20:22, that<text:line-break/></text:span><text:span text:style-name="T64">he breathed on them</text:span><text:span text:style-name="T67">, and said, </text:span><text:span text:style-name="T64">receive ye the Holy Ghost</text:span><text:span text:style-name="T67">.<text:line-break/>Previously to this, we may suppose that the disciples were only on<text:line-break/>particular occasions made partakers of the Holy Spirit; but from<text:line-break/>this time it is probable that they had a measure of this<text:line-break/>supernatural light and power </text:span><text:span text:style-name="T64">constantly resident</text:span><text:span text:style-name="T67"> in them. By this<text:line-break/>they were not only able to proclaim the truth, but to discern the<text:line-break/>meaning of all the Old Testament Scriptures which referred to<text:line-break/>Christ; and to appoint whatever rites or ordinances were necessary<text:line-break/>for the establishment of his Church. There were many things which<text:line-break/>the apostles </text:span><text:span text:style-name="T64">said, did</text:span><text:span text:style-name="T67">, and </text:span><text:span text:style-name="T64">decreed</text:span><text:span text:style-name="T67">, for which they had no verbal<text:line-break/>instructions from our Lord, at least, none that are recorded in<text:line-break/>the Gospels; we may therefore conclude that these were suggested<text:line-break/>to them by that Holy Spirit which now became resident in them, and<text:line-break/>that it is to this that St. Luke refers in this verse, </text:span><text:span text:style-name="T64">After that</text:span><text:span text:style-name="T67"><text:line-break/></text:span><text:span text:style-name="T64">he, through the Holy Ghost, had given commandments unto the</text:span><text:span text:style-name="T67"><text:line-break/></text:span><text:span text:style-name="T64">apostles</text:span><text:span text:style-name="T67">.<text:line-break/> </text:span></text:p>
      <text:p text:style-name="P54">Apostolok Cselekedetei 1:3:</text:p>
      <text:p text:style-name="P24"><text:span text:style-name="T71"><text:s/>Verse 3. </text:span><text:span text:style-name="T64">To whom-he showed himself alive-by many infallible</text:span><text:span text:style-name="T67"><text:line-break/></text:span><text:span text:style-name="T64">proofs</text:span><text:span text:style-name="T67">] </text:span><text:span text:style-name="T76">πολλοιςτεκμηριοις</text:span><text:span text:style-name="T67">; by many proofs of such a nature, and<text:line-break/>connected with such circumstances, as to render them </text:span><text:span text:style-name="T64">indubitable</text:span><text:span text:style-name="T67">;<text:line-break/>for this is the import of the Greek word </text:span><text:span text:style-name="T76">τεκμηριον</text:span><text:span text:style-name="T67">. The proofs<text:line-break/>were such as these: 1. Appearing to several different persons at<text:line-break/>different times. 2. His eating and drinking with them. 3. His<text:line-break/>meeting them in Galilee according to his own appointment. 4. His<text:line-break/>subjecting his body to be touched and handled by them. 5. His<text:line-break/>instructing them in the nature and doctrines of his kingdom. 6.<text:line-break/>His appearing to upwards of five hundred persons at once,<text:line-break/>1Co 15:6. And, 7. Continuing these public manifestations of<text:line-break/>himself for </text:span><text:span text:style-name="T64">forty</text:span><text:span text:style-name="T67"> days.<text:line-break/><text:line-break/>The several appearances of Jesus Christ, during the forty days<text:line-break/>of his sojourning with his disciples, between his resurrection and<text:line-break/>ascension, are thus enumerated by Bishop Pearce: The </text:span><text:span text:style-name="T64">first</text:span><text:span text:style-name="T67"> was to<text:line-break/>Mary Magdalene, and the other Mary, Mt 28:1-9. The<text:line-break/></text:span><text:span text:style-name="T64">second</text:span><text:span text:style-name="T67">, to the two disciples on their way to Emmaus, Lu 24:15.<text:line-break/>The </text:span><text:span text:style-name="T64">third</text:span><text:span text:style-name="T67">, to Simon Peter, Lu 24:34. The<text:line-break/></text:span><text:span text:style-name="T64">fourth</text:span><text:span text:style-name="T67">, to ten of the apostles, Thomas being absent, Lu 24:36,<text:line-break/>and Joh 20:19. (All these four appearances took place on the day<text:line-break/>of his resurrection.) The </text:span><text:span text:style-name="T64">fifth</text:span><text:span text:style-name="T67"> was to the eleven disciples,<text:line-break/>Thomas being then with them, Joh 20:26. The<text:line-break/></text:span><text:span text:style-name="T64">sixth</text:span><text:span text:style-name="T67">, to seven of the apostles in Galilee, at the sea of<text:line-break/>Tiberias, Joh 21:4. The<text:line-break/></text:span><text:span text:style-name="T64">seventh</text:span><text:span text:style-name="T67">, to James, 1Co 15:7, most probably in Jerusalem, and<text:line-break/>when Jesus gave an order for all his apostles to </text:span><text:span text:style-name="T64">assemble</text:span><text:span text:style-name="T67"><text:line-break/></text:span><text:span text:style-name="T64">together</text:span><text:span text:style-name="T67">, as in Ac 1:4. The<text:line-break/></text:span><text:span text:style-name="T64">eighth</text:span><text:span text:style-name="T67">, when they were assembled together, and when he led them<text:line-break/>unto Bethany, Lu 24:50, from whence he ascended to heaven. But<text:line-break/>See Clarke on Joh 21:14, for farther particulars.<text:line-break/><text:line-break/></text:span><text:soft-page-break/><text:span text:style-name="T64">Pertaining to the kingdom of God</text:span><text:span text:style-name="T67">] Whatever concerned the<text:line-break/>doctrine, discipline, and establishment of the Christian Church.<text:line-break/> </text:span></text:p>
      <text:p text:style-name="P54">Apostolok Cselekedetei 1:4:</text:p>
      <text:p text:style-name="P24"><text:span text:style-name="T71"><text:s/>Verse 4. </text:span><text:span text:style-name="T64">And, being assembled together</text:span><text:span text:style-name="T67">] Instead of<text:line-break/></text:span><text:span text:style-name="T76">συναλιζομενος</text:span><text:span text:style-name="T67">, </text:span><text:span text:style-name="T64">being assembled together</text:span><text:span text:style-name="T67">, several good MSS. and<text:line-break/>versions read </text:span><text:span text:style-name="T76">συναυλιζομενος</text:span><text:span text:style-name="T67">, </text:span><text:span text:style-name="T64">living</text:span><text:span text:style-name="T67"> or </text:span><text:span text:style-name="T64">eating together</text:span><text:span text:style-name="T67">, which<text:line-break/>refers the conversation reported here to some particular time,<text:line-break/>when he </text:span><text:span text:style-name="T64">sat at meat</text:span><text:span text:style-name="T67">, with his disciples. See Mr 16:14:<text:line-break/>Lu 24:41-44. See the<text:line-break/></text:span><text:span text:style-name="T64">margin</text:span><text:span text:style-name="T67">. But probably the common reading is to be preferred; and<text:line-break/>the meeting on a mountain of Galilee is what is here meant.<text:line-break/><text:line-break/></text:span><text:span text:style-name="T64">The promise of the Father</text:span><text:span text:style-name="T67">] The HOLY SPIRIT, which indeed was the<text:line-break/>grand promise of the New Testament, as JESUS CHRIST was of the<text:line-break/>Old. And as Christ was the grand promise of the Old Testament,<text:line-break/>during the whole continuance of the old covenant; so is the Holy<text:line-break/>Ghost, during the whole continuance of the new. As every pious<text:line-break/>soul that believed in the coming </text:span><text:span text:style-name="T64">Messiah</text:span><text:span text:style-name="T67">, through the medium of<text:line-break/>the </text:span><text:span text:style-name="T64">sacrifices</text:span><text:span text:style-name="T67"> offered up under the law, was made a partaker of<text:line-break/>the merit of his death, so every pious soul that believes in<text:line-break/>Christ crucified is made a partaker of the </text:span><text:span text:style-name="T64">Holy Spirit</text:span><text:span text:style-name="T67">. Thus, as<text:line-break/>the benefit of the death of Christ extended from the foundation of<text:line-break/>the world till his coming in the flesh, as well as after, so the<text:line-break/></text:span><text:span text:style-name="T64">inspiration</text:span><text:span text:style-name="T67"> of the </text:span><text:span text:style-name="T64">Holy Spirit</text:span><text:span text:style-name="T67"> has been, and will be continued<text:line-break/>through the whole lapse of time, till his coming again to judge<text:line-break/>the world. It is by this Spirit that sin is made known, and by it<text:line-break/>the blood of the covenant is applied; and indeed, without this,<text:line-break/>the </text:span><text:span text:style-name="T64">want</text:span><text:span text:style-name="T67"> of salvation cannot be discovered, nor the </text:span><text:span text:style-name="T64">value</text:span><text:span text:style-name="T67"> of the<text:line-break/>blood of the covenant duly estimated. How properly do we still<text:line-break/>pray, and how necessary is the prayer, "</text:span><text:span text:style-name="T64">Cleanse</text:span><text:span text:style-name="T67"> the </text:span><text:span text:style-name="T64">thoughts</text:span><text:span text:style-name="T67"> of<text:line-break/>our hearts by the </text:span><text:span text:style-name="T64">inspiration</text:span><text:span text:style-name="T67"> of thy Holy Spirit, that we may<text:line-break/></text:span><text:span text:style-name="T64">perfectly</text:span><text:span text:style-name="T67"> love thee, and </text:span><text:span text:style-name="T64">worthily magnify</text:span><text:span text:style-name="T67"> thy name, through<text:line-break/>Jesus Christ our Lord! Amen." </text:span><text:span text:style-name="T64">Communion Service</text:span><text:span text:style-name="T67">.<text:line-break/><text:line-break/></text:span><text:span text:style-name="T64">Ye have heard of me.</text:span><text:span text:style-name="T67">] In his particular conversations with his<text:line-break/>disciples, such as those related Joh 14:16-26; 15:26; 16:7-15; to<text:line-break/>which passages, and the notes on them the reader is requested to<text:line-break/>refer: but it is likely that our Lord alludes more particularly to<text:line-break/>the conversation he had with them on one of the mountains of<text:line-break/>Galilee.<text:line-break/> </text:span></text:p>
      <text:p text:style-name="P54">Apostolok Cselekedetei 1:5:</text:p>
      <text:p text:style-name="P24"><text:span text:style-name="T71"><text:s/>Verse 5. </text:span><text:span text:style-name="T64">Ye shall be baptized with the Holy Ghost not many days</text:span><text:span text:style-name="T67"><text:line-break/></text:span><text:span text:style-name="T64">hence.</text:span><text:span text:style-name="T67">] This must refer to some conversation that is not<text:line-break/>distinctly related by the evangelists; as these identical words do<text:line-break/>not occur in any of the preceding histories. The </text:span><text:span text:style-name="T64">Codex Bezae</text:span><text:span text:style-name="T67"> reads<text:line-break/>this passage thus: </text:span><text:span text:style-name="T64">but ye shall be baptized with the Holy Ghost</text:span><text:span text:style-name="T67">,<text:line-break/>which ye shall receive </text:span><text:span text:style-name="T64">not many days hence</text:span><text:span text:style-name="T67">. John baptized with<text:line-break/>water, which was a sign of penitence, in reference to the<text:line-break/>remission of sin; but Christ baptizes with the Holy Ghost, for the<text:line-break/>destruction of sin, the illumination of the mind, and the<text:line-break/></text:span><text:soft-page-break/><text:span text:style-name="T67">consolation of the heart. John's baptism was </text:span><text:span text:style-name="T64">in reference</text:span><text:span text:style-name="T67"> to the<text:line-break/>spiritual kingdom; but Christ's baptism </text:span><text:span text:style-name="T64">established</text:span><text:span text:style-name="T67"> and </text:span><text:span text:style-name="T64">maintained</text:span><text:span text:style-name="T67"><text:line-break/>that kingdom. From this passage we may also learn that baptism<text:line-break/>does not always mean being </text:span><text:span text:style-name="T64">plunged</text:span><text:span text:style-name="T67"> or </text:span><text:span text:style-name="T64">immersed</text:span><text:span text:style-name="T67"> in water; for as<text:line-break/>this promise most evidently refers to the communication of the<text:line-break/>Holy Spirit on the following pentecost, and then he </text:span><text:span text:style-name="T64">sat upon each</text:span><text:span text:style-name="T67"><text:line-break/></text:span><text:span text:style-name="T64">as a cloven tongue of fire</text:span><text:span text:style-name="T67">, this certainly has more affinity to<text:line-break/></text:span><text:span text:style-name="T64">sprinkling</text:span><text:span text:style-name="T67"> than to </text:span><text:span text:style-name="T64">plunging</text:span><text:span text:style-name="T67">. However, the mode of administering<text:line-break/>the sign is of very little consequence; and which is the best mode<text:line-break/>is exceedingly dubious: the stress should be laid on receiving the<text:line-break/></text:span><text:span text:style-name="T64">thing</text:span><text:span text:style-name="T67"> signified-the Holy Ghost, to </text:span><text:span text:style-name="T64">illuminate, regenerate, refine</text:span><text:span text:style-name="T67">,<text:line-break/>and </text:span><text:span text:style-name="T64">purify</text:span><text:span text:style-name="T67"> the heart. With this, sprinkling or immersion are<text:line-break/>equally efficient: without this, both are worth nothing.<text:line-break/> </text:span></text:p>
      <text:p text:style-name="P54">Apostolok Cselekedetei 1:6:</text:p>
      <text:p text:style-name="P24"><text:span text:style-name="T71"><text:s/>Verse 6. </text:span><text:span text:style-name="T64">When they therefore were come together</text:span><text:span text:style-name="T67">] It is very<text:line-break/>likely that this is to be understood of their assembling on one of<text:line-break/>the mountains of Galilee, and there meeting our Lord.<text:line-break/><text:line-break/></text:span><text:span text:style-name="T64">At this time restore again the kingdom</text:span><text:span text:style-name="T67">] That the disciples, in<text:line-break/>common with the Jews, expected the Messiah's kingdom to be at<text:line-break/>least in part </text:span><text:span text:style-name="T64">secular</text:span><text:span text:style-name="T67">, I have often had occasion to note. In this<text:line-break/>opinion they continued less or more till the day of pentecost;<text:line-break/>when the mighty outpouring of the Holy Spirit taught them the<text:line-break/>spiritual nature of the kingdom of Christ. The kingdom had now for<text:line-break/>a considerable time been taken away from Israel; the Romans, not<text:line-break/>the Israelites, had the government. The object of the disciples'<text:line-break/>question seems to have been this: to gain information, from their<text:line-break/>all-knowing Master, whether the time was now fully come, in which<text:line-break/>the Romans should be thrust out, and Israel made, as formerly, an<text:line-break/>independent kingdom. But though the verb </text:span><text:span text:style-name="T76">αποκαθιστανειν</text:span><text:span text:style-name="T67"> signifies<text:line-break/>to </text:span><text:span text:style-name="T64">reinstate</text:span><text:span text:style-name="T67">, to </text:span><text:span text:style-name="T64">renew</text:span><text:span text:style-name="T67">, to </text:span><text:span text:style-name="T64">restore</text:span><text:span text:style-name="T67"> to a </text:span><text:span text:style-name="T64">former state</text:span><text:span text:style-name="T67"> or<text:line-break/></text:span><text:span text:style-name="T64">master</text:span><text:span text:style-name="T67">, of which numerous examples occur in the best Greek<text:line-break/>writers, yet it has also another meaning, as </text:span><text:span text:style-name="T64">Schoettgen</text:span><text:span text:style-name="T67"> has here<text:line-break/>remarked, viz. of </text:span><text:span text:style-name="T64">ending, abolishing, blotting out</text:span><text:span text:style-name="T67">: so </text:span><text:span text:style-name="T64">Hesychius</text:span><text:span text:style-name="T67"><text:line-break/>says, </text:span><text:span text:style-name="T76">αποκαταστασις</text:span><text:span text:style-name="T67"> is the same as </text:span><text:span text:style-name="T76">τελειωσις</text:span><text:span text:style-name="T67">, </text:span><text:span text:style-name="T64">finishing, making an</text:span><text:span text:style-name="T67"><text:line-break/></text:span><text:span text:style-name="T64">end</text:span><text:span text:style-name="T67"> of a thing. And </text:span><text:span text:style-name="T64">Hippocrates</text:span><text:span text:style-name="T67">, Aph. vi. 49, uses it to signify<text:line-break/>the </text:span><text:span text:style-name="T64">termination</text:span><text:span text:style-name="T67"> of a disease. On this interpretation the disciples<text:line-break/>may be supposed to ask, having recollected our Lord's prediction<text:line-break/>of the destruction of Jerusalem, and the whole Jewish<text:line-break/>commonwealth, Lord, </text:span><text:span text:style-name="T64">Wilt thou at this time destroy the Jewish</text:span><text:span text:style-name="T67"><text:line-break/></text:span><text:span text:style-name="T64">commonwealth</text:span><text:span text:style-name="T67">, which opposes thy truth, that thy kingdom may be set<text:line-break/>up over all the land? This interpretation agrees well with all the<text:line-break/>parts of our Lord's answer, and with all circumstances of the<text:line-break/></text:span><text:span text:style-name="T64">disciples</text:span><text:span text:style-name="T67">, of </text:span><text:span text:style-name="T64">time</text:span><text:span text:style-name="T67">, and of </text:span><text:span text:style-name="T64">place</text:span><text:span text:style-name="T67">; but, still, the first is most<text:line-break/>probable.<text:line-break/> </text:span></text:p>
      <text:p text:style-name="P54">Apostolok Cselekedetei 1:7:</text:p>
      <text:p text:style-name="P24"><text:span text:style-name="T71"><text:s/>Verse 7. </text:span><text:span text:style-name="T64">The times or the seasons</text:span><text:span text:style-name="T67">] </text:span><text:span text:style-name="T76">χρονουςηκαιρους</text:span><text:span text:style-name="T67">. Times here<text:line-break/>may signify any large portion of a </text:span><text:span text:style-name="T64">period, aera</text:span><text:span text:style-name="T67">, or </text:span><text:span text:style-name="T64">century</text:span><text:span text:style-name="T67">-such<text:line-break/>as an </text:span><text:span text:style-name="T64">Olympiad, lustrum</text:span><text:span text:style-name="T67"> or </text:span><text:span text:style-name="T64">year</text:span><text:span text:style-name="T67">; and </text:span><text:span text:style-name="T64">seasons</text:span><text:span text:style-name="T67">, the particular<text:line-break/></text:span><text:span text:style-name="T64">part, season</text:span><text:span text:style-name="T67">, or </text:span><text:span text:style-name="T64">opportunity</text:span><text:span text:style-name="T67"> in that period, <text:line-break/></text:span><text:soft-page-break/><text:span text:style-name="T67">might be proper to do any particular work. God has not only fixed<text:line-break/>the great </text:span><text:span text:style-name="T64">periods</text:span><text:span text:style-name="T67"> in which he will bring about those great<text:line-break/>revolutions which his wisdom, justice, and mercy have designed,<text:line-break/>but he leaves himself at full liberty to choose those particular<text:line-break/>portions of such periods as may be best for the accomplishment of<text:line-break/>those purposes. Thus God is no necessary agent-every thing is </text:span><text:span text:style-name="T64">put</text:span><text:span text:style-name="T67"><text:line-break/></text:span><text:span text:style-name="T64">in his own power</text:span><text:span text:style-name="T67">, </text:span><text:span text:style-name="T76">εντηιδιαεξουσια</text:span><text:span text:style-name="T67">, under his control and<text:line-break/>authority; nor will he form decrees of which he must become the<text:line-break/></text:span><text:span text:style-name="T64">necessary</text:span><text:span text:style-name="T67"> executor. The infinite </text:span><text:span text:style-name="T64">liberty</text:span><text:span text:style-name="T67"> of acting or not<text:line-break/>acting, as wisdom, justice, and goodness shall see best, is<text:line-break/>essential to God, nor can there be a point in the whole of his<text:line-break/>eternity in which he </text:span><text:span text:style-name="T64">must</text:span><text:span text:style-name="T67"> be the </text:span><text:span text:style-name="T64">necessary agent</text:span><text:span text:style-name="T67"> of a fixed and<text:line-break/>unalterable </text:span><text:span text:style-name="T64">fate</text:span><text:span text:style-name="T67">. Infinite, eternal liberty to act or not to act,<text:line-break/>to create or not create, to destroy or not destroy, belongs to God<text:line-break/>alone, and we must take care how we imagine decrees, formed even<text:line-break/>by his own prescience, in reference to futurity, which his power<text:line-break/>is from the moment of their conception laid under the </text:span><text:span text:style-name="T64">necessity</text:span><text:span text:style-name="T67"> of<text:line-break/>performing. In every point of time and eternity, God must be </text:span><text:span text:style-name="T64">free</text:span><text:span text:style-name="T67"><text:line-break/>to act or not to act, as may seem best to his godly wisdom.<text:line-break/> </text:span></text:p>
      <text:p text:style-name="P54">Apostolok Cselekedetei 1:8:</text:p>
      <text:p text:style-name="P24"><text:span text:style-name="T71"><text:s/>Verse 8. </text:span><text:span text:style-name="T64">But ye shall receive power</text:span><text:span text:style-name="T67">] </text:span><text:span text:style-name="T76">ληψεσθεδυναμιν</text:span><text:span text:style-name="T67">.<text:line-break/>Translating different terms of the original by the </text:span><text:span text:style-name="T64">same</text:span><text:span text:style-name="T67"> English<text:line-break/>word is a source of misapprehension and error. We must not<text:line-break/>understand </text:span><text:span text:style-name="T76">δυναμις</text:span><text:span text:style-name="T67"> which we translate </text:span><text:span text:style-name="T64">power</text:span><text:span text:style-name="T67"> in this verse, as we<text:line-break/>do </text:span><text:span text:style-name="T76">εξουσια</text:span><text:span text:style-name="T67">, translated by the same word in the preceding verse. In<text:line-break/>the one, God's infinite </text:span><text:span text:style-name="T64">authority</text:span><text:span text:style-name="T67"> over all times and seasons, and<text:line-break/>his uncompellable liberty of acting or not acting in any given<text:line-break/>case, are particularly pointed out: in the other, the </text:span><text:span text:style-name="T64">energy</text:span><text:span text:style-name="T67"><text:line-break/>communicated by him to his disciples, through which they were<text:line-break/>enabled to </text:span><text:span text:style-name="T64">work miracles</text:span><text:span text:style-name="T67">, is particularly intended; and </text:span><text:span text:style-name="T76">δυναμις</text:span><text:span text:style-name="T67">,<text:line-break/>in general, signifies such power, and is sometimes put for </text:span><text:span text:style-name="T64">that</text:span><text:span text:style-name="T67"> of<text:line-break/>which it is the </text:span><text:span text:style-name="T64">cause</text:span><text:span text:style-name="T67">, viz. a </text:span><text:span text:style-name="T64">miracle</text:span><text:span text:style-name="T67">. See Mt 7:22; 11:20-23;<text:line-break/>Mt 13:54, 58; Mr 6:5; Lu 10:13; and Ac 2:22.<text:line-break/>The disciples were to be made instruments in the establishment of<text:line-break/>the kingdom of Christ; but this must be by the </text:span><text:span text:style-name="T64">energy</text:span><text:span text:style-name="T67"> of the Holy<text:line-break/>Ghost sent down from heaven; nevertheless, this energy would be<text:line-break/>given in such times and seasons, and in such measures, as should<text:line-break/>appear best to the infinite wisdom of God. Christ does not<text:line-break/>immediately answer the question of the disciples, as it was a<text:line-break/>point savouring too much of mere curiosity; but he gave them such<text:line-break/>information as was calculated to bring both their faith and hope<text:line-break/>into action. St. Chrysostom has well observed, "that it is the<text:line-break/>prerogative of an instructer to teach his disciple, not what </text:span><text:span text:style-name="T64">he</text:span><text:span text:style-name="T67"><text:line-break/>wishes to learn, but what his </text:span><text:span text:style-name="T64">master</text:span><text:span text:style-name="T67"> sees best for him:"<text:line-break/></text:span><text:span text:style-name="T76">διδασκαλουτουτοεστιμηαβουλεταιομαθητηςαλλασυμφερει</text:span><text:span text:style-name="T67"><text:line-break/></text:span><text:span text:style-name="T76">μαθεινδιδασκειν</text:span><text:span text:style-name="T67">.<text:line-break/><text:line-break/></text:span><text:span text:style-name="T64">Ye shall be witnesses-in all Judea</text:span><text:span text:style-name="T67">, </text:span><text:span text:style-name="T64">earth</text:span><text:span text:style-name="T67">,<text:line-break/></text:span><text:span text:style-name="T76">ηγη</text:span><text:span text:style-name="T67">, is often used to denote Judea alone, yet here, it is<text:line-break/>probable, it is to be taken in its largest extent. All the<text:line-break/>inhabitants of the globe might at that period be considered<text:line-break/>divisible into three classes. 1. The JEWS, who adhered to the law<text:line-break/></text:span><text:soft-page-break/><text:span text:style-name="T67">of Moses, and the prophetic writings, worshipping the true God<text:line-break/>only, and keeping up the temple service, as prescribed in their<text:line-break/>law. 2. The SAMARITANS, a mongrel people, who worshipped the God<text:line-break/>of Israel in connection with other gods, 2Ki 17:5, <text:line-break/>had no kind of religious connection with the Jews. See on<text:line-break/>Mt 10:5. And, 3. The GENTILES, the<text:line-break/></text:span><text:span text:style-name="T64">heathens</text:span><text:span text:style-name="T67"> through all other parts of the world, who were addicted<text:line-break/>to </text:span><text:span text:style-name="T64">idolatry</text:span><text:span text:style-name="T67"> alone, and had no knowledge of the true God. By the<text:line-break/>terms in the text we may see the extent to which this commission<text:line-break/>of instruction and salvation was designed to reach: to the </text:span><text:span text:style-name="T64">Jews</text:span><text:span text:style-name="T67">;<text:line-break/>to the </text:span><text:span text:style-name="T64">Samaritans</text:span><text:span text:style-name="T67">, and the </text:span><text:span text:style-name="T64">uttermost part of the earth</text:span><text:span text:style-name="T67">, i.e. to<text:line-break/>the </text:span><text:span text:style-name="T64">Gentile</text:span><text:span text:style-name="T67"> nations, thus, to the </text:span><text:span text:style-name="T64">whole human race</text:span><text:span text:style-name="T67"> the Gospel of<text:line-break/>the kingdom was to be proclaimed. When the twelve disciples were<text:line-break/>sent out to preach, Mt 10:5, their commission was very<text:line-break/></text:span><text:span text:style-name="T64">limited</text:span><text:span text:style-name="T67">-they were not to </text:span><text:span text:style-name="T64">go in the way of the Gentiles</text:span><text:span text:style-name="T67">, nor<text:line-break/></text:span><text:span text:style-name="T64">enter into any city of the Samaritans</text:span><text:span text:style-name="T67">, but preach the Gospel to<text:line-break/></text:span><text:span text:style-name="T64">the lost sheep of the house of Israel</text:span><text:span text:style-name="T67">: but here their commission<text:line-break/>is </text:span><text:span text:style-name="T64">enlarged</text:span><text:span text:style-name="T67">, for they are to go into </text:span><text:span text:style-name="T64">all the world, and preach the</text:span><text:span text:style-name="T67"><text:line-break/></text:span><text:span text:style-name="T64">Gospel to every creature</text:span><text:span text:style-name="T67">. See Mt 28:18.<text:line-break/> </text:span></text:p>
      <text:p text:style-name="P54">Apostolok Cselekedetei 1:9:</text:p>
      <text:p text:style-name="P24"><text:span text:style-name="T71"><text:s/>Verse 9. </text:span><text:span text:style-name="T64">He was taken up</text:span><text:span text:style-name="T67">] He was speaking face to face with<text:line-break/>them, and </text:span><text:span text:style-name="T64">while they beheld</text:span><text:span text:style-name="T67"> he was taken up; he began to ascend to<text:line-break/>heaven, and they continued to look after him till </text:span><text:span text:style-name="T64">a cloud received</text:span><text:span text:style-name="T67"><text:line-break/></text:span><text:span text:style-name="T64">him out of their sight</text:span><text:span text:style-name="T67">-till he had ascended above the region of<text:line-break/>the clouds, by the density of which all farther distinct vision<text:line-break/>was prevented. These circumstances are very remarkable, and should<text:line-break/>be carefully noted. They render insupportable the theory that<text:line-break/>states, "that our Lord did not ascend to heaven; that his being<text:line-break/></text:span><text:span text:style-name="T64">taken up</text:span><text:span text:style-name="T67"> signifies his going into some mountain, the top of<text:line-break/>which was covered with clouds, or thick vapours; and that the </text:span><text:span text:style-name="T64">two</text:span><text:span text:style-name="T67"><text:line-break/></text:span><text:span text:style-name="T64">men in white garments</text:span><text:span text:style-name="T67"> were two </text:span><text:span text:style-name="T64">priests</text:span><text:span text:style-name="T67">, or </text:span><text:span text:style-name="T64">Levites</text:span><text:span text:style-name="T67">, who simply<text:line-break/>informed the disciples of his revisiting them again at some future<text:line-break/>time." One would suppose that an opinion of this kind could hardly<text:line-break/>ever obtain credit among people professing </text:span><text:span text:style-name="T64">Christianity</text:span><text:span text:style-name="T67">; and yet<text:line-break/>it is espoused by some men of considerable learning and ingenuity.<text:line-break/>But the mere letter of the text will be ever sufficient for its<text:line-break/>total confutation. He that believes the text cannot receive such a<text:line-break/>miserable comment. </text:span><text:span text:style-name="T64">Foreign</text:span><text:span text:style-name="T67"> critics and divines take a most sinful<text:line-break/></text:span><text:span text:style-name="T64">latitude</text:span><text:span text:style-name="T67"> on subjects of this kind.<text:line-break/> </text:span></text:p>
      <text:p text:style-name="P54">Apostolok Cselekedetei 1:10:</text:p>
      <text:p text:style-name="P24"><text:span text:style-name="T71"><text:s/>Verse 10. </text:span><text:span text:style-name="T64">Looked steadfastly</text:span><text:span text:style-name="T67">] Keeping their eyes intensely fixed<text:line-break/>on their ascending Lord; continuing to look even after he had<text:line-break/>ascended above the region of the inferior clouds.<text:line-break/><text:line-break/></text:span><text:span text:style-name="T64">Two men stood by them</text:span><text:span text:style-name="T67">] Doubtless, </text:span><text:span text:style-name="T64">angels</text:span><text:span text:style-name="T67"> in human shape.<text:line-break/><text:line-break/></text:span><text:span text:style-name="T64">In white apparel</text:span><text:span text:style-name="T67">] As emblematical of their </text:span><text:span text:style-name="T64">purity, happiness</text:span><text:span text:style-name="T67">,<text:line-break/>and </text:span><text:span text:style-name="T64">glory</text:span><text:span text:style-name="T67">.<text:line-break/> </text:span></text:p>
      <text:p text:style-name="P54"><text:soft-page-break/>Apostolok Cselekedetei 1:11:</text:p>
      <text:p text:style-name="P24"><text:span text:style-name="T71"><text:s/>Verse 11. </text:span><text:span text:style-name="T64">Gazing up into heaven</text:span><text:span text:style-name="T67">] Not to the top of a mountain,<text:line-break/>to which an unbridled fancy, influenced by infidelity, would<text:line-break/>intimate he had ascended, and not to heaven.<text:line-break/><text:line-break/></text:span><text:span text:style-name="T64">This same Jesus</text:span><text:span text:style-name="T67">] Clothed in human nature. </text:span><text:span text:style-name="T64">shall so come in like</text:span><text:span text:style-name="T67"><text:line-break/></text:span><text:span text:style-name="T64">manner</text:span><text:span text:style-name="T67">-with the same body, </text:span><text:span text:style-name="T64">descending</text:span><text:span text:style-name="T67"> from heaven by his sovereign<text:line-break/>and all-controlling power, </text:span><text:span text:style-name="T64">as ye have seen him go into heaven</text:span><text:span text:style-name="T67">.<text:line-break/>Thus shall he come again to judge the quick and the dead. It was a<text:line-break/>very ancient opinion among Christians, that when Christ should<text:line-break/>come again to judge the world he would make his appearance on<text:line-break/>Mount </text:span><text:span text:style-name="T64">Olivet</text:span><text:span text:style-name="T67">. Some think that his coming again to destroy the<text:line-break/>Jewish nation is what the angels refer to. See a connected account<text:line-break/>of the different appearances of Christ at the end of this chapter.<text:line-break/> </text:span></text:p>
      <text:p text:style-name="P53">[DTN] Darby Translation Notes:</text:p>
      <text:p text:style-name="P54">Apostolok Cselekedetei 1:2:</text:p>
      <text:p text:style-name="P24"><text:span text:style-name="T71">1:2 <text:s/>up; (a-21) The word means 'receiving,' but with the prefix (</text:span><text:span text:style-name="T64">ana</text:span><text:span text:style-name="T67">) 'up,' <text:s/>as here, it has the active sense of 'taking up.' It is so <text:s/>translated except in 1Tim. 3.16. The more passive reception is <text:s/>seen in Acts 3.21, where another word is used. </text:span></text:p>
      <text:p text:style-name="P54">Apostolok Cselekedetei 1:5:</text:p>
      <text:p text:style-name="P24"><text:span text:style-name="T71">1:5 <text:s/>with (b-12) <text:s/></text:span><text:span text:style-name="T64">En</text:span><text:span text:style-name="T67">. see Note c, Matt. 3.11. </text:span></text:p>
      <text:p text:style-name="P54">Apostolok Cselekedetei 1:7:</text:p>
      <text:p text:style-name="P24"><text:span text:style-name="T71">1:7 <text:s/>authority; (c-23) </text:span><text:span text:style-name="T64">Exousia</text:span><text:span text:style-name="T67">; a right one possesses. 'power' is </text:span><text:span text:style-name="T64">dunamis</text:span><text:span text:style-name="T67">, see <text:s/>Note, Matt. 10.1. </text:span></text:p>
      <text:p text:style-name="P54">Apostolok Cselekedetei 1:8:</text:p>
      <text:p text:style-name="P24"><text:span text:style-name="T71">1:8 <text:s/>power, (c-5) <text:s/></text:span><text:span text:style-name="T64">Exousia</text:span><text:span text:style-name="T67">; a right one possesses. 'power' is </text:span><text:span text:style-name="T64">dunamis</text:span><text:span text:style-name="T67">, see <text:s/>Note, Matt. 10.1. <text:s/>earth. (d-34) <text:s/>Or 'land.' see ch. 13.47 and Note, Matt. 5.5. </text:span></text:p>
      <text:p text:style-name="P54">Apostolok Cselekedetei 1:9:</text:p>
      <text:p text:style-name="P27">1:9 <text:s/>sight. (e-21) <text:s/>Lit. 'received up from their eyes.' </text:p>
      <text:p text:style-name="P54">Apostolok Cselekedetei 1:11:</text:p>
      <text:p text:style-name="P24"><text:span text:style-name="T71">1:11 <text:s/>up (a-20) <text:s/>The word means 'receiving,' but with the prefix (</text:span><text:span text:style-name="T64">ana</text:span><text:span text:style-name="T67">) 'up,' <text:s/>as here, it has the active sense of 'taking up.' It is so <text:s/>translated except in 1Tim. 3.16. The more passive reception is <text:s/>seen in Acts 3.21, where another word is used. </text:span></text:p>
      <text:p text:style-name="P53">[Family] Family Bible Notes:</text:p>
      <text:p text:style-name="P54">Apostolok Cselekedetei 1:1:</text:p>
      <text:p text:style-name="P24"><text:span text:style-name="T72">The former treaties</text:span><text:span text:style-name="T71">; the gospel of Luke. The book of Acts was written by Luke, and addressed to the same individual to whom he addressed his gospel. Lu 1:3.<text:line-break/></text:span><text:span text:style-name="T72">Began both to do and teach</text:span><text:span text:style-name="T71">; the meaning is, that he has given Jesus' works and teachings from the beginning. </text:span></text:p>
      <text:p text:style-name="P54">Apostolok Cselekedetei 1:2:</text:p>
      <text:p text:style-name="P24"><text:span text:style-name="T72">The day in which he was taken up</text:span><text:span text:style-name="T71">; taken up to heaven. Lu 24:51. </text:span></text:p>
      <text:p text:style-name="P54"><text:soft-page-break/>Apostolok Cselekedetei 1:3:</text:p>
      <text:p text:style-name="P24"><text:span text:style-name="T72">His passion</text:span><text:span text:style-name="T71">; his suffering, especially on the cross. As the resurrection of Christ was a demonstration of his Messiahship, and of the truth and justice of his claims, God has given to those who have the Bible infallible evidence of the absolute certainty of that great event. </text:span></text:p>
      <text:p text:style-name="P54">Apostolok Cselekedetei 1:4:</text:p>
      <text:p text:style-name="P24"><text:span text:style-name="T72">The promise</text:span><text:span text:style-name="T71">; the promise of the Holy Spirit.<text:line-break/></text:span><text:span text:style-name="T72">Heard of me</text:span><text:span text:style-name="T71">; Joh 14:16,26; 15:26; 16:7-13. </text:span></text:p>
      <text:p text:style-name="P54">Apostolok Cselekedetei 1:5:</text:p>
      <text:p text:style-name="P24"><text:span text:style-name="T72">John truly baptized with water; Mt 3:11; Mr 1:8; Lu 3:16; Joh 1:33</text:span><text:span text:style-name="T71">. </text:span></text:p>
      <text:p text:style-name="P54">Apostolok Cselekedetei 1:6:</text:p>
      <text:p text:style-name="P24"><text:span text:style-name="T72">Restore again the kingdom</text:span><text:span text:style-name="T71">; the temporal kingdom, by delivering the Jews from the power of the Romans. </text:span></text:p>
      <text:p text:style-name="P54">Apostolok Cselekedetei 1:7:</text:p>
      <text:p text:style-name="P24"><text:span text:style-name="T72">The times or the seasons</text:span><text:span text:style-name="T71">; for the establishment of earthly kingdoms. The words contain a general rebuke of that curiosity which engages men in vain questions about the times and seasons of God's providential dealings with men. The more eagerly good men pry into what is not revealed, and what God did not design that they should know, the more likely they will be to misapprehend and neglect what he has revealed, and what deeply concerns both themselves and their fellow-men. It is therefore the dictate of wisdom always to remember, that secret things belong unto God, and things revealed to us and our children. De 29:29. </text:span></text:p>
      <text:p text:style-name="P54">Apostolok Cselekedetei 1:8:</text:p>
      <text:p text:style-name="P24"><text:span text:style-name="T72">Ye shall receive power</text:span><text:span text:style-name="T71">; he turns away their thoughts from these vain inquiries to the spiritual office and work for which they are about to be furnished from on high. </text:span></text:p>
      <text:p text:style-name="P54">Apostolok Cselekedetei 1:10:</text:p>
      <text:p text:style-name="P24"><text:span text:style-name="T72">Two men</text:span><text:span text:style-name="T71">; angels in the form of men. Lu 24:4; Joh 20:12. </text:span></text:p>
      <text:p text:style-name="P54">Apostolok Cselekedetei 1:11:</text:p>
      <text:p text:style-name="P24"><text:span text:style-name="T72">So come</text:span><text:span text:style-name="T71">; come to judgment. Mt 26:64; Re 1:7. The certainty that Jesus Christ will come to judgment should lead every man to continue in the faithful discharge of his appropriate duties, that when the Saviour shall appear he may be found ready, and lift up his head with joy, knowing that his eternal redemption has come. </text:span></text:p>
      <text:p text:style-name="P53">[Geneva] Geneva Bible Translation Notes:</text:p>
      <text:p text:style-name="P54">Apostolok Cselekedetei 1:1:</text:p>
      <text:p text:style-name="P27">The 1 former treatise have I made, O Theophilus, of all that Jesus began both to a do and teach,<text:line-break/>(1) Luke switches over from the history of the Gospel, that is from the history of the sayings and doings of Christ, unto the Acts of the Apostles. (a) The acts of Jesus are the miracles and deeds which showed his Godhead, and his most perfect holiness, and examples of his doctrine. </text:p>
      <text:p text:style-name="P54">Apostolok Cselekedetei 1:3:</text:p>
      <text:p text:style-name="P27">2 To whom also he shewed himself alive after his passion by many b infallible proofs, being seen of them forty days, and speaking of the things pertaining to the kingdom of God:<text:line-break/>(2) Christ did not immediately ascend into heaven after his resurrection in order to thoroughly prove his resurrection, and with his presence strengthen and encourage his Apostles in the doctrine which they had heard. (b) He called those things infallible proofs which are otherwise termed necessary: now in that Christ spoke, and walked, and ate, and was felt by many, these are sure signs and proofs that he truly rose <text:soft-page-break/>again. </text:p>
      <text:p text:style-name="P54">Apostolok Cselekedetei 1:4:</text:p>
      <text:p text:style-name="P27">And, being c assembled together with [them], commanded them that they should not depart from Jerusalem, but wait for the promise of the Father, which, [saith he], ye have heard of me.<text:line-break/>(c) They were dispersed here and there, but he gathers them together so that all of them might together be witnesses of his resurrection. </text:p>
      <text:p text:style-name="P54">Apostolok Cselekedetei 1:5:</text:p>
      <text:p text:style-name="P27">For John truly baptized with water; but ye shall be baptized d with the Holy Ghost not many days hence.<text:line-break/>(d) Either by the Father, or by me: so that either the Father or Christ is set here contrasted with John, as the Holy Spirit is contrasted with water, as things that are comparable to one another. </text:p>
      <text:p text:style-name="P54">Apostolok Cselekedetei 1:6:</text:p>
      <text:p text:style-name="P27">3 When they therefore were come together, they asked of him, saying, Lord, wilt thou at this time e restore again the kingdom to Israel?<text:line-break/>(3) We must fight before we triumph, and we must not search curiously after those things which God has not revealed. (e) To the old and ancient state. </text:p>
      <text:p text:style-name="P54">Apostolok Cselekedetei 1:7:</text:p>
      <text:p text:style-name="P27">And he said unto them, It is not for you to know the times or the f seasons, which the Father hath put in his own power.<text:line-break/>(f) That is, the proper occasions that provide opportunities for doing matters, which occasions the Lord has appointed to bring things to pass in. </text:p>
      <text:p text:style-name="P54">Apostolok Cselekedetei 1:9:</text:p>
      <text:p text:style-name="P27">4 And when he had spoken these things, while they beheld, he was taken up; and a cloud received him out of their sight.<text:line-break/>(4) After Christ had promised the full power of the Holy Spirit, with whom he would govern his church (even though he would be absent in body), he took up his body from us into heavenly tabernacles to remain there until the latter day of judgment, as the angels witness. </text:p>
      <text:p text:style-name="P54">Apostolok Cselekedetei 1:11:</text:p>
      <text:p text:style-name="P27">Which also said, Ye men of Galilee, why stand ye gazing up into heaven? this same Jesus, which is taken up g from you into heaven, shall so come in like manner as ye have seen him go into heaven.<text:line-break/>(g) That is, out of your sight. </text:p>
      <text:p text:style-name="P53">[JFB] Jamieson Fausset Brown Bible Commentary:</text:p>
      <text:p text:style-name="P54">Apostolok Cselekedetei 1:1:</text:p>
      <text:p text:style-name="P27"/>
      <text:p text:style-name="P24"><text:span text:style-name="T72">1, 2. former treatise</text:span><text:span text:style-name="T71">—Luke's Gospel. <text:line-break/></text:span><text:span text:style-name="T72">Theophilus</text:span><text:span text:style-name="T71">—(See on Lu 1:3). <text:line-break/></text:span><text:span text:style-name="T72">began to do and teach</text:span><text:span text:style-name="T71">—a very important statement, dividing the work of Christ into two great branches: the one embracing His work </text:span><text:span text:style-name="T64">on earth,</text:span><text:span text:style-name="T67"> the other His subsequent work </text:span><text:span text:style-name="T64">from heaven;</text:span><text:span text:style-name="T67"> the one in His own Person, the other by His Spirit; the one the "beginning," the other the continuance of the same work; the one complete when He sat down at the right hand of the Majesty on high, the other to continue till His second appearing; the one recorded in "The Gospels," the </text:span><text:span text:style-name="T64">beginnings</text:span><text:span text:style-name="T67"> only of the other related in this book of "The Acts." "Hence the grand history of what Jesus did and taught does not conclude with His departure to the Father; but Luke now begins it in a higher strain; for all the subsequent labors of the apostles are just an exhibition of </text:span><text:span text:style-name="T64">the ministry of the glorified Redeemer Himself</text:span><text:span text:style-name="T67"> because they were acting under His authority, and He was the principle that operated in them all" [OLSHAUSEN]. </text:span></text:p>
      <text:p text:style-name="P54"><text:soft-page-break/>Apostolok Cselekedetei 1:2:</text:p>
      <text:p text:style-name="P27"/>
      <text:p text:style-name="P24"><text:span text:style-name="T72">2. after that he, through the Holy Ghost, had given commandments,</text:span><text:span text:style-name="T71"> &amp;c.—referring to the charge recorded in Mt 28:18-20; Mr 16:15-18; Lu 24:44-49. It is worthy of notice that nowhere else are such communications of the risen Redeemer said to have been given "through the Holy Ghost." In general, this might have been said of all He uttered and all He did in His official character; for it was for this very end that God "gave not the Spirit by measure unto Him" (Joh 3:34). But after His resurrection, as if to signify the new relation in which He now stood to the Church, He signalized His first meeting with the assembled disciples by </text:span><text:span text:style-name="T64">breathing</text:span><text:span text:style-name="T67"> on them (immediately after dispensing to them His </text:span><text:span text:style-name="T64">peace</text:span><text:span text:style-name="T67">) and saying, "</text:span><text:span text:style-name="T64">Receive ye the Holy Ghost</text:span><text:span text:style-name="T67">" (Joh 20:22) thus anticipating the donation of the Spirit from His hands (see on Joh 20:21, 22); and on the same principle His parting charges are here said to have been given "through the Holy Ghost," as if to mark that He was now all redolent with the Spirit; that what had been husbanded, during His suffering work, for His own necessary uses, had now been set free, was already overflowing from Himself to His disciples, and needed but His ascension and glorification to flow all forth. (See on Joh 7:39.) </text:span></text:p>
      <text:p text:style-name="P54">Apostolok Cselekedetei 1:3:</text:p>
      <text:p text:style-name="P27"/>
      <text:p text:style-name="P24"><text:span text:style-name="T72">3-5. showed himself alive</text:span><text:span text:style-name="T71">—As the author is about to tell us that "</text:span><text:span text:style-name="T64">the resurrection of the Lord Jesus</text:span><text:span text:style-name="T67">" was the great burden of apostolic preaching, so the subject is here filly introduced by an allusion to the primary evidence on which that great fact rests, the repeated and undeniable manifestations of Himself in the body to the assembled disciples, who, instead of being predisposed to believe it, had to be overpowered by the resistless evidence of their own senses, and were slow of yielding even to this (Mr 16:14). <text:line-break/></text:span><text:span text:style-name="T68">after his passion</text:span><text:span text:style-name="T67">—or, suffering. This primary sense of the word "passion" has fallen into disuse; but it is nobly consecrated in the phraseology of the Church to express the Redeemer's final endurances. <text:line-break/></text:span><text:span text:style-name="T68">seen of them forty days</text:span><text:span text:style-name="T67">—This important specification of time occurs here only. <text:line-break/></text:span><text:span text:style-name="T68">speaking of</text:span><text:span text:style-name="T67">—rather "speaking." <text:line-break/></text:span><text:span text:style-name="T68">the things pertaining to the kingdom of God</text:span><text:span text:style-name="T67">—till now only in germ, but soon to take visible form; the earliest and the latest burden of His teaching on earth. </text:span></text:p>
      <text:p text:style-name="P54">Apostolok Cselekedetei 1:4:</text:p>
      <text:p text:style-name="P27"/>
      <text:p text:style-name="P24"><text:span text:style-name="T72">4. should not depart from Jerusalem</text:span><text:span text:style-name="T71">—because the Spirit was to glorify the existing economy, by descending on the disciples at its metropolitan seat, and at the next of its great festivals after the ascension of the Church's Head; in order that "out of Zion might go forth the law, and the word of the Lord from Jerusalem" (Isa 2:3; and compare Lu 24:49). </text:span></text:p>
      <text:p text:style-name="P54">Apostolok Cselekedetei 1:5:</text:p>
      <text:p text:style-name="P27"/>
      <text:p text:style-name="P24"><text:span text:style-name="T72">5. ye shall be baptized with the Holy Ghost not many days hence</text:span><text:span text:style-name="T71">—</text:span><text:span text:style-name="T64">ten</text:span><text:span text:style-name="T67"> days hence, as appears from Le 23:15, 16; but it was expressed thus indefinitely to exercise their faith. </text:span></text:p>
      <text:p text:style-name="P54">Apostolok Cselekedetei 1:6:</text:p>
      <text:p text:style-name="P27"/>
      <text:p text:style-name="P24"><text:span text:style-name="T72">6-8. wilt thou at this time restore the kingdom to Israel?</text:span><text:span text:style-name="T71">—Doubtless their carnal views of Messiah's kingdom had by this time been modified, though how far it is impossible to say. But, as they plainly looked for </text:span><text:span text:style-name="T64">some</text:span><text:span text:style-name="T67"> restoration of the kingdom to Israel, so they are neither rebuked nor contradicted on this point. </text:span></text:p>
      <text:p text:style-name="P54">Apostolok Cselekedetei 1:7:</text:p>
      <text:p text:style-name="P27"/>
      <text:p text:style-name="P24"><text:span text:style-name="T72">7. It is not for you to know the times,</text:span><text:span text:style-name="T71"> &amp;c.—implying not only that this was </text:span><text:span text:style-name="T64">not</text:span><text:span text:style-name="T67"> the time, but that the question was irrelevant to their present business and future work. </text:span></text:p>
      <text:p text:style-name="P54"><text:soft-page-break/>Apostolok Cselekedetei 1:8:</text:p>
      <text:p text:style-name="P27"/>
      <text:p text:style-name="P24"><text:span text:style-name="T72">8. receive power</text:span><text:span text:style-name="T71">—See Lu 24:49. <text:line-break/></text:span><text:span text:style-name="T72">and ye shall be witnesses unto me . . . in Jerusalem . . . in all Judea . . . and unto the uttermost part of the earth</text:span><text:span text:style-name="T71">—</text:span><text:span text:style-name="T64">This order of apostolic preaching and success supplies the proper key to the plan of the Acts,</text:span><text:span text:style-name="T67"> which relates first the progress of the Gospel "in Jerusalem, and all Judea and Samaria" (the first through ninth chapters), and then "unto the uttermost part of the earth" (the tenth through twenty-eighth chapters). </text:span></text:p>
      <text:p text:style-name="P54">Apostolok Cselekedetei 1:9:</text:p>
      <text:p text:style-name="P27"/>
      <text:p text:style-name="P24"><text:span text:style-name="T72">9-11. while they beheld, he was taken up</text:span><text:span text:style-name="T71">—See on Lu 24:50-53. Lest it should be thought He had disappeared when they were looking in some other direction, and so was only </text:span><text:span text:style-name="T64">concluded</text:span><text:span text:style-name="T67"> to have gone up to heaven, it is here expressly said that "</text:span><text:span text:style-name="T64">while they were looking</text:span><text:span text:style-name="T67"> He was taken up, and a cloud received Him </text:span><text:span text:style-name="T64">out of their sight.</text:span><text:span text:style-name="T67">" So Elijah, "If thou </text:span><text:span text:style-name="T64">see me</text:span><text:span text:style-name="T67"> when I am taken from thee" (2Ki 2:10); "And Elisha </text:span><text:span text:style-name="T64">saw</text:span><text:span text:style-name="T67"> it" (Ac 1:12). (See on Lu 9:32.) </text:span></text:p>
      <text:p text:style-name="P54">Apostolok Cselekedetei 1:10:</text:p>
      <text:p text:style-name="P27"/>
      <text:p text:style-name="P24"><text:span text:style-name="T72">10. while they looked steadfastly toward heaven</text:span><text:span text:style-name="T71">—following Him with their eager eyes, in rapt amazement. Not, however, as a mere fact is this recorded, but as a part of that resistless evidence of their senses on which their whole subsequent testimony was to be borne. <text:line-break/></text:span><text:span text:style-name="T72">two men in white apparel</text:span><text:span text:style-name="T71">—angels in human form, as in Lu 24:4. </text:span></text:p>
      <text:p text:style-name="P54">Apostolok Cselekedetei 1:11:</text:p>
      <text:p text:style-name="P27"/>
      <text:p text:style-name="P24"><text:span text:style-name="T72">11. Ye men of Galilee, why stand ye gazing up into heaven,</text:span><text:span text:style-name="T71"> &amp;c.—"as if your now glorified Head were gone from you never to return: He is coming again&amp; not another, but 'this same Jesus'&amp; and 'as ye have seen Him go, in the like manner shall He come'—as </text:span><text:span text:style-name="T64">personally,</text:span><text:span text:style-name="T67"> as </text:span><text:span text:style-name="T64">visibly,</text:span><text:span text:style-name="T67"> as </text:span><text:span text:style-name="T64">gloriously;</text:span><text:span text:style-name="T67"> and let the joyful expectation of this coming swallow up the sorrow of that departure." </text:span></text:p>
      <text:p text:style-name="P28">Ac 1:12-26. RETURN OF THE ELEVEN TO JERUSALEM—PROCEEDINGS IN THE UPPER ROOM TILL PENTECOST. <text:s/></text:p>
      <text:p text:style-name="P53">[MHC] Matthew Henry’s Complete Commentary on the Whole Bible:</text:p>
      <text:p text:style-name="P54">Apostolok Cselekedetei 1:1:</text:p>
      <text:p text:style-name="P24"><text:span text:style-name="T71"><text:s/></text:span><text:span text:style-name="T64">Proofs of Christ's Resurrection; Christ's Address to His Apostles.</text:span><text:span text:style-name="T67"> </text:span></text:p>
      <text:p text:style-name="P24"><text:span text:style-name="T67">      1 The former treatise have I made, O Theophilus, of all that Jesus began both to do and teach,   2 Until the day in which he was taken up, after that he through the Holy Ghost had given commandments unto the apostles whom he had chosen:   3 To whom also he showed himself alive after his passion by many infallible proofs, being seen of them forty days, and speaking of the things pertaining to the kingdom of God:   4 And, being assembled together with </text:span><text:span text:style-name="T64">them,</text:span><text:span text:style-name="T67"> commanded them that they should not depart from Jerusalem, but wait for the promise of the Father, which, </text:span><text:span text:style-name="T64">saith he,</text:span><text:span text:style-name="T67"> ye have heard of me.   5 For John truly baptized with water; but ye shall be baptized with the Holy Ghost not many days hence. </text:span></text:p>
      <text:p text:style-name="P24"><text:span text:style-name="T67">      In these verses, I. Theophilus is put in mind, and we in him, of St. Luke's gospel, which it will be of use for us to cast an eye upon before we enter upon the study of this book, that we may not only see how this begins where that breaks off, but that, </text:span><text:span text:style-name="T64">as in water face answers to face,</text:span><text:span text:style-name="T67"> so do the acts of the apostles to the acts of their Master, the acts of his grace. </text:span></text:p>
      <text:p text:style-name="P24"><text:span text:style-name="T67">      1. His patron, to whom he dedicates this book (I should rather say his </text:span><text:span text:style-name="T64">pupil,</text:span><text:span text:style-name="T67"> for he designs, in dedicating it to him, to instruct and direct him, and not to crave his countenance or protection), is Theophilus, </text:span><text:span text:style-name="T64">v.</text:span><text:span text:style-name="T67"> 1. In the epistle dedicatory before his gospel, he had called him </text:span><text:span text:style-name="T64">most excellent Theophilus;</text:span><text:span text:style-name="T67"> here he calls him no more than </text:span><text:span text:style-name="T64">O Theophilus;</text:span><text:span text:style-name="T67"> not that he had lost his excellency, nor that it was diminished and become less illustrious; but perhaps he had now quitted his place, whatever it was, for the </text:span><text:soft-page-break/><text:span text:style-name="T67">sake of which that title was given him,--or he was now grown into years, and despised such titles of respect more than he had done,--or Luke was grown more intimate with him, and therefore could address him with the more freedom. It was usual with the ancients, both Christian and heathen writers, thus to inscribe their writings to some particular persons. But the directing some of the books of the scripture so is an intimation to each of us to receive them as if directed to us in particular, to us by name; for </text:span><text:span text:style-name="T64">whatsoever things were written aforetime were written for our learning.</text:span><text:span text:style-name="T67"> </text:span></text:p>
      <text:p text:style-name="P24"><text:span text:style-name="T67">      2. His gospel is here called </text:span><text:span text:style-name="T64">the former treatise which he had made,</text:span><text:span text:style-name="T67"> which he had an eye to in writing this, intending this for a continuation and confirmation of that, </text:span><text:span text:style-name="T65">ton proton logon</text:span><text:span text:style-name="T67">--</text:span><text:span text:style-name="T64">the former word.</text:span><text:span text:style-name="T67"> What is written of the gospel is the word as truly as what was spoken; nay, we now know no unwritten word that we are to give credit to, but as it agrees with that which is written. He made the former treatise, and now is divinely inspired to make this, for Christ's scholars must </text:span><text:span text:style-name="T64">go on towards perfection,</text:span><text:span text:style-name="T67"> Heb. vi. 1. And therefore their guides must help them on, must </text:span><text:span text:style-name="T64">still teach the people knowledge</text:span><text:span text:style-name="T67"> (Eccl. xii. 9), and not think that their former labours, though ever so good, will excuse them from further labours; but they should rather be quickened and encouraged by them, as St. Luke here, who, because he had laid the foundation in a former treatise, will build upon it in this. Let not this therefore drive out that; let not new sermons and new books make us forget old ones, but put us in mind of them, and help us to improve them. </text:span></text:p>
      <text:p text:style-name="P24"><text:span text:style-name="T67">      3. The contents of his gospel were </text:span><text:span text:style-name="T64">that, all that, which Jesus began both to do and teach;</text:span><text:span text:style-name="T67"> and the same is the subject of the writings of the other three evangelists. Observe, (1.) Christ both did and taught. The doctrine he taught was confirmed by the miraculous works he did, which proved him </text:span><text:span text:style-name="T64">a teacher come from God</text:span><text:span text:style-name="T67"> (John iii. 2); and the duties he taught were copied out in the holy gracious works he did, for he hath </text:span><text:span text:style-name="T64">left us an example,</text:span><text:span text:style-name="T67"> and that such as proves him a </text:span><text:span text:style-name="T64">teacher come from God</text:span><text:span text:style-name="T67"> too, for </text:span><text:span text:style-name="T64">by their fruits you shall know them.</text:span><text:span text:style-name="T67"> Those are the best ministers that both do and teach, whose lives are a constant sermon. (2.) </text:span><text:span text:style-name="T64">He began both to do and teach;</text:span><text:span text:style-name="T67"> he laid the foundation of all that was to be taught and done in the Christian church. His apostles were to carry on and continue what he began, and to do and teach the same things. Christ set them in, and then left them to go on, but sent his Spirit to empower them both to do and teach. It is a comfort to those who are endeavouring to carry on the work of the gospel that Christ himself began it. The great salvation </text:span><text:span text:style-name="T64">at the first began to be spoken by the Lord,</text:span><text:span text:style-name="T67"> Heb. ii. 3. (3.) The four evangelists, and Luke particularly, have handed down to us </text:span><text:span text:style-name="T64">all that Jesus began both to do and to teach;</text:span><text:span text:style-name="T67"> not all the particulars--the world could not have contained them; but all the heads, samples of all, so many, and in such variety, that by them we may judge of the rest. We have the beginnings of his doctrine (Matt. iv. 17), and the beginnings of his miracles, John ii. 11. Luke had spoken, had treated, of all Christ's sayings and doings, had given us a general idea of them, though he had not recorded each in particular. </text:span></text:p>
      <text:p text:style-name="P24"><text:span text:style-name="T67">      4. The period of the evangelical story is fixed </text:span><text:span text:style-name="T64">to the day in which he was taken up,</text:span><text:span text:style-name="T67"> </text:span><text:span text:style-name="T64">v.</text:span><text:span text:style-name="T67"> 2. Then it was that he left this world, and his bodily presence was no more in it. St. Mark's gospel concludes with </text:span><text:span text:style-name="T64">the Lord's being received up into heaven</text:span><text:span text:style-name="T67"> (Mark xvi. 19), and so does St. Luke's, Luke xxiv. 51. Christ continued doing and teaching to the last, </text:span><text:span text:style-name="T64">till he was taken up</text:span><text:span text:style-name="T67"> to the other work he had to do within the veil. </text:span></text:p>
      <text:p text:style-name="P24"><text:span text:style-name="T67">      II. The truth of Christ's resurrection is maintained and evidenced, </text:span><text:span text:style-name="T64">v.</text:span><text:span text:style-name="T67"> 3. That part of what was related in </text:span><text:span text:style-name="T64">the former treatise</text:span><text:span text:style-name="T67"> was so material that it was necessary to be upon all occasions repeated. The great evidence of his resurrection was that </text:span><text:span text:style-name="T64">he showed himself alive to his apostles;</text:span><text:span text:style-name="T67"> being alive, he showed himself so, and </text:span><text:span text:style-name="T64">he was seen of them.</text:span><text:span text:style-name="T67"> They were honest men, and one may depend upon their testimony; but the question is whether they were not imposed upon, as many a well-meaning man is. No, they were not; for, 1. The proofs were infallible, </text:span><text:span text:style-name="T65">tekmeria</text:span><text:span text:style-name="T67">--</text:span><text:span text:style-name="T64">plain indications,</text:span><text:span text:style-name="T67"> both that he was </text:span><text:span text:style-name="T64">alive</text:span><text:span text:style-name="T67"> (he walked and talked with them, he ate and drank with them) and that </text:span><text:span text:style-name="T64">it was he himself, and not another;</text:span><text:span text:style-name="T67"> for he showed them again and again the marks of </text:span><text:span text:style-name="T64">the wounds in his hands, and feet, and side,</text:span><text:span text:style-name="T67"> which was the utmost proof the thing was capable of or required. 2. They were many, and often repeated: </text:span><text:span text:style-name="T64">He was seen by them forty days,</text:span><text:span text:style-name="T67"> not constantly residing with them, but frequently appearing to them, and bringing them by degrees to be fully satisfied concerning it, so that all their sorrow for his departure was done away by it. Christ's staying upon earth so long after he had entered upon his state of exaltation and glory, to confirm the faith of his disciples and comfort their hearts, was such an instance of condescension and compassion to believers as may fully assure us </text:span><text:span text:style-name="T64">that we have a high priest that is touched with the feeling of our infirmities.</text:span><text:span text:style-name="T67"> </text:span></text:p>
      <text:p text:style-name="P24"><text:span text:style-name="T67">      III. A general hint given of the instructions he furnished his disciples with, now that he was about to </text:span><text:soft-page-break/><text:span text:style-name="T67">leave them, and they, since </text:span><text:span text:style-name="T64">he breathed on them</text:span><text:span text:style-name="T67"> and </text:span><text:span text:style-name="T64">opened their understandings,</text:span><text:span text:style-name="T67"> were better able to receive them. 1. He instructed them concerning the work they were to do: </text:span><text:span text:style-name="T64">He gave commandments to the apostles whom he had chosen.</text:span><text:span text:style-name="T67"> Note, Christ's choice is always attended with his charge. Those whom he elected into the apostleship expected he should give them preferments, instead of which </text:span><text:span text:style-name="T64">he gave them commandments.</text:span><text:span text:style-name="T67"> When </text:span><text:span text:style-name="T64">he took his journey, and gave authority to his servants, and to every one his work</text:span><text:span text:style-name="T67"> (Mark xiii. 34), </text:span><text:span text:style-name="T64">he gave them commandments through the Holy Ghost,</text:span><text:span text:style-name="T67"> which he was himself filled with as Mediator, and which he had breathed into them. In giving them the Holy Ghost, he gave them his commandments; for the Comforter will be a commander; and his office was </text:span><text:span text:style-name="T64">to bring to their remembrance what Christ had said. He charged those that were apostles by the Holy Ghost;</text:span><text:span text:style-name="T67"> so the words are placed. It was their receiving the Holy Ghost that sealed their commission, John xx. 22. He was not taken up till after he had given them their charge, and so finished his work. 2. He instructed them concerning the doctrine they were to preach: </text:span><text:span text:style-name="T64">He spoke to them of the things pertaining to the kingdom of God.</text:span><text:span text:style-name="T67"> He had given them a general idea of that kingdom, and the certain time it should be set up in the world (in his parable, Mark xiii.), but here he instructed them more in the nature of it, as a kingdom of grace in this world and of glory in the other, and opened to them that covenant which is the great charter by which it is incorporated. Now this was intended, (1.) To prepare them to receive the Holy Ghost, and to go through that which they were designed for. He tells them in secret what they must tell the world; and they shall find that the Spirit of truth, when he comes, will say the same. (2.) To be one of the proofs of Christ's resurrection; so it comes in here; the disciples, to whom </text:span><text:span text:style-name="T64">he showed himself alive,</text:span><text:span text:style-name="T67"> knew that it was he, not only by what he showed them, but by what he said to them. None but he could speak thus clearly, thus fully, </text:span><text:span text:style-name="T64">of the things pertaining to the kingdom of God.</text:span><text:span text:style-name="T67"> He did not entertain them with discourses of politics or the kingdoms of men, of philosophy or the kingdom of nature, but pure divinity and the kingdom of grace, the things which most nearly concerned them, and those to whom they were sent. </text:span></text:p>
      <text:p text:style-name="P24"><text:span text:style-name="T67">      IV. A particular assurance given them that they should now shortly receive the Holy Ghost, with orders given them to expect it (</text:span><text:span text:style-name="T64">v.</text:span><text:span text:style-name="T67"> 4, 5), he </text:span><text:span text:style-name="T64">being assembled together with them,</text:span><text:span text:style-name="T67"> probably in the interview at the mountain in Galilee which he had appointed before his death; for there is mention of their </text:span><text:span text:style-name="T64">coming together again</text:span><text:span text:style-name="T67"> (</text:span><text:span text:style-name="T64">v.</text:span><text:span text:style-name="T67"> 6), to attend his ascension. Though he had now ordered them to Galilee, yet they must not think to continue there; no, they must return to Jerusalem, and not depart thence. Observe, </text:span></text:p>
      <text:p text:style-name="P24"><text:span text:style-name="T67">      1. The command he gives them to wait. This was to raise their expectations of something great; and something very great they had reason to expect from their exalted Redeemer. (1.) They must wait till the time appointed, which is now </text:span><text:span text:style-name="T64">not many days hence.</text:span><text:span text:style-name="T67"> Those that by faith hope promised mercies will come must with patience wait till they do come, according </text:span><text:span text:style-name="T64">to the time, the set time.</text:span><text:span text:style-name="T67"> And when </text:span><text:span text:style-name="T64">the time draws nigh,</text:span><text:span text:style-name="T67"> as now it did, we must, as Daniel, look earnestly for it, Dan. ix. 3. (2.) They must wait in the place appointed, </text:span><text:span text:style-name="T64">in Jerusalem,</text:span><text:span text:style-name="T67"> for there the Spirit must be first poured out, because Christ was to be as </text:span><text:span text:style-name="T64">king upon the holy hill of Zion;</text:span><text:span text:style-name="T67"> and because </text:span><text:span text:style-name="T64">the word of the Lord must go forth from Jerusalem;</text:span><text:span text:style-name="T67"> this must be the mother-church. There Christ was put to shame, and therefore there he will have this honour done him, and this favour is done to Jerusalem to teach us to forgive our enemies and persecutors. The apostles were more exposed to danger at Jerusalem than they would have been in Galilee; but we may cheerfully trust God with our safety, when we keep in the way of our duty. The apostles were now to put on a public character, and therefore must venture in a public station. Jerusalem was the fittest candlestick for those lights to be set up in. </text:span></text:p>
      <text:p text:style-name="P28">      2. The assurance he gives them that they shall not wait in vain. </text:p>
      <text:p text:style-name="P24"><text:span text:style-name="T67">      (1.) The blessing designed them shall come, and they shall find it was worth waiting for; </text:span><text:span text:style-name="T64">You shall be baptized with the Holy Ghost;</text:span><text:span text:style-name="T67"> that is, [1.] "The Holy Ghost shall be poured out upon you more plentifully than ever." They had already been breathed upon with the Holy Ghost (John xx. 22), and they had found the benefit of it; but now they shall have larger measures of his gifts, graces, and comforts, and </text:span><text:span text:style-name="T64">be baptized with them,</text:span><text:span text:style-name="T67"> in which there seems to be an allusion to those Old-Testament promises of the pouring out of the Spirit, Joel ii. 28; Isa. xliv. 3; xxxii. 15. [2.] "You shall be cleansed and purified by the Holy Ghost," as the priests were baptized and washed with water, when they were consecrated to the sacred function: "They had the sign; you shall have the thing signified. You shall be sanctified by the truth, as the Spirit shall lead you more and more into it, and have your consciences purged by the witness of the Spirit, that you may serve the living God in the apostleship." [3.] "You shall hereby be more effectually than ever engaged to your Master, and to his guidance, as Israel was </text:span><text:span text:style-name="T64">baptized unto Moses in the cloud, and in the sea;</text:span><text:span text:style-name="T67"> you shall be tied so fast to Christ that you shall never, for fear of any sufferings, </text:span><text:soft-page-break/><text:span text:style-name="T67">forsake him again, as once you did." </text:span></text:p>
      <text:p text:style-name="P28">      (2.) Now this gift of the Holy Ghost he speaks of, </text:p>
      <text:p text:style-name="P24"><text:span text:style-name="T67">      [1.] As </text:span><text:span text:style-name="T64">the promise of the Father, which they had heard of him,</text:span><text:span text:style-name="T67"> and might therefore depend upon. </text:span><text:span text:style-name="T64">First,</text:span><text:span text:style-name="T67"> The Spirit was given by promise, and it was at this time the great promise, as that of the Messiah was before (Luke i. 72), and that of eternal life is now, 1 John ii. 25. Temporal good things are given by Providence, but the Spirit and spiritual blessings are given by promise, Gal. iii. 18. The Spirit of God is not given as the spirit of men is given us, and formed within us, by a course of nature (Zech. xii. 1), but by the word of God. 1. That the gift may be the more valuable, Christ thought the promise of the Spirit a legacy worth leaving to his church. 2. That it may be the more sure, and that the heirs of promise may be confident of the immutability of God's counsel herein. 3. That it may be of grace, peculiar grace, and may be received by faith, laying hold on the promise, and depending upon it. As Christ, so the Spirit, is received by faith. </text:span><text:span text:style-name="T64">Secondly,</text:span><text:span text:style-name="T67"> It was </text:span><text:span text:style-name="T64">the promise of the Father,</text:span><text:span text:style-name="T67"> 1. Of Christ's Father. Christ, as Mediator, had an eye to God as his Father, fathering his design, and owning it all along. 2. Of our Father, who, if he give us </text:span><text:span text:style-name="T64">the adoption of sons,</text:span><text:span text:style-name="T67"> will certainly give us </text:span><text:span text:style-name="T64">the Spirit of adoption,</text:span><text:span text:style-name="T67"> Gal. iv. 5, 6. He will give the Spirit, as </text:span><text:span text:style-name="T64">the Father of lights,</text:span><text:span text:style-name="T67"> as </text:span><text:span text:style-name="T64">the Father of spirits,</text:span><text:span text:style-name="T67"> and as </text:span><text:span text:style-name="T64">the Father of mercies;</text:span><text:span text:style-name="T67"> it is </text:span><text:span text:style-name="T64">the promise of the Father. Thirdly,</text:span><text:span text:style-name="T67"> This promise of the Father they had heard from Christ many a time, especially in the farewell sermon he preached to them a little before he died, wherein he assured them, again and again, that </text:span><text:span text:style-name="T64">the Comforter</text:span><text:span text:style-name="T67"> should come. This confirms the promise of God, and encourages us to depend upon it, that we have heard it from Jesus Christ; </text:span><text:span text:style-name="T64">for in him all the promises of God are yea, and amen.</text:span><text:span text:style-name="T67"> "You have heard it from me; and I will make it good." </text:span></text:p>
      <text:p text:style-name="P24"><text:span text:style-name="T67">      [2.] As the prediction of John Baptist; for so far back Christ here directs them to look (</text:span><text:span text:style-name="T64">v.</text:span><text:span text:style-name="T67"> 5): "You have not only heard it from me, but you had it from John; when he turned you over to me, he said (Matt. iii. 11), </text:span><text:span text:style-name="T64">I indeed baptize you with water, but he that comes after me shall baptize you with the Holy Ghost.</text:span><text:span text:style-name="T67">" It is a great honour that Christ now does to John, not only to quote his words, but to make this great gift of the Spirit, now at hand, to be the accomplishment of them. Thus </text:span><text:span text:style-name="T64">he confirmeth the word of his servants, his messengers,</text:span><text:span text:style-name="T67"> Isa. xliv. 26. But Christ can do more than any of his ministers. It is an honour to them to be employed in dispensing the means of grace, but it his prerogative to give </text:span><text:span text:style-name="T64">the Spirit of grace. He shall baptize you with the Holy Ghost,</text:span><text:span text:style-name="T67"> shall teach you by his Spirit, and give his Spirit to make intercession in you, which is more than the best ministers preaching with us. </text:span></text:p>
      <text:p text:style-name="P24"><text:span text:style-name="T67">      (3.) Now this gift of the Holy Ghost thus promised, thus prophesied of, thus waited for, is that which we find the apostles received in the next chapter, for in that this promise had its full accomplishment; this was it </text:span><text:span text:style-name="T64">that should come,</text:span><text:span text:style-name="T67"> and </text:span><text:span text:style-name="T64">we look for no other;</text:span><text:span text:style-name="T67"> for it is here promised to be given </text:span><text:span text:style-name="T64">not many days hence.</text:span><text:span text:style-name="T67"> He does not tell them how many, because they must keep every day in a frame fit to receive it. Other scriptures speak of </text:span><text:span text:style-name="T64">the gift of the Holy Ghost</text:span><text:span text:style-name="T67"> to ordinary believers; this speaks of that particular power which, by the Holy Ghost, the first preachers of the gospel, and planters of the church, were endued with, enabling them infallibly to relate to that age, and record to posterity, the doctrine of Christ, and the proofs of it; so that by virtue of this promise, and the performance of it, we receive the New Testament as of divine inspiration, and venture our souls upon it. </text:span></text:p>
      <text:p text:style-name="P54">Apostolok Cselekedetei 1:6:</text:p>
      <text:p text:style-name="P24"><text:span text:style-name="T71"><text:s/></text:span><text:span text:style-name="T64">Christ's Address to His Apostles; Christ's Ascension into Heaven.</text:span><text:span text:style-name="T67"> </text:span></text:p>
      <text:p text:style-name="P28">      6 When they therefore were come together, they asked of him, saying, Lord, wilt thou at this time restore again the kingdom to Israel?   7 And he said unto them, It is not for you to know the times or the seasons, which the Father hath put in his own power.   8 But ye shall receive power, after that the Holy Ghost is come upon you: and ye shall be witnesses unto me both in Jerusalem, and in all Judæa, and in Samaria, and unto the uttermost part of the earth.   9 And when he had spoken these things, while they beheld, he was taken up; and a cloud received him out of their sight.   10 And while they looked stedfastly toward heaven as he went up, behold, two men stood by them in white apparel;   11 Which also said, Ye men of Galilee, why stand ye gazing up into heaven? this same Jesus, which is taken up from you into heaven, shall so come in like manner as ye have seen him go into heaven. </text:p>
      <text:p text:style-name="P24"><text:span text:style-name="T67">      In Jerusalem Christ, by his angel, had appointed his disciples to meet him in Galilee; there he appointed them to meet him in Jerusalem again, such a day. Thus he would try their obedience, and it was found ready and cheerful; </text:span><text:span text:style-name="T64">they came together,</text:span><text:span text:style-name="T67"> as he appointed them, to be </text:span><text:span text:style-name="T64">the witnesses</text:span><text:span text:style-name="T67"> of his ascension, of which we have here an account. Observe, </text:span></text:p>
      <text:p text:style-name="P24"><text:soft-page-break/><text:span text:style-name="T67">      I. The question they asked him at this interview. </text:span><text:span text:style-name="T64">They came together</text:span><text:span text:style-name="T67"> to him, as those that had consulted one another about it, and concurred in the question </text:span><text:span text:style-name="T64">nemine contradicente--unanimously;</text:span><text:span text:style-name="T67"> they came in a body, and put it to him as the sense of the house, </text:span><text:span text:style-name="T64">Lord, wilt thou at this time restore again the kingdom to Israel?</text:span><text:span text:style-name="T67"> Two ways this may be taken:-- </text:span></text:p>
      <text:p text:style-name="P24"><text:span text:style-name="T67">      1. "Surely thou wilt not at all restore it to the present rulers of Israel, the chief priests and the elders, that put thee to death, and, to compass that design, tamely gave up the kingdom to Cæsar, and owned themselves his subjects. What! Shall those that hate and persecute thee and us be trusted with power? </text:span><text:span text:style-name="T64">This be far from thee.</text:span><text:span text:style-name="T67">" Or rather, </text:span></text:p>
      <text:p text:style-name="P28">      2. "Surely thou wilt now restore it to the Jewish nation, as far as it will submit to thee as their king." Now two things were amiss in this question:-- </text:p>
      <text:p text:style-name="P24"><text:span text:style-name="T67">      (1.) Their expectation of the thing itself. They thought Christ would </text:span><text:span text:style-name="T64">restore the kingdom to Israel,</text:span><text:span text:style-name="T67"> that is, that he would make the nation of the Jews as great and considerable among the nations as it was </text:span><text:span text:style-name="T64">in the days of David and Solomon, of Asa and Jehoshaphat;</text:span><text:span text:style-name="T67"> that, as Shiloh, he would </text:span><text:span text:style-name="T64">restore the sceptre to Judah, and the lawgiver;</text:span><text:span text:style-name="T67"> whereas Christ came to set up his own kingdom, and that a kingdom of heaven, not to </text:span><text:span text:style-name="T64">restore the kingdom to Israel,</text:span><text:span text:style-name="T67"> an earthly kingdom. See here, [1.] How apt even good men are to place the happiness of the church too much in external pomp and power; as if Israel could not be glorious unless the kingdom were restored to it, nor Christ's disciples honoured unless they were peers of the realm; whereas we are told to expect the cross in this world, and to wait for the kingdom in the other world. [2.] How apt we are to retain what we have imbibed, and how hard it is to get over the prejudices of education. The disciples, having sucked in this notion with their milk that the Messiah was to be a temporal prince, were long before they could be brought to have any idea of his kingdom as spiritual. [3.] How naturally we are biassed in favour of our own people. They thought God would have no kingdom in the world unless it were </text:span><text:span text:style-name="T64">restored to Israel;</text:span><text:span text:style-name="T67"> whereas the kingdoms of this world were to become his, in whom he would be glorified, whether Israel should sink or swim. [4.] How apt we are to misunderstand scripture--to understand that literally which is spoken figuratively, and to expound scripture by our schemes, whereas we ought to form our schemes by the scriptures. But, </text:span><text:span text:style-name="T64">when the Spirit shall be poured out from on high,</text:span><text:span text:style-name="T67"> our mistakes will be rectified, as the apostles' soon after were. </text:span></text:p>
      <text:p text:style-name="P24"><text:span text:style-name="T67">      (2.) Their enquiry concerning the time of it: "</text:span><text:span text:style-name="T64">Lord, wilt thou</text:span><text:span text:style-name="T67"> do it </text:span><text:span text:style-name="T64">at this time?</text:span><text:span text:style-name="T67"> Now that thou hast called us together is it for this purpose, that proper measures may be concerted for the restoring of the kingdom to Israel? Surely there cannot be a more favourable juncture than this." Now herein they missed their mark, [1.] That they were inquisitive into that which their Master had never directed nor encouraged them to enquire into. [2.] That they were impatient for the setting up of that kingdom in which they promised themselves so great a share, and would anticipate the divine counsels. Christ had told them that they should </text:span><text:span text:style-name="T64">sit on thrones</text:span><text:span text:style-name="T67"> (Luke xxii. 30), and now nothing will serve them but they must be in the throne immediately, and cannot stay the time; whereas </text:span><text:span text:style-name="T64">he that believeth doth not make haste,</text:span><text:span text:style-name="T67"> but is satisfied that God's time is the best time. </text:span></text:p>
      <text:p text:style-name="P24"><text:span text:style-name="T67">      II. The check which Christ gave to this question, like that which he had a little before given to Peter's enquiry concerning John, </text:span><text:span text:style-name="T64">What is that to thee?</text:span><text:span text:style-name="T67"> </text:span><text:span text:style-name="T64">v.</text:span><text:span text:style-name="T67"> 7, </text:span><text:span text:style-name="T64">It is not for you to know the times and seasons.</text:span><text:span text:style-name="T67"> He does not contradict their expectation that the kingdom would be restored to Israel, because that mistake would soon be rectified by the pouring out of the Spirit, after which they never had any more thoughts of the temporal kingdom; and also because there is a sense of the expectation which is true, the setting up of the gospel kingdom in the world; and their mistake of the promise shall not make it of no effect; but he checks their enquiry after the time. </text:span></text:p>
      <text:p text:style-name="P24"><text:span text:style-name="T67">      1. The knowledge of this is not allowed to them: </text:span><text:span text:style-name="T64">It is not for you to know,</text:span><text:span text:style-name="T67"> and therefore it is not for you to ask. (1.) Christ is now parting from them, and parts in love; and yet he gives them this rebuke, which is intended for a caution to his church in all ages, to take heed of splitting upon the rock which was fatal to our first parents--an inordinate desire of forbidden knowledge, and intruding into things which we have not seen because God has not shown them. </text:span><text:span text:style-name="T64">Nescire velle quæ magister maximus docere non vult, erudita inscitia est--It is folly to covet to be wise above what is written, and wisdom to be content to be no wiser.</text:span><text:span text:style-name="T67"> (2.) Christ had given his disciples a great deal of knowledge above others (</text:span><text:span text:style-name="T64">to you it is given to know the mysteries of the kingdom of God</text:span><text:span text:style-name="T67">), and had promised them his Spirit, to teach them more; now, lest they should be puffed up with the abundance of the revelations, he here lets them understand that there were some things which it was not for them to know. We shall see how little reason we have to be proud of our knowledge when we consider how many things we are ignorant of. (3.) Christ had given his </text:span><text:soft-page-break/><text:span text:style-name="T67">disciples instructions sufficient for the discharge of their duty, both before his death and since his resurrection, and in this knowledge he will have them to be satisfied; for it is enough for a Christian, in whom vain curiosity is a corrupt humour, to be mortified, and not gratified. (4.) Christ had himself told his disciples </text:span><text:span text:style-name="T64">the things pertaining to the kingdom of God,</text:span><text:span text:style-name="T67"> and had promised that the Spirit should </text:span><text:span text:style-name="T64">show them things to come</text:span><text:span text:style-name="T67"> concerning it, John xvi. 13. He had likewise given them </text:span><text:span text:style-name="T64">signs of the times,</text:span><text:span text:style-name="T67"> which it was their duty to observe, and a sin to overlook, Matt. xxiv. 33; xvi. 3. But they must not expect nor desire to know either all the particulars of future events or the exact times of them. It is good for us to be kept in the dark, and left at uncertainty concerning </text:span><text:span text:style-name="T64">the times and moments</text:span><text:span text:style-name="T67"> (as Dr. Hammond reads it) of future events concerning the church, as well as concerning ourselves,--concerning all the periods of time and the final period of it, as well as concerning the period of our own time. <text:line-break/>Prudens futuri temporis exitum<text:line-break/>Caliginosa nocte premit Deus--<text:line-break/><text:line-break/>But Jove, in goodness ever wise,<text:line-break/>    Hath hid, in clouds of thickest night,<text:line-break/>All that in future prospect lies<text:line-break/>    Beyond the ken of mortal sight.--HOR. </text:span></text:p>
      <text:p text:style-name="P24"><text:span text:style-name="T67">      As to the times and seasons of the year, we know, in general, there will be summer and winter counterchanged, but we know not particularly which day will be fair or which foul, either in summer or in winter; so, as to our affairs in this world, when it is a summer-time of prosperity, that we may not be secure, we are told there will come a wintertime of trouble; and in that winter, that we may not despond and despair, we are assured that summer will return; but what this or that particular </text:span><text:span text:style-name="T64">day will bring forth</text:span><text:span text:style-name="T67"> we cannot tell, but must accommodate ourselves to it, whatever it is, and make the best of it. </text:span></text:p>
      <text:p text:style-name="P24"><text:span text:style-name="T67">      2. The knowledge of it is reserved to God as his prerogative; it is what </text:span><text:span text:style-name="T64">the Father hath put in his own power;</text:span><text:span text:style-name="T67"> it is hid with him. None besides can reveal the times and seasons to come. </text:span><text:span text:style-name="T64">Known unto God are all his works,</text:span><text:span text:style-name="T67"> but not to us, </text:span><text:span text:style-name="T64">ch.</text:span><text:span text:style-name="T67"> xv. 18. It is in his power, and in his only, </text:span><text:span text:style-name="T64">to declare the end from the beginning;</text:span><text:span text:style-name="T67"> and by this he proves himself to be God, Isa. xlvi. 10. "And though he did think fit sometimes to let the Old-Testament prophets know the times and the seasons (as of the Israelites' bondage in Egypt four hundred years, and in Babylon seventy years), yet he has not fit to let you know the times and seasons, no not just how long it shall be before Jerusalem be destroyed, though you be so well assured of the thing itself. He hath not said that he will not give you to know something more than you do of the times and seasons;" he did so afterwards </text:span><text:span text:style-name="T64">to his servant John;</text:span><text:span text:style-name="T67"> "but he has put it in his own power to do it or not, as he thinks fit;" and what is in that New-Testament prophecy discovered concerning the times and the seasons is so dark, and hard to be understood, that, when we come to apply it, it concerns us to remember this work, that it is not for us to be positive in determining the times and the seasons. Buxtorf mentions a saying of the rabbin concerning the coming of the Messiah: </text:span><text:span text:style-name="T64">Rumpatur spiritus eorum qui supputant tempora--Perish the men who calculate the time.</text:span><text:span text:style-name="T67"> </text:span></text:p>
      <text:p text:style-name="P24"><text:span text:style-name="T67">      III. He appoints them their work, and with authority assures them of an ability to go on with it, and of success in it. "</text:span><text:span text:style-name="T64">It is not for you to know the times and the seasons</text:span><text:span text:style-name="T67">--this would do you no good; but know this (</text:span><text:span text:style-name="T64">v.</text:span><text:span text:style-name="T67"> 8) that you shall receive a spiritual </text:span><text:span text:style-name="T64">power,</text:span><text:span text:style-name="T67"> by the </text:span><text:span text:style-name="T64">descent of the Holy Ghost upon you,</text:span><text:span text:style-name="T67"> and shall not receive it in vain, for </text:span><text:span text:style-name="T64">you shall be witnesses unto me</text:span><text:span text:style-name="T67"> and my glory; and your testimony shall not be in vain, for it shall be received here in Jerusalem, in the country about, and all the world over," </text:span><text:span text:style-name="T64">v.</text:span><text:span text:style-name="T67"> 8. If Christ make us serviceable to his honour in our own day and generation, let this be enough for us, and let not us perplex ourselves about times and seasons to come. Christ here tells them, </text:span></text:p>
      <text:p text:style-name="P24"><text:span text:style-name="T67">      1. That their work should be honourable and glorious: </text:span><text:span text:style-name="T64">You shall be witnesses unto me.</text:span><text:span text:style-name="T67"> (1.) They shall proclaim him king, and publish those truths to the world by which his kingdom should be set up, and he would rule. They must openly and solemnly preach his gospel to the world. (2.) They shall prove this, shall confirm their testimony, not as witnesses do, with an oath, but with the divine seal of miracles and supernatural gifts: </text:span><text:span text:style-name="T64">You shall be martyrs to me,</text:span><text:span text:style-name="T67"> or </text:span><text:span text:style-name="T64">my martyrs,</text:span><text:span text:style-name="T67"> as some copies read it; for they attested the truth of the gospel with their sufferings, even unto death. </text:span></text:p>
      <text:p text:style-name="P24"><text:span text:style-name="T67">      2. That their power for this work should be sufficient. They had not strength of their own for it, nor wisdom nor courage enough; they were naturally of </text:span><text:span text:style-name="T64">the weak and foolish things of the world;</text:span><text:span text:style-name="T67"> they durst not appear as witnesses for Christ upon his trial, neither as yet were they able. "</text:span><text:span text:style-name="T64">But you shall receive the power of the Holy Ghost coming upon you</text:span><text:span text:style-name="T67">" (so it may be read), "shall be animated and actuated by a </text:span><text:soft-page-break/><text:span text:style-name="T67">better spirit than your own; you shall have power to preach the gospel, and to prove it out of the scriptures of the Old Testament" (which, when they were </text:span><text:span text:style-name="T64">filled with the Holy Ghost,</text:span><text:span text:style-name="T67"> they did to admiration, </text:span><text:span text:style-name="T64">ch.</text:span><text:span text:style-name="T67"> xviii. 28), "and to confirm it both by miracles and by sufferings." Note, Christ's witnesses shall receive power for that work to which he calls them; those whom he employs in his service he will qualify for it, and will bear them out in it. </text:span></text:p>
      <text:p text:style-name="P24"><text:span text:style-name="T67">      3. That their influence should be great and very extensive: "</text:span><text:span text:style-name="T64">You shall be witnesses</text:span><text:span text:style-name="T67"> for Christ, and shall carry his cause," (1.) "</text:span><text:span text:style-name="T64">In Jerusalem;</text:span><text:span text:style-name="T67"> there you must begin, and many there will receive your testimony; and those that do not will be left inexcusable." (2.) "Your light shall thence shine throughout all Judea, where before you have laboured in vain." (3.) "Thence you shall proceed </text:span><text:span text:style-name="T64">to Samaria,</text:span><text:span text:style-name="T67"> though at your first mission you were forbidden to preach in </text:span><text:span text:style-name="T64">any of the cities of the Samaritans.</text:span><text:span text:style-name="T67">" (4.) "Your usefulness shall reach </text:span><text:span text:style-name="T64">to the uttermost part of the earth,</text:span><text:span text:style-name="T67"> and you shall be blessings to the whole world." </text:span></text:p>
      <text:p text:style-name="P24"><text:span text:style-name="T67">      IV. Having left these instructions with them, he leaves them (</text:span><text:span text:style-name="T64">v.</text:span><text:span text:style-name="T67"> 9): </text:span><text:span text:style-name="T64">When he had spoken these things,</text:span><text:span text:style-name="T67"> and had said all that he had to say, </text:span><text:span text:style-name="T64">he blessed them</text:span><text:span text:style-name="T67"> (so we were told, Luke xxiv. 50); and </text:span><text:span text:style-name="T64">while they beheld him,</text:span><text:span text:style-name="T67"> and had their eye fixed upon him, receiving his blessing, </text:span><text:span text:style-name="T64">he was</text:span><text:span text:style-name="T67"> gradually </text:span><text:span text:style-name="T64">taken up, and a cloud received him out of their sight.</text:span><text:span text:style-name="T67"> We have here Christ's ascending on high; not fetched away, as Elijah was, with </text:span><text:span text:style-name="T64">a chariot of fire and horses of fire,</text:span><text:span text:style-name="T67"> but rising to heaven, as he rose from the grave, purely by his own power, his body being now, as the bodies of the saints will be at the resurrection, a spiritual body, and raised in power and incorruption. Observe, 1. He began his ascension in the sight of his disciples, even </text:span><text:span text:style-name="T64">while they beheld.</text:span><text:span text:style-name="T67"> They did not see him come up out of the grave, because they might see him after he had risen, which would be satisfaction enough; but they saw him go up towards heaven, and had actually their eye upon him with so much care and earnestness of mind that they could not be deceived. It is probable that he did not fly swiftly up, but moved upwards gently, for the further satisfaction of his disciples. 2. He </text:span><text:span text:style-name="T64">vanished out of their sight, in a cloud,</text:span><text:span text:style-name="T67"> either a thick cloud, for God said that he would </text:span><text:span text:style-name="T64">dwell in the thick darkness;</text:span><text:span text:style-name="T67"> or a bright cloud, to signify the splendour of his glorious body. It was a bright cloud that overshadowed him in his transfiguration, and most probably this was so, Matt. xvii. 5. This </text:span><text:span text:style-name="T64">cloud received him,</text:span><text:span text:style-name="T67"> it is probable, when he had gone about as far from the earth as the clouds generally are; yet it was not such a spreading cloud as we commonly see, but such as just served to enclose him. Now he </text:span><text:span text:style-name="T64">made the clouds his chariot,</text:span><text:span text:style-name="T67"> Ps. civ. 3. God had often come down in a cloud; now he went up in one. Dr. Hammond thinks that the clouds receiving him here were the angels receiving him; for the appearance of angels is ordinarily described by a cloud, comparing Exod. xxv. 22 with Lev. xvi. 2. By the clouds there is a sort of communication kept up between the upper and lower world; in them the vapours are sent up from the earth, and the dews sent down from heaven. Fitly therefore does he ascend in a cloud who is </text:span><text:span text:style-name="T64">the Mediator between God and man,</text:span><text:span text:style-name="T67"> by whom God's mercies come down upon us and our prayers come up to him. This was the last that was seen of him. The eyes of a great many witnesses followed him into the cloud; and, if we would know what became of him then, we may find (Dan. vii. 13), </text:span><text:span text:style-name="T64">That one like the Son of man came with the clouds of heaven, and came to the Ancient of days, and they brought him</text:span><text:span text:style-name="T67"> in the clouds as he came </text:span><text:span text:style-name="T64">near before him.</text:span><text:span text:style-name="T67"> </text:span></text:p>
      <text:p text:style-name="P24"><text:span text:style-name="T67">      V. The disciples, when he had gone out of their sight, yet still continued </text:span><text:span text:style-name="T64">looking up stedfastly to heaven</text:span><text:span text:style-name="T67"> (</text:span><text:span text:style-name="T64">v.</text:span><text:span text:style-name="T67"> 10), and this longer than it was fit they should; and why so? 1. Perhaps they hoped that Christ would presently come back to them again, to restore the kingdom to Israel, and were loth to believe they should now part with him for good and all; so much did they still dote upon his bodily presence, though he had told them that </text:span><text:span text:style-name="T64">it was expedient for them that he should go away.</text:span><text:span text:style-name="T67"> or, they looked after him, as doubting whether he might not be dropped, as </text:span><text:span text:style-name="T64">the sons of the prophets</text:span><text:span text:style-name="T67"> thought concerning Elijah (2 Kings ii. 16), and so they might have him again. 2. Perhaps they expected to see some change in the visible heavens now upon Christ's ascension, that either </text:span><text:span text:style-name="T64">the sun should be ashamed or the moon confounded</text:span><text:span text:style-name="T67"> (Isa. xxiv. 23), as being out-shone by his lustre; or, rather, that they should show some sign of joy and triumph; or perhaps they promised themselves a sight of the glory of the invisible heavens, upon their opening to receive him. Christ had told them that hereafter they should </text:span><text:span text:style-name="T64">see heaven opened</text:span><text:span text:style-name="T67"> (John i. 51), and why should not they expect it now? </text:span></text:p>
      <text:p text:style-name="P24"><text:span text:style-name="T67">      VI. Two angels appeared to them, and delivered them a seasonable message from God. There was a world of angels ready to receive our Redeemer, now that he made his public entry into </text:span><text:span text:style-name="T64">the Jerusalem above:</text:span><text:span text:style-name="T67"> we may suppose these two loth to be absent then; yet, to show how much Christ had at heart the concerns of his church on earth, he sent back to his disciples two of those that came to meet him, who appear as </text:span><text:span text:style-name="T64">two men in white apparel,</text:span><text:span text:style-name="T67"> bright and glittering; for they know, according to the duty of their </text:span><text:soft-page-break/><text:span text:style-name="T67">place, that they are really serving Christ when they are ministering to his servants on earth. Now we are told what the angels said to them, 1. To check their curiosity: </text:span><text:span text:style-name="T64">You men of Galilee, why stand you gazing up into heaven?</text:span><text:span text:style-name="T67"> He calls them </text:span><text:span text:style-name="T64">men of Galilee,</text:span><text:span text:style-name="T67"> to put them in mind of </text:span><text:span text:style-name="T64">the rock out of which they were hewn.</text:span><text:span text:style-name="T67"> Christ had put a great honour upon them, in making them his ambassadors; but they must remember that they are men, earthen vessels, and men of Galilee, illiterate men, looked upon with disdain. Now, say they, "</text:span><text:span text:style-name="T64">Why stand you here,</text:span><text:span text:style-name="T67"> like Galileans, rude and unpolished men, </text:span><text:span text:style-name="T64">gazing up into heaven?</text:span><text:span text:style-name="T67"> What would you see? You have seen all that you were called together to see, and why do you look any further? </text:span><text:span text:style-name="T64">Why stand you gazing,</text:span><text:span text:style-name="T67"> as men frightened and perplexed, as men astonished and at their wits' end?" Christ's disciples should never stand at a gaze, because they have a sure rule to go by, and a sure foundation to build upon. 2. To confirm their faith concerning Christ's second coming. Their Master had often told them of this, and the angels are sent at this time seasonably to put them in mind of it: "</text:span><text:span text:style-name="T64">This same Jesus, who is taken up from you into heaven,</text:span><text:span text:style-name="T67"> and whom you are looking thus long after, wishing you had him with you again, is not gone for ever; for there is a day appointed in which he </text:span><text:span text:style-name="T64">will come in like manner thence, as you have seen him go thither,</text:span><text:span text:style-name="T67"> and you must not expect him back till that appointed day." (1.) "</text:span><text:span text:style-name="T64">This same Jesus</text:span><text:span text:style-name="T67"> shall come again in his own person, clothed with a glorious body; </text:span><text:span text:style-name="T64">this same Jesus,</text:span><text:span text:style-name="T67"> who came once </text:span><text:span text:style-name="T64">to put away sin by the sacrifice of himself, will appear a second time without sin</text:span><text:span text:style-name="T67"> (Heb. ix. 26, 28), who came once in disgrace to be judged, will come again in glory to judge. </text:span><text:span text:style-name="T64">The same Jesus</text:span><text:span text:style-name="T67"> who has given you your charge will come again to call you to an account how you have performed your trust; </text:span><text:span text:style-name="T64">he, and not another,</text:span><text:span text:style-name="T67">" Job xix. 27. (2.) "He </text:span><text:span text:style-name="T64">shall come in like manner.</text:span><text:span text:style-name="T67"> He is gone away in a </text:span><text:span text:style-name="T64">cloud,</text:span><text:span text:style-name="T67"> and </text:span><text:span text:style-name="T64">attended with angels;</text:span><text:span text:style-name="T67"> and, </text:span><text:span text:style-name="T64">behold, he comes in the clouds, and with him an innumerable company of angels!</text:span><text:span text:style-name="T67"> He is </text:span><text:span text:style-name="T64">gone up with a shout and with the sound of a trumpet</text:span><text:span text:style-name="T67"> (Ps. xlvii. 5), and he will </text:span><text:span text:style-name="T64">descend from heaven with a shout and with the trump of God,</text:span><text:span text:style-name="T67"> 1 Thess. iv. 16. You have now lost the sight of him in the clouds and in the air; and </text:span><text:span text:style-name="T64">whither he is gone you cannot follow him now,</text:span><text:span text:style-name="T67"> but shall then, when you shall </text:span><text:span text:style-name="T64">be caught up in the clouds, to meet the Lord in the air.</text:span><text:span text:style-name="T67">" When we stand gazing and trifling, the consideration of our Master's second coming should quicken and awaken us; and, when we stand gazing and trembling, the consideration of it should comfort and encourage us. </text:span></text:p>
      <text:p text:style-name="P53">[MHCC] Matthew Henry’s Concise Commentary on the Whole Bible:</text:p>
      <text:p text:style-name="P54">Apostolok Cselekedetei 1:1:</text:p>
      <text:p text:style-name="P27">1-5 Our Lord told the disciples the work they were to do. The apostles met together at Jerusalem; Christ having ordered them not to depart thence, but to wait for the pouring out of the Holy Spirit. This would be a baptism by the Holy Ghost, giving them power to work miracles, and enlightening and sanctifying their souls. This confirms the Divine promise, and encourages us to depend upon it, that we have heard it from Christ; for in Him all the promises of God are yea and amen. </text:p>
      <text:p text:style-name="P54">Apostolok Cselekedetei 1:6:</text:p>
      <text:p text:style-name="P27">6-11 They were earnest in asking about that which their Master never had directed or encouraged them to seek. Our Lord knew that his ascension and the teaching of the Holy Spirit would soon end these expectations, and therefore only gave them a rebuke; but it is a caution to his church in all ages, to take heed of a desire of forbidden knowledge. He had given his disciples instructions for the discharge of their duty, both before his death and since his resurrection, and this knowledge is enough for a Christian. It is enough that He has engaged to give believers strength equal to their trials and services; that under the influence of the Holy Spirit they may, in one way or other, be witnesses for Christ on earth, while in heaven he manages their concerns with perfect wisdom, truth, and love. When we stand gazing and trifling, the thoughts of our Master's second coming should quicken and awaken us: when we stand gazing and trembling, they should comfort and encourage us. May our expectation of it be stedfast and joyful, giving diligence to be found of him blameless. </text:p>
      <text:p text:style-name="P53">[PNT] The People’s New Testament:</text:p>
      <text:p text:style-name="P54">Apostolok Cselekedetei 1:1:</text:p>
      <text:p text:style-name="P24"><text:soft-page-break/><text:span text:style-name="T72">Waiting for the Holy Spirit</text:span><text:span text:style-name="T71"> SUMMARY OF ACTS 1: The Preface. The Command to Witness. The Ascension. The Charge of the Angels. The Week of Prayer. The Fate of Judas. The Choice of an Apostle.<text:line-break/></text:span><text:span text:style-name="T72">The former treatise</text:span><text:span text:style-name="T71">. Luke's Gospel. Luke, whose history of Acts is really a continuation of the history of his Gospel, very naturally refers to the former.<text:line-break/></text:span><text:span text:style-name="T72">Theophilus</text:span><text:span text:style-name="T71">.<text:line-break/></text:span><text:span text:style-name="T72">See PNT Lu 1:3</text:span><text:span text:style-name="T71">. </text:span></text:p>
      <text:p text:style-name="P54">Apostolok Cselekedetei 1:2:</text:p>
      <text:p text:style-name="P24"><text:span text:style-name="T72">Through the Holy Ghost</text:span><text:span text:style-name="T71">. Jesus received the Spirit without measure, and all he did was in the Spirit. He also imparted a measure of the Spirit, before he ascended, to the apostles to help them in their work (Joh 20:22).<text:line-break/></text:span><text:span text:style-name="T72">Commandments</text:span><text:span text:style-name="T71">. The Great Commission. (Joh 20:22 Mt 28:18-20 Mr 16:15-16 Lu 24:49). </text:span></text:p>
      <text:p text:style-name="P54">Apostolok Cselekedetei 1:3:</text:p>
      <text:p text:style-name="P24"><text:span text:style-name="T72">To whom he also shewed himself alive</text:span><text:span text:style-name="T71">. He is a living Savior. Otherwise he could not more be a Savior than Socrates, Buddha, or any other sage.<text:line-break/></text:span><text:span text:style-name="T72">After his passion</text:span><text:span text:style-name="T71">. Suffering on the cross.<text:line-break/></text:span><text:span text:style-name="T72">Being seen of them forty days</text:span><text:span text:style-name="T71">. At various times during forty days. Eleven appearances are recorded. There were probably others.<text:line-break/></text:span><text:span text:style-name="T72">Pertaining to the kingdom of God</text:span><text:span text:style-name="T71">. His church, about to be established on the earth. </text:span></text:p>
      <text:p text:style-name="P54">Apostolok Cselekedetei 1:4:</text:p>
      <text:p text:style-name="P24"><text:span text:style-name="T72">Commanded them that they should not depart from Jerusalem</text:span><text:span text:style-name="T71">. Because, right in the citadel of his enemies, where he had been slain, the Risen Lord was to be first proclaimed, his Gospel preached, the Holy Spirit shed forth, and his kingdom established. Because, too, the prophet Isaiah had declared that Jerusalem should be the place where the Gospel should be first preached (Isa 2:3,5).<text:line-break/></text:span><text:span text:style-name="T72">But wait for the promise of the Father</text:span><text:span text:style-name="T71">. See Joe 2:28 Zec 2:10 Joh 14:16 15:26 Mt 3:11. They must wait for the Spirit, that they might speak, on the great day of the inauguration of the kingdom, as the Holy Spirit "gave them utterance" (Ac 2:4). The conditions of citizenship in the kingdom must be spoken by the Spirit. </text:span></text:p>
      <text:p text:style-name="P54">Apostolok Cselekedetei 1:5:</text:p>
      <text:p text:style-name="P24"><text:span text:style-name="T72">John truly baptized with water</text:span><text:span text:style-name="T71">. They had received John's baptism; they were now to be baptized with the Holy Spirit.<text:line-break/></text:span><text:span text:style-name="T72">Not many days hence</text:span><text:span text:style-name="T71">. Only ten days after these words were spoken. </text:span></text:p>
      <text:p text:style-name="P54">Apostolok Cselekedetei 1:6:</text:p>
      <text:p text:style-name="P24"><text:span text:style-name="T72">Wilt thou at this time</text:span><text:span text:style-name="T71">, etc.? They still held to their old ideas of a worldly restoration of the kingdom of Israel. Their only question was, "Wilt thou restore it 'now'"? After the Holy Spirit was given, this delusion was dismissed, and they understood that Christ's kingdom is not of this world. </text:span></text:p>
      <text:p text:style-name="P54">Apostolok Cselekedetei 1:7:</text:p>
      <text:p text:style-name="P24"><text:span text:style-name="T72">It is not for you to know</text:span><text:span text:style-name="T71">. This was a reproof, not only to them, but to those in all ages who seek to know "the times or the seasons, which the Father hath put into his own power". </text:span></text:p>
      <text:p text:style-name="P54">Apostolok Cselekedetei 1:8:</text:p>
      <text:p text:style-name="P24"><text:span text:style-name="T72">Ye shall receive power</text:span><text:span text:style-name="T71">. Not temporal power, such as they dreamed of, but spiritual and moral power.<text:line-break/></text:span><text:span text:style-name="T72">Ye shall be witnesses to me</text:span><text:span text:style-name="T71">. Testify of him of their personal knowledge. They all knew personally of his life, his miracles, his death, his resurrection, and the Great Commission. There could be no mistake. Their witness is true, unless they were deceivers.<text:line-break/></text:span><text:span text:style-name="T72">In Jerusalem</text:span><text:span text:style-name="T71">. First, in the headquarters of Judaism, the capital of their own country, the place where the Lord was crucified; then in an ever-widening circle from that center; in Judea, then in Samaria, then to the uttermost parts of the earth. This order was followed exactly. It should always be followed in our efforts to evangelize the world. </text:span></text:p>
      <text:p text:style-name="P54"><text:soft-page-break/>Apostolok Cselekedetei 1:9:</text:p>
      <text:p text:style-name="P24"><text:span text:style-name="T72">He was taken up</text:span><text:span text:style-name="T71">.<text:line-break/></text:span><text:span text:style-name="T72">See PNT Lu 24:50</text:span><text:span text:style-name="T71">. </text:span></text:p>
      <text:p text:style-name="P54">Apostolok Cselekedetei 1:11:</text:p>
      <text:p text:style-name="P24"><text:span text:style-name="T72">Ye men of Galilee</text:span><text:span text:style-name="T71">. The apostles were mostly, if not all, Galileans.<text:line-break/></text:span><text:span text:style-name="T72">This same Jesus . . . shall so come</text:span><text:span text:style-name="T71">. The cloud received him from their sight. He shall come in the clouds of heaven (Da 7:13 Mt 24:30 26:24). </text:span></text:p>
      <text:p text:style-name="P53">[RWP] Robertson’s Word Pictures:</text:p>
      <text:p text:style-name="P54">Apostolok Cselekedetei 1:1:</text:p>
      <text:p text:style-name="P27"/>
      <text:p text:style-name="P24"><text:span text:style-name="T64">The Title</text:span><text:span text:style-name="T67"> is simply </text:span><text:span text:style-name="T64">Acts</text:span><text:span text:style-name="T67"> (</text:span><text:span text:style-name="T76">Πραξεις</text:span><text:span text:style-name="T67">) in Aleph, Origen, Tertullian, Didymus, Hilary, Eusebius, Epiphanius. </text:span><text:span text:style-name="T64">The Acts of the Apostles</text:span><text:span text:style-name="T67"> (</text:span><text:span text:style-name="T76">Πραξεις</text:span><text:span text:style-name="T67"> </text:span><text:span text:style-name="T76">αποστολων</text:span><text:span text:style-name="T67">) is the reading of B D (Aleph in subscription) Athanasius, Origen, Tertullian, Cyprian, Eusebius, Cyril of Jerusalem, Theodoret, Hilary. </text:span><text:span text:style-name="T64">The Acts of the Holy Apostles</text:span><text:span text:style-name="T67"> (</text:span><text:span text:style-name="T76">Πραξεις</text:span><text:span text:style-name="T67"> </text:span><text:span text:style-name="T76">των</text:span><text:span text:style-name="T67"> </text:span><text:span text:style-name="T76">αγιων</text:span><text:span text:style-name="T67"> </text:span><text:span text:style-name="T76">αποστολων</text:span><text:span text:style-name="T67">) is read by A2 E G H A K Chrysostom. It is possible that the book was given no title at all by Luke, for it is plain that usage varied greatly even in the same writers. The long title as found in the Textus Receptus (Authorized Version) is undoubtedly wrong with the adjective "Holy." The reading of B D, "</text:span><text:span text:style-name="T64">The Acts of the Apostles</text:span><text:span text:style-name="T67">," may be accepted as probably correct. </text:span></text:p>
      <text:p text:style-name="P24"><text:span text:style-name="T68">The former treatise </text:span><text:span text:style-name="T67"><text:s/>(</text:span><text:span text:style-name="T76">τον</text:span><text:span text:style-name="T67"> </text:span><text:span text:style-name="T76">μεν</text:span><text:span text:style-name="T67"> </text:span><text:span text:style-name="T76">πρωτον</text:span><text:span text:style-name="T67">). Literally, the first treatise. The use of the superlative is common enough and by no means implies, though it allows, a third volume. This use of </text:span><text:span text:style-name="T76">πρωτος</text:span><text:span text:style-name="T67"> where only two are compared is seen between the Baptist and Jesus (Joh 1:15), John and Peter (Joh 20:4). The idiom is common in the papyri (Robertson, </text:span><text:span text:style-name="T64">Grammar</text:span><text:span text:style-name="T67">, pp. 662, 669). The use of </text:span><text:span text:style-name="T76">μεν</text:span><text:span text:style-name="T67"> </text:span><text:span text:style-name="T76">σολιταριυμ</text:span><text:span text:style-name="T67"> here, as Hackett notes, is common in Acts. It is by no means true that </text:span><text:span text:style-name="T76">μεν</text:span><text:span text:style-name="T67"> requires a following </text:span><text:span text:style-name="T76">δε</text:span><text:span text:style-name="T67"> by contrast. The word is merely a weakened form of </text:span><text:span text:style-name="T76">μην</text:span><text:span text:style-name="T67">=surely, indeed. The reference is to the "first treatise" and merely emphasizes that. The use of </text:span><text:span text:style-name="T76">λογος</text:span><text:span text:style-name="T67"> (word) for treatise or historical narrative is common in ancient Greek as in Herodotus 6 and 9. Plato (</text:span><text:span text:style-name="T64">Phaedo</text:span><text:span text:style-name="T67">, p. 61 B) makes a contrast between </text:span><text:span text:style-name="T76">μυθος</text:span><text:span text:style-name="T67"> and </text:span><text:span text:style-name="T76">λογος</text:span><text:span text:style-name="T67">.</text:span></text:p>
      <text:p text:style-name="P24"><text:span text:style-name="T68">I made </text:span><text:span text:style-name="T67"><text:s/>(</text:span><text:span text:style-name="T76">εποιησαμην</text:span><text:span text:style-name="T67">). Aorist middle indicative, the middle being the usual construction for mental acts with </text:span><text:span text:style-name="T76">ποιεω</text:span><text:span text:style-name="T67">.</text:span></text:p>
      <text:p text:style-name="P24"><text:span text:style-name="T68">O Theophilus </text:span><text:span text:style-name="T67"><text:s/>(</text:span><text:span text:style-name="T76">Ο</text:span><text:span text:style-name="T67"> </text:span><text:span text:style-name="T76">Θεοφιλε</text:span><text:span text:style-name="T67">). The interjection </text:span><text:span text:style-name="T76">Ο</text:span><text:span text:style-name="T67"> here as is common, though not in Lu 1:3. But the adjective </text:span><text:span text:style-name="T76">κρατιστε</text:span><text:span text:style-name="T67"> (most excellent) is wanting here. See remarks on Theophilus on Lu 1:3. Hackett thinks that he lived at Rome because of the way Acts ends. He was a man of rank. He may have defrayed the expense of publishing both Luke and Acts. Perhaps by this time Luke may have reached a less ceremonious acquaintance with Theophilus.</text:span></text:p>
      <text:p text:style-name="P24"><text:span text:style-name="T68">Which Jesus began </text:span><text:span text:style-name="T67"><text:s/>(</text:span><text:span text:style-name="T76">ων</text:span><text:span text:style-name="T67"> </text:span><text:span text:style-name="T76">ηρξατο</text:span><text:span text:style-name="T67"> </text:span><text:span text:style-name="T76">Ιησους</text:span><text:span text:style-name="T67">). The relative is attracted from the accusative </text:span><text:span text:style-name="T76">α</text:span><text:span text:style-name="T67"> to the genitive </text:span><text:span text:style-name="T76">ων</text:span><text:span text:style-name="T67"> because of the antecedent </text:span><text:span text:style-name="T76">παντων</text:span><text:span text:style-name="T67"> (all). The language of Luke here is not merely pleonastic as Winer held. Jesus "began" "both to do and to teach" (</text:span><text:span text:style-name="T76">ποιειν</text:span><text:span text:style-name="T67"> </text:span><text:span text:style-name="T76">τε</text:span><text:span text:style-name="T67"> </text:span><text:span text:style-name="T76">κα</text:span><text:span text:style-name="T67"> </text:span><text:span text:style-name="T76">διδασκειν</text:span><text:span text:style-name="T67">). Note present infinitives, linear action, still going on, and the use of </text:span><text:span text:style-name="T76">τε</text:span><text:span text:style-name="T67">--</text:span><text:span text:style-name="T76">κα</text:span><text:span text:style-name="T67"> binds together the life and teachings of Jesus, as if to say that Jesus is still carrying on from heaven the work and teaching of the disciples which he started while on earth before his ascension. The record which Luke now records is really the Acts of Jesus as much as the Acts of the Apostles. Dr. A. T. Pierson called it "The Acts of the Holy Spirit," and that is true also. The Acts, according to Luke, is a continuation of the doings and teachings of Jesus. "The following writings appear intended to give us, and do, in fact, profess to give us, that which Jesus </text:span><text:span text:style-name="T64">continued</text:span><text:span text:style-name="T67"> to do and teach after the day in which he was taken up" (Bernard, </text:span><text:span text:style-name="T64">Progress of Doctrine in the N.T.</text:span><text:span text:style-name="T67">). </text:span></text:p>
      <text:p text:style-name="P54">Apostolok Cselekedetei 1:2:</text:p>
      <text:p text:style-name="P27"/>
      <text:p text:style-name="P24"><text:span text:style-name="T72">Until the day in which </text:span><text:span text:style-name="T71"><text:s/>(</text:span><text:span text:style-name="T77">αχρ</text:span><text:span text:style-name="T71"> </text:span><text:span text:style-name="T77">ης</text:span><text:span text:style-name="T71"> </text:span><text:span text:style-name="T77">ημερας</text:span><text:span text:style-name="T71">). Incorporation of the antecedent into the relative clause and the change of case </text:span><text:span text:style-name="T77">η</text:span><text:span text:style-name="T71"> (locative) to </text:span><text:span text:style-name="T77">ης</text:span><text:span text:style-name="T71"> (genitive).</text:span></text:p>
      <text:p text:style-name="P24"><text:span text:style-name="T72">Was received up </text:span><text:span text:style-name="T71"><text:s/>(</text:span><text:span text:style-name="T77">ανελημπθη</text:span><text:span text:style-name="T71">). First aorist passive indicative of </text:span><text:span text:style-name="T77">αναλαμβανω</text:span><text:span text:style-name="T71">. Common verb to lift anything up (Ac 10:16) or person as Paul (Ac 20:13). Several times of the Ascension of Jesus to heaven (Mr 16:19; Ac 1:2,11,22; 1Ti 3:16) with or without "into heaven" (</text:span><text:span text:style-name="T77">εις</text:span><text:span text:style-name="T71"> </text:span><text:span text:style-name="T77">τον</text:span><text:span text:style-name="T71"> </text:span><text:span text:style-name="T77">ουρανον</text:span><text:span text:style-name="T71">). This same verb is </text:span><text:soft-page-break/><text:span text:style-name="T71">used of Elijah's translation to heaven in the LXX (2Ki 2:11). The same idea, though not this word, is in Lu 24:51. See Lu 9:51 for </text:span><text:span text:style-name="T77">αναλημψις</text:span><text:span text:style-name="T71"> of the Ascension.</text:span></text:p>
      <text:p text:style-name="P24"><text:span text:style-name="T72">Had given commandment </text:span><text:span text:style-name="T71"><text:s/>(</text:span><text:span text:style-name="T77">εντειλαμενος</text:span><text:span text:style-name="T71">). First aorist middle participle of </text:span><text:span text:style-name="T77">εντελλω</text:span><text:span text:style-name="T71"> (from </text:span><text:span text:style-name="T77">εν</text:span><text:span text:style-name="T71"> and </text:span><text:span text:style-name="T77">τελλω</text:span><text:span text:style-name="T71">, to accomplish), usually in the middle, old verb, to enjoin. This special commandment refers directly to what we call the commission given the apostles before Christ ascended on high (Joh 20:21-23; Mt 28:16-20; Mr 16:15-18; 1Co 15:6; Lu 24:44-49). He had given commands to them when they were first chosen and when they were sent out on the tour of Galilee, but the immediate reference is as above.</text:span></text:p>
      <text:p text:style-name="P24"><text:span text:style-name="T72">Through the Holy Spirit </text:span><text:span text:style-name="T71"><text:s/>(</text:span><text:span text:style-name="T77">δια</text:span><text:span text:style-name="T71"> </text:span><text:span text:style-name="T77">πνευματος</text:span><text:span text:style-name="T71"> </text:span><text:span text:style-name="T77">αγιου</text:span><text:span text:style-name="T71">). In his human life Jesus was under the guidance of the Holy Spirit. This applies to the choice of the apostles (Lu 6:13) and to these special commands before the Ascension.</text:span></text:p>
      <text:p text:style-name="P24"><text:span text:style-name="T72">Whom he had chosen </text:span><text:span text:style-name="T71"><text:s/>(</text:span><text:span text:style-name="T77">ους</text:span><text:span text:style-name="T71"> </text:span><text:span text:style-name="T77">εξελεξατο</text:span><text:span text:style-name="T71">). Aorist middle indicative, not past perfect. The same verb (</text:span><text:span text:style-name="T77">εκλεξαμενος</text:span><text:span text:style-name="T71">) was used by Luke in describing the choice of the twelve by Jesus (Lu 6:13). But the aorist does not stand "for" our English pluperfect as Hackett says. That is explaining Greek by English. The Western text here adds: "And ordered to proclaim the gospel." </text:span></text:p>
      <text:p text:style-name="P54">Apostolok Cselekedetei 1:3:</text:p>
      <text:p text:style-name="P27"/>
      <text:p text:style-name="P24"><text:span text:style-name="T72">To whom also </text:span><text:span text:style-name="T71"><text:s/>(</text:span><text:span text:style-name="T77">οις</text:span><text:span text:style-name="T71"> </text:span><text:span text:style-name="T77">κα</text:span><text:span text:style-name="T71">). He chose them and then also manifested himself to these very same men that they might have personal witness to give.</text:span></text:p>
      <text:p text:style-name="P24"><text:span text:style-name="T72">Shewed himself alive </text:span><text:span text:style-name="T71"><text:s/>(</text:span><text:span text:style-name="T77">παρεστησεν</text:span><text:span text:style-name="T71"> </text:span><text:span text:style-name="T77">εαυτον</text:span><text:span text:style-name="T71"> </text:span><text:span text:style-name="T77">ζωντα</text:span><text:span text:style-name="T71">). To the disciples the first Sunday evening (Mr 16:14; Lu 24:36-43; Joh 20:19-25), the second Sunday evening (Joh 20:26-29), at the Sea of Tiberias (Joh 21:1-23), on the mountain in Galilee (Mt 28:16-20; Mr 16:15-18; 1Co 15:6), to the disciples in Jerusalem and Olivet (Lu 24:44-53; Mr 16-19f.; Ac 1:1-11). Luke uses this verb </text:span><text:span text:style-name="T77">παριστημ</text:span><text:span text:style-name="T71"> 13 times in the Acts both transitively and intransitively. It is rendered by various English words (present, furnish, provide, assist, commend). The early disciples including Paul never doubted the fact of the Resurrection, once they were convinced by personal experience. At first some doubted like Thomas (Mr 16:14; Lu 24:41; Joh 20:24f.; Mt 28:17). But after that they never wavered in their testimony to their own experience with the Risen Christ, "whereof we are witnesses" Peter said (Ac 3:15). They doubted at first, that we may believe, but at last they risked life itself in defence of this firm faith.</text:span></text:p>
      <text:p text:style-name="P24"><text:span text:style-name="T72">After his passion </text:span><text:span text:style-name="T71"><text:s/>(</text:span><text:span text:style-name="T77">μετα</text:span><text:span text:style-name="T71"> </text:span><text:span text:style-name="T77">το</text:span><text:span text:style-name="T71"> </text:span><text:span text:style-name="T77">παθειν</text:span><text:span text:style-name="T71"> </text:span><text:span text:style-name="T77">αυτον</text:span><text:span text:style-name="T71">). Neat Greek idiom, </text:span><text:span text:style-name="T77">μετα</text:span><text:span text:style-name="T71"> with the articular infinitive (second aorist active of </text:span><text:span text:style-name="T77">πασχω</text:span><text:span text:style-name="T71">) and the accusative of general reference, "after the suffering as to him." For </text:span><text:span text:style-name="T77">παθειν</text:span><text:span text:style-name="T71"> used absolutely of Christ's suffering see also Ac 17:3; 26:23.</text:span></text:p>
      <text:p text:style-name="P24"><text:span text:style-name="T72">By many proofs </text:span><text:span text:style-name="T71"><text:s/>(</text:span><text:span text:style-name="T77">εν</text:span><text:span text:style-name="T71"> </text:span><text:span text:style-name="T77">πολλοις</text:span><text:span text:style-name="T71"> </text:span><text:span text:style-name="T77">τεκμηριοις</text:span><text:span text:style-name="T71">). Literally, "in many proofs." </text:span><text:span text:style-name="T77">Τεκμηριον</text:span><text:span text:style-name="T71"> is only here in the N.T., though an old and common word in ancient Greek and occurring in the </text:span><text:span text:style-name="T64">Koine</text:span><text:span text:style-name="T67"> (papyri, etc.). The verb </text:span><text:span text:style-name="T76">τεκμαιρω</text:span><text:span text:style-name="T67">, to prove by sure signs, is from </text:span><text:span text:style-name="T76">τεκμαρ</text:span><text:span text:style-name="T67">, a sign. Luke does not hesitate to apply the definite word "proofs" to the evidence for the Resurrection of Christ after full investigation on the part of this scientific historian. Aristotle makes a distinction between </text:span><text:span text:style-name="T76">τεκμηριον</text:span><text:span text:style-name="T67"> (proof) and </text:span><text:span text:style-name="T76">σημειον</text:span><text:span text:style-name="T67"> (sign) as does Galen the medical writer.</text:span></text:p>
      <text:p text:style-name="P24"><text:span text:style-name="T68">Appearing </text:span><text:span text:style-name="T67"><text:s/>(</text:span><text:span text:style-name="T76">οπτανομενος</text:span><text:span text:style-name="T67">). Present middle participle from late verb </text:span><text:span text:style-name="T76">οπτανω</text:span><text:span text:style-name="T67">, late </text:span><text:span text:style-name="T64">Koine</text:span><text:span text:style-name="T67"> verb from root </text:span><text:span text:style-name="T76">οπτω</text:span><text:span text:style-name="T67"> seen in </text:span><text:span text:style-name="T76">οψομαι</text:span><text:span text:style-name="T67">, </text:span><text:span text:style-name="T76">ωφθην</text:span><text:span text:style-name="T67">. In LXX, papyri of second century B.C. (Deissmann, </text:span><text:span text:style-name="T64">Light from the Ancient East</text:span><text:span text:style-name="T67">, p. 83). Only here in the N.T. For </text:span><text:span text:style-name="T76">οπτασια</text:span><text:span text:style-name="T67"> for vision see Ac 26:19; Lu 1:22; 24:23.</text:span></text:p>
      <text:p text:style-name="P24"><text:span text:style-name="T68">By the space of forty days </text:span><text:span text:style-name="T67"><text:s/>(</text:span><text:span text:style-name="T76">δι</text:span><text:span text:style-name="T67">' </text:span><text:span text:style-name="T76">ημερων</text:span><text:span text:style-name="T67"> </text:span><text:span text:style-name="T76">τεσσερακοντα</text:span><text:span text:style-name="T67">). At intervals (</text:span><text:span text:style-name="T76">δια</text:span><text:span text:style-name="T67">, between) during the forty days, ten appearances being known to us. Jesus was not with them continually now in bodily presence. The period of forty days is given here alone. The Ascension was thus ten days before Pentecost when the Holy Spirit came. Moses was in the mount forty days (Ex 24:18) and Jesus fasted forty days (Mt 4:2). In the Gospel of Luke 24 this separation of forty days between the Resurrection and the Ascension is not drawn.</text:span></text:p>
      <text:p text:style-name="P24"><text:span text:style-name="T68">The things concerning the Kingdom of God </text:span><text:span text:style-name="T67"><text:s/>(</text:span><text:span text:style-name="T76">τα</text:span><text:span text:style-name="T67"> </text:span><text:span text:style-name="T76">περ</text:span><text:span text:style-name="T67"> </text:span><text:span text:style-name="T76">της</text:span><text:span text:style-name="T67"> </text:span><text:span text:style-name="T76">βασιλειας</text:span><text:span text:style-name="T67"> </text:span><text:span text:style-name="T76">του</text:span><text:span text:style-name="T67"> </text:span><text:span text:style-name="T76">θεου</text:span><text:span text:style-name="T67">). This phrase appears 33 times in Luke's Gospel, 15 times in Mark, 4 times in Matthew who elsewhere has "the kingdom of heaven," once in John, and 6 times in Acts. No essential distinction is to be drawn between the two for the Jews often used "heaven" rather than "God" to avoid using the Tetragrammaton. But it is noticeable how the word kingdom drops out of Acts. Other words like gospel (</text:span><text:span text:style-name="T76">ευαγγελιον</text:span><text:span text:style-name="T67">) take the place of "kingdom." Jesus was fond of the word "kingdom" and Luke is fond of the idiom "the things concerning" (</text:span><text:span text:style-name="T76">τα</text:span><text:span text:style-name="T67"> </text:span><text:span text:style-name="T76">περ</text:span><text:span text:style-name="T67">). Certainly with Jesus the term "kingdom" applies to the present and the future and covers so much that it is not strange that the disciples with their notions of a political Messianic kingdom (Ac 1:6) were slow to </text:span><text:soft-page-break/><text:span text:style-name="T67">comprehend the spiritual nature of the reign of God. </text:span></text:p>
      <text:p text:style-name="P54">Apostolok Cselekedetei 1:4:</text:p>
      <text:p text:style-name="P27"/>
      <text:p text:style-name="P24"><text:span text:style-name="T72">Being assembled together with them </text:span><text:span text:style-name="T71"><text:s/>(</text:span><text:span text:style-name="T77">συναλιζομενος</text:span><text:span text:style-name="T71">). Present passive participle from </text:span><text:span text:style-name="T77">συναλιζω</text:span><text:span text:style-name="T71">, an old verb in Herodotus, Xenophon, etc., from sun, with, and </text:span><text:span text:style-name="T77">αλιζω</text:span><text:span text:style-name="T71">, from </text:span><text:span text:style-name="T77">αλης</text:span><text:span text:style-name="T71">, crowded. The margin of both the Authorized and the Revised Versions has "eating with them" as if from </text:span><text:span text:style-name="T77">συν</text:span><text:span text:style-name="T71"> and </text:span><text:span text:style-name="T77">αλς</text:span><text:span text:style-name="T71"> (salt). Salt was the mark of hospitality. There is the verb </text:span><text:span text:style-name="T77">αλισθητε</text:span><text:span text:style-name="T71"> </text:span><text:span text:style-name="T77">εν</text:span><text:span text:style-name="T71"> </text:span><text:span text:style-name="T77">αυτω</text:span><text:span text:style-name="T71"> used by Ignatius </text:span><text:span text:style-name="T64">Ad Magnes</text:span><text:span text:style-name="T67">. X, "Be ye salted in him." But it is more than doubtful if that is the idea here though the Vulgate does have </text:span><text:span text:style-name="T64">convescens illis</text:span><text:span text:style-name="T67"> "eating with them," as if that was the common habit of Jesus during the forty days (Wendt, Feine, etc.). Jesus did on occasion eat with the disciples (Lu 24:41-43; Mr 16:14).</text:span></text:p>
      <text:p text:style-name="P24"><text:span text:style-name="T68">To wait for the promise of the Father </text:span><text:span text:style-name="T67"><text:s/>(</text:span><text:span text:style-name="T76">περιμενειν</text:span><text:span text:style-name="T67"> </text:span><text:span text:style-name="T76">την</text:span><text:span text:style-name="T67"> </text:span><text:span text:style-name="T76">επαγγελιαν</text:span><text:span text:style-name="T67"> </text:span><text:span text:style-name="T76">του</text:span><text:span text:style-name="T67"> </text:span><text:span text:style-name="T76">πατρος</text:span><text:span text:style-name="T67">). Note present active infinitive, to keep on waiting for (around, </text:span><text:span text:style-name="T76">περ</text:span><text:span text:style-name="T67">). In the Great Commission on the mountain in Galilee this item was not given (Mt 28:16-20). It is the subjective genitive, the promise given by the Father (note this Johannine use of the word), that is the Holy Spirit ("the promise of the Holy Spirit," objective genitive).</text:span></text:p>
      <text:p text:style-name="P24"><text:span text:style-name="T68">Which ye heard from me </text:span><text:span text:style-name="T67"><text:s/>(</text:span><text:span text:style-name="T76">ην</text:span><text:span text:style-name="T67"> </text:span><text:span text:style-name="T76">ηκουσατε</text:span><text:span text:style-name="T67"> </text:span><text:span text:style-name="T76">μου</text:span><text:span text:style-name="T67">). Change from indirect discourse (command), infinitives </text:span><text:span text:style-name="T76">χωριζεσθα</text:span><text:span text:style-name="T67"> and </text:span><text:span text:style-name="T76">περιμενειν</text:span><text:span text:style-name="T67"> after </text:span><text:span text:style-name="T76">παρηγγειλεν</text:span><text:span text:style-name="T67"> to direct discourse without any </text:span><text:span text:style-name="T76">εφη</text:span><text:span text:style-name="T67"> (said he) as the English (Italics). Luke often does this (</text:span><text:span text:style-name="T64">oratior ariata</text:span><text:span text:style-name="T67">). Note also the ablative case of </text:span><text:span text:style-name="T76">μου</text:span><text:span text:style-name="T67"> (from me). Luke continues in verse 5 with the direct discourse giving the words of Jesus. </text:span></text:p>
      <text:p text:style-name="P54">Apostolok Cselekedetei 1:5:</text:p>
      <text:p text:style-name="P27"/>
      <text:p text:style-name="P24"><text:span text:style-name="T72">Baptized with water </text:span><text:span text:style-name="T71"><text:s/>(</text:span><text:span text:style-name="T77">εβαπτισεν</text:span><text:span text:style-name="T71"> </text:span><text:span text:style-name="T77">υδατ</text:span><text:span text:style-name="T71">)</text:span></text:p>
      <text:p text:style-name="P24"><text:span text:style-name="T72">and with the Holy Ghost </text:span><text:span text:style-name="T71"><text:s/>(</text:span><text:span text:style-name="T77">εν</text:span><text:span text:style-name="T71"> </text:span><text:span text:style-name="T77">πνευματ</text:span><text:span text:style-name="T71"> </text:span><text:span text:style-name="T77">βαπτισθησεσθε</text:span><text:span text:style-name="T71"> </text:span><text:span text:style-name="T77">αγιω</text:span><text:span text:style-name="T71">). The margin has "in the Holy Ghost" (Spirit, it should be). The American Standard Version renders "in" both with "water" and "Holy Spirit" as do Goodspeed (American Translation) and Mrs. Montgomery (Centenary Translation). John's own words (Mt 3:11) to which Jesus apparently refers use </text:span><text:span text:style-name="T77">εν</text:span><text:span text:style-name="T71"> (in) both with water and Spirit. There is a so-called instrumental use of </text:span><text:span text:style-name="T77">εν</text:span><text:span text:style-name="T71"> where we in English have to say "with" (Re 13:10 </text:span><text:span text:style-name="T77">εν</text:span><text:span text:style-name="T71"> </text:span><text:span text:style-name="T77">μαχαιρη</text:span><text:span text:style-name="T71">, like </text:span><text:span text:style-name="T77">μαχαιρη</text:span><text:span text:style-name="T71">, Ac 12:2). That is to say </text:span><text:span text:style-name="T77">εν</text:span><text:span text:style-name="T71"> with the locative presents the act as located in a certain instrument like a sword (Robertson, </text:span><text:span text:style-name="T64">Grammar</text:span><text:span text:style-name="T67">, pp. 589f.). But the instrumental case is more common without </text:span><text:span text:style-name="T76">εν</text:span><text:span text:style-name="T67"> (the locative and instrumental cases having the same form). So it is often a matter of indifference which idiom is used as in Joh 21:8 we have </text:span><text:span text:style-name="T76">τω</text:span><text:span text:style-name="T67"> </text:span><text:span text:style-name="T76">πλοιαριω</text:span><text:span text:style-name="T67"> (locative without </text:span><text:span text:style-name="T76">εν</text:span><text:span text:style-name="T67">). They came</text:span></text:p>
      <text:p text:style-name="P24"><text:span text:style-name="T68">in </text:span><text:span text:style-name="T67"><text:s/>(locative case without </text:span><text:span text:style-name="T76">εν</text:span><text:span text:style-name="T67">) the boat. So in Joh 1:31 </text:span><text:span text:style-name="T76">εν</text:span><text:span text:style-name="T67"> </text:span><text:span text:style-name="T76">υδατ</text:span><text:span text:style-name="T67"> </text:span><text:span text:style-name="T76">βαπτιζων</text:span><text:span text:style-name="T67"> baptizing in water. No distinction therefore can be insisted on here between the construction </text:span><text:span text:style-name="T76">υδατ</text:span><text:span text:style-name="T67"> and </text:span><text:span text:style-name="T76">εν</text:span><text:span text:style-name="T67"> </text:span><text:span text:style-name="T76">πνευματ</text:span><text:span text:style-name="T67"> (both being in the locative case, one without, one with </text:span><text:span text:style-name="T76">εν</text:span><text:span text:style-name="T67">). Note unusual position of the verb </text:span><text:span text:style-name="T76">βαπτισθησεσθε</text:span><text:span text:style-name="T67"> (future passive indicative) between </text:span><text:span text:style-name="T76">πνευματ</text:span><text:span text:style-name="T67"> and </text:span><text:span text:style-name="T76">αγιω</text:span><text:span text:style-name="T67">. This baptism of the Holy Spirit was predicted by John (Mt 3:11) as the characteristic of the Messiah's work. Now the Messiah himself in his last message before his Ascension proclaims that in a few days the fulfilment of that prophecy will come to pass. The Codex Bezae adds here "which ye are about to receive" and "until the Pentecost" to verse 5.</text:span></text:p>
      <text:p text:style-name="P24"><text:span text:style-name="T68">Not many days hence </text:span><text:span text:style-name="T67"><text:s/>(</text:span><text:span text:style-name="T76">ου</text:span><text:span text:style-name="T67"> </text:span><text:span text:style-name="T76">μετα</text:span><text:span text:style-name="T67"> </text:span><text:span text:style-name="T76">πολλας</text:span><text:span text:style-name="T67"> </text:span><text:span text:style-name="T76">ταυτας</text:span><text:span text:style-name="T67"> </text:span><text:span text:style-name="T76">ημερας</text:span><text:span text:style-name="T67">). A neat Greek idiom difficult to render smoothly into English: "Not after many days these." The litotes (not many=few) is common in Luke (Lu 7:6; 15:13; Ac 17:27; 19:11; 20:12; 21:39; 28:14; 28:2). The predicate use of </text:span><text:span text:style-name="T76">ταυτας</text:span><text:span text:style-name="T67"> (without article) is to be noted. "These" really means as a starting point, "from these" (Robertson, </text:span><text:span text:style-name="T64">Grammar</text:span><text:span text:style-name="T67">, p. 702). It was ten days hence. This idiom occurs several times in Luke (Lu 24:21; Ac 24:21), as elsewhere (Joh 4:18; 2Pe 3:1). In Lu 2:12 the copula is easily supplied as it exists in Lu 1:36; 2:2. </text:span></text:p>
      <text:p text:style-name="P54">Apostolok Cselekedetei 1:6:</text:p>
      <text:p text:style-name="P27"/>
      <text:p text:style-name="P24"><text:span text:style-name="T72">They therefore </text:span><text:span text:style-name="T71"><text:s/>(</text:span><text:span text:style-name="T77">ο</text:span><text:span text:style-name="T71"> </text:span><text:span text:style-name="T77">μεν</text:span><text:span text:style-name="T71"> </text:span><text:span text:style-name="T77">ουν</text:span><text:span text:style-name="T71">). Demonstrative use of </text:span><text:span text:style-name="T77">ο</text:span><text:span text:style-name="T71"> with </text:span><text:span text:style-name="T77">μεν</text:span><text:span text:style-name="T71"> </text:span><text:span text:style-name="T77">ουν</text:span><text:span text:style-name="T71"> without any corresponding </text:span><text:span text:style-name="T77">δε</text:span><text:span text:style-name="T71"> just as in 1:1 </text:span><text:span text:style-name="T77">μεν</text:span><text:span text:style-name="T71"> occurs alone. The combination </text:span><text:span text:style-name="T77">μεν</text:span><text:span text:style-name="T71"> </text:span><text:span text:style-name="T77">ουν</text:span><text:span text:style-name="T71"> is common in Acts (27 times). Cf. Lu 3:18. The </text:span><text:span text:style-name="T77">ουν</text:span><text:span text:style-name="T71"> is resumptive and refers to the introductory verses (1:1-5), which served to connect the Acts with the preceding Gospel. The narrative now begins.</text:span></text:p>
      <text:p text:style-name="P24"><text:span text:style-name="T72">Asked </text:span><text:span text:style-name="T71"><text:s/>(</text:span><text:span text:style-name="T77">ηρωτων</text:span><text:span text:style-name="T71">). Imperfect active, repeatedly asked before Jesus answered.</text:span></text:p>
      <text:p text:style-name="P24"><text:span text:style-name="T72">Lord </text:span><text:span text:style-name="T71"><text:s/>(</text:span><text:span text:style-name="T77">κυριε</text:span><text:span text:style-name="T71">). Here not in the sense of "sir" (Mt 21:30), but to Jesus as Lord and Master as often in Acts </text:span><text:soft-page-break/><text:span text:style-name="T71">(19:5,10, etc.) and in prayer to Jesus (7:59).</text:span></text:p>
      <text:p text:style-name="P24"><text:span text:style-name="T72">Dost thou restore </text:span><text:span text:style-name="T71"><text:s/>(</text:span><text:span text:style-name="T77">ε</text:span><text:span text:style-name="T71"> </text:span><text:span text:style-name="T77">αποκαθιστανεις</text:span><text:span text:style-name="T71">). The use of </text:span><text:span text:style-name="T77">ε</text:span><text:span text:style-name="T71"> in an indirect question is common. We have already seen its use in direct questions (Mt 12:10; Lu 13:23 which see for discussion), possibly in imitation of the Hebrew (frequent in the LXX) or as a partial condition without conclusion. See also Ac 7:1; 19:2; 21:37; 22:25. The form of the verb </text:span><text:span text:style-name="T77">αποκαθιστανω</text:span><text:span text:style-name="T71"> is late (also </text:span><text:span text:style-name="T77">αποκαθισταω</text:span><text:span text:style-name="T71">) omega form for the old and common </text:span><text:span text:style-name="T77">αποκαθιστημ</text:span><text:span text:style-name="T71">, double compound, to restore to its former state. As a matter of fact the Messianic kingdom for which they are asking is a political kingdom that would throw off the hated Roman yoke. It is a futuristic present and they are uneasy that Jesus may yet fail to fulfil their hopes. Surely here is proof that the eleven apostles needed the promise of the Father before they began to spread the message of the Risen Christ. They still yearn for a political kingdom for Israel even after faith and hope have come back. They need the enlightenment of the Holy Spirit (Joh 14-16) and the power of the Holy Spirit (Ac 1:4f.). </text:span></text:p>
      <text:p text:style-name="P54">Apostolok Cselekedetei 1:7:</text:p>
      <text:p text:style-name="P27"/>
      <text:p text:style-name="P24"><text:span text:style-name="T72">Times or seasons </text:span><text:span text:style-name="T71"><text:s/>(</text:span><text:span text:style-name="T77">χρονους</text:span><text:span text:style-name="T71"> </text:span><text:span text:style-name="T77">η</text:span><text:span text:style-name="T71"> </text:span><text:span text:style-name="T77">καιρους</text:span><text:span text:style-name="T71">). "Periods" and "points" of time sometimes and probably so here, but such a distinction is not always maintained. See Ac 17:26 for </text:span><text:span text:style-name="T77">καιρους</text:span><text:span text:style-name="T71"> in the same sense as </text:span><text:span text:style-name="T77">χρονους</text:span><text:span text:style-name="T71"> for long periods of time. But here some distinction seems to be called for. It is curious how eager people have always been to fix definite dates about the second coming of Christ as the apostles were about the political Messianic kingdom which they were expecting.</text:span></text:p>
      <text:p text:style-name="P24"><text:span text:style-name="T72">Hath set </text:span><text:span text:style-name="T71"><text:s/>(</text:span><text:span text:style-name="T77">εθετο</text:span><text:span text:style-name="T71">). Second aorist middle indicative, emphasizing the sovereignty of the Father in keeping all such matters to himself, a gentle hint to people today about the limits of curiosity. Note also "his own" (</text:span><text:span text:style-name="T77">ιδια</text:span><text:span text:style-name="T71">) "authority" (</text:span><text:span text:style-name="T77">εξουσια</text:span><text:span text:style-name="T71">). </text:span></text:p>
      <text:p text:style-name="P54">Apostolok Cselekedetei 1:8:</text:p>
      <text:p text:style-name="P27"/>
      <text:p text:style-name="P24"><text:span text:style-name="T72">Power </text:span><text:span text:style-name="T71"><text:s/>(</text:span><text:span text:style-name="T77">δυναμιν</text:span><text:span text:style-name="T71">). Not the "power" about which they were concerned (political organization and equipments for empire on the order of Rome). Their very question was ample proof of their need of this new "power" (</text:span><text:span text:style-name="T77">δυναμιν</text:span><text:span text:style-name="T71">), to enable them (from </text:span><text:span text:style-name="T77">δυναμα</text:span><text:span text:style-name="T71">, to be able), to grapple with the spread of the gospel in the world.</text:span></text:p>
      <text:p text:style-name="P24"><text:span text:style-name="T72">When the Holy Ghost is come upon you </text:span><text:span text:style-name="T71"><text:s/>(</text:span><text:span text:style-name="T77">επελθοντος</text:span><text:span text:style-name="T71"> </text:span><text:span text:style-name="T77">του</text:span><text:span text:style-name="T71"> </text:span><text:span text:style-name="T77">αγιου</text:span><text:span text:style-name="T71"> </text:span><text:span text:style-name="T77">πνευματος</text:span><text:span text:style-name="T71"> </text:span><text:span text:style-name="T77">εφ</text:span><text:span text:style-name="T71">' </text:span><text:span text:style-name="T77">υμας</text:span><text:span text:style-name="T71">). Genitive absolute and is simultaneous in time with the preceding verb "shall receive" (</text:span><text:span text:style-name="T77">λημψεσθε</text:span><text:span text:style-name="T71">). The Holy Spirit will give them the "power" as he comes upon them. This is the baptism of the Holy Spirit referred to in verse 5.</text:span></text:p>
      <text:p text:style-name="P24"><text:span text:style-name="T72">My witnesses </text:span><text:span text:style-name="T71"><text:s/>(</text:span><text:span text:style-name="T77">μου</text:span><text:span text:style-name="T71"> </text:span><text:span text:style-name="T77">μαρτυρες</text:span><text:span text:style-name="T71">). Correct text. "Royal words of magnificent and Divine assurance" (Furneaux). Our word martyrs is this word </text:span><text:span text:style-name="T77">μαρτυρες</text:span><text:span text:style-name="T71">. In Lu 24:48 Jesus calls the disciples "witnesses to these things" (</text:span><text:span text:style-name="T77">μαρτυρες</text:span><text:span text:style-name="T71"> </text:span><text:span text:style-name="T77">τουτων</text:span><text:span text:style-name="T71">, objective genitive). In Ac 1:22 an apostle has to be a "witness to the Resurrection" of Christ and in 10:39 to the life and work of Jesus. Hence there could be no "apostles" in this sense after the first generation. But here the apostles are called "my witnesses." "His by a direct personal relationship" (Knowling). The expanding sphere of their witness when the Holy Spirit comes upon them is "unto the uttermost part of the earth" (</text:span><text:span text:style-name="T77">εως</text:span><text:span text:style-name="T71"> </text:span><text:span text:style-name="T77">εσχατου</text:span><text:span text:style-name="T71"> </text:span><text:span text:style-name="T77">της</text:span><text:span text:style-name="T71"> </text:span><text:span text:style-name="T77">γης</text:span><text:span text:style-name="T71">). Once they had been commanded to avoid Samaria (Mt 10:5), but now it is included in the world program as already outlined on the mountain in Galilee (Mt 28:19; Mr 16:15). Jesus is on Olivet as he points to Jerusalem, Judea, Samaria, the uttermost (last, </text:span><text:span text:style-name="T77">εσχατου</text:span><text:span text:style-name="T71">) part of the earth. The program still beckons us on to world conquest for Christ. "The Acts themselves form the best commentary on these words, and the words themselves might be given as the best summary of the Acts" (Page). The events follow this outline (Jerusalem till the end of chapter 7, with the martyrdom of Stephen, the scattering of the saints through Judea and Samaria in chapter 8, the conversion of Saul, chapter 9, the spread of the gospel to Romans in Caesarea by Peter (chapter 10), to Greeks in Antioch (chapter 11), finally Paul's world tours and arrest and arrival in Rome (chapters 11 to 28). </text:span></text:p>
      <text:p text:style-name="P54">Apostolok Cselekedetei 1:9:</text:p>
      <text:p text:style-name="P27"/>
      <text:p text:style-name="P24"><text:span text:style-name="T72">As they were looking </text:span><text:span text:style-name="T71"><text:s/>(</text:span><text:span text:style-name="T77">βλεποντων</text:span><text:span text:style-name="T71"> </text:span><text:span text:style-name="T77">αυτων</text:span><text:span text:style-name="T71">). Genitive absolute. The present participle accents the fact that they were looking directly at Jesus.</text:span></text:p>
      <text:p text:style-name="P24"><text:span text:style-name="T72">He was taken up </text:span><text:span text:style-name="T71"><text:s/>(eprth). First aorist passive indicative of </text:span><text:span text:style-name="T77">επαιρω</text:span><text:span text:style-name="T71">, old and common verb meaning to </text:span><text:soft-page-break/><text:span text:style-name="T71">lift up. In Lu 24:51 we have "he was borne up" (</text:span><text:span text:style-name="T77">ανεφερετο</text:span><text:span text:style-name="T71">) and in Ac 1:2, 1:11; 1Ti 3:6 "was received up" (</text:span><text:span text:style-name="T77">ανελημπθη</text:span><text:span text:style-name="T71">).</text:span></text:p>
      <text:p text:style-name="P24"><text:span text:style-name="T72">Received </text:span><text:span text:style-name="T71"><text:s/>(</text:span><text:span text:style-name="T77">υπελαβεν</text:span><text:span text:style-name="T71">). Second aorist active indicative of </text:span><text:span text:style-name="T77">υπολαμβανω</text:span><text:span text:style-name="T71">, literally here "took under him." He seemed to be supported by the cloud. "In glory" Paul adds in 1Ti 3:16.</text:span></text:p>
      <text:p text:style-name="P24"><text:span text:style-name="T72">Out of their sight </text:span><text:span text:style-name="T71"><text:s/>(</text:span><text:span text:style-name="T77">απο</text:span><text:span text:style-name="T71"> </text:span><text:span text:style-name="T77">των</text:span><text:span text:style-name="T71"> </text:span><text:span text:style-name="T77">οφθαλμων</text:span><text:span text:style-name="T71"> </text:span><text:span text:style-name="T77">αυτων</text:span><text:span text:style-name="T71">). From their eyes (</text:span><text:span text:style-name="T77">απο</text:span><text:span text:style-name="T71"> with ablative case). </text:span></text:p>
      <text:p text:style-name="P54">Apostolok Cselekedetei 1:10:</text:p>
      <text:p text:style-name="P27"/>
      <text:p text:style-name="P24"><text:span text:style-name="T72">Were looking steadfastly </text:span><text:span text:style-name="T71"><text:s/>(</text:span><text:span text:style-name="T77">ατενιζοντες</text:span><text:span text:style-name="T71"> </text:span><text:span text:style-name="T77">ησαν</text:span><text:span text:style-name="T71">). Periphrastic imperfect active of </text:span><text:span text:style-name="T77">ατενιζω</text:span><text:span text:style-name="T71">, a late intensive verb (intensive </text:span><text:span text:style-name="T77">α</text:span><text:span text:style-name="T71"> and </text:span><text:span text:style-name="T77">τεινω</text:span><text:span text:style-name="T71">, to stretch). Common in Acts and also in Lu 4:20; 22:56 as well as Ac 10:4, which see.</text:span></text:p>
      <text:p text:style-name="P24"><text:span text:style-name="T72">As he went </text:span><text:span text:style-name="T71"><text:s/>(</text:span><text:span text:style-name="T77">πορευομενου</text:span><text:span text:style-name="T71"> </text:span><text:span text:style-name="T77">αυτου</text:span><text:span text:style-name="T71">). Genitive absolute of present middle participle. They saw him slipping away from their eyes as the cloud bore him away.</text:span></text:p>
      <text:p text:style-name="P24"><text:span text:style-name="T72">Stood by them </text:span><text:span text:style-name="T71"><text:s/>(</text:span><text:span text:style-name="T77">παρειστηκεισαν</text:span><text:span text:style-name="T71"> </text:span><text:span text:style-name="T77">αυτοις</text:span><text:span text:style-name="T71">). Past perfect active indicative of </text:span><text:span text:style-name="T77">παριστημ</text:span><text:span text:style-name="T71"> and intransitive (note in B instead of </text:span><text:span text:style-name="T77">ε</text:span><text:span text:style-name="T71"> for augment, mere itacism). </text:span></text:p>
      <text:p text:style-name="P54">Apostolok Cselekedetei 1:11:</text:p>
      <text:p text:style-name="P27"/>
      <text:p text:style-name="P24"><text:span text:style-name="T72">Who also </text:span><text:span text:style-name="T71"><text:s/>(</text:span><text:span text:style-name="T77">ο</text:span><text:span text:style-name="T71"> </text:span><text:span text:style-name="T77">κα</text:span><text:span text:style-name="T71">). Common use of </text:span><text:span text:style-name="T77">κα</text:span><text:span text:style-name="T71"> pleonastic to show that the two events were parallel. This is the simplest way from Homer on to narrate two parallel events.</text:span></text:p>
      <text:p text:style-name="P24"><text:span text:style-name="T72">Why? </text:span><text:span text:style-name="T71"><text:s/>(</text:span><text:span text:style-name="T77">τ</text:span><text:span text:style-name="T71">). Jesus had told them of his coming Ascension (Joh 6:62; 20:17) so that they should have been prepared.</text:span></text:p>
      <text:p text:style-name="P24"><text:span text:style-name="T72">This Jesus </text:span><text:span text:style-name="T71"><text:s/>(</text:span><text:span text:style-name="T77">ουτος</text:span><text:span text:style-name="T71"> </text:span><text:span text:style-name="T77">ο</text:span><text:span text:style-name="T71"> </text:span><text:span text:style-name="T77">Ιησους</text:span><text:span text:style-name="T71">). </text:span><text:span text:style-name="T64">Qui vobis fuit eritque semper Jesus, id est, Salvator</text:span><text:span text:style-name="T67"> (Corn. a Lapide). The personal name assures them that Jesus will always be in heaven a personal friend and divine Saviour (Knowling).</text:span></text:p>
      <text:p text:style-name="P24"><text:span text:style-name="T68">So in like manner </text:span><text:span text:style-name="T67"><text:s/>(</text:span><text:span text:style-name="T76">ουτως</text:span><text:span text:style-name="T67"> </text:span><text:span text:style-name="T76">ον</text:span><text:span text:style-name="T67"> </text:span><text:span text:style-name="T76">τροπον</text:span><text:span text:style-name="T67">). Same idea twice. "So in which manner" (incorporation of antecedent and accusative of general reference). The fact of his second coming and the manner of it also described by this emphatic repetition. </text:span></text:p>
      <text:p text:style-name="P55">[Rieger] Carl Heinrich Riegers Kommentar:</text:p>
      <text:p text:style-name="P54">{\rtf1\ansi{\fonttbl{\f0\fdecor\fprq2 Times New Roman;}{\f1\froman\fcharset0\fprq2 Times New Roman;}{\f2\froman\fcharset0\fprq2 Times New Roman;}{\f3\froman\fcharset0\fprq2 Times New Roman;}{\f4\froman\fcharset0\fprq2 Times New Roman;}{\f7\froman\fcharset2\fprq2 Symbol;}{\f8\froman\fcharset2\fprq2 Symbol;}}{\colortbl;\red255\green0\blue0;\red255\green0\blue0;\red128\green0\blue128;\red0\green128\blue64;\red0\green0\blue255;\red255\green0\blue0;\red0\green0\blue128;}{\cf1\pard}\pard \nowidctlpar \cf7\f0 {\fs21\cf1\b Apostolok Cselekedetei 1:1}:{\par}{\fs24\cf7 {\b1 Text: Apostelgeschichte 1,1-3} {\b1 Apostel Geschichten Einleitung} \par Die Evangelische Geschichte hat den Lauf des lieben Sohnes GOttes vom Vater durch die Welt wieder zum Vater beschrieben, und mit der Himmelfahrt beschlossen. Da f\u19367?t nun dies Buch der Apostel Geschichten an, als worin beschrieben werden soll, was der zur Rechten des Vaters erh\u-8605?\u-8923? Heiland durch seine auf Erden zur\u-15522?\u-8852?assenen Apostel weiter ausgerichtet habe. \par Die Geschichte von Christo und seinem Reich wird also hierin fortgesetzt, die Wahrheit seiner in den Evangelisten oft gef\u2706?\u-8850? Worte und Verhei\u2037?ngen best\u19753?gt, Manches, womit Er der J\u32599?\u-9056?Schwachheit verschont, sie aber auf den Tr\u-8561?\u-8923?r verwiesen hat, nun aus dessen Lehre und Erleuchtung nachgeholt. Von dieser Seite her schlie\u2021?n sich der Apostel Geschichten an den vorderen Teil der Schriften Neuen Testaments, n\u19308?ich an die Evangelisten schicklich an\u18486?on der anderen Seite aber stehen sie auch in vielem Bezug auf den folgenden Teil, n\u19308?ich auf die Briefe der Apostel und das Buch der Offenbarung JEsu Christi durch Johannis Dienst. Denn wenn wir in den Geschichten der Apostel den Sieg des g\u-8557?\u-8916?ichen Worts, den Eingang der Apostel bei Juden und Heiden, den dabei aufgerichteten Glaubensgehorsam lesen\u-8637?\u-8977? ist das ja der wohlgelegte Grund, auf <text:soft-page-break/>welchen die Apostel nachmals in ihren Briefen bauen. Eben damit sieht man aber auch den sch\u-8582?\u-8850? Anfang von einem Werk GOttes, das nach der wichtigen Anzeige in der Offenbarung Johannis durch des Teufels List und Macht so lange aufgehalten worden ist, das aber GOtt doch noch herrlich hinausf\u2646?\u-8288?wird. \par Aus dieser Verbindung, in welcher das Buch mit dem ganzen Neuen Testament steht, ist auch der Nutzen und Gebrauch desselben abzunehmen. Man findet n\u19308?ich hier das Christentum in seiner Lauterkeit nicht nur der Lehre, sondern auch dem Leben nach\u18487?ie es dabei auf Bu\u2021? zu GOtt, Glauben an den HErrn JEsum, t\u19753?ge Liebe, unabl\u19699?iges Gebet, gr\u31858?\u-8605?he Verleugnung der Welt und seiner selbst, willige \u1826?ernahme des Kreuzes, und lebendige Hoffnung der Herrlichkeit ankomme. \par Man sieht aber auch die neben allen herrlichen Erweisungen der Gnade nicht ausgebliebene Not der Kirche, da es nicht nur Feinde und Verfolger, sondern auch falsche Br\u-630?\u-8416?Heuchler, verkehrte Nach\u18854?er bei Zeiten gegeben hat\u18485?nd auch die Einigkeit der Rechtschaffenen nicht anders als aus mancherlei Versuchung und Kampf herausgewachsen ist. Mithin wird man durch best\u19364?ige Exempel von der vielfachen Kraft der Wahrheit an der Menschen Herzen, von den unterschiedlichen Gedanken, die dabei offenbar werden, von dem Ernst und der G\u-704?\u-8753?ttes an Gl\u19810?igen und Ungl\u19810?igen, so unterwiesen, da\u2016?es einem zur Erbauung auf seinen allerheiligsten Glauben, und zur Verwahrung auch gegen die neuesten \u306?gernisse der letzten Zeit gesegnet sein kann, wenn man in diesem Spiegel das Bild der christlichen Kirche in ihrer jugendlichen Bl\u-654?\u-9197?ch\u-8582?\u-8667?it und Kraft sieht. Wer vorl\u19814?ig etwas zur Einteilung des Buches merken m\u-8626?\u-8652?e, kann es entweder in zwei Hauptteile: {\b1 Geschichten Petri Kap. 1-12} {\b1 Geschichten Pauli Kap. 13-28} oder etwas genauer so einteilen: Gr\u31894?\u-8281? der christlichen Kirche zu Jerusalem, Jud\u18528?und Samaria, meist unter der Beschneidung (den Juden) Kap. 1-9. Erste Aufnahme der Heiden, bei dem wichtigen Vorgang zu C\u19681?rea Kap. 10-11. Pauli drei wichtige Reisen im Dienst des Evangeliums Kap. 13-15 Kap. 16-19 Kap. 19-28. {\b1 Text: Apostelgeschichte 1,1-3} \par {\b1 Eingang des Buchs, womit Lukas diese Apostel = Geschichten an die vorhergehende evangelische Geschichte ankn\u-366?\u-8259? \par Wir Menschen brechen in geistlichen Dingen oft gar zu bald ab, gewinnen also nur Fetzen von der Wahrheit, und ergreifen nicht das Ganze. Wenn man die {\i1 erste Rede} von dem wackeren {\i1 Lauf Christi} vernommen hat, so ist es n\u-8558?\u-8601?, auch in die {\i1 Geschichte des Geistes Christi}, und was dieser den Aposteln auszusprechen verliehen hat, fortzuschreiten. Unter der Ansprache: {\i1 lieber Theophile}, liegt ein Drang der Liebe Christi, wie wenn Paulus zuweilen seinen rechtschaffenen Sohn so anspricht: O Timotheus! O du GOttes = Mensch! Und so darf Jeder von uns auch achten, da\u2016?ihm die Wahrheit dieses Buchs auf sein Herz getrieben wurde, wie wenn sein Name davor st\u31830?\u-8288?- {\i1 Werke} und{\i1 Worte}, {\i1 Tun} und {\i1 Lehren} helfen einander in den Wegen GOttes, und bei aller Arbeit GOttes an uns, sehr auf. Eins gibt viel Licht ins Andere. Es ist deswegen auch sehr nach der Bed\u32378?\u-8589? und Fassungskraft unseres menschlichen Herzens eingerichtet, da\u2016?so Vieles von der Schrift Alten und Neuen Testaments in {\i1 Geschichten} verfa\u2036? ist. Diese dienen zur Beglaubigung der Lehren. Wir w\u31830?\u-8288?uns weniger durch Lehren weisen lassen, wenn wir nicht durch Tatsachen zur \u1826?erzeugung geneigt w\u31830?\u-8274? In die Erz\u18988?ung ist immer auch der Kern der Lehre hineingelegt. - Von der Himmelfahrt an behielt der Name: Apostel, die Oberhand vor dem vormaligen Namen: J\u32599?\u-9042? Da schlo\u2016?es sich merklich auf, was die Zeit ihrer Schuljahre \u32138?\u-8416?seit ihrer Erw\u18988?ung, unter JEsu gesegneten H\u19364?en aus ihnen geworden war. O Mensch zu was w\u18664?sest du unter JEsu Hand heran? Von der Auferstehung Christi an regte sich in ihnen die Arbeit des Heiligen Geistes merklich, daher es auch hei\u2036?: {\i1 Er habe ihnen Befehl getan durch den Heiligen Geist}, weil sie in dessen Licht und unter dessen Lehre die jetzigen Befehle und Einrichtungen besser fa\u2036?en als zuvor\u2016?wie denn auch dasjenige, wozu ihnen Befehl gegeben ward, durch den Heiligen Geist k\u32402?\u-8601? ausgef\u2706?\u-9161?erdenw\u31830?\u-8288?Unter diesem Befehl = tun erf\u1170?\u-8864?der Heiland recht eigentlich das Bild des Edlen, der \u32138?\u-9204?and zog, ein Reich einzunehmen und der seinen Knechten den Auftrag hinterlie\u2042? Handelt, bis da\u2016?ich wiederkomme. Stelle sich jedes Herz auf die in diesen Worten uns angewiesene H\u-8606?\u-8852? und \u32139?\u-8987?he auf Einmal die im Lauf Christi vorkommenden merkw\u31846?\u-8731?n <text:soft-page-break/>{\i1 Tage und Schritte}: Tun und Lehren, Leiden und Sterben, neues Leben und dessen Erweis die vierzig Tage \u32138?\u-8416?Auffahrt und Aufnahme in die Herrlichkeit. Alle Lust unseres Herzens sei an seinem Wort und Geist, Leiden und Herrlichkeit. Das Reich GOttes ist herbeigekommen, war die Summa der Predigten JEsu in der Welt. {\i1 Vom Reich GOttes} redete Er die vierzig Tage zwischen Ostern und Himmelfahrt. Mit dem Siegeswort: Paulus predigte zu Rom das Reich GOttes, und lehrte von dem HErrn JEsu, mit aller Freudigkeit, unverboten, schlie\u2036? sich Kap. 28, 31 dies Buch. Hallelujah, der allm\u18664?tige GOtt hat das Feld eingenommen, ist endlich das, was auf dem langwierigen Kampfplatz der S\u31830?\u-9163?nd der Gnade das Feld beh\u19252?. }{\fs24 \par }}</text:p>
      <text:p text:style-name="P54">Apostolok Cselekedetei 1:4:</text:p>
      <text:p text:style-name="P56"><text:span text:style-name="T72">Text: Apostelgeschichte 1,4-14</text:span><text:span text:style-name="T71"> </text:span></text:p>
      <text:p text:style-name="P56"><text:span text:style-name="T72">Geschichte der Himmelfahrt JEsu, samt der J罗tapferem Wohlverhalten dabei.</text:span><text:span text:style-name="T71"> </text:span></text:p>
      <text:p text:style-name="P56"><text:span text:style-name="T71">Die Geschichte der Himmelfahrt gehzwar eigentlich noch zur Evangelischen Geschichte vom Lauf Christi, ist auch wirklich daselbst angef઒wird aber hier bei der Geschichte seines Reichs auf Erden auch wieder vorangesetzt, damit man immer eine Erinnerung habe, wie Alles, was im Sichtbaren vorgegangen, und in diesem Buch beschrieben ist, seinen Ursprung aus dem Unsichtbaren habe, dahin der HErr JEsus f碖 eingegangen ist壘 auch daߠAlles wieder hervorkommen, und in seinem rechten Wert erkannt, und mit seinem gehen Lohn belegt werden w籖n dem bei der Himmelfahrt gleich auch gepredigten Tage seiner Zukunft. Wer sich in die Gestalt der Kirche Christi auf Erden geh finden will, der muߠimmer JEsu Himmelfahrt und die im Unsichtbaren angegangene Einnahme seines Reichs, aber auch die k纒e Offenbarung desselben vor dem Gesicht haben. Der Gang, wie wir in die Reichs = Sache JEsu auf Erden, in die Angelegenheiten seiner Kirche eingeleitet werden m쭖 ist noch immer der n䭬iche, welchen wir hier an den J罗 sehen, die JEsu Himmelfahrt angesehen haben, und von seinem bevorstehenden Kommen berichtet worden sind練beides hin aber getrost ihre Hand an das Werk gelegt haben, wozu sie berufen wurden. Ebenso, wie die vom ֬berg umwendenden Apostel die Ausgieߵng des Heiligen Geistes zu Jerusalem abzuwarten, und sodann den Anfang der Christlichen Kirche mit Freuden zu sehen hatten, f઒ns von Jugend auf unser christliches Glaubensbekenntnis durch die Artikel: Aufgefahren gen Himmel, da sitzt Er zur rechten Hand GOttes, von dannen Er kommen wird, zu richten die Lebendigen und Toten, auf das: ich glaube auch an den Heiligen Geist, und sehe dessen Werk: die heilige christliche Kirche und Gemeinschaft der Heiligen mit ehrerbietigem Glauben und Bewundern an. Aber welch </text:span><text:span text:style-name="T64">Versammeln</text:span><text:span text:style-name="T67"> unserer Herzen und Sinne bedarf es immerdar, ja welche </text:span><text:span text:style-name="T64">Zucht</text:span><text:span text:style-name="T67"> hat auch unser treuer Heiland immer noch an uns zu 絺damit wir hierin in den Schranken bleiben, und des HErrn Rat und Werk geh auswarten. </text:span><text:span text:style-name="T64">Jerusalem</text:span><text:span text:style-name="T67">, der groߥ, von Alters her schon zu herrlichen Taten GOttes ausgesuchte Schauplatz, ward auch zu der Apostel Zeiten noch zu Manchem aufbehalten, und wird es in den letzten Zeiten bleiben. Was uns in GOttes Verheiߵngswort deshalb vorgehalten ist, sollen wir nicht vers䵭en, weil es doch dem Glauben aufhilft, wenn man die Werke GOttes auch so nach dem Ort auszeichnen kann, wo sie geschehen, oder von wannen sie ausgehen. Aber unsere Schwachheit, nach welcher wir die ganze Weite und die himmlische Art des Reichs GOttes nie genugsam erreichen, m쭖wir nie vergessen, damit wir uns nicht zuviel an Zeit und Ort h䮧en. Das N䣨ste war die Ausgieߵng des Heiligen Geistes, und ihre dadurch erlangte T삒keit zum Zeugen = Amtﱇm wird ihnen auch der Zeit halber die Hoffnung gar nahe gebracht: </text:span><text:span text:style-name="T64">nicht lange nach diesen Tagen</text:span><text:span text:style-name="T67">. Anderes aber erforderte weiter </text:span><text:span text:style-name="T64">hinausgesetzte Zeiten und Stunden</text:span><text:span text:style-name="T67">; und da galt es nicht zu sagen: Laߠeilend und bald kommen sein Werk. Auch zur Hoffnung besserer Zeiten und aller Besch䦴igung mit k纒en Dingen muߠman durch die rechte T終ngehen, und die ist keine andere, als daߠJeder seines Berufs im Gegenw䲴igen wohl wahrnehme. Wer nicht Treue im Gegenw䲴igen beweist, und h䬴 sich viel mit dem Zuk纒en auf, der geht nicht zur T硖, sondern steigt als ein Dieb, neben woher ein. </text:span></text:p>
      <text:p text:style-name="P56"><text:span text:style-name="T67">Die </text:span><text:span text:style-name="T64">Auffahrt</text:span><text:span text:style-name="T67"> geschah nicht durch ein Verschwinden, wie sich sonst manche der Erscheinungen und Erweisungen seines Lebens in selbigen Tagen so geendigt haben, sondern es war eine bed䣨tliche Vollziehung dessen, auf was sie schon vom ersten Ostertag an in Bereitschaft zu stehen befehligt waren, durch den Ostergruߺ Ich fahre auf zu meinem Vater, zu meinem GOtt und zu eurem GOtt. Von Christi Himmelfahrt an hat man nun </text:span><text:span text:style-name="T64">den Himmel anzusehen</text:span><text:span text:style-name="T67">, als den Ort, woher der HErr JEsus gekommen, wohin Er f碖 eingegangen ist, und von wannen wir Ihn zu erwarten haben. Denn Seiner nun zu warten vom Himmel, macht seitdem ein Hauptst썃m Christenstaat aus. Ihre Freude beim Umkehren vom </text:span><text:soft-page-break/><text:span text:style-name="T67">Himmelfahrts = Berge war schon wohlgeordneter als jene beim ersten Wiedersehen an Ostern, wovon es hieߺ Sie glaubten nicht vor Freuden. Auch bei den besten Seelen und 綊uten Sachen bedarf doch die Freude manche Einrichtung, bis sie bei verschlossenem und wohl bewahrtem Herzensgrund dauerhaft werden kann. </text:span><text:span text:style-name="T64">Beten und Flehen</text:span><text:span text:style-name="T67"> dr쎒hr zuversichtliches Ergreifen der vorgehaltenen Verheiߵng, und zugleich das Gemerk auf die noch nicht vg zur썞egte Not und Angst in der Welt, mithin die Erhebung ihres Gemୂrch den Zug von JEsu Himmelfahrt, und die Beugung und das gehorsame Hinuntergeben unter das: Er ist nicht mehr in der Welt, wir aber sind in der Welt, kurz, den himmlischen und den pilgerm䟩g bescheidenen Sinn aus, der im Gebet nie von einander zu trennen ist. An diesem Band der wahren N삒nheit hielten sich auch die Weiber, wovon besonders Maria, die Mutter JEsu, noch einmal und hier in der Schrift das letzte Mal namentlich angef઒ird: Denn so lange war diese Magd des HErrn aufgespart, um von Allem, was sie bisher in ihrem Herzen bewegt und behalten hatte, Zeugnis an die Apostel zu gebenൺmit dem herrlichen Ausschlag an dem Lauf JEsu war nun ihre Freude an dem GOtt, ihrem Heilande, erfҒ </text:span></text:p>
      <text:p text:style-name="P53">[TFG] The Fourfold Gospel and Commentary on Acts of Apostles:</text:p>
      <text:p text:style-name="P54">Apostolok Cselekedetei 1:1:</text:p>
      <text:p text:style-name="P24"><text:span text:style-name="T71"><text:s/></text:span><text:span text:style-name="T73">#Ac 1:1,2|</text:span><text:span text:style-name="T74"> <text:s text:c="4"/></text:span><text:span text:style-name="T75">I:1, 2.</text:span><text:span text:style-name="T74"> A narrative of Jesus of Nazareth, designed to convince men that he is the Christ, would most naturally begin with his birth and terminate with his ascension to heaven. Such was the "former narrative" which Luke had addressed to Theophilus, and he alludes to it as such in introducing his present work: <text:s text:c="4"/>(1) </text:span><text:span text:style-name="T75">The former treatise I composed, O Theophilus, concerning all</text:span><text:span text:style-name="T74"> </text:span><text:span text:style-name="T75">that Jesus began both to do and to teach,</text:span><text:span text:style-name="T74"> <text:s text:c="4"/>This reference to his former narrative is most appropriate in its place, inasmuch as the one now undertaken is based entirely upon it. The specific reference to "the day in which, having given commandment through the Holy Spirit to the apostles whom he had chosen, he was taken up" [</text:span><text:span text:style-name="T73">#Ac 1:2|</text:span><text:span text:style-name="T74">] is still more in point, from the fact that all the authority which the apostles had for the labors Luke is about to narrate was derived from the commandment given on that day. The history of that day furnishes but one commandment then given, which was the apostolic commission. In this commission, then, Luke locates the starting point of his present narrative. <text:s text:c="4"/>If we would appreciate the narrative thus briefly introduced to us, we must begin with the author, by a proper understanding of this commission. <text:s text:c="4"/>During the personal ministry of Jesus, he authorized no human being to announce his Messiahship. On the contrary, whenever he discovered a disposition to do so, he uniformly forbade it, and this not only to various recipients of his healing power, but to the apostles themselves. When Peter made the memorable confession, "Thou art the Christ, the Son of the living God" [</text:span><text:span text:style-name="T73">#Mt 16:16|</text:span><text:span text:style-name="T74">], we are told that, at the close of the conversation, "he charged his disciples that they should tell no man that he was Jesus the Christ" (</text:span><text:span text:style-name="T73">#Mt 16:20|</text:span><text:span text:style-name="T74">). Such was his uniform injunction on similar occasions. Even when Peter, James, and John had witnessed his transfiguration, and heard God himself proclaim him his Son, as they came down from the mount, "Jesus charged them, saying, Tell the vision to no man, until the Son of man is risen from the dead" (</text:span><text:span text:style-name="T73">#Mt 17:9|</text:span><text:span text:style-name="T74">). <text:s text:c="4"/>This stern prohibition, quite surprising to most readers of the New Testament, may be accounted for, in part, by a desire to avoid that political ferment, which, in the existing state of the public mind, might have resulted from a general belief among the Jews that he was their Messiah. But there is a much more imperative reason for it, found in the mental and moral condition of the disciples themselves. Their crude conceptions of the Messiahship, their gross misconception of the nature of the expected Kingdom, their misunderstanding of much that he had taught them, and their imperfect remembrance of that which they had understood, rendered them incapable of presenting his claims truthfully, not to say infallibly, to the world. Moreover, their faith had not, as yet, acquired the strength necessary to the endurance of privations and persecutions. While laboring under these defects, they were most wisely prohibited from preaching that he was the Christ. <text:s text:c="4"/>During the last night he spent on earth, Jesus at length informed them that this restriction would soon be removed, and they should receive the qualifications necessary to be his witnesses. He says, "The Advocate, the Holy Spirit, whom the Father will send in my name, he shall </text:span><text:span text:style-name="T66">teach you all things,</text:span><text:span text:style-name="T69"> and bring all things to your remembrance, whatsoever I have said to you" (</text:span><text:span text:style-name="T70">#Joh 14:26|</text:span><text:span text:style-name="T69">). "I have many things to say to you, but you cannot bear them now; howbeit when he, the Spirit of truth, is come, he will </text:span><text:span text:style-name="T66">guide you into all the truth</text:span><text:span text:style-name="T69">" (</text:span><text:span text:style-name="T70">#Joh 16:12,13|</text:span><text:span text:style-name="T69">). "He shall testify of me: and </text:span><text:span text:style-name="T66">you</text:span><text:span text:style-name="T69"> also shall </text:span><text:span text:style-name="T66">testify,</text:span><text:span text:style-name="T69"> because you have been with me from the beginning" </text:span><text:soft-page-break/><text:span text:style-name="T69">(</text:span><text:span text:style-name="T70">#Joh 15:26,27|</text:span><text:span text:style-name="T69">). In these words they have a promise that they shall testify of Jesus, with the Holy Spirit for their guide; but the promise looks to the future for its fulfillment. <text:s/>(OCA 9-10) <text:s/>See Topic "Introduction" to </text:span><text:span text:style-name="T66">A Commentary on Acts of Apostles</text:span><text:span text:style-name="T69"> <text:s text:c="4"/>9013 </text:span></text:p>
      <text:p text:style-name="P54">Apostolok Cselekedetei 1:2:</text:p>
      <text:p text:style-name="P24"><text:span text:style-name="T71"><text:s/></text:span><text:span text:style-name="T73">#Ac 1:2|</text:span><text:span text:style-name="T74"> <text:s text:c="4"/>(2) </text:span><text:span text:style-name="T75">until the day in which, having given commandment through the</text:span><text:span text:style-name="T74"> </text:span><text:span text:style-name="T75">Holy Spirit to the apostles whom he had chosen, he was taken up.</text:span><text:span text:style-name="T74"> <text:s text:c="4"/>Finally, "in the day in which he was taken up," he gives them the commandment which is to unseal their lips, and authorizes them to preach the glad tidings to every creature. Without this commandment, they could not have dared to tell any many that he was the Christ; with it, they are authorized to begin the labors which our historian is about to narrate. But even yet there is one restriction laid upon them; for they have not yet received the promised qualifications. "He commanded them that they should not depart from Jerusalem; but await the promise of the Father, which you have heard from me" (</text:span><text:span text:style-name="T73">#Ac 1:4|</text:span><text:span text:style-name="T74">). <text:s text:c="4"/>Such was the necessity for the commandment in question, and for the limitation which attended it when given. The items of which it is composed are not fully stated by either one of the historians, but must be collected from the partial statements of Matthew, Mark, and Luke. Matthew presents three of them, as follows: "Go, </text:span><text:span text:style-name="T66">disciple</text:span><text:span text:style-name="T69"> all nations, </text:span><text:span text:style-name="T66">immersing</text:span><text:span text:style-name="T69"> them into the name of the Father, and of the Son, and of the Holy Spirit, </text:span><text:span text:style-name="T66">teaching</text:span><text:span text:style-name="T69"> them to observe and do all whatsoever I have commanded you" (</text:span><text:span text:style-name="T70">#Mt 28:19,20|</text:span><text:span text:style-name="T69">). Mark presents five items in these words: "Go </text:span><text:span text:style-name="T66">preach the gospel</text:span><text:span text:style-name="T69"> to every creature; he who </text:span><text:span text:style-name="T66">believes</text:span><text:span text:style-name="T69"> and is </text:span><text:span text:style-name="T66">immersed</text:span><text:span text:style-name="T69"> shall be </text:span><text:span text:style-name="T66">saved;</text:span><text:span text:style-name="T69"> he who </text:span><text:span text:style-name="T66">believes not shall be condemned</text:span><text:span text:style-name="T69">" (</text:span><text:span text:style-name="T70">#Mr 16:15,16|</text:span><text:span text:style-name="T69">). Luke simply states that Jesus said, "Thus it behoved the Christ to suffer, and to rise from the dead the third day, and that </text:span><text:span text:style-name="T66">repentance</text:span><text:span text:style-name="T69"> and </text:span><text:span text:style-name="T66">remission of sins</text:span><text:span text:style-name="T69"> should be preached in his name among all nations, beginning at Jerusalem" (</text:span><text:span text:style-name="T70">#Lu 24:46,47|</text:span><text:span text:style-name="T69">). If we combine these items, by arranging them in their natural order of succession, we will have the commission fully stated. <text:s text:c="4"/>The command quoted by Mark, "Preach the gospel to every creature," necessarily comes first. The command, "Disciple all nations," is next in order; for it is by means of preaching that they were to make disciples. But when a man is made a disciple he becomes a </text:span><text:span text:style-name="T66">believer;</text:span><text:span text:style-name="T69"> and Matthew and Mark agree in the statement that he who </text:span><text:span text:style-name="T66">believes,</text:span><text:span text:style-name="T69"> or in Matthew's style, he who is discipled, is then to be </text:span><text:span text:style-name="T66">immersed.</text:span><text:span text:style-name="T69"> Luke, however, says that </text:span><text:span text:style-name="T66">repentance</text:span><text:span text:style-name="T69"> must be preached, and as repentance precedes obedience, we are compelled to unite it with faith, as antecedent to immersion. Next after immersion comes Mark's statement, "he shall be saved." But salvation may be either that which the pardoned sinner now enjoys, or that to be enjoyed after the resurrection from the dead: hence this term would be ambiguous but for Luke's version of it, who quotes that "</text:span><text:span text:style-name="T66">remission of sins</text:span><text:span text:style-name="T69">" is to be preached. This limits the meaning of the promise to that salvation which consists in remission of sins. Next after this comes the command, "teaching them to observe and do" what I have commanded you. Finally, they were to proclaim that they who believed not, and, consequently, complied not with the terms of the commission, should be condemned. In brief, they were commanded to go into all the world, and make disciples of all nations by preaching the gospel to every creature; to immerse all penitent believers into the name of the Father, and of the Son, and of the Holy Spirit, promising such the remission of their sins; then teaching them all their duties and privileges, as disciples of Jesus. In the mean time, all were to be assured that he who believed not should be condemned. <text:s text:c="4"/>Making this commission the starting point of his narrative, Luke proceeds, after a few more preliminary observations, to relate the manner in which it was executed. This is the key to the whole narrative. We will find the apostles adhering strictly to its guidance. Their actions will furnish a complete counterpart to the items of their commission, and the best exposition of its meaning. For the strongest confirmation of the brief exposition just given, we refer to the course of the narrative as set forth in the following pages. <text:s/>(OCA 10-11) </text:span></text:p>
      <text:p text:style-name="P54">Apostolok Cselekedetei 1:3:</text:p>
      <text:p text:style-name="P24"><text:span text:style-name="T71"><text:s/></text:span><text:span text:style-name="T73">#Ac 1:3|</text:span><text:span text:style-name="T74"> <text:s/>CXLIII. NINTH AND TENTH APPEARANCES OF JESUS. <text:s text:c="3"/>(Jerusalem.) <text:s text:c="3"/></text:span><text:span text:style-name="T73">#Lu 24:44-49 Ac 1:3-8 1Co 15:7|</text:span><text:span text:style-name="T74"> <text:s text:c="4"/></text:span><text:span text:style-name="T75">And speaking the things concerning the kingdom of God.</text:span><text:span text:style-name="T74"> This shows us that Jesus spoke many things at his appearances beside the brief words which are recorded. <text:s/>(TFG 764) <text:s text:c="4"/></text:span><text:span text:style-name="T75">3.</text:span><text:span text:style-name="T74"> As our author is about to present the apostles testifying to the resurrection of Jesus, he sees proper, in his introduction, to state briefly the ground of the qualifications for this testimony. He does this in the remainder of the paragraph of which we have already quoted a part: <text:s text:c="4"/>(3) </text:span><text:span text:style-name="T75">To whom, also, he presented himself alive, after his suffering,</text:span><text:span text:style-name="T74"> </text:span><text:span text:style-name="T75">by many infallible proofs, being seen by them during forty days, </text:span><text:soft-page-break/><text:span text:style-name="T75">and</text:span><text:span text:style-name="T74"> </text:span><text:span text:style-name="T75">speaking the things pertaining to the kingdom of God.</text:span><text:span text:style-name="T74"> <text:s/>From the concluding chapters of the former narrative, we learn more particularly the nature and number of these infallible proofs. These, having been fully stated by himself and others, are not here repeated. We learn here, however, a fact not there related: that the space from the resurrection to the ascension was forty days. <text:s/>(OCA 11-12) </text:span></text:p>
      <text:p text:style-name="P54">Apostolok Cselekedetei 1:4:</text:p>
      <text:p text:style-name="P24"><text:span text:style-name="T71"><text:s/></text:span><text:span text:style-name="T73">#Ac 1:4,5|</text:span><text:span text:style-name="T74"> <text:s text:c="4"/></text:span><text:span text:style-name="T75">The promise of the Father, which, [said he], ye heard from me.</text:span><text:span text:style-name="T74"> </text:span><text:span text:style-name="T73">#Joh 14:16,26 15:26|</text:span><text:span text:style-name="T74">. <text:s/>(TFG) <text:s text:c="4"/></text:span><text:span text:style-name="T75">4, 5.</text:span><text:span text:style-name="T74"> To account for the delay of the apostles in Jerusalem after receiving their commission, and to prepare the reader for the scenes of the coming Pentecost, the historian next relates a part of the conversation which had taken place on the day of the ascension: <text:s text:c="4"/>(4) </text:span><text:span text:style-name="T75">And being assembled with them, he commanded them not to depart</text:span><text:span text:style-name="T74"> </text:span><text:span text:style-name="T75">from Jerusalem, but to await the promise of the Father, which you have</text:span><text:span text:style-name="T74"> </text:span><text:span text:style-name="T75">heard from me.</text:span><text:span text:style-name="T74"> <text:s/>The command not to depart from Jerusalem is mistaken, by some commentators, for the commandment mentioned above [</text:span><text:span text:style-name="T73">#Ac 1:2|</text:span><text:span text:style-name="T74">], as being given on the day he was taken up. But, in truth, as we have already seen, the commission constituted that commandment, while this is merely a limitation of the commission, in reference to the time and place of beginning. <text:s/>(OCA 12) </text:span></text:p>
      <text:p text:style-name="P54">Apostolok Cselekedetei 1:5:</text:p>
      <text:p text:style-name="P24"><text:span text:style-name="T71"><text:s/></text:span><text:span text:style-name="T73">#Ac 1:5|</text:span><text:span text:style-name="T74"> <text:s text:c="4"/></text:span><text:span text:style-name="T75">But ye shall be baptized in the Holy Spirit not many days hence.</text:span><text:span text:style-name="T74"> This promised baptism came ten days later, at Pentecost. <text:s/>(TFG 764) <text:s text:c="4"/>(5) </text:span><text:span text:style-name="T75">For John, indeed, immersed in water; but you shall be immersed</text:span><text:span text:style-name="T74"> </text:span><text:span text:style-name="T75">in the Holy Spirit, not many days hence.</text:span><text:span text:style-name="T74"> <text:s text:c="4"/>The "</text:span><text:span text:style-name="T66">promise</text:span><text:span text:style-name="T69"> of the Father" [</text:span><text:span text:style-name="T70">#Ac 1:4|</text:span><text:span text:style-name="T69">] which they were to await, is the promise of the Holy Spirit, which they had heard from him on the night of the betrayal, and which they now learn, is to be fulfilled in by their immersion in the Spirit. On this use of the term </text:span><text:span text:style-name="T66">immersion</text:span><text:span text:style-name="T69"> see the Commentary, </text:span><text:span text:style-name="T70">#Ac 2:16-18|</text:span><text:span text:style-name="T69">. <text:s/>(OCA 12) </text:span></text:p>
      <text:p text:style-name="P54">Apostolok Cselekedetei 1:6:</text:p>
      <text:p text:style-name="P24"><text:span text:style-name="T71"><text:s/></text:span><text:span text:style-name="T73">#Ac 1:6-8|</text:span><text:span text:style-name="T74"> <text:s text:c="4"/></text:span><text:span text:style-name="T75">They.</text:span><text:span text:style-name="T74"> The apostles. <text:s text:c="4"/></text:span><text:span text:style-name="T75">Lord, dost thou at this time restore the kingdom to Israel?</text:span><text:span text:style-name="T74"> Despite all that they had seen and heard, the apostles were still expecting that Jesus would revive the old Jewish kingdom, and have himself enthroned in Jerusalem as the heir and successor of David. <text:s/>(TFG 765) <text:s text:c="4"/></text:span><text:span text:style-name="T75">6-8.</text:span><text:span text:style-name="T74"> We are informed by Matthew that Jesus prefaced the commission by announcing, "All authority in heaven and on earth is given to me" [</text:span><text:span text:style-name="T73">#Mt 28:18|</text:span><text:span text:style-name="T74">]. It was, probably, this announcement that led to the inquiry which Luke next repeats. Being informed that all authority is now given to him, the disciples expected to see him begin to exercise it in the way they had long anticipated. <text:s text:c="4"/>(6) </text:span><text:span text:style-name="T75">Now when they were come together, they asked him, saying, Lord,</text:span><text:span text:style-name="T74"> </text:span><text:span text:style-name="T75">wilt thou at this time restore the kingdom to Israel?</text:span><text:span text:style-name="T74"> <text:s text:c="4"/>The question, "Lord, wilt thou at this time restore the kingdom to Israel?" indicates two interesting facts: </text:span><text:span text:style-name="T66">first,</text:span><text:span text:style-name="T69"> that the apostles still misconceived the nature of Christ's kingdom; </text:span><text:span text:style-name="T66">second,</text:span><text:span text:style-name="T69"> that the kingdom was not yet established. Both these facts deserve some attention at our hands, especially the latter. <text:s text:c="4"/>Their misconceptions consisted in the expectation that Christ would re-establish the earthly kingdom of Israel, and restore it to its ancient glory, under its own personal reign. In his reply, the Savior does not undertake to correct this misconception, but leaves it as a part of that work of enlightenment yet to be effected by the Holy Spirit. <text:s text:c="4"/>The time at which the kingdom of Christ was inaugurated is the point of transition from the preparatory dispensation, many elements of which were but temporary, into the present everlasting dispensation, which is to know no change, either of principles or of ordinances, in the course of time. It is necessary to determine this point in order to know what laws and ordinances of the Bible belong to the present dispensation. All things enjoined subsequent to this period are binding upon us as citizens of the kingdom of Christ; but nothing enjoined as duty or granted as a privilege, under former dispensations, is applicable to us, unless it is specifically extended to us. It requires no less divine authority to extend into the kingdom of Christ the institutions of the Jewish kingdom than it did to establish them at first. This proposition is self-evident. To fix, therefore, most definitely this period is a matter of transcendent importance, and must here have all the space that it requires. It is a question of fact, to be determined by positive Scripture statements. <text:s text:c="4"/>The expression "kingdom of heaven" is used only by Matthew. In the connections where he uses this expression, the other three historians uniformly say "kingdom of God." This fact shows that the two expressions are equivalent. Explaining the former by the latter, we conclude that the "kingdom of heaven" is not </text:span><text:span text:style-name="T66">heaven,</text:span><text:span text:style-name="T69"> but simply a kingdom of God, without regard to locality. This kingdom is also called by Christ his own, as the Son of man; for he says, "There are some standing here </text:span><text:soft-page-break/><text:span text:style-name="T69">who shall not taste of death till they see the </text:span><text:span text:style-name="T66">Son of man</text:span><text:span text:style-name="T69"> coming in </text:span><text:span text:style-name="T66">his kingdom</text:span><text:span text:style-name="T69">" (</text:span><text:span text:style-name="T70">#Mt 16:28|</text:span><text:span text:style-name="T69">). The Apostle Paul also speaks of the "kingdom of God's dear Son" (</text:span><text:span text:style-name="T70">#Col 1:13|</text:span><text:span text:style-name="T69">), and says "He must </text:span><text:span text:style-name="T66">reign</text:span><text:span text:style-name="T69"> till he has put all enemies under his feet" (</text:span><text:span text:style-name="T70">#1Co 15:25|</text:span><text:span text:style-name="T69">). <text:s text:c="4"/>Of the kingdom of God, then, Jesus is the king; hence the time at which he became a king is the time at which "the kingdom of Christ and of God" (</text:span><text:span text:style-name="T70">#Eph 5:5|</text:span><text:span text:style-name="T69">) began. Furthermore, as it was </text:span><text:span text:style-name="T66">Jesus,</text:span><text:span text:style-name="T69"> the </text:span><text:span text:style-name="T66">Son of man,</text:span><text:span text:style-name="T69"> who was made the king, it is evident that the kingdom could not have commenced till after he </text:span><text:span text:style-name="T66">became</text:span><text:span text:style-name="T69"> the Son of man. This consideration at once refutes the theory which dates the beginning of the kingdom in the days of Abraham. <text:s text:c="4"/>But it is not only Jesus the </text:span><text:span text:style-name="T66">Son of man,</text:span><text:span text:style-name="T69"> but Jesus who </text:span><text:span text:style-name="T66">died,</text:span><text:span text:style-name="T69"> that was made king. "We see Jesus," says Paul, "who was made a little lower than the angels, on account of the </text:span><text:span text:style-name="T66">suffering of death, crowned</text:span><text:span text:style-name="T69"> with glory and honor" (</text:span><text:span text:style-name="T70">#Heb 2:9|</text:span><text:span text:style-name="T69">). It was after his death, and not during his natural life, that he was made a king. It is necessary, therefore, to reject the other theory, which locates the beginning of the kingdom in the days of John the Immerser. <text:s text:c="4"/>Finally, it was after his resurrection and his ascension to heaven that he was made a king. For Paul says, "Being found in fashion as a man, he humbled himself, and became obedient unto death, even the death of the cross; wherefore, God hath </text:span><text:span text:style-name="T66">highly exalted</text:span><text:span text:style-name="T69"> him, and given him a name that is </text:span><text:span text:style-name="T66">above every name,</text:span><text:span text:style-name="T69"> that at the name of Jesus </text:span><text:span text:style-name="T66">every knee should bow,</text:span><text:span text:style-name="T69"> of things in heaven, and things in earth, and things under the earth, and that every tongue should confess that Jesus Christ is </text:span><text:span text:style-name="T66">Lord,</text:span><text:span text:style-name="T69"> to the glory of God the Father" (</text:span><text:span text:style-name="T70">#Php 2:8,11|</text:span><text:span text:style-name="T69">). It is here we are to locate that glorious scene described by David and by Paul, in which God said to him, "Sit thou on my right hand, till I make thine enemies thy footstool" (</text:span><text:span text:style-name="T70">#Ps 110:1 Heb 1:13|</text:span><text:span text:style-name="T69">). He "sat down on the right hand of the throne of God" (</text:span><text:span text:style-name="T70">#Heb 12:2|</text:span><text:span text:style-name="T69">), and the Father said, "Let all the angels of God worship him" (</text:span><text:span text:style-name="T70">#Heb 1:6|</text:span><text:span text:style-name="T69">). At this word, among the gathering and circling hosts of heaven, every knee was bowed and every tongue confessed that Jesus is "Lord of lord and King of kings" [</text:span><text:span text:style-name="T70">#1Ti 6:15 Re 17:14|</text:span><text:span text:style-name="T69">.] It was then that the kingdom of God was inaugurated in heaven; and it was in immediate anticipation of it, with all things in readiness and waiting, that Jesus said to his disciples, as he was about to ascend on high, "All authority. in heaven and on earth is given to me" [</text:span><text:span text:style-name="T70">#Mt 28:18|</text:span><text:span text:style-name="T69">]. <text:s text:c="4"/>Having now fixed the time at which the kingdom was inaugurated in heaven, we are prepared to inquire when it began to be administered on earth. It began, of course, with the first administrative act on earth, and this was the sending of the Holy Spirit upon the apostles on the day of Pentecost. On that occasion, Peter says, "This Jesus has God raised up, whereof we are witnesses. Therefore, being </text:span><text:span text:style-name="T66">to the right hand of God exalted,</text:span><text:span text:style-name="T69"> and having received from the Father the promise of the Holy Spirit, he has </text:span><text:span text:style-name="T66">shed forth this</text:span><text:span text:style-name="T69"> which you now </text:span><text:span text:style-name="T66">see</text:span><text:span text:style-name="T69"> and </text:span><text:span text:style-name="T66">hear</text:span><text:span text:style-name="T69">" [</text:span><text:span text:style-name="T70">#Ac 2:32,33|</text:span><text:span text:style-name="T69">]. "Therefore, let all the house of Israel know assuredly, that God has made that same Jesus whom you have crucified, both </text:span><text:span text:style-name="T66">Lord</text:span><text:span text:style-name="T69"> and </text:span><text:span text:style-name="T66">Christ</text:span><text:span text:style-name="T69">" [</text:span><text:span text:style-name="T70">#Ac 2:36|</text:span><text:span text:style-name="T69">]. This event is here assumed as the proof of his exaltation, and the history shows it to be the first act of the newly-crowned King which took effect on earth. These facts are consistent with no other conclusion than that the kingdom of Christ was inaugurated on earth on the first Pentecost after his ascension. <text:s text:c="4"/>We might assume that the above argument is conclusive, and here dismiss the subject, but for some passages of Scripture which are supposed to favor a different conclusion. It was said by Jesus, "The law and the prophets were until John; since that time the kingdom of God is preached, and every man presses into it" (</text:span><text:span text:style-name="T70">#Lu 16:16|</text:span><text:span text:style-name="T69">). Again: "Woe unto you, Scribes and Pharisees, hypocrites! for you shut up the kingdom of heaven against men; for your neither go in yourselves, nor will you suffer those who are entering, to go in" (</text:span><text:span text:style-name="T70">#Mt 23:13|</text:span><text:span text:style-name="T69">). And again: "If I cast our demons by the Spirit of God, then is the kingdom of God come to you" (</text:span><text:span text:style-name="T70">#Mt 12:28|</text:span><text:span text:style-name="T69">). It is argued, from these and kindred passages, that the law and the prophets ceased, as authority, with the beginning of John's ministry; that the kingdom of heaven then began, and men were pressing into it, while Scribes and Pharisees were striving to keep them from entering it; and that Jesus recognizes it as an existing institution, in the remark, "Then is the kingdom of God </text:span><text:span text:style-name="T66">come to you.</text:span><text:span text:style-name="T69">" <text:s text:c="4"/>But there are other passages in the gospels which appear to conflict with these, and are inconsistent with this conclusion. The constant preaching of John, of Jesus, and of the Seventy, was, "The kingdom of heaven is </text:span><text:span text:style-name="T66">at hand</text:span><text:span text:style-name="T69">"; <text:s/>hggike , "</text:span><text:span text:style-name="T66">is near</text:span><text:span text:style-name="T69">" (</text:span><text:span text:style-name="T70">#Mt 3:2 4:17 10:7|</text:span><text:span text:style-name="T69">). Jesus exclaims, "Among them who are born of women there hath not arisen a greater than John the Immerser; notwithstanding, he that is </text:span><text:span text:style-name="T66">least</text:span><text:span text:style-name="T69"> in the kingdom is </text:span><text:span text:style-name="T66">greater</text:span><text:span text:style-name="T69"> than he" (</text:span><text:span text:style-name="T70">#Mt 11:11|</text:span><text:span text:style-name="T69">). Again: "There are some standing here who shall not taste of death </text:span><text:span text:style-name="T66">till</text:span><text:span text:style-name="T69"> they </text:span><text:span text:style-name="T66">see</text:span><text:span text:style-name="T69"> the kingdom of God" (</text:span><text:span text:style-name="T70">#Lu 9:27|</text:span><text:span text:style-name="T69">). And, finally, the question we are now considering, "Lord, wilt thou at this time restore the kingdom to Israel?" It is evident, from these passages, </text:span><text:span text:style-name="T66">first,</text:span><text:span text:style-name="T69"> that John was not in the kingdom, for otherwise the </text:span><text:span text:style-name="T66">least</text:span><text:span text:style-name="T69"> in the kingdom could not be greater than he; </text:span><text:span text:style-name="T66">second,</text:span><text:span text:style-name="T69"> that the generation then living were </text:span><text:span text:style-name="T66">yet</text:span><text:span text:style-name="T69"> to see the kingdom of God; </text:span><text:span text:style-name="T66">third,</text:span><text:span text:style-name="T69"> that the disciples themselves were still looking for it </text:span><text:span text:style-name="T66">in the future.</text:span><text:span text:style-name="T69"> If it be urged, in reference to the first of these conclusions, that the kingdom, of which </text:span><text:soft-page-break/><text:span text:style-name="T69">John was not a citizen, is the kingdom in its future glory, the assumption is refuted by the very next verse in the context: "From the days of John the Immerser till now the kingdom of heaven suffers violence, and the violent take it by force" (</text:span><text:span text:style-name="T70">#Mt 11:12|</text:span><text:span text:style-name="T69">). Whatever may be the true interpretation of these rather obscure words, they certainly can refer to the kingdom of glory. <text:s text:c="4"/>Now, no hypothesis upon this subject can be accepted which does not provide for a complete reconciliation of these apparently conflicting passages of Scripture. The hypothesis that the kingdom was inaugurated by John cannot do so; for, in that case, it is inconceivable that John himself was not a member of it, and equally so that he should constantly preach, "The kingdom of heaven </text:span><text:span text:style-name="T66">is near.</text:span><text:span text:style-name="T69">" Again: if it was inaugurated during the personal ministry of Jesus, it is unaccountable that he should state, as a startling fact, that some of those present with him should live to see it, or that the disciples themselves should be ignorant of its existence. This hypothesis, therefore, is incapable of reconciling the various statements on the subject, and must, for this reason, be dismissed. <text:s text:c="4"/>On the other hand, if we admit, according to the irresistible force of the facts first adduced in this inquiry, that the kingdom was inaugurated in heaven when Jesus was coronated, and that it began to be formally administered on earth on the next succeeding Pentecost, there is no difficulty in fully reconciling all the passages quoted above. It was necessary to the existence of the kingdom on earth not only that the king should be upon his throne, but that he should have earthly subjects. In order, however, that men should acknowledge themselves his subjects the moment that he became their king, it was necessary that they should be previously prepared for allegiance. This preparation could be made in no other way than by inducing men, in advance, to adopt the principles involved in the government, and to acknowledge the right of the proposed ruler to become their king. This was the work of John and of Jesus. When men began, under the influence of their teaching, to undergo this preparation they were, with all propriety of speech, said to be </text:span><text:span text:style-name="T66">pressing</text:span><text:span text:style-name="T69"> into the kingdom of God. Those who opposed them were striving to keep them from entering the kingdom; and to both parties it could be said, "The kingdom of God is </text:span><text:span text:style-name="T66">come to</text:span><text:span text:style-name="T69"> you." It had come to them in the influence of its principles. "From the days of John the Immerser the kingdom of heaven was preached," not as an </text:span><text:span text:style-name="T66">existing</text:span><text:span text:style-name="T69"> institution, but in its elementary principles, and by asserting the pretensions of the prospective king. Thus, we find that the various statements in the gospels upon this subject, when harmonized in the only way of which they are capable, lead us back to our former conclusion, with increased confidence in its correctness. <text:s text:c="4"/>We may pursue the same inquiry in an indirect method, by determining when the previous kingdom of God among the Jews terminated. As they both, with their conflicting peculiarities, could not be in formal existence among the same people at the same time, the new one could not begin till the old one terminated. That the law and prophets were until John, Jesus declares; but he does not declare that they continued no longer. On the contrary, he was himself "a minister of the circumcision" (</text:span><text:span text:style-name="T70">#Ro 15:8|</text:span><text:span text:style-name="T69">), and kept the law till his death. The law and the prophets were, until John, the </text:span><text:span text:style-name="T66">only</text:span><text:span text:style-name="T69"> revelation from God. Since then the gospel of the coming kingdom was preached in </text:span><text:span text:style-name="T66">addition</text:span><text:span text:style-name="T69"> to it, and was designed to fulfill the law and the prophets by preparing the people for a "better covenant" [</text:span><text:span text:style-name="T70">#Heb 8:6|</text:span><text:span text:style-name="T69">]. Even the sacrifices of the altar, however, continued, with the sanction of Jesus, up to the very moment that he expired on the cross. Then "the vail of the temple was rent in two from the top to the bottom" [</text:span><text:span text:style-name="T70">#Mt 27:51 Mr 15:38|</text:span><text:span text:style-name="T69">], indicating the end of that dispensation. All the sacrifices being then fulfilled in him, and a new and living way being consecrated for us, not </text:span><text:span text:style-name="T66">under</text:span><text:span text:style-name="T69"> the vail, as the high priest had gone, but </text:span><text:span text:style-name="T66">through</text:span><text:span text:style-name="T69"> the vail--that is to say, his flesh (</text:span><text:span text:style-name="T70">#Heb 10:20|</text:span><text:span text:style-name="T69">)--he put an end to the priesthood of Aaron (</text:span><text:span text:style-name="T70">#Heb 7:11,12|</text:span><text:span text:style-name="T69">), and took out of the way the handwriting of ordinances, nailing it to his cross (</text:span><text:span text:style-name="T70">#Col 2:14|</text:span><text:span text:style-name="T69">). At the death of Christ, therefore, the old kingdom came to its legal end, and on the next Pentecost the new kingdom began. <text:s text:c="4"/>Regarding this, now, as a settled conclusion, we proceed to consider, briefly, the Savior's answer to the question which has detained us so long. <text:s/>(OCA 12-16) </text:span></text:p>
      <text:p text:style-name="P54">Apostolok Cselekedetei 1:7:</text:p>
      <text:p text:style-name="P24"><text:span text:style-name="T71"><text:s/></text:span><text:span text:style-name="T73">#Ac 1:7|</text:span><text:span text:style-name="T74"> <text:s text:c="4"/>(7) </text:span><text:span text:style-name="T75">But he said to them, It is not for you to know the times or</text:span><text:span text:style-name="T74"> </text:span><text:span text:style-name="T75">seasons which the Father has appointed in his own authority.</text:span><text:span text:style-name="T74"> <text:s text:c="4"/>By the expression "in his own authority," I suppose Jesus intended to indicate that the times and seasons of God's purposes are reserved more specially under his own sovereign control, and kept back more carefully from the knowledge of men, than the purposes themselves. It is characteristic of prophesy that it deals much more in facts and the succession of events than in definite dates and periods. The apostles were to be agents in inaugurating the kingdom, but, as proper preparation for their work did not depend upon a foreknowledge of the time, it was not important to reveal it to them. <text:s/>(OCA 16) </text:span></text:p>
      <text:p text:style-name="P54"><text:soft-page-break/>Apostolok Cselekedetei 1:8:</text:p>
      <text:p text:style-name="P24"><text:span text:style-name="T71"><text:s/></text:span><text:span text:style-name="T73">#Ac 1:8|</text:span><text:span text:style-name="T74"> <text:s text:c="4"/></text:span><text:span text:style-name="T75">And ye shall be my witnesses both in Jerusalem, and in all Judaea</text:span><text:span text:style-name="T74"> </text:span><text:span text:style-name="T75">and Samaria, and unto the uttermost part of the earth.</text:span><text:span text:style-name="T74"> Jesus enlightens them as to their duty, and not as to the kingdom; Pentecost would make all clear as to the nature of Christ's rule and dominion. <text:s/>(TFG 765) <text:s text:c="4"/>(8) </text:span><text:span text:style-name="T75">But you shall receive power, when the Holy Spirit comes upon</text:span><text:span text:style-name="T74"> </text:span><text:span text:style-name="T75">you, and you shall be witnesses for me in Jerusalem, and in all Judaea,</text:span><text:span text:style-name="T74"> </text:span><text:span text:style-name="T75">and Samaria, and to the uttermost part of the earth.</text:span><text:span text:style-name="T74"> <text:s text:c="4"/>But it was all-important that they should receive the necessary </text:span><text:span text:style-name="T66">power:</text:span><text:span text:style-name="T69"> hence Jesus adds, "But you shall receive power when the Holy Spirit comes upon you." The power here promised is not </text:span><text:span text:style-name="T66">authority,</text:span><text:span text:style-name="T69"> for this he had given them in the commission; but it is that miraculous power to know all the truth, and work miracles in proof of their mission, which he had promised them before his death. He says to them, virtually, It is not for you to know the time at which I will establish my kingdom, but you shall receive power to inaugurate it on earth when the Holy Spirit comes upon you. This is an additional proof that the kingdom was inaugurated on the day of Pentecost. <text:s text:c="4"/>While promising them the requisite power, Jesus takes occasion to mark out their successive fields of labor: first "in Jerusalem," next, "in all Judaea," then "in Samaria," and finally, "to the uttermost part of the earth." It is not to be imagined that this arrangement of their labors was dictated by partiality for the Jews, or was merely designed to fulfill prophesy. It was rather foretold through the prophets, because there were good reasons why it should be so. One reason, suggested by the commentators generally, for beginning in Jerusalem, was the propriety of first vindicating the claims of Jesus in the same city in which he was condemned. But the controlling reason was doubtless this: the most devout portion of the Jewish people, that portion who had been most influenced by the preparatory preaching of John and of Jesus, were always collected at the great annual festivals, and hence the most </text:span><text:span text:style-name="T66">successful</text:span><text:span text:style-name="T69"> beginning could there be made. Next to these, the inhabitants of the rural districts of Judaea were best prepared, by the same influences, for the gospel; then the Samaritans, who had seen some of the miracles of Jesus; and, last of all, the Gentiles. Thus the rule of </text:span><text:span text:style-name="T66">success</text:span><text:span text:style-name="T69"> was made their guide from place to place, and it became the custom of the apostles, even in heathen lands, to preach the gospel "first to the Jew" and "then to the Gentile" [</text:span><text:span text:style-name="T70">#Ro 2:9,10|</text:span><text:span text:style-name="T69">]. The result fully justified the rule; for the most signal triumph of the gospel was in Judaea, and the most successful approach to the Gentiles of every region was through the Jewish synagogue. <text:s/>(OCA 16-17) </text:span></text:p>
      <text:p text:style-name="P54">Apostolok Cselekedetei 1:9:</text:p>
      <text:p text:style-name="P24"><text:span text:style-name="T71"><text:s/></text:span><text:span text:style-name="T73">#Ac 1:9|</text:span><text:span text:style-name="T74"> <text:s/>CXLIV. THE ASCENSION. <text:s text:c="4"/>(Olivet, between Jerusalem and Bethany.) <text:s text:c="4"/></text:span><text:span text:style-name="T73">#Mr 16:19,20 Lu 24:50-53 Ac 1:9-12|</text:span><text:span text:style-name="T74"> <text:s text:c="2"/>(TFG 766) <text:s text:c="4"/></text:span><text:span text:style-name="T75">9.</text:span><text:span text:style-name="T74"> Having completed his brief notice of the last interview between Jesus and the disciples, Luke says, <text:s text:c="4"/>(9) </text:span><text:span text:style-name="T75">And when he had spoken these things, while they were beholding,</text:span><text:span text:style-name="T74"> </text:span><text:span text:style-name="T75">he was taken up, and a cloud received him out of their sight.</text:span><text:span text:style-name="T74"> <text:s/>We learn from Luke's former narrative, that it was while Jesus was in the act of blessing them, with uplifted hands, that he was parted from them and borne aloft into heaven (</text:span><text:span text:style-name="T73">#Lu 24:50,51|</text:span><text:span text:style-name="T74">). The cloud which floated above formed a background, to render the outline of the person more distinct while in view, and to suddenly shut him off from view as he entered its bosom. Thus all the circumstances of this most fitting departure were calculated to preclude the suspicion of deception or of optical illusion. <text:s text:c="4"/>It has been urged by some skeptical writers, that the silence of Matthew and John, in reference to the ascension, who were eye-witnesses of the scene, if it really occurred, while is mentioned only by Luke and Mark, who were not present, is ground of suspicion that the latter derived their information from impure sources. Even Olshausen acknowledges that, at one time, he was disquieted on this point, because he could not account for this peculiar difference in the course of the four historians a. That the testimony of Mark and Luke, however, is credible, is made apparent to all who believe in the </text:span><text:span text:style-name="T66">resurrection</text:span><text:span text:style-name="T69"> of Jesus, by simply inquiring, what </text:span><text:span text:style-name="T66">became</text:span><text:span text:style-name="T69"> of his body after it was raised? It was certainly raised immortal and incorruptible. There is nothing in his resurrection to distinguish it from that of Lazarus, or the widow's son of Nain, so that he should be called "the first fruits of them who slept" (</text:span><text:span text:style-name="T70">#1Co 15:20|</text:span><text:span text:style-name="T69">), but the fact that he rose to die no more. But when he was about to leave the earth, there was only this alternative, that his body should return again to the grave, or ascend up into heaven. So far, therefore, is the account of the ascension from being incredible, that even if none of the historians had mentioned it, we would still be constrained to conclude that, at some time, and in some manner, it did take place. <text:s text:c="4"/>We may further observe, that though Matthew and John do not mention the ascension, the latter reports a conversation with Mary the Magdalene at the sepulcher, in which Jesus clearly intimated that it would take place. He said to her, "</text:span><text:span text:style-name="T66">Touch</text:span><text:span text:style-name="T69"> me not; for I </text:span><text:soft-page-break/><text:span text:style-name="T69">am not yet </text:span><text:span text:style-name="T66">ascended</text:span><text:span text:style-name="T69"> to my Father" (</text:span><text:span text:style-name="T70">#Joh 20:17|</text:span><text:span text:style-name="T69">). And that his ascension would be visible, he had intimated to the disciples, when he said, "Doth this offend you? What if you shall </text:span><text:span text:style-name="T66">see</text:span><text:span text:style-name="T69"> the Son of Man </text:span><text:span text:style-name="T66">ascend up</text:span><text:span text:style-name="T69"> where he was before?" (</text:span><text:span text:style-name="T70">#Joh 6:62|</text:span><text:span text:style-name="T69">). <text:s text:c="4"/>But still the question recurs, why should Matthew and John omit an account of this remarkable event, and why should Like and Mark, who were not eye-witnesses, make mention of it? It would be sufficient to answer, For a similar reason, no doubt, to that which led each of these writers to omit some interesting facts which are mentioned by others. <text:s text:c="4"/>But we may find a still more definite answer by examining the last chapter of each of the four gospels. It will be observed, that John saw fit to close his narrative with the fishing scene which occurred on the shore of Galilee, making no mention at all of the last day's interview. Of course, it would have required a departure from, this plan to have mentioned the ascension. Matthew brings his narrative to a close with a scene on a </text:span><text:span text:style-name="T66">mountain in Galilee,</text:span><text:span text:style-name="T69"> whereas the ascension took place from Mount Olivet, near Jerusalem. There was nothing in his closing remarks to suggest mention of the ascension, unless it be his account of the commission; but the commission was really first given to them at that time (</text:span><text:span text:style-name="T70">#Mt 28:16-18|</text:span><text:span text:style-name="T69">), though finally repeated on the day of the ascension (</text:span><text:span text:style-name="T70">#Mr 16:14-19|</text:span><text:span text:style-name="T69">). On the other hand, Mark and Luke both chose, for their concluding paragraphs, such a series of events as leads them to speak of the last day's interview; and as the ascension was the closing event of the day, it would have been most unnatural for them not to mention it. Still further, in the introduction to the book of Acts, the leading events of which are to have constant reference to an ascended and glorified Redeemer, Luke felt still greater necessity for giving a formal account of the ascension. <text:s/>a Hermann Olshausen, </text:span><text:span text:style-name="T66">Biblical Commentary on the New Testament</text:span><text:span text:style-name="T69"> <text:s text:c="3"/>(translated for Clarke's Foreign Theological Library, Edinburgh: T. <text:s text:c="3"/>&amp; T. Clark, 1859; revised by A. C. Kendrick, New York: Shelden, <text:s text:c="3"/>1859), in loco. <text:s/>(OCA 17-18) </text:span></text:p>
      <text:p text:style-name="P54">Apostolok Cselekedetei 1:10:</text:p>
      <text:p text:style-name="P24"><text:span text:style-name="T71"><text:s/></text:span><text:span text:style-name="T73">#Ac 1:10,11|</text:span><text:span text:style-name="T74"> <text:s text:c="4"/></text:span><text:span text:style-name="T75">Two men.</text:span><text:span text:style-name="T74"> Angels in human form. <text:s/>(TFG 766) <text:s text:c="4"/></text:span><text:span text:style-name="T75">10, 11.</text:span><text:span text:style-name="T74"> Not only the ascension of Jesus to heaven, but his future coming to judgment, is to be a prominent topic in the coming narrative, hence the introduction here of another fact, which not even Luke had mentioned before. <text:s text:c="4"/>(10) </text:span><text:span text:style-name="T75">And while they were gazing into heaven, as he went away,</text:span><text:span text:style-name="T74"> </text:span><text:span text:style-name="T75">behold, two men stood by them in white apparel,</text:span><text:span text:style-name="T74"> <text:s/>These "two men in white apparel" were, undoubtedly, angels in human form. This is the natural conclusion from the words they utter, and is confirmed by the fact that two others who appeared at the sepulcher, and are called "men in shining garments" by Luke (</text:span><text:span text:style-name="T73">#Lu 24:4|</text:span><text:span text:style-name="T74">), are called "two angels in white" by John (</text:span><text:span text:style-name="T73">#Joh 20:12|</text:span><text:span text:style-name="T74">). Luke speaks of them according to their appearance; John, according to the reality. <text:s/>(OCA 18-19) </text:span></text:p>
      <text:p text:style-name="P54">Apostolok Cselekedetei 1:11:</text:p>
      <text:p text:style-name="P24"><text:span text:style-name="T71"><text:s/></text:span><text:span text:style-name="T73">#Ac 1:11|</text:span><text:span text:style-name="T74"> <text:s text:c="4"/></text:span><text:span text:style-name="T75">Shall so come in like manner as ye beheld him going into heaven.</text:span><text:span text:style-name="T74"> Thus the angels add their testimony to the sureness of our Lord's promise that he will return. <text:s/>(TFG 766) <text:s text:c="4"/>(11) </text:span><text:span text:style-name="T75">who also said, Men of Galilee, why stand ye gazing up into</text:span><text:span text:style-name="T74"> </text:span><text:span text:style-name="T75">heaven? This same Jesus, who was taken up from you into heaven, shall</text:span><text:span text:style-name="T74"> </text:span><text:span text:style-name="T75">so come, in the same manner that you have seen him going into heaven.</text:span><text:span text:style-name="T74"> <text:s text:c="4"/>It should be observed that the angels stated not merely that Jesus would </text:span><text:span text:style-name="T66">come</text:span><text:span text:style-name="T69"> again, but that he would come in </text:span><text:span text:style-name="T66">like manner</text:span><text:span text:style-name="T69"> as they had seen him go; that is, visibly and in his glorified humanity. It is a positive announcement of a literal and visible second coming. <text:s/>(OCA 19) </text:span></text:p>
      <text:p text:style-name="P53">[Wesley] John Wesley’s Notes on the Bible:</text:p>
      <text:p text:style-name="P54">Apostolok Cselekedetei 1:1:</text:p>
      <text:p text:style-name="P27">The former treatise - In that important season which reached from the resurrection of Christ to his ascension, the former treatise ends, and this begins: this describing the Acts of the Holy Ghost, (by the apostles,) as that does the acts of Jesus Christ. Of all things - In a summary manner: which Jesus began to do - until the day - That is, of all things which Jesus did from the beginning till that day. </text:p>
      <text:p text:style-name="P54">Apostolok Cselekedetei 1:2:</text:p>
      <text:p text:style-name="P27">After having given commandment - In the 3d verse Acts 1:3 St. Luke expresses in general terms what Christ said to his apostles during those forty days. But in the 4th Acts 1:4 and following verses he declares what he said on the <text:s/>day of his ascension. He had brought his former account down to that day; and from <text:soft-page-break/>that day begins the Acts of the Apostles. </text:p>
      <text:p text:style-name="P54">Apostolok Cselekedetei 1:3:</text:p>
      <text:p text:style-name="P27">Being seen by them forty days - That is, many times during that space. And speaking of the things pertaining to the kingdom of God - Which was the sum of all his discourses with them before his passion also. </text:p>
      <text:p text:style-name="P54">Apostolok Cselekedetei 1:4:</text:p>
      <text:p text:style-name="P27">Wait for the promise of the Father, which ye have heard from me - When he was with them a little before, as it is recorded, Luke 24:49. </text:p>
      <text:p text:style-name="P54">Apostolok Cselekedetei 1:5:</text:p>
      <text:p text:style-name="P27">Ye shall be baptized with the Holy Ghost - And so are all true believers to the end of the world. But the extraordinary gifts of the Holy Ghost also are here promised. </text:p>
      <text:p text:style-name="P54">Apostolok Cselekedetei 1:6:</text:p>
      <text:p text:style-name="P27">Dost thou at this time - At the time thou now speakest of? not many days hence? restore the kingdom to Israel? - They still seemed to dream of an outward, temporal kingdom, in which the Jews should have dominion over all nations. It seems they came in a body, having before concerted the design, to ask when this kingdom would come. </text:p>
      <text:p text:style-name="P54">Apostolok Cselekedetei 1:7:</text:p>
      <text:p text:style-name="P27">The times or the seasons - Times, in the language of the Scriptures, denote a longer; seasons, a shorter space. Which the Father hath put in his own power - To be revealed when and to whom it pleaseth him. </text:p>
      <text:p text:style-name="P54">Apostolok Cselekedetei 1:8:</text:p>
      <text:p text:style-name="P27">But ye shall receive power - and shall be witnesses to me - That is, ye shall be empowered to witness my Gospel, both by your preaching and suffering.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3"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none" style:country-asian="none"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Normál" style:family="paragraph" style:parent-style-name="Standard">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WW8Num1z0" style:family="text">
      <style:text-properties style:font-name="Symbol" fo:font-family="Symbol" style:font-family-generic="roman" style:font-pitch="variable" style:font-charset="x-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subject>Csel 1,1-11[-12]. - Felhő takarásában -  Mennybemenetel</dc:subject>
    <meta:initial-creator>Tamás Szakács</meta:initial-creator>
    <meta:creation-date>2006-05-24T00:53:42</meta:creation-date>
    <dc:creator>Tommyca</dc:creator>
    <dc:date>2015-05-08T15:43:50.470256033</dc:date>
    <dc:language>hu-HU</dc:language>
    <meta:editing-cycles>8</meta:editing-cycles>
    <meta:editing-duration>PT6M44S</meta:editing-duration>
    <meta:document-statistic meta:table-count="0" meta:image-count="0" meta:object-count="0" meta:page-count="112" meta:paragraph-count="1011" meta:word-count="72890" meta:character-count="460543" meta:non-whitespace-character-count="386999"/>
    <meta:user-defined meta:name="Info 1"/>
    <meta:user-defined meta:name="Info 2"/>
    <meta:user-defined meta:name="Info 3"/>
    <meta:user-defined meta:name="Info 4"/>
    <meta:template xlink:type="simple" xlink:actuate="onRequest" xlink:title="Előkészítő" xlink:href="../../../../Tommyca/OpenOffice.org/Sablonok/Előkészítő.ott" meta:date="2006-05-24T00:53:41"/>
  </office:meta>
</office:document-meta>
</file>