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_20_-_20_függő_20_-_20_textusbővítésre">
      <style:text-properties fo:background-color="transparent"/>
    </style:style>
    <style:style style:name="P3" style:family="paragraph" style:parent-style-name="Énektabulátor">
      <style:paragraph-properties>
        <style:tab-stops>
          <style:tab-stop style:position="3.251cm" style:type="char" style:char=","/>
        </style:tab-stops>
      </style:paragraph-properties>
      <style:text-properties fo:background-color="transparent"/>
    </style:style>
    <style:style style:name="P4" style:family="paragraph" style:parent-style-name="Kiegészítésre">
      <style:paragraph-properties fo:background-color="#ffff00">
        <style:background-image/>
      </style:paragraph-properties>
    </style:style>
    <style:style style:name="P5" style:family="paragraph" style:parent-style-name="Átvett_20_anyagok_20_-_20_textusbővítés_20_réssel">
      <style:text-properties fo:background-color="transparent"/>
    </style:style>
    <style:style style:name="P6" style:family="paragraph" style:parent-style-name="Adatsor" style:master-page-name="">
      <style:paragraph-properties fo:margin-top="1cm" fo:margin-bottom="0.499cm" style:page-number="auto" fo:break-before="auto" fo:break-after="auto"/>
      <style:text-properties fo:background-color="transparent"/>
    </style:style>
    <style:style style:name="P7" style:family="paragraph" style:parent-style-name="Lekció">
      <style:text-properties fo:background-color="transparent"/>
    </style:style>
    <style:style style:name="P8" style:family="paragraph" style:parent-style-name="Átvett_20_anyagok_20_-_20_függő_20_-_20_textusbővítés">
      <style:text-properties fo:color="#ff0000" fo:background-color="transparent"/>
    </style:style>
    <style:style style:name="P9" style:family="paragraph" style:parent-style-name="Átvett_20_anyagok_20_-_20_függő_20_-_20_textusbővítés">
      <style:paragraph-properties fo:margin-left="1cm" fo:margin-right="0cm" fo:text-align="justify" style:justify-single-word="false" fo:orphans="2" fo:widows="2" fo:hyphenation-ladder-count="no-limit" fo:text-indent="-1cm" style:auto-text-indent="false" style:writing-mode="lr-tb">
        <style:tab-stops/>
      </style:paragraph-properties>
      <style:text-properties fo:hyphenate="false" fo:hyphenation-remain-char-count="2" fo:hyphenation-push-char-count="2"/>
    </style:style>
    <style:style style:name="P10" style:family="paragraph" style:parent-style-name="Átvett_20_anyagok_20_-_20_függő_20_-_20_textusbővítés">
      <style:paragraph-properties fo:margin-left="1cm" fo:margin-right="0cm" fo:text-indent="-1cm" style:auto-text-indent="false"/>
    </style:style>
    <style:style style:name="P11" style:family="paragraph" style:parent-style-name="Átvett_20_anyagok_20_-_20_textusbővítésre">
      <style:text-properties fo:background-color="transparent"/>
    </style:style>
    <style:style style:name="P12" style:family="paragraph" style:parent-style-name="Átvett_20_anyagok_20_réssel">
      <style:text-properties fo:background-color="transparent"/>
    </style:style>
    <style:style style:name="P13" style:family="paragraph" style:parent-style-name="Átvett_20_anyagok_20_réssel">
      <style:paragraph-properties fo:text-align="center" style:justify-single-word="false"/>
      <style:text-properties fo:background-color="transparent"/>
    </style:style>
    <style:style style:name="P14" style:family="paragraph" style:parent-style-name="Átvett_20_anyagok_20_réssel">
      <style:paragraph-properties fo:text-align="center" style:justify-single-word="false"/>
    </style:style>
    <style:style style:name="P15" style:family="paragraph" style:parent-style-name="Átvett_20_anyagok_20_réssel">
      <style:paragraph-properties fo:text-align="end" style:justify-single-word="false"/>
    </style:style>
    <style:style style:name="P16" style:family="paragraph" style:parent-style-name="Archív">
      <style:text-properties fo:background-color="transparent"/>
    </style:style>
    <style:style style:name="P17" style:family="paragraph" style:parent-style-name="Archív_20_Imádság">
      <style:text-properties fo:background-color="transparent"/>
    </style:style>
    <style:style style:name="P18" style:family="paragraph" style:parent-style-name="Kategória">
      <style:text-properties fo:background-color="transparent"/>
    </style:style>
    <style:style style:name="P19" style:family="paragraph" style:parent-style-name="Átvett_20_anyagokra">
      <style:text-properties fo:background-color="transparent"/>
    </style:style>
    <style:style style:name="P20" style:family="paragraph" style:parent-style-name="Átvett_20_anyagokra">
      <style:paragraph-properties fo:margin-left="0cm" fo:margin-right="0cm" fo:text-indent="1cm" style:auto-text-indent="false"/>
    </style:style>
    <style:style style:name="P21" style:family="paragraph" style:parent-style-name="Átvett_20_anyagokra">
      <style:paragraph-properties fo:margin-left="0cm" fo:margin-right="0cm" fo:text-indent="1cm" style:auto-text-indent="false"/>
      <style:text-properties fo:background-color="transparent"/>
    </style:style>
    <style:style style:name="P22" style:family="paragraph" style:parent-style-name="Normálra">
      <style:text-properties fo:background-color="transparent"/>
    </style:style>
    <style:style style:name="P23" style:family="paragraph" style:parent-style-name="Normál_20_réssel">
      <style:text-properties fo:background-color="transparent"/>
    </style:style>
    <style:style style:name="P24"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25" style:family="paragraph" style:parent-style-name="Heading_20_1">
      <style:text-properties fo:background-color="transparent"/>
    </style:style>
    <style:style style:name="P26" style:family="paragraph" style:parent-style-name="Névjegy">
      <style:text-properties fo:background-color="transparent"/>
    </style:style>
    <style:style style:name="P27" style:family="paragraph" style:parent-style-name="Standard">
      <style:paragraph-properties fo:text-align="center" style:justify-single-word="false"/>
    </style:style>
    <style:style style:name="P28" style:family="paragraph" style:parent-style-name="Igehely">
      <style:text-properties fo:background-color="transparent"/>
    </style:style>
    <style:style style:name="P29" style:family="paragraph" style:parent-style-name="Imádság" style:master-page-name="">
      <style:paragraph-properties fo:keep-together="auto" style:page-number="auto"/>
      <style:text-properties fo:background-color="transparent"/>
    </style:style>
    <style:style style:name="P30" style:family="paragraph" style:parent-style-name="Imádság" style:master-page-name="">
      <style:paragraph-properties fo:text-align="end" style:justify-single-word="false" style:page-number="auto" fo:keep-with-next="auto"/>
      <style:text-properties fo:background-color="transparent"/>
    </style:style>
    <style:style style:name="P31" style:family="paragraph" style:parent-style-name="Átvett_20_kommentárszakasz">
      <style:text-properties fo:background-color="transparent"/>
    </style:style>
    <style:style style:name="P32" style:family="paragraph" style:parent-style-name="Archívra">
      <style:text-properties fo:background-color="transparent"/>
    </style:style>
    <style:style style:name="P33" style:family="paragraph" style:parent-style-name="Átvett_20_anyagok_20_-_20_textusbővítés">
      <style:text-properties fo:background-color="transparent"/>
    </style:style>
    <style:style style:name="P34" style:family="paragraph" style:parent-style-name="Standard">
      <style:paragraph-properties fo:margin-left="2cm" fo:margin-right="0cm" fo:text-indent="-2cm" style:auto-text-indent="false">
        <style:tab-stops/>
      </style:paragraph-properties>
    </style:style>
    <style:style style:name="P35" style:family="paragraph" style:parent-style-name="Ámen">
      <style:text-properties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color="#ff6633"/>
    </style:style>
    <style:style style:name="T8" style:family="text">
      <style:text-properties fo:color="#ff6633" fo:language="cs" fo:country="CZ"/>
    </style:style>
    <style:style style:name="T9" style:family="text">
      <style:text-properties fo:color="#ff6633" fo:language="cs" fo:country="CZ" style:text-underline-style="solid" style:text-underline-width="auto" style:text-underline-color="font-color"/>
    </style:style>
    <style:style style:name="T10" style:family="text">
      <style:text-properties fo:color="#ff6633" fo:background-color="transparent"/>
    </style:style>
    <style:style style:name="T11" style:family="text">
      <style:text-properties fo:language="cs" fo:country="CZ"/>
    </style:style>
    <style:style style:name="T12" style:family="text">
      <style:text-properties text:display="true"/>
    </style:style>
    <style:style style:name="T13" style:family="text">
      <style:text-properties fo:background-color="transparent"/>
    </style:style>
    <style:style style:name="T14" style:family="text">
      <style:text-properties fo:background-color="transparent" text:display="true"/>
    </style:style>
    <style:style style:name="T15" style:family="text">
      <style:text-properties style:font-name="Times New Roman CE" style:font-name-asian="Times New Roman CE" style:font-name-complex="Times New Roman CE"/>
    </style:style>
    <style:style style:name="T16" style:family="text">
      <style:text-properties fo:font-weight="bold" style:font-weight-asian="bold"/>
    </style:style>
    <style:style style:name="T17" style:family="text">
      <style:text-properties style:text-underline-style="solid" style:text-underline-type="double" style:text-underline-width="auto" style:text-underline-color="font-color"/>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fo:font-style="italic" fo:font-weight="bold" fo:background-color="transparent" style:font-style-asian="italic" style:font-weight-asian="bold"/>
    </style:style>
    <style:style style:name="T21" style:family="text">
      <style:text-properties fo:font-style="italic" fo:background-color="transparent" style:font-style-asian="italic" style:font-style-complex="italic"/>
    </style:style>
    <style:style style:name="T22" style:family="text">
      <style:text-properties fo:language="zxx" fo:country="none" fo:font-style="italic" style:font-style-asian="italic"/>
    </style:style>
    <style:style style:name="T23" style:family="text">
      <style:text-properties style:font-name="Symbol"/>
    </style:style>
    <style:style style:name="T24" style:family="text">
      <style:text-properties fo:color="#ff0000"/>
    </style:style>
    <style:style style:name="T25" style:family="text">
      <style:text-properties fo:color="#ff0000" fo:background-color="transparent"/>
    </style:style>
    <style:style style:name="T26" style:family="text">
      <style:text-properties fo:color="#0000ff"/>
    </style:style>
    <style:style style:name="T27" style:family="text">
      <style:text-properties fo:color="#00ff00"/>
    </style:style>
    <style:style style:name="T28" style:family="text">
      <style:text-properties fo:color="#00ff00" fo:background-color="transparent"/>
    </style:style>
    <style:style style:name="T29" style:family="text">
      <style:text-properties fo:color="#800080"/>
    </style:style>
    <style:style style:name="T30" style:family="text">
      <style:text-properties fo:color="#800080" fo:background-color="transparent"/>
    </style:style>
    <style:style style:name="T31" style:family="text">
      <style:text-properties fo:color="#008080"/>
    </style:style>
    <style:style style:name="T32" style:family="text">
      <style:text-properties fo:color="#ff00ff"/>
    </style:style>
    <style:style style:name="T33" style:family="text">
      <style:text-properties fo:color="#808080"/>
    </style:style>
    <style:style style:name="T34" style:family="text">
      <style:text-properties style:text-position="super 58%"/>
    </style:style>
    <style:style style:name="T35" style:family="text">
      <style:text-properties style:text-position="super 58%" fo:background-color="transparent"/>
    </style:style>
    <style:style style:name="T36" style:family="text">
      <style:text-properties fo:font-size="10pt" fo:background-color="transparent"/>
    </style:style>
    <style:style style:name="T37" style:family="text">
      <style:text-properties fo:font-variant="small-caps" fo:background-color="transparent"/>
    </style:style>
    <style:style style:name="T38" style:family="text">
      <style:text-properties fo:color="#800000" fo:background-color="transparent"/>
    </style:style>
    <style:style style:name="T39"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40" style:family="text">
      <style:text-properties style:font-name="Arial2" style:font-name-asian="Arial2" style:font-name-complex="Arial2"/>
    </style:style>
    <style:style style:name="T41" style:family="text">
      <style:text-properties style:font-name="Arial2" fo:background-color="transparent" style:font-name-asian="Arial2" style:font-name-complex="Arial2"/>
    </style:style>
    <style:style style:name="T42" style:family="text">
      <style:text-properties style:font-name="Arial" style:font-name-asian="Times New Roman" style:font-name-complex="Times New Roman"/>
    </style:style>
    <style:style style:name="T43" style:family="text">
      <style:text-properties style:font-name="Arial" fo:background-color="transparent" style:font-name-asian="Times New Roman" style:font-name-complex="Times New Roman"/>
    </style:style>
    <style:style style:name="T44" style:family="text">
      <style:text-properties fo:language="en" fo:country="GB" fo:background-color="transparent" text:display="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árgy:<text:tab/>IgeFalatok: Jn 9,39-41. - Ítélet vakoknak és látóknak - Ötvened (Esto mihi)</text:p>
      <text:p text:style-name="P34">Feladó:<text:tab/>Szakács Tamás &lt;tamas.szakacs@lutheran.hu&gt;</text:p>
      <text:p text:style-name="P34">Dátum:<text:tab/>Thu, 16 Feb 2012 15:08:14 +0100</text:p>
      <text:p text:style-name="P34">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25">Kedves ‘Vakok és Látók’!</text:p>
      <text:p text:style-name="P23">Vaksi szemeitek Jézusra vessétek! Őt lássátok, és akkor láttok! (Reménység szerint azért alábbi soraimtól nem vakultok meg... ;‑)</text:p>
      <text:p text:style-name="P23">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8"><text:span text:style-name="T12">Vázlatkísérlet</text:span><text:span text:style-name="T12"> (Ötvened (Esto mihi); alapige: Jn 9,39-41.)</text:span><text:span text:style-name="T12">:</text:span></text:p>
      <text:p text:style-name="Normál_20_réssel"><text:span text:style-name="Kiemelt"><text:span text:style-name="T13">Ítélet vakoknak és látóknak</text:span></text:span></text:p>
      <text:p text:style-name="P22">Ítélet</text:p>
      <text:p text:style-name="P22">Kérdés</text:p>
      <text:p text:style-name="P22">Bűn</text:p>
      <text:p text:style-name="P18">Előkészítő-Archívum:</text:p>
      <text:p text:style-name="P22">Korábbi előkészítőből is álljon itt néhány gondolat ― amelyek máshol még nem kerültek elő:</text:p>
      <text:p text:style-name="P22"/>
      <text:p text:style-name="P22"><text:span text:style-name="T15">Bizonyára legelőször azt érdemes eldönteni, mennyire kív</text:span>ánunk az igehirdetésben azzal foglalkozni, hogy a vakon született meggyógyításának kontextusában vagyunk — hiszen akkor bizonyá<text:span text:style-name="T15">ra legalább összefoglalóan el kell mondanunk a történetet, különben pedig, ha csak az ítélet és látás területére koncentrálunk, teljesen más irányba kell haladnunk. Én magam úgy vélem, nem a gyógyítás-történettel kell foglalkoznunk — egyszerűen azért, m</text:span>ert nem ez a textus…</text:p>
      <text:p text:style-name="P22"/>
      <text:p text:style-name="P18">Ige-Archívum:</text:p>
      <text:p text:style-name="P22">A kommentárok, igehirdetés-kötetek előtt álljon itt egy(-két) régebbi igehirdetés:</text:p>
      <text:p text:style-name="P6">Veresegyház―Gödöllő―Isaszeg―Erdőkertes, 2002. február 10.,<text:line-break/>Esto mihi (Ötvened)</text:p>
      <text:p text:style-name="P3">Kezdőének:<text:tab/><text:span text:style-name="T16">84</text:span></text:p>
      <text:p text:style-name="P3"><text:soft-page-break/>Liturgia:<text:tab/><text:span text:style-name="T16">3</text:span></text:p>
      <text:p text:style-name="P3">Főének:<text:tab/><text:span text:style-name="T16">387</text:span></text:p>
      <text:p text:style-name="P3">Záróének:<text:tab/><text:span text:style-name="T16">292</text:span></text:p>
      <text:p text:style-name="P7">Lekció:<text:tab/><text:span text:style-name="T16">2Pt 1,3-11.</text:span></text:p>
      <text:p text:style-name="P28"><text:span text:style-name="T17">Vak meglátásaink</text:span><text:tab/><text:span text:style-name="T18">Jn 9,39-41</text:span><text:span text:style-name="T22">.</text:span></text:p>
      <text:p text:style-name="P25">Reverzális?</text:p>
      <text:p text:style-name="P16">Jézus gyakran beszél arról, hogy valaki / valami másvalakivé / másvalamivé lesz (pl. első <text:span text:style-name="T23"></text:span> utolsó, síró <text:span text:style-name="T23"></text:span> nevető, éhező <text:span text:style-name="T23"></text:span> jóllakott, első (úr) <text:span text:style-name="T23"></text:span> rabszolga, vak <text:span text:style-name="T23"></text:span> látó).</text:p>
      <text:p text:style-name="P32">Első ránézésre ugyanolyan ez a vak <text:span text:style-name="T23"></text:span> látó cserélgetés, mint az M3-ason Pestre érve a Kacsóh Pongrácz―Hungária körút felüljáró, ahol jobbra kanyarodáshoz a baloldali sávba kell sorolni, balkanyarhoz a jobboldaliba. Kétféle ember van: aki nem tudja, hogy a belső sávból lehet jobbra kanyarodni, ezért megjárja, amikor a balra kanyarodók között találja magát — és aki tudja, hogy a belső sávban lehet jobbra menni, és már előre jól helyezkedik. Földi értelemben ő az okos. Jézus arról beszél, hogy egyik állapotból átalakulhatunk a másikba és viszont. Talán olyan ez, mint a kémiai egyensúly? Bizonyos molekulák feloldódnak, mások kiválnak — de azonos mennyiségben. Talán életünk egy ilyen dinamikus egyensúly, melyben ide-oda mozgunk látás és vakság között?</text:p>
      <text:p text:style-name="Archívra"><text:span text:style-name="T13">Ám Jézus arról beszél, hogy egyik sem megfelelő, hiszen mindegyik sáv csak horizontális vetület! Sokkal inkább arról van szó, hogy az igazi irány nem a kezünk </text:span><text:span text:style-name="Félig_20_kiemelt"><text:span text:style-name="T13">‘jobbra-balra tekintgetése’</text:span></text:span><text:span text:style-name="T13">, hanem felemelése: horizontálisról vertikális irányra váltás… Nem árt észrevenni, hogy itt nem egyszerűen oda-vissza átalakulásról van szó, hanem időközben más jelentéssíkra térésről is! Az elsők nem úgy elsők, mint ahogyan az utolsók lesznek azzá, stb. A vakok is más értelemben lesznek látókká, és a látók vakokká, mint ahogyan az eredeti állapotban voltak látók ill. vakok. Nem arról van hát szó, hogy számításból csináljunk úgy, mintha vakok volnánk, hogy aztán végül Jézus mindezt feje tetejére állítva mi is a </text:span><text:span text:style-name="Félig_20_kiemelt"><text:span text:style-name="T13">‘helyünkre’</text:span></text:span><text:span text:style-name="T13"> kerüljünk. Nem arra biztat, hogy számításból álljunk utolsónak, hogy majd végül mégis a vágyva vágyott első helyre kerüljünk.</text:span></text:p>
      <text:p text:style-name="P25">Látás</text:p>
      <text:p text:style-name="P16">Mennyi mindent jelent a látás! Fizikailag az tudja csak igazán, aki vak, vagy átélte legalább átmenetileg (de szembekötős játéknál sokkal komolyabban, valóságosan és élesben)! Még a szemüvegem is egészen mást jelent, mint a vakság. Míg a testi vakság egyértelműen látható, szellemi-lelki értelemben nem feltűnő a vakság — ám annál komolyabb következményei lehetnek. A látás, világosság, megvilágosodás szinte minden vallás fontos eleme, mely által egy magasabb értelemben vett látásra jut az ember, tisztább lesz általa az ítélőképessége is, az igazságra való érzékenysége is. Jézus egyértelművé teszi: Benne lehetünk látókká, ha előbb már rájöttünk vakságunkra; Benne ismerhetjük meg az igazságot, ítélhetjük meg helyesen a valóságot.</text:p>
      <text:p text:style-name="Archívra"><text:span text:style-name="T13">Szeretnénk, ha Jézus csak cirógatni jött volna. Szeretnénk, ha csak azt mondta volna, hogy </text:span><text:span text:style-name="Citation"><text:span text:style-name="T13">„Ha valaki hallja az én beszédeimet, és nem tartja meg azokat, én nem ítélem el azt; mert nem azért jöttem, hogy elítéljem a világot, hanem azért, hogy megmentsem.”</text:span></text:span><text:span text:style-name="Hivatkozás"><text:span text:style-name="T13"> (12,47.)</text:span></text:span><text:span text:style-name="T13"> De ez nagyon egyoldalú — és túlzottan kényelmes, sőt hamis biztonságérzetet keltő — álláspont. Hiszen Jézus mást is mondott — azt is, hogy szava bizony így vagy úgy, de sokszor ítéletet jelent. </text:span><text:span text:style-name="Citation"><text:span text:style-name="T13">„Én ítéletre jöttem e világra, hogy akik nem látnak, lássanak, és akik látnak, vakká legyenek.”</text:span></text:span><text:span text:style-name="Hivatkozás"><text:span text:style-name="T13"> (39.)</text:span></text:span></text:p>
      <text:p text:style-name="Archívra"><text:span text:style-name="T13">Természetesen nemcsak elítélni, hanem még inkább megítélni értelemben szól itt Jézus, de azért nem lehet csak egy (nekünk tetsző) értelemre szűkíteni a jelentést! Arról nem is beszélve, hogy számunkra az az idő lejárt már, amikor kijelentette: </text:span><text:span text:style-name="Citation"><text:span text:style-name="T13">„nem azért jöttem, hogy elítéljem a világot”</text:span></text:span><text:span text:style-name="Hivatkozás"><text:span text:style-name="T13"> (12,47.)</text:span></text:span><text:span text:style-name="T13"> — földi léte már véget ért. Arról viszont nagyon is világos tanításunk van, hogy az utolsó ítéletben Jézus kezében lesz a bírói pálca! Érdemes hát </text:span><text:soft-page-break/><text:span text:style-name="T13">figyelni arra, hogy ha Ő megítél valamit, ha értékel valamit, ha ítéletet mond valami kapcsán! Egyszerűen azért, mert ha nem is elítélni akar szavával, mégis igaz, hogy látás és vakság között dönteni-ítélni kell.</text:span></text:p>
      <text:p text:style-name="P32">Így vagy úgy, de eldől, hogy vakok vagy látók vagyunk‑e. Nem emberi ítéletről van szó, hanem isteni döntésről, Jézus kijelentéséről. Ezért megfellebbezhetetlen is egyben: akik látónak képzelik magukat, és nem kell nekik a Világ Világossága, azok vakká lesznek. Akik azonban önnön látásbeli korlátjaikat, azaz vakságukat beismerik, azok szeme megnyílik. Aki saját bölcsessége révén akar Isten elé állni, reménytelenül elveszett — aki elveszett voltát átélve, megrettent és vak lélekkel fordul Hozzá, az megmenekült.</text:p>
      <text:p text:style-name="P25">Hit és látás</text:p>
      <text:p text:style-name="Archív"><text:span text:style-name="T13">Természetesen szeretnénk látni — Istent is. Szeretnénk megformálni Őt — érdemes figyelni arra, hogy az aranyborjú esetén tulajdonképpen a nép nem más isten-bálványt készíttetett </text:span><text:span text:style-name="T13">Áronnal, hanem Istent formáltatták meg, aki kihozta őket Egyiptomból. Aztán, bár Mózes nagyon felháborodik tettükön, mégis, rögtön maga is beleesik a csapdába: látni akarja Isten dicsőségét. Valljuk be: mindannyiunk vágya, hogy bizonyosságra, látásra jussunk. Ám Pál figyelmeztet: </text:span><text:span text:style-name="Citation"><text:span text:style-name="T13">„hitben járunk, nem látásban”</text:span></text:span><text:span text:style-name="T13"> </text:span><text:span text:style-name="Hivatkozás"><text:span text:style-name="T13">(2Kor 5,7.)</text:span></text:span></text:p>
      <text:p text:style-name="Archívra"><text:span text:style-name="T13">Könnyebbnek tűnik hinni, ha látunk. Jézus azonban azt mondja: </text:span><text:span text:style-name="Citation"><text:span text:style-name="T13">„Mivel látsz engem, hiszel: boldogok, akik nem látnak és hisznek.”</text:span></text:span><text:span text:style-name="Hivatkozás"><text:span text:style-name="T13"> (Jn 20,29.)</text:span></text:span><text:span text:style-name="T13"> Nem feltétlen tagadja meg tőlünk Isten azt, hogy jelenlétét konkrétabban is megtapasztaljuk, de azért Ő nem jelenik meg — legalábbis azon kívül, hogy történelmileg egyszer, de mindenkorra kihatóan és érvényesen megjelent Jézusban látható-tapintható formában. Nem azért nem jelenik meg Isten, mert meg akarja nehezíteni a dolgunkat, hanem azért, mert nekünk sem mondhat mást, mint Mózesnek: </text:span><text:span text:style-name="Citation"><text:span text:style-name="T13">„Orcámat azonban nem láthatod — mondta —, mert nem láthat engem ember úgy, hogy életben maradjon.” </text:span></text:span><text:span text:style-name="Hivatkozás"><text:span text:style-name="T13">(2Móz 33,20.)</text:span></text:span><text:span text:style-name="T13"> Először is azért nem láthatjuk Őt, mert a szent Isten azonnal megemésztené a bűnös embert. Másrészt azért sem lehet, mert Isten nem e világi, hanem mennyei — modern kifejezéssel transzcendens —, így a maga valójában érzékszerveinkkel nem tapasztalható meg.</text:span></text:p>
      <text:p text:style-name="Archívra"><text:span text:style-name="T13">Mindemellett a mi érdekünk is, hogy látásunk ne fizikai legyen, hanem lelki. Hogy hitben járjunk, ne látásban. Mert hogyan is lehetne Isten az, akit e világivá tudunk tenni?! Hogyan is lehetne ábrázolható az, ami / aki minden képzeletet felülmúl? Amikor a </text:span><text:span text:style-name="Mű_20_címe"><text:span text:style-name="T13">Biblia</text:span></text:span><text:span text:style-name="T13"> képi megjelenítést alkalmaz Istennel kapcsolatban, akkor nem arról van szó, hogy azonosítaná ezekkel a megnyilvánulásokkal Istent, hanem hasonlatról. Bibliaórán a </text:span><text:span text:style-name="Hivatkozás"><text:span text:style-name="T13">Jelenések könyvé</text:span></text:span><text:span text:style-name="T13">t vesszük. Ott is halmozottan előjön, hogy amit János látomásaiban megtapasztalt, az olyan, mint amikor pl. álmunkat próbáljuk megfogalmazni: jobb híján hasonlatokkal kell élnünk, de azért érezzük, hogy az álom sokkal több volt annál, mint amit szavakkal ki tudunk fejezni belőle. Hát hogy ne volna igaz ez hatványozottan Istenre?</text:span></text:p>
      <text:p text:style-name="Archívra"><text:span text:style-name="T13">Látásunk tehát ne testi-fizikai legyen, mert akkor bizony csak vakokká leszünk. Látásunk legyen inkább lelki-szellemi, hogy </text:span><text:span text:style-name="Félig_20_kiemelt"><text:span text:style-name="T13">‘megláthassuk’</text:span></text:span><text:span text:style-name="T13"> Istent — nem másban, mint Jézusban, nem másképp, mint hitben. Ahogyan a vakon születettnek is szólt a kérdés: </text:span><text:span text:style-name="Citation"><text:span text:style-name="T13">„Hiszel te az Emberfiában?’ Ő így válaszolt: ‘Ki az, Uram, hogy higgyek benne?’ Jézus így felelt neki: ‘Látod őt, és aki veled beszél, ő az.’ Erre az ember így szólt: ‘Hiszek, Uram.’ És leborulva imádta őt.”</text:span></text:span><text:span text:style-name="Hivatkozás"><text:span text:style-name="T13"> (35-38.)</text:span></text:span><text:span text:style-name="T13"> Erre következő vers a mostani igeszakaszunk! A vaknak megnyílt már a szeme, és fizikailag látta Jézust. De lelkileg még nem! Kérdése nem cinikus, hanem őszinte: nem tudja, kiben is kellene hinnie. Erre is külön meg kellett nyíljon a szeme, hogy leborulva imádhassa az </text:span><text:span text:style-name="Félig_20_kiemelt"><text:span text:style-name="T13">‘emberbe csomagolt’</text:span></text:span><text:span text:style-name="T13"> Istent!</text:span></text:p>
      <text:p text:style-name="Archívra"><text:span text:style-name="T13">Nekünk magunknak, mai farizeusoknak sem árt feltenni a hamleti kérdést: Lenni, vagy nem lenni? Mostani történetünk összefüggésében: Látni, vagy nem látni? Mert bizony, létünk, mégpedig öröklétünk a tét! Mi is jó, ha megkérdezzük Jézust: </text:span><text:span text:style-name="Citation"><text:span text:style-name="T13">„Talán mi is vakok vagyunk?”</text:span></text:span><text:span text:style-name="Hivatkozás"><text:span text:style-name="T13"> (40.)</text:span></text:span><text:span text:style-name="T13"> Megrázó a kérdés — és még megrázóbb a felelet: </text:span><text:span text:style-name="Citation"><text:span text:style-name="T13">„Ha vakok volnátok, nem lenne bűnötök, mivel azonban most azt mondjátok: látunk, megmarad a bűnötök.”</text:span></text:span><text:span text:style-name="Hivatkozás"><text:span text:style-name="T13"> (41.)</text:span></text:span><text:span text:style-name="T13"> Létkérdés, hogy van‑e látásunk, és hogy lesz‑e látásunk. Látóból könnyen vakká lehet az ember, míg a vaknak könnyen megnyithatja szemét Jézus.</text:span></text:p>
      <text:p text:style-name="P35">אמן αμην Ámen</text:p>
      <text:p text:style-name="P29"><text:soft-page-break/>Imádkozzunk!</text:p>
      <text:p text:style-name="P17">Látókat és vakokat Megítélő Bíránk! Előtted nem lehetnek titkaink. Mások előtt akár hosszú ideig is leplezhetjük gyengén-látásunkat, sőt vakságunkat is, de Számodra, Világosságod fényében minden nyilvánvaló. Vakokként borulunk lábad elé, hogy nekünk is megadhasd a hit látását. Óvj meg az önhittségtől, óvj meg attól, hogy tévesen képzeljük magunkat látónak, nehogy bűneinkben maradjunk! Adj inkább nekünk a Te világosságodból, hogy bevilágítson sötét életünkbe; adj a Te látásodból, hogy észrevegyük, amit meg akarsz mutatni számunkra; adj a Te életedből, hogy átmenjünk a halálból az életbe; adj a Te megváltásodból, hogy részünk lehessen a mennyei boldogságban, az örökéletben, amelyet a Golgotán szereztél nekünk!</text:p>
      <text:p text:style-name="P30"><text:span text:style-name="T19">אמן</text:span> αμην Ámen</text:p>
      <text:p text:style-name="Kategória"><text:span text:style-name="Túlemelt"><text:span text:style-name="T13">Kommentárok:</text:span></text:span><text:span text:style-name="T20"><text:note text:id="ftn1" text:note-class="footnote"><text:note-citation>1</text:note-citation><text:note-body><text:p text:style-name="Footnote">A színes jelölések értelme: <text:span text:style-name="Kiemelt"><text:span text:style-name="T24">vörös:</text:span></text:span> az általam fontosabbnak tartott gondolatok; <text:span text:style-name="Kiemelt"><text:span text:style-name="T26">kék:</text:span></text:span> a számomra kétséges, de legalábbis bizonytalan, megalapozatlannak tűnő gondolat; <text:span text:style-name="Kiemelt"><text:span text:style-name="T27">zöld:</text:span></text:span> az általam egyértelműen tévesnek tartott gondolat; <text:span text:style-name="Kiemelt"><text:span text:style-name="T29">bíbor:</text:span></text:span> átmeneti eset a <text:span text:style-name="Kiemelt"><text:span text:style-name="T24">vörös</text:span></text:span> és <text:span text:style-name="Kiemelt"><text:span text:style-name="T26">kék</text:span></text:span> között, ha a kétségesség csak részleges vagy feltételes; <text:span text:style-name="Kiemelt"><text:span text:style-name="T31">türkiz:</text:span></text:span> átmenet a <text:span text:style-name="Kiemelt"><text:span text:style-name="T26">kék</text:span></text:span> és <text:span text:style-name="Kiemelt"><text:span text:style-name="T27">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2">világos bíbor</text:span></text:span> jelzi mintegy azt a kontextust, amely helyére teheti a kérdést); ha esetleg valamit kiemelésre érdemesnek, de azért mégse annyira fontosnak tartok, akkor még előfordulhat a <text:span text:style-name="Kiemelt"><text:span text:style-name="T7">narancs</text:span></text:span> használata is a <text:span text:style-name="Kiemelt"><text:span text:style-name="T24">vörös</text:span></text:span> helyett; végül <text:span text:style-name="Kiemelt"><text:span text:style-name="T33">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4"><text:span text:style-name="Apró"><text:span text:style-name="T13">[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21">‘fésületlenül’</text:span></text:span><text:span text:style-name="Apró"><text:span text:style-name="T13">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13">(</text:span></text:span><text:span text:style-name="Mű_20_címe"><text:span text:style-name="T13">A Szent István Társulati Biblia jegyzetei</text:span></text:span><text:span text:style-name="Hivatkozás"><text:span text:style-name="T13">. </text:span></text:span><text:span text:style-name="Mű_20_címe"><text:span text:style-name="T13">BibliaTéka CD-ROM</text:span></text:span><text:span text:style-name="Hivatkozás"><text:span text:style-name="T13">. </text:span></text:span><text:span text:style-name="Cégnév"><text:span text:style-name="T13">Arcanum Digitéka Kft.</text:span></text:span><text:span text:style-name="Hivatkozás"><text:span text:style-name="T13">)</text:span></text:span><text:span text:style-name="T13">:</text:span></text:p>
      <text:p text:style-name="P31">Jn 9,35-41.</text:p>
      <text:p text:style-name="P11">A vakon született a csodából már helyesen következtette azt, hogy Jézus próféta, és hogy az Isten van vele, mert senki egyébként ilyen csodát nem tehetne, de még nem ismerte föl Jézusban a világ Megváltóját. Erre ad neki alkalmat Jézus, mikor megkérdezi, hogy hisz‑e az Emberfiában?</text:p>
      <text:p text:style-name="P11">Az Emberfia szó már legalább 100 esztendő óta az eljövendő Messiás különleges neve volt a zsidóknál. S amikor Jézus azt mondja, hogy a Messiás nem más, mint aki beszél vele, akkor a koldus nem habozik, leborul és hisz. {</text:p>
      <text:p text:style-name="P19">} <text:span text:style-name="T24">Azok, akik nem látnak, azaz akiket a világ mint tudatlanokat, szegényeket lenéz és semmibe vesz, azok megtalálják az üdvösséget, mert szemük látja az Üdvözítőt, és lelkük hittel befogadja. Akik viszont gőgösen hirdetik, hogy ők a látók, az Isten titkainak ismerői és a vallás legfőbb őrei, azok vakokká lesznek</text:span>, mert jobban szeretik a sötétséget, mint a világosságot. Éppen ezért bűnük menthetetlen.</text:p>
      <text:p text:style-name="Könyvadatsor"><text:span text:style-name="Hivatkozás"><text:span text:style-name="T13">(</text:span></text:span><text:span text:style-name="Mű_20_címe"><text:span text:style-name="T13">Káldi Biblia jegyzetei</text:span></text:span><text:span text:style-name="Hivatkozás"><text:span text:style-name="T13">. </text:span></text:span><text:span text:style-name="Mű_20_címe"><text:span text:style-name="T13">BibliaTéka CD-ROM</text:span></text:span><text:span text:style-name="Hivatkozás"><text:span text:style-name="T13">. </text:span></text:span><text:span text:style-name="Cégnév"><text:span text:style-name="T13">Arcanum Digitéka Kft.</text:span></text:span><text:span text:style-name="Hivatkozás"><text:span text:style-name="T13">)</text:span></text:span><text:span text:style-name="T13">:</text:span></text:p>
      <text:p text:style-name="P31">Ján 9,39</text:p>
      <text:p text:style-name="P19"><text:span text:style-name="T24">Én küldetésem gyakorlata által hozom az itéletet, a hivők belső elkülönzését a hitetlenektől, e világra.</text:span> Ennek következése az, hogy a kik őszintén elismerik vakságukat, az isteni fénytől megvilágosíttatnak, azok pedig, kik saját nézeteikre támaszkodva, tanításomnak ellenszegűlnek, lelki vaksággal fognak megbüntettetni.</text:p>
      <text:p text:style-name="P31">Ján 9,40</text:p>
      <text:p text:style-name="P19">Talán mi is oly látók vagyunk, kik vakokká lettek.</text:p>
      <text:p text:style-name="P31"><text:soft-page-break/>Ján 9,41</text:p>
      <text:p text:style-name="P19">Igen, ti is vakok vagytok. Ha valóban ismeretlen volna előttetek az Isten akarata, s ezt okúlni vágyó ohajtással vallanátok be, akkor nem volna bűnötök, de mivel az állítjátok, hogy Isten akaratát ismeritek, és mégis hitetlenek maradtok, így bűnben vagytok, s abban meg is maradtok (Ágost. Béda, Maldon.).</text:p>
      <text:p text:style-name="Könyvadatsor"><text:span text:style-name="Hivatkozás"><text:span text:style-name="T13">(</text:span></text:span><text:span text:style-name="Mű_20_címe"><text:span text:style-name="T13">Jubileumi kommentár</text:span></text:span><text:span text:style-name="Hivatkozás"><text:span text:style-name="T13">. </text:span></text:span><text:span text:style-name="Mű_20_címe"><text:span text:style-name="T13">BibliaTéka CD-ROM</text:span></text:span><text:span text:style-name="Hivatkozás"><text:span text:style-name="T13">. </text:span></text:span><text:span text:style-name="Cégnév"><text:span text:style-name="T13">Arcanum Digitéka Kft.</text:span></text:span><text:span text:style-name="Hivatkozás"><text:span text:style-name="T13">)</text:span></text:span><text:span text:style-name="T13">:</text:span></text:p>
      <text:p text:style-name="P31">Ján. 9,35-41. Jézus pártfogásába veszi a kitaszított embert.</text:p>
      <text:p text:style-name="P5">Krysostomos (meghalt 407), a híres konstantinápolyi pátriárka ezt mondta: „A zsidók kitaszították őt a templomból, de a templom Ura megkereste és megtalálta.” Jézus soha nem hagy senkit cserben, aki róla bizonyságot tesz, aki az igazságot minden körülmény között, ha kell, mindenkivel szemben vállalja. A meggyógyult ember nem maradt egyedül. Jézus kérdéssel indítja a beszélgetést. Egyenes, személyes, lényeget érintő a kérdés. Ugyanilyen a válasz. Őszinte, világos, tiszta beszéd, amely az ismeret hiányát nem leplezi. Ez a párbeszéd annak a jele, hogy a Jézus személyére vonatkozó hiányos ismeret teljessé lehet, és a munkája nyomán megszületett benyomás öntudatos, szilárd hitté lehet, ha az emberben megvan a készség arra, hogy figyeljen a kijelentő Úrra és bizalommal fogadja szavát. Jézus nem az Emberfiára vonatkozó elméleteket közli, hanem önmagára mutat. Ő az, aki beteljesítette Isten ígéreteit és hitelesen szól róla. Ő az, aki emberi módon az élő Istent hozza közel az emberhez. A meggyógyult ember hittel válaszol a vele beszélő Úr kijelentésére, és Istenként tiszteli őt. Jézus csodája kettős. A vak szeme ugyanis nemcsak annyit lát az életből és Jézusból, amit egy egészséges szemmel rendelkező ember láthat, hanem annál lényegesen többet. Látja Jézusban a Messiást, az emberben az Istent. {</text:p>
      <text:p text:style-name="P19">} Jézus a mögötte lévő tapasztalatot tömören összegzi. <text:span text:style-name="T24">Azért jött a világba, hogy az ítélet végbemenjen: akik nem látnak, látást nyerjenek, akik látnak, vakok legyenek.</text:span><text:span text:style-name="T7"> Hogy ki melyik csoportba tartozik, attól függ, hogy mit válaszol Jézus kijelentésére, megszólító szavára.</text:span> <text:span text:style-name="T24">A vak is csak akkor lát, ha Jézus kijelentését hittel fogadja, a látó pedig csak akkor lesz vakká, ha a szeme láttára és füle hallatára zajló eseményekre, a kijelentő Jézus hitre szólító szavára elutasítással válaszol. — </text:span><text:span text:style-name="T24">A kegyelem ítéletté válik, ha az ember nem él vele.</text:span> Jézus hitre szólít, hogy látást adjon. A farizeusok találva érzik magukat Jézus szava nyomán. Jézus a kérdésükre adott válaszában érzékelteti velük, hogy a gyógyulás az ő esetükben is azzal kezdődne, ha felismernék tényleges helyzetüket, és készek lennének változtatni azon. Áltatják önmagukat, így mozdíthatatlanok, gyógyíthatatlanok, azaz a bűnük megmarad. — <text:span text:style-name="T24">Bűnbocsánatot az nyerhet, aki elfogadja.</text:span> Az önteltség, a gőg vakká tesz, akadályozza a tiszta látást. Jézus a kérdező farizeusok konkrét tapasztalatát összegzi, és annak értékelését adja az ő esetükre nézve.</text:p>
      <text:p text:style-name="Könyvadatsor"><text:span text:style-name="Hivatkozás"><text:span text:style-name="T13">(</text:span></text:span><text:span text:style-name="Mű_20_címe"><text:span text:style-name="T13">Szegedi Bibliakommentár ― Újszövetség</text:span></text:span><text:span text:style-name="Hivatkozás"><text:span text:style-name="T13">. </text:span></text:span><text:span text:style-name="Cégnév"><text:span text:style-name="T13">Korda-Bencés</text:span></text:span><text:span text:style-name="Hivatkozás"><text:span text:style-name="T13"> [A Collegeville‑i biblia kommentár eredeti szövege magyar fordításban. Sorozatszerkesztő: </text:span></text:span><text:span text:style-name="Név_20_hivatkozásban"><text:span text:style-name="T13">Benyik György</text:span></text:span><text:span text:style-name="Hivatkozás"><text:span text:style-name="T13">; Web-változatot készítette: </text:span></text:span><text:span text:style-name="Név_20_hivatkozásban"><text:span text:style-name="T13">Küsmődi Attila</text:span></text:span><text:span text:style-name="Hivatkozás"><text:span text:style-name="T13">.] </text:span></text:span><text:span text:style-name="Cégnév"><text:span text:style-name="T13">http://www.mek.iif.hu/porta/szint/human/vallas/szbibkom</text:span></text:span><text:span text:style-name="Hivatkozás"><text:span text:style-name="T13">)</text:span></text:span><text:span text:style-name="T13">:</text:span></text:p>
      <text:p text:style-name="P31">9,1–10,42 V. Epizód: A világ világossága, Látás és Vakság</text:p>
      <text:p text:style-name="P19">Az ötödik epizód a fényről szól, Jézusról mint a világ világosságáról (a 8,12-ben előkészítve), aki megnyitja a szemét azoknak, akik előzőleg vakok voltak, és vaksággal sújtja azokat, akik saját látásukban bízva elfordulnak a világosságtól. Az epizód nem ér véget a 9. fejezettel, hanem folytatódik a 10. fejezetben. Három részre tagolódik: (1) a vakon született férfi (9. fejezet); (2) a jó pásztor (10,1–21), (3) a templomszentelés ünnepe (10,22–42). Ezek a részek összefüggenek egymással. A 10,21 összeköti a jó pásztor történetét a vakon született férfiéval, a 10,26–28 pedig a templomszentelés ünnepének szövegét a jó pásztoréval.</text:p>
      <text:p text:style-name="P31">1. A vakon született férfi (9,1–41).</text:p>
      <text:p text:style-name="P20"><text:span text:style-name="T10">Már beszéltünk Jánosnál drámai elemekről: a kétértelműség, a félreértés, és az egyértelmű magyarázat technikájáról; a szamariai asszony esetében a tudás megszerzésének drámai folyamatáról; karakterekről, akik ha történelmiek is, drámai szerepük is van, ilyen például András és Fülöp “misszionárius alakja”. A 9. kétségtelenül a leginkább drámai jellegű fejezet János evangéliumában.</text:span><text:span text:style-name="T13"> Szeretnénk ezt úgy bemutatni, hogy szóról szóra szétosztjuk a </text:span><text:soft-page-break/><text:span text:style-name="T13">verseket a különböző szereplők között, mintha színpadra akarnánk állítani a történetet. A szerepek szétosztása után máris </text:span><text:span text:style-name="Félig_20_kiemelt"><text:span text:style-name="T13">előttünk áll</text:span></text:span><text:span text:style-name="T13"> a színház!</text:span></text:p>
      <text:p text:style-name="Átvett_20_anyagok_20_-_20_textusbővítés_20_réssel"><text:span text:style-name="Kiemelt"><text:span text:style-name="T13">[1. SZÍN]</text:span></text:span></text:p>
      <text:p text:style-name="Átvett_20_anyagok_20_-_20_függő_20_-_20_textusbővítés"><text:span text:style-name="Félig_20_kiemelt"><text:span text:style-name="T13">Tanítványok:</text:span></text:span><text:span text:style-name="T13"> </text:span><text:span text:style-name="T35">1 </text:span><text:span text:style-name="T13">Egyszer útközben Jézus látott egy vakon született embert. </text:span><text:span text:style-name="T35">2 </text:span><text:span text:style-name="T13">Tanítványai megkérdezték tőle, “Mester ki vétkezett, ez vagy a szülei, hogy vakon született?”</text:span></text:p>
      <text:p text:style-name="Átvett_20_anyagok_20_-_20_függő_20_-_20_textusbővítés"><text:span text:style-name="Félig_20_kiemelt"><text:span text:style-name="T13">Jézus:</text:span></text:span><text:span text:style-name="T13"> </text:span><text:span text:style-name="T35">3 </text:span><text:span text:style-name="T13">“sem ez nem vétkezett – felelte Jézus –, sem a szülei, hanem az Isten tetteinek kell rajta nyilvánvalóvá válniuk. </text:span><text:span text:style-name="T35">4 </text:span><text:span text:style-name="T13">Addig kell végbevinnem annak tetteit, aki küldött, míg nappal van. Eljön az éjszaka, s akkor senki sem munkálkodhat. </text:span><text:span text:style-name="T35">5 </text:span><text:span text:style-name="T13">Amíg e világban vagyok, világossága vagyok a világnak”</text:span></text:p>
      <text:p text:style-name="P2"><text:span text:style-name="T34">6 </text:span>míg ezeket mondta, a földre köpött, nyálával sarat csinált, s sarat a vak szemére kente, majd meghagyta neki, “Menj mosakodj meg a Siloe tavában.” (Ez annyit jelent, mint, “küldött”)</text:p>
      <text:p text:style-name="P9"><text:span text:style-name="Félig_20_kiemelt"><text:span text:style-name="T13">Vak ember:</text:span></text:span><text:span text:style-name="T13"> Az elment, megmosdott, s amikor visszatért, már látott.</text:span></text:p>
      <text:p text:style-name="Átvett_20_anyagok_20_-_20_textusbővítés_20_réssel"><text:span text:style-name="Kiemelt"><text:span text:style-name="T13">[2. SZÍN]</text:span></text:span></text:p>
      <text:p text:style-name="Átvett_20_anyagok_20_-_20_függő_20_-_20_textusbővítés"><text:span text:style-name="Félig_20_kiemelt"><text:span text:style-name="T13">1. szomszéd:</text:span></text:span><text:span text:style-name="T13"> </text:span><text:span text:style-name="T35">8 </text:span><text:span text:style-name="T13">A szomszédok és akik azelőtt koldulni látták, megkérdezték, “Nem ez az, aki itt ült és koldult?”</text:span></text:p>
      <text:p text:style-name="Átvett_20_anyagok_20_-_20_függő_20_-_20_textusbővítés"><text:span text:style-name="Félig_20_kiemelt"><text:span text:style-name="T13">2. szomszéd:</text:span></text:span><text:span text:style-name="T13"> </text:span><text:span text:style-name="T35">9 </text:span><text:span text:style-name="T13">Némelyek azt állították, hogy igen, ez az,</text:span></text:p>
      <text:p text:style-name="Átvett_20_anyagok_20_-_20_függő_20_-_20_textusbővítés"><text:span text:style-name="Félig_20_kiemelt"><text:span text:style-name="T13">3. szomszéd:</text:span></text:span><text:span text:style-name="T13"> mások ellenben tagadták, hogy nem az, csak hasonlít hozzá.</text:span></text:p>
      <text:p text:style-name="Átvett_20_anyagok_20_-_20_függő_20_-_20_textusbővítés"><text:span text:style-name="Félig_20_kiemelt"><text:span text:style-name="T13">Vak ember:</text:span></text:span><text:span text:style-name="T13"> De ő kijelentette, “Én vagyok az;”</text:span></text:p>
      <text:p text:style-name="Átvett_20_anyagok_20_-_20_függő_20_-_20_textusbővítés"><text:span text:style-name="Félig_20_kiemelt"><text:span text:style-name="T13">1. szomszéd:</text:span></text:span><text:span text:style-name="T13"> </text:span><text:span text:style-name="T35">10 </text:span><text:span text:style-name="T13">Erre megkérdezték tőle</text:span></text:p>
      <text:p text:style-name="Átvett_20_anyagok_20_-_20_függő_20_-_20_textusbővítés"><text:span text:style-name="Félig_20_kiemelt"><text:span text:style-name="T13">1–2–3. szomszéd:</text:span></text:span><text:span text:style-name="T13"> “Hogyan nyílt meg a szemed?”</text:span></text:p>
      <text:p text:style-name="Átvett_20_anyagok_20_-_20_függő_20_-_20_textusbővítés"><text:span text:style-name="Félig_20_kiemelt"><text:span text:style-name="T13">Vak ember:</text:span></text:span><text:span text:style-name="T13"> </text:span><text:span text:style-name="T35">11 </text:span><text:span text:style-name="T13">Elmondta nekik, “Az ember akit Jézusnak hívnak, sarat csinált, a szememre kente, s meghagyta, ‘Menj, mosakodj meg a Siloe tavában’. Elmentem, megmosdottam és látok.”</text:span></text:p>
      <text:p text:style-name="Átvett_20_anyagok_20_-_20_függő_20_-_20_textusbővítés"><text:span text:style-name="Félig_20_kiemelt"><text:span text:style-name="T13">1–2–3 szomszéd:</text:span></text:span><text:span text:style-name="T13"> </text:span><text:span text:style-name="T35">12 </text:span><text:span text:style-name="T13">“Hol van?”</text:span></text:p>
      <text:p text:style-name="Átvett_20_anyagok_20_-_20_függő_20_-_20_textusbővítés"><text:span text:style-name="Félig_20_kiemelt"><text:span text:style-name="T13">1. szomszéd:</text:span></text:span><text:span text:style-name="T13"> kérdezték tőle erre.</text:span></text:p>
      <text:p text:style-name="Átvett_20_anyagok_20_-_20_függő_20_-_20_textusbővítés"><text:span text:style-name="Félig_20_kiemelt"><text:span text:style-name="T13">Vak ember:</text:span></text:span><text:span text:style-name="T13"> “Nem tudom” – felelte.</text:span></text:p>
      <text:p text:style-name="Átvett_20_anyagok_20_-_20_textusbővítés_20_réssel"><text:span text:style-name="Kiemelt"><text:span text:style-name="T13">[3. SZÍN]</text:span></text:span></text:p>
      <text:p text:style-name="Átvett_20_anyagok_20_-_20_függő_20_-_20_textusbővítés"><text:span text:style-name="Félig_20_kiemelt"><text:span text:style-name="T13">1. farizeus:</text:span></text:span><text:span text:style-name="T13"> </text:span><text:span text:style-name="T35">13 </text:span><text:span text:style-name="T13">Az imént még vak embert elvitték a farizeusokhoz, </text:span><text:span text:style-name="T35">14 </text:span><text:span text:style-name="T13">mert az a nap, amikor Jézus sarat csinált, és megnyitotta a szemét, szombati nap volt. </text:span><text:span text:style-name="T35">15 </text:span><text:span text:style-name="T13">A farizeusok is megkérdezték tőle, hogyan nyílt meg a szeme.</text:span></text:p>
      <text:p text:style-name="Átvett_20_anyagok_20_-_20_függő_20_-_20_textusbővítés"><text:span text:style-name="Félig_20_kiemelt"><text:span text:style-name="T13">Vak ember:</text:span></text:span><text:span text:style-name="T13"> Elmondta nekik, “Sarat tett a szememre, megmosdottam és látok.”</text:span></text:p>
      <text:p text:style-name="P10"><text:span text:style-name="Félig_20_kiemelt"><text:span text:style-name="T13">2. farizeus:</text:span></text:span><text:span text:style-name="T13"> </text:span><text:span text:style-name="T35">16 </text:span><text:span text:style-name="T13">A farizeusok közül némelyek így vélekedtek, “Ez az ember nem Istentől való, hisz nem tartja meg a szombatot.”</text:span></text:p>
      <text:p text:style-name="P10"><text:span text:style-name="Félig_20_kiemelt"><text:span text:style-name="T13">3. farizeus:</text:span></text:span><text:span text:style-name="T13"> Mások ellene vetették, “Hogyan tehet bűnös ember ilyen csodát?”</text:span></text:p>
      <text:p text:style-name="P10"><text:span text:style-name="Félig_20_kiemelt"><text:span text:style-name="T13">1. farizeus:</text:span></text:span><text:span text:style-name="T13"> Így szakadás támadt közöttük. </text:span><text:span text:style-name="T35">17 </text:span><text:span text:style-name="T13">Azért hát tovább faggatták a vakot,</text:span></text:p>
      <text:p text:style-name="P10"><text:span text:style-name="Félig_20_kiemelt"><text:span text:style-name="T13">1?2?3. farizeus:</text:span></text:span><text:span text:style-name="T13"> “Mit tartasz arról, aki visszaadta szemed világát?”</text:span></text:p>
      <text:p text:style-name="P10"><text:span text:style-name="Félig_20_kiemelt"><text:span text:style-name="T13">Vak ember:</text:span></text:span><text:span text:style-name="T13"> “Azt, hogy próféta” – felelte.</text:span></text:p>
      <text:p text:style-name="Átvett_20_anyagok_20_-_20_textusbővítés_20_réssel"><text:span text:style-name="Kiemelt"><text:span text:style-name="T13">[4. SZÍN]</text:span></text:span></text:p>
      <text:p text:style-name="Átvett_20_anyagok_20_-_20_függő_20_-_20_textusbővítés"><text:span text:style-name="Félig_20_kiemelt"><text:span text:style-name="T13">Hatalommal bíró 1.:</text:span></text:span><text:span text:style-name="T13"> </text:span><text:span text:style-name="T35">18 </text:span><text:span text:style-name="T13">De a zsidók sehogy se akarták elhinni, hogy vak volt, és hogy visszanyerte a szeme világát, azért odahívták az imént még vak embernek a szüleit</text:span></text:p>
      <text:p text:style-name="Átvett_20_anyagok_20_-_20_függő_20_-_20_textusbővítés"><text:span text:style-name="Félig_20_kiemelt"><text:span text:style-name="T13">Hatalommal bíró 2.:</text:span></text:span><text:span text:style-name="T13"> </text:span><text:span text:style-name="T35">19 </text:span><text:span text:style-name="T13">“A ti fiatok?”, faggatták őket, “Azt mondjátok róla, hogy vakon született! Hogy lehet akkor, hogy most lát?”</text:span></text:p>
      <text:p text:style-name="P10"><text:span text:style-name="Félig_20_kiemelt"><text:span text:style-name="T13">1. szülő:</text:span></text:span><text:span text:style-name="T13"> </text:span><text:span text:style-name="T35">20 </text:span><text:span text:style-name="T13">Szülei ezt válaszolták,</text:span></text:p>
      <text:p text:style-name="P10"><text:span text:style-name="Félig_20_kiemelt"><text:span text:style-name="T13">2. szülő:</text:span></text:span><text:span text:style-name="T13"> “Azt tudjuk, hogy a mi fiúnk, és hogy vakon született. </text:span><text:span text:style-name="T35">21 </text:span><text:span text:style-name="T13">de hogy most miképpen lát, azt nem tudjuk. S azt sem tudjuk, ki adta vissza a szeme világát. Kérdezzétek meg tőle magától, hisz meg van hozzá a kora, mondja el maga.”</text:span></text:p>
      <text:p text:style-name="P10"><text:span text:style-name="Félig_20_kiemelt"><text:span text:style-name="T13">1. szülő:</text:span></text:span><text:span text:style-name="T13"> </text:span><text:span text:style-name="T35">22 </text:span><text:span text:style-name="T13">(A szülők azért beszéltek így, mert féltek a zsidóktól. A zsidók ugyanis elhatározták, hogy azt, aki messiásnak vallja, kizárják a zsinagógából. </text:span><text:span text:style-name="T35">23 </text:span><text:span text:style-name="T13">Ezért mondták a szülei,</text:span></text:p>
      <text:p text:style-name="P10"><text:span text:style-name="Félig_20_kiemelt"><text:span text:style-name="T13">2. szülő: “Megvan hozzá a kora, kérdezzétek meg tőle magától.”)</text:span></text:span></text:p>
      <text:p text:style-name="Átvett_20_anyagok_20_-_20_textusbővítés_20_réssel"><text:span text:style-name="Kiemelt"><text:span text:style-name="T13">[5. SZÍN]</text:span></text:span></text:p>
      <text:p text:style-name="Átvett_20_anyagok_20_-_20_függő_20_-_20_textusbővítés"><text:span text:style-name="Félig_20_kiemelt"><text:span text:style-name="T13">Hatalommal bíró 1.:</text:span></text:span><text:span text:style-name="T13"> </text:span><text:span text:style-name="T35">24 </text:span><text:span text:style-name="T13">Erre másodszor is hívatták a vakon született embert és figyelmeztették, “Adj dicsőséget Istennek! Mi tudjuk, hogy ez az ember bűnös.”</text:span></text:p>
      <text:p text:style-name="Átvett_20_anyagok_20_-_20_függő_20_-_20_textusbővítés"><text:span text:style-name="Félig_20_kiemelt"><text:span text:style-name="T13">Vak ember:</text:span></text:span><text:span text:style-name="T13"> </text:span><text:span text:style-name="T35">25 </text:span><text:span text:style-name="T13">“Azt, hogy bűnös‑e – felelte –, nem tudom. Csak azt tudom, hogy vak voltam, és most látok.”</text:span></text:p>
      <text:p text:style-name="Átvett_20_anyagok_20_-_20_függő_20_-_20_textusbővítés"><text:span text:style-name="Félig_20_kiemelt"><text:span text:style-name="T13">Hatalommal bíró 2.:</text:span></text:span><text:span text:style-name="T13"> </text:span><text:span text:style-name="T35">26 </text:span><text:span text:style-name="T13">Erre újra faggatni kezdték, “Mit csinált veled? Hogy adta vissza a szemed világát?”</text:span></text:p>
      <text:p text:style-name="Átvett_20_anyagok_20_-_20_függő_20_-_20_textusbővítés"><text:span text:style-name="Félig_20_kiemelt"><text:span text:style-name="T13">Vak ember:</text:span></text:span><text:span text:style-name="T13"> </text:span><text:span text:style-name="T35">27 </text:span><text:span text:style-name="T13">“Már elmondtam nektek – felelte –, de nem hallgattátok meg. Miért akarjátok újra hallani? Talán ti is tanítványai akartok lenni?</text:span></text:p>
      <text:p text:style-name="Átvett_20_anyagok_20_-_20_függő_20_-_20_textusbővítés"><text:span text:style-name="Félig_20_kiemelt"><text:span text:style-name="T13">Hatalommal bíró 3.:</text:span></text:span><text:span text:style-name="T13"> </text:span><text:span text:style-name="T35">28 </text:span><text:span text:style-name="T13">Erre becsmérelték, s azt mondták neki, “Légy a tanítványa te! Mi Mózes tanítványai vagyunk. Azt tudjuk, hogy Mózessel beszélt az Isten, de hogy ez honnét való, azt nem tudjuk.”</text:span></text:p>
      <text:p text:style-name="Átvett_20_anyagok_20_-_20_függő_20_-_20_textusbővítés"><text:span text:style-name="Félig_20_kiemelt"><text:span text:style-name="T13">Vak ember:</text:span></text:span><text:span text:style-name="T13"> </text:span><text:span text:style-name="T35">30 </text:span><text:span text:style-name="T13">“Épp az a különös – felelte az ember –, hogy nem tudjátok, honnét való, mégis visszaadta a szemem világát. </text:span><text:span text:style-name="T35">31 </text:span><text:span text:style-name="T13">Tudjuk, hogy Isten nem hallgatja meg a bűnösöket, azt azonban, aki istenfélő és teljesíti akaratát, meghallgatja. </text:span><text:span text:style-name="T35">32 </text:span><text:span text:style-name="T13">Amióta fennáll a világ, sohasem lehetett hallani, hogy valaki visszaadta volna egy vakon születettnek a szeme világát. </text:span><text:span text:style-name="T35">33 </text:span><text:span text:style-name="T13">Ha nem Istentől való volna, nem tehetett volna semmit.”</text:span></text:p>
      <text:p text:style-name="Átvett_20_anyagok_20_-_20_függő_20_-_20_textusbővítés"><text:span text:style-name="Félig_20_kiemelt"><text:span text:style-name="T13">Hatalommal bíró 1.:</text:span></text:span><text:span text:style-name="T13"> </text:span><text:span text:style-name="T35">34 </text:span><text:span text:style-name="T13">Erre rászóltak,</text:span></text:p>
      <text:p text:style-name="Átvett_20_anyagok_20_-_20_függő_20_-_20_textusbővítés"><text:span text:style-name="Félig_20_kiemelt"><text:span text:style-name="T13">Hatalommal bíró 2.:</text:span></text:span><text:span text:style-name="T13"> “Te akarsz minket tanítani, aki mindenestül bűnben születtél?”</text:span></text:p>
      <text:p text:style-name="Átvett_20_anyagok_20_-_20_függő_20_-_20_textusbővítés"><text:span text:style-name="Félig_20_kiemelt"><text:span text:style-name="T13">Hatalommal bíró 1–2–3.:</text:span></text:span><text:span text:style-name="T13"> Ezzel </text:span><text:span text:style-name="T28">kidobták</text:span><text:span text:style-name="T13">.</text:span></text:p>
      <text:p text:style-name="Átvett_20_anyagok_20_réssel"><text:soft-page-break/><text:span text:style-name="Kiemelt"><text:span text:style-name="T13">[6. SZÍN]</text:span></text:span></text:p>
      <text:p text:style-name="Átvett_20_anyagok_20_-_20_függő_20_-_20_textusbővítés"><text:span text:style-name="Félig_20_kiemelt"><text:span text:style-name="T13">Jézus:</text:span></text:span><text:span text:style-name="T13"> </text:span><text:span text:style-name="T35">35 </text:span><text:span text:style-name="T13">Jézus meghallotta, hogy </text:span><text:span text:style-name="T28">kidobták</text:span><text:span text:style-name="T13">, s mikor találkozott vele, megkérdezte tőle: “Hiszel az Emberfiában?”</text:span></text:p>
      <text:p text:style-name="Átvett_20_anyagok_20_-_20_függő_20_-_20_textusbővítés"><text:span text:style-name="Félig_20_kiemelt"><text:span text:style-name="T13">Vak ember:</text:span></text:span><text:span text:style-name="T13"> </text:span><text:span text:style-name="T35">36 </text:span><text:span text:style-name="T13">“Ki az, Uram? ― kérdezte az ember –, hogy higgyek benne?”</text:span></text:p>
      <text:p text:style-name="Átvett_20_anyagok_20_-_20_függő_20_-_20_textusbővítés"><text:span text:style-name="Félig_20_kiemelt"><text:span text:style-name="T13">Jézus:</text:span></text:span><text:span text:style-name="T13"> </text:span><text:span text:style-name="T35">39 </text:span><text:span text:style-name="T13">Jézus pedig azt mondta: “Azért jöttem a világba, hogy ítéletet tartsak, hogy akik nem látnak, azok lássanak, és akik látnak, azok vakok legyenek.”</text:span></text:p>
      <text:p text:style-name="Átvett_20_anyagok_20_-_20_függő_20_-_20_textusbővítés"><text:span text:style-name="Félig_20_kiemelt"><text:span text:style-name="T13">1. farizeus:</text:span></text:span><text:span text:style-name="T13"> </text:span><text:span text:style-name="T35">40 </text:span><text:span text:style-name="T13">Amikor a körülötte álló farizeusok közül ezt néhányan meghallották, megkérdezték,</text:span></text:p>
      <text:p text:style-name="Átvett_20_anyagok_20_-_20_függő_20_-_20_textusbővítés"><text:span text:style-name="Félig_20_kiemelt"><text:span text:style-name="T13">1–2–3. farizeus:</text:span></text:span><text:span text:style-name="T13"> “Csak nem vagyunk mi is vakok?”</text:span></text:p>
      <text:p text:style-name="Átvett_20_anyagok_20_-_20_függő_20_-_20_textusbővítés"><text:span text:style-name="Félig_20_kiemelt"><text:span text:style-name="T13">Jézus:</text:span></text:span><text:span text:style-name="T13"> </text:span><text:span text:style-name="T35">41 </text:span><text:span text:style-name="T13">Ha vakok volnátok – felelte Jézus –, nem volna bűnötök. De azt állítjátok, látunk. Ezért megmarad bűnötök.”</text:span></text:p>
      <text:p text:style-name="P12">Az előző felosztás világossá teszi a fejezet drámai formáját. Hat logikailag egymást követő szín van; kiváló párbeszédek, jellemek, akik könyörületesek, zavarodottak, erősek, erőszakoskodók, gyengék és önzőek. <text:span text:style-name="T24">A főszerep – Jézustól eltekintve – a vak ember érdekes figurájáé, aki merész és okos, sikeresen visszavág minden ütést, ami őt érné.</text:span> És a darab egy kiváló sorral zárul (41. vers), ami az egész történet velejét alkotja.</text:p>
      <text:p text:style-name="P19">Ez az elbeszélés nem vagy nem igazán igényli a kis részletek magyarázatát. Ami azonban mindenképp fontos, hogy megtaláljuk azokat a mögöttes igazságokat, amelyeket evangélista drámaírónk belerejtett.</text:p>
      <text:p text:style-name="Átvett_20_anyagok_20_-_20_textusbővítés_20_réssel"><text:span text:style-name="T13">a) A történetet kétségkívül keresztelési útmutatásként használták. Az olvasó észre fogja venni a szerencsés egybecsengést a </text:span><text:span text:style-name="Félig_20_kiemelt"><text:span text:style-name="T13">vak</text:span></text:span><text:span text:style-name="T13"> emberrel, aki </text:span><text:span text:style-name="Félig_20_kiemelt"><text:span text:style-name="T13">mosakodik</text:span></text:span><text:span text:style-name="T13"> a </text:span><text:span text:style-name="Félig_20_kiemelt"><text:span text:style-name="T13">Siloe</text:span></text:span><text:span text:style-name="T13"> nevű </text:span><text:span text:style-name="Félig_20_kiemelt"><text:span text:style-name="T13">tó</text:span></text:span><text:span text:style-name="T13">ban, aminek neve annyit tesz, az </text:span><text:span text:style-name="Félig_20_kiemelt"><text:span text:style-name="T13">elküldött</text:span></text:span><text:span text:style-name="T13">. Volt már arról szó (IV. Epizód, 5 [a]), hogy a “küldött” Jézus egyik neve a negyedik evangéliumban, és biztosak lehetünk abban, hogy János azért ír a fizikai kúráról, hogy felidézze bennünk (a születéstől létező) lelki vakság gyógyítását, ami azoknak biztosított, akik szentségileg megmosdanak abban a tóban, ami igazából Jézus, a “küldött”. (Nem nehéz elképzelni, hogy a keresztelés hatását úgy magyarázták meg a katekumeneknek, mint a Jézusban való megmerítkezést, ami megnyitja szemüket és bepillantást nyújt abba a valóságba, amelyet eddig nem láthattak, mert születésüktől fogva vakok voltak.)</text:span></text:p>
      <text:p text:style-name="P11">Más szóval a vak ember szemének hirtelen meggyógyulása a katekumenek tudásának gyors növekedését szimbolizálja, ha a hit vezeti őket. Annak az első ténynek a tudásától, hogy volt egy ember, akit Jézusnak hívtak (11. vers), haladnának a mélyebb tudás felé: hogy ő próféta volt (17. vers), Istentől való ember (33. vers), a mennyei Emberfia (35. vers), és így jutnának el végül Jézushoz, az Úrhoz, és az ő imádásához (38. vers). Nemcsak a katekumeneknek a teljes hit felé tett lépéseit tükrözi ez a folyamat, hanem az evangélista életteli dramaturgiai technikáját is.</text:p>
      <text:p text:style-name="Átvett_20_anyagok_20_réssel"><text:span text:style-name="T13">b) </text:span><text:span text:style-name="T10">A szöveg iróniában gazdag, ami szintén drámai vonás. </text:span><text:span text:style-name="T25">A dolgok épp az ellenkezőjének látszanak, mint amik. Azok, akik azt hiszik, hogy látnak, valójában vakok, éspedig saját választásukból azok (40–41. versek). Az, aki vakon kezdi és vállalja Jézus hívásának kockázatát (6. vers), látóként fejezi be életét. Az ember a vakságból a látáson keresztül eljut a belátásig. Megrázó példája ez annak a mély teológiának, amelynek </text:span><text:span text:style-name="Félig_20_kiemelt"><text:span text:style-name="T25">jele</text:span></text:span><text:span text:style-name="T25"> a vakon született gyógyulása.</text:span><text:span text:style-name="T13"> Jézus valóban a VILÁG VILÁGOSSÁGA (5. vers). Ennek az embernek, aki mind vakságából, mind tudatlanságából kigyógyult, szomorú ellentétei a szomszédok, akik megmaradtak tudatlanságukban (8–12. versek); és a szülők, akik nem vállalták a kockázatot – “Megvan hozzá a kora” (23. vers); a farizeusok, akik nem tudnak közös nevezőre jutni (13–17. versek); végül a hatalommal bírók meg a farizeusok, akik nem hiszik el, amit saját szemükkel látnak (24.40. versek). </text:span><text:span text:style-name="T25">Senki sem vakabb annál, mint aki nem akar látni. “Ha vakok volnátok, nem volna bűnötök. De azt állítjátok: ‘Látunk’. Ezért megmarad bűnötök” (41. vers).</text:span></text:p>
      <text:p text:style-name="P5">c) Ebben a részben találjuk a legszebb példát arra, hogy János hogy használja a történeti kettő szintet. A vak ember meggyógyításának Jézus-szintjét finoman átrajzolja János saját közösségének későbbi történeti szintjének hittapasztalata. Ebben az összefonódásban a 22. vers állítása az árulkodó: “azt, aki messiásnak vallja, kizárják a zsinagógából”. És természetesen a meggyógyított embert ki is zárták (34. vers). <text:span text:style-name="T26">Jézus korában nem volt jellemző az efféle zsinagógából való kizárás amiatt, mert valaki hitt Jézusban, még Pál idejében sem, aki utolsó jeruzsálemi útján a templomban imádkozott (ApCsel 21,26).</text:span> Azonban a zsidó-keresztények és a zsinagóga közötti viszony az évtizedek során megromlott, különösen a keresztények hitének elterjedésével, hogy Jézus az igaz Isten, a valódi ÉN VAGYOK. <text:span text:style-name="T7">Végül a zsinagógai imádságba belefoglaltak egy átkot is az olyan eretnekek ellen, mint a keresztények. Természetesen egy zsidó-keresztény sem vehetett részt ilyen imádságban, és ez gyakorlatilag a zsidó-keresztények kizárásához vezetett.</text:span></text:p>
      <text:p text:style-name="P11">Ez az egész evangélium, és különösen a 9. fejezet ezt a történelmi krízist tükrözi. <text:span text:style-name="T24">János és zsidó-keresztény követői </text:span><text:span text:style-name="T31">haragosak</text:span><text:span text:style-name="T24"> voltak. </text:span><text:span text:style-name="T27">Kidobták</text:span><text:span text:style-name="T24"> őket (34. vers). Ez a rész talán éppen azért van benne az evangéliumban, hogy erősítse azokat, akiknek részük volt ebben a megrázkódtatásban.</text:span><text:span text:style-name="T7"> Miután eretnekekként kiűzték őket a zsinagógából, a családjuk köréből, a barátaik közül, talán ebből az elbeszélésből merítettek erőt ahhoz, hogy az Úr lábához boruljanak és imádják őt (38. vers).</text:span></text:p>
      <text:p text:style-name="Könyvadatsor"><text:soft-page-break/><text:span text:style-name="Hivatkozás"><text:span text:style-name="T13">(id. </text:span></text:span><text:span text:style-name="Név_20_hivatkozásban"><text:span text:style-name="T13">Magassy Sándor</text:span></text:span><text:span text:style-name="Hivatkozás"><text:span text:style-name="T13">: </text:span></text:span><text:span text:style-name="Mű_20_címe"><text:span text:style-name="T13">Perikópák</text:span></text:span><text:span text:style-name="Hivatkozás"><text:span text:style-name="T13">. </text:span></text:span><text:span text:style-name="Cégnév"><text:span text:style-name="T13">Magánkiadás</text:span></text:span><text:span text:style-name="Hivatkozás"><text:span text:style-name="T13">)</text:span></text:span><text:span text:style-name="T13">:</text:span></text:p>
      <text:p text:style-name="P27"><text:span text:style-name="Kicsi"><text:span text:style-name="T13">{Közzétéve id. </text:span></text:span><text:span text:style-name="Nevek"><text:span text:style-name="T13">Magassy Sándorné</text:span></text:span><text:span text:style-name="Kicsi"><text:span text:style-name="T13"> hozzájárulásával.<text:line-break/>A szerzői jog tulajdonosainak közleménye:<text:line-break/></text:span></text:span><text:span text:style-name="Citation"><text:span text:style-name="T36">„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13">}</text:span></text:span></text:p>
      <text:p text:style-name="P14"><text:span text:style-name="Kiemelt"><text:span text:style-name="T13">ÖTVENED VASÁRNAP: ESTO MIHI</text:span></text:span></text:p>
      <text:p text:style-name="Átvett_20_anyagok_20_réssel"><text:span text:style-name="Túlemelt"><text:span text:style-name="T13">BÖJT FELÉ IGAZ MEGTÉRÉSSEL</text:span></text:span></text:p>
      <text:p text:style-name="P15"><text:span text:style-name="Túlemelt"><text:span text:style-name="T13">VAKSÁGBÓL ISTENI BÖLCSESSÉGRE</text:span></text:span></text:p>
      <text:p text:style-name="P14"><text:span text:style-name="Kiemelt"><text:span text:style-name="T13">Jn 9,39-41<text:line-break/>„Ítéletül jöttem e világra!”</text:span></text:span></text:p>
      <text:p text:style-name="Átvett_20_anyagok_20_réssel"><text:span text:style-name="T25">Az </text:span><text:span text:style-name="Félig_20_kiemelt"><text:span text:style-name="T25">„ítélet”</text:span></text:span><text:span text:style-name="Félig_20_kiemelt"><text:span text:style-name="T10"> </text:span></text:span><text:span text:style-name="T10">görög szava a </text:span><text:span text:style-name="Félig_20_kiemelt"><text:span text:style-name="T10">„krima” </text:span></text:span><text:span text:style-name="T10">(9,39a), melynek legfontosabb </text:span><text:span text:style-name="T25">jelentésárnyalatai a </text:span><text:span text:style-name="Félig_20_kiemelt"><text:span text:style-name="T25">bírói ítéletalkotás, döntés, vélemény</text:span></text:span><text:span text:style-name="T25">;</text:span><text:span text:style-name="T10"> sokszor pejoratív tartalommal megtöltve az </text:span><text:span text:style-name="Félig_20_kiemelt"><text:span text:style-name="T25">elitélés, megbüntetés</text:span></text:span><text:span text:style-name="Félig_20_kiemelt"><text:span text:style-name="T10"> </text:span></text:span><text:span text:style-name="T10">értelemben használatos (Varga Zs. Szótára, 556-557. hasáb). Számomra </text:span><text:span text:style-name="T25">ez a nyelvtani megállapítás azt jelzi, hogy </text:span><text:span text:style-name="Kiemelt"><text:span text:style-name="T25">az „ítéletül jöttem” jézusi kitételnek első és legfontosabb jelentésárnyalataiban </text:span></text:span><text:span text:style-name="Túlemelt"><text:span text:style-name="T25">nincsen negatív </text:span></text:span><text:span text:style-name="Kiemelt"><text:span text:style-name="T25">tartalma.</text:span></text:span><text:span text:style-name="Kiemelt"><text:span text:style-name="T13"> </text:span></text:span><text:span text:style-name="T13">ELSŐ megfigyelésünk az, hogy </text:span><text:span text:style-name="T25">igénk nem áll ellentétben a 3,17-ben mondottakkal, mivel egyik helyen sem az egyoldalú kárhoztatás, hanem a váltságszerzés és annak kétféle következménye kerül homloktérbe.</text:span></text:p>
      <text:p text:style-name="Átvett_20_anyagokra"><text:span text:style-name="T13">MÁSODIK megfigyelésünk az, hogy igénk szerint </text:span><text:span text:style-name="Kiemelt"><text:span text:style-name="T25">Jézus szavai az Ő „botránykő” voltára, küldetésének „elválasztó” tartalmára utalnak. </text:span></text:span><text:span text:style-name="T25">Beteljesül az a prófécia, melyet az agg Simeon mondott a kisded Jézus megáldásakor</text:span><text:span text:style-name="T10">: „Íme ez vettetett sokaknak elestére és feltámadására Izráelben, és jegyül, akinek sokan ellene mondanak” (Lk 2,34).</text:span><text:span text:style-name="T13"> </text:span><text:span text:style-name="T30">Hiba volna az exegézisben rátévedni a moralizálás útjára.</text:span><text:span text:style-name="T25"> Az evangélista tényeket állapít meg, s nem a felelősség hordozóit keresi. </text:span><text:span text:style-name="Kiemelt"><text:span text:style-name="T25">ISTEN döntésével, nem pedig EMBERI döntéssel foglalkozik.</text:span></text:span><text:span text:style-name="Kiemelt"><text:span text:style-name="T13"> </text:span></text:span><text:span text:style-name="T13">Problematikusnak tartom azt a megállapítást, hogy „ítéletté Jézus jövetele azért lesz, mert </text:span><text:span text:style-name="Félig_20_kiemelt"><text:span text:style-name="T13">abban a döntésben, mely elé igéje állít, </text:span></text:span><text:span text:style-name="T13">elválasztódnak egymástól hívők és hitetlenek. Sötétség és világosság akkor válik szét egymástól, amikor a világosság felragyog” (Karner: János, 149.). Nem illik bele az egyébként mély és textusunknak is megfelelő igazságot tartalmazó passzusba az általam kurzivált részlet, mely a mi emberi döntésünket emlegeti. Textusunk ugyanis egyetlen szót sem ejt arról, hogy Jézus </text:span><text:span text:style-name="Félig_20_kiemelt"><text:span text:style-name="T13">igéje </text:span></text:span><text:span text:style-name="T13">milyen döntés elé állította a farizeusokat a vakon született meggyógyítása után kialakult helyzetben. Ezen a ponton is Isten titkával szembesülünk. Azzal a titokkal, ami egyesek hitre jutásában, mások Jézus elleni fellépésében és likvidálására törésében realizálódik. Teológiai tévedés ezt a kétirányú hatásmozgást a Jézus </text:span><text:span text:style-name="Félig_20_kiemelt"><text:span text:style-name="T13">melletti</text:span></text:span><text:span text:style-name="T13">, illetve a Jézus </text:span><text:span text:style-name="Félig_20_kiemelt"><text:span text:style-name="T13">elleni döntés </text:span></text:span><text:span text:style-name="T13">emberi lehetőségeinek alternatívájaként kezelni. Az evangélista megmarad a tények regisztrálásánál. Az exegéta se menjen túl ezen a körön.</text:span></text:p>
      <text:p text:style-name="Átvett_20_anyagokra"><text:span text:style-name="T13">HARMADIK megfigyelésünk az, hogy </text:span><text:span text:style-name="Kiemelt"><text:span text:style-name="T13">textusunkban van elrejtve az egész történet „krisztológiai tanítása”.</text:span></text:span></text:p>
      <text:p text:style-name="P19">János zseniálisan szerkeszt.</text:p>
      <text:p text:style-name="P20"><text:span text:style-name="T13">(1) Az eseményleírást azzal indítja, hogy Jézusra mutat, Őt állítja a középpontba azzal a megjegyzésével, mely szerint „látott egy embert, aki születésétől fogva vak volt” (9,1b). Nem a vak jelentkezik testi nyomorúságával, pláne a bizalmával „Dávid Fia” hatalmát és segítőkészségét illetően. Ha a vakot nem „veszi észre”, nem „látja meg” Jézus, az egész esemény meg sem történik. A vak itt még teljesen passzív, még a leghétköznapibb értelemben sem alakítja az eseményeket. (2) A történetet a tanítványok kérdése viszi tovább (9,2). A kérdés nemcsak azért fontos, mivel egy súlyos teológiai problémát vet fel a bűn büntetésének a betegséggel vagy egyéb testi nyomorúsággal való közvetlen összefüggését illetően, hanem azért is, mivel Jézus válaszában (9,3-5) és az azonnal következő igen rövid csodaleírásban (9,6-7) a „krisztológiai szempontot” hangsúlyosan érzékeltetni lehet. Ez azt jelenti, hogy János </text:span><text:soft-page-break/><text:span text:style-name="Félig_20_kiemelt"><text:span text:style-name="T13">az egész 9. fejezetben </text:span></text:span><text:span text:style-name="T13">― tehát nem pusztán a csodatétel leírásában ― azt a jézusi kijelentést fejti ki, mely szerint a vak vakságában, gyógyításában </text:span><text:span text:style-name="Félig_20_kiemelt"><text:span text:style-name="T13">és az utána következő izgalmas eseményekben </text:span></text:span><text:span text:style-name="T13">egészen a gyógyult beteg gyülekezetből való kirekesztéséig, illetve a Jézussal való (tanítványi) közösség létrejöttéig (9,8-38) kizárólag az történik, hogy „nyilvánvalókká válnak az Isten dolgai” (9,4a., 7b zárójeles része, 14., 30-33., 35b. végül 38b) a „Küldött” voltára történő hivatkozásokban, a szombatnapi gyógyításban, az „Isten Fia” bizonyságtétel megszületésében egyfelől, illetve a Jézus elleni fellépésben, az Ő személyének radikális elutasításában és isteni küldetése kétségbe vonásával másfelől (9,16a., 22., 24., és 28-29.). A hivatkozott íráshelyek meggyőzhetnek afelől, hogy a „krisztológiai üzenet” az evangélista koncepciójában is benne van, nem az exegéta erőlteti bele a bibliai szövegbe. Egyébként már máshol is ― ismételten is ― írtam: János evangéliumában vörös fonálként húzódik végig az a bizonyságtétel, hogy „Jézus az Isten Fia, aki </text:span><text:span text:style-name="Félig_20_kiemelt"><text:span text:style-name="T13">egy </text:span></text:span><text:span text:style-name="T13">az Atyával”. Végül külön kell szólnom (3) az </text:span><text:span text:style-name="T13">evangélista „kontrasztokat kiemelő elbeszélésmódjáról”. A gyógyult beteg magatartása egyfelől, a farizeusok eltökéltsége másfelől három teológiai értékelést tesz lehetővé. Az </text:span><text:span text:style-name="Félig_20_kiemelt"><text:span text:style-name="T13">egyik </text:span></text:span><text:span text:style-name="T13">szerint kiderül az emberi akarat jó vagy rossz irányú érvényesülésének ténye, s vele kapcsolatban a felelősség etikai követelménye. A </text:span><text:span text:style-name="Félig_20_kiemelt"><text:span text:style-name="T13">másik </text:span></text:span><text:span text:style-name="T13">szerint Jézus ugyan kezében tartja az események irányítását és megmutatja isteni hatalmát, mindamellett a mi döntésünk fontosságát és felelősségünket is hangsúlyozza. A </text:span><text:span text:style-name="Félig_20_kiemelt"><text:span text:style-name="T13">harmadik </text:span></text:span><text:span text:style-name="T13">szerint mind a pozitív, mind a negatív irányú események Isten hatalmának, ill. szabad kegyelmének titkával szembesítenek és térdre kényszerítenek. Számomra ez a legutóbb említett nézet az egyedül lehetséges teológiai felfogás.</text:span></text:p>
      <text:p text:style-name="P21">Textusunkban tehát <text:span text:style-name="T24">Jézus általánosító kijelentése arra a küldetésre utal, amely megütközést kelt, ellentéteket szül és világosan elválasztja a vakságot a látástól, a világosságot a sötétségtől, a megigazultságot a bűnökben maradottságtól (9,39.41). A „választóvíz” szerepét az tölti be, hogy ki vallja Jézust Isten Fiának és ki nem.</text:span></text:p>
      <text:p text:style-name="P20"><text:span text:style-name="T13">NEGYEDIK megfigyelésünk az, hogy </text:span><text:span text:style-name="Kiemelt"><text:span text:style-name="T25">textusunk egy olyan történetet summáz, melyben a „régi teológia és kegyesség” (azaz a törvény szerinti kegyesség) ütközik össze a Jézusban és Jézus által adott „új teológiával és kegyességgel” (azaz az evangéliumi kegyességgel).</text:span></text:span><text:span text:style-name="Kiemelt"><text:span text:style-name="T13"> </text:span></text:span><text:span text:style-name="T13">A KK-kommentár az általában megszokott keretek között maradva tárgyalja a „farizeusok vakságának bűnét”. Néhai professzorom igen szépen ír arról az isteni kegyelemről, amely vakok látását visszaadja, bűnök nyomorúságában elgyötörtek pedig az üdvösség ajándékában részesülnek, ha hisznek. Utána azonban az értelmezés sajátos fordulatot vesz. „A „</text:span><text:span text:style-name="Félig_20_kiemelt"><text:span text:style-name="T13">látók”, </text:span></text:span><text:span text:style-name="T13">az önelégültek, akik hagyományaikat és tudásukat, kegyességüket és a saját elképzelésük szerint formált istenüket mindennél többre tartják, </text:span><text:span text:style-name="Félig_20_kiemelt"><text:span text:style-name="T13">„vakokká lesznek”</text:span></text:span><text:span text:style-name="T13">, nem ismerik fel Krisztusban Isten küldöttét, nem látják rajta Isten dicsőségének ragyogását, egyre inkább belesüppednek saját gondolataik és elképzeléseik útvesztőjébe, hitetlenséggé változik vallásosságuk és kegyességük, ítéletté lesz rajtuk Krisztus jövetele” (Karner, i.m. 149.). A félelmetes kirohanás csaknem valamennyi kitételéhez lehetett volna kérdőjelet tennem. Hogyan lehet azt állítani, hogy az a (tév)hit, miszerint „látókká válhatunk ill. lettünk” önelégültséggel párosulhat csupán? Hát nem a bizonytalanság a törvénykegyesség egyik legpregnánsabb jellemzője?! Túl a nyelvi-fogalmazási döccenőn: hogyan lehet azt állítani, hogy bárki is belesüppedhet útvesztőbe? Honnan van a bátorság annak leírására, miszerint a törvénykegyesség a bálványimádással egyenlő?! KK ugyanis nem kevesebbet állít, mint azt, hogy a farizeizmusban saját elképzelések szerinti „isten” (így!, kis „i”-vel!) imádása történik, s hogy a saját hagyományokat „mindennél többre becsülik”, mintha azoknak a „saját hagyományoknak” nem volna szerves közük az Ószövetséghez és az abban található isteni kinyilatkoztatáshoz?! Nem tudom elfogadni ezeket a sommás és megsemmisítő ítéleteket. Komolyan veszem azt, hogy éppen a 9,24b szerint kötelező érvényű „a dicsőségadás Istennek”, s hogy ezt nemcsak </text:span><text:span text:style-name="Félig_20_kiemelt"><text:span text:style-name="T13">másoktól </text:span></text:span><text:span text:style-name="T13">követelni, hanem </text:span><text:span text:style-name="Félig_20_kiemelt"><text:span text:style-name="T13">magukban </text:span></text:span><text:span text:style-name="T13">is gyakorolni alapvető farizeusi gyakorlat volt. Nem hitvány gazemberek ülnek törvényt a gyógyult beteg és Gyógyítója fölött, hanem olyan kegyes teológusok, akik ismerik a „sabbát” törvényét, és akik tudják, hogy a Messiás jövetelének különleges jelei lesznek. Olyan emberek, akik „felelősen döntöttek” ― nem sokkal később egy tarzuszi fiatalember is! ― afelől, hogy a Felséges tiszteletével össze nem férő „nazarénus tanítást” a követőikkel együtt üldözni fogják. Nem azért, mert üldözési mániában szenvednek, hanem azért, mert az igaz és egyetlen </text:span><text:span text:style-name="T37">Úr</text:span><text:span text:style-name="T13"> tiszteletét nem látják összeegyeztethetőnek a Názáreti Jézus „istenítésével”, éppen ezt tartják bálványimádásnak! </text:span><text:soft-page-break/><text:span text:style-name="T13">Ám facsarodjék össze a keresztyén exegéta szíve eme téves elképzeléshalmaz érzékelésekor, de ne vonja kétségbe képviselőinek komolyságát, őszinteségét és elkötelezettségét. Igaz, hogy János ugyancsak őszintén vallja, miszerint ők (a tanítványok, ill. az Isten „új népének” tagjai) látták Krisztus dicsőségét, mint az Atya Egyszülöttének dicsőségét (1,14b), de azt is, hogy erre a hitre csak Húsvét után jutottak (20,8b). Ők sem könnyen és egyszerre (20,19-29). Igénkben éppen az a megdöbbentő, hogy </text:span><text:span text:style-name="Kiemelt"><text:span text:style-name="T25">nem valami torz bálványozás, hanem az ószövetségi alapokra helyezett törvényvallás ütközik össze a krisztushittel. </text:span></text:span><text:span text:style-name="T25">Amikor tehát a farizeusok a maguk „vakságát” vonják kétségbe (9,40b-41), akkor a Krisztus nélküliségük (Krisztussal való szembefordulásuk) válik nyilvánvalóvá, ami „a” bűn és ami megmarad, hiszen ez a bűn kizárólag a krisztushitben semmisül meg. Nem a törvénykegyesség több-kevesebb felismerhető torzulata, hanem maga a törvénykegyesség kerül szembe azzal a Krisztussal, aki azért jött, hogy megváltsa a törvény alatt levőket. Más szóval: „látókká tegye a vakokat”.</text:span></text:p>
      <text:p text:style-name="P13">+</text:p>
      <text:p text:style-name="P13">FELRAGYOG KRISZTUS<text:line-break/>ISTENI DICSŐSÉGÉNEK FÉNYE</text:p>
      <text:p text:style-name="P12">Úgy búcsúzunk a karácsonyi (vízkereszti) ünnepkörtől, hogy egyik különleges csodatettével találkozunk: a vakon született meggyógyításával. <text:span text:style-name="T24">Át kell tekintenünk a történet legfontosabb mozzanatait ahhoz, hogy igénket ― melyben a tanulságok összegeződnek ― meg tudjuk érteni.</text:span><text:span text:style-name="T7"> A beteg gyógyítása szombaton történik, mint már nem egy más esetben is, s ez a farizeusokat (akik a „törvény őrzői”) felháborítja. A lefolytatott vizsgálat eredményeképpen kiközösítik a gyógyult beteget, mert az nem fordul Jézus ellen. Az Úr pedig nemcsak gyógyítójaként, hanem az új közösség megteremtőjeként is beleavatkozik életébe. A gyógyult beteg leborul Jézus előtt és Isten Fiát imádja benne. A történet tanulságát Jézus szavainak idézésével vonja le az evangélista.</text:span></text:p>
      <text:p text:style-name="P20"><text:span text:style-name="Kiemelt"><text:span text:style-name="T13">1. Van, akit „látóvá” tesz.</text:span></text:span></text:p>
      <text:p text:style-name="P21"><text:span text:style-name="T24">Általában az a megszokott, hogy a bajban levő jelentkezik segítséget kérve. Itt más a helyzet. Jézus „látja meg” történetünk egyik főszereplőjét, a vakon született embert. Segítése sem a megszokott. Egyfelől világossá akarja tenni, hogy mindennek Isten dicsőségét kell megmutatnia, másfelől érzékeltetni akarja, hogy irgalmas szeretete „elébe megy” az ínségnek.</text:span> További fontos mozzanat, hogy <text:span text:style-name="T24">a csoda egyfelől problémát old meg, másfelől problémát okoz</text:span><text:span text:style-name="T24">. A gyógyulás után próbatételek sora következik</text:span><text:span text:style-name="T24">: a vizsgálat izgalmai, veszélyessége, a bölccsé levés csodája (vita a farizeusokkal), majd a kirekesztetés testi-lelki csapása. Nemcsak a testi szemek nyílnak meg, hanem a lelkiek is: a kegyelem csodája a megállásban és a talpraesett válaszokban realizálódik.</text:span><text:span text:style-name="T24"> Nem kell félni attól, hogy aki Isten „iskolájában” tanul, az magára marad akkor, amikor szólni és tenni kell. </text:span><text:span text:style-name="T24">A kegyelem csodája, hogy Jézus újból „észreveszi” az immár lelki bajban levőt és eléje megy a bizonyságtételt lehetővé tevő szavaival is.</text:span><text:span text:style-name="T7"> Minden „állomás” arra mutat, hogy a csodák sorozata valósul meg a megszólított és „kezelésbe vett” ember életében.</text:span></text:p>
      <text:p text:style-name="P20"><text:span text:style-name="Kiemelt"><text:span text:style-name="T13">2. Van, akit „elvakít”.</text:span></text:span></text:p>
      <text:p text:style-name="P21"><text:span text:style-name="T24">Az elvakultságnak sokféle tünete van, de mindnek azonos a gyökere. Ez pedig a hamis bizodalom. Mai igénk alkalmat ad arra, hogy a farizeusok példáján megnézzük: a hasznos és tevékeny élettől kezdve a család és általában az embertárs szeretetén és szolgálatán keresztül egészen az Isten rendje (vélt) megtartásáig, ill. egyházi és vallásos buzgóság gyakorlati megnyilvánulásáig hova vetjük reményünk horgonyát?</text:span><text:span text:style-name="T24"> Igénk azt a súlyos üzenetet tartalmazza, hogy nemcsak a bűneink „bűnök”, hanem tisztes tetteink is abban az esetben, ha nem Jézus az, aki a reménységünk istenkapcsolatunk rendezhetőségének gondjában.</text:span><text:span text:style-name="T7"> Mindig az a kérdés: valami, vagy Valaki (jócselekedet, törvény megtartására irányuló igyekezet, egyáltalán a kodifikált életszabályok rendszere, illetőleg az élő Úr Krisztus) kerül‑e életünk centrumába.</text:span> Mivel böjt kapujához értünk, előre tekintve azt a keresztet látjuk felmagasodni, amelyen megtörtént mindenféle vallásosság (kegyesség) és mindenféle életvitel (bűnösség) adósságterhének kiegyenlítése. Boldog lehet az az igehirdető és igehallgató, akinek nem „megmaradnak”, hanem „elvétetnek” a bűnei, s aki vakságból igazi látásra jut.</text:p>
      <text:p text:style-name="P13"><text:soft-page-break/>+</text:p>
      <text:p text:style-name="Átvett_20_anyagok_20_réssel"><text:span text:style-name="T13">A LP </text:span><text:span text:style-name="Kiemelt"><text:span text:style-name="T13">49/343</text:span></text:span><text:span text:style-name="T13"> (Kiskőrösi munkaközösség) ― tagjai: Bachát István, Mina János, Dr. Murányi György, Ponicsán Imre, Seben István, Zoltán László, Plachy Lajos; vezette és a kéziratot összeállította: Sikter András ― a </text:span><text:span text:style-name="Félig_20_kiemelt"><text:span text:style-name="T13">Finn perikóparend </text:span></text:span><text:span text:style-name="T13">szerint </text:span><text:span text:style-name="Kiemelt"><text:span text:style-name="T13">Szentháromság utáni 19. vasárnapra </text:span></text:span><text:span text:style-name="T13">kijelölt igeszakaszt (9,1-7.24-38) dolgozza fel. Exegézisében a megszokott úton halad, csak talán erősebb hangsúlyt tesz a „hívő zsidóság” elmarasztalására: „Az előző fejezetben Jézus a saját személye felett kerül vitába a „hívő” zsidókkal, akiket éppen „hívő” zsidó voltuk gátol abban, hogy Jézusban felismerjék az Isten küldöttét. A 9. rész a vak meggyógyításával szemlélteti, miként vezeti Jézus a vakot az engedelmesség útján (?. iMS) a Krisztusért való támadások kereszttüzén át a Krisztusban való személyes hitre”. Vázlata sem haladja meg az átlagos szintet. Témája: A VILÁGOSSÁGOT KAPOTT EMBER HITÉRŐL BIZONYSÁGOT TESZ elhibázza a főgondolatot, mivel az ige legfeljebb azt mondja, hogy a </text:span><text:span text:style-name="T13">világosságot kapott ember </text:span><text:span text:style-name="Félig_20_kiemelt"><text:span text:style-name="T13">Krisztusról</text:span></text:span><text:span text:style-name="T13">, nem pedig a </text:span><text:span text:style-name="Félig_20_kiemelt"><text:span text:style-name="T13">saját hitéről </text:span></text:span><text:span text:style-name="T13">tesz bizonyságot. Igaz, a 9,38-ban szerepel a gyógyult ember hitvallása „URA” előtt; a munkaközösség azonban sem az exegetikai részben, sem a vázlatban nem erre az epizódra gondol, hanem a korábbi eseményekre, amikor a bírósági procedúra zajlik. Ott is inkább helyénvaló volna a </text:span><text:span text:style-name="Félig_20_kiemelt"><text:span text:style-name="T13">valóság</text:span></text:span><text:span text:style-name="T13">, az </text:span><text:span text:style-name="Félig_20_kiemelt"><text:span text:style-name="T13">igazság </text:span></text:span><text:span text:style-name="T13">melletti kitartásra utalni, s arra a bátorságra (valamint ügyességre is), amellyel a pallérozatlan ember kivédi a Jézussal szemben felhozott vádakat. Ami a dispozíciót illeti, abban a szubjektivizmus dominál: (1) Jézus rám tekint; (2) Jézus könyörül rajtam; (3) Jézus hitet ébreszt bennem; (4) Jézus bizonyságtevővé tesz. Különösen a 4. pont mutatja, hogy az igehirdetés „csúcsa” a bizonyságtevő életre hívásban van. Itt figyelhető meg az is, hogy milyen könnyen siklik át az „emberi tényező” hangsúlyozásának területére az a bibliai üzenet, melyben eredetileg az „Isten tettéről” való bizonyságtétel dominált. „Az Úristenbe vetem minden reménységemet ― fejtegetik a 4. pont magyarázatában ― hogy hirdessem minden te cselekedetedet. Nem lehet elhallgattatni a vakot, aki világosságra jutott. A támadások tüzében csak erősödik a hite. Mindig bizonyosabb lesz hitében. A gyülekezetből kivetése után találkozik Krisztussal. Látja Őt, beszél Hozzá, imádattal fordul Hozzá: Hiszek Uram!”</text:span></text:p>
      <text:p text:style-name="Átvett_20_anyagokra"><text:span text:style-name="T13">Az </text:span><text:span text:style-name="Kiemelt"><text:span text:style-name="T13">57/461 </text:span></text:span><text:span text:style-name="T13">(„D. Z.” = </text:span><text:span text:style-name="T25">Dóka Zoltán</text:span><text:span text:style-name="T13">) ugyancsak a </text:span><text:span text:style-name="Kiemelt"><text:span text:style-name="T13">Szentháromság utáni 19. vasárnapra </text:span></text:span><text:span text:style-name="T13">― de az </text:span><text:span text:style-name="Félig_20_kiemelt"><text:span text:style-name="T13">Eisenachi perikóparend </text:span></text:span><text:span text:style-name="T13">szerint ― kijelölt szakaszt (9,24-41) exegetálja. Hangsúlyozza Jézus személyének és szolgálatának „vízválasztó” jellegét és kiemeli, hogy </text:span><text:span text:style-name="T25">a hosszú szakasznak a 39-41. versekben található a csúcspontja. Itt derül ki, hogy mindent az Úr intéz, még döntéseinkre is az ő szolgálata kényszerít. Lutherre utalva fogalmazza meg a textus mai mondanivalóját. „Minden idők önigaz kegyeseinek s a magabiztos modern embernek is félelmes rajza van ebben az igében. A mai ember „túljutott” Jézuson, ― ezért marad meg reménytelenül vakságában és bűneinek béklyóiban.</text:span><text:span text:style-name="T10"> „Az Írás olyan embert állít elénk, aki nemcsak megkötött, nyomorult, fogoly, beteg és halott, hanem ― a Sátán munkája révén ― minden nyomorúságához ráadásul még annyira vak is, hogy azt hiszi magáról, hogy szabad, boldog, feloldott, erős egészséges és élő. A Sátán nagyon jól tudja, hogy egy olyan embert nem tud többé a hatalmában tartani, aki a maga nyomorúságát megismeri. A felismert, rimánkodó nyomorúságon az Isten feltétlenül gazdag segítséggel könyörül. </text:span><text:span text:style-name="T25">Az egész Írás nagy dicsőségmondással hirdeti, hogy Ő azokhoz van közel, akiknek megtört a szíve”. (Luther: De servo arbitrio).”</text:span></text:p>
      <text:p text:style-name="Átvett_20_anyagokra"><text:span text:style-name="T13">Az </text:span><text:span text:style-name="Kiemelt"><text:span text:style-name="T13">57/462 </text:span></text:span><text:span text:style-name="T13">(Kun-Kaiser József) DZ exegézisének ismeretében adja meg a prédikáció vázlatát. Munkája arról tanúskodik, hogy a textussal nem tudott mit kezdeni, noha teológiai képzettsége meghaladta az átlagosat. AZ EMBER A KÍSÉRTŐ HATALMÁBAN ÉL főtétel már önmagában véve is kissé bizarr. A kifejtő rész megreked a kísértés témakörében. (1) </text:span><text:span text:style-name="Félig_20_kiemelt"><text:span text:style-name="T13">Ismerjük‑e a Kísértő hatalmát? </text:span></text:span><text:span text:style-name="T13">Két formáját említi: a kockázatvállalást egyfelől és a hamis vallásosságot másfelől.. (2) </text:span><text:span text:style-name="Félig_20_kiemelt"><text:span text:style-name="T13">Meg tudunk‑e állni a Kísértővel szemben? </text:span></text:span><text:span text:style-name="T13">Igen; mivel Jézus bennünk való munkálkodása folyamatos, ami az Egyházban valósul meg a kulcsok hatalmával élés útján.</text:span></text:p>
      <text:p text:style-name="Átvett_20_anyagokra"><text:span text:style-name="T13">A </text:span><text:span text:style-name="Kiemelt"><text:span text:style-name="T13">88/640 </text:span></text:span><text:span text:style-name="T13">(</text:span><text:span text:style-name="T25">Sárkányné Horváth Erzsébet</text:span><text:span text:style-name="T13">) korrekt exegézisének igen találó a summázata, amely a korábban közöltekhez képest nem tartalmaz új elemeket. Helyesen </text:span><text:span text:style-name="T25">utal Mt 11,25-re, ahol Jézus hasonlóan fejezi ki magát: az a „látó”, aki Benne az Isten küldöttét felismeri.</text:span><text:span text:style-name="T13"> Kissé elbizonytalanodik </text:span><text:span text:style-name="T25">a „vakság”</text:span><text:span text:style-name="T13"> ismertetésénél, de végül azért ki tudja mondani: </text:span><text:span text:style-name="T25">olyan létforma, amibe nem „fér bele” Jézus</text:span><text:span text:style-name="T13">. Témája nincs. Három tétele nem igazán jó: (1) Jézus igaz </text:span><text:soft-page-break/><text:span text:style-name="T13">önismeretre akar tanítani bennünket; (2) Jézus a „látás” ajándékát adja (a történet mondanivalójának áttétele csak akkor pontos, ha a „látást” behelyettesítjük a „hittel”); (3) Jézus nem mond le senkiről (a tételnek nincs alapja a textusban, SnéHE azonban annyira fél a predestinációs gondolattól, hogy inkább átírja a textust). Végül az egész drámai passzus „intelemmé” fakul: Jézus eme történettel figyelmeztetni akar bennünket az önteltség kerülésére és óvni akar minket attól, hogy elzárjuk magunkat a Nála kapható világosság elől.</text:span></text:p>
      <text:p text:style-name="Átvett_20_anyagokra"><text:span text:style-name="T13">A </text:span><text:span text:style-name="Kiemelt"><text:span text:style-name="T13">94/035 </text:span></text:span><text:span text:style-name="T13">(Hafenscher Károly, szerk.) rövid meditációja a KK-kommentáron alapszik. Az igeszakasz üzenete HK szerint kettős: ítéletet hirdet az önelégült „látóknak” és evangéliumot a Rá szoruló „vakoknak”.</text:span></text:p>
      <text:p text:style-name="Könyvadatsor"><text:span text:style-name="Hivatkozás"><text:span text:style-name="T13">(</text:span></text:span><text:span text:style-name="Név_20_hivatkozásban"><text:span text:style-name="T13">Ravasz László</text:span></text:span><text:span text:style-name="Hivatkozás"><text:span text:style-name="T13">: </text:span></text:span><text:span text:style-name="Mű_20_címe"><text:span text:style-name="T13">Az Ó/Újszövetség magyarázata</text:span></text:span><text:span text:style-name="Hivatkozás"><text:span text:style-name="T13">. </text:span></text:span><text:span text:style-name="Cégnév"><text:span text:style-name="T13">Kálvin Kiadó</text:span></text:span><text:span text:style-name="Hivatkozás"><text:span text:style-name="T13">)</text:span></text:span><text:span text:style-name="T13">:</text:span></text:p>
      <text:p text:style-name="P19">Azzal kezdtük, hogy Jézus cselekedetei, tettei igehirdetés egy általa kijelentett alapigéről. <text:span text:style-name="T7">Ennek a történetnek alapigéje: ‘Én vagyok a világosság!’ Ezt az alapigét a 39. vers kissé szélesebben fejezi ki: </text:span><text:span text:style-name="T24">‘Ítélni jöttem erre a világra, hogy a nem látók lássanak; és a látók vakokká legyenek!’ Ez ugyanaz a gondolat, ami a Simeon áldásában foglaltatik: ‘Ímé ez arra rendeltetett, hogy általa sokan elessenek és felkeljenek Izráelben, és jel legyen, amelynek sokan ellene mondanak… </text:span><text:span text:style-name="T24">hogy sok szív gondolatai nyilvánvalókká legyenek’ (Lk 2,34-35). Krisztusnak a világban van egy ilyen megkülönböztető, felfedő, szétválasztó funkciója.</text:span><text:span text:style-name="T24"> Ez a megkülönböztetés (krima) egy negatív és egy pozitív történés összetétele. Negatív történés az, hogy akik Jézust nem látják meg, nem fogadják be, másnak látják, mint Aki; e látás által távolodnak, megkeményednek, polarizálódnak és örökre elvesznek; akik pedig Jézusban meglátják az Élet Fejedelmét, meghallják az ő hívó szavát és e szóra igent mondanak, — ez a pozitív történés — a Jézus ismeretében egyre növekednek, a halálból átmennek az életre és örökre megtartatnak. Ez jelenti azt, hogy a testi látók vakokká legyenek és a vakok látókká.</text:span> A farizeusok mindjárt meg is kérdik: ‘Talán csak nem vagyunk mi is vakok?’ És Jézus felelt: ‘Ha vakok volnátok, nem volna bűnötök; ámde azt mondjátok: Mi látunk, — azért megmarad a ti bűnötök!’ <text:span text:style-name="T24">Ha bevallanátok, hogy vakok vagytok, meg volnátok mentve; de mivel dicsekedtek, hogy csak ti láttok tisztán, vakságotok bűnné lesz. Ez éppen a krisztusi paradoxon:</text:span><text:span text:style-name="T24"> az elsők utolsók, az utolsók elsők; a szegények gazdagok, a gazdagok szegények; az éhezők jóllakottak, a jóllakottak éhenhalók; </text:span><text:span text:style-name="T24">a látók vakok és a vakok látók. A világ: nem; Krisztus: igen.</text:span></text:p>
      <text:p text:style-name="P19"><text:span text:style-name="T24">Jaj azoknak, akik végigmennek az életen, mindent meglátnak és mindent megismernek, csak Jézust nem!</text:span> Jaj azoknak, akik eltelnek önmagukkal és a világgal, s nincs hely a szívükben Jézus számára! <text:span text:style-name="T24">Jaj azoknak, akik átmennek a világon és az életen, s nem látják meg a legnagyobbat</text:span><text:span text:style-name="T7">, Azt, Akiért ide jöttek, s azt, Akiért átmentek: </text:span><text:span text:style-name="T24">Nem látják meg Jézust.</text:span><text:span text:style-name="T24"> Lehetnek tudósok, de nem tudják az egyetlen igazságot, lehetnek a szépség ismerői, vagy művelői, de nem látták meg a legnagyobb szépséget: a Jézus arcát.</text:span></text:p>
      <text:p text:style-name="P19">Végül mégegyszer emlékezzünk a 4-5. versre: Siess, mert a határidő lejár. Addig, amíg nappal van, mert eljő az éjszaka, amikor már nem láthatod meg a világ Világosságát.</text:p>
      <text:p text:style-name="P19">Ó, boldog tanítványok, akik az átdicsőülés hegyén nem látnak vala mást, csak Jézust egyedül!</text:p>
      <text:p text:style-name="Könyvadatsor"><text:span text:style-name="Hivatkozás"><text:span text:style-name="T13">(</text:span></text:span><text:span text:style-name="Mű_20_címe"><text:span text:style-name="T13">A Biblia ismerete kommentársorozat</text:span></text:span><text:span text:style-name="Hivatkozás"><text:span text:style-name="T13">. </text:span></text:span><text:span text:style-name="Cégnév"><text:span text:style-name="T13">Keresztyén Ismeretterjesztő Alapítvány</text:span></text:span><text:span text:style-name="Hivatkozás"><text:span text:style-name="T13">)</text:span></text:span><text:span text:style-name="T13">:</text:span></text:p>
      <text:p text:style-name="Átvett_20_anyagokra"><text:span text:style-name="Kiemelt"><text:span text:style-name="T13">9:39.</text:span></text:span><text:span text:style-name="T13"> </text:span><text:span text:style-name="T25">Ellentmond‑e ez a vers a 3:17-nek?</text:span><text:span text:style-name="T10"> Az szerint (és a 12:47 szerint) Jézusnak nem az volt a küldetése, hogy ‘elítélje a világot’. De itt Jézus azt mondja: </text:span><text:span text:style-name="Kiemelt"><text:span text:style-name="T13">Én ítéletre jöttem e világra.</text:span></text:span><text:span text:style-name="T13"> </text:span><text:span text:style-name="T25">Jézus azt állította, hogy azért jött, hogy tudassa a döntést az istentelenek felett, mint egy bíró</text:span><text:span text:style-name="T13"> (vö. 5:22, 27). </text:span><text:span text:style-name="Kiemelt"><text:span text:style-name="T13">A vakok</text:span></text:span><text:span text:style-name="T13">, akiknek megjön a látásuk azok, akik elismerik rászorultságukat, és képtelenségüket, és Jézustól várják üdvösségüket… </text:span><text:span text:style-name="Kiemelt"><text:span text:style-name="T13">Akik látnak</text:span></text:span><text:span text:style-name="T13"> és </text:span><text:span text:style-name="Kiemelt"><text:span text:style-name="T13">vakká</text:span></text:span><text:span text:style-name="T13"> lesznek azok, akiket megvakít önmagukba vetett bizalmuk és büszkeségük, hogy ne lássák meg Jézus csodáit. </text:span><text:span text:style-name="T25">Nem Jézus teszi őket vakká ítéletével, hanem ők vakítják meg önmagukat azzal, hogy elutasítják őt és a Sátán is hozzájárul ehhez a megvakításhoz</text:span><text:span text:style-name="T13"> (2Kor 4:4).</text:span></text:p>
      <text:p text:style-name="Átvett_20_anyagokra"><text:span text:style-name="Kiemelt"><text:span text:style-name="T13">9:40-41.</text:span></text:span><text:span text:style-name="T13"> </text:span><text:span text:style-name="Kiemelt"><text:span text:style-name="T25">A farizeusok</text:span></text:span><text:span text:style-name="T25"> közül egyesek szó szerint </text:span><text:span text:style-name="Kiemelt"><text:span text:style-name="T25">ezt kérdezték</text:span></text:span><text:span text:style-name="T25"> tőle: </text:span><text:span text:style-name="Kiemelt"><text:span text:style-name="T25">Mi</text:span></text:span><text:span text:style-name="T25"> nem </text:span><text:span text:style-name="Kiemelt"><text:span text:style-name="T25">vagyunk </text:span></text:span><text:soft-page-break/><text:span text:style-name="Kiemelt"><text:span text:style-name="T25">vakok</text:span></text:span><text:span text:style-name="T25">, ugye? Tagadó választ vártak, hiszen úgy gondolták, hogy ha valakinek, akkor nekik van lelki látásuk. A bűn állandóan becsapja az embereket, hogy a hamisságban éljenek.</text:span><text:span text:style-name="T13"> </text:span><text:span text:style-name="Kiemelt"><text:span text:style-name="T13">Jézus</text:span></text:span><text:span text:style-name="T13"> azt válaszolta, hogy </text:span><text:span text:style-name="Kiemelt"><text:span text:style-name="T25">ha</text:span></text:span><text:span text:style-name="T25"> a farizeusok teljesen </text:span><text:span text:style-name="Kiemelt"><text:span text:style-name="T25">vakok lennének</text:span></text:span><text:span text:style-name="T25"> a lelki dolgokra, akkor tudatlansággal védekezhetnének. De mivel azt tartják és állítják magukról, hogy van lelki látásuk</text:span><text:span text:style-name="T13"> (</text:span><text:span text:style-name="Kiemelt"><text:span text:style-name="T13">azt mondjátok: látunk</text:span></text:span><text:span text:style-name="T13">) és vezetésük, </text:span><text:span text:style-name="T25">ez teszi őket büntetésre méltókká. Felelősek voltak bűneikért, mert tudatosan követték el őket. Veszélyes dolog a lelki igazságok tanítójának lenni</text:span><text:span text:style-name="T13"> (vö. 3:10; Róm 2:1924; Jak 3:1).</text:span></text:p>
      <text:p text:style-name="Könyvadatsor"><text:span text:style-name="Hivatkozás"><text:span text:style-name="T13">(</text:span></text:span><text:span text:style-name="Név_20_hivatkozásban"><text:span text:style-name="T13">William MacDonald</text:span></text:span><text:span text:style-name="Hivatkozás"><text:span text:style-name="T13">: </text:span></text:span><text:span text:style-name="Mű_20_címe"><text:span text:style-name="T13">Újszövetségi kommentár</text:span></text:span><text:span text:style-name="Hivatkozás"><text:span text:style-name="T13">. </text:span></text:span><text:span text:style-name="Cégnév"><text:span text:style-name="T13">Evangéliumi Kiadó</text:span></text:span><text:span text:style-name="Hivatkozás"><text:span text:style-name="T13">)</text:span></text:span><text:span text:style-name="T13">:</text:span></text:p>
      <text:p text:style-name="Átvett_20_anyagokra"><text:span text:style-name="Kiemelt"><text:span text:style-name="T13">9,39</text:span></text:span><text:span text:style-name="T13"> </text:span><text:span text:style-name="T25">Első látásra ez a vers ellentétben állónak látszik a Jn 3,17-tel: ‘Mert nem azért küldte Isten az Ő Fiát a világra, hogy kárhoztassa a világot…’ De nincs igazi ellentmondás. Krisztus világba jövetelének célja nem az volt, hogy ítéljen, hanem, hogy megváltson. Azonban az ítélet kikerülhetetlen eredménye annak, ha elmulasztja valaki az Úr elfogadását.</text:span></text:p>
      <text:p text:style-name="Átvett_20_anyagokra"><text:span text:style-name="T10">Az evangélium hirdetésének kétféle hatása van. </text:span><text:span text:style-name="Kiemelt"><text:span text:style-name="T25">Azok, akik</text:span></text:span><text:span text:style-name="T25"> elismerik, hogy </text:span><text:span text:style-name="Kiemelt"><text:span text:style-name="T25">nem látnak</text:span></text:span><text:span text:style-name="T25">, látást nyernek. De </text:span><text:span text:style-name="Kiemelt"><text:span text:style-name="T25">azok, akik</text:span></text:span><text:span text:style-name="T25"> azt állítják, hogy tökéletesen </text:span><text:span text:style-name="Kiemelt"><text:span text:style-name="T25">látnak</text:span></text:span><text:span text:style-name="T25"> az Úr Jézus nélkül, megmaradnak vakságukban.</text:span></text:p>
      <text:p text:style-name="Átvett_20_anyagokra"><text:span text:style-name="Kiemelt"><text:span text:style-name="T13">9,40 Néhány farizeus</text:span></text:span><text:span text:style-name="T13"> megértette, hogy az Úr Jézus róluk és az ő vakságukról beszélt. Ezért hozzá jöttek, és megkérdezték, úgy értette‑e, hogy </text:span><text:span text:style-name="Kiemelt"><text:span text:style-name="T13">ők is vakok</text:span></text:span><text:span text:style-name="T13">? Kérdésükre tagadó választ vártak.</text:span></text:p>
      <text:p text:style-name="Átvett_20_anyagokra"><text:span text:style-name="Kiemelt"><text:span text:style-name="T13">9,41</text:span></text:span><text:span text:style-name="T13"> </text:span><text:span text:style-name="T10">Az Úr Jézus válaszát a következőképpen lehetne körülírni: ‘</text:span><text:span text:style-name="Kiemelt"><text:span text:style-name="T10">Ha</text:span></text:span><text:span text:style-name="T10"> elismeritek, hogy </text:span><text:span text:style-name="Kiemelt"><text:span text:style-name="T10">vakok</text:span></text:span><text:span text:style-name="T10"> és bűnösök vagytok, és szükségetek van Megváltóra, akkor bűneitek bocsánatát vehetitek és üdvözülhettek. De ti azt valljátok, hogy semmire sincs szükségetek. Azt állítjátok, hogy igazak vagytok és nincsen bűnötök. </text:span><text:span text:style-name="Kiemelt"><text:span text:style-name="T10">Ezért</text:span></text:span><text:span text:style-name="T10"> nincs számotokra bűnbocsánat.’</text:span></text:p>
      <text:p text:style-name="P19">Amikor Jézus ezt mondta: <text:span text:style-name="T24">‘…nem volna bűnötök’, nem úgy értette, hogy abszolút bűntelenek lennének</text:span>. Úgy értette, hogy viszonylag bűntől mentesek lennének. <text:span text:style-name="T24">Ha vakságukat beismernék, hogy elmulasztották Őt elismerni, mint Messiást, bűnük szinte semmi lenne ahhoz a rettenetes bűnhöz képest, hogy látóknak vallják magukat, mégis elmulasztják felismerni Őt, az Isten Fiát.</text:span></text:p>
      <text:p text:style-name="Könyvadatsor"><text:span text:style-name="Hivatkozás"><text:span text:style-name="T13">(</text:span></text:span><text:span text:style-name="Mű_20_címe"><text:span text:style-name="T13">Jeromos Bibliakommentár</text:span></text:span><text:span text:style-name="Hivatkozás"><text:span text:style-name="T13">. </text:span></text:span><text:span text:style-name="Cégnév"><text:span text:style-name="T13">Szent Jeromos Katolikus Bibliatársulat</text:span></text:span><text:span text:style-name="Hivatkozás"><text:span text:style-name="T13">)</text:span></text:span><text:span text:style-name="T13">:</text:span></text:p>
      <text:p text:style-name="Átvett_20_anyagokra"><text:span text:style-name="Kiemelt"><text:span text:style-name="T38">133</text:span></text:span><text:span text:style-name="Kiemelt"><text:span text:style-name="T13"> (vi) </text:span></text:span><text:span text:style-name="Félig_20_kiemelt"><text:span text:style-name="T13">A farizeusok vaksága </text:span></text:span><text:span text:style-name="T13">(9,39-41). Az ítélkezés motívuma visszatér, ahogyan Jézus eljövetele szétválasztotta az igazán látókat azoktól, akik a farizeusokhoz hasonlóak, s azt állítják, hogy látnak, de vakok. </text:span><text:span text:style-name="Kiemelt"><text:span text:style-name="T38">41.</text:span></text:span><text:span text:style-name="Félig_20_kiemelt"><text:span text:style-name="T13"> </text:span></text:span><text:span text:style-name="Félig_20_kiemelt"><text:span text:style-name="T25">megmarad bűnötök: </text:span></text:span><text:span text:style-name="T25">Emlékezteti az olvasót, hogy a „bűn” a hitetlenség (pl. 8,24), és visszaidézi a 3,36b ítéletét: „aki nem hisz a Fiúban, az nem látja meg az életet, és Isten haragja száll rá.”</text:span></text:p>
      <text:p text:style-name="Könyvadatsor"><text:span text:style-name="Hivatkozás"><text:span text:style-name="T13">(</text:span></text:span><text:span text:style-name="Mű_20_címe"><text:span text:style-name="T13">Biblia — Magyarázó jegyzetekkel</text:span></text:span><text:span text:style-name="Hivatkozás"><text:span text:style-name="T13">. </text:span></text:span><text:span text:style-name="Cégnév"><text:span text:style-name="T13">Magyar Bibliatársulat, Kálvin Kiadó</text:span></text:span><text:span text:style-name="Hivatkozás"><text:span text:style-name="T13">)</text:span></text:span><text:span text:style-name="T13">:</text:span></text:p>
      <text:p text:style-name="P12"><text:span text:style-name="T24">Itt válik világossá, hogy a 35. v.-ben miért szerepelt az Emberfia név: </text:span><text:span text:style-name="T24">Jézus eljövetelével a végítélet is kezdetét vette; ez a vele való találkozásban történik</text:span> (vö. ehhez 5,22k.27.30; továbbá 3,18-21; 8,15k; 12,44-48).</text:p>
      <text:p text:style-name="Könyvadatsor"><text:span text:style-name="Hivatkozás"><text:span text:style-name="T13">(</text:span></text:span><text:span text:style-name="Név_20_hivatkozásban"><text:span text:style-name="T13">Szabó Andor</text:span></text:span><text:span text:style-name="Hivatkozás"><text:span text:style-name="T13">: </text:span></text:span><text:span text:style-name="Mű_20_címe"><text:span text:style-name="T13">Lábam előtt mécses a Te igéd</text:span></text:span><text:span text:style-name="Hivatkozás"><text:span text:style-name="T13">. </text:span></text:span><text:span text:style-name="Cégnév"><text:span text:style-name="T13">Kálvin Kiadó</text:span></text:span><text:span text:style-name="Hivatkozás"><text:span text:style-name="T13">)</text:span></text:span><text:span text:style-name="T13">:</text:span></text:p>
      <text:p text:style-name="P14"><text:span text:style-name="Kiemelt"><text:span text:style-name="T13">LÁTÓK ÉS VAKOK</text:span></text:span></text:p>
      <text:p text:style-name="P15"><text:span text:style-name="Félig_20_kiemelt"><text:span text:style-name="T13">János 9,35―41</text:span></text:span></text:p>
      <text:p text:style-name="P5"><text:span text:style-name="T24">Nemcsak kósza hírként véletlenül jut Jézus fülébe a látóvá tett vak kirekesztésének ténye, mert jelentősége nem </text:span><text:soft-page-break/><text:span text:style-name="T24">kisebb annál, mint amikor Isten meghallotta Ábel vérének szótlan kiáltását (1Móz 4,10). Istennél minden igazságtalanság és jogtiprás számon van tartva.</text:span><text:span text:style-name="T7"> S bár olykor, a mondás szerint, Isten malmai lassan őrölnek, ítélete egyrészt, s helyrehozó, gyógyító irgalmassága másrészt, el fog érkezni minden sértés elkövetőihez, s minden sértett felkarolásáig. </text:span><text:span text:style-name="T24">Jézus nem is marad meg a puszta meghallásnál, hanem tüstént arra törekszik, hogy újból találkozzék a kirekesztettel. Mert bár az emberek szokása a kirekesztés, hogy a hasonszőrűek vélt igazsága csorbát ne szenvedjen, de Jézus befogad, s éppen a peremre szorultak, az elűzöttek befogadója ő.</text:span> — Mi jut érvényre bennünk és közöttünk? A kirekesztés vagy a befogadás? Ez ma egyik legégetőbb lelkiismereti kérdésünk, amikor némelyek egyházi, kegyességi irányzatok, nációk és nemzetiségek, a másik, a más bőrszínűek, a más véleményűek, származásúak, politikai nézetűek lenézéséből, kitagadásából, csendes vagy harsány utálásából merítenek maguknak, s magukból erőt, ami különben elég szánalmas erőlködés, de annál veszélyesebb. Nekünk pedig mindezzel szemben a befogadásban kell gyakorolnunk magunkat és kegyességünket. Elveink ridegségét szüntelenül korrigálnia kell a felülről adott vezettetésnek. Ne elveink áradjanak belőlünk, hanem a krisztusi élet maga.</text:p>
      <text:p text:style-name="P11">Jézus nemcsak véletlenül futott össze azzal az emberrel, hanem — így is lehet fordítanunk az alapszöveget — <text:span text:style-name="T24">rátalált. Tehát kereste a kirekesztettet, mint ahogy a pásztor kereste századik juhát, s az asszony az elveszett drahmáját (Lk 15), s már kérdezi is, hogy hisz‑e az Emberfiában. A viszontkérdésre kijelenti magát: akit látsz (talán evégett kaptad is vissza szemed világát), s aki beszél veled, ő az.</text:span> <text:span text:style-name="T24">Az Emberfia a leggyakoribb messiási név Jézusnál, amely egyszerre jelentette, hogy embernek született és a majdan dicsőségben visszatérő Emberfia is ő (Dán 7,13), ami még el van rejtve ember voltába.</text:span><text:span text:style-name="T24"> Aztán prófétát is jelölhet a név, mint gyakorta Ezékielnél.</text:span> <text:span text:style-name="T24">A megvallott hit: „Hiszek, Uram” imádatban folytatódik. Az a hit, aminek nincs folytatása imádatban, még nem nevezhető teljesnek.</text:span><text:span text:style-name="T7"> Talán mégis most lett igazán hitében éretté ez az ember. Amikor még visszavágott a farizeusoknak, olyan volt, mint a kamasz. A hitnek is lehet serdülő kora. A kiérett hit a Krisztus imádatát közösségben is vállaló életforma.</text:span> {</text:p>
      <text:p text:style-name="P19">} S Jézus már be is avatja ezt az embert jövetele céljának ismeretébe: jött, hogy a vakok lássanak, s a látással büszkélkedők vakká legyenek. A farizeusok, akik minden mozdulatára éberen figyeltek, találva érezvén magukat, rá is kérdeznek, hogy akkor <text:span text:style-name="T24">ők is vakok‑e. Jézus válasza úgy értendő, hogy ha őszintén megmondanák, hogy mit nem értenek, nem lenne bűnük, ám magukat mindenben jobban tudóknak állítva, megrögzötté válnak a bűnben. </text:span><text:span text:style-name="T24">A vakság és a homályban tapogatózás még nem bűn, de azzá válhat, ha letagadjuk, hogy égetően szükségünk van arra a szemgyógyító írra, amit egyedül Jézus adhat</text:span> (Jel 3,17k).</text:p>
      <text:p text:style-name="Könyvadatsor"><text:span text:style-name="Hivatkozás"><text:span text:style-name="T13">(</text:span></text:span><text:span text:style-name="Név_20_hivatkozásban"><text:span text:style-name="T13">J. N. Darby</text:span></text:span><text:span text:style-name="Hivatkozás"><text:span text:style-name="T13">: </text:span></text:span><text:span text:style-name="Mű_20_címe"><text:span text:style-name="T13">A Biblia könyveinek áttekintése</text:span></text:span><text:span text:style-name="Hivatkozás"><text:span text:style-name="T13">. </text:span></text:span><text:span text:style-name="Cégnév"><text:span text:style-name="T13">Evangéliumi Kiadó</text:span></text:span><text:span text:style-name="Hivatkozás"><text:span text:style-name="T13">)</text:span></text:span><text:span text:style-name="T13">:</text:span></text:p>
      <text:p text:style-name="Átvett_20_anyagok_20_réssel"><text:span text:style-name="Kiemelt"><text:span text:style-name="T13">A zsidók kiközösítik a vakon született embert, Isten elvetett Fia azonban megtalálja őt; ennek következményei</text:span></text:span></text:p>
      <text:p text:style-name="P5"><text:span text:style-name="T7">Figyeljük meg, hogy a bizonyítékok itt nem számítottak, bár ott voltak a zsidók, a szülők és a farizeusok szeme előtt. A hit annak eredménye volt, hogy az ember személyesen megtapasztalta Istennek ezt a hatalmas tettét, aki megnyitotta az emberek szemét az Úr Jézus dicsőségére. Nem mintha a férfi mindezt megértette volna. Annyit érzékel, hogy olyan valakivel van dolga, akit Isten küldött. Számára Jézus egy próféta. Így azonban az az erő, amelyet az Úr kinyilvánított, amikor megnyitotta ennek az embernek a szemét, képessé teszi őt arra, hogy az Úr szavát isteni eredetűnek tartsa és bizalommal fogadja. Ha már eddig eljutott, a többi nem nehéz.</text:span> A szegény ember sokkal messzebbre jut, és olyan talajra kerül, amelyen megszabadul minden korábbi előítéletétől, és amely olyan értéket ad a szemében Jézus személyének, ami legyőz minden más megfontolást. Az Úr ezt a következő fejezetben fejti ki.</text:p>
      <text:p text:style-name="P11">A zsidók valójában már döntöttek. Semmi közük nem lesz Jézushoz. Mind egyetértettek abban, hogy ki kell közösíteni azokat, akik hisznek benne. Ezért amikor a szegény ember elkezd velük vitatkozni annak a bizonyítéknak alapján, ami saját személyében állt rendelkezésre a Megváltó küldetését illetően, kiközösítik. Ebben az állapotában az Úr — akit már előtte elvetettek — megtalálja őt, és kijelenti magát neki saját dicsőséges nevével. „Hiszel‑é te az Isten Fiában?” (Károli) A férfi Jézus Igéjére vonatkoztatja ezt, amelyet isteni igazságként fogadott el. Az Úr kijelenti neki magáról, hogy Ő az Isten Fia, s az ember imádja Őt.</text:p>
      <text:p text:style-name="P19">Az Úr hatalmának tehát az volt a hatása, hogy megvakítja azokat, akik láttak, akik el voltak telve saját bölcsességükkel, akiknek a világossága valójában sötétség volt; és megnyitja azok szemét, akik vakon születtek.</text:p>
      <text:p text:style-name="Könyvadatsor"><text:span text:style-name="Hivatkozás"><text:span text:style-name="T13">(</text:span></text:span><text:span text:style-name="Név_20_hivatkozásban"><text:span text:style-name="T13">Cornelis van der Waal</text:span></text:span><text:span text:style-name="Hivatkozás"><text:span text:style-name="T13">: </text:span></text:span><text:span text:style-name="Mű_20_címe"><text:span text:style-name="T13">Kutassátok az Írásokat!</text:span></text:span><text:span text:style-name="Hivatkozás"><text:span text:style-name="T13"> </text:span></text:span><text:span text:style-name="Cégnév"><text:span text:style-name="T13">Iránytű Kiadó</text:span></text:span><text:span text:style-name="Hivatkozás"><text:span text:style-name="T13">)</text:span></text:span><text:span text:style-name="T13">:</text:span></text:p>
      <text:p text:style-name="Átvett_20_anyagok_20_-_20_textusbővítés_20_réssel"><text:span text:style-name="Félig_20_kiemelt"><text:span text:style-name="T13">A világ világossága. </text:span></text:span><text:span text:style-name="T13">Jézus a világ világossága (8:12). </text:span><text:span text:style-name="T10">Éles vita után, melynek során Jézus a kígyó magvának nevezte hitetlen ellenfeleit, megtagadva tőlük azt a jogot, hogy Ábrahám lelki gyermekeinek nevezzék magukat, meggyógyított egy vak embert. Ezzel megmutatta, hogy ő a világ világossága, a sátántól megkötözött hűtlen zsidó </text:span><text:soft-page-break/><text:span text:style-name="T10">közösséghez elküldött messiási világosság (9:5-től).</text:span></text:p>
      <text:p text:style-name="P11">Figyeljük meg, hogy Jézus ezt a vakon született embert a Siloám forráshoz küldte, ahhoz a forráshoz, mely a lombsátrak ünnepén is szerepet játszott. Ez a szombatnapi csoda újabb fényt vet Jézusnak arra az igényére, hogy ő tölti be a lombsátrak ünnepét. {</text:p>
      <text:p text:style-name="Átvett_20_anyagokra"><text:span text:style-name="T13">} </text:span><text:span text:style-name="T25">Jézus szavainak és tetteinek </text:span><text:span text:style-name="Félig_20_kiemelt"><text:span text:style-name="T25">megkeményítő </text:span></text:span><text:span text:style-name="T25">hatását is láthatjuk az embereken. »Én ítéletre jöttem ebbe a világba, hogy akik nem látnak, lássanak, és akik látnak, vakká legyenek.« (9:39).</text:span></text:p>
      <text:p text:style-name="Könyvadatsor"><text:span text:style-name="Hivatkozás"><text:span text:style-name="T13">(</text:span></text:span><text:span text:style-name="Név_20_hivatkozásban"><text:span text:style-name="T13">Pat </text:span></text:span><text:span text:style-name="Hivatkozás"><text:span text:style-name="T39">és </text:span></text:span><text:span text:style-name="Név_20_hivatkozásban"><text:span text:style-name="T13">David Alexander [</text:span></text:span><text:span text:style-name="Hivatkozás"><text:span text:style-name="T39">szerk.</text:span></text:span><text:span text:style-name="Név_20_hivatkozásban"><text:span text:style-name="T39">]</text:span></text:span><text:span text:style-name="Hivatkozás"><text:span text:style-name="T13">: </text:span></text:span><text:span text:style-name="Mű_20_címe"><text:span text:style-name="T13">Kézikönyv a Bibliához</text:span></text:span><text:span text:style-name="Hivatkozás"><text:span text:style-name="T13">. </text:span></text:span><text:span text:style-name="Cégnév"><text:span text:style-name="T13">Scolar Kiadó</text:span></text:span><text:span text:style-name="Hivatkozás"><text:span text:style-name="T13">)</text:span></text:span><text:span text:style-name="T13">:</text:span></text:p>
      <text:p text:style-name="Átvett_20_anyagok_20_réssel"><text:span text:style-name="Kiemelt"><text:span text:style-name="T13">9 Egy vak ember lát; a látók becsukják szemüket</text:span></text:span></text:p>
      <text:p text:style-name="P11"><text:span text:style-name="T7">Ez a hatodik jel Jézus állítását támasztja alá, miszerint ő a világ világossága.</text:span> <text:span text:style-name="T24">Beszél az emberi szenvedés kérdéséről is.</text:span></text:p>
      <text:p text:style-name="P8"><text:span text:style-name="T40">■</text:span><text:span text:style-name="T42"><text:tab/></text:span>A Biblia nyilvánvaló kapcsolatot lát a szenvedés és a bűn között, amely az egész emberiség betegsége a bűnbeesés miatt. Ez azonban nem jelenti, hogy az egyes emberek a saját vagy szüleik bűne miatt szenvednek (3).</text:p>
      <text:p text:style-name="P8"><text:span text:style-name="T40">■</text:span><text:span text:style-name="T42"><text:tab/></text:span>Isten a szenvedést is az ember javára fordíthatja.</text:p>
      <text:p text:style-name="P33">E részben a vak embert fogyatékossága vezeti a Jézussal való találkozásra. Jézus megnyitja szemét, és az lát (7). Megnyílik a lelke is, és hisz (35-37).</text:p>
      <text:p text:style-name="P19">Ezzel szemben a látók előítélettel fogadják Jézust, büszkeségük vakká teszi őket az igazság iránt (40-41). {</text:p>
      <text:p text:style-name="P11">} A szombatnapi csoda miatt szembe kerül a farizeusokkal, akik csak a szombat törvényének megszegését látják tettében (16). Értelmük zárva marad. Nem hallgatnak a vakon született ember egyszerű logikájára (30-34).</text:p>
      <text:p text:style-name="Átvett_20_anyagok_20_-_20_textusbővítés"><text:span text:style-name="Kiemelt"><text:span text:style-name="T41">►</text:span></text:span><text:span text:style-name="Kiemelt"><text:span text:style-name="T43"> </text:span></text:span><text:span text:style-name="Kiemelt"><text:span text:style-name="T13">6. vers</text:span></text:span><text:span text:style-name="T13"> </text:span><text:span text:style-name="T28">Jézus a népi gyógyászat eszközét alkalmazza</text:span><text:span text:style-name="T10"> (a nyálról úgy gondolták, gyógyító hatása van). A lényeg azonban az ember hite, amelyet készséges engedelmességével bizonyít (7).</text:span></text:p>
      <text:p text:style-name="Átvett_20_anyagok_20_-_20_textusbővítés"><text:span text:style-name="Kiemelt"><text:span text:style-name="T41">►</text:span></text:span><text:span text:style-name="Kiemelt"><text:span text:style-name="T43"> </text:span></text:span><text:span text:style-name="Kiemelt"><text:span text:style-name="T13">„Küldött” (7) </text:span></text:span><text:span text:style-name="T13">Mert a vizet egy másik forrásból vezették ide.</text:span></text:p>
      <text:p text:style-name="Könyvadatsor"><text:span text:style-name="Hivatkozás"><text:span text:style-name="T13">(</text:span></text:span><text:span text:style-name="Név_20_hivatkozásban"><text:span text:style-name="T13">Chuck Smith</text:span></text:span><text:span text:style-name="Hivatkozás"><text:span text:style-name="T13">: </text:span></text:span><text:span text:style-name="Mű_20_címe"><text:span text:style-name="T13">A Biblia lépésről lépésre. Az Ószövetség és az Újszövetség tanításai MP3-as CD‑n</text:span></text:span><text:span text:style-name="Hivatkozás"><text:span text:style-name="T13">.</text:span></text:span><text:span text:style-name="Hivatkozás"><text:span text:style-name="T14"> </text:span></text:span><text:span text:style-name="Cégnév"><text:span text:style-name="T44">The Word for Today</text:span></text:span><text:span text:style-name="Hivatkozás"><text:span text:style-name="T13">)</text:span></text:span><text:span text:style-name="T13">:</text:span></text:p>
      <text:p text:style-name="Átvett_20_anyagok_20_réssel"><text:span text:style-name="Félig_20_kiemelt"><text:span text:style-name="T13">Jézus pedig ezt mondta: „Én ítéletre jöttem e világra, hogy akik nem látnak, lássanak, és akik látnak, vakká legyenek.”</text:span></text:span></text:p>
      <text:p text:style-name="Átvett_20_anyagokra"><text:span text:style-name="Félig_20_kiemelt"><text:span text:style-name="T13">Meghallották ezt azok a farizeusok, akik a közelében voltak, és ezt kérdezték tőle: „Talán mi is vakok vagyunk?”</text:span></text:span></text:p>
      <text:p text:style-name="Átvett_20_anyagokra"><text:span text:style-name="Félig_20_kiemelt"><text:span text:style-name="T13">Jézus ezt mondta nekik: „Ha vakok volnátok, nem lenne bűnötök, mivel azonban most azt mondjátok: látunk, megmarad a bűnötök.”</text:span></text:span></text:p>
      <text:p text:style-name="P19"><text:span text:style-name="T8">Egy közmondás szerint „Senki sem olyan vak, mint az, aki nem </text:span><text:span text:style-name="T9">akar</text:span><text:span text:style-name="T8"> látni”. Ez volt a helyzet a farizeusokkal is: ők azt állították, hogy látnak, azt állították, hogy mindenkinél jobban értik az Írásokat, mégis visszautasították, hogy valóban meglássák a valóságot.</text:span><text:span text:style-name="T11"> Az ember tudása alapján fog megítéltetni. A farizeusok birtokolták a tudást, látták a fényt, de nem akartak a világosságban járni.</text:span></text:p>
      <text:p text:style-name="P24">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3">;</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6">Sálóm-Eiréné-Pax, Üdv:</text:p>
      <text:p text:style-name="Névjegy"><text:soft-page-break/><text:span text:style-name="T13">                       \\\\\\/////<text:line-break/>                       /  _   _  \<text:line-break/>                      (| (.) (.) |)<text:line-break/> ___________________.oOOo__( )__oOOo.___________________<text:line-break/>|                                                       |<text:line-break/></text:span><text:span text:style-name="T13">|                Tommyca - Szakács Tamás                |<text:line-break/>|                 az A-T&amp;T  páros tagja                 |<text:line-break/>|    </text:span><text:a xlink:type="simple" xlink:href="mailto:tommyca@freemail.hu"><text:span text:style-name="Internet_20_link"><text:span text:style-name="T13">tommyca@freemail.hu</text:span></text:span></text:a><text:span text:style-name="T13">,  </text:span><text:a xlink:type="simple" xlink:href="mailto:Tamas.Szakacs@lutheran.hu"><text:span text:style-name="T13">Tamas.Szakacs@lutheran.hu</text:span></text:a><text:span text:style-name="T13">    |<text:line-break/>|              </text:span><text:a xlink:type="simple" xlink:href="http://www.extra.hu/Tommyca"><text:span text:style-name="Internet_20_link"><text:span text:style-name="T13">http://www.extra.hu/Tommyca</text:span></text:span></text:a><text:span text:style-name="T13">              |<text:line-break/>|                     (30) 426-5583                     |<text:line-break/>|                                                       |<text:line-break/>|         Felsőpetényi Evangélikus Egyházközség         |<text:line-break/>|                </text:span><text:a xlink:type="simple" xlink:href="mailto:felsopeteny@lutheran.hu"><text:span text:style-name="T13">felsopeteny@lutheran.hu</text:span></text:a><text:span text:style-name="T13">                |<text:line-break/>|             </text:span><text:a xlink:type="simple" xlink:href="http://felsopeteny.lutheran.hu/"><text:span text:style-name="T13">http://felsopeteny.lutheran.hu</text:span></text:a><text:span text:style-name="T13">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text-indent="1cm" style:auto-text-indent="false">
        <style:tab-stops/>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2-02-16T14:56:41</meta:creation-date>
    <meta:editing-cycles>5</meta:editing-cycles>
    <meta:editing-duration>PT00H05M34S</meta:editing-duration>
    <meta:initial-creator>Tommyca </meta:initial-creator>
    <dc:subject>Jn 9,39-41. - Ítélet vakoknak és látóknak - Ötvened (Esto mihi)</dc:subject>
    <dc:date>2012-02-16T15:10:07</dc:date>
    <dc:creator>Tommyca </dc:creator>
    <meta:document-statistic meta:table-count="0" meta:image-count="0" meta:object-count="0" meta:page-count="16" meta:paragraph-count="202" meta:word-count="9244" meta:character-count="63661"/>
    <meta:user-defined meta:name="Info 1"/>
    <meta:user-defined meta:name="Info 2"/>
    <meta:user-defined meta:name="Info 3"/>
    <meta:user-defined meta:name="Info 4"/>
    <meta:template xlink:type="simple" xlink:actuate="onRequest" xlink:title="Előkészítő" xlink:href="../Előkészítő.ott" meta:date="2012-02-16T14:56:39"/>
  </office:meta>
</office:document-meta>
</file>