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Névjegy">
      <style:text-properties fo:background-color="transparent"/>
    </style:style>
    <style:style style:name="P4" style:family="paragraph" style:parent-style-name="Heading_20_1">
      <style:text-properties fo:background-color="transparent"/>
    </style:style>
    <style:style style:name="P5" style:family="paragraph" style:parent-style-name="Normálra">
      <style:text-properties fo:background-color="transparent"/>
    </style:style>
    <style:style style:name="P6" style:family="paragraph" style:parent-style-name="Normál_20_réssel">
      <style:text-properties fo:background-color="transparent"/>
    </style:style>
    <style:style style:name="P7" style:family="paragraph" style:parent-style-name="Kategória">
      <style:text-properties fo:background-color="transparent" text:display="true"/>
    </style:style>
    <style:style style:name="P8" style:family="paragraph" style:parent-style-name="Kiegészítésre">
      <style:paragraph-properties fo:background-color="#ffff00">
        <style:background-image/>
      </style:paragraph-properties>
    </style:style>
    <style:style style:name="P9" style:family="paragraph" style:parent-style-name="Könyvadatsor">
      <style:paragraph-properties fo:background-color="#808000">
        <style:background-image/>
      </style:paragraph-properties>
    </style:style>
    <style:style style:name="P10" style:family="paragraph" style:parent-style-name="Könyvadatsor">
      <style:paragraph-properties fo:background-color="#999999">
        <style:background-image/>
      </style:paragraph-properties>
    </style:style>
    <style:style style:name="P11" style:family="paragraph" style:parent-style-name="Átvett_20_anyagok">
      <style:text-properties fo:background-color="transparent"/>
    </style:style>
    <style:style style:name="P12" style:family="paragraph" style:parent-style-name="Átvett_20_anyagok_20_-_20_textusbővítés">
      <style:text-properties fo:background-color="transparent"/>
    </style:style>
    <style:style style:name="P13" style:family="paragraph" style:parent-style-name="Átvett_20_anyagokra">
      <style:text-properties fo:color="#ff0000" fo:background-color="transparent"/>
    </style:style>
    <style:style style:name="P14" style:family="paragraph" style:parent-style-name="Átvett_20_anyagokra">
      <style:text-properties fo:color="#ff6633" fo:background-color="transparent"/>
    </style:style>
    <style:style style:name="P15" style:family="paragraph" style:parent-style-name="Átvett_20_anyagokra">
      <style:text-properties fo:background-color="transparent"/>
    </style:style>
    <style:style style:name="P16" style:family="paragraph" style:parent-style-name="Átvett_20_anyagok_20_réssel">
      <style:paragraph-properties fo:text-align="center" style:justify-single-word="false"/>
    </style:style>
    <style:style style:name="P17" style:family="paragraph" style:parent-style-name="Átvett_20_anyagok_20_réssel">
      <style:paragraph-properties fo:text-align="end" style:justify-single-word="false"/>
    </style:style>
    <style:style style:name="P18" style:family="paragraph" style:parent-style-name="Átvett_20_anyagok_20_réssel">
      <style:text-properties fo:background-color="transparent"/>
    </style:style>
    <style:style style:name="P19" style:family="paragraph" style:parent-style-name="Átvett_20_anyagok_20_réssel">
      <style:paragraph-properties fo:text-align="center" style:justify-single-word="false"/>
      <style:text-properties fo:background-color="transparent"/>
    </style:style>
    <style:style style:name="P20" style:family="paragraph" style:parent-style-name="Átvett_20_anyagok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21" style:family="paragraph" style:parent-style-name="Átvett_20_anyagok_20_réssel">
      <style:paragraph-properties fo:text-align="center" style:justify-single-word="false" fo:orphans="2" fo:widows="2" fo:hyphenation-ladder-count="no-limit" style:writing-mode="lr-tb"/>
      <style:text-properties fo:background-color="transparent" fo:hyphenate="false" fo:hyphenation-remain-char-count="2" fo:hyphenation-push-char-count="2"/>
    </style:style>
    <style:style style:name="P22" style:family="paragraph" style:parent-style-name="Átvett_20_kommentárszakasz">
      <style:text-properties fo:background-color="transparent"/>
    </style:style>
    <style:style style:name="P23" style:family="paragraph" style:parent-style-name="Átvett_20_anyagok_20_-_20_textusbővítésre">
      <style:text-properties fo:color="#ff0000" fo:background-color="transparent"/>
    </style:style>
    <style:style style:name="P24" style:family="paragraph" style:parent-style-name="Átvett_20_anyagok_20_-_20_textusbővítésre">
      <style:text-properties fo:background-color="transparent"/>
    </style:style>
    <style:style style:name="P25" style:family="paragraph" style:parent-style-name="Átvett_20_anyagok_20_-_20_függő_20_-_20_textusbővítés">
      <style:text-properties fo:background-color="transparent"/>
    </style:style>
    <style:style style:name="P26" style:family="paragraph" style:parent-style-name="Átvett_20_anyagok_20_-_20_függő_20_-_20_textusbővítés">
      <style:paragraph-properties fo:margin-left="1cm" fo:margin-right="0cm" fo:text-align="justify" style:justify-single-word="false" fo:orphans="2" fo:widows="2" fo:hyphenation-ladder-count="no-limit" fo:text-indent="-1cm" style:auto-text-indent="false" style:writing-mode="lr-tb">
        <style:tab-stops/>
      </style:paragraph-properties>
      <style:text-properties fo:hyphenate="false" fo:hyphenation-remain-char-count="2" fo:hyphenation-push-char-count="2"/>
    </style:style>
    <style:style style:name="P27" style:family="paragraph" style:parent-style-name="Átvett_20_anyagok_20_-_20_függő_20_-_20_textusbővítés">
      <style:paragraph-properties fo:margin-left="1cm" fo:margin-right="0cm" fo:text-indent="-1cm" style:auto-text-indent="false"/>
    </style:style>
    <style:style style:name="P28" style:family="paragraph" style:parent-style-name="Átvett_20_anyagok_20_-_20_textusbővítés_20_réssel">
      <style:text-properties fo:background-color="transparent"/>
    </style:style>
    <style:style style:name="P29" style:family="paragraph" style:parent-style-name="Átvett_20_anyagok_20_-_20_függő">
      <style:text-properties fo:background-color="transparent"/>
    </style:style>
    <style:style style:name="P30" style:family="paragraph" style:parent-style-name="Átvett_20_anyagok_20_-_20_függő_20_-_20_textusbővítésre">
      <style:text-properties fo:background-color="transparent"/>
    </style:style>
    <style:style style:name="P31" style:family="paragraph" style:parent-style-name="Átvett_20_anyagok_20_-_20_függő_20_réssel">
      <style:text-properties fo:background-color="transparent"/>
    </style:style>
    <style:style style:name="P32" style:family="paragraph" style:parent-style-name="Feldolgozatlan_20_átvett_20_anyagok">
      <style:text-properties fo:background-color="transparent"/>
    </style:style>
    <style:style style:name="P33" style:family="paragraph" style:parent-style-name="Frame_20_contents">
      <style:paragraph-properties fo:text-align="end" style:justify-single-word="false"/>
    </style:style>
    <style:style style:name="P3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5" style:family="paragraph" style:parent-style-name="Standard">
      <style:paragraph-properties fo:margin-left="2cm" fo:margin-right="0cm" fo:text-indent="-2cm" style:auto-text-indent="false">
        <style:tab-stops/>
      </style:paragraph-properties>
    </style:style>
    <style:style style:name="P36" style:family="paragraph" style:parent-style-name="Standard" style:master-page-name="">
      <style:paragraph-properties fo:margin-left="2cm" fo:margin-right="0cm" fo:text-indent="-2cm" style:auto-text-indent="false" style:page-number="auto">
        <style:tab-stops/>
      </style:paragraph-properties>
    </style:style>
    <style:style style:name="P37" style:family="paragraph" style:parent-style-name="Átvett_20_anyagokra">
      <style:paragraph-properties fo:margin-left="0cm" fo:margin-right="0cm" fo:text-indent="1cm" style:auto-text-indent="false"/>
    </style:style>
    <style:style style:name="P38" style:family="paragraph" style:parent-style-name="Feldolgozatlan_20_átvett_20_anyagok" style:list-style-name="RTF_5f_Num_20_2"/>
    <style:style style:name="P39" style:family="paragraph" style:parent-style-name="Feldolgozatlan_20_átvett_20_anyagok" style:list-style-name="RTF_5f_Num_20_5">
      <style:text-properties fo:background-color="transparent"/>
    </style:style>
    <style:style style:name="P40" style:family="paragraph" style:parent-style-name="Feldolgozatlan_20_átvett_20_anyagok" style:list-style-name="RTF_5f_Num_20_3">
      <style:text-properties fo:background-color="transparent"/>
    </style:style>
    <style:style style:name="P41" style:family="paragraph" style:parent-style-name="Feldolgozatlan_20_átvett_20_anyagok" style:list-style-name="RTF_5f_Num_20_4">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language="cs" fo:country="CZ"/>
    </style:style>
    <style:style style:name="T13" style:family="text">
      <style:text-properties fo:color="#ff0000" fo:language="cs" fo:country="CZ" style:text-underline-style="solid" style:text-underline-width="auto" style:text-underline-color="font-color"/>
    </style:style>
    <style:style style:name="T14" style:family="text">
      <style:text-properties fo:color="#ff0000" fo:language="cs" fo:country="CZ" fo:background-color="transparent"/>
    </style:style>
    <style:style style:name="T15" style:family="text">
      <style:text-properties fo:color="#ff0000" fo:background-color="transparent"/>
    </style:style>
    <style:style style:name="T16" style:family="text">
      <style:text-properties fo:color="#0000ff"/>
    </style:style>
    <style:style style:name="T17" style:family="text">
      <style:text-properties fo:color="#0000ff" fo:background-color="transparent"/>
    </style:style>
    <style:style style:name="T18" style:family="text">
      <style:text-properties fo:color="#00ff00"/>
    </style:style>
    <style:style style:name="T19" style:family="text">
      <style:text-properties fo:color="#00ff00" fo:background-color="transparent"/>
    </style:style>
    <style:style style:name="T20" style:family="text">
      <style:text-properties fo:color="#800080"/>
    </style:style>
    <style:style style:name="T21" style:family="text">
      <style:text-properties fo:color="#800080" fo:background-color="transparent"/>
    </style:style>
    <style:style style:name="T22" style:family="text">
      <style:text-properties fo:color="#008080"/>
    </style:style>
    <style:style style:name="T23" style:family="text">
      <style:text-properties fo:color="#008080" fo:background-color="transparent"/>
    </style:style>
    <style:style style:name="T24" style:family="text">
      <style:text-properties fo:color="#ff00ff"/>
    </style:style>
    <style:style style:name="T25" style:family="text">
      <style:text-properties fo:color="#ff6633"/>
    </style:style>
    <style:style style:name="T26" style:family="text">
      <style:text-properties fo:color="#ff6633" fo:language="cs" fo:country="CZ"/>
    </style:style>
    <style:style style:name="T27" style:family="text">
      <style:text-properties fo:color="#ff6633" fo:language="cs" fo:country="CZ" fo:background-color="transparent"/>
    </style:style>
    <style:style style:name="T28" style:family="text">
      <style:text-properties fo:color="#ff6633" fo:background-color="transparent"/>
    </style:style>
    <style:style style:name="T29" style:family="text">
      <style:text-properties fo:color="#808080"/>
    </style:style>
    <style:style style:name="T30" style:family="text">
      <style:text-properties style:text-position="super 58%"/>
    </style:style>
    <style:style style:name="T31" style:family="text">
      <style:text-properties style:text-position="super 58%" fo:background-color="transparent"/>
    </style:style>
    <style:style style:name="T32" style:family="text">
      <style:text-properties fo:font-size="10pt" fo:background-color="transparent"/>
    </style:style>
    <style:style style:name="T33" style:family="text">
      <style:text-properties fo:font-variant="small-caps" fo:background-color="transparent"/>
    </style:style>
    <style:style style:name="T34" style:family="text">
      <style:text-properties fo:color="#800000" fo:background-color="transparent"/>
    </style:style>
    <style:style style:name="T3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6" style:family="text">
      <style:text-properties style:font-name="Arial2" style:font-name-asian="Arial2" style:font-name-complex="Arial2"/>
    </style:style>
    <style:style style:name="T37" style:family="text">
      <style:text-properties style:font-name="Arial2" fo:background-color="transparent" style:font-name-asian="Arial2" style:font-name-complex="Arial2"/>
    </style:style>
    <style:style style:name="T38" style:family="text">
      <style:text-properties style:font-name="Arial" fo:background-color="transparent" style:font-name-asian="Times New Roman" style:font-name-complex="Times New Roman"/>
    </style:style>
    <style:style style:name="T39" style:family="text">
      <style:text-properties fo:language="en" fo:country="GB" fo:background-color="transparent" text:display="true"/>
    </style:style>
    <style:style style:name="T40" style:family="text">
      <style:text-properties fo:language="cs" fo:country="CZ" fo:background-color="transparent"/>
    </style:style>
    <style:style style:name="T41" style:family="text">
      <style:text-properties fo:language="de" fo:country="DE" fo:background-color="transparent"/>
    </style:style>
    <style:style style:name="T42" style:family="text">
      <style:text-properties fo:language="de" fo:country="DE" fo:background-color="transparent" style:language-asian="de" style:country-asian="DE"/>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árgy:<text:tab/>IgeFalatok: Jn 9,24-38. - Kiközösítettek hite az Emberfiában - Szentháromság u. 10.</text:p>
      <text:p text:style-name="P35">Feladó:<text:tab/>Szakács Tamás &lt;tamas.szakacs@lutheran.hu&gt;</text:p>
      <text:p text:style-name="P35">Dátum:<text:tab/>Tue, 03 Aug 2010 18:21:47 +0200</text:p>
      <text:p text:style-name="P35">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4">Kedves ‘Vakból Lett Látók és Látóból Lett Vakok’!</text:p>
      <text:p text:style-name="P6">Igyekszem a héten sorjázni a következő hetek anyagait, ugyanis a jakabi feltétel keretei közt tervezzük nyaralásunkat augusztusban, így várhatóan augusztus 15-én és 22-én távol leszünk, valamint a 29-ére is csak szűken érkezünk, ezért azt is igyekszem majd elküldeni előre, és legfeljebb frissítem, ha sikerül... Most mindenesetre megküldöm első megfejtésemet, az előttünk álló vasárnap rejtvényével kapcsolatban. Hogy ki is vétkezett, ez a vak, vagy szülei? Netán a tanítványok? Vagy épp Jézus a bűnös? Esetleg a kegyes farizeusok és a felkészült írástudók? Fogalmam sincs, csak arról van sejtelmem, hogy egy vaksi szem megnyílt, és hogy az Emberfia nyitotta meg napvilágát...</text:p>
      <text:p text:style-name="P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7">Vázlatkísérlet (Szentháromság u. 10.; alapige: Jn 9,24-38.):</text:p>
      <text:p text:style-name="Normál_20_réssel"><text:span text:style-name="Kiemelt"><text:span text:style-name="T7">Kiközösítettek hite az Emberfiában</text:span></text:span></text:p>
      <text:p text:style-name="P5">Nem tudni</text:p>
      <text:p text:style-name="P5">Tudni</text:p>
      <text:p text:style-name="P5">Hinni</text:p>
      <text:p text:style-name="Normál_20_réssel"><text:span text:style-name="Félig_20_kiemelt"><text:span text:style-name="T7">A vázlathoz:</text:span></text:span></text:p>
      <text:p text:style-name="Normálra"><text:span text:style-name="T7">Az Emberfiában hinni nem könnyű. Kiközösítéssel jár. Nemcsak a zsidó vezetők közösítik ki a gyógyult vakon születettet, hanem nap mint nap megtörténik, hogy a világ kiközösíti azokat, akiknek szeme megnyílt Jézus látására. (Célszerű összefoglalni a történetet, még ha nem is olvassuk el az egész fejezetet, csak e pár verset...) Igyekeznek megbüntetni azokat, akik a mennyben kettős állampolgárságot szereztek, mint a pillanatnyi szlovák törvények. Mert a világ és vezére, Sátán, teljes uralmat akar alattvalóin, nem engedheti meg, hogy két világhoz is tartozzunk. Hol csak gúnyolódik: Te még mindig komolyan hiszel ma, a modern korban, amikor a tudomány már annyit tud, és annyi vallásos babonaságot megcáfolt?! Ilyen tudatlan, műveletlen nem lehetsz! Máskor ― pl. ha a gúny nem elég ― direkt támadásokat indít, ahogyan pl. pár hónapja is börtönbe zártak egy brit baptista lelkészt, mert amikor utcai missziója során az egyik járókelő kérdést tett fel neki, Isten igéje alapján bűnnek merészelte nevezni a homoszexualitást. Vagy épp arab országokban börtönöznek be, netán egyenesen végeznek ki keresztyéneket, mert </text:span><text:span text:style-name="Mű_20_címe"><text:span text:style-name="T7">Biblia</text:span></text:span><text:span text:style-name="T7"> van náluk.</text:span></text:p>
      <text:p text:style-name="P6">Nem tudni</text:p>
      <text:p text:style-name="P5">A nemtudás, tudni nem akarás nagy akadály lehet a hit előtt. Amíg az eszemre akarok hagyatkozni, <text:soft-page-break/>sok problémát vethetek fel. Vannak is, akik azt követelik Istentől ill. a keresztyénektől, hogy bizonyos kétségeikre, ellentmondásosnak kikiáltott problémáikra kapjanak kielégítő választ, és majd aztán, ha az érvek meggyőzték őket, hisznek ― de addig nem. Így vannak ezzel a vakon született embert kihallgató vezetők is. Gyártanak egy sor elméleti problémát, és aztán mint a kutya a mócsingon, jót rágódnak rajta. Igazi intellektuelek, akik komoly elméleti-filozófiai problémákat vitatnak meg, és élvezik a maguk okosságát. Így rágódnak azon, hogy Jézust bűnösnek kiáltsák ki. Igyekszenek erre rávenni a vakon született is. Mert hát Istent dicsőíteni mégis hogyan lehetne másképp, mint úgy, hogy Jézus besározzuk, bűnbakká tesszük, mindennek elmondjuk? Már csak azért is, mert azt se tudni, honnan való ez a jöttment. Hogyan is jön ahhoz, hogy elvegye valakinek a vakságát?!</text:p>
      <text:p text:style-name="P5">A bűnös vagy sem kérdése amúgy nemcsak Jézusra vetül, hanem tulajdonképpen ezt megelőzően magára a vakon születettre is feltették a tanítványok, amikor Jézust a fogós teológiai probléma megoldásáról kérdezik: ő vétkezett, hogy vakon született (azaz már születése előtt vétkezett‑e), vagy a szülei? Ez bizonyára a vakon született kérdése is lehetett sokszor élete során. Jézus megvédte őt is, szüleit is, amikor azt felelte: sem ő, sem szülei, hanem Isten dicsőségének napfényre kerülését szolgála az ő betegsége. Talán kicsit a vakon születettre magára is érthetjük válaszát, amikor azt mondja: nem tudom, bűnös‑e, de a lényeg, hogy meggyógyított, és hogy ezzel Isten dicsősége lett nyilvánvaló...</text:p>
      <text:p text:style-name="P5">A vakon született még nem hisz, de valamit kapiskál. Kapiskálja pl. azt, hogy a lényeg nem a felvetett kérdésekben van. Bűnös‑e Jézus vagy sem ― mit tudom én? Honnan való? Megvallom őszintén, hogy nem tudom! Fogalmam sincs bűnös‑e vagy sem, fogalmam sincs, honnan való. De nem is érdekes!</text:p>
      <text:p text:style-name="P6">Tudni</text:p>
      <text:p text:style-name="P5">Mert egyet viszont nagyon jól tudok: egész életemben vak voltam. És most mégis látok... Hihetetlen! Tudom, hogy Ő tette ― bár én sem tudom, honnan való, ki is ő, bűnös‑e. Csak azt tudom, hogy Neki köszönhetem a szemem világát. És azt is tudom, hogy Isten bűnösöket nem hallgat meg, nem ruház fel ilyen csodatevő erővel! Ezért tudom, hogy ő Istentől kellett jöjjön.</text:p>
      <text:p text:style-name="P5">Az elméleti nemtudásból tehát eljutott ez az ember a gyakorlati tudásra. Amikor a nemtudás akadálya ledől, és az elméleti ínyencségek végre helyet adnak a legegyszerűbb, kézzel fogható tapasztalatoknak, a gyakorlati tudásnak. Miképp lehetne tagadni, hogy csoda történt?! Mindenki látta, emberek sokasága tapasztalta meg és álmélkodott rajta...</text:p>
      <text:p text:style-name="P5">Még nem hisz ― de a nemtudásról fellépett a tudás átvezető lépcsőfokára, ami a tudása témáját tekintve már előszobaként is tekinthető a hithez, hiszen nem valami hétköznapi ismeretet tud, hanem azt, hogy aki megnyitotta szemét, Istentől jött. Ez a tudás tehát már egy teológiai tudás. És már ez is elég ahhoz, hogy kiközösítsék a vakot ― mert előzőleg már megegyeztek az elméleti vakhit tiszteltre méltó tudósai, hogy aki Krisztusnak meri vallani ezt a nem tudjuk honnan jött alakot, annak a része a legnagyobb átok, az exkommunikáció lesz.</text:p>
      <text:p text:style-name="P6">Hinni</text:p>
      <text:p text:style-name="P5">Fontos eljutni a nem tudom állapotból a tudomba, de nem elegendő. Tudja, hogy Jézus Istentől jött ― ahogyan Nikodémus is tudta, mert azok a jelek, amelyeket véghezvitt, nem engednek meg más következtetést. De még nem hisz az Emberfiában ― ahogyan Nikodémus se hitt még az első találkozáskor. Mégis, ezért a tudásért de még nem hitért kiközösítették a vakon született embert. Nagy veszélynek van kitéve ― még csak félúton van, könnyen elkeseredhet és megrekedhet, elesve a célba érkezés ajándékától.</text:p>
      <text:p text:style-name="P5">Jézus épp ezt orvosolja azzal, hogy megkeresi, és támogatja. Ismételt találkozásukkor igen lényegre törő kérdést tesz fel. Nem kezdi sem sajnálgatni, hogy szegény kiátkozott, most mi lesz veled; se nem áll neki vigasztalgatni, hogy sebaj, majd csak lesz valahogy. Ez mit sem ér! Helyette rátapint az egész főütőerére: hiszel‑e az Emberfiában? Mert a vallási és társadalmi közösségből kitaszítottságod értelme ezen fordul meg! Mint ahogyan mindannyiunk számára ezen fordul meg minden. Mert lehet ugyan, hogy félhitünkért-hitünkért kitaszítanak az emberek, de az Emberfiát nem vehetik el attól, aki hisz Őbenne! Eddig a vakon született csak azt tudta, hogy Jézus Isten küldötte kell legyen, hiszen isteni hatalommal kezelte az ő állapotát, betegségét. Most azonban már nem Isten követéről, hanem Isten Fiáról van szó! Na de hát mégis ki az, hogy hihetnénk Benne? Ekkor kapja <text:s/>a kinyilatkoztatást ― amelyen minden hitre jutás múlik ―: itt áll előtted! És ennek a kitaszított embernek újra megnyílik a szeme ― a fizikai után a lelki is ―, és immáron hittel borul le Jézus elé. Lehet, hogy az emberek kidobták őt a templom közösségéből is, a társadalom köréből is ― de megnyerte a legfontosabbat, az üdvözültek közösségét!</text:p>
      <text:p text:style-name="Kategória"><text:soft-page-break/><text:span text:style-name="Túlemelt"><text:span text:style-name="T7">Kommentárok:</text:span></text:span><text:span text:style-name="T9"><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6">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20">bíbor:</text:span></text:span> átmeneti eset a <text:span text:style-name="Kiemelt"><text:span text:style-name="T11">vörös</text:span></text:span> és <text:span text:style-name="Kiemelt"><text:span text:style-name="T16">kék</text:span></text:span> között, ha a kétségesség csak részleges vagy feltételes; <text:span text:style-name="Kiemelt"><text:span text:style-name="T22">türkiz:</text:span></text:span> átmenet a <text:span text:style-name="Kiemelt"><text:span text:style-name="T16">kék</text:span></text:span> és <text:span text:style-name="Kiemelt"><text:span text:style-name="T1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1">vörös</text:span></text:span> helyett; végül <text:span text:style-name="Kiemelt"><text:span text:style-name="T2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2">Jn 9,13-34.</text:p>
      <text:p text:style-name="P15">Ahelyett, hogy hívő lélekkel elfogadnák ezt az újabb csodát, mind Jézus isteni küldetésének bizonyítékát, ki akarják mutatni Jézus bűnösségét.</text:p>
      <text:p text:style-name="P22">Jn 9,35-41.</text:p>
      <text:p text:style-name="P13">A vakon született a csodából már helyesen következtette azt, hogy Jézus próféta, és hogy az Isten van vele, mert senki egyébként ilyen csodát nem tehetne, de még nem ismerte föl Jézusban a világ Megváltóját. Erre ad neki alkalmat Jézus, mikor megkérdezi, hogy hisz‑e az Emberfiában?</text:p>
      <text:p text:style-name="P15"><text:span text:style-name="T11">Az Emberfia szó már legalább 100 esztendő óta az eljövendő Messiás különleges neve volt a zsidóknál. S amikor Jézus azt mondja, hogy a Messiás nem más, mint aki beszél vele, akkor a koldus nem habozik, leborul és hisz.</text:span> {</text:p>
      <text:p text:style-name="P24">} <text:span text:style-name="T25">Azok, akik nem látnak, azaz akiket a világ mint tudatlanokat, szegényeket lenéz és semmibe vesz, azok megtalálják az üdvösséget, mert szemük látja az Üdvözítőt, és lelkük hittel befogadja. Akik viszont gőgösen hirdetik, hogy ők a látók, az Isten titkainak ismerői és a vallás legfőbb őrei, azok vakokká lesznek, mert jobban szeretik a sötétséget, mint a világosságot. Éppen ezért bűnük menthetetle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2">Ján 9,24</text:p>
      <text:p text:style-name="P15"><text:span text:style-name="T25">Valld meg az igazat, s ez által tiszteld meg az igazságos Istent.</text:span> Vesd össze: Józ. 7,19.</text:p>
      <text:p text:style-name="P22">Ján 9,25</text:p>
      <text:p text:style-name="P13">Nem akarok veletek vitatkozni, vajjon bűnös‑e ő, vagy sem; hanem azt mondhatom, hogy vak voltam, és most látok.</text:p>
      <text:p text:style-name="P22">Ján 9,27</text:p>
      <text:p text:style-name="P15">A görög szerint: nem figyeltek.</text:p>
      <text:p text:style-name="P22">Ján 9,27</text:p>
      <text:p text:style-name="P14">Azon szándékból kérdezitek, hogy ti is tanítványaivá legyetek, mint én lettem? – Nézd a meggyógyúltnak hősi állandóságát és bátorságát (Ágost.).</text:p>
      <text:p text:style-name="P22">Ján 9,30</text:p>
      <text:p text:style-name="P14">Ép az a különös, ő nekem <text:span text:style-name="T11">csodálatosan megnyitotta szemeimet, s az által bebizonyítá, hogy próféta, és ti nem tudjátok, ki küldötte őt, holott, mint irástudóknak, tudnotok kell, hogy valódi csodákat csak az Isten követei tehetnek.</text:span></text:p>
      <text:p text:style-name="P22"><text:soft-page-break/>Ján 9,31</text:p>
      <text:p text:style-name="P15">kik bűneikben megátalkodnak. Lásd Izai. 59,1.2. Péld. 28,9. Malak. 2,2. Sirákf. 15,20.</text:p>
      <text:p text:style-name="P22">Ján 9,34</text:p>
      <text:p text:style-name="P15">Te egészen át meg át vagy hatva a gonoszságtól, annyira, hogy már születésed előtt is bűnben voltál, s te vakmerőködöl minket tanítani? Lásd a 2. v.</text:p>
      <text:p text:style-name="P22">Ján 9,34</text:p>
      <text:p text:style-name="P15">gyülekezetökből, annak jeleül, hogy a közösségből ki van zárva. Lásd 22. v.</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2">Ján. 9,24–34. A meggyógyított ember újabb kihallgatása és kiközösítése.</text:p>
      <text:p text:style-name="Átvett_20_anyagokra"><text:span text:style-name="T15">A farizeusok az újabb kihallgatással valamilyen terhelő adatot igyekeznek nyerni, aminek segítségével az igazságot el lehetne hallgattatni. </text:span><text:span text:style-name="Félig_20_kiemelt"><text:span text:style-name="T15">A lelki, szellemi terror eszközével igyekeznek nyomást gyakorolni a meggyógyult emberre.</text:span></text:span><text:span text:style-name="T7"> </text:span><text:span text:style-name="T28">Megesketik, hogy álljon az igazság oldalára (Józs 7:19), ami természetesen nem lehet más, mint az, hogy egyetért az ő véleményükkel, amely Jézust elmarasztalja. </text:span><text:span text:style-name="T15">A maguk oldalára akarják állítani őt, hiszen meggyőződésük szerint egyedül ők vannak a helyes ismeret birtokában. Jézus, mivel a szombattörvényt megszegte, bűnös: ki van zárva, hogy egy bűnösnek legyen hatalma ahhoz, hogy csodát tegyen.</text:span><text:span text:style-name="T28"> Az ószövetségi gondolkodás szerint Isten a bűnös imádságát nem hallgatja meg (Jób 27:9; Zsolt 27:9; Ézs 1:15; Ez 8:18), viszont az igazak könyörgését meghallgatja (Zsolt 34:16; 145:19; Péld 15:29). </text:span><text:span text:style-name="Félig_20_kiemelt"><text:span text:style-name="T15">A meggyógyult ember felelete rendkívül ügyes.</text:span></text:span><text:span text:style-name="T15"> Ő nincs abban a helyzetben, hogy a törvény kazuisztikus bonyolult magyarázatának valamennyi részletét ismerje, átlássa, e tekintetben éppen ezért nem tud nyilatkozni Jézus bűnös voltát illetően. Egyet azonban tud, és ez számára döntő dolog, a legfontosabb ismeret: „vak voltam és most látok”. Ez a letagadhatatlan tény és az egyetlen igazság.</text:span><text:span text:style-name="T28"> </text:span><text:span text:style-name="Félig_20_kiemelt"><text:span text:style-name="T28">A vak ember a saját maga egzisztenciájában élte át azt a mélyre ható változást, amit a Jézussal való találkozás jelent.</text:span></text:span><text:span text:style-name="T28"> </text:span><text:span text:style-name="T15">Ezzel a nyilatkozatával, amellyel szilárdan állást foglalt az igazság mellett, teljesítette a farizeusok kérését: </text:span><text:span text:style-name="Félig_20_kiemelt"><text:span text:style-name="T15">dicsőséget adott az Istennek</text:span></text:span><text:span text:style-name="T15">. A gyógyulás tény. Ennek alapján a farizeusi álláspontnak is el kellene mozdulni a holtpontról. Ők azonban tovább kérdeznek. Ugyanazt kérdezik. </text:span><text:span text:style-name="Félig_20_kiemelt"><text:span text:style-name="T15">Isten népének tagjai nem az igazságot keresik, hanem támpontokat a maguk igazolására.</text:span></text:span><text:span text:style-name="T15"> Ez az egyszerű ember elég okos ahhoz, hogy nem ismétli meg korábbi elbeszélését, nehogy beleköthessenek, ha valamit esetleg nem pontosan ismétel, csupán hivatkozik, utal arra, amit korábban már hallottak.</text:span><text:span text:style-name="T28"> Kérdez ő is. A kérdése eszméltet, és megerősíti az ő pozitív állásfoglalását Jézus mellett. A farizeusokat felháborítja kérdése. </text:span><text:span text:style-name="T15">Tiltakoznak és érzékeltetik a különbséget, ami köztük van. A meggyógyult Jézus tanítványa, ők Mózesé. Mózes tekintélyét elismerik, Jézusét nem. Az ő ismereteiket tekintik Isten követei abszolút mércéjének, pedig az meglehetősen hiányos. </text:span><text:span text:style-name="Félig_20_kiemelt"><text:span text:style-name="T15">A hiányos ismeretek abszolutizálása akadálya a helyes és teljes ismeret megszerzésének.</text:span></text:span><text:span text:style-name="T15"> Jézus személyéről való hiányos ismereteik nem arra indítják a farizeusokat, hogy kiegészítsék azokat, hanem arra, hogy elzárkózzanak tőle. A kihallgatás során egyre világosabbá válik, hogy a meggyógyított ember nemcsak lát, hanem át is lát rosszindulatú, Jézust mindenáron elmarasztalni igyekvő, a maguk helytelen koncepcióját védő kérdéseiken. Ismereteik hiányossága miatt elmarasztalja őket, és a kihallgatás kezdetén előadott tételükre eszméltetve ismétli meg azt a tényt, ami csodálatos, ami Isten rendkívüli tette Jézus által, amellyel őt igazolja: Egy születésétől fogva vak ember szemét megnyitotta. </text:span><text:span text:style-name="Félig_20_kiemelt"><text:span text:style-name="T15">Isten van vele, azért képes rendkívüli tettekre</text:span></text:span><text:span text:style-name="Félig_20_kiemelt"><text:span text:style-name="T28">, a reménytelen helyzetben lévő ember sorsának megváltoztatására.</text:span></text:span><text:span text:style-name="T7"> – A vak ember Jézus tette nyomán lát és láttatni igyekszik a valóságot, az igazságot. – </text:span><text:span text:style-name="Félig_20_kiemelt"><text:span text:style-name="T7">Nem bűnös az, akit ők annak tartanak; valóság az, amit kétségbe vonnak: az igazság az, ami és aki ellen tiltakoznak.</text:span></text:span><text:span text:style-name="T7"> – </text:span><text:span text:style-name="T15">Mivel a kihallgatás nem azt az eredményt hozta, amit vártak; mivel koncepciójukat a megidézett tanú nem igazolta, sőt őket marasztalta el jogosan, bűnösnek nyilvánítva őt, sértve érezve magukat, kirekesztették, kizárták őt a vallási közösségből. – Megsértődni az igaz szó miatt, a hatalom eszközével elnémítani az igazságot, és lehetetlen, nehéz helyzetbe hozni azt, aki annak hangot ad, ez az, ami itt történt Mózesre és </text:span><text:soft-page-break/><text:span text:style-name="T15">a törvényre való hivatkozás alapján. Isten népének vezetői kivetették a gyülekezetből azt, aki bizonyságot tett Jézus cselekedetéről.</text:span></text:p>
      <text:p text:style-name="P22">Ján. 9,35–38. Jézus pártfogásába veszi a kitaszított embert.</text:p>
      <text:p text:style-name="Átvett_20_anyagokra"><text:span text:style-name="T28">Krysostomos (meghalt 407), a híres konstantinápolyi pátriárka ezt mondta: „A zsidók kitaszították őt a templomból, de a templom Ura megkereste és megtalálta.”</text:span><text:span text:style-name="T7"> </text:span><text:span text:style-name="T15">Jézus soha nem hagy senkit cserben, aki róla bizonyságot tesz, aki az igazságot minden körülmény között, ha kell, mindenkivel szemben vállalja. A meggyógyult ember nem maradt egyedül. Jézus kérdéssel indítja a beszélgetést. Egyenes, személyes, lényeget érintő a kérdés. Ugyanilyen a válasz. Őszinte, világos, tiszta beszéd, amely az ismeret hiányát nem leplezi. Ez a párbeszéd annak a jele, </text:span><text:span text:style-name="Félig_20_kiemelt"><text:span text:style-name="T15">hogy a Jézus személyére vonatkozó hiányos ismeret teljessé lehet</text:span></text:span><text:span text:style-name="T15">, és a munkája nyomán megszületett benyomás öntudatos, szilárd hitté lehet, ha az emberben megvan a készség arra, hogy figyeljen a kijelentő Úrra és bizalommal fogadja szavát. Jézus nem az Emberfiára vonatkozó elméleteket közli, hanem </text:span><text:span text:style-name="Félig_20_kiemelt"><text:span text:style-name="T15">önmagára mutat</text:span></text:span><text:span text:style-name="T15">. Ő az, aki beteljesítette Isten ígéreteit és hitelesen szól róla. Ő az, aki emberi módon az élő Istent hozza közel az emberhez. </text:span><text:span text:style-name="Félig_20_kiemelt"><text:span text:style-name="T15">A meggyógyult ember hittel válaszol a vele beszélő Úr kijelentésére, és Istenként tiszteli őt.</text:span></text:span><text:span text:style-name="Félig_20_kiemelt"><text:span text:style-name="T7"> </text:span></text:span><text:span text:style-name="Félig_20_kiemelt"><text:span text:style-name="T15">Jézus csodája kettős.</text:span></text:span><text:span text:style-name="T15"> A vak szeme ugyanis nemcsak annyit lát az életből és Jézusból, amit egy egészséges szemmel rendelkező ember láthat, hanem annál lényegesen többet. </text:span><text:span text:style-name="Félig_20_kiemelt"><text:span text:style-name="T15">Látja Jézusban a Messiást, az emberben az Istent.</text:span></text:span><text:span text:style-name="T7"> {</text:span></text:p>
      <text:p text:style-name="Átvett_20_anyagok_20_-_20_textusbővítésre"><text:span text:style-name="T7">} </text:span><text:span text:style-name="T15">Jézus a mögötte lévő tapasztalatot tömören összegzi. Azért jött a világba, hogy az ítélet végbemenjen: akik nem látnak, látást nyerjenek, akik látnak, vakok legyenek. Hogy ki melyik csoportba tartozik, attól függ, hogy mit válaszol Jézus kijelentésére, megszólító szavára.</text:span><text:span text:style-name="T28"> </text:span><text:span text:style-name="Félig_20_kiemelt"><text:span text:style-name="T28">A vak is csak akkor lát, ha Jézus kijelentését hittel fogadja, a látó pedig csak akkor lesz vakká, ha a szeme láttára és füle hallatára zajló eseményekre, a kijelentő Jézus hitre szólító szavára elutasítással válaszol.</text:span></text:span><text:span text:style-name="T7"> – </text:span><text:span text:style-name="T15">A kegyelem ítéletté válik, ha az ember nem él vele. Jézus hitre szólít, hogy látást adjon. A farizeusok találva érzik magukat Jézus szava nyomán. Jézus a kérdésükre adott válaszában érzékelteti velük, hogy a gyógyulás az ő esetükben is azzal kezdődne, ha felismernék tényleges helyzetüket, és készek lennének változtatni azon. </text:span><text:span text:style-name="Félig_20_kiemelt"><text:span text:style-name="T15">Áltatják önmagukat, így mozdíthatatlanok, gyógyíthatatlanok, azaz a bűnük megmarad. – Bűnbocsánatot az nyerhet, aki elfogadja.</text:span></text:span><text:span text:style-name="T15"> Az önteltség, a gőg vakká tesz, akadályozza a tiszta látást.</text:span><text:span text:style-name="T7"> Jézus a kérdező farizeusok konkrét tapasztalatát összegzi, és annak értékelését adja az ő esetükre nézve.</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2">9,1–10,42 V. Epizód: A világ világossága, Látás és Vakság</text:p>
      <text:p text:style-name="P15">Az ötödik epizód a fényről szól, Jézusról mint a világ világosságáról (a 8,12-ben előkészítve), aki megnyitja a szemét azoknak, akik előzőleg vakok voltak, és vaksággal sújtja azokat, akik saját látásukban bízva elfordulnak a világosságtól. Az epizód nem ér véget a 9. fejezettel, hanem folytatódik a 10. fejezetben. Három részre tagolódik: (1) a vakon született férfi (9. fejezet); (2) a jó pásztor (10,1–21), (3) a templomszentelés ünnepe (10,22–42). Ezek a részek összefüggenek egymással. A 10,21 összeköti a jó pásztor történetét a vakon született férfiéval, a 10,26–28 pedig a templomszentelés ünnepének szövegét a jó pásztoréval. </text:p>
      <text:p text:style-name="Átvett_20_kommentárszakasz"><text:span text:style-name="T7">1. A vakon született férfi (9,1–41).</text:span></text:p>
      <text:p text:style-name="P37"><text:span text:style-name="T7">Már beszéltünk Jánosnál drámai elemekről: a kétértelműség, a félreértés, és az egyértelmű magyarázat technikájáról; a szamariai asszony esetében a tudás megszerzésének drámai folyamatáról; karakterekről, akik ha történelmiek is, drámai szerepük is van, ilyen például András és Fülöp “misszionárius alakja”. A 9. kétségtelenül a leginkább drámai jellegű fejezet János evangéliumában. Szeretnénk ezt úgy bemutatni, hogy szóról szóra szétosztjuk a verseket a különböző szereplők között, mintha színpadra akarnánk állítani a történetet. A szerepek szétosztása után máris </text:span><text:span text:style-name="Félig_20_kiemelt"><text:span text:style-name="T7">előttünk áll</text:span></text:span><text:span text:style-name="T7"> a színház!</text:span></text:p>
      <text:p text:style-name="Átvett_20_anyagok_20_-_20_textusbővítés_20_réssel"><text:span text:style-name="Kiemelt"><text:span text:style-name="T7">[1. SZÍN]</text:span></text:span></text:p>
      <text:p text:style-name="Átvett_20_anyagok_20_-_20_függő_20_-_20_textusbővítés"><text:span text:style-name="Félig_20_kiemelt"><text:span text:style-name="T7">Tanítványok:</text:span></text:span><text:span text:style-name="T7"> </text:span><text:span text:style-name="T31">1 </text:span><text:span text:style-name="T7">Egyszer útközben Jézus látott egy vakon született embert. </text:span><text:span text:style-name="T31">2 </text:span><text:span text:style-name="T7">Tanítványai megkérdezték tőle, “Mester ki vétkezett, ez vagy a szülei, hogy vakon született?”</text:span></text:p>
      <text:p text:style-name="Átvett_20_anyagok_20_-_20_függő_20_-_20_textusbővítés"><text:span text:style-name="Félig_20_kiemelt"><text:span text:style-name="T7">Jézus:</text:span></text:span><text:span text:style-name="T7"> </text:span><text:span text:style-name="T31">3 </text:span><text:span text:style-name="T7">“sem ez nem vétkezett – felelte Jézus –, sem a szülei, hanem az Isten tetteinek kell rajta nyilvánvalóvá válniuk. </text:span><text:span text:style-name="T31">4 </text:span><text:span text:style-name="T7">Addig kell végbevinnem annak tetteit, aki küldött, míg nappal van. Eljön az éjszaka, s akkor senki </text:span><text:soft-page-break/><text:span text:style-name="T7">sem munkálkodhat. </text:span><text:span text:style-name="T31">5 </text:span><text:span text:style-name="T7">Amíg e világban vagyok, világossága vagyok a világnak”</text:span></text:p>
      <text:p text:style-name="P30"><text:span text:style-name="T30">6 </text:span>míg ezeket mondta, a földre köpött, nyálával sarat csinált, s sarat a vak szemére kente, majd meghagyta neki, “Menj mosakodj meg a Siloe tavában.” (Ez annyit jelent, mint, “küldött”)</text:p>
      <text:p text:style-name="P26"><text:span text:style-name="Félig_20_kiemelt"><text:span text:style-name="T7">Vak ember:</text:span></text:span><text:span text:style-name="T7"> Az elment, megmosdott, s amikor visszatért, már látott.</text:span></text:p>
      <text:p text:style-name="Átvett_20_anyagok_20_-_20_textusbővítés_20_réssel"><text:span text:style-name="Kiemelt"><text:span text:style-name="T7">[2. SZÍN]</text:span></text:span></text:p>
      <text:p text:style-name="Átvett_20_anyagok_20_-_20_függő_20_-_20_textusbővítés"><text:span text:style-name="Félig_20_kiemelt"><text:span text:style-name="T7">1. szomszéd:</text:span></text:span><text:span text:style-name="T7"> </text:span><text:span text:style-name="T31">8 </text:span><text:span text:style-name="T7">A szomszédok és akik azelőtt koldulni látták, megkérdezték, “Nem ez az, aki itt ült és koldult?”</text:span></text:p>
      <text:p text:style-name="Átvett_20_anyagok_20_-_20_függő_20_-_20_textusbővítés"><text:span text:style-name="Félig_20_kiemelt"><text:span text:style-name="T7">2. szomszéd:</text:span></text:span><text:span text:style-name="T7"> </text:span><text:span text:style-name="T31">9 </text:span><text:span text:style-name="T7">Némelyek azt állították, hogy igen, ez az,</text:span></text:p>
      <text:p text:style-name="Átvett_20_anyagok_20_-_20_függő_20_-_20_textusbővítés"><text:span text:style-name="Félig_20_kiemelt"><text:span text:style-name="T7">3. szomszéd:</text:span></text:span><text:span text:style-name="T7"> mások ellenben tagadták, hogy nem az, csak hasonlít hozzá. </text:span></text:p>
      <text:p text:style-name="Átvett_20_anyagok_20_-_20_függő_20_-_20_textusbővítés"><text:span text:style-name="Félig_20_kiemelt"><text:span text:style-name="T7">Vak ember:</text:span></text:span><text:span text:style-name="T7"> De ő kijelentette, “Én vagyok az;”</text:span></text:p>
      <text:p text:style-name="Átvett_20_anyagok_20_-_20_függő_20_-_20_textusbővítés"><text:span text:style-name="Félig_20_kiemelt"><text:span text:style-name="T7">1. szomszéd:</text:span></text:span><text:span text:style-name="T7"> </text:span><text:span text:style-name="T31">10 </text:span><text:span text:style-name="T7">Erre megkérdezték tőle</text:span></text:p>
      <text:p text:style-name="Átvett_20_anyagok_20_-_20_függő_20_-_20_textusbővítés"><text:span text:style-name="Félig_20_kiemelt"><text:span text:style-name="T7">1–2–3. szomszéd:</text:span></text:span><text:span text:style-name="T7"> “Hogyan nyílt meg a szemed?”</text:span></text:p>
      <text:p text:style-name="Átvett_20_anyagok_20_-_20_függő_20_-_20_textusbővítés"><text:span text:style-name="Félig_20_kiemelt"><text:span text:style-name="T7">Vak ember:</text:span></text:span><text:span text:style-name="T7"> </text:span><text:span text:style-name="T31">11 </text:span><text:span text:style-name="T7">Elmondta nekik, “Az ember akit Jézusnak hívnak, sarat csinált, a szememre kente, s meghagyta, ‘Menj, mosakodj meg a Siloe tavában’. Elmentem, megmosdottam és látok.”</text:span></text:p>
      <text:p text:style-name="Átvett_20_anyagok_20_-_20_függő_20_-_20_textusbővítés"><text:span text:style-name="Félig_20_kiemelt"><text:span text:style-name="T7">1–2–3 szomszéd:</text:span></text:span><text:span text:style-name="T7"> </text:span><text:span text:style-name="T31">12 </text:span><text:span text:style-name="T7">“Hol van?”</text:span></text:p>
      <text:p text:style-name="Átvett_20_anyagok_20_-_20_függő_20_-_20_textusbővítés"><text:span text:style-name="Félig_20_kiemelt"><text:span text:style-name="T7">1. szomszéd:</text:span></text:span><text:span text:style-name="T7"> kérdezték tőle erre.</text:span></text:p>
      <text:p text:style-name="Átvett_20_anyagok_20_-_20_függő_20_-_20_textusbővítés"><text:span text:style-name="Félig_20_kiemelt"><text:span text:style-name="T7">Vak ember:</text:span></text:span><text:span text:style-name="T7"> “Nem tudom” – felelte.</text:span></text:p>
      <text:p text:style-name="Átvett_20_anyagok_20_-_20_textusbővítés_20_réssel"><text:span text:style-name="Kiemelt"><text:span text:style-name="T7">[3. SZÍN]</text:span></text:span></text:p>
      <text:p text:style-name="Átvett_20_anyagok_20_-_20_függő_20_-_20_textusbővítés"><text:span text:style-name="Félig_20_kiemelt"><text:span text:style-name="T7">1. farizeus:</text:span></text:span><text:span text:style-name="T7"> </text:span><text:span text:style-name="T31">13 </text:span><text:span text:style-name="T7">Az imént még vak embert elvitték a farizeusokhoz, </text:span><text:span text:style-name="T31">14 </text:span><text:span text:style-name="T7">mert az a nap, amikor Jézus sarat csinált, és megnyitotta a szemét, szombati nap volt. </text:span><text:span text:style-name="T31">15 </text:span><text:span text:style-name="T7">A farizeusok is megkérdezték tőle, hogyan nyílt meg a szeme.</text:span></text:p>
      <text:p text:style-name="Átvett_20_anyagok_20_-_20_függő_20_-_20_textusbővítés"><text:span text:style-name="Félig_20_kiemelt"><text:span text:style-name="T7">Vak ember:</text:span></text:span><text:span text:style-name="T7"> Elmondta nekik, “Sarat tett a szememre, megmosdottam és látok.”</text:span></text:p>
      <text:p text:style-name="P27"><text:span text:style-name="Félig_20_kiemelt"><text:span text:style-name="T7">2. farizeus:</text:span></text:span><text:span text:style-name="T7"> </text:span><text:span text:style-name="T31">16 </text:span><text:span text:style-name="T7">A farizeusok közül némelyek így vélekedtek, “Ez az ember nem Istentől való, hisz nem tartja meg a szombatot.”</text:span></text:p>
      <text:p text:style-name="P27"><text:span text:style-name="Félig_20_kiemelt"><text:span text:style-name="T7">3. farizeus:</text:span></text:span><text:span text:style-name="T7"> Mások ellene vetették, “Hogyan tehet bűnös ember ilyen csodát?”</text:span></text:p>
      <text:p text:style-name="P27"><text:span text:style-name="Félig_20_kiemelt"><text:span text:style-name="T7">1. farizeus:</text:span></text:span><text:span text:style-name="T7"> Így szakadás támadt közöttük. </text:span><text:span text:style-name="T31">17 </text:span><text:span text:style-name="T7">Azért hát tovább faggatták a vakot,</text:span></text:p>
      <text:p text:style-name="P27"><text:span text:style-name="Félig_20_kiemelt"><text:span text:style-name="T7">1?2?3. farizeus:</text:span></text:span><text:span text:style-name="T7"> “Mit tartasz arról, aki visszaadta szemed világát?”</text:span></text:p>
      <text:p text:style-name="P27"><text:span text:style-name="Félig_20_kiemelt"><text:span text:style-name="T7">Vak ember:</text:span></text:span><text:span text:style-name="T7"> “Azt, hogy próféta” – felelte.</text:span></text:p>
      <text:p text:style-name="Átvett_20_anyagok_20_-_20_textusbővítés_20_réssel"><text:span text:style-name="Kiemelt"><text:span text:style-name="T7">[4. SZÍN]</text:span></text:span></text:p>
      <text:p text:style-name="Átvett_20_anyagok_20_-_20_függő_20_-_20_textusbővítés"><text:span text:style-name="Félig_20_kiemelt"><text:span text:style-name="T7">Hatalommal bíró 1.:</text:span></text:span><text:span text:style-name="T7"> </text:span><text:span text:style-name="T31">18 </text:span><text:span text:style-name="T7">De a zsidók sehogy se akarták elhinni, hogy vak volt, és hogy visszanyerte a szeme világát, azért odahívták az imént még vak embernek a szüleit</text:span></text:p>
      <text:p text:style-name="Átvett_20_anyagok_20_-_20_függő_20_-_20_textusbővítés"><text:span text:style-name="Félig_20_kiemelt"><text:span text:style-name="T7">Hatalommal bíró 2.:</text:span></text:span><text:span text:style-name="T7"> </text:span><text:span text:style-name="T31">19 </text:span><text:span text:style-name="T7">“A ti fiatok?”, faggatták őket, “Azt mondjátok róla, hogy vakon született! Hogy lehet akkor, hogy most lát?”</text:span></text:p>
      <text:p text:style-name="P27"><text:span text:style-name="Félig_20_kiemelt"><text:span text:style-name="T7">1. szülő:</text:span></text:span><text:span text:style-name="T7"> </text:span><text:span text:style-name="T31">20 </text:span><text:span text:style-name="T7">Szülei ezt válaszolták,</text:span></text:p>
      <text:p text:style-name="P27"><text:span text:style-name="Félig_20_kiemelt"><text:span text:style-name="T7">2. szülő:</text:span></text:span><text:span text:style-name="T7"> “Azt tudjuk, hogy a mi fiúnk, és hogy vakon született. </text:span><text:span text:style-name="T31">21 </text:span><text:span text:style-name="T7">de hogy most miképpen lát, azt nem tudjuk. S azt sem tudjuk, ki adta vissza a szeme világát. Kérdezzétek meg tőle magától, hisz meg van hozzá a kora, mondja el maga.”</text:span></text:p>
      <text:p text:style-name="P27"><text:span text:style-name="Félig_20_kiemelt"><text:span text:style-name="T7">1. szülő:</text:span></text:span><text:span text:style-name="T7"> </text:span><text:span text:style-name="T31">22 </text:span><text:span text:style-name="T7">(A szülők azért beszéltek így, mert féltek a zsidóktól. A zsidók ugyanis elhatározták, hogy azt, aki messiásnak vallja, kizárják a zsinagógából. </text:span><text:span text:style-name="T31">23 </text:span><text:span text:style-name="T7">Ezért mondták a szülei,</text:span></text:p>
      <text:p text:style-name="P27"><text:span text:style-name="Félig_20_kiemelt"><text:span text:style-name="T7">2. szülő: “Megvan hozzá a kora, kérdezzétek meg tőle magától.”)</text:span></text:span></text:p>
      <text:p text:style-name="Átvett_20_anyagok_20_réssel"><text:span text:style-name="Kiemelt"><text:span text:style-name="T7">[5. SZÍN]</text:span></text:span></text:p>
      <text:p text:style-name="Átvett_20_anyagok_20_-_20_függő"><text:span text:style-name="Félig_20_kiemelt"><text:span text:style-name="T7">Hatalommal bíró 1.:</text:span></text:span><text:span text:style-name="T7"> </text:span><text:span text:style-name="T31">24 </text:span><text:span text:style-name="T7">Erre másodszor is hívatták a vakon született embert és figyelmeztették, “Adj dicsőséget Istennek! Mi tudjuk, hogy ez az ember bűnös.”</text:span></text:p>
      <text:p text:style-name="Átvett_20_anyagok_20_-_20_függő"><text:span text:style-name="Félig_20_kiemelt"><text:span text:style-name="T7">Vak ember:</text:span></text:span><text:span text:style-name="T7"> </text:span><text:span text:style-name="T31">25 </text:span><text:span text:style-name="T7">“Azt, hogy bűnös‑e – felelte –, nem tudom. Csak azt tudom, hogy vak voltam, és most látok.”</text:span></text:p>
      <text:p text:style-name="Átvett_20_anyagok_20_-_20_függő"><text:span text:style-name="Félig_20_kiemelt"><text:span text:style-name="T7">Hatalommal bíró 2.:</text:span></text:span><text:span text:style-name="T7"> </text:span><text:span text:style-name="T31">26 </text:span><text:span text:style-name="T7">Erre újra faggatni kezdték, “Mit csinált veled? Hogy adta vissza a szemed világát?”</text:span></text:p>
      <text:p text:style-name="Átvett_20_anyagok_20_-_20_függő"><text:span text:style-name="Félig_20_kiemelt"><text:span text:style-name="T7">Vak ember:</text:span></text:span><text:span text:style-name="T7"> </text:span><text:span text:style-name="T31">27 </text:span><text:span text:style-name="T7">“Már elmondtam nektek – felelte –, de nem hallgattátok meg. Miért akarjátok újra hallani? Talán ti is tanítványai akartok lenni?</text:span></text:p>
      <text:p text:style-name="Átvett_20_anyagok_20_-_20_függő"><text:span text:style-name="Félig_20_kiemelt"><text:span text:style-name="T7">Hatalommal bíró 3.:</text:span></text:span><text:span text:style-name="T7"> </text:span><text:span text:style-name="T31">28 </text:span><text:span text:style-name="T7">Erre becsmérelték, s azt mondták neki, “Légy a tanítványa te! Mi Mózes tanítványai vagyunk. Azt tudjuk, hogy Mózessel beszélt az Isten, de hogy ez honnét való, azt nem tudjuk.”</text:span></text:p>
      <text:p text:style-name="Átvett_20_anyagok_20_-_20_függő"><text:span text:style-name="Félig_20_kiemelt"><text:span text:style-name="T7">Vak ember:</text:span></text:span><text:span text:style-name="T7"> </text:span><text:span text:style-name="T31">30 </text:span><text:span text:style-name="T7">“Épp az a különös – felelte az ember –, hogy nem tudjátok, honnét való, mégis visszaadta a szemem világát. </text:span><text:span text:style-name="T31">31 </text:span><text:span text:style-name="T7">Tudjuk, hogy Isten nem hallgatja meg a bűnösöket, azt azonban, aki istenfélő és teljesíti akaratát, meghallgatja. </text:span><text:span text:style-name="T31">32 </text:span><text:span text:style-name="T7">Amióta fennáll a világ, sohasem lehetett hallani, hogy valaki visszaadta volna egy vakon születettnek a szeme világát. </text:span><text:span text:style-name="T31">33 </text:span><text:span text:style-name="T7">Ha nem Istentől való volna, nem tehetett volna semmit.”</text:span></text:p>
      <text:p text:style-name="Átvett_20_anyagok_20_-_20_függő"><text:span text:style-name="Félig_20_kiemelt"><text:span text:style-name="T7">Hatalommal bíró 1.:</text:span></text:span><text:span text:style-name="T7"> </text:span><text:span text:style-name="T31">34 </text:span><text:span text:style-name="T7">Erre rászóltak,</text:span></text:p>
      <text:p text:style-name="Átvett_20_anyagok_20_-_20_függő"><text:span text:style-name="Félig_20_kiemelt"><text:span text:style-name="T7">Hatalommal bíró 2.:</text:span></text:span><text:span text:style-name="T7"> “Te akarsz minket tanítani, aki mindenestül bűnben születtél?”</text:span></text:p>
      <text:p text:style-name="Átvett_20_anyagok_20_-_20_függő"><text:span text:style-name="Félig_20_kiemelt"><text:span text:style-name="T7">Hatalommal bíró 1–2–3.:</text:span></text:span><text:span text:style-name="T7"> Ezzel </text:span><text:span text:style-name="T19">kidobták</text:span><text:span text:style-name="T7">.</text:span></text:p>
      <text:p text:style-name="Átvett_20_anyagok_20_réssel"><text:soft-page-break/><text:span text:style-name="Kiemelt"><text:span text:style-name="T7">[6. SZÍN]</text:span></text:span></text:p>
      <text:p text:style-name="Átvett_20_anyagok_20_-_20_függő"><text:span text:style-name="Félig_20_kiemelt"><text:span text:style-name="T7">Jézus:</text:span></text:span><text:span text:style-name="T7"> </text:span><text:span text:style-name="T31">35 </text:span><text:span text:style-name="T7">Jézus meghallotta, hogy </text:span><text:span text:style-name="T19">kidobták</text:span><text:span text:style-name="T7">, s mikor találkozott vele, megkérdezte tőle: “Hiszel az Emberfiában?”</text:span></text:p>
      <text:p text:style-name="Átvett_20_anyagok_20_-_20_függő"><text:span text:style-name="Félig_20_kiemelt"><text:span text:style-name="T7">Vak ember:</text:span></text:span><text:span text:style-name="T7"> </text:span><text:span text:style-name="T31">36 </text:span><text:span text:style-name="T7">“Ki az, Uram? ― kérdezte az ember –, hogy higgyek benne?”</text:span></text:p>
      <text:p text:style-name="Átvett_20_anyagok_20_-_20_függő_20_-_20_textusbővítés"><text:span text:style-name="Félig_20_kiemelt"><text:span text:style-name="T7">Jézus:</text:span></text:span><text:span text:style-name="T7"> </text:span><text:span text:style-name="T31">39 </text:span><text:span text:style-name="T7">Jézus pedig azt mondta: “Azért jöttem a világba, hogy ítéletet tartsak, hogy akik nem látnak, azok lássanak, és akik látnak, azok vakok legyenek.”</text:span></text:p>
      <text:p text:style-name="Átvett_20_anyagok_20_-_20_függő_20_-_20_textusbővítés"><text:span text:style-name="Félig_20_kiemelt"><text:span text:style-name="T7">1. farizeus:</text:span></text:span><text:span text:style-name="T7"> </text:span><text:span text:style-name="T31">40 </text:span><text:span text:style-name="T7">Amikor a körülötte álló farizeusok közül ezt néhányan meghallották, megkérdezték,</text:span></text:p>
      <text:p text:style-name="Átvett_20_anyagok_20_-_20_függő_20_-_20_textusbővítés"><text:span text:style-name="Félig_20_kiemelt"><text:span text:style-name="T7">1–2–3. farizeus:</text:span></text:span><text:span text:style-name="T7"> “Csak nem vagyunk mi is vakok?”</text:span></text:p>
      <text:p text:style-name="Átvett_20_anyagok_20_-_20_függő_20_-_20_textusbővítés"><text:span text:style-name="Félig_20_kiemelt"><text:span text:style-name="T7">Jézus:</text:span></text:span><text:span text:style-name="T7"> </text:span><text:span text:style-name="T31">41 </text:span><text:span text:style-name="T7">Ha vakok volnátok – felelte Jézus –, nem volna bűnötök. De azt állítjátok, látunk. Ezért megmarad bűnötök.”</text:span></text:p>
      <text:p text:style-name="P18">Az előző felosztás világossá teszi a fejezet drámai formáját. Hat logikailag egymást követő szín van; kiváló párbeszédek, jellemek, akik könyörületesek, zavarodottak, erősek, erőszakoskodók, gyengék és önzőek. <text:span text:style-name="T11">A főszerep – Jézustól eltekintve – a vak ember érdekes figurájáé, aki merész és okos, sikeresen visszavág minden ütést, ami őt érné.</text:span> És a darab egy kiváló sorral zárul (41. vers), ami az egész történet velejét alkotja.</text:p>
      <text:p text:style-name="P15">Ez az elbeszélés nem vagy nem igazán igényli a kis részletek magyarázatát. Ami azonban mindenképp fontos, hogy megtaláljuk azokat a mögöttes igazságokat, amelyeket evangélista drámaírónk belerejtett.</text:p>
      <text:p text:style-name="Átvett_20_anyagok_20_-_20_textusbővítés_20_réssel"><text:span text:style-name="T7">a) A történetet kétségkívül keresztelési útmutatásként használták. Az olvasó észre fogja venni a szerencsés egybecsengést a </text:span><text:span text:style-name="Félig_20_kiemelt"><text:span text:style-name="T7">vak</text:span></text:span><text:span text:style-name="T7"> emberrel, aki </text:span><text:span text:style-name="Félig_20_kiemelt"><text:span text:style-name="T7">mosakodik</text:span></text:span><text:span text:style-name="T7"> a </text:span><text:span text:style-name="Félig_20_kiemelt"><text:span text:style-name="T7">Siloe</text:span></text:span><text:span text:style-name="T7"> nevű </text:span><text:span text:style-name="Félig_20_kiemelt"><text:span text:style-name="T7">tó</text:span></text:span><text:span text:style-name="T7">ban, aminek neve annyit tesz, az </text:span><text:span text:style-name="Félig_20_kiemelt"><text:span text:style-name="T7">elküldött</text:span></text:span><text:span text:style-name="T7">. Volt már arról szó (IV. Epizód, 5 [a]), hogy a “küldött” Jézus egyik neve a negyedik evangéliumban, és biztosak lehetünk abban, hogy János azért ír a fizikai kúráról, hogy felidézze bennünk (a születéstől létező) lelki vakság gyógyítását, ami azoknak biztosított, akik szentségileg megmosdanak abban a tóban, ami igazából Jézus, a “küldött”. (Nem nehéz elképzelni, hogy a keresztelés hatását úgy magyarázták meg a katekumeneknek, mint a Jézusban való megmerítkezést, ami megnyitja szemüket és bepillantást nyújt abba a valóságba, amelyet eddig nem láthattak, mert születésüktől fogva vakok voltak.)</text:span></text:p>
      <text:p text:style-name="P24">Más szóval a vak ember szemének hirtelen meggyógyulása a katekumenek tudásának gyors növekedését szimbolizálja, ha a hit vezeti őket. Annak az első ténynek a tudásától, hogy volt egy ember, akit Jézusnak hívtak (11. vers), haladnának a mélyebb tudás felé: hogy ő próféta volt (17. vers), Istentől való ember (33. vers), a mennyei Emberfia (35. vers), és így jutnának el végül Jézushoz, az Úrhoz, és az ő imádásához (38. vers). Nemcsak a katekumeneknek a teljes hit felé tett lépéseit tükrözi ez a folyamat, hanem az evangélista életteli dramaturgiai technikáját is. </text:p>
      <text:p text:style-name="Átvett_20_anyagok_20_-_20_textusbővítés_20_réssel"><text:span text:style-name="T7">b) A szöveg iróniában gazdag, ami szintén drámai vonás. A dolgok épp az ellenkezőjének látszanak, mint amik. Azok, akik azt hiszik, hogy látnak, valójában vakok, éspedig saját választásukból azok (40–41. versek). Az, aki vakon kezdi és vállalja Jézus hívásának kockázatát (6. vers), látóként fejezi be életét. Az ember a vakságból a látáson keresztül eljut a belátásig. Megrázó példája ez annak a mély teológiának, amelynek </text:span><text:span text:style-name="Félig_20_kiemelt"><text:span text:style-name="T7">jele</text:span></text:span><text:span text:style-name="T7"> a vakon született gyógyulása. Jézus valóban a VILÁG VILÁGOSSÁGA (5. vers). Ennek az embernek, aki mind vakságából, mind tudatlanságából kigyógyult, szomorú ellentétei a szomszédok, akik megmaradtak tudatlanságukban (8–12. versek); és a szülők, akik nem vállalták a kockázatot – “Megvan hozzá a kora” (23. vers); a farizeusok, akik nem tudnak közös nevezőre jutni (13–17. versek); végül a hatalommal bírók meg a farizeusok, akik nem hiszik el, amit saját szemükkel látnak (24.40. versek). Senki sem vakabb annál, mint aki nem akar látni. “Ha vakok volnátok, nem volna bűnötök. De azt állítjátok: ‘Látunk’. Ezért megmarad bűnötök” (41. vers).</text:span></text:p>
      <text:p text:style-name="P18">c) Ebben a részben találjuk a legszebb példát arra, hogy János hogy használja a történeti kettő szintet. A vak ember meggyógyításának Jézus-szintjét finoman átrajzolja János saját közösségének későbbi történeti szintjének hittapasztalata. Ebben az összefonódásban a 22. vers állítása az árulkodó: “azt, aki messiásnak vallja, kizárják a zsinagógából”. És természetesen a meggyógyított embert ki is zárták (34. vers). <text:span text:style-name="T16">Jézus korában nem volt jellemző az efféle zsinagógából való kizárás amiatt, mert valaki hitt Jézusban, még Pál idejében sem, aki utolsó jeruzsálemi útján a templomban imádkozott (ApCsel 21,26).</text:span> Azonban a zsidó-keresztények és a zsinagóga közötti viszony az évtizedek során megromlott, különösen a keresztények hitének elterjedésével, hogy Jézus az igaz Isten, a valódi ÉN VAGYOK. <text:span text:style-name="T25">Végül a zsinagógai imádságba belefoglaltak egy átkot is az olyan eretnekek ellen, mint a keresztények. Természetesen egy zsidó-keresztény sem vehetett részt ilyen imádságban, és ez gyakorlatilag a zsidó-keresztények kizárásához vezetett.</text:span></text:p>
      <text:p text:style-name="P15">Ez az egész evangélium, és különösen a 9. fejezet ezt a történelmi krízist tükrözi. <text:span text:style-name="T11">János </text:span><text:span text:style-name="T11">és zsidó-keresztény követői </text:span><text:span text:style-name="T22">haragosak</text:span><text:span text:style-name="T11"> voltak. Kidobták őket (34. vers). Ez a rész talán éppen azért van benne az evangéliumban, hogy erősítse azokat, akiknek részük volt ebben a </text:span><text:soft-page-break/><text:span text:style-name="T11">megrázkódtatásban.</text:span><text:span text:style-name="T25"> Miután eretnekekként kiűzték őket a zsinagógából, a családjuk köréből, a barátaik közül, talán ebből az elbeszélésből merítettek erőt ahhoz, hogy az Úr lábához boruljanak és imádják őt (38. vers).</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16"><text:span text:style-name="Kiemelt"><text:span text:style-name="T7">SZENTHÁROMSÁG UTÁNI 10. VASÁRNAP</text:span></text:span></text:p>
      <text:p text:style-name="P16"><text:span text:style-name="Kiemelt"><text:span text:style-name="T7">Jn 9,24-30</text:span></text:span></text:p>
      <text:p text:style-name="P18">A Szth. u. 10-17. vnapok. összefoglaló témája: “AKIKET ELHÍVOTT, AZOKAT MEG IS IGAZÍTOTTA” nagyon fontos tematikát ad. <text:span text:style-name="T11">Az egyes vnapok. résztémáit tehát lehetőleg összefüggésbe kell hozni ezzel a főtémával. Esetünkben a 10. vnp. ősi hagyományát ― a gyülekezet Jeruzsálem pusztulására emlékezik ― nem lehet feledni, vagy elhagyni, esetleg átértelmezni. A “Város” pusztulása jele annak, hogy Isten ítélete megtörténik a hitetlenség fölött.</text:span><text:span text:style-name="T11"> Figyeljünk Jézus szavaira: “Elpusztulsz, mivel nem ismerted fel meglátogatásod idejét;” vagy “mivel nem törődtél azzal, ami a békességedet szolgálja.”</text:span> <text:span text:style-name="T11">A 10. vnp. összes Agendánkban szereplő igéje valamilyen összefüggésben van, ill. összefüggésbe hozható ezzel az altémával: “HIT ÁLTAL IGAZULUNK MEG”.</text:span></text:p>
      <text:p text:style-name="P19">+</text:p>
      <text:p text:style-name="Átvett_20_anyagok_20_réssel"><text:span text:style-name="T15">Mivel textusunk azzal kezdődik (24), hogy “másodszor” hívták (a farizeusok) maguk elé a meggyógyított vakon születettet, a magunk számára is ― nemcsak híveink számára! ― tisztáznunk kell: mi történt valójában?</text:span><text:span text:style-name="T28"> 1. Csoda történt: egy születésétől fogva vak újra (ill. “mostantól fogva”!) lát. 2. A csoda-tételnek nincs “természetfeletti” eleme, sőt: ezúttal a csodatétel technikája egészen triviális. 3. “Mosakodj meg a Siloám tavában!” Ezt a mondatot csak utólag lehet megérteni: nem egy vödör vízben, vagy valamelyik kút, forrás mellett. A név (az evangélista, nyomában a gyülekezet) számára azért válik fontossá, mert ezt jelenti: “küldött”. Vagyis ebben az esetben sem a csoda puszta megtörténése a lényeges, hanem az, hogy e csoda is Jézus küldetését prédikálja, íme, még jelképeiben is. 4. Nincs információnk a vak előzetes lelkiállapotáról. Az viszont világos, hogy ― mint Ábrahám, vagy Noé, vagy Mária, vagy ama tíz poklos ― </text:span><text:span text:style-name="Kiemelt"><text:span text:style-name="T28">úgy </text:span></text:span><text:span text:style-name="T28">tesz, </text:span><text:span text:style-name="Kiemelt"><text:span text:style-name="T28">ahogy </text:span></text:span><text:span text:style-name="T28">Jézus (ill. Isten) mondja. És meggyógyul. 5. Megoldódik lehet egy probléma, viszont új problémák támadnak ― éppen ebből a gyógyulásból! Az evangélista szerint ugyanis a gyógyulás “szombaton” törtónt. Márpedig “munkavégzést” (a gyógyítás is “munka”!) tiltanak a mózesi törvények ― melyekről legalábbis az a közfelfogás, hogy Isten rendjét állítják népe elé! ―, következésképpen aki ezt a törvényt áthágja, bűnt követ el. Vét Isten és az Ő rendje ellen. 6. A farizeusok (a törvény őrei) “hivatalból vizsgálatot indítanak”. Itt kapcsolódunk igénkkel az események kavargásába.</text:span></text:p>
      <text:p text:style-name="P19">+</text:p>
      <text:p text:style-name="P18"><text:span text:style-name="T11">Az evangélista a csodatétel összefüggésében két problémát tárgyal a 9. fejezetben. 1. Minden baj a bűn büntetése‑e? E kérdés kívül esik textusunkon. 2. Ahol Jézus tesz valamit, ott kétségtelenül MEGOLDÓDIK egyfajta probléma; ugyanakkor textusunk éppen arra világít rá, </text:span><text:span text:style-name="T11">hogy ÚJ PROBLÉMÁK TÁMADNAK, újak és más jellegűek</text:span><text:span text:style-name="T25">, mint azt ― akár a Bibliában is ― megszoktuk: betegség, vihar, éhség és szomjúság, halál, vagy éppen a bűn rontása elleniben a bűnbocsánat, stb.</text:span> <text:span text:style-name="T11">Igénknek sajátos üzenetét abban látom, hogy nem igaz az, hogy “ahol Jézus </text:span><text:soft-page-break/><text:span text:style-name="T11">megjelenik, ott MINDEN MEGOLDÓDIK”!</text:span></text:p>
      <text:p text:style-name="P19">+</text:p>
      <text:p text:style-name="Átvett_20_anyagok_20_réssel"><text:span text:style-name="T7">A LP </text:span><text:span text:style-name="Kiemelt"><text:span text:style-name="T7">53/323 </text:span></text:span><text:span text:style-name="T7">(Garami Lajos) az Agenda témáját kívánja megszólaltatni, de éppen a leglényegesebb ponton elvéti dolgát. Dispozíciója: 1. Istené a kezdeményezés; 2. Isten kegyelmes cselekedete hitet ébreszt; 3. ENGEDNÜNK(!) kell, hogy ISTEN ELVÉGEZHESSE(!) rajtunk megigazító munkáját. Az első két pont még rendben lenne, de a harmadik azt jelenti, hogy tőlünk, döntésünktől, “engedésünktől” FÜGG az, hogy ISTEN KÉPES‑E tenni valamit értünk és rajtunk. Egyébként ez a szempont a textus szövegébe való “teológiai prekoncepciónk” beleolvasására példa. Jellemző az is, ahogy az “evangéliumot” megfogalmazza: “Meg kell, hogy szólaljon a drága bátorító EVANGÉLIUM a bűn mélységében járók felé, (egyébként: hol van itt szó a bűn mélységében járókról?): ne féljetek, </text:span><text:span text:style-name="Kiemelt"><text:span text:style-name="T7">ENGEDJÉTEK</text:span></text:span><text:span text:style-name="T7">, HOGY ISTEN ELVÉGEZ</text:span><text:span text:style-name="Kiemelt"><text:span text:style-name="T7">HESS</text:span></text:span><text:span text:style-name="T7">E a ti megigazításotokat, az. Ő ingyen kegyelméből!”. Az “ingyen kegyelem” ÍGY éppen nem AZ, AMI eredetileg volna, hanem csak tartalmától megfosztott frázis. Nagy baj, ha a textus(ok)ból “tantételt” csinálunk, különösen ott, ahol a szöveg maga valamilyen eseményt ábrázol. Perikópánk különben sem a vak MEGIGAZULÁSÁRÓL szól, hanem GYÓGYULÁSÁRÓL, ill. annak KÖVETKEZMÉNYEIRŐL, amibe egyszerűen “belesodródik” a meggyógyított!</text:span></text:p>
      <text:p text:style-name="Átvett_20_anyagokra"><text:span text:style-name="T7">A </text:span><text:span text:style-name="Kiemelt"><text:span text:style-name="T7">61/373 </text:span></text:span><text:span text:style-name="T7">(Detre László) általában jó exegézist nyújt. Kár, hogy a “farizeusi reagálásban” csak “hamis vallási fanatizmust”(!) lát és a gyülekezetből való kirekesztést a “másként gondolkodók(!) kiátkozásaként” fogja fel, amúgy jó modernül. Jézus tette nem a vallási </text:span><text:span text:style-name="Kiemelt"><text:span text:style-name="T7">fanatizmust</text:span></text:span><text:span text:style-name="T7">, hanem magát az </text:span><text:span text:style-name="Kiemelt"><text:span text:style-name="T7">ÓT‑i törvényvallást </text:span></text:span><text:span text:style-name="T7">teszi kérdésessé! A “vitapartner” nézetének félreértése és irrealitásba taszítása utáni “cáfolat” nem talál célba. Az aránylag jó exegézist egészen elrontott prédikációvázlat követi, melynek lényege: “Isten szeretetét a mi szolgáló szeretetünk viszi közel az embertárshoz”. Ennek a mondanivalónak semmi köze a textushoz.</text:span></text:p>
      <text:p text:style-name="Átvett_20_anyagokra"><text:span text:style-name="T7">A </text:span><text:span text:style-name="Kiemelt"><text:span text:style-name="T7">67/371 </text:span></text:span><text:span text:style-name="T7">(Ottlyk Ernő) gyenge exegézisét “középszerű” vázlattal folytatja: az “élő ige” és a “holt szabály” ellentétével vesződik, közben pedig ízléstelen fölényeskedéseket enged meg magának. A farizeusokat, és Jézussal kapcsolatos problémájukat (“kicsoda is ő valójában?!”) komolyabban kellene vennünk.</text:span></text:p>
      <text:p text:style-name="Átvett_20_anyagokra"><text:span text:style-name="T7">A </text:span><text:span text:style-name="Kiemelt"><text:span text:style-name="T7">76/443 </text:span></text:span><text:span text:style-name="T7">(Bárány Gyula) exegézise lényeglátásra törekszik. Csak ott téved, amikor a meggyógyított vak kiközösítésének okáról szól. A vak ugyanis ― még a farizeusok szemében is! ― nem “vakságával és saját bűnösségével szemben dacolt”, hanem ― s ez a folyamat különösen is tanulságos ― a maga módján a megtámadott Jézus mellett tett bizonyságot. A meditáció érdekes és eredeti, amikor a kérdésre ― “MI KELL AZ IGAZ HITHEZ?” ― ezeket a válaszokat adja: 1. Csodák kellenek; 2. Jobban kell megtartani a vallás előírásait; 3. A szenvedéseket vissza kell szorítani, azaz gyógyulások kellenek; s e 3 pontot a helytelen nézetek köze sorolva jut el a 4. pontjához: 4. Jézust magát kell fölismerni. Benne és Általa jutunk el az igaz hitre. Az 1-3 pontok cáfolásában jól támaszkodik a textusra.</text:span></text:p>
      <text:p text:style-name="Átvett_20_anyagokra"><text:span text:style-name="T7">A </text:span><text:span text:style-name="Kiemelt"><text:span text:style-name="T7">84/437 </text:span></text:span><text:span text:style-name="T7">(Inotay Lehel) exegézise jól mutat rá a felhalmozódó feszültségekre, de a Jézus “bűnösségének” magyarázatában téved. A SZOMBATI gyógyítás okozza a botrányt, AZ a törvényszegés, mivel Mózes EZT (ti. a szombati munkatilalmat) tanítja! A törvény megrontása Isten megcsúfolása. Itt van textusunk problematikájának gyökere. Megkapóak, de nem eléggé textusszerűek a meditációs pontjai: 1. Azért találkozhatunk ma is Jézussal, mert Ő meglátott minket (is); 2. Vakok vagyunk a saját és embertársunk nyomorúságának felismerésére; 3. Jézus tudja, hogy “szeretetre van szüksége a szenvedőnek” (vö. Jób kve!); 4. A gyógyult engedelmes eszköze lesz Megváltójának.</text:span></text:p>
      <text:p text:style-name="Átvett_20_anyagokra"><text:span text:style-name="T7">A </text:span><text:span text:style-name="Kiemelt"><text:span text:style-name="T7">92/264 </text:span></text:span><text:span text:style-name="T7">(id. Győri János) különös gondot fordít arra, hogy a 10. vasárnap óegyházi igéit állítsa homloktérbe néhány fullánkos megjegyzés kíséretében. Közben elfeledkezik a lényegről: magáról a textusról. Tárgyi tévedéseket halmoz egymásra. 1. A Jeruzsálem pusztulására való egyházi ― és hagyományos ― emlékezést az előző egyházi vezetés nem törölte. Mivel Szth. </text:span><text:span text:style-name="T7">u. 10. vnp. ez idén 08. 23-ra esik, furcsa dolog kirohanást intézni a Hirosima-vasárnapok tartásának közelmúltig divatos gyakorlata ellen, ami tudvalevőleg 08. 06-hoz legközelebb eső vasárnap szokott lenni. Egy magát teológusnak tartó kollégának illenék észlelnie: a probléma nem az ilyen vagy olyan emlékezés tényében van, hanem abban, hogy Hirosima esetében a pusztítást okozók(!) kerültek politikai okokból terítékre, míg “a Város” pusztulásával </text:span><text:soft-page-break/><text:span text:style-name="T7">kapcsolatban “a Város” (volt) “lakói” tartottak bűnbánatot. Egyébként így volt (van?) ez például Sopronban is, ahol az 1944. 12. 06‑i első nagy bombázásra évtizedeken keresztül “bűnbánati nap” keretében emlékezett az evangélikus gyülekezet. 2. Ha a kijelölt textus Jn 9,24-38, akkor nem végezzük el feladatunkat a Lk 19,41-44 fölötti meditálással. Az alapvető hibát tükrözi a megadott téma is: “Tartsatok bűnbánatot, hogy örülhessetek!” Ez a téma már magában véve is merénylet a textus ellen.</text:span></text:p>
      <text:p text:style-name="P19">+</text:p>
      <text:p text:style-name="P16"><text:span text:style-name="T7">MI TÖRTÉNIK A JÉZUSSAL TALÁLKOZÁS </text:span><text:span text:style-name="Kiemelt"><text:span text:style-name="T7">UTÁN</text:span></text:span><text:span text:style-name="T7">?</text:span></text:p>
      <text:p text:style-name="P31">1.<text:tab/>Olyan problémák jönnek, melyekkel eddig nem lehetett találkozni.</text:p>
      <text:p text:style-name="P29">2.<text:tab/>Az ilyen nehézségek között bölcsesség, bátorság és állhatatosság adatik.</text:p>
      <text:p text:style-name="P29">3.<text:tab/>Új közösség formálódik a “kitaszítottság” nyomán.</text:p>
      <text:p text:style-name="P21">+</text:p>
      <text:p text:style-name="P20"><text:span text:style-name="T7">A textus nem csupán “részlete” egy nagy drámának, hanem példa is. Az egyszeri történet azért lett evangéliumi híradás, mivel fontos, hogy a gyülekezet tudja: </text:span><text:span text:style-name="Kiemelt"><text:span text:style-name="T7">a krisztushit próbáiban vele van győzelmes </text:span></text:span><text:span text:style-name="Kiemelt"><text:span text:style-name="T33">Ur</text:span></text:span><text:span text:style-name="Kiemelt"><text:span text:style-name="T7">a. Ezért nem rettentenek meg azok a gondok, amelyek a Jézushoz tartozásunk következményeiként szükségszerűen(!) jelentkeznek</text:span></text:span><text:span text:style-name="T7">. A példa egyedi, a gondok jelentkezésének ténye azonban ― mutatis mutandis ― </text:span><text:span text:style-name="Félig_20_kiemelt"><text:span text:style-name="T7">általános</text:span></text:span><text:span text:style-name="T7">.</text:span></text:p>
      <text:p text:style-name="P9"><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9">„ÉN VAGYOK A VILÁGOSSÁG!”<text:line-break/>(9. r.)<text:line-break/>(A vakon született meggyógyítása)</text:p>
      <text:p text:style-name="P18">Jézus cselekedete igehirdetés. Amit tesz, egy alapigének a kifejtése. Világosan látszik ez a 9. résznél: az egész történet annak az Igének a szemléltetése: Én vagyok a világosság! (5. és 39. v.)</text:p>
      <text:p text:style-name="P32">„Elmenőben” — úgyis lehet fordítani : ott jártában — , látott egy embert, 1 aki születésétől fogva vak volt. Mindenki látta, meg is szokták, hozzá tartozott</text:p>
      <text:p text:style-name="Feldolgozatlan_20_átvett_20_anyagok"><text:span text:style-name="T7">az utca képéhez : egy koldus, aki évtizedek óta (szülei már felnőtt embernek tartják : 23. v.) egy helyen kéreget. De Jézus </text:span><text:span text:style-name="Félig_20_kiemelt"><text:span text:style-name="T7">meglátta. </text:span></text:span><text:span text:style-name="T7">Rátekintett és ez a nézés ráterelte a tanítványok figyelmét is. Érdekes, hogy nem gyakorlati, hanem 2 elméleti kérdések bukkannak fel bennük. Látják az eset teljes reménytelenségét,</text:span></text:p>
      <text:p text:style-name="P32">s eszükbe sem jut arra gondolni, hogy csodatevő mesterük segítsen rajta. Beletörődnek abba, hogy a gyógyulás lehetetlen. Ha ez hitből és engedelmességből történik : dicséretes dolog; de ha kényelem, vagy éppen hitetlenség rejlik mögötte : akkor az ilyen beletörődés csatavesztés, vagy bűnrészesség. Nem építeni gátat, mikor nő a víz, s nem verni félre a harangokat, mikor áttöri a gátat. Hogy a tanítványoknál valami ilyesféle lappangott, mutatja az a készség, amellyel egy ember nyomorúságából teológiai kérdést csinálnak. „Ki vétkezett, ez, vagy szülői?” Kitűnő iskolás kérdés; el lehet vitatkozni rajta, míg a világ világ. Ha ő vétkezett, akkor csak születése előtt vétkezhetett, mert „születésétől fogva vak volt”. De hogyan vétkezhetik, egy magzat az anyja méhében? Ha szülei vétkeztek, mi volt a vétkük, s hogy ment át a büntetés a gyermekre? Ennek semmi nyoma, pedig a szülőket is kihallgatják. A tanítványok kérdése mindenesetre hű képe annak az egyháznak, amely az emberi nyomorúságok elől teológiai kérdések mögé bújt el. A problémáit megoldja a teológia, de a sebet nem gyógyítja meg. A kérdés feleletet nyer, de a beteg meghal.</text:p>
      <text:p text:style-name="Feldolgozatlan_20_átvett_20_anyagok"><text:span text:style-name="T7">Jézus egyszerre a dolog lényegére irányítja a figyelmet: sem ez nem vétke- 3 zett, sem a szülei, hanem azért született vakon, hogy nyilvánvalókká legyenek benne Isten cselekedetei. Ezzel azt mondja: Isten cselekedeteiben </text:span><text:span text:style-name="Félig_20_kiemelt"><text:span text:style-name="T7">ne az okot </text:span></text:span><text:span text:style-name="T7">keressük, hanem </text:span><text:span text:style-name="Félig_20_kiemelt"><text:span text:style-name="T7">a célt. </text:span></text:span><text:span text:style-name="T7">Nem tudjuk </text:span><text:soft-page-break/><text:span text:style-name="T7">megmondani, </text:span><text:span text:style-name="Félig_20_kiemelt"><text:span text:style-name="T7">miért </text:span></text:span><text:span text:style-name="T7">cselekedett Isten így vagy úgy, de azt látjuk, </text:span><text:span text:style-name="Félig_20_kiemelt"><text:span text:style-name="T7">mi végre </text:span></text:span><text:span text:style-name="T7">cselekedett így. Arra, hogy nyilvánvalókká váljanak bennünk az Ő tettei. Arra, hogy a próba javamra váljék. Arra, hogy elszakadjak e világtól, s Hozzá kapcsolódjam. Avégre, hogy én jobban szeressek buzgóbban imádkozzam, hogy több legyen a világban a jóság, a szeretet, az áldozat. A szenvedések magvetéséből az áldások aranykalászai nőnek.</text:span></text:p>
      <text:p text:style-name="P32">De tény az, hogy van szenvedés, van nyomorúság a világon. Való igaz, hogy mindez az emberi bűnből származott, az „ártatlan” szenvedés különösképpen, legkivált a Jézusé. Éppen azért jött Jézus, hogy ezt gyógyítsa és ennek a 4</text:p>
      <text:p text:style-name="Feldolgozatlan_20_átvett_20_anyagok"><text:span text:style-name="Félig_20_kiemelt"><text:span text:style-name="T7">279</text:span></text:span></text:p>
      <text:p text:style-name="Feldolgozatlan_20_átvett_20_anyagok"><text:span text:style-name="T7">rabságából szabadítson. Azért munkálkodik, míg „nappal” van. Ez a nappal a Jézus földi élete születésétől haláláig terjedő idő. Ez alatt az idő alatt kellett neki mindazt megtennie, amiről a kereszten így sóhajthatott fel: „Elvégeztetett!” De Jézusnak ez a „nappala” igehirdetése, személyes pásztorsága (prófétai, főpapi és királyi tiszte) révén feltámadásától visszajöveteléig a mi nappalunkká vált. Ebben kell nekünk járnunk, mert ezen a nappalon </text:span><text:span text:style-name="Félig_20_kiemelt"><text:span text:style-name="T7">kívül </text:span></text:span><text:span text:style-name="T7">terjeszkedik és uralkodik az éjszaka birodalma, ahol nem cselekszi senki a Küldő dolgait. Ezért Jézus alkalom, s ez annyit jelent: a világ Világossága. Lehet benne járni, s csak benne lehet igazságot és életet találni.</text:span></text:p>
      <text:p text:style-name="P32"><text:s/>6 Ezután leírja az evangélista a rendes gyógyítást. Ez akkor éppen olyan</text:p>
      <text:p text:style-name="P32">elfogadott eljárás volt, mint ma pl. egy klasszikus operáció. Két részből állott; ma úgy mondanák : Kirurgiából [ = sebészet — görög] és vízgyógyászatból. A kenés és a csodatevő vízben való mosás együtt még hatalmasabb, mint</text:p>
      <text:p text:style-name="Feldolgozatlan_20_átvett_20_anyagok"><text:span text:style-name="T7">7 külön-külön. Az egésznek annyi a külön rejtelme, hogy a Siloám (vagy Siloa) tavát megnevezve az evangélista lefordítja a héber nevet, ami azt jelenti : </text:span><text:span text:style-name="Félig_20_kiemelt"><text:span text:style-name="T7">Küldött, </text:span></text:span><text:span text:style-name="T7">s ezzel nyilvánvalóan céloz a Jézusban megjelent messiási időkre, amelyeknek tudvalevőleg az a jellemző vonása többek között, hogy a vakok látnak.</text:span></text:p>
      <text:p text:style-name="P32"><text:s/>8 Mikor a vak visszajött a Siloám tavától és látott, megfeledkezett Jézusról. Ne ítéljük el érte túlságos szigorúsággal! Hányszor feledkeztünk meg mi is arról, hogy Istentől és Jézus Krisztustól világosságot és életet nyertünk. Megszokottá lesznek Isten legnagyobb ajándékai, s nem is gondolunk arra, mekkora kegyelem mekkora ajándékaival ajándékoztattunk meg.</text:p>
      <text:p text:style-name="P32">Annál inkább foglalkoztak a kérdéssel a szomszédok. Érdekes újság volt számukra. Nem látszik rajtuk, mintha nagyon örvendeztek volna, mintha ujjongva köszöntötték volna a csodát. Inkább azt vitatták : Ez-é az, aki itt szokott ülni és koldulni? Egyik azt mondta : Ez az !, mások pedig : Nem, csak hasonlít hozzá. Ha valaki felfedezné a rák gyógyítását, vagy megoldaná a valódi béke problémáját, harsogna a dicsőségétől a világ. De arról, hogy Jézus itt járt és a sötétségben világosság támadt, hallgatnak az emberek, s nem találnak semmi</text:p>
      <text:p text:style-name="P32">10 szenzációt a bethlehemi és a golgotai eseményekben. Mindenesetre azért meg-</text:p>
      <text:p text:style-name="Feldolgozatlan_20_átvett_20_anyagok"><text:span text:style-name="T7">11 kérdezték tőle : Mimódon nyílt meg hát a szemed? Ő így felelt : „Az az </text:span><text:span text:style-name="Félig_20_kiemelt"><text:span text:style-name="T7">ember, </text:span></text:span><text:span text:style-name="T7">akit Jézusnak mondanak, sarat csinált, szememre kente, és azt mondta nekem : Menj el a Siloám tavához, és mosakodjál meg. Én tehát elmentem, megmosakodtam, és megjött a szemem világa.” Érdekes, hogy a történetet azonos szavakkal ismételi el többször. Népmesék és bírói eljárások módjára. Érdekes, hogy Jézusról csak ennyit mond : „Az az ember, akit Jézusnak mondanak."</text:span></text:p>
      <text:p text:style-name="P32">12 Nem érdeklődik tovább felőle, sőt amikor azt kérdezik tőle : Hol van Ő, így felel: Nem tudom! Nem is jutott még eszébe, hogy keresse és megköszönje neki, amit vele cselekedett.</text:p>
      <text:p text:style-name="P32"><text:tab/>13<text:tab/>A szomszédok jóindulatára nem vet túlságosan jó világosságot az a tény,</text:p>
      <text:p text:style-name="Feldolgozatlan_20_átvett_20_anyagok"><text:span text:style-name="Félig_20_kiemelt"><text:span text:style-name="T7">280</text:span></text:span></text:p>
      <text:p text:style-name="P32">hogy a meggyógyult vakot elvitték a farizeusokhoz. Itt a „farizeusok” kifejezés a Főtanácsot, a szinedriumot jelenti. Azt a testületet, amely a főhatalmat</text:p>
      <text:p text:style-name="P32">gyakorolta és a vallásos rendőrség ellenőrző munkáját végezte. A jogcím az, 14 hogy szombatnapon történt a gyógyítás. A Törvény jeles magyarázói szerint olyan gyógyító eljárást, amely a szokásostól eltérő, szombatnapon nem szabad végezni. A vaknak ugyanis csak most kenték meg a szemét. Nem kenték meg mindennap. De nem volt szabad sárt csinálni sem, mert a tésztagyúrás különö‑</text:p>
      <text:p text:style-name="P32">sen tilalmas munka. De éles világot vet ez a fordulat az egész orthodox terrorra. A Főtanácsnak nem arra van legfőbb gondja, hogy a vakok visszanyerjék látásukat, hanem arra, hogy meg ne szegjék a szombati munkatilalmat. Egy vakon született visszanyeri a látását, s ők <text:soft-page-break/>fel vannak háborodva, hogy a gyógyító néhány tilalmas mozdulatot tett. Rosszalják, hogy a vak meggyógyult, rossz néven veszik, hogy lát. Nem bocsátják meg, hogy átment a világosságra. Az emberek rosszakarata ott a legvilágosabb, amikor ösztönszerűen tiltakoznak a más jóléte és boldogsága ellen.</text:p>
      <text:p text:style-name="P32">Haragjuk Jézus ellen fordul, e konok visszaeső ellen, aki hallatlan vakmerőséggel szembeállítja Istent a szombattal, és Ő Isten pártjára áll a szombat ellen. Ezzel létalapjában támadja meg az ő hatalmukat s az egész államrendet. A teokrácia ekkor már a papok hatalmi önkényévé vált, és a papok hatalmi visszaélésével szemben folytatott harc Isten elleni lázadásnak minősült. Meg kell tehát védeni Istent és az Ő szent akaratát — kivel szemben? — az Egyszülött Fiúval, a Názáreti Jézussal szemben. Világosan kialakul a technika, vagy mondjuk így: taktika. Hármas célt kell elérni: Be kell bizonyítani, hogy a csoda nem történt meg; ha megtörtént, nem Jézus hajtotta végre; s ha Jézus hajtotta végre, akkor nem Isten, hanem az ördög által tette. Minden hatalom a kezükben van. Céljukat el is fogják érni.</text:p>
      <text:p text:style-name="P32">Először is a vakot kérdezik meg : „Te mit mondasz Őfelőle, hogy megnyi- 17 totta a szemedet?” Figyeljük meg, hogy a vak egy lépéssel továbbmegy az ismeretben és a bátorságban. Az imént még csak annyit mondott : Egy ember,</text:p>
      <text:p text:style-name="Feldolgozatlan_20_átvett_20_anyagok"><text:span text:style-name="T7">akit Jézusnak mondanak. Most azt mondja : </text:span><text:span text:style-name="Félig_20_kiemelt"><text:span text:style-name="T7">Próféta. </text:span></text:span><text:span text:style-name="T7">Előhívják tehát a szülőket, 18 mert velük akarják bebizonyítani, hogy a csoda nem történt meg. Figyeljük meg, mennyire félnek a vak szülei. A terror milyen nagyszerűen működik! Gyávaságuk ne háborítson fel. Olyan körülmények között bátorság kellett még</text:span></text:p>
      <text:p text:style-name="P32">ahhoz is, amit ők nyilván megmondanak : „Tudjuk, hogy ez a mi fiunk és hogy 20 vakon született.” De nem mernek a gyógyításról beszélni és így folytatják : „De 21 hogy most mimódon lát, azt nem tudjuk. Azt sem tudjuk, ki nyitotta meg a szemét. Elég idős már, kérdezzétek meg tőle! Ő majd beszél magáról.” Az utolsó ponton, a nyílt vallástétel előtt állottak meg. Ha megvallják, hogy Jézus gyógyí- 22 totta meg, vallást tesznek arról, hogy Ő a Messiás, mert a vakok szemének a látását, a süketek fülének a hallását csak a Messiás adhatja meg. Ha pedig valaki</text:p>
      <text:p text:style-name="Feldolgozatlan_20_átvett_20_anyagok"><text:span text:style-name="Félig_20_kiemelt"><text:span text:style-name="T7">281</text:span></text:span></text:p>
      <text:p text:style-name="P32">a Názáreti Jézust Messiásnak vallja, akkor jaj neki! Kirekesztik a gyülekezetből, ami az akkori társadalmi élet szerint egyenlő volt a nyomorult elpusztulással. Akit kivetett maga közül a gyülekezet, azzal senki nem érintkezhetett, vele egy fedél alatt nem lakhatott, négy rőfnyinél hozzá közelebb nem léphetett. Áldozatot nem mutathatott be, tisztulást nem nyert, áldásban nem volt része. A magányosság, a közmegvetés, a reá nehezedő átok súlya felőrölte és megölte. Ez a végső kifejlés mindenkit megrémít és arra kényszerít, hogy bűnbánatot tartson, megkövesse a Főtanácsot, meghunyászkodjék és engedelmeskedjék.</text:p>
      <text:p text:style-name="P15"><draw:frame draw:style-name="fr1" draw:name="Keret1" text:anchor-type="char" svg:width="0.75cm" draw:z-index="0"><draw:text-box fo:min-height="0.499cm"><text:p text:style-name="P33">24</text:p></draw:text-box></draw:frame>Ezt akarják elérni a meggyógyított vakkal is. Másodszor is előhívják, s ezzel a baljóslatú felhívással kezdik a társalgást: <text:span text:style-name="T11">„Adj dicsőséget az Istennek!” Ezt olyankor szokták mondani, hogy ha valaki Istentől elfordult, ellene fellázadt, szuverenitását megsértette, s egyetlen módja van a kiengesztelődésre: a vezeklés, az elégtétel.</text:span> Természetes, hogy Isten a hatalmat gyakorló papságban áll a bűnös előtt, és a Vele való viszonyt a papsághoz való viszony szabályozza. „Mi tudjuk, hogy ez az ember bűnös!” — mondják neki. Latbavetik a saját tekintélyüket: Mi jobban tudjuk, mint te; mi felvilágosítunk téged afelől, hogy ez az ember bűnös, és benne nem nyilvánulhat meg Isten ereje. <draw:frame draw:style-name="fr1" draw:name="Keret2" text:anchor-type="char" svg:width="0.75cm" draw:z-index="1"><draw:text-box fo:min-height="0.499cm"><text:p text:style-name="P33">25</text:p></draw:text-box></draw:frame>De a vak, aki az imént még elfeledkezett Jézusról, aki nem érdeklődött utána, nem hajlítható olyan könnyen. Azt feleli: <text:span text:style-name="T11">„Hogy bűnös‑e, nem tudom: egyet tudok, hogy noha vak voltam, most látok.” </text:span><text:span text:style-name="T11">Ez a hit mindenkori szép felelete. Bármit mond a világ, a tudomány, a józan ész, a divatos világnézet, bármit parancsolnak a hatalmasok, bármit </text:span><text:span text:style-name="T11">kíván egyéni jólétem és érdekem, én csak annyit tudok, hogy vak voltam és most látok.</text:span><text:span text:style-name="T11"> Békétlen voltam és békességet nyertem. Bűnös voltam és megbocsáttattak a bűneim. Isten nélkül voltam és most Istennel élek.</text:span></text:p>
      <text:p text:style-name="Átvett_20_anyagokra"><draw:frame draw:style-name="fr1" draw:name="Keret3" text:anchor-type="char" svg:width="0.75cm" draw:z-index="2"><draw:text-box fo:min-height="0.499cm"><text:p text:style-name="P33">26</text:p></draw:text-box></draw:frame><text:span text:style-name="T7">Az elbeszélés világosan érzékelteti, hogy a vak kihallgatása során mint szilárdul meg a maga meggyőződésében. Már tud haraggal, sőt iróniával felelni a faggatásra, mikor ki tudja, hányadszor kérdik: Hogyan nyitotta meg a szemedet? </text:span><draw:frame draw:style-name="fr1" draw:name="Keret4" text:anchor-type="char" svg:width="0.75cm" draw:z-index="3"><draw:text-box fo:min-height="0.499cm"><text:p text:style-name="P33">27</text:p></draw:text-box></draw:frame><text:span text:style-name="T7">„Megmondtam és ti nem hallgattatok rá. Miért akarjátok újra hallani? Tán csak nem akartok ti is az Ő tanítványai lenni?” </text:span><draw:frame draw:style-name="fr1" draw:name="Keret5" text:anchor-type="char" svg:width="0.75cm" draw:z-index="4"><draw:text-box fo:min-height="0.499cm"><text:p text:style-name="P33">28</text:p></draw:text-box></draw:frame><text:span text:style-name="T7">Erre jön a régi recept: „Te vagy az ő tanítványa, mi pedig Mózes tanítványai vagyunk! </text:span><draw:frame draw:style-name="fr1" draw:name="Keret6" text:anchor-type="char" svg:width="0.75cm" draw:z-index="5"><draw:text-box fo:min-height="0.499cm"><text:p text:style-name="P33">29</text:p></draw:text-box></draw:frame><text:span text:style-name="T7">Mi tudjuk, hogy Mózeshez szólt az Isten; erről pedig azt sem tudjuk, honnét való.” </text:span><draw:frame draw:style-name="fr1" draw:name="Keret7" text:anchor-type="char" svg:width="0.75cm" draw:z-index="6"><draw:text-box fo:min-height="0.499cm"><text:p text:style-name="P33">30</text:p></draw:text-box></draw:frame><text:span text:style-name="T7">A meggyógyult vak azonban proklamál egy olyan elvet, amely minden ortodox diktatúrára halálos csapást mér: </text:span><draw:frame draw:style-name="fr1" draw:name="Keret8" text:anchor-type="char" svg:width="0.75cm" draw:z-index="7"><draw:text-box fo:min-height="0.499cm"><text:p text:style-name="P33">31</text:p></draw:text-box></draw:frame><text:span text:style-name="T7">„Éppen az a </text:span><text:soft-page-break/><text:span text:style-name="T7">csodálatos ebben, hogy ti nem tudjátok, honnét való, és az én szememet megnyitotta. Tudjuk, hogy az Isten nem hallgatja meg a bűnösöket; csak ha valaki istenfélő és az Ő akaratát cselekszi, azt hallgatja meg ...” Ha nem lett volna Istentől való ez az ember, nem nyitotta volna meg szememet. A jóság bizonyít. A szeretet és az áldozat pecsét és bizonyság a felülről való eredet mellett. Maga Jézus mondotta: Gyümölcseiről ismeritek meg a fát. A gyógyító gyümölcs szent fáról való. </text:span><draw:frame draw:style-name="fr1" draw:name="Keret9" text:anchor-type="char" svg:width="0.75cm" draw:z-index="8"><draw:text-box fo:min-height="0.499cm"><text:p text:style-name="P33">34</text:p></draw:text-box></draw:frame><text:span text:style-name="T7">„Te akarsz tanítani minket?” — förmednek rá az írástudók, a papok, a hatalom és az érvényes igazság</text:span><text:span text:style-name="Félig_20_kiemelt"><text:span text:style-name="T7"> </text:span></text:span><text:span text:style-name="T7">birtokosai és </text:span><text:span text:style-name="T15">kiveték őt. Ez a kivettetés volt életének legnagyobb nyomorúsága. Most vak igazán, most koldus igazán! Most nincs neki senkije ezen a nagy világon! Elmállasztja a ránehezedő átok, mint egy ólomfödél.</text:span></text:p>
      <text:p text:style-name="Átvett_20_anyagokra"><draw:frame draw:style-name="fr1" draw:name="Keret10" text:anchor-type="char" svg:width="0.75cm" draw:z-index="9"><draw:text-box fo:min-height="0.499cm"><text:p text:style-name="P33">35</text:p></draw:text-box></draw:frame><text:span text:style-name="T15">Ezért olyan édes vigasztalás az új fordulat: meghallotta Jézus, hogy kivetették azt, és mikor megtalálta, ezt mondotta neki... Milyen fölséges dolog, hogy Jézus tud a nyomorúságunkról: Jézus felkeres minket a mi elvettetésünkben, kárhozatra vettetésünkben, eltiportatottságunkban. Keres és megtalál és felteszi nekünk a kérdést: Hiszel‑e az Isten Fiában? </text:span><draw:frame draw:style-name="fr1" draw:name="Keret11" text:anchor-type="char" svg:width="0.75cm" draw:z-index="10"><draw:text-box fo:min-height="0.499cm"><text:p text:style-name="P33">36</text:p></draw:text-box></draw:frame><text:span text:style-name="T15">A vak így felel: Ki az, hogy higgyek benne? Mintha azt mondaná: Hiszek, akarok hinni! De hogy válik realitássá, személyiséggé, valósággá reám nézve az, akiben hinnem kell? </text:span><draw:frame draw:style-name="fr1" draw:name="Keret12" text:anchor-type="char" svg:width="0.75cm" draw:z-index="11"><draw:text-box fo:min-height="0.499cm"><text:p text:style-name="P33">37</text:p></draw:text-box></draw:frame><text:span text:style-name="T15">Jézus azt mondja neki: „Láttad is Őt, és Ő az, aki veled beszél.” Ez megint a jánosi ige: Én vagyok az! Ezt mondta a samáriai asszonynak, és ezt mondja mindenkinek, aki Isten szeretetét, igazságát és kegyelmét óhajtja.</text:span><text:span text:style-name="T7"> </text:span><text:span text:style-name="T15">Itt történt meg a vakkal az a csoda, amely sokkal nagyobb volt, mint szemének megnyílása. Most nyíltak meg lelki szemei, most nyerte meg azt a látást, amely sokkal dicsőségesebb</text:span><text:span text:style-name="T7">, mint amelyiket már visszanyert. Ő illetékes mindennek megvallására, mert ő tudja a keresztyén élet summáját: A hit szemének felnyílása, a lelki látás megnyerése nagyobb és dicsőségesebb csoda, mint amikor a vakon születettnek megjön a látása. Ennek megfelelően cselekedett, elfordult ettől a világtól, behunyta szemét a testi látás minden szépsége és dicsősége előtt, s elmerült a lelki látás csodáinak, szépségének és dicsőségének szemléletében. Mindezt így fejezte ki az evangélista: </text:span><draw:frame draw:style-name="fr1" draw:name="Keret13" text:anchor-type="char" svg:width="0.75cm" draw:z-index="12"><draw:text-box fo:min-height="0.499cm"><text:p text:style-name="P33">38</text:p></draw:text-box></draw:frame><text:span text:style-name="T7">Az pedig szólt: „Hiszek, </text:span><text:span text:style-name="Félig_20_kiemelt"><text:span text:style-name="T7">Uram!” </text:span></text:span><text:span text:style-name="T7">És imádta Őt.</text:span></text:p>
      <text:p text:style-name="P32">Azzal kezdtük, hogy Jézus cselekedetei, tettei igehirdetés egy általa kijelen- 39 tett alapigéről. Ennek a történetnek alapigéje: „Én vagyok a világosság!” Ezt</text:p>
      <text:p text:style-name="Feldolgozatlan_20_átvett_20_anyagok"><text:span text:style-name="T7">az alapigét a 39. vers kissé szélesebben fejezi ki : „Ítélni jöttem erre a világra, hogy a nem látók lássanak; és a látók vakokká legyenek!” Ez ugyanaz a gondolat, ami a Simeon áldásában foglaltatik: „Ímé ez arra rendeltetett, hogy általa sokan elessenek és felkeljenek Izráelben, és jel legyen, amelynek sokan ellene mondanak ... hogy sok szív gondolatai nyilvánvalókká legyenek” (Lk 2,34 — 35). Krisztusnak a világban van egy ilyen megkülönböztető, felfedő, szétválasztó funkciója. Ez a megkülönböztetés </text:span><text:span text:style-name="Félig_20_kiemelt"><text:span text:style-name="T7">(krima) </text:span></text:span><text:span text:style-name="T7">egy negatív és egy pozitív történés összetétele. Negatív történés az, hogy akik Jézust nem látják meg, nem fogadják be, másnak látják, mint Aki; e látás által távolodnak, megkeményednek, polarizálódnak és örökre elvesznek ; akik pedig Jézusban meglátják az Élet Fejedelmét, meghallják az ő hívó szavát és e szóra igent mondanak, — ez a pozitív történés — a Jézus ismeretében egyre növekednek, a halálból átmennek az életre és örökre megtartatnak. Ez jelenti azt, hogy a testi</text:span></text:p>
      <text:p text:style-name="P32">látók vakokká legyenek és a vakok látókká. A farizeusok mindjárt meg is 40 kérdik: „Talán csak nem vagyunk mi is vakok?” És Jézus felelt: „Ha vakok volnátok, nem volna bűnötök; ámde azt mondjátok: Mi látunk, — azért 41</text:p>
      <text:p text:style-name="Feldolgozatlan_20_átvett_20_anyagok"><text:span text:style-name="Félig_20_kiemelt"><text:span text:style-name="T7">283</text:span></text:span></text:p>
      <text:p text:style-name="P32">megmarad a ti bűnötök!” Ha bevallanátok, hogy vakok vagytok, meg volnátok mentve; de mivel dicsekedtek, hogy csak ti láttok tisztán, vakságotok bűnné lesz. Ez éppen a krisztusi paradoxon: az elsők utolsók, az utolsók elsők ; a szegények gazdagok, a gazdagok szegények; az éhezők jóllakottak, a jóllakottak éhenhalók; a látók vakok és a vakok látók. A világ: nem; Krisztus: igen.</text:p>
      <text:p text:style-name="P32">Jaj azoknak, akik végigmennek az életen, mindent meglátnak és mindent megismernek, csak Jézust nem! Jaj azoknak, akik eltelnek önmagukkal és a világgal, s nincs hely a szívükben Jézus számára! Jaj azoknak, akik átmennek a világon és az életen, s nem látják meg a legnagyobbat, Azt, Akiért ide jöttek, s azt, Akiért átmentek: Nem látják meg Jézust. Lehetnek tudósok, de nem tudják az egyetlen igazságot, lehetnek a szépség ismerői, vagy művelői, de nem látták meg a legnagyobb szépséget : a Jézus arcát.</text:p>
      <text:p text:style-name="P32">Végül mégegyszer emlékezzünk a 4— 5. versre: Siess, mert a határidő lejár. Addig, amíg nappal van, mert eljő az éjszaka, amikor már nem láthatod meg a világ Világosságát.</text:p>
      <text:p text:style-name="P32"><text:soft-page-break/>Ó, boldog tanítványok, akik az átdicsőülés hegyén nem látnak vala mást, csak Jézust egyedül!</text:p>
      <text:p text:style-name="P9"><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18">2.<text:tab/>A VAKON SZÜLETETT EMBER MEGGYÓGYÍTÁSA (9. RÉSZ)</text:p>
      <text:p text:style-name="P18"><text:span text:style-name="T25">Ézsaiás megjövendölte, hogy a messiási időkben különböző jelek lesznek. A Messiás „megnyitja a vakok szemét”</text:span> (Ézs 42:7; vö. Ézs 29:18; 35:5). Jézus gyakran meggyógyította a vakokat (vö. Mt 9:27-31; 12:22-23; 15:30; 20:29-34; 21:14). Ez a csoda a János 9-ben azért is figyelemre méltó, mert Jézus éppen ekkor jelentette ki magáról, hogy ő „a világ világossága” (8:12). Állítása nyilvános bizonyítására megadta a látását egy születésétől vak embernek.</text:p>
      <text:p text:style-name="Feldolgozatlan_20_átvett_20_anyagok"><text:span text:style-name="Kiemelt"><text:span text:style-name="T7">9:1. Amikor Jézus továbbment </text:span></text:span><text:span text:style-name="T7">Jeruzsálem városában, meglátott egy születése óta vak embert. Lényeges, hogy Jézus pont őt választotta ki (vö. 5:5-6). Jézus szuverén a munkájában. Ez az ember nyilvánvalóan reménytelen helyzetben élt, amit jelzett, hogy születése óta vak volt. Ez jelképezi az ember lelki vakságát születése óta (9:38-41; 2Kor 4:4; Ef 2:1-3).</text:span></text:p>
      <text:p text:style-name="Feldolgozatlan_20_átvett_20_anyagok"><text:span text:style-name="Kiemelt"><text:span text:style-name="T7">9:2-3. </text:span></text:span><text:span text:style-name="T7">A tanítványok teológiai problémával találták szemben magukat. Ha minden szenvedés forrása a közvetlenül elkövetett bűn, akkor hogyan születhet valaki rendellenességgel? Ezért vagy ez az ember vétkezett az anyja méhében (Ez 18:4) vagy a szülei vétkeztek (2Móz 20:5) Jézus erre így válaszolt: Nem ő vétkezett, nem is a szülei: Ezzel nem mondott ellent az ember általános bűnösségének (vö. Róm 3:9-20, 23). Jézus arról beszélt, hogy ennek az embernek a vakságát nem egy </text:span><text:span text:style-name="Félig_20_kiemelt"><text:span text:style-name="T7">konkrét </text:span></text:span><text:span text:style-name="T7">bűn okozta. A probléma azt a célt szolgálta, hogy Isten megmutassa dicsőségét a tragédiában (2Móz 4:11; 2Kor 12:9)</text:span></text:p>
      <text:p text:style-name="Feldolgozatlan_20_átvett_20_anyagok"><text:span text:style-name="Kiemelt"><text:span text:style-name="T7">9:4-5. </text:span></text:span><text:span text:style-name="T7">A nappal szó arra az időre utal, mely Jézusnak rendelkezésére áll, hogy megtegye Isten akaratát (annak a cselekedeteit ... aki elküldött engem). A többes szám első személy (kell tennünk) a tanítványokra és tágabb értelemben minden hívőre vonatkozik. Az éjszaka határt szab Isten munkájának elvégzésére. Jézus esetében ez közelgő halálát jelentette. Jézus, mint a világ világossága, üdvösséget ad az embereknek (vö. 8:12). Halála után tanítványai lesznek az ő világosságai (vö. Mt 5:14; Ef 5:8-14), mert elhozzák Krisztust másoknak.</text:span></text:p>
      <text:p text:style-name="Feldolgozatlan_20_átvett_20_anyagok"><text:span text:style-name="Kiemelt"><text:span text:style-name="T7">9:6-7. </text:span></text:span><text:span text:style-name="T7">Jézus sarat csinált a nyállal, és rákente ... az ember szemeire. Érdekes, hogy az ember is ugyanebből az alkotóelemből — a föld porából — készült (1Móz 2:7). Jézus valószínűleg eszközként használta a sarat, hogy fejlessze az ember hitét, nem pedig gyógyszerként. Amikor Jézus sarat csinált, ezzel áthágta a rabbik előírásait, mert szombaton nem lehetett sarat dagasztani (vö. Jn 9:14). Jézus ezután mondta az embernek, hogy menj el, mosakodj meg a Siloám tavában — ami azt jelenti: küldött. Ez Jeruzsálem dél-keleti csücskében van (lásd a térképet), ahol Ezékiás alagútja bevezette a vizet a Gihon-forrásból a városfalon belülre. Ez az ember „küldött” volt, és Jézus is „küldött” volt az Atyától. Az ember megmosakodott, és már látott, amikor visszatért.</text:span></text:p>
      <text:p text:style-name="Feldolgozatlan_20_átvett_20_anyagok"><text:span text:style-name="Kiemelt"><text:span text:style-name="T7">9:8-9. </text:span></text:span><text:span text:style-name="T7">Az emberek vitatkozni kezdtek, azon, hogy vajon nem </text:span><text:span text:style-name="Kiemelt"><text:span text:style-name="T7">ő az, aki itt szokott ülni és koldulni. </text:span></text:span><text:span text:style-name="T7">Hihetetlen volt számukra, hogy most lát. Biztos összetévesztik valakivel — gondolták. </text:span><text:span text:style-name="Kiemelt"><text:span text:style-name="T7">De ő kijelentette: Én vagyok az.</text:span></text:span></text:p>
      <text:p text:style-name="Feldolgozatlan_20_átvett_20_anyagok"><text:span text:style-name="Kiemelt"><text:span text:style-name="T7">9:10-12. </text:span></text:span><text:span text:style-name="T7">De ha ő az az ember, akkor </text:span><text:span text:style-name="Kiemelt"><text:span text:style-name="T7">hogyan </text:span></text:span><text:span text:style-name="T7">lehetséges ez? Ő egyszerűen és tényszerűen beszámolt arról, hogyan történt a csoda. Úgy hivatkozott az Úrra, </text:span><text:span text:style-name="Kiemelt"><text:span text:style-name="T7">mint</text:span></text:span></text:p>
      <text:p text:style-name="Feldolgozatlan_20_átvett_20_anyagok"><text:span text:style-name="Kiemelt"><text:span text:style-name="T7">430</text:span></text:span></text:p>
      <text:p text:style-name="Feldolgozatlan_20_átvett_20_anyagok"><text:span text:style-name="Kiemelt"><text:span text:style-name="T7">János 9:13-24</text:span></text:span></text:p>
      <text:p text:style-name="Feldolgozatlan_20_átvett_20_anyagok"><text:span text:style-name="Kiemelt"><text:span text:style-name="T7">az az ember, akit Jézusnak hívnak. </text:span></text:span><text:span text:style-name="T7">A csoda idején ő vak volt, ezért fogalma sem lehetett, hogy hova ment Jézus.</text:span></text:p>
      <text:p text:style-name="Feldolgozatlan_20_átvett_20_anyagok"><text:span text:style-name="Kiemelt"><text:span text:style-name="T7">9:13-14. </text:span></text:span><text:span text:style-name="T7">Mivel ez a csoda annyira szokatlan volt, az emberek a farizeusok elé vezették a nemrég még vak embert, mert őket nagy tekintélynek tartották vallási kérdésekben. A farizeusok szemében a gyógyítás (az életveszély esetét kivéve) és a sár csinálás megsértette a szombat törvényét.</text:span></text:p>
      <text:p text:style-name="Feldolgozatlan_20_átvett_20_anyagok"><text:span text:style-name="Kiemelt"><text:span text:style-name="T7">9:15-16. </text:span></text:span><text:span text:style-name="T7">Amikor a farizeusok is megkérdezték tőle, hogy mi történt, akkor röviden elmondta (vö. 11. v.). A farizeusok azt tartották, hogy mivel Jézus „megtörte” a szombatot, ezért hamis próféta, aki elfordítja a népet Istentől (5Móz 13:3-5). Tehát arra a következtetésre </text:span><text:soft-page-break/><text:span text:style-name="T7">jutottak, hogy nem Istentől való ez az ember. Később azt állították, hogy Jézus „bűnös” (Jn 9:24). Mások szerint ilyen jeleket bűnös ember nem tehet. (Természetesen egy hamis próféta bemutathat megtévesztő jeleket [vö. 2Thessz 2:9].) Ekkor meghasonlás támadta farizeusok között (vö. Jn 7:43; 10:19).</text:span></text:p>
      <text:p text:style-name="Feldolgozatlan_20_átvett_20_anyagok"><text:span text:style-name="Kiemelt"><text:span text:style-name="T7">9:17. </text:span></text:span><text:span text:style-name="T7">A meggyógyított vak ember azt mondta, hogy Jézus próféta. Az ószövetségi próféták esetenként véghez vittek olyan csodákat, melyek megmutatták , hogy ők Isten emberei.</text:span></text:p>
      <text:p text:style-name="Feldolgozatlan_20_átvett_20_anyagok"><text:span text:style-name="Kiemelt"><text:span text:style-name="T7">9:18-20. A zsidók </text:span></text:span><text:span text:style-name="T7">még mindig nem tudták elhinni, hogy ez az ember vak volt. Biztos valami tévedés történt. Ezért hívták a szüleit, akik megerősítették, hogy ő a fiuk, aki vakon született.</text:span></text:p>
      <text:p text:style-name="Feldolgozatlan_20_átvett_20_anyagok"><text:span text:style-name="Kiemelt"><text:span text:style-name="T7">9:21-23. </text:span></text:span><text:span text:style-name="T7">De a szülei ... féltek bármilyen véleményt megkockáztatni a gyógymódról, vagy a gyógyítóról. A farizeusok és más zsidó hatóságok (a zsidók) már megegyeztek, hogy Jézus nem a Messiás. Akik mégis ezt az eretnekséget tartják róla, azokat ki kell zárni a zsinagógából. (Egyes tudósok szerint ezt a verset később tette hozzá valamelyik szerkesztő, de nincs semmi elképzelhetetlen abban, hogy ilyen üldözés támadt Jézus szolgálata nyomán.) Szülei elhárították a felelősséget önmagukról, arra hivatkozva, hogy fiuk elérte már a törvényes korhatárt (nagykorú), hogy feleljen magáért (vö. 21, 23. v.).</text:span></text:p>
      <text:p text:style-name="Átvett_20_anyagokra"><text:span text:style-name="Kiemelt"><text:span text:style-name="T7">9:24. </text:span></text:span><text:span text:style-name="T15">A hatóságok megpróbáltak nyomást gyakorolni a meggyógyított emberre, hogy vonja vissza bizonyságtételét Jézusról: Dicsőítsd az Istent (vö. Józs 7:19; 1Sám 6:5; Jer 13:16). Ez felhívás volt arra, hogy ismerje be azt a bűnét</text:span><text:span text:style-name="T7">, hogy Jézus oldalára állt, akit ők </text:span><text:span text:style-name="Kiemelt"><text:span text:style-name="T7">bűnösnek </text:span></text:span><text:span text:style-name="T7">neveztek. </text:span><text:span text:style-name="T15">Amikor azt mondták, hogy </text:span><text:span text:style-name="Kiemelt"><text:span text:style-name="T15">mi tudjuk, </text:span></text:span><text:span text:style-name="T15">ezzel nyomást gyakoroltak rá. A hitetlenség gyakran tudományosnak állítja magát, de itt egyszerűen makacs és tudatos volt.</text:span></text:p>
      <text:p text:style-name="Átvett_20_anyagokra"><text:span text:style-name="Kiemelt"><text:span text:style-name="T7">9:25-26. </text:span></text:span><text:span text:style-name="T15">A meggyógyult vak bizonyságtétele világos volt, és nem volt hajlandó visszautasítani azt, amit biztosan tudott: bár vak voltam, most látok!</text:span><text:span text:style-name="T7"> Ekkor arra kérték, hogy megint mondja el az egész történetet, </text:span><text:span text:style-name="T17">azt remélve, hogy sikerül valamilyen ellentmondást találni benne</text:span><text:span text:style-name="T7">.</text:span></text:p>
      <text:p text:style-name="Átvett_20_anyagokra"><text:span text:style-name="Kiemelt"><text:span text:style-name="T7">9:27. </text:span></text:span><text:span text:style-name="T7">Erre a volt vak türelmetlenné vált. Már elmondta, hogyan gyógyult meg (15. v.), de nem hallgattak rá. Vagyis elutasították. Gúnyosan azt kérdezte tőlük, hogy talán azért akarják megint hallani a történteket, mert megváltozott a szívük. Azért érdeklődnek, mert szeretnének Jézus tanítványai lenni?</text:span></text:p>
      <text:p text:style-name="Átvett_20_anyagokra"><text:span text:style-name="Kiemelt"><text:span text:style-name="T7">9:28-29. </text:span></text:span><text:span text:style-name="T28">Az a furcsaság, hogy ez az írástudatlan koldus úgy gondolja, hogy ők érdeklődnek Jézus iránt, több volt annál, amit büszkeségük el tudott viselni. Sértegetni kezdték, majd azt állították, hogy ők Mózes tanítványai. Számukra Jézus ismeretlen személy volt. Erről azt sem tudjuk, hogy honnan való. Mégis azt állították, hogy ismerik Mózest, akiről Jézus azt mondta, hogy őróla írt</text:span><text:span text:style-name="T7"> (5:46).</text:span></text:p>
      <text:p text:style-name="Átvett_20_anyagokra"><text:span text:style-name="Kiemelt"><text:span text:style-name="T7">9:30-33. </text:span></text:span><text:span text:style-name="T15">A koldus tovább tanította őket, hiszen elismerték, hogy nem tudják Jézus származását. Az irónia erős, mert az olvasó ismeri Jézus származását (1:14, 18). A koldus logikája szerint ez a csoda figyelemreméltó és egyedülálló volt. Azt mondta, hogy nem hallotta senki, hogy valaki, aki vakon született, képessé lett volna látni.</text:span><text:span text:style-name="T7"> Azzal érvelt, hogy Isten nem adja meg a bűnösök kérését, hanem csak az igazakét (vö. Illés, Jak 5:16-18). Ezért ez az ember — mondta — Istentől való. Máskülönben nem tudna csodákat tenni.</text:span></text:p>
      <text:p text:style-name="Átvett_20_anyagokra"><text:span text:style-name="Kiemelt"><text:span text:style-name="T7">9:34. </text:span></text:span><text:span text:style-name="T15">Egy koldus oktatta ki a farizeusokat, erre ők megint csak sértéssel tudtak válaszolni, és kiközösítették a zsinagógából (vö. 22. v.). Úgy gondolták, hogy vakságát biztosan valamilyen konkrét „bűn” okozta (elfelejtkeztek Jób könyvéről).</text:span><text:span text:style-name="T28"> De nem gondolkodtak helyesen. Hogyan születhet valaki mindenestől bűnben? Mindenki bűnös természettel születik (Zsolt 51:5; Róm 5:12), de egy csecsemő aligha követhet el jónéhány bűnt rögtön a születése után!</text:span></text:p>
      <text:p text:style-name="Átvett_20_anyagokra"><text:span text:style-name="Kiemelt"><text:span text:style-name="T7">9:35. </text:span></text:span><text:span text:style-name="Kiemelt"><text:span text:style-name="T15">Jézus </text:span></text:span><text:span text:style-name="T15">megint átvette a kezdeményezést (vö. 6. v.), és megtalálta a korábban vak embert.</text:span><text:span text:style-name="T7"> Hiszel te az Emberfiában? (A görögben ez hangsúlyos kérdés.) Itt már az elkötelezettségről van szó. Az „Emberfia” messiási cím, aminek gazdag háttere van (vö. Dán 7:13; és magyarázatok a Mk 2:10-nél).</text:span></text:p>
      <text:p text:style-name="Átvett_20_anyagokra"><text:span text:style-name="Kiemelt"><text:span text:style-name="T7">9:36-37. </text:span></text:span><text:span text:style-name="T15">A koldus azt mondta, hogy kész hinni, de tudatlan. Jézus ekkor felfedte magát, és elmondta a hithez szükséges ismereteket a koldusnak. A hithez hozzátartozik az akarat cselekedete, mely bizonyos ismereten alapul.</text:span></text:p>
      <text:p text:style-name="Átvett_20_anyagokra"><text:span text:style-name="Kiemelt"><text:span text:style-name="T7">9:38. </text:span></text:span><text:span text:style-name="T15">Miután Jézus kinyilvánította, hogy ő az Emberfia, erre ez az ember hittel reagált (Hiszek Uram) és imádta őt. Jézus imádása felváltotta a zsinagógában való imádkozását.</text:span><text:span text:style-name="T7"> A zsidók kiűzték a zsinagógából, de Jézus nem veti el azokat, akik hozzá jönnek (6:37). Az </text:span><text:soft-page-break/><text:span text:style-name="T7">üdvösség egyik célja annak imádata, aki üdvözít (4:23).</text:span></text:p>
      <text:p text:style-name="Feldolgozatlan_20_átvett_20_anyagok"><text:span text:style-name="Kiemelt"><text:span text:style-name="T7">9:39. </text:span></text:span><text:span text:style-name="T7">Ellentmond-e ez a vers a 3:17-nek? Az szerint (és a 12:47 szerint) Jézusnak nem az volt a küldetése, hogy „elítélje a világot”. De itt Jézus azt mondja: Én ítéletre jöttem e világra. Jézus azt állította, hogy azért jött, hogy tudassa a döntést az istentelenek felett, mint egy bíró (vö. 5:22, 27). A vakok, akiknek megjön a látásuk azok, akik elismerik rászorultságukat, és képtelenségüket, és Jézustól várják üdvösségüket.. Akik látnak és vakká lesznek azok, akiket megvakít önmagukba vetett bizalmuk és büszkeségük, hogy ne lássák meg Jézus csodáit. Nem Jézus </text:span><text:span text:style-name="Félig_20_kiemelt"><text:span text:style-name="T7">teszi </text:span></text:span><text:span text:style-name="T7">őket vakká ítéletével, hanem ők vakítják meg önmagukat azzal, hogy elutasítják őt és a Sátán is hozzájárul ehhez a megvakításhoz (2Kor 4:4).</text:span></text:p>
      <text:p text:style-name="Feldolgozatlan_20_átvett_20_anyagok"><text:span text:style-name="Kiemelt"><text:span text:style-name="T7">9:40-41. A farizeusok </text:span></text:span><text:span text:style-name="T7">közül egyesek szó szerint ezt kérdezték tőle: Mi nem vagyunk vakok, ugye? Tagadó választ vártak, hiszen úgy gondolták, hogy ha valakinek, akkor nekik van lelki látásuk. A bűn állandóan becsapja az embereket, hogy a hamisságban éljenek. Jézus azt válaszolta, hogy ha a farizeusok teljesen vakok lennének a lelki dolgokra, akkor tudatlansággal védekezhetnének. De mivel azt tartják és állítják magukról, hogy van lelki látásuk (azt mondjátok: látunk) és vezetésük, ez teszi őket büntetésre méltókká. Felelősek voltak bűneikért, mert tudatosan követték el őket. Veszélyes dolog a lelki igazságok tanítójának lenni (vö. 3:10; Róm 2:1924; Jak 3:1).</text:span></text:p>
      <text:p text:style-name="P9"><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J)<text:tab/>A zsidók növekvő ellenállása (9,13-41)</text:span></text:span></text:p>
      <text:p text:style-name="Feldolgozatlan_20_átvett_20_anyagok"><text:span text:style-name="Kiemelt"><text:span text:style-name="T7">9,13 </text:span></text:span><text:span text:style-name="T7">Nyilvánvalóan a csoda feletti határozott lelkesedés hatására a zsidók közül néhányan elvitték a vakot a farizeusokhoz. Valószínűleg nem tudták, hogy a vallási vezetők mennyire zokon veszik majd azt a tényt, hogy ez az ember meggyógyult.</text:span></text:p>
      <text:p text:style-name="Feldolgozatlan_20_átvett_20_anyagok"><text:span text:style-name="Kiemelt"><text:span text:style-name="T7">9,14 </text:span></text:span><text:span text:style-name="T7">Jézus a csodát szombaton tette. A kritikus farizeusok nem értették, hogy Isten sohasem arra szánta a szombatot, hogy a kegyelem vagy a kedvesség valamilyen cselekedetét megakadályozza.</text:span></text:p>
      <text:p text:style-name="Feldolgozatlan_20_átvett_20_anyagok"><text:span text:style-name="Kiemelt"><text:span text:style-name="T7">9,15 </text:span></text:span><text:span text:style-name="T7">Az embernek újabb alkalma volt rá, hogy bizonyságot tegyen Jézusról. Amikor a farizeusok is újra megkérdezték, hogyan jött meg a látása, ismét hallhatták az egyszerű történetet. Az ember itt nem említette Jézus nevét. Valószínűleg nem azért, mert félt ezt megtenni, hanem mert rájött, hogy mindenki ismeri, aki ezt a hatalmas tettet véghezvitte. Ekkorra az Úr Jézust már jól ismerték Jeruzsálemben.</text:span></text:p>
      <text:p text:style-name="Feldolgozatlan_20_átvett_20_anyagok"><text:span text:style-name="Kiemelt"><text:span text:style-name="T7">9,16 </text:span></text:span><text:span text:style-name="T7">Most újabb meghasonlás támad azzal kapcsolatban, hogy kicsoda Jézus. Néhány farizeus arcátlanul kijelentette, hogy Jézus nem lehet istenfélő ember, mert megtörte a szombatot. Mások úgy vélték, hogy bűnös ember nem tehet ilyen nagy csodákat. Jézus gyakran okozott meghasonlást az emberek között. Az em‑</text:span></text:p>
      <text:p text:style-name="P32">János 9</text:p>
      <text:p text:style-name="P32">berek arra kényszerültek, hogy állást foglaljanak mellette vagy ellene.</text:p>
      <text:p text:style-name="P32">9,17 A farizeusok megkérdezték az embertől, aki vak volt, hogy mit gondol Jézusról. Még nem jött rá, hogy Jézus Isten. De a hite olyan mértékben megnövekedett, hogy hajlandó volt elismerni, hogy Jézus próféta. Elhitte, hogy az, aki visszaadta a látását, Isten küldötte, és isteni üzenete van.</text:p>
      <text:p text:style-name="Feldolgozatlan_20_átvett_20_anyagok"><text:span text:style-name="Kiemelt"><text:span text:style-name="T7">9,18-19 A zsidók </text:span></text:span><text:span text:style-name="T7">közül sokan még mindig nem voltak hajlandók elhinni, hogy csoda történt. Ezért odahívatták az ember szüleit, hogy lássák, azok mit mondanak.</text:span></text:p>
      <text:p text:style-name="P32">Ki tudhatná jobban a szülőknél, hogy egy gyermek vakon született-e vagy sem? Az ő vallomásuk bizonyára perdöntő. Ezért a farizeusok őket kérdezték, hogy ez az ő fiúk-e, és hogyan lett látóvá?</text:p>
      <text:p text:style-name="Feldolgozatlan_20_átvett_20_anyagok"><text:span text:style-name="Kiemelt"><text:span text:style-name="T7">9,20-21 Szüleinek </text:span></text:span><text:span text:style-name="T7">vallomása nagyon határozott volt. Ez az ő fiuk, és fájó szívvel tudták éveken keresztül, hogy mindig is vak volt.</text:span></text:p>
      <text:p text:style-name="Feldolgozatlan_20_átvett_20_anyagok"><text:span text:style-name="T7">Ennél tovább nem voltak hajlandóak menni. </text:span><text:span text:style-name="Kiemelt"><text:span text:style-name="T7">Nem tudják, </text:span></text:span><text:span text:style-name="T7">hogyan jött meg a látása, mondták, </text:span><text:span text:style-name="Kiemelt"><text:span text:style-name="T7">vagy ki az, </text:span></text:span><text:span text:style-name="T7">aki ezt tette vele. A farizeusokat a fiúhoz utalták. Tud </text:span><text:span text:style-name="Kiemelt"><text:span text:style-name="T7">beszélni magáért.</text:span></text:span></text:p>
      <text:p text:style-name="Feldolgozatlan_20_átvett_20_anyagok"><text:span text:style-name="Kiemelt"><text:span text:style-name="T7">9,22-23 </text:span></text:span><text:span text:style-name="T7">A 22. vers magyarázza meg a szülők gyávaságát. Hallották, hogy ha valaki azt vallja, hogy Jézus a Messiás, ki fogják zárni a zsinagógából. Ez a kiközösítés nagyon súlyos dolog volt bármely zsidóra nézve. Nem voltak hajlandóak ilyen árat fizetni. Ez azt jelenthetné, </text:span><text:soft-page-break/><text:span text:style-name="T7">hogy elveszítik megélhetési lehetőségüket és a zsidó vallás nyújtotta kiváltságaikat.</text:span></text:p>
      <text:p text:style-name="Feldolgozatlan_20_átvett_20_anyagok"><text:span text:style-name="T7">A zsidó vezetőktől való félelem miatt </text:span><text:span text:style-name="Kiemelt"><text:span text:style-name="T7">a szülők </text:span></text:span><text:span text:style-name="T7">a bizonyságtétel felelősségét a fiukra hárították.</text:span></text:p>
      <text:p text:style-name="Átvett_20_anyagokra"><text:span text:style-name="Kiemelt"><text:span text:style-name="T7">9,24 </text:span></text:span><text:span text:style-name="Kiemelt"><text:span text:style-name="T21">„Adj dicsőséget az Istennek!” </text:span></text:span><text:span text:style-name="T21">Ennek a mondásnak kettős jelentése lehet. Mindenekelőtt esküfajta lehetett. Talán a farizeusok ezt akarták mondani: „Nos, mondd meg az igazat. </text:span><text:span text:style-name="Kiemelt"><text:span text:style-name="T21">Mi tudjuk</text:span></text:span><text:span text:style-name="T21">, hogy ez az ember bűnös.” Vagy jelentheti azt is, hogy a farizeusok követelik, hogy adjon dicsőséget a csodáért Istennek, és ne adjon hitelt Jézusnak, mert a farizeusok bűnös embernek tartják.</text:span></text:p>
      <text:p text:style-name="Átvett_20_anyagokra"><text:span text:style-name="Kiemelt"><text:span text:style-name="T7">9,25</text:span></text:span><text:span text:style-name="T7"> A farizeusok minden szempontból csődöt mondtak. Minden alkalommal, amikor megpróbálták az Úr Jézus hitelét rontani, abból még nagyobb tisztesség származott. Az ember bizonyságtétele itt nagyon szép volt. </text:span><text:span text:style-name="Kiemelt"><text:span text:style-name="T7">Nem tudott</text:span></text:span><text:span text:style-name="T7"> túl sokat Jézus Krisztus személyéről, de azt </text:span><text:span text:style-name="Kiemelt"><text:span text:style-name="T7">tudta</text:span></text:span><text:span text:style-name="T7">, hogy </text:span><text:span text:style-name="Kiemelt"><text:span text:style-name="T7">noha vak volt, most lát</text:span></text:span><text:span text:style-name="T7">. Ez olyan bizonyságtétel volt, amelyet nem lehetett cáfolni.</text:span></text:p>
      <text:p text:style-name="P15">Így van ez azok esetében, akik újjászülettek. A világ kételkedhet, gúnyolódhat és becsmérlő kijelentéseket tehet, de bizonyságtételünket cáfolni nem tudja, amikor azt mondjuk, hogy valamikor el voltunk veszve, most pedig megváltattunk Isten kegyelme által.</text:p>
      <text:p text:style-name="Átvett_20_anyagokra"><text:span text:style-name="Kiemelt"><text:span text:style-name="T7">9,26-27 Ismét</text:span></text:span><text:span text:style-name="T7"> megkezdték a kérdezősködést, kérve, hogy ismételje el a részleteket. Most már az az ember, aki eddig vak volt, kezdett bosszús lenni. Emlékeztette őket, hogy már </text:span><text:span text:style-name="Kiemelt"><text:span text:style-name="T7">elmondta</text:span></text:span><text:span text:style-name="T7"> nekik a tényeket, és </text:span><text:span text:style-name="Kiemelt"><text:span text:style-name="T7">nem hallgattak</text:span></text:span><text:span text:style-name="T7"> rá. </text:span><text:span text:style-name="Kiemelt"><text:span text:style-name="T7">Miért akarják ismét hallani?</text:span></text:span><text:span text:style-name="T7"> Azért érdeklődnek talán, mert Jézus </text:span><text:span text:style-name="Kiemelt"><text:span text:style-name="T7">tanítványai</text:span></text:span><text:span text:style-name="T7"> akarnak lenni? Ezt nyilvánvalóan gúnyolódásnak szánta. Nagyon jól tudta, hogy gyűlölik Jézust, és nem kívánják Őt követni.</text:span></text:p>
      <text:p text:style-name="Átvett_20_anyagokra"><text:span text:style-name="Kiemelt"><text:span text:style-name="T7">9,28</text:span></text:span><text:span text:style-name="T7"> </text:span><text:span text:style-name="T15">Azt szokták mondani: „Ha rosszul áll az ügyed, sértegesd a felperest.” Ez történt itt is.</text:span><text:span text:style-name="T28"> A farizeusoknak sehogy se sikerült megrendíteniük ennek az embernek a bizonyságtételét, ezért elkezdték sértegetni. Megvádolták azzal, hogy ő is </text:span><text:span text:style-name="Kiemelt"><text:span text:style-name="T28">tanítványa</text:span></text:span><text:span text:style-name="T28"> Jézusnak, mintha az a világ legrosszabb dolga lenne! Aztán </text:span><text:span text:style-name="Kiemelt"><text:span text:style-name="T28">Mózes tanítványainak</text:span></text:span><text:span text:style-name="T28"> vallották magukat, mintha az a lehető legnagyobb dolog lenne.</text:span></text:p>
      <text:p text:style-name="Átvett_20_anyagokra"><text:span text:style-name="Kiemelt"><text:span text:style-name="T7">9,29</text:span></text:span><text:span text:style-name="T7"> A farizeusok azt mondták, </text:span><text:span text:style-name="Kiemelt"><text:span text:style-name="T7">hogy Mózessel Isten beszélt</text:span></text:span><text:span text:style-name="T7">, de Jézusról megvetően szóltak. </text:span><text:span text:style-name="T28">Ha hittek volna Mózes írásainak, elfogadták volna Jézust Uruknak és Megváltójuknak. Ráadásul, ha egy kicsit gondolkodtak volna, rájöttek volna, hogy Mózes sohasem tett látóvá senkit, aki vakon született. Mózesnél nagyobb volt közöttük, és ők nem vették észre.</text:span></text:p>
      <text:p text:style-name="Átvett_20_anyagokra"><text:span text:style-name="Kiemelt"><text:span text:style-name="T7">9,30</text:span></text:span><text:span text:style-name="T7"> </text:span><text:span text:style-name="T15">Az ember gúnyolódó magatartása már bántó kezdett lenni. Ez olyasmi volt, amire a farizeusok nem számítottak.</text:span><text:span text:style-name="T28"> Az ember valójában a következőket mondta nekik: „Ti vezetők vagytok Izráelben. A zsidó nép tanítói vagytok. Mégis itt van egy ember köztetek, akinek hatalma van arra, hogy a vak szemeknek látást adjon, </text:span><text:span text:style-name="Kiemelt"><text:span text:style-name="T28">és ti nem tudjátok, honnan való</text:span></text:span><text:span text:style-name="T28">? Szégyelljétek magatokat!”</text:span></text:p>
      <text:p text:style-name="Átvett_20_anyagokra"><text:span text:style-name="Kiemelt"><text:span text:style-name="T7">9,31</text:span></text:span><text:span text:style-name="T7"> </text:span><text:span text:style-name="T15">Az ember most már egyre bátrabb lett a bizonyságtételben. Növekedett a hite.</text:span><text:span text:style-name="T7"> Emlékeztette őket arra az általános elvre, hogy </text:span><text:span text:style-name="Kiemelt"><text:span text:style-name="T7">Isten nem hallgatja meg a bűnösöket</text:span></text:span><text:span text:style-name="T7">, vagy nem tesz csodákat általuk. Isten nem ad jóváhagyást olyan embereknek, akik gonoszak, és </text:span><text:span text:style-name="T7">nem ad hatalmat ilyeneknek, hogy csodás tetteket vigyenek végbe. Másrészt viszont </text:span><text:span text:style-name="Kiemelt"><text:span text:style-name="T7">Isten</text:span></text:span><text:span text:style-name="T7"> imádói megkapják Isten dicséretét, és biztosak lehetnek Isten jóváhagyásáról.</text:span></text:p>
      <text:p text:style-name="Átvett_20_anyagokra"><text:span text:style-name="Kiemelt"><text:span text:style-name="T7">9,32-33</text:span></text:span><text:span text:style-name="T7"> Ez az ember megértette, hogy ő volt az első az egész emberi történelemben, aki </text:span><text:span text:style-name="Kiemelt"><text:span text:style-name="T7">vakon született</text:span></text:span><text:span text:style-name="T7">, és látóvá lett. Nem tudta megérteni, hogy a farizeusok, akik egy ilyen csodát látnak, hibát találnak abban, aki tette.</text:span></text:p>
      <text:p text:style-name="Átvett_20_anyagokra"><text:span text:style-name="T7">Ha az Úr Jézus </text:span><text:span text:style-name="Kiemelt"><text:span text:style-name="T7">nem Istentől lett</text:span></text:span><text:span text:style-name="T7"> volna, sohasem </text:span><text:span text:style-name="Kiemelt"><text:span text:style-name="T7">tehetett</text:span></text:span><text:span text:style-name="T7"> volna ilyen jellegű csodát.</text:span></text:p>
      <text:p text:style-name="Átvett_20_anyagokra"><text:span text:style-name="Kiemelt"><text:span text:style-name="T7">9,34</text:span></text:span><text:span text:style-name="T7"> A farizeusok ismét a gyalázkodáshoz folyamodtak. Arra céloztak, hogy ennek az embernek a vaksága </text:span><text:span text:style-name="Kiemelt"><text:span text:style-name="T7">bűneinek</text:span></text:span><text:span text:style-name="T7"> egyenes következménye volt. Milyen </text:span><text:span text:style-name="Kiemelt"><text:span text:style-name="T7">jogon</text:span></text:span><text:span text:style-name="T7"> tanítja őket? Az igazság az, hogy a világon minden joga megvolt hozzá, mert ahogy Ryle mondta: „A Szent Szellem tanítása gyakrabban fordul elő alacsony képzettségű emberek között, mint rangos és tanult emberek között.” Amikor az Ige azt mondja, hogy </text:span><text:span text:style-name="Kiemelt"><text:span text:style-name="T7">kivetették őt</text:span></text:span><text:span text:style-name="T7">, ez </text:span><text:span text:style-name="T23">valószínűleg</text:span><text:span text:style-name="T7"> több annál, mint hogy kidobták a templomból. </text:span><text:span text:style-name="T23">Valószínűleg</text:span><text:span text:style-name="T7"> kiközösítették a zsidó vallásból. Milyen alapja volt ennek a kiközösítésnek? Egy vakon született ember látást nyert szombatnapon. Mivel nem volt hajlandó rosszat mondani arról, aki ezt a csodát végrehajtotta, kiközösítették.</text:span></text:p>
      <text:p text:style-name="Átvett_20_anyagokra"><text:span text:style-name="Kiemelt"><text:span text:style-name="T7">9,35 </text:span></text:span><text:span text:style-name="Kiemelt"><text:span text:style-name="T15">Jézus</text:span></text:span><text:span text:style-name="T15"> most megkereste ezt az embert. Mintha csak azt mondta volna: „Ha nekik nem kellesz, én befogadlak.” Azok, akiket Jézusért kivetettek, semmit sem veszítettek, hanem nagy áldást nyertek a személyes befogadásban és közösségben.</text:span><text:span text:style-name="T7"> Nézzük, hogy az Úr Jézus hogyan vezette rá az embert a benne, mint Isten Fiában való személyes hitre. Egyszerűen </text:span><text:soft-page-break/><text:span text:style-name="T7">feltette neki a kérdést: </text:span><text:span text:style-name="Kiemelt"><text:span text:style-name="T7">„Hiszel‑e te az Isten Fiában?”</text:span></text:span><text:span text:style-name="T7"><text:note text:id="ftn2" text:note-class="footnote"><text:note-citation>2</text:note-citation><text:note-body><text:p text:style-name="Footnote">Az NU szöveg itt „ember Fiát” ír, ami <text:span text:style-name="T18">egyáltalán nem illik bele az imádattal kapcsolatos szövegösszefüggésbe</text:span>, valamint a többségi szövegbe.</text:p></text:note-body></text:note></text:span></text:p>
      <text:p text:style-name="Átvett_20_anyagokra"><text:span text:style-name="Kiemelt"><text:span text:style-name="T7">9,36</text:span></text:span><text:span text:style-name="T7"> Noha az ember a fizikai látását megkapta, szellemi látásra még szüksége volt. Megkérdezte az Urat, hogy ki az Isten Fia, hogy </text:span><text:span text:style-name="Kiemelt"><text:span text:style-name="T7">higgyen benne</text:span></text:span><text:span text:style-name="T7">. Itt az „Uram” szót használta.</text:span></text:p>
      <text:p text:style-name="Átvett_20_anyagokra"><text:span text:style-name="Kiemelt"><text:span text:style-name="T7">9,37 Jézus</text:span></text:span><text:span text:style-name="T7"> most bemutatkozott az embernek, mint Isten Fia. Nem csupán ember volt, aki látást adott neki és életében megvalósította a lehetetlent. Isten Fia volt az, akit látott, és aki most </text:span><text:span text:style-name="Kiemelt"><text:span text:style-name="T7">beszél vele</text:span></text:span><text:span text:style-name="T7">.</text:span></text:p>
      <text:p text:style-name="Átvett_20_anyagokra"><text:span text:style-name="Kiemelt"><text:span text:style-name="T7">9,38</text:span></text:span><text:span text:style-name="T7"> Ekkor az ember egyszerűen és simán az Úr Jézusba vetette hitét, majd leborult és </text:span><text:span text:style-name="Kiemelt"><text:span text:style-name="T7">imádta</text:span></text:span><text:span text:style-name="T7">. Most már egyszerre volt megváltott lélek és meggyógyult ember. Micsoda nagy nap volt ez az életében! Fizikai és szellemi látást nyert egyszerre.</text:span></text:p>
      <text:p text:style-name="Átvett_20_anyagokra"><text:span text:style-name="T7">Figyeljük meg, hogy </text:span><text:span text:style-name="T15">a vak nem imádta az Urat addig, amíg nem tudta, hogy Jézus az Isten Fia. Intelligens zsidó lévén, nem imádott volna csupán embert. Mihelyt azonban megtudta, hogy aki meggyógyította, Isten Fia, </text:span><text:span text:style-name="Kiemelt"><text:span text:style-name="T15">imádta</text:span></text:span><text:span text:style-name="T15">.</text:span><text:span text:style-name="T28"> Nem azért, amit tett, hanem azért, aki volt.</text:span></text:p>
      <text:p text:style-name="P32">9,39 Első látásra ez a vers ellentétben állónak látszik a Jn 3,17-tel: „Mert nem azért küldte Isten az Ő Fiát a világra, hogy kárhoztassa a világot...” De nincs igazi ellentmondás. Krisztus világba jövetelének célja nem az volt, hogy ítéljen, hanem, hogy megváltson. Azonban az ítélet kikerülhetetlen eredménye annak, ha elmulasztja valaki az Úr elfogadását.</text:p>
      <text:p text:style-name="P32">Az evangélium hirdetésének kétféle hatása van. Azok, akik elismerik, hogy nem látnak, látást nyernek. De azok, akik azt állítják, hogy tökéletesen látnak az Úr Jézus nélkül, megmaradnak vakságukban.</text:p>
      <text:p text:style-name="P32">9,40 Néhány farizeus megértette, hogy az Úr Jézus róluk és az ő vakságukról beszélt. Ezért hozzá jöttek, és megkérdezték, úgy értette-e, hogy ők is vakok? Kérdésükre tagadó választ vártak.</text:p>
      <text:p text:style-name="P32">9,41 Az Úr Jézus válaszát a következőképpen lehetne körülírni: „Ha elismeritek, hogy vakok és bűnösök vagytok, és szükségetek van Megváltóra, akkor bűneitek bocsánatát vehetitek és üdvözülhettek. De ti azt valljátok, hogy semmire sincs szükségetek. Azt állítjátok, hogy igazak vagytok és nincsen bűnötök. Ezért nincs számotokra bűnbocsánat."</text:p>
      <text:p text:style-name="P32">Amikor Jézus ezt mondta: ,,...nem volna bűnötök”, nem úgy értette, hogy abszolút bűntelenek lennének. Úgy értette, hogy viszonylag bűntől mentesek lennének. Ha vakságukat beismernék, hogy elmulasztották Őt elismerni, mint Messiást, bűnük szinte semmi lenne ahhoz a rettenetes bűnhöz képest, hogy látóknak vallják magukat, mégis elmulasztják felismerni Őt, az Isten Fiát.</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4">131</text:span></text:span><text:span text:style-name="T7"> (iv) </text:span><text:span text:style-name="Félig_20_kiemelt"><text:span text:style-name="T7">Második kikérdezés, és kiűzés a zsinagógából</text:span></text:span><text:span text:style-name="T7"> (9,24-34). A jelenet, mely ott éri el tetőpontját, ahol a farizeusok bűnben születettnek nevezik a férfit (vö. 2-3. verssel, ahol Jézus tagadja ezt az értelmezést) és kiűzik a zsinagógából, megmutatja az evangélista iróniájának teljes erejét. </text:span><text:span text:style-name="Kiemelt"><text:span text:style-name="T34">24.</text:span></text:span><text:span text:style-name="T7"> </text:span><text:span text:style-name="Félig_20_kiemelt"><text:span text:style-name="T28">dicsőítsd meg az Istent:</text:span></text:span><text:span text:style-name="T28"> Ezt a formulát akkor használták, amikor az emberek meg akarták vallani bűnösségüket (pl. Józs 7,19; 1Sám 6,5; 2Krón 30,8; Jer 13,16; m.Sanh. 6,2). </text:span><text:span text:style-name="T15">A jánosi olvasó tudja, hogy senki sem dicsőítheti meg Istent azzal, hogy Jézust bűnösnek nevezi. Az embernek hinnie kell, hogy Jézus az, akit Isten megdicsőít</text:span><text:span text:style-name="T7"> (pl. 5,41.44; 7,18; 8,54). </text:span><text:span text:style-name="Kiemelt"><text:span text:style-name="T34">26-28.</text:span></text:span><text:span text:style-name="T7"> </text:span><text:span text:style-name="Félig_20_kiemelt"><text:span text:style-name="T7">már elmondtam nektek:</text:span></text:span><text:span text:style-name="T7"> Az annak elismétlésére vonatkozó kérés, hogy hogyan gyógyult meg a férfi, egy éles vitához vezet, mely a férfit „Jézus tanítványai” közé helyezi, a zsidókat pedig „Mózes tanítványai”-nak tartja. </text:span><text:span text:style-name="Kiemelt"><text:span text:style-name="T34">29-33.</text:span></text:span><text:span text:style-name="T7"> A Jézus elleni érvek valószínűleg a jánosi keresztények és zsidó ellenfeleik közötti vitát tükrözik. </text:span><text:span text:style-name="Félig_20_kiemelt"><text:span text:style-name="T7">ha nem Istentől való volna:</text:span></text:span><text:span text:style-name="T7"> A „zsidók” állítják, hogy Mózes beszélt Istennel, de Jézus származása ismeretlen. Az olvasó tudja, hogy Jézus az, aki azt mondja, amit az Atyától hall (8,26), és ő az egyetlen, aki látta Istent (1,18). </text:span><text:span text:style-name="Félig_20_kiemelt"><text:span text:style-name="T7">Istentől való:</text:span></text:span><text:span text:style-name="T7"> </text:span><text:span text:style-name="T15">Vallatóitól eltérően a férfi megérti a „jelet”, amit a vakon született meggyógyítása jelent, és így arra a következtetésre jut, hogy Jézus „Istentől való”.</text:span></text:p>
      <text:p text:style-name="Átvett_20_anyagokra"><text:span text:style-name="Kiemelt"><text:span text:style-name="T34">132</text:span></text:span><text:span text:style-name="T7"> (v) </text:span><text:span text:style-name="Félig_20_kiemelt"><text:span text:style-name="T7">Jézus az Emberfia</text:span></text:span><text:span text:style-name="T7"> (9,35-38). </text:span><text:span text:style-name="T28">A férfi Jézusban való hite nem teljes a második találkozásig, mely kinyilvánítja, hogy Jézus az „Emberfia”. Az, hogy Jézus megkeresi a férfit, a </text:span><text:soft-page-break/><text:span text:style-name="T28">6,37-ben található Jézus-mondásnak a megvalósulása is lehet: „Minden, amit nekem ad az Atya, hozzám jön. S aki hozzám jön, nem taszítom el.”</text:span><text:span text:style-name="T7"> Az „Emberfia” kifejezés használatának itt a jánosi keresztény mellékértelmet kell hordoznia, mivel azt eredményezi, hogy a férfi imádja Jézust. Jn 12,32.34 megígéri, hogy a felmagasztalt Emberfia majd mindenkit magához vonz.</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 saját soraikban támadt „meghasonlást” (vö. 16. v.) túlharsogva, és tekintélyt, zárt egységet mutatva (mi </text:span><text:span text:style-name="Félig_20_kiemelt"><text:span text:style-name="T7">tudjuk</text:span></text:span><text:span text:style-name="T7">, 24. v.; vö. 29. v.) a farizeusok megkísérelték rávenni a meggyógyultat arra, hogy a 17. versbeli hitvallását visszavonja </text:span><text:span text:style-name="Félig_20_kiemelt"><text:span text:style-name="T7">(Dicsőítsd az Istent; </text:span></text:span><text:span text:style-name="T7">vö. Józs 7,19k). Amikor ez nem sikerül (25. v.), akkor az egész esetet még egyszer elölről kezdve akarják felgöngyölíteni (26. v.) ― talán azért, hogy a gyógyultat ellentmondásba keverjék, és így ellene és hitvallása ellen fogódzót találjanak. Ám a meggyógyított átlát a szitán, tagad és ironikussá válik (27. v.). </text:span><text:span text:style-name="T28">Ők, akik arra hivatkoztak, hogy </text:span><text:span text:style-name="Félig_20_kiemelt"><text:span text:style-name="T28">Mózes tanítványai </text:span></text:span><text:span text:style-name="T28">(28. v.), valójában egyáltalán nem hallgatnak Mózesre (vö. 5,45-57).</text:span><text:span text:style-name="T7"> A kérdés, hogy honnan </text:span><text:span text:style-name="Félig_20_kiemelt"><text:span text:style-name="T7">való </text:span></text:span><text:span text:style-name="T7">Jézus (29. v.), már a 7,27-ben vita tárgya; ha az ember nem vak lelkileg, ez elég világosan megválaszolható (30-33. v.; vö. 7,28). A 31. v. többes számával a meggyógyított a zsidó hagyományokhoz kapcsolja magát (vö. a 16b. v.-sel is), és szembefordul a farizeusok zárt „mi”-jével (vö. 24b. és 29. v.). Ezek tanítói tekintélyükben látják magukat fenyegetettnek, és gúnyolódással, erőszak alkalmazásával válaszolnak (34. v.). A </text:span><text:span text:style-name="Félig_20_kiemelt"><text:span text:style-name="T7">„mindenestől bűnben születtél”</text:span></text:span><text:span text:style-name="T7">-hez vö. a 2. v.-et és magyarázatát. A kiközösítés a 22. v. hátteréből a zsinagógából való kizárásra utal.</text:span></text:p>
      <text:p text:style-name="P18">Az esemény a 4,23-26-ra emlékeztet, és összecsendül a 20,27-29-cel. Jézus magatartását a 35. v.-ben vö. 6,37; 10,3b. Az Emberfiához ld. a Tárgyi magyarázatokat és a 41. v. utáni jegyzetet. <text:span text:style-name="T25">Az imádással fordított szó jelentése „valakinek térdre hullva hódolni”; ez János evangéliumában egyébként csak Isten imádásával kapcsolatban használatos</text:span> (4,20-24; 12,20). Akinek Jézussal van dolga, az közvetlenül magával Istennel találkozik (14,7-9; 20,28).</text:p>
      <text:p text:style-name="P28"><text:span text:style-name="T25">Itt válik világossá, hogy a 35. v.-ben miért szerepelt az Emberfia név: Jézus eljövetelével a végítélet is kezdetét vette</text:span>; ez a vele való találkozásban történik (vö. ehhez 5,22k.27.30; továbbá 3,18-21; 8,15k; 12,44-48).</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6"><text:span text:style-name="Kiemelt"><text:span text:style-name="T7">A KIKÖZÖSÍTETT</text:span></text:span></text:p>
      <text:p text:style-name="P17"><text:span text:style-name="Félig_20_kiemelt"><text:span text:style-name="T7">János 9,24―34</text:span></text:span></text:p>
      <text:p text:style-name="P18"><text:span text:style-name="T11">„Dicsőítsd az Istent” tkp. azt jelenti itt: viselkedj illedelmesen. Azzal fog Isten nevére, személyére dicsőség térni, ha a mi szánk íze szerint nyilatkozol; kapsz még rá egy lehetőséget. A mi álláspontunk szerint „az az ember” bűnös, mert megszegte a szombat törvényét. Alapelvünk ez, s hozzá mérten ítéljük meg minden további vallomásodat.</text:span> Észrevehetően szálka lett a szemükben a meggyógyult névtelen. Ha Jézus vakon és koldusnyomorban hagyta volna, észre se vennék, de hogy kinyílt a szeme — értendő ez szellemi értelemben is —, minduntalan beleakadnak. A súlyos elvi kifogással szemben emberünk a kétségtelen tényt állítja szembe: <text:span text:style-name="T11">ő nem tudja eldönteni, hogy (Jézus) bűnös‑e; egyet tud, s azt vállalja is mindenki előtt: vak volt, s most lát. A tények pedig kemény dolgok; mégsem fér a fejükbe, amit pedig nyilván látnak és hallanak.</text:span><text:span text:style-name="T25"> Ezért kérdezik megint, hogy miként nyitotta meg a szemét. A gyógyulás egyben a nyelvét is felvágta ennek az embernek, s nem nagyon tiszteli a tekintélyeket, amikor fölismeri, hogy csak adják a tudatlant, mintha egyszer már nem hallották volna a tárgyszerű beszámolót. Olyan ez, mint a vallatás, amikor újra, meg újra rákérdeznek arra, amit egyszer, s egy állításból tudomásul vehettek volna. Érthető, hogy a vallatóra fogott elveszti a türelmét, s szóval megfricskázza a csökönyösen egyet hajtogató urakat, ezt kérdezvén: „Talán ti is tanítványai akartok lenni?”.</text:span> — Lám, közismert Jézus személyes munkája, és hogy tanítványok veszik körül! <text:soft-page-break/><text:span text:style-name="T25">A visszavágás sem késik: te vagy az ő tanítványa! Így lehet valakit erővel Jézus karjaiba űzni. Nem rossz hely az, s az ellenfelek, elfogultságukban, egyik hibát a másik után követik el. Önigazság, elvakultság, ügyetlenség megférnek egymás mellett.</text:span> Ők pedig megint tudnak valamit, mint akik mindentudók. Tudják, hogy Mózeshez beszélt az Isten, hozzátehetjük: ahogy az ember beszél a barátjával (2Móz 33,11), de Jézusról azt sem tudják, honnan való. Itt meg valószínűleg túlozzák a tájékozatlanságot. Milyen csodálatos — így a meggyógyult —, hogy nem tudjátok, honnan való, pedig én látok. A vallatóra fogott ember is csak egyet hajtogat, s ez érthető, hiszen nem tud betelni az ajándékkal, hogy lát a szemével. Bizonyos, hogy (Jézus) imádkozott Istenhez, s ő meghallgatta. Ha bűnös volna, nem talált volna meghallgatásra. Az istenfélő, aki Isten akaratát cselekszi, meghallgattatik. Soha nem fordult elő, sehol ilyen, mióta világ a világ, hogy egy vakon született ember szemét valaki megnyissa. Képtelen lett volna megtenni, ha nem Istentől való lenne személye és jövetele. <text:span text:style-name="T25">A meggyógyult rendkívül határozottan áll a sarkára, ami szokatlan a szolgai meghunyászkodáshoz szokott tekintélyeknek. Emiatt meggondolatlan kijelentésre ragadtatják magukat. Már nem is Jézus törvényszegő bűnössége a legfőbb gondjuk, mert itt van ez a kiállhatatlan ember az ironikusan csillogó szemeivel, s meghökkentő válaszaival. Vedd tudomásul: mindenestől fogva bűnös vagy, születésed óta, ráadásul ki vagy közösítve! — De ki van itt belül és ki van kívül?</text:span> — <text:span text:style-name="T25">Az éppé tett ember tagadhatatlanul megnehezítette saját helyzetét, de igazat állított.</text:span></text:p>
      <text:p text:style-name="P16"><text:span text:style-name="Kiemelt"><text:span text:style-name="T7">LÁTÓK ÉS VAKOK</text:span></text:span></text:p>
      <text:p text:style-name="P17"><text:span text:style-name="Félig_20_kiemelt"><text:span text:style-name="T7">János 9,35―41</text:span></text:span></text:p>
      <text:p text:style-name="P18"><text:span text:style-name="T11">Nemcsak kósza hírként véletlenül jut Jézus fülébe a látóvá tett vak kirekesztésének ténye</text:span><text:span text:style-name="T11">, mert jelentősége nem kisebb annál, mint amikor Isten meghallotta Ábel vérének szótlan kiáltását (1Móz 4,10). Istennél minden igazságtalanság és jogtiprás számon van tartva.</text:span> S bár olykor, a mondás szerint, Isten malmai lassan őrölnek, ítélete egyrészt, s helyrehozó, gyógyító irgalmassága másrészt, el fog érkezni minden sértés elkövetőihez, s minden sértett felkarolásáig. <text:span text:style-name="T11">Jézus nem is marad meg a puszta meghallásnál, hanem tüstént arra törekszik, hogy újból találkozzék a kirekesztettel.</text:span><text:span text:style-name="T25"> Mert bár az emberek szokása a kirekesztés, hogy a hasonszőrűek vélt igazsága csorbát ne szenvedjen, de Jézus befogad, s éppen a peremre </text:span><text:span text:style-name="T25">szorultak, az elűzöttek befogadója ő. — Mi jut érvényre bennünk és közöttünk? A kirekesztés vagy a befogadás? Ez ma egyik legégetőbb lelkiismereti kérdésünk, amikor némelyek egyházi, kegyességi irányzatok, nációk és nemzetiségek, a másik, a más bőrszínűek, a más véleményűek, származásúak, politikai nézetűek lenézéséből, kitagadásából, csendes vagy harsány utálásából merítenek maguknak, s magukból erőt, ami különben elég szánalmas erőlködés, de annál veszélyesebb.</text:span> Nekünk pedig mindezzel szemben a befogadásban kell gyakorolnunk magunkat és kegyességünket. Elveink ridegségét szüntelenül korrigálnia kell a felülről adott vezettetésnek. Ne elveink áradjanak belőlünk, hanem a krisztusi élet maga.</text:p>
      <text:p text:style-name="P15"><text:span text:style-name="T11">Jézus nemcsak véletlenül futott össze azzal az emberrel, hanem — így is lehet fordítanunk az alapszöveget — rátalált. Tehát kereste a kirekesztettet</text:span>, mint ahogy a pásztor kereste századik juhát, s az asszony az elveszett drahmáját (Lk 15), s már kérdezi is, hogy hisz‑e az Emberfiában. A viszontkérdésre kijelenti magát: akit látsz (talán evégett kaptad is vissza szemed világát), s aki beszél veled, ő az. <text:span text:style-name="T11">Az Emberfia a leggyakoribb messiási név Jézusnál, amely egyszerre jelentette, hogy embernek született és a majdan dicsőségben visszatérő Emberfia is ő (Dán 7,13), ami még el van rejtve ember voltába.</text:span><text:span text:style-name="T25"> Aztán prófétát is jelölhet a név, mint gyakorta Ezékielnél.</text:span> <text:span text:style-name="T11">A megvallott hit: „Hiszek, Uram” imádatban folytatódik. Az a hit, aminek nincs folytatása imádatban, még nem nevezhető teljesnek.</text:span><text:span text:style-name="T11"> Talán mégis most lett igazán hitében éretté ez az ember.</text:span><text:span text:style-name="T25"> Amikor még visszavágott a farizeusoknak, olyan volt, mint a kamasz. A hitnek is lehet serdülő kora. </text:span><text:span text:style-name="T11">A kiérett hit a Krisztus imádatát közösségben is vállaló életforma.</text:span> {</text:p>
      <text:p text:style-name="P24">} <text:span text:style-name="T25">S Jézus már be is avatja ezt az embert jövetele céljának ismeretébe: jött, hogy a vakok lássanak, s a látással büszkélkedők vakká legyenek.</text:span> A farizeusok, akik minden mozdulatára éberen figyeltek, találva érezvén magukat, rá is kérdeznek, hogy akkor ők is vakok‑e. Jézus válasza úgy értendő, hogy ha őszintén megmondanák, hogy mit nem értenek, nem lenne bűnük, ám magukat mindenben jobban tudóknak állítva, megrögzötté válnak a bűnben. A vakság és a homályban tapogatózás még nem bűn, de azzá válhat, ha letagadjuk, hogy égetően szükségünk van arra a szemgyógyító írra, amit egyedül Jézus adhat (Jel 3,17k).</text:p>
      <text:p text:style-name="Könyvadatsor"><text:soft-page-break/><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 zsidók ellenségessége; eldöntik saját sorsukat, és megítélik állapotukat</text:span></text:span></text:p>
      <text:p text:style-name="P28">Az emberek meg vannak döbbenve, és nem tudják, mit gondoljanak. A farizeusok szembeszegülnek. Ismét a szombatról van szó. Isten iránti tettetett buzgóságukban jó okokat találnak arra (mert mindig erről van szó), hogy elítéljék azt, aki látást adott az embernek. Nyilvánvaló bizonyítékok voltak arra, hogy az ember vakon született, most lát, és ezt Jézus tette. A szülők csak arról tesznek bizonyságot, ami számukra fontos. Arról, hogy ki adott látást a fiuknak, mások többet tudnak. Félelmük azonban nyilvánvalóvá teszi, hogy a zsidók megállapodtak abban, hogy nemcsak Jézust közösítik ki, hanem azokat is, akik megvallják Őt. A zsidó vezetők tehát döntő elhatározásra jutottak. Nemcsak Jézust utasították el, hanem azokat is kizárták szokásos istentiszteletük kiváltságaiból, akik megvallották Krisztust. Ellenséges magatartásuk megkülönböztette és elkülönítette a nyilvánvalóvá vált maradékot, s ennek próbaköve Krisztus megvallása volt. Ezzel eldöntötték saját sorsukat és megítélték saját állapotukat.</text:p>
      <text:p text:style-name="Átvett_20_anyagok_20_réssel"><text:span text:style-name="Kiemelt"><text:span text:style-name="T7">A zsidók kiközösítik a vakon született embert, Isten elvetett Fia azonban megtalálja őt; ennek következményei</text:span></text:span></text:p>
      <text:p text:style-name="P18"><text:span text:style-name="T11">Figyeljük meg, hogy a bizonyítékok itt nem számítottak, bár ott voltak a zsidók, a szülők és a farizeusok szeme előtt. A hit annak eredménye volt, hogy az ember személyesen megtapasztalta Istennek ezt a hatalmas tettét, aki megnyitotta az emberek szemét az Úr Jézus dicsőségére. Nem mintha a férfi mindezt megértette volna. Annyit érzékel, hogy olyan valakivel van dolga, akit Isten küldött. Számára Jézus egy próféta. Így azonban az az erő, amelyet az Úr kinyilvánított, amikor megnyitotta ennek az embernek a szemét, képessé teszi őt arra, hogy az Úr szavát isteni eredetűnek tartsa és bizalommal fogadja.</text:span><text:span text:style-name="T11"> Ha már eddig eljutott, a többi nem nehéz. A szegény ember sokkal messzebbre jut, és olyan talajra kerül, amelyen megszabadul minden korábbi előítéletétől, és amely olyan értéket ad a szemében Jézus személyének, ami legyőz minden más megfontolást.</text:span> Az Úr ezt a következő fejezetben fejti ki.</text:p>
      <text:p text:style-name="P15">A zsidók valójában már döntöttek. Semmi közük nem lesz Jézushoz. Mind egyetértettek abban, hogy ki kell közösíteni azokat, akik hisznek benne. Ezért amikor a szegény ember elkezd velük vitatkozni annak a bizonyítéknak alapján, ami saját személyében állt rendelkezésre a Megváltó küldetését illetően, kiközösítik. Ebben az állapotában az Úr — akit már előtte elvetettek ― megtalálja őt, és kijelenti magát neki saját dicsőséges nevével. „Hiszel‑é te az Isten Fiában?” (Károli) A férfi Jézus Igéjére vonatkoztatja ezt, amelyet isteni igazságként fogadott el. Az Úr kijelenti neki magáról, hogy Ő az Isten Fia, s az ember imádja Őt.</text:p>
      <text:p text:style-name="P23">Az Úr hatalmának tehát az volt a hatása, hogy megvakítja azokat, akik láttak, akik el voltak telve saját bölcsességükkel, akiknek a világossága valójában sötétség volt; és megnyitja azok szemét, akik vakon születtek.</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A világ világossága. </text:span></text:span><text:span text:style-name="T7">Jézus a világ világossága (8:12). Éles vita után, melynek során Jézus a kígyó magvának nevezte hitetlen ellenfeleit, megtagadva tőlük azt a jogot, hogy Ábrahám lelki gyermekeinek nevezzék magukat, meggyógyított egy vak embert. Ezzel megmutatta, hogy ő a világ világossága, a sátántól megkötözött hűtlen zsidó közösséghez elküldött messiási világosság (9:5-től).</text:span></text:p>
      <text:p text:style-name="Átvett_20_anyagok_20_-_20_textusbővítésre"><text:span text:style-name="T28">Figyeljük meg, hogy Jézus ezt a vakon született embert a Siloám forráshoz küldte, ahhoz a forráshoz, mely a lombsátrak ünnepén is szerepet játszott. Ez a szombatnapi csoda újabb fényt vet Jézusnak arra az igényére, hogy ő tölti be a lombsátrak ünnepét.</text:span><text:span text:style-name="T7"> Jézus szavainak és tetteinek </text:span><text:span text:style-name="Félig_20_kiemelt"><text:span text:style-name="T7">megkeményítő </text:span></text:span><text:span text:style-name="T7">hatását is láthatjuk az embereken. »Én ítéletre jöttem ebbe a világba, hogy akik nem látnak, lássanak, és akik látnak, vakká legyenek.« (9:39).</text:span></text:p>
      <text:p text:style-name="Könyvadatsor"><text:span text:style-name="Hivatkozás"><text:span text:style-name="T7">(</text:span></text:span><text:span text:style-name="Név_20_hivatkozásban"><text:span text:style-name="T7">Pat </text:span></text:span><text:span text:style-name="Hivatkozás"><text:span text:style-name="T35">és </text:span></text:span><text:span text:style-name="Név_20_hivatkozásban"><text:span text:style-name="T7">David Alexander [</text:span></text:span><text:span text:style-name="Hivatkozás"><text:span text:style-name="T35">szerk.</text:span></text:span><text:span text:style-name="Név_20_hivatkozásban"><text:span text:style-name="T35">]</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9 Egy vak ember lát; a látók becsukják szemüket</text:span></text:span></text:p>
      <text:p text:style-name="P12"><text:span text:style-name="T11">Ez a hatodik jel Jézus állítását támasztja alá, miszerint ő a világ világossága.</text:span> <text:span text:style-name="T11">Beszél az emberi szenvedés kérdéséről is.</text:span></text:p>
      <text:p text:style-name="P25"><text:span text:style-name="T36">■</text:span><text:tab/><text:span text:style-name="T11">A Biblia nyilvánvaló kapcsolatot lát a szenvedés és a bűn között, amely az egész emberiség betegsége a bűnbeesés miatt. Ez azonban nem jelenti, hogy az egyes emberek a saját vagy szüleik bűne miatt </text:span><text:soft-page-break/><text:span text:style-name="T11">szenvednek</text:span> (3).</text:p>
      <text:p text:style-name="P25"><text:span text:style-name="T36">■</text:span><text:tab/>Isten a szenvedést is az ember javára fordíthatja.</text:p>
      <text:p text:style-name="P11">E részben a vak embert fogyatékossága vezeti a Jézussal való találkozásra. Jézus megnyitja szemét, és az lát (7). Megnyílik a lelke is, és hisz (35-37).</text:p>
      <text:p text:style-name="P24">Ezzel szemben a látók előítélettel fogadják Jézust, büszkeségük vakká teszi őket az igazság iránt (40-41). {</text:p>
      <text:p text:style-name="P15">} A szombatnapi csoda miatt szembe kerül a farizeusokkal, akik csak a szombat törvényének megszegését látják tettében (16). Értelmük zárva marad. Nem hallgatnak a vakon született ember egyszerű logikájára (30-34).</text:p>
      <text:p text:style-name="Átvett_20_anyagok_20_-_20_textusbővítés"><text:span text:style-name="Kiemelt"><text:span text:style-name="T37">►</text:span></text:span><text:span text:style-name="Kiemelt"><text:span text:style-name="T38"> </text:span></text:span><text:span text:style-name="Kiemelt"><text:span text:style-name="T7">6. vers </text:span></text:span><text:span text:style-name="T17">Jézus a népi gyógyászat eszközét alkalmazza </text:span><text:span text:style-name="T28">(a nyálról úgy gondolták, gyógyító hatása van). A lényeg azonban az ember hite, amelyet készséges engedelmességével bizonyít (7).</text:span></text:p>
      <text:p text:style-name="Átvett_20_anyagok_20_-_20_textusbővítés"><text:span text:style-name="Kiemelt"><text:span text:style-name="T37">►</text:span></text:span><text:span text:style-name="Kiemelt"><text:span text:style-name="T38"> </text:span></text:span><text:span text:style-name="Kiemelt"><text:span text:style-name="T17">„Küldött” (7) </text:span></text:span><text:span text:style-name="T17">Mert a vizet egy másik forrásból vezették ide.</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9">The Word for Today</text:span></text:span><text:span text:style-name="Hivatkozás"><text:span text:style-name="T7">)</text:span></text:span><text:span text:style-name="T7">:</text:span></text:p>
      <text:p text:style-name="Átvett_20_anyagok_20_-_20_textusbővítés_20_réssel"><text:span text:style-name="Félig_20_kiemelt"><text:span text:style-name="T7">A zsidók azonban nem hitték el róla, hogy vak volt, és megjött a látása, amíg oda nem hívták a szüleit,</text:span></text:span></text:p>
      <text:p text:style-name="Átvett_20_anyagok_20_-_20_textusbővítésre"><text:span text:style-name="Félig_20_kiemelt"><text:span text:style-name="T7">és meg nem kérdezték tőlük: „A ti fiatok ez, akiről azt állítjátok, hogy vakon született? Akkor hogyan lehetséges, hogy most lát?”</text:span></text:span></text:p>
      <text:p text:style-name="Átvett_20_anyagok_20_-_20_textusbővítésre"><text:span text:style-name="Félig_20_kiemelt"><text:span text:style-name="T7">Szülei pedig így válaszoltak: „Azt tudjuk, hogy ez a mi fiunk, és hogy vakon született,</text:span></text:span></text:p>
      <text:p text:style-name="Átvett_20_anyagok_20_-_20_textusbővítésre"><text:span text:style-name="Félig_20_kiemelt"><text:span text:style-name="T7">de hogy most mimódon lát, azt nem tudjuk, és hogy ki nyitotta meg a szemét, azt sem tudjuk. Tőle kérdezzétek meg, nagykorú már, majd ő beszél önmagáról.”</text:span></text:span></text:p>
      <text:p text:style-name="Átvett_20_anyagok_20_-_20_textusbővítésre"><text:span text:style-name="Félig_20_kiemelt"><text:span text:style-name="T7">Ezt azért mondták a szülei, mert féltek a zsidóktól, mivel a zsidók már megegyeztek abban, hogy ha valaki Krisztusnak vallja őt, azt ki kell zárni a zsinagógából.</text:span></text:span></text:p>
      <text:p text:style-name="Átvett_20_anyagok_20_-_20_textusbővítésre"><text:span text:style-name="Félig_20_kiemelt"><text:span text:style-name="T7">Ezért mondták a szülei: „Nagykorú már, tőle kérdezzétek meg.”</text:span></text:span></text:p>
      <text:p text:style-name="Átvett_20_anyagokra"><text:span text:style-name="Félig_20_kiemelt"><text:span text:style-name="T7">Odahívták tehát másodszor is a nemrég még vak embert, és ezt mondták neki: „Dicsőítsd az Istent: mi tudjuk, hogy ez az ember bűnös.”</text:span></text:span></text:p>
      <text:p text:style-name="Átvett_20_anyagokra"><text:span text:style-name="Félig_20_kiemelt"><text:span text:style-name="T7">Erre ő így válaszolt: „Hogy bűnös‑e, nem tudom. Egyet tudok: bár vak voltam, most látok.”</text:span></text:span></text:p>
      <text:p text:style-name="Átvett_20_anyagokra"><text:span text:style-name="Félig_20_kiemelt"><text:span text:style-name="T7">Ekkor megkérdezték tőle: „Mit tett veled? Hogyan nyitotta meg a szemedet?”</text:span></text:span></text:p>
      <text:p text:style-name="Átvett_20_anyagokra"><text:span text:style-name="Félig_20_kiemelt"><text:span text:style-name="T40">Õ így válaszolt: „Megmondtam már nektek, de nem hallgattatok rám. Miért akarjátok</text:span></text:span><text:span text:style-name="T7"> </text:span><text:span text:style-name="Félig_20_kiemelt"><text:span text:style-name="T40">ismét </text:span></text:span><text:span text:style-name="Félig_20_kiemelt"><text:span text:style-name="T40">hallani? Talán ti is a tanítványai akartok lenni?”</text:span></text:span></text:p>
      <text:p text:style-name="Átvett_20_anyagokra"><text:span text:style-name="Félig_20_kiemelt"><text:span text:style-name="T7">Megszidták, és ezt mondták: „Te vagy az ő tanítványa, mi a Mózes tanítványai vagyunk.</text:span></text:span></text:p>
      <text:p text:style-name="Átvett_20_anyagokra"><text:span text:style-name="Félig_20_kiemelt"><text:span text:style-name="T7">Mi tudjuk, hogy Mózeshez szólt az Isten, de erről azt sem tudjuk, hogy honnan való.”</text:span></text:span></text:p>
      <text:p text:style-name="Átvett_20_anyagokra"><text:span text:style-name="Félig_20_kiemelt"><text:span text:style-name="T7">Az ember így válaszolt nekik: „Ebben az a csodálatos, hogy ti nem tudjátok, honnan való, mégis megnyitotta a szememet.</text:span></text:span></text:p>
      <text:p text:style-name="Átvett_20_anyagokra"><text:span text:style-name="Félig_20_kiemelt"><text:span text:style-name="T7">Tudjuk, hogy az Isten nem hallgat meg bűnösöket; de ha valaki istenfélő, és az ő akaratát cselekszi, azt meghallgatja.</text:span></text:span></text:p>
      <text:p text:style-name="Átvett_20_anyagok_20_réssel"><text:span text:style-name="T14">Sokan ezt a verset Biblia alaptanításként kezelték: „</text:span><text:span text:style-name="Félig_20_kiemelt"><text:span text:style-name="T14">Tudjuk, hogy az Isten nem hallgat meg bűnösöket”</text:span></text:span><text:span text:style-name="T14">. De ezt a verset szövegkörnyezetéből kiragadva nem lehet azt állítani, hogy Isten nem hallgatja meg a bűnösök imáját, mert ez egy meg nem tért, volt vak ember és a farizeusok közötti beszélgetés része.</text:span><text:span text:style-name="T27"> Az ember itt nem egy bibliai alapigazságot, hanem egy olyan gondolatot közöl, amely akkoriban széles körben elterjedt.</text:span></text:p>
      <text:p text:style-name="P15"><text:span text:style-name="T11">Sokan mégis ― ez alapján ― azt állítják, hogy Isten nem hallgatja meg a bűnösök imáját; de ez nem így van, mert a Biblia nem támasztja ezt alá. Meghallgatja‑e Isten a bűnösök imáját? Milyen állapotban fogadtad be Őt az életedbe? </text:span><text:span text:style-name="T11">Ha nem hallaná meg a bűnösök imáját, akkor egyikünk sem üdvözülne.</text:span><text:span text:style-name="T25"> Isten igenis meghallgatja a bűnösöket ― ez az ő kegyelmének megnyilvánulása.</text:span></text:p>
      <text:p text:style-name="Átvett_20_anyagokra"><text:span text:style-name="T40">Dávid is beszélt arról, ha viszont én, aki Isten gyermeke vagyok, imám közben bűnös gondolatokat engedek a szívembe, akkor az Úr nem hallja meg azt az imádságot. Az Ézsaiás 59. fejezete szerint „</text:span><text:span text:style-name="Félig_20_kiemelt"><text:span text:style-name="T40">Nem az ÚR keze rövid ahhoz, hogy megsegítsen, nem az ő füle süket, hogy meghallgasson, hanem a ti bűneitek választottak el titeket Istenetektől.“</text:span></text:span><text:span text:style-name="T40"> A bűn elválaszthat Istentől téged, de nem lehet azt állítani, hogy Isten nem hallja meg a bűnösöket, amikor imádkoznak.</text:span></text:p>
      <text:p text:style-name="Átvett_20_anyagokra"><text:span text:style-name="T40">Jézus mondta, hogy „</text:span><text:span text:style-name="Félig_20_kiemelt"><text:span text:style-name="T40">A vámszedő pedig távol állva, még szemét sem akarta az égre emelni, hanem a mellét verve így szólt: Isten, légy irgalmas nekem, bűnösnek. Mondom nektek, ez megigazulva ment haza.“ </text:span></text:span><text:span text:style-name="T40">Isten meghallotta a bűnös ember imáját. Azt is olvashatjuk „</text:span><text:span text:style-name="Félig_20_kiemelt"><text:span text:style-name="T40">mert az Úr szeme az igazakon van, és füle az ő könyörgésükre figyel…“</text:span></text:span><text:span text:style-name="T40"> De a füle a bűnösök </text:span><text:soft-page-break/><text:span text:style-name="T40">felé is nyitott, amikor azok Isten kegyelméért és segítségéért esedeznek. Isten együttérző és kegyelmes.</text:span></text:p>
      <text:p text:style-name="Átvett_20_anyagok_20_réssel"><text:span text:style-name="Félig_20_kiemelt"><text:span text:style-name="T7">Örök idők óta nem hallotta senki, hogy valaki megnyitotta volna egy vakon született ember szemét.</text:span></text:span></text:p>
      <text:p text:style-name="Átvett_20_anyagokra"><text:span text:style-name="Félig_20_kiemelt"><text:span text:style-name="T7">Ha ő nem volna Istentől való, semmit sem tudott volna tenni.”</text:span></text:span></text:p>
      <text:p text:style-name="Átvett_20_anyagokra"><text:span text:style-name="Félig_20_kiemelt"><text:span text:style-name="T7">Erre így feleltek neki: „Te mindenestől bűnben születtél, és te tanítasz minket?”</text:span></text:span></text:p>
      <text:p text:style-name="P18">A farizeusok okoskodásukkal azt akarták elérni, hogy Jézusnak ne legyen igaza. Szerintük az ember vaksága bűnének következménye volt. Jézus világosan megmondta, hogy nem követett el bűnt, a farizeusok mégis ezt feltételezték róla.</text:p>
      <text:p text:style-name="Átvett_20_anyagok_20_réssel"><text:span text:style-name="Félig_20_kiemelt"><text:span text:style-name="T7">És kiközösítették.</text:span></text:span></text:p>
      <text:p text:style-name="Átvett_20_anyagokra"><text:span text:style-name="Félig_20_kiemelt"><text:span text:style-name="T7">Meghallotta Jézus, hogy kiközösítették, és amikor találkozott vele, megkérdezte tőle: „Hiszel te az Emberfiában?”</text:span></text:span></text:p>
      <text:p text:style-name="Átvett_20_anyagokra"><text:span text:style-name="Félig_20_kiemelt"><text:span text:style-name="T7">Ő így válaszolt: „Ki az, Uram, hogy higgyek benne?”</text:span></text:span></text:p>
      <text:p text:style-name="Átvett_20_anyagokra"><text:span text:style-name="Félig_20_kiemelt"><text:span text:style-name="T7">Jézus így felelt neki: „Látod őt, és aki veled beszél, ő az.”</text:span></text:span></text:p>
      <text:p text:style-name="Átvett_20_anyagokra"><text:span text:style-name="Félig_20_kiemelt"><text:span text:style-name="T7">Erre az ember így szólt: „Hiszek, Uram.” És leborulva imádta őt.</text:span></text:span></text:p>
      <text:p text:style-name="Átvett_20_anyagok_20_réssel"><text:span text:style-name="T40">Ez a negyedik fejezetben történt beszélgetésre emlékeztet, amikor Jézus a samáriai asszonnyal beszélgetett a kútnál: „</text:span><text:span text:style-name="Félig_20_kiemelt"><text:span text:style-name="T40">Az asszony így felelt: ‘Tudom, hogy eljön a Messiás, akit Krisztusnak neveznek, és amikor eljön, kijelent nekünk mindent.‘ Jézus ezt mondta neki: ‘Én vagyok az, aki veled beszélek.‘”</text:span></text:span></text:p>
      <text:p text:style-name="P15">Ezt a meggyógyított embert kiközösítette a szervezett vallás világa. Kiutasították, de Jézus megtalálta és magához vette.</text:p>
      <text:p text:style-name="Átvett_20_anyagok_20_-_20_textusbővítés_20_réssel"><text:span text:style-name="Félig_20_kiemelt"><text:span text:style-name="T7">Jézus pedig ezt mondta: „Én ítéletre jöttem e világra, hogy akik nem látnak, lássanak, és akik látnak, vakká legyenek.”</text:span></text:span></text:p>
      <text:p text:style-name="Átvett_20_anyagok_20_-_20_textusbővítésre"><text:span text:style-name="Félig_20_kiemelt"><text:span text:style-name="T7">Meghallották ezt azok a farizeusok, akik a közelében voltak, és ezt kérdezték tőle: „Talán mi is vakok vagyunk?”</text:span></text:span></text:p>
      <text:p text:style-name="Átvett_20_anyagok_20_-_20_textusbővítésre"><text:span text:style-name="Félig_20_kiemelt"><text:span text:style-name="T7">Jézus ezt mondta nekik: „Ha vakok volnátok, nem lenne bűnötök, mivel azonban most azt mondjátok: látunk, megmarad a bűnötök.”</text:span></text:span></text:p>
      <text:p text:style-name="P28"><text:span text:style-name="T12">Egy közmondás szerint „Senki sem olyan vak, mint az, aki nem </text:span><text:span text:style-name="T13">akar</text:span><text:span text:style-name="T12"> látni”. Ez volt a helyzet a farizeusokkal is: ők azt állították, hogy látnak, azt állították, hogy mindenkinél jobban értik az Írásokat, mégis visszautasították, hogy valóban meglássák a valóságot.</text:span><text:span text:style-name="T26"> Az ember tudása alapján fog megítéltetni. A farizeusok birtokolták a tudást, látták a fényt, de nem akartak a világosságban járni.</text:span></text:p>
      <text:p text:style-name="P10"><text:span text:style-name="Hivatkozás"><text:span text:style-name="T7">(</text:span></text:span><text:span text:style-name="Név_20_hivatkozásban"><text:span text:style-name="T41">Erich Fascher―Joachim Rohde―Christian Wolff</text:span></text:span><text:span text:style-name="Hivatkozás"><text:span text:style-name="T41">: </text:span></text:span><text:span text:style-name="Mű_20_címe"><text:span text:style-name="T41">Theologischer Handkommentar zum Neuen Testament</text:span></text:span><text:span text:style-name="Hivatkozás"><text:span text:style-name="T41">. </text:span></text:span><text:span text:style-name="Cégnév"><text:span text:style-name="T41">Evangelische Verlagsanstalt Berlin</text:span></text:span><text:span text:style-name="Hivatkozás"><text:span text:style-name="T7">)</text:span></text:span><text:span text:style-name="T7">:</text:span></text:p>
      <text:p text:style-name="Feldolgozatlan_20_átvett_20_anyagok"><text:span text:style-name="Kiemelt"><text:span text:style-name="T7">e) Das zweite Verhör des Geheilten<text:line-break/>9,24-34</text:span></text:span></text:p>
      <text:p text:style-name="P32">(24) Da riefen sie den Mann, der blind gewesen war, zum zweitenmal herbei und sagten zu ihm: Gib Gott die Ehre! Wir wissen, daß dieser Mensch ein Sünder ist. (25) Da antwortete jener: Ob er ein Sünder ist, weiß ich nicht; eins weiß ich, daß ich blind war und jetzt sehen kann. (26) Nun sagten sie zu ihm:</text:p>
      <text:p text:style-name="Feldolgozatlan_20_átvett_20_anyagok"><text:span text:style-name="Kiemelt"><text:span text:style-name="T42">28</text:span></text:span><text:span text:style-name="Félig_20_kiemelt"><text:span text:style-name="T42"> Zu i hxia </text:span></text:span><text:span text:style-name="T42">s. W. </text:span><text:span text:style-name="Félig_20_kiemelt"><text:span text:style-name="T42">Bauer, </text:span></text:span><text:span text:style-name="T42">WB, s. v., mit Hinweis auf </text:span><text:span text:style-name="Félig_20_kiemelt"><text:span text:style-name="T42">J. Schneider </text:span></text:span><text:span text:style-name="T42">in ThWB II, S. 943-945.*</text:span></text:p>
      <text:p text:style-name="Feldolgozatlan_20_átvett_20_anyagok"><text:span text:style-name="Kiemelt"><text:span text:style-name="T42">29 </text:span></text:span><text:span text:style-name="T42">Diese wäre — nach später belegter Praxis — Ausschluß des Betreffenden durch den Bann (W. </text:span><text:span text:style-name="Félig_20_kiemelt"><text:span text:style-name="T42">Bauer, </text:span></text:span><text:span text:style-name="T42">WB, s. v.) ; anders Str.-B. IV/1, S. 329-333, vgl. zu 16,2.*</text:span></text:p>
      <text:p text:style-name="Feldolgozatlan_20_átvett_20_anyagok"><text:span text:style-name="Kiemelt"><text:span text:style-name="T42">39 So </text:span></text:span><text:span text:style-name="Félig_20_kiemelt"><text:span text:style-name="T42">H. </text:span></text:span><text:span text:style-name="Kiemelt"><text:span text:style-name="T42">Strathmann (negativ) : „ein offenbarer Anachronismus” (S. 159) ; neuerdings (positiv) W. Grundmann, Zeugnis und Gestalt des Joh.-Ev., S. 52 mit Anm. 107, J. L. Martyn (s. o. Anm. 2) und </text:span></text:span><text:span text:style-name="Félig_20_kiemelt"><text:span text:style-name="T42">R. </text:span></text:span><text:span text:style-name="Kiemelt"><text:span text:style-name="T42">Schnackenburg (a.a.O., S. 316/317 mit Hervorhebung von 16,2 !) ; </text:span></text:span><text:span text:style-name="Félig_20_kiemelt"><text:span text:style-name="T42">R. </text:span></text:span><text:span text:style-name="Kiemelt"><text:span text:style-name="T42">Bultmann hält V. 22 f. für einen „Zusatz zur Quelle” (a.a.O., S. 254/255, Anm. 1o).*</text:span></text:span></text:p>
      <text:p text:style-name="Feldolgozatlan_20_átvett_20_anyagok"><text:span text:style-name="Kiemelt"><text:span text:style-name="T42">31</text:span></text:span><text:span text:style-name="T42"> So etwa </text:span><text:span text:style-name="Félig_20_kiemelt"><text:span text:style-name="T42">A. Schlatter, </text:span></text:span><text:span text:style-name="T42">Der Evangelist Johannes, z. St.; ähnlich vorsichtig </text:span><text:span text:style-name="Félig_20_kiemelt"><text:span text:style-name="T42">C. K. Barrett, </text:span></text:span><text:soft-page-break/><text:span text:style-name="T42">a.a.O., S. 299/300, dort das in seiner Knappheit beste Referat über Synagogenstrafen; vgl. sonst </text:span><text:span text:style-name="Félig_20_kiemelt"><text:span text:style-name="T42">E. Schürer, </text:span></text:span><text:span text:style-name="T42">Geschichte des jüdischen Volkes im Zeitalter Jesu Christi II, 5. 507-509 und 543f., sowie Str.-B. IV, S. 293-333.*</text:span></text:p>
      <text:p text:style-name="P32">3. Die Heilung des Blindgeborenen 9,1-41<text:tab/>193</text:p>
      <text:p text:style-name="P32">Was hat er mit dir gemacht? Wie hat er dir die Augen geöffnet? (27) Er antwortete ihnen : Ich habe es euch schon gesagt, und ihr habt nicht darauf gehört. Warum wollt ihr es noch einmal hören? Ihr wollt doch nicht etwa auch seine Jünger werden? (28) Da beschimpften sie ihn und sagten : Du bist ein Jünger jenes Menschen, wir aber sind Moses Jünger. (29) Wir wissen, daß Gott zu Mose geredet hat. Woher aber dieser kommt, wissen wir nicht. (3o) Der Mann antwortete und sagte zu ihnen : Darin liegt j a das Verwunderliche, daß ihr nicht wißt, woher er kommt, und mir hat er (doch) die Augen aufgetan! (31) Wir wissen, daß Gott Sünder nicht erhört, aber wenn jemand gottesfürchtig ist und seinen Willen tut, den erhört er. (32) Von der Weltzeit an hat man nicht gehört, daß jemand einem Blindgeborenen die Augen geöffnet hat. (33) Wenn dieser nicht von Gott wäre, könnte er nichts tun. (34) Sie antworteten und sagten zu ihm: Du bist ganz in Sünden geboren und willst uns belehren? Und sie stießen ihn (aus der Synagoge) aus.</text:p>
      <text:p text:style-name="Feldolgozatlan_20_átvett_20_anyagok"><text:span text:style-name="T42">24-31 Da die „Juden” bei den Eltern nichts erreicht haben, wenden sie sich erneut an den Geheilten. Sie beschwören ihn, Gott die Ehre zu geben, d. h. die Wahrheit zu gestehen,32 was nichts anderes bedeutet, als ihrem Urteil über Jesus zuzustimmen. Um das zu erreichen, machen sie ihre geistliche Autorität geltend. Ihr hat sich der Geheilte zu beugen; denn sie allein haben das richtige Wissen. Jesus ist, da er das Sabbatgebot übertreten hat, ein Sünder, und es ist ausgeschlossen, daß ein Sünder die Vollmacht hat, ein Wunder zu tun. Die Antwort des Geheilten ist außerordentlich geschickt. Er gibt zu, daß er eine ganz unzulängliche Kenntnis des Gesetzes und seiner kasuistischen Auslegung besitzt. Darum kann er die Frage, ob Jesus als ein Übertreter des Gesetzes gebrandmarkt werden muß, nicht entscheiden. Er weiß nur </text:span><text:span text:style-name="T42">eins, und das ist das für ihn entscheidende Wissen : „Ich war blind und bin nun sehend.” Das ist der unleugbare Tatbestand und die einzige Wahrheit, auf die es ankommt. Der Geheilte hat einen tiefgreifenden Wandel seiner Existenz erlebt. Mit dieser Feststellung erfüllt er die Forderung der „Juden” : er gibt Gott die Ehre. Die „Juden” geben sich mit dieser Antwort nicht zufrieden. Sie dringen weiter in ihn und lassen sich aufs neue den Vorgang schildern, wohl in der Hoffnung, daß er sich in Widersprüche verwickelt. Die Frage lautet jetzt : </text:span><text:span text:style-name="Félig_20_kiemelt"><text:span text:style-name="T42">„Wie </text:span></text:span><text:span text:style-name="T42">hat er deine Augen geöffnet?” Der Geheilte ist klug genug, auf diese Frage keine Antwort zu geben. Es könnte ja sein, daß ihm auch nur die geringste Abweichung von der ersten Darstellung des Tatbestandes zum Verhängnis werden kann. Er hat bereits alles gesagt, und sie haben es nicht voll zur Kenntnis genommen. So stellt er sehr geschickt mit überlegener Ironie eine Gegenfrage: Wollt ihr das alles noch einmal hören, etwa um Jesu Jünger zu werden? Durch diesen Satz sind die Juden in ihrem Stolz verletzt. Voller Entrüstung schmähen sie ihn, verdächtigen ihn als Jünger Jesu und stellen mit großem Nachdruck fest, daß sie Moses Jünger sind und bleiben. Und wieder machen sie ihr überlegenes Wissen geltend. Mose hat mit Gott geredet. In diesem unbestreitbaren Vorgang ist seine für alle Zeit maßgebende Autorität begründet. Von „diesem"</text:span></text:p>
      <text:p text:style-name="Feldolgozatlan_20_átvett_20_anyagok"><text:span text:style-name="Kiemelt"><text:span text:style-name="T42">32</text:span></text:span><text:span text:style-name="T42"> Vgl. Jos. 7,19.*</text:span></text:p>
      <text:p text:style-name="P32">13 4312</text:p>
      <text:p text:style-name="P32">194 III. Der Kampf in Jerusalem 7,1-11,54</text:p>
      <text:p text:style-name="P32">aber, so reden sie verächtlich über Jesus, wissen sie nicht, woher er stammt. Damit bestreiten sie ihm jegliche Legitimation. Darauf kann der Geheilte nur erwidern, daß dennoch die erstaunliche Tatsache bestehen bleibt, daß Jesus ihn sehend gemacht hat. Das ist der Kernpunkt, von dem die Beurteilung Jesu auszugehen hat. Das Heilungswunder hat ihn legitimiert. Der Satz : „Wenn jemand gottesfürchtig ist und den Willen Gottes tut, den hört Gott”, kann auch von den „Juden” nicht bestritten werden.33 Daraus folgt mit zwingender Notwendigkeit : Die Übertretung des Sabbatgebotes, das Jesus nur um einer guten Tat willen mißachtet hat, schließt die Behauptung, daß Jesus ein Sünder ist, aus.34</text:p>
      <text:p text:style-name="Feldolgozatlan_20_átvett_20_anyagok"><text:span text:style-name="T42">33.34 Der Geheilte geht noch einen Schritt weiter. Er erklärt, daß Jesus das Wunder nicht hätte vollbringen können, wenn er nicht von Gott wäre. Mit diesem Satz ist er der vollen Erkenntnis Jesu schon sehr nahe gekommen. Die Juden sind entsetzt. Jetzt stempeln sie ihn selbst zum Sünder; die Tatsache seines Blindgeborenseins beweise doch ganz offensichtlich </text:span><text:soft-page-break/><text:span text:style-name="T42">seine Sündigkeit. Dabei werden sie nicht gewahr, daß sie einen schweren Fehler begehen; denn sie haben doch eben noch die einstige Blindheit des Geheilten angezweifelt. Da sie mit ihrem Verhör nichts erreichen, werfen sie ihn hinaus. Diese Aussage ist doppeldeutig. Sie kann besagen, daß sie ihn aus dem Raum, in dem das Verhör stattfand, entfernen. Diese Erklärung ist durchaus möglich. Die Worte können aber auch bedeuten, daß sie ihn aus der Synagogengemeinschaft ausschließen. Dann wäre sichergestellt, daß der Evangelist </text:span><text:span text:style-name="Félig_20_kiemelt"><text:span text:style-name="T42">ö. rocrvvdycoyos </text:span></text:span><text:span text:style-name="T42">in Vers </text:span><text:span text:style-name="Kiemelt"><text:span text:style-name="T42">22 </text:span></text:span><text:span text:style-name="T42">in diesem Sinn versteht.</text:span></text:p>
      <text:p text:style-name="Feldolgozatlan_20_átvett_20_anyagok"><text:span text:style-name="Kiemelt"><text:span text:style-name="T7">f) Die erneute Begegnung Jesu mit dem Geheilten</text:span></text:span></text:p>
      <text:p text:style-name="Feldolgozatlan_20_átvett_20_anyagok"><text:span text:style-name="Kiemelt"><text:span text:style-name="T7">9,35-38</text:span></text:span></text:p>
      <text:p text:style-name="P32">(35) Jesus hörte, daß sie ihn ausgestoßen hatten, und als er ihn traf, sagte er: Glaubst du an den Menschensohn? (36) Jener antwortete und sprach : Und wer ist es, Herr, daß ich an ihn glaube? (37) Jesus sagte zu ihm : Du hast ihn gesehen; der mit dir redet, der ist es. (38) Er aber sagte: Ich glaube, Herr, und fiel vor ihm nieder.</text:p>
      <text:p text:style-name="P32">Jesus läßt den Ausgestoßenen nicht allein. Er sucht ihn, findet ihn35 und bringt das mit ihm begonnene Werk dadurch zum heilvollen Ende, daß er ihn in seine Gemeinschaft aufnimmt. Der von den Juden religiös heimatlos gemachte Mann wird ein Glied des neuen, sich um den Messias versammelnden Gottesvolkes. Der Evangelist hat in einer kurzen und doch überaus eindrucksvollen</text:p>
      <text:p text:style-name="Feldolgozatlan_20_átvett_20_anyagok"><text:span text:style-name="Kiemelt"><text:span text:style-name="T42">33 </text:span></text:span><text:span text:style-name="T42">Vgl. Ps. 66,18; Spr. 15,29; Jes. 1,15; 'J oh. 3,21.22; schon Horn., Il. 1,218; Plat., Nom. IV,8, danach weitverbreitete griech. und hellenist. Anschauung. Vorlesungsmanuskript: „V. 31.32 sind Einschub des Evangelisten — V. 3o findet seine Fortsetzung erst in V. 33. Der Einschub wird eingeleitet durch die Worte: </text:span><text:span text:style-name="Félig_20_kiemelt"><text:span text:style-name="T42">olhauev /ört] ... </text:span></text:span><text:span text:style-name="T42">[Das] ist das Bekenntnis der christlichen Gemeinde."*</text:span></text:p>
      <text:p text:style-name="Feldolgozatlan_20_átvett_20_anyagok"><text:span text:style-name="Kiemelt"><text:span text:style-name="T42">34 ex </text:span></text:span><text:span text:style-name="T42">roii </text:span><text:span text:style-name="Félig_20_kiemelt"><text:span text:style-name="T42">ai&amp;vos ()fix or at771 </text:span></text:span><text:span text:style-name="T42">auch wohl einfach: Nie hat man davon gehört ...; vgl. </text:span><text:span text:style-name="Félig_20_kiemelt"><text:span text:style-name="T42">W. Bauer, </text:span></text:span><text:span text:style-name="T42">WB, Sp. 53.*</text:span></text:p>
      <text:p text:style-name="Feldolgozatlan_20_átvett_20_anyagok"><text:span text:style-name="Kiemelt"><text:span text:style-name="T42">35 </text:span></text:span><text:span text:style-name="Félig_20_kiemelt"><text:span text:style-name="T42">eveiaxrty </text:span></text:span><text:span text:style-name="T42">wie 1,4r.*</text:span></text:p>
      <text:p text:style-name="P32">3. Die Heilung des Blindgeborenen 9,1-41<text:tab/>195</text:p>
      <text:p text:style-name="P32">Szene geschildert, wie sich der Übergang vom jüdischen zum christlichen Glauben vollzieht.</text:p>
      <text:p text:style-name="P32">Jesus eröffnet das Gespräch mit einer Frage, die so formuliert ist, daß sie eine klare Entscheidung fordert. Sehr betont steht das „Du” voran. Du, glaubst du, im Gegensatz zu den Juden, die dich aus der Synagogengemeinschaft ausgeschlossen haben, an den Menschensohn? Das ist eine ganz direkte und persönliche Frage, die keine theoretische Diskussion mehr zuläßt. Der Geheilte ist bereit zu glauben, aber er muß zuvor wissen, wer der Menschensohn36 ist. Dabei ist vorausgesetzt, daß er eine bestimmte Vorstellung davon hat, was das Wort bedeutet. Er hat auch begriffen, daß nicht an eine in der Zukunft erwartete, sondern an eine bereits gegenwärtige Gestalt gedacht ist. Aber um welche konkrete Person handelt es sich dabei? Diese Frage kann er von sich aus nicht beantworten. Das kann nur Jesus tun, weil er allein das Geheimnis des Menschensohns kennt. Und er offenbart sich dem Geheilten mit den Worten : „Du hast ihn gesehen! Der mit dir redet, der ist es 1” Die Selbstoffenbarung Jesu hat das zweite Wunder gewirkt. Jetzt ist dem einst Blindgeborenen auch das innere Auge geöffnet worden, so daß er nunmehr seine Bereitschaft zu glauben in die Tat umsetzt. Er bekennt: „Ich glaube, Herr!” Das ist das schlichteste Glaubens- und Christusbekenntnis, das es im Neuen Testament gibt, aber es enthält die volle Anerkennung des eschatologischen Heilbringers. Dabei ist das Wort „Herr” mehr als eine bloße Höflichkeitsformel. Das kommt darin zum Ausdruck, daß der Geheilte vor Jesus niederfällt. Er huldigt ihm als einem göttlichen Wesen, in dem die Machtherrlichkeit Gottes auf Erden erschienen ist.37</text:p>
      <text:p text:style-name="P32">Damit ist die eigentliche Erzählung abgeschlossen.</text:p>
      <text:p text:style-name="Feldolgozatlan_20_átvett_20_anyagok"><text:span text:style-name="Kiemelt"><text:span text:style-name="T42">36 </text:span></text:span><text:span text:style-name="T42">Vgl. 1,51; 3,14; 5,27; wer sich mit g O pl latt </text:span><text:span text:style-name="Félig_20_kiemelt"><text:span text:style-name="T42">v. Soden </text:span></text:span><text:span text:style-name="T42">dafür entscheidet, </text:span><text:span text:style-name="Félig_20_kiemelt"><text:span text:style-name="T42">vids </text:span></text:span><text:span text:style-name="T42">rov </text:span><text:span text:style-name="Félig_20_kiemelt"><text:span text:style-name="T42">äsov </text:span></text:span><text:span text:style-name="T42">zu lesen, vgl. 1,49 und 3,18.*</text:span></text:p>
      <text:p text:style-name="Feldolgozatlan_20_átvett_20_anyagok"><text:span text:style-name="Kiemelt"><text:span text:style-name="T42">37</text:span></text:span><text:span text:style-name="T42"> Das heißt nach 4,20-24; 12,20 (dort in bezug auf Gott) : er betete ihn an; daher übersetzt </text:span><text:span text:style-name="Félig_20_kiemelt"><text:span text:style-name="T42">R. Schnackenburg: </text:span></text:span><text:span text:style-name="T42">„er verehrte ihn fußfällig”.*</text:span></text:p>
      <text:p text:style-name="P32">13.</text:p>
      <text:p text:style-name="P32"/>
      <text:p text:style-name="P10"><text:soft-page-break/><text:span text:style-name="Hivatkozás"><text:span text:style-name="T7">(</text:span></text:span><text:span text:style-name="Név_20_hivatkozásban"><text:span text:style-name="T41">William Barclay</text:span></text:span><text:span text:style-name="Hivatkozás"><text:span text:style-name="T41">: </text:span></text:span><text:span text:style-name="Mű_20_címe"><text:span text:style-name="T41">Auslegung des Neuen Testaments</text:span></text:span><text:span text:style-name="Hivatkozás"><text:span text:style-name="T41">. </text:span></text:span><text:span text:style-name="Cégnév"><text:span text:style-name="T41">Aussaat Verlag Wuppertal</text:span></text:span><text:span text:style-name="Hivatkozás"><text:span text:style-name="T7">)</text:span></text:span><text:span text:style-name="T7">:</text:span></text:p>
      <text:p text:style-name="P32">DEN PHARISÄERN STANDGEHALTEN Johannes 9,18-34</text:p>
      <text:p text:style-name="Feldolgozatlan_20_átvett_20_anyagok"><text:span text:style-name="Félig_20_kiemelt"><text:span text:style-name="T7">Die Juden glaubten nicht von ihm, daß er blind gewesen und sehend geworden wäre, bis daß sie riefen die Eltern des, der sehend geworden war, fragten sie und sprachen: Ist das euer Sohn, von welchem ihr sagt, er sei blind ge‑</text:span></text:span></text:p>
      <text:p text:style-name="P32">110</text:p>
      <text:p text:style-name="Feldolgozatlan_20_átvett_20_anyagok"><text:span text:style-name="Félig_20_kiemelt"><text:span text:style-name="T42">boren? Wie ist er denn nun sehend? Seine Eltern antworteten ihnen und sprachen: Wir wissen, daß dieser unser Sohn ist und daß er blind geboren ist. Wie er aber nun sehend ist, wissen wir nicht; oder wer </text:span></text:span><text:span text:style-name="Kiemelt"><text:span text:style-name="T42">ihm </text:span></text:span><text:span text:style-name="Félig_20_kiemelt"><text:span text:style-name="T42">seine Augen aufgetan, wissen wir auch nicht. Er ist alt genug, fragt ihn, laßt ihn selbst für sich reden. Solches sagten seine Eltern, denn sie fürchteten sich vor den Juden. Denn die Juden hatten sich schon geeinigt: wenn jemand ihn als den </text:span></text:span><text:span text:style-name="Kiemelt"><text:span text:style-name="T42">Christus </text:span></text:span><text:span text:style-name="Félig_20_kiemelt"><text:span text:style-name="T42">bekennte, der sollte in den </text:span></text:span><text:span text:style-name="Kiemelt"><text:span text:style-name="T42">Bann </text:span></text:span><text:span text:style-name="Félig_20_kiemelt"><text:span text:style-name="T42">getan werden. Darum sprachen seine Eltern: Er ist alt genug, fraget ihn. Da riefen sie zum andern Mal den Menschen, der blind gewesen war, und sprachen zu ihm: Gib Gott die Ehre! Wir wissen, daß dieser Mensch ein Sünder ist. Er antwortete: Ist er ein Sünder? Das weiß ich nicht; eines aber weiß ich: daß ich blind war und bin nun sehend. Da sprachen sie zu </text:span></text:span><text:span text:style-name="Kiemelt"><text:span text:style-name="T42">ihm: </text:span></text:span><text:span text:style-name="Félig_20_kiemelt"><text:span text:style-name="T42">Was tat er dir? Wie tat er deine Augen auf? Er antwortete ihnen: Ich habe es euch schon gesagt, und ihr habt's nicht gehört! Was wollt </text:span></text:span><text:span text:style-name="Kiemelt"><text:span text:style-name="T42">ihr's </text:span></text:span><text:span text:style-name="Félig_20_kiemelt"><text:span text:style-name="T42">abermals hören? Wollt </text:span></text:span><text:span text:style-name="Kiemelt"><text:span text:style-name="T42">ihr auch </text:span></text:span><text:span text:style-name="Félig_20_kiemelt"><text:span text:style-name="T42">seine Jünger werden? Da schmähten sie ihn und sprachen: Du bist sein Jünger; wir aber sind des Mose Jünger. Wir wissen, daß Gott </text:span></text:span><text:span text:style-name="Kiemelt"><text:span text:style-name="T42">mit </text:span></text:span><text:span text:style-name="Félig_20_kiemelt"><text:span text:style-name="T42">Mose geredet hat; woher aber dieser ist, </text:span></text:span><text:span text:style-name="Félig_20_kiemelt"><text:span text:style-name="T42">wissen wir nicht. Der Mensch antwortete und sprach zu ihnen: Das ist ein wunderlich Ding, daß </text:span></text:span><text:span text:style-name="Kiemelt"><text:span text:style-name="T42">ihr </text:span></text:span><text:span text:style-name="Félig_20_kiemelt"><text:span text:style-name="T42">nicht wisset, woher er ist, und er hat meine Augen aufgetan. Wir wissen, daß Gott die Sünder nicht hört; sondern wenn jemand gottesfürchtig ist und tut seinen Willen, den hört er. Vom Anbeginn der Welt hat man nicht gehört, daß jemand einem Blindgeborenen die Augen aufgetan habe. Wäre dieser nicht von Gott, er könnte nichts tun. Sie antworteten und sprachen zu ihm: Du bist ganz in Sünden geboren und lehrst uns? Und stießen ihn hinaus.</text:span></text:span></text:p>
      <text:p text:style-name="Feldolgozatlan_20_átvett_20_anyagok"><text:span text:style-name="Kiemelt"><text:span text:style-name="T7">Auf sehr anschauliche und geschickte Weise schildert Johannes in diesem Abschnitt die Charaktere aller Beteiligten.</text:span></text:span></text:p>
      <text:p text:style-name="Feldolgozatlan_20_átvett_20_anyagok"><text:span text:style-name="Kiemelt"><text:span text:style-name="T42">1. </text:span></text:span><text:span text:style-name="Félig_20_kiemelt"><text:span text:style-name="T42">Da ist </text:span></text:span><text:span text:style-name="Kiemelt"><text:span text:style-name="T42">zunächst einmal der Blind e. Es beginnt damit, daß dieser Mann sich durch die Hartnäckigkeit der Pharisäer aufgebracht zeigt. „Ihr könnt von diesem Menschen sagen, was ihr wollt”, sagt er, „ich weiß nur, daß er mich wieder sehend gemacht hat.” Es ist eine schlichte christliche Glaubenserfahrung, daß mancheiner zwar nicht imstande ist, theologisch korrekt zum Ausdruck zu bringen, wer Jesus ist, wohl aber bezeugen kann, was Jesus für ihn und sein Heil getan hat. Wir brauchen keine Theologen zu sein, um der Wohltaten Jesu Christi teilhaftig zu werden. Selbst wer verstandesmäßig nicht begreift,</text:span></text:span></text:p>
      <text:p text:style-name="P32">111</text:p>
      <text:p text:style-name="Feldolgozatlan_20_átvett_20_anyagok"><text:span text:style-name="Kiemelt"><text:span text:style-name="T42">was geschieht, kann es doch in </text:span></text:span><text:span text:style-name="T42">seinem Herzen spüren. Besser, wir lieben Jesus als theologische Ansichten über ihn.</text:span></text:p>
      <text:list xml:id="list247979226" text:style-name="RTF_5f_Num_20_2">
        <text:list-item>
          <text:p text:style-name="P38"><text:span text:style-name="T42">Da sind </text:span><text:span text:style-name="Kiemelt"><text:span text:style-name="T42">zum andern die Eltern </text:span></text:span><text:span text:style-name="T42">des Blinden. Sie stehen offensichtlich nicht </text:span><text:span text:style-name="Kiemelt"><text:span text:style-name="T42">auf der Seite der </text:span></text:span><text:span text:style-name="T42">Pharisäer, aber sie fürchten sie. Die geistlichen Führer der Synagogen besaßen nämlich eine wirksame Waffe, die Waffe der Exkommunikation, mit deren Hilfe sie die Menschen aus der Gemeinschaft des Gottesvolkes ausschließen konnten. Zur Zeit Esras wurde ein Dekret erlassen, demzufolge jeder, der dem Befehl der Oberen und Ältesten nicht nachkam, erfahren sollte, daß seine „ganze Habe sollte dem Bann verfallen und er selbst ausgeschlossen sein aus der Gemeinde” (Esra 10, 8). Jesus machte die Jünger darauf aufmerksam, daß ihre Namen als böse verworfen werden würden um seinetwillen (Luk. 6, 22). Er sagte ihnen, man werde sie aus den Synagogen ausschließen und in den Bann tun (Joh. </text:span><text:span text:style-name="Kiemelt"><text:span text:style-name="T42">16, 2). </text:span></text:span><text:span text:style-name="T42">Viele der jüdischen Führer in Jerusalem glaubten zwar an Jesus, fürchteten sich aber, dies zu bekennen. Es gab zwei Formen des Kirchenbanns. Einmal den Bann oder c h e r e m, durch den der Betreffende sein ganzes Leben lang von der Synagoge ausgeschlossen blieb. In diesem Fall wurde er öffentlich vor dem ganzen Volk verflucht und war damit gleichermaßen von Gott und den Menschen getrennt. Daneben gab es den Bann auf Zeit, der einen Monat lang oder zumindest nur für eine bestimmte Zeitdauer galt. Das Schreckliche daran war, daß die Juden sich durch den Bann nicht nur von der Synagoge, sondern auch von Gott verstoßen fühlten. Das war auch der </text:span><text:soft-page-break/><text:span text:style-name="T42">Grund dafür, daß die Eltern des ehedem Blinden erwiderten, ihr Sohn sei alt genug, um selbst Rede und Antwort zu stehen und Zeugnis von dem abzulegen, was geschehen sei. Die Pharisäer waren so erbost über Jesus, daß sie bereit waren, etwas zu tun, was im Verlauf der Kirchengeschichte leider noch öfter vorgekommen ist: Sie mißbrauchten geistliche Vollmachten für ihre eigenen Zwecke.</text:span></text:p>
        </text:list-item>
      </text:list>
      <text:list xml:id="list1943773081" text:style-name="RTF_5f_Num_20_5">
        <text:list-item>
          <text:p text:style-name="P39">Da waren drittens die P h a r i s ä e r, die zunächst nicht glauben wollten, daß der Mann überhaupt blind gewesen war. Das heißt, sie hielten das Ganze für ein abgekartetes Spiel, für einen Betrug. Sie glaubten, es handele sich bei dem Wunder um einen Schwindel, der zwischen Jesus und dem Mann vereinbart worden sei. Außerdem war ihnen bekannt, daß schon in den Gesetzesbüchern erkannt worden war, daß falsche Propheten in böser Absicht falsche Wunder zu bewirken vermochten (5. Mose</text:p>
        </text:list-item>
      </text:list>
      <text:p text:style-name="Feldolgozatlan_20_átvett_20_anyagok"><text:span text:style-name="Kiemelt"><text:span text:style-name="T42">13,1-5 </text:span></text:span><text:span text:style-name="T42">wird vor falschen Propheten gewarnt, deren angekün‑</text:span></text:p>
      <text:p text:style-name="P32">digte Wunder und Zeichen zwar eintreffen, mit deren Hilfe sie die Menschen aber nur veranlassen wollen, fremden Göttern zu folgen). Das war der Grund, weshalb die Pharisäer zunächst</text:p>
      <text:p text:style-name="Feldolgozatlan_20_átvett_20_anyagok"><text:span text:style-name="Kiemelt"><text:span text:style-name="T7">112</text:span></text:span></text:p>
      <text:p text:style-name="P32">einmal den Mann verdächtigten. Danach versuchten sie ihn einzuschüchtern. „Gib Gott die Ehre”, sagten sie. „Wir wissen, daß</text:p>
      <text:p text:style-name="P32">dieser Mann ein Sünder ist.” Der Ausdruck: „Gib Gott die. Ehre” wurde bei jedem Kreuzverhör angewandt und besagte: „Bei dem gegenwärtigen Gott und im Namen Gottes: Sag die Wahrheit!” Als Josua Achan wegen seiner Sünde ins Kreuzverhör nahm, durch die Unglück über Israel gekommen war, sagte er zu ihm: „Mein Sohn, gib dem Herrn, dem Gott Israels, die Ehre und bekenne es ihm und sage mir, was du getan hast und verhehle mir nichts” (Jos. 7, 19).</text:p>
      <text:p text:style-name="P32">Die Pharisäer waren beunruhigt und hilflos, weil sie nichts gegen die auf die Schrift begründeten Argumente des Mannes vorbringen konnten. Der Mann hatte folgendermaßen argumentiert: „Jesus hat etwas Wunderbares getan, und diese Tatsache allein beweist, daß Gott ihn erhört hat. Gott aber erhört die Gebete böser Menschen nicht. Jesus kann also kein böser Mensch, sondern muß ein guter Mensch sein.” Daß Gott die Gebete böser Menschen nicht erhört, gehört zu den Grundgedanken des Alten Testaments. Bei Hiob heißt es von dem ruchlosen Heuchler: „Meinst du, daß Gott sein Schreien hören wird, wenn die Angst über ihn kommt?” (Hiob 27, 9). Und der Psalmist sagt: „Wenn ich Unrechtes vorgehabt hätte in meinem Herzen, so hätte der Herr nicht gehört” (Ps. 66, 18). Jesaja hört Gott zu den Menschen sagen: „Und wenn ihr auch eure Hände ausbreitet (die Juden beteten mit ausgestreckten Armen, die Handflächen aufwärts gerichtet), verberge ich doch meine Augen vor euch; und wenn ihr auch viel betet, höre ich euch doch nicht; denn eure Hände sind voll Blut” (Jes. 1,15). Bei Hesekiel heißt es von den ungehorsamen Menschen: „Wenn sie auch mit lauter Stimme mir in die Ohren schreien, will ich sie doch nicht hören” (Hes. 8,18). Andererseits glaubten die Juden fest daran, daß Gott die Gebete frommer Menschen stets erhöre. „Die Augen des Herrn merken auf die Gerechten und seine Ohren auf ihr Schreien” (Ps. 34, 16). „Er tut, was die Gottesfürchtigen begehren, und hört ihr Schreien und hilft ihnen” (Ps. 145,19). „Der Herr ist ferne von den Gottlosen; aber der Gerechten Gebet erhört er” (Spr. 15, 29). Der Mann, der blind gewesen war, hielt den Pharisäern ein Argument entgegen, auf das sie nichts erwidern konnten.</text:p>
      <text:p text:style-name="P32">Wie verhielten sie sich nun in dieser Lage? Als erstes nahmen sie ihre Zuflucht dazu, den Mann zu beschimpfen und zu s c hm ä h e n. Sie überhäuften ihn geradezu mit Schmähungen. Als nächstes beleidigten sie ihn, indem sie ihn beschuldigten, er sei in Sünden geboren worden. Als drittes griffen sie zur G e w a 1 t, indem sie ihn aus ihrer Nähe verstießen.</text:p>
      <text:p text:style-name="P32">113</text:p>
      <text:p text:style-name="P32">OFFENBARUNG UND VERDAMMNIS Johannes 9,35-41</text:p>
      <text:p text:style-name="Feldolgozatlan_20_átvett_20_anyagok"><text:span text:style-name="Félig_20_kiemelt"><text:span text:style-name="T42">Es kam vor Jesus, daß sie ihn ausgestoßen hatten. Und da er ihn fand, sprach er zu ihm: Glaubst du an des Menschen Sohn? </text:span></text:span><text:span text:style-name="T42">Er antwortete und sprach: Herr, wer ist's? auf daß ich an ihn glaube. Jesus sprach zu ihm: Du hast ihn gesehen, und der mit dir redet, der ist's. Er aber sprach: Herr, ich glaube, und fiel vor ihm nieder. Und Jesus sprach: Ich bin zum Gericht in diese Welt gekommen, auf daß, die da nicht sehen, sehend werden, und die da sehen, blind werden. Solches hörten etliche der Pharisäer, die bei ihm waren, und sprachen zu ihm: Sind wir denn auch blind? Jesus sprach zu ihnen: Wäret ihr blind, so hättet ihr keine Sünde; nun ihr </text:span><text:soft-page-break/><text:span text:style-name="T42">aber sprecht: Wir sind sehend, bleibt eure Sünde.</text:span></text:p>
      <text:p text:style-name="P32">Am Anfang dieses Absatzes stehen zwei wichtige geistliche Erkenntnisse.</text:p>
      <text:list xml:id="list160359709" text:style-name="RTF_5f_Num_20_3">
        <text:list-item>
          <text:p text:style-name="P40">Jesus sah sich nach dem ehemals Blinden um. Chrysostomos, der Patriarch von Konstantinopel (gest. 407), hat es einst so formuliert: „Die Juden stießen ihn zum Tempel hinaus, und der Herr des Tempels suchte ihn, bis er ihn fand.” Jesus läßt niemanden im Stich, der ihn bezeugt. Wer durch sein Zeugnis für Christus von seinen Mitmenschen getrennt wird, kommt dadurch Jesus Christus nur umso näher. Wer wegen seiner Treue zu Christus von den Menschen verstoßen wird, kommt Jesus Christus näher als je zuvor. Jesus erweist sich allen Menschen, die ihm die Treue halten, allezeit treu.</text:p>
        </text:list-item>
        <text:list-item>
          <text:p text:style-name="P40">Diesem Menschen wurde die wunderbare Offenbarung zuteil, daß Jesus der Sohn Gottes war. Zwischen der bisherigen Anerkennung Jesu durch den Geheilten und dem Bekenntnis zum Menschensohn liegt eine für den Menschen unüberbrückbare Kluft. Der Geheilte hat Jesus als einen Propheten (V. 17), als durch Gott legitimiert (V. 33) anerkannt. Damit gerät er an eine Grenze; eine tiefere Erkenntnis läßt das Wunder allein nicht zu. Er ahnt noch nicht, daß sein Helfer der Richter und Retter der Welt, der Menschensohn ist. Der entscheidende Schritt zum Glauben an ihn erfolgt erst auf Grund der Selbstoffenbarung Jesu durch sein Wort: Ich bin es!</text:p>
        </text:list-item>
      </text:list>
      <text:p text:style-name="P32">Jesus ist zum Gericht in die Welt gekommen. Wer mit Jesus konfrontiert wird, unterzieht sich damit zugleich selbst dem Gericht. Wer in Jesus nichts erblickt als einen vielleicht bewundernswerten Menschen, der verurteilt damit sich selbst. Wer jedoch zu fragen und sich zu wundern beginnt, wer spürt, daß</text:p>
      <text:p text:style-name="P32">114</text:p>
      <text:p text:style-name="P32">Jesus von ihm eine Antwort erwartet, wer die Hand nach Jesus ausstreckt, der befindet sich auf dem Wege zu Gott. Wer sich seiner Blindheit bewußt ist, wer sich danach sehnt, mehr zu erkennen, dessen Augen können geöffnet werden, und er kann soweit geführt werden, daß er immer tiefer in die Wahrheit Gottes eindringt. Wer dagegen glaubt, er wisse bereits alles, wem nicht bewußt ist, daß er nicht zu sehen vermag, der ist in Wahrheit blind; für einen solchen Menschen besteht weder Hoffnung noch Hilfe. Nur wer sich der eigenen Schwachheit bewußt ist, kann Stärke erlangen. Nur wer sich der eigenen Blindheit bewußt ist, kann sehen lernen. Nur wer sich seiner Sünde bewußt ist, kann Vergebung erlangen.</text:p>
      <text:p text:style-name="P32">Je größer das Wissen des Menschen ist, umso mehr ist er zu verurteilen, wenn er das Gute nicht erkennt, wo es ihm begegnet. Wären die Pharisäer in Unwissenheit aufgewachsen, hätte niemand sie verurteilen können. Daß sie verurteilt wurden, lag daran, daß sie behaupteten, alles zu wissen, und doch versagten, als es galt, den Sohn Gottes zu erkennen, der zu ihnen gekommen war.</text:p>
      <text:p text:style-name="P32">GRÖSSER UND GRÖSSER Johannes 9</text:p>
      <text:p text:style-name="P32">Bevor wir uns einem neuen Kapitel zuwenden, sollten wir dieses wunderbare Kapitel nochmals lesen, diesmal jedoch durchgehend von Anfang bis zum Ende. Bei aufmerksamem und sorgfältigem Lesen werden wir dann erkennen, wie der Blinde allmählich eine immer deutlichere Vorstellung von Jesus gewinnt. Dabei lassen sich drei Stufen feststellen.</text:p>
      <text:list xml:id="list1138757440" text:style-name="RTF_5f_Num_20_4">
        <text:list-item>
          <text:p text:style-name="P41">Zunächst nennt der Blinde Jesus einen M e n s ch e n. „Der Mensch, der Jesus heißt, öffnete meine Augen” (V. 11). Er sah in Jesus also zunächst nur einen wunderbaren Menschen. Das ist ein guter Anfang. Nie zuvor war der Blinde einem Menschen begegnet, der solche Dinge wie Jesus bewirken konnte. Und so kam es, daß er die Einzigartigkeit Jesu zu ahnen begann.</text:p>
        </text:list-item>
        <text:list-item>
          <text:p text:style-name="P41">Weiter nennt der Blinde Jesus einen P r o p h e t e n. Als er gefragt wurde, was er von Jesus halte, der, wie er behaupte, ihm die Augen aufgetan habe, erwiderte er: „Er ist ein Prophet” (V. 17). Propheten sind Männer, die den Menschen eine Botschaft von Gott übermitteln. „Gott der Herr tut nichts”, heißt es bei Amos, „er offenbare denn seinen Ratschluß den Propheten, seinen Knechten” (Amos 3, 7). Propheten führen ein gottnahes Leben. Sie sind weiter als andere Menschen zu Gott vorgedrungen. Wenn wir die Worte Jesu lesen und die</text:p>
        </text:list-item>
      </text:list>
      <text:p text:style-name="P32">115</text:p>
      <text:p text:style-name="Feldolgozatlan_20_átvett_20_anyagok"><text:span text:style-name="Kiemelt"><text:span text:style-name="T7">Weisheit erkennen, die daraus spricht; wenn wir seine unsterblichen Aussagen hören, können wir gar nicht anders als sagen: „Er ist ein Prophet!” Wieviel Zweifel es auch geben mag, eins bleibt wahr: Wenn die Menschen die Lehre Jesu befolgten, ließen sich alle persönlichen, alle gesellschaftlichen und politischen Probleme lösen. Wenn je ein Mensch das Recht besaß, ein Prophet genannt zu werden, ein Prophet, der mit der </text:span></text:span><text:soft-page-break/><text:span text:style-name="Kiemelt"><text:span text:style-name="T7">Stimme Gottes zu den Menschen spricht, dann ist es Jesus.</text:span></text:span></text:p>
      <text:p text:style-name="Feldolgozatlan_20_átvett_20_anyagok"><text:span text:style-name="T42">3. </text:span><text:span text:style-name="Kiemelt"><text:span text:style-name="T42">Schließlich gelangte der Blinde zu der Erkenntnis, daß Jesus Gottes Sohn sei. Er mußte erfahren, daß menschliche Kategorien nicht ausreichten, um Jesus gerecht zu werden. Die Tatsache, daß Jesus Dinge bewirkte, die die Kraft eines Menschen überstiegen, führte ihn noch nicht zur Erkenntnis der Wirklichkeit Jesu Christi; erst Jesu Selbstoffenbarung bewirkte seinen Glauben. So erst wurde das Wunder an ihm zu einem eindeu‑</text:span></text:span></text:p>
      <text:p text:style-name="Feldolgozatlan_20_átvett_20_anyagok"><text:span text:style-name="Kiemelt"><text:span text:style-name="T42">tigen Zeichen der Herrlichkeit Gottes (V. </text:span></text:span><text:span text:style-name="T42">37-38). </text:span><text:span text:style-name="Kiemelt"><text:span text:style-name="T42">Als sich in</text:span></text:span></text:p>
      <text:p text:style-name="Feldolgozatlan_20_átvett_20_anyagok"><text:span text:style-name="Kiemelt"><text:span text:style-name="T7">Gegenwart Napoleons einmal eine Reihe kluger Skeptiker über Jesus unterhielten, den sie lediglich für einen bedeutenden Menschen hielten, mischte Napoleon sich in das Gespräch. „Meine Herren”, sagte er, „ich kenne die Menschen. Jesus Christus aber war mehr als ein Mensch."</text:span></text:span></text:p>
      <text:p text:style-name="Feldolgozatlan_20_átvett_20_anyagok"><text:span text:style-name="Kiemelt"><text:span text:style-name="T7">Wär Jesus Christus nur ein Mensch,</text:span></text:span></text:p>
      <text:p text:style-name="Feldolgozatlan_20_átvett_20_anyagok"><text:span text:style-name="Kiemelt"><text:span text:style-name="T7">nichts als ein Mensch, so sag ich dennoch:</text:span></text:span></text:p>
      <text:p text:style-name="Feldolgozatlan_20_átvett_20_anyagok"><text:span text:style-name="Kiemelt"><text:span text:style-name="T7">An ihm allein will allezeit ich hangen.</text:span></text:span></text:p>
      <text:p text:style-name="Feldolgozatlan_20_átvett_20_anyagok"><text:span text:style-name="Kiemelt"><text:span text:style-name="T7">Ist Jesus Christus aber Gott —</text:span></text:span></text:p>
      <text:p text:style-name="Feldolgozatlan_20_átvett_20_anyagok"><text:span text:style-name="Kiemelt"><text:span text:style-name="T7">der eine Gott —, so schwöre ich:</text:span></text:span></text:p>
      <text:p text:style-name="Feldolgozatlan_20_átvett_20_anyagok"><text:span text:style-name="Kiemelt"><text:span text:style-name="T7">Ihm will ich folgen immerdar!</text:span></text:span></text:p>
      <text:p text:style-name="Feldolgozatlan_20_átvett_20_anyagok"><text:span text:style-name="Kiemelt"><text:span text:style-name="T7">Das Gewaltige ist, daß Jesus umso größer wird, je besser wir ihn kennenlernen. Im Gegensatz zu den Menschen, deren Schwächen wir umso deutlicher erkennen, je vertrauter sie uns sind, wird bei Jesus das Wunder umso größer, je besser wir ihn kennenlernen. Das gilt nicht nur für das zeitliche, sondern auch für das ewige Leben.</text:span></text:span></text:p>
      <text:p text:style-name="P3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text:span><text:span text:style-name="T7">|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text:span><text:soft-page-break/><text:span text:style-name="T7">|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RTF_5f_Num_20_2_20_1" style:display-name="RTF_Num 2 1" style:family="text">
      <style:text-properties fo:font-size="9pt" fo:language="de" fo:country="DE" style:font-size-asian="9pt" style:language-asian="de" style:country-asian="DE" style:font-size-complex="9pt"/>
    </style:style>
    <style:style style:name="RTF_5f_Num_20_3_20_1" style:display-name="RTF_Num 3 1" style:family="text">
      <style:text-properties fo:font-size="9.5pt" fo:language="de" fo:country="DE" style:font-size-asian="9.5pt" style:language-asian="de" style:country-asian="DE" style:font-size-complex="9.5pt"/>
    </style:style>
    <style:style style:name="RTF_5f_Num_20_4_20_1" style:display-name="RTF_Num 4 1" style:family="text">
      <style:text-properties fo:font-size="9pt" fo:language="de" fo:country="DE" style:font-size-asian="9pt" style:language-asian="de" style:country-asian="DE"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RTF_5f_Num_20_2_20_1" style:num-suffix="." style:num-format="1" text:start-value="2">
        <style:list-level-properties/>
      </text:list-level-style-number>
      <text:list-level-style-number text:level="2" text:style-name="RTF_5f_Num_20_2_20_1" style:num-suffix="." style:num-format="1" text:start-value="2">
        <style:list-level-properties/>
      </text:list-level-style-number>
      <text:list-level-style-number text:level="3" text:style-name="RTF_5f_Num_20_2_20_1" style:num-suffix="." style:num-format="1" text:start-value="2">
        <style:list-level-properties/>
      </text:list-level-style-number>
      <text:list-level-style-number text:level="4" text:style-name="RTF_5f_Num_20_2_20_1" style:num-suffix="." style:num-format="1" text:start-value="2">
        <style:list-level-properties/>
      </text:list-level-style-number>
      <text:list-level-style-number text:level="5" text:style-name="RTF_5f_Num_20_2_20_1" style:num-suffix="." style:num-format="1" text:start-value="2">
        <style:list-level-properties/>
      </text:list-level-style-number>
      <text:list-level-style-number text:level="6" text:style-name="RTF_5f_Num_20_2_20_1" style:num-suffix="." style:num-format="1" text:start-value="2">
        <style:list-level-properties/>
      </text:list-level-style-number>
      <text:list-level-style-number text:level="7" text:style-name="RTF_5f_Num_20_2_20_1" style:num-suffix="." style:num-format="1" text:start-value="2">
        <style:list-level-properties/>
      </text:list-level-style-number>
      <text:list-level-style-number text:level="8" text:style-name="RTF_5f_Num_20_2_20_1" style:num-suffix="." style:num-format="1" text:start-value="2">
        <style:list-level-properties/>
      </text:list-level-style-number>
      <text:list-level-style-number text:level="9" text:style-name="RTF_5f_Num_20_2_20_1" style:num-suffix="." style:num-format="1" text:start-value="2">
        <style:list-level-properties/>
      </text:list-level-style-number>
      <text:list-level-style-number text:level="10" text:style-name="RTF_5f_Num_20_2_20_1" style:num-suffix="." style:num-format="1" text:start-value="2">
        <style:list-level-properties/>
      </text:list-level-style-number>
    </text:list-style>
    <text:list-style style:name="RTF_5f_Num_20_5" style:display-name="RTF_Num 5" text:consecutive-numbering="true">
      <text:list-level-style-number text:level="1" text:style-name="RTF_5f_Num_20_2_20_1" style:num-suffix="." style:num-format="1" text:start-value="0">
        <style:list-level-properties/>
      </text:list-level-style-number>
      <text:list-level-style-number text:level="2" text:style-name="RTF_5f_Num_20_2_20_1" style:num-suffix="." style:num-format="1" text:start-value="2">
        <style:list-level-properties/>
      </text:list-level-style-number>
      <text:list-level-style-number text:level="3" text:style-name="RTF_5f_Num_20_2_20_1" style:num-suffix="." style:num-format="1" text:start-value="2">
        <style:list-level-properties/>
      </text:list-level-style-number>
      <text:list-level-style-number text:level="4" text:style-name="RTF_5f_Num_20_2_20_1" style:num-suffix="." style:num-format="1" text:start-value="2">
        <style:list-level-properties/>
      </text:list-level-style-number>
      <text:list-level-style-number text:level="5" text:style-name="RTF_5f_Num_20_2_20_1" style:num-suffix="." style:num-format="1" text:start-value="2">
        <style:list-level-properties/>
      </text:list-level-style-number>
      <text:list-level-style-number text:level="6" text:style-name="RTF_5f_Num_20_2_20_1" style:num-suffix="." style:num-format="1" text:start-value="2">
        <style:list-level-properties/>
      </text:list-level-style-number>
      <text:list-level-style-number text:level="7" text:style-name="RTF_5f_Num_20_2_20_1" style:num-suffix="." style:num-format="1" text:start-value="2">
        <style:list-level-properties/>
      </text:list-level-style-number>
      <text:list-level-style-number text:level="8" text:style-name="RTF_5f_Num_20_2_20_1" style:num-suffix="." style:num-format="1" text:start-value="2">
        <style:list-level-properties/>
      </text:list-level-style-number>
      <text:list-level-style-number text:level="9" text:style-name="RTF_5f_Num_20_2_20_1" style:num-suffix="." style:num-format="1" text:start-value="2">
        <style:list-level-properties/>
      </text:list-level-style-number>
      <text:list-level-style-number text:level="10" text:style-name="RTF_5f_Num_20_2_20_1" style:num-suffix="." style:num-format="1" text:start-value="2">
        <style:list-level-properties/>
      </text:list-level-style-number>
    </text:list-style>
    <text:list-style style:name="RTF_5f_Num_20_3" style:display-name="RTF_Num 3" text:consecutive-numbering="true">
      <text:list-level-style-number text:level="1" text:style-name="RTF_5f_Num_20_3_20_1" style:num-suffix="." style:num-format="1">
        <style:list-level-properties/>
      </text:list-level-style-number>
      <text:list-level-style-number text:level="2" text:style-name="RTF_5f_Num_20_3_20_1" style:num-suffix="." style:num-format="1">
        <style:list-level-properties/>
      </text:list-level-style-number>
      <text:list-level-style-number text:level="3" text:style-name="RTF_5f_Num_20_3_20_1" style:num-suffix="." style:num-format="1">
        <style:list-level-properties/>
      </text:list-level-style-number>
      <text:list-level-style-number text:level="4" text:style-name="RTF_5f_Num_20_3_20_1" style:num-suffix="." style:num-format="1">
        <style:list-level-properties/>
      </text:list-level-style-number>
      <text:list-level-style-number text:level="5" text:style-name="RTF_5f_Num_20_3_20_1" style:num-suffix="." style:num-format="1">
        <style:list-level-properties/>
      </text:list-level-style-number>
      <text:list-level-style-number text:level="6" text:style-name="RTF_5f_Num_20_3_20_1" style:num-suffix="." style:num-format="1">
        <style:list-level-properties/>
      </text:list-level-style-number>
      <text:list-level-style-number text:level="7" text:style-name="RTF_5f_Num_20_3_20_1" style:num-suffix="." style:num-format="1">
        <style:list-level-properties/>
      </text:list-level-style-number>
      <text:list-level-style-number text:level="8" text:style-name="RTF_5f_Num_20_3_20_1" style:num-suffix="." style:num-format="1">
        <style:list-level-properties/>
      </text:list-level-style-number>
      <text:list-level-style-number text:level="9" text:style-name="RTF_5f_Num_20_3_20_1" style:num-suffix="." style:num-format="1">
        <style:list-level-properties/>
      </text:list-level-style-number>
      <text:list-level-style-number text:level="10" text:style-name="RTF_5f_Num_20_3_20_1" style:num-suffix="." style:num-format="1">
        <style:list-level-properties/>
      </text:list-level-style-number>
    </text:list-style>
    <text:list-style style:name="RTF_5f_Num_20_4" style:display-name="RTF_Num 4" text:consecutive-numbering="true">
      <text:list-level-style-number text:level="1" text:style-name="RTF_5f_Num_20_4_20_1" style:num-suffix="." style:num-format="1">
        <style:list-level-properties/>
      </text:list-level-style-number>
      <text:list-level-style-number text:level="2" text:style-name="RTF_5f_Num_20_4_20_1" style:num-suffix="." style:num-format="1">
        <style:list-level-properties/>
      </text:list-level-style-number>
      <text:list-level-style-number text:level="3" text:style-name="RTF_5f_Num_20_4_20_1" style:num-suffix="." style:num-format="1">
        <style:list-level-properties/>
      </text:list-level-style-number>
      <text:list-level-style-number text:level="4" text:style-name="RTF_5f_Num_20_4_20_1" style:num-suffix="." style:num-format="1">
        <style:list-level-properties/>
      </text:list-level-style-number>
      <text:list-level-style-number text:level="5" text:style-name="RTF_5f_Num_20_4_20_1" style:num-suffix="." style:num-format="1">
        <style:list-level-properties/>
      </text:list-level-style-number>
      <text:list-level-style-number text:level="6" text:style-name="RTF_5f_Num_20_4_20_1" style:num-suffix="." style:num-format="1">
        <style:list-level-properties/>
      </text:list-level-style-number>
      <text:list-level-style-number text:level="7" text:style-name="RTF_5f_Num_20_4_20_1" style:num-suffix="." style:num-format="1">
        <style:list-level-properties/>
      </text:list-level-style-number>
      <text:list-level-style-number text:level="8" text:style-name="RTF_5f_Num_20_4_20_1" style:num-suffix="." style:num-format="1">
        <style:list-level-properties/>
      </text:list-level-style-number>
      <text:list-level-style-number text:level="9" text:style-name="RTF_5f_Num_20_4_20_1" style:num-suffix="." style:num-format="1">
        <style:list-level-properties/>
      </text:list-level-style-number>
      <text:list-level-style-number text:level="10" text:style-name="RTF_5f_Num_20_4_20_1" style:num-suffix="." style:num-format="1">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03T18:12:20</meta:creation-date>
    <meta:editing-cycles>5</meta:editing-cycles>
    <meta:editing-duration>PT00H36M14S</meta:editing-duration>
    <meta:initial-creator>Szakács Tamás</meta:initial-creator>
    <dc:subject>Jn 9,24-38. - Kiközösítettek hite az Emberfiában - Szentháromság u. 10.</dc:subject>
    <dc:date>2011-12-27T23:07:39</dc:date>
    <dc:creator>Tommyca </dc:creator>
    <meta:document-statistic meta:table-count="0" meta:image-count="0" meta:object-count="0" meta:page-count="30" meta:paragraph-count="408" meta:word-count="18687" meta:character-count="121982"/>
    <meta:user-defined meta:name="Info 1"/>
    <meta:user-defined meta:name="Info 2"/>
    <meta:user-defined meta:name="Info 3"/>
    <meta:user-defined meta:name="Info 4"/>
    <meta:template xlink:type="simple" xlink:actuate="onRequest" xlink:title="Előkészítő" xlink:href="../Előkészítő.ott" meta:date="2011-12-01T18:03:56"/>
  </office:meta>
</office:document-meta>
</file>