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text-properties fo:background-color="transparent"/>
    </style:style>
    <style:style style:name="P3" style:family="paragraph" style:parent-style-name="Normál_20_réssel">
      <style:paragraph-properties fo:margin-top="0.499cm" fo:margin-bottom="1cm" style:shadow="none"/>
    </style:style>
    <style:style style:name="P4" style:family="paragraph" style:parent-style-name="Normálra">
      <style:text-properties fo:background-color="transparent"/>
    </style:style>
    <style:style style:name="P5" style:family="paragraph" style:parent-style-name="Átvett_20_kommentárszakasz">
      <style:text-properties fo:background-color="transparent"/>
    </style:style>
    <style:style style:name="P6" style:family="paragraph" style:parent-style-name="Átvett_20_anyagokra">
      <style:text-properties fo:background-color="transparent"/>
    </style:style>
    <style:style style:name="P7" style:family="paragraph" style:parent-style-name="Átvett_20_anyagokra">
      <style:text-properties fo:color="#ff0000" fo:background-color="transparent"/>
    </style:style>
    <style:style style:name="P8" style:family="paragraph" style:parent-style-name="Átvett_20_anyagokra">
      <style:text-properties fo:color="#ff6633" fo:background-color="transparent"/>
    </style:style>
    <style:style style:name="P9" style:family="paragraph" style:parent-style-name="Standard">
      <style:paragraph-properties fo:text-align="center" style:justify-single-word="false"/>
    </style:style>
    <style:style style:name="P10"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1"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12"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3"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4"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1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20"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21" style:family="paragraph" style:parent-style-name="Átvett_20_anyagok_20_réssel">
      <style:paragraph-properties fo:text-align="center" style:justify-single-word="false"/>
      <style:text-properties fo:background-color="transparent"/>
    </style:style>
    <style:style style:name="P22" style:family="paragraph" style:parent-style-name="Frame_20_contents">
      <style:paragraph-properties fo:text-align="end" style:justify-single-word="false"/>
    </style:style>
    <style:style style:name="P23" style:family="paragraph" style:parent-style-name="Átvett_20_anyagok_20_-_20_textusbővítésre">
      <style:text-properties fo:background-color="transparent"/>
    </style:style>
    <style:style style:name="P24" style:family="paragraph" style:parent-style-name="Átvett_20_anyagok_20_réssel">
      <style:text-properties fo:background-color="transparent"/>
    </style:style>
    <style:style style:name="P25" style:family="paragraph" style:parent-style-name="Átvett_20_anyagok_20_réssel">
      <style:paragraph-properties fo:text-align="center" style:justify-single-word="false"/>
    </style:style>
    <style:style style:name="P26" style:family="paragraph" style:parent-style-name="Átvett_20_anyagok_20_réssel">
      <style:paragraph-properties fo:text-align="end" style:justify-single-word="false"/>
    </style:style>
    <style:style style:name="P27" style:family="paragraph" style:parent-style-name="Átvett_20_anyagok_20_-_20_textusbővítés_20_réssel">
      <style:text-properties fo:background-color="transparent"/>
    </style:style>
    <style:style style:name="P28" style:family="paragraph" style:parent-style-name="Átvett_20_anyagok_20_-_20_függőre">
      <style:paragraph-properties fo:margin-left="1cm" fo:margin-right="0cm" fo:text-indent="0cm" style:auto-text-indent="false"/>
    </style:style>
    <style:style style:name="P29" style:family="paragraph" style:parent-style-name="Átvett_20_anyagok_20_-_20_textusbővítésre">
      <style:text-properties fo:color="#ff6633"/>
    </style:style>
    <style:style style:name="P30" style:family="paragraph" style:parent-style-name="Átvett_20_anyagok_20_-_20_Farkasfalvy_20_jegyzetre">
      <style:text-properties fo:color="#ff6633"/>
    </style:style>
    <style:style style:name="P31" style:family="paragraph" style:parent-style-name="Átvett_20_anyagok_20_réssel">
      <style:text-properties fo:color="#ff6633"/>
    </style:style>
    <style:style style:name="P32" style:family="paragraph" style:parent-style-name="Átvett_20_anyagok_20_-_20_textusbővítés_20_réssel">
      <style:text-properties fo:color="#ff6633"/>
    </style:style>
    <style:style style:name="P33" style:family="paragraph" style:parent-style-name="Átvett_20_anyagok_20_-_20_textusbővítésre">
      <style:text-properties fo:color="#ff0000"/>
    </style:style>
    <style:style style:name="P34" style:family="paragraph" style:parent-style-name="Átvett_20_anyagokra">
      <style:text-properties fo:color="#ff0000"/>
    </style:style>
    <style:style style:name="P35" style:family="paragraph" style:parent-style-name="Átvett_20_anyagokra">
      <style:text-properties fo:color="#ff6633"/>
    </style:style>
    <style:style style:name="P36" style:family="paragraph" style:parent-style-name="Átvett_20_anyagok_20_réssel">
      <style:paragraph-properties fo:text-align="center" style:justify-single-word="false"/>
      <style:text-properties fo:font-size="16pt"/>
    </style:style>
    <style:style style:name="P37" style:family="paragraph" style:parent-style-name="Átvett_20_anyagok">
      <style:paragraph-properties fo:text-align="end" style:justify-single-word="false"/>
    </style:style>
    <style:style style:name="P38" style:family="paragraph" style:parent-style-name="Átvett_20_anyagok_20_behúzás_20_réssel">
      <style:paragraph-properties fo:text-align="start" style:justify-single-word="false"/>
    </style:style>
    <style:style style:name="P39" style:family="paragraph" style:parent-style-name="Átvett_20_anyagok_20_réssel">
      <style:paragraph-properties fo:background-color="transparent" style:shadow="none">
        <style:drop-cap style:lines="2" style:length="2"/>
        <style:background-image/>
      </style:paragraph-properties>
    </style:style>
    <style:style style:name="P40" style:family="paragraph" style:parent-style-name="Átvett_20_anyagok_20_réssel">
      <style:paragraph-properties>
        <style:drop-cap style:lines="2"/>
      </style:paragraph-properties>
    </style:style>
    <style:style style:name="P41" style:family="paragraph" style:parent-style-name="Textus">
      <style:paragraph-properties fo:text-align="end" style:justify-single-word="false" style:text-autospace="none" style:writing-mode="rl-tb"/>
      <style:text-properties style:use-window-font-color="true" fo:background-color="transparent"/>
    </style:style>
    <style:style style:name="P42" style:family="paragraph" style:parent-style-name="Textus">
      <style:text-properties fo:background-color="transparent"/>
    </style:style>
    <style:style style:name="P43" style:family="paragraph" style:parent-style-name="LXX-GNT">
      <style:text-properties fo:background-color="transparent"/>
    </style:style>
    <style:style style:name="P44" style:family="paragraph" style:parent-style-name="Standard">
      <style:paragraph-properties style:text-autospace="none"/>
      <style:text-properties style:use-window-font-color="true" fo:background-color="transparent"/>
    </style:style>
    <style:style style:name="P45" style:family="paragraph" style:parent-style-name="Görög">
      <style:paragraph-properties style:text-autospace="none"/>
      <style:text-properties style:use-window-font-color="true" fo:background-color="transparent"/>
    </style:style>
    <style:style style:name="P46" style:family="paragraph" style:parent-style-name="Textus">
      <style:text-properties style:use-window-font-color="true" fo:background-color="transparent"/>
    </style:style>
    <style:style style:name="P47" style:family="paragraph" style:parent-style-name="Német">
      <style:paragraph-properties style:text-autospace="none"/>
      <style:text-properties style:use-window-font-color="true" fo:background-color="transparent"/>
    </style:style>
    <style:style style:name="P48" style:family="paragraph" style:parent-style-name="Angol">
      <style:paragraph-properties style:text-autospace="none"/>
      <style:text-properties style:use-window-font-color="true" fo:background-color="transparent"/>
    </style:style>
    <style:style style:name="P49" style:family="paragraph" style:parent-style-name="Svéd">
      <style:paragraph-properties style:text-autospace="none"/>
      <style:text-properties style:use-window-font-color="true" fo:background-color="transparent"/>
    </style:style>
    <style:style style:name="P50" style:family="paragraph" style:parent-style-name="Francia">
      <style:text-properties fo:background-color="transparent"/>
    </style:style>
    <style:style style:name="P51" style:family="paragraph" style:parent-style-name="Irat_20_-_20_Angol">
      <style:text-properties fo:background-color="transparent"/>
    </style:style>
    <style:style style:name="P52" style:family="paragraph" style:parent-style-name="Kommentárszakasz">
      <style:text-properties fo:background-color="transparent"/>
    </style:style>
    <style:style style:name="P53"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54" style:family="paragraph" style:parent-style-name="Irat_20_-_20_Angol">
      <style:text-properties style:use-window-font-color="true" fo:background-color="transparent"/>
    </style:style>
    <style:style style:name="P55"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background-color="transparent"/>
    </style:style>
    <style:style style:name="T5" style:family="text" style:parent-style-name="Mű_20_címe">
      <style:text-properties fo:background-color="transparent"/>
    </style:style>
    <style:style style:name="T6" style:family="text" style:parent-style-name="Footnote_20_Symbol">
      <style:text-properties fo:font-style="italic" fo:font-weight="bold" fo:background-color="transparent" style:font-style-asian="italic" style:font-weight-asian="bold"/>
    </style:style>
    <style:style style:name="T7" style:family="text" style:parent-style-name="Kiemelt">
      <style:text-properties fo:color="#ff0000"/>
    </style:style>
    <style:style style:name="T8" style:family="text" style:parent-style-name="Kiemelt">
      <style:text-properties fo:color="#0000ff"/>
    </style:style>
    <style:style style:name="T9" style:family="text" style:parent-style-name="Kiemelt">
      <style:text-properties fo:color="#00ff00"/>
    </style:style>
    <style:style style:name="T10" style:family="text" style:parent-style-name="Kiemelt">
      <style:text-properties fo:color="#800080"/>
    </style:style>
    <style:style style:name="T11" style:family="text" style:parent-style-name="Kiemelt">
      <style:text-properties fo:color="#008080"/>
    </style:style>
    <style:style style:name="T12" style:family="text" style:parent-style-name="Kiemelt">
      <style:text-properties fo:color="#ff00ff"/>
    </style:style>
    <style:style style:name="T13" style:family="text" style:parent-style-name="Kiemelt">
      <style:text-properties fo:color="#ff6633"/>
    </style:style>
    <style:style style:name="T14" style:family="text" style:parent-style-name="Kiemelt">
      <style:text-properties fo:color="#808080"/>
    </style:style>
    <style:style style:name="T15" style:family="text" style:parent-style-name="Hivatkozás">
      <style:text-properties fo:background-color="transparent"/>
    </style:style>
    <style:style style:name="T16" style:family="text" style:parent-style-name="Cégnév">
      <style:text-properties fo:background-color="transparent"/>
    </style:style>
    <style:style style:name="T17" style:family="text">
      <style:text-properties fo:color="#ff0000"/>
    </style:style>
    <style:style style:name="T18" style:family="text">
      <style:text-properties fo:color="#ff6633"/>
    </style:style>
    <style:style style:name="T19" style:family="text">
      <style:text-properties fo:color="#ff0000" fo:background-color="transparent"/>
    </style:style>
    <style:style style:name="T20" style:family="text">
      <style:text-properties fo:color="#ff6633" fo:background-color="transparent"/>
    </style:style>
    <style:style style:name="T21" style:family="text" style:parent-style-name="Félig_20_kiemelt">
      <style:text-properties fo:color="#ff0000" fo:background-color="transparent"/>
    </style:style>
    <style:style style:name="T22" style:family="text" style:parent-style-name="Félig_20_kiemelt">
      <style:text-properties fo:color="#ff6633" fo:background-color="transparent"/>
    </style:style>
    <style:style style:name="T23" style:family="text" style:parent-style-name="Név_20_hivatkozásban">
      <style:text-properties fo:background-color="transparent"/>
    </style:style>
    <style:style style:name="T24" style:family="text" style:parent-style-name="Kicsi">
      <style:text-properties fo:background-color="transparent"/>
    </style:style>
    <style:style style:name="T25" style:family="text" style:parent-style-name="Nevek">
      <style:text-properties fo:background-color="transparent"/>
    </style:style>
    <style:style style:name="T26" style:family="text" style:parent-style-name="Citation">
      <style:text-properties fo:background-color="transparent"/>
    </style:style>
    <style:style style:name="T27"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28" style:family="text" style:parent-style-name="Félig_20_kiemel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29"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0"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1" style:family="text">
      <style:text-properties style:font-name="Times New Roman2" style:font-name-asian="Times New Roman2" style:font-name-complex="Times New Roman2"/>
    </style:style>
    <style:style style:name="T32" style:family="text">
      <style:text-properties fo:color="#ff6633" style:font-name="Times New Roman2" style:font-name-asian="Times New Roman2" style:font-name-complex="Times New Roman2"/>
    </style:style>
    <style:style style:name="T33" style:family="text">
      <style:text-properties style:text-line-through-style="none" style:font-name="Times New Roman2" style:text-underline-style="none" fo:background-color="transparent" style:font-name-asian="Times New Roman2" style:font-name-complex="Times New Roman2"/>
    </style:style>
    <style:style style:name="T34" style:family="text" style:parent-style-name="Félig_20_kiemelt">
      <style:text-properties style:text-line-through-style="none" style:font-name="Times New Roman2" style:text-underline-style="none" fo:background-color="transparent" style:font-name-asian="Times New Roman2" style:font-name-complex="Times New Roman2"/>
    </style:style>
    <style:style style:name="T35" style:family="text">
      <style:text-properties fo:color="#800080" style:text-line-through-style="none" style:font-name="Times New Roman2" style:text-underline-style="none" fo:background-color="transparent" style:font-name-asian="Times New Roman2" style:font-name-complex="Times New Roman2"/>
    </style:style>
    <style:style style:name="T36" style:family="text">
      <style:text-properties fo:color="#800080"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37" style:family="text">
      <style:text-properties fo:color="#80008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8"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9"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0"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1"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2" style:family="text">
      <style:text-properties fo:font-weight="bold" fo:background-color="transparent" style:font-weight-asian="bold" style:font-weight-complex="bold"/>
    </style:style>
    <style:style style:name="T43" style:family="text">
      <style:text-properties style:font-name="Times New Roman2" fo:font-weight="bold" fo:background-color="transparent" style:font-name-asian="Times New Roman2" style:font-weight-asian="bold" style:font-name-complex="Times New Roman2" style:font-weight-complex="bold"/>
    </style:style>
    <style:style style:name="T44" style:family="text">
      <style:text-properties style:font-name="Times New Roman2" fo:font-weight="normal" fo:background-color="transparent" style:font-name-asian="Times New Roman2" style:font-weight-asian="normal" style:font-name-complex="Times New Roman2" style:font-weight-complex="normal"/>
    </style:style>
    <style:style style:name="T45" style:family="text" style:parent-style-name="Félig_20_kiemelt">
      <style:text-properties style:font-name="Times New Roman2" fo:font-weight="normal" fo:background-color="transparent" style:font-name-asian="Times New Roman2" style:font-weight-asian="normal" style:font-name-complex="Times New Roman2" style:font-weight-complex="normal"/>
    </style:style>
    <style:style style:name="T46" style:family="text">
      <style:text-properties fo:color="#800080" style:font-name="Times New Roman2" fo:font-weight="bold" fo:background-color="transparent" style:font-name-asian="Times New Roman2" style:font-weight-asian="bold" style:font-name-complex="Times New Roman2" style:font-weight-complex="bold"/>
    </style:style>
    <style:style style:name="T47" style:family="text">
      <style:text-properties fo:color="#800080" style:font-name="Times New Roman2" fo:font-weight="normal" fo:background-color="transparent" style:font-name-asian="Times New Roman2" style:font-weight-asian="normal" style:font-name-complex="Times New Roman2" style:font-weight-complex="normal"/>
    </style:style>
    <style:style style:name="T48" style:family="text">
      <style:text-properties fo:color="#ff6633" style:font-name="Times New Roman2" fo:font-weight="normal" fo:background-color="transparent" style:font-name-asian="Times New Roman2" style:font-weight-asian="normal" style:font-name-complex="Times New Roman2" style:font-weight-complex="normal"/>
    </style:style>
    <style:style style:name="T49" style:family="text" style:parent-style-name="Félig_20_kiemel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0" style:family="text">
      <style:text-properties fo:color="#ff6633" style:text-line-through-style="none" style:font-name="Times New Roman" style:text-underline-style="none" fo:font-weight="normal" fo:background-color="transparent" style:font-name-asian="Times New Roman2" style:font-weight-asian="normal" style:font-name-complex="Times New Roman2" style:font-weight-complex="normal"/>
    </style:style>
    <style:style style:name="T51"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2"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53"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54"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55" style:family="text">
      <style:text-properties fo:color="#ff6633" style:text-line-through-style="none" style:font-name="Times New Roman2" style:text-underline-style="none" fo:background-color="transparent" style:font-name-asian="Times New Roman2" style:font-name-complex="Times New Roman2"/>
    </style:style>
    <style:style style:name="T56" style:family="text" style:parent-style-name="Félig_20_kiemelt">
      <style:text-properties fo:color="#ff6633" style:text-line-through-style="none" style:font-name="Times New Roman2" style:text-underline-style="none" fo:background-color="transparent" style:font-name-asian="Times New Roman2" style:font-name-complex="Times New Roman2"/>
    </style:style>
    <style:style style:name="T57" style:family="text">
      <style:text-properties fo:font-variant="small-caps" fo:color="#ff6633" style:text-line-through-style="none" style:font-name="Times New Roman2" style:text-underline-style="none" fo:background-color="transparent" style:font-name-asian="Times New Roman2" style:font-name-complex="Times New Roman2"/>
    </style:style>
    <style:style style:name="T58" style:family="text">
      <style:text-properties fo:font-weight="bold" style:font-weight-asian="bold" style:font-weight-complex="bold"/>
    </style:style>
    <style:style style:name="T59" style:family="text">
      <style:text-properties style:font-name="Times New Roman2" fo:font-weight="bold" style:font-name-asian="Times New Roman2" style:font-weight-asian="bold" style:font-name-complex="Times New Roman2" style:font-weight-complex="bold"/>
    </style:style>
    <style:style style:name="T60"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61" style:family="text">
      <style:text-properties fo:font-variant="small-caps" style:text-line-through-style="none" style:font-name="Times New Roman2" style:text-underline-style="none" fo:font-weight="normal" style:font-name-asian="Times New Roman2" style:font-weight-asian="normal" style:font-name-complex="Times New Roman2" style:font-weight-complex="normal"/>
    </style:style>
    <style:style style:name="T62" style:family="text">
      <style:text-properties style:text-line-through-style="none" style:font-name="Times New Roman2" style:text-underline-style="none" style:font-name-asian="Times New Roman2" style:font-name-complex="Times New Roman2"/>
    </style:style>
    <style:style style:name="T63"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64" style:family="text">
      <style:text-properties style:font-name="Times New Roman2" fo:background-color="transparent" style:font-name-asian="Times New Roman2" style:font-name-complex="Times New Roman2"/>
    </style:style>
    <style:style style:name="T65" style:family="text" style:parent-style-name="Félig_20_kiemelt">
      <style:text-properties style:font-name="Times New Roman2" fo:background-color="transparent" style:font-name-asian="Times New Roman2" style:font-name-complex="Times New Roman2"/>
    </style:style>
    <style:style style:name="T66" style:family="text">
      <style:text-properties fo:color="#800080" style:text-line-through-style="none" style:font-name="Times New Roman2" style:text-underline-style="none" fo:font-weight="normal" style:font-name-asian="Times New Roman2" style:font-weight-asian="normal" style:font-name-complex="Times New Roman2" style:font-weight-complex="normal"/>
    </style:style>
    <style:style style:name="T67" style:family="text">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68" style:family="text">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69" style:family="text" style:parent-style-name="Félig_20_kiemelt">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70" style:family="text">
      <style:text-properties fo:font-size="14pt"/>
    </style:style>
    <style:style style:name="T71" style:family="text">
      <style:text-properties fo:color="#800080" fo:background-color="transparent"/>
    </style:style>
    <style:style style:name="T72" style:family="text" style:parent-style-name="Kiemelt">
      <style:text-properties fo:color="#ff0000" fo:background-color="transparent"/>
    </style:style>
    <style:style style:name="T73" style:family="text" style:parent-style-name="Kiemelt">
      <style:text-properties fo:color="#ff6633" fo:background-color="transparent"/>
    </style:style>
    <style:style style:name="T74" style:family="text" style:parent-style-name="Kiemelt">
      <style:text-properties fo:color="#800000" fo:background-color="transparent"/>
    </style:style>
    <style:style style:name="T75" style:family="text">
      <style:text-properties fo:color="#ff6633" style:font-name="Arial" fo:background-color="transparent" style:font-name-asian="Arial" style:font-name-complex="Arial"/>
    </style:style>
    <style:style style:name="T76" style:family="text" style:parent-style-name="Kiemelt">
      <style:text-properties fo:font-size="14pt" fo:background-color="transparent"/>
    </style:style>
    <style:style style:name="T77" style:family="text" style:parent-style-name="Görög">
      <style:text-properties fo:color="#ff6633"/>
    </style:style>
    <style:style style:name="T78" style:family="text" style:parent-style-name="Görög">
      <style:text-properties fo:color="#ff6633" style:font-name="Greek" style:font-name-asian="Times New Roman" style:font-name-complex="Times New Roman"/>
    </style:style>
    <style:style style:name="T79" style:family="text">
      <style:text-properties fo:color="#ff6633" text:display="true"/>
    </style:style>
    <style:style style:name="T80" style:family="text" style:parent-style-name="Görög">
      <style:text-properties fo:color="#ff0000" fo:background-color="transparent"/>
    </style:style>
    <style:style style:name="T81" style:family="text">
      <style:text-properties fo:color="#ff0000" fo:background-color="transparent" text:display="true"/>
    </style:style>
    <style:style style:name="T82" style:family="text">
      <style:text-properties text:display="true"/>
    </style:style>
    <style:style style:name="T83" style:family="text" style:parent-style-name="Görög">
      <style:text-properties fo:color="#ff0000"/>
    </style:style>
    <style:style style:name="T84" style:family="text">
      <style:text-properties fo:color="#ff0000" text:display="true"/>
    </style:style>
    <style:style style:name="T85" style:family="text" style:parent-style-name="Görög">
      <style:text-properties style:font-name="Greek" style:font-name-asian="Times New Roman" style:font-name-complex="Times New Roman"/>
    </style:style>
    <style:style style:name="T86" style:family="text" style:parent-style-name="Félig_20_kiemelt">
      <style:text-properties fo:color="#ff0000"/>
    </style:style>
    <style:style style:name="T87" style:family="text" style:parent-style-name="Félig_20_kiemelt">
      <style:text-properties fo:color="#ff6633"/>
    </style:style>
    <style:style style:name="T88" style:family="text">
      <style:text-properties style:use-window-font-color="true"/>
    </style:style>
    <style:style style:name="T89" style:family="text" style:parent-style-name="Görög">
      <style:text-properties style:use-window-font-color="true"/>
    </style:style>
    <style:style style:name="T90" style:family="text">
      <style:text-properties style:use-window-font-color="true" text:display="true"/>
    </style:style>
    <style:style style:name="T91" style:family="text">
      <style:text-properties fo:color="#008080"/>
    </style:style>
    <style:style style:name="T92" style:family="text" style:parent-style-name="Félig_20_kiemelt">
      <style:text-properties fo:color="#008080"/>
    </style:style>
    <style:style style:name="T93" style:family="text">
      <style:text-properties fo:color="#0000ff"/>
    </style:style>
    <style:style style:name="T94" style:family="text">
      <style:text-properties fo:color="#808080"/>
    </style:style>
    <style:style style:name="T95" style:family="text">
      <style:text-properties fo:color="#800080"/>
    </style:style>
    <style:style style:name="T96" style:family="text">
      <style:text-properties fo:color="#ff6633" style:text-position="super 58%"/>
    </style:style>
    <style:style style:name="T97" style:family="text">
      <style:text-properties fo:letter-spacing="0.106cm"/>
    </style:style>
    <style:style style:name="T98" style:family="text">
      <style:text-properties fo:color="#ff6633" fo:letter-spacing="0.106cm"/>
    </style:style>
    <style:style style:name="T99" style:family="text" style:parent-style-name="Kiemelt">
      <style:text-properties fo:letter-spacing="0.106cm"/>
    </style:style>
    <style:style style:name="T100" style:family="text">
      <style:text-properties fo:color="#ff0000" fo:letter-spacing="0.106cm"/>
    </style:style>
    <style:style style:name="T101" style:family="text">
      <style:text-properties fo:color="#0000ff" fo:letter-spacing="0.106cm"/>
    </style:style>
    <style:style style:name="T102" style:family="text" style:parent-style-name="Kiemelt">
      <style:text-properties style:text-position="super 58%"/>
    </style:style>
    <style:style style:name="T103" style:family="text">
      <style:text-properties fo:color="#800080" fo:letter-spacing="0.106cm"/>
    </style:style>
    <style:style style:name="T104" style:family="text" style:parent-style-name="Kiemelt">
      <style:text-properties fo:font-size="14pt"/>
    </style:style>
    <style:style style:name="T105" style:family="text" style:parent-style-name="Túlemelt">
      <style:text-properties fo:color="#ff0000"/>
    </style:style>
    <style:style style:name="T106" style:family="text" style:parent-style-name="Mű_20_címe">
      <style:text-properties fo:language="en" fo:country="GB"/>
    </style:style>
    <style:style style:name="T107" style:family="text" style:parent-style-name="Mű_20_címe">
      <style:text-properties fo:color="#0000ff"/>
    </style:style>
    <style:style style:name="T108" style:family="text" style:parent-style-name="Hivatkozás">
      <style:text-properties fo:color="#0000ff"/>
    </style:style>
    <style:style style:name="T109" style:family="text" style:parent-style-name="Cégnév">
      <style:text-properties fo:color="#ff0000"/>
    </style:style>
    <style:style style:name="T110" style:family="text" style:parent-style-name="Kiemelt">
      <style:text-properties fo:language="en" fo:country="GB" fo:background-color="transparent"/>
    </style:style>
    <style:style style:name="T111"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112"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113" style:family="text" style:parent-style-name="Kiemelt">
      <style:text-properties fo:color="#0000ff" fo:background-color="transparent"/>
    </style:style>
    <style:style style:name="T114" style:family="text" style:parent-style-name="Kiemelt">
      <style:text-properties style:use-window-font-color="true" fo:language="en" fo:country="GB" fo:background-color="transparent"/>
    </style:style>
    <style:style style:name="T115"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116"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117" style:family="text" style:parent-style-name="Kiemelt">
      <style:text-properties style:use-window-font-color="true" fo:background-color="transparent"/>
    </style:style>
    <style:style style:name="T118" style:family="text">
      <style:text-properties style:font-name="Times New Roman3" fo:font-size="12pt" fo:language="hu" fo:country="HU" style:font-name-asian="Times New Roman3" style:font-size-asian="12pt" style:font-name-complex="Times New Roman3" style:font-size-complex="12pt"/>
    </style:style>
    <style:style style:name="T119" style:family="text" style:parent-style-name="Kiemelt">
      <style:text-properties style:use-window-font-color="true" fo:language="de" fo:country="DE" fo:background-color="transparent"/>
    </style:style>
    <style:style style:name="T120"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121"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122"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123" style:family="text" style:parent-style-name="Kiemelt">
      <style:text-properties fo:color="#0000ff" fo:language="fr" fo:country="FR" fo:background-color="transparent"/>
    </style:style>
    <style:style style:name="T124" style:family="text" style:parent-style-name="Kiemelt">
      <style:text-properties fo:color="#0000ff" style:font-name="Times New Roman" fo:background-color="transparent" style:font-name-asian="Times New Roman" style:font-name-complex="Times New Roman"/>
    </style:style>
    <style:style style:name="T125"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26"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27"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28"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29"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30"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31"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132"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33"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34"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35"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36" style:family="text">
      <style:text-properties style:font-name="Times New Roman3" fo:font-size="12pt" fo:language="hu" fo:country="HU" fo:font-style="italic" style:text-underline-style="none" fo:font-weight="bold" style:font-name-asian="Times New Roman3" style:font-size-asian="12pt" style:font-style-asian="italic" style:font-weight-asian="bold" style:font-name-complex="Times New Roman3" style:font-size-complex="12pt" style:font-style-complex="italic" style:font-weight-complex="bold"/>
    </style:style>
    <style:style style:name="T137" style:family="text">
      <style:text-properties style:font-name="Times New Roman3" fo:font-size="12pt" fo:language="hu" fo:country="HU"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138"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39" style:family="text">
      <style:text-properties style:font-name="Times New Roman3" fo:font-size="12pt" fo:language="hu" fo:country="HU" fo:font-style="normal" style:text-underline-style="solid" style:text-underline-width="auto" style:text-underline-color="font-color"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40" style:family="text">
      <style:text-properties style:font-name="Times New Roman3" fo:font-size="12pt" fo:language="hu" fo:country="HU"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fr1" style:family="graphic" style:parent-style-name="Frame">
      <style:graphic-properties fo:margin-left="0cm" fo:margin-right="0.199cm" style:vertical-pos="top" style:vertical-rel="char" style:horizontal-pos="right" style:horizontal-rel="paragraph-start-margin" draw:flow-with-text="false"/>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március 22. 23:39</text:p>
      <text:p text:style-name="Standard">Tárgy: Jn 8,46-59. - Mielőtt Ábrahám lett volna - Judica (Böjt 5.)</text:p>
      <text:p text:style-name="Standard"/>
      <text:p text:style-name="Heading_20_1">Kedves ‘Ábrahám‑ és Sátánfiak’!</text:p>
      <text:p text:style-name="P2">A nehéz textussal elég nehezen birkóztam, de ha már annyit izzadtam, legalább verítékemet megosztom veletek! ;‑)</text:p>
      <text:p text:style-name="P2">A perikópán most is érdemes elgondolkodni: A vitabeszéd Ábrahám-témáját mennyire szükséges megvágni és így tematikusan szűkíteni, ill. mennyire érdemes az egész beszédet szem előtt tartani? A kommentárok tekintetében mindenesetre logikus, hogy a <text:span text:style-name="Hivatkozás">37. vers</text:span>től tekintik egy egységnek a szakaszt. Ugyanakkor tény, hogy más alkalommal önállóan szerepel a <text:span text:style-name="Hivatkozás">37-45…</text:span></text:p>
      <text:p text:style-name="P3">Áldott és ihletett készülést, igehirdetést-igehallgatást!</text:p>
      <text:p text:style-name="Normál_20_réssel"><text:span text:style-name="T1">Vázlatkísérlet1:</text:span></text:p>
      <text:p text:style-name="Normál_20_réssel"><text:span text:style-name="T2">Mielőtt Ábrahám lett volna</text:span></text:p>
      <text:p text:style-name="P4">Bűn és rágalom</text:p>
      <text:p text:style-name="P4">Megtartott ige — megtartó Ige</text:p>
      <text:p text:style-name="P4">Ujjongó Ábrahám és az Idősebb</text:p>
      <text:p text:style-name="Normál_20_réssel"><text:span text:style-name="T3">A vázlathoz:</text:span></text:p>
      <text:p text:style-name="P4">János evangéliumában megszokottnak nevezhető, hogy Jézus és <text:span text:style-name="Félig_20_kiemelt">‘a zsidók’</text:span> vitáznak. (<text:span text:style-name="Félig_20_kiemelt">‘A zsidók’</text:span> többrétű jelentéssel bír — akár ki is lehet fejteni, ahogyan néhány kommentárban foglalkoznak is vele.) Ezek a viták akár hasonlíthatók ahhoz is, ahogyan az egyháztörténet egyes — általában fordulatot hozó — pontjain az egyház vitázott ilyen vagy olyan csoporttal, pogányokkal vagy épp eretnekekkel. Mivel ilyenkor rá volt kényszerítve a keresztyénség népe és tanítói egy-egy téma alapos átgondolására, mindig egy jelentősebb tanfejlődés járt a vitával. Pálnak meg kellett határoznia pl. az egyház és Izráel kapcsolatát. <text:span text:style-name="Nevek">Athanasziosz</text:span> idején, <text:span text:style-name="Nevek">Arius</text:span>szal vitázva meg kellett találni Krisztus istenségének kérdését — a Kalcedoni zsinat idején pedig emberségét, azaz kettős természetét. <text:span text:style-name="Nevek">Augustinus</text:span> idején a kegyelem, az eredendő bűn, a szabad akarat volt az a <text:span text:style-name="Félig_20_kiemelt">‘tanfejlődési csomag’</text:span>, amit át kellett alaposan gondolni. <text:span text:style-name="Nevek">Luther</text:span> a páli megigazulástant fedezte fel újra, és <text:span text:style-name="Félig_20_kiemelt">‘fejlesztette tovább’</text:span> az addigi dogmatikához képest. (Ezek talán a főbb vonalak, de természetesen voltak más pontok is…)</text:p>
      <text:p text:style-name="Normálra"><text:span text:style-name="T4">Miért lehet érdekes ezeket említeni? Mert tulajdonképpen ez a vita Jézus és </text:span><text:span text:style-name="T3">‘a zsidók’</text:span><text:span text:style-name="T4"> között szintén egy tanfejlődést takar — még pontosabban most a kinyilatkoztatás fejlődését, hiszen az a lényeg, hogy ami az </text:span><text:span text:style-name="T5">ÓSZ</text:span><text:span text:style-name="T4"> számára még csak ígéret, az most már elérkezett! Meg is botránkoznak rajta </text:span><text:span text:style-name="T3">‘a zsidók’</text:span>!</text:p>
      <text:p text:style-name="Normál_20_réssel">Bűn és rágalom</text:p>
      <text:p text:style-name="Normálra">Tipikus — az egyéni élet és a közélet színpadán egyaránt —, hogy ha valakiknek útjában áll egy ember, és el akarják tenni az útból, akkor alaposan utánajárnak az illetőnek, átkutatják múltját, átvilágítják jelenét, és bármi, ami foltot ejt az illetőn, azt végtelenül felnagyítva kiteregetik, és máris meg van az alapja, hogy elítéljék áldozatukat, végleg leírhassák. Még csak az sem feltétlen szükséges, hogy valós alapja legyen a vádnak. Nézünk azonban magunkba: ül itt a gyülekezetben bárki is olyan, akinek az életében ne lehetne találni olyan bűnöket, amelyek alapján jogos és indokolt lehetne egy ilyen ellehetetlenítés, egy ilyen erkölcsi tönkretétel? Ki az, akire ne tudnánk bélyeget ütni!?</text:p>
      <text:p text:style-name="Normálra">Ha valaki arra vetemedne, hogy azt hazudná, hogy ő kivétel, bizony hamarosan úgy járna, mint Izráel dicső vezetői, akiknek Jézus azt mondta: az vesse a követ a házasságtörésen rajtakapott asszonyra, aki maga bűntelen. Bizony, megszégyenülten kell elkullognia erre a mondatra mindenkinek. Nos, Jézus ellen is igyekeztek összegyűjteni az erkölcsi szeplőket. Jézus jól látta ezt, ezért szegezte nekik: Ki tud Rá bűnt bizonyítani? — És sokat mondó, hogy senki nem áll elő ilyen váddal és bizonyítékkal…</text:p>
      <text:p text:style-name="Normálra">És ha nem megy a bemocskolás az áldozat vétkei alapján, hát akkor kezdődhet a mesterséges szeplőgyártás! Jön a mocskolódás rágalmakkal. Ugyanígy szólal meg az űrből lepottyant vád: bizony, samaritánus és ördöngös vagy!</text:p>
      <text:p text:style-name="Normál_20_réssel">Megtartott ige — megtartó Ige</text:p>
      <text:p text:style-name="Normálra">Ezekkel a vádakkal áll szemben Jézus igéje, sőt, Ő maga, az Ige — nem véletlenül fogalmazza meg karácsonyt épp János úgy, hogy az Ige testté lett. Ő, a bűntelen, elsősorban nem arra jel, hogy vele kárhoztasson minket, akik képtelenek voltunk és vagyunk megvalósítani a bűntelen életvitelt (bár természetesen Jézus bűntelensége ilyesforma kárhoztatásként, ítéletként is jelen van) — most inkább az a hangsúlyos az Ő bűntelenségében, hogy íme, az ember, Aki Emberfia és Istenfia. Épp ezért az Ő szava sokkal, de sokkal több, mint a mi szavunk, mint a legtudósabb, a legvallásosabb, a leghívőbb, a leg-leg-leg személy szava.</text:p>
      <text:p text:style-name="Normálra">Jézus szava egyrészt kötelez: arra való, hogy megtartsuk. Hogy kinyissuk fülünket és bensőnket, hogy magunkba fogadjuk Jézus szavát, amely Isten szava, és ennek megfelelően meg is őrizzük, meg is tartsuk. Jézus szava másrészt visszahat az emberre, mintegy tükörként hat: aki megtartja Jézus igéjét, azt az Ige is megtartja. A bűntelen Jézus azonban sajnos hiába szólja az igazságot, legtöbbször süket fülekre talál a hangja. Megadja a magyarázatát is, amely elég döbbenetes, és igencsak mellbevágó volt <text:span text:style-name="Félig_20_kiemelt">‘a zsidók’</text:span> számára — és ha saját helyzetünkre alkalmazzuk, akkor mellbevágó mindannyiunk számára. Leleplez ugyanis. Elárulja, hogy amikor vétünk Urunk szava ellen, akkor az azért van, mert csak az hallja meg az Ő szavát, aki Istentől van, és ha nem halljuk meg és nem tartjuk meg szavát, akkor nem Istentől származunk, hanem Sátántól. (Ezt a sátáni eredetet a 44. versben konkrétan is kimondja.)</text:p>
      <text:p text:style-name="Normálra">Ez olyan durva, olyan kirívó! Mi sem természetesebb, hogy megnyugtatjuk magunkat: ránk ez nem vonatkozik, a mi bűneink sokkal csekélyebbek, szóba se jön olyasmi, hogy Jézus szavával nyíltan szembeszállnánk. Nyilván arról sem lehet szó, hogy köveket ragadnánk, hogy Jézusra vessük azokat (szó szerint így áll az evangéliumban) — azaz megkövezzük. <text:span text:style-name="Félig_20_kiemelt">‘A zsidók’</text:span> is ugyanezzel védekeztek: <text:span text:style-name="Félidézet">Még hogy meg akarunk ölni? Ördögöd van, ördöngös vagy, hogy ilyesmit gondolsz, végképp, hogy ilyesmit nyilatkozol!</text:span> (Érdemes a vita részletét a <text:span text:style-name="Hivatkozás">37. vers</text:span>től elolvasni, vagy akár az egész fejezetet, sőt, az egész evangélium összefüggését felvázolva!)— Mégis azt olvassuk, hogy a végére valóban teljes erővel tör felszínre a gyilkos indulat belőlük.</text:p>
      <text:p text:style-name="Normálra">Látható tehát, hogy aprósággal kezdődik, pusztán csak annyival, hogy nem vesszük komolyan Jézus szavait — a <text:span text:style-name="Hivatkozás">12. vers</text:span>ben Jézus arról beszél, hogy Jézus a világ világossága. A farizeusok ezt józan vallásosságukkal megkérdőjelezik, mondván, hogy Jézus saját Magáról tesz bizonyságot, így a törvény alapján bizonyságtétele nem igaz, mert ahhoz 2-3 tanú kell. Aztán amikor már arról szól, hogy Ő adhat szabadítást a bűnből, akkor végképp felháborítja hallgatóit. Most pedig, amikor arról szól, hogy az Ő szavához kötődik az örökélet, roppant módon felbőszülnek a káromlás hallatán, és a törvénynek megfelelően hozzáfognak a megkövezésnek.</text:p>
      <text:p text:style-name="Normálra">Milyen apróságok tudják leleplezni szívünket! Jézus beszél arról, hogy Igéje olyannyira megtart, hogy aki azt megtartja, nem ízleli meg, nem látja meg a halált. Hogyan lehet akkor, hogy annyira félünk a haláltól? Hogyan lehet akkor, hogy olyan nehezen dolgozzuk fel egy-egy szerettünk halálát? Hát nem hisszük Jézus szavát? Hát nem vesszük komolyan, hogy a halál legyőzetett, és ezért a sír mellett nem az elmúlást, végképp nem az örök nyugalomra helyezést kell látnunk és hirdetnünk, hanem azt vallanunk, hogy Jézusban már nincs többé halál?! — És máris a legalapvetőbb kérdésénél vagyunk, mégpedig szó szerint az élet és halál kérdésénél! Apró eltérés a kiindulásban, és máris hatalmas különbség a végeredményben: élet vagy halál függ Jézus szavától, annak hallgatásától, annak megtartásától, a Benne való hittől!</text:p>
      <text:p text:style-name="Normálra">Ne higgye hát senki, hogy a kárhozat útja valami kirívó módon kezdődik! Egy ártatlan kérdőjel is elég, amit Jézus szavaihoz biggyesztünk. Ez a kérdőjel vallásos alapon még jogos is, ahogyan <text:span text:style-name="Félig_20_kiemelt">‘a zsidók’</text:span> vétója is tökéletesen áll a törvény talapzatán. És mégis kárhozatos ez az aprócska kérdőjel, az aprócska szó, a meg nem tartott ige! Egészen a gyilkos indulatig erősödik, mert ez az igét meg nem tartó mentalitás, magatartás olyan, mint a pozitív visszacsatolás a természetben: önmagát gerjeszti, egyre erősebb lesz, és a végén teljesen begerjed, ahogyan pl. ezt hangosításkor a mikrofon és hangszóró hibás elhelyezése okozza időnként. Vigyázz hát, mert elég az elején egy apró kérdőjelet biggyeszteni Jézus szavához, tovább fog erősödni, és aztán már figyelmen kívül is hagyod egyik-másik igéjét, nem tartod meg — végül pedig mindez annyira begerjed, hogy konkrét vagy elvont formában, de már gyilkos indulattal ragadsz követ!</text:p>
      <text:p text:style-name="Normálra">És ha most Jézus el is hagyta a templomot, mert még nem jött el az órája, ugyanilyen gyilkos indulattal juttatják a keresztre hamarosan. Mert aki megtartja Jézus igéjét, azt az Ige is megtartja, aki azonban nem hisz Jézusnak és igéjének, az gyilkossá válik és elveszik…</text:p>
      <text:p text:style-name="Normál_20_réssel">Ujjongó Ábrahám és az Idősebb</text:p>
      <text:p text:style-name="Normálra">Miért ilyen különleges Jézus? Miért jelentene többet, mint a próféták vagy épp Ábrahám, akik a legnagyobbak Izráel történetében? Hogyan is lehetne bárki nagyobb náluk?! Igen, botránkoztató, amit Jézus állít — egyenesen istenkáromlás. Nem csoda hát, hogy a hithű zsidónak követ kell ragadnia. Büszkén vallják magukról, hogy Ábrahám gyermekei. Mintha ez érdem volna! Ó, milyen balgák tudunk mi magunk is lenni, amikor hasonló büszkeségtől dagad a mellkasunk! Az én nagyapám presbiter volt, hát akkor én is vagyok valaki! Az én ükapám adománya ez az úrvacsorai kehely, ezen a jogon az én szavam is számít valamit! Az én egyik ősöm püspök volt, hát az aztán valami! Jézus azonban arcul csap: nem, a Te származásod Sátánra vezethető vissza! Bizony, ilyen arculcsapás volt <text:span text:style-name="Félig_20_kiemelt">‘a zsidók’</text:span> szemében Jézus azon szentségtörő szava, hogy ők nem Ábrahámtól, hanem Sátántól származnak.</text:p>
      <text:p text:style-name="Normálra">Az indoklás pedig ennyi: ki-ki attól származik valójában (nem testben, hanem úm. lélekben), akinek a cselekedeteit teszi. Hiába volt valakinek akármelyik kiváló és nagyszerű püspök a felmenője, semmit nem ér az számára, ha tetteiben és hitében nem jár a nyomában! Hiába az Ábrahámra hivatkozás, ha egyszer ilyen gonosz indulatok ébrednek Jézus ellenfeleinek szívében. Holott Ábrahám nem ezt tette. Ők megkérdőjelezik Jézus szavait, holott Ábrahám örült, amikor Isten kijelentése révén belelátott a jövőbe és meglátta a Messiás napját. (Ld. <text:span text:style-name="Hivatkozás">1Móz 15.</text:span> kinyilatkoztatását a szövetségkötéskor ill. <text:span text:style-name="Hivatkozás">1Móz 17</text:span>-ben a szövetség megújításakor — és persze a zsidó ill. keresztyén értelmezéseket arra vonatkozóan, amely szerint itt a Messiásról is lehet szó.)</text:p>
      <text:p text:style-name="Normálra">Aki tehát Ábrahám utódja, az Ábrahámot követi hitében és cselekedeteiben — és ezért nem megkérdőjelezi, nem megcáfolja, nem elutasítja azt a kinyilatkoztatást, amit Jézus Krisztusban adott Isten. Mert Ő már azelőtt volt, mielőtt Ábrahám lett volna. Erre tényleg nem lehet mást tenni a törvény értelmében, mint köveket ragadni, hiszen nem kevesebbet jelent ki ezzel a Názáreti, mint azt, hogy Ő örökkévaló. Márpedig egyedül Istent nevezik <text:span text:style-name="Félig_20_kiemelt">‘a zsidók’</text:span> Örökkévalónak! Mérhetetlen istenkáromlás hát ez! Ez az egyetlen lehetséges következtetés mindazok számára, akik nem tartják meg Jézus igéjét, és így valóban csak a megkövezés lehet a méltó büntetés. Egyedül azok számára van más lehetőség, akik hallgatják és megtartják Jézus beszédét — mert akkor kiderül, hogy Ő valóban a Messiás, akkor kiderül, hogy itt az idő, hogy azonnal bűnbánatot gyakoroljunk és megtérjünk, mert az Ő szava valóban Élet, aki megtartja, az nem lát és nem ízlel halált soha!</text:p>
      <text:p text:style-name="Normál_20_réssel"><text:span text:style-name="T1">Vázlatkísérlet2:</text:span></text:p>
      <text:p text:style-name="Normál_20_réssel"><text:span text:style-name="T2">Öndicsőítés</text:span></text:p>
      <text:p text:style-name="P4">Hazug öndicsőítés</text:p>
      <text:p text:style-name="P4">Igaz öndicsőítés</text:p>
      <text:p text:style-name="P4">Istenismeret</text:p>
      <text:p text:style-name="Normál_20_réssel"><text:span text:style-name="T3">A vázlathoz:</text:span></text:p>
      <text:p text:style-name="P4">A textus amellett, hogy így is csak egy töredéke a teljes vitának, mégis temérdek izgalmas és bővebben kifejthető, alaposabban körüljárható téma rejlik a mélyén. E vázlat ezért az öndicsőítést választotta ki, és így tulajdonképpen az <text:span text:style-name="Hivatkozás">54-55. versek</text:span>re koncentrál/korlátozódik, bár azért nem biztos, hogy ki lehet hagyni a kontextusra utalást… (A vázlatot csak nagyon vázlatosan megfogalmazva:)</text:p>
      <text:p text:style-name="Normál_20_réssel">Hazug öndicsőítés</text:p>
      <text:p text:style-name="Normálra">Jól ismerjük azokat a beképzelt embereket, akik szeretnek dicsekedni, akik önmagukat dicsőítik. Jól ismerjük — amennyiben magunkat ismerjük. Hiszen tükörbe nézve magukra kell ismerni. Nyilvánvaló hát, hogy az öndicsőítés elítélendő.</text:p>
      <text:p text:style-name="Normál_20_réssel">Igaz öndicsőítés</text:p>
      <text:p text:style-name="Normálra">Jézus mégis beszél arról, hogy van olyan öndicsőítés is, amely jogos. Mert van hazug és van igaz öndicsőítés. Első lépésként leegyszerűsítve: Amikor egy földönfutó azzal kérkedik, hogy ő a világ egyik leggazdagabb embere, akkor bizony mindenki nevet. Amikor <text:span text:style-name="Nevek">Rockefeller</text:span> kürtöli ezt világgá, akkor senki nem nevet. Ezt felnagyítva eljuthatunk a mostani vitához is: Ha én előállok, és azt mondom, hogy Isten hatalma a markomban van, hogy szavamtól függ élet és halál, akkor mindenki nevet és borzong, felhördül a káromláson. Jézus ugyanezt tette — <text:span text:style-name="Félig_20_kiemelt">‘a zsidók’</text:span> felhördültek a káromláson. De mi van, ha Ő valóban a vallási <text:span text:style-name="Nevek">Rockefeller</text:span>?!</text:p>
      <text:p text:style-name="Normál_20_réssel">Istenismeret</text:p>
      <text:p text:style-name="Normálra">Mitől függ, hogy hazug vagy igaz az öndicsőítés? Attól, hogy van‑e helyes istenismeret, attól, hogy van‑e igéjének megtartása. Talán még emlékszünk, hogy nemrég előttünk állt <text:span text:style-name="Hivatkozás">Jer 9,33k</text:span>. Ha netán mindenáron dicsekedni akarnánk, hát akkor Isten ismeretével dicsekedjünk! Persze ne hazug módon, hanem tényleg legyen is helyes istenismeretünk. Akkor nem jutunk <text:span text:style-name="Félig_20_kiemelt">‘a zsidók’</text:span> sorsára, akiknek téves istenismeretük volt — olyannyira, hogy Isten legfőbb nagykövetét, a Fiát nem ismerték fel! Annak érdekében, hogy ne erre a sorsra jussunk mi is, tekintsük elérendő célnak Jézus szavát: törekedjünk az istenismeretre, hogy megtartsuk Isten igéjét — de leginkább, hogy Isten igéje megtartson minket is!</text:p>
      <text:p text:style-name="Normál_20_réssel"><text:span text:style-name="T1">Egyéb gondolatok az ige kapcsán:</text:span></text:p>
      <text:p text:style-name="P4"/>
      <text:p text:style-name="P4">Ahhoz, hogy jól értsük, miről beszél Jézus, le kell szögeznünk, ma kinek szólnak szavai, amelyben Sátántól való származással vádol. Legelőször is: itt, a szószéken állónak. Másodszor pedig itt, a padokban ülőnek. Nekem, és Neked mondja, hogy atyánk az Ördög, hogy hitetlenek vagyunk, hogy cselekedeteink nem Istenhez tartozásunkról, hanem sátáni voltunkról! Így értjük helyesen az elhangzottakat.</text:p>
      <text:p text:style-name="P4">Vajon minket is felháborít ezzel, és cserébe lecigányozzuk, sátáni fattyúnak nevezzük — vagy megtérünk?!?</text:p>
      <text:p text:style-name="Normál_20_réssel"><text:span text:style-name="T1">Kommentárok:</text:span><text:span text:style-name="T6"><text:note text:id="ftn1" text:note-class="footnote"><text:note-citation>1</text:note-citation><text:note-body><text:p text:style-name="Footnote">A színes jelölések értelme: <text:span text:style-name="T7">vörös:</text:span> az általam fontosabbnak tartott gondolatok; <text:span text:style-name="T8">kék:</text:span> a számomra kétséges, de legalábbis bizonytalan, megalapozatlannak tűnő gondolat; <text:span text:style-name="T9">zöld:</text:span> az általam egyértelműen tévesnek tartott gondolat; <text:span text:style-name="T10">bíbor:</text:span> átmeneti eset a <text:span text:style-name="T7">vörös</text:span> és <text:span text:style-name="T8">kék</text:span> között, ha a kétségesség csak részleges vagy feltételes; <text:span text:style-name="T11">türkiz:</text:span> átmenet a <text:span text:style-name="T8">kék</text:span> és <text:span text:style-name="T9">zöld</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T12">világos bíbor</text:span> jelzi mintegy azt a kontextust, amely helyére teheti a kérdést); ha esetleg valamit kiemelésre érdemesnek, de azért mégse annyira fontosnak tartok, akkor még előfordulhat a <text:span text:style-name="T13">narancs</text:span> használata is a <text:span text:style-name="T7">vörös</text:span> helyett; végül <text:span text:style-name="T14">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15">(</text:span><text:span text:style-name="T5">A Szent István Társulati Biblia jegyzetei</text:span><text:span text:style-name="T15">. </text:span><text:span text:style-name="T5">BibliaTéka CD-ROM</text:span><text:span text:style-name="T15">. </text:span><text:span text:style-name="T16">Arcanum Digitéka Kft.</text:span><text:span text:style-name="T15">)</text:span><text:span text:style-name="T4">:</text:span></text:p>
      <text:p text:style-name="P5">Jn 8,30-47.</text:p>
      <text:p text:style-name="P6"><text:span text:style-name="T17">A sátoros ünnepi prédikációk hatása alatt sok zsidó hitt Jézusban, de ez a hit gyönge és ingadozó volt, a legelső próbánál megbukott. Amikor ugyanis ezeknek a „hívőknek” arról beszél, hogy az általa hirdetett isteni igazság megszabadítja őket, ti. a bűn rabságától, akkor rögtön felébred lelkükben a nemzeti gőg.</text:span> Az újszövetségi Isten-országba csak az mehet be, akit az Isten Fia a megváltás által Isten gyermekévé, a bűntől szabaddá, s így a mennyország örökösévé tesz. <text:span text:style-name="T17">Tudom, hogy Ábrahám leszármazottjai vagytok, de ez a testi származás semmit sem ér, amint ezt Jézus Nikodémusnak is kifejtette (3,3–8). Hit és erkölcsös élet kellene és éppen ez az, ami belőlük hiányzik. A zsidók annyit értenek már, hogy itt valami lelki, szellemi atyaságról beszél Jézus, ezért felelik, hogy ők nem születtek házasságtörésből, azaz ahogy az Ószövetség nyelvén érteni kell: ők nem törték meg az Istennel kötött szövetséget, ők nem bálványimádók, hanem igazi izraeliták.</text:span></text:p>
      <text:p text:style-name="P5">Jn 8,48-59.</text:p>
      <text:p text:style-name="P6"><text:span text:style-name="T17">Jézus itt szemére veti ellenfeleinek, próbálták ugyan sokszor megfogni őt törvénysértésben, de komolyan senki sem mondhatott ellene egy szót sem. Miért nem hisznek hát neki? Azért, mert nem Istentől vannak, nem Isten szavára hallgatnak. A hitetlenek erre a megcáfolhatatlan igazságra rágalommal és gyalázkodással felelnek</text:span>: Jézus szamaritánus, tehát megvetett és alacsonyrendű ember meg ördöge van, azaz eszeveszett. <text:span text:style-name="T17">Jézus azonban nem felel haraggal a gyalázóknak, csak figyelmezteti őket, hogy aki az ő beszédét megtartja, halált nem lát örökre.</text:span> Hátha az örök élet ígérete fölkelti ellenfeleiben a vágyat az igazság, a hit után… Jézus rámutat arra, hogy Ábrahám kiválasztásának egyetlen célja az volt, hogy ő lesz a választott népnek s azon keresztül a Messiásnak ősatyja. <text:span text:style-name="T17">Ábrahám hitt a meghívó Istennek annak ellenére, hogy semmi reménye sem volt emberileg arra, hogy neki gyermeke szülessék.</text:span> Mégis meglátta Isten ígéretét, mert Izsákban fia, utóda született.</text:p>
      <text:p text:style-name="Könyvadatsor"><text:span text:style-name="T15">(</text:span><text:span text:style-name="T5">Káldi Biblia jegyzetei</text:span><text:span text:style-name="T15">. </text:span><text:span text:style-name="T5">BibliaTéka CD-ROM</text:span><text:span text:style-name="T15">. </text:span><text:span text:style-name="T16">Arcanum Digitéka Kft.</text:span><text:span text:style-name="T15">)</text:span><text:span text:style-name="T4">:</text:span></text:p>
      <text:p text:style-name="P5">Ján 8,46</text:p>
      <text:p text:style-name="P6"><text:span text:style-name="T17">Jézus itt magát bűntől mentnek nyilvánítja, tehát embernél többnek.</text:span> Én a bűntől ment vagyok, tehát ment a tévelytől is. Mennél tisztább az élet, annál több az igazság és annak ismerete az emberben.</text:p>
      <text:p text:style-name="P5">Ján 8,47</text:p>
      <text:p text:style-name="P6">A ki Isten fia – ellentéte a sátán fiának. Lásd a 44. v. 42-ik jegyz. Isten faiaivá leszünk az isteni kegyelem által, mely a gonosz kivánság túlsúlyát megszűnteti, és a szentség és igazság által részt enged venni Isten fiai között.</text:p>
      <text:p text:style-name="P5">Ján 8,47</text:p>
      <text:p text:style-name="P6">A ki magában isteni érzületet hord, szivesen hallgatja az isteni dolgokat. A földi érzülétű, a gonosz mitsem akar ilyenről tudni.</text:p>
      <text:p text:style-name="P5">Ján 8,48</text:p>
      <text:p text:style-name="P6"><text:span text:style-name="T18">Mivel te oly ellenkezésben vagy velünk, nincs-e jogunk téged szamaritánusnak, a zsidók ősellenségének neveznünk (Máté 10,5. 18-ik jegyz.)? Igen, mivel te oly balgatag állitásokat mondasz, és a választott nép fiait az ördög fiainak nevezed, nincs-e okunk azt hinni, hogy téged az ördög őrűltté tett?</text:span> Lásd Ján. 7,20.</text:p>
      <text:p text:style-name="P5">Ján 8,49</text:p>
      <text:p text:style-name="P6">Hogy én nektek az igazságot megmondom, ezt nem az ördög munkálja, hanem azon ohajtásom, hogy Atyámat kötelességem teljesítésével tiszteljem; és midőn e kötelességet teljesítem, ti megbecstelenítetek engemet szidalmaitok által.</text:p>
      <text:p text:style-name="P5">Ján 8,50</text:p>
      <text:p text:style-name="P6">Az Atya keményen megbünteti azokat, kik a Fiút szidalmazzák.</text:p>
      <text:p text:style-name="P5">Ján 8,51</text:p>
      <text:p text:style-name="P6">Lásd Ján. 5.24.</text:p>
      <text:p text:style-name="P5">Ján 8,54</text:p>
      <text:p text:style-name="P6"><text:span text:style-name="T17">Mondhatnám ugyan, hogy én több vagyok Ábrahámnál és a prófétáknál (53. v.), de én nem akarom magamat dicsőiteni, hanem Atyámra utasítalak titeket (Ján. 5,32.), ő, kit ti Isteneteknek neveztek, mondja nektek a cselekedetekben, melyeket általa teszek, hogy több vagyok Ábrahámnál és a prófétáknál. Azonban titeket ez sem vezet fönséges hivatásom felfogására; mert ti nem ismeritek az Atyát, s így vakok, elfogúltak vagytok azon cselekvények iránt is, melyeket én őáltala teszek.</text:span> Lásd a követk.</text:p>
      <text:p text:style-name="P5">Ján 8,55</text:p>
      <text:p text:style-name="P6">Lásd Ján. 1,18. 7,28.29.</text:p>
      <text:p text:style-name="P5">Ján 8,56</text:p>
      <text:p text:style-name="P6">Midőn Ábrahám atyátok még a földön járt, örvendett lelkében, hogy azon ohajtását, melynélfogva én Üdvözitőűl fogok jőni (Móz. I. 18,18. 12,28.) teljesedve látandja. Valóban értesült is ama helyen, hol ő a többi elhúnyt jámborokkal eljövetemre várakozik, az én megtestesűlésem és születésem napjáról, és örvendezett. Ábrahám, kit atyátoknak neveztek, örvendezett; ti pedig, kik az ő fiai akartok lenni, halálra kerestek engem!</text:p>
      <text:p text:style-name="P5">Ján 8,57</text:p>
      <text:p text:style-name="P6">A zsidók úgy értették, Jézus azt akarja mondani, hogy Ábrahám őt ez életben látta és megjelenésén örvendett. A romlott szív így vakítja el az értelmet. <text:span text:style-name="T17">Jézus akkor harminczegy-két éves volt. A zsidók többre nézték az ő éveit, némelyek szerint azért, mivel ő szigorú élete, soknemű fáradalmai és szenvedései miatt, sokkal idősebbnek nézett ki, mint valóban volt. Mások szerint, a zsidók az ötvenes számot, mint a jubileumi időszak kerekszámát vették. Te még félszázadot sem értél, s olyat mondasz, mintha már több század előtt éltél volna. Innét mások szerint, az ötven év közmondásképen vétetik az idősb életkor kifejezésére, úgy hogy értelme ez: Te még fiatal férfiú vagy, s azt akarod elhitetni, hogy Ábrahámmal éltél.</text:span></text:p>
      <text:p text:style-name="P5">Ján 8,58</text:p>
      <text:p text:style-name="P7">Erre megjegyzi sz. Ágoston: Mielőtt Ábrahám (ember) lenne, nekem megvan isteni létem. Ábrahám, mint teremtmény, lett. Nem mondja: Mielőtt Ábrahám volt, én vagyok, hanem: mielőtt lenne; mert Ábrahám lett, ő pedig vagyon. Azt sem mondja: Mielőtt Ábrahám lenne, én lettem, mivel Jézus nem lett, hanem vagyon. Ismerd meg a Teremtőt, és különböztesd meg a teremtménytől. A ki itt szólott, Ábrahám ivadéka lett ugyan, de hogy Ábrahám legyen, ő már Ábrahám előtt volt.</text:p>
      <text:p text:style-name="P5">Ján 8,59</text:p>
      <text:p text:style-name="P6">Ama helyen, hol Jézus állott, kövek voltak, melyek a templomépület bevégzésére hordattak oda (lásd Ján. 2,20.). Hogy Jézus az Isten örök Fiának nevezte magát, ez előttök istenkáromlásnak látszott, mire megkövezés volt szabva a törvényben (Móz. III. 24,15.16.).</text:p>
      <text:p text:style-name="P5">Ján 8,59</text:p>
      <text:p text:style-name="P8">Némely görög kéziratokban hozzá van téve: átmenvén közöttük és úgy távozék el. Jézus csodálatosképen menekedett meg, vajjon oly módon-e, hogy magát láthatlanná tette, vagy úgy, hogy a kövek őt nem érték, és a zsidók bensőleg tartóztatva voltak az ő megfogásától, – a szövegből nem lehet kivenni.</text:p>
      <text:p text:style-name="Könyvadatsor"><text:span text:style-name="T15">(</text:span><text:span text:style-name="T5">Jubileumi kommentár</text:span><text:span text:style-name="T15">. </text:span><text:span text:style-name="T5">BibliaTéka CD-ROM</text:span><text:span text:style-name="T15">. </text:span><text:span text:style-name="T16">Arcanum Digitéka Kft.</text:span><text:span text:style-name="T15">)</text:span><text:span text:style-name="T4">:</text:span></text:p>
      <text:p text:style-name="P5">Ján. 8,39–47. Isten Fia és a gonosz fiainak vitája.</text:p>
      <text:p text:style-name="Átvett_20_anyagok_20_-_20_textusbővítésre"><text:span text:style-name="T19">Jézus ellenfelei ismételten hangsúlyozzák, hogy Ábrahámot tartják atyjuknak, vagyis Isten igazi népének, az ígéret örököseinek. Jézus ezt joggal vitatja el és tényekkel bizonyítja, hogy az állításuk nem állja meg a helyét. Eszméltet arra az ellentétre, ami Ábrahám tettei és az ő tetteik között van. Ha Ábrahám fiai volnának, akkor vele azonos tetteket vittek volna véghez, az Ábrahám lelkülete határozta volna meg őket. Ábrahám készségesen fogadta be Isten követeit egykor (1Móz 18:16), ők viszont meg akarják ölni az emberként köztük lévő küldöttét Istennek, aki az igazságot, a valóságot hirdeti nekik.</text:span><text:span text:style-name="T4"> Arról tesz bizonyságot, amit Istentől hallott. </text:span><text:span text:style-name="T19">Jézus hangsúlyozza, hogy ő Isten kijelentését hirdeti, annak, amit mond, az Atya a forrása: Isten üzenetét adja át nekik. Ábrahám nem fordult gyilkos szándékkal az ellen, aki neki Isten szavát hirdeti. Más atya van a tetteik mögött, más határozza meg őket. Jézus nem azt veszi figyelembe, hogy önmagukról mit mondanak, hanem azt, hogy a tetteik mit mondanak róluk. A tetteik nem igazolják szavaikat, a tetteik jelzése a döntő.</text:span><text:span text:style-name="T4"> Tiltakoznak Jézus megállapítása ellen. </text:span><text:span text:style-name="T3">Hémeis ek porneias ou gegennémetha</text:span><text:span text:style-name="T4">: </text:span><text:span text:style-name="T20">„mi nem paráznaságból születtünk”. Ez azt jelenti, hogy nem bálványimádó ősök az atyáik.</text:span><text:span text:style-name="T4"> A paráznaság az ószövetségi próféták szóhasználata szerint több esetben a bálványimádást jelenti (Hós 1:2; 2:4.7). </text:span><text:span text:style-name="T20">Az írástudók nem kevés öntudattal hivatkoznak arra, hogy az izráeliták Isten fiai (5Móz 14:1), legalábbis ha a törvényt megtartják, a pogány népek ellenben mint bálványimádók a „paráznaság fiai”.</text:span><text:span text:style-name="T4"> Jézus ellenfelei tehát kellő öntudattal a közfelfogást szólaltatják meg álláspontjuk mellett, hiszen az Ószövetség sorozatosan arról tesz bizonyságot, hogy Isten különös módon atyja népének (2Móz 4:22; 5Móz 32:6; Ézs 63:16; 64:7; Mal 2:10). </text:span><text:span text:style-name="T20">Amellett viszont, hogy azt hangsúlyozzák, hogy népük nem tartozik a bálványimádó népek közé, lehet a mondatnak egy Jézus születésére célzó éle. Jézus csodálatos születésével szemben ugyanis azt tartották, hogy Mária hűtlen volt Józsefhez, és egy Parthera nevű római katona van Jézus születésének hátterében. Jézus viszont az egy Atyára, az élő Istenre való hivatkozásukat ugyanazzal a módszerrel utasítja el, mint az előbbit.</text:span><text:span text:style-name="T4"> </text:span><text:span text:style-name="T19">Ha ugyanis Isten volna az atyjuk, akkor annak meg kellene mutatkoznia az ő küldöttéhez való viszonyukban. Jézus világossá teszi, hogy ők nem Isten gyermekei, mert őt nem szeretik, Istentől való küldetését nem ismerik el, a beszédét nem értik meg, nem fogadják be, </text:span><text:span text:style-name="T21">hiányzik belőlük a hit</text:span><text:span text:style-name="T19">.</text:span><text:span text:style-name="T4"> Jézus mindinkább háttérbe szorítja ellenfeleit, akik nem hallgatnak rá. </text:span><text:span text:style-name="T19">Nem az értelmi képességük hiányzik ahhoz, hogy Jézus igényét megértsék és hozzá forduljanak, vagyis nem a teremtésbeli adottságaik akadályozzák a Megváltó igényének elfogadását, hanem a gőg, az alázat hiánya és a saját nézeteik túlértékelése, vagyis önmaguk álláspontjának az abszolutizálása, bálványozása.</text:span><text:span text:style-name="T20"> Isten hangja helyett a hazugság atyjának hangjára hallgatnak, tőle valók, vagyis annak ihletése határozza meg őket.</text:span><text:span text:style-name="T4"> Az </text:span><text:span text:style-name="T3">ek tou patros tou diabolou </text:span><text:span text:style-name="T4">este: „az ördög atyától valók vagytok” antitetikus mondatszerkezettel van dolgunk és hyperbolikus kifejezésekkel. Bár e meghatározás alapján két személyre is gondolhatnánk, mint ahogyan vannak is, akik így értelmezik ezt a meghatározást, azonban itt nem szó szerint kell vennünk a meghatározást, hanem a hyperbolikus stílus szellemének megfelelően. Azt világítja meg ezzel Jézus, hogy Isten ellenségével van szellemi rokonságban népe vezető rétege. Aki nevének jelentése szerint vádoló, szidalmazó, ellenség. Az ő kívánsága Isten jószándékának a meghiúsítása, amelynek kivitelezését emberi eszközök igénybevételével akarja megvalósítani. </text:span><text:span text:style-name="T20">Az </text:span><text:span text:style-name="T22">anthrópoktonos</text:span><text:span text:style-name="T20"> az Újszövetségben csak itt és 1Jn 3:15-ben szerepel: programja az ember megsemmisítése. Embergyilkos tevékenységéhez szövetségest az emberi nem soraiban keres és talál.</text:span><text:span text:style-name="T4"> Kezdettől fogva az ember életének ellensége. Az igazságban, vagyis Isten mellett nem állt meg, nem akart mellette maradni, hozzá tartozni. Rendkívül tömören utal ez a kijelentés a Sátán bukására. Mivel az igazságtól elszakította magát, nincs köze ahhoz, hazug. A bűneset története ezt világosan mutatja. A hazugság elindítója, a hazugság szerzője. A Sátán lénye éles ellentéte Isten lényének. A Sátán jellemzői (gyilkos és hazug) szorosan összetartozó fogalmak, az élet és igazság ellentéteként, amelyek szintén összetartoznak. Jézus megvilágítja az ellenséget és módszerét, megerősíti vele szemben kijelentése hitelességét, kérdésével eszméltetve vitázó ellenfeleit mulasztásukra, adósságukra. Ő az igazságot szólja kettős értelemben. Hiteles, a valóságnak megfelelő képet ad Istenről és az ember helyzetéről. Azért szólít hitre, mert az ember valóságnak megfelelő helyzetén csak az segít, ha feltétel nélküli bizalommal fordul ahhoz, akit Isten megtartóként küldött el hozzá. {</text:span></text:p>
      <text:p text:style-name="Átvett_20_anyagokra"><text:span text:style-name="T4">} Ő bűn nélküli, az igazságot szólja, amelynek forrása Isten. Jézus kijelentése hiteles, ha népe nem hallgat rá, nem hisz benne, akkor annak az oka nem a kijelentés közvetítőjében van, nem is a kijelentés forrásában, hanem egyedül benne. </text:span><text:span text:style-name="T21">A nép távol került Istenétől. Nem tőle van, bármennyire hivatkozik is rá.</text:span><text:span text:style-name="T19"> Isten jelszóvá lett a számára, s a jelszóvá lett Istenre hivatkozva az embergyilkos eszközeként, a hazugság atyjának a módszereivel száll szembe az élő Isten életet jelentő, igazságot hirdető kijelentésével. Istentiszteletük istentelen, az élő Isten hiányáról árulkodik. Folyik a szertartás, de hiányzik belőle az Isten és az ő akaratára figyelő ember. Jézus az igazságot népéről akkor sem hallgatja el, ha ez egyértelműen elmarasztalást jelent számukra. Az önmagával eltelt népnek szüksége van a reális képre a maga helyzetéről.</text:span></text:p>
      <text:p text:style-name="P5">Ján. 8,48–59. Az élet ígérete, Jézus nagyobb, mint Ábrahám.</text:p>
      <text:p text:style-name="Átvett_20_anyagokra"><text:span text:style-name="T20">Jézus ellenfeleinek a vádja egyre súlyosabb. A samaritánus jelző azt jelenti, hogy Izráel ellensége, a megvetett nép köréhez tartozik. Nem kevésbé súlyos a másik megállapításuk sem, ami azt jelenti: gonosz lélek hatása alatt áll, megszállott. Ha a fogalmak arám formáját nézzük, akkor a samaritánus egyúttal az ördögök fejedelmével hozható összefüggésbe, a Sátánt jelenti. A Jézus elleni vád tehát az, hogy Jézus az ördög fia, vagyis gonosz lélek hatalma alatt van. Jézust az Izráel táborán kívüliekhez sorolják, aki sem a néphez, a vallási közösséghez, sem Istenhez nem tartozik. Ő a vádat elutasítja és visszafordítja ellenfeleire. Tiszteli az Atyát, vagyis teljesíti akaratát, ők viszont nem tisztelik az ő küldöttét. Ezzel a magatartásukkal az Atyát sértik. </text:span><text:span text:style-name="T19">Jézus nem a maga számára várja az elismerést. Nem az határozza meg kijelentő munkájában, hogy mi lesz annak emberi visszhangja.</text:span><text:span text:style-name="T4"> Abban a tudatban teljesíti küldetését, hogy van, aki egykor hiteles mércével méri meg személyét és munkáját egyaránt. Ő biztos abban, hogy végül nyilvánvalóvá válik öröktől fogva meglévő dicsősége, személyének és munkájának hitelessége. </text:span><text:span text:style-name="T3">Az Atya iránti feltétlen bizalma akkor is megmarad, amikor népe teljesen negatív módon nyilatkozik róla.</text:span><text:span text:style-name="T4"> Kijelentő munkáját folytatja tovább, és az ő beszédének a megtartásához az örök élet ígéretét fűzi. Ünnepélyes formában közli az üzenetet, megerősítve annak rendkívül jelentős tartalmát (vö. 8:52.55; 14:23; 15:20; 17:6). </text:span><text:span text:style-name="T21">Az embernek nemcsak a jelene, hanem a szó szoros értelmében a jövője, az élete függ attól, hogy megtartja‑e Jézus beszédét, vagyis hittel fogadja‑e és engedelmeskedik‑e annak.</text:span><text:span text:style-name="T19"> Ahogyan már az előzőek során is szó volt róla, a hithez az örök élet ígérete fűződik (Jn 3:16.36; 5:24; 6:40.47), a hitetlenség következménye viszont a halál.</text:span><text:span text:style-name="T4"> A „nem lát halált” ugyanazt jelenti, mint a „nem ízleli meg a halált” (Mk 9:1; vö. Zsid 2:9), vagyis nem jut kárhozatra, nem lesz része az örök halálban. </text:span><text:span text:style-name="T21">A halál Jézus által elvesztette borzalmas mivoltát, ő megszabadít annak hatalma alól.</text:span><text:span text:style-name="T19"> Így az ember testi halála az a kapu, amely által az ember Istenhez jut. Ez a kijelentés újabb botránkozást vált ki, és az ellenfél igazolva látja a maga álláspontját, amelynek hangot is ad. Jézust megszállottnak tartják. Kijelentését a maguk emberi gondolkodásmódja alapján ítélik meg. Személye és beszéde egyaránt botránkoztató számukra.</text:span><text:span text:style-name="T20"> Szavait szó szerint értik és helytelenül magyarázzák. Jézus ugyanis nem az ember biológiai létmódjáról nyilatkozik, hanem testi-lelki-szellemi létének, egész személyiségének a totális megsemmisüléséről szól, amikor halálról beszél, és ebben nem lesz részük azoknak, akik vele közösségben vannak. </text:span><text:span text:style-name="T19">A megromlott emberi logika nem képes követni Jézus kijelentését, sem megérteni annak lényegét. </text:span><text:span text:style-name="T21">A hitetlen szív nem tudja felfogni, hogy Jézusban valóban nagyobb van jelen népe körében, mint a próféták, Isten korábbi követei.</text:span><text:span text:style-name="T4"> Vádolják azzal gyanúsítva, hogy túlértékeli a maga személyét ahelyett, hogy kijelentése alapján elgondolkodnának, és megváltoztatnák személyére vonatkozó nézeteiket. A vita csak akkor eredményes, ha a vitázó partner kész többre jutni, és a maga álláspontját megváltoztatni. A hamis öntudattal rendelkező vitapartnerekkel Jézus nem szakítja meg a beszélgetést. A személye túlértékelésére vonatkozó vádat elutasítva partnereit újra tévedésükre figyelmezteti. Két dolgot hangsúlyoz. Az egyik az, hogy az igazi tisztelet és megbecsülés Istentől való és neki ebben van része. Az az Isten van mellette és azzal van állandó kapcsolatban, ismerve őt, akire ellenfelei úgy hivatkoznak, mint atyjukra, de hazug módon, helytelenül. </text:span><text:span text:style-name="T21">A valóság, az igazság Jézus oldalán van.</text:span><text:span text:style-name="T19"> Ha ő azonosulna népe fiainak álláspontjával, hazuggá lenne. Az álláspont-változtatásra nem neki, hanem népe fiainak van szükségük. Isten hiteles megismerése csak ezáltal lehetséges. </text:span><text:span text:style-name="T21">Egyetlen út vezet az élő Istenhez, a hiteles kijelentést megszólaltató Jézus.</text:span><text:span text:style-name="T19"> A mi értelmünk meghomályosodott, megvilágosodásra, Krisztus szavára van szükségünk, a benne adott kijelentésre ahhoz, hogy Istent annak lássuk, aki lényege szerint valóban. A teljes igazságot Jézus hirdette róla, Ő az Atyát ismeri és szavának megfelelően jár el, engedelmeskedik annak. </text:span><text:span text:style-name="T21">Aki Jézusra tekint, az láthatja, mit jelent Isten akarata szerint élni.</text:span><text:span text:style-name="T4"> Ami pedig az Ábrahámra való hivatkozást illeti, ő örült, hogy megláthatta és meglátta Jézus napját, vagyis a megváltás idejét. Ábrahám tudta, hogy a Megváltó az ő nemzetségéből származik, aki minden nép számára áldást jelent (1Móz 12:3). Isten az egész teremtett világra áldást jelentő megváltás titkaiba avatta be Ábrahámot. </text:span><text:span text:style-name="T19">Jézus kijelentése által eszméltet az örök létre, ellenfelei azonban továbbra is megmaradnak a maguk korlátai között. Csak empirikus, racionális módon követik Jézus kijelentését, így újabb botránkozást jelent az számukra, és alkalmat arra, hogy megkérdőjelezzék hitelességét.</text:span><text:span text:style-name="T4"> </text:span><text:span text:style-name="T20">Az ötven évre való hivatkozás azért történik, mert a léviták szolgálati idejének határa az 50. év volt (4Móz 4:3; 8:24k.): az 50. évben vonultak vissza a szolgálatból.</text:span><text:span text:style-name="T19"> Jézus ünnepélyes bizonyságtétellel válaszol kérdéseikre. Kijelentése azt jelenti, hogy időben és jelentőségben egyaránt fölötte van Ábrahámnak, vagyis az, aki nemcsak volt korábban, mint a köztiszteletben álló ősatya, hanem </text:span><text:span text:style-name="T21">ő az örökké létező, aki a múltnak és jelennek egyaránt Ura, vagyis egy az örökkévaló Istennel</text:span><text:span text:style-name="T19">. Jézus kijelentése láttatni kívánja az emberben az Istent, aki tegnap, ma és örökké ugyanaz. Az „én vagyok” kijelentésre azonban nem hódolat és imádat a válasz a zsidók részéről, hanem kövek ragadása. A megkövezés az istenkáromlók kivégzésének módja. </text:span><text:span text:style-name="T21">A Messiást megkövezni szándékozó nép számára azonban ő még újabb jelet és időt ad a megtérésre. </text:span><text:span text:style-name="T19">Elrejtőzött előlük és kiment a templomból. Jézus isteni hatalma szavában és tettében egyaránt nyilvánvalóvá lett, nemcsak a vita során, hanem a vita záró részletében, záró akkordjában is. </text:span><text:span text:style-name="T21">Népét megmentette a gyilkos szándék kivitelezésétől.</text:span><text:span text:style-name="T19"> A kijelentő Isten elrejtőzése is kijelentés, a templom elhagyása népe megmentéséért történt. </text:span><text:span text:style-name="T21">Az objektív hang és eszméltető tett megfelelő visszhangra vár, lehetőség, amelyet meg lehet ragadni.</text:span></text:p>
      <text:p text:style-name="Könyvadatsor"><text:span text:style-name="T15">(id. </text:span><text:span text:style-name="T23">Magassy Sándor</text:span><text:span text:style-name="T15">: </text:span><text:span text:style-name="T5">Perikópák</text:span><text:span text:style-name="T15">. </text:span><text:span text:style-name="T16">Magánkiadás</text:span><text:span text:style-name="T15">)</text:span><text:span text:style-name="T4">:</text:span></text:p>
      <text:p text:style-name="P9"><text:span text:style-name="T24">{Közzétéve id. </text:span><text:span text:style-name="Kicsi"><text:span text:style-name="T25">Magassy Sándorné</text:span></text:span><text:span text:style-name="T24"> hozzájárulásával.<text:line-break/>A szerzői jog tulajdonosainak közleménye:<text:line-break/></text:span><text:span text:style-name="Kicsi"><text:span text:style-name="T2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4">}</text:span></text:p>
      <text:p text:style-name="P10">BÖJT 5. VASÁRNAPJA </text:p>
      <text:p text:style-name="P11">(Judica) </text:p>
      <text:h text:style-name="P12" text:outline-level="2">KRISZTUS MEGVÁLTOTT MINKET </text:h>
      <text:h text:style-name="P13" text:outline-level="2">ISTEN DICSŐSÉGÉNEK HORDOZÓJA </text:h>
      <text:p text:style-name="P14">Jn 8,46-59 </text:p>
      <text:p text:style-name="P14">Az Atya egyetlen Ismerője </text:p>
      <text:p text:style-name="P15"><text:span text:style-name="T27">Valamennyi </text:span><text:span text:style-name="T28">középkori — és </text:span><text:span text:style-name="T27">velük azonos módon </text:span><text:span text:style-name="T28">a katolikus, anglikán</text:span><text:span text:style-name="T27">, valamint </text:span><text:span text:style-name="T28">lutheri (Óegyházi) — igerendben </text:span><text:span text:style-name="T27">ez az evangéliumi perikópa szerepel (vö. Bogár J.: Az egyházi évkör kialakulása, 107-122.). Nyilvánvaló, hogy az Atya „ítélete” Jézus megdicsőítését jelenti, ami viszont a keresztáldozattal azonos tartalmú. A vasárnap a 43. zsoltár 1. versétől kapta a nevét. Régi hagyomány szerint „Passió-vasárnap”, illetve „Fekete-vasárnap” elnevezés is szokásos, mivel az Egyház figyelme ettől az időponttól kezdve fokozottan Jézus szenvedésére (passiójára) és áldozati halálára (kereszt) irányul (vö. Jánossy L.: Az egyházi év útmutatása, LP 1944/113.). Érdemes a zsoltárverset szemünk előtt tartanunk: „</text:span><text:span text:style-name="T28">Ítélj meg </text:span><text:span text:style-name="T27">engem Istenem, és </text:span><text:span text:style-name="T28">oltalmazd meg </text:span><text:span text:style-name="T27">ügyemet az irgalmatlan nemzetséggel szemben; az álnok és hamis embertől </text:span><text:span text:style-name="T28">szabadíts meg </text:span><text:span text:style-name="T27">engem”. A vasárnapnak nevet adó zsoltárból kiemelt szó közvetlen szövegkörnyezete alapján elmondhatjuk, hogy a zsoltáros nem általános ítélettartásra kéri az URat, hanem arra, hogy védelmet találjon nála ellenségeivel, azok álnokságával és tőrvető szándékával szemben. </text:span></text:p>
      <text:p text:style-name="P16">+ </text:p>
      <text:p text:style-name="P17"><text:span text:style-name="T29">(1) A „Házasságtörő asszonyról” szóló történet (8,1-11) betoldás az evangélium szövegébe (vö. Karner K.: A testté lett Ige, 125-126.), melyhez két vitabeszéd kapcsolódik. Az egyikben Jézus arról szól, hogy Ő a „világ Világossága (8,12-20), a másikban pedig az Atyával való páratlan kapcsolata, küldetésének lényege és az igazi istenfiúság kérdése kerül előtérbe, hatalmas felháborodást kiváltva (8,21-59). Nem először dúlja fel Jézus környezetének lelki világát. Megdöbbenti az öreg Nikodémust az újjászületés kikerülhetetlenségének emlegetésével (3,1-21). Lázba hozza előbb a samáriai asszonyt, majd az egész falut megjelenésével és tanításával (4,1-42). Széles körű felháborodást kelt a Bethesda tavánál történt szombatnapi gyógyításával, s az ezt követő prédikációjával (5,1-47). A nagy kenyércsoda (6,1-15) és a vele összefüggésben előkerülő „élet kenyere” probléma ugyancsak vihart kavar és a sokaság csalódott visszavonulását eredményezi (6,22-66). Már gyilkos indulatok feszülnek a szívekben, amikor újra a templomba megy és az ünnepen önmagáról, valamint küldetéséről szól, növelve a feszültséget és a miatta támadt meghasonlást a nép között (7,14-44). Így jutunk el igénkhez, mely — mint korábban említettem — a házasságtörő nő ügyének különös rendezéséről (8,1-11) és Jézus személyének titkáról szól (8,12-59). Még csupán az evangélium harmadánál tartunk, s máris megállapíthatjuk, hogy néhány — általában rövidre fogott, esetenként be sem fejezett eseményleíráshoz hatalmas beszédanyag kapcsolódik, s hogy </text:span><text:span text:style-name="T30">Jézus tettei egyfelől, még inkább beszédei másfelől, szenvedélyes ellentéteket támasztanak a nép körében is, a nép vezetői körében is </text:span><text:span text:style-name="T29">(7,45-52). János tehát nem fél attól, hogy az olvasó félreérthetetlenül érzékelje: evangéliumában egy olyan Jézusról tesz bizonyságot, aki minduntalan önmagára mutat, s vallásos környezetét felháborító módon hirdeti: nincs „normálisnak” nevezhető istenkapcsolat, — s természetesen ettől elválaszthatatlanul: nincs „normálisnak” nevezhető emberi élet és közösségi </text:span><text:span text:style-name="T31">elkötelezettség — „megtérés”, azaz Hozzá térés, Vele való közösség, tanítványság megvalósulása nélkül. A konfliktushelyzetet az okozza, hogy „ennek a beszédnek nincs helye Jézus környezetében, hallgatósága soraiban, vagy a nép vezetőinél (8,37). Az evangélista tehát nemcsak a helyzetről ad reális képet, hanem egyúttal azt is világossá teszi, hogy mi az oka a drámai feszültségnek. Igeértésünk és annak helyes interpretálása érdekében ELSŐ megfigyelésként regisztráljuk: </text:span><text:span text:style-name="T32">perikópánk ennek az egyre feszültebbé váló folyamatnak egy részletét tartalmazza; nem lehet helyesen prédikálni róla, ha homályban marad az alapvető tény: Jézus „dogmatikus” prédikációi váltják ki a problémákat. Ez egyébként az egész evangéliumnak is sajátos mondanivalója, mely sokkal élesebben fogalmazódik meg, mint bármelyik szinoptikus evangéliumban.</text:span><text:span text:style-name="T31"> </text:span></text:p>
      <text:p text:style-name="P15"><text:span text:style-name="T33">(2) Ebben a szövegkörnyezetben perikópánk kulcsversének — és ezen belül a leglényegesebb megállapításnak — azt tartom, melyben a Jézussal való szembenállás így fogalmazódik meg: „Nem jól mondjuk‑e, hogy te </text:span><text:span text:style-name="T34">samaritánus </text:span><text:span text:style-name="T33">vagy és ördög van benned?!” (8,48). Mindkét minősítés becsmérlő jellegű, efelől nem lehet kétségünk. A KK-kommentár kissé tompítja ugyan a két kifejezés, különösen is az első élét, ezzel együtt azonban helyes irányba tereli gondolatainkat: „A samaritánusok az írástudók szemében </text:span><text:span text:style-name="T34">eretnekek</text:span><text:span text:style-name="T33">, s mint ilyenek ellenségnek számítanak. A törvényhez ragaszkodó írástudomány szemében pedig a „tudatlan nép” — </text:span><text:span text:style-name="T34">„ám há árec”</text:span><text:span text:style-name="T33"> (vö. 7,49) — és a varázsló, „mágus” egy szintre kerülnek. A varázsló gonosz lelkek segítségével folytatja mesterségét, s így maga is gonosz lelkek szolgálatában áll. Így talán az a vád, hogy Jézus „samaritánus”, lényegileg ugyanazt mondja, mint az a szemrehányás, hogy „gonosz lélek” szól belőle” (Karner K. i.m. 140.). </text:span><text:span text:style-name="T35">Fejezzük ki nyomatékosabban a KK-kommentár megállapítását: </text:span><text:span text:style-name="T36">Jézus kijelentései önmagáról ellentétesek a törvénnyel, mert nem ahhoz, hanem a Jézussal való viszonyhoz kapcsolja az istenkapcsolat rendezését, az üdvösséget. </text:span><text:span text:style-name="T37">Nem lehet rossz néven venni „a zsidó írástudománytól”, hogy a törvényhez ragaszkodik, mert hát mihez ragaszkodhatnék a törvényen kívül?! Nem lehet rossz néven venni az egyistenhívő zsidóságtól, hogy feldúlja Jézus istenfiúságának bejelentett igénye, amikor nem állnak a trinitárius istenhit talaján! Nem lehet rossz néven venni azok izgatott ellenállását, akik Jézusban az eladdig érvényes isteni értékrend felborítóját látták, s éppen ezért kétségbeesetten elutasítják azt.</text:span><text:span text:style-name="T38"> </text:span><text:span text:style-name="T39">Úgy érzem, mi — akik pedig személyesen akárhányszor legalább ilyen súlyos konfliktusba kerülünk Jézus személyével és megváltói művével kapcsolatban — túlságosan hamar és túlságosan fölényeskedő módon ítélkezünk azok fölött, akiknek a számára Isten „hiteles mondanivalója” a törvényben, a Tórában fogalmazódott meg, s akik Isten Jézusban adott új rendjét, a róla szóló kijelentést tévtanításnak, hirdetőjét pedig „samaritánusnak”, azaz tévtanítónak és „ördöngősnek”, azaz a gonosz hatalmak szolgájának tekintették.</text:span><text:span text:style-name="T38"> </text:span><text:span text:style-name="T40">A Tóra évezredek óra kipróbált és biztos értelmű „isteni tudomány”. Jézusról azonban nem lehet világosan megállapítani még azt sem, hogy honnan való, s a jelek, melyek működésével együtt járnak, valóban Istentől származnak‑e. S ne feledjük: az evangélium szerint Jézus maga mondja, hogy „senki sem jöhet Őhozzá, ha nem adja meg neki ezt az Atya” (6,44.65).</text:span><text:span text:style-name="T38"> </text:span><text:span text:style-name="T39">Biztos, hogy szörnyű dolog a Jézust megkövezni akarók szándéka (8,59). De az is szívszorító, ha a Jézust megkövezni akarókra mi — a kései utódok — akarnánk köveket hajítani a döbbenetes prédikációt mondó Krisztus előtti térdre borulás és főhajtás helyett.</text:span><text:span text:style-name="T38"> </text:span></text:p>
      <text:p text:style-name="P15"><text:span text:style-name="T38">(3) </text:span><text:span text:style-name="T39">Perikópánk szövege — mint természetesen az egész evangélium — az eseményeket, illetve itt a vitát a trinitárius hitvallást tükröző alapállásból kiindulva adja az olvasó elé a vádakat és Jézus válaszait. Így érthető, hogy Jézus „gyalázásának” (8,49b) minősül az ő istenfiúságának kétségbevonása, illetve tévtanítóként való kezelése.</text:span><text:span text:style-name="T38"> Nem elítélni, hanem inkább szorongó sajnálkozással kell kezelni azokat az ellenfeleket, akik képtelenek voltak felfogni Jézus kinyilatkoztatásának nagyszerűségét és boldogító voltát. Hiszen Ő nemcsak az Atyával való egységéről szól itt (8,49-50.54-55), hanem arról is, hogy </text:span><text:span text:style-name="T41">aki Jézus „beszédét, </text:span><text:span text:style-name="T42">azaz tanítását hallja Istenr</text:span><text:span text:style-name="T43">ől, az Atyáról, s a Fiúról, aki testben megjelent Messiásként végzi küldetését, az nem lát halált soha, vagyis annak örök élete van </text:span><text:span text:style-name="T44">(8,51). Egyedül ez az evangélium tart meg. Egyedül az evangélium és annak elfogadása útján tárul ki előttünk a mennyek országának kapuja. A „törvény” mellé így kerül oda az „evangélium”, méghozzá úgy, hogy ez utóbbinak van prioritása. Ez az igei mozzanat egészen gyakorlati következtetések levonására ad alkalmat. Gondolnunk kell ugyanis arra, hogy istentiszteleteinken az igehirdetés után minden alkalommal elénekeljük: „Jézus, </text:span><text:span text:style-name="T45">a te beszéded </text:span><text:span text:style-name="T44">Teremjen jó gyümölcsöket, </text:span><text:span text:style-name="T45">Szent igéd </text:span><text:span text:style-name="T44">és </text:span><text:span text:style-name="T45">Szentlelked </text:span><text:span text:style-name="T44">Ítélje meg bűneinket” (283,3), s ez szinte óhatatlanul a </text:span><text:span text:style-name="T45">„gyümölcstermés”</text:span><text:span text:style-name="T44"> kérésének irányába viszi el gondolatainkat. Pedig még az ének is elsősorban azt hangsúlyozza, hogy </text:span><text:span text:style-name="T45">Jézus beszéde, az Ige, az evangélium és a Szentlélek </text:span><text:span text:style-name="T44">együttesen végezze el rajtunk újjászületésünket megteremtő munkáját, az ebből adódó következményekkel együtt. </text:span><text:span text:style-name="T46">Olyasmiről van tehát szó Jézus vitabeszédében, melynek elfogadása nem a mi emberi megítélésünk, szabad és szuverén döntésünk függvénye, hanem kizárólag Isten kegyelmi ajándéka. </text:span><text:span text:style-name="T47">Ezért mondja Jézus: </text:span><text:span text:style-name="T48">„Aki az Istentől van, hallgatja az Isten beszédeit”</text:span><text:span text:style-name="T47"> (8,47a). És egyáltalán nem „felháborító”, hanem félelmetesen szomorú és titokzatos, hogy „ti azért nem hallgatjátok, mert nem az Istentől valók vagytok” (8,47b).</text:span><text:span text:style-name="T44"> Nem először kerül elő a „Deus absconditus” (az elrejtőző Isten) problémája. Éppen a böjti időszak, — s annak is a végső fázisa, — alkalmas arra, hogy ismételten előhozzuk a „keresztfa titkát”, amely csak a krisztushívők számára „tündököl” (ÉK 189,1), de homályban marad mindazok előtt, akik nem nyerték el eme titok megértésének kegyelmi ajándékát. </text:span></text:p>
      <text:p text:style-name="P15"><text:span text:style-name="T38">(4) A revideált Károli-Bibliában (pl. a rosszul látók számára kiadott vastagbetűs szövegben, 1988.), a Békés-Dalos fordításban (1951., és 1988.), illetve a hivatalosnak tekinthető katolikus Bibliában (1991) egyaránt azzal a szöveggel találkozunk, hogy (Jézus mondja a vele vitázó zsidóknak): </text:span><text:span text:style-name="T39">„Kicsoda </text:span><text:span text:style-name="T49">vádolhat közületek </text:span><text:span text:style-name="T39">bűnnel engem?”. Érdekes eltérést mutat a Vizsolyi Biblia (1590) ősi szövege: „Kitsoda győzhetne meg engemet közzületec az bűnről?” (8,46a). A lényeges értelmi eltérés arra késztet, hogy a görög szöveget is megnézzük: a τι</text:span><text:span text:style-name="T50">ς</text:span><text:span text:style-name="T39"> εξ υμων ελεγχει με περι αμαρτια</text:span><text:span text:style-name="T50">ς</text:span><text:span text:style-name="T39"> (</text:span><text:span text:style-name="T49">tis ex hümón elenchei me peri hamartias</text:span><text:span text:style-name="T39">) kitétel valóban egy sajátos szófordulatot tartalmaz; olyat, amit szó szerint nem is lehet lefordítani, s ami a legújabb bibliafordításunk (pl. 1977.) igen szerencsés módon a „kicsoda </text:span><text:span text:style-name="T49">bizonyíthat rá, bűnt</text:span><text:span text:style-name="T39">” kitétellel ad vissza.</text:span><text:span text:style-name="T38"> Az ελεγχω (</text:span><text:span text:style-name="T51">„elenchó”</text:span><text:span text:style-name="T38">) jelentése a következő: „napfényre hoz, fel‑, be‑, megmutat; meggyőz, bizonyít; felfed, dorgál, rendre utasít; fegyelmez, büntet. Úsz. (1) meg‑ vagy felmutat; pass. megmutatkozik, lelepleződik; … igénk jelentéseként (2) rábizonyít valakire valamit”; (3) kárhoztat, rendre utasít valakit; végül (4) fedd, fenyít, büntet” (vö. Varga Zs. Szótára, 301. hasáb). </text:span><text:span text:style-name="T39">Jézus kérdése tehát ezt jelzi: „Kicsoda tudja igazolni a személyemre vonatkozó vádakat?” Kétségtelen ugyanis: Jézust súlyos vádakkal illették. De az is kétségtelen, hogy ezeket a vádakat nem tudták igazolni.</text:span><text:span text:style-name="T38"> Gondoljunk a Lk 11,14-28 (Böjt 3. vasárnap evangéliuma!) problémájára: a néma ördöngöst gyógyító Jézus démonűző erejét démoni hatalmaknak tulajdonítják ellenfelei, mire Jézus viszont-kérdése és teológiai okfejtése csattanós cáfolatot nyújt. Helyesebb tehát, ha igénk szövegét is ebben az új megközelítésben szemléljük. </text:span><text:span text:style-name="T41">Jézus kielégítő módon válaszol az istenkáromlás és a sabbát megszegésének vádjaira még akkor is, ha ezt kortársai nem értik és éppen ezért mereven elutasítják maguktól. </text:span></text:p>
      <text:p text:style-name="P17"><text:span text:style-name="T52">(5) </text:span><text:span text:style-name="T53">Igénk üzenete végső soron rendkívül egyszerű: </text:span><text:span text:style-name="T54">Nem Jézus, hanem Isten igazolja, hitelesíti Jézus igehirdetését és tetteit, vagyis egész messiási működését. </text:span><text:span text:style-name="T53">Ezért mondja: „(Isten az, aki) megítéli szavai igazságát” (8,50). Ugyanakkor Jézus — aki „az Istentől származik és Tőle jött, valamint „az Ő beszédeit szólja” és „tiszteli az Atyát” (8,42bc.46b.49b) — beszéde az egyedül üdvösségre vivő isteni eszköz az ember számára. Aki erre az igére épít, annak örök élete van (8,51).</text:span><text:span text:style-name="T52"> Az embernek — akár a természetes adottságait, </text:span><text:span text:style-name="T31">akár a törvénykegyességet nézzük — nincsenek lehetőségei az üdvözítő igazság megragadására. </text:span><text:span text:style-name="T32">Egy út létezik csupán, a zsoltáros útja (Vö. Zsolt 43,1-2). Könyörögjünk azért, hogy Isten „ítéletében” elérjen bennünket az életet adó, megújító evangélium: Isten különös tanítása Önmagáról, valamint a váltság titokzatos és fenséges művéről.</text:span><text:span text:style-name="T31"> </text:span></text:p>
      <text:p text:style-name="P18">+ </text:p>
      <text:p text:style-name="P18">AKIK AZ ATYA ÁLDOTT VONZÁSKÖRÉBE KERÜLNEK, </text:p>
      <text:p text:style-name="P18">AZOK ELŐTT „HITELESSÉ” VÁLIK A FIÚ! </text:p>
      <text:p text:style-name="P18">(Jn 6,44.65) </text:p>
      <text:p text:style-name="P15"><text:span text:style-name="T55">A zsoltáros Isten </text:span><text:span text:style-name="T56">ítéletéért </text:span><text:span text:style-name="T55">és </text:span><text:span text:style-name="T56">szabadításáért </text:span><text:span text:style-name="T55">való könyörgése (Zsolt 43,1) igénk szerint így módosul: „</text:span><text:span text:style-name="T56">Tekints</text:span><text:span text:style-name="T55"> elesettségemre </text:span><text:span text:style-name="T57">Ur</text:span><text:span text:style-name="T55">am, és </text:span><text:span text:style-name="T56">tedd világossá </text:span><text:span text:style-name="T55">előttem üdvözítő akaratodat”! Az „ügy”, melyet Isten ítéletére bízunk, az üdvösség kérdése; olyasmi tehát, ami emberi életünk legfontosabb dolga. Ne féljünk ezt kimondani.</text:span><text:span text:style-name="T33"> Ne féljünk attól, hogy erre sokan az „önző életszemlélet” címkéjét ragasztják és szembeállítják a „szolgáló életformával”. </text:span><text:span text:style-name="T55">Manapság — talán a rosszul értelmezett ökumenizmus csatornáján át — szinte elárasztja a „protestáns” teológiát és igehirdetést az a nézet, mely szerint „a hitből fakadó cselekedeteink alapján fog minket megítélni Urunk ama végső napon”. Mintha reformáció nem is lett volna! Mintha Luther és Kálvin nem hirdették volna egybehangzóan — Pál apostol tanítását átvéve — a „kegyelemből, Krisztusért, hit által” alapvető és meghatározó vallomását. Úgy teszünk, mintha a reformátori tanítás komolyan vétele egyenesen akadályozná a tevékeny keresztyén életet. És úgy teszünk, mintha az Isten igéje csak tömegeket szólíthatna meg, személyes mondanivalója csak „ébredési”, „evangélizáló”, vagy „kisközösségi” szinten megjelenő prédikációnak lehetne!</text:span><text:span text:style-name="T33"> Figyeljünk arra, hogy Jézus maga mondja a „nagy távlatokban”, akár „világdimenzióban” gondolkodó kérdezőknek, akiket az üdvösségre jutók létszáma izgat: „Ti magatok igyekezzetek bemenni a szoros kapun és járni a keskeny úton!” (Lk 13,23-24), vagyis az legyen a legfőbb gondotok, hogy követőim, tanítványaim közé tartoztok‑e! Igénk mondanivalóját is ezzel a személyes érdekeltséggel hallgassuk. </text:span></text:p>
      <text:p text:style-name="P19">1. Igénk egy távolinak tűnő dogmatikus hittételt tesz izgalmassá és személyessé. </text:p>
      <text:p text:style-name="P15"><text:span text:style-name="T40">Viszonylag ritkán kerül az igehallgató gyülekezet elé olyan igeszakasz, amely elvi jelentőségű tanítást hordoz. János evangéliuma nagy sok helyen, igénk pedig különösen is feltűnő mértékben szembesít minket ilyen „elvi”, „dogmatikai” — látszólag „távoli és érdektelen” — tanítói tételekkel. Megszoktuk, hogy a leggyakrabban a mindennapi keresztyén életfolytatással kapcsolatos problémák kerüljenek elénk, valamilyen receptanyag, melynek segítsége nélkül nem tudnánk tájékozódni az élet útvesztőiben, s melynek hátterében persze halványan kirajzolódnak olyan hitigazságok, mint például a „megigazulás kegyelemből, Krisztusért, a hit által”. Egyébként igénk is pontosan erről szól, csak éppen másként, mint azt megszoktuk. Jézus itt azt mondja hallgatóinak, hogy az üdvözül, aki hiszi (azaz elfogadja) azt a tanítását, mely szerint Ő az Atyaistennel egyenlő, hogy Ő az Istenfia Messiás, és hogy az Ő igéje, az evangélium az örök életre jutás forrása és ennek az örök életnek állandó táplálója.</text:span><text:span text:style-name="T39"> Pál — Jézushoz hasonló módon — azt mondja a filippi börtönőrnek: „Higgy az Úr Jézus Krisztusban és üdvözülsz mind te, mind a te házadnépe” (Csel 16,31). Komolyan kérdez a felolvasott ige: valóban hiszem‑e, amit a három hitágazat első szavaiban kimondunk? Hiszünk‑e abban, hogy Jézus szavai döntően fontosak a számunkra? Hiszünk‑e abban, hogy amit Pál a filippi börtönőrnek mondott, az reánk is érvényes? Egyedül </text:span><text:span text:style-name="T49">Krisztus evangéliuma</text:span><text:span text:style-name="T39">, vagy sokkal inkább a </text:span><text:span text:style-name="T49">saját jócselekedeteink, jó igyekezetünk </text:span><text:span text:style-name="T39">alapján reménykedünk az üdvösségre jutásban? </text:span></text:p>
      <text:p text:style-name="P17"><text:span text:style-name="T58">2. Igénk egy buzgó vallásos embereket felháborító ellentmondás egyértelm</text:span><text:span text:style-name="T59">űségét teszi világossá. </text:span></text:p>
      <text:p text:style-name="P15"><text:span text:style-name="T39">Jézus hallgatósága azért háborodik fel, mert Benne — emberileg szólva természetes módon — csak a Názáreti Mestert, a bölcs rabbit, a csodatevő orvost, a hatalmas igehirdetőt látja, s ezért sem a szombatnapi beteggyógyítást, sem az istenfiúi méltóságát nem ismeri el.</text:span><text:span text:style-name="T38"> Ebben a gondolkozásban természetes, hogy Jézus megszegi az egyik legfőbb törvényt: a „sabbátot”; s hogy istenkáromlást követ el, amikor Isten mellé, vagy éppen Isten helyére tolja fel magát. Természetes, hogy az emberi ítélet szerint veszedelmes tévtanító, „samaritánus”, sőt „ördöngös”. </text:span><text:span text:style-name="T39">Első látásra „szimplának” tűnnek Jézus ellenérvei. Erőtlen védekezésnek lehet tartani tiltakozását és kijelenéseit. Valami különös azonban azonnal érzékelhetővé válik, mihelyt belső csendességgel vesszük számba a lármás epizódot. Jézus ugyanis nem védekezik, hanem isteni kinyilatkoztatásban részesíti hallgatóságát.</text:span><text:span text:style-name="T38"> Az evangélista megfogalmazásában már tükröződik az Egyház hite és vallástétele is; de a mondanivaló lényege kétségtelenül Jézusé. A különös kettősséget megszünteti az a felismerés, miszerint a „Názáreti Mesterben” </text:span><text:span text:style-name="T51">együtt</text:span><text:span text:style-name="T38"> van a „az Atyától öröktől fogva született valóságos Isten” és a „Szűz Máriától született valóságos ember” (Kiskáté, II. hitágazat magyarázata. </text:span><text:span text:style-name="T39">Így válik érthetővé, hogy miért mondhatja: „Az Emberfia a szombatnak is ura”, vagy azt, hogy „én és az Atya egy vagyunk”.</text:span><text:span text:style-name="T38"> Éppen ezen a vasárnapon — amikor már egészen közel vagyunk a passió kezdetéhez — életbevágóan fontos szembesülnünk azzal a személyes kérdéssel, hogy vajon minek látjuk Urunkat és Megváltónkat? A Golgota felé haladó tragikus sorsú hősnek‑e, aki velünk való szolidaritását halálával pecsételi meg, vagy olyan „Istenembernek”, Akinek „keresztfája a végső győzelmet hirdeti ős ellenségünk, az Ördög felett? </text:span></text:p>
      <text:p text:style-name="P19">3. Igénk egy emberileg feldolgozhatatlan igényhez köti az istenkapcsolat rendeződését. </text:p>
      <text:p text:style-name="P17"><text:span text:style-name="T60">A Jézust egyre ingerültebben hallgató és Vele egyre radikálisabban szembehelyezkedő sokaság, — tehát nem csupán a farizeusok és írástudók, vagy szinedrium-tagok, hanem az egész vallásos környezet is! — nem „elvetemült gonosztevők” gyülekezete, és nem hatalmukat féltő „korlátolt felelősségű” vezetők gyűlölködő társasága. Hiba volna leszólnunk a sokaságot és alantas emberi indulatok elburjánzásaként beállítanunk Jézussal való szembefordulásukat.</text:span><text:span text:style-name="T52"> Egyrészt éppen az ősi nevén „feketevasárnapon” előkerülő igeszakasz idői összefüggésére, a keresztútra lépő Jézus isteni ígéreteknek megfelelő módon alakuló sorsára, másrészt a jézusi ígéreteknek (6,11.65) beteljesedését mutató emberi ellenállás és értetlen elutasítás titkára mutathatunk rá ebben a szoros igei összefüggésben. Az ember nyomorult, erőtlen, kiszolgáltatott az „Ős Ellenség” félelmetes hatalmának. Képtelen arra, hogy megismerje és megértse Istent, és azt, akit elküldött, a Krisztus Jézust. Rászorul Isten irgalmas ítéletére; arra, hogy megvilágosítsa előtte saját helyzetét, az utat, melyen elérkezik hozzá az üdvösség (vö. ÉK 320,1), és a kegyelmet, amely Krisztusban és emberileg fel nem fogható művében teljesedik ki a számára. </text:span><text:span text:style-name="T60">Jézus igénye — hogy t.i. Őt hallgassuk és Őt fogadjuk el — mindaddig érthetetlen, amíg nem válik világossá előttünk, hogy Istennel való kapcsolatunk kizárólag Általa rendeződik.</text:span><text:span text:style-name="T52"> Az ősi bibliai hagyomány szerint Isten elhozza az alkalmat és az időt a valós helyzetfelmérésre és az őszinte könyörgésre. Figyeljünk! Jákób a Jabbók révénél nem azzal foglalkozott, hogy Isten mit végzett el Ézsau felől, hanem ezt vallotta megrendülten emlékezve élete folyására: „Kisebb vagyok </text:span><text:span text:style-name="T61">Ur</text:span><text:span text:style-name="T52">am minden jótéteményednél és minden hűségednél, melyet szolgáddal cselekedtél, mert csak pálcámmal mentem át ezen a Jordánon valaha, most pedig két sereggé lettem” (1 Móz 32,10). Az ősi ószövetségi példa megmutatja, hogy milyen a helyes önvizsgálat. — Szükségünk van arra, hogy a zsoltáros imádságát szívből elmondjuk: „Ítélj meg engem, </text:span><text:span text:style-name="T61">Ur</text:span><text:span text:style-name="T52">am és támogasd ügyemet” (Zsolt 43,1-2). És szükségünk van arra is, amit ehhez Luther egyik szép éneke alapján kapcsolhatunk: „Előtted nem </text:span><text:span text:style-name="T31">kérkedhetünk, Nekünk nincs semmi érdemünk, Csak kegyelmedből élünk” (ÉK 402,2). … Ám maradjon a vasárnap neve továbbra is „fekete”, csak azok ruhája legyen „fehér”, akik előtt megnyílik János evangéliumának ez a részlete, s akik beletagolódnak abba a másik „sokaságba”, mely nem „gyalázza” a Krisztus Jézust (8,49c), hanem imádattal borul le Előtte. </text:span></text:p>
      <text:p text:style-name="P18">+ </text:p>
      <text:p text:style-name="P17"><text:span text:style-name="T62">A LP </text:span><text:span text:style-name="T63">27/V/010 </text:span><text:span text:style-name="T52">(Marcsek János, Tokaj) igen hosszú, fárasztó és szétfolyó prédikációjának — melynek címe: SZEMBEN JÉZUSSAL — elég lett volna az összefoglaló bekezdését elmondani: „Szívünk mélyéből hálásak vagyunk János apostolnak, hogy ezt a jelenetet számunkra így megörökítette. Látjuk éles vonásokkal Jézus eszményi képét, látjuk az ember feketéllő lelkét. Látjuk a bűntelenséget és vele szemben az emberi bűnök halmazát. Látjuk, amint a megszégyenített bűn rohamra indul az isteni igazság ellen. Minden bűn ott van; az enyém is. Olyan helyesen mondja az ének: a mi vétkeinkért, álnok tetteinkért szenvedsz kínhalált. Világ gonoszsága vert a keresztfára … Bizony így van; ott van az én gonoszságom is. Összekulcsolom a kezemet és fohászkodom: és bocsásd meg a mi vétkeinket … Ámen”. </text:span></text:p>
      <text:p text:style-name="P17"><text:span text:style-name="T52">A </text:span><text:span text:style-name="T63">28/137 </text:span><text:span text:style-name="T52">(Csengődy Lajos, Salgótarján) prédikációja aránylag jól sikerült. „JÉZUS ÉS A TÖMEGEK” cím alatt szól arról az erkölcsi nagyságról, amely megnyilatkozik Jézus magatartásában, aki egyedül száll szembe a tömegekkel. (1) Az igazság győz a gonoszság fölött; (2) Az igazság győzelme az életet jelenti azok számára, akikért Jézus vállalja a küzdelmek ellenségeivel szemben. </text:span></text:p>
      <text:p text:style-name="P17"><text:span text:style-name="T52">A </text:span><text:span text:style-name="T63">29/136 </text:span><text:span text:style-name="T52">(Csengődy Lajos, Salgótarján) nem olyan jó, mint az előző évben megjelent prédikáció. Ezúttal azt fejtegeti, hogy mi JÉZUS ÉS A VILÁG ENERGIÁINAK KÜZDELMÉBE születtünk bele; és ahogy Ő legyőzte a Gonoszt, úgy mi is csak az Ő segítségével győzhetünk. </text:span></text:p>
      <text:p text:style-name="P17"><text:span text:style-name="T52">A </text:span><text:span text:style-name="T63">36/120 </text:span><text:span text:style-name="T52">(„T.Z.”; valószínűleg: Túróczy Zoltán, Győr) eltér a kijelölt perikópától, s voltaképpen egy szabadon választott textus (8,45-47) alapján mondja el evangélizáló igehirdetését „NEM HISZTEK NEKEM…” címmel. </text:span><text:span text:style-name="T53">A hit három jellemző vonását fejtegeti ezután: (1) A hitnek van ismeretelméleti oldala is. (2) A hittel kapcsolatos fájdalmas jézusi panasz rávilágít arra, hogy a hitnek van az emberi döntésben, életmagatartásban megnyilvánuló oldala is. (3) A hitnek végül megvan az a képessége, hogy felismeri az igazságot.</text:span><text:span text:style-name="T60"> Amikor Jézus kérdez, voltaképpen azt kérdezi tőlünk személyesen: tudjuk‑e azt, hogy kiben hiszünk? Döntöttünk‑e már Mellette? Tisztában vagyunk‑e az igazsággal, melyet Igéje mutat meg nekünk? </text:span></text:p>
      <text:p text:style-name="P15"><text:span text:style-name="T38">A </text:span><text:span text:style-name="T41">38/163 </text:span><text:span text:style-name="T38">(Bácsi Sándor, Celldömölk) meditációjában hat vázlatot közöl, melyet természetesen nem lehet egy vasárnapi istentiszteleten elmondani, viszont alkalmasnak látszik egy teljes BÖJTI SOROZAT kialakítására. (1) </text:span><text:span text:style-name="T51">Kinek állítják a zsidók önmagukat? </text:span><text:span text:style-name="T38">a) Ábrahám utódainak; b) Az ígéretek kiválasztott népének. (2) </text:span><text:span text:style-name="T51">Kinek állítják a zsidók Jézust? </text:span><text:span text:style-name="T38">a) Samaritánusnak, mert nem néz az emberek származására; b) Ördögtől megszállottnak, mert az örök életet saját személyéhez kapcsolja; c) Dicsekvőnek, mert Ábrahámnál és a prófétáknál nagyobbnak tartja magát; d) Hazugnak, mert azt állítja, hogy az ő napját Ábrahám látta. (3) </text:span><text:span text:style-name="T51">Kinek állítja Jézus önmagát? </text:span><text:span text:style-name="T38">a) Bűntelennek; b) Igazság hirdetőjének; c) Halál legyőzőjének; d) Isten ismerőjének; e) Isten beszéde megtartójának; f) Az ószövetségi ígéretek beteljesítőjének. (4) </text:span><text:span text:style-name="T51">Kinek állítja Jézus a zsidókat? </text:span><text:span text:style-name="T38">Alternatíva: </text:span><text:span text:style-name="T51">Kinek állít Jézus bennünket, … engem? </text:span><text:span text:style-name="T38">a) Bűnösnek; b) Hitetlennek; c) Beszédére nem hallgatónak; d) Krisztust gyalázónak; e) Istent nem ismerőnek; f) Hazugnak. (5) </text:span><text:span text:style-name="T51">Kinek állítod te magadat? </text:span><text:span text:style-name="T38">a) Bűnösnek; b) Hitetlenkedőnek; c) Isten szavára nem hallgatónak; d) Krisztus nevére </text:span><text:span text:style-name="T64">gyalázatot hozónak; e) Istent nem ismerőnek; f) Hazugnak. (6) </text:span><text:span text:style-name="T65">Kinek állítod te Jézust? </text:span><text:span text:style-name="T64">Ezt én nem mondhatom el helyetted. Én Jézust Megváltómnak állítom, aki a) megismertet az igazsággal: azzal, hogy a bűn rabja vagyok és kárhozat vár reám; b) Megismertet a kegyelemmel: aki megtartja az Ő beszédét, nem lát halált soha örökké. </text:span></text:p>
      <text:p text:style-name="P17"><text:span text:style-name="T62">A </text:span><text:span text:style-name="T63">39/151 </text:span><text:span text:style-name="T52">(Móhr Henrik, Budapest) az igéből kiemeli a „MIÉRT NEM HISZTEK TI NÉKEM?” jézusi kérdést, s azt fejtegeti, hogy Jézus Krisztussal kapcsolatban senki sem maradhat semleges, hanem döntenie kell vagy Mellette, vagy Ellene. Arra van szükségünk, hogy elfogadjuk Őt ezen a vasárnapon. — A tagolatlan, s helyenként nehezen érthető okfejtésnek </text:span><text:span text:style-name="T66">két problematikus pontja van: egyrészt az, hogy „döntés elé állít”, másrészt az, hogy „Jézus elfogadására hív”. Mindkét esetben az ember szabad — vagy nem teljesen romlott — akaratára apellálunk, mellyel meg kell ragadnunk a felénk nyújtott isteni kezet. Ez a beállítás azonban — mint tudjuk — ellentétben áll a Biblia számos igéjével és evangélikus hitvallásainkkal.</text:span><text:span text:style-name="T52"> </text:span></text:p>
      <text:p text:style-name="P17"><text:span text:style-name="T52">A </text:span><text:span text:style-name="T63">43/202 </text:span><text:span text:style-name="T52">(Veöreös Imre egyházkerületi missziói lelkész, Győr) korrekt exegézist követően három tételt állít fel, melyben kifejezhető az ige mai mondanivalója: </text:span><text:span text:style-name="T60">(1) Jézussal szemben nem lehet Istenre hivatkozni. Nem lehet tehát Istent, istenképet, vallásos ismereteket kijátszani Jézus igényével szemben. (2) Igénk megmutatja, hogy Jézus perében — amit a zsidósággal folytat — az apológia helyes és követendő formája valósul meg. Mégpedig kétféle módon: egyfelől a meggyőzés, másfelől a leleplezés eszközével él Jézus. (3) Igénk néhány hatalmas kijelentéssel is megajándékoz Jézust illetően: az Atyával való egységét, illetve az igéje által biztosított örök életet lehet említeni a példák sorában.</text:span><text:span text:style-name="T52"> Végül: V.I. a böjti vonatkozást abban látja, hogy Jézus halála a 8,59-ben hangsúlyosan előtérbe kerül. </text:span></text:p>
      <text:p text:style-name="P20"><text:span text:style-name="T67">A </text:span><text:span text:style-name="T68">43/213 </text:span><text:span text:style-name="T67">(Dombi László vallástanító lelkész, Pápa) szerint Isten igéjét hallgatva meg kell látnunk, hogy mai szava hozzánk ez: AZ EVANGÉLIUM MEGÍTÉL BENNÜNKET (1) </text:span><text:span text:style-name="T69">eredete szerint</text:span><text:span text:style-name="T4">, </text:span><text:span text:style-name="T67">ami azt jelenti, hogy mivel Istentől jön, komolyan kell azt vennünk; (2) </text:span><text:span text:style-name="T69">tartalma szerint</text:span><text:span text:style-name="T67">, ami azt jelenti, hogy Isten elénk tárja benne a kegyelmet; (3) </text:span><text:span text:style-name="T69">célja szerint</text:span><text:span text:style-name="T67">, ami azt jelenti, hogy kitárul általa előttünk az üdvösség távlata. — Érdekes, hogy DL maga is megállapítja, hogy a textusfeldolgozás szokatlan, s ez tény. A kiváló felkészültségű szerző azonban ezzel a merész feldolgozással sem lépi át a korrekt meditáció kereteit. </text:span></text:p>
      <text:p text:style-name="P17"><text:span text:style-name="T52">A </text:span><text:span text:style-name="T63">49/044 </text:span><text:span text:style-name="T52">(Balassagyarmati munkaközösség) — tagjai: Csekey Zoltán, Furia Zoltán, Kincses Lajos, Rónay Zoltán, Szilárd Gyula; vezette: Szabó József püspök; a kéziratot összeállította: Tarjáni Gyula — a textus egy rövidebb változatát dolgozza fel Hatvanad vasárnapra. A 8,46-51 szakasz meglehetősen pietista szemlélete valószínűleg a kézirat összeállítójának köszönhető. Lényegében csak annyit mond, hogy Jézus istenfiúságát jelenti ki, ami egyfelől vad dühöt, másfelől hitet vált ki hallgatóságából, s mindezzel döntés elé akar állítani minket is. </text:span></text:p>
      <text:p text:style-name="P17"><text:span text:style-name="T52">Az </text:span><text:span text:style-name="T63">51/054 </text:span><text:span text:style-name="T52">(Nagy Gyula) exegézisében megállapítja, hogy Jézust ellenfelei alaptalanul vádolják, de csak azt a következtetést vonja le, hogy Jézus keresztjéhez az alaptalan vádak elhordozása is hozzátartozott. Jó lett volna legalább utalni arra, hogy a Jézust érő vádak csak akkor erőtlenednek meg, ha Benne az Isten Fiát, azaz magát a felségest látják meg a vitapartnerek. Mivel azonban erre a látásra képtelenek, a vádak a halálos ítélet kimondásában és végrehajtásában realizálódnak. Egyebekben nem megy túl a KK-kommentárból megismert közléseken. </text:span></text:p>
      <text:p text:style-name="P17"><text:span text:style-name="T52">Az </text:span><text:span text:style-name="T63">51/055 </text:span><text:span text:style-name="T52">(Szabó Gyula) csalódást keltő meditációjában Krisztus elfogadásáról, illetve elutasításáról elmélkedik öt halvány pontba foglaltan, téma és dispozíció megfogalmazását mellőzve. </text:span></text:p>
      <text:p text:style-name="P15"><text:span text:style-name="T64">Az </text:span><text:span text:style-name="T43">51/056 </text:span><text:span text:style-name="T44">(Pusztai László) </text:span><text:span text:style-name="T45">Luther</text:span><text:span text:style-name="T44"> 1533. március 30‑i prédikációjából idéz néhány bekezdést, melyben a reformátor az igehirdetés hallgatásának és megtartásának fontosságát hangsúlyozza. Azt mondja, hogy aki hallgatja Isten igéjét, az az Istentől van, aki pedig ezt nem teszi, az nincs Istentől. Összegezését idézem: „A mai evangélium főtanítása, hogy szorgalmasan maradjunk meg az igében, örömest hallgassuk, hittel fogadjuk azt. Ha ezt megtesszük, akkor bűn, ördög, halál és pokol felett diadalmaskodni fogunk”. </text:span></text:p>
      <text:p text:style-name="P17"><text:span text:style-name="T52">Az </text:span><text:span text:style-name="T63">51/056 </text:span><text:span text:style-name="T52">Hans Asmussen — Kósa Pál — Muntag Andor) ennél a vasárnapnál is inkább az epistolát részesíti előnyben, s mellette csak halványan jelentkezik az evangéliumüzenete: (1) Jézus Krisztus egyszer s mindenkorra örök váltságot szerzett nekünk; (2) Jézus Krisztus, mint Istennek való tökéletes áldozat, megtisztítja a mi lelkiismeretünket a holt cselekedetektől, hogy szolgáljunk Istennek; (3) Érettünk való cselekedete kiterjed az örök életre, mert Ő maga az igaz Isten és az örök élet. — Az első két pont inkább az epistolával, a harmadik viszont az evangéliummal hozható kapcsolatba. </text:span></text:p>
      <text:p text:style-name="P17"><text:span text:style-name="T52">Az </text:span><text:span text:style-name="T63">56/123 </text:span><text:span text:style-name="T52">(Evangélikus Országos Sajtóosztály munkaközössége) néhány tételt állít fel: (1) Isten akaratából származik minden ember, aki azonban a bűn következtében elrontotta kapcsolatát Istennel, s ezen Jézus Krisztus tud csak segíteni; (2) Jézus újjáteremtő munkája nyomán alakul ki az új kapcsolat Isten és az ember, valamint ember és az emberiség között; (3) Ennek az új életnek alapvető tartozéka Isten igéjének hallgatása és megtartása: a jó cselekvése, az embertárs szolgálata Isten dicsőségére; (4) Aki így hallgatja Isten igéjét és így engedelmeskedik Isten akaratának, annak örök élete van. </text:span></text:p>
      <text:p text:style-name="P17"><text:span text:style-name="T52">A </text:span><text:span text:style-name="T63">65/052 </text:span><text:span text:style-name="T52">(Uzon László) összetéveszti az exegézist a kommentár-írással, s így fárasztó — bár általában korrekt — magyarázatokba bocsátkozik. Két furcsa mondatát idéznem kell: „Jézus beszéde nem tan. Az ige isteni hatalom, amely véghez viszi, amit mond”. Egyrészt nem szerencsés szembeállítani egymással a „tant” és a „hatalommal munkálkodó igét”, s ezzel degradálni és diszkriminálni a tanítást általában és az ebben az igében igen nagy hangsúllyal megjelenő tanítást konkrétan. Másrészt észre kellene venni, hogy éppen János evangéliuma, s benne különösen is a „vitabeszédek”, vagy a „búcsúbeszédek”, s éppen a mi textusunk is, súlyos terhű tanítást ad Jézus istenfiúságáról, az Atyával való egységéről, s a „tanítást” elfogadó hit nélkülözhetetlenségéről az üdvösség elnyerését illetően. — A meditáció csak néhány részletében egyezik az exegetikai résszel, sajnálatos módon a divatos mondanivaló irányába hajlik el az alábbi három tétele: (1) Az ige megvilágosítja előttünk, hogy Krisztus a közbenjáró; (2) Az ige megtanít nemcsak önmagunkért élni; (3) Az ige megláttatja azokat az e világi célokat és szolgálati területeket, melyek ebben a világban vannak ugyan, de melyeket mégis az Atya kezéből kell vennünk. </text:span></text:p>
      <text:p text:style-name="P17"><text:span text:style-name="T52">A </text:span><text:span text:style-name="T63">75/105 </text:span><text:span text:style-name="T52">(Pusztay László) meditációjának nincs központi gondolata, Négy tétele a következőkben foglalható össze: (1) Jézus Krisztus azzal az igénnyel lép hallgatói elé, hogy az igazságot mondja; (2) Ez az igény szembesít minket a magunk igazságaival, s egyáltalán azokkal az indulatokkal, melyek — mint egykor Jézus hallgatóságát — szembe fordítanak Vele; (3) Szava meghallása és a neki való engedelmesség eredményeképpen megismerhetjük a halált legyőző élet kijelentett titkát; (4) Jézusnak ez az igéje döntés elé állít: elfogadjuk, vagy elvetjük ezt az igazságot? </text:span></text:p>
      <text:p text:style-name="P17"><text:span text:style-name="T52">A </text:span><text:span text:style-name="T63">75/106 </text:span><text:span text:style-name="T52">(Boros Károly) a vallásos embert állítja pellengérre és hívogatja megtérésre, ami gyakorlatilag azt jelenti, hogy „adja fel önmagát és vállalja a másik embert”, vagyis éljen a diakóniai életforma szerint. A minden tekintetben gyenge meditáció tagolatlansága következtében még az a kevés jó is homályban marad, aminek megőrzése hasznos volna. </text:span></text:p>
      <text:p text:style-name="P17"><text:span text:style-name="T52">A </text:span><text:span text:style-name="T63">83/114 </text:span><text:span text:style-name="T52">(Balikó Zoltán) exegézisének figyelmet érdemel a summázata: (1) Aki az Istentől van, az hallja az Isten beszédét; (2) Ha valaki megtartja Krisztus igéit, nem lát halált </text:span><text:span text:style-name="T31">soha; (3) Krisztus már létezett, mielőtt Ábrahám megszületett volna. Mindegyik kijelentés Jézustól való, s közülük kettő kifejezetten provokatív megfogalmazású. Vázlatának alapkérdése a Zsid 9,11-15 alapján hangzik fel: KICSODA ALKALMAS AZ ENGESZTELÉS FŐPAPI SZOLGÁLATÁRA? S a felelet: (1) Egyedül Jézus, aki az evangélium szerint ebben a vitában, majd később a történések szintjén is áldozatul adta magát miértünk; (2) Jézus „napja” köszönt most reánk; (3) Jézus részt kínál számunkra az engesztelés szolgálatában. — Az érdekes és szép vázlat 3. pontjának nincs igei alapja; BZ sem indokolja, hogy milyen alapon beszél a mi részvállalásunkról. </text:span></text:p>
      <text:p text:style-name="P17"><text:span text:style-name="T62">A </text:span><text:span text:style-name="T63">91/058 </text:span><text:span text:style-name="T52">(Pintér János) kissé hosszadalmas — és a parafrázis szintjén megmaradó, valamint erős KK-kommentár hatásokat hordozó — exegézise korrektnek mondható. Meditációjában a 43. zsoltár 1. versére — s ezen belül a vasárnapnak nevet adó részletre — épít, s lényegében ezt mondja ki: „TARTS ÍTÉLETET URUNK!” A vázlatpontok a megadott témának megfelelően az ítélet gondolatát fejtik ki: (1) A hitetlen ember „ítélete”; (2) Jézus „ítélete” önmagáról és ellenfeleiről; (3) Isten ítélete. </text:span></text:p>
      <text:p text:style-name="Könyvadatsor"><text:span text:style-name="T15">(</text:span><text:span text:style-name="T23">Ravasz László</text:span><text:span text:style-name="T15">: </text:span><text:span text:style-name="T5">Az Ó/Újszövetség magyarázata</text:span><text:span text:style-name="T15">. </text:span><text:span text:style-name="T16">Kálvin Kiadó</text:span><text:span text:style-name="T15">)</text:span><text:span text:style-name="T4">:</text:span></text:p>
      <text:p text:style-name="P21"><text:span text:style-name="T70">AZ ISTEN FIA ÉS ÁBRAHÁM FIAI</text:span><text:line-break/>(8,30-59)</text:p>
      <text:p text:style-name="Átvett_20_anyagok_20_-_20_textusbővítés_20_réssel"><draw:frame draw:style-name="fr1" draw:name="Keret1" text:anchor-type="char" svg:width="0.75cm" draw:z-index="0"><draw:text-box fo:min-height="0.499cm"><text:p text:style-name="P22">30</text:p></draw:text-box></draw:frame><text:span text:style-name="T4">„Mikor ezeket mondta, sokan hivének Benne.” Ez a hit még nem volt teljes, nem következett belőle új élet. Csak megtorpant a kritika, felágaskodott a „hátha”, és látszott, hogy sokan szeretnének hinni. Ezeket kell most döntés elé állítani. </text:span><draw:frame draw:style-name="fr1" draw:name="Keret2" text:anchor-type="char" svg:width="0.75cm" draw:z-index="1"><draw:text-box fo:min-height="0.499cm"><text:p text:style-name="P22">31</text:p></draw:text-box></draw:frame><text:span text:style-name="T4">A döntés ez: Ha megmaradtok az én beszédemben, csakugyan az én tanítványaim vagytok! Ez a „megmaradás” döntés Jézus mellett az összes következmények levonásával. Szakítás a múlttal és merőben új élet. Megtagadása mindannak, amit tévesen vallottak, s csatlakozás az igazság megvallóihoz. </text:span><draw:frame draw:style-name="fr1" draw:name="Keret3" text:anchor-type="char" svg:width="0.75cm" draw:z-index="2"><draw:text-box fo:min-height="0.499cm"><text:p text:style-name="P22">32</text:p></draw:text-box></draw:frame><text:span text:style-name="T4">Ezt fejezi ki a lapidáris formula: „Megismeritek az igazságot, és az igazság szabadokká tesz titeket!” Az igazság itt nemcsak a valóságról alkotott helyes képet jelenti, hanem a János értelmében vett igazságot: a Kijelentésben közölt magasabb valóság megismerését, az Isten elrejtett titkainak birtokát, azt, hogy Isten a Krisztusban van. Ennek a megismerésnek a következménye az a roppant nagy felszabadulás, amit csak az érezhet, aki összhangba került a teremtés alapeszméjével, a Teremtő intenciójával [= szándék — latin], aki immár az lehet, aminek Isten szánta és rendelte, amikor örök szeretete a maga számára megteremtette. Ez a felismerés az Istennel való helyes viszony személyes megtapasztalása. Igen, de ennek a megismerésnek rettenetes akadálya van: a bűn. Az az állapot, amikor nem vagyunk összhangozásban a teremtés alapeszméjével; mikor nem Istennek engedelmeskedünk; mikor nem úgy élünk, mint akiket Ő a maga számára teremtett. </text:span><draw:frame draw:style-name="fr1" draw:name="Keret4" text:anchor-type="char" svg:width="0.75cm" draw:z-index="3"><draw:text-box fo:min-height="0.499cm"><text:p text:style-name="P22">33</text:p></draw:text-box></draw:frame><text:span text:style-name="T4">Erre felelik a zsidók, mellüket verve: </text:span><text:span text:style-name="T19">„Mi Ábrahám magva vagyunk, és soha sem szolgáltunk senkinek.” A zsidó ember magát született nemesnek, szabadnak, királyi származásnak tekintette, mert olyan fejedelmi férfiak ágyékából eredt, mint Ábrahám, Izsák és Jákób. Éppen ez az önhittség, a testben és vérben való bizakodás rekesztette ki a zsidót Jézus szemében Isten országából. </text:span><draw:frame draw:style-name="fr1" draw:name="Keret5" text:anchor-type="char" svg:width="0.75cm" draw:z-index="4"><draw:text-box fo:min-height="0.499cm"><text:p text:style-name="P22">34</text:p></draw:text-box></draw:frame><text:span text:style-name="T19">Erre felel az Úr: „Mindaz, aki bűnt cselekszik, szolgája a bűnnek.” </text:span><draw:frame draw:style-name="fr1" draw:name="Keret6" text:anchor-type="char" svg:width="0.75cm" draw:z-index="5"><draw:text-box fo:min-height="0.499cm"><text:p text:style-name="P22">35</text:p></draw:text-box></draw:frame><text:span text:style-name="T19">Az ember született szolga</text:span><text:span text:style-name="T71">, de megválaszthatja urát.</text:span><text:span text:style-name="T4"> Aki eladta magát a világ fejedelmének, az a bűn szolgája. A szolga pedig nem marad a házban, nem örökli a vagyont, csak a Fiú marad ott. </text:span><draw:frame draw:style-name="fr1" draw:name="Keret7" text:anchor-type="char" svg:width="0.75cm" draw:z-index="6"><draw:text-box fo:min-height="0.499cm"><text:p text:style-name="P22">36</text:p></draw:text-box></draw:frame><text:span text:style-name="T4">Azért </text:span><text:span text:style-name="T21">egy </text:span><text:span text:style-name="T19">szabadság van: Ha a Fiú szabadít meg.</text:span><text:span text:style-name="T20"> Ez azt jelenti, hogy csak Krisztusban ismerjük meg az igazságot; Krisztus az igazság: a Kijelentés igazsága.</text:span><text:span text:style-name="T4"> Akit meg kell ismernünk, Krisztusban kell megmaradnunk: Őt követnünk és Benne élnünk, hogy szabadságunk teljes legyen. </text:span><text:span text:style-name="T20">Ha a Fiú megszabadít, valósággal szabadok leszünk. Az, hogy Ábrahám fia valaki, tehát a húsból és vérből származás szabaddá nem tesz.</text:span></text:p>
      <text:p text:style-name="P23"><draw:frame draw:style-name="fr1" draw:name="Keret8" text:anchor-type="char" svg:width="0.75cm" draw:z-index="7"><draw:text-box fo:min-height="0.499cm"><text:p text:style-name="P22">37</text:p></draw:text-box></draw:frame>Mi sem bizonyítja ezt jobban, mint az a tény, hogy a zsidók, Ábrahám fiai, meg akarják ölni Jézust, a Fiút, az Isten kijelentett igazságának hordozóját. Ezzel fellázadnak Isten ellen, hadat üzennek Neki és ellenségeivé válnak. <text:span text:style-name="T18">Nincs joguk Ábrahámra hivatkozni, mert nem cselekszik az ő cselekedeteit.</text:span> Ábrahám ugyanis azért volt az Isten barátja, mert hitt és engedelmeskedett; a zsidók nem hisznek (az én beszédeimnek nincs helye bennetek!) és Isten ellenségeivé lettek (meg akarják Őt ölni, aki Isten igazságát szólta nekik). <draw:frame draw:style-name="fr1" draw:name="Keret9" text:anchor-type="char" svg:width="0.75cm" draw:z-index="8"><draw:text-box fo:min-height="0.499cm"><text:p text:style-name="P22">44</text:p></draw:text-box></draw:frame>Nyilvánvaló, hogy a Sátán gyermekei. Az ő akaratának engedelmeskednek és az ő szavát szólják. A Sátán szava: a halál, a pusztítás, mint ahogy Istené az élet és a teremtés. A Sátán a gyűlölet fejedelme, mint Isten a szereteté. A Sátán a hazugság atyja, mint ahogy Isten az igazságé. {</text:p>
      <text:p text:style-name="P6">} <draw:frame draw:style-name="fr1" draw:name="Keret10" text:anchor-type="char" svg:width="0.75cm" draw:z-index="9"><draw:text-box fo:min-height="0.499cm"><text:p text:style-name="P22">46</text:p></draw:text-box></draw:frame>„Kicsoda bizonyíthat énreám bűnt?” – kérdi Jézus. Tündöklő bűntelensége a bizonysága, hogy ő Isten gyermeke, ha az, akkor az igazságot szólja, az egyetlen, döntő igazságot, ha pedig az igazságot szólja, miért nem hisznek neki? Azért, mert a Sátántól valók.</text:p>
      <text:p text:style-name="Átvett_20_anyagokra"><draw:frame draw:style-name="fr1" draw:name="Keret11" text:anchor-type="char" svg:width="0.75cm" draw:z-index="10"><draw:text-box fo:min-height="0.499cm"><text:p text:style-name="P22">48</text:p></draw:text-box></draw:frame><text:span text:style-name="T4">A zsidók azzal válaszolnak: Samaritánus vagy és ördög van Benned! Jézus kézlegyintéssel hárítja el a vádat: </text:span><draw:frame draw:style-name="fr1" draw:name="Keret12" text:anchor-type="char" svg:width="0.75cm" draw:z-index="11"><draw:text-box fo:min-height="0.499cm"><text:p text:style-name="P22">49</text:p></draw:text-box></draw:frame><text:span text:style-name="T4">Ti gyaláztok engem, de van, Aki keresi és megtalálja bennem a maga dicsőségét, ti. az Atya. </text:span><draw:frame draw:style-name="fr1" draw:name="Keret13" text:anchor-type="char" svg:width="0.75cm" draw:z-index="13"><draw:text-box fo:min-height="0.499cm"><text:p text:style-name="P22">51</text:p></draw:text-box></draw:frame><text:span text:style-name="T4">És most kimondja a legmagasabb kijelentést: „Ha valaki megtartja az én beszédemet, nem lát halált!” </text:span><draw:frame draw:style-name="fr1" draw:name="Keret14" text:anchor-type="char" svg:width="0.75cm" draw:z-index="12"><draw:text-box fo:min-height="0.499cm"><text:p text:style-name="P22">52</text:p></draw:text-box></draw:frame><text:span text:style-name="T4">A zsidók tajtékzó dühvel kiáltják: feljebb teszed magad Ábrahámnál, a hívők atyjánál, aki nemcsak nem adott másnak örök életet, de magának sem szerzett? Éppenúgy meghalt, mint a próféták. </text:span><draw:frame draw:style-name="fr1" draw:name="Keret15" text:anchor-type="char" svg:width="0.75cm" draw:z-index="14"><draw:text-box fo:min-height="0.499cm"><text:p text:style-name="P22">54</text:p></draw:text-box></draw:frame><text:span text:style-name="T4">Ki akarsz te lenni? Jézus arra utal, amit a </text:span><text:span text:style-name="T3">Prológus </text:span><text:span text:style-name="T4">fejezett ki: </text:span><draw:frame draw:style-name="fr1" draw:name="Keret16" text:anchor-type="char" svg:width="0.75cm" draw:z-index="15"><draw:text-box fo:min-height="0.499cm"><text:p text:style-name="P22">56</text:p></draw:text-box></draw:frame><text:span text:style-name="T4">Ő, a testté lett Ige, Aki kezdetben volt, Istennél volt és Isten volt. </text:span><draw:frame draw:style-name="fr1" draw:name="Keret17" text:anchor-type="char" svg:width="0.75cm" draw:z-index="16"><draw:text-box fo:min-height="0.499cm"><text:p text:style-name="P22">57</text:p></draw:text-box></draw:frame><text:span text:style-name="T4">Ábrahám a ti Atyátok ujjongott, hogy meglátja az én napomat; látta is és örvendezett. „Nem vagy 50 esztendős sem, és láttad Ábrahámot?” — kérdik, nem is képzelve azt, hogy Ábrahám látta Jézust. </text:span><draw:frame draw:style-name="fr1" draw:name="Keret18" text:anchor-type="char" svg:width="0.75cm" draw:z-index="17"><draw:text-box fo:min-height="0.499cm"><text:p text:style-name="P22">58</text:p></draw:text-box></draw:frame><text:span text:style-name="T4">Felzúg a végső kijelentés fortissimója: </text:span><text:span text:style-name="T19">„Bizony, bizony mondom nektek, hogy mielőtt Ábrahám lett, </text:span><text:span text:style-name="T21">én vagyok!” </text:span><text:span text:style-name="T19">Ez az </text:span><text:span text:style-name="T21">Egō eimi </text:span><text:span text:style-name="T19">az újtestámentomi ’ehje, ’aser ’ehje: Én vagyok a „Vagyok”. Istennek az a személyes magaközlése, amelyben mindig mint szuverén áll az ember előtt. Sohasem tárgy, mindig személyes létező, teremtő és megváltó Úr.</text:span></text:p>
      <text:p text:style-name="P7"><draw:frame draw:style-name="fr1" draw:name="Keret19" text:anchor-type="char" svg:width="0.75cm" draw:z-index="18"><draw:text-box fo:min-height="0.499cm"><text:p text:style-name="P22">59</text:p></draw:text-box></draw:frame>Erre már nem volt más felelet, mint hogy a zsidók megkövezzék az istenkáromlót. Köveket ragadtak, de „Jézus elrejtőzött”. Isten elrejté őt szemük elől – és „kiment a templomból”. Az a templom már nem volt az ő temploma.</text:p>
      <text:p text:style-name="Könyvadatsor"><text:span text:style-name="T15">(</text:span><text:span text:style-name="T5">A Biblia ismerete kommentársorozat</text:span><text:span text:style-name="T15">. </text:span><text:span text:style-name="T16">Keresztyén Ismeretterjesztő Alapítvány</text:span><text:span text:style-name="T15">)</text:span><text:span text:style-name="T4">:</text:span></text:p>
      <text:p text:style-name="Átvett_20_anyagokra"><text:span text:style-name="T2">8:46. </text:span><text:span text:style-name="T19">Sok vádat hoztak fel Jézus ellen (vö. 7:12b, 20), de ő annyira elszánta magát Isten akaratának cselekvésére („mindig azt teszem, ami neki kedves” [8:29]), hogy lehetetlen kimutatni bármilyen kapcsolatot Jézus és a bűn között: </text:span><text:span text:style-name="T72">Közületek ki tud rám bűnt bizonyítani? </text:span><text:span text:style-name="T19">Mivel nem tudtak, már ebből is fel kellett volna ismerniük isteni eredetét.</text:span><text:span text:style-name="T4"> Második kérdésére: </text:span><text:span text:style-name="T2">Miért nem hisztek nekem? </text:span><text:span text:style-name="T4">a következő vers válaszol.</text:span></text:p>
      <text:p text:style-name="Átvett_20_anyagokra"><text:span text:style-name="T2">8:47. </text:span><text:span text:style-name="T19">Az </text:span><text:span text:style-name="T72">Istenhez </text:span><text:span text:style-name="T19">tartozás az alapja az ő meghallásának. Isten meghallása </text:span><text:span text:style-name="T72">nem </text:span><text:span text:style-name="T19">a füllel hallható hangok megkülönböztetésének képessége, hanem a mennyei parancsoknak való engedelmesség. Jézus hallgatói teljesen elutasították a mennyei Igét, és ebből világosan látszott, hogy ők </text:span><text:span text:style-name="T72">nem az Istentől valók.</text:span></text:p>
      <text:p text:style-name="Átvett_20_anyagokra"><text:span text:style-name="T2">8:48. </text:span><text:span text:style-name="T20">A samáriai nép kevert faj volt, melynek vallását a zsidók hitehagyásnak tulajdonították (vö. magyarázatok a 4:4-nél). Jézusra azt mondani, hogy </text:span><text:span text:style-name="T73">samáriai, </text:span><text:span text:style-name="T20">becsmérlést jelentett, amit az eretnekekre vagy a hamis vallásúakra alkalmaztak. Az a vádjuk, hogy </text:span><text:span text:style-name="T73">ördög van </text:span><text:span text:style-name="T20">benne (vö. 7:20; 8:52; 10:20) elárulja, hogy szerintük megtébolyult, tisztátalan és gonosz. Milyen ironikus, hogy miután ő kijelentette, hogy a zsidók atyja az ördög (8:44), ők meg azt állították, hogy Jézus megszállott!</text:span></text:p>
      <text:p text:style-name="Átvett_20_anyagokra"><text:span text:style-name="T2">8:49-50. </text:span><text:span text:style-name="T4">Jézus állításai nem az </text:span><text:span text:style-name="T2">ördögtől </text:span><text:span text:style-name="T4">megszállott emberre jellemzők. Ő nem a maga </text:span><text:span text:style-name="T2">dicsőségét </text:span><text:span text:style-name="T4">kereste, hanem az </text:span><text:span text:style-name="T2">Atyáét. Gyalázatuk </text:span><text:span text:style-name="T4">támadás volt Atyja ellen. (Vö. Hánun támadása Dávid követeire, ami a király megsértése volt; 2Sám 10:1-6).</text:span></text:p>
      <text:p text:style-name="P8">Jézus, amikor vádolták, nem igyekezett igazolni magát (vö. Jn 8:54). Rábízta ügyét a mennyei bíróra, tudva, hogy ha az emberek hamisan is ítélik meg a Fiút, az Atya megfordítja ítéletüket, és igazolja őt.</text:p>
      <text:p text:style-name="Átvett_20_anyagokra"><text:span text:style-name="T2">8:51. </text:span><text:span text:style-name="T4">Jézus újra így szól: </text:span><text:span text:style-name="T2">Bizony, bizony mondom néktek </text:span><text:span text:style-name="T4">(vö. magyarázatok az 1:51-nél). A </text:span><text:span text:style-name="T2">megtartja az én igémet </text:span><text:span text:style-name="T4">egy másik megfogalmazás Jézus kinyilatkoztatásának pozitív fogadására. (Hasonló kifejezések: „hallja” igéjét [5:24], „megtartja” tanítását [8:31].) Ez megfigyelést, odafigyelést, vagy beteljesítést jelent. Aki engedelmeskedik Jézusnak, </text:span><text:span text:style-name="T2">nem lát halált soha, </text:span><text:span text:style-name="T4">vagyis nem lesz örökké elszigetelve Istentől (vö. 3:16; 5:24).</text:span></text:p>
      <text:p text:style-name="Átvett_20_anyagokra"><text:span text:style-name="T2">8:52-53. </text:span><text:span text:style-name="T4">Ellenfelei azt hitték, hogy testi halálról beszél. </text:span><text:span text:style-name="T2">Nem lát halált, </text:span><text:span text:style-name="T4">azt jelenti, hogy nem tapasztalja meg a halált (Zsid 2:9). Ők tehát arra a következtetésre jutottak, hogy mivel </text:span><text:span text:style-name="T2">Ábrahám </text:span><text:span text:style-name="T4">és </text:span><text:span text:style-name="T2">a próféták meghaltak, </text:span><text:span text:style-name="T4">Jézusnak bizonyára elment az esze vagy </text:span><text:span text:style-name="T2">ördög van benne </text:span><text:span text:style-name="T4">(vö. Jn 7:20; 8:48; 10:19). A görögben első kérdésük a 8:53-ban tagadó választ várt: „Nem vagy </text:span><text:span text:style-name="T2">nagyobb atyánknál, Ábrahámnál, </text:span><text:span text:style-name="T4">aki meghalt, ugye?” Pedig természetesen nagyobb volt. De ő nem azért jött, hogy a nagyságáról beszéljen.</text:span></text:p>
      <text:p text:style-name="Átvett_20_anyagokra"><text:span text:style-name="T2">8:54. Ha </text:span><text:span text:style-name="T4">ő magát dicsőítette volna (vö. 50. v.), akkor </text:span><text:span text:style-name="T2">dicsőségének </text:span><text:span text:style-name="T4">nem lenne értéke. Az </text:span><text:span text:style-name="T2">Atya az, aki </text:span><text:span text:style-name="T4">elvégzi az igazolás munkáját. Mégis az ellenséges hitetlenek azt állították, hogy kapcsolatuk van </text:span><text:span text:style-name="T2">Istennel. </text:span><text:span text:style-name="T4">Nyilvánvalóan tévedtek. Jézus Atyja Isten; az ő atyjuk pedig a Sátán.</text:span></text:p>
      <text:p text:style-name="Átvett_20_anyagokra"><text:span text:style-name="T2">8:55. </text:span><text:span text:style-name="T4">Jézusnak a lehető legmeghittebb kapcsolata és egysége van az Atyával, de ellenségeinek nem. </text:span><text:span text:style-name="T19">Jézus ismeri (</text:span><text:span text:style-name="T21">oida, </text:span><text:span text:style-name="T19">„önmagából eredően vagy ösztönösen ismerni”) az Atyát, de ők </text:span><text:span text:style-name="T72">nem ismerik </text:span><text:span text:style-name="T19">(</text:span><text:span text:style-name="T21">ginosko, </text:span><text:span text:style-name="T19">„tapasztalatból vagy megfigyelésből megismerni”) őt.</text:span><text:span text:style-name="T4"> Ha Jézus tagadná ezt, akkor éppen úgy hazudna, mint ők. Jézus tényleg </text:span><text:span text:style-name="T2">ismerte </text:span><text:span text:style-name="T4">az Atyát, és engedelmeskedett Neki </text:span><text:span text:style-name="T2">(megtartom az ő igéjét; </text:span><text:span text:style-name="T4">vö. 52. v.).</text:span></text:p>
      <text:p text:style-name="Átvett_20_anyagokra"><text:span text:style-name="T2">8:56. </text:span><text:span text:style-name="T20">A hitetlen zsidók nem voltak Ábrahám leszármazottai lelkileg (39. v.). De itt, amikor Jézus azt mondja, hogy </text:span><text:span text:style-name="T73">a ti atyátok, Ábrahám, </text:span><text:span text:style-name="T20">akkor arra utal, hogy testileg tőle származtak. Ábrahám </text:span><text:span text:style-name="T73">ujjongott, </text:span><text:span text:style-name="T20">hogy megláthatja </text:span><text:span text:style-name="T73">az én napomat, </text:span><text:span text:style-name="T20">vagyis a messiási üdvösséget, amit Isten megígért („Általad nyer áldást a föld minden nemzetsége”</text:span><text:span text:style-name="T4"> 1Móz 12:3). Ábrahám hit által elfogadta fiát, Izsákot, akin keresztül a Mag (Krisztus) fog jönni. Nem ismert, hogy Isten mennyi mindent fedett fel barátjának, Ábrahámnak a messiási időkből. De az világos, hogy tudott az eljövendő üdvösségről, és ujjongott, hogy tudhatja, és várhatja eljövetelét.</text:span></text:p>
      <text:p text:style-name="Átvett_20_anyagokra"><text:span text:style-name="T2">8:57. </text:span><text:span text:style-name="T4">A hitetlenek azt vetették ellenébe, hogy aki ilyen fiatal (Ötven éves se vagy), az nem láthatta Ábrahámot. (Semmit sem lehet következtetni Jézus korára ebből a megjegyzésből.) Nem tudták megérteni, hogyan lehetséges bármilyen vizuális kapcsolat Ábrahám és Jézus között.</text:span></text:p>
      <text:p text:style-name="Átvett_20_anyagokra"><text:span text:style-name="T2">8:58. </text:span><text:span text:style-name="T4">Jézus ekkor megerősítette, hogy ő a próféták és Ábrahám fölött áll. </text:span><text:span text:style-name="T2">Ábrahám </text:span><text:span text:style-name="T4">világra jött; de amikor ő </text:span><text:span text:style-name="T2">született, </text:span><text:span text:style-name="T4">Jézus már létezett. Az </text:span><text:span text:style-name="T2">Én vagyok </text:span><text:span text:style-name="T4">kifejezés istenségére utal (vö. 2Móz 3:14; Ézs 41:4; 43:11-13; Jn 8:28). A zsidók reagálása (59. v.) mutatta, hogy ők is így értették. Jézus Istennel való egyenlőségéből eredően (5:18; 20:28; Fil 2:6; Kol 2:9) az egész örökkévalóságtól fogva létezett (Jn 1:1).</text:span></text:p>
      <text:p text:style-name="Átvett_20_anyagokra"><text:span text:style-name="T2">8:59. </text:span><text:span text:style-name="T19">Jézus világos állítása istenségéről feszültséget keltett. El kellett dönteniük, hogy az‑e, akinek állítja magát, vagy káromolja Istent (vö. 5:18). Ezért a bűnért a megkövezés volt a normális büntetés.</text:span><text:span text:style-name="T4"> </text:span><text:span text:style-name="T20">Az a megjegyzés, hogy </text:span><text:span text:style-name="T73">de Jézus elrejtőzött, </text:span><text:span text:style-name="T20">utalhat valamilyen természetfeletti menekülési módra. De a folytatás: és </text:span><text:span text:style-name="T73">kiment </text:span><text:span text:style-name="T20">természetes cselekedetre utal</text:span><text:span text:style-name="T4"> (vö. 5:13; 10:39; 12:36). A helyzet megint ugyanaz: nem jött még el az ő órája (vö. 2:4; 7:6, 8, 30; 8:20).</text:span></text:p>
      <text:p text:style-name="Könyvadatsor"><text:span text:style-name="T15">(</text:span><text:span text:style-name="T23">William MacDonald</text:span><text:span text:style-name="T15">: </text:span><text:span text:style-name="T5">Újszövetségi kommentár</text:span><text:span text:style-name="T15">. </text:span><text:span text:style-name="T16">Evangéliumi Kiadó</text:span><text:span text:style-name="T15">)</text:span><text:span text:style-name="T4">:</text:span></text:p>
      <text:p text:style-name="Átvett_20_anyagokra"><text:span text:style-name="T2">8,46 </text:span><text:span text:style-name="T20">Ilyen szavakat csak Krisztus, Isten bűntelen Fia ejthetett ki őszintén. Nem volt senki a világon, aki egyetlen </text:span><text:span text:style-name="T73">bűnt </text:span><text:span text:style-name="T20">rábizonyíthatott volna.</text:span><text:span text:style-name="T4"> Jellemében nem volt hiányosság. Minden tekintetben tökéletes volt. Ő szólta egyedül az igazság Igéit, és </text:span><text:span text:style-name="T2">mégsem hittek </text:span><text:span text:style-name="T4">neki.</text:span></text:p>
      <text:p text:style-name="Átvett_20_anyagokra"><text:span text:style-name="T2">8,47 </text:span><text:span text:style-name="T4">Ha valaki igazán szereti Istent, hallgatja </text:span><text:span text:style-name="T2">Isten beszédeit </text:span><text:span text:style-name="T4">és engedelmeskedik neki. A zsidók azzal, hogy visszautasították az Úr üzenetét, azt bizonyították, hogy valójában nem </text:span><text:span text:style-name="T2">Istentől </text:span><text:span text:style-name="T4">valók. A 47. versből világos, az Úr Jézus azt állítja, hogy pontosan Isten szavait szólja. Ezt nem lehetett félreérteni.</text:span></text:p>
      <text:p text:style-name="Átvett_20_anyagokra"><text:span text:style-name="T2">8,48 </text:span><text:span text:style-name="T73">A zsidók </text:span><text:span text:style-name="T20">ismét becsmérlő szóhasználatba kezdtek, mert semmiképpen sem tudtak válaszolni az Úr Jézus szavaira. </text:span><text:span text:style-name="T73">Samaritánusnak </text:span><text:span text:style-name="T20">nevezték, értelmetlenül etnikai megbélyegzést alkalmaztak. Mintha azt mondták volna, hogy nem igazi zsidó, hanem Izráel ellensége. Azzal is vádolták, hogy </text:span><text:span text:style-name="T73">démon </text:span><text:span text:style-name="T20">van benne. Ezzel kétségtelenül azt állították, hogy elmebeteg. Szerintük csak akkor állíthat olyan dolgokat valaki, mint Jézus, ha elment az esze.</text:span></text:p>
      <text:p text:style-name="Átvett_20_anyagokra"><text:span text:style-name="T2">8,49 </text:span><text:span text:style-name="T4">Figyeljük meg azt a higgadtságot, amellyel </text:span><text:span text:style-name="T2">Jézus válaszolt. Tanításai </text:span><text:span text:style-name="T4">nem olyan ember szavai voltak, akiben </text:span><text:span text:style-name="T2">démon </text:span><text:span text:style-name="T4">van, hanem inkább olyané, aki </text:span><text:span text:style-name="T2">Atyjának tisztelésére </text:span><text:span text:style-name="T4">törekedett. Nem azért nem tisztelték Őt, mert bolond volt, hanem azért, mert teljesen mennyei Atyjának érdekeit képviselte.</text:span></text:p>
      <text:p text:style-name="Átvett_20_anyagokra"><text:span text:style-name="T2">8,50 </text:span><text:span text:style-name="T4">Tudniuk kellett, hogy sohasem a maga dicsőségét </text:span><text:span text:style-name="T2">kereste. </text:span><text:span text:style-name="T4">Mindig azt vette számításba, hogy Atyját dicsőíthesse. Még ha azzal vádolta is őket, hogy nem tisztelik, nem a maga dicsőségét kereste. Ekkor az Úr a következő szavakat tette hozzá: </text:span><text:span text:style-name="T2">„…van, aki keresi és megítéli.”</text:span><text:span text:style-name="T4"> Ez természetesen Istenre vonatkozott. Az Atya Isten kereste szeretett Fiának dicsőségét, és meg fogja ítélni mindazokat, akik elmulasztották, hogy dicsőséget adjanak neki.</text:span></text:p>
      <text:p text:style-name="Átvett_20_anyagokra"><text:span text:style-name="T2">8,51 </text:span><text:span text:style-name="T4">Ismét találkozunk eggyel az Úr Jézus fenséges mondásai közül, amelyet csak olyan egyén mondhatott ki, aki maga Isten volt. Az ismerős hangsúlyos kifejezések vezetik be: </text:span><text:span text:style-name="T2">„Bizony, bizony mondom néktek…” </text:span><text:span text:style-name="T4">Jézus megígérte, hogy ha valaki megtartja </text:span><text:span text:style-name="T2">beszédét, az sohasem fog halált látni. </text:span><text:span text:style-name="T4">Ez nem </text:span><text:span text:style-name="T3">a fizikai halálra </text:span><text:span text:style-name="T4">vonatkozik, mert sok, az Úr Jézusban hívő ember hal meg minden nap. </text:span><text:span text:style-name="T3">Szellemi </text:span><text:span text:style-name="T2">halálról </text:span><text:span text:style-name="T4">van szó. Az Úr azt akarta mondani, hogy azok, akik benne hisznek, megszabadultak az örök </text:span><text:span text:style-name="T2">haláltól, </text:span><text:span text:style-name="T4">és sohasem fogják a pokol kínjait szenvedni.</text:span></text:p>
      <text:p text:style-name="Átvett_20_anyagokra"><text:span text:style-name="T2">8,52 </text:span><text:span text:style-name="T4">A zsidók most jobban meg voltak győződve, mint valaha, hogy Jézus „őrült”. Emlékeztették arra, hogy Ábra</text:span><text:span text:style-name="T2">hám </text:span><text:span text:style-name="T4">és a </text:span><text:span text:style-name="T2">próféták </text:span><text:span text:style-name="T4">mind </text:span><text:span text:style-name="T2">meghaltak. </text:span><text:span text:style-name="T4">Ő mégis azt mondta, hogy </text:span><text:span text:style-name="T2">ha </text:span><text:span text:style-name="T4">valaki megtartja </text:span><text:span text:style-name="T2">beszédét, sohasem ízleli meg a halált. </text:span><text:span text:style-name="T4">Hogy lehet ezeket a dolgokat összeegyeztetni?</text:span></text:p>
      <text:p text:style-name="Átvett_20_anyagokra"><text:span text:style-name="T2">8,53 </text:span><text:span text:style-name="T4">Rájöttek, hogy az Úr valójában azt állította, hogy </text:span><text:span text:style-name="T2">nagyobb, mint atyjuk Ábrahám és </text:span><text:span text:style-name="T4">a </text:span><text:span text:style-name="T2">próféták. </text:span><text:span text:style-name="T4">Ábrahám sohasem szabadított meg senkit a haláltól, és önmagát sem tudta tőle megszabadítani. A próféták sem tudták. Most mégis itt van valaki, aki azt állítja, hogy képes megszabadítani embertársait a haláltól. Ezek szerint nagyobbnak tekinti önmagát az atyáknál.</text:span></text:p>
      <text:p text:style-name="Átvett_20_anyagokra"><text:span text:style-name="T2">8,54 </text:span><text:span text:style-name="T4">Azt gondolták, hogy Jézus arra törekedett, hogy a figyelmet önmagára irányítsa. </text:span><text:span text:style-name="T2">Jézus </text:span><text:span text:style-name="T4">figyelmeztette őket, hogy nem ez a helyzet. Az Atya az, aki Őt dicsőíti, az az Isten, akiről azt vallották, hogy szeretik és szolgálják.</text:span></text:p>
      <text:p text:style-name="Átvett_20_anyagokra"><text:span text:style-name="T2">8,55 </text:span><text:span text:style-name="T4">A zsidók azt mondták, hogy Isten az Atyjuk, de a valóságban nem is ismerték. Pedig itt azzal beszéltek, aki ismerte az Atya Istent; azzal, aki vele egyenlő volt. Azt várták, hogy Jézus tagadja az Atyával való egyenlőségét, de ha azt mondta volna, hogy így van, </text:span><text:span text:style-name="T2">hazug </text:span><text:span text:style-name="T4">lett volna. Ismerte Istent, az Atyát, és </text:span><text:span text:style-name="T2">szavának </text:span><text:span text:style-name="T4">engedelmeskedett.</text:span></text:p>
      <text:p text:style-name="Átvett_20_anyagokra"><text:span text:style-name="T2">8,56 </text:span><text:span text:style-name="T4">Mivel a zsidók Ábrahámot hozták fel igazolásul, az Úr emlékeztette őket, hogy Ábrahám várta a Messiás </text:span><text:span text:style-name="T2">napját</text:span><text:span text:style-name="T4">, és valóban látta azt hit által, és örült neki. Az Úr Jézus azt mondta, hogy Ábrahám </text:span><text:span text:style-name="T3">Őt </text:span><text:span text:style-name="T4">várta. Ábrahám hite az eljövendő Messiásban nyugodott.</text:span></text:p>
      <text:p text:style-name="P7">Mikor látta Ábrahám Krisztus napját? Talán akkor, amikor Izsákot vette, hogy a Mórija hegyén feláldozza, mint égő áldozatot Istennek. A Messiás halálának és feltámadásának egész drámáját ábrázolta ki akkor, és lehetséges, hogy Ábrahám hit által látta is azt. Az Úr Jézus azt állította, hogy Ő az ÓSZ minden Messiásra vonatkozó próféciájának beteljesedése.</text:p>
      <text:p text:style-name="Átvett_20_anyagokra"><text:span text:style-name="T2">8,57 A zsidók </text:span><text:span text:style-name="T4">ismét elárulták, hogy képtelenek megérteni az isteni igazságot. </text:span><text:span text:style-name="T20">Jézus ezt mondta: „Ábrahám örvendezett, hogy meglátja az én napomat”, de ők úgy válaszoltak, mintha azt mondta volna, hogy látta Ábrahámot.</text:span><text:span text:style-name="T4"> Itt nagy különbség van. Az Úr Jézus azt állította, hogy nagyobb, mint Ábrahám. Ő volt Ábrahám gondolatainak és reményeinek tárgya. Ábrahám előre látta hit által Krisztus napját.</text:span></text:p>
      <text:p text:style-name="Átvett_20_anyagokra"><text:span text:style-name="T4">A zsidók nem tudták ezt megérteni. Azzal érveltek, hogy Jézus </text:span><text:span text:style-name="T2">még nincs ötvenéves. </text:span><text:span text:style-name="T4">(Valójában csak körülbelül harminchárom éves volt akkor.) Hogyan láthatta volna </text:span><text:span text:style-name="T2">Ábrahámot?</text:span></text:p>
      <text:p text:style-name="Átvett_20_anyagokra"><text:span text:style-name="T2">8,58 </text:span><text:span text:style-name="T4">Az Úr Jézus itt ismét azt állította, hogy Ő Isten. Nem ezt mondta: „Mielőtt Ábrahám volt, én voltam.” Ez egyszerűen azt jelentette volna, hogy Ábrahám előtt létezett. Ehelyett Isten nevét használta: </text:span><text:span text:style-name="T2">ÉN </text:span><text:span text:style-name="Kiemelt"><text:span text:style-name="T2">VAGY</text:span></text:span><text:span text:style-name="T2">OK. </text:span><text:span text:style-name="T4">Az Úr Jézus az Atya Istennél lakott öröktől fogva. Sohasem volt olyan idő, amikor létezni kezdett vagy amikor nem létezett. Ezért ezt mondta: </text:span><text:span text:style-name="T2">„Mielőtt Ábrahám lett, ÉN VAGYOK.”</text:span></text:p>
      <text:p text:style-name="Átvett_20_anyagokra"><text:span text:style-name="T2">8,59 </text:span><text:span text:style-name="T4">A zsidók rögtön megkísérelték, hogy Jézus Krisztust halálra adják, </text:span><text:span text:style-name="T2">de ő elrejtőzött és kiment a templomból.</text:span><text:span text:style-name="T4"> </text:span><text:span text:style-name="T19">A zsidók pontosan tudták, mit értett Jézus Krisztus azon, amikor ezt mondta: „Mielőtt Ábrahám lett, ÉN VAGYOK.” Azt állította, hogy Ő Jahve! Ezért próbálták megkövezni, számukra ugyanis ez istenkáromlás volt.</text:span><text:span text:style-name="T4"> Nem voltak hajlandóak elfogadni azt a tényt, hogy a Messiás állt közöttük. Nem akarták, hogy uralkodjon felettük!</text:span></text:p>
      <text:p text:style-name="Könyvadatsor"><text:span text:style-name="T15">(</text:span><text:span text:style-name="T23">J. N. Darby</text:span><text:span text:style-name="T15">: </text:span><text:span text:style-name="T5">A Biblia könyveinek áttekintése</text:span><text:span text:style-name="T15">. </text:span><text:span text:style-name="T16">Evangéliumi Kiadó</text:span><text:span text:style-name="T15">)</text:span><text:span text:style-name="T4">:</text:span></text:p>
      <text:p text:style-name="Átvett_20_anyagok_20_réssel"><text:span text:style-name="T2">Annak kijelentése, hogy maga Isten van ott</text:span></text:p>
      <text:p text:style-name="Átvett_20_anyagok_20_réssel"><text:span text:style-name="T4">A zsidók kezdenek szembehelyezkedni Jézus bizonyságtételével, miután rájönnek, hogy Ő nagyobbnak mondja magát mindazoknál, akikre ők támaszkodnak. Szavai miatt sértegetni kezdik; és ellenállásuk miatt az Úr kénytelen világosabban kifejezni magát. Kijelenti, hogy Ábrahám ujjongott azon, hogy megláthatta az Ő napját,– s a zsidók ezt az Ő emberi életkorára vonatkoztatják –, végül nyíltan kimondja, hogy Ő azonos azzal, aki </text:span><text:span text:style-name="T3">Vagyoknak </text:span><text:span text:style-name="T4">nevezi magát. Ez nem más, mint Isten legfőbb neve, azaz Ő maga az Isten, akit a zsidók ismerni véltek mint aki a csipkebokorban kijelentette magát.</text:span></text:p>
      <text:p text:style-name="P6">Csodálatos kijelentés ez! Ő egy megvetett és elutasított Ember, akinek ellene mondanak és akivel durván bánnak, s benne mégis maga az Isten van jelen köztük. Micsoda tény ez! Milyen nagy változás! Micsoda kijelentés azok számára, akik elismerték, vagy akik ismerik Őt! Milyen állapotba kerültek azok, akik elvetették Őt, mivel szívük ellenállt egész lényének, mert nem mulasztotta el kijelenteni önmagát! Micsoda gondolat ez, hogy maga Isten volt itt! Maga a jóság! Hogy eltűnik előtte minden – a törvény, az ember és minden érve! Minden szükségszerűen erre a nagyszerű tényre épül. S ezenfelül – áldott legyen az Ő neve! – Ő szabadító Isten. Krisztus szenvedéseinek köszönhetjük, hogy tudjuk ezt. Figyeljük meg itt, hogy Isten azáltal állítja félre valóságosan a formális üdvtörténeti korszakokat, hogy kijelenti önmagát, és így végtelenül nagyobb áldást vezet be.</text:p>
      <text:p text:style-name="Átvett_20_anyagok_20_réssel"><text:span text:style-name="T2">Az Úr által felvett szerep</text:span></text:p>
      <text:p text:style-name="P24">Itt azonban az Úr úgy jelenik meg, mint a Tanú, az Ige, a (hús)testté lett Ige, Isten Fia, aki azonban mégis azonos az Igével, magával Istennel. A fejezet elején található elbeszélésben Ő a lelkiismeret tanúja, az Ige, amely megvizsgál és elítél. A 18. versben az Atyával együtt tesz bizonyságot. A 26. versben kijelenti a világban azt, amit az Atyától kapott, mint aki az Istentől tanulta azt, amit mond. Ezenfelül az Atya vele volt. A 32-33. vers szerint az igazságot az Ő Igéje által lehet megismerni, és az igazság szabaddá teszi őket. A 47. vers szerint Ő Isten beszédeit szólta. Az 51. versben arról beszél, hogy aki megtartja Igéjét, az megmenekül a haláltól. Az 58. versben maga Isten szólt, az a Jahve, akit az atyák ismertek.</text:p>
      <text:p text:style-name="Átvett_20_anyagok_20_réssel"><text:span text:style-name="T2">Az igazsággal való szembenállás forrása és jellege</text:span></text:p>
      <text:p text:style-name="Átvett_20_anyagok_20_réssel"><text:span text:style-name="T4">A szembenállás abból adódott, hogy az igazság Igéjéről volt szó (45. vers). A szembeszegülők az ellenségtől valók voltak, aki embergyilkos volt kezdettől fogva, és a szembeszegülők őt követték. Mivel azonban az igazság az élet forrása, az ellenségre az volt jellemző, hogy nem maradt meg az igazságban: nincs benne igazság. Ő a hazugság atyja és forrása, ezért ha a hamisság szólal meg, akkor egy őhozzá tartozó személy beszél. A bűn rabságot jelent, és ők a törvény rabságában voltak. (Az Igazság, maga a Fiú szabaddá tesz.) De még ennél is többről van szó: a zsidók ellenségnek számítottak, az ellenség gyermekei voltak, az ő cselekedeteit vitték véghez, és nem hittek Krisztus szavainak, </text:span><text:span text:style-name="T3">mert </text:span><text:span text:style-name="T4">Ő az igazságot mondta. Itt nincs csoda, csak az Ige hatalma, s az élő Ige maga az Isten: miután az emberek visszautasították Őt, úgyszólván kénytelen kimondani az igazságot, kijelenteni önmagát. Ő a (hús)testében egyszerre volt rejtett és nyilvánvaló – rejtett a dicsőségét illetően, és nyilvánvaló személyében és kegyelmében.</text:span></text:p>
      <text:p text:style-name="Könyvadatsor"><text:span text:style-name="T15">(</text:span><text:span text:style-name="T5">Jeromos Bibliakommentár</text:span><text:span text:style-name="T15">. </text:span><text:span text:style-name="T16">Szent Jeromos Katolikus Bibliatársulat</text:span><text:span text:style-name="T15">)</text:span><text:span text:style-name="T4">:</text:span></text:p>
      <text:p text:style-name="Átvett_20_anyagokra"><text:span text:style-name="T74">123 45-47. </text:span><text:span text:style-name="T4">Ez a szakasz megismétli azt az állítást, miszerint azok, akik „Istené”, elfogadják Jézust (3,6.31; 8,23.43). A 46. vers rámutat a nagy „bírósági tárgyalás”-ban az ellenfelek oldalára is. Jézust semmilyen bűnnel nem lehet vádolni. A Jézus iránt tanúsított vakság bizonyítja ellenfelei bűnét (9,41; 15,22.24; 16,9; 19,11).</text:span></text:p>
      <text:p text:style-name="Átvett_20_anyagokra"><text:span text:style-name="T74">124 </text:span><text:span text:style-name="T4">(xii) </text:span><text:span text:style-name="T3">Mielőtt Ábrahám lett, én vagyok </text:span><text:span text:style-name="T4">(8,48-59). </text:span><text:span text:style-name="T74">48-51. </text:span><text:span text:style-name="T4">Ezek a versek a hagyomány egy olyan változatát tartalmazzák, miszerint Jézust „megszállottsággal” vádolták (vö. Mk 3,22-23), azzal a negatív jelzővel, hogy Jézus „szamariai”. Ellenfelei „megsértették Jézus származását”, és az ördöggel hozták őt kapcsolatba. </text:span><text:span text:style-name="T3">tisztelem Atyámat. </text:span><text:span text:style-name="T4">Jézus úgy válaszol, hogy Istenhez fordul, mint olyan valakihez, aki igazolja őt (vö. 5,23.41-42). Jézus kijelentése, miszerint aki hisz, nem hal meg örökre (vö. 5,24-25), arra szolgál, hogy kiváltsa azt a félreértést, mely végül kinyilvánítja, hogy Jézus felsőbbrendű Ábrahámnál.</text:span></text:p>
      <text:p text:style-name="Átvett_20_anyagokra"><text:span text:style-name="T74">125 52-53. </text:span><text:span text:style-name="T4">A szamariai asszonnyal való beszélgetésre (4,11-12) emlékeztető szakaszban a zsidók azzal vádolják Jézust, hogy nagyobbnak hirdeti magát Ábrahámnál és a prófétáknál. </text:span><text:span text:style-name="T74">54. </text:span><text:span text:style-name="T3">ha én dicsőíteném meg magam: </text:span><text:span text:style-name="T4">Azelőtt a kijelentés előtt, mely zsidó ellenfelei számára káromkodást tartalmaz (5,18), Jézus még egyszer megismétli a védekezést, miszerint ő az, aki ismeri és tiszteli Istent, míg azok, akik azt hirdetik, hogy „védelmezik Istent”, valójában „hazugok.” </text:span><text:span text:style-name="T74">56. </text:span><text:span text:style-name="T3">örült: </text:span><text:span text:style-name="T19">A zsidó hagyomány úgy értelmezte a Ter 17,17-ben lévő nevetést, hogy Ábrahám „fiának”, Izsáknak az ígérete miatt örvendezett </text:span><text:span text:style-name="T21">(Jub. </text:span><text:span text:style-name="T19">15,17; Philón: </text:span><text:span text:style-name="T21">De mut. nom. </text:span><text:span text:style-name="T19">154; 175), vagy Izsák születése miatt, akinek a nevét „nevetés”-nek értelmezték</text:span><text:span text:style-name="T4"> (pl. Philón: </text:span><text:span text:style-name="T3">De mut. nom. </text:span><text:span text:style-name="T4">131; és </text:span><text:span text:style-name="T3">Jub. </text:span><text:span text:style-name="T4">14,21; 15,17; 16,19-20). </text:span><text:span text:style-name="T20">Ábrahám örvendezése kapcsolatban lehetett a pátriárkák eszkatológiai, a Messiás eljöveteléhez és a Sátán végső bukásához kapcsolódó örvendezésével is, ahogyan ez a </text:span><text:span text:style-name="T22">Test.Lévi </text:span><text:span text:style-name="T20">18-ban szerepel, mely számos, a negyedik evangéliumban is ismert témát használ a messiási pap leírására</text:span><text:span text:style-name="T4">: „úgy fog ragyogni, mint a nap, és minden sötétséget elvesz” (4. v., Jn 1,9); „az Úr ismerete úgy árad szét a földön, mint a tengerek vize” (5. v., Jn 1,18; 8,55); megnyílnak a mennyek, és a templom dicsőségéből elborítja a megszentelődés, egy atyai hanggal, ahogyan Ábrahámról Izsákra áradt” (6. v., Jn 1,32.51); „a Magasságos dicsősége fog megnyilvánulni rajta” (6. v., Jn 8,54); „az Úr fenségét fogja adni azoknak, akik mindörökké fiai az igazságban” (7. v., Jn 8,32.36; 17,22); „nem lesz örököse” (8. v., Jn 12,34); „megadja a szenteknek, hogy egyenek az élet fájáról. A szentség lelke lesz rajtuk” (10-11. v., Jn 8,51; 7,39); megkötözi Beliált (11. v.; Jn 12,31); „az Úr örvendezni fog gyermekeiben; … akkor Ábrahám, Izsák és Jákob örvendeni fog” (12-13. v.). </text:span><text:span text:style-name="T19">Ezért Ábrahám „öröme” az üdvösség napjának meglátásához kapcsolódik.</text:span></text:p>
      <text:p text:style-name="Átvett_20_anyagokra"><text:span text:style-name="T74">126 56-58. </text:span><text:span text:style-name="T3">Mielőtt Ábrahám lett, én vagyok: </text:span><text:span text:style-name="T4">A „zsidók” egy újabb félreértése váltja ki e szakasz végső krisztológiai kijelentését. </text:span><text:span text:style-name="T20">Jézus ténylegesen nagyobb Ábrahámnál: az isteni „én vagyok” nevet viseli (</text:span><text:span text:style-name="T75">→</text:span><text:span text:style-name="T20"> 83:41-49). </text:span><text:span text:style-name="T73">59. </text:span><text:span text:style-name="T22">követ ragadtak: </text:span><text:span text:style-name="T20">A tömeg megérti Jézus kijelentését, amint előkészül a káromkodásért járó kivégzésre, a megkövezésre </text:span><text:span text:style-name="T4">(vö. </text:span><text:span text:style-name="T3">m.Sanh. </text:span><text:span text:style-name="T4">7,5a).</text:span></text:p>
      <text:p text:style-name="Könyvadatsor"><text:span text:style-name="T15">(</text:span><text:span text:style-name="T23">Szabó Andor</text:span><text:span text:style-name="T15">: </text:span><text:span text:style-name="T5">Lábam előtt mécses a Te igéd</text:span><text:span text:style-name="T15">. </text:span><text:span text:style-name="T16">Kálvin Kiadó</text:span><text:span text:style-name="T15">)</text:span><text:span text:style-name="T4">:</text:span></text:p>
      <text:p text:style-name="P25"><text:span text:style-name="T76">IGAZMONDÁS ÉS HAZUGSÁG</text:span></text:p>
      <text:p text:style-name="P26"><text:span text:style-name="T3">János 8,43-50</text:span></text:p>
      <text:p text:style-name="P27">Könnyebben értenénk, ha ezt olvashatnánk: Azért nem értitek igémet, mert nem bírjátok elviselni beszédemet, mivel az igazságot mondom (45). A 43. v.-ben azonban fordított a sorrend, de így is érzékelhetjük a beszéd és az ige összefüggését, ami Jézusnál egybeesést jelent. <text:span text:style-name="T17">Ha pedig az ige átütő erejű hívását elutasítják (és elutasítjuk), kialakul a szívben az ítéletes tompultság, mely ellene hat a további megértésnek. Az Ézs 6,9k nyomán Jézus beszél is arról, hogy prófétai jövendölés telik be azokon, akik nem értik a példázatokat (Mt 13,14kk).</text:span></text:p>
      <text:p text:style-name="P23">Jézus ellenfelei az ördögöt mondhatják atyjuknak, ami ebben az esetben nem leszármazási kapcsolatot jelent, hanem szellemi tanítványságot; mondhatni: az ördög az atyamesterük, s az ő lenyomata, szívükbe vésődött jegye az, hogy éppen Jézust akarják megölni. Nem egyszerűen arról van tehát szó, hogy végső megoldásként a gyilkosságot is eszközül alkalmazzák, ha másként nem tudnak megszabadulni Jézustól, hanem ők válnak, elutasító magatartásuk folyományaként, eszközévé az ördögnek, aki mindenáron el akarja pusztítani Jézust. Pál apostol e vakság érvényét már minden e világi hatalmasságra kiterjeszti: „Ezt (a bölcsességet) e világ fejedelmei közül senki nem ismerte fel, mert ha fölismerték volna, a dicsőség Urát nem feszítették volna meg” (1Kor 2,8). A Sátánt pedig le kell leplezni, meg kell nevezni, hogy kicsoda. Embergyilkos volt ő kezdettől fogva. Az, hogy nem állt meg az igazságban (egyszeri cselekmény!), csupán azt jelenti, hogy egy döntő ponton nem az igazat szólta, hanem elferdítette. Világosan kirajzolódik itt az utalás az 1Móz 3,1kk bűnesetről szóló hagyományára. Jóllehet a „kígyó” nyilván tudta, hogy mit mondott Isten az embernek, azt elferdítve kérdezett vissza, amikor az asszonyt megszólította. Annak a mondatnak a kiejtésekor ment végbe a kígyó tényleges bűnbeesése, amit aztán az emberé követett. Az ördög állt attól kezdve minden hazugság mögött ihletőként, s emberölő is, mert kísértésével belevitte az embert ama halálba, amitől Isten óvta és intette (1Móz 2,16k). Továbbá minden gyilkosság és (háborús) tömeggyilkosság mögött is ő vigyorog nagy kárörömmel.</text:p>
      <text:p text:style-name="P6"><text:span text:style-name="T17">Hiábavaló az ellenfelek minden igyekezete, mert később sem tudtak semmi bűnt rábizonyítani Jézusra (18,23; 19,4), s bár az igazságot szólja, nem hisznek neki. Azért nem képesek kihallani szavaiból Isten beszédét, mert nem Istentől valók, s bár csak a „fiak” képesek meghallani Atyjuk szavát, ez nem mentség a hallásképteleneknek.</text:span> — Ez után Jézus kapja meg ellenfeleitől, hogy ördög munkál benne és „samáriai” (e jelző jelentheti vallási dolgok összekeverőjét, sőt vérkeveredettet is), ami kb. ugyanazt jelenti, mint az ám-há-árec a 7,49-ben, a törvényt nem ismerő, átkozottak — szerintük. Jézus e ráfogásokat gyalázásnak nevezi, de ne higgyék, hogy mindenáron félti és keresi önnön dicsőségét. Isten majd megvédi ez ügyben, ebben bizonyos.</text:p>
      <text:p text:style-name="P8">Küzdelmünk nem emberek ellen folyik (Ef 6,11k), inkább értük, hogy megszabaduljanak minden hazug és halálos fiúságból az istenfiúságra.</text:p>
      <text:p text:style-name="P25"><text:span text:style-name="T76">JÉZUS ÉS ÁBRAHÁM</text:span></text:p>
      <text:p text:style-name="P26"><text:span text:style-name="T3">János 8,51-59</text:span></text:p>
      <text:p text:style-name="P24"><text:span text:style-name="T17">A merésznek tűnő kijelentésből, hogy aki megtartja igéjét, nem lát halált soha, az ellenfelek arra a következtetésre jutnak, hogy Jézus csak démonikus lehet, hiszen Ábrahám és a próféták is meghaltak. Némelyiknek a sírját akkor még ismerték és tisztelték is</text:span><text:span text:style-name="T18"> (vö. Mt 23,29; ApCsel 2,29). Haláluk tényét másodszor is hangsúlyozzák. </text:span><text:span text:style-name="T17">Csak azért kérdezik Jézust, hogy nagyobb‑e Ábrahámnál, hogy állításának képtelensége minden kétséget kizáróan kiderüljön. Kinek mondja voltaképpen magát? Nem mintha elhinnék, bármit is állítana önmagáról, de hátha sikerülne ily módon lejáratni őt.</text:span><text:span text:style-name="T18"> A kérdésük tehát csapda is: rábírva öt olyan kijelentésekre, hogy ő a Fiú, a Messiás, az Emberfia, ujjal mutogatnának rá: nézzétek, milyen önhitt, s elbizakodott. Tudjuk, esetenként nem hallgatta el Jézus, kinek mondja önmagát, de sohasem hivalkodva szólt magáról, mert neki nincs szüksége arra, hogy dicsőítse önmagát, ha mégis megtenné, semmivé is válna öndicsőítése.</text:span> Majd az Atya fogja öt megdicsőíteni, a későbbiek ismeretében tehetjük hozzá, hogy a halálon át. <text:span text:style-name="T17">Ellenfelei Istenüknek nevezik az Atyát, de íme, nem ismerik őt, mert ha ismernék, a Fiúra is ráismernének. Így azonban még Isten is idegenné lett számukra.</text:span> Ha pedig Jézus letagadná előttük, hogy Istent, az Atyát ismeri, maga is hazuggá válna, mint vádolói. De bátran vallja meg, hogy ismeri Istent; következőleg: megtartja igéjét. Istenismeret, a Fiú fölismerése és befogadása, az ige megtartása, tkp. benne maradás az ő igéjében, oly szorosan együvé tartoznak, hogy még időrendi egymásutánt is nehéz megállapítani közöttük, melyik tényező az első.</text:p>
      <text:p text:style-name="P6">Mindazáltal Jézus válaszol arra, hogy nagyobb‑e ő Ábrahámnál. „A ti atyátok” <text:span text:style-name="T17">Ábrahám kultikus örömmel ujjongott, hogy megláthatja Jézus napját. Meg is látta és örült. Két különböző szó van itt az örömre, s lehet úgy értenünk, hogy felujjongott Izsák születésekor, majd pedig nagy lakomával ünnepelték meg elválasztását (1Móz 21,8). Lehet tehát, hogy Ábrahám örömét is színezi Izsák nevének eredete, azaz, hogy Sára „nevetett” (1Móz 18,12kk; 21,6), módosulva úgy, hogy a megszületett örökösben a távoli jövendőben megszületendő Messiásnak is örült, amit messiási lakomával ünnepelt meg.</text:span><text:span text:style-name="T18"> Pál apostol is, prófétai módon, hasonlóképpen értelmezi esz.-ban a magot, az utódot Krisztusra (Gal 3,16). Izsák neve tehát, főként Ábrahám részéről, az örömmel vállalt nevetés volt.</text:span></text:p>
      <text:p text:style-name="P6">Az elhangzottak nyomán fölháborodottan kérdezik Jézustól, nem lévén még 50 éves sem (amiből nem vonhatunk le következtetéseket Jézus életkorára), hogy miként láthatta volna Ábrahámot. <text:span text:style-name="T18">Ő azonban, midőn Istennél volt, időben is megelőzte Ábrahámot. Ez az ő preegzisztenciája (1,2). Mivel pedig a káromlást szólónak megkövezés jár, kövekkel sújtanák halálra, de ő elrejtőzve kitér előlük, mert nem jött még el halálának rendelt ideje.</text:span> „Jézus Krisztus tegnap, ma és mindörökké ugyanaz” (Zsid 13,8).</text:p>
      <text:p text:style-name="Könyvadatsor"><text:span text:style-name="T15">(</text:span><text:span text:style-name="T23">Cornelis van der Waal</text:span><text:span text:style-name="T15">: </text:span><text:span text:style-name="T5">Kutassátok az Írásokat!</text:span><text:span text:style-name="T15"> </text:span><text:span text:style-name="T16">Iránytű Kiadó</text:span><text:span text:style-name="T15">)</text:span><text:span text:style-name="T4">:</text:span></text:p>
      <text:p text:style-name="Átvett_20_anyagok_20_réssel"><text:span text:style-name="T3">A világ világossága. </text:span><text:span text:style-name="T4">Jézus a világ világossága (8:12). Éles vita után, melynek során Jézus a kígyó magvának nevezte hitetlen ellenfeleit, megtagadva tőlük azt a jogot, hogy Ábrahám lelki gyermekeinek nevezzék magukat, meggyógyított egy vak embert. Ezzel megmutatta, hogy ő a világ világossága, a sátántól megkötözött hűtlen zsidó közösséghez elküldött messiási világosság (9:5-től).</text:span></text:p>
      <text:p text:style-name="Átvett_20_anyagok_20_-_20_textusbővítésre"><text:span text:style-name="T4">Figyeljük meg, hogy Jézus ezt a vakon született embert a Siloám forráshoz küldte, ahhoz a forráshoz, mely a lombsátrak ünnepén is szerepet játszott. Ez a szombatnapi csoda újabb fényt vet Jézusnak arra az igényére, hogy ő tölti be a lombsátrak ünnepét. Jézus szavainak és tetteinek </text:span><text:span text:style-name="T3">megkeményítő </text:span><text:span text:style-name="T4">hatását is láthatjuk az embereken. »Én ítéletre jöttem ebbe a világba, hogy akik nem látnak, lássanak, és akik látnak, vakká legyenek.« (9:39).</text:span></text:p>
      <text:p text:style-name="Könyvadatsor"><text:span text:style-name="T15">(</text:span><text:span text:style-name="T23">Bolyki János</text:span><text:span text:style-name="T15">: </text:span><text:span text:style-name="T5">Igaz tanúvallomás</text:span><text:span text:style-name="T15">. </text:span><text:span text:style-name="T16">Osiris</text:span><text:span text:style-name="T15">)</text:span><text:span text:style-name="T4">:</text:span></text:p>
      <text:p text:style-name="P25">A „ZSIDÓK” ÉS ÁBRAHÁM, 8,37-47</text:p>
      <text:p text:style-name="Átvett_20_anyagok_20_-_20_textusbővítés_20_réssel">Részben folytatja ez a szakasz az előzőben felvetett témát arról, hogy a zsidók „Ábrahám magva”‑e (33. vers), részben áttér arra a kérdésre, hogy Isten (41b vers) vagy az ördög (44. vers) gyermekei‑e. A 37-40. versek Ábrahám, a 41-43. versek Isten, míg a 41-47. versek az ördög „atyaságával” foglalkoznak. A vita hangneme még az előző szakasznál is keményebb.</text:p>
      <text:p text:style-name="Átvett_20_anyagok_20_-_20_textusbővítésre"><text:span text:style-name="Félig_20_kiemelt">37. vers. </text:span>Jézus azzal folytatja beszédét, hogy <text:span text:style-name="T18">elismeri (</text:span><text:span text:style-name="T77">oi</text:span><text:span text:style-name="T78">\</text:span><text:span text:style-name="T77">da</text:span><text:span text:style-name="T79"> {oida}</text:span><text:span text:style-name="T18"> – „tudom”) „a zsidók” büszke kijelentését, amit a 33. versben olvashattunk: „Ábrahám magva vagyunk.” Viszont mindjárt megjegyzi az „azonban” vagy „de” ellentétes kötőszóval (</text:span><text:span text:style-name="T77">a*llav</text:span><text:span text:style-name="T79"> [alla]</text:span><text:span text:style-name="T18">), hogy magatartásuk ellenkezik Ábrahámtól való származásukkal. Hiszen keresik (az alkalmat), hogy Jézust megöljék (</text:span><text:span text:style-name="T77">zhtei'tev me a*poktei'nai</text:span><text:span text:style-name="T79"> {dzéteite me apokteinai}</text:span><text:span text:style-name="T18">). Az okát is megmondja ennek: „mert az én beszédemnek nincs helye köztetek”. A </text:span><text:span text:style-name="T77">cwrei'n</text:span><text:span text:style-name="T79"> {chórein}</text:span><text:span text:style-name="T18"> jelentése: helyet adni valaminek. Jézus önkijelentése, istengyermeki öntudata, kegyességükről mondott kritikája és Tóra-értelmezése, amely a szeretetet teszi meg legfőbb mércének: nem fér el merev gondolkodásuk eddigi kategóriáiban, amelyeket nem akarnak feladni vagy átalakítani. Ha pedig irtóznak az új gondolatok befogadásától, akkor el akarják némítani azt a hangot, amelyik azt képviseli.</text:span> Ezért akarják Jézust megölni.</text:p>
      <text:p text:style-name="Átvett_20_anyagok_20_-_20_textusbővítésre"><text:span text:style-name="Félig_20_kiemelt">38. vers. </text:span>Ebben a versben az összetett mondat tagmondatainak minden alkotóeleme szemben áll a másikban találhatóakkal. „Én – ti”, „láttam – hallottatok”, „az atyá(m)nál – az Atyá(tok)tól, mondom – cselekszitek”. Sokatmondó apróság, hogy <text:span text:style-name="T19">Jézusnál a </text:span><text:span text:style-name="T80">paraV tw'/ patriv</text:span><text:span text:style-name="T81"> {para tó patri}</text:span><text:span text:style-name="T19">. („az atyá</text:span><text:span text:style-name="T21">nál</text:span><text:span text:style-name="T19">”) kifejezés szerepel, mert nemcsak preegzisztens állapotában látta az Atyát, hanem most is látja, viszont ellenfeleinél a </text:span><text:span text:style-name="T80">paraV tou' patrov"</text:span><text:span text:style-name="T81"> {para tou patrosz}</text:span><text:span text:style-name="T19"> („az atyá</text:span><text:span text:style-name="T21">tól</text:span><text:span text:style-name="T19">”) kifejezés szerepel, mert nekik nem volt mennyei „előéletük”, őket most ösztönzi a gyilkosságra az, akitől indulatuk szerint származtak. Még nem mondta ki, hogy kicsoda ellenfeleinek atyja, de már kezdi érzékeltetni. A cselekedetek bizonyítják, hogy kiben milyen indulat van. Az ellenfelek gyilkos szándéka bizonyítja, hogy kinek a leszármazottai.</text:span></text:p>
      <text:p text:style-name="Átvett_20_anyagok_20_-_20_textusbővítésre"><text:span text:style-name="Félig_20_kiemelt">39. vers. </text:span>„A zsidók” most újból hangsúlyozzák Ábrahámtól való származásukat, ezúttal nem magukat nevezik „Ábrahám magvának”, mint a 32. versben, hanem Ábrahámot atyjuknak: <text:span text:style-name="Görög">o&amp; pathVr h&amp;mw'n  *Abraavm e*stin</text:span> — <text:span text:style-name="T18">„A mi atyánk Ábrahám.” Ez olyan dicsekvés lehetett, amit már Keresztelő János is bírált: „Isten a kövekből is teremthet fiakat Ábrahámnak.” (Lk 3,8.) Jézus válasza az volt: „Ha Ábrahám gyermekei volnátok, az Ábrahám cselekedeteit (</text:span><text:span text:style-name="T77">taV e!rga</text:span><text:span text:style-name="T79"> {ta erga}</text:span><text:span text:style-name="T18"> – »dolgait«) tennétek.” Az etikai magatartást megint a testi leszármazás elé helyezi.</text:span></text:p>
      <text:p text:style-name="Átvett_20_anyagok_20_-_20_textusbővítésre">A <text:span text:style-name="Félig_20_kiemelt">40. versbe </text:span>foglalt megállapítások az előző versek összefoglalásának tekinthetők. Ezek: 1. Az ellenfelek Jézus megölésére igyekeznek, aki pedig olyan ember, aki nekik azt az igazságot (<text:span text:style-name="Görög">a*lhvqeia</text:span><text:span text:style-name="T82"> {alétheia}</text:span>) beszélte el, amit az atyánál hallott. 2. Nincs joguk Ábrahámra hivatkozni, mert „ő ezt nem cselekedte” (<text:span text:style-name="Görög">tou'to  *AbraaVm ou*k e*poivhsen</text:span><text:span text:style-name="T82"> {touto Abraam ouk epiészen}</text:span>), azaz nem akarta Isten szavát elnyomni. Sőt megnyílt Isten elhívó szava előtt (Gen 12,19), Isten küldötteit vendégszeretettel fogadta (Gen 18,1-8), még fiánál is jobban szerette az Isten szava iránti engedelmességet (Gen 22,1-17).</text:p>
      <text:p text:style-name="Átvett_20_anyagok_20_-_20_textusbővítésre">A <text:span text:style-name="Félig_20_kiemelt">41-42. versek </text:span>még fokozzák az eddigi feszültséget. Láttuk, hogy Jézus az előzőkben már többször célzott arra, hogy ellenfelei nem lehetnek Ábrahám fiai, mert nem annak cselekedeteit végzik. Most még nem mondja ki, hogy kiknek tartja őket, ehelyett azok próbálnak még Ábrahámnál is nagyobb „atyával” dicsekedni. <text:span text:style-name="T17">Büszkén vallják törvényes származásukat: „Mi nem paráznaságból születtünk.” (</text:span><text:span text:style-name="T83">h&amp;mei'" e*k porneiva" ou* gegennhvmeqa</text:span><text:span text:style-name="T84"> {hémeisz ek porneiasz ou gegennémetha}</text:span><text:span text:style-name="T17">). Vajon nincsen‑e ebben gúnyolódás Jézus „bizonytalan” származása fölött, különösen az 1. század vége zsidó-keresztény polémiájára tekintettel? A legtöbb magyarázó úgy véli, hogy van ilyen gúnyolódás.</text:span><text:span text:style-name="T17"><text:note text:id="ftn2" text:note-class="footnote"><text:note-citation>1</text:note-citation><text:note-body><text:p text:style-name="Footnote"><text:span text:style-name="T18">Moloney* (107-108), Barrett (351), Brown (1, 357), Farkasfalvy (II, 64), Schnackenburg (II, 285) azonban </text:span><text:span text:style-name="T17">nem tartják ezt valószínűnek, mert a zsidók által használt kifejezésben nem Jézus származására tett célzást olvasnak ki, hanem Hós 1,2; 2,6 (LXX) idézését „a paráznaság fiairól”.</text:span></text:p></text:note-body></text:note></text:span><text:span text:style-name="T17"> Ez nem biztos, de az igen, hogy a „paráznaságból születni” ószövetségi eredetű képzet, és az Isten iránti hűtlenség metaforája a prófétáknál (Hós 1,2; 2,46; Ez 16,15.33-34).</text:span> És <text:span text:style-name="T17">kimondják a „hitvallásszerű káromlást”: </text:span><text:span text:style-name="T83">e@na patevra e!comen toVn qeovn</text:span><text:span text:style-name="T84"> {hena patera echomenon ton theon}</text:span><text:span text:style-name="T17"> („egy atyánk van: az Isten”). „Hitvallásszerű” ez a formula, szerepel benne a monoteista motívum: „az egy”, a többes szám első személy (kollektív jelleg) használata, Isten atyaként való bizalomteljes elismerése, az egyedül iránta való elkötelezettség. Mégis „káromlás”, mert aki gyilkos indulatú, mint ők, az nem hivatkozhat Istenre, az élet atyjára a maga atyjaként.</text:span><text:span text:style-name="T18"> Miközben – lombsátor ünnepe lévén – aznap reggel is megvolt a templomfal előtti megfordulás ceremóniája (lásd a 6. exkurzust a lombsátor ünnepéről), amellyel kifejezték, hogy nem fordítanak hátat Istennek úgy, mint atyáik – aközben annak, aki valóban Isten Fia és Küldötte: hátat fordítanak, sőt meg akarják ölni.</text:span> Ezért mondja Jézus: „Ha Isten volna a ti atyátok, szeretnétek engem.” (<text:span text:style-name="Görög">ei* o&amp; qeoV" pathVr u&amp;mw'n h</text:span><text:span text:style-name="T85">\</text:span><text:span text:style-name="Görög">n h*gapa'te a!n e*mev</text:span><text:span text:style-name="T82"> {ei ho theosz patér hümin én égapate an eme}</text:span>) <text:span text:style-name="T18">Ugyanis, akik egy atyától vannak, azok testvérek, és szeretik egymást.</text:span></text:p>
      <text:p text:style-name="Átvett_20_anyagok_20_-_20_textusbővítésre"><text:span text:style-name="T18">Jézus másik ellenérve: Ha Isten volna az atyátok, akkor szívesen fogadnátok az ő Követét, engem</text:span>, aki tőle indultam el, a nevében vagyok itt, hiszen „nem magamtól jöttem, hanem ő küldött” (<text:span text:style-name="Görög">ou*deV gaVr a*p’ e*mautou' e*lhvluqa, a*ll’ e*kei'noV" me a*pevsteilen</text:span><text:span text:style-name="T82"> {oude gar ap’ emautou elélütha, all’ ekeinosz me apeszteilen}</text:span>).</text:p>
      <text:p text:style-name="Átvett_20_anyagok_20_-_20_textusbővítésre"><text:span text:style-name="Félig_20_kiemelt">43. vers. </text:span><text:span text:style-name="T18">„A zsidók” elutasító magatartásának okát keresve Jézus félig magának, félig nekik – János evangéliuma pedig az akkori és a mindenkori olvasói számára – felteszi a kérdést: – „Miért nem értitek meg a beszédemet?” (</text:span><text:span text:style-name="T77">diaV tiV thVn laliaVn thVn e*mhVn ou* ginwvskete</text:span><text:span text:style-name="T79"> {dia ti tén lalian tén emén ou ginószkete}</text:span><text:span text:style-name="T18">). Amire azzal felel, hogy rámutat arra: </text:span><text:span text:style-name="T17">nincs meg bennük az Ige, az isteni szó meghallásának képessége. Az </text:span><text:span text:style-name="T83">ou* duvnasqe a*kouvein toVn lovgon toVn e*movn</text:span><text:span text:style-name="T84"> {ou dünaszthe akouein ton logon ton emon}</text:span><text:span text:style-name="T17"> ugyanis így fordítható: „Képtelenek vagytok szavam (Igém) meghallására!” Azt jelenti ez, hogy tökéletesen sikerült megkeményíteni önmagukat? Vagy azt, hogy Isten elvette tőlük (vagy meg sem adta nekik) a képességet az Ige befogadására? A kettő együtt jár.</text:span><text:span text:style-name="T18"> S a kérdés hátterében ott van János evangéliuma írójának tapasztalata a környezetében lévő zsidó és keresztény közösségek szétválásáról.</text:span></text:p>
      <text:p text:style-name="Átvett_20_anyagok_20_-_20_textusbővítésre"><text:span text:style-name="Félig_20_kiemelt">44. vers. </text:span>Ami eddig csak allúzió és célzás volt, azt most Jézus kimondja ellenfeleinek: <text:span text:style-name="T18">„Ti az ördög (</text:span><text:span text:style-name="T77">diavbolo</text:span><text:span text:style-name="T18">"</text:span><text:span text:style-name="T79"> {diabolosz}</text:span><text:span text:style-name="T18">) atyától valók vagytok!” A szó János evangéliumában most fordul elő először. </text:span><text:span text:style-name="T17">Teológiailag nem sokat jelent a </text:span><text:span text:style-name="T83">diavbolo</text:span><text:span text:style-name="T17">"</text:span><text:span text:style-name="T84"> {diabolosz}</text:span><text:span text:style-name="T17"> szó etimológiája: „átdobáló, gáncsoskodó, rágalmazó”, annál többet Jézus két állítása az ördögről: 1. </text:span><text:span text:style-name="T83">a*nqrwpoktovno"</text:span><text:span text:style-name="T84"> {anthrópoktonosz}</text:span><text:span text:style-name="T17"> (</text:span><text:span text:style-name="T83">a!nqrwpo"</text:span><text:span text:style-name="T84"> {anthróposz}</text:span><text:span text:style-name="T17"> és </text:span><text:span text:style-name="T83">a*pokteivnein</text:span><text:span text:style-name="T84"> {apokteinein}</text:span><text:span text:style-name="T17"> = ölni), azaz </text:span><text:span text:style-name="T86">„embergyilkos, emberölő” </text:span><text:span text:style-name="T17">és 2. </text:span><text:span text:style-name="T83">yeuvsth"</text:span><text:span text:style-name="T84"> {pszeusztész}</text:span><text:span text:style-name="T17">, azaz </text:span><text:span text:style-name="T86">„hazug”. </text:span><text:span text:style-name="T17">János evangéliuma szerint ahol ez a két jelenség fellép, ott van az ördög.</text:span><text:span text:style-name="T18"> Míg a szinoptikus evangéliumok a betegségek, főként a szellemi megbetegedések jelenségeit – hasonlóan az antik világ egészéhez – démonok hatásának tulajdonították, a gyógyulást a démonűzésektől várták, addig János </text:span><text:span text:style-name="T87">evangéliumában egyetlen démonűzés (exorcizmus) sem fordul elő. </text:span><text:span text:style-name="T18">„Illetlenül” szólva, János evangéliuma „nem aprózza el” az ördög valóságát holmi ördögűző történetekre. Magára az ősgonoszra, az ördögre koncentrál. Sem a gyönyörök hajhászásával, sem az istentagadással – hogy csak ezt a két, megdöbbentő példát említsük – nem hozza kapcsolatba, mert magában az ördög lényében is </text:span><text:span text:style-name="T87">a lényegre: az embergyilkosságra és a hazugságra összpontosít. </text:span><text:span text:style-name="T18">E mögött ott van János evangéliuma egész kozmológiája, amelyben nagy szerep jut Isten és az ördög ellentétének.</text:span><text:span text:style-name="T18"><text:note text:id="ftn3" text:note-class="footnote"><text:note-citation>1</text:note-citation><text:note-body><text:p text:style-name="Footnote">Reinhartz*, 99-104: „History, Cosmology and the Johannine Community.”</text:p></text:note-body></text:note></text:span><text:span text:style-name="T18"> De ott van a háttérben az őstörténetekből (</text:span><text:span text:style-name="T77">a*p’ a*rch'"</text:span><text:span text:style-name="T79"> {ap’ archész}</text:span><text:span text:style-name="T18"> – „kezdettől”) az ószövetségi bűnbeesés-történet (Gen 3-4), hiszen az ördög hazugsággal vette rá az embert az engedetlenségre (3,45) és tette testvére gyilkosává (Gen 4,7-8).</text:span> Mivel az ördög embergyilkos – Jézus ellenfelei is meg akarják őt ölni, „atyjuk kívánságának megfelelően” (<text:span text:style-name="Görög">taV" e*piqumiva" tou' patroV" u&amp;mw'n qevlete poiei'n</text:span><text:span text:style-name="T82"> {tasz epithümiasz tou patrosz hümin thelete poiein}</text:span>). Mivel az ördög hazug – Jézus ellenfelei sem akarják az igazságot-valóságot (<text:span text:style-name="Görög">a*lhvqeia</text:span><text:span text:style-name="T82"> {alétheia}</text:span>), hanem a hazugságot, a Jézus elleni rágalmakat, az isteni Kijelentés elől való elzárkózás ideológiáját választják. Szemléletes a „nem áll meg” (<text:span text:style-name="Görög">ou*k e!sthken</text:span><text:span text:style-name="T82"> {ouk esztéken}</text:span>) kifejezés, ami „egy bizonyos területen való időzést” jelent. János evangéliuma szereti ugyanis térbeli fogalmakkal kifejezni az egzisztenciális hovatartozást.<text:note text:id="ftn4" text:note-class="footnote"><text:note-citation>2</text:note-citation><text:note-body><text:p text:style-name="Footnote">Schnackenburg, II, 288.</text:p></text:note-body></text:note></text:p>
      <text:p text:style-name="Átvett_20_anyagokra"><text:span text:style-name="Félig_20_kiemelt">45-46. versek. </text:span>Ha Jézus az igazságot szólja nekik, akkor nem hisznek neki. Ebben pedig jókora önellentmondás van, hiszen <text:span text:style-name="T17">egyikőjük sem tudja Jézust valamilyen bűnnel vádolni (az </text:span><text:span text:style-name="T83">e*levgcein</text:span><text:span text:style-name="T84"> {elenchein}</text:span><text:span text:style-name="T17"> = „megítél, vádol, leleplez, megint” igének majd a 16,8 skk.-ben lesz fontos szerepe), különösen nem azzal, hogy igehirdetésével félrevezette őket.</text:span><text:span text:style-name="T18"> Fájdalmasan kérdezi: „Ha igazságot szólok, miért nem hisztek nekem?”</text:span></text:p>
      <text:p text:style-name="Átvett_20_anyagokra"><text:span text:style-name="Félig_20_kiemelt">47. vers. </text:span>Az eddigiek szomorú végeredményét mondja ki Jézus. <text:span text:style-name="T18">„Aki Istentől való” (</text:span><text:span text:style-name="T77">o&amp; w!n e*k tou' qeou'</text:span><text:span text:style-name="T79"> {ho ón ek tou theou}</text:span><text:span text:style-name="T18">), a szellemi származás értelmében, az szívesen hallja Isten beszédét. </text:span><text:span text:style-name="T17">Az előle elzárkózó „zsidók” viszont „nem hallják meg” – ez mást jelent, mint „nem meghallgatni” –, akkor sem, ha maga Isten Küldötte szól hozzájuk. Ez a bizonyítéka annak, hogy nem Istentől valók. Ne gondoljunk itt valamilyen kettős predestinációra, még kevésbé gnosztikus-dualista létspekulációra. „Az ördög gyermekei és Isten gyermekei klasszifikációja az ember magatartásából és tetteiből adódik.</text:span><text:span text:style-name="T17"><text:note text:id="ftn5" text:note-class="footnote"><text:note-citation>0</text:note-citation><text:note-body><text:p text:style-name="Footnote">Uo., valamint Schnelle (161) figyelemre méltó megjegyzése: <text:span text:style-name="T18">„János számára az eredet szabja meg a létet, ami viszont megint csak egy bizonyos magatartásban realizálódik… ezzel az érveléssel megkísérli megfoghatóvá tenni a hitetlenség jelenségét, megmagyarázni a felfoghatatlant.”</text:span></text:p></text:note-body></text:note></text:span></text:p>
      <text:p text:style-name="P25">JÉZUS, ÁBRAHÁM ÉS A „ZSIDÓK” (A VILÁG VILÁGOSSÁGA A MEGKÖVEZÉS ÁRNYÉKÁBAN), 8,48-59</text:p>
      <text:p text:style-name="Átvett_20_anyagok_20_réssel">Ez a szakasz a templomi lombsátorünnepi beszédek befejezése. Formáját tekintve <text:span text:style-name="T17">igazi dialógus. „A zsidók” kérdeznek (48.53.57. versek), megerősítik állításaikat (52. vers), és reagálnak a hallottakra (59a vers). Jézus válaszol kérdéseikre (49.54-55. versek), megerősíti állítását (50-51.56.58. versek), és reagál szándékukra (59b vers). Mindez arra készteti az olvasót, hogy döntsön, hogy a kétféle érvelés közül melyiket fogadja el.</text:span></text:p>
      <text:p text:style-name="Átvett_20_anyagokra"><text:span text:style-name="Félig_20_kiemelt">48. vers. </text:span>„A zsidók” most reagálnak Jézusnak a 44. versben kimondott vádjára és annak kifejtésére, hogy ők az „ördög atyától” valók, amit tetteik, illetve Isten Igéje előli elzárkózásuk mutat. Mindjárt ellentámadásba mennek át, és előbb saját eddigi megállapításaikat erősítik meg kérdés formájában: „Nem jól mondjuk, hogy…?” (<text:span text:style-name="Görög">ou* kalw'" levgomen h&amp;mei'" o@ti…</text:span><text:span text:style-name="T82"> {ouk kalósz legomen hémeisz hoti…}</text:span>), majd két nagy vádjukat mondják ki Jézussal szemben: „samaritánus vagy, és démonod van” (<text:span text:style-name="Görög">Samarivth" ei\ kaiV daimovnion e!cei"</text:span><text:span text:style-name="T82"> {Szamaritész ei kai daimonion echeisz}</text:span>). Az első váddal kapcsolatban lásd a 4. exkurzust a samaritánusokról. <text:span text:style-name="T18">Alighanem a legmélyebb megvetés kifejezése volt, ha valakit a zsidók „lesamaritánusoztak”.</text:span><text:span text:style-name="T18"><text:note text:id="ftn6" text:note-class="footnote"><text:note-citation>0</text:note-citation><text:note-body><text:p text:style-name="Footnote">Ezenkívül <text:span text:style-name="T18">a zsidó közfelfogás a samaritánus próféták ihletettségét démoni befolyásoltságukkal magyarázta</text:span> (Moloney*, 110, 156. jegyz.).</text:p></text:note-body></text:note></text:span><text:span text:style-name="T18"> A „démonod van” jobb fordítás, mint „az ördög van benned” (pÚF), mert az eredeti szöveg hangsúlyosan nem „az ördögről” (</text:span><text:span text:style-name="T77">diavbolo"</text:span><text:span text:style-name="T79"> {diabolosz}</text:span><text:span text:style-name="T18">) beszél, mint a 44. versben, hanem „démon”-ról</text:span> (<text:span text:style-name="Görög">daimovnion</text:span><text:span text:style-name="T82"> {daimonion}</text:span>), aminek nincs olyan me<text:span text:style-name="T88">tafizikai jelentéstartalma, mint az ördög-</text:span><text:span text:style-name="T89">diavbolo"</text:span><text:span text:style-name="T90"> {diabolosz}</text:span>-nak, hanem a démoni megszállottság vádját jeleni, amivel az antik világban az emberek minden, számukra másként megmagyarázhatatlanul viselkedő személyt illettek. <text:span text:style-name="T18">Utalunk egy érdekes megállapításra a jánosi csodákkal kapcsolatban,</text:span><text:span text:style-name="T18"><text:note text:id="ftn7" text:note-class="footnote"><text:note-citation>0</text:note-citation><text:note-body><text:p text:style-name="Footnote">H. von Lips: Anthropologic und Wunder im Johannesevangelium. Die Wunder Jesu im Johannesevangelium im Unterschied zu den synoptischen Evangelien auf dem Hintergrund johanneischen Menschenverstandnisses. <text:span text:style-name="Félig_20_kiemelt">EvTh, 50 </text:span>(1990), 296-310.</text:p></text:note-body></text:note></text:span><text:span text:style-name="T18"> mely szerint: 1. János evangéliumában nincsenek démonűzések (exorcizmusok); 2. a szinoptikusoknál a démoni megszállás külső hatás, kívülről jött, János evangéliumában az ördögi befolyásoltság az ember állapota Krisztus nélkül; 3. Jézus ebben az evangéliumban az ördöggel áll szemben, nem a démonokkal; 4. ezért, különös módon, „megszállottságról” János evangéliumában csak Jézus elleni hamis vádként esik szó (7,20; 8,48 sk.52; 10,20 sk.).</text:span></text:p>
      <text:p text:style-name="Átvett_20_anyagokra"><text:span text:style-name="T17">A </text:span><text:span text:style-name="T86">49-50. versek Jézus </text:span><text:span text:style-name="T17">válaszát adják „a becsületsértő” vádakra. „Nincs démonom.” Erről többet nem beszél. Ehelyett valami mással jellemzi ellenfeleitől eltérő magatartását: „…hanem tisztelem az én Atyámat, ti pedig tiszteletlenek vagytok velem szemben.”</text:span><text:span text:style-name="T18"> (</text:span><text:span text:style-name="T77">a*llaV timw' toVn patevra mou, kaiV u&amp;mei'" a*timavzeteV me</text:span><text:span text:style-name="T79"> {alla timó ton patera mou, kai hümeisz atimadzete me}</text:span><text:span text:style-name="T18">) A finom szójáték jól megfigyelhető a görög szövegben: </text:span><text:span text:style-name="T77">tima'n — a*timavzein</text:span><text:span text:style-name="T79"> {timan — atimadzein}</text:span><text:span text:style-name="T18"> (tisztelni – nem tisztelni = gyalázni). Az </text:span><text:span text:style-name="T77">a*timavzein</text:span><text:span text:style-name="T79"> {atimadzein}</text:span><text:span text:style-name="T18"> igét „gyalázni”-val fordítani tehát jogosult, ám ez esetben nem domborodik ki a két ige ellentéte, ezért választottuk a „tiszteletlenek vagytok” kifejezést a „tisztelem” ellenpárjaként.</text:span> Jézus tiszteli Atyját, ezért adta tudtul igehirdetésében annak kijelentését, és ezért végezte tetteivel is azt a feladatot, amit az Atya rábízott. <text:span text:style-name="T17">Jézus egész élete Isten tisztelete = istentisztelet volt. Mivel ellenfelei azonosították a mózesi Törvényt Isten tiszteletével, sőt néha fölébe is helyezték annak, ezért váltak el útjaik. Amikor tehát Jézust „eretnek” vagy „félrevezető” magatartással vádolták, ő éppen akkor tisztelte magatartásával vagy szavaival Istent. E magatartása miatt azonban ellenfelei tiszteletlenek voltak vele szemben, gyalázták. Ezzel akaratlanul is, de bebizonyították, hogy nemcsak Jézust, de az Atyát sem tisztelik, hiszen „aki tiszteli az Atyát, tisztelnie kell a Fiút is” (5,23).</text:span><text:span text:style-name="T18"> Jézusnak különben nem kellett jobban megvédenie magát a 48. versben ellene felhozott tiszteletlen váddal szemben, hiszen ő nem keresi a maga „dicsőségét”, elismertségét, népszerűségét (</text:span><text:span text:style-name="T77">ou* zhtw' thVn dovan mou</text:span><text:span text:style-name="T79"> {ou dzétó tén doxan mou}</text:span><text:span text:style-name="T18">). „Van, aki keresi” (azt) „és aki” (meg)„ítél”(i azt, aki Jézust gyalázza).</text:span> Nyilvánvaló, hogy ezzel Istenre célzott, és tőle várja saját becsülete megvédését, a Zsoltárok méltatlan vádakkal illetett kegyes emberéhez hasonlóan (pl. Zsolt 35,1). <text:span text:style-name="T18">Látszólag ellentmondó, hogy egyfelől az Atya nem ítél, hanem az ítéletet a Fiúnak adta (5,22.27.30; 8,16), másfelől most (50. vers) azt olvassuk, hogy nem a Fiú ítél, hanem az Atya (Ézs 16,5). Az ellentmondás azért csak látszólagos, mert János evangéliumában az ítélet mindig Isten kijelentése elfogadásának vagy visszautasításának a folyománya, ez a kijelentés viszont a Fiú által érkezik. Az ítélet mögött tehát az Atyának az az akarata van, hogy a Fiú által adott kijelentés elfogadásán vagy visszautasításán múljék az ítélet. Az „ítélet” a törvényszéki tárgyalás része. Szélesebb kitekintésben egész János evangéliuma egy nagy „tárgyalási dráma”, ahol a világ ugyan halálra ítéli Jézust, de Isten „perújrafelvétele”: a feltámadás mégis őt igazolja, és ellenfeleit, a mögöttük álló gonoszt ítéli el. Az evangélium ennek akar „tanúságtételévé” lenni (21,24).</text:span></text:p>
      <text:p text:style-name="Átvett_20_anyagokra">Az <text:span text:style-name="Félig_20_kiemelt">51. vers </text:span>ünnepélyes kijelentés és ígéret. (Formájáról lásd 3,3.) <text:span text:style-name="T17">Azt ígéri, hogy aki Jézus szavát (Igéjét, beszédét) megtartja (</text:span><text:span text:style-name="T83">thrhvsh/</text:span><text:span text:style-name="T84"> {térészé}</text:span><text:span text:style-name="T17">), az nem lát majd halált soha. Látszólag ez az ígéret témaváltás az előző vita anyagához képest, azonban az „az én Igém” kifejezés összekapcsolja a kettőt. Hiszen arról volt szó, hogy az ítélet alapja az lesz, hogy ki hogyan felelt Jézus szavára, igehirdetésére. Eddig annak főként negatív részéről olvashattunk. Most a pozitív részéről, amikor valaki nemcsak hallja, de megtartja és teljesíti Jézus szavát.</text:span><text:span text:style-name="T18"> Ha az előzőleg tárgyalt magatartás következménye az elítéltetés lesz, úgy az Ige megőrzőjét megőrzi az Ige, és „nem lát halált” (</text:span><text:span text:style-name="T77">qavnaton ou* mhV qewrhvsh/</text:span><text:span text:style-name="T79"> {thanaton ou mé theórészé}</text:span><text:span text:style-name="T18">) soha, mert testi halála az örök életbe viszi.</text:span> Az Ige „megtartása, megőrzése” majd a tanítványoknak mondott búcsúbeszédek nagy témája lesz (15,10; 17,6).</text:p>
      <text:p text:style-name="Átvett_20_anyagokra"><text:span text:style-name="Félig_20_kiemelt">52-53. versek. </text:span>E két vers „a zsidók” újabb elutasító válaszát tartalmazza, ami az örök életről adott ígéret teljes félreértésén alapult. Azt vélik, hogy aki az örök életet ígéri, az bizonyára őrült vagy démontól megszállott. <text:span text:style-name="T18">Hogyan beszélhet Jézus az örök életről, amikor mind Ábrahám – aki utódjának tartják magukat –, mind pedig a próféták – akikhez Jézus „hasonlítani szeretne” – meghaltak (</text:span><text:span text:style-name="T77"> *AbraaVm a*pevqanen kaiV oi&amp; profh'tai</text:span><text:span text:style-name="T79"> {Abraam apethanen kai hoi profétai}</text:span><text:span text:style-name="T18">)? Csak nem gondolja, hogy nagyobb Ábrahámnál, aki meghalt? Az olvasónak eszébe juthat a samaritánus asszony sokkal őszintébb kérdése: „Csak nem vagy nagyobb Jákóbnál, a mi atyánknál?” (4,11.12.) Ellenfelei most azon botránkoznak meg, hogy azt ígéri azoknak, akik megtartják Igéjét, hogy nem látnak halált. Pedig a zsidó felfogástól nem volt idegen „a halál meg nem látásának” gondolata. Ott volt Énók és Illés, akiket haláluk előtt „magához ragadott Isten” (Gen 5,24; 2Kir 2,11). Volt olyan felfogás, hogy bizonyos igaz embereken a halálnak nincs teljes hatalma.</text:span><text:span text:style-name="T18"><text:note text:id="ftn8" text:note-class="footnote"><text:note-citation>0</text:note-citation><text:note-body><text:p text:style-name="Footnote">Schnackenburg, II, 295.</text:p></text:note-body></text:note></text:span><text:span text:style-name="T18"> De most nem gondolnak ilyen esetekre. </text:span><text:span text:style-name="T17">Nekiszegzik Jézusnak utolsó előtti kérdésüket: „Kinek teszed meg magadat?” (</text:span><text:span text:style-name="T83">tivna seautoVn poiei";</text:span><text:span text:style-name="T84"> {tina szeauton poieisz;}</text:span><text:span text:style-name="T17">) A kérdés mögött az a szándék áll, hogy nyílt és halállal büntetendő „istenkáromlásra” kényszerítsék: annak kimondására, hogy ő közelebb áll Istenhez, mint bárki más, és hogy isteni attribútumokat tulajdonítson önmagának.</text:span></text:p>
      <text:p text:style-name="Átvett_20_anyagokra"><text:span text:style-name="Félig_20_kiemelt">54-55. versek. </text:span><text:span text:style-name="T18">Jézus nem akar dicsekedni azzal, hogy ő kicsoda, mert nem a saját dicsőségét keresi. Tudja, hogy aki önmagát dicsőíti, annak a dicsősége „semmi” (</text:span><text:span text:style-name="T77">ou*deVn</text:span><text:span text:style-name="T79"> {ouden}</text:span><text:span text:style-name="T18">). Erről már a 7,18 során is szólt. De tudja azt is, hogy „van nekem atyám, aki megdicsőít engem” (</text:span><text:span text:style-name="T77">e!stin o&amp; pathvr mou o&amp; doxavzwn me</text:span><text:span text:style-name="T79"> {esztin ho patér mou ho doxadzón me}</text:span><text:span text:style-name="T18">). Ez nem az emberek részéről történő szóbeli gyalázással szembeni alkalmankénti isteni igazolás, hanem a végső isteni rehabilitáció: a kereszt utáni feltámasztás és mennybemenetel, ami helyreállítja Jézus dicsőségét.</text:span> Tudja, hogy ugyanerre az atyára hivatkoznak ellenfelei is: „akiről ti azt mondjátok, hogy a mi atyánk” (<text:span text:style-name="Görög">o</text:span><text:span text:style-name="T85">}</text:span><text:span text:style-name="Görög">n u&amp;mei'" levgete o@ti qeoV" h&amp;mw'n e*stin</text:span><text:span text:style-name="T82"> {hon hümeisz legete hoti theosz hémón esztin}</text:span>). Ezt azonban jogtalanul teszik, hiszen meg akarják ölni ennek az atyának a Küldöttét, azaz Jézust. (<text:span text:style-name="T18">A mai olvasónak önkéntelenül eszébe jut, hogy azóta hányszor ismétlődött meg ez a szomorú jelenet: „az egy atya gyermekei” egymást ölik.</text:span>) <text:span text:style-name="T17">Magatartásuk azt igazolja, hogy nem ismerik az atyát („nem ismeritek őt” – </text:span><text:span text:style-name="T83">ou*k e*gnwvkate au*tovn</text:span><text:span text:style-name="T84"> {ouk egnókate auton}</text:span><text:span text:style-name="T17">). Mivel azonban Jézus ismeri őt, ha az ellenkezőjét állítaná, hazuggá válna, akárcsak ellenfelei. Mert nemcsak az a hazugság, ha Istent ismerőknek állítjuk magunkat, pedig nem vagyunk azok, hanem az is, ha letagadjuk istenismeretünket.</text:span> Jézus viszont nem akar hazug (<text:span text:style-name="Görög">yeuvsth</text:span>"<text:span text:style-name="T82"> {pszeusztész}</text:span>) lenni, mint „a zsidók”. Ő ismeri Istent, és megtartja az ő igéjét.</text:p>
      <text:p text:style-name="Átvett_20_anyagokra"><text:span text:style-name="Félig_20_kiemelt">56. vers. </text:span>Kijelenti, hogy <text:span text:style-name="T18">Ábrahám, aki vitapartnereinek kétségtelenül genealógiailag az atyja („Ábrahám, a ti atyátok”), örvendezve ujjongott (</text:span><text:span text:style-name="T77">h*galliavsato</text:span><text:span text:style-name="T79"> {égalliaszato}</text:span><text:span text:style-name="T18">), amikor az üdvtörténeti jövőbe nézve megpillantotta abban Jézus idejét („…hogy látta az én napomat” – </text:span><text:span text:style-name="T77">i@na i!dh/ thVn h&amp;mevran thVn e*mhvn</text:span><text:span text:style-name="T79"> {hina idé tén hémeran tén emén}</text:span><text:span text:style-name="T18">). Az intertestamentális irodalom bizonyítja, hogy élt a zsidóságban egy olyan várakozás, mely szerint Isten nemcsak megjelentette Ábrahámnak a jövőt (Gen 15,13-16), de saját utódaiban már megpillantotta a Messiást, és ez eszkatologikus örömmel töltötte el (Gen 17,17).</text:span><text:span text:style-name="T18"><text:note text:id="ftn9" text:note-class="footnote"><text:note-citation>0</text:note-citation><text:note-body><text:p text:style-name="Footnote">Schnelle, 162. Moloney*, 112-113 a korabeli zsidóság Genezis-magyarázataira hivatkozik: Onkelosz Gen Targum 17,16-17, ezenkívül említi 4Ezsd 3,14-et, LéviTest 18,14-et és ÁbrApok 31,1-3-at. A görög nyelvű Ábrahám testamentumában is vannak messiási részletek.</text:p></text:note-body></text:note></text:span><text:span text:style-name="T18"> Volt olyan felfogás, hogy a Messiás eljövetelével kezdődő üdvkorszakban a pátriárkák is majd részt vesznek. A szinoptikus Jézus is utal erre, sőt arra is, hogy a messiási lakomán a pátriárkákkal majd a megtért pogányok ülnek együtt, vitapartnerei viszont nem (Mt 8,11) .</text:span></text:p>
      <text:p text:style-name="Átvett_20_anyagokra"><text:span text:style-name="Félig_20_kiemelt">57. vers. </text:span>„A zsidók” utolsó kérdése következik. <text:span text:style-name="T18">Félreértik, amit Jézus mondott arról, hogy „Ábrahám látta az én napomat”. Nem arra gondoltak, hogy Jézus már Ábrahám előtt élt az örökkévalóságban Istennél, még csak Ábrahám jövőbe látásának lehetősége sem jutott eszükbe, csak az, hogy Jézus kronológiailag állította volna azt, hogy ő olyan régen él, hogy már Ábrahám is láthatta őt. Csak a földi-történeti idő kategóriáiban tudnak gondolkodni. Ezért kérdezik gúnyosan is, provokálva is: „Még ötvenéves</text:span><text:span text:style-name="T18"><text:note text:id="ftn10" text:note-class="footnote"><text:note-citation>0</text:note-citation><text:note-body><text:p text:style-name="Footnote"><text:span text:style-name="T91">A Jn 8,57-ben feltett kérdés, ami megemlíti, hogy Jézus ötven évnél valamivel fiatalabbnak látszott harminc-egynéhány éves korában, arra a következtetésre késztette Stauffert (</text:span><text:span text:style-name="T92">Jézus alakja és története. </text:span><text:span text:style-name="T91">Ford. Varga Zs. Debrecen, 1984, 48), hogy Jézus bizonyos fokig „koravén” volt: „Szemre általában negyven év körüli embernek tarthatták (Jn 8,57). Kérdés, vajon nem azt lehet‑e ebből következtetni, hogy Jézus nem volt nagyon fiatalos külsejű, akkor már talán az erős munka és egyfajta bánat nyomai rajzolódtak ki az arcán.”</text:span> <text:span text:style-name="T18">Félő, hogy itt több a képzelőerő és egy nem egyértelmű megjegyzésből kiinduló következtetés, mint a tények. Akkor már Pál „tárgyilagosabb”: „Ha ismertük is Jézust test szerint, de már többé nem ismerjük ” (2Kor 5,16.)</text:span></text:p></text:note-body></text:note></text:span><text:span text:style-name="T18"> sem vagy, és Ábrahámot láttad?” A kérdés azért is téves, mert nem azt mondta Jézus, hogy ő látta Ábrahámot, hanem azt, hogy Ábrahám látta őt. Ugyanakkor mégsem olyan naivan téves a kérdés, mint gondolnánk. Ez a feleletből fog kitűnni. A kérdés ugyanis „status confessionis” (a hitvallás kényszerhelyzete) elé állítja Jézust. Ahhoz, hogy feleljen rá, mennyei eredetéről kell vallania.</text:span></text:p>
      <text:p text:style-name="Átvett_20_anyagokra"><text:span text:style-name="Félig_20_kiemelt">58. vers. </text:span><text:span text:style-name="T17">A felelet megint ünnepélyes („bizony, bizony mondom nektek” formula, vö. 3,5) és isteni kijelentést adó: „</text:span><text:span text:style-name="T83">e*gwv ei*mi</text:span><text:span text:style-name="T84"> {egó eimi}</text:span><text:span text:style-name="T17">” („Én vagyok”, vö. 8,12 és Ézs 43,1113; 46,4: 48,12; Zsolt 90,2). Nem kevesebbet állít Jézus, mint hogy ő már Ábrahám előtt is volt, azaz preegzisztens létében (1,1-5) öröktől fogva létezett. Most már nemcsak Ábrahámhoz fűződő viszonya volt érthetetlen, és egy megszállott ember szavának tűnő (48. vers), hanem Istennel való kapcsolata tűnt ellenfelei számára elviselhetetlen istenkáromlásnak.</text:span></text:p>
      <text:p text:style-name="Átvett_20_anyagokra"><text:span text:style-name="Félig_20_kiemelt">59. vers. </text:span><text:span text:style-name="T17">Már az 5,18 szerint is meg akarták ölni, mert Istent atyjának nevezte, s ez szerintük azt jelentette: „egyenlővé tette magát az Istennel”. Pedig az istenfiúság igényét akkor még spirituálisan is értelmezhették volna. Most azonban az Istennel való létegység igényével szerintük „betelt a mérték”. Nem törvényszéki eljárásra, hanem „lincselésre”, önbíráskodásra akartak sort keríteni. „Tehát köveket emeltek föl, hogy rádobják.”</text:span> (<text:span text:style-name="Görög">h\ran ou\n livqou" i@na bavlwsin e*p’ au*tovn</text:span><text:span text:style-name="T82"> {éran oun lithousz hina balószin ep’ auton}</text:span>) <text:span text:style-name="T18">Azonban Jézus már többször célzott arra, hogy milyen halálnem várja: „fel fog emeltetni” (3,18; 8,28). Még mindig „nem jött el az ő órája” (2,4; 7,6; 13,1), bár már nagyon közel volt. Ezért „elrejtőzködött, és kiment a templomból”</text:span> (<text:span text:style-name="Görög">e*kruvbh kaiV e*xh'lqen e*k tou' i&amp;erou'</text:span><text:span text:style-name="T82"> {ekrübé kai exélthen ek tou hierou}</text:span>). <text:span text:style-name="T18">Titokban érkezett az ünnepre (7,10: </text:span><text:span text:style-name="T77">e*n kruptw'/</text:span><text:span text:style-name="T79"> {en krüptó}</text:span><text:span text:style-name="T18">), és titokban távozik a templomból.</text:span></text:p>
      <text:p text:style-name="Átvett_20_anyagokra"><text:span text:style-name="Félig_20_kiemelt">Összefoglalásként:</text:span><text:span text:style-name="Félig_20_kiemelt"><text:note text:id="ftn11" text:note-class="footnote"><text:note-citation>0</text:note-citation><text:note-body><text:p text:style-name="Footnote">Moloney*, 114-115 nyomán.</text:p></text:note-body></text:note></text:span><text:span text:style-name="Félig_20_kiemelt"> </text:span><text:span text:style-name="T17">a 7-8. fejezetek a lombsátorünnep szertartásai jelképrendszere segítségével határozzák meg Jézus méltóságát, másképpen szólva, így adnak krisztológiai tanítást.</text:span><text:span text:style-name="T18"> Ő Isten igazi kijelentője, aki minden hamis Istennel szemben mennyei Atyját jelenti ki (7,14-14; 8,39-59). Ő a Messiás, aki túllépi a hagyományos messiási váradalmakat (7,25-31). Mindez elfogadhatatlan Jézus ellenfeleinek, akik azt vélik, hogy mindent tudnak az eljövendő Messiásról (7,32-36). Jézus az élő víz ajándékának (Szuk 4,9-10) megszemélyesítője és forrása (7,37), amely élő víz oly fontos szerepet töltött be a lombsátorünnep szertartásaiban. Ugyanakkor Jézus annak a világosságnak megszemélyesítője és forrása is, amit akkor a templomban ünnepeltek (Szuk 5,2-4: Jn 8,12). Isten aszerint ítéli meg az embereket, hogy elfogadták‑e vagy visszautasították az igaz Istenről szóló kijelentést, amit Jézus hozott el a világba (8,12-59).</text:span></text:p>
      <text:p text:style-name="Átvett_20_anyagok_20_réssel">7. EXKURZUS: <text:s/><text:span text:style-name="Félig_20_kiemelt">A „zsidók” János <text:s/></text:span><text:span text:style-name="Félig_20_kiemelt"><text:span text:style-name="Félig_20_kiemelt">evangéliumában</text:span></text:span></text:p>
      <text:p text:style-name="Átvett_20_anyagokra">A 7-8. fejezetben a végsőkig fokozódik Jézus és „a zsidók” ellentéte. A kutatókat igen erősen foglalkoztatja, hogy kiket ért János evangéliuma a „zsidókon”?<text:note text:id="ftn12" text:note-class="footnote"><text:note-citation>0</text:note-citation><text:note-body><text:p text:style-name="Footnote">János evangéliuma és a „zsidók” kérdésköréhez: J. Ashton: The Jews in John. In uő: <text:span text:style-name="Félig_20_kiemelt">Studying John. Approaches to the Fourth Gospel. </text:span>Oxford, 1994, 36-70. — R. Brown: Argument with the Jews. In uő: <text:span text:style-name="Félig_20_kiemelt">The Gospel According to John. </text:span>I. New York, 1966, Introduction LXXX—LXXXII. —A. Culpepper: The Jews. In uő: <text:span text:style-name="Félig_20_kiemelt">Anatomy of the Fourth Gospel. </text:span>Philadelphia, 1983, 125-132 — L. Schenke: Das Unverständnis der „Judon”. In uő: <text:span text:style-name="Félig_20_kiemelt">Das Johannesevangelium. </text:span>Stuttgart—Berlin—Köln, 1992, 92-95 — U. Schnelle: Die <text:span text:style-name="Görög"> *Ioudai'oi</text:span><text:span text:style-name="T82"> {Ioudaioi}</text:span> im Johannesevangelium. In uő: <text:span text:style-name="Félig_20_kiemelt">Das Evangelium nach Johannes. </text:span>Berlin, 1998, 163-166.</text:p></text:note-body></text:note> Itt most nem tárgyaljuk Jézus halálra ítélésének és abban „a zsidók”<text:span text:style-name="Félig_20_kiemelt"> </text:span>és mások felelősségének kérdését, mert erről a 18. fejezetben, a 14. exkurzusban („Jézus vallásügyi pere”) lesz szó. <text:span text:style-name="T17">Célunk most a jánosi terminus (= „a zsidók”) elemzése és megértése. Kiket értett János evangéliuma ezen a fogalmon?</text:span><text:span text:style-name="T18"> A zsidó népet mint etnikumot? A zsidó népnek azt a részét, amely nem fogadta el Jézust, sőt szemben állt vele? Vagy a terminusnak nemcsak történeti, de irodalmi háttere is van, amely részben pozitív, máshol semleges értelmű, részben pedig, funkciójánál fogva, Jézus ellenfeleinek drámai szerepét megtestesítők gyűjtőneve? A szöveg alábbi fogalmi és irodalmi elemzése az utóbbit látszik igazolni.</text:span></text:p>
      <text:p text:style-name="Átvett_20_anyagokra"><text:span text:style-name="T17">Azt, hogy „a zsidók” (</text:span><text:span text:style-name="T83">oi&amp;  *Ioudai'oi</text:span><text:span text:style-name="T84"> {hoi Ioudaioi}</text:span><text:span text:style-name="T17">) nem egy‑, hanem </text:span><text:span text:style-name="T86">többértelmű terminus </text:span><text:span text:style-name="T17">János evangéliumában, maga az evangélium szövege igazolja, melyben „a zsidók” kifejezés 69 esetben, de többféle értelemben fordul elő.</text:span><text:span text:style-name="T18"> Schnelle szerint (164) ezek a következők: 1. a néptömeg, amelyik Jézust körülveszi</text:span> (11,19.31.33.36; 12,9; 18,12.14.35.38; 19,20); <text:span text:style-name="T18">2. azok, akik Jézus ellenségei, különös tekintettel a zsidó hatóságokra, akiket János evangéliuma gyakran egyszerűen „a zsidóknak” nevez</text:span> (1,19; 5,10.15-16.18; 6,41; 7,1.13; 8,44.48.52.57; 9,18.22; 10,31.33; 11,8,54; 18,31.36; 19,7.14.38; 20,19); 3. <text:span text:style-name="T18">a „zsidóság” vallás- és kultúrtörténeti értelemben</text:span> (2,6.13; 4,9; 5,1; 6,4; 7,2; 11,55; 19,40.42); <text:span text:style-name="T18">4. Jézus dialógusainak résztvevői, címzettjei, olyan „végszavak” mondói, melyekre Jézus felel</text:span> (2,18.20; 7,15.35; 8,22.57; 10,24; 11,36; 13,33); <text:span text:style-name="T18">5. egymással vitatkozó csoportokra szakadó hallgatók, az egyik részük hisz Jézusnak (vagy: Jézusban), a másik nem</text:span> (6,52; 7,11; 10,19-21); <text:span text:style-name="T18">6. a zsidó valláshoz pozitív értelemben tartozók</text:span> (4,22b; 18,20.33.39; 19,3.14.19.21b); <text:span text:style-name="T18">7. Jézussal rokonszenvezők</text:span> (3,1; 8,30.31; 11,45; 12,11; 19,38a-39). <text:span text:style-name="T18">Érdemes azokra a csoportokra figyelni, akiket rendszerint „a zsidókkal” való összefüggésben emleget az evangélista, ezek: a farizeusok</text:span> (pl. 1,24; 3,1; 4,1; 7,32; 8,13; stb.), <text:span text:style-name="T18">a főpapok</text:span> (pl. 11,47 skk.; 12,10; 18,3.13; stb.), <text:span text:style-name="T18">a tömeg</text:span> (5,13; 7,12; 12,9; stb.), <text:span text:style-name="T18">a szolgák = templomszolgák</text:span> (7,32.45-46;18,12;19,6). <text:span text:style-name="T18">Schnelle fenti felosztásától Ashton (37-40) annyiban tér el, hogy – másokat idézve, vagy azokkal vitatkozva – „a zsidók” kifejezés földrajzi jelentésére mutat rá, ami ebben az értelemben azt jelenti, hogy nem Galileában, hanem Júdeában élők: „júdeaiak”</text:span> (pl. 4,43-45; 7,47-52;11,8). Mindez bizonyítja, hogy János evangéliumában többértelmű „a zsidók” terminusa.</text:p>
      <text:p text:style-name="Átvett_20_anyagokra">Nézzük meg azonban azt is, hogy <text:span text:style-name="T18">a Schnelle-féle kategorizálás második csoportjában, ahol „a zsidók” – akár csoportosan, akár vezetőik által képviselten – Jézus ellenségei, miért és milyen módon azok. Megjegyzendő, hogy ez az előfordulások körülbelül egyharmadára vonatkozik.</text:span> Az ellenséges értelemben szereplő zsidók „morgolódnak” Jézus ellen (6,41; 7,12), üldözik (5,16), meg akarják ölni (5,18; 7,1.19; 8,22-24), illetve kövezni (10,31.33; 11,8). Két nagy vádjuk Jézus ellen: megrontja a szombattörvényt, és egyenlővé teszi magát Istennel (5,18; 10,33). <text:span text:style-name="T18">Mindenekelőtt azonban ők azok, akik nem hisznek benne</text:span> (5,44; 12,37.43). <text:span text:style-name="T18">Hitetlenségük oka (egyszersmind megnyilvánulása), hogy (vélt vagy valóságos) galileai származása alapján eleve nem fogadják el messiási igényét</text:span> (6,42; 7,41.52; 9,29), félreértik szavait (7,35; 8,2122), nem hallják meg igazán tanítását (8,43), többre becsülik az emberektől nyert dicsőséget annál, mint ami Istentől nyerhető (5,44; 7,18), <text:span text:style-name="T18">a jánosi dualizmus rossz oldalán állnak, a földi, anyagi világból „származnak” (8,23), sőt az ördögtől (8,14).</text:span></text:p>
      <text:p text:style-name="Átvett_20_anyagokra"><text:span text:style-name="T18">Ha most már a terminusnak nem a második, legnegatívabb használatára figyelünk, hanem a pozitív értelmű (harmadik, hatodik és hetedik) használatára, akkor e csoportok funkcióiból sok pozitív vonást emelhetünk ki. Jézus maga zsidó volt, mind a tanítványok, mind a kívülállók szemében (1,45, 4,9; 6,42). Zsidók voltak tanítványai, az evangélium írója, az első keresztények és a jánosi gyülekezet egy része. Isten akarata az volt, hogy az üdvösség (= az üdvözítés és az Üdvözítő) a zsidók közül támadjon, és a zsidók ismerjék azt az Istent, akit imádnak</text:span> (4,22). A zsidó üdvtörténet hőseinek (Ábrahám, Mózes, Keresztelő János) szerepe megbecsült az evangéliumban (3,14; 5,45-46; 7,19; 8,39b.40.56). A zsidó nép üdvtörténeti szerepe, hogy ők az „Izráel”, akiket Isten választott, és akiknek Jézus a „királya” (1,31.47.49; 3,10; 12,13).</text:p>
      <text:p text:style-name="Átvett_20_anyagokra"><text:span text:style-name="T18">Analógiákat is lehet találni „a zsidók” kifejezés jánosi többértelműségére, mégpedig János evangéliumában „a világ” (</text:span><text:span text:style-name="T77">kovsmo"</text:span><text:span text:style-name="T79"> {koszmosz}</text:span><text:span text:style-name="T18">) és a sokaság (</text:span><text:span text:style-name="T77">o!clo"</text:span><text:span text:style-name="T79"> {ochlosz}</text:span><text:span text:style-name="T18">)</text:span> fogalmában, valamint Josephus Flavius nyelvhasználatában. János evangéliumában és <text:span text:style-name="T18">a jánosi iratokban „a világ” többértelmű fogalom. Jelentheti a teremtett világot, kiterjedést, természetet, ilyenkor jelentése neutrális (21,25). Máskor az „embervilágot” jelenti, ami Isten szeretetének tárgya (3,16). Végül jelentheti az Istennel ellenséges szellemiségű világot (világiasságot), amit Jézus tanítványainak el kell utasítaniok, s ami egyszer el fog múlni (1Jn 2,1517). Ez a hármasság azonban nemcsak analóg „a zsidók” fogalma többértelműségével, hanem kapcsolatban is áll azzal, mert „a zsidók” magatartása igazából „a világ” magatartását testesíti meg.</text:span> <text:span text:style-name="T93">Schnelle (165-166) arra mutat rá, hogy azt a funkciót, amit „a zsidók” az evangélium 1-11. fejezeteiben játszanak, a 13. fejezettől kezdve „a világ” tölti be, az előbbi ugyanis a történeti Jézus tapasztalataira, az utóbbi az első gyülekezetek tapasztalataira vonatkozik.</text:span> A két fogalom azonosítását János evangéliuma Ashton (62) szerint az olvasókra bízta. Ami „a <text:span text:style-name="T88">sokaságot” (</text:span><text:span text:style-name="T89">o&amp; o!clo"</text:span><text:span text:style-name="T90"> {ho ochlosz}</text:span>) illeti, ennek szerepét legjobban az ókori görög dráma többfunkciós kórusával lehet összevetni. Jellemző, hogy „a sokaság” egy része hisz Jézusban, a másik nem (7,12.31.40-43; 12,12-13.18). Sőt az is jellemző a jánosi dramaturgiára, hogy ugyanazok az emberek hol „sokaság”, hol pedig „zsidók” megjelöléssel szerepelnek, sohasem ontológiai, hanem mindig funkcionális értelemben (pl. 6,22.41.52). Végül utalunk Ashton (51) és Schnelle (164, 73. jegyz.) nyomán arra, hogy <text:span text:style-name="T18">Josephus történetíró is hasonló többértelműséggel („multifunkcionálisan”) használta „a zsidók” terminust műveiben. Ő és János evangéliuma írója pedig nemcsak kortársak voltak, de ugyanahhoz a kultúrához is tartoztak.</text:span></text:p>
      <text:p text:style-name="Átvett_20_anyagokra"><text:span text:style-name="T17">Mindebből látható, hogy „a zsidók” terminusnak nincs – negatív vagy pozitív – pontosan körülhatárolható és állandó „jelentéstöltete”, hanem különböző – pozitív és negatív – funkciói vannak.</text:span><text:span text:style-name="T17"><text:note text:id="ftn13" text:note-class="footnote"><text:note-citation>0</text:note-citation><text:note-body><text:p text:style-name="Footnote">Brown*, LXX—LXXV szerint „a zsidók” funkciója János evangéliumában részben a keresztény missziói igény igazolására szolgál, azaz arra, hogy kárhoztassa azokat, akik Jézust elutasították, és a keresztény egyházba hívja a diaszpórában még mindig zsinagógai kötelékben élő, Jézusban hívő zsidókat.</text:p></text:note-body></text:note></text:span><text:span text:style-name="T17"> Ezért nem jogosult jánosi „antiszemitizmusról” beszélni sem azoknak, akik ezt a János evangéliumában nem létező szemléletet elítélik, sem azoknak, akik arra hivatkoznak, hogy János evangéliumában volna ilyen.</text:span></text:p>
      <text:p text:style-name="Könyvadatsor"><text:span text:style-name="T15">(</text:span><text:span text:style-name="T23">Benedikt Schwank</text:span><text:span text:style-name="T15">: </text:span><text:span text:style-name="T5">János</text:span><text:span text:style-name="T15">. </text:span><text:span text:style-name="T16">Agapé</text:span><text:span text:style-name="T15">)</text:span><text:span text:style-name="T4">:</text:span></text:p>
      <text:p text:style-name="Átvett_20_anyagok_20_réssel">c) »Mielőtt Ábrahám lett volna, én vagyok« (8, 31-59)</text:p>
      <text:p text:style-name="Átvett_20_anyagok_20_réssel"><text:span text:style-name="T17">Az »Ábrahám« név az egész János-evangéliumban csak a 8,33-58 részletében fordul elő, de itt rögtön tizenegy alkalommal szerepel. Éppen ez utal a perikopa egységes voltára, amelyet csak gyakorlati okokból bontunk fel három részletre.</text:span><text:span text:style-name="T18"> Az első részt (8,31-38) a </text:span><text:span text:style-name="T87">szabadság</text:span><text:span text:style-name="T18"> témája fémjelzi:</text:span></text:p>
      <text:p text:style-name="Átvett_20_anyagok_20_-_20_függő_20_-_20_Agapé_20_réssel">8,<text:tab/>31<text:tab/>a<text:tab/>Akkor Jézus így szólt azokhoz a zsidókhoz,<text:line-break/>akik hittek benne:</text:p>
      <text:p text:style-name="Átvett_20_anyagok_20_-_20_függő_20_-_20_Agapéra">b<text:tab/>»Ha megmaradtok az én igémben,<text:line-break/>valóban tanítványaim vagytok.</text:p>
      <text:p text:style-name="Átvett_20_anyagok_20_-_20_függő_20_-_20_Agapé">32<text:tab/><text:tab/>Megismeritek az igazságot,<text:line-break/>és az igazság megszabadít titeket.«</text:p>
      <text:p text:style-name="Átvett_20_anyagok_20_-_20_függő_20_-_20_Agapé">33<text:tab/>a<text:tab/>Így feleltek neki:<text:line-break/>»Ábrahám ivadéka vagyunk,<text:line-break/>és soha nem voltunk rabszolgái senkinek.</text:p>
      <text:p text:style-name="Átvett_20_anyagok_20_-_20_függő_20_-_20_Agapéra">b<text:tab/>Hogyan mondhatod hát:<text:line-break/>‘Szabadokká lesztek’?«</text:p>
      <text:p text:style-name="Átvett_20_anyagok_20_-_20_függő_20_-_20_Agapé">34<text:tab/><text:tab/>Jézus így válaszolt nekik:<text:line-break/>»Ámen, ámen, mondom nektek:<text:line-break/>Mindaz, aki bűnt cselekszik,<text:line-break/>az rabszolga.</text:p>
      <text:p text:style-name="Átvett_20_anyagok_20_-_20_függő_20_-_20_Agapé">35<text:tab/><text:tab/>A rabszolga pedig nem marad a házban örökre;<text:line-break/>a fiú marad ott örökre.</text:p>
      <text:p text:style-name="Átvett_20_anyagok_20_-_20_függő_20_-_20_Agapé">36<text:tab/><text:tab/>Ha tehát a Fiú megszabadít titeket,<text:line-break/>valóban szabadok lesztek.</text:p>
      <text:p text:style-name="Átvett_20_anyagok_20_-_20_függő_20_-_20_Agapé">37<text:tab/>a<text:tab/>Tudom, hogy Ábrahám ivadéka vagytok,</text:p>
      <text:p text:style-name="Átvett_20_anyagok_20_-_20_függő_20_-_20_Agapéra">b<text:tab/>ennek ellenére meg akartok ölni,</text:p>
      <text:p text:style-name="Átvett_20_anyagok_20_-_20_függő_20_-_20_Agapéra">c<text:tab/>mert az én igémnek nincs helye bennetek.</text:p>
      <text:p text:style-name="Átvett_20_anyagok_20_-_20_függő_20_-_20_Agapé">38<text:tab/>a<text:tab/>Én azt beszélem el,<text:line-break/>amit Atyámnál láttam.</text:p>
      <text:p text:style-name="Átvett_20_anyagok_20_-_20_függő_20_-_20_Agapéra">b<text:tab/>Így ti is azt teszitek,<text:line-break/>amit atyátoktól hallottatok.«</text:p>
      <text:p text:style-name="Átvett_20_anyagok_20_-_20_textusbővítés_20_réssel">A. <text:span text:style-name="T18">A 33a és a 37a versben az »ivadék« (szperma) szó kollektív, de nem átvitt értelemben szerepel. Éppen ez teszi ironikus hangvételűvé e verseket és a következő részt (8,39-47). A megszólítottak biológiai szempontból Ábrahámtól és feleségétől, Sárától származnak, de lelki értelemben mégsem Ábrahám gyermekei.</text:span><text:span text:style-name="T18"><text:note text:id="ftn14" text:note-class="footnote"><text:note-citation>0</text:note-citation><text:note-body><text:p text:style-name="Footnote">Az »ivadék« kifejezés analóg, illetve átvitt értelmű használatát illetően ld. a Lk 1,55 versét (»… Ábrahámnak és az ő ivadékának«) vagy a Jel 12,17 részletét (»… ivadékának maradéka ellen«). A Jn 7,42 értelmezésében ezeket a szövegeket is figyelembe kell vennünk.</text:p></text:note-body></text:note></text:span> - A 38. verssel kapcsolatban különféle kísérletek történtek az »én Atyám« és a »ti atyátok« megkülönböztetésére, illetve a 38b és a 38a vers egybehangolására. A legújabb kritikai kiadásokhoz igazodva mi azt az olvasatot részesítettük előnyben, amely lélektani szempontból érthetővé teszi a változtatási kísérleteket. Nyelvészetileg nem lehet eldönteni, hogy a 38b vers felszólító mondat‑e, azaz a végére felkiáltójelet kell‑e tennünk, vagy sem. Amennyiben igen, az »atya« szó Ábrahámra utal. Valószínűbb azonban, hogy már itt megkezdődik a jó és a rossz ellentétének ábrázolása (vö. 8,39-47). A beavatott olvasó a 38a versben felfedezheti a Logosz és az Atya összetartozásának gondolatát (vö. a 38a versét az 1,18-cal), ám ehhez hasonlóan a 38b-ben a zsidók és az ördög kapcsolatának eszméjét is (vö. 8,44).</text:p>
      <text:p text:style-name="Átvett_20_anyagok_20_-_20_textusbővítésre">B. A részlet olyan szervesen illeszkedik a Jézusról és Ábrahámról szóló vitabeszédbe (8,31-59), hogy a szöveggel kapcsolatos áthelyezési javaslatok nem találtak visszhangra. Irodalomkritikai szempontból több érv is szól emellett: azt a megjegyzést, amely a »hívő zsidókra« (31a v.) vonatkozik, akik nem sokkal később meg akarják Jézust »ölni« (37. v.), viszonylag későn illesztették a szövegbe, hogy kapcsolatot teremtsen a 8,30 irodalmi tagolás szerepét betöltő versével. - <text:span text:style-name="T93">A 35. vers nehezen egyeztethető össze nyugati gondolkodásunk logikájával.</text:span> Egyébként is megállapíthatjuk: <text:span text:style-name="T18">a perikopa eszmefuttatásai voltaképpen nem görög, hanem Palesztina korai zsidóságára jellemző gondolatmenetek. A 33a vers túlzása arra a zelóta nemzeti büszkeségre emlékeztet, amellyel Eleazar kiált fel Maszada várának eleste (Kr. u. 73) előtt: »Bajtársaim! Már régóta szilárd elhatározásunk, hogy sem a rómaiaknak, sem másnak nem hódolunk meg szolgaként, hanem csak az Istennek.«</text:span><text:span text:style-name="T18"><text:note text:id="ftn15" text:note-class="footnote"><text:note-citation>0</text:note-citation><text:note-body><text:p text:style-name="Footnote"><text:span text:style-name="Félig_20_kiemelt">Josephus Flavius, </text:span>Zsidó Háború VII,8,6 § 323.</text:p></text:note-body></text:note></text:span><text:span text:style-name="T93"> Ennek ellenére a 8,3159 keletkezési helyét (Sitz im Leben) nem annyira a zarándokseregek világában kell keresnünk, amelyek 29 őszén ellepték a templom udvarait és csarnokait, hanem a zsidósággal vitatkozó ősegyházban.</text:span></text:p>
      <text:p text:style-name="Átvett_20_anyagok_20_-_20_textusbővítésre">C. Jézus megpendíti a szabadság témáját (32. v.), amire a zsidók »Ábrahám« alakjának felidézésével válaszolnak (33. v.). Ezt követően az Úr szavai (34-38. v.) e két fogalom köré csoportosulnak.</text:p>
      <text:p text:style-name="Átvett_20_anyagok_20_-_20_textusbővítésre">A felszínes hitű zsidóknak Jézus megmondja (31. v.), hogy mivel jár az, ha valaki nála akar »maradni«: a szóban forgó személynek Jézus igéjében kell »maradnia«, a jézusi igének pedig benne kell »maradnia« (5,38). Az »ige« szóval saját »tanítására« utal (2 Jn 9), amely az emberek számára életének és másokért vállalt halálának példájában válik kézzelfoghatóvá. Mindaz, aki e példa alapján tevékenykedik, »ismeri« az igazságot, mivel »cselekszi azt« (3,21). Ha egy pillantást vetünk a 8,44 versére, beláthatjuk, hogy a 32. versben említett igazság egyáltalán nem elméleti fogalom. Amennyiben önzetlen cselekedetünk - amelyet az igazsággal azonos Jézus példája szerint hajtottunk végre - »megszabadít« bennünket, Jézus az, aki szabaddá tesz (36. v.). Az »igazságot megismerni« (32. v.) annyi, mint őt személyesen ismerni, »elismerni«, és ezáltal szabadságra jutni.</text:p>
      <text:p text:style-name="Átvett_20_anyagok_20_-_20_textusbővítésre">Jézus szerint, aki az ünnepélyes »ámen, ámen« szavakkal<text:note text:id="ftn16" text:note-class="footnote"><text:note-citation>0</text:note-citation><text:note-body><text:p text:style-name="Footnote">Az »ámen« szóval kapcsolatban ld. az 1,45-51 magyarázatát.</text:p></text:note-body></text:note> kezdi beszédét (34. v.), hallgatói külsőleg szabadok, de bensőleg szolgaságban vannak. Szolgaként idegen hatalom alá tartoznak, és ezért nem képesek arra, hogy ahhoz az igazsághoz csatlakozzanak, akivel személyesen találkoztak. Isten »háznépén« belül (35. v.) a rabszolgák szintjére süllyednek. Mint ahogyan Ábrahám eltaszította Izmaelt, Izsákot azonban - mint jog szerinti fiút - a házban hagyta (Ter 21,10; Gal 4,30), úgy fogják elutasítani azokat is, akik nem valódi gyermekei Istennek. A 35. verset egyfajta példázatnak, »képes beszédnek« (J. Jeremias) tekinthetjük. Ebből kiderül (36. v.), hogy a jog szerinti Fiú biztosította megszabadítás egybeesik a gyermeki állapotba való felvétellel. Emellett az is látszik, hogy a megszabadító Fiú (36. v.) nem különbözik a szabaddá tevő igazságtól (32. v.).</text:p>
      <text:p text:style-name="Átvett_20_anyagok_20_-_20_textusbővítésre"><text:span text:style-name="T18">A zsidók a 33. versben két dolgot állítottak: ők Ábrahám gyermekei, és sosem voltak rabszolgák. Jézus először így válaszolt nekik: bűnt követtetek el, és ezért rabszolgák vagytok, akiknek nincs keresnivalója az atyai házban (34-36. v.). Most pedig témát vált, és kétségbe vonja, hogy ők Ábrahám valódi gyermekei (37. v.).</text:span> Egyszersmind új gondolatmenetet kezd az atyasággal kapcsolatban. A megszégyenítő »ennek ellenére« (alla) kifejezés fordulópontot jelent. Ha előrepillantunk a 8,39 versére, láthatjuk, hogy a zsidók jól érzik: ez az »ennek ellenére« nagyon kérdésessé teszi, hogy Ábrahám leszármazottai lelki értelemben is Ábrahám gyermekei. Meglepően hangzik a 37c vers. Mi talán ezt írtuk volna e mondat helyett: »mivel ti nem vagytok Ábrahám valódi gyermekei«. Az evangéliumi szavak azonban sokkal többet mondanak: 1. Ábrahám valódi gyermekei egyben Isten gyermekei (vö. 8,41b). 2. Ezt az istengyermekséget az ige magva hozza létre (vö. 1 Pét 1,23). 3. Jézus szava, sőt maga a Logosz, azonos ezzel a létrehozó isteni szóval. 4. Amennyiben a Logoszt befogadják, Isten valódi gyermekeiben elkezd valami fejlődni.</text:p>
      <text:p text:style-name="Átvett_20_anyagok_20_-_20_textusbővítésre">D. János csak ebben a perikopában használja a »megszabadítani« és a »szabad« kifejezéseket. Az »igazság«, illetve a »Fiú« szabaddá tesz. Azt, hogy mire gondol János, az egyik korintusi levélből vett idézet teheti számunkra világossá: »ahol az Úr Lelke, ott a szabadság« (2 Kor 3,17). Az Úr Lelke, aki azonos az »igazság Lelkével« (14,17), ott eredményez szabadságot, ahol az emberek Krisztushoz hasonlóan és vele együtt, azaz Krisztus szellemében elfogadják az Atya akaratát, és ily módon szabad fiakként önkéntesen részesülnek Isten határtalan szabadságából.</text:p>
      <text:p text:style-name="Átvett_20_anyagok_20_-_20_függő_20_-_20_Agapé_20_réssel">8,<text:tab/>39<text:tab/>a<text:tab/>Feleletül ezt mondták neki:<text:line-break/>»A mi atyánk Ábrahám.«</text:p>
      <text:p text:style-name="Átvett_20_anyagok_20_-_20_függő_20_-_20_Agapéra">b<text:tab/>Jézus így szól hozzájuk:<text:line-break/>»Ha Ábrahám gyermekei volnátok,<text:line-break/>Ábrahám cselekedeteit tennétek.</text:p>
      <text:p text:style-name="Átvett_20_anyagok_20_-_20_függő_20_-_20_Agapé">40<text:tab/><text:tab/>De ti meg akartok engem ölni,<text:line-break/>olyan valakit, aki azt az igazságot hirdettem,<text:line-break/>amelyet az Istentől hallottam;<text:line-break/>Ábrahám ezt nem tette.</text:p>
      <text:p text:style-name="Átvett_20_anyagok_20_-_20_függő_20_-_20_Agapé">41<text:tab/>a<text:tab/>Ti ugyanazt cselekszitek, mint atyátok.«</text:p>
      <text:p text:style-name="Átvett_20_anyagok_20_-_20_függő_20_-_20_Agapéra">b<text:tab/>Ezt mondták neki:<text:line-break/>»Mi nem paráznaságból születtünk,<text:line-break/>egy atyánk van, az Isten.«</text:p>
      <text:p text:style-name="Átvett_20_anyagok_20_-_20_függő_20_-_20_Agapé">42<text:tab/>a<text:tab/>Jézus így szólt hozzájuk:<text:line-break/>»Ha az Isten volna a ti atyátok,<text:line-break/>szeretnétek engem;</text:p>
      <text:p text:style-name="Átvett_20_anyagok_20_-_20_függő_20_-_20_Agapéra">b<text:tab/>én ugyanis az Istentől indultam el, és tőle jövök.</text:p>
      <text:p text:style-name="Átvett_20_anyagok_20_-_20_függő_20_-_20_Agapéra">c<text:tab/>Mert nem magamtól jöttem,<text:line-break/>hanem ő küldött el engem.</text:p>
      <text:p text:style-name="Átvett_20_anyagok_20_-_20_függő_20_-_20_Agapé">43<text:tab/><text:tab/>Miért nem értitek az én beszédemet?<text:line-break/>Mert hallani sem bírjátok az én igémet.</text:p>
      <text:p text:style-name="Átvett_20_anyagok_20_-_20_függő_20_-_20_Agapé">44<text:tab/>a<text:tab/>Ti ördögatyátoktól származtok,<text:line-break/>és atyátok kívánságait akarjátok teljesíteni.</text:p>
      <text:p text:style-name="Átvett_20_anyagok_20_-_20_függő_20_-_20_Agapéra">b<text:tab/>Embergyilkos volt kezdettől fogva,<text:line-break/>és nem állt meg az igazságban,<text:line-break/>mert nincs benne igazság.</text:p>
      <text:p text:style-name="Átvett_20_anyagok_20_-_20_függő_20_-_20_Agapéra">c<text:tab/>Amikor a hazugságot beszéli,<text:line-break/>a magáéból szól,<text:line-break/>mert hazug,<text:line-break/>és annak atyja.</text:p>
      <text:p text:style-name="Átvett_20_anyagok_20_-_20_függő_20_-_20_Agapé">45<text:tab/><text:tab/>Én azonban - mivel én az igazságot mondom,<text:line-break/>nem hisztek nekem.</text:p>
      <text:p text:style-name="Átvett_20_anyagok_20_-_20_függő_20_-_20_Agapé">46<text:tab/>a<text:tab/>Közületek ki tud rám bűnt bizonyítani?</text:p>
      <text:p text:style-name="Átvett_20_anyagok_20_-_20_függő_20_-_20_Agapéra">b<text:tab/>Ha az igazságot mondom,<text:line-break/>miért nem hisztek nekem?</text:p>
      <text:p text:style-name="Átvett_20_anyagok_20_-_20_függő_20_-_20_Agapé">47<text:tab/><text:tab/>Aki az Istenből van, hallja az Isten beszédeit;<text:line-break/>ti azért nem halljátok, mert nem az Istenből valók vagytok.«</text:p>
      <text:p text:style-name="Átvett_20_anyagok_20_-_20_textusbővítés_20_réssel">A. A 44a versben szó szerint ez áll: »Ti az ördög atyjától származtok.« Pusztán filológiai szempontból ez azt is jelenthetné, hogy az ördögön kívül létezik még az ördög atyja, valamiféle fő‑ vagy ősördög is. Az »ördög …« kifejezést azonban tekinthetjük az »atya« szóval kapcsolatos genitivus epexegeticus-nak is. Ebben az esetben a mondatnak ez a jelentése: »Ti attól az atyától származtok, aki maga az ördög.« E problémával szoros kapcsolatban van a 44c-ben álló »annak« (autou) kifejezés értelmezése. A görög szövegben ez vonatkozhat a »hazugra«, de a »hazugságra« is. Mind a két esetben olyan fordítást választottunk, amely (miként a görögben) mindkét értelmezési lehetőséget nyitva hagyja. - A »mi nem paráznaságból születtünk« (41b) kijelentésnek ez az értelme: »mi nem vagyunk törvénytelen gyermekek«; az állítmány ugyanis perfektumban áll.</text:p>
      <text:p text:style-name="Átvett_20_anyagok_20_-_20_textusbővítésre">B. N. A. Dahl számos bizonyítékkal támasztotta alá, hogy az a nézet, amely szerint Éva az ördögtől foganta Kaint, meglehetősen elterjedt vélemény volt. Eszerint Jézus ellenfelei valójában ‘a testvérgyilkos fiai’ megnevezést kapták (vö. Ter 4,8). Ugyanakkor Dahl is elismeri, hogy ehhez az értelmezéshez szövegromlást kell feltételeznünk. A jelenlegi szöveg alapján ugyanis inkább a Jézus életére törők (szellemi) atyjára, vagyis magára az ördögre vonatkozik e megnevezés. Amikor Jézus »hazugnak« mondja (44c v.), e kijelentéssel a paradicsomi kígyó (Ter 3,1-től) hazug voltára emlékeztet. - <text:span text:style-name="T18">Aki a 7,41-től kezdődő résszel kapcsolatban elfogadja, hogy János feltételezte olvasóinál Jézus betlehemi születésének ismeretét, az itt (a 41b versben) nem fogja feltétlenül kizárni egy »jánosi félreértés« jelenlétét. »Mi nem vagyunk törvénytelenek!« - mondják a zsidók. Ez úgy hangzik,</text:span><text:span text:style-name="T18"><text:note text:id="ftn17" text:note-class="footnote"><text:note-citation>0</text:note-citation><text:note-body><text:p text:style-name="Footnote">Vö. a 8,49-ben szereplő »egó« kifejezéssel (Bennem nincs ördög …).</text:p></text:note-body></text:note></text:span><text:span text:style-name="T18"> mintha a 41b vershez gondolatban a »miként </text:span><text:span text:style-name="T87">te« </text:span><text:span text:style-name="T18">kiegészítést is hozzátennék. Húsvét előtt Jézust valószínűleg nem törvénytelennek tartották, hanem az »ács fiának« (Mt 13,55; vö. azonban a Mk 6,3-mal is). Annak a zsidó vádnak elterjedését, amely szerint Jézus törvénytelen fiú volt, a 2. századtól kezdve lehet egyértelműen igazolni (Órigenész, Contra Celsum 1,28; Pilátus-akták 2,3). Elképzelhető, hogy a János-evangélium szóban forgó szövege e nézet kialakulásának első fázisát tükrözi.</text:span></text:p>
      <text:p text:style-name="Átvett_20_anyagok_20_-_20_textusbővítésre">C. Az evangélista teológiai szempontból nem csupán az ördög, hanem az Isten atyaságát is hangsúlyozza. A sötét háttér rendeltetése az, hogy élesen kiemelje a világosság birodalmából származó (vö. a 8,12‑t a 46. verssel) lény jellemző vonásait.</text:p>
      <text:p text:style-name="Átvett_20_anyagok_20_-_20_textusbővítésre">A gondolatmenet rövid szóváltással veszi kezdetét. A zsidók azt állítják, hogy az ő atyjuk Ábrahám. <text:span text:style-name="T93">Jézus válasza így hangzik: ha valóban Ábrahám az atyátok, miért nem követitek őt (39. v.)?</text:span> <text:span text:style-name="T18">Ábrahám vendégszeretetet tanúsított a három idegennel szemben (Ter 18,1-16), békülékeny és segítőkész volt Lót esetében (Ter 13,8-tól és 14,14-16), közbenjáró imát mondott embertársaiért (Ter 18,17-33). A zsidóságban a »jóindulatú tekintet, a mértéktartás vagy az alázatos lelkület« már Ábrahám »cselekedetének« számított.</text:span><text:span text:style-name="T18"><text:note text:id="ftn18" text:note-class="footnote"><text:note-citation>0</text:note-citation><text:note-body><text:p text:style-name="Footnote"><text:span text:style-name="Félig_20_kiemelt">Strack/Billerbeck </text:span>I,192 és 11,524.</text:p></text:note-body></text:note></text:span><text:span text:style-name="T18"> Ezzel szöges ellentétben áll a zsidók Jézus iránti gyűlölete, aki pedig a jóról beszél nekik</text:span> (40. v.). Úgy látszik, hogy másvalaki a voltaképpeni atyjuk, akinek lényét tükrözik. <text:span text:style-name="T17">A 41a vers tehát kizárja Ábrahám valódi gyermekeinek köréből azokat a zsidókat, akik a Jézusban kinyilatkoztatott isteni igazságot gyűlölik</text:span> <text:span text:style-name="T94">(természetesen csak annyira, amilyen mértékben ezt teszik)</text:span>. Ők azonban makacsul kitartanak állításuk mellett: ők Ábrahám és Ádám vonalán végső fokon Isten gyermekei (vö. Ter 5,1-3; Lk 3,38).</text:p>
      <text:p text:style-name="Átvett_20_anyagok_20_-_20_textusbővítésre">Mindez előkészíti azt a jézusi beszédet, amelynek témája az isteni atyaságra való jogos és jogtalan hivatkozás. A 42-47. versekben senki sem vág Jézus szavába. Egy döntő jellegű megállapítással kezdi beszédét: »Ha az Isten volna a ti atyátok …« (42a v.). Aki lelki értelemben Istentől származik, az szereti mindazt, ami Istentől jön, és olyanképpen szereti, amilyen minőségben Istentől jön. A 42c versben Jézus csaknem ugyanazokat a szavakat ismétli meg, mint amelyeket a lombsátor ünnepe folyamán (7,28) mondott: ő »nem önmagától« jön, hanem küldöttként, mintegy Isten üzeneteként, az ő Logoszaként érkezik hozzánk. - A 43. vers a felfoghatatlan tragédiára utal: arám nyelven szól a Palesztinában élő földijeihez, akik azonban nem fogékonyak az isteni üzenetre, hanem ellene szegülnek; ugyanolyan dolgokban lelik örömüket, mint az ördög (44a v.). Ez a lelki rokonság a gonosszal végső fokon a minden jóval szembeni halálos gyűlöletet eredményezi szívükben (44b v.). Nem csupán Krisztus eljövetele óta történik meg, hogy gyűlölnek valakit és tanítványait azon a címen, hogy »szeretik testvéreiket«. <text:span text:style-name="T17">Már Kain is azért ölte meg Ábelt, mert az utóbbi »cselekedetei igazak voltak« (1 Jn 3,12). Az »igazságban megállni« szókapcsolat (44b v.) az 1 Jn 3,10-18-cal való összehasonlítás alapján nagyjából azonos jelentésűnek bizonyul a »testvért szeretni« és (!) az »igaznak lenni« kifejezésekkel.</text:span> - Miként Jézusnál, a saját lényeg kifejeződését az ördög esetében is a »beszélni« (lalein) szó jelöli (44c v.). Amikor az hangzik el, hogy az ördög »hazugságot« beszél, ezt a negatív fogalmat bibliai értelemben ugyanolyan tágan kell értelmeznünk, mint pozitív ellentettjét, »az igazságot«. Végső fokon minden igazságtalanság a saját lelkiismeretünk elleni becstelenség: mielőtt ugyanis az ember »hazugságot beszélne« és bűnt követne el, meghazudtolja, becsapja önmagát. A 45. verstől kezdve Jézus a sötétségről újra a világosságra irányítja tekintetünket. A kijelentés elejére kerül az »én azonban« kifejezés. Ez szinte kívánja a »teljesen más vagyok« kiegészítést. Jézus ugyanis úgy él, ahogyan »beszél«. E versben a legfontosabb szó a jelentéktelennek látszó »mivel« kifejezés. Ez utal a paradoxonra, amely egyébként sok szent ember tapasztalatának is összegzése (vö. a 3,20-szal is). - {</text:p>
      <text:p text:style-name="Átvett_20_anyagokra">} <text:span text:style-name="T17">Ezután a 46. versben két kérdés következik. Ha az elsőt (46a v.) megpróbáljuk a történelem valamelyik nagy alakjának ajkára helyezni, érzékelhetjük, milyen hallatlanul nagy és »emberfeletti« kihívás fogalmazódik meg benne.</text:span> A második kérdésre (46b v.) a befejező szavak (47. v.) adják meg a választ. Ezek a szavak ellenpólusát alkotják a csupán negatív jellegű 44. versnek. »Aki az Istenből van«, vagyis aki az »Istenből született« (1,13), fogékonynak bizonyul az Istentől jövő ige magvának befogadására.</text:p>
      <text:p text:style-name="Átvett_20_anyagokra">D. <text:span text:style-name="T18">A qumráni irodalomban, amelyet ma már teljesen ismerünk, a »Sátán« név nem szerepel. Ez az iratcsoport inkább Belialról vagy Masztémáról beszél, de az embereket nem mondja Belial gyermekeinek (ld. ezzel szemben az 1 Jn 3,10-et). Az istentelen embereket Qumránban gyakran a »sötétség fiai« névvel jelölik. János és a Biblia azonban nem vette át ezt a kifejezést. Terminológiai szempontból e tekintetben János tehát közelebb áll a Szentírás többi iratához, mint az esszénus irodalomhoz.</text:span></text:p>
      <text:p text:style-name="Átvett_20_anyagokra"><text:span text:style-name="T18">A negyedik evangélista ugyanakkor tud olyan emberekről, akik a »személyes« Sátán hatalmába kerültek</text:span> (13,27). <text:span text:style-name="T95">Ez azért figyelemre méltó adat, mert a démonokra vonatkozó tanításban János a szinoptikusoktól eltérően inkább »mítosztalanít«. A negyedik evangélium egyetlen ördögűzésről sem számol be. Ám az ördögre vonatkozó kijelentések a 44. versben nagyon mitologikus jellegűek, és éppen ezáltal olyan értelmezést javallnak, amely nem csup</text:span>án tulajdon emberi természetünkön kívül keresi a rosszat.</text:p>
      <text:p text:style-name="Átvett_20_anyagok_20_-_20_függő_20_-_20_Agapé_20_réssel">8,<text:tab/>48<text:tab/><text:tab/>A zsidók válaszoltak és ezt mondták neki:<text:line-break/>»Vajon nem jól mondjuk,<text:line-break/>hogy szamariai vagy te,<text:line-break/>és ördög van benned?«</text:p>
      <text:p text:style-name="Átvett_20_anyagok_20_-_20_függő_20_-_20_Agapé">49<text:tab/><text:tab/>Jézus így felelt:<text:line-break/>»Bennem nincs ördög,<text:line-break/>ellenben én tisztelem az én Atyámat,<text:line-break/>ti pedig gyaláztok engem.</text:p>
      <text:p text:style-name="Átvett_20_anyagok_20_-_20_függő_20_-_20_Agapé">50<text:tab/><text:tab/>Én azonban nem keresem a magam dicsőségét;<text:line-break/>van, aki keresi, és ő majd ítéletet mond.</text:p>
      <text:p text:style-name="Átvett_20_anyagok_20_-_20_függő_20_-_20_Agapé">51<text:tab/><text:tab/>Ámen, ámen, mondom nektek:<text:line-break/>ha valaki megtartja az én igémet,<text:line-break/>nem lát halált soha.«</text:p>
      <text:p text:style-name="Átvett_20_anyagok_20_-_20_függő_20_-_20_Agapé">52<text:tab/>a<text:tab/>A zsidók erre ezt mondták neki:<text:line-break/>»Most már tudjuk,<text:line-break/>hogy ördög van benned.</text:p>
      <text:p text:style-name="Átvett_20_anyagok_20_-_20_függő_20_-_20_Agapéra">b<text:tab/>Ábrahám meghalt, a próféták is meghaltak,<text:line-break/>és te azt mondod:<text:line-break/>‘Ha valaki megtartja az én igémet,<text:line-break/>az nem ízleli meg a halált soha.’</text:p>
      <text:p text:style-name="Átvett_20_anyagok_20_-_20_függő_20_-_20_Agapé">53<text:tab/>a<text:tab/>Te talán nagyobb vagy atyánknál, Ábrahámnál,<text:line-break/>aki meghalt?</text:p>
      <text:p text:style-name="Átvett_20_anyagok_20_-_20_függő_20_-_20_Agapéra">b<text:tab/>És a próféták is meghaltak!</text:p>
      <text:p text:style-name="Átvett_20_anyagok_20_-_20_függő_20_-_20_Agapéra">c<text:tab/>Mivé teszed magad?«</text:p>
      <text:p text:style-name="Átvett_20_anyagok_20_-_20_függő_20_-_20_Agapé">54<text:tab/>a Jézus így válaszolt:<text:line-break/>»Ha én dicsőíteném magamat,<text:line-break/>a dicsőségem semmi volna.</text:p>
      <text:p text:style-name="Átvett_20_anyagok_20_-_20_függő_20_-_20_Agapéra">b<text:tab/>Az én Atyám az,<text:line-break/>aki megdicsőít engem,</text:p>
      <text:p text:style-name="Átvett_20_anyagok_20_-_20_függő_20_-_20_Agapéra">c<text:tab/>akiről ti azt mondjátok:<text:line-break/>„Ő a mi Istenünk’,</text:p>
      <text:p text:style-name="Átvett_20_anyagok_20_-_20_függő_20_-_20_Agapé">55<text:tab/>a<text:tab/>és ti nem ismeritek őt,<text:line-break/>én azonban <text:span text:style-name="Félig_20_kiemelt">tudok </text:span>róla.</text:p>
      <text:p text:style-name="Átvett_20_anyagok_20_-_20_függő_20_-_20_Agapéra">b<text:tab/>És ha azt mondanám: nem tudok róla,<text:line-break/>hozzátok hasonló hazug lennék.</text:p>
      <text:p text:style-name="Átvett_20_anyagok_20_-_20_függő_20_-_20_Agapéra">c<text:tab/>De én tudok róla,<text:line-break/>és megtartom az ő igéjét.</text:p>
      <text:p text:style-name="Átvett_20_anyagok_20_-_20_függő_20_-_20_Agapé">56<text:tab/>a<text:tab/>Ábrahám a ti atyátok ujjongott azon,<text:line-break/>hogy megláthatja az én napomat;<text:line-break/>b meg is látta,<text:line-break/>és örült is.«</text:p>
      <text:p text:style-name="Átvett_20_anyagok_20_-_20_függő_20_-_20_Agapé">57<text:tab/><text:tab/>A zsidók erre ismét szóltak neki:<text:line-break/>»Ötvenéves sem vagy, és láttad Ábrahámot?«</text:p>
      <text:p text:style-name="Átvett_20_anyagok_20_-_20_függő_20_-_20_Agapé">58<text:tab/>Jézus így felelt nekik:<text:line-break/>»Ámen, ámen, mondom nektek:<text:line-break/>én vagyok,<text:line-break/>mielőtt Ábrahám lett volna.«</text:p>
      <text:p text:style-name="Átvett_20_anyagok_20_-_20_függő_20_-_20_Agapé">59<text:tab/>a<text:tab/>Erre köveket ragadtak, hogy megkövezzék.</text:p>
      <text:p text:style-name="Átvett_20_anyagok_20_-_20_függő_20_-_20_Agapéra">b<text:tab/>Jézus azonban elrejtőzött,<text:line-break/>és kiment a szent helyről.</text:p>
      <text:p text:style-name="Átvett_20_anyagok_20_réssel">A. <text:span text:style-name="T18">A »dicsőség« (doxa) szó helyett az 50. vers fordításainak többsége a »megbecsültség« vagy a »hírnév« kifejezést hozza. Ez a szóhasználat jogos, mi azonban lehetőség szerint az eredeti szöveget szeretnénk láttatni. Valószínű, hogy János már a felemelt Úr (8,28) »dicsőségére« gondol.</text:span> Jézus önkinyilatkoztatása az 58. versben szó szerint így hangzik: »Ábrahám létrejötte előtt - én vagyok.« A kijelentés súlyát azáltal próbáltuk megőrizni, hogy felcseréltük a szórendet: a görög a hangsúlyos kifejezést a mondat végére helyezi, mi pedig előre tettük.</text:p>
      <text:p text:style-name="Átvett_20_anyagokra">Azt, hogy János milyen tömören fogalmaz, abból a kiegészítő mondatból is láthatjuk, amelyet a »gazdag szöveg« csoportjához tartozó kéziratok egy része az 59. vers végéhez kapcsol: »… és ő átment közöttük, útnak indult és továbbment« (vö. a Lk 4,30 és a Jn 9,1 verseivel). - Az 57. verset illetően a szövegváltozatok két olyan kijelentésre irányítják figyelmünket, amelyek nem maguktól értetődőek. <text:span text:style-name="T18">A P</text:span><text:span text:style-name="T96">75</text:span><text:span text:style-name="T18"> és a Codex Sinaiticus az »és láttad Ábrahámot?« szöveg helyett az 56. vers szempontjából logikusabban hangzó kérdést tartalmazza: »… és Ábrahám látott téged?« Ám a nehezebb változat gördülékenyebben vezet át a jézusi mondanivalót koronázó befejező szavakhoz (58. v.). </text:span><text:span text:style-name="T93">Eredetét tekintve tehát az 57. vers nem az előzményekre adott válasz, hanem az evangélista »költői« előkészülete a következő részhez.</text:span> - Emellett ugyanebben a versben néhány kézirat az »ötven« helyett a »negyvenes« számnevet tünteti fel. Ha a Lk 3,23-ban említett »harminc esztendőre« gondolunk, érzékelhetjük a másolók problémáját, és felvethetjük a kérdést, hogy miért éppen az »ötvenes« szám áll a szövegben.</text:p>
      <text:p text:style-name="Átvett_20_anyagokra">B. <text:span text:style-name="T93">Az 56. vers úgy beszél Ábrahám ujjongásáról, mint valamiféle közismert eseményről.</text:span> Ám a szokásos utalás a Ter 17,17-re aligha elegendő ennek magyarázatára: »Ábrahám arcra borult, és nevetett, mivel így gondolkodott magában: százéves embernek legyen még fia?« <text:span text:style-name="T18">Egészen más a helyzet azonban, ha arra a szövegre gondolunk, amelyet a 7,1-13 magyarázatában a lombsátor-ünnep szellemi miliőjének jellemzése céljából idéztünk. Ez a részlet valódi örömről szól, amelyben Ábrahám az ünnep létrehozójaként részesült; ő ugyanis lélekben már akkor előre látta a messiási idő elérkezését. Az idézet a Jézus korabeli Palesztinában sokak által ismert »Jubileumok könyvéből« származik, amely ezekkel a szavakkal kezdődik: »Ez a Törvény megszabta napok beosztásának története … az évek eseményei alapján, évhetekre és jubileumokra való beosztásuknak megfelelően.« A Lev 25,8-11 szerint egy »évhét« hét évet ölel fel, és egy »jubileum« a negyvenkilenc év, vagyis a hétszer hét év utáni ötvenedik esztendőt jelenti. Az 57. versnek az az értelme, hogy Jézus még nem élte át ezt az időtávot. A perikopa szerzője tehát nem pontos életkort akart megadni.</text:span></text:p>
      <text:p text:style-name="Átvett_20_anyagokra">C. A 46-59. versek a szenvedés időszakának liturgiájába vezetnek. Finom érzékkel kiolvasható belőlük, mit akar az evangélista meghirdetni. <text:span text:style-name="T18">Már ebből a részből megtudhatunk ugyanis valamit arról, amiről a szinoptikusok csak a nagytanács előtti perrel kapcsolatban tesznek említést: Jézus azzal az igénnyel lép fel, hogy ő a valódi Fölkent, és késznek mutatkozik arra, hogy ezért vállalja a halált. János a későbbiekben következetesen el is hagyja a per megfelelő részletének ismertetését.</text:span><text:span text:style-name="T18"><text:note text:id="ftn19" text:note-class="footnote"><text:note-citation>0</text:note-citation><text:note-body><text:p text:style-name="Footnote">A Mk 14,55-64 (és párhuzamos verseinek) beszámolói a Jn 18,27 és 18,28 közé illenének.</text:p></text:note-body></text:note></text:span> <text:span text:style-name="T17">Az önkinyilatkoztatás az Úr három megszólalása (49-51. v., 54-56. v. és 58. v.) közül az utolsó és legrövidebb mondatban éri el csúcspontját: »Én vagyok« (vö. fentebb a 6,20 magyarázatával). Az ellenfelek legnagyobb szemrehányását pedig az 53. vers tartalmazza: »Mivé teszed magad?«</text:span></text:p>
      <text:p text:style-name="Átvett_20_anyagokra"><text:span text:style-name="T17">Az ellenvetésben (52. v.) rejlő félreértésnek az a rendeltetése, hogy megvilágítsa a »nem lát halált soha« (51. v.) kijelentés értelmét: a hívő emberben csírázni kezd egy élet, amelynek kibontakozását a biológiai halál nem akadályozza, hanem olykor éppen előmozdítja.</text:span> A zsidók az 52b versben megváltoztatott formában ismétlik meg a jézusi ígéretet (51. v.). <text:span text:style-name="T18">Jézus a halál »látásáról« beszélt, ők pedig annak »ízleléséről«. Mindkét kifejezés sémitizmus (vö. Lk 2,26: »látni«; Mt 16,28: »ízlelni«). Sok exegéta úgy véli, az evangélista ebben az esetben csupán stilisztikai meggondolásokból változtatta meg a kifejezést. Ám a »halált megízlelni« szókapcsolat inkább csak a meghalás földi eseményét és szükséges voltát tartja szem előtt. Jézus nem zárja ki ugyan a biológiai halált, de ő elsősorban a lelki halálról beszél. Szava (51. v.) ünnepélyesen, lelki értelemben hangzik el; a zsidók általi ismétlést (52b) csak földi megfontolások jellemzik.</text:span> A zsidók gúnyosan teszik fel az újabb kérdést (53. v.), hogy vajon Jézus nagyobb‑e, mint Ábrahám. A Biblia eszmevilága szerint a pátriárkák mintegy az utolsó lépcsőfokot jelentik az Isten felé vezető úton, aki »Ábrahám, Izsák és Jákob Isteneként« nyilatkoztatta ki önmagát (Kiv 3,6; vö. Jn 4,12 és Lk 16,22). A bibliai gondolkodásnak megfelelően nem platonikus ideák anyagtalan világán keresztül vezet az út Isten felé, hanem inkább egyik szenttől a másikon keresztül. Csupán Jézus esetében más a helyzet.</text:p>
      <text:p text:style-name="Átvett_20_anyagokra">Jézus újra felidézi »Ábrahám« alakját (56. v.). Az 56. vers messiási utalásáról fentebb (a B pontban) már említést tettünk. Az utolsó ellenvetés (57. v.) a befejező mondatot készíti elő, amelyet Jézus - miután szinte rákényszerült erre az önkinyilatkoztatásra - ünnepélyesen az »ámen, ámen« szavakkal vezet be. Az 58. vers azt hangsúlyozza, hogy ezt az Urat, aki örökké »van«, ne válasszuk külön attól a Jézustól, aki az Atya »igéjét megtartja« (55c v.), és aki sosem önmagát helyezi előtérbe (50.54. v.) .</text:p>
      <text:p text:style-name="Átvett_20_anyagokra">D. <text:span text:style-name="T18">A Jézus földi életéről szóló </text:span><text:span text:style-name="T87">drámában </text:span><text:span text:style-name="T18">az 59. vers lezár egy felvonást. A zsidók már a Beteszda-tónál történt szombati gyógyítás alkalmával meg akarták Jézust »ölni« (5,16.18) . A lombsátor-ünnep folyamán fokozódik a feszültség. Jézus titokban járja Galileát, mert az életére törnek (7,1); a népet már megfélemlítették (7,13). Felteszi a kérdést, hogy voltaképpen miért »akarják őt megölni«. Erre azt a választ kapja, hogy csak képzelődik (7,19-től). Ennek ellenére valóban tervezik letartóztatását (7,25). A népsokaság is hatalmába akarja őt keríteni, de még a templomőrség sem mer rá kezet emelni (7,32.46). A sokaság sikertelen kísérletet tesz elfogására (7,44). Jézus ismételten leleplezi Ábrahám állítólagos gyermekeinek rejtett és gyilkos szándékát (8,3 7.40). </text:span><text:span text:style-name="T17">A befejező 8,59 vers szerint ellenfelei először ragadnak »köveket«, hogy megkövezzék. A hangsúly a »kövek« szóra helyeződik, mert a megkövezés az istenkáromlásért járó büntetés (vö. Lev 24,16; ApCsel 7,58-tól).</text:span></text:p>
      <text:p text:style-name="Átvett_20_anyagokra">Műveikben a szinoptikusok is a szenvedés szem előtt tartásával dramatizálják a jézusi élet eseményeit. Az ő irodalmi eszközeik közé tartozik a szenvedés háromszoros és egyre határozottabb meghirdetése (Mk 8,31; 9,31; 10,34-től és párhuzamos helyek), valamint a Jeruzsálembe (szerintük egyszeri alkalommal) felvivő útnak a hangsúlyozása (például: Lk 9,51; 13,33). Az Apostolok Cselekedetei szerint Pál már az Úr példáját követve halad Jeruzsálembe vezető útján (ApCsel 20,16; 21,13).</text:p>
      <text:p text:style-name="Átvett_20_anyagokra">János ezzel szemben alig utal a jézusi magatartás változásaira. Az ő leírásában a sötétség erőinek <text:span text:style-name="Félig_20_kiemelt">gyűlölete </text:span>növekszik <text:span text:style-name="Félig_20_kiemelt">a világossággal szemben, </text:span>amely ugyanakkor egyre tisztábban és fénylőbben ragyog. Ebben az átfogó drámai keretben az 59. vers a következő eseményekkel is kapcsolatot teremt. A 10,31 szerint a zsidók majd ismét »köveket ragadnak«, hogy az istenkáromlás miatt (10,33.36) »megkövezzék« Jézust, a 10,39 szerint pedig újra sikertelen kísérletet tesznek elfogására. A Jordánnál még a tanítványok is megjegyzik, hogy mesterüket Jeruzsálemben meg akarták »kövezni« (11,8). Végül a 11,50-ben elhangzik az az ítélet, amely János szerint döntő jelentőségű »Jézus perében«: egynek meg kell halnia, nehogy az egész nép elvesszen (vö. Jón 1,11-16).</text:p>
      <text:p text:style-name="Könyvadatsor"><text:span text:style-name="T15">(</text:span><text:span text:style-name="T23">Farkasfalvy Dénes</text:span><text:span text:style-name="T15">: </text:span><text:span text:style-name="T5">Testté vált szó</text:span><text:span text:style-name="T15">. </text:span><text:span text:style-name="T16">Prugg Verlag</text:span><text:span text:style-name="T15">)</text:span><text:span text:style-name="T4">:</text:span></text:p>
      <text:p text:style-name="Átvett_20_anyagok_20_réssel">iii) Atyátok az ördög (8,39-47)</text:p>
      <text:p text:style-name="Átvett_20_anyagok_20_-_20_függő_20_réssel"><text:span text:style-name="Félig_20_kiemelt">[39]<text:tab/>Válaszul ezt mondták neki: „A mi atyánk Ábrahám!” Jézus így szólt hozzájuk: „Ha Ábrahám fiai lennétek, Ábrahám cselekedeteit vinnétek végbe.</text:span></text:p>
      <text:p text:style-name="Átvett_20_anyagok_20_-_20_függő"><text:span text:style-name="Félig_20_kiemelt">[40]<text:tab/>Jelenleg azonban életemre törtök, hogy megöljetek engem, azt az embert, aki nektek az igazságot mondta, úgy amint Atyámtól hallottam. Ábrahám ilyet nem tett.</text:span></text:p>
      <text:p text:style-name="Átvett_20_anyagok_20_-_20_függő"><text:span text:style-name="Félig_20_kiemelt">[41]<text:tab/>Ti atyátok tetteit viszitek végbe.”</text:span></text:p>
      <text:p text:style-name="P28"><text:span text:style-name="Félig_20_kiemelt">Erre azt mondták: „Nem származunk paráznaságból! Egyetlen Atyánk van: az Isten!”</text:span></text:p>
      <text:p text:style-name="Átvett_20_anyagok_20_-_20_függő"><text:span text:style-name="Félig_20_kiemelt">[42]<text:tab/>Jézus azt mondta nekik: „Ha az Isten volna az atyátok, szeretnétek engem, mert én az Atyától származom és tőle jöttem. Nem magamtól jöttem, hanem Ő küldött.</text:span></text:p>
      <text:p text:style-name="Átvett_20_anyagok_20_-_20_függő"><text:span text:style-name="Félig_20_kiemelt">[43]<text:tab/>Miért van az, hogy beszédemet nem értitek? Mert a szavamat nem vagytok képesek hallgatni.</text:span></text:p>
      <text:p text:style-name="Átvett_20_anyagok_20_-_20_függő"><text:span text:style-name="Félig_20_kiemelt">[44]<text:tab/>A ti atyátok az ördög, ti meg atyátok kívánságait akarjátok végrehajtani. Ő gyilkos volt kezdettől fogva, sosem állt az igazság alapján, mert nincs benne igazság. Amikor hamisan beszél, a magáéból merít, mivel ő maga hazug: a hazugság atyja.</text:span></text:p>
      <text:p text:style-name="Átvett_20_anyagok_20_-_20_függő"><text:span text:style-name="Félig_20_kiemelt">[45]<text:tab/>Mivel én az igazságot mondom nektek, nekem nem hisztek.</text:span></text:p>
      <text:p text:style-name="Átvett_20_anyagok_20_-_20_függő"><text:span text:style-name="Félig_20_kiemelt">[46]<text:tab/>Ki vádolhat közületek bűnnel? Ha igazságot szólok, miért nem hisztek nekem?</text:span></text:p>
      <text:p text:style-name="Átvett_20_anyagok_20_-_20_függő"><text:span text:style-name="Félig_20_kiemelt">[47]<text:tab/>Aki Istentől való, hallgat az Isten szavára. Ti azért nem hallgattok rá, mert nem Istentől vagytok.”</text:span></text:p>
      <text:p text:style-name="Átvett_20_anyagok_20_réssel"><text:span text:style-name="Félig_20_kiemelt">Szövegjegyzetek</text:span></text:p>
      <text:p text:style-name="Átvett_20_anyagok_20_-_20_Farkasfalvy_20_jegyzet_20_-_20_textusbővítés">39<text:tab/><text:span text:style-name="T97">„Válaszul …”</text:span>: a párbeszéd szorosan az előzőhöz kapcsolódik: először megismétli a zsidók Ábrahámra való utalását, majd ezt a témát a legszélsőségesebb ellentétekig tovább fejleszti.</text:p>
      <text:p text:style-name="Átvett_20_anyagok_20_-_20_Farkasfalvy_20_jegyzet_20_-_20_textusbővítés"><text:span text:style-name="T97"><text:tab/>„Ha Ábrahám fiai lennétek”</text:span>: <text:span text:style-name="T93">Jézus ismét elkülöníti magát ellenfeleitől, mintha ő maga nem lenne Ábrahám ivadékai közül.</text:span> Az ellentét szándékos. <text:span text:style-name="T18">Jézus szerint „Ábrahám fia” az, aki Ábrahám módjára cselekszik. Itt ismét nagyon közel jutunk Szent Pál gondolataihoz, aki szerint Ábrahám „atyja lett minden hívőnek” — vagyis nem a testi leszármazás, hanem Ábrahám hitének követése tesz valakit Ábrahám ivadékává (vö. Róm 4,11. 16-17).</text:span></text:p>
      <text:p text:style-name="Átvett_20_anyagok_20_-_20_Farkasfalvy_20_jegyzet_20_-_20_textusbővítés">40<text:tab/><text:span text:style-name="T97">„azt az embert”</text:span>: a krisztológia történetében gyakran használt kifejezés, amely Jézus teljes emberségét kifejezetten állítja. A szövegösszefüggésben azonban teológiai hangsúly nélkül szerepel, talán szemita (héber vagy arám) stílus tükröződik benne, egyszerűen „az illető” személyre való vonatkoztatást fejezi ki, azaz csak névmási értékű. Jézus vádja visszautal a 37. versre, amely ugyanennek a párbeszédnek része.</text:p>
      <text:p text:style-name="Átvett_20_anyagok_20_-_20_Farkasfalvy_20_jegyzet_20_-_20_textusbővítés">41<text:tab/><text:span text:style-name="T97">„atyátok”</text:span>: Jézus itt lendül ellentámadásba. Miután a testi és a lelki leszármazás közt különbséget tett, most ellenfelei „lelki ősére” utal, arra, akinek cselekedeteit utánozzák.</text:p>
      <text:p text:style-name="Átvett_20_anyagok_20_-_20_Farkasfalvy_20_jegyzet_20_-_20_textusbővítésre">A válasz jelzi, hogy a zsidók valóban értik a célzást. Feleletük egyrészt burkolt vád, másrészt világos védekezés: nyomban jelzik, hogy lelki értelemben Istentől származnak.</text:p>
      <text:p text:style-name="Átvett_20_anyagok_20_-_20_Farkasfalvy_20_jegyzet_20_-_20_textusbővítés"><text:span text:style-name="T97">„Nem származunk paráznaságból!”</text:span> A kifejezés első értelme: mint törvényes születésű zsidók, kikérjük magunknak, hogy Ábrahámtól való származásunkat bárki kétségbe vonja. <text:span text:style-name="T93">E védekezés mögött azonban vád is lappang: mi nem vagyunk törvénytelen származásúak, mint „egyesek” — azaz, mint állítólag te magad!</text:span> A János-evangélium keletkezésekor már minden bizonnyal folyt a vita a zsidók és keresztények között Jézus származásáról. A keresztény álláspont Jézus dávidi származását védi (legrégibb írott forrás: Róm 1,1-4), de ugyanakkor vallja Jézus szűzi születését. Zsidók és pogányok egyaránt kétkedve fogadják a szűzi fogantatás történetét és ellenvádként Jézus törvénytelen származását hozzák fel.<text:note text:id="ftn20" text:note-class="footnote"><text:note-citation>0</text:note-citation><text:note-body><text:p text:style-name="Footnote">E zsidó-keresztény vitáról további szövegek csak a 2. századból maradtak fenn. Origenes ilyen értelemben idézi a pogány Celsus kritikáját a keresztény kezdetekről (<text:span text:style-name="Kiemelt">Contra Celsum </text:span>I, 28). Egy apokrif mű pedig, amely <text:span text:style-name="Kiemelt">Acta Pilati </text:span>néven ismert, Pilátus szájába adja ugyanezt a vádat: „te paráznaságból születtél” (11,1).</text:p></text:note-body></text:note> A János-evangélium központi témája Jézus isteni származása, és ezért elkerüli a közvetlen vitát Jézus földi eredetéről. Ha a jánosi szövegek történeti megbízhatóságát komolyan vesszük, <text:span text:style-name="T93">azt kell mondanunk: ezek a megjegyzések közvetve tanúsítják, hogy Jézus „apa nélkül való” fogantatásának híre — nyilván családi környezetén át — már életében ismert volt, és ellenségei között azt a szóbeszédet eredményezte, hogy törvénytelen származású. A János-evangélium, érdekes módon, látszólag inkább közömbösen mint apologetikus igyekezettel kezeli a kérdést.</text:span> Ugyanezt láttuk Jézus dávidi eredetét illetően is (7,42).</text:p>
      <text:p text:style-name="Átvett_20_anyagok_20_-_20_Farkasfalvy_20_jegyzet_20_-_20_textusbővítés">42<text:tab/><text:span text:style-name="T97">„Ha az Isten volna az atyátok”</text:span>: a vita mögött Isten ó‑ és újszövetségi népének szembeállítása húzódik meg. Ebben a szakaszban a kérdés kettős fogalmazást kap: a) ki Ábrahám igazi utóda: az, aki testileg tőle származik, vagy aki az ő cselekedeteit végzi? b) ki tartozik igazán az Isten gyermekei közé: az, aki testileg Isten népéből született, vagy aki az Isten Egyszülöttét hittel és szeretettel befogadja?</text:p>
      <text:p text:style-name="Átvett_20_anyagok_20_-_20_Farkasfalvy_20_jegyzet_20_-_20_textusbővítés"><text:tab/><text:span text:style-name="T98">„származom”</text:span><text:span text:style-name="T18">: szószerint „jöttem ki”. Mai kommentátorok hangsúlyozzák, hogy a szó itt nem Jézus örök születésére vonatkozik, hanem küldetését, világba jövését írja le. A megkülönböztetés azonban nem annyira éles. Az a tény, hogy Jézus az Atyával való örök életközösségből „jött ki”, de vele mégis örök egységben maradt, messzemenően módosítja a tőle való „jövetel” értelmét. Paradox módon úgy jött el tőle, hogy vele maradt: hozzánk jövetele Istennel való életközösségének kiterjesztését jelenti; isteni származása és isteni küldetése nem választható szét.</text:span></text:p>
      <text:p text:style-name="Átvett_20_anyagok_20_-_20_Farkasfalvy_20_jegyzet_20_-_20_textusbővítés">43<text:tab/><text:span text:style-name="T97">„beszédemet nem értitek”</text:span>: kifejezett utalás a jánosi „irónia” — a megismétlődő félreértések — okára. A hallgatóság „nem Istentől való” s ezért nem képes arra, hogy az Istentől származó Szót befogadja.</text:p>
      <text:p text:style-name="Átvett_20_anyagok_20_-_20_Farkasfalvy_20_jegyzet_20_-_20_textusbővítés">44<text:tab/><text:span text:style-name="T98">„atyátok az ördög”</text:span><text:span text:style-name="T18">: a magát Ábrahámtól és végső sorban Istentől származtató zsidó öntudat leggyökeresebb leleplezését tartalmazzák ezek a szavak. Jézus itt mondja ki először világosan, hogy küldetésének meghiúsítása nem puszta emberi mű, hanem a Sátántól ered.</text:span></text:p>
      <text:p text:style-name="Átvett_20_anyagok_20_-_20_Farkasfalvy_20_jegyzet_20_-_20_textusbővítés"><text:tab/><text:span text:style-name="T98">„gyilkos volt kezdettől fogva”</text:span><text:span text:style-name="T18">: burkolt utalás az első gyilkosságra, amellyel Kain megölte Ábelt. János első levelének párhuzamos szövege nem hagy kétséget: „nem úgy, mint Kain, aki a gonosztól (az ördögtől) való volt és megölte testvérét” (1Jn 3,12). Ugyanakkor a levél azt is mondja, hogy a Sátán „kezdettől fogva bűnös”, amellyel nemcsak „az ősgyilkosságra” — a szeretet parancsának első brutális áthágására — utal, hanem arra is, hogy a bűn világa kezdettől fogva a Sátán műve volt. Ez megint nagyon közel áll ahhoz, amit Szent Pál az ősbűnről mond (Róm 5,12), bár a páli szöveg a Sátánt nem nevezi meg.</text:span> De idéz a Bölcsesség könyvéből, és idézetének teljes szövege így hangzik: „a Sátán irigysége révén jött a bűn a világba” (2,24). Vö. Farkasfalvy D., <text:span text:style-name="T97">A római IevéI</text:span>, Eisenstadt 1982, 58-59; 62-64.</text:p>
      <text:p text:style-name="Átvett_20_anyagok_20_-_20_Farkasfalvy_20_jegyzet_20_-_20_textusbővítés"><text:tab/><text:span text:style-name="T97">„sosem állt az igazság alapján”</text:span>: a szó szerinti fordítás ez lenne: „nem állt (meg) az igazságban”, de így homályos, kevéssé érthető. A qumráni iratokban két rendkívül hasonló héber nyelvű sor található. A Közösség Szabályzatában olvassuk: „Majd ha ezek a dolgok végbemennek, Izrael megszilárdul (szilárd alapot kap) az igazságban” (1 QS 8,4-5). Az egyik qumráni liturgikus szöveg („himnusz” vagy „zsoltár”) pedig azt mondja: „hamis szívvel keresnek téged és nincsenek megalapozva igazságodban” (1 QH 4,14). Ezekben a szövegekben héber „nachón” szó felel meg az „állni” (= megalapozva lenni) kifejezésnek; a „nachón”‑t a görög biblia (LXX) nem egyszer a „megállni” ige perfektumával fordítja, ami itt a János szövegben is szerepel. (Lásd I. de la Potterie elemzését: <text:span text:style-name="T97">La Vérité chez saint Jean</text:span>, Roma 1977, II, 921.) Fordításunk szerint nem arról van szó, hogy a Sátán nem volt képes megszilárdulni az igazságban (azaz a szöveg nem utal a Sátán bukására), hanem hogy a Sátán alapja, gyökere nem az igazság, s ezért Krisztusnak, mint a testben kinyilvánult Igazságnak örökre ellenfele marad.</text:p>
      <text:p text:style-name="Átvett_20_anyagok_20_-_20_Farkasfalvy_20_jegyzet_20_-_20_textusbővítésre">Az a „dualizmus”, amit az Első Rész bevezetésében említettünk (1,11), itt az Isten és a Sátán ellentétében különleges élességgel fejeződik ki. Egyben látjuk, hogy e gondolatvilág feltehetően összefüggésben állt a Qumrán-csoport teológiájával.</text:p>
      <text:p text:style-name="Átvett_20_anyagok_20_-_20_Farkasfalvy_20_jegyzet_20_-_20_textusbővítés"><text:tab/><text:span text:style-name="T97">„a hazugság atyja”</text:span>: ahogy Jézus és követőinek atyja az Isten, aki Jézus által az igazságot hirdeti a világban, a Sátán Jézus ellenfeleinek atyja, s ő a hazugság hirdetője.</text:p>
      <text:p text:style-name="Átvett_20_anyagok_20_-_20_Farkasfalvy_20_jegyzet_20_-_20_textusbővítésre"><text:span text:style-name="T17">Mindkét oldalon „a gyermekek” atyjuk műveit utánozzák. Az Istentől vagy a Sátántól való származás végső fokon Jézus szavainak elfogadását vagy elvetését okozza. Kevéssé ismert arca ez a jánosi dualizmusnak. Az „istenfiúság” mellett János ismeri az „ördögtől való származás” fogalmát, s azt, mint az „atyaság és fiúság” torzképét szemlélteti.</text:span><text:span text:style-name="T18"> Itt meg kell jegyeznünk, hogy az első János-levél segítségével az isteni Háromság (Atya, Fiú és Lélek) dialektikus ellentéteként megtaláljuk a Szentháromságot leíró szavak teljes tükörképét, mert a „hazugság atyja” és a „hazugság gyermekei” vagy „fiai” mellett a „hazugság lelkéről” is olvasunk. Ez utóbbit a szerző kifejezetten az Igazság Lelkével állítja szembe (1Jn 4,6). Természetesen ontológiai értelemben nem lehet szó semmiféle „sátáni háromságról”, azonban — a Szentháromság tanának megértése szempontjából is — figyelmet érdemel, hogy a jánosi teológia a Sátánt „szentháromságos álruhában” állítja elénk: mint atyát, aki a földön magának fiakat nemz (azok tőle születnek), és mint a „hazugság lelke” szellemi, tehát belső és bensőséges módon tartja fenn és vezeti azt „a világot”, amelynek feje: a hazugság birodalmát.</text:span></text:p>
      <text:p text:style-name="Átvett_20_anyagok_20_-_20_Farkasfalvy_20_jegyzet_20_-_20_textusbővítés">45<text:tab/><text:span text:style-name="T97">„Miv</text:span><text:span text:style-name="T99">e</text:span><text:span text:style-name="T97">l … nekem nem hisztek”</text:span>: az előző érvelést zárja le, rámutatva arra, hogy a Jézusban való hit megtagadása nem Jézus szavainak elégtelenségéből fakad, hanem ellenkezőleg; éppen szavainak igazságát tükrözi és a hallgatók hamis voltát, igazi belső hovatartozását nyilvánítja ki.</text:p>
      <text:p text:style-name="Átvett_20_anyagok_20_-_20_Farkasfalvy_20_jegyzet">46<text:tab/><text:span text:style-name="T98">„Ki vádolhat …”</text:span><text:span text:style-name="T18">: a kérdés patetikus és tragikus hangvétele jól ismert jellegzetessége az evangéliumnak: </text:span><text:span text:style-name="T98">„sajátjába jött… nem fogadták be”</text:span><text:span text:style-name="T18"> (1,11)! Míg Jézus bűntelenségét és ártatlanságát a szinoptikusok elsősorban perének leírásában, tehát a római hatóságokkal szemben hangsúlyozzák (Lukácsnál Pilátus háromszor kijelenti, hogy Jézus ártatlan: 23,4.15. 22; Máténál a kézmosás jelenete dramatizálja ugyanezt a meggyőződést: 27,24), János ezt a hitre nem hajlandó zsidósággal szemben szögezi le: Jézust semmiféle „erkölcsi vád alapján” nem lehet elvetni.</text:span></text:p>
      <text:p text:style-name="Átvett_20_anyagok_20_-_20_Farkasfalvy_20_jegyzet">47<text:tab/><text:span text:style-name="T17">A hit megtagadása és Jézus elvetése tehát nem Jézust, hanem hallgatóit ítéli el. Az „igazságnak” — vagyis Isten kinyilatkoztatott szavának — ez a második, negatív (nem üdvösséget, hanem ítéletet eredményező) arculata az evangélium következő fejezeteiben</text:span> (vö. főképp 9,39-41; 12,44-48) még további kidolgozásra vár.</text:p>
      <text:p text:style-name="Átvett_20_anyagok_20_réssel"><text:span text:style-name="Félig_20_kiemelt">Magyarázat</text:span></text:p>
      <text:p text:style-name="Átvett_20_anyagok_20_-_20_textusbővítésre">A fenti versek a János-evangélium legharciasabb, legélesebben vitázó sorai közé tartoznak. János evangéliumát egyesek „zsidóellenes” (még helytelenebb kifejezéssel: „antiszemita”) irányzatúnak nevezték jórészt a fenti versek miatt, amelyek látszólag — minden további megszorítás nélkül — a „zsidók” ellen szólnak, és Ábrahám fiait a Sátán fiainak nevezik. A vita éle azonban se nem „faji”, se nem „nemzeti”, hanem kizárólagosan vallási. Nem kétséges, hogy középpontban a két vallás, a kereszténység és zsidóság ellentéte áll, éspedig a legteljesebben kiélezve. A kérdést a születő kereszténység oldaláról kell néznünk, amely már belátta, hogy a zsidóság teljessége Jézust nem fogadja el, s a közeljövőben sem fogja elfogadni. Így fogalmazhatnánk meg: <text:span text:style-name="T18">ha Jézus az Atyának nemcsak küldötte de „Egyszülötte”, — annak az Atyának aki Ábrahámot kiválasztotta és Ábrahám fiait mint saját nemzetét Egyiptomból kiszabadította — akkor Jézus elvetése alapjaiban forgatta fel a választott nép és az Atya viszonyát.</text:span> Ezt átlátva a kereszténység sorsdöntő perchez érkezett. Egyrészt, hacsak nem akar saját eredetétől elidegenedni, kénytelen elfogadni zsidó gyökereit: az Ószövetséget mint a saját előtörténetét kell szemlélnie s a zsidó Bibliát mint Isten szavát kell használnia. Másrészt látnia kell, hogy a keresztény közösségen belül a zsidóság egyre inkább elenyésző kisebbséggé válik, s ez a folyamat immár feltartóztathatatlan. Ez utóbbi felismerés az első zsidó háború után már elkerülhetetlenné vált. <text:span text:style-name="T93">Jeruzsálem pusztulásával a zsidókból álló palesztinai kereszténység is részben elpusztult,</text:span> részben menekülésre kényszerült, és így attól az „anyaegyházi” szereptől, amely a páli levelek és az Apostolok Cselekedetei szerint korábban megillette, végképp elesett. A János-evangéliumban csúcspontját éri el az a feszültség, amely a Római levélben is kifejeződik: a zsidók „Izrael fiai, övék a fiúság és a dicsőség, és a szövetségek és a törvényhozás és az istentisztelet és az ígéretek; övék az ősatyák, tőlük származik a Krisztus test szerint”. Ugyanakkor: „Nem mintha az Isten szava megdőlt volna. Mert nem mindaz, aki Izraeltől származik, tartozik Izraelhez” (Róm 9,4-6). A zsidóság üdvtörténeti szerepének megértéséről van itt szó. Míg a páli szavak tele vannak személyes fájdalommal és személyes keserűséggel („nagy az én keservem és szívem fájdalma meg nem szűnik”: 9,2), a János-evangélium már tovább lép. Az üdvtörténeti szerepében megfogyatkozott nép <text:span text:style-name="Félig_20_kiemelt">vezetőit </text:span>(ezek „a zsidók”) teszi felelőssé azért, hogy a hitnek ellenálltak.</text:p>
      <text:p text:style-name="Átvett_20_anyagok_20_-_20_textusbővítésre">A János-evangélium azt a tételt képviseli, hogy Jézus elvetése Isten atyaságának elvetésétől és elvesztésétől elválaszthatatlan. Amikor Jézus a maga istenfiúságát és a benne hívők istengyermekségét meghirdeti, szükségképpen vitába kell szállnia azokkal, akik Istent atyjuknak nevezik, őt azonban elvetik. Vagyis a végső szembesülés elkerülhetetlen. Lehetetlen, hogy Ábrahám valódi — lelki értelemben is igazi — fiai, Isten valódi népe, ne ismerje föl az Egyszülöttet. Ilyen módon Jézus működése leleplező erejű. Egyrészt hazugsággal vádolja azt, aki magát Isten gyermekének vallja, de Őt elveti, másrészt megmutatja, hogy sokan, akik „hivatalosan”, azaz pusztán emberi ítélet alapján nem tartoznak Isten népéhez (mint például a szamaritánusok), igazában az Atya választottjai és gyermekei. Jézus küldetésének ezt az utóbbi célját az evangélista egyik megjegyzése fogja megvilágítani: Jézus a népért hal meg, vagy — pontosabban kifejezve — azért, hogy Isten népét újraalapítsa; „hogy Isten szétszórt fiait összegyűjtse” (11, 53).</text:p>
      <text:p text:style-name="Átvett_20_anyagok_20_-_20_textusbővítésre">Szövegünk hangvétele kétségtelenül nemcsak vitázó, de támadó és vádoló. Téves volna azonban mondanivalóját pusztán az első századok zsidó/keresztény viszonyára vonatkoztatni. A zsidóságtól való elszakadás minden bizonnyal fájdalmas és megrázkódtatásokkal teli — a mai pszichológia nyelvén szólva „traumatikus” — folyamat volt, amely a kora kereszténység arculatát sok szempontból meghatározta. De az elszakadás nem jelentett soha teljes szakítást és főképp teológiai értelemben nem jelenthette az ószövetségi üdvtörténet folytonosságának feladását. Ilyen gyökeres szakításra csak egyes eretnek csoportok (elsősorban a 2. századi Markion és követői) vállalkoztak. Az apostoli egyház és annak kora keresztény folytatása magát következetesen mint az ószövetségi választott nép jogutódját és örökösét tekintette. Az igazi hasadás és választóvonal, az igazi „dualizmus”, amit szövegünk és a jánosi írások általában megrajzolnak, nem két vallás, hanem a szellemi lét két egymással szemben álló, kibékíthetetlenül ellentétes csoportja között húzódik. Ez a dualizmus nem abszolút: nem jelenti azt, hogy a jó és a rossz szembenállása alapján kettős teremtő elvet („két istent”) kell feltételeznünk, hanem etikai alapú (a szellemi teremtmény szabad cselekvéséből fakad) és eszkatologikus horderejű (a menny és pokol kettősségét jelenti). Az igazság és a hazugság birodalmának, az Isten fiainak és a Sátán gyermekeinek, a boldog isteni életnek és az Istentől véglegesen elszakadt, kárhozott létnek a kettősségéről van itt szó. Bár minden lét és minden létező egyetlen mindenható Teremtőtől ered, a szellemi létben — a szabad cselekvés világában — az Istennel való szembehelyezkedésre is lehetőség nyílik. Az evangélium anélkül, hogy bölcseleti fejtegetésekbe bocsátkoznék, következetesen képviseli azt az álláspontot, hogy Jézus kudarcát, tragikus sorsát csak akkor érthetjük meg, ha elfogadjuk, hogy a szellemi lét kozmikus méretekben kettéhasadt: az Istent készséggel hallgatókövető s a neki ellenszegülő emberi és angyali világ között világrengető szakadék tátong. Az evangélista azokat a fogalmakat használja, amelyek az első János-levélben is rendszeresen felmerülnek, sőt ott még elvontabb és általánosabb módon fejeződnek ki: „Mi Istentől vagyunk. Aki ismeri Istent, hallgat ránk. Így különböztetjük meg az igazság lelkét a hamisság lelkétől” (1Jn 4,6). Ebben az idézetben az igazság „Lelkét” akár nagybetűvel is írhatjuk, mert a szó végső fokon a személyes isteni Lelket, Krisztus Lelkét jelenti, ahogy a „hamisság Lelke” is személyes: a Sátán maga. Az Atya és a Fiú együttes elismeréséről is ugyanez a jánosi levél mondja ki az elvet: „Mindaz, aki tagadja a Fiút, az Atyát sem ismeri el. Aki megvallja a Fiút, az Atyát is elismeri” (1Jn 2,23). A két „lélek” hatása kettéosztja a mindenséget: egyfelől a „világ”, az „ördög fiainak” birodalma áll, a másik oldalon „az Isten fiait” találjuk: mindazt, „aki Istentől született” és az isteni élet magját hordozza magában (1Jn 3,9-10).</text:p>
      <text:p text:style-name="Átvett_20_anyagok_20_-_20_textusbővítésre"><text:span text:style-name="T18">A jánosi „dualizmus” fogalmainak és szókincsének nagy részét az első századi zsidóság, legalábbis annak jelentős része, bizonyára ismerte. A qumráni leletek arra engednek következtetni, hogy ez az üdvtörténeti (etikai gyökerű és eszkatologikus kimenetelű) dualizmus a korabeli zsidó szektáktól ered. Azonos fogalmak és szavak persze nem mindig jelentenek azonos nézeteket. Jánosnál is a qumráni dualizmus eszmevilága sajátosan keresztény értelemben alakul át. A dualizmus alapja ugyanis itt krisztológiai. A Fiú (és az általa közölt fiúság, istengyermekség) elfogadása áll a központban. Aki az Egyszülöttben hisz, egyúttal részesévé válik annak, amit hittel befogad, azaz az istengyermekségben maga is részesül. Aki viszont a hitet visszautasítja, Isten atyaságából is kirekeszti magát. Avval, hogy nem hisz, „Istent hazugnak minősíti” (vö. 1Jn 5,10) és evvel máris a hamisság birodalmához, a Sátán fiaihoz csatlakozott. Természetesen ez annyit is jelent, hogy </text:span><text:span text:style-name="T17">a jánosi iratok szerint a keresztény hittérítés során, amely mindig mint Krisztus művének közvetlen folytatása szerepel, a világ polarizálódása folytatódik és véglegesül.</text:span> És itt megint nemcsak a zsidókról van szó (akik vagy elfogadják a Krisztus-hitet s evvel véglegesen bizonyítják Ábrahámhoz való tartozásukat, vagy azt elvetve kiszakadnak Isten népéből), hanem a pogányokról is, akik úgyszintén vagy az Isten vagy a Sátán fiainak bizonyulnak aszerint, hogy az evangéliumot hogyan fogadják.</text:p>
      <text:p text:style-name="P29">A Jánosi dualizmusnak fenti, bizonyos fokig merev és leegyszerűsített kifejtése még nem mutat be mindent. Az evangélista ugyanis tudatában van annak, hogy a szellemi lét kettéhasadása e földön történeti folyamat. Az igaz, hogy a dualizmus „logikai” síkon (igazság/hamisság), a létrendben (élet/halál) és az embert megelőző szellemi teremtmények vonalán (a Sátán / az angyali világ) már mint befejezett tény, megváltozhatatlan, „statikus” kettősség tárul elénk. Azonban az emberi üdvtörténet eseményeiben, amelyekről az evangélium is beszél, valamint az evangélium hitéből fakadt keresztény közösségek életében ez a kettősség egy aktuálisan végbemenő és még be nem fejezett drámai történésből ered, amelynek során a „sötétség” és „világosság” egymással harcban áll, s a hitnek még kii kell vívnia diadalát a világ erői felett (vö. 1Jn 5,4-5).</text:p>
      <text:p text:style-name="Átvett_20_anyagok_20_-_20_textusbővítésre">A jánosi dualizmusnak fenti „panoráma-szerű” ábrázolása természetesen nemcsak ebben a szövegben, hanem az evangéliumban másutt is többször kifejeződik. Figyelnünk kell azonban az itt tárgyalt szövegnek — a nyolcadik fejezet záróvitájának — olyan sajátosságaira is, amelyek másutt talán kevésbé szembetűnőek. A szövegjegyzetekben már említettük azt a rejtett vádat, amely szerint Jézus „paráznaságból született”, vagyis törvénytelen származású. Minden valószínűség szerint ez a vád elejétől fogva mintegy ellenpontként — a tagadás oldaláról — végigkísérte a szűzi fogantatás ősi, evangéliumi hagyományát. Minthogy azonban e vád semmiképp sem lehet a korai keresztény közösség képzeletének szülötte, véleményünk szerint meggyőzően jelzi, hogy Jézus „apa-nélküli” testi származása a keresztény kezdetek legrégibb vita-anyagához tartozott.<text:note text:id="ftn21" text:note-class="footnote"><text:note-citation>0</text:note-citation><text:note-body><text:p text:style-name="Footnote">Raymond Brown gondosan összegyűjtötte az idevonatkozó zsidó és kora keresztény forrásanyagot: <text:span text:style-name="Kiemelt">The Birth of the Messiah, </text:span>Garden City, N. Y., 1977, 534-542. Főképp Mk 6,3 (Jézus mint „Mária fia”) magyarázata vitás. Egyesek egy személynek az anya nevével való azonosításában feltétlenül a törvénytelen származás tanújelét látják, mások szerint itt legföljebb arra történik utalás, hogy Jézus felnőtt korában József már nem volt életben. Brown szerint nincs elég biztos alapunk arra, hogy itt Jézus törvénytelen származásának vádját vagy hírét lássuk kifejezve. Érdekes, hogy C. S. Mann legújabb Márk-kommentárja ugyanezt a következtetést már így fejezi ki: „nincs elégséges alapunk arra, hogy e versben a szűzi születés ismeretére következtessünk” (<text:span text:style-name="Kiemelt">Mark, The Anchor Bible 27</text:span>, Garden City, N. Y., 1986, 290). A márki szöveg önmagában valóban rendkívül kétséges. Azonban a szűzi születés hagyományának ismeretében eleve arra kell következtetnünk, hogy akik Jézust elvetették, nyilvánvalóan a szűzi születés hitére törvénytelen származás vádjával feleltek.</text:p></text:note-body></text:note> Nem lehet feladatunk a János-evangélium alapján a kérdés egészét a maga teljességében tárgyalni. Rá kell azonban mutatnunk arra, ami a János-evangéliumban ezúttal is jellemző: a történeti részletek teológiai kiaknázására és valójában egyedülálló kezelésére. Ugyanis itt, mint az evangéliumban szinte mindenütt, a jelenet magva egy olyan konkrét vád, amelynek történeti valószínűségét egyéb adatok is elégségesen bizonyítják: Jézust a zsidó vezetők „bizonytalan származása” alapján mint hamis Messiást visszautasítják. Ennek az érvnek egy másik változatát láttuk fent, amikor a farizeusok azt bizonygatták, hogy dávidi származását názáreti születése kizárja, s ezért nem lehet ő megígért Messiás (vö. Jn 7, 42. magyarázatát a 33. oldalon). Jézus válasza, az evangélista kidolgozásában, a törvénytelen származás burkolt vádját visszájára fordítja, s e köré egy kisebbfajta teológiai tanulmányt épít. Jézus ugyanis a kérdést más síkra viszi át, amikor a vádlók származásának törvényes voltát vonja kétségbe. Testileg lehetnek ugyan Ábrahám fiai, de cselekedeteikben elfajzottak tőle. Hihetik magukat „Isten gyermekeinek”, de igazában az ördög fiai, akik a hazugság birodalmához tartoznak. Az evangélium evvel nemcsak azt magyarázza meg, hogy Jézus és ellenfelei között miért tátong áthidalhatatlan szakadék, hanem írásának drámai programját követve a tragikus vég elkerülhetetlenségét is meggyőző erővel vetíti előre.</text:p>
      <text:p text:style-name="P25">iv) Mielőtt Ábrahám létezett, én vagyok (8,48-59)</text:p>
      <text:p text:style-name="Átvett_20_anyagok_20_-_20_függő_20_réssel"><text:span text:style-name="Félig_20_kiemelt">[48]<text:tab/>A zsidók feleletül ezt mondták neki: „Ugye jól mondtuk, hogy szamaritánus vagy és ördög szállt meg?”</text:span></text:p>
      <text:p text:style-name="Átvett_20_anyagok_20_-_20_függő"><text:span text:style-name="Félig_20_kiemelt">[49]<text:tab/>Jézus ezt válaszolta: „Nem ördög szállt meg, hanem Atyámat tisztelem, ti meg gyalázattal illettek engem.</text:span></text:p>
      <text:p text:style-name="Átvett_20_anyagok_20_-_20_függő"><text:span text:style-name="Félig_20_kiemelt">[50]<text:tab/>Én azonban nem keresem a magam dicsőségét. Van, aki keresse és ítéletet hozzon!</text:span></text:p>
      <text:p text:style-name="Átvett_20_anyagok_20_-_20_függő"><text:span text:style-name="Félig_20_kiemelt">[51]<text:tab/>Bizony, bizony mondom nektek, aki megtartja szavam, nem lát halált sohasem.”</text:span></text:p>
      <text:p text:style-name="Átvett_20_anyagok_20_-_20_függő"><text:span text:style-name="Félig_20_kiemelt">[52]<text:tab/>A zsidók akkor azt mondták neki: „Most már nincs kétségünk afelől, hogy ördög szállt meg! Ábrahám meghalt, és a próféták is, te meg azt mondod: „aki csak megtartja szavamat, nem ízleli meg sosem a halált”.</text:span></text:p>
      <text:p text:style-name="Átvett_20_anyagok_20_-_20_függő"><text:span text:style-name="Félig_20_kiemelt">[53]<text:tab/>Csak nem vagy különb atyánknál, Ábrahámnál? Ő meghalt és a próféták is meghaltak. Mivé teszed magad?”</text:span></text:p>
      <text:p text:style-name="Átvett_20_anyagok_20_-_20_függő"><text:span text:style-name="Félig_20_kiemelt">[54]<text:tab/>Jézus így felelt: „Ha én magamat dicsőítem, dicsőségem semmit sem számít. Engem Atyám dicsőít meg, az, akiről úgy beszéltek, hogy ő a mi Istenünk,</text:span></text:p>
      <text:p text:style-name="Átvett_20_anyagok_20_-_20_függő"><text:span text:style-name="Félig_20_kiemelt">[55]<text:tab/>pedig nem is ismeritek. Én ismerem őt. Ha azt mondanám, hogy nem ismerem, hozzátok hasonlóan hazug lennék. De ismerem őt és megtartom szavát.</text:span></text:p>
      <text:p text:style-name="Átvett_20_anyagok_20_-_20_függő"><text:span text:style-name="Félig_20_kiemelt">[56]<text:tab/>Atyátok Ábrahám felujjongott, hogy megláthatja napomat. Meg is látta és örvendezett.”</text:span></text:p>
      <text:p text:style-name="Átvett_20_anyagok_20_-_20_függő"><text:span text:style-name="Félig_20_kiemelt">[57]<text:tab/>Erre a zsidók azt mondták neki: „Még ötven éves sem vagy és láttad Ábrahámot?!”</text:span></text:p>
      <text:p text:style-name="Átvett_20_anyagok_20_-_20_függő"><text:span text:style-name="Félig_20_kiemelt">[58]<text:tab/>Jézus ezt mondta nekik: „Bizony, bizony mondom nektek, mielőtt még Ábrahám lett volna, én vagyok.”</text:span></text:p>
      <text:p text:style-name="Átvett_20_anyagok_20_-_20_függő"><text:span text:style-name="Félig_20_kiemelt">[59]<text:tab/>Erre köveket ragadtak, hogy rádobálják. Jézus azonban elrejtőzött és kiment a templomból.</text:span></text:p>
      <text:p text:style-name="Átvett_20_anyagok_20_réssel"><text:span text:style-name="Félig_20_kiemelt">Szövegjegyzetek</text:span></text:p>
      <text:p text:style-name="Átvett_20_anyagok_20_-_20_Farkasfalvy_20_jegyzet">48<text:tab/><text:span text:style-name="T97">„Ugye jól mondtuk?”</text:span>: visszautalás Jn 7,40-re. Ott azonban csak az ördögtől való megszállottság vádja szerepelt, elsősorban az elmebetegség értelmében.</text:p>
      <text:p text:style-name="Átvett_20_anyagok_20_-_20_Farkasfalvy_20_jegyzet"><text:tab/><text:span text:style-name="T98">„szamaritánus vagy és ördög szállt meg”</text:span><text:span text:style-name="T18">: a negyedik fejezetben már láttuk Jézus és a szamaritánusok jó viszonyát. Hozzá kell tennünk ismét az Apostolok Cselekedeteinek egyetlen jegyzetét Jánosról: Péterrel együtt része volt a szamaritánusok megtérítésében, akik közül Simon (a későbbi hagyomány szerint: „Simon mágus”, azaz varázsló) pénzt kínált fel, hogy elnyerje a Lélek csodatevő hatalmát (Csel 8,18-19). A „szamaritánus” és az „ördöngös” fogalmának nem azonos, de mégis hasonló összekapcsolásáról van szó mindkét szövegben. A megjegyzés éle azonban nem a szamaritánusok, hanem Jézus ellen irányul: akárcsak azok, ő is kétségbe vonja a zsidóság büszke állítását: Ábrahám fiai vagyunk!</text:span></text:p>
      <text:p text:style-name="Átvett_20_anyagok_20_-_20_Farkasfalvy_20_jegyzet"><text:tab/>A megszállottság első értelme itt is elmebetegség, de, mint fent láttuk, a vádat Jézus teológiai értelemben már átfogalmazta: akit ördög szállt meg, az a Sátán hatalma alatt áll: annak „fajzata”, leszármazottja.</text:p>
      <text:p text:style-name="Átvett_20_anyagok_20_-_20_Farkasfalvy_20_jegyzet">49-50<text:tab/><text:tab/>A két vers egyszerűen tagad és állít. Érvelésre az előzőek alapján már aligha kerül sor. Jézus mintegy megadó szomorúsággal jelzi: az Atya iránt tanúsított „tisztelete” (engedelmessége) csak gyalázat forrása. De „fiúságát” meg kell valósítania a végső gyalázatig, amit az emberektől kap — s a végső dicsőségig, amellyel majd az Atya felövezi. A dicsőség és az ítélet az Atyától jön, s így Jézus végső szavai nem beletörődést hanem bizalmat fejeznek ki.</text:p>
      <text:p text:style-name="Átvett_20_anyagok_20_-_20_Farkasfalvy_20_jegyzet"><text:tab/><text:span text:style-name="T97">„Van, aki keresse… hozzon”</text:span>: a felszólító mód nem szerepel a görögben, de magyarul így pontosabban kifejezzük az eredeti szöveg értelmét: ez a feladat nem az enyém, van, aki erről gondoskodjék!</text:p>
      <text:p text:style-name="Átvett_20_anyagok_20_-_20_Farkasfalvy_20_jegyzet">51<text:tab/><text:span text:style-name="T97">„megtartja”</text:span>: Jánosnál nemcsak a parancsok megtartását jelenti, hanem Jézus szavának befogadását, hittel való elfogadását, szavain keresztül a „Szóval” való azonosulást.</text:p>
      <text:p text:style-name="Átvett_20_anyagok_20_-_20_Farkasfalvy_20_jegyzet"><text:span text:style-name="T97"><text:tab/></text:span><text:span text:style-name="T100">„nem lát halált”</text:span><text:span text:style-name="T17">: a kifejezés hebraizmus, legismertebb előfordulása 89. Zsolt. 49. v. első sorában található. Bár forma szerint héber idiómát követ, szó szerinti fordítása valószínűleg fontos. Az evangélista ugyanis nem mondja: „nem hal meg”, hanem a halál megtapasztalásáról beszél.</text:span><text:span text:style-name="T18"> Ugyanakkor jánosi sajátosság a belső tapasztalat, mint „látás” kifejezése. Erről többet mondunk a következő vers kapcsán.</text:span></text:p>
      <text:p text:style-name="Átvett_20_anyagok_20_-_20_Farkasfalvy_20_jegyzetre">Az örök élet körül folyó vita rendkívül hasonlít a feltámadásról szóló vitákhoz, amelyeket Jézus a szinoptikusok szerint ugyancsak a templomban a szadduceusokkal folytatott (vö. Mt 22,23-33 párh.). Legérdekesebb párhuzamot Lukács szövegének egyik mondata közli: „akik méltók lesznek arra, hogy eljussanak a jövendő világba és a halálból való feltámadásra, nem nősülnek és nem mennek férjhez. Hiszen <text:span text:style-name="T97">meg sem halhatnak többé</text:span>, mert hasonlók az angyalokhoz, és mivel a föltámadás fiai, <text:span text:style-name="T97">az Isten fiai</text:span>” (20,35-36). A kiemelt részek szembetűnően összekapcsolják a „halhatatlanságot” az „istenfiúsággal”. Ezt mondja ki sajátos nyelvén és sokkal radikálisabban a János-evangélium: aki „Jézus szavait” befogadja/elfogadja, az istengyermekségben azaz isteni életben, tehát halhatatlanságiban részesül.</text:p>
      <text:p text:style-name="Átvett_20_anyagok_20_-_20_Farkasfalvy_20_jegyzetre">Itt a párbeszéd újabb fordulatot vesz. Az Atyától várt megdicsőülés, amit az előző vers említ, örök életet jelent nemcsak Jézus, hanem követői számára is.</text:p>
      <text:p text:style-name="Átvett_20_anyagok_20_-_20_Farkasfalvy_20_jegyzet">52<text:tab/><text:span text:style-name="T97">„A zsidók”</text:span>: <text:span text:style-name="T93">megszoktuk, hogy e kifejezésben a zsidóság vezetőit lássuk általában, a fentiek alapján azonban elsősorban a szadduceusok jutnak eszünkbe.</text:span></text:p>
      <text:p text:style-name="Átvett_20_anyagok_20_-_20_Farkasfalvy_20_jegyzet"><text:tab/><text:span text:style-name="T97">„Most már nincs kétségünk”</text:span>: „egnókamen”, ugyanez a szó szerepel 6,69-ben Péter ajkán mint a hit által szerzett bizonyosság kifejeződése: „megbizonyosodtunk”.</text:p>
      <text:p text:style-name="Átvett_20_anyagok_20_-_20_Farkasfalvy_20_jegyzet"><text:tab/><text:span text:style-name="T101">„ördög szállt meg”</text:span><text:span text:style-name="T93">: a szó elmebetegségre is utal, sőt talán az áll itt előtérben. Vagyis: „megzavarodtál”, „bolond vagy”, azaz abszurd állításokra ragadtattad magad, „félrebeszélsz”.</text:span> Ábrahám és a próféták — gyakorlatilag ez a fogalom az Ószövetség minden kiemelkedő alakját összefoglalja — mind meghaltak. Tehát Jézus sem maga, sem tanítványai számára nem várhat halhatatlanságot.</text:p>
      <text:p text:style-name="Átvett_20_anyagok_20_-_20_Farkasfalvy_20_jegyzet"><text:span text:style-name="T18"><text:tab/></text:span><text:span text:style-name="T98">„nem ízleli meg sosem a halált”</text:span><text:span text:style-name="T18">: a kifejezés azonos módon szerepel egy nevezetes szinoptikus mondásban. „Bizony mondom nektek, az itt állók közül néhányan </text:span><text:span text:style-name="T98">nem ízlelik meg a halált</text:span><text:span text:style-name="T18">, amíg meg nem látják Isten országának eljövetelét hatalomban” (Mk 9,1; vö. Mt 16,28; Lk 9,27).</text:span> A mondás értelmezése rendkívül vitatott, mert a biblikusok általában Jézus és az első apostoli nemzedék eszkatologikus várakozásával kapcsolják össze. Vajon egy korai „parúziának” (Jézus dicsőséges visszatérésének) megjósolását jelentené? Nem egy egzegéta úgy gondolja, hogy ilyen korai parúziavárás emlékét őrizte meg ez a mondás, amit azonban a tények nem igazoltak. Mi itt a kérdést csak a János-evangélium szempontjából tárgyaljuk. Az evangélium utolsó, függelékként szereplő fejezete kifejezetten állítja, hogy „a tanítványok” (vagyis már Jézus tanítványai) között elterjedt vélemény szerint a „szeretett tanítvány” nem hal meg a parúziáig. Ez a hiedelem azonban félreértésen alapul, Jézus ilyen ígéretet sosem tett, csak azt mondta Péternek, hogy amennyiben ez így lenne, „ne törődj vele” (vö. 21,23-24). Vagyis a János-evangélium „egyházi redaktora”, kiadója, akinek a 21. fejezet szerzőségét tulajdonítjuk (vö. <text:span text:style-name="T97">Első Rész</text:span>, 26) ismerte a fent idézett szinoptikus mondást a parúziáról, de annak népszerű értelmezésével nem értett egyet. Nyilvánvalóan a jánosi szerzőnek azt a tanítását, hogy a hívő tanítványok „nem ízlelik meg a halált”, szintén nem testi értelemben fogta föl.</text:p>
      <text:p text:style-name="Átvett_20_anyagok_20_-_20_Farkasfalvy_20_jegyzetre"><text:span text:style-name="T18">A feltámadt Jézus életében való részesedésünk mikéntje az apostoli egyházban vitákra és téves nézetek kialakítására adott alkalmat. Ennek nyomai az Újszövetségben több helyütt megtalálhatók. A szinoptikusok a fent idézett mondást magyarázat nélkül, de a színeváltozást közvetlenül megelőzve közlik. Eszerint ők úgy gondolták, hogy Péter, Jakab és János látomásszerűen „meglátták” az Úr eljövetelét dicsőségben, mielőtt meghaltak volna. Mások azonban inkább úgy gondolták, hogy a „feltámadásban” való részesedésünk lényegében a testi halált megelőzte, sőt hatástalanította. Ennek a felfogásnak eretnek értelmű hangoztatása ellen óv 2Tim 2,18: „Himeneusz és Filétusz eltévelyedtek az igazságtól, mert azt hangoztatják, hogy a feltámadás már megtörtént.” Hogy később is ismert volt a gnosztikusok között ez a felfogás, ma már a Nag Hammadiban talált gnosztikus iratokból bizonyított </text:span>(vö. főképp „A feltámadásról szóló értekezés” szövegét: <text:span text:style-name="T97">The Treatise on Resurrection, The Nag Hammadi Library</text:span>, kiadó: James M. Robinson. San Francisco (Harper &amp; Row) 1977, 50-53). <text:span text:style-name="T18">Ugyanakkor a jánosi iratokban az isteni életnek, a halhatatlanságnak s így a feltámadásban való előlegezett részesülésnek egy ortodox (nem eretnek) megfogalmazását találjuk, amely a testi halál valóságát nem tagadja, de amellett már egy elkezdett örök életről beszél. A János-evangélium így a parúzia sokat vitatott ősi kérdését a maga egyéni és lényegbe tekintő szemléletével teológiai módon válaszolja meg.</text:span></text:p>
      <text:p text:style-name="Átvett_20_anyagok_20_-_20_Farkasfalvy_20_jegyzet">53-54<text:tab/><text:tab/>Jézus és Ábrahám összehasonlításának kérdését Jézus ellenfelei teszik fel. (A kérdés feladása hasonlít ahhoz, amit a szamáriai asszony mond, csak a hangulat itt ellenségesebb: „Csak nem vagy különb atyánknál, Jákobnál …” 4,12) Eleve elfogadhatatlannak találják, hogy Jézus magát Ábrahámnál „különbnek” jelentse ki. Jézus azonban egyelőre elodázza a választ. Először azt tisztázza, hogy saját „dicsőségének” növelése se nem célja, se nem vágya; az Atya mégis bőségesen gondoskodni fog megdicsőüléséről.</text:p>
      <text:p text:style-name="Átvett_20_anyagok_20_-_20_Farkasfalvy_20_jegyzet"><text:tab/><text:span text:style-name="T97">„a mi Istenünk”</text:span>: a korábbi bibliakiadások nagy része szerint „a ti Istenetek”. A görög „hymón” és „hémón” szó könnyen összecserélődik a kéziratokban, mert az „üpszilon” és az „éta” (hosszú é) a nyelvfejlődés során egyformán hosszú í‑vé alakult át. A szöveg legrégibb tanúi, két igen régi, II.-III. századi papirusz is <text:span text:style-name="Kiemelt">(P</text:span><text:span text:style-name="T102">66</text:span><text:span text:style-name="Kiemelt"> </text:span>és <text:span text:style-name="Kiemelt">P</text:span><text:span text:style-name="T102">75</text:span><text:span text:style-name="Kiemelt">) </text:span>„hémon”‑t tartalmaz. Evvel Jézus szavai még drámaibbá válnak; a zsidók szavát idézik, akik az Atyához mint „Istenűnk”-höz imádkoznak. Azt mondják róla „Istenünk” (s ehhez az ószövetségben rendszerint hozzátartozik: és mi az ő népe!), — holott nem ismerik őt.</text:p>
      <text:p text:style-name="Átvett_20_anyagok_20_-_20_Farkasfalvy_20_jegyzet">55<text:tab/><text:span text:style-name="T98">„Én ismerem …”</text:span><text:span text:style-name="T18">: Jézus magát mint az istenismeret egyetlen hiteles forrását jelöli meg. Ezt a szerepét nem tagadhatja le, mert avval csak hazuggá válna maga is. Amit tehát magáról mondani fog, nem szerénységtől vagy gőgtől függ, hanem a valóság kényszerítő erejével történik.</text:span></text:p>
      <text:p text:style-name="Átvett_20_anyagok_20_-_20_Farkasfalvy_20_jegyzet">56<text:tab/><text:span text:style-name="T98">„felujjongott … örvendezett”</text:span><text:span text:style-name="T18">: egyes egzegéták felvetik, hogy a két igének fokozást kellene kifejeznie. Az első öröm az ígéretből fakad, abból, hogy majd meglátja vagy megláthatja „a Messiás napját”. Ezt, várhatóan túl kell szárnyalnia a beteljesülésből – a valóságos látásból – keletkező örömnek.</text:span></text:p>
      <text:p text:style-name="P30">Ábrahám „öröme”, amire szövegünk utal, valószínűleg összefüggésben áll Ter 17,17-tel, amely Izsák nevét Ábrahám kitörő öröméből (Jichaq = nevet, kacag) vezeti Ie. Későbbi zsidó targum (arám nyelvű fordítás) szerint „Ábrahám arcra borult és örvendezett” (<text:span text:style-name="T97">OnkeIos Targum</text:span>, Schnackenburg idézetében: II, 298). A „felujjongott” szó talán erre a versre utalva a <text:span text:style-name="T97">kitörő nevetést</text:span> jelzi.</text:p>
      <text:p text:style-name="Átvett_20_anyagok_20_-_20_Farkasfalvy_20_jegyzet"><text:tab/><text:span text:style-name="T98">„hogy megláthatja”</text:span><text:span text:style-name="T18">: a fordítás látszólag eloszlatja az eredeti szöveg homályát. A görög szöveg szó szerint „felujjongott, hogy lássa (hina idé)”. Egyes egzegéták úgy gondolják, hogy a szó egy más nyelvű (talán arám?) kifejezés téves fordításaként került a szövegbe. Boismard szerint a szöveg logikája a következőt kívánná meg: „Ábrahám arra vágyott, hogy lássa”. Ötlete azonban egyszerűen a szinoptikus evangéliumokból ismert témára támaszkodik: az Ószövetség nagyjai „vágyakoztak” arra, hogy meglássák a messiási időket (Mt 13,17 = Lk 10,24). Valószínűbb, hogy a mondat kiegészítésre szorul: „Ábrahám felujjongott (abban a reményben), hogy megláthatja” vagy: „azt remélve, hogy meglátja” (vö. Brown 1,359). Vagyis Jézus szavai Ábrahám nevetésének eszkatologikus értelmet adnak: nevetése, öröme a messiási öröm elővételezése. Ez hasonlít arra, amit a Zsidókhoz írt levélben találunk: az Ószövetség szentjei „távolról látták és üdvözölték” az ígéretek teljesülését (11,13).</text:span></text:p>
      <text:p text:style-name="Átvett_20_anyagok_20_-_20_Farkasfalvy_20_jegyzetre">Érdekes adatot szolgáltat <text:span text:style-name="T18">C. H. Dodd „Jézus napjának” látásáról. A Genezis úgy fejezi ki Ábrahám öregségét, hogy szó szerint ezt mondja: „előrehaladott volt napjában”. E szavakat azonban a rabbinikus egzegézis másként értelmezte: Ábrahám „bement a napokba” (ba’ bajjamím), azaz belépett, behatolt a messiási időbe, vagyis valami módon elővételezte a messiási időket (vö. </text:span><text:span text:style-name="T98">The Interpretation of the Fourth Gospel</text:span><text:span text:style-name="T18">, Cambridge, 1960, 261). Dodd közlését kiegészíthetjük egy olyan irat adatával, amely a János-evangéliummal körülbelül egyidős. A Krisztus utáni első századforduló körül íródott egy apokrif irat „Ábrahám apokalipszise” címmel.</text:span><text:span text:style-name="T18"><text:note text:id="ftn22" text:note-class="footnote"><text:note-citation>0</text:note-citation><text:note-body><text:p text:style-name="Footnote"><text:span text:style-name="T18">Ez a kevéssé ismert zsidó apokrif irat ószláv fordításban maradt fenn. Modern kiadása angol fordításban: J. H. Charlesworth, </text:span><text:span text:style-name="T13">Old Testament Pseudepigrapha, </text:span><text:span text:style-name="T18">Garden City, N. Y. (Doubleday) 1983 I, 681-705. Ez a mű legalábbis annyit igazol, hogy „a végső” idők látomásszerű elővételezése Ábrahám által, az első században ismert téma volt a zsidóság körében.</text:span></text:p></text:note-body></text:note></text:span><text:span text:style-name="T18"> E könyv szerint a pátriárka valóban előre látta népe jövőjét, beleértve még a jeruzsálemi templom lerombolását is. A messiási idők öröméről a könyv végén kifejezetten szó esik.</text:span><text:span text:style-name="T18"><text:note text:id="ftn23" text:note-class="footnote"><text:note-citation>0</text:note-citation><text:note-body><text:p text:style-name="Footnote">29. fejezet. I. m. 704.</text:p></text:note-body></text:note></text:span><text:span text:style-name="T18"> Ábrahám hasonló eszkatologikus látomásairól van szó más zsidó forrásokban is. (R. Brown Ezdrás negyedik könyvét és a Ter 15,18-hoz kapcsolódó rabbinikus midrást, legendás hagyományt említi.) Mindezek az adatok valószínűtlenné teszik azt a magyarázatot, hogy a „látta és örvendezett” Ábrahám halál utáni istenlátására vonatkoznék</text:span> (vö. Jn 12,41 magyarázatát is a 175. oldalon).</text:p>
      <text:p text:style-name="Átvett_20_anyagok_20_-_20_Farkasfalvy_20_jegyzet">57<text:tab/><text:span text:style-name="T97">„Még ötven éves sem vagy …”</text:span>: a mondat értelme gúnyos. Ábrahámnak hogyan lehetne kortársa, hiszen még ötven évet sem élt! Ugyanakkor az ötven éves kor talán — ugyancsak gúnyosan — utal arra, hogy Jézus a tanításhoz szükséges bölcsességgel nem rendelkezik, a bölcsességhez szükséges kor küszöbét sem érte el.</text:p>
      <text:p text:style-name="Átvett_20_anyagok_20_-_20_Farkasfalvy_20_jegyzet"><text:tab/><text:span text:style-name="T98">„láttad Ábrahámot”</text:span><text:span text:style-name="T18">: két tekintélyes kézirat, a P</text:span><text:span text:style-name="T96">75</text:span><text:span text:style-name="T18"> és a Sinai kódex visszájára fordítja a mondatot: „Ábrahám látott téged.” A kommentátorok és kritikusok — R. Brown‑t kivéve — általában az utóbbi változatot másodlagosnak tekintik, hiszen a szöveget az előző vers szerkezetéhez szabja. Valószínűbb, hogy az evangélista e pontban is „a zsidók” értetlenségét ábrázolja: Jézus arról beszél, hogy Ábrahám látta őt és örült, mert benne életművének végső beteljesülését ismerte fel, a hallgatóság azonban csak arra gondol, hogy Jézus számára lett volna kiváltság, ha Ábrahámmal találkozik.</text:span></text:p>
      <text:p text:style-name="Átvett_20_anyagok_20_-_20_Farkasfalvy_20_jegyzet">58<text:tab/><text:span text:style-name="T100">„lett volna, én vagyok”</text:span><text:span text:style-name="T17">: a mondat értelme a két ige (ginesthai — eimi) közti ellentéten alapul. Az első létrejövést, a második szakadatlan létet fejez ki. Még mielőtt Ábrahám „létrejött” volna, Jézus magáról örök és abszolút értelemben mondhatja: „ego eimi”</text:span><text:span text:style-name="T18"> (= én vagyok), azt a mondatot, amely az ő szájában a Jahvé-névre emlékeztető fenséggel szólal meg (vö. </text:span><text:span text:style-name="T98">Első Rés</text:span><text:span text:style-name="T18">z, 129-130, 171).</text:span></text:p>
      <text:p text:style-name="Átvett_20_anyagok_20_-_20_Farkasfalvy_20_jegyzet">59<text:tab/><text:span text:style-name="T103">„köveket ragadtak”</text:span><text:span text:style-name="T95">: a templomban még építkezés folyt (vö. 2,20: Els</text:span><text:span text:style-name="T10">ő</text:span><text:span text:style-name="T95"> Rész, 96), így nem lehetetlen, hogy — legalábbis jelképes módon — Jézust mindjárt megkövezéssel fenyegetik.</text:span></text:p>
      <text:p text:style-name="Átvett_20_anyagok_20_-_20_Farkasfalvy_20_jegyzet"><text:tab/><text:span text:style-name="T98">„hogy rá dobálják”</text:span><text:span text:style-name="T18">: az új magyar kat. Biblia és a Békés/Dallos szövege szerint „hogy megkövezzék”. A görög szöveg azonban nem utal ilyen kifejezetten kivégzésre, esetleg csak fenyegetésről van szó. Mindenesetre a pillanatban Jézus ellenfelei maguk bizonyítják: Jézus vádja, hogy meg akarják ölni, nem alaptalan.</text:span></text:p>
      <text:p text:style-name="Átvett_20_anyagok_20_-_20_Farkasfalvy_20_jegyzet"><text:tab/><text:span text:style-name="T98">„elrejtőzött”</text:span><text:span text:style-name="T18">: a fent említett magyar fordítások az „eltűnt” szót használják, ami félreérthető. Nem csodás eseményről van szó. Jézus a felfordulásban valahol meghúzódik, azután elhagyja a templomot. A jelenet nem hatalmát, hanem veszélyeztetettségét húzza alá.</text:span></text:p>
      <text:p text:style-name="Átvett_20_anyagok_20_réssel"><text:span text:style-name="Félig_20_kiemelt">Magyarázat</text:span></text:p>
      <text:p text:style-name="Átvett_20_anyagokra">Az „ötödik jel” csúcspontjához jutottunk. Mind drámai, mind teológiai szempontból az utolsó versek megmutatják a végső értelmét mindannak, ami a 7. fejezet elejétől kezdve mint drámai feszültség és rejtett vagy elkezdett teológiai mondanivaló a vitákban és párbeszédekben meghúzódott. Ezeket a verseket a következő fő szempontok szerint tekintjük át: A) drámai történés, B) krisztológia, C) kegyelem és eszkatológia.</text:p>
      <text:p text:style-name="Átvett_20_anyagok_20_réssel">A) <text:span text:style-name="Félig_20_kiemelt">Drámai történés</text:span></text:p>
      <text:p text:style-name="Átvett_20_anyagok_20_-_20_textusbővítés_20_réssel">Az ötödik jel egészét mindeddig nyomott és feszült hangulat kíséri, amelyet a „zsidóktól való félelem” említése (7,13) és „a zsidók” gyilkos szándékának ismételt kiemelése (7,1.19-20.25; 8,40.44), illetőleg a Jézus erőszakos halálára vonatkozó megjegyzések (8,22.28) teremtenek. <text:span text:style-name="T18">Szakaszunk utolsó verse végül is nyomatékkal tisztázza: </text:span><text:span text:style-name="T17">a zsidók készek Jézust megkövezni, mert csak elpusztításával némíthatják el azt a vádat, amelyet istenfiúságának hangoztatásával minduntalan felhoz ellenük.</text:span><text:span text:style-name="T95"> Nem valószínű, hogy magában a templomban sor kerülhetett volna a megkövezésre. </text:span><text:span text:style-name="T93">Bár a házasságtörő asszony története a nyolcadik fejezet elején kétségtelenül ilyen eseményről tanúskodik, ez a történet eredetileg nem a János-evangéliumhoz tartozott (vö. 37. oldal, 1. jegyzet).</text:span><text:span text:style-name="T18"> Szent Istvánt, az első vértanút megkövezése előtt kivitték a városból (ApCsel 7,58). </text:span><text:span text:style-name="T17">Mégis a kövek felragadása a jelenet végén a megkövezés </text:span><text:span text:style-name="T86">szándékát </text:span><text:span text:style-name="T17">teszi világossá: hiába tagadták, a gyilkos szándékról végül is lehull az álarc. Evvel az is világossá válik, amit Jézus róluk mond: valóban atyjuk cselekedeteit követik és atyjuk az, aki „gyilkos volt kezdettől fogva”, vagy, ha szent Pál kifejezésével élünk, az, aki által a gyilkosság „bűne belépett a világba” (vö. Róm 5,12).</text:span></text:p>
      <text:p text:style-name="Átvett_20_anyagok_20_-_20_textusbővítésre"><text:span text:style-name="T17">Evvel a végső történéssel Jézus alapvető vádja is igazolást nyer: akik a törvény megtartását látszólag mindennél fontosabbnak tartják, készek arra, hogy minden törvényes formát félretéve, kihallgatás és per nélkül</text:span><text:span text:style-name="T17"><text:note text:id="ftn24" text:note-class="footnote"><text:note-citation>0</text:note-citation><text:note-body><text:p text:style-name="Footnote">29. fejezet. I. m. 704.</text:p></text:note-body></text:note></text:span><text:span text:style-name="T17"> meglincseljék őt. Itt lesz tehát világos, hogy Jézus útja a kereszt felé vezet, mert „a hazugság atyjának” fiai szükségképpen a gyilkosság eszközéhez folyamodnak: az Igazság Szavát másképp nem tudják elnémítani. Jézus kereszthalálának egy történetbe ágyazott előkészítése</text:span><text:span text:style-name="T17"><text:note text:id="ftn25" text:note-class="footnote"><text:note-citation>0</text:note-citation><text:note-body><text:p text:style-name="Footnote">29. fejezet. I. m. 704.</text:p></text:note-body></text:note></text:span><text:span text:style-name="T17"> tehát Jánosnál nemcsak a történet drámai feszültségét emeli, hanem teológiai célt is szolgál. A kommentárokban — talán a jánosi és páli teológia közti kapcsolat rendszeres elhanyagolása miatt</text:span><text:span text:style-name="T17"><text:note text:id="ftn26" text:note-class="footnote"><text:note-citation>0</text:note-citation><text:note-body><text:p text:style-name="Footnote">Ernst Dassmann a jánosi és páli iratok közti kapcsolat kutatásának sajnálatos módszertani alapokon való elhanyagolását meglehetős kritikával említi Szent Pál hatásának történetéről írt könyvében: <text:span text:style-name="Kiemelt">Der Stachel im Fleisch, </text:span>Münster 1979, 35.</text:p></text:note-body></text:note></text:span><text:span text:style-name="T17"> — általában nem találunk utalást arra, hogy a János-evangélium ebben a szakaszban voltaképpen Krisztus halálát minden bűn „kezdetével”, a Teremtés könyvének „ősbűneivel” kapcsolja össze.</text:span><text:span text:style-name="T18"> Úgy, ahogy azt a Római levélben olvassuk (vö. főképp a bűn uralmának „bevonulásáról szóló részt Róm 5,12-14-ben, amelyet a kereszt és a feltámadás teológiája követ 6,1-14-ben). Pál azonban elsősorban „az ember” (Ádám) bűnéről beszél, amely az „emberiség” bűneivé burjánzik, míg Jánosnál a Messiás megölése sátáni mű; azé, aki „a kezdettől fogva gyilkos” és hazug.</text:span><text:span text:style-name="T18"><text:note text:id="ftn27" text:note-class="footnote"><text:note-citation>0</text:note-citation><text:note-body><text:p text:style-name="Footnote">1Kor 2,6-8 teológiai képe ezt mindenesetre kiegészíti: Jézus keresztre feszítése a „világ fejedelmeinek” műve; itt véleményünk szerint a hagyományos egzegézisnek van igaza: Pál a keresztre feszítést sátáni hatalmaknak tulajdonítja.</text:p></text:note-body></text:note></text:span><text:span text:style-name="T18"> Pál ugyan Ábelről nem beszél, de az újszövetségi írásokban a jánosi könyveken kívül is felmerül az a gondolat, hogy az Istenfiának ártatlan halálát az első gyilkossággal — és így minden gyilkossággal — összefüggésben, szolidaritásban kell szemlélnünk: „Így rátok száll minden vér, amit a földön kiontottak, kezdve az igaz Ábel vérétől …”</text:span> (Mt 23,35; vö. Lk 11,50); „ti az új szövetség közvetítőjéhez (járultatok), Jézushoz és a meghintés véréhez, amely hathatósabban kiált, mint Ábelé” (Zsid 12,24).</text:p>
      <text:p text:style-name="Átvett_20_anyagok_20_réssel">B) <text:span text:style-name="Félig_20_kiemelt">Krisztológia</text:span></text:p>
      <text:p text:style-name="Átvett_20_anyagok_20_réssel"><text:span text:style-name="T17">Szakaszunk teológiai mondanivalója az 58. versben csúcsosodik ki. Az Előszóból már tudjuk, hogy az evangélista szerint Krisztus minden más létet megelőzően az Atyával egységben létezett. De e gondolat kinyilatkoztatásának formája csak ebben az elbeszélésben kap konkrét formát és ún. „relevanciát”: a hallgatóság részére fontosságot és jelentőséget. A zsidó öntudat jánosi írások szerint három „kezdeten alapszik”: a Törvény birtoklása a népet Mózeshez, a kiválasztottság tudata Ábrahámhoz, mindkét kiváltság végső soron az egy Istenhez köti.</text:span><text:span text:style-name="T18"> S ez olyan különleges módon megy végbe, hogy a világ Teremtője az „ő Istenük”, s ők különleges értelemben az Isten saját népének vallhatják magukat. </text:span><text:span text:style-name="T17">Jézus először (7,19-23) a mózesi törvényre alapuló kiváltságos helyzetüket vitatja vagy legalábbis meglehetősen megkurtítja: „senki közületek nem tartja a törvényt.” A 8. fejezet az Ábrahámtól való származás kiváltságát állítja új távlatba.</text:span><text:span text:style-name="T18"> Akik magukat Ábrahám ivadékának mondják, igazában a bűn rabszolgái, és nélkülözik a „fiú szabadságát” (8,34-36). </text:span><text:span text:style-name="T17">Testi származásuk Ábrahámtól mit sem ér, ha erkölcseikben nem őt követik (8,36.39-40). Isten nem lehet atyja azoknak, akik gyilkosságot terveznek és az igazsággal szembeszállnak.</text:span><text:span text:style-name="T18"> Igazi „eredetük” abban nyilvánul meg, hogy azt, aki Mózest és Ábrahámot egyaránt megelőzi, az egyetlen Fiút, aki magát léte gyökerében az Atya küldöttjének, kinyilatkoztatójának és megjelenítőjének mondhatja, nem fogadják el. Mózesre hiába hivatkoznak, Jézus az egyetlen, aki a végső Törvényt, az Atya akaratát maradéktalanul megvalósítja, akit semmi bűnnel nem lehet megvádolni (8,45). Ábrahámtól való származásuk értelmét veszti, ha visszautasítják az Egyszülöttet, aki a maga kezdet-voltában Ábrahámot is örökre megelőzi. </text:span><text:span text:style-name="T17">Mielőtt Ábrahám s a benne való kiválasztottság létrejött volna, Jézus az öröklét állandóságával „van”. Avval a korlátlan léttel, amit Isten magáról mond ki, amikor önmagát megnevezi: „én vagyok, aki vagyok”, vagy „én vagyok, aki a létező”, aki a korlátlan, határtalan Lét maga.</text:span></text:p>
      <text:p text:style-name="Átvett_20_anyagokra"><text:span text:style-name="T17">Ez a kijelentés oly módon relativizálja az Ószövetséget, hogy sem értékét sem fontosságát nem törli el, csupán Jézusnak alárendeli.</text:span><text:span text:style-name="T18"> A rabbik írásmagyarázata Ábrahám öröméről — annak a nevetésnek és ujjongásnak magyarázata, amely Ábrahámot fia születése kapcsán elfogta — most egyszeriben fényt vet arra a viszonyra, amely Jézust a pátriárkákkal és prófétákkal összekapcsolja. Ábrahám öröme nem merült ki abban, hogy egy nép atyjának tudhatta magát. Sokkal inkább arra irányult, hogy a maga életéből és hitéből látta kisarjadni Jézus jövetelét és a minden népnek megígért áldást: a megváltás egyetemességét. Evvel Jézus most már nemcsak Mózest, hanem Ábrahámot is, sőt az egész zsidó üdvösségtörténetet mint a maga „előtörténetét” világítja meg.</text:span> Ebben a távlatban az Ábrahámtól való pusztán testi származás elveszti jelentőségét. Minden üdvtörténeti esemény Jézus napjára irányul, mint a végső beteljesülésre, amelynek örömében Ábrahám igazi fiai, az istengyermekség részesei osztoznak.</text:p>
      <text:p text:style-name="Átvett_20_anyagokra"><text:span text:style-name="T18">Itt megint a páli teológiára kell utalnunk. Szent </text:span><text:span text:style-name="T17">Pál a maga rabbinikus egzegéta-nyelvén azt hangsúlyozza, hogy az ígéret „Ábrahámnak és utódjának”, nem „utódainak” szólt (vö. Gal 3,16), vagyis az a mű, amit Isten Ábrahámmal elkezdett, egyetlen „utódban”, Krisztusban teljesedett ki és érte el célját. A Teremtés könyvének evvel az értelmezésével a János-evangélium érvelése rokon: Ábrahám kiváltságai és ígéretei ehhez az egyetlen utódához, Krisztushoz tartoznak. Ugyanakkor Ábrahám áldásában részesül „minden nép” közül az, aki Krisztust hittel elfogadja: evvel Ábrahám hitét utánozza (Róm 4,12) és részesül Jézus fiúságában.</text:span></text:p>
      <text:p text:style-name="Átvett_20_anyagok_20_réssel">C) <text:span text:style-name="Félig_20_kiemelt">Kegyelem és eszkatológia</text:span></text:p>
      <text:p text:style-name="P31">Szövegünk nemcsak a Krisztus halálát, de megdicsőülését is előrevetíti. Követői elé sem csak a hit követelményét állítja, hanem egyben halhatatlan életet ígér.</text:p>
      <text:p text:style-name="Átvett_20_anyagokra"><text:span text:style-name="T18">A „halhatatlanság” témája az 51. versben szinte váratlanul, minden közelebbi előkészítés nélkül jelenik meg.</text:span> Előzőleg azonban a Sátoros ünnepen Jézus már beszélt a lényéből fakadó „élő vízről” (7,37), majd követőinek „az élet világosságát” ígérte (8,12). Az 50. vers pedig <text:span text:style-name="Félig_20_kiemelt">Jézus </text:span>eljövendő dicsőségére és a közelgő ítéletre utal. A „halhatatlanság” gondolata így nem áll egészen elszigetelve. <text:span text:style-name="T18">Meglepő azonban, hogy a Jánosi iratokban mintegy szétszórva, rövid megjegyzések formájában újra és újra előfordul anélkül, hogy bárhol is részletes magyarázatot kapna.</text:span> A főbb szövegeket nem szabad egymástól elkülönítve olvasnunk, nehogy a hagyománytörténet vizsgálata során a jánosi teológia teljességét mintegy mozaik szemcsékre bontva elszegényítsük. k.</text:p>
      <text:p text:style-name="Átvett_20_anyagokra"><text:span text:style-name="T18">A János-evangélium mai magyarázói C. H. </text:span><text:span text:style-name="T17">Dodd-ra hivatkozva gyakran beszélnek a „megvalósult eszkatológiáról” („realized eschatology”), amelyet az ún. „jövőbeli eszkatológiával” („futuristic eschatology”) állítanak szembe.</text:span><text:span text:style-name="T18"> Eszerint az ősegyház korábbi, primitívebb eszkatológiája elsősorban a jövőbe tekintett: a második eljövetelt mint egy közeljövőben bekövetkező eseményt várta. </text:span><text:span text:style-name="T17">János szemlélete viszont az eszkatológiát lelki eseménynek tekinti, s annak beteljesülését már földi életünkben megvalósulni látja</text:span><text:span text:style-name="T18">: az ítélet, az örök élet, az isteni életben való részesedés már most megtörténik, vagy úgy, hogy a hit által Krisztussal szentségileg és kegyelmileg egyesülünk, vagy úgy, hogy Krisztust elutasítva kárhozatunkat megpecsételjük.</text:span> A „megvalósult” eszkatológia főként a következő jánosi szövegekben fejeződik ki: Jn 5,24; 6,50; 11,6; 1Jn 3,14. Jn 5,24 a hithez, 6,50 az „élet kenyerének” vételéhez kapcsolja a halál és ítélet elkerülését. A 8. fejezet itt tárgyalt szövege Jézus szavainak „megtartására” fekteti a hangsúlyt. Ez azonban nemcsak etikai jelentésű, nemcsak a parancsok megtartására vonatkozik, hanem a hitre is: a „térein” ige nemcsak a szó engedelmes követését, hanem befogadását és szívünkben való megőrzését is jelenti.</text:p>
      <text:p text:style-name="Átvett_20_anyagokra"><text:span text:style-name="T18">Az ötödik fejezetben </text:span><text:span text:style-name="T87">(Első Rész, </text:span><text:span text:style-name="T18">156-8) már próbáltunk állást foglalni minden olyan magyarázattal szemben, amely a „megvalósult” és „futurisztikus” (= jövőbe vetített) eszkatológiát egymással élesen szembeállítja, s a megvalósult eszkatológiára hivatkozva a jövőbeli eszkatológiát félre akarja tenni. Dodd első könyve a János-evangéliumról</text:span><text:span text:style-name="T18"><text:note text:id="ftn28" text:note-class="footnote"><text:note-citation>0</text:note-citation><text:note-body><text:p text:style-name="Footnote"><text:span text:style-name="Kiemelt">The Interpretation of the Fourth Gospel, </text:span>Cambridge 1961.</text:p></text:note-body></text:note></text:span><text:span text:style-name="T18"> e téren félreértésre vezetett. Szerinte ugyanis először a János-evangéliumnak sikerült — a keresztény ortodoxia keretein belül — kialakítania és népszerűsítenie a „megvalósult eszkatológia” teológiáját. Dodd persze a maga korában olyan nézetekkel szállt vitába, amelyeket a korábbi liberális egzegézis alaptételül fogadott el: az első keresztény nemzedék egy küszöbön álló világítélet és parúzia hitét vallotta; s amikor ez nem következett be, hithirdetését kellett átalakítania és egy hosszan tartó átmeneti szakaszra intézményesen berendezkednie. Ahogy Loisy híres mondása kijelentette: Jézus az Isten országának jövetelét hirdette, s helyette az egyház érkezett el. Valóban, ha az „elhalasztott parúzia” problémáját így fogjuk fel, akkor a János-evangélium fent idézett helyei lényeges szemléleti változást jeleznek. A jánosi írások ugyanis a keresztény eszkatologikus tanítást úgy adják elő, hogy emellett az Egyház számára egy hosszú lejáratú földi sorsot szánnak, s az egymást követő keresztény nemzedékek életét mint történelmet tekintik. Mindezek mellett mégis képesek megőrizni és használni az eredeti tanítás és hagyomány szövegeit. A közelgő „végső idők” gondolata („Gyermekeim, itt az utolsó óra!” 1Jn 2,18) összefér avval a lehetőséggel, hogy ez az „utolsó óra” ezredéveket vesz igénybe (ezt mondja 2Pét 3,8 is: „egy nap az Úr előtt olyan, mint ezer esztendő, s ezer esztendő is, akárcsak egyetlen nap”). A megkezdett örök élet gondolata alapján a hívőknek nem kell a bizonytalan várakozás </text:span><text:span text:style-name="T13">és az </text:span><text:span text:style-name="T18">ismétlődő csalódások feszültségében élniük.</text:span></text:p>
      <text:p text:style-name="Átvett_20_anyagokra"><text:span text:style-name="T18">A fenti gondolatmenetben több a féligazság, mint a kifejezett tévedés. </text:span><text:span text:style-name="T17">A parúziavárást illetően a legősibb keresztény irat (1Tessz 2,1-12; Kr. u. 48 körül) és a legkésőbbi újszövetségi könyv (2Pét 3,3-13: Kr. u. 125-130) megírása között valóban lényeges távlati változás és teológiai fejlődés mutatkozik. Ugyanakkor e két újszövetségi irat azt is mutatja, hogy két fontos pontban az első évszázad során az egyház lelki helyzete nem változott: a) a parúzia időpontja a keresztények körében mindkét mű szerint nyugtalanság, bizonytalanság sőt tévtanok forrása; b)</text:span><text:span text:style-name="T18"> az apostoli tekintéllyel tanító szerző (1Tessz esetében Szent Pál maga, a 2Pét esetében egy késői Péter-tanítvány, aki a Péterhez fűződő hagyományt Péter nevében rögzíti)</text:span><text:span text:style-name="T18"><text:note text:id="ftn29" text:note-class="footnote"><text:note-citation>0</text:note-citation><text:note-body><text:p text:style-name="Footnote">A második Péter levél „álneves” szerzősége egyszerre történeti és teológiai kérdés, amely az ún. pasztorális levelek ugyancsak „másodlagosan páli” (deutero-paulinus) szerzőségével szorosan összefügg. A kérdést részletesebben tárgyaltam a hozzá tartozó irodalom említésével: D. Farkasfalvy, „The Ecclesial Setting of Pseudepigraphy in Second Peter and its Role in the Formation of the Canon”: <text:span text:style-name="Kiemelt">The Second Century, </text:span>5 (1985/86) 3-29. A páli levelekkel kapcsolatban lásd A <text:span text:style-name="Kiemelt">római levél, </text:span>Eisenstadt 1983, bevezetését a XIII. oldalon.</text:p></text:note-body></text:note></text:span><text:span text:style-name="T18"> nyomatékkal hangsúlyozza, hogy </text:span><text:span text:style-name="T17">a parúzia időpontját nem tudjuk és nem is fogjuk tudni egészen a végső időkig.</text:span><text:span text:style-name="T18"><text:note text:id="ftn30" text:note-class="footnote"><text:note-citation>0</text:note-citation><text:note-body><text:p text:style-name="Footnote"><text:span text:style-name="T18">Rendkívül érdekes nyomon követni az Újszövetség különböző helyein azt a gondolatot, hogy az Úr „mint a tolvaj” fog eljönni</text:span>: 1Tessz 5,2; Jel 3,3; 16,15; Mt 24,43; Lk 12,39; 2Pét 3,10. <text:span text:style-name="T18">Ez a kis idézet végigkíséri az első két keresztény nemzedék eszkatologikus tanítását.</text:span></text:p></text:note-body></text:note></text:span></text:p>
      <text:p text:style-name="Átvett_20_anyagokra"><text:span text:style-name="T17">Ebbe a keretbe kell beleillesztenünk a jánosi „megvalósult eszkatológiát”. Minthogy az evangélium szemlélete a valóságot mindig több síkon látja, képes egyszerre beszélni egy eljövendő ítéletről és arról, hogy az ítélet már megtörtént. Hasonló módon mondhatja egyszerre azt, hogy az isteni élet már a mienk, s ezért a halálnak nincs uralma rajtunk, ám azt is, hogy a test föltámadása még nem történt meg, s az isteni élet teljességét csak a jövőben nyerjük el.</text:span> Az istenfiúság, amely Krisztussal egyesít és halhatatlan életet ad, „áthelyez” minket a halálból az életbe (Jn 5,24; 1Jn 3,14), de testi halhatatlanságra csak a jövőben tehetünk szert. <text:span text:style-name="T18">Persze a „halál” feletti győzelem Szent Pálnál is úgy jelenik meg, mint megtörtént tény (vö. 1 Kor 15,54). Szerinte a halálnak már nincs többé uralma nemcsak Krisztus felett, de felettünk sem, hiszen mi is új életre keltünk a halálból (Róm 6,9.13). </text:span><text:span text:style-name="T17">A páli és jánosi eszkatológia szemlélete mégsem teljesen azonos. A különbséget sem eltúlozni, sem kiküszöbölni nem szabad.</text:span><text:span text:style-name="T18"> Pál az ítéletet s az isteni élet megvalósulását elsősorban a jövő felé tekintve ábrázolja: ami e téren alapvető, annak még meg kell valósulnia, bár elővételezett módon már most a mienk. Jánosnál viszont a már elnyert isteni életen van a hangsúly: ami hátra van, csak logikus befejezése, beteljesülése annak, amit jelenleg birtokolunk. </text:span><text:span text:style-name="T17">A páli eszkatológia „már elővételezett”, de még meg nem valósult, a jánosi eszkatológia már megvalósult, de még nem teljességgel az.</text:span></text:p>
      <text:p text:style-name="Átvett_20_anyagokra"><text:span text:style-name="T17">A halálról szólva fejeződik ki a két szemlélet különbsége. Pálnál a „halál és élet” fogalmai rendszerint a történelem folyamatosságába illeszkednek bele: Krisztus halála a múlt eseménye, új élete a föltámadás gyümölcse. A mi testi halálunk, mint esemény, a jövőnek lesz történeti tény. Az az élet, amelyet Krisztushoz kapcsolódva kegyelemben elnyertünk, most még rejtett és kezdeti, s majd a halál és a test feltámadása után lesz olyan, mint Krisztusé. Jánosnál ez a két fogalom rendszerint másként szerepel. Krisztus öröktől fogva birtokolja az Atya életét. Világba jövetele ezt a halhatatlan életet hozta közénk. Nem testi halála és feltámadása „iktatja be őt ebbe” az életbe</text:span><text:span text:style-name="T17"><text:note text:id="ftn31" text:note-class="footnote"><text:note-citation>0</text:note-citation><text:note-body><text:p text:style-name="Footnote">Talán e pontban a legvilágosabb az eltérés a páli szemlélettől, amely Róm 1,4-ben azt mondja, hogy Krisztus „Isten Fiává tétetett hatalomban … feltámadása révén”. Vö. Farkasfalvy Dénes, A <text:span text:style-name="Kiemelt">római levél, </text:span>Eisenstadt 1983, 4-6.</text:p></text:note-body></text:note></text:span><text:span text:style-name="T17">, hiszen azt már kezdettől fogva birtokolja. Ő csak „visszatér” ide, vissza abba a dicsőségbe, ahonnét jött (vö. Jn 17,5). Miközben azonban visszatér, híveit is részesíti a halhatatlan isteni életben. Azt lehet mondani, hogy nem is annyira az eszkatologikus jövő elővételezése az, ami Jánosnál sajátos, — ez az Újszövetségben gyakorlatilag mindenütt megtalálható —, hanem az „élet” (zoé, tehát lelki élet, nem „bios”, azaz „biológiai”, vagyis testi élet) fogalmának fenntartás nélkül való alkalmazása a láthatatlan isteni életre. Ennek elnyerése számunkra Krisztusból forrásozik és nincs a testi halálhoz vagy a parúziához kötve. Az eszkatologikus feszültséget nem annyira két időszak, a „most” és a „majd akkor” (latin hagyomány szerint „nunc et tunc”) ellentéte teremti, hanem a „világban való” de „nem a világból való” létünk ellentétes ösztönzései.</text:span> Ez utóbbi témához Jn 17,9-19 elemzése kapcsán még visszatérünk.</text:p>
      <text:p text:style-name="Könyvadatsor"><text:span text:style-name="T15">(</text:span><text:span text:style-name="T23">Gyökössy Endre</text:span><text:span text:style-name="T15">: </text:span><text:span text:style-name="T5">János evangéliuma</text:span><text:span text:style-name="T15">. </text:span><text:span text:style-name="T16">Örökségünk Kiadó</text:span><text:span text:style-name="T15">)</text:span><text:span text:style-name="T4">:</text:span></text:p>
      <text:p text:style-name="Átvett_20_anyagok_20_réssel">29. Jézus kérdései (Jn 8,37-58)</text:p>
      <text:p text:style-name="P32">Ebben a végsőkig kiéleződött párbeszéd záró részletében Jézus a vele hosszan vitatkozó zsidó írástudók és vezetők utolsó s talán legnagyobb önámítását leplezi le, majd zúzza össze. – Ne áltassuk magunkat, hogy nekünk ehhez a párbeszédhez nem sok közünk van és kívül maradhatunk belőle. Hiszen ez az önámítás is, amelyet Jézus leleplez, majd összezúz, örök és emberi.</text:p>
      <text:p text:style-name="Átvett_20_anyagok_20_-_20_textusbővítésre">Nos, miről van itt szó? – Arról, hogy a Jézussal vitatkozók érzik, úgy érzik, szentül hiszik és teljes meggyőződéssel állítják, hogy Ábrahámtól való származásuk minden tekintetben és mindenki fölé helyezi őket, sőt: ez még Istenhez való viszonyukat is – mégpedig jó és biztos viszonyukat – eleve biztosítja.</text:p>
      <text:p text:style-name="P29">Hogy mennyire örök és emberi ez, gondoljunk csak az elmúlt századok mágnás gőgjére, azokra, akik azt hitték, hogy nekik kék vérük van, vagy legalább azt mondogatták, s mert volt valaha egy kiváló ősük – ma talán így mondanám: egy kiváló veteránúk –, ez már a korcs utódukat is kívánatos helyzetbe állítja. Márpedig a múltból, a hagyományokból, a tradíciókból élni legalább olyan veszélyes, mintha valaki nem a pénze kamatait, hanem a tőkéjét fogyasztja és nem dolgozik semmit.</text:p>
      <text:p text:style-name="Átvett_20_anyagok_20_-_20_textusbővítésre"><text:span text:style-name="T17">Milyen büszkén mondják Jézusnak: a mi atyánk Ábrahám! Szólt nekik Jézus: Ha Ábrahám gyermekei volnátok, Ábrahám cselekedeteit cselekednétek.</text:span> Ámde ti most meg akartok engem ölni, azt az embert, aki az igazságot szóltam nektek, amelyet Istentől hallottam. Ábrahám ezt nem cselekedte (39,47).</text:p>
      <text:p text:style-name="Átvett_20_anyagok_20_-_20_textusbővítésre"><text:span text:style-name="T18">Mire céloz itt Jézus? Arra, hogy Ábrahám mély tisztelettel fogadta Isten küldöttjeit, megvendégelte őket és eszébe se jutott, hogy bántalmazza vagy megölje azokat (1Móz 18,1-8). Arra céloz, hogy Ábrahám engedelmes volt, amikor el kellett hagynia hazáját. Arra, hogy Ábrahám mélyen alázatos és hajlandó Lótnak átadni a választás lehetőségét, amikor az a jobbik legelőt kéri. Ebben az „ám de ti”-ben az ö</text:span>sszehasonlítás igencsak a Jézust vádoló zsidók ellen szól.</text:p>
      <text:p text:style-name="Átvett_20_anyagok_20_-_20_textusbővítésre">És mindenki ellen, aki a múltból, a múlt dicsőségéből vagy dicső ősök jó nevéből vagy tetteiből akar élni. És <text:span text:style-name="T17">melyik egyházat, melyik felekezetet vagy keresztény embert, egyáltalában kit ne fenyegetne ez a magatartás? Hogy egy-egy nagy előd vagy tisztelt testület erkölcsi tőkéjéből éljen? Milyen könnyen mondogatja valaki minden bemutatkozáskor, hogy ő X.Y. püspök unokája vagy dédunokája; vagy, hogy az ő ősei építették ezt vagy azt a híres templomot, vagy ennek vagy annak a jó nevű gyülekezetnek a tagja, vagy éppen presbitere. Nem véletlenül került bele ez a vita és ennek a vitának záró akkordja a Bibliába. Ti. itt teszi fel Jézus számunkra az első kérdést. Azt cselekszünk‑e, amit az cselekedett, akire hivatkozunk?</text:span></text:p>
      <text:p text:style-name="P33">Mert valljuk meg becsülettel: sokkal könnyebb például Jézusra hivatkoznunk, mint egy jézusi cselekedetet végbevinnünk.</text:p>
      <text:p text:style-name="P25">*</text:p>
      <text:p text:style-name="Átvett_20_anyagok_20_-_20_textusbővítés_20_réssel">Jézus vádjára, hogy ők nem Ábrahám gyermekei, a zsidók még magasabbra emelik a mércét s még egy sanda oldalvágással súlyosan meg akarják sérteni Jézust: „Mi nem paráznaságból születtünk, egy Atyánk van, az Isten” (8,41).</text:p>
      <text:p text:style-name="Átvett_20_anyagok_20_-_20_textusbővítésre">Jézus ezt az Istenre, Atyára való hivatkozást azzal hárítja el, és cáfolja meg: <text:span text:style-name="T17">Ha Isten volna a ti Atyátok, szeretnétek engem. És itt nem kevesebbet állít, mint azt, hogy nem lehet Istent az Ő megkerülésével szeretni.</text:span></text:p>
      <text:p text:style-name="P29">Lehet az Istenről elmélkedni, vitázni, beszélni, filozofálni; lehet az Istenről, mint Gondviselőről értekezést írni, az isteni szellemről meditálni és folytatható ez – de ha mindezekből hiányzik a szeretet, mégpedig a szeretet Jézus iránt, ennek pedig a következménye, hogy hiányzik a szeretet az emberek iránt, akkor Isten követői nem lehetünk.</text:p>
      <text:p text:style-name="Átvett_20_anyagok_20_-_20_textusbővítésre"><text:span text:style-name="T18">És itt teszi fel ma nekünk a második kérdést Jézus: </text:span><text:span text:style-name="T17">Nem elvont istentiszteletünk van‑e csupán, amelyben Jézusnak már nem sok szerepe jut? Mert aki Istenben az Atyát szereti, az a Fiút is szereti, tehát a kettő elválaszthatatlan.</text:span></text:p>
      <text:p text:style-name="Átvett_20_anyagok_20_-_20_textusbővítésre">A továbbiakban Jézus szinte hátborzongató módon boncolja szét a zsidók hasadt hitét, akik állítólag szeretik az Istent és Atyjuknak vallják, de gyűlölik Őt és meg akarják ölni. Ezt pedig így mondja nekik: <text:span text:style-name="T17">„Miért nem értitek az én beszédemet? Mert nem bírjátok hallgatni a szómat.” Ebben nem kevesebb vád van, mint az, hogy nem azért utasítják el a zsidók Jézus beszédét, mintha nem volna igaz, hanem azért nem tartják igaznak, mert amit mond, azt ő mondja, Jézus!</text:span><text:span text:style-name="T18"> És itt már minden egyéb jézusi cselekedet, szó, tett, szombat megtörése s amit csak akarunk, eltörpül. Ez már olyan kemény beszéd. Ezzel az egy mondattal tulajdonképpen Jézus maga ácsolja meg önmaga keresztjét.</text:span></text:p>
      <text:p text:style-name="Átvett_20_anyagok_20_-_20_textusbővítésre">Egy kis kitérővel meg kell jegyeznem, hogy itt arról a sokszor emlegetett diaboloszról van szó. <text:span text:style-name="T18">És hogy mi ez és ki ez a diabolosz, ez a nagy kísértő, ez a negatív lélek, vagy minek is nevezzük, pontosan meg nem magyarázható, körül nem határolható. Mert ha az volna, akkor már nem is volna az, aki. Akkor nem volna olyan félelmetes. Jézus itt két ismertető jegyét emeli ki, leplezi le: azt, hogy gyilkos és hogy hazug.</text:span> És azt állítja, hogy ez a gyilkos és hazug diabolosz az ő vádlóinak atyja, akik azért nem hisznek neki, mert ő az igazságot mondja.</text:p>
      <text:p text:style-name="P34">E végsőkig kiélezett jelenet drámaiságát nem csak az elhangzott szavak emelik ki, hanem azok is, amelyek nem hangzanak el. Jézus vádlóinak hallgatása.</text:p>
      <text:p text:style-name="P34">Jézus nyíltan fölteszi nekik a kérdést: „Közületek kicsoda bizonyíthat rám bűnt? Ha pedig igazságot szólok, miért nem hisztek nekem?” (8,46)</text:p>
      <text:p text:style-name="P34">Erre a határozottan feltett kérdésre hallgatnak Jézus vádlói. Micsoda drámai, és egyben kínos hallgatás ez.</text:p>
      <text:p text:style-name="P34">Ezt a hallgatást ismét Jézus töri meg: „Aki az Istentől van, hallja az Isten beszédeit, ti azért nem halljátok, mert nem vagytok az Istentől valók” (8,47).</text:p>
      <text:p text:style-name="P34">Azaz Jézus az Isten nyelvén beszél, és a zsidók nem értik ezt a nyelvet. Valahogy olyan ez, mintha valaki büszkélkednék nemesi és francia származásával, erre az, akinek büszkélkedik, franciául szólana hozzá és az nem értené meg a franciát.</text:p>
      <text:p text:style-name="Átvett_20_anyagokra">Ezek a zsidók Istent Atyjuknak nevezik; Jézus az Isten nyelvén szól hozzájuk és ők nem értik az Isten nyelvét. Ezt veti a szemükre Jézus a 47. versben. <text:span text:style-name="T17">És ez a következő kérdés, amit a mai ige föltesz nekünk: Egyáltalában értjük‑e mi az Isten nyelvét? Jézus nyelvét? Az Ige nyelvét?</text:span><text:span text:style-name="T18"> Vagy csak egy bizonyos vallási nyelvezetben beszélünk, amelyet az őseinktől elsajátítottunk. Vagy még kiélezettebben: egy vallást holt nyelven beszélünk‑e, vagy az élő Jézus nyelvén, amelyből élet fakad?</text:span></text:p>
      <text:p text:style-name="P35">A 48. verstől Jézus vádlói már olyan habzó gyűlölettel és gyalázkodással beszélnek Jézussal, hogy az már nem is érvelés, csak káromlás. És itt már a teljes törés felé sodródnak az események.</text:p>
      <text:p text:style-name="Átvett_20_anyagokra">1./ Azt állítják Jézusról, azt vetik a szemére – talán helyesebb, ha így mondhatnánk: azt ordítják felé –, hogy nem is zsidó, hanem szamaritánus. Ami egyenlő az ő szóhasználatukban az eretnekkel, a hittagadóval, a tisztátalannal.</text:p>
      <text:p text:style-name="Átvett_20_anyagokra">2./ Majd azzal vádolják, hogy démon van Jézusban.</text:p>
      <text:p text:style-name="Átvett_20_anyagok_20_réssel">Jézus erre azt válaszolja:</text:p>
      <text:p text:style-name="Átvett_20_anyagokra">1./ Én nem keresem a magam dicsőségét.</text:p>
      <text:p text:style-name="Átvett_20_anyagokra">2./ <text:span text:style-name="T18">Ha valaki megtartja az én beszédemet, nem lát halált soha. – Képzeljük el a fölhördülést, hiszen még Ábrahám is meghalt; nem gondolnak arra, hogy Jézus másféle halálról beszél, mint amire ők gondolnak. Nem csoda, hogy fölvetik a kérdést, vagy inkább szemébe vágják Jézusnak: „Vajon te nagyobb vagy atyánknál, Ábrahámnál, aki meghalt?” (8,53).</text:span></text:p>
      <text:p text:style-name="P35">Jézus erre még megbotránkoztatóbb választ ad: <text:span text:style-name="T17">„Ábrahám, a ti atyátok ujjongott, hogy meglátja az én napomat, látta is és örvendezett.” Itt Jézus az 1Móz 15,8-21-re utal, ahol Ábrahám előre látta Jézust is, víziójában.</text:span></text:p>
      <text:p text:style-name="Átvett_20_anyagokra">Mikor a zsidók dühödten és értetlenül fölvetik a kérdést: <text:span text:style-name="T18">még nem vagy ötven esztendős és láttad Ábrahámot? Szólt nekik Jézus: „Bizony mondom nektek: mielőtt Ábrahám lett volna </text:span><text:span text:style-name="T13">Én vagyok!” </text:span><text:span text:style-name="T18">(8,57-58).</text:span></text:p>
      <text:p text:style-name="Átvett_20_anyagokra"><text:span text:style-name="T18">Ismét a titokzatos </text:span><text:span text:style-name="T87">Ani Hu. </text:span><text:span text:style-name="T18">Az újra és újra ismétlődő </text:span><text:span text:style-name="T86">Ego Eimi. </text:span><text:span text:style-name="T17">Ezzel a szóval azonosul Jézus mindig az Atyával. A </text:span><text:span text:style-name="T7">vagyok</text:span><text:span text:style-name="T17">-kal.</text:span><text:span text:style-name="T7"> </text:span><text:span text:style-name="T17">És ebben a pillanatban Jézus hallgatói csak két dolgot tehetnek. Vagy leborulnak előtte, vagy azt teszik, amit tesznek: követ ragadnak azért, hogy megdobálják.</text:span></text:p>
      <text:p text:style-name="P35">A történet pedig így ér véget, illetve a nagy vita. Jézus azonban elrejtőzik és kimegy a templomból (8,59).</text:p>
      <text:p text:style-name="P34">És szabad ezt nekünk örökké érvényes módon is értelmezni. Jaj annak az egyháznak, jaj annak a gyülekezetnek, ahol Jézus rejtőzködik, ahol Jézus nem található, ahol Isten nevét ugyan emlegetik, ahol folyik az évszázados, vagy évtizedes liturgia s minden úgy megy, mint a karikacsapás, csak éppen Jézus nem található benne többé. Még valahol ott van, talán egy szoborban, talán egy imatöredékben, talán egy képben, talán a liturgia egy részletében, de már nem él, már csak modern ikon, már elrejtőzködött Jézus. A következő lépése Jézusnak pedig az, hogy kimegy a templomból.</text:p>
      <text:p text:style-name="P34">Be sokszor, be sok helyen panaszolják a világon, hogy az emberek nem mennek be a templomba. Milyen sokféle diagnózisát hallottam már ennek, és mennyiféle modern vagy modernkedő receptet, amivel az embereket ismét be lehetne csalogatni. Pedig azt hiszem, egyszerűbb a kérdés. Ahonnan Jézus kimegy, oda miért mennének be az emberek? Embert látni? Embert hallani? Nincs abból már elegük? Nem éppen azért megyünk, vagy mennénk, ha sokszor mehetnénk valahová, hogy ne embert lássunk és halljunk, hanem Jézust, magát. De hogy láthassuk és hallhassuk, ha előbb elrejtőzik, majd végül is kimegy?</text:p>
      <text:p text:style-name="P34">Ha van imádságunk, akkor az legyen, hogy Jézus gyülekezetünkben jelenvalón érezhető és megtapasztalható legyen: hogy ide azért jöjjenek, mert itt nem elrejti, hanem kijelenti és megismerteti magát!</text:p>
      <text:p text:style-name="Könyvadatsor"><text:span text:style-name="T15">(</text:span><text:span text:style-name="T23">Luther</text:span><text:span text:style-name="T15">: </text:span><text:span text:style-name="T5">Jer, örvendjünk keresztyének!</text:span><text:span text:style-name="T15"> </text:span><text:span text:style-name="T16">Evangélikus Sajtóosztály</text:span><text:span text:style-name="T15">)</text:span><text:span text:style-name="T4">:</text:span></text:p>
      <text:p text:style-name="P25"><text:span text:style-name="Félig_20_kiemelt">A harcoló egyház</text:span></text:p>
      <text:p text:style-name="P25"><text:span text:style-name="T104">Kedd.</text:span></text:p>
      <text:p text:style-name="P36">Harcra Isten dicsőségéért!</text:p>
      <text:p text:style-name="Átvett_20_anyagok_20_réssel"><text:span text:style-name="Félig_20_kiemelt">Felelének azért a zsidók és mondának néki: Nem jól mondjuk‑é mi, hogy te Samaritánus vagy és ördög van benned? Felele Jézus: Nincs én bennem ördög, hanem tisztelem </text:span><text:span text:style-name="Túlemelt">az </text:span><text:span text:style-name="Félig_20_kiemelt">én Atyámat és ti gyaláztok engem.</text:span></text:p>
      <text:p text:style-name="P37"><text:span text:style-name="Félig_20_kiemelt">János 8, 48-49.</text:span></text:p>
      <text:p text:style-name="Átvett_20_anyagok_20_réssel"><text:span text:style-name="T17">Íme, Krisztus a maga életét nem bánja: tűri a gyalázatot és hallgat, de a tanítást megvédelmezi.</text:span><text:span text:style-name="T18"> Mert a tanítás nem a miénk, hanem Istené: azt nem érheti semmi kár. Itt megszűnik a türelem, mindenünket latba kell vetnünk, mindent el kell szenvednünk, csakhogy Isten igéjének dicsősége kárt ne szenvedjen.</text:span> Mert, ha mi elveszünk, az nem nagy kár, de ha Isten igéje elhallgatna, azzal megkárosítanánk Istent is, meg az egész világot is.</text:p>
      <text:p text:style-name="Átvett_20_anyagokra"><text:span text:style-name="T18">Így cselekedjünk hát. Ha az életünket bántják, tűrjük el s fizessünk a gyűlöletért szeretettel, a gonoszért jóval. De ha a tanhoz nyúlnak, azaz Isten dicsőségét támadják, akkor vége a szeretetnek és türelemnek, akkor nem szabad hallgatni, hanem azt kell mondanunk: Tisztelem az én Atyámat, ti pedig gyaláztok engem.</text:span> De én nem törődöm azzal, hogy gyaláztok, mert magam sem keresem a magam dicsőségét. Van, aki keresi és megítéli: az Atya, aki számonkéri majd tőletek, megítél és megbüntet. Nemcsak a maga dicsőségét keresi, hanem az enyémet is, mivelhogy én az ő dicsőségét keresem.</text:p>
      <text:p text:style-name="Átvett_20_anyagokra">Íme, ez a mi vigasztalásunk. Ha az egész világ gyaláz is, bizonyosak lehetünk, hogy Isten számonkéri a mi dicsőségünket s megbünteti, megítéli, megbosszulja érte ellenségeinket. Boldog, aki ezt hittel ki tudja várni!</text:p>
      <text:p text:style-name="P38"><text:span text:style-name="Félig_20_kiemelt">A te nevedért világgal együtt<text:line-break/>Kerget a sátán, íme mindenütt;<text:line-break/>Nincs maradásunk e földön nekünk,<text:line-break/>Ha te meg nem szánsz, kegyes Istenünk</text:span></text:p>
      <text:p text:style-name="P25"><text:span text:style-name="Félig_20_kiemelt">Hazánk a menny!</text:span></text:p>
      <text:p text:style-name="P25"><text:span text:style-name="T104">Szombat.</text:span></text:p>
      <text:p text:style-name="P36">Örök élet.</text:p>
      <text:p text:style-name="Átvett_20_anyagok_20_réssel"><text:span text:style-name="Félig_20_kiemelt">Bizony, bizony mondom néktek, ha valaki megtartja az én beszédemet, nem lát halált soha örökké.</text:span></text:p>
      <text:p text:style-name="P37"><text:span text:style-name="Félig_20_kiemelt">János 8, 51.</text:span></text:p>
      <text:p text:style-name="Átvett_20_anyagok_20_réssel"><text:span text:style-name="T17">Figyeljük meg jól: az Úr Jézus különbséget tesz a </text:span><text:span text:style-name="T86">halál, </text:span><text:span text:style-name="T17">és a halál </text:span><text:span text:style-name="T86">meglátása, megízlelése </text:span><text:span text:style-name="T17">között. Meghalni valamennyien meghalunk, de a keresztyén ember nem </text:span><text:span text:style-name="T86">lát, </text:span><text:span text:style-name="T17">nem </text:span><text:span text:style-name="T86">ízlel </text:span><text:span text:style-name="T17">halált. Ami azt teszi, hogy nem érzi, nem fél tőle, csendes nyugalommal megy eléje, mintha nem is halna meg, hanem csak elaludnék. Az istentelen pedig </text:span><text:span text:style-name="T86">érzi a </text:span><text:span text:style-name="T17">halált és örökösen iszonyodik tőle. Már pedig a halál fullánkja éppen az, mikor valaki </text:span><text:span text:style-name="T86">ízleli, érzi.</text:span></text:p>
      <text:p text:style-name="P35">Meghalni és halált látni tehát két különböző dolog. E különbséget Isten igéje teszi. A keresztyénnek igéje van s ahhoz tartja magát a halálban. Ezért nem lát halált, hanem életet és Krisztust az igében. Így azután nem is érez halált. Az istentelennek azonban nincs igéje. Ezért nem látja az életet, hanem csak merő halált. Így azután érzi is a halált s ez az igazi, keserű, örök halál.</text:p>
      <text:p text:style-name="Átvett_20_anyagokra">Így érti Krisztus, hogy aki igéjén csüng, az a halál közepette sem érez és lát halált.</text:p>
      <text:p text:style-name="P34">Most látjuk csak, hogy milyen nagy dolog keresztyénnek lenni. Mert a keresztyén ember immár örökre megszabadult a haláltól és sohasem kell meghalnia. Bár meghalása külsőre ugyanolyan, mint az istenteleneké, de belsőleg ég és föld a különbség. Mert a keresztyén ember elalszik a halálban s általa bemegy az örök életbe. Az istentelen pedig kimegy az életből s örök halál a sorsa.</text:p>
      <text:p text:style-name="Átvett_20_anyagok_20_behúzás_20_réssel"><text:span text:style-name="Félig_20_kiemelt">Ments meg engem Uram,<text:line-break/>Az örök haláltól,<text:line-break/>Ama végső napon<text:line-break/>Minden kíntól, bajtól.<text:line-break/>Midőn az ég s a föld<text:line-break/>Meg fognak rendülni<text:line-break/>S eljösz a világot<text:line-break/>Lángokban ítélni.</text:span></text:p>
      <text:p text:style-name="Könyvadatsor"><text:span text:style-name="T15">(</text:span><text:span text:style-name="T23">Szathmáry Sándor</text:span><text:span text:style-name="T15">: </text:span><text:span text:style-name="T5">Élő víznek folyamai</text:span><text:span text:style-name="T15">. </text:span><text:span text:style-name="T16">Lux</text:span><text:span text:style-name="T15">)</text:span><text:span text:style-name="T4">:</text:span></text:p>
      <text:p text:style-name="P25"><text:span text:style-name="T104">TELJES A GYŐZELEM A HALÁL FELETT</text:span></text:p>
      <text:p text:style-name="P26">Lekció: János 8, 47-59.<text:line-break/>Textus: János 8, 51-53.</text:p>
      <text:p text:style-name="P39">A párbeszéd, amely Jézus és az őt támadó zsidók között lezajlik, halad előre, és valami olyan történik, mint amikor az ember tábortüzet csinál: már-már a tűz kezd elaludni és akkor valaki egy újabb rőzseköteget tesz rá, így egyszerre fellobban. Nos ez a beszélgetés is olyan.</text:p>
      <text:p text:style-name="Átvett_20_anyagokra">1.) Mi az az új gondolat, ami ebben a részben található? Ez az új gondolat kétszer fordul elő benne, nem lehet fel nem ismerni. <text:span text:style-name="T18">„Aki az én beszédemet hallja, az nem hal meg soha!” Számunkra ebben semmi megbotránkoztató nincs. Egyrészt azért, mert keresztyének vagyunk, másrészt pedig azért, mert megszoktuk már hitvallásunknak ezt a gondolatát, hogy „hiszem a test feltámadását és az örök életet”. Teljesen más kérdés, hogy valóban hisszük‑e, értjük‑e. Előttünk nem hangzik idegennek, amikor Jézus azt mondja: „Aki az én beszédemet hallja, nem hal meg soha”.</text:span></text:p>
      <text:p text:style-name="Átvett_20_anyagokra"><text:span text:style-name="T93">De ez nem így állt egy ószövetségi ember számára. Ez olyan mint amikor valakit szíven találnak. Ez szemben áll az ószövetség egész rendszerével és gondolatával. Az Ószövetség nem hisz a halál utáni életben.</text:span> Természetesen a Zsoltárok Könyvében kivételesen gyöngyszemek találhatók, melyek fölfelé mutatnak, de alapjában véve az egész Ószövetség nem ismeri a halál utáni életet. Miért? Mert az Ószövetség azt mondja: „Az Isten Isten és az ember ember.” Óriási távolság van Isten Isten volta és az ember ember volta között: Isten örökkévaló, az ember pedig por. Elképzelni sem lehet, hogy az ember valaha is beléphet abba világba. Az ember sorsa az, hogy por maradjon. A halottak már nem dicsőíthetik Istent.</text:p>
      <text:p text:style-name="Átvett_20_anyagokra">Tulajdonképpen az Ószövetségnek roppant nagy fájdalma szólal meg ebben. Rettenetes veszteség van a halálban, — hitte az ószövetségi ember. Többé Isten közelségét már át nem élhetem. Ezt olvassuk a 115. zsoltárban: „Az egek az Úr egei, de a földet az embereknek adta. Nem a halottak dicsérik az Urat, nem azok, akik a csend honába tértek, hanem mi, mi áldjuk az Urat most és mindörökké. Dicsérjétek az Urat!” Ezékiás király, amikor 15 évet kapott újra az Úrtól, elmondja a maga dicsőítő imádságát, ebben is azt találjuk: „Mert a holtak hazájában nem magasztalnak Téged. A sírba leszállók már nem reménykedhetnek húségben, csak aki él, az magasztalhat Téged”. Ez az Ószövetség vallomása. És az élet az ószövetségi ember szerint éppen ezért maga a boldogság. Az Isten legnagyobb ajándéka, mert nincs több, mert ennyit kaptunk. Csak itt, és ezen a földön lehet Istent dicsőíteni, a halottak leszállnak a Seolba. Ez a Seol a tenger alatti megfoghatatlan világot jelenti, ahol Istenhez már semmi közük nincs. Az ember felfelé nem szállhat. Egy út van csak, amelyik a haláltól elindul és az lefelé vezet.</text:p>
      <text:p text:style-name="Átvett_20_anyagokra">Nincs reménység! Ezért az ószövetségi ember a halottaktól nagyon elzárkózik. Azt mondta, hogy a halottakat nem szabad érinteni, senki se menjen be a halotthoz, még akkor sem, ha a szülei halnak meg! A halott már tisztátalan világot jelent, melytől el kell zárkózni. Isten világa és a halott világa nem érintkezhet. Ezt az ajtót feltépni nem szabad. Jaj azoknak, akik halottidézőkhöz vagy jövendőmondóhoz mennek. Azt mondja a Biblia: Ki kell irtani egy szálig, akik ezzel próbálkoznak. <text:span text:style-name="T93">Ez különös, mert minden vallásban ott van a halál utáni élet hite. Az Ószövetségben nincsen? Az egyik ószövetségi tudós, von Rad azt mondja, hogy az Ószövetség legnagyobb talánya, hogy nem ismeri a halál utáni életet. Az Ószövetség ezt a világot lezárta mint távoli idegen világot, ahova az embernek betörni nem lehet.</text:span></text:p>
      <text:p text:style-name="Átvett_20_anyagokra">2.) Szegénység ez? Igen! De olyan szegénység, amely Istenre vár. Maga ezt a kérdést megoldani nem tudja. Az egész Ószövetség egy hallatlan nagy kiáltás: Isten után. Aki a reménység Istene, aki többet ad annál, amit eddig adott, mert az Ő léte titok, hogy majd azután fejti meg önmagát. Valamit adott már az Ószövetség népének, de azt mondja: ez nem a teljesség. Mert létemben van a többlete annak, ami még jönni fog. „Én leszek!"</text:p>
      <text:p text:style-name="Átvett_20_anyagokra"><text:span text:style-name="T95">Vagyis az Ószövetséget nem szabad magában szemlélni. Aki ezeket a bibliai verseket olvassa, és azt mondaná, itt van: nincs a halál után semmi, nagyon tévedne. Mert </text:span><text:span text:style-name="T18">az Ószövetség ebben annyit mond el, hogy emberi erővel mi többet nem tudunk elérni. Isten nekünk többet nem tanított. Isten maga akarja a halál ajtaját dicsőségesen megnyitni, ezért lezárta.</text:span> Azt mondja: Ember, halálbüntetés jár érte, ha megpróbálod azt az ajtót felnyitni. Mert nem engedem meg. Izrael nem érti azt, hogy Isten nem örökre zárt el. Ha annak veszed, hogy a jövendőben ki fog nyílni ami ott rejtve van, akkor megértetted. Mert az Ószövetség Jézusért van lezárva, hogy benne megnyíljon. <text:span text:style-name="T18">Ábrahám meghalt — mondják Jézusnak. Ő volt a legnagyobb, akiben Isten elkezdte a maga szövetségét. Hogy mondhatod te akkor, hogy „Aki az én beszédemet hallja, nem lát halált”. Vagyis az ószövetségi ember létében, vallásában van megsértve, amikor Jézus azt mondja: „Én hozom a halál megnyitását”.</text:span></text:p>
      <text:p text:style-name="Átvett_20_anyagokra">Próbáljuk mi is úgy érteni Jézus szavait, hogy ne vegyük természetesnek, amikor azt mondja: „Aki az én beszédemet hallja, az nem lát halált!” Ez az új teremtés szava, amelyikben Isten új embert teremt: a második Ádámot, a Jézushoz hasonló embert. Mert csak annak lesz majd igaz átélése arról, hogy Jézusban Isten a halált legyőzte.</text:p>
      <text:p text:style-name="Átvett_20_anyagokra">3.) Hogy győzte le? Erről szólok igehirdetésem második részében. Öt pontban szeretném ezt kifejezni.</text:p>
      <text:p text:style-name="Átvett_20_anyagokra">a.) <text:span text:style-name="T18">Először is legyőzte azáltal, hogy hirdeti beszédében.</text:span> Azt mondja Jézus: „Az ég a föld elmúlnak, de az én beszédeim nem múlnak soha”. <text:span text:style-name="T18">A Mindenség elhervad, minden az elmúlás felé tart, de az én beszédeim akkor is megmaradnak.</text:span> Ezek a beszédek, amiket nektek adok át. És a beszéd teremtő hatalom. <text:span text:style-name="T18">Azt mondja Péter egyszer: „Uram, kihez mehetnénk, örök életnek beszéde van Tenálad”.</text:span> Az a beszéd, amit nekünk mondasz, az örökéletet nyitja meg, és mi magunkba szívjuk beszédedet; szavadban, ígéretedben az örökkévalóság jó édességeit leljük meg. Hiszen az ember nemcsak kenyérrel él, hanem szellemi táplálékkal, ami élteti, ami lelkében egy új világot bont ki.</text:p>
      <text:p text:style-name="Átvett_20_anyagokra">b.) Másodszor; azt mondja Jézus: <text:span text:style-name="T18">„Aki hallja az én szavamat és hisz annak, aki engem elbocsátott, nem megy az ítéletre, hanem átalment a halálból az életre”. Ez még súlyosabb mondat. Mert nem azt jelenti, hogy majd, hanem azt, hogy: most. Most ebben a világban az ember átmehet a halálból az életbe.</text:span> Ez hihetetlen üzenet, és Jézus ezzel ajándékoz meg bennünket. Nem majd átlépem a halált, hanem már most átléptem a halálból az életbe. Hogyan lehet ezt érteni? Az ember ember volta egyedül Jézusban található. Aki át meri adni az életét nekem, az megtalálja. Az új életet talál, nem sejtett életet az Istenben. Egy másik világba lép be. Tehát az élet, amely legyőzte a halált, nem a halál után nyílik meg, hanem bennem már most van. Hihetetlen vallomás ez; ezen a földön elmondhatja valaki, hogy enyém a halál, enyém az élet. Vagyis mind a kettőt megnyerhetem, mind a kettőbe beléptem. Azt mondja a Biblia: Krisztusban megtapasztalhatom, mert már itt van. Nem dogmatikai tan, ezt meg lehet tapasztalni.</text:p>
      <text:p text:style-name="Átvett_20_anyagok_20_-_20_textusbővítésre">c.) A harmadik: Azt mondja Jézus:<text:span text:style-name="T18"> „Aki eszi az én testemet és issza az én véremet, örökké él!” Ez azt jelenti, hogy aki Jézus halálába alámerül, az megtalálja az örökéletet. Ez pedig Jézus keresztjében van elrejtve.</text:span> Azt mondja Pál: „Krisztussal együtt megfeszíttettem. Élek pedig többé nem én, hanem él bennem Krisztus”. Amely életet testben élek, az Isten Fiában való hitben élem. <text:span text:style-name="T18">Halál nélkül nincs élet. Csak Jézus keresztjében lehet az örökélet valóságáról tudni.</text:span> Miért? Mert a golgotai kereszten hatalmas dráma játszódik le. Isten Fia így kiált fel: „Én Istenem, én Istenem, miért hagytál el egem?” Belekapaszkodik Istenbe egész lelkével, amikor ezt belekiáltja a világba. Megvallja, hogy a kereszten maga is törékeny ember, akit össze lehet törni. Megvallja, hogy ez az emberi élet, és Ő ezt hordozza. A saját halandóságát, erőtlenségét belekiáltja a világba. <text:span text:style-name="T18">Debrecenben, ahogy belép az ember a temető első kapuján, nem messzire egy gyermekszobrot lehet találni, egy hétéves gyermek szobrát, ahogy a gyermek visszanéz. Egy kérdés van aláírva, amit a szülők írtak: „Miért?” Ezt a szobrot nem felejtem el soha, mert sokszor elmentem mellette. Óriási kérdés: Miért? A hétéves gyermek miért halt meg? Ebben a kérdésben benne van az emberlét egész kiáltása. Albert Camus, akinek a nevét bizonyára ismerjük, nem mondható keresztyén embernek. Egzisztencialista filozófus, író, „A bukás” című művében azt írja: Jézus az én testvérem. Mert amikor ott függött a kereszten, ezzel a szóval az ajkán halt meg: miért? Ezzel az emberi életnek azt az abszurditását vallja meg, amivel én is küszködöm és mindenki küzd. Egy kérdéssel az ajkán hal meg, mert mi emberek kérdésekkel az ajkunkon halunk meg.</text:span></text:p>
      <text:p text:style-name="Átvett_20_anyagok_20_-_20_textusbővítésre">Mi történik azonban? Az, hogy Isten ezt a kiáltást fölfogja és annak a Fiúnak, aki maga is belépett az emberlétbe és ennek elmúló, megfejthetetlen talányába, odaadja az élet győzelmét a halál felett. Vagyis: nem magától történik, hogy én halhatatlan vagyok. Ezt szerettem volna előbb elmondani. <text:span text:style-name="T18">A halál úgy győzetett le, hogy Jézus magára vette a kereszten. És ez a mi hitünk, itt van a titok. Az Ószövetség népe ezt azért nem érti, mert Krisztus keresztjét nem érti. Mert mi a halál? A kapcsolatnélküliség, a nagy magány, amibe az ember belép. Nincs többé, aki a kezemet fogja. Ezt győzte le Jézus. Mert nem maradt magára. Ő nem maradt magára, mert Isten nem engedte el. Kezét fogta továbbra is. A dicsőségbe vitte be. Hát itt van a halál legyőzése, hogy nem maradok magam. A halálban Isten a kezemet fogja és diadalmasan átvezet a maga világába Jézusért, Jézusban.</text:span></text:p>
      <text:p text:style-name="Átvett_20_anyagok_20_-_20_textusbővítésre">d.) És a negyedik üzenet: <text:span text:style-name="T18">Krisztus feltámadott. De ez a feltámadás különös. Azt jelenti, hogy Őt Isten megdicsőítette.</text:span> Megmutatta: Jézus az Ő Fia. Felöltözette Jézust olyan nagy dicsőségbe, hogy a saját nevét neki adta. Istennek a neve az, hogy: Úr. Azt mondja Pál apostol: Jézusnak adatott ez a név, „hogy előtte hajoljon meg minden térd, mennyeieké, földieké, föld alatt valóké, és minden nyelv vallja, hogy Jézus Krisztus Úr az Atya Isten dicsőségére”. Jézus ezt a csodálatos dicsőséget, amit egyedül Ő kapott, átadta nekünk, hívőknek. Ez a feltámadás üzenete. Jézus nem azt mondta, hogy ez az enyém. Mondhatta volna, hiszen őt dicsőítette meg Isten. De amikor feltámadott, azt mondta tanítványainak: Ez a tiétek, dicsőségemet nektek adom. „Én azt a dicsőséget, amelyet nekem adtál, nekik adtam, hogy egyek legyenek, ahogy mi egyek vagyunk”. (János 17, 22) Ami az enyém, az mind a tiétek! Ez az Isten szeretete. Ezért mondja Jézus: „Aki bennem hisz, az nem ízleli meg a halált” — mert ott van, abban a dicsőségben, ahol én.</text:p>
      <text:p text:style-name="Átvett_20_anyagok_20_-_20_textusbővítésre">Ez egyáltalán nem természetes. Ez valami rendkívüli csodája a megváltásnak. A hit legnagyobb boldogsága és megtapasztalása.</text:p>
      <text:p text:style-name="Átvett_20_anyagok_20_-_20_textusbővítésre">e.) Az ötödik és zárógondolat a következő. Az ember azt kérdezheti: de honnan tudom én teljes bizonyossággal? Onnan, hogy a lelkész prédikálja? Nem! Ezzel még nem sokra mennénk. Azt mondja a Biblia: Isten az Ő Szentlelkét elküldte és ez a Lélek zálog, foglaló az eljövendő világból. A Szentlélek a szívembe hozza az örök életet. Zálog és előleg ebből. Ez által tudom vallani: Örök életem van Jézusban. Felkészít engem arra, hogy a halálban mi történik. Azt mondja Pál: Isten nem enged minket a halálba anélkül, hogy fel ne készítsen. Mint ahogy a jó szülő azt mondja: leveted a ruhádat, a régit, de én adom az újat, itt van! Felkészítelek arra, hogy ha reggel felébredsz, más ruhát kell felöltened. A Szentlélek felkészít a nagy átalakulásra, és adja az új ruhát, amit már csak fel kell ölteni. Isten teljes munkát végez. Amikor azt mondja: „Isten pedig, aki minket erre felkészített, zálogul adta nekünk a Lelket”. (2Kor 5,15)</text:p>
      <text:p text:style-name="Átvett_20_anyagokra">Így megértjük, hogy a zsidók olyan kemény szót mondtak: „Kicsoda vagy Te, hogy ilyet mersz mondani: Aki az én beszédemet hallja, soha meg nem hal. Ábrahám is meghalt, a próféták is meghaltak. Kicsoda vagy Te?” — Teljesen igazuk volt. Kicsoda Jézus?</text:p>
      <text:p text:style-name="Átvett_20_anyagokra">Álljunk meg csodálkozva ez előtt a titok előtt, hogy Isten mit adott nekünk Krisztusban. És valljuk meg, hogy hitünk legnagyobb titka ez: Isten úgy szerette ezt a világot, hogy egyszülött Fiát adta, hogy aki hiszen Őbenne, el ne vesszen, hanem örök élete legyen.</text:p>
      <text:p text:style-name="P35">Artur Jores hamburgi orvosprofesszor egy klinikát állított fel, ahol tanulmányozta az emberek halálát, és könyvet írt erről. Azt mondta: reménység nélkül nem lehet meghalni, látom a klinikámon. Nyissátok ki a kapukat és engedjétek be azokat a lelkészeket, akik tudják mondani azt a reménységet, hogy ezek az emberek, akiket itt kezelek, emberi módon haljanak meg. — Valóban így van. Ez a feladatunk, a hitünk és missziónk!</text:p>
      <text:p text:style-name="Átvett_20_anyagokra">Áldjon meg minket Isten, hogy legyünk boldogok ebben a hitben.</text:p>
      <text:p text:style-name="P26"><text:span text:style-name="Kiemelt">Ámen</text:span></text:p>
      <text:p text:style-name="Könyvadatsor"><text:span text:style-name="T15">(</text:span><text:span text:style-name="T23">Keken András</text:span><text:span text:style-name="T15">: </text:span><text:span text:style-name="T5">Segítség</text:span><text:span text:style-name="T15">. </text:span><text:span text:style-name="T16">Keken Andrásné</text:span><text:span text:style-name="T15">)</text:span><text:span text:style-name="T4">:</text:span></text:p>
      <text:p text:style-name="P26">1949. február 20.</text:p>
      <text:p text:style-name="P25"><text:span text:style-name="T99">HATVANAD VASÁRNAP</text:span></text:p>
      <text:p text:style-name="Átvett_20_anyagok_20_behúzás_20_réssel"><text:span text:style-name="Félig_20_kiemelt">Közületek ki tud rám bűnt bizonyítani? Ha az igazságot mondom, miért nem hisztek nekem? Aki az Istentől van, hallja az Isten beszédeit; ti azért nem halljátok, mert nem az Istentől valók vagytok.” Azután így szóltak hozzá a zsidók: „Vajon nem jól mondjuk, hogy samáriai vagy te, és ördög van benned?” Jézus így válaszolt: „Bennem nincsen ördög, ellenben én tisztelem az én Atyámat, ti pedig gyaláztok engem. Én nem keresem a magam dicsőségét; van aki keresi, és ő majd ítéletet mond.</text:span></text:p>
      <text:p text:style-name="P37"><text:span text:style-name="Félig_20_kiemelt">Jn 8,46-51</text:span></text:p>
      <text:p text:style-name="P25"><text:span text:style-name="T99">AZ ÖRDÖG IGÉZETÉBEN</text:span></text:p>
      <text:p text:style-name="P40">Keresztyén gyülekezet, testvéreim a Jézus Krisztusban! Az ember és az ördög között többféle viszony alakulhat ki. <text:span text:style-name="T18">Lehet úgy, ahogyan Péter apostol mondja: az ördög szerte jár körülöttünk, és várja az órát, hogy tőrébe ejthessen, elnyelhessen, áldozatává tehessen bennünket. A legsúlyosabb eset, mikor a Sátán beleköltözik az emberbe. Ez történt Júdással, így lett Júdás a Sátán akarat nélküli, engedelmes eszközévé. Aki járt már megszállottak között, vagy aki nyitott szemmel élte végig az utolsó tíz esztendőt, az nagyon jól tudja, hogy a Sátán emberbe való költözése nem valami bibliai szimbólum, hanem véres és rettenetes valóság. A leggyakoribb eset, testvéreim, mégis az, amikor az ördög hipnotizálja az embert. Azt olvassuk az indiai jógikról, hogy nekik olyan természetfölötti képességeik vannak, olyan emberfeletti akaraterejük van, hogy hipnotizálni tudnak néha egész tömegeket, és a maguk akaratát úgy rájuk tudják kényszeríteni, hogy ezek az ő szemükkel látnak, arra mennek, amerre ők vezetik. Nos tehát, testvéreim, ez történt a jeruzsálemi templomban azzal a tömeggel, amely összegyűlt Isten tiszteletére, és azokkal a farizeusokkal, akik a felolvasott ige szerint vitába szálltak Jézus Krisztussal. </text:span><text:span text:style-name="T13">Az ördög igézetében voltak. </text:span><text:span text:style-name="T18">A Sátán rávette őket Jézussal </text:span><text:span text:style-name="T13">kétféle ellenállásra.</text:span></text:p>
      <text:p text:style-name="Átvett_20_anyagokra"><text:span text:style-name="T18">Rávette őket először is a </text:span><text:span text:style-name="T13">passzív ellenállásra, </text:span><text:span text:style-name="T18">arra, hogy ne fogadják be, hanem utasítsák vissza Jézus igéjét. Érthetetlen ez, testvéreim, ha meggondoljuk, hogy mit utasítottak vissza. Az igét! Azt az igét, amelyről Jézus maga mondotta, hogy </text:span><text:span text:style-name="T13">igazság. </text:span><text:span text:style-name="T18">Illés menekülése közben elvetődött Sareptába, ahol betért egy özvegyasszonyhoz, és azt mondotta ennek az özvegynek: A te korsódból soha ki nem fogy az olaj, és a te vékádból a liszt, és a te fiad meggyógyul. És amikor az özvegy azt tapasztalta, hogy az ő korsójában mindig van olaj, és a vékájából nem fogy ki a liszt, és amikor boldogan megtapasztalta, hogy fia, aki halálán volt, meggyógyult, akkor azt mondotta álmélkodva: Most tudom, hogy az Isten igéje a te szádon igazság. Az Isten igéje a próféta ajkán igazság volt, de mennyivel inkább igazság magának Jézus Krisztusnak ajkán.</text:span></text:p>
      <text:p text:style-name="Átvett_20_anyagokra"><text:span text:style-name="T17">Jézus ajkán igazság mindaz, amit ő nekünk a világról mond. Igazság, amit az emberről tanít, és igazság, amit Istenről hirdet. Jézus ajkán igazság minden fenyegetés. Be is teljesedtek azóta a fenyegetései azokon az embereken, akikről azt mondotta, jobb lett volna meg sem születniük, és beteljesedtek a városokon is, amelyek nem fogadták be az ő igéjét. De igazság Jézus ajkán minden ígéret. Amikor békességet ígért tanítványainak, ez az ígéret csodálatosan beteljesedett, mert a tanítványoktól senki el nem vehette az ő békességüket. Igen, az Isten igéje igazság, sőt ennél is több. </text:span><text:span text:style-name="T105">Az Isten igéje élet.</text:span><text:span text:style-name="Túlemelt"> </text:span>Azt mondja az Úr: Aki befogadja az én beszédemet, bizony mondom néktek, nem lát halált soha örökké. Az Isten igéjének olyan csodálatos hatalma van, hogy megöli minden emberben a halál csíráját, és munkálja minden emberben az életet, az örök életet. Ez az Isten igéje, testvéreim: igazság és élet. <text:span text:style-name="T18">Érthetetlen az Isten igéjének visszautasítása akkor is, hogyha nem az igét nézzük, hanem az embert tekintjük. Ez a nyomorult földi féreg vissza meri utasítani Isten igéjét! Kicsoda hát az ember?</text:span> Istennek olyan teremtménye, kit az Isten az igazság után való vággyal, az igazság után való gyötrő szomjúsággal teremtett meg. Minden emberben benne van ez a vágy. A kicsiny gyermekeket ez a vágy kérdezteti szüntelenül: Mi ez? Miért? Tudósok azért hajolnak rá a mikroszkópra, s töltenek el kutatással egy életet, mert ott él a szívükben az igazság vágya. <text:span text:style-name="T18">Mi fel vagyunk háborodva azon, ha hazugságot tapasztalunk, és szeretnénk szabadulni tőle. Miért van ez így? Azért, mert Isten bennünket is igazságra teremtett, az igazság után való vágyakozással.</text:span> Minden emberben még nagyobb vágy és gyötrőbb szomjúság él az élet után. Nézzétek az őserdőket, milyen küzdelem folyik a napfényért, a levegőért, az életért, és nézzétek meg az embereket, mennyi kínlódás, mennyi munka, mennyi harc, mennyi átok van azért, hogy élhessenek, mert ott van mindenkiben az élet vágya, és mindenki megborzong olyankor, ha megérinti a halálnak és az elmúlásnak a szele. És ha mindezeket végiggondoljuk, testvéreim, ki érti meg emberi logikával, hogy ez az ember, aki vágyakozik az igazságra, nem fogadja be a legfőbb igazságot, hogy ennek az embernek, akinek minden vágya az élet, és úgy fél az elmúlástól, nem kell az, aki és ami az életet jelenti számára. <text:span text:style-name="T17">Nem kell‑e mindnyájunknak szomorúan és bizonyos keserűséggel kérdeznünk együtt az Úrral: Miért nem hisznek az emberek az igének, miért nem fogadják be az igét és az élő igét: Jézus Krisztust?</text:span></text:p>
      <text:p text:style-name="Átvett_20_anyagokra"><text:span text:style-name="T17">Erre a kérdésre az Úr adja meg a választ: Azért nem, mert nem vagytok az Istentől valók, a Sátán igézetében vagytok, annak a Sátánnak az igézetében, aki nem az igazságnak, hanem a hazugságnak az atyja; annak a Sátánnak az igézetében, aki nem az életet akarja, hanem a halált és a kárhozatot.</text:span><text:span text:style-name="T18"> Szegény emberek, azt hiszik, és azt mondják, amikor az igét visszautasítják, hogy ők haladók, mert megszabadultak régi korok ballasztjaitól. Azt mondják magukról, hogy ők felvilágosodottak, és kiléptek a babonák sötétségéből az értelem világosságába. Azt mondják, ők felszabadultak, mert ledobták magukról az Isten törvényeit. A valóság az, hogy nem haladó, felszabadult és felvilágosodott emberek, hanem hipnotizált, megigézett, a Sátán igézetében élő emberek!</text:span></text:p>
      <text:p text:style-name="Átvett_20_anyagokra">De a Sátán nemcsak passzív ellenállásra veszi rá az embert, hanem <text:span text:style-name="T18">ráveszi őt az </text:span><text:span text:style-name="T13">aktív ellenállásra. </text:span><text:span text:style-name="T18">Ennek az ellenállásnak, a Jézussal szemben való cselekvő szembefordulásnak többféle módozatát mutatja meg ez az ige. Az a jeruzsálemi tömeg — szívében valami démoni gyűlölettel — elkezdte átkozni és gyalázni Jézust.</text:span> Valami szörnyű az, testvéreim, ahogy csúnya célzásokkal <text:span text:style-name="T93">Jézust meggyalázzák a származása miatt. Azt mondják: Mi nem vagyunk paráznák gyermekei!</text:span> <text:span text:style-name="T18">Azután gyalázni kezdik a hite miatt, és azzal vádolják meg, hogy ő elhagyta az atyák hitét, és samaritánus lett. És a legszörnyűbb, amikor az Isten egyszülött Fiára azt mondják, hogy ebben az emberben pedig az ördög lakozik. </text:span><text:span text:style-name="T17">De nem maradnak meg a gyalázkodásnál, hanem a vita végén köveket ragadnak, hogy megkövezzék őt. És nemsokára jön nagypéntek, és akkor ez a tömeg egy szívvel és egy szájjal kiáltotta Jézus felé: Feszítsd meg!</text:span> Feszítsd meg! Mondjátok, testvéreim, nem megdöbbentő ez? Azzal a Jézussal fordulnak szembe, aki mindenkivel jót tett: tanította őket, betegeiket meggyógyította, a bűnösöket feloldozta bűneik alól, a gonosz lelkeket kiűzte, a halottakat feltámasztotta, a bűnösöknek kegyelmet hirdetett. <text:span text:style-name="T18">És olyan megdöbbentő, testvéreim, hogy Jézussal szemben ez az aktív ellenállás azóta sem szűnt meg. Azóta is hangzik a gyalázkodás szava, mindig köveket ragadnak az emberek, és mindig hangzik a világon a nagypénteki kiáltás.</text:span></text:p>
      <text:p text:style-name="P35">Vajon miért van az, hogy nincs olyan név a világon, melyet annyit átkoznának, mint a Krisztus neve? Nincs olyan könyv a világon, amelyet annyira üldöznének, gúnyolnának, mint a Biblia, és nincs a világon még egy olyan közösség, amelynek annyi vértanúja lenne, amelynek olyan sokat kellett volna szenvednie, mint Krisztus tanítványi közösségének. Miért van ez így? Azért, mert a világ az ördög igézetében van, és az ördög igézetében cselekszik! A Krisztus ellen támadó emberek mind-mind szegény, szerencsétlen emberek, és nem lehet rájuk mást mondani, mint amit az Úr mondott szelíden, nagy szeretettel: Szegények, nem tudják, mit cselekszenek.</text:p>
      <text:p text:style-name="Átvett_20_anyagokra">Testvéreim, én nagyon jól tudom, hogy <text:span text:style-name="T17">nincs ebben a templomban senki, aki az aktív ellenállás állapotában találtatnék a Krisztussal szemben</text:span>. Tudom, hogy itt nincs egyetlen szív sem, amely gyűlölettel lenne Krisztus ellen, nincs egyetlen kéz sem, amely hajlandó lenne köveket ragadni Krisztus ellen, igéje ellen vagy egyháza ellen. Tudom, hogy itt nincs egyetlen száj sem, amely elkiáltaná Krisztus felé: Feszítsd meg! Ebben bizonyos vagyok. <text:span text:style-name="T17">De engedjétek meg, testvéreim, hadd tegyem fel azt a kérdést, vajon nincsenek‑e ebben a templomban, a Krisztust ünneplő gyülekezetben olyanok, akik elmarasztaltatnának a passzív ellenállás bűnében?! Mert ha nem is támadnak Krisztus ellen, de nem nyitják meg szívüket Krisztus előtt, és még nem fogadják be őt. Nos, ha vannak ilyenek, akkor tudják meg, lássák meg helyzetüket, hogy a Sátán igézetében vannak. És ha vannak ilyenek, akkor engedjék meg, hogy ez a szószékről elhangzó szó most megrázza őket, és azt mondja: Testvér, ébredj fel a halál álmából!</text:span> Testvér, serkenj fel a Sátán igézetéből, és azután nyisd meg a szívedet, és fogadd be a Krisztus igéjét, mert ez az ige számodra és mindnyájunk számára igazság és élet. Ámen.</text:p>
      <text:p text:style-name="Normál_20_réssel"><text:span text:style-name="T1">Textus:</text:span><text:span text:style-name="T6"><text:note text:id="ftn32" text:note-class="footnote"><text:note-citation>0</text:note-citation><text:note-body><text:p text:style-name="Footnote">A felhasznált fordítások forrása egyrészt a <text:span text:style-name="T106">The SWORD Project</text:span> (ld. <text:a xlink:type="simple" xlink:href="http://www.crosswire.org/sword">http://www.crosswire.org/sword</text:a>) moduljai — ez általában unicode betűkészlettel működik a héber és görög szövegek esetén —, másrészt a <text:span text:style-name="T107">BibliaTéka CD-ROM</text:span><text:span text:style-name="T108">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109">forrás</text:span> külön jelölve. A <text:span text:style-name="T106">The SWORD Project</text:span> esetén a forrásmegjelölés az <text:span text:style-name="T106">Install Manager</text:span> által használt módon történik.</text:p></text:note-body></text:note></text:span></text:p>
      <text:p text:style-name="Irat"><text:span text:style-name="T110">[HebModern] Modern Hebrew Bible:</text:span></text:p>
      <text:p text:style-name="P41"><text:span text:style-name="T111">46</text:span><text:span text:style-name="T112">מי בכם על עון יוכיחני ואם אמת דברתי מדוע לא תאמינו לי׃ </text:span><text:span text:style-name="T111">47</text:span><text:span text:style-name="T112">אשר מאת האלהים הוא ישמע את דברי האלהים על כן אתם לא שמעתם כי אינכם מאת האלהים׃ </text:span><text:span text:style-name="T111">48</text:span><text:span text:style-name="T112">אז יענו היהודים ויאמרו אליו הלא הטבנו אשר דברנו כי שמרוני אתה ושד בך׃ </text:span><text:span text:style-name="T111">49</text:span><text:span text:style-name="T112">ויען ישוע שד אין בי רק את אבי אני מכבד ואתם תבזוני׃ </text:span><text:span text:style-name="T111">50</text:span><text:span text:style-name="T112">אכן לא אבקש את כבודי יש אחד אשר יבקש וישפט׃ </text:span><text:span text:style-name="T111">51</text:span><text:span text:style-name="T112">אמן אמן אני אמר לכם אם ישמר איש את דברי לא יראה מות לנצח׃ </text:span><text:span text:style-name="T111">52</text:span><text:span text:style-name="T112">ויאמרו אליו היהודים עתה ידענו כי שד בך הן אברהם והנביאים מתו ואתה אמרת אם ישמר איש את דברי לא יטעם מות לנצח׃ </text:span><text:span text:style-name="T111">53</text:span><text:span text:style-name="T112">האתה גדול מאברהם אבינו אשר מת גם הנביאים מתו מה תעשה את עצמך׃ </text:span><text:span text:style-name="T111">54</text:span><text:span text:style-name="T112">ויען ישוע אם אני מכבד את נפשי כבודי מאין אבי הוא המכבד אתי אשר תאמרו עליו כי הוא אלהיכם׃ </text:span><text:span text:style-name="T111">55</text:span><text:span text:style-name="T112">ולא ידעתם אתו ואני ידעתיו ואם אמר לא ידעתי אתו אהיה כזב כמוכם אבל ידעתיו ואת דברו שמרתי׃ </text:span><text:span text:style-name="T111">56</text:span><text:span text:style-name="T112">אברהם אביכם שש לראות את יומי וירא וישמח׃ </text:span><text:span text:style-name="T111">57</text:span><text:span text:style-name="T112">ויאמרו אליו היהודים הנה אינך בן חמשים שנה ואת אברהם ראית׃ </text:span><text:span text:style-name="T111">58</text:span><text:span text:style-name="T112">ויאמר אליהם ישוע אמן אמן אני אמר לכם בטרם היות אברהם אני הוא׃ </text:span><text:span text:style-name="T111">59</text:span><text:span text:style-name="T112">אז ירימו אבנים לרגם אתו וישוע התעלם ויצא מן המקדש ויעבר בתוכם עבור וחלוף׃</text:span></text:p>
      <text:p text:style-name="Irat_20_-_20_Kék"><text:span text:style-name="T113">LXX/Greek New Testament:</text:span></text:p>
      <text:p text:style-name="P42">In 8.46</text:p>
      <text:p text:style-name="P43">tiv” ejx uJmwÖn ejlevgcei me peri; aJmartivas_ eij ajlhvqeian <text:s/>levgw, dia; tiv uJmeiÖ” ouj pisteuvetev moi_</text:p>
      <text:p text:style-name="P42">In 8.47</text:p>
      <text:p text:style-name="P43">oJ wj;n ejk touÖ qeouÖ ta; rJhvmata touÖ qeouÖ ajkouvei: dia; <text:s/>touÖto uJmeiÖ” oujk ajkouvete, oJvti ejk touÖ qeouÖ oujk ejstev.</text:p>
      <text:p text:style-name="P42">In 8.48</text:p>
      <text:p text:style-name="P43">jApekrivqhsan oiJ jIoudaiÖoi kai; eijÖpan aujtwÖ, Ouj kalwÖ” levgomen hJmeiÖ” oJvti Samarivth” eijÖ su; kai; <text:s/>daimovnion ejvceis_</text:p>
      <text:p text:style-name="P42">In 8.49</text:p>
      <text:p text:style-name="P43">ajpekrivqh jIhsouÖ”, jEgw; daimovnion oujk ejvcw, ajlla; timwÖ to;n patevra mou, kai; uJmeiÖ” ajtimavzetev me.</text:p>
      <text:p text:style-name="P42">In 8.50</text:p>
      <text:p text:style-name="P43">ejgw; de; ouj zhtwÖ th;n dovxan mou: ejvstin oJ zhtwÖn kai; <text:s/>krivnwn.</text:p>
      <text:p text:style-name="P42">In 8.51</text:p>
      <text:p text:style-name="P43">ajmh;n ajmh;n levgw uJmiÖn, ejavn ti” to;n ejmo;n lovgon thrhvsh, qavnaton ouj mh; qewrhvsh eij” to;n aijwÖna.</text:p>
      <text:p text:style-name="P42">In 8.52</text:p>
      <text:p text:style-name="P43">eijÖpon »oujÖnĽ aujtwÖ oiJ jIoudaiÖoi, NuÖn ejgnwvkamen oJvti daimovnion ejvcei”. jAbraa;m ajpevqanen kai; oiJ profhÖtai, kai; su; levgei”, jEavn ti” to;n lovgon mou thrhvsh, ouj mh; geuvshtai qanavtou eij” to;n aijwÖna.</text:p>
      <text:p text:style-name="P42">In 8.53</text:p>
      <text:p text:style-name="P43">mh; su; meivzwn eijÖ touÖ patro;” hJmwÖn jAbraavm, oJvsti” <text:s/>ajpevqanen_ kai; oiJ profhÖtai ajpevqanon: tivna seauto;n <text:s/>poieiÖs_</text:p>
      <text:p text:style-name="P42">In 8.54</text:p>
      <text:p text:style-name="P43">ajpekrivqh jIhsouÖ”, jEa;n ejgw; doxavsw ejmautovn, hJ dovxa mou oujdevn ejstin: ejvstin oJ pathvr mou oJ doxavzwn me, oJ;n uJmeiÖ” levgete oJvti qeo;” hJmwÖn ejstin:</text:p>
      <text:p text:style-name="P42">In 8.55</text:p>
      <text:p text:style-name="P43">kai; oujk ejgnwvkate aujtovn, ejgw; de; oijÖda aujtovn. kaj;n <text:s/>eijvpw oJvti oujk oijÖda aujtovn, ejvsomai oJvmoio” uJmiÖn yeuvsths: ajlla; oijÖda aujto;n kai; to;n lovgon aujtouÖ thrwÖ.</text:p>
      <text:p text:style-name="P42">In 8.56</text:p>
      <text:p text:style-name="P43">jAbraa;m oJ path;r uJmwÖn hjgalliavsato iJvna ijvdh th;n hJmevran th;n ejmhvn, kai; eijÖden kai; ejcavrh.</text:p>
      <text:p text:style-name="P42">In 8.57</text:p>
      <text:p text:style-name="P43">eijÖpon oujÖn oiJ jIoudaiÖoi pro;” aujtovn, Penthvkonta ejvth <text:s/>oujvpw ejvcei” kai; jAbraa;m eJwvrakas_</text:p>
      <text:p text:style-name="P42">In 8.58</text:p>
      <text:p text:style-name="P43">eijÖpen aujtoiÖ” jIhsouÖ”, jAmh;n ajmh;n levgw uJmiÖn, pri;n jAbraa;m genevsqai ejgw; eijmiv.</text:p>
      <text:p text:style-name="P42">In 8.59</text:p>
      <text:p text:style-name="P43">hjÖran oujÖn livqou” iJvna bavlwsin ejp! aujtovn: jIhsouÖ” de; <text:s/>ejkruvbh kai; ejxhÖlq<text:span text:style-name="T88">en ejk touÖ iJerouÖ.</text:span></text:p>
      <text:p text:style-name="Irat"><text:span text:style-name="T114">[WHNU] Westscott-Hort with NA27/UBS4 variants 1881</text:span></text:p>
      <text:p text:style-name="P44"><text:span text:style-name="T111">46</text:span><text:span text:style-name="T115">τις</text:span><text:span text:style-name="T116"> </text:span><text:span text:style-name="T115">εξ</text:span><text:span text:style-name="T116"> </text:span><text:span text:style-name="T115">υμων</text:span><text:span text:style-name="T116"> </text:span><text:span text:style-name="T115">ελεγχει</text:span><text:span text:style-name="T116"> </text:span><text:span text:style-name="T115">με</text:span><text:span text:style-name="T116"> </text:span><text:span text:style-name="T115">περι</text:span><text:span text:style-name="T116"> </text:span><text:span text:style-name="T115">αμαρτιας</text:span><text:span text:style-name="T116"> </text:span><text:span text:style-name="T115">ει</text:span><text:span text:style-name="T116"> </text:span><text:span text:style-name="T115">αληθειαν</text:span><text:span text:style-name="T116"> </text:span><text:span text:style-name="T115">λεγω</text:span><text:span text:style-name="T116"> </text:span><text:span text:style-name="T115">δια</text:span><text:span text:style-name="T116"> </text:span><text:span text:style-name="T115">τι</text:span><text:span text:style-name="T116"> </text:span><text:span text:style-name="T115">υμεις</text:span><text:span text:style-name="T116"> </text:span><text:span text:style-name="T115">ου</text:span><text:span text:style-name="T116"> </text:span><text:span text:style-name="T115">πιστευετε</text:span><text:span text:style-name="T116"> </text:span><text:span text:style-name="T115">μοι</text:span><text:span text:style-name="T116"> </text:span><text:span text:style-name="T111">47</text:span><text:span text:style-name="T115">ο</text:span><text:span text:style-name="T116"> </text:span><text:span text:style-name="T115">ων</text:span><text:span text:style-name="T116"> </text:span><text:span text:style-name="T115">εκ</text:span><text:span text:style-name="T116"> </text:span><text:span text:style-name="T115">του</text:span><text:span text:style-name="T116"> </text:span><text:span text:style-name="T115">θεου</text:span><text:span text:style-name="T116"> </text:span><text:span text:style-name="T115">τα</text:span><text:span text:style-name="T116"> </text:span><text:span text:style-name="T115">ρηματα</text:span><text:span text:style-name="T116"> </text:span><text:span text:style-name="T115">του</text:span><text:span text:style-name="T116"> </text:span><text:span text:style-name="T115">θεου</text:span><text:span text:style-name="T116"> </text:span><text:span text:style-name="T115">ακουει</text:span><text:span text:style-name="T116"> </text:span><text:span text:style-name="T115">δια</text:span><text:span text:style-name="T116"> </text:span><text:span text:style-name="T115">τουτο</text:span><text:span text:style-name="T116"> </text:span><text:span text:style-name="T115">υμεις</text:span><text:span text:style-name="T116"> </text:span><text:span text:style-name="T115">ουκ</text:span><text:span text:style-name="T116"> </text:span><text:span text:style-name="T115">ακουετε</text:span><text:span text:style-name="T116"> </text:span><text:span text:style-name="T115">οτι</text:span><text:span text:style-name="T116"> </text:span><text:span text:style-name="T115">εκ</text:span><text:span text:style-name="T116"> </text:span><text:span text:style-name="T115">του</text:span><text:span text:style-name="T116"> </text:span><text:span text:style-name="T115">θεου</text:span><text:span text:style-name="T116"> </text:span><text:span text:style-name="T115">ουκ</text:span><text:span text:style-name="T116"> </text:span><text:span text:style-name="T115">εστε</text:span><text:span text:style-name="T116"> </text:span><text:span text:style-name="T111">48</text:span><text:span text:style-name="T115">απεκριθησαν</text:span><text:span text:style-name="T116"> </text:span><text:span text:style-name="T115">οι</text:span><text:span text:style-name="T116"> </text:span><text:span text:style-name="T115">ιουδαιοι</text:span><text:span text:style-name="T116"> </text:span><text:span text:style-name="T115">και</text:span><text:span text:style-name="T116"> </text:span><text:span text:style-name="T115">ειπαν</text:span><text:span text:style-name="T116"> </text:span><text:span text:style-name="T115">αυτω</text:span><text:span text:style-name="T116"> </text:span><text:span text:style-name="T115">ου</text:span><text:span text:style-name="T116"> </text:span><text:span text:style-name="T115">καλως</text:span><text:span text:style-name="T116"> </text:span><text:span text:style-name="T115">λεγομεν</text:span><text:span text:style-name="T116"> </text:span><text:span text:style-name="T115">ημεις</text:span><text:span text:style-name="T116"> </text:span><text:span text:style-name="T115">οτι</text:span><text:span text:style-name="T116"> </text:span><text:span text:style-name="T115">σαμαριτης</text:span><text:span text:style-name="T116"> </text:span><text:span text:style-name="T115">ει</text:span><text:span text:style-name="T116"> </text:span><text:span text:style-name="T115">συ</text:span><text:span text:style-name="T116"> </text:span><text:span text:style-name="T115">και</text:span><text:span text:style-name="T116"> </text:span><text:span text:style-name="T115">δαιμονιον</text:span><text:span text:style-name="T116"> </text:span><text:span text:style-name="T115">εχεις</text:span><text:span text:style-name="T116"> </text:span><text:span text:style-name="T111">49</text:span><text:span text:style-name="T115">απεκριθη</text:span><text:span text:style-name="T116"> </text:span><text:span text:style-name="T115">ιησους</text:span><text:span text:style-name="T116"> </text:span><text:span text:style-name="T115">εγω</text:span><text:span text:style-name="T116"> </text:span><text:span text:style-name="T115">δαιμονιον</text:span><text:span text:style-name="T116"> </text:span><text:span text:style-name="T115">ουκ</text:span><text:span text:style-name="T116"> </text:span><text:span text:style-name="T115">εχω</text:span><text:span text:style-name="T116"> </text:span><text:span text:style-name="T115">αλλα</text:span><text:span text:style-name="T116"> </text:span><text:span text:style-name="T115">τιμω</text:span><text:span text:style-name="T116"> </text:span><text:span text:style-name="T115">τον</text:span><text:span text:style-name="T116"> </text:span><text:span text:style-name="T115">πατερα</text:span><text:span text:style-name="T116"> </text:span><text:span text:style-name="T115">μου</text:span><text:span text:style-name="T116"> </text:span><text:span text:style-name="T115">και</text:span><text:span text:style-name="T116"> </text:span><text:span text:style-name="T115">υμεις</text:span><text:span text:style-name="T116"> </text:span><text:span text:style-name="T115">ατιμαζετε</text:span><text:span text:style-name="T116"> </text:span><text:span text:style-name="T115">με</text:span><text:span text:style-name="T116"> </text:span><text:span text:style-name="T111">50</text:span><text:span text:style-name="T115">εγω</text:span><text:span text:style-name="T116"> </text:span><text:span text:style-name="T115">δε</text:span><text:span text:style-name="T116"> </text:span><text:span text:style-name="T115">ου</text:span><text:span text:style-name="T116"> </text:span><text:span text:style-name="T115">ζητω</text:span><text:span text:style-name="T116"> </text:span><text:span text:style-name="T115">την</text:span><text:span text:style-name="T116"> </text:span><text:span text:style-name="T115">δοξαν</text:span><text:span text:style-name="T116"> </text:span><text:span text:style-name="T115">μου</text:span><text:span text:style-name="T116"> </text:span><text:span text:style-name="T115">εστιν</text:span><text:span text:style-name="T116"> </text:span><text:span text:style-name="T115">ο</text:span><text:span text:style-name="T116"> </text:span><text:span text:style-name="T115">ζητων</text:span><text:span text:style-name="T116"> </text:span><text:span text:style-name="T115">και</text:span><text:span text:style-name="T116"> </text:span><text:span text:style-name="T115">κρινων</text:span><text:span text:style-name="T116"> </text:span><text:span text:style-name="T111">51</text:span><text:span text:style-name="T115">αμην</text:span><text:span text:style-name="T116"> </text:span><text:span text:style-name="T115">αμην</text:span><text:span text:style-name="T116"> </text:span><text:span text:style-name="T115">λεγω</text:span><text:span text:style-name="T116"> </text:span><text:span text:style-name="T115">υμιν</text:span><text:span text:style-name="T116"> </text:span><text:span text:style-name="T115">εαν</text:span><text:span text:style-name="T116"> </text:span><text:span text:style-name="T115">τις</text:span><text:span text:style-name="T116"> </text:span><text:span text:style-name="T115">τον</text:span><text:span text:style-name="T116"> </text:span><text:span text:style-name="T115">εμον</text:span><text:span text:style-name="T116"> </text:span><text:span text:style-name="T115">λογον</text:span><text:span text:style-name="T116"> </text:span><text:span text:style-name="T115">τηρηση</text:span><text:span text:style-name="T116"> </text:span><text:span text:style-name="T115">θανατον</text:span><text:span text:style-name="T116"> </text:span><text:span text:style-name="T115">ου</text:span><text:span text:style-name="T116"> </text:span><text:span text:style-name="T115">μη</text:span><text:span text:style-name="T116"> </text:span><text:span text:style-name="T115">θεωρηση</text:span><text:span text:style-name="T116"> </text:span><text:span text:style-name="T115">εις</text:span><text:span text:style-name="T116"> </text:span><text:span text:style-name="T115">τον</text:span><text:span text:style-name="T116"> </text:span><text:span text:style-name="T115">αιωνα</text:span><text:span text:style-name="T116"> </text:span><text:span text:style-name="T111">52</text:span><text:span text:style-name="T115">ειπον</text:span><text:span text:style-name="T116"> <text:s/>[</text:span><text:span text:style-name="T115">ουν</text:span><text:span text:style-name="T116">]</text:span></text:p>
      <text:p text:style-name="P44"><text:span text:style-name="T116"><text:s/></text:span><text:span text:style-name="T115">αυτω</text:span><text:span text:style-name="T116"> </text:span><text:span text:style-name="T115">οι</text:span><text:span text:style-name="T116"> </text:span><text:span text:style-name="T115">ιουδαιοι</text:span><text:span text:style-name="T116"> </text:span><text:span text:style-name="T115">νυν</text:span><text:span text:style-name="T116"> </text:span><text:span text:style-name="T115">εγνωκαμεν</text:span><text:span text:style-name="T116"> </text:span><text:span text:style-name="T115">οτι</text:span><text:span text:style-name="T116"> </text:span><text:span text:style-name="T115">δαιμονιον</text:span><text:span text:style-name="T116"> </text:span><text:span text:style-name="T115">εχεις</text:span><text:span text:style-name="T116"> </text:span><text:span text:style-name="T115">αβρααμ</text:span><text:span text:style-name="T116"> </text:span><text:span text:style-name="T115">απεθανεν</text:span><text:span text:style-name="T116"> </text:span><text:span text:style-name="T115">και</text:span><text:span text:style-name="T116"> </text:span><text:span text:style-name="T115">οι</text:span><text:span text:style-name="T116"> </text:span><text:span text:style-name="T115">προφηται</text:span><text:span text:style-name="T116"> </text:span><text:span text:style-name="T115">και</text:span><text:span text:style-name="T116"> </text:span><text:span text:style-name="T115">συ</text:span><text:span text:style-name="T116"> </text:span><text:span text:style-name="T115">λεγεις</text:span><text:span text:style-name="T116"> </text:span><text:span text:style-name="T115">εαν</text:span><text:span text:style-name="T116"> </text:span><text:span text:style-name="T115">τις</text:span><text:span text:style-name="T116"> </text:span><text:span text:style-name="T115">τον</text:span><text:span text:style-name="T116"> </text:span><text:span text:style-name="T115">λογον</text:span><text:span text:style-name="T116"> </text:span><text:span text:style-name="T115">μου</text:span><text:span text:style-name="T116"> </text:span><text:span text:style-name="T115">τηρηση</text:span><text:span text:style-name="T116"> </text:span><text:span text:style-name="T115">ου</text:span><text:span text:style-name="T116"> </text:span><text:span text:style-name="T115">μη</text:span><text:span text:style-name="T116"> </text:span><text:span text:style-name="T115">γευσηται</text:span><text:span text:style-name="T116"> </text:span><text:span text:style-name="T115">θανατου</text:span><text:span text:style-name="T116"> </text:span><text:span text:style-name="T115">εις</text:span><text:span text:style-name="T116"> </text:span><text:span text:style-name="T115">τον</text:span><text:span text:style-name="T116"> </text:span><text:span text:style-name="T115">αιωνα</text:span><text:span text:style-name="T116"> </text:span><text:span text:style-name="T111">53</text:span><text:span text:style-name="T115">μη</text:span><text:span text:style-name="T116"> </text:span><text:span text:style-name="T115">συ</text:span><text:span text:style-name="T116"> </text:span><text:span text:style-name="T115">μειζων</text:span><text:span text:style-name="T116"> </text:span><text:span text:style-name="T115">ει</text:span><text:span text:style-name="T116"> </text:span><text:span text:style-name="T115">του</text:span><text:span text:style-name="T116"> </text:span><text:span text:style-name="T115">πατρος</text:span><text:span text:style-name="T116"> </text:span><text:span text:style-name="T115">ημων</text:span><text:span text:style-name="T116"> </text:span><text:span text:style-name="T115">αβρααμ</text:span><text:span text:style-name="T116"> </text:span><text:span text:style-name="T115">οστις</text:span><text:span text:style-name="T116"> </text:span><text:span text:style-name="T115">απεθανεν</text:span><text:span text:style-name="T116"> </text:span><text:span text:style-name="T115">και</text:span><text:span text:style-name="T116"> </text:span><text:span text:style-name="T115">οι</text:span><text:span text:style-name="T116"> </text:span><text:span text:style-name="T115">προφηται</text:span><text:span text:style-name="T116"> </text:span><text:span text:style-name="T115">απεθανον</text:span><text:span text:style-name="T116"> </text:span><text:span text:style-name="T115">τινα</text:span><text:span text:style-name="T116"> </text:span><text:span text:style-name="T115">σεαυτον</text:span><text:span text:style-name="T116"> </text:span><text:span text:style-name="T115">ποιεις</text:span><text:span text:style-name="T116"> </text:span><text:span text:style-name="T111">54</text:span><text:span text:style-name="T115">απεκριθη</text:span><text:span text:style-name="T116"> </text:span><text:span text:style-name="T115">ιησους</text:span><text:span text:style-name="T116"> </text:span><text:span text:style-name="T115">εαν</text:span><text:span text:style-name="T116"> </text:span><text:span text:style-name="T115">εγω</text:span><text:span text:style-name="T116"> </text:span><text:span text:style-name="T115">δοξασω</text:span><text:span text:style-name="T116"> </text:span><text:span text:style-name="T115">εμαυτον</text:span><text:span text:style-name="T116"> </text:span><text:span text:style-name="T115">η</text:span><text:span text:style-name="T116"> </text:span><text:span text:style-name="T115">δοξα</text:span><text:span text:style-name="T116"> </text:span><text:span text:style-name="T115">μου</text:span><text:span text:style-name="T116"> </text:span><text:span text:style-name="T115">ουδεν</text:span><text:span text:style-name="T116"> </text:span><text:span text:style-name="T115">εστιν</text:span><text:span text:style-name="T116"> </text:span><text:span text:style-name="T115">εστιν</text:span><text:span text:style-name="T116"> </text:span><text:span text:style-name="T115">ο</text:span><text:span text:style-name="T116"> </text:span><text:span text:style-name="T115">πατηρ</text:span><text:span text:style-name="T116"> </text:span><text:span text:style-name="T115">μου</text:span><text:span text:style-name="T116"> </text:span><text:span text:style-name="T115">ο</text:span><text:span text:style-name="T116"> </text:span><text:span text:style-name="T115">δοξαζων</text:span><text:span text:style-name="T116"> </text:span><text:span text:style-name="T115">με</text:span><text:span text:style-name="T116"> </text:span><text:span text:style-name="T115">ον</text:span><text:span text:style-name="T116"> </text:span><text:span text:style-name="T115">υμεις</text:span><text:span text:style-name="T116"> </text:span><text:span text:style-name="T115">λεγετε</text:span><text:span text:style-name="T116"> </text:span><text:span text:style-name="T115">οτι</text:span><text:span text:style-name="T116"> </text:span><text:span text:style-name="T115">θεος</text:span><text:span text:style-name="T116"> <text:s/></text:span><text:span text:style-name="T115">ημων</text:span></text:p>
      <text:p text:style-name="P44"><text:span text:style-name="T116"><text:s/></text:span><text:span text:style-name="T115">εστιν</text:span><text:span text:style-name="T116"> </text:span><text:span text:style-name="T111">55</text:span><text:span text:style-name="T115">και</text:span><text:span text:style-name="T116"> </text:span><text:span text:style-name="T115">ουκ</text:span><text:span text:style-name="T116"> </text:span><text:span text:style-name="T115">εγνωκατε</text:span><text:span text:style-name="T116"> </text:span><text:span text:style-name="T115">αυτον</text:span><text:span text:style-name="T116"> </text:span><text:span text:style-name="T115">εγω</text:span><text:span text:style-name="T116"> </text:span><text:span text:style-name="T115">δε</text:span><text:span text:style-name="T116"> </text:span><text:span text:style-name="T115">οιδα</text:span><text:span text:style-name="T116"> </text:span><text:span text:style-name="T115">αυτον</text:span><text:span text:style-name="T116"> </text:span><text:span text:style-name="T115">καν</text:span><text:span text:style-name="T116"> </text:span><text:span text:style-name="T115">ειπω</text:span><text:span text:style-name="T116"> </text:span><text:span text:style-name="T115">οτι</text:span><text:span text:style-name="T116"> </text:span><text:span text:style-name="T115">ουκ</text:span><text:span text:style-name="T116"> </text:span><text:span text:style-name="T115">οιδα</text:span><text:span text:style-name="T116"> </text:span><text:span text:style-name="T115">αυτον</text:span><text:span text:style-name="T116"> </text:span><text:span text:style-name="T115">εσομαι</text:span><text:span text:style-name="T116"> </text:span><text:span text:style-name="T115">ομοιος</text:span><text:span text:style-name="T116"> </text:span><text:span text:style-name="T115">υμιν</text:span><text:span text:style-name="T116"> </text:span><text:span text:style-name="T115">ψευστης</text:span><text:span text:style-name="T116"> </text:span><text:span text:style-name="T115">αλλα</text:span><text:span text:style-name="T116"> </text:span><text:span text:style-name="T115">οιδα</text:span><text:span text:style-name="T116"> </text:span><text:span text:style-name="T115">αυτον</text:span><text:span text:style-name="T116"> </text:span><text:span text:style-name="T115">και</text:span><text:span text:style-name="T116"> </text:span><text:span text:style-name="T115">τον</text:span><text:span text:style-name="T116"> </text:span><text:span text:style-name="T115">λογον</text:span><text:span text:style-name="T116"> </text:span><text:span text:style-name="T115">αυτου</text:span><text:span text:style-name="T116"> </text:span><text:span text:style-name="T115">τηρω</text:span><text:span text:style-name="T116"> </text:span><text:span text:style-name="T111">56</text:span><text:span text:style-name="T115">αβρααμ</text:span><text:span text:style-name="T116"> </text:span><text:span text:style-name="T115">ο</text:span><text:span text:style-name="T116"> </text:span><text:span text:style-name="T115">πατηρ</text:span><text:span text:style-name="T116"> </text:span><text:span text:style-name="T115">υμων</text:span><text:span text:style-name="T116"> </text:span><text:span text:style-name="T115">ηγαλλιασατο</text:span><text:span text:style-name="T116"> </text:span><text:span text:style-name="T115">ινα</text:span><text:span text:style-name="T116"> </text:span><text:span text:style-name="T115">ιδη</text:span><text:span text:style-name="T116"> </text:span><text:span text:style-name="T115">την</text:span><text:span text:style-name="T116"> </text:span><text:span text:style-name="T115">ημεραν</text:span><text:span text:style-name="T116"> </text:span><text:span text:style-name="T115">την</text:span><text:span text:style-name="T116"> </text:span><text:span text:style-name="T115">εμην</text:span><text:span text:style-name="T116"> </text:span><text:span text:style-name="T115">και</text:span><text:span text:style-name="T116"> </text:span><text:span text:style-name="T115">ειδεν</text:span><text:span text:style-name="T116"> </text:span><text:span text:style-name="T115">και</text:span><text:span text:style-name="T116"> </text:span><text:span text:style-name="T115">εχαρη</text:span><text:span text:style-name="T116"> </text:span><text:span text:style-name="T111">57</text:span><text:span text:style-name="T115">ειπον</text:span><text:span text:style-name="T116"> </text:span><text:span text:style-name="T115">ουν</text:span><text:span text:style-name="T116"> </text:span><text:span text:style-name="T115">οι</text:span><text:span text:style-name="T116"> </text:span><text:span text:style-name="T115">ιουδαιοι</text:span><text:span text:style-name="T116"> </text:span><text:span text:style-name="T115">προς</text:span><text:span text:style-name="T116"> </text:span><text:span text:style-name="T115">αυτον</text:span><text:span text:style-name="T116"> </text:span><text:span text:style-name="T115">πεντηκοντα</text:span><text:span text:style-name="T116"> </text:span><text:span text:style-name="T115">ετη</text:span><text:span text:style-name="T116"> </text:span><text:span text:style-name="T115">ουπω</text:span><text:span text:style-name="T116"> </text:span><text:span text:style-name="T115">εχεις</text:span><text:span text:style-name="T116"> </text:span><text:span text:style-name="T115">και</text:span><text:span text:style-name="T116"> </text:span><text:span text:style-name="T115">αβρααμ</text:span><text:span text:style-name="T116"> </text:span><text:span text:style-name="T115">εωρακας</text:span><text:span text:style-name="T116"> </text:span><text:span text:style-name="T111">58</text:span><text:span text:style-name="T115">ειπεν</text:span><text:span text:style-name="T116"> </text:span><text:span text:style-name="T115">αυτοις</text:span><text:span text:style-name="T116"> </text:span><text:span text:style-name="T115">ιησους</text:span><text:span text:style-name="T116"> </text:span><text:span text:style-name="T115">αμην</text:span><text:span text:style-name="T116"> </text:span><text:span text:style-name="T115">αμην</text:span><text:span text:style-name="T116"> </text:span><text:span text:style-name="T115">λεγω</text:span><text:span text:style-name="T116"> </text:span><text:span text:style-name="T115">υμιν</text:span><text:span text:style-name="T116"> </text:span><text:span text:style-name="T115">πριν</text:span><text:span text:style-name="T116"> </text:span><text:span text:style-name="T115">αβρααμ</text:span><text:span text:style-name="T116"> </text:span><text:span text:style-name="T115">γενεσθαι</text:span><text:span text:style-name="T116"> </text:span><text:span text:style-name="T115">εγω</text:span><text:span text:style-name="T116"> </text:span><text:span text:style-name="T115">ειμι</text:span><text:span text:style-name="T116"> </text:span><text:span text:style-name="T111">59</text:span><text:span text:style-name="T115">ηραν</text:span><text:span text:style-name="T116"> </text:span><text:span text:style-name="T115">ουν</text:span><text:span text:style-name="T116"> </text:span><text:span text:style-name="T115">λιθους</text:span><text:span text:style-name="T116"> </text:span><text:span text:style-name="T115">ινα</text:span><text:span text:style-name="T116"> </text:span><text:span text:style-name="T115">βαλωσιν</text:span><text:span text:style-name="T116"> </text:span><text:span text:style-name="T115">επ</text:span><text:span text:style-name="T116"> </text:span><text:span text:style-name="T115">αυτον</text:span><text:span text:style-name="T116"> </text:span><text:span text:style-name="T115">ιησους</text:span><text:span text:style-name="T116"> </text:span><text:span text:style-name="T115">δε</text:span><text:span text:style-name="T116"> </text:span><text:span text:style-name="T115">εκρυβη</text:span><text:span text:style-name="T116"> </text:span><text:span text:style-name="T115">και</text:span><text:span text:style-name="T116"> </text:span><text:span text:style-name="T115">εξηλθεν</text:span><text:span text:style-name="T116"> </text:span><text:span text:style-name="T115">εκ</text:span><text:span text:style-name="T116"> </text:span><text:span text:style-name="T115">του</text:span><text:span text:style-name="T116"> </text:span><text:span text:style-name="T115">ιερου</text:span></text:p>
      <text:p text:style-name="Irat"><text:span text:style-name="T114">[UMGreek] Unaccented Modern Greek Text:</text:span></text:p>
      <text:p text:style-name="P45"><text:span text:style-name="T111">46</text:span><text:span text:style-name="T115">Τις</text:span><text:span text:style-name="T116"> </text:span><text:span text:style-name="T115">απο</text:span><text:span text:style-name="T116"> </text:span><text:span text:style-name="T115">σας</text:span><text:span text:style-name="T116"> </text:span><text:span text:style-name="T115">με</text:span><text:span text:style-name="T116"> </text:span><text:span text:style-name="T115">ελεγχει</text:span><text:span text:style-name="T116"> </text:span><text:span text:style-name="T115">περι</text:span><text:span text:style-name="T116"> </text:span><text:span text:style-name="T115">αμαρτιας</text:span><text:span text:style-name="T116">; </text:span><text:span text:style-name="T115">εαν</text:span><text:span text:style-name="T116"> </text:span><text:span text:style-name="T115">δε</text:span><text:span text:style-name="T116"> </text:span><text:span text:style-name="T115">αληθειαν</text:span><text:span text:style-name="T116"> </text:span><text:span text:style-name="T115">λεγω</text:span><text:span text:style-name="T116">, </text:span><text:span text:style-name="T115">δια</text:span><text:span text:style-name="T116"> </text:span><text:span text:style-name="T115">τι</text:span><text:span text:style-name="T116"> </text:span><text:span text:style-name="T115">σεις</text:span><text:span text:style-name="T116"> </text:span><text:span text:style-name="T115">δεν</text:span><text:span text:style-name="T116"> </text:span><text:span text:style-name="T115">με</text:span><text:span text:style-name="T116"> </text:span><text:span text:style-name="T115">πιστευετε</text:span><text:span text:style-name="T116">; </text:span><text:span text:style-name="T111">47</text:span><text:span text:style-name="T115">Οστις</text:span><text:span text:style-name="T116"> </text:span><text:span text:style-name="T115">ειναι</text:span><text:span text:style-name="T116"> </text:span><text:span text:style-name="T115">εκ</text:span><text:span text:style-name="T116"> </text:span><text:span text:style-name="T115">του</text:span><text:span text:style-name="T116"> </text:span><text:span text:style-name="T115">Θεου</text:span><text:span text:style-name="T116">, </text:span><text:span text:style-name="T115">τους</text:span><text:span text:style-name="T116"> </text:span><text:span text:style-name="T115">λογους</text:span><text:span text:style-name="T116"> </text:span><text:span text:style-name="T115">του</text:span><text:span text:style-name="T116"> </text:span><text:span text:style-name="T115">Θεου</text:span><text:span text:style-name="T116"> </text:span><text:span text:style-name="T115">ακουει</text:span><text:span text:style-name="T116"> <text:s/></text:span><text:span text:style-name="T115">δια</text:span><text:span text:style-name="T116"> </text:span><text:span text:style-name="T115">τουτο</text:span><text:span text:style-name="T116"> </text:span><text:span text:style-name="T115">σεις</text:span><text:span text:style-name="T116"> </text:span><text:span text:style-name="T115">δεν</text:span><text:span text:style-name="T116"> </text:span><text:span text:style-name="T115">ακουετε</text:span><text:span text:style-name="T116">, </text:span><text:span text:style-name="T115">διοτι</text:span><text:span text:style-name="T116"> </text:span><text:span text:style-name="T115">εκ</text:span><text:span text:style-name="T116"> </text:span><text:span text:style-name="T115">του</text:span><text:span text:style-name="T116"> </text:span><text:span text:style-name="T115">Θεου</text:span><text:span text:style-name="T116"> </text:span><text:span text:style-name="T115">δεν</text:span><text:span text:style-name="T116"> </text:span><text:span text:style-name="T115">εισθε</text:span><text:span text:style-name="T116">. </text:span><text:span text:style-name="T111">48</text:span><text:span text:style-name="T115">Απεκριθησαν</text:span><text:span text:style-name="T116"> </text:span><text:span text:style-name="T115">λοιπον</text:span><text:span text:style-name="T116"> </text:span><text:span text:style-name="T115">οι</text:span><text:span text:style-name="T116"> </text:span><text:span text:style-name="T115">Ιουδαιοι</text:span><text:span text:style-name="T116"> </text:span><text:span text:style-name="T115">και</text:span><text:span text:style-name="T116"> </text:span><text:span text:style-name="T115">ειπον</text:span><text:span text:style-name="T116"> </text:span><text:span text:style-name="T115">προς</text:span><text:span text:style-name="T116"> </text:span><text:span text:style-name="T115">αυτον</text:span><text:span text:style-name="T116"> <text:s/></text:span><text:span text:style-name="T115">Δεν</text:span><text:span text:style-name="T116"> </text:span><text:span text:style-name="T115">λεγομεν</text:span><text:span text:style-name="T116"> </text:span><text:span text:style-name="T115">ημεις</text:span><text:span text:style-name="T116"> </text:span><text:span text:style-name="T115">καλως</text:span><text:span text:style-name="T116"> </text:span><text:span text:style-name="T115">οτι</text:span><text:span text:style-name="T116"> </text:span><text:span text:style-name="T115">Σαμαρειτης</text:span><text:span text:style-name="T116"> </text:span><text:span text:style-name="T115">εισαι</text:span><text:span text:style-name="T116"> </text:span><text:span text:style-name="T115">συ</text:span><text:span text:style-name="T116"> </text:span><text:span text:style-name="T115">και</text:span><text:span text:style-name="T116"> </text:span><text:span text:style-name="T115">δαιμονιον</text:span><text:span text:style-name="T116"> </text:span><text:span text:style-name="T115">εχεις</text:span><text:span text:style-name="T116">; </text:span><text:span text:style-name="T111">49</text:span><text:span text:style-name="T115">Απεκριθη</text:span><text:span text:style-name="T116"> </text:span><text:span text:style-name="T115">ο</text:span><text:span text:style-name="T116"> </text:span><text:span text:style-name="T115">Ιησους</text:span><text:span text:style-name="T116"> <text:s/></text:span><text:span text:style-name="T115">Εγω</text:span><text:span text:style-name="T116"> </text:span><text:span text:style-name="T115">δαιμονιον</text:span><text:span text:style-name="T116"> </text:span><text:span text:style-name="T115">δεν</text:span><text:span text:style-name="T116"> </text:span><text:span text:style-name="T115">εχω</text:span><text:span text:style-name="T116">, </text:span><text:span text:style-name="T115">αλλα</text:span><text:span text:style-name="T116"> </text:span><text:span text:style-name="T115">τιμω</text:span><text:span text:style-name="T116"> </text:span><text:span text:style-name="T115">τον</text:span><text:span text:style-name="T116"> </text:span><text:span text:style-name="T115">Πατερα</text:span><text:span text:style-name="T116"> </text:span><text:span text:style-name="T115">μου</text:span><text:span text:style-name="T116">, </text:span><text:span text:style-name="T115">και</text:span><text:span text:style-name="T116"> </text:span><text:span text:style-name="T115">σεις</text:span><text:span text:style-name="T116"> </text:span><text:span text:style-name="T115">με</text:span><text:span text:style-name="T116"> </text:span><text:span text:style-name="T115">ατιμαζετε</text:span><text:span text:style-name="T116">. </text:span><text:span text:style-name="T111">50</text:span><text:span text:style-name="T115">Και</text:span><text:span text:style-name="T116"> </text:span><text:span text:style-name="T115">εγω</text:span><text:span text:style-name="T116"> </text:span><text:span text:style-name="T115">δεν</text:span><text:span text:style-name="T116"> </text:span><text:span text:style-name="T115">ζητω</text:span><text:span text:style-name="T116"> </text:span><text:span text:style-name="T115">την</text:span><text:span text:style-name="T116"> </text:span><text:span text:style-name="T115">δοξαν</text:span><text:span text:style-name="T116"> </text:span><text:span text:style-name="T115">μου</text:span><text:span text:style-name="T116"> <text:s/></text:span><text:span text:style-name="T115">υπαρχει</text:span><text:span text:style-name="T116"> </text:span><text:span text:style-name="T115">ο</text:span><text:span text:style-name="T116"> </text:span><text:span text:style-name="T115">ζητων</text:span><text:span text:style-name="T116"> </text:span><text:span text:style-name="T115">και</text:span><text:span text:style-name="T116"> </text:span><text:span text:style-name="T115">κρινων</text:span><text:span text:style-name="T116">. </text:span><text:span text:style-name="T111">51</text:span><text:span text:style-name="T115">Αληθως</text:span><text:span text:style-name="T116">, </text:span><text:span text:style-name="T115">αληθως</text:span><text:span text:style-name="T116"> </text:span><text:span text:style-name="T115">σας</text:span><text:span text:style-name="T116"> </text:span><text:span text:style-name="T115">λεγω</text:span><text:span text:style-name="T116"> <text:s/></text:span><text:span text:style-name="T115">Εαν</text:span><text:span text:style-name="T116"> </text:span><text:span text:style-name="T115">τις</text:span><text:span text:style-name="T116"> </text:span><text:span text:style-name="T115">φυλαξη</text:span><text:span text:style-name="T116"> </text:span><text:span text:style-name="T115">τον</text:span><text:span text:style-name="T116"> </text:span><text:span text:style-name="T115">λογον</text:span><text:span text:style-name="T116"> </text:span><text:span text:style-name="T115">μου</text:span><text:span text:style-name="T116">, </text:span><text:span text:style-name="T115">θανατον</text:span><text:span text:style-name="T116"> </text:span><text:span text:style-name="T115">δεν</text:span><text:span text:style-name="T116"> </text:span><text:span text:style-name="T115">θελει</text:span><text:span text:style-name="T116"> </text:span><text:span text:style-name="T115">ιδει</text:span><text:span text:style-name="T116"> </text:span><text:span text:style-name="T115">εις</text:span><text:span text:style-name="T116"> </text:span><text:span text:style-name="T115">τον</text:span><text:span text:style-name="T116"> </text:span><text:span text:style-name="T115">αιωνα</text:span><text:span text:style-name="T116">. </text:span><text:span text:style-name="T111">52</text:span><text:span text:style-name="T115">Ειπον</text:span><text:span text:style-name="T116"> </text:span><text:span text:style-name="T115">λοιπον</text:span><text:span text:style-name="T116"> </text:span><text:span text:style-name="T115">προς</text:span><text:span text:style-name="T116"> </text:span><text:span text:style-name="T115">αυτον</text:span><text:span text:style-name="T116"> </text:span><text:span text:style-name="T115">οι</text:span><text:span text:style-name="T116"> </text:span><text:span text:style-name="T115">Ιουδαιοι</text:span><text:span text:style-name="T116"> <text:s/></text:span><text:span text:style-name="T115">Τωρα</text:span><text:span text:style-name="T116"> </text:span><text:span text:style-name="T115">κατελαβομεν</text:span><text:span text:style-name="T116"> </text:span><text:span text:style-name="T115">οτι</text:span><text:span text:style-name="T116"> </text:span><text:span text:style-name="T115">δαιμονιον</text:span><text:span text:style-name="T116"> </text:span><text:span text:style-name="T115">εχεις</text:span><text:span text:style-name="T116">. </text:span><text:span text:style-name="T115">Ο</text:span><text:span text:style-name="T116"> </text:span><text:span text:style-name="T115">Αβρααμ</text:span><text:span text:style-name="T116"> </text:span><text:span text:style-name="T115">απεθανε</text:span><text:span text:style-name="T116"> </text:span><text:span text:style-name="T115">και</text:span><text:span text:style-name="T116"> </text:span><text:span text:style-name="T115">οι</text:span><text:span text:style-name="T116"> </text:span><text:span text:style-name="T115">προφηται</text:span><text:span text:style-name="T116">, </text:span><text:span text:style-name="T115">και</text:span><text:span text:style-name="T116"> </text:span><text:span text:style-name="T115">συ</text:span><text:span text:style-name="T116"> </text:span><text:span text:style-name="T115">λεγεις</text:span><text:span text:style-name="T116"> <text:s/></text:span><text:span text:style-name="T115">Εαν</text:span><text:span text:style-name="T116"> </text:span><text:span text:style-name="T115">τις</text:span><text:span text:style-name="T116"> </text:span><text:span text:style-name="T115">φυλαξη</text:span><text:span text:style-name="T116"> </text:span><text:span text:style-name="T115">τον</text:span><text:span text:style-name="T116"> </text:span><text:span text:style-name="T115">λογον</text:span><text:span text:style-name="T116"> </text:span><text:span text:style-name="T115">μου</text:span><text:span text:style-name="T116">, </text:span><text:span text:style-name="T115">δεν</text:span><text:span text:style-name="T116"> </text:span><text:span text:style-name="T115">θελει</text:span><text:span text:style-name="T116"> </text:span><text:span text:style-name="T115">γευθη</text:span><text:span text:style-name="T116"> </text:span><text:span text:style-name="T115">θανατον</text:span><text:span text:style-name="T116"> </text:span><text:span text:style-name="T115">εις</text:span><text:span text:style-name="T116"> </text:span><text:span text:style-name="T115">τον</text:span><text:span text:style-name="T116"> </text:span><text:span text:style-name="T115">αιωνα</text:span><text:span text:style-name="T116">. </text:span><text:span text:style-name="T111">53</text:span><text:span text:style-name="T115">Μηπως</text:span><text:span text:style-name="T116"> </text:span><text:span text:style-name="T115">συ</text:span><text:span text:style-name="T116"> </text:span><text:span text:style-name="T115">εισαι</text:span><text:span text:style-name="T116"> </text:span><text:span text:style-name="T115">μεγαλητερος</text:span><text:span text:style-name="T116"> </text:span><text:span text:style-name="T115">του</text:span><text:span text:style-name="T116"> </text:span><text:span text:style-name="T115">πατρος</text:span><text:span text:style-name="T116"> </text:span><text:span text:style-name="T115">ημων</text:span><text:span text:style-name="T116"> </text:span><text:span text:style-name="T115">Αβρααμ</text:span><text:span text:style-name="T116">, </text:span><text:span text:style-name="T115">οστις</text:span><text:span text:style-name="T116"> </text:span><text:span text:style-name="T115">απεθανε</text:span><text:span text:style-name="T116">; </text:span><text:span text:style-name="T115">και</text:span><text:span text:style-name="T116"> </text:span><text:span text:style-name="T115">οι</text:span><text:span text:style-name="T116"> </text:span><text:span text:style-name="T115">προφηται</text:span><text:span text:style-name="T116"> </text:span><text:span text:style-name="T115">απεθανον</text:span><text:span text:style-name="T116"> <text:s/></text:span><text:span text:style-name="T115">συ</text:span><text:span text:style-name="T116"> </text:span><text:span text:style-name="T115">τινα</text:span><text:span text:style-name="T116"> </text:span><text:span text:style-name="T115">καμνεις</text:span><text:span text:style-name="T116"> </text:span><text:span text:style-name="T115">σεαυτον</text:span><text:span text:style-name="T116">; </text:span><text:span text:style-name="T111">54</text:span><text:span text:style-name="T115">Απεκριθη</text:span><text:span text:style-name="T116"> </text:span><text:span text:style-name="T115">ο</text:span><text:span text:style-name="T116"> </text:span><text:span text:style-name="T115">Ιησους</text:span><text:span text:style-name="T116"> <text:s/></text:span><text:span text:style-name="T115">Εαν</text:span><text:span text:style-name="T116"> </text:span><text:span text:style-name="T115">εγω</text:span><text:span text:style-name="T116"> </text:span><text:span text:style-name="T115">δοξαζω</text:span><text:span text:style-name="T116"> </text:span><text:span text:style-name="T115">εμαυτον</text:span><text:span text:style-name="T116">, </text:span><text:span text:style-name="T115">η</text:span><text:span text:style-name="T116"> </text:span><text:span text:style-name="T115">δοξα</text:span><text:span text:style-name="T116"> </text:span><text:span text:style-name="T115">μου</text:span><text:span text:style-name="T116"> </text:span><text:span text:style-name="T115">ειναι</text:span><text:span text:style-name="T116"> </text:span><text:span text:style-name="T115">ουδεν</text:span><text:span text:style-name="T116"> <text:s/></text:span><text:span text:style-name="T115">ο</text:span><text:span text:style-name="T116"> </text:span><text:span text:style-name="T115">Πατηρ</text:span><text:span text:style-name="T116"> </text:span><text:span text:style-name="T115">μου</text:span><text:span text:style-name="T116"> </text:span><text:span text:style-name="T115">ειναι</text:span><text:span text:style-name="T116"> </text:span><text:span text:style-name="T115">οστις</text:span><text:span text:style-name="T116"> </text:span><text:span text:style-name="T115">με</text:span><text:span text:style-name="T116"> </text:span><text:span text:style-name="T115">δοξαζει</text:span><text:span text:style-name="T116">, </text:span><text:span text:style-name="T115">τον</text:span><text:span text:style-name="T116"> </text:span><text:span text:style-name="T115">οποιον</text:span><text:span text:style-name="T116"> </text:span><text:span text:style-name="T115">σεις</text:span><text:span text:style-name="T116"> </text:span><text:span text:style-name="T115">λεγετε</text:span><text:span text:style-name="T116"> </text:span><text:span text:style-name="T115">οτι</text:span><text:span text:style-name="T116"> </text:span><text:span text:style-name="T115">ειναι</text:span><text:span text:style-name="T116"> </text:span><text:span text:style-name="T115">Θεος</text:span><text:span text:style-name="T116"> </text:span><text:span text:style-name="T115">σας</text:span><text:span text:style-name="T116">. </text:span><text:span text:style-name="T111">55</text:span><text:span text:style-name="T115">Και</text:span><text:span text:style-name="T116"> </text:span><text:span text:style-name="T115">δεν</text:span><text:span text:style-name="T116"> </text:span><text:span text:style-name="T115">εγνωρισατε</text:span><text:span text:style-name="T116"> </text:span><text:span text:style-name="T115">αυτον</text:span><text:span text:style-name="T116"> </text:span><text:span text:style-name="T115">εγω</text:span><text:span text:style-name="T116"> </text:span><text:span text:style-name="T115">ομως</text:span><text:span text:style-name="T116"> </text:span><text:span text:style-name="T115">γνωριζω</text:span><text:span text:style-name="T116"> </text:span><text:span text:style-name="T115">αυτον</text:span><text:span text:style-name="T116"> <text:s/></text:span><text:span text:style-name="T115">και</text:span><text:span text:style-name="T116"> </text:span><text:span text:style-name="T115">εαν</text:span><text:span text:style-name="T116"> </text:span><text:span text:style-name="T115">ειπω</text:span><text:span text:style-name="T116"> </text:span><text:span text:style-name="T115">οτι</text:span><text:span text:style-name="T116"> </text:span><text:span text:style-name="T115">δεν</text:span><text:span text:style-name="T116"> </text:span><text:span text:style-name="T115">γνωριζω</text:span><text:span text:style-name="T116"> </text:span><text:span text:style-name="T115">αυτον</text:span><text:span text:style-name="T116">, </text:span><text:span text:style-name="T115">θελω</text:span><text:span text:style-name="T116"> </text:span><text:span text:style-name="T115">εισθαι</text:span><text:span text:style-name="T116"> </text:span><text:span text:style-name="T115">ομοιος</text:span><text:span text:style-name="T116"> </text:span><text:span text:style-name="T115">σας</text:span><text:span text:style-name="T116"> </text:span><text:span text:style-name="T115">ψευστης</text:span><text:span text:style-name="T116"> <text:s/></text:span><text:span text:style-name="T115">αλλα</text:span><text:span text:style-name="T116"> </text:span><text:span text:style-name="T115">γνωριζω</text:span><text:span text:style-name="T116"> </text:span><text:span text:style-name="T115">αυτον</text:span><text:span text:style-name="T116"> </text:span><text:span text:style-name="T115">και</text:span><text:span text:style-name="T116"> </text:span><text:span text:style-name="T115">τον</text:span><text:span text:style-name="T116"> </text:span><text:span text:style-name="T115">λογον</text:span><text:span text:style-name="T116"> </text:span><text:span text:style-name="T115">αυτου</text:span><text:span text:style-name="T116"> </text:span><text:span text:style-name="T115">φυλαττω</text:span><text:span text:style-name="T116">. </text:span><text:span text:style-name="T111">56</text:span><text:span text:style-name="T115">Ο</text:span><text:span text:style-name="T116"> </text:span><text:span text:style-name="T115">Αβρααμ</text:span><text:span text:style-name="T116"> </text:span><text:span text:style-name="T115">ο</text:span><text:span text:style-name="T116"> </text:span><text:span text:style-name="T115">πατηρ</text:span><text:span text:style-name="T116"> </text:span><text:span text:style-name="T115">σας</text:span><text:span text:style-name="T116"> </text:span><text:span text:style-name="T115">ειχεν</text:span><text:span text:style-name="T116"> </text:span><text:span text:style-name="T115">αγαλλιασιν</text:span><text:span text:style-name="T116"> </text:span><text:span text:style-name="T115">να</text:span><text:span text:style-name="T116"> </text:span><text:span text:style-name="T115">ιδη</text:span><text:span text:style-name="T116"> </text:span><text:span text:style-name="T115">την</text:span><text:span text:style-name="T116"> </text:span><text:span text:style-name="T115">ημεραν</text:span><text:span text:style-name="T116"> </text:span><text:span text:style-name="T115">την</text:span><text:span text:style-name="T116"> </text:span><text:span text:style-name="T115">εμην</text:span><text:span text:style-name="T116"> </text:span><text:span text:style-name="T115">και</text:span><text:span text:style-name="T116"> </text:span><text:span text:style-name="T115">ειδε</text:span><text:span text:style-name="T116"> </text:span><text:span text:style-name="T115">και</text:span><text:span text:style-name="T116"> </text:span><text:span text:style-name="T115">εχαρη</text:span><text:span text:style-name="T116">. </text:span><text:span text:style-name="T111">57</text:span><text:span text:style-name="T115">Ειπον</text:span><text:span text:style-name="T116"> </text:span><text:span text:style-name="T115">λοιπον</text:span><text:span text:style-name="T116"> </text:span><text:span text:style-name="T115">οι</text:span><text:span text:style-name="T116"> </text:span><text:span text:style-name="T115">Ιουδαιοι</text:span><text:span text:style-name="T116"> </text:span><text:span text:style-name="T115">προς</text:span><text:span text:style-name="T116"> </text:span><text:span text:style-name="T115">αυτον</text:span><text:span text:style-name="T116"> <text:s/></text:span><text:span text:style-name="T115">Πεντηκοντα</text:span><text:span text:style-name="T116"> </text:span><text:span text:style-name="T115">ετη</text:span><text:span text:style-name="T116"> </text:span><text:span text:style-name="T115">δεν</text:span><text:span text:style-name="T116"> </text:span><text:span text:style-name="T115">εχεις</text:span><text:span text:style-name="T116"> </text:span><text:span text:style-name="T115">ετι</text:span><text:span text:style-name="T116">, </text:span><text:span text:style-name="T115">και</text:span><text:span text:style-name="T116"> </text:span><text:span text:style-name="T115">ειδες</text:span><text:span text:style-name="T116"> </text:span><text:span text:style-name="T115">τον</text:span><text:span text:style-name="T116"> </text:span><text:span text:style-name="T115">Αβρααμ</text:span><text:span text:style-name="T116">; </text:span><text:span text:style-name="T111">58</text:span><text:span text:style-name="T115">Ειπε</text:span><text:span text:style-name="T116"> </text:span><text:span text:style-name="T115">προς</text:span><text:span text:style-name="T116"> </text:span><text:span text:style-name="T115">αυτους</text:span><text:span text:style-name="T116"> </text:span><text:span text:style-name="T115">ο</text:span><text:span text:style-name="T116"> </text:span><text:span text:style-name="T115">Ιησους</text:span><text:span text:style-name="T116"> <text:s/></text:span><text:span text:style-name="T115">Αληθως</text:span><text:span text:style-name="T116">, </text:span><text:span text:style-name="T115">αληθως</text:span><text:span text:style-name="T116"> </text:span><text:span text:style-name="T115">σας</text:span><text:span text:style-name="T116"> </text:span><text:span text:style-name="T115">λεγω</text:span><text:span text:style-name="T116"> <text:s/></text:span><text:span text:style-name="T115">Πριν</text:span><text:span text:style-name="T116"> </text:span><text:span text:style-name="T115">γεινη</text:span><text:span text:style-name="T116"> </text:span><text:span text:style-name="T115">ο</text:span><text:span text:style-name="T116"> </text:span><text:span text:style-name="T115">Αβρααμ</text:span><text:span text:style-name="T116">, </text:span><text:span text:style-name="T115">εγω</text:span><text:span text:style-name="T116"> </text:span><text:span text:style-name="T115">ειμαι</text:span><text:span text:style-name="T116">. </text:span><text:span text:style-name="T111">59</text:span><text:span text:style-name="T115">Εσηκωσαν</text:span><text:span text:style-name="T116"> </text:span><text:span text:style-name="T115">λοιπον</text:span><text:span text:style-name="T116"> </text:span><text:span text:style-name="T115">λιθους</text:span><text:span text:style-name="T116"> </text:span><text:span text:style-name="T115">δια</text:span><text:span text:style-name="T116"> </text:span><text:span text:style-name="T115">να</text:span><text:span text:style-name="T116"> </text:span><text:span text:style-name="T115">ριψωσι</text:span><text:span text:style-name="T116"> </text:span><text:span text:style-name="T115">κατ</text:span><text:span text:style-name="T116"> <text:s/></text:span><text:span text:style-name="T115">αυτου</text:span><text:span text:style-name="T116"> <text:s/></text:span><text:span text:style-name="T115">πλην</text:span><text:span text:style-name="T116"> </text:span><text:span text:style-name="T115">ο</text:span><text:span text:style-name="T116"> </text:span><text:span text:style-name="T115">Ιησους</text:span><text:span text:style-name="T116"> </text:span><text:span text:style-name="T115">εκρυβη</text:span><text:span text:style-name="T116"> </text:span><text:span text:style-name="T115">και</text:span><text:span text:style-name="T116"> </text:span><text:span text:style-name="T115">εξηλθεν</text:span><text:span text:style-name="T116"> </text:span><text:span text:style-name="T115">εκ</text:span><text:span text:style-name="T116"> </text:span><text:span text:style-name="T115">του</text:span><text:span text:style-name="T116"> </text:span><text:span text:style-name="T115">ιερου</text:span><text:span text:style-name="T116"> </text:span><text:span text:style-name="T115">περασας</text:span><text:span text:style-name="T116"> </text:span><text:span text:style-name="T115">δια</text:span><text:span text:style-name="T116"> </text:span><text:span text:style-name="T115">μεσον</text:span><text:span text:style-name="T116"> </text:span><text:span text:style-name="T115">αυτων</text:span><text:span text:style-name="T116">, </text:span><text:span text:style-name="T115">και</text:span><text:span text:style-name="T116"> </text:span><text:span text:style-name="T115">ουτως</text:span><text:span text:style-name="T116"> </text:span><text:span text:style-name="T115">ανεχωρησε</text:span><text:span text:style-name="T116">.</text:span></text:p>
      <text:p text:style-name="Irat"><text:span text:style-name="T117">[</text:span><text:span text:style-name="Kiemelt"><text:span text:style-name="T117">Vulgate] Latin </text:span></text:span><text:span text:style-name="T117">Vulgate:</text:span></text:p>
      <text:p text:style-name="P44"><text:span text:style-name="T118"><text:s/></text:span><text:span text:style-name="T111">46</text:span><text:span text:style-name="T116">quis ex vobis arguit me de peccato si veritatem dico quare vos non creditis mihi </text:span><text:span text:style-name="T111">47</text:span><text:span text:style-name="T116">qui est ex Deo verba Dei audit propterea vos non auditis quia ex Deo non estis </text:span><text:span text:style-name="T111">48</text:span><text:span text:style-name="T116">responderunt igitur Iudaei et dixerunt ei nonne bene dicimus nos quia Samaritanus es tu et daemonium habes </text:span><text:span text:style-name="T111">49</text:span><text:span text:style-name="T116">respondit Iesus ego daemonium non habeo sed honorifico Patrem meum et vos inhonoratis me </text:span><text:span text:style-name="T111">50</text:span><text:span text:style-name="T116">ego autem non quaero gloriam meam est qui quaerit et iudicat</text:span></text:p>
      <text:p text:style-name="P44"><text:span text:style-name="T116"><text:s/></text:span><text:span text:style-name="T111">51</text:span><text:span text:style-name="T116">amen amen dico vobis si quis sermonem meum servaverit mortem non videbit in aeternum </text:span><text:span text:style-name="T111">52</text:span><text:span text:style-name="T116">dixerunt ergo Iudaei nunc cognovimus quia daemonium habes Abraham mortuus est et prophetae et tu dicis si quis sermonem meum servaverit non gustabit mortem in aeternum </text:span><text:span text:style-name="T111">53</text:span><text:span text:style-name="T116">numquid tu maior es patre nostro Abraham qui mortuus est et prophetae mortui sunt quem te ipsum facis </text:span><text:span text:style-name="T111">54</text:span><text:span text:style-name="T116">respondit Iesus si ego glorifico me ipsum gloria mea nihil est est Pater meus qui glorificat me quem vos dicitis quia Deus noster est </text:span><text:span text:style-name="T111">55</text:span><text:span text:style-name="T116">et non cognovistis eum ego autem novi eum et si dixero quia non scio eum ero similis vobis mendax sed scio eum et sermonem eius servo </text:span><text:span text:style-name="T111">56</text:span><text:span text:style-name="T116">Abraham pater vester exultavit ut videret diem meum et vidit et gavisus est </text:span><text:span text:style-name="T111">57</text:span><text:span text:style-name="T116">dixerunt ergo Iudaei ad eum quinquaginta annos nondum habes et Abraham vidisti </text:span><text:span text:style-name="T111">58</text:span><text:span text:style-name="T116">dixit eis Iesus amen amen dico vobis antequam Abraham fieret ego sum </text:span><text:span text:style-name="T111">59</text:span><text:span text:style-name="T116">tulerunt ergo lapides ut iacerent in eum Iesus autem abscondit se et exivit de templo</text:span></text:p>
      <text:p text:style-name="Irat_20_-_20_Kék"><text:span text:style-name="T2">Magyar Bibliatársulat Újfordítású Bibliája:</text:span></text:p>
      <text:p text:style-name="P42">Jn. 8,46</text:p>
      <text:p text:style-name="P42">Közületek ki tud rám bűnt bizonyítani? Ha az igazságot mondom, miért nem hisztek nekem?</text:p>
      <text:p text:style-name="P42">Jn. 8,47</text:p>
      <text:p text:style-name="P42">Aki az Istentől van, hallja az Isten beszédeit; ti azért nem halljátok, mert nem az Istentől valók vagytok.” [1Jn 4,6 ]</text:p>
      <text:p text:style-name="P42">Jn. 8,48</text:p>
      <text:p text:style-name="P42">Azután így szóltak hozzá a zsidók: „Vajon nem jól mondjuk, hogy samáriai vagy te, és ördög van benned?”</text:p>
      <text:p text:style-name="P42">Jn. 8,49</text:p>
      <text:p text:style-name="P42">Jézus így válaszolt: „Bennem nincsen ördög, ellenben én tisztelem az én Atyámat, ti pedig gyaláztok engem.</text:p>
      <text:p text:style-name="P42">Jn. 8,50</text:p>
      <text:p text:style-name="P42">Én nem keresem a magam dicsőségét: van, aki keresi, és ő majd ítéletet mond.</text:p>
      <text:p text:style-name="P42">Jn. 8,51</text:p>
      <text:p text:style-name="P42">Bizony, bizony, mondom néktek, ha valaki megtartja az én igémet, nem lát halált soha.” [Jn 11,25-26]</text:p>
      <text:p text:style-name="P42">Jn. 8,52</text:p>
      <text:p text:style-name="P42">A zsidók ezt mondták neki: „Most már tudjuk, hogy ördög van benned. Ábrahám meghalt, a próféták is meghaltak, te pedig azt mondod: Ha valaki megtartja az én igémet, az nem ízleli meg a halált soha. [Zak 1,5; <text:s/>Mt 12,24]</text:p>
      <text:p text:style-name="P42">Jn. 8,53</text:p>
      <text:p text:style-name="P42">Te nagyobb vagy atyánknál, Ábrahámnál, aki meghalt? A próféták is meghaltak! Kinek tartod magadat?” [Jn 10,33]</text:p>
      <text:p text:style-name="P42">Jn. 8,54</text:p>
      <text:p text:style-name="P42">Jézus így válaszolt: „Ha én dicsőíteném magamat, a dicsőségem semmi volna: az én Atyám az, aki megdicsőít engem, akiről ti azt mondjátok, hogy a ti Istenetek,</text:p>
      <text:p text:style-name="P42">Jn. 8,55</text:p>
      <text:p text:style-name="P42">pedig nem ismeritek őt; én azonban ismerem. Ha azt mondanám, hogy nem ismerem, hozzátok hasonlóvá, hazuggá lennék; de én ismerem őt, és megtartom az ő igéjét.</text:p>
      <text:p text:style-name="P42">Jn. 8,56</text:p>
      <text:p text:style-name="P42">Ábrahám, a ti atyátok ujjongott azon, hogy megláthatja az én napomat: meg is látta, és örült is.”</text:p>
      <text:p text:style-name="P42">Jn. 8,57</text:p>
      <text:p text:style-name="P42">A zsidók erre ezt mondták neki: „Ötvenéves sem vagy, és láttad Ábrahámot?”</text:p>
      <text:p text:style-name="P42">Jn. 8,58</text:p>
      <text:p text:style-name="P42">Jézus így felelt nekik: „Bizony, bizony, mondom néktek, mielőtt Ábrahám lett volna: én vagyok.” [ 8,24]</text:p>
      <text:p text:style-name="P42">Jn. 8,59</text:p>
      <text:p text:style-name="P42">Erre köveket ragadtak, hogy megkövezzék, de Jézus elrejtőzött, és kiment a templomból.</text:p>
      <text:p text:style-name="Irat_20_-_20_Piros"><text:span text:style-name="T72">Protestáns revideált újfordítás saját variánsa:</text:span></text:p>
      <text:p text:style-name="P42"/>
      <text:p text:style-name="Irat_20_-_20_Kék"><text:span text:style-name="T2">Károli:</text:span></text:p>
      <text:p text:style-name="P42">Ján. 8,46</text:p>
      <text:p text:style-name="P42">Ki vádol engem közületek bűnnel? Ha pedig igazságot szólok: miért nem hisztek ti nékem?</text:p>
      <text:p text:style-name="P42">Ján. 8,47</text:p>
      <text:p text:style-name="P42">A ki az Istentől van, hallgatja az Isten [1 Ján. 4,6.] beszédeit; azért nem hallgatjátok ti, mert nem vagytok az Istentől valók.</text:p>
      <text:p text:style-name="P42">Ján. 8,48</text:p>
      <text:p text:style-name="P42">Felelének azért a zsidók és mondának néki: Nem jól mondjuk-é mi, hogy te Samaritánus vagy, és ördög van [rész 7,20. 10,20.] benned?</text:p>
      <text:p text:style-name="P42">Ján. 8,49</text:p>
      <text:p text:style-name="P42">Felele Jézus: Nincs én bennem ördög; hanem tisztelem az én Atyámat, és ti gyaláztok engem.</text:p>
      <text:p text:style-name="P42">Ján. 8,50</text:p>
      <text:p text:style-name="P42">Pedig én nem keresem az én dicsőségemet: van a ki keresi és megítéli.</text:p>
      <text:p text:style-name="P42">Ján. 8,51</text:p>
      <text:p text:style-name="P42">Bizony, bizony mondom néktek, ha valaki megtartja az én beszédemet, nem lát halált [rész 5,24.] soha örökké.</text:p>
      <text:p text:style-name="P42">Ján. 8,52</text:p>
      <text:p text:style-name="P42">Mondának azért néki a zsidók: Most értettük meg, hogy ördög [vers 48.] van benned. Ábrahám meghalt, a próféták is; és te azt mondod: Ha valaki megtartja az én beszédemet, nem kóstol halált örökké.</text:p>
      <text:p text:style-name="P42">Ján. 8,53</text:p>
      <text:p text:style-name="P42">Avagy nagyobb vagy-é te a mi atyánknál Ábrahámnál, a ki meghalt? A próféták is meghaltak: kinek állítod te magadat?</text:p>
      <text:p text:style-name="P42">Ján. 8,54</text:p>
      <text:p text:style-name="P42">Felele Jézus: Ha én dicsőítem magamat, az én dicsőségem semmi: az én Atyám az, a ki [rész 12,28.] dicsőít engem, a kiről ti azt mondjátok, hogy a ti Istenetek,</text:p>
      <text:p text:style-name="P42">Ján. 8,55</text:p>
      <text:p text:style-name="P42">És nem ismeritek őt: de én ismerem őt; és ha azt mondom, hogy nem ismerem őt, hozzátok hasonlóvá, hazuggá leszek: de ismerem őt, és az ő beszédét megtartom.</text:p>
      <text:p text:style-name="P42">Ján. 8,56</text:p>
      <text:p text:style-name="P42">Ábrahám a ti atyátok örvendezett, hogy meglátja az én napomat; látta is, és örült.</text:p>
      <text:p text:style-name="P42">Ján. 8,57</text:p>
      <text:p text:style-name="P42">Mondának azért néki a zsidók: Még ötven esztendős nem vagy, és Ábrahámot láttad?</text:p>
      <text:p text:style-name="P42">Ján. 8,58</text:p>
      <text:p text:style-name="P42">Monda nékik Jézus: Bizony, bizony mondom néktek: Mielőtt Ábrahám lett, én vagyok.</text:p>
      <text:p text:style-name="P42">Ján. 8,59</text:p>
      <text:p text:style-name="P42">Köveket [rész 10,31.] ragadának azért, hogy reá hajigálják; Jézus pedig elrejtőzködék, és kiméne a templomból, átmenvén közöttük; és ilyen módon eltávozék.</text:p>
      <text:p text:style-name="Irat_20_-_20_Kék"><text:span text:style-name="T113">Szent István Társulati Biblia:</text:span></text:p>
      <text:p text:style-name="P42">Jn 8,46</text:p>
      <text:p text:style-name="P42">Ki vádolhat bűnnel közületek? Ha meg az igazságot hirdetem, miért nem hisztek nekem?</text:p>
      <text:p text:style-name="P42">Jn 8,47</text:p>
      <text:p text:style-name="P42">Aki az Istentől való, meghallja az Isten szavát. Ti azért nem halljátok meg, mert nem vagytok az Istentől valók.”</text:p>
      <text:p text:style-name="P42">Jn 8,48</text:p>
      <text:p text:style-name="P42">A zsidók erre rátámadtak: „Hát nincs igazunk, amikor szamariainak és ördögtől megszállottnak mondunk?”</text:p>
      <text:p text:style-name="P42">Jn 8,49</text:p>
      <text:p text:style-name="P42">„Nem vagyok ördögtől megszállott - felelte Jézus -, hanem tisztelem Atyámat, ti ellenben gyalázattal illettek,</text:p>
      <text:p text:style-name="P42">Jn 8,50</text:p>
      <text:p text:style-name="P42">noha nem keresem a magam dicsőségét, hisz van, aki keresse és ítéletet mondjon.</text:p>
      <text:p text:style-name="P42">Jn 8,51</text:p>
      <text:p text:style-name="P42">Bizony, bizony, mondom nektek: aki megtartja tanításomat, az nem ízleli meg a halált örökre.”</text:p>
      <text:p text:style-name="P42">Jn 8,52</text:p>
      <text:p text:style-name="P42">A zsidók közbevágtak: „Most aztán igazán meggyőződtünk róla, hogy ördögtől megszállott vagy! Ábrahám is, a próféták is meghaltak, s te azt állítod: Aki megtartja tanításomat, nem ízleli meg a halált örökre.</text:p>
      <text:p text:style-name="P42">Jn 8,53</text:p>
      <text:p text:style-name="P42">Csak nem vagy nagyobb Ábrahám atyánknál? Mert hisz ő meghalt. S a próféták is meghaltak. Mivé teszed magad?”</text:p>
      <text:p text:style-name="P42">Jn 8,54</text:p>
      <text:p text:style-name="P42">Jézus így válaszolt: „Ha én dicsőíteném meg magam, mit sem érne a dicsőségem. Atyám dicsőít meg, akiről azt mondjátok ugyan, hogy Istenetek,</text:p>
      <text:p text:style-name="P42">Jn 8,55</text:p>
      <text:p text:style-name="P42">de nem ismeritek. Én azonban ismerem, s ha azt mondanám, hogy nem ismerem, hozzátok hasonlóan hazug volnék. De ismerem, és megtartom tanítását.</text:p>
      <text:p text:style-name="P42">Jn 8,56</text:p>
      <text:p text:style-name="P42">Ábrahám, a ti atyátok örült, hogy megláthatja napomat. Meg is látta, és örült neki.”</text:p>
      <text:p text:style-name="P42">Jn 8,57</text:p>
      <text:p text:style-name="P42">A zsidók felháborodtak: „Ötvenesztendős sem vagy, s láttad Ábrahámot?”</text:p>
      <text:p text:style-name="P42">Jn 8,58</text:p>
      <text:p text:style-name="P42">Jézus így válaszolt: „Bizony, bizony, mondom nektek: Mielőtt Ábrahám lett, én vagyok.”</text:p>
      <text:p text:style-name="P42">Jn 8,59</text:p>
      <text:p text:style-name="P42">Erre követ ragadtak, s meg akarták kövezni, de Jézus eltűnt előlük, és elhagyta a templomot.</text:p>
      <text:p text:style-name="Irat_20_-_20_Kék"><text:span text:style-name="T113">Káldi Biblia:</text:span></text:p>
      <text:p text:style-name="P42">Jn 8,46</text:p>
      <text:p text:style-name="P42">Ki fedd meg engem közőletek, a bűnről? * Ha igazságot mondok nektek, miért nem hisztek nekem?</text:p>
      <text:p text:style-name="P42">Jn 8,47</text:p>
      <text:p text:style-name="P42">A ki Istentől van, * Isten igéit hallgatja. Ti azért nem hallgatjátok, mert az Istentől nem vagytok. **</text:p>
      <text:p text:style-name="P42">Jn 8,48</text:p>
      <text:p text:style-name="P42">Felelék azért a zsidók és mondák neki: Nemde jól mondjuk mi, hogy szamaritánus vagy te, és ördögöd vagyon? *</text:p>
      <text:p text:style-name="P42">Jn 8,49</text:p>
      <text:p text:style-name="P42">Felelé Jézus: Énnekem ördögöm nincsen, hanem tisztelem Atyámat, és ti tiszteletlenséggel illettek engem. *</text:p>
      <text:p text:style-name="P42">Jn 8,50</text:p>
      <text:p text:style-name="P42">Én azonban nem keresem dicsőségemet; van, a ki keresse és megitélje. *</text:p>
      <text:p text:style-name="P42">Jn 8,51</text:p>
      <text:p text:style-name="P42">Bizony, bizony mondom nektek: ha ki az én beszédemet megtartja, halált nem lát mindörökké. *</text:p>
      <text:p text:style-name="P42">Jn 8,52</text:p>
      <text:p text:style-name="P42">Mondák erre a zsidók: Most ismertük meg, hogy ördögöd vagyon. Ábrahám meghalt és a próféták, és te azt mondod: Ha ki az én beszédemet megtartja, a halált nem ízleli meg mindörökké.</text:p>
      <text:p text:style-name="P42">Jn 8,53</text:p>
      <text:p text:style-name="P42">Vajjon te nagyobb vagy-e a mi atyánknál, Ábrahámnál, ki meghalt? a próféták is meghaltak. Mivé teszed magadat?</text:p>
      <text:p text:style-name="P42">Jn 8,54</text:p>
      <text:p text:style-name="P42">Felelé Jézus: Ha én dicsőitem magamat, az én dicsőségem semmi; van, a ki dicsőit engem, az én Atyám, kiről ti mondjátok, hogy Istenetek. *</text:p>
      <text:p text:style-name="P42">Jn 8,55</text:p>
      <text:p text:style-name="P42">De ti nem ismeritek őt, én pedig ismerem; és ha mondom, hogy nem ismerem őt, tihozzátok hasonló hazug leszek. De ismerem őt, és beszédét megtartom. *</text:p>
      <text:p text:style-name="P42">Jn 8,56</text:p>
      <text:p text:style-name="P42">Ábrahám, a ti atyátok, örömmel kivánta látni az én napomat, látta és örvendezett. *</text:p>
      <text:p text:style-name="P42">Jn 8,57</text:p>
      <text:p text:style-name="P42">Mondák azért a zsidók neki: Még ötven esztendős sem vagy, és Ábrahámot láttad? *</text:p>
      <text:p text:style-name="P42">Jn 8,58</text:p>
      <text:p text:style-name="P42">Mondá nekik Jézus: Bizony, bizony mondom nektek: mielőtt Ábrahám lenne, én vagyok. *</text:p>
      <text:p text:style-name="P42">Jn 8,59</text:p>
      <text:p text:style-name="P42">Köveket kapának azért, hogy rája hajítsák; * Jézus pedig elrejté magát, és kiméne a templomból. **</text:p>
      <text:p text:style-name="Irat_20_-_20_Kék"><text:span text:style-name="T113">Káldi Neovulgáta Biblia:</text:span></text:p>
      <text:p text:style-name="P42">Jn 8,46</text:p>
      <text:p text:style-name="P42">Ki vádolhat engem közületek bűnnel? Ha igazságot mondok nektek, miért nem hisztek nekem?</text:p>
      <text:p text:style-name="P42">Jn 8,47</text:p>
      <text:p text:style-name="P42">Aki Istentől van, Isten igéit hallgatja. Ti azért nem hallgatjátok, mert nem vagytok Istentől.«</text:p>
      <text:p text:style-name="P42">Jn 8,48</text:p>
      <text:p text:style-name="P42">A zsidók azt felelték: »Vajon nem helyesen mondjuk, hogy szamaritánus vagy és ördögöd van?«</text:p>
      <text:p text:style-name="P42">Jn 8,49</text:p>
      <text:p text:style-name="P42">Jézus azt felelte: »Nincs nekem ördögöm, csak tisztelem Atyámat, és ti gyalázattal illettek engem.</text:p>
      <text:p text:style-name="P42">Jn 8,50</text:p>
      <text:p text:style-name="P42">Én azonban nem keresem a magam dicsőségét; van, aki keresi azt, és ítéletet mond.</text:p>
      <text:p text:style-name="P42">Jn 8,51</text:p>
      <text:p text:style-name="P42">Bizony, bizony mondom nektek: Aki tanításomat megtartja, halált nem lát sohasem.«</text:p>
      <text:p text:style-name="P42">Jn 8,52</text:p>
      <text:p text:style-name="P42">Azt mondták erre a zsidók: »Most ismertük meg, hogy ördögöd van. Ábrahám meghalt, a próféták is, és te azt mondod: „Ha valaki a tanításomat megtartja, nem ízleli meg a halált sohasem.”</text:p>
      <text:p text:style-name="P42">Jn 8,53</text:p>
      <text:p text:style-name="P42">Nagyobb vagy talán Ábrahám atyánknál, aki meghalt? A próféták is meghaltak. Mivé teszed magad?«</text:p>
      <text:p text:style-name="P42">Jn 8,54</text:p>
      <text:p text:style-name="P42">Jézus azt felelte: »Ha én dicsőítem magamat, az én dicsőségem semmi. Atyám az, aki megdicsőít engem, akiről ti azt mondjátok: „Istenünk”,</text:p>
      <text:p text:style-name="P42">Jn 8,55</text:p>
      <text:p text:style-name="P42">pedig nem ismeritek őt. Én azonban ismerem. Ha azt mondanám, hogy nem ismerem őt, hozzátok hasonló hazug lennék. De én ismerem őt, és a tanítását megtartom.</text:p>
      <text:p text:style-name="P42">Jn 8,56</text:p>
      <text:p text:style-name="P42">Ábrahám, a ti atyátok, ujjongott, hogy láthatja az én napomat. Látta, és örvendezett.«</text:p>
      <text:p text:style-name="P42">Jn 8,57</text:p>
      <text:p text:style-name="P42">A zsidók erre azt mondták neki: »Még ötven esztendős sem vagy, és láttad Ábrahámot?«</text:p>
      <text:p text:style-name="P42">Jn 8,58</text:p>
      <text:p text:style-name="P42">Jézus azt felelte nekik: »Bizony, bizony mondom nektek: Mielőtt Ábrahám lett volna, én vagyok.«</text:p>
      <text:p text:style-name="P42">Jn 8,59</text:p>
      <text:p text:style-name="P42">Ekkor köveket ragadtak, hogy megkövezzék. De Jézus elrejtőzött, és kiment a templomból.</text:p>
      <text:p text:style-name="Irat_20_-_20_Kék"><text:span text:style-name="T113">Aranyos Biblia:</text:span></text:p>
      <text:p text:style-name="P42">Ián. 8.46</text:p>
      <text:p text:style-name="P42">Kitsoda gyözhetne-meg engemet ti közzületek a’bünröl? ha igazságot szólok, miért nem hisztek ti énnékem?</text:p>
      <text:p text:style-name="P42">Ián. 8.47</text:p>
      <text:p text:style-name="P42">[1 Ián. 4:6.] A’ki Istentöl vagyon, hallgatja az Isten beszédét; azért nem hallgatjátok ti, mert Istentöl nem vagytok.</text:p>
      <text:p text:style-name="P42">Ián. 8.48</text:p>
      <text:p text:style-name="P42">Felelének azért a’Sidók és mondának néki: Nem igazán mondjuké mi hogy Samaritánus vagy te, [Fell. 7:20.] és ördög vagyon benned?</text:p>
      <text:p text:style-name="P42">Ián. 8.49</text:p>
      <text:p text:style-name="P42">Felele Jésus: En bennem ördög nintsen, de tisztelem az én Atyámat, és ti boszszúsággal illettek engemet.</text:p>
      <text:p text:style-name="P42">Ián. 8.50</text:p>
      <text:p text:style-name="P42">En pedig nem keresem az én ditsöségemet; vagyon ki keresse és megitélje.</text:p>
      <text:p text:style-name="P42">Ián. 8.51</text:p>
      <text:p text:style-name="P42">Bizony bizony mondom néktek: [Al. 11:25.] Valaki az én beszédemet megtartándja, soha halált nem lát.</text:p>
      <text:p text:style-name="P42">Ián. 8.52</text:p>
      <text:p text:style-name="P42">Mondának azért néki a’ Sidók: Most vészszük eszünkbe hogy ördög vagyon benned. Abrahám meghólt, a’Prófétákis megholtak; te pedig ezt mondod: A’ ki az én beszédemet megtartja, a’halált soha meg nem kóstolja.</text:p>
      <text:p text:style-name="P42">Ián. 8.53</text:p>
      <text:p text:style-name="P42">Nagyobb vagyé te a’mi atyánknál Abrahámnál, ki meghólt? A’Prófétákis meghóltak; kitsodának alítod te magadat?</text:p>
      <text:p text:style-name="P42">Ián. 8.54</text:p>
      <text:p text:style-name="P42">Felele Jésus: Ha én ditsöítem magamat az én ditsöségem semmi; az én Atyám az a’ki engemet megditsöit, a’kit mondotok ti Istenteknek.</text:p>
      <text:p text:style-name="P42">Ián. 8.55</text:p>
      <text:p text:style-name="P42">Maga nem esméritek ötet, én pedig esmérem ötet; és ha azt mondándom hogy nem esmérem ötet, hasonlatos hazug lészek hozzátok; de ötet esmérem, és az ö beszédét megtartom.</text:p>
      <text:p text:style-name="P42">Ián. 8.56</text:p>
      <text:p text:style-name="P42">Abrahám a’ti atyátok nagy kivánsággal kivánta látni ezt az én napomat, láttais és örvendezett.</text:p>
      <text:p text:style-name="P42">Ián. 8.57</text:p>
      <text:p text:style-name="P42">Mondának azért néki a’Sidók; Ötven esztendöd nintsen még, és Abrahámot láttad?</text:p>
      <text:p text:style-name="P42">Ián. 8.58</text:p>
      <text:p text:style-name="P42">Monda nékiek Jésus: Bizony bizony mondom néktek, minekelötte Abrahám vólna, én vagyok.</text:p>
      <text:p text:style-name="P42">Ián. 8.59</text:p>
      <text:p text:style-name="P46">Ragadozának azért [Al. 10:31.] köveket, hogy ö reája hajigálnák: Jésus pedig elrejté magát, és kiméne a Templomból, általmenvén ö köztök; és illyen módon elméne.</text:p>
      <text:p text:style-name="Irat"><text:span text:style-name="T119">[GerLut1545] German Unrevidierte Luther Übersetzung von 1545:</text:span></text:p>
      <text:p text:style-name="P47"><text:span text:style-name="T111">46</text:span><text:span text:style-name="T116"> Welcher unter euch kann mich einer Sünde zeihen? So ich euch aber die Wahrheit sage, warum glaubet ihr mir nicht? </text:span><text:span text:style-name="T111">47</text:span><text:span text:style-name="T116"> Wer von Gott ist, der höret Gottes Wort. Darum höret ihr nicht; denn ihr seid nicht von Gott. </text:span><text:span text:style-name="T111">48</text:span><text:span text:style-name="T116"> Da antworteten die Juden und sprachen zu ihm: Sagen wir nicht recht, daß du ein Samariter bist und hast den Teufel. </text:span><text:span text:style-name="T111">49</text:span><text:span text:style-name="T116"> Jesus antwortete: Ich habe keinen Teufel, sondern ich ehre meinen Vater, und ihr unehret mich. </text:span><text:span text:style-name="T111">50</text:span><text:span text:style-name="T116"> Ich suche nicht meine Ehre; es ist aber einer, der sie suchet und richtet. </text:span><text:span text:style-name="T111">51</text:span><text:span text:style-name="T116"> Wahrlich, wahrlich, ich sage euch: So jemand mein Wort wird halten, der wird den Tod nicht sehen ewiglich. </text:span><text:span text:style-name="T111">52</text:span><text:span text:style-name="T116"> Da sprachen die Juden zu ihm: Nun erkennen wir, daß du den Teufel hast. Abraham ist gestorben und die Propheten, und du sprichst: So jemand mein Wort hält, der wird den Tod nicht schmecken ewiglich. </text:span><text:span text:style-name="T111">53</text:span><text:span text:style-name="T116"> Bist du mehr denn unser Vater Abraham, welcher gestorben ist? Und die Propheten sind gestorben. Was machst du aus dir selbst? </text:span><text:span text:style-name="T111">54</text:span><text:span text:style-name="T116"> Jesus antwortete: So ich mich selber ehre, so ist meine Ehre nichts. Es ist aber mein Vater, der mich ehret, von welchem ihr sprecht, er sei euer Gott, </text:span><text:span text:style-name="T111">55</text:span><text:span text:style-name="T116"> und kennet ihn nicht. Ich aber kenne ihn. Und so ich würde sagen, ich kenne ihn nicht, so würde ich ein Lügner, gleichwie ihr seid. Aber ich kenne ihn und halte sein Wort. </text:span><text:span text:style-name="T111">56</text:span><text:span text:style-name="T116"> Abraham, euer Vater, ward froh, daß er meinen Tag sehen sollte; und er sah ihn und freuete sich. </text:span><text:span text:style-name="T111">57</text:span><text:span text:style-name="T116"> Da sprachen die Juden zu ihm: Du bist noch nicht fünfzig Jahre alt und hast Abraham gesehen? </text:span><text:span text:style-name="T111">58</text:span><text:span text:style-name="T116"> Jesus sprach zu ihnen: Wahrlich, wahrlich, ich sage euch: Ehe denn Abraham ward, bin ich. </text:span><text:span text:style-name="T111">59</text:span><text:span text:style-name="T116"> Da huben sie Steine auf, daß sie auf ihn würfen. Aber Jesus verbarg sich und ging zum Tempel hinaus, mitten durch sie hinstreichend.</text:span></text:p>
      <text:p text:style-name="Irat"><text:span text:style-name="T114">[KJV] King James Version (1769) with Strong Numbers and Morphology:</text:span></text:p>
      <text:p text:style-name="P48"><text:span text:style-name="T111">46</text:span><text:span text:style-name="T116">"Which of you convinceth me of sin? And if I say the truth, why do ye not believe me? ” </text:span><text:span text:style-name="T111">47</text:span><text:span text:style-name="T116">"He that is of God heareth God's words: ye therefore hear </text:span><text:span text:style-name="T120">them</text:span><text:span text:style-name="T121"> not, because ye are not of God. ” </text:span><text:span text:style-name="T122">48</text:span><text:span text:style-name="T121">Then answered the Jews, and said unto him, Say we not well that thou art a Samaritan, and hast a devil? </text:span><text:span text:style-name="T122">49</text:span><text:span text:style-name="T121">Jesus answered, "I have not a devil; but I honour my Father, and ye do dishonour me. ” </text:span><text:span text:style-name="T122">50</text:span><text:span text:style-name="T121">"And I seek not mine own glory: there is one that seeketh and judgeth. ” </text:span><text:span text:style-name="T122">51</text:span><text:span text:style-name="T121">"Verily, verily, I say unto you, If a man keep my saying, he shall never see death. ” </text:span><text:span text:style-name="T122">52</text:span><text:span text:style-name="T121">Then said the Jews unto him, Now we know that thou hast a devil. Abraham is dead, and the prophets; and thou sayest, "If a man keep my saying, he shall never taste of death. ” </text:span><text:span text:style-name="T122">53</text:span><text:span text:style-name="T121">Art thou greater than our father Abraham, which is dead? and the prophets are dead: whom makest thou thyself? </text:span><text:span text:style-name="T122">54</text:span><text:span text:style-name="T121">Jesus answered, "If I honour myself, my honour is nothing: it is my Father that honoureth me; of whom ye say, that he is your God: ” </text:span><text:span text:style-name="T122">55</text:span><text:span text:style-name="T121">"Yet ye have not known him; but I know him: and if I should say, I know him not, I shall be a liar like unto you: but I know him, and keep his saying. ” </text:span><text:span text:style-name="T122">56</text:span><text:span text:style-name="T121">"Your father Abraham rejoiced to see my day: and he saw </text:span><text:span text:style-name="T120">it,</text:span><text:span text:style-name="T121"> and was glad. ” </text:span><text:span text:style-name="T122">57</text:span><text:span text:style-name="T121">Then said the Jews unto him, Thou art not yet fifty years old, and hast thou seen Abraham? </text:span><text:span text:style-name="T122">58</text:span><text:span text:style-name="T121">Jesus said unto them, "Verily, verily, I say unto you, Before Abraham was, I am. ” </text:span><text:span text:style-name="T122">59</text:span><text:span text:style-name="T121">Then took they up stones to cast at him: but Jesus hid himself, and went out of the temple, going through the midst of them, and so passed by.</text:span></text:p>
      <text:p text:style-name="Irat"><text:span text:style-name="T114">[LITV] Green’s Literal Translation:</text:span></text:p>
      <text:p text:style-name="P44"><text:span text:style-name="T118"><text:s/></text:span><text:span text:style-name="T111">46</text:span><text:span text:style-name="T116">Who of you reproves Me concerning sin? But if I speak truth, why do you not believe Me? </text:span><text:span text:style-name="T111">47</text:span><text:span text:style-name="T116">The </text:span><text:span text:style-name="T120">one</text:span><text:span text:style-name="T121"> who is of God hears the words of God; for this reason you do not hear, because you are not of God. </text:span><text:span text:style-name="T122">48</text:span><text:span text:style-name="T121">Then the Jews answered and said to Him, Do we not say well that you are a Samaritan and have a demon? </text:span><text:span text:style-name="T122">49</text:span><text:span text:style-name="T121">Jesus answered, I do not have a demon; but I honor My Father, and you dishonor Me. </text:span><text:span text:style-name="T122">50</text:span><text:span text:style-name="T121">But I do not seek My glory; there is One who seeks and judges.</text:span></text:p>
      <text:p text:style-name="P44"><text:span text:style-name="T121"><text:s/></text:span><text:span text:style-name="T122">51</text:span><text:span text:style-name="T121">Truly, truly, I say to you, If anyone keeps My Word, he will never ever see death. </text:span><text:span text:style-name="T122">52</text:span><text:span text:style-name="T121">Then the Jews said to Him, Now we know that you have a demon. Abraham died, and the prophets, and you say, If anyone keeps My Word, he will never ever taste of death. </text:span><text:span text:style-name="T122">53</text:span><text:span text:style-name="T121">Are you greater than our father Abraham who died? And the prophets died! Whom do you make yourself? </text:span><text:span text:style-name="T122">54</text:span><text:span text:style-name="T121">Jesus answered, If I glorify Myself, My glory is nothing; it is My Father who glorifies Me, whom you say is your God. </text:span><text:span text:style-name="T122">55</text:span><text:span text:style-name="T121">And you have not known Him; but I know Him, And if I say that I do not know Him, I shall be like you, a liar. But I know Him, and I keep His Word. </text:span><text:span text:style-name="T122">56</text:span><text:span text:style-name="T121">Your father Abraham leaped for joy that he should see My day, and he saw, and rejoiced. </text:span><text:span text:style-name="T122">57</text:span><text:span text:style-name="T121">Then the Jews said to Him, You do not yet have fifty years, and have you seen Abraham? </text:span><text:span text:style-name="T122">58</text:span><text:span text:style-name="T121">Jesus said to them, Truly, truly, I say to you, before Abraham came into being, I AM. </text:span><text:span text:style-name="T122">59</text:span><text:span text:style-name="T121">Because of this, they took up stones that they might throw </text:span><text:span text:style-name="T120">them</text:span><text:span text:style-name="T121"> on Him. But Jesus was hidden, and went forth out of the temple, going through </text:span><text:span text:style-name="T120">the</text:span><text:span text:style-name="T121"> midst of them, and so passed by.</text:span></text:p>
      <text:p text:style-name="Irat"><text:span text:style-name="T114">[Swe1917] Swedish Bible (1917):</text:span></text:p>
      <text:p text:style-name="P49"><text:span text:style-name="T111">46</text:span><text:span text:style-name="T116">Vilken av eder kan överbevisa mig om någon synd? Om jag alltså talar sanning, varför tron I mig då icke? </text:span><text:span text:style-name="T111">47</text:span><text:span text:style-name="T116">Den som är av Gud, han lyssnar till Guds ord; och det är därför att I icke ären av Gud som I icke lyssnen därtill. </text:span><text:span text:style-name="T111">48</text:span><text:span text:style-name="T116">Judarna svarade och sade till honom: »Hava vi icke rätt, då vi säga att du är en samarit och är besatt av en ond ande?» </text:span><text:span text:style-name="T111">49</text:span><text:span text:style-name="T116">Jesus svarade: »Jag är icke besatt av någon ond ande; fastmer hedrar jag min Fader. I åter skymfen mig. </text:span><text:span text:style-name="T111">50</text:span><text:span text:style-name="T116">Men jag söker icke min egen ära; en finnes dock som söker den och som dömer. </text:span><text:span text:style-name="T111">51</text:span><text:span text:style-name="T116">Sannerligen, sannerligen säger jag eder: Den som håller mitt ord, han skall aldrig någonsin se döden.» </text:span><text:span text:style-name="T111">52</text:span><text:span text:style-name="T116">Judarna sade till honom: »Nu förstå vi att du är besatt av en ond ande. Abraham har dött, så ock profeterna, och likväl säger du: 'Den som håller mitt ord, han skall aldrig någonsin smaka döden.' </text:span><text:span text:style-name="T111">53</text:span><text:span text:style-name="T116">Icke är väl du förmer än vår Fader Abraham? Och han har ju dött. Profeterna hava också dött. Till vem gör du då dig själv?» </text:span><text:span text:style-name="T111">54</text:span><text:span text:style-name="T116">Jesus svarade: »Om jag själv ville skaffa mig ära, så vore min ära intet; men det är min Fader som förlänar mig ära, han som I säger vara eder Gud. </text:span><text:span text:style-name="T111">55</text:span><text:span text:style-name="T116">Dock, I haven icke lärt känna honom, men jag känner honom; och om jag sade att jag icke kände honom, så bleve jag en lögnare likasom I; men jag känner honom och håller hans ord. </text:span><text:span text:style-name="T111">56</text:span><text:span text:style-name="T116">Abraham, eder fader, fröjdade sig över att han skulle få se min dag. Han fick se den och blev glad.» </text:span><text:span text:style-name="T111">57</text:span><text:span text:style-name="T116">Då sade judarna till honom: »Femtio år gammal är du icke ännu, och Abraham har du sett!» </text:span><text:span text:style-name="T111">58</text:span><text:span text:style-name="T116">Jesus sade till dem: »Sannerligen, sannerligen säger jag eder: Förrän Abraham blev till, är jag.» </text:span><text:span text:style-name="T111">59</text:span><text:span text:style-name="T116">Då togo de upp stenar för att kasta på honom. Men Jesus gömde sig undan och gick sedan ut ur helgedomen.</text:span></text:p>
      <text:p text:style-name="Irat_20_-_20_Kék"><text:span text:style-name="T123">La Bible de Jérusalem </text:span><text:span text:style-name="T113">(szükség esetén elkel egy </text:span><text:span text:style-name="Kiemelt"><text:span text:style-name="T113">ů</text:span></text:span><text:span text:style-name="Kiemelt"><text:span text:style-name="T124">→</text:span></text:span><text:span text:style-name="Kiemelt"><text:span text:style-name="T113">ù</text:span></text:span><text:span text:style-name="T113">, č</text:span><text:span text:style-name="Kiemelt"><text:span text:style-name="T124">→</text:span></text:span><text:span text:style-name="T113">è és </text:span><text:span text:style-name="Kiemelt"><text:span text:style-name="T113">ŕ</text:span></text:span><text:span text:style-name="Kiemelt"><text:span text:style-name="Kiemelt"><text:span text:style-name="T124">→</text:span></text:span></text:span><text:span text:style-name="Kiemelt"><text:span text:style-name="T113">à </text:span></text:span><text:span text:style-name="T113">csere):</text:span></text:p>
      <text:p text:style-name="P50">Jn 8,46</text:p>
      <text:p text:style-name="P50">Qui d'entre vous me convaincra de péché? Si je dis la vérité, pourquoi ne me croyez-vous pas?</text:p>
      <text:p text:style-name="P50">Jn 8,47</text:p>
      <text:p text:style-name="P50">Qui est de Dieu entend les paroles de Dieu; si vous n'entendez pas, c'est que vous n'ętes pas de Dieu."</text:p>
      <text:p text:style-name="P50">Jn 8,48</text:p>
      <text:p text:style-name="P50">Les Juifs lui répondirent: "N'avons-nous pas raison de dire que tu es un Samaritain et que tu as un démon?"</text:p>
      <text:p text:style-name="P50">Jn 8,49</text:p>
      <text:p text:style-name="P50">Jésus répondit: "Je n'ai pas un démon mais j'honore mon Père, et vous cherchez à me déshonorer.</text:p>
      <text:p text:style-name="P50">Jn 8,50</text:p>
      <text:p text:style-name="P50">Je ne cherche pas ma gloire; il est quelqu'un qui la cherche et qui juge.</text:p>
      <text:p text:style-name="P50">Jn 8,51</text:p>
      <text:p text:style-name="P50">En vérité, en vérité, je vous le dis, si quelqu'un garde ma parole, il ne verra jamais la mort."</text:p>
      <text:p text:style-name="P50">Jn 8,52</text:p>
      <text:p text:style-name="P50">Les Juifs lui dirent: "Maintenant nous savons que tu as un démon. Abraham est mort, les prophètes aussi, et tu dis: Si quelqu'un garde ma parole, il ne goűtera jamais de la mort.</text:p>
      <text:p text:style-name="P50">Jn 8,53</text:p>
      <text:p text:style-name="P50">Es-tu donc plus grand qu'Abraham, notre père, qui est mort? Les prophètes aussi sont morts. Qui prétends-tu ętre?"</text:p>
      <text:p text:style-name="P50">Jn 8,54</text:p>
      <text:p text:style-name="P50">Jésus répondit: "Si je me glorifie moi-męme, ma gloire n'est rien; c'est mon Père qui me glorifie, lui dont vous dites: Il est notre Dieu,</text:p>
      <text:p text:style-name="P50">Jn 8,55</text:p>
      <text:p text:style-name="P50">et vous ne le connaissez pas; mais moi, je le connais; et si je disais: Je ne le connais pas, je serais semblable à vous, un menteur. Mais je le connais et je garde sa parole.</text:p>
      <text:p text:style-name="P50">Jn 8,56</text:p>
      <text:p text:style-name="P50">Abraham, votre père, exulta à la pensée qu'il verrait mon Jour. Il l'a vu et fut dans la joie."</text:p>
      <text:p text:style-name="P50">Jn 8,57</text:p>
      <text:p text:style-name="P50">Les Juifs lui dirent alors: "Tu n'as pas 50 ans, et tu as vu Abraham!"</text:p>
      <text:p text:style-name="P50">Jn 8,58</text:p>
      <text:p text:style-name="P50">Jésus leur dit: "En vérité, en vérité, je vous le dis, avant qu'Abraham existât, Je Suis."</text:p>
      <text:p text:style-name="P50">Jn 8,59</text:p>
      <text:p text:style-name="P50">Ils ramassèrent alors des pierres pour les lui jeter; mais Jésus se déroba et sortit du Temple.</text:p>
      <text:p text:style-name="Normál_20_réssel"><text:span text:style-name="T1">A </text:span><text:span text:style-name="Túlemelt"><text:span text:style-name="T5">The SWORD Project</text:span></text:span><text:span text:style-name="T1"> kommentárjai:</text:span><text:span text:style-name="T6"><text:note text:id="ftn33" text:note-class="footnote"><text:note-citation>0</text:note-citation><text:note-body><text:p text:style-name="Footnote">Mivel a <text:span text:style-name="T106">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106">Install Manager</text:span> által használt módon jelölöm.</text:p></text:note-body></text:note></text:span></text:p>
      <text:p text:style-name="P51">[Abbott] Illustrated New Testament:</text:p>
      <text:p text:style-name="P52">János 8:51:</text:p>
      <text:p text:style-name="P53"/>
      <text:p text:style-name="P44"><text:span text:style-name="T125">Shall never see death;</text:span><text:span text:style-name="T126"> that is, shall enjoy eternal life and happiness. </text:span></text:p>
      <text:p text:style-name="P52">János 8:56:</text:p>
      <text:p text:style-name="P53"/>
      <text:p text:style-name="P44"><text:span text:style-name="T125">To see my day;</text:span><text:span text:style-name="T126"> to foresee it. </text:span></text:p>
      <text:p text:style-name="P52">János 8:57:</text:p>
      <text:p text:style-name="P53"/>
      <text:p text:style-name="P44"><text:span text:style-name="T125">Hast thou seen Abraham?</text:span><text:span text:style-name="T126"> He had not said that he had seen Abraham, but that Abraham saw his day. They wilfully perverted his words. </text:span></text:p>
      <text:p text:style-name="P54">[Barnes] Barnes’s New Testament Notes:</text:p>
      <text:p text:style-name="P52">János 8:46:</text:p>
      <text:p text:style-name="P44"><text:span text:style-name="T127">Verse 46. </text:span><text:span text:style-name="T125">Which of you convinceth me</text:span><text:span text:style-name="T126">? To </text:span><text:span text:style-name="T125">convince</text:span><text:span text:style-name="T126">, with us, means to satisfy a </text:span><text:span text:style-name="T125">man's own mind</text:span><text:span text:style-name="T126"> of the truth of anything; but this, is not its meaning here. It rather means to </text:span><text:span text:style-name="T125">convict</text:span><text:span text:style-name="T126">. Which of you can </text:span><text:span text:style-name="T125">prove</text:span><text:span text:style-name="T126"> that I am guilty of sin. <text:line-break/><text:line-break/></text:span><text:span text:style-name="T125">Of sin</text:span><text:span text:style-name="T126">. The word </text:span><text:span text:style-name="T125">sin</text:span><text:span text:style-name="T126"> here evidently means </text:span><text:span text:style-name="T125">error, falsehood</text:span><text:span text:style-name="T126">, or </text:span><text:span text:style-name="T125">imposture</text:span><text:span text:style-name="T126">. It stands opposed to </text:span><text:span text:style-name="T125">truth</text:span><text:span text:style-name="T126">. The argument of the Saviour is this: A doctrine might be rejected if it could be proved that he that delivered it was an </text:span><text:span text:style-name="T125">impostor</text:span><text:span text:style-name="T126">; but as you cannot prove this of me, you are bound to receive my words. </text:span></text:p>
      <text:p text:style-name="P52">János 8:47:</text:p>
      <text:p text:style-name="P44"><text:span text:style-name="T127">Verse 47. </text:span><text:span text:style-name="T125">He that is of God</text:span><text:span text:style-name="T126">. He that loves, fears, and honours God. <text:line-break/><text:line-break/></text:span><text:span text:style-name="T125">Heareth God's words</text:span><text:span text:style-name="T126">. Listens to, or attends to the doctrines or commandments of God, as a child who loves his parent will regard and obey his commandments. This is an evidence of true piety. A willingness to receive all that God teaches us, and to obey all his commandments, is an undoubted proof that we are his friends, Jn 14:21, 1Jn 2:4, 3:24. As the Jews did </text:span><text:span text:style-name="T125">not</text:span><text:span text:style-name="T126"> show a readiness to obey the commands of God, it proved that they were not of him, and to this was owing their rejection of the Lord Jesus. </text:span></text:p>
      <text:p text:style-name="P52">János 8:48:</text:p>
      <text:p text:style-name="P44"><text:span text:style-name="T127">Verse 48. </text:span><text:span text:style-name="T125">Say we not well</text:span><text:span text:style-name="T126">. Say we not </text:span><text:span text:style-name="T125">truly</text:span><text:span text:style-name="T126">. <text:line-break/><text:line-break/></text:span><text:span text:style-name="T125">Thou art a Samaritan</text:span><text:span text:style-name="T126">. This was a term of contempt and reproach. Jn 4:9. It had the force of charging him with being a </text:span><text:span text:style-name="T125">heretic</text:span><text:span text:style-name="T126"> or a </text:span><text:span text:style-name="T125">schismatic</text:span><text:span text:style-name="T126">, because the Samaritans were regarded as such. <text:line-break/><text:line-break/></text:span><text:span text:style-name="T125">And hast a devil</text:span><text:span text:style-name="T126">. See Jn 7:20. This charge they brought against him because he had said that they were not of God, or were not the friends of God. This they regarded as the same as taking sides with the Samaritans, for the question between the Jews and Samaritans was, which of them worshipped God aright, Jn 4:20. As Jesus affirmed that the </text:span><text:span text:style-name="T125">Jews</text:span><text:span text:style-name="T126"> were not of God, and as he, contrary to all </text:span><text:span text:style-name="T125">their</text:span><text:span text:style-name="T126"> views, had gone and preached to the Samaritans (John 4), they regarded it as a proof that he was disposed to take part with them. They also regarded it as evidence that he had a devil. The </text:span><text:span text:style-name="T125">devil</text:span><text:span text:style-name="T126"> was an </text:span><text:span text:style-name="T125">accuser</text:span><text:span text:style-name="T126"> or </text:span><text:span text:style-name="T125">calumniator</text:span><text:span text:style-name="T126">; and as Jesus charged them with being opposed to God, they considered it as proof that he was influenced by such an evil spirit. <text:line-break/><text:line-break/></text:span><text:span text:style-name="T125">Devil</text:span><text:span text:style-name="T126">. In the original, </text:span><text:span text:style-name="T125">demon</text:span><text:span text:style-name="T126">. Not the prince or chief of the devils, but an evil spirit. <text:line-break/><text:line-break/>(v) "hast not a devil” </text:span><text:span text:style-name="T125">@Joh 7:20</text:span><text:span text:style-name="T126"> </text:span></text:p>
      <text:p text:style-name="P52">János 8:49:</text:p>
      <text:p text:style-name="P44"><text:span text:style-name="T127">Verse 49. </text:span><text:span text:style-name="T125">I have not a devil</text:span><text:span text:style-name="T126">. To the first part of the charge, that he was a Samaritan, he did not reply. To the other part he replied by saying that he </text:span><text:span text:style-name="T125">honoured his Father</text:span><text:span text:style-name="T126">. He taught the doctrines that tended to exalt God. He taught that he was holy and true. He sought that men should love him and obey him. All his teaching proved this. An evil spirit would not do this, and this was sufficient proof that he was not influenced by such a spirit. </text:span></text:p>
      <text:p text:style-name="P52">János 8:50:</text:p>
      <text:p text:style-name="P44"><text:span text:style-name="T127">Verse 50. </text:span><text:span text:style-name="T125">Mine own glory</text:span><text:span text:style-name="T126">. My own praise or honour. In all his teaching this was true. He did not seek to exalt or to vindicate himself. He was willing to lie under reproach and to be despised. He regarded little, therefore, their taunts and accusations; and even now, he says, he would not seek to vindicate himself. <text:line-break/><text:line-break/></text:span><text:span text:style-name="T125">There is one that seeketh and judgeth</text:span><text:span text:style-name="T126">. God will take care of my reputation. He seeks my welfare and honour, and I may commit my cause into his hands without attempting my own vindication. From these verses (Jn 8:46-50) we may learn-- <text:line-break/><text:line-break/>1st. That where men have no sound arguments, they attempt to overwhelm their adversaries by calling odious and reproachful names. Accusations of heresy and schism, and the use of reproachful terms, are commonly proof that men are not only under the influence of unchristian feeling, but that they have no sound reasons to support their cause. <text:line-break/><text:line-break/>2nd. It is right to vindicate ourselves from such charges, but it should not be done by rendering railing for railing. "In meekness we should instruct those that oppose<text:line-break/>themselves, if God peradventure will give them<text:line-break/>repentance to the acknowledging of the truth,"<text:line-break/>2Ti 2:25. <text:line-break/><text:line-break/>3rd. We should not regard it as necessarily dishonourable if we lie under reproach. If we have a good conscience, if we have examined for ourselves, if we are conscious that we are seeking the glory of God, we Should be willing, as Jesus was, to bear reproach, believing that God will in due time avenge us, and bring forth our righteousness as the light, and our judgment as the noon-day, Ps 37:6. <text:line-break/><text:line-break/>(w) "I seek not” Jn 5:41 </text:span></text:p>
      <text:p text:style-name="P52">János 8:51:</text:p>
      <text:p text:style-name="P44"><text:span text:style-name="T127">Verse 51. </text:span><text:span text:style-name="T125">If a man keep my saying</text:span><text:span text:style-name="T126">. If he believes on me and obeys my commandments. <text:line-break/><text:line-break/></text:span><text:span text:style-name="T125">He shall never see death</text:span><text:span text:style-name="T126">. To </text:span><text:span text:style-name="T125">see death</text:span><text:span text:style-name="T126">, or to </text:span><text:span text:style-name="T125">taste of death</text:span><text:span text:style-name="T126">, is the same as </text:span><text:span text:style-name="T125">to die</text:span><text:span text:style-name="T126">, Lk 2:26, Mt 16:28, Mk 9:1. The sense of this passage is, "He shall obtain eternal life, or he shall be raised up to that life where there shall be no death.” See Jn 6:49,50, 3:36, 5:24, 11:25,26. </text:span></text:p>
      <text:p text:style-name="P52">János 8:52:</text:p>
      <text:p text:style-name="P44"><text:span text:style-name="T127">Verse 52. </text:span><text:span text:style-name="T125">Hast a devil</text:span><text:span text:style-name="T126">. Art deranged. Because he affirmed a thing which they supposed to be contrary to all experience, and to be impossible. <text:line-break/><text:line-break/>(x) "Abraham is dead” Zech 1:5 </text:span></text:p>
      <text:p text:style-name="P52">János 8:53:</text:p>
      <text:p text:style-name="P44"><text:span text:style-name="T127">Verse 53. </text:span><text:span text:style-name="T125">Whom makest thou thyself</text:span><text:span text:style-name="T126">? Or, who dost thou pretend to be? Although the greatest of the prophets have died, yet </text:span><text:span text:style-name="T125">thou</text:span><text:span text:style-name="T126">--a Nazarene, a Samaritan, and a devil--pretendest that thou canst keep thy followers from dying! It would have been scarcely possible to ask a question implying more contempt and scorn. </text:span></text:p>
      <text:p text:style-name="P52">János 8:54:</text:p>
      <text:p text:style-name="P44"><text:span text:style-name="T127">Verse 54. </text:span><text:span text:style-name="T125">If I honour myself</text:span><text:span text:style-name="T126">. If I commend or praise myself. If I had no other honour and sought no other honour than that which proceeds from a desire to glorify myself. <text:line-break/><text:line-break/></text:span><text:span text:style-name="T125">My honour is nothing</text:span><text:span text:style-name="T126">. My commendation or praise of myself would be of no value. Jn 5:31. <text:line-break/><text:line-break/>(y) "If I honour” Jn 5:31,41 (z) "it is my Father” Jn 17:1. </text:span></text:p>
      <text:p text:style-name="P52">János 8:56:</text:p>
      <text:p text:style-name="P44"><text:span text:style-name="T127">Verse 56. </text:span><text:span text:style-name="T125">Your father Abraham</text:span><text:span text:style-name="T126">. The testimony of Abraham is adduced by Jesus because the Jews considered it to be a signal honour to be his descendants, Jn 8:39. As they regarded the sayings and deeds of Abraham as peculiarly illustrious and worthy of their imitation, so they were bound, in consistency, to listen to what he had said of the Messiah. <text:line-break/><text:line-break/></text:span><text:span text:style-name="T125">Rejoiced</text:span><text:span text:style-name="T126">. This word includes the notion of </text:span><text:span text:style-name="T125">desire</text:span><text:span text:style-name="T126"> as well as </text:span><text:span text:style-name="T125">rejoicing</text:span><text:span text:style-name="T126">. It denotes that act when, impelled with strong desire for an object, we </text:span><text:span text:style-name="T125">leap forward</text:span><text:span text:style-name="T126"> toward its attainment with joy; and it expresses -- <text:line-break/><text:line-break/>1st. The fact that this was an object that filled the heart of Abraham with joy; and <text:line-break/><text:line-break/>2nd. That he </text:span><text:span text:style-name="T125">earnestly</text:span><text:span text:style-name="T126"> desired to see it. We have no single word which expresses the meaning of the original. <text:line-break/><text:line-break/>In Mt 5:12 it is rendered "be exceeding glad.” <text:line-break/><text:line-break/></text:span><text:span text:style-name="T125">To see</text:span><text:span text:style-name="T126">. Rather, he earnestly and joyfully desired </text:span><text:span text:style-name="T125">that he might see</text:span><text:span text:style-name="T126">. To see here means to have a view or distinct conceptions of. It does not imply that Abraham </text:span><text:span text:style-name="T125">expected</text:span><text:span text:style-name="T126"> that the Messiah would appear during his life, but that he might have a representation of, or a clear description and foresight of the times of the Messiah. <text:line-break/><text:line-break/></text:span><text:span text:style-name="T125">My day</text:span><text:span text:style-name="T126">. The day of the Messiah. The word "day,” here, is used to denote the </text:span><text:span text:style-name="T125">time</text:span><text:span text:style-name="T126">, the appearance, the advent, and the manner of life of the Messiah. Lk 17:26: "As it was in the days of Noah, so shall it be also in the days of the Son of man.” See Jn 9:4, Mt 11:12. The day of judgment is also called </text:span><text:span text:style-name="T125">the day</text:span><text:span text:style-name="T126"> of the Son of man, because it will be a remarkable time of his manifestation. Or perhaps in both those cases it is called HIS day because he will act the most conspicuous part; his person and work will characterize the times; as we speak of the days of Noah, <text:line-break/><text:line-break/></text:span><text:span text:style-name="T125">He saw it</text:span><text:span text:style-name="T126">. See Heb 11:13: "These all died in faith, not having received (obtained the fulfillment of) the promises, </text:span><text:span text:style-name="T125">but having seen them afar off</text:span><text:span text:style-name="T126">, and were persuaded of them,” for, <text:line-break/><text:line-break/>1st. God foretold his advent clearly to him, Gen 12:3, 18:18 Comp. Gal 3:16: "Now to Abraham and his seed were the promises made. He saith not, And to seeds, as of many; but as of one, and to thy seed, which is Christ.” <text:line-break/><text:line-break/>2nd. Abraham was permitted to have a view of the death of the Messiah as a sacrifice for sin, represented by the command to offer Isaac, Gen 22:1-13. Comp. Heb 11:19. The death of the Messiah as a sacrifice for the sins of men was that which characterized his work-- which distinguished his times and his advent, and this was represented to Abraham clearly by the command to offer his son. From this arose the proverb among the Jews (Gen 22:14), "In the mount of the Lord it shall be seen,” or it shall be provided for; a proverb evidently referring to the offering of the Messiah on the mount for the sins of men. By this event Abraham was impressively told that a parent would not be required to offer in sacrifice his sons for the sins of his soul--a thing which has often been done by heathen; but that God would provide a victim, and in due time an offering would be made for the world. <text:line-break/><text:line-break/></text:span><text:span text:style-name="T125">Was glad</text:span><text:span text:style-name="T126">. Was glad in view of the promise, and that he was permitted so distinctly to see it represented. If the father of the faithful rejoiced so much to see him afar off, how should we rejoice that he has come; that we are not required to look into a distant futurity, but know that he has appeared; that we may learn clearly the manner of his coming, his doctrine, and the design of his death! Well might the eyes of a patriarch rejoice to be permitted to look in any manner on the sublime and glorious scene of the Son of God dying for the sins of men. And our chief honour and happiness is to contemplate the amazing scene of man's redemption, where the Saviour groaned and died to save a lost and ruined race. <text:line-break/><text:line-break/>(a) "he saw </text:span><text:span text:style-name="T125">it</text:span><text:span text:style-name="T126"> and was glad” Gen 22:13,14, Heb 11:13 </text:span></text:p>
      <text:p text:style-name="P52">János 8:57:</text:p>
      <text:p text:style-name="P44"><text:span text:style-name="T127">Verse 57. </text:span><text:span text:style-name="T125">Fifty years old</text:span><text:span text:style-name="T126">. Jesus is supposed to have been at this time about thirty-three. It is remarkable that when he was so young they should have mentioned the number fifty, but they probably designed to prevent the possibility of a reply. Had they said </text:span><text:span text:style-name="T125">forty</text:span><text:span text:style-name="T126"> they might have apprehended a reply, or could not be so certain that they were correct. <text:line-break/><text:line-break/></text:span><text:span text:style-name="T125">Hast thou seen Abraham</text:span><text:span text:style-name="T126">? It is remarkable, also, that they perverted his words. His affirmation was not that he had seen Abraham, but that Abraham had seen his day. The design of Jesus was to show that he was greater than Abraham, Jn 8:53. To do this, he says that Abraham, great as he was, earnestly desired to see his time, thus acknowledging his inferiority to the Messiah. The Jews perverted this, and affirmed that it was impossible that he and Abraham should have seen each other. </text:span></text:p>
      <text:p text:style-name="P52">János 8:58:</text:p>
      <text:p text:style-name="P44"><text:span text:style-name="T127">Verse 58. </text:span><text:span text:style-name="T125">Verily, verily</text:span><text:span text:style-name="T126">. This is an expression used only in John. It is a strong affirmation denoting particularly the great importance of what was about to be affirmed. Jn 3:5. <text:line-break/><text:line-break/></text:span><text:span text:style-name="T125">Before Abraham was</text:span><text:span text:style-name="T126">. Before Abraham lived. <text:line-break/><text:line-break/></text:span><text:span text:style-name="T125">I am</text:span><text:span text:style-name="T126">. The expression I </text:span><text:span text:style-name="T125">am</text:span><text:span text:style-name="T126">, though in the </text:span><text:span text:style-name="T125">present</text:span><text:span text:style-name="T126"> tense, is clearly designed to refer to a past time. Thus, in Ps 90:2, "From everlasting to everlasting thou </text:span><text:span text:style-name="T125">art</text:span><text:span text:style-name="T126"> God.” Applied to God, it denotes continued existence without respect to time, so far as he is concerned. We divide time into the past, the present, and the future. The expression, applied to God, denotes that he does not measure his existence in this manner, but that the word by which we express the present denotes his continued and unchanging existence. Hence he assumes it as his name, "I AM,” and "I AM THAT I AM,” Ex 3:14. Comp. Isa 44:6, 47:8. There is a remarkable similarity between the expression employed by Jesus in this place and that used in Exodus to denote the name of God. The </text:span><text:span text:style-name="T125">manner</text:span><text:span text:style-name="T126"> in which Jesus used it would strikingly suggest the application of the same language to God. The question here was about his pre-existence. The objection of the Jews was that he was not fifty years old, and could not, therefore, have seen Abraham. Jesus replied to that that he existed before Abraham. As in his human nature he was not yet fifty years old, and could not, as a man, have </text:span><text:span text:style-name="T125">existed before Abraham</text:span><text:span text:style-name="T126">, this declaration must be referred to another nature; and the passage proves that, while he was a man, he was also endowed with </text:span><text:span text:style-name="T125">another nature</text:span><text:span text:style-name="T126"> existing before Abraham, and to which he applied the term (familiar to the Jews as expressive of the existence of God) I AM; and this declaration corresponds to the affirmation of John (Jn 1:1), that he was in the beginning with God, and was God. This affirmation of Jesus is one of the proofs on which John relies to prove that he was the Messiah (Jn 20:31), to establish which was the design of writing this book. <text:line-break/><text:line-break/>(b) "I am” Ex 3:14, Is 43:13, Jn 1:1,2, Col 1:17, Rev 1:8 </text:span></text:p>
      <text:p text:style-name="P52">János 8:59:</text:p>
      <text:p text:style-name="P44"><text:span text:style-name="T127">Verse 59. </text:span><text:span text:style-name="T125">Then took they up stones</text:span><text:span text:style-name="T126">. It seems they understood him as blaspheming, and proceeded, even without a form of trial, to stone him as such, because this was the punishment prescribed in the law for blasphemy, Lev 24:16. See Jn 10:31. The fact that the </text:span><text:span text:style-name="T125">Jews</text:span><text:span text:style-name="T126"> understood him in this sense is strong proof that his words </text:span><text:span text:style-name="T125">naturally</text:span><text:span text:style-name="T126"> conveyed the idea that he was divine. This was in the temple. Herod the Great had not yet completed its repairs, and Dr. Lightfoot has remarked that stones would be lying around the temple in repairing it, which the people could easily use in their indignation. <text:line-break/><text:line-break/></text:span><text:span text:style-name="T125">Jesus hid himself</text:span><text:span text:style-name="T126">. See Lk 4:30. That is, he either by a miracle rendered himself invisible, or he so mixed with the multitude that he was concealed from them and escaped. Which is the meaning cannot be determined. </text:span></text:p>
      <text:p text:style-name="P54">[Clarke] Adam Clarke’s Commentary on the Bible:</text:p>
      <text:p text:style-name="P52">János 8:46:</text:p>
      <text:p text:style-name="P44"><text:span text:style-name="T127"><text:s/>Verse 46. </text:span><text:span text:style-name="T125">Which of you convinceth me of sin?</text:span><text:span text:style-name="T126">] Do you pretend to<text:line-break/>reject the truths which I announce, because my life does not<text:line-break/>correspond to the doctrines I have taught? But can any of you<text:line-break/>prove me guilty of any fault? You have maliciously watched all my<text:line-break/>steps; have you seen the smallest matter to reprove, in any part<text:line-break/>of my conduct?<text:line-break/><text:line-break/>But it is probable that </text:span><text:span text:style-name="T128">αμαρτια</text:span><text:span text:style-name="T126">, </text:span><text:span text:style-name="T125">sin</text:span><text:span text:style-name="T126">, is put here in opposition<text:line-break/>to </text:span><text:span text:style-name="T128">αληθεια</text:span><text:span text:style-name="T126">, </text:span><text:span text:style-name="T125">truth</text:span><text:span text:style-name="T126">, in the same verse, and then it should be<text:line-break/>rendered </text:span><text:span text:style-name="T125">falsehood</text:span><text:span text:style-name="T126">. The very best Greek writers use the word in<text:line-break/>the same sense: this, KYPKE proves by quotations from </text:span><text:span text:style-name="T125">Polybius,</text:span><text:span text:style-name="T126"><text:line-break/></text:span><text:span text:style-name="T125">Lucian, Dionysius Halicarnassensis, Plutarch, Thucydides</text:span><text:span text:style-name="T126">, and<text:line-break/></text:span><text:span text:style-name="T125">Hippocrates</text:span><text:span text:style-name="T126">. RAPHELIUS adds a pertinent quotation from<text:line-break/></text:span><text:span text:style-name="T125">Herodotus</text:span><text:span text:style-name="T126">, and shows that the purest Latin writers have used<text:line-break/>the word </text:span><text:span text:style-name="T125">peccatum</text:span><text:span text:style-name="T126">, sin, in the sense of </text:span><text:span text:style-name="T125">error</text:span><text:span text:style-name="T126"> or </text:span><text:span text:style-name="T125">falsehood</text:span><text:span text:style-name="T126">.<text:line-break/>See Clarke on Ge 13:13.<text:line-break/> </text:span></text:p>
      <text:p text:style-name="P52">János 8:47:</text:p>
      <text:p text:style-name="P44"><text:span text:style-name="T127"><text:s/>Verse 47. </text:span><text:span text:style-name="T125">He that is of God</text:span><text:span text:style-name="T126">] Meaning probably himself: he who<text:line-break/>came from God, or was born of God-heareth the words of God-has the<text:line-break/>constant inspiration of his Spirit, speaks nothing but truth, and<text:line-break/>cannot possibly err.<text:line-break/> </text:span></text:p>
      <text:p text:style-name="P52">János 8:48:</text:p>
      <text:p text:style-name="P44"><text:span text:style-name="T127"><text:s/>Verse 48. </text:span><text:span text:style-name="T125">Thou art a Samaritan</text:span><text:span text:style-name="T126">] This was the same, among them,<text:line-break/>as </text:span><text:span text:style-name="T125">heretic</text:span><text:span text:style-name="T126">, or </text:span><text:span text:style-name="T125">schismatic</text:span><text:span text:style-name="T126">, among us. This is the only time in<text:line-break/>which the Jews gave our Lord this title of reproach; and they<text:line-break/>probably grounded it on his having preached among them, and lodged<text:line-break/>in their villages. See the account in Joh 4:39, 40; but<text:line-break/>Samaritan, among them, meant a person unworthy of any credit.<text:line-break/><text:line-break/></text:span><text:span text:style-name="T125">Hast a devil?</text:span><text:span text:style-name="T126">] Art possessed by an evil spirit; and art, in<text:line-break/>consequence, deranged.<text:line-break/> </text:span></text:p>
      <text:p text:style-name="P52">János 8:49:</text:p>
      <text:p text:style-name="P44"><text:span text:style-name="T127"><text:s/>Verse 49. </text:span><text:span text:style-name="T125">I have not a devil</text:span><text:span text:style-name="T126">] The first part of the charge was<text:line-break/>too futile: if taken literally, it was both absurd and impossible;<text:line-break/>they did not believe it themselves, and therefore our Lord does<text:line-break/>not stop a moment to refute it; but he answers to the second with<text:line-break/>the utmost meekness and conclusiveness: </text:span><text:span text:style-name="T125">I honour God</text:span><text:span text:style-name="T126">. This is what<text:line-break/>no demon can do, nor any man who is under such influence.<text:line-break/> </text:span></text:p>
      <text:p text:style-name="P52">János 8:50:</text:p>
      <text:p text:style-name="P44"><text:span text:style-name="T127"><text:s/>Verse 50. </text:span><text:span text:style-name="T125">I seek not mine own glory</text:span><text:span text:style-name="T126">] Another proof that I am not<text:line-break/>influenced by any spirit but that which proceeds from God. But<text:line-break/>there is </text:span><text:span text:style-name="T125">one that seeketh</text:span><text:span text:style-name="T126">-i.e. my glory-</text:span><text:span text:style-name="T125">and judgeth</text:span><text:span text:style-name="T126">-will punish<text:line-break/>you for your determined obstinacy and iniquity.<text:line-break/> </text:span></text:p>
      <text:p text:style-name="P52">János 8:51:</text:p>
      <text:p text:style-name="P44"><text:span text:style-name="T127"><text:s/>Verse 51. </text:span><text:span text:style-name="T125">Shall never see death.</text:span><text:span text:style-name="T126">] As Moses promised a long life,<text:line-break/>with abundance of temporal blessings, to those who should keep his<text:line-break/>statutes and ordinances, so he who keeps my doctrine shall not<text:line-break/>only have a long life, but shall never see death-he shall never<text:line-break/>come under the power of the death of the soul, but shall live<text:line-break/>eternally with me in glory.<text:line-break/> </text:span></text:p>
      <text:p text:style-name="P52">János 8:54:</text:p>
      <text:p text:style-name="P44"><text:span text:style-name="T127"><text:s/>Verse 54. </text:span><text:span text:style-name="T125">Your God</text:span><text:span text:style-name="T126">] Many MSS. and most of the versions read<text:line-break/></text:span><text:span text:style-name="T128">ημων</text:span><text:span text:style-name="T126">, </text:span><text:span text:style-name="T125">our</text:span><text:span text:style-name="T126">, instead of </text:span><text:span text:style-name="T128">υμων</text:span><text:span text:style-name="T126">. The variation is of very little<text:line-break/>consequence. They called God their God, while enemies to him both<text:line-break/>in their spirit and conduct.<text:line-break/> </text:span></text:p>
      <text:p text:style-name="P52">János 8:56:</text:p>
      <text:p text:style-name="P44"><text:span text:style-name="T127"><text:s/>Verse 56. </text:span><text:span text:style-name="T125">Abraham rejoiced to see my day</text:span><text:span text:style-name="T126">] Or, </text:span><text:span text:style-name="T125">he earnestly</text:span><text:span text:style-name="T126"><text:line-break/></text:span><text:span text:style-name="T125">desired to see my day</text:span><text:span text:style-name="T126">; </text:span><text:span text:style-name="T128">ηγαλλιασατο</text:span><text:span text:style-name="T126">, from </text:span><text:span text:style-name="T128">αγαν</text:span><text:span text:style-name="T126">, </text:span><text:span text:style-name="T125">very much</text:span><text:span text:style-name="T126">, and<text:line-break/></text:span><text:span text:style-name="T128">αλλομαι</text:span><text:span text:style-name="T126">, </text:span><text:span text:style-name="T125">I leap</text:span><text:span text:style-name="T126">-his soul leaped forward in earnest hope and<text:line-break/>strong expectation that he might see the incarnation of Jesus<text:line-break/>Christ. The metaphor appears to be taken from a person who,<text:line-break/>desiring to see a long-expected friend who is </text:span><text:span text:style-name="T125">coming, runs</text:span><text:span text:style-name="T126"><text:line-break/></text:span><text:span text:style-name="T125">forward</text:span><text:span text:style-name="T126">, now and then </text:span><text:span text:style-name="T125">jumping up</text:span><text:span text:style-name="T126"> to see if he can discover him.<text:line-break/>There is a saying very like this in </text:span><text:span text:style-name="T125">Sohar Numer</text:span><text:span text:style-name="T126"> fol. 61: "Abraham<text:line-break/>rejoiced because he could know, and perceive, and cleave to the<text:line-break/></text:span><text:span text:style-name="T125">Divine</text:span><text:span text:style-name="T126"> NAME.” The Divine name is </text:span><text:span text:style-name="T125">Yehovah</text:span><text:span text:style-name="T126">; and by this they<text:line-break/>simply mean God himself.<text:line-break/><text:line-break/></text:span><text:span text:style-name="T125">And he saw it</text:span><text:span text:style-name="T126">] Not only in the first promise, Ge 3:15, for the<text:line-break/>other patriarchs saw this as well as he; and not only in that<text:line-break/>promise which was made particularly to himself, Ge 12:7; 22:18,<text:line-break/>(compared with Ga 3:16,) that the Messiah should spring from his<text:line-break/>family; but he saw this day especially when Jehovah appeared to<text:line-break/>him in a </text:span><text:span text:style-name="T125">human form</text:span><text:span text:style-name="T126">, Ge 18:2, 17, which many suppose to have been<text:line-break/>a manifestation of the Lord Jesus.<text:line-break/> </text:span></text:p>
      <text:p text:style-name="P52">János 8:57:</text:p>
      <text:p text:style-name="P44"><text:span text:style-name="T127"><text:s/>Verse 57. </text:span><text:span text:style-name="T125">Thou art not yet fifty years old</text:span><text:span text:style-name="T126">] Some MSS. read<text:line-break/></text:span><text:span text:style-name="T125">forty</text:span><text:span text:style-name="T126">. The age of our blessed Lord has never been properly<text:line-break/>determined. Some of the primitive fathers believed that he was<text:line-break/></text:span><text:span text:style-name="T125">fifty</text:span><text:span text:style-name="T126"> years old when he was crucified; but their foundation,<text:line-break/>which is no other than these words of the Jews, is but a very<text:line-break/>uncertain one. Calmet thinks that our Lord was at this time about<text:line-break/></text:span><text:span text:style-name="T125">thirty-four years</text:span><text:span text:style-name="T126"> and </text:span><text:span text:style-name="T125">ten months</text:span><text:span text:style-name="T126"> old, and that he was crucified<text:line-break/>about the middle of his </text:span><text:span text:style-name="T125">thirty-sixth</text:span><text:span text:style-name="T126"> year; and asserts that the<text:line-break/>vulgar era is </text:span><text:span text:style-name="T125">three years</text:span><text:span text:style-name="T126"> too late. On the other hand, some allow<text:line-break/>him to have been but </text:span><text:span text:style-name="T125">thirty-one</text:span><text:span text:style-name="T126"> years old, and that his ministry<text:line-break/>had lasted but </text:span><text:span text:style-name="T125">one</text:span><text:span text:style-name="T126"> year. Many opinions on this subject, which are<text:line-break/>scarcely worthy of being copied, may be found in Calmet.<text:line-break/> </text:span></text:p>
      <text:p text:style-name="P52">János 8:58:</text:p>
      <text:p text:style-name="P44"><text:span text:style-name="T127"><text:s/>Verse 58. </text:span><text:span text:style-name="T125">Before Abraham was, I am.</text:span><text:span text:style-name="T126">] The following is a literal<text:line-break/>translation of Calmet's note on this passage:-"I am from all<text:line-break/>eternity. I have existed before all ages. You consider in me only<text:line-break/>the person who speaks to you, and who has appeared to you within a<text:line-break/>particular time. But besides this human nature, which ye think ye<text:line-break/>know, there is in me a Divine and eternal nature. Both, united,<text:line-break/>subsist together in my person. Abraham knew how to distinguish<text:line-break/>them. He adored me as his God; and desired me as his Saviour. He<text:line-break/>has seen me in my eternity, and he predicted my coming into the<text:line-break/>world."<text:line-break/><text:line-break/>On the same verse Bishop </text:span><text:span text:style-name="T125">Pearce</text:span><text:span text:style-name="T126"> speaks as follows:-"What Jesus<text:line-break/>here says relates (I think) to his existence antecedent to<text:line-break/>Abraham's days, and not to his having been </text:span><text:span text:style-name="T125">the Christ</text:span><text:span text:style-name="T126"> appointed<text:line-break/>and foretold before that time; for, if Jesus had meant this, the<text:line-break/>answer I apprehend would not have been a pertinent one. He might<text:line-break/>have been appointed and foretold for </text:span><text:span text:style-name="T125">the Christ</text:span><text:span text:style-name="T126">; but if he had not<text:line-break/>had an existence </text:span><text:span text:style-name="T125">before</text:span><text:span text:style-name="T126"> Abraham's days, neither could he have </text:span><text:span text:style-name="T125">seen</text:span><text:span text:style-name="T126"><text:line-break/></text:span><text:span text:style-name="T125">Abraham</text:span><text:span text:style-name="T126">, (as, according to our English translation, the Jews<text:line-break/>suppose him to have said,) nor could Abraham have </text:span><text:span text:style-name="T125">seen him</text:span><text:span text:style-name="T126">, as I<text:line-break/>suppose the Jews understood him to have said in the preceding<text:line-break/>verse, to which words of the Jews the words of Jesus here are<text:line-break/>intended as an answer."<text:line-break/> </text:span></text:p>
      <text:p text:style-name="P52">János 8:59:</text:p>
      <text:p text:style-name="P44"><text:span text:style-name="T127"><text:s/>Verse 59. </text:span><text:span text:style-name="T125">Then took they up stones</text:span><text:span text:style-name="T126">, <text:line-break/>Jews understood him as asserting his </text:span><text:span text:style-name="T125">Godhead</text:span><text:span text:style-name="T126">; and, supposing him<text:line-break/>to be a blasphemer, they proceeded to </text:span><text:span text:style-name="T125">stone him</text:span><text:span text:style-name="T126">, according to the<text:line-break/>law. Le 24:16.<text:line-break/><text:line-break/></text:span><text:span text:style-name="T125">But Jesus hid himself</text:span><text:span text:style-name="T126">] In all probability he rendered himself<text:line-break/></text:span><text:span text:style-name="T125">invisible</text:span><text:span text:style-name="T126">-though some will have it that he conveyed himself away<text:line-break/>from those Jews who were his enemies, by mixing himself with the<text:line-break/>many who believed on him, (Joh 8:30, 31,) and who, we may<text:line-break/>suppose, favoured his escape. Pearce.<text:line-break/><text:line-break/>But where did they find the stones, Christ and they being in the<text:line-break/>temple? It is answered: 1st. It is probable, as the buildings of<text:line-break/>the temple had not been yet completed, there might have been many<text:line-break/>stones near the place; or, 2dly. They might have gone out so the<text:line-break/>outer courts for them; and, before their return, our Lord had<text:line-break/>escaped. See </text:span><text:span text:style-name="T125">Lightfoot</text:span><text:span text:style-name="T126"> and </text:span><text:span text:style-name="T125">Calmet</text:span><text:span text:style-name="T126">.<text:line-break/><text:line-break/></text:span><text:span text:style-name="T125">Going through the midst of them, and so passed by.</text:span><text:span text:style-name="T126">] These words<text:line-break/>are wanting in the </text:span><text:span text:style-name="T125">Codex Bezae</text:span><text:span text:style-name="T126">, and in several editions and<text:line-break/>versions. </text:span><text:span text:style-name="T125">Erasmus, Grotius, Beza, Pearce</text:span><text:span text:style-name="T126">, and </text:span><text:span text:style-name="T125">Griesbach</text:span><text:span text:style-name="T126">, think<text:line-break/>them not genuine. The latter has left them out of the test. But,<text:line-break/>notwithstanding what these critics have said, the words seem<text:line-break/>necessary to explain the </text:span><text:span text:style-name="T125">manner</text:span><text:span text:style-name="T126"> of our Lord's escape. 1st. </text:span><text:span text:style-name="T125">He hid</text:span><text:span text:style-name="T126"><text:line-break/></text:span><text:span text:style-name="T125">himself</text:span><text:span text:style-name="T126">, by becoming invisible; and then, 2dly. </text:span><text:span text:style-name="T125">He passed through</text:span><text:span text:style-name="T126"><text:line-break/></text:span><text:span text:style-name="T125">the midst of them</text:span><text:span text:style-name="T126">, and thus got clear away from the place. See a<text:line-break/>similar escape mentioned, Lu 4:30, and the note there.<text:line-break/><text:line-break/>THE subjects of this chapter are both uncommon and of vast<text:line-break/>importance.<text:line-break/><text:line-break/>1. The case of the woman taken in adultery, when properly and<text:line-break/>candidly considered, is both intelligible and edifying. It is<text:line-break/>likely that the accusation was well founded; and that the scribes<text:line-break/>and Pharisees endeavoured maliciously to serve themselves of the<text:line-break/>fact, to embroil our Lord with the civil power, or ruin his moral<text:line-break/>reputation. Our Lord was no magistrate, and therefore could not,<text:line-break/>with any propriety, give judgment in the case; had he done it, it<text:line-break/>must have been considered an invasion of the rights and office of<text:line-break/>the civil magistrate, and would have afforded them ground for a<text:line-break/>process against him. On the other hand, had he acquitted the<text:line-break/>woman, he might have been considered, not only as setting aside<text:line-break/>the law of Moses, but as being indulgent to a crime of great moral<text:line-break/>turpitude, and the report of this must have ruined his moral<text:line-break/>character. He disappointed this malice by refusing to enter into<text:line-break/>the case; and overwhelmed his adversaries with confusion, by<text:line-break/>unmasking their hearts, and pointing out their private<text:line-break/>abominations. It is generally supposed that our Lord </text:span><text:span text:style-name="T125">acquitted</text:span><text:span text:style-name="T126"> the<text:line-break/>woman: this is incorrect; he neither </text:span><text:span text:style-name="T125">acquitted</text:span><text:span text:style-name="T126"> nor </text:span><text:span text:style-name="T125">condemned</text:span><text:span text:style-name="T126"> her:<text:line-break/>he did not enter at all juridically into the business. His saying,<text:line-break/></text:span><text:span text:style-name="T125">Neither do I condemn thee</text:span><text:span text:style-name="T126">, was no more than a simple declaration<text:line-break/>that he would not concern himself with the matter-that being the<text:line-break/>office of the chief magistrate; but, as a preacher of<text:line-break/></text:span><text:span text:style-name="T125">righteousness</text:span><text:span text:style-name="T126">, he exhorted her to </text:span><text:span text:style-name="T125">abandon her evil practices</text:span><text:span text:style-name="T126">,<text:line-break/>lest the punishment, which she was now likely to escape, should be<text:line-break/>inflicted on her for a repetition of her transgression.<text:line-break/><text:line-break/>2. In several places in this chapter, our Lord shows his<text:line-break/>intimate </text:span><text:span text:style-name="T125">union</text:span><text:span text:style-name="T126"> with the Father, both in </text:span><text:span text:style-name="T125">will, doctrine</text:span><text:span text:style-name="T126">, and </text:span><text:span text:style-name="T125">deed</text:span><text:span text:style-name="T126">;<text:line-break/>and though he never speaks so as to </text:span><text:span text:style-name="T125">confound</text:span><text:span text:style-name="T126"> the </text:span><text:span text:style-name="T125">persons</text:span><text:span text:style-name="T126">, yet he<text:line-break/>evidently shows that such was the indivisible unity, subsisting<text:line-break/>between the Father and the Son, that what the one witnessed, the<text:line-break/>other witnessed; what the one did, the other did; and that he who<text:line-break/>saw the one necessarily saw the other.<text:line-break/><text:line-break/>3. The </text:span><text:span text:style-name="T125">original</text:span><text:span text:style-name="T126"> state of </text:span><text:span text:style-name="T125">Satan</text:span><text:span text:style-name="T126"> is here pointed out-</text:span><text:span text:style-name="T125">he abode not</text:span><text:span text:style-name="T126"><text:line-break/></text:span><text:span text:style-name="T125">in the truth</text:span><text:span text:style-name="T126">, Joh 8:44. Therefore he was once<text:line-break/></text:span><text:span text:style-name="T125">in the truth</text:span><text:span text:style-name="T126">, in righteousness and true holiness-and he fell<text:line-break/>from that truth into </text:span><text:span text:style-name="T125">sin</text:span><text:span text:style-name="T126"> and </text:span><text:span text:style-name="T125">falsehood</text:span><text:span text:style-name="T126">, so that he became the<text:line-break/></text:span><text:span text:style-name="T125">father of lies</text:span><text:span text:style-name="T126"> and the </text:span><text:span text:style-name="T125">first murderer</text:span><text:span text:style-name="T126">. Our Lord confirms here<text:line-break/>the Mosaic account of the fall of man, and shows that this fall<text:line-break/>was brought about by his lies, and that these lies issued in the<text:line-break/>murder or destruction both of the body and soul of man.<text:line-break/><text:line-break/>4. The </text:span><text:span text:style-name="T125">patience and meekness</text:span><text:span text:style-name="T126"> exercised by our Lord, towards his<text:line-break/>most fell and unrelenting enemies, are worthy the especial regard<text:line-break/>of all those who are persecuted for righteousness.-When he was<text:line-break/>reviled, he reviled not again. As the searcher of hearts, he<text:line-break/>simply </text:span><text:span text:style-name="T125">declared their state</text:span><text:span text:style-name="T126">, Joh 8:44, in order to their<text:line-break/>conviction and conversion: not to have done so, would have been to<text:line-break/></text:span><text:span text:style-name="T125">betray</text:span><text:span text:style-name="T126"> their souls. In this part of his conduct we find </text:span><text:span text:style-name="T125">two</text:span><text:span text:style-name="T126"> grand<text:line-break/>virtues united, which are rarely associated in man, MEEKNESS and<text:line-break/>FIDELITY-</text:span><text:span text:style-name="T125">patience</text:span><text:span text:style-name="T126"> to bear all insults and personal injuries; and<text:line-break/></text:span><text:span text:style-name="T125">boldness</text:span><text:span text:style-name="T126">, is the face of persecution and death, </text:span><text:span text:style-name="T125">to declare the</text:span><text:span text:style-name="T126"><text:line-break/></text:span><text:span text:style-name="T125">truth</text:span><text:span text:style-name="T126">. The </text:span><text:span text:style-name="T125">meek man</text:span><text:span text:style-name="T126"> generally leaves the sinner </text:span><text:span text:style-name="T125">unreproved</text:span><text:span text:style-name="T126">: the<text:line-break/></text:span><text:span text:style-name="T125">bold and zealous man</text:span><text:span text:style-name="T126"> often betrays a want of due<text:line-break/></text:span><text:span text:style-name="T125">self-management</text:span><text:span text:style-name="T126">, and reproves sin in a </text:span><text:span text:style-name="T125">spirit</text:span><text:span text:style-name="T126"> which prevents<text:line-break/>the reproof from reaching the heart. In this respect also, our<text:line-break/>blessed Lord has left us an example, that we should follow his<text:line-break/>steps. Let him that readeth understand.<text:line-break/> </text:span></text:p>
      <text:p text:style-name="P54">[DTN] Darby Translation Notes:</text:p>
      <text:p text:style-name="P52">János 8:51:</text:p>
      <text:p text:style-name="P44"><text:span text:style-name="T127">8:51 <text:s/>word, (a-13) <text:s/></text:span><text:span text:style-name="T125">Logos</text:span><text:span text:style-name="T126">. see Heb. 6.1. <text:s/>never (e-16) See Note, ch. 4.14. </text:span></text:p>
      <text:p text:style-name="P52">János 8:52:</text:p>
      <text:p text:style-name="P53">8:52 <text:s/>never (e-32) <text:s/>See Note, ch. 4.14. </text:p>
      <text:p text:style-name="P52">János 8:55:</text:p>
      <text:p text:style-name="P44"><text:span text:style-name="T127">8:55 <text:s/>word. (a-33) <text:s/></text:span><text:span text:style-name="T125">Logos</text:span><text:span text:style-name="T126">. see Heb. 6.1. <text:s/>know (f-3) <text:s/>Objective knowledge, </text:span><text:span text:style-name="T125">ginosko</text:span><text:span text:style-name="T126">. <text:s/>know (g-8) <text:s/>Conscious knowledge, </text:span><text:span text:style-name="T125">oida</text:span><text:span text:style-name="T126">, three times here. </text:span></text:p>
      <text:p text:style-name="P54">[Family] Family Bible Notes:</text:p>
      <text:p text:style-name="P52">János 8:46:</text:p>
      <text:p text:style-name="P44"><text:span text:style-name="T129">Convinceth me of sin</text:span><text:span text:style-name="T127">; convicteth me of falsehood, or any thing wrong. </text:span></text:p>
      <text:p text:style-name="P52">János 8:47:</text:p>
      <text:p text:style-name="P44"><text:span text:style-name="T129">He that is of God</text:span><text:span text:style-name="T127">; that loves him, and is like him in spirit. </text:span></text:p>
      <text:p text:style-name="P52">János 8:48:</text:p>
      <text:p text:style-name="P44"><text:span text:style-name="T129">A Samaritan</text:span><text:span text:style-name="T127">; to a Jew one of the most disgraceful epithets that could be used. The Samaritans were greatly hated and despised as heretics and schismatics. </text:span></text:p>
      <text:p text:style-name="P52">János 8:50:</text:p>
      <text:p text:style-name="P44"><text:span text:style-name="T129">One that seeketh and judgeth</text:span><text:span text:style-name="T127">; the Father would honor him, and condemn them. </text:span></text:p>
      <text:p text:style-name="P52">János 8:51:</text:p>
      <text:p text:style-name="P44"><text:span text:style-name="T129">Never see death</text:span><text:span text:style-name="T127">; spiritual and eternal death; not perish in his sins. </text:span></text:p>
      <text:p text:style-name="P52">János 8:54:</text:p>
      <text:p text:style-name="P44"><text:span text:style-name="T129">If I honor myself</text:span><text:span text:style-name="T127">; if what I say of my office is not sustained by God's accompanying testimony.<text:line-break/></text:span><text:span text:style-name="T129">My Father that honoreth me</text:span><text:span text:style-name="T127">; he confirms what I say of myself. </text:span></text:p>
      <text:p text:style-name="P52">János 8:56:</text:p>
      <text:p text:style-name="P44"><text:span text:style-name="T129">Rejoiced to see my day</text:span><text:span text:style-name="T127">; to hear of and obtain clear views of the coming of Christ. </text:span></text:p>
      <text:p text:style-name="P52">János 8:58:</text:p>
      <text:p text:style-name="P44"><text:span text:style-name="T129">I am</text:span><text:span text:style-name="T127">; this denotes eternal self-existence. Ex 3:14; Joh 1:1,3; Col 1:17; Heb 1:6,8; Re 1:8. As Jesus Christ is truly and eternally divine, his kindness, compassion, and grace, in coming into the world, taking upon him human nature, and dying upon the cross, surpass all finite comprehension, and lay upon all to whom he is revealed unspeakable obligations to love and obey him. </text:span></text:p>
      <text:p text:style-name="P52">János 8:59:</text:p>
      <text:p text:style-name="P44"><text:span text:style-name="T129">Stones to cast at him</text:span><text:span text:style-name="T127">; because he, being man, claimed to be also God. Ro 9:5. </text:span></text:p>
      <text:p text:style-name="P54">[Geneva] Geneva Bible Translation Notes:</text:p>
      <text:p text:style-name="P52">János 8:46:</text:p>
      <text:p text:style-name="P53">14 Which of you convinceth me of sin? And if I say the truth, why do ye not believe me?<text:line-break/>(14) Christ thoroughly executed the office that his Father gave him. </text:p>
      <text:p text:style-name="P52">János 8:48:</text:p>
      <text:p text:style-name="P53">15 Then answered the Jews, and said unto him, Say we not well that thou art a Samaritan, and hast a devil?<text:line-break/>(15) The enemies of Christ act bravely for a while, but the Father will appear in his time to avenge the reproach that is done unto him in the person of his Son. </text:p>
      <text:p text:style-name="P52">János 8:50:</text:p>
      <text:p text:style-name="P53">And I seek not mine own glory: there is one q that seeketh and judgeth.<text:line-break/>(q) That is, that will avenge both your despising of me and of him. </text:p>
      <text:p text:style-name="P52">János 8:51:</text:p>
      <text:p text:style-name="P53">16 Verily, verily, I say unto you, If a man keep my saying, he shall never r see death.<text:line-break/>(16) Only the doctrine of the gospel apprehended by faith is a sure remedy against death. (r) That is, he will not feel it: for even in the midst of death the faithful see life. </text:p>
      <text:p text:style-name="P52">János 8:52:</text:p>
      <text:p text:style-name="P53">17 Then said the Jews unto him, Now we know that thou hast a devil. Abraham is dead, and the prophets; and thou sayest, If a man keep my saying, he shall never taste of death.<text:line-break/>(17) Against those who abuse the glory of the saints to debase Christ's glory. </text:p>
      <text:p text:style-name="P52">János 8:54:</text:p>
      <text:p text:style-name="P53">18 Jesus answered, If I honour myself, my honour is s nothing: it is my Father that honoureth me; of whom ye say, that he is your God:<text:line-break/>(18) There is no one further from seeking glory than Christ, but his Father has set him above all things. (s) In saying this Christ grants their opinion, though not agreeing with it, as if he had said, "Be it so, let this report which I give of myself be of no force; yet there is another that glorifies me, that is, that honours my name.” </text:p>
      <text:p text:style-name="P52">János 8:55:</text:p>
      <text:p text:style-name="P53">19 Yet ye have not known him; but I know him: and if I should say, I know him not, I shall be a liar like unto you: but I know him, and keep his saying.<text:line-break/>(19) There is no right knowledge of God without Christ, neither is there any right knowledge of Christ without his word. </text:p>
      <text:p text:style-name="P52">János 8:56:</text:p>
      <text:p text:style-name="P53">20 Your father Abraham t rejoiced to see my u day: and he x saw [it], and was glad.<text:line-break/>(20) The power of Christ showed itself through all former ages in the fathers, for they saw in the promises that he would come, and very joyfully laid hold of him with a living faith. (t) Was very desirous. (u) A day is a space that a man lives in, or does any notable act in, or endures any great thing in. (x) With the eyes of faith; He 11:13. </text:p>
      <text:p text:style-name="P52">János 8:58:</text:p>
      <text:p text:style-name="P53">Jesus said unto them, Verily, verily, I say unto you, Before Abraham was, I y am.<text:line-break/>(y) Christ, as he was God, was before Abraham: and he was the Lamb slain from the beginning of the world. </text:p>
      <text:p text:style-name="P52">János 8:59:</text:p>
      <text:p text:style-name="P53">21 Then took they up stones to cast at him: but Jesus hid himself, and went out of the temple, going through the midst of them, and so passed by.<text:line-break/>(21) Zeal without knowledge eventually breaks out into a most open madness: and yet the wicked cannot do what they desire. </text:p>
      <text:p text:style-name="P54">[JFB] Jamieson Fausset Brown Bible Commentary:</text:p>
      <text:p text:style-name="P52">János 8:46:</text:p>
      <text:p text:style-name="P53"/>
      <text:p text:style-name="P44"><text:span text:style-name="T129">46. Which of you convinceth me of sin</text:span><text:span text:style-name="T127">—"Convicteth,” bringeth home a charge of sin. Glorious dilemma! "Convict Me of sin, and reject Me: If not, why stand ye out against My claims?” Of course, they could only be supposed to impeach His </text:span><text:span text:style-name="T125">life;</text:span><text:span text:style-name="T126"> but in One who had already passed through unparalleled complications, and had continually to deal with friends and foes of every sort and degree, such a challenge thrown wide among His bitterest enemies, can amount to nothing short of a claim to </text:span><text:span text:style-name="T125">absolute sinlessness.</text:span><text:span text:style-name="T126"> <text:s/></text:span></text:p>
      <text:p text:style-name="P52">János 8:47:</text:p>
      <text:p text:style-name="P53"/>
      <text:p text:style-name="P44"><text:span text:style-name="T129">45-47. And because I tell you the truth, ye believe me not</text:span><text:span text:style-name="T127">—not </text:span><text:span text:style-name="T125">although,</text:span><text:span text:style-name="T126"> but just </text:span><text:span text:style-name="T125">because</text:span><text:span text:style-name="T126"> He did so, for the reason given in the former verse. Had He been </text:span><text:span text:style-name="T125">less</text:span><text:span text:style-name="T126"> true they would have hailed Him more readily. </text:span></text:p>
      <text:p text:style-name="P52">János 8:48:</text:p>
      <text:p text:style-name="P53"/>
      <text:p text:style-name="P44"><text:span text:style-name="T129">48-51. Say we not well that thou art a Samaritan, and hast a devil?</text:span><text:span text:style-name="T127">—What intense and virulent scorn! (See Heb 12:3). The "say we not well” refers to Joh 7:20. "A Samaritan” means more than "no Israelite at all"; it means one who </text:span><text:span text:style-name="T125">pretended, but had no manner of claim</text:span><text:span text:style-name="T126"> to the title—retorting perhaps, this denial of their </text:span><text:span text:style-name="T125">true</text:span><text:span text:style-name="T126"> descent from Abraham. </text:span></text:p>
      <text:p text:style-name="P52">János 8:49:</text:p>
      <text:p text:style-name="P53"/>
      <text:p text:style-name="P44"><text:span text:style-name="T129">49. Jesus answered, I have not a devil</text:span><text:span text:style-name="T127">—What calm dignity is here! Verily, "when reviled, He reviled not again” (1Pe 2:23). Compare Paul (Ac 26:25), "I am not mad,” &amp;c. He adds not, "Nor am I a Samaritan,” that He might not even seem to partake of their contempt for a race that had already welcomed Him as the Christ, and began to be blessed by Him. <text:line-break/></text:span><text:span text:style-name="T129">I honour my Father, and ye do dishonour me</text:span><text:span text:style-name="T127">—the language of </text:span><text:span text:style-name="T125">wounded feeling.</text:span><text:span text:style-name="T126"> But the </text:span><text:span text:style-name="T125">interior</text:span><text:span text:style-name="T126"> of His soul at such moments is only to be seen in such prophetic utterances as these, "For thy sake I have borne reproach; shame hath covered my face; I am become a </text:span><text:span text:style-name="T125">stranger</text:span><text:span text:style-name="T126"> unto my brethren, an alien unto my mother's children. For the zeal of thine house hath eaten me up, and </text:span><text:span text:style-name="T125">the reproaches of them that</text:span><text:span text:style-name="T126"> reproached thee are fallen upon me” (Ps 69:7-9). </text:span></text:p>
      <text:p text:style-name="P52">János 8:50:</text:p>
      <text:p text:style-name="P53"/>
      <text:p text:style-name="P44"><text:span text:style-name="T129">50. I seek not mine own glory: there is one that seeketh</text:span><text:span text:style-name="T127">—that is, evidently, "</text:span><text:span text:style-name="T125">that seeketh My glory</text:span><text:span text:style-name="T126">"; </text:span><text:span text:style-name="T125">requiring</text:span><text:span text:style-name="T126"> "all men to honor the Son even as they honor the Father"; judicially </text:span><text:span text:style-name="T125">treating</text:span><text:span text:style-name="T126"> him "who honoreth not the Son as honoring not the Father that hath sent Him” (Joh 5:23; and compare Mt 17:5); but giving to Him (Joh 6:37) such as will yet cast their crowns before His throne, in whom He "shall see of the travail of his soul, and be satisfied” (Isa 53:11). </text:span></text:p>
      <text:p text:style-name="P52">János 8:51:</text:p>
      <text:p text:style-name="P53"/>
      <text:p text:style-name="P44"><text:span text:style-name="T129">51. If a man keep my saying, he shall never see death</text:span><text:span text:style-name="T127">—Partly thus vindicating His lofty claims as Lord of the kingdom of life everlasting, and, at the same time, holding out even to His revilers the scepter of grace. The word "</text:span><text:span text:style-name="T125">keep</text:span><text:span text:style-name="T126">” is in harmony with Joh 8:31, "If ye </text:span><text:span text:style-name="T125">continue</text:span><text:span text:style-name="T126"> in My word,” expressing the permanency, as a living and paramount principle, of that faith to which He referred: "</text:span><text:span text:style-name="T125">never see death,</text:span><text:span text:style-name="T126">” though virtually uttered before (Joh 5:24; 6:40, 47, 51), is the strongest and most naked statement of a very glorious truth yet given. (In Joh 11:26 it is repeated in nearly identical terms). </text:span></text:p>
      <text:p text:style-name="P52">János 8:52:</text:p>
      <text:p text:style-name="P53"/>
      <text:p text:style-name="P44"><text:span text:style-name="T129">52, 53. Then said the Jews unto him, Now we know that thou hast a devil,</text:span><text:span text:style-name="T127"> &amp;c.—"Thou art now self-convicted&amp; only a demoniac could speak so&amp; the most illustrious of our fathers are dead, and Thou promisest exemption from death to anyone who will keep </text:span><text:span text:style-name="T125">Thy saying!</text:span><text:span text:style-name="T126"> pray, who art Thou?” </text:span></text:p>
      <text:p text:style-name="P52">János 8:53:</text:p>
      <text:p text:style-name="P53"/>
      <text:p text:style-name="P44"><text:span text:style-name="T129">52, 53. Then said the Jews unto him, Now we know that thou hast a devil,</text:span><text:span text:style-name="T127"> &amp;c.—"Thou art now self-convicted&amp; only a demoniac could speak so&amp; the most illustrious of our fathers are dead, and Thou promisest exemption from death to anyone who will keep </text:span><text:span text:style-name="T125">Thy saying!</text:span><text:span text:style-name="T126"> pray, who art Thou?” </text:span></text:p>
      <text:p text:style-name="P52">János 8:54:</text:p>
      <text:p text:style-name="P53"/>
      <text:p text:style-name="P44"><text:span text:style-name="T129">54-56. If I honour myself, my honour is nothing,</text:span><text:span text:style-name="T127"> &amp;c.—(See on Joh 5:31, &amp;c.). </text:span></text:p>
      <text:p text:style-name="P52">János 8:55:</text:p>
      <text:p text:style-name="P53"/>
      <text:p text:style-name="P44"><text:span text:style-name="T129">55. I shall be a liar like unto you</text:span><text:span text:style-name="T127">—now rising to the summit of holy, naked severity, thereby to draw this long dialogue to a head. </text:span></text:p>
      <text:p text:style-name="P52">János 8:56:</text:p>
      <text:p text:style-name="P53"/>
      <text:p text:style-name="P44"><text:span text:style-name="T129">56. Abraham rejoiced to see my day,</text:span><text:span text:style-name="T127"> &amp;c.—exulted, or exceedingly rejoiced that he should see, he exulted to see it, that is, by </text:span><text:span text:style-name="T125">anticipation.</text:span><text:span text:style-name="T126"> Nay, <text:line-break/></text:span><text:span text:style-name="T130">he saw </text:span><text:span text:style-name="T131">it,</text:span><text:span text:style-name="T130"> and </text:span><text:span text:style-name="T131">was</text:span><text:span text:style-name="T130"> glad</text:span><text:span text:style-name="T126">—he </text:span><text:span text:style-name="T125">actually</text:span><text:span text:style-name="T126"> beheld it, to his joy. If this mean no more than that he had a prophetic foresight of the gospel-day—the second clause just repeating the first—how could the Jews understand our Lord to mean that He "had seen Abraham?” And if it mean that Abraham was </text:span><text:span text:style-name="T125">then beholding,</text:span><text:span text:style-name="T126"> in his disembodied spirit, the incarnate Messiah [STIER, ALFORD, &amp;c.], the words seem very unsuitable to express it. It expresses something </text:span><text:span text:style-name="T125">past</text:span><text:span text:style-name="T126">—"he </text:span><text:span text:style-name="T125">saw</text:span><text:span text:style-name="T126"> My day, and </text:span><text:span text:style-name="T125">was</text:span><text:span text:style-name="T126"> glad,” that is, surely </text:span><text:span text:style-name="T125">while he lived.</text:span><text:span text:style-name="T126"> He seems to refer to the familiar intercourse which Abraham had with </text:span><text:span text:style-name="T125">God,</text:span><text:span text:style-name="T126"> who is once and again in the history called "</text:span><text:span text:style-name="T125">the Angel of the Lord,</text:span><text:span text:style-name="T126">” and whom Christ here identifies with Himself. On those occasions, Abraham "saw ME” (OLSHAUSEN, though he thinks the reference is to some unrecorded scene). If this be the meaning, all that follows is quite natural. </text:span></text:p>
      <text:p text:style-name="P52">János 8:57:</text:p>
      <text:p text:style-name="P53"/>
      <text:p text:style-name="P44"><text:span text:style-name="T129">57-59. Then said the Jews unto him, Thou art not yet fifty years old</text:span><text:span text:style-name="T127">—"No inference can be drawn from this as to the age of our Lord at the time as man. Fifty years was with the Jews the completion of manhood” [ALFORD]. <text:line-break/></text:span><text:span text:style-name="T129">and hast thou seen Abraham?</text:span><text:span text:style-name="T127">—He had said Abraham saw </text:span><text:span text:style-name="T125">Him,</text:span><text:span text:style-name="T126"> as being his peculiar privilege. They give the opposite turn to it—"Hast Thou seen </text:span><text:span text:style-name="T125">Abraham?</text:span><text:span text:style-name="T126">” as an honor too great for Him to pretend to. </text:span></text:p>
      <text:p text:style-name="P52">János 8:58:</text:p>
      <text:p text:style-name="P53"/>
      <text:p text:style-name="P44"><text:span text:style-name="T129">58. Before Abraham was, I am</text:span><text:span text:style-name="T127">—The words rendered "was” and "am” are quite different. The one clause means, "Abraham was </text:span><text:span text:style-name="T125">brought into being</text:span><text:span text:style-name="T126">"; the other, "</text:span><text:span text:style-name="T125">I exist.</text:span><text:span text:style-name="T126">” The statement therefore is not that </text:span><text:span text:style-name="T125">Christ came into existence before Abraham did</text:span><text:span text:style-name="T126"> (as Arians affirm is the meaning), but that He never </text:span><text:span text:style-name="T125">came</text:span><text:span text:style-name="T126"> into being at all, but </text:span><text:span text:style-name="T125">existed</text:span><text:span text:style-name="T126"> before Abraham had a being; in other words, existed before </text:span><text:span text:style-name="T125">creation,</text:span><text:span text:style-name="T126"> or </text:span><text:span text:style-name="T125">eternally</text:span><text:span text:style-name="T126"> (as Joh 1:1). </text:span><text:span text:style-name="T125">In that sense the Jews plainly understood Him,</text:span><text:span text:style-name="T126"> since "then took they up stones to cast at Him,” </text:span><text:span text:style-name="T125">just as they had before done when they saw that He made Himself equal with God</text:span><text:span text:style-name="T126"> (Joh 5:18). <text:line-break/></text:span><text:span text:style-name="T130">hid himself</text:span><text:span text:style-name="T126">—(See on Lu 4:30). </text:span></text:p>
      <text:p text:style-name="P52">János 8:59:</text:p>
      <text:p text:style-name="P53"/>
      <text:p text:style-name="P44"><text:span text:style-name="T129">57-59. Then said the Jews unto him, Thou art not yet fifty years old</text:span><text:span text:style-name="T127">—"No inference can be drawn from this as to the age of our Lord at the time as man. Fifty years was with the Jews the completion of manhood” [ALFORD]. <text:line-break/></text:span><text:span text:style-name="T129">and hast thou seen Abraham?</text:span><text:span text:style-name="T127">—He had said Abraham saw </text:span><text:span text:style-name="T125">Him,</text:span><text:span text:style-name="T126"> as being his peculiar privilege. They give the opposite turn to it—"Hast Thou seen </text:span><text:span text:style-name="T125">Abraham?</text:span><text:span text:style-name="T126">” as an honor too great for Him to pretend to. </text:span></text:p>
      <text:p text:style-name="P54">[Lightfoot] John Lightfoot Commentary:</text:p>
      <text:p text:style-name="P52">János 8:48:</text:p>
      <text:p text:style-name="P53"/>
      <text:p text:style-name="P44"><text:span text:style-name="T127">[</text:span><text:span text:style-name="T125">Thou art a Samaritan, and hast a devil</text:span><text:span text:style-name="T126">.] But what, I pray you, hath </text:span><text:span text:style-name="T125">a Samaritan</text:span><text:span text:style-name="T126"> to do with the court of your Temple? For this they say to Christ whiles he was yet standing in the Treasury, or in the Court of the Women, verse 20. If you would admit </text:span><text:span text:style-name="T125">a Samaritan</text:span><text:span text:style-name="T126"> into the court of the Gentiles, where the Gentiles themselves were allowed to come, it were much, and is indeed very questionable; but who is it would bear such a one standing in the Treasury? Which very thing shews how much this was spoken in rancour and mere malice, they themselves not believing, nay, perfectly knowing, that he was no </text:span><text:span text:style-name="T125">Samaritan</text:span><text:span text:style-name="T126"> at that time when they called him so. And it is observable, that our Saviour made no return upon that senseless reproach of theirs, because he did not think it worth the answering: he only replies upon them, "that he hath not a devil,” that is, that he was not mad. </text:span></text:p>
      <text:p text:style-name="P52">János 8:57:</text:p>
      <text:p text:style-name="P53"/>
      <text:p text:style-name="P44"><text:span text:style-name="T127">[</text:span><text:span text:style-name="T125">Thou art not yet fifty years old</text:span><text:span text:style-name="T126">.] Apply these words to the time of superannuating the Levites, Numbers 4, and we shall find no need of those knots and difficulties wherewith some have puzzled themselves. </text:span><text:span text:style-name="T125">Thou art not yet fifty years old</text:span><text:span text:style-name="T126">, that is, Thou art not yet come to the common years of superannuation: and dost thou talk that "thou hast seen Abraham?” </text:span></text:p>
      <text:p text:style-name="P52">János 8:58:</text:p>
      <text:p text:style-name="P53"/>
      <text:p text:style-name="P44"><text:span text:style-name="T127">[</text:span><text:span text:style-name="T125">Before Abraham was, I am</text:span><text:span text:style-name="T126">.] They pervert the question. Christ had said, 'Abraham saw my day': on the contrary, they ask him, 'Hast thou seen Abraham?' </text:span></text:p>
      <text:p text:style-name="P44"><text:span text:style-name="T126">This phrase, </text:span><text:span text:style-name="T125">I am</text:span><text:span text:style-name="T126">, sometimes is rendered from the single word </text:span><text:span text:style-name="T125">I</text:span><text:span text:style-name="T126">. So the Greek interpreters in the Books of Judges and Ruth: for you seldom or never meet with it elsewhere. </text:span></text:p>
      <text:p text:style-name="P44"><text:span text:style-name="T126">Judges 6:18; "</text:span><text:span text:style-name="T125">I will tarry</text:span><text:span text:style-name="T126"> or </text:span><text:span text:style-name="T125">sit</text:span><text:span text:style-name="T126"> here.” Ibid. chapter 11:27; </text:span><text:span text:style-name="T125">Wherefore I have not sinned against thee</text:span><text:span text:style-name="T126">. Ibid. verse 35; </text:span><text:span text:style-name="T125">For I have opened my mouth</text:span><text:span text:style-name="T126">. Ibid. verse 37; </text:span><text:span text:style-name="T125">I and my fellows</text:span><text:span text:style-name="T126">. Ruth 4:4; </text:span><text:span text:style-name="T125">I will redeem it</text:span><text:span text:style-name="T126">. </text:span></text:p>
      <text:p text:style-name="P55">As to this form of speech, let those that are better skilled in the Greek tongue be the judges. </text:p>
      <text:p text:style-name="P52">János 8:59:</text:p>
      <text:p text:style-name="P53"/>
      <text:p text:style-name="P44"><text:span text:style-name="T127">[</text:span><text:span text:style-name="T125">Then took they up stones</text:span><text:span text:style-name="T126">, &amp;c.] Would you also murder another prophet in the very court of the Temple, O ye murderous generation? Remember but Zacharias, and surely that might suffice. But whence could they get stones in the court of the Temple? Let the answer be made from something parallel: </text:span></text:p>
      <text:p text:style-name="P44"><text:span text:style-name="T126">"It is storied of Abba Chalpatha, who, going to Rabban Gamaliel at Tiberias, found him sitting at the table of Jochanan the moneychanger, with the Book of Job in his hand Targumized [that is, rendered into the Chaldee tongue], and reading in it. Saith he to him, 'I remember your grandfather Rabban Gamaliel, how he stood upon Gab in the mountain of the Temple, and they brought unto him the Book of Job Targumized. He calls </text:span><text:span text:style-name="T125">to the architect</text:span><text:span text:style-name="T126">, saying, Ram him under the foundation.' R. Jose saith, They whelmed him under a heap of clay. </text:span><text:span text:style-name="T125">Is there any clay in the mountain of the Temple</text:span><text:span text:style-name="T126">?” Gloss: "There was mortar which they used in building.” </text:span></text:p>
      <text:p text:style-name="P55">It may be noted, by the by, that they were building in the Temple in the days of the first Gamaliel, who sat president in the Sanhedrim about the latter days of our Saviour; which confirms what I already have noted in chapter 2:20; and further teaches us whence they might have stones in readiness; for they were now building, and they might have pieces of stone enough there. </text:p>
      <text:p text:style-name="P54">[MHC] Matthew Henry’s Complete Commentary on the Whole Bible:</text:p>
      <text:p text:style-name="P52">János 8:46:</text:p>
      <text:p text:style-name="P44"><text:span text:style-name="T127"><text:s/></text:span><text:span text:style-name="T125">Christ's Discourse with the Pharisees.</text:span><text:span text:style-name="T126"> </text:span></text:p>
      <text:p text:style-name="P44"><text:span text:style-name="T126">      38 I speak that which I have seen with my Father: and ye do that which ye have seen with your father.   39 They answered and said unto him, Abraham is our father. Jesus saith unto them, If ye were Abraham's children, ye would do the works of Abraham.   40 But now ye seek to kill me, a man that hath told you the truth, which I have heard of God: this did not Abraham.   41 Ye do the deeds of your father. Then said they to him, We be not born of fornication; we have one Father, </text:span><text:span text:style-name="T125">even</text:span><text:span text:style-name="T126"> God.   42 Jesus said unto them, If God were your Father, ye would love me: for I proceeded forth and came from God; neither came I of myself, but he sent me.   43 Why do ye not understand my speech? </text:span><text:span text:style-name="T125">even</text:span><text:span text:style-name="T126"> because ye cannot hear my word.   44 Ye are of </text:span><text:span text:style-name="T125">your</text:span><text:span text:style-name="T126"> father the devil, and the lusts of your father ye will do. He was a murderer from the beginning, and abode not in the truth, because there is no truth in him. When he speaketh a lie, he speaketh of his own: for he is a liar, and the father of it.   45 And because I tell </text:span><text:span text:style-name="T125">you</text:span><text:span text:style-name="T126"> the truth, ye believe me not.   46 Which of you convinceth me of sin? And if I say the truth, why do ye not believe me?   47 He that is of God heareth God's words: ye therefore hear </text:span><text:span text:style-name="T125">them</text:span><text:span text:style-name="T126"> not, because ye are not of God. </text:span></text:p>
      <text:p text:style-name="P55">      Here Christ and the Jews are still at issue; he sets himself to convince and convert them, while they still set themselves to contradict and oppose him. </text:p>
      <text:p text:style-name="P44"><text:span text:style-name="T126">      I. He here traces the difference between his sentiments and theirs to a different rise and origin (</text:span><text:span text:style-name="T125">v.</text:span><text:span text:style-name="T126"> 38): </text:span><text:span text:style-name="T125">I speak that which I have seen with my Father,</text:span><text:span text:style-name="T126"> and </text:span><text:span text:style-name="T125">you</text:span><text:span text:style-name="T126"> do </text:span><text:span text:style-name="T125">what you have seen with your father.</text:span><text:span text:style-name="T126"> Here are two fathers spoken of, according to the two families into which the sons of men are divided--God and the devil, and without controversy these are contrary the one to the other. </text:span></text:p>
      <text:p text:style-name="P44"><text:span text:style-name="T126">      1. Christ's </text:span><text:span text:style-name="T125">doctrine</text:span><text:span text:style-name="T126"> was from </text:span><text:span text:style-name="T125">heaven;</text:span><text:span text:style-name="T126"> it was </text:span><text:span text:style-name="T125">copied</text:span><text:span text:style-name="T126"> out of the </text:span><text:span text:style-name="T125">counsels</text:span><text:span text:style-name="T126"> of infinite wisdom, and the kind intentions of eternal love. (1.) </text:span><text:span text:style-name="T125">I speak that which I have seen.</text:span><text:span text:style-name="T126"> The discoveries Christ has made to us of God and another world are not grounded upon guess and hearsay, but upon ocular inspection; so that he was thoroughly </text:span><text:span text:style-name="T125">apprized</text:span><text:span text:style-name="T126"> of the nature, and </text:span><text:span text:style-name="T125">assured</text:span><text:span text:style-name="T126"> of the truth, of all he said. He that is given to be a witness to the people is an eye-witness, and therefore unexceptionable. (2.) It is what I have seen </text:span><text:span text:style-name="T125">with my Father.</text:span><text:span text:style-name="T126"> The doctrine of Christ is not a plausible hypothesis, supported by probable arguments, but it is an exact counterpart of the incontestable truths lodged in the eternal mind. It was not only what he had </text:span><text:span text:style-name="T125">heard from</text:span><text:span text:style-name="T126"> his Father, but what he had </text:span><text:span text:style-name="T125">seen with him</text:span><text:span text:style-name="T126"> when </text:span><text:span text:style-name="T125">the counsel of peace was between them both.</text:span><text:span text:style-name="T126"> Moses spoke what he heard from God, but he might not see the face of God; Paul had been in the third heaven, but what he had seen there he could not, he must not, utter; for it was Christ's prerogative to have </text:span><text:span text:style-name="T125">seen</text:span><text:span text:style-name="T126"> what he </text:span><text:span text:style-name="T125">spoke,</text:span><text:span text:style-name="T126"> and to </text:span><text:span text:style-name="T125">speak</text:span><text:span text:style-name="T126"> what he had </text:span><text:span text:style-name="T125">seen.</text:span><text:span text:style-name="T126"> </text:span></text:p>
      <text:p text:style-name="P44"><text:span text:style-name="T126">      2. Their </text:span><text:span text:style-name="T125">doings</text:span><text:span text:style-name="T126"> were from hell: "</text:span><text:span text:style-name="T125">You do that which you have seen with your father.</text:span><text:span text:style-name="T126"> You do, by your own works, father yourselves, for it is evident whom you resemble, and therefore easy to find out your origin.” As a child that is trained up with his father learns his father's words and fashions, and grows like him by an affected imitation as well as by a natural image, so these Jews, by their malicious opposition to Christ and the gospel, made themselves as like the devil as if they had industriously set him before them for their pattern. </text:span></text:p>
      <text:p text:style-name="P55">      II. He takes off and answers their vain-glorious boasts of relation to Abraham and to God as their fathers, and shows the vanity and falsehood of their pretensions. </text:p>
      <text:p text:style-name="P44"><text:span text:style-name="T126">      1. They pleaded relation to Abraham, and he replies to this plea. </text:span><text:span text:style-name="T125">They said, Abraham is our father,</text:span><text:span text:style-name="T126"> </text:span><text:span text:style-name="T125">v.</text:span><text:span text:style-name="T126"> 39. In this they intended, (1.) To do honour to themselves, and to make themselves look great. They had forgotten the mortification given them by that acknowledgement prescribed them (Deut. xxvi. 5), </text:span><text:span text:style-name="T125">A Syrian ready to perish was my father;</text:span><text:span text:style-name="T126"> and the charge exhibited against their degenerate ancestors (whose steps they trod in, and not those of the first founder of the family), </text:span><text:span text:style-name="T125">Thy father was an Amorite, and thy mother a Hittite,</text:span><text:span text:style-name="T126"> Ezek. xvi. 3. As it is common for those families that are sinking and going to decay to boast most of their pedigree, so it is common for those churches that are corrupt and depraved to value themselves upon their antiquity and the eminence of their first planters. </text:span><text:span text:style-name="T125">Fuimus Troes, fuit Ilium--We have been Trojans, and there once was Troy.</text:span><text:span text:style-name="T126"> (2.) They designed to cast an odium upon Christ as if he reflected upon the patriarch Abraham, in speaking of their father as one they had learned evil from. See how they sought an occasion to quarrel with him. Now Christ overthrows this plea, and exposes the vanity of it by a plain and cogent argument: "Abraham's children will do the works of Abraham, but you do not do Abraham's works, therefore you are not Abraham's children.” </text:span></text:p>
      <text:p text:style-name="P44"><text:span text:style-name="T126">      [1.] The proposition is plain: "</text:span><text:span text:style-name="T125">If you were Abraham's children,</text:span><text:span text:style-name="T126"> such children of Abraham as could claim an interest in the covenant made with him and his seed, which would indeed put an honour upon you, then you would </text:span><text:span text:style-name="T125">do the works of Abraham,</text:span><text:span text:style-name="T126"> for to those only of Abraham's house who </text:span><text:span text:style-name="T125">kept the way of the Lord,</text:span><text:span text:style-name="T126"> as Abraham did, would God </text:span><text:span text:style-name="T125">perform what he had spoken,</text:span><text:span text:style-name="T126">” Gen. xviii. 19. Those only are reckoned the seed of Abraham, to whom the promise belongs, who </text:span><text:span text:style-name="T125">tread in the steps</text:span><text:span text:style-name="T126"> of his faith and obedience, Rom. iv. 12. Though the Jews had their genealogies, and kept them exact, yet they could not by them make out their relation to Abraham, so as to take the benefit of the old entail (</text:span><text:span text:style-name="T125">performam doni--according to the form of the gift</text:span><text:span text:style-name="T126">), unless they walked in the same spirit; good women's relation to Sarah is proved only by this--</text:span><text:span text:style-name="T125">whose daughters you are as long as you do well,</text:span><text:span text:style-name="T126"> and no longer, 1 Pet. iii. 6. Note, Those who would approve themselves Abraham's seed must not only be of Abraham's faith, but do Abraham's works (James ii. 21, 22),-- must come at God's call, as he did,--must resign their dearest comforts to him,--must be strangers and sojourners in this world,--must keep up the worship of God in their families, and always walk before God in their uprightness; for these were the works of Abraham. </text:span></text:p>
      <text:p text:style-name="P44"><text:span text:style-name="T126">      [2.] The assumption is evident likewise: </text:span><text:span text:style-name="T125">But you do not do</text:span><text:span text:style-name="T126"> the works of Abraham, for </text:span><text:span text:style-name="T125">you seek to kill me, a man that has told you the truth, which I have heard of God; this did not Abraham,</text:span><text:span text:style-name="T126"> </text:span><text:span text:style-name="T125">v.</text:span><text:span text:style-name="T126"> 40. </text:span></text:p>
      <text:p text:style-name="P44"><text:span text:style-name="T126">      </text:span><text:span text:style-name="T125">First,</text:span><text:span text:style-name="T126"> He shows them what their work was, their present work, which they were now about; they </text:span><text:span text:style-name="T125">sought to kill him;</text:span><text:span text:style-name="T126"> and three things are intimated as an aggravation of their intention:-- 1. They were so </text:span><text:span text:style-name="T125">unnatural</text:span><text:span text:style-name="T126"> as to seek the life of </text:span><text:span text:style-name="T125">a man,</text:span><text:span text:style-name="T126"> a man like themselves, bone of their bone, and flesh of their flesh, who had done them no harm, nor given them any provocation. You </text:span><text:span text:style-name="T125">imagine mischief against a man,</text:span><text:span text:style-name="T126"> Ps. lxii. 3. 2. They were so </text:span><text:span text:style-name="T125">ungrateful</text:span><text:span text:style-name="T126"> as to seek the life of one who had </text:span><text:span text:style-name="T125">told them the truth,</text:span><text:span text:style-name="T126"> had not only done them no injury, but had done them the greatest kindness that could be; had not only not imposed upon them with a lie, but had instructed them in the most necessary and important truths; </text:span><text:span text:style-name="T125">was he therefore become their enemy?</text:span><text:span text:style-name="T126"> 3. They were so </text:span><text:span text:style-name="T125">ungodly</text:span><text:span text:style-name="T126"> as to seek the life of one who told them the truth </text:span><text:span text:style-name="T125">which he had heard from God,</text:span><text:span text:style-name="T126"> who was a messenger sent from God to them, so that their attempt against him was </text:span><text:span text:style-name="T125">quasi deicidium--an act of malice against God.</text:span><text:span text:style-name="T126"> This was their work, and they persisted in it. </text:span></text:p>
      <text:p text:style-name="P44"><text:span text:style-name="T126">      </text:span><text:span text:style-name="T125">Secondly,</text:span><text:span text:style-name="T126"> He shows them that this did not become the children of Abraham; for </text:span><text:span text:style-name="T125">this did not Abraham.</text:span><text:span text:style-name="T126"> 1. "He did nothing like this.” He was famous for his humanity, witness his rescue of the captives; and for his piety, witness his obedience to the heavenly vision in many instances, and some tender ones. Abraham believed God; they were obstinate in unbelief: Abraham followed God; they fought against him; so that he would be </text:span><text:span text:style-name="T125">ignorant of them, and would not acknowledge them,</text:span><text:span text:style-name="T126"> they were so unlike him, Isa. lxiii. 16. See Jer. xxii. 15-17. 2. "He would not have done thus if he had lived now, or I had lived then.” </text:span><text:span text:style-name="T125">Hoc Abraham non fecisset--He would not have done this;</text:span><text:span text:style-name="T126"> so some read it. We should thus reason ourselves out of any way of wickedness; would Abraham, and Isaac, and Jacob have done so? We cannot expect to be </text:span><text:span text:style-name="T125">ever with them,</text:span><text:span text:style-name="T126"> if we be </text:span><text:span text:style-name="T125">never like them.</text:span><text:span text:style-name="T126"> </text:span></text:p>
      <text:p text:style-name="P44"><text:span text:style-name="T126">      [3.] The conclusion follows of course (</text:span><text:span text:style-name="T125">v.</text:span><text:span text:style-name="T126"> 41): "Whatever your boasts and pretensions be, you are not Abraham's children, but father yourselves upon another family (</text:span><text:span text:style-name="T125">v.</text:span><text:span text:style-name="T126"> 41); there is </text:span><text:span text:style-name="T125">a father whose deeds you do,</text:span><text:span text:style-name="T126"> whose spirit you are of, and whom you resemble.” He does not </text:span><text:span text:style-name="T125">yet</text:span><text:span text:style-name="T126"> say plainly that he means the devil, till they by their continued cavils forced him so to explain himself, which teaches us to treat even bad men with civility and respect, and not to be forward to say that </text:span><text:span text:style-name="T125">of</text:span><text:span text:style-name="T126"> them, or </text:span><text:span text:style-name="T125">to</text:span><text:span text:style-name="T126"> them, which, though </text:span><text:span text:style-name="T125">true,</text:span><text:span text:style-name="T126"> sounds </text:span><text:span text:style-name="T125">harsh.</text:span><text:span text:style-name="T126"> He tried whether they would suffer their own consciences to infer from what he said that they were the devil's children; and it is better to hear it from them now that we are called to </text:span><text:span text:style-name="T125">repent,</text:span><text:span text:style-name="T126"> that is, to change our father and change our family, by changing our spirit and way, than to hear it from Christ in the great day. </text:span></text:p>
      <text:p text:style-name="P44"><text:span text:style-name="T126">      2. So far were they from owning their unworthiness of relation to Abraham that they pleaded relation to God himself as their Father: "We are </text:span><text:span text:style-name="T125">not born of fornication,</text:span><text:span text:style-name="T126"> we are not bastards, but legitimate sons; </text:span><text:span text:style-name="T125">we have one Father, even God.</text:span><text:span text:style-name="T126">” </text:span></text:p>
      <text:p text:style-name="P44"><text:span text:style-name="T126">      (1.) Some understand this literally. They were not the sons of the bondwoman, as the Ishmaelites were; nor begotten in incest, as the Moabites and Ammonites were (Deut. xxiii. 3); nor were they a spurious brood in Abraham's family, but Hebrews of the Hebrews; and, being born in </text:span><text:span text:style-name="T125">lawful</text:span><text:span text:style-name="T126"> wedlock, they might call God </text:span><text:span text:style-name="T125">Father,</text:span><text:span text:style-name="T126"> who instituted that honourable estate in innocency; for a legitimate seed, not tainted with divorces nor the plurality of wives, is called a </text:span><text:span text:style-name="T125">seed of God,</text:span><text:span text:style-name="T126"> Mal. ii. 15. </text:span></text:p>
      <text:p text:style-name="P44"><text:span text:style-name="T126">      (2.) Others take it figuratively. They begin to be aware now that Christ spoke of a </text:span><text:span text:style-name="T125">spiritual</text:span><text:span text:style-name="T126"> not a </text:span><text:span text:style-name="T125">carnal</text:span><text:span text:style-name="T126"> father, of the father of their religion; and so, </text:span></text:p>
      <text:p text:style-name="P44"><text:span text:style-name="T126">      [1.] They deny themselves to be a generation of idolaters: "We are </text:span><text:span text:style-name="T125">not born of fornication,</text:span><text:span text:style-name="T126"> are not the children of idolatrous parents, nor have been bred up in idolatrous worships.” Idolatry is often spoken of as spiritual </text:span><text:span text:style-name="T125">whoredom,</text:span><text:span text:style-name="T126"> and idolaters as </text:span><text:span text:style-name="T125">children of whoredoms,</text:span><text:span text:style-name="T126"> Hosea ii. 4; Isa. lvii. 3. Now, if they meant that they were not the posterity of idolaters, the allegation was false, for no nation was more addicted to idolatry than the Jews before the captivity; if they meant no more than that they themselves were not idolaters, what then? A man may be free from idolatry, and yet perish in another iniquity, and be shut out of Abraham's covenant. </text:span><text:span text:style-name="T125">If thou commit no idolatry</text:span><text:span text:style-name="T126"> (apply it to this spiritual fornication), yet if thou kill thou art become a </text:span><text:span text:style-name="T125">transgressor</text:span><text:span text:style-name="T126"> of the covenant. A rebellious prodigal son will be disinherited, though he be not </text:span><text:span text:style-name="T125">born of fornication.</text:span><text:span text:style-name="T126"> </text:span></text:p>
      <text:p text:style-name="P44"><text:span text:style-name="T126">      [2.] They boast themselves to be true worshippers of the true God. We have not many fathers, as the heathens had, </text:span><text:span text:style-name="T125">gods many and lords many,</text:span><text:span text:style-name="T126"> and yet were without God, as </text:span><text:span text:style-name="T125">filius populi--a son of the people,</text:span><text:span text:style-name="T126"> has many fathers and yet none certain; no, </text:span><text:span text:style-name="T125">the Lord our God is one Lord</text:span><text:span text:style-name="T126"> and </text:span><text:span text:style-name="T125">one Father,</text:span><text:span text:style-name="T126"> and therefore it is well with us. Note, Those flatter themselves, and put a damning cheat upon their own souls, who imagine that their professing the true religion and worshipping the true God will save them, though they worship not God in spirit and in truth, nor are true to their profession. Now our Saviour gives a full answer to this fallacious plea (</text:span><text:span text:style-name="T125">v.</text:span><text:span text:style-name="T126"> 42, 43), and proves, by two arguments, that they had no right to call God Father. </text:span></text:p>
      <text:p text:style-name="P44"><text:span text:style-name="T126">      </text:span><text:span text:style-name="T125">First,</text:span><text:span text:style-name="T126"> They did not love Christ: </text:span><text:span text:style-name="T125">If God were your Father, you would love me.</text:span><text:span text:style-name="T126"> He had disproved their relation to Abraham by their going about to kill him (</text:span><text:span text:style-name="T125">v.</text:span><text:span text:style-name="T126"> 40), but here he disproves their relation to God by their not loving and owning him. A man may pass for a </text:span><text:span text:style-name="T125">child</text:span><text:span text:style-name="T126"> of Abraham if he do not appear an enemy to Christ by gross sin; but he cannot approve himself a child of God unless he be a faithful friend and follower of Christ. Note, All that have God for their Father have a true love to Jesus Christ, and esteem of his person, a grateful sense of his love, a sincere affection to his cause and kingdom, a complacency in the salvation wrought out by him and in the method and terms of it, and a care to keep his commandments, which is the surest evidence of our love to him. We are here in a state of probation, upon our trial how we will conduct ourselves towards our Maker, and accordingly it will be with us in the state of retribution. God has taken various methods to prove us, and this was one: he sent his Son into the world, with sufficient proofs of his sonship and mission, concluding that all that called him Father would </text:span><text:span text:style-name="T125">kiss his Son,</text:span><text:span text:style-name="T126"> and bid </text:span><text:span text:style-name="T125">him</text:span><text:span text:style-name="T126"> welcome who was the first-born among many brethren; see 1 John v. 1. By this our adoption will be proved or disproved--Did we love Christ, or no? </text:span><text:span text:style-name="T125">If any man do not,</text:span><text:span text:style-name="T126"> he is so far from being a child of God that he is </text:span><text:span text:style-name="T125">anathema,</text:span><text:span text:style-name="T126"> accursed, 1 Cor. xvi. 22. Now our Saviour proves that if they were God's children they would </text:span><text:span text:style-name="T125">love him;</text:span><text:span text:style-name="T126"> for, saith he, I proceeded </text:span><text:span text:style-name="T125">forth and came from God.</text:span><text:span text:style-name="T126"> They will love him; for, 1. He was the </text:span><text:span text:style-name="T125">Son of God: I proceeded forth from God.</text:span><text:span text:style-name="T126"> </text:span><text:span text:style-name="T131">Exelthon</text:span><text:span text:style-name="T126"> this means his divine </text:span><text:span text:style-name="T131">exeleusis</text:span><text:span text:style-name="T126">, or origin from the Father, by the communication of the divine essence, and also the union of the divine </text:span><text:span text:style-name="T131">logos</text:span><text:span text:style-name="T126"> to his human nature; so Dr. Whitby. Now this could not but recommend him to the affections of all that were </text:span><text:span text:style-name="T125">born of God.</text:span><text:span text:style-name="T126"> Christ is called the </text:span><text:span text:style-name="T125">beloved,</text:span><text:span text:style-name="T126"> because, being the beloved of the Father, he is certainly the beloved of all the saints, Eph. i. 6. 2. He was </text:span><text:span text:style-name="T125">sent of God,</text:span><text:span text:style-name="T126"> came from him as an ambassador to the world of mankind. He did not </text:span><text:span text:style-name="T125">come of himself,</text:span><text:span text:style-name="T126"> as the false prophets, who had not either their </text:span><text:span text:style-name="T125">mission</text:span><text:span text:style-name="T126"> or their </text:span><text:span text:style-name="T125">message</text:span><text:span text:style-name="T126"> from God, Jer. xxiii. 21. Observe the emphasis he lays upon this: </text:span><text:span text:style-name="T125">I came from God; neither came I of myself, but he sent me.</text:span><text:span text:style-name="T126"> He had both his credentials and his instructions from God; he came to </text:span><text:span text:style-name="T125">gather together in one the children of God</text:span><text:span text:style-name="T126"> (</text:span><text:span text:style-name="T125">ch.</text:span><text:span text:style-name="T126"> xi. 51), to bring </text:span><text:span text:style-name="T125">many sons to glory,</text:span><text:span text:style-name="T126"> Heb. ii. 10. And would not all God's children embrace with both arms a messenger sent from their Father on </text:span><text:span text:style-name="T125">such</text:span><text:span text:style-name="T126"> errands? But these Jews made it appear that they were nothing akin to God, by their want of affection to Jesus Christ. </text:span></text:p>
      <text:p text:style-name="P44"><text:span text:style-name="T126">      </text:span><text:span text:style-name="T125">Secondly,</text:span><text:span text:style-name="T126"> They did not understand him. It was a sign they did not belong to God's family that they did not understand the language and dialect of the family: </text:span><text:span text:style-name="T125">You do not understand my speech</text:span><text:span text:style-name="T126"> (</text:span><text:span text:style-name="T125">v.</text:span><text:span text:style-name="T126"> 43), </text:span><text:span text:style-name="T131">ten lalian ten emen</text:span><text:span text:style-name="T126">. Christ's speech was divine and heavenly, but intelligible enough to those that were acquainted with the voice of Christ in the Old Testament. Those that had made the word of the Creator familiar to them needed no other key to the dialect of the Redeemer; and yet these Jews make strange of the doctrine of Christ, and find knots in it, and I know not what stumbling stones. Could a Galilean be known by his speech? An Ephraimite by his </text:span><text:span text:style-name="T125">sibboleth?</text:span><text:span text:style-name="T126"> And would any have the confidence to call God Father to whom the Son of God was a barbarian, even when he spoke the will of God in the words of the Spirit of God? Note, Those who are not acquainted with the divine speech have reason to fear that they are strangers to the divine nature. Christ spoke the words of God (</text:span><text:span text:style-name="T125">ch.</text:span><text:span text:style-name="T126"> iii. 34) in the dialect of the kingdom of God; and yet they, who pretended to belong to the kingdom, understood not the idioms and properties of it, but like strangers, and rude ones too, ridiculed it. And the reason why they did not understand Christ's speech made the matter much worse: </text:span><text:span text:style-name="T125">Even because you cannot hear my word,</text:span><text:span text:style-name="T126"> that is, "You cannot persuade yourselves to hear it attentively, impartially, and without prejudice, as it should be heard.” The meaning of this </text:span><text:span text:style-name="T125">cannot</text:span><text:span text:style-name="T126"> is an obstinate </text:span><text:span text:style-name="T125">will not;</text:span><text:span text:style-name="T126"> as the Jews could not hear Stephen (Acts vii. 57) nor Paul, Acts xxiii. 22. Note, The rooted antipathy of men's corrupt hearts to the doctrine of Christ is the true reason of their ignorance of it, and of their errors and mistakes about it. They do not like it nor love it, and therefore they will not understand it; like Peter, who pretended he </text:span><text:span text:style-name="T125">knew not what the damsel said</text:span><text:span text:style-name="T126"> (Matt. xxvi. 70), when in truth he knew not what to say to it. </text:span><text:span text:style-name="T125">You cannot hear my words,</text:span><text:span text:style-name="T126"> for you have </text:span><text:span text:style-name="T125">stopped your ears</text:span><text:span text:style-name="T126"> (Ps. lviii. 4, 5), and God, in a way of righteous judgment, </text:span><text:span text:style-name="T125">has made your ears heavy,</text:span><text:span text:style-name="T126"> Isa. vi. 10. </text:span></text:p>
      <text:p text:style-name="P44"><text:span text:style-name="T126">      III. Having thus disproved their relation both to Abraham and to God, he comes next to tell them plainly whose children they were: </text:span><text:span text:style-name="T125">You are of your father the devil,</text:span><text:span text:style-name="T126"> </text:span><text:span text:style-name="T125">v.</text:span><text:span text:style-name="T126"> 44. If they were not God's children, they were the devil's, for God and Satan divide the world of mankind; the devil is </text:span><text:span text:style-name="T125">therefore</text:span><text:span text:style-name="T126"> said to </text:span><text:span text:style-name="T125">work in the children of disobedience,</text:span><text:span text:style-name="T126"> Eph. ii. 2. All wicked people are the devil's children, </text:span><text:span text:style-name="T125">children of Belial</text:span><text:span text:style-name="T126"> (2 Cor. vi. 15), the serpent's seed (Gen. iii. 15), children of the wicked one, Matt. xiii. 38. They partake of his nature, bear his image, obey his commands, and follow his example. Idolaters </text:span><text:span text:style-name="T125">said to a stock, Thou art our father,</text:span><text:span text:style-name="T126"> Jer. ii. 27. </text:span></text:p>
      <text:p text:style-name="P44"><text:span text:style-name="T126">      This is a high charge, and sounds very harsh and horrid, that any of the children of men, especially the church's children, should be called </text:span><text:span text:style-name="T125">children of the devil,</text:span><text:span text:style-name="T126"> and therefore our Saviour fully proves it. </text:span></text:p>
      <text:p text:style-name="P44"><text:span text:style-name="T126">      1. By a general argument: </text:span><text:span text:style-name="T125">The lusts of your father you will do,</text:span><text:span text:style-name="T126"> </text:span><text:span text:style-name="T131">thelete poiein</text:span><text:span text:style-name="T126">. (1.) "You </text:span><text:span text:style-name="T125">do</text:span><text:span text:style-name="T126"> the devil's lusts, the lusts which he would have you to fulfil; you gratify and please him, and comply with his temptation, and are </text:span><text:span text:style-name="T125">led captive by him at his will:</text:span><text:span text:style-name="T126"> nay, you do those lusts which the devil himself fulfils.” Fleshly lusts and worldly lusts the devil tempts men to; but, being a spirit, he cannot fulfil them himself. The peculiar lusts of the devil are </text:span><text:span text:style-name="T125">spiritual wickedness;</text:span><text:span text:style-name="T126"> the lusts of the intellectual powers, and their corrupt reasonings; pride and envy, and wrath and malice; enmity to that which is good, and enticing others to that which is evil; these are lusts which the devil fulfils, and those who are under the dominion of these lusts resemble the devil, as the child does the parent. The more there is of contemplation, and contrivance, and secret complacency, in sin, the more it resembles the </text:span><text:span text:style-name="T125">lusts of the devil.</text:span><text:span text:style-name="T126"> (2.) You </text:span><text:span text:style-name="T125">will do</text:span><text:span text:style-name="T126"> the devil's lusts. The more there is of the </text:span><text:span text:style-name="T125">will</text:span><text:span text:style-name="T126"> in these lusts, the more there is of the devil in them. When sin is committed </text:span><text:span text:style-name="T125">of choice</text:span><text:span text:style-name="T126"> and not by surprise, with </text:span><text:span text:style-name="T125">pleasure</text:span><text:span text:style-name="T126"> and not with reluctancy, when it is persisted in with a daring presumption and a desperate resolution, like theirs that said, </text:span><text:span text:style-name="T125">We have loved strangers and after them we will go,</text:span><text:span text:style-name="T126"> then the sinner </text:span><text:span text:style-name="T125">will</text:span><text:span text:style-name="T126"> do the devil's lusts. "The lusts of your father you </text:span><text:span text:style-name="T125">delight to do;</text:span><text:span text:style-name="T126">” so Dr. Hammond; they are rolled under the tongue as a sweet morsel. </text:span></text:p>
      <text:p text:style-name="P44"><text:span text:style-name="T126">      2. By two particular instances, wherein they manifestly resembled the devil--</text:span><text:span text:style-name="T125">murder</text:span><text:span text:style-name="T126"> and </text:span><text:span text:style-name="T125">lying.</text:span><text:span text:style-name="T126"> The devil is an enemy to life, because God is the God of life and life is the happiness of man; and an enemy to truth, because God is the God of truth and truth is the bond of human society. </text:span></text:p>
      <text:p text:style-name="P44"><text:span text:style-name="T126">      (1.) He was </text:span><text:span text:style-name="T125">a murderer from the beginning,</text:span><text:span text:style-name="T126"> not from his own beginning, for he was created an angel of light, and had a first estate which was pure and good, but from the beginning of his apostasy, which was soon after the creation of man. He was </text:span><text:span text:style-name="T131">anthropoktonos</text:span><text:span text:style-name="T126">--</text:span><text:span text:style-name="T125">homicida, a man-slayer.</text:span><text:span text:style-name="T126"> [1.] He was a </text:span><text:span text:style-name="T125">hater of man,</text:span><text:span text:style-name="T126"> and so in affection an disposition a murderer of him. He has his name, </text:span><text:span text:style-name="T125">Satan,</text:span><text:span text:style-name="T126"> from </text:span><text:span text:style-name="T125">sitnah--hatred.</text:span><text:span text:style-name="T126"> He maligned God's image upon man, envied his happiness, and earnestly desired his ruin, was an avowed enemy to the whole race. [2.] He was man's tempter to </text:span><text:span text:style-name="T125">that</text:span><text:span text:style-name="T126"> sin which brought death into the world, and so he was effectually the murderer of all mankind, which in Adam had but </text:span><text:span text:style-name="T125">one neck.</text:span><text:span text:style-name="T126"> He was a murderer of souls, </text:span><text:span text:style-name="T125">deceived</text:span><text:span text:style-name="T126"> them into sin, and by it </text:span><text:span text:style-name="T125">slew them</text:span><text:span text:style-name="T126"> (Rom. vii. 11), poisoned man with the forbidden fruit, and, to aggravate the matter, made him his own murderer. Thus he was not only </text:span><text:span text:style-name="T125">at</text:span><text:span text:style-name="T126"> the beginning, but </text:span><text:span text:style-name="T125">from</text:span><text:span text:style-name="T126"> the beginning, which intimates that thus he </text:span><text:span text:style-name="T125">has been</text:span><text:span text:style-name="T126"> ever since; as he began, so he continues, the murderer of men by his temptations. The great tempter is the great destroyer. The Jews called the devil </text:span><text:span text:style-name="T125">the angel of death.</text:span><text:span text:style-name="T126"> [3.] He was the first wheel in the first murder that ever was committed by Cain, who was of that wicked one, and slew his brother, 1 John iii. 12. If the devil had not been very strong in Cain, he could not have done such an unnatural thing as to kill his own brother. Cain killing his brother by the instigation of the devil, the devil is called the </text:span><text:span text:style-name="T125">murderer,</text:span><text:span text:style-name="T126"> which does not speak Cain's personal guilt the less, but the devil's the more, whose torments, we have reason to think, will be the greater, when the time comes, for all that wickedness into which he has drawn men. See what reason we have to </text:span><text:span text:style-name="T125">stand</text:span><text:span text:style-name="T126"> upon our guard </text:span><text:span text:style-name="T125">against the wiles of the devil,</text:span><text:span text:style-name="T126"> and never to hearken to him (for he is a murderer, and certainly aims to do us mischief, even when he </text:span><text:span text:style-name="T125">speaks fair</text:span><text:span text:style-name="T126">), and to wonder that he who is the murderer of the children of men should yet be, by their own consent, so much their master. Now herein these Jews were followers of him, and were murderers, like him; murderers of souls, which they led blindfold into the ditch, and made the </text:span><text:span text:style-name="T125">children of hell;</text:span><text:span text:style-name="T126"> sworn enemies of Christ, and now ready to be his betrayers and murderers, for the same reason that Cain killed Abel. These Jews were that </text:span><text:span text:style-name="T125">seed of the serpent</text:span><text:span text:style-name="T126"> that were to </text:span><text:span text:style-name="T125">bruise the heel</text:span><text:span text:style-name="T126"> of the </text:span><text:span text:style-name="T125">seed of the woman; Now you seek to kill me.</text:span><text:span text:style-name="T126"> </text:span></text:p>
      <text:p text:style-name="P44"><text:span text:style-name="T126">      (2.) He was </text:span><text:span text:style-name="T125">a liar.</text:span><text:span text:style-name="T126"> A lie is opposed to truth (1 John ii. 21), and accordingly the devil is here described to be, </text:span></text:p>
      <text:p text:style-name="P44"><text:span text:style-name="T126">      [1.] An enemy to truth, and therefore to Christ. </text:span><text:span text:style-name="T125">First,</text:span><text:span text:style-name="T126"> He is a </text:span><text:span text:style-name="T125">deserter,</text:span><text:span text:style-name="T126"> from the truth; he </text:span><text:span text:style-name="T125">abode not in the truth,</text:span><text:span text:style-name="T126"> did not continue in the purity and rectitude of his nature wherein he was created, but left his first state; when he degenerated from goodness, he departed from truth, for his apostasy was founded in a lie. The angels were the </text:span><text:span text:style-name="T125">hosts of the Lord;</text:span><text:span text:style-name="T126"> those that fell were not </text:span><text:span text:style-name="T125">true</text:span><text:span text:style-name="T126"> to their commander and sovereign, they were not to be </text:span><text:span text:style-name="T125">trusted,</text:span><text:span text:style-name="T126"> being charged with folly and defection, Job iv. 18. By </text:span><text:span text:style-name="T125">the truth</text:span><text:span text:style-name="T126"> here we may understand the revealed will of God concerning the salvation of man by Jesus Christ, the truth which Christ was now preaching, and which the Jews opposed; herein they did </text:span><text:span text:style-name="T125">like their father the devil,</text:span><text:span text:style-name="T126"> who, </text:span><text:span text:style-name="T125">seeing</text:span><text:span text:style-name="T126"> the honour put upon the human nature in the </text:span><text:span text:style-name="T125">first Adam,</text:span><text:span text:style-name="T126"> and </text:span><text:span text:style-name="T125">foreseeing</text:span><text:span text:style-name="T126"> the much greater honour intended in the </text:span><text:span text:style-name="T125">second Adam,</text:span><text:span text:style-name="T126"> would not be reconciled to that counsel of God, nor </text:span><text:span text:style-name="T125">stand in the truth</text:span><text:span text:style-name="T126"> concerning it, but, from a spirit of pride and envy, set himself to resist it, and to thwart the designs of it; and so did these Jews here, as his children and agents. </text:span><text:span text:style-name="T125">Secondly,</text:span><text:span text:style-name="T126"> He is </text:span><text:span text:style-name="T125">destitute</text:span><text:span text:style-name="T126"> of the truth: </text:span><text:span text:style-name="T125">There is no truth in him.</text:span><text:span text:style-name="T126"> His interest in the world is supported by lies and falsehoods, and there is no truth, nothing you can confide in, in him, nor in any thing he says or does. The notions he propagates concerning good and evil are false and erroneous, his proofs are lying wonders, his temptations are all cheats; he has great knowledge of the truth, but having no affection to it, but on the contrary being a sworn enemy to it, he is said to have </text:span><text:span text:style-name="T125">no truth in him.</text:span><text:span text:style-name="T126"> </text:span></text:p>
      <text:p text:style-name="P44"><text:span text:style-name="T126">      [2.] He is a friend and patron of lying: </text:span><text:span text:style-name="T125">When he speaketh a lie he speaketh of his own.</text:span><text:span text:style-name="T126"> Three things are here said of the devil with reference to the sin of lying:--</text:span><text:span text:style-name="T125">First,</text:span><text:span text:style-name="T126"> That he is </text:span><text:span text:style-name="T125">a liar;</text:span><text:span text:style-name="T126"> his oracles were lying oracles, his prophets lying prophets, and the images in which he was worshipped </text:span><text:span text:style-name="T125">teachers of lies.</text:span><text:span text:style-name="T126"> He tempted our first parents with a downright lie. All his temptations are carried on by lies, calling </text:span><text:span text:style-name="T125">evil good and good evil,</text:span><text:span text:style-name="T126"> and promising impunity in sin; he knows them to be lies, and suggests them with an intention to deceive, and so to destroy. When he now </text:span><text:span text:style-name="T125">contradicted</text:span><text:span text:style-name="T126"> the gospel, in the scribes and Pharisees, it was by lies; and when afterwards he </text:span><text:span text:style-name="T125">corrupted it,</text:span><text:span text:style-name="T126"> in the </text:span><text:span text:style-name="T125">man of sin,</text:span><text:span text:style-name="T126"> it was by strong delusions, and a great complicated lie. </text:span><text:span text:style-name="T125">Secondly,</text:span><text:span text:style-name="T126"> That when he </text:span><text:span text:style-name="T125">speaks a lie</text:span><text:span text:style-name="T126"> he </text:span><text:span text:style-name="T125">speaks of his own,</text:span><text:span text:style-name="T126"> </text:span><text:span text:style-name="T131">ek ton idion</text:span><text:span text:style-name="T126">. It is the proper </text:span><text:span text:style-name="T125">idiom</text:span><text:span text:style-name="T126"> of his language; of </text:span><text:span text:style-name="T125">his own,</text:span><text:span text:style-name="T126"> not of God; his Creator never put it into him. When men speak a lie they borrow it from the devil, </text:span><text:span text:style-name="T125">Satan fills their hearts to lie</text:span><text:span text:style-name="T126"> (Acts v. 3); but when the devil speaks a lie the </text:span><text:span text:style-name="T125">model</text:span><text:span text:style-name="T126"> of it is of his own framing, the motives to it are from himself, which bespeaks the desperate depth of wickedness into which those apostate spirits are sunk; as in their first defection they had no tempter, so their sinfulness is still their own. </text:span><text:span text:style-name="T125">Thirdly,</text:span><text:span text:style-name="T126"> That he is the </text:span><text:span text:style-name="T125">father of it,</text:span><text:span text:style-name="T126"> </text:span><text:span text:style-name="T131">autou</text:span><text:span text:style-name="T126">. 1. He is the father of every </text:span><text:span text:style-name="T125">lie;</text:span><text:span text:style-name="T126"> not only of the lies which he himself suggests, but of those which others speak; he is the author and founder of all lies. When men speak lies, they speak from him, and as his mouth; they come originally from him, and bear his image. 2. He is the father of </text:span><text:span text:style-name="T125">every liar;</text:span><text:span text:style-name="T126"> so it may be understood. God made men with a disposition to truth. It is congruous to reason and natural light, to the order of our faculties and the laws of society, that we should speak truth; but the devil, the author of sin, the spirit that works in the children of disobedience, has so corrupted the nature of man that the wicked are said to be </text:span><text:span text:style-name="T125">estranged from the womb, speaking lies</text:span><text:span text:style-name="T126"> (Ps. lviii. 3); he has taught them </text:span><text:span text:style-name="T125">with their tongues to use deceit,</text:span><text:span text:style-name="T126"> Rom. iii. 13. He is the father of liars, who begat them, who trained them up in the </text:span><text:span text:style-name="T125">way of lying,</text:span><text:span text:style-name="T126"> whom they resemble and obey, and with whom all </text:span><text:span text:style-name="T125">liars</text:span><text:span text:style-name="T126"> shall have their portion for ever. </text:span></text:p>
      <text:p text:style-name="P44"><text:span text:style-name="T126">      IV. Christ, having thus proved all murderers and all liars to be the devil's children, leaves it to the consciences of his hearers to say, </text:span><text:span text:style-name="T125">Thou art the man.</text:span><text:span text:style-name="T126"> But he comes in the following verses to assist them in the application of it to themselves; he does not call them </text:span><text:span text:style-name="T125">liars,</text:span><text:span text:style-name="T126"> but shows them that they were </text:span><text:span text:style-name="T125">no friends to truth,</text:span><text:span text:style-name="T126"> and therein resembled him who </text:span><text:span text:style-name="T125">abode not in the truth, because there is no truth in him.</text:span><text:span text:style-name="T126"> Two things he charges upon them:-- </text:span></text:p>
      <text:p text:style-name="P44"><text:span text:style-name="T126">      1. That they would not </text:span><text:span text:style-name="T125">believe the word of truth</text:span><text:span text:style-name="T126"> (</text:span><text:span text:style-name="T125">v.</text:span><text:span text:style-name="T126"> 45), </text:span><text:span text:style-name="T131">hoti ten aletheian lego, ou pisteuete moi</text:span><text:span text:style-name="T126">. </text:span></text:p>
      <text:p text:style-name="P44"><text:span text:style-name="T126">      (1.) Two ways it may be taken;-- [1.] "Though I tell you the truth, yet you will not believe me (</text:span><text:span text:style-name="T131">hoti</text:span><text:span text:style-name="T126">), </text:span><text:span text:style-name="T125">that I do so.</text:span><text:span text:style-name="T126">” Though he gave abundant proof of his commission from God, and his affection to the children of men, yet they would not believe that he told them the truth. Now was </text:span><text:span text:style-name="T125">truth fallen in the street,</text:span><text:span text:style-name="T126"> Isa. lix. 14, 15. The greatest truths with some gained not the least credit; for they </text:span><text:span text:style-name="T125">rebelled against the light,</text:span><text:span text:style-name="T126"> Job xxiv. 13. Or, [2.] </text:span><text:span text:style-name="T125">Because I tell you the truth</text:span><text:span text:style-name="T126"> (so we read it) therefore </text:span><text:span text:style-name="T125">you believe me not.</text:span><text:span text:style-name="T126"> They would not receive him, nor entertain him as a prophet, because he told them some unpleasing truths which they did not care to hear, told them the truth concerning themselves and their own case, showed them their faces in a glass that would not flatter them; therefore they would not believe a word he said. Miserable is the case of those to whom the light of divine truth is become a torment. </text:span></text:p>
      <text:p text:style-name="P44"><text:span text:style-name="T126">      (2.) Now, to show them the unreasonableness of their infidelity, he condescends to put the matter to this fair issue, </text:span><text:span text:style-name="T125">v.</text:span><text:span text:style-name="T126"> 46. He and they being contrary, either he was in an error or they were. Now take it either way. </text:span></text:p>
      <text:p text:style-name="P44"><text:span text:style-name="T126">      [1.] If </text:span><text:span text:style-name="T125">he</text:span><text:span text:style-name="T126"> were in an error, why did they not convince him? The falsehood of </text:span><text:span text:style-name="T125">pretended</text:span><text:span text:style-name="T126"> prophets was discovered either by the </text:span><text:span text:style-name="T125">ill tendency</text:span><text:span text:style-name="T126"> of their doctrines (Deut. xiii. 2), or by the </text:span><text:span text:style-name="T125">ill tenour</text:span><text:span text:style-name="T126"> of their conversation: </text:span><text:span text:style-name="T125">You shall know them by their fruits;</text:span><text:span text:style-name="T126"> but (saith Christ) </text:span><text:span text:style-name="T125">which of you,</text:span><text:span text:style-name="T126"> you of the sanhedrim, that take upon you to judge of prophets, </text:span><text:span text:style-name="T125">which of you convinceth me of sin?</text:span><text:span text:style-name="T126"> They accused him of some of the worst of crimes--gluttony, drunkenness, blasphemy, sabbath-breaking, confederacy with Satan, and what not. But their accusations were malicious groundless calumnies, and such as every one that knew him knew to be </text:span><text:span text:style-name="T125">utterly false.</text:span><text:span text:style-name="T126"> When they had done their utmost by trick and artifice, subornation and perjury, to prove some crime upon him, the very judge that condemned him owned he </text:span><text:span text:style-name="T125">found no fault in him.</text:span><text:span text:style-name="T126"> The </text:span><text:span text:style-name="T125">sin</text:span><text:span text:style-name="T126"> he here challenges them to convict him of is, </text:span><text:span text:style-name="T125">First,</text:span><text:span text:style-name="T126"> An inconsistent doctrine. They had heard his testimony; could they show any thing in it absurd or unworthy to be believed, any contradiction either of himself or of the scriptures, or any corruption of truth or manners insinuated by his doctrine? </text:span><text:span text:style-name="T125">ch.</text:span><text:span text:style-name="T126"> xviii. 20. Or, </text:span><text:span text:style-name="T125">Secondly,</text:span><text:span text:style-name="T126"> An incongruous conversation: "Which of you can justly charge me with any thing, in word or deed, unbecoming a prophet?” See the wonderful condescension of our Lord Jesus, that he demanded not credit any further than the allowed motives of credibility supported his demands. See Jer. ii. 5, 31; Mic. vi. 3. Ministers may hence learn, 1. To </text:span><text:span text:style-name="T125">walk</text:span><text:span text:style-name="T126"> so </text:span><text:span text:style-name="T125">circumspectly</text:span><text:span text:style-name="T126"> as that it may not be in the power of their most strict observers to convince them of sin, </text:span><text:span text:style-name="T125">that the ministry be not blamed.</text:span><text:span text:style-name="T126"> The only way not to be convicted of sin is not to sin. 2. To be willing to </text:span><text:span text:style-name="T125">admit a scrutiny;</text:span><text:span text:style-name="T126"> though we are confident in many things that we are in the right, yet we should be willing to have it tried whether we be not in the wrong. See Job vi. 24. </text:span></text:p>
      <text:p text:style-name="P44"><text:span text:style-name="T126">      [2.] If </text:span><text:span text:style-name="T125">they</text:span><text:span text:style-name="T126"> were in an error, why were they not convinced by him? "</text:span><text:span text:style-name="T125">If I say the truth, why do you not believe me?</text:span><text:span text:style-name="T126"> If you cannot convince me of error, you must own that I </text:span><text:span text:style-name="T125">say the truth,</text:span><text:span text:style-name="T126"> and why do you not then </text:span><text:span text:style-name="T125">give me credit?</text:span><text:span text:style-name="T126"> Why will you not deal with me upon trust?” Note, If men would but enquire into the reason of their infidelity, and examine why they do not believe that which they cannot gainsay, they would find themselves reduced to such absurdities as they could not but be ashamed of; for it will be found that the reason why we believe not in Jesus Christ is because we are not willing to part with our sins, and deny ourselves, and serve God faithfully; that we are not of the Christian religion, because we would not indeed be of any, and unbelief of our Redeemer resolves itself into a downright rebellion against our Creator. </text:span></text:p>
      <text:p text:style-name="P44"><text:span text:style-name="T126">      2. Another thing charged upon them is that they would not hear the words of God (</text:span><text:span text:style-name="T125">v.</text:span><text:span text:style-name="T126"> 47), which further shows how groundless their claim of relation to God was. Here is, </text:span></text:p>
      <text:p text:style-name="P44"><text:span text:style-name="T126">      (1.) A doctrine laid down: </text:span><text:span text:style-name="T125">He that is of God heareth God's words;</text:span><text:span text:style-name="T126"> that is, [1.] He is </text:span><text:span text:style-name="T125">willing</text:span><text:span text:style-name="T126"> and </text:span><text:span text:style-name="T125">ready</text:span><text:span text:style-name="T126"> to hear them, is sincerely desirous to know what the mind of God is, and cheerfully embraces whatever he knows to be so. God's words have such an authority over, and such an agreeableness with all that are born of God, that they meet them, as the child Samuel did, with, </text:span><text:span text:style-name="T125">Speak, Lord, for thy servant heareth.</text:span><text:span text:style-name="T126"> Let the word of the Lord come. [2.] He </text:span><text:span text:style-name="T125">apprehends</text:span><text:span text:style-name="T126"> and </text:span><text:span text:style-name="T125">discerns</text:span><text:span text:style-name="T126"> them, he so hears them as to perceive the </text:span><text:span text:style-name="T125">voice of God</text:span><text:span text:style-name="T126"> in them, which the natural man does not, 1 Cor. ii. 14. He that is of God is </text:span><text:span text:style-name="T125">soon aware</text:span><text:span text:style-name="T126"> of the discoveries he makes of himself of the </text:span><text:span text:style-name="T125">nearness of his name</text:span><text:span text:style-name="T126"> (Ps. lxxv. 1), as they of the family know the master's tread, and the master's knock, and </text:span><text:span text:style-name="T125">open to him immediately</text:span><text:span text:style-name="T126"> (Luke xii. 36), as the sheep know the voice of their shepherd from that of a stranger, </text:span><text:span text:style-name="T125">ch.</text:span><text:span text:style-name="T126"> x. 4, 5; Cant. ii. 8. </text:span></text:p>
      <text:p text:style-name="P44"><text:span text:style-name="T126">      (2.) The application of this doctrine, for the conviction of these unbelieving Jews: </text:span><text:span text:style-name="T125">You therefore hear them not;</text:span><text:span text:style-name="T126"> that is, "You heed not, you understand not, you believe not, the words of God, nor care to hear them, </text:span><text:span text:style-name="T125">because you are not of God.</text:span><text:span text:style-name="T126"> Your being thus deaf and dead to the words of God is a plain evidence that you are </text:span><text:span text:style-name="T125">not of God.</text:span><text:span text:style-name="T126">” It is in his word that God manifests himself and is present among us; we are therefore reckoned to be well or ill affected to his word; see 2 Cor. iv. 4; 1 John iv. 6. Or, their not being of God was the reason why they did not profitably </text:span><text:span text:style-name="T125">hear the words of God,</text:span><text:span text:style-name="T126"> which Christ spoke; they did not understand and believe him, not because the things themselves were obscure or wanted evidence, but because the hearers were </text:span><text:span text:style-name="T125">not of God,</text:span><text:span text:style-name="T126"> were not born again. If the word of the kingdom do not bring forth fruit, the blame is to be laid upon the soil, not upon the seed, as appears by the parable of the sower, Matt. xiii. 3. </text:span></text:p>
      <text:p text:style-name="P52">János 8:48:</text:p>
      <text:p text:style-name="P44"><text:span text:style-name="T127"><text:s/></text:span><text:span text:style-name="T125">Christ's Discourse with the Pharisees.</text:span><text:span text:style-name="T126"> </text:span></text:p>
      <text:p text:style-name="P55">      48 Then answered the Jews, and said unto him, Say we not well that thou art a Samaritan, and hast a devil?   49 Jesus answered, I have not a devil; but I honour my Father, and ye do dishonour me.   50 And I seek not mine own glory: there is one that seeketh and judgeth. </text:p>
      <text:p text:style-name="P44"><text:span text:style-name="T126">      Here is, I. The malice of hell breaking out in the base language which the unbelieving Jews gave to our Lord Jesus. Hitherto they had cavilled at his doctrine, and had made invidious remarks upon it; but, having shown themselves uneasy when he complained (</text:span><text:span text:style-name="T125">v.</text:span><text:span text:style-name="T126"> 43, 47) that they would not hear him, now at length they fall to downright railing, </text:span><text:span text:style-name="T125">v.</text:span><text:span text:style-name="T126"> 48. They were not the common people, but, as it should seem, the scribes and Pharisees, the men of consequence, who, when they saw themselves convicted of an obstinate infidelity, scornfully turned off the conviction with this: </text:span><text:span text:style-name="T125">Say we not well that thou art a Samaritan, and hast a devil?</text:span><text:span text:style-name="T126"> See here, see it and wonder, see it and tremble, </text:span></text:p>
      <text:p text:style-name="P44"><text:span text:style-name="T126">      1. What was the blasphemous character commonly given of our Lord Jesus among the wicked Jews, to which they refer. (1.) That he was a Samaritan, that is, that he was an enemy to their church and nation, one that they hated and could not endure. Thus they exposed him to the ill will of the people, with whom you could not put a man into a worse name than to call him </text:span><text:span text:style-name="T125">a Samaritan.</text:span><text:span text:style-name="T126"> If he had been a Samaritan, he had been punishable, by the </text:span><text:span text:style-name="T125">beating of the rebels</text:span><text:span text:style-name="T126"> (as they called it), for coming into the temple. They had often enough called him </text:span><text:span text:style-name="T125">a Galilean--a mean man;</text:span><text:span text:style-name="T126"> but as if that were not enough, though it contradicted the other, they will have him a </text:span><text:span text:style-name="T125">Samaritan--a bad man.</text:span><text:span text:style-name="T126"> The Jews to this day call the Christians, in reproach, </text:span><text:span text:style-name="T125">Cuthæi-Samaritans.</text:span><text:span text:style-name="T126"> Note, Great endeavours have in all ages been used to make good people odious by putting them under black characters, and it is easy to run that down with a crowd and a cry which is once put into an ill name. Perhaps because Christ justly inveighed against the pride and tyranny of the priests and elders, they hereby suggest that he aimed at the ruin of their church, in aiming at its reformation, and was </text:span><text:span text:style-name="T125">falling away</text:span><text:span text:style-name="T126"> to the Samaritans. (2.) That </text:span><text:span text:style-name="T125">he had a devil.</text:span><text:span text:style-name="T126"> Either, [1.] That he was </text:span><text:span text:style-name="T125">in league with the devil.</text:span><text:span text:style-name="T126"> Having reproached his doctrine as tending to Samaritanism, here they reflect upon his miracles as done in combination with Beelzebub. Or, rather [2.] That he was possessed with a devil, that he was a melancholy man, whose brain was </text:span><text:span text:style-name="T125">clouded,</text:span><text:span text:style-name="T126"> or a mad man, whose brain was </text:span><text:span text:style-name="T125">heated,</text:span><text:span text:style-name="T126"> and that which he said was no more to be believed than the extravagant rambles of a distracted man, or one in a delirium. Thus the divine revelation of those things which are above the discovery of reason have been often branded with the charge of enthusiasm, and the prophet was called a </text:span><text:span text:style-name="T125">mad fellow,</text:span><text:span text:style-name="T126"> 2 Kings ix. 11; Hosea ix. 7. The inspiration of the Pagan oracles and prophets was indeed a frenzy, and those that had it were for the time beside themselves; but that which was truly </text:span><text:span text:style-name="T125">divine</text:span><text:span text:style-name="T126"> was not so. </text:span><text:span text:style-name="T125">Wisdom is justified of her children,</text:span><text:span text:style-name="T126"> as wisdom indeed. </text:span></text:p>
      <text:p text:style-name="P44"><text:span text:style-name="T126">      2. How they undertook to justify this character, and applied it to the present occasion: </text:span><text:span text:style-name="T125">Say we not well that thou art so?</text:span><text:span text:style-name="T126"> One would think that his excellent discourses should have altered their opinion of him, and have made them recant; but, instead of this, their hearts were more hardened and their prejudices confirmed. They value themselves on their enmity to Christ, as if they had never spoken </text:span><text:span text:style-name="T125">better</text:span><text:span text:style-name="T126"> than when they spoke the worst they could of Jesus Christ. Those have arrived at the highest pitch of wickedness who avow their impiety, repeat what they should retract, and justify themselves in that for which they ought to condemn themselves. It is bad to say and do ill, but it is worse to </text:span><text:span text:style-name="T125">stand to it;</text:span><text:span text:style-name="T126"> I do </text:span><text:span text:style-name="T125">well to be angry.</text:span><text:span text:style-name="T126"> When Christ spoke with so much boldness against the sins of the great men, and thereby incensed them against him, those who were sensible of no interest but what is secular and sensual concluded him </text:span><text:span text:style-name="T125">beside himself,</text:span><text:span text:style-name="T126"> for they thought none but a madman would lose his preferment, and hazard his life, for his religion and conscience. </text:span></text:p>
      <text:p text:style-name="P44"><text:span text:style-name="T126">      II. The meekness and mercifulness of Heaven shining in Christ's reply to this vile calumny, </text:span><text:span text:style-name="T125">v.</text:span><text:span text:style-name="T126"> 49, 50. </text:span></text:p>
      <text:p text:style-name="P44"><text:span text:style-name="T126">      1. He denies their charge against him: </text:span><text:span text:style-name="T125">I have not a devil;</text:span><text:span text:style-name="T126"> as Paul (Acts xxvi. 25), </text:span><text:span text:style-name="T125">I am not mad.</text:span><text:span text:style-name="T126"> The imputation is unjust; "I am neither actuated by a devil, nor in compact with one;” and this he evidenced by what he did against the devil's kingdom. He takes no notice of their calling him a </text:span><text:span text:style-name="T125">Samaritan,</text:span><text:span text:style-name="T126"> because it was a calumny that disproved itself, it was a personal reflection, and not worth taking notice of: but saying he had a devil reflected on his commission, and therefore he answered that. St. Augustine gives this gloss upon his not saying any thing to their calling him a Samaritan--that he was indeed that good Samaritan spoken of in the parable, Luke x. 33. </text:span></text:p>
      <text:p text:style-name="P44"><text:span text:style-name="T126">      2. He asserts the sincerity of his own intentions: But </text:span><text:span text:style-name="T125">I honour my Father.</text:span><text:span text:style-name="T126"> They suggested that he took undue honours to himself, and derogated from the honour due to God only, both which he </text:span><text:span text:style-name="T125">denies</text:span><text:span text:style-name="T126"> here, in saying that he made it his business to honour his Father, and him only. It also proves that he </text:span><text:span text:style-name="T125">had not a devil;</text:span><text:span text:style-name="T126"> for, if he had, he would not honour God. Note, Those who can truly way that they make it their constant care to honour God are sufficiently armed against the censures and reproaches of men. </text:span></text:p>
      <text:p text:style-name="P44"><text:span text:style-name="T126">      3. He complains of the wrong they did him by their calumnies: </text:span><text:span text:style-name="T125">You do dishonour me.</text:span><text:span text:style-name="T126"> By this it appears that, as man, he had a tender sense of the disgrace and indignity done him; reproach was a sword in his bones, and yet he underwent it for our salvation. It is the will of God that </text:span><text:span text:style-name="T125">all men should honour the Son,</text:span><text:span text:style-name="T126"> yet there are many that </text:span><text:span text:style-name="T125">dishonour him;</text:span><text:span text:style-name="T126"> such a contradiction is there in the carnal mind to the will of God. Christ honoured his Father so as never man did, and yet was himself dishonoured so as never man was; for, though God has promised that those who honour him he will honour, he never promised that men should honour them. </text:span></text:p>
      <text:p text:style-name="P44"><text:span text:style-name="T126">      4. He clears himself from the imputation of vain glory, in saying this concerning himself, </text:span><text:span text:style-name="T125">v.</text:span><text:span text:style-name="T126"> 50. See here, (1.) His </text:span><text:span text:style-name="T125">contempt</text:span><text:span text:style-name="T126"> of worldly honour: </text:span><text:span text:style-name="T125">I seek not mine own glory.</text:span><text:span text:style-name="T126"> He did not aim at this in what he had said of himself or against his persecutors; he did not court the applause of men, nor covet preferment in the world, but industriously declined both. He did not </text:span><text:span text:style-name="T125">seek his own glory</text:span><text:span text:style-name="T126"> distinct from his Father's, nor had any separate interest of his own. For men to </text:span><text:span text:style-name="T125">search their own glory</text:span><text:span text:style-name="T126"> is </text:span><text:span text:style-name="T125">not glory</text:span><text:span text:style-name="T126"> indeed (Prov. xxv. 27), but rather their shame to be so much </text:span><text:span text:style-name="T125">out in their aim.</text:span><text:span text:style-name="T126"> This comes in here as a reason why Christ made so light of their reproaches: "</text:span><text:span text:style-name="T125">You do dishonour me,</text:span><text:span text:style-name="T126"> but cannot disturb me, shall not disquiet me, for I </text:span><text:span text:style-name="T125">seek not my own glory.</text:span><text:span text:style-name="T126">” Note, Those who are dead to men's praise can safely bear their contempt. (2.) His </text:span><text:span text:style-name="T125">comfort</text:span><text:span text:style-name="T126"> under worldly dishonour: </text:span><text:span text:style-name="T125">There is one that seeketh and judgeth.</text:span><text:span text:style-name="T126"> In two things Christ made it appear that he </text:span><text:span text:style-name="T125">sought not his own glory;</text:span><text:span text:style-name="T126"> and here he tells us what satisfied him as to both. [1.] He did not </text:span><text:span text:style-name="T125">court</text:span><text:span text:style-name="T126"> men's respect, but was indifferent to it, and in reference to this he saith, "</text:span><text:span text:style-name="T125">There is one that seeketh,</text:span><text:span text:style-name="T126"> that will secure and advance, my interest in the esteem and affections of the people, while I am in no care about it.” Note, God will seek </text:span><text:span text:style-name="T125">their</text:span><text:span text:style-name="T126"> honour that do not seek </text:span><text:span text:style-name="T125">their own;</text:span><text:span text:style-name="T126"> for before honour is humility. [2.] He did not </text:span><text:span text:style-name="T125">revenge</text:span><text:span text:style-name="T126"> men's affronts, but was unconcerned at them, and in reference to this he saith, "</text:span><text:span text:style-name="T125">There is one that judgeth,</text:span><text:span text:style-name="T126"> that will vindicate my honour, and severely reckon with those that trample upon it.” Probably he refers here to the judgments that were coming upon the nation of the Jews for the indignities they did to the Lord Jesus. See Ps. xxxvii. 13-15. </text:span><text:span text:style-name="T125">I heard not, for thou wilt hear.</text:span><text:span text:style-name="T126"> If we undertake to judge for ourselves, whatever damage we sustain, our recompence is in our own hands; but if we be, as we ought to be, humble appellants and patient expectants, we shall find, to our comfort, </text:span><text:span text:style-name="T125">there is one that judgeth.</text:span><text:span text:style-name="T126"> </text:span></text:p>
      <text:p text:style-name="P52">János 8:51:</text:p>
      <text:p text:style-name="P44"><text:span text:style-name="T127"><text:s/></text:span><text:span text:style-name="T125">Christ's Discourse with the Pharisees</text:span><text:span text:style-name="T126"> </text:span></text:p>
      <text:p text:style-name="P44"><text:span text:style-name="T126">      51 Verily, verily, I say unto you, If a man keep my saying, he shall never see death.   52 Then said the Jews unto him, Now we know that thou hast a devil. Abraham is dead, and the prophets; and thou sayest, If a man keep my saying, he shall never taste of death.   53 Art thou greater than our father Abraham, which is dead? and the prophets are dead: whom makest thou thyself?   54 Jesus answered, If I honour myself, my honour is nothing: it is my Father that honoureth me; of whom ye say, that he is your God:   55 Yet ye have not known him; but I know him: and if I should say, I know him not, I shall be a liar like unto you: but I know him, and keep his saying.   56 Your father Abraham rejoiced to see my day: and he saw </text:span><text:span text:style-name="T125">it,</text:span><text:span text:style-name="T126"> and was glad.   57 Then said the Jews unto him, Thou art not yet fifty years old, and hast thou seen Abraham?   58 Jesus said unto them, Verily, verily, I say unto you, Before Abraham was, I am.   59 Then took they up stones to cast at him: but Jesus hid himself, and went out of the temple, going through the midst of them, and so passed by. </text:span></text:p>
      <text:p text:style-name="P55">      In these verses we have, </text:p>
      <text:p text:style-name="P44"><text:span text:style-name="T126">      I. The doctrine of the immortality of believers laid down, </text:span><text:span text:style-name="T125">v.</text:span><text:span text:style-name="T126"> 51. It is ushered in with the usual solemn preface, </text:span><text:span text:style-name="T125">Verily, verily, I say unto you,</text:span><text:span text:style-name="T126"> which commands both attention and assent, and this is what he says, </text:span><text:span text:style-name="T125">If a man keep my sayings, he shall never see death.</text:span><text:span text:style-name="T126"> Here we have, 1. The </text:span><text:span text:style-name="T125">character</text:span><text:span text:style-name="T126"> of a believer: he is one that </text:span><text:span text:style-name="T125">keeps the sayings</text:span><text:span text:style-name="T126"> of the Lord Jesus, </text:span><text:span text:style-name="T131">ton logon ton emon</text:span><text:span text:style-name="T126">--</text:span><text:span text:style-name="T125">my word;</text:span><text:span text:style-name="T126"> that </text:span><text:span text:style-name="T125">word of mine</text:span><text:span text:style-name="T126"> which I have delivered to you; this we must not only </text:span><text:span text:style-name="T125">receive,</text:span><text:span text:style-name="T126"> but </text:span><text:span text:style-name="T125">keep;</text:span><text:span text:style-name="T126"> not only </text:span><text:span text:style-name="T125">have,</text:span><text:span text:style-name="T126"> but </text:span><text:span text:style-name="T125">hold.</text:span><text:span text:style-name="T126"> We must keep it in mind and memory, keep it in love and affection, so keep it as in nothing to violate it or go contrary to it, keep it </text:span><text:span text:style-name="T125">without spot</text:span><text:span text:style-name="T126"> (1 Tim. vi. 14), keep it as a trust committed to us, keep in it as our way, keep to it as our rule. 2. The </text:span><text:span text:style-name="T125">privilege</text:span><text:span text:style-name="T126"> of a believer: </text:span><text:span text:style-name="T125">He shall by no means see death for ever;</text:span><text:span text:style-name="T126"> so it is in the original. Not as if the bodies of believers were secured from the stroke of death. No, even the </text:span><text:span text:style-name="T125">children of the Most High</text:span><text:span text:style-name="T126"> must </text:span><text:span text:style-name="T125">die like men,</text:span><text:span text:style-name="T126"> and the followers of Christ have been, more than other men, in deaths often, and </text:span><text:span text:style-name="T125">killed all the day long;</text:span><text:span text:style-name="T126"> how then is this promise made good that they </text:span><text:span text:style-name="T125">shall not see death?</text:span><text:span text:style-name="T126"> Answer, (1.) The property of death is so altered to them that they do not see it as death, they do not see the terror of death, it is quite taken off; their sight does not </text:span><text:span text:style-name="T125">terminate</text:span><text:span text:style-name="T126"> in death, as theirs does who </text:span><text:span text:style-name="T125">live by sense;</text:span><text:span text:style-name="T126"> no, they look so clearly, so comfortably, through death, and beyond death, and are so taken up with their state on the other side death, that they overlook death, and </text:span><text:span text:style-name="T125">see it not.</text:span><text:span text:style-name="T126"> (2.) The power of death is so broken that though there is no remedy, but they must see </text:span><text:span text:style-name="T125">death,</text:span><text:span text:style-name="T126"> yet they shall not see death </text:span><text:span text:style-name="T125">for ever,</text:span><text:span text:style-name="T126"> shall not be always shut up under its arrests, the day will come when </text:span><text:span text:style-name="T125">death shall be swallowed up in victory.</text:span><text:span text:style-name="T126"> (3.) They are perfectly delivered from </text:span><text:span text:style-name="T125">eternal death,</text:span><text:span text:style-name="T126"> shall not be </text:span><text:span text:style-name="T125">hurt of the second death.</text:span><text:span text:style-name="T126"> That is the death especially meant here, that death which is </text:span><text:span text:style-name="T125">for ever,</text:span><text:span text:style-name="T126"> which is opposed to everlasting life; this they shall never see, for they shall </text:span><text:span text:style-name="T125">never come into condemnation;</text:span><text:span text:style-name="T126"> they shall have their everlasting lot where there will be </text:span><text:span text:style-name="T125">no more death,</text:span><text:span text:style-name="T126"> where they </text:span><text:span text:style-name="T125">cannot die any more,</text:span><text:span text:style-name="T126"> Luke xx. 36. Though now they cannot avoid seeing death, and tasting it too, yet they shall shortly be there where it will be </text:span><text:span text:style-name="T125">seen no more for ever,</text:span><text:span text:style-name="T126"> Exod. xiv. 13. </text:span></text:p>
      <text:p text:style-name="P44"><text:span text:style-name="T126">      II. The Jews cavil at this doctrine. Instead of laying hold of this precious promise of immortality, which the nature of man has an ambition of (who is there that does not love life, and dread the sight of death?) they lay hold of this occasion to reproach him that makes them so kind an offer: </text:span><text:span text:style-name="T125">Now we know that thou hast a devil.</text:span><text:span text:style-name="T126"> Abraham </text:span><text:span text:style-name="T125">is dead.</text:span><text:span text:style-name="T126"> Observe here, </text:span></text:p>
      <text:p text:style-name="P44"><text:span text:style-name="T126">      1. Their </text:span><text:span text:style-name="T125">railing: "Now we know that thou hast a devil,</text:span><text:span text:style-name="T126"> that thou art a madman; thou ravest, and sayest thou knowest not what.” See how these swine trample underfoot the precious pearls of gospel promises. If now at last they had evidence to prove him </text:span><text:span text:style-name="T125">mad,</text:span><text:span text:style-name="T126"> why did they say (</text:span><text:span text:style-name="T125">v.</text:span><text:span text:style-name="T126"> 48), before they had that proof, </text:span><text:span text:style-name="T125">Thou hast a devil?</text:span><text:span text:style-name="T126"> But this is the method of malice, first to </text:span><text:span text:style-name="T125">fasten</text:span><text:span text:style-name="T126"> an invidious charge, and then to </text:span><text:span text:style-name="T125">fish</text:span><text:span text:style-name="T126"> for evidence of it: </text:span><text:span text:style-name="T125">Now we know that thou hast a devil.</text:span><text:span text:style-name="T126"> If he had not abundantly proved himself a </text:span><text:span text:style-name="T125">teacher come from God,</text:span><text:span text:style-name="T126"> his promises of immortality to his credulous followers might justly have been ridiculed, and charity itself would have imputed them to a crazed fancy; but his doctrine was evidently divine, his miracles confirmed it, and the Jews' religion taught them to expect such a prophet, and to believe in him; for them therefore thus to reject him was to abandon that promise to which their </text:span><text:span text:style-name="T125">twelve tribes hoped to come,</text:span><text:span text:style-name="T126"> Acts xxvi. 7. </text:span></text:p>
      <text:p text:style-name="P44"><text:span text:style-name="T126">      2. Their </text:span><text:span text:style-name="T125">reasoning,</text:span><text:span text:style-name="T126"> and the colour they had to </text:span><text:span text:style-name="T125">run him down</text:span><text:span text:style-name="T126"> thus. In short, they look upon him as guilty of an insufferable piece of arrogance, in making himself greater than </text:span><text:span text:style-name="T125">Abraham and the prophets: Abraham is dead,</text:span><text:span text:style-name="T126"> and </text:span><text:span text:style-name="T125">the prophets,</text:span><text:span text:style-name="T126"> they are dead too; very true, by the same token that these Jews were the genuine offspring of those that killed them. Now, (1.) It is true that Abraham and the prophets were great men, great in the favour of God, and great in the esteem of all good men. (2.) It is true that they </text:span><text:span text:style-name="T125">kept God's sayings,</text:span><text:span text:style-name="T126"> and were obedient to them; and yet, (3.) It is true that they </text:span><text:span text:style-name="T125">died;</text:span><text:span text:style-name="T126"> they never pretended to </text:span><text:span text:style-name="T125">have,</text:span><text:span text:style-name="T126"> much less to </text:span><text:span text:style-name="T125">give,</text:span><text:span text:style-name="T126"> immortality, but every one in his own order was </text:span><text:span text:style-name="T125">gathered to his people.</text:span><text:span text:style-name="T126"> It was their honour that they </text:span><text:span text:style-name="T125">died in faith,</text:span><text:span text:style-name="T126"> but die they must. Why should a good man be afraid to die, when Abraham is dead, and the prophets are dead? They have </text:span><text:span text:style-name="T125">tracked</text:span><text:span text:style-name="T126"> the way through that darksome valley, which should reconcile us to death and help to take off the terror of it. Now they think Christ talks madly, when he saith, </text:span><text:span text:style-name="T125">If a man keep my sayings, he shall never taste death. Tasting</text:span><text:span text:style-name="T126"> death means the same thing with </text:span><text:span text:style-name="T125">seeing</text:span><text:span text:style-name="T126"> it; and well may death be represented as grievous to </text:span><text:span text:style-name="T125">several</text:span><text:span text:style-name="T126"> of the senses, which is the destruction of them </text:span><text:span text:style-name="T125">all.</text:span><text:span text:style-name="T126"> Now their arguing goes upon two mistakes:-- [1.] They understood Christ of an immortality in this world, and this was a mistake. In the sense that Christ spoke, it was not true that </text:span><text:span text:style-name="T125">Abraham and the prophets were dead,</text:span><text:span text:style-name="T126"> for God is still the </text:span><text:span text:style-name="T125">God of Abraham</text:span><text:span text:style-name="T126"> and the </text:span><text:span text:style-name="T125">God of the holy prophets</text:span><text:span text:style-name="T126"> (Rev. xxii. 6); now God is not the God of the dead, but of the living; therefore Abraham and the prophets are still alive, and, as Christ meant it, they had not </text:span><text:span text:style-name="T125">seen</text:span><text:span text:style-name="T126"> nor </text:span><text:span text:style-name="T125">tasted</text:span><text:span text:style-name="T126"> death. [2.] They thought none could be greater than Abraham and the prophets, whereas they could not but know that the Messiah would be greater than Abraham or any of the prophets; they did virtuously, but he excelled them all; nay, they borrowed their greatness from him. It was the honour of Abraham that he was the Father of the Messiah, and the honour of the prophets that they testified beforehand concerning him: so that he certainly </text:span><text:span text:style-name="T125">obtained a</text:span><text:span text:style-name="T126"> far </text:span><text:span text:style-name="T125">more excellent name than they.</text:span><text:span text:style-name="T126"> Therefore, instead of inferring from Christ's making himself greater than Abraham that he had a </text:span><text:span text:style-name="T125">devil,</text:span><text:span text:style-name="T126"> they should have inferred from his proving himself so (by doing the works which neither Abraham nor the prophets ever did) that he was the Christ; but their eyes were blinded. They scornfully asked, </text:span><text:span text:style-name="T125">Whom makest thou thyself?</text:span><text:span text:style-name="T126"> As if he had been guilty of pride and vain-glory; whereas he was so far from making himself greater than he was that he now drew a veil over his own glory, emptied himself, and made himself less than he was, and was the greatest example of humility that ever was. </text:span></text:p>
      <text:p text:style-name="P44"><text:span text:style-name="T126">      III. Christ's reply to this cavil; still he vouchsafes to reason with them, that every mouth may be stopped. No doubt he could have struck them dumb or dead upon the spot, but this was the </text:span><text:span text:style-name="T125">day of his patience.</text:span><text:span text:style-name="T126"> </text:span></text:p>
      <text:p text:style-name="P44"><text:span text:style-name="T126">      1. In his answer he insists not upon his own testimony concerning himself, but waives it as not sufficient nor conclusive (</text:span><text:span text:style-name="T125">v.</text:span><text:span text:style-name="T126"> 54): </text:span><text:span text:style-name="T125">If I honour myself, my honour is nothing,</text:span><text:span text:style-name="T126"> </text:span><text:span text:style-name="T131">ean ego doxazo</text:span><text:span text:style-name="T126">--</text:span><text:span text:style-name="T125">if I glorify myself.</text:span><text:span text:style-name="T126"> Note, Self-honour is no honour; and the affectation of glory is both the forfeiture and the defeasance of it: it is </text:span><text:span text:style-name="T125">not glory</text:span><text:span text:style-name="T126"> (Prov. xxv. 27), but so great a reproach that there is no sin which men are more industrious to hide than this; even he that most affects praise would not be thought to do it. Honour of our own creating is a mere chimera, has nothing in it, and therefore is called </text:span><text:span text:style-name="T125">vain-glory.</text:span><text:span text:style-name="T126"> Self-admirers are self-</text:span><text:span text:style-name="T125">deceivers.</text:span><text:span text:style-name="T126"> Our Lord Jesus was not one that </text:span><text:span text:style-name="T125">honoured himself,</text:span><text:span text:style-name="T126"> as they represented him; he was </text:span><text:span text:style-name="T125">crowned</text:span><text:span text:style-name="T126"> by him who is the fountain of honour, and glorified not himself to be made a high priest, Heb. v. 4, 5. </text:span></text:p>
      <text:p text:style-name="P44"><text:span text:style-name="T126">      2. He refers himself to </text:span><text:span text:style-name="T125">his</text:span><text:span text:style-name="T126"> Father, God; and to </text:span><text:span text:style-name="T125">their</text:span><text:span text:style-name="T126"> father, Abraham. </text:span></text:p>
      <text:p text:style-name="P44"><text:span text:style-name="T126">      (1.) To his Father, </text:span><text:span text:style-name="T125">God: It is my Father that honoureth me.</text:span><text:span text:style-name="T126"> By this he means, [1.] That he </text:span><text:span text:style-name="T125">derived</text:span><text:span text:style-name="T126"> from his Father all the honour he now claimed; he had commanded them to believe in him, to follow him, and to keep his word, all which put an honour upon him; but it was the Father that </text:span><text:span text:style-name="T125">laid help</text:span><text:span text:style-name="T126"> upon him, that </text:span><text:span text:style-name="T125">lodged</text:span><text:span text:style-name="T126"> all </text:span><text:span text:style-name="T125">fulness</text:span><text:span text:style-name="T126"> in him, that sanctified him, and sealed him, and sent him into the world to receive all the honours due to the Messiah, and this justified him in all these demands of respect. [2.] That he </text:span><text:span text:style-name="T125">depended</text:span><text:span text:style-name="T126"> upon his Father for all the honour he further </text:span><text:span text:style-name="T125">looked for.</text:span><text:span text:style-name="T126"> He courted not the applauses of the age, but despised them; for his eye and heart were upon the glory which the Father had promised him, and </text:span><text:span text:style-name="T125">which he had with the Father before the world was.</text:span><text:span text:style-name="T126"> He aimed at an advancement with which the Father was to </text:span><text:span text:style-name="T125">exalt him, a name</text:span><text:span text:style-name="T126"> he was to </text:span><text:span text:style-name="T125">give him,</text:span><text:span text:style-name="T126"> Phil. ii. 8, 9. Note, Christ and all that are his depend upon God for their honour; and he that is sure of honour where he is known cares not though he be slighted where he is in disguise. Appealing thus often to his Father, and his Father's testimony of him, which yet the Jews did not admit nor give credit to, </text:span></text:p>
      <text:p text:style-name="P44"><text:span text:style-name="T126">      </text:span><text:span text:style-name="T125">First,</text:span><text:span text:style-name="T126"> He here takes occasion to show the reason of </text:span><text:span text:style-name="T125">their</text:span><text:span text:style-name="T126"> incredulity, notwithstanding </text:span><text:span text:style-name="T125">this</text:span><text:span text:style-name="T126"> testimony--and this was their </text:span><text:span text:style-name="T125">unacquaintedness</text:span><text:span text:style-name="T126"> with God; as if he had said, "But why should I talk to you of my Father's honouring me, when he is one you know nothing of? You </text:span><text:span text:style-name="T125">say of him that he is your God, yet you have not known him.</text:span><text:span text:style-name="T126">” Here observe, </text:span></text:p>
      <text:p text:style-name="P44"><text:span text:style-name="T126">      </text:span><text:span text:style-name="T125">a.</text:span><text:span text:style-name="T126"> The profession they made of relation to God: "</text:span><text:span text:style-name="T125">You say that he is your God,</text:span><text:span text:style-name="T126"> the God you have chosen, and are in covenant with; you say that you are Israel; but all are not so indeed that are of Israel,” Rom. ix. 6. Note, Many pretend to have an interest in God, and say that he is </text:span><text:span text:style-name="T125">theirs,</text:span><text:span text:style-name="T126"> who yet have no just cause to say so. Those who called themselves the </text:span><text:span text:style-name="T125">temple of the Lord,</text:span><text:span text:style-name="T126"> having </text:span><text:span text:style-name="T125">profaned the excellency of Jacob,</text:span><text:span text:style-name="T126"> did but trust in lying words. What will it avail us to say, He is </text:span><text:span text:style-name="T125">our God,</text:span><text:span text:style-name="T126"> if we be not in sincerity </text:span><text:span text:style-name="T125">his people,</text:span><text:span text:style-name="T126"> nor such as he will own? Christ mentions here their profession of relation to God, as that which was an aggravation of their unbelief. All people will honour those whom their God honours; but these Jews, who said that the Lord was their God, studied how to put the utmost disgrace upon one upon whom their God put honour. Note, The Profession we make of a covenant relation to God, and an interest in him, if it be not improved </text:span><text:span text:style-name="T125">by us</text:span><text:span text:style-name="T126"> will be improved </text:span><text:span text:style-name="T125">against us.</text:span><text:span text:style-name="T126"> </text:span></text:p>
      <text:p text:style-name="P44"><text:span text:style-name="T126">      </text:span><text:span text:style-name="T125">b.</text:span><text:span text:style-name="T126"> Their ignorance of him, and estrangement from him, notwithstanding this profession: </text:span><text:span text:style-name="T125">Yet you have not known him.</text:span><text:span text:style-name="T126"> (</text:span><text:span text:style-name="T125">a.</text:span><text:span text:style-name="T126">) </text:span><text:span text:style-name="T125">You know him not at all.</text:span><text:span text:style-name="T126"> These Pharisees were so taken up with the study of their traditions concerning things foreign and trifling that they never minded the most needful and useful knowledge; like the false prophets of old, who </text:span><text:span text:style-name="T125">caused people to forget God's name by their dreams,</text:span><text:span text:style-name="T126"> Jer. xxiii. 27. Or, (</text:span><text:span text:style-name="T125">b.</text:span><text:span text:style-name="T126">) </text:span><text:span text:style-name="T125">You know him not aright,</text:span><text:span text:style-name="T126"> but mistake concerning him; and this is as bad as not knowing him at all, or worse. Men may be able to dispute subtly concerning God, and yet may think him such a one as themselves, and </text:span><text:span text:style-name="T125">not know him.</text:span><text:span text:style-name="T126"> You say that he is </text:span><text:span text:style-name="T125">yours,</text:span><text:span text:style-name="T126"> and it is natural to us to desire to know </text:span><text:span text:style-name="T125">our own,</text:span><text:span text:style-name="T126"> yet you </text:span><text:span text:style-name="T125">know him not.</text:span><text:span text:style-name="T126"> Note, There are many who </text:span><text:span text:style-name="T125">claim-kindred</text:span><text:span text:style-name="T126"> to God who yet have no acquaintance with him. It is only the name of God which they have learned to talk of, and to hector with; but for the nature of God, his attributes and perfections, and relations to his creatures, they know nothing of the matter; we </text:span><text:span text:style-name="T125">speak this to their shame,</text:span><text:span text:style-name="T126"> 1 Cor. xv. 34. Multitudes satisfy themselves, but deceive themselves, with a titular relation to an </text:span><text:span text:style-name="T125">unknown God.</text:span><text:span text:style-name="T126"> This Christ charges upon the Jews here, [</text:span><text:span text:style-name="T125">a.</text:span><text:span text:style-name="T126">] To show how vain and groundless their pretensions of relation to God were. "You say that he is yours, but you give yourselves the lie, for it is plain that you do not know him;” and we reckon that a cheat is effectually convicted if it be found that he is ignorant of the persons he pretends alliance to. [</text:span><text:span text:style-name="T125">b.</text:span><text:span text:style-name="T126">] To show the true reason why they were not wrought upon by Christ's doctrine and miracles. They knew not God; and therefore perceived not the image of God, nor the voice of God in Christ. Note, The reason why men receive not the </text:span><text:span text:style-name="T125">gospel of Christ</text:span><text:span text:style-name="T126"> is because they have not the </text:span><text:span text:style-name="T125">knowledge of God.</text:span><text:span text:style-name="T126"> Men </text:span><text:span text:style-name="T125">submit not to the righteousness of Christ</text:span><text:span text:style-name="T126"> because they are </text:span><text:span text:style-name="T125">ignorant of God's righteousness,</text:span><text:span text:style-name="T126"> Rom. x. 3. They that know not God, and obey not the gospel of Christ, are put together, 2 Thess. i. 8. </text:span></text:p>
      <text:p text:style-name="P44"><text:span text:style-name="T126">      </text:span><text:span text:style-name="T125">Secondly,</text:span><text:span text:style-name="T126"> He gives them the reason of </text:span><text:span text:style-name="T125">his</text:span><text:span text:style-name="T126"> assurance that his Father would </text:span><text:span text:style-name="T125">honour</text:span><text:span text:style-name="T126"> him and </text:span><text:span text:style-name="T125">own him: But I know him;</text:span><text:span text:style-name="T126"> and again, </text:span><text:span text:style-name="T125">I know him;</text:span><text:span text:style-name="T126"> which bespeaks, not only his </text:span><text:span text:style-name="T125">acquaintance</text:span><text:span text:style-name="T126"> with him, having lain in his bosom, but his </text:span><text:span text:style-name="T125">confidence</text:span><text:span text:style-name="T126"> in him, to stand by him, and bear him out in his whole undertaking; as was prophesied concerning him (Isa. l. 7, 8), </text:span><text:span text:style-name="T125">I know</text:span><text:span text:style-name="T126"> that I shall not be ashamed, for he is near that justifies; and as Paul, "</text:span><text:span text:style-name="T125">I know whom I have believed</text:span><text:span text:style-name="T126"> (2 Tim. i. 12), I know him to be faithful, and powerful, and heartily engaged in the cause which I know to be his </text:span><text:span text:style-name="T125">own.</text:span><text:span text:style-name="T126">” Observe, 1. How he </text:span><text:span text:style-name="T125">professes</text:span><text:span text:style-name="T126"> his knowledge of his Father, with the greatest certainty, as one that was neither afraid nor ashamed to own it: </text:span><text:span text:style-name="T125">If I should say I know him not, I should be a liar like unto you.</text:span><text:span text:style-name="T126"> He would not deny his relation to God, to humour the Jews, and to avoid their reproaches, and prevent further trouble; nor would he retract what he had said, nor confess himself either deceived or a deceiver; if he should, he would be found a false witness against God and himself. Note, Those who disown their religion and relation to God, as Peter, are liars, as much as hypocrites are, who pretend to know him, when they do not. See 1 Tim. vi. 13, 14. Mr. Clark observes well, upon this, that it is a great sin to deny God's grace in us. 2. How he </text:span><text:span text:style-name="T125">proves</text:span><text:span text:style-name="T126"> his knowledge of his Father: </text:span><text:span text:style-name="T125">I know him and keep his sayings,</text:span><text:span text:style-name="T126"> or </text:span><text:span text:style-name="T125">his word.</text:span><text:span text:style-name="T126"> Christ, as man, was obedient to the moral law, and, as Redeemer, to the mediatorial law; and in both he kept </text:span><text:span text:style-name="T125">his Father's</text:span><text:span text:style-name="T126"> word, and </text:span><text:span text:style-name="T125">his own word</text:span><text:span text:style-name="T126"> with the Father. Christ requires of us (</text:span><text:span text:style-name="T125">v.</text:span><text:span text:style-name="T126"> 51) that we </text:span><text:span text:style-name="T125">keep his sayings;</text:span><text:span text:style-name="T126"> and he has set before us a copy of obedience, a copy without a blot: he </text:span><text:span text:style-name="T125">kept his Father's sayings;</text:span><text:span text:style-name="T126"> well might he who </text:span><text:span text:style-name="T125">learned obedience</text:span><text:span text:style-name="T126"> teach it; see Heb. v. 8, 9. Christ by this evinced that he knew the Father. Note, The best proof of our acquaintance with God is our obedience to him. Those only know God aright that keep his word; it is a ruled case, 1 John ii. 3. </text:span><text:span text:style-name="T125">Hereby we know that we know him</text:span><text:span text:style-name="T126"> (and do not only fancy it), </text:span><text:span text:style-name="T125">if we keep his commandments.</text:span><text:span text:style-name="T126"> </text:span></text:p>
      <text:p text:style-name="P44"><text:span text:style-name="T126">      (2.) Christ refers them to </text:span><text:span text:style-name="T125">their</text:span><text:span text:style-name="T126"> father, whom they boasted so much of a relation to, and that was Abraham, and this closes the discourse. </text:span></text:p>
      <text:p text:style-name="P44"><text:span text:style-name="T126">      [1.] Christ asserts Abraham's prospect of him, and respect to him: </text:span><text:span text:style-name="T125">Your father Abraham rejoiced to see my day, and he saw it, and was glad,</text:span><text:span text:style-name="T126"> </text:span><text:span text:style-name="T125">v.</text:span><text:span text:style-name="T126"> 56. And by this he proves that he was not at all out of the way when he </text:span><text:span text:style-name="T125">made himself greater than Abraham.</text:span><text:span text:style-name="T126"> Two things he here speaks of as instances of that patriarch's respect to the promised Messiah:-- </text:span></text:p>
      <text:p text:style-name="P44"><text:span text:style-name="T126">      </text:span><text:span text:style-name="T125">First,</text:span><text:span text:style-name="T126"> The ambition he had to </text:span><text:span text:style-name="T125">see his day: He rejoiced,</text:span><text:span text:style-name="T126"> </text:span><text:span text:style-name="T131">egalliasto</text:span><text:span text:style-name="T126">--</text:span><text:span text:style-name="T125">he leaped at it.</text:span><text:span text:style-name="T126"> The word, though it commonly signifies </text:span><text:span text:style-name="T125">rejoicing,</text:span><text:span text:style-name="T126"> must here signify a transport of </text:span><text:span text:style-name="T125">desire</text:span><text:span text:style-name="T126"> rather than of </text:span><text:span text:style-name="T125">joy,</text:span><text:span text:style-name="T126"> for otherwise the latter part of the verse would be a tautology; he </text:span><text:span text:style-name="T125">saw it, and was glad.</text:span><text:span text:style-name="T126"> He </text:span><text:span text:style-name="T125">reached out,</text:span><text:span text:style-name="T126"> or </text:span><text:span text:style-name="T125">stretched himself forth,</text:span><text:span text:style-name="T126"> that he might </text:span><text:span text:style-name="T125">see my day;</text:span><text:span text:style-name="T126"> as Zaccheus, that ran before, and climbed the tree, </text:span><text:span text:style-name="T125">to see Jesus.</text:span><text:span text:style-name="T126"> The notices he had received of the Messiah to come had raised in him an expectation of something </text:span><text:span text:style-name="T125">great,</text:span><text:span text:style-name="T126"> which he earnestly longed to know more of. The dark intimation of that which is considerable puts men upon enquiry, and makes them earnestly ask </text:span><text:span text:style-name="T125">Who?</text:span><text:span text:style-name="T126"> and </text:span><text:span text:style-name="T125">What?</text:span><text:span text:style-name="T126"> and </text:span><text:span text:style-name="T125">Where?</text:span><text:span text:style-name="T126"> and </text:span><text:span text:style-name="T125">When?</text:span><text:span text:style-name="T126"> and </text:span><text:span text:style-name="T125">How?</text:span><text:span text:style-name="T126"> And thus the prophets of the Old Testament, having a general idea of a grace that should </text:span><text:span text:style-name="T125">come, searched diligently</text:span><text:span text:style-name="T126"> (1 Pet. i. 10), and Abraham was as industrious herein as any of them. God told him of a land that he would give his posterity, and of the wealth and honour he designed them (Gen. xv. 14); but he never </text:span><text:span text:style-name="T125">leaped</text:span><text:span text:style-name="T126"> thus to see that day, as he did to see the day of the Son of man. He could not look with so much indifferency upon the promised </text:span><text:span text:style-name="T125">seed</text:span><text:span text:style-name="T126"> as he did upon the promised land; </text:span><text:span text:style-name="T125">in that</text:span><text:span text:style-name="T126"> he was, but </text:span><text:span text:style-name="T125">to the other</text:span><text:span text:style-name="T126"> he could not be, contentedly a stranger. Note, Those who rightly know any thing of Christ cannot but be earnestly desirous to know more of him. Those who discern the dawning of the light of the Sun of righteousness cannot but wish to see his rising. The mystery of redemption is that which </text:span><text:span text:style-name="T125">angels desire to look into,</text:span><text:span text:style-name="T126"> much more should we, who are more immediately concerned in it. Abraham desired to see Christ's day, though it was at a great distance; but this degenerate seed of his discerned not his day, nor bade it welcome when it came. The appearing of Christ, which gracious souls love and long for, carnal hearts dread and loathe. </text:span></text:p>
      <text:p text:style-name="P44"><text:span text:style-name="T126">      </text:span><text:span text:style-name="T125">Secondly,</text:span><text:span text:style-name="T126"> The satisfaction he had in what he did see of it: </text:span><text:span text:style-name="T125">He saw it, and was glad.</text:span><text:span text:style-name="T126"> Observe here, </text:span></text:p>
      <text:p text:style-name="P44"><text:span text:style-name="T126">      </text:span><text:span text:style-name="T125">a.</text:span><text:span text:style-name="T126"> How God gratified the pious desire of Abraham; he longed to see Christ's day, and he </text:span><text:span text:style-name="T125">saw it.</text:span><text:span text:style-name="T126"> Though he saw it not so plainly, and fully, and distinctly as we now see it under the gospel, yet he saw something of it, more </text:span><text:span text:style-name="T125">afterwards</text:span><text:span text:style-name="T126"> than he did at first. Note, To him that has, and to him that asks, shall be given; to him that uses and improves what he has, and that desires and prays for more of the knowledge of Christ, God will give more. But how did Abraham see Christ's day? (</text:span><text:span text:style-name="T125">a.</text:span><text:span text:style-name="T126">) Some understand it of the sight he had of it in the other world. The separate soul of Abraham, when the veil of flesh was rent, saw the mysteries of the kingdom of God in heaven. Calvin mentions this sense of it, and does not much disallow it. Note, The longings of gracious souls after Jesus Christ will be fully satisfied when they come to heaven, and not till then. But, (</text:span><text:span text:style-name="T125">b.</text:span><text:span text:style-name="T126">) It is more commonly understood of some sight he had of </text:span><text:span text:style-name="T125">Christ's day</text:span><text:span text:style-name="T126"> in this world. They that </text:span><text:span text:style-name="T125">received not the promises,</text:span><text:span text:style-name="T126"> yet </text:span><text:span text:style-name="T125">saw them afar off,</text:span><text:span text:style-name="T126"> Heb. xi. 13. Balaam saw Christ, but not </text:span><text:span text:style-name="T125">now,</text:span><text:span text:style-name="T126"> not </text:span><text:span text:style-name="T125">nigh.</text:span><text:span text:style-name="T126"> There is room to conjecture that Abraham had some vision of Christ and his day, for his own private satisfaction, which is not, nor must be, recorded in his story, like that of Daniel's, which must be </text:span><text:span text:style-name="T125">shut up, and sealed unto the time of the end,</text:span><text:span text:style-name="T126"> Dan. xii. 4. Christ knew what Abraham saw better than Moses did. But there are divers things recorded in which Abraham saw more of that which he longed to see than he did when the promise was first made to him. He saw in Melchizedek one </text:span><text:span text:style-name="T125">made like unto the Son of God,</text:span><text:span text:style-name="T126"> and a priest for ever; he saw an appearance of Jehovah, attended with two angels, in the plains of Mamre. In the prevalency of his intercession for Sodom he saw a specimen of Christ's intercession; in the casting out of Ishmael, and the establishment of the covenant with Isaac, he saw a figure of the gospel day, which is Christ's day; for these things were an allegory. In offering Isaac, and the ram instead of Isaac, he saw a double type of the great sacrifice; and his calling the place </text:span><text:span text:style-name="T125">Jehovah-jireh--It shall be seen,</text:span><text:span text:style-name="T126"> intimates that he saw something more in it than others did, which time would produce; and in making his servant </text:span><text:span text:style-name="T125">put his hand under his thigh,</text:span><text:span text:style-name="T126"> when he swore, he had a regard to the Messiah. </text:span></text:p>
      <text:p text:style-name="P44"><text:span text:style-name="T126">      </text:span><text:span text:style-name="T125">b.</text:span><text:span text:style-name="T126"> How </text:span><text:span text:style-name="T125">Abraham</text:span><text:span text:style-name="T126"> entertained these discoveries of Christ's day, and bade them welcome: </text:span><text:span text:style-name="T125">He saw, and was glad.</text:span><text:span text:style-name="T126"> He was glad of what he </text:span><text:span text:style-name="T125">saw</text:span><text:span text:style-name="T126"> of God's favour to himself, and glad of what he </text:span><text:span text:style-name="T125">foresaw</text:span><text:span text:style-name="T126"> of the mercy God had in store for the world. Perhaps this refers to Abraham's laughing when God assured him of a son by Sarah (Gen. xvii. 16, 17), for that was not a laughter of distrust as Sarah's but of joy; in that promise he saw Christ's day, and it </text:span><text:span text:style-name="T125">filled him with joy unspeakable.</text:span><text:span text:style-name="T126"> Thus he embraced the promises. Note, A believing sight of Christ and his day will put gladness into the heart. No joy like the joy of faith; we are never acquainted with true pleasure till we are acquainted with Christ. </text:span></text:p>
      <text:p text:style-name="P44"><text:span text:style-name="T126">      [2.] The Jews cavil at this, and reproach him for it (</text:span><text:span text:style-name="T125">v.</text:span><text:span text:style-name="T126"> 57): </text:span><text:span text:style-name="T125">Thou art not yet fifty years old, and hast thou seen Abraham?</text:span><text:span text:style-name="T126"> Here, </text:span><text:span text:style-name="T125">First,</text:span><text:span text:style-name="T126"> They suppose that if Abraham saw him and his day he also had seen Abraham, which yet was not a necessary </text:span><text:span text:style-name="T125">innuendo,</text:span><text:span text:style-name="T126"> but this turn of his words would best serve to expose him; yet it was true that Christ had seen Abraham, and had talked with him as a man talks with his friend. </text:span><text:span text:style-name="T125">Secondly,</text:span><text:span text:style-name="T126"> They suppose it a very absurd thing for him to pretend to have seen Abraham, who was </text:span><text:span text:style-name="T125">dead</text:span><text:span text:style-name="T126"> so many ages before he was born. The state of the dead is an </text:span><text:span text:style-name="T125">invisible</text:span><text:span text:style-name="T126"> state; but here they ran upon the old mistake, understanding that corporally which Christ spoke spiritually. Now this gave them occasion to </text:span><text:span text:style-name="T125">despise his youth,</text:span><text:span text:style-name="T126"> and to upbraid him with it, as if he were </text:span><text:span text:style-name="T125">but of yesterday, and knew</text:span><text:span text:style-name="T126"> nothing: </text:span><text:span text:style-name="T125">Thou art not yet fifty years old.</text:span><text:span text:style-name="T126"> They might as well have said, </text:span><text:span text:style-name="T125">Thou art not forty;</text:span><text:span text:style-name="T126"> for he was now but thirty-two or thirty-three years old. As to this, Irenæus, one of the first fathers, with this passage supports the tradition which he says he had from some that had conversed with St. John, that our Saviour lived to be fifty years old, which he contends for, </text:span><text:span text:style-name="T125">Advers. Hæres.</text:span><text:span text:style-name="T126"> lib. 2, cap. 39, 40. See what little credit is to be given to tradition; and, as to this here, the Jews spoke </text:span><text:span text:style-name="T125">at random;</text:span><text:span text:style-name="T126"> some year they would mention, and therefore pitched upon one that they thought he was far enough short of; he did not look to be forty, but they were sure he could not be fifty, much less contemporary with Abraham. Old age is reckoned to begin at fifty (Num. iv. 47), so that they meant no more than this, "Thou art not to be reckoned an old man; many of us are much thy seniors, and yet pretend not to have seen Abraham.” Some think that his countenance was so altered, with grief and watching, that, together with the gravity of his aspect, it made him look like a man of fifty years old: </text:span><text:span text:style-name="T125">his visage was so marred,</text:span><text:span text:style-name="T126"> Isa. lii. 14. </text:span></text:p>
      <text:p text:style-name="P44"><text:span text:style-name="T126">      [3.] Our Saviour gives an effectual answer to this cavil, by a solemn assertion of his own seniority even to Abraham himself (</text:span><text:span text:style-name="T125">v.</text:span><text:span text:style-name="T126"> 58): "</text:span><text:span text:style-name="T125">Verily, verily, I say unto you;</text:span><text:span text:style-name="T126"> I do not only say it in private to my own disciples, who will be sure to say as I say, but </text:span><text:span text:style-name="T125">to you</text:span><text:span text:style-name="T126"> my enemies and persecutors; I say it to your faces, take it how you will: </text:span><text:span text:style-name="T125">Before Abraham was, I am;</text:span><text:span text:style-name="T126">” </text:span><text:span text:style-name="T131">prin Abraam genesthai, ego eimi</text:span><text:span text:style-name="T126">, </text:span><text:span text:style-name="T125">Before Abraham was made or born, I am.</text:span><text:span text:style-name="T126"> The change of the word is observable, and bespeaks Abraham a creature, and himself the Creator; well therefore might he make himself </text:span><text:span text:style-name="T125">greater</text:span><text:span text:style-name="T126"> than Abraham. </text:span><text:span text:style-name="T125">Before Abraham he was, First,</text:span><text:span text:style-name="T126"> As God. </text:span><text:span text:style-name="T125">I am,</text:span><text:span text:style-name="T126"> is the name of God (Exod. iii. 14); it denotes his self-existence; he does not say, </text:span><text:span text:style-name="T125">I was,</text:span><text:span text:style-name="T126"> but </text:span><text:span text:style-name="T125">I am,</text:span><text:span text:style-name="T126"> for he is the first and the last, immutably the same (Rev. i. 8); thus he was not only before Abraham, but before </text:span><text:span text:style-name="T125">all worlds,</text:span><text:span text:style-name="T126"> </text:span><text:span text:style-name="T125">ch.</text:span><text:span text:style-name="T126"> i. 1; Prov. viii. 23. </text:span><text:span text:style-name="T125">Secondly,</text:span><text:span text:style-name="T126"> As Mediator. He was the appointed Messiah, long before Abraham; the </text:span><text:span text:style-name="T125">Lamb slain from the foundation of the world</text:span><text:span text:style-name="T126"> (Rev. xiii. 8), the channel of conveyance of light, life, and love from God to man. This supposes his divine nature, that he is the same in himself from eternity (Heb. xiii. 8), and that he is the same to man ever since the fall; he was made of God wisdom, righteousness, sanctification, and redemption, to Adam, and Abel, and Enoch, and Noah, and Shem, and all the patriarchs that lived and died by faith in him before Abraham was born. Abraham was the root of the Jewish nation, the rock out of which they were hewn. If Christ was before Abraham, his doctrine and religion were no novelty, but were, in the substance of them, prior to Judaism, and ought to take place of it. </text:span></text:p>
      <text:p text:style-name="P44"><text:span text:style-name="T126">      [4.] This great word ended the dispute </text:span><text:span text:style-name="T125">abruptly,</text:span><text:span text:style-name="T126"> and put a period to it: they could bear to hear no more from him, and he needed to say no more to them, having witnessed this good confession, which was sufficient to support all his claims. One would think that Christ's discourse, in which shone so much both of grace and glory, should have captivated them all; but their inveterate prejudice against the holy spiritual doctrine and law of Christ, which were so contrary to their pride and worldliness, baffled all the methods of conviction. Now was fulfilled that prophecy (Mal. iii. 1, 2), that when the messenger of the covenant should </text:span><text:span text:style-name="T125">come to his temple</text:span><text:span text:style-name="T126"> they </text:span><text:span text:style-name="T125">would not abide the day of his coming,</text:span><text:span text:style-name="T126"> because he would be </text:span><text:span text:style-name="T125">like a refiner's fire.</text:span><text:span text:style-name="T126"> Observe here, </text:span></text:p>
      <text:p text:style-name="P44"><text:span text:style-name="T126">      </text:span><text:span text:style-name="T125">First,</text:span><text:span text:style-name="T126"> How they were </text:span><text:span text:style-name="T125">enraged</text:span><text:span text:style-name="T126"> at Christ for what he said: </text:span><text:span text:style-name="T125">They took up stones to cast at him,</text:span><text:span text:style-name="T126"> </text:span><text:span text:style-name="T125">v.</text:span><text:span text:style-name="T126"> 59. Perhaps they looked upon him as a blasphemer, and such were indeed to be stoned (Lev. xxiv. 16); but they must be first legally tried and convicted. Farewell justice and order if every man pretend to execute a law at his pleasure. Besides, they had said but just now that he was a distracted crack-brained man, and if so it was against all reason and equity to punish him as a malefactor for what he said. </text:span><text:span text:style-name="T125">They took up stones.</text:span><text:span text:style-name="T126"> Dr. Lightfoot will tell you how they came to have stones so ready in the temple; they had workmen at this time repairing the temple, or making some additions, and the pieces of stone which they hewed off served for this purpose. See here the desperate power of sin and Satan in and over the children of disobedience. Who would think that ever there should be such wickedness as this in men, such an open and daring rebellion against one that undeniably proved himself to be the Son of God? Thus every one has a stone to throw at his holy religion, Acts xxviii. 22. </text:span></text:p>
      <text:p text:style-name="P44"><text:span text:style-name="T126">      </text:span><text:span text:style-name="T125">Secondly,</text:span><text:span text:style-name="T126"> How he made his </text:span><text:span text:style-name="T125">escape</text:span><text:span text:style-name="T126"> out of their hands. 1. He </text:span><text:span text:style-name="T125">absconded;</text:span><text:span text:style-name="T126"> Jesus </text:span><text:span text:style-name="T125">hid himself;</text:span><text:span text:style-name="T126"> </text:span><text:span text:style-name="T131">ekrybe</text:span><text:span text:style-name="T126">--</text:span><text:span text:style-name="T125">he was hid,</text:span><text:span text:style-name="T126"> either by the crowd of those that wished well to him, to shelter him (he that ought to have been upon a throne, high and lifted up, is content to be </text:span><text:span text:style-name="T125">lost in a crowd</text:span><text:span text:style-name="T126">); or perhaps he concealed himself behind some of the walls or pillars of the temple (</text:span><text:span text:style-name="T125">in the secret of his tabernacle he shall hide me,</text:span><text:span text:style-name="T126"> Ps. xxvii. 5); or by a divine power, casting a mist before their eyes, he made himself invisible to them. </text:span><text:span text:style-name="T125">When the wicked rise a man is hidden,</text:span><text:span text:style-name="T126"> a wise and good man, Prov. xxviii. 12, 28. Not that Christ was afraid or ashamed to stand by what he had said, but his </text:span><text:span text:style-name="T125">hour was not yet come,</text:span><text:span text:style-name="T126"> and he would countenance the flight of his ministers and people in times of persecution, when they are called to it. The Lord hid Jeremiah and Baruch, Jer. xxxvi. 26. 2. He </text:span><text:span text:style-name="T125">departed,</text:span><text:span text:style-name="T126"> he </text:span><text:span text:style-name="T125">went out of the temple,</text:span><text:span text:style-name="T126"> going </text:span><text:span text:style-name="T125">through the midst of them,</text:span><text:span text:style-name="T126"> undiscovered, and </text:span><text:span text:style-name="T125">so passed by.</text:span><text:span text:style-name="T126"> This was not a cowardly inglorious flight, nor such as argued either guilt or fear. It was foretold concerning him that he should not fail nor be discouraged, Isa. xlii. 4. But, (1.) It was an instance of his power over his enemies, and that they could do no more against him than he gave them leave to do; by which it appears that when afterwards he was taken in their pits he </text:span><text:span text:style-name="T125">offered himself,</text:span><text:span text:style-name="T126"> </text:span><text:span text:style-name="T125">ch.</text:span><text:span text:style-name="T126"> x. 18. They now thought they had made sure of him and yet he </text:span><text:span text:style-name="T125">passed through the midst</text:span><text:span text:style-name="T126"> of them, either their eyes being blinded or their hands tied, and thus he left them to fume, like a lion </text:span><text:span text:style-name="T125">disappointed of his prey.</text:span><text:span text:style-name="T126"> (2.) It was an instance of his prudent provision for his own safety, when he knew that his work was not done, nor his testimony finished; thus he gave an example to his own rule, </text:span><text:span text:style-name="T125">When they persecute you in one city flee to another;</text:span><text:span text:style-name="T126"> nay, if occasion be, to a </text:span><text:span text:style-name="T125">wilderness,</text:span><text:span text:style-name="T126"> for so Elijah did (1 Kings xix. 3, 4), and the woman, the church, Rev. xii. 6. When they took up loose stones to throw at Christ, he could have commanded the fixed stones, which did </text:span><text:span text:style-name="T125">cry out of the wall</text:span><text:span text:style-name="T126"> against them, to avenge his cause, or the earth to open and swallow them up; but he chose to accommodate himself to the state he was in, to make the example imitable by the prudence of his followers, without a miracle. (3.) It was a righteous deserting of those who (worse than the Gadarenes, who </text:span><text:span text:style-name="T125">prayed him to depart</text:span><text:span text:style-name="T126">) stoned him from among them. Christ will not long stay with those who bid him be gone. Christ did again visit the temple after this; as one </text:span><text:span text:style-name="T125">loth to depart,</text:span><text:span text:style-name="T126"> he </text:span><text:span text:style-name="T125">bade oft farewell;</text:span><text:span text:style-name="T126"> but at last he abandoned it for ever, and left it </text:span><text:span text:style-name="T125">desolate.</text:span><text:span text:style-name="T126"> Christ now </text:span><text:span text:style-name="T125">went through</text:span><text:span text:style-name="T126"> the midst of the Jews, and none of them courted his stay, nor stirred up himself to take hold of him, but were even content to let him go. Note, God never forsakes any till they have first provoked him to withdraw, and will have none of him. Calvin observes that these chief priests, when they had driven Christ out of the temple, valued themselves on the possession they kept of it: "But,” says he, "those deceive themselves who are proud of a church or temple which Christ has forsaken.” </text:span><text:span text:style-name="T125">Longe falluntur, cum templum se habere putant Deo vacuum.</text:span><text:span text:style-name="T126"> When Christ left them it is said that he passed by silently and unobserved; </text:span><text:span text:style-name="T131">paregen houtos</text:span><text:span text:style-name="T126">, so that they were not aware of him. Note, Christ's departures from a church, or a particular soul, are often </text:span><text:span text:style-name="T125">secret,</text:span><text:span text:style-name="T126"> and not soon taken notice of. As </text:span><text:span text:style-name="T125">the kingdom of God comes not,</text:span><text:span text:style-name="T126"> so it </text:span><text:span text:style-name="T125">goes not, with observation.</text:span><text:span text:style-name="T126"> See Judg. xvi. 20. </text:span><text:span text:style-name="T125">Samson wist not that the Lord was departed from him.</text:span><text:span text:style-name="T126"> Thus it was with these forsaken Jews, God left them, and they never missed him. </text:span></text:p>
      <text:p text:style-name="P54">[MHCC] Matthew Henry’s Concise Commentary on the Whole Bible:</text:p>
      <text:p text:style-name="P52">János 8:46:</text:p>
      <text:p text:style-name="P53">41-47 Satan prompts men to excesses by which they murder themselves and others, while what he puts into the mind tends to ruin men's souls. He is the great promoter of falsehood of every kind. He is a liar, all his temptations are carried on by his calling evil good, and good evil, and promising freedom in sin. He is the author of all lies; whom liars resemble and obey, with whom all liars shall have their portion for ever. The special lusts of the devil are spiritual wickedness, the lusts of the mind, and corrupt reasonings, pride and envy, wrath and malice, enmity to good, and enticing others to evil. By the truth, here understand the revealed will of God as to the salvation of men by Jesus Christ, the truth Christ was now preaching, and which the Jews opposed. </text:p>
      <text:p text:style-name="P52">János 8:48:</text:p>
      <text:p text:style-name="P53">48-53 Observe Christ's disregard of the applause of men. those who are dead to the praises of men can bear their contempt. God will seek the honour of all who do not seek their own. In these verses we have the doctrine of the everlasting happiness of believers. We have the character of a believer; he is one that keeps the sayings of the Lord Jesus. And the privilege of a believer; he shall by no means see death for ever. Though now they cannot avoid seeing death, and tasting it also, yet they shall shortly be where it will be no more forever, #Ex 14:13|. </text:p>
      <text:p text:style-name="P52">János 8:54:</text:p>
      <text:p text:style-name="P53">54-59 Christ and all that are his, depend upon God for honour. Men may be able to dispute about God, yet may not know him. Such as know not God, and obey not the gospel of Christ, are put together, #2Th 1:8|. All who rightly know anything of Christ, earnestly desire to know more of him. Those who discern the dawn of the light of the Sun of Righteousness, wish to see his rising. "Before Abraham was, I AM.” This speaks Abraham a creature, and our Lord the Creator; well, therefore, might he make himself greater than Abraham. I AM, is the name of God, #Ex 3:14|; it speaks his self-existence; he is the First and the Last, ever the same, #Re 1:8|. Thus he was not only before Abraham, but before all worlds, #Pr 8:23; Joh 1:1|. As Mediator, he was the appointed Messiah, long before Abraham; the Lamb slain from the foundation of the world, #Re 13:8|. The Lord Jesus was made of God Wisdom, Righteousness, Sanctification, and Redemption, to Adam, and Abel, and all that lived and died by faith in him, before Abraham. The Jews were about to stone Jesus for blasphemy, but he withdrew; by his miraculous power he passed through them unhurt. Let us stedfastly profess what we know and believe concerning God; and if heirs of Abraham's faith, we shall rejoice in looking forward to that day when the Saviour shall appear in glory, to the confusion of his enemies, and to complete the salvation of all who believe in him. </text:p>
      <text:p text:style-name="P54">[PNT] The People’s New Testament:</text:p>
      <text:p text:style-name="P52">János 8:46:</text:p>
      <text:p text:style-name="P44"><text:span text:style-name="T129">Which of you convinceth me of sin</text:span><text:span text:style-name="T127">? He points to his sinless character as a proof that there can be no falsehood in his words. </text:span></text:p>
      <text:p text:style-name="P52">János 8:48:</text:p>
      <text:p text:style-name="P44"><text:span text:style-name="T129">Thou art a Samaritan, and hast a devil</text:span><text:span text:style-name="T127">? They resort to the language of passion and vituperation. Of all men they hated the Samaritans most, and hence this charge. They next accuse him, not of having a devil, but of being possessed with a demon, or evil spirit. </text:span></text:p>
      <text:p text:style-name="P52">János 8:49:</text:p>
      <text:p text:style-name="P44"><text:span text:style-name="T129">I honour my Father</text:span><text:span text:style-name="T127">. He passes by in silence their first charge; the second he shows cannot be true, for he honors his Father, which a demon could not do; and yet the Jews dishonored him, while he honored the Father. </text:span></text:p>
      <text:p text:style-name="P52">János 8:50:</text:p>
      <text:p text:style-name="P44"><text:span text:style-name="T129">I seek not mine own glory</text:span><text:span text:style-name="T127">. He cared little therefore for their abuse, and sought not to defend himself. </text:span></text:p>
      <text:p text:style-name="P52">János 8:51:</text:p>
      <text:p text:style-name="P44"><text:span text:style-name="T129">If a man keep my saying, he shall never see death</text:span><text:span text:style-name="T127">. Here again is a condition and a promise. Notice (1) Its universal character: If any one, Jew or Gentile, male or female, bond or free. (2) The condition: "Keep my words”. By obedience we are not only freed, but enter into life. (3) The promise: "Shall not see death”. Death of the body is not reckoned death, but merely the gate through which the believer enters upon a more perfect life. The real death is that of the soul. </text:span></text:p>
      <text:p text:style-name="P52">János 8:53:</text:p>
      <text:p text:style-name="P44"><text:span text:style-name="T129">Art thou greater than our father Abraham</text:span><text:span text:style-name="T127">? Their argument is: They that heard the word of God are dead, and shall they who have heard thee not die? Their question is asked in scorn. Compare Joh 4:12. </text:span></text:p>
      <text:p text:style-name="P52">János 8:54:</text:p>
      <text:p text:style-name="P44"><text:span text:style-name="T129">If I honour myself, my honour is nothing</text:span><text:span text:style-name="T127">. They had just asked: "Whom makest thou thyself”? (Joh 8:53). The Father, who honoreth him, will settle that question by his resurrection from the dead and exaltation. </text:span></text:p>
      <text:p text:style-name="P52">János 8:56:</text:p>
      <text:p text:style-name="P44"><text:span text:style-name="T129">Your father Abraham rejoiced to see my day</text:span><text:span text:style-name="T127">, etc. Saw it in promise by prophetic vision; whether or not "Abraham was greater” (Joh 8:53), he rejoiced in the hope of the revelation of Christ. </text:span></text:p>
      <text:p text:style-name="P52">János 8:57:</text:p>
      <text:p text:style-name="P44"><text:span text:style-name="T129">And hast thou seen Abraham</text:span><text:span text:style-name="T127">? It had been about 2,000 years since the time of Abraham. Jesus did not say he had seen Abraham, but they pervert his words. </text:span></text:p>
      <text:p text:style-name="P52">János 8:58:</text:p>
      <text:p text:style-name="P44"><text:span text:style-name="T129">Before Abraham was, I am</text:span><text:span text:style-name="T127">. A solemn and official declaration, preceded by "Verily, verily” (</text:span><text:span text:style-name="T129">see PNT Joh 3:3</text:span><text:span text:style-name="T127">). The utterance is a remarkable one. It does not merely assert that he was before Abraham, but before Abraham was, I AM. It identifies with the I AM of the Old Testament. Divinity has no past tense, no future tense, but always the present. </text:span></text:p>
      <text:p text:style-name="P52">János 8:59:</text:p>
      <text:p text:style-name="P44"><text:span text:style-name="T129">They took up stones to cast at him</text:span><text:span text:style-name="T127">. They regarded his language blasphemy. If he had been only a man it would have been. </text:span></text:p>
      <text:p text:style-name="P54">[RWP] Robertson’s Word Pictures:</text:p>
      <text:p text:style-name="P52">János 8:46:</text:p>
      <text:p text:style-name="P53"/>
      <text:p text:style-name="P44"><text:span text:style-name="T129">Which of you convicteth me of sin? </text:span><text:span text:style-name="T127"><text:s/>(</text:span><text:span text:style-name="T132">Τις</text:span><text:span text:style-name="T127"> </text:span><text:span text:style-name="T132">εξ</text:span><text:span text:style-name="T127"> </text:span><text:span text:style-name="T132">υμων</text:span><text:span text:style-name="T127"> </text:span><text:span text:style-name="T132">ελεγχε</text:span><text:span text:style-name="T127"> </text:span><text:span text:style-name="T132">με</text:span><text:span text:style-name="T127"> </text:span><text:span text:style-name="T132">περ</text:span><text:span text:style-name="T127"> </text:span><text:span text:style-name="T132">αμαριτασ</text:span><text:span text:style-name="T127">;). See on 3:20; 16:8 (the work of the Holy Spirit) for </text:span><text:span text:style-name="T132">ελεγχω</text:span><text:span text:style-name="T127"> for charge and proof. The use of </text:span><text:span text:style-name="T132">αμαρτια</text:span><text:span text:style-name="T127"> as in 1:29 means sin in general, not particular sins. The rhetorical question which receives no answer involves sinlessness (Heb 4:15) without specifically saying so. Bernard suggests that Jesus paused after this pungent question before going on.</text:span></text:p>
      <text:p text:style-name="P44"><text:span text:style-name="T129">Why do ye not believe me? </text:span><text:span text:style-name="T127"><text:s/>(</text:span><text:span text:style-name="T132">Δια</text:span><text:span text:style-name="T127"> </text:span><text:span text:style-name="T132">τ</text:span><text:span text:style-name="T127"> </text:span><text:span text:style-name="T132">υμεις</text:span><text:span text:style-name="T127"> </text:span><text:span text:style-name="T132">ου</text:span><text:span text:style-name="T127"> </text:span><text:span text:style-name="T132">πιστευετε</text:span><text:span text:style-name="T127"> </text:span><text:span text:style-name="T132">μοι</text:span><text:span text:style-name="T127">;). This question drives home the irrationality of their hostility to Jesus. It was based on prejudice and predilection. </text:span></text:p>
      <text:p text:style-name="P52">János 8:47:</text:p>
      <text:p text:style-name="P53"/>
      <text:p text:style-name="P44"><text:span text:style-name="T129">He that is of God </text:span><text:span text:style-name="T127"><text:s/>(</text:span><text:span text:style-name="T132">ο</text:span><text:span text:style-name="T127"> </text:span><text:span text:style-name="T132">ων</text:span><text:span text:style-name="T127"> </text:span><text:span text:style-name="T132">εκ</text:span><text:span text:style-name="T127"> </text:span><text:span text:style-name="T132">του</text:span><text:span text:style-name="T127"> </text:span><text:span text:style-name="T132">θεου</text:span><text:span text:style-name="T127">). See this use of </text:span><text:span text:style-name="T132">εκ</text:span><text:span text:style-name="T127"> in 3:31f. "Their not listening proved that they were not of God” (Dods). They were of the earth and the devil, not of God. </text:span></text:p>
      <text:p text:style-name="P52">János 8:48:</text:p>
      <text:p text:style-name="P53"/>
      <text:p text:style-name="P44"><text:span text:style-name="T129">Thou art a Samaritan and hast a demon </text:span><text:span text:style-name="T127"><text:s/>(</text:span><text:span text:style-name="T132">Σαμαρειτης</text:span><text:span text:style-name="T127"> </text:span><text:span text:style-name="T132">ε</text:span><text:span text:style-name="T127"> </text:span><text:span text:style-name="T132">συ</text:span><text:span text:style-name="T127"> </text:span><text:span text:style-name="T132">κα</text:span><text:span text:style-name="T127"> </text:span><text:span text:style-name="T132">δαιμονιον</text:span><text:span text:style-name="T127"> </text:span><text:span text:style-name="T132">εχεις</text:span><text:span text:style-name="T127">). On the spur of the moment in their rage and fury they can think of no meaner things to say. They know, of course, that Jesus was not a Samaritan, but he had acted like a Samaritan in challenging their peculiar spiritual privileges (4:9,39). The charge of having a demon was an old one by the Pharisees (Mt 12:24) and it is repeated later (Joh 10:20). </text:span></text:p>
      <text:p text:style-name="P52">János 8:49:</text:p>
      <text:p text:style-name="P53"/>
      <text:p text:style-name="P44"><text:span text:style-name="T129">I have not a demon </text:span><text:span text:style-name="T127"><text:s/>(</text:span><text:span text:style-name="T132">εγω</text:span><text:span text:style-name="T127"> </text:span><text:span text:style-name="T132">δαιμονιον</text:span><text:span text:style-name="T127"> </text:span><text:span text:style-name="T132">ουκ</text:span><text:span text:style-name="T127"> </text:span><text:span text:style-name="T132">εχω</text:span><text:span text:style-name="T127">). This Jesus says calmly, passing by the reference to the Samaritans as beneath notice.</text:span></text:p>
      <text:p text:style-name="P44"><text:span text:style-name="T129">My Father </text:span><text:span text:style-name="T127"><text:s/>(</text:span><text:span text:style-name="T132">τον</text:span><text:span text:style-name="T127"> </text:span><text:span text:style-name="T132">πατερα</text:span><text:span text:style-name="T127"> </text:span><text:span text:style-name="T132">μου</text:span><text:span text:style-name="T127">). As in 2:16. He is not mad in claiming to honour God (cf. 7:18). They were insulting the Father in insulting him (cf. 5:23). On </text:span><text:span text:style-name="T132">ατιμαζω</text:span><text:span text:style-name="T127"> (</text:span><text:span text:style-name="T132">α</text:span><text:span text:style-name="T127"> privative and </text:span><text:span text:style-name="T132">τιμαω</text:span><text:span text:style-name="T127">, to dishonour) see Lu 20:11. </text:span></text:p>
      <text:p text:style-name="P52">János 8:50:</text:p>
      <text:p text:style-name="P53"/>
      <text:p text:style-name="P44"><text:span text:style-name="T129">But I seek not mine own glory </text:span><text:span text:style-name="T127"><text:s/>(</text:span><text:span text:style-name="T132">εγω</text:span><text:span text:style-name="T127"> </text:span><text:span text:style-name="T132">δε</text:span><text:span text:style-name="T127"> </text:span><text:span text:style-name="T132">ου</text:span><text:span text:style-name="T127"> </text:span><text:span text:style-name="T132">ζητω</text:span><text:span text:style-name="T127"> </text:span><text:span text:style-name="T132">την</text:span><text:span text:style-name="T127"> </text:span><text:span text:style-name="T132">δοξαν</text:span><text:span text:style-name="T127"> </text:span><text:span text:style-name="T132">μου</text:span><text:span text:style-name="T127">). As they did not seek the glory of God (5:44; 8:4).</text:span></text:p>
      <text:p text:style-name="P44"><text:span text:style-name="T129">And judgeth </text:span><text:span text:style-name="T127"><text:s/>(</text:span><text:span text:style-name="T132">κα</text:span><text:span text:style-name="T127"> </text:span><text:span text:style-name="T132">κρινων</text:span><text:span text:style-name="T127">). The Father judges between you and me, though the Son is the Judge of mankind (5:22). "It is only the </text:span><text:span text:style-name="T132">δοξα</text:span><text:span text:style-name="T127"> (glory) that comes from God that is worth having” (Bernard). </text:span></text:p>
      <text:p text:style-name="P52">János 8:51:</text:p>
      <text:p text:style-name="P53"/>
      <text:p text:style-name="P44"><text:span text:style-name="T129">If a man keep my word </text:span><text:span text:style-name="T127"><text:s/>(</text:span><text:span text:style-name="T132">εαν</text:span><text:span text:style-name="T127"> </text:span><text:span text:style-name="T132">τις</text:span><text:span text:style-name="T127"> </text:span><text:span text:style-name="T132">τον</text:span><text:span text:style-name="T127"> </text:span><text:span text:style-name="T132">εμον</text:span><text:span text:style-name="T127"> </text:span><text:span text:style-name="T132">λογον</text:span><text:span text:style-name="T127"> </text:span><text:span text:style-name="T132">τηρηση</text:span><text:span text:style-name="T127">). Condition of third class with </text:span><text:span text:style-name="T132">εαν</text:span><text:span text:style-name="T127"> and constative aorist active subjunctive of </text:span><text:span text:style-name="T132">τηρεω</text:span><text:span text:style-name="T127">. Repeated in verse 52. See verse 43 about hearing the word of Christ. Common phrase in John (8:51,52,55; 14:23,24; 15:20; 17:6; 1Jo 2:5). Probably the same idea as keeping the commands of Christ (14:21).</text:span></text:p>
      <text:p text:style-name="P44"><text:span text:style-name="T129">He shall never see death </text:span><text:span text:style-name="T127"><text:s/>(</text:span><text:span text:style-name="T132">θανατον</text:span><text:span text:style-name="T127"> </text:span><text:span text:style-name="T132">ου</text:span><text:span text:style-name="T127"> </text:span><text:span text:style-name="T132">μη</text:span><text:span text:style-name="T127"> </text:span><text:span text:style-name="T132">θεωρηση</text:span><text:span text:style-name="T127"> </text:span><text:span text:style-name="T132">εις</text:span><text:span text:style-name="T127"> </text:span><text:span text:style-name="T132">τον</text:span><text:span text:style-name="T127"> </text:span><text:span text:style-name="T132">αιονα</text:span><text:span text:style-name="T127">). Spiritual death, of course. Strong double negative </text:span><text:span text:style-name="T132">ου</text:span><text:span text:style-name="T127"> </text:span><text:span text:style-name="T132">μη</text:span><text:span text:style-name="T127"> with first aorist active subjunctive of </text:span><text:span text:style-name="T132">θεωρεω</text:span><text:span text:style-name="T127">. The phrase "see death” is a Hebraism (Ps 89:48) and occurs with </text:span><text:span text:style-name="T132">ιδειν</text:span><text:span text:style-name="T127"> (see) in Lu 2:26; Heb 11:5. No essential difference meant between </text:span><text:span text:style-name="T132">οραω</text:span><text:span text:style-name="T127"> and </text:span><text:span text:style-name="T132">θεωρεω</text:span><text:span text:style-name="T127">. See Joh 14:23 for the blessed fellowship the Father and the Son have with the one who keeps Christ's word. </text:span></text:p>
      <text:p text:style-name="P52">János 8:52:</text:p>
      <text:p text:style-name="P53"/>
      <text:p text:style-name="P44"><text:span text:style-name="T129">Now we know </text:span><text:span text:style-name="T127"><text:s/>(</text:span><text:span text:style-name="T132">νυν</text:span><text:span text:style-name="T127"> </text:span><text:span text:style-name="T132">εγνωκαμεν</text:span><text:span text:style-name="T127">). Perfect active indicative of </text:span><text:span text:style-name="T132">γινωσκω</text:span><text:span text:style-name="T127">, state of completion, "Now since such talk we have come to certain knowledge that thou hast a demon” (verse 48).</text:span></text:p>
      <text:p text:style-name="P44"><text:span text:style-name="T129">Is dead </text:span><text:span text:style-name="T127"><text:s/>(</text:span><text:span text:style-name="T132">απεθανεν</text:span><text:span text:style-name="T127">). Second aorist active indicative of </text:span><text:span text:style-name="T132">αποθνησκω</text:span><text:span text:style-name="T127">. "Abraham died."</text:span></text:p>
      <text:p text:style-name="P44"><text:span text:style-name="T129">And thou sayest </text:span><text:span text:style-name="T127"><text:s/>(</text:span><text:span text:style-name="T132">κα</text:span><text:span text:style-name="T127"> </text:span><text:span text:style-name="T132">συ</text:span><text:span text:style-name="T127"> </text:span><text:span text:style-name="T132">λεγεις</text:span><text:span text:style-name="T127">). Adversative use of </text:span><text:span text:style-name="T132">κα</text:span><text:span text:style-name="T127">, "and yet.” Emphatic position of </text:span><text:span text:style-name="T132">συ</text:span><text:span text:style-name="T127"> (thou). Same condition quoted as in verse 51.</text:span></text:p>
      <text:p text:style-name="P44"><text:span text:style-name="T129">He shall never taste of death </text:span><text:span text:style-name="T127"><text:s/>(</text:span><text:span text:style-name="T132">ου</text:span><text:span text:style-name="T127"> </text:span><text:span text:style-name="T132">με</text:span><text:span text:style-name="T127"> </text:span><text:span text:style-name="T132">γευσητα</text:span><text:span text:style-name="T127"> </text:span><text:span text:style-name="T132">θανατου</text:span><text:span text:style-name="T127"> </text:span><text:span text:style-name="T132">εις</text:span><text:span text:style-name="T127"> </text:span><text:span text:style-name="T132">τον</text:span><text:span text:style-name="T127"> </text:span><text:span text:style-name="T132">αιονα</text:span><text:span text:style-name="T127">). Same emphatic negative with subjunctive as in verse 51, but </text:span><text:span text:style-name="T132">γευσητα</text:span><text:span text:style-name="T127"> (first aorist middle subjunctive of </text:span><text:span text:style-name="T132">γευω</text:span><text:span text:style-name="T127"> with genitive case </text:span><text:span text:style-name="T132">θανατου</text:span><text:span text:style-name="T127"> (death). Another Hebraism for dying like </text:span><text:span text:style-name="T132">θεωρηση</text:span><text:span text:style-name="T127"> (see) in verse 51. Used in Heb 2:9 of the death of Jesus and in Synoptics (Mt 16:28; Mr 9:1; Lu 9:27). It occurs in the Talmud, but not in the O.T. The Pharisees thus did not misquote Jesus, though they misunderstood him. </text:span></text:p>
      <text:p text:style-name="P52">János 8:53:</text:p>
      <text:p text:style-name="P53"/>
      <text:p text:style-name="P44"><text:span text:style-name="T129">Art thou greater than our father Abraham? </text:span><text:span text:style-name="T127"><text:s/>(</text:span><text:span text:style-name="T132">Μη</text:span><text:span text:style-name="T127"> </text:span><text:span text:style-name="T132">συ</text:span><text:span text:style-name="T127"> </text:span><text:span text:style-name="T132">μειζων</text:span><text:span text:style-name="T127"> </text:span><text:span text:style-name="T132">ε</text:span><text:span text:style-name="T127"> </text:span><text:span text:style-name="T132">του</text:span><text:span text:style-name="T127"> </text:span><text:span text:style-name="T132">πατρος</text:span><text:span text:style-name="T127"> </text:span><text:span text:style-name="T132">ημων</text:span><text:span text:style-name="T127"> </text:span><text:span text:style-name="T132">Αβρααμ</text:span><text:span text:style-name="T127">;). Negative answer expected by </text:span><text:span text:style-name="T132">μη</text:span><text:span text:style-name="T127"> with ablative case of comparison in </text:span><text:span text:style-name="T132">πατρος</text:span><text:span text:style-name="T127"> after </text:span><text:span text:style-name="T132">μειζων</text:span><text:span text:style-name="T127">. The question was designed to put Jesus in a difficult position, for Abraham and the prophets all "died.” They do not see that Jesus uses death in a different sense.</text:span></text:p>
      <text:p text:style-name="P44"><text:span text:style-name="T129">Whom makest thou thyself? </text:span><text:span text:style-name="T127"><text:s/>(</text:span><text:span text:style-name="T132">τινα</text:span><text:span text:style-name="T127"> </text:span><text:span text:style-name="T132">σεαυτον</text:span><text:span text:style-name="T127"> </text:span><text:span text:style-name="T132">ποιεισ</text:span><text:span text:style-name="T127">;). </text:span><text:span text:style-name="T132">Σεαυτον</text:span><text:span text:style-name="T127"> is predicate accusative with </text:span><text:span text:style-name="T132">ποιεις</text:span><text:span text:style-name="T127">. They suspect that Jesus is guilty of blasphemy as they charged in 5:18 in making himself equal with God. Later they will make it specifically (10:33; 19:7). They set a trap for Jesus for this purpose. </text:span></text:p>
      <text:p text:style-name="P52">János 8:54:</text:p>
      <text:p text:style-name="P53"/>
      <text:p text:style-name="P44"><text:span text:style-name="T129">If I glorify myself </text:span><text:span text:style-name="T127"><text:s/>(</text:span><text:span text:style-name="T132">εαν</text:span><text:span text:style-name="T127"> </text:span><text:span text:style-name="T132">εγω</text:span><text:span text:style-name="T127"> </text:span><text:span text:style-name="T132">δοξασω</text:span><text:span text:style-name="T127"> </text:span><text:span text:style-name="T132">εμαυτον</text:span><text:span text:style-name="T127">). Third-class condition with </text:span><text:span text:style-name="T132">εαν</text:span><text:span text:style-name="T127"> and first aorist active subjunctive (or future active indicative) of </text:span><text:span text:style-name="T132">δοξαζω</text:span><text:span text:style-name="T127">.</text:span></text:p>
      <text:p text:style-name="P44"><text:span text:style-name="T129">It is my Father that glorifieth me </text:span><text:span text:style-name="T127"><text:s/>(</text:span><text:span text:style-name="T132">εστιν</text:span><text:span text:style-name="T127"> </text:span><text:span text:style-name="T132">ο</text:span><text:span text:style-name="T127"> </text:span><text:span text:style-name="T132">πατηρ</text:span><text:span text:style-name="T127"> </text:span><text:span text:style-name="T132">μου</text:span><text:span text:style-name="T127"> </text:span><text:span text:style-name="T132">ο</text:span><text:span text:style-name="T127"> </text:span><text:span text:style-name="T132">δοξαζων</text:span><text:span text:style-name="T127"> </text:span><text:span text:style-name="T132">με</text:span><text:span text:style-name="T127">). The position and accent of </text:span><text:span text:style-name="T132">εστιν</text:span><text:span text:style-name="T127"> mean: "Actually my Father is the one,” etc.</text:span></text:p>
      <text:p text:style-name="P44"><text:span text:style-name="T129">Of whom ye say </text:span><text:span text:style-name="T127"><text:s/>(</text:span><text:span text:style-name="T132">ον</text:span><text:span text:style-name="T127"> </text:span><text:span text:style-name="T132">υμεις</text:span><text:span text:style-name="T127"> </text:span><text:span text:style-name="T132">λεγετε</text:span><text:span text:style-name="T127">). The accusative of the person (</text:span><text:span text:style-name="T132">ον</text:span><text:span text:style-name="T127">) with </text:span><text:span text:style-name="T132">λεγετε</text:span><text:span text:style-name="T127"> is regular (cf. 10:36).</text:span></text:p>
      <text:p text:style-name="P44"><text:span text:style-name="T129">Your God </text:span><text:span text:style-name="T127"><text:s/>(</text:span><text:span text:style-name="T132">θεος</text:span><text:span text:style-name="T127"> </text:span><text:span text:style-name="T132">υμων</text:span><text:span text:style-name="T127">). So Aleph B D and apparently correct, though A C L W Delta Theta have </text:span><text:span text:style-name="T132">ημων</text:span><text:span text:style-name="T127"> (our God). The </text:span><text:span text:style-name="T132">οτ</text:span><text:span text:style-name="T127"> can be taken as recitative (direct quotation, </text:span><text:span text:style-name="T132">ημων</text:span><text:span text:style-name="T127">, our) or declarative (indirect, that, and so </text:span><text:span text:style-name="T132">υμων</text:span><text:span text:style-name="T127">). The Jews claimed God as their peculiar national God as they had said in 41. So Jesus turns this confession and claim against them. </text:span></text:p>
      <text:p text:style-name="P52">János 8:55:</text:p>
      <text:p text:style-name="P53"/>
      <text:p text:style-name="P44"><text:span text:style-name="T129">And ye have not known him </text:span><text:span text:style-name="T127"><text:s/>(</text:span><text:span text:style-name="T132">κα</text:span><text:span text:style-name="T127"> </text:span><text:span text:style-name="T132">ουκ</text:span><text:span text:style-name="T127"> </text:span><text:span text:style-name="T132">εγνωκατε</text:span><text:span text:style-name="T127"> </text:span><text:span text:style-name="T132">αυτον</text:span><text:span text:style-name="T127">). Adversative use again of </text:span><text:span text:style-name="T132">κα</text:span><text:span text:style-name="T127">="and yet.” Perfect active indicative of </text:span><text:span text:style-name="T132">γινωσκω</text:span><text:span text:style-name="T127">, the verb for experiential knowledge. This was true of the </text:span><text:span text:style-name="T132">κοσμος</text:span><text:span text:style-name="T127"> (1:10; 17:25) and of the hostile Jews (16:3). Jesus prays that the world may know (17:23) and the handful of disciples had come to know (17:25).</text:span></text:p>
      <text:p text:style-name="P44"><text:span text:style-name="T129">But I know him </text:span><text:span text:style-name="T127"><text:s/>(</text:span><text:span text:style-name="T132">εγω</text:span><text:span text:style-name="T127"> </text:span><text:span text:style-name="T132">δε</text:span><text:span text:style-name="T127"> </text:span><text:span text:style-name="T132">οιδα</text:span><text:span text:style-name="T127"> </text:span><text:span text:style-name="T132">αυτον</text:span><text:span text:style-name="T127">). Equipped by eternal fellowship to reveal the Father (1:1-18). This peculiar intimate knowledge Jesus had already claimed (7:29). Jesus used </text:span><text:span text:style-name="T132">οιδα</text:span><text:span text:style-name="T127"> (8:19; 15:21) or </text:span><text:span text:style-name="T132">γινωσκω</text:span><text:span text:style-name="T127"> (17:23,25) for the knowledge of the Father. No undue distinction can be drawn here.</text:span></text:p>
      <text:p text:style-name="P44"><text:span text:style-name="T129">And if I should say </text:span><text:span text:style-name="T127"><text:s/>(</text:span><text:span text:style-name="T132">καν</text:span><text:span text:style-name="T127"> </text:span><text:span text:style-name="T132">ειπω</text:span><text:span text:style-name="T127">). Third-class condition (concession), "even if I say,” with </text:span><text:span text:style-name="T132">κα</text:span><text:span text:style-name="T127"> </text:span><text:span text:style-name="T132">εαν</text:span><text:span text:style-name="T127"> (</text:span><text:span text:style-name="T132">καν</text:span><text:span text:style-name="T127">) and second aorist active subjunctive. "Suppose I say."</text:span></text:p>
      <text:p text:style-name="P44"><text:span text:style-name="T129">I shall be like you a liar </text:span><text:span text:style-name="T127"><text:s/>(</text:span><text:span text:style-name="T132">εσομα</text:span><text:span text:style-name="T127"> </text:span><text:span text:style-name="T132">ομοιος</text:span><text:span text:style-name="T127"> </text:span><text:span text:style-name="T132">υμιν</text:span><text:span text:style-name="T127"> </text:span><text:span text:style-name="T132">ψευστης</text:span><text:span text:style-name="T127">). Apodosis of the condition. H</text:span><text:span text:style-name="T132">ομοιος</text:span><text:span text:style-name="T127"> (like) is followed by the associative-instrumental case </text:span><text:span text:style-name="T132">υμιν</text:span><text:span text:style-name="T127">. The word </text:span><text:span text:style-name="T132">ψευστης</text:span><text:span text:style-name="T127"> (liar), in spite of the statement that they are the children of the devil, the father of lying (8:44), comes with a sudden jolt because it is a direct charge. This word liar is not considered polite today in public speech when hurled at definite individuals. There is a rather free use of the word in 1Jo 2:4,22; 4:20; 5:10. It is not hard to imagine the quick anger of these Pharisees. </text:span></text:p>
      <text:p text:style-name="P52">János 8:56:</text:p>
      <text:p text:style-name="P53"/>
      <text:p text:style-name="P44"><text:span text:style-name="T129">Rejoiced </text:span><text:span text:style-name="T127"><text:s/>(</text:span><text:span text:style-name="T132">ηγαλλιασατο</text:span><text:span text:style-name="T127">). First aorist middle indicative of </text:span><text:span text:style-name="T132">αγαλλιαομα</text:span><text:span text:style-name="T127">, a word of Hellenistic coinage from </text:span><text:span text:style-name="T132">αγαλλομα</text:span><text:span text:style-name="T127">, to rejoice.</text:span></text:p>
      <text:p text:style-name="P44"><text:span text:style-name="T129">To see </text:span><text:span text:style-name="T127"><text:s/>(</text:span><text:span text:style-name="T132">ινα</text:span><text:span text:style-name="T127"> </text:span><text:span text:style-name="T132">ιδη</text:span><text:span text:style-name="T127">). Sub-final use of </text:span><text:span text:style-name="T132">ινα</text:span><text:span text:style-name="T127"> and second aorist active subjunctive of </text:span><text:span text:style-name="T132">οραω</text:span><text:span text:style-name="T127">. This joy of Abraham is referred to in Heb 11:13 (saluting, </text:span><text:span text:style-name="T132">ασπασαμενο</text:span><text:span text:style-name="T127">, the promises from afar). There was a Jewish tradition that Abraham saw the whole history of his descendants in the vision of Ge 15:6f., but that is not necessary here. He did look for and welcome the Messianic time, "my day” (</text:span><text:span text:style-name="T132">την</text:span><text:span text:style-name="T127"> </text:span><text:span text:style-name="T132">ημεραν</text:span><text:span text:style-name="T127"> </text:span><text:span text:style-name="T132">την</text:span><text:span text:style-name="T127"> </text:span><text:span text:style-name="T132">εμην</text:span><text:span text:style-name="T127">). "He saw it, and was glad” (</text:span><text:span text:style-name="T132">ειδεν</text:span><text:span text:style-name="T127"> </text:span><text:span text:style-name="T132">κα</text:span><text:span text:style-name="T127"> </text:span><text:span text:style-name="T132">εχαρη</text:span><text:span text:style-name="T127">). Second aorist active indicative of </text:span><text:span text:style-name="T132">οραω</text:span><text:span text:style-name="T127"> and second aorist passive indicative of </text:span><text:span text:style-name="T132">χαιρω</text:span><text:span text:style-name="T127">. Ye see it and are angry! </text:span></text:p>
      <text:p text:style-name="P52">János 8:57:</text:p>
      <text:p text:style-name="P53"/>
      <text:p text:style-name="P44"><text:span text:style-name="T129">Thou art not yet fifty years old </text:span><text:span text:style-name="T127"><text:s/>(</text:span><text:span text:style-name="T132">πεντηκοντα</text:span><text:span text:style-name="T127"> </text:span><text:span text:style-name="T132">ετ</text:span><text:span text:style-name="T127"> </text:span><text:span text:style-name="T132">ουπω</text:span><text:span text:style-name="T127"> </text:span><text:span text:style-name="T132">εχεις</text:span><text:span text:style-name="T127">). Literally, "Thou hast not yet fifty years.” Not meaning that Jesus was near that age at all. It was the crisis of completed manhood (Nu 4:3) and a round number. Jesus was about thirty to thirty-three.</text:span></text:p>
      <text:p text:style-name="P44"><text:span text:style-name="T129">And hast thou seen Abraham? </text:span><text:span text:style-name="T127"><text:s/>(</text:span><text:span text:style-name="T132">Κα</text:span><text:span text:style-name="T127"> </text:span><text:span text:style-name="T132">Αβρααμ</text:span><text:span text:style-name="T127"> </text:span><text:span text:style-name="T132">εωρακασ</text:span><text:span text:style-name="T127">;). So A C D and B W Theta have </text:span><text:span text:style-name="T132">εωρακες</text:span><text:span text:style-name="T127">, both second person singular of the perfect active indicative of </text:span><text:span text:style-name="T132">οραω</text:span><text:span text:style-name="T127">. But Aleph, Sin-syr., Coptic versions (accepted by Bernard) have </text:span><text:span text:style-name="T132">κα</text:span><text:span text:style-name="T127"> </text:span><text:span text:style-name="T132">Αβρααμ</text:span><text:span text:style-name="T127"> </text:span><text:span text:style-name="T132">εωρακε</text:span><text:span text:style-name="T127"> </text:span><text:span text:style-name="T132">σε</text:span><text:span text:style-name="T127">? "Has Abraam seen thee?” Either makes sense here. </text:span></text:p>
      <text:p text:style-name="P52">János 8:58:</text:p>
      <text:p text:style-name="P53"/>
      <text:p text:style-name="P44"><text:span text:style-name="T129">Before Abraham was </text:span><text:span text:style-name="T127"><text:s/>(</text:span><text:span text:style-name="T132">πριν</text:span><text:span text:style-name="T127"> </text:span><text:span text:style-name="T132">Αβρααμ</text:span><text:span text:style-name="T127"> </text:span><text:span text:style-name="T132">γενεσθα</text:span><text:span text:style-name="T127">). Usual idiom with </text:span><text:span text:style-name="T132">πριν</text:span><text:span text:style-name="T127"> in positive sentence with infinitive (second aorist middle of </text:span><text:span text:style-name="T132">γινομα</text:span><text:span text:style-name="T127">) and the accusative of general reference, "before coming as to Abraham,” "before Abraham came into existence or was born."</text:span></text:p>
      <text:p text:style-name="P44"><text:span text:style-name="T129">I am </text:span><text:span text:style-name="T127"><text:s/>(</text:span><text:span text:style-name="T132">εγω</text:span><text:span text:style-name="T127"> </text:span><text:span text:style-name="T132">ειμ</text:span><text:span text:style-name="T127">). Undoubtedly here Jesus claims eternal existence with the absolute phrase used of God. The contrast between </text:span><text:span text:style-name="T132">γενεσθα</text:span><text:span text:style-name="T127"> (entrance into existence of Abraham) and </text:span><text:span text:style-name="T132">ειμ</text:span><text:span text:style-name="T127"> (timeless being) is complete. See the same contrast between </text:span><text:span text:style-name="T132">εν</text:span><text:span text:style-name="T127"> in 1:1 and </text:span><text:span text:style-name="T132">εγενετο</text:span><text:span text:style-name="T127"> in 1:14. See the contrast also in Ps 90:2 between God (</text:span><text:span text:style-name="T132">ε</text:span><text:span text:style-name="T127">, art) and the mountains (</text:span><text:span text:style-name="T132">γενηθηνα</text:span><text:span text:style-name="T127">). See the same use of </text:span><text:span text:style-name="T132">ειμ</text:span><text:span text:style-name="T127"> in Joh 6:20; 9:9; 8:24,28; 18:6. </text:span></text:p>
      <text:p text:style-name="P52">János 8:59:</text:p>
      <text:p text:style-name="P53"/>
      <text:p text:style-name="P44"><text:span text:style-name="T129">They took up stones therefore </text:span><text:span text:style-name="T127"><text:s/>(</text:span><text:span text:style-name="T132">ηραν</text:span><text:span text:style-name="T127"> </text:span><text:span text:style-name="T132">ουν</text:span><text:span text:style-name="T127"> </text:span><text:span text:style-name="T132">λιθους</text:span><text:span text:style-name="T127">). First aorist active indicative of </text:span><text:span text:style-name="T132">αιρω</text:span><text:span text:style-name="T127">, inferential use of </text:span><text:span text:style-name="T132">ουν</text:span><text:span text:style-name="T127">. The time for argument had past.</text:span></text:p>
      <text:p text:style-name="P44"><text:span text:style-name="T129">To cast at him </text:span><text:span text:style-name="T127"><text:s/>(</text:span><text:span text:style-name="T132">ινα</text:span><text:span text:style-name="T127"> </text:span><text:span text:style-name="T132">βαλωσιν</text:span><text:span text:style-name="T127"> </text:span><text:span text:style-name="T132">επ</text:span><text:span text:style-name="T127">' </text:span><text:span text:style-name="T132">αυτον</text:span><text:span text:style-name="T127">). Final clause with </text:span><text:span text:style-name="T132">ινα</text:span><text:span text:style-name="T127"> and the second aorist active subjunctive of </text:span><text:span text:style-name="T132">βαλλω</text:span><text:span text:style-name="T127">. Vivid picture of a mob ready to kill Jesus, already beginning to do so.</text:span></text:p>
      <text:p text:style-name="P44"><text:span text:style-name="T129">Hid himself </text:span><text:span text:style-name="T127"><text:s/>(</text:span><text:span text:style-name="T132">εκρυβη</text:span><text:span text:style-name="T127">). Second aorist passive indicative of </text:span><text:span text:style-name="T132">κρυπτω</text:span><text:span text:style-name="T127">. He was hidden. No Docetic vanishing, but quietly and boldly Jesus went out of the temple. His hour had not yet come. Once again three months later the Pharisees will try to kill him, but he will pass out of their hands (10:39). </text:span></text:p>
      <text:p text:style-name="P54">[Spurious] Tischendorf’s Spurious Passages of the GNT:</text:p>
      <text:p text:style-name="P52">János 8:59:</text:p>
      <text:p text:style-name="P53">going through the midst of them and so passed by </text:p>
      <text:p text:style-name="P54">[TFG] The Fourfold Gospel and Commentary on Acts of Apostles:</text:p>
      <text:p text:style-name="P52">János 8:46:</text:p>
      <text:p text:style-name="P44"><text:span text:style-name="T127"><text:s/></text:span><text:span text:style-name="T133">#Joh 8:46|</text:span><text:span text:style-name="T134"> <text:s text:c="4"/></text:span><text:span text:style-name="T135">Which of you convicteth me of sin? If I say truth, why do ye not</text:span><text:span text:style-name="T134"> </text:span><text:span text:style-name="T135">believe me?</text:span><text:span text:style-name="T134"> If you can not convict me of sin, then what I say must be true. Why, then, do you not believe me? <text:s/>(TFG 459) </text:span></text:p>
      <text:p text:style-name="P52">János 8:47:</text:p>
      <text:p text:style-name="P44"><text:span text:style-name="T127"><text:s/></text:span><text:span text:style-name="T133">#Joh 8:47|</text:span><text:span text:style-name="T134"> <text:s text:c="4"/></text:span><text:span text:style-name="T135">He that is of God heareth the words of God: for this cause ye hear</text:span><text:span text:style-name="T134"> </text:span><text:span text:style-name="T136">them</text:span><text:span text:style-name="T137"> not, because ye are not of God.</text:span><text:span text:style-name="T138"> The word "hear” is used in the sense of receive. Children of God love the honesty of God, but children of the devil prefer to be deceived. The saying is akin to </text:span><text:span text:style-name="T139">#Joh 3:20,21|</text:span><text:span text:style-name="T138">. <text:s/>(TFG 459) </text:span></text:p>
      <text:p text:style-name="P52">János 8:48:</text:p>
      <text:p text:style-name="P44"><text:span text:style-name="T127"><text:s/></text:span><text:span text:style-name="T133">#Joh 8:48|</text:span><text:span text:style-name="T134"> <text:s text:c="4"/></text:span><text:span text:style-name="T135">The Jews.</text:span><text:span text:style-name="T134"> The same mentioned in </text:span><text:span text:style-name="T133">#Joh 8:31|</text:span><text:span text:style-name="T134">. <text:s text:c="4"/></text:span><text:span text:style-name="T135">Say we not well that thou art a Samaritan, and hast a demon?</text:span><text:span text:style-name="T134"> They present this piece of scorn as though it were a current saying; but it was probably suggested by the distinction in parentage which Jesus had just made. See </text:span><text:span text:style-name="T133">#Joh 8:38|</text:span><text:span text:style-name="T134">. He had shown they were no true sons of either Abraham or God, and they retaliate by calling him a Samaritan, swayed by diabolical influences. Jesus had visited Samaria (</text:span><text:span text:style-name="T133">#Joh 4:5|</text:span><text:span text:style-name="T134">), and had just come through Samaria to this feast (</text:span><text:span text:style-name="T133">#Lu 9:52|</text:span><text:span text:style-name="T134">); these things, coupled with his bitter charges against the sons of Abraham, were sufficient to suggest the slanderous accusation. <text:s/>(TFG 459) </text:span></text:p>
      <text:p text:style-name="P52">János 8:49:</text:p>
      <text:p text:style-name="P44"><text:span text:style-name="T127"><text:s/></text:span><text:span text:style-name="T133">#Joh 8:49|</text:span><text:span text:style-name="T134"> <text:s text:c="4"/></text:span><text:span text:style-name="T135">I have not a demon; but I honor my Father, and ye dishonor me.</text:span><text:span text:style-name="T134"> He did not deny the charge of being a Samaritan, not choosing to recognize the difference which they attached to race <text:s/>(</text:span><text:span text:style-name="T133">#Joh 4:39-42 Lu 10:33 Lu 17:16|</text:span><text:span text:style-name="T134">). <text:s/>(TFG 460) </text:span></text:p>
      <text:p text:style-name="P52">János 8:50:</text:p>
      <text:p text:style-name="P44"><text:span text:style-name="T127"><text:s/></text:span><text:span text:style-name="T133">#Joh 8:50|</text:span><text:span text:style-name="T134"> <text:s text:c="4"/></text:span><text:span text:style-name="T135">But I seek not mine own glory: there is one that seeketh and</text:span><text:span text:style-name="T134"> </text:span><text:span text:style-name="T135">judgeth.</text:span><text:span text:style-name="T134"> I do not mind your abuse, for I do not seek my own glory. My Father seeks it, and judges those in whom he finds it not (</text:span><text:span text:style-name="T133">#Joh 5:23|</text:span><text:span text:style-name="T134">). <text:s/>(TFG 460) </text:span></text:p>
      <text:p text:style-name="P52">János 8:51:</text:p>
      <text:p text:style-name="P44"><text:span text:style-name="T127"><text:s/></text:span><text:span text:style-name="T133">#Joh 8:51|</text:span><text:span text:style-name="T134"> <text:s text:c="4"/></text:span><text:span text:style-name="T135">Verily, verily.</text:span><text:span text:style-name="T134"> </text:span><text:span text:style-name="T135">See TFG "</text:span><text:span text:style-name="T140">#Joh 1:51|</text:span><text:span text:style-name="T135">”.</text:span><text:span text:style-name="T134"> <text:s text:c="4"/></text:span><text:span text:style-name="T135">If a man keep my word, he shall never see death.</text:span><text:span text:style-name="T134"> Jesus here re-states the thought in </text:span><text:span text:style-name="T133">#Joh 8:31,32|</text:span><text:span text:style-name="T134">. "To keep” here means to cherish and obey. Sin is bondage, and its wages is death. The fleshly body of the Christian dies, but the spirit within him does not. His eternal life begins in this world (</text:span><text:span text:style-name="T133">#Joh 5:24|</text:span><text:span text:style-name="T134">). <text:s/>(TFG 460) </text:span></text:p>
      <text:p text:style-name="P52">János 8:52:</text:p>
      <text:p text:style-name="P44"><text:span text:style-name="T127"><text:s/></text:span><text:span text:style-name="T133">#Joh 8:52,53|</text:span><text:span text:style-name="T134"> <text:s text:c="4"/></text:span><text:span text:style-name="T135">Now we know that thou hast a demon.</text:span><text:span text:style-name="T134"> They thus construed his words as a confirmation of their former accusation (</text:span><text:span text:style-name="T133">#Joh 8:48|</text:span><text:span text:style-name="T134">). <text:s text:c="4"/></text:span><text:span text:style-name="T135">Abraham died, and the prophets; and thou sayest, If a man keep my</text:span><text:span text:style-name="T134"> </text:span><text:span text:style-name="T135">word, he shall never taste of death.</text:span><text:span text:style-name="T134"> The argument is this: God's word spoken to Abraham and the prophets had not preserved their lives, yet you claim power of life for your words greater than God's, yet surely you will not claim even to be as great as Abraham. Such wild talk is mere raving. <text:s/>(TFG 460) </text:span></text:p>
      <text:p text:style-name="P52">János 8:53:</text:p>
      <text:p text:style-name="P44"><text:span text:style-name="T127"><text:s/></text:span><text:span text:style-name="T133">#Joh 8:53|</text:span><text:span text:style-name="T134"> <text:s text:c="4"/></text:span><text:span text:style-name="T135">Whom makest thou thyself?</text:span><text:span text:style-name="T134"> They expected Jesus to disclaim the high position to which he seemed to have exalted himself. <text:s/>(TFG 460) </text:span></text:p>
      <text:p text:style-name="P52">János 8:54:</text:p>
      <text:p text:style-name="P44"><text:span text:style-name="T127"><text:s/></text:span><text:span text:style-name="T133">#Joh 8:54|</text:span><text:span text:style-name="T134"> <text:s text:c="4"/></text:span><text:span text:style-name="T135">If I glorify myself, my glory is nothing.</text:span><text:span text:style-name="T134"> He prefaces his answer by showing that his words are not spoken in a spirit of self-exaltation, but in accordance to the will of his Father. <text:s/>(TFG 460) </text:span></text:p>
      <text:p text:style-name="P52">János 8:55:</text:p>
      <text:p text:style-name="P44"><text:span text:style-name="T127"><text:s/></text:span><text:span text:style-name="T133">#Joh 8:55|</text:span><text:span text:style-name="T134"> <text:s text:c="4"/></text:span><text:span text:style-name="T135">Like unto you, a liar.</text:span><text:span text:style-name="T134"> Referring back to </text:span><text:span text:style-name="T133">#Joh 8:44|</text:span><text:span text:style-name="T134">. <text:s text:c="4"/></text:span><text:span text:style-name="T135">But I know him, and keep his word.</text:span><text:span text:style-name="T134"> Jesus here makes plain as sunlight his entire discourse by showing that he has used the word "Father” where they would have used the word "God.” There is a distinction, too, between the "known” and the "know” used by Jesus. The first represents knowledge which is acquired. The Jews had not acquired a knowledge of God from their Scriptures. The second, "know,” indicates that which is grasped intuitively, by direct personal cognition. <text:s/>(TFG 460-461) </text:span></text:p>
      <text:p text:style-name="P52">János 8:56:</text:p>
      <text:p text:style-name="P44"><text:span text:style-name="T127"><text:s/></text:span><text:span text:style-name="T133">#Joh 8:56|</text:span><text:span text:style-name="T134"> <text:s text:c="4"/></text:span><text:span text:style-name="T135">Your father Abraham rejoiced to see my day.</text:span><text:span text:style-name="T134"> "My day” means the mediatorial manifestation of Messiah. Abraham saw it by faith in the promised seed. <text:s/>(TFG 461) </text:span></text:p>
      <text:p text:style-name="P52">János 8:57:</text:p>
      <text:p text:style-name="P44"><text:span text:style-name="T127"><text:s/></text:span><text:span text:style-name="T133">#Joh 8:57|</text:span><text:span text:style-name="T134"> <text:s text:c="4"/></text:span><text:span text:style-name="T135">Thou art not yet fifty years old, and hast thou seen Abraham?</text:span><text:span text:style-name="T134"> They continue to persist in a literal interpretation, and even wrest the words of Jesus; for Abraham might well have seen him as the seed of promise, without his fleshly eyes ever seeing Abraham. Fifty years indicated the prime of life. It had been two thousand years since the time of Abraham, and Jesus was not yet a mature man as estimated by years. <text:s/>(TFG 461) </text:span></text:p>
      <text:p text:style-name="P52">János 8:58:</text:p>
      <text:p text:style-name="P44"><text:span text:style-name="T127"><text:s/></text:span><text:span text:style-name="T133">#Joh 8:58|</text:span><text:span text:style-name="T134"> <text:s text:c="4"/></text:span><text:span text:style-name="T135">Verily, verily.</text:span><text:span text:style-name="T134"> </text:span><text:span text:style-name="T135">See TFG "</text:span><text:span text:style-name="T140">#Joh 1:51|</text:span><text:span text:style-name="T135">”.</text:span><text:span text:style-name="T134"> <text:s text:c="4"/></text:span><text:span text:style-name="T135">Before Abraham was born, I am.</text:span><text:span text:style-name="T134"> "I was” would simply have expressed priority, but "I am” marks timeless existence. It draws the contrast between the created and the uncreated, the temporal and the eternal. Compare </text:span><text:span text:style-name="T133">#Ex 3:14|</text:span><text:span text:style-name="T134">. <text:s/>(TFG 461) </text:span></text:p>
      <text:p text:style-name="P52">János 8:59:</text:p>
      <text:p text:style-name="P44"><text:span text:style-name="T127"><text:s/></text:span><text:span text:style-name="T133">#Joh 8:59|</text:span><text:span text:style-name="T134"> <text:s text:c="4"/></text:span><text:span text:style-name="T135">They took up stones therefore to cast at him.</text:span><text:span text:style-name="T134"> Judging him to be a blasphemer. <text:s text:c="4"/></text:span><text:span text:style-name="T135">But Jesus hid himself, and went out of the temple.</text:span><text:span text:style-name="T134"> He doubtless drew back into the crowd and was concealed by his friends. <text:s/>(TFG 461) </text:span></text:p>
      <text:p text:style-name="P54">[Wesley] John Wesley’s Notes on the Bible:</text:p>
      <text:p text:style-name="P52">János 8:46:</text:p>
      <text:p text:style-name="P53">Which of you convicteth me of sin? - And is not my life as unreprovable as my doctrine? Does not my whole behaviour confirm the truth of what I teach? </text:p>
      <text:p text:style-name="P52">János 8:47:</text:p>
      <text:p text:style-name="P53">He that is of God - That either loves or fears him, heareth - With joy and reverence, God's words - Which I preach. </text:p>
      <text:p text:style-name="P52">János 8:48:</text:p>
      <text:p text:style-name="P53">Say we not well - Have we not just cause to say, Thou art, a Samaritan - An enemy to our Church and nation; and hast a devil? - Art possessed by a proud and lying spirit? </text:p>
      <text:p text:style-name="P52">János 8:49:</text:p>
      <text:p text:style-name="P53">I honour my Father - I seek his honour only. </text:p>
      <text:p text:style-name="P52">János 8:50:</text:p>
      <text:p text:style-name="P53">I seek not my own glory - That is, as I am the Messiah, I consult not my own glory. I need not. For my Father consulteth it, and will pass sentence on you accordingly. </text:p>
      <text:p text:style-name="P52">János 8:51:</text:p>
      <text:p text:style-name="P53">If a man keep my word - So will my Father consult my glory. We keep his doctrine by believing, his promises by hoping, his command by obeying. He shall never see death - That is, death eternal. He shall live for ever. Hereby he proves that he was no Samaritan; for the Samaritans in general were Sadducees. </text:p>
      <text:p text:style-name="P52">János 8:54:</text:p>
      <text:p text:style-name="P53">If I honour myself - Referring to their words, Whom makest thou thyself? </text:p>
      <text:p text:style-name="P52">János 8:56:</text:p>
      <text:p text:style-name="P53">He saw it - By faith in types, figures, and promises; as particularly in Melchisedec; in the appearance of Jehovah to him in the plains of Mamre, Gen 18:1; and in the promise that in his seed all the nations of the earth shall be blessed. Possibly he had likewise a peculiar revelation either of Christ's first or second coming. </text:p>
      <text:p text:style-name="P52">János 8:57:</text:p>
      <text:p text:style-name="P53">Thou art not yet fifty years old - At the most. Perhaps the gravity of our Lord's countenance, together with his afflictions and labours, might make him appear older than he really was. Hast thou seen Abraham - Which they justly supposed must have been, if Abraham had seen him. </text:p>
      <text:p text:style-name="P52">János 8:58:</text:p>
      <text:p text:style-name="P53">Before Abraham was I AM - Even from everlasting to everlasting. This is a direct answer to the objection of the Jews, and shows how much greater he was than Abraham. </text:p>
      <text:p text:style-name="P52">János 8:59:</text:p>
      <text:p text:style-name="P53">Then they took up stones - To stone him as a blasphemer; but Jesus concealed himself - Probably by becoming invisible; and so passed on - With the same ease as if none had been there.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Agapé" style:display-name="Átvett anyagok - függő - Agapé" style:family="paragraph" style:parent-style-name="Átvett_20_anyagok_20_-_20_függő" style:next-style-name="Átvett_20_anyagok_20_-_20_függő_20_-_20_Agapéra">
      <style:paragraph-properties fo:margin-left="2cm" fo:margin-right="0cm" fo:text-align="start" style:justify-single-word="false" fo:text-indent="-1.251cm" style:auto-text-indent="false">
        <style:tab-stops>
          <style:tab-stop style:position="-0.499cm"/>
        </style:tab-stops>
      </style:paragraph-properties>
    </style:style>
    <style:style style:name="Átvett_20_anyagok_20_-_20_függő_20_-_20_Agapéra" style:display-name="Átvett anyagok - függő - Agapéra" style:family="paragraph" style:parent-style-name="Átvett_20_anyagok_20_-_20_függő_20_-_20_Agapé" style:next-style-name="Átvett_20_anyagok_20_-_20_függő_20_-_20_Agapé">
      <style:paragraph-properties fo:margin-left="2cm" fo:margin-right="0cm" fo:text-indent="-0.499cm" style:auto-text-indent="false">
        <style:tab-stops>
          <style:tab-stop style:position="-0.499cm"/>
        </style:tab-stops>
      </style:paragraph-properties>
    </style:style>
    <style:style style:name="Átvett_20_anyagok_20_-_20_függő_20_-_20_Agapé_20_réssel" style:display-name="Átvett anyagok - függő - Agapé réssel" style:family="paragraph" style:parent-style-name="Átvett_20_anyagok_20_-_20_függő_20_-_20_Agapé" style:next-style-name="Átvett_20_anyagok_20_-_20_függő_20_-_20_Agapé">
      <style:paragraph-properties fo:margin-left="2cm" fo:margin-right="0cm" fo:margin-top="0.499cm" fo:margin-bottom="0cm" fo:text-indent="-2cm" style:auto-text-indent="false">
        <style:tab-stops>
          <style:tab-stop style:position="-1.251cm"/>
          <style:tab-stop style:position="-0.499cm"/>
        </style:tab-stops>
      </style:paragraph-properties>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arkasfalvy_20_jegyzet" style:display-name="Átvett anyagok - Farkasfalvy jegyzet" style:family="paragraph" style:parent-style-name="Átvett_20_anyagok_20_-_20_függő" style:next-style-name="Átvett_20_anyagok_20_-_20_Farkasfalvy_20_jegyzetre">
      <style:paragraph-properties fo:margin-top="0.25cm" fo:margin-bottom="0cm"/>
      <style:text-properties fo:font-size="11pt"/>
    </style:style>
    <style:style style:name="Átvett_20_anyagok_20_-_20_Farkasfalvy_20_jegyzetre" style:display-name="Átvett anyagok - Farkasfalvy jegyzetre" style:family="paragraph" style:parent-style-name="Átvett_20_anyagok_20_-_20_Farkasfalvy_20_jegyzet">
      <style:paragraph-properties fo:margin-left="1cm" fo:margin-right="0cm" fo:margin-top="0cm" fo:margin-bottom="0cm" fo:text-indent="1cm" style:auto-text-indent="false"/>
    </style:style>
    <style:style style:name="Átvett_20_anyagok_20_-_20_Farkasfalvy_20_jegyzet_20_-_20_textusbővítés" style:display-name="Átvett anyagok - Farkasfalvy jegyzet - textusbővítés" style:family="paragraph" style:parent-style-name="Átvett_20_anyagok_20_-_20_Farkasfalvy_20_jegyzet" style:next-style-name="Átvett_20_anyagok_20_-_20_Farkasfalvy_20_jegyzet_20_-_20_textusbővítésre">
      <style:text-properties fo:font-size="9pt"/>
    </style:style>
    <style:style style:name="Átvett_20_anyagok_20_-_20_Farkasfalvy_20_jegyzet_20_-_20_textusbővítésre" style:display-name="Átvett anyagok - Farkasfalvy jegyzet - textusbővítésre" style:family="paragraph" style:parent-style-name="Átvett_20_anyagok_20_-_20_Farkasfalvy_20_jegyzet">
      <style:paragraph-properties fo:margin-left="1cm" fo:margin-right="0cm" fo:margin-top="0cm" fo:margin-bottom="0cm" fo:text-indent="1cm" style:auto-text-indent="false"/>
      <style:text-properties fo:font-size="9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Görög" style:family="text">
      <style:text-properties style:font-name="Greek"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Jn 8,46-59. - Mielőtt Ábrahám lett volna - Judica (Böjt 5.)</dc:subject>
    <meta:initial-creator>Tamás Szakács</meta:initial-creator>
    <meta:creation-date>2007-03-22T23:33:05</meta:creation-date>
    <dc:creator>Tamás Szakács</dc:creator>
    <dc:date>2007-03-25T09:31:32</dc:date>
    <dc:language>hu-HU</dc:language>
    <meta:editing-cycles>17</meta:editing-cycles>
    <meta:editing-duration>PT9M39S</meta:editing-duration>
    <meta:user-defined meta:name="Info 1"/>
    <meta:user-defined meta:name="Info 2"/>
    <meta:user-defined meta:name="Info 3"/>
    <meta:user-defined meta:name="Info 4"/>
    <meta:document-statistic meta:table-count="0" meta:image-count="0" meta:object-count="0" meta:page-count="97" meta:paragraph-count="1163" meta:word-count="63883" meta:character-count="398301"/>
  </office:meta>
</office:document-meta>
</file>