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Georgia1" svg:font-family="Georgia"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4835"/>
    </style:style>
    <style:style style:name="P3" style:family="paragraph" style:parent-style-name="Kategória">
      <style:text-properties officeooo:paragraph-rsid="00114835" fo:background-color="transparent" text:display="true"/>
    </style:style>
    <style:style style:name="P4" style:family="paragraph" style:parent-style-name="Kategória">
      <style:text-properties officeooo:paragraph-rsid="00114835" fo:background-color="transparent"/>
    </style:style>
    <style:style style:name="P5" style:family="paragraph" style:parent-style-name="Adatsor" style:master-page-name="">
      <style:paragraph-properties fo:margin-top="1cm" fo:margin-bottom="0.499cm" style:contextual-spacing="false" style:page-number="auto" fo:break-before="auto" fo:break-after="auto"/>
      <style:text-properties officeooo:rsid="0016161e" officeooo:paragraph-rsid="00114835" fo:background-color="transparent"/>
    </style:style>
    <style:style style:name="P6" style:family="paragraph" style:parent-style-name="Énektabulátor">
      <style:text-properties officeooo:paragraph-rsid="00114835"/>
    </style:style>
    <style:style style:name="P7" style:family="paragraph" style:parent-style-name="Lekció">
      <style:text-properties officeooo:paragraph-rsid="00114835"/>
    </style:style>
    <style:style style:name="P8" style:family="paragraph" style:parent-style-name="Igehely">
      <style:text-properties officeooo:paragraph-rsid="00114835"/>
    </style:style>
    <style:style style:name="P9" style:family="paragraph" style:parent-style-name="Kiegészítésre">
      <style:text-properties officeooo:paragraph-rsid="00114835"/>
    </style:style>
    <style:style style:name="P10" style:family="paragraph" style:parent-style-name="Kiegészítésre">
      <style:paragraph-properties fo:background-color="#ffff00">
        <style:background-image/>
      </style:paragraph-properties>
      <style:text-properties officeooo:paragraph-rsid="00114835"/>
    </style:style>
    <style:style style:name="P11" style:family="paragraph" style:parent-style-name="Kiegészítés_20_-_20_nagyonra">
      <style:text-properties officeooo:paragraph-rsid="00114835"/>
    </style:style>
    <style:style style:name="P12" style:family="paragraph" style:parent-style-name="Kiegészítés_20_-_20_nagyonra">
      <style:text-properties officeooo:paragraph-rsid="00114835" fo:background-color="transparent"/>
    </style:style>
    <style:style style:name="P13" style:family="paragraph" style:parent-style-name="Kiegészítés_20_-_20_kicsitre">
      <style:text-properties officeooo:paragraph-rsid="00114835"/>
    </style:style>
    <style:style style:name="P14" style:family="paragraph" style:parent-style-name="Ámen">
      <style:text-properties officeooo:paragraph-rsid="00114835" fo:background-color="transparent"/>
    </style:style>
    <style:style style:name="P15" style:family="paragraph" style:parent-style-name="Imádság">
      <style:text-properties officeooo:paragraph-rsid="00114835" fo:background-color="transparent"/>
    </style:style>
    <style:style style:name="P16" style:family="paragraph" style:parent-style-name="Imádság" style:master-page-name="">
      <style:paragraph-properties fo:keep-together="auto" style:page-number="auto"/>
      <style:text-properties officeooo:paragraph-rsid="00114835" fo:background-color="transparent"/>
    </style:style>
    <style:style style:name="P17" style:family="paragraph" style:parent-style-name="Imádság" style:master-page-name="">
      <style:paragraph-properties fo:text-align="end" style:justify-single-word="false" style:page-number="auto" fo:keep-with-next="auto"/>
      <style:text-properties officeooo:paragraph-rsid="00114835" fo:background-color="transparent"/>
    </style:style>
    <style:style style:name="P18" style:family="paragraph" style:parent-style-name="Könyvadatsor">
      <style:text-properties officeooo:paragraph-rsid="00114835"/>
    </style:style>
    <style:style style:name="P19" style:family="paragraph" style:parent-style-name="Átvett_20_anyagok">
      <style:text-properties officeooo:paragraph-rsid="00114835" fo:background-color="transparent"/>
    </style:style>
    <style:style style:name="P20" style:family="paragraph" style:parent-style-name="Átvett_20_anyagok">
      <style:paragraph-properties fo:margin-left="1cm" fo:margin-right="0cm" fo:margin-top="0.423cm" fo:margin-bottom="0cm" style:contextual-spacing="false" fo:text-align="justify" style:justify-single-word="false" fo:orphans="2" fo:widows="2" fo:text-indent="-1cm" style:auto-text-indent="false" style:vertical-align="auto"/>
      <style:text-properties style:font-name="Arial2" fo:font-size="12pt" fo:language="hu" fo:country="HU" fo:font-style="italic" officeooo:paragraph-rsid="00114835" fo:background-color="transparent" style:font-size-asian="12pt" style:language-asian="hu" style:country-asian="HU" style:font-style-asian="italic"/>
    </style:style>
    <style:style style:name="P21" style:family="paragraph" style:parent-style-name="Átvett_20_anyagok">
      <style:paragraph-properties fo:margin-left="1cm" fo:margin-right="0cm" fo:text-align="justify" style:justify-single-word="false" fo:orphans="2" fo:widows="2" fo:text-indent="-1cm" style:auto-text-indent="false" style:vertical-align="auto"/>
      <style:text-properties style:font-name="Arial2" fo:font-size="12pt" fo:language="hu" fo:country="HU" fo:font-style="italic" officeooo:paragraph-rsid="00114835" fo:background-color="transparent" style:font-size-asian="12pt" style:language-asian="hu" style:country-asian="HU" style:font-style-asian="italic"/>
    </style:style>
    <style:style style:name="P22" style:family="paragraph" style:parent-style-name="Átvett_20_anyagok">
      <style:paragraph-properties fo:margin-left="1cm" fo:margin-right="0cm" fo:margin-top="0.212cm" fo:margin-bottom="0cm" style:contextual-spacing="false" fo:text-align="justify" style:justify-single-word="false" fo:orphans="2" fo:widows="2" fo:text-indent="-1cm" style:auto-text-indent="false" style:vertical-align="auto"/>
      <style:text-properties style:font-name="Arial2" fo:font-size="12pt" fo:language="hu" fo:country="HU" fo:font-style="italic" officeooo:paragraph-rsid="00114835" fo:background-color="transparent" style:font-size-asian="12pt" style:language-asian="hu" style:country-asian="HU" style:font-style-asian="italic"/>
    </style:style>
    <style:style style:name="P23" style:family="paragraph" style:parent-style-name="Átvett_20_anyagokra">
      <style:text-properties fo:language="hu" fo:country="HU" officeooo:paragraph-rsid="00114835" fo:background-color="transparent" style:language-asian="hu" style:country-asian="HU"/>
    </style:style>
    <style:style style:name="P24" style:family="paragraph" style:parent-style-name="Átvett_20_anyagokra">
      <style:text-properties fo:color="#ff6633" fo:language="hu" fo:country="HU" officeooo:paragraph-rsid="00114835" fo:background-color="transparent" style:language-asian="hu" style:country-asian="HU"/>
    </style:style>
    <style:style style:name="P25" style:family="paragraph" style:parent-style-name="Átvett_20_anyagokra">
      <style:text-properties fo:color="#ff6633" officeooo:paragraph-rsid="00114835" fo:background-color="transparent"/>
    </style:style>
    <style:style style:name="P26" style:family="paragraph" style:parent-style-name="Átvett_20_anyagokra">
      <style:text-properties officeooo:paragraph-rsid="00114835"/>
    </style:style>
    <style:style style:name="P27" style:family="paragraph" style:parent-style-name="Átvett_20_anyagokra">
      <style:text-properties officeooo:paragraph-rsid="00114835" fo:background-color="transparent"/>
    </style:style>
    <style:style style:name="P28"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4835"/>
    </style:style>
    <style:style style:name="P29"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officeooo:paragraph-rsid="00114835" fo:background-color="transparent" style:font-size-asian="12pt" style:language-asian="hu" style:country-asian="HU"/>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officeooo:paragraph-rsid="00114835"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14835" fo:background-color="transparent"/>
    </style:style>
    <style:style style:name="P32" style:family="paragraph" style:parent-style-name="Átvett_20_anyagok_20_réssel">
      <style:paragraph-properties fo:text-align="center" style:justify-single-word="false"/>
      <style:text-properties officeooo:paragraph-rsid="00114835"/>
    </style:style>
    <style:style style:name="P33" style:family="paragraph" style:parent-style-name="Átvett_20_anyagok_20_réssel">
      <style:paragraph-properties fo:text-align="end" style:justify-single-word="false"/>
      <style:text-properties officeooo:paragraph-rsid="00114835"/>
    </style:style>
    <style:style style:name="P34" style:family="paragraph" style:parent-style-name="Átvett_20_anyagok_20_réssel">
      <style:text-properties fo:language="hu" fo:country="HU" officeooo:paragraph-rsid="00114835" fo:background-color="transparent"/>
    </style:style>
    <style:style style:name="P35" style:family="paragraph" style:parent-style-name="Átvett_20_anyagok_20_réssel">
      <style:text-properties officeooo:paragraph-rsid="00114835"/>
    </style:style>
    <style:style style:name="P36" style:family="paragraph" style:parent-style-name="Átvett_20_anyagok_20_réssel">
      <style:text-properties officeooo:paragraph-rsid="00114835" fo:background-color="transparent"/>
    </style:style>
    <style:style style:name="P37" style:family="paragraph" style:parent-style-name="Átvett_20_anyagok_20_réssel">
      <style:paragraph-properties fo:text-align="center" style:justify-single-word="false"/>
      <style:text-properties officeooo:paragraph-rsid="00114835" fo:background-color="transparent"/>
    </style:style>
    <style:style style:name="P38"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fo:font-weight="bold" officeooo:paragraph-rsid="00114835" fo:background-color="transparent" style:font-size-asian="12pt" style:language-asian="hu" style:country-asian="HU" style:font-weight-asian="bold"/>
    </style:style>
    <style:style style:name="P39"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2" fo:font-size="12pt" fo:language="hu" fo:country="HU" fo:font-style="italic" officeooo:paragraph-rsid="00114835" fo:background-color="transparent" style:font-size-asian="12pt" style:language-asian="hu" style:country-asian="HU" style:font-style-asian="italic"/>
    </style:style>
    <style:style style:name="P40"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fo:font-style="italic" officeooo:paragraph-rsid="00114835" fo:background-color="transparent" style:font-size-asian="12pt" style:language-asian="hu" style:country-asian="HU" style:font-style-asian="italic"/>
    </style:style>
    <style:style style:name="P41"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officeooo:paragraph-rsid="00114835" fo:background-color="transparent" style:font-size-asian="12pt" style:language-asian="hu" style:country-asian="HU"/>
    </style:style>
    <style:style style:name="P42"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officeooo:paragraph-rsid="00114835" fo:background-color="transparent" style:font-size-asian="12pt" style:language-asian="hu" style:country-asian="HU"/>
    </style:style>
    <style:style style:name="P43"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fo:color="#ff0000" style:font-name="Arial2" fo:font-size="12pt" fo:language="hu" fo:country="HU" officeooo:paragraph-rsid="00114835" fo:background-color="transparent" style:font-size-asian="12pt" style:language-asian="hu" style:country-asian="HU"/>
    </style:style>
    <style:style style:name="P44"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14835" fo:background-color="transparent"/>
    </style:style>
    <style:style style:name="P45" style:family="paragraph" style:parent-style-name="Átvett_20_kommentárszakasz">
      <style:text-properties style:font-name="Arial2" fo:font-size="12pt" fo:language="hu" fo:country="HU" officeooo:paragraph-rsid="00114835" fo:background-color="transparent" style:font-size-asian="12pt" style:language-asian="hu" style:country-asian="HU"/>
    </style:style>
    <style:style style:name="P46" style:family="paragraph" style:parent-style-name="Átvett_20_kommentárszakasz">
      <style:text-properties fo:language="hu" fo:country="HU" officeooo:paragraph-rsid="00114835" fo:background-color="transparent" style:language-asian="hu" style:country-asian="HU"/>
    </style:style>
    <style:style style:name="P47" style:family="paragraph" style:parent-style-name="Átvett_20_kommentárszakasz">
      <style:text-properties officeooo:paragraph-rsid="00114835"/>
    </style:style>
    <style:style style:name="P48" style:family="paragraph" style:parent-style-name="Átvett_20_kommentárszakasz">
      <style:text-properties officeooo:paragraph-rsid="00114835" fo:background-color="transparent"/>
    </style:style>
    <style:style style:name="P49" style:family="paragraph" style:parent-style-name="Átvett_20_anyagok_20_-_20_textusbővítésre">
      <style:text-properties fo:language="hu" fo:country="HU" officeooo:paragraph-rsid="00114835" fo:background-color="transparent" style:language-asian="hu" style:country-asian="HU"/>
    </style:style>
    <style:style style:name="P50" style:family="paragraph" style:parent-style-name="Átvett_20_anyagok_20_-_20_textusbővítésre">
      <style:text-properties fo:language="hu" fo:country="HU" officeooo:paragraph-rsid="00114835" fo:background-color="transparent"/>
    </style:style>
    <style:style style:name="P51" style:family="paragraph" style:parent-style-name="Átvett_20_anyagok_20_-_20_textusbővítésre">
      <style:text-properties fo:color="#808080" officeooo:paragraph-rsid="00114835" fo:background-color="transparent"/>
    </style:style>
    <style:style style:name="P52" style:family="paragraph" style:parent-style-name="Átvett_20_anyagok_20_-_20_textusbővítésre">
      <style:text-properties fo:color="#ff0000" officeooo:paragraph-rsid="00114835" fo:background-color="transparent"/>
    </style:style>
    <style:style style:name="P53" style:family="paragraph" style:parent-style-name="Átvett_20_anyagok_20_-_20_textusbővítésre">
      <style:text-properties officeooo:paragraph-rsid="00114835"/>
    </style:style>
    <style:style style:name="P54" style:family="paragraph" style:parent-style-name="Átvett_20_anyagok_20_-_20_textusbővítésre">
      <style:text-properties officeooo:paragraph-rsid="00114835" fo:background-color="transparent"/>
    </style:style>
    <style:style style:name="P55" style:family="paragraph" style:parent-style-name="Átvett_20_anyagok_20_-_20_függő">
      <style:text-properties officeooo:paragraph-rsid="00114835" fo:background-color="transparent"/>
    </style:style>
    <style:style style:name="P56" style:family="paragraph" style:parent-style-name="Átvett_20_anyagok_20_-_20_függő_20_behúzás_20_réssel">
      <style:text-properties officeooo:paragraph-rsid="00114835" fo:background-color="transparent"/>
    </style:style>
    <style:style style:name="P57" style:family="paragraph" style:parent-style-name="Átvett_20_anyagok_20_-_20_függő_20_behúzásra">
      <style:text-properties officeooo:paragraph-rsid="00114835" fo:background-color="transparent"/>
    </style:style>
    <style:style style:name="P58" style:family="paragraph" style:parent-style-name="Átvett_20_anyagok_20_-_20_függő_20_behúzás">
      <style:text-properties officeooo:paragraph-rsid="00114835" fo:background-color="transparent"/>
    </style:style>
    <style:style style:name="P59" style:family="paragraph" style:parent-style-name="Átvett_20_anyagok_20_-_20_függő_20_réssel">
      <style:text-properties officeooo:paragraph-rsid="00114835" fo:background-color="transparent"/>
    </style:style>
    <style:style style:name="P60" style:family="paragraph" style:parent-style-name="Átvett_20_anyagok_20_-_20_textusbővítés_20_réssel">
      <style:text-properties fo:language="hu" fo:country="HU" officeooo:paragraph-rsid="00114835" fo:background-color="transparent"/>
    </style:style>
    <style:style style:name="P61" style:family="paragraph" style:parent-style-name="Átvett_20_anyagok_20_-_20_textusbővítés_20_réssel">
      <style:text-properties officeooo:paragraph-rsid="00114835"/>
    </style:style>
    <style:style style:name="P62" style:family="paragraph" style:parent-style-name="Átvett_20_anyagok_20_-_20_textusbővítés_20_réssel">
      <style:text-properties officeooo:paragraph-rsid="00114835" fo:background-color="transparent"/>
    </style:style>
    <style:style style:name="P63" style:family="paragraph" style:parent-style-name="Átvett_20_anyagok_20_behúzás">
      <style:text-properties officeooo:paragraph-rsid="00114835" fo:background-color="transparent"/>
    </style:style>
    <style:style style:name="P64" style:family="paragraph" style:parent-style-name="Átvett_20_anyagok_20_-_20_Agapé">
      <style:text-properties officeooo:paragraph-rsid="00114835" fo:background-color="transparent"/>
    </style:style>
    <style:style style:name="P65" style:family="paragraph" style:parent-style-name="Átvett_20_anyagok_20_-_20_Agapéra">
      <style:text-properties officeooo:paragraph-rsid="00114835" fo:background-color="transparent"/>
    </style:style>
    <style:style style:name="P66" style:family="paragraph" style:parent-style-name="Átvett_20_anyagok_20_-_20_Agapé_20_réssel">
      <style:text-properties officeooo:paragraph-rsid="00114835" fo:background-color="transparent"/>
    </style:style>
    <style:style style:name="P67" style:family="paragraph" style:parent-style-name="Átvett_20_anyagok_20_-_20_Farkasfalvy_20_jegyzet">
      <style:text-properties style:font-name="Arial2" fo:font-size="12pt" fo:language="hu" fo:country="HU" officeooo:paragraph-rsid="00114835" fo:background-color="transparent" style:font-size-asian="12pt" style:language-asian="hu" style:country-asian="HU"/>
    </style:style>
    <style:style style:name="P68" style:family="paragraph" style:parent-style-name="Átvett_20_anyagok_20_-_20_Farkasfalvy_20_jegyzet">
      <style:text-properties officeooo:paragraph-rsid="00114835" fo:background-color="transparent"/>
    </style:style>
    <style:style style:name="P69" style:family="paragraph" style:parent-style-name="Átvett_20_anyagok_20_-_20_Farkasfalvy_20_jegyzetre">
      <style:text-properties style:font-name="Arial2" fo:font-size="12pt" fo:language="hu" fo:country="HU" officeooo:paragraph-rsid="00114835" fo:background-color="transparent" style:font-size-asian="12pt" style:language-asian="hu" style:country-asian="HU"/>
    </style:style>
    <style:style style:name="P70" style:family="paragraph" style:parent-style-name="Átvett_20_anyagok_20_-_20_Farkasfalvy_20_jegyzetre">
      <style:text-properties officeooo:paragraph-rsid="00114835" fo:background-color="transparent"/>
    </style:style>
    <style:style style:name="P71" style:family="paragraph" style:parent-style-name="Standard">
      <style:paragraph-properties fo:text-align="center" style:justify-single-word="false"/>
      <style:text-properties officeooo:paragraph-rsid="00114835"/>
    </style:style>
    <style:style style:name="P72" style:family="paragraph" style:parent-style-name="Standard">
      <style:text-properties officeooo:paragraph-rsid="00114835"/>
    </style:style>
    <style:style style:name="P73" style:family="paragraph" style:parent-style-name="Standard">
      <style:text-properties officeooo:paragraph-rsid="00114835" fo:background-color="transparent"/>
    </style:style>
    <style:style style:name="P74" style:family="paragraph" style:parent-style-name="Heading_20_1">
      <style:text-properties fo:background-color="transparent"/>
    </style:style>
    <style:style style:name="P75" style:family="paragraph" style:parent-style-name="Heading_20_1">
      <style:text-properties officeooo:paragraph-rsid="00114835" fo:background-color="transparent"/>
    </style:style>
    <style:style style:name="P76" style:family="paragraph" style:parent-style-name="Névjegy">
      <style:text-properties fo:background-color="transparent"/>
    </style:style>
    <style:style style:name="P7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8" style:family="paragraph" style:parent-style-name="Normálra">
      <style:text-properties style:font-name="Times New Roman2" officeooo:paragraph-rsid="00114835" fo:background-color="transparent"/>
    </style:style>
    <style:style style:name="P79" style:family="paragraph" style:parent-style-name="Normálra">
      <style:text-properties officeooo:paragraph-rsid="00114835"/>
    </style:style>
    <style:style style:name="P80" style:family="paragraph" style:parent-style-name="Normálra">
      <style:text-properties officeooo:paragraph-rsid="00114835" fo:background-color="transparent"/>
    </style:style>
    <style:style style:name="P81" style:family="paragraph" style:parent-style-name="Normál_20_réssel">
      <style:text-properties officeooo:paragraph-rsid="00114835"/>
    </style:style>
    <style:style style:name="P82" style:family="paragraph" style:parent-style-name="Normál_20_réssel">
      <style:text-properties fo:background-color="transparent"/>
    </style:style>
    <style:style style:name="P83" style:family="paragraph" style:parent-style-name="Normál_20_réssel">
      <style:text-properties officeooo:rsid="001240e6" officeooo:paragraph-rsid="001240e6" fo:background-color="transparent"/>
    </style:style>
    <style:style style:name="P84" style:family="paragraph" style:parent-style-name="Normál_20_réssel">
      <style:paragraph-properties fo:padding="0cm" fo:border-left="none" fo:border-right="none" fo:border-top="0.51pt solid #000000" fo:border-bottom="none" style:shadow="none"/>
      <style:text-properties officeooo:paragraph-rsid="00114835" fo:background-color="transparent"/>
    </style:style>
    <style:style style:name="P85" style:family="paragraph" style:parent-style-name="Standard">
      <style:text-properties officeooo:rsid="001414cd" officeooo:paragraph-rsid="001414cd"/>
    </style:style>
    <style:style style:name="P86" style:family="paragraph" style:parent-style-name="Standard">
      <style:paragraph-properties fo:margin-left="2cm" fo:margin-right="0cm" fo:text-indent="-2cm" style:auto-text-indent="false">
        <style:tab-stops/>
      </style:paragraph-properties>
      <style:text-properties officeooo:rsid="001414cd" officeooo:paragraph-rsid="001414cd"/>
    </style:style>
    <style:style style:name="P87"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officeooo:paragraph-rsid="00114835" fo:background-color="transparent" style:font-size-asian="12pt" style:language-asian="hu" style:country-asian="HU"/>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font-name="Arial2" fo:font-size="12pt" fo:language="hu" fo:country="HU" style:font-size-asian="12pt" style:language-asian="hu" style:country-asian="HU"/>
    </style:style>
    <style:style style:name="T9" style:family="text">
      <style:text-properties style:font-name="Arial2" fo:font-size="12pt" fo:language="hu" fo:country="HU" fo:font-weight="bold" style:font-size-asian="12pt" style:language-asian="hu" style:country-asian="HU" style:font-weight-asian="bold"/>
    </style:style>
    <style:style style:name="T10" style:family="text">
      <style:text-properties style:font-name="Arial2" fo:font-size="12pt" fo:language="hu" fo:country="HU" fo:font-style="italic" style:font-size-asian="12pt" style:language-asian="hu" style:country-asian="HU" style:font-style-asian="italic"/>
    </style:style>
    <style:style style:name="T11" style:family="text">
      <style:text-properties style:font-name="Arial2" fo:font-size="12pt" fo:language="hu" fo:country="HU" fo:font-style="italic" fo:background-color="transparent" loext:char-shading-value="0" style:font-size-asian="12pt" style:language-asian="hu" style:country-asian="HU" style:font-style-asian="italic"/>
    </style:style>
    <style:style style:name="T12" style:family="text">
      <style:text-properties style:font-name="Arial2" fo:font-size="12pt" fo:language="hu" fo:country="HU" fo:background-color="transparent" loext:char-shading-value="0" style:font-size-asian="12pt" style:language-asian="hu" style:country-asian="HU"/>
    </style:style>
    <style:style style:name="T13" style:family="text">
      <style:text-properties style:font-name="Arial2" fo:font-size="12pt" fo:letter-spacing="0.212cm" fo:language="hu" fo:country="HU" style:font-size-asian="12pt" style:language-asian="hu" style:country-asian="HU"/>
    </style:style>
    <style:style style:name="T14" style:family="text">
      <style:text-properties style:font-name="Arial2" fo:font-size="12pt" fo:letter-spacing="0.007cm" fo:language="hu" fo:country="HU" style:font-size-asian="12pt" style:language-asian="hu" style:country-asian="HU"/>
    </style:style>
    <style:style style:name="T15" style:family="text">
      <style:text-properties fo:background-color="transparent" loext:char-shading-value="0"/>
    </style:style>
    <style:style style:name="T16" style:family="text">
      <style:text-properties fo:background-color="transparent" loext:char-shading-value="0" text:display="true"/>
    </style:style>
    <style:style style:name="T17" style:family="text">
      <style:text-properties officeooo:rsid="0016161e" fo:background-color="transparent" loext:char-shading-value="0"/>
    </style:style>
    <style:style style:name="T18" style:family="text">
      <style:text-properties officeooo:rsid="00188099" fo:background-color="transparent" loext:char-shading-value="0"/>
    </style:style>
    <style:style style:name="T19" style:family="text">
      <style:text-properties officeooo:rsid="001b9ca0" fo:background-color="transparent" loext:char-shading-value="0"/>
    </style:style>
    <style:style style:name="T20" style:family="text">
      <style:text-properties style:font-name="Times New Roman2" fo:font-style="italic" fo:background-color="transparent" loext:char-shading-value="0" style:font-style-asian="italic"/>
    </style:style>
    <style:style style:name="T21" style:family="text">
      <style:text-properties style:font-name="Times New Roman2" fo:font-size="10pt" fo:language="hu" fo:country="HU" style:font-size-asian="10pt" style:language-asian="hu" style:country-asian="HU"/>
    </style:style>
    <style:style style:name="T22" style:family="text">
      <style:text-properties style:font-name="Times New Roman2" fo:font-size="10pt" fo:language="hu" fo:country="HU" fo:font-style="italic" style:font-size-asian="10pt" style:language-asian="hu" style:country-asian="HU" style:font-style-asian="italic"/>
    </style:style>
    <style:style style:name="T23" style:family="text">
      <style:text-properties style:font-name="Times New Roman2" fo:font-size="10pt" fo:language="hu" fo:country="HU" fo:font-weight="bold" style:font-size-asian="10pt" style:language-asian="hu" style:country-asian="HU" style:font-weight-asian="bold"/>
    </style:style>
    <style:style style:name="T24" style:family="text">
      <style:text-properties style:font-name="Times New Roman2" fo:font-size="10pt" fo:language="en" fo:country="US" fo:font-weight="bold" style:font-size-asian="10pt" style:language-asian="hu" style:country-asian="HU" style:font-weight-asian="bold"/>
    </style:style>
    <style:style style:name="T25" style:family="text">
      <style:text-properties style:font-name="Times New Roman2" fo:font-size="10pt" fo:language="en" fo:country="US" style:font-size-asian="10pt" style:language-asian="hu" style:country-asian="HU"/>
    </style:style>
    <style:style style:name="T26" style:family="text">
      <style:text-properties style:font-name="Times New Roman2" fo:background-color="transparent" loext:char-shading-value="0"/>
    </style:style>
    <style:style style:name="T27" style:family="text">
      <style:text-properties style:font-name="Georgia1" fo:font-style="italic" fo:background-color="transparent" loext:char-shading-value="0" style:font-style-asian="italic"/>
    </style:style>
    <style:style style:name="T28" style:family="text">
      <style:text-properties fo:font-variant="small-caps" style:font-name="Times New Roman2" fo:background-color="transparent" loext:char-shading-value="0"/>
    </style:style>
    <style:style style:name="T29" style:family="text">
      <style:text-properties style:font-name="Garamond1" fo:font-style="italic" fo:font-weight="bold" fo:background-color="transparent" loext:char-shading-value="0" style:font-style-asian="italic" style:font-weight-asian="bold"/>
    </style:style>
    <style:style style:name="T30" style:family="text">
      <style:text-properties style:text-underline-style="solid" style:text-underline-type="double" style:text-underline-width="auto" style:text-underline-color="font-color" officeooo:rsid="0016161e" fo:background-color="transparent" loext:char-shading-value="0"/>
    </style:style>
    <style:style style:name="T31" style:family="text">
      <style:text-properties officeooo:rsid="001b9ca0"/>
    </style:style>
    <style:style style:name="T32" style:family="text">
      <style:text-properties fo:font-style="italic" style:font-style-asian="italic"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background-color="transparent" loext:char-shading-value="0" style:font-style-asian="italic" style:font-style-complex="italic"/>
    </style:style>
    <style:style style:name="T35" style:family="text">
      <style:text-properties fo:color="#ff0000"/>
    </style:style>
    <style:style style:name="T36" style:family="text">
      <style:text-properties fo:color="#ff0000" fo:language="hu" fo:country="HU" style:language-asian="hu" style:country-asian="HU"/>
    </style:style>
    <style:style style:name="T37" style:family="text">
      <style:text-properties fo:color="#ff0000" fo:language="hu" fo:country="HU" fo:background-color="transparent" loext:char-shading-value="0" style:language-asian="hu" style:country-asian="HU"/>
    </style:style>
    <style:style style:name="T38" style:family="text">
      <style:text-properties fo:color="#ff0000" style:font-name="Arial2" fo:font-size="12pt" fo:language="hu" fo:country="HU" fo:font-weight="bold" style:font-size-asian="12pt" style:language-asian="hu" style:country-asian="HU" style:font-weight-asian="bold"/>
    </style:style>
    <style:style style:name="T39" style:family="text">
      <style:text-properties fo:color="#ff0000" style:font-name="Arial2" fo:font-size="12pt" fo:language="hu" fo:country="HU" fo:font-style="italic" style:font-size-asian="12pt" style:language-asian="hu" style:country-asian="HU" style:font-style-asian="italic"/>
    </style:style>
    <style:style style:name="T40" style:family="text">
      <style:text-properties fo:color="#ff0000" style:font-name="Arial2" fo:font-size="12pt" fo:language="hu" fo:country="HU" fo:font-style="italic" fo:background-color="transparent" loext:char-shading-value="0" style:font-size-asian="12pt" style:language-asian="hu" style:country-asian="HU" style:font-style-asian="italic"/>
    </style:style>
    <style:style style:name="T41" style:family="text">
      <style:text-properties fo:color="#ff0000" style:font-name="Arial2" fo:font-size="12pt" fo:language="hu" fo:country="HU" style:font-size-asian="12pt" style:language-asian="hu" style:country-asian="HU"/>
    </style:style>
    <style:style style:name="T42" style:family="text">
      <style:text-properties fo:color="#ff0000" style:font-name="Arial2" fo:font-size="12pt" fo:language="hu" fo:country="HU" fo:background-color="transparent" loext:char-shading-value="0" style:font-size-asian="12pt" style:language-asian="hu" style:country-asian="HU"/>
    </style:style>
    <style:style style:name="T43" style:family="text">
      <style:text-properties fo:color="#ff0000" style:font-name="Greek1" fo:font-size="12pt" fo:language="zxx" fo:country="none" fo:background-color="transparent" loext:char-shading-value="0" style:font-size-asian="12pt" style:language-asian="zxx" style:country-asian="none"/>
    </style:style>
    <style:style style:name="T44" style:family="text">
      <style:text-properties fo:color="#ff0000" fo:background-color="transparent" loext:char-shading-value="0"/>
    </style:style>
    <style:style style:name="T45" style:family="text">
      <style:text-properties fo:color="#0000ff"/>
    </style:style>
    <style:style style:name="T46" style:family="text">
      <style:text-properties fo:color="#0000ff" style:font-name="Arial2" fo:font-size="12pt" fo:language="hu" fo:country="HU" style:font-size-asian="12pt" style:language-asian="hu" style:country-asian="HU"/>
    </style:style>
    <style:style style:name="T47" style:family="text">
      <style:text-properties fo:color="#00ff00"/>
    </style:style>
    <style:style style:name="T48" style:family="text">
      <style:text-properties fo:color="#800080"/>
    </style:style>
    <style:style style:name="T49" style:family="text">
      <style:text-properties fo:color="#800080" style:font-name="Arial2" fo:font-size="12pt" fo:language="hu" fo:country="HU" style:font-size-asian="12pt" style:language-asian="hu" style:country-asian="HU"/>
    </style:style>
    <style:style style:name="T50" style:family="text">
      <style:text-properties fo:color="#00b0b0"/>
    </style:style>
    <style:style style:name="T51" style:family="text">
      <style:text-properties fo:color="#00b0b0" style:font-name="Times New Roman" fo:language="hu" fo:country="HU" style:font-name-asian="Times New Roman" style:font-name-complex="Times New Roman" style:font-size-complex="10pt" style:language-complex="ar" style:country-complex="SA"/>
    </style:style>
    <style:style style:name="T52" style:family="text">
      <style:text-properties fo:color="#ff00ff"/>
    </style:style>
    <style:style style:name="T53" style:family="text">
      <style:text-properties fo:color="#ff6633"/>
    </style:style>
    <style:style style:name="T54" style:family="text">
      <style:text-properties fo:color="#ff6633" fo:language="hu" fo:country="HU"/>
    </style:style>
    <style:style style:name="T55" style:family="text">
      <style:text-properties fo:color="#ff6633" fo:language="hu" fo:country="HU" style:language-asian="hu" style:country-asian="HU"/>
    </style:style>
    <style:style style:name="T56" style:family="text">
      <style:text-properties fo:color="#ff6633" fo:language="hu" fo:country="HU" fo:background-color="transparent" loext:char-shading-value="0"/>
    </style:style>
    <style:style style:name="T57" style:family="text">
      <style:text-properties fo:color="#ff6633" fo:language="hu" fo:country="HU" fo:background-color="transparent" loext:char-shading-value="0" style:language-asian="hu" style:country-asian="HU"/>
    </style:style>
    <style:style style:name="T58" style:family="text">
      <style:text-properties fo:color="#ff6633" style:font-name="Arial2" fo:font-size="12pt" fo:language="hu" fo:country="HU" style:font-size-asian="12pt" style:language-asian="hu" style:country-asian="HU"/>
    </style:style>
    <style:style style:name="T59" style:family="text">
      <style:text-properties fo:color="#ff6633" style:font-name="Arial2" fo:font-size="12pt" fo:language="hu" fo:country="HU" fo:font-weight="bold" style:font-size-asian="12pt" style:language-asian="hu" style:country-asian="HU" style:font-weight-asian="bold"/>
    </style:style>
    <style:style style:name="T60" style:family="text">
      <style:text-properties fo:color="#ff6633" style:font-name="Arial2" fo:font-size="12pt" fo:language="hu" fo:country="HU" fo:font-style="italic" style:font-size-asian="12pt" style:language-asian="hu" style:country-asian="HU" style:font-style-asian="italic"/>
    </style:style>
    <style:style style:name="T61" style:family="text">
      <style:text-properties fo:color="#ff6633" style:font-name="Arial2" fo:font-size="12pt" fo:language="hu" fo:country="HU" fo:font-style="italic" fo:background-color="transparent" loext:char-shading-value="0" style:font-size-asian="12pt" style:language-asian="hu" style:country-asian="HU" style:font-style-asian="italic"/>
    </style:style>
    <style:style style:name="T62" style:family="text">
      <style:text-properties fo:color="#ff6633" style:font-name="Arial2" fo:font-size="12pt" fo:language="hu" fo:country="HU" fo:background-color="transparent" loext:char-shading-value="0" style:font-size-asian="12pt" style:language-asian="hu" style:country-asian="HU"/>
    </style:style>
    <style:style style:name="T63" style:family="text">
      <style:text-properties fo:color="#ff6633" style:font-name="Arial2" fo:font-size="12pt" fo:letter-spacing="0.212cm" fo:language="hu" fo:country="HU" style:font-size-asian="12pt" style:language-asian="hu" style:country-asian="HU"/>
    </style:style>
    <style:style style:name="T64" style:family="text">
      <style:text-properties fo:color="#ff6633" style:font-name="Greek1" fo:font-size="12pt" fo:language="zxx" fo:country="none" fo:background-color="transparent" loext:char-shading-value="0" style:font-size-asian="12pt" style:language-asian="zxx" style:country-asian="none"/>
    </style:style>
    <style:style style:name="T65" style:family="text">
      <style:text-properties fo:color="#ff6633" fo:background-color="transparent" loext:char-shading-value="0"/>
    </style:style>
    <style:style style:name="T66" style:family="text">
      <style:text-properties fo:color="#808080"/>
    </style:style>
    <style:style style:name="T67" style:family="text">
      <style:text-properties fo:color="#808080" style:font-name="Arial2" fo:font-size="12pt" fo:language="hu" fo:country="HU" style:font-size-asian="12pt" style:language-asian="hu" style:country-asian="HU"/>
    </style:style>
    <style:style style:name="T68" style:family="text">
      <style:text-properties fo:language="hu" fo:country="HU"/>
    </style:style>
    <style:style style:name="T69" style:family="text">
      <style:text-properties fo:language="hu" fo:country="HU" style:language-asian="hu" style:country-asian="HU"/>
    </style:style>
    <style:style style:name="T70" style:family="text">
      <style:text-properties fo:language="hu" fo:country="HU" fo:background-color="transparent" loext:char-shading-value="0"/>
    </style:style>
    <style:style style:name="T71" style:family="text">
      <style:text-properties fo:language="hu" fo:country="HU" fo:background-color="transparent" loext:char-shading-value="0" style:language-asian="hu" style:country-asian="HU"/>
    </style:style>
    <style:style style:name="T72" style:family="text">
      <style:text-properties fo:color="#00a0a0" style:font-name="Arial2" fo:font-size="12pt" fo:language="hu" fo:country="HU" style:font-size-asian="12pt" style:language-asian="hu" style:country-asian="HU"/>
    </style:style>
    <style:style style:name="T73" style:family="text">
      <style:text-properties fo:color="#00a0a0" fo:background-color="transparent" loext:char-shading-value="0"/>
    </style:style>
    <style:style style:name="T74" style:family="text">
      <style:text-properties fo:font-size="10pt" fo:background-color="transparent" loext:char-shading-value="0"/>
    </style:style>
    <style:style style:name="T75" style:family="text">
      <style:text-properties fo:language="en" fo:country="GB"/>
    </style:style>
    <style:style style:name="T76" style:family="text">
      <style:text-properties fo:language="en" fo:country="GB" fo:background-color="transparent" loext:char-shading-value="0" text:display="true"/>
    </style:style>
    <style:style style:name="T77" style:family="text">
      <style:text-properties fo:color="#800000" fo:language="hu" fo:country="HU" fo:background-color="transparent" loext:char-shading-value="0" style:language-asian="hu" style:country-asian="HU"/>
    </style:style>
    <style:style style:name="T78" style:family="text">
      <style:text-properties fo:color="#800000" style:font-name="Arial2" fo:font-size="12pt" fo:language="hu" fo:country="HU" fo:font-weight="bold" style:font-size-asian="12pt" style:language-asian="hu" style:country-asian="HU" style:font-weight-asian="bold"/>
    </style:style>
    <style:style style:name="T7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0" style:family="text">
      <style:text-properties style:font-name="Greek1" fo:font-size="12pt" fo:language="zxx" fo:country="none" fo:background-color="transparent" loext:char-shading-value="0" style:font-size-asian="12pt" style:language-asian="zxx" style:country-asian="none"/>
    </style:style>
    <style:style style:name="T81" style:family="text">
      <style:text-properties officeooo:rsid="0011ce10"/>
    </style:style>
    <style:style style:name="T82" style:family="text">
      <style:text-properties officeooo:rsid="001240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ubject:<text:tab/>IgeFalatok: Jn 8,37-45. - Ádám-utódok körképe - Szentháromság ü. u. 8.</text:p>
      <text:p text:style-name="P86">From:<text:tab/>Szakács Tamás &lt;tamas.szakacs@lutheran.hu&gt;</text:p>
      <text:p text:style-name="P86">Date:<text:tab/>2014-07-28 18:36</text:p>
      <text:p text:style-name="P8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6"/>
      <text:p text:style-name="P74">Kedves ‘<text:span text:style-name="T82">Ábrahám‑, Ádám‑ és Krisztus‑utódok</text:span>’!</text:p>
      <text:p text:style-name="P83">Mivel nem leszek itthon, ezért előre elküldöm ezt a vasárnapot is...</text:p>
      <text:p text:style-name="P8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8.; alapige: Jn 8,37-45.):</text:p>
      <text:p text:style-name="P81"><text:span text:style-name="Kiemelt"><text:span text:style-name="T15">Ádám-utódok körképe</text:span></text:span></text:p>
      <text:p text:style-name="P80">(Jézus-gyilkosok)</text:p>
      <text:p text:style-name="P80">Ábrahám-utódok</text:p>
      <text:p text:style-name="P80">Ördög-utódok</text:p>
      <text:p text:style-name="P80">Hit-utódok</text:p>
      <text:p text:style-name="P81"><text:span text:style-name="Félig_20_kiemelt"><text:span text:style-name="T15">A vázlathoz:</text:span></text:span></text:p>
      <text:p text:style-name="P79"><text:span text:style-name="T15">Jézus nem </text:span><text:span text:style-name="Félig_20_kiemelt"><text:span text:style-name="T15">‘a zsidókról’</text:span></text:span><text:span text:style-name="T15"> beszél, nem a </text:span><text:span text:style-name="Félig_20_kiemelt"><text:span text:style-name="T15">‘hitetlenekről’</text:span></text:span><text:span text:style-name="T15">, nem a </text:span><text:span text:style-name="Félig_20_kiemelt"><text:span text:style-name="T15">‘templomkerülőkről’</text:span></text:span><text:span text:style-name="T15">, hanem az Emberről, Ádám utódairól ― mindannyiunkról.</text:span></text:p>
      <text:p text:style-name="P4">Előkészítő-Archívum:</text:p>
      <text:p text:style-name="P80">Korábbi előkészítőből is álljon itt néhány gondolat ― amelyek máshol még nem kerültek elő:</text:p>
      <text:p text:style-name="P78"/>
      <text:p text:style-name="P78">Az igazság-hazugság közti biztos ítélet hiányát szemlélteti talán a jászladányi alapítványi iskola körüli botrány is. Nagyon érdekes volt a rádióban hallgatni. A roma jogi képviselő szerint 101 gyerek jelezte átíratási szándékát az iskolába — az iskola pedig hangsúlyozta, hogy a meghosszabbított határidő mellett is csupán 15 igény érkezett. Érdekes volt még az is, hogy amikor a riporternő a roma jogi képviselő státuszáról beszélt, akkor az iskola képviselője azt mondta: állítólag. Mivel ő nem látott dokumentumot erre vonatkozóan, viszont az illető annyi valótlanságot állított, ami tényszerűen dokumentált módon nyilvánvalóan cáfolható, hát már abban sem biztos, hogy valóban roma kisebbségi képviselő…</text:p>
      <text:p text:style-name="P78"/>
      <text:p text:style-name="P79"><text:span text:style-name="T26">Másik kiváló példa lehetne a </text:span><text:span text:style-name="Cégnév"><text:span text:style-name="T27">Hit Gyülekezete</text:span></text:span><text:span text:style-name="T26"> július 27‑i istentiszteletén történt botrány, amely </text:span><text:soft-page-break/><text:span text:style-name="T26">abból fakadt, hogy egy gyászoló apa azt kérte, emlékezzenek meg fia halálának 3. évfordulója alkalmából. Eztán a </text:span><text:span text:style-name="Félig_20_kiemelt"><text:span text:style-name="T20">‘rendfenntartók’</text:span></text:span><text:span text:style-name="T26"> nyolcan lefogták, bántalmazták és kivonszolták… Most a fiát gyászoló apa volt </text:span><text:span text:style-name="Félig_20_kiemelt"><text:span text:style-name="T20">‘terrorista’</text:span></text:span><text:span text:style-name="T26"> (ahogyan </text:span><text:span text:style-name="Nevek"><text:span text:style-name="T28">Németh Sándor</text:span></text:span><text:span text:style-name="T26">ék titulálták), vagy a </text:span><text:span text:style-name="Félig_20_kiemelt"><text:span text:style-name="T20">‘hites fogdmegek’</text:span></text:span><text:span text:style-name="T26"> éltek a nyers erőszak adta lehetőségükkel? Mindenesetre érdekes eljárás, hogy a </text:span><text:span text:style-name="Félig_20_kiemelt"><text:span text:style-name="T20">‘rendbontó’</text:span></text:span><text:span text:style-name="T26"> 8 napon túl gyógyuló sérüléseket szenvedett, míg arról szó nincs még a hitesek állításaiban sem, hogy közülük bárki megsérült volna — csupán arról, hogy egy </text:span><text:span text:style-name="Félig_20_kiemelt"><text:span text:style-name="T20">‘fegyvernek látszó tárggyal’</text:span></text:span><text:span text:style-name="T26"> fenyegetőzött az apa… A </text:span><text:span text:style-name="Cégnév"><text:span text:style-name="T27">Hit Gyülekezete</text:span></text:span><text:span text:style-name="T26"> szerint természetesen nem igaz, hogy bántalmazták volna a férfit…</text:span></text:p>
      <text:p text:style-name="P79"><text:span text:style-name="T26">Az eset </text:span><text:span text:style-name="Félig_20_kiemelt"><text:span text:style-name="T20">‘tipikusan bűzlik’</text:span></text:span><text:span text:style-name="T26"> a hazugság atyjának manipulációitól. Sokatmondó az is, hogy a rendőrség a </text:span><text:span text:style-name="Cégnév"><text:span text:style-name="T27">Hit Gyülekezete</text:span></text:span><text:span text:style-name="T26"> feljelentésére megtagadta a nyomozást — nyilván nem találtak indokot. Az apa viszont nem kíván feljelentést tenni gyülekezete ellen, de azt elvárja, hogy megkövessék, és kimutassák, hogy hajlandók keresztyénként bánni vele. Íme, Jézus szava: nem az számít, kinek az atyaságára hivatkozunk, hanem az, hogy miként valósul meg ez életünkben, kinek a gyermekeinek bizonyulunk. Gondoljunk csak bele: normális lenne az, ha az istentiszteleten gyülekezetünk egyik tagja felállna és kéréssel fordulna a gyülekezet felé, akkor megragadjuk, bántalmazzuk és kidobjuk? </text:span><text:span text:style-name="Hivatkozás"><text:span text:style-name="T20">(Az esetet több oldalról ld. a </text:span></text:span><text:span text:style-name="Mű_20_címe"><text:span text:style-name="T29">HTMLSzemle</text:span></text:span><text:span text:style-name="Hivatkozás"><text:span text:style-name="T20">, 2003. július 28. és 30‑i számában megjelent cikkben.)</text:span></text:span></text:p>
      <text:p text:style-name="P80"/>
      <text:p text:style-name="P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80">A kommentárok, igehirdetés-kötetek előtt álljon itt egy(-két) régebbi igehirdetés:</text:p>
      <text:p text:style-name="P5">Felsőpetény―Ipolyvece, 2003. augusztus 10., Szentháromság ü. u. 8.</text:p>
      <text:p text:style-name="P6"><text:span text:style-name="T15">Kezdőének:</text:span><text:span text:style-name="Kiemelt"><text:span text:style-name="T15"><text:tab/></text:span></text:span><text:span text:style-name="Kiemelt"><text:span text:style-name="T17">323</text:span></text:span><text:span text:style-name="Kiemelt"><text:span text:style-name="T15"><text:tab/></text:span></text:span><text:span text:style-name="Kiemelt"><text:span text:style-name="T17">67</text:span></text:span></text:p>
      <text:p text:style-name="P6"><text:span text:style-name="T15">Liturgia:</text:span><text:span text:style-name="Kiemelt"><text:span text:style-name="T15"><text:tab/></text:span></text:span><text:span text:style-name="Kiemelt"><text:span text:style-name="T17">8</text:span></text:span><text:span text:style-name="Kiemelt"><text:span text:style-name="T15"><text:tab/></text:span></text:span><text:span text:style-name="Kiemelt"><text:span text:style-name="T17">7</text:span></text:span></text:p>
      <text:p text:style-name="P6"><text:span text:style-name="T15">Főének:</text:span><text:span text:style-name="Kiemelt"><text:span text:style-name="T15"><text:tab/></text:span></text:span><text:span text:style-name="Kiemelt"><text:span text:style-name="T17">351</text:span></text:span><text:span text:style-name="Kiemelt"><text:span text:style-name="T15"><text:tab/></text:span></text:span><text:span text:style-name="Kiemelt"><text:span text:style-name="T17">424</text:span></text:span></text:p>
      <text:p text:style-name="P6"><text:span text:style-name="T15">Záróének:</text:span><text:span text:style-name="Kiemelt"><text:span text:style-name="T15"><text:tab/></text:span></text:span><text:span text:style-name="Kiemelt"><text:span text:style-name="T17">397</text:span></text:span><text:span text:style-name="Kiemelt"><text:span text:style-name="T15"><text:tab/></text:span></text:span><text:span text:style-name="Kiemelt"><text:span text:style-name="T17">392</text:span></text:span></text:p>
      <text:p text:style-name="P7"><text:span text:style-name="T15">Lekció:</text:span><text:span text:style-name="Kiemelt"><text:span text:style-name="T15"><text:tab/></text:span></text:span><text:span text:style-name="Kiemelt"><text:span text:style-name="T17">Rm 8,12-17.</text:span></text:span></text:p>
      <text:p text:style-name="P8"><text:span text:style-name="T30">Apasági vizsgálat</text:span><text:span text:style-name="Hivatkozás"><text:span text:style-name="T15"><text:tab/></text:span></text:span><text:span text:style-name="Hivatkozás"><text:span text:style-name="T17">Jn 8,37-45.</text:span></text:span></text:p>
      <text:p text:style-name="P75">Körülölelő hazugságok</text:p>
      <text:p text:style-name="P72"><text:span text:style-name="T15">Jól ismerjük a hazugságokat — hiszen körülölelnek, körülölelik életünket. Jól ismerjük hát a hazugságokat. A másokét is, a magunkét is. Azokat, amelyeket a világ akaratunk ellenére zúdít ránk, és azokat is, amelyeket akaratuk ellenére mi zúdítunk másokra. A </text:span><text:span text:style-name="Félig_20_kiemelt"><text:span text:style-name="T15">hazugság</text:span></text:span><text:span text:style-name="T15"> lényege mindig az, hogy </text:span><text:span text:style-name="Kiemelt"><text:span text:style-name="T15">kikerülje az igazságot</text:span></text:span><text:span text:style-name="T15"> — akár valótlanság állításával, akár az igazság elhallgatásával, akár féligazságok-félhazugságok által, akár részigazságok révén, akár csúsztatás segítségével. De lehet a reklámok eszközén keresztül is, vagy úgy, hogy a számonkérés elől menekülve azt mondjuk: ez csak választási ígéret volt, nem szabad komolyan venni — netán úgy, hogy tovább folytatjuk a felelőtlen ígérgetést: a kampányígéretek 4 évre szóltak, majd később foglalkozunk ezzel! (Közben pedig az ország egyre mélyebbre süllyed a gazdasági mutatók és közállapotok alapján…) Bármilyen módon, csak leplezzük az igazságot. Van ugyan, hogy csak azt tartják hazugságnak, ha egy kijelentés ellenkezik a valósággal. Azonban jól ismerjük a csúsztatásokat, féligazságokat is. Sőt, a hallgatás is lehet hazugság… Nem véletlen, hogy </text:span><text:span text:style-name="Nevek"><text:span text:style-name="T15">Luther</text:span></text:span><text:span text:style-name="T15"> a </text:span><text:span text:style-name="Mű_20_címe"><text:span text:style-name="T15">Tízparancsolat</text:span></text:span><text:span text:style-name="T15"> magyarázatában nem elégszik meg azzal, hogy nem hazudunk, hanem egyenesen azon kell fáradoznunk, a másik jó hírét megőrizzük, stb.</text:span></text:p>
      <text:p text:style-name="P9"><text:span text:style-name="Kiemelt"><text:span text:style-name="T15">Felsőpetény:</text:span></text:span><text:span text:style-name="T15"> Hányszor, de hányszor éltük már át, hogy amikor valakin számon kérnek valamit, </text:span><text:soft-page-break/><text:span text:style-name="T15">amit meg kell tennie, akkor váltig ígéri: természetesen minden rendben lesz, stb. Aztán eltelik az idő, és kiderül, hogy esze ágában sem volt megtenni, amit kellett volna. Mi ugyan időben szóltunk, de a hazugsággal elhessegette a felelősséget, hitegetéssel lerázott… Amikor szembesítjük mulasztásával, akkor pedig következnek az újabb hazugságok, hogy természetesen ilyesmit nem is ígért, stb.</text:span></text:p>
      <text:p text:style-name="P80">Nagy úr hát a hazugság atyja, mindenfelé találkozni fiaival!</text:p>
      <text:p text:style-name="P11"><text:span text:style-name="T15">Hazugság-csúsztatás sokszor csak annyit jelent, mint máskor egy sajtóhiba. Mint ahogyan a héten </text:span><text:span text:style-name="Nevek"><text:span text:style-name="T15">Isó Zol</text:span></text:span><text:span text:style-name="Nevek"><text:span text:style-name="T18">tán</text:span></text:span><text:span text:style-name="T15"> figyelmeztetése révén kiderült a </text:span><text:span text:style-name="Mű_20_címe"><text:span text:style-name="T15">Kis Káté</text:span></text:span><text:span text:style-name="T15"> egy elírása, ami belekerült a </text:span><text:span text:style-name="Mű_20_címe"><text:span text:style-name="T15">Finn Káté</text:span></text:span><text:span text:style-name="T15">ba is a harmadik hitágazatnál: életünk fenntartásához Isten gazdaságot ad, nem pedig gazda</text:span><text:span text:style-name="Félig_20_kiemelt"><text:span text:style-name="T15">g</text:span></text:span><text:span text:style-name="T15">ságot! A gazdaság — akkori keretek között — létszükséglet, a gazdagság ezen messze felül levő jólét lenne, amit természetesen nem is mindenkinek ad meg </text:span><text:span text:style-name="T18">Teremtőnk</text:span><text:span text:style-name="T15">.</text:span></text:p>
      <text:p text:style-name="P75">A hazugság trükkjei</text:p>
      <text:p text:style-name="P72"><text:span text:style-name="T15">A napokban szerepelt a TV-ben a világ </text:span><text:span text:style-name="Félig_20_kiemelt"><text:span text:style-name="T15">‘harmadik bűvésze’</text:span></text:span><text:span text:style-name="T15">, aki történetesen magyar. Ismerhetjük </text:span><text:span text:style-name="Nevek"><text:span text:style-name="T15">David Copperfield</text:span></text:span><text:span text:style-name="T15"> mutatványát, ahogyan pl. eltüntetett egy repülőgépet. E magyar bűvész ismeri a titkot — kicsiben be is mutatta. Természetesen nem árulja el — hiszen a bűvészet lényege, az ámulat alapja épp az, hogy bár tudjuk, hogy trükkről van szó, mégsem tudjuk, hogyan csinálja a bűvész. Egyet azonban lehet tudni, ugyanis a leggyakrabban igaz a mutatványokra: a trükk nem akkor kerül alkalmazásra, amikor azt gondoljuk — azaz amikor pl. a megfelelő kártya bújik elő, vagy épp eltűnik a tárgy szemünk elől. A trükk lényege általában már sokkal korábban megtörténik — igen gyakran a legelején. Épp ezért hiába is figyel az ember erős koncentrációval arra a pillanatra, amikor a </text:span><text:span text:style-name="Félig_20_kiemelt"><text:span text:style-name="T15">látszat szerint</text:span></text:span><text:span text:style-name="T15"> történik a fő attrakció, hiába: ekkor már tulajdonképpen semmi különleges nem áll elő, az már megtörtént sokkal korábban.</text:span></text:p>
      <text:p text:style-name="P11"><text:span text:style-name="T15">Természetesen a trükk és a hazugság két különböző jelenség. Az azonban közös, hogy a hazugság esetén is igen gyakran már sokkal korábban történik a hazugság, mint gondoljuk — leginkább a legelején! Gondoljunk csak a kígyó hazugságára a bűnesetkor! </text:span><text:span text:style-name="Félidézet"><text:span text:style-name="T15">Csakugyan azt mondta Isten?</text:span></text:span><text:span text:style-name="T15"> Tulajdonképpen már maga a kérdésfelvetés is hazugság: megkérdőjelezni az Egyedül Igaz szavát. Tele van ezzel a világ és </text:span><text:span text:style-name="T18">az </text:span><text:span text:style-name="T15">egyház egyaránt! Másból sem áll életünk, mint abból a megkérdőjelezésből pl., hogy valóban megtiltotta Isten? Valóban bűnnek nevezte? Ugyan már, ez csak egy téves értelmezés, Jézus erre sosem gondolt volna! És aztán szépen lépre is megyünk, mert akkor, amikor a fő csúsztatás történt — azaz a legelején —, még nem voltunk résen, később meg hiába lestük a bűvész kezét, már semmi szüksége nem volt arra, hogy olyasmit tegyen, ami miatt rajtakaphatnánk…</text:span></text:p>
      <text:p text:style-name="P79"><text:span text:style-name="T15">Így etetik meg velünk a sok hazugságot és mocskot! Mert nem ott a gond, hogy Ábrahám leszármazottai‑e a zsidók. Jézus is elismeri, hogy így van — test szerint. Egyúttal rámutat arra is, hogy még sincs így, mert lélek szerint nem Ábrahám fiai — hiszen akkor az ő cselekedeteit követnék, holott nem ezt teszik! Nem az a döntő, mit mondanak — hanem kinek a fiai! A bűvész — ahogyan azt </text:span><text:span text:style-name="Nevek"><text:span text:style-name="T15">Rodolfó</text:span></text:span><text:span text:style-name="T15">tól megszoktuk — figyelmeztet: </text:span><text:span text:style-name="Félidézet"><text:span text:style-name="T15">Vigyázat, csalok!</text:span></text:span><text:span text:style-name="T15"> A hazugság atyja </text:span><text:span text:style-name="Félig_20_kiemelt"><text:span text:style-name="T15">‘elfelejt’</text:span></text:span><text:span text:style-name="T15"> figyelmeztetni. Ha pedig mi figyelmeztetjük, akkor következnek a különféle elterelő műveletek. Létfontosságú hát, hogy a legelejétől résen legyünk, mert mire észbe kapnánk, lehet, hogy már késő, hogy már rég lépre mentünk!</text:span></text:p>
      <text:p text:style-name="P9"><text:span text:style-name="Kiemelt"><text:span text:style-name="T15">Felsőpetény:</text:span></text:span><text:span text:style-name="T15"> A hazugság atyja embergyilkos kezdettől fogva. Mind a kettő fontos jellemzője. Hazugsággal igyekszik elterelni a figyelmet már a legelején, hogy a végén beleessünk a csapdába, és megtévesszen — mert ahogyan a trükknél is, itt is késő lesz addigra, mire az ember észbe kapva erősen koncentrálva próbálja meglesni azt a pontot, ahol a csalás történik. Dávid ezt így fogalmazza meg: </text:span><text:span text:style-name="Citation"><text:span text:style-name="T15">„Ne sorolj a bűnösök és gonosztevők közé, akik békésen beszélnek embertársaikkal, de rossz szándék van a szívükben.”</text:span></text:span><text:span text:style-name="Hivatkozás"><text:span text:style-name="T15"> (Zsolt 28,3.)</text:span></text:span><text:span text:style-name="T15"> Ugye, ismerős? Mennyire változatlanok a módszerei évezredek óta! Jeremiás is emiatt panaszkodik: </text:span><text:span text:style-name="Citation"><text:span text:style-name="T15">„Gyilkos nyíl a nyelvük, szájuk álnok módon beszél, békésen beszélnek egymással, de magukban cselt szőnek.”</text:span></text:span><text:span text:style-name="Hivatkozás"><text:span text:style-name="T15"> (Jer 9,7.)</text:span></text:span></text:p>
      <text:p text:style-name="P80">Megejtően beszélnek a szabadságról, egyenlő esélyekről — és egyszer csak azt vesszük ész<text:span text:style-name="T31">r</text:span>e, hogy e hazug szabadság az életünkbe kerül! Mert kezdettől fogva embergyilkos a hazugság atyja. Elkápráztat a szabadság látszatával — bizonyára nem véletlen, hogy a zsidókkal folytatott vita előző szakaszában Jézus épp a szabadságról szólt! —, aztán elhiteti, hogy jogom van életet kioltani.</text:p>
      <text:p text:style-name="P79"><text:span text:style-name="T15">Elhiteti, hogy jobb az embereknek, ha meghúzzák a nadrágszíjat, növelik az államadósságot, mint célszerű gazdaságpolitikával emelni az életszínvonalat, támogatni az egészségügyet és a szociális szférát. Elhiteti, hogy jobb egy megelőző-háború, mint a béke. Elhiteti, hogy jobb annak a gyógyíthatatlan betegnek, ha inkább </text:span><text:span text:style-name="Félig_20_kiemelt"><text:span text:style-name="T15">‘halálba segítjük’</text:span></text:span><text:span text:style-name="T15">, mintha szenved; elhiteti, hogy jobb az anyának, vagy akár magának a magzatnak, ha nem hagyjuk megszületni, mintha súlyos betegséggel jön a világra, vagy az </text:span><text:soft-page-break/><text:span text:style-name="T15">anya lesz veszélyeztetett. Elhiteti, hogy jobb a mámor — és a belőle fakadó függőség, testi tönkremenetel —, mint a kiábrándító valóság. Elhiteti először is, hogy okosabbak vagyunk Istennél — hiszen ő a hazugság atyja: </text:span><text:span text:style-name="Citation"><text:span text:style-name="T15">„Csakugyan azt mondta Isten, …?”</text:span></text:span><text:span text:style-name="Hivatkozás"><text:span text:style-name="T15"> (1Móz 3,1b.)</text:span></text:span><text:span text:style-name="T15"> Végül pedig halálhoz vezet mesterkedése — akár a drog és alkohol révén, akár az egészségügy terén, akár a szociális helyzet révén, akár a háború miatt, akár a magzat‑ vagy beteggyilkosságok által. Mert kezdettől fogva embergyilkos — erre használja hazugságait.</text:span></text:p>
      <text:p text:style-name="P75">Ábrahám testi utódai</text:p>
      <text:p text:style-name="P73">Múlt héten is volt már arról szó, hogy a 6. fejezettel milyen fordulat áll be Jézus körül, és hogyan szállingóznak el mellőle az emberek. Most ennél is sokkal élesebb vita bontakozik ki előttünk. Itt már nemcsak hűtlenségről és hátat fordításról van szó, nem is csak egyszerű nyílt támadásról — itt már gyilkos indulatok szabadulnak fel a zsidókból. Itt már az lepleződik le, hogy nemhogy nem Isten gyermekei, de még Ábrahámnak sem utódai, sőt, egyenesen az ördög fiai. Mielőtt könnyen továbblépnénk ezen — pl. azzal, hogy ezek a csúnya és hitetlen zsidók —, vegyük észre, hogy a választott népről van szó, annak vezetőiről! Azaz azokról, akik a leginkább Isten közelében élnek, népéhez tartoznak! Ekkor már nincs miért megdöbbennünk azon, hogy ma e szakasz a keresztyénekre vonatkoztatandó! Azokra, akik az egyház tagjai, annak vezetői — és mégsem Krisztus gyermekei, hanem Sátáné.</text:p>
      <text:p text:style-name="P12">Hogyan merészelhet valaki ilyesmit mondani? Hogyan jövök én ahhoz, hogy ilyen diagnózist állítsak fel egyházunk életéről? Sehogy. Nem nekem kell véleményt alkotni, betegséget diagnosztizálni — ezt Jézus már réges-rég megtette! Ő merészeli a zsidó vezetők, a legfőbb vallási méltóságok szemébe vágni: Ti Sátán, a kezdettől embergyilkos fiai vagytok! Jézus szavát pedig nem lehet olyan könnyen elhessegetni, mint az enyémet! Fizikailag természetesen mi is csatlakozhatunk a zsidókhoz és megtehetjük, hogy lerázzuk e vádakat: Ábrahám fiai vagyunk, hiszen meg is kereszteltek, konfirmáltam is... Azonban a következmények alól egy ilyen tagadással nem mentesülünk.</text:p>
      <text:p text:style-name="P80">Nem mentesülünk az alól a kérdés alól, hogy vajon szavaink összhangban vannak‑e életünkkel? Természetesen fennen hangoztatjuk erős családi kötődésünket, mennyire szeretjük házastársunkat, gyermekeinket, rokonainkat — ám Jézus szembesít azzal: cselekedeteid is ezt mutatják? Amikor tettekkel kell szeretetedet demonstrálni, akkor is igaz marad kijelentésed? Vigyázz, mert óriási a tét! Jézus nemcsak arról szól, hogy van némi hiba a zsidókban, hogy elkövetnek időnként bűnöket — Ő arról szól, hogy alapvetően gonoszak, mert cselekedeteik összessége ellentétben áll hangoztatott önigazságukkal: azaz hazugok, a hazugság atyjától származnak.</text:p>
      <text:p text:style-name="P80">Hiába minden hivatkozás Ábrahámra, Istenre. Hiába hivatkozott az ország jó része arra, hogy megkeresztelték, mert a cselekedeteik ellentétben állnak népszámlálási vallomásukkal! Hiába ül valaki minden vasárnap itt és koptatja a templompadot, ettől még nem lesz Krisztus követője. Hiába presbiter vagy tisztségviselő valaki, hiába esperes vagy püspök, megyei, kerületi vagy országos felügyelő, ha élete és megnyilatkozásai hitetlenségről, bűnről, gonosz indulatokról, Krisztus-tagadásról tanúskodnak — akkor bizony a legvonzóbban kifestett látszat ellenére is csak ördögfi, hazug és embergyilkos!</text:p>
      <text:p text:style-name="P79"><text:span text:style-name="T19">A m</text:span><text:span text:style-name="T15">ai napon tehát egy apasági vizsgálaton kell átesnünk. Azt kell kideríteni, vajon Ábrahám (lelki) fiai vagyunk‑e, és így lehetünk‑e Isten gyermekei, vagy az Ördög fiai vagyunk‑e. Ezt az apasági vizsgálatot nem a genetika eszközeivel végzik, hanem egész életedet mérlegre teszi Isten. Krisztus szava alapján ugyanis nem elég apasági nyilatkozatot kiadni, ahogyan ezzel megelégednek a jog területén, hanem cselekedeteink révén minden porcikánkban hasonlítunk atyánkra, legyen az Ábrahám, vagy Sátán. Kié vagy tehát? Ez itt a kérdés! Fontosabb, mint a hamleti </text:span><text:span text:style-name="Citation"><text:span text:style-name="T15">„Lenni vagy nem lenni”</text:span></text:span><text:span text:style-name="T15">…</text:span></text:p>
      <text:p text:style-name="P75">Igazság és hazugság apasági vizsgálata</text:p>
      <text:p text:style-name="P72"><text:span text:style-name="T15">A hazugság természetes következménye az is, amit a zsidók is tesznek Jézussal: ha megjelenik az igazság, akkor azt nevezik hazugságnak, és a maguk hazugságait igazságnak. Ha logikailag tekintjük ezt, mint egy vitát, és szeretnénk megtalálni az igazságot, akkor bizony nagy bajban leszünk. A legmegdöbbentőbb, hogy vitával, érvekkel nem lehet eldönteni a kérdést! Jézus sem tudta </text:span><text:span text:style-name="Félig_20_kiemelt"><text:span text:style-name="T15">‘meggyőzni’</text:span></text:span><text:span text:style-name="T15"> a zsidókat. Nem tudott olyan érvet felmutatni, hogy itt vagy ott van az érvelésben a hiba! Magunk is megtapasztaljuk viták ezreiben, hogy a két egymásnak feszülő vélemény közül azon túl, hogy — mivel egymásnak ellentmondanak — nem lehet mindkettő igaz, nem tudunk igazságot tenni. Salamon is átélte a két parázna asszony esetén, hogy egyik ezt, a másik az ellenkezőjét mondja — hát ki tudja, kié lehet az élő, és kié a holt gyermek?!</text:span></text:p>
      <text:p text:style-name="P80">Zsákutcába jutunk, ha ilyen módon kívánunk igazságot tenni. Nem véletlen, hogy a bíróságokon <text:soft-page-break/>annyi hamis és téves, sokszor egyenesen — és szándékosan — hazug, törvénytelen ítélet születik. Salamon nem szerette volna, ha ilyen sorsra jut, és megtévesztik. Na de hogyan döntsön? Tudjuk jól, hogy rájött: nem az érvek, nem az egymásnak feszülő vélemények döntenek. Az a kérdés, ki származik az igazságtól, és kinek az atyja a hazugság. Ezt pedig nem a szavai, hanem az élete alapján lehet megvizsgálni — ebből áll tehát az apasági vizsgálat.</text:p>
      <text:p text:style-name="P80">Azt, hogy kinek ki az atyja, az élete, cselekedetei leplezik le. Lehet kiáltani, hogy mi az ország érdekét képviseljük, és pártoljuk a szegényeket, stb. De vajon a kormány cselekedetei, a megalkotott törvények, a hozott döntések és rendelkezések is ezt támasztják alá? A hazugság atyja és gyermekei csak hazugságot tudnak árasztani…</text:p>
      <text:p text:style-name="P79"><text:span text:style-name="T15">Lehet kiabálni, hogy mi csak a nemzetközi békét kívánjuk megőrizni, a tömegpusztító fegyverek használatát megakadályozni — egy hódító háborúval. De vajon az </text:span><text:span text:style-name="Cégnév"><text:span text:style-name="T15">Irak</text:span></text:span><text:span text:style-name="T15">ot megszálló seregek tettei, az őket odaküldő kormányok cselekedetei is ezt támasztják alá? Pl. akkor, amikor a hónapok óta ellenőrzésük alatt tartott országban még mindig képtelenek voltak valóban előállni a bizonyítékokkal? A hazugság atyja és gyermekei csak hazugságot tudnak árasztani…</text:span></text:p>
      <text:p text:style-name="P79"><text:span text:style-name="T15">Lehet kiabálni, hogy az enyém az élő gyerek, és a másik feküdt a sajátjára, stb. De vajon a viselkedése is ezt támasztja alá? A hazugság atyja és gyermekei csak hazugságot tudnak árasztani… Elő hát a kardot, lássuk az igazságot! És azonnal lelepleződik a hazug asszony, akinek atyja az Ördög — aki Jézus szavai szerint kezdettől fogva embergyilkos. Kész is a felelet: </text:span><text:span text:style-name="Félidézet"><text:span text:style-name="T15">Helyes, pusztuljon mindkét gyerek, egyikünknek se legyen!</text:span></text:span><text:span text:style-name="T15"> És máris lelepleződött a hazugság atyja… </text:span><text:span text:style-name="Félidézet"><text:span text:style-name="T15">Adjátok hát vissza az igazi anyjának! </text:span></text:span><text:span text:style-name="T15">— hiszen hogyan is akarhatja egy szülő a gyermeke halálát, még ha azon az áron is maradhat csak életben, hogy elveszik tőle? Persze, hogy inkább az életéért könyörög!</text:span></text:p>
      <text:p text:style-name="P12">Bizony, ha meg akarsz győződni valaki igazmondásáról, akkor nem elég pusztán a szavaira figyelned. Akkor meg kell figyelned életét, cselekedeteit. (Jó alaposan, mert különben egyrészt könnyen megtéveszthet, másrészt különben könnyen tévedhetsz a tettek értékelésében.) Az ígérgető így végül lelepleződik — azonnal ugyan nem derül ki az igazság, de hosszabb távon cselekedetei leleplezik, hogy csak ígéretei vannak, teljesíteni nem szokta őket. Aki azonban az igazságban jár, annak kiviláglanak igaz cselekedetei is hosszabb távon.</text:p>
      <text:p text:style-name="P80">Milyen sok lelkész és milyen sok gyülekezet járt már pórul választások alkalmával! Mert egy bemutatkozás erejéig könnyű szép képet festeni magunkról. Könnyű elhitetni, hogy egy gyülekezet élete rendben zajlik. Könnyű elhitetni, hogy egy lelkész jó választás lesz a hívek számára. Ám az idő múltával gyakran kiderült már, hogy csalódott egyik fél a másikban. Mert nem a szavak, hanem az életvitel a perdöntő abban, kinek ki is az atyja.</text:p>
      <text:p text:style-name="P79"><text:span text:style-name="T15">Lehet hangoztatni, hogy milyen hívő is vagyok, mennyire olvasom a </text:span><text:span text:style-name="Mű_20_címe"><text:span text:style-name="T15">Bibliá</text:span></text:span><text:span text:style-name="T15">t, és mennyire szeretem Istent, stb. A szekták is olyan szépen elhitetik az embert! Olyan sokakat győznek meg: igen, a saját egyházam-gyülekezetem mennyi visszássággal bír, bezzeg ők mennyire tiszták, mennyire tökéletesen valósítják meg a krisztusi utat! A gond csak akkor szokott kezdődni, amikor az ember közelebbről is megvizsgálja őket. Amikor kiderül, szavaik ellenére milyen szeretetlenül bánnak másokkal — akár pl. a maguk tisztaságára hivatkozva határolják el magukat a nem hozzájuk tartozótól.</text:span></text:p>
      <text:p text:style-name="P13"><text:span text:style-name="T15">(Lehet, hogy van, aki hallott a 2 hete történt esetről, amikor a </text:span><text:span text:style-name="Cégnév"><text:span text:style-name="T15">Hit Gyülekezeté</text:span></text:span><text:span text:style-name="T15">nek istentiszteletén egy fiát gyászoló apát vertek meg 8 napon túl gyógyulóan... </text:span><text:span text:style-name="Hivatkozás"><text:span text:style-name="T15">[Az esetet több oldalról ld. a </text:span></text:span><text:span text:style-name="Mű_20_címe"><text:span text:style-name="T15">HTMLSzemle</text:span></text:span><text:span text:style-name="Hivatkozás"><text:span text:style-name="T15">, 2003. július 28. és 30‑i számában megjelent cikkben.]</text:span></text:span><text:span text:style-name="T15">)</text:span></text:p>
      <text:p text:style-name="P80">Sok példát lehetne bizonyára mondani... Jézus nem szavakkal tett csak bizonyságot az igazságról, hanem egész életével!</text:p>
      <text:p text:style-name="P79"><text:span text:style-name="T15">Így feszül egymásnak Jézus és a zsidóság álláspontja. Meg akarják ölni, talán törvénytelen származással is vádolják — Jézus pedig az igaz </text:span><text:span text:style-name="Félig_20_kiemelt"><text:span text:style-name="T15">‘ábrahámság’</text:span></text:span><text:span text:style-name="T15"> mibenlétéről beszél, arról, hogy mázos Ábrahám-atyázásuk valójában </text:span><text:span text:style-name="Félig_20_kiemelt"><text:span text:style-name="T15">‘ördögatyázás’</text:span></text:span><text:span text:style-name="T15">, és Sátánnak engedelmeskednek, nem Istennek és küldöttének, a Messiásnak.</text:span></text:p>
      <text:p text:style-name="P75">Ábrahám lelki utódai</text:p>
      <text:p text:style-name="P73">Súlyosak ezek a szavak, sötét képet festenek a hit egére — a hitetlenség feketéjét. Csak pislákoló fényként ad némi vigasztaló fényt ez a szakasz. De miért fontos annyit szólni a hazugságról? Hiszen leginkább csak a kedvünk megy el, ha sorra vesszük, és rájövünk, hogy mindenhol ott van világunkban a hazugság atyja… Mégis fontos erről is szólni — azért, hogy felismerjük, hogy gyakorlatra tegyünk szert a hazugságok leleplezése terén, ne tudjon megtéveszteni és ne hagyjuk magunkat kelepcébe csalni, ne <text:soft-page-break/>legyünk mi magunk is a megtévesztő ördög eszközei.</text:p>
      <text:p text:style-name="P80">Vegyük észre azt is emellett, hogy legyenek bármennyire elfajzottak is Ábrahám testi fiai, származzanak bár a hazugság embergyilkos atyjától, de azért fel lehet kutatni a vita szavai között mást is. Ábrahám lelki fiai azok, akik az igazságot cselekszik. Tökéletes értelemben ez nem áll ránk — mégis ott áll Jézus előttünk, Aki az igazság Atyjától származik, Aki ezért maga is igaz, Aki igazat szól, Aki maga az Igazság. Az Atya valódi gyermekei Belőle nyerhetnek igazságot, mert Ő az Atyától jött, és azt szólja nekünk, amit Tőle látott, azt hozza közénk, amit Tőle kapott, hogy adja át. Így adta át életét, hogy mi, a hazugság atyjának gyermekei mégis Ábrahám igazi utódjai lehessünk!</text:p>
      <text:p text:style-name="P14">אמן αμην Ámen</text:p>
      <text:p text:style-name="P16">Imádkozzunk!</text:p>
      <text:p text:style-name="P15">Igaz Atyánk, Aki elküldötted közénk igaz Fiadat! Jól tudod, hogy a keresztség által gyermekeid vagyunk — hiszen Te ajándékoztad nekünk az új szövetséget. Mivel Ábrahám a hit atyja, mindazok lelki utódai lehetnek, akik hisznek Krisztusban. Csakhogy figyelmeztetsz arra, hogy a hit gyümölcsöket kell teremjen. Ezért intesz minket: Ha valóban Ábrahám gyermekei vagytok, akkor cselekedjétek is Ábrahám tetteit! Mi mégis elbukunk, és a hazugság atyját választjuk tanítónknak — a názáreti Mester helyett. Hiába tudjuk, hogy Sátán nemcsak a hazugság atyja, hanem mindig is embergyilkos volt, és jól ismerjük szándékait, a pusztítást. Tisztítsd meg szívünket az ordító hazugságoktól; a mocskos hazugságoktól; a bemázolt hazugságoktól; a rejtett hazugságoktól. Add nekünk ehelyett a sok szenny helyett a Te igazságodat, hogy megismerjünk Téged, és meghalljuk, hogy Te valóban az igazságot mondod nekünk. Tégy minket hát valódi gyermekeiddé, akik nemcsak szavaikkal vallanak Téged atyjuknak, hanem életük is erről tesz bizonyságot!</text:p>
      <text:p text:style-name="P17"><text:span text:style-name="T32">אמן</text:span> αμην Ámen</text:p>
      <text:p text:style-name="P2"><text:span text:style-name="Túlemelt"><text:span text:style-name="T15">Kommentárok:</text:span></text:span><text:span text:style-name="T33"><text:note text:id="ftn2" text:note-class="footnote"><text:note-citation>2</text:note-citation><text:note-body><text:p text:style-name="P77">A színes jelölések értelme: <text:span text:style-name="Kiemelt"><text:span text:style-name="T35">vörös:</text:span></text:span> az általam fontosabbnak tartott gondolatok; <text:span text:style-name="Kiemelt"><text:span text:style-name="T45">kék:</text:span></text:span> a számomra kétséges, de legalábbis bizonytalan, megalapozatlannak tűnő gondolat; <text:span text:style-name="Kiemelt"><text:span text:style-name="T47">zöld:</text:span></text:span> az általam egyértelműen tévesnek tartott gondolat; <text:span text:style-name="Kiemelt"><text:span text:style-name="T48">bíbor:</text:span></text:span> átmeneti eset a <text:span text:style-name="Kiemelt"><text:span text:style-name="T35">vörös</text:span></text:span> és <text:span text:style-name="Kiemelt"><text:span text:style-name="T45">kék</text:span></text:span> között, ha a kétségesség csak részleges vagy feltételes; <text:span text:style-name="Kiemelt"><text:span text:style-name="T51">(világos) tü</text:span></text:span><text:span text:style-name="Kiemelt"><text:span text:style-name="T50">rkiz:</text:span></text:span> átmenet a <text:span text:style-name="Kiemelt"><text:span text:style-name="T45">kék</text:span></text:span> és <text:span text:style-name="Kiemelt"><text:span text:style-name="T4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2">világos bíbor</text:span></text:span> jelzi mintegy azt a kontextust, amely helyére teheti a kérdést); ha esetleg valamit kiemelésre érdemesnek, de azért mégse annyira fontosnak tartok, akkor még előfordulhat a <text:span text:style-name="Kiemelt"><text:span text:style-name="T53">narancs</text:span></text:span> használata is a <text:span text:style-name="Kiemelt"><text:span text:style-name="T35">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4">‘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8"><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45">Jn 8,30-47.</text:p>
      <text:p text:style-name="P31"><text:span text:style-name="T69">A sátoros ünnepi prédikációk hatása alatt sok zsidó hitt Jézusban, de ez a hit gyönge és ingadozó volt, a legelső próbánál megbukott. Amikor ugyanis ezeknek a ‘hívőknek’ arról beszél, hogy az általa hirdetett isteni igazság megszabadítja őket, ti. a bűn rabságától, akkor rögtön felébred lelkükben a nemzeti gőg. Az újszövetségi Isten-országba csak az mehet be, akit az Isten Fia a megváltás által Isten gyermekévé, a bűntől szabaddá, s így a mennyország örökösévé tesz. </text:span><text:span text:style-name="T36">Tudom, hogy Ábrahám leszármazottjai vagytok, de ez a testi származás semmit sem ér</text:span><text:span text:style-name="T69">, amint ezt Jézus Nikodémusnak is kifejtette (3,3–8). Hit és erkölcsös élet kellene és éppen ez az, ami belőlük hiányzik. A zsidók annyit értenek már, hogy itt valami lelki, szellemi atyaságról beszél Jézus, ezért felelik, hogy ők </text:span><text:span text:style-name="T36">nem születtek házasságtörésből, azaz ahogy az Ószövetség nyelvén érteni kell: ők nem törték meg az Istennel kötött szövetséget, ők nem bálványimádók, hanem igazi izraeliták.</text:span></text:p>
      <text:p text:style-name="P18"><text:soft-page-break/><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46">Ján 8,37</text:p>
      <text:p text:style-name="P23">Tudom, hogy test szerint Ábrahámtól származtok, de ti nem vagytok oly hivők és engedelmesek, mint ő volt (39. v. Rom. 4,12. Gal. 3,7.); a ti szivetek hitetlen, fogékonytalan, földies érzületű, úgy, hogy tanításom utat hozzátok nem találhat, és ti azért halálra kerestek engem. A világfiak gyülöletéről, mely mindhalálig üldöz, lásd Máté 10,21.</text:p>
      <text:p text:style-name="P46">Ján 8,38</text:p>
      <text:p text:style-name="P23">Én isteni ismeretből szólok (lásd Ján. 5,30.); ti testi érzűletetek szerint cselekesztek, melyet atyátok, a sátán (44. v.) sugall belétek.</text:p>
      <text:p text:style-name="P46">Ján 8,39</text:p>
      <text:p text:style-name="P23">Mi tehát nem cselekszünk helyesen, ha úgy teszünk, mint ő tett vala? Mondá nekik stb. A görög szerint: Ha Ábrahám fiai volnátok, az ő cselekedeteit tennétek.</text:p>
      <text:p text:style-name="P46">Ján 8,41</text:p>
      <text:p text:style-name="P27"><text:span text:style-name="T55">A zsidók most veszik észre, hogy szellemi atyaságról van szó, azért mondják: Mi nem vagyunk szellemi korcsok, mintha a hamis istenek, a bálványok lennének atyáink, s mintha bálványozást űznénk, hanem az egy Atya, Isten a mi Atyánk, és mi neki szolgálunk (Ágost.).</text:span><text:span text:style-name="T69"> A bálványozás a szentirásban szellemi paráznaságnak neveztetik, mert annál a lélek törvényes hitestársán, az Istenen kivűl, máshoz adja magát (Ozeás 1,2. Izai. 1,21.); azért neveztetnek a bálványozók korcsfiaknak, a valódi izraeliták pedig Isten fiainak.</text:span></text:p>
      <text:p text:style-name="P46">Ján 8,42</text:p>
      <text:p text:style-name="P23">Itt a görög ‘an’ szócska ‘bizonynyal’, másutt ‘talán’ szóval fordittatik, néha a Vulgata egészen is elhagyja, mi meg is lehet.</text:p>
      <text:p text:style-name="P46">Ján 8,42</text:p>
      <text:p text:style-name="P27"><text:span text:style-name="T69">Ha ti érzéssel és tettel valóban Istennek szolgálnátok, és vele oly benső viszonyban volnátok, mint atyjával a fiú, akkor ti nekem hinnétek és engem szeretnétek; mert én az ő küldötte vagyok, és nem enmagamat küldöttem, mint beszédeimből és tetteimből látnotok kell. Lásd a követk. </text:span><text:span text:style-name="T55">A származás és jövés a Fiú emberrélétét jelenti; azonban azzal az ő isteni születése is van jelölve. </text:span><text:span text:style-name="T36">A szeretés magában foglalja a hivést is, mint másutt a hivés a szeretést, mivel a kettőt, hol azok valódiak, nem lehet egymástól elválasztani.</text:span></text:p>
      <text:p text:style-name="P46">Ján 8,43</text:p>
      <text:p text:style-name="P23">hogy az Atyám szólása, Isten minden fiainak anyanyelve. Istennek és az ő fiainak beszéde isteni, — a szent érzűlet és cselekedet. Miért nem ismeritek meg az istenit, szentet, magasztosabbat az én szavaimban és tetteimben?</text:p>
      <text:p text:style-name="P46">Ján 8,43</text:p>
      <text:p text:style-name="P23">mivel nem tudtok arra hallgatni és figyelni; mert a kik ezt komolyan teszik, csakhamar megismerik, hogy az isteni. S miért nem tehetitek ezt? mert földies, gonosz érzűlettel birtok, s ilyenek lenni akartok, tehát ezen akaratnál fogva, nincs bennetek fogékonyság a szentnek megismerésére és elfogadására. Lásd a követk.</text:p>
      <text:p text:style-name="P46">Ján 8,44</text:p>
      <text:p text:style-name="P23">mivel ti az ő cselekedeteit követitek (Ágost.) a gonosz kivánság túlsúlyánál fogva, melyet ő fentart és előmozdít, s így egyszersmind az ő életelemét, önmagát belétek helyzi, és titeket fiaivá tesz.</text:p>
      <text:p text:style-name="P46">Ján 8,44</text:p>
      <text:p text:style-name="P24">Ez gyilkolta meg az első emberpárt, midőn a bűnre csábitván őket, lelkök életét elvette, s <text:soft-page-break/>ez által testöket is halandóvá tette. Lásd Móz. I. 3,2. s köv. Bölcs. 2,24.25. Ebben akarjátok őt követni, midőn engem halálra kerestek.</text:p>
      <text:p text:style-name="P46">Ján 8,44</text:p>
      <text:p text:style-name="P23">t. i. annak elismerésében, hogy csupán teremtmény, mely Istennek hódolattal és engedelmességgel tartozik, és kötelessége más teremtményeket is ez elismerésben megerősíteni. Az ördög maga nem maradt ez elismerésben, és elrabolta azt másoktól is, sok angyaltól, kik vele elestek, és az első emberpártól (Móz. I. 3,5.).</text:p>
      <text:p text:style-name="P46">Ján 8,44</text:p>
      <text:p text:style-name="P23">azaz: s így az igazság (lásd az előbbi jegyz.) nincs őbenne.</text:p>
      <text:p text:style-name="P46">Ján 8,44</text:p>
      <text:p text:style-name="P27"><text:span text:style-name="T36">A sátán lényege, eleme, magát Isten helyére állitani, s minden érzése, törekvése és működése oda czéloz, hogy a teremtményeket az Isten iránti engedelmességtől elvonja és magának meghódítsa. A hazudság tehát, melyet önmagának és másnak mond, ez: hogy az Isten nem azon Úr, kinek mindenben hódolni és engedelmeskedni kell.</text:span><text:span text:style-name="T69"> Ő a hazudság atyja, mert első volt, ki azt kimondta, s mert sokat elcsábított s még most is elcsábít, hogy ők is a hazudságot mondják. </text:span><text:span text:style-name="T55">E hazudság az ő tulajdonának neveztetik, mert az az ő szabadakaratának visszaéléséből származott, s örökre az ő valóját képezi.</text:span></text:p>
      <text:p text:style-name="P46">Ján 8,45</text:p>
      <text:p text:style-name="P23">A görög szerint: Nekem pedig, mivel igazságot szólok, nem hisztek.</text:p>
      <text:p text:style-name="P18"><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45">Ján. 8,30–38. Az igazság szabaddá tesz, a bűn szolgaságra kárhoztat.</text:p>
      <text:p text:style-name="P53"><text:span text:style-name="T37">Az Újszövetségnek kevés helye ad olyan teljes képet Jézus követéséről, mint az itteni. Ez magában foglalja az első lépéstől egészen végig, a célig tartó szakaszt. Követése azzal kezdődik, hogy hiszünk benne, vagyis hitelesnek tartjuk beszédét. Igaznak ismerjük el azt, amit Isten szeretetéről, a bűn félelmetes voltáról és az élet értelméről kijelentett. Jézust követni azt jelenti, hogy szüntelenül a szava mellett megmaradni.</text:span><text:span text:style-name="T71"> </text:span><text:span text:style-name="Félig_20_kiemelt"><text:span text:style-name="T71">Menein en</text:span></text:span><text:span text:style-name="T71">: kitartani szilárdan Jézusnak amellett a kijelentése mellett, amely az igazsághoz és ezzel a szabadsághoz vezet (vö. Jn 15:7; 1Jn 4:16; 2Jn 9; 1Tim 2:15; 2Tim 3:14; Gal 4:31; 5:1.13). </text:span><text:span text:style-name="T57">A sztoikusoknál találkozhatunk azzal a gondolattal, hogy a bölcsesség és az igazság szabaddá tesz. Azonban az a szabadság, amiről itt szó van, magasabb rendű, mint a sztoikusok szabadsága, mint ahogyan az igazság is az a mennyei erő, amely megszabadítja az embert mindattól, ami a mennyei világtól elszakította. Ez az erő Jézusban jelent meg és általa adatik (Jn 1:9.14), az ő szava közvetíti.</text:span><text:span text:style-name="T71"> Ez a szó megtanít különbséget tenni a lényeges és a lényegtelen dolgok között, és arra indít, hogy mellette maradjunk. Nem csupán egyszeri helyes állásfoglalásról van tehát szó, hanem </text:span><text:span text:style-name="Félig_20_kiemelt"><text:span text:style-name="T71">hívő felismeréséről és elismeréséről annak, amit az Atya a Fiú által az ember megmentéséért tesz</text:span></text:span><text:span text:style-name="T71">. Valóban szabaddá, vagyis igazi tanítvánnyá lehet általa az ember. Szabaddá a félelemtől, önmagunktól, az ellenségtől és annak hatalmától, a másik embertől és </text:span><text:span text:style-name="Félig_20_kiemelt"><text:span text:style-name="T71">a bűn mindenféle formájától</text:span></text:span><text:span text:style-name="T71">. </text:span><text:span text:style-name="T57">Jézus ellenfelei hamis öntudattal mint Ábrahám utódai utasítják el a benne adott szabadságot. Nekik nincs szükségük rá, mert szabadok. Valóban, a különböző uralmak igája alatt is, így a babiloni fogság idején is a rómaiak uralma alatt is igyekeztek lelki-szellemi szabadságukat megőrizni, és az egy élő Isten uralmának tudatát ébren tartani. Jézus azonban itt nem arról a szolgaságról beszél, amire ők gondoltak, hanem arról, ami a bűn következtében minden emberre kihat és alkalmatlanná teszi az embert a teremtésben adott küldetése betöltésére.</text:span><text:span text:style-name="T71"> A vétkezés kényszerétől, az öntörvényű életstílustól szabadít meg Jézus, és ezt egyedül csak ő teheti meg, ugyanis az Izráelnek adott ígéretek is erről beszélnek. Ábrahám utódainak is szükségük van a szabadításra. Az egyetemes szolgaság állapotából az szabadíthat meg, aki szabad a bűntől: Jézus. Ő a Fiú, az örökös, aki otthon van az atyai házban. A szolga csak egy ideig lehet ott, a fiúságra való felszabadítás által válhat örökösévé annak. A bizonytalan létmód helyett Krisztus biztosat ajándékoz, és a kétes értékű státus helyett fiúi méltóságban részesít. A bűn szolgája nem maradhat meg Isten házában, a Fiú viszont, aki örökké ott marad, ha szabadságának részesévé tesz, biztosítja ennek a lehetőségét. </text:span><text:span text:style-name="Félig_20_kiemelt"><text:span text:style-name="T71">Az igazi szabadság csak Jézus szabadítása által nyerhető el.</text:span></text:span><text:span text:style-name="T71"> {</text:span></text:p>
      <text:p text:style-name="P27"><text:span text:style-name="T69">} Jézus ellenfeleinek hivatkozási alapját elismeri és ismeri, azonban kimutatja azt az ellentétet, ami az ősatyákra való hivatkozásuk és a tetteik között van. Ez a tény azzal magyarázható, hogy </text:span><text:span text:style-name="T36">az ősatyákra való hivatkozásból nem származik az ő szellemében való tett, Jézus beszédének hittel való elfogadása.</text:span><text:span text:style-name="T69"> Ehelyett megölésének terve foglalkoztatja őket. </text:span><text:span text:style-name="T55">Jézus és ellenfelei között a különbség nyilvánvaló. Ő az élet Urára, az Atyára figyel és tőle való </text:span><text:soft-page-break/><text:span text:style-name="T55">üzenetet hirdet. Ellenfeleinek szándékai és tettei mögött az ő atyjuk van, aki a bűn szerzője és az igazság ellensége. Jézus szavának befogadása nélkül Ábrahám utódai az ellenség Istenellenes szándékainak végrehajtói, a bűn szolgái. Isten nevében akarják megölni Isten Messiását. </text:span><text:span text:style-name="T36">Jézus beszéde Ábrahám utódai valóságos helyzetét tárja fel. Az Isten szövetségére emlékeztető tradíció nem lehet a szövetséget realizáló Krisztus ellensége.</text:span><text:span text:style-name="T55"> A tradíció és az élet összetartozik. Ha a tradíció életellenes gesztusok hivatkozási alapjává lesz, ott valami végzetes félreértés következett be azok körében, akik arra hivatkoznak.</text:span><text:span text:style-name="T69"> Ha Ábrahám magva az ellenség szövetségesévé lett és annak szellemében cselekszik, akkor megtagadta azt a szövetséget, ami az atyák Istenéhez köti (Mt 3:9; Lk 3:8; Gal 3:29; Róm 4:5).</text:span></text:p>
      <text:p text:style-name="P46">Ján. 8,39–47. Isten Fia és a gonosz fiainak vitája.</text:p>
      <text:p text:style-name="P28"><text:span text:style-name="T57">Jézus ellenfelei ismételten hangsúlyozzák, hogy Ábrahámot tartják atyjuknak, vagyis Isten igazi népének, az ígéret örököseinek. Jézus ezt joggal vitatja el és tényekkel bizonyítja, hogy az állításuk nem állja meg a helyét. Eszméltet arra az ellentétre, ami Ábrahám tettei és az ő tetteik között van.</text:span><text:span text:style-name="T71"> Ha Ábrahám fiai volnának, akkor vele azonos tetteket vittek volna véghez, az Ábrahám lelkülete határozta volna meg őket. </text:span><text:span text:style-name="T37">Ábrahám készségesen fogadta be Isten követeit egykor (1Móz 18:16), ők viszont meg akarják ölni az emberként köztük lévő küldöttét Istennek, aki az igazságot, a valóságot hirdeti nekik.</text:span><text:span text:style-name="T71"> Arról tesz bizonyságot, amit Istentől hallott. Jézus hangsúlyozza, hogy ő Isten kijelentését hirdeti, annak, amit mond, az Atya a forrása: Isten üzenetét adja át nekik. </text:span><text:span text:style-name="T57">Ábrahám nem fordult gyilkos szándékkal az ellen, aki neki Isten szavát hirdeti. Más atya van a tetteik mögött, más határozza meg őket. </text:span><text:span text:style-name="T37">Jézus nem azt veszi figyelembe, hogy önmagukról mit mondanak, hanem azt, hogy a tetteik mit mondanak róluk. A tetteik nem igazolják szavaikat, a tetteik jelzése a döntő.</text:span><text:span text:style-name="T71"> Tiltakoznak Jézus megállapítása ellen. </text:span><text:span text:style-name="Félig_20_kiemelt"><text:span text:style-name="T71">Hémeis ek porneias ou gegennémetha</text:span></text:span><text:span text:style-name="T71">: </text:span><text:span text:style-name="T37">‘mi nem paráznaságból születtünk’</text:span><text:span text:style-name="T71">. Ez azt jelenti, hogy nem bálványimádó ősök az atyáik. A paráznaság az ószövetségi próféták szóhasználata szerint több esetben a bálványimádást jelenti (Hós 1:2; 2:4.7). </text:span><text:span text:style-name="T37">Az írástudók nem kevés öntudattal hivatkoznak arra, hogy az izráeliták Isten fiai (5Móz 14:1), legalábbis ha a törvényt megtartják, a pogány népek ellenben mint bálványimádók a ‘paráznaság fiai’.</text:span><text:span text:style-name="T71"> Jézus ellenfelei tehát kellő öntudattal a közfelfogást szólaltatják meg álláspontjuk mellett, hiszen az Ószövetség sorozatosan arról tesz bizonyságot, hogy Isten különös módon atyja népének (2Móz 4:22; 5Móz 32:6; Ézs 63:16; 64:7; Mal 2:10). </text:span><text:span text:style-name="T37">Amellett viszont, hogy azt hangsúlyozzák, hogy népük nem tartozik a bálványimádó népek közé, lehet a mondatnak egy Jézus születésére célzó éle.</text:span><text:span text:style-name="T57"> Jézus csodálatos születésével szemben ugyanis azt tartották, hogy Mária hűtlen volt Józsefhez, és egy Parthera nevű római katona van Jézus születésének hátterében. </text:span><text:span text:style-name="T37">Jézus viszont az egy Atyára, az élő Istenre való hivatkozásukat ugyanazzal a módszerrel utasítja el, mint az előbbit. Ha ugyanis Isten volna az atyjuk, akkor annak meg kellene mutatkoznia az ő küldöttéhez való viszonyukban. Jézus világossá teszi, hogy ők nem Isten gyermekei, mert őt nem szeretik, Istentől való küldetését nem ismerik el, a beszédét nem értik meg, nem fogadják be, </text:span><text:span text:style-name="Félig_20_kiemelt"><text:span text:style-name="T37">hiányzik belőlük a hit</text:span></text:span><text:span text:style-name="T37">. Jézus mindinkább háttérbe szorítja ellenfeleit, akik nem hallgatnak rá. Nem az értelmi képességük hiányzik ahhoz, hogy Jézus igényét megértsék és hozzá forduljanak, vagyis nem a teremtésbeli adottságaik akadályozzák a Megváltó igényének elfogadását, hanem a gőg, az alázat hiánya és a saját nézeteik túlértékelése, vagyis önmaguk álláspontjának az abszolutizálása, bálványozása. Isten hangja helyett a hazugság atyjának hangjára hallgatnak, tőle valók, vagyis annak ihletése határozza meg őket.</text:span><text:span text:style-name="T71"> Az </text:span><text:span text:style-name="Félig_20_kiemelt"><text:span text:style-name="T71">ek tou patros tou diabolou este</text:span></text:span><text:span text:style-name="T71">: ‘az ördög atyától valók vagytok’ antitetikus mondatszerkezettel van dolgunk és hyperbolikus kifejezésekkel. Bár e meghatározás alapján két személyre is gondolhatnánk, mint ahogyan vannak is, akik így értelmezik ezt a meghatározást, azonban itt nem szó szerint kell vennünk a meghatározást, hanem a hyperbolikus stílus szellemének megfelelően. Azt világítja meg ezzel Jézus, hogy Isten ellenségével van szellemi rokonságban népe vezető rétege. Aki nevének jelentése szerint vádoló, szidalmazó, ellenség. Az ő kívánsága Isten jószándékának a meghiúsítása, amelynek kivitelezését emberi eszközök igénybevételével akarja megvalósítani. </text:span><text:span text:style-name="T37">Az </text:span><text:span text:style-name="Félig_20_kiemelt"><text:span text:style-name="T37">anthrópoktonos</text:span></text:span><text:span text:style-name="T37"> az Újszövetségben csak itt és 1Jn 3:15-ben szerepel: programja az ember megsemmisítése. Embergyilkos tevékenységéhez szövetségest az emberi nem soraiban keres és talál. Kezdettől fogva az ember életének ellensége.</text:span><text:span text:style-name="T57"> Az igazságban, vagyis Isten mellett nem állt meg, nem akart mellette maradni, hozzá tartozni. Rendkívül tömören utal ez a kijelentés a </text:span><text:soft-page-break/><text:span text:style-name="T57">Sátán bukására. Mivel az igazságtól elszakította magát, nincs köze ahhoz, hazug. A bűneset története ezt világosan mutatja. A hazugság elindítója, a hazugság szerzője. </text:span><text:span text:style-name="T37">A Sátán lénye éles ellentéte Isten lényének. A Sátán jellemzői (gyilkos és hazug) szorosan összetartozó fogalmak, az élet és igazság ellentéteként, amelyek szintén összetartoznak.</text:span><text:span text:style-name="T71"> Jézus megvilágítja az ellenséget és módszerét, megerősíti vele szemben kijelentése hitelességét, kérdésével eszméltetve vitázó ellenfeleit mulasztásukra, adósságukra. Ő az igazságot szólja kettős értelemben. Hiteles, a valóságnak megfelelő képet ad Istenről és az ember helyzetéről. Azért szólít hitre, mert az ember valóságnak megfelelő helyzetén csak az segít, ha feltétel nélküli bizalommal fordul ahhoz, akit Isten megtartóként küldött el hozzá. Ő bűn nélküli, az igazságot szólja, amelynek forrása Isten. </text:span><text:span text:style-name="T37">Jézus kijelentése hiteles, ha népe nem hallgat rá, nem hisz benne, akkor annak az oka nem a kijelentés közvetítőjében van, nem is a kijelentés forrásában, hanem egyedül benne. </text:span><text:span text:style-name="Félig_20_kiemelt"><text:span text:style-name="T37">A nép távol került Istenétől. Nem tőle van, bármennyire hivatkozik is rá.</text:span></text:span><text:span text:style-name="T37"> Isten jelszóvá lett a számára, s a jelszóvá lett Istenre hivatkozva az embergyilkos eszközeként, a hazugság atyjának a módszereivel száll szembe az élő Isten életet jelentő, igazságot hirdető kijelentésével. Istentiszteletük istentelen, az élő Isten hiányáról árulkodik. Folyik a szertartás, de hiányzik belőle az Isten és az ő akaratára figyelő ember. Jézus az igazságot népéről akkor sem hallgatja el, ha ez egyértelműen elmarasztalást jelent számukra. Az önmagával eltelt népnek szüksége van a reális képre a maga helyzetéről.</text:span></text:p>
      <text:p text:style-name="P18"><text:span text:style-name="Hivatkozás"><text:span text:style-name="T15">(</text:span></text:span><text:span text:style-name="Mű_20_címe"><text:span text:style-name="T15">Szegedi Bibliakommentár ― Újszövetség</text:span></text:span><text:span text:style-name="Hivatkozás"><text:span text:style-name="T15">. </text:span></text:span><text:span text:style-name="Cégnév"><text:span text:style-name="T15">Korda-Bencés</text:span></text:span><text:span text:style-name="Hivatkozás"><text:span text:style-name="T15"> [A Collegeville‑i biblia kommentár eredeti szövege magyar fordításban. Sorozatszerkesztő: </text:span></text:span><text:span text:style-name="Név_20_hivatkozásban"><text:span text:style-name="T15">Benyik György</text:span></text:span><text:span text:style-name="Hivatkozás"><text:span text:style-name="T15">; Web-változatot készítette: </text:span></text:span><text:span text:style-name="Név_20_hivatkozásban"><text:span text:style-name="T15">Küsmődi Attila</text:span></text:span><text:span text:style-name="Hivatkozás"><text:span text:style-name="T15">.] </text:span></text:span><text:span text:style-name="Cégnév"><text:span text:style-name="T15">http://www.mek.iif.hu/porta/szint/human/vallas/szbibkom</text:span></text:span><text:span text:style-name="Hivatkozás"><text:span text:style-name="T15">)</text:span></text:span><text:span text:style-name="T15">:</text:span></text:p>
      <text:p text:style-name="P48">3. Heves viták (8,12–59).</text:p>
      <text:p text:style-name="P26"><text:span text:style-name="T15">Ebből a szövegből az előző részek világos és egyszerű párhuzamai eltűnnek, itt állítások és az azokra adott válaszok folytonos váltakozásával találkozunk Jézus és ellenfelei – a 13–19. versek főpapjai és farizeusai, valamint a 22–57. versek zsidó férfiai – között. A labda az egyikük térfeléről a másikra pattan, s csak az esetenkénti szerkesztői megjegyzések lassítják a mérkőzést (20.27.30.59. versek). </text:span><text:span text:style-name="T65">Míg a 7. fejezet azt vizsgálta, hogy a “Krisztus” és a “próféta” címek illenek‑e Jézusra, a 8. fejezet szenvedélyesen vitatkozik két másik kérdésen: Mi Jézus viszonya az Atyához? Olyannyira más‑e ez, oly különös‑e, valóban az Isten úgy atyja‑e Jézusnak, ahogy senki más emberfiának? Ez a vita végigvonul az egész fejezeten. Elég ha csak a 8,16.18.19.26–27.28–29.38.42.49.54. versekre pillantunk. A kérdés sem nem oldódik meg, sem nem tűnik el. Ennek a negatív oldala az, hogy ha Jézus az Isten egyetlen Fia, akkor mi lesz azokkal, akik nem hisznek benne? Azzal védekeznek, hogy Ábrahám az ő atyjuk (33.39. versek), és őáltala kapcsolódnak Istenhez. Jézusnak az a válasza, hogy bár ők Ábrahám ivadékai (37. vers), gyakorlatilag megtagadják származásukat, amikor nem akarják azt tenni, amit Ábrahám tett, ti. hogy </text:span><text:span text:style-name="Félig_20_kiemelt"><text:span text:style-name="T65">hitt</text:span></text:span><text:span text:style-name="T65">. Így attól az igazságtól, amiben hinniük kellene, annak ellentétéhez jutnak el, egy hazugsághoz, amely az ördögtől származik (44. vers). Ha a cselekedetek utalnak a származásra, a ő cselekedeteik az ördögre mutatnak mint atyjukra.</text:span></text:p>
      <text:p text:style-name="P26"><text:span text:style-name="T15">Mintha ez a kérdés nem lett volna maga is elég jelentős, egy másikat is felvet, és ez még veszélyesebb és baljósabb, mint az előbbi. </text:span><text:span text:style-name="T65">Megjelenik a fejezetben Jézus isteni fenségének leírására a félelmetes és tekintélyes “ÉN VAGYOK”, az </text:span><text:span text:style-name="Félig_20_kiemelt"><text:span text:style-name="T65">ego eimi</text:span></text:span><text:span text:style-name="T65">-formula. Teljesen egyedül, se főnév, se melléknév nem társul hozzá, mint pl: az “Én vagyok a jó </text:span><text:span text:style-name="Félig_20_kiemelt"><text:span text:style-name="T65">pásztor</text:span></text:span><text:span text:style-name="T65">”, “</text:span><text:span text:style-name="Félig_20_kiemelt"><text:span text:style-name="T65">Szelíd</text:span></text:span><text:span text:style-name="T65"> és </text:span><text:span text:style-name="Félig_20_kiemelt"><text:span text:style-name="T65">alázatos</text:span></text:span><text:span text:style-name="T65"> vagyok” mondatokban azt az istennevet visszhangozza, amely Iz 41,4; 43,10. 13.25; 48,12-ben található.</text:span></text:p>
      <text:p text:style-name="P36">Ebben a részben az ÉN VAGYOK forma háromszor jelenik meg, egyre világosabban:</text:p>
      <text:p text:style-name="P56">8,24:<text:tab/>“ha nem hiszitek ugyanis, hogy ÉN VAGYOK, meghaltok bűneitekben.”</text:p>
      <text:p text:style-name="P58">8,28:<text:tab/>“Amikor majd fölmagasztalják az Emberfiát, akkor meggyőződtök róla, hogy ÉN VAGYOK.</text:p>
      <text:p text:style-name="P36">Ha ez a két szöveg valami kételyt hagyna a kifejezés isteni tartalmát illetően, az utolsó ezt <text:soft-page-break/>eloszlatja:</text:p>
      <text:p text:style-name="P56">8,58:<text:tab/>“Bizony, mondom nektek, Mielőtt Ábrahám lett volna, ÉN VAGYOK.”</text:p>
      <text:p text:style-name="P36">Egyáltalán nem csoda, hogy “azok köveket ragadtak, hogy megkövezzék, Jézus azonban eltűnt, s kiment a templomból” (8,59).</text:p>
      <text:p text:style-name="P47"><text:span text:style-name="Kiemelt"><text:span text:style-name="T15">4. Teológiai kérdések és a kettős történeti szint</text:span></text:span><text:span text:style-name="T15">.</text:span></text:p>
      <text:p text:style-name="P26"><text:span text:style-name="T15">A 7. és 8. fejezet e rövid elemzése négy olyan kérdést hoz a felszínre, amely Jézusra vonatkozik és erős és érzelmektől főtött viták tárgya volt, először Jézus idejében, majd később, János keresztény közösségének az életében. Jézus idejében (és később is, de ez is magával Jézussal indult) kezdődött az a vita, vajon ő volt‑e valóban a várt (a) </text:span><text:span text:style-name="Félig_20_kiemelt"><text:span text:style-name="T15">Messiás, a Krisztus,</text:span></text:span><text:span text:style-name="T15"> mint ahogy ő‑e (b) a </text:span><text:span text:style-name="Félig_20_kiemelt"><text:span text:style-name="T15">Mózeshez hasonló próféta</text:span></text:span><text:span text:style-name="T15"> is, akiről a MTörv 18,15.18 írt. Ez a Jézus rangját érintő disputa nyilvánvaló a 7. fejezetben – de nem a 8.-ban. Ez utóbbi fejezetben megváltoznak a kérdések, ami lehet annak is a jele, hogy </text:span><text:span text:style-name="T73">időben később keletkezett, mint a 7. fejezet</text:span><text:span text:style-name="T15">. A vita úgy forrósodik fel, ahogy </text:span><text:span text:style-name="T44">a kérdések egyre fontosabbakká válnak. Jézus vajon tényleg (c) </text:span><text:span text:style-name="Félig_20_kiemelt"><text:span text:style-name="T44">az Atya kizárólagosan egyszülött fia</text:span></text:span><text:span text:style-name="T44"> volt, és az is? Annyira közeli kapcsolatban van vele, hogy szándékában, cselekedeteiben és szavaiban is azonossá válik az Atyával? És egy lépéssel tovább menve: lehetséges‑e vagy kell‑e Jézust (d) </text:span><text:span text:style-name="Félig_20_kiemelt"><text:span text:style-name="T44">az isteni ÉN VAGYOK</text:span></text:span><text:span text:style-name="T44">-formulával megnevezni? Isten ő?</text:span><text:span text:style-name="T65"> Ezek – az egyszülött Fiúra és az ÉN VAGYOK-ra vonatkozóak – a 8. fejezet (és nem a 7. fejezet) félelmetes kérdései.</text:span><text:span text:style-name="T15"> Ugyanakkor </text:span><text:span text:style-name="T73">olyan kérdések is ezek, azt hiszem, amelyek csak Jézus föltámadása után fogalmazódtak meg, vagyis János későbbi közösségének a kérdései</text:span><text:span text:style-name="T15">, azoké, akiknek az állító válaszai közvetlenül és erőteljesen szembeállították a közösséget azzal a zsidó zsinagógával, amelyből eredetileg származott.</text:span></text:p>
      <text:p text:style-name="P47"><text:span text:style-name="Kiemelt"><text:span text:style-name="T15">5. További megjegyzések.</text:span></text:span></text:p>
      <text:p text:style-name="P27">Bár így is hosszan beszéltünk a 7. és 8. fejezetről, ám szükségesnek tűnik még néhány további megjegyzés.</text:p>
      <text:p text:style-name="P27">a) Észrevehette az olvasó, milyen gyakran nevezi magát Jézus “küldöttnek” – akit az Atya küldött föntről, a mennyből. Ha áttekintjük a 7. és 8. fejezetet, akkor tíz alkalommal találkozhatunk ezzel: 7,16.18.28.29.33; 8,16.18. 26.29.42. Ez a szó, egyrészt Jézus isteni eredetét, másrészt az Atyának való engedelmességét és alázatosságát sugallja. Ez különösen fontos lesz a következő fejezetben.</text:p>
      <text:p text:style-name="P26"><text:span text:style-name="T15">b) “...senki sem emelt rá kezet, mert még nem jött el az ő </text:span><text:span text:style-name="Félig_20_kiemelt"><text:span text:style-name="T15">órája</text:span></text:span><text:span text:style-name="T15">” (7,30). Jézus “órája” Jánosnál egy nagyon különleges időperiódust jelent. Kánában (2,4) ugyanúgy, mint itt a 7,30-ban, Jézus órája egyelőre a jövőben van. Azt találjuk a 7,39-ben, hogy a Szentlelket még nem kapták meg, “mert Jézus még nem dicsőült meg”. A fogalmak mind egymáshoz kapcsolódnak. A Szentlélek akkor jön el, amikor Jézus órája, mely egyben a megdicsőülésének és a felemeltetésének órája is. Egy jánosi szójátékban a megdicsőülésnek–fölelmelkedésnek ez az órája a keresztre emeléssel kezdődik. Pontosan akkor, amikor az Emberfia fölemeltetik, fog kinyilvánulni az isteni ÉN VAGYOK (8,27).</text:span></text:p>
      <text:p text:style-name="P26"><text:span text:style-name="T15">c) Megjegyeztem, hogy Jézusnak a 8,22–59-ben kifejezetten “a zsidók” az ellenfelei. A negyedik evangélium keresztény olvasata, tanítása, és különösen a róla való prédikáció szempontjából nagyon fontos, hogy észrevegyük, antiszemitizmust gerjeszthet – és ebből nagyon elegünk van évszázadok óta, és különösen a saját századunkban. Két dolgot kell leszögezni itt. Az egyik az, hogy “a zsidókat” evangéliumunkban a lakosság egy olyan másik részével lehet összevetni, akik ugyanúgy zsidók, mint Jézus követői. Nézzük például a 7,13- at, “De </text:span><text:span text:style-name="Félig_20_kiemelt"><text:span text:style-name="T15">a zsidók</text:span></text:span><text:span text:style-name="T15">tól való félelmében senki sem beszélt nyíltan róla.” Ebben az összefüggésben azok is zsidók, akik “nem beszéltek nyíltan róla”. Hát akkor kik “a zsidó”-nak nevezettek? Jézus ellenlábasaiként tekintve őket és úgy, mint akik különböznek Jeruzsálem népétől (7,25–26), úgy tűnik, egyértelműen a 7,32.47. versekben szereplő farizeusokkal azonosíthatók; a 7,45-ben szereplő főpapokkal és farizeusokkal, valamint a szanhedrin tagjaival és a farizeusokkal a 7,48-ban. De kivételek is vannak, mint ahogy Nikodémus alakjában látjuk (7,50–51). Jánosnál a nem túl szerencsés “zsidók”-kifejezés következetesen a hatalom képviselőit jelöli, bár nem mindegyiket, akik kiválasztottságuknál fogva és hivatalból fordultak szembe Jézussal és </text:span><text:soft-page-break/><text:span text:style-name="T15">tanításával. Nem is beszélve arról, hogy ezeknek a zsidóknak csak egy kis töredéke élt Jeruzsálemben, a nagyobb többség az ország fővárosától távol lakott.</text:span></text:p>
      <text:p text:style-name="P27">A másik, amit meg kell említenünk, hogy addigra, mikor János ezt az evangéliumot írta, változás történt. Akkor már voltak keresztények. A többség akkorra már nem zsidó, de még a zsidó-keresztények is vállalták keresztény azonosságukat és elkülönültek a régi zsidó társadalomtól. A zsidó-keresztények és a nem-keresztények közötti kezdeti toleráns viszony vitatkozásokon, majd viszálykodáson át indulatos különválásig vezetett, hogy aztán egymás kiátkozásával fejeződjék be. E sajnálatos fejlődés folyamán a “zsidók” kifejezés is jelentésváltozáson ment keresztül: amíg Jézus idejében még a családon belüli ellenlábasok kis csoportját jelentette, János korára már az összes zsidóra érvényes, mint olyanokra, akik ellenállnak a keresztény hitnek. Ez a szomorú fejlemény talán elkerülhetetlen volt; ám János korának rossz érzései teljességgel immorálisakká lesznek, ha a mi saját századunkban is életben tartjuk őket. A gyűlölet és gyilkolás régi súlyos öröksége nyomasztóvá vált a századok folyamán, amely ellen János sajátságos fegyverével, a szeretettel kell harcolnunk.</text:p>
      <text:p text:style-name="P53"><text:span text:style-name="T15">d) A kritikus olvasók már bizonyára észrevették, hogy eddig semmit sem mondtunk a 8,1–11-ről, a házasságtörésen ért asszony elbeszéléséről. A negyedik evangélium modern kiadásaiban ez a rész eleve vagy a lábjegyzetbe vagy zárójelbe van téve, hogy lássák, ez nem része János eredeti szövegének. Hiányzik a legrégibb és legjobb görög kéziratainkból, és úgy tűnik, ismeretlen volt a korai görög egyházatyák előtt is, hiszen nem kommentálták. A különböző régi kéziratokban vagy a 8,1-ben található, mint a mi szövegünkben is, vagy a 7,36 után vagy az evangélium végén vagy Lk 21,38 után. A legkorábbi biztos utalás a történetre egy harmadik századi egyházi nevelésről írott munkában, a </text:span><text:span text:style-name="Félig_20_kiemelt"><text:span text:style-name="T15">Didaszkália</text:span></text:span><text:span text:style-name="T15"> címűben található. Egyszóval ez a történet tartozott János eredeti evangéliumához.</text:span></text:p>
      <text:p text:style-name="P54">Rejtély, hogy honnan származik ez a történet, és hogy hogyan vették fel János evangéliumába (talán a 8,15 miatt?), ennek ellenére Jézus könyörületességének az egyik legmegkapóbb leírását tartalmazza, ami önmagában erős érv hitelessége mellett. A történeti igazság minden jele megtalálható benne. Alapja egy Jézus idejéből datálható történetben keresendő, melyet a szóbeli hagyomány őrzött meg, és arra használták, hogy általa értessék meg a megkeresztelkedett keresztényekkel bűneik bocsánatát. Hihetetlen, hogy mennyire egybecseng Lukács elbeszéléseivel az, ahogy a könyörületességről, a bűnről és az asszonyról beszél.</text:p>
      <text:p text:style-name="P53"><text:span text:style-name="T15">Az egyik kérdés, ami mindig felvetődik ennek a szép résznek a kapcsán az, hogy </text:span><text:span text:style-name="T65">vajon mit írt a földre Jézus. Két ésszerűen valószínű javaslat van, az egyik szerint a firkálgatás az érdeklődés hiányát mutatta, a másik szerint János a Jer 17,13 görög szövegére akart ezzel utalni: “...akik elfordulnak tőled, azok </text:span><text:span text:style-name="Félig_20_kiemelt"><text:span text:style-name="T65">írassanak a földre,</text:span></text:span><text:span text:style-name="T65"> mert elhagyták az élő vizek forrását, az Urat.”</text:span></text:p>
      <text:p text:style-name="P54">e) A zsidók sátoros ünnepének fény‑ és víz-vonatkozásai a Szentlélek élő vizére való fontos utalásban a 7,37–39-ben, és a Jézusra mint a világ fényességére tett utalásban a 8,12-ben teljesednek ki. Ennek az utolsó gondolatnak szenteli majd figyelmét János a következő részben.</text:p>
      <text:p text:style-name="P18"><text:span text:style-name="Hivatkozás"><text:span text:style-name="T15">(id. </text:span></text:span><text:span text:style-name="Név_20_hivatkozásban"><text:span text:style-name="T15">Magassy Sándor</text:span></text:span><text:span text:style-name="Hivatkozás"><text:span text:style-name="T15">: </text:span></text:span><text:span text:style-name="Mű_20_címe"><text:span text:style-name="T15">Perikópák</text:span></text:span><text:span text:style-name="Hivatkozás"><text:span text:style-name="T15">. </text:span></text:span><text:span text:style-name="Cégnév"><text:span text:style-name="T15">Magánkiadás</text:span></text:span><text:span text:style-name="Hivatkozás"><text:span text:style-name="T15">)</text:span></text:span><text:span text:style-name="T15">:</text:span></text:p>
      <text:p text:style-name="P71"><text:span text:style-name="Kicsi"><text:span text:style-name="T15">{Közzétéve id. </text:span></text:span><text:span text:style-name="Nevek"><text:span text:style-name="T15">Magassy Sándorné</text:span></text:span><text:span text:style-name="Kicsi"><text:span text:style-name="T15"> hozzájárulásával.<text:line-break/>A szerzői jog tulajdonosainak közleménye:<text:line-break/></text:span></text:span><text:span text:style-name="Citation"><text:span text:style-name="T7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5">}</text:span></text:span></text:p>
      <text:p text:style-name="P35"><text:span text:style-name="Kiemelt"><text:span text:style-name="T15">SZENTHÁROMSÁG UTÁNI 8. VASÁRNAP</text:span></text:span></text:p>
      <text:p text:style-name="P32"><text:span text:style-name="Túlemelt"><text:span text:style-name="T15">ISTEN SÖTÉTSÉGBŐL VILÁGOSSÁGRA HÍV,<text:line-break/>ILL. ISTEN IGÉJE TEREMTŐ HATALOM</text:span></text:span></text:p>
      <text:p text:style-name="P33"><text:span text:style-name="Túlemelt"><text:span text:style-name="T15">SZERETET ÁLTAL ISTEN GYERMEKEIVÉ</text:span></text:span></text:p>
      <text:p text:style-name="P32"><text:span text:style-name="Kiemelt"><text:span text:style-name="T15">Jn 8,37-45</text:span></text:span></text:p>
      <text:p text:style-name="P36">A helyzet kaotikusnak mondható. Legújabb hittankönyv-sorozatunkban a keresztség által jutunk az istengyermekség állapotába (vö. „Hi.I.” 10. lp.), az Agenda e vasárnapi altémája szerint viszont a szeretet tesz Isten gyermekeivé minket. Ez a szeretet egyben Isten hívását is közvetíti, s ugyanakkor elrendezi az eladdig helytelen istenkapcsolatot is. Ebben a <text:soft-page-break/>megközelítésben világossá válik, hogy „csak szeretni kell”, (természetesen főként az embert ― a DT sulykolta elv szerint ― és másodlagosan az Istent is), akkor minden jóra fordul. Ami az előző két vasárnap altémáinál talán még nem volt annyira látható, az most teljesen egyértelmű: az emberközpontúvá torzult „teológia” az isteni ajándékból emberi feladatot fabrikál, s ennek érdekében meghamisítja az Igét, esetünkben a kijelölt evangéliumi perikópát is.</text:p>
      <text:p text:style-name="P32"><text:span text:style-name="Kiemelt"><text:span text:style-name="T15">„Ábrahám fiai”? Ígéretek örökösei?</text:span></text:span></text:p>
      <text:p text:style-name="P35"><text:span text:style-name="T15">A házasságtörő nő (8,2-11) eseményleírásához lazán kapcsolódik az a vitabeszéd, melyben Jézus „a világ világosságának” mondja magát és a hallgatóságát az ábrahámi örökséggel konfrontálja (8,12-59). </text:span><text:span text:style-name="T44">A feszültség ― már nem első ízben! ― oly nagy, hogy közvetlen halálveszély áll fenn. ELSŐ megfigyelésünk éppen ezért így fogalmazódik: </text:span><text:span text:style-name="Kiemelt"><text:span text:style-name="T44">a vitatéma élet-halál kérdése. </text:span></text:span><text:span text:style-name="T44">Nem lehet napirendre térni a fölött, hogy János evangéliumában szinte minden perikópánk hallatlanul erős szenvedélyeket mutat fel előttünk. Mi sem lehetünk hát olyan hallgatói az igének, akik közömbösen fogadjuk az itt közölt híradást.</text:span></text:p>
      <text:p text:style-name="P26"><text:span text:style-name="T15">MÁSODIK megfigyelésünk az, hogy </text:span><text:span text:style-name="Kiemelt"><text:span text:style-name="T44">Jézus a hamis reménységeket töri össze kijelentéseivel. </text:span></text:span><text:span text:style-name="T44">Látásom szerint a negyedik evangélista teológiai koncepciójából következik, hogy ― a szinoptikusoktól eltérően ― nem „megtérést”, hanem „újjászületést” emleget az istenkapcsolat rendezhetőségének leírásakor (vö. Beszélgetés Nikodémussal és a Samáriai asszonnyal; 3,1-21. és 4,1-42.), és Önmagát állítja az ÓT kultusz helyébe, mint az istenkapcsolat rendezésének egyetlen lehetőségét és mint az egyetlen helyes alapját a reménységnek (vö. a templom megtisztítása; 2,13-21.).</text:span><text:span text:style-name="T65"> Ebbe az összefüggésbe illik a folytatás is a Betesda tavi gyógyítással (5,1-16), a Nagy kenyércsodával (6,1-15), melyek mindegyike egy-egy nagy „vitabeszédbe” torkollik, s végül mintegy kicsúcsosodik a sátoros ünnepi fellépésében (7,1-53), majd a házasságtörő nő esetét követő beszédében (8,12-58), a vakon született meggyógyítása utáni nyilatkozataiban (9,35-41), a jó pásztorról szóló kijelentéseiben (10,1-38), végül a Lázár feltámasztásának eseménysorában (11,1-45). </text:span><text:span text:style-name="Kiemelt"><text:span text:style-name="T44">Tulajdonképpen mindaz, amit Barth és az ún. újreformátori (dialektikus) teológia az ember „végső döntés elé állításaként” jelöl meg, a lutheri (reformátori) teológia megfogalmazása szerint annak világossá tétele, hogy az embernek sem önmagában, sem a törvény cselekedeteiben nincs reménysége, egyedül a Krisztus Jézus kegyelmi ajándékaként kapja meg azt a hit által.</text:span></text:span><text:span text:style-name="T65"> Azért kell ezt hangsúlyoznom, mivel néhai kiváló professzorom, </text:span><text:span text:style-name="T44">lic. dr. Karner Károly is szívesen ― és gyakran, mint pl. textusunk magyarázatában is ― használja. Fontos azonban hozzátenni azt is, hogy korántsem abban az értelemben, mellyel a mai „neoprotestáns” exegetika él, s melynek lényege szerint az embernek a bűneset ellenére megmaradt képessége alapján lehetősége van a szabad döntés meghozatalára, következésképpen az istenkapcsolat rendezésére. Ez éppen olyan hamis reménység, mint ami ellen Jézus textusunkban is fellép.</text:span><text:span text:style-name="T15"> A KK-kommentárban ezt olvassuk a 8,21-59 szakasz bevezetőjeként: „E szakasz a Jézus és a jeruzsálemi ellenfelei közt folyó vitát, ill. harcot a csúcspontján, mint visszavonhatatlan döntést állítja elénk. A nép vezetői az evangélista elbeszélése szerint már eddig is tettek kísérletet arra, hogy Jézust elfogassák és ilyen módon zárják ki a zsidóság életéből, tegyék „ártalmatlanná”. A harc mégis tovább folyik, </text:span><text:span text:style-name="Kiemelt"><text:span text:style-name="T15">mert Jézusnak még nem érkezett el az órája” </text:span></text:span><text:span text:style-name="T15">(Karner: János, 130.). Az utolsó mondatrészt én vastagítottam ki, mert ennek segítségével tudok rámutatni a reformátori és a diakóniai (emberközpontú) teológia látásmódja közötti különbségre. </text:span><text:span text:style-name="T65">A DT számára az a fontos, hogy egyre markánsabban körvonalazhatóvá válik az emberek elfordulása Jézustól, a reformátori teológia számára pedig az, hogy ami már az „első jelnél” Kánában elhangzik (vö. 2,4b!), az ismétlődik később is az események egyre kiélezettebb sodrásában (vö. 7,30b!), és </text:span><text:span text:style-name="Kiemelt"><text:span text:style-name="T65">így válik teljesen világossá az eseményeket kezében tartó és az ígéreteit szuverén módon beteljesítő Úr Krisztus isteni hatalma. </text:span></text:span><text:span text:style-name="T65">Az evangélista </text:span><text:span text:style-name="Kiemelt"><text:span text:style-name="T65">tényeket </text:span></text:span><text:span text:style-name="T65">közöl: Jézus ellenfelei ki akarják zárni Jézust a zsidóság életéből, ezzel együtt Isten üdvtervének végrehajtásából. Ez azonban nem sikerül nekik, mert Jézusnak „még nem érkezett el az órája”, vagyis mert Isten nem így akarja. Az evangéliumi elbeszélés(ek) tényközléseinek </text:span><text:span text:style-name="Kiemelt"><text:span text:style-name="T65">értelmezése, „háttérrajzolata”, teológiai megközelítése </text:span></text:span><text:span text:style-name="T65">határozza meg a prédikáció mondanivalójának irányát és teológiáját is. Számomra perdöntő, hogy ezek az ismételt ― és az evangélium döntő helyeire betett ― megjegyzések a reformátori teológia </text:span><text:soft-page-break/><text:span text:style-name="T65">biblikus alapjaira utalnak és ugyanakkor elhatárolódnak az antropocentrikus szemléletmódtól.</text:span></text:p>
      <text:p text:style-name="P26"><text:span text:style-name="T15">HARMADIK megfigyelésünk </text:span><text:span text:style-name="Kiemelt"><text:span text:style-name="T44">az „Ábrahám gyermekei” </text:span></text:span><text:span text:style-name="T44">kitétellel kapcsolatos, melyben </text:span><text:span text:style-name="Kiemelt"><text:span text:style-name="T44">a hamis reménység konkrét és vitathatatlannak látszó alapjáról </text:span></text:span><text:span text:style-name="T44">van szó. A KK-kommentár szerint „az 5. fejezet végén Jézus megtagadta a zsidóságnak </text:span><text:span text:style-name="Kiemelt"><text:span text:style-name="T44">Mózeshez </text:span></text:span><text:span text:style-name="T44">való jogát: Mózes vádlójává lesz annak a népnek, mely nem fogadja el Krisztus tanúbizonyság-tételét, holott a törvény is Róla tesz tanúságot. Itt Jézus a népnek </text:span><text:span text:style-name="Kiemelt"><text:span text:style-name="T44">Ábrahámhoz </text:span></text:span><text:span text:style-name="T44">való jogát tagadja.</text:span><text:span text:style-name="T65"> Ábrahám Mózes mellett a vallásos életnek egy második gyújtópontja. Mózes az első közvetítő Isten és népe között, ő adta a törvényt. Viszont Ábrahám már régen Mózes előtt nyerte el mintegy a hite jutalmául a körülmetélkedés pecsétjét és tartotta meg elsőnek a törvényt, még mielőtt azt Mózes lehozta volna a Sinai hegyéről. Ezért Ábrahám a törvényhez ragaszkodó kegyesség ősképe, az a példakép, melyet az írástudomány mindig új változatban jelenít meg önmaga előtt. Ábrahámot tekinti az írástudomány úgy, mint az igazi és tulajdonképpeni </text:span><text:span text:style-name="Félig_20_kiemelt"><text:span text:style-name="T65">ősatyát. </text:span></text:span><text:span text:style-name="T65">(Karner, i.m. 134-135.). </text:span><text:span text:style-name="T44">A nézeteltérés lényege abban van, hogy a zsidók Ábrahám örököseinek tudván magukat, ehhez a vallásos alapeszméhez akarják hozzámérni Jézust. Jézus ezzel szemben Ábrahámot is az Őhozzá való viszonyában szemléli és hallgatóit ― Ábrahámmal együtt ― az isteni kijelentéshez és ezzel együtt természetesen Önmagához méri.</text:span></text:p>
      <text:p text:style-name="P26"><text:span text:style-name="T15">NEGYEDIK megfigyelésünk az, hogy </text:span><text:span text:style-name="T44">noha Jézus </text:span><text:span text:style-name="Kiemelt"><text:span text:style-name="T44">Ábrahám „cselekedeteire” </text:span></text:span><text:span text:style-name="T44">utal, lényegét illetően </text:span><text:span text:style-name="Kiemelt"><text:span text:style-name="T44">Ábrahám hitéről, a fiduciáról </text:span></text:span><text:span text:style-name="T44">beszél. Ebből a hitből fakadtak ugyanis a mérhető cselekedetek: az elindulás Háránból az „Ígéret földje” felé, az utód ígéretébe való kapaszkodása, majd az Izsák feláldozásával kapcsolatos próbatétel megállása, ill. a Lóttól különválásának tette, melyben nem a békeszeretet az Írás szerinti döntő mozzanat, hanem a nem láthatókra való tekintet és ennek „igazságul tulajdoníttatása” (vö. 1Móz 13,10-12.14-15.; 15,4-6.).</text:span><text:span text:style-name="T65"> Mivel már többször szóltam róla, most csak utalok arra, hogy a hit és cselekedetek összefüggésében milyen nehéz megmaradnunk a lutheri teológia keretei között, s mennyire törvényszerű szinte, hogy az inadekvát „engedelmességet” beleolvassuk a szövegekbe.</text:span><text:span text:style-name="T15"> „Az istenfiúságnak is meg kellene nyilatkoznia, éspedig az Istenhez való ragaszkodásban. Ennek a jele pedig elsősorban a </text:span><text:span text:style-name="Félig_20_kiemelt"><text:span text:style-name="T15">„szeretet”, </text:span></text:span><text:span text:style-name="T15">a ragaszkodás, a hit </text:span><text:span text:style-name="Kiemelt"><text:span text:style-name="T15">és az engedelmesség </text:span></text:span><text:span text:style-name="T15">volna, amelyet az Isten Küldötte iránt tanúsítanak, az iránt a Krisztus iránt, aki nem magától, a saját elhatározásából és önkényéből. hanem Istentől jött” (Karner, i.m. 139.). </text:span><text:span text:style-name="T65">Luther a Nagy Kátéban azt mondja, hogy </text:span><text:span text:style-name="Kiemelt"><text:span text:style-name="T65">„a szív bizodalma </text:span></text:span><text:span text:style-name="T65">tesz valakit vagy valamit Istenünkké vagy bálványunkká” (Konkordia Könyv II.96.); textusunkban ez az igazi és hamis bizodalom, valamint az „istengyermekség” és „ördöggyermekség” alternatívájában jelenik meg. Ezen a ponton újra érzékelhetjük: </text:span><text:span text:style-name="T44">nem a szeretet tesz bennünket Isten gyermekeivé, ill. a gyűlölet az Ördög fiaivá. Jézus textusunk szerint éppen az ellenkezőjét mondja: az „istenfiak” szeretnek, pontosabban konkrétan „szeretik Őt és azt az igét, amit mond, megértik”, míg az „ördögfiak” értetlenül állnak szemben a kinyilatkoztatás titkaival.</text:span><text:span text:style-name="T65"> Mindezekben pedig kiformálódnak a jó és a gonosz „cselekedetek”.</text:span></text:p>
      <text:p text:style-name="P26"><text:span text:style-name="T15">Ezzel eljutottunk ÖTÖDIK megfigyelésünkhöz: </text:span><text:span text:style-name="T44">Jézus „szava” az istenkapcsolat rendezésének döntően fontos tényezője. Textusunk szerint </text:span><text:span text:style-name="Kiemelt"><text:span text:style-name="T44">Krisztus szava az Atyánál látottak és az Atyától hallott igazság továbbadását, illetve</text:span></text:span><text:span text:style-name="Kiemelt"><text:span text:style-name="T65"> ― </text:span></text:span><text:span text:style-name="T65">ami János evangéliumában szinte „sztereotípiaként” ismétlődik! ― </text:span><text:span text:style-name="Kiemelt"><text:span text:style-name="T44">Jézus Istentől származásának és Istentől eredő küldetésének kijelentését tartalmazza. A „krisztushit” János szerint ennek elfogadásából áll, melyet egyedül Krisztus teremt meg a szívben.</text:span></text:span></text:p>
      <text:p text:style-name="P37">+</text:p>
      <text:p text:style-name="P37">KIK AZ „ÁBRAHÁM ÖRÖKÖSEI”?</text:p>
      <text:p text:style-name="P36">Jézus szerint azok,</text:p>
      <text:p text:style-name="P59">1.<text:tab/>akik bíznak Benne;</text:p>
      <text:p text:style-name="P55">2.<text:tab/>akik hallgatnak szavára;</text:p>
      <text:p text:style-name="P55">3.<text:tab/>akik megállnak az igazságban.</text:p>
      <text:p text:style-name="P37">+</text:p>
      <text:p text:style-name="P35"><text:soft-page-break/><text:span text:style-name="T15">A LP </text:span><text:span text:style-name="Kiemelt"><text:span text:style-name="T15">69/367 </text:span></text:span><text:span text:style-name="T15">(Szirmai Zoltán) hosszú és helyenként botladozó exegézis után olyan sikeres vázlathoz jut el, hogy érdemes szó szerint közölnöm. Témát nem fogalmaz meg, de értelemszerűen követi az Agendában megadottat. A DT szempontjait is érvényesíti, de ezúttal mértékletesen adagol.</text:span></text:p>
      <text:p text:style-name="P27">„SZERETET ÁLTAL ISTEN GYERMEKEIVÉ lenni nem könnyű és nem szólamszerű feladat. Ennek a szeretetnek tűzben megpróbáltnak kell lennie. A világosság mindig a sötét háttéren látszik csak világosságnak. Igehirdetésünkben nem szabad félnünk e sötét háttér mai megmutatásától sem.</text:p>
      <text:p text:style-name="P58">1.<text:tab/>Keresztyén öntudat helyett keresztyén megújulás. Ennek próbái családi, gyülekezeti, magyarországi és világviszonylatban húzhatók, stb.</text:p>
      <text:p text:style-name="P58">2.<text:tab/>Isten szava aktuális szó, mégsem talál gyakran „lakóhelyet” bennünk. Időhiány, helyhiány, modernség a kifogásaink. Pedig éppen e szó nélkül leszünk talajtalanok, álmodernek, szüntelen időzavarban lévők.</text:p>
      <text:p text:style-name="P58">3.<text:tab/>Sem Isten, sem az ördög nem látható. Mégis mindig nyilvánvalóvá válik, kit szolgálunk. Isten szeretetével segít nekünk, hogy megtaláljuk helyünket, „Atyánkat”.</text:p>
      <text:p text:style-name="P57">Fiúnak lenni általában ― életprogram.</text:p>
      <text:p text:style-name="P57">Isten fiaként élni ― szeretet és igazság programja.”</text:p>
      <text:p text:style-name="P19">A feldolgozás ― mely SzZ eddig olvasott legjobb munkája ― meggyőző példája az Agenda koncepciója érvényesülésének. SzZ ugyanis az agendatémát dolgozza fel, mégpedig úgy, hogy közben a megadott textus egyes szavait, gondolattöredékeit is felhasználja. Persze azt is látni kell, hogy maga az agendatéma sem felel meg a textusnak, így az interpretálás elcsúszásaiért az elsődleges felelősség nem a cikkírót terheli.</text:p>
      <text:p text:style-name="P26"><text:span text:style-name="T15">A </text:span><text:span text:style-name="Kiemelt"><text:span text:style-name="T15">80/313 </text:span></text:span><text:span text:style-name="T15">(</text:span><text:span text:style-name="T65">Keveháziné Czégényi Klára</text:span><text:span text:style-name="T15">) általában elfogadható exegézist ad. </text:span><text:span text:style-name="T65">Egy érdekes szófordulatára érdemes felfigyelnünk. Az 5. fejezetre utalva ― mint azt már a KK-kommentárban is olvashattuk ― írja: „Jézus érveléséből kitűnik, hogy a fizikai, testi leszármazás még nem teszi őket Ábrahám gyermekeivé. Mint ahogyan az 5. fejezet végén kiderül, hogy </text:span><text:span text:style-name="Félig_20_kiemelt"><text:span text:style-name="T65">a Mózesben reménykedők, a törvény betűihez ragaszkodók </text:span></text:span><text:span text:style-name="T65">vádolója maga Mózes, aki Jézusról írt”. A kiemelés tőlem való. Általános jelenség, hogy amikor a törvénykegyesség bírálatát megfogalmazzuk, akkor a törvény </text:span><text:span text:style-name="Kiemelt"><text:span text:style-name="T65">betűjéhez </text:span></text:span><text:span text:style-name="T65">való alkalmazkodást jelöljük meg a „baj” okaként. Ebből az a konzekvencia adódik, hogy a „betű” helyett a törvény </text:span><text:span text:style-name="Kiemelt"><text:span text:style-name="T65">szelleméhez </text:span></text:span><text:span text:style-name="T65">kellene alkalmazkodnunk. A törvénykegyességnek azonban nem a mechanizmus ilyen vagy olyan érvényesítésében van a baja, hanem abban az egyszerű tényben, hogy az istenkapcsolat helyreállításának, ill. rendben tartásának </text:span><text:span text:style-name="Kiemelt"><text:span text:style-name="T65">reménysége </text:span></text:span><text:span text:style-name="T65">kapcsolódik hozzá. Egyébként ― az ÓT kinyilatkoztatására gondolva ― teljes joggal! Hiszen ezt maga Isten rendelte így. </text:span><text:span text:style-name="T44">Nem Mózes találta ki a Törvényt, hanem </text:span><text:span text:style-name="Kiemelt"><text:span text:style-name="T44">Istentől kapta a Sinai hegyen! </text:span></text:span><text:span text:style-name="T44">Roppant nehéz kérdés elé kerülnek tehát a mindenkori hallgatók ill. olvasók, ha találkoznak a jézusi igénnyel, melynek lényege</text:span><text:span text:style-name="Túlemelt"><text:span text:style-name="T44">: Isten eltörölte a régi uralmát. Jézus Krisztusban újat készített és állított a régi helyébe. Az üdvösség reménységét állította ezzel teljesen új pályára. </text:span></text:span><text:span text:style-name="T44">Végképp nem szokott szó esni az </text:span><text:span text:style-name="Félig_20_kiemelt"><text:span text:style-name="T44">áldozatoknak, egyáltalán a kultusznak </text:span></text:span><text:span text:style-name="T44">a meghatározó szerepéről, noha mindez együttesen jellemzi a törvényvallást.</text:span><text:span text:style-name="T65"> Minden esetben, amikor ezzel a problémával találkozunk egy-egy textus kapcsán, nagyon komolyan kellene vennünk az Istenre és igéjére figyelni akaró kortársak súlyos terhű dilemmáját, ami nem pusztán abból adódott, hogy Jézus „forradalmian újat” hirdetett, tehát látszólag vagy valóságosan fenekestől felfordította az eladdig érvényes rendet, hanem elsősorban abból, hogy </text:span><text:span text:style-name="T44">Jézus </text:span><text:span text:style-name="Kiemelt"><text:span text:style-name="T44">önmagát és az általa hirdetett igét </text:span></text:span><text:span text:style-name="T44">állította </text:span><text:span text:style-name="Kiemelt"><text:span text:style-name="T44">„Mózes”, </text:span></text:span><text:span text:style-name="T44">textusunkban pedig </text:span><text:span text:style-name="Kiemelt"><text:span text:style-name="T44">a Benne való bizodalmat </text:span></text:span><text:span text:style-name="T44">tette </text:span><text:span text:style-name="Kiemelt"><text:span text:style-name="T44">az „ábrahámi örökségben” reménykedés </text:span></text:span><text:span text:style-name="T44">helyébe.</text:span><text:span text:style-name="T15"> Amikor tehát KnéCzK a fenti passzust leírta, nem a probléma lényegét tárta fel, hanem csak annak felvizezett ― ám közkeletű ― variánsát. ― Vázlatában viszont a textus lényegét jelentő kérdést szólaltatja meg Témaként, s felel rá a dispozícióban: KIK ISTEN GYERMEKEI? (1) Akiknél helye van Jézus igéjének; (2) Akik szeretik Jézust; és (3) Akik cselekszik az Atya akaratát. ... A (3) ponttal kapcsolatban a DT szokásos sablonját alkalmazza</text:span><text:span text:style-name="Kiemelt"><text:span text:style-name="T15">: </text:span></text:span><text:span text:style-name="T15">Ami a textusban úgy szerepel, mint </text:span><text:span text:style-name="Kiemelt"><text:span text:style-name="T15">Jézusnak önmagára vonatkozó KIJELENTÉSE </text:span></text:span><text:span text:style-name="T15">az Atyával való páratlan egységének jelzéseként, abból az „eredj el és te is így cselekedjél” textusidegen gondolat aggály nélküli becsempészése segítségével közvetlenül az </text:span><text:span text:style-name="Kiemelt"><text:span text:style-name="T15">emberre vonatkozó FELADATOT </text:span></text:span><text:span text:style-name="T15">fabrikál. Ennek következtében eltorzul az igei mondanivaló is. Jézus textusunkban szereplő szavaiból is egyértelműen kiderül, hogy „az Atya akarata” a </text:span><text:soft-page-break/><text:span text:style-name="T15">Benne való hit, az Ő szavainak, igehirdetésének, evangéliumának, küldetésének az elfogadása. Ezzel szemben KnéCzK ezt írja: „Helyet adni szívünkben, életünkben Jézus igéjének, szeretetére szeretettel válaszolni azt is jelenti, hogy cselekednünk kell az Atya akaratát. Az Atya akarata az, hogy Jézus irgalmasságával forduljunk a gyengék, a kicsinyek, az elhagyottak felé. Az Ő alázatával tanuljuk mindig újra egymást különbnek tartani magunknál, s a másik semmibevevése helyett a szeretettel való szolgálatot. A gyűlölet és a féktelen indulatok szabadjára engedése helyett gyakoroljuk a megbocsátást, a békesség munkálását emberek között. Istenfiúságunk így indít felelős szolgálatra embertársaink felé. Végső soron mindez hit kérdése: hittel fogadni Jézus igaz és igazzá tevő szavát, hogy szeretetével valóban Isten gyermekeivé formálhasson bennünket”.</text:span></text:p>
      <text:p text:style-name="P26"><text:span text:style-name="T15">A </text:span><text:span text:style-name="Kiemelt"><text:span text:style-name="T15">88/353 </text:span></text:span><text:span text:style-name="T15">(</text:span><text:span text:style-name="T44">Ittzés János</text:span><text:span text:style-name="T15">) alapos és korrekt igetanulmánya az ítéletet hangsúlyozza a textusban körvonalazott helyzet alapján. Értetlenség, vakság, hitetlenség, Jézus ellen forduló indulat negatívumai sorakoznak fel a meditációban szívszorító erővel és vitathatatlan időszerűséggel. Nemcsak azért nehéz kiemelni belőle bármit is, mivel sem témát, sem dispozíciót nem fogalmaz meg, hanem azért is, mivel a magvas gondolatok alapjaiban megtalálhatóak a KK-kommentárban, ill. olyan sajátosan fogalmazottak, hogy kiemelni semmit sem lehet belőlük. </text:span><text:span text:style-name="T65">Arra a megfigyelésére érdemes viszont külön is utalnom, mely szerint a textus megfogalmazásában már erősen érződik a zsidó ― keresztyén ellentét. Napjainkban gyakran hisztérikus túlzásoktól sem mentesen esik szó az antiszemitizmus veszedelméről. Ennek kompenzálására állandóan történnek kísérletek. Az „ökumenikus nyitottság” időszakában különösen fontos szem előtt tartani, hogy Jézus és „a zsidók” egyre jobban elmélyülő ellentétének evangéliumi képe nem az antiszemitizmust hordozza, hanem az általános emberit mutatja fel. Éppen ezért jó, hogy a problémát ― ha kissé egyoldalúan sarkítva is ― IJ igetanulmánya nem keni el, hanem világosan feltárja.</text:span><text:span text:style-name="T15"> A komor kép mindazonáltal mégsem kerül monopolhelyzetbe. Az igetanulmány végén felvillan az evangélium fénye is: </text:span><text:span text:style-name="T44">„Egyetlen reménységünk lehet! Az, Aki a kövekből is támaszthat Magának fiakat, az megigazítja az istentelent is ― Jézusért!</text:span><text:span text:style-name="T65"> Ezt az igazságot hirdesd, ezzel tápláld gyülekezetedet is, Testvérem, mert </text:span><text:span text:style-name="Kiemelt"><text:span text:style-name="T44">csak a Jézus-Igazság szenvedélyes szeretetében újulhatunk és tisztulhatunk meg Isten gyermekeinek értelmes életére.”</text:span></text:span><text:span text:style-name="Kiemelt"><text:span text:style-name="T15"> </text:span></text:span><text:span text:style-name="T15">Ez a kristálytiszta evangéliumi mondat egyben a textus „telitalálatszerű” összegezése is.</text:span></text:p>
      <text:p text:style-name="P26"><text:span text:style-name="T15">A </text:span><text:span text:style-name="Kiemelt"><text:span text:style-name="T15">88/379 </text:span></text:span><text:span text:style-name="T15">(Győr Sándor – Zügn Tamás) idézetgyűjteményéből első helyen a kiváló római katolikus teológus ― </text:span><text:span text:style-name="Kiemelt"><text:span text:style-name="T15">Gál Ferenc ― </text:span></text:span><text:span text:style-name="T15">megnyilatkozásának egy részletét idézem. Attól tartok, hogy GyS-ZT nem „elrettentő példaként”, hanem pozitív tartalmúnak ítélve adja közre a professzor gondolatait. Ez pedig baj. A gondolatok ui. teljesen adekvát módon szólaltatják meg a katolikus tanítást: „Jézus</text:span><text:span text:style-name="T15"><text:note text:id="ftn3" text:note-class="footnote"><text:note-citation>3</text:note-citation><text:note-body><text:p text:style-name="Footnote">A szövegben nem volt nyitó idézőjel, de valószínűleg itt kezdődik. (SzT)</text:p></text:note-body></text:note></text:span><text:span text:style-name="T15"> nem jött zavarba amiatt sem, hogy a zsidók Ábrahám fiainak mondják magukat. Sőt, ez alkalmat ad neki arra, hogy megadja a kulcsot az Ószövetség igazi értelmezéséhez. Nem az számít, hogy valaki test szerint utódja Ábrahámnak, hanem az, hogy </text:span><text:span text:style-name="Félig_20_kiemelt"><text:span text:style-name="T15">utánozza‑e a hitét és engedelmességét. </text:span></text:span><text:span text:style-name="T15">Annak ellenére, hogy Ábrahám fiai, bennük ott van az ellentmondás. Ábrahám </text:span><text:span text:style-name="Félig_20_kiemelt"><text:span text:style-name="T15">erénye </text:span></text:span><text:span text:style-name="T15">az volt, hogy hitt </text:span><text:span text:style-name="Félig_20_kiemelt"><text:span text:style-name="T15">Istennek, </text:span></text:span><text:span text:style-name="T15">nekik pedig az a bűnük, hogy Jézus életére törnek, mert </text:span><text:span text:style-name="Félig_20_kiemelt"><text:span text:style-name="T15">nem fog rajtuk a szava. </text:span></text:span><text:span text:style-name="T15">Ez a magatartás ellentétes a pátriárka lelkületével. A zsidóknak ezt a </text:span><text:span text:style-name="Félig_20_kiemelt"><text:span text:style-name="T15">külsőleges bizakodását </text:span></text:span><text:span text:style-name="T15">Ábrahámban már Keresztelő János is elítélte (Lk 3,9). Pál apostol később szintén hangsúlyozta, hogy Ábrahámot a szív </text:span><text:span text:style-name="Félig_20_kiemelt"><text:span text:style-name="T15">vallásosságával</text:span></text:span><text:span text:style-name="T15">, belső körülmetélkedéssel kell követni, nem pedig </text:span><text:span text:style-name="Félig_20_kiemelt"><text:span text:style-name="T15">külsőséggel.</text:span></text:span><text:span text:style-name="T15">” A dőlt betűs szedés jelzi a jellegzetesen katolikus teológiai megközelítést és a kifejezések eszköztárát. ― A református </text:span><text:span text:style-name="Kiemelt"><text:span text:style-name="T15">Gyökössy Endre </text:span></text:span><text:span text:style-name="T15">feledhetően pszichologizáló írásmagyarázat-részletét követően ezúttal egészen kiváló tartalommal szólal meg az evangélikus </text:span><text:span text:style-name="Kiemelt"><text:span text:style-name="T44">Werner de Boor: </text:span></text:span><text:span text:style-name="T44">„Természetesen, ha Jézus szavait helyesen akarjuk értelmezni, akkor meg kell szabadulnunk attól a moralizmustól, ami a keresztyénségen belül uralkodott rajtunk.</text:span><text:span text:style-name="T65"> Jézus az ellenfeleit nem átkozta és nem erkölcsi hibáikat vetette itt a szemükre. Úgy ítélt meg sokakat közülük, ahogyan Pál apostol Fil 3,5kk-ben önmagát és zsidó múltját ítélte meg. Még az ördög kívánságai, amiket teljesíteni akarnak, sem azokat a gonoszságokat jelentik, amikre ennek a kinyilatkoztatásnak első olvasásakor gondolnánk. </text:span><text:span text:style-name="T44">Jézus arról beszél, hogy Ő az Atya </text:span><text:span text:style-name="Félig_20_kiemelt"><text:span text:style-name="T44">akaratát </text:span></text:span><text:span text:style-name="T44">cselekszi, az ördöggel kapcsolatban azonban nem ismeri el annak akaratát, hanem csupán annak </text:span><text:span text:style-name="Félig_20_kiemelt"><text:span text:style-name="T44">kívánságairól </text:span></text:span><text:span text:style-name="T44">beszél.</text:span><text:span text:style-name="T15"> </text:span><text:span text:style-name="Félig_20_kiemelt"><text:span text:style-name="T15">Amiket a Sátán kíván, azok elsősorban nem megbotránkoztató és megrögzötten </text:span></text:span><text:soft-page-break/><text:span text:style-name="Félig_20_kiemelt"><text:span text:style-name="T15">bűnösnek látszó dolgok. A Sátán kívánsága az, hogy elpusztítsa azokat, akikhez csak hozzáfér. </text:span></text:span><text:span text:style-name="T15">Az ördög lényege tehát sokkal veszélyesebb az erkölcsi helytelenségekre való csábításnál. Jézus teljesen világosan mutat rá erre a 44. versben. A kezdetre, az őstörténetre tekint vissza ezekkel a szavakkal.”</text:span><text:span text:style-name="T15"><text:note text:id="ftn4" text:note-class="footnote"><text:note-citation>4</text:note-citation><text:note-body><text:p text:style-name="Footnote">Itt pedig záró idézőjel nem volt, de valószínűleg a <text:span text:style-name="T81">bekezdés</text:span> végéig tart az idézet. (SzT)</text:p></text:note-body></text:note></text:span></text:p>
      <text:p text:style-name="P18"><text:span text:style-name="Hivatkozás"><text:span text:style-name="T15">(</text:span></text:span><text:span text:style-name="Név_20_hivatkozásban"><text:span text:style-name="T15">Ravasz László</text:span></text:span><text:span text:style-name="Hivatkozás"><text:span text:style-name="T15">: </text:span></text:span><text:span text:style-name="Mű_20_címe"><text:span text:style-name="T15">Az Ó/Újszövetség magyarázata</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41">AZ ISTEN FIA ÉS ÁBRAHÁM FIAI<text:line-break/>(8,30-59)</text:p>
      <text:p text:style-name="P61"><text:span text:style-name="T71">‘Mikor ezeket mondta, sokan hivének Benne.’ Ez a hit még nem volt teljes, nem következett belőle új élet. Csak megtorpant a kritika, felágaskodott a ‘hátha’, és látszott, hogy sokan szeretnének hinni. Ezeket kell most döntés elé állítani. A döntés ez: Ha megmaradtok az én beszédemben, csakugyan az én tanítványaim vagytok! Ez a ‘megmaradás’ döntés Jézus mellett az összes következmények levonásával. Szakítás a múlttal és merőben új élet. Megtagadása mindannak, amit tévesen vallottak, s csatlakozás az igazság megvallóihoz. Ezt fejezi ki a lapidáris formula: ‘Megismeritek az igazságot, és az igazság szabadokká tesz titeket!’ </text:span><text:span text:style-name="T37">Az igazság itt nemcsak a valóságról alkotott helyes képet jelenti, hanem a János értelmében vett igazságot: a Kijelentésben közölt magasabb valóság megismerését, az Isten elrejtett titkainak birtokát, azt, hogy Isten a Krisztusban van.</text:span><text:span text:style-name="T71"> Ennek a megismerésnek a következménye az a roppant nagy felszabadulás, amit csak az érezhet, aki összhangba került a teremtés alapeszméjével, a Teremtő intenciójával [= szándék — latin], aki immár az lehet, aminek Isten szánta és rendelte, amikor örök szeretete a maga számára megteremtette. Ez a felismerés az Istennel való helyes viszony személyes megtapasztalása. Igen, de ennek a megismerésnek rettenetes akadálya van: a bűn. Az az állapot, amikor nem vagyunk összhangozásban a teremtés alapeszméjével; mikor nem Istennek engedelmeskedünk; mikor nem úgy élünk, mint akiket Ő a maga számára teremtett. Erre felelik a zsidók, mellüket verve: ‘Mi Ábrahám magva vagyunk, és soha sem szolgáltunk senkinek.’ </text:span><text:span text:style-name="T37">A zsidó ember magát született nemesnek, szabadnak, királyi származásnak tekintette, mert olyan fejedelmi férfiak ágyékából eredt, mint Ábrahám, Izsák és Jákób. Éppen ez az önhittség, a testben és vérben való bizakodás rekesztette ki a zsidót Jézus szemében Isten országából.</text:span><text:span text:style-name="T71"> Erre felel az Úr: ‘Mindaz, aki bűnt cselekszik, szolgája a bűnnek.’ Az ember született szolga, de megválaszthatja urát. Aki eladta magát a világ fejedelmének, az a bűn szolgája. A szolga pedig nem marad a házban, nem örökli a vagyont, csak a Fiú marad ott. Azért </text:span><text:span text:style-name="Félig_20_kiemelt"><text:span text:style-name="T71">egy</text:span></text:span><text:span text:style-name="T71"> szabadság van: Ha a Fiú szabadít meg. Ez azt jelenti, hogy csak Krisztusban ismerjük meg az igazságot; Krisztus az igazság: a Kijelentés igazsága. Akit meg kell ismernünk, Krisztusban kell megmaradnunk: Őt követnünk és Benne élnünk, hogy szabadságunk teljes legyen. Ha a Fiú megszabadít, valósággal szabadok leszünk. Az, hogy Ábrahám fia valaki, tehát a húsból és vérből származás szabaddá nem tesz.</text:span></text:p>
      <text:p text:style-name="P31"><text:span text:style-name="T8">Misem bizonyítja ezt jobban, mint az a tény, hogy a zsidók, Ábrahám fiai, meg akarják ölni Jézust, a Fiút, az Isten kijelentett igazságának hordozóját. Ezzel fellázadnak Isten ellen, hadat üzennek Neki és ellenségeivé válnak. </text:span><text:span text:style-name="T58">Nincs joguk Ábrahámra hivatkozni, mert nem cselekszik az ő cselekedeteit. Ábrahám ugyanis azért volt az Isten barátja, mert hitt és engedelmeskedett; a zsidók nem hisznek (az én beszédeimnek nincs helye bennetek!) és Isten ellenségeivé lettek (meg akarják Őt ölni, aki Isten igazságát szólta nekik). </text:span><text:span text:style-name="T41">Nyilvánvaló, hogy a Sátán gyermekei. Az ő akaratának engedelmeskednek és az ő szavát szólják. A Sátán szava: a halál, a pusztítás, mint ahogy Istené az élet és a teremtés. A Sátán a gyűlölet fejedelme, mint Isten a szereteté. A Sátán a hazugság atyja, mint ahogy Isten az igazságé.</text:span><text:span text:style-name="T69"> {</text:span></text:p>
      <text:p text:style-name="P49">} ‘Kicsoda bizonyíthat énreám bűnt?’ — kérdi Jézus. Tündöklő bűntelensége a bizonysága, hogy Ő Isten gyermeke, ha az, akkor az igazságot szólja, az egyetlen, döntő igazságot, ha pedig az igazságot szólja, miért nem hisznek neki? Azért, mert a Sátántól valók.</text:p>
      <text:p text:style-name="P53"><text:span text:style-name="T71">A zsidók azzal válaszolnak: Samaritánus vagy és ördög van Benned! Jézus kézlegyintéssel hárítja el a vádat: Ti gyaláztok engem, de van, Aki keresi és megtalálja bennem a maga dicsőségét, ti. az Atya. És most kimondja a legmagasabb kijelentést: ‘Ha valaki megtartja az én beszédemet, nem lát halált!’ A zsidók tajtékzó dühvel kiáltják: feljebb teszed magad Ábrahámnál, a hívők atyjánál, aki nemcsak nem adott másnak örök életet, de magának sem szerzett? Éppenúgy meghalt, mint a próféták. Ki akarsz te lenni? Jézus arra utal, amit a </text:span><text:span text:style-name="Félig_20_kiemelt"><text:span text:style-name="T71">Prológus</text:span></text:span><text:span text:style-name="T71"> fejezett ki: Ő, a testté lett Ige, Aki kezdetben volt, Istennél volt és Isten volt. Ábrahám a ti Atyátok ujjongott, hogy meglátja az én napomat; látta is és örvendezett. ‘Nem vagy 50 esztendős sem, és láttad Ábrahámot?’ — kérdik, nem is képzelve azt, hogy Ábrahám látta Jézust. Felzúg a végső kijelentés fortissimója: ‘Bizony, bizony mondom nektek, hogy mielőtt Ábrahám lett, </text:span><text:span text:style-name="Félig_20_kiemelt"><text:span text:style-name="T71">én vagyok!’</text:span></text:span><text:span text:style-name="T71"> Ez az </text:span><text:span text:style-name="Félig_20_kiemelt"><text:span text:style-name="T71">Egō eimi</text:span></text:span><text:span text:style-name="T71"> az újtestámentomi  ’ehje,  ’aser  ’ehje: Én vagyok a ‘Vagyok’. Istennek az a személyes magaközlése, amelyben mindig mint szuverén áll az ember előtt. Sohasem tárgy, mindig személyes létező, teremtő és megváltó Úr.</text:span></text:p>
      <text:p text:style-name="P29">Erre már nem volt más felelet, mint hogy a zsidók megkövezzék az istenkáromlót. Köveket ragadtak, de ‘Jézus elrejtőzött’. Isten elrejté Őt szemük elől — és ‘kiment a templomból’. Az a templom már nem volt az Ő temploma.</text:p>
      <text:p text:style-name="P18"><text:soft-page-break/><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31"><text:span text:style-name="T9">8:37. </text:span><text:span text:style-name="T8">Testi értelemben a zsidók természetesen Ábrahám </text:span><text:span text:style-name="T9">utódai, de </text:span><text:span text:style-name="T8">ugyanez a sokaság </text:span><text:span text:style-name="T38">meg akarta ölni </text:span><text:span text:style-name="T41">Jézust, Ábrahám igaz Fiát. Ebből látszik, hogy ők nem voltak Ábrahám </text:span><text:span text:style-name="T39">lelki </text:span><text:span text:style-name="T41">leszármazottai</text:span><text:span text:style-name="T69"> </text:span><text:span text:style-name="T8">(vö. Róm 2:28-29; 9:6, 8; Gal 3:29). Elutasították üzenetét (az én igémet).</text:span></text:p>
      <text:p text:style-name="P31"><text:span text:style-name="T9">8:38. </text:span><text:span text:style-name="T8">Jézus arról beszélt, amit </text:span><text:span text:style-name="T9">Atyjánál látott </text:span><text:span text:style-name="T8">(vö. 28. v.). Ezért szavai Isten igazságát jelentik. De az embereknek nincs közük az ő szavaihoz, mert azt teszik, amit </text:span><text:span text:style-name="T9">atyjuktól </text:span><text:span text:style-name="T8">(Sátántól; 44. v.) hallottak. Jézus nem mondja ki, hogy ki az ő atyjuk, de az utalás egyre világosabban látszik.</text:span></text:p>
      <text:p text:style-name="P31"><text:span text:style-name="T9">8:39. </text:span><text:span text:style-name="T41">A zsidók, hogy megcáfolják Jézus érvelését azt állították, hogy </text:span><text:span text:style-name="T38">Ábrahám </text:span><text:span text:style-name="T41">az ő lelki </text:span><text:span text:style-name="T38">atyjuk</text:span><text:span text:style-name="T41">. De </text:span><text:span text:style-name="T38">Jézus </text:span><text:span text:style-name="T41">azzal válaszolt, hogy Ábrahám lelki leszármazottai </text:span><text:span text:style-name="T38">Ábrahám cselekedeteit teszik</text:span><text:span text:style-name="T41">, vagyis hisznek Istenben, és engedelmeskednek neki. Ezek az utódok biztos, hogy hittel fogadják a mennyei hírnököt, és megteszik, amit mond. Keresztelő János már korábban figyelmeztette a zsidókat az Ábrahámtól való származásban való bizakodás veszélyére (Lk 3:8).</text:span></text:p>
      <text:p text:style-name="P31"><text:span text:style-name="T9">8:40. </text:span><text:span text:style-name="T8">De ők megvetették a mennyei hírnököt, és </text:span><text:span text:style-name="T9">meg akarták ölni </text:span><text:span text:style-name="T8">azt, aki </text:span><text:span text:style-name="T9">hirdette </text:span><text:span text:style-name="T8">nekik Isten Igéjét. </text:span><text:span text:style-name="T9">Ábrahám ezt nem tette volna</text:span><text:span text:style-name="T8">; ő engedelmeskedett Isten parancsainak (vö. 1Móz 12:1-9; 15:6; 22:1-19).</text:span></text:p>
      <text:p text:style-name="P31"><text:span text:style-name="T9">8:41. </text:span><text:span text:style-name="T8">A zsidók másképp cselekedtek, ezért biztos, hogy más az </text:span><text:span text:style-name="T9">atyjuk </text:span><text:span text:style-name="T8">(vö. 38. v.). Ki akarták játszani Jézus logikus következtetését úgy, hogy tagadták a törvénytelen emberi származást és igényt tartottak a mennyeire. </text:span><text:span text:style-name="T58">Tagadásukkal (</text:span><text:span text:style-name="T59">Mi nem paráznaságból születtünk</text:span><text:span text:style-name="T58">) lehet, hogy célzásokat tettek Jézus születésére.</text:span></text:p>
      <text:p text:style-name="P31"><text:span text:style-name="T9">8:42. </text:span><text:span text:style-name="T8">A </text:span><text:span text:style-name="T9">szeretet </text:span><text:span text:style-name="T8">a család tulajdonsága (1Ján 5:1). Ha a zsidók atyja tényleg </text:span><text:span text:style-name="T9">Isten </text:span><text:span text:style-name="T8">lenne, és tényleg szeretnék őt (a görög szöveg feltételezi, hogy ez nem így van), akkor </text:span><text:span text:style-name="T9">Jézust </text:span><text:span text:style-name="T8">is </text:span><text:span text:style-name="T9">szeretnék</text:span><text:span text:style-name="T8">, mert ő </text:span><text:span text:style-name="T9">Istentől indult el</text:span><text:span text:style-name="T8">. Jézus újra kijelenti, hogy ő Isten képviselője: az Atya </text:span><text:span text:style-name="T9">küldte</text:span><text:span text:style-name="T8">.</text:span></text:p>
      <text:p text:style-name="P31"><text:span text:style-name="T9">8:43. </text:span><text:span text:style-name="T41">Jézus, a </text:span><text:span text:style-name="T39">Logosz </text:span><text:span text:style-name="T41">beszél az emberekhez, de ellenállásuk miatt félreértik beszédét. A </text:span><text:span text:style-name="T38">hallani sem bírtátok az én igéimet </text:span><text:span text:style-name="T41">állítás azt jelenti, hogy lelkileg képtelenek elfogadni a </text:span><text:span text:style-name="T39">logosz</text:span><text:span text:style-name="T41">‑t. Később Pál írja, hogy ‘A nem lelki ember pedig nem fogadja el az Isten Lelkének dolgait, mert ezeket bolondságnak tekinti’ (1Kor 2:14).</text:span></text:p>
      <text:p text:style-name="P31"><text:span text:style-name="T9">8:44. </text:span><text:span text:style-name="T38">Az ördög </text:span><text:span text:style-name="T41">az élet és az igazság ellensége. Hazugságával lelki és testi halált hozott az emberiségre</text:span><text:span text:style-name="T8"> (vö. 1Móz 3:4, 13; 1Ján 3:8, 10-15). Most is elferdíti az igazságot (</text:span><text:span text:style-name="T9">nincs benne igazság … mert hazug, és a hazugság atyja</text:span><text:span text:style-name="T8">). Arra törekszik, hogy elvonja az embereket Istentől, az igazság és az élet forrásától (2Kor 4:4). Ezek a zsidók Jézus halálát akarták, és elutasították az igazságot, a hazugságot pedig elfogadták, ezért nyilvánvaló, hogy családi szolidaritást vállaltak a Sátánnal és szándékaival. Mennyire más volt ez, mint Ábrahám gyermekének lenni!</text:span></text:p>
      <text:p text:style-name="P31"><text:span text:style-name="T9">8:45. </text:span><text:span text:style-name="T8">Jézus, ellentétben velük, az </text:span><text:span text:style-name="T9">igazságban </text:span><text:span text:style-name="T8">él, és azt hirdeti. </text:span><text:span text:style-name="T41">A hitetlenek a sötétséget szeretik és nem az életet (vö. 3:19-20), a hamisságot és nem a valóságot, ezért elutasítják Jézust.</text:span></text:p>
      <text:p text:style-name="P18"><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31"><text:span text:style-name="T9">8,37 </text:span><text:span text:style-name="T41">Az Úr elismerte, hogy a zsidók </text:span><text:span text:style-name="T38">Ábrahám leszármazottai </text:span><text:span text:style-name="T41">(szó szerint: ‘magva’); de az nyilvánvaló, hogy nem ők tekinthetőek Ábrahám </text:span><text:span text:style-name="T39">szellemi </text:span><text:span text:style-name="T41">magvának. Ők nem voltak olyan istenfélők, mint Ábrahám. </text:span><text:span text:style-name="T8">Arra törekedtek, </text:span><text:span text:style-name="T9">hogy megöljék </text:span><text:span text:style-name="T8">az Úr Jézust, mert tanítása </text:span><text:span text:style-name="T9">nem tetszett </text:span><text:span text:style-name="T8">nekik. Ez azt jelenti, hogy nem engedték Krisztus szavait hatni az életükben. Ellenálltak tanításainak, és nem engedtek neki.</text:span></text:p>
      <text:p text:style-name="P31"><text:span text:style-name="T9">8,38 </text:span><text:span text:style-name="T8">Jézus azokat a dolgokat tanította, amelyeket az </text:span><text:span text:style-name="T9">Atyja </text:span><text:span text:style-name="T8">bízott rá. Ő és Atyja teljesen egyek voltak, olyannyira, hogy azok a szavak, amelyeket mondott, az Atya Isten szavai voltak. Az Úr Jézus tökéletesen képviselte Atyját, amíg itt volt a földön. Ezzel szemben a zsidók azokat a dolgokat cselekedték, amelyeket </text:span><text:span text:style-name="T9">atyjuktól </text:span><text:span text:style-name="T8">tanultak. Az Úr nem úgy értette, hogy földi atyjuktól, hanem </text:span><text:span text:style-name="T10">az ördögtől</text:span><text:span text:style-name="T8">.</text:span></text:p>
      <text:p text:style-name="P31"><text:soft-page-break/><text:span text:style-name="T9">8,39 </text:span><text:span text:style-name="T8">A zsidók ismét az </text:span><text:span text:style-name="T9">Ábrahámmal </text:span><text:span text:style-name="T8">fennálló vérségi kapcsolatra hivatkoztak. Büszkék voltak arra a tényre, hogy </text:span><text:span text:style-name="T9">Ábrahám </text:span><text:span text:style-name="T8">volt az </text:span><text:span text:style-name="T9">atyjuk</text:span><text:span text:style-name="T8">. </text:span><text:span text:style-name="T58">Az Úr Jézus azonban rámutatott, hogy </text:span><text:span text:style-name="T41">noha Ábrahám leszármazottai (‘magva’, 37. v.), nem </text:span><text:span text:style-name="T38">gyermekei </text:span><text:span text:style-name="T41">neki. A gyermekek rendszerint szüleikhez hasonlóan látnak, járnak és beszélnek.</text:span><text:span text:style-name="T8"> Ezekkel a zsidókkal nem így volt. Életük szemben állt Ábraháméval. </text:span><text:span text:style-name="T41">Bár test szerint Ábrahám leszármazottai, erkölcsileg azonban az ördög gyermekei voltak.</text:span></text:p>
      <text:p text:style-name="P31"><text:span text:style-name="T9">8,40 </text:span><text:span text:style-name="T8">Az Úr folytatta, és nagyon világos példát mutatott be a különbségről, amely köztük és Ábrahám között volt. Jézus Krisztus eljött a világba, semmi mást nem szólva, csak </text:span><text:span text:style-name="T9">az igazságot</text:span><text:span text:style-name="T8">. Ők viszont ellenezték tanítását, megütköztek rajta, és ezért arra törekedtek, </text:span><text:span text:style-name="T9">hogy megöljék. Ábrahám ezt nem cselekedte. </text:span><text:span text:style-name="T8">Ő az igazság és igazságosság mellett foglalt állást.</text:span></text:p>
      <text:p text:style-name="P31"><text:span text:style-name="T9">8,41 </text:span><text:span text:style-name="T8">Nagyon világos volt, hogy ki az atyjuk, mert hozzá hasonlóan cselekedtek. </text:span><text:span text:style-name="T9">Atyjuk dolgait</text:span><text:span text:style-name="T8">, vagyis az ördögét cselekedték. </text:span><text:span text:style-name="T58">Lehet, hogy a zsidók vádolták azzal az Urat, hogy </text:span><text:span text:style-name="T59">paráznaságból született</text:span><text:span text:style-name="T58">. De sok bibliakutató úgy látja, hogy a </text:span><text:span text:style-name="T59">paráznaság </text:span><text:span text:style-name="T58">szó itt bálványimádást jelent. A zsidók azt állították, hogy sohasem követtek el szellemi házasságtörést. Mindig hűségesek voltak </text:span><text:span text:style-name="T59">Istenhez</text:span><text:span text:style-name="T58">. Ő az egyetlen, akit valaha Atyjuknak elismertek.</text:span></text:p>
      <text:p text:style-name="P31"><text:span text:style-name="T9">8,42 </text:span><text:span text:style-name="T58">Az Úr kimutatta ennek az állításnak a hamisságát</text:span><text:span text:style-name="T8">, emlékeztetve őket, hogy ha szeretnék Istent, </text:span><text:span text:style-name="T9">szeretnék </text:span><text:span text:style-name="T8">Őt is, akit Isten </text:span><text:span text:style-name="T9">küldött</text:span><text:span text:style-name="T8">. </text:span><text:span text:style-name="T41">Balga dolog, ha valaki azt mondja, hogy szereti Istent, és ugyanakkor gyűlöli az Úr Jézus Krisztust.</text:span><text:span text:style-name="T8"> Jézus azt mondta, hogy </text:span><text:span text:style-name="T41">Ő </text:span><text:span text:style-name="T38">Istentől származik</text:span><text:span text:style-name="T41">, vagyis öröktől fogva Isten egyszülött Fia. Nem volt konkrét idő, amikor mint Isten Fia megszületett, hanem az Atya és Fiú viszonya öröktől fogva fennállt. Arra is emlékeztette őket, hogy </text:span><text:span text:style-name="T38">Istentől jött</text:span><text:span text:style-name="T41">. Nyilvánvaló, hogy itt korábbi létezését állítja.</text:span><text:span text:style-name="T8"> Az Atyánál lakott a mennyben, sokkal azelőtt, mielőtt megjelent a földön. De az Atya elküldte a világba, hogy a világ Megváltója legyen, és Ő engedelmesen eljött.</text:span></text:p>
      <text:p text:style-name="P31"><text:span text:style-name="T9">8,43 </text:span><text:span text:style-name="T8">A 43. versben </text:span><text:span text:style-name="T58">különbség van a </text:span><text:span text:style-name="T59">beszéd </text:span><text:span text:style-name="T58">és a </text:span><text:span text:style-name="T59">szó </text:span><text:span text:style-name="T58">között. Krisztus </text:span><text:span text:style-name="T59">szava </text:span><text:span text:style-name="T58">azokra a dolgokra vonatkozik, amelyeket tanított. </text:span><text:span text:style-name="T59">Beszéde </text:span><text:span text:style-name="T58">azokra a szavakra vonatkozik, amelyekkel igazságait kifejezte. Ők még </text:span><text:span text:style-name="T59">beszédét sem </text:span><text:span text:style-name="T58">tudták </text:span><text:span text:style-name="T59">megérteni</text:span><text:span text:style-name="T58">. Amikor kenyérről beszélt, csak a szó szerinti kenyérre gondoltak. Amikor vízről beszélt, sohasem a szellemi vízre gondoltak. Miért volt, hogy nem tudták megérteni a beszédét? Azért, mert nem voltak hajlandóak elviselni tanítását.</text:span></text:p>
      <text:p text:style-name="P31"><text:span text:style-name="T9">8,44 </text:span><text:span text:style-name="T58">Most az Úr nyíltan kezdett beszélni, és azt mondta nekik, hogy </text:span><text:span text:style-name="T59">atyjuk az ördög</text:span><text:span text:style-name="T58">. Nem az ördögtől születtek úgy, ahogyan a hívők Istentől születtek. Ahogyan Ágoston mondja, inkább azt jelenti, hogy </text:span><text:span text:style-name="T60">utánzás által </text:span><text:span text:style-name="T58">lettek az ördög gyermekei. Rokonságukat az ördöggel úgy mutatták ki, ahogyan éltek.</text:span><text:span text:style-name="T69"> </text:span><text:span text:style-name="T8">Az, hogy </text:span><text:span text:style-name="T9">‘a ti atyátok kívánságait akarjátok teljesíteni’</text:span><text:span text:style-name="T8">, kifejezi szívük szándékát és hajlandóságát.</text:span></text:p>
      <text:p text:style-name="P31"><text:span text:style-name="T8">Az ördög </text:span><text:span text:style-name="T9">kezdettől embergyilkos volt</text:span><text:span text:style-name="T8">. Halálba vitte Ádámot és az egész emberi nemzetséget. Nemcsak </text:span><text:span text:style-name="T9">gyilkos </text:span><text:span text:style-name="T8">volt, hanem </text:span><text:span text:style-name="T9">hazug </text:span><text:span text:style-name="T8">is. </text:span><text:span text:style-name="T9">Nem áll meg az igazságban, mert nincsen benne igazság. Ha hazugságot </text:span><text:span text:style-name="T8">mond, csak </text:span><text:span text:style-name="T9">saját forrásából </text:span><text:span text:style-name="T8">beszél. A hazugság része igazi lényének. </text:span><text:span text:style-name="T9">Hazug</text:span><text:span text:style-name="T8">, és a hazugság </text:span><text:span text:style-name="T9">atyja</text:span><text:span text:style-name="T8">. </text:span><text:span text:style-name="T58">A zsidók ebben a két dologban utánozták az ördögöt. Gyilkosok voltak, mert szívük szándéka az volt, hogy az Isten Fiát megölik. Hazugok voltak, mert azt mondták, hogy Isten az Atyjuk. Azt színlelték, hogy istenfélő, szellemi emberek, de életük gonosz volt.</text:span></text:p>
      <text:p text:style-name="P31"><text:span text:style-name="T9">8,45 </text:span><text:span text:style-name="T41">Úgy látszik, hogy azok, akik átadják magukat a hazugságnak, elveszítik képességüket az igazság felismerésére.</text:span><text:span text:style-name="T8"> Itt állt az Úr Jézus ezek előtt az emberek előtt, és mindig </text:span><text:span text:style-name="T9">az igazságot </text:span><text:span text:style-name="T8">mondta. Ők azonban </text:span><text:span text:style-name="T9">nem hittek </text:span><text:span text:style-name="T8">neki. Ez mutatta, hogy igazi jellemük gonosz. Lenski helyesen mondja a következőket:</text:span></text:p>
      <text:p text:style-name="P63"><text:span text:style-name="T10">A megromlott gondolkodás csak mentségeket keres, ha az igazsággal találkozik; ha olyasmivel találkozik, ami eltér az igazságtól, azt nézi és azt keresi, hogy oka legyen méltányolni ezt az eltérést.</text:span><text:span text:style-name="T10"><text:note text:id="ftn5" text:note-class="footnote"><text:note-citation>5</text:note-citation><text:note-body><text:p text:style-name="Footnote">R. C. H. Lenski, <text:span text:style-name="Félig_20_kiemelt"><text:span text:style-name="T75">The Interpretation of Colossians, Thessalonians, Timothy, Titus, Philemon </text:span></text:span>, 701-702.</text:p></text:note-body></text:note></text:span></text:p>
      <text:p text:style-name="P18"><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P53"><text:span text:style-name="Kiemelt"><text:span text:style-name="T77">120</text:span></text:span><text:span text:style-name="T71"> (xi) </text:span><text:span text:style-name="Félig_20_kiemelt"><text:span text:style-name="T71">Ábrahám utódai hallják az igazságot</text:span></text:span><text:span text:style-name="T71"> (8,31-47). Úgy tűnik, hogy a ‘hívő zsidókra’ való utalás a </text:span><text:soft-page-break/><text:span text:style-name="T71">hagyománynak egy olyan rétegéből származik, amelyben a ‘zsidók’ kifejezést egyszerűen Júdea lakóira használták (pl. 1,19; 3,1; 6,52). Az erről a csoportról, mint ‘tanítványokról’ szóló beszéd, és a ‘maradjatok meg szavamban’ felszólítás azt sugallja, hogy az elbeszélő saját korának zsidó keresztényeire gondol, akik szembesültek a választással, hogy Jézus tanítványai maradjanak‑e, vagy ‘Mózes tanítványaiként’ hagyják el hozzá való hűségüket (vö. 9,27-28). A párbeszéd folyamán ezek a ‘keresztény zsidók’ egybeolvadnak ‘a zsidókkal’, akik aktívan Jézus életére törnek (37. v. vö. 7,19). </text:span><text:span text:style-name="Kiemelt"><text:span text:style-name="T77">32.</text:span></text:span><text:span text:style-name="T71"> </text:span><text:span text:style-name="Félig_20_kiemelt"><text:span text:style-name="T71">az igazság szabaddá tesz benneteket:</text:span></text:span><text:span text:style-name="T71"> Az igazságot és szabadságot összekapcsoló szokatlan állítással Jézus kihívást ad ellenfeleinek. Egyes exegéták Pálnak a törvény fölötti vitáihoz fordultak, hogy hátteret biztosítsanak az evangélium e szakaszának polémiájához (pl. Gal 4,21-31; 2Kor 11,20-22; Róm 9,613; ld. T. Dozeman: </text:span><text:span text:style-name="Félig_20_kiemelt"><text:span text:style-name="T71">CBQ</text:span></text:span><text:span text:style-name="T71"> 42 [1980] 342-358). {</text:span></text:p>
      <text:p text:style-name="P31"><text:span text:style-name="T69">} </text:span><text:span text:style-name="T55">Az afeletti vita, hogy kik képezik Ábrahám valódi utódait, nyilvánvaló a Gal 3,16.19.29; Róm 4,13.16-ban. Máshol János az ‘igazság’ szót arra használja, hogy összehasonlítsa a Jézus által és a Mózestől jövő üdvösséget (1,14.17). Jézusról szólva kimutatja, hogy ő az egyetlen út az üdvösségre (14,6; 17,17).</text:span></text:p>
      <text:p text:style-name="P53"><text:span text:style-name="Kiemelt"><text:span text:style-name="T77">121 33.</text:span></text:span><text:span text:style-name="T71"> </text:span><text:span text:style-name="Félig_20_kiemelt"><text:span text:style-name="T71">nem szolgáltunk soha senkinek:</text:span></text:span><text:span text:style-name="T71"> Világos, hogy a tömeg ‘szabadság’-igénye nem alapulhat a politikai helyzeten. Talán az evangélistának az irónia jár az eszében, mivel Pilátus kényszeríteni fogja a zsidókat, hogy jelentsék ki: ‘nincs királyuk, csak császáruk’ (19,15). </text:span><text:span text:style-name="Kiemelt"><text:span text:style-name="T77">34.</text:span></text:span><text:span text:style-name="T71"> Jézus elutasítása nyilvánvalóvá teszi, hogy ellenfelei a bűn szolgái maradnak (8,21.24). </text:span><text:span text:style-name="Kiemelt"><text:span text:style-name="T77">35.</text:span></text:span><text:span text:style-name="T71"> </text:span><text:span text:style-name="Félig_20_kiemelt"><text:span text:style-name="T71">a szolga nem marad…, a fiú… mindvégig ott marad:</text:span></text:span><text:span text:style-name="T71"> A ‘fiú’ és a ‘szolga’ közötti kontraszt megjelenik más őskeresztény példákban is, amelyek arról szólnak, hogy Jézus fölötte áll a törvénynek / Mózesnek (Gal 4,1-2; Zsid 3,5-6). </text:span><text:span text:style-name="T57">Az utalás arra, hogy a fiú marad, míg a szolga elhagyja a házat, talán azzal akart vitába szállni, hogy az üdvösség feltételezhető azon az alapon, hogy valaki ‘Ábrahám utóda’</text:span><text:span text:style-name="T71"> (vö. Mt 3,9; 8,11). </text:span><text:span text:style-name="Kiemelt"><text:span text:style-name="T77">36.</text:span></text:span><text:span text:style-name="T71"> </text:span><text:span text:style-name="Félig_20_kiemelt"><text:span text:style-name="T71">ha a Fiú szabaddá tesz benneteket:</text:span></text:span><text:span text:style-name="T71"> Visszatérés a jánosi témához, miszerint egyedül a Fiú tudja szabaddá tenni az embert. {</text:span></text:p>
      <text:p text:style-name="P31"><text:span text:style-name="T69">} </text:span><text:span text:style-name="T78">37-38. </text:span><text:span text:style-name="T8">A hallgatóságot azonosítja azokkal, akik Jézus életére törnek (vö. 719. 20.25), mert ők nem tartják meg Isten parancsait, vagy nem ismerik fel, hogy Jézus Isten nevében beszél.</text:span></text:p>
      <text:p text:style-name="P31"><text:span text:style-name="T78">122 39.</text:span><text:span text:style-name="T10"> azt tegyétek, amit Ábrahám tett: </text:span><text:span text:style-name="T8">Nem lehet Ábrahám műve annak megölése, aki Isten nevében beszél. Akik ilyet tesznek, azoknak más ‘Atyjuk’-nak kell lennie, aki különbözik attól, aki Jézust küldte, hogy tanúságot tegyen az igazságról (vö. 5,33; 8,26.28b; 18,37). </text:span><text:span text:style-name="T78">41. </text:span><text:span text:style-name="T10">nem házasságtörésből születtünk: </text:span><text:span text:style-name="T8">Izraelt ‘Isten (elsőszülött) fiaként’ írták le (pl. Kiv 4,22; MTörv 14,1; Jer 3,4.19; 31,9; Iz 63,16; 64,7). A </text:span><text:span text:style-name="T10">porneia, </text:span><text:span text:style-name="T8">‘szexuális erkölcstelenség’ gyakran kapcsolódik a pogányokhoz (pl. 1Tessz 4,3.5). Ez a válasz talán a hellenista zsidó propaganda szlogenjeiből eredt. A zsidók büszkék arra, hogy távol állnak a pogányokat jellemző bálványimádás és szexuális erkölcstelenség bűneitől. Nem fogadják el azt a felvetést, hogy valami más ‘Atyjuk’ lenne. </text:span><text:span text:style-name="T78">42-43. </text:span><text:span text:style-name="T8">Ezek a versek megismétlik azt a nézetet, hogy mindaz, aki ‘Istentől’ való, elfogadja azt, akit Isten küldött. Következésképp a rosszindulatú hallgatóság nem lehet Isten gyermeke. </text:span><text:span text:style-name="T78">44. </text:span><text:span text:style-name="T60">a sátán az atyátok: </text:span><text:span text:style-name="T58">Az egyetlen ‘atya’, akit a Jézus életére törők magukénak tarthatnak, az Káin atyja, a Gonosz. A targumi hagyomány értelmezése szerint Káinnak megvolt a választási lehetősége, hogy felülkerekedjék a benső ‘gonosz hajlamon’, s így saját döntése alapján legyen igaz vagy kövessen el bűnt (ld. </text:span><text:span text:style-name="T60">Tg.Neof.Gen. </text:span><text:span text:style-name="T58">4,7; G. Reim: </text:span><text:span text:style-name="T60">NTS </text:span><text:span text:style-name="T58">39 [1984] 619-624). Az 1Ján 3,8-12 megmutatja nekünk, hogyan alkalmazták ezt a hagyományt a Jánosi közösségben. Az ‘Istentől’ származó valóság és Káinhoz hasonlóan a ‘gonosztól’ származó valóság dualizmusa az ember tetteiben nyilvánul meg. Az 1Ján-ban a kérdéses tett a keresztény felebarát szeretete / nem szeretete. Itt Jézus szeretete / nem szeretete a döntő tényező (42. v.).</text:span><text:span text:style-name="T8"> A DSS szembeállítja a ‘világosság fiait’, akik ‘Isten igazságában járnak’ Beliál fiaival (</text:span><text:span text:style-name="T10">1QS </text:span><text:span text:style-name="T8">1,18.23-24; 2,19; 3,20-21; </text:span><text:span text:style-name="T10">1QM </text:span><text:span text:style-name="T8">13,11-12). A szekta versenytársait is úgy írják le, mint akiket a Hazugság vagy Értelmezés vagy Tévedés Embere félrevezetett (</text:span><text:span text:style-name="T10">1QpHab </text:span><text:span text:style-name="T8">2,2; 5,11; </text:span><text:span text:style-name="T10">CD </text:span><text:span text:style-name="T8">20,15; </text:span><text:span text:style-name="T10">1QH </text:span><text:span text:style-name="T8">2,13-14; 4,10). Az igazság Istennek, a bűn és megtévesztés az emberiségnek a felelőssége (</text:span><text:span text:style-name="T10">1QH </text:span><text:span text:style-name="T8">1,26-27). Fontos, hogy a keresztények észrevegyék, hogy ez a dualizmus magán a zsidóságon belül is felhasználható azok szétválasztására, akik Isten törvénye szerint járnak, és akik bűnösök. Az 1Ján ezt a keresztények közötti általános erkölcsi buzdítást alkalmazza arra a helyzetre, melyben a keresztények között megosztottság volt. Jn 14-ben a búcsúbeszéd azon tanítványok szemszögéből tér vissza erre a témára, akik ‘szeretik Jézust’, és általa új kapcsolatba kerültek az Atyával (ld. F F Segovia: </text:span><text:span text:style-name="T10">CBQ </text:span><text:span text:style-name="T8">43 [1981] 258-272). Ezek az állítások nem tartalmazzák a zsidóknak, mint népnek az isteni elítélését.</text:span></text:p>
      <text:p text:style-name="P31"><text:span text:style-name="T78">123 45-47. </text:span><text:span text:style-name="T8">Ez a szakasz megismétli azt az állítást, miszerint azok, akik ‘Istené’, elfogadják Jézust (3,6.31; 8,23.43). {</text:span></text:p>
      <text:p text:style-name="P49">} A 46. vers rámutat a nagy ‘bírósági tárgyalás’-ban az ellenfelek oldalára is. Jézust semmilyen bűnnel nem lehet vádolni. A Jézus iránt tanúsított vakság bizonyítja ellenfelei bűnét (9,41; 15,22.24; 16,9; 19,11).</text:p>
      <text:p text:style-name="P18"><text:soft-page-break/><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P35"><text:span text:style-name="T15">Éppen a bizonygatott Ábrahám-fiúságnak (33. v.) </text:span><text:span text:style-name="T70">kellett volna Jézussal és éppen vele szemben érvényre jutnia. Ám ez oly kevéssé sikerült, hogy fel kell tenni a kérdést, ki hát tulajdonképpen Jézus ellenfeleinek az „atyja” (az ölési szándékhoz vö. 5,18; 7,1.19.25; 8,59; 10,31). A 37. v. végéhez </text:span><text:span text:style-name="Félig_20_kiemelt"><text:span text:style-name="T70">(az én igémnek...) vö. </text:span></text:span><text:span text:style-name="T70">31. v. </text:span><text:span text:style-name="Félig_20_kiemelt"><text:span text:style-name="T70">Láttam, hallottam </text:span></text:span><text:span text:style-name="T70">a 38. és 40. v.-ben vö. 3,11.32; 5,19; 8,26.</text:span></text:p>
      <text:p text:style-name="P35"><text:span text:style-name="T56">Ábrahám a megalapozója a különleges zsidó Istenkapcsolatnak. Ha egy zsidó lelki értelemben Ábrahám-fiúságáról lemond, az hűtlenség Istenhez, és „házasságtöréssel” vádolják (vö. Ézs 1,21; Jer 2,2; 3,1.6-10), ill. úgy tekintik, mint aki házasságtörő viszonyból származott (vö. Hós 1,2; 2,6). Ezzel szemben hangoztatják itt a zsidók Istenhez való viszonyuk tisztességét és félreérthetetlenségét </text:span><text:span text:style-name="Félig_20_kiemelt"><text:span text:style-name="T56">(Atya: </text:span></text:span><text:span text:style-name="T56">41b. v.; vö. 2Móz 4,22; 5Móz 14,1; 32,6 stb.).</text:span><text:span text:style-name="T70"> Magatartásuk azonban ellentétben áll ezzel az állítással (42. v.; vö. 7,28; 12,48k; 15,23k). A 43. v. ismét a hitetlenség nehéz problémáját tárgyalja (vö. 3,19-21; 5,39-47; 6,44k.65; 1Jn 5,20).</text:span></text:p>
      <text:p text:style-name="P35"><text:span text:style-name="T71">A 44. v.-ben fejti ki Jézus, hogy mit jelentett a 38. és 41. v.-ben az „atya” szó. Az ördög szokása, hogy Isten közelségét és üdvszerző valóságát kerüli (nem </text:span><text:span text:style-name="Félig_20_kiemelt"><text:span text:style-name="T71">állt meg az →igazságban</text:span></text:span><text:span text:style-name="T71">), mivel ettől a valóságtól legbensejében eltávolodott (</text:span><text:span text:style-name="Félig_20_kiemelt"><text:span text:style-name="T71">nincs benne igazság</text:span></text:span><text:span text:style-name="T71">). Az a kívánsága, hogy ezt a valóságot felismerhetetlenné tegye és tagadja (</text:span><text:span text:style-name="Félig_20_kiemelt"><text:span text:style-name="T71">hazugság</text:span></text:span><text:span text:style-name="T71">), és így az embereket megölje. Ez a törekvése </text:span><text:span text:style-name="Félig_20_kiemelt"><text:span text:style-name="T71">kezdettől fogva</text:span></text:span><text:span text:style-name="T71"> (vö. 1Móz 3), és ez most abban válik teljessé, hogy ezt, aki az embereknek Isten igazságát végérvényesen feltárja (</text:span><text:span text:style-name="Félig_20_kiemelt"><text:span text:style-name="T71">az igazságot mondja</text:span></text:span><text:span text:style-name="T71">), és ezzel nekik örök életet ad, meg akarja ölni. Jézus ellenfelei éppen azon vannak, hogy az ördög munkatársaivá és végrehajtó eszközévé váljanak (37. és 40. v.).</text:span></text:p>
      <text:p text:style-name="P18"><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38">TESTI ÉS SZELLEMI LESZÁRMAZÁS</text:p>
      <text:p text:style-name="P39">János 8,37-42</text:p>
      <text:p text:style-name="P44"><text:span text:style-name="T8">Az előzményekhez a kötődés csak formai, mert immár nem azokhoz beszél Jézus, akik hittek benne. Ők is beszéltek arról, hogy Ábrahám fiai (33), de a mostani vitapartnerek az ellenséges érzületű zsidók, akikről Jézus elismeri, hogy Ábrahám leszármazottai, de viselkedésüket egészen más szellemi-lelki atya és fiú kapcsolat szabja meg. Ezért gondolnak folyton arra, miként ölhetnék meg Jézust, ami lehetetlenné teszi, hogy igéjének helyet adjanak az életükben. — </text:span><text:span text:style-name="T58">Már az 5,18 arról beszélt, hogy ‘még inkább meg akarták ölni’. </text:span><text:span text:style-name="T41">Amíg Jézus azt teszi, amit az Atyánál látott (a Szentháromság szüntelenül együtt munkálkodó közösség), ők is azt teszik, amit ‘atyjuk’ csinál. Sejtik, hogy most elmarasztalás következne, ezért vetik közbe, hogy az ő atyjuk Ábrahám. Jézus azonban indulataikban egészen más erők hatását érzi</text:span><text:span text:style-name="T58">, mert ha Lélek szerint is Ábrahám fiai volnának, a benne ható Lélek szerint járnának is el, de ‘nem mindnyájan Ábrahám gyermekei, akik az ő magva’, azaz ‘nem a testi származás szerinti utódok az Isten gyermekei, hanem az ígéret gyermekei számítanak az ő (Ábrahám — Izsák) utódainak (magvának)’ (Róm 9,7k). E páli gondolat eredete itt van Jézusnál.</text:span><text:span text:style-name="T69"> </text:span><text:span text:style-name="T8">Jézus jól ismeri Ábrahám lelkületét, de bennük nyomára sem lel e Léleknek, mert Ábrahám nem tenne olyasmit, amit ők fontolgatnak, hogy Isten küldöttét megöljék.</text:span></text:p>
      <text:p text:style-name="P31"><text:span text:style-name="T8">A 41. v. csak éppen hogy ki nem mondja, ami a vita tetőpontján majd néven neveztetik (44), de már most </text:span><text:span text:style-name="T41">ott áll a küzdelem hátterében az 1Móz 3,15 próféciája, mert szellemi küzdelem folyik a kétféle ‘mag’ között. Az asszony és a kígyó küzdelme a fiak harcában tetőzik. Isten szerzi ezt az ellenségeskedést, melynek során az asszony magva a kígyó magvának fejére tapos, az pedig a Fiú sarkát mardossa.</text:span></text:p>
      <text:p text:style-name="P31"><text:span text:style-name="T58">Ellenvetésük, hogy ők nem paráznaságból származnak, érthető testi értelemben, de szellemi összefüggések szerint is. </text:span><text:span text:style-name="T41">A Hós 2,6 prófétai szókimondása szerint: ‘Fiainak nem </text:span><text:soft-page-break/><text:span text:style-name="T41">irgalmazok, mert paráznaságból születtek’. A baál-kultusz híveit nevezte Isten a próféta száján át paráznáknak, ami elsőrenden is vallási fogalom, s csak aztán erkölcsi, mert az Istennel kötött szövetség megszegését bélyegzi meg. Jézus ellenfelei tehát az isteni szövetséghez való ragaszkodásukra hivatkoznak, ami nem is mai keletű. Jézus személyében azonban új ismérve támadt annak, hogy valaki igazán az Atyához tartozik‑e. Az ti., hogy szereti‑e az Atya által küldött Fiút. Ők pedig büszkén vallják atyjuknak, előbb Ábrahámot (39), aztán meg Istent (41), miközben küldöttét, a Fiút elutasítják (Mt 21,37kk). Így kerülnek önmagukkal, s Izráel üdvösségtörténeti előtörténetével ellentmondásba.</text:span></text:p>
      <text:p text:style-name="P31"><text:span text:style-name="T58">Jézus nem csupán kénytelen-kelletlen elfogadásról, hanem az iránta szükséges szeretetről beszél. Nem képtelenség szeretetről szólni ott, ahol a megsemmisítésre leső indulat áll ugrásra készen? A szeretetnek azonban démonűző ereje van (1Jn 4,18), s Jézus ezt veti be a küzdelembe.</text:span><text:span text:style-name="T8"> — </text:span><text:span text:style-name="T41">A vallásos dolgok divatba jötte idején sem adható alább az igény: Az igazi istengyermekség ismérve ma is a Jézus iránti szeretet.</text:span></text:p>
      <text:p text:style-name="P38">IGAZMONDÁS ÉS HAZUGSÁG</text:p>
      <text:p text:style-name="P39">János 8,43-50</text:p>
      <text:p text:style-name="P44"><text:span text:style-name="T8">Könnyebben értenénk, ha ezt olvashatnánk: Azért nem értitek igémet, mert nem bírjátok elviselni beszédemet, mivel az igazságot mondom (45). A 43. v.-ben azonban fordított a sorrend, de így is érzékelhetjük a beszéd és az ige összefüggését, ami Jézusnál egybeesést jelent. </text:span><text:span text:style-name="T41">Ha pedig az ige átütő erejű hívását elutasítják (és elutasítjuk), kialakul a szívben az ítéletes tompultság, mely ellene hat a további megértésnek. Az Ézs 6,9k nyomán Jézus beszél is arról, hogy prófétai jövendölés telik be azokon, akik nem értik a példázatokat (Mt 13,14kk).</text:span></text:p>
      <text:p text:style-name="P31"><text:span text:style-name="T8">Jézus ellenfelei az ördögöt mondhatják atyjuknak, ami ebben az esetben nem leszármazási kapcsolatot jelent, hanem szellemi tanítványságot; mondhatni: az ördög az atyamesterük, s az ő lenyomata, szívükbe vésődött jegye az, hogy éppen Jézust akarják megölni. Nem egyszerűen arról van tehát szó, hogy végső megoldásként a gyilkosságot is eszközül alkalmazzák, ha másként nem tudnak megszabadulni Jézustól, hanem ők válnak, elutasító magatartásuk folyományaként, eszközévé az ördögnek, aki mindenáron el akarja pusztítani Jézust. Pál apostol e vakság érvényét már minden e világi hatalmasságra kiterjeszti: ‘Ezt (a bölcsességet) e világ fejedelmei közül senki nem ismerte fel, mert ha fölismerték volna, a dicsőség Urát nem feszítették volna meg’ (1Kor 2,8). </text:span><text:span text:style-name="T41">A Sátánt pedig le kell leplezni, meg kell nevezni, hogy kicsoda. Embergyilkos volt ő kezdettől fogva. Az, hogy nem állt meg az igazságban (egyszeri cselekmény!), csupán azt jelenti, hogy egy döntő ponton nem az igazat szólta, hanem elferdítette. Világosan kirajzolódik itt az utalás az 1Móz 3,1kk bűnesetről szóló hagyományára. Jóllehet a ‘kígyó’ nyilván tudta, hogy mit mondott Isten az embernek, azt elferdítve kérdezett vissza, amikor az asszonyt megszólította. </text:span><text:span text:style-name="T72">Annak a mondatnak a kiejtésekor ment végbe a kígyó tényleges bűnbeesése</text:span><text:span text:style-name="T41">, amit aztán az emberé követett.</text:span><text:span text:style-name="T55"> </text:span><text:span text:style-name="T58">Az ördög állt attól kezdve minden hazugság mögött ihletőként, s emberölő is, mert kísértésével belevitte az embert ama halálba, amitől Isten óvta és intette (1Móz 2,16k). Továbbá minden gyilkosság és (háborús) tömeggyilkosság mögött is ő vigyorog nagy kárörömmel.</text:span></text:p>
      <text:p text:style-name="P31"><text:span text:style-name="T8">Hiábavaló az ellenfelek minden igyekezete, mert később sem tudtak semmi bűnt rábizonyítani Jézusra (18,23; 19,4), s bár az igazságot szólja, nem hisznek neki. </text:span><text:span text:style-name="T41">Azért nem képesek kihallani szavaiból Isten beszédét, mert nem Istentől valók, s bár csak a ‘fiak’ képesek meghallani Atyjuk szavát, ez nem mentség a hallásképteleneknek.</text:span><text:span text:style-name="T69"> — {</text:span></text:p>
      <text:p text:style-name="P49">} Ez után Jézus kapja meg ellenfeleitől, hogy ördög munkál benne és ‘samáriai’ (e jelző jelentheti vallási dolgok összekeverőjét, sőt vérkeveredettet is), ami kb. ugyanazt jelenti, mint az ám-há-árec a 7,49-ben, a törvényt nem ismerő, átkozottak — szerintük. Jézus e ráfogásokat gyalázásnak nevezi, de ne higgyék, hogy mindenáron félti és keresi önnön dicsőségét. Isten majd megvédi ez ügyben, ebben bizonyos.</text:p>
      <text:p text:style-name="P30">Küzdelmünk nem emberek ellen folyik (Ef 6,11k), inkább értük, hogy megszabaduljanak minden hazug és halálos fiúságból az istenfiúságra.</text:p>
      <text:p text:style-name="P18"><text:soft-page-break/><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P35"><text:span text:style-name="Félig_20_kiemelt"><text:span text:style-name="T70">A világ világossága. </text:span></text:span><text:span text:style-name="T70">Jézus a világ világossága (8:12). Éles vita után, melynek során Jézus a kígyó magvának nevezte hitetlen ellenfeleit, megtagadva tőlük azt a jogot, hogy Ábrahám lelki gyermekeinek nevezzék magukat, meggyógyított egy vak embert. {</text:span></text:p>
      <text:p text:style-name="P50">} Ezzel megmutatta, hogy ő a világ világossága, a sátántól megkötözött hűtlen zsidó közösséghez elküldött messiási világosság (9:5-től).</text:p>
      <text:p text:style-name="P53"><text:span text:style-name="T70">Figyeljük meg, hogy Jézus ezt a vakon született embert a Siloám forráshoz küldte, ahhoz a forráshoz, mely a lombsátrak ünnepén is szerepet játszott. Ez a szombatnapi csoda újabb fényt vet Jézusnak arra az igényére, hogy ő tölti be a lombsátrak ünnepét. Jézus szavainak és tetteinek </text:span><text:span text:style-name="Félig_20_kiemelt"><text:span text:style-name="T70">megkeményítő </text:span></text:span><text:span text:style-name="T70">hatását is láthatjuk az embereken. »Én ítéletre jöttem ebbe a világba, hogy akik nem látnak, lássanak, és akik látnak, vakká legyenek.« (9:39).</text:span></text:p>
      <text:p text:style-name="P18"><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35"><text:span text:style-name="Kiemelt"><text:span text:style-name="T15">A bűn szolgái nem Isten gyermekei</text:span></text:span></text:p>
      <text:p text:style-name="P60">A zsidók, akiket sértett a szolgaság gondolata, melyet büszkeségük nem tudott elviselni, kijelentik, hogy ők szabadok, és soha nem voltak szolgái senkinek. Válaszában az Úr rámutat, hogy aki bűnt követ el, az a bűn szolgája (rabszolgája). Ők mint a törvény alatt levő zsidók a ház szolgái voltak, és el fogják küldeni őket. A Fiúnak azonban elidegeníthetetlen jogai vannak; Ő a házból való, és örökre ott is marad. {</text:p>
      <text:p text:style-name="P27"><text:span text:style-name="T68">} Ádám gyermeke számára a bűn alatt lenni és a törvény alatt lenni ugyanazt jelenti — szolga. Erre az apostol is rámutat a Róm 6-ban (vö. a 7. és 8. fejezettel) és a Gal 4-5-ben. Ezenfelül </text:span><text:span text:style-name="T54">ők sem valóságosan, sem erkölcsi értelemben nem voltak Ábrahám gyermekei Isten előtt — noha (hús)test szerint azok voltak —, mert meg akarták ölni Jézust. Nem voltak Isten gyermekei, mert ha azok lettek volna, szerették volna Jézust, aki Istentől jött. Ők az ördög gyermekei voltak, és ugyanazt tették, mint ő.</text:span></text:p>
      <text:p text:style-name="P25">Figyeljük meg itt, hogy <text:span text:style-name="T35">az Ige jelentését megértve foghatjuk föl a szavak jelentését. Az ember nem a szavak meghatározását tanulja meg először, és utána a dolgokat, hanem először megismeri a dolgokat, és utána a szavak jelentése nyilvánvaló lesz.</text:span></text:p>
      <text:p text:style-name="P35"><text:span text:style-name="Kiemelt"><text:span text:style-name="T15">Annak kijelentése, hogy maga Isten van ott</text:span></text:span></text:p>
      <text:p text:style-name="P34">A zsidók kezdenek szembehelyezkedni Jézus bizonyságtételével, miután rájönnek, hogy Ő nagyobbnak mondja magát mindazoknál, akikre ők támaszkodnak. {</text:p>
      <text:p text:style-name="P53"><text:span text:style-name="T70">} Szavai miatt sértegetni kezdik; és ellenállásuk miatt az Úr kénytelen világosabban kifejezni magát. Kijelenti, hogy Ábrahám ujjongott azon, hogy megláthatta az Ő napját — s a zsidók ezt az Ő emberi életkorára vonatkoztatják —, végül nyíltan kimondja, hogy Ő azonos azzal, aki </text:span><text:span text:style-name="Félig_20_kiemelt"><text:span text:style-name="T70">Vagyoknak </text:span></text:span><text:span text:style-name="T70">nevezi magát. Ez nem más, mint Isten legfőbb neve, azaz Ő maga az Isten, akit a zsidók ismerni véltek mint aki a csipkebokorban kijelentette magát.</text:span></text:p>
      <text:p text:style-name="P27">Csodálatos kijelentés ez! Ő egy megvetett és elutasított Ember, akinek ellene mondanak és akivel durván bánnak, s benne mégis maga az Isten van jelen köztük. Micsoda tény ez! Milyen nagy változás! Micsoda kijelentés azok számára, akik elismerték, vagy akik ismerik Őt! Milyen állapotba kerültek azok, akik elvetették Őt, mivel szívük ellenállt egész lényének, mert nem mulasztotta el kijelenteni önmagát! Micsoda gondolat ez, hogy maga Isten volt itt! Maga a jóság! Hogy eltűnik előtte minden — a törvény, az ember és minden érve! Minden szükségszerűen erre a nagyszerű tényre épül. S ezenfelül — áldott legyen az Ő neve! — Ő szabadító Isten. Krisztus szenvedéseinek köszönhetjük, hogy tudjuk ezt. Figyeljük meg itt, hogy Isten azáltal állítja félre valóságosan a formális üdvtörténeti korszakokat, hogy kijelenti önmagát, és így végtelenül nagyobb áldást vezet be.</text:p>
      <text:p text:style-name="P35"><text:span text:style-name="Kiemelt"><text:span text:style-name="T15">Az Úr által felvett szerep</text:span></text:span></text:p>
      <text:p text:style-name="P62">Itt azonban az Úr úgy jelenik meg, mint a Tanú, az Ige, a (hús)testté lett Ige, Isten Fia, aki azonban mégis azonos az Igével, magával Istennel. A fejezet elején található elbeszélésben Ő a lelkiismeret tanúja, az Ige, amely megvizsgál és elítél. A 18. versben az Atyával együtt tesz bizonyságot. A 26. versben kijelenti a világban azt, amit az Atyától kapott, mint aki az Istentől tanulta azt, amit mond. Ezenfelül az Atya vele volt. A 32-33. vers szerint az igazságot az Ő Igéje által lehet megismerni, és az igazság szabaddá teszi őket. {</text:p>
      <text:p text:style-name="P27"><text:soft-page-break/>} A 47. vers szerint Ő Isten beszédeit szólta. {</text:p>
      <text:p text:style-name="P54">} Az 51. versben arról beszél, hogy aki megtartja Igéjét, az megmenekül a haláltól. Az 58. versben maga Isten szólt, az a Jahve, akit az atyák ismertek.</text:p>
      <text:p text:style-name="P35"><text:span text:style-name="Kiemelt"><text:span text:style-name="T15">Az igazsággal való szembenállás forrása és jellege</text:span></text:span></text:p>
      <text:p text:style-name="P35"><text:span text:style-name="T70">A szembenállás abból adódott, hogy az igazság Igéjéről volt szó (45. vers). A szembeszegülők az ellenségtől valók voltak, aki embergyilkos volt kezdettől fogva, és a szembeszegülők őt követték. Mivel azonban az igazság az élet forrása, az ellenségre az volt jellemző, hogy nem maradt meg az igazságban: nincs benne igazság. Ő a hazugság atyja és forrása, ezért ha a hamisság szólal meg, akkor egy őhozzá tartozó személy beszél. A bűn rabságot jelent, és ők a törvény rabságában voltak. (Az Igazság, maga a Fiú szabaddá tesz.) De még ennél is többről van szó: a zsidók ellenségnek számítottak, az ellenség gyermekei voltak, az ő cselekedeteit vitték véghez, és nem hittek Krisztus szavainak, </text:span><text:span text:style-name="Félig_20_kiemelt"><text:span text:style-name="T70">mert </text:span></text:span><text:span text:style-name="T70">Ő az igazságot mondta. Itt nincs csoda, csak az Ige hatalma, s az élő Ige maga az Isten: miután az emberek visszautasították Őt, úgyszólván kénytelen kimondani az igazságot, kijelenteni önmagát. Ő a (hús)testében egyszerre volt rejtett és nyilvánvaló — rejtett a dicsőségét illetően, és nyilvánvaló személyében és kegyelmében.</text:span></text:p>
      <text:p text:style-name="P18"><text:span text:style-name="Hivatkozás"><text:span text:style-name="T15">(</text:span></text:span><text:span text:style-name="Név_20_hivatkozásban"><text:span text:style-name="T15">C. I. Scofield D. D.</text:span></text:span><text:span text:style-name="Hivatkozás"><text:span text:style-name="T15">: </text:span></text:span><text:span text:style-name="Mű_20_címe"><text:span text:style-name="T15">Magyarázó jegyzetek a Bibliához. Az új Scofield-Biblia 1967. évi kiadása alapján</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27">(8,37) Minden zsidó Ábrahám természetes leszármazottja, de nem szükségszerűen szellemi örököse is. Vö. Róm 9,6-8; Gal 3,6-14.</text:p>
      <text:p text:style-name="P27">(8,44) <text:span text:style-name="T53">Hogy ez a sátáni atyaság nem korlátozható a farizeusokra, az világos lesz az 1Jn 3,8-10-ből.</text:span></text:p>
      <text:p text:style-name="P18"><text:span text:style-name="Hivatkozás"><text:span text:style-name="T15">(</text:span></text:span><text:span text:style-name="Név_20_hivatkozásban"><text:span text:style-name="T15">Pat </text:span></text:span><text:span text:style-name="Hivatkozás"><text:span text:style-name="T79">és </text:span></text:span><text:span text:style-name="Név_20_hivatkozásban"><text:span text:style-name="T15">David Alexander [</text:span></text:span><text:span text:style-name="Hivatkozás"><text:span text:style-name="T79">szerk.</text:span></text:span><text:span text:style-name="Név_20_hivatkozásban"><text:span text:style-name="T79">]</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P35"><text:span text:style-name="Kiemelt"><text:span text:style-name="T15">8,12-59 „Én vagyok a világ világossága”</text:span></text:span></text:p>
      <text:p text:style-name="P54"><text:span text:style-name="T35">Jézus megint az ünnep egyik szertartását használja saját küldetésének magyarázatára.</text:span><text:span text:style-name="T53"> Alkonyatkor négy arany kandeláberben tüzet gyújtottak, hogy jelképezzék a tűzoszlopot, amely által Isten a népét éjjel vezette a pusztában (Kiv 13,21). Jézus azt mondja, ő olyan világosságot ad, mely magát az életet jelenti a benne hívő emberek számára (12).</text:span></text:p>
      <text:p text:style-name="P54">Az ilyen állítások nem érvényesek, mert külső támogatás nélküliek („magad mellett teszel tanúságot”) — felelik a farizeusok (13). Jézus Istent hívja tanúnak (18), de rejtelmessé teszi számukra azáltal, hogy „az Atyáról” beszél.</text:p>
      <text:p text:style-name="P54">Tovább lép állításai megerősítésében (12-30). Miként senki más, ő tudja, hogy honnét jön, hová megy, és mi vár rá.</text:p>
      <text:p text:style-name="P54">Sok zsidó hisz benne (30). Ígérete azonban, hogy az igazság szabaddá teszi tanítványait, felbosszantja azokat, akik úgy tartják, hogy ők „nem szolgáltak soha senkinek”. {</text:p>
      <text:p text:style-name="P27">} Az Ábrahámtól való testi leszármazás nem elég — mondja Jézus (39-től). Mindannyian a bűn szolgái, és a Fiúra van szükségük, hogy megadja nekik Isten házának szabadságát (34-36). Akik Istentől valók, azok válaszolnak Isten üzenetére (47).</text:p>
      <text:p text:style-name="P54">Jézus nem is lehet zsidó, hogy ilyeneket állít: őrült szamariai kell legyen (48, 52)! Azt állítja, hogy nagyobb Ábrahámnál? Igen, sőt mi több, magára veszi az örökké való Isten nevét: „én vagyok” (58).</text:p>
      <text:p text:style-name="P18"><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6"> </text:span></text:span><text:span text:style-name="Cégnév"><text:span text:style-name="T76">The Word for Today</text:span></text:span><text:span text:style-name="Hivatkozás"><text:span text:style-name="T15">)</text:span></text:span><text:span text:style-name="T15">:</text:span></text:p>
      <text:p text:style-name="P61"><text:span text:style-name="T15">„</text:span><text:span text:style-name="Félig_20_kiemelt"><text:span text:style-name="T70">Tudom, hogy Ábrahám utódai vagytok, de ti meg akartok ölni, mert az én igémnek nincs helye bennetek.</text:span></text:span></text:p>
      <text:p text:style-name="P53"><text:span text:style-name="Félig_20_kiemelt"><text:span text:style-name="T15">Én azt mondom, amit az én Atyámnál láttam, és ti is azt teszitek, amit a ti atyátoktól hallottatok.”</text:span></text:span></text:p>
      <text:p text:style-name="P26"><text:span text:style-name="Félig_20_kiemelt"><text:span text:style-name="T15">Ezt mondták neki: „A mi atyánk Ábrahám.” Jézus így szólt hozzájuk: „Ha Ábrahám gyermekei volnátok, Ábrahám cselekedeteit tennétek.</text:span></text:span></text:p>
      <text:p text:style-name="P27"><text:soft-page-break/><text:span text:style-name="T53">Jézus tagadja, hogy ők lelki értelemben Ábrahám utódai lennének, mert Ábrahám hitt Istennek, ugyanakkor sok nemzetnek volt az ősatyja. Tőle származtak az izmaeliták is, bár ők nem voltak Ábrahám ígéret szerinti gyermekei. Tehát különbség van Ábrahám fizikai és lelki leszármazottai között.</text:span> Jézus még ezeknek a zsidóknak a szemére veti, hogy bár Ábrahám fizikai leszármazottai, de nem a gyermekei lelkileg, mert nem hisznek.</text:p>
      <text:p text:style-name="P35"><text:span text:style-name="Félig_20_kiemelt"><text:span text:style-name="T15">De ti meg akartok engem ölni, olyan valakit, aki azt az igazságot hirdettem nektek, amelyet az Istentől hallottam: Ábrahám ezt nem tette volna.</text:span></text:span></text:p>
      <text:p text:style-name="P27">Ábrahámnak nem állna szándékában a Krisztust megölni, mert hitt Istennek, és Isten ezt számította be neki igazságul.</text:p>
      <text:p text:style-name="P35"><text:span text:style-name="Félig_20_kiemelt"><text:span text:style-name="T15">Ti ugyanazt cselekszitek, mint atyátok.” Ezt mondták neki: „Mi nem paráznaságból születtünk...</text:span></text:span></text:p>
      <text:p text:style-name="P27">Ez egy utalás lehet a szűztől való születésre. <text:span text:style-name="T53">Lehet, hogy itt arra utalnak, hogy Jézus anyja nem a férjétől, Józseftől esett teherbe. Lehet, hogy Mária története már ismert volt közöttük, és persze nem hitték, hogy Jézus a Szentlélektől fogantatott, ezért azzal vádolták, hogy fattyúként született.</text:span></text:p>
      <text:p text:style-name="P27">A Biblia azt állítja, hogy Mária szűz volt, és Krisztus születése egy isteni csoda volt, mert a legfelsőbb hatalom nemzette Jézust, ezért Ő Isten Fia. Itt úgy néz ki, hogy a zsidók övön aluli ütést mérnek Jézusra, és kétségbe vonják szűztől való születését. Nagyon érdekes következtetést vonhatunk le ebből.</text:p>
      <text:p text:style-name="P53"><text:span text:style-name="T70">Az Írások alapján meggyőződhetünk arról, hogy Mária egyike volt a valaha élt legkülönlegesebb asszonyoknak, és biztosan ő volt a legáldottabb közöttük. Amikor meglátogatta unokatestvérét, Erzsébetet Júdában, Erzsébet azt mondta neki: „</text:span><text:span text:style-name="Félig_20_kiemelt"><text:span text:style-name="T70">Áldott vagy te az asszonyok között, és áldott a te méhed gyümölcse.” </text:span></text:span><text:span text:style-name="T70">Ettől kezdve Máriát minden nemzetség áldottnak fogja hívni. Miért? Mert Isten a lehetséges legnagyobb megtiszteltetést és kiváltságot adta meg neki: Isten őt választotta ki arra, hogy eszköze legyen Fiának világra hozásában. Mekkora áldás lehetett ez neki!</text:span></text:p>
      <text:p text:style-name="P53"><text:span text:style-name="T70">Amikor Isten az ezzel kapcsolatos terveit szőtte, választása ― igen bölcsen ― egy olyan fiatal lányra esett, aki a legkiválóbb jellemmel és erénnyel volt megáldva. Lukács evangéliumának első fejezetében, Mária Istent dicsérő énekében olvasható: „</text:span><text:span text:style-name="Félig_20_kiemelt"><text:span text:style-name="T70">Magasztalja lelkem az Urat, és az én lelkem ujjong Isten, az én Megtartóm előtt, mert rátekintett szolgálóleánya megalázott voltára: és íme, mostantól fogva boldognak mond engem minden nemzedék...” </text:span></text:span><text:span text:style-name="T70">És még folytatódik tovább Mária gyönyörű imája, amely jellemének és lelkének mélységét mutatja meg. Bárhol olvasunk is róla a Bibliában, mindig csodálatra méltó személyiséget fedezhetünk fel benne, kivéve itt „</text:span><text:span text:style-name="Félig_20_kiemelt"><text:span text:style-name="T70">Mi nem paráznaságból születtünk”, </text:span></text:span><text:span text:style-name="T70">vagyis téged anyád fattyúként hozott a világra.</text:span></text:p>
      <text:p text:style-name="P51">Ismerve, hogy Mária milyen csodálatra méltó jellemű nő volt, és tudva, hogy milyen az anyai szeretet pszichológiája ― a világon semmi sem múlja felül az anya gyermeke iránti szeretetét –, Krisztus tárgyalása alatt Mária igen gyorsan és egyszerűen megállíthatta volna az egész pert. Amikor látta, hogy minden a Fia ellen szól, és keresztre feszítésre ítélik, odaléphetett volna Pilátus elé, és azt mondhatta volna: „Álljon meg a menet, megnevezem azt az embert, akitől Jézus származik.” Megnevezhette volna Jézus apját, ha lett volna földi apja. Ha lett volna ilyen, akkor biztos vagyok benne ― ismerve az anyai szeretet nagyságát ―, hogy ezt meg is tette volna. De nem volt ilyen, ezért nem tudott segíteni, és végig kellett néznie fia halálát, mert nem volt menekvés, hisz Jézus Istentől született. Ez az egyik legerősebb, pszichológiai eredetű bizonyíték arra, hogy Jézus szűztől született.</text:p>
      <text:p text:style-name="P35"><text:span text:style-name="Félig_20_kiemelt"><text:span text:style-name="T15">Mi nem paráznaságból születtünk: egy atyánk van, az Isten.”</text:span></text:span></text:p>
      <text:p text:style-name="P26"><text:span text:style-name="Félig_20_kiemelt"><text:span text:style-name="T15">Jézus így szólt hozzájuk: „Ha az Isten volna a ti Atyátok, szeretnétek engem, mert én az Istentől indultam el, és tőle jövök; nem magamtól jöttem, hanem ő küldött el engem.</text:span></text:span></text:p>
      <text:p text:style-name="P26"><text:span text:style-name="T70">Egyértelmű és egyenes kijelentés arról, hogy Jézus Istentől származott. Vannak akik, azt állítják, hogy Jézus soha nem mondta magáról, hogy Isten Fia. Álljunk csak meg egy percre – itt azt mondja, hogy „</text:span><text:span text:style-name="Félig_20_kiemelt"><text:span text:style-name="T70">az Istentől indultam el, és tőle jövök; nem magamtól jöttem, hanem ő küldött el engem”.</text:span></text:span></text:p>
      <text:p text:style-name="P35"><text:span text:style-name="Félig_20_kiemelt"><text:span text:style-name="T15">Miért nem értitek az én beszédemet? Mert hallani sem bírtátok az én igémet.</text:span></text:span></text:p>
      <text:p text:style-name="P26"><text:span text:style-name="Félig_20_kiemelt"><text:span text:style-name="T15">Ti atyátoktól, az ördögtől származtok, és atyátok kívánságait akarjátok teljesíteni. Embergyilkos volt kezdettől fogva, és nem állt meg az igazságban, mert nincs benne igazság. Amikor a hazugságot szólja, a magáéból szól, mert hazug, és a hazugság atyja.</text:span></text:span></text:p>
      <text:p text:style-name="P26"><text:span text:style-name="Félig_20_kiemelt"><text:span text:style-name="T15">Mivel pedig én az igazságot mondom, nem hisztek nekem.</text:span></text:span></text:p>
      <text:p text:style-name="P53"><text:span text:style-name="Félig_20_kiemelt"><text:span text:style-name="T15">Közületek ki tud rám bűnt bizonyítani? Ha az igazságot mondom, miért nem hisztek nekem?</text:span></text:span></text:p>
      <text:p text:style-name="P53"><text:span text:style-name="Félig_20_kiemelt"><text:span text:style-name="T15">Aki az Istentől van, hallja az Isten beszédeit; ti azért nem halljátok, mert nem az Istentől valók vagytok.”</text:span></text:span></text:p>
      <text:p text:style-name="P27"><text:span text:style-name="T53">Ez egy igen súlyos dolog. </text:span><text:span text:style-name="T35">Ti halljátok‑e Isten Igéjét, vagy az egész csak egy nagy bla-bla számotokra? Szól‑e Isten Igéje a szívetekhez? Be tudjátok‑e azt fogadni? Szíven üt‑e titeket? </text:span><text:soft-page-break/><text:span text:style-name="T35">Felmelegíti‑e a szíveteket, táplál‑e benneteket? Vagy csak mellékes dolognak tartjátok az egészet? Ebből nagyon gyorsan meg lehet állapítani, hogy ki a ti atyátok.</text:span><text:span text:style-name="T53"> Aki Istentől van, hallja Isten hangját.</text:span></text:p>
      <text:p text:style-name="P18"><text:span text:style-name="Hivatkozás"><text:span text:style-name="T15">(</text:span></text:span><text:span text:style-name="Név_20_hivatkozásban"><text:span text:style-name="T15">Gyökössy Endre</text:span></text:span><text:span text:style-name="Hivatkozás"><text:span text:style-name="T15">: </text:span></text:span><text:span text:style-name="Mű_20_címe"><text:span text:style-name="T15">János evangéliuma</text:span></text:span><text:span text:style-name="Hivatkozás"><text:span text:style-name="T15">. </text:span></text:span><text:span text:style-name="Cégnév"><text:span text:style-name="T15">Örökségünk Kiadó</text:span></text:span><text:span text:style-name="Hivatkozás"><text:span text:style-name="T15">)</text:span></text:span><text:span text:style-name="T15">:</text:span></text:p>
      <text:p text:style-name="P38">29. Jézus kérdései (Jn 8,37-58)</text:p>
      <text:p text:style-name="P43">Ebben a végsőkig kiéleződött párbeszéd záró részletében Jézus a vele hosszan vitatkozó zsidó írástudók és vezetők utolsó s talán legnagyobb önámítását leplezi le, majd zúzza össze. — Ne áltassuk magunkat, hogy nekünk ehhez a párbeszédhez nem sok közünk van és kívül maradhatunk belőle. Hiszen ez az önámítás is, amelyet Jézus leleplez, majd összezúz, örök és emberi.</text:p>
      <text:p text:style-name="P30"><text:span text:style-name="T53">Nos, miről van itt szó? — Arról, hogy </text:span>a Jézussal vitatkozók érzik, úgy érzik, szentül hiszik és teljes meggyőződéssel állítják, hogy Ábrahámtól való származásuk minden tekintetben és mindenki fölé helyezi őket, sőt: ez még Istenhez való viszonyukat is — mégpedig jó és biztos viszonyukat — eleve biztosítja.</text:p>
      <text:p text:style-name="P30">Hogy mennyire örök és emberi ez, gondoljunk csak az elmúlt századok mágnás gőgjére, azokra, akik azt hitték, hogy nekik kék vérük van, vagy legalább azt mondogatták, s mert volt valaha egy kiváló ősük — ma talán így mondanám: egy kiváló veteránuk —, ez már a korcs utódukat is kívánatos helyzetbe állítja. Márpedig a múltból, a hagyományokból, a tradíciókból élni legalább olyan veszélyes, mintha valaki nem a pénze kamatait, hanem a tőkéjét fogyasztja és nem dolgozik semmit.</text:p>
      <text:p text:style-name="P29">Milyen büszkén mondják Jézusnak: a mi atyánk Ábrahám! Szólt nekik Jézus: Ha Ábrahám gyermekei volnátok, Ábrahám cselekedeteit cselekednétek. Ámde ti most meg akartok engem ölni, azt az embert, aki az igazságot szóltam nektek, amelyet Istentál hallottam. Ábrahám ezt nem cselekedte (39,47).</text:p>
      <text:p text:style-name="P29">Mire céloz itt Jézus? Arra, hogy Ábrahám mély tisztelettel fogadta Isten küldöttjeit, megvendégelte őket és eszébe se jutott, hogy bántalmazza vagy megölje azokat (1Móz 18,1-8). Arra céloz, hogy Ábrahám engedelmes volt, amikor el kellett hagynia hazáját. Arra, hogy Ábrahám mélyen alázatos és hajlandó Lótnak átadni a választás lehetőségét, amikor az a jobbik legelőt kéri. Ebben az ‘ám de ti’-ben az összehasonlítás igencsak a Jézust vádoló zsidók ellen szól.</text:p>
      <text:p text:style-name="P30">És mindenki ellen, aki a múltból, a múlt dicsőségéből vagy dicsé ősök jó nevéből vagy tetteiből akar élni. És melyik egyházat, melyik felekezetet vagy keresztény embert, egyáltalában kit ne fenyegetne ez a magatartás? Hogy egy-egy nagy előd vagy tisztelt testület erkölcsi tőkéjéből éljen?<text:span text:style-name="T53"> Milyen könnyen mondogatja valaki minden bemutatkozáskor, hogy ő X.Y. püspök unokája vagy dédunokája; vagy, hogy az ő ősei építették ezt vagy azt a híres templomot, vagy ennek vagy annak a jó nevű gyülekezetnek a tagja, vagy éppen presbitere. Nem véletlenül került bele ez a vita és ennek a vitának záró akkordja a Bibliába. Ti. itt teszi fel Jézus számunkra az első kérdést. </text:span>Azt cselekszünk‑e, amit az cselekedett, akire hivatkozunk?</text:p>
      <text:p text:style-name="P30">Mert valljuk meg becsülettel: sokkal könnyebb például Jézusra hivatkoznunk, mint egy jézusi cselekedetet végbevinnünk.</text:p>
      <text:p text:style-name="P37">*</text:p>
      <text:p text:style-name="P36">Jézus vádjára, hogy ők nem Ábrahám gyermekei, a zsidók még magasabbra emelik a mércét s még egy sanda oldalvágással súlyosan meg akarják sérteni Jézust: ‘Mi nem paráznaságból születtünk, egy Atyánk van, az Isten’ (8,41).</text:p>
      <text:p text:style-name="P31"><text:span text:style-name="T8">Jézus ezt az Istenre, Atyára való hivatkozást azzal hárítja el, és cáfolja meg: </text:span><text:span text:style-name="T58">Ha Isten volna a ti Atyátok, szeretnétek engem. És itt nem kevesebbet állít, mint azt, hogy </text:span><text:span text:style-name="T41">nem lehet Istent az Ő megkerülésével szeretni.</text:span></text:p>
      <text:p text:style-name="P29"><text:span text:style-name="T35">Lehet az Istenről elmélkedni, vitázni, beszélni, filozofálni; lehet az Istenről, mint Gondviselőről értekezést írni, az isteni szellemről meditálni és folytatható ez — de ha </text:span><text:soft-page-break/><text:span text:style-name="T35">mindezekből hiányzik a szeretet, mégpedig a szeretet Jézus iránt,</text:span><text:span text:style-name="T53"> ennek pedig a következménye, hogy hiányzik a szeretet az emberek iránt, </text:span><text:span text:style-name="T35">akkor Isten követői nem lehetünk.</text:span></text:p>
      <text:p text:style-name="P29"><text:span text:style-name="T35">És itt teszi fel ma nekünk a második kérdést Jézus: Nem elvont istentiszteletünk van‑e csupán, amelyben Jézusnak már nem sok szerepe jut?</text:span><text:span text:style-name="T53"> Mert aki Istenben az Atyát szereti, az a Fiút is szereti, tehát a kettő elválaszthatatlan.</text:span></text:p>
      <text:p text:style-name="P31"><text:span text:style-name="T58">A továbbiakban Jézus szinte hátborzongató módon boncolja szét a zsidók hasadt hitét, akik állítólag szeretik az Istent és Atyjuknak vallják, de gyűlölik Őt és meg akarják ölni. Ezt pedig így mondja nekik: </text:span><text:span text:style-name="T41">‘Miért nem értitek az én beszédemet? Mert nem bírjátok hallgatni a szómat.’ Ebben nem kevesebb vád van, mint az, hogy nem azért utasítják el a zsidók Jézus beszédét, mintha nem volna igaz, hanem azért nem tartják igaznak, mert amit mond, azt ő mondja, Jézus!</text:span><text:span text:style-name="T58"> És itt már minden egyéb jézusi cselekedet, szó, tett, szombat megtörése s amit csak akarunk, eltörpül. </text:span><text:span text:style-name="T41">Ez már olyan kemény beszéd. Ezzel az egy mondattal tulajdonképpen Jézus maga ácsolja meg önmaga keresztjét.</text:span></text:p>
      <text:p text:style-name="P29">Egy kis kitérővel meg kell jegyeznem, hogy itt arról a sokszor emlegetett diaboloszról van szó. És hogy mi ez és ki ez a diabolosz, ez a nagy kísértő, ez a negatív lélek, vagy minek is nevezzük, pontosan meg nem magyarázható, körül nem határolható. Mert ha az volna, akkor már nem is volna az, aki. Akkor nem volna olyan félelmetes. Jézus itt két ismertető jegyét emeli ki, leplezi le: azt, hogy gyilkos és hogy hazug. És azt állítja, hogy ez a gyilkos és hazug diabolosz az ő vádlóinak atyja, akik azért nem hisznek neki, mert ő az igazságot mondja.</text:p>
      <text:p text:style-name="P29">E végsőkig kiélezett jelenet drámaiságát nem csak az elhangzott szavak emelik ki, hanem azok is, amelyek nem hangzanak el. Jézus vádlóinak hallgatása.</text:p>
      <text:p text:style-name="P54">Jézus nyíltan fölteszi nekik a kérdést: ‘Közületek kicsoda bizonyíthat rám bűnt? Ha pedig igazságot szólok, miért nem hisztek nekem?’ (8,46)</text:p>
      <text:p text:style-name="P54">Erre a határozottan feltett kérdésre hallgatnak Jézus vádlói. Micsoda drámai, és egyben kínos hallgatás ez.</text:p>
      <text:p text:style-name="P54">Ezt a hallgatást ismét Jézus töri meg: ‘Aki az Istentől van, hallja az Isten beszédeit, ti azért nem halljátok, mert nem vagytok az Istentől valók’ (8,47).</text:p>
      <text:p text:style-name="P52">Azaz Jézus az Isten nyelvén beszél, és a zsidók nem értik ezt a nyelvet. Valahogy olyan ez, mintha valaki büszkélkednék nemesi és francia származásával, erre az, akinek büszkélkedik, franciául szólana hozzá és az nem értené meg a franciát.</text:p>
      <text:p text:style-name="P54"><text:span text:style-name="T55">Ezek a zsidók Istent Atyjuknak nevezik; Jézus az Isten nyelvén szól hozzájuk és ők nem értik az Isten nyelvét. Ezt veti a szemükre Jézus a 47. versben.</text:span><text:span text:style-name="T69"> És ez a következő kérdés, amit a mai ige föltesz nekünk: Egyáltalában </text:span><text:span text:style-name="T36">értjük‑e mi az Isten nyelvét? Jézus nyelvét? Az Ige nyelvét?</text:span><text:span text:style-name="T55"> Vagy csak egy bizonyos vallási nyelvezetben beszélünk, amelyet az őseinktől elsajátítottunk. Vagy még kiélezettebben: </text:span><text:span text:style-name="T36">egy vallást holt nyelven beszélünk‑e, vagy az élő Jézus nyelvén, amelyből élet fakad?</text:span></text:p>
      <text:p text:style-name="P54">A 48. verstől Jézus vádlói már olyan habzó gyűlölettel és gyalázkodással beszélnek Jézussal, hogy az már nem is érvelés, csak káromlás. És itt már a teljes törés felé sodródnak az események.</text:p>
      <text:p text:style-name="P54">1./ Azt állítják Jézusról, azt vetik a szemére — talán helyesebb, ha így mondhatnánk: azt ordítják felé —, hogy nem is zsidó, hanem szamaritánus. Ami egyenlő az ő szóhasználatukban az eretnekkel, a hittagadóval, a tisztátalannal.</text:p>
      <text:p text:style-name="P49">2./ Majd azzal vádolják, hogy démon van Jézusban.</text:p>
      <text:p text:style-name="P18"><text:span text:style-name="Hivatkozás"><text:span text:style-name="T15">(</text:span></text:span><text:span text:style-name="Név_20_hivatkozásban"><text:span text:style-name="T15">Bolyki János</text:span></text:span><text:span text:style-name="Hivatkozás"><text:span text:style-name="T15">: </text:span></text:span><text:span text:style-name="Mű_20_címe"><text:span text:style-name="T15">Igaz tanúvallomás</text:span></text:span><text:span text:style-name="Hivatkozás"><text:span text:style-name="T15">. </text:span></text:span><text:span text:style-name="Cégnév"><text:span text:style-name="T15">Osiris</text:span></text:span><text:span text:style-name="Hivatkozás"><text:span text:style-name="T15">)</text:span></text:span><text:span text:style-name="T15">:</text:span></text:p>
      <text:p text:style-name="P41">A ‘ZSIDÓK’ ÉS ÁBRAHÁM, 8,37-47</text:p>
      <text:p text:style-name="P44"><text:span text:style-name="T8">Részben folytatja ez a szakasz az előzőben felvetett témát arról, hogy a zsidók ‘Ábrahám magva’‑e (33. vers), részben áttér arra a kérdésre, hogy Isten (41b vers) vagy az ördög (44. vers) gyermekei‑e. </text:span><text:span text:style-name="T41">A 37-40. versek Ábrahám, a 41-43. versek Isten, míg a 44-47. versek az ördög ‘atyaságával’ foglalkoznak. A vita hangneme még az előző szakasznál is keményebb.</text:span></text:p>
      <text:p text:style-name="P28"><text:span text:style-name="T11">37. vers. </text:span><text:span text:style-name="T12">Jézus azzal folytatja beszédét, hogy elismeri (</text:span><text:span text:style-name="T80">oi^da</text:span><text:span text:style-name="Latinbetűs_20_átirat"><text:span text:style-name="T12"> {oida}</text:span></text:span><text:span text:style-name="T12"> — ‘tudom’) ‘a zsidók’ büszke kijelentését, amit a 33. versben olvashattunk: ‘Ábrahám magva vagyunk.’ Viszont mindjárt megjegyzi az ‘azonban’ vagy ‘de’ ellentétes kötőszóval (</text:span><text:span text:style-name="T80">a*llav</text:span><text:span text:style-name="Latinbetűs_20_átirat"><text:span text:style-name="T12"> {alla}</text:span></text:span><text:span text:style-name="T12">), hogy magatartásuk ellenkezik Ábrahámtól való származásukkal. Hiszen </text:span><text:span text:style-name="T42">keresik (az alkalmat), hogy Jézust megöljék</text:span><text:span text:style-name="T12"> (</text:span><text:span text:style-name="T80">zhtei'te me a*poktei'nai</text:span><text:span text:style-name="Latinbetűs_20_átirat"><text:span text:style-name="T12"> {dzéteite me apokteinai}</text:span></text:span><text:span text:style-name="T12">). Az okát is megmondja ennek: </text:span><text:span text:style-name="T42">‘mert az én beszédemnek nincs helye köztetek’.</text:span><text:span text:style-name="T62"> A </text:span><text:span text:style-name="T64">cwrei'n</text:span><text:span text:style-name="Latinbetűs_20_átirat"><text:span text:style-name="T62"> {chórein}</text:span></text:span><text:span text:style-name="T62"> jelentése: helyet adni valaminek. </text:span><text:span text:style-name="T42">Jézus önkijelentése, istengyermeki öntudata, kegyességükről mondott kritikája és Tóra-értelmezése, amely a szeretetet teszi meg legfőbb mércének: nem fér el merev </text:span><text:soft-page-break/><text:span text:style-name="T42">gondolkodásuk eddigi kategóriáiban, amelyeket nem akarnak feladni vagy átalakítani.</text:span><text:span text:style-name="T71"> </text:span><text:span text:style-name="T12">Ha pedig irtóznak az új gondolatok befogadásától, akkor el akarják némítani azt a hangot, amelyik azt képviseli. Ezért akarják Jézust megölni.</text:span></text:p>
      <text:p text:style-name="P28"><text:span text:style-name="T11">38. vers. </text:span><text:span text:style-name="T12">Ebben a versben az összetett mondat tagmondatainak minden alkotóeleme szemben áll a másikban találhatóakkal. ‘Én — ti’, ‘láttam — hallottatok’, ‘az atyá(m)nál — az Atyá(tok)tól, mondom — cselekszitek’. </text:span><text:span text:style-name="T62">Sokatmondó apróság, hogy Jézusnál a </text:span><text:span text:style-name="T64">paraV tw'/ patriv</text:span><text:span text:style-name="Latinbetűs_20_átirat"><text:span text:style-name="T62"> {para tó patri}</text:span></text:span><text:span text:style-name="T62"> (‘az atyá</text:span><text:span text:style-name="T61">nál</text:span><text:span text:style-name="T62">’) kifejezés szerepel, mert nemcsak preegzisztens állapotában látta az Atyát, hanem most is látja, viszont ellenfeleinél a </text:span><text:span text:style-name="T64">paraV tou' patrov"</text:span><text:span text:style-name="Latinbetűs_20_átirat"><text:span text:style-name="T62"> {para tou patrosz}</text:span></text:span><text:span text:style-name="T62"> (‘az atyá</text:span><text:span text:style-name="T61">tól</text:span><text:span text:style-name="T62">’) kifejezés szerepel, mert nekik nem volt mennyei ‘előéletük’, őket most ösztönzi a gyilkosságra az, akitől indulatuk szerint származtak.</text:span><text:span text:style-name="T12"> Még nem mondta ki, hogy kicsoda ellenfeleinek atyja, de már kezdi érzékeltetni. </text:span><text:span text:style-name="T62">A cselekedetek bizonyítják, hogy kiben milyen indulat van. </text:span><text:span text:style-name="T42">Az ellenfelek gyilkos szándéka bizonyítja, hogy kinek a leszármazottai.</text:span></text:p>
      <text:p text:style-name="P28"><text:span text:style-name="T11">39. vers. </text:span><text:span text:style-name="T12">‘A zsidók’ most újból hangsúlyozzák Ábrahámtól való származásukat, </text:span><text:span text:style-name="T42">ezúttal nem magukat nevezik ‘Ábrahám magvának’, mint a 32. versben, hanem Ábrahámot atyjuknak</text:span><text:span text:style-name="T12">: </text:span><text:span text:style-name="T80">o&amp; pathVr h*mw'n  *Abraavm e*stin</text:span><text:span text:style-name="Latinbetűs_20_átirat"><text:span text:style-name="T12"> {ho patér hémón Abraam esztin}</text:span></text:span><text:span text:style-name="T12"> — ‘A miatyánk Ábrahám.’ </text:span><text:span text:style-name="T42">Ez olyan dicsekvés lehetett, amit már Keresztelő János is bírált: ‘Isten a kövekből is teremthet fiakat Ábrahámnak.’</text:span><text:span text:style-name="T71"> </text:span><text:span text:style-name="T12">(Lk 3,8.) Jézus válasza az volt: ‘Ha Ábrahám gyermekei volnátok, az Ábrahám cselekedeteit (</text:span><text:span text:style-name="T80">taV e[rga</text:span><text:span text:style-name="Latinbetűs_20_átirat"><text:span text:style-name="T12"> [{ta erga}</text:span></text:span><text:span text:style-name="T12"> — »dolgait«) tennétek.’ </text:span><text:span text:style-name="T42">Az etikai magatartást megint a testi leszármazás elé helyezi.</text:span></text:p>
      <text:p text:style-name="P28"><text:span text:style-name="T62">A </text:span><text:span text:style-name="T61">40. versbe </text:span><text:span text:style-name="T62">foglalt megállapítások az előző versek összefoglalásának tekinthetők.</text:span><text:span text:style-name="T12"> Ezek: 1. Az ellenfelek Jézus megölésére igyekeznek, aki pedig olyan ember, aki nekik azt az igazságot (</text:span><text:span text:style-name="T80">a*lhvqeia</text:span><text:span text:style-name="Latinbetűs_20_átirat"><text:span text:style-name="T12"> {alétheia}</text:span></text:span><text:span text:style-name="T12">) beszélte el, amit az atyánál hallott. 2. </text:span><text:span text:style-name="T42">Nincs joguk Ábrahámra hivatkozni, mert</text:span><text:span text:style-name="T12"> ‘ő ezt nem cselekedte’ (</text:span><text:span text:style-name="T80">touto  *AbraaVm ou*k e*poivhsen</text:span><text:span text:style-name="Latinbetűs_20_átirat"><text:span text:style-name="T12"> {touto Abraam ouk epoiészen}</text:span></text:span><text:span text:style-name="T12">), azaz nem akarta Isten szavát elnyomni. Sőt megnyílt Isten elhívó szava előtt (Gen 12,19), Isten küldötteit vendégszeretettel fogadta (Gen 18,1-8), </text:span><text:span text:style-name="T42">még fiánál is jobban szerette az Isten szava iránti engedelmességet</text:span><text:span text:style-name="T71"> </text:span><text:span text:style-name="T12">(Gen 22,1-17).</text:span></text:p>
      <text:p text:style-name="P28"><text:span text:style-name="T12">A </text:span><text:span text:style-name="T11">41-42. versek </text:span><text:span text:style-name="T12">még fokozzák az eddigi feszültséget. Láttuk, hogy Jézus az előzőkben már többször célzott arra, hogy ellenfelei nem lehetnek Ábrahám fiai, mert nem annak cselekedeteit végzik. Most még nem mondja ki, hogy kiknek tartja őket, ehelyett azok próbálnak még Ábrahámnál is nagyobb ‘atyával’ dicsekedni. </text:span><text:span text:style-name="T62">Büszkén vallják törvényes származásukat: ‘Mi nem paráznaságból születtünk.’ (</text:span><text:span text:style-name="T64">h&amp;mei'" e*k porneiva" ou* gegennhvmeqa</text:span><text:span text:style-name="Latinbetűs_20_átirat"><text:span text:style-name="T62"> {hémeisz ek porneiasz ou gegennémetha}</text:span></text:span><text:span text:style-name="T62">) Vajon nincsen‑e ebben gúnyolódás Jézus ‘bizonytalan’ származása fölött, különösen az 1. század vége zsidó-keresztény polémiájára tekintettel? A legtöbb magyarázó úgy véli, hogy van ilyen gúnyolódás.’</text:span><text:span text:style-name="T65"><text:note text:id="ftn6" text:note-class="footnote"><text:note-citation>6</text:note-citation><text:note-body><text:p text:style-name="Footnote">Moloney* (107-108), Barrett (351), Brown (I, 357), Farkasfalvy (II, 64), Schnackenburg (II, 285) azonban nem tartják ezt valószínűnek, mert a zsidók által használt kifejezésben nem Jézus származására tett célzást olvasnak ki, hanem Hós 1,2; 2,6 (LXX) idézését ‘a paráznaság fiairól’.</text:p></text:note-body></text:note></text:span><text:span text:style-name="T62"> Ez nem biztos, de az igen, hogy a ‘paráznaságból születni’ ószövetségi eredetű képzet, és az Isten iránti hűtlenség metaforája a prófétáknál (Hós 1,2; 2,46; Ez 16,15.33-34). És </text:span><text:span text:style-name="T42">kimondják a ‘hitvallásszerű káromlást’: </text:span><text:span text:style-name="T43">e@na patevra e[comen toVn qeovn</text:span><text:span text:style-name="Latinbetűs_20_átirat"><text:span text:style-name="T42"> {hena patera echomen ton theon}</text:span></text:span><text:span text:style-name="T42"> (‘egy atyánk van: az Isten’). ‘Hitvallásszerű’ ez a formula, szerepel benne a monoteista motívum: ‘az egy’, a többes szám első személy (kollektív jelleg) használata, Isten atyaként való bizalomteljes elismerése, az egyedül iránta való elkötelezettség. Mégis ‘káromlás’, mert aki gyilkos indulatú, mint ők, az nem hivatkozhat Istenre, az élet atyjára a maga atyjaként.</text:span><text:span text:style-name="T57"> </text:span><text:span text:style-name="T62">Miközben — lombsátor ünnepe lévén — aznap reggel is megvolt a templomfal előtti megfordulás ceremóniája (lásd a 6. exkurzust a lombsátor ünnepéről), amellyel kifejezték, hogy nem fordítanak hátat Istennek úgy, mint atyáik — aközben annak, aki valóban Isten Fia és Küldötte: hátat fordítanak, sőt meg akarják ölni.</text:span><text:span text:style-name="T12"> Ezért mondja Jézus: </text:span><text:span text:style-name="T42">‘Ha Isten volna a ti atyátok, szeretnétek engem.’</text:span><text:span text:style-name="T12"> (</text:span><text:span text:style-name="T80">ei* o&amp; qeoV" pathVr h&amp;mw'n h\n h*gapa'te a#n e*mev</text:span><text:span text:style-name="Latinbetűs_20_átirat"><text:span text:style-name="T12"> {ei ho theosz patér hümón én égapate an eme}</text:span></text:span><text:span text:style-name="T12">) </text:span><text:span text:style-name="T42">Ugyanis, akik egy atyától vannak, azok testvérek, és szeretik egymást.</text:span></text:p>
      <text:p text:style-name="P28"><text:span text:style-name="T62">Jézus másik ellenérve: </text:span><text:span text:style-name="T42">Ha Isten volna az atyátok, akkor szívesen fogadnátok az ő Követét</text:span><text:span text:style-name="T12">, engem, aki tőle indultam el, a nevében vagyok itt, hiszen ‘nem magamtól jöttem, hanem ő küldött’ (</text:span><text:span text:style-name="T80">ou*deV gaVr a*p’ e*mautou' e*lhvluqa, a*ll’ e*kei'no" me a*pevsteilen</text:span><text:span text:style-name="Latinbetűs_20_átirat"><text:span text:style-name="T12"> {oude gar ap’ emautou elélütha, all’ ekeinosz me apeszteilen}</text:span></text:span><text:span text:style-name="T12">).</text:span></text:p>
      <text:p text:style-name="P28"><text:soft-page-break/><text:span text:style-name="T11">43. vers. </text:span><text:span text:style-name="T12">‘A zsidók’ elutasító magatartásának okát keresve Jézus félig magának, félig nekik — János evangéliuma pedig az akkori és a mindenkori olvasói számára — felteszi a kérdést: — </text:span><text:span text:style-name="T42">‘Miért nem értitek meg a beszédemet?’</text:span><text:span text:style-name="T12"> (</text:span><text:span text:style-name="T80">diaV tiv thVn laliaVn thVn e*mhVn ou* ginwvskete</text:span><text:span text:style-name="Latinbetűs_20_átirat"><text:span text:style-name="T12"> {dia ti tén lalian tén emén ou ginószkete}</text:span></text:span><text:span text:style-name="T12">) Amire azzal felel, hogy rámutat arra: </text:span><text:span text:style-name="T42">nincs meg bennük az Ige, az isteni szó meghallásának képessége</text:span><text:span text:style-name="T12">. Az </text:span><text:span text:style-name="T80">ou* duvnasqe a*kouvein toVn lovgon toVn e*movn</text:span><text:span text:style-name="Latinbetűs_20_átirat"><text:span text:style-name="T12"> {ou dünaszthe akouein ton logon tón emon}</text:span></text:span><text:span text:style-name="T12"> ugyanis így fordítható: </text:span><text:span text:style-name="T42">‘Képtelenek vagytok szavam (Igém) meghallására!’ Azt jelenti ez, hogy tökéletesen sikerült megkeményíteni önmagukat? Vagy azt, hogy Isten elvette tőlük (vagy meg sem adta nekik) a képességet az Ige befogadására? A kettő együtt jár.</text:span><text:span text:style-name="T71"> </text:span><text:span text:style-name="T12">S a kérdés hátterében ott van János evangéliuma írójának tapasztalata a környezetében lévő zsidó és keresztény közösségek szétválásáról.</text:span></text:p>
      <text:p text:style-name="P28"><text:span text:style-name="T11">44. vers. </text:span><text:span text:style-name="T42">Ami eddig csak allúzió és célzás volt, azt most Jézus kimondja ellenfeleinek: ‘Ti az ördög (</text:span><text:span text:style-name="T43">diavbolo"</text:span><text:span text:style-name="Latinbetűs_20_átirat"><text:span text:style-name="T42"> {diabolosz}</text:span></text:span><text:span text:style-name="T42">) atyától valók vagytok!’</text:span><text:span text:style-name="T62"> A szó János evangéliumában most fordul elő először. Teológiailag nem sokat jelent a </text:span><text:span text:style-name="T64">diavbolo"</text:span><text:span text:style-name="Latinbetűs_20_átirat"><text:span text:style-name="T62"> {diabolosz}</text:span></text:span><text:span text:style-name="T62"> szó etimológiája: ‘átdobáló, gáncsoskodó, rágalmazó’, annál többet </text:span><text:span text:style-name="T42">Jézus két állítása az ördögről: 1. </text:span><text:span text:style-name="T64">a*nqrwpoktovno"</text:span><text:span text:style-name="Latinbetűs_20_átirat"><text:span text:style-name="T62"> {anthrópoktonosz}</text:span></text:span><text:span text:style-name="T62"> (</text:span><text:span text:style-name="T64">a[nqrwpo"</text:span><text:span text:style-name="Latinbetűs_20_átirat"><text:span text:style-name="T62"> {anthróposz]}</text:span></text:span><text:span text:style-name="T62"> és </text:span><text:span text:style-name="T64">a*po-kteivnein</text:span><text:span text:style-name="Latinbetűs_20_átirat"><text:span text:style-name="T62"> {apo-kteinein}</text:span></text:span><text:span text:style-name="T62"> = ölni), azaz </text:span><text:span text:style-name="T40">‘embergyilkos, emberölő’ </text:span><text:span text:style-name="T42">és 2. </text:span><text:span text:style-name="T64">yeuvsth"</text:span><text:span text:style-name="Latinbetűs_20_átirat"><text:span text:style-name="T62"> {pszeusztész}</text:span></text:span><text:span text:style-name="T62">, azaz </text:span><text:span text:style-name="T40">‘hazug’</text:span><text:span text:style-name="T42">. János evangéliuma szerint ahol ez a két jelenség fellép, ott van az ördög. Míg a szinoptikus evangéliumok a betegségek, főként a szellemi megbetegedések jelenségeit — hasonlóan az antik világ egészéhez — démonok hatásának tulajdonították, a gyógyulást a démonűzésektől várták, addig </text:span><text:span text:style-name="T40">János evangéliumában egyetlen démonűzés (exorcizmus) sem fordul elő.</text:span><text:span text:style-name="T42"> ‘Illetlenül’ szólva, János evangéliuma ‘nem aprózza el’ az ördög valóságát holmi ördögűző történetekre. Magára az ősgonoszra, az ördögre koncentrál. Sem a gyönyörök hajhászásával, sem az istentagadással — hogy csak ezt a két, megdöbbentő példát említsük — nem hozza kapcsolatba, mert magában az ördög lényében is </text:span><text:span text:style-name="T40">a lényegre: az embergyilkosságra és a hazugságra összpontosít. </text:span><text:span text:style-name="T42">E mögött ott van János evangéliuma egész kozmológiája, amelyben nagy szerep jut Isten és az ördög ellentétének.</text:span><text:span text:style-name="T44"><text:note text:id="ftn7" text:note-class="footnote"><text:note-citation>7</text:note-citation><text:note-body><text:p text:style-name="Footnote">Reinhartz*, 99-104: ‘History Cosmology and the Johannine Community’</text:p></text:note-body></text:note></text:span><text:span text:style-name="T42"> De ott van a háttérben az őstörténetekből (</text:span><text:span text:style-name="T43">a*p’ a*rch'"</text:span><text:span text:style-name="Latinbetűs_20_átirat"><text:span text:style-name="T42"> {ap’ archész}</text:span></text:span><text:span text:style-name="T42"> — ‘kezdettől’) az ószövetségi bűnbeesés-történet (Gen 3-4), hiszen az ördög hazugsággal vette rá az embert az engedetlenségre (3,45) és tette testvére gyilkosává (Gen 4,7-8).</text:span><text:span text:style-name="T71"> </text:span><text:span text:style-name="T42">Mivel az ördög embergyilkos — Jézus ellenfelei is meg akarják őt ölni, ‘atyjuk kívánságának megfelelően’ (</text:span><text:span text:style-name="T43">taV" e*piqumiva" tou' patroV" h&amp;mw'n qevlete poiei'n</text:span><text:span text:style-name="Latinbetűs_20_átirat"><text:span text:style-name="T42"> {tasz epithümiasz tou patrosz hümón thelete poiein}</text:span></text:span><text:span text:style-name="T42">). Mivel az ördög hazug — Jézus ellenfelei sem akarják az igazságot-valóságot (</text:span><text:span text:style-name="T43">a*lhvqeia</text:span><text:span text:style-name="Latinbetűs_20_átirat"><text:span text:style-name="T42"> {alétheia}</text:span></text:span><text:span text:style-name="T42">), hanem a hazugságot, a Jézus elleni rágalmakat, az isteni Kijelentés elől való elzárkózás ideológiáját választják.</text:span><text:span text:style-name="T62"> Szemléletes a ‘nem áll meg’ (</text:span><text:span text:style-name="T64">ou*k e[sthken</text:span><text:span text:style-name="Latinbetűs_20_átirat"><text:span text:style-name="T62"> {ouk esztéken}</text:span></text:span><text:span text:style-name="T62">) kifejezés, ami ‘egy bizonyos területen való időzést’ jelent. János evangéliuma szereti ugyanis térbeli fogalmakkal kifejezni az egzisztenciális hovatartozást.</text:span><text:span text:style-name="T65"><text:note text:id="ftn8" text:note-class="footnote"><text:note-citation>8</text:note-citation><text:note-body><text:p text:style-name="Footnote">Schnackenburg, II, 288.</text:p></text:note-body></text:note></text:span></text:p>
      <text:p text:style-name="P31"><text:span text:style-name="T10">45-46. versek. </text:span><text:span text:style-name="T8">Ha Jézus az igazságot szólja nekik, akkor nem hisznek neki. Ebben pedig jókora önellentmondás van, {</text:span></text:p>
      <text:p text:style-name="P53"><text:span text:style-name="T71">} hiszen egyikőjük sem tudja Jézust valamilyen bűnnel vádolni (az </text:span><text:span text:style-name="Görög"><text:span text:style-name="T15">e*levgcein</text:span></text:span><text:span text:style-name="Latinbetűs_20_átirat"><text:span text:style-name="T71"> {elegchein}</text:span></text:span><text:span text:style-name="T71"> = ‘megítél, vádol, leleplez, megint’ igének majd a 16,8 skk.-ben lesz fontos szerepe), különösen nem azzal, hogy igehirdetésével félrevezette őket. Fájdalmasan kérdezi: ‘Ha igazságot szólok, miért nem hisztek nekem?’</text:span></text:p>
      <text:p text:style-name="P53"><text:span text:style-name="Félig_20_kiemelt"><text:span text:style-name="T71">47. vers.</text:span></text:span><text:span text:style-name="T71"> Az eddigiek szomorú végeredményét mondja ki Jézus. </text:span><text:span text:style-name="T57">‘Aki Istentől való’ (</text:span><text:span text:style-name="Görög"><text:span text:style-name="T65">o&amp; w#n e*k tou' qeou'</text:span></text:span><text:span text:style-name="Latinbetűs_20_átirat"><text:span text:style-name="T57"> {ho ón ek tou theou}</text:span></text:span><text:span text:style-name="T57">), a szellemi származás értelmében, az szívesen hallja Isten beszédét. Az előle elzárkózó ‘zsidók’ viszont ‘nem hallják meg’ — ez mást jelent, mint ‘nem meghallgatni’ —, akkor sem, ha maga Isten Küldötte szól hozzájuk. Ez a bizonyítéka annak, hogy nem Istentől valók. Ne gondoljunk itt valamilyen kettős predestinációra, még kevésbé gnosztikus-dualista létspekulációra. ‘Az ördög gyermekei és Isten gyermekei klasszifikációja az ember magatartásából és tetteiből adódik.’</text:span><text:span text:style-name="T65"><text:note text:id="ftn9" text:note-class="footnote"><text:note-citation>9</text:note-citation><text:note-body><text:p text:style-name="Footnote">Uo., valamint Schnelle (161) figyelemre méltó megjegyzése: ‘János számára az eredet szabja meg a létet, ami viszont megint csak egy bizonyos magatartásban realizálódik… ezzel az érveléssel megkísérli megfoghatóvá tenni a hitetlenség jelenségét, megmagyarázni a felfoghatatlant.’</text:p></text:note-body></text:note></text:span></text:p>
      <text:p text:style-name="P18"><text:span text:style-name="Hivatkozás"><text:span text:style-name="T15">(</text:span></text:span><text:span text:style-name="Név_20_hivatkozásban"><text:span text:style-name="T15">Benedikt Schwank</text:span></text:span><text:span text:style-name="Hivatkozás"><text:span text:style-name="T15">: </text:span></text:span><text:span text:style-name="Mű_20_címe"><text:span text:style-name="T15">János</text:span></text:span><text:span text:style-name="Hivatkozás"><text:span text:style-name="T15">. </text:span></text:span><text:span text:style-name="Cégnév"><text:span text:style-name="T15">Agapé </text:span></text:span><text:span text:style-name="Hivatkozás"><text:span text:style-name="T15">vagy </text:span></text:span><text:a xlink:type="simple" xlink:href="http://www.gfhf.hu/konyvtar/filestore/downloads/konyvtar/janos"><text:span text:style-name="Hivatkozás"><text:span text:style-name="T15">http://www.gfhf.hu/konyvtar/filestore/downloads/konyvtar/janos</text:span></text:span></text:a><text:span text:style-name="Hivatkozás"><text:span text:style-name="T15">)</text:span></text:span><text:span text:style-name="T15">:</text:span></text:p>
      <text:p text:style-name="P42">c) »Mielőtt Ábrahám lett volna, én vagyok« (8, 31-59)</text:p>
      <text:p text:style-name="P44"><text:soft-page-break/><text:span text:style-name="T58">Az »Ábrahám« név az egész János-evangéliumban csak a 8,33-58 részletében fordul elő, de itt rögtön tizenegy alkalommal szerepel. Éppen ez utal a perikopa egységes voltára, amelyet csak gyakorlati okokból bontunk fel három részletre.</text:span><text:span text:style-name="T8"> Az első részt (8,31-38) a </text:span><text:span text:style-name="T10">szabadság </text:span><text:span text:style-name="T8">témája fémjelzi:</text:span></text:p>
      <text:p text:style-name="P29">…</text:p>
      <text:p text:style-name="P64"><text:tab/><text:tab/>»…</text:p>
      <text:p text:style-name="P64">37<text:tab/>a<text:tab/>Tudom, hogy Ábrahám ivadéka vagytok,</text:p>
      <text:p text:style-name="P65">b<text:tab/>ennek ellenére meg akartok ölni,</text:p>
      <text:p text:style-name="P65">c<text:tab/>mert az én igémnek nincs helye bennetek.</text:p>
      <text:p text:style-name="P64">38<text:tab/>a<text:tab/>Én azt beszélem el,<text:line-break/>amit Atyámnál láttam.</text:p>
      <text:p text:style-name="P65"><text:span text:style-name="T69">b<text:tab/>Így ti is azt teszitek,<text:line-break/>amit at</text:span><text:span text:style-name="T8">yátoktól hallottatok.«</text:span></text:p>
      <text:p text:style-name="P42">…</text:p>
      <text:p text:style-name="P49">A zsidók a 33. versben két dolgot állítottak: ők Ábrahám gyermekei, és sosem voltak rabszolgák. Jézus először így válaszolt nekik: bűnt követtetek el, és ezért rabszolgák vagytok, akiknek nincs keresnivalója az atyai házban (34-36. v.). {</text:p>
      <text:p text:style-name="P31"><text:span text:style-name="T69">} </text:span><text:span text:style-name="T8">Most pedig témát vált, és kétségbe vonja, hogy ők Ábrahám valódi gyermekei (37. v.). Egyszersmind új gondolatmenetet kezd az atyasággal kapcsolatban. A megszégyenítő »ennek ellenére« (alla) kifejezés fordulópontot jelent. Ha előrepillantunk a 8,39 versére, láthatjuk, hogy a zsidók jól érzik: ez az »ennek ellenére« nagyon kérdésessé teszi, hogy Ábrahám leszármazottai lelki értelemben is Ábrahám gyermekei. </text:span><text:span text:style-name="T41">Meglepően hangzik a 37c vers. Mi talán ezt írtuk volna e mondat helyett: »mivel ti nem vagytok Ábrahám valódi gyermekei«. Az evangéliumi szavak azonban sokkal többet mondanak: 1. Ábrahám valódi gyermekei egyben Isten gyermekei (vö. 8,41b). 2. Ezt az istengyermekséget az ige magva hozza létre (vö. 1Pét 1,23). 3. Jézus szava, sőt maga a Logosz, azonos ezzel a létrehozó isteni szóval. 4. Amennyiben a Logoszt befogadják, Isten valódi gyermekeiben elkezd valami fejlődni.</text:span></text:p>
      <text:p text:style-name="P54">D. János csak ebben a perikopában használja a »megszabadítani« és a »szabad« kifejezéseket. Az »igazság«, illetve a »Fiú« szabaddá tesz. Azt, hogy mire gondol János, az egyik korintusi levélből vett idézet teheti számunkra világossá: »ahol az Úr Lelke, ott a szabadság« (2 Kor 3,17). Az Úr Lelke, aki azonos az »igazság Lelkével« (14,17), ott eredményez szabadságot, ahol az emberek Krisztushoz hasonlóan és vele együtt, azaz Krisztus szellemében elfogadják az Atya akaratát, és ily módon szabad fiakként önkéntesen részesülnek Isten határtalan szabadságából.</text:p>
      <text:p text:style-name="P66">8,<text:tab/>39<text:tab/>a<text:tab/>Feleletül ezt mondták neki:<text:line-break/>»A mi atyánk Ábrahám.«</text:p>
      <text:p text:style-name="P65">b<text:tab/>Jézus így szól hozzájuk:<text:line-break/>»Ha Ábrahám gyermekei volnátok,<text:line-break/>Ábrahám cselekedeteit tennétek.</text:p>
      <text:p text:style-name="P64">40<text:tab/><text:tab/>De ti meg akartok engem ölni,<text:line-break/>olyan valakit, aki azt az igazságot hirdettem,<text:line-break/>amelyet az Istentől hallottam;<text:line-break/>Ábrahám ezt nem tette.</text:p>
      <text:p text:style-name="P64">41<text:tab/>a<text:tab/>Ti ugyanazt cselekszitek, mint atyátok.«</text:p>
      <text:p text:style-name="P65">b<text:tab/>Ezt mondták neki:<text:line-break/>»Mi nem paráznaságból születtünk,<text:line-break/>egy atyánk van, az Isten.«</text:p>
      <text:p text:style-name="P64">42<text:tab/>a<text:tab/>Jézus így szólt hozzájuk:<text:line-break/>»Ha az Isten volna a ti atyátok,<text:line-break/>szeretnétek engem;</text:p>
      <text:p text:style-name="P65">b<text:tab/>én ugyanis az Istentől indultam el, és tőle jövök.</text:p>
      <text:p text:style-name="P65">c<text:tab/>Mert nem magamtól jöttem,<text:line-break/>hanem ő küldött el engem.</text:p>
      <text:p text:style-name="P64">43<text:tab/><text:tab/>Miért nem értitek az én beszédemet?<text:line-break/>Mert hallani sem bírjátok az én igémet.</text:p>
      <text:p text:style-name="P64">44<text:tab/>a<text:tab/>Ti ördögatyátoktól származtok,<text:line-break/><text:soft-page-break/>és atyátok kívánságait akarjátok teljesíteni.</text:p>
      <text:p text:style-name="P65">b<text:tab/>Embergyilkos volt kezdettől fogva,<text:line-break/>és nem állt meg az igazságban,<text:line-break/>mert nincs benne igazság.</text:p>
      <text:p text:style-name="P65">c<text:tab/>Amikor a hazugságot beszéli,<text:line-break/>a magáéból szól,<text:line-break/>mert hazug,<text:line-break/>és annak atyja.</text:p>
      <text:p text:style-name="P64">45<text:tab/><text:tab/>Én azonban — mivel én az igazságot mondom,<text:line-break/>nem hisztek nekem.</text:p>
      <text:p text:style-name="P64">46<text:tab/>a<text:tab/>Közületek ki tud rám bűnt bizonyítani?</text:p>
      <text:p text:style-name="P65">b<text:tab/>Ha az igazságot mondom,<text:line-break/>miért nem hisztek nekem?</text:p>
      <text:p text:style-name="P64">47<text:tab/><text:tab/>Aki az Istenből van, hallja az Isten beszédeit;<text:line-break/>ti azért nem halljátok, mert nem az Istentől valók vagytok.«</text:p>
      <text:p text:style-name="P42">A. A 44a versben szó szerint ez áll: »Ti az ördög atyjától származtok.« Pusztán filológiai szempontból ez azt is jelenthetné, hogy az ördögön kívül létezik még az ördög atyja, valamiféle fő‑ vagy ősördög is. Az »ördög …« kifejezést azonban tekinthetjük az »atya« szóval kapcsolatos genitivus epexegeticus-nak is. Ebben az esetben a mondatnak ez a jelentése: »Ti attól az atyától származtok, aki maga az ördög.« E problémával szoros kapcsolatban van a 44c-ben álló »annak« (autou) kifejezés értelmezése. A görög szövegben ez vonatkozhat a »hazugra«, de a »hazugságra« is. Mind a két esetben olyan fordítást választottunk, amely (miként a görögben) mindkét értelmezési lehetőséget nyitva hagyja. — A »mi nem paráznaságból születtünk« (41b) kijelentésnek ez az értelme: »mi nem vagyunk törvénytelen gyermekek«; az állítmány ugyanis perfektumban áll.</text:p>
      <text:p text:style-name="P31"><text:span text:style-name="T58">B. N. A. Dahl számos bizonyítékkal támasztotta alá, hogy az a nézet, amely szerint Éva az ördögtől foganta Kaint, meglehetősen elterjedt vélemény volt. Eszerint Jézus ellenfelei valójában ‘a testvérgyilkos fiai’ megnevezést kapták (vö. Ter 4,8). Ugyanakkor Dahl is elismeri, hogy ehhez az értelmezéshez szövegromlást kell feltételeznünk.</text:span><text:span text:style-name="T8"> A jelenlegi szöveg alapján ugyanis inkább a Jézus életére törők (szellemi) atyjára, vagyis magára az ördögre vonatkozik e megnevezés. </text:span><text:span text:style-name="T58">Amikor Jézus »hazugnak« mondja (44c v.), e kijelentéssel a paradicsomi kígyó (Ter 3,1-től) hazug voltára emlékeztet.</text:span><text:span text:style-name="T8"> — Aki a 7,41-től kezdődő résszel kapcsolatban elfogadja, hogy János feltételezte olvasóinál Jézus betlehemi születésének ismeretét, az itt (a 41b versben) nem fogja feltétlenül kizárni egy »Jánosi félreértés« jelenlétét. </text:span><text:span text:style-name="T58">»Mi nem vagyunk törvénytelenek!« — mondják a zsidók. Ez úgy hangzik,</text:span><text:span text:style-name="T53"><text:note text:id="ftn10" text:note-class="footnote"><text:note-citation>10</text:note-citation><text:note-body><text:p text:style-name="Footnote"><text:span text:style-name="T21">Vö. a 8,49-ben szereplő »egó« kifejezéssel (</text:span><text:span text:style-name="T22">Bennem</text:span><text:span text:style-name="T21"> nincs ördög …).</text:span></text:p></text:note-body></text:note></text:span><text:span text:style-name="T58"> mintha a 41b vershez gondolatban a »miként </text:span><text:span text:style-name="T60">te</text:span><text:span text:style-name="T58">« kiegészítést is hozzátennék. Húsvét előtt Jézust valószínűleg nem törvénytelennek tartották, hanem az »ács fiának« (Mt 13,55; vö. azonban a Mk 6,3-mal is). Annak a zsidó vádnak elterjedését, amely szerint Jézus törvénytelen fiú volt, a 2. századtól kezdve lehet egyértelműen igazolni (Órigenész, Contra Celsum 1,28; Pilátus-akták 2,3). Elképzelhető, hogy a János-evangélium szóban forgó szövege e nézet kialakulásának első fázisát tükrözi.</text:span></text:p>
      <text:p text:style-name="P29">C. Az evangélista teológiai szempontból nem csupán az ördög, hanem az Isten atyaságát is hangsúlyozza. A sötét háttér rendeltetése az, hogy élesen kiemelje a világosság birodalmából származó (vö. a 8,12-t a 46. verssel) lény jellemző vonásait.</text:p>
      <text:p text:style-name="P31"><text:span text:style-name="T8">A gondolatmenet rövid szóváltással veszi kezdetét. A zsidók azt állítják, hogy az ő atyjuk Ábrahám. Jézus válasza így hangzik: </text:span><text:span text:style-name="T41">ha valóban Ábrahám az atyátok, miért nem követitek őt (39. v.)?</text:span><text:span text:style-name="T55"> </text:span><text:span text:style-name="T58">Ábrahám vendégszeretetet tanúsított a három idegennel szemben (Ter 18,1-16), békülékeny és segítőkész volt Lót esetében (Ter 13,8-tól és 14,14-16), közbenjáró imát mondott embertársaiért (Ter 18,17-33). A zsidóságban a »jóindulatú tekintet, a mértéktartás vagy az alázatos lelkület« már Ábrahám »cselekedetének« számított.</text:span><text:span text:style-name="T53"><text:note text:id="ftn11" text:note-class="footnote"><text:note-citation>11</text:note-citation><text:note-body><text:p text:style-name="Footnote"><text:span text:style-name="T22">Strack/Billerbeck </text:span><text:span text:style-name="T21">I, 192 és II, 524.</text:span></text:p></text:note-body></text:note></text:span><text:span text:style-name="T58"> Ezzel szöges ellentétben áll a zsidók Jézus iránti gyűlölete, aki pedig a jóról beszél nekik (40. v.).</text:span><text:span text:style-name="T8"> Úgy látszik, hogy másvalaki a voltaképpeni atyjuk, akinek lényét tükrözik. A 41 a vers tehát </text:span><text:span text:style-name="T41">kizárja Ábrahám valódi gyermekeinek köréből azokat a zsidókat, akik a Jézusban kinyilatkoztatott isteni </text:span><text:soft-page-break/><text:span text:style-name="T41">igazságot gyűlölik</text:span><text:span text:style-name="T8"> (természetesen csak annyira, amilyen mértékben ezt teszik). Ők azonban makacsul kitartanak állításuk mellett: ők Ábrahám és Ádám vonalán végső fokon Isten gyermekei (vö. Ter 5,1-3; Lk 3,38).</text:span></text:p>
      <text:p text:style-name="P31"><text:span text:style-name="T8">Mindez előkészíti azt a jézusi beszédet, amelynek témája az isteni atyaságra való jogos és jogtalan hivatkozás. A 42-47. versekben senki sem vág Jézus szavába. Egy döntő jellegű megállapítással kezdi beszédét: </text:span><text:span text:style-name="T58">»Ha az Isten volna a ti atyátok …« (42a v.). Aki lelki értelemben Istentől származik, az szereti mindazt, ami Istentől jön, és olyanképpen szereti, amilyen minőségben Istentől jön. A 42c versben Jézus csaknem ugyanazokat a szavakat ismétli meg, mint amelyeket a lombsátor ünnepe folyamán (7,28) mondott: ő »nem önmagától« jön, hanem küldöttként, mintegy Isten üzeneteként, az ő Logoszaként érkezik hozzánk.</text:span><text:span text:style-name="T8"> — </text:span><text:span text:style-name="T41">A 43. vers a felfoghatatlan tragédiára utal: arám nyelven szól a Palesztinában élő földijeihez, akik azonban nem fogékonyak az isteni üzenetre, hanem ellene szegülnek; ugyanolyan dolgokban lelik örömüket, mint az ördög (44a v.). Ez a lelki rokonság a gonosszal végső fokon a minden jóval szembeni halálos gyűlöletet eredményezi szívükben (44b v.). Nem csupán Krisztus eljövetele óta történik meg, hogy gyűlölnek valakit és tanítványait azon a címen, hogy »szeretik testvéreiket«. Már Kain is azért ölte meg Ábelt, mert az utóbbi »cselekedetei igazak voltak« (1Jn 3,12).</text:span><text:span text:style-name="T58"> Az »igazságban megállni« szókapcsolat (44b v.) az 1Jn 3,10-18-cal való összehasonlítás alapján nagyjából azonos jelentésűnek bizonyul a »testvért szeretni« és (!) az »igaznak lenni« kifejezésekkel.</text:span><text:span text:style-name="T8"> — Miként Jézusnál, a saját lényeg kifejeződését az ördög esetében is a »beszélni« (lalein) szó jelöli (44c v.). Amikor az hangzik el, hogy az ördög »hazugságot« beszél, ezt a negatív fogalmat bibliai értelemben ugyanolyan tágan kell értelmeznünk, mint pozitív ellentettjét, »az igazságot«. Végső fokon minden igazságtalanság a saját lelkiismeretünk elleni becstelenség: mielőtt ugyanis az ember »hazugságot beszélne« és bűnt követne el, meghazudtolja, becsapja önmagát. A 45. verstől kezdve Jézus a sötétségről újra a világosságra irányítja tekintetünket. A kijelentés elejére kerül az »én azonban« kifejezés. </text:span><text:span text:style-name="T58">Ez szinte kívánja a »teljesen más vagyok« kiegészítést. Jézus ugyanis úgy él, ahogyan »beszél«. E versben a legfontosabb szó a jelentéktelennek látszó »mivel« kifejezés. </text:span><text:span text:style-name="T67">Ez utal a paradoxonra, amely egyébként sok szent ember tapasztalatának is összegzése</text:span><text:span text:style-name="T58"> (vö. a 3,20-szal is).</text:span><text:span text:style-name="T8"> — Ezután a 46. versben két kérdés következik. Ha az elsőt (46a v.) megpróbáljuk a történelem valamelyik nagy alakjának ajkára helyezni, érzékelhetjük, milyen hallatlanul nagy és »emberfeletti« kihívás fogalmazódik meg benne. A második kérdésre (46b v.) a befejező szavak (47. v.) adják meg a választ. Ezek a szavak ellenpólusát alkotják a csupán negatív jellegű 44. versnek. »Aki az Istenből van«, vagyis aki az »Istenből született« (1,13), fogékonynak bizonyul az Istentől jövő ige magvának befogadására.</text:span></text:p>
      <text:p text:style-name="P31"><text:span text:style-name="T69">D. </text:span><text:span text:style-name="T58">A qumráni irodalomban, amelyet ma már teljesen ismerünk, a »Sátán« név nem szerepel. Ez az iratcsoport inkább Belialról vagy Masztémáról beszél, de az embereket nem mondja Belial gyermekeinek (ld. ezzel szemben az 1Jn 3,10-et). Az istentelen embereket Qumránban gyakran a »sötétség fiai« névvel jelölik. János és a Biblia azonban nem vette át ezt a kifejezést. Terminológiai szempontból e tekintetben János tehát közelebb áll a Szentírás többi iratához, mint az esszénus irodalomhoz.</text:span></text:p>
      <text:p text:style-name="P31"><text:span text:style-name="T41">A negyedik evangélista ugyanakkor tud olyan emberekről, akik a »személyes« Sátán hatalmába kerültek (13,27). Ez azért figyelemre méltó adat, mert a démonokra vonatkozó tanításban János a szinoptikusoktól eltérően inkább »mítosztalanít«.</text:span><text:span text:style-name="T58"> A negyedik evangélium egyetlen ördögűzésről sem számol be. </text:span><text:span text:style-name="T41">Ám az ördögre vonatkozó kijelentések a 44. versben nagyon mitologikus jellegűek, és éppen ezáltal olyan értelmezést javallnak, amely nem csupán tulajdon emberi természetünkön kívül keresi a rosszat.</text:span></text:p>
      <text:p text:style-name="P18"><text:span text:style-name="Hivatkozás"><text:span text:style-name="T15">(</text:span></text:span><text:span text:style-name="Név_20_hivatkozásban"><text:span text:style-name="T15">Farkasfalvy Dénes</text:span></text:span><text:span text:style-name="Hivatkozás"><text:span text:style-name="T15">: </text:span></text:span><text:span text:style-name="Mű_20_címe"><text:span text:style-name="T15">Testté vált szó</text:span></text:span><text:span text:style-name="Hivatkozás"><text:span text:style-name="T15">. </text:span></text:span><text:span text:style-name="Cégnév"><text:span text:style-name="T15">Prugg Verlag</text:span></text:span><text:span text:style-name="Hivatkozás"><text:span text:style-name="T15">)</text:span></text:span><text:span text:style-name="T15">:</text:span></text:p>
      <text:p text:style-name="P41">ii) Az igazság szabaddá tesz (8,30-38)</text:p>
      <text:p text:style-name="P20">[30]<text:tab/>…</text:p>
      <text:p text:style-name="P21">[37]<text:tab/>Tudom, hogy Ábrahám ivadéka vagytok. Azonban meg akartok ölni, mert szavam nem hatol belétek.</text:p>
      <text:p text:style-name="P21"><text:soft-page-break/>[38]<text:tab/>Én, amit Atyámnál láttam, azt mondom el, ti azonban amit Atyámtól hallottatok, nem teszitek.’</text:p>
      <text:p text:style-name="P40">Szövegjegyzetek</text:p>
      <text:p text:style-name="P29">…</text:p>
      <text:p text:style-name="P68">37-38<text:tab/>A szöveg logikája töredékes, de egyben elgondolkoztató. Azok, akik itt szabadságukról beszélnek, Jézus meggyilkolására készülődnek. Később hamarosan ki fog derülni, hogy Jézus megölésének politikai háttere van: a szadduceus papság a maga politikai ‘árnyékhatalmát’ (és árnyékszabadságát) félti a rómaiaktól, amikor Jézus életére tör (vö. Jn 11,47-48). Ugyanakkor hatalomféltésük nemcsak a rómaiak, hanem még inkább a bűn és a Sátán szolgáivá teszi őket.</text:p>
      <text:p text:style-name="P70">Jézus ezúttal visszájára fordítja ellenfelei vádját. Ő az, aki az Atya akaratát teljesíti, ellenfelei, akik törvényhűségük alapján vádolják őt, a legalapvetőbb pontban törvényszegők, hiszen gyilkosságra készülnek.</text:p>
      <text:p text:style-name="P29">…</text:p>
      <text:p text:style-name="P41">iii) Atyátok az ördög (8,39-47)</text:p>
      <text:p text:style-name="P22">[39]<text:tab/>Válaszul ezt mondták neki: ‘A mi atyánk Ábrahám!’ Jézus így szólt hozzájuk: ‘Ha Ábrahám fiai lennétek, Ábrahám cselekedeteit vinnétek végbe.</text:p>
      <text:p text:style-name="P21">[40]<text:tab/>Jelenleg azonban életemre törtök, hogy megöljetek engem, azt az embert, aki nektek az igazságot mondta, úgy amint Atyámtól hallottam. Ábrahám ilyet nem tett.</text:p>
      <text:p text:style-name="P21">[41]<text:tab/>Ti atyátok tetteit viszitek végbe.’</text:p>
      <text:p text:style-name="P21"><text:tab/>Erre azt mondták: ‘Nem származunk paráznaságból! Egyetlen Atyánk van: az Istent’</text:p>
      <text:p text:style-name="P21">[42]<text:tab/>Jézus azt mondta nekik: ‘Ha az Isten volna az atyátok, szeretnétek engem, mert én az Atyától származom és tőle jöttem. Nem magamtól jöttem, hanem Ő küldött.</text:p>
      <text:p text:style-name="P21">[43]<text:tab/>Miért van az, hogy beszédemet nem értitek? Mert a szavamat nem vagytok képesek hallgatni.</text:p>
      <text:p text:style-name="P21">[44]<text:tab/>A ti atyátok az ördög, ti meg atyátok kívánságait akarjátok végrehajtani. Ő gyilkos volt kezdettől fogva, sosem állt az igazság alapján, mert nincs benne igazság. Amikor hamisan beszél, a magáéból merít, mivel ő maga hazug: a hazugság atyja.</text:p>
      <text:p text:style-name="P21">[45]<text:tab/>Mivel én az igazságot mondom nektek, nekem nem hisztek.</text:p>
      <text:p text:style-name="P21">…</text:p>
      <text:p text:style-name="P40">Szövegjegyzetek</text:p>
      <text:p text:style-name="P68"><text:span text:style-name="T8">39<text:tab/></text:span><text:span text:style-name="T13">‘Válaszul…’</text:span><text:span text:style-name="T8">: a párbeszéd szorosan az előzőhöz kapcsolódik: először megismétli a zsidók Ábrahámra való utalását, majd ezt a témát a legszélsőségesebb ellentétekig tovább fejleszti.</text:span></text:p>
      <text:p text:style-name="P68"><text:span text:style-name="T13"><text:tab/>‘Ha Ábrahám fiai lennétek…’</text:span><text:span text:style-name="T8">: Jézus ismét elkülöníti magát ellenfeleitől, mintha ő maga nem lenne Ábrahám ivadékai közül. Az ellentét szándékos. Jézus szerint ‘Ábrahám fia’ az, aki Ábrahám módjára cselekszik. Itt ismét nagyon </text:span><text:span text:style-name="T41">közel jutunk Szent Pál gondolataihoz, aki szerint Ábrahám ‘atyja lett minden hívőnek’ — vagyis nem a testi leszármazás, hanem Ábrahám hitének követése tesz valakit Ábrahám ivadékává</text:span><text:span text:style-name="T8"> (vö. Róm 4,11. 16-17).</text:span></text:p>
      <text:p text:style-name="P68"><text:span text:style-name="T8">40<text:tab/></text:span><text:span text:style-name="T13">‘azt az embert’</text:span><text:span text:style-name="T8">: a krisztológia történetében gyakran használt kifejezés, amely Jézus teljes emberségét kifejezetten álltja. A szövegösszefüggésben azonban teológiai hangsúly nélkül szerepel, talán szemita (héber vagy arám) stílus tükröződik benne, egyszerűen ‘az illető’ személyre való vonatkoztatást fejezi ki, azaz csak névmási értékű. Jézus vádja visszautal a 37. versre, amely ugyanennek a párbeszédnek része.</text:span></text:p>
      <text:p text:style-name="P68"><text:span text:style-name="T8">41<text:tab/></text:span><text:span text:style-name="T13">‘atyátok’</text:span><text:span text:style-name="T8">: Jézus itt lendül ellentámadásba. Miután a testi és a lelki leszármazás közt különbséget tett, most ellenfelei ‘Lelki ősére’ utal, arra, akinek cselekedeteit utánozzák.</text:span></text:p>
      <text:p text:style-name="P69">A válasz jelzi, hogy a zsidók valóban értik a célzást. Feleletük egyrészt burkolt vád, másrészt világos védekezés: nyomban jelzik, hogy lelki értelemben Istentől származnak.</text:p>
      <text:p text:style-name="P68"><text:soft-page-break/><text:span text:style-name="T14"><text:tab/></text:span><text:span text:style-name="T8">‘Nem származunk paráznaságból!’ A kifejezés első értelme: mint törvényes születésű zsidók, kikérjük magunknak, hogy Ábrahámtól való származásunkat bárki kétségbe vonja. E védekezés mögött azonban vád is lappang: mi nem vagyunk törvénytelen származásúak, mint ‘egyesek’ — azaz, mint állítólag te magad! A János-evangélium keletkezésekor már minden bizonnyal folyt a vita a zsidók és keresztények között Jézus származásáról. A keresztény álláspont Jézus dávidi származását védi (legrégibb írott forrás: Róm 1,1-4), de ugyanakkor vallja Jézus szűzi születését. Zsidók és pogányok egyaránt kétkedve fogadják a szűzi fogantatás történetét és ellenvádként Jézus törvénytelen származását hozzák fel.</text:span><text:note text:id="ftn12" text:note-class="footnote"><text:note-citation>12</text:note-citation><text:note-body><text:p text:style-name="Footnote"><text:span text:style-name="T21">E zsidó-keresztény vitáról további szövegek csak a 2. századból maradtak fenn. Origenes ilyen értelemben idézi a pogány Celsus kritikáját a keresztény kezdetekről (</text:span><text:span text:style-name="T23">Contra Celsum </text:span><text:span text:style-name="T21">I, 28). Egy apokrif mű pedig, amely </text:span><text:span text:style-name="T23">Acta Pilati</text:span><text:span text:style-name="T21"> néven ismert, Pilátus szájába adja ugyanezt a vádat: ‘te paráznaságból születtél’ (II,1).</text:span></text:p></text:note-body></text:note><text:span text:style-name="T8"> A János-evangélium központi témája Jézus isteni származása, és ezért elkerüli a közvetlen vitát Jézus földi eredetéről. Ha a Jánosi szövegek történeti megbízhatóságát komolyan vesszük, azt kell mondanunk: </text:span><text:span text:style-name="T49">ezek a megjegyzések közvetve tanúsítják, hogy Jézus ‘apa nélkül való’ fogantatásának híre — nyilván családi környezetén át — már életében ismert volt, és ellenségei között azt a szóbeszédet eredményezte, hogy törvénytelen származású</text:span><text:span text:style-name="T8">. A János-evangélium, érdekes módon, látszólag inkább közömbösen mint apologetikus igyekezettel kezeli a kérdést. Ugyanezt láttuk Jézus dávidi eredetét illetően is (7,42).</text:span></text:p>
      <text:p text:style-name="P68"><text:span text:style-name="T8">42<text:tab/></text:span><text:span text:style-name="T13">‘Ha az Isten volna az atyátok‘</text:span><text:span text:style-name="T8">: a vita mögött Isten ó‑ és újszövetségi népének szembeállítása húzódik meg. Ebben a szakaszban a kérdés kettős fogalmazást kap: a) ki Ábrahám igazi utóda: az, aki testileg tőle származik, vagy aki az ő cselekedeteit végzi? b) ki tartozik igazán az Isten gyermekei közé: az, aki testileg Isten népéből született, vagy aki az Isten Egyszülöttét hittel és szeretettel befogadja?</text:span></text:p>
      <text:p text:style-name="P68"><text:span text:style-name="T13"><text:tab/>‘származom’</text:span><text:span text:style-name="T8">: szó szerint ‘jöttem ki’. Mai kommentátorok hangsúlyozzák, hogy a szó itt nem Jézus örök születésére vonatkozik, hanem küldetését, világba jövését írja le. A megkülönböztetés azonban nem annyira éles. Az a tény, hogy Jézus az Atyával való örök életközösségből ‘jött ki’, de vele mégis örök egységben maradt, messzemenően módosítja a tőle való ‘jövetel’ értelmét. Paradox módon úgy jött el tőle, hogy vele maradt: hozzánk jövetele Istennel való életközösségének kiterjesztését jelenti; isteni származása és isteni küldetése nem választható szét.</text:span></text:p>
      <text:p text:style-name="P68"><text:span text:style-name="T8">43<text:tab/></text:span><text:span text:style-name="T13">‘beszédemet nem értitek’</text:span><text:span text:style-name="T8">: kifejezett utalás a Jánosi ‘irónia’ — a megismétlődő félreértések — okára. A hallgatóság ‘nem Istentől való’ s ezért nem képes arra, hogy az Istentől származó Szót befogadja.</text:span></text:p>
      <text:p text:style-name="P68"><text:span text:style-name="T8">44<text:tab/></text:span><text:span text:style-name="T13">‘atyátok az ördög’</text:span><text:span text:style-name="T8">: e magát Ábrahámtól és végső sorban Istentől származtató zsidó öntudat leggyökeresebb leleplezését tartalmazzák ezek a szavak. Jézus itt mondja ki először virágosan, hogy küldetésének meghiúsítása nem puszta emberi mű, hanem a Sátántól ered.</text:span></text:p>
      <text:p text:style-name="P68"><text:span text:style-name="T13"><text:tab/></text:span><text:span text:style-name="T63">‘gyilkos volt kezdettől fogva’</text:span><text:span text:style-name="T58">: burkolt utalás az első gyilkosságra, amellyel Kain megölte Ábelt. János első levelének párhuzamos szövege nem hagy kétséget</text:span><text:span text:style-name="T8">: ‘nem úgy, mint </text:span><text:span text:style-name="T13">Kain,aki a gonosztóI </text:span><text:span text:style-name="T8">(az ördögtől)</text:span><text:span text:style-name="T13"> való volt és megölte testvérét’</text:span><text:span text:style-name="T8"> (1Jn 3,12). Ugyanakkor a Levél azt is mondja, hogy a Sátán ‘kezdettől fogva bűnös’, amellyel nemcsak ‘az ősgyilkosságra’ — a szeretet parancsának első brutális áthágására — utal, hanem arra is, hogy a bűn világa kezdettől fogva a Sátán műve volt. Ez megint nagyon közel áll ahhoz, amit Szent Pál az ősbűnről mond (Róm 5,12), bár a páli szöveg a Sátánt nem nevezi meg. De idéz a Bölcsesség könyvéből, és idézetének teljes szövege így hangzik: ‘a Sátán irigysége révén jött a bűn a világba’ (2,24). Vö. Farkasfalvy D., </text:span><text:span text:style-name="T13">A római levél</text:span><text:span text:style-name="T8">, Eisenstadt 1982, 58-59; 62-64.</text:span></text:p>
      <text:p text:style-name="P68"><text:span text:style-name="T8"><text:tab/></text:span><text:span text:style-name="T13">‘sosem állt az Igazság alapján’</text:span><text:span text:style-name="T8">: a szó szerinti fordítás ez lenne: ‘nem állt (meg) az igazságban’, de így homályos, kevéssé érthető. A qumráni iratokban két rendkívül hasonló héber nyelvű sor található. A Közösség Szabályzatában </text:span><text:soft-page-break/><text:span text:style-name="T8">olvassuk: ‘Majd ha ezek a dolgok végbemennek, Izrael megszilárdul (szilárd alapot kap) az igazságban’ (1QS 8,4-5). Az egyik qumráni liturgikus szöveg (‘himnusz’ vagy ‘zsoltár’) pedig azt mondja: ‘hamis szívvel keresnek téged és nincsenek megalapozva igazságodban’ (1QH 4,14). Ezekben a szövegekben héber ‘nachón’ szó felel meg az ‘állni’ (= megalapozva lenni) kifejezésnek; a ‘nachón’‑t a görög biblia (LXX) nem egyszer a ‘megállni’ ige perfektumával fordítja, ami itt a János szövegben is szerepel. (Lásd I. de la Potterie elemzését: </text:span><text:span text:style-name="T13">La Vérité chez saint Jean</text:span><text:span text:style-name="T8">, Roma 1977, Il, 921.) Fordításunk szerint nem arról van szó, hogy a Sátán nem volt képes megszilárdulni az igazságban (azaz a szöveg nem utal a Sátán bukására), hanem hogy a Sátán alapja, gyökere nem az igazság, s ezért Krisztusnak, mint a testben kinyilvánult Igazságnak örökre ellenfele marad.</text:span></text:p>
      <text:p text:style-name="P70"><text:span text:style-name="T8">Az a ‘dualizmus’, amit az </text:span><text:span text:style-name="T13">EIső Rész</text:span><text:span text:style-name="T8"> bevezetésében említettünk (1, 11), itt az Isten és a Sátán ellentétében különleges élességgel fejeződik ki. Egyben látjuk, hogy e gondolatvilág feltehetően összefüggésben állt a Qumrán-csoport teológiájával.</text:span></text:p>
      <text:p text:style-name="P68"><text:span text:style-name="T8"><text:tab/></text:span><text:span text:style-name="T13">‘a hazugság atyja’</text:span><text:span text:style-name="T8">: ahogy Jézus és követőinek atyja az Isten, aki Jézus által az igazságot hirdeti a világban, a Sátán Jézus ellenfeleinek atyja, s ő a hazugság hirdetője.</text:span></text:p>
      <text:p text:style-name="P69">Mindkét oldalon ‘a gyermekek’ atyjuk műveit utánozzák. Az Istentől vagy a Sátántól való származás végső fokon Jézus szavainak elfogadását vagy elvetését okozza. Kevéssé ismert arca ez a jánosi dualizmusnak. Az ‘istenfiúság’ mellett János ismeri az ‘ördögtől való származás’ fogalmát, s azt, mint az ‘atyaság és fiúság’ torzképét szemlélteti. Itt meg kell jegyeznünk, hogy az első János-levél segítségével az isteni Háromság (Atya, Fiú és Lélek) dialektikus ellentéteként megtaláljuk a Szentháromságot leíró szavak teljes tükörképét, mert a ‘hazugság atyja’ és a ‘hazugság gyermekei’ vagy ‘fiai’ mellett a ‘hazugság lelkéről’ is olvasunk. Ez utóbbit a szerző kifejezetten az Igazság Lelkével álltja szembe (1Jn 4,6). Természetesen ontológiai értelemben nem lehet szó semmiféle ‘sátáni háromságról’, azonban — a Szentháromság tanának megértése szempontjából is — figyelmet érdemel, hogy a jánosi teológia a Sátánt ‘Szentháromságos álruhában’ állítja elénk: mint atyát, aki a földön magának fiakat nemz (azok tőle születnek), és mint a ‘hazugság lelke’ szellemi, tehát belső és bensőséges módon tartja fenn és vezeti azt ‘a világot’, amelynek feje: a hazugság birodalmát.</text:p>
      <text:p text:style-name="P68"><text:span text:style-name="T8">45<text:tab/></text:span><text:span text:style-name="T13">‘Mivel… nekem nem hisztek’</text:span><text:span text:style-name="T8">: az előző érvelést zárja le, rámutatva arra, hogy </text:span><text:span text:style-name="T41">a Jézusban való hit megtagadása nem Jézus szavainak elégtelenségéből fakad, hanem ellenkezőleg; éppen szavainak igazságát tükrözi és a hallgatók hamis voltát, igazi belső hovatartozását nyilvánítja ki.</text:span></text:p>
      <text:p text:style-name="P67">46<text:tab/>…</text:p>
      <text:p text:style-name="P40">Magyarázat</text:p>
      <text:p text:style-name="P31"><text:span text:style-name="T8">A fenti versek a János-evangélium legharciasabb, legélesebben vitázó sorai közé tartoznak. </text:span><text:span text:style-name="T58">János evangéliumát egyesek ‘zsidóellenes’ (még helytelenebb kifejezéssel: ‘antiszemita’) irányzatúnak nevezték jórészt a fenti versek miatt, amelyek látszólag — minden további megszorítás nélkül — a ‘zsidók’ ellen szólnak, és Ábrahám fiait a Sátán fiainak nevezik. A vita éle azonban se nem ‘faji’, se nem ‘nemzeti’, hanem kizárólagosan vallási. Nem kétséges, hogy középpontban a két vallás, a kereszténység és zsidóság ellentéte áll, éspedig a legteljesebben kiélezve.</text:span><text:span text:style-name="T8"> A kérdést a születő kereszténység oldaláról kell néznünk, amely már belátta, hogy a zsidóság teljessége Jézust nem fogadja el, s a közeljövőben sem fogja elfogadni. Így fogalmazhatnánk meg: </text:span><text:span text:style-name="T41">ha Jézus az Atyának nemcsak küldötte de ‘Egyszülötte’, — annak az Atyának aki Ábrahámot kiválasztotta és Ábrahám fiait mint saját nemzetét Egyiptomból kiszabadította — akkor Jézus elvetése alapjaiban forgatta fel a választott nép és az Atya viszonyát.</text:span><text:span text:style-name="T46"> Ezt átlátva a kereszténység sorsdöntő perchez érkezett. Egyrészt, hacsak nem akar saját eredetétől elidegenedni, kénytelen elfogadni zsidó gyökereit: az Ószövetséget mint a saját előtörténetét kell szemlélnie s a zsidó Bibliát mint Isten szavát kell használnia. Másrészt látnia kell, hogy a keresztény közösségen belül a zsidóság egyre inkább elenyésző kisebbséggé válik, s ez a folyamat immár feltartóztathatatlan. </text:span><text:span text:style-name="T8">Ez utóbbi felismerés az első zsidó </text:span><text:soft-page-break/><text:span text:style-name="T8">háború után már elkerülhetetlenné vált. Jeruzsálem pusztulásával a zsidókból álló palesztinai kereszténység is részben elpusztult, részben menekülésre kényszerült, és így attól az ‘anyaegyházi’ szereptől, amely a páli levelek és az Apostolok Cselekedetei szerint korábban megillette, végképp elesett. A János-evangéliumban csúcspontját éri el az a feszültség, amely a Római levélben is kifejeződik: a zsidók ‘Izrael fiai, övék a fiúság és a dicsőség, és a szövetségek és a törvényhozás és az istentisztelet és az ígéretek; övék az ősatyák, tőlük származik a Krisztus test szerint’. Ugyanakkor: ‘Nem mintha az Isten szava megdőlt volna. Mert nem mindaz, aki Izraeltől származik, tartozik Izraelhez’ (Rám 9,4-6). A zsidóság üdvtörténeti szerepének megértéséről van itt szó. Míg a páli szavak tele vannak személyes fájdalommal és személyes keserűséggel (‘nagy az én keservem és szívem fájdalma meg nem szűnik’: 9,2), a János-evangélium már tovább lép. Az üdvtörténeti szerepében megfogyatkozott nép </text:span><text:span text:style-name="T10">vezetőit</text:span><text:span text:style-name="T8"> (ezek ‘a zsidók’) teszi felelőssé azért, hogy a hitnek ellenálltak.</text:span></text:p>
      <text:p text:style-name="P29">A János-evangélium azt a tételt képviseli, hogy Jézus elvetése Isten atyaságának elvetésétől és elvesztésétől elválaszthatatlan. Amikor Jézus a maga istenfiúságát és a benne hívők istengyermekségét meghirdeti, szükségképpen vitába kell szállnia azokkal, akik Istent atyjuknak nevezik, őt azonban elvetik. Vagyis a végső szembesülés elkerülhetetlen. Lehetetlen, hogy Ábrahám valódi — lelki értelemben is igazi — fiai, Isten valódi népe, ne ismerje föl az Egyszülöttet. Ilyen módon Jézus működése leleplező erejű. Egyrészt hazugsággal vádolja azt, aki magát Isten gyermekének vallja, de Őt elveti, másrészt megmutatja, hogy sokan, akik ‘hivatalosan’, azaz pusztán emberi ítélet alapján nem tartoznak Isten népéhez (mint például a szamaritánusok), igazában az Atya választottjai és gyermekei. Jézus küldetésének ezt az utóbbi célját az evangélista egyik megjegyzése fogja megvilágítani: Jézus a népért hal meg, vagy — pontosabban kifejezve — azért, hogy Isten népét újraalapítsa; ‘hogy Isten szétszórt fiait összegyűjtse’ (11, 53).</text:p>
      <text:p text:style-name="P31"><text:span text:style-name="T8">Szövegünk hangvétele kétségtelenül nemcsak vitázó, de támadó és vádoló. Téves volna azonban mondanivalóját pusztán az első századok zsidó / keresztény viszonyára vonatkoztatni. A zsidóságtól való elszakadás minden bizonnyal fájdalmas és megrázkódtatásokkal teli — a mai pszichológia nyelvén szólva ‘traumatikus’ — folyamat volt, amely a korakereszténység arculatát sok szempontból meghatározta. De az elszakadás nem jelentett soha teljes szakítást és főképp teológiai értelemben nem jelenthette az ószövetségi üdvtörténet folytonosságának feladását. Ilyen gyökeres szakításra csak egyes eretnek csoportok (elsősorban a 2. századi Markion és követői) vállalkoztak. Az apostoli egyház és annak korakeresztény folytatása magát következetesen mint az ószövetségi választott nép jogutódját és örökösét tekintette. Az igazi hasadás és választóvonal, az igazi ‘dualizmus’, amit szövegünk és a Jánosi írások általában megrajzolnak, nem két vallás hanem a szellemi lét két egymással szemben álló, kibékíthetetlenül ellentétes csoportja között húzódik. Ez a dualizmus nem abszolút: nem jelenti azt, hogy a jó és a rossz szembenállása alapján kettős teremtő elvet (‘két istent’) kell feltételeznünk, hanem etikai alapú (a szellemi teremtmény szabad cselekvéséből fakad) és eszkatologikus hordereje (a menny és pokol kettősségét jelenti). Az igazság és a hazugság birodalmának, az Isten fiainak és a Sátán gyermekeinek, a boldog isteni életnek és az Istentől véglegesen elszakadt, kárhozott létnek a kettősségéről van itt szó. Bár minden lét és minden létező egyetlen mindenható Teremtőtől ered, a szellemi létben — a szabad cselekvés világában — az Istennel való szembehelyezkedésre is lehetőség nyílik. Az evangélium anélkül, hogy bölcseleti fejtegetésekbe bocsátkoznék, következetesen képviseli azt az álláspontot, hogy Jézus </text:span><text:span text:style-name="T72">kudarcát</text:span><text:span text:style-name="T8">, tragikus sorsát csak akkor érthetjük meg, ha elfogadjuk, hogy a szellemi lét kozmikus méretekben kettéhasadt: az Istent készséggel hallgató-követő s a neki ellenszegülő emberi és angyali világ között világrengető szakadék tátong. Az evangélista azokat a fogalmakat használja, amelyek az első János-levélben is rendszeresen felmerülnek, sőt ott még elvontabb és általánosabb módon fejeződnek ki: ‘Mi Istentől vagyunk. Aki ismeri Istent, hallgat ránk. így különböztetjük meg az igazság lelkét a hamisság lelkétől’ (1Jn 4,6). Ebben az idézetben az igazság ‘Lelkét’ akár nagybetűvel is írhatjuk, mert a szó végső fokon a személyes isteni Lelket, Krisztus Lelkét jelenti, ahogy a ‘hamisság Lelke’ is személyes: a Sátán maga. Az Atya és a Fiú együttes elismeréséről is ugyanez a jánosi levél mondja ki az elvet: ‘Mindaz, aki tagadja a Fiút, az Atyát sem ismeri el. Aki megvallja a Fiút, az Atyát is elismeri’ (1Jn 2,23). A két ‘lélek’ hatása kettéosztja a mindenséget: egyfelől a ‘világ’, az ‘ördög fiainak’ </text:span><text:soft-page-break/><text:span text:style-name="T8">birodalma áll, a másik oldalon ‘az Isten fiait’ találjuk: mindazt, ‘aki Istentől született’ és az isteni élet magját hordozza magában (1Jn 3,9-10).</text:span></text:p>
      <text:p text:style-name="P29">A jánosi ‘dualizmus’ fogalmainak és szókincsének nagy részét az első századi zsidóság, legalábbis annak jelentős része, bizonyára ismerte. A qumráni leletek arra engednek következtetni, hogy ez az üdvtörténeti (etikai gyökerű és eszkatologikus kimenetelű) dualizmus a korabeli zsidó szektáktól ered. Azonos fogalmak és szavak persze nem mindig jelentenek azonos nézeteket. Jánosnál is a qumráni dualizmus eszmevilága sajátosan keresztény értelemben alakul át. A dualizmus alapja ugyanis itt krisztológiai. A Fiú (és az általa közölt fiúság, istengyermekség) elfogadása áll a központban. Aki az Egyszülöttben hisz, egyúttal részesévé válik annak, amit hittel befogad, azaz az istengyermekségben maga is részesül. Aki viszont a hitet visszautasítja, Isten atyaságából is kirekeszti magát. Avval, hogy nem hisz, ‘Istent hazugnak minősíti’ (vö. 1Jn 5,10) és evvel máris a hamisság birodalmához, a Sátán fiaihoz csatlakozott. Természetesen ez annyit is jelent, hogy a jánosi iratok szerint a keresztény hittérítés során, amely mindig mint Krisztus művének közvetlen folytatása szerepel, a világ polarizálódása folytatódik és véglegesül. És itt megint nemcsak a zsidókról van szó (akik vagy elfogadják a Krisztus-hitet s evvel véglegesen bizonyítják Ábrahámhoz való tartozásukat, vagy azt elvetve kiszakadnak Isten népéből), hanem a pogányokról is, akik úgyszintén vagy az Isten vagy a Sátán fiainak bizonyulnak aszerint, hogy az evangéliumot hogyan fogadják.</text:p>
      <text:p text:style-name="P29">A jánosi dualizmusnak fenti, bizonyos fokig merev és leegyszerűsített kifejtése még nem mutat be mindent. Az evangélista ugyanis tudatában van annak, hogy a szellemi lét kettéhasadása e földön történeti folyamat. Az igaz, hogy a dualizmus ‘logikai’ síkon (igazság / hamisság), a létrendben (élet / halál) és az embert megelőző szellemi teremtmények vonalán (a Sátán / az angyali világ) már mint befejezett tény, megváltozhatatlan, ‘statikus’ kettősség tárul elénk. Azonban az emberi üdvtörténet eseményeiben, amelyekről az evangélium is beszél, valamint az evangélium hitéből fakadt keresztény közösségek életében ez a kettősség egy aktuálisan végbemenő és még be nem fejezett drámai történésből ered, amelynek során a ‘sötétség’ és ‘világosság’ egymással harcban áll, s a hitnek még ki kell vívnia diadalát a világ erői felett (vö. 1Jn 5,4-5).</text:p>
      <text:p text:style-name="P31"><text:span text:style-name="T8">A jánosi dualizmusnak fenti ‘panoráma-szerű’ ábrázolása természetesen nemcsak ebben a szövegben, hanem az evangéliumban másutt is többször kifejeződik. Figyelnünk kell azonban az itt tárgyalt szövegnek — a nyolcadik fejezet záróvitájának — olyan sajátosságaira is, amelyek másutt talán kevésbé szembetűnőek. A szövegjegyzetekben már említettük azt a rejtett vádat, amely szerint Jézus ‘paráznaságból született’, vagyis törvénytelen származású. Minden valószínűség szerint ez a vád elejétől fogva mintegy ellenpontként — a tagadás oldaláról — végigkísérte a szűzi fogantatás ősi, evangéliumi hagyományát. Minthogy azonban e vád semmiképp sem lehet a korai keresztény közösség képzeletének szülötte, véleményünk szerint meggyőzően jelzi, hogy Jézus ‘apa-nélküli’ testi származása a keresztény kezdetek legrégibb vita-anyagához tartozott.</text:span><text:note text:id="ftn13" text:note-class="footnote"><text:note-citation>13</text:note-citation><text:note-body><text:p text:style-name="Footnote"><text:span text:style-name="T21">Raymond Brown gondosan összegyűjtötte az idevonatkozó zsidó és kora-keresztény forrásanyagot: </text:span><text:span text:style-name="T24">The Birth of the Messiah, Garden City</text:span><text:span text:style-name="T21">, N. Y., 1977, 534-542. Főképp Mk 6,3 (Jézus mint ‘Mária fia’) magyarázata vitás. Egyesek egy személynek az anya nevével való azonosításában feltétlenül a törvénytelen származás tanújelét látják, mások szerint itt legföljebb arra történik utalás, hogy Jézus felnőtt korában József már nem volt életben. Brown szerint nincs elég biztos alapunk arra, hogy itt Jézus törvénytelen származásának vádját vagy hírét lássuk kifejezve. Érdekes, hogy C. S. Mann legújabb Márk-kommentárja ugyanezt a következtetést már így fejezi ki: ‘nincs elégséges alapunk arra, hogy e versben a szűzi születés ismeretére következtessünk’ (</text:span><text:span text:style-name="T24">Mark, The Anchor Bible 27</text:span><text:span text:style-name="T25">, Garden City</text:span><text:span text:style-name="T21">, N. Y., 1986, 290). A márki szöveg önmagában valóban rendkívül kétséges. Azonban a szűzi születés hagyományának ismeretében eleve arra kell következtetnünk, hogy akik Jézust elvetették, nyilvánvalóan a szűzi születés hitére törvénytelen származás vádjával feleltek.</text:span></text:p></text:note-body></text:note><text:span text:style-name="T8"> Nem lehet feladatunk a János-evangélium alapján a kérdés egészét a maga teljességében tárgyalni. Rá kell azonban mutatnunk arra, ami a János-evangéliumban ezúttal is jellemző: a történeti részletek teológiai kiaknázására és valójában egyedülálló kezelésére. Ugyanis itt, mint az evangéliumban szinte mindenütt, a jelenet magva egy olyan konkrét vád, amelynek történeti valószínűségét egyéb adatok is elégségesen bizonyítják: Jézust a zsidó vezetők ‘bizonytalan származása’ alapján mint hamis Messiást visszautasítják. Ennek az érvnek egy másik változatát láttuk fent, amikor a farizeusok azt bizonygatták, hogy dávidi származását názáreti születése kizárja, s ezért nem lehet ő megígért Messiás (vö. Jn 7, 42. magyarázatát a 33. oldalon). Jézus válasza, az evangélista kidolgozásában, a törvénytelen származás burkolt vádját visszájára fordítja, s e köré egy </text:span><text:soft-page-break/><text:span text:style-name="T8">kisebbfajta teológiai tanulmányt épít. Jézus ugyanis a kérdést más síkra viszi át, amikor a vádlók származásának törvényes voltát vonja kétségbe. Testileg lehetnek ugyan Ábrahám fiai, de cselekedeteikben elfajzottak tőle. Hihetik magukat ‘Isten gyermekeinek’, de igazában az ördög fiai, akik a hazugság birodalmához tartoznak. Az evangélium evvel nemcsak azt magyarázza meg, hogy Jézus és ellenfelei között miért tátong áthidalhatatlan szakadék, hanem írásának drámai programját követve a tragikus vég elkerülhetetlenségét is meggyőző erővel vetíti előre.</text:span></text:p>
      <text:p text:style-name="P8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6">Sálóm-Eiréné-Pax, Üdv:</text:p>
      <text:p text:style-name="Névjegy"><text:span text:style-name="T1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text:span><text:a xlink:type="simple" xlink:href="http://www.extra.hu/Tommyca"><text:span text:style-name="Internet_20_link"><text:span text:style-name="T15">http://www.extra.hu/Tommyca</text:span></text:span></text:a><text:span text:style-name="T15">              |<text:line-break/>|                     (30) 426-5583                     |<text:line-break/>|                                                       |<text:line-break/>|         Felsőpetényi Evangélikus Egyházközség         |<text:line-break/>|                </text:span><text:a xlink:type="simple" xlink:href="mailto:felsopeteny@lutheran.hu"><text:span text:style-name="T15">felsopeteny@lutheran.hu</text:span></text:a><text:span text:style-name="T15">                |<text:line-break/>|             </text:span><text:a xlink:type="simple" xlink:href="http://felsopeteny.lutheran.hu/"><text:span text:style-name="T15">http://felsopeteny.lutheran.hu</text:span></text:a><text:span text:style-name="T1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Georgia1" svg:font-family="Georgia"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iegészítés_20_-_20_nagyon" style:display-name="Kiegészítés - nagyon" style:family="paragraph" style:parent-style-name="Kiegészítés" style:next-style-name="Kiegészítés_20_-_20_nagyonra">
      <style:paragraph-properties fo:background-color="#666666" fo:padding="0.049cm" fo:border="0.99pt solid #000000" style:shadow="none">
        <style:background-image/>
      </style:paragraph-properties>
    </style:style>
    <style:style style:name="Kiegészítés_20_-_20_nagyonra" style:display-name="Kiegészítés - nagyonra" style:family="paragraph" style:parent-style-name="Kiegészítés_20_-_20_nagyon">
      <style:paragraph-properties fo:margin-left="0cm" fo:margin-right="0cm" fo:margin-top="0cm" fo:margin-bottom="0cm" style:contextual-spacing="false" fo:text-indent="1cm" style:auto-text-indent="false"/>
    </style:style>
    <style:style style:name="Kiegészítés_20_-_20_kicsit" style:display-name="Kiegészítés - kicsit" style:family="paragraph" style:parent-style-name="Kiegészítés">
      <style:paragraph-properties fo:background-color="#b3b3b3" fo:padding="0.049cm" fo:border="0.99pt dashed #000000" style:shadow="none">
        <style:background-image/>
      </style:paragraph-properties>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margin-top="0cm" fo:margin-bottom="0cm" style:contextual-spacing="false"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contextual-spacing="false"/>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margin-top="0cm" fo:margin-bottom="0cm" style:contextual-spacing="false"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margin-top="0cm" fo:margin-bottom="0cm" style:contextual-spacing="false"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style:contextual-spacing="false" fo:text-indent="-2cm" style:auto-text-indent="false">
        <style:tab-stops>
          <style:tab-stop style:position="-1.251cm"/>
          <style:tab-stop style:position="-0.499cm"/>
        </style:tab-stops>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contextual-spacing="false"/>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style:contextual-spacing="false"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28T18:27:58.724620530</meta:creation-date>
    <meta:editing-cycles>5</meta:editing-cycles>
    <meta:editing-duration>PT5M2S</meta:editing-duration>
    <meta:initial-creator>Tommyca </meta:initial-creator>
    <dc:subject>Jn 8,37-45. - Ádám-utódok körképe - Szentháromság ü. u. 8.</dc:subject>
    <dc:date>2014-07-28T18:37:50.071851380</dc:date>
    <dc:creator>Tommyca </dc:creator>
    <meta:document-statistic meta:table-count="0" meta:image-count="0" meta:object-count="0" meta:page-count="38" meta:paragraph-count="406" meta:word-count="23060" meta:character-count="161227" meta:non-whitespace-character-count="137808"/>
    <meta:user-defined meta:name="Info 1"/>
    <meta:user-defined meta:name="Info 2"/>
    <meta:user-defined meta:name="Info 3"/>
    <meta:user-defined meta:name="Info 4"/>
    <meta:template xlink:type="simple" xlink:actuate="onRequest" xlink:title="IgeFalat" xlink:href="../../../../../home/tommyca/.config/libreoffice/4/user/template/IgeFalat.ott" meta:date="2014-07-28T18:27:58.188563558"/>
  </office:meta>
</office:document-meta>
</file>