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Arial Baltic" svg:font-family="'Arial Baltic'" style:font-family-generic="roman"/>
    <style:font-face style:name="Greek1" svg:font-family="Greek"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a130" text:display="true"/>
    </style:style>
    <style:style style:name="P3" style:family="paragraph" style:parent-style-name="Kategória">
      <style:text-properties officeooo:paragraph-rsid="0011a130"/>
    </style:style>
    <style:style style:name="P4" style:family="paragraph" style:parent-style-name="Kategória">
      <style:text-properties officeooo:paragraph-rsid="0011a130" fo:background-color="transparent"/>
    </style:style>
    <style:style style:name="P5" style:family="paragraph" style:parent-style-name="Adatsor" style:master-page-name="">
      <style:paragraph-properties fo:margin-top="1cm" fo:margin-bottom="0.499cm" style:contextual-spacing="false" style:page-number="auto" fo:break-before="auto" fo:break-after="auto"/>
      <style:text-properties officeooo:paragraph-rsid="0011a130" fo:background-color="transparent"/>
    </style:style>
    <style:style style:name="P6" style:family="paragraph" style:parent-style-name="Énektabulátor">
      <style:text-properties officeooo:paragraph-rsid="0011a130"/>
    </style:style>
    <style:style style:name="P7" style:family="paragraph" style:parent-style-name="Lekció">
      <style:text-properties officeooo:paragraph-rsid="0011a130"/>
    </style:style>
    <style:style style:name="P8" style:family="paragraph" style:parent-style-name="Igehely">
      <style:text-properties officeooo:paragraph-rsid="0011a130"/>
    </style:style>
    <style:style style:name="P9" style:family="paragraph" style:parent-style-name="Kiegészítés">
      <style:text-properties officeooo:paragraph-rsid="0011a130"/>
    </style:style>
    <style:style style:name="P10" style:family="paragraph" style:parent-style-name="Kiegészítésre">
      <style:paragraph-properties fo:background-color="#ffff00">
        <style:background-image/>
      </style:paragraph-properties>
      <style:text-properties officeooo:paragraph-rsid="0011a130"/>
    </style:style>
    <style:style style:name="P11" style:family="paragraph" style:parent-style-name="Ámen">
      <style:text-properties officeooo:paragraph-rsid="0011a130" fo:background-color="transparent"/>
    </style:style>
    <style:style style:name="P12" style:family="paragraph" style:parent-style-name="Imádság">
      <style:text-properties officeooo:paragraph-rsid="0011a130"/>
    </style:style>
    <style:style style:name="P13" style:family="paragraph" style:parent-style-name="Imádság">
      <style:text-properties officeooo:paragraph-rsid="0011a130" fo:background-color="transparent"/>
    </style:style>
    <style:style style:name="P14" style:family="paragraph" style:parent-style-name="Imádság" style:master-page-name="">
      <style:paragraph-properties fo:keep-together="auto" style:page-number="auto"/>
      <style:text-properties officeooo:paragraph-rsid="0011a130" fo:background-color="transparent"/>
    </style:style>
    <style:style style:name="P15" style:family="paragraph" style:parent-style-name="Imádság" style:master-page-name="">
      <style:paragraph-properties fo:text-align="end" style:justify-single-word="false" style:page-number="auto" fo:keep-with-next="auto"/>
      <style:text-properties officeooo:paragraph-rsid="0011a130" fo:background-color="transparent"/>
    </style:style>
    <style:style style:name="P16" style:family="paragraph" style:parent-style-name="Könyvadatsor">
      <style:text-properties officeooo:paragraph-rsid="0011a130"/>
    </style:style>
    <style:style style:name="P17"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2" fo:font-size="12pt" fo:language="hu" fo:country="HU" officeooo:paragraph-rsid="0011a130" fo:background-color="transparent" style:font-size-asian="12pt" style:language-asian="hu" style:country-asian="HU"/>
    </style:style>
    <style:style style:name="P18"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fo:font-weight="bold" officeooo:paragraph-rsid="0011a130" fo:background-color="transparent" style:font-size-asian="12pt" style:language-asian="hu" style:country-asian="HU" style:font-weight-asian="bold"/>
    </style:style>
    <style:style style:name="P19"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fo:font-style="italic" fo:font-weight="bold" officeooo:paragraph-rsid="0011a130" fo:background-color="transparent" style:font-size-asian="12pt" style:language-asian="hu" style:country-asian="HU" style:font-style-asian="italic" style:font-weight-asian="bold"/>
    </style:style>
    <style:style style:name="P20" style:family="paragraph" style:parent-style-name="Átvett_20_anyagok_20_réssel">
      <style:paragraph-properties fo:margin-left="0cm" fo:margin-right="0cm" fo:margin-top="0.423cm" fo:margin-bottom="0cm" style:contextual-spacing="false" fo:text-align="end" style:justify-single-word="false" fo:orphans="2" fo:widows="2" fo:text-indent="0cm" style:auto-text-indent="false" style:vertical-align="auto"/>
      <style:text-properties style:font-name="Arial2" fo:font-size="12pt" fo:language="hu" fo:country="HU" fo:font-style="italic" officeooo:paragraph-rsid="0011a130" fo:background-color="transparent" style:font-size-asian="12pt" style:language-asian="hu" style:country-asian="HU" style:font-style-asian="italic"/>
    </style:style>
    <style:style style:name="P21"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fo:font-style="italic" officeooo:paragraph-rsid="0011a130" fo:background-color="transparent" style:font-size-asian="12pt" style:language-asian="hu" style:country-asian="HU" style:font-style-asian="italic"/>
    </style:style>
    <style:style style:name="P22"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officeooo:paragraph-rsid="0011a130" fo:background-color="transparent" style:font-size-asian="12pt" style:language-asian="hu" style:country-asian="HU"/>
    </style:style>
    <style:style style:name="P23"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officeooo:paragraph-rsid="0011a130" fo:background-color="transparent" style:font-size-asian="12pt" style:language-asian="hu" style:country-asian="HU"/>
    </style:style>
    <style:style style:name="P24"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1a130"/>
    </style:style>
    <style:style style:name="P25"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1a130" fo:background-color="transparent"/>
    </style:style>
    <style:style style:name="P26" style:family="paragraph" style:parent-style-name="Átvett_20_anyagokra">
      <style:text-properties fo:color="#0000ff" fo:language="hu" fo:country="HU" officeooo:paragraph-rsid="0011a130" fo:background-color="transparent" style:language-asian="hu" style:country-asian="HU"/>
    </style:style>
    <style:style style:name="P27" style:family="paragraph" style:parent-style-name="Átvett_20_anyagokra">
      <style:text-properties fo:language="hu" fo:country="HU" officeooo:paragraph-rsid="0011a130" fo:background-color="transparent" style:language-asian="hu" style:country-asian="HU"/>
    </style:style>
    <style:style style:name="P28" style:family="paragraph" style:parent-style-name="Átvett_20_anyagokra">
      <style:text-properties fo:language="hu" fo:country="HU" officeooo:paragraph-rsid="0011a130" fo:background-color="transparent"/>
    </style:style>
    <style:style style:name="P29" style:family="paragraph" style:parent-style-name="Átvett_20_anyagokra">
      <style:text-properties officeooo:paragraph-rsid="0011a130"/>
    </style:style>
    <style:style style:name="P30" style:family="paragraph" style:parent-style-name="Átvett_20_anyagokra">
      <style:text-properties officeooo:paragraph-rsid="0011a130" fo:background-color="transparent"/>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officeooo:paragraph-rsid="0011a130" fo:background-color="transparent" style:font-size-asian="12pt" style:language-asian="hu" style:country-asian="HU"/>
    </style:style>
    <style:style style:name="P32"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fo:language="hu" fo:country="HU" officeooo:paragraph-rsid="0011a130" fo:background-color="transparent" style:language-asian="hu" style:country-asian="HU"/>
    </style:style>
    <style:style style:name="P33"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officeooo:paragraph-rsid="0011a130" fo:background-color="transparent" style:font-size-asian="12pt" style:language-asian="hu" style:country-asian="HU"/>
    </style:style>
    <style:style style:name="P34"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a130"/>
    </style:style>
    <style:style style:name="P35"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a130" fo:background-color="transparent"/>
    </style:style>
    <style:style style:name="P36" style:family="paragraph" style:parent-style-name="Átvett_20_anyagok_20_réssel">
      <style:paragraph-properties fo:text-align="center" style:justify-single-word="false"/>
      <style:text-properties officeooo:paragraph-rsid="0011a130"/>
    </style:style>
    <style:style style:name="P37" style:family="paragraph" style:parent-style-name="Átvett_20_anyagok_20_réssel">
      <style:paragraph-properties fo:text-align="end" style:justify-single-word="false"/>
      <style:text-properties officeooo:paragraph-rsid="0011a130"/>
    </style:style>
    <style:style style:name="P38" style:family="paragraph" style:parent-style-name="Átvett_20_anyagok_20_réssel">
      <style:text-properties fo:language="hu" fo:country="HU" officeooo:paragraph-rsid="0011a130" fo:background-color="transparent" style:language-asian="hu" style:country-asian="HU"/>
    </style:style>
    <style:style style:name="P39" style:family="paragraph" style:parent-style-name="Átvett_20_anyagok_20_réssel">
      <style:text-properties fo:language="hu" fo:country="HU" officeooo:paragraph-rsid="0011a130" fo:background-color="transparent"/>
    </style:style>
    <style:style style:name="P40" style:family="paragraph" style:parent-style-name="Átvett_20_anyagok_20_réssel">
      <style:text-properties officeooo:paragraph-rsid="0011a130"/>
    </style:style>
    <style:style style:name="P41" style:family="paragraph" style:parent-style-name="Átvett_20_anyagok_20_réssel">
      <style:text-properties officeooo:paragraph-rsid="0011a130" fo:background-color="transparent"/>
    </style:style>
    <style:style style:name="P42" style:family="paragraph" style:parent-style-name="Átvett_20_anyagok_20_réssel">
      <style:paragraph-properties fo:text-align="center" style:justify-single-word="false"/>
      <style:text-properties officeooo:paragraph-rsid="0011a130" fo:background-color="transparent"/>
    </style:style>
    <style:style style:name="P43" style:family="paragraph" style:parent-style-name="Átvett_20_anyagok_20_réssel">
      <style:paragraph-properties fo:margin-left="1cm" fo:margin-right="0cm" fo:margin-top="0.423cm" fo:margin-bottom="0cm" style:contextual-spacing="false" fo:text-align="start" style:justify-single-word="false" fo:orphans="2" fo:widows="2" fo:text-indent="-1cm" style:auto-text-indent="false" style:vertical-align="auto"/>
      <style:text-properties style:font-name="Arial2" fo:font-size="12pt" fo:language="hu" fo:country="HU" fo:font-weight="bold" officeooo:paragraph-rsid="0011a130" fo:background-color="transparent" style:font-size-asian="12pt" style:language-asian="hu" style:country-asian="HU" style:font-weight-asian="bold"/>
    </style:style>
    <style:style style:name="P44" style:family="paragraph" style:parent-style-name="Átvett_20_kommentárszakasz">
      <style:text-properties style:font-name="Arial2" fo:font-size="12pt" fo:language="hu" fo:country="HU" fo:font-weight="bold" officeooo:paragraph-rsid="0011a130" fo:background-color="transparent" style:font-size-asian="12pt" style:language-asian="hu" style:country-asian="HU" style:font-weight-asian="bold"/>
    </style:style>
    <style:style style:name="P45" style:family="paragraph" style:parent-style-name="Átvett_20_kommentárszakasz">
      <style:text-properties style:font-name="Arial2" fo:font-size="12pt" fo:language="hu" fo:country="HU" officeooo:paragraph-rsid="0011a130" fo:background-color="transparent" style:font-size-asian="12pt" style:language-asian="hu" style:country-asian="HU"/>
    </style:style>
    <style:style style:name="P46" style:family="paragraph" style:parent-style-name="Átvett_20_kommentárszakasz">
      <style:text-properties officeooo:paragraph-rsid="0011a130"/>
    </style:style>
    <style:style style:name="P47" style:family="paragraph" style:parent-style-name="Átvett_20_kommentárszakasz">
      <style:text-properties officeooo:paragraph-rsid="0011a130" fo:background-color="transparent"/>
    </style:style>
    <style:style style:name="P48" style:family="paragraph" style:parent-style-name="Átvett_20_anyagok_20_-_20_textusbővítésre">
      <style:text-properties fo:language="hu" fo:country="HU" officeooo:paragraph-rsid="0011a130" fo:background-color="transparent"/>
    </style:style>
    <style:style style:name="P49" style:family="paragraph" style:parent-style-name="Átvett_20_anyagok_20_-_20_textusbővítésre">
      <style:text-properties officeooo:paragraph-rsid="0011a130"/>
    </style:style>
    <style:style style:name="P50" style:family="paragraph" style:parent-style-name="Átvett_20_anyagok_20_-_20_textusbővítésre">
      <style:text-properties officeooo:paragraph-rsid="0011a130" fo:background-color="transparent"/>
    </style:style>
    <style:style style:name="P51" style:family="paragraph" style:parent-style-name="Átvett_20_anyagok_20_-_20_függő">
      <style:text-properties officeooo:paragraph-rsid="0011a130" fo:background-color="transparent"/>
    </style:style>
    <style:style style:name="P52" style:family="paragraph" style:parent-style-name="Átvett_20_anyagok_20_-_20_függő_20_behúzás">
      <style:text-properties officeooo:paragraph-rsid="0011a130" fo:background-color="transparent"/>
    </style:style>
    <style:style style:name="P53" style:family="paragraph" style:parent-style-name="Átvett_20_anyagok_20_-_20_függő_20_behúzás_20_réssel">
      <style:text-properties officeooo:paragraph-rsid="0011a130" fo:background-color="transparent"/>
    </style:style>
    <style:style style:name="P54" style:family="paragraph" style:parent-style-name="Átvett_20_anyagok_20_-_20_függő_20_réssel">
      <style:text-properties officeooo:paragraph-rsid="0011a130" fo:background-color="transparent"/>
    </style:style>
    <style:style style:name="P55" style:family="paragraph" style:parent-style-name="Átvett_20_anyagok_20_-_20_textusbővítés_20_réssel">
      <style:text-properties fo:language="hu" fo:country="HU" officeooo:paragraph-rsid="0011a130" fo:background-color="transparent"/>
    </style:style>
    <style:style style:name="P56" style:family="paragraph" style:parent-style-name="Átvett_20_anyagok_20_-_20_textusbővítés_20_réssel">
      <style:text-properties officeooo:paragraph-rsid="0011a130"/>
    </style:style>
    <style:style style:name="P57" style:family="paragraph" style:parent-style-name="Átvett_20_anyagok_20_-_20_textusbővítés_20_réssel">
      <style:text-properties officeooo:paragraph-rsid="0011a130" fo:background-color="transparent"/>
    </style:style>
    <style:style style:name="P58" style:family="paragraph" style:parent-style-name="Átvett_20_anyagok_20_-_20_Agapé">
      <style:text-properties officeooo:paragraph-rsid="0011a130" fo:background-color="transparent"/>
    </style:style>
    <style:style style:name="P59" style:family="paragraph" style:parent-style-name="Átvett_20_anyagok_20_-_20_Agapé_20_réssel">
      <style:text-properties officeooo:paragraph-rsid="0011a130" fo:background-color="transparent"/>
    </style:style>
    <style:style style:name="P60" style:family="paragraph" style:parent-style-name="Standard">
      <style:paragraph-properties fo:text-align="center" style:justify-single-word="false"/>
      <style:text-properties officeooo:paragraph-rsid="0011a130"/>
    </style:style>
    <style:style style:name="P61" style:family="paragraph" style:parent-style-name="Standard">
      <style:text-properties officeooo:paragraph-rsid="0011a130"/>
    </style:style>
    <style:style style:name="P62" style:family="paragraph" style:parent-style-name="Standard">
      <style:text-properties officeooo:paragraph-rsid="0011a130" fo:background-color="transparent"/>
    </style:style>
    <style:style style:name="P63" style:family="paragraph" style:parent-style-name="Névjegy">
      <style:text-properties fo:background-color="transparent"/>
    </style:style>
    <style:style style:name="P64" style:family="paragraph" style:parent-style-name="Heading_20_1">
      <style:text-properties fo:background-color="transparent"/>
    </style:style>
    <style:style style:name="P65" style:family="paragraph" style:parent-style-name="Heading_20_1">
      <style:text-properties officeooo:paragraph-rsid="0011a130" fo:background-color="transparent"/>
    </style:style>
    <style:style style:name="P66" style:family="paragraph" style:parent-style-name="Footnote">
      <style:text-properties fo:language="hu" fo:country="HU" style:language-asian="hu" style:country-asian="HU"/>
    </style:style>
    <style:style style:name="P6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8" style:family="paragraph" style:parent-style-name="Normál_20_réssel">
      <style:text-properties officeooo:paragraph-rsid="0011a130"/>
    </style:style>
    <style:style style:name="P69" style:family="paragraph" style:parent-style-name="Normál_20_réssel">
      <style:text-properties fo:background-color="transparent"/>
    </style:style>
    <style:style style:name="P70" style:family="paragraph" style:parent-style-name="Normál_20_réssel">
      <style:text-properties officeooo:rsid="0005568b" officeooo:paragraph-rsid="0011a130" fo:background-color="transparent"/>
    </style:style>
    <style:style style:name="P71" style:family="paragraph" style:parent-style-name="Normál_20_réssel">
      <style:text-properties officeooo:rsid="0012de2e" officeooo:paragraph-rsid="0012de2e" fo:background-color="transparent"/>
    </style:style>
    <style:style style:name="P72" style:family="paragraph" style:parent-style-name="Normál_20_réssel">
      <style:paragraph-properties fo:padding="0cm" fo:border-left="none" fo:border-right="none" fo:border-top="0.51pt solid #000000" fo:border-bottom="none" style:shadow="none"/>
      <style:text-properties officeooo:paragraph-rsid="0011a130" fo:background-color="transparent"/>
    </style:style>
    <style:style style:name="P73" style:family="paragraph" style:parent-style-name="Normálra">
      <style:text-properties officeooo:rsid="0006d899" officeooo:paragraph-rsid="0011a130"/>
    </style:style>
    <style:style style:name="P74" style:family="paragraph" style:parent-style-name="Normálra">
      <style:text-properties officeooo:rsid="000f6602" officeooo:paragraph-rsid="0011a130"/>
    </style:style>
    <style:style style:name="P75" style:family="paragraph" style:parent-style-name="Normálra">
      <style:text-properties officeooo:rsid="000ddcbe" officeooo:paragraph-rsid="0011a130"/>
    </style:style>
    <style:style style:name="P76" style:family="paragraph" style:parent-style-name="Normálra">
      <style:text-properties officeooo:paragraph-rsid="0011a130"/>
    </style:style>
    <style:style style:name="P77" style:family="paragraph" style:parent-style-name="Normálra">
      <style:text-properties officeooo:paragraph-rsid="0011a130" fo:background-color="transparent"/>
    </style:style>
    <style:style style:name="P78" style:family="paragraph" style:parent-style-name="Normálra">
      <style:text-properties officeooo:rsid="0006d899" officeooo:paragraph-rsid="0011a130" fo:background-color="transparent"/>
    </style:style>
    <style:style style:name="P79" style:family="paragraph" style:parent-style-name="Normálra">
      <style:text-properties officeooo:rsid="000b2489" officeooo:paragraph-rsid="0011a130" fo:background-color="transparent"/>
    </style:style>
    <style:style style:name="P80" style:family="paragraph" style:parent-style-name="Normálra">
      <style:text-properties officeooo:rsid="000f6602" officeooo:paragraph-rsid="0011a130" fo:background-color="transparent"/>
    </style:style>
    <style:style style:name="P81" style:family="paragraph" style:parent-style-name="Átvett_20_anyagokra">
      <style:text-properties fo:color="#ff0000" officeooo:paragraph-rsid="0011a130" fo:background-color="transparent"/>
    </style:style>
    <style:style style:name="P82" style:family="paragraph" style:parent-style-name="Standard">
      <style:text-properties officeooo:rsid="001589f6" officeooo:paragraph-rsid="001589f6"/>
    </style:style>
    <style:style style:name="P83" style:family="paragraph" style:parent-style-name="Standard">
      <style:paragraph-properties fo:margin-left="2cm" fo:margin-right="0cm" fo:text-indent="-2cm" style:auto-text-indent="false">
        <style:tab-stops/>
      </style:paragraph-properties>
      <style:text-properties officeooo:rsid="001589f6" officeooo:paragraph-rsid="001589f6"/>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language="hu" fo:country="HU" style:language-asian="hu" style:country-asian="HU"/>
    </style:style>
    <style:style style:name="T9" style:family="text">
      <style:text-properties fo:language="hu" fo:country="HU" fo:background-color="transparent" loext:char-shading-value="0"/>
    </style:style>
    <style:style style:name="T10" style:family="text">
      <style:text-properties fo:language="hu" fo:country="HU" fo:background-color="transparent" loext:char-shading-value="0" style:language-asian="hu" style:country-asian="HU"/>
    </style:style>
    <style:style style:name="T11" style:family="text">
      <style:text-properties fo:background-color="transparent" loext:char-shading-value="0"/>
    </style:style>
    <style:style style:name="T12" style:family="text">
      <style:text-properties fo:background-color="transparent" loext:char-shading-value="0" text:display="true"/>
    </style:style>
    <style:style style:name="T13" style:family="text">
      <style:text-properties officeooo:rsid="0002c202" fo:background-color="transparent" loext:char-shading-value="0"/>
    </style:style>
    <style:style style:name="T14" style:family="text">
      <style:text-properties officeooo:rsid="0010528a" fo:background-color="transparent" loext:char-shading-value="0"/>
    </style:style>
    <style:style style:name="T15" style:family="text">
      <style:text-properties officeooo:rsid="000404cd" fo:background-color="transparent" loext:char-shading-value="0"/>
    </style:style>
    <style:style style:name="T16" style:family="text">
      <style:text-properties officeooo:rsid="0006d899" fo:background-color="transparent" loext:char-shading-value="0"/>
    </style:style>
    <style:style style:name="T17" style:family="text">
      <style:text-properties officeooo:rsid="000774d3" fo:background-color="transparent" loext:char-shading-value="0"/>
    </style:style>
    <style:style style:name="T18" style:family="text">
      <style:text-properties officeooo:rsid="000bfa81" fo:background-color="transparent" loext:char-shading-value="0"/>
    </style:style>
    <style:style style:name="T19" style:family="text">
      <style:text-properties officeooo:rsid="000ddcbe" fo:background-color="transparent" loext:char-shading-value="0"/>
    </style:style>
    <style:style style:name="T20" style:family="text">
      <style:text-properties officeooo:rsid="00104719" fo:background-color="transparent" loext:char-shading-value="0"/>
    </style:style>
    <style:style style:name="T21" style:family="text">
      <style:text-properties officeooo:rsid="0015077b" fo:background-color="transparent" loext:char-shading-value="0"/>
    </style:style>
    <style:style style:name="T22" style:family="text">
      <style:text-properties officeooo:rsid="00156e82" fo:background-color="transparent" loext:char-shading-value="0"/>
    </style:style>
    <style:style style:name="T23" style:family="text">
      <style:text-properties officeooo:rsid="0015f614" fo:background-color="transparent" loext:char-shading-value="0"/>
    </style:style>
    <style:style style:name="T24" style:family="text">
      <style:text-properties officeooo:rsid="001730fb" fo:background-color="transparent" loext:char-shading-value="0"/>
    </style:style>
    <style:style style:name="T25" style:family="text">
      <style:text-properties officeooo:rsid="0017af5b" fo:background-color="transparent" loext:char-shading-value="0"/>
    </style:style>
    <style:style style:name="T26" style:family="text">
      <style:text-properties officeooo:rsid="00183fbb" fo:background-color="transparent" loext:char-shading-value="0"/>
    </style:style>
    <style:style style:name="T27" style:family="text">
      <style:text-properties officeooo:rsid="000bfa81"/>
    </style:style>
    <style:style style:name="T28" style:family="text">
      <style:text-properties officeooo:rsid="0014d90a"/>
    </style:style>
    <style:style style:name="T29" style:family="text">
      <style:text-properties style:text-underline-style="solid" style:text-underline-type="double" style:text-underline-width="auto" style:text-underline-color="font-color" officeooo:rsid="0015077b" fo:background-color="transparent" loext:char-shading-value="0"/>
    </style:style>
    <style:style style:name="T30" style:family="text">
      <style:text-properties style:text-underline-style="solid" style:text-underline-type="double" style:text-underline-width="auto" style:text-underline-color="font-color" officeooo:rsid="0015f614" fo:background-color="transparent" loext:char-shading-value="0"/>
    </style:style>
    <style:style style:name="T31" style:family="text">
      <style:text-properties fo:font-style="italic" style:font-style-asian="italic" style:font-style-complex="italic"/>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fo:background-color="transparent" loext:char-shading-value="0" style:font-style-asian="italic" style:font-style-complex="italic"/>
    </style:style>
    <style:style style:name="T34" style:family="text">
      <style:text-properties officeooo:rsid="0015f614"/>
    </style:style>
    <style:style style:name="T35" style:family="text">
      <style:text-properties fo:font-style="normal" fo:background-color="transparent" loext:char-shading-value="0" style:font-style-asian="normal"/>
    </style:style>
    <style:style style:name="T36" style:family="text">
      <style:text-properties fo:color="#ff0000"/>
    </style:style>
    <style:style style:name="T37" style:family="text">
      <style:text-properties fo:color="#ff0000" fo:language="hu" fo:country="HU" style:language-asian="hu" style:country-asian="HU"/>
    </style:style>
    <style:style style:name="T38" style:family="text">
      <style:text-properties fo:color="#ff0000" fo:language="hu" fo:country="HU" fo:background-color="transparent" loext:char-shading-value="0"/>
    </style:style>
    <style:style style:name="T39" style:family="text">
      <style:text-properties fo:color="#ff0000" fo:language="hu" fo:country="HU" fo:background-color="transparent" loext:char-shading-value="0" style:language-asian="hu" style:country-asian="HU"/>
    </style:style>
    <style:style style:name="T40" style:family="text">
      <style:text-properties fo:color="#ff0000" style:font-name="Arial2" fo:font-size="12pt" fo:language="hu" fo:country="HU" style:font-size-asian="12pt" style:language-asian="hu" style:country-asian="HU"/>
    </style:style>
    <style:style style:name="T41" style:family="text">
      <style:text-properties fo:color="#ff0000" style:font-name="Arial2" fo:font-size="12pt" fo:language="hu" fo:country="HU" fo:font-weight="bold" style:font-size-asian="12pt" style:language-asian="hu" style:country-asian="HU" style:font-weight-asian="bold"/>
    </style:style>
    <style:style style:name="T42" style:family="text">
      <style:text-properties fo:color="#ff0000" style:font-name="Arial2" fo:font-size="12pt" fo:language="hu" fo:country="HU" fo:font-style="italic" style:font-size-asian="12pt" style:language-asian="hu" style:country-asian="HU" style:font-style-asian="italic"/>
    </style:style>
    <style:style style:name="T43" style:family="text">
      <style:text-properties fo:color="#ff0000" style:font-name="Arial2" fo:font-size="12pt" fo:language="hu" fo:country="HU" fo:font-style="italic" fo:background-color="transparent" loext:char-shading-value="0" style:font-size-asian="12pt" style:language-asian="hu" style:country-asian="HU" style:font-style-asian="italic"/>
    </style:style>
    <style:style style:name="T44" style:family="text">
      <style:text-properties fo:color="#ff0000" style:font-name="Arial2" fo:font-size="12pt" fo:language="hu" fo:country="HU" fo:background-color="transparent" loext:char-shading-value="0" style:font-size-asian="12pt" style:language-asian="hu" style:country-asian="HU"/>
    </style:style>
    <style:style style:name="T45" style:family="text">
      <style:text-properties fo:color="#ff0000" style:font-name="Arial Baltic" fo:font-size="12pt" fo:language="hu" fo:country="HU" fo:font-style="italic" style:font-size-asian="12pt" style:language-asian="hu" style:country-asian="HU" style:font-style-asian="italic"/>
    </style:style>
    <style:style style:name="T46" style:family="text">
      <style:text-properties fo:color="#ff0000" style:font-name="Greek1" fo:font-size="12pt" fo:language="zxx" fo:country="none" fo:background-color="transparent" loext:char-shading-value="0" style:font-size-asian="12pt" style:language-asian="zxx" style:country-asian="none"/>
    </style:style>
    <style:style style:name="T47" style:family="text">
      <style:text-properties fo:color="#ff0000" fo:background-color="transparent" loext:char-shading-value="0"/>
    </style:style>
    <style:style style:name="T48" style:family="text">
      <style:text-properties fo:color="#0000ff"/>
    </style:style>
    <style:style style:name="T49" style:family="text">
      <style:text-properties fo:color="#0000ff" style:font-name="Arial2" fo:font-size="12pt" fo:language="hu" fo:country="HU" style:font-size-asian="12pt" style:language-asian="hu" style:country-asian="HU"/>
    </style:style>
    <style:style style:name="T50" style:family="text">
      <style:text-properties fo:color="#00ff00"/>
    </style:style>
    <style:style style:name="T51" style:family="text">
      <style:text-properties fo:color="#800080"/>
    </style:style>
    <style:style style:name="T52" style:family="text">
      <style:text-properties fo:color="#800080" style:font-name="Arial2" fo:font-size="12pt" fo:language="hu" fo:country="HU" style:font-size-asian="12pt" style:language-asian="hu" style:country-asian="HU"/>
    </style:style>
    <style:style style:name="T53" style:family="text">
      <style:text-properties fo:color="#800080" style:font-name="Arial2" fo:font-size="12pt" fo:language="hu" fo:country="HU" fo:font-style="italic" fo:background-color="transparent" loext:char-shading-value="0" style:font-size-asian="12pt" style:language-asian="hu" style:country-asian="HU" style:font-style-asian="italic"/>
    </style:style>
    <style:style style:name="T54" style:family="text">
      <style:text-properties fo:color="#800080" style:font-name="Arial2" fo:font-size="12pt" fo:language="hu" fo:country="HU" fo:background-color="transparent" loext:char-shading-value="0" style:font-size-asian="12pt" style:language-asian="hu" style:country-asian="HU"/>
    </style:style>
    <style:style style:name="T55" style:family="text">
      <style:text-properties fo:color="#800080" fo:language="hu" fo:country="HU" fo:background-color="transparent" loext:char-shading-value="0" style:language-asian="hu" style:country-asian="HU"/>
    </style:style>
    <style:style style:name="T56" style:family="text">
      <style:text-properties fo:color="#800080" fo:background-color="transparent" loext:char-shading-value="0"/>
    </style:style>
    <style:style style:name="T57" style:family="text">
      <style:text-properties fo:color="#00b0b0"/>
    </style:style>
    <style:style style:name="T58" style:family="text">
      <style:text-properties fo:color="#00b0b0" style:font-name="Times New Roman" fo:language="hu" fo:country="HU" style:font-name-asian="Times New Roman" style:font-name-complex="Times New Roman" style:font-size-complex="10pt" style:language-complex="ar" style:country-complex="SA"/>
    </style:style>
    <style:style style:name="T59" style:family="text">
      <style:text-properties fo:color="#ff00ff"/>
    </style:style>
    <style:style style:name="T60" style:family="text">
      <style:text-properties fo:color="#ff6633"/>
    </style:style>
    <style:style style:name="T61" style:family="text">
      <style:text-properties fo:color="#ff6633" fo:language="hu" fo:country="HU" fo:background-color="transparent" loext:char-shading-value="0"/>
    </style:style>
    <style:style style:name="T62" style:family="text">
      <style:text-properties fo:color="#ff6633" fo:language="hu" fo:country="HU" fo:background-color="transparent" loext:char-shading-value="0" style:language-asian="hu" style:country-asian="HU"/>
    </style:style>
    <style:style style:name="T63" style:family="text">
      <style:text-properties fo:color="#ff6633" style:font-name="Arial2" fo:font-size="12pt" fo:language="hu" fo:country="HU" fo:font-weight="bold" style:font-size-asian="12pt" style:language-asian="hu" style:country-asian="HU" style:font-weight-asian="bold"/>
    </style:style>
    <style:style style:name="T64" style:family="text">
      <style:text-properties fo:color="#ff6633" style:font-name="Arial2" fo:font-size="12pt" fo:language="hu" fo:country="HU" style:font-size-asian="12pt" style:language-asian="hu" style:country-asian="HU"/>
    </style:style>
    <style:style style:name="T65" style:family="text">
      <style:text-properties fo:color="#ff6633" style:font-name="Arial2" fo:font-size="12pt" fo:language="hu" fo:country="HU" fo:font-style="italic" style:font-size-asian="12pt" style:language-asian="hu" style:country-asian="HU" style:font-style-asian="italic"/>
    </style:style>
    <style:style style:name="T66" style:family="text">
      <style:text-properties fo:color="#ff6633" style:font-name="Arial2" fo:font-size="12pt" fo:language="hu" fo:country="HU" fo:background-color="transparent" loext:char-shading-value="0" style:font-size-asian="12pt" style:language-asian="hu" style:country-asian="HU"/>
    </style:style>
    <style:style style:name="T67" style:family="text">
      <style:text-properties fo:color="#ff6633" style:font-name="Greek1" fo:font-size="12pt" fo:language="zxx" fo:country="none" fo:background-color="transparent" loext:char-shading-value="0" style:font-size-asian="12pt" style:language-asian="zxx" style:country-asian="none"/>
    </style:style>
    <style:style style:name="T68" style:family="text">
      <style:text-properties fo:color="#ff6633" fo:background-color="transparent" loext:char-shading-value="0"/>
    </style:style>
    <style:style style:name="T69" style:family="text">
      <style:text-properties fo:color="#808080"/>
    </style:style>
    <style:style style:name="T70" style:family="text">
      <style:text-properties style:language-asian="hu" style:country-asian="HU"/>
    </style:style>
    <style:style style:name="T71" style:family="text">
      <style:text-properties fo:color="#00a0a0" fo:background-color="transparent" loext:char-shading-value="0"/>
    </style:style>
    <style:style style:name="T72" style:family="text">
      <style:text-properties fo:font-size="10pt" fo:background-color="transparent" loext:char-shading-value="0"/>
    </style:style>
    <style:style style:name="T73" style:family="text">
      <style:text-properties fo:font-variant="small-caps" fo:color="#ff6633" fo:background-color="transparent" loext:char-shading-value="0"/>
    </style:style>
    <style:style style:name="T74" style:family="text">
      <style:text-properties fo:font-variant="small-caps" fo:background-color="transparent" loext:char-shading-value="0"/>
    </style:style>
    <style:style style:name="T75" style:family="text">
      <style:text-properties style:font-name="Arial2" fo:font-size="12pt" fo:language="hu" fo:country="HU" style:font-size-asian="12pt" style:language-asian="hu" style:country-asian="HU"/>
    </style:style>
    <style:style style:name="T76" style:family="text">
      <style:text-properties style:font-name="Arial2" fo:font-size="12pt" fo:language="hu" fo:country="HU" fo:font-weight="bold" style:font-size-asian="12pt" style:language-asian="hu" style:country-asian="HU" style:font-weight-asian="bold"/>
    </style:style>
    <style:style style:name="T77" style:family="text">
      <style:text-properties style:font-name="Arial2" fo:font-size="12pt" fo:language="hu" fo:country="HU" fo:font-style="italic" style:font-size-asian="12pt" style:language-asian="hu" style:country-asian="HU" style:font-style-asian="italic"/>
    </style:style>
    <style:style style:name="T78" style:family="text">
      <style:text-properties style:font-name="Arial2" fo:font-size="12pt" fo:language="hu" fo:country="HU" fo:font-style="italic" fo:background-color="transparent" loext:char-shading-value="0" style:font-size-asian="12pt" style:language-asian="hu" style:country-asian="HU" style:font-style-asian="italic"/>
    </style:style>
    <style:style style:name="T79" style:family="text">
      <style:text-properties style:font-name="Arial2" fo:font-size="12pt" fo:language="hu" fo:country="HU" fo:background-color="transparent" loext:char-shading-value="0" style:font-size-asian="12pt" style:language-asian="hu" style:country-asian="HU"/>
    </style:style>
    <style:style style:name="T80" style:family="text">
      <style:text-properties fo:color="#800000" style:font-name="Arial2" fo:font-size="12pt" fo:language="hu" fo:country="HU" fo:font-weight="bold" style:font-size-asian="12pt" style:language-asian="hu" style:country-asian="HU" style:font-weight-asian="bold"/>
    </style:style>
    <style:style style:name="T81" style:family="text">
      <style:text-properties style:text-position="super 58%" style:font-name="Arial2" fo:font-size="12pt" fo:language="hu" fo:country="HU" style:font-size-asian="12pt" style:language-asian="hu" style:country-asian="HU"/>
    </style:style>
    <style:style style:name="T8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3" style:family="text">
      <style:text-properties fo:language="en" fo:country="GB" fo:background-color="transparent" loext:char-shading-value="0" text:display="true"/>
    </style:style>
    <style:style style:name="T84" style:family="text">
      <style:text-properties style:font-name="Greek1" fo:font-size="12pt" fo:language="zxx" fo:country="none" fo:background-color="transparent" loext:char-shading-value="0" style:font-size-asian="12pt" style:language-asian="zxx" style:country-asian="none"/>
    </style:style>
    <style:style style:name="T85" style:family="text">
      <style:text-properties style:font-name="Times New Roman2" fo:font-size="10pt" fo:language="hu" fo:country="HU" style:font-size-asian="10pt" style:language-asian="hu" style:country-asian="HU"/>
    </style:style>
    <style:style style:name="T86" style:family="text">
      <style:text-properties style:font-name="Times New Roman2" fo:font-size="10pt" fo:language="en" fo:country="US" style:font-size-asian="10pt" style:language-asian="hu" style:country-asian="HU"/>
    </style:style>
    <style:style style:name="T87" style:family="text">
      <style:text-properties style:font-name="Times New Roman2" fo:font-size="10pt" fo:language="en" fo:country="US" fo:font-style="italic" style:font-size-asian="10pt" style:language-asian="hu" style:country-asian="HU" style:font-style-asian="italic"/>
    </style:style>
    <style:style style:name="T88" style:family="text">
      <style:text-properties officeooo:rsid="0013cc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ubject:<text:tab/>IgeFalatok: Jn 8,21-30. - Jézus küzdelme a hitedért - Szentháromság ü. u. 10.</text:p>
      <text:p text:style-name="P83">From:<text:tab/>Szakács Tamás &lt;tamas.szakacs@lutheran.hu&gt;</text:p>
      <text:p text:style-name="P83">Date:<text:tab/>2014-08-20 10:14</text:p>
      <text:p text:style-name="P8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3"/>
      <text:p text:style-name="P64">Kedves ‘<text:span text:style-name="T88">Vitapartnerek</text:span>’!</text:p>
      <text:p text:style-name="P71"><text:span text:style-name="T88">Jézus vitázik ― ez vitán felül áll. Vagy meghalunk bűneinkben, vagy hiszünk Benne... Bár még n</text:span>em aktuális a <text:span text:style-name="T88">mai </text:span>nemzeti ünnepre, <text:span text:style-name="T88">mégis </text:span>már most elküldöm a vasárnapi kenőanyagomat...</text:p>
      <text:p text:style-name="P6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Bevezető gondolatok:</text:p>
      <text:p text:style-name="P76"><text:span text:style-name="T11">A </text:span><text:span text:style-name="Mű_20_címe"><text:span text:style-name="T11">Nestle</text:span></text:span><text:span text:style-name="T11"> görög szövegbeosztása és a kommentárok többsége inkább úgy látja, hogy a </text:span><text:span text:style-name="Hivatkozás"><text:span text:style-name="T11">30. vers</text:span></text:span><text:span text:style-name="T11"> új szakaszt </text:span><text:span text:style-name="T13">kezd</text:span><text:span text:style-name="T11">. Tartalmilag nekem is úgy látszik... Megfontolandó hát, hogy ezt elhagyjuk ― jóllehet pl. </text:span><text:span text:style-name="Nevek"><text:span text:style-name="T11">Magassy</text:span></text:span><text:span text:style-name="T11"> épp azt emeli ki, milyen jó, hogy ezzel zárul a perikópa... </text:span><text:span text:style-name="T14">(Jelenleg végül magam is annyira a megtartása mellett döntöttem, hogy a cím és vázlatpontok által megadott téma elengedhetetlenné is teszi, hogy arról is legyen szó, hogy sokan hittek...)</text:span></text:p>
      <text:p text:style-name="P2"><text:span text:style-name="T11">Vázlatkísérlet (Szentháromság ü. u. 10.; alapige: </text:span><text:span text:style-name="Hivatkozás"><text:span text:style-name="T11">8,21-30</text:span></text:span><text:span text:style-name="T11">.):</text:span></text:p>
      <text:p text:style-name="P68"><text:span text:style-name="Kiemelt"><text:span text:style-name="T11">Jézus küzdelme a hitedért</text:span></text:span></text:p>
      <text:p text:style-name="P77">Nem természetes, ha hiszel!</text:p>
      <text:p text:style-name="P77">Az emberfeletti hit-küzdelmet Krisztus maga vívja</text:p>
      <text:p text:style-name="P77">A hitküzdelem érvek helyett a kereszt titkában rejlik</text:p>
      <text:p text:style-name="P68"><text:span text:style-name="Félig_20_kiemelt"><text:span text:style-name="T11">A vázlathoz:</text:span></text:span></text:p>
      <text:p text:style-name="P76"><text:span text:style-name="T15">V</text:span><text:span text:style-name="T11">ázlatpontokul tulajdonképpen </text:span><text:span text:style-name="Nevek"><text:span text:style-name="T11">Fehér Karcsi</text:span></text:span><text:span text:style-name="T11"> bácsi ’79-es vázlatá</text:span><text:span text:style-name="T16">nak gondolatait</text:span><text:span text:style-name="T11"> vettem alapul. (Ld. </text:span><text:span text:style-name="Nevek"><text:span text:style-name="T11">Magassy</text:span></text:span><text:span text:style-name="T11"> perikópafeldolgozásában.)</text:span></text:p>
      <text:p text:style-name="P70">Nem természetes, ha hiszel!</text:p>
      <text:p text:style-name="P78">Előfordul, hogy a hitet valami rendkívüli képességnek tekintjük, és közben csodáljuk is azokat az embereket, akikről úgy gondoljuk, hogy erős hitük van ― bármiben higgyenek is. Akár szó szerint, de leginkább áttételesen csodákra képes embereket csodálunk bennük, aki álmaikat kitartó lelkesedéssel valósítják meg. Nem természetes hát ez a fajta hit ― inkább természetfeletti, misztikus.</text:p>
      <text:p text:style-name="P73"><text:span text:style-name="T11">Amikor viszont arról beszélünk, hogy keresztyénként Istenben, Jézusban hiszünk, amikor pl. az </text:span><text:soft-page-break/><text:span text:style-name="Mű_20_címe"><text:span text:style-name="T11">Apostoli hitvallás</text:span></text:span><text:span text:style-name="T11">ra gondolunk, akkor ebben nem találunk rendkívülit, hanem természetesnek vesszük. Olyannyira, hogy másokat egyenesen kárhoztatunk, ha ők nem hiszik. Hiszen hihetnének ők is, ha akarnának!</text:span></text:p>
      <text:p text:style-name="P73"><text:span text:style-name="T11">Mai szakaszunknak mégis az a tanulsága, hogy egyáltalán nem természetes, ha valaki hisz Jézusban! </text:span><text:span text:style-name="T17">Az a természetes, ha üldözik, meg akarják ölni Krisztust! Ez az emberi képességekbe illő. Az már természetfeletti, emberi természet felett álló, hogy mégis, </text:span><text:span text:style-name="Citation"><text:span text:style-name="T17">„Amikor ezeket mondta, sokan hittek benne.”</text:span></text:span><text:span text:style-name="Hivatkozás"><text:span text:style-name="T17"> (30.)</text:span></text:span></text:p>
      <text:p text:style-name="P70">Az emberfeletti hit-küzdelmet Krisztus maga vívja</text:p>
      <text:p text:style-name="P79">Persze könnyű azt gondolni, hogy a hitem csupán rajtam múlik. Sok példát is láthatunk, amikor valaki nagyon hisz valamiben, és mindent meg is tesz azért, hogy ezen álmát megvalósítsa. Akik ezt elérték, maguk is és egy egész kórussal kiegészítve sokan hirdetik is fennen, hogy csak eléggé hinni kell, és minden célunkat elérhetjük.</text:p>
      <text:p text:style-name="P79">Lehet, hogy vannak az életben ilyen dolgok is. Ám sokkal többen tapasztalják meg azt, hogy hitt és vágyott álmukat képtelenek elérni, nem képesek megvívni ezt az emberfeletti küzdelmet!</text:p>
      <text:p text:style-name="P79">Hasonlót kell átéljen az is, aki elhatározza, hogy a Krisztus-hit útját fogja járni. Rá kell jönnie, hogy egyáltalán nincs a kezében a hite! Aki nem hisz, az képtelen saját elhatározásából hinni ezután! Ezért is olyan heves a vita Jézus körül. Ugyanakkor azt látjuk ebben a párbeszédben, hogy Ő maga folytat értünk hatalmas küzdelmet. Jézus küzd a Te hitedért! Magadból nem tudod kicsiholni a keresztyén hit szikráit, Jézus azonban lángra lobbanthatja szívedet!</text:p>
      <text:p text:style-name="P70">A hitküzdelem érvek helyett a kereszt titkában rejlik</text:p>
      <text:p text:style-name="P79">Tele van olyan hithirdetőkkel a világ, akik értelmünk révén, bizonyítékok és érvek segítségével igyekeznek meggyőzni minket a hit igaz voltáról. <text:span text:style-name="T27">Jézus azonban nem ezt teszi. Ostoba kísérlet ugyanis! A hit nem az ész birodalma! Ha egyszer az előző pontban már kiderült, hogy nem áll hatalmunkban, nem az ember birodalma ― akkor nem lehet az emberi ész birodalma sem!</text:span></text:p>
      <text:p text:style-name="P76"><text:span text:style-name="T18">Jézus sem ebben az értelemben vitázik! Nem érveket sorakoztat fel maga mellett ― hanem Isten igéjét hirdeti. A hit mindig Isten Igéjének hatása, mindig Szentlélek teremti bennünk az igehallgatáskor. Isten igéje pedig arról szól, amiről Jézus e párbeszédben is bizonyságot tesz: a keresztről! Ezért mondja Pál is: </text:span><text:span text:style-name="Citation"><text:span text:style-name="T19">„A hit tehát hallásból van, a hallás pedig a Krisztus beszéde által.”</text:span></text:span><text:span text:style-name="Hivatkozás"><text:span text:style-name="T19"> (Rm 10,17.)</text:span></text:span><text:span text:style-name="T11"> </text:span><text:span text:style-name="T19">Krisztus beszéde pedig a keresztről szól, hiszen másik alkalommal az apostol is így fogalmaz: </text:span><text:span text:style-name="Citation"><text:span text:style-name="T19">„Mert úgy határoztam, hogy nem tudok közöttetek másról, csak Jézus Krisztusról, róla is mint a megfeszítettről.”</text:span></text:span><text:span text:style-name="Hivatkozás"><text:span text:style-name="T19"> (1Kor 2,2.)</text:span></text:span><text:span text:style-name="T11"> </text:span><text:span text:style-name="T19">Ezért lett legfőbb üzenete </text:span><text:span text:style-name="Citation"><text:span text:style-name="T19">„a keresztről szóló beszéd”</text:span></text:span><text:span text:style-name="Hivatkozás"><text:span text:style-name="T19"> (1Kor 1,18a.)</text:span></text:span><text:span text:style-name="T11">, </text:span><text:span text:style-name="T19">mint a keresztyén hit tápláló gyökere.</text:span></text:p>
      <text:p text:style-name="P80">Fel lehet háborodni az iraki keresztyénirtáson ― úgy tűnik, valóban soha nem látott kegyetlenséggel végeznek ki keresztyéneket, gyermekeket fejeznek le, anyákat erőszakolnak meg, férfiakat feszítenek keresztre.</text:p>
      <text:p text:style-name="P74"><text:span text:style-name="T11">Ugyanakkor tulajdonképpen ez a </text:span><text:span text:style-name="Félig_20_kiemelt"><text:span text:style-name="T11">‘természetes’</text:span></text:span><text:span text:style-name="T11">! Jézus is épp így került a </text:span><text:span text:style-name="Cégnév"><text:span text:style-name="T11">Golgotá</text:span></text:span><text:span text:style-name="T11">ra, és ugyanezt az üldözést ígérte követőinek is! </text:span><text:span text:style-name="T20">Ez természetesen nem ment fel senkit a gonosztette alól ― ugyanakkor nekünk, keresztyéneknek helyes irányba kell fordítsa gondolatainkat. Mégpedig a kereszt irányába!</text:span></text:p>
      <text:p text:style-name="P75"><text:span text:style-name="T11">Amikor tehát Jézus küzd a hitedért, nem érveket sorol fel, hanem rámutat keresztjére: Íme, itt az én szeretetem alapja, íme, itt, a </text:span><text:span text:style-name="Cégnév"><text:span text:style-name="T11">Golgotá</text:span></text:span><text:span text:style-name="T11">n találod hited alapját! A keresztfába kapaszkodj, ne önmagad emberi hitébe!</text:span></text:p>
      <text:p text:style-name="P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77">A kommentárok, igehirdetés-kötetek előtt álljon itt két régebbi igehirdetés:</text:p>
      <text:p text:style-name="P5"><text:soft-page-break/>Felsőpetény―Ipolyvece, <text:span text:style-name="T28">2003. augusztus 24., Szentháromság ü. u. 10.</text:span></text:p>
      <text:p text:style-name="P6"><text:span text:style-name="T11">Kezdőének:</text:span><text:span text:style-name="Kiemelt"><text:span text:style-name="T11"><text:tab/></text:span></text:span><text:span text:style-name="Kiemelt"><text:span text:style-name="T21">368<text:tab/>64</text:span></text:span></text:p>
      <text:p text:style-name="P6"><text:span text:style-name="T11">Liturgia:</text:span><text:span text:style-name="Kiemelt"><text:span text:style-name="T11"><text:tab/></text:span></text:span><text:span text:style-name="Kiemelt"><text:span text:style-name="T21">8<text:tab/>9</text:span></text:span></text:p>
      <text:p text:style-name="P6"><text:span text:style-name="T11">Főének:</text:span><text:span text:style-name="Kiemelt"><text:span text:style-name="T11"><text:tab/></text:span></text:span><text:span text:style-name="Kiemelt"><text:span text:style-name="T21">325<text:tab/>445</text:span></text:span></text:p>
      <text:p text:style-name="P6"><text:span text:style-name="T11">Záróének:</text:span><text:span text:style-name="Kiemelt"><text:span text:style-name="T11"><text:tab/></text:span></text:span><text:span text:style-name="Kiemelt"><text:span text:style-name="T21">391<text:tab/>491</text:span></text:span></text:p>
      <text:p text:style-name="P7"><text:span text:style-name="T11">Lekció:</text:span><text:span text:style-name="Kiemelt"><text:span text:style-name="T11"><text:tab/></text:span></text:span><text:span text:style-name="Kiemelt"><text:span text:style-name="T21">1Kor 12,1-11.</text:span></text:span></text:p>
      <text:p text:style-name="P8"><text:span text:style-name="T29">Élet és halál párbeszéde</text:span><text:span text:style-name="Hivatkozás"><text:span text:style-name="T11"><text:tab/></text:span></text:span><text:span text:style-name="Hivatkozás"><text:span text:style-name="T21">Jn 8,21-30.</text:span></text:span></text:p>
      <text:p text:style-name="P65">Vita és értetlenség</text:p>
      <text:p text:style-name="P9"><text:span text:style-name="Kiemelt"><text:span text:style-name="T11">Felsőpetény: </text:span></text:span><text:span text:style-name="T11">Furcsa dolgot követtem el — bár, ha nem szólnék, senki se venné észre. Felcseréltem a korábban tervezett délelőtti ill. esti igehirdetés-témát. Akik nem szoktak délután is jönni, talán nem is tudják, hogy azonos textust szoktam választani. Azt is tudják, hogy nemcsak egyszerűen másik igehirdetésről van szó, hanem időnként egymásra is épülnek — és épp ezért néha olyan érzésem is szokott lenni, hogy milyen kár, hogy ezt csak egy szűkebb kör hallja, nem a délelőtti gyülekezet! Ahogyan múlt héten Péter is kérdezte: Nekünk mondod, vagy mindenkinek? Most mindenesetre úgy döntöttem, hogy előrébb hozom azt a témát, ami bizonyos értelemben inkább második lépcső lehetett volna. Így mintegy megfordul a létszám is, és többekhez szólhat az az üzenet, ami különben az igehallgatók szűkebb rétegéhez szólt volna. Néha talán érdemes egy ilyen cserét végrehajtani — ezzel bizonyos értelemben nem az igeszakasz felszínével foglalkozunk, hanem inkább a mélyebb rétegeivel…</text:span></text:p>
      <text:p text:style-name="P77">Megdöbbentő visszafele olvasva ez a vita! 2 hete Jézus kemény szavakkal az ördög leszármazottainak nevezte zsidó vitapartnereit. Ekkor még úgy-ahogy szépen elnyugtatgathattuk magunkat abban, hogy ez azoknak szól, akik elvetették és üldözték Jézust — a vezetők, farizeusok, írástudók seregének. Mai szakaszunk egy furcsa felütéssel ér véget: némelyek hittek. A múltkori vitarészlet pedig egy az egyben ennek a mainak a folytatása! Tehát Jézus azokat a némelyeket nevezte — számunkra múltkor, a beszélgetés menetében nemsokára — sátánfattyaknak, akikről az evangélista most megállapította, hogy hittek Benne! Mérlegre teszi ez az apró mozzanat mindannyiunk hitét!</text:p>
      <text:p text:style-name="P77">Elsőre megdöbbentőnek tűnik ez az értetlenség Jézus hallgatói részéről. Csökken talán a döbbenet, ha felidézzük, hogy bizony általában a tanítványok sem voltak jobb felfogóképességűek. Még kevésbé csodálkozunk valószínűleg, ha a világban zajló viták, eszmecserék lefolyását figyeljük meg — közte azokat is, amelyekben magunk is részesek vagyunk. Szinte azt mondhatnánk, a legtöbb ilyen alapvető félreértésekből áll!</text:p>
      <text:p text:style-name="P76"><text:span text:style-name="T11">Az értetlenkedések egyik fontos formai oka, hogy </text:span><text:span text:style-name="Citation"><text:span text:style-name="T11">„János evangéliuma a legegyszerűbb mozgást jelentő igékkel fejezi ki a legmélyebb krisztológiát. Nem elvont fogalmakat használ arra, hogy ki Jézus, hanem elmondja, hogy honnan jött és hová megy, s ezzel fejezi ki preegzisztenciáját és leendő felmagasztalását.”</text:span></text:span><text:span text:style-name="Hivatkozás"><text:span text:style-name="T11"> </text:span></text:span><text:span text:style-name="T11">Az ilyen mozgást jelentő igéknek </text:span><text:span text:style-name="Citation"><text:span text:style-name="T11">„mindig kettős értelmük van. Jelenthetnek valamit szó szerint, de majdnem mindig Jézus életének üdvtörténeti eseményeit idézik: az inkarnációt (alászállásként), a kereszthalált és felmagasztaltatást (felemeltetésként), a halált és Istenhez menetelt (eltávozásként). Ha az ellenfelekkel beszél erről Jézus, mindig félre is értik. Például azt, hogy ‘elmegyek’ (ti. erről a földről az Atyához), úgy értik, hogy külföldre, a diaszpórába akar elmenni (7,35). De tanítványai előtt sem világos, hogy ezek a kifejezések mit jelentenek (13,33.36-37). A kettős értelemnek az a szerepe a dialógusokban, hogy a félreértésük után Jézusnak alkalma van hallgatóinak s nekünk, az olvasóknak megmagyarázni a használt ige mélyebb, spirituálisabb, krisztológiai értelmét.”</text:span></text:span><text:span text:style-name="Hivatkozás"><text:span text:style-name="T11"> (</text:span></text:span><text:span text:style-name="Név_20_hivatkozásban"><text:span text:style-name="T11">Bolyki János</text:span></text:span><text:span text:style-name="Hivatkozás"><text:span text:style-name="T11">: </text:span></text:span><text:span text:style-name="Mű_20_címe"><text:span text:style-name="T11">Igaz tanúvallomás</text:span></text:span><text:span text:style-name="Hivatkozás"><text:span text:style-name="T11">)</text:span></text:span></text:p>
      <text:p text:style-name="P65">Modernség kontra kinyilatkoztatás</text:p>
      <text:p text:style-name="P62">Manapság divat a modernség: az új, a korszerű dicsőítése, követelménnyé magasztalása. Csak az lehet jó, ami a legújabb, legmodernebb. Ez ömlik ránk a reklámokból, de tulajdonképpen mindenhonnan. Olyan alapigazságként tárja elénk a világ, hogy fel se vetődik, hogy megkérdőjelezzük. Hiszen természetes, hogy a technika fejlődésével az egyre újabb és újabb háztartási gépek mind jobbak a régieknél. A legújabb autók a legjobbak. A legújabb mosóporok a leghatékonyabbak. A legújabb TV nyújtja a legtökéletesebb <text:soft-page-break/>kép‑ és hangminőséget. A legújabb tankönyvek segítik a leghatékonyabban az oktatást. Az élet minden területén sorolhatnánk a legújabb legjobb voltát. Megkérdőjelezhetetlen igazság ez.</text:p>
      <text:p text:style-name="P77">Jézus azonban valami egészen másra irányítja figyelmünket. Kibillent a téves axiómából, és elénk tárja, mekkora tévedésben élünk. Ő arra utal, ami a legrégebbi; ami az eredet; ami a kezdet. Ennél nagyobbat, ennél jobbat ugyanis nem lehet mondani. Lehet, hogy a modernitás divathóbortjában még az egyházban is azt képzeljük, hogy csak az lehet megfelelő, ami a legújabb (tudományos) eredményeknek megfelel, ami a legkorszerűbb. Vitathatatlan e nézet meggyőzőereje. Jézus mégis azt mondja: nem újat akarok elétek tárni, hanem csak azt, amit kezdettől is mondtam; azt, ami kezdettől is megvolt már.</text:p>
      <text:p text:style-name="P76"><text:span text:style-name="T11">Kijózanítóak ezek a szavak. Sokakat fel is háborítanak — mi az, hogy nem hoz semmi érvet, csupán az jelenti ki, hogy </text:span><text:span text:style-name="Félidézet"><text:span text:style-name="T11">csak azt mondom, amit kezdettől fogva is</text:span></text:span><text:span text:style-name="T11">? Csak az számít, ami a kezdet? Vitahelyzetekben negatív értelemben szoktuk mondani azt, amikor valaki nem érvekkel próbálja meggyőzni a másikat, hanem csupán kijelenti a végeredményt. Ilyenkor sütjük rá a bélyeget rosszallóan: csak kinyilatkoztat, nem érvel! Jézus pontosan ezt teszi. Az ő antimodernista kijelentése pontosan ez: kinyilatkoztatás!</text:span></text:p>
      <text:p text:style-name="P76"><text:span text:style-name="T11">Isteni kinyilatkoztatás, amit az Atyától hozott. Épp ezért érdemes odafigyelni rá. Érdemes legyőzni az érzelmi elutasítást, amely nem akar figyelni a kinyilatkoztatásra csak azért, mert nem érvekkel igyekszik meggyőzni, csak azért mert nem újdonsággal, a legmodernebb ismeretekkel áll elő, hanem az ősi </text:span><text:span text:style-name="T22">titkokat</text:span><text:span text:style-name="T11"> jelenti ki, azt, ami az eredetet jelenti, a Teremtőtől származó eredetet. Amíg ezt nem látjuk be, addig mi magunk is csak értetlenül állhatunk Jézus szavai előtt, mi magunk is csak arra juthatunk, hogy bolondságnak és botránkoztatónak tartsuk szavait — és ezért elvessük. Egy vitafórumon pl. megdöbbentő volt hallani, amikor valaki olyan választ követelt, ami </text:span><text:span text:style-name="Félig_20_kiemelt"><text:span text:style-name="T11">‘még nem jön ki a könyökén’</text:span></text:span><text:span text:style-name="T11"> — mintha a válasz értéke attól függene, hogy eddig soha nem hallott válasz‑e, és nem attól, hogy igaz‑e! Lehet, hogy pl. az egyház igehirdetése nem felel meg az újdonságokra vágyók igényeinek, nem a legmodernebb kategóriába esik — de vegyük észre, hogy értéke nem ettől függ, hanem attól, hogy amit Jézus mond, azt az Atyától, az egyedül Igaztól hozta, és ezért egyedül </text:span><text:span text:style-name="Kiemelt"><text:span text:style-name="T11">az</text:span></text:span><text:span text:style-name="T11"> igaz, amit </text:span><text:span text:style-name="Kiemelt"><text:span text:style-name="T11">Ő</text:span></text:span><text:span text:style-name="T11"> mond!</text:span></text:p>
      <text:p text:style-name="P76"><text:span text:style-name="T11">Azonban Jézus nemcsak szemünkre veti hitetlenségünket, hanem vakságunk gyógyírjáról is beszél: Csak akkor ismerheted fel Jézust és Vele az </text:span><text:span text:style-name="T22">I</text:span><text:span text:style-name="T11">gazságot, ha meglátod </text:span><text:span text:style-name="T22">Őt </text:span><text:span text:style-name="T11">a kereszten… — És olyan jó, hogy fizikai szemmel már nem láthatod Őt! Mert így könnyebb megérteni, hogy nem test szerint való látásról van szó, hanem arról, hogy Jézus csak akkor érthető meg, ha keresztre feszítettként ismered fel! A kereszt mutatja ki — ha úgy tetszik bizonyítja be —, hogy Jézus Isten Igéje, az örök Logosz, a Megváltó. </text:span><text:span text:style-name="Kiemelt"><text:span text:style-name="T11">Azért</text:span></text:span><text:span text:style-name="T11"> a keresztre feszítés teszi nyilvánvalóvá, mert ez Isten kinyilatkoztatása, és nem vitatkozás, nem érvelés, nem bizonygatás, nem győzködés! Vita helyett csak a kinyilatkoztatás győzhet meg Isten igazságairól, csak a kinyilatkoztatás révén teremt Szentlélek hitet!</text:span></text:p>
      <text:p text:style-name="P65">Fentről és lentről érkezve</text:p>
      <text:p text:style-name="P62">A hit tehát sosem az emberből származik, nem valamiféle saját termék és érdem — hanem hitvallásainkkal egyezően Szentlélek teremti ott és akkor, ahol és amikor Ő jónak látja. E nélkül csak vitatkozunk végeérhetetlenül, feleslegesen és üresen. A mostani vita Jézus és a zsidók között nagyon is hasonlít azokra a vitákra, amelyeket magunk is folytatunk. Módszerét tekintve is, de a hit-hitetlenség oldaláról tekintve is.</text:p>
      <text:p text:style-name="P76"><text:span text:style-name="T11">Pl. a </text:span><text:span text:style-name="Cégnév"><text:span text:style-name="T11">FraterNet</text:span></text:span><text:span text:style-name="T11">en is zajlik sok vita különféle témákban. Környezetünkkel való beszélgetéseink-vitáink is oly gyakran beszélnek el úgy a lényeg mellett, hogy már a kiindulás különbözik — és innen kezdve nem csoda, hogy az érvelések láncolata</text:span><text:span text:style-name="T22">i</text:span><text:span text:style-name="T11"> teljesen eltérő eredményekre vezetnek, amelyek között nem lehet egyeztetni, nem létezik kompromisszumos megoldás. Jézus nagyon világosan megmondja, hogy a kiindulás különbsége jelenti az akadályt: a lentről és fentről származás.</text:span></text:p>
      <text:p text:style-name="P76"><text:span text:style-name="T11">Pl. gyakran előfordul, hogy olyan problémáról folyik vita a társadalomban, amellyel kapcsolatban a </text:span><text:span text:style-name="Mű_20_címe"><text:span text:style-name="T11">Szentírás</text:span></text:span><text:span text:style-name="T11"> szava is nyilatkozik. Ilyenkor lehet szociológiai, biológiai, pszichológiai és mindenféle (segéd)tudományokat figyelembe vevő véleményt formálni és érveket felsorakoztatni — azon az igazságon azonban ezzel nem lehet változtatni, hogy Isten szava mit mond ezekkel kapcsolatban. Ha pl. a </text:span><text:span text:style-name="Mű_20_címe"><text:span text:style-name="T11">Tízparancsolat</text:span></text:span><text:span text:style-name="T11"> arról szól, hogy a lopás bűn, akkor nem elfogadható felmentő érvként az, hogy a tolvaj milyen zűrös családi körülmények között nevelkedett, stb. Természetesen befolyásolhatja mondjuk az ítélet </text:span><text:span text:style-name="T22">által kirótt büntetés </text:span><text:span text:style-name="T11">súlyosságát, hogy valaki előre, hidegvérrel eltervelten hajt végre egy gyilkosságot, vagy hirtelen felindulásból — de azon nem lehet változtatni, hogy ez bűn, és Isten ítélete alatt áll.</text:span></text:p>
      <text:p text:style-name="P77">Lehet tehát érvelni Jézus szavai ellen is, lehet értetlenkedni is — ám azon nem tudunk változtatni, <text:soft-page-break/>hogy Ő az Atyától jött, és azt az igazságot mondja, amit az Atya bízott rá! Vitapartnerei ellenben alulról származók, alantas indíttatásból vitáznak — 2 héttel ezelőttről jól tudjuk, hogy a vita odáig fajul pár verssel később, hogy Jézus egyenesen kimondja ellenfeleinek: atyátok az ördög!</text:p>
      <text:p text:style-name="P65">Némelyek mégis hite</text:p>
      <text:p text:style-name="P61"><text:span text:style-name="T11">Jézus kihangsúlyozza, hogy a fentről vagy lentről érkezés milyen kibékíthetetlen viszonyban áll egymással. </text:span><text:span text:style-name="Citation"><text:span text:style-name="T11">„Érzed Jézus szavát? Én elmegyek, és ti nem jöhettek oda, ahova én megyek. Nem azért, mintha az út nem volna járható, de hit nélkül ezt az utat nem lehet járni, s hit nélkül az ember bűnében van. … Ebben a világban nem lehet Jézus után menni hit nélkül. Bűnömben maradok, meghalok és nincs segítség.”</text:span></text:span><text:span text:style-name="Hivatkozás"><text:span text:style-name="T11"> (</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text:span></text:span></text:p>
      <text:p text:style-name="P76"><text:span text:style-name="T11">Hatalmas hát a szakadék a világ és Jézus között. Sokkoló is az ítélet: </text:span><text:span text:style-name="Félidézet"><text:span text:style-name="T11">Hitetlenségetek miatt megmaradtok bűneitekben!</text:span></text:span><text:span text:style-name="T11"> Valóban vigasztalan ez a kép. Szinte úgy érezhetnénk, hogy Jézus kudarcot vallott. Ezért is fontos vigasztalás a szakasz zárszava: voltak olyanok is, akik hittek! E nélkül </text:span><text:span text:style-name="Citation"><text:span text:style-name="T11">„Az utolsó mondat nélkül nem lenne szívünknek vigasztalása.”</text:span></text:span><text:span text:style-name="Hivatkozás"><text:span text:style-name="T11"> (</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text:span></text:span><text:span text:style-name="T11"> Igaz, </text:span><text:span text:style-name="Citation"><text:span text:style-name="T11">„ennek a hitnek próbára és finomításra volt szüksége.”</text:span></text:span><text:span text:style-name="Hivatkozás"><text:span text:style-name="T11"> </text:span></text:span><text:span text:style-name="T11">Vigasztaló e zárszó akkor is, ha tudjuk, hogy </text:span><text:span text:style-name="Citation"><text:span text:style-name="T11">„A </text:span></text:span><text:span text:style-name="Idézet_20_kiemelése"><text:span text:style-name="T11">sokan hittek benne </text:span></text:span><text:span text:style-name="Citation"><text:span text:style-name="T11">megállapítás szemben áll a következő verssel.”</text:span></text:span><text:span text:style-name="Hivatkozás"><text:span text:style-name="T11"> (</text:span></text:span><text:span text:style-name="Mű_20_címe"><text:span text:style-name="T11">A Biblia ismerete kommentársorozat</text:span></text:span><text:span text:style-name="Hivatkozás"><text:span text:style-name="T11"> [KIA sorozat])</text:span></text:span><text:span text:style-name="T11"> Vigasztaló, mert azt jelzi, hogy minden reménytelenség ellenére van átmenet a hitetlenség állapotából a hitbe!</text:span></text:p>
      <text:p text:style-name="P76"><text:span text:style-name="T11">Már-már úgy gondolnánk — ahogyan meg is vádolták némelyek </text:span><text:span text:style-name="Hivatkozás"><text:span text:style-name="T11">János evangéliumá</text:span></text:span><text:span text:style-name="T11">t —, hogy az ókor egyik kedvelt tévtanítása jelenik meg itt, az ún. gnózis, a titkos tudás-ismeret tana, amely szintén hatalmas szakadékot látott a világosság és sötétség között. </text:span><text:span text:style-name="Citation"><text:span text:style-name="T11">„A gnózis is kettéosztja az embereket felülről és alulról valókra, de ami ott végérvényes determinizmus, az János evangéliumában hit által átívelhető szakadék: van újjászületés, át lehet menni a halálból az életre. A gnózisban a legfelsőbb istenség és a gnosztikusok is gyűlölik ezt a világot, János evangéliumában Isten szereti ‘e világot’ (3,16-18).”</text:span></text:span><text:span text:style-name="Hivatkozás"><text:span text:style-name="T11"> (</text:span></text:span><text:span text:style-name="Név_20_hivatkozásban"><text:span text:style-name="T11">Bolyki János</text:span></text:span><text:span text:style-name="Hivatkozás"><text:span text:style-name="T11">: </text:span></text:span><text:span text:style-name="Mű_20_címe"><text:span text:style-name="T11">Igaz tanúvallomás</text:span></text:span><text:span text:style-name="Hivatkozás"><text:span text:style-name="T11">)</text:span></text:span></text:p>
      <text:p text:style-name="P76"><text:span text:style-name="T11">Szeretetének az a legfőbb jele, hogy szüntelenül hirdeti igéjét, engedi </text:span><text:span text:style-name="T22">M</text:span><text:span text:style-name="T11">agát felemelni </text:span><text:span text:style-name="T22">(a keresztre)</text:span><text:span text:style-name="T11">, hogy felismerjük: valóban Ő Isten Fia, a Te Megváltód! Egyszóval Isten azon munkálkodik, hogy Te is azokhoz tartozz, akik hitre jutottak! </text:span><text:span text:style-name="Citation"><text:span text:style-name="T11">„Ami itt ma történik gyülekezetben, Anyaszentegyházban, szerte a világon, annak mind </text:span></text:span><text:span text:style-name="Idézet_20_kiemelése"><text:span text:style-name="T11">egyetlen belső célja van</text:span></text:span><text:span text:style-name="Citation"><text:span text:style-name="T11">, hogy erre </text:span></text:span><text:span text:style-name="Idézet_20_kiemelése"><text:span text:style-name="T11">a hitre eljussunk, és ebben a hitben megmaradjunk.</text:span></text:span><text:span text:style-name="Citation"><text:span text:style-name="T11">”</text:span></text:span><text:span text:style-name="Hivatkozás"><text:span text:style-name="T11"> (</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text:span></text:span></text:p>
      <text:p text:style-name="P76"><text:span text:style-name="Citation"><text:span text:style-name="T11">„Követése azzal kezdődik, hogy hiszünk benne, vagyis hitelesnek tartjuk beszédét. Igaznak ismerjük el azt, amit Isten szeretetéről, a bűn félelmetes voltáról és az élet értelméről kijelentett. Jézust követni azt jelenti, hogy szüntelenül a szava mellett megmaradni.”</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11">אמן αμην Ámen</text:p>
      <text:p text:style-name="P14">Imádkozzunk!</text:p>
      <text:p text:style-name="P13">Egyetlen Istenünk, Aki vagy kezdettől fogva mindörökké! Meg kell vallanunk Előtted, hogy értetlenül és hitetlenül állunk Szavad hallatán. Te Önmagadat adtad értünk, emberré lettél, hogy Megváltást szerezz bűneinktől, mi mégsem hisszük, hogy Te vagy az egyetlen segítségünk, és így bűneinkben halunk meg. Mégis, a legélesebb és legkeservesebb viták közepette, amikor a hitetlenség összecsapott Igéddel, mégis voltak, akik hittek Krisztusban. Hittek, amikor Fiad önmagát úgy tárta fel előttünk, mint Megfeszített. Nyisd meg szemünket, hogy mi magunk is lássuk keresztedet és üres sírodat, és ezáltal megismerhessünk Tégedet! Hiszen kereszted az egyetlen reményünk, amely átvezethet a hitetlenség poklából a hit boldogságába!</text:p>
      <text:p text:style-name="P15"><text:span text:style-name="T31">אמן</text:span> αμην Ámen</text:p>
      <text:p text:style-name="P5">Felsőpetény, <text:span text:style-name="T34">2003. augusztus 24., Szentháromság ü. u. 10. este</text:span></text:p>
      <text:p text:style-name="P6"><text:span text:style-name="T11">Kezdőének:</text:span><text:span text:style-name="Kiemelt"><text:span text:style-name="T11"><text:tab/></text:span></text:span><text:span text:style-name="Kiemelt"><text:span text:style-name="T23">449</text:span></text:span></text:p>
      <text:p text:style-name="P6"><text:span text:style-name="T11">Záróének:</text:span><text:span text:style-name="Kiemelt"><text:span text:style-name="T11"><text:tab/></text:span></text:span><text:span text:style-name="Kiemelt"><text:span text:style-name="T23">367</text:span></text:span></text:p>
      <text:p text:style-name="P7"><text:span text:style-name="T11">Lekció:</text:span><text:span text:style-name="Kiemelt"><text:span text:style-name="T11"><text:tab/></text:span></text:span><text:span text:style-name="Kiemelt"><text:span text:style-name="T23">Zsolt 55,2-9.23-24.</text:span></text:span></text:p>
      <text:p text:style-name="P8"><text:soft-page-break/><text:span text:style-name="T30">Hinni vagy halni?</text:span><text:span text:style-name="Hivatkozás"><text:span text:style-name="T11"><text:tab/></text:span></text:span><text:span text:style-name="Hivatkozás"><text:span text:style-name="T23">Jn 8,21-30.</text:span></text:span></text:p>
      <text:p text:style-name="P65">Kairosz</text:p>
      <text:p text:style-name="P61"><text:span text:style-name="T11">Jól tudjuk, hogy vannak az életünkben egyedi alkalmak. Olyan lehetőségek, amelyeknél nem mi magunk választjuk meg, mikor élünk </text:span><text:span text:style-name="T24">velük</text:span><text:span text:style-name="T11"> — mert nem térnek vissza. Akkor kell megragadni az alkalmas időt, amikor Isten rendeli, később már hiába kesergünk. Hány és hány esetben vádoljuk magunka</text:span><text:span text:style-name="T24">t</text:span><text:span text:style-name="T11">: miért nem tudtam akkor élni a lehetőséggel, miért is szalasztottam el! Az ilyen Istentől rendelt időt a </text:span><text:span text:style-name="Mű_20_címe"><text:span text:style-name="T11">Biblia</text:span></text:span><text:span text:style-name="T11"> </text:span><text:span text:style-name="Görög"><text:span text:style-name="T11">kairo"</text:span></text:span><text:span text:style-name="Latinbetűs_20_átirat"><text:span text:style-name="T11"> </text:span></text:span><text:span text:style-name="Latinbetűs_20_átirat"><text:span text:style-name="T24">{</text:span></text:span><text:span text:style-name="Latinbetűs_20_átirat"><text:span text:style-name="T11">kairosz</text:span></text:span><text:span text:style-name="Latinbetűs_20_átirat"><text:span text:style-name="T24">}</text:span></text:span><text:span text:style-name="T11">-nak nevezi. Jézus jelenléte e világban ilyen </text:span><text:span text:style-name="Félig_20_kiemelt"><text:span text:style-name="T11">kairosz</text:span></text:span><text:span text:style-name="T11"> volt népe számára. </text:span><text:span text:style-name="T24">A</text:span><text:span text:style-name="T11">lkalom arra, hogy felismerjék a Messiást ― de ha elmulasztották, már nem lehetett visszaforgatni az idő kerekét.</text:span></text:p>
      <text:p text:style-name="P76"><text:span text:style-name="T11">Azonban ne gondoljuk, hogy ez csak a 2000 évvel ezelőtti zsidóság lehetősége volt! Mindannyiunknak felkínálja váltságát, amelyet megragadhatunk. Igaz, Igéjében mindig elénk tárja e lehetőséget, mégis vigyáznunk kell, mert nem tudhatjuk, melyik az utolsó alkalom. A zsidók is találkozhattak többször Jézussal — de egyszer eljött az idő, amikor beteljesedett az, amit e vitában így mondott: </text:span><text:span text:style-name="Citation"><text:span text:style-name="T11">„Én elmegyek, és keresni fogtok engem, de a bűnötökben haltok meg: ahova én megyek, oda ti nem jöhettek.”</text:span></text:span><text:span text:style-name="Hivatkozás"><text:span text:style-name="T11"> (21b.)</text:span></text:span><text:span text:style-name="T11"> Mert van, amikor már elvétetik tőlünk a kinyilatkoztatás, amikor elvétetik a megtérés lehetősége — akkor már hiába kesergünk, mert lekéstük a </text:span><text:span text:style-name="Félig_20_kiemelt"><text:span text:style-name="T11">kairosz</text:span></text:span><text:span text:style-name="T11">t! Mert van, amikor véget érnek a lehetőségeink. Van, amikor Isten maga is elhallgat. </text:span><text:span text:style-name="T24">V</text:span><text:span text:style-name="T11">an, amikor Jézus már eltávozik tőlünk, és ha nem hittünk Benne addig, </text:span><text:span text:style-name="T24">a</text:span><text:span text:style-name="T11">míg szólt, </text:span><text:span text:style-name="T24">a</text:span><text:span text:style-name="T11">míg közöttünk volt, akkor már bűneinkben halunk meg.</text:span></text:p>
      <text:p text:style-name="P76"><text:span text:style-name="T11">Hány és hány ember talán csak a halálos ágyán, vagy késő öregségében — de mindenképp későn — kesereg az elszalajtott kairosz miatt! Hatalmas önvád lesz belőle: Isten felajánlotta szeretetét, de elutasítottam! … Isten szeretne megvédeni mindannyiunkat attól, hogy a Jézus-ínségben ilyen reménytelenül vádoljon a </text:span><text:span text:style-name="Félig_20_kiemelt"><text:span text:style-name="T11">kairosz</text:span></text:span><text:span text:style-name="T11"> — ezért előre szól még a Jézus-bőség idején: Vedd észre, hogy most van itt az alkalmas idő arra, hogy higgy!</text:span></text:p>
      <text:p text:style-name="P76"><text:span text:style-name="T11">Jézus </text:span><text:span text:style-name="Citation"><text:span text:style-name="T11">„Tudatában van annak, mi vár rá, és mi vár vitázó partnereire. Mindkettőről szól. Az ő elmenetele a nép fiai számára a párbeszéd, a közvetlen beszélgetés lehetőségének végét jelenti: Jézus az alkalom megragadásának jelentőségét hirdeti. Krisztus elmeneteléről szóló prófécia eszméltetés népe fiai számára. A mellette való döntés elmulasztása tragédiává lehet. A bűn állapotában maradni halált jelent (Ez 3:18; 18:18). A céltévesztés, az Istentől való elszakadás az ember pusztulását jelenti. A rossz irányba haladó emberi élet egyre inkább elszakad az élet forrásától és kimerülve pusztul el. A Krisztusban adott lehetőség felelősségre indít. Krisztus útja a kereszthez, az Atyához vezet. A közvetlen párbeszéd lehetősége közte és népe fiai között a továbbiakban már nem adatik meg.”</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76"><text:span text:style-name="Citation"><text:span text:style-name="T11">„Ez a zsidóság tragédiája. Átmegy közöttük a testté lett Ige, elmegy az Egyetlen Alkalom, és ők kivetik és megölik. Keresik majd a Messiást — óh, örök keresés! —, de mivel nem Jézusban keresik, meg fognak halni bűneikben.”</text:span></text:span><text:span text:style-name="Hivatkozás"><text:span text:style-name="T11"> (</text:span></text:span><text:span text:style-name="Név_20_hivatkozásban"><text:span text:style-name="T11">Ravasz</text:span></text:span><text:span text:style-name="Hivatkozás"><text:span text:style-name="T11">: </text:span></text:span><text:span text:style-name="Mű_20_címe"><text:span text:style-name="T11">Az Újszövetség magyarázata</text:span></text:span><text:span text:style-name="Hivatkozás"><text:span text:style-name="T11">)</text:span></text:span><text:span text:style-name="T11"> Feltűnő, hogy nem bűneikben halnak, meg, hanem egyes számban: bűnükben. A </text:span><text:span text:style-name="Görög"><text:span text:style-name="T11">a&amp;martiva</text:span></text:span><text:span text:style-name="Latinbetűs_20_átirat"><text:span text:style-name="T11"> </text:span></text:span><text:span text:style-name="Latinbetűs_20_átirat"><text:span text:style-name="T24">{</text:span></text:span><text:span text:style-name="Latinbetűs_20_átirat"><text:span text:style-name="T11">hamartia</text:span></text:span><text:span text:style-name="Latinbetűs_20_átirat"><text:span text:style-name="T24">}</text:span></text:span><text:span text:style-name="T11"> szava vétket jelent — amikor a vadász elvéti a célt. </text:span><text:span text:style-name="T24">D</text:span><text:span text:style-name="T11">öbbenetes ez a plasztikusság: a bűn azt jelenti, hogy az ember elvéti a célt, élete célját.</text:span></text:p>
      <text:p text:style-name="P65">(Én) Vagyok!</text:p>
      <text:p text:style-name="P61"><text:span text:style-name="T11">Jézus sajátosan, igencsak rejtélyesen felel a </text:span><text:span text:style-name="Félidézet"><text:span text:style-name="T11">Ki vagy?</text:span></text:span><text:span text:style-name="T11"> kérdésére. Szeretném nagyon hangsúlyozni, hogy ne saját kultúránk nyelvén hallgassuk e kijelentést: </text:span><text:span text:style-name="Félidézet"><text:span text:style-name="T11">Én vagyok!</text:span></text:span><text:span text:style-name="T11"> Ekkor ugyanis teljesen félreérthetjük. Hiszen így csak egy egyszerű — és tulajdonképpen semmitmondó kijelentést kapunk — holott ez valójában kinyilatkoztatás. Mindenki tudja, hogy Jézus létezik — hiszen ott jár közöttük. Ma is mindenki, aki egy kicsit is hajlandó józanul gondolkodni, tudja, hogy Jézus létezik, tudja, hogy 2000 éve a tanítványok között élt és kereszten meghalt.</text:span><text:span text:style-name="Citation"><text:span text:style-name="T11"> </text:span></text:span><text:span text:style-name="T11">Hogyan lehetne az üdvösségünk és kárhozatunk vízválasztója, hogy hisszük‑e az Ő — egyszerű — létét? </text:span><text:span text:style-name="Citation"><text:span text:style-name="T11">„A keresztény hit nem csupán lételmélet. Hanem azt lehet, szabad hinni, hogy Jézus Istenként van jelen. Az abszolút értelemben megjelenő </text:span></text:span><text:span text:style-name="Görög"><text:span text:style-name="T11">e*gwv ei*mi</text:span></text:span><text:span text:style-name="Latinbetűs_20_átirat"><text:span text:style-name="T11"> </text:span></text:span><text:span text:style-name="Latinbetűs_20_átirat"><text:span text:style-name="T24">{</text:span></text:span><text:span text:style-name="Latinbetűs_20_átirat"><text:span text:style-name="T11">egó eimi</text:span></text:span><text:span text:style-name="Latinbetűs_20_átirat"><text:span text:style-name="T24">}</text:span></text:span><text:span text:style-name="Citation"><text:span text:style-name="T11"> (‘én vagyok’) formula ugyanis ezt jelenti…”</text:span></text:span><text:span text:style-name="Hivatkozás"><text:span text:style-name="T11"> (</text:span></text:span><text:span text:style-name="Név_20_hivatkozásban"><text:span text:style-name="T11">Bolyki János</text:span></text:span><text:span text:style-name="Hivatkozás"><text:span text:style-name="T11">: </text:span></text:span><text:span text:style-name="Mű_20_címe"><text:span text:style-name="T11">Igaz tanúvallomás</text:span></text:span><text:span text:style-name="Hivatkozás"><text:span text:style-name="T11">)</text:span></text:span></text:p>
      <text:p text:style-name="P76"><text:span text:style-name="T11">Elemezzük hát alaposabban Jézus válaszát. 2 hete érintőlegesen már említettem az </text:span><text:span text:style-name="Mű_20_címe"><text:span text:style-name="T11">Én vagyok mondások</text:span></text:span><text:span text:style-name="T11"> értelmét, most közelebbről is figyeljük meg.</text:span><text:span text:style-name="Citation"><text:span text:style-name="T11"> „‘Az vagyok, amit kezdettől fogva mondtam nektek’. Ő az, akinek azonban nemcsak múltja, hanem jelene és jövője is van. Ő a szüntelenül létező, soha el nem múló valóság, az Atyával élő közösségben lévő, róla hiteles kijelentést megszólaltató Úr.”</text:span></text:span><text:span text:style-name="Hivatkozás"><text:span text:style-name="T11"> (</text:span></text:span><text:span text:style-name="Mű_20_címe"><text:span text:style-name="T11">Jubileumi kommentár</text:span></text:span><text:span text:style-name="Hivatkozás"><text:span text:style-name="T11">)</text:span></text:span><text:span text:style-name="T11"> Már ettől is felelevenedhet számunkra Mózes elhívása a </text:span><text:soft-page-break/><text:span text:style-name="Cégnév"><text:span text:style-name="T11">Sínai hegy</text:span></text:span><text:span text:style-name="T11">en, amikor Isten önmagát egyszerűen </text:span><text:span text:style-name="Félig_20_kiemelt"><text:span text:style-name="T11">Vagyok</text:span></text:span><text:span text:style-name="T11">nak nevezte. Később pedig Ézsaiásnál a monoteizmus legmarkánsabb kifejezéseként kerül elő Isten szájából: </text:span><text:span text:style-name="Citation"><text:span text:style-name="T11">„Tudjátok meg, hogy én vagyok, és rajtam kívül nincs más!”</text:span></text:span><text:span text:style-name="Hivatkozás"><text:span text:style-name="T11"> (Ézs )</text:span></text:span></text:p>
      <text:p text:style-name="P76"><text:span text:style-name="T11">Én vagyok — az </text:span><text:span text:style-name="Mű_20_címe"><text:span text:style-name="T11">ÚSZ</text:span></text:span><text:span text:style-name="T11">-ben görögül: </text:span><text:span text:style-name="Görög"><text:span text:style-name="T11">e*gwv ei*mi</text:span></text:span><text:span text:style-name="Latinbetűs_20_átirat"><text:span text:style-name="T11"> </text:span></text:span><text:span text:style-name="Latinbetűs_20_átirat"><text:span text:style-name="T24">{</text:span></text:span><text:span text:style-name="Latinbetűs_20_átirat"><text:span text:style-name="T11">egó eimi</text:span></text:span><text:span text:style-name="Latinbetűs_20_átirat"><text:span text:style-name="T24">}</text:span></text:span><text:span text:style-name="T11">; az </text:span><text:span text:style-name="Mű_20_címe"><text:span text:style-name="T11">ÓSZ</text:span></text:span><text:span text:style-name="T11">-ben héberül: </text:span><text:span text:style-name="Héber"><text:span text:style-name="T11">aWh</text:span></text:span><text:span text:style-name="T11"> </text:span><text:span text:style-name="Héber"><text:span text:style-name="T11">yn]a&amp;</text:span></text:span><text:span text:style-name="Latinbetűs_20_átirat"><text:span text:style-name="T11"> </text:span></text:span><text:span text:style-name="Latinbetűs_20_átirat"><text:span text:style-name="T24">{</text:span></text:span><text:span text:style-name="Latinbetűs_20_átirat"><text:span text:style-name="T11">’aní hú’</text:span></text:span><text:span text:style-name="Latinbetűs_20_átirat"><text:span text:style-name="T24">}</text:span></text:span><text:span text:style-name="T11">. Ez a megnevezés — vagy rövidebben csupán az </text:span><text:span text:style-name="Héber"><text:span text:style-name="T11">yn]a&amp;</text:span></text:span><text:span text:style-name="Latinbetűs_20_átirat"><text:span text:style-name="T11"> </text:span></text:span><text:span text:style-name="Latinbetűs_20_átirat"><text:span text:style-name="T24">{</text:span></text:span><text:span text:style-name="Latinbetűs_20_átirat"><text:span text:style-name="T11">’aní</text:span></text:span><text:span text:style-name="Latinbetűs_20_átirat"><text:span text:style-name="T24">}</text:span></text:span><text:span text:style-name="T11"> — szinte szakkifejezéssé vált. Pl. a zsidó nép páska ünnepi liturgiájában így található a kivonulás-történet felelevenítése: nem angyal, hanem Ő (hozott ki Egyiptomból), nem szeráf, hanem Ő — nem angyal, hanem </text:span><text:span text:style-name="Héber"><text:span text:style-name="T11">yn]a&amp;</text:span></text:span><text:span text:style-name="Latinbetűs_20_átirat"><text:span text:style-name="T11"> </text:span></text:span><text:span text:style-name="Latinbetűs_20_átirat"><text:span text:style-name="T24">{</text:span></text:span><text:span text:style-name="Latinbetűs_20_átirat"><text:span text:style-name="T11">’aní</text:span></text:span><text:span text:style-name="Latinbetűs_20_átirat"><text:span text:style-name="T24">}</text:span></text:span><text:span text:style-name="T11">, nem szeráf, hanem </text:span><text:span text:style-name="Héber"><text:span text:style-name="T11">yn]a&amp;</text:span></text:span><text:span text:style-name="Latinbetűs_20_átirat"><text:span text:style-name="T11"> </text:span></text:span><text:span text:style-name="Latinbetűs_20_átirat"><text:span text:style-name="T24">{</text:span></text:span><text:span text:style-name="Latinbetűs_20_átirat"><text:span text:style-name="T11">’aní</text:span></text:span><text:span text:style-name="Latinbetűs_20_átirat"><text:span text:style-name="T24">}</text:span></text:span><text:span text:style-name="T11">. Jézus pedig egy ilyen környezetben, tudatosan használja a kifejezést: </text:span><text:span text:style-name="Félidézet"><text:span text:style-name="T11">Én vagyok</text:span></text:span><text:span text:style-name="T11">. Egyértelműen kifejezi általa, hogy Benne Isten van jelen — épp ezért is háborodnak fel a zsidók; mert </text:span><text:span text:style-name="T24">I</text:span><text:span text:style-name="T11">stenné teszi magát.</text:span></text:p>
      <text:p text:style-name="P76"><text:span text:style-name="T11">A legtöbbször Jánosnál olvashatjuk e kifejezést — bővebb formában is többször halljuk Jézustól: </text:span><text:span text:style-name="Félidézet"><text:span text:style-name="T11">Én vagyok… a szőlőtő… a világ világossága… az út, igazság és az élet… a feltámadás és az élet</text:span></text:span><text:span text:style-name="T11">. Azonban a szinoptikus másik három evangélium is él e kifejezésekkel, ha a rövidebb formában is. Gondoljunk a vízen járásra, amikor Jézus azzal nyugtatja tanítványait: </text:span><text:span text:style-name="Citation"><text:span text:style-name="T11">„Bízzatok, én vagyok az, ne féljetek!”</text:span></text:span><text:span text:style-name="Hivatkozás"><text:span text:style-name="T11"> (Mk 6,50.)</text:span></text:span><text:span text:style-name="T11"> — </text:span><text:span text:style-name="Citation"><text:span text:style-name="T11">„Sokan jönnek majd az én nevemben, és azt mondják: Én vagyok! </text:span></text:span><text:span text:style-name="T11">(</text:span><text:span text:style-name="Héber"><text:span text:style-name="T11">aWh</text:span></text:span><text:span text:style-name="T11"> </text:span><text:span text:style-name="Héber"><text:span text:style-name="T11">yn]a&amp;</text:span></text:span><text:span text:style-name="Latinbetűs_20_átirat"><text:span text:style-name="T11"> </text:span></text:span><text:span text:style-name="Latinbetűs_20_átirat"><text:span text:style-name="T24">{</text:span></text:span><text:span text:style-name="Latinbetűs_20_átirat"><text:span text:style-name="T11">’aní hú’</text:span></text:span><text:span text:style-name="Latinbetűs_20_átirat"><text:span text:style-name="T24">}</text:span></text:span><text:span text:style-name="T11">)</text:span><text:span text:style-name="Citation"><text:span text:style-name="T11"> — és sokakat megtévesztenek.”</text:span></text:span><text:span text:style-name="Hivatkozás"><text:span text:style-name="T11"> (Mk 13,6.)</text:span></text:span><text:span text:style-name="T11"> — Amikor elfogják, nem véletlen, hogy a rövid </text:span><text:span text:style-name="Citation"><text:span text:style-name="T11">„Én vagyok az!”</text:span></text:span><text:span text:style-name="T11"> szóra hátrahőköl a templomőrség! Semmi más nem magyarázza meg ezt, csak ha tudjuk, hogy ezzel isteni hatalma nyilvánult meg! — A tárgyalás csődjénél: </text:span><text:span text:style-name="Félidézet"><text:span text:style-name="T11">Te vagy? — Én vagyok.</text:span></text:span><text:span text:style-name="T11"> </text:span><text:span text:style-name="Hivatkozás"><text:span text:style-name="T11">(Mk 16,61-62.)</text:span></text:span><text:span text:style-name="T11"> — Most is ugyan e szavak szerepelnek: </text:span><text:span text:style-name="Citation"><text:span text:style-name="T11">„ha nem hiszitek, hogy én vagyok, meghaltok bűneitekben. ... Amikor felemelitek az Emberfiát, akkor tudjátok meg, hogy én vagyok, ... Bizony, bizony, mondom néktek, mielőtt Ábrahám lett volna: én vagyok.”</text:span></text:span><text:span text:style-name="Hivatkozás"><text:span text:style-name="T11"> (Jn 8,24.28.58.)</text:span></text:span></text:p>
      <text:p text:style-name="P76"><text:span text:style-name="T11">Semmi kétség nem lehet, hogy Jézus használta e formulát, és hogy döntő szerepe volt a kommunikációjában. Ahol Jézus van, ott Isten van! Isten konkrét történelmi személyben van jelen a világban — ettől borsózott a zsidók háta…</text:span><text:span text:style-name="Hivatkozás"><text:span text:style-name="T11"> (Ld. </text:span></text:span><text:span text:style-name="Név_20_hivatkozásban"><text:span text:style-name="T11">Takácsné Kovácsházi Zelma</text:span></text:span><text:span text:style-name="Hivatkozás"><text:span text:style-name="T11"> előadását a 2003-as révfülöpi lelkészkonferencián.)</text:span></text:span></text:p>
      <text:p text:style-name="P65">Lélekoltás</text:p>
      <text:p text:style-name="P61"><text:span text:style-name="T11">Meghaltok bűneitekben — érdemes elgondolkodni azon, hogy </text:span><text:span text:style-name="T25">Jézus </text:span><text:span text:style-name="T11">egyes számról beszél. Nem arról, hogy vannak bűneink —bűnöcskéink: egyes tettek, melyek Isten szemében nem tetszőek. Ehelyett arról van szó, hogy van </text:span><text:span text:style-name="Félig_20_kiemelt"><text:span text:style-name="T11">a bűn</text:span></text:span><text:span text:style-name="T11"> — ha nem hisztek, meghaltok bűneitekben! A kárhozatos bűn nem a tettek mezején található, hanem a szív rejtekében! Nem azért fog valaki elkárhozni, mert — hogy szélsőséges példát mondj</text:span><text:span text:style-name="T25">a</text:span><text:span text:style-name="T11">k — tömeggyilkos. Az fog elkárhozni, aki nem hitt. Lehet, hogy tömeggyilkos is volt. Lehet, hogy </text:span><text:span text:style-name="Félig_20_kiemelt"><text:span text:style-name="T11">‘jó ember’</text:span></text:span><text:span text:style-name="T11"> volt, mindenkinek segített, semmi rosszat nem tudunk mondani róla — és mégis elkárhozik, ha nem hisz!</text:span></text:p>
      <text:p text:style-name="P76"><text:span text:style-name="T11">Ezt kell mindenek felett megértenünk a beszélgetésből. Azt, hogy ne egyes apró-cseprő vagy éppen monumentális tetteinket kezdjük sorolni és vizsgálni. Ne készítsünk listát jócselekedeteinkről és vétkeinkről — hogy aztán mérleget vonjunk, és annak pozitív vagy negatív eredménye alapján bocsátkozzunk jóslatokba: menny vagy pokol lesz‑</text:span><text:span text:style-name="T25">e</text:span><text:span text:style-name="T11"> részünk. Jézus éppen azért akar felrázni ebben a kemény vitában, hogy végre rádöbbenjünk: Isten nem ezek alapján fog ítéletet mondani rólunk az utolsó napon! Hanem az alapján, mi volt az, ami tetteinket mozgatta — hit, vagy hitetlenség? Két lehetőség van ugyanis csupán, nincsenek átmeneti fokozatok: hinni vagy halni! Jézus még most szól és figyelmeztet: </text:span><text:span text:style-name="Citation"><text:span text:style-name="T11">„Aki hisz a Fiúban, annak örök élete van, aki pedig nem engedelmeskedik a Fiúnak, nem lát majd életet, hanem az Isten haragja marad rajta.”</text:span></text:span><text:span text:style-name="Hivatkozás"><text:span text:style-name="T11"> (Jn 3,36.)</text:span></text:span></text:p>
      <text:p text:style-name="P76"><text:span text:style-name="Citation"><text:span text:style-name="T11">„A Jézus által elítélt hitetlenség fogalma tehát közel áll ahhoz, amit a szinoptikusok a Szentlélek elleni bűnnek neveznek (Mk 3,29).”</text:span></text:span><text:span text:style-name="Hivatkozás"><text:span text:style-name="T11"> (</text:span></text:span><text:span text:style-name="Név_20_hivatkozásban"><text:span text:style-name="T11">Benedikt Schwank</text:span></text:span><text:span text:style-name="Hivatkozás"><text:span text:style-name="T11">: </text:span></text:span><text:span text:style-name="Mű_20_címe"><text:span text:style-name="T11">János</text:span></text:span><text:span text:style-name="Hivatkozás"><text:span text:style-name="T11">)</text:span></text:span><text:span text:style-name="T11"> Így válik érthetővé, hogy míg mindenféle bűn megbocsátásra találhat Istennél, ha bűnbánattal fordulunk felé, </text:span><text:span text:style-name="T26">addig</text:span><text:span text:style-name="T11"> a Szentlélek elleni káromlás nem bocsáttatik meg. Az itteni fogalmazással pedig úgy is mondhatjuk: az egyes bűnök, mint tettek, bocsánatot nyerhetnek Megváltónk halálára és feltámadására tekintettel — de </text:span><text:span text:style-name="Kiemelt"><text:span text:style-name="T11">a bűn</text:span></text:span><text:span text:style-name="T11">, mint egységes, egyetlen bűn, azaz a hitetlenség, amikor valaki Isten Szentlelkének áll ellent hitetlenül, nem nyerhet bocsánatot, mert hit nélkül senki nem részesülhet az örökéletben.</text:span></text:p>
      <text:p text:style-name="P76"><text:span text:style-name="T11">A bűn állapotában, a hitetlenségben való lét épp ezért jelent halált. </text:span><text:span text:style-name="Citation"><text:span text:style-name="T11">„</text:span></text:span><text:span text:style-name="Citation"><text:span text:style-name="T35">… aki nem hiszi, hogy ő az, akiről a próféciák jövendöltek kezdettől fogva, az nem részesül az általa biztosított életben. </text:span></text:span><text:span text:style-name="Citation"><text:span text:style-name="T11">A megmenekülés, az élet útja a Jézusba vetett hit, az iránta való bizalom.”</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76"><text:span text:style-name="T11">Ezt a </text:span><text:span text:style-name="Citation"><text:span text:style-name="T11">„… </text:span></text:span><text:span text:style-name="Idézet_20_kiemelése"><text:span text:style-name="T11">hitet nem lehet örökölni. </text:span></text:span><text:span text:style-name="Citation"><text:span text:style-name="T11">Mert a Szentlélek gyújtja a szívünkben. De a másik </text:span></text:span><text:soft-page-break/><text:span text:style-name="Citation"><text:span text:style-name="T11">mondat, ne tedd ám hozzá, hogy akkor nincs rajtad felelősség. Azt mered állítani, hogy még sosem álltál ellene a Lélek csendes munkájának? Talán a vacak kis pozíciódat féltetted? Emberek fontosabbak voltak számodra, mint az Úristen? Vagy nem akartál odaadni valamit bűneidből? Te tudod. De én meg vagyok arról győződve, hogy sem ebben a templomban, sem az égész világon nincs egyetlen ember, aki azt mondhatná, pimaszul, felelősségét lerázva, hátha a Szentlélek a nagy gyújtogató, hát akkor miért nem gyújtott szívemben drága lángot, hitnek szép kis fényét? Azért, mert van ellentállás!</text:span></text:span></text:p>
      <text:p text:style-name="P76"><text:span text:style-name="Citation"><text:span text:style-name="T11">Hát így van az, hogy Jézus szava oly fájóan cseng: </text:span></text:span><text:span text:style-name="Idézet_20_kiemelése"><text:span text:style-name="T11">bűnötökben maradtok. Én elmegyek és ti itt maradtok úgy, mintha el sem jöttem volna hozzátok.</text:span></text:span><text:span text:style-name="Citation"><text:span text:style-name="T11">”</text:span></text:span><text:span text:style-name="Hivatkozás"><text:span text:style-name="T11"> (</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text:span></text:span><text:span text:style-name="T11"> Ne ezt az utat kövesd hát, mert így elveszel! Könyörögj Jézushoz, az </text:span><text:span text:style-name="Félidézet"><text:span text:style-name="T11">Én vagyok</text:span></text:span><text:span text:style-name="T11">hoz, könyörögj Szentlélekért, hogy ragadjon ki a hitetlenségből, és Te is azok között lehess, akikről az apostol megállapítja: </text:span><text:span text:style-name="Citation"><text:span text:style-name="T11">„Amikor ezeket mondta, sokan hittek benne”</text:span></text:span><text:span text:style-name="Hivatkozás"><text:span text:style-name="T11"> (30.)</text:span></text:span><text:span text:style-name="T11">, hogy az alkalom ne szálljon el fejünk felett, hogy a kegyelem ideje üdvösségünkre legyen.</text:span></text:p>
      <text:p text:style-name="P11">אמן αμην Ámen</text:p>
      <text:p text:style-name="P14">Imádkozzunk!</text:p>
      <text:p text:style-name="P12"><text:span text:style-name="Citation"><text:span text:style-name="T11">„Úr Jézus! Vallom Előtted igaz szívvel, hogy tőlem csak az telik ki, hogy hitre hívó szavad ellen legyek okoskodásommal, a látható világhoz való ragaszkodásommal, önzésemmel, kedvenc vétkeimmel. Könyörgök ezért Tehozzád, küldd Lelkedet, és amiképpen ellenállhatatlanul visz az ördög a néma bálványokhoz, sokkal ellenállhatatlanabbul sodorjon a Te Lelked Tehozzád, Te eléd, hogy Benned, az elrejtőzöttben, szegényben, szenvedőben, keresztsorsokban felismerjük végre, minden ember egyetlen Szabadítóját. Erre a hitre segíts, ebben a hitben őrizz meg, most és halálom óráján egyaránt.”</text:span></text:span><text:span text:style-name="Hivatkozás"><text:span text:style-name="T11"> (</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text:span></text:span></text:p>
      <text:p text:style-name="P15"><text:span text:style-name="T31">אמן</text:span> αμην Ámen</text:p>
      <text:p text:style-name="P3"><text:span text:style-name="Túlemelt"><text:span text:style-name="T11">Kommentárok:</text:span></text:span><text:span text:style-name="T32"><text:note text:id="ftn2" text:note-class="footnote"><text:note-citation>2</text:note-citation><text:note-body><text:p text:style-name="P67">A színes jelölések értelme: <text:span text:style-name="Kiemelt"><text:span text:style-name="T36">vörös:</text:span></text:span> az általam fontosabbnak tartott gondolatok; <text:span text:style-name="Kiemelt"><text:span text:style-name="T48">kék:</text:span></text:span> a számomra kétséges, de legalábbis bizonytalan, megalapozatlannak tűnő gondolat; <text:span text:style-name="Kiemelt"><text:span text:style-name="T50">zöld:</text:span></text:span> az általam egyértelműen tévesnek tartott gondolat; <text:span text:style-name="Kiemelt"><text:span text:style-name="T51">bíbor:</text:span></text:span> átmeneti eset a <text:span text:style-name="Kiemelt"><text:span text:style-name="T36">vörös</text:span></text:span> és <text:span text:style-name="Kiemelt"><text:span text:style-name="T48">kék</text:span></text:span> között, ha a kétségesség csak részleges vagy feltételes; <text:span text:style-name="Kiemelt"><text:span text:style-name="T58">(világos) tü</text:span></text:span><text:span text:style-name="Kiemelt"><text:span text:style-name="T57">rkiz:</text:span></text:span> átmenet a <text:span text:style-name="Kiemelt"><text:span text:style-name="T48">kék</text:span></text:span> és <text:span text:style-name="Kiemelt"><text:span text:style-name="T5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36">vörös</text:span></text:span> helyett; végül <text:span text:style-name="Kiemelt"><text:span text:style-name="T6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3">‘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6"><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5">Jn 8,21-29.</text:p>
      <text:p text:style-name="P26">Ez a beszélgetés is a sátoros ünnep alkalmával folyt le, de nem ugyanakkor, mint az előző.</text:p>
      <text:p text:style-name="P47">Jn 8,30-47.</text:p>
      <text:p text:style-name="P30"><text:span text:style-name="T8">A sátoros ünnepi prédikációk hatása alatt sok zsidó hitt Jézusban, </text:span><text:span text:style-name="T70">de ez a hit gyönge és ingadozó volt, a legelső próbánál megbukott. …</text:span><text:span text:style-name="T70"><text:note text:id="ftn3" text:note-class="footnote"><text:note-citation>3</text:note-citation><text:note-body><text:p text:style-name="P66">A folytatást ld. 2 hete, a Jn 8,37-45. előkészítőjében. (SzT)</text:p></text:note-body></text:note></text:span></text:p>
      <text:p text:style-name="P16"><text:soft-page-break/><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5">Ján 8,21</text:p>
      <text:p text:style-name="P31">vonatkozólag az ő gyűlöletökre és azon óhajtásukra, hogy őt megfogják és megöljék (20. v.).</text:p>
      <text:p text:style-name="P47">Ján 8,21</text:p>
      <text:p text:style-name="P31">Lásd Ján. 7,33.34.</text:p>
      <text:p text:style-name="P47">Ján 8,22</text:p>
      <text:p text:style-name="P27">A zsidók azt hitték, és helyesen, hogy az öngyilkosokra a legkeményebb büntetések várnak a más világon. Mivel Jézus azt mondá: hogy oly helyre megy, hová ők nem jöhetnek, valószinűleg azt hivék, hogy az az öngyilkosok helye, és Jézus maga akarja magát megölni. Mily esztelenség és mily gonoszság! Esztelen szavak, tele értetlenséggel, úgymond sz. Ágoston. Nem juthattak volna‑e oda, hová ő jutandott, ha magát meggyilkolja? Nem kellett‑e nekik is meghalniok? Mit akarnak tehát mondani? Megölni akarja‑e az magát, ki azt mondja: A hová én megyek, ti oda nem jöhettek?</text:p>
      <text:p text:style-name="P47">Ján 8,23</text:p>
      <text:p text:style-name="P27">földi érzületűek. Mily szelíd felelet ez oly iszonyú szidalomra!</text:p>
      <text:p text:style-name="P47">Ján 8,24</text:p>
      <text:p text:style-name="P27">a Messiás, az Isten Fia.</text:p>
      <text:p text:style-name="P47">Ján 8,24</text:p>
      <text:p text:style-name="P27">A görög szerint: a ti bűneitekben.</text:p>
      <text:p text:style-name="P47">Ján 8,25</text:p>
      <text:p text:style-name="P27">Én vagyok az örök Ige, mely magát nektek kijelenti. A Fiú ‘kezdetnek’ mondja magát, nem csak, mivel ő minden idők előtt öröktől fogva az Atya szülötte (Ján. 1,1. Jel. 1,8. Zsolt. 109,3.), hanem azért is, mivel ő létoka minden teremtésnek (Jel. 3,14. Kol. 1,18.). A görög szerint: Az vagyok, kinek magamat kezdettől mondottam (a világ világossága. 12. v.). Krisztus titokteljes homályban szól, eléggé érthetőleg ugyan a hivőknek, de képletesen a roszakaratú hitetlenség miatt, hogy a fensőbb igazság gyöngyét meg ne tapossák. Lásd Máté 7,6. 13,10. 10-ik jegyz.</text:p>
      <text:p text:style-name="P47">Ján 8,26</text:p>
      <text:p text:style-name="P27">Sokat mondhatnék makacsságtokról, és sokban vádolhatnálak titeket, de csak ezt az egyet mondom: Az Atyától, ki engem küldött, s ki maga az igazság, vettem azt, mit a világnak hirdetek.</text:p>
      <text:p text:style-name="P47">Ján 8,27</text:p>
      <text:p text:style-name="P27">A görög szerint: hogy az Atyáról szólott nekik.</text:p>
      <text:p text:style-name="P47">Ján 8,28</text:p>
      <text:p text:style-name="P32">Miután a kereszten fölmagasztaltattam (Ján. 3,14. 12,32.34.), akkor ismeritek meg, hogy én vagyok a Messiás, és hogy Atyám, az Isten, velem volt mindenben, a mit tanítottam és cselekedtem. — A zsidókból sokan megtértek a keresztre feszítésnél (Luk. 23,48. Máté 27,53.54.), különösen pedig az apostoloknak következő tanítására (Ar. sz. Ján. Cirill, Teofil).</text:p>
      <text:p text:style-name="P47">Ján 8,29</text:p>
      <text:p text:style-name="P27">A görög szerint: az Atya.</text:p>
      <text:p text:style-name="P16"><text:soft-page-break/><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4">Ján. 8,21–29. Jézus kijelenti halálát és a hitetlenség következményét.</text:p>
      <text:p text:style-name="P29"><text:span text:style-name="T10">A vita Jézus és ellenfelei között tovább folytatódik. Az evangéliumra jellemző, gazdag érveket tartalmazó részlettel van dolgunk. Jézus a párbeszéd folytatására mindig kész, szükség van a helyzet józan, reális feltárására. Ő ismeri a jövőt és feltárja hallgatói előtt. </text:span><text:span text:style-name="T39">Tudatában van annak, mi vár rá, és mi vár vitázó partnereire. Mindkettőről szól. Az ő elmenetele a nép fiai számára a párbeszéd, a közvetlen beszélgetés lehetőségének végét jelenti: Jézus az alkalom megragadásának jelentőségét hirdeti. Krisztus elmeneteléről szóló prófécia eszméltetés népe fiai számára. A mellette való döntés elmulasztása tragédiává lehet. A bűn állapotában maradni halált jelent (Ez 3:18; 18:18). A céltévesztés, az Istentől való elszakadás az ember pusztulását jelenti.</text:span><text:span text:style-name="T62"> A rossz irányba haladó emberi élet egyre inkább elszakad az élet forrásától és kimerülve pusztul el. A Krisztusban adott lehetőség felelősségre indít.</text:span><text:span text:style-name="T10"> Krisztus útja a kereszthez, az Atyához vezet. </text:span><text:span text:style-name="T62">A közvetlen párbeszéd lehetősége közte és népe fiai között a továbbiakban már nem adatik meg. </text:span><text:span text:style-name="T39">Ellenfelei azonban újra nem értik kijelentését. A gőg süketté teszi az embert Jézus szavai számára. A földi lehetőségeken és eshetőségeken túlmutató szavakat mindenképpen e világi gondolkodásmód keretei közé igyekeznek beszorítani. Jézus megvilágítja a köztük lévő különbség hátterét és az ellentét okát. A lent és fent, az e világ és nem e világ fogalmai érzékeltetik azt a különbséget, amely Jézus és ellenfelei között van.</text:span><text:span text:style-name="T62"> Ezekkel a fogalmakkal érzékelteti azt, hogy az emberi adottságok egyrészt nem azonosak az Istenével, másrészt viszont azt is, hogy az ember annak a hatása alá került, aki állandóan ellene hangolja.</text:span><text:span text:style-name="T10"> A világ itt az Istennel szembehelyezkedett ellenség hatása alatt lévő szférát jelenti, a bűn hatalma alatt lévő életet, amelynek a vége pusztulás. </text:span><text:span text:style-name="T62">Jézus nemcsak a diagnózist ismétli meg, hanem a terápiára is figyelmeztet. </text:span><text:span text:style-name="Félig_20_kiemelt"><text:span text:style-name="T39">A bűn állapotában való lét halált jelent: aki nem hisz Jézusban, aki nem hiszi, hogy ő az, akiről a próféciák jövendöltek kezdettől fogva, az nem részesül az általa biztosított életben.</text:span></text:span><text:span text:style-name="T39"> A megmenekülés, az élet útja a Jézusba vetett hit, az iránta való bizalom.</text:span><text:span text:style-name="T10"> Kijelentésére újabb kérdés a válasz. Nem ad lényére vonatkozóan más kijelentést, csak azt, amit már eddig is elmondott. </text:span><text:span text:style-name="T62">A </text:span><text:span text:style-name="Félig_20_kiemelt"><text:span text:style-name="T62">tén archén ho ti kai lalo hymin</text:span></text:span><text:span text:style-name="T62"> fordítása elég nehezen oldható meg, teljes bizonyossággal nem tudjuk, hogy mit akar a görög szöveg mondani. Személyét illetően lehet egy ilyen megoldás: ‘A kezdet, amit már mondtam is néktek’. Elképzelhető azonban ez is: ‘Az vagyok, amit kezdettől fogva mondtam nektek’. Mindenesetre az világos, hogy Jézus ellenségei kérdését nem tartja jogosnak, és ezzel korábbi kijelentéseit megerősíti a próféciák Messiásra vonatkozó kijelentésének szellemében. Ő az, aki kezdetben volt; a kezdet Urával azonos. Ő az, akinek azonban nemcsak múltja, hanem jelene és jövője is van. Ő a szüntelenül létező, soha el nem múló valóság, az Atyával élő közösségben lévő, róla hiteles kijelentést megszólaltató Úr.</text:span><text:span text:style-name="T10"> Jézus nem függetlenítette magát küldetése során az Atyától. A világban azt képviselte, akitől a megbízást nyerte. Egy ígéretes kijelentés hangzik azután, miután megállapítja, hogy sok mondanivalója volna még. — </text:span><text:span text:style-name="T39">A keresztre és az Atyához való felemeltetése olyan esemény, amely elősegíti felismerését. A kereszt a határtalan szeretet, a legnagyobb áldozatvállalás szimbóluma.</text:span><text:span text:style-name="T62"> </text:span><text:span text:style-name="Félig_20_kiemelt"><text:span text:style-name="T62">Jézusnak az ember iránti szeretete végtelen. Jézusnak az Atya iránti engedelmessége maradéktalan.</text:span></text:span><text:span text:style-name="T10"> Tetteinek modellje az Atya tette, tanításának alapja az, amit tőle tanult. Az Atyára figyelő, neki engedelmeskedő Fiú az Atyával való közösségben lévő, az ő jótetszését tökéletesen megvalósító Úr. Az Atyáról úgy tesz bizonyságot, mint aki soha nem hagyta el, mindig vele maradt; küldetéséről úgy nyilatkozik, hogy mindig az Atya tetszésének megfelelően járt el. Azt tette, ami kedves előtte. Jézus feltétel nélkül engedelmeskedett az Atyának, az Atya szüntelenül vele volt. Az Atya tanítása a Fiú kijelentésében szólalt meg a világban. </text:span><text:span text:style-name="T39">A Fiú hiteles képet adott, és megbízható ismereteket közölt e világban az Atyáról és az ő világáról. A bizonyságtételének jó visszhangja volt, sokan hitre jutottak, miközben tanított. Jézusnak nemcsak akadékoskodó vitapartnerei voltak, hanem hitre jutott követői is.</text:span></text:p>
      <text:p text:style-name="P47">Ján. 8,30–38. Az igazság szabaddá tesz, a bűn szolgaságra kárhoztat.</text:p>
      <text:p text:style-name="P34"><text:span text:style-name="T10">Az Újszövetségnek kevés helye ad olyan teljes képet Jézus követéséről, mint az itteni. Ez magában foglalja az első lépéstől egészen végig, a célig tartó szakaszt. </text:span><text:span text:style-name="T39">Követése azzal </text:span><text:soft-page-break/><text:span text:style-name="T39">kezdődik, hogy hiszünk benne, vagyis hitelesnek tartjuk beszédét. Igaznak ismerjük el azt, amit Isten szeretetéről, a bűn félelmetes voltáról és az élet értelméről kijelentett. Jézust követni azt jelenti, hogy szüntelenül a szava mellett megmaradni.</text:span><text:span text:style-name="T10"> </text:span><text:span text:style-name="Félig_20_kiemelt"><text:span text:style-name="T10">Menein en:</text:span></text:span><text:span text:style-name="T10"> kitartani szilárdan Jézusnak amellett a kijelentése mellett, amely az igazsághoz és ezzel a szabadsághoz vezet (vö. Jn 15:7; 1Jn 4:16; 2Jn 9; 1Tim 2:15; 2Tim 3:14; Gal 4:31; 5:1.13). …</text:span><text:span text:style-name="T11"><text:note text:id="ftn4" text:note-class="footnote"><text:note-citation>4</text:note-citation><text:note-body><text:p text:style-name="P66">A folytatást ld. 2 hete, a Jn 8,37-45. előkészítőjében. (SzT)</text:p></text:note-body></text:note></text:span></text:p>
      <text:p text:style-name="P16"><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47">3. Heves viták (8,12–59).</text:p>
      <text:p text:style-name="P30">Ebből a szövegből az előző részek világos és egyszerű párhuzamai eltűnnek, itt állítások és az azokra adott válaszok folytonos váltakozásával találkozunk Jézus és ellenfelei – a 13–19. versek főpapjai és farizeusai, valamint a 22–57. versek zsidó férfiai – között. A labda az egyikük térfeléről a másikra pattan, s csak az esetenkénti szerkesztői megjegyzések lassítják a mérkőzést (20.27.30.59. versek). <text:span text:style-name="T60">Míg a 7. fejezet azt vizsgálta, hogy a “Krisztus” és a “próféta” címek illenek‑e Jézusra, a 8. fejezet szenvedélyesen vitatkozik két másik kérdésen: Mi Jézus viszonya az Atyához? Olyannyira más‑e ez, oly különös‑e, valóban az Isten úgy atyja‑e Jézusnak, ahogy senki más emberfiának? Ez a vita végigvonul az egész fejezeten. Elég ha csak a 8,16.18.19.26–27.28–29.38.42.49.54. versekre pillantunk. A kérdés sem nem oldódik meg, sem nem tűnik el. Ennek a negatív oldala az, hogy ha Jézus az Isten egyetlen Fia, akkor mi lesz azokkal, akik nem hisznek benne? {</text:span></text:p>
      <text:p text:style-name="P49"><text:span text:style-name="T68">} Azzal védekeznek, hogy Ábrahám az ő atyjuk (33.39. versek), és őáltala kapcsolódnak Istenhez. Jézusnak az a válasza, hogy bár ők Ábrahám ivadékai (37. vers), gyakorlatilag megtagadják származásukat, amikor nem akarják azt tenni, amit Ábrahám tett, ti. hogy </text:span><text:span text:style-name="Félig_20_kiemelt"><text:span text:style-name="T68">hitt</text:span></text:span><text:span text:style-name="T68">. Így attól az igazságtól, amiben hinniük kellene, annak ellentétéhez jutnak el, egy hazugsághoz, amely az ördögtől származik (44. vers). Ha a cselekedetek utalnak a származásra, a ő cselekedeteik az ördögre mutatnak mint atyjukra.</text:span></text:p>
      <text:p text:style-name="P49"><text:span text:style-name="T11">Mintha ez a kérdés nem lett volna maga is elég jelentős, egy másikat is felvet, és ez még veszélyesebb és baljósabb, mint az előbbi. </text:span><text:span text:style-name="T68">Megjelenik a fejezetben Jézus isteni fenségének leírására a félelmetes és tekintélyes “ÉN VAGYOK”, az </text:span><text:span text:style-name="Félig_20_kiemelt"><text:span text:style-name="T68">ego eimi</text:span></text:span><text:span text:style-name="T68">-formula. Teljesen egyedül, se főnév, se melléknév nem társul hozzá, mint pl: az “Én vagyok a jó </text:span><text:span text:style-name="Félig_20_kiemelt"><text:span text:style-name="T68">pásztor</text:span></text:span><text:span text:style-name="T68">”, “</text:span><text:span text:style-name="Félig_20_kiemelt"><text:span text:style-name="T68">Szelíd</text:span></text:span><text:span text:style-name="T68"> és </text:span><text:span text:style-name="Félig_20_kiemelt"><text:span text:style-name="T68">alázatos</text:span></text:span><text:span text:style-name="T68"> vagyok” mondatokban azt az istennevet visszhangozza, amely Iz 41,4; 43,10. 13.25; 48,12-ben található.</text:span></text:p>
      <text:p text:style-name="P41">Ebben a részben az ÉN VAGYOK forma háromszor jelenik meg, egyre világosabban:</text:p>
      <text:p text:style-name="P53">8,24:<text:tab/>“ha nem hiszitek ugyanis, hogy ÉN VAGYOK, meghaltok bűneitekben.”</text:p>
      <text:p text:style-name="P52">8,28:<text:tab/>“Amikor majd fölmagasztalják az Emberfiát, akkor meggyőződtök róla, hogy ÉN VAGYOK.</text:p>
      <text:p text:style-name="P41">Ha ez a két szöveg valami kételyt hagyna a kifejezés isteni tartalmát illetően, az utolsó ezt eloszlatja:</text:p>
      <text:p text:style-name="P53">8,58:<text:tab/>“Bizony, mondom nektek, Mielőtt Ábrahám lett volna, ÉN VAGYOK.”</text:p>
      <text:p text:style-name="P41">Egyáltalán nem csoda, hogy “azok köveket ragadtak, hogy megkövezzék, Jézus azonban eltűnt, s kiment a templomból” (8,59).</text:p>
      <text:p text:style-name="P46"><text:span text:style-name="Kiemelt"><text:span text:style-name="T11">4. Teológiai kérdések és a kettős történeti szint</text:span></text:span><text:span text:style-name="T11">.</text:span></text:p>
      <text:p text:style-name="P29"><text:span text:style-name="T11">A 7. és 8. fejezet e rövid elemzése négy olyan kérdést hoz a felszínre, amely Jézusra vonatkozik és erős és érzelmektől főtött viták tárgya volt, először Jézus idejében, majd később, János keresztény közösségének az életében. Jézus idejében (és később is, de ez is magával Jézussal indult) kezdődött az a vita, vajon ő volt‑e valóban a várt (a) </text:span><text:span text:style-name="Félig_20_kiemelt"><text:span text:style-name="T11">Messiás, a Krisztus,</text:span></text:span><text:span text:style-name="T11"> mint ahogy ő‑e (b) a </text:span><text:span text:style-name="Félig_20_kiemelt"><text:span text:style-name="T11">Mózeshez hasonló próféta</text:span></text:span><text:span text:style-name="T11"> is, akiről a MTörv 18,15.18 írt. Ez a Jézus rangját érintő disputa nyilvánvaló a 7. fejezetben – de nem a 8.-ban. Ez utóbbi fejezetben </text:span><text:soft-page-break/><text:span text:style-name="T11">megváltoznak a kérdések, ami lehet annak is a jele, hogy </text:span><text:span text:style-name="T71">időben később keletkezett, mint a 7. fejezet</text:span><text:span text:style-name="T11">. A vita úgy forrósodik fel, ahogy </text:span><text:span text:style-name="T47">a kérdések egyre fontosabbakká válnak. Jézus vajon tényleg (c) </text:span><text:span text:style-name="Félig_20_kiemelt"><text:span text:style-name="T47">az Atya kizárólagosan egyszülött fia</text:span></text:span><text:span text:style-name="T47"> volt, és az is? Annyira közeli kapcsolatban van vele, hogy szándékában, cselekedeteiben és szavaiban is azonossá válik az Atyával? És egy lépéssel tovább menve: lehetséges‑e vagy kell‑e Jézust (d) </text:span><text:span text:style-name="Félig_20_kiemelt"><text:span text:style-name="T47">az isteni ÉN VAGYOK</text:span></text:span><text:span text:style-name="T47">-formulával megnevezni? Isten ő?</text:span><text:span text:style-name="T68"> Ezek – az egyszülött Fiúra és az ÉN VAGYOK-ra vonatkozóak – a 8. fejezet (és nem a 7. fejezet) félelmetes kérdései.</text:span><text:span text:style-name="T11"> Ugyanakkor </text:span><text:span text:style-name="T71">olyan kérdések is ezek, azt hiszem, amelyek csak Jézus föltámadása után fogalmazódtak meg, vagyis János későbbi közösségének a kérdései</text:span><text:span text:style-name="T11">, azoké, akiknek az állító válaszai közvetlenül és erőteljesen szembeállították a közösséget azzal a zsidó zsinagógával, amelyből eredetileg származott.</text:span></text:p>
      <text:p text:style-name="P46"><text:span text:style-name="Kiemelt"><text:span text:style-name="T11">5. További megjegyzések.</text:span></text:span></text:p>
      <text:p text:style-name="P30">Bár így is hosszan beszéltünk a 7. és 8. fejezetről, ám szükségesnek tűnik még néhány további megjegyzés.</text:p>
      <text:p text:style-name="P30">a) Észrevehette az olvasó, milyen gyakran nevezi magát Jézus “küldöttnek” – akit az Atya küldött föntről, a mennyből. Ha áttekintjük a 7. és 8. fejezetet, akkor tíz alkalommal találkozhatunk ezzel: 7,16.18.28.29.33; 8,16.18. 26.29.42. Ez a szó, egyrészt Jézus isteni eredetét, másrészt az Atyának való engedelmességét és alázatosságát sugallja. Ez különösen fontos lesz a következő fejezetben.</text:p>
      <text:p text:style-name="P29"><text:span text:style-name="T11">b) “...senki sem emelt rá kezet, mert még nem jött el az ő </text:span><text:span text:style-name="Félig_20_kiemelt"><text:span text:style-name="T11">órája</text:span></text:span><text:span text:style-name="T11">” (7,30). Jézus “órája” Jánosnál egy nagyon különleges időperiódust jelent. Kánában (2,4) ugyanúgy, mint itt a 7,30-ban, Jézus órája egyelőre a jövőben van. Azt találjuk a 7,39-ben, hogy a Szentlelket még nem kapták meg, “mert Jézus még nem dicsőült meg”. A fogalmak mind egymáshoz kapcsolódnak. A Szentlélek akkor jön el, amikor Jézus órája, mely egyben a megdicsőülésének és a felemeltetésének órája is. Egy jánosi szójátékban a megdicsőülésnek–fölelmelkedésnek ez az órája a keresztre emeléssel kezdődik. Pontosan akkor, amikor az Emberfia fölemeltetik, fog kinyilvánulni az isteni ÉN VAGYOK (8,27).</text:span></text:p>
      <text:p text:style-name="P29"><text:span text:style-name="T11">c) Megjegyeztem, hogy Jézusnak a 8,22–59-ben kifejezetten “a zsidók” az ellenfelei. A negyedik evangélium keresztény olvasata, tanítása, és különösen a róla való prédikáció szempontjából nagyon fontos, hogy észrevegyük, antiszemitizmust gerjeszthet – és ebből nagyon elegünk van évszázadok óta, és különösen a saját századunkban. Két dolgot kell leszögezni itt. Az egyik az, hogy “a zsidókat” evangéliumunkban a lakosság egy olyan másik részével lehet összevetni, akik ugyanúgy zsidók, mint Jézus követői. Nézzük például a 7,13- at, “De </text:span><text:span text:style-name="Félig_20_kiemelt"><text:span text:style-name="T11">a zsidók</text:span></text:span><text:span text:style-name="T11">tól való félelmében senki sem beszélt nyíltan róla.” Ebben az összefüggésben azok is zsidók, akik “nem beszéltek nyíltan róla”. Hát akkor kik “a zsidó”-nak nevezettek? Jézus ellenlábasaiként tekintve őket és úgy, mint akik különböznek Jeruzsálem népétől (7,25–26), úgy tűnik, egyértelműen a 7,32.47. versekben szereplő farizeusokkal azonosíthatók; a 7,45-ben szereplő főpapokkal és farizeusokkal, valamint a szanhedrin tagjaival és a farizeusokkal a 7,48-ban. De kivételek is vannak, mint ahogy Nikodémus alakjában látjuk (7,50–51). Jánosnál a nem túl szerencsés “zsidók”-kifejezés következetesen a hatalom képviselőit jelöli, bár nem mindegyiket, akik kiválasztottságuknál fogva és hivatalból fordultak szembe Jézussal és tanításával. Nem is beszélve arról, hogy ezeknek a zsidóknak csak egy kis töredéke élt Jeruzsálemben, a nagyobb többség az ország fővárosától távol lakott.</text:span></text:p>
      <text:p text:style-name="P30">A másik, amit meg kell említenünk, hogy addigra, mikor János ezt az evangéliumot írta, változás történt. Akkor már voltak keresztények. A többség akkorra már nem zsidó, de még a zsidó-keresztények is vállalták keresztény azonosságukat és elkülönültek a régi zsidó társadalomtól. A zsidó-keresztények és a nem-keresztények közötti kezdeti toleráns viszony vitatkozásokon, majd viszálykodáson át indulatos különválásig vezetett, hogy aztán egymás kiátkozásával fejeződjék be. E sajnálatos fejlődés folyamán a “zsidók” kifejezés is jelentésváltozáson ment keresztül: amíg Jézus idejében még a családon belüli ellenlábasok kis csoportját jelentette, János korára már az összes zsidóra érvényes, mint olyanokra, akik ellenállnak a keresztény hitnek. Ez a szomorú fejlemény talán elkerülhetetlen volt; ám János korának rossz érzései teljességgel immorálisakká lesznek, ha a mi saját századunkban is életben tartjuk őket. A gyűlölet és gyilkolás régi súlyos öröksége nyomasztóvá vált a századok folyamán, amely ellen János sajátságos fegyverével, a szeretettel kell harcolnunk.</text:p>
      <text:p text:style-name="P49"><text:soft-page-break/><text:span text:style-name="T11">d) A kritikus olvasók már bizonyára észrevették, hogy eddig semmit sem mondtunk a 8,1–11-ről, a házasságtörésen ért asszony elbeszéléséről. A negyedik evangélium modern kiadásaiban ez a rész eleve vagy a lábjegyzetbe vagy zárójelbe van téve, hogy lássák, ez nem része János eredeti szövegének. Hiányzik a legrégibb és legjobb görög kéziratainkból, és úgy tűnik, ismeretlen volt a korai görög egyházatyák előtt is, hiszen nem kommentálták. A különböző régi kéziratokban vagy a 8,1-ben található, mint a mi szövegünkben is, vagy a 7,36 után vagy az evangélium végén vagy Lk 21,38 után. A legkorábbi biztos utalás a történetre egy harmadik századi egyházi nevelésről írott munkában, a </text:span><text:span text:style-name="Félig_20_kiemelt"><text:span text:style-name="T11">Didaszkália</text:span></text:span><text:span text:style-name="T11"> címűben található. Egyszóval ez a történet tartozott János eredeti evangéliumához.</text:span></text:p>
      <text:p text:style-name="P50">Rejtély, hogy honnan származik ez a történet, és hogy hogyan vették fel János evangéliumába (talán a 8,15 miatt?), ennek ellenére Jézus könyörületességének az egyik legmegkapóbb leírását tartalmazza, ami önmagában erős érv hitelessége mellett. A történeti igazság minden jele megtalálható benne. Alapja egy Jézus idejéből datálható történetben keresendő, melyet a szóbeli hagyomány őrzött meg, és arra használták, hogy általa értessék meg a megkeresztelkedett keresztényekkel bűneik bocsánatát. Hihetetlen, hogy mennyire egybecseng Lukács elbeszéléseivel az, ahogy a könyörületességről, a bűnről és az asszonyról beszél.</text:p>
      <text:p text:style-name="P49"><text:span text:style-name="T11">Az egyik kérdés, ami mindig felvetődik ennek a szép résznek a kapcsán az, hogy </text:span><text:span text:style-name="T68">vajon mit írt a földre Jézus. Két ésszerűen valószínű javaslat van, az egyik szerint a firkálgatás az érdeklődés hiányát mutatta, a másik szerint János a Jer 17,13 görög szövegére akart ezzel utalni: “...akik elfordulnak tőled, azok </text:span><text:span text:style-name="Félig_20_kiemelt"><text:span text:style-name="T68">írassanak a földre,</text:span></text:span><text:span text:style-name="T68"> mert elhagyták az élő vizek forrását, az Urat.”</text:span></text:p>
      <text:p text:style-name="P50">e) A zsidók sátoros ünnepének fény‑ és víz-vonatkozásai a Szentlélek élő vizére való fontos utalásban a 7,37–39-ben, és a Jézusra mint a világ fényességére tett utalásban a 8,12-ben teljesednek ki. Ennek az utolsó gondolatnak szenteli majd figyelmét János a következő részben.</text:p>
      <text:p text:style-name="P16"><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60"><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7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36"><text:span text:style-name="Kiemelt"><text:span text:style-name="T11">SZENTHÁROMSÁG UTÁNI 10. VASÁRNAP</text:span></text:span></text:p>
      <text:p text:style-name="P40"><text:span text:style-name="Túlemelt"><text:span text:style-name="T11">AKIKET ISTEN ELHÍVOTT, AZOKAT MEG IS IGAZÍTOTTA,<text:line-break/>ILL. ISTEN SZAVA MEGIGAZÍT</text:span></text:span></text:p>
      <text:p text:style-name="P37"><text:span text:style-name="Túlemelt"><text:span text:style-name="T11">HIT ÁLTAL IGAZULUNK MEG</text:span></text:span></text:p>
      <text:p text:style-name="P36"><text:span text:style-name="Kiemelt"><text:span text:style-name="T11">Jn 8,21-30</text:span></text:span></text:p>
      <text:p text:style-name="P40"><text:span text:style-name="T11">A </text:span><text:span text:style-name="Kiemelt"><text:span text:style-name="T11">megigazulás (megigazítás) </text:span></text:span><text:span text:style-name="T11">kérdésköre nagyon helyesen került bele a perikóparendbe. Hosszú időszak, 8 vasárnap igéi alapján kerülnek elő a hit és életfolytatás különböző alapkérdései.</text:span></text:p>
      <text:p text:style-name="P29"><text:span text:style-name="T68">A DT szemlélete szerint a megigazulásban az elfogadó hit, az Isten (Jézus) melletti </text:span><text:span text:style-name="Kiemelt"><text:span text:style-name="T68">döntés </text:span></text:span><text:span text:style-name="T68">válik meghatározóvá. A hit ― ebben az összefüggésben ― mint valami emberi tulajdonság, emberi érték, kincs szerepel, s nem egyfajta viszonyulást fejez ki. A hit a reformátori teológiában is érték (vö. Rm 5,1a), melyet nem lehet nélkülözni, ugyanakkor azonban olyasmi, amit az Isten hoz létre az emberben, s nem az ember termel ki magából, akár isteni segítséggel, akár anélkül. Ezért az egyetlen igazán jó szó a </text:span><text:span text:style-name="Kiemelt"><text:span text:style-name="T68">bizalom, </text:span></text:span><text:span text:style-name="T68">a ráhagyatkozás Isten szavára, ígéretére.</text:span><text:span text:style-name="T11"> Amint mindezt Ábrahámnál látjuk, s vele kapcsolatban olvassuk</text:span><text:span text:style-name="Kiemelt"><text:span text:style-name="T11">: „Hitt </text:span></text:span><text:span text:style-name="T11">Ábrahám az </text:span><text:span text:style-name="T74">Úr</text:span><text:span text:style-name="T11">nak, és tulajdoníttatott ez néki </text:span><text:span text:style-name="Kiemelt"><text:span text:style-name="T11">igazságul” </text:span></text:span><text:span text:style-name="T11">(1Móz 15,6). A hit a reformátori teológiában elválaszthatatlanul kapcsolódik a </text:span><text:span text:style-name="Kiemelt"><text:span text:style-name="T11">Krisztus Jézushoz, </text:span></text:span><text:span text:style-name="T11">mint ahogyan Pálnál is, aki így utal az istenkapcsolat rendeződésére: „Békességünk van Istennel a mi Urunk, a Jézus Krisztus által” (Rm 5,1b).</text:span></text:p>
      <text:p text:style-name="P36"><text:span text:style-name="Kiemelt"><text:span text:style-name="T11">Értetlenség és hit</text:span></text:span></text:p>
      <text:p text:style-name="P40"><text:span text:style-name="T11">A textus a mi evangéliumi sorrendünk szerint lazán kapcsolódik a házasságtörő nő </text:span><text:soft-page-break/><text:span text:style-name="T11">esetleírásához (8,1-11). Talán szorosabb a kapcsolat az utána következő szakasszal, melynek eseménykeretében a kincstartó hely, a templom egyik része tűnik fel (8,12-20). A gondolati egység azonban bizonyos. </text:span><text:span text:style-name="T68">Az evangélista azt a Jézust állítja a középpontba, aki az Atyával nemcsak egyenlő, hanem azonos is. Mellette pedig egy olyan hallgatóságot mutat fel, mely nem érti Jézus beszédét. A „klasszikus” íráshely is itt található arról, miszerint </text:span><text:span text:style-name="Kiemelt"><text:span text:style-name="T68">Jézus „a világ Világossága” </text:span></text:span><text:span text:style-name="T68">(8,12). Már itt is ― bár még nem olyan nyilvánvaló hangsúllyal ― szerepel a rejtélyes tartalmú </text:span><text:span text:style-name="Kiemelt"><text:span text:style-name="T68">„Én vagyok” </text:span></text:span><text:span text:style-name="T68">kitétel (8,12a), ami egészen feltűnő módon tér vissza textusunkban: „Ha nem hiszitek, hogy </text:span><text:span text:style-name="Kiemelt"><text:span text:style-name="T68">Én vagyok, </text:span></text:span><text:span text:style-name="T68">bűneitekben fogtok meghalni” (8,24b).</text:span></text:p>
      <text:p text:style-name="P29"><text:span text:style-name="T68">Mivel Jézusnak ez az önmagáról szóló ― és az Atyával való viszonyát is érintő ― sajátságos kijelentése textusunknak is egyik kulcseleme, ezért ennek tartalmával tisztában kell lennünk.</text:span><text:span text:style-name="T11"> Jó segítséget nyújt a KK-kommentár, mely egy teljes fejezetet szentel a kifejezés értelmének tisztázására (vö. Karner: János, 302-305.). Lényege abban foglalható össze, hogy bármilyen kép vagy képzet formálódik ki a jézusi szóban, az </text:span><text:span text:style-name="Félig_20_kiemelt"><text:span text:style-name="T11">nem egyfajta </text:span></text:span><text:span text:style-name="Túlemelt"><text:span text:style-name="T11">hasonlat</text:span></text:span><text:span text:style-name="Félig_20_kiemelt"><text:span text:style-name="T11"> (az „olyan, mint az ...” értelmében), hanem egy </text:span></text:span><text:span text:style-name="Túlemelt"><text:span text:style-name="T11">páratlan valóság megjelölése </text:span></text:span><text:span text:style-name="Félig_20_kiemelt"><text:span text:style-name="T11">(az „egyedül igaz, valóságos” értelmében). </text:span></text:span><text:span text:style-name="T11">KK így ír: </text:span><text:span text:style-name="T68">„Ezek az igék a Krisztusban adott kinyilatkoztatás páratlanságát, megismételhetetlenségét és egyetlen voltát, minden párhuzamot vagy hasonlatosságot meghazudtoló egyedüliségét fejezik ki. </text:span><text:span text:style-name="T47">Krisztus általuk ezt mondja: </text:span><text:span text:style-name="Félig_20_kiemelt"><text:span text:style-name="T47">Én vagyok az egyetlen, rajtam kívül nincs senki más, aki életet adhat és ad is valósággal” </text:span></text:span><text:span text:style-name="T47">(Karner, i.m. 305.). Ez a megállapítás egészen szorosan vonatkozik a 8,24b-re, melynek a szokványos olvasat szerint nincs is értelme. Ha azonban tudjuk, hogy az „Én vagyok”-hoz hozzá kell érteni azt a folytatást, mely szerint Jézus az egyetlen és igazi váltságszerző, Ő az egyetlen és igazi rendezője reménytelenül elromlott istenkapcsolatnak, Ő az egyetlen és igazi szabadítója az Ördög kiszolgáltatottaként vergődő embernek, akkor a mondat értelmet kap. Sőt nemcsak a mondatot értjük meg, hanem az egész kijelölt szakaszt is.</text:span></text:p>
      <text:p text:style-name="P42">+</text:p>
      <text:p text:style-name="P40"><text:span text:style-name="T68">Az „Én vagyok” igék általános mondanivalójáról az </text:span><text:span text:style-name="Félig_20_kiemelt"><text:span text:style-name="T68">„A”-sorozat </text:span></text:span><text:span text:style-name="T68">keretében már szó esett. (A 8,12 </text:span><text:span text:style-name="Kiemelt"><text:span text:style-name="T68">Vízkereszt ünnepének </text:span></text:span><text:span text:style-name="T68">volt evangéliumi textusa).</text:span></text:p>
      <text:p text:style-name="P42">+</text:p>
      <text:p text:style-name="P40"><text:span text:style-name="T11">TEXTUSUNK teljesen homogén abból a szempontból, hogy </text:span><text:span text:style-name="Kiemelt"><text:span text:style-name="T11">ténymegállapító kijelentések </text:span></text:span><text:span text:style-name="T11">hangoznak el benne.</text:span></text:p>
      <text:p text:style-name="P29"><text:span text:style-name="Kiemelt"><text:span text:style-name="T11">1. Jézus </text:span></text:span><text:span text:style-name="T11">kijelenti, hogy Ő az Isten Fia. Rejtetten mondja ki ismételten is (vö. 8,23bd. 26bc. /27/. 28bc.). Ez a megállapítás János evangéliumának visszatérő eleme. A Prológus (1,1-18) megüti az alaphangot, amit szorosan követ a Jordán parti jelenetben a Keresztelő János ajkán megszólaló bizonyságtétel (1,19-34) és az első tanítványok vallomása (1,35-52). Az 1,52-ben szerepel már az „Emberfia” kitétel, ami a 8,28-ban újra feltűnik.</text:span></text:p>
      <text:p text:style-name="P29"><text:span text:style-name="T11">Textusunkban mindezen felül egy egészen sajátos önmegjelöléssel is találkozunk. </text:span><text:span text:style-name="T47">Jézus az „Én vagyok” kitétel használatakor az Isten titokzatos önmegjelölését alkalmazza magára (8,24b. és 28b). KK szerint „ez az ige csak akkor érthető meg igazán, ha meglátjuk annak sajátos ószövetségi gyökereit. Elsősorban arra a kinyilatkoztatásra kell utalnunk, mellyel Isten magát Mózesnek tudtul adta, s Mózesnek arra a kérdésére, hogy mi a neve, azzal felelt, hogy „vagyok aki vagyok” (2Móz 3,14). Ugyanez az Isten mondja Mózes énekében: „Most lássátok meg, hogy </text:span><text:span text:style-name="Félig_20_kiemelt"><text:span text:style-name="T47">én vagyok </text:span></text:span><text:span text:style-name="T47">és nincs Isten kívülem! Én ölök és elevenítek, én sebesítek és én gyógyítok és nincs ki kezemből megszabadítson” (5Móz 32,39). Istennek ugyanez a titokzatos neve és léte szólal meg Deutero-Ézsaiás próféciájában is: itt Isten tanúnak hívja Izráelt és az ő szolgáját a pogány népekkel szemben, „hogy megtudjátok, és higgyetek nekem, és megértsétek, hogy </text:span><text:span text:style-name="Félig_20_kiemelt"><text:span text:style-name="T47">én vagyok </text:span></text:span><text:span text:style-name="T47">az, előttem Isten nem alkottatott és utánam nem lesz (Ézs 43,10; vö. 41,4; 48,12)”. Lapalji jegyzetben hozzáfűzi: „a héber szövegben a kérdéses szavak </text:span><text:span text:style-name="Félig_20_kiemelt"><text:span text:style-name="T47">anihu</text:span></text:span><text:span text:style-name="T47">; a görög Ószövetség (Septuaginta) ezeket a szavakat </text:span><text:span text:style-name="Félig_20_kiemelt"><text:span text:style-name="T47">ego eimi-</text:span></text:span><text:span text:style-name="T47">nek fordítja; ugyanaz a kifejezés, mint amivel itt a negyedik evangéliumban, ill. az Újszövetség fentebb idézett helyein találkozunk” (Karner, i.m. 132.).</text:span></text:p>
      <text:p text:style-name="P29"><text:span text:style-name="T68">El kell gondolkoztatnia minket annak a ténynek, hogy </text:span><text:span text:style-name="T47">textusunk legnagyobb részében </text:span><text:soft-page-break/><text:span text:style-name="T47">ilyen „elméleti” kérdésről van szó. Arról nevezetesen, hogy mit tart Jézus hallgatósága a neki beszélőről.</text:span><text:span text:style-name="T68"> Mit tart jöveteléről, és küldőjéről. Ez a kérdés egyszerűen elsikkad a mai igehirdetésekben. </text:span><text:span text:style-name="T47">János evangéliumában az izgalmak általában nem a „megtérésnél” kezdődnek, vagy csúcsosodnak ki, hanem Jézus személyének és küldetésének titkában.</text:span><text:span text:style-name="T68"> Ha az Agendában szereplő evangéliumi igék fele (!) Jánosból való, vagyis a perikópa-bizottság kifejezetten favorizálta a negyedik evangéliumot, akkor merjük észrevenni ennek a favorizált evangéliumnak mindegyre visszatérő főmondanivalóját a Jézus Krisztus titkáról és az e titkot elfogadó hitről (ill. az e titkot elutasító hitetlenségről).</text:span><text:span text:style-name="T11"> ELSŐ megfigyelésünknek ezúttal egy egészen gyakorlatias eredménye van: </text:span><text:span text:style-name="T47">nem az „autonóm embert” kell megszólítani a hit és hitetlenség döntés elé állító alternatívájával, hanem </text:span><text:span text:style-name="Kiemelt"><text:span text:style-name="T47">az ember „autonóm” voltát megkérdőjelezve kell szólnunk az „ego eimi” isteni titkáról és a hozzánk közelítő Isten megrendítő fenségéről, félelmetes hatalmáról. </text:span></text:span><text:span text:style-name="T47">Az autonómia álomképét valóságosnak képzelő ember szívesebben találkozik a saját felelősségének emlegetésével is, mint Istenének kizárólagos uralmával. Pedig Jézus ebben a vitabeszédében is így szól önmagáról.</text:span></text:p>
      <text:p text:style-name="P29"><text:span text:style-name="T47">Az is világos, hogy Jézus önmagáról szóló kinyilatkoztatását nem értik a hallgatói. Ez is visszatérő evangéliumi motívum</text:span><text:span text:style-name="T11">, már mi is ismételten találkoztunk vele. Igénkben ugyancsak hangsúlyosan szerepel, s erre visszatérek még. Most egyelőre </text:span><text:span text:style-name="Kiemelt"><text:span text:style-name="T11">a jézusi kinyilatkoztatás szükségképpen rejtett voltának meglátására </text:span></text:span><text:span text:style-name="T11">utalok, melyben MÁSODIK megfigyelésünk is összegeződik. </text:span><text:span text:style-name="T47">Jézus arról szól, hogy „amikor felemelitek az Emberfiát, akkor ismeritek meg az </text:span><text:span text:style-name="Félig_20_kiemelt"><text:span text:style-name="T47">én vagyok </text:span></text:span><text:span text:style-name="T47">titkát” (8,28a). KK rámutat ennek a kitételnek ― „Emberfia felemeltetése” ― kettős jelentésére: a keresztre feszítésre és az Atya jobbján ülés megdicsőülésére (vö. Karner, i.m. 132-133.). Vagyis ami </text:span><text:span text:style-name="Kiemelt"><text:span text:style-name="T47">most </text:span></text:span><text:span text:style-name="T47">történik, annak értelme csak </text:span><text:span text:style-name="Kiemelt"><text:span text:style-name="T47">később </text:span></text:span><text:span text:style-name="T47">világosodik meg.</text:span><text:span text:style-name="T68"> Mint a lábmosás-jelenetben Péter előtt is rejtve marad a jézusi tett értelme (13,7). Ez a tárgyilagos, felhangokat nélkülöző ténymegállapítás arra késztet engem, hogy nagyon óvatosan bánjak az elítélő minősítésekkel, amikor a „hitetlenséggel”, vagy értetlenséggel találkozom ismételten a bibliai szövegekben. </text:span><text:span text:style-name="T56">Nincs ugyanis semmi igei alapja a hitetlenség fölötti felháborodásnak.</text:span><text:span text:style-name="T68"> Ítélkezésre általában azok vállalkoznak, akik a hitet valamiféle birtokba vehető emberi tulajdonságnak, és nem isten kegyelmi ajándékának tartják.</text:span></text:p>
      <text:p text:style-name="P29"><text:span text:style-name="Kiemelt"><text:span text:style-name="T11">2. János </text:span></text:span><text:span text:style-name="T11">ugyancsak ténymegállapításokra szorítkozik akkor, amikor érzékelteti a Jézust kérdezők értetlenségét (8,22.25.27). HARMADIK megfigyelésünk ebből adódik</text:span><text:span text:style-name="Kiemelt"><text:span text:style-name="T11">: </text:span></text:span><text:span text:style-name="Kiemelt"><text:span text:style-name="T68">Szívesen elidőzünk az Isten emberré lételének hangulati elemeinél, különösen akkor, ha ― mint karácsony ― jeles eseményhez kötődik, de igazán az emberré lett Isten is csak úgy érdekel minket, ha birtokunkba tudjuk venni és uralkodni tudunk rajta. Ami ezen a körön kívül van, az érthetetlen a számunkra. Különösen érthetetlen a kereszt titka, amiről Jézus textusunkban is beszél.</text:span></text:span></text:p>
      <text:p text:style-name="P29"><text:span text:style-name="T68">Textusunk elején (8,21) Jézus arról beszél, hogy ahová Ő indul, oda nem mehetnek utána a hallgatói (vitapartnerei). Érdekes, hogy egy feszült helyzetben nem a természetesebbnek látszó </text:span><text:span text:style-name="Félig_20_kiemelt"><text:span text:style-name="T68">menekülésre</text:span></text:span><text:span text:style-name="T68">, hanem a távolabb eső és áttételesebb </text:span><text:span text:style-name="Félig_20_kiemelt"><text:span text:style-name="T68">halálra</text:span></text:span><text:span text:style-name="T68">, közelebbről az </text:span><text:span text:style-name="Félig_20_kiemelt"><text:span text:style-name="T68">öngyilkosságra </text:span></text:span><text:span text:style-name="T68">gondolnak Jézus ellenfelei (8,22).</text:span><text:span text:style-name="T11"> Fontos információt tartalmaz KK ide vonatkozó néhány sora, melynek első mondatában megtalálható a NEGYEDIK megfigyelés is: </text:span><text:span text:style-name="T47">„Jézus szavát ellenfelei ismét félreértik, éspedig jellegzetes módon úgy, hogy </text:span><text:span text:style-name="Kiemelt"><text:span text:style-name="T47">félreértésük próféciává válik, </text:span></text:span><text:span text:style-name="T47">akárcsak 7,35-36-ban, (ahol Jézus hasonló mondatát a diaszpórában élő zsidósághoz menetelnek gyanítják, vagyis a félreértés fennáll ugyan, de nincs benne prófécia, </text:span><text:span text:style-name="Félig_20_kiemelt"><text:span text:style-name="T47">iMS</text:span></text:span><text:span text:style-name="T47">). A zsidók öngyilkosságra gondolnak. A farizeusok általában elítélték az öngyilkosságot. De a makkabeusi kor nemzeti harcaiban a vezetők sokszor kerültek olyan helyzetbe, hogy nem maradt számukra más lehetőség, mint az öngyilkosság. </text:span><text:span text:style-name="Félig_20_kiemelt"><text:span text:style-name="T47">Az ilyen hazafias okokból elkövetett öngyilkosságot nem ítélték el, sőt dicsőítették </text:span></text:span><text:span text:style-name="T47">(vö. pl. Bírák 16,28-29; 2Makk 14,37-46. Josephus ant. XIV.13,10. stb.). Jézus ellenfelei talán úgy vélték, hogy </text:span><text:span text:style-name="Félig_20_kiemelt"><text:span text:style-name="T47">Jézus a szavaiban kifejezett messiási igényével oly tarthatatlan helyzetbe került, hogy csak az öngyilkosság marad számára kivezető útként. </text:span></text:span><text:span text:style-name="Kiemelt"><text:span text:style-name="T47">Arra nem gondolnak, hogy Jézus maga önként adja oda életét, </text:span></text:span><text:span text:style-name="T47">(vö. 10,18), </text:span><text:span text:style-name="Kiemelt"><text:span text:style-name="T47">de nem kétségbeesésből, hanem váltságul. Az evangélista gondol erre is s éppen azért közli a zsidók szavait, mert azokban akaratlan jóslás rejtőzik.” </text:span></text:span><text:span text:style-name="T47">(Karner, i.m. 131.).</text:span><text:span text:style-name="T68"> Kajafás próféciája (11,49-52) is úgy születik meg, hogy kimondójának sejtelme sincs szavai igazi jelentése felől. Jánosnak adatik meg, hogy felismerje és evangéliuma révén tovább sugározza a kimondott szavak </text:span><text:span text:style-name="Kiemelt"><text:span text:style-name="T68">krisztocentrikus </text:span></text:span><text:span text:style-name="T68">értelmét. Megrendítő, hogy </text:span><text:span text:style-name="Kiemelt"><text:span text:style-name="T68">Istennek valóban </text:span></text:span><text:soft-page-break/><text:span text:style-name="Kiemelt"><text:span text:style-name="T68">számtalan útja és eszköze van akarata érvényesítéséhez és igazsága kimondatásához.</text:span></text:span></text:p>
      <text:p text:style-name="P29"><text:span text:style-name="T11">Utolsó (ÖTÖDIK) megfigyelésünk textusunk záróversével kapcsolatos. </text:span><text:span text:style-name="T68">Meglepő ugyanis az, hogy eme sok negatívumot tartalmazó igeszakasz végén ezt találjuk: „Mikor ezeket mondta, </text:span><text:span text:style-name="Kiemelt"><text:span text:style-name="T68">sokan hittek Benne (=Jézusban)” </text:span></text:span><text:span text:style-name="T68">(8,30). Véleményem szerint a Perikópa-bizottság helyesen járt el akkor, amikor hozzákapcsolta ezt a verset is a perikópához. A döntés nem lehetett egyszerű.</text:span><text:span text:style-name="T11"> KK például már a következő szakasz (8,30-47., vagy még tágabban: 8,30-59) nyitóverseként kezeli, s semmi lényegeset nem mond vele kapcsolatban. </text:span><text:span text:style-name="T68">A mondat ― éppen Jánosnál is ― sematikusnak tekinthető. De ebben a sematikus voltában kapja meg jelentőségét. </text:span><text:span text:style-name="T47">János ismételten, így textusunkban is, hangsúlyozni kívánja azt a tényt, mely szerint </text:span><text:span text:style-name="Kiemelt"><text:span text:style-name="T47">Isten igéje hatékony szó, s hatása mindig kettős: egyfelől hitet ébreszt, másfelől megkeményít.</text:span></text:span><text:span text:style-name="Kiemelt"><text:span text:style-name="T68"> </text:span></text:span><text:span text:style-name="T68">Ez a tény is a „Deus absconditus”-szal, más szóval az élő és szuverén </text:span><text:span text:style-name="T73">Úr</text:span><text:span text:style-name="T68">ral szembesít, Aki nem engedi, hogy minden titkába behatoljon az emberi elme kíváncsiskodása. Ezt az igeverset a magam részéről kifejezetten hangsúlyosnak érzem, s nem a kedvezőnek látszó végeredmény bejelentése miatt, hanem az egész textus összefüggését tekintve a kettős hatás nyilvánvalóvá tétele következtében.</text:span></text:p>
      <text:p text:style-name="P29"><text:span text:style-name="T68">Általában vitathatatlan igazságként jelenik meg az a nézet, mely szerint ebben az evangéliumi szakaszban kiemelkedő hangsúllyal kerül az olvasó-hallgató elé a </text:span><text:span text:style-name="Félig_20_kiemelt"><text:span text:style-name="T68">döntés </text:span></text:span><text:span text:style-name="T68">elé állító jézusi beszéd. Idézem a KK-kommentárból: „A következő szakasz (8,21-59) a Jézus és a jeruzsálemi ellenfelei közt folyó vitát, ill. harcot a csúcspontján, mint </text:span><text:span text:style-name="Félig_20_kiemelt"><text:span text:style-name="T68">visszavonhatatlan döntést </text:span></text:span><text:span text:style-name="T68">állítja elénk” (Karner, i.m. 130.). Ezt a megközelítést nem látom textusszerűnek. Olyan teológiai konstrukció ez, melyet az exegéták kívülről visznek bele a textusba. Vannak olyan ― elsősorban ószövetségi ― igék, melyek döntés elé állítanak. Ilyen pl. a Kainnak szóló isteni óvás az ajtó előtt leselkedő bűnről és a rajta való uralkodás lehetőségét is magába foglaló parancsról (v.ö. 1Móz 4,7bc). Ilyen az áldás és átok, ill. az élet és halál alternatívájának meghirdetése az élet választásának parancsával (vö. 5Móz 11,25-32., ill. 30,15-/19!/20.). A reformátori teológia (vö. ÁH II. cikkelye) nem hagy kétségben afelől, hogy az embernek a bűneset következtében nincs szabad választási lehetősége, illetve döntési képessége. Következésképpen az ilyen típusú igék a radikális megromlottsággal, elesettséggel, kiszolgáltatottsággal szembesítenek a „Lex semper accusat” (azaz „a törvény mindig vádol”) értelmében. Vagyis: még az ún. „döntés elé állító igék” sem </text:span><text:span text:style-name="Kiemelt"><text:span text:style-name="T68">döntés, </text:span></text:span><text:span text:style-name="T68">hanem </text:span><text:span text:style-name="Kiemelt"><text:span text:style-name="T68">tükör </text:span></text:span><text:span text:style-name="T68">elé állítanak, melyben a Krisztus nélkül elveszett voltunkat láthatjuk meg. A mai helyzetben, amikor a „szabad akaratot” a felelősségre vonhatóság igazolása érdekében gyakorlatilag visszaemeltük tanításunkba, minden olyan megnyilatkozás, mely „döntésünkre” apellál, felerősíti azt az ősi pelagiánus tévelygést, amely ellen Augustinus is, Luther és Kálvin is fellépett. Látnunk kell: a „szabad akarat” fáján terem a „jó vagy rossz (felelős) döntés” gyümölcse (vö. Mt 7,16).</text:span></text:p>
      <text:p text:style-name="P42">+</text:p>
      <text:p text:style-name="P40"><text:span text:style-name="T68">Nem lehet,, szó nélkül hagyni a KK-kommentár egy jellegzetes fordítási sajátosságát. A 8,25-ben a hagyományos „(az vagyok), aminek eleitől fogva mondom magamat” helyett az „egyáltalán ― mit is beszélek veletek” formulát használja (vö. Karner, i.m. 130. és 133.). A görögben is sajátos a szórend, ami a fordítást nehézzé teszi. Az </text:span><text:span text:style-name="Félig_20_kiemelt"><text:span text:style-name="T68">„arché” </text:span></text:span><text:span text:style-name="T68">szó használatának „egészen különleges esete a Jn 5,25 e mondata: </text:span><text:span text:style-name="Félig_20_kiemelt"><text:span text:style-name="T68">tén archén ho ti kai laló hümin; </text:span></text:span><text:span text:style-name="T68">bizonytalan a központozás (ettől függően kérdő vagy állító a mondat), de bizonytalan a </text:span><text:span text:style-name="Félig_20_kiemelt"><text:span text:style-name="T68">tén archén </text:span></text:span><text:span text:style-name="T68">jelentése is a mondat kezdetén. Ha a legkisebb nyelvi ellenállás irányában akarunk kibontakozni, akkor a megoldás kb. ez: „Egyáltalán miért is beszélek veletek?” Ez elfogadható értelmet ad az összefüggésben, csak éppen a lényegre nem tapint rá még messziről sem. A leghelyesebb tehát a </text:span><text:span text:style-name="Félig_20_kiemelt"><text:span text:style-name="T68">tén archén‑</text:span></text:span><text:span text:style-name="T68">t tárgyi acc.-nak tekinteni, s akkor a fordítás kb. így alakul: „Miért is beszélnék nektek a kezdetről?” (kérdő m., az állítm. ind. irrealis jelentésű; vö. Jn 1,1). A folytatás azt mutatja, hogy a jánosi értelemben vett </text:span><text:span text:style-name="Félig_20_kiemelt"><text:span text:style-name="T68">arché </text:span></text:span><text:span text:style-name="T68">lehet a szó bizonyos értelmében </text:span><text:span text:style-name="Félig_20_kiemelt"><text:span text:style-name="T68">„kezdet”</text:span></text:span><text:span text:style-name="T68">, de semmiképpen nem az „első lépés”. Előtte még sok mindennek tisztázódnia kell” (Varga Zs. Szótára: 110. hasáb). Úgy vélem, hogy KK megoldásával szemben VZs második fordítása adja vissza hűségesebben az eredetit.</text:span></text:p>
      <text:p text:style-name="P42">+</text:p>
      <text:p text:style-name="P42"><text:soft-page-break/>„ŐRAJTA CSÜNGÖK ÉN,<text:line-break/>JÓ KAPCSOM A HIT”<text:line-break/>(395,4)</text:p>
      <text:p text:style-name="P41">Isten „helyet készít” a hitnek!</text:p>
      <text:p text:style-name="P54">1.<text:tab/>Mert amit mond, az időszerűtlennek tűnik.</text:p>
      <text:p text:style-name="P51">2.<text:tab/>Mert amit mond, az felkavar, nem pedig megnyugtat.</text:p>
      <text:p text:style-name="P51">3.<text:tab/>Mert amit mond, azt gyakran nem értem.</text:p>
      <text:p text:style-name="P51">4.<text:tab/>Mert amit mond, az mindig javamra válik.</text:p>
      <text:p text:style-name="P42">+</text:p>
      <text:p text:style-name="P40"><text:span text:style-name="T11">A LP </text:span><text:span text:style-name="Kiemelt"><text:span text:style-name="T11">64/319 </text:span></text:span><text:span text:style-name="T11">(Veszprémi LMK) megjegyzi, hogy az Egyházban a XVI. század második felétől fogva kialakult szokás szerint ez a vasárnap Jeruzsálem </text:span><text:span text:style-name="Félig_20_kiemelt"><text:span text:style-name="T11">pusztulásának </text:span></text:span><text:span text:style-name="T11">emléknapjává vált. Hozzátehetem: a XVIII. és XIX. század magyar (német és szlovák), valamint külföldi Énekeskönyveiben is állandóan szerepelt különálló részként és lényegében változatlan szöveggel ez a megemlékezés. Az LMK úgy tudja, hogy a későbbi perikóparendek, így pl. az </text:span><text:span text:style-name="Félig_20_kiemelt"><text:span text:style-name="T11">Eisenachi </text:span></text:span><text:span text:style-name="T11">(1896), s nyomában a mi </text:span><text:span text:style-name="Félig_20_kiemelt"><text:span text:style-name="T11">Magyar perikóparendünk </text:span></text:span><text:span text:style-name="T11">is, változtatott ezen a hangsúlyon és Jeruzsálem </text:span><text:span text:style-name="Félig_20_kiemelt"><text:span text:style-name="T11">bűnéről </text:span></text:span><text:span text:style-name="T11">beszél. Ez a bűn pedig közelebbről a </text:span><text:span text:style-name="Félig_20_kiemelt"><text:span text:style-name="T11">hitetlenség. </text:span></text:span><text:span text:style-name="T11">Az exegézis ― erősen kapcsolódva a KK-kommentárhoz ― a bűnös hitetlenséget, ill. a Jézust elutasító döntést állítja a középpontba. Témát nem fogalmaz meg, de lényegében főgondolatnak veszi A JÉZUSSAL VALÓ TALÁLKOZÁST, MELY DÖNTÉS ELÉ ÁLLÍT. A kommentárok nézetének kritikátlan átvételét mutatja ez a megközelítés. Jézus ugyanis nem a </text:span><text:span text:style-name="Kiemelt"><text:span text:style-name="T11">jelenlétéhez, </text:span></text:span><text:span text:style-name="T11">hanem az </text:span><text:span text:style-name="Kiemelt"><text:span text:style-name="T11">igéjéhez </text:span></text:span><text:span text:style-name="T11">kapcsolja az üdvösség és kárhozat kérdését. A vázlatpontok azt tükrözik, hogy az LMK maga is visszatért ehhez a szorosabban igéhez kötődő értelmezéshez: 1. Jézus ebben az igeszakaszban a titkait tárja fel; 2. Szavait a hallgatóság nagy része nem érti, ill. félreérti; 3. Súlyos ítélet alá esik az értetlen magatartás, mert hiszen láthatták irgalmas cselekedeteit korábban; 4. Akik már most hisznek Benne, azok egykor meg is fogják érteni Őt.</text:span></text:p>
      <text:p text:style-name="P29"><text:span text:style-name="T11">A </text:span><text:span text:style-name="Kiemelt"><text:span text:style-name="T11">79/436 </text:span></text:span><text:span text:style-name="T11">(</text:span><text:span text:style-name="T47">Fehér Károly</text:span><text:span text:style-name="T68">) tudatosan törekszik a textus krisztocentrikus üzenetének megszólaltatására. Feldolgozásának címe is, témája is ugyanaz: JÉZUS KRISZTUS KÜZD HITÜNKÉRT! A témát az alábbi tételek segítségével bontja ki: </text:span><text:span text:style-name="T47">1. A krisztushit sohasem természetes; 2. Olyannyira nem az, hogy magának a Krisztusnak kell küzdeni érte; 3. Ennek a küzdelemnek az a sajátossága, hogy benne nem elvek csapnak össze, hanem a kereszt titka kerül a középpontba; 4. A Krisztus által kiküzdött hit sajátos fényt kap a hívek ama hitvallásában, melynek pecsétjét a hétköznapi tennivalók hordozzák.</text:span><text:span text:style-name="T11"> ― A kitűnő színvonalú munkának eredményeként elmélyült tartalmú vázlat született, melyet igen jól lehet használni felkészülésünkben.</text:span></text:p>
      <text:p text:style-name="P29"><text:span text:style-name="T11">A </text:span><text:span text:style-name="Kiemelt"><text:span text:style-name="T11">87/436 </text:span></text:span><text:span text:style-name="T11">(Táborszky László) voltaképpen semmi újat nem közöl exegézisében, de szemlélete sajátosságával mégis gyökeresen átformálja a KK-kommentárból ismerős mondatokat. TL látása szerint Jézus halála ítélet azokon, akik nem ismerték fel Benne a Messiást, ill. az Isten Fiát, és akik nem akartak (sic!) Hozzá térni (8,21.23-24). Az evangélista megjegyzését, miszerint voltak, akik hittek Jézusban (8,30), meglepő módon úgy interpretálja, hogy Jézus igehirdetése nem volt hiábavaló (sic!). A vasárnap sajátos jellegéről pedig ezt írja: „A szent város pusztulása döbbenetesen tárja elénk, hogy milyen következménye lehet (sic!!), ha megvetjük Isten kegyelmes hozzánk látogatásának idejét (sic!)”. Egyfelől textusunkban kifejezetten azokról a beszédekről van szó, melyeket Jézus mond; másfelől az isteni szó megvetésének nem feltételesen, hanem teljes bizonyossággal negatív következményei lesznek, mivel Istennek minden igéje hatékony. ... TL vázlatának sem tartalma, sem formája nem jó. Nincs témája, s amit címként megfogalmaz, prédikáció központi gondolatának kifejezésére túlságosan általános és szegényes. „A JERUZSÁLEMI TEMPLOMBAN” szóló Jézust és az alkalmasint nem templomban ünneplő népet állítja szembe egymással. A vázlatpontok: 1. </text:span><text:span text:style-name="Félig_20_kiemelt"><text:span text:style-name="T11">Jézus a templomban szól, tanít. </text:span></text:span><text:span text:style-name="T11">A kontrasztot végül is nem domborítja ki. Csak azt mondja el, hogy Jézus szerette a templomot és igen szépen tudott tanítani. 2. </text:span><text:span text:style-name="Félig_20_kiemelt"><text:span text:style-name="T11">Jézus felfedi önmagát. </text:span></text:span><text:span text:style-name="T11">Erre az önfeltárásra azért van szükség, mert mi magunktól nem tudnánk Őt </text:span><text:soft-page-break/><text:span text:style-name="T11">megismerni. 3. </text:span><text:span text:style-name="Félig_20_kiemelt"><text:span text:style-name="T11">Jézus döntésre késztet. </text:span></text:span><text:span text:style-name="T11">Természetesnek lehet tartani, hogy megérkezünk a kulcsmondanivalóhoz. Érdemes idézni az alábbi szakaszt: „Jézus szavai, cselekedetei, személye mellett nem maradhat az ember közömbös. Az élő Jézus állásfoglalásra, </text:span><text:span text:style-name="Félig_20_kiemelt"><text:span text:style-name="T11">döntésre késztet</text:span></text:span><text:span text:style-name="T11">. </text:span><text:span text:style-name="Félig_20_kiemelt"><text:span text:style-name="T11">Nem kényszerít, csak késztet</text:span></text:span><text:span text:style-name="T11">. Lényének tisztaságával, szentségével, szeretetének, kegyelmének mélységével. </text:span><text:span text:style-name="Félig_20_kiemelt"><text:span text:style-name="T11">Nem erőszakol, csak hív. </text:span></text:span><text:span text:style-name="T11">Ahogyan akkor, a lombsátor utolsó nagy napján mondta a templomban: Ha valaki szomjazik jöjjön hozzám és igyék (Jn 7.37). Megfáradt, nyugalomra, békességre, bűnbocsánatra, szeretetre, megértésre, üdvösségre szomjazó embereket </text:span><text:span text:style-name="Félig_20_kiemelt"><text:span text:style-name="T11">hív. </text:span></text:span><text:span text:style-name="T11">(Külön érdemes figyelni az összedobált felsorolásra; </text:span><text:span text:style-name="Félig_20_kiemelt"><text:span text:style-name="T11">iMS.). </text:span></text:span><text:span text:style-name="T11">Mindenkit ― személyválogatás nélkül. Nemcsak </text:span><text:span text:style-name="Félig_20_kiemelt"><text:span text:style-name="T11">hív, </text:span></text:span><text:span text:style-name="T11">de </text:span><text:span text:style-name="Félig_20_kiemelt"><text:span text:style-name="T11">el is fogad. </text:span></text:span><text:span text:style-name="T11">Ő mondotta: Aki énhozzám jön, azt én nem küldöm el magamtól (Jn 6,37). </text:span><text:span text:style-name="Félig_20_kiemelt"><text:span text:style-name="T11">Aki nem megy hozzá, nem hisz benne, mint Isten Fiában, az elszalasztja életének nagy lehetőségét. Eljátssza, elveszti az üdvösséget, az örök életet”. </text:span></text:span><text:span text:style-name="T11">Megfigyelhetjük: ebben a passzusban jószerével valamennyi típushiba előfordul, amivel hitvallásaink (kül. ÁH. II. cikkelye!) élesen szembefordulnak, kifejtve egyúttal a biblikus tanítást az emberről és valóságos állapotáról (beleértve a döntési képességét is!). Érdekes ezen felül az az ellentmondás is, mely szerint </text:span><text:span text:style-name="Félig_20_kiemelt"><text:span text:style-name="T11">megismerni </text:span></text:span><text:span text:style-name="T11">nem tudjuk </text:span><text:span text:style-name="T74">Ur</text:span><text:span text:style-name="T11">unkat a magunk ereje és képessége révén (vö. 2. pont), viszont </text:span><text:span text:style-name="Félig_20_kiemelt"><text:span text:style-name="T11">eljutni Hozzá </text:span></text:span><text:span text:style-name="T11">már a mi dolgunk (vö. 3. pont).</text:span></text:p>
      <text:p text:style-name="P29"><text:span text:style-name="T11">A </text:span><text:span text:style-name="Kiemelt"><text:span text:style-name="T11">87/446 </text:span></text:span><text:span text:style-name="T11">(Győr Sándor – Zügn Tamás) szerzői kivétel nélkül elfogadhatatlan teológiai felfogásban elmélkednek a kitűzött igeszakasz fölött. </text:span><text:span text:style-name="Kiemelt"><text:span text:style-name="T11">W. Schütz </text:span></text:span><text:span text:style-name="T11">szerint „valójában a </text:span><text:span text:style-name="Félig_20_kiemelt"><text:span text:style-name="T11">Krisztussal való találkozás és az Őfelőle való döntés </text:span></text:span><text:span text:style-name="T11">sürgető drámaisággal jut itt kifejezésre, miszerint </text:span><text:span text:style-name="Félig_20_kiemelt"><text:span text:style-name="T11">ezt a lehetőséget nem lehet többé tetszés szerint megismételni, mert eljön az idő, amikor már késő lesz. </text:span></text:span><text:span text:style-name="T11">A vele való találkozás mindig a </text:span><text:span text:style-name="Kiemelt"><text:span text:style-name="T11">végérvényes döntés </text:span></text:span><text:span text:style-name="T11">karakterét hordja magában </text:span><text:span text:style-name="Kiemelt"><text:span text:style-name="T11">és ez jelenthet újjászületést éppúgy, mint végérvényes elveszést.” </text:span></text:span><text:span text:style-name="T11">Méltó párja </text:span><text:span text:style-name="Kiemelt"><text:span text:style-name="T11">D. M. Dods, </text:span></text:span><text:span text:style-name="T11">aki a nagyon érdekes 30. verssel kapcsolatban a következőket mondja: „Ezt persze nem úgy kell érteni, mintha Jézus állításait </text:span><text:span text:style-name="Félig_20_kiemelt"><text:span text:style-name="T11">elhitték </text:span></text:span><text:span text:style-name="T11">volna, hanem úgy, hogy </text:span><text:span text:style-name="Félig_20_kiemelt"><text:span text:style-name="T11">érezték </text:span></text:span><text:span text:style-name="T11">a szavaiból </text:span><text:span text:style-name="Félig_20_kiemelt"><text:span text:style-name="T11">kiáradó igazságot </text:span></text:span><text:span text:style-name="T11">és megalázkodtak ― még ellenfelei is ― a hangjában, szavaiban, </text:span><text:span text:style-name="Félig_20_kiemelt"><text:span text:style-name="T11">magaviseletében nyilatkozó erő </text:span></text:span><text:span text:style-name="T11">előtt. Jézusnak messiási igényeiben nem találtak semmi hihetetlen vagy lehetetlen vonást. Kinyilatkoztatást kívántak és azt lehetőnek is tartották oly módon, mint ahogy Jézus elvégezte. Messiási </text:span><text:span text:style-name="Félig_20_kiemelt"><text:span text:style-name="T11">fogalmukat </text:span></text:span><text:span text:style-name="T11">tudományos meghatározások nem zavarták össze, mint zsidókét, felfogásuk egyszerű volt és naiv; ezért találkozott náluk Jézus oly erős hittel, amilyennel máshol ritkán”. </text:span><text:span text:style-name="Kiemelt"><text:span text:style-name="T11">Balikó Z. </text:span></text:span><text:span text:style-name="T11">legalább nem zavaros elméletekkel hozakodik elő, hanem rangos fogalmazásban közöl közhelyeket a </text:span><text:span text:style-name="Félig_20_kiemelt"><text:span text:style-name="T11">Jézus-közelségről</text:span></text:span><text:span text:style-name="T11">, a Vele való találkozás esélyéről, valamint arról, hogy aki </text:span><text:span text:style-name="Félig_20_kiemelt"><text:span text:style-name="T11">elfogadja </text:span></text:span><text:span text:style-name="T11">Jézust, annak megújul az élete. </text:span><text:span text:style-name="Kiemelt"><text:span text:style-name="T11">W. Lüthi </text:span></text:span><text:span text:style-name="T11">természetesen a legmélyebb felháborodással érzékeli Jézus hallgatóságának viselkedését: „Ahelyett, hogy </text:span><text:span text:style-name="Félig_20_kiemelt"><text:span text:style-name="T11">engednének Jézus vonzásának, </text:span></text:span><text:span text:style-name="T11">a követői lennének, amire most alkalom kínálkozik, </text:span><text:span text:style-name="Félig_20_kiemelt"><text:span text:style-name="T11">elzárkóznak a világosság elől. </text:span></text:span><text:span text:style-name="T11">(...) Jézus azonban nem akarja, hogy egyetlen ember is meghaljon bűneiben. Az az ő akarata, hogy minden ember megtérjen és éljen, hogy az üdvöt megismerje, </text:span><text:span text:style-name="Félig_20_kiemelt"><text:span text:style-name="T11">elfogadja </text:span></text:span><text:span text:style-name="T11">az ő világosságát. Ezért </text:span><text:span text:style-name="Félig_20_kiemelt"><text:span text:style-name="T11">reménykedik </text:span></text:span><text:span text:style-name="T11">még ezen emberek felől is, habár el is zárkóznak előle. </text:span><text:span text:style-name="Félig_20_kiemelt"><text:span text:style-name="T11">Reményének </text:span></text:span><text:span text:style-name="T11">eme szavakkal ad kifejezést: Mikor felemelitek az Emberfiát, akkor megismeritek...” Valamivel értelmesebb </text:span><text:span text:style-name="Kiemelt"><text:span text:style-name="T11">Gyökössy E.</text:span></text:span><text:span text:style-name="T11"> szövege, bár tele van mélypszichológiával, az alkalom megragadásának fontossága emlegetésével és a döntésre hívással. A döbbenetes idézetcsokor kritikai vizsgálatára ― remélhetőleg ― nincs szükség.</text:span></text:p>
      <text:p text:style-name="P29"><text:span text:style-name="T11">A </text:span><text:span text:style-name="Kiemelt"><text:span text:style-name="T11">94/258 </text:span></text:span><text:span text:style-name="T11">(</text:span><text:span text:style-name="T68">Zászkaliczky Péter</text:span><text:span text:style-name="T11">) feldolgozását kivételesen be tudom sorolni készülő anyagomba. A „HITEM ÁTÖLEL TÉGED” énekverssorban (200,4) adja meg a meditáció címét is, témáját is. Korrekt exegézisét </text:span><text:span text:style-name="T68">személyes fogalmazású vázlatpontokban szólaltatja meg: 1. Jézus Istent hozza hozzám közel; 2. Jézust igazán a kereszten ismerem meg; 3. Jézus elutasítása ítélet fölöttem. Ezt a helyes feldolgozást csak úgy lehet átvenni, ha az igehirdetés is ― Gerhardt Pál énekével összhangban ― személyes hangvételű marad.</text:span><text:span text:style-name="T11"> ... Még két megjegyzést kell tennem. (1) Nem lehet általános tételként kimondani, hogy „az ember életfogytiglan másra utalt és másra hagyatkozó lény marad, vagyis hívő (Bécs, 1982)”, még akkor sem, ha a másra utaltság ténye és a mély emberi kapcsolatokban jelentkező bizalom esetenként igazolható. Nem szerencsés emberi oldalról közelíteni isteni igazságok felé, pláne úgy, hogy ez az emberi oldal részleges is, s lényegét tekintve idealizált is. (2) ZP elhagyja a perikópából a 8,30-at, és javasolja, hogy példáját mások is kövessék. Látása szerint ugyanis ez a vers nem szakaszt zár, hanem szakaszt nyit. Ha figyelünk János evangéliumának arra a </text:span><text:soft-page-break/><text:span text:style-name="T11">sajátosságára, hogy gyakran ― szinte „sztereotípiaként” ― zárja le az egyes szakaszokat azzal a kettős jelzéssel, miszerint egyesek hittek, mások viszont nem, akkor ZP javaslatát óvatosan fogadjuk. Annál is inkább, mert éppen a ZP által választott téma és személyes hittel összefüggően fogalmazott dispozíció keretébe illik záróversként is annak biblikus megvallása, hogy hitünk átöleli Jézust, aki a Krisztus.</text:span></text:p>
      <text:p text:style-name="P16"><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22">LESZÁMOLÁS<text:line-break/>(8,12-29)</text:p>
      <text:p text:style-name="P57"><text:span text:style-name="T8">Jézusnak a zsidókkal vívott szóbeli küzdelme a 8. fejezetben éri el csúcspontját. Még mindig a leveles sátrak ünnepén vagyunk, az utolsó estén. Ennek főjelenete a nagy kivilágítás volt az asszonyok udvarában. Régi zsidó gondolatot jelképezett ez a kivilágítás: azt, hogy a megváltó világosság a törvény (Péld 6,23); azt, amit a 27. zsoltár 1. verse mond: ‘Az Úr az én világosságom és üdvösségem’; azt, hogy Izráel a népek világossága (Ézs 49,6). Erre mondja Jézus: ‘Én vagyok a világ világossága!’ </text:span><text:span text:style-name="T37">Az Ótestámentomnak alapszemlélete volt, hogy Isten lénye világosság. Jáhve fénytestű Isten. Az élet is világosság — következett ebből, mert az élet az Isten élete. S ha most Jézus azt mondja: Én vagyok a világosság, ezzel azt jelenti ki, hogy Ő az élet, benne maga Isten él; Ő és Isten egy.</text:span><text:span text:style-name="T8"> Aki Őt követi, nem járhat sötétségben, mert az övé lett az élet világossága, azaz maga az élet és ennek reflexe: a világosság. Amint a tűznek gyermeke a fény s a fény eláradó nemzetsége a világosság, úgy a Krisztusban életet nyert ember világosságban jár. Látja a láthatatlan valóságot, látja a megoldódó titkokat, látja a nyilvánvalóvá váló összefüggéseket, látja, megismeri mindazt, amit a Kijelentés nyújt. </text:span><text:span text:style-name="T37">Ez a világosság kezeskedik önmaga hiteléről. Amíg sötétség borít el, amíg nem látunk, lehet vitatkozni arról, hogy ez mi, az mi; de ha egyszer fényárban úszik a világ, megszűnt a látszat, a képzelgés, az agyrém lehetősége, a dolgok azok, amik.</text:span></text:p>
      <text:p text:style-name="P50">Ebből a magasságból alázuhannak a zsidók, mert a közvetlen látás, az intuitív ismerés helyett jogi eljárást keresnek, ami egy kétségbevont tényállást igazoljon. Megint a ‘két tanú’ képletét veszik elé: Te magadról teszel bizonyságot és a Te bizonyságtételed nem igaz. Jézus azt feleli rá: Mivel én az Atyától jövök, az Ő üzenetével hozzátok jövök, mivel én a világosság vagyok és a világosságot hozom, azt az ősfényt, amelyről Isten a teremtéskor mondotta Legyen világosság, mindaz, ami ebben a fényben, ebben az üzenetben van, mindaz, ami kijelentés: igaz, kétségtelen, örök igazság. Ti azért nem hisztek nekem, mert test szerint ítéltek, mert nincs meg bennetek az élet világossága. Ezért szakadatlanul ítéltek — ítélkeztek —, vagyis: tagadtok és kárhoztattok; én nem ítélek, én kijelentek, én közlök. De amit én mondok, én ítélek, én közlök, azt az Atya mondja, ítéli, közli, általam és bennem. Kell nektek két tanú egybehangzó bizonyságtétele? Az Atya és Fiú egyet mond. ‘Én vagyok, aki bizonyságot teszek magamról és bizonyságot tesz rólam az Atya.’ ‘Hol van a te Atyád?’ — kérdezik a zsidók és Jézus felel: ‘Ti nem ismerhetitek Őt, mert nem ismertek engem!’</text:p>
      <text:p text:style-name="P50">Jézus ezt a beszédét a kincstartó helyén mondta, az asszonyok pitvarában, ahol 13 nagy persely volt felállítva különféle áldozatok megváltására.</text:p>
      <text:p text:style-name="P35"><text:span text:style-name="T75">Ismét azt mondta azért nekik Jézus: ‘Én elmegyek és ti kerestek engem, és meg fogtok halni bűneitekben.’ </text:span><text:span text:style-name="T40">Ez a zsidóság tragédiája. Átmegy közöttük a testté lett Ige, elmegy az Egyetlen Alkalom, és ők kivetik és megölik. Keresik majd a Messiást — óh, örök keresés ! — , de mivel nem Jézusban keresik, meg fognak halni bűneikben. Meg, mert oda, ahová Jézus megy, nem mehetnek. Éppen ez a halál. Számukra Jézus nem lesz Út és nem lesz Élet.</text:span><text:span text:style-name="T75"> A zsidók erre azt kérdik — ennyire nem ismerik Jézust! —: Vajon megöli magát, hogy azt mondja: Ahova én megyek, oda ti nem jöhettek? Erre Jézus felfedi minden értetlenség, minden hitetlenség, minden keményszívűség okát: ‘Ti alulról valók vagytok, én felülről való vagyok.’</text:span></text:p>
      <text:p text:style-name="P31">Ti ebből a világból valók vagytok, én nem ebből a világból való vagyok. Mert ha nem hiszitek, hogy én vagyok, meghaltok bűneitekben.</text:p>
      <text:p text:style-name="P35"><text:span text:style-name="T40">‘Én vagyok’ = </text:span><text:span text:style-name="T45">Egō eimi </text:span><text:span text:style-name="T40">— ez a legfőbb Jánosi szó. A magát kijelentő Isten ünnepélyes szava. Isten nem mondhat magáról mást, mint azt, hogy Ő van és Ő Isten. Ezzel megmondott mindent. Ebben benne van a teremtés, a váltság; a kezdet és a vég; az </text:span><text:span text:style-name="T49">eleveelrendelés</text:span><text:span text:style-name="T40"> és az örök dicsőség.</text:span><text:span text:style-name="T75"> A Jézus ajkán jelenti az Atyát, jelenti a Szent Lelket, jelenti az utolsó ítéletet és a kegyelmet, jelenti a keresztet és a feltámadást. ‘Mikor majd felemeltétek az Ember Fiát, akkor megtudjátok, hogy én vagyok.’ Megtudják, hogy van Krisztus, van kereszthalál, van feltámadás, van győzelem. Mert Ő azt mondja, amit az Atya üzen és azt cselekszi, amit az Atya cselekszik benne.</text:span></text:p>
      <text:p text:style-name="P22">AZ ISTEN FIA ÉS ÁBRAHÁM FIAI<text:line-break/>(8,30-59)</text:p>
      <text:p text:style-name="P38"><text:soft-page-break/>‘Mikor ezeket mondta, sokan hivének Benne.’ Ez a hit még nem volt teljes, nem következett belőle új élet. Csak megtorpant a kritika, felágaskodott a ‘hátha’, és látszott, hogy sokan szeretnének hinni. Ezeket kell most döntés elé állítani. {</text:p>
      <text:p text:style-name="P50"><text:span text:style-name="T8">} A döntés ez: Ha megmaradtok az én beszédemben, csakugyan az én tanítványaim vagytok! Ez a ‘megmaradás’ döntés Jézus mellett az összes következmények levonásával. Szakítás a múlttal és merőben új élet. Megtagadása mindannak, amit tévesen vallottak, s csatlakozás az igazság megvallóihoz. Ezt fejezi ki a lapidáris formula: ‘Megismeritek az igazságot, és az igazság szabadokká tesz titeket!’ Az igazság itt nemcsak a valóságról alkotott helyes képet jelenti, hanem a János értelmében vett igazságot: a Kijelentésben közölt magasabb valóság megismerését, az Isten elrejtett titkainak birtokát, azt, hogy Isten a Krisztusban van.</text:span><text:span text:style-name="T8"><text:note text:id="ftn5" text:note-class="footnote"><text:note-citation>5</text:note-citation><text:note-body><text:p text:style-name="P66">A folytatást ld. 2 hete, a Jn 8,37-45. előkészítőjében. (SzT)</text:p></text:note-body></text:note></text:span></text:p>
      <text:p text:style-name="P16"><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35"><text:span text:style-name="T76">8:21. </text:span><text:span text:style-name="T40">Ahogy Jézus ideje rövid volt, úgy az emberek lehetősége is korlátozott volt az ő elfogadására. Hamarosan vissza fog menni az Atyjához, és nem mehetnek utána oda (vö. 7:33-34). </text:span><text:span text:style-name="T76">A </text:span><text:span text:style-name="T41">bűnötökben haltok</text:span><text:span text:style-name="T63"> meg. </text:span><text:span text:style-name="T64">A bűn egyes számú említése arra utal, hogy elutasították azt, aki az üdvösséget kínálta fel (vö. 16:9). Meg fognak ‘halni’, mert továbbra is a bűn uralma és ereje alatt élnek. </text:span><text:span text:style-name="T40">A testi halál csak előjele lesz számukra az Istentől való örök elszigetelődésnek.</text:span></text:p>
      <text:p text:style-name="P35"><text:span text:style-name="T76">8:22. </text:span><text:span text:style-name="T64">Az a kérdésük, hogy: </text:span><text:span text:style-name="T63">Talán megöli magát? </text:span><text:span text:style-name="T64">egyszerre volt félreértés és ironikus prófécia. Azon tűnődtek, hogy talán öngyilkosságot követ el, és ezért lesz elérhetetlen. (Korábban azt gondolták, hogy a nem zsidókat akarja tanítani más országokban [7:35].) Bár Jézus nem ölte meg magát, mégis letette a saját életét (10:11, 18).</text:span></text:p>
      <text:p text:style-name="P35"><text:span text:style-name="T76">8:23. </text:span><text:span text:style-name="T75">Jézus rámutatott mennyei eredetére és igazi otthonára (</text:span><text:span text:style-name="T76">fentről … nem e világból</text:span><text:span text:style-name="T75">). Ők földiek (</text:span><text:span text:style-name="T76">lentről … e világból</text:span><text:span text:style-name="T75">), de ő nem.</text:span></text:p>
      <text:p text:style-name="P35"><text:span text:style-name="T76">8:24. </text:span><text:span text:style-name="T75">Jézus kétszer is azt mondta, hogy </text:span><text:span text:style-name="T76">meghaltok bűneitekben </text:span><text:span text:style-name="T75">(vö. ezt a többes számot a bűn egyes számú említésével a 21. versben). Ha elutasítják a bűnök elhordozóját (1:29), akkor megmaradnak a bűn uralma alatt. Ha elutasítják Jézust, mint Isten kinyilatkoztatását, akkor lemondhatnak üdvösségük egyetlen reményéről. </text:span><text:span text:style-name="T40">Az </text:span><text:span text:style-name="T41">én vagyok </text:span><text:span text:style-name="T40">rejtélyes állítás, ami bizonyos helyzetekben Isten önazonosítása</text:span><text:span text:style-name="T75"> (vö. Ézs 43:10-11, LXX).</text:span></text:p>
      <text:p text:style-name="P35"><text:span text:style-name="T76">8:25. </text:span><text:span text:style-name="T40">Jézusnak ez a kinyilatkoztatása önmagáról, hogy ‘én vagyok’, csak még jobban zavarba hozta a zsidókat. A bűneik említése pedig valószínűleg felmérgesítette őket. </text:span><text:span text:style-name="T76">Ki vagy te? </text:span><text:span text:style-name="T75">— kérdezték tőle. Így válaszolt nekik: </text:span><text:span text:style-name="T63">Az, akinek eleitől fogva mondom magamat. </text:span><text:span text:style-name="T64">Ez a protestáns fordítása egy problematikus görög mondatnak. (Más fordítások kérdő vagy felkiáltó mondatként fordítják.)</text:span></text:p>
      <text:p text:style-name="P35"><text:span text:style-name="T76">8:26-27. </text:span><text:span text:style-name="T40">Jézus sokkal többet is mondhatott volna, sőt kárhoztathatta volna hallgatóit, de jövetelének az volt a célja, hogy átadja nekik és </text:span><text:span text:style-name="T41">a világnak </text:span><text:span text:style-name="T40">annak az üzenetét, aki őt </text:span><text:span text:style-name="T41">küldte</text:span><text:span text:style-name="T40">. Ez az üzenet biztosan igaz, mert a küldője </text:span><text:span text:style-name="T41">igaz </text:span><text:span text:style-name="T40">(megbízható; vö. 7:18, 28). János hozzáteszi, hogy az emberek </text:span><text:span text:style-name="T41">nem ismerték fel, hogy az Atyáról szólt</text:span><text:span text:style-name="T40">. Isten ismeretlen volt számukra, ezért nem tudtak mit kezdeni Jézussal</text:span><text:span text:style-name="T75"> (vö. 1:18).</text:span></text:p>
      <text:p text:style-name="P35"><text:span text:style-name="T76">8:28. </text:span><text:span text:style-name="T41">Jézus </text:span><text:span text:style-name="T40">most ismeretlen volt számukra. Csak a keresztre feszítés (amikor </text:span><text:span text:style-name="T41">felemelik az Emberfiát</text:span><text:span text:style-name="T40">; vö. 3:14; 13:32) teszi képessé őket arra, hogy tényleg meglássák, kicsoda ő. Jézus nem azt mondta, hogy mindenki üdvözülni fog, hanem azt, hogy a kereszt ki fogja mutatni, hogy Jézus Isten Igéje (a Logosz) az ember számára, és ő azt tanította, </text:span><text:span text:style-name="T41">amire az Atya tanította </text:span><text:span text:style-name="T40">őt.</text:span></text:p>
      <text:p text:style-name="P35"><text:span text:style-name="T76">8:29. </text:span><text:span text:style-name="T40">Jézus egységét az Atyával a szeretet és az állandó engedelmesség jellemzi (vö. 4:34; 5:30). Bár az emberek elutasítják Jézust, az Atya őt sohasem hagyja el. Jézus soha sincs </text:span><text:span text:style-name="T41">egyedül</text:span><text:span text:style-name="T40">, és az Atya még a kereszten is megdicsőítette őt (vö. 16:32; 17:5).</text:span></text:p>
      <text:p text:style-name="P35"><text:span text:style-name="T76">8:30. </text:span><text:span text:style-name="T40">A széles körben elterjedt hitetlenség és a hivatalos elutasítás ellenére Jézus szolgálata sokakat hitre juttatott (vö. 7:31). De ennek a hitnek próbára és finomításra volt szüksége. A </text:span><text:span text:style-name="T41">sokan hittek benne </text:span><text:span text:style-name="T40">megállapítás szemben áll a következő verssel. Igaz, hogy sokan pozitívan reagáltak Jézusra, de sokan elestek.</text:span></text:p>
      <text:p text:style-name="P16"><text:soft-page-break/><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3">H)<text:tab/>A zsidók vitatkoznak Jézussal (8,21-59)</text:p>
      <text:p text:style-name="P25"><text:span text:style-name="T76">8,21 </text:span><text:span text:style-name="T41">Jézus </text:span><text:span text:style-name="T40">ismét bemutatta, hogy pontosan ismeri a jövőt. Azt mondta bírálóinak, hogy </text:span><text:span text:style-name="T41">elmegy</text:span><text:span text:style-name="T40">, hivatkozva ezzel nemcsak halálára és eltemettetésére, hanem feltámadására és mennybemenetelére is. </text:span><text:span text:style-name="T75">A zsidó nép szüntelenül </text:span><text:span text:style-name="T76">keresni </text:span><text:span text:style-name="T75">fogja a Messiást, nem ismerve fel, hogy már meglátogatta őket, és hogy elutasították. </text:span><text:span text:style-name="T40">Elutasító magatartásuk miatt meg fognak halni bűnükben (a ‘bűn’ szó a görögben egyes számban van). Ez azt jelenti, hogy örökre meghiúsul a mennybe lépésük, ahova az Úr menni készült. Ez súlyos igazság! Azoknak, akik visszautasítják az Úr Jézust, nincs reményük a mennybe jutni. Micsoda rettenetes dolog, ha valaki a bűnében hal meg, Isten nélkül, Krisztus nélkül, örökre reménység nélkül.</text:span></text:p>
      <text:p text:style-name="P35"><text:span text:style-name="T76">8,22 A zsidók </text:span><text:span text:style-name="T75">nem értették meg, hogy az Úr a mennybe való visszatéréséről beszélt. Mit értett az ‘elmenetelen’? Úgy értette, hogy úgy fog megmenekülni az ő gyilkos tervük elől, hogy öngyilkosságot követ el? Furcsa volt, hogy ilyesmire gondoltak. </text:span><text:span text:style-name="T64">Ha meg akarta volna </text:span><text:span text:style-name="T63">ölni magát</text:span><text:span text:style-name="T64">, semmi sem akadályozta volna meg őket, hogy ugyanazt tegyék és kövessék a halálba. De ez csak egy másik példája a hitetlenség sötétségének. </text:span><text:span text:style-name="T52">Meghökkentőnek tűnik</text:span><text:span text:style-name="T64">, hogy ennyire lassú észjárásúnak és tudatlannak mutatkoztak azzal kapcsolatban, amit az Úr mondott!</text:span></text:p>
      <text:p text:style-name="P35"><text:span text:style-name="T76">8,23 </text:span><text:span text:style-name="T75">Kétségtelenül az öngyilkossággal kapcsolatos balga elképzeléseikre gondolva azt mondta nekik az Úr, hogy ők </text:span><text:span text:style-name="T76">alulról valók</text:span><text:span text:style-name="T75">. Ez azt jelentette, hogy </text:span><text:span text:style-name="T40">nagyon alacsony nézőpontból szemlélték a dolgokat. Nem tudtak felülemelkedni az idő és az érzékelés szó szerinti dolgain. Nem rendelkeztek szellemi értelemmel. Ezzel szemben Krisztus </text:span><text:span text:style-name="T41">felülről való </text:span><text:span text:style-name="T40">volt.</text:span><text:span text:style-name="T75"> Gondolatai, szavai és cselekedetei mennyeiek voltak. Minden, amit tettek, </text:span><text:span text:style-name="T76">ebből a világból </text:span><text:span text:style-name="T75">származott, míg az Úr egész élete arról beszélt, hogy egy tisztább országból jött, mint ez a világ.</text:span></text:p>
      <text:p text:style-name="P35"><text:span text:style-name="T76">8,24 </text:span><text:span text:style-name="T64">Jézus gyakran használt ismétlést a hangsúlyozás kedvéért. Itt ismét szigorúan figyelmezteti őket, hogy meg fognak </text:span><text:span text:style-name="T63">halni bűneikben</text:span><text:span text:style-name="T64">. Ha állhatatosan elutasítják, hogy higgyenek benne, akkor nincs más alternatíva. Az Úr Jézuson kívül nincs bűnbocsánati lehetőség, és azok, akik meg nem bocsátott </text:span><text:span text:style-name="T63">bűnnel halnak meg</text:span><text:span text:style-name="T64">, egyáltalán nem léphetnek be a mennybe. Szó szerint ezt olvassuk: </text:span><text:span text:style-name="T41">‘… ha nem hiszitek, hogy én vagyok, meghaltok a ti bűneitekben.’</text:span><text:span text:style-name="T40"> Az </text:span><text:span text:style-name="T42">én vagyok </text:span><text:span text:style-name="T40">szavakban az Úr Jézusnak egy újabb igényét látjuk az istenségre.</text:span></text:p>
      <text:p text:style-name="P35"><text:span text:style-name="T76">8,25 </text:span><text:span text:style-name="T75">A zsidókat teljesen megzavarta az Úr Jézus tanítása. </text:span><text:span text:style-name="T40">Nyomatékosan megkérdezték tőle, hogy </text:span><text:span text:style-name="T41">kicsoda</text:span><text:span text:style-name="T40">. Talán gúnyosan úgy értették, mintha ezt mondanák: ‘Kinek képzeled magadat, hogy így beszélsz velünk?’ Vagy lehet, hogy valóban meg akarták tudni, amit önmagáról mond. Érdemes válaszára figyelni: </text:span><text:span text:style-name="T41">‘Amit eleitől fogva mondok is nektek.’ </text:span><text:span text:style-name="T40">Ő volt a megígért Messiás. A zsidók nagyon gyakran hallották ezt tőle, de konok szívük visszautasította, hogy meghajoljanak az igazságnak. Válaszának lehet egy másik jelentése is: az Úr Jézus pontosan az, amit hirdet. Nem mond egy dolgot, és nem tesz valami mást. Ő élő megtestesülése mindannak, amit tanított. Élete megegyezett a tanításával.</text:span></text:p>
      <text:p text:style-name="P35"><text:span text:style-name="T76">8,26 </text:span><text:span text:style-name="T64">A 26. vers jelentése nem világos. Úgy tűnik, az Úr azt akarta mondani, hogy létezik </text:span><text:span text:style-name="T63">sok </text:span><text:span text:style-name="T64">további </text:span><text:span text:style-name="T63">dolog</text:span><text:span text:style-name="T64">, amit nem </text:span><text:span text:style-name="T63">mondhat </text:span><text:span text:style-name="T64">el és nem </text:span><text:span text:style-name="T63">ítélhet </text:span><text:span text:style-name="T64">meg ezekkel a hitetlen zsidókkal </text:span><text:span text:style-name="T63">kapcsolatban</text:span><text:span text:style-name="T64">. Feltárhatja szívük gonosz gondolatait és indítékait. Ő azonban engedelmesen csak azokat a dolgokat mondta el, amelyeket az Atya adott neki elmondásra. Mivel pedig az Atya </text:span><text:span text:style-name="T63">igaz</text:span><text:span text:style-name="T64">, megérdemli, hogy higgyenek benne és hallgassanak rá.</text:span></text:p>
      <text:p text:style-name="P35"><text:span text:style-name="T76">8,27 </text:span><text:span text:style-name="T40">A zsidók itt nem értették meg, hogy az Atyáról </text:span><text:span text:style-name="T41">beszél nekik</text:span><text:span text:style-name="T40">. Úgy tűnik, hogy gondolkodásuk az idővel egyre ködösebbé vált. Amikor az Úr Jézus azt állította korábban, hogy Isten Fia, megértették, hogy egyenlőnek tartja magát Istennel. De ez már nem volt így.</text:span></text:p>
      <text:p text:style-name="P35"><text:span text:style-name="T76">8,28 Jézus </text:span><text:span text:style-name="T75">ismét megjövendölte, hogy mi fog történni. </text:span><text:span text:style-name="T40">Mindenekelőtt a zsidók fel fogják </text:span><text:span text:style-name="T41">emelni az ember Fiát</text:span><text:span text:style-name="T40">. Ez halálára és keresztre feszítésére vonatkozik. Miután ezt megtették, </text:span><text:span text:style-name="T41">tudni fogják, hogy </text:span><text:span text:style-name="T40">Ő volt a Messiás. Megtudhatják a földrengésből és a sötétségből, de mindenek előtt testi feltámadásából, a halálából.</text:span><text:span text:style-name="T75"> Figyeljük meg gondosan az Úr szavait: </text:span><text:span text:style-name="T63">‘… akkor megismeritek, hogy én vagyok.’</text:span><text:span text:style-name="T64"> Ennek mélyebb jelentése a következő: ‘Akkor </text:span><text:span text:style-name="T63">megismeritek, hogy én vagyok </text:span><text:span text:style-name="T64">Isten.’ Akkor meg fogják érteni, hogy semmit sem magától tett, </text:span><text:soft-page-break/><text:span text:style-name="T64">vagyis saját hatalmából. Úgy jött el a világba, mint Istentől függő személy, aki csak azokról beszél, amire az </text:span><text:span text:style-name="T63">Atya tanította</text:span><text:span text:style-name="T64">.</text:span></text:p>
      <text:p text:style-name="P35"><text:span text:style-name="T76">8,29-30 </text:span><text:span text:style-name="T40">Az Úr közössége az Atyával nagyon bensőséges volt. Ezeknek a kifejezéseknek mindegyike annak állítása, hogy Istennel egyenlő. </text:span><text:span text:style-name="T75">Végig egész földi szolgálata alatt </text:span><text:span text:style-name="T76">vele </text:span><text:span text:style-name="T75">volt az Atya. Jézus sohasem volt </text:span><text:span text:style-name="T76">egyedül</text:span><text:span text:style-name="T75">. Mindig olyan dolgokat cselekedett, amelyek tetszettek Istennek. Ezeket a szavakat csak egy bűn nélküli lény mondhatta el. Senki, aki emberi szülőktől született, sohasem ejthette ki őszintén ezeket a szavakat: </text:span><text:span text:style-name="T76">‘Én mindenkor azokat cselekszem, amelyek néki kedvesek.’</text:span><text:span text:style-name="T75"> </text:span><text:span text:style-name="T40">Túl gyakran teszünk olyan dolgokat, amelyek nekünk kedvesek. Néha arra törekszünk, hogy embertársainknak legyünk tetszésére. Csak az Úr Jézus volt telve azzal a vággyal, hogy olyan dolgokat cselekedjen, amelyek Isten jótetszését nyerik meg.</text:span></text:p>
      <text:p text:style-name="P35"><text:span text:style-name="T76">Amikor Jézus ezeket </text:span><text:span text:style-name="T75">a csodálatos </text:span><text:span text:style-name="T76">szavakat </text:span><text:span text:style-name="T75">elmondta, úgy találta, </text:span><text:span text:style-name="T76">sokan </text:span><text:span text:style-name="T75">vallották, hogy hisznek benne. Kétségtelenül néhányan őszinték voltak hitükben. Mások talán csak arra törekedtek, hogy ajkaik szolgálatát adják az Úrnak.</text:span></text:p>
      <text:p text:style-name="P16"><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35"><text:span text:style-name="T80">117 </text:span><text:span text:style-name="T75">(x) </text:span><text:span text:style-name="T77">Jézus vissza fog térni az Atyához </text:span><text:span text:style-name="T75">(8,21-30). </text:span><text:span text:style-name="T80">21. </text:span><text:span text:style-name="T42">bűnötökben haltok meg: </text:span><text:span text:style-name="T40">János számára a hitetlenség jelenti a bűnt</text:span><text:span text:style-name="T75"> (vö. 16,9). </text:span><text:span text:style-name="T80">22a. </text:span><text:span text:style-name="T77">csak nem öli meg magát?: </text:span><text:span text:style-name="T75">Ahogy a Jézus eltávozásával kapcsolatos előző ‘talányban’ is (7,34-36), a tömeg szavaiban ott van az igazság, melyet nem tudnak megérteni. Jézus nem lesz öngyilkos, ami megfosztja az embert az eljövendő korszakban való bármilyen részesedéstől (pl. Josephus Flavius: </text:span><text:span text:style-name="T77">Bell.</text:span><text:span text:style-name="T75">, III.8.5 §361-382), hanem szabadon fogja odaadni az életét (vö. 10,11.17-18). </text:span><text:span text:style-name="T80">23. </text:span><text:span text:style-name="T77">ti innen alulról valók vagytok, én meg felülről való vagyok: </text:span><text:span text:style-name="T75">Az éles kontraszt Jézus mennyei, és ellenségei földi származása között, mely lehetetlenné teszi számukra, hogy oda menjenek, ahová ő megy, közel áll a gnosztikus mitológiában szereplő mennyei és földi származás dualizmusához. Gnosztikus írók is használhatták ezt a dualizmust, hogy elmagyarázzák, mi választja el őket egyházi ellenfeleiktől, ahogyan ezt </text:span><text:span text:style-name="T77">Péter apokalipszise </text:span><text:span text:style-name="T75">is mutatja. Péter látja a keresztről letérő doketista Krisztus fénnyel eltelt, angyalokkal körülvett lényegét (</text:span><text:span text:style-name="T77">Ap.Pét. </text:span><text:span text:style-name="T75">82,5-16). Ezek az igazságok csak olyanoknak adathatnak meg, akiknek maguknak is ‘halhatatlan lényegük’ van. A negyedik evangéliumban viszont nyoma sincs semmiféle ‘lényegszerű’ dolognak Jézus, a felülről való fény és az üdvözültek között. Egy ilyen felvetés ellentétben állna azzal, hogy az evangélium középpontjában Jézus, mint Isten egyedülálló kinyilatkoztatása áll. A szférák éles szétválasztása ebben a szakaszban előre mutat arra a vallomásra, hogy Jézus az isteni ‘én vagyok.’ </text:span><text:span text:style-name="T80">24. </text:span><text:span text:style-name="T42">bűnötökben haltok meg: </text:span><text:span text:style-name="T40">Jézus első ‘Én vagyok’ kijelentését egy ítélet kihirdetése vezeti be. Az isteni ‘én vagyok’ használata egy, a világgal folytatott szövetségi perben összeköti a jánosi ‘én vagyok’ mondásokat a DtIz prófétai hagyományaival.</text:span><text:span text:style-name="T64"> A LXX-ben Iz 43,10-11 különösen megfelelő: ‘hogy az emberek megtudják, és higgyenek nekem, és megértsék, hogy én vagyok (</text:span><text:span text:style-name="T65">egó eimi</text:span><text:span text:style-name="T64">) … én vagyok az Úr, rajtam kívül nincsen szabadító.’ (  83:41-49).</text:span></text:p>
      <text:p text:style-name="P35"><text:span text:style-name="T80">118 25. </text:span><text:span text:style-name="T77">ki vagy te?: </text:span><text:span text:style-name="T75">A tömeg válasza várható volt azoktól, akik képtelenek meghallani Jézus szavait. </text:span><text:span text:style-name="T40">Furcsa, ami a 25b-27. versben következik. A </text:span><text:span text:style-name="T42">tén archén ho ti kai laló hymin </text:span><text:span text:style-name="T40">(25b. v.) nehéz kifejezés a görögben.</text:span><text:span text:style-name="T64"> A </text:span><text:span text:style-name="T65">tén archén</text:span><text:span text:style-name="T64">, az </text:span><text:span text:style-name="T65">arché </text:span><text:span text:style-name="T64">tárgyesete, melyet néha ‘kezdet’-nek fordítanak, mintha az </text:span><text:span text:style-name="T65">ap’ </text:span><text:span text:style-name="T64">vagy </text:span><text:span text:style-name="T65">ex archés</text:span><text:span text:style-name="T64">, ‘a kezdetektől’ jánosi kifejezés lenne (pl. 8,44; 15,27; 16,4), és nem veszik figyelembe a </text:span><text:span text:style-name="T65">laló </text:span><text:span text:style-name="T64">ige jelenidejét. Így tesz a RSV is: ‘Az vagyok, amit már a kezdetektől mondtam nektek.’ A görög atyák a </text:span><text:span text:style-name="T65">tén archén</text:span><text:span text:style-name="T64">‑t határozóként értelmezték, mintha egyenértékű lenne a </text:span><text:span text:style-name="T65">holós</text:span><text:span text:style-name="T64">, ‘egyáltalán’ kifejezéssel. Ez a használat gyakoribb a negatív mellékmondatokban, bár a negatív értelem talán bennfoglaltatik az itteni kérdő összefüggésben. </text:span><text:span text:style-name="T40">Ebben az esetben a kifejezés elkeseredettséget fejezhet ki: ‘Mi az, amit egyáltalán mondok nektek?’ vagy ‘Miért beszélek nektek egyáltalán?’</text:span><text:span text:style-name="T75"> Az ezzel a szakasszal kapcsolatos nehézségek egyértelműek a korábbi időszakból. A P</text:span><text:span text:style-name="T81">66</text:span><text:span text:style-name="T75">-ban az </text:span><text:span text:style-name="T77">eipon hymin</text:span><text:span text:style-name="T75">, ‘mondtam’ a </text:span><text:span text:style-name="T77">tén archén </text:span><text:span text:style-name="T75">előtt szerepel, s így ‘a kezdetekben mondtam nektek, amit most mondok’ az értelme (ld. E. L. Miller: </text:span><text:span text:style-name="T77">TZ</text:span><text:span text:style-name="T75"> 36 [1980] 257-265). </text:span><text:span text:style-name="T80">26-27. </text:span><text:span text:style-name="T75">Ezek a versek a Jézus nemzedékéről szóló megjegyzésekkel megszakítják a szövegösszefüggést. Szavai az Atyától származnak ítéletként azok ellen, akik nem ismerték fel, hogy Isten szól hozzájuk (ld. 5,30). </text:span><text:span text:style-name="T77">sokat mondhatnék még rólatok (ítéletképpen): </text:span><text:span text:style-name="T75">Ez visszahangzik majd a búcsúbeszédben (pl. </text:span><text:soft-page-break/><text:span text:style-name="T75">14,30; 16,12). Mindkét összefüggésben utalást találunk a hitetlen világ közelgő elítélésére, mely Jézus keresztre feszítéséből következik. Jn 14,31 olyan értelemben is előre mutat a keresztre feszítésre, hogy az a Jézus tetteit vezető Atyával való egység végső bemutatása. Ezek a versek kettős kibővítést tartalmazhatnak: 1) Jézus beszédének magyarázatát a búcsúbeszéd nyelvén, mely előre mutat a világ ellen kimondott eljövendő ítéletre; 2) a végső szerkesztő megjegyzését, mellyel tisztázza Jézus megjegyzéseinek utalását.</text:span></text:p>
      <text:p text:style-name="P35"><text:span text:style-name="T80">119 28a. </text:span><text:span text:style-name="T77">akkor megtudjátok, hogy én vagyok: </text:span><text:span text:style-name="T75">Jézus önazonosságát végül egy második Emberfiamondásban határozza meg. </text:span><text:span text:style-name="T80">28b-29. </text:span><text:span text:style-name="T75">A keresztre feszítés Jézus Istennel való egységének a megnyilvánulása (ld. 10,18; 14,31), de nem a sátán (és Jézus ellenfelei) fölötti győzelem pillanata, s nem is annak jele, hogy Isten elhagyta őt (vö. 14,30; 16,32-33). Egy keserű vita összefüggésébe tűzve a 28a. vers Emberfia-mondásának ítéletre utaló felhangja van, mely különbözik a 3,14 és 12,32.34-ben lévő mondásokhoz kapcsolt üdvösségre vonatkozó ígérettől. </text:span><text:span text:style-name="T80">30. </text:span><text:span text:style-name="T77">sokan hittek: </text:span><text:span text:style-name="T40">Talán a párhuzamos mondások ‘üdvösségi’ felhangja az oka annak, hogy a szakasz a meglepő ‘sokan hittek’ következtetéssel zárul.</text:span></text:p>
      <text:p text:style-name="P16"><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40"><text:span text:style-name="T9">A 21. v. </text:span><text:span text:style-name="Félig_20_kiemelt"><text:span text:style-name="T9">ismét </text:span></text:span><text:span text:style-name="T9">szava visszautal a 7,33k-re; ld. az ottani magyarázatot. A </text:span><text:span text:style-name="Félig_20_kiemelt"><text:span text:style-name="T9">bűn </text:span></text:span><text:span text:style-name="T9">abban van, hogy az ember Jézussal szemben megkeményedik (vö. 16,9), és így a sötétségbe zárkózik (vö. 12. v.), ami halált jelent, és majdani következménye az örök halál (vö. 3,16-18.36). A 22. v.-hez vö. 7,35k és magyarázatát. Az öngyilkosság a zsidóságban (kivételek a Tárgyi magyarázatokban) súlyos bűnnek számított, amely kizár az Isten országából. Az ellenséges indulatú mondat voltaképpeni értelme: pokolra akar menni? Oda valóban nem mehetnek, és nem is akarnak jutni.</text:span></text:p>
      <text:p text:style-name="P40"><text:span text:style-name="T9">Jézusban és ellenfeleiben két ellentétes és engesztelhetetlen világ képviselői állnak szemben egymással. Ám ha az alsó nem nyílik meg a felső szavára, hanem a </text:span><text:span text:style-name="Félig_20_kiemelt"><text:span text:style-name="T9">bűnben </text:span></text:span><text:span text:style-name="T9">(ld. a 21. v. magyarázatát) marad, tönkremegy önmagában (bűnök ― többes szám: 24. v.; vö. 1,29; 1Jn 3,5k). ― </text:span><text:span text:style-name="T38">Én vagyok ― közelebbi meghatározás nélkül, átfogó és abszolút értelemben, megtalálható még a 28. v.-ben és a 13,19-ben. Ezekben világosabban, mint a többi tartalmilag meghatározott „én vagyok" igében (ld. hivatkozási helyek a 24. v.-hez) történik utalás az olyan helyekre, mint az Ezs 41,4; 43,10-13; 48,12, amelyekben Isten önmagáról beszél, és magát, egyedül önmagát jelenti ki, mint a világ szabadítóját és urát, és övéinek emlékezetébe vési.</text:span><text:span text:style-name="T9"> Jézus ajkain az ilyen beszédmód annak az egységnek felülmúlhatatlan kifejezése, amely közte és az Atya közt fennáll (vö. 5,18; 10,30.33; 14,7-11). Világossá válik: mit játszhat el a világ, ha Jézust elveti.</text:span></text:p>
      <text:p text:style-name="P40"><text:span text:style-name="T9">Hallgatói Jézus beszédét felfogták, és a benne lévő igényt gúnyosan visszautasították. A 25b. v. valószínűleg így is fordítható: „Egyáltalán miért beszélek még veletek?” Helyénvalók volnának az elítélő szavak (26a. v.), de Jézus annak szolgálatában áll, aki </text:span><text:span text:style-name="Félig_20_kiemelt"><text:span text:style-name="T9">igaz, </text:span></text:span><text:span text:style-name="T9">azaz hű, és megbízható az üdvszándékában (26b. v.). Ez az Igaz: Izráel Istene (vö. pl. 5Móz 32,4; Zsolt 33,4; Ézs 25,1; Róm 15,8). Ám az ellenfelek nem értik, hogy Jézus kiről beszél (27. v.; vö. 19. v.).</text:span></text:p>
      <text:p text:style-name="P39">Jézus felmagasztalása (vö. 3,14 és magyarázata) után eljön a →Lélek, aki lehetővé teszi az erővel teljes igehirdetést, így a zsidók új és végső lehetőséget kapnak Jézus megismerésére (vö. 7,39; 6,62; 16,8).</text:p>
      <text:p text:style-name="P39">Aki hívővé lett (30. és 31a. v.), annak az a fontos, hogy egészen Jézus szavának befolyásolása alá és hatósugarába kerüljön, és abban megmaradjon (31b. v.). {</text:p>
      <text:p text:style-name="P49"><text:span text:style-name="T9">} Másként süketté válik az ember az igére (43. és 47. v.), s később ellenségesen válaszol rá (37. és 51. v.). Az </text:span><text:span text:style-name="Félig_20_kiemelt"><text:span text:style-name="T9">igazság </text:span></text:span><text:span text:style-name="T9">(32. v.; ld. Tárgyi magyarázatokat) Isten Krisztusban megközelíthető valóságát jelenti. Ennek a végső realitásnak az ismerete és a hozzá kötődés tesznek szabaddá (32. v.), szabaddá minden istenellenes kötöttségtől és a sötét kényszertől, mely abból adódik (bűn, 34. v.; vö. 12. v.; 5,24; 1Jn 3,8k). A zsidók nem értik (ld. magyarázat a 2,20-hoz), miféle </text:span><text:span text:style-name="Félig_20_kiemelt"><text:span text:style-name="T9">szabadságról </text:span></text:span><text:span text:style-name="T9">beszél Jézus (33. v.), és arra utalnak, hogy ők mindenféle külső politikai elnyomás </text:span><text:soft-page-break/><text:span text:style-name="T9">ellenére sem hajoltak meg bensőleg soha, hanem mindig Ábrahám szabad fiainak tartották magukat.</text:span></text:p>
      <text:p text:style-name="P16"><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18">NEM KÍVÁNT VAGY KÍVÁNATOS VÉG</text:p>
      <text:p text:style-name="P20">János 8,21-29</text:p>
      <text:p text:style-name="P25"><text:span text:style-name="T40">Az elkésett keresés drámai végkimenetele, hogy bűnükben fognak meghalni. A 21. v.-ben esz.-ú a fogalmazás, mert végső soron egy bűn van, minden egyéb bűnnek szülőanyjaként, s az Jézus be nem fogadása, föl nem ismerése, elutasítása. Benne az Atyát utasítják el maguktól. Ebből egyenesen visz az út a bűnben való meghaláshoz. Az elkésett keresésről már egyszer szólt Jézus (7,34). Akkor is félreértették, hová óhajt menni, e mostani félreértés már hajmeresztő</text:span><text:span text:style-name="T75">, hogy tán meg akarná ölni magát, s megy egyenesen az irtózat helyére? Ezért nem fogják oda követni vitázó ellenfelei? Micsoda észjárás! </text:span><text:span text:style-name="T40">A kétféle nézet bizony szöges ellentéte egymásnak. Földhözragadt, talmi gondolkozás ez, jellemző azokra, akik innen lentről, e világból valók. Jézus ellenben nem e világból származik, mert fentről jött, az Atyától.</text:span><text:span text:style-name="T75"> A vele való egységének kifejezése </text:span><text:span text:style-name="T40">az ‘Én vagyok’ formula (24.28). Ez volt Jahvénak áttörő önkijelentése a Sínai-hegynél Mózes előtt (2Móz 3,6.12kk), s majd újból a babiloni fogságban (Ézs 43,10), s ha nem hisznek a Jézusban adott isteni kijelentésnek, emiatt fognak bűneikben meghalni.</text:span><text:span text:style-name="T75"> E háromszor is hangsúlyozott, fenyegető halálközelség intésében az fejeződik ki erőteljesen, hogy </text:span><text:span text:style-name="T40">az élet, a születéstől a halálig, egyetlen nagy lehetőség, eljutni a Krisztusban való hitre, amit utólag, halál után pótolni, elmulasztását behozni lehetetlenség</text:span><text:span text:style-name="T75"> (Lk 16,19kk).</text:span></text:p>
      <text:p text:style-name="P35"><text:span text:style-name="T75">Jézust úgy kérdezik: ‘Ki vagy te?’, mintha eddig teljesen süketek lettek volna. Válasza nehezen fordítható le, </text:span><text:span text:style-name="T64">a 25. v. második felének értelmezése az új fordításban csak egyik lehetőség; kérdésként is érthető: Miért is beszélek még egyáltalán hozzátok? Volna neki sok mondanivalója, sőt ítélete is felőlük, de épp az imént beszélt arról, hogy ő nem ítél</text:span><text:span text:style-name="T75"> (szűkebb értelemben ezért sem szükséges a két tanú, mert meglétük csak a peres eljárásban elengedhetetlen). Visszafogja tehát önmagát Jézus, s csak azt mondja, amit az Atyától hallott. Mivel pedig ezúttal nem ejtette ki az Atya nevet, föl sem ismerik, hogy a mennyei Atyára hivatkozik.</text:span></text:p>
      <text:p text:style-name="P35"><text:span text:style-name="T40">Az elfogadás nagy alkalmaként hirdeti meg mégis fölemeltetésének idejét. Vajon mire gondol? Készséggel vonatkoztatnánk a keresztre, mert valóban ott ismerhető fel igazán ő, de csak utólagosan, a feltámadás fényében, a Szentlélek kitöltetése után. Akkor valóban hittek benne sokan, még a papok is (ApCsel 6,7), sőt most is sokan hisznek benne (30).</text:span><text:span text:style-name="T52"> Mégis, a fölemeltetés, az Emberfiáról lévén szó, inkább dicsőséges visszajövetelét jelenti, s mintha itt fölvillanna egy utolsó lehetőség Izráel népe számára (Mt 23,39).</text:span><text:span text:style-name="T64"> Olyan prófécia ez, aminek beteljesedése ‘a jövő zenéje’; számunkra olykor valószerűtlen, s a népek lelkében, sőt az egyházban sem annyira hőn óhajtott, mint ahogy Jézus és Pál apostol is, népe iránti gyötrelmében (Róm 9,1kk) kívánta és óhajtotta.</text:span><text:span text:style-name="T75"> — Jézus e vívódásában soha nem fog egyedül hagyatni, a Mt 27,46 ellenére sem, mert aki azt teszi, ami Istennek kedves, azt ő nem hagyja magára.</text:span></text:p>
      <text:p text:style-name="P16"><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0"><text:span text:style-name="Kiemelt"><text:span text:style-name="T11">A nyíltan kijelentett szembenállás; az igazi szabadítás</text:span></text:span></text:p>
      <text:p text:style-name="P55">Akkor — e bizonyságtétel ellenére — senki sem fogta el Őt: az Ő órája még nem jött el. Csak ez hiányzott; mert Istennel való szembenállásuk bizonyos volt, és Ő tudott róla. Ezt a szembenállást Jézus világosan ki is jelenti (19-24. vers); {</text:p>
      <text:p text:style-name="P28">} ha tehát nem hisznek, bűneikben halnak meg. Ugyanakkor megmondja nekik, hogy meg fogják tudni, hogy kicsoda Ő, miután elutasították és felemelték a keresztre, miután egész más helyzetbe került mint a Megváltó, akit a nép elutasított, és a világ nem ismer. Ha már nem a jelenlegi minőségében jelenik meg előttük, akkor tudják meg, hogy valóban Ő volt a Messiás, a <text:soft-page-break/>Fiú, aki az Atyától szólt hozzájuk. Amikor ezeket mondta, sokan hittek benne. {</text:p>
      <text:p text:style-name="P48">} Kijelenti nekik a hit hatását, ami alkalmat ad arra, hogy a zsidók valódi helyzete borzalmas pontossággal megnyilvánuljon. Kijelenti, hogy az igazság szabaddá teszi őket, és ha a Fiú (aki az igazság) szabaddá teszi őket, akkor valóban szabadok lesznek. Az igazság erkölcsi értelemben szabaddá teszi az embert Isten előtt. A Fiú azon jogok alapján, amelyek a lényegéhez tartoznak, valamint a ház örököseként oda fogja helyezni őket ezen jogoknak megfelelően és a mennyből leszállt isteni élet hatalmában — mint Isten Fia, aki azzal a hatalommal rendelkezik, amelyet a feltámadás jelentett ki. Ebben rejlett az igazi szabadítás.</text:p>
      <text:p text:style-name="P16"><text:span text:style-name="Hivatkozás"><text:span text:style-name="T11">(</text:span></text:span><text:span text:style-name="Név_20_hivatkozásban"><text:span text:style-name="T11">Pat </text:span></text:span><text:span text:style-name="Hivatkozás"><text:span text:style-name="T82">és </text:span></text:span><text:span text:style-name="Név_20_hivatkozásban"><text:span text:style-name="T11">David Alexander [</text:span></text:span><text:span text:style-name="Hivatkozás"><text:span text:style-name="T82">szerk.</text:span></text:span><text:span text:style-name="Név_20_hivatkozásban"><text:span text:style-name="T82">]</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40"><text:span text:style-name="Kiemelt"><text:span text:style-name="T11">8,12-59 „Én vagyok a világ világossága”</text:span></text:span></text:p>
      <text:p text:style-name="P50"><text:span text:style-name="T36">Jézus megint az ünnep egyik szertartását használja saját küldetésének magyarázatára.</text:span><text:span text:style-name="T60"> Alkonyatkor négy arany kandeláberben tüzet gyújtottak, hogy jelképezzék a tűzoszlopot, amely által Isten a népét éjjel vezette a pusztában (Kiv 13,21). Jézus azt mondja, ő olyan világosságot ad, mely magát az életet jelenti a benne hívő emberek számára (12).</text:span></text:p>
      <text:p text:style-name="P50">Az ilyen állítások nem érvényesek, mert külső támogatás nélküliek („magad mellett teszel tanúságot”) — felelik a farizeusok (13). Jézus Istent hívja tanúnak (18), de rejtelmessé teszi számukra azáltal, hogy „az Atyáról” beszél.</text:p>
      <text:p text:style-name="P30">Tovább lép állításai megerősítésében (12-30). Miként senki más, ő tudja, hogy honnét jön, hová megy, és mi vár rá.</text:p>
      <text:p text:style-name="P30">Sok zsidó hisz benne (30). {</text:p>
      <text:p text:style-name="P50">} Ígérete azonban, hogy az igazság szabaddá teszi tanítványait, felbosszantja azokat, akik úgy tartják, hogy ők „nem szolgáltak soha senkinek”. Az Ábrahámtól való testi leszármazás nem elég — mondja Jézus (39-től). Mindannyian a bűn szolgái, és a Fiúra van szükségük, hogy megadja nekik Isten házának szabadságát (34-36). Akik Istentől valók, azok válaszolnak Isten üzenetére (47).</text:p>
      <text:p text:style-name="P50">Jézus nem is lehet zsidó, hogy ilyeneket állít: őrült szamariai kell legyen (48, 52)! Azt állítja, hogy nagyobb Ábrahámnál? Igen, sőt mi több, magára veszi az örökké való Isten nevét: „én vagyok” (58).</text:p>
      <text:p text:style-name="P16"><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83">The Word for Today</text:span></text:span><text:span text:style-name="Hivatkozás"><text:span text:style-name="T11">)</text:span></text:span><text:span text:style-name="T11">:</text:span></text:p>
      <text:p text:style-name="P56"><text:span text:style-name="Félig_20_kiemelt"><text:span text:style-name="T11">A farizeusok ekkor ezt mondták neki: „Te önmagadról teszel bizonyságot: a te bizonyságtételed nem igaz.”</text:span></text:span></text:p>
      <text:p text:style-name="P49"><text:span text:style-name="Félig_20_kiemelt"><text:span text:style-name="T11">Jézus így válaszolt nekik: „Még ha én önmagamról teszek is bizonyságot, akkor is igaz a bizonyságtételem, mert tudom, honnan jöttem, és hová megyek, ti azonban nem tudjátok, honnan jövök, vagy hová megyek.</text:span></text:span></text:p>
      <text:p text:style-name="P49"><text:span text:style-name="Félig_20_kiemelt"><text:span text:style-name="T11">Ti test szerint ítéltek. Én nem ítélkezem senki felett.</text:span></text:span></text:p>
      <text:p text:style-name="P49"><text:span text:style-name="Félig_20_kiemelt"><text:span text:style-name="T11">De még ha ítélkezem is, igaz az én ítéletem, mert nem egyedül vagyok, hanem én és az Atya, aki elküldött engem.</text:span></text:span></text:p>
      <text:p text:style-name="P49"><text:span text:style-name="Félig_20_kiemelt"><text:span text:style-name="T11">Márpedig a ti törvényetekben is meg van írva, hogy két embernek a tanúságtétele igaz.</text:span></text:span></text:p>
      <text:p text:style-name="P49"><text:span text:style-name="Félig_20_kiemelt"><text:span text:style-name="T11">Én önmagamról teszek bizonyságot, és bizonyságot tesz rólam az Atya is, aki elküldött engem.”</text:span></text:span></text:p>
      <text:p text:style-name="P49"><text:span text:style-name="Félig_20_kiemelt"><text:span text:style-name="T11">Erre megkérdezték tőle: „Hol van a te Atyád?” Jézus így válaszolt: „Sem engem nem ismertek, sem az én Atyámat: ha engem ismernétek, Atyámat is ismernétek.”</text:span></text:span></text:p>
      <text:p text:style-name="P49"><text:span text:style-name="Félig_20_kiemelt"><text:span text:style-name="T11">Mindezeket a kincstárnál mondta Jézus, amikor tanított a templomban, és senki sem fogta el, mert még nem jött el az ő órája.</text:span></text:span></text:p>
      <text:p text:style-name="P29"><text:span text:style-name="Félig_20_kiemelt"><text:span text:style-name="T11">Majd Jézus ismét szólt hozzájuk: „Én elmegyek, és keresni fogtok engem, de a bűnötökben haltok meg: ahova én megyek, oda ti nem jöhettek.”</text:span></text:span></text:p>
      <text:p text:style-name="P29"><text:span text:style-name="Félig_20_kiemelt"><text:span text:style-name="T11">Erre ezt mondták a zsidók: „Talán megöli magát, hogy azt mondja: Ahova én megyek, oda ti nem jöhettek?”</text:span></text:span></text:p>
      <text:p text:style-name="P29"><text:span text:style-name="Félig_20_kiemelt"><text:span text:style-name="T11">Ő így folytatta: „Ti lentről származtok, én pedig fentről származom; ti e világból származtok, én nem e világból származom.</text:span></text:span></text:p>
      <text:p text:style-name="P29"><text:span text:style-name="Félig_20_kiemelt"><text:span text:style-name="T11">Ezért mondtam nektek, hogy meghaltok bűneitekben: mert ha nem hiszitek, hogy én vagyok, meghaltok bűneitekben.”</text:span></text:span></text:p>
      <text:p text:style-name="P81">Ismét egy megdöbbentő kijelentéssel találjuk magunkat szemben, Jézus most már teljesen nyíltan szól. Egyszerűen kijelenti számukra az igazságot. És mi az igazság? Ha nem hiszel Benne, meg fogsz halni a bűneid miatt. Isten gondoskodott a bűneink bocsánatáról, de ezt csak a Jézusba vetett hit által tehetjük magunkévá. Ha nem hiszel Benne, akkor számodra nem elérhető a bűnbocsánat, és ha a bűneidben halsz meg, akkor elveszel, elkárhozol.</text:p>
      <text:p text:style-name="P40"><text:span text:style-name="Félig_20_kiemelt"><text:span text:style-name="T11">Megkérdezték tehát tőle: „Ki vagy te?” Jézus így válaszolt nekik: „Az, akinek eleitől fogva </text:span></text:span><text:soft-page-break/><text:span text:style-name="Félig_20_kiemelt"><text:span text:style-name="T11">mondom magamat.</text:span></text:span></text:p>
      <text:p text:style-name="P29"><text:span text:style-name="Félig_20_kiemelt"><text:span text:style-name="T11">Sok mindent kellene mondanom rólatok és ítélnem felőletek, de aki elküldött engem, igaz, és én azt mondom a világban, amit tőle hallottam.”</text:span></text:span></text:p>
      <text:p text:style-name="P29"><text:span text:style-name="Félig_20_kiemelt"><text:span text:style-name="T11">Ők nem ismerték fel, hogy az Atyáról szólt nekik.</text:span></text:span></text:p>
      <text:p text:style-name="P29"><text:span text:style-name="Félig_20_kiemelt"><text:span text:style-name="T11">Jézus tehát ezt mondta: „Amikor felemelitek az Emberfiát, akkor tudjátok meg, hogy én vagyok, és önmagamtól nem teszek semmit, hanem ahogyan az Atya tanított engem, úgy mondom ezeket.</text:span></text:span></text:p>
      <text:p text:style-name="P30">A „felemelitek” kifejezés alatt Jézus itt a keresztre feszítését értette.</text:p>
      <text:p text:style-name="P40"><text:span text:style-name="Félig_20_kiemelt"><text:span text:style-name="T11">És aki elküldött engem, velem van: nem hagyott egyedül, mert mindig azt teszem, ami neki kedves.”</text:span></text:span></text:p>
      <text:p text:style-name="P29"><text:span text:style-name="T61">Milyen csodálatos kinyilatkoztatás ez! Annyira szeretném, ha én is ezt mondhatnám magamról! De jó lenne, ha legalább csak egyetlen nap erejéig ezt mondhatnám: mindig azt teszem, ami Neki kedves. Az Atya pontosan ezt jelentette ki Krisztusról: „</text:span><text:span text:style-name="Félig_20_kiemelt"><text:span text:style-name="T61">Ez az én szeretett fiam, akiben gyönyörködöm.”</text:span></text:span></text:p>
      <text:p text:style-name="P40"><text:span text:style-name="Félig_20_kiemelt"><text:span text:style-name="T11">Amikor ezeket mondta, sokan hittek benne.</text:span></text:span></text:p>
      <text:p text:style-name="P49"><text:span text:style-name="Félig_20_kiemelt"><text:span text:style-name="T11">Így szólt akkor Jézus azokhoz a zsidókhoz, akik hittek benne: „Ha ti megtartjátok az én igémet, valóban tanítványaim vagytok;</text:span></text:span></text:p>
      <text:p text:style-name="P49"><text:span text:style-name="Félig_20_kiemelt"><text:span text:style-name="T11">megismeritek az igazságot, és az igazság megszabadít titeket.”</text:span></text:span></text:p>
      <text:p text:style-name="P49"><text:span text:style-name="Félig_20_kiemelt"><text:span text:style-name="T11">Ők ezt kérdezték tőle: „Ábrahám utódai vagyunk, és soha nem voltunk szolgái senkinek...</text:span></text:span></text:p>
      <text:p text:style-name="P50">E kijelentés pillanatában is Róma szolgái voltak, amit nem ismertek el. K.u. 70-ben pedig, a nép hozzáállása miatt, a nemzetet teljesen megszüntették a rómaiak. Ez a hozzáállás ― mi nem szolgálunk senkinek! ― okozta a nemzet pusztulását 70-ben, amikor Titusz légiói bevonultak és mindent elpusztítottak, beleértve az embereket is.</text:p>
      <text:p text:style-name="P16"><text:span text:style-name="Hivatkozás"><text:span text:style-name="T11">(</text:span></text:span><text:span text:style-name="Név_20_hivatkozásban"><text:span text:style-name="T11">Gyökössy Endre</text:span></text:span><text:span text:style-name="Hivatkozás"><text:span text:style-name="T11">: </text:span></text:span><text:span text:style-name="Mű_20_címe"><text:span text:style-name="T11">János evangéliuma</text:span></text:span><text:span text:style-name="Hivatkozás"><text:span text:style-name="T11">. </text:span></text:span><text:span text:style-name="Cégnév"><text:span text:style-name="T11">Örökségünk Kiadó</text:span></text:span><text:span text:style-name="Hivatkozás"><text:span text:style-name="T11">)</text:span></text:span><text:span text:style-name="T11">:</text:span></text:p>
      <text:p text:style-name="P18">28. Három üzenet, három figyelmeztetés (Jn 8,21-36)</text:p>
      <text:p text:style-name="P25"><text:span text:style-name="T77">8,21-30: </text:span><text:span text:style-name="T75">Még mindig a 8. rész nehéz párbeszédeinél tartunk. Jézus argumentumait halljuk majd és a zsidó nép vezetőinek ellenérveit. Ezek a párbeszédek rendkívül jellemzőek János evangéliumára, de nem tartoznak a legkönnyebb evangéliumi részek közé, ezért szíves figyelmeteket kérem, mert ez rágós eledel. Jézus így kezdi ezt a párbeszédet: ‘Én elmegyek és ti majd kerestek engem és meg fogtok halni bűneitekben. Ahová én megyek, oda ti nem jöhettek’ (8,21).</text:span></text:p>
      <text:p text:style-name="P31">Ennek a jézusi kijelentésnek hármas örök üzenete van és örök figyelmeztetése. Nem csak azok számára, akikkel akkor beszél, hanem mindig, minden idők embere számára figyelmeztetés ez a mondat.</text:p>
      <text:p text:style-name="P35"><text:span text:style-name="T75">1./ Az első figyelmeztetés ez: </text:span><text:span text:style-name="T40">Vannak egyszeri, soha meg nem ismétlődő, Isten készítette kairosok, azaz alkalmas pillanatok, amelyek soha vissza nem térnek. Milyen gyakran olvashatjuk az evangéliumokban: ‘És Jézus tovább méne.’ Azaz eltávozik valahonnan, ahová soha többé nem tér vissza.</text:span><text:span text:style-name="T75"> És ennek az ellenkezője például Bartimeus története, aki megragadja az egyetlen kínálkozó pillanatot és addig kiáltozik a jerikói út szélén, míg Jézus meg nem hallja és meg nem gyógyítja a szemét. — Vagy gondoljunk Zakeus történetére, vagy a vérző asszonyra. Mindhárman azért gyógyultak meg, mert megragadták azt az alkalmas pillanatot, amely számukra soha többé nem tért volna vissza. </text:span><text:span text:style-name="T64">De sokszor hallottam öreg emberek csöndes őszinte vallomásait, elmulasztott nagy alkalmait, és gyakran föltűnt, hogy nem az fáj nekik, ami megtörtént velük, hanem sokkal inkább az, ami megtörténhetett volna, ha életük egy döntő pillanatában lépni, dönteni vagy szólni tudtak volna.</text:span></text:p>
      <text:p text:style-name="P35"><text:span text:style-name="T75">2./ Jézus figyelmeztetése másodszor életünk véges voltára céloz. Hogy földi életünk rövid s ez alatt a rövid idő alatt kell jól vagy rosszul dönteni. </text:span><text:span text:style-name="T8">És </text:span><text:span text:style-name="T40">Jézus tanítása szerint e földi életünk döntései alapján dől el, hogy örök életünket hol fogjuk élni: Istenhez közel vagy Istentől távol. Beteges dolog, ha valaki szüntelen a halálra gondol. Megbénítja egész életét. De könnyelmű az, aki nem számol azzal, hogy holnap is meghalhat.</text:span></text:p>
      <text:p text:style-name="P35"><text:soft-page-break/><text:span text:style-name="T75">3./ </text:span><text:span text:style-name="T64">A harmadik figyelmeztetés, hogy </text:span><text:span text:style-name="T40">elmulasztott és rossz döntéseinkkel magunk mondunk tulajdonképpen ítéletet önmagunk fölött, s ezért ne okoljuk az Istent. Mi jogon okolhatná egy beteg ember az orvosát, ha nem fogadja el diagnózisát, nem vette be gyógyszerét és nem követte tanácsait.</text:span><text:span text:style-name="T75"> S ezért ebbe belehalt. Ez a hármas figyelmeztetés tömörül a 21. versben.</text:span></text:p>
      <text:p text:style-name="P35"><text:span text:style-name="T75">A zsidók metsző gúnnyal válaszolnak. ‘Vajon megöli magát, hogy ahová én megyek, oda ti nem jöhettek?’ Nem értik Jézust. És ne dobjunk rájuk könnyelműen követ. </text:span><text:span text:style-name="T40">Kétezer év után sem olyan könnyen érthetők ezek a jézusi szavak. És olyan nehéz is tudomásul vennünk, hogy ha nem hisszük, hogy Ő </text:span><text:span text:style-name="T41">van </text:span><text:span text:style-name="T40">— és ezt a </text:span><text:span text:style-name="T41">vagyok</text:span><text:span text:style-name="T40">-ot az </text:span><text:span text:style-name="T41">Ani Hu</text:span><text:span text:style-name="T40">, az </text:span><text:span text:style-name="T41">Ego Eimi </text:span><text:span text:style-name="T40">súlyos tartalmával kell értenünk és hinnünk — akkor valójában meghalunk bűneinkben. Tulajdonképpen csak akkor értjük meg valamelyest Jézusnak ezeket a súlyos mondatait, ha a bűn eredeti értelmére gondolunk, amit a görög ‘hamartia’ szó jelent. Ez pedig — mint már többször említettem volt — azt jelenti, hogy ‘célt tévesztő’.</text:span><text:span text:style-name="T64"> Ezt a szót használta a görög, amikor a vadász eltévesztette a nyilával a vadat, vagy a vándor az utat.</text:span><text:span text:style-name="T75"> Tehát akár így is mondhatnánk Jézus szavait: Ha nem hiszitek, hogy én </text:span><text:span text:style-name="T76">vagyok</text:span><text:span text:style-name="T75">, akkor célt tévesztetten éltek és haltok meg. És lehet‑e ennél tragikusabb élet vagy </text:span><text:span text:style-name="T76">halál</text:span><text:span text:style-name="T75">? Hány öregedő ember gyötrődik azon, vagy betegszik meg súlyos depresszióban, mert úgy érzi, hogy egész élete célját-vesztett, és hány fiatal dobja el az életét azért, mert nem látja élete célját. Tulajdonképpen a bűn ilyen céltévesztés. Mert nem az az életünk rendeltetése, hogy céltévesztetten csavarogjunk, hanem, hogy biztos cél felé vándoroljunk. És biztos cél felé a </text:span><text:span text:style-name="T76">vagyok</text:span><text:span text:style-name="T75"> az útmutató. Mégpedig nem is útmutató tábla, hanem olyasvalaki, aki nem csak </text:span><text:span text:style-name="T76">van</text:span><text:span text:style-name="T75">, hanem bennünk és velünk akar lenni.</text:span></text:p>
      <text:p text:style-name="P31">És éppen ez az, amit nem értenek a vele párbeszédet folytató zsidók, hanem szinte felhorkannak: ‘Kicsoda vagy te?’</text:p>
      <text:p text:style-name="P31">Az erre adott jézusi válasz nem csak egyik legnehezebben érthető része János evangéliumának (sokszor és sokféleképpen kísérelték meg ezt lefordítani), hanem valami mély szomorúságot ír, rejt: ‘Egyáltalán miért is beszélek még veletek?’ Valóban vannak pillanatok, amikor minden beszéd már fölöslegesnek látszik. Mikor már csak a tettek beszélhetnének még. És itt úgy tűnik, mintha Jézus feladná a beszéddel való meggyőzést; már csak az Atyára utal, akinek az akaratát cselekszi — arra, hogy talán majd egyszer és utólag megértik. De akkor már jelenlegi hallgatóinak, illetve azoknak, akik akkor hallgatták, késő lesz.</text:p>
      <text:p text:style-name="P16"><text:span text:style-name="Hivatkozás"><text:span text:style-name="T11">(</text:span></text:span><text:span text:style-name="Név_20_hivatkozásban"><text:span text:style-name="T11">Bolyki János</text:span></text:span><text:span text:style-name="Hivatkozás"><text:span text:style-name="T11">: </text:span></text:span><text:span text:style-name="Mű_20_címe"><text:span text:style-name="T11">Igaz tanúvallomás</text:span></text:span><text:span text:style-name="Hivatkozás"><text:span text:style-name="T11">. </text:span></text:span><text:span text:style-name="Cégnév"><text:span text:style-name="T11">Osiris</text:span></text:span><text:span text:style-name="Hivatkozás"><text:span text:style-name="T11">)</text:span></text:span><text:span text:style-name="T11">:</text:span></text:p>
      <text:p text:style-name="P22">HONNAN JÖTT ÉS HOVÁ TÁVOZIK JÉZUS? 8,21-30</text:p>
      <text:p text:style-name="P24"><text:span text:style-name="T79">A </text:span><text:span text:style-name="T84">pavlin</text:span><text:span text:style-name="Latinbetűs_20_átirat"><text:span text:style-name="T79"> [palin]</text:span></text:span><text:span text:style-name="T79"> (‘ismét’) használata, akárcsak a 12. versben, a következőket összeköti az előzőekkel</text:span><text:span text:style-name="T78"> (21. vers)</text:span><text:span text:style-name="T79">. Jézus új beszédbe kezd a templomban, a lombsátorünnep végén. </text:span><text:span text:style-name="T66">Azt jelenti be először, hogy </text:span><text:span text:style-name="T44">‘elmegyek’ (</text:span><text:span text:style-name="T46">uJpavgw</text:span><text:span text:style-name="Latinbetűs_20_átirat"><text:span text:style-name="T44"> [hüpagó]</text:span></text:span><text:span text:style-name="T44">). Meeks mélyreható elemzése</text:span><text:span text:style-name="T47"><text:note text:id="ftn6" text:note-class="footnote"><text:note-citation>6</text:note-citation><text:note-body><text:p text:style-name="Footnote"><text:span text:style-name="T85">W. Meeks: </text:span><text:span text:style-name="T86">The Man from Heaven in Johannine Sectarianism</text:span><text:span text:style-name="T85">. In J. Ashton (ed.): </text:span><text:span text:style-name="T87">The Interpretation of John</text:span><text:span text:style-name="T85">. Philadelphia-London, 1986, 141-163.</text:span></text:p></text:note-body></text:note></text:span><text:span text:style-name="T44"> alapján tudjuk, hogy János evangéliuma a legegyszerűbb mozgást jelentő igékkel fejezi ki a legmélyebb krisztológiát. Nem elvont fogalmakat használ arra, hogy ki Jézus, hanem elmondja, hogy honnan jött és hová megy, s ezzel fejezi ki preegzisztenciáját és leendő felmagasztalását.</text:span><text:span text:style-name="T79"> Ilyen mozgást jelentő igék: alászállni (</text:span><text:span text:style-name="T84">katabaivnein</text:span><text:span text:style-name="Latinbetűs_20_átirat"><text:span text:style-name="T79"> [katabainein]</text:span></text:span><text:span text:style-name="T79">), felemelkedni-felszállni (</text:span><text:span text:style-name="T84">a*nabaivnein</text:span><text:span text:style-name="Latinbetűs_20_átirat"><text:span text:style-name="T79"> [anabainein]</text:span></text:span><text:span text:style-name="T79">), jönni (</text:span><text:span text:style-name="T84">e[rcesqai</text:span><text:span text:style-name="Latinbetűs_20_átirat"><text:span text:style-name="T79"> [ercheszthai]</text:span></text:span><text:span text:style-name="T79">), elmenni-eltávozni (</text:span><text:span text:style-name="T84">u&amp;pavgein</text:span><text:span text:style-name="Latinbetűs_20_átirat"><text:span text:style-name="T79"> [hüpagein]</text:span></text:span><text:span text:style-name="T79">), felemeltetni (</text:span><text:span text:style-name="T84">u&amp;ywqh'nai</text:span><text:span text:style-name="Latinbetűs_20_átirat"><text:span text:style-name="T79"> [hüpszóthénai]</text:span></text:span><text:span text:style-name="T79">). </text:span><text:span text:style-name="T44">Ezeknek mindig kettős értelmük van. Jelenthetnek valamit szó szerint, de majdnem mindig Jézus életének üdvtörténeti eseményeit idézik: az inkarnációt (alászállásként), a kereszthalált és felmagasztaltatást (felemeltetésként), a halált és Istenhez menetelt (eltávozásként). Ha az ellenfelekkel beszél erről Jézus, mindig félre is értik. Például azt, hogy ‘elmegyek’ (ti. erről a földről az Atyához), úgy értik, hogy külföldre, a diaszpórába akar elmenni (7,35). De tanítványai előtt sem világos, hogy ezek a kifejezések mit jelentenek (13,33.36-37). A kettős értelemnek az a szerepe a dialógusokban, hogy a félreértésük után Jézusnak alkalma van hallgatóinak s nekünk, az olvasóknak megmagyarázni a használt ige mélyebb, spirituálisabb, krisztológiai értelmét. </text:span><text:span text:style-name="T79">A 8,21-ben Jézus bejelenti, hogy ‘Én eltávozom… ahova én megyek, ti nem tudtok elmenni.’ (</text:span><text:span text:style-name="T84">e*gwV u&amp;pavgw kaiV o@pou </text:span><text:soft-page-break/><text:span text:style-name="T84">e*gwV u&amp;pavgw u&amp;mei'" ou* duvnasqe e*lqei'n</text:span><text:span text:style-name="Latinbetűs_20_átirat"><text:span text:style-name="T79"> [egó hüpagói hopou egó hüpagó hümeisz ou dünaszthe elthein]</text:span></text:span><text:span text:style-name="T79">) Az eltávozás itt a halálba és Istenhez való eltávozást jelenti, amit a hallgatók — ‘a zsidók’ — nem értenek, félreértenek. Azt is bejelenti, hogy ‘keresni fogtok, és (de) a bűnötökben fogtok meghalni’. Erről már a 7,34-36-ban volt szó. A mondat közepéből hiányzik az elvárt és a 7,34-ben szereplő ‘nem fogtok megtalálni’. Aki későn keresi a találkozást Jézussal, az már nem tud megszabadulni bűnétől. A bűn itt egyszerűen az elmulasztott hit, az elmaradt Jézus-követés. De bűnben meghalni egyúttal a kárhozatot, az elítéltetést jelenti. Ha jól értjük a mondatot, észrevesszük, hogy </text:span><text:span text:style-name="T66">egyszer Jézus testi haláláról van szó, eufemizmussal (‘eltávozom’), aztán ellenfelei spirituális és testi haláláról, nagyon kemény ítélet formájában: hitetlenségben, megtéretlenül, Jézust meg nem értve — egyszóval ‘bűnükben’.</text:span></text:p>
      <text:p text:style-name="P34"><text:span text:style-name="T78">22. vers. </text:span><text:span text:style-name="T44">Újra találkozunk a félreértés-motívummal.</text:span><text:span text:style-name="T79"> ‘A zsidók’, akik valószínűleg még mindig a zsidó hatóságok, azt gondolják, hogy Jézus öngyilkos akar lenni (</text:span><text:span text:style-name="T84">mhvti a*poktenei' e&amp;autovn</text:span><text:span text:style-name="Latinbetűs_20_átirat"><text:span text:style-name="T79"> [méti apoktenei heauton]</text:span></text:span><text:span text:style-name="T79"> — </text:span><text:span text:style-name="T44">‘Talán csak nem öli meg magát?’</text:span><text:span text:style-name="T79">), és ezért beszél a ‘távozásáról’ olyan helyre, ahová ők nem követhetik. Az író el akarja érni, hogy arra gondoljunk: nem magát akarja megölni Jézus, hanem azok akarják megölni — és fogják is —, akik most félreértik!</text:span></text:p>
      <text:p text:style-name="P34"><text:span text:style-name="T78">23. vers. </text:span><text:span text:style-name="T44">Jézus nem felel közvetlenül a 22. versben feltett kérdésre, hanem elkezdi ecsetelni a közte és hallgatói közt fennálló óriási különbséget, ami ellentétes eredetük, ‘származásuk’ következménye. Ő ‘fentről’, szó szerint: ‘a fentiektől’ (</text:span><text:span text:style-name="T46">e*k tw'n a!nw</text:span><text:span text:style-name="Latinbetűs_20_átirat"><text:span text:style-name="T44"> [ek tón anó]</text:span></text:span><text:span text:style-name="T44">) való, azaz Istentől, az isteni, transzcendens világból, míg ellenfelei ‘lentről’, szó szerint ‘a lentiektől’ (</text:span><text:span text:style-name="T46">e*k tw'n kavtw</text:span><text:span text:style-name="Latinbetűs_20_átirat"><text:span text:style-name="T44"> [ek tón kató]</text:span></text:span><text:span text:style-name="T44">) valók.</text:span><text:span text:style-name="T79"> Ennek szinonimáját megismétli: ‘ti ebből a világból, én nem ebből a világból’. </text:span><text:span text:style-name="T44">A gnózis is kettéosztja az embereket felülről és alulról valókra, de ami ott végérvényes determinizmus, az János evangéliumában hit által átívelhető szakadék: van újjászületés, át lehet menni a halálból az életre. A gnózisban a legfelsőbb istenség és a gnosztikusok is gyűlölik ezt a világot, János evangéliumában Isten szereti ‘e világot’ (3,16-18).</text:span></text:p>
      <text:p text:style-name="P34"><text:span text:style-name="T78">24. vers. </text:span><text:span text:style-name="T44">Most Jézus részben idézi a 21. versben mondott szavait (‘meghaltok bűneitekben’), részben enyhíti azokat azzal, hogy felmutat </text:span><text:span text:style-name="T43">két </text:span><text:span text:style-name="T44">lehetőséget: ‘Mert, ha nem hiszitek, hogy én vagyok, meghaltok bűneitekben.’</text:span><text:span text:style-name="T66"> (</text:span><text:span text:style-name="T67">e*aVn gaVr mhV pisteuvshte o@ti e*gwv ei*mi, a*poqanei'sqe e*n tai'" a&amp;martiva" u&amp;mw'n</text:span><text:span text:style-name="Latinbetűs_20_átirat"><text:span text:style-name="T66"> [ean gar mé piszteuszéte hoti egó eimi, apothaneiszthe en taisz hamartiasz hümón]</text:span></text:span><text:span text:style-name="T66">) A kiút: hinni. </text:span><text:span text:style-name="T44">Az ‘én vagyok’ a mai olvasó fülének félreérthető. Nem azt kell hinni, hogy Jézus ‘van, létezik’. A keresztény hit nem csupán lételmélet. Hanem azt lehet, szabad hinni, hogy Jézus Istenként van jelen. Az abszolút értelemben megjelenő </text:span><text:span text:style-name="T46">e*gwv ei*mi</text:span><text:span text:style-name="Latinbetűs_20_átirat"><text:span text:style-name="T44"> [egó eimi]</text:span></text:span><text:span text:style-name="T44"> (‘én vagyok’) formula ugyanis ezt jelenti</text:span><text:span text:style-name="T79"> (vö. a 12. versnél mondottakkal). Izráel Istene, Jahve szólt így, kijelentve önmagát és jelenlétét (Ézs 43,10; 45,18). Jahve egyetlenként jelent meg Izráelnek, Jézus is egyetlenként jelenik meg János evangéliumában.</text:span></text:p>
      <text:p text:style-name="P34"><text:span text:style-name="T78">25. vers. </text:span><text:span text:style-name="T79">A vers első fele könnyen érthető. Elgondolkodnak Jézus önkijelentésén, és végre — vagy már túl későn? — felteszik neki a döntő kérdést, amit már rég fel kellett volna tenniük: </text:span><text:span text:style-name="T66">‘Ki vagy te?’ (</text:span><text:span text:style-name="T67">suV tiv" ei\</text:span><text:span text:style-name="Latinbetűs_20_átirat"><text:span text:style-name="T66"> [szü tisz ei]</text:span></text:span><text:span text:style-name="T66">) A vers második fele nehezebben értelmezhető, különösen a tárgyesetben lévő </text:span><text:span text:style-name="T67">thVn a*rchvn</text:span><text:span text:style-name="Latinbetűs_20_átirat"><text:span text:style-name="T66"> (tén archén)</text:span></text:span><text:span text:style-name="T66">, amelyről nem tudjuk, melyik igének lehetne a tárgya. Többféle fordítás lehetséges. Az egyik: ‘Amit már eleve mondok nektek.’ (Farkasfalvy D. fordítása.) Mások ugyanezt kérdő mondatként értelmezik: ‘Mit is beszélek még egyáltalán veletek!’ (U. Schnelle.) ‘Egyáltalán minek beszélek én nektek?’ (A görög nyelvű egyházatyák.) A Vulgata (latin egyházatyák) szerint: ‘A kezdet (ti. vagyok), aki hozzátok beszél.’</text:span><text:span text:style-name="T68"><text:note text:id="ftn7" text:note-class="footnote"><text:note-citation>7</text:note-citation><text:note-body><text:p text:style-name="Footnote">Farkasfalvy, II, 55-56.</text:p></text:note-body></text:note></text:span><text:span text:style-name="T66"> Blass-DebrunnerRehkopf újszövetségi görög nyelvtana (300. §) így fordítja: ‘Azt kérditek, miért (</text:span><text:span text:style-name="T67">o@ ti</text:span><text:span text:style-name="Latinbetűs_20_átirat"><text:span text:style-name="T66"> [ho ti]</text:span></text:span><text:span text:style-name="T66">) beszélek egyáltalán (</text:span><text:span text:style-name="T67">thVn a*rchvn</text:span><text:span text:style-name="Latinbetűs_20_átirat"><text:span text:style-name="T66"> [tén archén]</text:span></text:span><text:span text:style-name="T66"> = </text:span><text:span text:style-name="T67">o@lw"</text:span><text:span text:style-name="Latinbetűs_20_átirat"><text:span text:style-name="T66"> [holósz]</text:span></text:span><text:span text:style-name="T66">) veletek?’ Mi legjobbnak Barrett (347) fordítását tartjuk, aki a következő versre tekintettel így fordít: ‘Az vagyok, akinek kezdettől fogva mondom magam.’</text:span><text:span text:style-name="T68"><text:note text:id="ftn8" text:note-class="footnote"><text:note-citation>8</text:note-citation><text:note-body><text:p text:style-name="Footnote">Az rk1973: ‘Miért is beszélek nektek?’ A revK: ‘Amit eleitől fogva mondok is nektek.’ A pÚF: ‘Az, akinek eleitől fogva mondom magamat.’ Kevés hely van János evangéliumában, amelyiknek ilyen sok eltérő fordítása van.</text:p></text:note-body></text:note></text:span></text:p>
      <text:p text:style-name="P34"><text:span text:style-name="T78">26. vers. </text:span><text:span text:style-name="T79">Ebben az összetett mondatban fontos az egymás mellé rendelt két tagmondatot elválasztó ellentétes kötőszó: </text:span><text:span text:style-name="T84">a*llav</text:span><text:span text:style-name="Latinbetűs_20_átirat"><text:span text:style-name="T79"> [alla]</text:span></text:span><text:span text:style-name="T79"> (‘de’, ‘hanem’). Az első tagmondat mintha Jézus háborgó indulataira mutatna rá egy pillanatra. Mintha azt mondaná: — ‘Azt kérdeztétek, hogy én ki vagyok? Hát ezt magyaráztam el nektek, amióta csak beszélgetünk! Most vagytok </text:span><text:soft-page-break/><text:span text:style-name="T79">kíváncsiak rá, amikor már nem sok idő van hátra, hogy folytassuk a beszélgetést?’ S ezután nem magáról, hanem vitapartnereiről akarna szólni, mert: ‘Sok mondani‑ és ítélnivalóm van rólatok…’ (</text:span><text:span text:style-name="T84">pollaV e!cw periV u&amp;mw'n lalei'n kaiV krivnein</text:span><text:span text:style-name="Latinbetűs_20_átirat"><text:span text:style-name="T79"> [polla echó peri hümón lalein kai krinein]</text:span></text:span><text:span text:style-name="T79">) Ekkor jön az említett ellentétes kötőszó, amivel </text:span><text:span text:style-name="T66">Jézus mintegy önmaga indulatainak akar gátat szabni, s azokat Isten akarata alá rendelni: ‘… de igaz (</text:span><text:span text:style-name="T67">a*lhqhv"</text:span><text:span text:style-name="Latinbetűs_20_átirat"><text:span text:style-name="T66"> [aléthész]</text:span></text:span><text:span text:style-name="T66">) az, aki elküldött engem, és én amiket tőle hallottam (</text:span><text:span text:style-name="T67">a$ h!kousza par’ au*tou'</text:span><text:span text:style-name="Latinbetűs_20_átirat"><text:span text:style-name="T66"> [ha ékousza par’ autou]</text:span></text:span><text:span text:style-name="T66">), azokat beszélem el a világnak.’ Kálvin szerint ez a mindenkori igehirdetőknek is példa: ‘Egyébként magatartásával az egész egyházat arra kötelezi, hogy senki se találjon abban meghallgatásra, aki nem pontosan Isten szava szerint beszél. Ezzel egyrészről visszaveri azoknak az embereknek orcátlanságát, akik arra merészkednek, hogy az egyházban igényt tartsanak arra, hogy meghallgassák őket, ha valamit előhoznak anélkül, hogy igazán Isten Igéjére tudnának azokban a dolgokban támaszkodni. Másrészről viszont arra oktatja az isteni Ige igazi tanítóit, hogy jó lelkiismerettel gyakorolják Istentől nyert hivatásukat.’</text:span><text:span text:style-name="T10"> </text:span><text:span text:style-name="T79">Az őt elküldő Isten pedig nem az ítéletet akarja általa hirdetni a világban, hanem a világ megváltását (3,17; 8,15). Izráel általuk várt megváltása csak az egész világ megváltása egyetemességének keretén belül valósulhat meg. S mivel az őt elküldő Isten ‘igaz’, ‘megbízható’, ezért amit mondani akar Jézus által, az is ‘megbízható’ és ‘igaz’ (</text:span><text:span text:style-name="T84">a*lhqhv"</text:span><text:span text:style-name="Latinbetűs_20_átirat"><text:span text:style-name="T79"> [aléthész]</text:span></text:span><text:span text:style-name="T79">).</text:span></text:p>
      <text:p text:style-name="P35"><text:span text:style-name="T75">A </text:span><text:span text:style-name="T77">27. vers </text:span><text:span text:style-name="T75">a narrátor megjegyzése. Tartalma megint a félreértés‑, helyesebben ‘értetlenségmotívum’ (akárcsak a 22. versben). Nem értik, hogy amikor az előző versben az őt Küldőről beszélt, akkor Istenről szólt nekik. S ezzel meglátjuk, hogy a 25. versben feltett kérdésükre (‘ki vagy te?’) mégiscsak felelt a 26. versben: ‘Az vagyok, akit Isten küldött erre a világra.’</text:span></text:p>
      <text:p text:style-name="P34"><text:span text:style-name="T79">A </text:span><text:span text:style-name="T78">28-29. versek </text:span><text:span text:style-name="T79">a jövőről szólnak, s mintha abban reménysugarat is adnának a jelen lévő vitapartnereknek, a zsidóknak, de már csak Jézus megfeszítése és feltámadása utáni időre. Ugyanakkor teljes bizonyossággal szól saját </text:span><text:span text:style-name="T78">‘felemeltetéséről’ </text:span><text:span text:style-name="T79">(értsd: kereszthaláláról és azutáni Istenhez meneteléről). Önmagát ‘az Ember Fiának’ (</text:span><text:span text:style-name="T84">o&amp; ui&amp;oV" tou' a*nqrwvpou</text:span><text:span text:style-name="Latinbetűs_20_átirat"><text:span text:style-name="T79"> [ho hüiosz tou anthrópou]</text:span></text:span><text:span text:style-name="T79">) nevezi (vö. 1,51), így még rejtjelesebb a mondat, hiszen a ‘felemeltetés’ is az volt már, ezáltal nem saját személyét, hanem megváltói szerepét hangsúlyozza. Az ‘amikor … akkor’ (</text:span><text:span text:style-name="T84">o@tan … tovte</text:span><text:span text:style-name="Latinbetűs_20_átirat"><text:span text:style-name="T79"> [hotan … tote]</text:span></text:span><text:span text:style-name="T79">) formula összekapcsolja Jézus ‘üdvtetteit’ az ember ‘üdvre jutásának’, azaz az Üdvözítő és tettei megértésének és hittel történő elfogadásának lehetőségével. </text:span><text:span text:style-name="T44">‘Amikor fölemelitek az Ember Fiát, akkor meg fogjátok ismerni, hogy én vagyok’ — hozzátehetnénk: ‘hogy én vagyok az’. Vagyis, hogy: én vagyok az Ember Fia. Ebben János evangéliuma írójának az a mélységes meggyőződése tükröződik, hogy csak nagypéntek és húsvét után lehet Jézus titkát igazán megérteni. Csak a szenvedő, meghalt és mégis élő, mert feltámadt Jézusban lehet felismerni az Ember Fiát, s azonosítani azt Jézussal. Ami a hallgatóságot illeti, mindez számukra se nem üdvígéret, se nem kárhozattal fenyegetés, hanem mindkettő lehetősége.</text:span><text:span text:style-name="T11"><text:note text:id="ftn9" text:note-class="footnote"><text:note-citation>9</text:note-citation><text:note-body><text:p text:style-name="Footnote">Moloney*, 101.</text:p></text:note-body></text:note></text:span><text:span text:style-name="T79"> A </text:span><text:span text:style-name="T78">28. vers </text:span><text:span text:style-name="T79">további része folytatja annak felsorolását, hogy még mit lehet megérteni (‘meg fogjátok ismerni’ </text:span><text:span text:style-name="T84">gnwvsesqe</text:span><text:span text:style-name="Latinbetűs_20_átirat"><text:span text:style-name="T79"> [gnószeszthe]</text:span></text:span><text:span text:style-name="T79">) a megfeszítés és feltámadás után: azt, hogy Jézus végig az Atyához igazodott mind tetteit, mind szavait illetően: ‘magamtól semmit sem cselekszem’ (</text:span><text:span text:style-name="T84">a*p’ e*mautou' poiw' ou*devn</text:span><text:span text:style-name="Latinbetűs_20_átirat"><text:span text:style-name="T79"> [ap’ emautou poió ouden]</text:span></text:span><text:span text:style-name="T79">), és ‘amint az Atya tanított, (úgy) mondom ezeket’ (</text:span><text:span text:style-name="T84">kaqwV" e*divdaxen me o&amp; pathVr tau'ta lalw</text:span><text:span text:style-name="Latinbetűs_20_átirat"><text:span text:style-name="T84">'</text:span></text:span><text:span text:style-name="Latinbetűs_20_átirat"><text:span text:style-name="T79"> [kathósz edidaxen me ho patér tauta laló]</text:span></text:span><text:span text:style-name="T79">.). A </text:span><text:span text:style-name="T78">29. vers </text:span><text:span text:style-name="T79">az Atyával való személyes közösség és a neki való engedelmesség egységét világítja meg. ‘Velem van (</text:span><text:span text:style-name="T84">met’ e*mou' e*stin</text:span><text:span text:style-name="Latinbetűs_20_átirat"><text:span text:style-name="T79"> [met’ emou esztin]</text:span></text:span><text:span text:style-name="T79">), aki elküldött engem’ — mondja Jézus —, és ‘nem hagyott engem egyedül’ (</text:span><text:span text:style-name="T84">ou*k a*fh'ken me movnon</text:span><text:span text:style-name="Latinbetűs_20_átirat"><text:span text:style-name="T79"> [ouk aféken me monon]</text:span></text:span><text:span text:style-name="T79">). </text:span><text:span text:style-name="T44">Ez a teljes létközösség az Atya és a Fiú között. De ezt megelőzi-követi, mintegy ‘átfonja’ az akaratközösség, ami Jézusnak az Atya iránti engedelmességében nyilvánul meg: ‘mert én mindenkor azokat cselekszem, amelyek neki kedvesek’ (</text:span><text:span text:style-name="T46">o@ti e*gwV taV a*restaV au*tw/' poiw' pavntote</text:span><text:span text:style-name="Latinbetűs_20_átirat"><text:span text:style-name="T44"> [hoti egó ta areszta autó poió pantote]</text:span></text:span><text:span text:style-name="T44">). A hívő azt mondja erre: bepillantás a Szentháromság titkába. Az irodalmár azt mondja: ritka szép leírása különálló személyek egyedülállóan megvalósult létegységének.</text:span></text:p>
      <text:p text:style-name="P34"><text:span text:style-name="T78">30. vers. </text:span><text:span text:style-name="T66">Valamilyen pozitív hatása Jézus szavainak akkori hallgatóságára is lehetett, mert ‘Amikor ezeket mondta, sokan hittek</text:span><text:span text:style-name="T79"> (</text:span><text:span text:style-name="T84">polloiV e*pivsteusan</text:span><text:span text:style-name="Latinbetűs_20_átirat"><text:span text:style-name="T79"> [polloi episzteuszan]</text:span></text:span><text:span text:style-name="T79"> — »lettek hívővé«) benne.’ </text:span><text:span text:style-name="T66">Az eddigiekben, amióta nem a ‘sokaság’ (6,22; 7,12) vagy a ‘jeruzsálemiek’ </text:span><text:soft-page-break/><text:span text:style-name="T66">(7,25), hanem a ‘farizeusok’ (8,13-tól) és a ‘zsidók’ (8,22) Jézus beszédpartnerei, </text:span><text:span text:style-name="T44">a beszélgetés és vita egyre keményebbé vált, a ‘frontvonalak’, álláspontok megmerevedtek. Annál váratlanabb, hogy Jézus most elhangzott (28-29. versek) és halálára-feltámadására vonatkozó szavai nem maradtak pozitív visszhang nélkül: sokan hittek benne.</text:span><text:span text:style-name="T55"> </text:span><text:span text:style-name="T54">Vajon nem az a gondolat látszik ebből, hogy a húsvét utáni igehirdetésre fogékonyabbak voltak a hallgatók, mint a földi Jézus igehirdetésére? Vagy csak János evangéliumának álláspontja ez, amelyik a történeti Jézust is a Feltámadott személyén át érti meg (pl. 2,22)? </text:span><text:span text:style-name="T53">A 25. versben feltett kérdésre: ‘Ki vagy te?’, tehát kétféle választ adott Jézus. Az egyik: az vagyok, aki az engem elküldő Atyával tejes lét‑ és akaratközösségben élek. A másik: az vagyok, akit majd halálom és feltámadásom után ismerhettek meg igazán.</text:span></text:p>
      <text:p text:style-name="P16"><text:span text:style-name="Hivatkozás"><text:span text:style-name="T11">(</text:span></text:span><text:span text:style-name="Név_20_hivatkozásban"><text:span text:style-name="T11">Benedikt Schwank</text:span></text:span><text:span text:style-name="Hivatkozás"><text:span text:style-name="T11">: </text:span></text:span><text:span text:style-name="Mű_20_címe"><text:span text:style-name="T11">János</text:span></text:span><text:span text:style-name="Hivatkozás"><text:span text:style-name="T11">. </text:span></text:span><text:span text:style-name="Cégnév"><text:span text:style-name="T11">Agapé </text:span></text:span><text:span text:style-name="Hivatkozás"><text:span text:style-name="T11">vagy </text:span></text:span><text:a xlink:type="simple" xlink:href="http://www.gfhf.hu/konyvtar/filestore/downloads/konyvtar/janos"><text:span text:style-name="Hivatkozás"><text:span text:style-name="T11">http://www.gfhf.hu/konyvtar/filestore/downloads/konyvtar/janos</text:span></text:span></text:a><text:span text:style-name="Hivatkozás"><text:span text:style-name="T11">)</text:span></text:span><text:span text:style-name="T11">:</text:span></text:p>
      <text:p text:style-name="P23">b) »Ti lentről valók vagytok, én pedig fentről való vagyok« (8, 21-30)</text:p>
      <text:p text:style-name="P59">8,<text:tab/>21<text:tab/>a<text:tab/>Majd ismét szólt hozzájuk:<text:line-break/>»Én elmegyek,<text:line-break/>és keresni fogtok engem,<text:line-break/>és bűnötökben haltok meg.</text:p>
      <text:p text:style-name="P58"><text:tab/>b<text:tab/>Ahová én megyek,<text:line-break/>oda ti nem jöhettek.«</text:p>
      <text:p text:style-name="P58">22<text:tab/><text:tab/>Erre azt mondták a zsidók:<text:line-break/>»Talán megöli magát,<text:line-break/>hogy ezt mondja:<text:line-break/>ahová én megyek,<text:line-break/>oda ti nem jöhettek’?«</text:p>
      <text:p text:style-name="P58"><text:span text:style-name="T75">23<text:tab/>a<text:tab/>És ő azt mondta nekik:<text:line-break/>»</text:span><text:span text:style-name="T77">Ti</text:span><text:span text:style-name="T75"> az idelentiből <text:s/>valók vagytok,<text:line-break/></text:span><text:span text:style-name="T77">én</text:span><text:span text:style-name="T75"> az odafentiből való vagyok;</text:span></text:p>
      <text:p text:style-name="P58"><text:span text:style-name="T75"><text:tab/>b<text:tab/></text:span><text:span text:style-name="T77">ti</text:span><text:span text:style-name="T75"> e világból vagytok,<text:line-break/></text:span><text:span text:style-name="T77">én</text:span><text:span text:style-name="T75"> nem e világból vagyok.</text:span></text:p>
      <text:p text:style-name="P58">24<text:tab/>a<text:tab/>Ezért mondtam nektek:<text:line-break/>meghaltok bűneitekben;</text:p>
      <text:p text:style-name="P58"><text:span text:style-name="T75"><text:tab/>b<text:tab/>mert ha nem hiszitek, hogy<text:line-break/></text:span><text:span text:style-name="T77">én vagyok,</text:span><text:span text:style-name="T75"><text:line-break/>meghaltok bűneitekben.«</text:span></text:p>
      <text:p text:style-name="P58">25<text:tab/>a<text:tab/>Ekkor megkérdezték tőle:<text:line-break/>»Te, ki vagy te?«</text:p>
      <text:p text:style-name="P58"><text:tab/>b<text:tab/>Jézus ezt mondta nekik:<text:line-break/>»Az, amit kezdettől<text:line-break/>fogva is beszélek nektek.</text:p>
      <text:p text:style-name="P58">26<text:tab/>a<text:tab/>Sok mindent kellene elbeszélnem rólatok<text:line-break/>és ítélnem felőletek.</text:p>
      <text:p text:style-name="P58"><text:tab/>b<text:tab/>De az, aki elküldött engem, igaz,</text:p>
      <text:p text:style-name="P58"><text:tab/>c<text:tab/>és én<text:line-break/>azt beszélem el a világban,<text:line-break/>amit tőle hallottam.«</text:p>
      <text:p text:style-name="P58">27<text:tab/><text:tab/>Ők nem ismerték fel,<text:line-break/>hogy az Atyáról szólt nekik.</text:p>
      <text:p text:style-name="P58"><text:span text:style-name="T75">28<text:tab/>a<text:tab/>Jézus ekkor azt mondta nekik:<text:line-break/>»Amikor felemelitek az Emberfiát,<text:line-break/>akkor tudjátok meg, hogy<text:line-break/></text:span><text:span text:style-name="T77">én vagyok</text:span><text:span text:style-name="T75">,</text:span></text:p>
      <text:p text:style-name="P58"><text:tab/>b<text:tab/>és önmagamtól nem teszek semmit,<text:line-break/><text:soft-page-break/>hanem ahogyan az Atya tanított engem,<text:line-break/>úgy mondom ezeket.</text:p>
      <text:p text:style-name="P58">29<text:tab/>a<text:tab/>És aki elküldött engem,<text:line-break/>velem van.</text:p>
      <text:p text:style-name="P58"><text:tab/>b<text:tab/>Nem hagyott egyedül,</text:p>
      <text:p text:style-name="P58"><text:tab/>c<text:tab/>mert mindig azt teszem,<text:line-break/>ami neki kedves.«</text:p>
      <text:p text:style-name="P58">30<text:tab/><text:tab/>Amikor ezeket mondta,<text:line-break/>sokan hittek benne.</text:p>
      <text:p text:style-name="P25"><text:span text:style-name="T75">A. A 25-26. vers kivételével a perikopa szövegváltozatai tartalmilag jelentéktelenek. Szövegkritikai szempontból az a kérdés vetődik fel, hogy a 25b versben a »hoti«, vagy elkülönítve a »ho ti« kifejezés olvasandó‑e. Ám a legrégibb kéziratok alapján éppen erre a kérdésre nem tudunk válaszolni, mert ezek szóközök hagyása nélkül tüntetik fel a betűket. Tartalmi szempontból az a kérdés, hogy Jézus itt valódi feleletet ad, vagy éppen megkerüli a választ. Amennyiben kitér a válaszadás elől, a mondatnak ez az értelme: </text:span><text:span text:style-name="T52">»Miért (hoti) beszélek én egyáltalán (tén arkhén) veletek?«</text:span><text:span text:style-name="T75">; felkiáltásként pedig így hangzana: »Hogy (hoti) én egyáltalán (tén arkhén) beszélek veletek! « Ha azonban Jézus valódi választ ad, a mondatot így kellene fordítani: »Kezdettől fogva« (tén arkhén) vagy »eleve [az vagyok], aminek (ho ti) mondom magamat«, vagyis a Logosz. A kijelentést fentebb mi is így értelmeztük. E fordítás mellett a következő érvek szólnak: 1. A részlet nem interjú, hanem vitabeszéd műfajában megfogalmazott kora keresztény krisztológia. 2. Az ilyen beszélgetésekben Jánosnál a zsidók valódi kérdését rendszerint Jézus valódi válasza követi, amely teológiai szempontból elmélyíti a témát. 3. Az ezt követő 26. vershez jobban illik a pozitív válasz. 4. A »tén arkhén« a Bibliában sosem jelenti azt, hogy »egyáltalán«. 5. A »kezdet« (arkhé) Jánosnál teológiai szempontból olyan fontos és »gazdag tartalmú« szó (vö. 1,1; 1 Jn 1,1; Jel 3,14), hogy még a »tén arkhén« szófordulatban is elsőbbség illeti meg. 6. A Ter 13,4; 41,21; 43,18.20 verseiben ugyanez a »tén arkhén« kifejezés határozottan időbeli jelentéssel rendelkezik. 7. A »beszélni« (lalein) ige jelentését Jánosnál aligha azonosíthatjuk a »szólni, mondani« (legein) szavakéval, mert inkább valamiféle ünnepélyes meghirdetésre utal.</text:span><text:note text:id="ftn10" text:note-class="footnote"><text:note-citation>10</text:note-citation><text:note-body><text:p text:style-name="Footnote">Vö. fentebb a 8,20 magyarázatával.</text:p></text:note-body></text:note><text:span text:style-name="T75"> 8. A legrégibb rendelkezésünkre álló kommentár, vagyis a P lapszéli jegyzete, egyértelműen válasznak tekinti a szöveget, mert a »kezdettől fogva« kifejezés elé beilleszti a következő állítást: »Én megmondtam nektek …«.</text:span></text:p>
      <text:p text:style-name="P35"><text:span text:style-name="T75">B. A perikopával kapcsolatban </text:span><text:span text:style-name="T64">különféle áthelyezési kísérletek</text:span><text:span text:style-name="T75"> láttak napvilágot. Az egyikben például a 8,21-29 részletét a 12,44-50 mögé illesztették. Volt olyan értelmező, aki a fejezet szövegében a következő csoportosítást javasolta: 8,15.25-27.19.28-29. Ezek a kísérletek </text:span><text:span text:style-name="T64">feltűnővé teszik a visszatérő gondolatokat, de új és többnyire súlyosabb exegetikai problémákat vetnek fel, mint maga az áthagyományozott szöveg.</text:span></text:p>
      <text:p text:style-name="P35"><text:span text:style-name="T64">A sematikusan félreértések technikájára épülő vitabeszéd már ismerős számunkra. Ez a szöveg is ilyen felépítésű. Kérdés, hogy a 30. versben kik értendők azokon, akik »hittek«. Talán a zsidók (8,31), akik nem sokkal később (33. v.) ellene mondanak Jézusnak, és »meg akarják őt ölni« (8,37)? Az a benyomásunk, hogy a 30. vers elsődleges rendeltetése nem más, mint az elbeszélés anyagának tagolása: valahányszor Jézus megszólal, ezután szavait egyesek elutasítják, mások bizonyos tekintetben elfogadják</text:span><text:span text:style-name="T40"> </text:span><text:span text:style-name="T75">(vö. 8,20b). Valószínűleg a 30. vers is ilyen visszahatást tükröz.</text:span></text:p>
      <text:p text:style-name="P31">C. Jézus bevezető szavai (21. v.) élesebb formában a 7,33-tól kezdődő rész gondolatait ismétlik. Ezt követi a 22. versben a zsidók első kérdése, majd később, a 25a-ban egy második. A két kérdés (ugyanúgy, mint az előző 8,12-20 részletében) a megértés kulcsát szolgáltatja szövegünkhöz. Paradox módon a zsidók éppen azokon a pontokon utalnak ismételten a helyes értelmezés irányába, amelyeken félreértik Jézust.</text:p>
      <text:p text:style-name="P35"><text:span text:style-name="T75">Az </text:span><text:span text:style-name="T77">első kérdés </text:span><text:span text:style-name="T75">arra vonatkozik, hogy Jézus </text:span><text:span text:style-name="T77">hová </text:span><text:span text:style-name="T75">megy. A zsidók öngyilkosságra gondolnak (22. v.), mi pedig gondolatban elővételezzük azt a jézusi utat, amely a felemeltetésen keresztül vezet az Atyához. Jézus »elmenetele« (21. v.) egybeesik az ő »felemeltetésével« (28. v.). A 23-tól kezdődő részben Jézus magyarázatot ad a 21. versben elhangzó állítására. A »lentről« és a »fentről« szavakat az »ebből a világból« és (az »abból a </text:span><text:soft-page-break/><text:span text:style-name="T75">világból« szókapcsolat helyett) a »nem ebből a világból« kifejezésekkel világítja meg. A »világ« szó itt az emberi gyengeség és bűn birodalmát jelenti.</text:span><text:span text:style-name="T75"><text:note text:id="ftn11" text:note-class="footnote"><text:note-citation>11</text:note-citation><text:note-body><text:p text:style-name="Footnote">Vö. fentebb a »világról« (kozmoszról) mondottakkal: 1,10.</text:p></text:note-body></text:note></text:span><text:span text:style-name="T75"> Jézus és övéi nem »ebből a világból« valók (vö. 15,18-tól; 17,14-16), mert jelen van már bennük valami, ami Istentől származik, nevezetesen az örök élet, a »dzóé«. A »bűnökben meghalni« kifejezés Isten parancsaival kapcsolatban többször is előfordul az Ószövetségben (például: Ez 3,19; 18,24; Péld 24,20). Ebben az esetben azonban a bűn szó a zsidók vonakodására utal, akik nem akarják elhinni, hogy Jézus joggal mondja önmagáról: »én vagyok« (24b v.). Jézus az Isten Bölcsességeként teszi ezt, aki az ő életén keresztül szól hozzánk (vö. a 8,12 magyarázatával). Ő vízfolyamokhoz hasonlóan árasztja ránk a Lelket (7,39). </text:span><text:span text:style-name="T40">A Jézus által elítélt hitetlenség fogalma tehát közel áll ahhoz, amit a szinoptikusok a Szentlélek elleni bűnnek neveznek (Mk 3,29).</text:span></text:p>
      <text:p text:style-name="P35"><text:span text:style-name="T75">A </text:span><text:span text:style-name="T77">második kérdés </text:span><text:span text:style-name="T75">(25a v.) arra vonatkozik, hogy </text:span><text:span text:style-name="T77">kicsoda </text:span><text:span text:style-name="T75">Jézus. A zsidók lekicsinylően mondják: Ki vagy te voltaképpen? Később majd így fogalmaznak: »Mivé teszed magad?« (8,53). Jézus válasza a lét új dimenzióit nyitja meg. Ha előre pillantunk a 8,58 versére, amelyben Jézus azt mondja, »mielőtt Ábrahám lett volna, én vagyok«, és a 8,31.43-ra, ahol igéjéről van szó, láthatjuk, hogy a 25b vers fentebb választott értelmezése nagyon jól illik a gondolatmenet folytatásához. Háttérbe szorul a földi származásra vonatkozó valamennyi elképzelés, és először nyerhetünk bepillantást az emberré válást megelőző »időszakba«. Észrevehetjük, hogy ennek a földi Jézusnak van valami köze az emberi szívünkben mindenkor hozzánk szóló Istenhez. A felvilágosítás, amelyet Jézus önmagáról nyújt, hasonlít ahhoz, mint amelyet a szamariai asszonynak adott: »Én vagyok (az), aki veled beszélek« (4,26). A »világban« mondott beszéde (26. v.) egyesek számára üdvösség, másoknak ítélet. Ugyanehhez a mondathoz kapcsolódik a »de az, aki elküldött engem, igaz« kijelentés is. Ennek értelme nyilvánvaló: de az Atya is igaz. E szavakból kitűnik: </text:span><text:span text:style-name="T40">a Fiú nagyon ügyel arra, nehogy önhatalmúan tegye az »én vagyok« kinyilatkoztatást. A közbevetett megjegyzés (27. v.) megerősíti, hogy az Atyával való lényegi egységről van szó</text:span><text:span text:style-name="T75">: a zsidók ugyanis éppen a Fiú és az Atya e lényegi egységét nem ismerték fel.</text:span></text:p>
      <text:p text:style-name="P35"><text:span text:style-name="T75">Az evangélista a befejező versekben (28-29. v.) új szempontból eleveníti fel az isteni »én vagyok« és az Atyával való zavartalan egység gondolatát. </text:span><text:span text:style-name="T40">Az új vezérszó a »felemelni« ige.</text:span><text:span text:style-name="T36"><text:note text:id="ftn12" text:note-class="footnote"><text:note-citation>12</text:note-citation><text:note-body><text:p text:style-name="Footnote">Vö. fentebb a 3,14 magyarázatával.</text:p></text:note-body></text:note></text:span><text:span text:style-name="T40"> János művében ez a fogalom csak három helyen szerepel (3,14; 8,28; 12,32-34), mégis meghatározza az egész evangélium teológiáját. Jézus »felemeltetését és megdicsőülését« (W. Thüsing) egységben kell látnunk.</text:span><text:span text:style-name="T75"> Jézus állítása szerint az Emberfia keresztre emelésekor válik felismerhetővé (28a v.), hogy ő joggal jelenti ki önmagáról: »én vagyok«.</text:span></text:p>
      <text:p text:style-name="P35"><text:span text:style-name="T75">D. »Jelentősége« miatt a kereszthalál felemelés és megdicsőülés. A részletben más kifejezések is hasonló gondolatot fogalmaznak meg. Jézusnak az »</text:span><text:span text:style-name="T77">odafentiből való</text:span><text:span text:style-name="T75">« (23. v.) létét az evangélista közelebbről így jellemzi: »nem ebből a világból« való. E szavak a Keresztelő tanúságtételére emlékeztetnek: »Aki felülről jön, az felette van mindenkinek; … aki a mennyből jön, az felette van mindenkinek« (3,31). Ha figyelembe vesszük a »felülről« (anóthen) és az »odafentiből« (ek tón anó) kifejezések közti kicsiny különbséget, láthatjuk, hogy a Keresztelő az égi származásról beszél, az Úr ellenben egy más jellegű lényről, akire képnyelven az »odafentiből való« megnevezés utal. Azt, hogy ez a más jellegű lény hogyan néz ki, a befejező mondat mutatja be: »mert mindig azt teszem, ami neki kedves« (29c v.). Az Újszövetségnek azt a versét, amelyben az »odafentiek« (ta anó) kifejezés még szerepel, húsvét éjszakáján olvassuk: »Ha tehát feltámadtatok a Krisztussal, az odafentieket keressétek … az odafentiekkel törődjetek, ne a földiekkel! « Az idézet a kolosszei hívekhez írt levélből származik (Kol 3,1-től). E vers közbevetett mondata miatt (»ahol a Krisztus van, aki az Atya jobbján ül«) félreérthetjük mondanivalóját: előfordulhat ugyanis, hogy gondolataink »az égben« járnak az »odafentieknél«, de lényünk mégsem változik át »odafentivé«. A János-evangélium említett verse mutatja, hogy egyiket sem lehet elválasztani a másiktól. Az »odafentiek« világa, amelyben Krisztus uralkodik, nem más, mint az a magatartás, amelyben a keresztény ember Krisztushoz hasonlóan azon fáradozik, hogy mindig azt tegye, »ami Neki kedves«. Ebben az esetben »ő sem marad egyedül« (29b v.).</text:span></text:p>
      <text:p text:style-name="P4"><text:soft-page-break/>Igehirdetések:</text:p>
      <text:p text:style-name="P16"><text:span text:style-name="Hivatkozás"><text:span text:style-name="T11">(</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 </text:span></text:span><text:span text:style-name="Cégnév"><text:span text:style-name="T11">Luther Rózsa Alapítvány</text:span></text:span><text:span text:style-name="Hivatkozás"><text:span text:style-name="T11">)</text:span></text:span><text:span text:style-name="T11">:</text:span></text:p>
      <text:p text:style-name="P18">Jézus az Atyától jön, és az Atyához megy</text:p>
      <text:p text:style-name="P19">1978. — János 8,21-30</text:p>
      <text:p text:style-name="P21">‘Majd Jézus ismét szólt hozzájuk: »Én elmegyek, és keresni fogtok engem, de bűnötökben haltok meg: ahova én megyek, oda ti nem jöhettek.« Erre ezt mondták a zsidók: »Talán megöli magát, hogy ezt mondja: Ahova én megyek, oda ti nem jöhettek?« Ő így folytatta: »Ti lentről származtok, én pedig fentről származom; ti e világból származtok, én nem e világból származom. Ezért mondtam nektek, hogy meghaltok bűneitekben: mert ha nem hiszitek, hogy én vagyok az, meghaltok bűneitekben.« Megkérdezték tehát tőle: »Ki vagy te?« Jézus így válaszolt nekik: »Az, akinek eleitől fogva mondom nektek magamat. Sok mindent kellene mondanom rólatok és ítélnem felöletek, de aki elküldött engem, az igaz, és én azt mondom a világban, amit tőle hallottam.« Ők nem ismerték fel, hogy az Atyáról szólt nekik. Jézus tehát ezt mondta: »Amikor felemelitek az Emberfiát, akkor tudjátok meg, hogy én vagyok az, és önmagamtól nem teszek semmit, hanem ahogyan az Atya tanított engem, úgy mondom ezeket. És aki elküldött engem, velem van: nem hagyott egyedül, mert mindig azt teszem, ami neki kedves.« Amikor ezeket mondta, sokan hittek benne.’</text:p>
      <text:p text:style-name="P25"><text:span text:style-name="T75">Szeretteim a Krisztus Jézusban! </text:span><text:span text:style-name="T40">Az utolsó mondat nélkül nem lenne szívünknek vigasztalása. Hiszen úgy tűnik, hogy Jézus teljes csődöt vallott ott a templomi kincstár előtti előtérben, az őt körülvevő vallásos vezetőkkel szemben.</text:span><text:span text:style-name="T75"> Mindaz, amit mondott, mindaz, amit tett, </text:span><text:span text:style-name="T40">nem érte el szívüket és ezért jelenti be Jézus közeli távozását. És ebben a hangsúly nyilván azon van, hogy nem tér vissza többet, elmúlik az alkalom.</text:span></text:p>
      <text:p text:style-name="P35"><text:span text:style-name="T75">Miért hiszünk annak, aki hazudik nekünk? Mintha az idő a mi hatalmunkban volna. Tudod te kivel beszélsz utoljára? Mikor látod utoljára az ő arcát, hallod a szavát? Tudod? Ki garantálta néked, hogy lesz még alkalmad az alapkérdést rendezni? Isten országával való kapcsolatot megteremteni, vagy elérni? Hihetetlen, felelőtlen halogatás. </text:span><text:span text:style-name="T40">Úgy bánik el legtöbb kortársunkkal az ördög, ahogy akar. Jézusban nem hisznek, és ezért az ördög martalékai. Mert elmegy Jézus. </text:span><text:span text:style-name="T75">Nehogy azt higgye valaki, rendelkezésére áll Isten országa, ő diszponál az élet dolgai felett. Elmegy. Olyan, mint az alkalom, tűnik. Nem hiába ábrázolták a görög szobrászművészetben az alkalmat egy futó mozdulatú, fiatal fiútesttel, aki nekidől, és szinte suhan, az egész teste sima, csak egy kis tincs van ott fenn a homlokán, jelezve az antik gondolkodásmódot: ha szembejön veled, ragadd meg, mert később kicsúszik kezedből. Akkor már hiába mondod, ha még egyszer együtt lehetnék vele! Ha még egyszer leülne mellém a nyitott Bibliával és kezdene beszélgetni nékem, szíve titkát feltárva hitről és valóságról…</text:span></text:p>
      <text:p text:style-name="P33">Elmegy. Érted? Elmegy. Oda ti nem jöhettek. — Ezek nem értik. Tanakodnak, hogy külföldre akar menni talán, öngyilkos akar lenni? Milyen stupid az ember akár vallásos, akár vallástalan, hit nélkül. Mert ezt soha ne felejtsük el, hit nélküli vallásosság a legszörnyűbb, ami elképzelhető.</text:p>
      <text:p text:style-name="P35"><text:span text:style-name="T40">Az egész szakaszban arról van szó, hogy Jézus hosszú küzdelmet folytatott ezeknek a hitre jutásáért. S ha csak rájuk nézünk, elszorul a szívünk, hát Jézus is tehetetlen?</text:span><text:span text:style-name="T75"> Ő is kénytelen ezen a fájó hangon szólni, én elmegyek és oda ti nem jöhettek, ti lentről származtok. Semmit nem értettetek abból, amit én mondtam.</text:span></text:p>
      <text:p text:style-name="P35"><text:span text:style-name="T40">Persze sosincs úgy, hogy ne lenne gyümölcstermés. </text:span><text:span text:style-name="T75">Akik ott hátul állnak a vezetők mögött, talán templomos, talán a jeruzsálemi utcáról felérkező kíváncsi bámészkodók csoportja, </text:span><text:span text:style-name="T76">de vannak, akiknek szívében fellobban a hitnek drága lángja. </text:span><text:span text:style-name="T75">Minden erre megy ki. </text:span><text:span text:style-name="T40">Ami itt ma történik gyülekezetben, Anyaszentegyházban, szerte a világon, annak mind </text:span><text:span text:style-name="T41">egyetlen belső célja van</text:span><text:span text:style-name="T40">, hogy erre </text:span><text:span text:style-name="T41">a hitre eljussunk, és ebben a hitben megmaradjunk.</text:span><text:span text:style-name="T76"> </text:span><text:span text:style-name="T75">Ennek a hitnek személyes megragadása nélkül semmit nem értünk. Így is mondja: vakok vagytok, süketek. A hitnek valóságos, személyes elnyerése nélkül a gyülekezet hagyományból </text:span><text:soft-page-break/><text:span text:style-name="T75">templomba érkező, kisebb-nagyobb létszámú emberi csoport. Az, ami történik, egy régi könyvből olvas ott valaki mondatokat, aztán magyarázza így-úgy. Összekulcsoljuk kezünket, nézünk elnéző mosollyal, imádkozunk.</text:span></text:p>
      <text:p text:style-name="P35"><text:span text:style-name="T75">Azt hiszi, hogy neki van igaza, nem jön rá, hogy a világ legnyomorultabb embere, mert a zsebe tele van pénzzel, kitüntetésekkel a melle, térdig megrakva, szánalmas nézni akár egy fotón, vagy a televízión, de </text:span><text:span text:style-name="T40">hit nélkül minden élőlénynél nyomorultabb. Nem látja a valóságot. Azt, amit az ember hitben lát: ott volt megint Isten keze az életemben, megóvott nagy eséstől, nyomorúságtól. Ő ezt úgy mondja, szerencsém volt, mázlim. A másik azt mondja a betegágyon, ó, de sok mondanivalója volt számomra az én Uramnak, amit csak itt a betegágyon lehet meghallani és megérteni. A másik hit nélkül, sajnálkozva mondja, hogy egyre szaporodó jelenség: kidőlnek középkorú emberek váratlanul, ez iszonyatos, de hát ez a sorsa mindenkinek. </text:span><text:span text:style-name="T41">Hit nélkül a halál és a temetés a legszánalmasabb aktus, ami elképzelhető.</text:span></text:p>
      <text:p text:style-name="P35"><text:span text:style-name="T75">Hitben? Aki Jézus világosságára eljut, annak a halál csak olyan, mint </text:span><text:span text:style-name="T76">elalvás itt és ébredés odaát</text:span><text:span text:style-name="T75">. Amikor Jézus befejezve nagy harcát, azt mondja fájó szívvel: ti lentről származtok, én fentről jövök, ti e világból jöttök, én a másik világból. Más az anyanyelv, más a gondolkozás, más az érzület, más mindennek az összefüggése itt és odaát. </text:span><text:span text:style-name="T40">A hit tehát nem azt jelenti, hogy az ember vallásosan él, a hit azt jelenti, hogy kapcsolat támadt az én esendő maroknyi kis emberi életem és az elveszített valóságterület, Isten országa, vagy Isten világa között. És az, amit ésszel nem lehet bizonyítani, persze cáfolni sem, hiába próbálják meg manapság szerencsétlen atyafiak, elveszítve az utat és elveszítve az erkölcsi normákat lábuk alól, mert ez túl van az ész és értelem munkáján. Oldja le mindenki a sarut lábáról, aki erre a területre érkezik.</text:span><text:span text:style-name="T8"> </text:span><text:span text:style-name="T75">Bizonyítani nem lehet rációval, tagadni sem. De e nélkül, mondd, mije van az embernek? Milyen szánalmas! Ott vannak Jézus kopott kis názáreti szegényes megjelenésével szemben a kiöltözött, jómódú vallásos elit tagjai, mert </text:span><text:span text:style-name="T41">a hit nélküli vallás a legjobb üzlet a világon.</text:span><text:span text:style-name="T8"> </text:span><text:span text:style-name="T75">Jézus jön Názáretből, abból a rosszhírű északi tartományból, ezek a jeruzsálemi öntudattal. Jézus jön a maga egyszerű, mindenki által érthető szavaival, ezek a komplikált gondolatfejtéseikkel és eszmejáratásukkal, tudományukkal. Nem értik egymást.</text:span></text:p>
      <text:p text:style-name="P35"><text:span text:style-name="T75">Jézus küzd érettük. De tudjátok, milyen nehéz ez a harc? Mert </text:span><text:span text:style-name="T40">itt nem látható ellenséggel szemben kell vívni a küzdelmet, hanem a legiszonyúbb ellentállással, az emberek koncepciójával. Az Isten nélkül élő és ezért egyre inkább Isten ellen élő embernek koncepciójával, önbizalmával. Nem érti, hogy megy tönkre az élete.</text:span><text:span text:style-name="T75"> Nem érti, amiről egy napokban megjelent nagyszerű társadalomtudományi értekezés szól, hogy lehet büszkén emlegetni magyar népünk kitűnőségeit, Petőfitől kezdve Adyn keresztül, Nobel-díjas professzorokig, lehet, zenében és művészetben, kultúrában. De ez a kultúrának egy felső, zománcozott rétege. A mélykultúrában a magyar nép az utolsó helyen áll. Nem tud köszönni egymásnak, 35 év óta nem tanult meg egymással érintkezni, az új, történelmi szituációban a magyar ember. Nem tud viselkedni. Szánalmasan tönkremegy kezében minden érték, mert nem jutott el hozzá még a szociális tudat, hogy ez mind közös és mi vagyunk az állam. Minden más nép büszke arra, mi még a televízióban is Napokának mondjuk Kolozsvárt, és büszkén mondjuk, hogy Bratislava. Minden más nép büszke arra, hogy ebből a sorsverte, sokat küzdött, Isten tenyerén hordozott és mindig újra megmentett kicsi népből származik, az meg boldog, ha sznobságával odadörzsölődhet egy külföldi vendéghez, rokonhoz. És mit neki a Mátra, vagy a Bükk-alja, neki csak a nagyvilágban kezdődik a szépség. Hol van az igazi kultúrának ez a mélysége? Egy építkezésben lévő család anyagbeszerzési gondja csúsztatópénzektől kezdve a politikai felelőtlenségig, az öntelt pozícióban lévő primitív emberektől kezdve a tömegig, amely odaadja a szabadságát egy pici biztonságért. És nem értik, hogy ezen az úton minden tönkremegy.</text:span></text:p>
      <text:p text:style-name="P31">Lentről vagytok, ebből a világból származtok. Nektek az az igazság, amit meg tudtok markolni. Eszme? Ki az, aki ma kész volna meghalni egy eszméért magyar földön? Az agyonkényeztetett új nemzedék, a fiatalságunk? Elképzelhető, hogy meghalni képes, aki a nyolc órát nem dolgozza ki? 30 éves alkotmány ünnepén olvasd el végig a szöveget, mivel indultunk és hova jutottunk. És most már kapkodás a süllyedő hajón. És hol van, hol van a lehetőség kibontakozásra? Ha elszakad a nyaklánc, szétperegnek a gyöngyök. Nagyképűen, hatalmunkkal visszaélve kiiktattuk Isten nevét, tudatát az új nemzedék korából és nézd meg. Autóstoppal egy óra múlva ágyba fekszik vele. Azt se tudja ki, honnan jött, nem érdekli, mert ez <text:soft-page-break/>számára a szabadság. Mellékutcával van tele az élete. Nyugodtan zsebrevág minden hamis pénzt, torkaszakadtából kiabál és szeret értekezletre járni, de megfogni a munkát? Ha egyetlen nap számvetést csinálna, mit adtam én ma magyar népemnek, és mi az, amit elfogyasztottam élelmiszertől kezdve mindenben. De hát érezné a szégyent? Tud még pirulni?</text:p>
      <text:p text:style-name="P35"><text:span text:style-name="T75">Ti lentről vagytok. Minden elvész. </text:span><text:span text:style-name="T76">Akinek nincs kapcsolata Isten országával, attól hogyan lehet várni erkölcsi színvonalat? </text:span><text:span text:style-name="T40">Két nagy hazugság van a mi mostani életünkben. Az elsőt mi szoktuk tenni, mikor azt hirdetjük, hogy a vallásos ember erkölcsös. Bár megértenénk azt, ami legalábbis ebben a templomban elhangzik, hogy </text:span><text:span text:style-name="T41">csak a hitben élő embernek van új élete. A vallás, az még nem tesz új emberré. </text:span><text:span text:style-name="T40">Ugyanilyen hazugság a másik, hogy gazdaságilag felemelt színvonalon élő emberek egyszerre nagyszerű, új emberré válnak.</text:span><text:span text:style-name="T37"> </text:span><text:span text:style-name="T40">Igen. Szocialista kapitalistákká. Pénzéhesekké, akik egy ötszázasért mindenre készek. Ezzé válik, de mássá nem.</text:span><text:span text:style-name="T64"> A hazugságok között megint elveszítjük az utat.</text:span></text:p>
      <text:p text:style-name="P35"><text:span text:style-name="T75">Érzed Jézus szavát? </text:span><text:span text:style-name="T40">Én elmegyek, és ti nem jöhettek oda, ahova én megyek. Nem azért, mintha az út nem volna járható, de hit nélkül ezt az utat nem lehet járni, s hit nélkül az ember bűnében van.</text:span><text:span text:style-name="T8"> </text:span><text:span text:style-name="T76">A bűn: Jézus, a Szabadító nélkül élni ebben a világban, </text:span><text:span text:style-name="T75">ahol a testem lehúz, ahol rohan az idő, tombol az enyészet hatalma, ahol annyiféle gondolkodás és szellemiség váltja egymást, ahol abszolút igénnyel lépnek fel új és új trónbitorlók. </text:span><text:span text:style-name="T40">Ebben a világban nem lehet Jézus után menni hit nélkül. Bűnömben maradok, meghalok és nincs segítség. Mert csak Ő a segítség.</text:span><text:span text:style-name="T75"> Hallottuk. Senki nem mondhatja Úrnak Jézust, csak ha szívében felgyulladt a személyes bizonyosság lángja.</text:span></text:p>
      <text:p text:style-name="P35"><text:span text:style-name="T75">És itt ismét a dialektikus bibliai kettősséggel állunk szemben. Az igaz, hogy a Szentlélek hozza ezt a tüzet. Az igaz, hogy ez a hit nem születik velünk. Ki-ki hozza magával őseinek a rossz testtartását, uborkaorrát, kajla fülét, lapos vagy domború homlokát, hajszínét, bőrszínét, anyajegyét, mindent, de </text:span><text:span text:style-name="T41">hitet nem lehet örökölni. </text:span><text:span text:style-name="T40">Mert a Szentlélek gyújtja a szívünkben. De a másik mondat, ne tedd ám hozzá, hogy akkor nincs rajtad felelősség. Azt mered állítani, hogy még sosem álltál ellene a Lélek csendes munkájának? Talán a vacak kis pozíciódat féltetted? Emberek fontosabbak voltak számodra, mint az Úristen? Vagy nem akartál odaadni valamit bűneidből? Te tudod. De én meg vagyok arról győződve, hogy sem ebben a templomban, sem az égész világon nincs egyetlen ember, aki azt mondhatná, pimaszul, felelősségét lerázva, hátha a Szentlélek a nagy gyújtogató, hát akkor miért nem gyújtott szívemben drága lángot, hitnek szép kis fényét? Azért, mert van ellentállás!</text:span></text:p>
      <text:p text:style-name="P35"><text:span text:style-name="T40">Hát így van az, hogy Jézus szava oly fájóan cseng: </text:span><text:span text:style-name="T41">bűnötökben maradtok. Én elmegyek és ti itt maradtok úgy, mintha el sem jöttem volna hozzátok.</text:span><text:span text:style-name="T76"> </text:span><text:span text:style-name="T75">Mered állítani, hogy nem álltál ellene soha? Talán jött a kételkedés: érdemes imádkozni? Talán jött önképzés során rengeteg kérdésed, ellenvetésed. Szabad kételkedni. </text:span><text:span text:style-name="T40">Az egyetlen dolog a nagyvilágon a Krisztushit, ami kibírja mindenfajta kételkedésnek a próbáját. De te nem tetted próbára, rögtön feladtad. Abbahagytál, elmaradtál, kiléptél. Vagy Ővele azon az úton, amely egyenesen megy a felemeltetés felé, először szenvedésre, keresztre, azután győzelemre, az új világban. Vagy az ember abba a másik táborba tartozik.</text:span><text:span text:style-name="T8"> </text:span><text:span text:style-name="T75">Állapota bűn, sorsa halál, utána az irgalmatlan sötétség, és találkozás ‘Jézus nélkül’ mindazzal, aminek meg kellett volna valósulni életünkben. Küldetésünkkel, amit nem vállaltunk, szavakkal, amit nem mondtunk ki, pohár vizekkel, amelyeket se nem fogyasztottunk el, se nem adtunk másnak, egy szenvedőnek. </text:span><text:span text:style-name="T76">Találkozni bűneinkkel az ítélet napján Jézus nélkül.</text:span></text:p>
      <text:p text:style-name="P31">Ha nem lenne az utolsó mondat és csak az első szakasz lebegne előttünk, elszorulna a szívünk. Érezzük Jézus szaván keresztül a mélységes fájdalmat, nincs tovább ideje, neki mennie kell: Én elmegyek, és ti így maradtok, Segítő nélkül. De mindig vannak egyesek, a legkisebbek nyilván, talán betegség szántotta végig az életüket, talán valahol belekerültek a szenvedés malomkövei közé, vagy talán abbahagyták a hazudozást és feltört szívükből a nagy éhség, az örökérvényű megbízható igazság után, nem tudjuk, de ott hátul vannak, akikre nézve János feljegyzi, sokan hittek Őbenne. Jézus azért volt és azért van most közöttünk, hogy te is ezek közé tartozzál.</text:p>
      <text:p text:style-name="P23">Imádkozzunk!</text:p>
      <text:p text:style-name="P17">Úr Jézus! Vallom Előtted igaz szívvel, hogy tőlem csak az telik ki, hogy hitre hívó szavad ellen legyek okoskodásommal, a látható világhoz való ragaszkodásommal, önzésemmel, kedvenc <text:soft-page-break/>vétkeimmel. Könyörgök ezért Tehozzád, küldd Lelkedet, és amiképpen ellenállhatatlanul visz az ördög a néma bálványokhoz, sokkal ellenállhatatlanabbul sodorjon a Te Lelked Tehozzád, Te eléd, hogy Benned, az elrejtőzöttben, szegényben, szenvedőben, keresztsorsokban felismerjük végre, minden ember egyetlen Szabadítóját. Erre a hitre segíts, ebben a hitben őrizz meg, most és halálom óráján egyaránt. Ámen.</text:p>
      <text:p text:style-name="P7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3">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roman"/>
    <style:font-face style:name="Arial Baltic" svg:font-family="'Arial Baltic'" style:font-family-generic="roman"/>
    <style:font-face style:name="Greek1" svg:font-family="Greek"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margin-top="0cm" fo:margin-bottom="0cm" style:contextual-spacing="false"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contextual-spacing="false"/>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margin-top="0cm" fo:margin-bottom="0cm" style:contextual-spacing="false"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style:contextual-spacing="false"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Idézet_20_kiemelése" style:display-name="Idézet kiemelése" style:family="text" style:parent-style-name="Citation">
      <style:text-properties fo:font-weight="bold" style:font-weight-asian="bold"/>
    </style:style>
    <style:style style:name="Héber" style:family="text">
      <style:text-properties style:font-name="Hebrew" fo:font-family="Hebrew" style:font-family-generic="swiss" style:font-pitch="variable" fo:language="hu" fo:country="HU" style:language-asian="hu" style:country-asian="HU"/>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8-20T10:01:56.929753378</meta:creation-date>
    <meta:editing-cycles>5</meta:editing-cycles>
    <meta:editing-duration>PT8M30S</meta:editing-duration>
    <meta:initial-creator>Tommyca </meta:initial-creator>
    <dc:subject>Jn 8,21-30. - Jézus küzdelme a hitedért - Szentháromság ü. u. 10.</dc:subject>
    <dc:date>2014-08-20T10:16:25.837960532</dc:date>
    <dc:creator>Tommyca </dc:creator>
    <meta:document-statistic meta:table-count="0" meta:image-count="0" meta:object-count="0" meta:page-count="36" meta:paragraph-count="367" meta:word-count="21533" meta:character-count="149201" meta:non-whitespace-character-count="127315"/>
    <meta:user-defined meta:name="Info 1"/>
    <meta:user-defined meta:name="Info 2"/>
    <meta:user-defined meta:name="Info 3"/>
    <meta:user-defined meta:name="Info 4"/>
    <meta:template xlink:type="simple" xlink:actuate="onRequest" xlink:title="IgeFalat" xlink:href="../../../../../home/tommyca/.config/libreoffice/4/user/template/IgeFalat.ott" meta:date="2014-08-20T10:01:56.070371402"/>
  </office:meta>
</office:document-meta>
</file>