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fo:background-color="transparent"/>
    </style:style>
    <style:style style:name="P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 style:family="paragraph" style:parent-style-name="Standard">
      <style:paragraph-properties fo:text-align="center" style:justify-single-word="false"/>
    </style:style>
    <style:style style:name="P5" style:family="paragraph" style:parent-style-name="Névjegy">
      <style:text-properties fo:background-color="transparent"/>
    </style:style>
    <style:style style:name="P6" style:family="paragraph" style:parent-style-name="Archívra">
      <style:text-properties fo:background-color="transparent"/>
    </style:style>
    <style:style style:name="P7" style:family="paragraph" style:parent-style-name="Adatsor" style:master-page-name="">
      <style:paragraph-properties style:page-number="auto" fo:break-before="auto" fo:break-after="auto"/>
      <style:text-properties fo:background-color="transparent"/>
    </style:style>
    <style:style style:name="P8" style:family="paragraph" style:parent-style-name="Imádság" style:master-page-name="">
      <style:paragraph-properties fo:keep-together="auto" style:page-number="auto"/>
      <style:text-properties fo:background-color="transparent"/>
    </style:style>
    <style:style style:name="P9" style:family="paragraph" style:parent-style-name="Archív">
      <style:text-properties fo:background-color="transparent"/>
    </style:style>
    <style:style style:name="P10" style:family="paragraph" style:parent-style-name="Kategória">
      <style:text-properties fo:background-color="transparent"/>
    </style:style>
    <style:style style:name="P11" style:family="paragraph" style:parent-style-name="Kategória">
      <style:text-properties fo:background-color="transparent" text:display="true"/>
    </style:style>
    <style:style style:name="P12" style:family="paragraph" style:parent-style-name="Kategória">
      <style:paragraph-properties fo:background-color="#ffff00">
        <style:background-image/>
      </style:paragraph-properties>
      <style:text-properties fo:background-color="transparent"/>
    </style:style>
    <style:style style:name="P13" style:family="paragraph" style:parent-style-name="Kiegészítésre">
      <style:paragraph-properties fo:background-color="#ffff00">
        <style:background-image/>
      </style:paragraph-properties>
    </style:style>
    <style:style style:name="P14" style:family="paragraph" style:parent-style-name="Könyvadatsor">
      <style:paragraph-properties fo:background-color="#ffff00">
        <style:background-image/>
      </style:paragraph-properties>
    </style:style>
    <style:style style:name="P15" style:family="paragraph" style:parent-style-name="Átvett_20_kommentárszakasz">
      <style:text-properties fo:background-color="transparent"/>
    </style:style>
    <style:style style:name="P16" style:family="paragraph" style:parent-style-name="Ámen">
      <style:text-properties fo:background-color="transparent"/>
    </style:style>
    <style:style style:name="P17" style:family="paragraph" style:parent-style-name="Imádság">
      <style:paragraph-properties fo:text-align="end" style:justify-single-word="false"/>
      <style:text-properties fo:background-color="transparent"/>
    </style:style>
    <style:style style:name="P18" style:family="paragraph" style:parent-style-name="Archív_20_Imádság">
      <style:paragraph-properties fo:margin-left="1.499cm" fo:margin-right="0cm" fo:text-indent="-1.499cm" style:auto-text-indent="false">
        <style:tab-stops/>
      </style:paragraph-properties>
      <style:text-properties fo:background-color="transparent"/>
    </style:style>
    <style:style style:name="P19" style:family="paragraph" style:parent-style-name="Átvett_20_anyagok_20_-_20_textusbővítés_20_réssel">
      <style:text-properties fo:background-color="transparent"/>
    </style:style>
    <style:style style:name="P20" style:family="paragraph" style:parent-style-name="Könyvadatsor">
      <style:paragraph-properties fo:background-color="#999999">
        <style:background-image/>
      </style:paragraph-properties>
    </style:style>
    <style:style style:name="P21" style:family="paragraph" style:parent-style-name="Átvett_20_anyagok">
      <style:text-properties fo:background-color="transparent"/>
    </style:style>
    <style:style style:name="P22" style:family="paragraph" style:parent-style-name="Átvett_20_anyagok">
      <style:paragraph-properties fo:margin-left="0.501cm" fo:margin-right="0cm" fo:margin-top="0.423cm" fo:margin-bottom="0cm" fo:text-align="start" style:justify-single-word="false" fo:text-indent="-0.501cm" style:auto-text-indent="false">
        <style:tab-stops>
          <style:tab-stop style:position="0cm"/>
          <style:tab-stop style:position="1cm" style:type="right"/>
        </style:tab-stops>
      </style:paragraph-properties>
      <style:text-properties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color="#ff0000" fo:background-color="transparent"/>
    </style:style>
    <style:style style:name="P25" style:family="paragraph" style:parent-style-name="Átvett_20_anyagokra">
      <style:text-properties fo:font-size="10pt" fo:background-color="transparent" style:font-size-asian="10pt" style:font-size-complex="10pt"/>
    </style:style>
    <style:style style:name="P26" style:family="paragraph" style:parent-style-name="Átvett_20_anyagokra">
      <style:text-properties fo:background-color="transparent"/>
    </style:style>
    <style:style style:name="P27" style:family="paragraph" style:parent-style-name="Átvett_20_anyagokra">
      <style:paragraph-properties fo:margin-left="0cm" fo:margin-right="0cm" fo:text-indent="1cm" style:auto-text-indent="false"/>
      <style:text-properties fo:background-color="transparent"/>
    </style:style>
    <style:style style:name="P28" style:family="paragraph" style:parent-style-name="Átvett_20_anyagok_20_-_20_textusbővítésre">
      <style:paragraph-properties fo:margin-left="0cm" fo:margin-right="0cm" fo:text-indent="1cm" style:auto-text-indent="false"/>
      <style:text-properties fo:background-color="transparent"/>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font-size="10pt" fo:background-color="transparent" style:font-size-asian="10pt" style:font-size-complex="10pt"/>
    </style:style>
    <style:style style:name="P32" style:family="paragraph" style:parent-style-name="Átvett_20_anyagok_20_réssel">
      <style:text-properties fo:color="#0000ff" fo:font-size="10pt" fo:background-color="transparent" style:font-size-asian="10pt" style:font-size-complex="10pt"/>
    </style:style>
    <style:style style:name="P33" style:family="paragraph" style:parent-style-name="Átvett_20_anyagok_20_réssel">
      <style:text-properties fo:background-color="transparent"/>
    </style:style>
    <style:style style:name="P34" style:family="paragraph" style:parent-style-name="Átvett_20_anyagok_20_réssel">
      <style:paragraph-properties fo:text-align="center" style:justify-single-word="false"/>
      <style:text-properties fo:background-color="transparent"/>
    </style:style>
    <style:style style:name="P35" style:family="paragraph" style:parent-style-name="Átvett_20_anyagok_20_-_20_textusbővítésre">
      <style:text-properties fo:background-color="transparent"/>
    </style:style>
    <style:style style:name="P36" style:family="paragraph" style:parent-style-name="Átvett_20_anyagok_20_-_20_függő">
      <style:text-properties fo:background-color="transparent"/>
    </style:style>
    <style:style style:name="P37" style:family="paragraph" style:parent-style-name="Átvett_20_anyagok_20_-_20_függő_20_behúzás">
      <style:text-properties fo:background-color="transparent"/>
    </style:style>
    <style:style style:name="P38" style:family="paragraph" style:parent-style-name="Átvett_20_anyagok_20_-_20_függő_20_behúzás">
      <style:paragraph-properties fo:text-align="justify" style:justify-single-word="false" fo:orphans="2" fo:widows="2" fo:hyphenation-ladder-count="no-limit" style:writing-mode="lr-tb">
        <style:tab-stops/>
      </style:paragraph-properties>
      <style:text-properties fo:background-color="transparent" fo:hyphenate="false" fo:hyphenation-remain-char-count="2" fo:hyphenation-push-char-count="2"/>
    </style:style>
    <style:style style:name="P39" style:family="paragraph" style:parent-style-name="Átvett_20_anyagok_20_-_20_függő_20_réssel">
      <style:text-properties fo:background-color="transparent"/>
    </style:style>
    <style:style style:name="P40" style:family="paragraph" style:parent-style-name="Feldolgozatlan_20_átvett_20_anyagok">
      <style:text-properties fo:background-color="transparent"/>
    </style:style>
    <style:style style:name="P41" style:family="paragraph" style:parent-style-name="Normálra">
      <style:text-properties fo:background-color="transparent"/>
    </style:style>
    <style:style style:name="P42" style:family="paragraph" style:parent-style-name="Heading_20_1">
      <style:text-properties fo:background-color="transparent"/>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Feldolgozatlan_20_átvett_20_anyagok" style:list-style-name="RTF_5f_Num_20_2">
      <style:text-properties fo:background-color="transparent"/>
    </style:style>
    <style:style style:name="P45" style:family="paragraph" style:parent-style-name="Feldolgozatlan_20_átvett_20_anyagok" style:list-style-name="RTF_5f_Num_20_4">
      <style:text-properties fo:background-color="transparent"/>
    </style:style>
    <style:style style:name="P46" style:family="paragraph" style:parent-style-name="Feldolgozatlan_20_átvett_20_anyagok" style:list-style-name="RTF_5f_Num_20_3">
      <style:text-properties fo:background-color="transparent"/>
    </style:style>
    <style:style style:name="P47" style:family="paragraph" style:parent-style-name="Feldolgozatlan_20_átvett_20_anyagok" style:list-style-name="RTF_5f_Num_20_3"/>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text:display="none"/>
    </style:style>
    <style:style style:name="T10" style:family="text">
      <style:text-properties fo:font-size="14pt" fo:background-color="transparent" style:font-size-asian="14pt" style:font-size-complex="14pt"/>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font-style="italic"/>
    </style:style>
    <style:style style:name="T19" style:family="text">
      <style:text-properties fo:color="#ff0000" fo:background-color="transparent"/>
    </style:style>
    <style:style style:name="T20" style:family="text">
      <style:text-properties fo:color="#ff0000" fo:background-color="transparent" text:display="none"/>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808080"/>
    </style:style>
    <style:style style:name="T30" style:family="text">
      <style:text-properties fo:font-weight="bold"/>
    </style:style>
    <style:style style:name="T31" style:family="text">
      <style:text-properties fo:font-size="10pt" fo:background-color="transparent"/>
    </style:style>
    <style:style style:name="T32" style:family="text">
      <style:text-properties fo:color="#800000"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fo:language="en" fo:country="GB" fo:background-color="transparent" text:display="true"/>
    </style:style>
    <style:style style:name="T35" style:family="text">
      <style:text-properties fo:language="de" fo:country="DE" fo:background-color="transparent"/>
    </style:style>
    <style:style style:name="T36" style:family="text">
      <style:text-properties fo:language="de" fo:country="DE" fo:background-color="transparent" style:language-asian="de" style:country-asian="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árgy: <text:tab/>Jn 8,12. - Világ és Világosság - Vízkereszt </text:p>
      <text:p text:style-name="P43">Feladó: <text:tab/>Szakács Tamás &lt;tamas.szakacs@lutheran.hu&gt; </text:p>
      <text:p text:style-name="P43">Dátum: <text:tab/>Mon, 04 Jan 2010 12:31:07 +0100 </text:p>
      <text:p text:style-name="P43">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text:p>
      <text:p text:style-name="P42">Kedves ‘Fényre Vágyók’!</text:p>
      <text:p text:style-name="P2">Az ünnep utolsó rezdüléseként ömöljön ránk egy kis fényár Jézustól. Talán mostani firkáim is elősegítik ezt...</text:p>
      <text:p text:style-name="P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1">Vázlatkísérlet (alapige: Jn 8,12.):</text:p>
      <text:p text:style-name="Normál_20_réssel"><text:span text:style-name="Kiemelt"><text:span text:style-name="T7">Világ és Világosság</text:span></text:span></text:p>
      <text:p text:style-name="P41">Világi világosság</text:p>
      <text:p text:style-name="P41">Világi sötétség</text:p>
      <text:p text:style-name="P41">Keresztyén sötétség</text:p>
      <text:p text:style-name="P41">Keresztyén világosság</text:p>
      <text:p text:style-name="Normál_20_réssel"><text:span text:style-name="Félig_20_kiemelt"><text:span text:style-name="T7">A vázlathoz:</text:span></text:span></text:p>
      <text:p text:style-name="P41">Isten dicsőségének ünnepén természetes, hogy a világosságról van szó, hiszen az kicsit cserefogalma as a dicsőségnek. Csakhogy világosság is ― ahogyan sötétség is ― sokféle van. A világ fénye és sötétje más, mint a jézusi, azaz keresztyén fény és sötét.</text:p>
      <text:p text:style-name="P2">Világi világosság</text:p>
      <text:p text:style-name="P41">A világ fénye mérhetetlen megawattokban tündöklik. Nemcsak a karácsonyi ünnepkör idején, hanem állandóan. Nappalt tudunk csinálni az éjszakából, vaksötétből vakító világosságot. Dicsőséges technikánk e téren mindenre képes.</text:p>
      <text:p text:style-name="P41">Emellett tündökölnek különféle szellemi fények, csillagok is. Nemcsak a bulvár létezik, nemcsak a celeb-csillagok hamis-hazug fénye, hanem valódi csillagok is tündökölnek. Van fény és dicsőség a tudomány, művészetek, sport, történelem terén is bőven. Vannak a mai múló divat celebjei mellett valódi hírességek is, tartósan tündöklő fényforrások. Gondoljunk csak bele: a mai TV-tuningolta sztárocskák közül mennyire fognak emlékezni 10, 25, 100 év múlva? Viszont vannak az emberiség és országunk történelmének nagyjai bőven, akikre akár évezredekre visszamenőleg is emlékszünk.</text:p>
      <text:p text:style-name="P41">Érdekes lenne egy felmérés korosztályonként, hogy a diákok, a fiatalok, a középkorúak ill. az idősek vajon milyen és mennyi hírességet tudnának felsorolni ― és érdekes lenne 50 év múlva ugyanezekkel az emberekkel megismételni... Sok meglepetés érhetne egy ilyen felmérésben, mindemellett gyanítom, hogy a tartós emlékezetben mégiscsak Szent István, Mátyás, a Rákócziak, Janus Pannonius, Vörösmarty, Kölcsei, Petőfi, Arany, Ady, József Attila, Weöres Sándor, a Bolyaiak, Kandó Kálmán, <text:soft-page-break/>Jedlik Ányos, Neumann János, Balczó András, Puskás Öcsi, Darnyi Tamás és hasonlók maradnának meg...</text:p>
      <text:p text:style-name="P2">Világi sötétség</text:p>
      <text:p text:style-name="P41">Technikánknak köszönhetően verőfényes nappali világosságot tudunk gyártani az éjszakában. De mit ér a fizikai fényesség az erkölcsi és lelki sötétség közepette? És mit ér az a fényesség, amit a természet kizsákmányolásából szerzünk? Mi lesz, ha ezek az erőforrások elapadnak? Akkor mivel pótoljuk a fényt?</text:p>
      <text:p text:style-name="P41">Ha lelkünket elborítja a bűn szennyének sötétje, akkor hogyan gyújtunk fényt?</text:p>
      <text:p text:style-name="P2">Keresztyén sötétség</text:p>
      <text:p text:style-name="P41">Azt gondolnánk, hogy a sötétség csak a világot jellemzi, de az egyház mégiscsak a fény terepe – netán egyenesen maga a fényforrás. Ne feledjük azonban, hogy Jézus ezt a beszédet a jeruzsálemi templomban mondja el, ott, ahol a fény ünnepét ünnepelték éppen. Nem véletlenül beszél arról, hogy Ő a Világ Világossága ― mert tudja jól, mennyi, de mennyi sötétség férkőzik a vallásos körökbe is! Egyháztagok vajon nem keverednek sötét ügyeltekbe? Nem tesznek erkölcsileg kétes dolgokat? Nem terheli lelküket megannyi bűn? Dehogynem!</text:p>
      <text:p text:style-name="P41">Mennyi minden igyekszik fénynek feltüntetni magát ― holott sötétség. Ne ringassuk hát magunkat önáltatásban, Jézus nem véletlenül beszél arról, hogy az Ő követője nem maradhat a sötétségben ― hanem azért, mert bizony ez a sötét jellemzi életünk kiindulását. Fény nélkül élünk egy sötét világban, sötét lelki környezetben. A lelki sötétséget ráadásul nem lehet eloszlatni holmi gyertyákkal ― se ádventiekkel, se karácsonyiakkal, se másfajtákkal.</text:p>
      <text:p text:style-name="P2">Keresztyén világosság</text:p>
      <text:p text:style-name="P41">Egyetlen világosság létezik valójában ― Jézus világossága. Lehet, hogy léteznek hamis fények, amik nem képesek bevilágítani a sötétséget, de az igazi fény semmiképp sem ilyen. Ahol Jézus világol, ott minden tündöklik, ott visszaszorul a sötétség, mert bevilágítja az egész teret, bevilágít minden zugba. Ezért aki Őt követi, az ebben a fényben jár, ott nem lehetséges, hogy még mindig sötétben járjon.</text:p>
      <text:p text:style-name="P41">Nem mondja ugyan Jézus, hogy követője sosem botolhat meg, de azt igen, hogy nem maradhat a korábbi sötétségében. Az Ő fénye pedig tiszta és igaz. Nem környezetszennyező, nem is csak hamis látszat, hanem valódi fény. Ő maga a fényforrás, mert Isten dicsőségét sugározza, az Életet. Hát ezért ha Őt követed, a Tiéd is lesz az Élet Világossága.</text:p>
      <text:p text:style-name="P10">Előkészítő-Archívum:</text:p>
      <text:p text:style-name="P41">Korábbi előkészítőből is álljon itt néhány gondolat ― amelyek máshol még nem kerültek elő:</text:p>
      <text:p text:style-name="P2">Mivel anno csak félig valósítottam meg a vázlatpontokat az igehirdetésben, ezért talán nem baj most ezt is megismételni:</text:p>
      <text:p text:style-name="Normálra"><text:span text:style-name="Kiemelt"><text:span text:style-name="T10">Cím: Vallásosság vagy követés?</text:span></text:span></text:p>
      <text:p text:style-name="P41">Követés vagy szokás?</text:p>
      <text:p text:style-name="P41">Követés az ünnepen</text:p>
      <text:p text:style-name="P41">Követés a templomban</text:p>
      <text:p text:style-name="P41">Követés a perselynél</text:p>
      <text:p text:style-name="P41">Követés az asszonyok udvarán</text:p>
      <text:p text:style-name="Normálra"><text:span text:style-name="T7">(A címben bizonyára nem kell magyarázni, hogy </text:span><text:span text:style-name="Nevek"><text:span text:style-name="T7">Bonhoeffer</text:span></text:span><text:span text:style-name="T7">: </text:span><text:span text:style-name="Mű_20_címe"><text:span text:style-name="T7">Követés</text:span></text:span><text:span text:style-name="T7"> c. könyve is benne rejlik, még ha azt a </text:span><text:span text:style-name="Mű_20_címe"><text:span text:style-name="T7">Hegyi beszéd</text:span></text:span><text:span text:style-name="T7">, és nem ezen igeszakasz kapcsán írta is. A vázlatpontokban pedig </text:span><text:span text:style-name="Nevek"><text:span text:style-name="T7">Gyökössy</text:span></text:span><text:span text:style-name="T7"> pontjait igyekeztem megragadni.)</text:span></text:p>
      <text:p text:style-name="P2">Azt hiszem, nemcsak könnyű, de egyúttal nehéz és veszélyes is egyetlen igeversről prédikálni. Könnyű, mert szabadon szárnyalhat az ember gondolata. Nehéz, mert nincs átfogóbb téma, ami támpontot nyújtana. Veszélyes, mert a könnyű és nehéz pont miatt alaposan eltévedhet az ember, eltávolodhat az igeszakasz eredeti értelmétől, témájától — ettől még persze egy prédikáció lehet jó így is, de könnyebb rossz irányba eltérni.</text:p>
      <text:p text:style-name="P41"><text:soft-page-break/>Ebből az is következik, hogy itt valóban elsősorban az egyéni, alkatbeli szempontok játszanak lényeges szerepet a prédikáció kialakításában. Egyúttal sajnos azt is jelenti, hogy a magamét is majd csak a legvégén fogom tudni kialakítani, így az előkészítőbe már nem fér bele — így is sietnem kell, hogy még ne mindenkinek legyen késő, mire el tudom küldeni. Marad hát a kommentárokra koncentrálás…</text:p>
      <text:p text:style-name="P2">Különös, hogy az óegyházi perikópa kivételesen ÓSZ‑i igét vett alapul epistola helyett. Ez kifejezi azt a szoros kapcsolatot, hogy Jézus nemcsak a keresztyének számára a Világ Világossága, de a zsidóság számára is, még ha nem is hittek benne. Kifejezi azt is, hogy amikor az egyház beszél a népek világosságáról, akkor e szimbóluma is szorosan beágyazódik a választott nép történetébe, szimbolikájába — Izráel feladata, hogy világítson a pogány népek között, és már a próféták megígérték azt a Világosságot, aki ezt a nép emberi tökéletlenségei mellett teljes, tökéletes mértékben valósítja meg.</text:p>
      <text:p text:style-name="P10">Ige-Archívum:</text:p>
      <text:p text:style-name="P41">A kommentárok, igehirdetés-kötetek előtt álljon itt egy(-két) régebbi igehirdetés:</text:p>
      <text:p text:style-name="P7">Felsőpetény―Ipolyvece, 2004. január 6., Vízkereszt</text:p>
      <text:p text:style-name="Énektabulátor"><text:span text:style-name="T7">Kezdőének:</text:span><text:span text:style-name="Kiemelt"><text:span text:style-name="T7"><text:tab/>368<text:tab/>186</text:span></text:span></text:p>
      <text:p text:style-name="Énektabulátor"><text:span text:style-name="T7">Liturgia:<text:tab/></text:span><text:span text:style-name="Kiemelt"><text:span text:style-name="T7">1</text:span></text:span><text:span text:style-name="T7"><text:tab/></text:span><text:span text:style-name="Kiemelt"><text:span text:style-name="T7">1</text:span></text:span></text:p>
      <text:p text:style-name="Énektabulátor"><text:span text:style-name="T7">Főének:<text:tab/></text:span><text:span text:style-name="Kiemelt"><text:span text:style-name="T7">400</text:span></text:span><text:span text:style-name="T7"><text:tab/></text:span><text:span text:style-name="Kiemelt"><text:span text:style-name="T7">187</text:span></text:span></text:p>
      <text:p text:style-name="Énektabulátor"><text:span text:style-name="T7">Záróének:<text:tab/></text:span><text:span text:style-name="Kiemelt"><text:span text:style-name="T7">186</text:span></text:span><text:span text:style-name="T7"><text:tab/></text:span><text:span text:style-name="Kiemelt"><text:span text:style-name="T7">282</text:span></text:span></text:p>
      <text:p text:style-name="Lekció"><text:span text:style-name="T7">Lekció:</text:span><text:span text:style-name="Kiemelt"><text:span text:style-name="T7"><text:tab/>Ézs 60,1-6.</text:span></text:span></text:p>
      <text:p text:style-name="Igehely"><text:span text:style-name="T11">Vallásosság vagy követés?</text:span><text:span text:style-name="Hivatkozás"><text:span text:style-name="T7"><text:tab/>Jn 8,12.</text:span></text:span></text:p>
      <text:p text:style-name="P42">Követés vagy szokás?</text:p>
      <text:p text:style-name="Archív"><text:span text:style-name="T7">Csupán egyetlen kiragadott mondatot hallottunk Jézus beszédéből, sőt, ünnepi beszédsorozatából. Ezért ilyen szemmel nem gondolunk bele az elhangzottakba, mégis, tulajdonképpen Jézus azt a kérdést feszegeti, hogy — negatív, sötét, holt értelemben — vallásosak vagyunk‑e, vagy világosságban járó, élő követői? Őt követjük‑e, vagy vallásos megszokásainkat? Holt liturgiánk van, vagy élő hitünk? Vasárnap még én sem tudtam, hogy az emlegetett új liturgia ilyen fontos szerepet fog ma betölteni. Mégis ez adja a mai igehirdetés alaphangját — mégpedig </text:span><text:span text:style-name="Nevek"><text:span text:style-name="T7">Gyökössy Endre</text:span></text:span><text:span text:style-name="T7"> gondolatai vezettek erre az útra. Igaz, hogy még a sátoros ünnep mostani beszédrészleténél korábbira, a víz ünnepére utal vissza, de igen elgondolkodtató a fény ünnepével kapcsolatban is: </text:span><text:span text:style-name="Citation"><text:span text:style-name="T7">„… hiába hoztok újra és újra vizet a Siloe tavából, ez csak egy szép liturgia marad, egy megszokott szent cselekedet. Aki azonban valójában szomjas, ettől a liturgiától még szomjan halhat.”</text:span></text:span><text:span text:style-name="Hivatkozás"><text:span text:style-name="T7"> (</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text:span></text:span></text:p>
      <text:p text:style-name="P6">Szép kifejezés a követés. A hitet takarja ugyan, mégis kifejezőbb. Olyan sok mindent és sok mindenben lehet hinni — de nincs igazi befolyása életünkre. Így vagy úgy vélekednek az emberek, ezt vagy azt hiszik — aztán a következő pillanatban már ki is reppent fejükből, mit mondtak. A követés azonban sokkal jobban kifejezi azt, hogy aki Jézusban hisz, annak másfajta hite van, nem egyszerű vélekedése egy kérdésről, amit aztán gyorsan el is lehet felejteni vagy lecserélni egy másikra.</text:p>
      <text:p text:style-name="P6">Aki Őt követi, az Hozzá kell hasonuljon, úgy kell éljen és cselekedjen, ahogyan Mestere — sorsközösséget jelent Őt követni, amit nem lehet színből, képmutatóan. Hitet még csak-csak tudunk színlelni — meg lehet tanulni kegyes kifejezéseket és frázisokként puffogtatni (sajnos ilyet is tapasztalunk), de a követés lehetetlen másképp, csak ha valóban sorsközösséget vállalunk azzal, Akit követünk! Aki Jézust követi, épp ezért nem járhat sötétségben — szakítani kell sötét cselekedeteivel, hátrahagyni bűneit, abbahagyni azok rejtegetését, felhagyni a sötét ügyekkel, és a világosságban járva Megváltója nyomába szegődni.</text:p>
      <text:p text:style-name="Archívra"><text:span text:style-name="Citation"><text:span text:style-name="T7">„Jézust követni annyi, mint hinni benne. Sok embernek van az a téves elképzelése, hogy </text:span></text:span><text:soft-page-break/><text:span text:style-name="Citation"><text:span text:style-name="T7">úgy élhet, ahogyan Jézus élt, anélkül, hogy újjászületett volna. Jézus követése azt jelenti, hogy bűnbánattal hozzá kell jönni, elfogadni Őt Úrnak és Megváltónak, aztán pedig egész életünket rábízni.”</text:span></text:span><text:span text:style-name="Hivatkozás"><text:span text:style-name="T7"> (</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span text:style-name="T7"> — </text:span><text:span text:style-name="Citation"><text:span text:style-name="T7">„A ‘követni’ (</text:span></text:span><text:span text:style-name="Görög"><text:span text:style-name="T15">a*kolouqei'n</text:span></text:span><text:span text:style-name="Citation"><text:span text:style-name="T9"> [akolouthein]</text:span></text:span><text:span text:style-name="Citation"><text:span text:style-name="T7">) ige János evangéliumában még többet jelent, mint a szinoptikusoknál: azonossá válást azzal, akit követünk.”</text:span></text:span><text:span text:style-name="Hivatkozás"><text:span text:style-name="T7"> (</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text:span></text:span></text:p>
      <text:p text:style-name="P42">Követés a templomban</text:p>
      <text:p text:style-name="Archív"><text:span text:style-name="T7">E szakasz kapcsán </text:span><text:span text:style-name="Nevek"><text:span text:style-name="T7">Gyökössy</text:span></text:span><text:span text:style-name="T7"> emelte ki, hogy Jézus az ünnepi liturgiát, a zsidó szertartást használja kiindulópontul beszédében, és ezáltal figyelmeztet arra, hogy ne az ünnepi liturgiától várjuk Isten előtti kedvességünket. Ne a sátoros ünnepeken szent (papi ruhákból szakított kanóccal égő</text:span><text:span text:style-name="Footnote_20_Symbol"><text:span text:style-name="T7"><text:note text:id="ftn1" text:note-class="footnote"><text:note-citation>1</text:note-citation><text:note-body><text:p text:style-name="Footnote">Ld.: <text:span text:style-name="Név_20_hivatkozásban">Túróczy</text:span>: <text:span text:style-name="Mű_20_címe">Posztillás könyv</text:span>.</text:p></text:note-body></text:note></text:span></text:span><text:span text:style-name="T7">) fényt gyújtó szertartástól várjuk — hiszen ez csak legjobb esetben is </text:span><text:span text:style-name="T7">jel, azonban Jézus a Világ Világossága! A négy hatalmas, 50 láb magas aranykandeláber</text:span><text:span text:style-name="Footnote_20_Symbol"><text:span text:style-name="T7"><text:note text:id="ftn2" text:note-class="footnote"><text:note-citation>2</text:note-citation><text:note-body><text:p text:style-name="Footnote">Ld.: <text:span text:style-name="Nevek">Bolyki</text:span>: <text:span text:style-name="Mű_20_címe">Igaz tanúvallomás</text:span> és <text:span text:style-name="Név_20_hivatkozásban">Túróczy</text:span>: <text:span text:style-name="Mű_20_címe">Posztillás könyv</text:span>.</text:p></text:note-body></text:note></text:span></text:span><text:span text:style-name="T7"> fénye az ünnepek múltával kihunyt — mire Jézus a felolvasott mondattal elkezdte beszédét, már nem világoltak a hatalmas lámpások, amelyek néhány napja még a templom egész környékét szinte nappali fényárban fürdették meg. A szertartás fénye a liturgia végeztével kihuny — aki a vallásosságot választja, annak elillanó fény jut csupán. Aki azonban Jézus követését vállalja, annak az ünnepek végeztével is örök fényessége lesz.</text:span></text:p>
      <text:p text:style-name="P6">Beszédes, hogy Jézus a templomban beszél. Azaz a szent helyen. A vallás legmagasztosabb helyszínen. Ahol mi is az igét hallgatjuk, Isten szavára figyelünk. Mégis nagy veszély van a templomban — a zsidó nép is hamis bizakodásra jutott vele kapcsolatban, és a lelkiismeretüket altatgatták szépen a templomban. Elvégre ők ott vannak az istentiszteleteken, <text:s/>végzik Isten szolgálatát, részesülnek Isten üzenetében, stb.</text:p>
      <text:p text:style-name="Archívra"><text:span text:style-name="T7">Ebben az összefüggésben világossá válik, hogy micsoda igeellenes cenzúra volt az </text:span><text:span text:style-name="Mű_20_címe"><text:span text:style-name="T7">Evangélikus Élet</text:span></text:span><text:span text:style-name="T7"> főszerkesztője részéről, amikor a decemberi </text:span><text:span text:style-name="Cégnév"><text:span text:style-name="T7">EBBE</text:span></text:span><text:span text:style-name="T7"> ülés beszámolójából törölte a számára kényes mondatokat. Egyrészt, hogy </text:span><text:span text:style-name="Citation"><text:span text:style-name="T7">„Az ítéletkor megrendülnek az egek és az egyházi erősségek, kétségbeesnek az emberek.”</text:span></text:span><text:span text:style-name="T7"> Másrészt épp azt a mondatot is </text:span><text:span text:style-name="Félig_20_kiemelt"><text:span text:style-name="T7">‘kigyomlálta’</text:span></text:span><text:span text:style-name="T7">, ami a beszámoló címét adta — így pedig tulajdonképpen érthetetlenné tette a címet, amely az altatásból szeretett volna fölrázni: </text:span><text:span text:style-name="Citation"><text:span text:style-name="T7">„Az altatás Sátán részéről a templomban történik!”</text:span></text:span><text:span text:style-name="T7"> Elismerem, valóban sértőek ezek a szavak annak, aki inkább altatni szeretne… Nekünk azonban az a feladatunk, hogy az ébresztés szolgálatában álljunk, és üres kultusz helyett, bálványként használt templom helyett (ld. pl. Jeremiás kora) a Világ Világosságáról szóljunk, Aki felrázni akar, nem elaltatni.</text:span></text:p>
      <text:p text:style-name="P42">Követés a szertartásban</text:p>
      <text:p text:style-name="Archív"><text:span text:style-name="T7">A jeruzsálemi templom halott liturgiájának és az Élő Víznek, a Világ Világosságának ellentmondása arra is rávilágít, hogy nem az számít, lesz‑e, és milyen új liturgiánk, hanem hogy lélekben megújul‑e az egyház, vagy folytatja lelki elsivárosodását. Nem a liturgia, hanem az Élő Ige által lehet megelevenedni! Jézus nem azt mondja, hogy ha meg nem reformáljátok a liturgiát, elvesztek, hanem: </text:span><text:span text:style-name="Citation"><text:span text:style-name="T7">„…ha meg nem tértek, mindnyájan hasonlóképpen vesztek el.”</text:span></text:span><text:span text:style-name="Hivatkozás"><text:span text:style-name="T7"> (Lk 13,3b.)</text:span></text:span></text:p>
      <text:p text:style-name="Archívra"><text:span text:style-name="T7">Megtérés (ahogyan Jézus most mondja: követés, tehát életünk aktív Jézushoz igazítása) nélkül csak holt liturgia van — akár új, akár régi. Bár az </text:span><text:span text:style-name="Mű_20_címe"><text:span text:style-name="T7">Evangélikus Élet</text:span></text:span><text:span text:style-name="T7"> bevezetendő liturgiánkról szóló cikkének címe azt sugallja, hogy a liturgiai megújulástól függ az egyház megújulása, tudnunk kell először is, hogy az imádkozó nem erre gondolt, amikor a címbeli mondatot imádkozta — hiszen a mondat így hangzik: </text:span><text:span text:style-name="Félidézet"><text:span text:style-name="T7">Uram, újítsd meg egyházadat, és kezdd rajtam!</text:span></text:span><text:span text:style-name="T7"> Ez nem a liturgiát jelenti, hiszen az nem egyéni megújulás kérdése. Ha jól emlékszem, ez eredetileg </text:span><text:span text:style-name="Nevek"><text:span text:style-name="T7">Szent Ferenc </text:span></text:span><text:span text:style-name="T7">imádsága volt — azt azonban nagyon is jól tudjuk, hogy nem a liturgiát újította meg, hanem először is a szívét adta oda az Úrnak és úgy követte Mesterét, aztán szétosztotta vagyonát a szegények között.</text:span></text:p>
      <text:p text:style-name="Archívra"><text:span text:style-name="T7">Ha bizonyos értelemben lehetne is így fogalmazni — megfelelő körülírás és háttérismertetés esetén —, az új liturgia propagálási érveként használva csúsztatás a cikk </text:span><text:soft-page-break/><text:span text:style-name="T7">részéről azt állítani, hogy </text:span><text:span text:style-name="Citation"><text:span text:style-name="T7">„Az egyháztörténet 2000 éves tapasztalata, hogy nincs egyházújulás az istentisztelet megújulása nélkül, és a liturgia megújulása sem képzelhető el egyházújítás nélkül.”</text:span></text:span><text:span text:style-name="Hivatkozás"><text:span text:style-name="T7"> (ifj. </text:span></text:span><text:span text:style-name="Név_20_hivatkozásban"><text:span text:style-name="T7">Hafenscher Károly</text:span></text:span><text:span text:style-name="Hivatkozás"><text:span text:style-name="T7">: </text:span></text:span><text:span text:style-name="Mű_20_címe"><text:span text:style-name="T7">Uram, újítsd meg egyházadat!</text:span></text:span><text:span text:style-name="T7">, in: </text:span><text:span text:style-name="Mű_20_címe"><text:span text:style-name="T7">Evangélikus Élet</text:span></text:span><text:span text:style-name="T7">, 2003. január 4.</text:span><text:span text:style-name="Hivatkozás"><text:span text:style-name="T7">)</text:span></text:span><text:span text:style-name="T7"> Egészen más kérdés, hogy amikor újulás, ébredés adatott egyházunkban, akkor ennek lehettek kihatásai az istentisztelet rendjére is, de szó nincs arról, hogy ez új liturgia megjelenését jelentené! A 40-50-es évek ébredése sem jelentette azt, hogy emiatt új </text:span><text:span text:style-name="Mű_20_címe"><text:span text:style-name="T7">Ágendá</text:span></text:span><text:span text:style-name="T7">t kellett volna használatba venniük a felébredteknek… Nagyon is jól tudták használni a meglévőt.</text:span></text:p>
      <text:p text:style-name="Archívra"><text:span text:style-name="T7">Csúsztatás a cikk ezen következtetése is: </text:span><text:span text:style-name="Citation"><text:span text:style-name="T7">„Csak a Szentírás mércéjén megálló istentisztelet lehet az egyház sajátjává. De ami annak megfelel, nem lehet tetszés vagy nem tetszés kérdése.”</text:span></text:span><text:span text:style-name="T7"> — Mivel a </text:span><text:span text:style-name="Mű_20_címe"><text:span text:style-name="T7">Szentírás</text:span></text:span><text:span text:style-name="T7"> nem ír elő liturgiát, ezért a </text:span><text:span text:style-name="Mű_20_címe"><text:span text:style-name="T7">Szentírás</text:span></text:span><text:span text:style-name="T7">nak igen sok liturgia megfelelhet; miért ne lehetne tetszés kérdése, hogy ezek közül ki melyiket tartja jónak, </text:span><text:span text:style-name="T7">melyiket érzi sajátjának? Az más kérdés, hogy törvényeink értelmében az istentisztelet rendjének kérdésében </text:span><text:span text:style-name="Citation"><text:span text:style-name="T7">„A püspök megbízatása, hogy … megállapítsa az istentiszteletek rendjét az országos liturgiaügyi bizottsággal egyetértésben és az országos közgyűlés jóváhagyásával.”</text:span></text:span><text:span text:style-name="Hivatkozás"><text:span text:style-name="T7"> (1997. évi IV. tv. 62.§.)</text:span></text:span></text:p>
      <text:p text:style-name="P42">Követés a megújulásban</text:p>
      <text:p text:style-name="P9">A megújulás nem a liturgián áll vagy bukik — Jézus ilyenről soha nem beszélt. Ő a megújulás és megmaradás egyetlen útjaként mindenekelőtt a megtérést nevezte — ez valóban egyénileg kezdhető és kezdendő el! Ha meg nem térsz, elveszel! Ha meg nem tér egyházunk, elvész! Ha meg nem térünk, valóban megrendülnek nemcsak az ég tartóerői, de egyházi szervezetünk épülete is összedől! Értsük hát jól, és állítsuk vissza a helyes sorrendet! Lehet jó egy liturgia, de ébredés nélkül halott marad — és lehet rossz egy liturgia, élő hittel mégis eleven!</text:p>
      <text:p text:style-name="Archívra"><text:span text:style-name="T7">Nem arról van szó tehát, hogy bármiképp is voksolnék a liturgiatervezetet illetően — nem is igazán tehetem meg, mert ahhoz egy egész </text:span><text:span text:style-name="Mű_20_címe"><text:span text:style-name="T7">Ágendá</text:span></text:span><text:span text:style-name="T7">t kellett volna már kézhez kapnom; próbagyülekezet sem vagyunk, hogy gyakorlati tapasztalataink lehetnének róla —, hanem arról, hogy még véletlenül se kövessük el azt a tipikus hibát, ami ellen Jézus is épp itt, a templomban, az ünnep alkalmából beszél az egész zsidósághoz, és ma hozzánk is! Nehogy a liturgiát — vagy bármit — Jézus helyébe tegyünk, mert akkor valóban menthetetlenül elveszünk, és eltörli a föld színéről egyházunkat is, tagjaival, struktúrájával egyetemben!</text:span></text:p>
      <text:p text:style-name="P6">Megmaradásunk is, megújulásunk is ott kezdődik, ahol az egyháztörténet minden megújulása kezdődött: amikor megtérünk, amikor Isten Igéjéhez térünk vissza! Ha nem megtéréssel szívedben térsz haza a mai istentiszteletről, akkor hiába jelentél meg Isten házában, nem találtál kegyelmet. Mert a kegyelem legelső jele a megtérés; mindenekelőtt ezt végzi el Isten kegyelme a szívünkben, hogy aztán ennek örömétől és erejével hajtva követni tudjuk Jézust.</text:p>
      <text:p text:style-name="Archívra"><text:span text:style-name="T7">A megtéréssel indul az új élet — minden egyéb már csak részletkérdés. Ahogyan gimnáziumi matektanárom mondta: </text:span><text:span text:style-name="Félig_20_kiemelt"><text:span text:style-name="T7">csuklóerősítő gyakorlat</text:span></text:span><text:span text:style-name="T7">. Azaz, ha megvan az alap, a feladat megértése, akkor a többi már csak levezetés kérdése, már csak csukló kell hozzá, hogy papírra vessük a megoldás folyamatát. De addig kár erősítgetni a csuklónkat akár tonnányi papírral, míg azt se tudjuk, hogyan fogjunk hozzá a feladat megoldásához. Amit e nélkül vetünk papírra, az végül mehet úgyis a szemétbe. A liturgia is csupán csuklóerősítő gyakorlat, ami megtérés nélkül végül úgyis csak a szemétbe kerül, kihajíthatjuk a trágyadombra, mert csupán üres és kárhozatos szertartássá válik, lélektelen vallási szélmalomharccá. Ha már van tényleges megújulás, </text:span><text:span text:style-name="Kiemelt"><text:span text:style-name="T7">akkor</text:span></text:span><text:span text:style-name="T7"> jöhet a </text:span><text:span text:style-name="Félig_20_kiemelt"><text:span text:style-name="T7">csuklóerősítő gyakorlat</text:span></text:span><text:span text:style-name="T7">, és akkor valóban a megújult életet jelentheti a liturgia is, amely követi Mesterét, Aki mindenki számára a Világ Világossága. Egyedül Ő kegyességünk, liturgiánk, egész egyháza megújulásának az alapja!</text:span></text:p>
      <text:p text:style-name="P16">אמן αμην Ámen</text:p>
      <text:p text:style-name="P8"><text:soft-page-break/>Imádkozzunk! (Közösen: EÉK 737. oldal teteje)</text:p>
      <text:p text:style-name="P18">Uram,<text:tab/>ébreszd egyházadat,<text:line-break/>és kezdd rajtam.</text:p>
      <text:p text:style-name="P18">Uram,<text:tab/>építsd gyülekezetedet,<text:line-break/>és kezdd velem.</text:p>
      <text:p text:style-name="P18">Uram,<text:tab/>békességed örömhírét<text:line-break/>juttasd el mindenütt a földön,<text:line-break/>és kezdd nálam.</text:p>
      <text:p text:style-name="P18">Uram,<text:tab/>gyújtsd meg szereteted tüzét<text:line-break/>minden szívben,<text:line-break/>és kezdd bennem.</text:p>
      <text:p text:style-name="P17"><text:span text:style-name="T13">אמן</text:span> αμην Ámen</text:p>
      <text:p text:style-name="Kategória"><text:span text:style-name="Túlemelt"><text:span text:style-name="T7">Kommentárok:</text:span></text:span><text:span text:style-name="T14"><text:note text:id="ftn3" text:note-class="footnote"><text:note-citation>3</text:note-citation><text:note-body><text:p text:style-name="Footnote">A színes jelölések értelme: <text:span text:style-name="Kiemelt"><text:span text:style-name="T17">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7">vörös</text:span></text:span> és <text:span text:style-name="Kiemelt"><text:span text:style-name="T21">kék</text:span></text:span> között, ha a kétségesség csak részleges vagy feltételes; <text:span text:style-name="Kiemelt"><text:span text:style-name="T25">tü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7">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5">Jn 8,12-20.</text:p>
      <text:p text:style-name="P26"><text:span text:style-name="T17">A sátoros ünnep második napjának előestéjétől kezdve a hetedik nap éjjeléig, tehát hat éjszakán keresztül a templom belső udvarában kivilágítással egybekötött nagy éjszakai ünnepet ültek a zsidók. Jézus valószínűleg egy ilyen esti kivilágítás alkalmával mondta a templom udvarában ezeket a szavakat: Én vagyok a világ világossága.</text:span> {</text:p>
      <text:p text:style-name="P35">} A sötétség jelenti a bűnös világot, ebben Jézus a világosság, azaz a kegyelem, a megváltás, a teljes igazság. Most nyíltan kimondják a zsidók azt, amit az 5,31-ben csak gondoltak. Jézus azonban ez alkalommal megvédi saját tanúbizonyságának igazságát, mert ő ismeri saját isteni eredetét, tudatában van messiási hivatásának, tehát joggal beszélhet. A zsidók ellenben csak a külső látszat után ítélnek, azzal próbálják Jézus tanúságát elvetni, hogy Galileából próféta nem jöhet. Jézus nincs egyedül a maga missziójában, mellette, vele van az Atya, aki küldte, aki bizonyságot tesz mellette a csodák által (vö.: 5,36–39).</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5">Ján 8,12</text:p>
      <text:p text:style-name="P26">Ez a „tehát” közvetlen az előadott történethez kapcsolódik, s megerősíti annak valódiságát.</text:p>
      <text:p text:style-name="P15">Ján 8,12</text:p>
      <text:p text:style-name="P26">Én vagyok az emberek tanítója; a ki énrám hallgat, és tanításomat követi, az nincs tévelyben, bűnben és inségben, hanem bírja az igazságot, a valódi erényt, és azokban elnyeri az üdvöt itt és a síron túl. Lásd Ján. 1,4.5. Luk. 2,32.</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Ján. 8,12–20. „Én vagyok a világ világossága.”</text:span></text:span></text:p>
      <text:p text:style-name="P26"><text:span text:style-name="T27">A következő részletben Jézus vitája folytatódik tovább: nem a néppel, hanem kizárólag a farizeusokkal és a papi arisztokrácia képviselőivel. Kijelentése a prológus második jelentős gondolatát erősíti meg, a világosságról szóló bizonyságtételt.</text:span> Az evangélium előző egységében is található az itt elhangzott kijelentéssel rokon részlet (3:19–21), és a következőkben is ismétlődik ugyanez (9:5; 11:9; 11:35k. és 12:46). <text:span text:style-name="T17">A 12. vers. egy ünnepélyes kijelentő mondattal kezdődik, amely már a 4:26-ban és a 6:35.48.51-ben is előfordult. A kijelentés ószövetségi háttere ismeretes, amely szerint Jahve megígért Messiása a népek számára világosság (Ézs 42:6; 49:6; 60:19). Jézus kijelentésével azt hirdeti, hogy az ószövetségi prófécia beteljesedett általa.</text:span> Ő, mint aki Isten kijelentésének a megtestesítője, hiteles hírnöke, az a fényforrás, aki a világnak megvilágosodást, gyógyulást, üdvösséget ajándékoz. Aki őt követi, vagyis hisz benne, az elnyeri a teremtő és növekedést biztosító világosságot. <text:span text:style-name="T17">A világosság földi és eszkhatológikus értelemben az élet szimbóluma. Jézus a lombsátrak ünnepének rendkívül látványos liturgiájához kapcsolódva világítja meg személye jelentőségét. Ahogyan a templomi fény bevilágította az egész várost, a legsötétebb helyeket, udvarokat és utcákat is, ahogyan a templomi fény áthatolt az éjszaka sötétjén, úgy világítja meg Jézus az egész világot. Ő a fényforrás, aki nemcsak egy éjszakára töri meg a sötétség hatalmát, hanem örökre, és nemcsak Jeruzsálem ünneplő népe, hanem mindenki számára fényt jelent, az egész élet útját bevilágítja. A templom ünnepi fáklyái kialszanak; Jézus olyan fényforrás, amely kimeríthetetlen, örökké világít és ennek részesévé teszi követőit.</text:span> Krisztus áthatja azokat, akik vele kapcsolatba kerültek. Az ő követése vezetése szerint járni, útmutatását teljesíteni, szolgálatára lenni, a sötétséget eloszlatni, a mennyei fényt a földön felragyogtatni, vagyis az ellenség sötétséget terjesztő Isten-ellenes és emberellenes tevékenységét leszerelni, megszüntetni. <text:span text:style-name="T17">Jézus kijelentésével voltaképpen messiási igényét jelenti be és annak a követőire vonatkozó következményét. Aki hatása alá kerül, az életet nyer. A rabbinusok szerint a Messiás neve: világosság, így Jézus kijelentésének a próféciákban gyökerező igénye környezete számára világos.</text:span> {</text:p>
      <text:p text:style-name="Átvett_20_anyagok_20_-_20_textusbővítésre"><text:span text:style-name="T7">} Értik Jézus messiási igényét, azonban tiltakoznak ellene, kétségbe vonják bizonyságtételének hitelességét a törvényre való hivatkozással (5Móz 19:15; 17:6; 4Móz 35:30). Jézus visszautasítja éles, elvakult, öntelt állításukat két érv alapján. Az első személyiségének önmagában meglévő tekintélye. Ő az élet egész nagy összefüggését ismeri, saját életének a földi szakaszát megelőző és követő részletei ismeretének is birtokában van. Ezt ellenfelei nem mondhatják el önmagukról. Jézus öntudata hiteles tudás, az élet eredetére és következményére vonatkozó ismeret által megalapozott. Ő a teljes valóságot ismeri. Jézus fölötte van a törvénynek és kijelentése hitelességét megkérdőjelező ellenfeleinek, akik test szerint ítélnek, vagyis emberi módon, a teljes igazság kis töredékének birtokában, csupán az elhomályosodott emberi értelem pislákoló fényével rendelkezve. Jézus nem ítél. Nem az ő küldetése e korszakban, de ha mégis, akkor természetesen hiteles és érvényes az ítélete a törvény mérlegére állítva is, mert nincs egyedül, amint a farizeusok gondolják — ő ugyanis soha nincs egyedül —, hanem mellette van az Atya, aki elküldte. Ez a kijelentés újra arról tesz bizonyságot, hogy benne a megígért Messiás van jelen. Szavainak az a hitelesítője, aki elküldte, vagyis a teremtő Úr. Tőle való az a bölcsesség és tudás, amely szavai által nyilvánvalóvá lesz. Az Atya van küldetése mögött. Jézus földi munkássága idején mindig túlmutat önmagán, hirdeti és jelzi azt, hogy az Atyával állandóan közösségben van. A farizeusok újabb kérdése annak a jele, hogy Jézusban csak egy embert látnak és kijelentését nem veszik figyelembe. Ő viszont kérdésükre ismételten megerősíti, hogy elválaszthatatlan egységben van az Atyával, és aki őt megismerte, az megismerte az Atyát is. A megismerés azt jelenti, aki közösségbe került Jézussal, az közösségbe került az Atyával is. Izráel tragédiája az, hogy Jézussal nem vállalta a közösséget, nem ismerte fel benne az Atya küldöttét, így nem ismerte meg az Atyát sem. Az a tragédiájuk, hogy azt hitték, mindent jobban tudnak; mint maga az Isten. Jézus nemcsak nekik, hanem róluk is világosan beszél. A reális kép azt mutatja, hogy Isten népe vitában van Istenével, mert Ő nem olyan, mint amilyennek népe megálmodta. Isten népe vitában van Istenével, mert az elképzeléseit nem igazolja. </text:span><text:span text:style-name="Félig_20_kiemelt"><text:span text:style-name="T7">Isten népe vitában van Istenével, mert a hozzá szóló Isten nagyon emberi és hitet vár.</text:span></text:span><text:span text:style-name="T7"> — Jézus vitája a templomban, az asszonyok előudvarában lévő fedett csarnokban zajlott le ellenfeleivel, azon a helyen, ahol az áldozatok megváltására 13 nagy persely volt elhelyezve. A hely pontos meghatározása aláhúzza a történet hitelességét.</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5">3. Heves viták (8,12–59).</text:p>
      <text:p text:style-name="P26"><text:span text:style-name="T27">Ebből a szövegből az előző részek világos és egyszerű párhuzamai eltűnnek, itt állítások és az azokra adott válaszok folytonos váltakozásával találkozunk Jézus és ellenfelei – a 13–19. versek főpapjai és farizeusai, valamint a 22–57. versek zsidó férfiai – között. A labda az egyikük térfeléről a másikra pattan, s csak az esetenkénti szerkesztői megjegyzések lassítják a mérkőzést (20.27.30.59. versek).</text:span> {</text:p>
      <text:p text:style-name="Átvett_20_anyagok_20_-_20_textusbővítésre"><text:span text:style-name="T7">} </text:span><text:span text:style-name="T19">Míg a 7. fejezet azt vizsgálta, hogy a “Krisztus” és a “próféta” címek illenek‑e Jézusra, a 8. fejezet szenvedélyesen vitatkozik két másik kérdésen: Mi Jézus viszonya az Atyához? Olyannyira más‑e ez, oly különös‑e, valóban az Isten úgy atyja‑e Jézusnak, ahogy senki más emberfiának? Ez a vita végigvonul az egész fejezeten.</text:span><text:span text:style-name="T7"> Elég ha csak a 8,16.18.19.26–27.28–29.38.42.49.54. versekre pillantunk. A kérdés sem nem oldódik meg, sem nem tűnik el. </text:span><text:span text:style-name="T19">Ennek a negatív oldala az, hogy ha Jézus az Isten egyetlen Fia, akkor mi lesz azokkal, akik nem hisznek benne? Azzal védekeznek, hogy Ábrahám az ő atyjuk (33.39. versek), és őáltala kapcsolódnak Istenhez. Jézusnak az a válasza, hogy bár ők Ábrahám ivadékai (37. vers), gyakorlatilag megtagadják származásukat, amikor nem akarják azt tenni, amit Ábrahám tett ő ti. hogy </text:span><text:span text:style-name="Félig_20_kiemelt"><text:span text:style-name="T19">hitt</text:span></text:span><text:span text:style-name="T19">. Így attól az igazságtól, amiben hinniük kellene, annak ellentétéhez jutnak el, egy hazugsághoz, amely az ördögtől származik (44. vers). Ha a cselekedetek utalnak a származásra, a ő cselekedeteik az ördögre mutatnak mint atyjukra.</text:span></text:p>
      <text:p text:style-name="P35">Mintha ez a kérdés nem lett volna maga is elég jelentős, egy másikat is felvet, és ez még veszélyesebb és baljósabb, mint az előbbi. {</text:p>
      <text:p text:style-name="P26">} <text:span text:style-name="T17">Megjelenik a fejezetben Jézus isteni fenségének leírására a félelmetes és tekintélyes “ÉN VAGYOK”, az </text:span><text:span text:style-name="T18">ego eimi</text:span><text:span text:style-name="T17">-formula.</text:span><text:span text:style-name="T17"> Teljesen egyedül, se főnév, se melléknév nem társul hozzá, mint pl: az “Én vagyok a jó </text:span><text:span text:style-name="T18">pásztor</text:span><text:span text:style-name="T17">”, “</text:span><text:span text:style-name="T18">Szelíd</text:span><text:span text:style-name="T17"> és </text:span><text:span text:style-name="T18">alázatos</text:span><text:span text:style-name="T17"> vagyok” mondatokban </text:span><text:span text:style-name="T17">azt az istennevet visszhangozza, amely Iz 41,4; 43,10. 13.25; 48,12-ben található. </text:span></text:p>
      <text:p text:style-name="P33">Ebben a részben az ÉN VAGYOK forma háromszor jelenik meg, egyre világosabban:</text:p>
      <text:p text:style-name="P37">8,24: “ha nem hiszitek ugyanis, hogy ÉN VAGYOK, meghaltok bűneitekben.”</text:p>
      <text:p text:style-name="P37">8,28: “Amikor majd fölmagasztalják az Emberfiát, akkor meggyőződtök róla, hogy ÉN VAGYOK.</text:p>
      <text:p text:style-name="P21">Ha ez a két szöveg valami kételyt hagyna a kifejezés isteni tartalmát illetően, az utolsó ezt eloszlatja:</text:p>
      <text:p text:style-name="P38">8,58: “Bizony, mondom nektek, Mielőtt Ábrahám lett volna, ÉN VAGYOK.”</text:p>
      <text:p text:style-name="P21">Egyáltalán nem csoda, hogy “azok köveket ragadtak, hogy megkövezzék, Jézus azonban eltűnt, s kiment a templomból” (8,59).</text:p>
      <text:p text:style-name="P33"><text:span text:style-name="T30">4. Teológiai kérdések és a kettős történeti szint</text:span>. A 7. és 8. fejezet e rövid elemzése négy olyan kérdést hoz a felszínre, amely Jézusra vonatkozik és erős és érzelmektől fűtött viták tárgya volt, először Jézus idejében, majd később, János keresztény közösségének az életében. {</text:p>
      <text:p text:style-name="P35">} Jézus idejében (és később is, de ez is magával Jézussal indult) kezdődött az a vita, vajon ő volt‑e valóban a várt (a) <text:span text:style-name="T12">Messiás, a Krisztus,</text:span> mint ahogy ő‑e (b) a <text:span text:style-name="T12">Mózeshez hasonló próféta</text:span> is, akiről a MTörv 18,15.18 írt. Ez a Jézus rangját érintő disputa nyilvánvaló a 7. fejezetben – de nem a 8.-ban. Ez utóbbi fejezetben megváltoznak a kérdések, ami lehet annak is a jele, hogy időben később keletkezett, mint a 7. fejezet. A vita úgy forrósodik fel, ahogy a kérdések egyre fontosabbakká válnak. Jézus vajon tényleg (c) <text:span text:style-name="T12">az Atya kizárólagosan egyszülött fia</text:span> volt, és az is? Annyira közeli kapcsolatban van vele, hogy szándékában, cselekedeteiben és szavaiban is azonossá válik az Atyával? {</text:p>
      <text:p text:style-name="P27">} És egy lépéssel tovább menve: lehetséges‑e vagy kell‑e Jézust (d) <text:span text:style-name="T12">az isteni ÉN VAGYOK</text:span>-formulával megnevezni? Isten ő? Ezek – az egyszülött Fiúra és az ÉN VAGYOK-ra vonatkozóak – a 8. fejezet (és nem a 7. fejezet) félelmetes kérdései. <text:span text:style-name="T21">Ugyanakkor olyan kérdések is ezek, azt hiszem, amelyek csak Jézus föltámadása után fogalmazódtak meg</text:span>, vagyis János későbbi közösségének a kérdései, azoké, akiknek az állító válaszai közvetlenül és erőteljesen szembeállították a közösséget azzal a zsidó zsinagógával, amelyből eredetileg származott.</text:p>
      <text:p text:style-name="P19"><text:soft-page-break/><text:span text:style-name="T30">5. További megjegyzések.</text:span> Bár így is hosszan beszéltünk a 7. és 8. fejezetről, ám szükségesnek tűnik még néhány további megjegyzés.</text:p>
      <text:p text:style-name="P35">a) Észrevehette az olvasó, milyen gyakran nevezi magát Jézus “küldöttnek” – akit az Atya küldött föntről, a mennyből. Ha áttekintjük a 7. és 8. fejezetet, akkor tíz alkalommal találkozhatunk ezzel: 7,16.18.28.29.33; 8,16.18. 26.29.42. Ez a szó, egyrészt Jézus isteni eredetét, másrészt az Atyának való engedelmességét és alázatosságát sugallja. Ez különösen fontos lesz a következő fejezetben.</text:p>
      <text:p text:style-name="P35">b) “...senki sem emelt rá kezet, mert még nem jött el az ő <text:span text:style-name="T12">órája</text:span>” (7,30). Jézus “órája” Jánosnál egy nagyon különleges időperiódust jelent. Kánában (2,4) ugyanúgy, mint itt a 7,30-ban, Jézus órája egyelőre a jövőben van. Azt találjuk a 7,39-ben, hogy a Szentlelket még nem kapták meg, “mert Jézus még nem dicsőült meg”. A fogalmak mind egymáshoz kapcsolódnak. A Szentlélek akkor jön el, amikor Jézus órája, mely egyben a megdicsőülésének és a felemeltetésének órája is. Egy jánosi szójátékban a megdicsőülésnek–fölemelkedésnek ez az órája a keresztre emeléssel kezdődik. Pontosan akkor, amikor az Emberfia fölemeltetik, fog kinyilvánulni az isteni ÉN VAGYOK (8,27).</text:p>
      <text:p text:style-name="P28">c) Megjegyeztem, hogy Jézusnak a 8,22–59-ben kifejezetten “a zsidók” az ellenfelei. A negyedik evangélium keresztény olvasata, tanítása, és különösen a róla való prédikáció szempontjából nagyon fontos, hogy észrevegyük, antiszemitizmust gerjeszthet – és ebből nagyon elegünk van évszázadok óta, és különösen a saját századunkban. Két dolgot kell leszögezni itt. Az egyik az, hogy “a zsidókat” evangéliumunkban a lakosság egy olyan másik részével lehet összevetni, akik ugyanúgy zsidók, mint Jézus követői. Nézzük például a 7,13- at, “De <text:span text:style-name="T12">a zsidók</text:span>tól való félelmében senki sem beszélt nyíltan róla.” Ebben az összefüggésben azok is zsidók, akik “nem beszéltek nyíltan róla”. Hát akkor kik “a zsidó”-nak nevezettek? Jézus ellenlábasaiként tekintve őket és úgy, mint akik különböznek Jeruzsálem népétől (7,25–26), úgy tűnik, egyértelműen a 7,32.47. versekben szereplő farizeusokkal azonosíthatók; a 7,45-ben szereplő főpapokkal és farizeusokkal, valamint a szanhedrin tagjaival és a farizeusokkal a 7,48-ban. De kivételek is vannak, mint ahogy Nikodémus alakjában látjuk (7,50–51). Jánosnál a nem túl szerencsés “zsidók”-kifejezés következetesen a hatalom képviselőit jelöli, bár nem mindegyiket, akik kiválasztottságuknál fogva és hivatalból fordultak szembe Jézussal és tanításával. Nem is beszélve arról, hogy ezeknek a zsidóknak csak egy kis töredéke élt Jeruzsálemben, a nagyobb többség az ország fővárosától távol lakott. </text:p>
      <text:p text:style-name="P28">A másik, amit meg kell említenünk, hogy addigra, mikor János ezt az evangéliumot írta, változás történt. Akkor már voltak keresztények. A többség akkorra már nem zsidó, de még a zsidó-keresztények is vállalták keresztény azonosságukat és elkülönültek a régi zsidó társadalomtól. A zsidó-keresztények és a nem-keresztények közötti kezdeti toleráns viszony vitatkozásokon, majd viszálykodáson át indulatos különválásig vezetett, hogy aztán egymás kiátkozásával fejeződjék be. E sajnálatos fejlődés folyamán a “zsidók” kifejezés is jelentésváltozáson ment keresztül: amíg Jézus idejében még a családon belüli ellenlábasok kis csoportját jelentette, János korára már az összes zsidóra érvényes, mint olyanokra, akik ellenállnak a keresztény hitnek. Ez a szomorú fejlemény talán elkerülhetetlen volt; ám János korának rossz érzései teljességgel immorálisakká lesznek, ha a mi saját századunkban is életben tartjuk őket. A gyűlölet és gyilkolás régi súlyos öröksége nyomasztóvá vált a századok folyamán, amely ellen János sajátságos fegyverével, a szeretettel kell harcolnunk. </text:p>
      <text:p text:style-name="P28">d) A kritikus olvasók már bizonyára észrevették, hogy eddig semmit sem mondtunk a 8,1–11-ről, a házasságtörésen ért asszony elbeszéléséről. A negyedik evangélium modern kiadásaiban ez a rész eleve vagy a lábjegyzetbe vagy zárójelbe van téve, hogy lássák, ez nem része János eredeti szövegének. Hiányzik a legrégibb és legjobb görög kéziratainkból, és úgy tűnik, ismeretlen volt a korai görög egyházatyák előtt is, hiszen nem kommentálták. A különböző régi kéziratokban vagy a 8,1-ben található, mint a mi szövegünkben is, vagy a 7,36 után vagy az evangélium végén vagy Lk 21,38 után. A legkorábbi biztos utalás a történetre egy harmadik századi egyházi nevelésről írott munkában, a <text:span text:style-name="T12">Didaszkália</text:span> címűben található. Egyszóval ez a történet tartozott János eredeti evangéliumához.</text:p>
      <text:p text:style-name="P28">Rejtély, hogy honnan származik ez a történet, és hogy hogyan vették fel János evangéliumába (talán a 8,15 miatt?), ennek ellenére Jézus könyörületességének az egyik legmegkapóbb leírását tartalmazza, ami önmagában erős érv hitelessége mellett. A történeti igazság minden jele megtalálható benne. Alapja egy Jézus idejéből datálható történetben keresendő, melyet a szóbeli hagyomány őrzött meg, és arra használták, hogy általa értessék meg a megkeresztelkedett keresztényekkel bűneik bocsánatát. Hihetetlen, hogy mennyire egybecseng Lukács elbeszéléseivel az, ahogy a könyörületességről, a bűnről és az asszonyról beszél.</text:p>
      <text:p text:style-name="P28">Az egyik kérdés, ami mindig felvetődik ennek a szép résznek a kapcsán az, hogy vajon mit írt a földre Jézus. Két ésszerűen valószínű javaslat van, az egyik szerint a firkálgatás az érdeklődés hiányát mutatta, a másik szerint János a Jer 17,13 görög szövegére akart ezzel utalni: “...akik elfordulnak tőled, azok <text:span text:style-name="T12">írassanak a földre,</text:span> mert elhagyták az élő vizek forrását, az Urat.”</text:p>
      <text:p text:style-name="P26">e) <text:span text:style-name="T17">A zsidók sátoros ünnepének fény‑ és víz-vonatkozásai a Szentlélek élő vizére való fontos utalásban a 7,37–39-ben, és a Jézusra mint a világ fényességére tett utalásban a 8,12-ben teljesednek ki.</text:span><text:span text:style-name="T27"> Ennek az utolsó gondolatnak szenteli majd figyelmét János a következő részben.</text:span></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9"><text:span text:style-name="Kiemelt"><text:span text:style-name="T7">VÍZKERESZT ÜNNEPE</text:span></text:span></text:p>
      <text:p text:style-name="Átvett_20_anyagok_20_réssel"><text:span text:style-name="Túlemelt"><text:span text:style-name="T7">KRISZTUS DICSŐSÉGE MEGJELENIK A VILÁGBAN</text:span></text:span></text:p>
      <text:p text:style-name="P30"><text:span text:style-name="Túlemelt"><text:span text:style-name="T7">A VILÁG VILÁGOSSÁGA</text:span></text:span></text:p>
      <text:p text:style-name="P29"><text:span text:style-name="Kiemelt"><text:span text:style-name="T7">Jn 8,12</text:span></text:span></text:p>
      <text:p text:style-name="P29"><text:span text:style-name="Kiemelt"><text:span text:style-name="T7">KIGYÚLT A FÉNY!</text:span></text:span></text:p>
      <text:p text:style-name="Átvett_20_anyagok_20_réssel"><text:span text:style-name="T7">Messzemenően többről és alapvetően másról van szó, mint csupán a sötétség és a világosság különbözőségének képies, hasonlatszerű megjelenítéséről. </text:span><text:span text:style-name="T19">Amikor Jézus az „ÉN VAGYOK” ― önmagában is ünnepélyes ― kifejezéssel él, akkor isteni fenségét, istenfiúságát jelenti be.</text:span><text:span text:style-name="T28"> „Összefoglalólag azt mondhatjuk tehát, hogy az ‘én vagyok...’ kezdetű Jézus-igék formailag a szakrális stílus jellegét mutatják s már ezzel is </text:span><text:span text:style-name="Kiemelt"><text:span text:style-name="T28">Jézus messiási igényének a megnyilatkozásai. </text:span></text:span><text:span text:style-name="T28">Tartalmukat pedig az jellemzi, </text:span><text:span text:style-name="Kiemelt"><text:span text:style-name="T28">hogy bennük „a Krisztus-valóság paradox gazdagsága </text:span></text:span><text:span text:style-name="T28">a legmélyebb tartalmával nyilatkozik meg: </text:span><text:span text:style-name="Kiemelt"><text:span text:style-name="T28">ezek az igék a Krisztusban adott kinyilatkoztatás páratlanságát, megismételhetetlenségét és egyetlen voltát, minden párhuzamot vagy hasonlatosságot meghazudtoló egyedüliségét fejezik ki. Krisztus általuk azt mondja: </text:span></text:span><text:span text:style-name="Túlemelt"><text:span text:style-name="T28">Én vagyok az egyetlen, rajtam kívül nincs senki más, aki életet és váltságot adhat és ad is valóssággal</text:span></text:span><text:span text:style-name="Kiemelt"><text:span text:style-name="T28">”. </text:span></text:span><text:span text:style-name="T28">(Karner: János, 305).</text:span><text:span text:style-name="T7"> Ez a páratlan isteni igény tárul fel akkor (is), amikor Jézus magát „</text:span><text:span text:style-name="Kiemelt"><text:span text:style-name="T7">világosságnak</text:span></text:span><text:span text:style-name="T7">,” méghozzá az egész világra érvényes, </text:span><text:span text:style-name="Kiemelt"><text:span text:style-name="T7">univerzális jelentősségű világosságnak </text:span></text:span><text:span text:style-name="T7">mondja. „De ehhez hozzá kell vennünk még egy másik mozzanatot is. </text:span><text:span text:style-name="T28">A Jézus-igék képei mellett álló jelzők igazán színessé akkor lesznek, ha arra gondolunk, hogy azok </text:span><text:span text:style-name="Kiemelt"><text:span text:style-name="T28">szembeállítják Jézust ... más megváltói alakokkal, </text:span></text:span><text:span text:style-name="T28">akik ugyanazzal az igénnyel lépnek fel, hogy Ők világosság, pásztor, szőlőtő, stb.</text:span><text:span text:style-name="T7"> Ma már nem tudjuk ezt az ellentétet oly értelemben konkretizálni, hogy meg tudnók mondani: milyen konkrét (történeti) megváltói alakokkal helyezik szembe ezek az igék Jézust. ... Azonban így is nemcsak lehetségesnek, hanem valószínűnek lehet mondani, hogy </text:span><text:span text:style-name="Kiemelt"><text:span text:style-name="T7">ezeknek a Jézus-igéknek van ilyen polemikus, antitetikus jelentése is</text:span></text:span><text:span text:style-name="T7">.” (Karner, im. 304).</text:span></text:p>
      <text:p text:style-name="P34">+</text:p>
      <text:p text:style-name="Átvett_20_anyagok_20_réssel"><text:span text:style-name="T7">Jézus szavainak polemikus éle textusunkban jól felismerhető. Kettős vonatkozásban is: egyfelől az „ÉN VAGYOK”, másfelől az „aki ENGEM KÖVET” kitételben. Az „</text:span><text:span text:style-name="Kiemelt"><text:span text:style-name="T7">Én vagyok</text:span></text:span><text:span text:style-name="T7">” szava, igéje kizárja a megszokott és mélyen begyökeresedett vallásos, kegyes, sőt biblikusnak látszó nézetekben való (további) bizakodást. Ez a reménység meghaladottá és hamissá vált akkor, amikor Ő eljött a világba. Ahol Ő van, ott szükségképpen ki kell szorulnia annak a „másnak,” ami végső soron addig Jézus helyét foglalta el. (Gondolhatunk a templomtisztítás, a páskavacsora, vagy a szentélykárpit kettéhasadása evangéliumi történeteire!). </text:span><text:span text:style-name="T28">Nem biztos, de </text:span><text:span text:style-name="T19">lehetséges, hogy ez a jézusi kijelentés egy sátoros ünnep alkalmával hangzik el, ahol esti díszkivilágítás teszi „fényessé,” még emlékezetesebbé az ünnepet. Az evangélista nem említi ezt a látványosságot, nyilván tudatosan. Jézus ugyanis nem az ünnepi díszkivilágítással folytat polémiát, amikor magára mutatva ezt mondja: „ÉN vagyok a világosság!” Ezek ― legyenek ugyan impozánsak ― külsőségek csupán, melyekhez nem kapcsolódnak remények.</text:span><text:span text:style-name="T7"> </text:span><text:span text:style-name="Kiemelt"><text:span text:style-name="T7">Jézus itt </text:span></text:span><text:soft-page-break/><text:span text:style-name="Kiemelt"><text:span text:style-name="T7">azokkal a reménységekkel fordul szembe, melyek megcsalnak. </text:span></text:span><text:span text:style-name="T28">„A világot megváltó világosság” ― olvasom ― a zsidó gondolkodás, különösen pedig az írástudomány számára első sorban a </text:span><text:span text:style-name="Félig_20_kiemelt"><text:span text:style-name="T28">törvény</text:span></text:span><text:span text:style-name="T28">, vö. Péld. 6,23. De azután Izrael önmagáról is úgy vélte, hogy amint az olaj világosságot hoz a világra, úgy lesz </text:span><text:span text:style-name="Félig_20_kiemelt"><text:span text:style-name="T28">Izrael </text:span></text:span><text:span text:style-name="T28">is </text:span><text:span text:style-name="Túlemelt"><text:span text:style-name="T28">világosság </text:span></text:span><text:span text:style-name="T28">a népek, a világ számára.” (Karner, im.128).</text:span><text:span text:style-name="T7"> </text:span><text:span text:style-name="Kiemelt"><text:span text:style-name="T7">Jézus tehát azt mondja, hogy </text:span></text:span><text:span text:style-name="Túlemelt"><text:span text:style-name="T7">nem </text:span></text:span><text:span text:style-name="Kiemelt"><text:span text:style-name="T7">a TÖRVÉNY és </text:span></text:span><text:span text:style-name="Túlemelt"><text:span text:style-name="T7">nem </text:span></text:span><text:span text:style-name="Kiemelt"><text:span text:style-name="T7">ISTEN NÉPE (azaz a gyülekezet, ill. az Egyház!) a világosság, </text:span></text:span><text:span text:style-name="Túlemelt"><text:span text:style-name="T7">hanem ezekkel szemben </text:span></text:span><text:span text:style-name="Kiemelt"><text:span text:style-name="T7">JÉZUS EGYEDÜL! CSAK A BENNE VALÓ BIZALOM NEM CSAL MEG! </text:span></text:span><text:span text:style-name="T7">... </text:span><text:span text:style-name="T19">Figyelmet érdemel a 8,12 folytatása is. Jézus itt sem hirdet törvényt. Nem hív Magához, s pláne nem ad „utasítást” arra, hogy követői „világosság” legyenek, vagy „világosságban” járjanak. Azt mondja, hogy „</text:span><text:span text:style-name="Kiemelt"><text:span text:style-name="T19">aki ENGEM KÖVET, az nem jár sötétségben. hanem övé az élet világossága</text:span></text:span><text:span text:style-name="T19">”. (8,12b). Ebben van Jézus polémiájának másik fontos mozzanata. Abban ti., hogy nem felszólít, hanem tényt közöl. Abban ti., hogy nem törvényt, hanem evangéliumot hirdet.</text:span><text:span text:style-name="T28"> A DT-tól fertőzött igeértés szerint a szöveg csak így folytatódhat: „Jézus követői nem járHATnak sötétségben, ha azt AKARJÁK, hogy ÖVÉK LEGYEN az élet világossága”. Az evangélista egyértelműen fogalmaz. </text:span><text:span text:style-name="T19">Jézus ÍGÉRETET kapcsol isteni igényű bejelentéséhez azoknak a számára, akik KÖVETIK Őt, akik BÍZNAK Benne. A színtiszta EVANGÉLIUM szólal meg ebben az ígéretben, melynek garanciája nem az emberben, hanem magában a felséges Istenben van.</text:span></text:p>
      <text:p text:style-name="P34">+</text:p>
      <text:p text:style-name="P34">VAN „VILÁGOSSÁGUNK”!</text:p>
      <text:p text:style-name="P39">1.<text:tab/>Nem a törvény(kegyesség)ből árad a fény.</text:p>
      <text:p text:style-name="P36">2.<text:tab/>Nem a szent közösségből árad a fény.</text:p>
      <text:p text:style-name="P36">3.<text:tab/>Egyedül Jézusból árad a fény, mert Ő maga „A VILÁGOSSÁG”.</text:p>
      <text:p text:style-name="P34">+</text:p>
      <text:p text:style-name="Átvett_20_anyagok_20_réssel"><text:span text:style-name="T7">A LP </text:span><text:span text:style-name="Kiemelt"><text:span text:style-name="T7">49/5 </text:span></text:span><text:span text:style-name="T7">(Mezőhegyesi munkaközösség) exegézisében a jó textusértés több eleme megtalálható. Az akkor használatos szöveget pl. korrigálja: a „járHAT” igealakot „jár”-ra cseréli, A Karner-kommentár (1950) jelentőségét mutatja, hogy a végső és döntő exegetikai konzekvenciák levonásánál hibák csúsznak be, melyek valószínűleg elmaradtak volna a kommentár ismeretében. A munkaközösség pl. beszél ugyan a „sötétséggel” kapcsolatban Jézus egyedülálló „világosság”-voltáról, vagy emleget az „értelem, világnézetek” mellett „hamis vallásos elgondolásokat,” sőt még „babonás hitet” is; azt azonban nem látja meg, hogy Jézus a „törvénnyel,” ill. az „ábrahámi örökséggel” is szembefordul, amikor szól. Az a megállapítás is vitatható, hogy Jézus „fedi fel a bűnt,” mivel ezt ― igazán „kielégítő módon” ― a törvény is megteszi. Ez ui. a főfunkciója, az „usus propriuma”. Két vázlatot közölnek. Mindkettő érdekes és tartalmaz, jó elemeket. I. JÉZUS VILÁGOSSÁGA (1) felettem a kegyelmem, (2) bennem az újulásom, (3) rajtam át a mások hódítása. ― II. VILÁGOSSÁG VAGY SÖTÉTSÉG? Mindegyikkel (1) másképp látsz, (2) másképp jársz (3) máshova jutsz.</text:span></text:p>
      <text:p text:style-name="Átvett_20_anyagokra"><text:span text:style-name="T7">A </text:span><text:span text:style-name="Kiemelt"><text:span text:style-name="T7">52/520 </text:span></text:span><text:span text:style-name="T7">(Szerkesztőség) prédikációt készít. A kérdés: „</text:span><text:span text:style-name="Kiemelt"><text:span text:style-name="T7">Mit jelent Krisztus világossága?” </text:span></text:span><text:span text:style-name="T7">már mutatja a textus alapvető félreértését. A prédikáció azt tárgyalja, hogy Jézus világosságot </text:span><text:span text:style-name="Kiemelt"><text:span text:style-name="T7">hozott (hoz), s </text:span></text:span><text:span text:style-name="T7">nem azt, hogy Jézus maga </text:span><text:span text:style-name="Kiemelt"><text:span text:style-name="T7">a világosság. </text:span></text:span><text:span text:style-name="T7">Mivel a kettő közötti különbségtétel hiányzik, ezért a felelet is nagyon felszínes: 1. Bűnt leleplező világosságot hozott; 2. Kegyelmet adó világosságot hozott; 3. Az Ő követésére erőt adó világosságot hozott, melyben világossá válik, melyek a </text:span><text:span text:style-name="Kiemelt"><text:span text:style-name="T7">feltételei </text:span></text:span><text:span text:style-name="T7">az Ő követésének: a) nem szabad önzően csak magunknak megtartani Őt, hanem meg kell osztanunk kincsünket másokkal, b) nem szabad többé bűnben járni, mert ami egyébként is disznóság, az így halmozottan nagy disznóság volna, c) azután imádkozni kell a külmisszió munkájának eredményességéért, d) de azért arra is figyelni kell, hogy már a missziói munkamezőről is jelentkeztek misszionáriusok, hogy hozzánk jöjjenek, tehát a legfőbb ideje a magunk házelejét kitakarítani. Ha érezzük ennek ez igének a hívását, akkor a mi szívünkben is felragyog a Jézus által hozott világosság. ... Hacsak útközben el nem fogyott neki a készlete. Reménykedjünk, </text:span><text:soft-page-break/><text:span text:style-name="T7">hogy még nekünk is jut belőle valamicske.</text:span></text:p>
      <text:p text:style-name="Átvett_20_anyagokra"><text:span text:style-name="T7">A </text:span><text:span text:style-name="Kiemelt"><text:span text:style-name="T7">60/694 </text:span></text:span><text:span text:style-name="T7">(Fábry István) szerény színvonalon szól arról, hogy (1) Jézus örömöt hirdet, (2) örök napunk a Krisztus, (3) növekedjék a világosság. A vázlatnak ― mint látható ― nincs sok értelme, s nincs sok köze a textushoz. Ugyanez áll a kifejtésére is.</text:span></text:p>
      <text:p text:style-name="Átvett_20_anyagokra"><text:span text:style-name="T7">A </text:span><text:span text:style-name="Kiemelt"><text:span text:style-name="T7">66/698 </text:span></text:span><text:span text:style-name="T7">(Nobik Erzsébet) a „világossággal” kapcsolatban megállapítja, hogy a görög „fósz” jelentése elsődlegesem „fényforrás”. Ebből azt a teológiai következtetést vonja le, hogy „Jézus nem olyan, mint a Hold, vagy egy fényvisszaverő tükör, ami megszűnik világítani, ha megszüntetjük az eredeti fényforrást. Jézus Krisztus a Naphoz hasonlítható, amely önmagában a legerősebb világi fényforrás. A Nap fénye az élet fénye — Jézus Krisztus is az élet fénye, de nemcsak ennek az életnek, hanem az örökéletnek is a fénye, létszükséglete, feltétele.” Vagyis tehát elmondhatjuk! Jézus Krisztus </text:span><text:span text:style-name="Kiemelt"><text:span text:style-name="T7">olyan, mint a Nap</text:span></text:span><text:span text:style-name="T7">, úgy hasonlítanak egymásra, mint két tojás. De azért mégis van egy icurka-picurka különbség kettejük között, amit az árgus szem felfedezhet: </text:span><text:span text:style-name="Kiemelt"><text:span text:style-name="T7">Jézus a Napnál is napabb! </text:span></text:span><text:span text:style-name="T7">Bizony pironkodhatunk is miatta, ha nem láttuk eddig elég VILÁGOSAN, bezzeg azok a fránya rómaiak mennyivel ügyesebbek voltak, mint mi! Már évszázadokkal Krisztus előtt nemcsak észlelték, hanem imádták is ezt a Ragyogó Világosságot; sőt, fantasztikus előrelátással a „Sol Invictus” („a legyőzhetetlen Nap”) ünnepét auszgetippelt Karácsony ünnepének </text:span><text:span text:style-name="Kiemelt"><text:span text:style-name="T7">majdani </text:span></text:span><text:span text:style-name="T7">időpontjára tették! Úgyhogy Krisztussal együtt sincs „új a NAP alatt.” De, ha már így esett, és Jézus </text:span><text:span text:style-name="Kiemelt"><text:span text:style-name="T7">is </text:span></text:span><text:span text:style-name="T7">eljött világítani, akkor legalább most tessék iparkodni, hogy bekapcsoljuk Őt a mi áramkörünkbe. A mi életünk áramkörébe. Ha ugyanis mi ― Őt ― nem kapcsoljuk be életünk áramkörébe, akkor nem fog világítani. Mert Jézus ebben is teljesen hasonlít a Naphoz. Elállt a lélegzetetek, ugye, atyámfiai és anyámlányai?! Ezt a kis karácsonyutáni ajándékot meglepetésül szántam nektek! Ez egy új, óriási tudományos felfedezés: a Nap villanyárammal működtethető! Ha bekapcsoljuk áramkörünkbe, feljön. Ha kikapcsoljuk, lemegy. Ez egy új, óriási teológiai felfedezés: a csak a Naphoz hasonlítható Jézus is működtethető villanyárammal. Ha bekapcsoljuk életünk áramkörébe, hipp-hopp máris megjelenik és szorgalmasan világítani kezd; ha kikapcsoljuk, azonnal távozik és sötét lesz. Csak rajtad múlik, Testvér, mi fog történni Veled! A nagy vízkereszti „de tempore”-kérdés éppen ezért így hangzik: „Világosság tud‑e lenni Jézus a lelked, a hited sötétségében, amikor mindenbe belefáradsz, még az imádkozásba is? Amikor a hited, a hitéleted, a keresztyénséged a mélyponton van, a mélyben, a sötétségben van. Keresed‑e akkor a ‘villanykapcsolót’, az igét, az imádságot ― pláne, ha prompt egyik nincs kéznél ―, hogy ott, a mélyben, a ‘pincében’, a ‘veremben’ ― a diakóniailag strukturált vermeink is villamosítva vannak! ― világosság gyulladjon és megtaláld a ‘lépcsőt’, a ‘létrát’, a ‘kijáratot’?” Csak rajta, kezdd el, íme, az eligazítást megkaptad: „Ha valaki nem tudja, mit kell tennie, hogyan kell hinnie, csak Jézus szavait olvassa el és minden világos lesz előtte. Mert Jézus ilyen értelemben is világosság.” A gyönyörűszép „igehirdetést” egy hasonlóan gyönyörűszép vázlat követi: 1. A világosság, mint létszükséglet!; 2. Létszükséglet‑e számodra a „Világ Világossága”?; 3. Bekapcsolódtál‑e az áramkörbe?; 4. A Világ Világossága megvilágítja bűneidet, de a megtérés lehetőségét is; 5. Jézus világosság a „mélyben” is; 6. Az ünnep lényege; 7. Jézus mindenféle sötétség oszlatója. …</text:span></text:p>
      <text:p text:style-name="Átvett_20_anyagokra"><text:span text:style-name="T7">A </text:span><text:span text:style-name="Kiemelt"><text:span text:style-name="T7">75/75 </text:span></text:span><text:span text:style-name="T7">(</text:span><text:span text:style-name="T28">Fabiny Tibor</text:span><text:span text:style-name="T7">) „vegyes” feldolgozást nyújt ― az átlagosnál magasabb színvonalon. A textust nem exegetálja, helyette az ünnep liturgikus hagyományára építi mondanivalóját. </text:span><text:span text:style-name="T28">„Egy középkor végéről ránk maradt szertartáskönyvben ― írja FT ― ezt olvashatjuk: ‘Az egyház ezt a napot hármas kinyilatkoztatás alapján üli meg és ezért van három neve. Először </text:span><text:span text:style-name="Kiemelt"><text:span text:style-name="T28">Epifániának </text:span></text:span><text:span text:style-name="T28">nevezzük, mert Krisztust kinyilatkoztatta a pogányoknak, a három királynak. Másodszor </text:span><text:span text:style-name="Kiemelt"><text:span text:style-name="T28">Theofániának </text:span></text:span><text:span text:style-name="T28">nevezzük, mert Jézus megkeresztelésénél, a Jordánnál ezen a napon az egész Szentháromság kinyilatkoztatta magát ― az Atya az igében, a Fiú közvetlen személyes tettében, és a galambként leszálló Szentlélek. Harmadszor pedig </text:span><text:span text:style-name="Kiemelt"><text:span text:style-name="T28">Betfaniának </text:span></text:span><text:span text:style-name="T28">nevezzük ezt a napot a házat jelentő „beth” szóról, mert Jézus a kánai menyegzői házban azzal, hogy a vizet borrá változtatta, először mutatta meg dicsőséget, és először bizonyította meg, hogy Isten’.</text:span><text:span text:style-name="T7"> Kíséreljük meg a mai ünnep rövid textusát a három fenti gondolatkörben felbontani, és az alábbi három tételben megszólaltatni: 1. </text:span><text:span text:style-name="Kiemelt"><text:span text:style-name="T7">Jézus a fényforrás ― mindennek forrása.” </text:span></text:span><text:span text:style-name="T7">Anyagát általában a KK-kommentárból veszi; de történeti „síkon” marad, amikor a törvényről és a hozzá kapcsolódó reménységről szól. Tompítja is KK szövegét: </text:span><text:soft-page-break/><text:span text:style-name="T7">„</text:span><text:span text:style-name="Kiemelt"><text:span text:style-name="T7">nagyobb </text:span></text:span><text:span text:style-name="T7">az evangélium fénye, </text:span><text:span text:style-name="Kiemelt"><text:span text:style-name="T7">mint </text:span></text:span><text:span text:style-name="T7">a törvényé.” Ez is „fény,” meg amaz is, csak az egyik </text:span><text:span text:style-name="Kiemelt"><text:span text:style-name="T7">jobban </text:span></text:span><text:span text:style-name="T7">világít. E pontban megszólaltatja a tudományos kutatás eredményeit: Jupiter és Saturnus együttállása a Halak csillagképében. ― 2. </text:span><text:span text:style-name="Kiemelt"><text:span text:style-name="T7">Jézus világossága ― követésre serkentő' fény. </text:span></text:span><text:span text:style-name="T7">Ugródeszkának használja a „teofánia” liturgikus mondanivalót ahhoz, hogy eljuthasson a lényegesnek ítélt mondanivalóhoz: Jézus „nemcsak kinyilatkoztatta, hogy Ő a világ világossága, hanem </text:span><text:span text:style-name="Kiemelt"><text:span text:style-name="T7">követésére szólította fel tanítványait.” </text:span></text:span><text:span text:style-name="T7">Itt már jól érzékelhetően csúsztat. Az igében egyetlen szót sem találunk Jézus „felszólításáról.” Igazolásul két igét ― Jn 12,16 és 1Pt 2,9 ― idéz. Bravúros bemutatót tart arról, hogyan lehet eltorzítani az idézett(!) szövegek világos értelmét a DT slágertartalma megszólaltatásának kedvéért. Dőlt betűvel szedve mindkét idézetből kiemeli a „hogy” szót: „</text:span><text:span text:style-name="Félig_20_kiemelt"><text:span text:style-name="T7">hogy </text:span></text:span><text:span text:style-name="T7">senki ne maradjon...”, ill. „</text:span><text:span text:style-name="Félig_20_kiemelt"><text:span text:style-name="T7">hogy </text:span></text:span><text:span text:style-name="T7">hirdesse...” A jézusi ige esetében az evangélium annyira világos és annyira egyértelmű, hogy beszélni sem kell róla. Jézus </text:span><text:span text:style-name="Félig_20_kiemelt"><text:span text:style-name="T7">magára </text:span></text:span><text:span text:style-name="T7">mutat és arról az </text:span><text:span text:style-name="Félig_20_kiemelt"><text:span text:style-name="T7">ajándékról </text:span></text:span><text:span text:style-name="T7">szól, amit </text:span><text:span text:style-name="Félig_20_kiemelt"><text:span text:style-name="T7">hoz</text:span></text:span><text:span text:style-name="T7">. A Péter-levélből vett citátum talán nem ennyire egyértelmű. Itt ugyanis nem Jézusról, hanem a „választott nemzetségről” van szó. Bele lehet erőltetni a „feladat” tematikáját. Ám az </text:span><text:span text:style-name="Félig_20_kiemelt"><text:span text:style-name="T7">egész </text:span></text:span><text:span text:style-name="T7">citátum ugyanúgy evangélium, mint a jézusi kinyilatkoztatás. Ez akkor válik egyértelművé, ha a citátum közvetlen előzményét is elolvassuk, ill. a citátumot követő mondatra is figyelünk. Az 1Pt 2,7-10 ugyanis ezt mondja: Tiétek a tisztesség, akik hisztek ― a nem hívőknek „botránykő”; ti arra rendeltettetek, hogy hirdessétek kegyelmes Istenetek nagyságos dolgait ― míg amazok arra rendeltettek, hogy megütközzenek mindezen; ti számíthattok Isten irgalmára ― míg amazok nem. Péter a csodálatos </text:span><text:span text:style-name="Félig_20_kiemelt"><text:span text:style-name="T7">változás </text:span></text:span><text:span text:style-name="T7">fölött ujjong, FT pedig </text:span><text:span text:style-name="Félig_20_kiemelt"><text:span text:style-name="T7">feladatokat </text:span></text:span><text:span text:style-name="T7">olvas ki a szövegből. ... Megfigyelhetjük: </text:span><text:span text:style-name="Kiemelt"><text:span text:style-name="T7">abban a pillanatban, amikor „belép” a DT, eltorzul az ige. </text:span></text:span><text:span text:style-name="T7">Mondhatom így is: </text:span><text:span text:style-name="Kiemelt"><text:span text:style-name="T7">abban a pillanatban, amikor eltorzítjuk az igét, megérkezünk a DT-hez. </text:span></text:span><text:span text:style-name="T7">3. Az „élet világossága” ― élet másokért! Rövidke pont ez FT előkészületében, s így röviden ― visszafogottan is ― jelentkezik a DT; „A családi otthonban felvillanó fény (utalással a „béth” szóra) ugyancsak megvilágíthatja igénk mai mondanivalóját. Az igazi fény nem önmagának és önmagáért, hanem másokért és másoknak világít.” Jellemző a befejezés is: „Vízkeresztkor is úgy kell tehát megszólaltatnunk az igét, hogy az </text:span><text:span text:style-name="Kiemelt"><text:span text:style-name="T7">Isten dicsősége mellett az emberek javát és boldogulását is szolgálja. </text:span></text:span><text:span text:style-name="T7">A Jézusból kiáradó fény nemcsak </text:span><text:span text:style-name="Kiemelt"><text:span text:style-name="T7">világít</text:span></text:span><text:span text:style-name="T7">, hanem </text:span><text:span text:style-name="Kiemelt"><text:span text:style-name="T7">melegít </text:span></text:span><text:span text:style-name="T7">is. A </text:span><text:span text:style-name="Kiemelt"><text:span text:style-name="T7">hit </text:span></text:span><text:span text:style-name="T7">világossága egyúttal a </text:span><text:span text:style-name="Kiemelt"><text:span text:style-name="T7">szeretet </text:span></text:span><text:span text:style-name="T7">fénysugara is” ... …</text:span></text:p>
      <text:p text:style-name="Átvett_20_anyagokra"><text:span text:style-name="T7">A </text:span><text:span text:style-name="Kiemelt"><text:span text:style-name="T7">83/702 </text:span></text:span><text:span text:style-name="T7">(Győri Gábor) részleges szómagyarázattal helyettesíti az exegézist, általában jól. Érdekes, hogy meditációjában nem a „világosságra,” hanem az „Én vagyok” kijelentésre koncentrál. Voltaképpen azt fejtegeti: EGYEDÜL JÁRHATÓ ÚT MA (IS) JÉZUS KINYILATKOZTATÁSA. Ez tökéletesen igaz, és „textusszerűnek” is mondható. Az azonban a baj vele, hogy ugyanezt még legalább fél tucat </text:span><text:span text:style-name="Kiemelt"><text:span text:style-name="T7">más </text:span></text:span><text:span text:style-name="T7">„Én vagyok” igével kapcsolatban is el lehet mondani. „Epifánia” ünnepén és Jn 8,12 alapján éppen a „világosságot” kihagyni vagy a centrumból perifériára tolni semmivel sem indokolható! Az 1. pontban ― „</text:span><text:span text:style-name="Kiemelt"><text:span text:style-name="T7">A kinyilatkoztatás ― mint kozmikus esemény” </text:span></text:span><text:span text:style-name="T7">― szóba kerül ugyan, de úgy, hogy Jézus az „alap”. A 2. pontban ― „</text:span><text:span text:style-name="Kiemelt"><text:span text:style-name="T7">A kinyilatkoztatás ― mint az élet mértéke” </text:span></text:span><text:span text:style-name="T7">― újra előtűnik a textus „alapmondanivalója, ezúttal „ugródeszka” szerepben. GyG szerint ui. „az ‘Én vagyok a világ világossága’ azt jelenti, hogy Ő az emberi élet mértéke. Nyugodtan mondhatjuk(!), hogy Krisztusra lehet ma is, erkölcsi értelemben is építeni”. Utal az ilyenkor elmaradhatatlan Mt 5,14-re, ahol egyrészt a krisztus</text:span><text:span text:style-name="Kiemelt"><text:span text:style-name="T7">követők </text:span></text:span><text:span text:style-name="T7">„világosság-voltáról” van szó, másrészt még ott sem (és természetesen textusunkban sem!) felszólításról, törvényről van szó, hanem ténymegállapításról. Így az eltérés GyG magyarázatában a helytelen exegetálás példájává válik. Viszont szabad utat kap a DT: „... A keresztyénnek is embernek </text:span><text:span text:style-name="Kiemelt"><text:span text:style-name="T7">kell </text:span></text:span><text:span text:style-name="T7">maradnia, de az Emberfia </text:span><text:span text:style-name="Kiemelt"><text:span text:style-name="T7">mintájára</text:span></text:span><text:span text:style-name="T7">. Ha így értjük, akkor látjuk, hogy még </text:span><text:span text:style-name="Kiemelt"><text:span text:style-name="T7">nagyon sokat kell előrehaladnunk</text:span></text:span><text:span text:style-name="T7">(!) az ‘emberréválás’ útján! A </text:span><text:span text:style-name="Kiemelt"><text:span text:style-name="T7">kinyilatkoztatást </text:span></text:span><text:span text:style-name="T7">helytelen valami </text:span><text:span text:style-name="Kiemelt"><text:span text:style-name="T7">információközlésnek </text:span></text:span><text:span text:style-name="T7">felfogni ― </text:span><text:span text:style-name="Kiemelt"><text:span text:style-name="T7">sokkal inkább látni kell benne az ember számára adott nagy </text:span></text:span><text:span text:style-name="T7">feladatot</text:span><text:span text:style-name="Kiemelt"><text:span text:style-name="T7">, a célt, ami </text:span></text:span><text:span text:style-name="Túlemelt"><text:span text:style-name="T7">követni kell</text:span></text:span><text:span text:style-name="Kiemelt"><text:span text:style-name="T7">!” Az igehamisításnak </text:span></text:span><text:span text:style-name="T7">nemcsak a </text:span><text:span text:style-name="Félig_20_kiemelt"><text:span text:style-name="T7">végeredménye</text:span></text:span><text:span text:style-name="T7">, hanem még a </text:span><text:span text:style-name="Félig_20_kiemelt"><text:span text:style-name="T7">hozzá vezető út </text:span></text:span><text:span text:style-name="T7">is jól érzékelhető GyG munkájában. Figyeljünk arra, hogy mit mond JÉZUS! Azt mondja, hogy </text:span><text:span text:style-name="Kiemelt"><text:span text:style-name="T7">kicsoda Ő</text:span></text:span><text:span text:style-name="T7">, és </text:span><text:span text:style-name="Kiemelt"><text:span text:style-name="T7">mi lesz az osztályrésze </text:span></text:span><text:span text:style-name="T7">annak, aki Őt követi. És mit mond GYG, ill. az a DT, amit ― katasztrofális hatásfokkal ― a fejébe vertek? Azt mondja, hogy </text:span><text:span text:style-name="Kiemelt"><text:span text:style-name="T7">kicsoda az ember és milyen feladatokat </text:span></text:span><text:span text:style-name="T7">kell megoldania. Végül a 3. pont ― „A </text:span><text:span text:style-name="Kiemelt"><text:span text:style-name="T7">kinyilatkoztatás, mint személyes valóság</text:span></text:span><text:span text:style-name="T7">” az igehallgatók szívét veszi célba. „A kinyilatkoztatás ilyen személyes, ‘testreszabott’ valóság is </text:span><text:soft-page-break/><text:span text:style-name="T7">kell legyen” - írja GyG. Törvényt hirdet ugyan itt is, de tisztán, és önmagában véve helyesen. Nagy kár, hogy az evangéliumot nem ismeri; (vö. 2. pont), vagy ha ismeri, nem tartja fontosnak, hogy érvényesítse.</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4">LESZÁMOLÁS<text:line-break/>(8,12-29)</text:p>
      <text:p text:style-name="P33">Jézusnak a zsidókkal vívott szóbeli küzdelme a 8. fejezetben éri el csúcspontját. <text:span text:style-name="T27">Még mindig a leveles sátrak ünnepén vagyunk, az utolsó estén. Ennek főjelenete a nagy kivilágítás volt az asszonyok udvarában. </text:span><text:span text:style-name="T17">Régi zsidó gondolatot jelképezett ez a kivilágítás: azt, hogy a megváltó világosság a törvény (Péld 6,23); azt, amit a 27. zsoltár 1. verse mond: „Az Úr az én világosságom és üdvösségem”; azt, hogy Izráel a népek világossága (Ézs 49,6). Erre mondja Jézus: „Én vagyok a világ világossága!” Az Ótestámentomnak alapszemlélete volt, hogy Isten lénye világosság.</text:span> Jáhve fénytestű Isten. <text:span text:style-name="T17">Az élet is világosság — következett ebből, mert az élet az Isten élete. S ha most Jézus azt mondja: Én vagyok a világosság, ezzel azt jelenti ki, hogy Ő az élet, benne maga Isten él; Ő és Isten egy.</text:span> Aki Őt követi, nem járhat sötétségben, mert az övé lett az élet világossága, azaz maga az élet és ennek reflexe: a világosság. <text:span text:style-name="T17">Amint a tűznek gyermeke a fény s a fény eláradó nemzetsége a világosság, úgy a Krisztusban életet nyert ember világosságban jár. Látja a láthatatlan valóságot, látja a megoldódó titkokat, látja a nyilvánvalóvá váló összefüggéseket, látja, megismeri mindazt, amit a Kijelentés nyújt. Ez a világosság kezeskedik önmaga hiteléről.</text:span><text:span text:style-name="T17"> Amíg sötétség borít el, amíg nem látunk, lehet vitatkozni arról, hogy ez mi, az mi; de ha egyszer fényárban úszik a világ, megszűnt a látszat, a képzelgés, az agyrém lehetősége, a dolgok azok, amik.</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d.<text:tab/>A világ világossága (8:12-59)</text:span></text:span></text:p>
      <text:p text:style-name="P26">A sátoros ünnep egyik fő eseménye az óriási fáklyák meggyújtása volt a templom területén lévő asszonyok udvarában (lásd az ábrát). A kanócokat a papok elhasznált ruhadarabjaiból készítették. A fény megvilágította a templom területét, és az emberek összegyűltek dicsőítő énekeket énekelni és táncolni. <text:span text:style-name="T17">A fény arra emlékeztette a zsidókat, hogy hogyan volt velük Isten pusztai vándorlásuk során a felhőoszlopban, ami éjszaka tűzoszloppá vált (3Móz 9:15-23).</text:span></text:p>
      <text:p text:style-name="Átvett_20_anyagokra"><text:span text:style-name="Kiemelt"><text:span text:style-name="T7">8:12. </text:span></text:span><text:span text:style-name="T7">Ebben a beszédben folytatódik Jézus nyilvános tanítása Jeruzsálemben, a templom területén. Mennyire odaillő volt a sátoros ünnepen, amikor a nagy fáklyák égtek, </text:span><text:span text:style-name="Kiemelt"><text:span text:style-name="T7">Jézus ezt mondta nekik: „Én vagyok a világ világossága” </text:span></text:span><text:span text:style-name="T7">(vö. 1:4, 9; 12:35, 46)! A világ sötétségben él, ami a gonoszság, a bűn és a tudatlanság jelképe (Ézs 9:2; Mt 4:16; 27:45: Jn 3:19). A „világosság” a Bibliában Istennek és szentségének a jelképe (ApCsel 9:3; 1Ján 1:5). </text:span><text:span text:style-name="T19">Jézus „a világosság”, nem csupán világosság vagy egy világosság a sok közül, ő az egyetlen világosság, „az igazi világosság” (Jn 1:9) az egész világ számára. Amikor Jézus azt mondta, hogy </text:span><text:span text:style-name="Kiemelt"><text:span text:style-name="T19">aki engem követ</text:span></text:span><text:span text:style-name="T19">, ezen azt is értette, hogy aki hisz és engedelmeskedik neki</text:span><text:span text:style-name="T7"> (vö. 10:4-5, 27; 12:26; 21:19-20, 22). Jézus az üdvösségről beszélt.</text:span></text:p>
      <text:p text:style-name="P26"><text:span text:style-name="T17">Aki Krisztushoz jön üdvösségért, annak megváltozik az élete. A hívő nem jár sötétségben, vagyis nem él sötétségben</text:span><text:span text:style-name="T17"> </text:span>(vö. 12:46; 1Ján 1:6-7), nem marad a gonoszság és a tudatlanság uralma alatt (Jn 12:46), mert övé Krisztus, aki maga a világosság és az üdvösség (Zsolt 36:9).</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G)<text:tab/>Jézus a világ világossága (8,12-20)</text:span></text:span></text:p>
      <text:p text:style-name="Átvett_20_anyagokra"><text:soft-page-break/><text:span text:style-name="Kiemelt"><text:span text:style-name="T7">8,12 </text:span></text:span><text:span text:style-name="T28">A helyszín most átkerül a templom kincstárába (lásd 20. v.). Még mindig sokaság követi Jézust. Hozzájuk fordul, és </text:span><text:span text:style-name="T19">megteszi nagy megállapításai egyikét messiási voltáról. Ezt mondja: </text:span><text:span text:style-name="Kiemelt"><text:span text:style-name="T19">„Én vagyok a világ világossága.”</text:span></text:span><text:span text:style-name="Kiemelt"><text:span text:style-name="T28"> </text:span></text:span><text:span text:style-name="T28">Emberileg szólva </text:span><text:span text:style-name="Kiemelt"><text:span text:style-name="T28">a világ </text:span></text:span><text:span text:style-name="T28">a bűn, a tudatlanság és a céltalanság sötétségében él. </text:span><text:span text:style-name="Kiemelt"><text:span text:style-name="T19">A világ világossága </text:span></text:span><text:span text:style-name="T19">Jézus. Rajta kívül nincs szabadulás a bűn sötétségéből.</text:span><text:span text:style-name="T7"> Kívüle az élet útján nincs ismeret (vezetés) az élet igazi értelméről és az örökkévalóság dolgairól. Jézus azt ígéri, hogy aki követi, </text:span><text:span text:style-name="Kiemelt"><text:span text:style-name="T7">nem jár sötétségben, hanem övé az étet világossága.</text:span></text:span></text:p>
      <text:p text:style-name="P26"><text:span text:style-name="T17">Jézust követni annyi, mint hinni benne. Sok embernek van az a téves elképzelése, hogy úgy élhet, ahogyan Jézus élt, anélkül, hogy újjászületett volna. Jézus követése azt jelenti, hogy bűnbánattal hozzá kell jönni, elfogadni Őt Úrnak és Megváltónak, aztán pedig egész életünket rábízni.</text:span> Azok, akik ezt teszik, vezetést nyernek erre az életre, világos és ragyogó reménységet a síron túlra.</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2">116 </text:span></text:span><text:span text:style-name="T7">(ix) </text:span><text:span text:style-name="Félig_20_kiemelt"><text:span text:style-name="T7">Az Atya tanúskodik Jézus mellett </text:span></text:span><text:span text:style-name="T7">(8,12-20). A világosság képe </text:span><text:span text:style-name="T22">talán</text:span><text:span text:style-name="T7"> összekapcsolódhatott a sátoros ünnep első éjszakáján az asszonyok udvarán négy hatalmas arany lámpás meggyújtásával (</text:span><text:span text:style-name="Félig_20_kiemelt"><text:span text:style-name="T7">m.Sukk. </text:span></text:span><text:span text:style-name="T7">5,2-4). Az olvasó tudja, hogy Jézus a világ világossága (1,9), akinek eljövetele az emberiséget két részre osztotta: azokra, akik „a világosságra mennek”, és azokra, akiket „gonosz tetteik” arra vezettek, hogy jobban szeressék a sötétséget (3,19-21). De eljövetelének célja az volt, hogy életet hozzon (3,16). {</text:span></text:p>
      <text:p text:style-name="P35">} A beszéd nem a szimbolizmusra összpontosít, hanem Jézus tanúskodására önmaga mellett, és hatalmára, mellyel „igazságosan ítél” (vö. 5,30-31). Jézus védekezését olyan mondások keretezik, melyek „az Atyától való” származásában alapozzák meg tanúságtételének igazságát, melyet ellenfelei nem ismernek el (14.19. v.). Ezen ismerős kijelentések között felidéződik a világ ítélkezésének témája, mely igény tart a Jézus fölötti ítéletmondásra.</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8">Amint a 7,37k, úgy a 12. v. is egy lombsátor-ünnepi szokás hátteréből érthető meg: az éjjeli kivilágításból a templom előudvarában, amely egész Jeruzsálemben látható volt.</text:span><text:span text:style-name="T7"> </text:span><text:span text:style-name="T19">A </text:span><text:span text:style-name="Félig_20_kiemelt"><text:span text:style-name="T19">világ világossága </text:span></text:span><text:span text:style-name="T19">jelenti a világosságot a világ számára (az egyetemes horizontot az Ézs 42,6; 49,6; 51,4 már előkészítette); </text:span><text:span text:style-name="Félig_20_kiemelt"><text:span text:style-name="T19">az élet világossága </text:span></text:span><text:span text:style-name="T19">az a fény, amely az (örök) életet jelenti</text:span><text:span text:style-name="T7"> (vö. 1,4). Az „én </text:span><text:span text:style-name="Félig_20_kiemelt"><text:span text:style-name="T7">vagyok”</text:span></text:span><text:span text:style-name="T7">-hoz ld. a 8,24 utáni magyarázato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9"><text:span text:style-name="Kiemelt"><text:span text:style-name="T7">JÉZUS A VILÁG VILÁGOSSÁGA</text:span></text:span></text:p>
      <text:p text:style-name="P30"><text:span text:style-name="Félig_20_kiemelt"><text:span text:style-name="T7">János 8,12-20</text:span></text:span></text:p>
      <text:p text:style-name="P33">Jézus „Én vagyok” mondásainak következő grádicsa ez. Az Ézs 42,6 azt ígérte, hogy Szenvedő Szolgájában szövetségével és világosságával ajándékozza meg Isten a népeket. <text:span text:style-name="T17">Fénye tehát szövetségéhez van kötve. Ezért több ez, mint egy általános, de határaiban elmosódó felvilágosultság, avagy megvilágosodás. </text:span>A fordulatok ismerősek, de mindahány inkább visszaélés azzal a fogalommal, ami egyedül Jézust illeti meg. Az Ézs 49,6 szerint pedig úgy lesz a Szolga a népek világosságává, hogy szabadítása a föld (végső) határáig fog eljutni. Isten szabadító világossága ő bűnből, halálból, önigazságból, bálványoktól, Sátán kötelékéből, hazugságokból, előítéletekből, s a felsorolást még folytathatnánk. — Ő fényként jár előttünk, követésére tehát el kell indulnunk, mint az egyiptomi szolgaságból megszabadított népnek, midőn felhőben és tűzoszlopban vezérelte útján az Úr. <text:span text:style-name="T17">Őt követvén, senki nem jár sötétségben, amiben az is benne foglaltatik, hogy nem járhat sötétségben, mert már nem tartozik hozzá, </text:span><text:soft-page-break/><text:span text:style-name="T17">mert a világosság gyermeke (Ef 5,8)</text:span>, s a célnál majd övé lesz az élet világossága. A teljesség, a leendő örvendetes, ígéretes elérkezés és bemenetel, a szavakkal ki nem fejezhető végső megajándékoztatás megjelenítő erejű kifejezése a világosság. <text:span text:style-name="T17">A halálra úgy gondolunk, mint életünk kikerülhetetlenül legnagyobb veszteségére. Krisztusban azonban az ellenkezőjére fordul az</text:span>: „Nékem az élet Krisztus, s a meghalás nyereség” (Fil 1,21), mert a megváltott abban a pillanatban birtokolja az élet világosságát.</text:p>
      <text:p text:style-name="P35">Szegény farizeusok! Mit tudnak ellene vetni az ígéretteljes jézusi önkijelentésnek? Csupán formai, jogi kifogást képesek előkaparni, hogy Jézus, önmagáról tévén bizonyságot, nem szól hitelesen, s még ellentétben is van az 5,31kk során elismert alapelvvel, hogy legalább két tanú kell a hitelességhez. Az akadékoskodók baja, hogy test szerint ítélnek. Jézus ily módon senkit sem ítél. S ha mégis ítélnie kell majd, nem lesz egyedül; és ma sincs maga az ítéletmondásban, mert vele van az őt elküldő Atya, s így nem esik sérelem „a ti törvényetek” formai követelményén (5Móz 17,6;19,15).</text:p>
      <text:p text:style-name="P35">Nem kevés gúny lapul az ellenfelek ama kérdésében: „Hol van a te Atyád?”. A kifogás hallatán mindenki azt gondolhat — szerintük —, amit akar. Jézus azonban mindjárt látja és meg is nevezi a gáncsoskodók tudatlanságát. Mert az Atya ismerete csak a Fiúban lehetséges, a két ismeret elválaszthatatlanul jár együtt. — A kincstár, ahol Jézus ezeket mondta, több helyiségből állt. Voltak zárt, valamint látogatható részei. Mint pl. az asszonyok udvara, ahol a 13 nagy persely is állt, trombitaszerű nyílásokkal, az adományok befogadására (Mk 12,41kk; Lk 20,45kk). Ebben az előcsarnokban bárki taníthatott nyilvánosan.</text:p>
      <text:p text:style-name="P35">Jézus, Istentől küldött világosságként, elhív, vezet, célhoz segít, s majd az élet világosságával ajándékoz meg. Mellette minden más vélt fény csak sötétség. Ő e sötétségben fénylik (1,4.8k). Élet és világosság egyet jelent őbenne. Őt befogadva van élet bennünk.</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29"><text:span text:style-name="Kiemelt"><text:span text:style-name="T7">A VILÁG VILÁGOSSÁGA</text:span></text:span></text:p>
      <text:p text:style-name="P30"><text:span text:style-name="Kiemelt"><text:span text:style-name="T7">Ján. 8:12-16</text:span></text:span></text:p>
      <text:p text:style-name="P33">Sóvárogva figyelek arra: mit mond magáról Jézus. <text:span text:style-name="T17">Világosságul kínálja magát az egész sötétségben tévelygő világnak és benne nekem is. Amíg Őt „követem”, addig fényesség esik az utamra és csak nyomában kell haladnom. Mindig tudhatom: merre haladjak. És mindig tudhatom: jó úton vagyok biztos cél felé.</text:span> Mi lenne belőlem e nélkül az „élet világossága” nélkül? Mi pótolhatná azt? (12.)</text:p>
      <text:p text:style-name="P35">Bizalommal figyelhetek arra is: hogyan beszél Jézus magáról? <text:span text:style-name="T17">Ha más mondana ilyen sokat ígérő, nagy dolgot magáról, azt mondanám: nem lehet igazság, amit mond. De Ő mennyei eredetének és jövendő mennyei felmagasztalásának olyan bizonyos tudatában szól, hogy szavának ereje legyőzi kétségeimet.</text:span> Ő tudja, milyen nagy ajándékot ígér, de teljes határozottsággal állja szavát! (13-14.)</text:p>
      <text:p text:style-name="P35">És hálásan figyelek arra, amivel megtámogatja Jézus az Ő szavát. <text:span text:style-name="T17">Az Ő szava több, mint egy hozzánk hasonlatos, törékeny, véges embernek a szava. Ő nem „egyedül”, nem is a maga nevében áll elénk ígéretével.</text:span> „Ő és az Atya” elválaszthatatlan egymástól. Általa és vele az örökkévaló Isten irgalma közelget, hogy „világosságot” láthassunk az élet minden sötétségében. Rábízhatom magamat vezetésére! (16.)</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világ Világossága</text:span></text:span></text:p>
      <text:p text:style-name="P33">Az Ige ugyanis világosság volt; de ez még nem minden. <text:span text:style-name="T17">Amikor eljött a világba, Ő volt (Jn 1,4-10) a világosság. Ez az az élet volt, amely az emberek világossága volt. Ez nem egy törvény volt, amely követelt és elítélt, vagy amely az előírásainak megtartása mellett életet ígért. Maga az Élet volt jelen Személyében, és ez az élet volt az emberek világossága, amely meggyőzte és esetleg el is ítélte őket, de világosságként volt jelen. Ezért Jézus itt azt mondja — szemben a törvénnyel, amelyet azok hoztak elő, akik nem állhattak meg a világosság előtt —: „Én vagyok a világ világossága”</text:span><text:span text:style-name="T27"> (nem csupán a zsidóké). Ebben az evangéliumban ugyanis azt látjuk, hogy ki volt Krisztus saját személyének lényege szerint — akár Istenként, az Atyától jött Fiúként, akár az Emberfiaként —, nem pedig azt, hogy milyen volt Isten a zsidókkal kapcsolatos konkrét útjaiban. Ezért </text:span><text:span text:style-name="T17">Ő személyét tekintve volt a hit tárgya, nem pedig az üdvtörténeti utakat tekintve. </text:span><text:soft-page-break/><text:span text:style-name="T17">Aki Őt követi, azé lesz az élet világossága. Ezt azonban őbenne, a személyében lehetett megtalálni.</text:span> {</text:p>
      <text:p text:style-name="P35">} <text:span text:style-name="T17">S Ő bizonyságot tehet önmagáról, mert jóllehet Emberként volt jelen ebben a világban, mégis tudta, hogy honnan jön, és hová megy. Ő volt a Fiú, aki az Atyától jött, és őhozzá készült visszatérni. Tudta ezt, teljes mértékben tudatában volt. Bizonyságtétele ezért nem egy saját érdekeivel törődő ember bizonyságtétele, amiben kételkedhetnénk.</text:span> Ez az Ember az volt, akinek mondta magát — ezt bizonyította a Fiú bizonyságtétele (a sajátja), valamint az Atya bizonyságtétele is. Ha ismerték volna Őt, ismerték volna az Atyát is.</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A világ világossága. </text:span></text:span><text:span text:style-name="T7">Jézus a világ világossága (8:12). </text:span><text:span text:style-name="T28">Éles vita után, melynek során Jézus a kígyó magvának nevezte hitetlen ellenfeleit, megtagadva tőlük azt a jogot, hogy Ábrahám lelki gyermekeinek nevezzék magukat, meggyógyított egy vak embert. Ezzel megmutatta, hogy ő a világ világossága, a sátántól megkötözött hűtlen zsidó közösséghez elküldött messiási világosság</text:span><text:span text:style-name="T7"> (9:5-től).</text:span></text:p>
      <text:p text:style-name="Átvett_20_anyagokra"><text:span text:style-name="T28">Figyeljük meg, hogy Jézus ezt a vakon született embert a Siloám forráshoz küldte, ahhoz a forráshoz, mely a lombsátrak ünnepén is szerepet játszott. Ez a szombatnapi csoda újabb fényt vet Jézusnak arra az igényére, hogy ő tölti be a lombsátrak ünnepét.</text:span><text:span text:style-name="T7"> Jézus szavainak és tetteinek </text:span><text:span text:style-name="Félig_20_kiemelt"><text:span text:style-name="T7">megkeményítő </text:span></text:span><text:span text:style-name="T7">hatását is láthatjuk az embereken. »Én ítéletre jöttem ebbe a világba, hogy akik nem látnak, lássanak, és akik látnak, vakká legyenek.« (9:39).</text:span></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8,12-59 „Én vagyok a világ világossága”</text:span></text:span></text:p>
      <text:p text:style-name="P26"><text:span text:style-name="T27">Jézus megint az ünnep egyik szertartását használja saját küldetésének magyarázatára. </text:span><text:span text:style-name="T17">Alkonyatkor négy arany kandeláberben tüzet gyújtottak, hogy jelképezzék a tűzoszlopot, amely által Isten a népét éjjel vezette a pusztában (Kiv 13,21). Jézus azt mondja, ő olyan világosságot ad, mely magát az életet jelenti a benne hívő emberek számára</text:span> (12).</text:p>
      <text:p text:style-name="P35">Az ilyen állítások nem érvényesek, mert külső támogatás nélküliek („magad mellett teszel tanúságot”) —felelik a farizeusok (13). Jézus Istent hívja tanúnak (18), de rejtelmessé teszi számukra azáltal, hogy „az Atyáról” beszél.</text:p>
      <text:p text:style-name="P35">Tovább lép állításai megerősítésében (12-30). Miként senki más, ő tudja, hogy honnét jön, hová megy, és mi vár rá.</text:p>
      <text:p text:style-name="P35">Sok zsidó hisz benne (30). Ígérete azonban, hogy az igazság szabaddá teszi tanítványait, felbosszantja azokat, akik úgy tartják, hogy ők „nem szolgáltak soha senkinek”. Az Ábrahámtól való testi leszármazás nem elég — mondja Jézus (39-től). Mindannyian a bűn szolgái, és a Fiúra van szükségük, hogy megadja nekik Isten házának szabadságát (34-36). Akik Istentől valók, azok válaszolnak Isten üzenetére (47).</text:p>
      <text:p text:style-name="P35">Jézus nem is lehet zsidó, hogy ilyeneket állít: őrült szamariai kell legyen (48, 52)! Azt állítja, hogy nagyobb Ábrahámnál? Igen, sőt mi több, magára veszi az örökké való Isten nevét: „én vagyok” (58).</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4">The Word for Today</text:span></text:span><text:span text:style-name="Hivatkozás"><text:span text:style-name="T7">)</text:span></text:span><text:span text:style-name="T7">:</text:span></text:p>
      <text:p text:style-name="Átvett_20_anyagok_20_réssel"><text:span text:style-name="Félig_20_kiemelt"><text:span text:style-name="T7">Jézus ismét megszólalt, és ezt mondta nekik: „Én vagyok a világ világossága: aki engem követ, nem jár sötétségben, hanem övé lesz az élet világossága.”</text:span></text:span></text:p>
      <text:p text:style-name="Átvett_20_anyagokra"><text:span text:style-name="T7">Azt mondta, hogy </text:span><text:span text:style-name="Félig_20_kiemelt"><text:span text:style-name="T7">„én vagyok az élet kenyere”</text:span></text:span><text:span text:style-name="T7">, most meg itt egy újabb sarkalatos kijelentés: </text:span><text:span text:style-name="Félig_20_kiemelt"><text:span text:style-name="T7">„Én vagyok a világ világossága.”</text:span></text:span></text:p>
      <text:p text:style-name="P20"><text:span text:style-name="Hivatkozás"><text:span text:style-name="T7">(</text:span></text:span><text:span text:style-name="Név_20_hivatkozásban"><text:span text:style-name="T35">Erich Fascher―Joachim Rohde―Christian Wolff</text:span></text:span><text:span text:style-name="Hivatkozás"><text:span text:style-name="T35">: </text:span></text:span><text:span text:style-name="Mű_20_címe"><text:span text:style-name="T35">Theologischer Handkommentar zum Neuen Testament</text:span></text:span><text:span text:style-name="Hivatkozás"><text:span text:style-name="T35">. </text:span></text:span><text:span text:style-name="Cégnév"><text:span text:style-name="T35">Evangelische Verlagsanstalt Berlin</text:span></text:span><text:span text:style-name="Hivatkozás"><text:span text:style-name="T7">)</text:span></text:span><text:span text:style-name="T7">:</text:span></text:p>
      <text:p text:style-name="Feldolgozatlan_20_átvett_20_anyagok"><text:span text:style-name="Kiemelt"><text:span text:style-name="T7">a) Der einzig legitime Offenbarer*<text:line-break/></text:span></text:span><text:soft-page-break/><text:span text:style-name="Kiemelt"><text:span text:style-name="T7">8,x 2—20</text:span></text:span></text:p>
      <text:p text:style-name="Feldolgozatlan_20_átvett_20_anyagok"><text:span text:style-name="T36">(12) Wiederum nun redete Jesus zu ihnen und sprach: Ich bin das Licht der Welt; wer mir nachfolgt, wird gewiß nicht in der Finsternis wandeln, sondern das Licht des Lebens haben. (13) Da sagten die Pharisäer zu ihm: Du legst Zeugnis über dich selbst ab, dein Zeugnis ist nicht glaubwürdig. (r4) Jesus ant­wortete und sprach zu ihnen : Auch wenn ich über mich Zeugnis gebe, so ist mein Zeugnis wahr; denn ich weiß, woher ich gekommen bin und wohin ich gehe. Ihr aber wißt nicht, woher ich komme und wohin ich gehe. (15) Ihr rich­tet nach dem Fleische, ich (aber) richte niemand. (i6) Und wenn ich richte, so ist mein Urteil wahr; denn ich bin nicht allein, sondern ich und der mich gesandt hat (richten miteinander). (17) Auch in eurem Gesetz steht geschrieben, daß zweier Menschen Zeugnis glaubwürdig ist. (i8) Ich lege Zeugnis für mich ab, und (auch) der Vater, der mich gesandt hat, gibt Zeugnis für mich. (19) Da sagten sie zu ihm : Wo ist dein Vater? Jesus antwortete : Ihr kennet weder mich noch meinen Vater; wenn ihr mich kenntet, würdet ihr auch meinen Vater kennen. (2o) Diese Worte redete er in der Opferstockhalle, als er im Tempel lehrte. Aber niemand legte Hand an ihn ; denn </text:span><text:span text:style-name="Félig_20_kiemelt"><text:span text:style-name="T36">seine Stunde </text:span></text:span><text:span text:style-name="T36">war noch nicht gekommen.</text:span></text:p>
      <text:p text:style-name="Feldolgozatlan_20_átvett_20_anyagok"><text:span text:style-name="Kiemelt"><text:span text:style-name="T36">12 </text:span></text:span><text:span text:style-name="T36">Die Rede beginnt im feierlichen Offenbarungsstil, der uns schon in 4,26 und</text:span></text:p>
      <text:p text:style-name="Feldolgozatlan_20_átvett_20_anyagok"><text:span text:style-name="Kiemelt"><text:span text:style-name="T36">2</text:span></text:span><text:span text:style-name="Félig_20_kiemelt"><text:span text:style-name="T36"> R. Bultmann, </text:span></text:span><text:span text:style-name="T36">Johannes, S. 237.</text:span></text:p>
      <text:p text:style-name="P40">174<text:tab/>III. Der Kampf in Jerusalem 7,1-11,54</text:p>
      <text:p text:style-name="P40">6,35.48.51 begegnete, mit dem Selbstzeugnis Jesu : „Ich bin das Licht der Welt",3 das vielleicht im Anschluß an das Gotteswort über den Knecht Jahwes Jes. 42,6 und Jes. 49,6 gebildet worden ist.4 Der Versuch, den Ausspruch Jesu aus der Situation des Laubhüttenfestes zu erklären - am Abend des ersten Festtages fand durch vier mächtige, im Frauenvorhof aufgestellte Kandelaber eine festliche Beleuchtung statt -, scheitert daran, daß das Laubhüttenfest längst vorüber ist.5 Jesus erklärt, daß in ihm die prophetische Weissagung für die Endzeit erfüllt ist. Er ist als der Offenbarer das Licht, das der Welt Erleuchtung und Heil gibt. Wer sich in seine Nachfolge begibt, d. h. an ihn glaubt, wird das lebenspendende Lichts empfangen.</text:p>
      <text:p text:style-name="P40">13-18 Die Pharisäer' gehen auf den Inhalt der Aussage Jesu nicht ein, sondern machen einen formal-rechtlichen Einwand. Damit aber entziehen sie sich dem Anspruch Jesu. Sie erklären, daß das Gesetz dem Selbstzeugnis keine Bedeu­tung beimißt. Ja sie könnten sich darauf berufen, daß Jesus in 5,31 ff. die für das jüdische Prozeßrecht geltende Regel anerkannt hat, nach der eine Be­hauptung nur dann beweiskräftig ist, wenn sie durch die Aussage zweier Zeu­gen gesichert ist. Hier dagegen setzt sich Jesus über den in der Thora ver­ankerten Rechtsgrundsatz hinweg und besteht darauf, daß sein Wort die volle Wahrheit enthält, so daß es keiner weiteren Zeugnisse bedarf. Er begründet seine Auffassung mit dem Satz, daß er vom Vater ausgegangen ist und zu ihm zurückkehrt.8 Die „Juden" können das nicht verstehen. Für sie ist allein das</text:p>
      <text:p text:style-name="Feldolgozatlan_20_átvett_20_anyagok"><text:span text:style-name="Kiemelt"><text:span text:style-name="T36">3</text:span></text:span><text:span text:style-name="T36"> Zu den Ich-bin-Worten s. die Anm. 19 zu 6,35 (dort auch Lit.).*</text:span></text:p>
      <text:p text:style-name="Feldolgozatlan_20_átvett_20_anyagok"><text:span text:style-name="Kiemelt"><text:span text:style-name="T36">4</text:span></text:span><text:span text:style-name="T36"> Vgl. auch die Auslegung von 1,4.5 und Anm. 5o, 51 zu 3,19 (dort Lit.). Zum evtl. Einfluß des gnostischen Dualismus (so </text:span><text:span text:style-name="Félig_20_kiemelt"><text:span text:style-name="T36">G. P. Wetter, W. Bauer </text:span></text:span><text:span text:style-name="T36">und </text:span><text:span text:style-name="Félig_20_kiemelt"><text:span text:style-name="T36">R. Bultmann) </text:span></text:span><text:span text:style-name="T36">s. </text:span><text:span text:style-name="Félig_20_kiemelt"><text:span text:style-name="T36">R. Schnackenburg </text:span></text:span><text:span text:style-name="T36">z. St. mit Hinweis auf </text:span><text:span text:style-name="Félig_20_kiemelt"><text:span text:style-name="T36">S. Schulz, </text:span></text:span><text:span text:style-name="T36">Komposition und Herkunft der joh. Reden, S. 99-102, die ebenfalls atl.-jüdische Abkunft des Bildwortes an­nehmen.*</text:span></text:p>
      <text:p text:style-name="Feldolgozatlan_20_átvett_20_anyagok"><text:span text:style-name="Kiemelt"><text:span text:style-name="T36">5</text:span></text:span><text:span text:style-name="T36"> Anders </text:span><text:span text:style-name="Félig_20_kiemelt"><text:span text:style-name="T36">R. Schnackenburg </text:span></text:span><text:span text:style-name="T36">z. St. Auch nach W. </text:span><text:span text:style-name="Félig_20_kiemelt"><text:span text:style-name="T36">Bauer, </text:span></text:span><text:span text:style-name="T36">Johannesevangelium, S.118, ist 8,12.20.59 die Szene noch „in der Nähe" von 7,37.*</text:span></text:p>
      <text:p text:style-name="Feldolgozatlan_20_átvett_20_anyagok"><text:span text:style-name="Kiemelt"><text:span text:style-name="T36">6 rö </text:span></text:span><text:span text:style-name="Félig_20_kiemelt"><text:span text:style-name="T36">quiis </text:span></text:span><text:span text:style-name="T36">rijs Cwrts (zu beachten sind die Anm. 4 genannten Stellen; vgl. auch „leben­diges Wasser" in 4,10f. und „Brot des Lebens" in 6,35) bereits im AT, Ps. 56,14: 127n7 11X, wobei „Licht" schon allein „Inbegriff und Symbol des Lebens" in irdischem Sinne ist </text:span><text:span text:style-name="Félig_20_kiemelt"><text:span text:style-name="T36">(Ch. Barth, </text:span></text:span><text:span text:style-name="T36">Die Errettung vom Tode in den individuellen Klage- und Dankliedern des AT, 1947, zit. von </text:span><text:span text:style-name="Félig_20_kiemelt"><text:span text:style-name="T36">H.-J. Kraus, </text:span></text:span><text:span text:style-name="T36">Psalmen I [BK XV,1], 1961, S. 410), vgl. Ps. 27,13; 116,8.9; Hiob 33,3o. Die Wendung wird später eschatolo‑</text:span></text:p>
      <text:p text:style-name="Feldolgozatlan_20_átvett_20_anyagok"><text:span text:style-name="T36">gisch verstanden, Ps. Sal. 3,12 (LXX ed. Rahlfs) : </text:span><text:span text:style-name="Félig_20_kiemelt"><text:span text:style-name="T36">uni<text:tab/>i;an azirwv ev Toni xv nov</text:span></text:span></text:p>
      <text:p text:style-name="Feldolgozatlan_20_átvett_20_anyagok"><text:span text:style-name="T36">xai </text:span><text:span text:style-name="Félig_20_kiemelt"><text:span text:style-name="T36">ovx<text:tab/>src; </text:span></text:span><text:span text:style-name="T36">so in der ganzen Apokalyptik, z. B. aeth. Hen. 58,3. Beide</text:span></text:p>
      <text:p text:style-name="Feldolgozatlan_20_átvett_20_anyagok"><text:span text:style-name="T36">Bedeutungen sind in Qumran nachgewiesen: 1 QS III,7; IV,7f.; 1 QM 13,5; 17,6; 1 QH 12,15 (1 QS III,7 s. bei </text:span><text:span text:style-name="Félig_20_kiemelt"><text:span text:style-name="T36">Leipoldt/Grundmann, </text:span></text:span><text:span text:style-name="T36">Umwelt II, S. 14o, in Übers., die übrigen Stellen </text:span><text:soft-page-break/><text:span text:style-name="T36">bei </text:span><text:span text:style-name="Félig_20_kiemelt"><text:span text:style-name="T36">H. Bardtke, </text:span></text:span><text:span text:style-name="T36">Handschriftenfunde II). In derselben Tradi­tion wie das Joh.-Ev. stehen offenbar die mandäischen Schriften, wenn sie vom „Licht des Lebens" sprechen (Nachweise bei </text:span><text:span text:style-name="Félig_20_kiemelt"><text:span text:style-name="T36">R. Schnackenburg </text:span></text:span><text:span text:style-name="T36">z. St.). Auch das Corpus Hermeticum spricht von „Leben und Licht" und vom heil- und leben- spendenden „Licht der Erkenntnis" </text:span><text:span text:style-name="Kiemelt"><text:span text:style-name="T36">(1,12; X,21). </text:span></text:span><text:span text:style-name="T36">Siehe auch zu 3,19.*</text:span></text:p>
      <text:p text:style-name="Feldolgozatlan_20_átvett_20_anyagok"><text:span text:style-name="Kiemelt"><text:span text:style-name="T36">' </text:span></text:span><text:span text:style-name="T36">Vielleicht dieselben wie 7,32.45.47, „nur jetzt persönlich anwesend" (W. </text:span><text:span text:style-name="Félig_20_kiemelt"><text:span text:style-name="T36">Bauer, </text:span></text:span><text:span text:style-name="T36">a.a.O., S. </text:span><text:span text:style-name="Kiemelt"><text:span text:style-name="T36">121).*</text:span></text:span></text:p>
      <text:p text:style-name="Feldolgozatlan_20_átvett_20_anyagok"><text:span text:style-name="Kiemelt"><text:span text:style-name="T36">8</text:span></text:span><text:span text:style-name="T36"> Andere Ausleger sehen hierin zugleich einen Bezug auf die hellenistische Umwelt.</text:span></text:p>
      <text:p text:style-name="Feldolgozatlan_20_átvett_20_anyagok"><text:span text:style-name="Kiemelt"><text:span text:style-name="T36">2. </text:span></text:span><text:span text:style-name="T36">Die Verschärfung des Konflikts 8,12-59<text:tab/>175</text:span></text:p>
      <text:p text:style-name="P40">maßgebend, was sie mit ihren Sinnen wahrnehmen, die sichtbare Erscheinung Jesu, nicht aber sein göttliches und ewiges Wesen. Dem nicht den wirklichen Sachverhalt erfassenden Urteil der „ Juden" stellt Jesus sein eigenes Urteil gegenüber; er urteilt „der Wahrheit gemäß".9 Darum hat sein Zeugnis absolute Gültigkeit. Dazu kommt, daß er sich in allem, was er sagt, in voller Über­einstimmung mit Gott befindet. Infolgedessen ist das Zeugnis, das er über sich ablegt, zugleich das Zeugnis Gottes über ihn. Das ist daran erkennbar, daß der Vater ihn gesandt hat. So kann Jesus nun doch in Vers 17 erklären, daß mit dieser Feststellung auch der Forderung des Mosaischen Gesetzes Genüge getan ist, von dem er etwas geringschätzig als von „eurem Gesetz" spricht ; denn in Wahrheit handelt es sich nicht um zwei Zeugnisse, sondern um ein einziges, weil die beiden Zeugen, Gott und Jesus, eins sind.</text:p>
      <text:p text:style-name="P40">19 Der Hinweis auf den Vater veranlaßt die Juden zu der Frage : „Wo ist dein Vater?" Der Sinn dieser Frage ist : Jesus soll den Ort angeben, an dem sich sein Vater befindet, damit sie ihn herbeirufen und sein Zeugnis hören können. Denken sie dabei an Joseph, der als der leibliche Vater Jesu gilt (1,45 ; 6,42) oder an Gott, von dem Jesus behauptet, daß er sein wirklicher Vater ist? Aber wie sollte der unsichtbare, ewige Gott sich herablassen, in irdischer Gestalt als Zeuge aufzutreten, um das Selbstzeugnis Jesu in aller Öffentlichkeit zu be­stätigen? Die Frage der „Juden" ist in jedem Fall voller Hohn. In seiner Ant­wort macht Jesus ihnen den Vorwurf, daß sie sich in voller Unkenntnis nicht nur über seine Person, sondern auch über Gott befinden; denn der Weg zur rechten Gotteserkenntnis führt nur über ihn, den der Vater als den einzig legi­timen Offenbarer in die Welt gesandt hat. Wo ist also Gott? Er ist da, wo der Sohn ist, und wer den Sohn sieht, der sieht den Vater. Einen anderen Zugang zu Gott gibt es nicht.</text:p>
      <text:p text:style-name="Feldolgozatlan_20_átvett_20_anyagok"><text:span text:style-name="Kiemelt"><text:span text:style-name="T36">20 </text:span></text:span><text:span text:style-name="T36">Die kurze Szene ist für den Evangelisten so bedeutsam, daß er ausdrücklich den Ort nennt, an dem sie sich abgespielt hat : in der Schatzkammer des Tem­pels. Diese bestand aus mehreren Räumen, in denen nicht nur der Tempel­schatz, sondern auch privates, der Tempelverwaltung anvertrautes Eigentum aufbewahrt wurden. Die Schatzkammer war aber nicht allgemein zugänglich, so daß in ihr ein Lehren Jesu nicht stattfinden konnte. Darum wäre es sinn­voller, zu übersetzen „bei der Schatzkammer"10 oder „in dem Raum vor der Schatzkammer"." Vielleicht ist aber an eine Halle in dem auch für Frauen zu­gänglichen Vorhof gedacht, in dem sich dreizehn posaunenförmige Opferstöcke</text:span></text:p>
      <text:p text:style-name="Feldolgozatlan_20_átvett_20_anyagok"><text:span text:style-name="T36">So vermutet </text:span><text:span text:style-name="Félig_20_kiemelt"><text:span text:style-name="T36">R. Schnackenburg: </text:span></text:span><text:span text:style-name="T36">Wahrscheinlich ist V. 14 „bewußt die Fragestel­lung des damaligen Menschen aufgenommen, die besonders in gnostischen Texten hervortritt : wer wir sind, woher wir kamen, wohin wir gehen" ( Johannesevangelium II, S. 244), und verweist auf die von </text:span><text:span text:style-name="Félig_20_kiemelt"><text:span text:style-name="T36">W. Bauer </text:span></text:span><text:span text:style-name="T36">z. St. angeführten Parr.*</text:span></text:p>
      <text:p text:style-name="Feldolgozatlan_20_átvett_20_anyagok"><text:span text:style-name="Kiemelt"><text:span text:style-name="T36">9</text:span></text:span><text:span text:style-name="T36"> Das heißt ihren Gesetzen „und dem Charakter des Absenders (V. 26) entspre­chend" (W. </text:span><text:span text:style-name="Félig_20_kiemelt"><text:span text:style-name="T36">Bauer </text:span></text:span><text:span text:style-name="T36">z. St.; ciArp9njs P.3 1Z S O pm V. i6 analog V. 13, keine Variante in der Sache).*</text:span></text:p>
      <text:p text:style-name="Feldolgozatlan_20_átvett_20_anyagok"><text:span text:style-name="T36">10 Vgl. W. </text:span><text:span text:style-name="Félig_20_kiemelt"><text:span text:style-name="T36">Bauer, </text:span></text:span><text:span text:style-name="T36">WB, s. v. Ev I.i.c.*</text:span></text:p>
      <text:p text:style-name="P40">11 Str.-B. II, S. 37ff.</text:p>
      <text:p text:style-name="P40">176<text:tab/>III. Der Kampf in Jerusalem 7,1-11,54</text:p>
      <text:p text:style-name="P40">für freiwillige Gaben befanden (vgl. Mark. 12,41 Par.12) . Eine völlig gesicherte Feststellung läßt sich kaum treffen.</text:p>
      <text:p text:style-name="P40">Den Abschluß bildet das Verfolgungsmotiv. Noch wagt es niemand, Jesus zu ergreifen. Seine Stunde ist noch nicht gekommen.</text:p>
      <text:p text:style-name="Feldolgozatlan_20_átvett_20_anyagok"><text:span text:style-name="Kiemelt"><text:span text:style-name="T36">12 </text:span></text:span><text:span text:style-name="T36">Siehe </text:span><text:span text:style-name="Félig_20_kiemelt"><text:span text:style-name="T36">dazu W. Grundmann in </text:span></text:span><text:span text:style-name="T36">ThHK II z. St.*</text:span></text:p>
      <text:p text:style-name="P40"/>
      <text:p text:style-name="P20"><text:soft-page-break/><text:span text:style-name="Hivatkozás"><text:span text:style-name="T7">(</text:span></text:span><text:span text:style-name="Név_20_hivatkozásban"><text:span text:style-name="T35">William Barclay</text:span></text:span><text:span text:style-name="Hivatkozás"><text:span text:style-name="T35">: </text:span></text:span><text:span text:style-name="Mű_20_címe"><text:span text:style-name="T35">Auslegung des Neuen Testaments</text:span></text:span><text:span text:style-name="Hivatkozás"><text:span text:style-name="T35">. </text:span></text:span><text:span text:style-name="Cégnév"><text:span text:style-name="T35">Aussaat Verlag Wuppertal</text:span></text:span><text:span text:style-name="Hivatkozás"><text:span text:style-name="T7">)</text:span></text:span><text:span text:style-name="T7">:</text:span></text:p>
      <text:p text:style-name="P40">DAS LICHT, DAS DIE MENSCHEN NICHT ERKANNTEN. JESU SELBSTZEUGNIS</text:p>
      <text:p text:style-name="Feldolgozatlan_20_átvett_20_anyagok"><text:span text:style-name="T36">Johannes </text:span><text:span text:style-name="Kiemelt"><text:span text:style-name="T36">8, 12-20</text:span></text:span></text:p>
      <text:p text:style-name="Feldolgozatlan_20_átvett_20_anyagok"><text:span text:style-name="T36">Da </text:span><text:span text:style-name="Félig_20_kiemelt"><text:span text:style-name="T36">redete Jesus abermals </text:span></text:span><text:span text:style-name="T36">zu </text:span><text:span text:style-name="Félig_20_kiemelt"><text:span text:style-name="T36">ihnen und sprach: Ich bin das Licht der Welt. Wer mir nachfolgt, der wird nicht wandeln in der Finsternis, sondern wird das Licht des Lebens haben. Da sprachen die Pharisäer zu ihm: Du zeugst von dir selbst; dein Zeugnis ist nicht wahr. Je­sus antwortete und </text:span></text:span><text:span text:style-name="T36">sprach </text:span><text:span text:style-name="Félig_20_kiemelt"><text:span text:style-name="T36">zu ihnen: Auch wenn ich von mir selbst zeuge, so ist mein Zeugnis wahr; denn ich weiß, woher ich gekommen bin und wohin ich gehe; </text:span></text:span><text:span text:style-name="T36">ihr </text:span><text:span text:style-name="Félig_20_kiemelt"><text:span text:style-name="T36">aber wisset nicht, woher ich komme und wohin ich gehe. Ihr richtet nach dem Fleisch, ich richte niemand. Wenn ich aber richte, so ist mein Gericht recht; denn ich bin nicht allein, sondern ich und der mich gesandt hat. Auch steht in eurem Gesetz geschrieben, daß zweier Menschen Zeug­nis wahr sei. Ich bin's, der ich von </text:span></text:span><text:span text:style-name="T36">mir </text:span><text:span text:style-name="Félig_20_kiemelt"><text:span text:style-name="T36">selbst zeuge; und der Vater, der mich gesandt hat, zeugt auch von mir. Da sprachen sie </text:span></text:span><text:span text:style-name="T36">zu ihm: </text:span><text:span text:style-name="Félig_20_kiemelt"><text:span text:style-name="T36">Wo ist dein Vater? Jesus antwortete: Ihr kennet weder </text:span></text:span><text:span text:style-name="T36">mich </text:span><text:span text:style-name="Félig_20_kiemelt"><text:span text:style-name="T36">noch meinen Vater; wenn ihr mich kenntet, so kenntet ihr auch meinen Vater. Diese Worte redete Jesus an dem Gotteskasten, da er lehrte im Tem­pel; und niemand </text:span></text:span><text:span text:style-name="T36">griff </text:span><text:span text:style-name="Félig_20_kiemelt"><text:span text:style-name="T36">ihn, denn seine Stunde war noch nicht gekommen.</text:span></text:span></text:p>
      <text:p text:style-name="P40">Den Schauplatz dieses Streitgesprächs Jesu mit den Anführern der Juden bildet der sogenannte Gotteskasten des Tempels, der sich im Vorhof der Frauen befand, dem zweiten der Vor­höfe des Tempels, dessen erster Vorhof auch den Heiden zu­gänglich war. Der Vorhof der Frauen hatte seinen Namen er­halten, weil die israelitischen Frauen nur bis hierher kommen durften, es sei denn, daß sie im Begriff standen, ein Opfer auf dem Altar darzubringen, der sich im Priestervorhof befand. Der Frauenvorhof war ringsum von Kolonaden umgeben, von Säulenhallen, die an der Mauer des Vorhofes entlangliefen. Dort befanden sich dreizehn Opferstöcke zur Aufnahme der Opfergaben der Menschen. Natürlich ging es in diesem Teil des Tempels stets geschäftig zu. Ständig kamen und gingen Menschen, die zur Anbetung in den Tempel gekommen waren, denn der Strom frommer Juden, die Gott ihre Opfergaben dar­bringen wollten, riß niemals ab. Es gab daher auch keinen gün­stigeren Ort als diesen, um gehört zu werden und die Men­schen zu unterweisen.</text:p>
      <text:p text:style-name="P40">In diesem Absatz erhebt Jesus den gewaltigen Anspruch: „Ich</text:p>
      <text:p text:style-name="P40">75</text:p>
      <text:p text:style-name="Feldolgozatlan_20_átvett_20_anyagok"><text:span text:style-name="T36">bin das Licht der Welt." Der Zusammenhang, in dem dieser Ausspruch steht, macht ihn doppelt eindrucksvoll und leben­dig. Johannes bringt diese Rede und das anschließende Streit­gespräch mit dem Laubhüttenfest in Verbindung (Joh. 7, 2). Wir haben bereits gesehen (Joh. 7, 37), wie sehr die mit diesem Fest verbundenen Zeremonien dazu beitrugen, dem Ausspruch Jesu, er werde den Menschen lebendiges Wasser geben, eine dramatische Wirkung zu verleihen. Doch mit diesem Fest war noch eine andere Zeremonie verknüpft. Am Abend des ersten Festtages fand im Vorhof der Frauen eine Zeremonie statt, die als Illumination des Tempels bezeichnet wurde. Zu diesem Zweck wurden ringsum Emporen errichtet, auf denen die </text:span><text:span text:style-name="Kiemelt"><text:span text:style-name="T36">Zu­schauer </text:span></text:span><text:span text:style-name="T36">saßen. In der Mitte des Hofes wurden vier große Arm­leuchter aufgestellt. Sobald es dunkelte, wurden sie angezün­det und verbreiteten eine solche Helligkeit, daß von ihrem Schein sämtliche Höfe in Jerusalem überglänzt gewesen sein sollen. Während der ganzen Nacht, bis hin zum ersten Hah­nenschrei in der Morgenfrühe, tanzten die Anführer der Juden, die weisen und heiligen Männer des Volkes Israel, sangen Freudenpsalmen zum Lobe Gottes, und das Volk sah ihnen dabei zu. Das Laubhüttenfest war die Zeit, in der die ganze Stadt vom Schein des Tempellichts erleuchtet war, das bis in die dunkelsten Plätze, Höfe und Gassen drang. Jesus will also sagen: „Ihr habt gesehen, wie der Schein des Tempellichts die Dunkelheit der Nacht durchdringt. Ich bin das Licht der W e 1 t, und für alle, die mir folgen, wird es hell sein, nicht nur während einer einzigen erregenden Nacht, sondern auf dem ganzen Lebensweg. Das Licht des Tempels ist ein strahlendes Licht, aber einmal beginnt es doch zu flackern und erlischt. Ich dagegen bin für alle Menschen das Licht, das ewig leuchtet."</text:span></text:p>
      <text:p text:style-name="Feldolgozatlan_20_átvett_20_anyagok"><text:span text:style-name="T36">DAS LICHT, DAS DIE MENSCHEN NICHT ERKANNTEN </text:span><text:span text:style-name="Kiemelt"><text:span text:style-name="T36">Johannes </text:span></text:span><text:span text:style-name="T36">8, </text:span><text:span text:style-name="Kiemelt"><text:span text:style-name="T36">12-20 (Fortsetzung)</text:span></text:span></text:p>
      <text:p text:style-name="Feldolgozatlan_20_átvett_20_anyagok"><text:soft-page-break/><text:span text:style-name="Kiemelt"><text:span text:style-name="T36">Jesus sagte: „Wer mir nachfolgt, der wird nicht wandeln in der Finsternis, sondern wird das Licht des Lebens haben." Der Ausdruck das Licht des Lebens besagt zweierlei. Im Griechischen bedeutet es entweder das Licht, das von der Quelle des Lebens ausgeht, oder das Licht, das den Menschen Leben gibt. An dieser Stelle ist beides zugleich gemeint. Jesus ist </text:span></text:span><text:span text:style-name="T36">das Licht Gottes, das zu den Menschen gekommen ist; und Jesus ist das Licht, das den Menschen Leben schenkt. Wie die Blumen ohne Sonnenlicht nicht erblühen, so kann auch unser Leben sich nicht in voller Schönheit und Barmherzigkeit ent-</text:span></text:p>
      <text:p text:style-name="P40">76</text:p>
      <text:p text:style-name="P40">falten, wenn wir nicht vom Strahl des Lichts erfaßt werden, das von dem gegenwärtigen Christus ausgeht.</text:p>
      <text:p text:style-name="P40">In diesem Abschnitt spricht Jesus davon, daß wir ihm nach - f o 1 g en sollen. Wir sprechen viel von der Nachfolge Jesu und fordern die Menschen auf, ihm nachzufolgen. Was meinen wir mit dieser Nachfolge Jesu? Das griechische Wort für n a c h - f o 1 gen heißt a k o 1 out h ei n; und wenn wir der Bedeutung dieses Wortes nachgehen, stoßen wir auf eine erhellende Fülle dessen, was es heißt, Jesus n a c h z u f o l g en und ein N ach - folger Jesu zu werden. Das Wort akolouthein hat fünf verschiedene, eng miteinander zusammenhängende Bedeutun­gen.</text:p>
      <text:p text:style-name="P40">1.Das Wort kommt häufig vor, wenn von Soldaten die Rede ist, die ihrem Hauptmann und Anführer folgen. Auf langen Übungsmärschen, auf Feldzügen in fremde Länder und in die Schlacht folgen Soldaten ihrem Anführer, wohin er sie führt. Christus ist der Gebieter, dem wir Christen folgen.</text:p>
      <text:list xml:id="list203694770" text:style-name="RTF_5f_Num_20_2">
        <text:list-item>
          <text:p text:style-name="P44">Das Wort wird im Zusammenhang mit Sklaven gebraucht, die ihren Herrn begleiten. Wohin der Herr auch geht, stets hält der Sklave sich zu seiner Verfügung. Stets ist er bereit, dem Herrn zu Diensten zu sein und die Aufträge auszuführen, die sein Herr ihm erteilt. Er ist buchstäblich auf seinen Wink und Ruf bereit. Christen sind Sklaven, deren Freude darin besteht, Christus allezeit zu dienen.</text:p>
        </text:list-item>
      </text:list>
      <text:list xml:id="list731056307" text:style-name="RTF_5f_Num_20_4">
        <text:list-item>
          <text:p text:style-name="P45">Oft kommt das Wort auch in der Bedeutung vor, sich der Meinung, der Entscheidung oder dem Urteil eines klugen Rat­gebers anzuschließen. Wer im Zweifel ist wegen einer Sache, geht zu einem klugen und erfahrenen Menschen, der sich aus­kennt; er richtet sich nach dem Urteil und der Entscheidung dieses Mannes. Für alle Christen ist Jesus der Ratgeber und Sachverständige, und wer sich bei seinem Tun und Lassen vom Rat Jesu Christi leiten läßt, ist ein Christ.</text:p>
        </text:list-item>
        <text:list-item>
          <text:p text:style-name="P45">Häufig findet sich das Wort auch dort, wo von Gehorsam gegenüber den Gesetzen, gegenüber einer Stadt oder dem Staat die Rede ist. Wer ein annehmbares, nützliches Mitglied der Gesellschaft und ein guter Bürger sein möchte, muß sich ver­pflichten, die Gesetze der betreffenden Gesellschaft oder Ge­meinschaft einzuhalten. Christen sind Bürger des Gottesreiches und erkennen als solche die Gesetze dieses Reiches und die Gebote Jesu Christi als die ihr Leben bestimmende und beherr­schende Richtschnur an.</text:p>
        </text:list-item>
        <text:list-item>
          <text:p text:style-name="P45">Häufig kommt das Wort auch im Zusammenhang mit Leh­rern vor, deren Beweisführung man versteht, oder im Zusam­menhang mit Reden und Vorträgen, mit denen man in den Hauptpunkten übereinstimmt. Christen verstehen, was die</text:p>
        </text:list-item>
      </text:list>
      <text:p text:style-name="P40">77</text:p>
      <text:p text:style-name="P40">Lehre Jesu Christi bedeutet. Sie hören sie nicht voller Unver­ständnis und mit halbem Ohr auf sie, so daß sie zu einem Ohr hinein und zum andern wieder hinausgeht, sondern sie hören wirklich auf sie, beschäftigen sich mit der Botschaft und versuchen sie zu verstehen. Sie prägen die Worte Jesu ihrem Gedächtnis ein und erinnern sich an sie; sie bewahren Jesu Worte in ihren Herzen und gehorchen seinen Geboten.</text:p>
      <text:p text:style-name="P40">Jesus nachfolgen heißt, daß wir uns mit Leib und Seele dem Herrn verschreiben. Diese Nachfolge antreten heißt zugleich im Licht wandeln. Allein tasten wir im Dunkeln und straucheln, weil wir viele Probleme einfach nicht von uns aus lösen kön­nen. Versuchen wir es dennoch auf eigene Faust, muß es uns mißlingen. Auf uns allein gestellt schlagen wir unweigerlich den falschen Weg ein, weil uns ein sicherer Maßstab fehlt, nach dem wir uns richten könnten. Wir bedürfen der himmlischen Weisheit, um hier auf Erden den richtigen Weg einzuschlagen. Wer einen sicheren Führer und eine zuverlässige Karte besitzt, kommt sicher <text:soft-page-break/>ans Ziel seiner Reise. Jesus Christus ist der Füh­rer; er allein besitzt die Karte des Lebens. Ihm nachzufolgen heißt, sicher durchs Leben zu wandern und teilzuhaben an seiner Herrlichkeit.</text:p>
      <text:p text:style-name="Feldolgozatlan_20_átvett_20_anyagok"><text:span text:style-name="T36">DAS LICHT, DAS DIE MENSCHEN NICHT ERKANNTEN Johannes 8, </text:span><text:span text:style-name="Kiemelt"><text:span text:style-name="T36">12-20 </text:span></text:span><text:span text:style-name="T36">(Fortsetzung)</text:span></text:p>
      <text:p text:style-name="Feldolgozatlan_20_átvett_20_anyagok"><text:span text:style-name="T36">Als Jesus davon sprach, daß er das Licht der Welt sei, reagierten die Schriftgelehrten und Pharisäer voller Feindseligkeit auf seine Worte. Ihnen erschien diese Aussage </text:span><text:span text:style-name="Kiemelt"><text:span text:style-name="T36">Jesu </text:span></text:span><text:span text:style-name="T36">noch viel er­staunlicher als uns heute. Für sie klang aus diesen Worten der Anspruch heraus, der Messias zu sein — was ja auch tatsäch­lich beabsichtigt war —; ja mehr noch, sie sahen darin den An­spruch Jesu, zu tun, was nur Gott vermochte. Das Wort Licht verband sich im jüdischen Denken und in der Sprache der Ju­den ganz besonders eng mit Gott. „Der Herr ist mein L i c h t" (Ps. 27,1). „Der Herr wird dein ewiges Licht sein" (Jes. 60, 19). „Bei seinem Licht ging ich durch die Finsternis" (Hiob 29, 3). „Wenn ich auch im Finstern sitze, so ist doch der Herr mein L i c h t" (Micha 7, 8). Die Rabbinen behaupteten, der Name des Messias sei Licht. Als Jesus daher sagte, er sei das Licht der Welt, erhob er damit den höchsten überhaupt denkbaren Anspruch.</text:span></text:p>
      <text:p text:style-name="P40">Die Gedankenführung in diesem Abschnitt ist schwierig und kompliziert. Sie besteht aus drei Strängen.</text:p>
      <text:p text:style-name="P40">1. Zuerst betonten die Juden, es handelte sich bei der Aussage</text:p>
      <text:p text:style-name="P40">78</text:p>
      <text:p text:style-name="P40">Jesu nicht um eine ordnungsgemäße Feststellung, weil sie nicht hinreichend bezeugt sei. Er stütze sich dabei nach ihrer Ansicht ausschließlich auf seine eigenen Worte. Nach jüdischem Recht mußte jede Behauptung durch zwei Zeugen bewiesen werden, bevor sie als wahr anerkannt wurde. „Es soll kein einzelner Zeuge gegen jemand auftreten wegen irgendeiner Missetat oder Sünde, was für eine Sünde es auch sei, die man tun kann, sondern durch zweier oder dreier Zeugen Mund soll eine Sache gültig sein" (5. Mose 19, 15). „Auf zweier oder dreier Zeugen Mund soll sterben, wer des Todes wert ist, aber auf nur eines Zeugen Mund soll er nicht sterben" (5. Mose 17, 6). „Ein ein­zelner Zeuge aber soll keine Aussage machen, um einen Men­schen zum Tode zu bringen" (4. Mose 35, 30). Die Juden be­schuldigten Jesus, sie könnten seine Behauptung nicht anerken­nen, weil er dafür keinen anderen Zeugen beigebracht habe als sich selbst. Darauf gab Jesus ihnen eine doppelte Antwort. Er­stens sagte er, sein eigenes Zeugnis genüge. Er war sich seiner eigenen Autorität so bewußt, seines engen Verhältnisses zu Gott, daß sich ein weiterer Zeuge erübrigte. Sein Selbst-Zeugnis ist die Offenbarung und das einzig wahre Zeugnis über Jesus. Keiner kann von sich aus bezeugen, wer Jesus ist. Im Selbst-Zeugnis offenbart Jesus seine ganze Wirklichkeit, so daß sein Zeugnis auch keiner Ergänzung bedarf. Dennoch sagt Jesus zweitens, daß er tatsächlich noch einen Zeugen habe: Dieser zweite Zeuge sei Gott. Wieso können wir behaupten, Gott bezeuge, daß Jesus höchste Vollmacht besitze? a) Die Worte Jesu sind ein Zeugnis Gottes. Nur wer von Gott sein Wissen empfängt, vermag voll solcher Weisheit zu spre­chen. b) Die Taten Jesu sind ein Zeugnis Gottes. Nur jemand, mit dem Gott war und durch den Gott wirkte, vermochte solche Taten zu bewirken. c) Die Wirkung Jesu auf die Menschen ist ein Zeugnis Gottes. Christus bewirkt eine Wandlung der Menschen, wie sie kein Mensch bewirken kann. Keine Menschenmacht kann aus einem bösen einen guten Men­schen schaffen, wie Jesus es tat; darum ist die Macht Jesu gött­lich. Die Tatsache, daß Jesus für die Menschen tun kann, wozu sie selbst niemals imstande sind, ist der endgültige Beweis da­für, daß es sich bei seiner Macht nicht um menschliche Macht handelt, sondern um Gottes Macht. d) Die Reaktion der Menschen auf Jesus stellt ein Zeugnis Gottes dar. Wann und wo immer Jesus sich den Menschen offenbart, wann und wo immer er selbst durch die Predigt vom Kreuz (1. Kor. I, 18) den Menschen anredet und ruft, erfolgt in den Herzen der Menschen eine unmittelbare und überwältigende Antwort darauf. Wodurch wird diese Antwort bewirkt? Durch den Hei-</text:p>
      <text:p text:style-name="P40">79</text:p>
      <text:p text:style-name="P40">ligen Geist Gottes, der in den Herzen der Menschen wirkt und Jesus bezeugt. Gott selbst läßt uns in Jesus Gott erkennen. So also verhielt Jesus sich gegenüber dem Argument der Schriftge­lehrten und Pharisäer, die behaupteten, sie könnten seine Worte nicht anerkennen, weil die Zeugnisaussagen, die sie be­stätigen könnten, nicht angemessen und hinreichend seien. Doch die Wahrheit der Worte Jesu wurden auf doppelte Weise bezeugt: Einmal durch <text:soft-page-break/>das Selbst-Zeugnis Jesu, zum andern durch das Zeugnis Gottes im Wirken und Leiden Jesu.</text:p>
      <text:list xml:id="list344129626" text:style-name="RTF_5f_Num_20_3">
        <text:list-item>
          <text:p text:style-name="P46">Zweitens befaßt Jesus sich in diesem Abschnitt mit seinem Recht, zu richten. Er ist nicht in erster Linie in die Welt gekom­men, um zu richten, sondern um der Liebe willen. Weil Gott die Welt so sehr liebte, ist Jesus in die Welt gekommen (Joh. 3, 16). Dennoch stellt die Reaktion der Menschen auf Jesus in sich selbst ein Gericht dar. Wer nicht erkennt, wie wunderbar Jesus ist, verurteilt sich durch sein Verhalten bereits selbst. Jesus vergleicht hier zwei Möglichkeiten des Richtens mitein­ander. a) Da ist einmal das Gericht, das sich auf menschliche Erkenntnis gründet und menschliche Maßstäbe anlegt, ein Ge­richt, das nicht hinter die Erscheinungen blickt, sondern an der Oberfläche haften bleibt. Auf diese Weise urteilen die Schrift­gelehrten und Pharisäer, und so richten letzten Endes alle Men­schen, denn es liegt in der Natur der Sache, daß sie den Grund der Dinge nicht erkennen können. b) Da ist zum andern das Gericht, das auf voller Erkenntnis beruht, das sich nicht mit oberflächlichem Wissen begnügt, sondern um alles weiß, selbst um Verborgenes. Und ein solches Richteramt kann nur Gott ausüben, weil er allein über diese Erkenntnis verfügt. Jesus behauptet nun in diesem Abschnitt, daß er nicht nach mensch­lichen Maßstäben richte, sondern daß es sich um Gottes Gericht selbst handele, weil er so sehr eins mit Gott sei. Darin liegt etwas Tröstliches, aber zugleich ist darin auch eine Warnung enthalten. Nur Jesus kennt den ganzen Sachverhalt. Das macht ihn gnädig wie niemanden sonst; aber diese Tatsache bewirkt auch, daß er alle unsere verborgenen Sünden kennt, auch wenn sie den Augen der Menschen verborgen bleiben. Wenn Jesus richtet, dann ist sein Urteil gerecht und rechtskräftig, denn er ist dazu von Gott autorisiert. In ihm handelt Gott selbst.</text:p>
        </text:list-item>
        <text:list-item>
          <text:p text:style-name="P47"><text:span text:style-name="T36">Schließlich sagt Jesus den Schriftgelehrten und Pharisäern unverblümt, daß sie Gott nicht wirklich kennten. Die Tatsache, daß sie ihn nicht als den erkennten, der er sei, beweise, daß sie auch Gott nicht wirklich kennten. Die Tragik des Volkes Israel, dessen ganze Geschichte darauf angelegt war, daß die Juden </text:span><text:span text:style-name="Kiemelt"><text:span text:style-name="T36">den </text:span></text:span><text:span text:style-name="T36">Sohn Gottes bei seiner Ankunft hätten erkennen müssen, weil ihr Weg durch die Geschichte einzig auf dieses Ziel ge‑</text:span></text:p>
        </text:list-item>
      </text:list>
      <text:p text:style-name="P40">80</text:p>
      <text:p text:style-name="P40">richtet war, besteht darin, daß sie so sehr in ihren eigenen Denkvorstellungen befangen, so sehr mit sich selbst und ihren Vorstellungen vom Wesen der Religion beschäftigt waren, daß sie Gott gegenüber blind wurden. Die Tragik der Juden be­stand darin, daß sie glaubten, sie wüßten alles besser als Gott.</text:p>
      <text:p text:style-name="Könyvadatsor"><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 </text:span></text:span><text:span text:style-name="Cégnév"><text:span text:style-name="T7">Örökségünk Kiadó</text:span></text:span><text:span text:style-name="Hivatkozás"><text:span text:style-name="T7">)</text:span></text:span><text:span text:style-name="T7">:</text:span></text:p>
      <text:p text:style-name="P29"><text:span text:style-name="Kiemelt"><text:span text:style-name="T7">27. Jézus a világ világossága (Jn 8,12-20)</text:span></text:span></text:p>
      <text:p text:style-name="P31"><text:span text:style-name="T27">Még mindig a lombsátoros ünnepeknél vagyunk. Hadd emlékeztessek arra a jelenetre, amikor az ünnepek egyik liturgikus fénypontján a papok egyike vizet hozott a Siloe tavából és ekkor kiáltotta Jézus: „… ha valaki szomjúhozik, jöjjön énhozzám és igyék!” — Már akkor elmondottam, hogy amikor </text:span><text:span text:style-name="T17">Jézus szinte túlkiáltja az ujjongó és lombokat lengető tömeget, hívogatásának a hangsúlya erre a szóra esik: Mintha azt mondottam volna: hiába hoztok újra és újra vizet a Siloe tavából, ez csak egy szép liturgia marad, egy megszokott szent cselekedet. Aki azonban valójában szomjas, ettől a liturgiától még szomjan halhat. </text:span>Éppen úgy — s ezt már hadd tegyem én hozzá —, mint ha valaki nem egy, hanem tíz kortyot inna az úrvacsorai borból, s betéve tudja az énekeket és reflexszerűen és pontosan tudja, mikor kell az istentiszteleten leülni és felállni — ettől még szomjan maradhat a lelke, ha nem Jézus Lényéből merít, ha nem az élő Igével oltja szomját.</text:p>
      <text:p text:style-name="P26">A másik igét, amelyről ma szólni szeretnék, <text:span text:style-name="T17">a lombsátoros ünnep nyolcadik napján mondja Jézus, mégpedig a nők udvarán.</text:span><text:span text:style-name="T27"> Ti. a jeruzsálemi templomnak volt egy udvara, mint már többször említettem, itt volt a gyülekezeti persely és </text:span><text:span text:style-name="T17">az asszonyoknak eddig volt szabad jönniük</text:span><text:span text:style-name="T27">, beljebb már nem volt szabad. Ezen az udvaron, illetve az udvarnak a peremén állt 13 oszlop, horog‑ és kampófélékkel felszerelve, amelyre föl lehetett akasztani az áldozati ajándékot is. Itt, ezen az udvaron történt mindaz, amiről legutóbb szólottunk. </text:span><text:span text:style-name="T17">Itt mentette meg a házasságtörő asszonyt is. </text:span><text:span text:style-name="T17">Itt gyújtották meg hét napon át a négy hatalmas kandelábert, amelynek fénye az ünnepnapokon s azok éjszakáin messze világított.</text:span><text:span text:style-name="T17"> Mindenhová jutott belőle egy kis rőt fény, s ez a fény mindaddig égett, míg a kakasok nem jelezték a hajnalt.</text:span><text:span text:style-name="T27"> Említettem, hogy az ünnepek utolsó napjai már szinte karneválszerű hangulatba csaptak át. Nos </text:span><text:soft-page-break/><text:span text:style-name="T27">éjszakánként ennek a négy kandelábernek a fényénél ujjongtak, énekeltek és táncoltak az ünneplők.</text:span></text:p>
      <text:p text:style-name="P24">A nyolcadik napon, a házasságtörő nő megmentése után mondja Jézus a templomban, az asszonyok udvarán, a persely közelében, a kialudt arany gyertyatartók alatt: „Én vagyok a világ világossága, aki engem követ, nem jár sötétségben, hanem övé lesz az élet világossága.”</text:p>
      <text:p text:style-name="P23">Hogy mennyire az, akinek itt mondja magát, éppen az előbb bizonyosodott be, amikor sugárzó lénye közeléből menekülnek a kövezésre kész írástudók és farizeusok, mint a sötétségben vagy a pince sarkában meghúzódó pincebogarak, ha valaki rájuk világít.</text:p>
      <text:p text:style-name="P26"><text:span text:style-name="T17">Itt hangzik el ismét a titokzatos „Én vagyok” vallomás és most ehhez azt a merész állítást fűzi, hogy ő a világ világossága.</text:span> Mindenekelőtt vizsgáljuk meg, hogy milyen környezetben mondotta ezt Jézus. Mert így kap ez az isteni állítás sajátos jelentést és akusztikát.</text:p>
      <text:p text:style-name="P26">1./ <text:span text:style-name="T17">A kialudt arany kandeláberek alatt mondotta. Maga ez a tény is beszél nekünk: Látjátok ti, ünneplők, arany kandeláberekkel világítotok hét napon át. Engem pedig csak egy gyanús ácslegénynek, egy rendet megzavaró kóbor prófétának tartotok. S most kialszik az a fény, ami tőletek telik. Ezért mondom én: Van ennél nagyobb világosság s az én vagyok. Az én világosságom nem hét napig világít, és nem néhány száz méterre csupán.</text:span></text:p>
      <text:p text:style-name="P24">S itt, közben nekünk is eszünkbe jut, milyen nagy kísértésünk, hogy többre becsüljük a „kandeláber” fényét, azaz a templomot az Igénél. A helyet Jézus tiszta evangéliumánál. Vannak, akik képtelenek máshol igét hallgatni, mint csak nagy és díszes templomokban. Hogy miképpen hangzik abban az ige, az már nem lényeges. Fontos a „kandeláber”.</text:p>
      <text:p text:style-name="P26">2./ De nem csak a kandeláberek alatt mondotta ezt Jézus, hanem a templomban, a vallás ápolásának színhelyén, s ha ott nem Jézus a középpont, nem Ő a világosság, akkor mekkora a sötétség. <text:span text:style-name="T17">Ha nem Jézus áll a templom közepén, Igéjével és Szentlelkével, akkor ottlétünk ún. templomozás csupán. Hagyomány, afféle népi szokás. És éppen a mi időnkben kell átélnünk, hogy le lehet szokni egy ún. népi szokásról. Egy-két évtizedre van csak szükség, sőt itt-ott már mondhatjuk ezt múlt időben: volt rá szükség, hogy valami egész más legyen a népszokás. És úgy marad egy nagy templom, mint egy üres csigahéj.</text:span><text:span text:style-name="T27"> — Egyszer egy nagy valláspszichológus mondotta: Az ember gyógyíthatatlanul vallásos. De tegyük hozzá, nem csak Istenről lehet vallani, hanem vallhat valaki egész lényével a gyomráról, a pénzről vagy a hatalomról. Ha nem a Világ Világossága áll vallásunk, vallomásunk középpontjában, bármi más lehet az.</text:span></text:p>
      <text:p text:style-name="P26">3./ <text:span text:style-name="T27">Amikor ezt mondja Jézus: én vagyok a világ világossága, nem csak a templomban mondotta ezt, </text:span><text:span text:style-name="T17">nem csupán az arany kandeláber mellett, hanem a nagy gyűjtőpersely közelében.</text:span></text:p>
      <text:p text:style-name="P24">Jó volna, ha az Ő világosságát beengednénk pénzügyeink intézésébe is.</text:p>
      <text:p text:style-name="P24">Egyszer azt mondotta valaki, hogy legutoljára tér meg a pénztárcánk. Valóban meg lehet vizsgálnunk, mennyit tudunk odaadni, áldozni a pénzünkből: egyáltalában van‑e valamiféle tizedünk, de egyre inkább még nagyobb problémává válik, hogy mennyire oda tudjuk adni magunkat a pénznek. Mennyire be tudja tölteni a gondolatainkat. Ha nincs, az a baj, ha van, akkor meg az. Ha sok van, hogyan tarthatnám meg és így tovább.<text:span text:style-name="T27"> Sok szó esik mostanában népünk tragikus szaporulatáról. Demográfusok számíthatják, hogy ha így marad a születések arányszáma, </text:span>hamarosan több lesz az öregember Magyarországon, mint a fiatal, akik az öregek nyugdíjára fognak keresni. S ennek egyik oka az, hogy a mai ember nem élni akar, hanem jól élni. Világítson bele a Világ Világossága életünknek ebbe az egyre sötétülő zugába is.</text:p>
      <text:p text:style-name="P26">4./ De nem csak a templomban mondotta Jézus ezt az Igét, nem csak az arany kandeláberek és a persely mellett, hanem <text:span text:style-name="T17">az asszonyok udvarán, egy házasságtörő asszony megmentése után. S tüstént házasságunkba világít bele a Világ Világossága. Mennyivel több fényt kellene beengednünk az Ő világosságából a házasságunkba.</text:span><text:span text:style-name="T27"> Nem sokan tudják, hogy ma Magyarországon minden két órában kimondanak egy válást. Sokféle magyarázat született már erre, sokféle praktikus tanács hangzott el, a legtöbb házasságpszichológus a megromlott szexuális kapcsolat körül toporog. </text:span><text:span text:style-name="T17">Merjük kimondani, azért lett ilyen sötét a kép a házasság körül, mert hiányzik belőle a Világ Világosságának fénye.</text:span></text:p>
      <text:p text:style-name="P26">De foglalkozzunk röviden a jézusi vallomás másik felével is: „Aki engem követ, nem járhat sötétségben, hanem övé lesz az élet világossága.”</text:p>
      <text:p text:style-name="P26">„Övé lesz az élet világossága”, ez egyszerre két dolgot jelent: Övé lesz Jézus, és azt is <text:soft-page-break/>jelenti, hogy Jézus belőle árad ki úgy, mint a világosság és melegség.</text:p>
      <text:p text:style-name="Átvett_20_anyagokra"><text:span text:style-name="T19">Most pedig kíséreljük meg mélyére hatolni annak a szónak, amelyet Károli így fordít, hogy </text:span><text:span text:style-name="Félig_20_kiemelt"><text:span text:style-name="T19">követni</text:span></text:span><text:span text:style-name="T19">. Ezt a görög szót fordítja így akoluthein. Mit jelent még ez a szó?</text:span></text:p>
      <text:p text:style-name="P26">1./ <text:span text:style-name="T17">Van egy katonai jelentése. Azt is jelenti, követni a katonai parancsnokot oda, ahová az megy, vele, utána menni. </text:span><text:span text:style-name="T17">Nos nekünk is van ilyen „parancsnokunk”: A Küriosz, Krisztus.</text:span></text:p>
      <text:p text:style-name="P26">2./ <text:span text:style-name="T17">Azt is jelenti, hogy a szolga követi az ő urát, minden mozdulatát, óhaját és kívánságát lesi. </text:span><text:span text:style-name="T17">Nos, van‑e ilyen gazdánk?</text:span></text:p>
      <text:p text:style-name="P26">3./ <text:span text:style-name="T17">Azt is jelenti, hogy egy bölcs tanácsadó bölcs tanácsára hallgatunk, azt megfontolva, tanácsát követjük. </text:span><text:span text:style-name="T17">Van‑e ilyen mesterünk?</text:span></text:p>
      <text:p text:style-name="Átvett_20_anyagokra"><text:span text:style-name="T7">4./ </text:span><text:span text:style-name="T19">Van ilyen jelentése is: az érvényben lévő törvényekhez, normákhoz igazodni és azok szerint rendezni be az életünket.</text:span><text:span text:style-name="T28"> Ez nem kevesebbet jelent, mint amelyről már oly sok szó esett, hogy Jézus szava, igéje, Lénye egy új életformát hozott. Nos, annyi mindent jelent az </text:span><text:span text:style-name="Félig_20_kiemelt"><text:span text:style-name="T28">akoluthein</text:span></text:span><text:span text:style-name="T28"> szó. </text:span><text:span text:style-name="T19">Aki úgy követi Jézust, hogy Jézus egyszerre ura, gazdája, mestere és ez a követés életforma, annak ígéri, hogy övé lesz az élet világossága.</text:span></text:p>
      <text:p text:style-name="P26">Az csak természetes, hogy ezen a hallgatói, pontosabban a farizeusok megbotránkoznak, hiszen most már nem csak az élő víznek, hanem a Világ Világosságának mondja magát, ez pedig számukra istenkáromlás, hiszen a világosság mint szimbólum az Isten jelképe volt (Zsolt 27,1; És. 60,19; Jób 29,3; stb.).</text:p>
      <text:p text:style-name="P25">Majd rájuk jellemző módon a mózesi törvényekre hivatkozva vádolják Jézust, hogy az Ő bizonyságtétele nem igaz, mert csak maga tesz maga mellett bizonyságot, és a törvény szerint legalább két vagy három tanúra volna szükség. Erre Jézus azt válaszolja:</text:p>
      <text:p text:style-name="P25">1./ Hogy az ő bizonyságtétele önmagában is igaz, mert ő tudja, honnan jött és hová megy.</text:p>
      <text:p text:style-name="P25">2./ S hogy van még egy tanú és ez maga az Atya. S amikor a farizeusok azt kérdezik: hol van a te Atyád? Így felel nekik: Sem engem nem ismertek, sem az én Atyámat; ha engem ismernétek, az én Atyámat is ismernétek.</text:p>
      <text:p text:style-name="P25">Kemény beszéd volt ez és rendkívül felborzolhatta a farizeusok és írástudók idegeit, és még inkább maga ellen ingerelte őket Jézus, de senki sem fogta el Őt, mert még nem jött el az Ő órája — magyarázza meg János, hogy miért nem tartóztatják le még az Urat.</text:p>
      <text:p text:style-name="Könyvadatsor"><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 </text:span></text:span><text:span text:style-name="Cégnév"><text:span text:style-name="T7">Osiris</text:span></text:span><text:span text:style-name="Hivatkozás"><text:span text:style-name="T7">)</text:span></text:span><text:span text:style-name="T7">:</text:span></text:p>
      <text:p text:style-name="P34">Jézus második beszéde az ünnep utolsó napján<text:line-break/>(Az élet világossága), 8,12-59</text:p>
      <text:p text:style-name="P34">A VILÁGOSSÁG ÉS A KÉT TANÚ, 8,12-20</text:p>
      <text:p text:style-name="Átvett_20_anyagok_20_réssel"><text:span text:style-name="T7">Még mindig a templomban vagyunk, mégpedig ‘az ünnep utolsó nagy napján’ (7,37 óta). Az ‘ismét’ (</text:span><text:span text:style-name="Görög"><text:span text:style-name="T7">pavlin</text:span></text:span><text:span text:style-name="T9"> [palin]</text:span><text:span text:style-name="T7">) szó (12a vers) utal arra, hogy ugyanott, ugyanakkor, de az előbbiek (7,37-52) után elhangzott — s a házasságtörő asszony perikopája által megszakított — második beszéd következik. </text:span><text:span text:style-name="T19">A beszéd prófétai-messiási kijelentéssel kezdődik, ezt tartalmazza a 12b vers.</text:span><text:span text:style-name="T7"> {</text:span></text:p>
      <text:p text:style-name="P35">} Ezután következik a farizeusok részéről az ellentmondás: nincs tanúd arra, amit állítottál (13. vers). A 14-18. versek Jézus tanúiról szólnak. A 19. versben a szokásos félreértés-motívummal találkozunk, ezúttal Jézus Atyja hollétét illetően. Végül a zárás (20. vers) elmondja, hogy a templom melyik részében hangzott el ez a vita, és megmagyarázza, hogy akkor miért nem tartóztatták le Jézust.</text:p>
      <text:p text:style-name="Átvett_20_anyagokra"><text:span text:style-name="Félig_20_kiemelt"><text:span text:style-name="T7">12. vers. </text:span></text:span><text:span text:style-name="T7">Az „ismét” (</text:span><text:span text:style-name="Görög"><text:span text:style-name="T7">pavlin</text:span></text:span><text:span text:style-name="T9"> [palin]</text:span><text:span text:style-name="T7">) szó János evangéliumában két — elválasztott, de tartalma szerint összetartozó — részlet összeköttetésére szolgál.</text:span><text:span text:style-name="footnote_20_reference"><text:span text:style-name="T7"><text:note text:id="ftn4" text:note-class="footnote"><text:note-citation>4</text:note-citation><text:note-body><text:p text:style-name="Footnote">Például 1,35; 4,3; 4,46.54; 6,15. Vö. Moloney*, 93, 89. jegyz.</text:p></text:note-body></text:note></text:span></text:span><text:span text:style-name="T7"> Esetünkben ez a most kezdődő és a 37-39. versekben leírt beszédek összekapcsolását adja. Jézus beszéde önkijelentéssel kezdődik, az „Én vagyok” (</text:span><text:span text:style-name="Görög"><text:span text:style-name="T7">e*gwv ei*mi</text:span></text:span><text:span text:style-name="T9"> [egó eimi]</text:span><text:span text:style-name="T7">) formula használatával. Ez most nem abszolút értelmű, hanem állítmánykiegészítőként szerepel, mert a világossággal kapcsolja össze önmagát (lásd 4,26 és 6,35 magyarázatát és jegyzeteit). Röviden azt jelenti: az igazi világosság (1,9), amely minden embert (= a világot) megvilágosít: az én vagyok.</text:span><text:span text:style-name="footnote_20_reference"><text:span text:style-name="T7"><text:note text:id="ftn5" text:note-class="footnote"><text:note-citation>5</text:note-citation><text:note-body><text:p text:style-name="Footnote">„Mindezek a képek… azt jelentik…, amire szüksége van az embernek ahhoz, s amire vágyik is az ember ahhoz, hogy valóban létezhessen. Az »Én vagyok«-kal tehát Jézus úgy mutatkozik be, hogy ő az, akit a világ vár, aki betölt minden vágyódást.” (R. Bultmann: Az Újszövetség teológiája. Ford. Koczó P Budapest, 1998, 335-336.)</text:p></text:note-body></text:note></text:span></text:span><text:span text:style-name="T7"> Az </text:span><text:soft-page-break/><text:span text:style-name="T7">önkijelentés vagy prezentáció (</text:span><text:span text:style-name="Görög"><text:span text:style-name="T7">e*gwv ei*mi</text:span></text:span><text:span text:style-name="T9"> [egó eimi]</text:span><text:span text:style-name="T7">) egy képpel: „a világ világossága” (</text:span><text:span text:style-name="Görög"><text:span text:style-name="T7">toV fw'" tou' kovsmou</text:span></text:span><text:span text:style-name="T9"> [to fósz tou koszmou]</text:span><text:span text:style-name="T7">), folytatódik, majd meghívás („aki engem követ” — </text:span><text:span text:style-name="Görög"><text:span text:style-name="T7">o&amp; a*kolouqw'n e*moiv</text:span></text:span><text:span text:style-name="T9"> [ho akolouthón emoi]</text:span><text:span text:style-name="T7">), aztán az ígéret („nem járhat sohasem sötétségben, hanem övé lesz az élet világossága” — </text:span><text:span text:style-name="Görög"><text:span text:style-name="T7">ou* mhV peripathvsh e*n th'/ skotiva/, a*ll’ e@xei toV fw's th'" zwh'"</text:span></text:span><text:span text:style-name="T9"> [ou mé peripatészé en té szkotia, all’ hexei tó fósz tész dzóész]</text:span><text:span text:style-name="T7">) következnek. János evangéliuma jelképrendszerében ‘a világosság’ rokon fogalmai: élet, kijelentés, biztonság, megvilágítás, ismeret, tájékozódás.</text:span><text:span text:style-name="footnote_20_reference"><text:span text:style-name="T7"><text:note text:id="ftn6" text:note-class="footnote"><text:note-citation>6</text:note-citation><text:note-body><text:p text:style-name="Footnote">Schnelle: <text:span text:style-name="Félig_20_kiemelt">Johannes</text:span>… 154.</text:p></text:note-body></text:note></text:span></text:span><text:span text:style-name="T7"> </text:span><text:span text:style-name="T19">Mivel határozott névelő áll a szó előtt — </text:span><text:span text:style-name="Görög"><text:span text:style-name="T19">‘toV’ fw'"</text:span></text:span><text:span text:style-name="T20"> [„to” fósz]</text:span><text:span text:style-name="T19">, „a” világosság —, ezért kifejezi, hogy Jézus nem csupán elhozza a világosságot, hanem ő maga a világosság (1,9).</text:span><text:span text:style-name="T7"> </text:span><text:span text:style-name="T19">Az „aki engem követ” formula azért meghívás, mert senkit sem zár ki, nincs feltétele (nincs megszabva, hogy ki követheti), csak következménye: aki Jézust, a világ világosságát követi, az elválaszthatatlan kapcsolatba kerül a világossággal.</text:span><text:span text:style-name="T7"> „Övé lesz” (</text:span><text:span text:style-name="Görög"><text:span text:style-name="T7">e@xei</text:span></text:span><text:span text:style-name="T9"> [hexei]</text:span><text:span text:style-name="T7"> — „birtokolni fogja”) ez a világosság, ő pedig annak az elkötelezettje lesz. </text:span><text:span text:style-name="T19">A „követni” (</text:span><text:span text:style-name="Görög"><text:span text:style-name="T19">a*kolouqei'n</text:span></text:span><text:span text:style-name="T20"> [akolouthein]</text:span><text:span text:style-name="T19">) ige János evangéliumában még többet jelent, mint a szinoptikusoknál: azonossá válást azzal, akit követünk. </text:span><text:span text:style-name="T7">Aki magát a jézusi világossághoz szabja, az nem élhet már a sötétségben, nem marad kijelentés, iránymutatás, tájékozódás nélkül. </text:span><text:span text:style-name="T19">Ami a 12. vers kapcsolatát illeti a nagyobb szövegösszefüggéssel („makrotextus”), ez nem más, mint a </text:span><text:span text:style-name="Félig_20_kiemelt"><text:span text:style-name="T19">lombsátorünnep utolsó éjszakájának szertartása: </text:span></text:span><text:span text:style-name="T19">négy hatalmas aranykandeláberben égtek az olajmécsesek (egyenként hatvanöt liter!), miután az asszonyok udvarán meggyújtották őket, a férfiak fáklyatáncot jártak, s a léviták az Izráel előudvarát az asszonyok udvarával összekötő lépcsőkön állva pengették hangszereiket. „Nem volt Jeruzsálemben olyan udvar, amit a templomi téri kandeláberek meg nem világítottak.” (Szuk 5,3b.) A fényárban úszó ünnepen ekkor hangzott fel Jézus kiáltása: </text:span><text:span text:style-name="Félig_20_kiemelt"><text:span text:style-name="T19">„Én” </text:span></text:span><text:span text:style-name="T19">— nem ezek a mesterséges fények — „vagyok a világ” — nem csak Jeruzsálem városa — „világossága!”</text:span><text:span text:style-name="footnote_20_reference"><text:span text:style-name="T19"><text:note text:id="ftn7" text:note-class="footnote"><text:note-citation>7</text:note-citation><text:note-body><text:p text:style-name="Footnote">Szépen írja Lenkeyné Semsey K.: „Ő a fényforrás, aki nemcsak egy éjszakára töri meg a sötétség hatalmát, hanem örökre… A templom ünnepi fáklyái kialszanak; Jézus olyan fényforrás, amely kimeríthetetlen, örökké világít, és ennek részesévé teszi követőit.” (140.)</text:p></text:note-body></text:note></text:span></text:span><text:span text:style-name="T19"> Mivel pedig a fények az Exodusban leírt isteni vezetést jelentő tűzoszlopokra emlékeztettek (Ex 13,22; Num 9,15-16), amely Izráelt vezette a pusztában, ezért Jézus mint világosság e kép szerint az emberi életben az iránymutatás, vezetés szerepét tölti be.</text:span></text:p>
      <text:p text:style-name="Könyvadatsor"><text:span text:style-name="Hivatkozás"><text:span text:style-name="T7">(</text:span></text:span><text:span text:style-name="Név_20_hivatkozásban"><text:span text:style-name="T7">Benedikt Schwank</text:span></text:span><text:span text:style-name="Hivatkozás"><text:span text:style-name="T7">: </text:span></text:span><text:span text:style-name="Mű_20_címe"><text:span text:style-name="T7">János</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theolszeged.hu/fileadmin/konyvtar/janos"><text:span text:style-name="Hivatkozás"><text:span text:style-name="T7">http://www.theolszeged.hu/fileadmin/konyvtar/janos</text:span></text:span></text:a><text:span text:style-name="Hivatkozás"><text:span text:style-name="T7">)</text:span></text:span><text:span text:style-name="T7">:</text:span></text:p>
      <text:p text:style-name="P29"><text:span text:style-name="Félig_20_kiemelt"><text:span text:style-name="T7">5. Jézus tovább tanít a templomban (8, 12-59)</text:span></text:span></text:p>
      <text:p text:style-name="P33">a) »Én vagyok a világ világossága« (8, 12-20)</text:p>
      <text:p text:style-name="P22">8,<text:tab/>12<text:tab/>a<text:tab/>Jézus ismét beszédet mondott nekik, és így szólt:<text:line-break/><text:tab/>b<text:tab/>»Én vagyok a világ világossága.<text:line-break/><text:tab/>c<text:tab/>Aki engem követ,<text:line-break/><text:tab/><text:tab/>nem jár sötétségben,<text:line-break/><text:tab/><text:tab/>hanem övé lesz az élet világossága.«</text:p>
      <text:p text:style-name="P32">A. A 15a versben fel kell figyelnünk a »hús« szó előtt álló névelőre: a »hús«, amivé a Logosz »lett« (1,14), itt a Názáretből jövő egyszerű galileai férfit jelenti. A mondat tehát nem úgy értendő, hogy »ti a hús (test) lelkülete alapján ítéltek«, hanem így: »ti az én húsom (testem) alapján ítéltek meg engem«.</text:p>
      <text:p text:style-name="Átvett_20_anyagokra"><text:span text:style-name="T7">B. Kérdés: ki beszél, hol, mikor és kihez? A 13. versben az első ellenvetést a farizeusok teszik. Ugyancsak ők kérdeznek a 19. versben. Az azonban nem válik világossá, hogy vajon Jézus hozzájuk szól‑e a 12. versben is, hiszen a nagytanácsban történt közjátékot megelőzően utoljára a »sokaság« volt a hallgatósága (7,40). A 8,22-ben a »farizeusokat« újra a »zsidók« váltják fel, a 8,31ben pedig egyenesen »a hívők« szerepelnek. A perikopában megszólalók alakjai elmosódnak, s csak Jézus személye körvonalazódik határozottan. A részletből </text:span><text:span text:style-name="T7">egyértelműbben kiolvasható, a cselekmény színhelye még mindig a templom körzete (vö. a </text:span><text:soft-page-break/><text:span text:style-name="T7">7,14 versét a 8,59-cel). A 7. és a 8. fejezetet valamiképpen a helyszín azonossága kapcsolja össze. A szöveg pontosan megmondja, hogy Jézus a szent helyen belül »a kincstárban« beszélt.</text:span><text:span text:style-name="footnote_20_reference"><text:span text:style-name="T7"><text:note text:id="ftn8" text:note-class="footnote"><text:note-citation>8</text:note-citation><text:note-body><text:p text:style-name="Footnote">Lehet azonban így is fordítani: »a kincstárnál«.</text:p></text:note-body></text:note></text:span></text:span><text:span text:style-name="T7"> A Mk 12,41.43; Lk 21,1 is a »kincstárról« és nem az »áldozati raktárról« tesz említést.</text:span><text:span text:style-name="footnote_20_reference"><text:span text:style-name="T7"><text:note text:id="ftn9" text:note-class="footnote"><text:note-citation>9</text:note-citation><text:note-body><text:p text:style-name="Footnote"><text:span text:style-name="Félig_20_kiemelt">Strack/Billerbeck </text:span>II,42. — Ugyanez a »gadzo-phülakion« (kincsmegőrző) szó jelöli a kincstárat is például a 2Mak 3,6.24 verseiben.</text:p></text:note-body></text:note></text:span></text:span><text:span text:style-name="T7"> János az asszonyok udvarán lévő csarnokra gondol, amelyben a tizenhárom persely volt. Miként ez a Márktól és a Lukácstól vett idézetekből kiderül, Jézus többször is járt ezen a férfiak és nők számára egyaránt megközelíthető helyen, és ott tanított. A lombsátor-ünnep folyamán ebben az udvarban esténként fáklyás örömünnepet ültek. Jézus idejében a zsidó gondolkodás eszmeileg összekapcsolta egymással a »víz«, az »öröm« és a »világosság« fogalmait (vö. Zak 14,7-től).</text:span></text:p>
      <text:p text:style-name="P26">C. Az emberré lett Bölcsesség, aki a 7,37-ben arra szólította fel a szomjazókat, hogy menjenek hozzá, most »a világ világosságának« nyilvánítja önmagát. Az »aki hisz énbennem« (7,38) kifejezésnek a 12c-ben az »aki engem követ« szókapcsolat felel meg. Jézus mindkét esetben ígér valamit a tanítványoknak: az előbbi versben »élő víz folyamait«, az utóbbiban pedig az »élet világosságának« birtoklását. Az ígéret erősödik, de nő a követelmény is. <text:span text:style-name="T17">Jánosnál a »követni« vagy az »utána menni« ige a »hinni« szónál egyértelműbben utal az Úrral való sorsközösségre, illetve az ő követésére a szenvedésben azért, hogy vele együtt megdicsőülhessünk (12,26; 17,24).</text:span> A liturgia exegetikai szempontból helyesen értelmezi a 12c versét, amikor az említett versekkel együtt antifónaként imádkoztatja e szavakat egy-egy mártír ünnepén.</text:p>
      <text:p text:style-name="P12">Igehirdetések:</text:p>
      <text:p text:style-name="P14"><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Halálból életre</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40">65</text:p>
      <text:p text:style-name="Feldolgozatlan_20_átvett_20_anyagok"><text:span text:style-name="Kiemelt"><text:span text:style-name="T7">A VILÁG VILÁGOSSÁGA!<text:line-break/></text:span></text:span><text:span text:style-name="Félig_20_kiemelt"><text:span text:style-name="T7">Lekció: János 8,1-11</text:span></text:span></text:p>
      <text:p text:style-name="Feldolgozatlan_20_átvett_20_anyagok"><text:span text:style-name="Kiemelt"><text:span text:style-name="T7">Alapige:</text:span></text:span></text:p>
      <text:p text:style-name="P40">"Ismét szóla azért hozzájok Jézus, mondván: Én vagyok a világ világossága: a ki engem követ, nem járhat a sötétségben, hanem övé lesz az életnek világossága. Mondának azért néki a farizeusok: Te magadról teszel bizony­ságot; a te bizonyságtételed nem igaz. Felele Jézus és monda nékik: Ha magam teszek is bizonyságot magamról, az én bizonyságtételem igaz; mert tudom honnan jöttem és hová megyek; ti pedig nem tudjátok honnan jövök és hová megyek. Ti test szerint ítéltek, én nem ítélek senkit. De ha ítélek is én, az én ítéletem igaz; mert én nem egyedül vagyok, hanem én és az Atya, a ki küldött engem. A ti törvényetekben is meg van pedig írva, hogy két ember bizonyságtétele igaz. Én vagyok a ki bizonyságot teszek magamról, és bizonyságot tesz rólam az Atya, a ki küldött engem. Mondának azért néki: Hol van a te Atyád? Felele Jézus: Sem engem nem ismertek, sem az én Atyámat; ha engem ismernétek, az én Atyámat is ismernétek. Ezeket a be­szédeket mondá Jézus a kincstartó helyen, a mikor tanít vala a templomban; és senki sem fogta meg őt, mert még nem jött el az ő órája."</text:p>
      <text:p text:style-name="Feldolgozatlan_20_átvett_20_anyagok"><text:span text:style-name="Félig_20_kiemelt"><text:span text:style-name="T7">János 8,12-20</text:span></text:span></text:p>
      <text:p text:style-name="P40">Nem véletlen az, hogy ez a mai napra következő igerész így kezdődik: "Jó reggel azonban ismét ott vala [Jézus] a templomban, és az egész nép hozzá méne; és leülvén, tanítja vala őket." (2. vers) Én szentül hiszem, hogy ugyanez így igaz szóról-szóra itt is, most is, ebben a templomban is. Hogy tudniillik: Jézus, Aki tegnap este és az elmúlt esztendőben is olyan sokszor volt itt, ma reggel, ennek az újesztendőnek a reggelén ismét eljött ide, itt ül közöttünk, és újra hajlandó tanítani bennünket. Valami áhítatos nagy hálával telik meg a szívem, hogy ez újesztendő reggelén első utam oda vezethet, ahol Jézus is ott van. Nem olyan magától értetődő ám ez, hanem a legnagyobb kiváltság, hogy szabad Ővele kezdenünk ezt az évet. <text:soft-page-break/>Vegyük tehát hálásan tudomásul, hogy jelen van az Úr, és tanít bennünket!</text:p>
      <text:p text:style-name="P40">Íme, az első tanítása számunkra ebben az esztendőben így hangzik: "Én vagyok a világ világossága: a ki engem követ, nem járhat a sötétségben, hanem övé lesz az életnek világossága." (12. vers) Roppant hatalmas kije­lentés ez! Figyeljük csak meg! Nem azt mondja, hogy szeretném, ha én le­hetnék a világ számára a világosság, vagy én akarok lenni a világ világos‑</text:p>
      <text:p text:style-name="P40">66</text:p>
      <text:p text:style-name="P40">sága, vagy szeretnék egy kis világosságot, egy kis fényt belevinni ebbe a világba, hanem így szól: "Én vagyok a világ világossága." Tehát nem óhaj­tásról, vagy követelésről van itt szó, hanem tényről, — ami fölött kár vitat­kozni, elmélkedni, amit egyszerűen tudomásul kell venni. Ez újesztendő reggelén kijelenti az Úr mindnyájunknak, akik itt vagyunk: Vegyétek tudo­másul, és számoljatok vele tudatosan az elkövetkező év napjaiban és hely­zeteiben, hogy "én vagyok a világ világossága!" — És egy történet kapcsán majd, s Jézusnak hozzá fűződő beszédeiből kiderül, hogy egészen konkré­tan mit jelent számunkra ez a világosság?</text:p>
      <text:p text:style-name="P40">A történet ismerős. Jézus a templom előcsarnokában ül és tanít. Egyszer csak félbeszakítja egy hadonászva, kiabálva közeledő csoport: írástudók és farizeusok hoznak egy asszonyt, akit házasságtörésen kaptak rajta. Nehéz eset. Mózes törvénye a megkövezés általi halálbüntetést írja elő reá. Oda­vonszolják a szerencsétlent Jézus elé, kiteregetik a bűnét és várják, mit szól hozzá a Mester? De Jézus nem szól semmit. Hallgat! Majd lehajol, és ujjával elkezd írni valamit a homokba. Mindegy, hogy mit. Ezzel fejezi ki, hogy neki egészen más véleménye van az egész jelenetről, mint a többieknek. Végre a tolakodó, szorgalmazó kérdezősködésre felegyenesedik, és így szól: "A ki közületek nem bűnös, az vesse rá először a követ." (7b vers) Újra lehajol, megint ír valamit a homokba még csak tekintetre sem méltatva az egész társaságot. És amikor egy kis idő múlva megint feltekint: már senki sem volt ott az asszonyon kívül. A vádlók egymásután mind elsomfordáltak onnan. Eloldalogtak, mint óvatlan pillanatban a tetten kapott rossz gyermek.</text:p>
      <text:p text:style-name="P40">Látjátok mit jelent az, hogy Jézus a világ világossága? Aki odakerül a sugarába, azt leleplezi. Arra kíméletlenül rávilágít, de olyan vakító fénnyel, hogy azt nem lehet elviselni. Nem szépíti Jézus az asszony bűnét, tudja O jól, hogy nagy bűnöst hoztak ide hozzá, de isteni világosságának a megíté­lő fénye nemcsak az asszonyra esik most, hanem vádlóira is. És ebben a rettentő fényben egyszerre kezd eltűnni a különbség a vádlók és a vádlott között. Jézus Krisztus, a világ világossága olyan bűnöket hoz napfényre, amelyek egyébként a jólneveltség, vallásosság, műveltség palástja alatt sok­szor egy életen át képesek megbújni, titokban maradni. Lám, nem mondja nekik senki, hogy ők is vétkesek a házasságtörés bűnében, csak nem kapta őket rajta senki, ügyesebben csinálták, sikerült a dolognak titokban marad­ni. — Nem mondja nekik senki, mégis úgy érzik magukat, mintha most a nyilvánosság előtt kapattak volna rajta ugyanazon a bűnön, amivel az asszonyt vádolták az előbb. Nem mondja nekik senki, hogy nem egy há­zasságtörési eset miatt fáj nekik annyira a szívük, hanem Jézust akarják ke­lepcébe csalni, nem az igazságot keresik ők, hanem a bosszú lehetőségét</text:p>
      <text:p text:style-name="P40">67</text:p>
      <text:p text:style-name="P40">Jézus ellen. Nem mondja meg ezt nekik senki, mégis Jézus mintha a szí­vük indulatait írta volna bele a porba, hogy olvassa el mindenki nyíltan. Lelepleződtek. Megítélte őket a világosság!</text:p>
      <text:p text:style-name="P40">Óh, áldott világosság, amely felderíti a szívek titkait, rejtett szándékait, gondolatait, bűnös indulatait! Mindig leleplezi, amit rejtegetsz! Azt hiszem, alig-alig van ember a világon, aki ne került volna már összeütközésbe a hetedik parancsolattal: "Ne paráználkodjál!" Vagy ha azzal nem, hát az ötödikkel, a szülők tiszteletéről szólóval. Vagy a nyolcadikkal, a lopásról szólóval, vagy a hatodikkal, azzal, hogy ne ölj, vagy az elsővel, az egy igaz Isten mellett a bálványokat tiltó parancsolattal. Nos, a világ világossá­ga éppen azért gyulladt föl a földön, hogy mindezeket leleplezze, kiderítse. Állj csak oda a fényébe, majd megtudod, ki vagy te valójában! Majd meg­látod, mennyire semmi okod és jogod nincs ahhoz, hogy akár a legcégére­sebb bűnöst is vádold, hogy bárki fölött pálcát törj, ítéletet mondj, — ott abban a kíméletlenül megítélő fényben kiderül, hogy semmivel sem vagy különb a legutolsónál, a legaljánál!</text:p>
      <text:p text:style-name="P40">És Testvérek, adjunk hálát érte, hogy van ilyen világosság! Ne zárkóz­zunk el ennek a <text:soft-page-break/>világosságnak a drága áldása elől! Sőt, igyekezzünk ma­gunkat minden nap odaállítani a fényébe, hadd világítson át, hadd fedje föl azokat a még talán nem is tudatos bajokat, károkat az életünkben, azokat a titkos sebeket, amik miatt nem tudunk igazán boldogok, vidámak, béké­sek, megelégedettek lenni! Hadd fedje fel életünk bajainak, kudarcainak, ferdeségeinek, gátlásainak a legmélyebben fekvő okát a lelkünkben! Ennek a világosságnak a fényében maradni és járni: ezt jelenti a Krisztus követé­se. "Én vagyok a világ világossága: a ki engem követ, nem járhat a sötét­ségben, hanem övé lesz az életnek világossága." (12. vers) Nem arról van tehát szó, hogy aki Krisztust követi, most már többé sohasem követ el bűnt, hanem azt, hogy a bűn nem tudja többé bevenni magát a lelkébe, nem tud meghúzódni a titokban maradás rejtekében, fedezékében, leleple­ződik, reflektorfénybe kerül, — és ezt nem szereti a bűn!</text:p>
      <text:p text:style-name="P40">A történetbeli farizeusok és írástudók is, akik azt a bűnös asszonyt ide­vonszolták, bekerültek egy pillanatra a világosság fénysugarába, de mene­külnek is belőle rögtön! Ez az, amikor valaki nem akar járni a világosság­ban. Mint a megriadt nyúl, amikor éjszaka az autó-reflektor fénycsóvájába kerül, és futva menekül. Vannak emberek, akik nem szeretik a világossá­got, hanem inkább szeretik a sötétséget. Egyenesen elzárkóznak a világos­ság elől. Úgy, mint ezek a farizeusok és írástudók, akik, amikor hallották Jézusnak önmagáról való kijelentését, hogy Ő a világ világossága, dühük‑</text:p>
      <text:p text:style-name="P40">68</text:p>
      <text:p text:style-name="P40">ben és féltékenységükben nem tudnak mást mondani: "A te bizonyságtéte­led nem igaz!" (13c vers) — Jézus így felel rá: "Ha magam teszek is bi­zonyságot magamról, az én bizonyságtételem igaz; mert tudom honnan jöt­tem és hová megyek; ti pedig nem tudjátok honnan jövök és hová me­gyek." (14. vers) Es mivel Jézusról nem tudják, azért önmagukról sem tud­ják, honnan jöttek és hova mennek? Honnan is tudhatnák, hiszen a sötét­ségben járnak? A sötétben csak csavarogni lehet. És csak a világosságban lehet vándorolni. A vándor az, aki tudja, honnan jött és hova megy? A ha­lálból jött és az életbe, az örökéletbe megy! Ha nem akarsz szomorú csa­vargója lenni ennek az életnek az újesztendőben, hanem céltudatosan ván­dorolni: akkor járj a világosságban, ne fuss, ne zárkózz el a világosság elől! Azok vándorolnak, akik nem a farkasréti temető felé, hanem az atyai hajlék felé veszik az útjukat.</text:p>
      <text:p text:style-name="P40">Aki nem a világosságban jár, annak Jézus megmondja, mi lesz vele! "A ti bűneitekben fogtok meghalni." (21c vers) Es a továbbiak folyamán még kétszer megismétli Jézus ezt a rettentő kijelentést: "Azért mondám néktek, hogy a ti bűneitekben haltok meg: mert ha nem hiszitek, hogy én vagyok, meghaltok a ti bűneitekben." (24. vers) Nem kis dologról van itt szó! Vagy járunk a Krisztus leleplező, megítélő világosságában, vagy pedig jobban szeretjük a sötétséget a világosságnál, akkor járunk a sötétségben, és végül meghalunk a bűneinkben!</text:p>
      <text:p text:style-name="P40">De Jézus nem akarja, hogy valaki is meghaljon a bűneiben. Hiszen azért halt meg inkább Ő maga, mert semmiképpen nem akarja, hogy valaki kö­zülünk a bűnben haljon meg! Hiszen a bűnben meghalni azt jelenti, hogy végérvényesen, menthetetlenül elkárhozni! — Lám: a házasságtörő nőnek sem kellett a bűneiben meghalnia. Amikor leleplezve, felfedve, megszégye­nítve ott marad a világ világossága fényében, élete legáldottabb, legfensé­gesebb pillanata következik be. Jézus és egy bűnös lélek, együtt, csendben, négyszemközt egymással. Az asszony remegve várja az ítéletet, szorong Jé­zus előtt. Tudja, hogy méltán sújthat le rá az ítélet. Nem menti magát, nincs mentsége! Es ebben a feszült csendben születik meg a csoda, a sza­badítás! Az, hogy: "Én sem kárhoztatlak!"</text:p>
      <text:p text:style-name="P40">Igen, amikor a törvény által vádolt, elítélt és szorongatott szív reszket az Úr előtt, amikor egészen rászakadnak a félelmek, amikor eljut odáig, hogy most már csak a kárhozat várhat rá, akkor csodálatos melegséggel hajlik le hozzá a Megváltó szíve, akkor kitárul teljes melegével, szeretetével, gazdag­ságával. Egyszerre elhallgat minden vád, a legbelsőbb vádoló hang is, és megszólal az Úr: "Én sem kárhoztatlak!" Csodálatos világosság: leleplez</text:p>
      <text:p text:style-name="P40">69</text:p>
      <text:p text:style-name="P40">kíméletlenül, de nem űz el, nem öl meg, hanem új életre ébreszt! Olyan világosság ez, amely nemcsak ítélet, hanem kegyelem is, — nemcsak meglát­tatja a bűnt, hanem meg is bocsátja annak, aki Benne marad! Nemcsak felfed, hanem el is fedez! Nemcsak megvilágít, hanem melegít, erősít, és tisztít is! Ahogyan ez az asszony megtisztult ott a világ világossága fényében, és meg­szabadult bűnéből, ugyanúgy lehetséges ez másoknak is, neked is, nekem <text:soft-page-break/>is!</text:p>
      <text:p text:style-name="P40">"Én sem kárhoztatlak: eredj el, és többé ne vétkezzél!" (11b vers) Ahol ezeket az áldott szavakat meghitt csendben, négyszemközt Krisztussal, egy bűnbánatra ébredt lélek meghallja, ott mindig új élet kezdődik!</text:p>
      <text:p text:style-name="P40">Itt újul meg a te életed is, az újesztendőben is, a világ világossága fény­sugarában! — A világ világossága! Az élet világossága! Hidd el, hogy Nél­küle csak sötétség van! A fénytelen élet, örömtelen élet, reménytelen élet, szomorú élet! De aki Őt követi, nem járhat sötétségben, mert övé lett az életnek világossága!</text:p>
      <text:p text:style-name="P40">Újév reggelén Urunk első tanítása ne csak mára szóljon, hanem az egész esztendőre! "Én vagyok a világ világossága!" Számolj vele tudatosan az elkövetkező év napjaiban, helyzeteiben! Keresd ezt a világosságot, nyílj meg ez előtt a világosság előtt! Aki nem akar a sötétben járni az újesztendőben, annak legyen a programja az, amit egyik szép énekünkben így kérünk:</text:p>
      <text:p text:style-name="P40">Általjársz Te mindent; Rám ragyogni engedd Életadó, áldott Lelked! Mint a kis virág is</text:p>
      <text:p text:style-name="P40">Magától kibomlik,</text:p>
      <text:p text:style-name="P40">Rá ha csöndes fényed omlik:</text:p>
      <text:p text:style-name="P40">Hagyj, Uram, Vidáman Fényességed látnom</text:p>
      <text:p text:style-name="P40">S országod munkálnom!</text:p>
      <text:p text:style-name="Feldolgozatlan_20_átvett_20_anyagok"><text:span text:style-name="Félig_20_kiemelt"><text:span text:style-name="T7">165. ének 4. vers<text:line-break/></text:span></text:span><text:span text:style-name="T7">Ámen</text:span></text:p>
      <text:p text:style-name="P40">1951. január 1. újév</text:p>
      <text:p text:style-name="P40"/>
      <text:p text:style-name="P14"><text:span text:style-name="Hivatkozás"><text:span text:style-name="T7">(</text:span></text:span><text:span text:style-name="Név_20_hivatkozásban"><text:span text:style-name="T7">Káldy Zoltán</text:span></text:span><text:span text:style-name="Hivatkozás"><text:span text:style-name="T7">: </text:span></text:span><text:span text:style-name="Mű_20_címe"><text:span text:style-name="T7">Hanem hogy ő szolgáljon</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Feldolgozatlan_20_átvett_20_anyagok"><text:span text:style-name="Kiemelt"><text:span text:style-name="T7">JÉZUS KRISZTUS VILÁGOSSÁGÁBAN</text:span></text:span></text:p>
      <text:p text:style-name="Feldolgozatlan_20_átvett_20_anyagok"><text:span text:style-name="T7">Jn </text:span><text:span text:style-name="Kiemelt"><text:span text:style-name="T7">8, 12</text:span></text:span></text:p>
      <text:p text:style-name="P40">Mindannyiunknak vannak tapasztalatai arról, hogy milyen nagy ajándék a fény, a világosság. Néha még egy gyufaszál fellobbanó fénye is milyen nagy segítséget tud adni olyan ember számára, aki az esti sötétségben keres valamit, nem is szólva a világítótornyokról, melyek nagy messzeségekre adnak jelt a tengerparti kikötőkből. Az őszi ködben milyen derűt tud varázsolni az emberi szívbe a ködön áttörő napsugár! Hosszú tél után pedig a városi utcákon az első tavaszi meleg nap mennyire odavonzza az embereket a napos ol­dalra.</text:p>
      <text:p text:style-name="P40">Amikor Jézus azt mondja magáról, hogy Ő a világ Világossága, akkor nyilván arra is gondol, hogy Ő az, Aki utat tud mutatni az ember számára és segítséget tud nyújtani az irányt és célt kere­sőknek. Tud derűt adni az embereknek és melegséget adni azok­nak, akiket sokszor dermeszt a szeretetlenség őszi hidege. De mind­ezeknél sokkal többet akar mondani Jézus azzal, hogy Ő a világ Világossága. Nevezetesen azt, hogy a bűn és halál sötét hatalmá­ból Ő tudja az embert megszabadítani, világosságra hozni éspedig úgy, hogy önmagát halálra adta a kereszten és most nékünk aján­dékozza halálának gyümölcseit: a bűnbocsánatot, az életet és az üdvösséget. Tehát Jézus úgy a világ Világossága, hogy Ő a bűn és halál legyőzője, a váltság eszközlője, a bűnből való szabadulás megszerzője. Jézus kijelentése azonban még azt is magába fog­lalja, hogy Ő az, Aki felragyogtatja előttünk Isten igazi arcát. Ál­tala és Benne ismerhetjük meg Istent, Aki „az egész emberiséget egy vérből teremtve". Akinek napja válogatás nélkül süt minden emberre és Aki úgy szerette a világot, hogy az Ő egyszülött Fiát</text:p>
      <text:p text:style-name="P40">117</text:p>
      <text:p text:style-name="P40">adta, hogy aki hisz Őbenne el ne vesszen, hanem örök élete le­gyen. Tehát Jézus világítja meg előttünk Isten atyai arcát. Jézusnak ez a kijelentése, hogy Ő a „világ világossága" végül azt is jelenti, hogy Ő hozta és hozza a világba a mindent legyőző szeretetet, amely „erősebb, mint a halál" és tud győzni ott is, ahol már olt­hatatlannak látszik a harag, legyőzhetetlennek a meg nem értés, áthidalhatatlannak az emberek közötti szakadék és fékezhetetlennek a pusztítani akarás. Jézusban Istennek a szeretete jelent meg a világban, amely meg tud oltani minden haragot, be tud temetni minden szakadékot és meg tud fékezni minden gonosz <text:soft-page-break/>indulatot.</text:p>
      <text:p text:style-name="Feldolgozatlan_20_átvett_20_anyagok"><text:span text:style-name="T7">És ezzel a képpel máris rávilágítottunk arra, hogy Jézus Krisz­tus nem olyan világosság, amely megbújik valami zárt helyen és megelégszik azzal, hogy egy sötét szobának valamelyik zugát szent­jánosbogárnyi fénnyel világítsa meg. Jézus Krisztus az Ő világos­ságát érvényesíteni akarja a világban éspedig úgy, hogy belőle melegség, útmutatás, szabadulás, életigazság, szeretet és sok-sok megoldás származzék. Vagyis, Jézus Krisztus világítani akar. Ez a világítás jelenti egyfelől a bűnnek a megmutatását és napvilágra hozását, másfelől a szeretet, a segítés, az igazság és élet érvénye­sítését az egyéni, a családi és közösségi életben egyaránt. Az Ő világosságában lesz kiáltó bűnné minden szeretetlenség, amely megnyilvánul szóban és cselekedetben. Az Ó világosságában lesz égetővé minden társadalmi igazságtalanság, faji megkülönböztetés, gyarmati elnyomás és a kenyér egyenlőtlen elosztása a világban. Az Ő világosságában látjuk meg, hogy </text:span><text:span text:style-name="Kiemelt"><text:span text:style-name="T7">a </text:span></text:span><text:span text:style-name="T7">kiontott vér Istenhez kiált mint Ábel vére. Az Ő világosságában ismerjük fel, hogy Isten azt akarja, hogy béke legyen a nap alatt, legyen mindenkinek elég ke­nyere, szép otthona és a különböző színű és fajú és felfogású em­berek kéz a kézben, egyetakarva munkálkodjanak az egész embe­riség boldogulásáért, a népek megértéséért és szép jövőjéért. Mind­ezt úgyis mondhatjuk, hogy Jézus a váltság erőit, a szeretetet, a megbékélést és </text:span><text:span text:style-name="Kiemelt"><text:span text:style-name="T7">a </text:span></text:span><text:span text:style-name="T7">reménységet akarja beleárasztani a világba.</text:span></text:p>
      <text:p text:style-name="Feldolgozatlan_20_átvett_20_anyagok"><text:span text:style-name="T7">Jézus az Ő világosságát nem általában </text:span><text:span text:style-name="Kiemelt"><text:span text:style-name="T7">a </text:span></text:span><text:span text:style-name="T7">„levegőn keresztül" árasztja bele a világba, hanem embereken éspedig az Ő tanítvá­nyain keresztül. Ugyanakkor, amikor Jézus azt mondja magáról, „én vagyok a világ világossága", a Hegyi Beszédben azt mondja tanít­ványainak: „Ti vagytok a világ világossága." Jézus ezzel nyilván azt akarja mondani, hogy az Ő világosságának a tanítványok beszé­dén és cselekedetein keresztül kell érvényesülnie a világban. A ta­nítványoknak nem a maguk világosságával, hanem a Jézus Krisz‑</text:span></text:p>
      <text:p text:style-name="P40">118</text:p>
      <text:p text:style-name="P40">tus világosságával kell szolgálatukat betölteniük. Ehhez azonban az szükséges, hogy a tanítványok maguk is világosságban járjanak. Övéké legyen az „élet világossága". Nagyon határozottan mondja Jézus: „Aki engem követ, nem járhat sötétségben." Ha viszont azt kutatjuk, hogy mit jelent „világosságban járni", akkor ilyen igéket fedezhetünk fel a Szentírásban: „Aki azt mondja, hogy a világos­ságban van és gyűlöli az atyjafiát, az még mindig sötétségben van." Továbbá: „Az a parancsolatunk is van Tőle, hogy aki sze­reti az Istent, szeresse a maga atyjafiát is." Jézus tanítványainak elsősorban a maguk életében kell megmutatniuk, hogy Övéké lett az „élet világossága". Ez a megmutatás pedig nem nyilvánulhat meg pusztán abban, hogy szép szóval beszélnek Jézusról mint a világ Világosságáról, hanem oda kell élniük az áldozatos és szol­gáló szeretetet az emberek elé. Ezt így is mondhatjuk: Jézus Krisz­tustól kapott szeretettel kell szeretniük, Tőle kapott erővel kell dol­gozniuk, Tőle kapott megbocsátással kell megbocsátaniuk és az Ő gondoskodásával kell az emberekről gondoskodniuk. Vagyis új élet­ben kell járniuk! Ha a tanítványok ezt nem teszik, maguk is sötét­séget terjesztenek, amely az Isten ítéletét vonja maga után. Azt mondja Jézus: „Ha azért a tebenned levő világosság sötétség, mek­kora akkor a sötétség?!" Ha a tanítványok felveszik külsőleg a vi­lágosság ruháját, de belsőleg sötétség, szeretetlenség van a szívük­ben, akkor a hazugság útját járják és az ilyenekre mondja Jézus: „Kivetlek téged az én számból." Ugyanakkor, amikor Isten iránti hálával kell beszélnünk arról, hogy kétévezreden keresztül Jézus Krisztus sok-sok tanítványán át megjelenhetett Jézus világossága a világban, arról is kell bűnbánattal szólnunk, hogy sajnos a keresz­tyénség beszélt ugyan Istenről, de elfeledkezett a felebarát­ról. Az a keresztyénség, amely szépen tudta lefesteni az örök élet örömeit, de sokszor nem törődött azzal, hogy itt a földön több le­gyen az embereknek a kenyere, egészségesebb az élete és öröm­telibb a munkája. Őszintén kell beszélnünk: azok, akik magukat Jézus Krisztus tanítványainak mondották, sokszor akadályozóivá let­tek annak, hogy Jézus Krisztus szeretete, gondoskodása rajtuk ke­resztül megjelenhessék a világban. De ez nemcsak a múltban volt így, sokszor ma is így van! Vagy nem a sötétség terjesztése-e az, hogy a faji kérdésben például Dél-Afrikában a keresztyének egy- része a faji megkülönböztetés mellett van? Csak fájó szívvel beszél­hetünk erről és Isten és az emberek előtt szégyenkezve kell meg­állnunk.</text:p>
      <text:p text:style-name="Feldolgozatlan_20_átvett_20_anyagok"><text:span text:style-name="Kiemelt"><text:span text:style-name="T7">119</text:span></text:span></text:p>
      <text:p text:style-name="Feldolgozatlan_20_átvett_20_anyagok"><text:span text:style-name="Kiemelt"><text:span text:style-name="T7">Jézus Krisztus világosságában azonban nemcsak a bűneink fe­detnek fel, hanem </text:span></text:span><text:soft-page-break/><text:span text:style-name="Kiemelt"><text:span text:style-name="T7">ugyanebben a világosságban felragyog előttünk a szabadulás útja is. Jézus nem azért világít rá a bűneinkre, hogy aztán valami gyümölcstelen bűnbánat vegyen rajtunk erőt, hanem azért, hogy megtérésre szomorodjunk meg. Ő azért jött erre a vi­lágra, hogy kiszabadítson bennünket bűneinkből és a bűn többé ne uralkodjék rajtunk. A tanítványoknak nem sorsa -az, hogy bűn­ben maradjanak és sötétséget terjesszenek, hanem minden lehető­ségük megvan arra, hogy „mint a világosság fiai, úgy járjanak". Aki hite által Jézus Krisztusra tekint, az megtapasztalja Jézus Krisz­tus erejét és eszközzé tud válni arra, hogy ezek az erők beleárad­</text:span></text:span><text:span text:style-name="T7">janak a világba és így felragyogjon Jézus Krisztus világossága. Hol kell ma különösképpen ezeknek a jézusi erőknek megmutatkozniuk? Ott, ahol arról van szó, hogy béke legyen vagy háború, leszerelés, vagy fegyverkezés, gyarmati népek felszabadítása, vagy elnyomása, a népek békés egymás mellett élése, vagy egymással szemben való harca, társadalmi igazságosság, vagy a kevesek jóléte, szép jö­vendő, vagy elpusztult országok és világrészek. A Jézus Krisztus ta­nítványainak úgy kell Jézus Krisztus világosságát megmutatniuk, hogy szeretetben járnak, békességet munkálnak és az életért küzde­nek. Tehát odaállnak a béke, a több kenyér, a teljes leszerelés és a békés jövendő építése mellé. Mindezt teszik úgy, hogy boldogan bizonyságot tesznek Isten bűnbocsátó szeretetéről, irgalmáról, üd­vösséget adó kegyelméről, Jézus Krisztus haláláról és feltámadásá­ról és e szóval való bizonyságtétel mellett cselekedeteikkel pecsé­telik meg hitüket és bizonyítják meg, hogy övéké lett az „élet vi­lágossága".</text:span></text:p>
      <text:p text:style-name="Feldolgozatlan_20_átvett_20_anyagok"><text:span text:style-name="T7">Igehirdetésünk jelenlegi témájáról: „Jézus Krisztus a világ vilá­gossága" tárgyal majd a keresztyéneknek az a nagygyűlése, amely november közepén az indiai Újdelhiben lesz. Akkor végez jószolgá­latot ez a világgyűlés, ha a jelenlevő keresztyének indítást kapnak arra, hogy Jézus Krisztus követésében önfeláldozó szeretettel szol­gálják az egész emberiség ügyét, jólétét és békéjét. Jézus Krisztus tanítványainak idehaza Magyarországon azért kell imádkoznia, hogy ez a világgyűlés ilyen értelemben tölthesse be szolgálatát és mi magunk is így végezhessük el </text:span><text:span text:style-name="Kiemelt"><text:span text:style-name="T7">munkánkat drága magyar népünk között. Erre </text:span></text:span><text:span text:style-name="T7">segíts minket szerető mennyei Atyánk.</text:span></text:p>
      <text:p text:style-name="P40">120</text:p>
      <text:p text:style-name="P40"/>
      <text:p text:style-name="P14"><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Feldolgozatlan_20_átvett_20_anyagok"><text:span text:style-name="Túlemelt"><text:span text:style-name="T7">Krisztus a világ világossága</text:span></text:span></text:p>
      <text:p text:style-name="Feldolgozatlan_20_átvett_20_anyagok"><text:span text:style-name="T7">János 8,12<text:line-break/>Vízkereszt ünnepe<text:line-break/></text:span><text:span text:style-name="Kiemelt"><text:span text:style-name="T7">1953. január 6.</text:span></text:span></text:p>
      <text:p text:style-name="P40">A sátoros ünnep megünneplésének volt egy különösen megragadó mozza­nata. A jeruzsálemi templomban az asszonyok pitvarában arany fáklyatartók voltak elhelyezve. Mindegyik. hatalmas, 50 láb magas, négy karral ellátva. A karokba nem közönséges fáklyákat helyeztek, hanem lámpákat, amelyeknek még a kanóca is szent volt, régi elnyűtt papi köntösökből készítették. Az ünnep első estéjén négy, papi családból származó gyermek létrán felmászott az arany lámpásokhoz, megtöltötte azokat olajjal, meggyújtotta a lámpákat. A kivilágí­tás olyan csodálatos volt, hogy a templom és környéke szinte nappali fényár­ban úszott. A belső pitvarból az asszonyok pitvarába vezető 15 lépcsőn papok, leviták és a templomi zenekar helyezkedett el, s a grádicsok énekeit énekelte. Így nevezték a 120. zsoltártól a 134. zsoltárig terjedő zsoltárokat. A férfiak, a nép előkelői ezalatt vallásos jellegű fáklyatáncot jártak az arany lámpások előtt. Fel van jegyezve, hogy a legkiválóbb táncos Gamaliel fia, Rabban Sime­on volt, aki úgy táncolt, hogy közben nyolc fáklyát dobált a levegőben s kapott el anélkül, hogy egyszer is egyet elejtett volna. Ez az ünnepélyes kivilágítás önmagában is megragadóan szép volt, a hozzá fűződő emlékek azonban még szebbé tették. Mindez arra a fénylő tűzoszlopra emlékeztette Izrael népét, mellyel Isten a pusztában vezette őket.</text:p>
      <text:p text:style-name="P40">Amikor Jézus az ünnep utolsó napján (Ján 7,37) felmegy a templomba, már semmi sincs az ünnepi kivilágításból. Az arany lámpások csillognak ugyan, de már fényt nem adnak. <text:soft-page-break/>Kialudtak. Vannak, akik az ige első szavát: „Ismét" úgy magyarázzák, hogy Jézus az esti istentiszteletre ment el. Ha így áll a helyzet, akkor még inkább kirívóbb az ellentét a kivilágított, elsőnapi templom s az utolsó napi homályos templom között. Jézus szeme végigsik­lik a kialudt arany lámpákon és megáll a kincstartó helyen (János 8,20), s elmondja a mai igét: „Én vagyok a világ világossága... övé lesz az életnek világossága". Az Ő dicsőségét jelenti meg ezzel a világban. Szép és dicső volt az arany lámpa, de sokkal dicsőbb Krisztus világossága. Ez soha el nem alszik, s nemcsak egy templomot áraszt el fénnyel, hanem az egész világot.</text:p>
      <text:p text:style-name="P40">Amikor Jézus kijelenti a maga dicsőségét, sohasem azért jelenti ki, hogy az Ő dicsősége legyen nagyobb, hanem mindig azért, hogy az övéi üdvös-</text:p>
      <text:p text:style-name="P40">42</text:p>
      <text:p text:style-name="P40">sége legyen dicsőbb. Amikor így kezd magáról szólni: „Én vagyok...", so­hasem azt célozza, hogy az embereknek tájékoztatást adjon arról, hogy ki­csoda Ő önmagában, hanem mindig az a gyakorlati cél vezeti, hogy övéi hadd lássák meg, kicsoda (5 az ő számukra.</text:p>
      <text:p text:style-name="Feldolgozatlan_20_átvett_20_anyagok"><text:span text:style-name="Félig_20_kiemelt"><text:span text:style-name="T7">1. Krisztus a világ világossága, tehát mindenekelőtt azt jelenti, hogy Krisztus az én világosságom. Krisztussal világosságban járok.</text:span></text:span></text:p>
      <text:list xml:id="list1096738493" text:continue-list="list203694770" text:style-name="RTF_5f_Num_20_2">
        <text:list-item>
          <text:p text:style-name="P44">Krisztus számomra értelmi világosság. A világosságban tájékozódni tud az ember. Látja az utat, melyen járnia kell, s kitérhet a veszedelmek e­lől, melyek azon az úton leselkednek reá. Világosságban érti az ember a helyzetet, sötétben vak módjára tapogatódzik csupán, mintha mindig idegen világban mozogna.</text:p>
        </text:list-item>
      </text:list>
      <text:p text:style-name="P40">Az élet nagyon titokzatos. Sok minden előtt értetlenül áll meg benne az ember. Nem érti, hogy ami van, miért van úgy, ahogy van, s miért nincs másképp, mikor az ő véleménye szerint másképp jobb lenne. Nem pusztán elméleti kíváncsiság kérdése ez. A titkok érthetetlen világában gyötrő bi­zonytalanság lesz úrrá az emberen. Krisztusnál ezek a titkok feloldódnak az Istenbe vetett bizalom levegőjében. Krisztus követőjében az a bizonyos­ság él, hogy aki fiát nem sajnálta tőlünk, az a világkormányzó Isten sem­mit sem sajnál tőlünk, amire szükségünk van (Róm 8,32). Ebben a bizal­mi levegőben a titkok megszűnnek gyötörni. Egy részük megvilágosodik, mint a lélek üdvösségén munkálkodó eszköz, más részük megvilágosodását pedig nyugodtan ki tudja várni, hiszen megmondotta, az Úr: „Amit én cse­lekszem, te azt most nem érted, de ezután majd megérted" (Ján 13,7). Né­ha úgy jár, mint a 73. zsoltár írója. Mikor valamit nagyon nehéz megérte­nie, közelebb megy Istenhez, bemegy az Ő szent helyére, s ott megérti a megérthetetlent (Zs. 73,16-17).</text:p>
      <text:list xml:id="list1258261018" text:continue-numbering="true" text:style-name="RTF_5f_Num_20_2">
        <text:list-item>
          <text:p text:style-name="P44">Krisztussal világosságban járok. Ez azt is jelenti, hogy nem bujkálok Isten elől.</text:p>
        </text:list-item>
      </text:list>
      <text:p text:style-name="P40">Világosságban nem lehet elrejtőzni. Csak sötétben bújhat el az ember. Ez igaz, de hát Isten előtt nincs sötétség! A mindentudó, mindentlátó és min­denütt jelenlevő Isten elől nem lehet elrejtőzni. Előtte nincs sötétség. A leg­első kísérlet, az Ádámé is balul ütött ki, s azóta sem tud senki Isten elől el­bújni. Gyerekes gondolat tehát azt ,hinni, hogy van olyan rejtekhely ezen a világon, ahol úgy lehet élni, mintha Isten nem látna. Gyerekes gondolat, de mi felnőttek mégis sokszor játszunk úgy bújócskát Istennel, mint a kis gyer­mek az édesapjával. A kis gyerek szépen beáll a sarokba, arca elé teszi kis</text:p>
      <text:p text:style-name="P40">43</text:p>
      <text:p text:style-name="P40">kacsóját s még hozzá a szemét is behunyja, s úgy kiáltja édesapjának: Sza­bad! Mindenki láthatja, hol van, ő azonban azt hiszi, hogy mivel ő nem lát­ja édesapját, édesapja sem láthatja őt. Mi is úgy próbálunk elrejtőzni Isten elől, hogy kikapcsoljuk Őt a gondolatvilágunkból. Elkergetjük magunktól a Szentlélek Istenre irányító gondolatait, s azt hisszük, hogy ha Isten jelenlé­te nem tudatos bennünk, nincs is jelen Isten. Aki Krisztust követi, az felhagy ezzel a gyerekes, de nagyon veszélyes játékkal, s megpróbálja, mint ahogy Jézus is tette, hogy mindenben mennyei Atyjára figyeljen, az Ő jelenlétének tudatában éljen.</text:p>
      <text:list xml:id="list611189018" text:continue-list="list344129626" text:style-name="RTF_5f_Num_20_3">
        <text:list-item>
          <text:p text:style-name="P46">Krisztussal világosságban járok. Ez azt jelenti, hogy vállalom Isten leleplező munkáját.</text:p>
        </text:list-item>
      </text:list>
      <text:p text:style-name="P40">A fény mindig leleplez. Felfedi a titkokat. Ezért haragszik a bűnös a fényre ahelyett, hogy a bűnére haragudnék.</text:p>
      <text:p text:style-name="P40">Így van Krisztussal is. A mai ige előtt van megírva a házasságtörésen raj­ta kapott nő története. Hogyan leplezi le Krisztus ott a nő vádlóit. Csak egy egyszerű mondat fénycsóvája esik rájuk: „Aki közületek nem bűnös, az vesse rá először a követ" (János 8,7), de ez elég, hogy az előbb még nagy fennhan­gon erkölcsöket védő vádlók lehorgasztott fővel mind <text:soft-page-break/>elsomfordáljanak.</text:p>
      <text:p text:style-name="P40">Krisztussal járni azt a kellemetlenséget jelenti, hogy egy bűnöm sem marad rejtekben, hanem lelepleztetik, de ez a kellemetlenség épp a világos­ság kegyelme.</text:p>
      <text:list xml:id="list1802612464" text:continue-numbering="true" text:style-name="RTF_5f_Num_20_3">
        <text:list-item>
          <text:p text:style-name="P46">Krisztussal világosságban járok. Ez azt jelenti, hogy nem titkolódzom emberek előtt sem.</text:p>
        </text:list-item>
      </text:list>
      <text:p text:style-name="P40">Világos, átlátszó ember vagyok. Nincsenek rejtett szándékaim és hátsó utaim. Őszinte és megbízható ember a Krisztus követője. Igene igen, neme nem. Számítani lehet reá.</text:p>
      <text:p text:style-name="Feldolgozatlan_20_átvett_20_anyagok"><text:span text:style-name="Félig_20_kiemelt"><text:span text:style-name="T7">2. Krisztus a világ világossága. Ez azt jelenti, hogy a fényt tovább kell vinnem</text:span></text:span></text:p>
      <text:p text:style-name="P40">Ez az ige tehát vízkereszt ünnepén, mikor a három napkeleti bölcs sze­mélyében a pogány világ hódol Jézusnak s tiszteli őt, mint aki nemcsak Iz­rael, hanem az egész világ Megváltója, a misszió iránti kötelességeinkre fi­gyelmeztet bennünket.</text:p>
      <text:p text:style-name="P40">a) Leleplezi missziói tétlenségünket. Krisztus követője nemcsak világos­ságban élő, tehát megvilágított ember, hanem egyben fényforrás is. Övé az élet világossága. Ez az, ami nem látszik rajtunk. Nem vállaljuk a fény misszióját. Magunknak akarjuk megtartani. Napkúrázó keresztyének va­gyunk. Élvezzük a fényt, de a saját életünk vékája alá rejtjük. Pedig már Jé-</text:p>
      <text:p text:style-name="P40">44</text:p>
      <text:p text:style-name="P40">zus figyelmeztetett a véka alá tett gyertya szomorú sorsára (Máté 5,15). A fény addig él, amíg világíthat, amíg tehát misszióját végzi. Amely pillanat­ban megszűnik világítani, elkezd haldokolni. Bizonyos, hogy keresztyénsé­günk ezért olyan élettelen és erőtlen, mert nem végez missziót. A misszió története világosan mutatja, hogy a hazai hitélet elevensége és az egyház missziói lendülete egyenes arányban van egymással. Élő egyháznak mindig van missziója, s misszionáló egyháznak mindig van élete.</text:p>
      <text:p text:style-name="P40">b) Leleplezi sötétítő életünket. A fény ellensége az árnyék. Sötét felhő még a nap fényét is el tudja takarni. Krisztus világosságában meg kell lát­nunk, hogy a misszió legnagyobb akadálya nem a munkáshiány vagy a pénzhiány volt, még kevésbé a ránk bízott evangélium, vagy maga Krisztus, hanem a Krisztus követőinek Krisztust, mint a világ világosságát elsötétítő gonosz élete. A napkeleti bölcsek is messze keletről jönnek hódolni Krisz­tusnak, saját népe azonban, mint Heródes példája is mutatja, meg akarja gyilkolni Őt. A misszionáriusok hirdetik a szolgáló Krisztust, a keresztyének pedig képviselik az elnyomó uralmat. A misszionáriusok a szeretetről prédi­kálnak, a keresztyének pedig gyűlölik egymást. Ott künn hirdetik a békes­séget, itthon meg véres háboruk dúlnak. Lehet-e csodálni, ha a megnyílt sze­mű pogány világ becsukja kapuit a keresztyénség miatt Krisztus előtt!</text:p>
      <text:p text:style-name="P40">Krisztus a világ világossága, járjak tehát vele én is az élet világosságá‑</text:p>
      <text:p text:style-name="P40">ban!</text:p>
      <text:p text:style-name="P40">Krisztus a világ világossága, imádságommal és támogatásommal álljak tehát a fény missziójának szolgálatába!</text:p>
      <text:p text:style-name="P40">A kettőt nem lehet elválasztani. Ha Krisztus az én világosságom, akkor mindent el fogok követni azért, hogy Ő legyen az egész világ világossága is. Ha Krisztus a világ világossága, a fény missziójának visszahatása engem is misszionál. Ámen.</text:p>
      <text:p text:style-name="P40">45</text:p>
      <text:p text:style-name="P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1"/>
    </style:style>
    <style:style style:name="Apró" style:family="text">
      <style:text-properties fo:font-size="8pt" style:font-size-asian="8pt"/>
    </style:style>
    <style:style style:name="Kicsi" style:family="text">
      <style:text-properties fo:font-size="10pt" style:font-size-asian="10pt"/>
    </style:style>
    <style:style style:name="RTF_5f_Num_20_2_20_1" style:display-name="RTF_Num 2 1" style:family="text">
      <style:text-properties fo:font-size="9pt" fo:language="de" fo:country="DE" style:font-size-asian="9pt" style:language-asian="de" style:country-asian="DE" style:font-size-complex="9pt"/>
    </style:style>
    <style:style style:name="RTF_5f_Num_20_3_20_1" style:display-name="RTF_Num 3 1" style:family="text">
      <style:text-properties fo:font-size="9pt" fo:language="de" fo:country="DE" style:font-size-asian="9pt" style:language-asian="de" style:country-asian="DE" style:font-size-complex="9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text:start-value="2">
        <style:list-level-properties/>
      </text:list-level-style-number>
      <text:list-level-style-number text:level="2" text:style-name="RTF_5f_Num_20_2_20_1" style:num-suffix="." style:num-format="1" text:start-value="2">
        <style:list-level-properties/>
      </text:list-level-style-number>
      <text:list-level-style-number text:level="3" text:style-name="RTF_5f_Num_20_2_20_1" style:num-suffix="." style:num-format="1" text:start-value="2">
        <style:list-level-properties/>
      </text:list-level-style-number>
      <text:list-level-style-number text:level="4" text:style-name="RTF_5f_Num_20_2_20_1" style:num-suffix="." style:num-format="1" text:start-value="2">
        <style:list-level-properties/>
      </text:list-level-style-number>
      <text:list-level-style-number text:level="5" text:style-name="RTF_5f_Num_20_2_20_1" style:num-suffix="." style:num-format="1" text:start-value="2">
        <style:list-level-properties/>
      </text:list-level-style-number>
      <text:list-level-style-number text:level="6" text:style-name="RTF_5f_Num_20_2_20_1" style:num-suffix="." style:num-format="1" text:start-value="2">
        <style:list-level-properties/>
      </text:list-level-style-number>
      <text:list-level-style-number text:level="7" text:style-name="RTF_5f_Num_20_2_20_1" style:num-suffix="." style:num-format="1" text:start-value="2">
        <style:list-level-properties/>
      </text:list-level-style-number>
      <text:list-level-style-number text:level="8" text:style-name="RTF_5f_Num_20_2_20_1" style:num-suffix="." style:num-format="1" text:start-value="2">
        <style:list-level-properties/>
      </text:list-level-style-number>
      <text:list-level-style-number text:level="9" text:style-name="RTF_5f_Num_20_2_20_1" style:num-suffix="." style:num-format="1" text:start-value="2">
        <style:list-level-properties/>
      </text:list-level-style-number>
      <text:list-level-style-number text:level="10" text:style-name="RTF_5f_Num_20_2_20_1" style:num-suffix="." style:num-format="1" text:start-value="2">
        <style:list-level-properties/>
      </text:list-level-style-number>
    </text:list-style>
    <text:list-style style:name="RTF_5f_Num_20_4" style:display-name="RTF_Num 4" text:consecutive-numbering="true">
      <text:list-level-style-number text:level="1" text:style-name="RTF_5f_Num_20_2_20_1" style:num-suffix="." style:num-format="1" text:start-value="0">
        <style:list-level-properties/>
      </text:list-level-style-number>
      <text:list-level-style-number text:level="2" text:style-name="RTF_5f_Num_20_2_20_1" style:num-suffix="." style:num-format="1" text:start-value="2">
        <style:list-level-properties/>
      </text:list-level-style-number>
      <text:list-level-style-number text:level="3" text:style-name="RTF_5f_Num_20_2_20_1" style:num-suffix="." style:num-format="1" text:start-value="2">
        <style:list-level-properties/>
      </text:list-level-style-number>
      <text:list-level-style-number text:level="4" text:style-name="RTF_5f_Num_20_2_20_1" style:num-suffix="." style:num-format="1" text:start-value="2">
        <style:list-level-properties/>
      </text:list-level-style-number>
      <text:list-level-style-number text:level="5" text:style-name="RTF_5f_Num_20_2_20_1" style:num-suffix="." style:num-format="1" text:start-value="2">
        <style:list-level-properties/>
      </text:list-level-style-number>
      <text:list-level-style-number text:level="6" text:style-name="RTF_5f_Num_20_2_20_1" style:num-suffix="." style:num-format="1" text:start-value="2">
        <style:list-level-properties/>
      </text:list-level-style-number>
      <text:list-level-style-number text:level="7" text:style-name="RTF_5f_Num_20_2_20_1" style:num-suffix="." style:num-format="1" text:start-value="2">
        <style:list-level-properties/>
      </text:list-level-style-number>
      <text:list-level-style-number text:level="8" text:style-name="RTF_5f_Num_20_2_20_1" style:num-suffix="." style:num-format="1" text:start-value="2">
        <style:list-level-properties/>
      </text:list-level-style-number>
      <text:list-level-style-number text:level="9" text:style-name="RTF_5f_Num_20_2_20_1" style:num-suffix="." style:num-format="1" text:start-value="2">
        <style:list-level-properties/>
      </text:list-level-style-number>
      <text:list-level-style-number text:level="10" text:style-name="RTF_5f_Num_20_2_20_1" style:num-suffix="." style:num-format="1" text:start-value="2">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1-04T12:23:53</meta:creation-date>
    <meta:editing-cycles>5</meta:editing-cycles>
    <meta:editing-duration>PT00H05M16S</meta:editing-duration>
    <meta:initial-creator>Szakács Tamás</meta:initial-creator>
    <dc:subject>Jn 8,12. - Világ és Világosság - Vízkereszt</dc:subject>
    <dc:date>2010-01-04T14:17:32</dc:date>
    <dc:creator>Szakács Tamás</dc:creator>
    <meta:document-statistic meta:table-count="0" meta:image-count="0" meta:object-count="0" meta:page-count="35" meta:paragraph-count="382" meta:word-count="21141" meta:character-count="140794"/>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1-04T12:23:51"/>
  </office:meta>
</office:document-meta>
</file>