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25cm" fo:margin-bottom="0.25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0.25cm" fo:border="none"/>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Átvett_20_anyagok_20_-_20_textusbővítésr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background-color="transparent"/>
    </style:style>
    <style:style style:name="P7" style:family="paragraph" style:parent-style-name="Átvett_20_anyagokra">
      <style:paragraph-properties fo:margin-left="0cm" fo:margin-right="0cm" fo:text-indent="1cm" style:auto-text-indent="false"/>
    </style:style>
    <style:style style:name="P8" style:family="paragraph" style:parent-style-name="Átvett_20_anyagok_20_-_20_textusbővítésre">
      <style:paragraph-properties fo:margin-left="0cm" fo:margin-right="0cm" fo:text-indent="1cm" style:auto-text-indent="false"/>
    </style:style>
    <style:style style:name="P9" style:family="paragraph" style:parent-style-name="Kategória">
      <style:text-properties fo:background-color="transparent" text:display="true"/>
    </style:style>
    <style:style style:name="P10" style:family="paragraph" style:parent-style-name="Átvett_20_anyagok">
      <style:paragraph-properties fo:text-align="justify" style:justify-single-word="false" fo:orphans="2" fo:widows="2" style:writing-mode="lr-tb"/>
      <style:text-properties style:use-window-font-color="true" fo:font-size="12pt" fo:language="hu" fo:country="HU" style:font-name-asian="Times New Roman" style:font-size-asian="12pt" style:font-name-complex="Times New Roman" style:language-complex="ar" style:country-complex="SA"/>
    </style:style>
    <style:style style:name="P1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Átvett_20_anyagok_20_-_20_függő_20_réssel">
      <style:text-properties fo:background-color="transparent"/>
    </style:style>
    <style:style style:name="P13" style:family="paragraph" style:parent-style-name="Átvett_20_anyagok_20_-_20_függő">
      <style:text-properties fo:background-color="transparent"/>
    </style:style>
    <style:style style:name="P14" style:family="paragraph" style:parent-style-name="Névjegy">
      <style:text-properties fo:background-color="transparent"/>
    </style:style>
    <style:style style:name="P15" style:family="paragraph" style:parent-style-name="Normálra">
      <style:text-properties fo:background-color="transparent"/>
    </style:style>
    <style:style style:name="P16" style:family="paragraph" style:parent-style-name="Heading_20_1">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Könyvadatsor">
      <style:paragraph-properties fo:background-color="#ffff00">
        <style:background-image/>
      </style:paragraph-properties>
    </style:style>
    <style:style style:name="P24" style:family="paragraph" style:parent-style-name="Kiegészítésre">
      <style:paragraph-properties fo:background-color="#ffff00">
        <style:background-image/>
      </style:paragraph-properties>
    </style:style>
    <style:style style:name="P25" style:family="paragraph" style:parent-style-name="Feldolgozatlan_20_átvett_20_anyagok">
      <style:text-properties fo:background-color="transparent"/>
    </style:style>
    <style:style style:name="P26" style:family="paragraph" style:parent-style-name="Frame_20_contents">
      <style:paragraph-properties fo:text-align="end" style:justify-single-word="false"/>
    </style:style>
    <style:style style:name="P2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font-weight="bold" fo:background-color="transparent" style:font-weight-asian="bold" style:font-weight-complex="bold"/>
    </style:style>
    <style:style style:name="T13" style:family="text">
      <style:text-properties fo:color="#ff0000" fo:language="hu" fo:country="HU" fo:background-color="transparent"/>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b0b0"/>
    </style:style>
    <style:style style:name="T20" style:family="text">
      <style:text-properties fo:color="#00b0b0" style:font-name="Times New Roman" fo:language="hu" fo:country="HU" style:font-name-asian="Times New Roman" style:font-name-complex="Times New Roman" style:font-size-complex="10pt" style:language-complex="ar" style:country-complex="SA"/>
    </style:style>
    <style:style style:name="T21" style:family="text">
      <style:text-properties fo:color="#ff00ff"/>
    </style:style>
    <style:style style:name="T22" style:family="text">
      <style:text-properties fo:color="#ff6633"/>
    </style:style>
    <style:style style:name="T23" style:family="text">
      <style:text-properties fo:color="#ff6633" fo:font-weight="bold" fo:background-color="transparent" style:font-weight-asian="bold" style:font-weight-complex="bold"/>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8080" fo:background-color="transparent"/>
    </style:style>
    <style:style style:name="T28" style:family="text">
      <style:text-properties fo:font-size="10pt" fo:background-color="transparent"/>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variant="small-caps" fo:color="#ff6633" fo:background-color="transparent"/>
    </style:style>
    <style:style style:name="T32" style:family="text">
      <style:text-properties fo:font-variant="small-caps" fo:color="#ff0000" fo:language="hu" fo:country="HU"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background-color="transparent" style:font-name-asian="Arial2" style:font-name-complex="Arial2" style:font-weight-complex="bold"/>
    </style:style>
    <style:style style:name="T35" style:family="text">
      <style:text-properties style:font-name="Arial" fo:background-color="transparent" style:font-name-asian="Times New Roman" style:font-name-complex="Times New Roman" style:font-weight-complex="bold"/>
    </style:style>
    <style:style style:name="T36" style:family="text">
      <style:text-properties fo:language="en" fo:country="GB" fo:background-color="transparent" text:display="true"/>
    </style:style>
    <style:style style:name="T37"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Jn 7,40-53. - Vélemények Jézusról - Szentháromság ü. u. 2.</text:p>
      <text:p text:style-name="P27">From:<text:tab/>Szakács Tamás &lt;tamas.szakacs@lutheran.hu&gt;</text:p>
      <text:p text:style-name="P27">Date:<text:tab/>2012-06-14 18:14</text:p>
      <text:p text:style-name="P2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6">Kedves ‘Sokaság, Nagytanács, Nikodémus’!</text:p>
      <text:p text:style-name="P17">Tanakodjunk csak együtt, kicsoda is ez a Názáreti Ács! Próféta? Krisztus? Hitető? Mit mond a törvény? Mit mondanak a próféták? Mit mond Isten? Jó lenne, ha végén mindannyian <text:span text:style-name="Félig_20_kiemelt">‘galileaiakká lennénk’</text:span>...</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Szentháromság ü. u. 2.; alapige: Jn 7,40-53.):</text:p>
      <text:p text:style-name="Normál_20_réssel"><text:span text:style-name="Kiemelt"><text:span text:style-name="T7">Vélemények Jézusról</text:span></text:span></text:p>
      <text:p text:style-name="P15">A sokaság véleménye</text:p>
      <text:p text:style-name="P15"><text:tab/>(Galilea-lenézők [tkp. = a sokaság] véleménye)</text:p>
      <text:p text:style-name="Normálra"><text:span text:style-name="T7">A </text:span><text:span text:style-name="Cégnév"><text:span text:style-name="T7">Nagytanács</text:span></text:span><text:span text:style-name="T7"> véleménye</text:span></text:p>
      <text:p text:style-name="Normálra"><text:span text:style-name="T7"><text:tab/>(Sokaság-átkozók [tkp. = a </text:span><text:span text:style-name="Cégnév"><text:span text:style-name="T7">Nagytanács</text:span></text:span><text:span text:style-name="T7">] véleménye)</text:span></text:p>
      <text:p text:style-name="P15">Nikodémus véleménye</text:p>
      <text:p text:style-name="Normál_20_réssel"><text:span text:style-name="Félig_20_kiemelt"><text:span text:style-name="T7">A vázlathoz:</text:span></text:span></text:p>
      <text:p text:style-name="P15">A szakaszban különféle véleményeket hallunk Jézusról, miközben messiásvoltáról tanakodnak különféle csoportok.</text:p>
      <text:p text:style-name="Normálra"><text:span text:style-name="T7">Olyan ez a sokaság is, meg a </text:span><text:span text:style-name="Cégnév"><text:span text:style-name="T7">Nagytanács</text:span></text:span><text:span text:style-name="T7"> is, mint annyiszor mi magunk is: prekoncepcióink teljesen téves útra visznek, bármilyen következetes is a logikánk. Mai feladatunk többek között, hogy megtanuljunk prekoncepciók helyett </text:span><text:span text:style-name="Félig_20_kiemelt"><text:span text:style-name="T7">‘postkoncepciók’</text:span></text:span><text:span text:style-name="T7"> mentén gondolkodni: ne előzetesen alakítsunk ki véleményt, hanem engedjük, hogy Isten szava, Jézus igéje alakítsa nézeteinket, véleményünket, hitünket. Csak így lehetséges, hogy ne elvessük, hanem elfogadjuk a Messiást. Csak így lehetséges, hogy ne megoszlás támadjon közöttünk, hanem a közösség egysége valósuljon meg. Mert a Messiás minduntalan megosztást támaszt ― megosztja a hit két partján állókat, az Őt elutasítókat és az Őt elfogadókat. Ugyanakkor a Messiás közösséget teremt ― egyesíti a Benne hívőket. A sok rossz prekoncepció mellett mindazáltal találunk egy ellenpéldát is, egy olyan írástudót, aki igyekszik inkább utólagos véleményt alkotni a tények és Isten törvénye és igéje alapján. Az arány nem jobb, mint a magvető példázatában, mégis rámutat, hogy ha kevesen is, de azért vannak, akik a saját rögeszméik helyett inkább Istenre igyekszenek figyelni, és ezért megtalálhatják-felismerhetik a Messiást Jézusban.</text:span></text:p>
      <text:p text:style-name="P17">A sokaság véleménye</text:p>
      <text:p text:style-name="P15"><text:soft-page-break/>A sokaság Jézus rendkívüliségében többféle véleményt alkot meg. Először is prófétai alaknak tartják, majd ráhibáznak arra, hogy Ő a Mózes által ígért nagybetűs Próféta. Mások véleményt adnak azon hangjuknak, hogy még ennél is továbbléptek spekulációjukban: Ő lehet a Messiás ― görögül Krisztus.</text:p>
      <text:p text:style-name="P17"><text:tab/>(Galilea-lenézők [tkp. = a sokaság] véleménye)</text:p>
      <text:p text:style-name="P15">Azonnal megszólalnak azonban a szkeptikusok, és nyomják a maguk prekoncepcióját: Ugyan már, csak nem gondolhatja bárki is, hogy Galileából támadhat a Krisztus, ha egyszer Isten Dávid szülőhelyéről, Betlehemből hozza elő a Messiást?!</text:p>
      <text:p text:style-name="P15">A kialakuló ellentét egészen odáig fajul, hogy némelyek el akarják fogni ― bár szándékukat rejtélyes módon nem követi tett.</text:p>
      <text:p text:style-name="Normál_20_réssel"><text:span text:style-name="T7">A </text:span><text:span text:style-name="Cégnév"><text:span text:style-name="T7">Nagytanács</text:span></text:span><text:span text:style-name="T7"> véleménye</text:span></text:p>
      <text:p text:style-name="Normálra"><text:span text:style-name="T7">Itt léphetünk tovább. Mert hát nem mindegy a sokaságnak, milyen álláspontra is jutnak Jézusról? Ettől még nem szükséges elfogniuk Őt! A perikópán belül csak a sokaság megosztottsága után derül ki, de </text:span><text:span text:style-name="T7">a teljes fejezet alapján tulajdonképpen kiderül, hogy a </text:span><text:span text:style-name="Cégnév"><text:span text:style-name="T7">Nagytanács</text:span></text:span><text:span text:style-name="T7"> mintegy elfogatóparancsot adott ki Jézus ellen, és most épp azt kérik számon rajtuk, miképp lehetséges, hogy a szolgák nem teljesítették a parancsot...</text:span></text:p>
      <text:p text:style-name="Normálra"><text:span text:style-name="T7">A válaszuk igen egyszerű ― és ha nem is kielégítő a megbízók számára, mégis nagyon meggyőző: Ember így még nem beszélt! Képtelenség volt elfogni Őt! Emlékezhetünk, az evangéliumok több helyen is megjegyzik a Mesterről, hogy hatalommal szól. Nem a hadseregben, nem a gazdasági mutatókban van a hatalma, hanem szavában! Ez az igazi hatalom ― az Ige. (Nem véletlen, hogy a wittenbergi zavargásokat </text:span><text:span text:style-name="Nevek"><text:span text:style-name="T7">Luther</text:span></text:span><text:span text:style-name="T7"> nem választófejedelmi segítséggel, nem karddal, hanem 8 napos igehirdetéssel rendezte, amikor elhagyta wartburgi látszatfogságának helyét...)</text:span></text:p>
      <text:p text:style-name="Normál_20_réssel"><text:span text:style-name="T7"><text:tab/>(Sokaság-átkozók [tkp. = a </text:span><text:span text:style-name="Cégnév"><text:span text:style-name="T7">Nagytanács</text:span></text:span><text:span text:style-name="T7">] véleménye)</text:span></text:p>
      <text:p text:style-name="P15">Nem elég azonban, hogy a hasznavehetetlen szolgák nem teljesítették feladatukat és szidalmat érdemelnek, még ennél is megalázóbb fejmosásban részesülnek: Csak nem elcsavarta a ti fejeteket is ez a hitető? Bizony, amikor <text:s/>az ember kezdi felismerni az igazságot, gyakran kap ilyen megjegyzéseket... És egyébként is, ez a sokaság és mindenki, aki bedől a hitetőknek, átkozott! Hát nem világos, hogy mi az igazság, ha egyszer a vezetők közül senki sem hagyta magát megtéveszteni?! Akár a vezetőkre ― talán elsősorban politikaira, bár Izráelben nem volt szekularizáció ―, akár a farizeusokra, azaz a vallásos tekintélyekre, a törvény ismerőire tekintünk, akkor bizony csak elutasítást látunk.</text:p>
      <text:p text:style-name="P17">Nikodémus véleménye</text:p>
      <text:p text:style-name="Normálra"><text:span text:style-name="T7">Mégis épp ebből a körből halljuk a kivételt! Akad a buzgó farizeusok körében is, aki elfogulatlanul képes Jézusra tekinteni. Van, aki józanul, nem a prekoncepciók és indulatok mentén alkot ítéletet, hanem valóban odafigyel a törvényre, odafigyel az </text:span><text:span text:style-name="Mű_20_címe"><text:span text:style-name="T7">Írás</text:span></text:span><text:span text:style-name="T7">ra, odafigyel Isten igéjére. A Jézussal való éjszakai találkozáskor ugyan teljesen értetlen, és most sem mer nyíltan színt vallani még (Jézus temetésénél teszi majd csak meg), de azért ha mást nem is mer felvállalni, de legalább a jog oldaláról rámutat, milyen képtelenség volna épp a törvénytudók részéről, épp a törvényt képviselő </text:span><text:span text:style-name="Cégnév"><text:span text:style-name="T7">Nagytanács</text:span></text:span><text:span text:style-name="T7"> részéről, ha a törvény ellenében meghallgatás nélkül ítélnének el valakit.</text:span></text:p>
      <text:p text:style-name="Normálra"><text:span text:style-name="T7">Sajnos a mindennapokban is megszoktuk azt a magatartást, amit e szakaszban is olvasunk: akik a jog őrei kellene legyenek, épp ők húzzák fel az orrukat, ha valaki a törvényes eljárásra hívja fel a figyelmet. És természetesen nem a törvény vizsgálata következik, nem az történik, hogy átgondolják az érveket és igyekeznek megtalálni a kérdésben az igazságot. Nem kell nekik semmiféle jog, sem igazság, sem </text:span><text:span text:style-name="Félig_20_kiemelt"><text:span text:style-name="T7">‘postkoncepció’</text:span></text:span><text:span text:style-name="T7"> ― prekoncepciójuk elnyom mindent, és elvakulttá teszi őket. Olyannyira, hogy a tárgytól végképp eltérve személyeskedő becsmérlésbe kezdenek: Csak nem te is ebből a galileai átkozott söpredékből való vagy?!? Aztán kicsúcsosodik náluk is az a tévedésen alapuló prekoncepció, amit a sokaságnál is láttunk, csak épp ők nemcsak utalnak az </text:span><text:span text:style-name="Mű_20_címe"><text:span text:style-name="T7">Írás</text:span></text:span><text:span text:style-name="T7">ra, hanem közvetlenül is megpendítik a Galilea és Betlehem között feszülő húrt: Olvass csak utána, hogy Galileából nem származhat semmi jó, de a Próféta végképp nem! (Emlékezhetünk, az evangélium elején Nátánaél is ugyanígy vélekedik ― csak épp ő megvizsgálta az ügyet, és a tények alapján tájékozódott, ezért képes volt a prekoncepciójából kilépni.)</text:span></text:p>
      <text:p text:style-name="Normálra"><text:span text:style-name="T7">Az ügy ezzel le is zárult: mindenki hazament. Hamarosan a templomban ülők is hazatérnek. Ott marad azonban mindannyiunk számára a kérdés, és így vagy úgy mindannyian választ fogunk adni rá: </text:span><text:soft-page-break/><text:span text:style-name="T7">származhat‑e valami jó Galileából, végképp származhat‑e a Próféta Galileából, támadhat‑e a Messiás Izráel eme lenézett tartományából? És végül a </text:span><text:span text:style-name="Mű_20_címe"><text:span text:style-name="T7">Nagytanács</text:span></text:span><text:span text:style-name="T7"> mindannyiunk mellének szegezi: Te is galileai vagy? Te is a galileai követője vagy?</text:span></text:p>
      <text:p text:style-name="Kategória"><text:span text:style-name="Túlemelt"><text:span text:style-name="T7">Kommentárok:</text:span></text:span><text:span text:style-name="T9"><text:note text:id="ftn1" text:note-class="footnote"><text:note-citation>1</text:note-citation><text:note-body><text:p text:style-name="P11">A színes jelölések értelme: <text:span text:style-name="Kiemelt"><text:span text:style-name="T11">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5">kék</text:span></text:span> között, ha a kétségesség csak részleges vagy feltételes; <text:span text:style-name="Kiemelt"><text:span text:style-name="T20">(világos) tü</text:span></text:span><text:span text:style-name="Kiemelt"><text:span text:style-name="T19">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text:span></text:span><text:span text:style-name="Apró"><text:span text:style-name="T7">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Jn 7,37-43.</text:p>
      <text:p text:style-name="P3">Itt egy másik epizód következik, mely e sátoros ünnep alkalmával történt. <text:span text:style-name="T22">A sátoros ünnep utolsó nagy napján, tehát Tisri hónap 21-én volt a vízmerítés szertartása, amikor a Siloe forrásból merített vizet a pap, kiöntötte az égő áldozati oltár lábához, és Jézus által is idézet Izajás (12,3) szavait mondta el. Jézus ekkor világosan megmondja, hogy a próféta által megjövendölt boldog messiási kor őbenne eljött, s a benne hívők elnyerik a Szentlelket.</text:span></text:p>
      <text:p text:style-name="P4">Jn 7,44-53.</text:p>
      <text:p text:style-name="P6">Senki sem mer Jézushoz nyúlni. <text:span text:style-name="T11">A katonák azzal mentegetőznek, hogy Jézus egyszerűen lenyűgözi őket, de a főemberek arra hivatkoznak, hogy csak a lenézett, átkozott nép, a tanulatlan és tisztátalan zsidók hisznek benne.</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Ján 7,40</text:p>
      <text:p text:style-name="P6">a ki megigértetett. Lásd Ján. 1,21.</text:p>
      <text:p text:style-name="P4">Ján 7,41</text:p>
      <text:p text:style-name="P6">Lásd Máté 2,23. Ján. 1,46.</text:p>
      <text:p text:style-name="P4">Ján 7,46</text:p>
      <text:p text:style-name="P6">Lásd Máté 7,28.29.</text:p>
      <text:p text:style-name="P4">Ján 7,49</text:p>
      <text:p text:style-name="P6"><text:span text:style-name="T11">Itt czélzás van Móz. V. 27,26. versére, hol megátkoztatnak azok, kik nem tartanak mindenben Mózes törvényéhez. Az esztelenek! Az átok őket érte; mert épen Mózes utasította őket Krisztusra (Móz. V. 18,15.).</text:span><text:span text:style-name="T11"> Sz. Cirill megjegyzi: E bölcsek, midőn dicsekszenek, esztelenekké lesznek, mert midőn követelik azt, hogy értik a törvényt, önmagokat vádolják, mint hitetlenek és tudatlanok.</text:span></text:p>
      <text:p text:style-name="P4"><text:soft-page-break/>Ján 7,52</text:p>
      <text:p text:style-name="P6">Lásd Máté 2,23.</text:p>
      <text:p text:style-name="P4">Ján 7,52</text:p>
      <text:p text:style-name="P6"><text:span text:style-name="T11">Ez nem derűl ki a sz. irásokból; mert Debora Galileából való volt (Birák 4,4.5.), úgyszinte Náhum</text:span><text:span text:style-name="T22">, és Izraelországban, hová Galilea tartozott, sok próféta élt (Kir. III. 18,4.).</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Ján. 7,40–44. Vita Krisztusról.</text:p>
      <text:p text:style-name="Átvett_20_anyagokra"><text:span text:style-name="T14">Jézus szavainak igen nagy hatása van az ünneplő emberekre. Sokan vannak, akik a prófétát látják benne, akinek a megjelenése a történelem utolsó nagy korszakának a beköszöntését jelenti, az eszkhatológikus kor kezdetét. Jézus Messiás voltát.</text:span><text:span text:style-name="T7"> </text:span><text:span text:style-name="T27">Ezzel szemben ő ünnepélyesen kijelenti, meghatározás egyenértékű azzal, amit mások mondtak</text:span><text:span text:style-name="T7">, ti. hogy ő a Messiás. Mindkét meghatározás az eszkhatológikus üdvösség ajándékozójának a jelölésére szolgált. </text:span><text:span text:style-name="T14">Voltak, akik meglátták Jézusban azt, aki valóban volt: a Krisztust. Mások állásfoglalását az zavarta, hogy a próféciák szerint a Messiásnak Dávid házából, az õ </text:span><text:span text:style-name="T14">családjából és Betlehembõl kell származnia (2Sám 7:12; Ézs 11:1; Jer 23:5; Mik 5:1). Jézusról viszont az ment át a köztudatba, hogy Názáretbõl származott (Jn 1:45; 6:52).</text:span><text:span text:style-name="T7"> </text:span><text:span text:style-name="T25">Személye körül folyt a vita egészen odáig, hogy míg némelyek világossá tették, hogy mellette foglalnak állást, mások ellene léptek fel és le akarták tartóztatni, el akarták fogni. Ez azonban nem sikerült. </text:span><text:span text:style-name="T14">Senki sem vetette rá a kezét. </text:span><text:span text:style-name="Félig_20_kiemelt"><text:span text:style-name="T14">Jézus ellenfelei tehetetlenek vele szemben.</text:span></text:span><text:span text:style-name="T14"> Jézus ereje féken tartja az ellenség erejét, és leszereli az ellene irányuló akciót. Az ellenséges akaratból nem lesz tett.</text:span></text:p>
      <text:p text:style-name="P4">Ján. 7,45–52. Sohasem beszélt még így ember.</text:p>
      <text:p text:style-name="Átvett_20_anyagokra"><text:span text:style-name="T25">A nép körében bekövetkezett szakadás a Krisztus személye körüli vitában a hatósági kiküldöttekre is hatott. </text:span><text:span text:style-name="T14">A Nagytanács emberei, a templomszolgák eredménytelenül tértek vissza a főpapokhoz és a farizeusokhoz. Így igazolják magukat: „Sohasem beszélt még így egyetlen ember sem, ahogyan ez szólt”. Jézus szava olyan hatalom, amely lefegyverzi még azokat a szolgákat is, akiket azért küldtek, hogy őt elővezessék. </text:span><text:span text:style-name="Félig_20_kiemelt"><text:span text:style-name="T14">Az ő beszéde megkötözi a sötétség hatalmát és felszabadítja a hatása alá került embert.</text:span></text:span><text:span text:style-name="T25"> A Mester azoknak, akik hallgatták, páratlan, új, rendkívüli élményt nyújtott.</text:span><text:span text:style-name="T7"> </text:span><text:span text:style-name="T14">A főpapok és a farizeusok becsmérlő megvetéssel válaszoltak a szolgák beszámolójára. A nép félrevezetőjét látják benne. Elvakultságuk akadályozza őket a helyes látásban.</text:span><text:span text:style-name="T25"> Éppen azok szenvednek vakságban, akik az ország rendezett életéért felelősek. Szerintük a vezetők vagy a farizeusok közül senki sem hitt benne, a nép véleménye pedig nem irányadó. A népet megvetették, felsőbbrendűségük tudatában éltek. A tömeg, a föld népe semmit sem számított nekik. </text:span><text:span text:style-name="T14">Jézust akarják kisebbíteni azzal, hogy követőit vele együtt mélységesen lenézik.</text:span><text:span text:style-name="T7"> – </text:span><text:span text:style-name="T14">Nikodémus azonban, aki közülük való volt, aki közelebbi, személyes tapasztalattal rendelkezett Jézusról, a törvényes rend megtartására eszmélteti azt a kört, amelyhez maga is tartozott. Senkivel szemben nincs joguk ítéletet hozni azelőtt, amíg ki nem hallgatják, és meg nem győződnek arról, hogy mit csinál. Az ótestamentumi törvény szerint ez alapvető joga minden embernek (5Móz 1:16k.). </text:span><text:span text:style-name="Félig_20_kiemelt"><text:span text:style-name="T14">Nikodémus védelmébe veszi Jézust és vele együtt a törvényt, az igazságot.</text:span></text:span><text:span text:style-name="T14"> Igyekszik józanságra eszméltetni népe vezetőit, kegyeseit. Megszólalása azért lényeges, mert jelzi, hogy azért </text:span><text:span text:style-name="Félig_20_kiemelt"><text:span text:style-name="T14">közülük is van, aki nem osztja velük a Jézusról alkotott véleményüket</text:span></text:span><text:span text:style-name="T14">, ami azt jelenti, hogy a nép vezető köreiben is vannak, akik Jézus mellé álltak. Nikodémus meri a többség véleményével szemben a maga meggyőződését képviselni, az igazságnak hangot adni akkor is, ha ez nem a többség hangja. </text:span><text:span text:style-name="Félig_20_kiemelt"><text:span text:style-name="T14">Tárgyilagos megállapítására azonban személyeskedő választ kap</text:span></text:span><text:span text:style-name="T14">, és olyan általános érvényű igazság idézése hangzik el a vezetők részéről, amely egyrészt megkérdőjelezhető (ld. 2Kir 14:25), másrészt akik idézik, látszat szerint ítélnek, anélkül, hogy tisztában volnának az igazsággal. Jézusra vonatkozó ismereteik hiányosak, illetve tévesek. A hiányos ismeret, rossz információ, amely gőggel, túlságosan nagy öntudattal párosul, a hit </text:span><text:soft-page-break/><text:span text:style-name="T14">akadálya. </text:span><text:span text:style-name="Félig_20_kiemelt"><text:span text:style-name="T14">Jézus ellenfeleinek magatartása inkorrekt, Írás ismeretük felszínes, a fülük süket, a szívük kemény.</text:span></text:span><text:span text:style-name="T7"> </text:span><text:span text:style-name="T25">Nem a kijelentést megszólaltató názáreti prófétával van baj, hanem azokkal, akik szántszándékkal ragaszkodnak a maguk hiányos ismereteihez és rossz információjukhoz vele kapcsolatban. </text:span><text:span text:style-name="T14">Akit nem az igazság érdekel, hanem a maga igazának bizonyítása, az nem tud tárgyilagos lenni Krisztus megítélésébe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4">2. A 7,14–53 párhuzamos szerkezete.</text:p>
      <text:p text:style-name="P6"><text:span text:style-name="T22">Nyilvánvaló, hogy ez a hosszú szakasz direkt párhuzamokra épül: a 7,14–36-ig tartó kezdő részt ügyesen egyensúlyozza megfelelője, a 7,37–52. </text:span><text:span text:style-name="T11">Azokról az alapkérdésekről van szó, hogy vajon Jézus‑e a Krisztus és a MTörv 18,15.18 prófétája.</text:span></text:p>
      <table:table table:name="Táblázat1" table:style-name="Táblázat1">
        <table:table-column table:style-name="Táblázat1.A"/>
        <table:table-column table:style-name="Táblázat1.B"/>
        <table:table-row>
          <table:table-cell table:style-name="Táblázat1.A1" office:value-type="string">
            <text:p text:style-name="Átvett_20_anyagok_20_-_20_textusbővítés"><text:span text:style-name="T7">a) </text:span><text:span text:style-name="Félig_20_kiemelt"><text:span text:style-name="T7">Jézus tanítása</text:span></text:span><text:span text:style-name="T7"> (7,14–24). </text:span><text:span text:style-name="T25">Tanítása nem a sajátja, hanem az Istentől származik, aki őt küldte. Jézus ezt a tanítást hűen mondja el. A zsidók ezzel szemben nem tartják meg Mózes törvényét, amelyet vallanak. Miért </text:span><text:span text:style-name="T25">van, hogy a körülmetélést elvégzik szombaton is, ám amikor Jézus szombaton meggyógyít egy embert, olyan dühösek lesznek (5,1–10)?</text:span></text:p>
          </table:table-cell>
          <table:table-cell table:style-name="Táblázat1.A1" office:value-type="string">
            <text:p text:style-name="Átvett_20_anyagok_20_-_20_textusbővítés"><text:span text:style-name="T7">a’) </text:span><text:span text:style-name="Félig_20_kiemelt"><text:span text:style-name="T7">Jézus tanítása</text:span></text:span><text:span text:style-name="T7"> (7,37-39). </text:span><text:span text:style-name="T25">Az egy hétig tartó ünnep utolsó napján Jézus mindazokat hívja, akik arra vágynak, hogy hozzá menjenek. Az élő víz forrásai, vagyis a Lélek vagy magától Jézustól (a görög szöveg </text:span><text:span text:style-name="T25">itt bizonytalan) vagy azoktól fog eredni, akik hisznek benne.</text:span><text:span text:style-name="T7"> Ám a Szentlélek még nem érkezett el, és nem is kapják meg mindaddig, míg Jézus meg nem dicsőül a kereszten és a föltámadásban.</text:span></text:p>
          </table:table-cell>
        </table:table-row>
        <table:table-row>
          <table:table-cell table:style-name="Táblázat1.A1" office:value-type="string">
            <text:p text:style-name="Átvett_20_anyagok_20_-_20_textusbővítés"><text:span text:style-name="T7">b) </text:span><text:span text:style-name="Félig_20_kiemelt"><text:span text:style-name="T7">Vita Jézusról</text:span></text:span><text:span text:style-name="T7"> (7,25–31). </text:span><text:span text:style-name="T14">A kérdés itt az, vajon Jézus‑e a Krisztus vagy nem</text:span><text:span text:style-name="T7"> (26–27.31. vers).</text:span></text:p>
          </table:table-cell>
          <table:table-cell table:style-name="Táblázat1.A1" office:value-type="string">
            <text:p text:style-name="P10"><text:span text:style-name="T7">b’) </text:span><text:span text:style-name="Félig_20_kiemelt"><text:span text:style-name="T7">Vita Jézusról</text:span></text:span><text:span text:style-name="T7"> (7,40–44). </text:span><text:span text:style-name="T14">A vita arról folyik tovább, hogy Jézus‑e a Krisztus (41–42. versek) és odáig jut, hogy megkérdezze, vajon ő‑e a Mtörv 18,15.18 prófétája.</text:span><text:span text:style-name="T7"> (</text:span><text:span text:style-name="T25">János feltevése, hogy a Krisztusnak Betlehemben kell születnie [42. vers], erős bizonyítéka annak, hogy ő maga hitte, hogy Jézus ott született.</text:span><text:span text:style-name="T7">)</text:span></text:p>
          </table:table-cell>
        </table:table-row>
        <table:table-row>
          <table:table-cell table:style-name="Táblázat1.A1" office:value-type="string">
            <text:p text:style-name="Átvett_20_anyagok_20_-_20_textusbővítés"><text:span text:style-name="T7">c) </text:span><text:span text:style-name="Félig_20_kiemelt"><text:span text:style-name="T7">A templomszolgák</text:span></text:span><text:span text:style-name="T7">at (7,32–36) a főpapok és a farizeusok Jézus elfogására utasítják, aki azt válaszolja erre, hogy csak rövid időt fog velük tölteni. Talán a diaszpórába készül (35. vers), a Palesztinán kívüli területekre, ahol gyakorlatilag Jézus halála után elterjed a kereszténység?</text:span></text:p>
          </table:table-cell>
          <table:table-cell table:style-name="Táblázat1.A1" office:value-type="string">
            <text:p text:style-name="P10"><text:span text:style-name="T7">c’) </text:span><text:span text:style-name="Félig_20_kiemelt"><text:span text:style-name="T7">A templomszolgák</text:span></text:span><text:span text:style-name="T7"> (7,45–52) jelentik a papoknak és a farizeusoknak, hogy Jézus úgy beszél, mint senki előtte, de jelentésükön azok tekintélyük tudatában gúnyolódni kezdenek. </text:span><text:span text:style-name="T14">Nikodémus a 3,2-ben leírt éjszakából sokkal nagyobb világosságra jutva Jézus védelmére kel, ám nem sok eredménnyel.</text:span></text:p>
          </table:table-cell>
        </table:table-row>
      </table:table>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9"><text:span text:style-name="Kiemelt"><text:span text:style-name="T7">SZENTHÁROMSÁG UTÁNI 2. VASÁRNAP</text:span></text:span></text:p>
      <text:p text:style-name="Átvett_20_anyagok_20_réssel"><text:span text:style-name="Túlemelt"><text:span text:style-name="T7">(1) ISTEN HÍV MINKET</text:span></text:span></text:p>
      <text:p text:style-name="P20"><text:soft-page-break/><text:span text:style-name="Túlemelt"><text:span text:style-name="T7">MEG NE VESSÉTEK AZT, AKI SZÓL!</text:span></text:span></text:p>
      <text:p text:style-name="P19"><text:span text:style-name="Kiemelt"><text:span text:style-name="T7">Jn 7,40-53<text:line-break/>Csak a „hitványak” vetik meg azt, aki szól?</text:span></text:span></text:p>
      <text:p text:style-name="Átvett_20_anyagok_20_réssel"><text:span text:style-name="T30">1. </text:span><text:span text:style-name="T7">Textusunk </text:span><text:span text:style-name="T30">közvetlen szövegkörnyezetéből </text:span><text:span text:style-name="T7">látható, hogy a </text:span><text:span text:style-name="Félig_20_kiemelt"><text:span text:style-name="T7">Nagy kenyércsoda „</text:span></text:span><text:span text:style-name="T7">szakítópróbája” (6,1-13.22-66) után a tanítványok szűkebb környezetében ― közvetett fogalmazásban ― felhangzik </text:span><text:span text:style-name="Félig_20_kiemelt"><text:span text:style-name="T7">a bizonyságtétel Jézus messiás-voltáról </text:span></text:span><text:span text:style-name="T7">(6,67-69., de a 6,70a-nak is van a tanúskodásra utaló jelzése). A Júdás árulására vonatkozó rövid epizódot (6,70b-71) követően János arról tudósít, hogy </text:span><text:span text:style-name="Félig_20_kiemelt"><text:span text:style-name="T7">Jézus Jeruzsálembe megy és tanít a templomban, </text:span></text:span><text:span text:style-name="T7">természetesen újabb vitát kiváltva (7,1-29). Itt is találunk egyfajta zárást: a sokaság egy része el akarja fogni, ám nem sikerül megvalósítani a tervet, mert „még nem jött el az Ő órája” (7,30). Az evangélista bonyolultan szerkeszti a továbbiakat: egyrészt elbeszéli a </text:span><text:span text:style-name="Félig_20_kiemelt"><text:span text:style-name="T7">Jézus elleni indulatok </text:span></text:span><text:span text:style-name="T7">kapcsán azt a kinyilatkoztatást, mely </text:span><text:span text:style-name="Félig_20_kiemelt"><text:span text:style-name="T7">Jézus Atyához meneteléről </text:span></text:span><text:span text:style-name="T7">szól, másrészt újra rámutat arra </text:span><text:span text:style-name="Félig_20_kiemelt"><text:span text:style-name="T7">az ellentétre, mely a jézusi szolgálattal együtt jár</text:span></text:span><text:span text:style-name="T7">: sokan hisznek Benne, némelyek értetlenkednek, a farizeusok viszont kiadják az elfogatási parancsot ellene (7,31-36). ― Agendánk főtémájára gondolva válik hangsúlyossá a kontextus rövid záradéka, melyben </text:span><text:span text:style-name="Félig_20_kiemelt"><text:span text:style-name="T7">Jézus „a Lélekről szól és magához hívja a szomjazókat” </text:span></text:span><text:span text:style-name="T7">(7,37-39), mert nyilvánvalóvá teszi „a Názáreti” vezetői igényét, amit a nép vezetői nem tehetnek hallatlanná. A kontextus másik </text:span><text:span text:style-name="T7">feléhez annyit jó figyelembe vennünk, hogy a 7,53 rövid „átvezető” mondata után található </text:span><text:span text:style-name="Félig_20_kiemelt"><text:span text:style-name="T7">Jézus esete a házasságtörő asszonnyal </text:span></text:span><text:span text:style-name="T7">(8,1-11), melyből ismét egy „vitabeszéd” bontakozik ki </text:span><text:span text:style-name="Félig_20_kiemelt"><text:span text:style-name="T7">Jézusról, aki a világ Világossága</text:span></text:span><text:span text:style-name="T7">, s aki ilyen értelemben is Magához hív, ill. követésére hív (8,12-19). </text:span><text:span text:style-name="T25">Összegezve két mozzanatot látok fontosnak: (1) Jézus felháborítóan ― de talán jobb azt írnom, hogy ijesztően ― világos módon értésére adja a népnek is, vezetőinek is „vezéri igényét”. Megszoktuk, hogy ezen a helyen „messiási igény” szerepel; mint ahogy azt is, hogy a nép vezetői „hatalomféltésből” elutasították ezt az igényt. Nem mérünk egyenlő mértékkel! Jézus szavait, egész magatartását </text:span><text:span text:style-name="Félig_20_kiemelt"><text:span text:style-name="T25">teológiailag </text:span></text:span><text:span text:style-name="T25">értékeljük, a nép és vezetői magatartását, megnyilatkozásait pedig a </text:span><text:span text:style-name="Félig_20_kiemelt"><text:span text:style-name="T25">politika és a szociológia </text:span></text:span><text:span text:style-name="T25">szempontjai alapján próbáljuk a helyére tenni. Konzekvensen alkalmazott </text:span><text:span text:style-name="Félig_20_kiemelt"><text:span text:style-name="T25">teológiai szempont </text:span></text:span><text:span text:style-name="T25">alapján azt mondhatjuk, hogy Jézus messiási igényét általában nem értették meg és nem fogadták el, mert „még nem jött el az óra”, ill. „mert még nem áradt ki a Lélek” (vö. 7,8c.30b. 39bc.!) </text:span><text:span text:style-name="Félig_20_kiemelt"><text:span text:style-name="T25">Politikai és szociológiai szempontok </text:span></text:span><text:span text:style-name="T25">konzekvens alkalmazása esetén pedig azt mondhatjuk, hogy általában a nép és különösen annak vezetői a rejtélyes, vagy annak tűnő ― és mindenképpen könnyen félreérthető ― jézusi szavakat, valamint a hívásaiban megfogalmazott igényét egy új hatalmi centrum kialakítására vonatkozó törekvésként fogják fel, következésképpen teljes joggal halmozódnak fel bennük feszültségek (pozitíve) vágyak és váradalmak, illetve (negatíve) félelmek formájában. (2) Ezt az igényt ― melyet lehet „messiásinak” is, „politikai népvezérinek” is tartani ―, kétféle módon fogadják: „egyesek” hisznek Jézusban, „mások” elutasítják Őt. Nagyon fontosnak érzem, hogy az evangélista szerint Jézus szavainak, s egész magatartásának kettős fogadtatása esetében a határvonal nem húzható meg az egyes néprétegek között. A népben is vannak „hitetlenek”, illetve „kételkedők”, ugyanakkor a nép vezetői sorában is akadnak „hívők”, illetve „bizonyságot tevők” (6,66.; 7,31a. 40-41. 43. 45-46. 50-52.!). Ez utóbbi megállapításával már textusunkhoz érkeztünk.</text:span></text:p>
      <text:p text:style-name="P7"><text:span text:style-name="T30">2. </text:span><text:span text:style-name="T7">A KK-kommentár vonatkozó szakaszának olvasása közben feltűnt, hogy milyen egyoldalú, ítélkező és igazságtalan beállításban szerepelnek a nép egyes tagjai általában, illetve a nép vezetői (farizeusok) kiemelt mértékben. Csak csodálni lehet, hogy milyen gazdag a szókincsünk akkor, ha dühödt kirohanásokat kell rendeznünk azok ellenében, akik ― kétségtelen ― Jézus legfőbb ellenfelei voltak palesztinai működése során. </text:span><text:span text:style-name="T30">Textusunk </text:span><text:span text:style-name="T7">(7,40-53) tárgyalásakor KK az alábbi minősítéseket szolgáltatja az ellenséges indulatú népről, még inkább annak vezetőiről: „</text:span><text:span text:style-name="Félig_20_kiemelt"><text:span text:style-name="T7">gonosz </text:span></text:span><text:span text:style-name="T7">szándék”, vagy: „</text:span><text:span text:style-name="Félig_20_kiemelt"><text:span text:style-name="T7">tanulatlan</text:span></text:span><text:span text:style-name="T7">, és ennek következtében </text:span><text:span text:style-name="Félig_20_kiemelt"><text:span text:style-name="T7">hanyag </text:span></text:span><text:span text:style-name="T7">törvénykezelés”, vagy: „</text:span><text:span text:style-name="Félig_20_kiemelt"><text:span text:style-name="T7">gőgös és öntelt </text:span></text:span><text:span text:style-name="T7">magatartás”, illetve: </text:span><text:span text:style-name="Félig_20_kiemelt"><text:span text:style-name="T7">„gőgös magabiztossággal </text:span></text:span><text:span text:style-name="T7">visszautasított jótanács” (vö. Karner: János, 125.). </text:span><text:span text:style-name="T25">Nincsen rendjén az, hogy míg az evangélista itt (de másutt is) arra figyelmeztet, hogy a ma talán inadekvátnak nevezhető reakciók a Lélek kiáradása előtt történtek, s így magától értetődőeknek kell vennünk ezeket, </text:span><text:soft-page-break/><text:span text:style-name="T25">addig mi a mai keresztyén nemzedék fölényes mindentudásával ítélkezünk fölöttük Pünkösd után. ELSŐ megállapításunk éppen ezért az, hogy </text:span><text:span text:style-name="T23">nem az emberi tisztesség kategóriájába tartozik Jézus messiási–„vezetői” igényének elfogadása, ill. elutasítása, mivel ez az Isten titka.</text:span><text:span text:style-name="T30"> </text:span><text:span text:style-name="T7">Az evangélista tudósításából világos: Nincs jelentősége annak, hogy az, aki Jézussal találkozik, vagy Őt hallgatja, milyen társadalmi helyzetben él. MÁSODIK tételünk az lehet, hogy </text:span><text:span text:style-name="T30">fontos az Írás tanúságtételére figyelnünk. </text:span><text:span text:style-name="T25">Az a bizonytalanság, amely nemcsak a szinedriumban, hanem a nép között is támad, a „</text:span><text:span text:style-name="Félig_20_kiemelt"><text:span text:style-name="T25">galileai </text:span></text:span><text:span text:style-name="T25">prófétaság” és a </text:span><text:span text:style-name="T23">„</text:span><text:span text:style-name="Félig_20_kiemelt"><text:span text:style-name="T25">betlehemi </text:span></text:span><text:span text:style-name="T25">születés” ellentétéből fakad. Rendkívül fontosnak érzem, hogy nyomatékkal rámutassunk egy tényre: a „zsidók” ― tekintet nélkül arra, hogy vezetők voltak‑e, vagy egyszerű emberek, komolyan vették az „Írásokat” is és a „jeleket” is.</text:span><text:span text:style-name="T7"> Mi egy szörnyű, cinikus, lélekromboló korszak után élünk. Magunk és híveink egyaránt fertőződtünk az elmúlt évtizedek alatt azzal a gondolattal, hogy nem kell komolyan venni, amit látunk, olvasunk és hallunk. Észre kell vétetnünk: olyan emberek vitájába csöppenünk, olyan emberek indulataival találkozunk, olyanok tévedése tárul fel előttünk, akikről ám mondjunk sok rosszat, ám azt semmiképpen nem róhatjuk terhükre, hogy cinikusak lettek volna. A HARMADIK megállapításunk az lehet, hogy </text:span><text:span text:style-name="T23">nem a vívódás komolyságának mértéke, hanem az Isten kegyelmének mértéke szerint lepleződik le az isteni titok.</text:span><text:span text:style-name="T30"> </text:span><text:span text:style-name="T7">Az történik igénkben is, amiről Pál apostol így vall: „Nem azé, aki akarja, és nem is azé, aki fut, hanem a könyörülő Istené (Rm 9,16). A „meg ne vessétek azt, aki szól” merőben etikus, emberközpontú téma. Agendatémánk ― a DT és a reformációt </text:span><text:span text:style-name="Félig_20_kiemelt"><text:span text:style-name="T7">megelőző </text:span></text:span><text:span text:style-name="T7">idők teológiájának megfelelően ― az emberi akaratot célozza meg, s kívánja jó értelemben véve aktivizálni. Az evangéliumi szakasz azonban ezt nem engedi. Más szóval: a nem létező </text:span><text:span text:style-name="T7">jóakarat hiábavaló noszogatása helyett </text:span><text:span text:style-name="T25">arra van szüksége papnak és gyülekezetnek egyaránt, hogy esedezzék Isten könyörületéért. Könyörögjön azért, hogy az </text:span><text:span text:style-name="T31">Úr</text:span><text:span text:style-name="T25"> szólaljon meg mai Népe között is. Könyörögjön azért, hogy vigye végbe mai Népe között is azt a csodát, amit a jeruzsálemi ünnepre egybegyűltek közül „némelyek közel kétezer évvel ezelőtt átéltek: a „Galileai Prófétában” felismerhessük a „Betlehemi Gyermeket”, a „Názáreti Mesterben” az „Isten különleges Küldöttét”, az ember Jézusban az Isten Fiát.</text:span></text:p>
      <text:p text:style-name="P22">+</text:p>
      <text:p text:style-name="P22">KOMOLYAN VESSZÜK‑E AZ ÜZENETET?</text:p>
      <text:p text:style-name="P12">1.<text:tab/>Ki a hanyag és rest igehallgató?</text:p>
      <text:p text:style-name="P13">2.<text:tab/>Csak az üzenet‑e a fontos, vagy figyelnünk kell az üzenet közvetítőjére is?</text:p>
      <text:p text:style-name="P13">3.<text:tab/>Előre ― összeszorított fogakkal, ... vagy térdre ― imára kulcsolt kézzel?</text:p>
      <text:p text:style-name="P13">4.<text:tab/>Bátorít‑e tanúskodásra a feltáruló istentitok, ... vagy be lehet érni a befelé és felfelé fordulással is?</text:p>
      <text:p text:style-name="Átvett_20_anyagok_20_réssel"><text:span text:style-name="T7">A LP </text:span><text:span text:style-name="T30">70/253 </text:span><text:span text:style-name="T7">(Szabó Gyula) exegézise általában megfelelő. A már KK-nál észlelt egyoldalúság nála szintén előkerül, megfűszerezve SzGy bombasztikus stílusának szóvirág-elemeivel. A nép vezetőit és Jézust így hasonlítja össze: „A farizeusi és főpapi krémnek soviniszta és fölényes gőgje átkozott tömeget látott ott, ahol Jézus a maga sorsáról megfeledkezve értük cselekedett és úgy szólt, ahogyan senki más nem szólhatott, mint akinek hatalma van, és mégis szeret”. Sokpontos meditációjának (e) pontjában felszólít arra, hogy hökkenjünk meg! Tisztelettel jelentem minden jelenkori és jövendőbeli olvasómnak, hogy meg vagyok hökkenve. Bár azért nem olyan nagyon. Meg vagyok hökkenve azért, mert valakibe ennyi fölényeskedés szorul, és ennyire kritikátlanul fogalmaz, mint SzGy Debrecenből. Meg vagyok hökkenve azon, hogy egy eredetileg értelmes, és eredetileg magyar ember ennyire tupírozva írja bele a kinyomtatásra szánt szövegbe az értelmetlenségeket, ezen felül mindezt egy egész sor bántó magyartalansággal fűszerezi. Viszont azért nem vagyok </text:span><text:span text:style-name="Félig_20_kiemelt"><text:span text:style-name="T7">nagyon </text:span></text:span><text:span text:style-name="T7">meghökkenve, mert SzGy teológiai és nyelvi fejlődése töretlenül halad ebbe az irányba, így már nem először találkozom e szívszorító jelenséggel. ― Témája: JÉZUS A PÁRATLAN IGEHIRDETŐ. Vázlatának alpontjai mélyen szántanak és magasan repdesnek: 1. Jézus, a páratlan igehirdető több mint próféta és mégis az. 2. Jézus a páratlan igehirdető, mert Őt ebben soha nem pótolja senki. 3. A híveknek </text:span><text:soft-page-break/><text:span text:style-name="T7">is el kell jutniuk odáig, hogy Jézus kell, szava ma kell a tegnap miatt, a most-ra és a holnapért. 4. Jézus a páratlan igehirdető, oldoz, mozdít, magával visz, hogy mi meg Őt vihessük. Elveszett nap és végül elveszett élet, amelyik nem mozdult.</text:span></text:p>
      <text:p text:style-name="P6">A <text:span text:style-name="T29">81/306 </text:span>(Varga György): exegézise a már ismert elemek összefoglalása. Meglepőnek találom, hogy VGy az Agenda témáját és az igeszakasz mondanivalóját azonosnak látja. Témája egy kérdés: KI EZ AZ EMBER? A dispozícióban sorra veszi, hogy minek mondja Jézust (1) a főpap néhány szolgája, (2) a sokaság egyik része, (3) a sokaság másik része, mit válaszolnak azok, akik (4) el akarják fogni, és mit (5) a főellenfelek, a főpapok, így adódik a végső és személyes kérdés, hogy t.i. (6) mit válaszol az igehallgató?</text:p>
      <text:p text:style-name="Átvett_20_anyagokra"><text:span text:style-name="T7">A </text:span><text:span text:style-name="T30">89/232 </text:span><text:span text:style-name="T7">(Balicza Iván) erőteljes pietizmussal jeleníti meg a textust: igazából az isteni szót meghalló és azt elfogadó, ill. elutasító </text:span><text:span text:style-name="Félig_20_kiemelt"><text:span text:style-name="T7">ember </text:span></text:span><text:span text:style-name="T7">érdekli. Szempontjának alkalmazását segíti az a körülmény, hogy a textus valóban sok és sokféle embert vonultat fel. Prédikációja is „evangélizáló” jellegű. Ez azt jelenti, hogy az egyébként tagolatlan prédikáció kiindul abból a ténymegállapításból, hogy Krisztus szava, igéje hangzik, s ezzel ― természetesen döntés elé állítja az igehallgatót. A nagy kérdés ennek következtében az, hogy ― mint ahogyan azt egy evangélizációs ének olyan találóan mondja ― „a te szíved, ó testvér, mit válaszol e drága szókra?” ― Sajnálatos, hogy az örökzöld „</text:span><text:span text:style-name="Félig_20_kiemelt"><text:span text:style-name="T7">Jer, pörögjünk önmagunk körül” </text:span></text:span><text:span text:style-name="T7">kezdetű népi dalocska szenteltvízzel leöntött változatának használata is divatba jött, s ezt ― adekvát kifejezés hiányában ― „bűnössé tevő önvizsgálatnak” hívják.</text:span></text:p>
      <text:p text:style-name="P6">A <text:span text:style-name="T29">89/243 </text:span>(Győr Sándor – Zügn Tamás) idézetgyűjteményében P. Eisler, M. Dods és W. Lüthi kap szót. Egyik idézet sem olyan jó (vagy olyan rossz), hogy ide kellene másolnom.</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KI MIT MOND JÉZUSRÓL?<text:line-break/>(7,1―52)</text:p>
      <text:p text:style-name="Átvett_20_anyagok_20_réssel"><text:span text:style-name="T7">A 7. részben továbbfolyik az a halálos mérkőzés, ami az 5. részben elkezdődött. Érthető, hogy ugyanannak a témának vitatása sok ismétléssel jár, valamint az is, hogy ezek az ismétlések csak látszólagosak; mindig van bennük valami finom új vonás, ami megkülönböztet és kiegészít. </text:span><text:span text:style-name="T25">Vannak tudósok — Magyarországon </text:span><text:span text:style-name="Félig_20_kiemelt"><text:span text:style-name="T25">Karner Károly</text:span></text:span><text:span text:style-name="T25"><text:note text:id="ftn2" text:note-class="footnote"><text:note-citation>2</text:note-citation><text:note-body><text:p text:style-name="Footnote">A testté lett Ige, Bpest. 1950.</text:p></text:note-body></text:note></text:span><text:span text:style-name="T25"> —, akik azt tartják, hogy az 5. rész után eredetileg a 7. rész 15―24. verse következett, azután a 6. rész 1―71; majd a 7,1―13 és 25―52. Ez csakugyan simábbá teszi az átmeneteket, egységesebbé a színhely és idő kérdését. Nincs semmi lehetetlenség abban, „hogy az evangéliumot nyilvánosságra hozó tanítványok illesztették ezt a kb. egy lapnyi terjedelmű szöveget rossz helyen bele a kéziratba”.</text:span><text:span text:style-name="T25"><text:note text:id="ftn3" text:note-class="footnote"><text:note-citation>3</text:note-citation><text:note-body><text:p text:style-name="Footnote">I. mű, 118. 1. [R. L. utalásai]</text:p></text:note-body></text:note></text:span><text:span text:style-name="T25"> De mivel az Ige így is teljesen érthető, s a jelenlegi sorrend zavart nem okoz: maradunk az előttünk levő alaknál. Csupán annyi külső segítséget veszünk igénybe, hogy a magyarázatnál nem versről versre haladunk, hanem az egész részt egy főgondolat alá fogjuk: </text:span><text:span text:style-name="Félig_20_kiemelt"><text:span text:style-name="T25">Ki mit mond Jézusról</text:span></text:span><text:span text:style-name="Félig_20_kiemelt"><text:span text:style-name="T7">, </text:span></text:span><text:span text:style-name="T7">s megnézzük: mit mondanak testvérei, mit a tömeg, mit a zsidók és mit Ő maga?</text:span></text:p>
      <text:p text:style-name="Átvett_20_anyagok_20_-_20_textusbővítésre"><draw:frame draw:style-name="fr1" draw:name="Keret1" text:anchor-type="char" svg:width="0.75cm" draw:z-index="2"><draw:text-box fo:min-height="0.499cm"><text:p text:style-name="P26">2</text:p></draw:text-box></draw:frame><text:span text:style-name="Félig_20_kiemelt"><text:span text:style-name="T7">a) </text:span></text:span><text:span text:style-name="Félig_20_kiemelt"><text:span text:style-name="T25">Jézus és atyjafiai </text:span></text:span><text:span text:style-name="T25">(testvérei) között vita támad az ünnepre való felmenetel miatt. A leveles sátrak ünnepéről van szó, páska után kb. öt hónap múlva, a mi időszámításunk szerint szeptember közepe táján. Annak az emlékére ülték, hogy a pusztai vándorlás alatt sátrakban laktak, s gondoltak arra, hogy jövevények és zsellérek ezen a földön, de megérkeztek és megérkeznek. Továbbá ez volt az aratásért a hálaadás ünnepe. Két hétig tartott. Csúcspontját az utolsó napon érte el, mikor a templom alapjából fakadó Siloah vizét ujjongó körmenetben felvitték a templomba és az oltárra öntötték.</text:span></text:p>
      <text:p text:style-name="Átvett_20_anyagok_20_-_20_textusbővítésre"><draw:frame draw:style-name="fr1" draw:name="Keret2" text:anchor-type="char" svg:width="0.75cm" draw:z-index="1"><draw:text-box fo:min-height="0.499cm"><text:p text:style-name="P26">1</text:p></draw:text-box></draw:frame><text:span text:style-name="T7">Arról volt szó, felmegy‑e Jézus az ünnepre, vagy nem. Jézus éppen Galileában járt, ahová azért húzódott el, mert „a zsidók meg akarták ölni”. </text:span><draw:frame draw:style-name="fr1" draw:name="Keret3" text:anchor-type="char" svg:width="0.75cm" draw:z-index="0"><draw:text-box fo:min-height="0.499cm"><text:p text:style-name="P26">3</text:p></draw:text-box></draw:frame><text:span text:style-name="T25">Testvérei (atyjafiai) szinte követelőleg sürgették, hogy menjen fel az ünnepre. Nem törődnek azzal, hogy Jézust ott halálra keresik. Miért? Nem hittek Benne, s döntésre akarták vinni a dolgát. Ha igaza van, híres ember lesz, s ők is hasznát látják ennek; ha nincs igaza: vagy kigyógyul bolondságából, vagy belepusztul.</text:span><text:span text:style-name="T7"> Íme egy fénycsík, amely bevilágítja Jézus árvaságát. </text:span><draw:frame draw:style-name="fr1" draw:name="Keret4" text:anchor-type="char" svg:width="0.75cm" draw:z-index="3"><draw:text-box fo:min-height="0.499cm"><text:p text:style-name="P26">6</text:p></draw:text-box></draw:frame><text:span text:style-name="T7">Jézus szomorúan és rejtelmesen felel: </text:span><text:span text:style-name="T25">„Az én időm még nincs itt, a ti időtök mindig készen van!” Az idő itt az az alkalom </text:span><text:span text:style-name="Félig_20_kiemelt"><text:span text:style-name="T25">(„kairos”), </text:span></text:span><text:span text:style-name="T25">amelyet Isten ad kinek-kinek rendeltetése betöltésére. Jézusra ez a kereszt; testvéreire az, hogy higgyenek. A Jézusé még nem jött el, a testvéreié mindig kész. Ezért küldi őket az ünnepre, s ezért nem megy eleinte Ő; </text:span><draw:frame draw:style-name="fr1" draw:name="Keret5" text:anchor-type="char" svg:width="0.75cm" draw:z-index="4"><draw:text-box fo:min-height="0.499cm"><text:p text:style-name="P26">10</text:p></draw:text-box></draw:frame><text:span text:style-name="T25">de éppen ezért megy fel később </text:span><text:soft-page-break/><text:span text:style-name="T25">„nem nyilvánosan, hanem mintegy titkon”, döntő bizonyságtételre Önmagáról s utolsó felhívásra a sokasághoz.</text:span><text:span text:style-name="T7"> </text:span><text:span text:style-name="T25">Az ő hívása az „alkalom” minden testvére számára. </text:span><text:span text:style-name="T18">De ezek rabjai voltak önző, hitetlen csodavárásuknak. Csak Jakab tér meg, mikor látja a halált és találkozik a Feltámadottal (1Kor 15,7).</text:span></text:p>
      <text:p text:style-name="Átvett_20_anyagokra"><text:span text:style-name="Félig_20_kiemelt"><text:span text:style-name="T7">b) A tömeg. </text:span></text:span><text:span text:style-name="T7">Értelmetlen, változékony volt akkor is, mint mindig. Egyesek azt mondták: jó ember; mások viszont azt állították: ámítja a népet. Főképpen pedig: mindenki félt. A papi diktatúra jól működött. A suttogó propaganda is. A hullámzó vélemények nagyon különbözők, szélsőségesek és ellentmondók voltak. </text:span><draw:frame draw:style-name="fr1" draw:name="Keret6" text:anchor-type="char" svg:width="0.75cm" draw:z-index="5"><draw:text-box fo:min-height="0.499cm"><text:p text:style-name="P26">40</text:p></draw:text-box></draw:frame><text:span text:style-name="T7">Némelyek azt mondták: ez a Messiás, ez a Krisztus; Ő sem tehetne nagyobb és több csodát. </text:span><draw:frame draw:style-name="fr1" draw:name="Keret7" text:anchor-type="char" svg:width="0.75cm" draw:z-index="6"><draw:text-box fo:min-height="0.499cm"><text:p text:style-name="P26">42</text:p></draw:text-box></draw:frame><text:span text:style-name="T7">Mások ismételték, amit a főemberektől hallottak: a Messiásnak Bethlehemből kell jönnie; ez pedig názáreti. Galileus nem lehet Messiás. {</text:span></text:p>
      <text:p text:style-name="P3">} <draw:frame draw:style-name="fr1" draw:name="Keret8" text:anchor-type="char" svg:width="0.75cm" draw:z-index="7"><draw:text-box fo:min-height="0.499cm"><text:p text:style-name="P26">25</text:p></draw:text-box></draw:frame>Voltak olyanok is, akik elevenbe vágó gúnyt űztek Krisztusból, a főpapokból egyaránt: Bizonyosan felismerték a főpapok, hogy ez a Messiás, de mi lesz akkor az írástudományból? — Nem lehet ennél jobban megrajzolni a tömeg lélektanát: állhatatlanságát, önállótlanságát, vezetőinek való kiszolgáltatottságát, léhaságát és gyávaságát.</text:p>
      <text:p text:style-name="Átvett_20_anyagok_20_-_20_textusbővítésre"><text:span text:style-name="T7">15 </text:span><text:span text:style-name="Félig_20_kiemelt"><text:span text:style-name="T7">c) A zsidók. </text:span></text:span><draw:frame draw:style-name="fr1" draw:name="Keret9" text:anchor-type="char" svg:width="0.75cm" draw:z-index="8"><draw:text-box fo:min-height="0.499cm"><text:p text:style-name="P26">15</text:p></draw:text-box></draw:frame><text:span text:style-name="T7">Annál határozottabbak, céltudatosabbak a zsidók. A vitatkozásban és a cselekvésben egyaránt. Először is azt vitatják, hogy Jézus nem tudja, nem tudhatja az Írásokat, mert nem tanulta az írástudományt. Arról persze hallani sem akarnak, hogy Jézus közvetlenül az Atyától veszi a kijelentést és azt tolmácsolja. </text:span><draw:frame draw:style-name="fr1" draw:name="Keret10" text:anchor-type="char" svg:width="0.75cm" draw:z-index="9"><draw:text-box fo:min-height="0.499cm"><text:p text:style-name="P26">33</text:p></draw:text-box></draw:frame><text:span text:style-name="T7">Félreértik és félremagyarázzák a szavait: mikor azt mondja: </text:span><draw:frame draw:style-name="fr1" draw:name="Keret11" text:anchor-type="char" svg:width="0.75cm" draw:z-index="10"><draw:text-box fo:min-height="0.499cm"><text:p text:style-name="P26">35</text:p></draw:text-box></draw:frame><text:span text:style-name="T7">Kerestek engem és nem találtok, azt kérdik: hová akar ez menni, ahol mi nem találjuk meg Őt? Vajon a görögök közé a szétszórtságba? — Finom, csípős íze van e helynek, ha meggondoljuk, hogy mikor János ezeket a sorokat írja, az I. század végén, már a görög szétszórtságban Mezopotámiától Hispániáig mindenütt van keresztyén gyülekezet s az élő Úr jelen van minden gyülekezetében. — Elfogult, konok betűimádók. </text:span><draw:frame draw:style-name="fr1" draw:name="Keret12" text:anchor-type="char" svg:width="0.75cm" draw:z-index="11"><draw:text-box fo:min-height="0.499cm"><text:p text:style-name="P26">23</text:p></draw:text-box></draw:frame><text:span text:style-name="T7">Azt természetesnek tartják, hogy a körülmetéltetést szombaton hajtsák végre, de mert egy 38 éve nyomorék embert visszaadott az életnek, meg akarják ölni. {</text:span></text:p>
      <text:p text:style-name="P6">} <text:span text:style-name="T22">Kétszer is „meg akarják fogni”, hogy a tömegítéletet, a megkövezést hajtsák végre rajta, de Isten nem adja a kezükbe, mert nem jött el az ő órája (30; 40. v.). Ezenkívül kiadják ellene a letartóztatási parancsot (32), de a szolgák (= a templomőrség, egyetlen karhatalmi alakulat) üres kézzel térnek vissza. </text:span><draw:frame draw:style-name="fr1" draw:name="Keret13" text:anchor-type="char" svg:width="0.75cm" draw:z-index="12"><draw:text-box fo:min-height="0.499cm"><text:p text:style-name="P26">45</text:p></draw:text-box></draw:frame><text:span text:style-name="T22">Mikor rájuk förmednek a parancsolók: miért nem hoztátok el Őt? — </text:span><text:span text:style-name="T22">azok zavartan, megrendülve felelik: Soha ember úgy nem szólt, ahogy ez az ember beszél. „Vajon titeket is elhitetett?”</text:span> Dől belőlük a diktátori gőg: Csak azt hihetitek, csak azt gondolhatjátok, amit mi! Ebek, engedelmeskedjetek! A diktátori gőgöt tetézi az írástudó gőg: <draw:frame draw:style-name="fr1" draw:name="Keret14" text:anchor-type="char" svg:width="0.75cm" draw:z-index="13"><draw:text-box fo:min-height="0.499cm"><text:p text:style-name="P26">49</text:p></draw:text-box></draw:frame>„A sokaság, mely nem ismeri a Törvényt, átkozott!” Úgy hallgasson, úgy lapuljon s úgy engedelmeskedjék, mintha átok alatt lenne. <draw:frame draw:style-name="fr1" draw:name="Keret15" text:anchor-type="char" svg:width="0.75cm" draw:z-index="14"><draw:text-box fo:min-height="0.499cm"><text:p text:style-name="P26">51</text:p></draw:text-box></draw:frame>Mikor pedig megtörténik az a hallatlan eset, hogy a nagy tekintélyű, bölcs és gazdag Nikodémus, Izrael tanítója megszólal és csak ennyit mond: „Vajon a mi Törvényünk elítéli‑e az embert, mielőtt ki nem hallgatja és meg nem tudja, mit cselekedett?” — lehurrogják: <draw:frame draw:style-name="fr1" draw:name="Keret16" text:anchor-type="char" svg:width="0.75cm" draw:z-index="15"><draw:text-box fo:min-height="0.499cm"><text:p text:style-name="P26">52</text:p></draw:text-box></draw:frame>„Vajon te is galileai (itt: Jézus-párti) vagy? Tudakozódjál utána és győződjél meg, hogy Galileából nem támad próféta!”<text:note text:id="ftn4" text:note-class="footnote"><text:note-citation>4</text:note-citation><text:note-body><text:p text:style-name="Footnote">Ez az egyházpolitikai axioma is tévedés volt: A 2Kir 14,25-ben említett Jónás próféta, Amittai fia, a galileai Gáth-Kéferből származott. <text:span text:style-name="Félig_20_kiemelt">Karner</text:span>: i. mű, 125. l.</text:p></text:note-body></text:note> A 12,42 vers megmagyarázza, miért fagyott a főembereknek is ajkára a szó, mikor Jézus mellett kellett volna kiállani.</text:p>
      <text:p text:style-name="P8"><text:span text:style-name="Félig_20_kiemelt"><text:span text:style-name="T7">d) Jézus önmagáról. </text:span></text:span><draw:frame draw:style-name="fr1" draw:name="Keret17" text:anchor-type="char" svg:width="0.75cm" draw:z-index="16"><draw:text-box fo:min-height="0.499cm"><text:p text:style-name="P26">6</text:p></draw:text-box></draw:frame><text:span text:style-name="T7">Testvéreinek szólva beszél halálának jelentőségéről. Még nem jött el az Ő órája, de majd eljő. Akkor felemeltetik, akkor megdicsőíttetik. Ma még senki sem tudja, csak egyedül Ő, hogy ez a kereszt. Azért az Egyszülöttnek, a testté lett Igének, ki most mint a Názáreti Jézus vívja a maga harcát, egyetlenegy tennivalója van: az engedelmesség. </text:span><draw:frame draw:style-name="fr1" draw:name="Keret18" text:anchor-type="char" svg:width="0.75cm" draw:z-index="17"><draw:text-box fo:min-height="0.499cm"><text:p text:style-name="P26">7</text:p></draw:text-box></draw:frame><text:span text:style-name="T7">Tanúbizonyságot kell tennie, hogy a világ cselekedetei gonoszok, s ezért gyűlöli Őt a világ. És Ő ezt a gyűlöletet elhordozza, hogy láthatóvá, kézzelfoghatóvá váljék az evangélium alap-ellenmondása: Úgy szerette Isten a világot — azt, amelyik megveti, gyűlöli és megöli a Fiút —, hogy Egyszülött Fiát adta érte.</text:span></text:p>
      <text:p text:style-name="P8"><text:span text:style-name="T25">Kinyilatkoztatja tanításainak eredetét és eredetiségét: </text:span><draw:frame draw:style-name="fr1" draw:name="Keret19" text:anchor-type="char" svg:width="0.75cm" draw:z-index="18"><draw:text-box fo:min-height="0.499cm"><text:p text:style-name="P26">17</text:p></draw:text-box></draw:frame><text:span text:style-name="T14">„Az én tanításom nem az enyém, hanem Azé, Aki elküldött engem!” Azért </text:span><text:span text:style-name="Félig_20_kiemelt"><text:span text:style-name="T14">igaz, </text:span></text:span><text:span text:style-name="T14">azért közvetlenül és teljesen kijelentés. Megmondja azt is, mi ennek a próbája. Az, hogy cselekedjük Isten akaratát. A Törvény, mint Ige, egyezik az evangéliummal, mint Igével. Élj Isten szerint és megismered Őt. Az engedelmesség a hit leánya, de anyja is. Semmi sem bizonyítja ezt jobban, mint az a tény, hogy a zsidók a mózesi Törvény védelmében meg akarják ölni Őt, a törvényadót.</text:span><text:span text:style-name="T7"> Ez annyira az elevenjére tapint a zsidóknak, hogy felhorkannak: </text:span><draw:frame draw:style-name="fr1" draw:name="Keret20" text:anchor-type="char" svg:width="0.75cm" draw:z-index="19"><draw:text-box fo:min-height="0.499cm"><text:p text:style-name="P26">19</text:p></draw:text-box></draw:frame><text:span text:style-name="T7">„Ördög van benned, ki akar téged megölni?” De Jézus feleletre sem méltatja ezt a mentséget. De az eseményekhez és körülményekhez fűzve </text:span><text:span text:style-name="T14">Jézus </text:span><draw:frame draw:style-name="fr1" draw:name="Keret21" text:anchor-type="char" svg:width="0.75cm" draw:z-index="20"><draw:text-box fo:min-height="0.499cm"><text:p text:style-name="P26">28</text:p></draw:text-box></draw:frame><text:span text:style-name="T14">„kiáltja” </text:span><text:span text:style-name="Félig_20_kiemelt"><text:span text:style-name="T14">(„ekrazen”) </text:span></text:span><text:span text:style-name="T14">az Igét. A kiáltás módjában jelentkezett a prófétai igény. Milyen volt ez, nem tudjuk. De akár hangsúly, akár arcjáték, akár mozdulat, vagy mind a három együtt, közismert szakrális módon jelentette, hogy most a próféta isteni kijelentést közöl. Jézus is élt ezzel a szent hagyománnyal, ahogy élt a szentírással, a kultusszal. Ebben a részben kétszer kiált így</text:span><text:span text:style-name="T25">: először, amikor azt mondja meg, ki Ő (28): Az, Aki az Atya kebeléből jött, hogy az ő üzenetét tolmácsolja. </text:span><draw:frame draw:style-name="fr1" draw:name="Keret22" text:anchor-type="char" svg:width="0.75cm" draw:z-index="21"><draw:text-box fo:min-height="0.499cm"><text:p text:style-name="P26">29</text:p></draw:text-box></draw:frame><text:span text:style-name="T25">„Én ismerem Őt, mivel Tőle származom, s Ő küldött engem.” — </text:span><draw:frame draw:style-name="fr1" draw:name="Keret23" text:anchor-type="char" svg:width="0.75cm" draw:z-index="22"><draw:text-box fo:min-height="0.499cm"><text:p text:style-name="P26">37</text:p></draw:text-box></draw:frame><text:span text:style-name="T25">Másodszor még ünnepélyesebb körülmények között. Az ünnep csúcspontján, mikor az ujjongó sokaság vitte a Siloah szent vizét oltári áldozatul, Jézus (bizonyára a menettel szemben, magasabb pontról) kiáltotta el a prófétai szót: „Ha valaki szomjazik, jöjjön hozzám és igyék !” Ez ugyanaz a hívás, amit Mt 11,28-ban olvasunk: Jöjjetek énhozzám mindnyájan! csak átírva a vízáldozati stílus formájára (Ézs 12,3; Ézs 55,1). Sőt többet mond. </text:span><draw:frame draw:style-name="fr1" draw:name="Keret24" text:anchor-type="char" svg:width="0.75cm" draw:z-index="23"><draw:text-box fo:min-height="0.499cm"><text:p text:style-name="P26">38</text:p></draw:text-box></draw:frame><text:span text:style-name="T14">Nemcsak kínálja az élet vizét a szomjazóknak, hanem ígéretet is ad, hogy élő víznek </text:span><text:soft-page-break/><text:span text:style-name="T14">folyamai áradnak annak belsejéből, aki benne hisz. Itt fellobog a templomból áradó ezékieli víznek a képe: az élet vize, amely ragyogó, mint a kristály és Istennek és a Báránynak királyi székéből jő ki, éppúgy, mint a Siloah a templomi oltárok elképzelt legmélyebb gyökereiből.</text:span><text:span text:style-name="T7"> Jézus nyilvánvalólag arra a </text:span><text:span text:style-name="Félig_20_kiemelt"><text:span text:style-name="T7">hatásra </text:span></text:span><text:span text:style-name="T7">gondolt, ami a Benne megújult szívekből árad ki az anyaszentegyház története folyamán. </text:span><draw:frame draw:style-name="fr1" draw:name="Keret25" text:anchor-type="char" svg:width="0.75cm" draw:z-index="24"><draw:text-box fo:min-height="0.499cm"><text:p text:style-name="P26">39</text:p></draw:text-box></draw:frame><text:span text:style-name="T7">Ez pedig a Szent Lélek munkája. A Lélek még nem jött el ― jegyzi meg az apostol ―, még nem volt itt, még nem töltetett ki ― még pünkösd előtt vagyunk ―, mert Jézus még nem dicsőíttetett meg. Még hátra van a kereszthalál. Ez a Lélek „engem dicsőít majd, mert az enyémből vesz; mindaz, ami az Atyáé, az enyém (Jn 16,14―15)!”</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c.<text:tab/>Az ünnep utolsó napja (7:37-52)</text:span></text:span></text:p>
      <text:p text:style-name="Átvett_20_anyagok_20_-_20_textusbővítésre"><text:span text:style-name="T30">7:37. </text:span><text:span text:style-name="T25">A sátoros </text:span><text:span text:style-name="Kiemelt"><text:span text:style-name="T25">ünnepet</text:span></text:span><text:span text:style-name="T25"> bizonyos szertartásokkal ünnepelték meg. Ezek egyike volt minden nap az ünnepélyes levonulás a templomtól a Gihon forráshoz. Egy pap megtöltött egy arany edényt vízzel, míg a kórus az Ézsaiás 12:3-at énekelte. Aztán visszatértek az oltárhoz, és a pap kiöntötte a vizet. Ez a szertartás emlékeztette őket a sziklából fakadt vízre a pusztai vándorlás során (4Móz 20:8-11; Zsolt 78:15-16). Ugyanakkor prófétikus jelentése is volt, mert utalt az eljövendő Messiás napjára (vö. Zak 14:8, 16-19). Az ünnep hetedik és </text:span><text:span text:style-name="Kiemelt"><text:span text:style-name="T25">utolsó</text:span></text:span><text:span text:style-name="T25"> napja </text:span><text:span text:style-name="Kiemelt"><text:span text:style-name="T25">nagy nap</text:span></text:span><text:span text:style-name="T25"> volt (vö. 3Móz 23:36). </text:span><text:span text:style-name="Kiemelt"><text:span text:style-name="T25">Jézus felállt</text:span></text:span><text:span text:style-name="T25">, ellentétben a rabbikkal, akik tanítás közben általában leültek. </text:span><text:span text:style-name="Kiemelt"><text:span text:style-name="T25">Így kiáltott</text:span></text:span><text:span text:style-name="T25"> (vö. Jn 1:15; 7:28; 12:44), ez volta módja az ünnepélyes bejelentésnek. Ajánlata, </text:span><text:span text:style-name="Kiemelt"><text:span text:style-name="T25">Aki szomjazik, jöjjön hozzám, és igyék</text:span></text:span><text:span text:style-name="T25">, az üdvösség felajánlása volt</text:span><text:span text:style-name="T7"> (vö. 4:14; 6:53-56).</text:span></text:p>
      <text:p text:style-name="Átvett_20_anyagok_20_-_20_textusbővítésre"><text:span text:style-name="T30">7:38. </text:span><text:span text:style-name="T12">Aki hisz </text:span><text:span text:style-name="T14">Jézusban, </text:span><text:span text:style-name="Kiemelt"><text:span text:style-name="T14">annak belsejéből élő víz folyamai ömlenek</text:span></text:span><text:span text:style-name="T14">.</text:span><text:span text:style-name="T25"> Ez azt jelenti, hogy állandó forrása lesz a megelégedettségre, amely állandóan biztosítja az életet (vö. 4:14). </text:span><text:span text:style-name="T14">Amikor Jézus hozzátette, hogy </text:span><text:span text:style-name="Kiemelt"><text:span text:style-name="T14">ahogy az Írás mondta</text:span></text:span><text:span text:style-name="T14">, nem jelezte, hogy melyik ószövetségi igé(k)re gondol. De idézhette volna a Zsoltárok 78:15-16-ot és a Zakariás 14:8-at (vö. Ez 47:1-11; Jel 22:1-2).</text:span></text:p>
      <text:p text:style-name="Átvett_20_anyagok_20_-_20_textusbővítésre"><text:span text:style-name="T30">7:39. </text:span><text:span text:style-name="T7">János megmagyarázza, hogy </text:span><text:span text:style-name="T14">az „élő víz” (38. v.) a Szentlélek eljövendő ajándéka. A hívő emberben lakó Szentlélek kielégíti Isten utáni igényét, és biztosítja számára az újjászületést, a vezetést és az erőt.</text:span><text:span text:style-name="T7"> </text:span><text:span text:style-name="T25">A legkorábbi görög kéziratokban a </text:span><text:span text:style-name="Kiemelt"><text:span text:style-name="T25">mert még nem adatott a Lélek</text:span></text:span><text:span text:style-name="T25"> szavak helyett egyszerűen csak ez áll: „mert még nem volt Lélek”. Természetesen ezt nem lehet abszolút értelemben venni, mert a Lélek aktívan működött az </text:span><text:span text:style-name="T25">emberekben az Ószövetség idején. Jézus a Léleknek az egyház korszakában végzett sajátos keresztelő és elpecsételő munkájára utalt, ami pünkösdkor veszi kezdetét</text:span><text:span text:style-name="T7"> (ApCsel 1:5, 8). Jézus azt mondta, hogy „elküldi a Lelket” az övéinek (Jn 15:26; 16:7). „Még nem adatott a Szentlélek”, hogy folyamatosan ott lakjon a hívőkben (vö. Zsolt 51:11). Ez </text:span><text:span text:style-name="Kiemelt"><text:span text:style-name="T7">Jézus megdicsőülése</text:span></text:span><text:span text:style-name="T7"> után történt meg, vagyis halála, feltámadása és mennybemenetele után. A „megdicsőült”, „dicsőség” és „dicsőíteni” szavak gyakran előfordulnak a János evangéliumában (Jn 7:39;11:4; 12:16, 23, 28; 13:31-32; 14:13; 15:8; 16:14; 17:1, 4-5, 10).</text:span></text:p>
      <text:p text:style-name="Átvett_20_anyagokra"><text:span text:style-name="T30">7:40-41. </text:span><text:span text:style-name="T7">A tömeg továbbra is vitatkozott Jézus kilétéről. Voltak, akik szerint </text:span><text:span text:style-name="Kiemelt"><text:span text:style-name="T7">ez</text:span></text:span><text:span text:style-name="T7"> az </text:span><text:span text:style-name="Kiemelt"><text:span text:style-name="T7">a próféta</text:span></text:span><text:span text:style-name="T7">, akiről Mózes beszélt (5Móz 18:15, 18). A próféta elmondja majd a népnek Isten szavát, de nem a félelmetes Sínai-hegyi jelenségek kíséretében, ahonnan Mózes beszélt. Jézus valóban ez az előre megjövendölt próféta (ApCsel 3:22), de sokan nem fogadták ezt el róla. Egyesek azt mondták, hogy Jézus </text:span><text:span text:style-name="Kiemelt"><text:span text:style-name="T7">a Krisztus</text:span></text:span><text:span text:style-name="T7">, vagyis a Messiás, de mások elvetették ezt a gondolatot, mert </text:span><text:span text:style-name="Kiemelt"><text:span text:style-name="T7">Galileából jött</text:span></text:span><text:span text:style-name="T7"> (vö. Jn 7:52).</text:span></text:p>
      <text:p text:style-name="Átvett_20_anyagokra"><text:span text:style-name="T30">7:42. </text:span><text:span text:style-name="T7">Sámuel és Ézsaiás szerint (2Sám 7:16; Ézs 11:1) a Messiásnak Dávid </text:span><text:span text:style-name="Kiemelt"><text:span text:style-name="T7">magvából</text:span></text:span><text:span text:style-name="T7"> kell származnia. Mikeás megjövendölte, hogy </text:span><text:span text:style-name="Kiemelt"><text:span text:style-name="T7">Betlehemben</text:span></text:span><text:span text:style-name="T7"> fog megszületni, ahol </text:span><text:span text:style-name="Kiemelt"><text:span text:style-name="T7">Dávid</text:span></text:span><text:span text:style-name="T7"> élt (Mik 5:2). Jézus tényleg dávidi családból való (Mt 1:1-17; Lk 3:2338; Róm 1:3) és </text:span><text:span text:style-name="Félig_20_kiemelt"><text:span text:style-name="T7">tényleg </text:span></text:span><text:span text:style-name="T7">Betlehemben született (Mt 2:1-6), de a sokaság nem vette figyelembe ezeket a tényeket.</text:span></text:p>
      <text:p text:style-name="Átvett_20_anyagokra"><text:span text:style-name="T30">7:43-44. </text:span><text:span text:style-name="T7">A tömegben </text:span><text:span text:style-name="Kiemelt"><text:span text:style-name="T7">ellentét támadt</text:span></text:span><text:span text:style-name="T7"> Jézussal kapcsolatban, és ez lehetővé tette szolgálata folytatását anélkül, hogy azonnal letartóztatták volna. (Az </text:span><text:span text:style-name="Kiemelt"><text:span text:style-name="T7">el akarták fogni</text:span></text:span><text:span text:style-name="T7">, </text:span><text:span text:style-name="Félig_20_kiemelt"><text:span text:style-name="T7">piazo, </text:span></text:span><text:span text:style-name="T7">ugyanaz a szó a letartóztatásra, mint ami a 32. versben és a 30. versben valamint a 8:20 és 10:39-ben szerepel.) Sokaknak tetszett Jézus tanítása, bár személyesen nem kötelezték el magukat mellette (vö. 7:12, 31, 40-41). Ellenségeinek vigyázniuk kellett, nehogy lázadás törjön ki. Ezért egy ideig </text:span><text:span text:style-name="Kiemelt"><text:span text:style-name="T7">senki sem</text:span></text:span><text:span text:style-name="T7"> emelt kezet </text:span><text:span text:style-name="Kiemelt"><text:span text:style-name="T7">rá</text:span></text:span><text:span text:style-name="T7">. Később a zsidók között kétszer is ellentét támadt Jézus miatt (9:16; 10:19-21).</text:span></text:p>
      <text:p text:style-name="Átvett_20_anyagokra"><text:span text:style-name="T30">7:45-46. </text:span><text:span text:style-name="T7">A templomi </text:span><text:span text:style-name="Kiemelt"><text:span text:style-name="T7">szolgák</text:span></text:span><text:span text:style-name="T7">, akiket azért küldtek, hogy fogják el Jézust (32. v.) nélküle tértek vissza. Amikor megkérdezték tőlük, hogy miért, ezt válaszolták: </text:span><text:span text:style-name="Kiemelt"><text:span text:style-name="T7">Ember még így soha nem beszélt, ahogy ő.</text:span></text:span><text:span text:style-name="T7"> Ebből az érződik, hogy a szolgák érzékelték Jézus rendkívüliségét, talán azt is, hogy ő több, mint egyszerű ember. Az evangéliumok gyakran úgy mutatják be Jézust, mint a leghatásosabb tanítót és szónokot (pl. Mt 7:29: 22:46). Bár ellenálltak Jézusnak, mégis sok hallgatóját megindították szavai (vö. Jn 7:15; 12:19).</text:span></text:p>
      <text:p text:style-name="Átvett_20_anyagokra"><text:span text:style-name="T30">7:47-48. </text:span><text:span text:style-name="T14">A farizeusok kérdése az őröknek: </text:span><text:span text:style-name="Kiemelt"><text:span text:style-name="T14">Vajon a vezetők vagy a farizeusok közül hitt‑e benne valaki?</text:span></text:span><text:span text:style-name="T14"> elárulja büszkeségüket. Úgy gondolták, hogy ők képzettebbek annál (15. </text:span><text:soft-page-break/><text:span text:style-name="T14">v.), minthogy egy csaló félrevezethetné őket. A helyzet iróniájához hozzátartozik, hogy a vezetők közül is </text:span><text:span text:style-name="Félig_20_kiemelt"><text:span text:style-name="T14">voltak, </text:span></text:span><text:span text:style-name="T14">akik hittek benne</text:span><text:span text:style-name="T25"> (12:42; 19:38-39). A farizeusok irigyek voltak Jézus nagy népszerűségére („A világ őt követi” [ 12:19]).</text:span></text:p>
      <text:p text:style-name="Átvett_20_anyagokra"><text:span text:style-name="T30">7:49. </text:span><text:span text:style-name="T25">A farizeusok azzal magyarázták Jézusnak az egyszerű emberek közötti népszerűségét, hogy azok tudatlanok, és nem veszik észre Jézus tévtanításait. </text:span><text:span text:style-name="Kiemelt"><text:span text:style-name="T14">Ez a sokaság</text:span></text:span><text:span text:style-name="T14"> a farizeusok szerint nem ismeri </text:span><text:span text:style-name="Kiemelt"><text:span text:style-name="T14">a törvényt</text:span></text:span><text:span text:style-name="T14">. Nem tanulmányozták azt, tehát nem is tudják betartani. Ha pedig nem tartják be, akkor Isten </text:span><text:span text:style-name="Kiemelt"><text:span text:style-name="T14">átka</text:span></text:span><text:span text:style-name="T14"> alatt vannak (5Móz 28:15). A helyzet iróniája, hogy nem a tömeg, hanem a farizeusok voltak Isten haragja alatt, mert elutasították Isten kijelentését Jézusban (Jn 3:36).</text:span></text:p>
      <text:p text:style-name="Átvett_20_anyagokra"><text:span text:style-name="T30">7:50-51. </text:span><text:span text:style-name="T25">A mózesi Törvény (5Móz 1:16-17) és a rabbik törvénye is kikötötte, hogy a bűntett elkövetésével vádolt személyt nem lehet elítélni addig, míg </text:span><text:span text:style-name="Kiemelt"><text:span text:style-name="T25">ki nem hallgatták</text:span></text:span><text:span text:style-name="T25">. </text:span><text:span text:style-name="T14">Nikodémus igazságos gondolkodású embernek látszik ebben a helyzetben, aki nem akarja, hogy a Szanhedrin hamis vagy elhamarkodott ítéletet hozzon. Ő már beszélt </text:span><text:span text:style-name="T12">Jézussal </text:span><text:span text:style-name="T14">személyesen, és tudta, hogy Jézus Istentől jött</text:span><text:span text:style-name="T25"> (Jn 3:1-3; vö. 12:42; 19:38-39).</text:span></text:p>
      <text:p text:style-name="P6"><text:span text:style-name="T29">7:52. </text:span><text:span text:style-name="T22">Bár Nikodémus elismert tanító volt az országban (3:10), a Szanhedrin többi tagja mégis nekitámad. Már annyira megerősödött az előítéletük és gyűlöletük Jézus iránt, hogy nem lehetett észérvekkel hatni rájuk.</text:span> A Szanhedrin azzal vádolta meg Nikodémust, hogy ő is olyan tudatlan, mint a galileaiak. Arra hivatkoztak, hogy Galileából nem támad próféta. Tehát a messiási Próféta nem lehet galileai (vö. 7:41).</text:p>
      <text:p text:style-name="Átvett_20_anyagok_20_réssel"><text:span text:style-name="Félig_20_kiemelt"><text:span text:style-name="T7">Megjegyzés a 7:53-8:11-hez</text:span></text:span></text:p>
      <text:p text:style-name="Átvett_20_anyagokra"><text:span text:style-name="Kiemelt"><text:span text:style-name="T7">7:53-8:11.</text:span></text:span><text:span text:style-name="T7"> Szinte valamennyi bibliai szövegeket kutató tudós egyetért abban, hogy ezek a versek nem szerepeltek a János evangéliuma eredeti kéziratában. A protestáns fordítás lábjegyzetben közli, hogy „A zárójelbe tett szöveg, 7:53-8:11-ig a legrégibb kéziratokban nem található.” Ennek a szakasznak a stílusa és szókészlete eltér a János evangéliuma többi részétől, és megszakítja a 7:52-8:12-ben leírt események sorrendjét. Valószínű, hogy igaz </text:span><text:span text:style-name="T7">szájhagyományból ered, amit a későbbi görög kéziratokhoz hozzáillesztettek a másolók. Ezzel kapcsolatban további információk végett és a szöveg magyarázatához lásd a </text:span><text:span text:style-name="Félig_20_kiemelt"><text:span text:style-name="T7">Függeléket</text:span></text:span><text:span text:style-name="T7"> a könyv végé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E) Megoszló vélemények Jézussal kapcsolatban (7,40-53)</text:span></text:span></text:p>
      <text:p text:style-name="Átvett_20_anyagok_20_réssel"><text:span text:style-name="T30">7,40-41 </text:span><text:span text:style-name="T12">Sokan, </text:span><text:span text:style-name="T14">akik hallgatták, most meggyőződtek róla, hogy az Úr Jézus az a próféta, akiről Mózes beszélt az 5Móz 18,15-18-ban. </text:span><text:span text:style-name="Kiemelt"><text:span text:style-name="T14">Mások</text:span></text:span><text:span text:style-name="T14"> még azt is hajlandóak voltak elismerni, hogy Jézus </text:span><text:span text:style-name="Kiemelt"><text:span text:style-name="T14">a Krisztus</text:span></text:span><text:span text:style-name="T14">, a Messiás.</text:span><text:span text:style-name="T25"> Voltak, akik ezt lehetetlennek gondolták. Azt hitték, hogy Jézus a galileai Názáretből származik, és az ÓSZ-ben nincs olyan prófécia, hogy </text:span><text:span text:style-name="Kiemelt"><text:span text:style-name="T25">a Krisztus Galileából</text:span></text:span><text:span text:style-name="T25"> fog eljönni.</text:span></text:p>
      <text:p text:style-name="Átvett_20_anyagokra"><text:span text:style-name="Kiemelt"><text:span text:style-name="T7">7,42</text:span></text:span><text:span text:style-name="T7"> Ezeknek a zsidóknak </text:span><text:span text:style-name="T25">igazuk volt abban, hogy </text:span><text:span text:style-name="T23">a Krisztusnak Betlehem városából </text:span><text:span text:style-name="T25">kell jönnie, és </text:span><text:span text:style-name="Kiemelt"><text:span text:style-name="T25">Dávidtól</text:span></text:span><text:span text:style-name="T25"> kell származnia. Ha vették volna a fáradságot, hogy utána érdeklődjenek, azt találták volna, hogy Jézus Betlehemben </text:span><text:span text:style-name="Félig_20_kiemelt"><text:span text:style-name="T25">született, </text:span></text:span><text:span text:style-name="T25">és Márián keresztül Dávid </text:span><text:span text:style-name="Félig_20_kiemelt"><text:span text:style-name="T25">egyenes ági leszármazottja volt.</text:span></text:span></text:p>
      <text:p text:style-name="Átvett_20_anyagokra"><text:span text:style-name="T23">7,43 </text:span><text:span text:style-name="T14">A különböző vélekedések és általános tájékozatlanságuk miatt az </text:span><text:span text:style-name="Félig_20_kiemelt"><text:span text:style-name="T14">emberek között meghasonlás támadt </text:span></text:span><text:span text:style-name="T14">Krisztus ügyében. Ez még mindig így van. Az embereket megosztja Jézus Krisztus személye. Némelyek azt mondják, hogy egyszerűen hozzánk hasonló ember volt. Mások hajlandóak elfogadni, hogy Ő volt a legnagyobb ember, aki valaha élt. De azok, akik hisznek Isten Igéjének, tudják, hogy „Krisztus mindenek felett örökké áldandó Isten”</text:span><text:span text:style-name="T7"> (Róm 9,5).</text:span></text:p>
      <text:p text:style-name="Átvett_20_anyagokra"><text:span text:style-name="Kiemelt"><text:span text:style-name="T7">7,44</text:span></text:span><text:span text:style-name="T7"> </text:span><text:span text:style-name="T14">Még mindig erőfeszítéseket tettek az Úr Jézus letartóztatására, de nem sikerült elfogni. Amíg valaki Isten akarata szerint jár, nincs hatalom a földön, amely feltartóztathatná. „Halhatatlanok vagyunk, amíg munkánkat el nem végeztük.” Az Úr ideje még nem jött el, és így az emberek képtelenek voltak bármilyen módon ártani neki.</text:span></text:p>
      <text:p text:style-name="Átvett_20_anyagokra"><text:span text:style-name="T30">7,45 A farizeusok </text:span><text:span text:style-name="T7">és a </text:span><text:span text:style-name="Kiemelt"><text:span text:style-name="T7">főpapok</text:span></text:span><text:span text:style-name="T7"> most </text:span><text:span text:style-name="Kiemelt"><text:span text:style-name="T7">szolgákat</text:span></text:span><text:span text:style-name="T7"> küldtek, hogy hozzák el Jézust. </text:span><text:span text:style-name="Kiemelt"><text:span text:style-name="T7">A </text:span></text:span><text:soft-page-break/><text:span text:style-name="Kiemelt"><text:span text:style-name="T7">szolgák</text:span></text:span><text:span text:style-name="T7"> visszatértek, de az Úr nem volt velük. </text:span><text:span text:style-name="Kiemelt"><text:span text:style-name="T7">A főpapok és a farizeusok</text:span></text:span><text:span text:style-name="T7"> bosszankodtak, és kérdezték a szolgákat, hogy </text:span><text:span text:style-name="Kiemelt"><text:span text:style-name="T7">miért nem hozták Őt magukkal</text:span></text:span><text:span text:style-name="T7">.</text:span></text:p>
      <text:p text:style-name="Átvett_20_anyagokra"><text:span text:style-name="T30">7,46 </text:span><text:span text:style-name="T14">Itt olyan esettel találkozunk, amikor bűnös emberek kénytelenek jót mondani az Úrról, még ha maguk nem is fogadták el.</text:span><text:span text:style-name="T25"> Emlékezetes szavaik a következők voltak: </text:span><text:span text:style-name="Kiemelt"><text:span text:style-name="T14">„Soha ember úgy nem szólott, mint ez az ember!”</text:span></text:span><text:span text:style-name="T25"> Ezek a szolgák kétségtelenül jó sok embert hallottak beszélni, de sohasem hallották, hogy valaki ilyen tekintéllyel, kegyelemmel és bölcsességgel szólt volna.</text:span></text:p>
      <text:p text:style-name="Átvett_20_anyagokra"><text:span text:style-name="T30">7,47-48 A farizeusok, </text:span><text:span text:style-name="T7">hogy ráijesszenek a szolgákra, azzal vádolták meg őket, hogy Jézus őket is </text:span><text:span text:style-name="Kiemelt"><text:span text:style-name="T7">elhitette</text:span></text:span><text:span text:style-name="T7">. Emlékeztették a szolgákat, hogy a zsidó nemzet </text:span><text:span text:style-name="Kiemelt"><text:span text:style-name="T7">vezetői</text:span></text:span><text:span text:style-name="T7"> közül senki sem </text:span><text:span text:style-name="Kiemelt"><text:span text:style-name="T7">hitt benne</text:span></text:span><text:span text:style-name="T7">. Micsoda szörnyű érv volt ez! Nagy szégyen, hogy a zsidó nemzet vezetői nem ismerték fel a Messiást, amikor eljött!</text:span></text:p>
      <text:p text:style-name="P6">Ezek a farizeusok <text:span text:style-name="T11">nem voltak hajlandóak hinni az Úr Jézusban, sőt az is világos, hogy azt sem akarták, hogy mások higgyenek benne. Ez ma is így van. Sokan, akik maguk nem akarnak megtérni, mindent megtesznek, ami hatalmukban áll, hogy megakadályozzák rokonaik és barátaik megtérését.</text:span></text:p>
      <text:p text:style-name="Átvett_20_anyagokra"><text:span text:style-name="T30">7,49 </text:span><text:span text:style-name="T7">A farizeusok itt úgy beszéltek a zsidó nép tömegeiről, mint akik tudatlanok </text:span><text:span text:style-name="Kiemelt"><text:span text:style-name="T7">és átkozottak</text:span></text:span><text:span text:style-name="T7">. Úgy érveltek, hogy ha az egyszerű emberek ismernék valamennyire a Szentírást, tudniuk kellene, hogy nem Jézus a Messiás. A farizeusok nem tévedhettek volna ennél nagyobbat!</text:span></text:p>
      <text:p text:style-name="Átvett_20_anyagokra"><text:span text:style-name="T30">7,50 </text:span><text:span text:style-name="T7">Ekkor </text:span><text:span text:style-name="Kiemelt"><text:span text:style-name="T25">Nikodémus</text:span></text:span><text:span text:style-name="T25"> szólt </text:span><text:span text:style-name="Kiemelt"><text:span text:style-name="T25">hozzájuk</text:span></text:span><text:span text:style-name="T25">. Ő volt </text:span><text:span text:style-name="Kiemelt"><text:span text:style-name="T25">az, aki éjszaka jött Jézushoz</text:span></text:span><text:span text:style-name="T25">, és aki megtudta, hogy újjá kell születnie. Úgy tűnhet, hogy Nikodémus valóban bízott az Úr Jézus Krisztusban, és megtért.</text:span><text:span text:style-name="T7"> Itt előrelépett a zsidó vezetők közül, hogy szót emeljen az Úr mellett.</text:span></text:p>
      <text:p text:style-name="Átvett_20_anyagokra"><text:span text:style-name="T30">7,51 </text:span><text:span text:style-name="T7">Nikodémus rámutatott, hogy nem adták meg Jézusnak a megfelelő lehetőséget. A zsidó </text:span><text:span text:style-name="Kiemelt"><text:span text:style-name="T7">törvény</text:span></text:span><text:span text:style-name="T7"> nem </text:span><text:span text:style-name="Kiemelt"><text:span text:style-name="T7">ítéli el az embert, mielőtt</text:span></text:span><text:span text:style-name="T7"> ügyét meghallgatná. Mégis ez volt az, amire a zsidók vezetői éppen ekkor készültek. Féltek a tényektől? A válasz nyilván az lett volna, hogy igen.</text:span></text:p>
      <text:p text:style-name="Átvett_20_anyagokra"><text:span text:style-name="T30">7,52 </text:span><text:span text:style-name="T14">Most a vezetők saját társuk, vagyis Nikodémus ellen fordultak.</text:span><text:span text:style-name="T7"> Lekicsinylő gúnnyal </text:span><text:span text:style-name="T7">azt kérdezték tőle, hogy vajon ő </text:span><text:span text:style-name="Kiemelt"><text:span text:style-name="T7">is</text:span></text:span><text:span text:style-name="T7"> Jézus </text:span><text:span text:style-name="Kiemelt"><text:span text:style-name="T7">galileai</text:span></text:span><text:span text:style-name="T7"> követői közé tartozik? </text:span><text:span text:style-name="T14">Nem tudja, hogy az ÓSZ </text:span><text:span text:style-name="Kiemelt"><text:span text:style-name="T14">nem</text:span></text:span><text:span text:style-name="T14"> beszél arról, hogy </text:span><text:span text:style-name="Kiemelt"><text:span text:style-name="T14">Galileából próféta</text:span></text:span><text:span text:style-name="T14"> származik? Itt természetesen a zsidó vezetők mutatták ki tudatlanságukat. Sohasem olvastak Jónás prófétáról?</text:span><text:span text:style-name="T7"> Ő Galileából, a 2Kir 14,25 szerint Gát-Héferből, Zebulon törzse-területéről származott.</text:span></text:p>
      <text:p text:style-name="P6"><text:span text:style-name="T29">7,53 </text:span>A sátoros ünnep elmúlt. Az emberek visszatértek otthonaikba. Néhányan találkoztak az Úr Jézussal szemtől szembe és bíztak benne. A többség elutasította, és a zsidó vezetők határozottabbakká váltak, mint valaha, abban, hogy végeznek vele. Fenyegetésnek tekintették vallásukra és életmódjukra nézve Jézus Krisztus létét.</text:p>
      <text:p text:style-name="P23"><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5"/>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Válaszul a 37k. v. igéjére a hallgatók között vita támad. A prófétához vö. 6,14 és magyarázata; </text:span><text:span text:style-name="Félig_20_kiemelt"><text:span text:style-name="T7">Krisztus </text:span></text:span><text:span text:style-name="T7">vö. 26k. v. Az →Íráshoz (42. v.; vö. Mik 5,1; Mt 2,5k). </text:span><text:span text:style-name="T14">Úgy tűnik, mintha az emberek előtt ismeretlen lenne az (42. v.), amiről a Mt 2,1-12 és Lk 2,1-7 tanúskodik.</text:span><text:span text:style-name="T25"> Az evangélista számára, aki nem foglalkozott Jézus földi származásával és otthonával (vö. 6,42k és a 7,28 magyarázata), az egész vita annak a kifejeződése, hogy az emberek nem tudják és nem akarják Jézus igényét elfogadni, és abból a következtetéseket hittel levonni.</text:span><text:span text:style-name="T7"> (A 44. v.-hez vö. a 30. v. és magyarázata.)</text:span></text:p>
      <text:p text:style-name="Átvett_20_anyagok_20_réssel"><text:span text:style-name="T7">A 45. v. a 32. v.-hez kapcsolódik; a 46. v.-hez vö. 37k. v.; továbbá Mt 7,28k. </text:span><text:span text:style-name="T25">A </text:span><text:span text:style-name="Félig_20_kiemelt"><text:span text:style-name="T25">vezetők és farizeusok </text:span></text:span><text:span text:style-name="T25">zárt frontját (48. v.) megtöri </text:span><text:span text:style-name="Félig_20_kiemelt"><text:span text:style-name="T25">Nikodémus </text:span></text:span><text:span text:style-name="T25">ellenvetése (vö. 3,1k.10), a nép elleni </text:span><text:soft-page-break/><text:span text:style-name="T25">szemrehányás ― „</text:span><text:span text:style-name="Félig_20_kiemelt"><text:span text:style-name="T25">nem ismeri a törvényt” </text:span></text:span><text:span text:style-name="T25">(49. v.) ― pedig visszaszáll a vezetőkre és a farizeusokra</text:span><text:span text:style-name="T7"> (51. v.; vö. 5Móz 1,16k; 17,2-5). </text:span><text:span text:style-name="T14">A </text:span><text:span text:style-name="Félig_20_kiemelt"><text:span text:style-name="T14">galileai </text:span></text:span><text:span text:style-name="T14">(52. v.) kifejezés gúnyos értelemben szerepel. Ez a vidék jobban ki volt téve a pogány befolyásnak, mint Júdea és Jeruzsálem, és lakóiról azt tartották, hogy kevésbé ismerik és tartják meg a törvényt</text:span><text:span text:style-name="T7"> (vö. Mt 4,15). </text:span><text:span text:style-name="T14">Az 52. v. vége néhány fontos szöveg tanúsága szerint így hangzik: „Nem Galileából támad a próféta” (vö. 6,14 és magyarázata).</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A LENÉZETT GALILEA</text:p>
      <text:p text:style-name="P20"><text:span text:style-name="Félig_20_kiemelt"><text:span text:style-name="T7">János 7,40―53</text:span></text:span></text:p>
      <text:p text:style-name="P21"><text:span text:style-name="T11">Jézus jelenléte mindenkit állásfoglalásra késztetett, ellene vagy mellette. Senki nem maradhatott abban az állapotban, amiben addig volt.</text:span><text:span text:style-name="T11"> Tettei, szava a lelkek mélyéig mozgásba hozta az állóvizeket, s felszínre törtek reménységek és indulatok egyaránt.</text:span> <text:span text:style-name="T22">Lehet, hogy a kiáltó hívásra maga Jézus is átütőbb eredményeket várt; szívet-lelket hálára indító lett volna, ha némelyek e szavakkal állnak elő: itt vagyok, Uram, én is szomjazom, de most már csak hozzád jövök, mert senki másnál nem találok megelégítést. Ehelyett tárgyilagosságot őrizgető igenlő vagy fenntartásokat hangoztató megnyilvánulások hangzanak el, ütköznek egymással. Ne becsüljük le ezeket, mert ez is eredmény. Ma is szent elégedetlenség van bennünk, ha csak szálanként jönnek elő határozott megtéréssel emberek, s a többség csak kimozdul rejtekéből, önigazságából, tespedtségéből és lelki igénytelenségéből. Becsüljük meg, ha látszólag csak ennyi az eredménye a határozott hívásnak. Mert íme itt is a legkészségesebb megnyilatkozás az, hogy valóban ő a Messiás. Mások a végidők prófétájának mondják</text:span>, amiről már több alkalommal szóltunk, az 5Móz 18,15kk-re hivatkozva, amiből azonban hamarosan megszülethet a fölismerés, hogy ő nagyobb az elődöknél (4,12; 5,36; 8,53). <text:span text:style-name="T11">A köztudatban </text:span><text:span text:style-name="T11">azonban nem sok bizodalom fűződött a Galileából érkező vezetőkhöz és mozgalmakhoz. Már Nátánáél is azt kérdezte, hogy Názáretből származhat‑e bármi jó is</text:span><text:span text:style-name="T22"> (1,46). </text:span><text:span text:style-name="T11">Mások meg — helyesen — az Írásra, közelebbről a Mik 5,1-re hivatkoznak, hogy Dávid magvából és Betlehemből kell származnia a Messiásnak. Ráhibáznak</text:span><text:span text:style-name="T22">, de nincsenek tájékozódva a három évtizeddel korábban történtekről (Lk 2).</text:span> Szakadás támad a véleményekben a nép között is, tettlegességig azonban nem fajulnak az ellentétek, pedig némelyek el akarták fogni Jézust, tervük mégis annyiban maradt.</text:p>
      <text:p text:style-name="P6"><text:span text:style-name="T22">Közben a szolgák is visszamennek a nagytanács tagjaihoz, akik </text:span><text:span text:style-name="T11">felelősségre vonják őket, hogy miért nem hozták el erővel is Jézust. Válaszukból kiderül, hogy Jézus beszéde lenyűgözte őket, s egyszerűen kiestek a szerepükből. Meg is kapják a fejmosást</text:span><text:span text:style-name="T11">: már titeket is félrevezetett? Nézzétek meg, hogy azok között, akik mérvadónak számítanak, hitt‑e valaki is neki. Hogy a „föld népe” mit fecseg, nem oszt, s nem szoroz. Különben sem képes ez az alja nép a törvény megtartására, s emiatt eleve átkozott.</text:span><text:span text:style-name="T22"> A későbbiekben is részletes taglalásba bocsátkoznak a rabbik, hogy kik tartoznak a föld népéhez, az ám-há-árec közé, akik foglalkozásuk, származásuk, vagyoni helyzetük miatt képtelenek megtartani a törvényt. Jézus viszont nem válogatott, ha róluk volt szó, sőt jobban szánta a pásztor nélküli, elgyötört sokaságot (Mt 9,36), mint az úgymond: igazakat. És mégsem maradt a főemberek közül sem mindenki hatása nélkül</text:span>, óvatoskodva ugyan, de <text:span text:style-name="T11">Nikodémus igazságot kereső, bíráló ellenvéleményt kockáztat meg. Mindjárt galileainak bélyegzik és lehurrogják</text:span><text:span text:style-name="T22">, de a lelkekben mindenütt forr valami.</text:span></text:p>
      <text:p text:style-name="P5">A hit előítéletektől mentes, józan, de bátor állásfoglalás, és szakítani kell csoportérdekekkel a Jézussal való személyes közösségért.</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zsidók szellemiségének nyilvánvalóvá válása</text:span></text:span></text:p>
      <text:p text:style-name="P21">A zsidók szellemisége nyilvánvalóvá vált. Meg akarták ölni az Urat; Ő pedig megmondja nekik, hogy velük való földi kapcsolata hamarosan véget ér (33. vers). Nem kell sietniük, hogy megszabaduljanak tőle: hamarosan keresik majd, de nem fogják megtalálni. Elmegy Atyjához.</text:p>
      <text:p text:style-name="P6"><text:span text:style-name="T11">Itt </text:span><text:span text:style-name="T11">jól láthatjuk a különbséget a sokaság és a zsidók között — ez az evangélium mindig különbséget tesz e két csoport között. Az első csoport nem értette, hogy Jézus miért beszél a megölésére irányuló vágyról.</text:span><text:span text:style-name="T11"> A júdeaiak csodálkoztak a bátorságán, tudva, hogy Jeruzsálemben összeesküvést szőttek ellene. Az Ő ideje azonban még nem jött el.</text:span> Szolgákat küldenek, hogy elfogják, de azok megdöbbennek beszédétől, és anélkül térnek vissza, hogy kezet emeltek volna rá. A farizeusok dühösek, és kifejezik a nép iránti megvetésüket. Nikodémus megkockáztatja, hogy a törvény szerinti igazság szavaival szóljon, és magára vonja megvetésüket. Azonban mindnyájan hazamennek. Jézus, akinek nem volt otthona, amíg vissza nem tér a mennybe, ahonnan jött, elmegy az Olajfák hegyére. Ez a hegy volt a tanúja gyötrődésének és mennybemenetelének, s ez lesz a tanúja visszatérésének is. Olyan hely ez, amelyet gyakran látogatott, amikor földi szolgálata idején Jeruzsálemben volt.</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7,14-53 Vegyes visszhangok</text:span></text:span></text:p>
      <text:p text:style-name="P6">A szembenállás növekedésével az egyes emberek állást foglalnak. Jézus tanítása (40) és csodái (31) némelyeket meggyőznek. Mások nehézségeket támasztanak (27,41-42). Senki sem marad azonban kétségben, aki igazán óhajtja Isten akaratát (17).</text:p>
      <text:p text:style-name="P3">Jézusnak az ünnep utolsó napján elhangzó szavai (37-38) az ünnep előző napjaira előírt szertartásból merítik a képet, mikor is a Siloe tavából vett vizet ajánlották fel Istennek. Jézus az Izajás 55,1-et visszhangozza: „Ti szomjazók, gyertek a vizekre mind...”, Istenhez szólítva vissza az embereket. Jézus gyöngyöző forrás, amely befogadja és átalakítja a szomjazó emberi szíveket. „Ezt a Lélekről mondta” — magyarázza János (39).</text:p>
      <text:p text:style-name="P6">Prédikációja vegyes visszhangra talál. A letartóztatására kiküldött szolgák — a farizeus hatóságok legnagyobb haragjára — dolguk végezetlen térnek vissza. <text:span text:style-name="T11">Lehet, hogy „az átkozott népség... mit sem ért a törvényből” (49), de Nikodémus igen — őt azonban nem hallgatják meg (50-52).</text:span></text:p>
      <text:p text:style-name="Átvett_20_anyagok_20_-_20_textusbővítés"><text:span text:style-name="Kiemelt"><text:span text:style-name="T34">►</text:span></text:span><text:span text:style-name="Kiemelt"><text:span text:style-name="T35"> </text:span></text:span><text:span text:style-name="T30">15. vers </text:span><text:span text:style-name="T7">Jézus nem rendelkezett a rabbik képzettségével a Törvény értelmezéséhez.</text:span></text:p>
      <text:p text:style-name="Átvett_20_anyagok_20_-_20_textusbővítés"><text:span text:style-name="Kiemelt"><text:span text:style-name="T34">►</text:span></text:span><text:span text:style-name="Kiemelt"><text:span text:style-name="T35"> </text:span></text:span><text:span text:style-name="T30">Egyetlen tett (21) </text:span><text:span text:style-name="T7">A beteg ember korábbi meggyógyítása a Beteszda fürdőnél: 5,9.</text:span></text:p>
      <text:p text:style-name="Átvett_20_anyagok_20_-_20_textusbővítés"><text:span text:style-name="Kiemelt"><text:span text:style-name="T34">►</text:span></text:span><text:span text:style-name="Kiemelt"><text:span text:style-name="T35"> </text:span></text:span><text:span text:style-name="T30">Szórvány (35) </text:span><text:span text:style-name="T7">A görög (idegen) városokban élő zsidó közösségek.</text:span></text:p>
      <text:p text:style-name="Átvett_20_anyagok"><text:span text:style-name="Kiemelt"><text:span text:style-name="T34">►</text:span></text:span><text:span text:style-name="Kiemelt"><text:span text:style-name="T35"> </text:span></text:span><text:span text:style-name="T30">42. vers </text:span><text:span text:style-name="T7">Nem hallhattak Jézus születésének történetéről. Az ószövetségi hivatkozás a </text:span><text:span text:style-name="T7">Mikeás 5,2.</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Átvett_20_anyagok_20_réssel"><text:span text:style-name="Félig_20_kiemelt"><text:span text:style-name="T7">A sokaságból azok, akik hallották ezt az igét, ezt mondták: </text:span></text:span><text:span text:style-name="Félig_20_kiemelt"><text:span text:style-name="T25">„Valóban ez a próféta.”</text:span></text:span></text:p>
      <text:p text:style-name="Átvett_20_anyagokra"><text:span text:style-name="T24">Ez egy utalás az 5. Mózesben megírtakra, ahol Mózes azt mondta, hogy </text:span><text:span text:style-name="T13">„</text:span><text:span text:style-name="Félig_20_kiemelt"><text:span text:style-name="T13">Prófétát támaszt atyádfiai közül Istened, az </text:span></text:span><text:span text:style-name="Félig_20_kiemelt"><text:span text:style-name="T32">Úr</text:span></text:span><text:span text:style-name="Félig_20_kiemelt"><text:span text:style-name="T13">,olyant, mint én, őreá hallgassatok!”</text:span></text:span><text:span text:style-name="T13"> Ma az ortodox zsidók nem hiszik, hogy a Messiás Isten Fia lesz. Szerintük a Messiás olyan ember lesz, akárcsak Mózes</text:span><text:span text:style-name="T24">, az előbbi kijelentés miatt. Egy olyan embert várnak, aki újra felépíti a templomukat.</text:span></text:p>
      <text:p text:style-name="Átvett_20_anyagok_20_réssel"><text:span text:style-name="Félig_20_kiemelt"><text:span text:style-name="T7">Mások így szóltak: „A Krisztus ez.” Többen pedig ezt mondták rá: „Csak nem Galileából jön el a Krisztus?</text:span></text:span></text:p>
      <text:p text:style-name="Átvett_20_anyagokra"><text:span text:style-name="Félig_20_kiemelt"><text:span text:style-name="T14">Nem az Írás mondta‑e, hogy Dávid magvából és Betlehemből, abból a faluból, ahol Dávid élt, jön el a Krisztus?”</text:span></text:span></text:p>
      <text:p text:style-name="P6"><text:soft-page-break/><text:span text:style-name="T11">Nyilvánvalóan nem tudták, hogy Jézus betlehemi születésű, és hogy Mária és József a népszámlálás miatt kerültek oda, mert Dávid házából származtak.</text:span> A népszámlálás idejére mindenkinek haza kellett utaznia a szülővárosába.</text:p>
      <text:p text:style-name="Átvett_20_anyagok_20_réssel"><text:span text:style-name="Félig_20_kiemelt"><text:span text:style-name="T7">Ellentét támadt tehát miatta a sokaságban:</text:span></text:span></text:p>
      <text:p text:style-name="Átvett_20_anyagokra"><text:span text:style-name="T13">Jézus miatt mindig megoszlás támadt, de Ő szándékosan osztotta meg az embereket. Megdöbbentő dolgokat jelent ki, például azt mondta Mártának: „</text:span><text:span text:style-name="Félig_20_kiemelt"><text:span text:style-name="T13">Én vagyok a feltámadás és az élet, aki hisz énebennem, ha meghal is, él; és aki él és hisz énbennem, az nem hal meg soha. Hiszed-e ezt?” </text:span></text:span><text:span text:style-name="T13">Kimondta a radikális igazságot, és azonnal megkérdezte, hogy elhiszi‑e? A kérdés által szánt szándékkal megoszlást okozott. A mai napig is megoszlanak az emberek: vannak olyanok, akik hisznek; és olyanok, akik nem.</text:span><text:span text:style-name="T24"> Vannak akiknek örök életük van; és vannak, akiknek nincs. Vannak akiknek van reményük; és vannak, akiknek nincs.</text:span></text:p>
      <text:p text:style-name="Átvett_20_anyagok_20_réssel"><text:span text:style-name="Félig_20_kiemelt"><text:span text:style-name="T7">némelyek közülük el akarták fogni, de senki sem vetette rá a kezét.</text:span></text:span></text:p>
      <text:p text:style-name="Átvett_20_anyagokra"><text:span text:style-name="Félig_20_kiemelt"><text:span text:style-name="T7">A szolgák ekkor visszamentek a főpapokhoz és farizeusokhoz, akik ezt kérdezték tőlük: „Miért nem hoztátok ide?”</text:span></text:span></text:p>
      <text:p text:style-name="Átvett_20_anyagokra"><text:span text:style-name="Félig_20_kiemelt"><text:span text:style-name="T7">A szolgák így feleltek: „Ember még így soha nem beszélt, ahogyan ő.”</text:span></text:span></text:p>
      <text:p text:style-name="Átvett_20_anyagokra"><text:span text:style-name="Félig_20_kiemelt"><text:span text:style-name="T7">A farizeusok ezt mondták nekik: „Titeket is megtévesztett?</text:span></text:span></text:p>
      <text:p text:style-name="Átvett_20_anyagokra"><text:span text:style-name="Félig_20_kiemelt"><text:span text:style-name="T7">Vajon a vezetők vagy a farizeusok közül hitt‑e benne valaki?</text:span></text:span></text:p>
      <text:p text:style-name="Átvett_20_anyagokra"><text:span text:style-name="Félig_20_kiemelt"><text:span text:style-name="T7">De ez a sokaság, amely nem ismeri a törvényt, átkozott!”</text:span></text:span></text:p>
      <text:p text:style-name="Átvett_20_anyagokra"><text:span text:style-name="Félig_20_kiemelt"><text:span text:style-name="T7">Ekkor Nikodémus, aki korábban már járt nála, és közülük való volt, így szólt hozzájuk:</text:span></text:span></text:p>
      <text:p text:style-name="Átvett_20_anyagokra"><text:span text:style-name="T7">„</text:span><text:span text:style-name="Félig_20_kiemelt"><text:span text:style-name="T37">Elítéli‑e az embert a mi törvényünk, míg ki nem hallgatták, és meg nem tudták tőle, hogy mit tett?”</text:span></text:span></text:p>
      <text:p text:style-name="Átvett_20_anyagokra"><text:span text:style-name="Félig_20_kiemelt"><text:span text:style-name="T7">Azok pedig így válaszoltak neki: „Talán te is galileai vagy? Nézz utána és lásd be, hogy Galileából nem támad próféta.”</text:span></text:span></text:p>
      <text:p text:style-name="Átvett_20_anyagokra"><text:span text:style-name="Félig_20_kiemelt"><text:span text:style-name="T7">Ezután mindenki hazament.</text:span></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text:span><text:soft-page-break/><text:span text:style-name="T7">|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6-14T18:03:34</meta:creation-date>
    <meta:editing-cycles>6</meta:editing-cycles>
    <meta:editing-duration>PT6M26S</meta:editing-duration>
    <meta:initial-creator>Tommyca </meta:initial-creator>
    <dc:subject>Jn 7,40-53. - Vélemények Jézusról - Szentháromság ü. u. 2.</dc:subject>
    <dc:date>2012-06-23T22:58:10</dc:date>
    <dc:creator>Tommyca </dc:creator>
    <meta:document-statistic meta:table-count="1" meta:image-count="0" meta:object-count="0" meta:page-count="16" meta:paragraph-count="200" meta:word-count="8857" meta:character-count="61596" meta:non-whitespace-character-count="52317"/>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6-14T18:03:34"/>
  </office:meta>
</office:document-meta>
</file>