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fo:margin-top="0.25cm" fo:margin-bottom="0.25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1" style:family="table-row">
      <style:table-row-properties fo:keep-together="always"/>
    </style:style>
    <style:style style:name="Táblázat1.A1" style:family="table-cell">
      <style:table-cell-properties fo:padding-left="0.25cm" fo:padding-right="0.25cm" fo:padding-top="0.101cm" fo:padding-bottom="0.101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color="#ff6633" fo:background-color="transparent"/>
    </style:style>
    <style:style style:name="P6" style:family="paragraph" style:parent-style-name="Átvett_20_anyagok_20_réssel">
      <style:paragraph-properties fo:text-align="center" style:justify-single-word="false"/>
      <style:text-properties fo:background-color="transparent"/>
    </style:style>
    <style:style style:name="P7" style:family="paragraph" style:parent-style-name="Standard">
      <style:paragraph-properties fo:text-align="center" style:justify-single-word="false"/>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
      <style:text-properties fo:background-color="transparent"/>
    </style:style>
    <style:style style:name="P10" style:family="paragraph" style:parent-style-name="Átvett_20_anyagokra">
      <style:text-properties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_20_-_20_textusbővítésre">
      <style:text-properties fo:background-color="transparent"/>
    </style:style>
    <style:style style:name="P13" style:family="paragraph" style:parent-style-name="Átvett_20_anyagok_20_-_20_textusbővítésre">
      <style:text-properties fo:color="#ff6633" fo:background-color="transparent"/>
    </style:style>
    <style:style style:name="P14" style:family="paragraph" style:parent-style-name="Átvett_20_anyagok_20_-_20_textusbővítésre">
      <style:text-properties fo:color="#ff0000" fo:background-color="transparent"/>
    </style:style>
    <style:style style:name="P15" style:family="paragraph" style:parent-style-name="Névjegy">
      <style:text-properties fo:background-color="transparent"/>
    </style:style>
    <style:style style:name="P16" style:family="paragraph" style:parent-style-name="Normálra">
      <style:text-properties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9" style:family="paragraph" style:parent-style-name="Frame_20_contents">
      <style:paragraph-properties fo:text-align="end" style:justify-single-word="false"/>
    </style:style>
    <style:style style:name="P20" style:family="paragraph" style:parent-style-name="Átvett_20_anyagok_20_-_20_textusbővítés">
      <style:text-properties fo:background-color="transparent"/>
    </style:style>
    <style:style style:name="P21" style:family="paragraph" style:parent-style-name="Heading_20_1">
      <style:text-properties fo:background-color="transparent"/>
    </style:style>
    <style:style style:name="P2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3" style:family="paragraph" style:parent-style-name="Kategória">
      <style:text-properties fo:background-color="transparent"/>
    </style:style>
    <style:style style:name="P24" style:family="paragraph" style:parent-style-name="Kategória">
      <style:text-properties fo:background-color="transparent" text:display="true"/>
    </style:style>
    <style:style style:name="P25" style:family="paragraph" style:parent-style-name="Átvett_20_anyagok_20_-_20_textusbővítés_20_réssel">
      <style:text-properties fo:background-color="transparent"/>
    </style:style>
    <style:style style:name="P2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fo:background-color="transparent"/>
    </style:style>
    <style:style style:name="T11" style:family="text">
      <style:text-properties fo:color="#ff0000" fo:language="hu" fo:country="HU"/>
    </style:style>
    <style:style style:name="T12" style:family="text">
      <style:text-properties fo:color="#ff0000" fo:language="hu" fo:country="HU" style:language-asian="hu" style:country-asian="HU"/>
    </style:style>
    <style:style style:name="T13" style:family="text">
      <style:text-properties fo:color="#ff0000" fo:language="hu" fo:country="HU" fo:background-color="transparent"/>
    </style:style>
    <style:style style:name="T14" style:family="text">
      <style:text-properties fo:color="#ff0000" fo:language="hu" fo:country="HU" fo:background-color="transparent" style:language-asian="hu" style:country-asian="HU"/>
    </style:style>
    <style:style style:name="T15" style:family="text">
      <style:text-properties fo:color="#ff0000" fo:language="en" fo:country="US" style:language-asian="en" style:country-asian="US"/>
    </style:style>
    <style:style style:name="T16" style:family="text">
      <style:text-properties fo:color="#ff0000" fo:language="en" fo:country="US" fo:background-color="transparent" style:language-asian="en" style:country-asian="US"/>
    </style:style>
    <style:style style:name="T17" style:family="text">
      <style:text-properties fo:color="#0000ff"/>
    </style:style>
    <style:style style:name="T18" style:family="text">
      <style:text-properties fo:color="#00ff00"/>
    </style:style>
    <style:style style:name="T19" style:family="text">
      <style:text-properties fo:color="#800080"/>
    </style:style>
    <style:style style:name="T20" style:family="text">
      <style:text-properties fo:color="#800080" fo:background-color="transparent"/>
    </style:style>
    <style:style style:name="T21" style:family="text">
      <style:text-properties fo:color="#00b0b0"/>
    </style:style>
    <style:style style:name="T22" style:family="text">
      <style:text-properties fo:color="#00b0b0" style:font-name="Times New Roman" fo:language="hu" fo:country="HU" style:font-name-asian="Times New Roman" style:font-name-complex="Times New Roman" style:font-size-complex="10pt" style:language-complex="ar" style:country-complex="SA"/>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ff6633" fo:language="hu" fo:country="HU"/>
    </style:style>
    <style:style style:name="T27" style:family="text">
      <style:text-properties fo:color="#ff6633" fo:language="hu" fo:country="HU" style:language-asian="hu" style:country-asian="HU"/>
    </style:style>
    <style:style style:name="T28" style:family="text">
      <style:text-properties fo:color="#ff6633" fo:language="hu" fo:country="HU" fo:background-color="transparent"/>
    </style:style>
    <style:style style:name="T29" style:family="text">
      <style:text-properties fo:color="#ff6633" fo:language="hu" fo:country="HU" fo:background-color="transparent" style:language-asian="hu" style:country-asian="HU"/>
    </style:style>
    <style:style style:name="T30" style:family="text">
      <style:text-properties fo:color="#ff6633" fo:language="en" fo:country="US" style:language-asian="en" style:country-asian="US"/>
    </style:style>
    <style:style style:name="T31" style:family="text">
      <style:text-properties fo:color="#ff6633" fo:language="en" fo:country="US" fo:background-color="transparent" style:language-asian="en" style:country-asian="US"/>
    </style:style>
    <style:style style:name="T32" style:family="text">
      <style:text-properties fo:color="#808080"/>
    </style:style>
    <style:style style:name="T33" style:family="text">
      <style:text-properties fo:background-color="transparent"/>
    </style:style>
    <style:style style:name="T34" style:family="text">
      <style:text-properties fo:background-color="transparent" text:display="true"/>
    </style:style>
    <style:style style:name="T35" style:family="text">
      <style:text-properties fo:font-size="10pt" fo:background-color="transparent"/>
    </style:style>
    <style:style style:name="T36" style:family="text">
      <style:text-properties fo:font-size="14pt"/>
    </style:style>
    <style:style style:name="T37" style:family="text">
      <style:text-properties fo:color="#00a0a0" fo:background-color="transparent"/>
    </style:style>
    <style:style style:name="T38" style:family="text">
      <style:text-properties fo:language="hu" fo:country="HU"/>
    </style:style>
    <style:style style:name="T39" style:family="text">
      <style:text-properties fo:language="hu" fo:country="HU" style:language-asian="hu" style:country-asian="HU"/>
    </style:style>
    <style:style style:name="T40" style:family="text">
      <style:text-properties fo:language="hu" fo:country="HU" style:language-asian="en" style:country-asian="US"/>
    </style:style>
    <style:style style:name="T41" style:family="text">
      <style:text-properties fo:language="hu" fo:country="HU" fo:background-color="transparent"/>
    </style:style>
    <style:style style:name="T42" style:family="text">
      <style:text-properties fo:language="hu" fo:country="HU" fo:background-color="transparent" style:language-asian="hu" style:country-asian="HU"/>
    </style:style>
    <style:style style:name="T43" style:family="text">
      <style:text-properties fo:language="en" fo:country="US" style:language-asian="en" style:country-asian="US"/>
    </style:style>
    <style:style style:name="T44" style:family="text">
      <style:text-properties fo:language="en" fo:country="US" fo:background-color="transparent" style:language-asian="en" style:country-asian="US"/>
    </style:style>
    <style:style style:name="T45" style:family="text">
      <style:text-properties fo:color="#800000" fo:language="hu" fo:country="HU" fo:background-color="transparent"/>
    </style:style>
    <style:style style:name="T4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7"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ubject:<text:tab/>IgeFalatok: Jn 7,14-18. - Istentől való tanítás - Vízkereszt ü. u. 1.</text:p>
      <text:p text:style-name="P26">From:<text:tab/>Szakács Tamás &lt;tamas.szakacs@lutheran.hu&gt;</text:p>
      <text:p text:style-name="P26">Date:<text:tab/>2013-01-10 00:10</text:p>
      <text:p text:style-name="P2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26"/>
      <text:p text:style-name="P21">Kedves ‘Tanulatlantól Tanított Tanúk’!</text:p>
      <text:p text:style-name="P17">Jézus dicsősége megjelenik e Vízkereszt utáni vasárnapon abban, hogy diploma nélküli Rabbi, doktori disszertáció nélküli professzor ― hiszen leginkább rá illik a jellemzés, hogy Istentől tanított<text:span text:style-name="Hivatkozás"> (6,45.)</text:span>. Érdemes tanulni tőle, hiszen még a tekintélyes rabbi is elismerte: <text:span text:style-name="Citation">„Mester, tudjuk, hogy Istentől jöttél tanítóul, mert senki sem képes megtenni azokat a jeleket, amelyeket te teszel, hacsak nincs vele az Isten.”</text:span><text:span text:style-name="Hivatkozás"> (3,2.)</text:span></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Vázlatkísérlet (Vízkereszt ü. u. 1.; alapige: Jn 7,14-18.):</text:p>
      <text:p text:style-name="Normál_20_réssel"><text:span text:style-name="Kiemelt"><text:span text:style-name="T33">Istentől való tanítás</text:span></text:span></text:p>
      <text:p text:style-name="P16">Tanulatlan írástudó</text:p>
      <text:p text:style-name="P16">Cselekedve felismerő</text:p>
      <text:p text:style-name="P16">Elküldött szószóló</text:p>
      <text:p text:style-name="P23">Egyéb gondolatok az ige kapcsán:</text:p>
      <text:p text:style-name="P16"/>
      <text:p text:style-name="Normálra"><text:span text:style-name="T33">A Jézus iskolázatlanságának emlegetése, az, hogy akkoriban (is) úgy kellett a tanult embereknek tanítaniuk, hogy korábbi hírességeket idéztek, nem épp olyan, mint a mai tudományos élet?! Az a fontos, hogy ki kit és hányszor idéz, és ebből képezik aztán a tudományos munka értékelésének fokmérőjét. Ha valaki </text:span><text:span text:style-name="Félig_20_kiemelt"><text:span text:style-name="T33">‘csak úgy magától’</text:span></text:span><text:span text:style-name="T33"> alkot valamit, akkor az gyanús. Akkor is, ha formailag nemcsak egy doktorinak, de tulajdonképpen diplomamunkának is követelménye, hogy új eredmény is legyen benne ― tartalmilag már valójában a doktorira sem teljesen igaz, a diplomamunkára meg végképp csak formaság szokott lenni. (Fizikus diplomám ugyan szinte egyedi kivétel volt az évfolyamban, mert történetesen akkoriban már néhány éve épp egy olyan témában dolgoztam amúgy is, ami miatt új eredmények is születtek. Ugyanakkor magam is megtapasztaltam, hogy szigorlati dolgozataimban épp azok a részek voltak problémásak a bírálat szempontjából, ahol nem </text:span><text:span text:style-name="Félig_20_kiemelt"><text:span text:style-name="T33">‘nagy elődöket’</text:span></text:span><text:span text:style-name="T33"> idézgettem, hanem saját gondolataimat fejtettem ki...) Csak azt szeretném tudni, hogy a </text:span><text:span text:style-name="Félig_20_kiemelt"><text:span text:style-name="T33">‘nagy elődök őselődjei’</text:span></text:span><text:span text:style-name="T33"> kitől idéztek?! Netán soha még egyetlen tudós nem alkotott sajátat, mindig csak a korábbiakból merített?! ;‑)</text:span></text:p>
      <text:p text:style-name="Kategória"><text:soft-page-break/><text:span text:style-name="Túlemelt"><text:span text:style-name="T33">Kommentárok:</text:span></text:span><text:span text:style-name="T7"><text:note text:id="ftn1" text:note-class="footnote"><text:note-citation>1</text:note-citation><text:note-body><text:p text:style-name="P22">A színes jelölések értelme: <text:span text:style-name="Kiemelt"><text:span text:style-name="T9">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9">vörös</text:span></text:span> és <text:span text:style-name="Kiemelt"><text:span text:style-name="T17">kék</text:span></text:span> között, ha a kétségesség csak részleges vagy feltételes; <text:span text:style-name="Kiemelt"><text:span text:style-name="T22">(világos) tü</text:span></text:span><text:span text:style-name="Kiemelt"><text:span text:style-name="T21">rkiz:</text:span></text:span> átmenet a <text:span text:style-name="Kiemelt"><text:span text:style-name="T17">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9">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3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3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xt:span></text:span><text:span text:style-name="Apró"><text:span text:style-name="T33">területeket is…)]</text:span></text:span></text:p>
      <text:p text:style-name="Könyvadatsor"><text:span text:style-name="Hivatkozás"><text:span text:style-name="T33">(</text:span></text:span><text:span text:style-name="Mű_20_címe"><text:span text:style-name="T33">A Szent István Társulat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2">Jn 7,14-18.</text:p>
      <text:p text:style-name="P10">A nyolc napig tartó ünnep közepe táján Jézus a nyilvánosság előtt is megjelenik a templomban, s amint magyarázza az ószövetségi Írásokat, a zsidók csodálkoznak, hiszen tudják, hogy egyik rabbi, azaz írástudó iskolájába sem járt, hogy ezt a bámulatos tudást megszerezhette volna. Az Úr megfelel nekik, hogy tanítása attól származik, aki küldte.</text:p>
      <text:p text:style-name="Könyvadatsor"><text:span text:style-name="Hivatkozás"><text:span text:style-name="T33">(</text:span></text:span><text:span text:style-name="Mű_20_címe"><text:span text:style-name="T33">Káldi Biblia jegyzetei</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2">Ján 7,14</text:p>
      <text:p text:style-name="P10">mely nyolcz napig tartott.</text:p>
      <text:p text:style-name="P2">Ján 7,15</text:p>
      <text:p text:style-name="P10">Miképen érti ez a szent irásokat, holott a farizeusok és irástudók egy iskolájába sem járt?</text:p>
      <text:p text:style-name="P2">Ján 7,16</text:p>
      <text:p text:style-name="P10">Tanítmányomat én nem tanúlmány vagy elmélkedés által szerzettem, hanem az tisztán Atyám ajándéka, így tehát isteni tanítmány (Ar. sz. Ján.). Vesd össze: Izai. 11,2.</text:p>
      <text:p text:style-name="P2">Ján 7,17</text:p>
      <text:p text:style-name="P10"><text:span text:style-name="T9">Tanítmányomat mindenki isteninek fogja elismerni, ha Atyám parancsait teljesíti, és megcselekszi, mit én az ő nevében hirdetek. Hallgatagon ezzel a zsidók elveteműltségét rótta meg; ez homályosította el értelmöket úgy, hogy az igazság fényét nem nézhették.</text:span> <text:span text:style-name="T9">Istenes élet által Istenhez hajlik az ember. A keresztény törvények pontos teljesítése által mindinkább belátjuk, hogy Krisztus tanítmánya isteni eredetű.</text:span><text:span text:style-name="T24"> Ez tapasztalása minden jámbornak és szentnek.</text:span></text:p>
      <text:p text:style-name="P2">Ján 7,18</text:p>
      <text:p text:style-name="P10"><text:span text:style-name="T24">Krisztus megmutatja továbbá, hogy az ő tanítmánya igaz. A ki önmagától, Istentől elválasztva, saját képzeletéből beszél, az önmagát, saját dicsőségét és tiszteletét keresi. És megfordítva: a ki önmagát, saját dicsőségét keresi, önmagából, Istentől elszakadt tulajdonából, saját képzeletéből szól, és azért valótlan, igaztalan (helytelen az ő gondolatában, beszédében és cselekvésében).</text:span> De én nem keresem magamat, tulajdonomat, én csak Atyám dicsőségét keresem; tehát nem Istentől elválasztott tulajdonomból, hanem Istenből beszélek, s így az én beszédem való, és bennem minden igaz. Rövidebben értelme ez: Ha én magamtól beszélnék, elválasztva az Atyától, akkor magam dicsőségét keresném. De íme, a mint szavaimból és <text:soft-page-break/>tetteimből kitűnik, nem magam dicsőségét keresem, hanem Atyámét; tehát az én tanítmányom is nem enyém, hanem Atyámé, és bennem minden igaz és való.</text:p>
      <text:p text:style-name="Könyvadatsor"><text:span text:style-name="Hivatkozás"><text:span text:style-name="T33">(</text:span></text:span><text:span text:style-name="Mű_20_címe"><text:span text:style-name="T33">Jubileumi kommentár</text:span></text:span><text:span text:style-name="Hivatkozás"><text:span text:style-name="T33">. </text:span></text:span><text:span text:style-name="Mű_20_címe"><text:span text:style-name="T33">BibliaTéka CD-ROM</text:span></text:span><text:span text:style-name="Hivatkozás"><text:span text:style-name="T33">. </text:span></text:span><text:span text:style-name="Cégnév"><text:span text:style-name="T33">Arcanum Digitéka Kft.</text:span></text:span><text:span text:style-name="Hivatkozás"><text:span text:style-name="T33">)</text:span></text:span><text:span text:style-name="T33">:</text:span></text:p>
      <text:p text:style-name="P2">Ján. 7,14–24. Az ünnep negyedik napján felment Jézus a templomba.</text:p>
      <text:p text:style-name="Átvett_20_anyagokra"><text:span text:style-name="T10">Jézus</text:span><text:span text:style-name="T25"> nem a zsidóktól, hanem az Atyától függ, nem rokonsága igényének megfelelően, hanem a kairos igényének megfelelően teljesíti küldetését. </text:span><text:span text:style-name="Félig_20_kiemelt"><text:span text:style-name="T10">Istenbizonyítékot nem ad, de kijelentést igen, kijelentésének jellegén nem változtat.</text:span></text:span><text:span text:style-name="T10"> Személye és munkája titok marad mindazoknak, akik látás útján akarnak hinni; de látni fognak mindazok, akik feltétel nélkül mernek bízni benne.</text:span><text:span text:style-name="T25"> Szokása szerint a templomba ment és tanított az ünnep negyedik napján.</text:span><text:span text:style-name="T33"> Arról a tevékenységről számol be a szöveg, amiről már a 6:59-ben szó volt és a továbbiakban is tudósít (7:28.35; 8:20.28; 18:20). A zsidók csodálkoznak tájékozottságán, ugyanis nem </text:span><text:span text:style-name="T33">részesült iskolai oktatásban, nem kapott tudományos képzést (vö. ApCsel 4:13). </text:span><text:span text:style-name="T10">A zsidó vezetők kritikája az Jézusról, hogy képzetlen. Másrészt viszont éppen azt nem értik, hogy honnan ismeri az írásokat. Jézus választ ad nekik, meghatározza a tudománya forrását. Megvilágítja azt, hogy ő nem valamelyik rabbi oktatása révén nyerte tudományát, annak forrása más, nem azonos az írástudókéval. </text:span><text:span text:style-name="Félig_20_kiemelt"><text:span text:style-name="T10">Tanítása tökéletes összhangban van Istennel.</text:span></text:span><text:span text:style-name="T10"> Ez a tudomány nem róla szóló elméletben, hanem az akaratával összhangban lévő tettekben mutatkozik meg. Világossá teszi, hogy hatalma és tudománya Istentől való. Túlmutat önmagán (Jn 12:49; 14:10). Jézus tanítása Isten akaratát jelenti ki.</text:span><text:span text:style-name="T33"> Az 5:41kk.-ben felvetett </text:span><text:span text:style-name="Félig_20_kiemelt"><text:span text:style-name="T33">doxa</text:span></text:span><text:span text:style-name="T33"> fogalmának említésével fűzi tovább a gondolatsort. </text:span><text:span text:style-name="T10">Az igazi tanító, aki kijelentést közöl, nem a maga dicsőségét keresi, hanem azét, akitől a felhatalmazást, a küldetést kapta.</text:span><text:span text:style-name="T25"> Mellette, róla tesz bizonyságot, aki igaz és nincs hamisság benne (vö. 2Kir 14:32; Zsolt 91:16). A kettős meghatározással aláhúzza annak minden gyanún felül álló igaz voltát, aki szemben áll a hazugság atyjával. {</text:span></text:p>
      <text:p text:style-name="Átvett_20_anyagok_20_-_20_textusbővítésre"><text:span text:style-name="T25">} Ő a törvényadó a törvény közvetítőjével szemben. Azok, akik </text:span><text:span text:style-name="T10">Mózesre és a törvényre hivatkoznak, de voltaképpen csak hivatkoznak rá, anélkül, hogy megcselekednék a törvény parancsolatait. Jézus tudatosítja bennük azt az adósságot, ami a törvénnyel szemben, és azt is, ami vele szemben terheli őket. Jézus érzékelteti velük, hogy tud arról az ellenséges indulatról, ami bennük van.</text:span><text:span text:style-name="T25"> Izráel vezetői és a tömeg közt különbséget tesz az evangélium (Jn 5:15). A tömeg reflexiója itt az, hogy Jézus megszállott (vö. 8:48k..52; 10:20; Mt 11:18; Lk 4:33; 7:33; 8:27; 13:11; Mk 3:22.30; 7:25; ApCsel 8:7; 19:13), és üldözési mániája van.</text:span><text:span text:style-name="T33"> </text:span><text:span text:style-name="T25">Jézus logikusan megvilágítja, hogy a vele szemben tanúsított magatartásuk a törvény alapján sem igazolható, hiszen a törvény a körülmetélkedés végrehajtását engedélyezi szombaton, mert az az emberért van (3Móz 12:3). Ha ez engedélyezett szombaton, akkor az sem számít bűnnek, ha egy ember az egészségét nyeri vissza szombaton, hiszen az a bűn rontásának megszüntetését jelenti egy konkrét esetben, és kapcsolatot azzal, aki az új szövetséges gyülekezet tagjait gyűjti. </text:span><text:span text:style-name="T10">Jézus szombatnapi gyógyítása azzal az Istennel van összhangban, aki irgalmasságot akar, és aki az egész törvényt és a próféták tartalmát a szeretetben látja</text:span><text:span text:style-name="T33"> (Mt 5:43; 7:12; 9:13; 12:7; 22:37–40; 23:23; Lk 10:27kk.; vö. Mk 6:1–6). </text:span><text:span text:style-name="Félig_20_kiemelt"><text:span text:style-name="T25">Jézus óv a látszat szerinti ítélettől</text:span></text:span><text:span text:style-name="T25">, a felszínességtől. A látszat, a dolgok külseje lehet megtévesztő, nem szabad abból levonni a konzekvenciát. </text:span><text:span text:style-name="Félig_20_kiemelt"><text:span text:style-name="T10">Aki látszat szerint ítél, látszateredményre jut.</text:span></text:span><text:span text:style-name="T25"> Ez semmiképpen sem követésre méltó. </text:span><text:span text:style-name="T10">A látszat a tudatlanság egyik formája. Az igaz, igazságos ítélet az, ami a jelenségeket a valóságnak megfelelően értékeli. Ez nemcsak lehetőség, hanem kötelesség, hogy helyes eredményhez jusson; a tények, a valóság felismerésében legyen részük mindazoknak, akik tetteit látják, tanítását hallják. Igazságos ítélettel ítélni azt jelenti, hogy annak a mércéje szerint véleményt alkotni, aki egyedül igaz.</text:span><text:span text:style-name="T25"> Az ő kijelentésének egészét figyelembe véve, és azon mérve le az eseményeket ― ez az igaz ítélet alkalmazása.</text:span></text:p>
      <text:p text:style-name="Könyvadatsor"><text:span text:style-name="Hivatkozás"><text:span text:style-name="T33">(</text:span></text:span><text:span text:style-name="Mű_20_címe"><text:span text:style-name="T33">Szegedi Bibliakommentár ― Újszövetség</text:span></text:span><text:span text:style-name="Hivatkozás"><text:span text:style-name="T33">. </text:span></text:span><text:span text:style-name="Cégnév"><text:span text:style-name="T33">Korda-Bencés</text:span></text:span><text:span text:style-name="Hivatkozás"><text:span text:style-name="T33"> [A Collegeville‑i biblia kommentár eredeti szövege magyar fordításban. Sorozatszerkesztő: </text:span></text:span><text:span text:style-name="Név_20_hivatkozásban"><text:span text:style-name="T33">Benyik György</text:span></text:span><text:span text:style-name="Hivatkozás"><text:span text:style-name="T33">; Web-változatot készítette: </text:span></text:span><text:span text:style-name="Név_20_hivatkozásban"><text:span text:style-name="T33">Küsmődi Attila</text:span></text:span><text:span text:style-name="Hivatkozás"><text:span text:style-name="T33">.] </text:span></text:span><text:span text:style-name="Cégnév"><text:span text:style-name="T33">http://www.mek.iif.hu/porta/szint/human/vallas/szbibkom</text:span></text:span><text:span text:style-name="Hivatkozás"><text:span text:style-name="T33">)</text:span></text:span><text:span text:style-name="T33">:</text:span></text:p>
      <text:p text:style-name="P2">2. A 7,14–53 párhuzamos szerkezete.</text:p>
      <text:p text:style-name="P10">Nyilvánvaló, hogy ez a hosszú szakasz direkt párhuzamokra épül: a 7,14–36-ig tartó kezdő részt ügyesen egyensúlyozza megfelelője, a 7,37–52. Azokról az alapkérdésekről van szó, hogy vajon Jézus‑e a Krisztus és a MTörv 18,15.18 prófétája.</text:p>
      <table:table table:name="Táblázat1" table:style-name="Táblázat1">
        <table:table-column table:style-name="Táblázat1.A"/>
        <table:table-column table:style-name="Táblázat1.B"/>
        <text:soft-page-break/>
        <table:table-row table:style-name="Táblázat1.1">
          <table:table-cell table:style-name="Táblázat1.A1" office:value-type="string">
            <text:p text:style-name="Átvett_20_anyagok"><text:span text:style-name="T33">a) </text:span><text:span text:style-name="Félig_20_kiemelt"><text:span text:style-name="T33">Jézus tanítása</text:span></text:span><text:span text:style-name="T33"> (7,14–24). Tanítása nem a sajátja, hanem az Istentől származik, aki őt küldte. Jézus ezt a tanítást hűen mondja el. {</text:span></text:p>
            <text:p text:style-name="P12">} A zsidók ezzel szemben nem tartják meg Mózes törvényét, amelyet vallanak. Miért van, hogy a körülmetélést elvégzik szombaton is, ám amikor Jézus szombaton meggyógyít egy embert, olyan dühösek lesznek (5,1–10)?</text:p>
          </table:table-cell>
          <table:table-cell table:style-name="Táblázat1.A1" office:value-type="string">
            <text:p text:style-name="Átvett_20_anyagok_20_-_20_textusbővítés"><text:span text:style-name="T33">a’) </text:span><text:span text:style-name="Félig_20_kiemelt"><text:span text:style-name="T33">Jézus tanítása </text:span></text:span><text:span text:style-name="T33">(7,37‒39). Az egy hétig tartó ünnep utolsó napján Jézus mindazokat hívja, akik arra vágynak, hogy hozzá menjenek. Az élő víz forrásai, vagyis a Lélek vagy magától Jézustól (a görög szöveg itt bizonytalan) vagy azoktól fog eredni, akik hisznek benne. Ám a Szentlélek még nem érkezett el, és nem is kapják meg mindaddig, míg Jézus meg nem dicsőül a kereszten és a föltámadásban.</text:span></text:p>
          </table:table-cell>
        </table:table-row>
        <table:table-row table:style-name="Táblázat1.1">
          <table:table-cell table:style-name="Táblázat1.A1" office:value-type="string">
            <text:p text:style-name="Átvett_20_anyagok_20_-_20_textusbővítés"><text:span text:style-name="T33">b) </text:span><text:span text:style-name="Félig_20_kiemelt"><text:span text:style-name="T33">Vita Jézusról</text:span></text:span><text:span text:style-name="T33"> (7,25–31). A kérdés itt az, vajon Jézus‑e a Krisztus vagy nem (26–27.31. vers).</text:span></text:p>
          </table:table-cell>
          <table:table-cell table:style-name="Táblázat1.A1" office:value-type="string">
            <text:p text:style-name="P20">b’) Vita Jézusról (7,40–44). A vita arról folyik tovább, hogy Jézus‑e a Krisztus (41–42. versek) és odáig jut, hogy megkérdezze, vajon ő‑e a Mtörv 18,15.18 prófétája. (János feltevése, hogy a Krisztusnak Betlehemben kell születnie [42. vers], erős bizonyítéka annak, hogy ő maga hitte, hogy Jézus ott született.)</text:p>
          </table:table-cell>
        </table:table-row>
        <table:table-row table:style-name="Táblázat1.1">
          <table:table-cell table:style-name="Táblázat1.A1" office:value-type="string">
            <text:p text:style-name="Átvett_20_anyagok_20_-_20_textusbővítés"><text:span text:style-name="T33">c) </text:span><text:span text:style-name="Félig_20_kiemelt"><text:span text:style-name="T33">A templomszolgákat</text:span></text:span><text:span text:style-name="T33"> (7,32–36) a főpapok és a farizeusok Jézus elfogására utasítják, aki azt válaszolja erre, hogy csak rövid időt fog velük tölteni. Talán a diaszpórába készül (35. vers), a Palesztinán kívüli területekre, ahol gyakorlatilag Jézus halála után elterjed a kereszténység?</text:span></text:p>
          </table:table-cell>
          <table:table-cell table:style-name="Táblázat1.A1" office:value-type="string">
            <text:p text:style-name="Átvett_20_anyagok_20_-_20_textusbővítés"><text:span text:style-name="T33">c’) </text:span><text:span text:style-name="Félig_20_kiemelt"><text:span text:style-name="T33">A templomszolgák</text:span></text:span><text:span text:style-name="T33"> (7,45–52) jelentik a papoknak és a farizeusoknak, hogy Jézus úgy beszél, mint senki előtte, de jelentésükön azok tekintélyük tudatában gúnyolódni kezdenek. Nikodémus a 3,2-ben leírt éjszakából sokkal nagyobb világosságra jutva Jézus védelmére kel, ám nem sok eredménnyel.</text:span></text:p>
          </table:table-cell>
        </table:table-row>
      </table:table>
      <text:p text:style-name="Könyvadatsor"><text:span text:style-name="Hivatkozás"><text:span text:style-name="T33">(id. </text:span></text:span><text:span text:style-name="Név_20_hivatkozásban"><text:span text:style-name="T33">Magassy Sándor</text:span></text:span><text:span text:style-name="Hivatkozás"><text:span text:style-name="T33">: </text:span></text:span><text:span text:style-name="Mű_20_címe"><text:span text:style-name="T33">Perikópák</text:span></text:span><text:span text:style-name="Hivatkozás"><text:span text:style-name="T33">. </text:span></text:span><text:span text:style-name="Cégnév"><text:span text:style-name="T33">Magánkiadás</text:span></text:span><text:span text:style-name="Hivatkozás"><text:span text:style-name="T33">)</text:span></text:span><text:span text:style-name="T33">:</text:span></text:p>
      <text:p text:style-name="P7"><text:span text:style-name="Kicsi"><text:span text:style-name="T33">{Közzétéve id. </text:span></text:span><text:span text:style-name="Nevek"><text:span text:style-name="T33">Magassy Sándorné</text:span></text:span><text:span text:style-name="Kicsi"><text:span text:style-name="T33">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3">}</text:span></text:span></text:p>
      <text:p text:style-name="P3"><text:span text:style-name="Kiemelt"><text:span text:style-name="T33">VÍZKERESZT UTÁNI 1. VASÁRNAP</text:span></text:span></text:p>
      <text:p text:style-name="Átvett_20_anyagok_20_réssel"><text:span text:style-name="Túlemelt"><text:span text:style-name="T33">KRISZTUS DICSŐSÉGE MEGJELENIK A VILÁGBAN</text:span></text:span></text:p>
      <text:p text:style-name="P4"><text:span text:style-name="Túlemelt"><text:span text:style-name="T33">ISTEN DICSŐSÉGE</text:span></text:span></text:p>
      <text:p text:style-name="P3"><text:span text:style-name="Kiemelt"><text:span text:style-name="T33">Jn 7,14-18<text:line-break/>Az Atya dicsőségében ragyog fel a Fiú dicsősége</text:span></text:span></text:p>
      <text:p text:style-name="Átvett_20_anyagok_20_réssel"><text:span text:style-name="T33">A vasárnap témája csak formálisan illeszkedik megadott textusunkhoz. Jézus ugyanis közvetlenül semmit sem mond Isten dicsőségéről. Az evangélista szerint azzal érvel hallgatóinak gyanakvó kérdésére válaszolva, hogy aki a „magáét mondja”, az a maga dicsőségét </text:span><text:span text:style-name="Félig_20_kiemelt"><text:span text:style-name="T33">keresi</text:span></text:span><text:span text:style-name="T33">, viszont az, aki „tudományát attól veszi, aki küldte”, az annak </text:span><text:span text:style-name="Félig_20_kiemelt"><text:span text:style-name="T33">adja meg </text:span></text:span><text:span text:style-name="T33">a dicsőséget, az „küldőjének dicsőségét keresi” (7,16.18). A Perikópa Bizottság alapvetően vétkes abban, hogy kialakult a „szókikapkodós exegézis”, mivel egyes szavak kiemelésekor és témásításakor nem ügyelt a konkrét szövegösszefüggésekre.</text:span></text:p>
      <text:p text:style-name="Átvett_20_anyagokra"><text:span text:style-name="T33">Mivel a textus valójában </text:span><text:span text:style-name="Félig_20_kiemelt"><text:span text:style-name="T33">az Atya és a Fiú egységét </text:span></text:span><text:span text:style-name="T33">állítja homloktérbe, a magam részéről úgy próbálom megoldani a problémát, hogy ― hasonlóan az „aki látta a Fiút, látta az Atyát is” (Jn 14,9b) igéhez ― az Atya dicsőségének felragyogását is a Fiú igehirdetésében, ezen túl pedig egész szolgálatában érzékelem.</text:span></text:p>
      <text:p text:style-name="P6">+</text:p>
      <text:p text:style-name="P5">A kommentárok általában részletesen foglalkoznak az evangélium e szakaszának helyzetével. Rámutatnak arra, hogy az a szakasz, melybe textusunk is tartozik, Jézus és ellenfelei <text:soft-page-break/>küzdelmében csak közvetlenül a Bethesdai gyógyításhoz kapcsolható (5. fejezet), nem pedig a Nagy kenyércsodához, illetve az ezt követő vitabeszédhez (6. fejezet). Megoldásként az a feltételezés látszik a legvalószínűbbnek, hogy János tanítványi köre tévesen illesztette bele az evangélium közrebocsátásakor azt a betétet, amely önmagában hiteles ugyan, vagyis Jánostól származik, de eredetileg az 5,47-hez kapcsolódott volna (vö. Karner: János, 118.).</text:p>
      <text:p text:style-name="Átvett_20_anyagokra"><text:span text:style-name="T25">Ezt a kérdést nem érzem fontosnak. Egyfelől úgy gondolom, hogy az evangélium mai alakjában adott szakasznak semmit sem változik a mondanivalója akkor, ha kideríthetővé válik is valamilyen „szerkezeti hiba”. Másfelől meggyőződésem, hogy a racionális magyarázat keresése esetünkben félrevezető, mivel kétségbe vonja az evangélista azon „jogát”, hogy a saját evangéliumi anyagát a későbbi korok teológusainak logikájától eltérően szerkessze összefüggő egységgé. Nem értek egyet tehát az egyébként kiváló KK-kommentárral sem, ahol ezt olvasom: „Nem valószínű, hogy az olyan gondosan és átgondoltan szerkesztő író, mint az evangélista, ilyen szerkesztési nehézségekkel terhelte volna meg művét. Sokkal könnyebben gondolható el, hogy az evangéliumot nyilvánosságra hozó tanítványai illesztették ezt a kb. 1 lapnyi terjedelmű szöveget rossz helyen bele a kéziratba” (Karner, i.m. uo.). Éppen a mondat </text:span><text:span text:style-name="T25">utolsó részének „modernsége” jelent számomra perdöntő cáfolatot. Az evangélium ugyanis nem </text:span><text:span text:style-name="Félig_20_kiemelt"><text:span text:style-name="T25">lapokra, </text:span></text:span><text:span text:style-name="T25">hanem </text:span><text:span text:style-name="Félig_20_kiemelt"><text:span text:style-name="T25">tekercsre </text:span></text:span><text:span text:style-name="T25">íródott. A „kézirat” is. Egyszerűen nincs mód sem nagyobb, sem kisebb szövegeket pótlólag beilleszteni. Még a feltételezést is csak abban az esetben tudnám elképzelni, ha legalább egy „analóg” esetet bizonyítani lehetne. Ilyesmiről azonban nincs tudomásom. </text:span><text:span text:style-name="T10">Textusunk mondanivalója szempontjából nincs jelentősége annak, hogy a kontextust az 5. (Bethesdai gyógyítás), vagy a 6. (Nagy kenyércsoda) fejezetben elbeszélt eseményben látjuk‑e. Mindkettő a halálveszélybe került, a szolgálatának alapvető megkérdőjelezésével találkozó és e megtámadottságában lenyűgöző fölénnyel „védekező”, illetve a még ekkor is isteni kinyilatkoztatást hirdető Jézussal szembesít.</text:span></text:p>
      <text:p text:style-name="P6">+</text:p>
      <text:p text:style-name="Átvett_20_anyagok_20_réssel"><text:span text:style-name="T33">Textusunkban nem találok különleges exegetikai problémát. Az ünnepre Jeruzsálembe érkező Jézus a templomban prédikál, „tanít” (7,14). </text:span><text:span text:style-name="T25">Tanítása csodálkozást vált ki hallgatóiból, mivel Jézus cáfolhatatlanul Isten igéjét hirdeti, viszont mindezt „senkitől sem tanulta” (7,15). </text:span><text:span text:style-name="T10">Jézus válaszából derül ki, hogy a „csodálkozás” nem egyszerűen álmélkodást, bámulatot jelez, hanem elmarasztaló, gyanúsító töltete van: akinek nincs tanítómestere, annak tudománya csak saját magától származhat, következésképpen nem lehet igaz. Ha valaki az isteni dolgokban tanít, de nem járt farizeusi iskolába, nem volt mestere az isteni tudományok elsajátításában, úgy tudománya még akkor is elítélendő és elutasítandó, ha mondanivalójában nem lehet felfedezni az „Írások” meghamisítását. Jézus válaszát éppen e gyanú alaptalanságának kimutatása érdekében fogalmazza meg úgy, hogy neki is van tanítómestere, s ez a tanítómester az őt elküldővel azonos (7,16). Mint korábban is minden esetben, úgy itt sem fogalmaz az evangélista egyértelműen, így csak az „utókor” számára lehet világos, hogy Jézus ebben a helyzetben is az Atyával való egységéről tesz tanúságot, más szóval istenfiúi méltóságáról (dicsőségéről!) beszél. Csínján bánnék tehát a tetszetős exegetikai fordulattal, mely elmarasztalja azokat a zsidókat, akik értetlenkednek, illetve nem fogadják el Jézus beszédét.</text:span><text:span text:style-name="T25"> Elsősorban pietista (és katolikus) szemléletű Testvéreink számára jelenthet ez kísértést, mert hiszen annyira kézenfekvő volna elmarasztalni azokat az igehallgatókat, akik megkeményítik szívüket és nem működnek közre megváltásuk isteni-krisztusi nagy művében. Jó volna elkerülnünk ezt a csapdát! </text:span><text:span text:style-name="T10">Nem győzöm ― kivált </text:span><text:span text:style-name="Félig_20_kiemelt"><text:span text:style-name="T10">János </text:span></text:span><text:span text:style-name="T10">evangéliuma esetében ― ismételni: „Senki sem </text:span><text:span text:style-name="Félig_20_kiemelt"><text:span text:style-name="T10">juthat el </text:span></text:span><text:span text:style-name="T10">a Krisztushoz, ha nem adta meg azt neki az Atya” (Jn 6,65b). Ugyanígy: senki sem </text:span><text:span text:style-name="Félig_20_kiemelt"><text:span text:style-name="T10">értheti meg, foghatja fel </text:span></text:span><text:span text:style-name="T10">Jézus tanítását, benne bizonyságtételét az Atyával való egységéről, arról, hogy Ő az Isten Fia, ha nem adja meg azt neki az Atyaisten. Az igehirdetőnek nem az a feladata, hogy elmarasztalja azokat, akik „nem hisznek, hanem ellenállnak”. Az igehirdetőnek az a feladata, hogy megszólaltassa azt az evangéliumot, amely hitet teremt és megszünteti az ember ellenállását. „Amit Jézus hirdet, ― olvashatjuk KK kommentárában is, ― azt nem lehet értelmi okoskodással, vagy önmagában érvényes erkölcsi igazságként bebizonyítani. De nem lehet megragadni azon az ugyancsak „elméleti” vonalon </text:span><text:soft-page-break/><text:span text:style-name="T10">sem, hogy mintegy hozzámérem az egyébként érvényes isteni akarathoz, akár magához az ószövetségi törvényhez. </text:span><text:span text:style-name="Kiemelt"><text:span text:style-name="T10">Sem Isten, sem Krisztus nem szolgáltatja így ki önmagát nekünk, emberi belátásunknak. </text:span></text:span><text:span text:style-name="T10">Egyetlen útja van annak, hogy helyesen ismerjük meg Krisztust és az ő tanítását: az engedelmes hitnek az útja” (Karner, i.m. 119.) A kitűnő részletnek csak egyetlen szavát cserélném ki. Az </text:span><text:span text:style-name="Félig_20_kiemelt"><text:span text:style-name="T10">engedelmes </text:span></text:span><text:span text:style-name="T10">hit helyére a </text:span><text:span text:style-name="Félig_20_kiemelt"><text:span text:style-name="T10">bizodalmas </text:span></text:span><text:span text:style-name="T10">hit kifejezést tenném.</text:span></text:p>
      <text:p text:style-name="Átvett_20_anyagokra"><text:span text:style-name="T10">Jézus válasza a továbbiakban kitér az ő tudománya ellenőrizhetőségének kérdésére is. Bizonyítható, hogy sem amit mond, sem amit tesz, nem a saját dicsőségét szolgálja (7,17b-18). Fontos analógiának látom a Hegyi beszéd e részletét: „Úgy ragyogjon a ti világosságotok az emberek előtt, </text:span><text:span text:style-name="Félig_20_kiemelt"><text:span text:style-name="T10">hogy lássák jó cselekedeteiteket, </text:span></text:span><text:span text:style-name="Kiemelt"><text:span text:style-name="T10">és dicsőítsék a ti mennyei Atyátokat” </text:span></text:span><text:span text:style-name="T10">(Mt 5,16). A mai teológiában sajnálatos módon szinte mindent átható „cselekedetkeresztyénség” tanításának szorgalmazói számára szól elsődlegesen az intelem: nem arról van szó, hogy jócselekedetek pecsételik‑e meg a tanítást (vagy a hitet), hanem arról, hogy a tanítást (vagy a hitet) megpecsételő cselekedetek nyomán felcsendül‑e Isten dicsőítése az ajkakon?!</text:span></text:p>
      <text:p text:style-name="P6">+</text:p>
      <text:p text:style-name="P6">FELRAGYOG AZ ISTEN DICSŐSÉGE KRISZTUSUNKBAN!</text:p>
      <text:p text:style-name="Átvett_20_anyagokra"><text:span text:style-name="Kiemelt"><text:span text:style-name="T33">1. Széttörnek a szokott keretek.</text:span></text:span></text:p>
      <text:p text:style-name="P10">A csodálkozó kérdés és annak gyanúsítást tartalmazó felhangja ― a „tudja, holott nem tanulta” kitétel ― hordozza ezt az üzenetet. <text:span text:style-name="T9">Jézus mindig</text:span><text:span text:style-name="T9"> (hol nyilvánvalóan, hol rejtetten) </text:span><text:span text:style-name="T9">áttöri a megszokott életkereteket.</text:span><text:span text:style-name="T9"> Áttöri a vallásos élet kereteit is. Nem lehet Őt beszorítani sem szirupos, sem igaztalanul kemény sémákba.</text:span><text:span text:style-name="T24"> Mindenféle „képfestés” illúziónak bizonyul. Ezt éppen az élet próbás helyzetiben lehet megtapasztalni. Nagy áldás van éppen ezért abban a felismerésben, amelyet tételünk tartalmaz. </text:span><text:span text:style-name="T9">Nem az a baj, ha a szokott keretek, s egyáltalán a megszokás törik szét. Az lenne a baj, ha a Krisztus volna tört torzó csupán, nem pedig élő egész.</text:span></text:p>
      <text:p text:style-name="Átvett_20_anyagokra"><text:span text:style-name="Kiemelt"><text:span text:style-name="T33">2. Megszűnik a közömbösség.</text:span></text:span></text:p>
      <text:p text:style-name="Átvett_20_anyagokra"><text:span text:style-name="T33">Tudatosan kerülve az általam teológiailag nem vállalható </text:span><text:span text:style-name="Félig_20_kiemelt"><text:span text:style-name="T33">döntés </text:span></text:span><text:span text:style-name="T33">kifejezést, így fogalmazok: </text:span><text:span text:style-name="T10">Megrendítő, hogy Jézus közelében nem maradhat senki semleges.</text:span><text:span text:style-name="T25"> A </text:span><text:span text:style-name="Félig_20_kiemelt"><text:span text:style-name="T25">tény </text:span></text:span><text:span text:style-name="T25">a döntően fontos. Ennek magyarázatakor tulajdonképpen elkerülhetetlenül a hitvallások „prekoncepciója” érvényesül. Az az antropológiai hittétel, hogy az embernek megmaradt‑e valamilyen mértékben is a képessége </text:span><text:span text:style-name="Félig_20_kiemelt"><text:span text:style-name="T25">önálló és kétféle döntés </text:span></text:span><text:span text:style-name="T25">meghozatalára, egyáltalán </text:span><text:span text:style-name="Félig_20_kiemelt"><text:span text:style-name="T25">szabad‑e </text:span></text:span><text:span text:style-name="T25">az ember, vagy </text:span><text:span text:style-name="Félig_20_kiemelt"><text:span text:style-name="T25">rabja‑e </text:span></text:span><text:span text:style-name="T25">a Sátánnak, rabja‑e a bűnnek? Éppen elég a ténymegállapítás arról, hogy egyesek hisznek, mások nem hisznek Jézusban. Ez egyébként visszatérő és általánosító megjelölése János evangéliumának.</text:span><text:span text:style-name="T33"> Az ismétlésben is, az általánosításban is nyomatékos üzenetet látok éppen tételünket alátámasztandó: azt t.i., hogy Jézus szava és tette nem hagy meg a közömbösségben, hanem valamilyen irányban megmozdít. Ennek a mozdulásnak méricskélése viszont már nem az igehirdető feladata!</text:span></text:p>
      <text:p text:style-name="Átvett_20_anyagokra"><text:span text:style-name="Kiemelt"><text:span text:style-name="T33">3. Még az Ég is kinyílik.</text:span></text:span></text:p>
      <text:p text:style-name="P10"><text:span text:style-name="T9">Fény hull az Atya és Fiú egységének titkára is! Különösen akkor vegyük komolyan ezt a 3. tételt, ha úgy érezzük: nem tudunk erről a titokról mit mondani a ma gyülekezetének. Gondoljuk el: Jézus erről ismételten és bőven szólt hallgatóinak.</text:span><text:span text:style-name="T9"> Példa rá szinte az egész János evangélium. Arra is persze, hogy a kortársak nem értették meg a Mestert. De hát mi nem vagyunk Jézus kortársai! Mi már 2000 évvel „Krisztus után” élünk! Számunkra már egyértelművé vált és feltárult a Húsvét előtt még oly rejtett üzenet.</text:span><text:span text:style-name="T24"> Mi lendületesen énekeljük: „Itt az Isten köztünk!” </text:span><text:span text:style-name="T9">Ne féljünk hát megszólaltatni a nagyszerű evangéliumot arról, hogy valóban Isten van közöttünk. Nem jelképesen csupán, hanem valóságosan.</text:span><text:span text:style-name="T24"> Itt az Isten köztünk, mert itt a Krisztus köztünk. </text:span><text:span text:style-name="T9">Itt van szavával, bilincseket és megszokásokat széttörő erejével, a nagy titkot feltáró evangéliumával.</text:span> Legyen imádságunk erre tekintve ennyi csupán: „Megváltó Úr Krisztus, aki megtörted a Sátán erejét, törd szét értetlenségem és ellenállásom bilincseit is és nyisd meg előttem Egedet, hogy láthassam dicsőségedet és dicsőíthesselek Téged, aki az Atyával és a Szentlélekkel együtt Istenként élsz és uralkodol örökké! Ámen.</text:p>
      <text:p text:style-name="P6">+</text:p>
      <text:p text:style-name="Átvett_20_anyagok_20_réssel"><text:soft-page-break/><text:span text:style-name="T33">A LP </text:span><text:span text:style-name="Kiemelt"><text:span text:style-name="T33">49/006 </text:span></text:span><text:span text:style-name="T33">(Győri munkaközösség) ― tagjai: Ittzés Mihály, Kovács Géza, Lukács István, Mesterházy Ferenc, Molnár Sándor, Rinne Károly finn lelkész, Túróczy Zoltán; vezette és a kéziratot összeállította: Veöreös Imre ― exegézise általában megfelelő. Azt vitathatónak tartom, hogy a textus központi gondolata a tanítás volna. A központi gondolat a tanítás kapcsán is kidomborodó istenfiúság kérdése. Az alapige irányaként ez kerül a szövegbe: „Jézus tanítása Istentől és Istenért van, de ez csak engedelmes cselekvése közben ismerhető fel”. Az alpontok: 1. Jézus tanítása sohasem elméleti, hanem mindig gyakorlati jellegű; 2. Jézus tanítása értelmi úton nem ismerhető meg, csak az engedelmesség hit-tapasztalata útján, (ami azt jelenti, hogy előlegezett hitet kíván, az elfogadott és megélt ige azután meggyőz igazságáról); 3. Jézus tanítása mindig felülről adatik; 4. Jézus tanítása az Isten dicsőségét szolgálja. ... A vázlatpontok közül a 2. jellegzetes torzulatot képvisel: a következményből csinál indítékot: nem a hit támad (valamiképpen) előbb, hanem az ige teremti meg a hitet. Ezért is nevezik a hitet „bizalomnak”, ami valamilyen isteni ígéretbe kapaszkodik, és ezért szoktak Ábrahámra hivatkozni, mint a hit fejedelmére. Végeredményben a „vegyes” előkészületben sokkal több a jó, mint a hibás részlet.</text:span></text:p>
      <text:p text:style-name="Átvett_20_anyagokra"><text:span text:style-name="T33">A </text:span><text:span text:style-name="Kiemelt"><text:span text:style-name="T33">63/755 </text:span></text:span><text:span text:style-name="T33">(Halász Béla) exegézise korrekt, legfeljebb azt lehet inkorrektnek tartani, hogy a KK-kommentárt idézőjelek nélkül másolja. Amit viszont hozzátesz a meditációban, az már csak vázlatpontjaiban vállalható: (1) Kicsoda Jézus Krisztus? (2) Honnan van a tudománya? (3) Hogyan követhetjük Őt? Különösen a (3) pontban távolodik messze a textustól abbéli </text:span><text:span text:style-name="T33">igyekezetében, hogy „belevigye az életet” mondanivalójába.</text:span></text:p>
      <text:p text:style-name="Átvett_20_anyagokra"><text:span text:style-name="T33">A </text:span><text:span text:style-name="Kiemelt"><text:span text:style-name="T33">78/755 </text:span></text:span><text:span text:style-name="T33">(Tóth-Szőllős Mihály) előkészülete jól indul, aztán fokozatosan hajlik át a rosszba. Jól mutatják ezt a vázlatpontok is: (1) Amikor Jézus evangéliumát hirdetjük, akkor Isten dicsősége lesz nyilvánvaló. (2) Amikor készek vagyunk cselekedni akaratát, akkor is nyilvánvalóvá lesz Isten dicsősége. (3) A diakóniai bizonyságtétel szóval és élettel missziói lendületet ad. ... A (3) pont a DT éppen aktuális üzenetét tartalmazza; nem érdemes rá sok szót vesztegetni. Annál inkább meg kell állni a (2) pont szokásossá váló szünergista teológiája mellett. A megejtő fogalmazás elrejti a valós tartalmat, ezért fokozott óvatosság szükséges!</text:span></text:p>
      <text:p text:style-name="Átvett_20_anyagokra"><text:span text:style-name="Kiemelt"><text:span text:style-name="T33">93/412 </text:span></text:span><text:span text:style-name="T33">(Sztojanovics András) előkészítője nem sikerült olyan jól, mint a Vízkereszt ünnepi. Az még nem baj, hogy SztA úgy hozza elő az adott textus szövegszerkesztési problémáját, mintha ő volna az első teológus, akinek feltűnik valami különös a szövegkörnyezetben. Sokkal inkább baj az, hogy voltaképpen semmit sem kezd azzal a problémával, amit felvet. Az meg éppen érthetetlen, s az elkötelezett pietista teológustól szinte elképzelhetetlen is, hogy Jézus (textusunkban éppen csak érintőlegesen szereplő jeruzsálemi felmenetel okadatolásában teljesen úgy beszél Jézusról, mint valamilyen tétova bizonytalansággal eltelt emberről, aki előbb a Galileában maradás mellett dönt, majd később „meggondolja magát” és mégis elmegy Jeruzsálembe. Hogyan lehet úgy tiszteletben tartani az Ige mondanivalóját, hogy még azt sem vesszük észre, ami benne egészen nyilvánvaló: azt pl., hogy János evangéliumában az első mondattól kezdődően vörös fonálként húzódik végig az a bizonyságétel, miszerint </text:span><text:span text:style-name="Félig_20_kiemelt"><text:span text:style-name="T33">Jézus az Isten Fia”</text:span></text:span><text:span text:style-name="T33">?! SztA előkészületében is van „vörös fonál”; ez azonban nem az Isten Fia és az Atya egysége, s nem is Jézus dicsősége, hanem az engedelmesség. Ezt olvassuk az előkészület záró részében: „Talán itt van keresztyénségünk határa, itt van hitünk betegsége, erőtlensége is. Vállalom Jézust, amíg ésszerű. Engedelmes vagyok, ha egy az utunk, ha nekem is megfelel, amit parancsol. Megteszem akaratát, ha belefér még az elképzeléseimbe. Cselekszem, amit mond, ha látom az értelmét. De a végső döntést megtartom magamnak. Az úr én vagyok. Cenzúrázom az Istent. Nem akarom, nem tudom vállalni, hogy mindent, és egészen úgy tegyek, ahogy Ő akarja. Azt különösképpen nem, ami az én szememben lehetetlen, nem jó és nem tűnik célravezetőnek”. (...) Jézus üzenete világos. Ha megvan a teljes, tökéletes elszánás, hogy mindenben alávetem magam az Ő akaratának, akkor fogom megtapasztalni, hogy kicsoda Ő”. ... Döbbenetes, hogy az általánosan jellemző vonások közé kell sorolni azt az exegézist és interpretálási módot, amely szerint az ember elszánására </text:span><text:span text:style-name="Félig_20_kiemelt"><text:span text:style-name="T33">válaszol </text:span></text:span><text:span text:style-name="T33">az Isten, s ezt nevezzük „kegyelemnek”; méghozzá a </text:span><text:span text:style-name="Félig_20_kiemelt"><text:span text:style-name="T33">teljes </text:span></text:span><text:span text:style-name="T33">emberi elszánás, és az ember </text:span><text:span text:style-name="Félig_20_kiemelt"><text:span text:style-name="T33">tökéletes és mindenre kiterjedő </text:span></text:span><text:span text:style-name="T33">önalávetése </text:span><text:span text:style-name="Kiemelt"><text:span text:style-name="T33">eredményeként </text:span></text:span><text:span text:style-name="T33">következik be az Úr valóságának megtapasztalása. Hit és teológia egyaránt torz ott, ahol elfogadhatónak minősül az a szemlélet, mely szerint az ember bármivel is megelőzheti Isten irgalmas feléje fordulását. Hit és teológia egyaránt torz ott, ahol elfogadhatónak minősül az a szemlélet, mely szerint az ember dönthet </text:span><text:soft-page-break/><text:span text:style-name="T33">afelől, hogy hol húzódik szabadságának határa. ... Nem annyira általános, de szintén jellemző a mondanivaló megszólaltatásának technikája. Az idézetből is látható, hogy a gondolat jószerével csak a fogalmazásban, a szavak variálásában tér el az egymást követő mondatokban. Emlékezzünk iskolai tanulmányainkra! A demagógok beszédstílusánál találkoztunk ezzel a jelenséggel. ...</text:span></text:p>
      <text:p text:style-name="Könyvadatsor"><text:span text:style-name="Hivatkozás"><text:span text:style-name="T33">(</text:span></text:span><text:span text:style-name="Név_20_hivatkozásban"><text:span text:style-name="T33">Ravasz László</text:span></text:span><text:span text:style-name="Hivatkozás"><text:span text:style-name="T33">: </text:span></text:span><text:span text:style-name="Mű_20_címe"><text:span text:style-name="T33">Az Ó/Újszövetség magyarázata</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6"><text:span text:style-name="T36">KI MIT MOND JÉZUSRÓL?<text:line-break/></text:span>(7,1―52)</text:p>
      <text:p text:style-name="Átvett_20_anyagok_20_réssel"><text:span text:style-name="T33">A 7. részben továbbfolyik az a halálos mérkőzés, ami az 5. részben elkezdődött. Érthető, hogy ugyanannak a témának vitatása sok ismétléssel jár, valamint az is, hogy ezek az ismétlések csak látszólagosak; mindig van bennük valami finom új vonás, ami megkülönböztet és kiegészít. </text:span><text:span text:style-name="T25">Vannak tudósok — Magyarországon </text:span><text:span text:style-name="Félig_20_kiemelt"><text:span text:style-name="T25">Karner Károly</text:span></text:span><text:span text:style-name="Félig_20_kiemelt"><text:span text:style-name="T25"><text:note text:id="ftn2" text:note-class="footnote"><text:note-citation>2</text:note-citation><text:note-body><text:p text:style-name="Footnote">A testté lett Ige, Bpest. 1950.</text:p></text:note-body></text:note></text:span></text:span><text:span text:style-name="Félig_20_kiemelt"><text:span text:style-name="T25"> </text:span></text:span><text:span text:style-name="T25">—, akik azt tartják, hogy az 5. rész után eredetileg a 7. rész 15―24. verse következett, azután a 6. rész 1―71; majd a 7,1―13 és 25―52. Ez csakugyan simábbá teszi az átmeneteket, egységesebbé a színhely és </text:span><text:span text:style-name="T25">idő kérdését. Nincs semmi lehetetlenség abban, „hogy az evangéliumot nyilvánosságra hozó tanítványok illesztették ezt a kb. egy lapnyi terjedelmű szöveget rossz helyen bele a kéziratba”.</text:span><text:span text:style-name="T25"><text:note text:id="ftn3" text:note-class="footnote"><text:note-citation>3</text:note-citation><text:note-body><text:p text:style-name="Footnote">I. mű, 118. 1. [R. L. utalásai]</text:p></text:note-body></text:note></text:span><text:span text:style-name="T25"> De mivel az Ige így is teljesen érthető, s a jelenlegi sorrend zavart nem okoz: maradunk az előttünk levő alaknál.</text:span><text:span text:style-name="T33"> Csupán annyi külső segítséget veszünk igénybe, hogy a magyarázatnál nem versről versre haladunk, hanem az egész részt egy főgondolat alá fogjuk: </text:span><text:span text:style-name="Félig_20_kiemelt"><text:span text:style-name="T33">Ki mit mond Jézusról, </text:span></text:span><text:span text:style-name="T33">s megnézzük: mit mondanak testvérei, mit a tömeg, mit a zsidók és mit Ő maga?</text:span></text:p>
      <text:p text:style-name="Átvett_20_anyagokra"><draw:frame draw:style-name="fr1" draw:name="Keret13" text:anchor-type="char" svg:width="0.75cm" draw:z-index="12"><draw:text-box fo:min-height="0.499cm"><text:p text:style-name="P19">2</text:p></draw:text-box></draw:frame><text:span text:style-name="Félig_20_kiemelt"><text:span text:style-name="T33">a) Jézus és atyjafiai </text:span></text:span><text:span text:style-name="T33">(testvérei) között vita támad az ünnepre való felmenetel miatt. </text:span><text:span text:style-name="T25">A leveles sátrak ünnepéről van szó, páska után kb. öt hónap múlva, a mi időszámításunk szerint szeptember közepe táján. Annak az emlékére ülték, hogy a pusztai vándorlás alatt sátrakban laktak, s gondoltak arra, hogy jövevények és zsellérek ezen a földön, de megérkeztek és megérkeznek. Továbbá ez volt az aratásért a hálaadás ünnepe. Két hétig tartott. Csúcspontját az utolsó napon érte el, mikor a templom alapjából fakadó Siloah vizét ujjongó körmenetben felvitték a templomba és az oltárra öntötték.</text:span></text:p>
      <text:p text:style-name="Átvett_20_anyagok_20_-_20_textusbővítésre"><text:span text:style-name="T33">Arról volt szó, felmegy-e Jézus az ünnepre, vagy nem. </text:span><draw:frame draw:style-name="fr1" draw:name="Keret14" text:anchor-type="char" svg:width="0.75cm" draw:z-index="13"><draw:text-box fo:min-height="0.499cm"><text:p text:style-name="P19">1</text:p></draw:text-box></draw:frame><text:span text:style-name="T33">Jézus éppen Galileában járt, ahová azért húzódott el, mert „a zsidók meg akarták ölni”. </text:span><draw:frame draw:style-name="fr1" draw:name="Keret15" text:anchor-type="char" svg:width="0.75cm" draw:z-index="14"><draw:text-box fo:min-height="0.499cm"><text:p text:style-name="P19">3</text:p></draw:text-box></draw:frame><text:span text:style-name="T33">Testvérei (atyjafiai) szinte követelőleg sürgették, hogy menjen fel az ünnepre. Nem törődnek azzal, hogy Jézust ott halálra keresik. Miért? Nem hittek Benne, s döntésre akarták vinni a dolgát. Ha igaza van, híres ember lesz, </text:span><text:span text:style-name="T37">s ők is hasznát látják ennek; ha nincs igaza: vagy kigyógyul bolondságából, vagy belepusztul</text:span><text:span text:style-name="T33">. Íme egy fénycsík, amely bevilágítja Jézus árvaságát. </text:span><draw:frame draw:style-name="fr1" draw:name="Keret16" text:anchor-type="char" svg:width="0.75cm" draw:z-index="15"><draw:text-box fo:min-height="0.499cm"><text:p text:style-name="P19">6</text:p></draw:text-box></draw:frame><text:span text:style-name="T33">Jézus szomorúan és rejtelmesen felel : </text:span><text:span text:style-name="T25">„Az én időm még nincs itt, a ti időtök mindig készen van!” Az idő itt az az alkalom </text:span><text:span text:style-name="Félig_20_kiemelt"><text:span text:style-name="T25">(„kairos”), </text:span></text:span><text:span text:style-name="T25">amelyet Isten ad kinek-kinek rendeltetése betöltésére. Jézusra ez a kereszt; testvéreire az, hogy higgyenek. A Jézusé még nem jött el, a testvéreié mindig kész. Ezért küldi őket az ünnepre, s ezért nem megy eleinte Ő; de éppen ezért megy fel később „nem nyilvánosan, hanem mintegy titkon”, döntő bizonyságtételre Önmagáról s utolsó felhívásra a sokasághoz.</text:span><text:span text:style-name="T33"> Az ő hívása az „alkalom” minden testvére számára. De ezek rabjai voltak önző, hitetlen csodavárásuknak. </text:span><text:span text:style-name="T37">Csak Jakab tér meg</text:span><text:span text:style-name="T33">, mikor látja a halált és találkozik a Feltámadottal (1Kor 15,7).</text:span></text:p>
      <text:p text:style-name="Átvett_20_anyagok_20_-_20_textusbővítésre"><text:span text:style-name="Félig_20_kiemelt"><text:span text:style-name="T33">b) </text:span></text:span><text:span text:style-name="Félig_20_kiemelt"><text:span text:style-name="T25">A tömeg. </text:span></text:span><text:span text:style-name="T25">Értelmetlen, változékony volt akkor is, mint mindig. Egyesek azt mondták: jó ember; mások viszont azt állították: ámítja a népet.</text:span><text:span text:style-name="T33"> Főképpen pedig: mindenki félt. A papi diktatúra jól működött. A suttogó propaganda is. A hullámzó vélemények nagyon különbözők, szélsőségesek és ellentmondók voltak. </text:span><draw:frame draw:style-name="fr1" draw:name="Keret1" text:anchor-type="char" svg:width="0.75cm" draw:z-index="0"><draw:text-box fo:min-height="0.499cm"><text:p text:style-name="P19">40</text:p></draw:text-box></draw:frame><text:span text:style-name="T10">Némelyek azt mondták: ez a Messiás, ez a Krisztus; Ő sem tehetne nagyobb és több csodát. </text:span><draw:frame draw:style-name="fr1" draw:name="Keret2" text:anchor-type="char" svg:width="0.75cm" draw:z-index="1"><draw:text-box fo:min-height="0.499cm"><text:p text:style-name="P19">42</text:p></draw:text-box></draw:frame><text:span text:style-name="T10">Mások ismételték, amit a főemberektől hallottak: a Messiásnak Bethlehemből kell jönnie; ez pedig názáreti. Galileus nem lehet Messiás. </text:span><draw:frame draw:style-name="fr1" draw:name="Keret3" text:anchor-type="char" svg:width="0.75cm" draw:z-index="2"><draw:text-box fo:min-height="0.499cm"><text:p text:style-name="P19">25</text:p></draw:text-box></draw:frame><text:span text:style-name="T10">Voltak olyanok is, akik elevenbe vágó gúnyt űztek Krisztusból, a főpapokból egyaránt: Bizonyosan felismerték a főpapok, hogy ez a Messiás, de mi lesz akkor az írástudományból?</text:span><text:span text:style-name="T33"> — </text:span><text:span text:style-name="T25">Nem lehet ennél jobban megrajzolni a tömeg lélektanát: állhatatlanságát, önállótlanságát, vezetőinek való kiszolgáltatottságát, léhaságát és gyávaságát.</text:span></text:p>
      <text:p text:style-name="Átvett_20_anyagokra"><draw:frame draw:style-name="fr1" draw:name="Keret17" text:anchor-type="char" svg:width="0.75cm" draw:z-index="16"><draw:text-box fo:min-height="0.499cm"><text:p text:style-name="P19">15</text:p></draw:text-box></draw:frame><text:span text:style-name="Félig_20_kiemelt"><text:span text:style-name="T33">c) A zsidók. </text:span></text:span><text:span text:style-name="T33">Annál határozottabbak, céltudatosabbak a zsidók. A vitatkozásban és a cselekvésben egyaránt. Először is azt vitatják, hogy Jézus nem tudja, nem tudhatja az Írásokat, mert nem tanulta az írástudományt. Arról persze hallani sem akarnak, hogy Jézus közvetlenül az Atyától veszi a kijelentést és azt tolmácsolja. {</text:span></text:p>
      <text:p text:style-name="P12">} <draw:frame draw:style-name="fr1" draw:name="Keret18" text:anchor-type="char" svg:width="0.75cm" draw:z-index="17"><draw:text-box fo:min-height="0.499cm"><text:p text:style-name="P19">33</text:p></draw:text-box></draw:frame>Félreértik és félremagyarázzák a szavait: mikor azt mondja: Kerestek engem és nem találtok, <draw:frame draw:style-name="fr1" draw:name="Keret19" text:anchor-type="char" svg:width="0.75cm" draw:z-index="18"><draw:text-box fo:min-height="0.499cm"><text:p text:style-name="P19">35</text:p></draw:text-box></draw:frame>azt kérdik: <text:soft-page-break/>hová akar ez menni, ahol mi nem találjuk meg Őt? Vajon a görögök közé a szétszórtságba? — Finom, csípős íze van e helynek, ha meggondoljuk, hogy mikor János ezeket a sorokat írja, az I. század végén, már a görög szétszórtságban Mezopotámiától Hispániáig mindenütt van keresztyén gyülekezet s az élő Úr jelen van minden gyülekezetében. — Elfogult, konok betűimádók. <draw:frame draw:style-name="fr1" draw:name="Keret20" text:anchor-type="char" svg:width="0.75cm" draw:z-index="19"><draw:text-box fo:min-height="0.499cm"><text:p text:style-name="P19">23</text:p></draw:text-box></draw:frame>Azt természetesnek tartják, hogy a körülmetéltetést szombaton hajtsák végre, de mert egy 38 éve nyomorék embert visszaadott az életnek, meg akarják ölni. Kétszer is „meg akarják fogni”, hogy a tömegítéletet, a megkövezést hajtsák végre rajta, de Isten nem adja a kezükbe, mert nem jött el az ő órája (30; 40. v.). Ezenkívül <text:span text:style-name="T24">kiadják ellene a letartóztatási parancsot (32), de a szolgák (= a templomőrség, egyetlen karhatalmi alakulat) üres kézzel térnek vissza. </text:span><draw:frame draw:style-name="fr1" draw:name="Keret21" text:anchor-type="char" svg:width="0.75cm" draw:z-index="20"><draw:text-box fo:min-height="0.499cm"><text:p text:style-name="P19">45</text:p></draw:text-box></draw:frame><text:span text:style-name="T24">Mikor rájuk förmednek a parancsolók: miért nem hoztátok el Őt? — azok zavartan, megrendülve felelik: Soha ember úgy nem szólt, ahogy ez az ember beszél. „Vajon titeket is elhitetett?” Dől belőlük a diktátori gőg: Csak azt hihetitek, csak azt gondolhatjátok, amit mi! Ebek, engedelmeskedjetek! A diktátori gőgöt tetézi az írástudó gőg: </text:span><draw:frame draw:style-name="fr1" draw:name="Keret22" text:anchor-type="char" svg:width="0.75cm" draw:z-index="21"><draw:text-box fo:min-height="0.499cm"><text:p text:style-name="P19">49</text:p></draw:text-box></draw:frame><text:span text:style-name="T24">„A sokaság, mely nem ismeri a Törvényt, átkozott!” Úgy hallgasson, úgy lapuljon s úgy engedelmeskedjék, mintha átok alatt lenne. </text:span><draw:frame draw:style-name="fr1" draw:name="Keret23" text:anchor-type="char" svg:width="0.75cm" draw:z-index="22"><draw:text-box fo:min-height="0.499cm"><text:p text:style-name="P19">51</text:p></draw:text-box></draw:frame><text:span text:style-name="T24">Mikor pedig megtörténik az a hallatlan eset, hogy a nagy tekintélyű, bölcs és gazdag Nikodémus, Izrael tanítója megszólal és csak ennyit mond: „Vajon a mi Törvényünk elítéli‑e az embert, mielőtt ki nem hallgatja és meg nem tudja, mit cselekedett?” — </text:span><draw:frame draw:style-name="fr1" draw:name="Keret24" text:anchor-type="char" svg:width="0.75cm" draw:z-index="23"><draw:text-box fo:min-height="0.499cm"><text:p text:style-name="P19">52</text:p></draw:text-box></draw:frame><text:span text:style-name="T24">lehurrogják: </text:span><text:span text:style-name="T9">„Vajon te is galileai (itt: Jézus-párti) vagy? Tudakozódjál utána és győződjél meg, hogy Galileából nem támad próféta!</text:span><text:span text:style-name="T9"><text:note text:id="ftn4" text:note-class="footnote"><text:note-citation>4</text:note-citation><text:note-body><text:p text:style-name="Footnote"><text:span text:style-name="T33">Ez az egyházpolitikai axioma is tévedés volt: A 2Kir 14,25-ben említett Jónás próféta, Amittai fia, a galileai Gáth-Kéferből származott. </text:span><text:span text:style-name="Félig_20_kiemelt"><text:span text:style-name="T33">Karner</text:span></text:span>: i. <text:span text:style-name="T33">mű, 125. l.</text:span></text:p></text:note-body></text:note></text:span><text:span text:style-name="T9">” A 12,42 vers megmagyarázza, miért fagyott a főembereknek is ajkára a szó, mikor Jézus mellett kellett volna kiállani.</text:span></text:p>
      <text:p text:style-name="Átvett_20_anyagok_20_-_20_textusbővítésre"><text:span text:style-name="Félig_20_kiemelt"><text:span text:style-name="T33">d) Jézus önmagáról. </text:span></text:span><draw:frame draw:style-name="fr1" draw:name="Keret4" text:anchor-type="char" svg:width="0.75cm" draw:z-index="3"><draw:text-box fo:min-height="0.499cm"><text:p text:style-name="P19">6</text:p></draw:text-box></draw:frame><text:span text:style-name="T33">Testvéreinek szólva beszél halálának jelentőségéről. Még nem jött el az Ő órája, de majd eljő. Akkor felemeltetik, akkor megdicsőíttetik. Ma még senki sem tudja, csak egyedül Ő, hogy ez a kereszt. Azért az Egyszülöttnek, a testté lett Igének, ki most mint a Názáreti Jézus vívja a maga harcát, egyetlenegy tennivalója van: az engedelmesség. </text:span><draw:frame draw:style-name="fr1" draw:name="Keret5" text:anchor-type="char" svg:width="0.75cm" draw:z-index="4"><draw:text-box fo:min-height="0.499cm"><text:p text:style-name="P19">7</text:p></draw:text-box></draw:frame><text:span text:style-name="T33">Tanúbizonyságot kell tennie, hogy a világ cselekedetei gonoszok, s ezért gyűlöli Őt a világ. És Ő ezt a gyűlöletet elhordozza, hogy láthatóvá, kézzelfoghatóvá váljék az evangélium alap-ellenmondása: Úgy szerette Isten a világot ― azt, amelyik megveti, gyűlöli és megöli a Fiút ―, hogy Egyszülött Fiát </text:span><text:span text:style-name="T33">adta érte.</text:span></text:p>
      <text:p text:style-name="Átvett_20_anyagokra"><text:span text:style-name="T33">Kinyilatkoztatja tanításainak eredetét és eredetiségét: </text:span><draw:frame draw:style-name="fr1" draw:name="Keret6" text:anchor-type="char" svg:width="0.75cm" draw:z-index="5"><draw:text-box fo:min-height="0.499cm"><text:p text:style-name="P19">16</text:p></draw:text-box></draw:frame><text:span text:style-name="T10">„Az én tanításom nem az enyém, hanem Azé, Aki elküldött engem!” Azért </text:span><text:span text:style-name="Félig_20_kiemelt"><text:span text:style-name="T10">igaz, </text:span></text:span><text:span text:style-name="T10">azért közvetlenül és teljesen kijelentés. Megmondja azt is, mi ennek a próbája. Az, hogy cselekedjük Isten akaratát. A Törvény, mint Ige, egyezik az evangéliummal, mint Igével. Élj Isten szerint és megismered Őt. </text:span><text:span text:style-name="T20">Az engedelmesség a hit leánya, de anyja is.</text:span><text:span text:style-name="T10"> {</text:span></text:p>
      <text:p text:style-name="Átvett_20_anyagok_20_-_20_textusbővítésre"><text:span text:style-name="T10">} Semmi sem bizonyítja ezt jobban, mint az a tény, hogy a zsidók a mózesi Törvény védelmében meg akarják ölni Őt, a törvényadót. Ez annyira az elevenjére tapint a zsidóknak, hogy felhorkannak: </text:span><draw:frame draw:style-name="fr1" draw:name="Keret7" text:anchor-type="char" svg:width="0.75cm" draw:z-index="6"><draw:text-box fo:min-height="0.499cm"><text:p text:style-name="P19">20</text:p></draw:text-box></draw:frame><text:span text:style-name="T10">„Ördög van benned, ki akar téged megölni?” De Jézus feleletre sem méltatja ezt a mentséget.</text:span><text:span text:style-name="T33"> </text:span><draw:frame draw:style-name="fr1" draw:name="Keret8" text:anchor-type="char" svg:width="0.75cm" draw:z-index="7"><draw:text-box fo:min-height="0.499cm"><text:p text:style-name="P19">28</text:p></draw:text-box></draw:frame><text:span text:style-name="T25">De az eseményekhez és körülményekhez fűzve </text:span><text:span text:style-name="T10">Jézus „kiáltja” </text:span><text:span text:style-name="Félig_20_kiemelt"><text:span text:style-name="T10">(„ekrazen”) </text:span></text:span><text:span text:style-name="T10">az Igét. A kiáltás módjában jelentkezett a prófétai igény. Milyen volt ez, nem tudjuk. De akár hangsúly, akár arcjáték, akár mozdulat, vagy mind a három együtt, közismert szakrális módon jelentette, hogy most a próféta isteni kijelentést közöl. Jézus is élt ezzel a szent hagyománnyal, ahogy élt a szentírással, a kultusszal.</text:span><text:span text:style-name="T33"> Ebben a részben kétszer kiált így: először, amikor azt mondja meg, ki Ő (28): Az, Aki az Atya kebeléből jött, hogy az ő üzenetét tolmácsolja. </text:span><draw:frame draw:style-name="fr1" draw:name="Keret9" text:anchor-type="char" svg:width="0.75cm" draw:z-index="8"><draw:text-box fo:min-height="0.499cm"><text:p text:style-name="P19">29</text:p></draw:text-box></draw:frame><text:span text:style-name="T33">„Én ismerem Őt, mivel Tőle származom, s Ő küldött engem.” — </text:span><draw:frame draw:style-name="fr1" draw:name="Keret10" text:anchor-type="char" svg:width="0.75cm" draw:z-index="9"><draw:text-box fo:min-height="0.499cm"><text:p text:style-name="P19">37</text:p></draw:text-box></draw:frame><text:span text:style-name="T33">Másodszor még ünnepélyesebb körülmények között. Az ünnep csúcspontján, mikor az ujjongó sokaság vitte a Siloah szent vizét oltári áldozatul, Jézus (bizonyára a menettel szemben, magasabb pontról) kiáltotta el a prófétai szót: „Ha valaki szomjazik, jöjjön hozzám és igyék!” Ez ugyanaz a hívás, amit Mt 11,28-ban olvasunk: Jöjjetek énhozzám mindnyájan! csak átírva a vízáldozati stílus formájára (Ézs 12,3; Ézs 55,1). Sőt többet mond. </text:span><draw:frame draw:style-name="fr1" draw:name="Keret11" text:anchor-type="char" svg:width="0.75cm" draw:z-index="10"><draw:text-box fo:min-height="0.499cm"><text:p text:style-name="P19">38</text:p></draw:text-box></draw:frame><text:span text:style-name="T33">Nemcsak kínálja az élet vizét a szomjazóknak, hanem ígéretet is ad, hogy élő víznek folyamai áradnak annak belsejéből, aki benne hisz. Itt fellobog a templomból áradó ezékieli víznek a képe: az élet vize, amely ragyogó, mint a kristály és Istennek és a Báránynak királyi székéből jő ki, éppúgy, mint a Siloah a templomi oltárok elképzelt legmélyebb gyökereiből. Jézus nyilvánvalólag arra a </text:span><text:span text:style-name="Félig_20_kiemelt"><text:span text:style-name="T33">hatásra </text:span></text:span><text:span text:style-name="T33">gondolt, ami a Benne megújult szívekből árad ki az anyaszentegyház története folyamán. </text:span><draw:frame draw:style-name="fr1" draw:name="Keret12" text:anchor-type="char" svg:width="0.75cm" draw:z-index="11"><draw:text-box fo:min-height="0.499cm"><text:p text:style-name="P19">39</text:p></draw:text-box></draw:frame><text:span text:style-name="T33">Ez pedig a Szent Lélek munkája. A Lélek még nem jött el ― jegyzi meg az apostol ―, még nem volt itt, még nem töltetett ki ― még pünkösd előtt vagyunk ―, mert Jézus még nem dicsőíttetett meg. Még hátra van a kereszthalál. Ez a Lélek „engem dicsőít majd, mert az enyémből vesz; mindaz, ami az Atyáé, az enyém (Jn 16,14―15)!”</text:span></text:p>
      <text:p text:style-name="Könyvadatsor"><text:span text:style-name="Hivatkozás"><text:span text:style-name="T33">(</text:span></text:span><text:span text:style-name="Mű_20_címe"><text:span text:style-name="T33">A Biblia ismerete kommentársorozat</text:span></text:span><text:span text:style-name="Hivatkozás"><text:span text:style-name="T33">. </text:span></text:span><text:span text:style-name="Cégnév"><text:span text:style-name="T33">Keresztyén Ismeretterjesztő Alapítvány</text:span></text:span><text:span text:style-name="Hivatkozás"><text:span text:style-name="T33">)</text:span></text:span><text:span text:style-name="T33">:</text:span></text:p>
      <text:p text:style-name="Átvett_20_anyagok_20_réssel"><text:span text:style-name="Félig_20_kiemelt"><text:span text:style-name="T33">b.<text:tab/>Jézus az ünnepen (7:14-36)</text:span></text:span></text:p>
      <text:p text:style-name="Átvett_20_anyagokra"><text:span text:style-name="Kiemelt"><text:span text:style-name="T41">7:14-15. </text:span></text:span><text:span text:style-name="T41">Az első három nap úgy telt el, hogy senki sem látta </text:span><text:span text:style-name="Kiemelt"><text:span text:style-name="T41">Jézust. </text:span></text:span><text:span text:style-name="T41">A tömegek azon tűnődtek, hogy eljön‑e és talán kimondja magáról, hogy ő a Messiás. Aztán </text:span><text:span text:style-name="Kiemelt"><text:span text:style-name="T41">amikor már az ünnepi hét fele elmúlt </text:span></text:span><text:span text:style-name="T41">Jézus tanítani kezdett </text:span><text:span text:style-name="Kiemelt"><text:span text:style-name="T41">a templomban. </text:span></text:span><text:span text:style-name="T41">Amint a hivatalos vallási vezetők hallgatták a tömeggel együtt, </text:span><text:span text:style-name="Kiemelt"><text:span text:style-name="T41">csodálkoztak </text:span></text:span><text:span text:style-name="T41">(vö. Mk 1:22). </text:span><text:span text:style-name="T13">Tanult ember módján beszélt, és szavai lelkileg átjárták az embereket, pedig sohasem tanult egyetlen rabbi iskolájában sem.</text:span><text:span text:style-name="T41"> Az </text:span><text:soft-page-break/><text:span text:style-name="T41">emberek azon tűnődtek, hogy hogyan lehetséges ez.</text:span></text:p>
      <text:p text:style-name="Átvett_20_anyagokra"><text:span text:style-name="Kiemelt"><text:span text:style-name="T41">7:16-17. </text:span></text:span><text:span text:style-name="T13">A vallási hatóságok úgy gondolkodtak, hogy az ember vagy egy hagyományos iskolában vagy önképzéssel tanul. De Jézus válasza egy harmadik lehetőségre mutatott rá. Az ő tanítása </text:span><text:span text:style-name="Kiemelt"><text:span text:style-name="T13">Istentől való, </text:span></text:span><text:span text:style-name="T13">aki megbízta őt</text:span><text:span text:style-name="T41"> (vö. 12:49-50; 14:11, 24). </text:span><text:span text:style-name="Kiemelt"><text:span text:style-name="T13">Jézust </text:span></text:span><text:span text:style-name="T13">Isten tanította, és ha valaki helyesen akarja megisme</text:span><text:span text:style-name="T16">rn</text:span><text:span text:style-name="T13">i Jézust, akkor Istentől kell tanulnia (6:45). Ha valaki ki akarja értékelni Jézus állítását, akkor </text:span><text:span text:style-name="Kiemelt"><text:span text:style-name="T13">késznek </text:span></text:span><text:span text:style-name="T13">kell lennie </text:span><text:span text:style-name="Kiemelt"><text:span text:style-name="T13">cselekedni Isten akaratát. </text:span></text:span><text:span text:style-name="T13">Mivel Jézus az Isten akarata az ember számára, az </text:span><text:span text:style-name="T10">embereknek hinniük kell benne (6:29). A hit a megértés előfeltétele. Hit nélkül lehetetlen Istennek tetszeni (Zsid 11:6).</text:span></text:p>
      <text:p text:style-name="Átvett_20_anyagokra"><text:span text:style-name="Kiemelt"><text:span text:style-name="T41">7:18. </text:span></text:span><text:span text:style-name="T13">Ha Jézus csak magát tanította volna </text:span><text:span text:style-name="Kiemelt"><text:span text:style-name="T13">(magától szól) </text:span></text:span><text:span text:style-name="T13">vagy egy zseni lenne, akkor az lenne a dolga, hogy önmagát magasztalja. De ő nem </text:span><text:span text:style-name="Kiemelt"><text:span text:style-name="T13">a saját dicsőségét</text:span></text:span><text:span text:style-name="T13"> kereste. Az ember igazi célja Isten dicsőítése, és a vele való örök közösség élvezete. Jézus az, amivé az embernek lennie kell.</text:span><text:span text:style-name="T28"> Jézus célja az, hogy helyesen képviselje Atyját (1:18). Ő </text:span><text:span text:style-name="Kiemelt"><text:span text:style-name="T28">igaz </text:span></text:span><text:span text:style-name="T28">(értsd: megbízható; vö. 6:28; 8:26) akiben nincs igazságtalanság.</text:span></text:p>
      <text:p text:style-name="Átvett_20_anyagok_20_-_20_textusbővítésre"><text:span text:style-name="Kiemelt"><text:span text:style-name="T41">7:19. </text:span></text:span><text:span text:style-name="T13">A hallgatóság Mózes </text:span><text:span text:style-name="Kiemelt"><text:span text:style-name="T13">törvényével </text:span></text:span><text:span text:style-name="T13">dicsekede</text:span><text:span text:style-name="T16">tt </text:span><text:span text:style-name="T13">(9:28). Jézus megtámadta magabiztos vallásukat. Azt hitték magukról, hogy ők a törvény megtartói, de szívük (belső gondolataik) telve volt gonoszsággal (Mk 7:6-7, 20-22; Mt 5:21-22).</text:span><text:span text:style-name="T28"> Jézus isme</text:span><text:span text:style-name="T31">rt</text:span><text:span text:style-name="T28">e őket (Jn 2:24-25) és tudta, hogy gyűlöletük gyilkossághoz fog vezetni.</text:span></text:p>
      <text:p text:style-name="Átvett_20_anyagok_20_-_20_textusbővítésre"><text:span text:style-name="Kiemelt"><text:span text:style-name="T41">7:20. </text:span></text:span><text:span text:style-name="T28">Jézus világossága megfeddte sötétségüket (3:19-20), de ők megtérés helyett sértegették, azt állítva, hogy </text:span><text:span text:style-name="Kiemelt"><text:span text:style-name="T28">ördög van benne. </text:span></text:span><text:span text:style-name="T28">Az emberek ugyanezt mondták </text:span><text:span text:style-name="T25">Keresztelő Jánosról is (Mt 11:18).</text:span><text:span text:style-name="T33"> Jézus megmondta féltestvéreinek, hogy a világ </text:span><text:span text:style-name="T41">gyűlöli őt (Jn 7:7), me</text:span><text:span text:style-name="T44">rt </text:span><text:span text:style-name="T13">„mindenki, aki rosszat cselekszik, gyűlöli a világosságot” (3:20). Jézusról azt mondani, hogy ördög lakik benne ugyanaz, mint a világosságról azt állítani, hogy sötétség</text:span><text:span text:style-name="T41"> (vö. 8:48, 52; 10:20). </text:span><text:span text:style-name="T28">Ellenfelei tagadták, hogy </text:span><text:span text:style-name="Kiemelt"><text:span text:style-name="T28">meg akarják ölni </text:span></text:span><text:span text:style-name="T28">őt, pedig korábban éppen ezt akarták tenni (5:18). (vö. Péter, aki tagadta, hogy meg fogja tagadni Jézust; Mk 14:29.)</text:span></text:p>
      <text:p text:style-name="Átvett_20_anyagok_20_-_20_textusbővítésre"><text:span text:style-name="Kiemelt"><text:span text:style-name="T41">7:21-23. </text:span></text:span><text:span text:style-name="T41">Az </text:span><text:span text:style-name="Kiemelt"><text:span text:style-name="T41">egyetlen dolog, </text:span></text:span><text:span text:style-name="T41">amire Jézus utalt, a Betesda tavánál levő béna ember meggyógyítása volt, amit Jeruzsálemben legutóbbi ottjártakor tett (5:1-18). Ez szenvedélyes vitát váltott ki. A körülmetélés vallásos szertartása </text:span><text:span text:style-name="Kiemelt"><text:span text:style-name="T41">Mózesre </text:span></text:span><text:span text:style-name="T41">vezethető vissza. Ábrahám a szövetség jeléül körülmetélte magát (1Móz 17:9-14). De </text:span><text:span text:style-name="Kiemelt"><text:span text:style-name="T41">a </text:span></text:span><text:span text:style-name="Kiemelt"><text:span text:style-name="T41">körülmetélkedést Mózes rendelte el </text:span></text:span><text:span text:style-name="T41">Izraelnek a lévita rendszer részeként. A mózesi Törvény szerint „a nyolcadik napon metéljék körül” a fiút (3Móz 12:3). Ha ez a nap </text:span><text:span text:style-name="Kiemelt"><text:span text:style-name="T41">szombatra </text:span></text:span><text:span text:style-name="T41">esett, akkor a fiú körülmetélése nyilvánvalóan megszegte a szombati nyugalomra vonatkozó törvényt. Mégis a zsidók végeztek körülmetélést szombaton. Tehát, ha a test egyik tagjáról gondoskodni lehet szombaton — érvelt Jézus — akkor biztos, hogy </text:span><text:span text:style-name="Kiemelt"><text:span text:style-name="T41">egy embert teljesen meggyógyítani </text:span></text:span><text:span text:style-name="T41">(utalva a bénára) szombaton nem lehet bűn. Így nincs okuk haragudni rá.</text:span></text:p>
      <text:p text:style-name="Átvett_20_anyagok_20_-_20_textusbővítésre"><text:span text:style-name="Kiemelt"><text:span text:style-name="T41">7:24. </text:span></text:span><text:span text:style-name="T13">Az volt a bajuk, hogy csak felszínesen értették a Szentírást. Felnagyították a kis dolgokat, és figyelmen kívül hagyták sok igeszakasz szándékát</text:span><text:span text:style-name="T41"> (vö. Mt 23:23; Jn 5:39-40). Csupán </text:span><text:span text:style-name="Kiemelt"><text:span text:style-name="T41">a látszat szerint ítéltek. </text:span></text:span><text:span text:style-name="T28">Felszínes igeértelmezésük mögött az Isten képviselője iránti rosszindulat húzódott meg. Sötétségükben vétkeztek. Jézus felhívása, hogy </text:span><text:span text:style-name="Kiemelt"><text:span text:style-name="T28">hozzatok igazságos ítéletet, </text:span></text:span><text:span text:style-name="T28">valójában megtérésre való felhívás volt számukra.</text:span></text:p>
      <text:p text:style-name="Átvett_20_anyagok_20_-_20_textusbővítésre"><text:span text:style-name="Kiemelt"><text:span text:style-name="T33">7:25-26. </text:span></text:span><text:span text:style-name="T25">A helyi lakosok egy része csodálkozott bátor tanításán. Ők tudtak a Jézus </text:span><text:span text:style-name="Kiemelt"><text:span text:style-name="T25">megölését </text:span></text:span><text:span text:style-name="T25">célzó összeesküvésről. Mégis a vezetők </text:span><text:span text:style-name="Kiemelt"><text:span text:style-name="T25">nem </text:span></text:span><text:span text:style-name="T25">tették azt, amit szándékoztak megtenni. Miért? Talán </text:span><text:span text:style-name="Kiemelt"><text:span text:style-name="T25">felismerték a vezetők, hogy ő a Krisztus? </text:span></text:span><text:span text:style-name="T25">Az emberekben zavar támadta határozatlan vezetők miatt. Úgy érezték, hogyha Jézus tévtanító, akkor le kell tartóztatni, vagy ha ő a Messiás, akkor el kell fogadniuk.</text:span></text:p>
      <text:p text:style-name="Átvett_20_anyagok_20_-_20_textusbővítésre"><text:span text:style-name="Kiemelt"><text:span text:style-name="T33">7:27. </text:span></text:span><text:span text:style-name="T10">A sokaság azt feltételezte, hogy Jézus csak egy galileai ács Názáret városából. Azt is hitték, hogy a Messiás (a Krisztus) ismeretlen lesz nyilvános fellépése idejéig. Az evangélium olvasója érzékelheti az iróniát. Jézus több, mint egy galileai; ő a </text:span><text:span text:style-name="Félig_20_kiemelt"><text:span text:style-name="T10">Logosz, </text:span></text:span><text:span text:style-name="T10">aki szűztől született Betlehemben, mégis viszonylag ismeretlen maradt fellépéséig (a keresztig és a feltámadásig).</text:span></text:p>
      <text:p text:style-name="Átvett_20_anyagok_20_-_20_textusbővítésre"><text:span text:style-name="Kiemelt"><text:span text:style-name="T33">7:28-29. </text:span></text:span><text:span text:style-name="T25">A </text:span><text:span text:style-name="Kiemelt"><text:span text:style-name="T25">hangosan kiáltva szólt </text:span></text:span><text:span text:style-name="T25">megjegyzés egy ünnepélyes kijelentés bevezetése</text:span><text:span text:style-name="T33"> (vö. 1:15; 7:37; 12:44). Jézus ironikusan válaszolt arra a feltételezésükre, hogy ismerik őt (7:27). Ő az Atyától való. Isten </text:span><text:span text:style-name="Kiemelt"><text:span text:style-name="T33">igaz </text:span></text:span><text:span text:style-name="T33">(„megbízható”; vö. 18. v.; 8:26), és ő </text:span><text:span text:style-name="Kiemelt"><text:span text:style-name="T33">küldte el </text:span></text:span><text:span text:style-name="T33">Jézust. Míg ellenségei </text:span><text:span text:style-name="Kiemelt"><text:span text:style-name="T33">nem ismerték </text:span></text:span><text:span text:style-name="T33">Jézust vagy Istent (1:18; vö. Mt 11:27), Jézus ismeri az Atyát, </text:span><text:span text:style-name="Kiemelt"><text:span text:style-name="T33">hiszen tőle származik </text:span></text:span><text:span text:style-name="T33">(Jn 1:1, 14, 18) és isteni küldetése van.</text:span></text:p>
      <text:p text:style-name="Átvett_20_anyagok_20_-_20_textusbővítésre"><text:span text:style-name="Kiemelt"><text:span text:style-name="T33">7:30. </text:span></text:span><text:span text:style-name="T25">A jeruzsálemiek Jézus rájuk vonatkozó feddése miatt </text:span><text:span text:style-name="Kiemelt"><text:span text:style-name="T25">el akarták őt fogni </text:span></text:span><text:span text:style-name="Félig_20_kiemelt"><text:span text:style-name="T25">(piazó </text:span></text:span><text:span text:style-name="T25">„letartóztatni”; vö. 32, 44. v. 8:20; 10:39). </text:span><text:span text:style-name="Kiemelt"><text:span text:style-name="T25">De </text:span></text:span><text:span text:style-name="T25">az Atya elrendelte az órát és a helyet az ő megnyilatkozására (halálára), és addig minden dolog ezt a célt kell, hogy szolgálja.</text:span><text:span text:style-name="T33"> </text:span><text:span text:style-name="Kiemelt"><text:span text:style-name="T33">Senki sem vetette rá a kezét, mert </text:span></text:span><text:span text:style-name="T33">az Atya keze volt fölötte.</text:span></text:p>
      <text:p text:style-name="Átvett_20_anyagok_20_-_20_textusbővítésre"><text:span text:style-name="Kiemelt"><text:span text:style-name="T33">7:31. </text:span></text:span><text:span text:style-name="T10">Jézus feltűnése és tanítása azt eredményezte, hogy </text:span><text:span text:style-name="Kiemelt"><text:span text:style-name="T10">a sokaságból sokan hittek benne. </text:span></text:span><text:span text:style-name="T10">Logikusan úgy gondolták, hogy Jézus </text:span><text:span text:style-name="Kiemelt"><text:span text:style-name="T10">jelei </text:span></text:span><text:span text:style-name="T10">bizonyítják, hogy Ő eltér a megszokottól. Biztos, hogy a Messiás sem tud több csodát tenni, </text:span><text:span text:style-name="Kiemelt"><text:span text:style-name="T10">mint amennyit ez </text:span></text:span><text:span text:style-name="T10">(az ember) </text:span><text:span text:style-name="Kiemelt"><text:span text:style-name="T10">tett.</text:span></text:span><text:span text:style-name="Kiemelt"><text:span text:style-name="T25"> </text:span></text:span><text:span text:style-name="T25">De a tömeg Jézusba mint Messiásba vetett hite csak tapogatózó jellegű volt, és nem volt köze az engesztelő halálába vetett hithez.</text:span></text:p>
      <text:p text:style-name="Átvett_20_anyagok_20_-_20_textusbővítésre"><text:span text:style-name="Kiemelt"><text:span text:style-name="T41">7:32. </text:span></text:span><text:span text:style-name="T41">Mivel a tömegből sokan Jézushoz fordultak, eltávolodtak a farizeusok hagyományos tanításától (vö. Mk 7:1-23). A farizeusok, mint a zsidó hagyományok őrei (lásd megjegyzések a farizeusokról a Jn 1:24-25-nél), érzékelték, hogy hamar tenni kell valamit Jézussal. A főpapok vezető papok voltak, nemcsak főpapok. A </text:span><text:span text:style-name="Kiemelt"><text:span text:style-name="T41">fogják el </text:span></text:span><text:span text:style-name="T41">ugyanaz a görög szó </text:span><text:span text:style-name="Félig_20_kiemelt"><text:span text:style-name="T41">(piazó), </text:span></text:span><text:span text:style-name="T41">mint ami a 7:30, 44; 8:20; 10:39-ben szerepel.</text:span></text:p>
      <text:p text:style-name="Átvett_20_anyagok_20_-_20_textusbővítésre"><text:span text:style-name="Kiemelt"><text:span text:style-name="T41">7:33. </text:span></text:span><text:span text:style-name="T13">Miközben egyre előrébb haladt elfogatási te</text:span><text:span text:style-name="T16">rv</text:span><text:span text:style-name="T13">e, </text:span><text:span text:style-name="Kiemelt"><text:span text:style-name="T13">Jézus </text:span></text:span><text:span text:style-name="T13">továbbra is tanított. A nemzetnek </text:span><text:span text:style-name="Kiemelt"><text:span text:style-name="T13">egy kis ideje </text:span></text:span><text:span text:style-name="T13">volt csak arra, hogy döntsön felőle. Ezt az időt nem a hatóságok, hanem Isten határozta meg.</text:span><text:span text:style-name="T28"> Amikor Jézus elvégzi Isten tervét földi életére vonatkozóan, akkor visszatér az Atyához.</text:span></text:p>
      <text:p text:style-name="Átvett_20_anyagok_20_-_20_textusbővítésre"><text:span text:style-name="Kiemelt"><text:span text:style-name="T41">7:34. </text:span></text:span><text:span text:style-name="Kiemelt"><text:span text:style-name="T13">Kerestek majd engem. </text:span></text:span><text:span text:style-name="T13">Ez prófécia arról, hogy a zsidó nép vágyakozni fog Messiása után.</text:span><text:span text:style-name="T28"> Most is ez történik, nem tudva, hogy Jézus a Messiásuk. Később sírni fognak őutána</text:span><text:span text:style-name="T41"> (Zak 12:10-13; Jel 1:7). </text:span><text:span text:style-name="T13">A lelki életben az alkalmas idő most van. El fog jönni az az időszak, amikor már túl késő lesz.</text:span><text:span text:style-name="T41"> </text:span><text:span text:style-name="T28">Ő testben felment a mennybe, ahova a </text:span><text:soft-page-break/><text:span text:style-name="T28">hitetlenek </text:span><text:span text:style-name="Kiemelt"><text:span text:style-name="T28">nem jöhetnek </text:span></text:span><text:span text:style-name="T28">(vö. Jn 8:21). Tehát a ma élő embereknek nincs meg az a sajátos lehetőségük, ami azoknak volt meg, akikkel szemtől-szembe beszélt Jézus.</text:span></text:p>
      <text:p text:style-name="Átvett_20_anyagok_20_-_20_textusbővítésre"><text:span text:style-name="Kiemelt"><text:span text:style-name="T41">7:35. </text:span></text:span><text:span text:style-name="T41">Jézus szavai megint talányt jelentettek </text:span><text:span text:style-name="Kiemelt"><text:span text:style-name="T41">a zsidóknak </text:span></text:span><text:span text:style-name="T41">(vö. 15, 31, 41-42 v.). </text:span><text:span text:style-name="Kiemelt"><text:span text:style-name="T41">Hova </text:span></text:span><text:span text:style-name="T41">tud </text:span><text:span text:style-name="Kiemelt"><text:span text:style-name="T41">menni, hogy nem találjuk meg? — </text:span></text:span><text:span text:style-name="T41">kérdezgették. </text:span><text:span text:style-name="T28">Ők földiek voltak, és ezért csak földi módon tudtak gondolkodni (Ézs 55:8). Abban az időben a zsidó nép Palesztinában élt, de egyesek közülük szétszóródtak az egész Római Birodalomban és azon túl keletre egészen Babilóniáig. Ők alkották </text:span><text:span text:style-name="Kiemelt"><text:span text:style-name="T28">a görögök közti szórványt. </text:span></text:span><text:span text:style-name="T13">A „görögök” kifejezés nemcsak Görögország lakosait vagy a görög ajkúakat jelenti, hanem általában a nem zsidókat vagy pogányokat (vö. „görög” és „zsidó” a Kol 3:11-ben). Az volt tehát a kérdés, hogy elmegy‑e Jézus, hogy </text:span><text:span text:style-name="Kiemelt"><text:span text:style-name="T13">tanítsa </text:span></text:span><text:span text:style-name="T13">a pogányokat? A zsidóknak ez a kérdése, anélkül, hogy tudták volna, prófétikus volt, me</text:span><text:span text:style-name="T16">rt </text:span><text:span text:style-name="T13">utalt az evangéliumnak Jézus mennybemenetele utáni elterjedésére.</text:span></text:p>
      <text:p text:style-name="Átvett_20_anyagok_20_-_20_textusbővítésre"><text:span text:style-name="Kiemelt"><text:span text:style-name="T41">7:36. </text:span></text:span><text:span text:style-name="T41">A tömeg, miután azon tűnődött, hogy mire gondolt Jézus, egyszerűen megismételte a korábbi kérdést. Nem értették szavait.</text:span></text:p>
      <text:p text:style-name="Könyvadatsor"><text:span text:style-name="Hivatkozás"><text:span text:style-name="T33">(</text:span></text:span><text:span text:style-name="Név_20_hivatkozásban"><text:span text:style-name="T33">William MacDonald</text:span></text:span><text:span text:style-name="Hivatkozás"><text:span text:style-name="T33">: </text:span></text:span><text:span text:style-name="Mű_20_címe"><text:span text:style-name="T33">Ó/Újszövetségi kommentár</text:span></text:span><text:span text:style-name="Hivatkozás"><text:span text:style-name="T33">. </text:span></text:span><text:span text:style-name="Cégnév"><text:span text:style-name="T33">Evangéliumi Kiadó</text:span></text:span><text:span text:style-name="Hivatkozás"><text:span text:style-name="T33">)</text:span></text:span><text:span text:style-name="T33">:</text:span></text:p>
      <text:p text:style-name="Átvett_20_anyagok_20_réssel"><text:span text:style-name="Kiemelt"><text:span text:style-name="T41">B) Jézus tanít a templomban (7,10-31)</text:span></text:span></text:p>
      <text:p text:style-name="Átvett_20_anyagok_20_-_20_textusbővítés_20_réssel"><text:span text:style-name="Kiemelt"><text:span text:style-name="T41">7,10 </text:span></text:span><text:span text:style-name="T41">Az Úr Jézus, nem sokkal azután, hogy </text:span><text:span text:style-name="Kiemelt"><text:span text:style-name="T41">fivérei felmentek </text:span></text:span><text:span text:style-name="T41">Jeruzsálembe, csendben szintén oda ve</text:span><text:span text:style-name="T44">tt</text:span><text:span text:style-name="T41">e útját. Mint istenfélő zsidó, vágyakozott rá, hogy jelen legyen </text:span><text:span text:style-name="Kiemelt"><text:span text:style-name="T41">az ünnepen. </text:span></text:span><text:span text:style-name="T41">Mint Isten engedelmes Fia, ezt </text:span><text:span text:style-name="Kiemelt"><text:span text:style-name="T41">nem nyíltan </text:span></text:span><text:span text:style-name="T41">te</text:span><text:span text:style-name="T44">tt</text:span><text:span text:style-name="T41">e, </text:span><text:span text:style-name="Kiemelt"><text:span text:style-name="T41">hanem mintegy titokban.</text:span></text:span></text:p>
      <text:p text:style-name="Átvett_20_anyagok_20_-_20_textusbővítésre"><text:span text:style-name="Kiemelt"><text:span text:style-name="T41">7,11 </text:span></text:span><text:span text:style-name="Kiemelt"><text:span text:style-name="T28">A zsidók, </text:span></text:span><text:span text:style-name="T28">akik </text:span><text:span text:style-name="Kiemelt"><text:span text:style-name="T28">keresték az ünnepen, </text:span></text:span><text:span text:style-name="T28">kétségtelenül a főemberek voltak, akik azért keresték, hogy megöljék. Amikor azt kérdezték: </text:span><text:span text:style-name="Kiemelt"><text:span text:style-name="T28">„Hol van?”, </text:span></text:span><text:span text:style-name="T28">nem az érdekelte őket, hogy imádják, hanem inkább az, miként pusztíthatnák el.</text:span></text:p>
      <text:p text:style-name="Átvett_20_anyagok_20_-_20_textusbővítésre"><text:span text:style-name="Kiemelt"><text:span text:style-name="T41">7,12 </text:span></text:span><text:span text:style-name="T41">Világos, hogy az Úr jelenléte izgalmat kelte</text:span><text:span text:style-name="T44">tt </text:span><text:span text:style-name="Kiemelt"><text:span text:style-name="T41">a nép között. </text:span></text:span><text:span text:style-name="T41">Csodái, amelyeket cselekede</text:span><text:span text:style-name="T44">tt</text:span><text:span text:style-name="T41">, mind jobban arra kényszerítették az embereket, hogy azon gondolkozzanak, kicsoda is valójában. </text:span><text:span text:style-name="T28">Az ünnepen titokban arról beszélgettek, hogy vajon igazi vagy hamis próféta‑e.</text:span><text:span text:style-name="T41"> Némelyek ezt mondták: „Jó ember”; mások viszont: </text:span><text:span text:style-name="Kiemelt"><text:span text:style-name="T41">„Nem, hanem félrevezeti a népet”.</text:span></text:span></text:p>
      <text:p text:style-name="Átvett_20_anyagok_20_-_20_textusbővítésre"><text:span text:style-name="Kiemelt"><text:span text:style-name="T41">7,13 </text:span></text:span><text:span text:style-name="T28">A zsidó vezetők ellenségeskedése Jézussal szemben olyan intenzívvé vált, hogy sokan féltek </text:span><text:span text:style-name="Kiemelt"><text:span text:style-name="T28">nyíltan </text:span></text:span><text:span text:style-name="T28">kedvezően nyilatkozni róla. Az egyszerű emberek közül kétségtelenül sokan felismerték, hogy Izráel igazi Messiása, de nem mertek kiállni és mondani, mert féltek, hogy a vezetők üldözni fogják őket.</text:span></text:p>
      <text:p text:style-name="Átvett_20_anyagokra"><text:span text:style-name="Kiemelt"><text:span text:style-name="T41">7,14 </text:span></text:span><text:span text:style-name="T28">A sátoros </text:span><text:span text:style-name="Kiemelt"><text:span text:style-name="T28">ünnep </text:span></text:span><text:span text:style-name="T28">hét napig tartott. Már a fele el is múlt, amikor </text:span><text:span text:style-name="Kiemelt"><text:span text:style-name="T28">Jézus megjelent a templom </text:span></text:span><text:span text:style-name="T28">külső területén</text:span><text:span text:style-name="T41"> (az oszlopcsarnokban, o</text:span><text:span text:style-name="T44">tt </text:span><text:span text:style-name="T41">engedték meg a nép gyülekezését). Az Úr o</text:span><text:span text:style-name="T44">tt </text:span><text:span text:style-name="Kiemelt"><text:span text:style-name="T41">tanított.</text:span></text:span></text:p>
      <text:p text:style-name="Átvett_20_anyagokra"><text:span text:style-name="Kiemelt"><text:span text:style-name="T41">7,15 </text:span></text:span><text:span text:style-name="T41">Azok, </text:span><text:span text:style-name="T28">akik hallották az Urat, csodálkoztak. Kétségtelenül ÓSZ‑i jártassága te</text:span><text:span text:style-name="T31">tt</text:span><text:span text:style-name="T28">e rájuk a legmélyebb benyomást. Tudásának szélessége és tanítói képessége is magára vonta figyelmüket. Tudták, hogy Jézus sohasem járt napjainak nagy vallási iskoláiba, és nem tudták megérteni, hogyan lehete</text:span><text:span text:style-name="T31">tt </text:span><text:span text:style-name="T28">ilyen nagy tudása. A világ még mindig kifejezésre juttatja csodálkozását, és gyakran kifogásolja, hogy hivatalos vallási képzettség nélküli hívő emberek képesek Isten Igéjét hirdetni és tanítani.</text:span></text:p>
      <text:p text:style-name="Átvett_20_anyagokra"><text:span text:style-name="Kiemelt"><text:span text:style-name="T41">7,16 </text:span></text:span><text:span text:style-name="T41">I</text:span><text:span text:style-name="T44">tt </text:span><text:span text:style-name="T41">is nagyon szép látni, ahogyan az Úr elutasítja azt, hogy a maga dicsőségét növelje, és egyszerűen megpróbálja Atyját dicsőíteni. </text:span><text:span text:style-name="Kiemelt"><text:span text:style-name="T41">Jézus </text:span></text:span><text:span text:style-name="T41">egyszerűen azt válaszolta, hogy ez a tanítás </text:span><text:span text:style-name="Kiemelt"><text:span text:style-name="T41">nem a sajátja, hanem </text:span></text:span><text:span text:style-name="T41">azé, </text:span><text:span text:style-name="Kiemelt"><text:span text:style-name="T41">aki elküldte. </text:span></text:span><text:span text:style-name="T13">Az Úr Jézus bármiről beszélt és bármit tanított, azok a dolgok voltak, amelyeket A</text:span><text:span text:style-name="T16">ty</text:span><text:span text:style-name="T13">ja mondo</text:span><text:span text:style-name="T16">tt </text:span><text:span text:style-name="T13">neki. Nem cselekede</text:span><text:span text:style-name="T16">tt </text:span><text:span text:style-name="T13">Atyjától függetlenül.</text:span></text:p>
      <text:p text:style-name="Átvett_20_anyagokra"><text:span text:style-name="Kiemelt"><text:span text:style-name="T41">7,17</text:span></text:span><text:span text:style-name="T41"> Ha a zsidók valóban tudni akarták, hogy üzenete igaz volt‑e vagy sem, könnyű le</text:span><text:span text:style-name="T44">tt </text:span><text:span text:style-name="T41">volna meggyőződniük róla. </text:span><text:span text:style-name="T13">Ha </text:span><text:span text:style-name="Kiemelt"><text:span text:style-name="T13">valaki </text:span></text:span><text:span text:style-name="T13">valóban Isten </text:span><text:span text:style-name="Kiemelt"><text:span text:style-name="T13">akaratát akarja cselekedni, </text:span></text:span><text:span text:style-name="T13">akkor Isten megmutatja neki, hogy Krisztus tanításai isteni eredetűek‑e</text:span><text:span text:style-name="T41">, vagy pedig az Úr egyszerűen azt tanította, amit Ő maga aka</text:span><text:span text:style-name="T44">rt </text:span><text:span text:style-name="T41">tanítani. </text:span><text:span text:style-name="T13">Csodálatos ígéret van i</text:span><text:span text:style-name="T16">tt </text:span><text:span text:style-name="T13">mindazoknak, akik őszintén keresik az igazságot. Ha valaki őszinte, és valóban tudni akarja, mi az igazság, Isten meg fogja neki mutatni. „Az engedelmesség a szellemi ismeret érzékszerve.”</text:span></text:p>
      <text:p text:style-name="Átvett_20_anyagokra"><text:span text:style-name="Kiemelt"><text:span text:style-name="T41">7,18 </text:span></text:span><text:span text:style-name="Kiemelt"><text:span text:style-name="T13">Aki magától szól, </text:span></text:span><text:span text:style-name="T13">vagyis a saját akarata szerint, az </text:span><text:span text:style-name="Kiemelt"><text:span text:style-name="T13">a maga dicsőségét keresi. </text:span></text:span><text:span text:style-name="T13">Az Úr Jézusnál nem így volt. Ő az A</text:span><text:span text:style-name="T16">ty</text:span><text:span text:style-name="T13">a </text:span><text:span text:style-name="Kiemelt"><text:span text:style-name="T13">dicsőségét </text:span></text:span><text:span text:style-name="T13">kereste, aki </text:span><text:span text:style-name="Kiemelt"><text:span text:style-name="T13">elküldte.</text:span></text:span><text:span text:style-name="Kiemelt"><text:span text:style-name="T28"> </text:span></text:span><text:span text:style-name="T28">Mivel indítékai abszolút tiszták voltak, üzenete abszolút </text:span><text:span text:style-name="Kiemelt"><text:span text:style-name="T28">igaz volt. Őbenne nem volt hamisság.</text:span></text:span></text:p>
      <text:p text:style-name="Átvett_20_anyagokra"><text:span text:style-name="Kiemelt"><text:span text:style-name="T13">Jézus volt az egyetlen, akiről ezt el </text:span></text:span><text:span text:style-name="T13">lehetett mondani. Minden más tanító valamilyen önzést keve</text:span><text:span text:style-name="T16">rt </text:span><text:span text:style-name="T13">a szolgálatába.</text:span><text:span text:style-name="T28"> Az Úr minden szolgájának arra kell törekednie, hogy Istent dicsőítse inkább, mint önmagát.</text:span></text:p>
      <text:p text:style-name="Átvett_20_anyagok_20_-_20_textusbővítésre"><text:span text:style-name="Kiemelt"><text:span text:style-name="T41">7,19</text:span></text:span><text:span text:style-name="T41"> Az Úr ekkor közvetlen vádat emelt a zsidók ellen. Emlékeztette őket, hogy </text:span><text:span text:style-name="Kiemelt"><text:span text:style-name="T41">Mózes adta nekik a törvényt. </text:span></text:span><text:span text:style-name="T41">Ők dicsekedtek azzal a ténnyel, hogy övék a törvény. Megfeledkeztek arról, hogy </text:span><text:span text:style-name="T13">a törvény puszta </text:span><text:soft-page-break/><text:span text:style-name="T13">birtoklása nem érdem. A törvény engedelmességet kíván előírásainak vagy parancsainak. Bár dicsekedtek a törvénnyel, nyilvánvalóan senki sem tartotta meg, sőt akkor éppen azon voltak, hogy megöljék az Úr Jézust.</text:span><text:span text:style-name="T28"> A törvény kifejeze</text:span><text:span text:style-name="T31">tt</text:span><text:span text:style-name="T28">en tilto</text:span><text:span text:style-name="T31">tt</text:span><text:span text:style-name="T28">a a gyilkosságot. Megtörték a törvényt az Úr Jézus Krisztussal kapcsolatos szándékaikban is.</text:span></text:p>
      <text:p text:style-name="Átvett_20_anyagok_20_-_20_textusbővítésre"><text:span text:style-name="Kiemelt"><text:span text:style-name="T41">7,20 Az emberek</text:span></text:span><text:span text:style-name="T41"> megérezték Jézus vádjainak éles voltát, de ahelye</text:span><text:span text:style-name="T44">tt</text:span><text:span text:style-name="T41">, hogy elismerték volna, hogy igaza van, vádolni kezdték. Azt mondták, </text:span><text:span text:style-name="Kiemelt"><text:span text:style-name="T41">ördög van benne</text:span></text:span><text:span text:style-name="T41">. Kétségbe vonták azt az állítását, hogy közülük bárki </text:span><text:span text:style-name="Kiemelt"><text:span text:style-name="T41">meg akarná ölni.</text:span></text:span></text:p>
      <text:p text:style-name="Átvett_20_anyagok_20_-_20_textusbővítésre"><text:span text:style-name="Kiemelt"><text:span text:style-name="T41">7,21 Jézus most visszatér a Betesda </text:span></text:span><text:span text:style-name="T41">tavi gyógyításhoz. Ez volt az a csoda, amely felszította ellene a zsidó vezetők gyűlölködését, és akkor történt, hogy gonoszul te</text:span><text:span text:style-name="T44">rv</text:span><text:span text:style-name="T41">ezni kezdték megölését. Az Úr emlékeztette őket, hogy </text:span><text:span text:style-name="Kiemelt"><text:span text:style-name="T41">egy dolgot cselekedett, </text:span></text:span><text:span text:style-name="T41">és ők </text:span><text:span text:style-name="Kiemelt"><text:span text:style-name="T41">mindnyájan </text:span></text:span><text:span text:style-name="T41">csodálkoztak. Csodálkozásuk nem annyira elragadtatást fejeze</text:span><text:span text:style-name="T44">tt </text:span><text:span text:style-name="T41">ki, mint inkább megdöbbenést azon, hogy szombaton te</text:span><text:span text:style-name="T44">tt</text:span><text:span text:style-name="T41">e ezt.</text:span></text:p>
      <text:p text:style-name="Átvett_20_anyagok_20_-_20_textusbővítésre"><text:span text:style-name="Kiemelt"><text:span text:style-name="T41">7,22 Mózes törvénye megparancsolta, </text:span></text:span><text:span text:style-name="T41">hogy a fiúgyermeket születése után nyolc nappal metéljék körül (valójában a körülmetélkedés </text:span><text:span text:style-name="Kiemelt"><text:span text:style-name="T41">nem Mózestől </text:span></text:span><text:span text:style-name="T41">eredt, hanem gyakorolták már </text:span><text:span text:style-name="Kiemelt"><text:span text:style-name="T41">az „atyák” </text:span></text:span><text:span text:style-name="T41">is, vagyis Ábrahám, Izsák, Jákób, stb.). Ha a nyolcadik nap szombatra ese</text:span><text:span text:style-name="T44">tt</text:span><text:span text:style-name="T41">, a zsidók nem tekintették helytelennek, hogy a fiúcsecsemőt </text:span><text:span text:style-name="Kiemelt"><text:span text:style-name="T41">körülmetéljék. </text:span></text:span><text:span text:style-name="T41">Úgy gondolták, hogy az szükséges cselekedet volt, és az Úr az ilyen munkát megengedte.</text:span></text:p>
      <text:p text:style-name="Átvett_20_anyagok_20_-_20_textusbővítésre"><text:span text:style-name="Kiemelt"><text:span text:style-name="T41">7,23</text:span></text:span><text:span text:style-name="T41"> Ha egy gyermeket körülmetéltek </text:span><text:span text:style-name="Kiemelt"><text:span text:style-name="T41">szombaton, </text:span></text:span><text:span text:style-name="T41">hogy így </text:span><text:span text:style-name="Kiemelt"><text:span text:style-name="T41">Mózes törvényének engedelmeskedjenek, miért </text:span></text:span><text:span text:style-name="T41">találták rossznak azt, hogy az Úr Jézus egy </text:span><text:span text:style-name="Kiemelt"><text:span text:style-name="T41">embert egészen meggyógyított szombaton? </text:span></text:span><text:span text:style-name="T41">Ha a törvény megengedte a szükséges munkát, nem kelle</text:span><text:span text:style-name="T44">tt‑</text:span><text:span text:style-name="T41">e megengednie az irgalmasság cselekedetét?</text:span></text:p>
      <text:p text:style-name="P12"><text:span text:style-name="T26">A körülmetélés egy jelentéktelen sebészeti beavatkozás volt, amelyet a fiúgyermeken végrehajtottak. Szükségtelen mondani, hogy fájdalmat okoz, és a fizikai haszna kevés. Ezzel szemben az Úr Jézus teljesen meggyógyított egy embe</text:span><text:span text:style-name="T30">rt </text:span><text:span text:style-name="T26">szombaton. A zsidók pedig ezt hibának találták.</text:span></text:p>
      <text:p text:style-name="Átvett_20_anyagok_20_-_20_textusbővítésre"><text:span text:style-name="T41">7,24 A zsidók tévedése az volt, hogy a dolgokat külső </text:span><text:span text:style-name="Kiemelt"><text:span text:style-name="T41">megjelenésük szerint </text:span></text:span><text:span text:style-name="T41">ítélték meg, nem pedig belső valóságuk</text:span><text:span text:style-name="T42">nak megfelelően. Ítéletük nem volt igazságos. </text:span><text:span text:style-name="T14">Azok a cselekedetek, amelyek tökéletesen törvényesnek látszottak, amikor maguk tették, teljesen rossznak tűntek, ha az Úr te</text:span><text:span text:style-name="T16">tt</text:span><text:span text:style-name="T14">e. Az emberi természet mindig hajlamos inkább látszat szerint ítélni, mint a valóságnak megfelelően. Az Úr Jézus nem szegte meg Mózes törvényét; ők voltak, akik megszegték, iránta érzett esztelen gyűlölködésükben.</text:span></text:p>
      <text:p text:style-name="Átvett_20_anyagok_20_-_20_textusbővítésre"><text:span text:style-name="Kiemelt"><text:span text:style-name="T33">7,25 </text:span></text:span><text:span text:style-name="T10">Ekkor már jól ismertté vált </text:span><text:span text:style-name="Kiemelt"><text:span text:style-name="T10">Jeruzsálemben, </text:span></text:span><text:span text:style-name="T10">hogy a zsidók terveket szőttek az Úr ellen.</text:span><text:span text:style-name="T25"> Itt néhány egyszerű ember kérdezi, hogy nem Őt akarják‑e a vezetők elpusztítani?</text:span></text:p>
      <text:p text:style-name="Átvett_20_anyagok_20_-_20_textusbővítésre"><text:span text:style-name="Kiemelt"><text:span text:style-name="T33">7,26 </text:span></text:span><text:span text:style-name="T33">Nem tudták megérteni, hogy megengedik az Úr Jézusnak, hogy ilyen nyilvánosan és </text:span><text:span text:style-name="Kiemelt"><text:span text:style-name="T33">bátran </text:span></text:span><text:span text:style-name="T33">beszéljen. Ha a vezetők annyira gyűlölték, ahogyan azt az emberekkel elhitették, miért engedték, hogy folytassa munkálkodását? Lehetséges talán, hogy rájöttek: </text:span><text:span text:style-name="Kiemelt"><text:span text:style-name="T33">bizony </text:span></text:span><text:span text:style-name="T33">Ő a Messiás, ahogyan állítja?</text:span></text:p>
      <text:p text:style-name="Átvett_20_anyagok_20_-_20_textusbővítésre"><text:span text:style-name="Kiemelt"><text:span text:style-name="T33">7,27 </text:span></text:span><text:span text:style-name="T10">Az emberek, akik nem hitték, hogy Jézus a Messiás, azt gondolták, tudják honnan való. Azt hitték, hogy Názáretből származik. Ismerték anyját, Máriát, és azt gondolták, hogy József az apja. Általános hiedelem volt a zsidók között abban az időben, hogy amikor a Messiás eljön, hirtelen és titokzatos módon fog megjelenni. Nem tudták elképzelni, hogy csecsemőként fog megszületni és emberként felnövekedni. Pedig tudhatták volna az ÓSZ-ből, hogy Betlehemben fog megszületni, de úgy látszik, teljesen tudatlanok voltak a Messiás eljövetelének részleteiről. Ezt mondták: </text:span><text:span text:style-name="Kiemelt"><text:span text:style-name="T10">„Mikor pedig eljő a Krisztus, senki sem tudja, honnan való.”</text:span></text:span></text:p>
      <text:p text:style-name="Átvett_20_anyagok_20_-_20_textusbővítésre"><text:span text:style-name="Kiemelt"><text:span text:style-name="T33">7,28 </text:span></text:span><text:span text:style-name="T33">Ekkor Jézus odakiáltott az embereknek, akik összegyűltek és hallgatták a beszélgetést. Valóban ismerik Őt, mondta, és tudják, honnan jött. Itt természetesen azt akarta mondani, hogy egyszerűen, mint embert ismerik. </text:span><text:span text:style-name="T10">Ismerték, mint názáreti Jézust. De amit nem tudtak, az az volt, hogy Ő Isten is volt. Ez volt, amit a vers második felében meg akart magyarázni.</text:span></text:p>
      <text:p text:style-name="Átvett_20_anyagok_20_-_20_textusbővítésre"><text:span text:style-name="T10">Ami ember voltát illeti, Názáretben élt. De azt is meg kellett volna érteniük, hogy nem önmagától jött, hanem az Atya Isten küldte, akit ezek az emberek </text:span><text:span text:style-name="Kiemelt"><text:span text:style-name="T10">nem ismernek.</text:span></text:span><text:span text:style-name="Kiemelt"><text:span text:style-name="T25"> </text:span></text:span><text:span text:style-name="T25">Ezekkel a szavakkal közvetlenül azt állította, hogy Istennel egyenlő.</text:span><text:span text:style-name="T33"> </text:span><text:span text:style-name="Kiemelt"><text:span text:style-name="T33">Nem </text:span></text:span><text:span text:style-name="T33">magától </text:span><text:span text:style-name="Kiemelt"><text:span text:style-name="T33">jött, </text:span></text:span><text:span text:style-name="T33">vagyis saját hatalma által, azért, hogy a maga akaratát tegye. Az </text:span><text:span text:style-name="Kiemelt"><text:span text:style-name="T33">igaz </text:span></text:span><text:span text:style-name="T33">Isten küldte a világba, és ez az az Isten, akit ők </text:span><text:span text:style-name="Kiemelt"><text:span text:style-name="T33">nem ismernek.</text:span></text:span></text:p>
      <text:p text:style-name="Átvett_20_anyagok_20_-_20_textusbővítésre"><text:span text:style-name="Kiemelt"><text:span text:style-name="T33">7,29 </text:span></text:span><text:span text:style-name="T10">Jézus viszont ismeri. Istennél lakozott öröktől fogva, és minden tekintetben egyenlő volt az Atya Istennel.</text:span><text:span text:style-name="T25"> Amikor ugyanis az Úr azt mondta, hogy Ő </text:span><text:span text:style-name="Kiemelt"><text:span text:style-name="T25">Istentől </text:span></text:span><text:span text:style-name="T25">van, nem csupán úgy értette, hogy Isten </text:span><text:span text:style-name="Kiemelt"><text:span text:style-name="T25">küldte el, </text:span></text:span><text:span text:style-name="T25">hanem úgy is, hogy mindig Istennel élt, és minden tekintetben egyenlő volt vele. Ebben a kifejezésben, hogy </text:span><text:span text:style-name="Kiemelt"><text:span text:style-name="T25">„Ő küldött engem”, </text:span></text:span><text:span text:style-name="T10">az Úr a lehető legvilágosabban azt állapítja meg, hogy Ő Isten Krisztusa, a Felkent, akit Isten küldött a világba, hogy véghezvigye a megváltás munkáját.</text:span></text:p>
      <text:p text:style-name="Átvett_20_anyagok_20_-_20_textusbővítésre"><text:span text:style-name="Kiemelt"><text:span text:style-name="T33">7,30 </text:span></text:span><text:span text:style-name="T10">A zsidók megértették Jézus szavainak jelentését, és rájöttek, hogy azt állítja, hogy Ő a Messiás. Ezt igazi istenkáromlásnak tekintették, és megkísérelték letartóztatni, de nem tudták </text:span><text:span text:style-name="Kiemelt"><text:span text:style-name="T10">kezüket r</text:span></text:span><text:span text:style-name="T10">á</text:span><text:span text:style-name="Kiemelt"><text:span text:style-name="T10">tenni, mert még nem jött el az Ő órája.</text:span></text:span><text:span text:style-name="Kiemelt"><text:span text:style-name="T25"> </text:span></text:span><text:span text:style-name="T25">Isten hatalma megőrizte az Úr Jézust az emberek gonosz terveitől mindaddig, amíg fel nem kellett ajánlani magát bűnért való áldozatul.</text:span></text:p>
      <text:p text:style-name="Átvett_20_anyagok_20_-_20_textusbővítésre"><text:span text:style-name="Kiemelt"><text:span text:style-name="T33">7,31 </text:span></text:span><text:span text:style-name="T33">A valóságban </text:span><text:span text:style-name="Kiemelt"><text:span text:style-name="T33">sok ember hitt </text:span></text:span><text:span text:style-name="T33">az Úr Jézusban. Szívesen hinnénk, hogy hitük őszinte volt. A következőképpen gondolkodtak. Mivel tudná Jézus jobban bizonyítani, hogy Ő a Messiás? Amikor </text:span><text:span text:style-name="Kiemelt"><text:span text:style-name="T33">a Krisztus </text:span></text:span><text:span text:style-name="T33">eljön, képes lesz‑e számosabb vagy csodálatosabb </text:span><text:span text:style-name="Kiemelt"><text:span text:style-name="T33">jelt tenni, </text:span></text:span><text:span text:style-name="T33">mint amennyit Jézus tett? Kérdésükből nyilvánvaló, hittek abban, hogy Jézus csodái bizonyították róla, Ő az igazi Messiás.</text:span></text:p>
      <text:p text:style-name="Könyvadatsor"><text:span text:style-name="Hivatkozás"><text:span text:style-name="T33">(</text:span></text:span><text:span text:style-name="Mű_20_címe"><text:span text:style-name="T33">Jeromos Bibliakommentár</text:span></text:span><text:span text:style-name="Hivatkozás"><text:span text:style-name="T33">. </text:span></text:span><text:span text:style-name="Cégnév"><text:span text:style-name="T33">Szent Jeromos Katolikus Bibliatársulat</text:span></text:span><text:span text:style-name="Hivatkozás"><text:span text:style-name="T33">)</text:span></text:span><text:span text:style-name="T33">:</text:span></text:p>
      <text:p text:style-name="Átvett_20_anyagokra"><text:span text:style-name="Kiemelt"><text:span text:style-name="T45">108</text:span></text:span><text:span text:style-name="T41"> (iii) </text:span><text:span text:style-name="Félig_20_kiemelt"><text:span text:style-name="T41">Jézus a templomban tanít </text:span></text:span><text:span text:style-name="T41">(7,14-24). Jézus már kifejezte önvédelmének alapelemeit: nem magától beszél, hanem Istenért (17-18. v.; 5,19.30); nem a saját akaratát </text:span><text:soft-page-break/><text:span text:style-name="T41">teszi (7,17; 5,30); nem a saját dicsőségét keresi (7,18; 5,41.44). </text:span><text:span text:style-name="T28">A kontraszt Jézus „tudása” </text:span><text:span text:style-name="Félig_20_kiemelt"><text:span text:style-name="T28">(grammata) </text:span></text:span><text:span text:style-name="T28">és aközött, amit ellenfelei Mózes „tanítása” </text:span><text:span text:style-name="Félig_20_kiemelt"><text:span text:style-name="T28">(grammata) </text:span></text:span><text:span text:style-name="T28">alatt értenek, szintén része a korábbi vitának (7,15; vö. 5,47).</text:span><text:span text:style-name="T41"> {</text:span></text:p>
      <text:p text:style-name="Átvett_20_anyagok_20_-_20_textusbővítésre"><text:span text:style-name="T41">} Jézus kérdőre vonja a megölésére szervezkedő ellenfeleit, mondván, hogy az szemben áll Mózes törvényével, amelyre pedig éppen azok hivatkoznak (19. v.; 5,18).</text:span><text:span text:style-name="Kiemelt"><text:span text:style-name="T41"> </text:span></text:span><text:span text:style-name="Kiemelt"><text:span text:style-name="T45">20.</text:span></text:span><text:span text:style-name="Félig_20_kiemelt"><text:span text:style-name="T41"> ki tör az életedre?: </text:span></text:span><text:span text:style-name="T41">A tömeg Jézus szavait annak jeleként értelmezi, hogy „ördögtől megszállott”. A szinoptikus hagyományban ez a vád röviddel az után szerepel, hogy Jézus szombaton gyógyított, és kapcsolatban áll Jézus rokonainak hitetlenségével, mely összefüggés valószínűleg a jánosi hagyományban is megvan (Mk 3,20-22).</text:span><text:span text:style-name="Kiemelt"><text:span text:style-name="T41"> </text:span></text:span><text:span text:style-name="Kiemelt"><text:span text:style-name="T45">22-23.</text:span></text:span><text:span text:style-name="Félig_20_kiemelt"><text:span text:style-name="T41"> ha tehát szombaton is körülmetélkedhet az ember: Jézus </text:span></text:span><text:span text:style-name="T41">itt a zsidó érvelésnek egy megszokottabb formájával válaszol, mint a Jn 5-ben. A „kisebb esetből” kiindulva — a gyermek szombati körülmetélése, melyet ellenfelei megengednek — áttér a „nagyobb esetre”, egy személy teljességének visszaállítására. Így bemutatja „tudását”, és az ellene felhozott ítélet igazságtalanságát (24. v.).</text:span></text:p>
      <text:p text:style-name="Könyvadatsor"><text:span text:style-name="Hivatkozás"><text:span text:style-name="T33">(</text:span></text:span><text:span text:style-name="Mű_20_címe"><text:span text:style-name="T33">Biblia — Magyarázó jegyzetekkel</text:span></text:span><text:span text:style-name="Hivatkozás"><text:span text:style-name="T33">. </text:span></text:span><text:span text:style-name="Cégnév"><text:span text:style-name="T33">Magyar Bibliatársulat, Kálvin Kiadó</text:span></text:span><text:span text:style-name="Hivatkozás"><text:span text:style-name="T33">)</text:span></text:span><text:span text:style-name="T33">:</text:span></text:p>
      <text:p text:style-name="Átvett_20_anyagok_20_réssel"><text:span text:style-name="T41">Jézus nem volt tanult írástudó. A 15. v.-ben a rosszmájú megjegyzés, mely erre tesz célzást, jól elképzelhető, mint az 5,39k.47-re adott válasz. (Sok magyarázó innen veszi, hogy a 15-18. v. és folytatása a 19-24. v. erede</text:span><text:span text:style-name="T44">ti</text:span><text:span text:style-name="T41">leg az 5,47-hez csatlakozo</text:span><text:span text:style-name="T44">tt</text:span><text:span text:style-name="T41">; Id. Bevezetés.) </text:span><text:span text:style-name="T13">Jézus </text:span><text:span text:style-name="Félig_20_kiemelt"><text:span text:style-name="T13">tanítása </text:span></text:span><text:span text:style-name="T13">közvetlenül Istentől van</text:span><text:span text:style-name="T41"> (16. v.; vö. 1,17k; 3,32-34; 8,26.28; 12,49; 14,24). </text:span><text:span text:style-name="T13">Ezt az, és csak az tapasztalja meg, aki valóban Istenhez és az ő </text:span><text:span text:style-name="Félig_20_kiemelt"><text:span text:style-name="T13">akaratának cselekvésére </text:span></text:span><text:span text:style-name="T13">törekszik</text:span><text:span text:style-name="T41"> (17. v.). </text:span><text:span text:style-name="T13">Isten bizonyságtétele Jézus igaz voltára nézve mind „tetteit”, mind szavait illetően ezekben önmagukban van</text:span><text:span text:style-name="T41"> (vö. 5,32.36k és magyarázata). A 18. v. ismét az 5,41-44 témájához tér vissza. A </text:span><text:span text:style-name="Félig_20_kiemelt"><text:span text:style-name="T41">hamisság </text:span></text:span><text:span text:style-name="T41">i</text:span><text:span text:style-name="T44">tt </text:span><text:span text:style-name="T41">az Isten akaratának való ellentmondást jelen</text:span><text:span text:style-name="T44">ti</text:span><text:span text:style-name="T41">.</text:span></text:p>
      <text:p text:style-name="Könyvadatsor"><text:span text:style-name="Hivatkozás"><text:span text:style-name="T33">(</text:span></text:span><text:span text:style-name="Név_20_hivatkozásban"><text:span text:style-name="T33">Szabó Andor</text:span></text:span><text:span text:style-name="Hivatkozás"><text:span text:style-name="T33">: </text:span></text:span><text:span text:style-name="Mű_20_címe"><text:span text:style-name="T33">Lábam előtt mécses a Te igéd</text:span></text:span><text:span text:style-name="Hivatkozás"><text:span text:style-name="T33">. </text:span></text:span><text:span text:style-name="Cégnév"><text:span text:style-name="T33">Kálvin Kiadó</text:span></text:span><text:span text:style-name="Hivatkozás"><text:span text:style-name="T33">)</text:span></text:span><text:span text:style-name="T33">:</text:span></text:p>
      <text:p text:style-name="P3"><text:span text:style-name="Kiemelt"><text:span text:style-name="T33">AZ ÜNNEPEN</text:span></text:span></text:p>
      <text:p text:style-name="P4"><text:span text:style-name="Félig_20_kiemelt"><text:span text:style-name="T33">János 7,10-18</text:span></text:span></text:p>
      <text:p text:style-name="P25"><text:span text:style-name="T26">Testvérei elindulása után Jézus is fölment az ünnepre. Önkéntelenül is felötlik bennünk: egyedül? Tanítványai hol vannak? Ha úgymond: rangrejtve érkezett Jeruzsálembe, elképzelhető, hogy tanítványai nélkül, akik csak a 9,2-ben bukkannak fel mellette. Ezek szerint lehetett olyan rövidebb időszak, amikor Jézus családi körben volt, s aztán egymaga tette meg az utat Jeruzsálembe.</text:span><text:span text:style-name="T38"> — Mi az oka magát elrejtő szándékának? Bár ez nem tartott hosszú ideig, mert néhány nap elteltével, az ünnepi hét közepén nyilvánosan mutatkozik meg a templomban. Körültekintő mozgásának oka még mindig az, hogy az első és a második jeruzsálemi ottléte alkalmával már magára haragította a templomi hatóságokat, s a szombat-törvény megtartására éberen vigyázó írástudókat (5. f.). Megelőző látogatásai azonban mélyen érintették az embereket. Őt keresik az ünnepen, némelyeknek őszintén hiányzik, nélküle nem ünnep az a hét. A nézetek megoszlanak, van, aki jónak mondja, mások épp az ellenkezőjét állítják, hogy nem több ő, mint egyike a messiás önjelölteknek, akik nem sokkal fellépésük után csúfos véget értek, tehát — szerintük — Jézus is csak félrevezeti a népet. Hogy kicsoda Jézus, vízbe dobott kő gyanánt hullámzik át az emberek lelkén, közben pedig joggal félnek, jól ismervén a tényeket, hogy Jézus bizony érzékeny pontokon sértette meg a vezetőket, tehát még neve kimondása is veszélyt hozhat a fejükre. Hiányérzet, félelem, keresés, helyes állásfoglalás, ellenvélemények kavarognak a lelkekben, miközben csak visszafogott suttogással mernek egymás közö</text:span><text:span text:style-name="T43">tt </text:span><text:span text:style-name="T38">beszélni Jézusról zarándokok és jeruzsálemiek egyaránt. És a testvérei vajon miként viselkedtek? — Jézus személyén sosem lehet túllépni, s ébredés kezdődik, ha megint kezdi foglalkoztatni az embert, hogy ki volt ő, s kicsoda ma is az ember számára. Mások folyvást kiiktatnák, nem véve tudomást róla, s egyszeriben áttöri a közöny és a megvetés falait, s a lelkekben újból érdeklődés támad, mert őt nem lehet leírni, múlttá tenni, eltemetni. Ráfogott halálból, ha kell, ismételten feltámad, pedig ő folyamatosan él, mióta csak feltámadt, s ha feltámad valahol a várakozás, a vágyakozás, nem hagyja válasz nélkül, tanújelét adja jelenlétének és beszélni kezd, mert a hangzavarból ma is kihallja a szorongva keresők, a szabadulásra vágyók őszinte érdeklődését.</text:span></text:p>
      <text:p text:style-name="P10">Az ünnep kellős közepén tehát tanítani kezd a templomban. Ellenfelei elámulnak, talány nekik, hogy ki ő, hiszen nem tanult egyetlen rabbiiskolában sem. Honnan ismeri az írást és az Írásokat? Tanítása az őt elküldő Atyáé, Jézus tőle vette és továbbadja, mert nem a maga dicsőségét keresi, hanem az Atyáét, nincs e dologban semmi gonoszság benne; mintha a félrevezetés vádját is szeretné megválaszolni. — <text:span text:style-name="T24">Fontos sorrendi megállapítás a 17. v.-é: mindenekelőtt kérdés az, akarjuk‑e cselekedni Isten akaratát, mert e készségből eredhet az </text:span><text:soft-page-break/><text:span text:style-name="T24">Istentől lett dolgok helyes fölismerése. Az ő hívására nem lehet azt mondani: majd meglátom; így sosem születik igaz hitbeli ismeret. Csak akaratának engedve ajándékoz meg személyes ismeretével.</text:span></text:p>
      <text:p text:style-name="Könyvadatsor"><text:span text:style-name="Hivatkozás"><text:span text:style-name="T33">(</text:span></text:span><text:span text:style-name="Név_20_hivatkozásban"><text:span text:style-name="T33">Cornelis van der Waal</text:span></text:span><text:span text:style-name="Hivatkozás"><text:span text:style-name="T33">: </text:span></text:span><text:span text:style-name="Mű_20_címe"><text:span text:style-name="T33">Kutassátok az Írásokat!</text:span></text:span><text:span text:style-name="Hivatkozás"><text:span text:style-name="T33"> </text:span></text:span><text:span text:style-name="Cégnév"><text:span text:style-name="T33">Iránytű Kiadó</text:span></text:span><text:span text:style-name="Hivatkozás"><text:span text:style-name="T33">)</text:span></text:span><text:span text:style-name="T33">:</text:span></text:p>
      <text:p text:style-name="Átvett_20_anyagok_20_réssel"><text:span text:style-name="Kiemelt"><text:span text:style-name="T33">11. Jézus Jeruzsálemben tanít (7:1</text:span></text:span><text:span text:style-name="T33">‒</text:span><text:span text:style-name="Kiemelt"><text:span text:style-name="T33">10:42)</text:span></text:span></text:p>
      <text:p text:style-name="Átvett_20_anyagok_20_-_20_textusbővítés_20_réssel"><text:span text:style-name="Félig_20_kiemelt"><text:span text:style-name="T33">Jézus a lombsátrak ünnepén. </text:span></text:span><text:span text:style-name="T33">A 7. fejezet elején kissé furcsa dologgal találkozunk. </text:span><text:span text:style-name="T25">Jézus testvérei azt akarják, hogy menjen fel a lombsátor ünnepére, legyen együtt tanítványaival, vagyis a szélesebb tanítványi körben, mert ezek közül sokan elfordultak tőle. Jézus ezt elutasította azzal, hogy még nem jött el az ő »ideje«. </text:span><text:span text:style-name="Félig_20_kiemelt"><text:span text:style-name="T25">Húsvét ünnepén </text:span></text:span><text:span text:style-name="T25">fogja majd felfedni magát, akkor fog majd Isten Bárányaként szenvedni.</text:span></text:p>
      <text:p text:style-name="Átvett_20_anyagokra"><text:span text:style-name="T25">Később azonban mégis elindult. Nincs itt ellentmondás? Egyáltalán </text:span><text:span text:style-name="Félig_20_kiemelt"><text:span text:style-name="T25">nincs, </text:span></text:span><text:span text:style-name="T25">hiszen amennyire lehetséges volt, titokban ment. Továbbá éppen a messiási tisztről vitázó sokaság közé lépett (7:10-13, 25-36, 40-43), a vezetők növekvő ellenállása közepette (7:19, 30, 32, 45- től).</text:span><text:span text:style-name="T33"> Jézus úgy jelent meg a sokaság között mint egy </text:span><text:span text:style-name="Félig_20_kiemelt"><text:span text:style-name="T33">tanító, </text:span></text:span><text:span text:style-name="T33">aki azért jött el az Isten templomába, hogy tanítását isteni tekintéllyel védje meg (7:14-től).</text:span></text:p>
      <text:p text:style-name="P10">Egy korábbi ünnep alkalmával az emberek üldözni akarták Jézust, mert a bénát szombatnapon meggyógyította a Bethesda tavánál (5:16). Ezen a ünnepen, mely valószínűleg a lombsátor ünnepe volt, nyilvánvaló, hogy nem felejtették el Jézus akkori viselkedését (7:19-től, 25, 30, 45-től; 18:20).</text:p>
      <text:p text:style-name="Könyvadatsor"><text:span text:style-name="Hivatkozás"><text:span text:style-name="T33">(</text:span></text:span><text:span text:style-name="Név_20_hivatkozásban"><text:span text:style-name="T33">Pat </text:span></text:span><text:span text:style-name="Hivatkozás"><text:span text:style-name="T46">és </text:span></text:span><text:span text:style-name="Név_20_hivatkozásban"><text:span text:style-name="T33">David Alexander [</text:span></text:span><text:span text:style-name="Hivatkozás"><text:span text:style-name="T46">szerk.</text:span></text:span><text:span text:style-name="Név_20_hivatkozásban"><text:span text:style-name="T46">]</text:span></text:span><text:span text:style-name="Hivatkozás"><text:span text:style-name="T33">: </text:span></text:span><text:span text:style-name="Mű_20_címe"><text:span text:style-name="T33">Kézikönyv a Bibliához</text:span></text:span><text:span text:style-name="Hivatkozás"><text:span text:style-name="T33">. </text:span></text:span><text:span text:style-name="Cégnév"><text:span text:style-name="T33">Scolar Kiadó</text:span></text:span><text:span text:style-name="Hivatkozás"><text:span text:style-name="T33">)</text:span></text:span><text:span text:style-name="T33">:</text:span></text:p>
      <text:p text:style-name="Átvett_20_anyagok_20_réssel"><text:span text:style-name="Kiemelt"><text:span text:style-name="T33">7,14-53 Vegyes visszhangok</text:span></text:span></text:p>
      <text:p text:style-name="P9">A szembenállás növekedésével az egyes emberek állást foglalnak. Jézus tanítása (40) és csodái (31) némelyeket meggyőznek. Mások nehézségeket támasztanak (27, 41-42). Senki sem marad azonban kétségben, aki igazán óhajtja Isten akaratát (17).</text:p>
      <text:p text:style-name="P12">Jézusnak az ünnep utolsó napján elhangzó szavai (37‒38) az ünnep előző napjaira előírt szertartásból merítik a képet, mikor is a Siloe tavából vett vizet ajánlották fel Istennek. Jézus az Izajás 55,1-et visszhangozza: „Ti szomjazók, gyertek a vizekre mind...”, Istenhez szólítva vissza az embereket. Jézus gyöngyöző forrás, amely befogadja és átalakítja a szomjazó emberi szíveket. „Ezt a Lélekről mondta” — magyarázza János (39).</text:p>
      <text:p text:style-name="P12">Prédikációja vegyes visszhangra talál. A letartóztatására kiküldött szolgák — a farizeus hatóságok legnagyobb haragjára ― dolguk végezetlen térnek vissza. Lehet, hogy „az átkozott népség... mit sem ért a törvényből” (49), de Nikodémus igen — őt azonban nem hallgatják meg (50-52).</text:p>
      <text:p text:style-name="Átvett_20_anyagok"><text:span text:style-name="T33">► </text:span><text:span text:style-name="Kiemelt"><text:span text:style-name="T33">15. vers </text:span></text:span><text:span text:style-name="T33">Jézus nem rendelkezett a rabbik képzettségével a Törvény értelmezéséhez.</text:span></text:p>
      <text:p text:style-name="Átvett_20_anyagok_20_-_20_textusbővítés"><text:span text:style-name="Kiemelt"><text:span text:style-name="T33">► Egyetlen tett (21) </text:span></text:span><text:span text:style-name="T33">A beteg ember korábbi meggyógyítása a Beteszda fürdőnél: 5,9.</text:span></text:p>
      <text:p text:style-name="Átvett_20_anyagok_20_-_20_textusbővítés"><text:span text:style-name="Kiemelt"><text:span text:style-name="T33">► Szórvány (35) </text:span></text:span><text:span text:style-name="T33">A görög (idegen) városokban élő zsidó közösségek.</text:span></text:p>
      <text:p text:style-name="Átvett_20_anyagok_20_-_20_textusbővítés"><text:span text:style-name="Kiemelt"><text:span text:style-name="T33">► 42. vers </text:span></text:span><text:span text:style-name="T33">Nem hallhattak Jézus születésének történetéről. Az ószövetségi hivatkozás a Mikeás 5,2.</text:span></text:p>
      <text:p text:style-name="Könyvadatsor"><text:span text:style-name="Hivatkozás"><text:span text:style-name="T33">(</text:span></text:span><text:span text:style-name="Név_20_hivatkozásban"><text:span text:style-name="T33">Chuck Smith</text:span></text:span><text:span text:style-name="Hivatkozás"><text:span text:style-name="T33">: </text:span></text:span><text:span text:style-name="Mű_20_címe"><text:span text:style-name="T33">A Biblia lépésről lépésre. Az Ószövetség és az Újszövetség tanításai MP3-as CD‑n</text:span></text:span><text:span text:style-name="Hivatkozás"><text:span text:style-name="T33">.</text:span></text:span><text:span text:style-name="Hivatkozás"><text:span text:style-name="T34"> </text:span></text:span><text:span text:style-name="Cégnév"><text:span text:style-name="T47">The Word for Today</text:span></text:span><text:span text:style-name="Hivatkozás"><text:span text:style-name="T33">)</text:span></text:span><text:span text:style-name="T33">:</text:span></text:p>
      <text:p text:style-name="Átvett_20_anyagok_20_réssel"><text:span text:style-name="Félig_20_kiemelt"><text:span text:style-name="T33">Már az ünnepi hét fele elmúlt, amikor Jézus felment a templomba, és tanítani kezdett.</text:span></text:span></text:p>
      <text:p text:style-name="Átvett_20_anyagokra"><text:span text:style-name="Félig_20_kiemelt"><text:span text:style-name="T33">Csodálkoztak a zsidók ezen, és ezt kérdezték: „Hogyan ismerheti ez az Írást, hiszen nem is tanulta?”</text:span></text:span></text:p>
      <text:p text:style-name="P10">Ez alatt <text:span text:style-name="T24">azt is értették, hogy honnan ismeri Jézus a tanult emberek különleges beszédstílusát, ami igencsak megkülönböztette őket abban az időben a többiektől.</text:span></text:p>
      <text:p text:style-name="Átvett_20_anyagok_20_réssel"><text:span text:style-name="Félig_20_kiemelt"><text:span text:style-name="T33">Jézus erre így válaszolt nekik: „Az én tanításom nem az enyém, hanem azé, aki elküldött engem.</text:span></text:span></text:p>
      <text:p text:style-name="P10">Jézus itt ismét kijelenti, hogy küldetésben jár közöttük.</text:p>
      <text:p text:style-name="Átvett_20_anyagok_20_réssel"><text:soft-page-break/><text:span text:style-name="Félig_20_kiemelt"><text:span text:style-name="T33">Ha valaki kész cselekedni az ő akaratát, felismeri erről a tanításról, hogy vajon Istentől való‑e, vagy én magamtól szólok.</text:span></text:span></text:p>
      <text:p text:style-name="Átvett_20_anyagokra"><text:span text:style-name="Félig_20_kiemelt"><text:span text:style-name="T33">Aki magától szól, a saját dicsőségét keresi, aki pedig annak dicsőségét keresi, aki elküldte őt, az igaz, abban nincs hamisság.</text:span></text:span></text:p>
      <text:p text:style-name="P10">Jézus újra igen drámai kijelentéseket tesz. Később meg fogja kérdezni tőlük, hogy ki tudja meggyőzni őt a bűnösségéről? Nincs semmi, amit erre felelhetünk, ugye?</text:p>
      <text:p text:style-name="Könyvadatsor"><text:span text:style-name="Hivatkozás"><text:span text:style-name="T33">(</text:span></text:span><text:span text:style-name="Név_20_hivatkozásban"><text:span text:style-name="T33">Gyökössy Endre</text:span></text:span><text:span text:style-name="Hivatkozás"><text:span text:style-name="T33">: </text:span></text:span><text:span text:style-name="Mű_20_címe"><text:span text:style-name="T33">János evangéliuma</text:span></text:span><text:span text:style-name="Hivatkozás"><text:span text:style-name="T33">. </text:span></text:span><text:span text:style-name="Cégnév"><text:span text:style-name="T33">Örökségünk Kiadó</text:span></text:span><text:span text:style-name="Hivatkozás"><text:span text:style-name="T33">)</text:span></text:span><text:span text:style-name="T33">:</text:span></text:p>
      <text:p text:style-name="Átvett_20_anyagok_20_réssel"><text:span text:style-name="Kiemelt"><text:span text:style-name="T33">24. Jézus Jeruzsálemben (Jn 7,14-36)</text:span></text:span></text:p>
      <text:p text:style-name="Átvett_20_anyagok_20_réssel"><text:span text:style-name="Félig_20_kiemelt"><text:span text:style-name="T41">7,14-18: </text:span></text:span><text:span text:style-name="T41">Már múlt pénteken is arról esett szó, hogy Jézus mit cselekedett és mondott Jeruzsálemben, s hogy többen hogyan vélekedtek Róla.</text:span></text:p>
      <text:p text:style-name="P10"><text:span text:style-name="T38">„Mikor pedig az ünnepnek már a fele elmúlt, felment Jézus a templomba és tanított” (7,14). Majd ezt olvassuk a 15. versben: „Ezen csodálkoztak a zsidók és ezt mondták: </text:span><text:span text:style-name="T26">hogyan ért ez az Íráshoz, holott nem tanulta?” Természetesen a zsidók alatt a vezető rétegre kell gondolnunk, akik abból indulnak ki, hogy Jézus tulajdonképpen egy műveletlen ácslegény, hogy is ismerné az Írásokat? A Cselekedetek 4,13-ban a nagytanács majd jóval később ugyanígy gondolkozik Péter és János felől: „Mikor pedig látták Péternek és Jánosnak hitvalló bátorságát és megértették, hogy írástudatlan és egyszerű emberek, csodálkoztak.” Kétségtelen, hogy </text:span><text:span text:style-name="T11">Jézus valóban nem volt tanítványa egy nevesebb korabeli rabbinak sem, pedig abban az időben ez volt az előfeltétele annak, hogy valaki iskolázottnak mondhassa magát. Vagy írástudónak.</text:span><text:span text:style-name="T26"> (Így volt például iskolázott és írástudó Pál apostol, aki kora </text:span><text:span text:style-name="T26">leghíresebb tanítómesterénél, Gamálielnél tanult.) </text:span><text:span text:style-name="T11">Az iskolázott rabbik, vagy tanítók szólhattak így: „az a tanítás erről, vagy arról, hogy...”, s hogy ezután rendszerint neves tanítómesterekre hivatkoztak. É</text:span><text:span text:style-name="T15">s </text:span><text:span text:style-name="T11">éppen ez a hivatkozás adott nyomatékot szavuknak, tanításuknak. S ekkor jön egy názáreti ács, aki Mózest idézi, sőt magyarázza anélkül, hogy bárkire hivatkoznék.</text:span><text:span text:style-name="T11"> Sőt így szól: „Az én tanításom nem az enyém, hanem azé, Aki elküldött engem” (7,16). Ezzel </text:span><text:span text:style-name="T11">Jézus nem kevesebbet állít, mint azt, hogy még csak nem is autodidakta, hanem theodidakta.</text:span><text:span text:style-name="T11"> Tehát nem maga magát képezte az írások ismeretében, hanem közvetlenül Istentől kapja azt, amit mond (14,10).</text:span><text:span text:style-name="T38"> Itt pedig még nyomatékosan hozzáteszi: </text:span><text:span text:style-name="T11">„Ha valaki cselekedni akarja az Ő akaratát, megismerheti a tanítás felől, vajon Istentől van‑e, vagy én magamtól szólok” (7,17). S itt kétségtelen, hogy Jézus a hangsúlyt nem annyira a tanításra, mint a cselekvésre teszi.</text:span></text:p>
      <text:p text:style-name="P10"><text:span text:style-name="T40">És </text:span><text:span text:style-name="T12">éppen ez az, ami Jézust döntően megkülönbözteti a világ majdnem minden tanítómesterétől, de különösképpen kora minden rabbijától. Ő cselekedte és élte azt, amit tanított</text:span><text:span text:style-name="T12">, pontosan ez a pe</text:span><text:span text:style-name="T9">csét arra, hogy tanítása Istentől való.</text:span><text:span text:style-name="T24"> {</text:span></text:p>
      <text:p text:style-name="P13">} Szemére is veti hallgatóságának: „Nem Mózes adta‑e nektek a törvényt és mégse teljesíti senki a törvényt” (7,19).</text:p>
      <text:p text:style-name="P10">S ez a mai első döntő üzenete az Igének:</text:p>
      <text:p text:style-name="P11">1./ Jézus nem csak vadonatúj tanítást hozott, hanem új életformát is.</text:p>
      <text:p text:style-name="P10"><text:span text:style-name="T11">2./ Ezt az életformát pedig csak úgy tanulhatjuk meg, ha közben cselekedjük is. Azaz </text:span><text:span text:style-name="T11">tanítvánnyá lenni azt jelenti, cselekedve tanulni.</text:span><text:span text:style-name="T26"> De nem így van‑e az élet egyéb területén is? Hiába tanulja valaki a sebészetet és minden operáció legkisebb részletét el tudná mondani könyv nélkül, ha közben soha nem operálna, nem válnék belőle jó sebész. Vagy hiába ismeri valaki könyvből egy komplikált gép minden részletét, még nem biztos, hogy jó gépszerelő, ha soha nem szereli azt.</text:span><text:span text:style-name="T38"> Már </text:span><text:span text:style-name="T26">egy régi görög anekdota erre a folyamatra utal, hogy csak gyakorolva lehet tanulni, amikor egy görögről beszél, aki a tó partján ráhasalt egy lapos kőre, és ott heteken át gyakorolta az úszó mozdulatokat. S miután úgy vélte, hogy már jól tud úszni, beugrott a vízbe. Alig tudták kimenteni. Akkor megesküdött Zeuszra és Neptunuszra, a vizek istenére, hogy addig most már igazán nem megy vízbe, míg meg nem tanul úszni. Nos, mi </text:span><text:span text:style-name="T11">csak úgy élhetjük tanítványságunkat, ha cselekedve tanulunk és tanulva cselekszünk, mert ez a tanítványi élet egészséges ritmusa. A kettő elválaszthatatlan. S éppen ez különbözteti meg a „vallásos” embert Jézus mai tanítványától, hogy a „vallásos” ember esetleg sok mindent tudhat </text:span><text:soft-page-break/><text:span text:style-name="T11">Jézusról és az írásokról, de abból alig valósít meg valamit, míg Jézus mai tanítványa mindent elkövet, hogy amit megtanult Jézustól, azt élje is.</text:span><text:span text:style-name="T38"> S egyre többet tanul tőle, hogy jobban élhesse a jézusi életformát.</text:span></text:p>
      <text:p text:style-name="Átvett_20_anyagok_20_-_20_textusbővítésre"><text:span text:style-name="Félig_20_kiemelt"><text:span text:style-name="T41">7,19-24: </text:span></text:span><text:span text:style-name="T41">Hogy megértsük ezt a részt, tudnunk kell, hogy a Jézus és az írástudók között zajló vita meglehetősen nagy hallgatóság előtt történhetett. A zsidók vezető emberei a bethesdai beteg szombaton való meggyógyítását vetik Jézus szemére. Tehát szombat megtörésével vádolják. </text:span><text:span text:style-name="T28">Jézus már tudja, hogy ezért őt a vádlói meg akarják ölni. Ezt ki is mondja a 19. vers végén. És itt kiáltoznak bele a vitába, illetve Jézus szavaiba a tömeg közül. „Ördög van benned, ki akar téged megölni?” Mai nyelvre talán így fordítanám ezt a közbekiáltást: „Nem vagy észnél, vagy üldözési mániában szenvedsz. Miért ölnének meg azért, mert valakit meggyógyítottál, még akkor is, ha szombaton történt.” A közbekiáltók ösztönösen a </text:span><text:span text:style-name="T25">gyógyítást Jézus mentségére írják, s úgy érzik, hogy ezért csak nem ölhetik meg Jézust. Jézus azonban nem a közbekiáltóknak válaszol, hanem azoknak, akik számára nem mentség a gyógyítás: „Mózes adta néktek a körülmetélkedést (nem mintha Mózestől lett volna az, hanem az atyáktól), és szombaton körülmetélitek az embert. Ha körülmetélhető az ember szombaton, hogy Mózes törvénye meg ne csorbuljon, én reám azért haragusztok, hogy az egész embert meggyógyítottam szombaton? Ne látszat után ítéljetek, hanem igazságos ítélettel ítéljetek” (7,22-24).</text:span><text:span text:style-name="T33"> Jézus itt arra céloz, hogy minden újszülött fiúcskát születése után a 8. napon a 3Móz 12,3 szerint körül kell metélni. S ez sok esetben szombatra is eshetett. S ezt a törvény, azaz a tóra magyarázata, a talmud s a talmudnak a magyarázata, a misna határozottan megengedte. Tehát Jézus itt mintegy arra utal, hogy ha ti ezt megtehetitek, azaz a szombati körülmetélést, amely egyszerre munka és orvosi beavatkozás, melyet szombaton tilt a törvény — csak életveszély esetén engedik —, akkor ő miért ne gyógyíthatna? Azaz, hogyha a zsidók a kis fiúcska férfitestének egy darabkáját eltávolíthatják szombaton, amely munka és orvosi beavatkozás is, miért ne gyógyíthatna ő egy beteg férfit egészen?</text:span></text:p>
      <text:p text:style-name="P12"><text:span text:style-name="T9">Döbbenetes az az isteni logika, ahogy visszafordítja vádlóira azok vádjait, valóban úgy beszél, mint akinek hatalma van.</text:span><text:span text:style-name="T24"> S mai esténk második tanítása és üzenete, hogy esetleg vitázhatunk azon, vagy akár búslakodhatunk is, hogy mi lesz egyik vagy másik eklézsiával, az üresedő templomok gyülekezeteivel, tehát az instituált egyházzal, de Krisztus ügyét soha nem kell félteni. Kétezer év óta szüntelenül megvédte önmagát s ha eklézsiák alakultak és tűntek el, Jézus mindig megmaradt, sőt sok-sok vádlója eltűnt a történelem süllyesztőjében, és Ő ma is élő, sőt élőbb mint valaha.</text:span></text:p>
      <text:p text:style-name="Átvett_20_anyagok_20_-_20_textusbővítésre"><text:span text:style-name="Félig_20_kiemelt"><text:span text:style-name="T42">7,25-30: </text:span></text:span><text:span text:style-name="T29">A népet meglepi, hogy Jézus a templomban prédikál. Ez a hely valószínű a nagytemplom egyik előcsarnoka lehetett, a királyi csarnok, vagy Salamon csarnoka, ez volt ti. a rabbik helye, ahol ők az Írásokat magyarázhatták. Meglepi a népet, hogy oda beengedték Jézust. És így szólnak: „Nem ez‑e az, akit meg akarnak ölni. És semmit sem szólnak neki. Talán bizony valóban felismerték a főemberek, hogy ez Krisztus” (7,26). Ebben </text:span><text:span text:style-name="T29">egyszerre van csodálkozás, némi hit és enyhe irónia. Az eszükbe sem jutott, hogy Jézus nem kért engedélyt, hogy prédikálhasson, s azért nem kért, mert erre az Atyától volt felhatalmazása. De hallgatósága később elveti ezt a gondolatot, hogy Jézus lehet a Krisztus: „Erről tudjuk </text:span><text:span text:style-name="T25">honnan való, mikor pedig eljön a Krisztus, őróla senki sem tudja honnan való” (7,27).</text:span><text:span text:style-name="T33"> Azaz tudják, hogy kicsoda Jézus, hogy Názáretből való ács, ismerik családját, rokonait, körülményeit. És ez ellene mond az akkori általános messiási várakozásnak. Mégpedig annak, hogy amikor a Messiás megjelenik, senki se tudja majd, hogy kicsoda és honnan jön. Egy korabeli rabbinusi közmondás így hangzik: „Három dolog jön váratlanul: a Messiás, a szerencse és a skorpió.” És </text:span><text:span text:style-name="T25">ez a Messiásról elképzelt kép sehogy se illik Jézusra. Nem egy zsidónak még ma is ez az egyik ellenvetése, miért nem lehet Jézus a Messiás.</text:span></text:p>
      <text:p text:style-name="Átvett_20_anyagok_20_-_20_textusbővítésre"><text:span text:style-name="T29">Hitünk szerint éppen az az Isten csodája, hogy úgy jött el a Messiás, ahogy eljött. Ennyire emberszabású módon, hogy ennyire azonosította magát velünk, hogy ennyire csodálatlanul csodálatos az érkezése. Hogy akkor a legistenibb Jézus, amikor a legemberibb.</text:span><text:span text:style-name="T42"> A 28-29. versekben érthetően szíven találja Jézus a hallgatóit. Különösen, amikor azt mondja: </text:span><text:span text:style-name="T29">„Én nem magamtól jöttem, de igaz az, Aki engem küldött, </text:span><text:span text:style-name="Félig_20_kiemelt"><text:span text:style-name="T29">akit ti nem ismertek. </text:span></text:span><text:span text:style-name="T29">Én azonban ismerem Őt, me</text:span><text:span text:style-name="T31">rt </text:span><text:span text:style-name="T29">tőle vagyok és Ő küldött engem.” Ez már szinte a szombat megtörésénél is súlyosabban esett latba, hiszen egyrészt azt állítja a választott népről, hogy nem ismerik az Istent, másrészt, hogy ő Tőle van. Ez már istenkáromlásnak számított. Tehát </text:span><text:span text:style-name="T14">végsőkig kiéleződik a helyzet. Jézus vagy egy beképzelt istenkáromló és akkor ki kell gyomlálni gyökerestől, vagy ha az, akinek mondja magát, akkor le kell borulni előtte.</text:span></text:p>
      <text:p text:style-name="P14">Szüntelen ez történik azzal, ki nem papíros Jézussal találkozik, hanem Jézus élő, lüktető Lényével, annak döntenie kell.</text:p>
      <text:p text:style-name="P12">S itt érkezünk a mai Ige harmadik mondanivalójához, hogy nem odázhatjuk el sokáig a döntést.</text:p>
      <text:p text:style-name="Átvett_20_anyagok_20_-_20_textusbővítésre"><text:span text:style-name="Félig_20_kiemelt"><text:span text:style-name="T42">7,31-36: </text:span></text:span><text:span text:style-name="T42">Akkor is többen hajlandók voltak a pozitív döntésre. „A sokaság közül pedig sokan hittek benne és azt mondták: Mikor eljön a Krisztus, tehet‑e majd több csodát annál, amit ez tett” (7,31). Már ez is elég ahhoz, hogy a papi fejedelmek és a farizeusok szolgákat küldjenek ki, hogy elfogják Jézust. De ez a letartóztatás akkor még elmaradt. Mert „még nem jött el az Ő órája” (7,30).</text:span></text:p>
      <text:p text:style-name="P12">Ekkor szól nekik Jézus így: „Egy kevés ideig még veletek vagyok, de azután majd elmegyek ahhoz, Aki elküldött engem. <text:span text:style-name="T24">Kerestek majd engem, de nem találtok, és ahol én vagyok, oda ti nem jöhettek” (7,33-34). Hallgatói ezt nem értik. Illetve szó szerint értik. Valamiféle disszidálásra gondolnak, arra, hogy Jézus az Őt fe</text:span><text:span text:style-name="T27">nyegető veszély ellen talán valamiféle külföldi zsidó településre, valami görög diaszpórába fog kivándorolni, s ott tanít majd tovább. Pedig itt az Ésaiás 55,6 teljesedik be. „Keressétek az Urat, amíg megtalálható, hívjátok őt segítségül, amíg közel van.” Azaz eljöhet az az idő, amikor már hiába keresik Jézust, nem fogják megtalálni.</text:span><text:span text:style-name="T39"> Mert akkor már Jézus nem fog a földön járni.</text:span></text:p>
      <text:p text:style-name="P12">És ez a negyedik és utolsó üzenete a mai Igének, mégpedig az, hogy vannak lejárt idők, elmulasztott kairosok, azaz alkalmas pillanatok, amelyek soha többé vissza nem térnek. Mint ahogy többször mondottam már, <text:span text:style-name="T9">az idő vagy telik, vagy múlik. Van, akinek csak múlik és a múló időben egymás után mulasztja el élete és örök élete kairosait. És vannak, akiknek telik az idejük, míg a naptári idő múlik, megtelik Jézus Lényével, Igéjével, életével, </text:span><text:soft-page-break/><text:span text:style-name="T9">szolgálatokkal. Az így megtelített idő tulajdonképpen az örök élet felé vezető idő.</text:span></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3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3">tommyca@freemail.hu</text:span></text:span></text:a><text:span text:style-name="T33">,  </text:span><text:a xlink:type="simple" xlink:href="mailto:Tamas.Szakacs@lutheran.hu"><text:span text:style-name="T33">Tamas.Szakacs@lutheran.hu</text:span></text:a><text:span text:style-name="T33">    |<text:line-break/>|              </text:span><text:a xlink:type="simple" xlink:href="http://www.extra.hu/Tommyca"><text:span text:style-name="Internet_20_link"><text:span text:style-name="T33">http://www.extra.hu/Tommyca</text:span></text:span></text:a><text:span text:style-name="T33">              |<text:line-break/>|                     (30) 426-5583                     |<text:line-break/></text:span><text:span text:style-name="T33">|                                                       |<text:line-break/>|         Felsőpetényi Evangélikus Egyházközség         |<text:line-break/>|                </text:span><text:a xlink:type="simple" xlink:href="mailto:felsopeteny@lutheran.hu"><text:span text:style-name="T33">felsopeteny@lutheran.hu</text:span></text:a><text:span text:style-name="T33">                |<text:line-break/>|             </text:span><text:a xlink:type="simple" xlink:href="http://felsopeteny.lutheran.hu/"><text:span text:style-name="T33">http://felsopeteny.lutheran.hu</text:span></text:a><text:span text:style-name="T3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1-10T00:00:07</meta:creation-date>
    <meta:editing-cycles>4</meta:editing-cycles>
    <meta:editing-duration>PT2M49S</meta:editing-duration>
    <meta:initial-creator>Tommyca </meta:initial-creator>
    <dc:subject>Jn 7,14-18. - Istentől való tanítás - Vízkereszt ü. u. 1.</dc:subject>
    <dc:date>2013-01-10T00:12:06</dc:date>
    <dc:creator>Tommyca </dc:creator>
    <meta:document-statistic meta:table-count="1" meta:image-count="0" meta:object-count="0" meta:page-count="17" meta:paragraph-count="213" meta:word-count="11179" meta:character-count="77470" meta:non-whitespace-character-count="65888"/>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1-10T00:00:06"/>
  </office:meta>
</office:document-meta>
</file>