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fo:margin-top="0.25cm" fo:margin-bottom="0.25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1" style:family="table-row">
      <style:table-row-properties style:keep-together="false" fo:keep-together="always"/>
    </style:style>
    <style:style style:name="Táblázat1.A1" style:family="table-cell">
      <style:table-cell-properties fo:padding-left="0.25cm" fo:padding-right="0.25cm" fo:padding-top="0.101cm" fo:padding-bottom="0.101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background-color="transparent"/>
    </style:style>
    <style:style style:name="P6" style:family="paragraph" style:parent-style-name="Kategória">
      <style:text-properties fo:background-color="transparent"/>
    </style:style>
    <style:style style:name="P7" style:family="paragraph" style:parent-style-name="Szövegblokk">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Standard">
      <style:paragraph-properties fo:text-align="center" style:justify-single-word="false"/>
    </style:style>
    <style:style style:name="P1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2" style:family="paragraph" style:parent-style-name="Frame_20_contents">
      <style:paragraph-properties fo:text-align="end" style:justify-single-word="false"/>
    </style:style>
    <style:style style:name="P23" style:family="paragraph" style:parent-style-name="Normálra">
      <style:text-properties fo:background-color="transparent"/>
    </style:style>
    <style:style style:name="P24" style:family="paragraph" style:parent-style-name="Heading_20_1">
      <style:text-properties fo:background-color="transparent"/>
    </style:style>
    <style:style style:name="P25" style:family="paragraph" style:parent-style-name="Átvett_20_anyagok_20_-_20_textusbővítés_20_réssel">
      <style:text-properties fo:background-color="transparent"/>
    </style:style>
    <style:style style:name="P26" style:family="paragraph" style:parent-style-name="Névjegy">
      <style:text-properties fo:background-color="transparent"/>
    </style:style>
    <style:style style:name="P27" style:family="paragraph" style:parent-style-name="Normál_20_réssel">
      <style:text-properties fo:background-color="transparent"/>
    </style:style>
    <style:style style:name="P2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Kiegészítésre">
      <style:paragraph-properties fo:background-color="#ffff00">
        <style:background-image/>
      </style:paragraph-properties>
    </style:style>
    <style:style style:name="P31" style:family="paragraph" style:parent-style-name="Feldolgozatlan_20_átvett_20_anyagok">
      <style:text-properties fo:background-color="transparent"/>
    </style:style>
    <style:style style:name="P32" style:family="paragraph" style:parent-style-name="Átvett_20_anyagok_20_-_20_textusbővítésre">
      <style:text-properties fo:color="#ff0000" fo:background-color="transparent"/>
    </style:style>
    <style:style style:name="P33" style:family="paragraph" style:parent-style-name="Átvett_20_anyagok_20_-_20_textusbővítésre">
      <style:text-properties fo:color="#ff6633" fo:background-color="transparent"/>
    </style:style>
    <style:style style:name="P34" style:family="paragraph" style:parent-style-name="Átvett_20_anyagok_20_-_20_textusbővítésre">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P36"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3"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4"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5" style:family="text">
      <style:text-properties fo:color="#ff0000"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16"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7" style:family="text">
      <style:text-properties fo:color="#ff0000"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18" style:family="text">
      <style:text-properties fo:color="#ff0000" style:font-name="Times New Roman2" fo:font-size="12pt" style:font-name-asian="Times New Roman2" style:font-size-asian="12pt" style:font-name-complex="Times New Roman2" style:font-size-complex="12pt"/>
    </style:style>
    <style:style style:name="T19" style:family="text">
      <style:text-properties fo:color="#ff0000" style:font-name="Times New Roman2" fo:font-size="12pt" fo:background-color="transparent" style:font-name-asian="Times New Roman2" style:font-size-asian="12pt" style:font-name-complex="Times New Roman2" style:font-size-complex="12pt"/>
    </style:style>
    <style:style style:name="T20" style:family="text">
      <style:text-properties fo:color="#ff0000" style:font-name="Times New Roman2" fo:font-size="12pt" fo:background-color="transparent" style:font-name-asian="Times New Roman2" style:font-size-asian="12pt" style:font-name-complex="Times New Roman2" style:font-size-complex="12pt" style:font-weight-complex="normal"/>
    </style:style>
    <style:style style:name="T21" style:family="text">
      <style:text-properties fo:color="#ff0000" style:font-name="Times New Roman2" fo:font-size="12pt" fo:background-color="transparent" style:font-name-asian="Times New Roman2" style:font-size-asian="12pt" style:font-name-complex="Times New Roman2" style:font-size-complex="12pt" style:font-weight-complex="bold"/>
    </style:style>
    <style:style style:name="T22" style:family="text">
      <style:text-properties fo:color="#ff0000" fo:background-color="transparent"/>
    </style:style>
    <style:style style:name="T23" style:family="text">
      <style:text-properties fo:color="#0000ff"/>
    </style:style>
    <style:style style:name="T24" style:family="text">
      <style:text-properties fo:color="#00ff00"/>
    </style:style>
    <style:style style:name="T25" style:family="text">
      <style:text-properties fo:color="#800080"/>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1" style:family="text">
      <style:text-properties fo:color="#ff6633"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32" style:family="text">
      <style:text-properties fo:color="#ff6633"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33" style:family="text">
      <style:text-properties fo:color="#ff6633" fo:background-color="transparent"/>
    </style:style>
    <style:style style:name="T34" style:family="text">
      <style:text-properties fo:color="#808080"/>
    </style:style>
    <style:style style:name="T35" style:family="text">
      <style:text-properties fo:font-size="10pt" fo:background-color="transparent"/>
    </style:style>
    <style:style style:name="T36"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40" style:family="text">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use-window-font-color="true"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use-window-font-color="true" style:text-line-through-style="none" style:font-name="Times New Roman2"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44" style:family="text">
      <style:text-properties style:use-window-font-color="true" style:font-name="Times New Roman2" fo:font-size="12pt" style:font-name-asian="Times New Roman2" style:font-size-asian="12pt" style:font-name-complex="Times New Roman2" style:font-size-complex="12pt"/>
    </style:style>
    <style:style style:name="T45"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46" style:family="text">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47" style:family="text">
      <style:text-properties style:use-window-font-color="true" style:font-name="Times New Roman2" fo:font-size="12pt" fo:background-color="transparent" style:font-name-asian="Times New Roman2" style:font-size-asian="12pt" style:font-name-complex="Times New Roman2" style:font-size-complex="12p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fo:font-size="14pt"/>
    </style:style>
    <style:style style:name="T50" style:family="text">
      <style:text-properties fo:font-size="14pt" fo:background-color="transparent"/>
    </style:style>
    <style:style style:name="T51" style:family="text">
      <style:text-properties fo:color="#800000" fo:background-color="transparent"/>
    </style:style>
    <style:style style:name="T52"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Jn 7,[25-]28-29[-31]. - Ki ismeri Jézust? - Szenteste</text:p>
      <text:p text:style-name="P35">Feladó:<text:tab/>Szakács Tamás &lt;tamas.szakacs@lutheran.hu&gt;</text:p>
      <text:p text:style-name="P35">Dátum:<text:tab/>Tue, 23 Dec 2008 09:29:41 +01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24">Kedves ‘Jézust Ismerők és Istent Nem Ismerők’!</text:p>
      <text:p text:style-name="P27">Jézus maga mondja rólunk, hogy lehet, hogy Őt ismerjük, de Istent nem. Döbbenetes szembesítés, hiszen épp Isten népének mondja, akik büszkék voltak arra, hogy ők aztán ismerik az igaz és egyetlen Istent! Hát nem épp ilyenek vagyunk mi is? Ismernünk kellene, és életünk mégis leleplezi, hogy nem ismerjük. Testileg tudjuk, hogy Jézus honnan származik, ismerjük názáreti és betlehemi kapcsolatait ― mégsem ismerjük valójában. Isten Lelke vezessen el minden szentesti templomlátogatót, hogy ne csak karácsonyi ismeretei legyenek Jézusról! Talán segít ebben ez a kis csomagocska is, amit ugyan nem tehet senki a fa alá, de annál inkább átváltoztathat karácsonyi ajándékká Isten igéjének hirdetése által!</text:p>
      <text:p text:style-name="P2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6">Bevezető gondolatok:</text:p>
      <text:p text:style-name="Normálra"><text:span text:style-name="T52">A perikopálással a szokásos szalámiszeletelési problémáim vannak. A lekcióban se vagyok hajlandó elfogadni a középső két vers kigolyózását, így azt Jel 22,16-20-ként fogom alkalmazni. Itt pedig nem értem, mire való, hogy egy vitahelyzetben ennyire leszűkítjük az igeszakaszt. Némileg persze értem, hogy most karácsonyra igyekszünk koncentrálni, de hát a visszautasítás, üldözés attól még nem hallgatható el ― ahogyan pl. Simeon sem tesz lakatot a szájára csupán azért, hogy </text:span><text:span text:style-name="Félig_20_kiemelt"><text:span text:style-name="T52">‘szép’</text:span></text:span><text:span text:style-name="T52"> karácsonyi textus válhasson próféciájából, hanem bizony már a legelején megmondja, hogy a Gyermek olyan jel lesz, amelynek ellene mondanak, és Mária szívét tőr járja át. Így hát minimum a </text:span><text:span text:style-name="Hivatkozás"><text:span text:style-name="T52">30-31.</text:span></text:span><text:span text:style-name="T52"> verset szükségesnek látom hozzátoldani a szakaszhoz, de tulajdonképpen ahhoz, hogy ne teljesen legyünk tudatlanok arról, épp a vitának melyik szakaszában is vagyunk, a textust leginkább a </text:span><text:span text:style-name="Hivatkozás"><text:span text:style-name="T52">25-31.</text:span></text:span><text:span text:style-name="T52"> versekben látom megvalósíthatónak, és a kommentárok feldolgozásában is így járok el. Aztán az más kérdés, hogy koncentrálhatunk ezen belül a </text:span><text:span text:style-name="Hivatkozás"><text:span text:style-name="T52">28-29</text:span></text:span><text:span text:style-name="T52">-re, de legalább felolvasás szinten ne kurtítsuk meg azt, amit Jánoson keresztül mond a Lélek a gyülekezeteknek! (Se az evangéliumban, se a </text:span><text:span text:style-name="Hivatkozás"><text:span text:style-name="T52">Jelenések</text:span></text:span><text:span text:style-name="T52">ben...)</text:span></text:p>
      <text:p text:style-name="P6">Vázlatkísérlet:</text:p>
      <text:p text:style-name="Normál_20_réssel"><text:span text:style-name="Kiemelt"><text:span text:style-name="T52">Ki ismeri Jézust?</text:span></text:span></text:p>
      <text:p text:style-name="P23">Akit meg akarnak ölni</text:p>
      <text:p text:style-name="P23">Akit félreismernek</text:p>
      <text:p text:style-name="P23">Akit nem ismernek</text:p>
      <text:p text:style-name="P23">Akit el akarnak fogni</text:p>
      <text:p text:style-name="Kategória"><text:soft-page-break/><text:span text:style-name="Túlemelt"><text:span text:style-name="T52">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9">vörös</text:span></text:span> és <text:span text:style-name="Kiemelt"><text:span text:style-name="T23">kék</text:span></text:span> között, ha a kétségesség csak részleges vagy feltételes; <text:span text:style-name="Kiemelt"><text:span text:style-name="T26">türkiz:</text:span></text:span> átmenet a <text:span text:style-name="Kiemelt"><text:span text:style-name="T23">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9">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0"><text:span text:style-name="Apró"><text:span text:style-name="T52">[Senki ne csodálkozzon, ha idő szűke miatt nem sikerül minden anyagot feldolgoznom. A fellelhető magokat elvetem {a könyveket beszkennelem}, </text:span></text:span><text:span text:style-name="Apró"><text:span text:style-name="T52">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5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2">(</text:span></text:span><text:span text:style-name="Mű_20_címe"><text:span text:style-name="T52">A Szent István Társulat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29">Jn 7,25-30.</text:p>
      <text:p text:style-name="P3">A sátoros ünnepi tartózkodás egy másik epizódját írja le itt az evangélista. <text:span text:style-name="T9">Olyanok veszik körül Jézust, akik nagyon jól ismerik a főtanács gyilkos szándékát és tervét, s annál inkább csodálkoznak azon, hogy nyugodtan, bántatlanul tanít. Viszont ― mondják ők ― a főemberek nem ismerhették el Jézust Messiásnak, mert arról senki sem tudja, honnan való. </text:span><text:span text:style-name="T9">Ez a mondás nem vonatkozik a Messiás származására ― tudják ugyanis, hogy Dávid családjából kell származnia ―, sem születési helyére ― tudják azt is jól, hogy Betlehemben kell születnie ―, hanem a Messiás hirtelen, dicsőséges feltűnésére gondolnak.</text:span></text:p>
      <text:p text:style-name="Könyvadatsor"><text:span text:style-name="Hivatkozás"><text:span text:style-name="T52">(</text:span></text:span><text:span text:style-name="Mű_20_címe"><text:span text:style-name="T52">Káld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29">Ján 7,26</text:p>
      <text:p text:style-name="P5">Nem ez‑e az, kit a magas tanács meg akar ölni? mikép van hát, hogy nyilván szabad beszélnie? Vagy tán a fejedelmek más véleményre tértek? Hanem ez nem lehet; mert stb. Lásd a követk.</text:p>
      <text:p text:style-name="P29">Ján 7,27</text:p>
      <text:p text:style-name="P3"><text:span text:style-name="T9">Jézus családját ismerjük (Ján. 6,42.), hanem a Messiás származását nem tudhatjuk. Ő ugyan Betlehemből fog eredni (Máté 2,6.), és Dávid fia lesz; de a legnagyobb titokban fog felnövekedni, és rögtön megjelenni, a nélkül, hogy tudnák, honnét.</text:span> Igy értelmezték legtöbbnyire a zsidók ama prófétai helyeket (Mikeás 5,2. Izai. 53,8.), melyek az ő titokteljes isteni születéséről és természetfölötti fogantatásáról szólanak.</text:p>
      <text:p text:style-name="P29">Ján 7,28</text:p>
      <text:p text:style-name="P4">Megengedem, hogy ti ismeritek az én emberi származásomat, de azért nem kevésbbé vagyok igaz követe az igazmondónak, kit ti nem ismertek.</text:p>
      <text:p text:style-name="P29">Ján 7,29</text:p>
      <text:p text:style-name="P4">Én teljesen ismerem őt; mert ő Atyám, és ő küldött engem (Ágost.).</text:p>
      <text:p text:style-name="P29">Ján 7,30</text:p>
      <text:p text:style-name="P4">mert magát Isten Fiának nyilvánította. Ennyiben jól fogták fel az ő igéit.</text:p>
      <text:p text:style-name="Könyvadatsor"><text:soft-page-break/><text:span text:style-name="Hivatkozás"><text:span text:style-name="T52">(</text:span></text:span><text:span text:style-name="Mű_20_címe"><text:span text:style-name="T52">Jubileumi kommentár</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29">Ján. 7,25–31. Vajon a vezetők felismerték, hogy ő a Krisztus?</text:p>
      <text:p text:style-name="Átvett_20_anyagokra"><text:span text:style-name="T33">A nép teljesen meglepődött azon, hogy Jézus nyilvánosan tanít a templomban. A jeruzsálemiek közül néhányan egymás közt beszélnek a körülöttük zajló eseményekről. </text:span><text:span text:style-name="T22">Meglepő, hogy Krisztust meg akarták ölni, és mégis nyíltan beszélgethet a templomban, senki sem szól ellene semmit. Racionális magyarázatot adnak a dolognak, a vezetők nyilván felismerték benne a Krisztust. Gondolataikat kérdés formájában vetik fel, és kétségeiknek is hangot adnak. A késői zsidó apokaliptika álláspontját szólaltatják meg, amely szerint a Krisztus származása titok, senki nem tudja, honnan van. Azt várták, hogy a Messiás hirtelen lép fel a teljes ismeretlenségből. Jézusról az volt a köztudatban, hogy Názáretből való és József fia (Jn </text:span><text:span text:style-name="T22">1:45; 6:42). Jézus ellenfelei biztosnak látszó tudását helyreigazítja. Ezek azt hiszik, a Messiás származására vonatkozó tudásuk biztos, és ezért kérdőjelezik meg Jézus Messiás voltát. Ezzel szemben ő ünnepélyesen kijelenti, hogy ellenfeleinek a származására vonatkozó megállapítása téves, helytelen. </text:span><text:span text:style-name="Félig_20_kiemelt"><text:span text:style-name="T22">Ő Istentől van, a származása titokzatos, titok kortársai számára.</text:span></text:span><text:span text:style-name="T22"> Küldetése az Atyától van. A származása mellett küldetése hátterét is megvilágítja, valamint az Atyával való közvetlen, bensőséges kapcsolatát. </text:span><text:span text:style-name="Félig_20_kiemelt"><text:span text:style-name="T22">Jézus a mennyből jött a földre, Isten Lelkének közvetlen beavatkozására született emberként erre a világra (Lk 1:26kk.), ő van ott küldetése mögött (Lk 4:18kk.).</text:span></text:span><text:span text:style-name="T22"> Az Istentől elidegenedett emberrel szemben, ő a Vele való közösségben él.</text:span><text:span text:style-name="T52"> A </text:span><text:span text:style-name="Félig_20_kiemelt"><text:span text:style-name="T52">hon hymeis ouk oidata</text:span></text:span><text:span text:style-name="T52"> azt jelenti: </text:span><text:span text:style-name="T22">„akit ti nem ismertek”, vagyis nem vagytok vele közösségben, elszakadtatok tőle és nem találtatok vissza hozzá. Istenről valamit tudni, vagy Őt ismerni és Vele közösségben élni nem ugyanaz a dolog. Jézus tőle van és az Ő küldötte, Vele olyan egyedülálló kapcsolatban van, mint senki más.</text:span><text:span text:style-name="T52"> </text:span><text:span text:style-name="T22">A jeruzsálemiek, nyilván az arra illetékes vezető réteg hatására, a templomőrség tagjai le akarták tartóztatni, de senki nem mert kezet emelni rá, mert ennek az Istentől meghatározott alkalma még nem jött el. A Messiás egyedül az Atyától függ küldetése teljesítése közben. Az Atyának van hatalma féken tartani és meghiúsítani a Krisztus kijelentésén megbotránkozó, ellene irányuló emberi erőket, szándékokat. A láthatatlan kéz lefogja a látható kezeket.</text:span><text:span text:style-name="T52"> </text:span><text:span text:style-name="T22">A jeruzsálemiekkel szemben a sokaságból sokan hittek benne. Ünnepi zarándokok sokan voltak a szétszórtságban élő zsidóság köréből az ünnepen, akik fogékonyak voltak Jézus szavára. A tettek, a jelek Jézus mellett szólnak. A csodatévő mellett megszólaló hang még nem az igazi, a róla szóló bizonyságtétel még nem a valódi, a vele kapcsolatos kérdés még arról árulkodik, hogy tisztázódásra van szükség ahhoz, hogy egyértelmű, határozott legyen a Krisztusról szóló bizonyságtétel. A Krisztus eljött, eljövetele nem a jövőhöz kapcsolódó, hanem a múlthoz fűződő esemény. A Krisztus eljött, ez a csoda, amit tett, azok erről a csodáról szóló messiási jelek.</text:span></text:p>
      <text:p text:style-name="Könyvadatsor"><text:span text:style-name="Hivatkozás"><text:span text:style-name="T52">(</text:span></text:span><text:span text:style-name="Mű_20_címe"><text:span text:style-name="T52">Szegedi Bibliakommentár ― Újszövetség.</text:span></text:span><text:span text:style-name="Hivatkozás"><text:span text:style-name="T52"> [A Collegeville‑i biblia kommentár eredeti szövege magyar fordításban. Sorozatszerkesztő: </text:span></text:span><text:span text:style-name="Név_20_hivatkozásban"><text:span text:style-name="T52">Benyik György</text:span></text:span><text:span text:style-name="Hivatkozás"><text:span text:style-name="T52">; Web-változatot készítette: </text:span></text:span><text:span text:style-name="Név_20_hivatkozásban"><text:span text:style-name="T52">Küsmődi Attila</text:span></text:span><text:span text:style-name="Hivatkozás"><text:span text:style-name="T52">.] </text:span></text:span><text:span text:style-name="Cégnév"><text:span text:style-name="T52">http://www.mek.iif.hu/porta/szint/human/vallas/szbibkom</text:span></text:span><text:span text:style-name="Hivatkozás"><text:span text:style-name="T52">)</text:span></text:span><text:span text:style-name="T52">:</text:span></text:p>
      <text:p text:style-name="P29">2. A 7,14–53 párhuzamos szerkezete.</text:p>
      <text:p text:style-name="P5">Nyilvánvaló, hogy ez a hosszú szakasz direkt párhuzamokra épül: a 7,14–36-ig tartó kezdő részt ügyesen egyensúlyozza megfelelője, a 7,37–52. Azokról az alapkérdésekről van szó, hogy vajon Jézus‑e a Krisztus és a MTörv 18,15.18 prófétája.</text:p>
      <table:table table:name="Táblázat1" table:style-name="Táblázat1">
        <table:table-column table:style-name="Táblázat1.A"/>
        <table:table-column table:style-name="Táblázat1.B"/>
        <table:table-row table:style-name="Táblázat1.1">
          <table:table-cell table:style-name="Táblázat1.A1" office:value-type="string">
            <text:p text:style-name="Átvett_20_anyagok_20_-_20_textusbővítés"><text:span text:style-name="T52">a) </text:span><text:span text:style-name="Félig_20_kiemelt"><text:span text:style-name="T52">Jézus tanítása</text:span></text:span><text:span text:style-name="T52"> (7,14–24). Tanítása nem a sajátja, hanem az Istentől származik, aki őt küldte. Jézus ezt a tanítást hűen mondja el. A zsidók ezzel szemben nem tartják meg Mózes törvényét, amelyet vallanak. Miért van, hogy a körülmetélést elvégzik szombaton is, ám amikor Jézus szombaton meggyógyít egy embert, olyan dühösek lesznek (5,1–10)?</text:span></text:p>
          </table:table-cell>
          <table:table-cell table:style-name="Táblázat1.A1" office:value-type="string">
            <text:p text:style-name="Átvett_20_anyagok_20_-_20_textusbővítés"><text:span text:style-name="T52">a’) </text:span><text:span text:style-name="Félig_20_kiemelt"><text:span text:style-name="T52">Jézus tanítása </text:span></text:span><text:span text:style-name="T52">(7,37‒39). Az egy hétig tartó ünnep utolsó napján Jézus mindazokat hívja, akik arra vágynak, hogy hozzá menjenek. Az élő víz forrásai, vagyis a Lélek vagy magától Jézustól (a görög szöveg itt bizonytalan) vagy azoktól fog eredni, akik hisznek benne. Ám a Szentlélek még nem érkezett el, és nem is kapják meg mindaddig, míg Jézus meg nem dicsőül a kereszten és a föltámadásban.</text:span></text:p>
          </table:table-cell>
        </table:table-row>
        <text:soft-page-break/>
        <table:table-row table:style-name="Táblázat1.1">
          <table:table-cell table:style-name="Táblázat1.A1" office:value-type="string">
            <text:p text:style-name="Átvett_20_anyagok"><text:span text:style-name="T52">b) </text:span><text:span text:style-name="Félig_20_kiemelt"><text:span text:style-name="T52">Vita Jézusról</text:span></text:span><text:span text:style-name="T52"> (7,25–31). A kérdés itt az, vajon Jézus‑e a Krisztus vagy nem (26–27.31. vers).</text:span></text:p>
          </table:table-cell>
          <table:table-cell table:style-name="Táblázat1.A1" office:value-type="string">
            <text:p text:style-name="P2">b’) Vita Jézusról (7,40–44). A vita arról folyik tovább, hogy Jézus‑e a Krisztus (41–42. versek) és odáig jut, hogy megkérdezze, vajon ő‑e a Mtörv 18,15.18 prófétája. (János feltevése, hogy a Krisztusnak Betlehemben kell születnie [42. vers], erős bizonyítéka annak, hogy ő maga hitte, hogy Jézus ott született.)</text:p>
          </table:table-cell>
        </table:table-row>
        <table:table-row table:style-name="Táblázat1.1">
          <table:table-cell table:style-name="Táblázat1.A1" office:value-type="string">
            <text:p text:style-name="Átvett_20_anyagok_20_-_20_textusbővítés"><text:span text:style-name="T52">c) </text:span><text:span text:style-name="Félig_20_kiemelt"><text:span text:style-name="T52">A templomszolgákat</text:span></text:span><text:span text:style-name="T52"> (7,32–36) a főpapok és a farizeusok Jézus elfogására utasítják, aki azt válaszolja erre, hogy csak rövid időt fog velük tölteni. Talán a diaszpórába készül (35. vers), a Palesztinán kívüli területekre, ahol gyakorlatilag Jézus halála után elterjed a kereszténység?</text:span></text:p>
          </table:table-cell>
          <table:table-cell table:style-name="Táblázat1.A1" office:value-type="string">
            <text:p text:style-name="Átvett_20_anyagok_20_-_20_textusbővítés"><text:span text:style-name="T52">c’) </text:span><text:span text:style-name="Félig_20_kiemelt"><text:span text:style-name="T52">A templomszolgák</text:span></text:span><text:span text:style-name="T52"> (7,45–52) jelentik a papoknak és a farizeusoknak, hogy Jézus úgy beszél, mint senki előtte, de jelentésükön azok tekintélyük tudatában gúnyolódni kezdenek. Nikodémus a 3,2-ben leírt éjszakából sokkal nagyobb világosságra jutva Jézus védelmére kel, ám nem sok eredménnyel.</text:span></text:p>
          </table:table-cell>
        </table:table-row>
      </table:table>
      <text:p text:style-name="Könyvadatsor"><text:span text:style-name="Hivatkozás"><text:span text:style-name="T52">(id. </text:span></text:span><text:span text:style-name="Név_20_hivatkozásban"><text:span text:style-name="T52">Magassy Sándor</text:span></text:span><text:span text:style-name="Hivatkozás"><text:span text:style-name="T52">: </text:span></text:span><text:span text:style-name="Mű_20_címe"><text:span text:style-name="T52">Perikópák</text:span></text:span><text:span text:style-name="Hivatkozás"><text:span text:style-name="T52">. </text:span></text:span><text:span text:style-name="Cégnév"><text:span text:style-name="T52">Magánkiadás</text:span></text:span><text:span text:style-name="Hivatkozás"><text:span text:style-name="T52">)</text:span></text:span><text:span text:style-name="T52">:</text:span></text:p>
      <text:p text:style-name="P17"><text:span text:style-name="Kicsi"><text:span text:style-name="T52">{Közzétéve id. </text:span></text:span><text:span text:style-name="Nevek"><text:span text:style-name="T52">Magassy Sándorné</text:span></text:span><text:span text:style-name="Kicsi"><text:span text:style-name="T52">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2">}</text:span></text:span></text:p>
      <text:p text:style-name="P20">KARÁCSONY ÜNNEPI ESTÉJE</text:p>
      <text:list text:style-name="Outline">
        <text:list-item>
          <text:list>
            <text:list-header>
              <text:h text:style-name="P18" text:outline-level="2" text:is-list-header="true">IMMÁNUÉL</text:h>
              <text:h text:style-name="P19" text:outline-level="2" text:is-list-header="true">A MEGÍGÉRT MEGVÁLTÓ</text:h>
              <text:list>
                <text:list-header>
                  <text:h text:style-name="P21" text:outline-level="3" text:is-list-header="true">Jn 7,28-29</text:h>
                  <text:h text:style-name="P21" text:outline-level="3" text:is-list-header="true">ISMERJÜK JÉZUST (?)</text:h>
                </text:list-header>
              </text:list>
            </text:list-header>
          </text:list>
        </text:list-item>
      </text:list>
      <text:p text:style-name="P10"><text:span text:style-name="T36">Igénkkel kapcsolatban néhány kérdés vetődik fel, mely tisztázásra szorul. </text:span><text:span text:style-name="T10">Félrevezető volna Jézus templomi „hangos kiáltását” (7,28a) úgy értelmezni, mintha az a hangerő decibelszintjének jelentős emelkedésére utalna. A hangos kiáltás a „prófétai beszéd” általános bibliai megjelölése.</text:span><text:span text:style-name="T10"> Természetesen az is igaz, hogy Jézus nem suttog. Értelmesen és jól hallhatóan szól, hiszen „tanít”. Az igazán fontos azonban itt is a tanítás tartalma: az a tény, hogy Isten kinyilatkoztatása hangzik.</text:span><text:span text:style-name="T36"> KK azt írja, hogy „ez az, ige a </text:span><text:span text:style-name="T37">prófétai üzenet </text:span><text:span text:style-name="T36">közvetítését jelenti (hasonlóan 1,15.; 7,37-38.; 12,44 kk.)” /Karner: János, 121/. ― </text:span><text:span text:style-name="T10">Az is nagyon fontos, hogy Jézus kijelenti: „</text:span><text:span text:style-name="T12">ti ismertek engem és tudjátok, honnan származom” </text:span><text:span text:style-name="T10">(7,28b), amely a Messiásról alkotott évszázados elképzelés korrekciója.</text:span><text:span text:style-name="T10"> A (teológiai) közfelfogás szerint </text:span><text:span text:style-name="T12">a Messiás származása titok</text:span><text:span text:style-name="T10">.</text:span><text:span text:style-name="T36"> Ugyancsak </text:span><text:span text:style-name="T10">KK hívja fel a figyelmet arra, hogy „IV. Ezsdrás 13,25 szerint pl. a messiás ‘a tenger szívéből’ száll majd fel, vagyis nem lesz sem apja, sem anyja és </text:span><text:span text:style-name="T12">nem is ismerheti senki a származását</text:span><text:span text:style-name="T10">” (Karner, im. uo.). </text:span><text:span text:style-name="T10">Jézus tehát itt azt mondja, hogy nem a származás ismerete, ill. ismeretlen volta dönti el a messiási tiszt betöltőjének azonosíthatóságát, hanem a messiási küldetés tartalma (7,28c), amit viszont Ő képvisel, Ő hordoz a maga személyében</text:span><text:span text:style-name="T29"> ― így érthető meg az, ami szövegünk fogalmazásában stílustörésnek látszik: </text:span><text:span text:style-name="T30">„nem magamtól lettem, hanem igaz az, aki engem elküldött</text:span><text:span text:style-name="T29">” (7,28c).</text:span></text:p>
      <text:p text:style-name="P10"><text:span text:style-name="T10">Ez a különös nyelvtani fordulat úgy utal Jézus küldetésére és az Atyától érkező voltára, hogy voltaképpen az egész ÓT-ra rámutat: </text:span><text:span text:style-name="T12">Benne teljesednek, igazolódnak az ígéretek</text:span><text:span text:style-name="T10">.</text:span><text:span text:style-name="T36"> Az Ő eljövetele a pecsétje annak az ismételt kinyilatkoztatásnak, amit Pál foglal össze nagyszerűen: „Őbenne (= Jézusban) lett ‘igenné’ és ‘ámenné’ az Isten </text:span><text:span text:style-name="T37">valamennyi </text:span><text:span text:style-name="T36">ígérete” (2 Kor 1,20) ― így válik végül az is hangsúlyossá, hogy </text:span><text:span text:style-name="T12">Jézus „ismeri az Atyát</text:span><text:span text:style-name="T10">” (7,29), mert ez az „ismeret” a küldetés vállalásával és az Atya akaratának cselekvésével azonos. </text:span><text:span text:style-name="T10">Őt „nem ismerni”, az Atya akaratát „nem ismerni” éppen ezért azt jelenti, hogy az ember nem ismeri meg (magától!) a messiási küldetés titkát, ami végső soron ― és döntően ― a golgotai kereszt „botránya”, ugyanakkor viszont a váltság záloga is. Karácsony „titka” Nagypéntek „titkával” </text:span><text:soft-page-break/><text:span text:style-name="T10">azonos.</text:span></text:p>
      <text:p text:style-name="P8">+</text:p>
      <text:p text:style-name="P8">KI FEKSZIK A JÁSZOLBAN?</text:p>
      <text:p text:style-name="P9">1. A „Gyermek” = Isten emberi formába öltözésének csodája.</text:p>
      <text:p text:style-name="P9">2. A „Messiás” = Isten küldetésében érkezés csodája.</text:p>
      <text:p text:style-name="P9">3. A KRISZTUS = Isten ígéretei beteljesedésének csodája.</text:p>
      <text:p text:style-name="P8">+</text:p>
      <text:p text:style-name="P7"><text:span text:style-name="T36">A </text:span><text:span text:style-name="T37">66/685 </text:span><text:span text:style-name="T36">(Koszorús Oszkár) rendkívül gyenge szellemi-teológiai színvonalú munkája Jézus küldetéséről, a karácsonyi örömről és az emberszeretetről mond el néhány közhelyet.</text:span></text:p>
      <text:p text:style-name="P12">A <text:span text:style-name="T38">77/630 </text:span><text:span text:style-name="T10">(Balikó Zoltán) a textus látszólagos furcsaságában, a „de tempore” jelleg látszólagos hiányában azt veszi észre, hogy felhívást jelent számunkra: eresszük szélnek szokásos karácsonyi gondolatainkat. Ebben az áldott megüresedésünkben válunk alkalmassá a sajátos és új üzenet befogadására</text:span><text:span text:style-name="T10">, így érzékeljük az újszerűt abban, hogy Jézus szavai szerint nem Ő a fontos, hanem az Atya.</text:span><text:span text:style-name="T40"> Jézus nem magára mutat, hanem az őt kiküldőre. Vagyis: nem Jézus SZÜLETÉSE a fontos, hanem az Atya SZERETETE. ... Ez így valóban nagyon frappáns, de alig hiszem, hogy </text:span><text:span text:style-name="T38">így </text:span><text:span text:style-name="T40">szembe lehetne állítani egymással azt az ATYAI szeretetet, amely éppen a FIÚ elküldésében teljesedett ki. BZ meglátása jó, csak a következtetése hibás: Jézus valóban az Atyára mutat, de ebből éppen nem az következik, hogy nem fontos a születése, hanem ellenkezőleg az következik, hogy nagyon fontos a születése, mert csak így tehetett az ATYÁRÓL bizonyságot. ― </text:span><text:span text:style-name="T10">A „szeretet ünnepe” is sajátosan új színt kap. Nem a család felé fordít, ez harmadlagos. Nem is Jézus szeretete felé, noha tény, hogy szeretetből „vállalt bennünket, nem riadt vissza az inkarnációtól, Szűz méhétől, jászol szénájától, érkezésének oly jelentéktelen, ‘nem kívánatos’, sőt ‘utálatos’ módjától”. Ez másodlagos. Az elsődleges az ATYAI SZERETET, mely elküldésében nyilvánult meg.</text:span><text:span text:style-name="T40"> Felcsillan a SZENTHÁROMSÁG titka: „Isten a mi ATYÁNK, Jézus kiábrázolja a tökéletes FIÚSÁGOT és szárnyat bont a LÉLEK”, aki jelenidejűvé teszi és személyessé is azt, ami megtörtént, és ami „üzenetté” csak Általa válik. Énekelhet‑e más választ ezen az estén a Gyülekezet, mint Luther remek énekét: „Jer örvendjünk keresztyének” (EÉ 318!). BZ így foglalja össze a gondolatsort: „</text:span><text:span text:style-name="T38">Textusunk friss reménységet szít szívünkben, mert hordalékok alól előragyog az örökkévaló alap; az Atya küld, odaad, a Fiú vállalja a küldetését és odaszánja magát, a Szentlélek pedig valóságosan új életet bont ki (ez utóbbit helyesebbnek vélem így: személyes kinccsé teszi a „hírt”). Egycsapásra megszabadulunk bizonytalankodástól és reménytelenségtől”. </text:span><text:span text:style-name="T40">Vissza kell térnem a zárójeles megjegyzésemhez. A mondat </text:span><text:span text:style-name="T38">végső </text:span><text:span text:style-name="T40">soron a BZ által megfogalmazott formában is igaz</text:span>.<text:span text:style-name="T43"> </text:span><text:span text:style-name="T40">Kimarad belőle viszont az első lépés, a másodikkal kezdi! A Szentlélek munkája ugyanis azzal kezdődik, hogy „meggyőz”: megteremti </text:span><text:span text:style-name="T38">bennem </text:span><text:span text:style-name="T40">a személyes érdekeltséget: valóságossá teszi </text:span><text:span text:style-name="T38">bennem </text:span><text:span text:style-name="T40">azt, ami </text:span><text:span text:style-name="T38">értem </text:span><text:span text:style-name="T40">történt. Ez az első lépés, melyet nem lehet kihagyni! Ha kihagyjuk, akkor a DT kedvelt területére csúsztunk át, s az élet milyenségével kezdünk foglalkozni ― ami ugyancsak a Lélek munkája, de már a második lépes! ―, mintha az „új élet KIBONTÁSA” </text:span><text:span text:style-name="T42">előtt </text:span><text:span text:style-name="T40">nem kellett volna velünk-bennünk történnie semminek! A veszély esetünkben éppen azért nagy, mivel magas színvonalon szólal meg az igazság ― </text:span><text:span text:style-name="T42">fele</text:span><text:span text:style-name="T38">. </text:span><text:span text:style-name="T40">Erre ügyelve figyelhetünk tovább BZ meditációjára. Az új dimenziót kapott Isteni szeretet meghirdetése változtathatja meg karácsonyünneplésünk szokott mechanizmusát is, ahol a nosztalgia néhány órára áttöri ugyan a hétköznapok valóságát, hogy aztán ― sokszor keserű csalódással kísérten, sokszor már előre tudottan ― ott folytatódjék minden életünkben, ahol Karácsony előtt abbamaradt. </text:span><text:span text:style-name="T38">Ha valósággal elkezdődik az új élet, Őt „a mennyei alapot visszfényként tükrözheti a földi család-otthon, ahol a szülői tiszt küldetés, a fiúság rendelés, a szellemi klíma pedig a Szentlélek vezetése”</text:span><text:span text:style-name="T40">. Az Atyát hirdeti Jézus, miközben szavaiból szemrehányás is kicsendül: „... akit ti nem ismertek..” Az Atyát hirdeti Jézus, aki „éppen azért ‘igaz’, aki éppen azzal teszi vitathatatlanná atyaságát, szeretetét, hogy odaadja, küldi a Fiút. Nem Jézus a kezdeményező, hanem az Atya. „</text:span><text:span text:style-name="T38">Ő ― Küldött</text:span><text:span text:style-name="T40">, pillanatnyi kihagyás nélkül </text:span><text:span text:style-name="T38">arra figyel, hogy küldetését, az Atya szeretetét tanúsítsa. Semmiképpen sem jött a maga nevében, az Atyától jön égi küldetése célja, hogy bennünket visszavezessen az atyai házba! Az atyai házi üdvösségünknek legtökéletesebb képe. Hiszen onnan estünk ki, onnan futottunk szerteszét, ki-ki a maga útjára térve. S ez hozta magával bűneinket, szenvedéseinket, teljes romlásunkat és a halált.</text:span><text:span text:style-name="T40"> Figyeljük? Itt ― nagyon helyesen ― megvan az „első lépés”, a bukás gyökere: </text:span><text:soft-page-break/><text:span text:style-name="T40">a bizalmatlanság; és utána szép </text:span><text:span text:style-name="T44">sorban a „második”, sőt a következő lépések sora! </text:span><text:span text:style-name="T18">„</text:span><text:span text:style-name="T14">VISSZA AZ ATYAI HÁZBA</text:span><text:span text:style-name="T16">!” Ez Jézus messiási-prófétai szavának („kiáltásának”) tartalma. És ez a karácsonyi igehirdetés főmondanivalója is.</text:span></text:p>
      <text:p text:style-name="P12">A <text:span text:style-name="T38">85/697 </text:span><text:span text:style-name="T40">(Szimon János) jó és friss exegézis után 4 pontban szólaltatja meg a textus üzenet</text:span>ét: 1. Nem magától jött a földre; 2. Küldöttként érkezett világunkba; 3. A Küldő önmagát őszintén és nyíltan feltárta a Küldöttben; 4. Ismeri az Atyát, mert tőle származik.</text:p>
      <text:p text:style-name="P11"><text:span text:style-name="T52">A </text:span><text:span text:style-name="T39">91/390 </text:span><text:span text:style-name="T41">(</text:span><text:span text:style-name="T11">Fehér Károly</text:span><text:span text:style-name="T41">) itt is ― s majd egy sorozatban is ― kiváló érzékkel, ihletetten, (az igehirdetés karizmájával megáldottként), szólal meg Az újformátumú LP-ban alig több egy hasábnál az </text:span><text:span text:style-name="T41">írása. Voltaképpen az egészet idézhetném. Ajánlom olvasását. Megvallom: karizmatikus igehirdetőt kevesekben kaptam; áldott emlékű Budaker Oszkár, Balikó Zoltán, Turóczy püspök, néhai nagyapám Kapi Béla az előttem jártak nemzedékéből, nemzedékem tagjai között pedig FK. Azt a különösen jellemzőt, sodró erejűt szeretném kifejezni, mellyel „láttatni” tudják a leírt </text:span><text:span text:style-name="T47">szöveget. S ha már ― talán nem is szerencsés módon ― belefogtam egyfajta „névsorolvasásba”, hozzáteszem: lutheri teológiát az 1960 előtti Prőhle Károlytól, néhai két kedves professzoromtól, Sólyom Jenőtől és Wiczián Dezsőtől tanultam elsősorban, kortársaim közül pedig Dóka Zoltánt, Ittzés Gábort és Ittzés Jánost, Józsa Mártont és Weltler Sándort ismerem olyan teológusként, mint akik elkötelezetten lutheri irányban és ihletetten, szólaltatják meg az igét. Olvasóim véleménye bizonyára eltér az enyémtől; lehetnek, akik túl bőnek, lehetnek, akik túl szűknek találják. Ez minden szubjektív névsor esetében természetes. Egyvalamire azonban feltétlenül jó: fel kell figyelni arra, hogy a legfiatalabb is 50 év körül jár. Az utánunk következő nemzedék hiányzik. Ebben a tényben pedig az a figyelmeztető, hogy nyilván a teológiai képzés területén kell keresni a hibát; mert aligha valószínű, hogy az utánunk következő nemzedékek minden egyes tagjából hiányoznék a teológiai elmélyülés utáni igény és az ige friss megszólaltatásának készsége. Visszatérve </text:span><text:span text:style-name="T19">FK rövid meditációjához, a vázlat a következő: 1. „A karácsony esti </text:span><text:span text:style-name="T15">gyülekezet komolyan vételéhez, megbecsüléséhez hozzátartozik, hogy szóvá tesszük „a Csendes éj” diktálta szokványhangulat és a templomot betöltő jézusi kiáltás disszonanciáját”. </text:span><text:span text:style-name="T17">A ‘</text:span><text:span text:style-name="T15">rongyos </text:span><text:span text:style-name="T17">istállóban pislákoló mécs’ /169,2/ mellett gőgicsélő vagy sírdogáló kisgyermek és a hangos szóval bemutatkozó Jézus: ez így együtt Karácsony”.</text:span><text:span text:style-name="T45"> ― 2. </text:span><text:span text:style-name="Kiemelt"><text:span text:style-name="T20">„Jézus Kris</text:span></text:span><text:span text:style-name="Kiemelt"><text:span text:style-name="T21">ztus komolyan vételéhez hozzátartozik, hogy Tőle ma</text:span></text:span><text:span text:style-name="T15">gától fogadjuk el honnan jött és kicsoda”.</text:span><text:span text:style-name="T31"> </text:span><text:span text:style-name="T32">„Nem is olyan egyszerű ez a lecke! Édesanyja is egy életen keresztül tanulta. ... Tanítványai is meg tudták nevezni a városkát, ellenfelei is a famíliáját, mégis mi időbe került, míg Péter a Mester késztetésére az igazit vallja: „Te vagy a Krisztus, az élő Isten Fia”. És milyen gyorsan el tudja rontani utána, noha a „leckét” már megtanulta, és mégis! ― teszem hozzá csendesen. Vagy amíg Tamás egymondatos hitvallása megszületik! </text:span><text:span text:style-name="T17">Csak az tudja igazán, honnan való Jézus, aki azt is tanulgatja, hogy számára kicsoda.</text:span><text:span text:style-name="T45"> ― 3. „</text:span><text:span text:style-name="T46">Van, akit nem érdemes megismerni, mert talán egyetlen, futó találkozás emléke marad belőle. Jézus azonban nem azért Jött, hogy elmenjen, hanem azért, hogy maradjon. </text:span><text:span text:style-name="T45">Az Atyától jött, testvérként. Nem kistestvérként, aki nyűgös, és akivel mindig baj van, hanem nagyként, akire számítani lehet” .Figyeljük meg: nem azt írja, hogy „segítsen”, pedig ez volna a kézenfekvő. Nem a </text:span><text:span text:style-name="T46">fogalmazásban </text:span><text:span text:style-name="T45">jelentkező igényesség, hanem teológiai állásfoglalás a tekintetben, hogy Jézusra lehet </text:span><text:span text:style-name="T46">építeni</text:span><text:span text:style-name="T45">, s nem a példáján okulni. Az egyik a lutheri hit (bizalom = fiducia), a másik a DT szokványos etikuma irányába fordítja az olvasó textusértését. ― 4. </text:span><text:span text:style-name="T15">„Érdemes megismerni, hogy honnan való és kicsoda, mert egy örökkévalóságot fogunk Vele, vagy Nélküle megélni…</text:span></text:p>
      <text:p text:style-name="P12">A <text:span text:style-name="T38">91/390 </text:span><text:span text:style-name="T40">(Bencze Imre) meditációja BZ 77/690-es munkájának hatását tükrözi. Ez különösen akkor nem baj, ha a forrás „tiszta vizet buzog”. Nem valószínű, hogy akad olyan textus, melynek KÉT centrális mondanivalója volna. Helyes tehát, hogy a téma a felnőtt Jézus templomi bizonyságtételének egy része: „Ő (= ISTEN) KÜLDÖTT ENGEM!” Dispoziciója: 1. Jézus ma nem magára, hanem az Atyára mutat; 2. Örömüzenetet hirdet az „új dimenzióba állított” atyai szeretetre mutatásával; 3. A Küldött ― ismerős. ... A 3. pontot nem tartom jónak. A gondolatmenet logikája törik meg. Jézusnak nem az „ismert” vagy „nem ismert” (félreismert!) voltára mutat, hanem arra, hogy éppen Ő a Küldött. A textusban a probléma az, hogy nem ismerik Jézust, mivel a látszatnak megfelelően ítélnek (7,24). Ugyanez a logika szólal meg a 7,24-ben is. A „némely jeruzsálemiek” igen helyesen utalnak arra, hogy </text:span><text:span text:style-name="T10">„Krisztusról senki sem tudja, honnan való”. Jézus pontosan erre tekintettel mondja meg, hogy honnan való! Az „én ismerem Őt (= Istent)” (7,29a) világosan kimondja, hogy ő nem olyan „küldött”, mint a próféták, ill. bárki más Előtte vagy Utána! Istenfiúságának titkát fedi fel itt.</text:span><text:span text:style-name="T10"> Ezt aztán megértik a hallgatói. „Értésük” bizonyítéka, hogy </text:span><text:soft-page-break/><text:span text:style-name="T10">„el akarták fogni </text:span><text:span text:style-name="T13">ezért</text:span><text:span text:style-name="T10">” (7,30a). A 3. pontban tehát inkább arról lehetne szólni, hogy </text:span><text:span text:style-name="T13">amíg </text:span><text:span text:style-name="T10">Jézust félreismerjük, </text:span><text:span text:style-name="T13">addig </text:span><text:span text:style-name="T10">sok „vonzó” vonást is felfedezhetünk akár Benne és szolgálatában. </text:span><text:span text:style-name="T13">Amikor </text:span><text:span text:style-name="T10">azonban az igazi Jézus ismerteti meg magát velünk, </text:span><text:span text:style-name="T13">akkor </text:span><text:span text:style-name="T10">„problémák” támadnak Körülötte.</text:span></text:p>
      <text:p text:style-name="Könyvadatsor"><text:span text:style-name="Hivatkozás"><text:span text:style-name="T52">(</text:span></text:span><text:span text:style-name="Név_20_hivatkozásban"><text:span text:style-name="T52">Ravasz László</text:span></text:span><text:span text:style-name="Hivatkozás"><text:span text:style-name="T52">: </text:span></text:span><text:span text:style-name="Mű_20_címe"><text:span text:style-name="T52">Az Ó/Újszövetség magyarázata</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16"><text:span text:style-name="T49">KI MIT MOND JÉZUSRÓL?<text:line-break/></text:span>(7,1―52)</text:p>
      <text:p text:style-name="Átvett_20_anyagok_20_réssel"><text:span text:style-name="T52">A 7. részben továbbfolyik az a halálos mérkőzés, ami az 5. részben elkezdődött. Érthető, hogy ugyanannak a témának vitatása sok ismétléssel jár, valamint az is, hogy ezek az ismétlések csak látszólagosak; mindig van bennük valami finom új vonás, ami megkülönböztet és kiegészít. </text:span><text:span text:style-name="T33">Vannak tudósok — Magyarországon </text:span><text:span text:style-name="Félig_20_kiemelt"><text:span text:style-name="T33">Karner Károly</text:span></text:span><text:span text:style-name="Félig_20_kiemelt"><text:span text:style-name="T33"><text:note text:id="ftn2" text:note-class="footnote"><text:note-citation>2</text:note-citation><text:note-body><text:p text:style-name="Footnote">A testté lett Ige, Bpest. 1950.</text:p></text:note-body></text:note></text:span></text:span><text:span text:style-name="Félig_20_kiemelt"><text:span text:style-name="T33"> </text:span></text:span><text:span text:style-name="T33">—, akik azt tartják, hogy az 5. rész után eredetileg a 7. rész 15―24. verse következett, azután a 6. rész 1―71; majd a 7,1―13 és 25―52. Ez csakugyan simábbá teszi az átmeneteket, egységesebbé a színhely és idő kérdését. Nincs semmi lehetetlenség abban, „hogy az evangéliumot nyilvánosságra hozó tanítványok illesztették ezt a kb. egy lapnyi terjedelmű szöveget rossz helyen bele a kéziratba”.</text:span><text:span text:style-name="T33"><text:note text:id="ftn3" text:note-class="footnote"><text:note-citation>3</text:note-citation><text:note-body><text:p text:style-name="Footnote">I. mű, 118. 1. [R. L. utalásai]</text:p></text:note-body></text:note></text:span><text:span text:style-name="T33"> De mivel az Ige így is teljesen érthető, s a jelenlegi sorrend zavart nem okoz: maradunk az előttünk levő alaknál.</text:span><text:span text:style-name="T52"> Csupán annyi külső segítséget veszünk igénybe, hogy a magyarázatnál nem versről versre haladunk, hanem az egész részt egy főgondolat alá fogjuk: </text:span><text:span text:style-name="Félig_20_kiemelt"><text:span text:style-name="T52">Ki mit mond Jézusról, </text:span></text:span><text:span text:style-name="T52">s megnézzük: mit mondanak testvérei, mit a tömeg, mit a zsidók és mit Ő maga?</text:span></text:p>
      <text:p text:style-name="Feldolgozatlan_20_átvett_20_anyagok"><text:span text:style-name="Félig_20_kiemelt"><text:span text:style-name="T52">a) Jézus és atyjafiai </text:span></text:span><text:span text:style-name="T52">(testvérei) között vita támad az ünnepre való felmenetel 2 miatt. A leveles sátrak ünnepéről van szó, páska után kb. öt hónap múlva, a</text:span></text:p>
      <text:p text:style-name="P31">mi időszámításunk szerint szeptember közepe táján. Annak az emlékére ülték, hogy a pusztai vándorlás alatt sátrakban laktak, s gondoltak arra, hogy jövevé­nyek és zsellérek ezen a földön, de megérkeztek és megérkeznek. Továbbá ez volt az aratásért a hálaadás ünnepe. Két hétig tartott. Csúcspontját az utolsó napon érte el, mikor a templom alapjából fakadó Siloah vizét ujjongó körmenetben felvitték a templomba és az oltárra öntötték.</text:p>
      <text:p text:style-name="P31">Arról volt szó, felmegy-e Jézus az ünnepre, vagy nem. Jézus éppen Galileá- 1 ban járt, ahová azért húzódott el, mert „a zsidók meg akarták ölni". Testvérei 3 (atyjafiai) szinte követelőleg sürgették, hogy menjen fel az ünnepre. Nem törőd­nek azzal, hogy Jézust ott halálra keresik. Miért? Nem hittek Benne, s döntésre akarták vinni a dolgát. Ha igaza van, híres ember lesz, s ők is hasznát látják ennek ; ha nincs igaza : vagy kigyógyul bolondságából, vagy belepusztul. Íme</text:p>
      <text:p text:style-name="P31">1 </text:p>
      <text:p text:style-name="P31">2 </text:p>
      <text:p text:style-name="Feldolgozatlan_20_átvett_20_anyagok"><text:span text:style-name="Félig_20_kiemelt"><text:span text:style-name="T52">271</text:span></text:span></text:p>
      <text:p text:style-name="Feldolgozatlan_20_átvett_20_anyagok"><text:span text:style-name="T52">6 egy fénycsík, amely bevilágítja Jézus árvaságát. Jézus szomorúan és rejtelmesen felel : „Az én időm még nincs itt, a ti időtök mindig készen van !" Az idő itt az az alkalom </text:span><text:span text:style-name="Félig_20_kiemelt"><text:span text:style-name="T52">(„kairos” ), </text:span></text:span><text:span text:style-name="T52">amelyet Isten ad kinek-kinek rendeltetése betöltésére. Jézusra ez a kereszt; testvéreire az, hogy higgyenek. A Jézusé még nem jött el, a testvéreié mindig kész. Ezért küldi őket az ünnepre, s ezért nem megy eleinte</text:span></text:p>
      <text:p text:style-name="P31">10 Ő; de éppen ezért megy fel később „nem nyilvánosan, hanem mintegy titkon", döntő bizonyságtételre Önmagáról s utolsó felhívásra a sokasághoz. Az ő hívása az „alkalom" minden testvére számára. De ezek rabjai voltak önző, hitetlen csodavárásuknak. Csak Jakab tér meg, mikor látja a halált és találkozik a Feltámadottal (1Kor 15,7).</text:p>
      <text:p text:style-name="Átvett_20_anyagokra"><text:span text:style-name="Félig_20_kiemelt"><text:span text:style-name="T52">b) </text:span></text:span><text:span text:style-name="Félig_20_kiemelt"><text:span text:style-name="T33">A tömeg. </text:span></text:span><text:span text:style-name="T33">Értelmetlen, változékony volt akkor is, mint mindig. Egyesek azt mondták: jó ember; mások viszont azt állították: ámítja a népet.</text:span><text:span text:style-name="T52"> Főképpen pedig: mindenki félt. A papi diktatúra jól működött. A suttogó propaganda is. A hullámzó vélemények nagyon különbözők, szélsőségesek és ellentmondók voltak. </text:span><draw:frame draw:style-name="fr1" draw:name="Keret1" text:anchor-type="char" svg:width="0.75cm" draw:z-index="0"><draw:text-box fo:min-height="0.499cm"><text:p text:style-name="P22">40</text:p></draw:text-box></draw:frame><text:span text:style-name="T22">Némelyek azt mondták: ez a Messiás, ez a Krisztus; Ő sem tehetne nagyobb és több csodát. </text:span><draw:frame draw:style-name="fr1" draw:name="Keret2" text:anchor-type="char" svg:width="0.75cm" draw:z-index="1"><draw:text-box fo:min-height="0.499cm"><text:p text:style-name="P22">42</text:p></draw:text-box></draw:frame><text:span text:style-name="T22">Mások ismételték, amit a főemberektől hallottak: a </text:span><text:soft-page-break/><text:span text:style-name="T22">Messiásnak Bethlehemből kell jönnie; ez pedig názáreti. Galileus nem lehet Messiás. </text:span><draw:frame draw:style-name="fr1" draw:name="Keret3" text:anchor-type="char" svg:width="0.75cm" draw:z-index="2"><draw:text-box fo:min-height="0.499cm"><text:p text:style-name="P22">25</text:p></draw:text-box></draw:frame><text:span text:style-name="T22">Voltak olyanok is, akik elevenbe vágó gúnyt űztek Krisztusból, a főpapokból egyaránt: Bizonyosan felismerték a főpapok, hogy ez a Messiás, de mi lesz akkor az írástudományból?</text:span><text:span text:style-name="T52"> — </text:span><text:span text:style-name="T33">Nem lehet ennél jobban megrajzolni a tömeg lélektanát: állhatatlanságát, önállótlanságát, vezetőinek való kiszolgáltatottságát, léhaságát és gyávaságát.</text:span></text:p>
      <text:p text:style-name="Feldolgozatlan_20_átvett_20_anyagok"><text:span text:style-name="T52">15 </text:span><text:span text:style-name="Félig_20_kiemelt"><text:span text:style-name="T52">c) A zsidók. </text:span></text:span><text:span text:style-name="T52">Annál határozottabbak, céltudatosabbak a zsidók. A vitatko‑</text:span></text:p>
      <text:p text:style-name="P31">zásban és a cselekvésben egyaránt. Először is azt vitatják, hogy Jézus nem tudja,<text:line-break/>nem tudhatja az Írásokat, mert nem tanulta az írástudományt. Arról persze<text:line-break/>hallani sem akarnak, hogy Jézus közvetlenül az Atyától veszi a kijelentést és azt<text:line-break/>33 tolmácsolja. Félreértik és félremagyarázzák a szavait : mikor azt mondja : Keres-<text:line-break/>35 tek engem és nem találtok, azt kérdik : hová akar ez menni, ahol mi nem találjuk<text:line-break/>meg Őt? Vajon a görögök közé a szétszórtságba? — Finom, csípős íze van e<text:line-break/>helynek, ha meggondoljuk, hogy mikor János ezeket a sorokat írja, az I. század<text:line-break/>végén, már a görög szétszórtságban Mezopotámiától Hispániáig mindenütt van<text:line-break/>keresztyén gyülekezet s az élő Úr jelen van minden gyülekezetében. — Elfogult,<text:line-break/>23 konok betűimádók. Azt természetesnek tartják, hogy a körülmetéltetést szom‑<text:line-break/>baton hajtsák végre, de mert egy 38 éve nyomorék embert visszaadott az életnek,<text:line-break/>meg akarják ölni. Kétszer is „meg akarják fogni", hogy a tömegítéletet, a<text:line-break/>megkövezést hajtsák végre rajta, de Isten nem adja a kezükbe, mert nem jött<text:line-break/>el az ő órája (30; 40. v.). Ezenkívül kiadják ellene a letartóztatási parancsot (32),<text:line-break/>de a szolgák (= a templomőrség, egyetlen karhatalmi alakulat) üres kézzel</text:p>
      <text:p text:style-name="Feldolgozatlan_20_átvett_20_anyagok"><text:span text:style-name="Félig_20_kiemelt"><text:span text:style-name="T52">272</text:span></text:span></text:p>
      <text:p text:style-name="P31">térnek vissza. Mikor rájuk förmednek a parancsolók : miért nem hoztátok el Őt? 45 — azok zavartan, megrendülve felelik : Soha ember úgy nem szólt, ahogy ez az ember beszél. „Vajon titeket is elhitetett?" Dől belőlük a diktátori gőg: Csak</text:p>
      <text:p text:style-name="P31">azt hihetitek, csak azt gondolhatjátok, amit mi! Ebek, engedelmeskedjetek !</text:p>
      <text:p text:style-name="P31">A diktátori gőgöt tetézi az írástudó gőg: „A sokaság, mely nem ismeri a 49 Törvényt, átkozott!" Úgy hallgasson, úgy lapuljon s úgy engedelmeskedjék, mintha átok alatt lenne. Mikor pedig megtörténik az a hallatlan eset, hogy a 51 nagy tekintélyű, bölcs és gazdag Nikodémus, Izrael tanítója megszólal és csak ennyit mond: „Vajon a mi Törvényünk elítéli-e az embert, mielőtt ki nem hallgatja és meg nem tudja, mit cselekedett?" — lehurrogják : „Vajon te is 52 galileai (itt: Jézus-párti) vagy? Tudakozódjál utána és győződjél meg, hogy Galileából nem támad próféta!'" A 12,42 vers megmagyarázza, miért fagyott</text:p>
      <text:p text:style-name="P31">a főembereknek is ajkára a szó, mikor Jézus mellett kellett volna kiállani.</text:p>
      <text:p text:style-name="Feldolgozatlan_20_átvett_20_anyagok"><text:span text:style-name="T52">1 Ez az egyházpolitikai axioma is tévedés volt : A 2Kir 14,25-ben említett Jónás próféta, Amittai fia, a galileai Gáth-Kéferből származott. </text:span><text:span text:style-name="Félig_20_kiemelt"><text:span text:style-name="T52">Karner: i. </text:span></text:span><text:span text:style-name="T52">mü, 125. 1.</text:span></text:p>
      <text:p text:style-name="Átvett_20_anyagok_20_-_20_textusbővítésre"><text:span text:style-name="Félig_20_kiemelt"><text:span text:style-name="T52">d) Jézus önmagáról. </text:span></text:span><draw:frame draw:style-name="fr1" draw:name="Keret4" text:anchor-type="char" svg:width="0.75cm" draw:z-index="3"><draw:text-box fo:min-height="0.499cm"><text:p text:style-name="P22">6</text:p></draw:text-box></draw:frame><text:span text:style-name="T52">Testvéreinek szólva beszél halálának jelentőségéről. Még nem jött el az Ő órája, de majd eljő. Akkor felemeltetik, akkor megdicsőíttetik. Ma még senki sem tudja, csak egyedül Ő, hogy ez a kereszt. Azért az Egyszülöttnek, a testté lett Igének, ki most mint a Názáreti Jézus vívja a maga harcát, egyetlenegy tennivalója van: az engedelmesség. </text:span><draw:frame draw:style-name="fr1" draw:name="Keret5" text:anchor-type="char" svg:width="0.75cm" draw:z-index="4"><draw:text-box fo:min-height="0.499cm"><text:p text:style-name="P22">7</text:p></draw:text-box></draw:frame><text:span text:style-name="T52">Tanúbizonyságot kell tennie, hogy a világ cselekedetei gonoszok, s ezért gyűlöli Őt a világ. És Ő ezt a gyűlöletet elhordozza, hogy láthatóvá, kézzelfoghatóvá váljék az evangélium alap-ellenmondása: Úgy szerette Isten a világot ― azt, amelyik megveti, gyűlöli és megöli a Fiút ―, hogy Egyszülött Fiát adta érte.</text:span></text:p>
      <text:p text:style-name="Átvett_20_anyagok_20_-_20_textusbővítésre"><text:span text:style-name="T52">Kinyilatkoztatja tanításainak eredetét és eredetiségét: </text:span><draw:frame draw:style-name="fr1" draw:name="Keret6" text:anchor-type="char" svg:width="0.75cm" draw:z-index="5"><draw:text-box fo:min-height="0.499cm"><text:p text:style-name="P22">16</text:p></draw:text-box></draw:frame><text:span text:style-name="T22">„Az én tanításom nem az enyém, hanem Azé, Aki elküldött engem!” Azért </text:span><text:span text:style-name="Félig_20_kiemelt"><text:span text:style-name="T22">igaz, </text:span></text:span><text:span text:style-name="T22">azért közvetlenül és teljesen kijelentés. Megmondja azt is, mi ennek a próbája. Az, hogy cselekedjük Isten akaratát. A Törvény, mint Ige, egyezik az evangéliummal, mint Igével. Élj Isten szerint és megismered Őt. Az engedelmesség a hit leánya, de anyja is. Semmi sem bizonyítja ezt jobban, mint az a tény, hogy a zsidók a mózesi Törvény védelmében meg akarják ölni Őt, a törvényadót. Ez annyira az elevenjére tapint a zsidóknak, hogy felhorkannak: </text:span><draw:frame draw:style-name="fr1" draw:name="Keret7" text:anchor-type="char" svg:width="0.75cm" draw:z-index="6"><draw:text-box fo:min-height="0.499cm"><text:p text:style-name="P22">20</text:p></draw:text-box></draw:frame><text:span text:style-name="T22">„Ördög van benned, ki akar téged megölni?” De Jézus feleletre sem méltatja ezt a mentséget.</text:span><text:span text:style-name="T52"> {</text:span></text:p>
      <text:p text:style-name="Átvett_20_anyagokra"><text:span text:style-name="T52">} </text:span><draw:frame draw:style-name="fr1" draw:name="Keret8" text:anchor-type="char" svg:width="0.75cm" draw:z-index="7"><draw:text-box fo:min-height="0.499cm"><text:p text:style-name="P22">28</text:p></draw:text-box></draw:frame><text:span text:style-name="T33">De az eseményekhez és körülményekhez fűzve </text:span><text:span text:style-name="T22">Jézus „kiáltja” </text:span><text:span text:style-name="Félig_20_kiemelt"><text:span text:style-name="T22">(„ekrazen”) </text:span></text:span><text:span text:style-name="T22">az Igét. A kiáltás módjában jelentkezett a prófétai igény. Milyen volt ez, nem tudjuk. De akár hangsúly, akár arcjáték, akár mozdulat, vagy mind a három együtt, közismert szakrális módon jelentette, hogy most a próféta isteni kijelentést közöl. Jézus is élt ezzel a szent hagyománnyal, ahogy élt a szentírással, a kultusszal.</text:span><text:span text:style-name="T52"> Ebben a részben kétszer kiált így: először, amikor azt mondja meg, ki Ő (28): Az, Aki az Atya kebeléből jött, hogy az ő üzenetét tolmácsolja. </text:span><draw:frame draw:style-name="fr1" draw:name="Keret9" text:anchor-type="char" svg:width="0.75cm" draw:z-index="8"><draw:text-box fo:min-height="0.499cm"><text:p text:style-name="P22">29</text:p></draw:text-box></draw:frame><text:span text:style-name="T52">„Én ismerem Őt, mivel Tőle származom, s Ő küldött engem.” {</text:span></text:p>
      <text:p text:style-name="Átvett_20_anyagok_20_-_20_textusbővítésre"><text:soft-page-break/><text:span text:style-name="T52">} — </text:span><draw:frame draw:style-name="fr1" draw:name="Keret10" text:anchor-type="char" svg:width="0.75cm" draw:z-index="9"><draw:text-box fo:min-height="0.499cm"><text:p text:style-name="P22">37</text:p></draw:text-box></draw:frame><text:span text:style-name="T52">Másodszor még ünnepélyesebb körülmények között. Az ünnep csúcspontján, mikor az ujjongó sokaság vitte a Siloah szent vizét oltári áldozatul, Jézus (bizonyára a menettel szemben, magasabb pontról) kiáltotta el a prófétai szót: „Ha valaki szomjazik, jöjjön hozzám és igyék!” Ez ugyanaz a hívás, amit Mt 11,28-ban olvasunk: Jöjjetek énhozzám mindnyájan! csak átírva a vízáldozati stílus formájára (Ézs 12,3; Ézs 55,1). Sőt többet mond. </text:span><draw:frame draw:style-name="fr1" draw:name="Keret11" text:anchor-type="char" svg:width="0.75cm" draw:z-index="10"><draw:text-box fo:min-height="0.499cm"><text:p text:style-name="P22">38</text:p></draw:text-box></draw:frame><text:span text:style-name="T52">Nemcsak kínálja az élet vizét a szomjazóknak, hanem ígéretet is ad, hogy élő víznek folyamai áradnak annak belsejéből, aki benne hisz. Itt fellobog a templomból áradó ezékieli víznek a képe: az élet vize, amely ragyogó, mint a kristály és Istennek és a Báránynak királyi székéből jő ki, éppúgy, mint a Siloah a templomi oltárok elképzelt legmélyebb gyökereiből. Jézus nyilvánvalólag arra a </text:span><text:span text:style-name="Félig_20_kiemelt"><text:span text:style-name="T52">hatásra </text:span></text:span><text:span text:style-name="T52">gondolt, ami a Benne megújult szívekből árad ki az anyaszentegyház története folyamán. </text:span><draw:frame draw:style-name="fr1" draw:name="Keret12" text:anchor-type="char" svg:width="0.75cm" draw:z-index="11"><draw:text-box fo:min-height="0.499cm"><text:p text:style-name="P22">39</text:p></draw:text-box></draw:frame><text:span text:style-name="T52">Ez pedig a Szent Lélek munkája. A Lélek még nem jött el ― jegyzi meg az apostol ―, még nem volt itt, még nem töltetett ki ― még pünkösd előtt vagyunk ―, mert Jézus még nem dicsőíttetett meg. Még hátra van a kereszthalál. Ez a Lélek „engem dicsőít majd, mert az enyémből vesz; mindaz, ami az Atyáé, az enyém (Jn 16,14―15)!”</text:span></text:p>
      <text:p text:style-name="Könyvadatsor"><text:span text:style-name="Hivatkozás"><text:span text:style-name="T52">(</text:span></text:span><text:span text:style-name="Mű_20_címe"><text:span text:style-name="T52">A Biblia ismerete kommentársorozat</text:span></text:span><text:span text:style-name="Hivatkozás"><text:span text:style-name="T52">. </text:span></text:span><text:span text:style-name="Cégnév"><text:span text:style-name="T52">Keresztyén Ismeretterjesztő Alapítvány</text:span></text:span><text:span text:style-name="Hivatkozás"><text:span text:style-name="T52">)</text:span></text:span><text:span text:style-name="T52">:</text:span></text:p>
      <text:p text:style-name="Átvett_20_anyagok_20_-_20_textusbővítésre"><text:span text:style-name="Kiemelt"><text:span text:style-name="T52">7:25-26. </text:span></text:span><text:span text:style-name="T33">A helyi lakosok egy része csodálkozott bátor tanításán. Ők tudtak a Jézus </text:span><text:span text:style-name="Kiemelt"><text:span text:style-name="T33">megölését </text:span></text:span><text:span text:style-name="T33">célzó összeesküvésről. Mégis a vezetők </text:span><text:span text:style-name="Kiemelt"><text:span text:style-name="T33">nem </text:span></text:span><text:span text:style-name="T33">tették azt, amit szándékoztak megtenni. Miért? Talán </text:span><text:span text:style-name="Kiemelt"><text:span text:style-name="T33">felismerték a vezetők, hogy ő a Krisztus? </text:span></text:span><text:span text:style-name="T33">Az emberekben zavar támadta határozatlan vezetők miatt. Úgy érezték, hogyha Jézus tévtanító, akkor le kell tartóztatni, vagy ha ő a Messiás, akkor el kell fogadniuk.</text:span></text:p>
      <text:p text:style-name="Átvett_20_anyagok_20_-_20_textusbővítésre"><text:span text:style-name="Kiemelt"><text:span text:style-name="T52">7:27. </text:span></text:span><text:span text:style-name="T22">A sokaság azt feltételezte, hogy Jézus csak egy galileai ács Názáret városából. Azt is hitték, hogy a Messiás (a Krisztus) ismeretlen lesz nyilvános fellépése idejéig. Az evangélium olvasója érzékelheti az iróniát. Jézus több, mint egy galileai; ő a </text:span><text:span text:style-name="Félig_20_kiemelt"><text:span text:style-name="T22">Logosz, </text:span></text:span><text:span text:style-name="T22">aki szűztől született Betlehemben, mégis viszonylag ismeretlen maradt fellépéséig (a keresztig és a feltámadásig).</text:span></text:p>
      <text:p text:style-name="Átvett_20_anyagokra"><text:span text:style-name="Kiemelt"><text:span text:style-name="T52">7:28-29. </text:span></text:span><text:span text:style-name="T33">A </text:span><text:span text:style-name="Kiemelt"><text:span text:style-name="T33">hangosan kiáltva szólt </text:span></text:span><text:span text:style-name="T33">megjegyzés egy ünnepélyes kijelentés bevezetése</text:span><text:span text:style-name="T52"> (vö. 1:15; 7:37; 12:44). Jézus ironikusan válaszolt arra a feltételezésükre, hogy ismerik őt (7:27). Ő az Atyától való. Isten </text:span><text:span text:style-name="Kiemelt"><text:span text:style-name="T52">igaz </text:span></text:span><text:span text:style-name="T52">(„megbízható”; vö. 18. v.; 8:26), és ő </text:span><text:span text:style-name="Kiemelt"><text:span text:style-name="T52">küldte el </text:span></text:span><text:span text:style-name="T52">Jézust. Míg ellenségei </text:span><text:span text:style-name="Kiemelt"><text:span text:style-name="T52">nem ismerték </text:span></text:span><text:span text:style-name="T52">Jézust vagy Istent (1:18; vö. Mt 11:27), Jézus ismeri az Atyát, </text:span><text:span text:style-name="Kiemelt"><text:span text:style-name="T52">hiszen tőle származik </text:span></text:span><text:span text:style-name="T52">(Jn 1:1, 14, 18) és isteni küldetése van.</text:span></text:p>
      <text:p text:style-name="Átvett_20_anyagok_20_-_20_textusbővítésre"><text:span text:style-name="Kiemelt"><text:span text:style-name="T52">7:30. </text:span></text:span><text:span text:style-name="T33">A jeruzsálemiek Jézus rájuk vonatkozó feddése miatt </text:span><text:span text:style-name="Kiemelt"><text:span text:style-name="T33">el akarták őt fogni </text:span></text:span><text:span text:style-name="Félig_20_kiemelt"><text:span text:style-name="T33">(piazó </text:span></text:span><text:span text:style-name="T33">„letartóztatni”; vö. 32, 44. v. 8:20; 10:39). </text:span><text:span text:style-name="Kiemelt"><text:span text:style-name="T33">De </text:span></text:span><text:span text:style-name="T33">az Atya elrendelte az órát és a helyet az ő megnyilatkozására (halálára), és addig minden dolog ezt a célt kell, hogy szolgálja.</text:span><text:span text:style-name="T52"> </text:span><text:span text:style-name="Kiemelt"><text:span text:style-name="T52">Senki sem vetette rá a kezét, mert </text:span></text:span><text:span text:style-name="T52">az Atya keze volt fölötte.</text:span></text:p>
      <text:p text:style-name="Átvett_20_anyagok_20_-_20_textusbővítésre"><text:span text:style-name="Kiemelt"><text:span text:style-name="T52">7:31. </text:span></text:span><text:span text:style-name="T22">Jézus feltűnése és tanítása azt eredményezte, hogy </text:span><text:span text:style-name="Kiemelt"><text:span text:style-name="T22">a sokaságból sokan hittek benne. </text:span></text:span><text:span text:style-name="T22">Logikusan úgy gondolták, hogy Jézus </text:span><text:span text:style-name="Kiemelt"><text:span text:style-name="T22">jelei </text:span></text:span><text:span text:style-name="T22">bizonyítják, hogy Ő eltér a megszokottól. Biztos, hogy a Messiás sem tud több csodát tenni, </text:span><text:span text:style-name="Kiemelt"><text:span text:style-name="T22">mint amennyit ez </text:span></text:span><text:span text:style-name="T22">(az ember) </text:span><text:span text:style-name="Kiemelt"><text:span text:style-name="T22">tett.</text:span></text:span><text:span text:style-name="Kiemelt"><text:span text:style-name="T33"> </text:span></text:span><text:span text:style-name="T33">De a tömeg Jézusba mint Messiásba vetett hite csak tapogatózó jellegű volt, és nem volt köze az engesztelő halálába vetett hithez.</text:span></text:p>
      <text:p text:style-name="Könyvadatsor"><text:span text:style-name="Hivatkozás"><text:span text:style-name="T52">(</text:span></text:span><text:span text:style-name="Név_20_hivatkozásban"><text:span text:style-name="T52">William MacDonald</text:span></text:span><text:span text:style-name="Hivatkozás"><text:span text:style-name="T52">: </text:span></text:span><text:span text:style-name="Mű_20_címe"><text:span text:style-name="T52">Új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Átvett_20_anyagok_20_-_20_textusbővítésre"><text:span text:style-name="Kiemelt"><text:span text:style-name="T52">7,25 </text:span></text:span><text:span text:style-name="T22">Ekkor már jól ismertté vált </text:span><text:span text:style-name="Kiemelt"><text:span text:style-name="T22">Jeruzsálemben, </text:span></text:span><text:span text:style-name="T22">hogy a zsidók terveket szőttek az Úr ellen.</text:span><text:span text:style-name="T33"> Itt néhány egyszerű ember kérdezi, hogy nem Őt akarják‑e a vezetők elpusztítani?</text:span></text:p>
      <text:p text:style-name="Átvett_20_anyagok_20_-_20_textusbővítésre"><text:span text:style-name="Kiemelt"><text:span text:style-name="T52">7,26 </text:span></text:span><text:span text:style-name="T52">Nem tudták megérteni, hogy megengedik az Úr Jézusnak, hogy ilyen nyilvánosan és </text:span><text:span text:style-name="Kiemelt"><text:span text:style-name="T52">bátran </text:span></text:span><text:span text:style-name="T52">beszéljen. Ha a vezetők annyira gyűlölték, ahogyan azt az emberekkel elhitették, miért engedték, hogy folytassa munkálkodását? Lehetséges talán, hogy rájöttek: </text:span><text:span text:style-name="Kiemelt"><text:span text:style-name="T52">bizony </text:span></text:span><text:span text:style-name="T52">Ő a Messiás, ahogyan állítja?</text:span></text:p>
      <text:p text:style-name="Átvett_20_anyagok_20_-_20_textusbővítésre"><text:span text:style-name="Kiemelt"><text:span text:style-name="T52">7,27 </text:span></text:span><text:span text:style-name="T22">Az emberek, akik nem hitték, hogy Jézus a Messiás, azt gondolták, tudják honnan való. Azt hitték, hogy Názáretből származik. Ismerték anyját, Máriát, és azt gondolták, hogy József az apja. Általános hiedelem volt a zsidók között abban az időben, hogy amikor a Messiás eljön, hirtelen és titokzatos módon fog megjelenni. Nem tudták elképzelni, hogy csecsemőként fog megszületni és emberként felnövekedni. Pedig tudhatták volna az ÓSZ-ből, hogy Betlehemben fog megszületni, de úgy látszik, teljesen tudatlanok voltak a Messiás eljövetelének részleteiről. Ezt mondták: </text:span><text:span text:style-name="Kiemelt"><text:span text:style-name="T22">„Mikor pedig eljő a Krisztus, senki sem tudja, honnan való.”</text:span></text:span></text:p>
      <text:p text:style-name="Átvett_20_anyagokra"><text:span text:style-name="Kiemelt"><text:span text:style-name="T52">7,28 </text:span></text:span><text:span text:style-name="T52">Ekkor Jézus odakiáltott az embereknek, akik összegyűltek és hallgatták a beszélgetést. Valóban ismerik Őt, mondta, és tudják, honnan jött. Itt természetesen azt akarta mondani, hogy egyszerűen, mint embert ismerik. </text:span><text:span text:style-name="T22">Ismerték, mint názáreti Jézust. De amit nem tudtak, az az volt, hogy Ő Isten is volt. Ez volt, amit a vers második felében meg akart magyarázni.</text:span></text:p>
      <text:p text:style-name="Átvett_20_anyagokra"><text:span text:style-name="T22">Ami ember voltát illeti, Názáretben élt. De azt is meg kellett volna érteniük, hogy nem önmagától jött, hanem az Atya Isten küldte, akit ezek az emberek </text:span><text:span text:style-name="Kiemelt"><text:span text:style-name="T22">nem ismernek.</text:span></text:span><text:span text:style-name="Kiemelt"><text:span text:style-name="T33"> </text:span></text:span><text:span text:style-name="T33">Ezekkel a szavakkal közvetlenül azt állította, hogy Istennel egyenlő.</text:span><text:span text:style-name="T52"> </text:span><text:span text:style-name="Kiemelt"><text:span text:style-name="T52">Nem </text:span></text:span><text:span text:style-name="T52">magától </text:span><text:span text:style-name="Kiemelt"><text:span text:style-name="T52">jött, </text:span></text:span><text:span text:style-name="T52">vagyis saját hatalma által, azért, hogy a maga akaratát tegye. Az </text:span><text:span text:style-name="Kiemelt"><text:span text:style-name="T52">igaz </text:span></text:span><text:span text:style-name="T52">Isten küldte a világba, és ez az az </text:span><text:soft-page-break/><text:span text:style-name="T52">Isten, akit ők </text:span><text:span text:style-name="Kiemelt"><text:span text:style-name="T52">nem ismernek.</text:span></text:span></text:p>
      <text:p text:style-name="Átvett_20_anyagokra"><text:span text:style-name="Kiemelt"><text:span text:style-name="T52">7,29 </text:span></text:span><text:span text:style-name="T22">Jézus viszont ismeri. Istennél lakozott öröktől fogva, és minden tekintetben egyenlő volt az Atya Istennel.</text:span><text:span text:style-name="T33"> Amikor ugyanis az Úr azt mondta, hogy Ő </text:span><text:span text:style-name="Kiemelt"><text:span text:style-name="T33">Istentől </text:span></text:span><text:span text:style-name="T33">van, nem csupán úgy értette, hogy Isten </text:span><text:span text:style-name="Kiemelt"><text:span text:style-name="T33">küldte el, </text:span></text:span><text:span text:style-name="T33">hanem úgy is, hogy mindig Istennel élt, és minden tekintetben egyenlő volt vele. Ebben a kifejezésben, hogy </text:span><text:span text:style-name="Kiemelt"><text:span text:style-name="T33">„Ő küldött engem”, </text:span></text:span><text:span text:style-name="T22">az Úr a lehető legvilágosabban azt állapítja meg, hogy Ő Isten Krisztusa, a Felkent, akit Isten küldött a világba, hogy véghezvigye a megváltás munkáját.</text:span></text:p>
      <text:p text:style-name="Átvett_20_anyagok_20_-_20_textusbővítésre"><text:span text:style-name="Kiemelt"><text:span text:style-name="T52">7,30 </text:span></text:span><text:span text:style-name="T22">A zsidók megértették Jézus szavainak jelentését, és rájöttek, hogy azt állítja, hogy Ő a Messiás. Ezt igazi istenkáromlásnak tekintették, és megkísérelték letartóztatni, de nem tudták </text:span><text:span text:style-name="Kiemelt"><text:span text:style-name="T22">kezüket r</text:span></text:span><text:span text:style-name="T22">á</text:span><text:span text:style-name="Kiemelt"><text:span text:style-name="T22">tenni, mert még nem jött el az Ő órája.</text:span></text:span><text:span text:style-name="Kiemelt"><text:span text:style-name="T33"> </text:span></text:span><text:span text:style-name="T33">Isten hatalma megőrizte az Úr Jézust az emberek gonosz terveitől mindaddig, amíg fel nem kellett ajánlani magát bűnért való áldozatul.</text:span></text:p>
      <text:p text:style-name="Átvett_20_anyagok_20_-_20_textusbővítésre"><text:span text:style-name="Kiemelt"><text:span text:style-name="T52">7,31 </text:span></text:span><text:span text:style-name="T52">A valóságban </text:span><text:span text:style-name="Kiemelt"><text:span text:style-name="T52">sok ember hitt </text:span></text:span><text:span text:style-name="T52">az Úr Jézusban. Szívesen hinnénk, hogy hitük őszinte volt. A </text:span><text:span text:style-name="T52">következőképpen gondolkodtak. Mivel tudná Jézus jobban bizonyítani, hogy Ő a Messiás? Amikor </text:span><text:span text:style-name="Kiemelt"><text:span text:style-name="T52">a Krisztus </text:span></text:span><text:span text:style-name="T52">eljön, képes lesz‑e számosabb vagy csodálatosabb </text:span><text:span text:style-name="Kiemelt"><text:span text:style-name="T52">jelt tenni, </text:span></text:span><text:span text:style-name="T52">mint amennyit Jézus tett? Kérdésükből nyilvánvaló, hittek abban, hogy Jézus csodái bizonyították róla, Ő az igazi Messiás.</text:span></text:p>
      <text:p text:style-name="Könyvadatsor"><text:span text:style-name="Hivatkozás"><text:span text:style-name="T52">(</text:span></text:span><text:span text:style-name="Mű_20_címe"><text:span text:style-name="T52">Biblia — Magyarázó jegyzetekkel</text:span></text:span><text:span text:style-name="Hivatkozás"><text:span text:style-name="T52">. </text:span></text:span><text:span text:style-name="Cégnév"><text:span text:style-name="T52">Magyar Bibliatársulat, Kálvin Kiadó</text:span></text:span><text:span text:style-name="Hivatkozás"><text:span text:style-name="T52">)</text:span></text:span><text:span text:style-name="T52">:</text:span></text:p>
      <text:p text:style-name="P15">Ha a 15-24. v.-et az 5. r.-hez kapcsoltan kellene olvasni (vö. a 18. és 24. v. utáni magyarázattal), úgy a 25. v. a 14. v.-hez csatlakozna. A 25b. v. mindkét esetben (túl a 7,1b-n) az 5,16.18-ra vonatkozik.</text:p>
      <text:p text:style-name="Átvett_20_anyagokra"><text:span text:style-name="T52">A Krisztus szóhoz a Messiás értelmében vö. 1,41; 4,25.29; 6,15. </text:span><text:span text:style-name="T22">Bizonyos csoportok Messiás-képéhez hozzátartozott, hogy az ismeretlen származású legyen, és hirtelen lépjen elő a névtelenségből</text:span><text:span text:style-name="T52"> (27. v.; a 27a. v.-hez vö. 6,42; 7,41). Így vagy úgy (vö. pl. 7,41k), az emberek azt gondolják, hogy valamit tudnak, és vannak ismérveik; ám mindez külsőleges marad, és hátráltatja azt, hogy Jézussal nyilvánvalóan találkozzanak, igényét elfogadják, és magukat rábízzák (28k. v.). Jézus igénye ‒ a közvetlen kapcsolat Istennel (vö. 5,19) ‒ csak halálos erőszakosságot ébreszt bennük (30. v.), amely azonban csak akkor robbanhat ki, amikor az Atya által meghatározott óra </text:span><text:span text:style-name="Félig_20_kiemelt"><text:span text:style-name="T52">eljön </text:span></text:span><text:span text:style-name="T52">(vö. 44. v.; 8,20.59; 10,39). Az „</text:span><text:span text:style-name="Félig_20_kiemelt"><text:span text:style-name="T52">igaz”</text:span></text:span><text:span text:style-name="T52">-hoz (28. v.) vö. 17,3; 1Jn 5,20 és az igazság címszót a Tárgyi magyarázatokban.</text:span></text:p>
      <text:p text:style-name="P25"><text:span text:style-name="T28">A Jézusban való hit, mely ‒ ha kezdetleges és csodához kötött is (vö. 2,23; 3,2; 4,29.45.48; 6,14k; 6,26) ‒ a sokaságban mégiscsak megtalálható, a farizeusok azzal a kísérlettel válaszolnak, hogy Jézust hatalmukba kerítsék</text:span> (31k. v.). Jézus útjának vége és ezzel Istennek az általa személyes-közvetlenül történő egyszeri és végérvényes kijelentése is érezhetően közelebb jött (33. v.); legfőbb ideje dönteni (34. v.; a vers a Péld 1,28; Ám 8,11k fényében olvasandó). Jézus útjának célja (34. v.) éppen úgy, mint kezdete is (vö. 28. v.; 13,3; 16,28) csak annak tárul fel, aki hitben megnyílik Jézusnak. A félreértéshez ‒ 35k. v. ‒ vö. a 2,20k-et és magyarázatát. Valójában a hitetlenség a maga értetlenségében egyúttal kimond valami igazat is; az evangélium eljut a pogány népekhez (görögök; vö. Róm 1,16), és elhagyja a zsidókat (ld. már 12,20-24; az önkéntelen próféciához vö. 11,49-52).</text:p>
      <text:p text:style-name="Könyvadatsor"><text:span text:style-name="Hivatkozás"><text:span text:style-name="T52">(</text:span></text:span><text:span text:style-name="Mű_20_címe"><text:span text:style-name="T52">Jeromos Bibliakommentár</text:span></text:span><text:span text:style-name="Hivatkozás"><text:span text:style-name="T52">. </text:span></text:span><text:span text:style-name="Cégnév"><text:span text:style-name="T52">Szent Jeromos Katolikus Bibliatársulat</text:span></text:span><text:span text:style-name="Hivatkozás"><text:span text:style-name="T52">)</text:span></text:span><text:span text:style-name="T52">:</text:span></text:p>
      <text:p text:style-name="Átvett_20_anyagokra"><text:span text:style-name="Kiemelt"><text:span text:style-name="T51">109</text:span></text:span><text:span text:style-name="Félig_20_kiemelt"><text:span text:style-name="T52"> (iv) Megosztottság: ő‑e a Messiás? </text:span></text:span><text:span text:style-name="T52">(7,25-30). {</text:span></text:p>
      <text:p text:style-name="Átvett_20_anyagok_20_-_20_textusbővítésre"><text:span text:style-name="T52">} </text:span><text:span text:style-name="Kiemelt"><text:span text:style-name="T51">25-27.</text:span></text:span><text:span text:style-name="Félig_20_kiemelt"><text:span text:style-name="T52"> </text:span></text:span><text:span text:style-name="Félig_20_kiemelt"><text:span text:style-name="T33">a Messiásról, ha eljön, senki sem fogja tudni, honnan való: </text:span></text:span><text:span text:style-name="T33">Jusztinosz utal az ilyenfajta hitetlenségre: a Messiás el van rejtve az emberek között, míg Illés felkenése ki nem nyilatkoztatja</text:span><text:span text:style-name="T52"> (</text:span><text:span text:style-name="Félig_20_kiemelt"><text:span text:style-name="T52">Dial. </text:span></text:span><text:span text:style-name="T52">8,4; 110,1). {</text:span></text:p>
      <text:p text:style-name="Átvett_20_anyagokra"><text:span text:style-name="T52">}</text:span><text:span text:style-name="Kiemelt"><text:span text:style-name="T51"> 28-29.</text:span></text:span><text:span text:style-name="T52"> Az olvasó már tudja, mi lesz a válasz erre az ellenvetésre. </text:span><text:span text:style-name="T22">Jézus nem arról a helyről, nem azoktól a szülőktől származik, amellyel a tömeg összekapcsolja, hanem a mennyből (6,41-42). Csak azok képesek felismerni Jézus származását, akik „ismerik” az Atyát, aki küldte őt</text:span><text:span text:style-name="T52"> (vö. 6,43-45). {</text:span></text:p>
      <text:p text:style-name="Átvett_20_anyagok_20_-_20_textusbővítésre"><text:span text:style-name="T52">}</text:span><text:span text:style-name="Kiemelt"><text:span text:style-name="T51"> 30-31.</text:span></text:span><text:span text:style-name="T52"> A jelenet egy másik megosztottsággal zárul: azok között, akik Jézus életére törnek, és akik „hisznek” a „jelei” alapján.</text:span></text:p>
      <text:p text:style-name="Könyvadatsor"><text:soft-page-break/><text:span text:style-name="Hivatkozás"><text:span text:style-name="T52">(</text:span></text:span><text:span text:style-name="Név_20_hivatkozásban"><text:span text:style-name="T52">Szabó Andor</text:span></text:span><text:span text:style-name="Hivatkozás"><text:span text:style-name="T52">: </text:span></text:span><text:span text:style-name="Mű_20_címe"><text:span text:style-name="T52">Lábam előtt mécses a Te igéd</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13"><text:span text:style-name="Kiemelt"><text:span text:style-name="T50">IGAZMONDÁSRA GYILKOS SZÁNDÉK</text:span></text:span></text:p>
      <text:p text:style-name="P14"><text:span text:style-name="Félig_20_kiemelt"><text:span text:style-name="T52">János 7,19‒30</text:span></text:span></text:p>
      <text:p text:style-name="P25">Hasznos lehet, ha a bibliaolvasó beletekinthet az igével való elmélyedt, felelős tudományos foglalkozás dolgaiba. Itt van ez a részlet, közelebbről a (19)21‒24 v.-ek. Jézus egyetlen ember meggyógyításáról beszél, amit szombaton tett, amiről már az 5. f. első felében olvashattunk. Azóta újból megjárta Galileát, hosszabb idő telt tehát el, s bár mindenki élénken emlékezett a Betesda tavánál történtekre, s kihatásaira, a kérdéses v.-ek mégis úgy hatnak, mintha inkább a megelőző jeruzsálemi tartózkodás idején hangzottak volna el, s meglehet, hogy így is van. Itt tehát kitapinthatóvá válik az evangélium összeállításának emberi oldala, aminek az az előnye, hogy észrevehető a gondosság, amivel minden fennmaradt kis hagyományrészletet igyekeztek megőrizni az egyház legfőbb lelki kincsei között.</text:p>
      <text:p text:style-name="P34"><text:span text:style-name="T9">Jézus maga mondja ki, nevezi meg ellenfelei szándékát, hogy meg akarják ölni. A tájékozatlan sokaság, </text:span><text:span text:style-name="T9">főként a zarándokok, akikhez nem jutottak el a befolyásos körökből kiszivárgó hírek foszlányai (25), képtelenségnek tartják, hogy éppen Jézust akarná bárki is megölni. A baj tehát Jézusban lehet, képzelődik, rémeket lát. Ezt fejezi ki az, hogy démon van benne.</text:span> <text:span text:style-name="T28">Jézus pedig, folytatva a szombat vélt megsértése miatti vitát, kimondja, hogy ellenfelei minduntalan megsértik Mózes törvényét, sőt egész kegyességi gyakorlatuk erre hajlik, hiszen szombaton is végrehajtják a körülmetélést, ami pedig munkavégzésnek tekintendő. Mivel ezt cselekszik, vessék ezt most egybe azzal, hogy ő egyetlen embert gyógyított meg szombaton. Éppé és egészségessé tette, ahogy Isten az embert jókedvében elgondolta és megalkotta. Jézus pedig azért jött, hogy a bűn, a betegség, a keserűség, a tehetetlenség és a halál rombolását legyőzze, helyreállítva azt az épséget, ami a bűn közbejötte előtt volt meg az emberben, Istennel is zavartalan közösségben. Nem áthágta, inkább betöltötte Jézus a szombat törvényét gyógyításával, mert helyreállt még az Istennel áhított közösség is, hiszen mindjárt a templomba ment a meggyógyult, tehát eleget tudott tenni a lelkiismeret szavának, hogy hálát adjon Istennek (bár erről kifejezetten nem szól az ige), s Jézus ott beszélt vele újból (5,14), s lám Jézus is bemegy szombaton a templomba. Valójában nem megveti, de betölti a nap szentségét.</text:span></text:p>
      <text:p text:style-name="P32">A jobban tájékozott jeruzsálemiek is elcsodálkoznak, tudván azt, hogy Jézus megölését tervezik, s most akadálytalanul tanít a templomban. A vezetők mégis fölismerték volna benne a Messiást? — A két szövetség közötti idő zsidó iratai szerint a Messiás majd az ismeretlenségből lép elő. Jézusra ez nem áll — mondják —, mert köztudott, honnan származik. {</text:p>
      <text:p text:style-name="P5"><text:span text:style-name="T9">} </text:span><text:span text:style-name="T9">Jézus kiáltva szól: ismeritek ugyan, honnan való vagyok, de aki engem küldött, őt nem ismeritek, mert nem saját ötletem nyomán szólok és cselekszem, Őt ui. egyedül csak én ismerem, mert akaratát cselekszem.</text:span><text:span text:style-name="T28"> Mivel őt nem ismeritek, ezért akartok megölni engem.</text:span></text:p>
      <text:p text:style-name="P33">A kezüket a legszívesebben máris ráemelnék, de Jézus órája még nem jött el. Ellene a gonosz csak akkor léphet fel, ha szabad utat kap.</text:p>
      <text:p text:style-name="Könyvadatsor"><text:span text:style-name="Hivatkozás"><text:span text:style-name="T52">(</text:span></text:span><text:span text:style-name="Név_20_hivatkozásban"><text:span text:style-name="T52">Victor János</text:span></text:span><text:span text:style-name="Hivatkozás"><text:span text:style-name="T52">: </text:span></text:span><text:span text:style-name="Mű_20_címe"><text:span text:style-name="T52">Csendes percek</text:span></text:span><text:span text:style-name="Hivatkozás"><text:span text:style-name="T52">. </text:span></text:span><text:span text:style-name="Cégnév"><text:span text:style-name="T52">Református Sajtóosztály</text:span></text:span><text:span text:style-name="Hivatkozás"><text:span text:style-name="T52">)</text:span></text:span><text:span text:style-name="T52">:</text:span></text:p>
      <text:p text:style-name="P13"><text:span text:style-name="Kiemelt"><text:span text:style-name="T52">AKIK NEM HITTEK</text:span></text:span></text:p>
      <text:p text:style-name="P14"><text:span text:style-name="Kiemelt"><text:span text:style-name="T52">Ján. 7:21‒27</text:span></text:span></text:p>
      <text:p text:style-name="P25"><text:span text:style-name="T28">Jézus szavai leleplezik ellenfelei álnokságát. „Haragudtak reá”, mert szombatnapon gyógyított meg egy beteg embert. De ha nem rontják meg az ünnepnapot azok a szertartások, amelyeket ők is elvégeznek szombatnapon, nem szentebb, istenesebb dolog volt‑e ez a gyógyító csodatétel minden külső szertartásnál?</text:span> Nem „igazán ítél”, hanem csak akadékoskodik, aki Jézussal szembefordul (21-24.)</text:p>
      <text:p text:style-name="P34"><text:span text:style-name="T28">Jézus biztonságban folytathatja munkáját, amíg be nem fejezi dolgát. Már érlelődik ellene ellenfelei gyilkos szándéka, de valami titkos hatalom egyelőre fékentartja azt.</text:span> Már-már úgy is látszhatik, hogy a veszély elmúlt felőle és lefegyverezte ellenségeit. Pedig csak azért van szélcsend, mert Isten még nem engedi kitörni a vihart! Ő igazgatja ügyének sorsát, nem az ellenség hatalma! (25-26.)</text:p>
      <text:p text:style-name="P34"><text:span text:style-name="T9">Jézus dicsősége el van rejtve az emberek testi szemlélete előtt.</text:span><text:span text:style-name="T9"> Az Ő napjaiban is valamilyen titokzatos csodalényt vártak, s </text:span><text:span text:style-name="T9">olyant elfogadtak volna Messiásuknak. Jézusban azért nem ismerték fel az Isten Felkentjét, mert olyan egyszerű és ismerős jelenség volt előttük. „Jól tudták, honnan való” és ezen fennakadtak.</text:span> De annak szemében, akit Isten megvilágosít, csak annál fenségesebb és dicsőségesebb! (27.)</text:p>
      <text:p text:style-name="P13"><text:span text:style-name="Kiemelt"><text:span text:style-name="T52">MIÉRT VANNAK ELLENSÉGEI?</text:span></text:span></text:p>
      <text:p text:style-name="P14"><text:soft-page-break/><text:span text:style-name="Kiemelt"><text:span text:style-name="T52">Ján. 7:28-32</text:span></text:span></text:p>
      <text:p text:style-name="P15">Jézus úgy lépett az emberek elé, mint aki „Istentől van és Őtőle küldetett”. És <text:span text:style-name="T9">csak annak tárul fel az Ő személyének és munkájának az értelme, aki vele együtt Istent úgy fogadja el, ahogy „Ő ismerte” és nekünk megjelentette.</text:span> Az győzi le minden vonakodásunkat s az késztet előtte hódolattal, hittel leborulni, hogy benne Isten szentsége ragyog fel és Isten irgalma árad ki mifelénk. (29.)</text:p>
      <text:p text:style-name="P5"><text:span text:style-name="T9">De </text:span><text:span text:style-name="T9">aki csak azt látja benne, ami emberi szemmel látható, mintha Ő „magától jött” volna, az meg kell, hogy ütközzék rajta.</text:span><text:span text:style-name="T9"> Hiába „ismeri” Őt és élete körülményeit bármilyen alaposan, ha ugyanakkor „nem ismeri” Istent is, ‒ Jézus csak elfogadhatatlan különösség marad számára és megemészthetetlenül megfekszi lelki gyomrát. </text:span><text:span text:style-name="T9">Így nincs se vége, se hossza a Jézus elleni kifogásoknak! (28.)</text:span></text:p>
      <text:p text:style-name="P34">És ebből végül is csak Jézussal szembeforduló ellenségeskedés támadhat. <text:span text:style-name="T28">Ha voltak is egyesek, akik „hittek benne”, az általános meg nem értés miatt mégis megindult ellene a támadás. Csak „nem jött még el az Ő órája”, s azért egyelőre nem vált valóra a szándék, hogy Őt megfogják”. </text:span><text:span text:style-name="T9">Semlegesnek nem lehet maradni vele szemben. Aki </text:span><text:span text:style-name="T9">meg nem hajlik előtte, az ellenségeinek a táborát szaporítja!</text:span><text:span text:style-name="T28"> (30-32.)</text:span></text:p>
      <text:p text:style-name="Könyvadatsor"><text:span text:style-name="Hivatkozás"><text:span text:style-name="T52">(</text:span></text:span><text:span text:style-name="Név_20_hivatkozásban"><text:span text:style-name="T52">Cornelis van der Waal</text:span></text:span><text:span text:style-name="Hivatkozás"><text:span text:style-name="T52">: </text:span></text:span><text:span text:style-name="Mű_20_címe"><text:span text:style-name="T52">Kutassátok az Írásokat!</text:span></text:span><text:span text:style-name="Hivatkozás"><text:span text:style-name="T52"> </text:span></text:span><text:span text:style-name="Cégnév"><text:span text:style-name="T52">Iránytű Kiadó</text:span></text:span><text:span text:style-name="Hivatkozás"><text:span text:style-name="T52">)</text:span></text:span><text:span text:style-name="T52">:</text:span></text:p>
      <text:p text:style-name="Átvett_20_anyagok_20_réssel"><text:span text:style-name="Kiemelt"><text:span text:style-name="T52">11. Jézus Jeruzsálemben tanít (7:1</text:span></text:span><text:span text:style-name="T52">‒</text:span><text:span text:style-name="Kiemelt"><text:span text:style-name="T52">10:42)</text:span></text:span></text:p>
      <text:p text:style-name="Átvett_20_anyagok_20_-_20_textusbővítés_20_réssel"><text:span text:style-name="Félig_20_kiemelt"><text:span text:style-name="T52">Jézus a lombsátrak ünnepén. </text:span></text:span><text:span text:style-name="T52">A 7. fejezet elején kissé furcsa dologgal találkozunk. </text:span><text:span text:style-name="T33">Jézus testvérei azt akarják, hogy menjen fel a lombsátor ünnepére, legyen együtt tanítványaival, vagyis a szélesebb tanítványi körben, mert ezek közül sokan elfordultak tőle. Jézus ezt elutasította azzal, hogy még nem jött el az ő »ideje«. </text:span><text:span text:style-name="Félig_20_kiemelt"><text:span text:style-name="T33">Húsvét ünnepén </text:span></text:span><text:span text:style-name="T33">fogja majd felfedni magát, akkor fog majd Isten Bárányaként szenvedni.</text:span></text:p>
      <text:p text:style-name="Átvett_20_anyagok_20_-_20_textusbővítésre"><text:span text:style-name="T33">Később azonban mégis elindult. Nincs itt ellentmondás? Egyáltalán </text:span><text:span text:style-name="Félig_20_kiemelt"><text:span text:style-name="T33">nincs, </text:span></text:span><text:span text:style-name="T33">hiszen amennyire lehetséges volt, titokban ment. Továbbá éppen a messiási tisztről vitázó sokaság közé lépett (7:10-13, 25-36, 40-43), a vezetők növekvő ellenállása közepette (7:19, 30, 32, 45- től).</text:span><text:span text:style-name="T52"> Jézus úgy jelent meg a sokaság között mint egy </text:span><text:span text:style-name="Félig_20_kiemelt"><text:span text:style-name="T52">tanító, </text:span></text:span><text:span text:style-name="T52">aki azért jött el az Isten templomába, hogy tanítását isteni tekintéllyel védje meg (7:14-től).</text:span></text:p>
      <text:p text:style-name="P34">Egy korábbi ünnep alkalmával az emberek üldözni akarták Jézust, mert a bénát szombatnapon meggyógyította a Bethesda tavánál (5:16). Ezen a ünnepen, mely valószínűleg a lombsátor ünnepe volt, nyilvánvaló, hogy nem felejtették el Jézus akkori viselkedését (7:19-től, 25, 30, 45-től; 18:20).</text:p>
      <text:p text:style-name="Könyvadatsor"><text:span text:style-name="Hivatkozás"><text:span text:style-name="T52">(</text:span></text:span><text:span text:style-name="Név_20_hivatkozásban"><text:span text:style-name="T52">Pat </text:span></text:span><text:span text:style-name="Hivatkozás"><text:span text:style-name="T48">és </text:span></text:span><text:span text:style-name="Név_20_hivatkozásban"><text:span text:style-name="T52">David Alexander (</text:span></text:span><text:span text:style-name="Hivatkozás"><text:span text:style-name="T48">szerk.</text:span></text:span><text:span text:style-name="Név_20_hivatkozásban"><text:span text:style-name="T52">)</text:span></text:span><text:span text:style-name="Hivatkozás"><text:span text:style-name="T52">: </text:span></text:span><text:span text:style-name="Mű_20_címe"><text:span text:style-name="T52">Kézikönyv a Bibliához</text:span></text:span><text:span text:style-name="Hivatkozás"><text:span text:style-name="T52">. </text:span></text:span><text:span text:style-name="Cégnév"><text:span text:style-name="T52">Scolar Kiadó</text:span></text:span><text:span text:style-name="Hivatkozás"><text:span text:style-name="T52">)</text:span></text:span><text:span text:style-name="T52">:</text:span></text:p>
      <text:p text:style-name="Átvett_20_anyagok_20_réssel"><text:span text:style-name="Kiemelt"><text:span text:style-name="T52">7,14-53 Vegyes visszhangok</text:span></text:span></text:p>
      <text:p text:style-name="P2">A szembenállás növekedésével az egyes emberek állást foglalnak. Jézus tanítása (40) és csodái (31) némelyeket meggyőznek. Mások nehézségeket támasztanak (27, 41-42). Senki sem marad azonban kétségben, aki igazán óhajtja Isten akaratát (17).</text:p>
      <text:p text:style-name="P34">Jézusnak az ünnep utolsó napján elhangzó szavai (37‒38) az ünnep előző napjaira előírt szertartásból merítik a képet, mikor is a Siloe tavából vett vizet ajánlották fel Istennek. Jézus az Izajás 55,1-et visszhangozza: „Ti szomjazók, gyertek a vizekre mind...”, Istenhez szólítva vissza az embereket. Jézus gyöngyöző forrás, amely befogadja és átalakítja a szomjazó emberi szíveket. „Ezt a Lélekről mondta” — magyarázza János (39).</text:p>
      <text:p text:style-name="P34">Prédikációja vegyes visszhangra talál. A letartóztatására kiküldött szolgák — a farizeus hatóságok legnagyobb haragjára ― dolguk végezetlen térnek vissza. Lehet, hogy „az átkozott népség... mit sem ért a törvényből” (49), de Nikodémus igen — őt azonban nem hallgatják meg (50-52).</text:p>
      <text:p text:style-name="Átvett_20_anyagok_20_-_20_textusbővítés"><text:span text:style-name="T52">► </text:span><text:span text:style-name="Kiemelt"><text:span text:style-name="T52">15. vers </text:span></text:span><text:span text:style-name="T52">Jézus nem rendelkezett a rabbik képzettségével a Törvény értelmezéséhez.</text:span></text:p>
      <text:p text:style-name="Átvett_20_anyagok_20_-_20_textusbővítés"><text:span text:style-name="Kiemelt"><text:span text:style-name="T52">► Egyetlen tett (21) </text:span></text:span><text:span text:style-name="T52">A beteg ember korábbi meggyógyítása a Beteszda fürdőnél: 5,9.</text:span></text:p>
      <text:p text:style-name="Átvett_20_anyagok_20_-_20_textusbővítés"><text:span text:style-name="Kiemelt"><text:span text:style-name="T52">► Szórvány (35) </text:span></text:span><text:span text:style-name="T52">A görög (idegen) városokban élő zsidó közösségek.</text:span></text:p>
      <text:p text:style-name="Átvett_20_anyagok_20_-_20_textusbővítés"><text:span text:style-name="Kiemelt"><text:span text:style-name="T52">► 42. vers </text:span></text:span><text:span text:style-name="T52">Nem hallhattak Jézus születésének történetéről. Az ószövetségi hivatkozás a Mikeás 5,2.</text:span></text:p>
      <text:p text:style-name="P2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2">;</text:span><text:span text:style-name="T5"> </text:span><text:span text:style-name="Félig_20_kiemelt"><text:span text:style-name="T5">szigorúan nem tilos</text:span></text:span><text:span text:style-name="T5"> </text:span><text:soft-page-break/><text:span text:style-name="T5">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6">Sálóm-Eiréné-Pax, Üdv:</text:p>
      <text:p text:style-name="Névjegy"><text:span text:style-name="T5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2">tommyca@freemail.hu</text:span></text:span></text:a><text:span text:style-name="T52">,  </text:span><text:a xlink:type="simple" xlink:href="mailto:Tamas.Szakacs@lutheran.hu"><text:span text:style-name="T52">Tamas.Szakacs@lutheran.hu</text:span></text:a><text:span text:style-name="T52">    |<text:line-break/>|              </text:span><text:a xlink:type="simple" xlink:href="http://www.extra.hu/Tommyca"><text:span text:style-name="Internet_20_link"><text:span text:style-name="T52">http://www.extra.hu/Tommyca</text:span></text:span></text:a><text:span text:style-name="T52">              |<text:line-break/>|                     (30) 426-5583                     |<text:line-break/>|                                                       |<text:line-break/>|         Felsőpetényi Evangélikus Egyházközség         |<text:line-break/>|                </text:span><text:a xlink:type="simple" xlink:href="mailto:felsopeteny@lutheran.hu"><text:span text:style-name="T52">felsopeteny@lutheran.hu</text:span></text:a><text:span text:style-name="T52">                |<text:line-break/>|             </text:span><text:a xlink:type="simple" xlink:href="http://felsopeteny.lutheran.hu/"><text:span text:style-name="T52">http://felsopeteny.lutheran.hu</text:span></text:a><text:span text:style-name="T5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blokk" style:family="paragraph" style:parent-style-name="Default" style:next-style-name="Default">
      <style:paragraph-properties fo:margin-top="1.219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Jn 7,[25-]28-29[-31]. - Ki ismeri Jézust? - Szenteste</dc:subject>
    <meta:initial-creator>Szakács Tamás</meta:initial-creator>
    <meta:creation-date>2008-12-23T09:16:21</meta:creation-date>
    <dc:creator>Szakács Tamás</dc:creator>
    <dc:date>2009-02-10T20:02:29</dc:date>
    <meta:editing-cycles>6</meta:editing-cycles>
    <meta:editing-duration>PT10M26S</meta:editing-duration>
    <meta:template xlink:type="simple" xlink:actuate="onRequest" xlink:href="/home/tommyca/.openoffice.org2/user/template/El%C5%91k%C3%A9sz%C3%ADt%C5%91.ott" xlink:title="Előkészítő" meta:date="2009-01-15T10:27:10"/>
    <meta:user-defined meta:name="Info 1"/>
    <meta:user-defined meta:name="Info 2"/>
    <meta:user-defined meta:name="Info 3"/>
    <meta:user-defined meta:name="Info 4"/>
    <meta:document-statistic meta:table-count="1" meta:image-count="0" meta:object-count="0" meta:page-count="13" meta:paragraph-count="165" meta:word-count="7733" meta:character-count="53164"/>
  </office:meta>
</office:document-meta>
</file>