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Táblázat13" style:family="table">
      <style:table-properties style:width="10.583cm" table:align="left" style:writing-mode="lr-tb"/>
    </style:style>
    <style:style style:name="Táblázat13.A" style:family="table-column">
      <style:table-column-properties style:column-width="0.563cm"/>
    </style:style>
    <style:style style:name="Táblázat13.B" style:family="table-column">
      <style:table-column-properties style:column-width="0.695cm"/>
    </style:style>
    <style:style style:name="Táblázat13.C" style:family="table-column">
      <style:table-column-properties style:column-width="0.464cm"/>
    </style:style>
    <style:style style:name="Táblázat13.D" style:family="table-column">
      <style:table-column-properties style:column-width="8.862cm"/>
    </style:style>
    <style:style style:name="Táblázat13.A1" style:family="table-cell">
      <style:table-cell-properties style:vertical-align="middle" fo:padding="0.106cm" fo:border="none"/>
    </style:style>
    <style:style style:name="Táblázat14" style:family="table">
      <style:table-properties style:width="10.583cm" table:align="left" style:writing-mode="lr-tb"/>
    </style:style>
    <style:style style:name="Táblázat14.A" style:family="table-column">
      <style:table-column-properties style:column-width="0.545cm"/>
    </style:style>
    <style:style style:name="Táblázat14.B" style:family="table-column">
      <style:table-column-properties style:column-width="0.686cm"/>
    </style:style>
    <style:style style:name="Táblázat14.C" style:family="table-column">
      <style:table-column-properties style:column-width="0.459cm"/>
    </style:style>
    <style:style style:name="Táblázat14.D" style:family="table-column">
      <style:table-column-properties style:column-width="8.894cm"/>
    </style:style>
    <style:style style:name="Táblázat14.A1" style:family="table-cell">
      <style:table-cell-properties style:vertical-align="middle" fo:padding="0.106cm" fo:border="none"/>
    </style:style>
    <style:style style:name="Táblázat15" style:family="table">
      <style:table-properties style:width="10.583cm" table:align="left" style:writing-mode="lr-tb"/>
    </style:style>
    <style:style style:name="Táblázat15.A" style:family="table-column">
      <style:table-column-properties style:column-width="0.557cm"/>
    </style:style>
    <style:style style:name="Táblázat15.B" style:family="table-column">
      <style:table-column-properties style:column-width="0.683cm"/>
    </style:style>
    <style:style style:name="Táblázat15.C" style:family="table-column">
      <style:table-column-properties style:column-width="0.439cm"/>
    </style:style>
    <style:style style:name="Táblázat15.D" style:family="table-column">
      <style:table-column-properties style:column-width="8.904cm"/>
    </style:style>
    <style:style style:name="Táblázat15.A1" style:family="table-cell">
      <style:table-cell-properties style:vertical-align="middle" fo:padding="0.106cm" fo:border="none"/>
    </style:style>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paragraph-properties fo:background-color="#0000ff">
        <style:background-image/>
      </style:paragraph-properties>
      <style:text-properties fo:background-color="transparent" text:display="none"/>
    </style:style>
    <style:style style:name="P3" style:family="paragraph" style:parent-style-name="Archívra">
      <style:text-properties fo:background-color="transparent"/>
    </style:style>
    <style:style style:name="P4" style:family="paragraph" style:parent-style-name="Átvett_20_anyagok_20_-_20_függő">
      <style:text-properties fo:background-color="transparent"/>
    </style:style>
    <style:style style:name="P5" style:family="paragraph" style:parent-style-name="Kategória">
      <style:text-properties fo:background-color="transparent"/>
    </style:style>
    <style:style style:name="P6" style:family="paragraph" style:parent-style-name="Kategória">
      <style:paragraph-properties fo:background-color="#ffff00">
        <style:background-image/>
      </style:paragraph-properties>
      <style:text-properties fo:background-color="transparent"/>
    </style:style>
    <style:style style:name="P7" style:family="paragraph" style:parent-style-name="Kiegészítésre">
      <style:paragraph-properties fo:background-color="#ffff00">
        <style:background-image/>
      </style:paragraph-properties>
    </style:style>
    <style:style style:name="P8" style:family="paragraph" style:parent-style-name="Könyvadatsor">
      <style:paragraph-properties fo:background-color="#ffff00">
        <style:background-image/>
      </style:paragraph-properties>
    </style:style>
    <style:style style:name="P9" style:family="paragraph" style:parent-style-name="Átvett_20_kommentárszakasz_20_-_20_textusbővítés">
      <style:text-properties fo:background-color="transparent"/>
    </style:style>
    <style:style style:name="P10" style:family="paragraph" style:parent-style-name="Átvett_20_kommentárszakasz_20_-_20_textusbővítés" style:master-page-name="">
      <style:paragraph-properties fo:margin-top="0.499cm" fo:margin-bottom="0cm" fo:text-align="justify" style:justify-single-word="false" fo:orphans="0" fo:widows="0" fo:hyphenation-ladder-count="no-limit" style:page-number="auto" fo:keep-with-next="always" style:writing-mode="lr-tb">
        <style:tab-stops/>
      </style:paragraph-properties>
      <style:text-properties fo:background-color="transparent" fo:hyphenate="false" fo:hyphenation-remain-char-count="2" fo:hyphenation-push-char-count="2"/>
    </style:style>
    <style:style style:name="P11" style:family="paragraph" style:parent-style-name="Átvett_20_anyagok_20_-_20_textusbővítésre">
      <style:text-properties fo:color="#ff0000" fo:background-color="transparent"/>
    </style:style>
    <style:style style:name="P12" style:family="paragraph" style:parent-style-name="Átvett_20_anyagok_20_-_20_textusbővítésre">
      <style:text-properties fo:color="#ff6633" fo:background-color="transparent"/>
    </style:style>
    <style:style style:name="P13" style:family="paragraph" style:parent-style-name="Átvett_20_anyagok_20_-_20_textusbővítésre">
      <style:text-properties fo:background-color="transparent"/>
    </style:style>
    <style:style style:name="P14"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5" style:family="paragraph" style:parent-style-name="Átvett_20_anyagok_20_-_20_textusbővítésre">
      <style:paragraph-properties fo:margin-left="0cm" fo:margin-right="0cm" fo:text-indent="1cm" style:auto-text-indent="false"/>
      <style:text-properties fo:color="#ff6633" fo:background-color="transparent"/>
    </style:style>
    <style:style style:name="P16" style:family="paragraph" style:parent-style-name="Átvett_20_anyagok_20_-_20_textusbővítésre">
      <style:paragraph-properties fo:margin-left="0cm" fo:margin-right="0cm" fo:text-indent="1cm" style:auto-text-indent="false"/>
      <style:text-properties fo:background-color="transparent"/>
    </style:style>
    <style:style style:name="P17" style:family="paragraph" style:parent-style-name="Átvett_20_anyagokra">
      <style:paragraph-properties fo:margin-left="0cm" fo:margin-right="0cm" fo:text-indent="1cm" style:auto-text-indent="false"/>
    </style:style>
    <style:style style:name="P18" style:family="paragraph" style:parent-style-name="Átvett_20_anyagokra">
      <style:paragraph-properties fo:margin-left="0cm" fo:margin-right="0cm" fo:text-indent="1cm" style:auto-text-indent="false"/>
      <style:text-properties fo:color="#ff6633" fo:background-color="transparent"/>
    </style:style>
    <style:style style:name="P19" style:family="paragraph" style:parent-style-name="Átvett_20_anyagokra">
      <style:paragraph-properties fo:margin-left="0cm" fo:margin-right="0cm" fo:text-indent="1cm" style:auto-text-indent="false"/>
      <style:text-properties fo:background-color="transparent"/>
    </style:style>
    <style:style style:name="P20" style:family="paragraph" style:parent-style-name="Feldolgozatlan_20_átvett_20_anyagok">
      <style:text-properties fo:background-color="transparent"/>
    </style:style>
    <style:style style:name="P21" style:family="paragraph" style:parent-style-name="Feldolgozatlan_20_átvett_20_anyagok" style:master-page-name="">
      <style:paragraph-properties style:page-number="auto" fo:break-before="auto" fo:break-after="auto"/>
    </style:style>
    <style:style style:name="P22" style:family="paragraph" style:parent-style-name="Feldolgozatlan_20_átvett_20_anyagok" style:master-page-name="">
      <style:paragraph-properties style:page-number="auto" fo:break-before="auto" fo:break-after="auto"/>
      <style:text-properties fo:background-color="transparent"/>
    </style:style>
    <style:style style:name="P23" style:family="paragraph" style:parent-style-name="Adatsor" style:master-page-name="">
      <style:paragraph-properties style:page-number="auto" fo:break-before="auto" fo:break-after="auto"/>
      <style:text-properties fo:background-color="transparent"/>
    </style:style>
    <style:style style:name="P24" style:family="paragraph" style:parent-style-name="Átvett_20_anyagokra" style:master-page-name="">
      <style:paragraph-properties style:page-number="auto" fo:break-before="auto" fo:break-after="auto"/>
    </style:style>
    <style:style style:name="P25" style:family="paragraph" style:parent-style-name="Átvett_20_anyagokra" style:master-page-name="">
      <style:paragraph-properties style:page-number="auto" fo:break-before="auto" fo:break-after="auto"/>
      <style:text-properties fo:background-color="transparent"/>
    </style:style>
    <style:style style:name="P26" style:family="paragraph" style:parent-style-name="Átvett_20_anyagok_20_réssel" style:master-page-name="">
      <style:paragraph-properties style:page-number="auto" fo:break-before="auto" fo:break-after="auto"/>
    </style:style>
    <style:style style:name="P27" style:family="paragraph" style:parent-style-name="Átvett_20_anyagok_20_réssel" style:master-page-name="">
      <style:paragraph-properties fo:text-align="center" style:justify-single-word="false" style:page-number="auto" fo:break-before="auto" fo:break-after="auto"/>
    </style:style>
    <style:style style:name="P28" style:family="paragraph" style:parent-style-name="Átvett_20_anyagok_20_réssel" style:master-page-name="">
      <style:paragraph-properties fo:text-align="end" style:justify-single-word="false" style:page-number="auto" fo:break-before="auto" fo:break-after="auto"/>
    </style:style>
    <style:style style:name="P29" style:family="paragraph" style:parent-style-name="Imádság" style:master-page-name="">
      <style:paragraph-properties fo:keep-together="auto" style:page-number="auto"/>
      <style:text-properties fo:background-color="transparent"/>
    </style:style>
    <style:style style:name="P30" style:family="paragraph" style:parent-style-name="Átvett_20_anyagok_20_-_20_függő_20_réssel">
      <style:text-properties fo:background-color="transparent"/>
    </style:style>
    <style:style style:name="P31" style:family="paragraph" style:parent-style-name="Ámen">
      <style:text-properties fo:background-color="transparent"/>
    </style:style>
    <style:style style:name="P32" style:family="paragraph" style:parent-style-name="Archív_20_Imádság">
      <style:text-properties fo:background-color="transparent"/>
    </style:style>
    <style:style style:name="P33" style:family="paragraph" style:parent-style-name="Átvett_20_anyagokra">
      <style:text-properties fo:color="#ff6633" fo:background-color="transparent"/>
    </style:style>
    <style:style style:name="P34" style:family="paragraph" style:parent-style-name="Átvett_20_anyagokra">
      <style:text-properties fo:color="#ff0000" fo:background-color="transparent"/>
    </style:style>
    <style:style style:name="P35" style:family="paragraph" style:parent-style-name="Átvett_20_anyagokra">
      <style:text-properties fo:background-color="transparent"/>
    </style:style>
    <style:style style:name="P36" style:family="paragraph" style:parent-style-name="Átvett_20_anyagok_20_réssel">
      <style:paragraph-properties fo:text-align="center" style:justify-single-word="false"/>
    </style:style>
    <style:style style:name="P37" style:family="paragraph" style:parent-style-name="Átvett_20_anyagok_20_réssel">
      <style:text-properties fo:color="#ff0000" fo:background-color="transparent"/>
    </style:style>
    <style:style style:name="P38" style:family="paragraph" style:parent-style-name="Átvett_20_anyagok_20_réssel">
      <style:paragraph-properties fo:text-align="end" style:justify-single-word="false"/>
    </style:style>
    <style:style style:name="P39" style:family="paragraph" style:parent-style-name="Átvett_20_anyagok_20_réssel">
      <style:paragraph-properties fo:text-align="center" style:justify-single-word="false"/>
      <style:text-properties fo:font-size="16pt" fo:background-color="transparent"/>
    </style:style>
    <style:style style:name="P40" style:family="paragraph" style:parent-style-name="Átvett_20_anyagok_20_réssel">
      <style:paragraph-properties fo:text-align="center" style:justify-single-word="false"/>
      <style:text-properties style:font-name="Arial" fo:font-size="14pt" fo:background-color="transparent" style:font-name-asian="Arial" style:font-name-complex="Arial"/>
    </style:style>
    <style:style style:name="P41" style:family="paragraph" style:parent-style-name="Átvett_20_anyagok_20_réssel">
      <style:text-properties fo:background-color="transparent"/>
    </style:style>
    <style:style style:name="P42" style:family="paragraph" style:parent-style-name="Átvett_20_anyagok_20_réssel">
      <style:paragraph-properties fo:text-align="center" style:justify-single-word="false"/>
      <style:text-properties fo:background-color="transparent"/>
    </style:style>
    <style:style style:name="P43" style:family="paragraph" style:parent-style-name="Imádság">
      <style:paragraph-properties fo:text-align="end" style:justify-single-word="false"/>
      <style:text-properties fo:background-color="transparent"/>
    </style:style>
    <style:style style:name="P44" style:family="paragraph" style:parent-style-name="Frame_20_contents">
      <style:paragraph-properties fo:text-align="end" style:justify-single-word="false"/>
    </style:style>
    <style:style style:name="P45" style:family="paragraph" style:parent-style-name="Standard">
      <style:paragraph-properties fo:text-align="center" style:justify-single-word="false"/>
    </style:style>
    <style:style style:name="P46" style:family="paragraph" style:parent-style-name="Átvett_20_kommentárszakasz">
      <style:text-properties fo:background-color="transparent"/>
    </style:style>
    <style:style style:name="P47" style:family="paragraph" style:parent-style-name="Névjegy">
      <style:text-properties fo:background-color="transparent"/>
    </style:style>
    <style:style style:name="P48" style:family="paragraph" style:parent-style-name="Heading_20_1">
      <style:text-properties fo:background-color="transparent"/>
    </style:style>
    <style:style style:name="P49" style:family="paragraph" style:parent-style-name="Normálra">
      <style:text-properties fo:background-color="transparent"/>
    </style:style>
    <style:style style:name="P50" style:family="paragraph" style:parent-style-name="Normálra">
      <style:paragraph-properties fo:margin-top="0cm" fo:margin-bottom="0.499cm"/>
      <style:text-properties fo:background-color="transparent"/>
    </style:style>
    <style:style style:name="P51" style:family="paragraph" style:parent-style-name="Normál_20_réssel">
      <style:text-properties fo:background-color="transparent"/>
    </style:style>
    <style:style style:name="P5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3" style:family="paragraph" style:parent-style-name="Archív">
      <style:text-properties fo:background-color="transparent"/>
    </style:style>
    <style:style style:name="P54" style:family="paragraph" style:parent-style-name="Standard">
      <style:paragraph-properties fo:margin-left="2cm" fo:margin-right="0cm" fo:text-indent="-2cm" style:auto-text-indent="false">
        <style:tab-stops/>
      </style:paragraph-properties>
    </style:style>
    <style:style style:name="P55" style:family="paragraph" style:parent-style-name="Standard" style:master-page-name="">
      <style:paragraph-properties fo:margin-left="2cm" fo:margin-right="0cm" fo:text-indent="-2cm" style:auto-text-indent="false" style:page-number="auto">
        <style:tab-stops/>
      </style:paragraph-properties>
    </style:style>
    <style:style style:name="P56" style:family="paragraph" style:parent-style-name="Feldolgozatlan_20_átvett_20_anyagok" style:list-style-name="RTF_5f_Num_20_3"/>
    <style:style style:name="P57" style:family="paragraph" style:parent-style-name="Feldolgozatlan_20_átvett_20_anyagok" style:list-style-name="RTF_5f_Num_20_2"/>
    <style:style style:name="P58" style:family="paragraph" style:parent-style-name="Feldolgozatlan_20_átvett_20_anyagok" style:list-style-name="RTF_5f_Num_20_2">
      <style:text-properties fo:background-color="transparent"/>
    </style:style>
    <style:style style:name="P59" style:family="paragraph" style:parent-style-name="Feldolgozatlan_20_átvett_20_anyagok" style:list-style-name="RTF_5f_Num_20_3">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weight="bold" fo:background-color="transparent" style:font-weight-asian="bold"/>
    </style:style>
    <style:style style:name="T11" style:family="text">
      <style:text-properties style:font-name="Arial" fo:font-style="italic" fo:background-color="transparent" style:font-style-asian="italic"/>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style:font-name="Greek" fo:background-color="transparent" style:font-name-asian="Times New Roman" style:font-name-complex="Times New Roman"/>
    </style:style>
    <style:style style:name="T25" style:family="text">
      <style:text-properties fo:color="#ff6633" fo:background-color="transparent"/>
    </style:style>
    <style:style style:name="T26" style:family="text">
      <style:text-properties fo:color="#ff6633" fo:background-color="transparent" text:display="none"/>
    </style:style>
    <style:style style:name="T27" style:family="text">
      <style:text-properties fo:color="#ff6633" fo:background-color="transparent" text:display="true"/>
    </style:style>
    <style:style style:name="T28" style:family="text">
      <style:text-properties fo:color="#808080"/>
    </style:style>
    <style:style style:name="T29" style:family="text">
      <style:text-properties fo:color="#808080" fo:background-color="transparent"/>
    </style:style>
    <style:style style:name="T30" style:family="text">
      <style:text-properties fo:font-size="10pt" fo:background-color="transparent"/>
    </style:style>
    <style:style style:name="T31" style:family="text">
      <style:text-properties fo:font-variant="small-caps"/>
    </style:style>
    <style:style style:name="T32" style:family="text">
      <style:text-properties fo:font-variant="small-caps" fo:color="#ff0000" fo:background-color="transparent"/>
    </style:style>
    <style:style style:name="T33" style:family="text">
      <style:text-properties fo:font-variant="small-caps" fo:background-color="transparent"/>
    </style:style>
    <style:style style:name="T34" style:family="text">
      <style:text-properties fo:color="#800000" fo:background-color="transparent"/>
    </style:style>
    <style:style style:name="T35" style:family="text">
      <style:text-properties fo:font-size="14pt"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font-name="Abbey Md_PFL" fo:background-color="transparent"/>
    </style:style>
    <style:style style:name="T38" style:family="text">
      <style:text-properties style:text-position="33% 80%" style:font-name="Abbey Md_PFL"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text:tab/>Jn 6,60-66. - Lélek és Élet kemény beszéde - Szentháromság u. 14.</text:p>
      <text:p text:style-name="P54">Feladó:<text:tab/>Szakács Tamás &lt;tamas.szakacs@lutheran.hu&gt;</text:p>
      <text:p text:style-name="P54">Dátum:<text:tab/>Tue, 08 Sep 2009 09:20:14 +0200</text:p>
      <text:p text:style-name="P5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48">Kedves ‘Keménykedők és Lágyulgatók’!</text:p>
      <text:p text:style-name="Normál_20_réssel"><text:span text:style-name="T8">Úgy tűnik, azok a nevezetes homokszemek megőrizték pergő voltukat. Ha hét eleje van is, nyakunkon a </text:span><text:span text:style-name="Félig_20_kiemelt"><text:span text:style-name="T8">‘vasárnapi tiló’</text:span></text:span><text:span text:style-name="T8">, úgyhogy ha nem is kibúvóként, de az igehirdetésbe </text:span><text:span text:style-name="Félig_20_kiemelt">‘bebúvóként’</text:span><text:span text:style-name="T8"> ― és búvópatak helyett ― benyújtom/kinyújtom e heti hozzájárulásomat szószéki feladatainkhoz.</text:span></text:p>
      <text:p text:style-name="P5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Vá<text:span text:style-name="T7">zlatkísérlet</text:span><text:span text:style-name="T7"> (alapige: Jn 6,60-66.)</text:span><text:span text:style-name="T7">:</text:span></text:p>
      <text:p text:style-name="Normál_20_réssel"><text:span text:style-name="Kiemelt"><text:span text:style-name="T8">Lélek és Élet kemény beszéde</text:span></text:span></text:p>
      <text:p text:style-name="P49">Hallgathatatlan!</text:p>
      <text:p text:style-name="P49">Hát ha majd!</text:p>
      <text:p text:style-name="P49">Lelkes élet beszéde</text:p>
      <text:p text:style-name="P5">Egyéb gondolatok az ige kapcsán:</text:p>
      <text:p text:style-name="P49"/>
      <text:p text:style-name="Normálra"><text:span text:style-name="Nevek"><text:span text:style-name="T8">MacDonald</text:span></text:span><text:span text:style-name="T8"> említi, hogy Jézus beszéde nem azért kemény beszéd, mert nehéz megérteni, hanem mert elfogadhatatlannak tartották, ellenszenves volt. Ma is megtapasztaljuk ezt. Igaz, előfordul, hogy valaki érthetetlenségről beszél, de inkább kisejlik, hogy elfogadhatatlannak tartja. Igen, Isten igéje már csak ilyen: a magában bízó ember számára elfogadhatatlan, hiszen épp önmaga bálványozását veszi el, a magában bízás szilárd talaját rántja ki alóla.</text:span></text:p>
      <text:p text:style-name="P49">Mert amúgy lehetséges volna, hogy az első osztályos hittankönyvvel kapcsolatban szülők arra panaszkodnak, hogy nem értik (és ezért nem jár tovább gyermekük hittanra!)?! Nem valószínű ― sokkal inkább arról van szó, hogy ők is megütköztek a kemény beszéden, amely mindig megjelenik akkor, amikor Jézus megszólal...</text:p>
      <text:p text:style-name="P5">Ige-Archívum:</text:p>
      <text:p text:style-name="P50">A kommentárok, igehirdetés-kötetek előtt álljon itt egy régebbi igehirdetés:</text:p>
      <text:p text:style-name="P23">Szekszárd, 2000. szeptember 24., Szentháromság u. 14.</text:p>
      <text:p text:style-name="Énektabulátor"><text:span text:style-name="T8">Kezdőének:</text:span><text:span text:style-name="Kiemelt"><text:span text:style-name="T8"><text:tab/>267</text:span></text:span></text:p>
      <text:p text:style-name="Énektabulátor"><text:span text:style-name="T8">Liturgia:<text:tab/></text:span><text:span text:style-name="Kiemelt"><text:span text:style-name="T8">9</text:span></text:span></text:p>
      <text:p text:style-name="Énektabulátor"><text:soft-page-break/><text:span text:style-name="T8">Főének:<text:tab/></text:span><text:span text:style-name="Kiemelt"><text:span text:style-name="T8">461</text:span></text:span></text:p>
      <text:p text:style-name="Énektabulátor"><text:span text:style-name="T8">Záróének:<text:tab/></text:span><text:span text:style-name="Kiemelt"><text:span text:style-name="T8">327</text:span></text:span></text:p>
      <text:p text:style-name="Lekció"><text:span text:style-name="T8">Lekció:</text:span><text:span text:style-name="Kiemelt"><text:span text:style-name="T8"><text:tab/>Rm 8,9-11.</text:span></text:span></text:p>
      <text:p text:style-name="Igehely"><text:span text:style-name="T9">Kemény beszéd</text:span><text:span text:style-name="Hivatkozás"><text:span text:style-name="T8"><text:tab/>Jn 6,60-66.</text:span></text:span></text:p>
      <text:p text:style-name="P48">Lelkesedéshiány</text:p>
      <text:p text:style-name="Archív"><text:span text:style-name="T8">Miért nincs itt mindenki? Különleges alkalom — mégis hány % jött el a gyülekezetből? Miért </text:span><text:span text:style-name="T8">nincs itt minden nyilvántartott evangélikus? Miért nincs itt a város összes evangélikusa — nyilvántartásban nem szereplők is? </text:span><text:span text:style-name="Mű_20_címe"><text:span text:style-name="T8">Volt egyszer egy Amerika</text:span></text:span><text:span text:style-name="T8"> c. film: a zsidó negyed elnéptelenedett, mert mindenki, aki mozdulni tudott, a zsinagógába ment. Miért nem ürült ki nálunk is a város, hogy csak a mozdulni nem tudó betegek maradjanak otthon, míg a többiek megszentelik az ünnepnapot? Miért fér el az ország lakossága a gyülekezetek létszámához képes nevetségesen kicsi templomokban?! Jézus mai szavai erre a kérdésre is rávilágítanak. Eleinte igaz, hogy sokan követték Őt, de aztán elmaradtak.</text:span></text:p>
      <text:p text:style-name="Archívra"><text:span text:style-name="T8">Egyértelmű fordulat áll be </text:span><text:span text:style-name="Hivatkozás"><text:span text:style-name="T8">Jn 6</text:span></text:span><text:span text:style-name="T8">-ban. Eleinte egyre több tanítványt gyűjt, rajong érte a sokaság. A Betesda tavi gyógyítása miatt azonban (mert szombaton tette) a zsidók üldözni kezdik </text:span><text:span text:style-name="Hivatkozás"><text:span text:style-name="T8">(5,16.)</text:span></text:span><text:span text:style-name="T8"> A sokaság még követi — 5000 férfi hallgatja, és ki tudja, mennyi nő és gyermek, amikor megvendégeli őket a semmiből. Nem csoda, hogy Jézus után erednek, hiszen ettek — messiási jel. Jézus azonban a mennyei kenyérre hívja fel a figyelmet. Ez még </text:span><text:span text:style-name="T10">szalonképes</text:span><text:span text:style-name="T8"> volt, úgyhogy kérik is Tőle, hiszen atyáik is mannát ettek a pusztában. szinte Adyval együtt kiáltanak fel: </text:span><text:span text:style-name="Citation"><text:span text:style-name="T8">„</text:span></text:span><text:span text:style-name="T11">Pogány rímek, muzsikák között / Szomjazok valami örököt. / Pokollal lelkem alig rokon, / Mennyet várok nagy mámorokon.</text:span><text:span text:style-name="Citation"><text:span text:style-name="T8">”</text:span></text:span><text:span text:style-name="T8"> </text:span><text:span text:style-name="Hivatkozás"><text:span text:style-name="T8">(</text:span></text:span><text:span text:style-name="Név_20_hivatkozásban"><text:span text:style-name="T8">Ady</text:span></text:span><text:span text:style-name="Hivatkozás"><text:span text:style-name="T8">: </text:span></text:span><text:span text:style-name="Mű_20_címe"><text:span text:style-name="T8">Pap vagyok én</text:span></text:span><text:span text:style-name="Hivatkozás"><text:span text:style-name="T8">)</text:span></text:span><text:span text:style-name="T8">.</text:span></text:p>
      <text:p text:style-name="Archívra"><text:span text:style-name="T8">Ám amikor Jézus arról beszél, hogy Ő maga az Élet kenyere, akkor már ezek a szimpatizánsok, a pártoló tagok seregét is megdöbbenti — Jézus húsát rágni, és vérét inni?! Sőt, a tágabb tanítványi kör is arról beszél: </text:span><text:span text:style-name="Citation"><text:span text:style-name="T8">„ki hallgathatja Őt?”</text:span></text:span><text:span text:style-name="Hivatkozás"><text:span text:style-name="T8"> (60b.)</text:span></text:span><text:span text:style-name="T8"> Egész odáig jutunk a textus után, hogy a szűkebb körtől is meg kell kérdezi, nincs‑e elegük Jézusból: </text:span><text:span text:style-name="Citation"><text:span text:style-name="T8">„Ti is el akartok menni?”</text:span></text:span><text:span text:style-name="Hivatkozás"><text:span text:style-name="T8"> (67b.)</text:span></text:span><text:span text:style-name="T8"> Bizony, tudomásul kell vennünk: Jézus nem egy szalonképes Megváltó! Nem felel meg mindenki igényének! Akkor, amikor Isten igazi titkát felfedi előttünk, máris zuhanásszerűen apad tábora. Így volt ez akkor is, így van ma is. Hát, ezért vagyunk itt is kevesen…</text:span></text:p>
      <text:p text:style-name="P48">Igazolásigény</text:p>
      <text:p text:style-name="Archív"><text:span text:style-name="T8">Jézus, Aki annyira szerette az embereket és tanítványait </text:span><text:span text:style-name="Hivatkozás"><text:span text:style-name="T8">(13,1.)</text:span></text:span><text:span text:style-name="T8">, miért nem tett meg mindent, hogy a háborgókat is lecsendesítse, meggyőzze, és Maga mellé állítsa? Miért nem állt elő kétségtelen bizonyítékkal, hogy érvekkel mindenkit maga mellé állítson?! Miért nem áll elő logikus igazolással, és akkor az is hihetne benne, aki racionálisan gondolkodik, és érvek alapján fogad vagy vet el mindent —sokan fogalmazzák meg manapság is ezt az igényt. Vagy ahogyan azt a zsidók alkalmazták: Tegyen csodát, és majd mindenki hisz neki!</text:span></text:p>
      <text:p text:style-name="P3">Bizony, már a tanítványi kör sem állt kizárólag hívőkből! Ma sem várhatjuk el az egyházban — sem a templomban ülők között. De mit is kezdjünk ezzel? Tagadjuk? Ignoráljuk? Harciaskodjunk? Egyik sem kell, elég Jézus példáját követni, Aki még árulója jelenlétét is tűrte: a mi feladatunk, hogy a Ő beszédeit adjuk tovább, melyek lélek szerint hatnak és életet teremtenek azok szívében, akik hittel fogadják.</text:p>
      <text:p text:style-name="Archívra"><text:span text:style-name="T8">Ezért nem bizonyít — nem azért, mert nem szereti az embereket, nem szeretné, ha mindenki hinne. Hanem mert az Ő szeretete más, mint a magunké: a </text:span><text:span text:style-name="Félig_20_kiemelt"><text:span text:style-name="T8">‘kölcsönös betyárszeretet’</text:span></text:span><text:span text:style-name="T8">. Ő a rajongást elutasítja — nem engedi megkoronázni magát, hiszen az csak üres és illanó lelkesedés. Ő inkább kemény próba elé állítja még a tanítványokat is — mert tudja, hogy csak így vészelhetik át azt, ami előttük van, ami még azon is túltesz, amit most mondott nekik: </text:span><text:span text:style-name="Citation"><text:span text:style-name="T8">„E</text:span></text:span><text:span text:style-name="T11">z megbotránkoztat titeket? Hát ha majd meglátjátok az Emberfiát felmenni oda, ahol előzőleg volt?</text:span><text:span text:style-name="Citation"><text:span text:style-name="T8">”</text:span></text:span><text:span text:style-name="Hivatkozás"><text:span text:style-name="T8"> (61b-62.)</text:span></text:span><text:span text:style-name="T8"> Tudja, hogy a pillanatnyi hevület nem visz el a célig. Szeretete a Golgota mélységes szenvedéséig vezet, a felemeltetéshez és felmenetelhez…</text:span></text:p>
      <text:p text:style-name="P48"><text:soft-page-break/>A Lélek kemény beszéde</text:p>
      <text:p text:style-name="P53">Nem a földiekre, nem a testre irányul, hanem a mennyeiekre, a megelevenítő Lélekre. Ez a feszültség az oka mindennek — magára maradásának, a templomok ürességének, saját magunk lelki nyomorúságának. Pedig milyen jó volna szabadulni a test gravitációjától, és a lélek magasságába emelkedni!</text:p>
      <text:p text:style-name="Archívra"><text:span text:style-name="T8">Furcsa ez a kemény beszéd — nem szokványos abban az értelemben, hogy nem indulatos templomtisztítás, nem is bűnt feddő moralizálás, nem fenyegető ítélet; mégis kemény beszéd, mert szembehelyezkedik egész emberi felfogásunkkal. Legyünk őszinték: sok </text:span><text:span text:style-name="T8">kijelentés hangzott fel Jézus ajkán, ami nekünk sem tetszik, minket is megbotránkoztat. Melyik vagy? Üldöző? Elsomfordáló? Megbotránkozó? Vagy hitvalló, mint Péter: </text:span><text:span text:style-name="Citation"><text:span text:style-name="T8">„</text:span></text:span><text:span text:style-name="T11">Uram, kihez mennénk? Örök élet beszéde van nálad.</text:span><text:span text:style-name="Citation"><text:span text:style-name="T8">”</text:span></text:span><text:span text:style-name="Hivatkozás"><text:span text:style-name="T8"> (68.)</text:span></text:span></text:p>
      <text:p text:style-name="Archívra"><text:span text:style-name="T8">Nem a test ellen beszél, de figyelmeztet: az örökélet szempontjából alapvető különbség van test és lélek között — ne a hasunk után menjünk hát! (Átvitt értelemben is áll.) Az egyháztagság nem azt jelenti, hogy ami előnyös belőle, abból kiveszem a részem, ami áldozat, az alól kihúzom magam. Ami tetszik Jézus tanításában, azt felhasználom, ami nem tetszik, negligálom. </text:span><text:span text:style-name="Hivatkozás"><text:span text:style-name="T8">(</text:span></text:span><text:span text:style-name="Név_20_hivatkozásban"><text:span text:style-name="T8">Túróczy</text:span></text:span><text:span text:style-name="Hivatkozás"><text:span text:style-name="T8">: </text:span></text:span><text:span text:style-name="Mű_20_címe"><text:span text:style-name="T8">Posztillás könyv</text:span></text:span><text:span text:style-name="Hivatkozás"><text:span text:style-name="T8">, 193-197. o.)</text:span></text:span><text:span text:style-name="T8"> </text:span><text:span text:style-name="Citation"><text:span text:style-name="T8">„</text:span></text:span><text:span text:style-name="T11">Mert mit használ az embernek, ha az egész világot megnyeri, lelkében pedig kárt vall?</text:span><text:span text:style-name="Citation"><text:span text:style-name="T8">”</text:span></text:span><text:span text:style-name="Hivatkozás"><text:span text:style-name="T8"> (Mt 16,26.)</text:span></text:span></text:p>
      <text:p text:style-name="Archívra"><text:span text:style-name="T8">Ha a lélek, mint éltető lélek értelmére gondolunk, szinte tautológia: </text:span><text:span text:style-name="Félidézet"><text:span text:style-name="T8">szavaim Lélek és Élet</text:span></text:span><text:span text:style-name="T8">. (Persze nem ennyire egyszerű, de a </text:span><text:span text:style-name="Héber"><text:span text:style-name="T8">vp#N\</text:span></text:span><text:span text:style-name="T8">—</text:span><text:span text:style-name="Héber"><text:span text:style-name="T8">j^Wr</text:span></text:span><text:span text:style-name="Latinbetűs_20_átirat"><text:span text:style-name="T8"> {rúah-nefes}</text:span></text:span><text:span text:style-name="T8"> ill. </text:span><text:span text:style-name="Görög"><text:span text:style-name="T8">pneu~ma</text:span></text:span><text:span text:style-name="T8">—</text:span><text:span text:style-name="Görög"><text:span text:style-name="T8">yuchv</text:span></text:span><text:span text:style-name="Latinbetűs_20_átirat"><text:span text:style-name="T8"> {pneuma-pszüché}</text:span></text:span><text:span text:style-name="T8"> messzire vezetne…)</text:span></text:p>
      <text:p text:style-name="P3">Jézust azért értik szüntelenül félre János evangéliumában (anyja a kánaáni menyegzőn, Nikodémus, samáriai asszony), mert szavait a földi szférába zárják — testileg értelmezik, mikor Ő lelkiekről beszél. Mert képtelenek vagyunk elszakadni a láthatóktól. Pedig az Ő szava Lélek és Élet — nem test és halál. Test és halál az, hogy tavasszal történt Aszódon egy szörnyű baleset, amelyben egy kislány meghalt, és még mindig naprakészen ott az útszéli korláton a virág, esténként a gyertya. Félreértés ne essék: nem a gyásszal van a probléma; mégis, az, hogy ennyire nem tudtak elszakadni a szülők gyermeküktől, nem tudták feldolgozni a tragédiát, jelzi: számukra bizonyára ez az élet minden… Pedig Jézus arról beszél, hogy ez a földi élet csupán az előszoba — csak aztán következik a házba-szobába belépés! A gyász mellett tehát megszólal a feltámadás mindent elsöprő öröme. Vagy legalábbis el kellene söpörje szívünkből a reménytelenség feketeségét.</text:p>
      <text:p text:style-name="Archívra"><text:span text:style-name="T8">Jól ismerjük: a 6. fejezetig Jézus pályája </text:span><text:span text:style-name="Félig_20_kiemelt"><text:span text:style-name="T8">‘felfelé ível’</text:span></text:span><text:span text:style-name="T8">, itt viszont megtörik, és beindul a Golgota-program, hogy minden emberi képzeletet meghaladó mélységbe zuhanjon. Testileg-emberileg tekintve szörnyű egy történet — Jézus szemével azonban a megdicsőülés története. A testi szemünkkel mérhetetlen kudarc és tragédia — lelki szemmel hihetetlen győzelem és megváltás.</text:span></text:p>
      <text:p text:style-name="P48">Lelki eledel</text:p>
      <text:p text:style-name="P53">Az élethez táplálék szükséges. A keresztyén élethez lelki táplálék — Jézus azt mondja, ez a táplálék az Ő teste és vére; nemcsak az úrvacsoráról van szó, hanem egyáltalán a krisztusi életről!</text:p>
      <text:p text:style-name="Archívra"><text:span text:style-name="T8">A sokaság és a tanítványok nyilván nem egyfajta kannibalista értelmezésen botránkoztak meg, sem a vérevés tilalma miatt — hanem azon, hogy Önmagától teszi függővé az Életet! Ma sincs más — és ma is éppúgy botránkoztató. Hitetlenek számára elfogadhatatlan, hogy egy ember hogyan is lehet Isten megtestesülése, és egyáltalán mit is jelent ez — hiszen ellentmondás a két természet egy testben való szimbiózisa! És valóban az, a zsidó fülnek is! Nem véletlen, hogy épp azért ítélték el, mert Isten Fiának nevezte magát… A megtestesülés misztériuma ma is botrány és bolondság — ahogyan a megváltásé is, hiszen egymást feltételezik. Hasonló az úrvacsora kérdése — hisz e fejezetben ez is központi szerepet játszik: hogyan lehet a kenyér és bor matériájában Isten szubsztanciája?! </text:span><text:span text:style-name="Nevek"><text:span text:style-name="T8">Luther</text:span></text:span><text:span text:style-name="T8"> véleménye ma is figyelemre méltó: nem értem, de Isten Igéje mondja, úgyhogy úgy van…</text:span></text:p>
      <text:p text:style-name="P48">Döntéshelyzet — krízishelyzet</text:p>
      <text:p text:style-name="P53"><text:soft-page-break/>Jézus nem volt egy diplomatikus alkat. Mi szeretjük akár az igazságot is háttérbe állítani egy ― félreértett ― békesség kedvéért, hogy a másik meg ne sértődjön. Gyakran csak arra való ez, hogy saját magunkat védjük. Még ha nem is ferdítünk az igazságon, igyekszünk úgy csomagolni, hogy a másik észre se vegye, hogy amit mondunk, az valójában neki nem tetszik… Jézus azonban itt is vállalja, hogy megbotránkoznak Rajta — de amit el kell mondani, azt elmondja. Hiszen az örökéletünk múlik szavain!</text:p>
      <text:p text:style-name="P3">Ha pedig ilyen jelentősége van ennek, akkor bizony mindannyian döntéshelyzetben vagyunk: választanunk kell. Megyünk vagy maradunk? Itt nem lehet finomkodni, nem lehet diplomatikusan kitérni a válasz elől. Mert nem is kérdés hangzott el valójában, hanem döntés elé állított Jézus. A rossz kérdést hajlandó szeretettel elfogadni, csak korrigálja (ld. a már említetteket: anyja a kánaáni menyegzőn, Nikodémus, samáriai asszony). Kérdezni tehát lehet, a tudatlanságot elnézi, és tanít, ha kell — de a rossz döntés esetén nincs helye a toleranciának. Ilyenkor bizony a kemény beszédhez folyamodik.</text:p>
      <text:p text:style-name="Archívra"><text:span text:style-name="T8">Nem biztat azzal, hogy </text:span><text:span text:style-name="Félidézet"><text:span text:style-name="T8">„Jól van, ahogyan élsz, majd csak lesz valahogyan…”</text:span></text:span><text:span text:style-name="T8"> Nem finomkodó orvos, aki azzal hitegeti a halálos beteget, hogy még meggyógyulhat. Nem helyesli a vesztébe rohanó tetteit. Nem, mert a jól értett szeretet ilyenkor a kemény beszédet kívánja. Azt kívánja, hogy világossá tegye: amit most csinálsz, az bizony a pusztulásba vezet! Nemcsak károg azonban, hanem a kiutat is megmutatja. Mint lehetőséget — nem kötelez rá, meghagyja választási szabadságunkat. De ha Őt választjuk, akkor már nincs alku. Ahogyan kedves általános iskolai matektanárnőm mondogatta szüntelen: vagy megszoksz, vagy megszöksz. Jézus azt is hozzáteszi, hogy </text:span><text:span text:style-name="Félidézet"><text:span text:style-name="T8">ha megszöksz, akkor a Halálba szöksz, ha megszoksz, akkor az Életet szokod meg.</text:span></text:span><text:span text:style-name="T8"> Mégpedig az örök Halálba vagy örök Életet!</text:span></text:p>
      <text:p text:style-name="Archívra"><text:span text:style-name="T8">Mész vagy maradsz?!? A döntést nem kerülheted meg, a halogatás is felelet: eloldalgás… Tömeg — vagy Jézus? Tucat-vélemény, vagy a maradó tucat véleménye? Sokszor nem könnyű Jézus mellett kitartani, hát még kiállni. Ő sem tagadja. De beszéde </text:span><text:span text:style-name="Citation"><text:span text:style-name="T8">„Lélek és Élet”</text:span></text:span><text:span text:style-name="T8">. Elengedhetetlen. Ahogyan Péter is felismerte és pár verssel később megfogalmazta: </text:span><text:span text:style-name="Félidézet"><text:span text:style-name="T8">Igen, hát mi is elmehetnénk — valóban furcsákat mondasz. Na de hova menjünk? Hiszen megértettük, hogy Nálad az igazság, az </text:span></text:span><text:span text:style-name="Citation"><text:span text:style-name="T8">„</text:span></text:span><text:span text:style-name="T11">Örökélet beszéde</text:span><text:span text:style-name="Citation"><text:span text:style-name="T8">”</text:span></text:span><text:span text:style-name="Félidézet"><text:span text:style-name="T8">!</text:span></text:span></text:p>
      <text:p text:style-name="P31">אמן αμην Ámen</text:p>
      <text:p text:style-name="P29">Imádkozzunk!</text:p>
      <text:p text:style-name="P32">Kemény szavú Jézusunk! Kérünk, bocsásd meg nekünk, hogy annyiszor nem értjük szavadat, csak bambán állunk Előtted. Bocsásd meg, hogy oly gyakran félreértjük, amit mondasz, és hibás eredményre jutunk. Irgalmazz nekünk, hiszen, még ha meg is értünk, legtöbbször akkor sem fogadjuk el ― mert nem tetszik, mert kemény beszéd, és megtérést követel önmagunk dédelgetése helyett. Segíts rajtunk, hogy megértsük: szavad Lélek és Élet. Így tudunk majd követni Téged akkor is, ha sokan már nem járnak Veled. Adj hát szívünkbe szilárd elhatározást, kitartást, hogy Veled járva eljussunk az örökéletre!</text:p>
      <text:p text:style-name="P43"><text:span text:style-name="T12">אמן</text:span> αμην Ámen</text:p>
      <text:p text:style-name="Kategória"><text:span text:style-name="Túlemelt"><text:span text:style-name="T8">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7">kék</text:span></text:span> között, ha a kétségesség csak részleges vagy feltételes; <text:span text:style-name="Kiemelt"><text:span text:style-name="T21">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5">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xt:span></text:span><text:soft-page-break/><text:span text:style-name="Apró"><text:span text:style-name="T8">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6">Jn 6,51-60.</text:p>
      <text:p text:style-name="P13"><text:span text:style-name="T23">Miután Jézus arról beszélt, hogy ő az élet kenyere a hit által, áttér ennek a hitnek egyik legnagyobb, legdrágább titkára, arra a kenyérre és arra az italra, amelyet majd ő ad az oltáriszentségben. </text:span><text:span text:style-name="T15">Jézus szavai </text:span><text:span text:style-name="T15">félreérthetetlenek és világosak: az ő testét enni kell, az ő vérét inni kell.</text:span></text:p>
      <text:p text:style-name="P46">Jn 6,61-72.</text:p>
      <text:p text:style-name="P35"><text:span text:style-name="T15">Jézus nem mondja azt, hogy ezeket csak képletesen értette. Még saját tanítványai közül is sokan zúgolódnak ellene.</text:span> <text:span text:style-name="T15">Jézus hitük </text:span><text:span text:style-name="T21">megkönnyítésére</text:span><text:span text:style-name="T15"> előre megjövendöli dicsőséges mennybemenetelét, </text:span><text:span text:style-name="T21">ha azt látni fogják, akkor majd már nem lesz kemény beszéd számukra ez a mai</text:span><text:span text:style-name="T15">.</text:span> A tanítványok közül sokan otthagyták Jézust, de még a 12 apostol között is zavar támadt ― már ekkor megkezdődött az áruló Júdás hitetlensége és megátalkodása. {</text:p>
      <text:p text:style-name="P13">} Péter válaszol a többi apostol nevében, hogy nem hagyják el az Urat, mert tudják, megismerték, hogy ő a Messiás. <text:span text:style-name="T21">Az evangéliumban valószínűleg időrendben föl kell cserélni az 5-6. fejezetet. Így tehát az egyes események sorrendje a következő: 4; 6; 5 és utána a 7. fejezet.</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6">Ján 6,61</text:p>
      <text:p text:style-name="P35">Ki győződjék meg arról, hogy egy ember saját testét adja ételűl, és saját vérét adja italúl?</text:p>
      <text:p text:style-name="P46">Ján 6,62</text:p>
      <text:p text:style-name="P35">Megütköztök beszédemen, és nem hiszitek, hogy én saját testemet adhatom ételűl, és saját véremet italúl?</text:p>
      <text:p text:style-name="P46">Ján 6,63</text:p>
      <text:p text:style-name="P35">még azután is kétkedni fogtok szavaimban?</text:p>
      <text:p text:style-name="P46">Ján 6,64</text:p>
      <text:p text:style-name="P33">Szavaimnak testi felfogása, mintha azt akarnám azok által mondani, hogy az én testemet úgy kell enni, mint minden egyéb húst… haszontalan, nincs abban élet, sem igazság, és nem szerez életet; hanem a szellemi fölfogásban, melyszerint az én személyem titokteljes módon, habár valósággal (a kenyér és bor színe alatt) lesz veendő, ebben van az élet és igazság, és ez vezet életre; az én szavaim tehát nem nyersen, érzékileg értendők, hanem szellemi tartalmok, igazságuk szerint (Ar. sz. Ján. Teofil). <text:span text:style-name="T15">Mily sok nehézség elenyészik a hitre nézve, ha Jézus Krisztus jelenlétét az Oltáriszentségben ily módon fogjuk föl! Erre vonatkozólag mondatja sz. Ágoston Jézussal a fönebbi helyen: Nem ezt a testet, melyet láttok, fogjátok enni, nem azt a vért inni, melyet keresztre feszitőim ontani fognak; egy titokteljes szentséget adok nektek, mely valódi értelemben véve, nektek lelki életet fog adni. Ha bár láthatólag kell azt megünnepelni, de csak mint láthatlant kell azt érteni.</text:span></text:p>
      <text:p text:style-name="P46">Ján 6,65</text:p>
      <text:p text:style-name="P35"><text:span text:style-name="T15">Jézus előre látta ezt isteni mindentudásánál fogva, és látta öröktől fogva. Tehát hitetleneknek kellett lenniök? Távol legyen! Nem azért voltak hitetlenek, mivel Jézus ezt előre látta, hanem mivel azok akartak lenni</text:span><text:span text:style-name="T23">, és Jézus az ő hitetlenségöket csak mint szabadakaratú tényöket látta előre.</text:span></text:p>
      <text:p text:style-name="P46">Ján 6,66</text:p>
      <text:p text:style-name="P35"><text:span text:style-name="T15">Az ő hitetlenségök onnan származik, hogy az Atya kegyelme őket hozzám nem vonhatta.</text:span><text:span text:style-name="T17"> Értsd: mivel annak az ő testi érzékiségökben ellene szegűltek.</text:span> Vesd össze: 44. v.</text:p>
      <text:p text:style-name="Könyvadatsor"><text:soft-page-break/><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6">Ján. 6,60–71. „Uram, kihez mehetnénk? Örök élet beszéde van nálad.”</text:p>
      <text:p text:style-name="P35">A messiási jel, a nagy kenyércsoda nemcsak azt hirdeti, hogy Isten az ember kenyérkérdését, hanem hogy életkérdését is meg tudja oldani, és ezt a megoldást nemcsak egy-egy ember, nem is csak népe, hanem minden kor minden népe, az egyetemes emberiség, a világ számára készítette el. Az evangélium Istennek az egész világra kiterjedő megváltó munkáját hirdeti és hirdetteti.</text:p>
      <text:p text:style-name="Átvett_20_kommentárszakasz"><text:span text:style-name="Félig_20_kiemelt"><text:span text:style-name="T8">60. A tanítványok közül sokan megbotránkoznak Jézus tanításán.</text:span></text:span></text:p>
      <text:p text:style-name="P35"><text:span text:style-name="T23">Az a hang, amely itt megszólal, már nem a népé (22kk.), nem is a zsidóké (41kk.), hanem azoké, akik Jézus tágabb tanítványi köréhez tartoztak. </text:span><text:span text:style-name="T15">A tanítványok reflexiója Jézus kijelentésére az elutasítás. – Aki a maga elgondolása szerint csak kenyeret akar kapni Jézustól a maga igényeinek megfelelő módon, az Jézust nem fogja követni.</text:span></text:p>
      <text:p text:style-name="P46">61–63. Ez megbotránkoztat titeket?</text:p>
      <text:p text:style-name="Átvett_20_anyagokra"><text:span text:style-name="T16">Jézus átlát az emberen, tudja, mi van benne (1:47; 2:25). Kérdése eszmélteti tanítványait, sőt további kijelentés bevezetése is. Kérdése és kijelentése egyaránt világossá teszi, hogy tanítása hitet igényel az ember részéről. – Aki kijelentését hit nélkül hallgatja, és csupán az emberi lehetőségek alapján értékeli, az megütközik rajta. A probléma itt nem a kijelentéssel, hanem a kijelentésen megbotránkozó emberrel van, aki nem hisz, hanem emberileg mérlegel, és bizalom helyett számítgat.</text:span><text:span text:style-name="T8"> – </text:span><text:span text:style-name="T16">Jézus, hogy </text:span><text:span text:style-name="T18">segítsen</text:span><text:span text:style-name="T16"> tanítványain, leveszi a fátylat a jövőről, még többet mond el önmagáról. Életének nem utolsó állomása a kereszt, a kereszt Krisztusa fel fog emeltetni oda, ahol előzőleg volt. Jézus kijelenti, hogy visszatér mennyei létmódjába, és tanítványai meg fogják látni felemeltetését (ApCsel 1:9). Az Istenhez felemeltetett Krisztus küldi a Szentlelket, aki megelevenít (Jn 7:38k.; 14:16; 15:26). A földi Jézus megváltó munkáját a Szentlélek teszi az ember számára hathatós valósággá. A </text:span><text:span text:style-name="Félig_20_kiemelt"><text:span text:style-name="T16">pneuma</text:span></text:span><text:span text:style-name="T16"> teremt kapcsolatot Jézus megváltó munkája alapján a földi ember és a mennyei Atya között. A </text:span><text:span text:style-name="Félig_20_kiemelt"><text:span text:style-name="T16">pneuma</text:span></text:span><text:span text:style-name="T16"> az életet teremtő hatalom. A </text:span><text:span text:style-name="Félig_20_kiemelt"><text:span text:style-name="T16">pneuma</text:span></text:span><text:span text:style-name="T16">, aki Jézusban jelen volt és általa munkálkodott, tette a testet a maga eszközévé, ígéretet adva és reménységet jelentve a testi világnak. </text:span><text:span text:style-name="Félig_20_kiemelt"><text:span text:style-name="T16">A testnek szüksége van Isten átható, megváltó, megelevenítő erejére, mert önmagától nem képes mássá lenni.</text:span></text:span><text:span text:style-name="T16"> A természeti ember nem tud önmagán segíteni. Felületesen tekintve a 63. és az 55. verseket, úgy látszik, mintha ellentmondással lenne dolgunk, azonban az 55. versben nem általában a testről van szó, tehát a természeti világot jelölő fogalomról, hanem Jézus testéről.</text:span><text:span text:style-name="T8"> Emellett nyilvánvaló, hogy </text:span><text:span text:style-name="T16">az 55-ben szóban forgó evés esetében lelki folyamatról van szó. És megfordítva, itt a 63. versben pedig a Lelket nem pusztán gondolati vagy lelki valaminek, csak szavakban megfogható dolognak kell tartanunk, hanem isteni valóságnak, aki nekünk éppen az Isten Fia feláldozott testében adja magát, és ebben csak úgy részesülünk, amennyiben a jelképes evésben és ivásban a mi Urunk testét és vérét életre szóló ajándékként elfogadjuk. </text:span><text:span text:style-name="Félig_20_kiemelt"><text:span text:style-name="T16">Az Úrral való közösség valóságos lelki közösség.</text:span></text:span><text:span text:style-name="T16"> A lelki egyesülés az Úrral az igazi úrvacsora. „A test semmit nem használ” kijelentés ebben az összefüggésben még arra is vonatkozik, hogy az embernek az úrvacsora alkalmával Jézust kell látnia a testét és vérét képviselő jegyekben. Aki ugyanis azoknál marad, az semmit sem nyert az Úrvacsorából.</text:span><text:span text:style-name="T25"> Aki az Emberfia testének az evését testileg érti, az ugyanolyan keveset értett meg az úrvacsora lényegéből, mint Nikodémus az újjászületésből, amikor az anyaméhre gondolt. </text:span><text:span text:style-name="T16">Jézus hallgatóival szemben beszédét úgy határozza meg, hogy az </text:span><text:span text:style-name="Félig_20_kiemelt"><text:span text:style-name="T16">pneuma</text:span></text:span><text:span text:style-name="T16"> és </text:span><text:span text:style-name="Félig_20_kiemelt"><text:span text:style-name="T16">zóé</text:span></text:span><text:span text:style-name="T16">: „lélek” és „élet”. Ez azt jelenti: Jézus beszéde eredetében és hatásában egyaránt rendkívüli. Ami eredetét illeti: nem földi, hanem mennyei; nem emberektől vett bölcsesség, hanem Isten kijelentése. Hatására a beteg meggyógyul, a leprás megtisztul, a vihar lecsendesedik, a halott feltámad, emberek indulnak követésére, új életet kezdenek és élnek.</text:span></text:p>
      <text:p text:style-name="P46">64–65. A hitetlenség és háttere.</text:p>
      <text:p text:style-name="Átvett_20_anyagokra"><text:span text:style-name="T16">Nem Jézus beszédével, hanem az ember hitével van baj. </text:span><text:span text:style-name="Félig_20_kiemelt"><text:span text:style-name="T16">Jézus beszéde megértésének a </text:span></text:span><text:soft-page-break/><text:span text:style-name="Félig_20_kiemelt"><text:span text:style-name="T16">feltétele a hit.</text:span></text:span><text:span text:style-name="T16"> Ő átlát az emberen, tudja, mi van benne. Ismeri azokat is, akik úgy vannak mellette, hogy nincsenek vele.</text:span><text:span text:style-name="T25"> Tudja, ki az, aki el fogja árulni őt. Jézus az eseményeket és az embereket egyaránt ismerte, és azok hátterét is.</text:span><text:span text:style-name="T8"> Beszédének ez a részlete visszautal korábbi kijelentésére.</text:span></text:p>
      <text:p text:style-name="P46">66–67. „Ti is el akartok menni?”</text:p>
      <text:p text:style-name="P35"><text:span text:style-name="T15">Jézus Galileában nagy népszerűségnek örvendett. A halálra készülő Krisztus mellől </text:span><text:span text:style-name="T15">azonban egyre inkább elmaradnak az emberek.</text:span> A nagy sokaságból néhány ember marad meg Jézus körül. – {</text:p>
      <text:p text:style-name="P13">} <text:span text:style-name="T15">Jézus kérdése a kritikus szituációban a tizenkettőnek szól. Ez a kérdés döntés elé állítja őket.</text:span></text:p>
      <text:p text:style-name="P9">68–69. Péter hitvallása.</text:p>
      <text:p text:style-name="Átvett_20_anyagok_20_-_20_textusbővítésre"><text:span text:style-name="T16">Simon Péter itt is mindnyájuk nevében szól. Hitvallása megerősíti Jézus kijelentését. Jézus Úr, az embernek üdvösséget ajándékoz. Jézus az örök életre vezető, az örök életet ajándékozó beszéd birtokosa. </text:span><text:span text:style-name="Félig_20_kiemelt"><text:span text:style-name="T16">Beszéde életet teremtő kijelentés.</text:span></text:span><text:span text:style-name="T16"> Az örök élet beszéde nem szakítható el Jézus személyétől. A kijelentő Úr a kijelentés tartalma. Péter hitvallása személyes bizonyságtétel formájában szólaltatja meg Jézus kijelentését.</text:span><text:span text:style-name="T8"> – </text:span><text:span text:style-name="Félig_20_kiemelt"><text:span text:style-name="T16">Jézus kijelentésére helyes válasz a hit.</text:span></text:span><text:span text:style-name="T16"> A hit alapján gazdagabb ismeret részesévé lesz az ember.</text:span><text:span text:style-name="T8"> A hit és ismeret elválaszthatatlanul összetartoznak (1Jn 4:16). Péter hitvallása Krisztus helyes megismeréséről tesz bizonyságot.</text:span></text:p>
      <text:p text:style-name="P10">70–71. „Nem én választottalak ki titeket, a tizenkettőt?… Közületek egy mégis ördög.”</text:p>
      <text:p text:style-name="P14"><text:span text:style-name="T15">Jézus kijelentése olyan feszültséget rejt magában, amelynek teljes feloldása csak a színről színre látás világában következik be.</text:span><text:span text:style-name="T15"> – Amikor Istennel és az ő dolgaival foglalkozunk, mindig a titkok világával van dolgunk. A titkok világát leplezi le, arról ad hiteles kijelentést Jézus. Ez a kijelentés elég ahhoz, hogy megvilágítsa előttünk az életre vezető utat, de kevés ahhoz, hogy Istent és az ő döntéseit teljesen megértsük. Rész szerinti az ismeretünk. Isten azonban nem is teljes ismeretet, hanem feltétel nélküli hitet vár tőlünk ebben a világkorszakban. Ez a feltétel nélküli bizalom nem azt jelenti, hogy úgy teszünk, mintha mindent ismernénk Isten titkaiból, hanem azt, hogy alázatosan megvalljuk azt, amit nem tudunk, nem értünk és bízunk abban az Istenben, aki egyedül a „jó”, hogy döntése is az, akkor is, ha mi azt most jelenlegi adottságaink alapján nem látjuk át.</text:span> – <text:span text:style-name="T15">Jézus kérdése alázatra, bizalomra és hűségre indítja minden kor kérdező emberét. Még Jézusnak is van olyan kérdése, amely jelzi a feszültséget az ő tette és a közvetlen környezetében bekövetkezett tény között. Ő választotta ki a tizenkettőt, az ő elhívása alapján voltak mellette, és egy mégis ördög. A mellette lévők közül egy az ellenséget testesíti meg. Jézus már itt előre megmondja Júdás szégyenletes árulását. Júdás kiválasztott és mégis áruló? Hát nem maga Jézus jelentette ki, hogy kezdettől fogva tudta, ki fogja elárulni (64. v.)? Miért választotta akkor őt? – Jézus Júdás árulását a Sátán hatására, az ellenség beavatkozására vezeti vissza. Az ellenség funkciójával azonosította magát Júdás, így a diabolos, „az ellenség” fogalmával illeti Jézus (13:2.27). Vajon Jézusnak nem lett volna hatalma arra, hogy a Sátán hatása alól kivonja Júdást? – Nem Jézus hatalma kevés ahhoz, hogy a kiválasztottakat megtartsa. Ebben a részletben éppen az a megdöbbentő, hogy bár Jézus mindent megtesz az emberért, ennek ellenére mégis van, aki az ellenség megtestesítőjeként van jelen környezetében. Jézus kijelentése az ellenség hatalmát is szemlélteti, aki az emberrel nemcsak a teremtést rontotta meg, hanem a megváltással kapcsolatban is ez a szándéka. Jézus környezetét ez a tény eszmélteti arra, hogy Jézus ember melletti döntésének az ember Jézus melletti döntésével kell párosulnia. Jézus kiválasztása olyan lehetőség, amellyel nemcsak érte, vagyis jól, hanem ellene, vagyis rosszul is lehet élni. – Az ember kiválasztása nem zárja ki az ember személyes felelősségét. A Jézusban és Jézus mellett adott lehetőséggel vissza is lehet élni. Az ember felelősségét igényli az a Krisztus, aki lehetőséget teremtett arra, hogy mellette nevelődjék a róla bizonyságot tevő ember. Jézus kiválasztottja is méltatlanná teheti magát Krisztus szolgálatára.</text:span> <text:span text:style-name="T23">A tizenkettő közül egy hagyta, hogy a Sátán eszközévé tegye. Jézus megdöbbentő kijelentése leleplezi a tizenkettő közül azt az egyet, aki el akarta őt árulni. A Júdás neve mellett szereplő meghatározást a szövegek nem egyértelműen hozzák. Némelyek szerint a Kariótból való férfiről van szó, mások szerint a zélóták pártjának egy tagjáról. A személyleírás megerősíti, hogy történeti valóság Jézus kijelentése.</text:span> – <text:span text:style-name="T15">Aki áll, vigyázzon, hogy el ne essék, és a Jézusról való hitvallás szólaljon meg általa Jézus világot megváltó munkájáról.</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46">4. Epilógus a különféle reakciókról (6,60–71).</text:p>
      <text:p text:style-name="P35">Ezek a záró versek összefoglalják a 41–43.52. versekben olvasható zúgolódást és kritikát, és rámutatnak a Jézus tanítványai körében erősödő hitbeli krízisre: “Kemény beszéd ez. Ki fogadhatja el?” (60. vers). <text:span text:style-name="T21">A szövegnek ezen a pontján újra megjelennek a történeti kettős szintek (Jézus kora és a későbbi, jánosi periódus). Ha ezek a versek Jézus galileai tanítására </text:span><text:soft-page-break/><text:span text:style-name="T21">utalnak, ahol aligha beszélt volna az Utolsó Vacsora Eukarisztiájáról, akkor a kritikai megjegyzések kizárólag a 26–47. versek anyagára utalnak, és Jézus saját bemutatkozásának elutasítását jelentik, annak tagadását, hogy a hit tárgya lenne vagy kenyér és bölcsesség, aki életet ad azoknak, akik hisznek benne. De a szöveg természetesen beszél a János saját közösségében jelentkező krízisről is (amely végighúzódik a keresztény századokon); a nehézség abból adódott, hogy Jézust nem tudták az élet szentségi kenyereként elfogadni.</text:span> Ehhez a nehézséghez fog társulni az Emberfia fölmenetelének a botránya “oda, ahol azelőtt volt” (62. vers). Ennek a fölmenetelnek az első lépése lesz, hogy Jézust felszögezik a keresztre egy hegy tetején.</text:p>
      <text:p text:style-name="P13">A fejezet két típus bemutatásával zárul (66–71. versek). Az egyik Péteré. Megkockáztatja, és megnyitja magát az Igének, akinek megvilágosító szavai örök életet adnak. “Uram, kihez menjünk? Neked örök életet adó igéid vannak. Mi hisszük és tudjuk, hogy Te vagy az Isten Szentje” (68–69. versek). A másik típus Júdás. Ő kettős életet élve egyelőre a csoportban marad, de máris a sötétség felé halad és afelé a démonikus vonzás felé, amelyet a sötétség szimbolizál (13,26–30). <text:span text:style-name="T21">Az itteni utalás arra, hogy később áruló lesz (71. vers) további bizonyíték arra, hogy azt higgyük, János a diskurzus második részében az Utolsó Vacsora anyagát használja, hogy teljessé tegye Jézusnak, mint az élet kenyerének a bemutatását a keresztény közösség számára.</text:span></text:p>
      <text:p text:style-name="P13">Még egy utolsó észrevétel, mielőtt befejezzük ennek a gazdag fejezetnek a tárgyalását: <text:span text:style-name="T23">a 67.70–71. versek “a Tizenkettő”-ről beszélnek. Csak itt és a 20,24-ben (Tamás) használja János ezt a kifejezést. Inkább és igen gyakran “a tanítványok”-ról beszél, ami az evangélista Jézus követőire használt kedvenc kifejezése. János a tanítványisággal kapcsolatban sokkal inkább hajlik az egyenlőség hangsúlyozására, mintsem a hierarchia fokozatainak megkülönböztetésére.</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45"><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36"><text:span text:style-name="Kiemelt"><text:span text:style-name="T8">SZENTHÁROMSÁG UTÁNI 14. VASÁRNAP</text:span></text:span></text:p>
      <text:p text:style-name="P36"><text:span text:style-name="Kiemelt"><text:span text:style-name="T8">Jn 6,60-66</text:span></text:span></text:p>
      <text:p text:style-name="Átvett_20_anyagok_20_réssel"><text:span text:style-name="T25">A Bibliából elénk táruló kép merőben szokatlan. Mi </text:span><text:span text:style-name="T16">azt szoktuk meg, hogy Jézust tömegek kísérik, tömegek ámuldoznak csodáin, tömegek hallgatják nagyszerű igehirdetéseit, még elítéltetése és kivégzése is tömegek jelenlétében zajlik. Tudunk persze arról, hogy voltak azért magános pillanatai is: amikor elvonult imádkozni, amikor beeveztette magát a tó közepébe, vagy amikor megmutatta dicsőségét a hegytetőn. Itt azonban nem Ő vonul félre, hanem Őt hagyják el a tömegek. Furcsa. Megdöbbentő. “Illúzióromboló”. Ezzel a történettel nem lehet találkozni az oly sikeres “karizmatikus mozgalmak” bizonyságtevő repertoárjában. Ez elgondolkodtató. És kérdés: nem hiányzik-e a MI Bibliánkból is? Pedig alapvetően fontos volna, hogy “benne legyen”.</text:span><text:span text:style-name="T25"> Az Evangélista (János) nagyon hangsúlyosnak tartja, ezért egy teljes fejezetet szentel neki, ezúttal nem csupán ELKEZDVE a történetet, hanem BE IS FEJEZVE azt. A kiindulópont a kenyér szaporítás csodája (6,1-15), melyet egy nála szinte “természetes” módon kialakuló és egyre hevesebb indulatokkal járó vita követ (6,22-59), és melyet aztán perikópánk, valamint az ezt követő néhány fontos ― </text:span><text:span text:style-name="Kiemelt"><text:span text:style-name="T25">de itt nem említhető </text:span></text:span><text:span text:style-name="T25">― mondat zár le. A vita “beleszerkesztésével” érthetővé teszi a tömeg indulatos távozását; ugyanakkor a kenyérszaporítás nyomán támadó hangulatot, Jézusnak a szinte megittasult tömeg részéről megvalósítani kívánt “vezéri pajzsra emelését” a dráma EGYIK CSÚCSPONTJAKÉNT, a tömeg vitazáró csalódott távozását pedig a dráma MÁSIK CSÚCSPONTJAKÉNT is fel tudja mutatni, íme: a csodának is van hatása, meg ennek a “kemény beszédnek” is van hatása! Mindamellett tévedés volna a tömeghangulat változásáról meditálni. Látásom szerint </text:span><text:span text:style-name="T16">a tömeg hangulata is, várakozása is teljesen azonos marad. Egyértelműen képviseli ugyanis azt, hogy neki Jézus CSODÁI, a földi (társadalmi?) alapkérdéseit megoldó TÜNEMÉNYES SEGÍTSÉGE kell, de </text:span><text:soft-page-break/><text:span text:style-name="T16">nem kell AZ a Jézus, AKI csak “futólag és másodlagosan” ad KENYERET IS, viszont igazi adományként MAGÁT hozza az embernek! A tömeg demonstrálja kétszer is: neki csak a KENYÉRRE van szüksége, a VÁLTSÁGRA nincs! Félő, hogy ha nem is ilyen “brutális őszinteséggel”, talán csak “finoman”, bennünk is hasonló indulatok dolgoznak: az “IMMÁNUEL”, az “ITT AZ ISTEN KÖZTÜNK” igazából nem hoz lázba minket, mert mi olyan “szerények” vagyunk, hogy “beérjük” azzal is, ha a KEZE MOZDUL értünk, miattunk ― Ő MAGA VISZONT TÁVOL MARAD TŐLÜNK. Erről az alapvető konfliktusról szól igénk.</text:span></text:p>
      <text:p text:style-name="P42">+</text:p>
      <text:p text:style-name="P41">Agendánkban e vnp. témája: “A LÉLEK ELEVENÍT MEG!” Textusunkban szó szerint megtaláljuk (6,63.). Így világossá válik, hogy a drámai (és negatív) “fordulat” azért következett be, mert ezúttal úgy tetszett az <text:span text:style-name="T31">Úr</text:span>istennek, hogy NE ADJA LELKÉT a tömegnek. Isten szuverenitásából fakadó “szabad és személyes titok” ez, még akkor is, ha igénkben valamilyen kapcsolás felfedezhető AZ IGÉVEL MAGÁVAL: “azok a beszédek, melyeket ÉN SZÓLTAM nektek” (6,63.), és az ÉLETTEL, ami itt = ÖRÖKÉLET. <text:span text:style-name="T23">Már nem tartozik perikópánkhoz, de azért jó figyelnünk arra, hogy “a megfelelő pozitív hatás” a Péter által megfogalmazott bizonyságtételben érvényesül (6,67-69). A “kimaradást” nem a perikopálás hibájának, hanem ellenkezőleg: erényének tartom. Ezzel a “látszólagos” “csonkasággal” szembesülve tudunk ugyanis csak a szokásos ‘happy end’ NÉLKÜL prédikálni arról, ami a “tömeget” tekintve TÉNY; ami tehát megtörtént, és megtörténik mindig időszerűén, s ezért szorongatóan. A tetszetős dúslombú fát tőből fűrészeli el az általános emberi vágyakozás és a torz istenkép. Az “más lapra tartozik” már ― és Istennek ugyanolyan titka az! ―, hogy a csonka törzsön új hajtás sarjad.</text:span></text:p>
      <text:p text:style-name="P42">+</text:p>
      <text:p text:style-name="Átvett_20_anyagok_20_réssel"><text:span text:style-name="T8">A LP </text:span><text:span text:style-name="Kiemelt"><text:span text:style-name="T8">53/370 </text:span></text:span><text:span text:style-name="T8">(</text:span><text:span text:style-name="T16">Görög Tibor</text:span><text:span text:style-name="T8">) exegézise is, meditációja is szinte teljes egészében nagyon alapos, korrekt és személyes. Vázlatában közöl ugyan “három pontot”, de ugyanakkor két ponton szólítja meg hallgatóit: </text:span><text:span text:style-name="T16">1. Ha hátat fordítasz Jézusnak, ha csalódtál Benne, ez azért van, mert magad találtad ki Őt magadnak, Ő viszont más! 2. Ha hátat fordítasz Jézusnak, ha csalódtál Benne, ez azért van, hogy nem bálvány-szolgád, hanem </text:span><text:span text:style-name="T32">Ur</text:span><text:span text:style-name="T16">ad Ő!</text:span><text:span text:style-name="T25"> Úgy gondolom, hogy e két pontot </text:span><text:span text:style-name="T16">ki lehetett volna még egészíteni egy harmadikkal: 3. Jézus “másságának” megtapasztalása fölötti csalódás az “eszköz” irgalmas Jézusunk kezében, mellyel munkálja bennünk még azt a felismerést is, miszerint Ő nem csupán MÁS, hanem TÖBB is, mint reméltük és remélni merjük (6,62-63).</text:span><text:span text:style-name="T8"> A szerző azonban nem marad meg a textus keretei között, hanem a 6,67-69-et is bekapcsolja, és felvonultatva a Jézus felé “taszigálás” jólismert eszköztárát (“jöjj Jézusnak keresztje alá!;” “fogadd el Őt megváltódul!”; “törd össze a bálvány-jézusodat, s mondd a megtalált Valódinak: ‘</text:span><text:span text:style-name="T33">Ur</text:span><text:span text:style-name="T8">am, kihez mehetnénk’ máshoz?!”; stb.), jut el az Ámen révpartjára. A cikk címe is ― “URAM, KIHEZ MEHETNÉK?” ― ezzel a végkifejlettel együtt mutatja, hogy nem tudta felfedezni az evangéliumot A PERIKÓPÁBAN, ezért ment túl rajta. Pedig BENNE van. Maga Jézus mondja el.</text:span></text:p>
      <text:p text:style-name="Átvett_20_anyagokra"><text:span text:style-name="T8">A </text:span><text:span text:style-name="Kiemelt"><text:span text:style-name="T8">61/486 </text:span></text:span><text:span text:style-name="T8">(Sümeghy József) exegézisében és meditációjában nem tesz mást, mint megismétli azt, amit GT előzőleg leírt. Már ami jó benne!... Két “új pontja” van: 1. A Jézus által kínált “igazi élet” az a SZOLGÁLAT, amely a tettetés nélküli szeretet, segítés, békességmunkálás hétköznapi, csendes tetteiben valósul; 2. “Az egész 6. fejezet középpontjában Jézus testének és vérének vétele van”, ennek következtében “szólaljon meg ezen a vasárnapon az úrvacsorai tanítás is gyülekezeteinkben. Tanácsom: ne tegyük! Jn 6 alapján megszólaló “úrvacsorai tanítás” különben is református testvéreink “asztala”.</text:span></text:p>
      <text:p text:style-name="Átvett_20_anyagokra"><text:span text:style-name="T8">A </text:span><text:span text:style-name="Kiemelt"><text:span text:style-name="T8">67/433 </text:span></text:span><text:span text:style-name="T8">(Magyar László) úgy látja, hogy ebben a szakaszban JÉZUS DÖNTÉS ELÉ ÁLLÍTÓ SZAVA az, ami az előzőkhöz képest új elemként hangsúlyt kap. Ezt úgy bontja fel, hogy (1) Krisztus hittel fogadott szava (2) a Lélek ereje által (3) örök életünk záloga. Biztosan mélyről jövő vallomás ez; ezzel együtt is van két nagy hibája: 1. A prédikációban minden csupán egy “tantétel” a Dogmatikából; 2. A textus drámai NEGATÍVUMÁT “átfordítani” egy ilyen </text:span><text:soft-page-break/><text:span text:style-name="T8">POZITÍVUMRA egyúttal a textus eredeti mondanivalójának “átfordítását” = kiforgatását is jelenti.</text:span></text:p>
      <text:p text:style-name="Átvett_20_anyagokra"><text:span text:style-name="T8">A </text:span><text:span text:style-name="Kiemelt"><text:span text:style-name="T8">76/501 </text:span></text:span><text:span text:style-name="T8">(Szirmai Zoltán) érdekes meditációt nyújt. Inkább cím, mint téma a “VÁLASZÚT ELŐTT”, ahol az oly gyakori “döntés-motívum” adja meg az alaphangot. Vázlatának pontjai: 1. A leálló tanítványok, (akik nem tudják elviselni Jézusnak ― itt már persze “Diakonosz-Jézusnak” ― SZOLGÁLATÁT és “nem akarják követni e szolgáló Jézus PÉLDÁJÁT(!); 2. A megelevenedő tanítványok, (akiket a Lélek és Jézus beszéde tesz élővé, s “ezt a szeretetet, megértést, ellenfelet is megbecsülő kegyelmi állapotot munkálja bennük”); 3. A továbbinduló </text:span><text:span text:style-name="T8">tanítványok (“akik már nem mérlegelnek, nem latolgatnak, hanem boldogan ébrednek rá tanítványi státusukra”, s ámbár itt kifejezetten utal a 6,65-re, mégis tartalmában a 6,67-69-et “emeli be” csendesen!). Becsülni való, hogy érződik a textussal való küzdelem, azt a kritikai megjegyzést azonban mégis hozzá kell tennem, hogy a textus nem “válaszút ELŐTTI”, hanem “válaszút UTÁNI” helyzetképet tár elénk.</text:span></text:p>
      <text:p text:style-name="Átvett_20_anyagokra"><text:span text:style-name="T8">A </text:span><text:span text:style-name="Kiemelt"><text:span text:style-name="T8">84/510</text:span></text:span><text:span text:style-name="T8"> (Böröcz Enikő) magas szellemi ― és teológiai ― színvonalon, bravúros dolgozatot készít, bizonnyal abból a meggondolásból, hogy a textus főmondanivalóját: JÉZUS ASCENSIOJÁT ÉS DESCENSIOJÁT, valamint e jézusi tettel kapcsolatos “előlegezett bizalom” és “előlegezett bizalmatlanság” emberi alaphelyzetét feltárja a kiszikkadt elméjű szolgatársak számára. Ügyel a kontextusra is, segítségül híván a református Walter Lüthi‑t, aki néhány kulcsfontosságú megállapítást eszközöl. Exegézisében </text:span><text:span text:style-name="Kiemelt"><text:span text:style-name="T8">Kiss Jenő </text:span></text:span><text:span text:style-name="T8">és </text:span><text:span text:style-name="Kiemelt"><text:span text:style-name="T8">Adolf Schlatter, </text:span></text:span><text:span text:style-name="T8">valamint a református </text:span><text:span text:style-name="Kiemelt"><text:span text:style-name="T8">Jubileumi Kommentár </text:span></text:span><text:span text:style-name="T8">magvas mondatai sorjáznak egymás után, megragadó módon. A prédikáció ― melynek elkészítése e rávezetés után szinte gyerekjátéknak tűnik ― néhány további gondolattal gazdagodik. A protestáns </text:span><text:span text:style-name="Kiemelt"><text:span text:style-name="T8">Karl Barth </text:span></text:span><text:span text:style-name="T8">“a megkülönböztetés érzékéről” értekezik, amihez aztán szervesen kapcsolódik a katolikus </text:span><text:span text:style-name="Kiemelt"><text:span text:style-name="T8">Rudolf Schnackenburg </text:span></text:span><text:span text:style-name="T8">és igen helyeselhető módon fejtegeti, miszerint a jézusi kinyilatkoztatás (amit textusunk hoz!) éppen az “előlegezett bizalomra, illetve az előlegezett bizalmatlanságra” tekintettel tanácstalanságot involvál. Ez a tanácstalanság átmenetileg még nagyobbá is válhat, mivel az ateista </text:span><text:span text:style-name="Kiemelt"><text:span text:style-name="T8">Dienes Pál</text:span></text:span><text:span text:style-name="T8">, a buzgó katolikus </text:span><text:span text:style-name="Kiemelt"><text:span text:style-name="T8">Pilinszky János </text:span></text:span><text:span text:style-name="T8">és köpenyébe kapaszkodva </text:span><text:span text:style-name="Kiemelt"><text:span text:style-name="T8">egy névtelen afrikai tanító</text:span></text:span><text:span text:style-name="T8"> (később ugyanő </text:span><text:span text:style-name="Kiemelt"><text:span text:style-name="T8">neves ugandai püspök</text:span></text:span><text:span text:style-name="T8">, talán anglikán), úgyszintén </text:span><text:span text:style-name="Kiemelt"><text:span text:style-name="T8">Simone Weil</text:span></text:span><text:span text:style-name="T8">, korunk egyik nagy francia gondolkodója, valamint a szintén francia és szinten ateista </text:span><text:span text:style-name="Kiemelt"><text:span text:style-name="T8">Simone de Beavouir </text:span></text:span><text:span text:style-name="T8">egymás szavába is bele-belevágva összevissza kotyog mindenféle bölcsességet az istenhit képtelenségéről, illetve ezzel szemben az istenhit képes voltáról. Még szerencse, hogy végül színre lép a közismert katolikus teológus </text:span><text:span text:style-name="Kiemelt"><text:span text:style-name="T8">Liegé </text:span></text:span><text:span text:style-name="T8">is (akinek ― fájdalom! ― keresztneve ismeretlen előttem), és helyére teszi a kérdést, valamint a kérdezőket: “A keresztény a legfelelősebb ember.” A prédikáció megformálásához is ő adja a végső lökést: “Isten végeredményben nem tesz semmit, csak ragályosan létezik, és megalapoz más létezőket. Ez abban a tényben nyilvánul meg, hogy mellette lehetetlen belenyugodnunk a középszerűségbe. Ez a lelki nemesség ragálya.” Félájultan csukom be a LP-kötetet. Meg kell várnom, míg a tudós társaság távozik és a hangokat elnyeli a messzeség…</text:span></text:p>
      <text:p text:style-name="P42">+</text:p>
      <text:p text:style-name="P42">CSALÓDTUNK‑E (MÁR) JÉZUSBAN?</text:p>
      <text:p text:style-name="P30">1.<text:tab/>Ha csalódtunk Benne, ez azért volt, mivel magunk formáltuk meg Őt magunknak, Ő viszont “más”.</text:p>
      <text:p text:style-name="P4">2.<text:tab/>Ha csalódtunk Benne, ez azért volt, mivel kiderült: Bálvány-szolgát láttunk Benne, nem pedig <text:span text:style-name="T31">Ur</text:span>unkat.</text:p>
      <text:p text:style-name="P4">3.<text:tab/>Csalódásunk “eszköz” Isten kezében, hogy felismerjük: Jézus nem csupán MÁS, hanem TÖBB is, mint azt egyáltalán remélni tudjuk.</text:p>
      <text:p text:style-name="P42">+</text:p>
      <text:p text:style-name="P41">Saját témám és dispozícióm:</text:p>
      <text:p text:style-name="P42"><text:soft-page-break/>A KRISZTUSBÁLVÁNY ÖSSZETÖRIK, A VALÓDI KRISZTUS ÉLTET</text:p>
      <text:p text:style-name="P37">1.<text:tab/>A bálványkrisztus összetörik, azaz nem “működik”.</text:p>
      <text:p text:style-name="P19"><text:span text:style-name="T15">Az antikrisztusnak is vannak csodái (Mereskovszkij), s ezek látványosak.</text:span><text:span text:style-name="T23"> A mai helyzetben elburjánzó “újkeresztyén, ill. neoprotestáns (karizmatikus)” mozgalmak, vagy más szinkretista (keleti) vallások, teozófiák, stb. eredményei sokakat megtévesztenek. </text:span><text:span text:style-name="T15">Biztos, hogy hatásuk mulandó, mert emberi! De az is biztos, hogy ― mint a drog, és egyéb narkotikum ― sokak életét tönkre teszik.</text:span><text:span text:style-name="T23"> Erről az emberközpontú “istenségkeresésről” és </text:span><text:span text:style-name="T23">“istenségretalálásról” szólhatunk.</text:span></text:p>
      <text:p text:style-name="P37">2.<text:tab/>A valódi Krisztus nem “működtethető”.</text:p>
      <text:p text:style-name="P18">Itt említem meg: mindkét pont megfogalmazásához Weltler Sándornak a Soproni Hírlapban mintegy fél éve megjelent cikke (válasz egy “Hit Gyülekezetét” népszerűsíteni akaró interjúra) segített. A “működtetés” ördögi voltára való rámutatás (Kísértéstörténet és még más bibliai helyek) kiválóan alkalmassá teszi arra, hogy az emberi igény, az ördögi (démoni) elbuktatási szándék időleges sikere, valamint az Istentől kapott védelem, a szükséges tisztánlátás megteremtésével, a veszélyhelyzetet és az abból való kimenekedést nyilvánvalóvá tegye előttünk.</text:p>
      <text:p text:style-name="P37">3.<text:tab/>A valódi Krisztus nem csap be.</text:p>
      <text:p text:style-name="P19"><text:span text:style-name="T15">Jézus “kemény beszéde” és “megváltó tette” ― a Lélek által ― ad életet.</text:span><text:span text:style-name="T23"> Jézus az, aki nem csal meg és akiben lehet nem-csalódni is!</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5"><draw:frame draw:style-name="fr1" draw:name="Keret1" text:anchor-type="char" svg:width="0.75cm" draw:z-index="0"><draw:text-box fo:min-height="0.499cm"><text:p text:style-name="P44">60</text:p></draw:text-box></draw:frame>A beszéd hatásáról is megemlékezik az evangélista. Az emberek megdöbbentek, megzavarodtak Kapernaumban is, mint a názáreti zsinagógában, Jézus első prédikációja hallatára: Kemény beszéd ez. Ki hallgathatja ezt?</text:p>
      <text:p text:style-name="Átvett_20_anyagokra"><draw:frame draw:style-name="fr1" draw:name="Keret2" text:anchor-type="char" svg:width="0.75cm" draw:z-index="1"><draw:text-box fo:min-height="0.499cm"><text:p text:style-name="P44">62</text:p></draw:text-box></draw:frame><text:span text:style-name="T8">És Jézus befejezésül, mintegy utolsó szó gyanánt, utal egy végső realitásra: a Szent Lélek munkájára. </text:span><draw:frame draw:style-name="fr1" draw:name="Keret3" text:anchor-type="char" svg:width="0.75cm" draw:z-index="2"><draw:text-box fo:min-height="0.499cm"><text:p text:style-name="P44">63</text:p></draw:text-box></draw:frame><text:span text:style-name="T8">„A test nem használ semmit. A lélek az, ami megelevenít.” Az Atya, a Fiú és a Szent Lélek együttes munkája az a fölséges élettámasztás, teremtés és táplálás, amit Jézus e tétel kapcsán jelent ki: Én vagyok a mennyei kenyér! </text:span><draw:frame draw:style-name="fr1" draw:name="Keret4" text:anchor-type="char" svg:width="0.75cm" draw:z-index="3"><draw:text-box fo:min-height="0.499cm"><text:p text:style-name="P44">61</text:p></draw:text-box></draw:frame><text:span text:style-name="T8">Döntés elé állítja hallgatóit: „Ti ezen megütköztök? </text:span><draw:frame draw:style-name="fr1" draw:name="Keret5" text:anchor-type="char" svg:width="0.75cm" draw:z-index="4"><draw:text-box fo:min-height="0.499cm"><text:p text:style-name="P44">62</text:p></draw:text-box></draw:frame><text:span text:style-name="T8">Hátha meglátjátok az Ember Fiát felmenni oda, ahol előbb volt?” Jaj annak, akire élet helyett ítélet vár! </text:span><draw:frame draw:style-name="fr1" draw:name="Keret6" text:anchor-type="char" svg:width="0.75cm" draw:z-index="5"><draw:text-box fo:min-height="0.499cm"><text:p text:style-name="P44">64</text:p></draw:text-box></draw:frame><text:span text:style-name="T8">Közöttetek vannak némelyek, akik nem hisznek, sőt közöttetek van az is, aki elárul engem. </text:span><draw:frame draw:style-name="fr1" draw:name="Keret7" text:anchor-type="char" svg:width="0.75cm" draw:z-index="6"><draw:text-box fo:min-height="0.499cm"><text:p text:style-name="P44">65</text:p></draw:text-box></draw:frame><text:span text:style-name="T8">„Azért mondtam nektek, hogy senki sem jöhet hozzám, csak ha az én Atyámtól adatott meg neki.” — </text:span><draw:frame draw:style-name="fr1" draw:name="Keret8" text:anchor-type="char" svg:width="0.75cm" draw:z-index="7"><draw:text-box fo:min-height="0.499cm"><text:p text:style-name="P44">66</text:p></draw:text-box></draw:frame><text:span text:style-name="T8">A hallgatók kezdtek lassan eltünedezni. Elmentek, mint a gazdag ifjú és annyi más. A tanítványok nagy serege hirtelen leapadt, csak a szent mag maradt meg: a </text:span><text:span text:style-name="Félig_20_kiemelt"><text:span text:style-name="T8">tizenkettő.</text:span></text:span><text:span text:style-name="T8"> {</text:span></text:p>
      <text:p text:style-name="P13">} <draw:frame draw:style-name="fr1" draw:name="Keret9" text:anchor-type="char" svg:width="0.75cm" draw:z-index="8"><draw:text-box fo:min-height="0.499cm"><text:p text:style-name="P44">67</text:p></draw:text-box></draw:frame>Ezekhez is azt a kérdést intézi Jézus, fájdalmasan csengő melankóliával: Ti is el akartok engemet hagyni? <draw:frame draw:style-name="fr1" draw:name="Keret10" text:anchor-type="char" svg:width="0.75cm" draw:z-index="9"><draw:text-box fo:min-height="0.499cm"><text:p text:style-name="P44">68</text:p></draw:text-box></draw:frame>Simon Péter felel a tanítványok nevében: Uram, kiért hagyhatnánk el Téged? „Örök élet beszéde van Tenálad. <draw:frame draw:style-name="fr1" draw:name="Keret11" text:anchor-type="char" svg:width="0.75cm" draw:z-index="10"><draw:text-box fo:min-height="0.499cm"><text:p text:style-name="P44">69</text:p></draw:text-box></draw:frame><text:span text:style-name="T23">És mi elhittük és megismertük, hogy Te vagy a Krisztus, az élő Isten Fia!” Itt a hit és ismeret nem két olyan külön funkció, amelyek között idői sorrendet lehetne megállapítani. Egy folyamatnak két oldala ez. Olyan hit, amely egyre új ismeretet táplál, és olyan ismeret, amely egyre fokozza és erősíti a hitet.</text:span> A valóság megragadásának, a bizonyossá lételnek a folyamatáról van itt szó, arról, ahogy a hit táplálja az ismeretet és az ismeret a hitet.</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4"><text:span text:style-name="Kiemelt"><text:span text:style-name="T8">6:60. </text:span></text:span><text:span text:style-name="T16">Amint az emberek kezdték megérteni tanítását, teljesen elfogadhatatlannak találták azt. Az ellenséges zsidó vezetőkön kívül sokan galileai tanítványai közül is elfordultak tőle. Lejárt a Jézust politikai Messiásként ünneplők ideje (15. v.). Látták, hogy nem fogja megszabadítani őket Rómától. Lehet, hogy nagy gyógyító, de szavai kemény (értsd: durva) beszédek. Ki hallgathatja, más szóval, ki engedelmeskedhet neki? Hogyan tudnának személyesen megfelelni neki?</text:span></text:p>
      <text:p text:style-name="Átvett_20_anyagokra"><text:soft-page-break/><text:span text:style-name="Kiemelt"><text:span text:style-name="T8">6:61-62. Jézus </text:span></text:span><text:span text:style-name="T8">ismerte hallgatóságát (vö. 1:47; 2:24-25; 6:15). </text:span><text:span text:style-name="T25">Tudta, hogy … zúgolódnak (vö. 41. v.), ezért </text:span><text:span text:style-name="T16">megkérdezte, hogy mi olyan sértő számukra</text:span><text:span text:style-name="T25">. (A megbotránkoztat szó görögül: </text:span><text:span text:style-name="Félig_20_kiemelt"><text:span text:style-name="T25">skandalizei.) </text:span></text:span><text:span text:style-name="T25">Pál azt írja, hogy a megfeszített Messiás „botránkozás köve” </text:span><text:span text:style-name="Félig_20_kiemelt"><text:span text:style-name="T25">(skandalon) </text:span></text:span><text:span text:style-name="T25">a zsidóknak (1Kor 1:23). </text:span><text:span text:style-name="T16">Az Emberfiának felmenetele is botránkoztató, de megdicsőülése mennyei igazolás.</text:span><text:span text:style-name="T8"> Megfeszítették erőtlenségben, de feltámadt erőben (1Kor 15:43).</text:span></text:p>
      <text:p text:style-name="Átvett_20_anyagokra"><text:span text:style-name="Kiemelt"><text:span text:style-name="T8">6:63. </text:span></text:span><text:span text:style-name="T8">Menybemenetele után Jézus elküldte a Szentlelket (7:38-39; ApCsel 1:8-9). A Lélek, akit kiöntött a világra, életre kelti (üdvösségre) a hívőket. A Szentlélek nélkül az ember (test) </text:span><text:span text:style-name="T8">egyáltalán nem képes megérteni Jézus személyét és munkáját (Jn 3:6; 1Kor 2:14). </text:span><text:span text:style-name="T16">Bár a sokaság azt tartotta Jézus szavairól, hogy azok „kemények” (Jn 6:60), valójában a beszédek, amiket ő mondott, lélek és élet.</text:span><text:span text:style-name="T8"> A Szentlélek munkája által Jézus szavai életet eredményeznek az emberben.</text:span></text:p>
      <text:p text:style-name="Átvett_20_anyagokra"><text:span text:style-name="Kiemelt"><text:span text:style-name="T8">6:64. </text:span></text:span><text:span text:style-name="T16">Azt az életet, amit Jézus ad, hittel kell elfogadni. A szavak nem hatnak automatikusan. Jézus kezdettől fogva tudta, hogy kik azok a követői, akik hisznek, és kik a nem hívők.</text:span><text:span text:style-name="T8"> Ez másik bizonyítéka természetfeletti tudásának (vö. 1:47; 2:24-25; 6:15).</text:span></text:p>
      <text:p text:style-name="Átvett_20_anyagokra"><text:span text:style-name="Kiemelt"><text:span text:style-name="T8">6:65. </text:span></text:span><text:span text:style-name="T16">Jézus tanította, hogy isteni közbeavatkozás szükséges ahhoz, hogy az emberek hitre jussanak (44. v.). A hit elhagyása itt (66. v.) nem lehet meglepő. Azok a hívők, akik Jézussal maradnak, bizonyítják az Atya titkos munkáját életükben.</text:span><text:span text:style-name="T25"> A hitetlen tömeg bizonyítja, hogy „a test nem használ semmit” (63. v.).</text:span></text:p>
      <text:p text:style-name="Átvett_20_anyagokra"><text:span text:style-name="Kiemelt"><text:span text:style-name="T8">6:66. </text:span></text:span><text:span text:style-name="T16">Jézus nem engedte magát politikai királlyá tenni. Igényt támasztott a személyes hitre, újszerűen tanított a kiengesztelésről, az ember teljes alkalmatlanságáról, valamint arról, hogy az üdvösség Isten munkája — mindezt sokan sértőnek tartották. Lemondtak arról, hogy tanítványai legyenek.</text:span><text:span text:style-name="T25"> (A „tanítványai” itt általános értelemben követőit jelent, nem a tizenkét apostolt; ez nyilvánvaló a 67. versben.)</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4"><text:span text:style-name="Kiemelt"><text:span text:style-name="T8">6,60 </text:span></text:span><text:span text:style-name="T25">Ekkor az Úr Jézusnak sokkal több tanítványa volt, mint az eredeti tizenkettő. Aki követte Őt és elfogadta tanítását, tanítványa volt. Viszont nem mindenki volt igaz hívő, akit tanítványnak ismertek. Most </text:span><text:span text:style-name="Kiemelt"><text:span text:style-name="T25">sokan </text:span></text:span><text:span text:style-name="T25">azok közül, akik azt vallották, hogy </text:span><text:span text:style-name="Kiemelt"><text:span text:style-name="T25">tanítványai, </text:span></text:span><text:span text:style-name="T25">ezt mondták: </text:span><text:span text:style-name="Kiemelt"><text:span text:style-name="T16">„Kemény beszéd ez.” </text:span></text:span><text:span text:style-name="T16">Úgy értették, hogy tanítása megütközést gerjesztett. Nem annyira arról volt szó, hogy nehéz volt megérteni; mint inkább arról, hogy ellenszenves volt nekik elfogadni Őt. Amikor azt mondták, </text:span><text:span text:style-name="Kiemelt"><text:span text:style-name="T16">„ki hallgathatja Őt”, </text:span></text:span><text:span text:style-name="T16">így értették: „Kicsoda állhatja és hallgathatja az ilyen ellenszenves tanítást?”</text:span></text:p>
      <text:p text:style-name="Átvett_20_anyagokra"><text:span text:style-name="Kiemelt"><text:span text:style-name="T8">6,61 Az </text:span></text:span><text:span text:style-name="T8">Úr mindentudásának újabb bizonyítékát találjuk. Jézus pontosan tudta, mit mondanak a tanítványok. Tudta, hogy nem fogadják el, amikor azt állítja, hogy a mennyből szállt alá; és az sem tetszett, amikor azt mondta, hogy az embereknek az Ő húsát enniük és vérét inniuk kell, hogy örök életük legyen. Ezért megkérdezte tőlük: „Titeket ez megbotránkoztat?”</text:span></text:p>
      <text:p text:style-name="Átvett_20_anyagokra"><text:span text:style-name="Kiemelt"><text:span text:style-name="T8">6,62 </text:span></text:span><text:span text:style-name="T8">Megbotránkoztak, mert azt mondta, hogy a mennyből szállt alá. Most megkérdezte tőlük, hogy mit fognak gondolni, ha majd meglátják felemelkedni vissza a mennybe, amelyről tudta, hogy feltámadása után megtörténik. Azon a mondatán is megbotránkoztak, hogy az embereknek a testét kell enniük. Mit fognak majd szólni akkor, ha látni fogják, hogy hústeste felemelkedik oda, ahol azelőtt volt? Hogyan lesznek képesek az emberek enni ténylegesen a húsát és inni ténylegesen a vérét, miután visszament az Atyához?</text:span></text:p>
      <text:p text:style-name="Átvett_20_anyagokra"><text:span text:style-name="Kiemelt"><text:span text:style-name="T8">6,63 </text:span></text:span><text:span text:style-name="T8">Ezek az emberek Krisztus szó szerint vett húsára gondoltak, de itt megmondta nekik, hogy az örök élet nem nyerhető el húsevéssel, csak Isten Szent Szellemének munkája által. A hús nem tud életet adni, csak a Szellem teheti. Szavait szó szerint vették, és nem fogták fel, hogy szellemileg kellene érteniük. Ezért itt az Úr Jézus megmagyarázta, hogy azok a beszédek, amelyeket mond, szellem és élet; amikor testének evéséről és vérének ivásáról elhangzó beszédeit szellemi módon értik, ami a belé vetett </text:span><text:span text:style-name="Félig_20_kiemelt"><text:span text:style-name="T8">hit, </text:span></text:span><text:span text:style-name="T8">akkor azok, akik az üzenetet elfogad­ták, örök életet nyernek.</text:span></text:p>
      <text:p text:style-name="Átvett_20_anyagokra"><text:span text:style-name="Kiemelt"><text:span text:style-name="T8">6,64 </text:span></text:span><text:span text:style-name="T8">Amikor ezeket a dolgokat mondta az Úr, észrevette, hogy hallgatói közül némelyek </text:span><text:soft-page-break/><text:span text:style-name="T8">nem értik meg Őt, mert nem hisznek. A nehézség nem annyira képességeikben, mint inkább nem akarásukban rejlett. Jézus kezdettől fogva tudta, hogy hitvalló követői közül némelyek nem hisznek benne, és hogy tanítványainak egyike el fogja árulni. Természetesen Jézus mindezt öröktől fogva tudta, de ez itt valószínűleg azt jelenti, hogy ennek tudatában volt földi szolgálatának kezdetétől fogva.</text:span></text:p>
      <text:p text:style-name="Átvett_20_anyagokra"><text:span text:style-name="Kiemelt"><text:span text:style-name="T8">6,65 </text:span></text:span><text:span text:style-name="T8">Most megmagyarázza nekik azt is, hogy hitetlenségük miatt volt, amikor előzőleg azt mondta, senki sem jöhet Őhozzá, hacsak az Atya meg nem adja neki. Ezek a szavak támadják az emberi gőgöt, amely azt hiszi, hogy elnyerheti vagy kiérdemelheti a megváltást. Az Úr Jézus </text:span><text:span text:style-name="T8">megmondta az embereknek, hogy az erőt, amellyel hozzá jöhetnek, csak az Atya Istentől kaphatják meg.</text:span></text:p>
      <text:p text:style-name="Átvett_20_anyagok_20_-_20_függő_20_réssel"><text:span text:style-name="Kiemelt"><text:span text:style-name="T8">E)<text:tab/>Különböző reagálások az Úr szavaira (6,66-71)</text:span></text:span></text:p>
      <text:p text:style-name="Átvett_20_anyagok_20_réssel"><text:span text:style-name="Kiemelt"><text:span text:style-name="T8">6,66 </text:span></text:span><text:span text:style-name="T8">Az Úr Jézusnak ezek a beszédei a követői közül sokaknak annyira ellenszenvesek voltak, hogy most elhagyták Őt, és tovább nem voltak hajlandók vele járni. Ezek a tanítványok soha nem voltak igazán hívők. Különböző okokból követték az Urat, de szeretetük nem volt iránta őszinte, és nem értékelték személyét.</text:span></text:p>
      <text:p text:style-name="Átvett_20_anyagok_20_-_20_textusbővítésre"><text:span text:style-name="Kiemelt"><text:span text:style-name="T8">6,67 </text:span></text:span><text:span text:style-name="T8">Ezen a ponton Jézus a tizenkét tanítványhoz fordult, és felvetette nekik azt a kérdést, vajon ők is el akarják‑e hagyni?</text:span></text:p>
      <text:p text:style-name="Átvett_20_anyagok_20_-_20_textusbővítésre"><text:span text:style-name="Kiemelt"><text:span text:style-name="T8">6,68 </text:span></text:span><text:span text:style-name="T8">Péter válaszát érdemes megfigyelni. Lényegében ezt mondta: „Uram, hogyan hagyhatnánk el? Te azokat a tanokat tanítod, amelyek az örök élethez vezetnek. Ha elhagynánk téged, nem lenne más, akihez mehetnénk, és ez pusztulásunk pecsétje lenne.”</text:span></text:p>
      <text:p text:style-name="Átvett_20_anyagok_20_-_20_textusbővítésre"><text:span text:style-name="Kiemelt"><text:span text:style-name="T8">6,69 </text:span></text:span><text:span text:style-name="T8">A tizenkettő nevében beszélve Péter a továbbiakban azt mondta, hogy ők azért jöttek, hogy higgyenek és megtudják, hogy az Úr Jézus a </text:span><text:span text:style-name="Félig_20_kiemelt"><text:span text:style-name="T8">Messiás, </text:span></text:span><text:span text:style-name="T8">az élő Isten Fia. </text:span><text:span text:style-name="T18">Figyeljük meg a szavak sorrendjét is: „elhittük és megismertük”. Először az Úr Jézus Krisztusba vetették a hitüket, és azután az </text:span><text:span text:style-name="Kiemelt"><text:span text:style-name="T18">ismeretüket </text:span></text:span><text:span text:style-name="T18">említi, hogy Ő valóban az, akinek vallja magát.</text:span></text:p>
      <text:p text:style-name="Átvett_20_anyagok_20_-_20_textusbővítésre"><text:span text:style-name="Kiemelt"><text:span text:style-name="T8">6,70 </text:span></text:span><text:span text:style-name="T8">A 68. és 69. versben Péter a „mi” szót használta, mintegy jelezve, hogy a tizenkét tanítvány nevében beszél. Itt a 70. versben az Úr Jézus kiigazítja őt, nem mondhatja olyan bizonyosan, hogy mind a tizenketten igaz hívők. Az igaz, hogy az Úr választotta a tizenkét tanítványt, de közülük egy ördög volt. A társaságban akadt egy, aki nem osztotta Péter nézetét az Úr Jézus Krisztussal kapcsolatban.</text:span></text:p>
      <text:p text:style-name="Átvett_20_anyagok_20_-_20_textusbővítésre"><text:span text:style-name="Kiemelt"><text:span text:style-name="T8">6,71 </text:span></text:span><text:span text:style-name="T8">Az Úr Jézus tudta, hogy Júdás Iskáriótes arra készül, hogy elárulja. Tudta, hogy Júdás sohasem fogadta el Őt igazán, mint Urat és Megváltót. Itt ismét látjuk az Úr mindentudását. Annak a ténynek a bizonyítékát is látjuk, hogy Péter nem volt csalhatatlan, amikor a tanítványokról beszélt!</text:span></text:p>
      <text:p text:style-name="Átvett_20_anyagok_20_-_20_textusbővítésre"><text:span text:style-name="T8">Az élet kenyeréről szóló beszédet Urunk meglehetősen egyszerű tanítással kezdte. Tovább haladva, nyilvánvalóvá vált, hogy a zsidók visszautasítják a szavait. Minél jobban elzárkózott szívük és elméjük az igazságtól, annál nehezebbé vált számára Jézus tanítása. Végül a teste evéséről és vére ivásáról beszélt. Ez már túl sok volt! Ezt mondták: „Kemény beszéd ez; kicsoda értheti meg”, és tovább nem követték Őt. Az igazság elutasítását a vakság ítélete követi. Mivel nem </text:span><text:span text:style-name="Félig_20_kiemelt"><text:span text:style-name="T8">akartak </text:span></text:span><text:span text:style-name="T8">látni, olyan helyzetbe jutottak, amikor már nem </text:span><text:span text:style-name="Félig_20_kiemelt"><text:span text:style-name="T8">tudtak </text:span></text:span><text:span text:style-name="T8">látni.</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24"><text:span text:style-name="Kiemelt"><text:span text:style-name="T34">101</text:span></text:span><text:span text:style-name="Félig_20_kiemelt"><text:span text:style-name="T8"> </text:span></text:span><text:span text:style-name="T8">(vi) </text:span><text:span text:style-name="Félig_20_kiemelt"><text:span text:style-name="T8">Vita: Jézus tanítványokat veszít </text:span></text:span><text:span text:style-name="T8">(6,60-66). Jézus szavai megosztják a tömeget, de </text:span><text:span text:style-name="T16">ez a megoszlás nem abban a zsidó „tömegben” van, melynek egy része gyanítja, hogy Jézus messiási kijelentései igazak lehetek, míg mások elutasítják őket (pl. 7,11-12.26-27.31.40-43). Ez a megoszlás a keresztény közösséget érinti. Egyes tanítványok most elhagyják Jézust.</text:span><text:span text:style-name="T8"> Az ő távozásuk szolgáltat alkalmat a szinoptikus hagyományban meglévő „Péter hitvallásának” jánosi megfelelőjéhez. Az utalások arra, aki elárulja Jézust (64b.71. v.) a közösség helyzetére is emlékeztetik az olvasót. A tanítványok egy csoportjának a távozása hangsúlyozza azt a követelményt, hogy maradjanak abban az eucharisztikus közösségben, melyre az előző szakasz utalt. Nem lehetett olyan jánosi olvasó, aki el tudott volna siklani azon a kapcsolat fölött, mely az elbeszélés elveszített tanítványai és a közösség saját, tagadással és elpártolással kapcsolatos tapasztalata között volt. </text:span><text:span text:style-name="Kiemelt"><text:span text:style-name="T34">60.</text:span></text:span><text:span text:style-name="Félig_20_kiemelt"><text:span text:style-name="T8"> kemény beszéd: </text:span></text:span><text:span text:style-name="T8">A bevezetés nem beszél arról, mi volt megbotránkoztató Jézus beszédében. Az előző szakasz közösségi vonatkozásai, Jézus kijelentése, hogy saját testét az élet kenyereként adja, és az a tény, hogy a későbbiekben a tanítványokat szólítja meg, mind arra utal, hogy a megosztottság oka az eucharisztikus beszéd. Ugyanakkor Jézus igénye arra, hogy „életet adjon”, mely szintén vita forrása az 5,19-47-ben, és a beszéd korábbi részében kinyilatkoztató szavának azonosítása a </text:span><text:soft-page-break/><text:span text:style-name="T8">„mennyből alászállott kenyérrel” szintén lehetett ilyen aggodalom középpontja.</text:span><text:span text:style-name="Kiemelt"><text:span text:style-name="T8"> </text:span></text:span><text:span text:style-name="Kiemelt"><text:span text:style-name="T34">61-62.</text:span></text:span><text:span text:style-name="T8"> Jézus válasza, melyben szembeállítja a tömeget megbotránkoztató „kisebb dolgokat” egy nagyobb igazsággal, arra késztet, hogy az előző beszéd egészét ezen magyarázatok tárgyának tartsuk. Ezekre a „kisebb igazságokra” jellemző, hogy értelmezhetők a judaizmuson belül használt képekként. A bölcsességi nyelvezet és a mennyei mannáról való gondolkodás kombinációjáról elmondható, hogy ezek teszik érthetővé a beszéd korábbi részét. Nem meglepő módon a „nagyobb dolog”, mely majd később lesz látható, nem más, mint az Emberfia, amint újra fölemelkedik mennyei dicsőségébe (pl. 1,51; 3,13).</text:span></text:p>
      <text:p text:style-name="Átvett_20_anyagokra"><text:span text:style-name="Kiemelt"><text:span text:style-name="T34">102 63.</text:span></text:span><text:span text:style-name="T8"> A 63a. vers visszautal a 3,6-ban szereplő, a testből és a Lélekből jövő dolgok közötti kontrasztra. </text:span><text:span text:style-name="T16">Csak a „Lélektől született” személy képes elfogadni Jézus szavainak igazságát.</text:span><text:span text:style-name="T8"> A 63b vers Jézus szavának életadó hatalmára mutat vissza, mely az előző beszéd témája volt.</text:span><text:span text:style-name="Kiemelt"><text:span text:style-name="T8"> </text:span></text:span><text:span text:style-name="Kiemelt"><text:span text:style-name="T34">64-65. </text:span></text:span><text:span text:style-name="T8">Úgy tűnik, ezek a versek relativizálják a Jézus tanítványai közötti hitetlenség romboló hatását, amikor megismétlik a kijelentést, hogy a hit csak annak számára lehetséges, akit az Atya vonz Jézushoz (vö. 5,38; 6,37; 8,25.46-47; 10,25-26).</text:span><text:span text:style-name="Kiemelt"><text:span text:style-name="T8"> </text:span></text:span><text:span text:style-name="Kiemelt"><text:span text:style-name="T34">66.</text:span></text:span><text:span text:style-name="Kiemelt"><text:span text:style-name="T8"> </text:span></text:span><text:span text:style-name="T8">A tanítványok egy csoportja eltávozik, mintha Jézus szavainak igazságát szemléltetnék. Ez a vers nem csupán befejezi a tanítványok elveszítéséről szóló szakaszt, hanem bevezetésként is szolgál Péter hitvallásához, az elbeszélés- sorozathoz átvett hagyományos anyag utolsó darabjához.</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6"><text:span text:style-name="T29">Amit Jézus magáról mint az élet kenyeréről mondott és e „kenyér” átadásának és elfogadásának módjáról, veszít valamit botránkoztató jellegéből, amikor Jézus, az </text:span><text:span text:style-name="Félig_20_kiemelt"><text:span text:style-name="T29">→„Emberfia”, </text:span></text:span><text:span text:style-name="T29">megdicsőül (62. v.), és a </text:span><text:span text:style-name="Félig_20_kiemelt"><text:span text:style-name="T29">→Lélek </text:span></text:span><text:span text:style-name="T29">alászáll (63. v.; vö. 7,39).</text:span><text:span text:style-name="T8"> Akkor ugyanis megmutatko­zik, hogy itt ― és különösen abban, amiről az 53-58. v. beszél ― kifejezetten „lelki” beteljesedésről van szó (63. v.). Ezért néhány tanítványnak a jelenben való zúgolódása hitetlenségük jele (64a. v.). A 64b. v.-hez vö. 2,24; 5,42. A 65. v.-hez vö. 44. v. és magyarázata.</text:span></text:p>
      <text:p text:style-name="Átvett_20_anyagok_20_réssel"><text:span text:style-name="T8">Ez a szakasz Péternek a Cézárea Filippinél tett hitvallásának megfelelője (Mk 8,27-30 és párhuzamos helyei), amely Lk evangéliumában is közvetlenül az 5000 ember megvendégeléséhez kapcsolódik (Lk 9,10-17.18-21). </text:span><text:span text:style-name="T25">Jánosnál először itt lép színre a </text:span><text:span text:style-name="Félig_20_kiemelt"><text:span text:style-name="T25">tizenkettő </text:span></text:span><text:span text:style-name="T25">köre</text:span><text:span text:style-name="T8"> (vö. a Mk 3,19 utáni magyarázattal), és </text:span><text:span text:style-name="Félig_20_kiemelt"><text:span text:style-name="T8">Péter, </text:span></text:span><text:span text:style-name="T8">mint ezek szószólója. {</text:span></text:p>
      <text:p text:style-name="Átvett_20_anyagokra"><text:span text:style-name="T8">} </text:span><text:span text:style-name="T25">A „kihez mennénk?” nem tanácstalanságot fejez ki, hanem azt nyilvánítja teljes képtelenségnek, hogy elmenjenek.</text:span><text:span text:style-name="T8"> Az „Örök </text:span><text:span text:style-name="Félig_20_kiemelt"><text:span text:style-name="T8">élet beszéde van nálad” </text:span></text:span><text:span text:style-name="T8">Jézus 63b. v.-ben mondott igéjének megerősítő elfogadása. Az Istennek szentje megjelölés (69. v.) Jézust a legszorosabb kapcsolatban látja a szent és megszentelő Istennel (vö. 10,36; kissé más hangsúllyal a Mk 1,24-ben). Péter hitvallásának jelentősége a negyedik evangélium szemszögéből nézve a 8,24.28-ból adódik (ott is hinni és </text:span><text:span text:style-name="Félig_20_kiemelt"><text:span text:style-name="T8">tudni </text:span></text:span><text:span text:style-name="T8">szerepel; vö. 8,24 utáni magyarázattal).</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7"><text:span text:style-name="Kiemelt"><text:span text:style-name="T35">TANÍTVÁNYOK A ROSTÁBAN</text:span></text:span></text:p>
      <text:p text:style-name="P38"><text:span text:style-name="Félig_20_kiemelt"><text:span text:style-name="T8">János 6,60-71</text:span></text:span></text:p>
      <text:p text:style-name="P41"><text:span text:style-name="T23">Jézus mostani beszéde szembeszökő módon még inkább tanítványait botránkoztatja meg, mert azt nem tudjuk, hogy bírálói milyen indulatokkal széledtek szét, de tanítványai zúgolódása meg is fogalmazódik: kemény eledel ez, nem tudjuk feldolgozni magunkban.</text:span> A Zsid 5,12.14-ben más szó van a „kemény eledel”-re, és mégis a nyelvi eszközök közel állanak az evés fogalomköréhez, amiről épp az imént hallottak. Jézus, mint aki mindezt jól tudja, még megbotránkoztatóbb eseményekre is fölkészíti őket, mert majd meglátják az Emberfiát fölmenni <text:soft-page-break/>oda, ahol előzőleg volt, ami teljesen egybehangzó a mennybemenetelről szóló más hagyományokkal (Mk 16,19; Lk 24,51; ApCsel 1,9k). — Majd pedig <text:span text:style-name="T15">váratlan fordulattal arról kezd beszélni, hogy a Lélek az, aki életre kelt, a test nem használ semmit. Ha más mondaná, ráfoghatnánk, hogy szándékosan mond ellene a nemrég hallottaknak, de hát ezt maga Jézus mondja, kiegészítve azzal, hogy a nekik mondott beszédek Lélek és élet. Ezzel mindent a helyére tesz, s innen visszapillantva, mintha az előbb teste rágásáról és vére ivásáról szólván maga akarta volna megrostálni kemény beszédével mindenekelőtt tanítványait, hogy kihulljanak azok, akik nem hisznek, s akiket egyébként kezdettől fogva ilyennek ismert, sőt azt is tudta, ki </text:span><text:span text:style-name="T15">fogja elárulni őt. De hát már beszélt nekik arról is, hogy csak az képes őhozzá menni, akinek az Atya ezt megadta; nem fog rátalálni az, akinek nem adta meg, még ha testközelben van is hozzá.</text:span> A 63. v. azt a felfogást erősíti bennünk — ami felé hajlott is az előző egység magyarázata —, hogy, az alkalmazott (hús)test szó ellenére, a mondottak nem testi evés és ivás módján értendők, mert a test (a szó ugyanaz) nem használ semmit. Igéjét befogadván őt magát fogadják be, s életre jutnak a Szentlélek által.</text:p>
      <text:p text:style-name="P33">Jézus galileai szolgálatának vége felé kezdenek elmaradozni azok, akik csak külsőleg csapódtak oda a tanítványi körhöz. Vízválasztó ez a tanítványi közösség életében, {</text:p>
      <text:p text:style-name="P13"><text:span text:style-name="T23">} s most meg kell kérdeznie, hogy a 12 is el akar-e menni.</text:span> Itt háromszor, s majd még a 20,24-ben olvasható a tanítványok számszerű meghatározása. — Jézus tkp. szabad utat ad nekik: ha akarnak, most elmehetnek. A lelkiismeretig ható kérdezésben azonban megnő a vonzás, s legyőzi a megütközést, s <text:span text:style-name="T15">a többi nevében is szól Simon Péter: egyedül csak Jézusnál találtak örök életet munkáló tanítást, máshoz kihez mennének. S ők már elhitték, s a bizonyosságban senki nem rendítheti meg őket, mert tudják, hogy Jézus az Istennek Szentje. Ritka messiási név ez. Egy magyarázó rámutat, hogy a „te vagy” a jézusi „én vagyok” ráfelelő, hitvalló párja</text:span>; Jézust pedig az Atya szentelte meg (10,36). — Aztán „ördög”-nek nevezi azt, aki az általa kiválasztott tizenkettőből el fogja őt árulni. A záró v. az evangélista megjegyzése, hogy kire is vonatkozik, azaz Iskáriótes Júdásra, Jézus megjegyzése.</text:p>
      <text:p text:style-name="P13">Jézus kezében az ige most különösen élő és ható eszköz volt, élesebb mindenfajta kétélű kardnál (Zsid 4,12k). Csak jót tesz magának, aki engedi, hogy megítélje szíve szándékát és gondolatait.</text:p>
      <text:p text:style-name="Könyvadatsor"><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36"><text:span text:style-name="Kiemelt"><text:span text:style-name="T8">KEVESEN ÉRTIK MEG</text:span></text:span></text:p>
      <text:p text:style-name="P38"><text:span text:style-name="Kiemelt"><text:span text:style-name="T8">Ján. 6:60-66</text:span></text:span></text:p>
      <text:p text:style-name="P41">Nemcsak a Jézus körül összegyűlt sokaság, hanem még régi hívei közül is sokan megütközve hallgatták, hogy Ő nem evilági segítség, hanem a lélek örök kenyere akar lenni. De Ő csak annál határozottabban mutat fölfelé, a lélek világa felé. (60.)</text:p>
      <text:p text:style-name="P35">Van az Őhozzá való viszonyuknak testi vonatkozása is. De ez csak hamar elmúló, átmeneti dolog. Most még test szerint maguk közt láthatják. De ennek egyszer vége lesz. S Ő olyan tanítványokat akar, akik majd úgy is lelki közösségben lesznek vele, mint láthatatlan, mennyei Urukkal! (61-62.)</text:p>
      <text:p text:style-name="P35"><text:span text:style-name="T23">Addig is csak annak van igazi értéke, amit lelki erőkben és ajándékokban tudnak átvenni Őtőle. </text:span><text:span text:style-name="T15">Ha sokszor testi csodatételek áldásaiban is van részünk, annak magában véve igazi haszna nincs. Ő lelki csodákat akar híveiben véghezvinni és azokért kell Őhozzá ragaszkodniuk.</text:span> (63.)</text:p>
      <text:p text:style-name="P35"><text:span text:style-name="T23">Jól tudja, hogy ebbe </text:span><text:span text:style-name="T15">az Ő lelki világába fölemelkedni nem mindenki tud. Csak annak dolga ez, akinek „az Atyától van megadva”. Lehet, hogy ezért végül is sokan eltántorodnak tőle és csak kevesen maradnak mellette.</text:span><text:span text:style-name="T23"> De ezekben a megmaradó kevesekben érte el az Ő célját, amelyért e világra jött.</text:span> (64-65.)</text:p>
      <text:p text:style-name="P35">Erőszakkal Ő senkit nem tart vissza, aki nem akar „Ővele járni!” (66.)</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z Úr visszamegy a mennybe; a hit tápláléka távollétében</text:span></text:span></text:p>
      <text:p text:style-name="P41"><text:soft-page-break/>Ezután az Úr azoknak válaszolva, akik zúgolódtak ezt az alapvető igazságot hallva, a mennybemenetelére hivatkozik. Ő a mennyből szállt le — ez volt a tanítása —, és Újra föl fog menni oda. Az anyagi (hús)test nem használ semmit. A Szellem adott életet azáltal, hogy a lélekben megvalósította azt a hatalmas igazságot, amit Krisztus és az Ő halála jelent. De Ő visszatér ahhoz, amiről korábban beszélt nekik. Csak akkor jöhetnek őhozzá — aki ily módon valóban megjelent —, ha az Atya vezeti őket. {</text:p>
      <text:p text:style-name="P13">} <text:span text:style-name="T23">A hit talán kevés ismerettel rendelkezik, de a kegyelem által valóságos. Ilyen volt </text:span><text:span text:style-name="T15">a tanítványok hite is. Tudták, hogy az örök élet beszéde Jézusnál, és csak nála található meg. Nem csak arról volt szó, hogy Ő a </text:span><text:span text:style-name="T15">Messiás, akiben valóban hittek, hanem a szavai az isteni élet erejével ragadták meg a szívüket.</text:span><text:span text:style-name="T23"> Ezért nem csupán hivatalosan ismerték el, hogy Ő az Isten Fia, hanem az isteni élet ereje szerint.</text:span> Ő az élő Isten Fia. Mégis volt közöttük valaki, aki ördög volt.</text:p>
      <text:p text:style-name="P13">Ennek a fejezetnek tehát az lényegi tanítása, hogy Jézus lejött a földre, megölték, és újra fölmegy a mennybe. Mennyei távolléte alatt Ő a hit tápláléka, mint aki lejött és meghalt. A halálával kell táplálkoznunk annak érdekében, hogy szellemi értelemben őbenne maradjunk, Ő pedig mibennünk.</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28"><text:span text:style-name="Félig_20_kiemelt"><text:span text:style-name="T8">Közel volt a húsvét, a zsidók ünnepe (6:4).</text:span></text:span></text:p>
      <text:p text:style-name="Átvett_20_anyagok_20_réssel"><text:span text:style-name="Kiemelt"><text:span text:style-name="T8">10. Kijelentés a sákramentum jegyei által (6:1-71)</text:span></text:span></text:p>
      <text:p text:style-name="Átvett_20_anyagok_20_-_20_textusbővítés_20_réssel"><text:span text:style-name="Félig_20_kiemelt"><text:span text:style-name="T8">Isten Báránya nyilvánosságra lép. </text:span></text:span><text:span text:style-name="T8">A húsvét idején Jézust nagy sokaság vette körül. Hamarosan messianisztikus szenvedélyek lángoltak fel: Jézust az emberek királlyá akarják koronázni. Jézus visszavonult, később a vízen járva a tanítványokhoz ment a hajóra, majd a kapernaumi zsinagógában jelent meg (6:59).</text:span></text:p>
      <text:p text:style-name="P35">A 6. fejezetet egy piramisnak is felfoghatjuk, amelynek csúcsán Isten húsvéti Báránya áll. A fejezet elején egy nagy, mintegy 5000 főnyi sokaságról olvasunk. Azután sokaság volt a kapernaumi parton is (6:22). Ebben a sokaságban lehettek olyanok is, akik a zsinagógában is jelen voltak, mikor Jézus tanított (6:59). Beszédét követően sokan eltávoztak tanítványai közül (6:60). Tizenketten maradtak, akik közül egy el fogja árulni Jézust (6:70-71). Tudjuk azt is, hogy fogadkozása ellenére mit tett Péter.</text:p>
      <text:p text:style-name="Átvett_20_anyagok_20_-_20_textusbővítés_20_réssel"><text:span text:style-name="Félig_20_kiemelt"><text:span text:style-name="T8">Más jelet kívánnak. </text:span></text:span><text:span text:style-name="T8">Igehirdetésében Jézus beszélt a kenyércsodáról, a páskáról, és biztosan a mannáról szóló bibliai részekről is (2Móz 16), valamint arról, hogy annak idején az izráeliek zúgolódtak a manna miatt (4Móz 11). Vagyis az Írásnak olyan szakaszairól, melyeket az egyházi év folyamán általában olvasni szoktak. A zsidók megvetették Jézust, ahogyan a mannát is megvetették, amit Isten adott nekik a pusztában.</text:span></text:p>
      <text:p text:style-name="P13">A zsidók nagyobb jelet kívántak annál a csodánál, hogy Jézus egy kis darab kenyérből megelégített egy nagy sokaságot. Mennyei kenyeret akartak. Jézus nevezetes »Én vagyok« mondásainak egyikével válaszolt nekik: Én vagyok az élet kenyere: aki énhozzám jön, nem éhezik meg, és aki énbennem hisz, nem szomjazik meg soha (6:35). Később megmagyarázta, mit ért azon, hogy valaki őhozzá megy: Senki sem jöhet énhozzám, ha nem vonzza az Atya, aki elküldött engem (6:44).</text:p>
      <text:p text:style-name="Átvett_20_anyagok_20_-_20_textusbővítésre"><text:span text:style-name="T8">Némely magyarázó szerint ez az ige úgy értendő, hogy az üdvösség csak úgy magától adatik, olyan, mint a sorshúzás vagy ahogyan egy lottószámot kihúznak. Jézus azonban a folytatásban világossá teszi, hogy mindenki, »aki az Atyáról </text:span><text:span text:style-name="Félig_20_kiemelt"><text:span text:style-name="T8">hallott </text:span></text:span><text:span text:style-name="T8">és </text:span><text:span text:style-name="Félig_20_kiemelt"><text:span text:style-name="T8">tanult, </text:span></text:span><text:span text:style-name="T8">az mind énhozzám jön« (6:45; ld. még Ézs 53:13). Ezzel utasítja el azt a gondolatot, miszerint az üdvösség részünkről csak valami passzív dolog lenne. Az Atya </text:span><text:span text:style-name="Félig_20_kiemelt"><text:span text:style-name="T8">máris </text:span></text:span><text:span text:style-name="T8">vonz bennünket, amikor az evangélium hirdettetik.</text:span></text:p>
      <text:p text:style-name="Átvett_20_anyagok_20_-_20_textusbővítés_20_réssel"><text:span text:style-name="Félig_20_kiemelt"><text:span text:style-name="T8">Az élet kenyere. </text:span></text:span><text:span text:style-name="T8">Jézus és a vele ellenséges zsidók közötti összeütközésben az a legrosszabb, hogy egyszerűen elutasították, amit Jézus magáról mondott, hogy ti. ő az élő mennyei kenyér. Nem érdekelte őket olyan exodus, melynek Jézus lett volna a vezetője. Ő nem volt elég hatásos számukra ahhoz, hogy betöltse az ember Fia szerepét. Amikor Jézus így szólt: az én testem igazi étel, és az én vérem igazi ital, arra az ételre utalt, amely által soha senki nem hal meg — hála az ő személyének és művének, aki nagyobb, mint Mózes.</text:span></text:p>
      <text:p text:style-name="P35">Jézus állítása tehát azon titokzatos kijelentések vagy hasonlatok közül való, melyek meggyőzték azokat, akik igazán érdeklődtek és kutatták a dolgok mélyét, de megkeményítették azoknak szívét, akik nem hittek. Isten Báránya jelentette ki magát ezen a húsvéti ünnepen.</text:p>
      <text:p text:style-name="P13">Visszatekintve erre a jelenetre mindannak fényében, ami később történt, kapcsolatot láthatunk az úrvacsora között és Jézusnak az élet kenyeréről mondott szavai között. Óvakodnunk kell azonban minden olyan feltételezéstől, mintha János úrvacsorai prédikációt adott volna Jézus szájába. Péter nagyon jól megértette ennek a húsvéti beszédnek a jelentőségét: Örök élet beszéde van tenálad — mondta Jézusnak — és mi hisszük ezt.</text:p>
      <text:p text:style-name="Könyvadatsor"><text:soft-page-break/><text:span text:style-name="Hivatkozás"><text:span text:style-name="T8">(</text:span></text:span><text:span text:style-name="Név_20_hivatkozásban"><text:span text:style-name="T8">Pat </text:span></text:span><text:span text:style-name="Hivatkozás"><text:span text:style-name="T36">és </text:span></text:span><text:span text:style-name="Név_20_hivatkozásban"><text:span text:style-name="T8">David Alexander (</text:span></text:span><text:span text:style-name="Hivatkozás"><text:span text:style-name="T36">szerk.</text:span></text:span><text:span text:style-name="Név_20_hivatkozásban"><text:span text:style-name="T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26"><text:span text:style-name="Kiemelt"><text:span text:style-name="T8">6,60-71 A visszhang</text:span></text:span></text:p>
      <text:p text:style-name="P13"><text:span text:style-name="T23">Akik durván a betű szerint értelmezték Jézus szavait, felháborodtak. </text:span><text:span text:style-name="T15">A törvény tiltotta a vérivást. Már az állatok levágásánál nagy figyelmet kellett fordítani arra, nehogy vér maradjon a testében — hogy megfeleljen a törvény követelményeinek. Éppen e szabály valódi értelmének kellett volna segítenie őket Jézus megértésében. A Leviták 17,11 szerint: „a vér szerzi meg az engesztelést az élet számára”. Jézus így azt mondja: „Én engesztelek a </text:span><text:span text:style-name="T15">ti bűneitekért; vegyétek igénybe az áldozatomat.”</text:span></text:p>
      <text:p text:style-name="P35">Követői közül sokan elfordulnak: nem óhajtják ezt a fajta Messiást. {</text:p>
      <text:p text:style-name="P13">} A Tizenkettő viszont, hitében erősödve, marad. Péter mindnyájuk nevében szól: „Uram... tiéd az örök életet adó tanítás... mi tudjuk, hogy te vagy az Isten Szentje” (68-69). Mégis, egyikük el fogja árulni őt (70-71).</text:p>
      <text:p text:style-name="Könyvadatsor"><text:span text:style-name="Hivatkozás"><text:span text:style-name="T8">(</text:span></text:span><text:span text:style-name="Név_20_hivatkozásban"><text:span text:style-name="T8">Gyökössy Endre</text:span></text:span><text:span text:style-name="Hivatkozás"><text:span text:style-name="T8">: </text:span></text:span><text:span text:style-name="Mű_20_címe"><text:span text:style-name="T8">János evangéliuma</text:span></text:span><text:span text:style-name="Hivatkozás"><text:span text:style-name="T8">. </text:span></text:span><text:span text:style-name="Cégnév"><text:span text:style-name="T8">Örökségünk Kiadó</text:span></text:span><text:span text:style-name="Hivatkozás"><text:span text:style-name="T8">)</text:span></text:span><text:span text:style-name="T8">:</text:span></text:p>
      <text:p text:style-name="P26"><text:span text:style-name="Kiemelt"><text:span text:style-name="T8">22. A döntő fordulat (Jn 6,60-71)</text:span></text:span></text:p>
      <text:p text:style-name="Átvett_20_anyagok_20_réssel"><text:span text:style-name="Félig_20_kiemelt"><text:span text:style-name="T8">6,60-65: </text:span></text:span><text:span text:style-name="T16">Hallottuk, hogy Jézus a tanítványainak jelezte, hogy neki szenvednie kell, sőt meghalnia azt is elmondta gyomor-ember nyelvén a hallgatóinak, hogy őt, a Lényét csak úgy tehetik egészen magukévá, ahogy a kenyeret megeszik s ahogy isznak. Ahogy az, amit megettek és amit megittak, lényük részévé válik, úgy lesz ő is erővé, életté bennük.</text:span></text:p>
      <text:p text:style-name="P35"><text:span text:style-name="T15">A tanítványok ezt kemény beszédnek tartották. Görögül sklérosnak. Ami egészen pontosan azt jelenti: nehéz elfogadni, elviselni.</text:span><text:span text:style-name="T15"> Valóban a tanítványok kevesebbel inkább megelégedtek volna, mint amit Jézus mondott nekik.</text:span></text:p>
      <text:p text:style-name="Átvett_20_anyagokra"><text:span text:style-name="T16">S már itt felmerül az az örök nehézség, amely azóta is megtorpantja a Jézust követni akarókat, ti. az, hogy Jézus mondanivalója intellektuálisan még elfogadható, sőt rendkívül vonzó — de az az </text:span><text:span text:style-name="Félig_20_kiemelt"><text:span text:style-name="T16">életforma, </text:span></text:span><text:span text:style-name="T16">amit Jézus megkíván s amit eléjük, ti. a tanítványok elé élt, az már úgy tűnik, minden emberi lehetőséget meghaladó.</text:span></text:p>
      <text:p text:style-name="Átvett_20_anyagokra"><text:span text:style-name="T16">Valaki így mondotta ezt egyszer: Szeretem Jézust, egész Lényével vonz, de félek a követésétől, mert sarkaiból mozdítaná ki eddig megszokott életemet. Nos, ez az, ami annyi és annyi komoly keresztényt is visszariaszt, hogy </text:span><text:span text:style-name="Félig_20_kiemelt"><text:span text:style-name="T16">egészen </text:span></text:span><text:span text:style-name="T16">tanítvánnyá váljék.</text:span><text:span text:style-name="T8"> Jézus valóban félelmetesen szép életre hív. Sőt, erre az életre, új életformára, valójában — ahogy Jézus mondja itt — csak az Atya hívhat el valakit. Csak az Atya Lelke, a Szentlélek képes megszokott életformánkból átlendíteni a jézusiba.</text:span></text:p>
      <text:p text:style-name="P35"><text:span text:style-name="T15">Tulajdonképpen még ma az ún. hívő is ún. küszöb keresztény, küszöbön veszteglő hívő. Már nem kint, de még nem bent.</text:span><text:span text:style-name="T23"> Közel hozzá, de nem Benne. S az ebben a tragikus, hogy valaki megfagyhat például egy menedékház küszöbén, — ha hideg télen addig eljut, de be már nem.</text:span></text:p>
      <text:p text:style-name="Átvett_20_anyagokra"><text:span text:style-name="Félig_20_kiemelt"><text:span text:style-name="T8">6,66-67: </text:span></text:span><text:span text:style-name="T16">Ez az egyik legtragikusabb jelenet a negyedik evangéliumban. Mert itt kezdődik — a vég.</text:span><text:span text:style-name="T25"> S éppen Galileában és ott is Jézus kedves városában: Kapernaumban, ahol annyi csodát tett s ahol olyan sokan lelkesedtek érte és szerették.</text:span></text:p>
      <text:p text:style-name="P35"><text:span text:style-name="T23">Megsűrűsödik körülötte ellenségei gyűlölete. Sőt, </text:span><text:span text:style-name="T15">meginognak a tanítványai is, akiket egyáltalán nem óhajt olcsó módon megnyugtatni, hogy „azért nem kell azt olyan komolyan venni, ahogy mondom”.</text:span></text:p>
      <text:p text:style-name="P34">S ez a galileai helyzet, ez a szituáció háromféle döntési lehetőségre ad alkalmat Jézussal kapcsolatban.</text:p>
      <text:p text:style-name="Átvett_20_anyagok_20_réssel"><text:span text:style-name="Félig_20_kiemelt"><text:span text:style-name="T8">I.<text:tab/></text:span></text:span><text:span text:style-name="Félig_20_kiemelt"><text:span text:style-name="T16">Óvatos elszakadás</text:span></text:span></text:p>
      <text:p text:style-name="P19"><text:span text:style-name="T23">Ez ti. abból a szüntelen és mindig mondogatott gyakorlati magatartásból fakad, hogy „nem jó a felelősséggel szembe kerülni. Mindig kell valami ügyes megoldást találni, hogy a kecske is jóllakjon és a káposzta is megmaradjon. Nem szabad így fejjel menni a falnak, ahogy ezt Jézus is teszi.”</text:span> Nos, Jézus valóban szembekerül kora minden vezető rétegével. Sőt, a szélesebb tanítványi körből, a galileai és kapernaumi követői közül is „ettől fogva sokan visszavonulnak a tanítványai közül és nem járnak többé vele”. (6,66)</text:p>
      <text:p text:style-name="P19"><text:soft-page-break/><text:span text:style-name="T15">S itt állapítsunk meg egy örök igazságot: egy közösség lelki, szellemi minőségét mindig a baj mutatja meg.</text:span><text:span text:style-name="T23"> Ha egy közösség valamilyen szorítóba, bajba kerül, az szétdobja‑e őket, vagy az még inkább összekovácsolja?</text:span></text:p>
      <text:p text:style-name="Átvett_20_anyagok_20_réssel"><text:span text:style-name="Félig_20_kiemelt"><text:span text:style-name="T8">II.<text:tab/></text:span></text:span><text:span text:style-name="Félig_20_kiemelt"><text:span text:style-name="T16">Árulás</text:span></text:span></text:p>
      <text:p text:style-name="P19"><text:span text:style-name="T23">Ti. átállás a másik táborba. Ha már így áll a helyzet Jézussal, akkor siessünk tábort változtatni és a többséghez s az erősebbekhez csatlakozni, mert az a „jövő útja és a fennmaradásé”.</text:span> Júdás ennek a magatartásnak a fő képviselője.</text:p>
      <text:p text:style-name="P18"><text:span text:style-name="T15">Júdást 2000 év óta sokan és sokféleképpen értékelték, tettét magyarázzák, boncolgatják, hol teológiai, hol lélektani szempontból.</text:span> Ezt a lélektani magyarázkodást kísérelte meg a magyar irodalomban legutóbb Vagyok<text:note text:id="ftn2" text:note-class="footnote"><text:note-citation>2</text:note-citation><text:note-body><text:p text:style-name="Footnote">Lehet, hogy csak újabb kiadásban, de a regény címe: <text:span text:style-name="Mű_20_címe">Én vagyok</text:span>.</text:p></text:note-body></text:note> c. regényében Kodolányi János. Az a szerény véleményem, hogy <text:span text:style-name="T15">Júdást teológiai szempontból azért nem szabad magyarázni, mert Isten a maga teljességében a mi emberi értelmünk számára még nem érthető. Így bizonyos döntése, tette sem. Ha érthető volna maradéktalanul — már nem volna Isten. S lélektani szempontból, ahogy Kodolányi és sok társa tette, azért nem ajánlatos felettébb magyarázni, mert ha már nem tudom megmagyarázni, akkor mentséget is találtam a számára s ha mentséget találtam, akkor bocsánat is jár utána. Ehhez pedig nekem nincs és a legnagyobb írónak sincs joga. Se ítélni, se bocsánatot adni neki.</text:span><text:span text:style-name="T15"> Ezért nem magyarázkodik Júdás körül János sem, pedig neki 70 év áll rendelkezésére és személyesen ismerte Júdást. 70 év alatt csak kielemezhette volna a „rugókat” vagy felállíthatott volna valamiféle teológiai tételt. De nem tette.</text:span> Csak elmondja, ami történt.</text:p>
      <text:p text:style-name="Átvett_20_anyagok_20_-_20_textusbővítés_20_réssel"><text:span text:style-name="T8">III.<text:tab/>A </text:span><text:span text:style-name="Félig_20_kiemelt"><text:span text:style-name="T8">simon-péteri magatartás (6,68-71)</text:span></text:span></text:p>
      <text:p text:style-name="P13">Ezt mind a négy evangélista feljegyezte, olyan döntőnek tartotta mindahány. — <text:span text:style-name="T15">Az az értéke ennek a vallomásnak, hogy Simon Péter teljességgel tisztában van a helyzettel. Nem vakbuzgó, optimista rajongás ez, ami itt elhangzik.</text:span><text:span text:style-name="T15"> S még az az értéke, hogy teljes meggyőződéssel tanítványtársainak nevében is beszél. Csak abban téved, hogy nem 12 nevében, hanem csak 11-ében.</text:span> Ezért is teszi meg a vallomásra majd Jézus a maga megjegyzését: „Nem én választottalak titeket, a tizenkettőt? És egy közületek ördög. Ezen pedig Júdást, az Iskariótit, Simon fiát értette, mert ez szándékozott őt elárulni, jóllehet egy volt a 12 közül.”</text:p>
      <text:p text:style-name="P13">Tulajdonképpen Simon Péter vallomása társai nevében arra hangzik el, hogy Jézus kinyitja előttük az „ajtót”, azaz lehetőséget ad nekik, hogy a 12 is elhagyja. Illetve a 11 is. „Vajon ti is el akartok menni?” Ebben a nyitott ajtóban egész lényével Jézus felé fordulva válaszolja Simon Péter: „Uram, kihez mehetnénk? Örök életnek beszéde van tenálad.”</text:p>
      <text:p text:style-name="P13"><text:span text:style-name="T15">Ez az egyszerű halászmester azt találta meg Jézusnál, amit az alkimisták hiába kerestek, az életelixírt. Amit sok bölcselő hiába kutatott. Az élet logikai titkát.</text:span><text:span text:style-name="T23"> Ami voltaképpen ott szunnyad mindnyájunkban. A szerelmes párban, aki fába vési a nevét, vagy a fáraóéban, aki örökre akar élni, ha másképp nem, mint egy örök piramis alá vagy közelébe temetett bebalzsamozott test.</text:span></text:p>
      <text:p text:style-name="Átvett_20_anyagok_20_-_20_textusbővítésre"><text:span text:style-name="T25">Az örök élet titkát Simon Péter Jézus beszédében, az igében találta meg.</text:span><text:span text:style-name="T8"> „</text:span><text:span text:style-name="Félig_20_kiemelt"><text:span text:style-name="T8">Uram — Kyrie —, kihez mehetnénk?”</text:span></text:span></text:p>
      <text:p text:style-name="P13">Valóban, kihez mehetnénk?</text:p>
      <text:p text:style-name="Átvett_20_anyagok_20_-_20_textusbővítésre"><text:span text:style-name="Félig_20_kiemelt"><text:span text:style-name="T8">Az írástudókhoz? </text:span></text:span><text:span text:style-name="T8">Akik ismerik ugyan az írásokat, de nem ismerték meg az Igét?</text:span></text:p>
      <text:p text:style-name="Átvett_20_anyagok_20_-_20_textusbővítésre"><text:span text:style-name="T8">A </text:span><text:span text:style-name="Félig_20_kiemelt"><text:span text:style-name="T8">farizeusokhoz? </text:span></text:span><text:span text:style-name="T8">Akik görcsös erőlködéssel igyekeznek megtartani a tórát, a törvényt és a talmudot, a törvény magyarázatát, csak éppen nem jutnak el vele még a földi élet békességéhez sem?</text:span></text:p>
      <text:p text:style-name="Átvett_20_anyagok_20_-_20_textusbővítésre"><text:span text:style-name="T8">A </text:span><text:span text:style-name="Félig_20_kiemelt"><text:span text:style-name="T8">szadduceusokhoz? </text:span></text:span><text:span text:style-name="T8">Akik egy jobb pozícióért elárulják saját fajtájukat? Akik Heródes és Pilátus kegyét lesik? S közben a legkülönb és legokosabb zsidóknak tartják magukat, akik megnyerik ugyan a maguk kis világát, de lelkükben kárt vallanak — ahogy Jézus mondja.</text:span></text:p>
      <text:p text:style-name="Átvett_20_anyagok_20_-_20_textusbővítésre"><text:span text:style-name="T8">A Holt-tenger közelében megbújó </text:span><text:span text:style-name="Félig_20_kiemelt"><text:span text:style-name="T8">esszénusokhoz? </text:span></text:span><text:span text:style-name="T8">Akik már ezt az életet „fölmondták” és kivonultak belőle?</text:span></text:p>
      <text:p text:style-name="Átvett_20_anyagok_20_-_20_textusbővítésre"><text:span text:style-name="T8">A </text:span><text:span text:style-name="Félig_20_kiemelt"><text:span text:style-name="T8">zelótákhoz? </text:span></text:span><text:span text:style-name="T8">Koruk partizánjaihoz, akik a harcos Messiást várták, hogy majd élükre álljon és felszabadítsa Izraelt és világhatalommá tegye, mert csak arról álmodtak?</text:span></text:p>
      <text:p text:style-name="P13">Valóban: kihez mehetnénk?</text:p>
      <text:p text:style-name="P11">És mi — kihez mehetnénk? Te, meg én? Mi?! Akinél nem csak valamiféle beszéd kapható, hanem akié az örök élet beszéde, Igéje?</text:p>
      <text:p text:style-name="P12">Amikor az agg, 86 éves Polykarpuszt, Smyrna püspökét elfogták és arra akarták kényszeríteni, hogy tagadja meg Jézus Krisztust, mert különben halál fia, — azt válaszolta: „86 éves koromig szolgáltam és Ő szeretett és én sohasem csalódtam Benne. Megölhettek — de akkor hozzá megyek, kihez is mehetnék máshoz?”</text:p>
      <text:p text:style-name="P12">Egy gyógyulgató beteg egy vasárnap kimenőt kért az orvosától. Az rákacsintott és azt kérdezte: Egy kis randevú? — Igen — felelte a gyógyuló beteg — találkozni szeretnék Jézussal — egy istentiszteleten. Az orvos egy pillanatig rámeredt, aztán csöndesen csak ennyit mondott: Mondjon értem is egy Miatyánkot.</text:p>
      <text:p text:style-name="Átvett_20_anyagok_20_-_20_textusbővítésre"><text:span text:style-name="T8">Simon Péter meg is okolja, hogy miért maradnak Jézus mellett: </text:span><text:span text:style-name="Félig_20_kiemelt"><text:span text:style-name="T8">„Mi elhittük és megismertük, hogy te vagy a </text:span></text:span><text:soft-page-break/><text:span text:style-name="Félig_20_kiemelt"><text:span text:style-name="T8">Krisztus, az élő Istennek Fia.” </text:span></text:span><text:span text:style-name="T8">Több régi kéziratban: az élő Istennek Szentje! Befejezésül hadd tehessek fel önmagunknak három kérdést:</text:span></text:p>
      <text:p text:style-name="P12">1.) Hisszük‑e mi, amit hiszünk? Valóban?</text:p>
      <text:p text:style-name="P15">2.) Felismerjük‑e már Jézusban az élő Istennek Fiát, Szentjét?</text:p>
      <text:p text:style-name="P15">3.) Vagy mi is „elszakadóban” vagyunk Tőle, mert túl kemény beszéd az, amit szól?</text:p>
      <text:p text:style-name="P16">Mindenki magáért feleljen ezekre a kérdésekre. Valamit. De tisztázza a helyzetét. Felelet, valamilyen felelet nélkül ne hagyja a három kérdést. Egyszer tudnunk kell, már tudnunk illene, hogy va­lójában hogy is állunk és hol is állunk tanítványságunkkal?!</text:p>
      <text:p text:style-name="P8"><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 </text:span></text:span><text:span text:style-name="Cégnév"><text:span text:style-name="T8">Osiris</text:span></text:span><text:span text:style-name="Hivatkozás"><text:span text:style-name="T8">)</text:span></text:span><text:span text:style-name="T8">:</text:span></text:p>
      <text:p text:style-name="P2">Összekombinálandó a fejezet elejéről való előkészítővel (1-15.)!</text:p>
      <text:p text:style-name="P39">2. §. Jézus és a páska, 6,1-71</text:p>
      <text:p text:style-name="P40">♦</text:p>
      <text:p text:style-name="Átvett_20_anyagok_20_réssel"><text:span text:style-name="Félig_20_kiemelt"><text:span text:style-name="T8">Irodalom </text:span></text:span><text:span text:style-name="T8">…</text:span></text:p>
      <text:p text:style-name="P42"><text:span text:style-name="T31">Fordítás</text:span><text:line-break/>♦</text:p>
      <text:p text:style-name="P41">…</text:p>
      <text:p text:style-name="Átvett_20_anyagokra"><text:span text:style-name="Kiemelt"><text:span text:style-name="T8">60. </text:span></text:span><text:span text:style-name="T8">Sokan azt mondták a tanítványai közül, amikor hallották: — „Kemény ez a beszéd. Ki hallgathatja őt?” </text:span><text:span text:style-name="Kiemelt"><text:span text:style-name="T8">61.</text:span></text:span><text:span text:style-name="T8"> Mivel pedig Jézus tudta önmagában, hogy ezért zúgolódnak a tanítványai, azt kérdezte tőlük: — „Titeket ez megbotránkoztat? Hát ha látjátok az Ember Fiát, aki felmegy oda, ahol előzőleg volt? </text:span><text:span text:style-name="Kiemelt"><text:span text:style-name="T8">63. </text:span></text:span><text:span text:style-name="T8">A Lélek a megelevenítő, a test semmit sem használ. Azok a beszédek, amelyeket én mondtam el nektek: Lélek és élet. </text:span><text:span text:style-name="Kiemelt"><text:span text:style-name="T8">64. </text:span></text:span><text:span text:style-name="T8">Vannak azonban közületek némelyek, akik nem hisznek.” — Mert Jézus kezdettől fogva tudta, hogy kik azok, akik nem hisznek, és ki az, aki elárulja őt. — </text:span><text:span text:style-name="Kiemelt"><text:span text:style-name="T8">65. </text:span></text:span><text:span text:style-name="T8">Aztán hozzátette: — „Ezért mondtam nektek, hogy senki sem jöhet hozzám, csak ha az Atya megadta neki ezt.”</text:span></text:p>
      <text:p text:style-name="P17"><text:span text:style-name="Kiemelt"><text:span text:style-name="T8">66. </text:span></text:span><text:span text:style-name="T8">Ettől kezdve sokan elhagyták őt a tanítványai közül, és többé nem jártak vele.</text:span></text:p>
      <text:p text:style-name="P19">…</text:p>
      <text:p text:style-name="P42">♦</text:p>
      <text:p text:style-name="Átvett_20_anyagok_20_réssel"><text:span text:style-name="Félig_20_kiemelt"><text:span text:style-name="T8">Szövegvariánsok </text:span></text:span><text:span text:style-name="T8">…</text:span></text:p>
      <text:p text:style-name="Átvett_20_anyagok_20_réssel"><text:span text:style-name="Félig_20_kiemelt"><text:span text:style-name="T8">♦ Bevezető megjegyzések</text:span></text:span></text:p>
      <text:p text:style-name="Átvett_20_anyagok"><text:span text:style-name="T25">Ez a fejezet </text:span><text:span text:style-name="Félig_20_kiemelt"><text:span text:style-name="T25">a páskaünneplés jegyében </text:span></text:span><text:span text:style-name="T25">történtekre figyel. Míg a 19. fejezet már a páskabárány megölése és Jézus kereszthalála között von szoros párhuzamot, addig ez a fejezet még a páska kovásztalan kenyere és általában a kenyér jelentőségét méltatja a jánosi teológia szempontjából. </text:span><text:span text:style-name="Félig_20_kiemelt"><text:span text:style-name="T25">Témája: Jézus az igazi, a mennyből jött és életet adó kenyér, aki önmaga feláldozása árán osztja szét magát a benne hívőknek. </text:span></text:span><text:span text:style-name="T25">Lee (126 skk.) ezt a fejezetet is olyan szimbolikus elbeszélésnek fogja fel, amely egy jellel (</text:span><text:span text:style-name="Görög"><text:span text:style-name="T25">shmei'on</text:span></text:span><text:span text:style-name="T26"> {szémeion}</text:span><text:span text:style-name="T25">) kezdődik, ez pedig a sokaság megvendégelése („jóllakás”). Ebből kiemelkedik egy kép, „a kenyér”, amelyik szoros kapcsolatban marad a jellel, de a zsidó ünneppel is (páska), amelynek keretében történik. A jelenetek során a szimbolikus elbeszélés mindig magasabb szintre emelkedik (Jézus identitását és a hit szükségességét illetően), míg elér a csúcshoz: a Tizenkettő hitvallásához.</text:span><text:span text:style-name="T8"> {</text:span></text:p>
      <text:p text:style-name="Átvett_20_anyagok_20_-_20_textusbővítésre"><text:span text:style-name="T8">} </text:span><text:span text:style-name="T25">Ezeken a többi kijelentés-dialógusra is jellemző elemeken kívül még három új dologgal találkozunk a 7. fejezetben: 1. az </text:span><text:span text:style-name="Görög"><text:span text:style-name="T25">e*gwv ei*mi</text:span></text:span><text:span text:style-name="T27"> {egó eimi}</text:span><text:span text:style-name="T25"> („Én vagyok”) isteni önkijelentés megjelenése a 35. versben; 2. Jézus személyének titka — az angol teológiai irodalom itt „identitásról” beszél — intenzívebben és összetettebben látszik meg, mint az előző fejezetekben; 3. Jézus önkijelentésére a szereplők felelete árnyaltabb, mint eddig volt, a tanítványok hitvallásán túl még találkozunk Júdás külön útjával.</text:span></text:p>
      <text:p text:style-name="Átvett_20_anyagokra"><text:span text:style-name="Félig_20_kiemelt"><text:span text:style-name="T25">Egységessé </text:span></text:span><text:span text:style-name="T25">az teszi a 6. fejezetet, hogy a kenyérszaporítás (és a tengeren járás) csodája </text:span><text:soft-page-break/><text:span text:style-name="T25">után — a többi szimbolikus dialógushoz hasonlóan — Jézus a történteket egy magasabb szinten — mondhatnánk: „egyre magasabb szinten” — magyarázza, és beemeli a transzcendencia világába. Jel (</text:span><text:span text:style-name="Görög"><text:span text:style-name="T25">shmei'on</text:span></text:span><text:span text:style-name="T27"> {szémeion}</text:span><text:span text:style-name="T25">) és ige (</text:span><text:span text:style-name="Görög"><text:span text:style-name="T25">lovgo” </text:span></text:span><text:span text:style-name="T27">{logosz}</text:span><text:span text:style-name="T25">), vagy tett (</text:span><text:span text:style-name="Görög"><text:span text:style-name="T25">e</text:span></text:span><text:span text:style-name="Görög"><text:span text:style-name="T24">!rgon</text:span></text:span><text:span text:style-name="T27"> {ergon}</text:span><text:span text:style-name="T25">) és igehirdetés (</text:span><text:span text:style-name="Görög"><text:span text:style-name="T25">rh'ma</text:span></text:span><text:span text:style-name="T27"> {réma}</text:span><text:span text:style-name="T25">) itt is egymásra utalnak. Itt azonban a hosszú dialógus végeztével nem válnak a hallgatók sem egyértelműen hívőkké (mint a samaritánusok vagy a kapernaumi királyi ember történetében — 4. fejezet), sem egyértelműen elutasítókká (mint a zsidó vezetők az 5. fejezetben), sőt még csak ketté sem válnak befogadó személyre és </text:span><text:span text:style-name="T25">elutasító csoportra (9. fejezet), hanem ahogy a</text:span><text:span text:style-name="Félig_20_kiemelt"><text:span text:style-name="T25"> téma fokozato</text:span></text:span><text:span text:style-name="T25">san előre (felfelé) halad, úgy vonulnak vissza a jelenlévők, míg végül csak a Tizenkettő marad Jézus mellett.</text:span></text:p>
      <text:p text:style-name="Átvett_20_anyagokra"><text:span text:style-name="T8">Ami a </text:span><text:span text:style-name="Félig_20_kiemelt"><text:span text:style-name="T8">műfaj </text:span></text:span><text:span text:style-name="T8">kérdését illeti, az 1-21. versekben két csodatörténettel találkozunk, azután pedig a hosszú kijelentésdialógus következik, amelyik egy pillanatra sem megy át monológba (mint pl. a 3. fejezetben a Nikodémussal folytatott beszélgetés), hanem végig nagyon élénk kapcsolatban marad a partnerekkel.</text:span></text:p>
      <text:p text:style-name="Átvett_20_anyagokra"><text:span text:style-name="T8">A </text:span><text:span text:style-name="Félig_20_kiemelt"><text:span text:style-name="T8">felosztáson </text:span></text:span><text:span text:style-name="T8">lehetne vitatkozni, de nem érdemes. Példaként: Barrett felosztása a lehető legegyszerűbb: 1-15, a sokaság megvendégelése; 16-21, tengeren járás; 22-59, mennyei kenyér; 60-71, reakció és hitvallás. Lee (132-133) felosztása bonyolult, de megfelel a már ismertetett elméletének, mely a jánosi kijelentésdialógusokat szimbolikus elbeszélésként fogja fel. Segít a hosszú fejezet áttekintésében az a megfigyelése, hogy majdnem minden szakaszban megtaláljuk a következő </text:span><text:span text:style-name="Félig_20_kiemelt"><text:span text:style-name="T8">négy elemet: </text:span></text:span><text:span text:style-name="T8">1. a jelenet körülményeinek tisztázása (14.16-17a; 22-25. versek); 2. Jézus próbára teszi a jelenlévők vagy egy részük hitét (5-10.17b-19.26-31.60-66. versek); 3. Jézus új kijelentést ad (11-13.21.32-40.70. versek); és 4. a szereplők felelete Jézus szavaira vagy tetteire (14-1.21.52.60-66.67-69. versek). Maguknak a szakaszoknak az elrendezése is érdekes, ha bennük a Jézus mellett </text:span><text:span text:style-name="Félig_20_kiemelt"><text:span text:style-name="T8">szereplőket </text:span></text:span><text:span text:style-name="T8">nézzük: 1. 1-15. versek: tanítványok és tömeg; 2. 16-21. versek: tanítványok; 3. 22-59. versek: tömeg vagy „zsidók”; 60-71. versek: tömeg és tanítványok. Lee olyan részletesen elemzi a textust, hogy abban 23 (!) egységet különböztet meg, amit meg lehet tenni, de ez nagyon elaprózza a szöveget. Érdekes Moloney „olvasóközpontú” </text:span><text:span text:style-name="Félig_20_kiemelt"><text:span text:style-name="T8">(reader response criticism</text:span></text:span><text:span text:style-name="T8">), a narráció és a retorika szabályait figyelembe vevő áttekintése. Felosztása Jézus dialóguspartnerei közbeszólásain-kérdésein (25.30.34.42.52. versek) alapszik. Az öt közbeszólás szerint a feleletek a következő szakaszokra osztják a dialógus szövegét: 25-29.30-33.34-40.41-51.52-59. versek. Az ezt megelőző csodatörténetek és az ezt követő 60-71. versekben a tanítványokkal folytatott beszélgetés nincs benne ebben a felosztásban.</text:span></text:p>
      <text:p text:style-name="Átvett_20_anyagokra"><text:span text:style-name="T8">Mi egy másik utat választottunk, ami nem elvontan retorikai, hanem szociológiai szempontokat is figyelembe vesz a kompozíció vizsgálatánál.</text:span><text:span text:style-name="T8"><text:note text:id="ftn3" text:note-class="footnote"><text:note-citation>3</text:note-citation><text:note-body><text:p text:style-name="Footnote">Bolyki*, 130 skk.</text:p></text:note-body></text:note></text:span><text:span text:style-name="T8"> </text:span><text:span text:style-name="T16">A 6. fejezet során megfigyelhető, hogy </text:span><text:span text:style-name="Félig_20_kiemelt"><text:span text:style-name="T16">a szöveg Jézus vitapartnereinek jelölésére fokozatosan más-más kifejezéseket használ. Változnak a „kenyér” szinonimái is, sőt az is megfigyelhető, hogy a hallgatók és az étel megjelölésének változásai tudatos összhangban vannak egymással.</text:span></text:span><text:span text:style-name="Félig_20_kiemelt"><text:span text:style-name="T25"> </text:span></text:span><text:span text:style-name="T25">Mindezek figyelembevételével a következő felosztást használjuk: 1-15. versek: ötezrek megvendégelése; 16-21. versek: a tengeren járás; 22-25. versek: bevezetés a kenyérbeszédhez; 26 '10. versek: Jézus a sokaságnak szól az eledelről és a mannáról; 41-51a versek: a morgolódó zsidóknak szól az élet kenyeréről; 51b-59. versek: az egymás közt tusakodó zsidóknak (valójában: doketisták) szól a hústestről (</text:span><text:span text:style-name="Görög"><text:span text:style-name="T25">sarx</text:span></text:span><text:span text:style-name="T26"> {szarx}</text:span><text:span text:style-name="T25">); 60-66. versek: a morgolódó tanítványoknak szól a Lélekről (</text:span><text:span text:style-name="Görög"><text:span text:style-name="T25">pneu'ma</text:span></text:span><text:span text:style-name="T27"> {pneuma}</text:span><text:span text:style-name="T25">); 67-71. versek: a Tizenkettőhöz szól, amire hitvallás a válasz.</text:span></text:p>
      <text:p text:style-name="Átvett_20_anyagok_20_réssel"><text:span text:style-name="Félig_20_kiemelt"><text:span text:style-name="T8">♦ Szövegmagyarázat</text:span></text:span></text:p>
      <text:p text:style-name="P35">…</text:p>
      <text:p text:style-name="P22">JÉZUS SZÓL A MORGOLÓDÓ TANÍTVÁNYOKHOZ, 6,60-66</text:p>
      <text:p text:style-name="Feldolgozatlan_20_átvett_20_anyagok"><text:span text:style-name="Félig_20_kiemelt"><text:span text:style-name="T8">60. vers. </text:span></text:span><text:span text:style-name="T8">Ebből a szakaszból megtudjuk, hogy Jézus galileai hallgatói (1.17. versek) között, akiket egyszer tömegnek (5.22.24. versek), egyszer zsidóknak (41.52. ver­sek), hol jelkívánóknak (30. vers), hol meg morgolódóknak vagy éppen versengők­nek (41.52. versek) nevezett a szentíró, volt egy olyan csoport, akiket „tanítványok­nak” lehetett nevezni, bár csak a szó kezdeti” értelmében. Lee (154) „terminoló­giai változásnak” nevezi ezt a jelenséget, szerintünk csak részben jogosan. Azt elismerjük — hiszen már szóltunk róla —, hogy az antik </text:span><text:soft-page-break/><text:span text:style-name="T8">kórusok analógiájára a „kar” — tehát a Jézussal párbeszédet folytatók — különféle véleményt testesítenek meg, különféle szerepük van. De itt, a 60. versben nem egészen erről van szó, hanem arról, hogy a jelenlévők közt voltak Jézusnak tanítványai, s ezek közül sokan (no? oi</text:span></text:p>
      <text:p text:style-name="P20">x 'tcőv p.ccATIT6iv avtiov) kemény beszédnek tartották, amit addig mondott. A 66. versből azonban kiderül, hogy ezek közül a tanítványok közül sokan elhagyják Jé­zust. Ébredező hitük tehát nem tartós (vö. Mt 13,21). Az előzőkkel (52-59. ver­sek) való összefüggés alapján megérthetjük, hogy Jézusnak a saját teste evéséről mondott jelképes szavait túlságosan is ßx?n,ripó-nak tartották. A c K2 póS eredeti je­lentése: „kemény”. Beszédről lévén szó: „nehezen érthető”.90 Barrett (303) fordí­tásában: „elfogadhatatlan”. Ennek a csoportnak az volt a véleménye, hogy képte­lenség tovább hallgatni Jézust, ők legalábbis nem képesek erre ('rí 8vvaiat avtiov áxoÚELV — „ki képes hallgatni őt?”).</text:p>
      <text:p text:style-name="Feldolgozatlan_20_átvett_20_anyagok"><text:span text:style-name="Félig_20_kiemelt"><text:span text:style-name="T8">61-62. versek. </text:span></text:span><text:span text:style-name="T8">Jézus isteni „lélekbelátásánál” fogva látja-tudja (eíBwS), hogy mi- felől morgolódnak (yoy'y-*vaLV nEpi ioúiov)`” ezek a tanítványai. De ahelyett, hogy elhangzott szavait magyarázná, enyhítené, a minore ad maium (= a kisebbről a nagyobbra következtetés módszerével) azt kérdezi: Ha ezen megbotránkoztok</text:span></text:p>
      <text:p text:style-name="P20">89 Az, hogy a sokaságról is megállapítja a szöveg, hogy „követte őt” (24-26. versek), az „embrionális tanít­ványság jele”. Ezenkívül az 54. versben Jézus felajánlotta hallgatóinak azt, hogy tanulhatnak (jtaveávEty) Istentől. Az evangéliumban máshol is említést nyernek benne hívő tanítványok (8,30-31), akik azonban később elvetik őt (Lec, 154).</text:p>
      <text:p text:style-name="P20">9” Ne csodálkozzunk ezen, hiszen az 52-59. versek hatástörténete azt mutatja, hogy a keresztény felekezetek még ma sem jutottak egyetértésre ebben a kérdésben, vagyis az eukharisztia misztériumának megértésé­ben.</text:p>
      <text:p text:style-name="Feldolgozatlan_20_átvett_20_anyagok"><text:span text:style-name="T8">y' A yoyyí Cety igéről már volt szó (41. vers). Most ezzel kapcsolatban csak egy bevezetéstani érdekességet említünk, ami János evangéliuma egységére vonatkozik. Ruckstuhl </text:span><text:span text:style-name="Félig_20_kiemelt"><text:span text:style-name="T8">(Die literarische Einheit) </text:span></text:span><text:span text:style-name="T8">megvizsgált 30, az 1. században keletkezett görög elbeszélő művet stiláris szempontból, s azt találta, hogy egyik sem hasz­nálta a ttspí és genitivusi formát a yoyyíety ige után, csak János evangéliuma. Ez tehát egyike a jánosi stí­lusjegyeknek. Viszont ez jellemző az egész evangéliumra — az úgynevezett szémeiaforrástól kezdve a hosszú dialógusokig és a passiótörténetig. Amiből logikusan következik az evangélium egységessége.</text:span></text:p>
      <text:p text:style-name="Feldolgozatlan_20_átvett_20_anyagok"><text:span text:style-name="Félig_20_kiemelt"><text:span text:style-name="T8">197</text:span></text:span></text:p>
      <text:p text:style-name="P20">— mert nem tudjátok eddigi ismereteitek rendszerébe beilleszteni —, mit tesztek majd, „ha látjátok az ember Fiát felmenni” (Éáv ovv OEwpí TE tiöv víöv 'tov ávApwnov ávaßaívovtia) oda, ahol előbb volt? Ha megbotránkoznak a nehezen érthető Ki­jelentésen, mit fognak tenni, ha Jézus keresztre feszítésének „botrányát” kell majd elviselniük?92 Az ávaßaívEly ige itt is, éppúgy, mint előzőleg, Jézus keresztre me­netelét és megdicsőülését jelenti. Csak az értheti Jézus exaltatióját (felmagasztalá­sát), áváßa6t-át, aki megértette inkarnációját, mennyből leszállását, hogy emberré legyen, azaz a xaiáßa6t-t.93 Az evangéliumban eddig már két helyen találkoz­hattunk hasonló logikájú érveléssel: az 1,50-51-ben (Natanaél) és a 3,13-ban (Ni­kodémus) esetében.</text:p>
      <text:p text:style-name="Feldolgozatlan_20_átvett_20_anyagok"><text:span text:style-name="T8">Ha az 52-59. versek Jézus hallgatóinak adtak sok fejtörést, akkor a mai egzegé­táknak a </text:span><text:span text:style-name="Félig_20_kiemelt"><text:span text:style-name="T8">63. vers </text:span></text:span><text:span text:style-name="T8">ad megfejtenivalót. </text:span><text:span text:style-name="Félig_20_kiemelt"><text:span text:style-name="T8">Formálisan nem kevesebbet állít ugyanis, mint hom­lokegyenest az ellenkezőjét annak, amit az 52-59. versekben állított. </text:span></text:span><text:span text:style-name="T8">Ott azt mondta — mégpedig tízszer (az 51.52.53.54.55.56. versekben) —, hogy a csáp („hústest”, az ember történeti valósága) olyan fontos, hogy ha valaki nem eszi az Ember Fia cáp­át (testét), annak nincs örök élete (53-54. versek), aki pedig eszi azt, azzal ő a köl­csönös egymásban létel misztikus kapcsolatát hozza létre. Most pedig ugyanez a Jézus azt állítja, hogy „a test nem használ semmit” (&gt;1 csáp ovx cixpE2 Ei ovSÉV). Ez a kétféle, ellentmondó állítás a formális, arisztotelészi logikával („A” vagy egyenlő „B”-vel, vagy nem egyenlő, harmadik eset nincs: tertium non datur) teljesen el­lenkezik. Azonban meg kell mondanunk, hogy János evangéliuma nem nagyon törődik az arisztotelészi formális logikával, inkább a komplementáris logikával gondolkodik, mely szerint „A” „B”-vel „C” viszonyban áll, s ez a „C” azt jelzi, hogy bár </text:span><text:span text:style-name="Félig_20_kiemelt"><text:span text:style-name="T8">„A” </text:span></text:span><text:span text:style-name="T8">és „B” egy alacsonyabb szinten ellentétek, de egy magasabb szinten egy­mást kiegészítik (a </text:span><text:span text:style-name="Félig_20_kiemelt"><text:span text:style-name="T8">compleo </text:span></text:span><text:span text:style-name="T8">ige annyi, mint betölteni, kiegészíteni). János evangéliu­ma szeret és tud paradox dolgokat kimondani, ellentéteket egymás mellé </text:span><text:soft-page-break/><text:span text:style-name="T8">állítani, s azokat egy magasabb szinten összekapcsolni. Ha ezt figyelembe vesszük, akkor el­ismerhetjük azt a „terminusváltozást” (Lee, 155 sk.; Moloney, 62), hogy </text:span><text:span text:style-name="Félig_20_kiemelt"><text:span text:style-name="T8">a Qáp az 52-59. versekben még Jézus testét jelentette, ami nélkülözhetetlen az üdvösséghez, a 63. vers­ben viszont már Jézus szavainak „testies, anyagias” félreértésére vonatkozik, </text:span></text:span><text:span text:style-name="T8">ami csakugyan nem viszi előbbre a megértés, tehát semmit sem használ. Figyeljük meg, hogy itt már Jézus nem az eukharisztiáról beszél, hanem „hermeneutikai kulcsot” ad sza­vai-beszédei (Tá p&gt;lµa'ta) megértéséhez. Ebben az a lényeg, hogy beszédeit „Lé­leknek és életnek” (IcvKigec Éó'tty xai </text:span><text:span text:style-name="T8">;w11) nevezi. Nem szabad szavait mereven értelmeznünk, mert a merev, görcsös Írás-értelmezés nem terem életet, ahhoz a Lélek kell, aki megelevenítő (Tó wonotovv), megeleveníti az elhangzott vagy már leírt szavakat, s a való élettel, az olvasó-hallgató igazi kérdéseivel hozza összefüg­gésbe, felel azokra. Ugyanez Pál apostol hermeneutikai véleménye is (1Kor 2,10­15), és így magyarázza majd a búcsúbeszédekben Jézus a Lélek szerepét (14,26). Mit állít tehát a 63. versben Jézus? Azt, hogy mindaz, ami az előbb tárgyalt eukha­risztiában csak mulandó „anyag”, tehát 6ápg, az eukharisztia anyagi jegyeihez, szim­bólumaihoz, azaz a kenyérhez és a borhoz tartozik, az </text:span><text:span text:style-name="Félig_20_kiemelt"><text:span text:style-name="T8">önmagában semmit sem hasz‑</text:span></text:span></text:p>
      <text:p text:style-name="P20">92 Karner, 109.</text:p>
      <text:p text:style-name="Feldolgozatlan_20_átvett_20_anyagok"><text:span text:style-name="T8">93 W. Meeks: The Man of Heaven in Johannine Sectarianism. In J. Ashton (ed.): </text:span><text:span text:style-name="Félig_20_kiemelt"><text:span text:style-name="T8">The Interpretation of John. </text:span></text:span><text:span text:style-name="T8">Philadelphia, 1986, 154.</text:span></text:p>
      <text:p text:style-name="Feldolgozatlan_20_átvett_20_anyagok"><text:span text:style-name="Félig_20_kiemelt"><text:span text:style-name="T8">198</text:span></text:span></text:p>
      <text:p text:style-name="Feldolgozatlan_20_átvett_20_anyagok"><text:span text:style-name="Félig_20_kiemelt"><text:span text:style-name="T8">nál, hacsak a Lélek és az ige </text:span></text:span><text:span text:style-name="T8">(„beszédeim, amit mondtam nektek”) meg nem elevenítik. Ezt Augustinus úgy fejezte ki, hogy a signum („jegy”, ,jel”) és a verbum (Íge) együtt adják a sacramentumot (az eukharisztiát mint hittitkot).</text:span></text:p>
      <text:p text:style-name="Feldolgozatlan_20_átvett_20_anyagok"><text:span text:style-name="T8">A </text:span><text:span text:style-name="Félig_20_kiemelt"><text:span text:style-name="T8">64-66. versek </text:span></text:span><text:span text:style-name="T8">már nem az előzőleg elhangzottakkal, hanem a </text:span><text:span text:style-name="Félig_20_kiemelt"><text:span text:style-name="T8">hallgatókkal </text:span></text:span><text:span text:style-name="T8">van­nak kapcsolatban. Az á d („azonban”) ellentétes kötőszó </text:span><text:span text:style-name="Félig_20_kiemelt"><text:span text:style-name="T8">(64a vers) </text:span></text:span><text:span text:style-name="T8">mutatja, hogy új dolog következik, annak megállapítása, hogy az elhangzottak további magyará­zata felesleges, mert a hallgatók közt vannak, akik nem hisznek (Eißiv &gt;. vgáiv itve; oi ov ?LtaTE1)o1)(31,v), s hit nélkül az elhangzottakat nem lehet megérteni. Érdekes, hogy amikor Jézus hallgatóit „zsidóknak” nevezte az evangélista, akkor mindannyió­jukról kimondta, hogy nem hisznek (36. vers). Most, hogy „tanítványaihoz” szól — pedig senki sem csatlakozott az eddigi vitapartnerekhez, de el sem távozott közü­lük még senki —, azt mondja, hogy „némelyek” (itv&gt;üS) nem hisznek közülük.</text:span></text:p>
      <text:p text:style-name="Feldolgozatlan_20_átvett_20_anyagok"><text:span text:style-name="T8">A </text:span><text:span text:style-name="Félig_20_kiemelt"><text:span text:style-name="T8">64b vers </text:span></text:span><text:span text:style-name="T8">újra hangsúlyozza azt a témát, hogy Jézus belelátott az emberek lel­kébe, és tudta, kiben mi lakik (2,25b; 6,61). De ezt nemcsak most teszi, hanem „kez­dettől tudta” (rögit yáp &gt;rl, ápxíl ). Az igeidő régmúlt (praeteritum perfectum), az időhatározó legalábbis a tanítványok elhívásáig megy vissza, de lehet, hogy a világ kezdetéig (1,1). Jézus tudta, hogy kik nem hisznek benne (igazán), sőt elárulóját is ismerte. Tudta, ki az ő árulója (Tt; &gt;üßity ó napa&amp;ham avtióv), „átadója, kiszolgál­tatója” (vö. a 10. exkurzust Júdásról).</text:span></text:p>
      <text:list xml:id="list1325902353" text:style-name="RTF_5f_Num_20_3">
        <text:list-item>
          <text:p text:style-name="P56"><text:span text:style-name="Félig_20_kiemelt"><text:span text:style-name="T8">vers </text:span></text:span><text:span text:style-name="T8">a hallgatók magatartását az Atya előzetes döntésével, kiválasztásával hozza kapcsolatba. Csak az mehet Jézushoz, akinek maga az Atya teremtette meg ezt a lehetőséget. Negatíve kifejezve: „Senki sem jöhet hozzám, hacsak az Atyától nem adatott meg ez neki.” A passzív igealak (SESog&gt;üvov avici)) is azt fejezi ki, hogy mindez Istentől függ. Szépen mondja Schnackenburg (II, 108), hogy „az evangé­lista ezt a predestinációs gondolkodást (vö. 44. és 47. versek) használja fel arra, hogy a hitetlenség sötétségét megvilágítsa”.</text:span></text:p>
        </text:list-item>
        <text:list-item>
          <text:p text:style-name="P56"><text:span text:style-name="Félig_20_kiemelt"><text:span text:style-name="T8">vers </text:span></text:span><text:span text:style-name="T8">megállapítja, hogy ettől (a beszélgetéstől, 60-65. versek) kezdve94 „so­kan a tanítványai közül” (&gt;üx iovtiov itoUoi [&gt;rx] 'uév gaOTyróW avtiov — genitivus partitivus, ami az egészből egy részt kiemel) eltávoztak tőle, szó szerint: „elmen­tek a háta mögül” (áníjX8ov E .c iá óníao) — a tanítvány ugyanis a mester háta mögött menve követi őt —, és nem jártak szerte többé vele. Eddig tehát ezek vele mentek vándorútjain, tehát többek voltak, mint egyszerű szimpatizánsok.</text:span></text:p>
        </text:list-item>
      </text:list>
      <text:p text:style-name="P20"/>
      <text:p text:style-name="P20"/>
      <text:p text:style-name="P8"><text:soft-page-break/><text:span text:style-name="Hivatkozás"><text:span text:style-name="T8">(</text:span></text:span><text:span text:style-name="Név_20_hivatkozásban"><text:span text:style-name="T8">Benedikt Schwank</text:span></text:span><text:span text:style-name="Hivatkozás"><text:span text:style-name="T8">: </text:span></text:span><text:span text:style-name="Mű_20_címe"><text:span text:style-name="T8">János</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theolszeged.hu/fileadmin/konyvtar/janos"><text:span text:style-name="Hivatkozás"><text:span text:style-name="T8">http://www.theolszeged.hu/fileadmin/konyvtar/janos</text:span></text:span></text:a><text:span text:style-name="Hivatkozás"><text:span text:style-name="T8">)</text:span></text:span><text:span text:style-name="T8">:</text:span></text:p>
      <text:p text:style-name="Feldolgozatlan_20_átvett_20_anyagok"><text:span text:style-name="Kiemelt"><text:span text:style-name="T8">4. A kenyérről szóló beszéd hatásai (6, 60-71)</text:span></text:span></text:p>
      <text:p text:style-name="P20">a) A tanítványok hitbeli krízise (6, 60-65)</text:p>
      <table:table table:name="Táblázat13" table:style-name="Táblázat13">
        <table:table-column table:style-name="Táblázat13.A"/>
        <table:table-column table:style-name="Táblázat13.B"/>
        <table:table-column table:style-name="Táblázat13.C"/>
        <table:table-column table:style-name="Táblázat13.D"/>
        <table:table-row>
          <table:table-cell table:style-name="Táblázat13.A1" office:value-type="string">
            <text:p text:style-name="P20">6, </text:p>
          </table:table-cell>
          <table:table-cell table:style-name="Táblázat13.A1" office:value-type="string">
            <text:p text:style-name="P20">60 </text:p>
          </table:table-cell>
          <table:table-cell table:style-name="Táblázat13.A1" office:value-type="string">
            <text:p text:style-name="P20">a </text:p>
          </table:table-cell>
          <table:table-cell table:style-name="Táblázat13.A1" office:value-type="string">
            <text:p text:style-name="P20">Tanítványai közül sokan, amikor </text:p>
          </table:table-cell>
        </table:table-row>
        <table:table-row>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ezt hallották, így szóltak: </text:p>
          </table:table-cell>
        </table:table-row>
        <table:table-row>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b </text:p>
          </table:table-cell>
          <table:table-cell table:style-name="Táblázat13.A1" office:value-type="string">
            <text:p text:style-name="P20">"Kemény beszéd ez: </text:p>
          </table:table-cell>
        </table:table-row>
        <table:table-row>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ki képes ezt meghallgatni?" </text:p>
          </table:table-cell>
        </table:table-row>
        <table:table-row>
          <table:table-cell table:style-name="Táblázat13.A1" office:value-type="string">
            <text:p text:style-name="P20"> </text:p>
          </table:table-cell>
          <table:table-cell table:style-name="Táblázat13.A1" office:value-type="string">
            <text:p text:style-name="P20">61 </text:p>
          </table:table-cell>
          <table:table-cell table:style-name="Táblázat13.A1" office:value-type="string">
            <text:p text:style-name="P20"> </text:p>
          </table:table-cell>
          <table:table-cell table:style-name="Táblázat13.A1" office:value-type="string">
            <text:p text:style-name="P20">Jézus azonban magától is tudta, </text:p>
          </table:table-cell>
        </table:table-row>
        <table:table-row>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hogy tanítványai zúgolódnak emiatt, </text:p>
          </table:table-cell>
        </table:table-row>
        <table:table-row>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és így szólt hozzájuk: </text:p>
          </table:table-cell>
        </table:table-row>
        <table:table-row>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Ez megbotránkoztat titeket? </text:p>
          </table:table-cell>
        </table:table-row>
        <table:table-row>
          <table:table-cell table:style-name="Táblázat13.A1" office:value-type="string">
            <text:p text:style-name="P20"> </text:p>
          </table:table-cell>
          <table:table-cell table:style-name="Táblázat13.A1" office:value-type="string">
            <text:p text:style-name="P20">62 </text:p>
          </table:table-cell>
          <table:table-cell table:style-name="Táblázat13.A1" office:value-type="string">
            <text:p text:style-name="P20"> </text:p>
          </table:table-cell>
          <table:table-cell table:style-name="Táblázat13.A1" office:value-type="string">
            <text:p text:style-name="P20">Hát ha majd meglátjátok </text:p>
          </table:table-cell>
        </table:table-row>
        <table:table-row>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az Emberfiát felmenni (oda), </text:p>
          </table:table-cell>
        </table:table-row>
        <table:table-row>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 </text:p>
          </table:table-cell>
          <table:table-cell table:style-name="Táblázat13.A1" office:value-type="string">
            <text:p text:style-name="P20">ahol előzőleg volt? </text:p>
          </table:table-cell>
        </table:table-row>
        <table:table-row>
          <table:table-cell table:style-name="Táblázat13.A1" office:value-type="string">
            <text:p text:style-name="P20"> </text:p>
          </table:table-cell>
          <table:table-cell table:style-name="Táblázat13.A1" office:value-type="string">
            <text:p text:style-name="P20">63 </text:p>
          </table:table-cell>
          <table:table-cell table:style-name="Táblázat13.A1" office:value-type="string">
            <text:p text:style-name="P20">a </text:p>
          </table:table-cell>
          <table:table-cell table:style-name="Táblázat13.A1" office:value-type="string">
            <text:p text:style-name="P20">A Lélek az életre keltő, </text:p>
          </table:table-cell>
        </table:table-row>
      </table:table>
      <table:table table:name="Táblázat14" table:style-name="Táblázat14">
        <table:table-column table:style-name="Táblázat14.A"/>
        <table:table-column table:style-name="Táblázat14.B"/>
        <table:table-column table:style-name="Táblázat14.C"/>
        <table:table-column table:style-name="Táblázat14.D"/>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a hús nem használ semmit.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b </text:p>
          </table:table-cell>
          <table:table-cell table:style-name="Táblázat14.A1" office:value-type="string">
            <text:p text:style-name="P20">Szavaim, amelyeket hozzátok intéztem: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Lélek és élet. </text:p>
          </table:table-cell>
        </table:table-row>
        <table:table-row>
          <table:table-cell table:style-name="Táblázat14.A1" office:value-type="string">
            <text:p text:style-name="P20"> </text:p>
          </table:table-cell>
          <table:table-cell table:style-name="Táblázat14.A1" office:value-type="string">
            <text:p text:style-name="P20">64 </text:p>
          </table:table-cell>
          <table:table-cell table:style-name="Táblázat14.A1" office:value-type="string">
            <text:p text:style-name="P20">a </text:p>
          </table:table-cell>
          <table:table-cell table:style-name="Táblázat14.A1" office:value-type="string">
            <text:p text:style-name="P20">Vannak azonban közöttetek néhányan,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akik nem hisznek."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b </text:p>
          </table:table-cell>
          <table:table-cell table:style-name="Táblázat14.A1" office:value-type="string">
            <text:p text:style-name="P20">Mert Jézus kezdettől fogva tudta,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hogy kik a nem hívők,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és ki az, aki el fogja árulni őt. </text:p>
          </table:table-cell>
        </table:table-row>
        <table:table-row>
          <table:table-cell table:style-name="Táblázat14.A1" office:value-type="string">
            <text:p text:style-name="P20"> </text:p>
          </table:table-cell>
          <table:table-cell table:style-name="Táblázat14.A1" office:value-type="string">
            <text:p text:style-name="P20">65 </text:p>
          </table:table-cell>
          <table:table-cell table:style-name="Táblázat14.A1" office:value-type="string">
            <text:p text:style-name="P20"> </text:p>
          </table:table-cell>
          <table:table-cell table:style-name="Táblázat14.A1" office:value-type="string">
            <text:p text:style-name="P20">És így folytatta: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Ezért mondtam nektek,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hogy senki sem jöhet hozzám, </text:p>
          </table:table-cell>
        </table:table-row>
        <table:table-row>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 </text:p>
          </table:table-cell>
          <table:table-cell table:style-name="Táblázat14.A1" office:value-type="string">
            <text:p text:style-name="P20">ha nem adta ezt meg neki az Atya." </text:p>
          </table:table-cell>
        </table:table-row>
      </table:table>
      <text:p text:style-name="P20">A. A perikopa legproblematikusabb mondata a 63. vers. A Codex Sinaiticus "első kézből" származó, vagyis átjavítás előtti szövege a "Lélek" szó (63a v.) elől elhagyja a névelőt. Ezért a kijelentést így is fordíthattuk volna: "Lélek az életre keltő". Kérdés, hogy milyen "lélekre" kell gondolnunk. Erről a C részben fogunk beszélni, de azt már most megjegyezzük, hogy szövegkritikai szempontból a névelős olvasatot kell előnyben részesítenünk. - A későbbi másolók a 64b versbe is belenyúltak, és látszólag javítottak szövegén: Júdással <text:soft-page-break/>szembeállították azokat, akik hisznek, és ezért a "nem" szót elhagyták.</text:p>
      <text:p text:style-name="P20">B. Irodalomkritikai szempontból már fentebb megindokoltuk, hogy a 6,51-58 verseit miért nem tekintjük utólagos betoldásnak. A 60. érthető anélkül is, hogy összekapcsolnánk az 50. verssel. Ha a 6,60-71 verseit - a Jelek könyvének summájául szolgáló 12,37-50 részhez hasonlóan - az egész galileai tevékenység összefoglalásának tekintjük, egyáltalán nem meglepő, hogy e versek korábbi perikopákban megfogalmazott gondolatokat is felelevenítenek. - A részleten belül egyes szerzők a 64b versét utólagos betoldásnak tekintették. Ennek a versnek az lett volna a rendeltetése, hogy eloszlassa a félreértést: Jézus nem tudott arról, hogy követői között van az áruló. Ez a feltevés nem túlzottan meggyőző. A perikopában inkább azt kell észrevennünk, hogy János a rá jellemző módon hangsúlyozza az Emberfia mindentudását. A szöveg egyébként nem csupán Júdásról beszél.</text:p>
      <text:p text:style-name="P20">C. Az evangélista utoljára a 6,24-ben tett említést a tanítványokról, akik megérkeztek a keleti partra. A zsinagógai beszéd folyamán Jézus a körülálló emberekhez és a "zsidókhoz" intézte szavait. Most azonban a "tanítványok" újra feltűnnek. Jézus szavai még az ő fülükben is "kemény" beszédként hangzanak, mert felfoghatatlanok az ész számára. A józanul gondolkodó ember "képtelenségnek" tartja e tanítást. Ezért felveti a kérdést: vajon ki képes benső egyetértéssel "meghallgatni", hívő engedelmességgel elfogadni a jézusi szavakat (60b v.)? Véleményünk szerint a kérdés a kenyérről szóló perikopa egészére - jóllehet elsősorban ennek befejező verseire, az úgynevezett eukarisztikus beszédre - vonatkozik.</text:p>
      <text:p text:style-name="P20">Jézus természetfeletti ismerettel (vö. 13,1) tud arról, hogy saját követői között is ellenkezésre fog találni (61. v.). Az evangélista először úgy tünteti fel őt, mint aki csodálkozva kérdezi meg tanítványaitól: hogyan lehetséges az, hogy még ők is "megbotránkoznak", megütköznek szavain, illetve értetlenkedve fogadják ezeket? Ezután egy másik kérdés következik, amelyik befejezetlen (62. v.). Ebben a kérdésben az "Emberfia felszállása" a kereszt általi felmagasztalást és a feltámadást jelenti (vö. 3,13-tól). A kérdést az előző ("ez megbotránkoztat titeket?") mondat alapján így egészíthetjük ki: "... megütközéseteknek akkor lesz valóban oka"; vagy: "... botránkozásotok akkor fog megszűnni, ha felismeritek, hogy én az Isten dicsőségébe vétettem fel". Ha ellenben a 6,50-re vagy a 6,58-ra gondolunk, amelyben a lejövetelről van szó, így folytathatnánk a mondatot: "... akkor fogjátok megérteni, miért neveztem magam égből leszálló kenyérnek". A folytatást azonban a következő módon is elgondolhatjuk: "... e kenyér hívő lelkülettel való fogyasztása valójában akkor válik majd lehetségessé, ha az égbe 'felmenőként' elküldöm a Lelket". Ez a megoldás illik legjobban a következő 63. vershez.</text:p>
      <text:p text:style-name="P20">Kérdés, hogy az evangélista milyen "húsra" gondol a 63a versben: Krisztus vagy a keresztények "húsa" az, amely nem használ semmit? Minthogy a 6,51c szerint Krisztus "húsa" ajándékoz életet a világnak, kézenfekvőnek látszana, hogy az embereknek a fűhöz hasonló (Iz 40,6) haszontalan és gyenge "húsára" gondoljunk, ha a 63a nem keltené azt a benyomást, hogy itt mégis Jézusnak a 6,56-ban említett "húsára" történik utalás. E probléma miatt a verset az egyházatyák kora óta többféleképpen magyarázták. Alapjában véve három különböző értelmezés látott napvilágot: 1. A "hús", amely "nem használ semmit", valójában Krisztus élet nélküli, holt húsa, amely csak akkor válik hatékonnyá, amikor a Lélek életre kelti. Ágoston úgy vélte, hogy húsvét előtt a kafarnaumi zsidók tévesen olyan húsra gondoltak, mint amilyet a "mészárszékeken" árultak (Tractatus 27,5). Ám az élettelen "hús" eszméje olyan idegen a zsidó gondolkodástól (vö. Zsolt 63,2; Iz 40,6; Jn 1,14), hogy ezt az értelmezési kísérletet ki kell zárnunk. A hús és a Lélek János szerint nem úgy viszonyul egymáshoz, mint a holt anyag az élethez, hanem miként a földi erőtlenség az isteni erőhöz. A 63a vers tehát olyan "húsra" utal, amelynek ha gyenge is, jellemzője a földi élet. - 2. A második értelmezés szerint a "hús", amely "nem használ semmit", az Emberfia földi húsa: ezt a kereszten meg lehetett ölni, és megöltként nincs hasznára a húsvét utáni egyháznak. Csak az a hús lehet számára hasznos, amelyet megdicsőült teste szellemi táplálékaként a felmagasztalt Úr nyújt neki. - 3. A harmadik értelmezésben a "hús", amely "nem használ semmit", mi vagyunk: erőtlenségünkkel, a hithez elégtelen természetes emberi gondolkodásunkkal azonos. Az embert csak a Lélek ajándéka teheti képessé arra, hogy az égi kenyér adományát, azaz magát a szentségi Jézust Igeként (vö. 63b) befogadja.</text:p>
      <text:p text:style-name="Feldolgozatlan_20_átvett_20_anyagok"><text:soft-page-break/><text:span text:style-name="T37">A 2. és a 3. értelmezési kísérlet támogatására még más érveket is fel lehetne hozni. Az is lehetséges azonban, hogy a kérdés (vajon Krisztus vagy a keresztények húsáról van-e szó) egyszerűen mellékes. Valószínűleg akkor értjük jól az evangélistát, ha elsősorban a húsvét előtti és utáni üdvrend között teszünk különbséget. Emellett szól a megelőző 62. vers is, amely világosan utal a Fiú megdicsőülésére és a Lélek elküldésére (vö. 7,39!). Jézus tehát a 63a versben a húsvét utáni üdvrendet hirdeti meg, amelyben az ő földi, erőtlen, térhez és időhöz kötött húsa a mi emberségünkhöz hasonlóan semmit sem tud tenni az üdvösség és az örök élet érdekében. A 63a vers ilyesfajta értelmezésében döntő tényező annak belátása, hogy a 6,60-71 részletében az evangélista már nem csupán az eukarisztia témájával foglalkozik, hanem </text:span><text:span text:style-name="T37">visszatekint a kenyérről szóló beszéd </text:span><text:span text:style-name="Félig_20_kiemelt"><text:span text:style-name="T8">egészére</text:span></text:span><text:span text:style-name="T37"> is. Húsvét után az isteni Ige személye melletti </text:span><text:span text:style-name="Félig_20_kiemelt"><text:span text:style-name="T8">hívő döntésünknek</text:span></text:span><text:span text:style-name="T37"> a Szentlélek erejében kell megfogalmazódnia.</text:span></text:p>
      <text:p text:style-name="P20">A 63b versben az hangzik el, hogy Jézus "szavai" "Lélek" és "élet". Ha ezt a kijelentést helyesen, azaz nem a "hús" szintjén értelmezzük, nem áll ellentétben az eukarisztikus kenyérre vonatkozó tanítással. A szót és a kenyeret is áthatja az isteni élet valósága, a "dzóé", amely lényegesen különbözik a "pszü-khé" vagy a "biosz" szavakkal jelölt természetes élettől. A 6,68-ban Péter újra kiemeli azt a gondolatot, hogy Jézus szava az említett értelemben az élet hordozója.</text:p>
      <text:p text:style-name="Feldolgozatlan_20_átvett_20_anyagok"><text:span text:style-name="T37">A 64-től kezdődő versek világossá teszik, hogy János a befejező részt a </text:span><text:span text:style-name="Félig_20_kiemelt"><text:span text:style-name="T8">hívő döntés</text:span></text:span><text:span text:style-name="T37"> szempontjából dolgozta ki. Feleleveníti a 6,36-tól kezdődő rész tanítását: azok között is vannak nem hívők, akik Jézus tetteinek és kijelentéseinek szem- és fültanúi voltak. Nem csupán Jézus szavától, hanem az Atya üdvözítő tervétől és akaratától (vö. 12,40) is függ, hogy benne, a hússá lett Igében, ki tud kapcsolatot teremteni, illetve kapcsolatban "maradni" az isteni élettel. Jézus "kezdettől", azaz első tanítványai meghívásától fogva "tudta", hogy ki tudja vállalni és végbevinni a személyébe vetett hit kalandját, és ki nem. Az azonban Isten titka marad, hogy ennek ellenére miért hívott meg olyanokat is, akik igazán nem tudnak hinni. Ez a titok számunkra éppoly átláthatatlan, mint amilyen kifürkészhetetlen volt a húsvét előtti időben, amikor Palesztinában Júdás is meghívást kapott. Ezzel a misztériummal kapcsolatban (amelyre a 65. versben a "dia touto", vagyis az "ezért" szó utal) mondja Krisztus: önmaga erejéből senki sem jöhet hozzám.</text:span></text:p>
      <text:p text:style-name="Feldolgozatlan_20_átvett_20_anyagok"><text:span text:style-name="T37">D. A 65. versben Jézus - ha nem is szó szerint, de tartalmilag - visszautal arra, amit a kenyérről szóló beszédben már kétszer említett: csak az "jön" Krisztushoz, akit neki "ad" az Atya (6,37). Az ember olyan tehetetlen, hogy az Atyának még a Fiúhoz is "vonzania" kell őt (6,44). Az emberi természet, illetve a </text:span><text:span text:style-name="Félig_20_kiemelt"><text:span text:style-name="T8">hús tehetetlenségéről</text:span></text:span><text:span text:style-name="T37"> az Újszövetség más helyen is említést tesz. Péter nem a "józan emberi gondolkodása" alapján ismerte fel Jézus Krisztus igazi valóját. Ezt az Atya tette lehetővé számára: "Boldog vagy, Simon, Jóna fia, mert nem hús és vér fedte fel ezt előtted, hanem az én mennyei Atyám" (Mt 16,17). Azt, ami Máténál Krisztus istenségének felismerése és elismerése, János a Jézushoz "menni" kifejezéssel jelöli. Egyáltalán nem véletlen, hogy Krisztus megvallásának eseménye Máténál közel áll a "hús és a vér" erőtlenségére vonatkozó szavakhoz. Jánosnál hasonló a helyzet: a hús tehetetlenségére utaló kijelentést (63. v.) már a következő részletben (6,68-tól) követi Péter vallomása.</text:span></text:p>
      <text:p text:style-name="P20">b) Péter hitvallása a tizenkettő nevében (6, 66-71)</text:p>
      <table:table table:name="Táblázat15" table:style-name="Táblázat15">
        <table:table-column table:style-name="Táblázat15.A"/>
        <table:table-column table:style-name="Táblázat15.B"/>
        <table:table-column table:style-name="Táblázat15.C"/>
        <table:table-column table:style-name="Táblázat15.D"/>
        <table:table-row>
          <table:table-cell table:style-name="Táblázat15.A1" office:value-type="string">
            <text:p text:style-name="P20">6, </text:p>
          </table:table-cell>
          <table:table-cell table:style-name="Táblázat15.A1" office:value-type="string">
            <text:p text:style-name="P20">66 </text:p>
          </table:table-cell>
          <table:table-cell table:style-name="Táblázat15.A1" office:value-type="string">
            <text:p text:style-name="P20"> </text:p>
          </table:table-cell>
          <table:table-cell table:style-name="Táblázat15.A1" office:value-type="string">
            <text:p text:style-name="P20">Ettől fogva tanítványai közül sokan visszavonultak,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és nem jártak vele többé. </text:p>
          </table:table-cell>
        </table:table-row>
        <table:table-row>
          <table:table-cell table:style-name="Táblázat15.A1" office:value-type="string">
            <text:p text:style-name="P20"> </text:p>
          </table:table-cell>
          <table:table-cell table:style-name="Táblázat15.A1" office:value-type="string">
            <text:p text:style-name="P20">67 </text:p>
          </table:table-cell>
          <table:table-cell table:style-name="Táblázat15.A1" office:value-type="string">
            <text:p text:style-name="P20"> </text:p>
          </table:table-cell>
          <table:table-cell table:style-name="Táblázat15.A1" office:value-type="string">
            <text:p text:style-name="P20">Jézus ekkor megkérdezte a tizenkettőtől: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Vajon ti is el akartok menni?" </text:p>
          </table:table-cell>
        </table:table-row>
        <table:table-row>
          <table:table-cell table:style-name="Táblázat15.A1" office:value-type="string">
            <text:p text:style-name="P20"> </text:p>
          </table:table-cell>
          <table:table-cell table:style-name="Táblázat15.A1" office:value-type="string">
            <text:p text:style-name="P20">68 </text:p>
          </table:table-cell>
          <table:table-cell table:style-name="Táblázat15.A1" office:value-type="string">
            <text:p text:style-name="P20"> </text:p>
          </table:table-cell>
          <table:table-cell table:style-name="Táblázat15.A1" office:value-type="string">
            <text:p text:style-name="P20">Simon Péter így felelt: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Uram, kihez mennénk?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Örök élet beszéde van nálad, </text:p>
          </table:table-cell>
        </table:table-row>
        <table:table-row>
          <table:table-cell table:style-name="Táblázat15.A1" office:value-type="string">
            <text:p text:style-name="P20"> </text:p>
          </table:table-cell>
          <table:table-cell table:style-name="Táblázat15.A1" office:value-type="string">
            <text:p text:style-name="P20">69 </text:p>
          </table:table-cell>
          <table:table-cell table:style-name="Táblázat15.A1" office:value-type="string">
            <text:p text:style-name="P20"> </text:p>
          </table:table-cell>
          <table:table-cell table:style-name="Táblázat15.A1" office:value-type="string">
            <text:p text:style-name="P20">mi pedig hittünk és tudjuk: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te vagy az Isten Szentje." </text:p>
          </table:table-cell>
        </table:table-row>
        <table:table-row>
          <table:table-cell table:style-name="Táblázat15.A1" office:value-type="string">
            <text:p text:style-name="P20"> </text:p>
          </table:table-cell>
          <table:table-cell table:style-name="Táblázat15.A1" office:value-type="string">
            <text:p text:style-name="P20">70 </text:p>
          </table:table-cell>
          <table:table-cell table:style-name="Táblázat15.A1" office:value-type="string">
            <text:p text:style-name="P20"> </text:p>
          </table:table-cell>
          <table:table-cell table:style-name="Táblázat15.A1" office:value-type="string">
            <text:p text:style-name="P20">Jézus így válaszolt nekik: </text:p>
          </table:table-cell>
        </table:table-row>
        <text:soft-page-break/>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Nem én választottalak-e ki titeket, a tizenkettőt?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Egy közületek mégis ördög." </text:p>
          </table:table-cell>
        </table:table-row>
        <table:table-row>
          <table:table-cell table:style-name="Táblázat15.A1" office:value-type="string">
            <text:p text:style-name="P20"> </text:p>
          </table:table-cell>
          <table:table-cell table:style-name="Táblázat15.A1" office:value-type="string">
            <text:p text:style-name="P20">71 </text:p>
          </table:table-cell>
          <table:table-cell table:style-name="Táblázat15.A1" office:value-type="string">
            <text:p text:style-name="P20"> </text:p>
          </table:table-cell>
          <table:table-cell table:style-name="Táblázat15.A1" office:value-type="string">
            <text:p text:style-name="P20">Ezt a Simonnak, az Iskariótinak,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fiára) Júdására értette;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mert ez akarta őt elárulni, </text:p>
          </table:table-cell>
        </table:table-row>
        <table:table-row>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 </text:p>
          </table:table-cell>
          <table:table-cell table:style-name="Táblázat15.A1" office:value-type="string">
            <text:p text:style-name="P20">pedig egy volt a tizenkettő közül. </text:p>
          </table:table-cell>
        </table:table-row>
      </table:table>
      <text:p text:style-name="P20">A. Két szövegváltozat érdemel figyelmet. A 69. versben a másolók vagy megbízóik Péter vallomását ("te vagy az Isten Szentje") megkísérelték összhangba hozni a Márknál és a Máténál (Mk 8,29; Mt 16,16) leírt péteri hitvallással. Ebből adódóan két eltérő olvasat született: "te vagy a Krisztus, az Isten Szentje"; "te vagy a Krisztus, az élő Isten Fia". Biztos, hogy a szokatlan ("te vagy az Isten Szentje") változatot kell eredetinek tartanunk. Névelős formájában ez a kifejezés az említett helyen kívül csak messiási címként hangzik el a démonok ajkáról: "Tudom rólad, hogy ki vagy: az Isten Szentje" (Mk 1,24 = Lk 4,34). Jézus mint "a Szent" - Jahvéhoz, "Izrael Szentjéhez" hasonlóan - minden profán valóságtól különbözik. Ennek ellenére eljön ebbe a szentséget nélkülöző világba, hogy "odaszentelje" önmagát értünk (17,19; vö. 10,36). Így "az Isten Szentje" kifejezés valószínűleg azt jelzi, "aki áldozatul szenteli életét a világért, a 70. verstől kezdve pedig a szöveg szenvedésének történetére is utal" (R. Bultmann).</text:p>
      <text:p text:style-name="Feldolgozatlan_20_átvett_20_anyagok"><text:span text:style-name="T37">A második figyelmet keltő szövegváltozatot a 71. versnél találjuk. A legjobb nagybetűs kéziratokban, valamint a két új papirusz-kódexben (P</text:span><text:span text:style-name="T38">66</text:span><text:span text:style-name="T37"> és P</text:span><text:span text:style-name="T38">75</text:span><text:span text:style-name="T37">) ez áll: "az Iskariótinak". Ez a név Júdás apjára, Simonra vonatkozik. Más hasonlóképpen fontos szövegtanúk szerint az említett név Júdást jelöli: "Ezt a Júdásra, a Simon fiára, az Iskariótira értette." "Az Iskariótinak, a Simonnak fiára" olvasat nehezebbnek látszik. Ha feltételezzük, hogy ez az eredeti, akkor az Iskarióti nem lehet az árulónak az ősegyháztól származó arám ragadványneve (</text:span><text:span text:style-name="Félig_20_kiemelt"><text:span text:style-name="T8">scheqarya</text:span></text:span><text:span text:style-name="T37"> = képmutató, áruló), mint ahogyan ezt C. C. Torrey gondolta, hanem olyan származási helyet jelöl, amely apára és fiúra egyaránt illik: Júda egyik városából, "Kariótból származó férfi" (</text:span><text:span text:style-name="Félig_20_kiemelt"><text:span text:style-name="T8">isch-qerijot</text:span></text:span><text:span text:style-name="T37">). Eszerint Júdás volt az egyetlen nem galileai származású ember az apostolok körében.</text:span></text:p>
      <text:p text:style-name="P20">B. A részlet több tekintetben a szinoptikusoknál is megtalálható szövegekre emlékeztet: Jézus Jánosnál és a szinoptikusoknál is a tanítványokat kérdezi (67. v.; Mk 8,29; Mt 16,15); itt is, és ott is Péter válaszol (68. v.; Mk 8,29; Mt 16,16); Péter vallomása után mindkét esetben szóba kerül a küszöbönálló szenvedés (71. v.; Mk 8,31; Mt 16,21); mindkét szövegösszefüggésben említés történik az ördögről, illetve Sátánról (70. v.; Mk 8,33; Mt 16,23), jóllehet Márknál Péter kapja a "Sátán" nevet, Jánosnál pedig Júdás.</text:p>
      <text:p text:style-name="P20">C. A befejező rész (6,60-71) a Krisztus mellett vagy ellen hozott döntésről szól, aki Igeként, égi kenyérként személyesen ajándékozza önmagát az embereknek. Az evangélistát a Prológustól kezdve ez a gondolat foglalkoztatja (1,11; vö. 12,37): Krisztus fáradozásai nem jártak sikerrel. A Logoszt az emberek ugyanúgy elutasították, mint az ószövetségi Bölcsességet. A döntő órában a tömegek elpártolnak tőle. Erről szól a 66. vers. Az evangélista szándékosan azt a történeti szempontból elfogadhatatlan benyomást kelti bennünk, hogy már csak a tizenkettő követi Jézust: a szó legszorosabb értelmében ők a "választottak" (vö. 70. v.). Jézus tőlük kérdezi, hogy "el akarnak-e menni". Az elmenetel ellentétére a lelki értelemben vett "jönni" ige utal. Válaszában Péter erről a Krisztushoz "jövetelről" beszél anélkül, hogy az említett igét használná.</text:p>
      <text:p text:style-name="P20">Simon Péter válaszának első része (68. v.) egy kérdés: ki tudna olyasmit nyújtani, ami értékesebb lenne, mint a Jézus Krisztusba vetett hitünk? Ezzel nem azt akarjuk mondani, hogy más nagy egyéniségek lelkileg nem kínálnak számunkra semmit. Kérdés azonban: ki segíthetne minket hatékonyabban a végső cél elérésében, ha nem ez a Logosz, aki bennünket megelőzve és előttünk megnyíló "útként" vezet oda? A keményszívű és földhözragadt gondolkodású Péter hálásan állapítja meg, hogy Jézusnál rátalált az "örök élet beszédjére".</text:p>
      <text:p text:style-name="P20">Hitvallásának második részében (69. v.), amely nagyszerűségében nagyon különbözik attól, amit mi alkalomadtán "hitvallásként" elmormolunk, Péter a "mi" személyes névmást emeli ki. A sokakkal, akik elpártoltak, a kevés számú hívőt állítja szembe. Minthogy azonban a hit az <text:soft-page-break/>Atya műve (6,37.44.65), ez a "mi" kifejezés nem büszkeséget, hanem köszönetet sugároz. A "mi" a tizenkettőre utal, akik a hit mellett döntöttek, és e hitben megerősödve ismeretre jutottak. A "hinni" és a "tudni" szavak nem azonos súlyú kifejezésekként szerepelnek egymás mellett. János az "ismerni" szóval általában csak annak a húsvét utáni embernek képességét jelöli, aki már megkapta a Lélek ajándékát. Ezzel szemben Jézus az evangéliumban sehol sem azt mondja, hogy ő "hitte" az Istent vagy az Atyát, hanem: "ismerte" az Atyát (17,25). Nekünk embereknek a hit az ismeretre vezető első lépcső.</text:p>
      <text:p text:style-name="P20">Mi az, amiben a tizenkettő hitt, és amit megismert? Manapság egyesek helyesen hangoztatják: János bizonyos értelemben érdeklődött az iránt, amit "a későbbi idők a Szentháromság belső titkának fognak nevezni" (E. Käsemann). Ám az említett vers Jézusról szóló kijelentését nem szabad az ő önmagában vett lényére vonatkozó dogmatikus definíciónak tekintenünk. Péter arról beszél, hogy Jézus mit jelent számunkra, illetve a világnak. János első levelében ehhez hasonlóan hangzik el: "És mi ismerjük és hisszük azt a szeretetet, amellyel Isten szeret minket" (1 Jn 4,16). Péter meggyőződése is ez: az isteni szeretet Jézus, "az Isten Szentje" által fogja üdvözíteni a világot (vö. 1,29; 3,16). A fejezet a 6,4 versétől kezdve az Isten Bárányának, a pászka-báránynak halálát helyezi kilátásba. Valószínű, hogy a mennyből leszálló élet kenyerét "az Isten Szentjeként" feltüntető 69. verset is akkor fogjuk helyesen érteni, ha ennek a halálnak távlataiban értelmezzük (vö. 17,19).</text:p>
      <text:p text:style-name="P20">A tizenkettő reményt keltő hitvallását Jézus kijózanító állítása követi: "Egy közületek mégis ördög" (diabolosz; 70. v.). A megállapítás arra a szigorú válaszra emlékeztet, amelyet Jézus az utolsó vacsora termében az esküdöző Péternek ad, aki mindenhová követni akarta őt: "mire a kakas megszólal, háromszor tagadsz meg engem" (13,38). A negyedik evangélista Simon Péter alakját nemcsak azzal a (sokak által emlegetett) tanítvánnyal állítja szembe, "akit Jézus szeretett", hanem "Júdásnak, Simon fiának" személyével is. A Mk 8,33-ban Péter kapja a "Sátán" nevet. János evangéliumában is Péterre vonatkoztatnánk az "ördög" szót, ha a 71. vers nem adna kiegészítő magyarázatot. Még a "válasz-tottak" körében is bizonytalan tehát, hogy az Atya "vonzásának" engedve (6,44) ki fog mindvégig hűséges maradni az Emberfiához.</text:p>
      <text:p text:style-name="Feldolgozatlan_20_átvett_20_anyagok"><text:span text:style-name="T37">D. János más </text:span><text:span text:style-name="Félig_20_kiemelt"><text:span text:style-name="T8">képet</text:span></text:span><text:span text:style-name="T37"> vázol fel </text:span><text:span text:style-name="Félig_20_kiemelt"><text:span text:style-name="T8">az egyházról</text:span></text:span><text:span text:style-name="T37">, mint az Újszövetség többi írója. Látszik, hogy a negyedik evangélista szerint a hivatali szerepek az Úrral, a Kü-riosszal való személyes kapcsolathoz képest mellékesek: Jézus mindig "a veled beszélő" (4,26); ő ugyanúgy személyesen és közvetlenül szólít meg mindegyikünket, miként a szamariai asszonyt; a Paraklétosz ugyanis mind a mai napig Jézus teljes értékű képviselője (16,14-től). Láttuk, hogy a 6,11 szerint nem a tanítványok osztják szét a kenyeret, hanem Jézus személyesen ajándékozza meg vendégeit. Az is jellemző, hogy János evangéliumában mindenki "küldetést" kap (17,18-tól). Emellett ebben az evangéliumban előtérbe kerülnek olyan férfiak, mint Nikodémus vagy Lázár, valamint olyan női alakok, mint a szamariai asszony, Mária, Márta, a magdalai Mária és Jézus anyja, akik szinte csökkentik az apostolok körének jelentőségét. Ugyanakkor nem szabad elsiklanunk afölött, hogy a Keresztelő (1,34) és az evangélista (19,35) különleges elkötelezettséggel tesz "tanúságot". Ezenfelül e részlet azt is érzékelteti, hogy a "tizenkettő" János szerint is mag és kristályosodási pont a hívők seregében, és Péter vezetőjükként szerepel. Ebből az észrevételből nem szabad arra következtetnünk, hogy a negyedik evangéliumban "éppúgy" szerepel a hierarchikusan tagolt egyház, mint a szinoptikusoknál. A részlet azonban a Péterről és a tizenkettőről megemlékező 20,2-8.24 versekkel együtt jól mutatja, hogy a 21. fejezet, amely Pétert kiemelkedő szereppel ruházza fel, egyáltalán nem idegen az evangélium szellemétől. Ha az evangéliumba beleszámítjuk a kiegészítő fejezetet is, észre kell vennünk, hogy János és az Újszövetség más íróinak egyháztana nem nagyon különbözik egymástól. A többi evangéliumhoz hasonlóan ez a "spiritualizáló" jánosi írás is tud Péter kudarcáról és az árulóról, aki a "tizenkettő" csoportjából való. A Világosság körül a János-féle "szeretet-egyházban" is megjelennek a sötét árnyak.</text:span></text:p>
      <text:p text:style-name="P20"/>
      <text:p text:style-name="P8"><text:span text:style-name="Hivatkozás"><text:span text:style-name="T8">(</text:span></text:span><text:span text:style-name="Név_20_hivatkozásban"><text:span text:style-name="T8">Farkasfalvy Dénes</text:span></text:span><text:span text:style-name="Hivatkozás"><text:span text:style-name="T8">: </text:span></text:span><text:span text:style-name="Mű_20_címe"><text:span text:style-name="T8">Testté vált szó</text:span></text:span><text:span text:style-name="Hivatkozás"><text:span text:style-name="T8">. </text:span></text:span><text:span text:style-name="Cégnév"><text:span text:style-name="T8">Prugg Verlag</text:span></text:span><text:span text:style-name="Hivatkozás"><text:span text:style-name="T8">)</text:span></text:span><text:span text:style-name="T8">:</text:span></text:p>
      <text:p text:style-name="P21"><text:span text:style-name="Kiemelt"><text:span text:style-name="T8">d) A hit megrendülése — Péter tanúságtétele (6,60-71)</text:span></text:span></text:p>
      <text:list xml:id="list1332412975" text:style-name="RTF_5f_Num_20_2">
        <text:list-item>
          <text:p text:style-name="P57"><text:span text:style-name="Kiemelt"><text:span text:style-name="T8">Ennek hallatára akkor tanítványai közül sokan így szóltak: „Ke­mény beszéd ez! Ki képes ezt meghallgatni?"</text:span></text:span></text:p>
        </text:list-item>
        <text:list-item>
          <text:p text:style-name="P57"><text:span text:style-name="Kiemelt"><text:span text:style-name="T8">Jézus már magától tudta, hogy tanítványai zúgolódnak emiatt, s Igy szólt hozzájuk: „Ez megbotránkoztat titeket?</text:span></text:span></text:p>
        </text:list-item>
      </text:list>
      <text:p text:style-name="Feldolgozatlan_20_átvett_20_anyagok"><text:soft-page-break/><text:span text:style-name="Kiemelt"><text:span text:style-name="T8">[62] Hátha majd látjátok az Emberfiát felszállni oda, ahol előzőleg volt?</text:span></text:span></text:p>
      <text:p text:style-name="Feldolgozatlan_20_átvett_20_anyagok"><text:span text:style-name="Kiemelt"><text:span text:style-name="T8">194</text:span></text:span></text:p>
      <text:p text:style-name="Feldolgozatlan_20_átvett_20_anyagok"><text:span text:style-name="Félig_20_kiemelt"><text:span text:style-name="T8">6,60-71</text:span></text:span></text:p>
      <text:list xml:id="list1213918954" text:continue-list="list1325902353" text:style-name="RTF_5f_Num_20_3">
        <text:list-item>
          <text:p text:style-name="P56"><text:span text:style-name="Félig_20_kiemelt"><text:span text:style-name="T8">A lélek az, ami éltet, a test nem használ semmit. Szavaim, ame­lyeket hozzátok intéztem: lélek és élet.</text:span></text:span></text:p>
        </text:list-item>
        <text:list-item>
          <text:p text:style-name="P56"><text:span text:style-name="Félig_20_kiemelt"><text:span text:style-name="T8">De vannak köztetek olyanok, akik nem hisznek.” (Jézus ugyanis tudta kezdettől fogva, kik azok, akik nem hisznek, és ki lesz, aki elárulja.)</text:span></text:span></text:p>
        </text:list-item>
        <text:list-item>
          <text:p text:style-name="P56"><text:span text:style-name="Félig_20_kiemelt"><text:span text:style-name="T8">Majd hozzáfűzte: „Ezért mondtam nektek, hogy senki sem képes hozzám jönni, ha az </text:span></text:span><text:span text:style-name="Félig_20_kiemelt"><text:span text:style-name="T8">Atya részéről meg nem adatik neki.</text:span></text:span></text:p>
        </text:list-item>
        <text:list-item>
          <text:p text:style-name="P56"><text:span text:style-name="Félig_20_kiemelt"><text:span text:style-name="T8">Ettől kezdve tanítványai közül sokan visszahúzódtak és nem jár­tak vele többé.</text:span></text:span></text:p>
        </text:list-item>
        <text:list-item>
          <text:p text:style-name="P56"><text:span text:style-name="Félig_20_kiemelt"><text:span text:style-name="T8">Jézus akkor ezt mondta a tizenkettőnek: „Vajon fi is el akartok menni?"</text:span></text:span></text:p>
        </text:list-item>
        <text:list-item>
          <text:p text:style-name="P56"><text:span text:style-name="Félig_20_kiemelt"><text:span text:style-name="T8">Simon Péter így felelt neki: „Uram, kihez menjünk? Az örök élet szavait te birtokolod.</text:span></text:span></text:p>
        </text:list-item>
        <text:list-item>
          <text:p text:style-name="P56"><text:span text:style-name="Félig_20_kiemelt"><text:span text:style-name="T8">Mi pedig hittel elfogadtuk és meggyőződtünk róla, hogy Te vagy az Isten Szentje.</text:span></text:span></text:p>
        </text:list-item>
        <text:list-item>
          <text:p text:style-name="P56"><text:span text:style-name="Félig_20_kiemelt"><text:span text:style-name="T8">Jézus ezt válaszolta nekik: „Vajon tizenkettőtöket nem én vá­lasztottam ki? Mégis egy közületek ördög!"</text:span></text:span></text:p>
        </text:list-item>
      </text:list>
      <text:p text:style-name="Feldolgozatlan_20_átvett_20_anyagok"><text:span text:style-name="Félig_20_kiemelt"><text:span text:style-name="T8">[71] Ezt az iskarióti Simon-fia Júdásra értette. ß volt az, aki később elárulta, pedig egyike volt a tizenkettőnek.</text:span></text:span></text:p>
      <text:p text:style-name="Feldolgozatlan_20_átvett_20_anyagok"><text:span text:style-name="Félig_20_kiemelt"><text:span text:style-name="T8">Szövegjegyzetek</text:span></text:span></text:p>
      <text:p text:style-name="P20">60<text:tab/>„sokan ”: egyes fordítások a tanítványok közt fellépő válságot csökkentik</text:p>
      <text:p text:style-name="P20">avval, hogy a „polloi” szót „többen”-nel adják vissza. Ugyanez a „polloi” a 66. versben visszatér, az evangélista evvel Jézus „tömegsikerének” végét jelzi.</text:p>
      <text:p text:style-name="P20">„m e g hal Ig a t n i ”: az igevonzat genitívusza jelzi, hogy nemcsak a „hal­lásról”, de készséges meghallgatásról, sőt elfogadásról van szó.</text:p>
      <text:p text:style-name="P20">„ezt<text:tab/>a görög szövegben az „autou” egyaránt vonatkozhat Jézusra és Jé‑</text:p>
      <text:p text:style-name="P20">zus beszédére. Az új magyar protestáns bibliafordítás az első változat mellett dönt („keh hallgathatja őt”), de a főbb kommentárok és modern külföldi fordítá­sok (R. Brown, C. H. Dodd, R. Schnackenburg, Revised Standard Version, New English Bible, New American Bible stb.) valamint más modern magyar fordítá­sok (Békés/Dallos és az új katolikus Biblia) az utóbbi értelmezés mellett dön­tenek. Az „autou” névmáshoz közelebb áll az előző mondat alanya (rhéma), míg Jézusra csak az azt megelőző mondatban találunk utalást névmás (tanít­ványai: mathétai autou) <text:s/>formájában.</text:p>
      <text:p text:style-name="Feldolgozatlan_20_átvett_20_anyagok"><text:span text:style-name="T8">„k e m é n y beszéd <text:s/>”: nehezen elfogadható, sértő vagy megbotránkoztató. </text:span><text:span text:style-name="Kiemelt"><text:span text:style-name="T8">A </text:span></text:span><text:span text:style-name="T8">61. vers az utolsó értelmezést ajánlja.</text:span></text:p>
      <text:p text:style-name="P20">61<text:tab/>„m á r magától tudta ”: a görög „kata heauton”-t a modern magyar</text:p>
      <text:p text:style-name="P20">fordítások kihagyják, pedig nem hanyagolható el. Jézus ismeri a tanítványok belső gondolatait, és ezért már „tudta”, hogy a tanítványok közt is megindult</text:p>
      <text:p text:style-name="Feldolgozatlan_20_átvett_20_anyagok"><text:span text:style-name="Kiemelt"><text:span text:style-name="T8">195</text:span></text:span></text:p>
      <text:p text:style-name="Feldolgozatlan_20_átvett_20_anyagok"><text:span text:style-name="Kiemelt"><text:span text:style-name="T8">6,60-71</text:span></text:span></text:p>
      <text:p text:style-name="P20">a „zúgolódás”. A tényt tehát természetfeletti módon ismeri („wußte bei sich”: Schnackenburg II, 103), nem a tanítványok viselkedéséből vette észre.</text:p>
      <text:p text:style-name="P20">„zúgolódnak ”: ugyanaz az ige, amellyel az evangélista már a 41. versben a tömeg viselkedését jellemezte: morgolódás, méltatlankodás. Az szerző sze­rint tehát a tömeg magatartása, amit Jézus a hit hiányának tartott, átterjedt a tanítványok egy részére is.</text:p>
      <text:p text:style-name="P20">„meg <text:s/>bo t rá n k o z t a t ”: első olvasásra úgy tűnhet, hogy Jézus szavai­ban főképp a „vér ivása” keltett megbotránkozást. Valóban a mózesi törvény a „vér” étel-italul való használatát szigorúan tiltja (Lev 3,17; MTörv 12,23). Vagy talán a tanítványok Jézus testének vételét valamiféle „kannibalizmus” értelmében fogták fel? Mindkét feltételezés túl felszínes. A „test és vér” kife­jezést máshol is megtaláljuk a korabeli iratokban, mint utalást az „egész em­ber” természetes, látható-tapintható valóságára. Péternek Jézus istenfiúságát „nem a test és vér nyilatkoztatta ki” (Mt 16,17). Szent Pál azt írja, hogy amikor „evangéliumát, amit nem embertől kapott”, átvette: „nem hallgattam a testre és a vérre” (Gal 1,16). A botránkozás gyökere János teológiája szerint is ott található, hogy Jézus magát, mint „testet és vért” nevezi az isteni élet forrásá­nak, az isteni lét „szférájába” tartozónak, vagyis magát, mint testi valóságot, mint emberi lényt, mint „egyet közülünk” nevezi az „Élet Kenyerének”, az isteni élet közvetítőjének. <text:soft-page-break/>Elsősorban tehát a megtestesülés botrányáról van szó. De ettől nem különíthető el az eukarisztia botránya, mert az eukarisztia teológiája is arról beszél, hogy a megtestesült Szó testi valóságok (étel és ital) és testi „életfunkciók” (evés és ivás) révén üdvözíti a világot.</text:p>
      <text:p text:style-name="P20">Schnackenburg (II, 91) minden bizonnyal helyesen következtet arra, hogy a tanítványok botránkozása és sokak elpártolása Krisztustól a János-evangé­lium első olvasói számára időszerű problémát szemléltettek. Antióchiai Szt. Ignác tanúsága szerint az első század végén megjelenő doketista eretnekek „távol tartják magukat az imádságtól és az eukarisztiától, mert nem vallják, hogy az eukarisztia Megváltónknak, Jézus Krisztusnak teste, amely bűneinkért szenvedett és amelyet az Atya jóságában feltámasztott” (Levél a szmirnaiakhoz 7,2: Vanyó L., Az apostoli, atyák, Budapest, 1980, 190). Szent lgnác ezt Kr. u. 110 körül írja Kisázsiában (Troasból: a levelet a szmirnai és efezusi egyház közös küldötte viszi Szmirnába: vö. o p . c i t . , 161-163), tehát ugyan­abban a környezetben, ahol véleményünk szerint a János-evangélium kb. 10-15 évvel korábban íródott.</text:p>
      <text:p text:style-name="P20">62 „Hátha ...”: befejezetlen mondat; kiegészítése: „akkor mit mondanátok”.</text:p>
      <text:p text:style-name="P20">Ez az érvelés rámutat arra, hogy Jézus válasza szerint is az okozta a tanít­ványok megbotránkozását, hogy Jézus saját „testi”, emberi, mivoltának isteni tulajdonságot és szerepet tulajdonított: ez itt az egyetlen hiteles, életet adó, mennyből alászállt étel. Válasza lényegében ugyanaz, amit már 1,51-ben Na­tánaelnek, majd 3,12-14-ben Nikodémusnak mondott az Emberfia „felemelteté­séről”, vagyis felmagasztaltatásáról. Aki földi dolgokról (testről-vérről, ételről- italról) szóló szavait nem tudja hittel befogadni, az majd megdicsőülését sem</text:p>
      <text:p text:style-name="Feldolgozatlan_20_átvett_20_anyagok"><text:span text:style-name="Kiemelt"><text:span text:style-name="T8">196</text:span></text:span></text:p>
      <text:p text:style-name="Feldolgozatlan_20_átvett_20_anyagok"><text:span text:style-name="Kiemelt"><text:span text:style-name="T8">6,60-71</text:span></text:span></text:p>
      <text:p text:style-name="P20">lesz képes felfogni és elfogadni. (Vö. főképp 3,12 és a jelen vers hasonló logi­káját.)</text:p>
      <text:p text:style-name="P20">63 „A lélek az, ami éltet, a test nem használ semmit”: a vers</text:p>
      <text:p text:style-name="P20">értelme a reformáció óta vitatott. Az újkor hitvitáiban mind a protestáns, mind a katolikus fél hajlamos volt arra, hogy a vers értelmét túlságosan leszűkítve az előző versek kapcsán tárgyalt „eukarisztikus realizmusra” (Jézusnak az eukarisztiában való jelenlétére) vonatkoztassa. De, mint láttuk, az előző vers szerint a tanítványok megbotránkozásának gyújtópontjában nem csupán az eukarisztikus kijelentések állnak, hanem a megtestesülés titka általában. Ezért éppen úgy, ahogy a Nikodémussal való párbeszédben (3,5-8) majd a szamáriai asszonnyal való beszélgetés során (4,23-24) a Lélek és test kettőssége, vala­mint a Lélek felsőbbrendű volta felmerül, úgy itt is a megtestesülésre és az eukarisztiára vonatkozó mondások szükségképpen a Lélek és test szembe­állításához vezetnek. Ez a „jánosi dualizmus” adja meg tehát a teológiai hát­teret. Ahogy az ember újjászületése nem puszta testi tény, sőt nem is pusztán külsőleges rítus, hanem „vízben és Szentlélekben” történik, és ahogy a valódi istentiszteletet nem pusztán a templom helye és rítusa dönti el, mert az Istent, aki Lélek „lélekben és igazságban kell imádni”, úgy az isteni élet átadásának módja sem pusztán „evés-ivás”, hanem lelki folyamat. Nem lehet csupán „a test” színvonalán megérteni vagy megvitatni.</text:p>
      <text:p text:style-name="P20">„Szavaim, amelyeket hozzátok intéztem: lélek és élet.” A mondat értelmét gyakran leszűkítjük arra, amit a szövegösszefüggés sugall: „szavaim, amelyeket hozzátok intéztem, lelki valóságokról és az isteni életről szólnak, nem szabad őket pusztán testi és külsőséges értelemben felfogni.” A szöveg azonban ezen a távlaton túllép. Ahogy Krisztus önmagáról azt mond­ja, hogy ő „az út, az igazság és az élet”, vagy ahogy az evangélium Jézust magát „Logos”-nak, Isten Szavának nevezi, itt is — nyelvtanilag hasonló módon — Jézus szavai m a g u k „lélek és élet”. Ehhez igen hasonló az, amit Má­ténál olvasunk: „ég és föld elmúlnak— az én igéim nem múlnak el” (24,35). Jézus szavai maguk sem a „test” mulandó és halandó világához tartoz­nak, hanem a „lélek és (isteni) élet” köréből származnak, arról szólnak, azt közvetítik, annak méltóságában és szilárd örökkévaló értékében részesednek. (Vö. még a 68. vers értelmezését.)</text:p>
      <text:p text:style-name="Feldolgozatlan_20_átvett_20_anyagok"><text:span text:style-name="T8">Az egész vers igazi értelme csak az evangélium végén válik teljesen ért­hetővé. Hogyan, milyen értelemben adhatja Jézus „testét és vérét” ételül-italul és hogyan képes így isteni életet közölni? Erre a végső feleletet az evangé­lium 19. fejezete adja meg, amikor elmondja: Jézus testét és vérét feláldozva „átadja a Lelket” (19,30). Majd húsvét reggelén feltámadt testéből a tanítványok­ra lehelve már megdicsőülten és „odaátról” (a feltámadt lét világából) ismétli meg </text:span><text:soft-page-break/><text:span text:style-name="T8">ugyanezt: „Vegyétek a Szentlelket” (20,22). Az eukarisztia tehát nem pusztán „testet és vért” ad, hanem a „Lelket közvetíti”, ahogy a keresztvíz sem pusztán testi megújulást vagy megtisztulást, hanem „lelki újjászületést” eredményez. A jánosi dualizmusnak ezt a „feloldását” — </text:span><text:span text:style-name="Kiemelt"><text:span text:style-name="T8">a </text:span></text:span><text:span text:style-name="T8">test és lélek ellen­tétpárjának egységét — az első János — levél fejezi ki legékesszólóbban, ami­kor az (imént idézett helyek mindegyikére megadja a választ: „Es hárman tanús-</text:span></text:p>
      <text:p text:style-name="Feldolgozatlan_20_átvett_20_anyagok"><text:span text:style-name="Kiemelt"><text:span text:style-name="T8">197</text:span></text:span></text:p>
      <text:p text:style-name="Feldolgozatlan_20_átvett_20_anyagok"><text:span text:style-name="Kiemelt"><text:span text:style-name="T8">6,60-71</text:span></text:span></text:p>
      <text:p text:style-name="P20">kodnak: a Lélek, a víz és a vér; és ez a három egy” (1Jn 5,7-8). A keresztség vagy az eukarisztia, ha csupán testi tény volna, „nem ér semmit”: csak a Lélek adománya” révén, amit Jézus „dicsőséges szenvedése” nyert el számunkra, válik mindkettő az isteni élet közlésének eszközévé.</text:p>
      <text:p text:style-name="P20">64 „De vannak köztetek, akik nem hisznek”: az egész vers vi‑</text:p>
      <text:p text:style-name="P20">lágosan arra utal, hogy a Jézus köré tömörült tanítványok sem mind egyformán hívők. A megállapítás kettős fontosságú: a) már a Jézus köré gyűlt közösség sem állt kizárólag hívőkből (Ez az evangélium olvasóinak figyelmét hívja fel arra, hogy belső szakadás és hit-válság kezdettől fogva fenyegette a tanítvá­nyok közösségét); b) Jézus ismerte övéit: ő tudta, hogy legbensőségesebb baráti csoportja sem egységes, s ezt mégis tűrte, beleértve az áruló jelenlétét.</text:p>
      <text:p text:style-name="P20">65 A kegyelem ingyenes művének és az isteni kiválasztás (az eleve elrende‑</text:p>
      <text:p text:style-name="P20">lésnek) titka tehát a tanítványokra éppúgy vonatkozik, mint a tömegre. Hitük és hűségük végső fokon az Atya műve és nem emberi kezdeményezésre alapul. A szenvedő formájú „adatik” <text:s/>személytelen formája ezt a titokzatosságot fejezi kii; ugyanakkor nem kétséges, hogy az ige igazi cselekvő alanya maga az Atya, aki a Krisztushoz fordulás és Krisztushoz csatlakozás kegyelmét adja.</text:p>
      <text:p text:style-name="P20">66 „ vi s s z a h ú z ó d t a k ”: .szószerint „visszamentek”, „visszaléptek”. Egye‑</text:p>
      <text:p text:style-name="P20">sek mint hebraizmust az „elfordultak” szóval fordítják. Az evangélista is meg­magyarázza a kifejezést: többé nem követték Jézust tanító körútjain. A tanít­ványok jelentős részének elpártolásáról van szó.</text:p>
      <text:p text:style-name="P20">67 „a tizenkettőnek ”: az evangélium szövegében az egyik legkirívóbb</text:p>
      <text:p text:style-name="P20">példa arra, hogy a szerző az olvasó részéről a szinoptikus hagyomány fontos részleteinek ismeretét is feltételezi. Mindeddig a tizenkettőről nem volt szó, most viszont fontos drámai jelenet következik: Jézus ezt a csoportot hit­vallásra szólítja fel. A tizenkettő fontosságát, Jézushoz való bensőséges vi­szonyát, s azt, hogy Jézus maga választotta ki őket, a szerző mint tudott ténye­ket feltételezi.</text:p>
      <text:p text:style-name="P20">68 „ Si m o n Péter ”: a kérdés a tizenkettőnek szólt, mégis Simon Péter vá‑</text:p>
      <text:p text:style-name="P20">laszol, de többesszámban, a többiek nevében is. Ez annyit jelent, hogy Péter vezető szerepét, amit a szinoptikusok a maguk módján ugyancsak kifejeznek, a János-evangélium szintén feltételezi. Mint párhuzamos hely legközelebb áll Mt 16,15-16 (az egyetlen hely Máténál, ahol a kettős név „Simon Péter” szere­pel): „ti kinek tartotok ... ? Simon Péter válaszolt."</text:p>
      <text:p text:style-name="P20">„ö r ö k é l e t ig éi.”: Péter válasza elismerti Jézus szavainak hitelét: örök életet közlő erejét, s evvel mindazt amurt az isteni élet kiáradásának módjáról mondott, — a megtestesülés és az eukarisztia tanítását — a hit magatartásával elfogadja. Péter mondása azonban elsősorban nem Jézus szavalnak tartalmára, hanem tekintélyére utal. Nem szavai értését, hanem „meghallgatását” és be­fogadását állítja. Szemben áll ez a magatartás azokéval, akik a „kemény beszé­det” nem akarják „meghallgatni” (60. vers).</text:p>
      <text:p text:style-name="Feldolgozatlan_20_átvett_20_anyagok"><text:span text:style-name="Kiemelt"><text:span text:style-name="T8">198</text:span></text:span></text:p>
      <text:p text:style-name="Feldolgozatlan_20_átvett_20_anyagok"><text:span text:style-name="Kiemelt"><text:span text:style-name="T8">6,60-71</text:span></text:span></text:p>
      <text:p text:style-name="Feldolgozatlan_20_átvett_20_anyagok"><text:span text:style-name="T8">69 „hi t t el elfogadtuk és meggyőződtünk róla”: mindkét ige </text:span><text:span text:style-name="Kiemelt"><text:span text:style-name="T8">a</text:span></text:span></text:p>
      <text:p text:style-name="Feldolgozatlan_20_átvett_20_anyagok"><text:span text:style-name="T8">görög befejezett múlt (perfektum) különleges értelmét hordozza: „hittünk és tudást szereztünk” olyan értelemben, hogy a cselekvés eredménye — a hit és a tudás — maradandó. Péter pontosan megválaszolja Jézus kérdését: </text:span><text:span text:style-name="Kiemelt"><text:span text:style-name="T8">a </text:span></text:span><text:span text:style-name="T8">már megszerzett hitben és meggyőződésben maradunk továbbra is.</text:span></text:p>
      <text:p text:style-name="Feldolgozatlan_20_átvett_20_anyagok"><text:soft-page-break/><text:span text:style-name="T8">„ az Isten S z e n t j e ”: más szövegváltozatok szerint: „Krisztus, az Isten Szentje”, vagy „az élő Isten Fia”. Az utóbbi változatot a magyar protestáns bibliafordítások a Károli-biblia óta előnyben részesítik, de ez a modern szövegkritikának nem felel meg. Valószínűleg Mt 16,16 hatása alatt került bele </text:span><text:span text:style-name="Kiemelt"><text:span text:style-name="T8">a </text:span></text:span><text:span text:style-name="T8">jánosi szövegbe, mint Jézus istenségének teljesebb, az Újszövetség nyelvén közérthetőbb formája. A legtekintélyesebb kódexek viszont (köztük a Sinai és a Vatikáni) és a legrégibb papiruszok (P66 és P75) az „Isten Szentje” kifejezést használják. Ezért a modern kritikai kiadások is ezt a változatot tartják eredeti­nek, bár ténylegesen a jánosi krisztológia szempontjából archaikusnak hat. Ez a cím az Ószövetségben Isten választott </text:span><text:span text:style-name="T8">küldötteire vonatkozik általában (Sámsonra a Hetvenes fordítás szövegében: Bír 13,7; 16,17; Áronra: Zs 106,16). Egyesek szerint (vö. Brown I, 298) itt János új krisztológiai fogalmat készít elő: Jézus majd mint magát értünk szentelő áldozat szerepel a búcsúbeszédek­ben • („értük s z e n t elem magamat”: Jn 17,19). Sőt már a 10. fejezetben is úgy beszél magáról, mihtn akit az Atya m e g szentelt és a világba kül­dött. Ez a kifejezés az Apostolok Cselekedeteinek elején, Péter pünkösd utáni beszédeiben ugyancsak előfordul (vö. 3,14; 4,27.30).</text:span></text:p>
      <text:p text:style-name="P20">Valószínűbbnek tűnik, hogy .az evangélista Péter hitvallásának (és hitének) tökéletlen és még esendő voltát akarja ábrázolni. Szemben a Mt-nál található párhuzamos hellyel, itt Péter szavait nem követi Jézus elismerése. Ellenkező­leg: Jézus közli, hogy a tizenkettő nevében elmondott hitvallás nem egészen fedi a rejtett belső valóságot: egy közülük ördög. Érdekes, hogy Mk-nál (1,24) a kiűzött ördögök nevezik Jézust „Isten Szentjének”.</text:p>
      <text:p text:style-name="P20">70 „ t i z e n k et tő t ö k e t ”: a magyar bibliák a második személyű névmást</text:p>
      <text:p text:style-name="P20">rendszerint nem fordítják, pedig a görög szöveg nem hagy kétséget: „humas tous dódeka”. A mondat drámaian kiélezett: én magam választottalak ki tite­ket — egy mégis ördög. Jézus a maga természetfeletti lélekbe látásával válasz­totta ki belső bizalmas körét, e körön belül a Sátán mégis megtalálta a maga csatlósát. A jánosi egyháztan így vet számot arról, hogy a „búza és konkoly” együttes növekvése elkerülhetetlenül az Egyház földi sorsához tartozik.</text:p>
      <text:p text:style-name="P20">71 „az iskarióti Simon fia, Júdás”: ugyanígy másutt is Jánosnál:</text:p>
      <text:p text:style-name="P20">„Simon fia, az .iskarióti Júdás” (13,2) vagy az „iskarióti Júdás” (12,4). Egyedül Jn nevezi Júdást „Simon fiának”, a szinoptikusoknál mindig mint iskarióti Jú­dás szerepel. Ha az „Iskariót” szót héber eredetire vezetjük vissza („is Keriot” = kerioti férfi), akkor helynévre vonatkozik és talán egyaránt illik Júdásra és apjára. Az arám szóhasználat egyébként is kettős értelmű, mert a szórend alap­ján (Júdás, Simon fia Keriótból) a falu megnevezése apára és fiára egyaránt vonatkozhat. Keriot Dél-Júdeában feküdt. Ha a fenti magyarázat helyes, Júdás a tizenkettő többségétől annyiban is különbözött, hogy nem volt galileai szár­mazású.</text:p>
      <text:p text:style-name="Feldolgozatlan_20_átvett_20_anyagok"><text:span text:style-name="Kiemelt"><text:span text:style-name="T8">199</text:span></text:span></text:p>
      <text:p text:style-name="Feldolgozatlan_20_átvett_20_anyagok"><text:span text:style-name="Kiemelt"><text:span text:style-name="T8">6,60-71 Magyarázat</text:span></text:span></text:p>
      <text:p text:style-name="Feldolgozatlan_20_átvett_20_anyagok"><text:span text:style-name="Kiemelt"><text:span text:style-name="T8">A </text:span></text:span><text:span text:style-name="T8">fenti tizenhét vers a negyedik ;jelnek, mint irodalmi egységnek végső lezárását adja. Az irodalmi szerkezet szempontjából is világos, hogy az 6. fejezet átgondolt, remekbe szabott műalkotás. Az elején két csodajelről Olvastunk: az elsőről hosszabban, a másodikról rö­videbben. Az első, a kenyérszaporítás nagy tömeg előtt ment végbe, a másodikat, a vízen való járást csak a tanítványok látták. Utána a kafarnaumi beszéd két részből állt. Az első, hosszabb rész után a tö­megek zúgolódása volt a felelet; a második, rövidebb (kifejezetten eukarisztikus) részre a tanítványok közül 'kezdtek „sokan” zúgolódni. Most Jézus ezekkel az utóbbi zúgolódókkal bánik ugyanúgy, mint a beszéd első része után a tömeggel: szavait nem vonja vissza, hanem „megtoldja” avval, hogy az Emberfia (önmaga) felmagasztalását, te­hát az „égből jött Kenyér” égbe szállását hirdeti meg. Ezek után már a tanítványok közül is sokan elpártolnak tőle. Végső soron már csak a „tizenkettővel”, belső, választott köre tagjaival marad, de azokat is kész elbocsátani, ha nem hisznek. Ez a kis kör most Péter szavával megvallja hitét. Jézus válasza azonban jelzi, hogy ez a hitvallás még mindig nem a „végállomás”: még további „lemorzsolódás” várható, sőt a választott kör egyik tagja a Sátánnal áll szövetségben. Péter hit­vallása tehát csak egyelőre zárja le a hit válságát, Jézus megjegyzése még további hasonló események jöttét jelzi. A Jézus-hívők körének ez a drámai és lépcsőzetes megfogyatkozása annyira szilárd és logikus keretbe van beleágyazva, hogy a szöveget feltétlenül tudatos műalko­tás eredményének kell tekintenünk. Végső soron tehát most tudjuk csak megokolni, miért óvakodtunk a különböző „interpolációs” és „re­dakciós” elméletek elfogadásától. A fenti </text:span><text:soft-page-break/><text:span text:style-name="T8">szerkezet csorbát szenved­ne, ha akár az eukarisztikus beszéd második részét, akár a záróversek bármelyikét, mint eredetileg „máshová tartozó anyagot” kiiktatnánk a fejezetből. Máskérdés persze, hogy az, amit a jánosi szerző ályen mó­don tár elénk (és meggyőződésünk szerint a 6. fejezet 'lényegében egyetlen szerző összefüggő műve), az evangélium írását megelőzően a 'szájhagyományban hogyan maradt fenn, milyen egységekhez tarto­zott és hogyan tagozódott. Véleményünk szerint ezekre a kérdésekre jobbára csak feltételezésekkel lehet válaszolni; ennek a kommentár­nak nem feladata, 'hogy ilyen elméletekkel részletesen foglalkozzék.</text:span></text:p>
      <text:p text:style-name="P20">Szövegünk azonban 'kétségtelenül legalább három fontos szem­pontból magyarázatot igényel. A) Történeti szempontból: Jézus földi pályája során történt-e (és mikor és hogyan) ilyen hirtelen törés? Mi­kor vesztette el népszerűségét? B) Mit jelent Jézus kudarcának ténye a János-evangélium számára? Mit 'mondhatunk Jn alapján a „krisztusi kudarc” teológiájáról? C) Végül: a János-evangéliumban mit jelent</text:p>
      <text:p text:style-name="Feldolgozatlan_20_átvett_20_anyagok"><text:span text:style-name="Kiemelt"><text:span text:style-name="T8">200</text:span></text:span></text:p>
      <text:p text:style-name="Feldolgozatlan_20_átvett_20_anyagok"><text:span text:style-name="Kiemelt"><text:span text:style-name="T8">6,60-71</text:span></text:span></text:p>
      <text:p text:style-name="P20">teológiailag a tizenkettő és Péter, valamint az áruló Júdás szerepe akár Krisztus, akár az egyházi közösség vonatkozásában?</text:p>
      <text:p text:style-name="Feldolgozatlan_20_átvett_20_anyagok"><text:span text:style-name="Kiemelt"><text:span text:style-name="T8">A) A </text:span></text:span><text:span text:style-name="Félig_20_kiemelt"><text:span text:style-name="T8">történeti háttér</text:span></text:span></text:p>
      <text:p text:style-name="P20">A fentiekben már jeleztük, hogy Jn 6,60-71 párhuzamot mutat a szinoptikusoknál ismert jelenettel, amelyben Péter Fülöp Cezáreájá­nak vidékén a tizenkettő nevében megvallja Jézusba vetett hitét. A földrajzi adatok természetesen különböznek. A jánosi jelenet Kafar­naumban játszódik le, a Genezáreti tó partján, míg „Caesarea Philippi” innen északra a Jordán forrásvidékén feküdt. A párhuzamok mégis messzemenőék. Egyrészt — ez Raymond Brown megjegyzése (I, 301-2) — a cezáreai hitvallás minden lényeges részlete valahol megtalálható a János-evangéliumban', másrészt Jn 6,60-77 is bővelkedik szinoptikus párhuzamokban.2</text:p>
      <text:p text:style-name="Feldolgozatlan_20_átvett_20_anyagok"><text:span text:style-name="T8">Mindezeken túlmutat az a tény, hogy mind Jánosnál (6,61-70), mind Mk-nál és Mt-nál a cezáreai hitvallás fordulópont az evangéliumok drámai felépítésében. Jn 6,71 után Jézus gyakorlatilag már csak a ti­zenkettő hűségére számíthat, de tudjuk, hogy nem sokáig (a Sátán majd őket is megrostálja — olvassuk Lk 22,31-ben). Ugyanakkor a szinopti­kusoknál Jézus a cezáreai hitvallás után kezd közelgő kereszthalálá­ról beszélni: </text:span><text:span text:style-name="Kiemelt"><text:span text:style-name="T8">„Ettől fogva </text:span></text:span><text:span text:style-name="T8">arra kezdte oktatni őket, hogy az Emberfiá­nak sokat kell szenvednie” (Mk 8,31; ugyanígy Mt 16,21 és </text:span><text:span text:style-name="Kiemelt"><text:span text:style-name="T8">Lk 9,22). </text:span></text:span><text:span text:style-name="T8">A kereszt távlata tehát az evangéliumokban mindenütt Péter hitvallása után jelenik meg az elbeszélésben, sőt Márknál ez világosan a (máso­dik) kenyérszaporítás élményét (8,1-10) követi. A szinoptikus evangé­liumok szerkezetében is lényegében ekkor ér véget Jézus galileai sze­replése, hogy elinduljon (utolsó) jeruzsálemi, útjára, amelyet a szen­vedés háromszoros megjövendölése folytán mindvégig a ekereszt ár­nyéka kísér. Ez a változás 'kifejeződik Mt-nál nyomban a cezáreai je­lenet után: „fel kell menni Jeruzsálembe” (Mt 16,21). De Mk és Lk</text:span></text:p>
      <text:p text:style-name="Feldolgozatlan_20_átvett_20_anyagok"><text:span text:style-name="T8">1 Jn </text:span><text:span text:style-name="Kiemelt"><text:span text:style-name="T8">1,41-42: Jézus a Messiás — Péter a „Szikla” (Kéfás); Jn 6,63: „test nem használ semmit” (Máténál Péter nem „test és vér” által adott ismeretek alap­ján, hanem az Atya kinyilatkoztatását kapva szól); Jn 21,15-17: Péter fősége — Jézus Péterre bízza nyáját; Jn 20,23: az oldás és kötés hatalmának átadá­sa.</text:span></text:span></text:p>
      <text:p text:style-name="Feldolgozatlan_20_átvett_20_anyagok"><text:span text:style-name="Kiemelt"><text:span text:style-name="T8">2 Rövid listája ezeknek a helyeknek: „a galileaiak hitetlensége”, amit egy rendkívül jánosi színezetű mondás, az ún. „locus Johannaeus” — jánosi „hely”, tulajdonképpen „mondás” — követ az Atya és Fiú kizárólagos kap­csolatáról: Mt 11,20-29; maga a hitvallás ténye Péter részéről a tizenkettő nevében: Mk 8,29; Mt 16,16; az idézett párhuzam Jn 6,63 és Mt 16,16 között;</text:span></text:span></text:p>
      <text:p text:style-name="Feldolgozatlan_20_átvett_20_anyagok"><text:span text:style-name="Kiemelt"><text:span text:style-name="T8">a szenvedésre való első </text:span></text:span><text:span text:style-name="T8">Júdással kapcsolatban Jn 6,71-ben, </text:span><text:span text:style-name="Kiemelt"><text:span text:style-name="T8">amely párhuza‑</text:span></text:span></text:p>
      <text:p text:style-name="Feldolgozatlan_20_átvett_20_anyagok"><text:span text:style-name="Kiemelt"><text:span text:style-name="T8">mos a szenvedés első megjövendölésével a cezáreai hitvallás után: Mt 16,21; Mk 8,33; összeütközés Péterrel, amelynek során Jézus ót „Sátán”-nak nevezi; míg Jn 6,70 szerint egy a tizenkettő közül ördög.</text:span></text:span></text:p>
      <text:p text:style-name="Feldolgozatlan_20_átvett_20_anyagok"><text:span text:style-name="Kiemelt"><text:span text:style-name="T8">201</text:span></text:span></text:p>
      <text:p text:style-name="Feldolgozatlan_20_átvett_20_anyagok"><text:span text:style-name="Kiemelt"><text:span text:style-name="T8">6,60-71</text:span></text:span></text:p>
      <text:p text:style-name="Feldolgozatlan_20_átvett_20_anyagok"><text:span text:style-name="Kiemelt"><text:span text:style-name="T8">szerkezete is Mt-val párhuzamos: a cezáreai hitvallás után náluk is először a keresztről szóló tanítás majd a színeváltozás jelenete követ­kezik, s ekkor dk is jelűk, </text:span></text:span><text:soft-page-break/><text:span text:style-name="Kiemelt"><text:span text:style-name="T8">hogy Jézus elindul Jeruzsálem felé (Lk 9,51 ezt különleges ünnepélyességgel teszi; Mk a jeruzsálemi út 'kezdetét nem jelzi, de nyilván feltételezi, mert 9,30 szerint már „'keresztül men­tek GaIiIeán”).</text:span></text:span></text:p>
      <text:p text:style-name="Feldolgozatlan_20_átvett_20_anyagok"><text:span text:style-name="Kiemelt"><text:span text:style-name="T8">A János-evangélium tehát a 6. fejezet 'lezárását úgy viszi végbe, hogy elmondható: a Jézusról szóló hagyomány legmélyebb (a szinop­tikusakkal közös) rétegeibe lenyúlva megjelöli azt az időpontot, ami­kor Jézus kezdeti sikerei lezárulnák. Mivel nem a tömegek elgondo­lása, hanem az Atya akarata szerint kívánja megvalósítáni messiási hivatását, kudarcot szenved, követői megfogyatkoznak, tanítványaival ellentétbe kerül és csak egy </text:span></text:span><text:span text:style-name="Kiemelt"><text:span text:style-name="T8">kis csoport, a tizenkettő társaságában kezdi el nyilvános működésének második részét. Ennek során soro­zatos ellentmondásokkal találkozik, ellenséges fogadtatás, növekvő magány, fokozatosan kibontakozó végső visszautasítás, majd árulás, elítélés és végül kivégzés vár rá. A János-evangéliumra jellemző, hogy ez a fordulatot egyetlen fejezetbe sűríti: a fejezet elején még királlyá akarják tenni, az utolsó versekben pedig kevés megmaradt hívének az ördög közellétéről és arról beszél, hogy későbbi árulója köztük van. A jánosi „dualizmus” — az ellentétes erők jelenléte és egymásra hatása — ezúttal ez események drámai 'kibontakozásának mozgatójává válik.</text:span></text:span></text:p>
      <text:p text:style-name="Feldolgozatlan_20_átvett_20_anyagok"><text:span text:style-name="Kiemelt"><text:span text:style-name="T8">B) A krisztusi kudarc</text:span></text:span></text:p>
      <text:p text:style-name="Feldolgozatlan_20_átvett_20_anyagok"><text:span text:style-name="Kiemelt"><text:span text:style-name="T8">A Előszó már bejelentette: az Isten Szava úgy jön a világba, mint a fény a sötétségbe. Sajátjába érkezik, de nem talál 'készséges fogad­tatásra abban a világban, amely mindenestül az ő alkotása. De a krisz­tusi 'kudarc kibontakozása, módja és az, ami e kudarcon túl van, csak fokozatosan tárul elénk. A János-evangélium képe a világról először nem tűnik olyan borúlátónak, mint ahogy a fentiekből következnék. Jézus maga nem úgy áll elénk, mint a világ örömeinek és gondjainak ellensége. Látjuk, hogy a Keresztelő tanítványai között máris készsé­ges emberékkel találkozik: az első két tanítvánnyal való találkozás után máris egyreumásra bukkannak fel az új érdeklődők ajkukon az elismerés sőt a hit szavaival: „Rabbi”, „Messiás”, „Krisztus”, „Isten Fia”, „Izrael királya” (Jn 1,38.41.49). És tőle is a hívás és elismerés szavait halljuk: „Gyertek”, „te Kőszikla leszel”, „jöjj és lásd”, „valódi Izraelita, akiben nincs álnokság” (Jn 1,38.42.46.47). A kánai mennyeg­zőn velük vigad, borukat megsokasítja; Nikodémust készséggel és türelemmel tanítja az éjszakában. A szamáriai asszony szétzül</text:span></text:span><text:span text:style-name="T8">l</text:span><text:span text:style-name="Kiemelt"><text:span text:style-name="T8">ött éle­tének Új el'i'ndulást ad, amikor a hithez vezeti — és 'utána, lám az egész</text:span></text:span></text:p>
      <text:p text:style-name="Feldolgozatlan_20_átvett_20_anyagok"><text:span text:style-name="Kiemelt"><text:span text:style-name="T8">202</text:span></text:span></text:p>
      <text:p text:style-name="Feldolgozatlan_20_átvett_20_anyagok"><text:span text:style-name="Kiemelt"><text:span text:style-name="T8">6,60-71</text:span></text:span></text:p>
      <text:p text:style-name="P20">szamaritánus falu tódul hozzá. Úgy néz a világra, mint egy aratásra váró, ígéretes búzatáblára, nem mint a Sátán birodalmára. És mégis mégis... Már a kezdet kezdetén Atyja házában istentisztelet helyett üzletelést talál, s ott már előre megmondja: teste templomát, amelyben az Isten örök Szava szállást vett, könyörtelenül le fogják rombolni. A kánai la­kodalmon arra az órára utal, amelyben majd egy „véres, szörnyű lakodalomra"3 kerül sor; első csodája után az emberek Lelkesedése őt nem Lelkesíti: tudja, mi van az emberben. A szamáriai asszonnyal vagy Ni­kodémussal beszélgetve minduntalan szembe kerülünk a „jánosi iró­nia” titokzatos, de zavaró tényével. Szavai minduntalan félreértések sorozatát indítják meg, mert az emberek a maguk földi-testi gondjaik közé ékelve nem 'képesek felfogni azt, ami mennyei, lelki és örök sor­stikra vonatkozik.</text:p>
      <text:p text:style-name="P20">Vagyis a végső szembesülés elkerülhetetlen. Amikor a tömegek elé lépve, azonosságát kimondja (én vagyok az égből alászálló Ke­nyér) mormogás-zúgolódás indul meg, és mihelyt ezt a témát széle­sebben kifejti, már egyedül áll; még a tizenkettőtől is azt kell kér­deznie: ti is itt hagytak?</text:p>
      <text:p text:style-name="P20">A jézusi kudarcnak ez a bámulatosan gyors, történetileg megala­pozott, de írói és teológiái látással megalkotott első ábrázolása jelenti az első hat fejezet drámáját. Jézus először nyertesnek, majd vesztes­nek tűnik, de az evangélium „végső 'mondanivalója” szerint a dráma egésze elkerülhetetlen, sőt Jézus hivatásának szerves része, szinte a leglényegesebb eleme. Alighogy megmutatja magát a világnak, a világban uralkodó sötétség erői is hamar magukhoz térnek a kábulat­bál, amit a Fény első megjelenése okozott: a látszólag készséges és könnyen hívő 'lelkesedésből, amellyel fellépését a tömegeik először kezelték. A világ legnagyobb <text:soft-page-break/>elllenvetése Jézussal szemben igazában az első lapoktól fogva jelen van: Mi jó jöhet Názáretből (1,46)? A ha­todik versben újra kinyilvánul: Nem József fira ez, akinek apját-anyját ismerjük (6,42)? Ez a két kérdés egybefogja az első hat fejezetet és aránylag egyszerű módon kifejezésre juttatja, hogy „a világ” nem hajlandó a maga határait, „kategóriáit” túllépni.</text:p>
      <text:p text:style-name="P20">14a a bölcselet nyelvén beszélünk, Jézus kudarcának oka végső fokon ez: a világ nem hajlandó a „transzcendencia” elfogadására. Csák a saját határain belül képes a „valóság” elismerésére, minden egyebet megkurtít, visszanyes és lefokoz, hogy ne kelljen találkoznia Avval, Aki minden emberi mértéken túl van, s ezért egyrészt Örök Ti­tok marad, másrészt az ember gőgjét semmivé zsugorítja.</text:p>
      <text:p text:style-name="Feldolgozatlan_20_átvett_20_anyagok"><text:span text:style-name="Kiemelt"><text:span text:style-name="T8">3 Ady Endrétől vett kifejezés: „Emlékezés egy nyár-éjszakára” c. verséből.</text:span></text:span></text:p>
      <text:p text:style-name="Feldolgozatlan_20_átvett_20_anyagok"><text:span text:style-name="Kiemelt"><text:span text:style-name="T8">203</text:span></text:span></text:p>
      <text:p text:style-name="Feldolgozatlan_20_átvett_20_anyagok"><text:span text:style-name="Félig_20_kiemelt"><text:span text:style-name="T8">6,60-71</text:span></text:span></text:p>
      <text:p text:style-name="Feldolgozatlan_20_átvett_20_anyagok"><text:span text:style-name="T8">C) </text:span><text:span text:style-name="Félig_20_kiemelt"><text:span text:style-name="T8">A tanítványok, a tizenkettő és Péter</text:span></text:span></text:p>
      <text:p text:style-name="Feldolgozatlan_20_átvett_20_anyagok"><text:span text:style-name="T8">Nem lehet 'kétség afelől, hogy „a tizenkettő” fogalmának felbukkanása a 6. fejezet végén nem véletlen. Minden okunk megvolt arra, hogy állítsuk: a negyedik evangélium tudatos irodalmi mű: nem te-inthető a hagyomány véletlenszerű „becsapódásának”, a 'keresztény kezdetekről szóló fogalmak és történetek egyvelegének, amelyen is­meretlen írók egymást váltva addig-addig dolgoztak, míg egy többé- kevésbé kerek elbeszélés ki nem alakult belőle. </text:span><text:span text:style-name="Kiemelt"><text:span text:style-name="T8">A </text:span></text:span><text:span text:style-name="T8">bibli'akriti'kában sokszor találkozunk ilyen homályos feltételezésekkel, mintha egy-egy kulcsfogalom váratlan feltűnése valami irodalmi „baleset” következ­ménye lenne. Mihelyt a szöveg elveszti azt a logikus felépítést, amit várunk tőle, nyomban arra következtetünk, hogy több összeolvasztott elbeszélés vagy szájhagyomány alapján készült. Sokszor azonban — <text:s/>a János-evangélium esetében legtöbbször — a saját feltételezéseinket kell átvizsgálnunk és a szöveg belső logikáját tovább kutatnunk ahhoz, hogy e látszólagos belső ellentmondások mögött kiderüljön a szerző valóságos szándéka. A János-evangélium annál sokkal mélyebb és egységesebb, semhogy a jelen esetben a tizenkettőre való utalást ilyen szövegtörténeti véletlennek tulajdonítsuk.</text:span></text:p>
      <text:p text:style-name="Feldolgozatlan_20_átvett_20_anyagok"><text:span text:style-name="T8">Ellenkezőleg, úgy tűnik, hogy az evangélium már az első fejezettől fogva (1,40-42) felkészítette az olvasót arra, hogy Péterben </text:span><text:span text:style-name="Félig_20_kiemelt"><text:span text:style-name="T8">Jézus </text:span></text:span><text:span text:style-name="T8">egyik Legfontosabb tanítványát lássa, akinek kettős neve (Simon és Péter) a Jézusról szóló hagyomány elválaszthatatlan része. Ugyancsak már itt megismerkedtünk a „tizenkettő” csoportjának két más tagjával is: András és Fülöp mind a három szinoptikus apostollistán szerepel. A János-evangélium azonban a tizenkettő kiválasztásáról és különleges szerepéről eddig nem mondott semmit, </text:span><text:span text:style-name="Kiemelt"><text:span text:style-name="T8">mert nyilván feltételezte, hogy </text:span></text:span><text:span text:style-name="T8">az olvasó tud róluk. Most azonban, amikor Jézus tanítványainak meg­fogyatkozásáról és hitválságáról van szó, a tizenkettő csoportja egy­szeriben fontossá válik. Avval, hogy az elbeszélés közli: sokan Jézus tanítványai közül elpártoltak és már nem maradtak kíséretében, azon­nal felmerül a kérdés: kik akkor a hiteles tanúk, akik Jézussal </text:span><text:span text:style-name="Kiemelt"><text:span text:style-name="T8">a vál­ság </text:span></text:span><text:span text:style-name="T8">után is együtt maradtak és ezért szavahihető módon tehettek tanú­ságot az eseményekről? Meg kell tehát válaszolni a 'kérdést: vajon a tizenkettő Kafarnaumban hogyan viselkedett? Péter hitvallása tehát </text:span><text:span text:style-name="Kiemelt"><text:span text:style-name="T8">a </text:span></text:span><text:span text:style-name="T8">tizenkettőt mint Jézus egész működésének megbízható tanúit hitele­síti. Látni fogjuk még, hogyan merül fel hasonlókérdés az evangélium végén is. A szenvedéstörténetben már csak Péter és a „szeretett tanít­vány”, végül a kereszt alatt már csak a szeretett tanítvány „látja” és tanúsítja a legvégső tényt: Jézus oldalának átdöfését, a vér és víz ki­ömlését, — azt a tényt, amelynek jelképes értelme az egész művet át­hatja és ebben a fejezetben is többször kifejeződött. A tizenkettőt</text:span></text:p>
      <text:p text:style-name="Feldolgozatlan_20_átvett_20_anyagok"><text:span text:style-name="Kiemelt"><text:span text:style-name="T8">204</text:span></text:span></text:p>
      <text:p text:style-name="Feldolgozatlan_20_átvett_20_anyagok"><text:span text:style-name="Félig_20_kiemelt"><text:span text:style-name="T8">6,60-71</text:span></text:span></text:p>
      <text:p text:style-name="P20">azonban az evangélista ismét említeni fogja a 20. fejezetben most már mint a feltámadás tanúit (bár csak tizenegyen vannak, az áruló nélkül), azaz másodszor is tanúságtételük hitelesítése végett említi őket.4</text:p>
      <text:p text:style-name="Feldolgozatlan_20_átvett_20_anyagok"><text:span text:style-name="T8">Péter a tizenkettő vezető alakja marad az egész műsorán, a szen­vedéstörténetben többször különleges szerephez jut. Meg kell azon­ban már itt jegyeznünk, hogy a János-evangélium távlata ismét nem azonosítható a szinoptikusokéval. Míg Péter </text:span><text:span text:style-name="Félig_20_kiemelt"><text:span text:style-name="T8">hitvallását </text:span></text:span><text:span text:style-name="T8">Mit 16,17-9-ben Jézus elismerő szavakkal fogadja, Jánosnál a kafarnaumi beszéd után Péter hite </text:span><text:soft-page-break/><text:span text:style-name="T8">még sokban fogyatékosnak tűnik. Valószínűleg ez magya­rázza meg Péter nyilatkozatának tartózkodó voltát, amely a jánosi krisztológia alapján aligha mondható elégségesnek. Amikor Jézust „Isten Szentjének” vallja, nem mutatja mély megértését annak a ki­nyiIatkoztatásnak, amely a beszédben elhangzott. Ez sokkal közelebb áll Márk szövegéhez, ,ahol Péter hitvallása után („Te vagy a Messiás!”: Mk 8,29) nyomban azt olvassuk, hogy Péter Jézus szenvedésének meg­jövendölésére értetlenül és haragosan válaszol s evvel Jézustól nem elismerést, hanem szidalmat érdemel ki: „Takarodj mögém, Sátán, mert értelmed nem Isten ügyeit vizsgálja, hanem az emberekét.” (Mk 8,33)</text:span></text:p>
      <text:p text:style-name="Feldolgozatlan_20_átvett_20_anyagok"><text:span text:style-name="T8">A tizenkettő nevében tett hitvallás Jánosnál is az őszinte, de esen­dő </text:span><text:span text:style-name="Kiemelt"><text:span text:style-name="T8">hit kifejezése. Jézus válasza itt </text:span></text:span><text:span text:style-name="T8">sem elismerés, hanem szembesü­lés, figyelmeztetés arra, hogy a Sátán közöttük munkálkodik. Míg Pé­ter azt hiszi, hogy mindnyájuk hűsége feddhetetlen, Jézus tudja, hogy egy közülük a Sátán eszközeként árulója lesz. A szöveg mélyén nyil­vánvalóan az a teológiai felismerés rejlik, hogy az első jézusi kiskö­zösség, amelynek minden tagját maga Krisztus választotta ki, ugyancsak tökéletlen volt. A végső hovatartozás kérdése evvel a kafarnaumi hitvallássál még nem dőlt el, mint ahogy egyetlen krisztusi közösség sem gondolhatja magáról, hogy pontosan fel tudja mérni az egyén hűségét, hite értékét és kitartásának szilárdságát.</text:span></text:p>
      <text:p text:style-name="P20">Evvel a 6. fejezet betölti a maga vízválasztó szerepét. A következőkben Jézus már csak egy szűkebb kört vallhat magáénak: útját egyre növekvő magányban folytatja a Golgota felé, miközben a meg­maradt tanítványok hitére újabb megpróbáltatások várnak.</text:p>
      <text:p text:style-name="Feldolgozatlan_20_átvett_20_anyagok"><text:span text:style-name="T8">4 Úgy gondoljuk, hogy ez a magyarázat feleslegessé tesz minden olyan felte­vést, amely szerint a János-evangélium a tizenkettő szerepét alábecsülte, vagy hogy az ún. „jánosi közösség” magát a tizenkettőtől és Pétertől elhatá­rolta. Ezek az elméletek, amelyeket Raymond Brown egyes újabb írásai ér­demtelenül népszerűsítenek, elsősorban arra támaszkodnak, hogy a „szere­tett tanítvány” azonosítását a tizenkét apostol körén kívül keresik. (Vö. R. Brown, </text:span><text:span text:style-name="Kiemelt"><text:span text:style-name="T8">The Community of the Beloved Disciple, </text:span></text:span><text:span text:style-name="T8">New York 1979, 82, 191-2.)</text:span></text:p>
      <text:p text:style-name="P20">205</text:p>
      <text:p text:style-name="P20"/>
      <text:p text:style-name="P6">Igehirdetések:</text:p>
      <text:p text:style-name="P8"><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21"><text:span text:style-name="Kiemelt"><text:span text:style-name="T8">A keresztet nem lehet kikerülni</text:span></text:span></text:p>
      <text:p text:style-name="Feldolgozatlan_20_átvett_20_anyagok"><text:span text:style-name="Túlemelt"><text:span text:style-name="T8">János 6,60-67</text:span></text:span></text:p>
      <text:p text:style-name="Feldolgozatlan_20_átvett_20_anyagok"><text:span text:style-name="Félig_20_kiemelt"><text:span text:style-name="T8">„Tanítványai közül sokan, amikor ezt meghallották, így szóltak: »Kemény beszéd ez: ki hallgat- haja őt?« Mivel pedig Jézus tudta, hogy ezért zúgolódnak tanítványai, így szólt hozzájuk: »Ez megbotránkoztat titeket? Hát ha meglátjátok az Embeát felmenni oda, ahol előzőleg volt? A Lélek az, aki életre kelt, a test nem használ semmit: azok a beszédek, amelyeket én szóltam nektek: Lélek és élet. De vannak közöttetek néhányan, akik nem hisznek.« Mert tudta Jézus kezdettől fogva, hogy kik azok, akik nem hisznek, és ki az, aki el fogja árulni. És így folytatta: »Ezért mondtam nek­tek, hogy senki sem jöhet hozzám, ha nem adta meg ezt neki az Atya.« Ettől fogva tanítványai kö­zül sokan visszavonultak, és nem jártak vele többé. Jézus ekkor megkérdezte a tizenkettőtől: »Ti is el akartok menni?«"</text:span></text:span></text:p>
      <text:p text:style-name="Feldolgozatlan_20_átvett_20_anyagok"><text:span text:style-name="T8">Szeretteim! Rossz kérdést Jézus csodálatos szeretettel és türelemmel helyreigazít. Em­lékezzünk a múlt vasárnapra. Egymás után látunk férfiakat és nőket nagyon rossz kér­déssel Jézus felé fordulni. Jézus szeretete nem fogy el. Ha rosszul is kérdezünk Tőle va­lamit, Neki van türelme és szeretete, hogy helyreigazítson. De </text:span><text:span text:style-name="Kiemelt"><text:span text:style-name="T8">amikor valaki rossz döntést hoz, ott már nincs korrekció. </text:span></text:span><text:span text:style-name="T8">Testvér, nem lehet döntés nélkül senkinek sem megnyerni az életét, azaz bejutni Isten országába. Mennyire menekül a legtöbb ember a döntés elől. Már-már szinte krónikus a társadalmi szituáció, csak ne kelljen dönteni. Mindenki tudja, hogy az, aki a döntést hozza, magányos ember. Az ember ak­kor éli a legmélyebben át mennyire egyedül van, hogyha </text:span><text:soft-page-break/><text:span text:style-name="T8">neki kell meghozni egziszten­ciális ügyben a döntést. Egymással szembefeszülő érdek. Lehet latolgatni őket, lehet vé­giggondolni valamennyi lehetőségnek a következményét, de a döntést meg kell hozni. Ez a krízisszituáció, amelyre Isten maga akar eljuttatni mindannyiunkat. El próbálunk szökni Előle, elrejtőzünk mások döntése mögé. Szívesen csatlakozunk, beállunk a sod­rásba, csakhogy ne kelljen személyiségünket ebben a krízisben így, vagy úgy elpecsétel­ni. Minden egészséges nevelés azt célozza, hogy a gyermekem, akit Isten rám bízott, úgy növekedjen fel, hogy tudjon dönteni. Ne a haszontalan haverok csaholása döntse el a szabad szombat programját, és főbenjáró ügyekben ne az osztály többségének véle­ménye legyen </text:span><text:span text:style-name="T8">irányadó. Úgy kell nevelni gyermekeinket kezdettől, hogy tudjanak nö­vekedni, érlelődni, így mondjuk: döntőképességet érjenek el. Lehet valaki már koros ember, de nem úgy nevelődött, és nem engedte magát sem úgy nevelni, hiába a hosszú út, amit megtett a földi vándorutakon, valójában maradt infantilis, gyermekded. Nem lehet rá építeni, nem lehet vele komolyan számolni. Még nem ismeri azt a magányt, és azt a felelősséget, mikor valaki látja az összes variációt, azután hosszú csend, belső küsz­ködés után, de visszavonhatatlan felelősséggel elhangzik a döntés.</text:span></text:p>
      <text:p text:style-name="P20">Jézus minden szolgálatát szabad ilyen szempontból is nézni. Hogyan segítette, siet­tette az embereket erre a bizonyos krízisre, lássák meg, ahogy eddig folyt az élet, az nem ért semmit. Annak a további folytatása értelmetlenség. Azzal, hogy Ő megérkezett vala­hova, valakihez eljött a krízis órája. Most mégis odatartja minden megszólított elé, még a rosszul kérdező elé is, — mi az, amiről szó van. Mi az egész földi élet értelme. Mit je‑</text:p>
      <text:p text:style-name="P20">657</text:p>
      <text:p text:style-name="P20">lent az az eljövendő csodálatos holnapunk, ami készen van, amit Isten elhoz minden teremtménye számára, az Ő világátfogó szeretete alapján.</text:p>
      <text:p text:style-name="Feldolgozatlan_20_átvett_20_anyagok"><text:span text:style-name="Kiemelt"><text:span text:style-name="T8">Ő már döntött </text:span></text:span><text:span text:style-name="T8">rólunk. Nekünk is dönteni kell. Ő nemcsak meghozta dön­tését, Ő a döntését ráírta a Golgota keresztjére. Beleszúrta a világtörténelem kel­lős közepébe. Ott van ma is mindenütt, ahol emberek élnek. Valamilyen formában fel­hangzik az Isten döntése: Úgy szereti ezt a világot, hogy Egyszülött Fiát adta, hogy aki hisz Őbenne, el ne vesszen, hanem örök élete legyen. Mert Isten nem akarja a bűnös ember halálát, hanem megtérését és „életét”. Mert „megjelent Isten üdvözítő kegyelme minden ember számára”, a Golgota keresztjén. Isten döntése vitathatatlan. A gyüle­kezet tagjaira néz. (De sokszor jellemző az a sunyi magatartás, az a gyávaság, amellyel mindenre képesek vagyunk, csak elkerüljük a saját döntésünk meghozatalát.)</text:span></text:p>
      <text:p text:style-name="Feldolgozatlan_20_átvett_20_anyagok"><text:span text:style-name="T8">Mi, </text:span><text:span text:style-name="Kiemelt"><text:span text:style-name="T8">akik a gyermekkeresztséget gyakoroljuk, </text:span></text:span><text:span text:style-name="T8">talán még </text:span><text:span text:style-name="Kiemelt"><text:span text:style-name="T8">súlyosabb felelős­séggel tartozunk, </text:span></text:span><text:span text:style-name="T8">hogy a megkeresztelt gyermekeket erre a döntőképességre nevel­jük. Eljuttassuk arra az órára, amikor az a kisgyermek, aki akkor élete hajnalán el lett pe­csételve Isten gyermekei közé, serdülőkorban, amikor már hall, ért, körülveszi őt az Is­ten döntésének csodálatos képessége és lenyűgöző kegyelme, akkor meghozza saját ne­vében a döntést. Hány gyerek köszönte meg a pécsi fiatalok között édesanyjának meg édesapjának, hogy elhozták a gyermekkorukban ide a keresztelő kúthoz? Hány köszön­te meg talán a nagyszülőknek, hogy addig imádkoztak, míg végül édesanyák felbátorod­tak arra, hogy engemet is megkereszteltessenek? Vajon hányan jutottak el arra a világos látásra, hogy amit akkor, ebben a reménységben hozott meg édes szülőm, keresztszülői pár, szeretteim, azt most saját szívem örömével, hálájával ismételhetem a magam nevé­ben, visszavonhatatlanul dönthetek. Erre megy ki pedig minden. A keresztyén élet me­nete során keresztyénné formáltatásunkban valamennyi gyülekezeti, vagy csoport-ösz­szejövetelen kimondottan mindig ez a </text:span><text:span text:style-name="Kiemelt"><text:span text:style-name="T8">belső cél, </text:span></text:span><text:span text:style-name="T8">ami felé sodorni akar az Isten. Ami felé nekünk is elóbb-utóbb el kell jutnunk, mert döntés nélkül nem lehet által jutni Isten országába. Olyan szoros az az ajtó. Azok jutnak csak át, akik döntenek. Nem lehet kényelmesen átcsúszni, nem lehet a többiekkel együtt besompolyogni feltűnés nélkül. Nem lehet. Ott mindenki egyedül van, úgy, mint a halál óráján, úgy, mint a születés órá­ján. Szoros, keskeny ajtó van. Mindenki csak a saját döntésével tud által jutni az igazi életre.</text:span></text:p>
      <text:p text:style-name="Feldolgozatlan_20_átvett_20_anyagok"><text:span text:style-name="T8">Azt nem szabad sohasem elfelejteni, hogy </text:span><text:span text:style-name="Kiemelt"><text:span text:style-name="T8">a mi döntésünk csak a visszhangja az Isten döntésének. </text:span></text:span><text:span text:style-name="T8">Pattanásos kamasz fiúkat, és magukat ki tudja minek képzelő kis serdülőlányokat, elbizakodott, rosszul nevelt fiataljainkat hányszor kapacitáljuk, hogy szánjátok </text:span><text:soft-page-break/><text:span text:style-name="T8">oda magatokat az Isten országának a sorába. Vállaljátok a tanítványságot ko­molyan, következetesen, de erre egymást biztatnunk kell. Nagyon gorombán mondom, hogy </text:span><text:span text:style-name="Kiemelt"><text:span text:style-name="T8">bolond ember az, aki nem vállalja az Istent! </text:span></text:span><text:span text:style-name="T8">Hát a világ legtermészetesebb, legnormálisabb dolga az volna, ha valakinek azt mondják: Te, ha így maradsz, amint vagy, megesz téged a bűn. Megesz a betegség, szétrág a rák. Jön feléd a halál, betakar, és senki nem segíthet rajtad. De nézd, jön Valaki tehozzád, érthetetlenül </text:span><text:span text:style-name="Kiemelt"><text:span text:style-name="T8">személy szerint téged keres! Ismer téged! </text:span></text:span><text:span text:style-name="T8">Mindenre kész volt, hogy te végre szabad légy. Ne légy tele félelmekkel, rossz álmokkal, szorongásokkal, különféle belső zavarokkal. Legyen békes­séged, hogy nagyon szép legyen a mindennapi </text:span><text:span text:style-name="T8">életed. Áradjon belőled az az erő, az a derű, amire úgy rászorul minden ember a környezetedben.</text:span></text:p>
      <text:p text:style-name="P20">Jézus jön tehozzád, kínálja néked, mindenre, ami volt, a bocsánatot. Nem kér sem­mit cserébe, feltétel nélkül hozza. Csak azt várja, hogy te fogd meg a kezét, O nyújtja,</text:p>
      <text:p text:style-name="P20">658</text:p>
      <text:p text:style-name="P20">csak azt várja, szeresd kicsit Őt, mert Ő örökkévalóan szeret téged. Eléd tárja az igazi életutat, amit oly sokszor kerestél, és nem leltél sehol, és eléd tájra a megérkezést az atyai házba, ahonnan valamikor elszakadtunk valamennyien. Ahol nem lesz több bűn, nem lesz betegség, félelem, szenvedés, ahol letöröl az Úr mindannyiunk szeméről minden könnyet. Elszégyellem magamat, hát milyen emberek között élünk? Még kö­nyörögni kell azért, hogy erre kimondja nagy huzavona után egy-egy fiatal szívének a döntését?! Mennyire megcsalt bennünket az ördög. Mennyire összekuszálódtak előt­tünk a dolgok?</text:p>
      <text:p text:style-name="Feldolgozatlan_20_átvett_20_anyagok"><text:span text:style-name="T8">Azt mondják: „Kemény ez a beszéd”, ezt már nem lehet hallgatni. Eltévednek. Ha Jézus lejjebb tette volna a mércét, mind ott maradt volna, de akkor nem lett volna üd­vössége senkinek. Csak egyetlen ajtó vezet vissza oda, ahova tartoznak. Az pedig keskeny ajtó és keskeny út. Nekünk nem szabad és nem lehet szélesíteni azt. Nem lehet elkerül­ni a keresztet. Azt mondja Jézus: megbotránkoztak sokan, hogy a botránkozás scandal­lum szava azt jelenti az antik népek között, amikor az a ravasz polgár kimegy az erdőbe, és tőrt készít, akár erdei madár, akár apró erdei jószágok számára (nyulat fog vele), tó partján vadkacsát vagy libát, ez a tőrvetés. Gyanútlanul ballag a kis jószág, azt hiszi, nincs semmi baj, s egy pillanat alatt lába köré fonódik a drót. S nincs szabadulás, és máris jön, hogy kitekerje a nyakát. Aki azt hiszi, hogy eszével, jóságával, természetes lehetősé­geivel, vagy talán a sors kedvező szeszélyes fordulataival ő megmenekül halálból az élet­re, őneki nem kell félnie se most, se a halál óráján, neki biztosított helye van Isten orszá­gában, az csalja magát. </text:span><text:span text:style-name="Kiemelt"><text:span text:style-name="T8">A keresztet nem lehet kikerülni. A kereszt a halál és az élet fája. </text:span></text:span><text:span text:style-name="T8">Nekünk önmagunkat oda kell adni a halálra, hogy azt az új igazi életet kapjuk meg, amelyet Jézus kínál számunkra. „Kemény beszéd” mondják Ott ezek, és rosszul döntenek. A Genezáret-tó partján a látszólagos tanítványok sokasága. Megrázó kép le­hetett ez, hiszen ezekről hallottunk korábban. Már csak tizenketten maradnak, és Jézus nem azokra néz, akik elmennek, hanem a tizenkettőre, és felteszi a kérdést, ami a mai napig végigzúg az Anyaszentegyház egész történelmén. Megzörgeti minden nap a papok szívét, a keresztyén emberek szívét, gyerekekét és öregekét. </text:span><text:span text:style-name="Kiemelt"><text:span text:style-name="T8">„Ti is el akartok menni?” </text:span></text:span><text:span text:style-name="T8">Itt derül ki az, amit Jézus így mond: Azok hoznak jó döntést, azok maradnak meg tanítványai között, azok találják meg a keskeny ajtón keresztül az élet szoros, kes­keny, de drága szép útját, akikben a Lélek munkálkodik. Igen, a Lélek által lehet hozni egyedül jó döntést. Saját eszemmel hiába mérlegelek bármit, rengeteg olvasmány, tudo­mányos képzettség, élettapasztalat, mind kevés ahhoz, hogy el tudjak jutni annak a felis­merésére, amit Jézus így mond: Én vagyok az élet kenyere, én vagyok az élet vize. Aki engem befogad, eszik és iszik, annak már örök élete van! Én a magam eszével nem ér­tem a keresztet, nem értem az oltári szentségeket, nem értem azt a keskeny ajtót, de </text:span><text:span text:style-name="Kiemelt"><text:span text:style-name="T8">a Lélek feltárja </text:span></text:span><text:span text:style-name="T8">előtted. Ezért a döntésképességre való neveltetésünk és a ránk bízottak nevelése sohasem hiányolhatja a Szentlélek jelenlétét. Minden a Lélek által van. Jézus ott a megdöbbent tanítványi sereg előtt azt mondja magára mutatva: a test nem használ semmit, mert hallja a hátsó sorokból, morog a nép: miket mond ez? — hát ez Józsefnek meg Máriának a fia, ismerjük Őt Názáretből, tudjuk, hol van a műhelye az apjának. Hányszor láttuk gyermekkorában, ezt meri mondani, hogy Ó az élet kenyere? Azt mondja Jézus: aki csak a testet nézi, a történeti dátumokkal számol, a hirdetett dolgo­kat eszével mérlegeli csupán, az nem találja meg a kereszt titkát, a nyíló ajtót, az örök életet. Ehhez a Lélek munkája kell. Ezért </text:span><text:soft-page-break/><text:span text:style-name="T8">mind magunk, mind a ránk bízottak számára </text:span><text:span text:style-name="Kiemelt"><text:span text:style-name="T8">nélkülözhetetlen minden nap az összekulcsolt kéz, a Lélekért való könyörgés.</text:span></text:span></text:p>
      <text:p text:style-name="P20">659</text:p>
      <text:p text:style-name="P20">Miközben a jézusi ige felhangzik, miközben bíbelődik velünk, a rosszul kérdező mai emberekkel, miközben próbál bennünket átmenteni az igazi életre, annyi téveszme, annyi gonosz szenvedély markából. Miközben Jézus teszi azt, amire szeretete, szíve diktálja, közben áradjon reánk a Lélek világossága. A szavakból Ige legyen, a testen túl lássam meg az Isten Egyszülöttjének drága, önmagát odaáldozó életét. A kereszten lás- sam meg a győzelem mennyei királyi székét. Lélek nélkül nem megy Jézus a rossz kér- déseket még helyre tudja igazítani. Ő lép a kérdező mellé és próbálja helyreigazítani, de amikor a döntést meghozzák az emberek, ott már nincs korrekció. A samáriai asszony lobogó hajjal, ujjongva fut a városba, megtaláltam a Megváltót! A gazdag ifjú is rosszul kérdezett, de ő elmegy Jézus néz a távolodó fiatal után, tele a szíve szomorúsággal, mert megkedvelte őt. Isten őrizzen meg attól, hogy rossz döntést hozzon bármelyikünk, ma- roknyi kis földi életében. Hanem, amikor Jézus nagyon közel jön hozzánk, tehát ránk köszönt a krízis szituáció, akkor nyugtalanul érezzük, hogy ami eddig volt, az nem jó. Megint másnak kell jönnie, mert Jézus jelenléte mindig ezt hozza magával. Akkor úgy figyeljük az Ő szavát, hogy közben tudjunk imádkozni a Lélek munkájáért, hogy Jézus kinyilatkoztatása Igéje a Lélek tüzében erő legyen számunkra, amely megragad, átvisz a szoros, keskeny ajtó nagyon kicsi résén, de által visz az igazi, az örök életre. Döntöttél- e már testvér? Áldom Istent azért, hogy nemcsak hiszem az Ő felőlem való döntését, hanem naponta szeretném és akarom megismételni azt a döntést, amit fiatalkoromban hoztam, gyermeki hálával az én Uram mellett!</text:p>
      <text:p text:style-name="P20">Imádkozzunk!</text:p>
      <text:p text:style-name="P20">Úr Jézus! Köszönjük Néked, amikor forró percek és válságos szituációk köszöntenek ránk, amikor nagyon közel jössz hozzánk, valamennyien érezzük, hogy tovább nem lehet folytatni az eddigi bizonytalan, össze-vissza életünket. Köszönjük Néked, amikor döntés elé állítasz, amikor elénk tárod szereteted minden titkát, és hívogatsz szelíden, hogy Hozzád lépjünk. Vállaljunk Téged egyetlen Urunknak életben és halálban. Segíts bennünket a Te Lelked által, hogy a döntésünk tükrözze a Te örökkévaló döntésedet. Ne legyünk azok közé tartozók, akik elhagynak Téged, hanem éljünk abban az igazi bé- kességben, amelyet Veled megkapunk nappal is, éjszaka is, jó sorunkban, nyomorúsá- gunkban, életünkben, halálunkban egyaránt. Így őrizz meg kérünk, így áldj meg ben- nünket, hogy a Te döntésed és a mi hála-döntésünk ajándékaképpen ott lehessünk majd együtt valamennyien hazaérkezett tanítványaidként örökkévaló országodban. Ámen.</text:p>
      <text:p text:style-name="P20">660</text:p>
      <text:p text:style-name="P20"/>
      <text:p text:style-name="P8"><text:span text:style-name="Hivatkozás"><text:span text:style-name="T8">(</text:span></text:span><text:span text:style-name="Név_20_hivatkozásban"><text:span text:style-name="T8">Szathmáry Sándor</text:span></text:span><text:span text:style-name="Hivatkozás"><text:span text:style-name="T8">: </text:span></text:span><text:span text:style-name="Mű_20_címe"><text:span text:style-name="T8">Élő víznek folyamai</text:span></text:span><text:span text:style-name="Hivatkozás"><text:span text:style-name="T8">. </text:span></text:span><text:span text:style-name="Cégnév"><text:span text:style-name="T8">Lux</text:span></text:span><text:span text:style-name="Hivatkozás"><text:span text:style-name="T8">)</text:span></text:span><text:span text:style-name="T8">:</text:span></text:p>
      <text:p text:style-name="P22">104</text:p>
      <text:p text:style-name="Feldolgozatlan_20_átvett_20_anyagok"><text:span text:style-name="Kiemelt"><text:span text:style-name="T8">A LÉLEK AZ AMI MEGELEVENÍT</text:span></text:span></text:p>
      <text:p text:style-name="P20">Lekció: János 6, 60-71. Textus: János 6, 63.</text:p>
      <text:p text:style-name="P20">ónos evangéliumának 6. részét olvassuk. Nem tudunk betelni azzal a</text:p>
      <text:p text:style-name="P20">szellemi gazdagsággal, ami ebben az egyetlen részben megszólal, mert érezzük, hogy János maga sem tud betelni a kenyérszaporítás csodájá­val. Benne olyan szellemi titkot ismert meg, ami Krisztus titkát jelenti ki számára, azt, hogy Jézus maga az Élet Kenyere. Hiszen égből szállt alá az a csoda, hogy ötezer ember kenyeret kapott. Ez Jézus titka, hogy az eget meg­nyitotta és földre hozta az ég ajándékát, hogy az ember a földön ne maradjon éhes és szomjas. Ez az Ő csodája. Ez az Ó személyiségének, Istentől való küldetésének értelme. Erre a földre alászáll az ég, mint fogyasztható kenyér, és az emberi életet megtölti örömmel.</text:p>
      <text:list xml:id="list348302681" text:continue-list="list1332412975" text:style-name="RTF_5f_Num_20_2">
        <text:list-item>
          <text:p text:style-name="P58">Amikor Jézus ezt felismeri, elkezd beszélni Krisztus titkáról úgy, hogy Ő maga az Élet Kenyere. Később úgy fejti meg saját titkát: „Ha nem eszitek az ember Fiának testét és nem isszátok az Ó vérét, nincs élet bennetek!” Vagyis tovább vezet a kenyérszaporítás csodájától <text:soft-page-break/>a golgotai keresztig, sőt a feltámadásig. Amikor ez elhangzik, akkor egyszerre az emberekben feltá­madnak a kérdések. A zsidók kérdezték maguk között: kicsoda ez, aki ilyet mondhat. Hogy lehet valakinek a testét enni és vérét inni? De maguk a tanítványok is kérdésekkel vannak tele: Ki az a csodálatos személy, akit mi követünk, aki ilyen üzenettel áll elénk? És ne felejtsük, hogy ez jellemző Jézus személyére. Ahol Ő jelen van, ott megoszlás támad az emberek között. Kereszttűzbe kerül személye és üzenete, amit hordoz. Kezdettől fogva így van, ez természetes. Kérdéseket vet fel, hiszen személye valami olyan titkot hordoz, amely az embert kérdés, döntés elé állítja. Ó nem olyan személy, akivel szemben az ember közömbös, hanem olyan, aki magával szemben igényt támaszt. Kicsoda Ő, aki ilyen igénnyel jelenik meg a világban?</text:p>
        </text:list-item>
        <text:list-item>
          <text:p text:style-name="P58">Így mondja Péter levele: „Drága hitet nyertetek Jézus Krisztusban!” Valóban drága az a hit nekünk, amit Jézus személyében nyertünk? Igen! Azért drága, mert sokba került Istennek. Azért drága, mert mögötte ott van: Ő. De drága azért is, mert ez a hit mindig küzdelembe kerül. Azt mondja Pál, amikor élete végére ér: „Ama nemes harcot megharcoltam, a hitet megtartot­tam”. Ez az ember igazában arról vall, hogy keresztyénnek lenni egy életen keresztül harcot jelent. Ahogy Pálnak is harcába került, amíg önmagát kiszol­gáltatta Krisztusnak, aki őt a damaszkuszi úton meglepte és átalakította.</text:p>
        </text:list-item>
      </text:list>
      <text:p text:style-name="P20">105</text:p>
      <text:p text:style-name="P20">Keresztyénnek lenni azt jelenti, hogy küzdelemben állok, mert hitben állok. Ezt a küzdelmet egy életen keresztül vívom. Mert nemcsak arról van szó, hogy magam szeretném megérteni Krisztus titkát, hanem egész életemmel szeretném megértetni másokkal is. Ez a hit: drága hit. Drága azért is, mert benne boldogságot kaptam. Ezt a hitet tehát azért érdemes drágának tekinteni és harcolni érte, mert benne a létezés egyetlen alapját találom meg.</text:p>
      <text:p text:style-name="P20">3.) Jézus azt mondja a tanítványoknak: megdöbbentek azon, hogy én azt mondtam: egyétek az én testemet, igyátok az én véremet? Hátha majd azt is meglátjátok, hogy az Ember Fia felmegy és a dicsőségben átveszi a minden­ség felett az uralmat! Elküldi az Ő Szentlelkét. Akkor nem fogtok cso­dálkozni? Lehetne így mondani: ennek a hitnek két titka van: az egyik a lent, a másik fent. Most ezt a két tikot tekintjük át, amikor úrvacsorához készülünk. Az egyik titok tehát az, amit Jézus így mond: ezen a földön elkezdődik valami hatalmas dolog: halálomban megnyílik előttetek életem. „Az én testem étel, az én vérem ital!” - Hitünknek valóban egyetlen központ­ja van: Krisztus keresztje. Hiszen Jézus halála olyan valóság, mint amikor egy nárdus-szelencét megnyitnak, ahogy a Bibliában írva van. Megnyílt a szelence és belőle árad az illat, a gazdagság: az élet. Betölti az egész házat, ahogy Mária megnyitotta a nárdus-szelencét, Jézus teste fölött széttörve azt. Krisztus keresztje nem jelkép, nem szimbólum, ahogy mi nagyon sokszor azzá tesszük.</text:p>
      <text:p text:style-name="P20">Külföldön a református templomban mindenütt lehet találkozni Krisztus keresztjével. Kívül vagy belül. Mi még azt is alig merjük vállalni, hogy Krisztus keresztjét szimbólum formájában elfogadjuk, pedig hát nem az! Mert Krisztus keresztje Krisztus személyének titkát és az Ő életének a titkát nyitja meg. A hit forrása és kezdete. Krisztus keresztje azt jelenti: ez az egyetlen lehetőség, hogy magát megnyissa és a benne lévő életet hozzá­férhetővé tegye. Személye és halála csodálatos életforrás, amely felfakadt, mint forrás a sivatagban. Ahogy énekeljük: „Nyílj fel édes szív rózsája, Jó illeti violája, Hogy lehessen maradása, Szívemnek Benned lakása, Jézus engedd Hozzád térnem, Veled halnom, Veled élnem”.</text:p>
      <text:p text:style-name="P20">Ez Jézus titka. Keresztjének titka: arra hív bennünket, hogy Vele együtt meghaljunk és Vele együtt éljünk. Bevon bennünket a kereszt Krisztus személyének legmélységesebb titkába és ara indít, hogy én magam is meghaljak magamnak és Jézusban új életre támadjak fel. Ez a kereszt tehát emberlétemet átalakítja, személyiségemet újra átrendezi. Pál apostol átélte ezt, amikor így vall: „Krisztussal együtt megfeszíttettem. Élek pedig nem én, hanem él benne Krisztus. Amely életet most testben élek, az Isten Fiában való hitben élem, aki szeretett engem, és önmagát adta értem.” Milyen hatalmas vallomás! Azt mondja Pál: én nemcsak csodálom Krisztus keresztjét, hanem</text:p>
      <text:p text:style-name="P20">106</text:p>
      <text:p text:style-name="P20">magam is odakerültem melléje a keresztre. Vele együtt az én régi életem is megfeszíttetett. Ugyanakkor Krisztus a keresztről az én létembe beleépült, mint aki szeretett <text:soft-page-break/>engem és meghalt érettem. Krisztus életemmé vált.</text:p>
      <text:list xml:id="list1546923798" text:continue-list="list1213918954" text:style-name="RTF_5f_Num_20_3">
        <text:list-item>
          <text:p text:style-name="P59">Jézus ezt így fejezte ki: „Az én beszédeim amelyet nektek szóltam, Lélek és élet”. Azt akarta mondani: ne úgy értsétek azt: egyétek az én testemet, igyátok az én véremet, mintha ez testi valóság lenne. Én a Szentlélek által leszek számotokra az élet. Mert a Szentlélek által lehet megérteni, hogy az „Én testem étel, az én vérem ital”. Lélek nélkül nem lehet engem befogadni és követni.</text:p>
        </text:list-item>
      </text:list>
      <text:p text:style-name="P20">Itt vagyunk az úrvacsoránál és az a titok: esszük az Ő testét, isszuk az Ő vérét. De hogyan? - A reformáció korában milyen hatalmas küzdelem volt az úrvacsora megértése. Tulajdonképpen itt nem értettek egyet a reformátorok sem. Itt volt közöttük valami eltérés - a katolikus egyházról nem is beszélve. A katolikus egyház azt mondja, hogy transz-szubsztanciáció történik, vagyis olyan átalakulás, hogy amikor a pap felnyújtja az ostyát, akkor az már nem ostya, hanem ott van benne Krisztus valóságos teste és vére. Ne bántsuk a katolikus testvéreket, ők is másképpen gondolkoznak már! DE ez a reformá­ció korában még végzetes ellentét volt! Luther azt mondta: Igen, de azért valahogy csak ott van Krisztus teste. Innen van a mondás: vagy alatta, vagy felette, vagy benne, de csak ott van. Kálvin ellenben azt mondta: a Szentlélek teremti meg bennem azt a csodát, hogy nekem Krisztus valóban a lelkembe jön. És Krisztussal táplál. Kálvin gondolata valóban olyan, ami leginkább megegyezik Jézus gondolatával. Nagyon szeretem a katolikus testvéreket, és sok katolikus lelkész barátom van. Nagyon szeretem az evangélikusokat, mert gazdag lelki élet van közöttük. De kétségtelen, hogy az úrvacsora kérdésében Kálvinnak utolérhetetlen világosság adatott. Ezt nem lehet leta­gadni - anélkül, hogy bárkivel a szeretetközösséget megtagadnánk. A Szent­lélek hozza a lelkembe Krisztus váltságát. Legyünk reformátusok és a Szentlélek által éljük meg a Krisztussal való asztalközösséget, az úrvacsorát.</text:p>
      <text:list xml:id="list874341756" text:continue-numbering="true" text:style-name="RTF_5f_Num_20_3">
        <text:list-item>
          <text:p text:style-name="P59">Még egy utolsó gondolat. Péter megért valamit Krisztus titkából. Sokan nehéznek, keménynek érzik Jézus mondanivalóját. Őt enni, vérét inni. Azt kérdi Jézus: ti sem értitek? Péter vallomása nagyszerű: „Uram, kihez mehetnénk? Örökéletnek a beszéde van tenálad!” Ezzel azt akarja Péter mon­dani, ezen a világon mindennek akkor van értelme, ha az ember az örökéletet megtalálja. Nincs filozófia és nincs vallás, amelyik az embernek megadná az örökéletet és azt biztosítaná. De itt a kegyelem, hogy ami emberileg lehetetlen, azt Jézus valóban megadja.</text:p>
        </text:list-item>
      </text:list>
      <text:p text:style-name="P20">Hogyan lehet az embernek örökélete? Egyetlen út van rá: a Jézussal való közösség. Őbenne van az örökélet. Ha én az övé lettem, azt ígéri Jézus: neked is adom ugyanazt, ami bennem van. Sőt! Elmegyek és elkészítem neked a</text:p>
      <text:p text:style-name="P20">107</text:p>
      <text:p text:style-name="P20">helyet, hogy ott légy mellettem. Mert ez az én szeretetem. Van örökélet? Igen! Át lehet élni? Igen! A Jézussal való közösségben. Az örökéletnek az íze megjelenik bennem és akkor én is azt tudom mondani: Uram, kihez mehet­nénk!? Ezen a világon ki az, aki az én árva, halálba hulló életemnek örököt adhatna? Ahogy Ady mondja: „Pogány rímek és muzsikák között, Szom­jazok valami örököt”. Valami örököt szomjaz az ember, és Jézus nemcsak valami örököt ad, hanem az örökéletet magát. Ennél nagyobb ajándékot és kincset ember nem kaphat. Én azt mondhatom: Isten a maga életét megosz­totta velem, örökéletet adott nekem. Örök életet! Nem egyszerűen azt, hogy a halál után folytatódik az élet. A Krisztusközösség az örökélet reális megélése és reménységben való elfogadása.</text:p>
      <text:p text:style-name="P20">Ez az ajándék a csoda, kedves testvéreim. - Érdemes úrvacsorához jönni! Mert Ő nemcsak azt ígéri: ember jöjj, legyen részed belőlem, hanem azt mondja: én többet adatok, mint amennyit kérek tőled. Mert én a saját örökéletemet adom, ahogy nekem van. Nekem is ad a maga életéből, hogy boldog legyek!</text:p>
      <text:p text:style-name="P20">Búcsút veszek a 6. résztől. Legyünk boldogok, mert örökéletünk van. En­nél többet ember ezen a világon nem mondhat, és ennél nagyobb remény­séget szívében nem hordozhat.</text:p>
      <text:p text:style-name="Feldolgozatlan_20_átvett_20_anyagok"><text:span text:style-name="Kiemelt"><text:span text:style-name="T8">Ámen</text:span></text:span></text:p>
      <text:p text:style-name="P20"/>
      <text:p text:style-name="P8"><text:soft-page-break/><text:span text:style-name="Hivatkozás"><text:span text:style-name="T8">(</text:span></text:span><text:span text:style-name="Név_20_hivatkozásban"><text:span text:style-name="T8">Turóczy Zoltán</text:span></text:span><text:span text:style-name="Hivatkozás"><text:span text:style-name="T8">: </text:span></text:span><text:span text:style-name="Mű_20_címe"><text:span text:style-name="T8">Posztillás könyv</text:span></text:span><text:span text:style-name="Hivatkozás"><text:span text:style-name="T8">. </text:span></text:span><text:span text:style-name="Cégnév"><text:span text:style-name="T8">Evangélikus Teológiai Akadémia</text:span></text:span><text:span text:style-name="Hivatkozás"><text:span text:style-name="T8">)</text:span></text:span><text:span text:style-name="T8">:</text:span></text:p>
      <text:p text:style-name="P21"><text:span text:style-name="Túlemelt"><text:span text:style-name="T8">Test és Lélek</text:span></text:span></text:p>
      <text:p text:style-name="Feldolgozatlan_20_átvett_20_anyagok"><text:span text:style-name="T8">János 6,60-66.<text:line-break/>Szentháromság ünnepe utáni 14. vasárnap<text:line-break/></text:span><text:span text:style-name="Kiemelt"><text:span text:style-name="T8">1953. szeptember 6.</text:span></text:span></text:p>
      <text:p text:style-name="P20">Kemény beszéd ez. Ez a véleménye a hallgatóságnak Jézus Kapernaum­ban a zsinagógában mondott és János evangéliuma 6. fejezetében megörökí­tett beszédéről. Máskor is volt Jézusnak kemény beszéde, ez azonban vala­mi egészen rendkívüli. Nem lobog benne az indulat, mint mikor a templom­tisztításkor kiereszti hangját, hogy csak úgy visszhangzik tőle a templom pit­vara (János 2,16-17). Nincs benne bűnleleplezés, feddés, szidalmazás, mint a farizeusok fölött mondott híres és hatalmas „jaj”-beszédeiben (Máté 23). Nincs benne az a szívdermesztő fenyegetés, amely olyan meghökkentővé te-</text:p>
      <text:p text:style-name="P20">193</text:p>
      <text:p text:style-name="P20">szi a meg nem tért városok felett mondott beszédét (Máté 11,20-24). Hig­gadt, szenvedélymentes tanítás az egész, mégis komoly beszéd, mert szem­behelyezkedik az egész emberi közfelfogással, az ember ösztönös boldog­ságvágyával, érteni akarásával.</text:p>
      <text:p text:style-name="P20">Ebből a kemény beszédből s annak sok kemény üzenetéből most csak egyet emelünk ki. Azt, ami benne a test és lélek viszonyáról szól, s amit Urunk így foglal össze: „A lélek az, ami megelevenít, a test nem használ semmit” (63. v.)</text:p>
      <text:p text:style-name="P20">A beszéd háttere egy nagy csoda. A Genezáret tavának úgynevezett túl­só partján megvendégel, sőt jóllakat Jézus egy nagy sokaságot. 5000 férfit öt</text:p>
      <text:p text:style-name="P20">árpakenyérkéből és két halacskából. Imponáló csoda már a méreteinél fogva is. Csoda-e, ha Jézus annyira meghódítja vele ezt a hatalmas férfitá­bort, hogy egyenesen királlyá akarják tenni őt?! Épp üres Dávid királyi trón­ja. Lehetne-e keresve is találni alkalmasabb embert a trónra, mint ezt a Jé­zust, aki az élet legnagyobb kérdését, a kenyérkérdést ilyen egyszerűen és csodálatosan meg tudja oldani? Végre lenne egy olyan király, aki nemcsak adót tud kivetni, katonát sorozni, kormányozni és díszelegni, hanem kenye­ret is tud teremteni. Jézus a tömeg királyválasztó lelkesedése elől elmene­kül. Előbb elrejtőzik a hegyen s ott visszavonul a magányba. Éjnek idején azután átmegy a tengeren (6,15-21), s másnap a kapernaumi zsinagógába megy (6,59). Bízik abban, hogy a távolság, az idő s a zsinagóga templomi szentsége lelohasztják a felgyúlt képzeletű királyválasztók lelkesedését. A sokaság azonban utána megy, megkeresi őt, s másnap meg is találja a zsi­nagógában (6,22-25). A zsinagógában nem hozzák elő királykikiáltó szándé­kukat. Hallgatnak róla. Jézus azonban nem hallgat, hanem elkezd beszélni nekik. Azoknak az embereknek, akik telve voltak a földi élet boldogságának vágyával — hiszen ezért akarták Őt is királynak megválasztani — beszél az örök élet üdvösségéről, melyet a Lélek ajándékoz, mert a Lélek az, ami megelevenít. Az igén és a szentségen keresztül adja a Lélek ezt az ajándé­kot. Az ige a Jézus beszéde, melyről azt mondja, hogy az lélek és élet, a szentség pedig az úrvacsora, amelyet itt ugyan még nem nevez meg, de amelyről úgy beszél, mint az ember Fia testének evéséről és vérének ivásá­ról, mely nélkül senkiben sem lehet élet (53.v.).</text:p>
      <text:p text:style-name="P20">De hát mi van ebben kemény beszéd? Legfeljebb az, hogy a hallgatóság­nak nehezen érthető, talán egyenesen érthetetlen, vagy legalábbis félreérthető. Nekünk ugyanis visszafelé nézve könnyebben érthető az egész, a kapernaumi zsinagóga népe azonban félreérti, amit Jézus mond. Annyira benne van a föl­di, testi gondolkodásban, hogy Jézus szavaira azon töri a fejét: „Mi módon ad-</text:p>
      <text:p text:style-name="P20">194</text:p>
      <text:p text:style-name="P20">hatja ez nekünk a testét, hogy azt együk?” (52.v.). Mindez azonban inkább bot­ránkoztatóan bolond beszéd volna előttünk, s nem kemény beszéd. A kemény­ség az, hogy Jézus éppen ezzel a földi beállítottsággal, ezzel a testi életszem­lélettel helyezkedik szembe, még pedig nagyon kemény megfogalmazásban. Ezt mondja: Ne feledkezzetek el a test mellett a lélekről sem, mert lélek és test együtt az ember! Azt sem magyarázza, hogy a lélek több, mint a test, hanem egyenesen ezt mondja: A lélek minden, a test semmi!</text:p>
      <text:p text:style-name="P20"><text:soft-page-break/>Aki ezt az igét kiragadja az egész Biblia összefüggéséből, s önmagá­ban kezdi hangsúlyozni, az a test értéktelenségét állapíthatja meg belőle, s a test megvetéséről szóló tanítást olvashatja ki a szavakból. Ha azonban csak János evang. 6. fejezetének összefüggésében nézzük, már akkor is vi­lágos, hogy ez félreértés. Jézus nem vallja a test és a testi élet megvetését. A kenyércsodában nem más veti fel előtte az éhes test jogainak kielégíté­sét, nem a tanítványok valamelyikének kezd el korogni a gyomra, s ez jut­tatja eszébe, hogy az 5000 férfi is éhes lehet már..., nem a hallgatóságból kezdenek el szállingózni egyesek, hogy keressenek maguknak valahol va­lami ennivalót, s ezzel hívják fel a figyelmet a kenyérkérdésre, hanem Őma­ga veti fel a kenyérkérdést: Honnan vegyünk kenyeret, hogy ehessenek ezek? (5.v.) A csoda további folyamán is bizonyságot tesz arról, hogy a kenyeret Isten áldásának, a test táplálását istentiszteletnek tekinti. Azzal kez­di a sokaság étkeztetését, hogy imádkozik, megáldja az eledelt, hálát ad ér­te Istennek (11. v.). A csoda vége is azt mutatja, hogy mennyire megbecsü­li a táplálék minden parányát is, hiszen összeszedeti a fűből a maradéko­kat. Amiket a jóllakott ember már eldobott, Jézus, aki épp ezzel a csodá­val mutatta meg, hogy a kenyérnek mindig bőviben van, megbecsüli, felszedeti, s elteteti (12.v.). A csodához fűződő tanítás végén, a mai igé­ben, beszél az Ő mennybemeneteléről is. Ez is a test megbecsülésére em­lékeztet. Jézus nem valami átkozott porhüvelyként dobta le magáról feltá­madásakor a testet, s nem test nélküli lélekként támadott fel, s ment a mennyekbe. Nem maradt a sírban utána a test, mint ahogy a földön marad a bábroncs, mikor kikel s szárnyra kél belőle a ragyogó pillangó. Érzékel­hető testben támadott fel, s így ment fel a mennybe is.</text:p>
      <text:p text:style-name="P20">Ezek az utalások az egész fejezet összefüggésére világosan mutatják, hogy Jézusnak ez az állásfoglalása: „A lélek az, ami megelevenít, a test nem használ semmit”, nem magyarázható a test és a testi élet megvetésére. De hát akkor miért fogalmaz ilyen élesen? Azért, mert olyanokhoz beszél, akik­ben a test szava elnyomta a lélek beszédét, akiknél minden kérdésben a test érdeke volt a döntő tényező. Ezen a vonalon mozgott egész gondolkozásuk.</text:p>
      <text:p text:style-name="P20">195</text:p>
      <text:p text:style-name="P20">Ez szabta meg a politikájukat. Jézus azért kellett nekik királynak, mert Ben­ne látták az ország boldogulásának, a kenyérkérdés megoldásának legjobb biztosítékát. Ha azonban akadt volna valaki, aki a földi jólétet még jobban tudta volna nyújtani, gondolkodás nélkül elejtették volna Jézust, s a másik mellé álltak volna. Elvhűség van bennük. Gyomorhűség és testhűség. Ez az­után minden más kérdésben hűtelenekké, megbizhatatlanokká teszi őket. Ez szabja meg vallási állásfoglalásukat is. Ez a döntő a Krisztus mellett való állásfoglalásukban. Eszményük a hasznos vallás, a boldogító Isten. Ahol jól megy dolguk, ott van az Istenük. Ahol jobban kifizetődik, ott van az egyhá­zuk. Olyanok, mint az egyszeri faluvégi cigány, kitől a népszámláláskor megkérdezték, hogy milyen vallású; s ezt felelte rá: Mi az uraság hitin va­gyunk. Ahol a test így uralomra jut, ott beáll az az állapot, hogy a test a lé­lek ellen hadakozik (Gal 5,17), s minden gondolata, ahogyan a mai oltári ige mondja, ellenségeskedés lesz Istennel szemben (Róma 8,7). Az ilyen esetben azután Jézus irgalmatlanul síkra száll a test ellen a lélek érdekében. „Mert mit használ az embernek, ha az egész világot megnyeri is, de az Ő lelkében kárt vall?” (Máté 16,26). Ha a test nem akar meghátrálni, le kell amputálni, mert ilyenkor már nemcsak hogy semmit sem használ, hanem egyenesen veszedelmes. Ezért mondja: „Ha a te kezed, vagy a te lábad meg­botránkoztat téged, vágd le azokat és vesd el magadtól; jobb néked az élet­re sántán, vagy csonkán bemenned, hogynem két kézzel vagy két lábbal vet­tetned az örök tűzre. És ha a te szemed botránkoztat meg téged, vájd ki azt és vesd el magadtól; jobb néked félszemmel bemenned az életre, hogynem két szemmel vettetned a gyehenna tüzére.” (Máté 18,8-9). A lélek főségét minden áron biztosítani kell! A lélek az Úr, a test szolga és eszköz. Ezért mondja Pál is, hogy testét megsanyargatja és szolgává teszi (I. Kor 9,27).</text:p>
      <text:p text:style-name="P20">Nálad ki az Úr? A test, vagy a lélek, tulajdonképpen így kellene mon­dani: a test, vagy a Szentlélek? Mikor a Lélek a templomba indít, mint az öreg Simeont, engedsz-e mindig neki, vagy a test kényelme legyőzi a Lélek indítását? (Luk. 2,27). Mikor a Lélek eszedbe juttatja, hogy atyádfiának va­lami panasza van ellened, elindulsz-e a békesség útján, vagy a tested büsz­kesége nem engedi meg, hogy bocsánatot kérjél? (Máté 5,23-24): Mikor a Lélek arra indít, hogy bizonyságot tegyen, megnyitod-e a szádat, vagy meg­némít a tested érdekeinek kockázata? (Csel 2,14-18). Folytathatod a példá­kat saját magad. Van bőven.</text:p>
      <text:p text:style-name="P20"><text:soft-page-break/>Mikor egyszer Hallesby professzor beszélt a test és lélek kérdéséről, el­mondotta, hogy gyermekkorában egyszer dinamittal dolgozott a határban az édesapja. Kevésnek bizonyult a magukkal vitt robbantószer, s haza kellett</text:p>
      <text:p text:style-name="P20">196</text:p>
      <text:p text:style-name="P20">volna valakinek menni dinamitért. A kis fiú vállalkozott rá. Apja megenged­te, hogy lóháton menjen. Nagy volt az öröme. Felcsatolta hátára a hátizsá­kot, s vágtázni kezdett. Édesapja így kiáltott rá: Hazafelé vágtázhatsz, de visszafelé el ne felejtsd, hogy dinamit van a hátadon. Jó dolog a dinamit, csak vigyázni kell rá. Aki nem vigyáz, annak rámehet az élete. Jó és fontos dolog a test, csak vigyázni kell rá, mert robban. Testben járó ember, ne fe­lejtsd el, hogy robbanó anyaggal jársz! Elhordozod ezt a kemény beszédet, vagy te is elhagyod Jézust? Ámen.</text:p>
      <text:p text:style-name="P5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text:span><text:soft-page-break/><text:span text:style-name="T8">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Héber" style:family="text">
      <style:text-properties style:font-name="Hebrew" fo:language="hu" fo:country="HU" style:language-asian="hu" style:country-asian="HU"/>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number text:level="1" text:style-name="Zeichenformat" style:num-prefix="A" style:num-suffix="." style:num-format="1" text:start-value="65">
        <style:list-level-properties text:space-before="0.381cm"/>
      </text:list-level-style-number>
      <text:list-level-style-number text:level="2" text:style-name="Zeichenformat" style:num-prefix="A" style:num-suffix="." style:num-format="1" text:start-value="65">
        <style:list-level-properties text:space-before="0.381cm"/>
      </text:list-level-style-number>
      <text:list-level-style-number text:level="3" text:style-name="Zeichenformat" style:num-prefix="A" style:num-suffix="." style:num-format="1" text:start-value="65">
        <style:list-level-properties text:space-before="0.381cm"/>
      </text:list-level-style-number>
      <text:list-level-style-number text:level="4" text:style-name="Zeichenformat" style:num-prefix="A" style:num-suffix="." style:num-format="1" text:start-value="65">
        <style:list-level-properties text:space-before="0.381cm"/>
      </text:list-level-style-number>
      <text:list-level-style-number text:level="5" text:style-name="Zeichenformat" style:num-prefix="A" style:num-suffix="." style:num-format="1" text:start-value="65">
        <style:list-level-properties text:space-before="0.381cm"/>
      </text:list-level-style-number>
      <text:list-level-style-number text:level="6" text:style-name="Zeichenformat" style:num-prefix="A" style:num-suffix="." style:num-format="1" text:start-value="65">
        <style:list-level-properties text:space-before="0.381cm"/>
      </text:list-level-style-number>
      <text:list-level-style-number text:level="7" text:style-name="Zeichenformat" style:num-prefix="A" style:num-suffix="." style:num-format="1" text:start-value="65">
        <style:list-level-properties text:space-before="0.381cm"/>
      </text:list-level-style-number>
      <text:list-level-style-number text:level="8" text:style-name="Zeichenformat" style:num-prefix="A" style:num-suffix="." style:num-format="1" text:start-value="65">
        <style:list-level-properties text:space-before="0.381cm"/>
      </text:list-level-style-number>
      <text:list-level-style-number text:level="9" text:style-name="Zeichenformat" style:num-prefix="A" style:num-suffix="." style:num-format="1" text:start-value="65">
        <style:list-level-properties text:space-before="0.381cm"/>
      </text:list-level-style-number>
      <text:list-level-style-number text:level="10" text:style-name="Zeichenformat" style:num-prefix="A" style:num-suffix="." style:num-format="1" text:start-value="65">
        <style:list-level-properties text:space-before="0.381cm"/>
      </text:list-level-style-number>
    </text:list-style>
    <text:list-style style:name="RTF_5f_Num_20_2" style:display-name="RTF_Num 2" text:consecutive-numbering="true">
      <text:list-level-style-number text:level="1" text:style-name="Zeichenformat" style:num-suffix="." style:num-format="1" text:start-value="59">
        <style:list-level-properties text:space-before="0.381cm"/>
      </text:list-level-style-number>
      <text:list-level-style-number text:level="2" text:style-name="Zeichenformat" style:num-suffix="." style:num-format="1" text:start-value="59">
        <style:list-level-properties text:space-before="0.381cm"/>
      </text:list-level-style-number>
      <text:list-level-style-number text:level="3" text:style-name="Zeichenformat" style:num-suffix="." style:num-format="1" text:start-value="59">
        <style:list-level-properties text:space-before="0.381cm"/>
      </text:list-level-style-number>
      <text:list-level-style-number text:level="4" text:style-name="Zeichenformat" style:num-suffix="." style:num-format="1" text:start-value="59">
        <style:list-level-properties text:space-before="0.381cm"/>
      </text:list-level-style-number>
      <text:list-level-style-number text:level="5" text:style-name="Zeichenformat" style:num-suffix="." style:num-format="1" text:start-value="59">
        <style:list-level-properties text:space-before="0.381cm"/>
      </text:list-level-style-number>
      <text:list-level-style-number text:level="6" text:style-name="Zeichenformat" style:num-suffix="." style:num-format="1" text:start-value="59">
        <style:list-level-properties text:space-before="0.381cm"/>
      </text:list-level-style-number>
      <text:list-level-style-number text:level="7" text:style-name="Zeichenformat" style:num-suffix="." style:num-format="1" text:start-value="59">
        <style:list-level-properties text:space-before="0.381cm"/>
      </text:list-level-style-number>
      <text:list-level-style-number text:level="8" text:style-name="Zeichenformat" style:num-suffix="." style:num-format="1" text:start-value="59">
        <style:list-level-properties text:space-before="0.381cm"/>
      </text:list-level-style-number>
      <text:list-level-style-number text:level="9" text:style-name="Zeichenformat" style:num-suffix="." style:num-format="1" text:start-value="59">
        <style:list-level-properties text:space-before="0.381cm"/>
      </text:list-level-style-number>
      <text:list-level-style-number text:level="10" text:style-name="Zeichenformat" style:num-suffix="." style:num-format="1" text:start-value="59">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9-08T09:10:37</meta:creation-date>
    <meta:editing-cycles>4</meta:editing-cycles>
    <meta:editing-duration>PT00H06M50S</meta:editing-duration>
    <dc:subject>Jn 6,60-66. - Lélek és Élet kemény beszéde - Szentháromság u. 14.</dc:subject>
    <dc:date>2009-09-12T22:17:05</dc:date>
    <meta:document-statistic meta:table-count="3" meta:image-count="0" meta:object-count="0" meta:page-count="44" meta:paragraph-count="634" meta:word-count="25752" meta:character-count="173994"/>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9-08T09:10:36"/>
  </office:meta>
</office:document-meta>
</file>